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évjegy">
      <style:text-properties fo:background-color="transparent"/>
    </style:style>
    <style:style style:name="P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6"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 style:family="paragraph" style:parent-style-name="Heading_20_1">
      <style:text-properties fo:background-color="transparent"/>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 style:family="paragraph" style:parent-style-name="Normálra">
      <style:text-properties fo:background-color="transparent"/>
    </style:style>
    <style:style style:name="P12" style:family="paragraph" style:parent-style-name="Normálra">
      <style:paragraph-properties fo:margin-top="0cm" fo:margin-bottom="0.499cm"/>
      <style:text-properties fo:background-color="transparent"/>
    </style:style>
    <style:style style:name="P13" style:family="paragraph" style:parent-style-name="Kategória">
      <style:text-properties fo:background-color="transparent"/>
    </style:style>
    <style:style style:name="P14" style:family="paragraph" style:parent-style-name="Adatsor">
      <style:text-properties fo:background-color="transparent"/>
    </style:style>
    <style:style style:name="P15" style:family="paragraph" style:parent-style-name="Archív">
      <style:text-properties fo:background-color="transparent"/>
    </style:style>
    <style:style style:name="P16" style:family="paragraph" style:parent-style-name="Archívra">
      <style:text-properties fo:background-color="transparent"/>
    </style:style>
    <style:style style:name="P17" style:family="paragraph" style:parent-style-name="Ámen">
      <style:text-properties fo:background-color="transparent"/>
    </style:style>
    <style:style style:name="P18" style:family="paragraph" style:parent-style-name="Imádság">
      <style:paragraph-properties fo:text-align="end" style:justify-single-word="false"/>
      <style:text-properties fo:background-color="transparent"/>
    </style:style>
    <style:style style:name="P19" style:family="paragraph" style:parent-style-name="Imádság" style:master-page-name="">
      <style:paragraph-properties fo:keep-together="auto" style:page-number="auto"/>
      <style:text-properties fo:background-color="transparent"/>
    </style:style>
    <style:style style:name="P20" style:family="paragraph" style:parent-style-name="Archív_20_Imádság">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tvett_20_anyagok">
      <style:paragraph-properties fo:text-align="end" style:justify-single-word="false"/>
    </style:style>
    <style:style style:name="P23" style:family="paragraph" style:parent-style-name="Átvett_20_anyagok">
      <style:paragraph-properties fo:text-align="center" style:justify-single-word="false"/>
    </style:style>
    <style:style style:name="P24" style:family="paragraph" style:parent-style-name="Átvett_20_anyagok">
      <style:text-properties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color="#ff0000" fo:background-color="transparent"/>
    </style:style>
    <style:style style:name="P27" style:family="paragraph" style:parent-style-name="Átvett_20_anyagokra">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color="#ff0000" fo:background-color="transparent"/>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text-properties fo:background-color="transparent"/>
    </style:style>
    <style:style style:name="P33" style:family="paragraph" style:parent-style-name="Átvett_20_kommentárszakasz">
      <style:text-properties fo:background-color="transparent"/>
    </style:style>
    <style:style style:name="P34" style:family="paragraph" style:parent-style-name="Átvett_20_anyagok_20_-_20_textusbővítésre">
      <style:text-properties fo:background-color="transparent"/>
    </style:style>
    <style:style style:name="P3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40" style:family="paragraph" style:parent-style-name="Normál">
      <style:paragraph-properties fo:margin-left="2.54cm" fo:margin-right="0cm" fo:margin-top="0.212cm" fo:margin-bottom="0cm" fo:text-align="justify" style:justify-single-word="false" fo:text-indent="1.27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1" style:family="paragraph" style:parent-style-name="Átvett_20_anyagok_20_-_20_textusbővítés_20_réssel">
      <style:text-properties fo:background-color="transparent"/>
    </style:style>
    <style:style style:name="P42" style:family="paragraph" style:parent-style-name="Átvett_20_anyagok_20_-_20_textusbővítés_20_réssel">
      <style:paragraph-properties>
        <style:drop-cap style:lines="2" style:length="2"/>
      </style:paragraph-properties>
      <style:text-properties fo:background-color="transparent"/>
    </style:style>
    <style:style style:name="P43" style:family="paragraph" style:parent-style-name="Átvett_20_anyagok_20_behúzás">
      <style:paragraph-properties fo:text-align="center" style:justify-single-word="false"/>
    </style:style>
    <style:style style:name="P44" style:family="paragraph" style:parent-style-name="Átvett_20_anyagok_20_behúzás">
      <style:paragraph-properties fo:text-align="end" style:justify-single-word="false"/>
      <style:text-properties fo:background-color="transparent"/>
    </style:style>
    <style:style style:name="P45" style:family="paragraph" style:parent-style-name="Átvett_20_anyagok_20_behúzás_20_réssel">
      <style:text-properties fo:background-color="transparent"/>
    </style:style>
    <style:style style:name="P46" style:family="paragraph" style:parent-style-name="Átvett_20_anyagok_20_behúzás_20_réssel">
      <style:paragraph-properties fo:text-align="start" style:justify-single-word="false"/>
      <style:text-properties fo:background-color="transparent"/>
    </style:style>
    <style:style style:name="P47" style:family="paragraph" style:parent-style-name="Átvett_20_anyagok_20_behúzás_20_réssel">
      <style:paragraph-properties fo:text-align="end" style:justify-single-word="false"/>
      <style:text-properties fo:background-color="transparent"/>
    </style:style>
    <style:style style:name="P48" style:family="paragraph" style:parent-style-name="Standard">
      <style:paragraph-properties fo:margin-left="2cm" fo:margin-right="0cm" fo:text-indent="-2cm" style:auto-text-indent="false">
        <style:tab-stops/>
      </style:paragraph-properties>
    </style:style>
    <style:style style:name="P49"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style="italic"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fo:color="#ff0000"/>
    </style:style>
    <style:style style:name="T11"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3" style:family="text">
      <style:text-properties fo:color="#ff0000" fo:font-size="11pt" fo:letter-spacing="0.007cm" fo:font-style="italic" fo:background-color="transparent" style:font-size-asian="11pt" style:font-style-asian="italic" style:font-size-complex="11pt" style:font-style-complex="italic"/>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008080" fo:background-color="transparent"/>
    </style:style>
    <style:style style:name="T22" style:family="text">
      <style:text-properties fo:color="#ff00ff"/>
    </style:style>
    <style:style style:name="T23" style:family="text">
      <style:text-properties fo:color="#ff6633"/>
    </style:style>
    <style:style style:name="T24" style:family="text">
      <style:text-properties fo:color="#ff6633" fo:background-color="transparent"/>
    </style:style>
    <style:style style:name="T25" style:family="text">
      <style:text-properties fo:color="#808080"/>
    </style:style>
    <style:style style:name="T26" style:family="text">
      <style:text-properties fo:font-size="10pt" fo:background-color="transparent"/>
    </style:style>
    <style:style style:name="T27"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1" style:family="text">
      <style:text-properties style:font-name="Times New Roman2" fo:font-size="12pt" style:font-name-asian="Times New Roman2" style:font-size-asian="12pt" style:font-name-complex="Times New Roman2" style:font-size-complex="12pt"/>
    </style:style>
    <style:style style:name="T32"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3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34" style:family="text">
      <style:text-properties fo:color="#800000" fo:background-color="transparent"/>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fo:letter-spacing="0.011cm" fo:background-color="transparent"/>
    </style:style>
    <style:style style:name="T3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tab/>Jk 4,10-17. - Alázatos 'ha'- Újév u.</text:p>
      <text:p text:style-name="P48">Feladó:<text:tab/>Szakács Tamás &lt;tamas.szakacs@lutheran.hu&gt;</text:p>
      <text:p text:style-name="P48">Dátum:<text:tab/>Fri, 02 Jan 2009 15:33:37 +0100</text:p>
      <text:p text:style-name="P4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8">Kedves ‘Önalázó Felmagasztaltak’!</text:p>
      <text:p text:style-name="P9">Peregnek a napok, mégpedig az ünnep‑ és vasárnapok, azaz istentiszteleti napok. Jön hát az újabb igehirdetés, újabb segédlet. Jó emésztést!</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13">Vázlatkísérlet:</text:p>
      <text:p text:style-name="Normál_20_réssel"><text:span text:style-name="Kiemelt"><text:span text:style-name="T37">Alázatos </text:span></text:span><text:span text:style-name="Túlemelt"><text:span text:style-name="T37">‘ha’</text:span></text:span></text:p>
      <text:p text:style-name="P11">Alázatos növekedés</text:p>
      <text:p text:style-name="Normálra"><text:span text:style-name="T37">Akaratos </text:span><text:span text:style-name="Félig_20_kiemelt"><text:span text:style-name="T37">‘ha’</text:span></text:span></text:p>
      <text:p text:style-name="Normálra"><text:span text:style-name="T37">Bizonytalan </text:span><text:span text:style-name="Félig_20_kiemelt"><text:span text:style-name="T37">‘ha’</text:span></text:span></text:p>
      <text:p text:style-name="Normálra"><text:span text:style-name="T37">Meghajló </text:span><text:span text:style-name="Félig_20_kiemelt"><text:span text:style-name="T37">‘ha’</text:span></text:span></text:p>
      <text:p text:style-name="Normál_20_réssel"><text:span text:style-name="Félig_20_kiemelt"><text:span text:style-name="T37">A vázlathoz:</text:span></text:span></text:p>
      <text:p text:style-name="P11">Az alázat tananyaga mindig és mindenkinek aktuális.</text:p>
      <text:p text:style-name="P9">Alázatos növekedés</text:p>
      <text:p text:style-name="P11">Aki nem tud megalázkodni Isten előtt, és nem tud alázattal fordulni embertársai felé, az lelkileg halott. Sok ilyen élő halott szaladgál a földön... Az egyházban is... Aki nem tud az alázat kurzusában évről évre előbbre haladni, az nem lesz képes lelkileg növekedni sem, sőt, visszafejlődik, elkorcsosul, hite elhal. Mindenkinek jót tesz, ha különböző prések alatt megtanulja az alázatot, így hát jót tesz, ha újra és újra halljuk Isten igéjét, hogy alázzuk meg magunkat!</text:p>
      <text:p text:style-name="Normálra"><text:span text:style-name="T37">Elsőre ez törvénynek tűnik, hiszen egy parancsszerű felszólítással indul. Na de Jézus is megismételte Keresztelő igehirdetését, és elsőként kemény, pattogó szavakkal azt mondta: </text:span><text:span text:style-name="Citation"><text:span text:style-name="T37">„Térjetek meg”</text:span></text:span><text:span text:style-name="T37">! Eztán azonban hozzátette az evangélium lágy dallamát: </text:span><text:span text:style-name="Citation"><text:span text:style-name="T37">„mert elközelített a mennyek országa.”</text:span></text:span><text:span text:style-name="Hivatkozás"><text:span text:style-name="T37"> (Mt 4,17.)</text:span></text:span><text:span text:style-name="T37"> Jakab is hasonlóan szól, először igen szigorúnak koppanóan: </text:span><text:span text:style-name="Citation"><text:span text:style-name="T37">„Alázzátok meg magatokat az Úr előtt”</text:span></text:span><text:span text:style-name="T37">, de aztán az evangélium simogatás is következik: </text:span><text:span text:style-name="Citation"><text:span text:style-name="T37">„és Ő felmagasztal titeket.”</text:span></text:span><text:span text:style-name="Hivatkozás"><text:span text:style-name="T37"> (10.)</text:span></text:span><text:span text:style-name="T37"> Persze nem arról van szó, hogy akkor önző módon alázatoskodjunk, és az majd javunkra van. Sokkal inkább arról van szó, hogy a lelki növekedés útja az alázat, és aki azt akarja, hogy az Úr lélekben felemelje, annak rá kell lépnie az alázat útjára.</text:span></text:p>
      <text:p text:style-name="P11">Ma az alázat egy kötőszóban testesülhet meg előttünk</text:p>
      <text:p text:style-name="Normál_20_réssel"><text:span text:style-name="T37">Akaratos </text:span><text:span text:style-name="Félig_20_kiemelt"><text:span text:style-name="T37">‘ha’</text:span></text:span></text:p>
      <text:p text:style-name="Normálra"><text:span text:style-name="T37">Sokan vagyunk, akik ezzel szemben inkább a pökhendiség útját járjuk. Mert sokkal könnyebb </text:span><text:soft-page-break/><text:span text:style-name="T37">gőgösnek lennem. Meg kell vallanom, hogy igencsak rossz a gerincem ― nemcsak az orvosi diagnózis (</text:span><text:span text:style-name="Félig_20_kiemelt"><text:span text:style-name="T37">spina bifida</text:span></text:span><text:span text:style-name="T37">) szerint, hanem bizony lelkileg is igen nehezen hajlik meg a gerincem, és ha néha igen, akkor is sokkal kevésbé, mint amilyen mélyre kellene.</text:span></text:p>
      <text:p text:style-name="P11">Mennyi, de mennyi kellemetlen és fájó emlék kísér, amikor türelmetlen, beképzelt, orromat magasan hordó voltam, amikor képtelen voltam arra, hogy kellően hajlékony legyen derekam! Felfortyantam, duzzogtam, vádaskodtam, vitáztam, veszekedem, vádaskodtam, rágalmaztam... Az apostol igen egyértelműen és nyíltan leírja, milyen testvérietlen, ellenséges, elfajult viszonyokhoz vezet, amikor nem az alázat útján jártam.</text:p>
      <text:p text:style-name="Normálra"><text:span text:style-name="T37">Az ilyen ember is tudja hangoztatni a </text:span><text:span text:style-name="Félig_20_kiemelt"><text:span text:style-name="T37">‘jakabi feltételt’</text:span></text:span><text:span text:style-name="T37">, vallani a nagy </text:span><text:span text:style-name="Félig_20_kiemelt"><text:span text:style-name="T37">‘ha’</text:span></text:span><text:span text:style-name="T37"> kötőszavát. Csak éppen tévesen, hibásan, károsan ― önmaga és környezete kárára. Mert ez a ha a </text:span><text:span text:style-name="Félidézet"><text:span text:style-name="T37">„Ha törik, ha szakad”</text:span></text:span><text:span text:style-name="T37"> </text:span><text:span text:style-name="Félig_20_kiemelt"><text:span text:style-name="T37">‘ha’</text:span></text:span><text:span text:style-name="T37">-</text:span><text:span text:style-name="T37">ja! ― Hja, ilyen akaratos </text:span><text:span text:style-name="Félig_20_kiemelt"><text:span text:style-name="T37">‘ha’</text:span></text:span><text:span text:style-name="T37"> is létezik...</text:span></text:p>
      <text:p text:style-name="Normálra"><text:span text:style-name="T37">Ilyen akaratos, beképzelt embernek, mint én is, bizony nehezen megy követni az apostoli intést, még akkor is, ha világosan hozzáteszi az evangéliumi biztatást: </text:span><text:span text:style-name="Citation"><text:span text:style-name="T37">„Alázzátok meg magatokat az Úr előtt, és Ő felmagasztal titeket.”</text:span></text:span><text:span text:style-name="Hivatkozás"><text:span text:style-name="T37"> (10.)</text:span></text:span></text:p>
      <text:p text:style-name="Normál_20_réssel"><text:bookmark-start text:name="DDE_LINK2"/><text:span text:style-name="T37">Bizonytalan </text:span><text:span text:style-name="Félig_20_kiemelt"><text:span text:style-name="T37">‘ha’</text:span></text:span><text:bookmark-end text:name="DDE_LINK2"/></text:p>
      <text:p text:style-name="Normálra"><text:span text:style-name="T37">A másik </text:span><text:span text:style-name="Félig_20_kiemelt"><text:span text:style-name="T37">‘ha verzió’</text:span></text:span><text:span text:style-name="T37"> ― szintén averzió... Amikor a bizonytalanság, a semmit nem tudás, a minden kétséges, minden relatív </text:span><text:span text:style-name="Félig_20_kiemelt"><text:span text:style-name="T37">‘ha’</text:span></text:span><text:span text:style-name="T37"> kötőszava hangzik: ha így lesz, ha úgy lesz — ki tudja, hogy lesz... Vagy éppen a zsarolás </text:span><text:span text:style-name="Félig_20_kiemelt"><text:span text:style-name="T37">‘ha’</text:span></text:span><text:span text:style-name="T37">-ja: Ha ezt és ezt megteszed, ha ez és ez teljesül, ha Isten is teljesíti, amit akarok, akkor...</text:span></text:p>
      <text:p text:style-name="Normálra"><text:span text:style-name="T37">Bizonyára már többször mondtam, hogy gyermekkorom egyik gyakori szórakozása volt mindenfélét </text:span><text:span text:style-name="Félig_20_kiemelt"><text:span text:style-name="T37">‘kockáztatni’</text:span></text:span><text:span text:style-name="T37"> ― mármint </text:span><text:span text:style-name="Félig_20_kiemelt"><text:span text:style-name="T37">‘dobókockáztatni’</text:span></text:span><text:span text:style-name="T37">. Eljátszottam azzal, hogy mit is csináljak, melyik úton is menjek ― és a véletlenre bíztam: feldobtam egy dobókockát, és ha páros volt erre, ha páratlan, arra mentem. Vagy ha mondjuk három választásom volt, akkor 1‑t és 2‑t dobva egyiket, 3‑t és 4‑t dobva a másikat, 5‑t és 6‑t dobva pedig a harmadikat tettem. (Később akár számítógép által előállított véletlenszámokkal végeztem a kockázást.) Jó mókának tűnt.</text:span></text:p>
      <text:p text:style-name="Normálra"><text:span text:style-name="T37">Valójában azonban, ha ezt játék helyett az életünkre is alkalmazzuk, igencsak vétkes dolog. Van az énekesként befutott </text:span><text:span text:style-name="Nevek"><text:span text:style-name="T37">Phil Collins</text:span></text:span><text:span text:style-name="T37">nak egy filme, amelyben ő is állandóan magánál tartja kockáját, és annak dobásai alapján cselekszik. Csakhogy ő alakítja a filmben a gonoszt!</text:span></text:p>
      <text:p text:style-name="Normálra"><text:span text:style-name="T37">Bizony, gonosz dolog, ha ilyen </text:span><text:span text:style-name="Félig_20_kiemelt"><text:span text:style-name="T37">‘ha’</text:span></text:span><text:span text:style-name="T37"> tölti be életünket! Mert ez valójában az istentelenség egy formája: a véletlent, a sorsot, a bizonytalanságot, az esetlegességet ültetni trónra Isten helyett! Pedig mennyiszer tesszük ezt! Isten szól, egészen biztosak lehetnénk hát a terveiben ― mi mégis feltesszük kétséget ébresztő kérdéseinket: vajon merre, hogyan? Amikor pedig valóban útmutatást kellene kérnünk, akkor általában nem kérdezzük Őt. Vagy nem Őt kérdezem, hanem pl. a dobókockámat. Nem az az alázat, hogy alávetem magam ilyen kockázattal való kockajátéknak, hanem hogy az Úr előtt hajlok meg!</text:span></text:p>
      <text:p text:style-name="Normál_20_réssel"><text:span text:style-name="T37">Meghajló </text:span><text:span text:style-name="Félig_20_kiemelt"><text:span text:style-name="T37">‘ha’</text:span></text:span></text:p>
      <text:p text:style-name="Normálra"><text:span text:style-name="T37">Végül ír az apostol néhány példát, miképp is kell alázattal, meghajlással kimondanunk: </text:span><text:span text:style-name="Félig_20_kiemelt"><text:span text:style-name="T37">‘ha’</text:span></text:span><text:span text:style-name="T37">. Úgy, ahogyan az újévi igéből </text:span><text:span text:style-name="Hivatkozás"><text:span text:style-name="T37">(Ef 2,8-10.)</text:span></text:span><text:span text:style-name="T37"> is kiderült valójában, amikor arról volt szó, hogy minden jó cselekedetet, amiben járnunk kell, Isten már előre elkészített. Tehát nem nekünk kell terveznünk, ahogyan a jelek szerint a jeruzsálemi gyülekezetben többen kérkedve tették, és emlegették, hova fognak menni kereskedni, és miképp fognak meggazdagodni...</text:span></text:p>
      <text:p text:style-name="Normálra"><text:span text:style-name="T37">Ehelyett vegyük észbe, hogy minden csak akkor lehetséges, </text:span><text:span text:style-name="Citation"><text:span text:style-name="T37">„ha az Úr akarja és élünk”</text:span></text:span><text:span text:style-name="Hivatkozás"><text:span text:style-name="T37"> (15ba.)</text:span></text:span><text:span text:style-name="T37">! Ez a meghajlást kifejező </text:span><text:span text:style-name="Félig_20_kiemelt"><text:span text:style-name="T37">‘ha’</text:span></text:span><text:span text:style-name="T37">! Egyrészt még azt sem tudjuk, megéljük‑e a holnapot, így nincs mire előre kérkedni ― előre inni a medve bőrére. Lehetnek ugyan elképzeléseink és terveink, de megvalósítani csak akkor van esélyünk, ha egyáltalán még élünk! Másrészt, ha élünk is, kérdés, hogy az Úr ugyanazt akarja‑e, mint mi? Mi akarjuk előírni Neki? Ez bizony felfuvalkodottság. Az alázat Tőle várja a terveket ― megengedhet ugyan saját elképzeléseket is, de mindig hozzá kell tennünk: ha az Úr is akarja. És ha egyáltalán élünk.</text:span></text:p>
      <text:p text:style-name="Normálra"><text:span text:style-name="T37">Isten bizony sokszor egészen másfelé fordítja életünk folyását, mint azt gondolnánk. Amikor úgy képzeljük, jól kimélyített, biztos mederben folyik minden, gyakran épp akkor hozza a legnagyobb változásokat. Sokszor borult már fel az életem az ilyen </text:span><text:span text:style-name="Félig_20_kiemelt"><text:span text:style-name="T37">‘ha’</text:span></text:span><text:span text:style-name="T37">‑k miatt. ÉS amikor Isten borította fel a korábbi terveket, az mindig azért volt, hogy áldás adjon. Kívánom hát mindannyiunknak, hogy minél többször boruljon fel életünk, terveink!</text:span></text:p>
      <text:p text:style-name="P11"><text:soft-page-break/>Időnként előfordul, hogy megkérdezik tőlünk: szeretnénk‑e, ha gyermekeink is lelkészek lennének‑e majd. Az igazság az, hogy nem szeretnénk. És nem is nem szeretnénk. Az igazság az, hogy rossza a kérdés. Teljesen lényegtelen, mit akarunk mi, emberek. Az elhívás nem származhat tőlünk, hanem kizárólag az Úrtól. Nem kell nekünk szeretnünk vagy akarnunk se ezt, se azt. Egyedül az fontos, mit akar Isten ― és ha valakinek elhívást ad, hát akkor majd kikényszeríti döntését, ahogyan a magam életében is faragott fizikusból lelkészt.</text:p>
      <text:p text:style-name="Normálra"><text:span text:style-name="T37">Minden úgy kell alakuljon, ahogyan Isten akarja, ezért minden elé oda kell tenni: </text:span><text:span text:style-name="Félig_20_kiemelt"><text:span text:style-name="T37">‘ha’</text:span></text:span><text:span text:style-name="T37">. De nem </text:span><text:span text:style-name="Félidézet"><text:span text:style-name="T37">„ha törik, ha szakad”</text:span></text:span><text:span text:style-name="T37">, nem valami bizonytalankodó-kételkedő </text:span><text:span text:style-name="Félig_20_kiemelt"><text:span text:style-name="T37">‘ha’</text:span></text:span><text:span text:style-name="T37">, hanem alázattal meghajló </text:span><text:span text:style-name="Félig_20_kiemelt"><text:span text:style-name="T37">‘ha’</text:span></text:span><text:span text:style-name="T37">! </text:span><text:span text:style-name="Citation"><text:span text:style-name="T37">„Ha az Úr akarja és élünk, és ezt vagy azt fogjuk cselekedni.”</text:span></text:span><text:span text:style-name="Hivatkozás"><text:span text:style-name="T37"> (15b.)</text:span></text:span></text:p>
      <text:p text:style-name="P13">Egyéb gondolatok az ige kapcsán:</text:p>
      <text:p text:style-name="P11"/>
      <text:p text:style-name="P11">Az emberi tervezgetéssel kapcsolatban, ha kicsit másra is vonatkozott, de eszünkbe juthat az anekdota a lelkésszel, aki a hozzá érkező friss diplomájával dicsekvő fiatalembertől megkérdezte: És mi lesz ezután? Dolgozni fogok. És aztán? Megnősülök. És aztán? Gyermekeim lesznek. És aztán? Nyugdíjba megyek. És aztán? Unokáim lesznek. És aztán? Hát meghalok! És aztán? …</text:p>
      <text:p text:style-name="P13">Ige-Archívum:</text:p>
      <text:p text:style-name="P12">A kommentárok, igehirdetés-kötetek előtt álljon itt egy(-két) régebbi igehirdetés:</text:p>
      <text:p text:style-name="P14">Felsőpetény―Ipolyvece, 2004. január 4., Újév u.</text:p>
      <text:p text:style-name="Énektabulátor"><text:span text:style-name="T37">Kezdőének:</text:span><text:span text:style-name="Kiemelt"><text:span text:style-name="T37"><text:tab/>81<text:tab/>335</text:span></text:span></text:p>
      <text:p text:style-name="Énektabulátor"><text:span text:style-name="T37">Liturgia:<text:tab/></text:span><text:span text:style-name="Kiemelt"><text:span text:style-name="T37">2</text:span></text:span><text:span text:style-name="T37"><text:tab/></text:span><text:span text:style-name="Kiemelt"><text:span text:style-name="T37">2</text:span></text:span></text:p>
      <text:p text:style-name="Énektabulátor"><text:span text:style-name="T37">Főének:<text:tab/></text:span><text:span text:style-name="Kiemelt"><text:span text:style-name="T37">323</text:span></text:span><text:span text:style-name="T37"><text:tab/></text:span><text:span text:style-name="Kiemelt"><text:span text:style-name="T37">349</text:span></text:span></text:p>
      <text:p text:style-name="Énektabulátor"><text:span text:style-name="T37">Úrvacsora:<text:tab/></text:span><text:span text:style-name="Kiemelt"><text:span text:style-name="T37">306</text:span></text:span><text:span text:style-name="T37"><text:tab/></text:span><text:span text:style-name="Kiemelt"><text:span text:style-name="T37">―</text:span></text:span></text:p>
      <text:p text:style-name="Énektabulátor"><text:span text:style-name="T37"><text:tab/></text:span><text:span text:style-name="Kiemelt"><text:span text:style-name="T37">11<text:tab/>―</text:span></text:span></text:p>
      <text:p text:style-name="Énektabulátor"><text:span text:style-name="T37">Záróének:<text:tab/></text:span><text:span text:style-name="Kiemelt"><text:span text:style-name="T37">―</text:span></text:span><text:span text:style-name="T37"><text:tab/></text:span><text:span text:style-name="Kiemelt"><text:span text:style-name="T37">351</text:span></text:span></text:p>
      <text:p text:style-name="Lekció"><text:span text:style-name="T37">Lekció:</text:span><text:span text:style-name="Kiemelt"><text:span text:style-name="T37"><text:tab/>Mt 2,13-23.</text:span></text:span></text:p>
      <text:p text:style-name="Igehely"><text:span text:style-name="T7">Válaszutak és alázat</text:span><text:span text:style-name="Hivatkozás"><text:span text:style-name="T37"><text:tab/>Jk 4,10-17.</text:span></text:span></text:p>
      <text:p text:style-name="P8">A gőg útja</text:p>
      <text:p text:style-name="P15">Két (vagy inkább három, esetleg négy?) különböző téma áll egyszerre előttünk a levél etikai gyűjteményéből. Teszek egy kísérletet arra, hogy valamiképp — ha valószínűleg elég lazán is, de mégis erőltetés nélkül — összekapcsoljam a részleteket. A vezérfonalat az alázatra felszólító felütésben leltem meg — alkalmas arra, hogy a rágalom-ítélet és a kalmárszellem tervezésével összefüggésben is rámutasson az emberekkel és az Istennel szembeni alázat fontosságára.</text:p>
      <text:p text:style-name="P16">Ha csak egy mondat erejéig kapunk is intést az alázatra, mégis megadja az alaptémát. Apró mondat, de fontos. Nehéz iskola az alázat stúdiuma… Mégis, e nélkül legelőször is nem lehet megállni Isten előtt, másodszor pedig nem lehetséges igazi, testvéri gyülekezeti élet! Aki mindenáron elégtételt akar szerezni, aki mindig csak az igazsághoz — ami persze minden esetben vélt igazság, lévén emberek vagyunk, és nem isteni bölcsességgel megáldott, tévedhetetlen ítélő bírák — ragaszkodik görcsösen, az Isten ellensége.</text:p>
      <text:p text:style-name="Archívra"><text:span text:style-name="T37">Isten igazsága és elégtétele más, mint a mienk. Természetesen kell ragaszkodnunk az igazsághoz, Pál is így biztat: </text:span><text:span text:style-name="Citation"><text:span text:style-name="T37">„az igazsághoz ragaszkodva növekedjünk fel szeretetben mindenestől Őhozzá, Aki a Fej, a Krisztus.”</text:span></text:span><text:span text:style-name="Hivatkozás"><text:span text:style-name="T37"> (Ef 4,15.)</text:span></text:span><text:span text:style-name="T37"> Azonban láthatjuk, hogy a pogányok apostola nem valamiféle görcsös ragaszkodásról szól, hanem az igazsághoz való, de szeretetben történő ragaszkodásról! Ezt pedig nem lehet alázat nélkül tenni.</text:span></text:p>
      <text:p text:style-name="P16"><text:soft-page-break/>Mit tegyen pl. egy szülő, ha gyermeke kezelhetetlen, és egyre csak rosszabb lesz? Mit tegyen, ha elindul pl. a napjainkban nagyon is reális veszélyként fenyegető kábítószer útján? Sőt, a kábítószer mindig a bűnözéssel él szimbiózisban, ezért nagyon könnyen egyúttal a bűnözés pokoli útján is elindulhat. Megoldhatatlan dilemma, hogyan kell ilyenkor az igazsághoz is ragaszkodni, de szeretni is a gyermeket. Van, aki az igazságot tartja fontosabbnak, és mondjuk kitagadja renitens gyermekét. Van, aki a szeretetet, és ezért könnyek között is, de ragaszkodik gyermekéhez és támogatja, segíti. Csak hát kérdés, hogy valóban az‑e az igazság útja, hogy megszakítjuk a kapcsolatot a lezüllöttel. Kérdés, hogy valóban az‑e a szeretet útja, ha továbbra is támogatjuk intés helyett… Nincsenek kész válaszok e kérdésekre, minden esetben egyedileg kell megtalálni a helyeset.</text:p>
      <text:p text:style-name="P16">Azt azonban e probléma is megvilágítja, hogy alázat nélkül semelyik út nem vezet jóra. Alázat nélkül még szeretni is csak ártalmas. A példából viszont az is kitűnik, hogy a gyülekezet életében sincs más út, mint az alázaté. Hiszen olyan sokfélék vagyunk, sokféle vérmérséklettel, sokféle felfogással. Persze mindenki a magáért tartja igaznak — de vajon ez hova vezet? Csak ahhoz a viszályhoz, amelynek a vége a rágalmazás, felelőtlen és szeretetlen, rosszindulatú ítélkezés.</text:p>
      <text:p text:style-name="P16">Alázat nélkül nincs emberi együttélés, így gyülekezeti élet sincs. Természetesen egy konkrét döntéskor végül ki kell választani egyet — nem lehet mindenkinek egyformán igaza. Alázatra van szükség ahhoz, hogy el tudjunk fogadni olyan döntést is, amely nem a mi szájízünk szerint való. Különben nemcsak a panasz tör fel ajkunkon, hanem a rosszindulatú vádaskodás, rágalmazás, ítélkezés. Azt remélem, senkinek nem kell magyarázni, hogy ez az út nem engedhető meg a keresztyén ember számára.</text:p>
      <text:p text:style-name="P8">A rágalom útja</text:p>
      <text:p text:style-name="Archív"><text:span text:style-name="T37">Az elmúlt napokban pl. sokat vitatkoztak a </text:span><text:span text:style-name="Cégnév"><text:span text:style-name="T37">FraterNet</text:span></text:span><text:span text:style-name="T37">en az új liturgiáról. Egyesek fel vannak háborodva rajta, idegennek érzik, azzal érvelnek, hogy sokakat eltaszít majd azok közül, akik jelenleg szívesen járnak istentiszteleteinkre, és nem lesz vonzó azoknak sem (hanem még idegenebb), akik nem, vagy csak néha járnak. Hogyan lehet két, szöges ellentétben álló nézet közül választani, és dönteni, milyen is legyen egyházunk liturgiája? Alázat nélkül sehogyan. Mindenki részéről maximális alázatra van szükség. Azok részéről is, akik sokszor már talán unják az újítás elleni tiltakozók kifogásait, és ingerülten válaszolnak és vádaskodnak, netán rágalmakig is elmennek; azok részéről is, akik felháborodnak és foggal körömmel ragaszkodnak a régihez, és ebben a formában fogalmazzák meg vádjaikat, netán rágalomig elmenően.</text:span></text:p>
      <text:p text:style-name="Archívra"><text:span text:style-name="T37">Ennek kapcsán is, de általában is, a magunk hétköznapjait tekintve is igen fontos és izgalmas kérdés, miként is értsük Jakab tiltását a mások feletti ítélkezésre. Fontos, hogy ne kiragadott igei gondolatokkal vértezzük fel magunkat — ekkor valóban oda jutunk, mint a gyakori vád a </text:span><text:span text:style-name="Mű_20_címe"><text:span text:style-name="T37">Szentírás</text:span></text:span><text:span text:style-name="T37"> ellen: minden benne van, és mindennek az ellenkezője is. Pedig sokkal inkább arról van szó, hogy azon fáradozzunk, hogy jól értsük meg. Itt sem szabad abba a hibába esni, hogy a jakabi tanács alapján ezután tartózkodunk attól pl. hogy a bűnt bűnnek nevezzük, és a bűnöst bűnösnek. Könnyebb megoldás valóban, mint felvállalni a feddés nehéz és gyötrelmes feladatát. Könnyebb megoldás valóban, mint venni a fáradságot, és megérteni az apostol üzenetét.</text:span></text:p>
      <text:p text:style-name="Archívra"><text:span text:style-name="T37">Csak ne feledjük el, hogy miközben Jakab azt írja, hogy ne ítélkezzetek, ezzel egyúttal feddi a levél címzettjeit! Sőt, ha a fejezet elejétől olvassuk, akkor azt is megtudjuk, hogy a viszálykodást feddi. Pontosan azt vállalja fel, hogy a hibákra, bűnökre felhívja a figyelmet! Ezzel pedig máris meg vagyunk lőve, mert akkor végül kiderül, hogy nem szabad ilyen egyszerűen olvasni az igeszakaszt, és ennyire leegyszerűsíteni az igét. Nem valamiféle </text:span><text:span text:style-name="Félig_20_kiemelt"><text:span text:style-name="T37">‘jakabi következetlenségről’</text:span></text:span><text:span text:style-name="T37"> van szó, amivel esetleg ismét könnyen elintézhetnénk az esetet.</text:span></text:p>
      <text:p text:style-name="Archívra"><text:span text:style-name="T37">Nagyon is Jézustól tanulta — mellesleg a levélben sokszorosan visszacseng a </text:span><text:span text:style-name="Mű_20_címe"><text:span text:style-name="T37">Hegyi beszéd!</text:span></text:span><text:span text:style-name="T37"> Jézus maga mondta: </text:span><text:span text:style-name="Citation"><text:span text:style-name="T37">„Ne ítéljetek, hogy ne ítéltessetek!”</text:span></text:span><text:span text:style-name="Hivatkozás"><text:span text:style-name="T37"> (Mt 7,1.)</text:span></text:span><text:span text:style-name="T37"> Arról viszont nagyon is jól tudunk, hogy Jézus maga is milyen súlyos ítéleteket mondott ki. Vagy épp tanítványainak ígérte, hogy egyenesen feladatuk lesz majd a nép feletti ítélkezés, ha ez az utolsó időkre vonatkozik is már: </text:span><text:span text:style-name="Citation"><text:span text:style-name="T37">„rátok hagyom a királyságot, ahogyan az én Atyám rám </text:span></text:span><text:soft-page-break/><text:span text:style-name="Citation"><text:span text:style-name="T37">hagyta azt; hogy … királyi székekbe ülve ítéljétek Izráel tizenkét törzsét.”</text:span></text:span><text:span text:style-name="Hivatkozás"><text:span text:style-name="T37"> (Lk 22,29.30b.)</text:span></text:span></text:p>
      <text:p text:style-name="Archívra"><text:span text:style-name="T37">Emellett azt se feledjük el, hogy milyen szókörnyezetben hangzik el Jakab tiltása: </text:span><text:span text:style-name="Citation"><text:span text:style-name="T37">„Aki testvérét rágalmazza vagy ítélkezik felette, az a törvényt rágalmazza, és a törvény felett ítélkezik.”</text:span></text:span><text:span text:style-name="Hivatkozás"><text:span text:style-name="T37"> (11.)</text:span></text:span><text:span text:style-name="T37"> Tehát vegyük észre, hogy itt nem valaminek a megítéléséről, hanem valami feletti ítélkezésről van szó, és mellette kiált az, hogy rágalmazással összefüggésben! Fontos tehát a szavak jelentését tisztázni. </text:span><text:span text:style-name="Görög"><text:span text:style-name="T37">Katalalevw</text:span></text:span><text:span text:style-name="Latinbetűs_20_átirat"><text:span text:style-name="T37"> {katalaleó}</text:span></text:span><text:span text:style-name="T37">: rosszat mond, rosszindulatúan szól, rágalmaz, gyaláz, megcsúfol. </text:span><text:span text:style-name="Görög"><text:span text:style-name="T37">Krivnw</text:span></text:span><text:span text:style-name="Latinbetűs_20_átirat"><text:span text:style-name="T37"> {krinó}</text:span></text:span><text:span text:style-name="T37">: elválaszt, megkülönböztet, (ki)válogat, meghatároz, (el)ítél, vádol, bíróság elé idéz, bírói döntést hoz. A magyar fordítás is azért érzékelteti némileg, hogy rosszindulatú ítélkezésről van szó, és nem arról, hogy pl. ne nevezhetné valaki bűnnek a házasságtörést, és ezért ne feddhetné meg a másikat.</text:span></text:p>
      <text:p text:style-name="P16">A másik oldalról pedig arról van szó — ahogyan Jézus szavaiban is —, hogy bár tudhatjuk egyes cselekedetekről, hogy bűn (azaz megítélhetjük), de nem mi vagyunk a bíróság, így elítélni nem a mi dolgunk, ha nem kaptunk erre külön felhatalmazást valamilyen formában. Akár úgy, hogy hivatalos bírák vagyunk, akár úgy, ahogyan a próféták is kaptak időnként az igehirdetés mellett szimbolikus bírói hatalmat. (Illés esetén pl. bizony elég kemény értelemben, hiszen le kell mészárolnia a bálványimádó Baal-papokat!) Ugyanígy vonatkozik a tanítványokra is, hogy felhatalmazást kapnak arra, hogy Izráel törzsei felett ítélkezzenek.</text:p>
      <text:p text:style-name="P16">Igeszakaszunkban tehát nem valamiféle totális ítéletalkotási tilalom jelenik meg, hanem a viszálykodás, és az abból származó vádaskodás, rosszindulatú és rágalmazásig menő ítélkezés tilalma! Annak a tilalma pl. amikor az iskolában a gyerekek árulkodnak… És bizony, ez nemcsak az iskolában történik meg, nemcsak gyermekekkel, hanem mindannyiunkkal is. Amikor nem nyíltan és egyenesen beszélünk, hanem valakit a háta mögött szólunk csak meg. Jézus nem ezt az utat tárta elénk. A rosszindulatú vádaskodást eleve felejtsük el. Amikor pedig segítő szándékkal vagyunk valakinek a vétkei, hibái iránt, akkor pedig úgy nem lehet célt érni, és úgy valóban tilos is eljárnunk, hogy másoknak panaszkodunk, mások előtt keltjük rossz hírét, nem pedig a jézusi mérce szerint legelőször négyszemközt intjük meg, majd — ha nem hallgat rá — tanúk előtt. Még ilyenkor sem háta mögött zajlanak az események!</text:p>
      <text:p text:style-name="Archívra"><text:span text:style-name="T37">Ha mindezt nem vesszük figyelembe, nagyon kisiklunk. Úgy, ahogyan az egyik napilap olvasói levelének írója járt az elmúlt hetekben. Ebben szelektív bibliaolvasással valaki kiolvassa, hogy a keresztyén ember mindenkinek, minden esetben meg kell bocsásson, akár kér bocsánatot a sértő fél, akár nem; akár megbánta tettét, akár nem. Végül eljut gyakorlatilag oda, hogy a megtérést, a bűnbánat fontosságát, szükségességét egyenesen tagadja.</text:span><text:span text:style-name="Hivatkozás"><text:span text:style-name="T37"> (</text:span></text:span><text:span text:style-name="Mű_20_címe"><text:span text:style-name="T37">Hittan ateistáknak a 168 órában</text:span></text:span><text:span text:style-name="Hivatkozás"><text:span text:style-name="T37">, Gondola, in: </text:span></text:span><text:span text:style-name="Mű_20_címe"><text:span text:style-name="T37">HTMLSzemle</text:span></text:span><text:span text:style-name="Hivatkozás"><text:span text:style-name="T37">, 2003. 12. 23.)</text:span></text:span><text:span text:style-name="T37"> Mindez sajnos vagy a </text:span><text:span text:style-name="Mű_20_címe"><text:span text:style-name="T37">Szentírás</text:span></text:span><text:span text:style-name="T37"> ismeretének hiányát jelzi, vagy rosszabb esetben szándékos meghamisítását. Ezt csak úgy lehet bibliai idézetekkel alátámasztani, ha alapos válogatásnak vetjük alá a </text:span><text:span text:style-name="Mű_20_címe"><text:span text:style-name="T37">Szentírás</text:span></text:span><text:span text:style-name="T37"> sorait. Különben óhatatlanul kiderül, hogy a megtérés kikerülhetetlen a bűnbocsánat elnyerésében — ha nem is feltétel, mint ahogyan a hitről is láttuk újévkor, hogy nem feltétel, de elengedhetetlen-kikerülhetetlen eszköz Isten kezében.</text:span></text:p>
      <text:p text:style-name="P8">A kalmárszellem útja</text:p>
      <text:p text:style-name="Archív"><text:span text:style-name="T37">Végül egy rövid gondolatmenet erejéig beszéljünk az alázat másik formájáról, ahol még határozottabban az Isten előtti alázat a kérdés. Mert amikor alázatról szól, nem szabad elfelejteni azt sem, hogy ezt Jakab teológiai értelemben használja! </text:span><text:span text:style-name="Citation"><text:span text:style-name="T37">„Alázzátok meg magatokat az Úr előtt, és Ő felmagasztal titeket.”</text:span></text:span><text:span text:style-name="Hivatkozás"><text:span text:style-name="T37"> (10.)</text:span></text:span><text:span text:style-name="T37"> Nem arról van tehát szó, hogy egymás előtt kell alázatosnak lennünk — még akkor sem, ha épp egymás közti békülés, megegyezés is a tét. Minden esetben Isten előtt kell megaláznunk magunkat — és akkor, aki ezt hajlandó megtenni, már könnyű lesz alázattal fordulni a másik ember felé is, könnyű lesz alázatosan bánni testvéreinkkel a gyülekezetben is. Persze a könnyű nem azt jelenti, hogy áldozatok nélkül megy majd!</text:span></text:p>
      <text:p text:style-name="Archívra"><text:span text:style-name="T37">Az Úr felé megnyilvánuló alázat a jövő alázatát is jelenti. Azt az alázatot, amellyel az előttünk levőket tervezzük — nem egyszerűen a magunk kívánságaitól hajtva, hanem Istenre figyeléssel, Őt is számításba véve. Még év elején, a tervezés korszakában vagyunk. Ne feledkezzünk meg hát Urunkról, miközben kifundáljuk magunkban a jövőt. És ne feledkezzünk </text:span><text:soft-page-break/><text:span text:style-name="T37">meg Róla akkor sem, amikor egymással szemben van szükség alázatra! Világos az apostoli felszólítás: </text:span><text:span text:style-name="Citation"><text:span text:style-name="T37">„Alázzátok meg magatokat az Úr előtt”</text:span></text:span><text:span text:style-name="Hivatkozás"><text:span text:style-name="T37"> (10a.)</text:span></text:span></text:p>
      <text:p text:style-name="Archív_20_kiegészítésre"><text:span text:style-name="Kiemelt"><text:span text:style-name="T37">Felsőpetény:</text:span></text:span><text:span text:style-name="T37"> Ezt tehetjük meg most az úrvacsora révén is, amikor oltárához járulunk, alázattal vesszük testét-vérét.</text:span></text:p>
      <text:p text:style-name="P16">Ne késlekedj hát megfogadni az ősgyülekezet vezetőjének kérését, és járj az alázat útján!</text:p>
      <text:p text:style-name="P17">אמן αμην Ámen</text:p>
      <text:p text:style-name="P19">Imádkozzunk!</text:p>
      <text:p text:style-name="P20">Alázatos Mesterünk! Annyira félreértjük példádat, pedig alapos tanítást is adtál számunkra arról, hogy mit is jelent az alázat. Ha kellett, tudtál felcsattanni az igazság mellett — amikor azonban Isten másképp rendelkezett, tudtad vállalni a megaláztatást. Mi pedig akkor vagyunk hangosak, amikor meg kellene húznunk magunkat — ellenben akkor hallgatunk, amikor szólni volna feladatunk. Ne engedd, hogy tévesen értelmezzük az alázatot, hanem taníts minket Igédben járva róni az alázat útját. Fékezd meg gyilkos nyelvünket, amikor meggondolatlan szavak hagyják el, amikor rosszindulattal csattanunk fel, amikor rágalmakat terjesztünk másokról, amikor féligazságokat, kétes híreket adunk tovább, amikor a háta mögött szóljuk meg társunkat. Fékezd meg gyilkos gondolatainkat is, amelyekkel úgy tervezünk, mintha csupán tőlünk függene a jövő, és nem a Te kezedben volna. Add nekünk azt a lelkületet, amellyel Te magad is alázatosan jártál ezen a földön!</text:p>
      <text:p text:style-name="P18"><text:span text:style-name="T8">אמן</text:span> αμην Ámen</text:p>
      <text:p text:style-name="Kategória"><text:span text:style-name="Túlemelt"><text:span text:style-name="T37">Kommentárok:</text:span></text:span><text:span text:style-name="Túlemelt"><text:span text:style-name="T37"><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0">vörös</text:span></text:span> és <text:span text:style-name="Kiemelt"><text:span text:style-name="T15">kék</text:span></text:span> között, ha a kétségesség csak részleges vagy feltételes; <text:span text:style-name="Kiemelt"><text:span text:style-name="T20">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0">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P21"><text:span text:style-name="Apró"><text:span text:style-name="T3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3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7">(</text:span></text:span><text:span text:style-name="Mű_20_címe"><text:span text:style-name="T37">A Szent István Társulati Biblia jegyzetei</text:span></text:span><text:span text:style-name="Hivatkozás"><text:span text:style-name="T37">. </text:span></text:span><text:span text:style-name="Mű_20_címe"><text:span text:style-name="T37">BibliaTéka CD-ROM</text:span></text:span><text:span text:style-name="Hivatkozás"><text:span text:style-name="T37">. </text:span></text:span><text:span text:style-name="Cégnév"><text:span text:style-name="T37">Arcanum Digitéka Kft.</text:span></text:span><text:span text:style-name="Hivatkozás"><text:span text:style-name="T37">)</text:span></text:span><text:span text:style-name="T37">:</text:span></text:p>
      <text:p text:style-name="P33">Jak 4,1-12.</text:p>
      <text:p text:style-name="P34">Az előző fejezetet a béke gondolatával zárta le az apostol, ez eszébe juttatja az állandó háborúságok, veszekedések gondolatát, keresi ezek okát, és a rendetlen szenvedélyekben találja meg. Jézus a Hegyi beszédben mutatott rá a bűnös vágyakra, amelyekből a bűnös tettek fakadnak (Mt 5,21-32). Nem tud az ember két úrnak szolgálni (Mt 6,24), aki a világgal barátságot tart, az házasságtörő, ószövetségi értelemben. Jézus maga is „házasságtörő nemzedéknek” nevezi kortársait, mert nem ismerték fel benne az Istentől küldött Messiást (Mt 12,39). ― Isten a kevélyeknek ellenáll ― a görög szöveg van idézve (Péld 3,34) ez a gondolat bekerült a Magnificatba is (Lk 1,51-52). ― Mossátok tisztára, tisztítsátok meg ― a megfelelő zsidó szavak liturgikus tisztulásra használt kifejezések, itt a bűnöktől való megtisztulást jelentik. A bánkódjatok ige a belső bánatra mutat rá, míg a sírjatok ennek külső kifejezése. ― {</text:p>
      <text:p text:style-name="P27">} Egymással egyenlők vagyunk, ezért az ítéletet az Istenre, kell bíznunk. Jakab újra a Hegyi beszéd gondolatait hangoztatja (Mt 7,1-2).</text:p>
      <text:p text:style-name="P33">Jak 4,13-17.</text:p>
      <text:p text:style-name="P27"><text:span text:style-name="T10">A keresztények vegyék számításba az isteni gondviselést, mert nem az ember tetteitől </text:span><text:soft-page-break/><text:span text:style-name="T10">függ minden. Hagyatkozzanak az Istenre, és mondják: Ha az Úr akarja.</text:span><text:span text:style-name="T23"> A gazdag ember példabeszédében erre adott Jézus tanítást (Lk 12,16-21).</text:span></text:p>
      <text:p text:style-name="Könyvadatsor"><text:span text:style-name="Hivatkozás"><text:span text:style-name="T37">(</text:span></text:span><text:span text:style-name="Mű_20_címe"><text:span text:style-name="T37">Káldi Biblia jegyzetei</text:span></text:span><text:span text:style-name="Hivatkozás"><text:span text:style-name="T37">. </text:span></text:span><text:span text:style-name="Mű_20_címe"><text:span text:style-name="T37">BibliaTéka CD-ROM</text:span></text:span><text:span text:style-name="Hivatkozás"><text:span text:style-name="T37">. </text:span></text:span><text:span text:style-name="Cégnév"><text:span text:style-name="T37">Arcanum Digitéka Kft.</text:span></text:span><text:span text:style-name="Hivatkozás"><text:span text:style-name="T37">)</text:span></text:span><text:span text:style-name="T37">:</text:span></text:p>
      <text:p text:style-name="P33">Jak 4,11</text:p>
      <text:p text:style-name="P27">Mint ez a keresztények között oly gyakran megtörténik, fájdalom! a tanítók között is, kik egymást kisebbítik.</text:p>
      <text:p text:style-name="P33">Jak 4,11</text:p>
      <text:p text:style-name="P25"><text:span text:style-name="T10">A ki rágalmazza felebarátját, ki jót tesz, vagy őt gonoszúl itéli, az rágalmazza és itéli az Isten törvényét, mely szerint amaz cselekedeteit intézte.</text:span> A szeretetlen itélésről lásd Rom. 2,1.</text:p>
      <text:p text:style-name="P33">Jak 4,13</text:p>
      <text:p text:style-name="P27">Az ily vágyakozók (1. v.) közönségesen tervkoholók, kik azt hiszik, hogy terveik eszélyes kivitelével czélt érnek. Sz. Jakab ellenben megmutatja, hogy minden határozatunk Isten akaratjától függ.</text:p>
      <text:p text:style-name="P33">Jak 4,16</text:p>
      <text:p text:style-name="P27">most pedig oly kevélyen gondolkoztok és cselekesztek, mintha Istentől épen nem függenétek.</text:p>
      <text:p text:style-name="P33">Jak 4,17</text:p>
      <text:p text:style-name="P25">Ti tudjátok ezt, vagy akarjátok tudni, <text:span text:style-name="T10">miután bölcseségtekkel dicsekedtek (Jakab 3,13.); ha tehát nem cselekszitek, akkor ti jobb belátástoknál fogva annál vétkesebbek vagytok.</text:span></text:p>
      <text:p text:style-name="Könyvadatsor"><text:span text:style-name="Hivatkozás"><text:span text:style-name="T37">(</text:span></text:span><text:span text:style-name="Mű_20_címe"><text:span text:style-name="T37">Jubileumi kommentár</text:span></text:span><text:span text:style-name="Hivatkozás"><text:span text:style-name="T37">. </text:span></text:span><text:span text:style-name="Mű_20_címe"><text:span text:style-name="T37">BibliaTéka CD-ROM</text:span></text:span><text:span text:style-name="Hivatkozás"><text:span text:style-name="T37">. </text:span></text:span><text:span text:style-name="Cégnév"><text:span text:style-name="T37">Arcanum Digitéka Kft.</text:span></text:span><text:span text:style-name="Hivatkozás"><text:span text:style-name="T37">)</text:span></text:span><text:span text:style-name="T37">:</text:span></text:p>
      <text:p text:style-name="P33">Jak. 4,1–12. „A gyülekezetben ne legyen ellenségeskedés.”</text:p>
      <text:p text:style-name="P34"><text:span text:style-name="T10">Ahol a nyelv szabadon vétkezik és nincs felülről való bölcsesség, ott szükségszerűen ellenségeskedés támad.</text:span><text:span text:style-name="T23"> Így volt az olvasók gyülekezeteiben is. </text:span><text:span text:style-name="T10">Az Isten iránti szeretet helyét az Isten elleni zúgolódás (1:13), a kiválók iránti szeretet helyét a velük szemben kifejezésre is juttatott dühös harag (1:19–20), az egymás iránti szeretet helyét pedig a gyűlölködés foglalta el. </text:span><text:span text:style-name="T10">A harag és a gyűlölet viszont Jézus mértéke szerint ugyanolyan bűn, mint az ölés (Mt 5:20–21).</text:span></text:p>
      <text:p text:style-name="P34">Az apostol rámutat az ellenségeskedések alapvető okára, a bűn gyökerére: <text:span text:style-name="T23">a bűnös élvezetek, a testi gerjedelmek bűnös kielégítésének a vágya volt az a hajtóerő, ami féktelen ellenségeskedést váltott ki az atyafiakban egymás ellen. Irigyelték azokat, akik az érzékei élvezetek anyagi feltételeit elő tudták teremteni s eszközökben nem válogatva törekedtek arra, hogy nekik is legyen mit gerjedelmeikre költeni. Nem azt nézték, hogy mit ír elő nekik a szeretet királyi törvénye, hanem csak a bűnösen kívánt célt látták maguk előtt s aki útjukba állt, azt kíméletlenül legázolták. Nem a szegények harcoltak tehát a gazdagok ellen a mindennapi kenyérért, a jobb megélhetésért. A harc célja a bűnös gerjedelmek kielégítése volt. Az ellenségeskedést továbbszította a sikertelenség: nem érték el, amit kívántak.</text:span></text:p>
      <text:p text:style-name="P34"><text:span text:style-name="T23">Nem elég kérni: tudni kell, hogy mit és hogyan kérhet az ember Istentől. Amikor az atyafiak már mindent megpróbáltak, de semmi sem vezetett eredményre, akkor kegyes megoldást alkalmaztak: imádságban kérték Isten segítségét. </text:span><text:span text:style-name="T10">A keresztyén embernek nagy kiváltsága az, hogy bármikor, bárhol Istenhez fordulhat és kérhet.</text:span><text:span text:style-name="T23"> Isten maga biztatja a gyülekezet tagjait, hogy forduljanak hozzá imádságaikkal. Nem szabja meg a hozzá intézhető kérések számát, sőt azt igényli, hogy a keresztyének szüntelen imádkozzanak (Zsolt 50:15; Ézs 55:6; Mt 7:7; Jn 16:24; Ef 6:18; Fil 4:6; 1Thessz 5:17). </text:span><text:span text:style-name="T10">Mint Atyának, örömére szolgál, ha gyermekei kéréseit teljesítheti.</text:span><text:span text:style-name="T10"> </text:span><text:span text:style-name="T18">De aki rosszul kér, kevélyen és kételkedve, az nem kap tőle semmit (1:6–8). Még inkább elfordul Isten azoktól, akik rosszat kérnek tőle.</text:span><text:span text:style-name="T10"> Az atyafiak </text:span><text:span text:style-name="T10">hiába mondanak kérő imádságokat bűnös céljaik elérése érdekében, Istent nem lehet megnyerni semmiféle bűnnek, nem lehet bűnpártolásra bírni.</text:span><text:span text:style-name="T23"> Az irigység által táplált ellenségeskedéshez nem nyújt segítséget. A paráznaság Istennel szemben elkövetett hűtlenség. A levél olvasói hűtlenek lettek Istenhez, a világot pedig úgy szeretik, ahogy Istent kellene szeretniük.</text:span> A világ ebben a versben nem a Jn 3:16; hanem az 1Jn 2:15 értelmében szerepel. Isten az embervilágot szereti, szeretetét sokféleképpen megmutatta, különösen abban, hogy egyszülött Fiát adta érte, nehogy elvesszen, sőt inkább higgyen és örökéletet nyerjen. Gondviselő szeretete, amelyet személyválogatás nélkül áraszt minden emberre, még ellenségeire is, minden emberi és egyéb élet forrása (1:17; Mt 5:45–46). <text:span text:style-name="T10">Isten semmiképpen nem világellenes, következésképpen Isten népe sem lehet világellenes. De </text:span><text:soft-page-break/><text:span text:style-name="T10">miközben Isten szereti az embervilágot, nem szereti azokat a bűnöket, melyek a világban vannak és az embervilág életét megrontják. </text:span><text:span text:style-name="T10">A világgal való barátkozás nem az embervilág sorsával való törődést, hanem a világban élő bűnök kedvelését jelenti: Isten nem azt mondja, hogy ne szeressük azokat, akik, hanem amik a világban vannak.</text:span><text:span text:style-name="T10"> Az a világgal való barátkozás, hogy a keresztyén gyülekezetben megtalálhatók azok a bűnök amelyek a világra jellemzők. </text:span><text:span text:style-name="T10">Aki az egyházban a világ barátja, az ellenségeskedik Istennel, mert keresztyén létére félreteszi Isten törvényét, irányítását és azokat kívánja, amikre nézve Isten ezt parancsolja: „Ne szeressétek!” (1Jn 2:15).</text:span></text:p>
      <text:p text:style-name="P34"><text:span text:style-name="T10">Nem véletlenül, nem is egy-egy bűn elkövetésével válik valaki a világ barátjává, hanem azáltal, hogy tudatosan, szívesen, kiszámítottan kívánja, akarja a világ barátságát, jobban, mint Isten barátságát.</text:span><text:span text:style-name="T23"> Választ a kettő között: az, amit a bűnök kínálnak, ígérnek, többet ér neki, mint az, amit Isten szövetsége ad.</text:span></text:p>
      <text:p text:style-name="P34"><text:span text:style-name="T10">Senki sem szeretheti egyszerre Istent és a világot. A kétféle szeretet nem egyeztethető össze.</text:span><text:span text:style-name="T23"> Az atyafiaknak választaniuk kell, megmaradnak‑e továbbra is a világ barátsága mellett, vagy bűnbánatot gyakorolnak a gyülekezet parázna állapota miatt és felhagynak az Istennel való ellenségeskedéssel.</text:span></text:p>
      <text:p text:style-name="P34"><text:span text:style-name="T10">Isten féltékeny szeretettel szereti az embert: nem mond le róla, mert magának teremtette úgy, hogy a saját lelkét lehelte beléje. Nem engedi át a világnak; senkivel nem osztozik az emberen</text:span> (Gen 6:3–7; Ex 20:3–5; 34:14; Deut 32; Zsolt 51:12; Mt 6:24; 1Kor 6:16–20).</text:p>
      <text:p text:style-name="P34"><text:span text:style-name="T10">Isten visszavárja azokat, akik hűtlenek lettek hozzá.</text:span><text:span text:style-name="T23"> Kegyelme mindent lehetővé tesz, azt is, hogy azok a paráznák, akik most a világgal barátkoznak, bocsánatot nyerjenek és megszabaduljanak az ő haragjától. </text:span><text:span text:style-name="T10">Isten kegyelme a haragjánál is nagyobb: akik megalázzák magukat előtte és kegyelmet kérnek tőle, azoknak készségesen megadja. Akik azonban felfuvalkodottságukban azt sem ismerik el, hogy vétkeztek, sőt helyesnek tartják azt az állapotot, amiben vannak, azoknak Isten ellenük áll.</text:span><text:span text:style-name="T23"> Ez azt jelenti, hogy továbbra is hasztalan kívánkoznak, irigykednek és ölik egymást, hiába könyörögnek, nem lesz semmijük (Péld 3:34; Lk 1:51–52).</text:span></text:p>
      <text:p text:style-name="P27"><text:span text:style-name="T10">Minden gyülekezeti probléma megoldása az alázatosság vonalán található meg.</text:span><text:span text:style-name="T10"> Az olvasóknak meg kell ragadniuk Isten felkínált kegyelmét és meg kell térniük a hűtlenül elhagyott Istenhez. A megtérésnek az engedelmeskedésben kell megmutatkoznia</text:span><text:span text:style-name="T10">, {</text:span></text:p>
      <text:p text:style-name="P34"><text:span text:style-name="T10">} az adott esetben ennek az isteni parancsnak a végrehajtásában: „álljatok ellene az ördögnek!” Az ördögöt nem a gyülekezeten kívül kell keresni, nem másokban, nem is egymásban, hanem kinek-kinek saját magában. </text:span><text:span text:style-name="T10">Az ördög az atyafiak szívében, a bűnös kívánságaikban munkálkodik. Ebből az következik, hogy az ördög ellen vívott harc a hívő embert nem a világ vagy a másik ember ellen fordítja, hanem önmagába, mert lelke belső világában kell megvívnia és addig folytatnia, amíg a tiszta élet és a hűséges szolgálat nem bizonyítja, hogy az ördög elfutott. Krisztus dicsőséges feltámadása óta a győzelem reménységével lehet ellenállni az ördögnek</text:span><text:span text:style-name="T10"> (1Pt 3:18–22; 4:1). Senki sem áll tehetetlenül a test törvényével szemben (Róm 7:24–25; 8:2–3.12).</text:span></text:p>
      <text:p text:style-name="P34">Alázatosan Istenhez kell közeledni. <text:span text:style-name="T23">Aki abbahagyja a megpróbáltatások miatti zúgolódást, jobban megbecsüli Isten igéjét, a szeretetet és a hitet cselekedetekben gyakorolja, Istennel és a többi atyafival őszintén megbékélést keres, az megtapasztalja, hogy Isten milyen közel van hozzá. Aki azonban Istenhez közeledik, az tisztítsa meg magát, de nem az ószövetségi törvényben előírt módon, külsőképpen, hanem a szívében. Az atyafiaknak a kétszívűség bűnéből kell megtisztulniuk, abból, hogy megosztották szívüket Isten és a világ között. Mivel pedig a szív megtisztítása Isten munkája, imádságban kell érte könyörögni.</text:span> Az imádkozásra felemelt tiszta kezek említése a bűnbánat szükségességére utal: nem lehet akármilyen lélekkel imádkozni.</text:p>
      <text:p text:style-name="P34"><text:span text:style-name="T10">A gyülekezetnek komoly bűnbánatot kell tehát tartania. Még akiknek volna is okuk az örömre, azok is szálljanak magukba. Amíg nem közelednek Istenhez és nem nyertek nála kegyelmet, addig minden okuk megvan a bánkódásra, sőt a sírásra.</text:span><text:span text:style-name="T10"> A gyülekezet állapota ugyanis sokkal súlyosabb, mint az atyafiak gondolják: a bűnöknek iszonyú mélységébe, nyomorult állapotba kerültek.</text:span> Meg kell siratniuk azokat a bűnöket amik eltávolították őket Istentől és egymástól s valósággal harctérré változtatták a gyülekezet életét (2Kor 7:10).</text:p>
      <text:p text:style-name="P34">Ha a gyülekezet elmulasztaná a bűnbánattartást, Isten maga gondoskodnék arról, hogy minden örömük szomorúságra forduljon. Isten rettenetes ítéletének azonban elejét lehet venni, mindenekelőtt az őszinte bűnbánat tartásával.</text:p>
      <text:p text:style-name="P27"><text:span text:style-name="T10">A bűnbánattartás és megalázkodás nem hiábavaló: Isten a megtérőnek kegyelmet ad. Akik bűnös voltuk tudatában, alázatosan közelednek Istenhez, azokat felmagasztalja.</text:span> Nem az anyagi javak vonalán kell tehát keresni a nagyságot, hanem Istennél: Ő az alázatosoknak mindent megad (1:9).</text:p>
      <text:p text:style-name="Átvett_20_anyagokra"><text:span text:style-name="T14">Az őszinte bűnbánattartásnak és megalázkodásnak abban is meg kell látszania, hogy a gyülekezetben megszűnik egymás megszólása.</text:span><text:span text:style-name="T24"> Egyik atyafi a másik atyafit nem gyalázhatja. A </text:span><text:span text:style-name="Félig_20_kiemelt"><text:span text:style-name="T24">katalalia</text:span></text:span><text:span text:style-name="T24"> bűnét fel kell számolniuk. Azt azáltal követték el, hogy szeretetlenül ítélkeztek egymás felett, rágalmazták, gyanúsították, leszólták egymást, egymásról ártó szándékkal, terjesztettek vádakat, egymás háta mögött suttogtak, pletykáltak. </text:span><text:span text:style-name="T14">Mivel a </text:span><text:span text:style-name="Félig_20_kiemelt"><text:span text:style-name="T14">katalalia</text:span></text:span><text:span text:style-name="T14"> szeretetlenség, bűn, a királyi törvény megsértése. Különben sem az atyafiak dolga bírói székbe ülve ítélkezni egymás felett, vagy bárki más felett. Ítélkezés helyett a szeretet gyakorlása a feladatuk.</text:span><text:span text:style-name="T24"> Az ítélettartásra egyedül Istennek van joga, mert ő az egyedüli törvényadó, egyedül neki van tehát joga számon kérni a törvény megtartását.</text:span><text:span text:style-name="T37"> </text:span><text:span text:style-name="T14">Aki ember létére, atyafi létére mégis ítélkezik felebarátai, testvérei felett, az elfelejtkezik saját teremtményi mivoltáról és vakmerő módon Isten bírói székébe ül.</text:span><text:span text:style-name="T24"> Az embernek az a kötelessége, hogy Isten törvényét Isten dicsőségére, embertársai javára megtartsa. Senki se tartsa magát jobb bírónak, mint Istent. </text:span><text:span text:style-name="T16">Már pedig, aki Isten helyett maga </text:span><text:soft-page-break/><text:span text:style-name="T16">gyakorol ítéletet, az a saját ítéletét, véleményét jobbnak tartja annál, amit Isten törvénye mond.</text:span><text:span text:style-name="T37"> Ilyenformán </text:span><text:span text:style-name="T14">az ítélkező ember fölébe helyezi magát Isten törvényének, ahelyett, hogy alávetné magát annak. </text:span></text:p>
      <text:p text:style-name="P33">Jak. 4,13–17. „A jövendőt Isten kezében kell látni.”</text:p>
      <text:p text:style-name="P27"><text:span text:style-name="T10">Az elért sikerek mindenkit elbizakodottá tehetnek. A gyülekezet tagjai között több kereskedő is akadt.</text:span> Hónapokon át tartó üzleti utakat tettek meg. Tudták, hogy mit, hol szerezhetnek be és hol adhatják el a legnagyobb nyereséggel. Tapasztalatból tudták, mennyi ideig tart egy-egy útjuk és mennyi haszonnal jár. <text:span text:style-name="T10">Rátermettségük tudatában, tapasztalataik birtokában úgy beszéltek útjaikról, mintha már meg is jöttek volna azokról, természetesen nagy nyereséggel.</text:span></text:p>
      <text:p text:style-name="P27"><text:span text:style-name="T10">Nem lehet előre kiszámítani, hogy mit hoz a holnap. Azt sem tudhatja az ember, hogy megéri‑e a következő napot és elvégezheti‑e, amit eltervezett.</text:span><text:span text:style-name="T10"> A földi élet múlandó; olyan gyorsan elmúlik, mint a pára. </text:span><text:span text:style-name="T10">A Szentírás gyakran nem évekkel, hanem csupán napokkal fejezi ki a földi élet tartamát</text:span> (Gen 47:9; Deut 32:47; 1Krón 29:15; Jób 7:1.7; 8:9; Zsolt 90:12). <text:span text:style-name="T10">Az ember nem rendelkezik a jövendővel.</text:span><text:span text:style-name="T23"> Készíthet terveket, tisztes haszonban is reménykedhet, bizakodhat, abban, hogy elgondolásait sikerül megvalósítania, de </text:span><text:span text:style-name="T10">mindig gondolnia kell arra, hogy a jövő mást is hozhat, halált is.</text:span></text:p>
      <text:p text:style-name="P27"><text:span text:style-name="T10">Az emberi élet és annak minden eseménye Isten akaratától függ. A jelen és jövendő felett Ő rendelkezik kizárólagos, korlátlan, szuverén hatalommal. A történelem és az egyes ember életének egész menetét Ő igazgatja, nem ötletszerűen, az emberek cselekvéseihez igazodva, hanem örök tervének megfelelően.</text:span><text:span text:style-name="T23"> Amit a jövendő magában rejt, az Isten akaratától függ: az atyafiaknak tőle kell remélniük, hogy életüknek majd kedvez, azt kegyelmesen meghosszabbítja. </text:span><text:span text:style-name="T10">Terveiket Isten akarata szempontjából kell megvizsgálniuk s ha úgy látják, hogy nem ütközik azzal, akkor kérhetik az ő hathatós segítségét.</text:span><text:span text:style-name="T10"> Istent semmiképpen sem szabad kihagynunk terveinkből, mert egyaránt van hatalma arra, hogy előmozdítsa vagy meghiúsítsa azok megvalósulását.</text:span> Keresztyén embereknek úgy kell beszélniük jövendő terveikkel kapcsolatban: „Ha az Úr akarja, akkor élni fogunk és megcselekesszük ezt vagy azt.”</text:p>
      <text:p text:style-name="P27"><text:span text:style-name="T10">Aki annak ellenére, hogy Istent Úrnak ismeri, mégis úgy beszél, mintha elért eredményeit kizárólag saját magának köszönhetné, a jövendőről pedig úgy nyilatkozik, mintha az egyedül tőle függene, az súlyosan vétkezik. Az elbizakodottság, dicsekedés mögött gyakorlatilag istentelenség húzódik meg: van Isten, de nem számít.</text:span> A 17. vers jelentése szorosan összefügg a 16. verssel: <text:span text:style-name="T10">aki jól tudja, hogy a jövendő Isten kezében van és azt is tudja, hogyan kellene beszélnie a tervekről, jövendőről, Isten hatalmáról, az emberi élet mulandóságáról, mégsem úgy beszél, hanem istentelen elbizakodottsággal, az bűnt követ el (Lk 12:47; Jn 9:41). Minthogy az olvasók nagyon jól tudják mindezt, ne vétkezzenek többé!</text:span> Cselekedjenek jót: lássák be, hogy egész életük, jövőjük Istentől függ; bízzák magukat az Úr jó akaratára.</text:p>
      <text:p text:style-name="Könyvadatsor"><text:span text:style-name="Hivatkozás"><text:span text:style-name="T37">(</text:span></text:span><text:span text:style-name="Mű_20_címe"><text:span text:style-name="T37">Szegedi Bibliakommentár ― Újszövetség.</text:span></text:span><text:span text:style-name="Hivatkozás"><text:span text:style-name="T37"> [A Collegeville‑i biblia kommentár eredeti szövege magyar fordításban. Sorozatszerkesztő: </text:span></text:span><text:span text:style-name="Név_20_hivatkozásban"><text:span text:style-name="T37">Benyik György</text:span></text:span><text:span text:style-name="Hivatkozás"><text:span text:style-name="T37">; Web-változatot készítette: </text:span></text:span><text:span text:style-name="Név_20_hivatkozásban"><text:span text:style-name="T37">Küsmődi Attila</text:span></text:span><text:span text:style-name="Hivatkozás"><text:span text:style-name="T37">.] </text:span></text:span><text:span text:style-name="Cégnév"><text:span text:style-name="T37">http://www.mek.iif.hu/porta/szint/human/vallas/szbibkom</text:span></text:span><text:span text:style-name="Hivatkozás"><text:span text:style-name="T37">)</text:span></text:span><text:span text:style-name="T37">:</text:span></text:p>
      <text:p text:style-name="P33">4,7–10 A bűnök gyógykezelése.</text:p>
      <text:p text:style-name="Átvett_20_anyagok_20_-_20_textusbővítésre"><text:span text:style-name="T37">Ezeknek a főbűnöknek az ellenszere: háborút indítani a bűn ellen, amely az erkölcsi intelmekben hagyományos metaforának számít (1Pét 2,11; Róm 7,21–23). A két oldalt világosan felvázolja: Isten az ördög ellen. </text:span><text:span text:style-name="T24">Jakab a földi bölcsességet már ördöginek (3,15) nevezte, és azt mondta, hogy a haragos nyelv a pokolból szállt föl (3,6). Az olvasó mégis azt is tudni fogja, hogy a gonoszság és a bűn nem egyszerűen az ördög műve, az már benne lakozik az emberi szívekben (ld: 4,1).</text:span><text:span text:style-name="T37"> </text:span><text:span text:style-name="T14">A bűn elleni gyógymódot egy csata átvitt értelmű képével írja le, de Jakab ezt azzal teszi még világosabbá, hogy a valódi gyógymódot Istenhez való közeledésünkben látja (8. v.), abban, ha engedjük, hogy Isten legyen szívünk és életünk Ura (ld.: Mt 22,37; Róm 6,22). Szívünk helyreállítását az Ószövetség bűnbánati nyelvén írja le, ami azért persze nem azt jelenti, hogy a keresztények mélabúsak vagy bűntudat-hajhászók</text:span><text:span text:style-name="T37"> (ld.: Jer 4,8; Joel 2,12–14); ezzel együtt azt tanácsolja, hogy “mossátok meg kezeiteket és tisztítsátok meg szíveteket” – vagyis legyetek szeplőtelenek, amivel Jakab a keresztény megtérés tökéletességére utal. </text:span><text:span text:style-name="T24">A 4,9 “ingadozó lelkűi” alatt azokat a kétféleképpen gondolkodó embereket érti, akik az 1,7–8-ban hamisan imádkoznak (a görög kifejezés mindkét esetben ugyanez). Ezek olyan emberek, akiknek két Istenük van és így </text:span><text:soft-page-break/><text:span text:style-name="T24">bebiztosítják magukat.</text:span><text:span text:style-name="T37"> Ennélfogva </text:span><text:span text:style-name="T14">Jakab </text:span><text:span text:style-name="Félig_20_kiemelt"><text:span text:style-name="T14">szívünk és életünk teljes megtérését</text:span></text:span><text:span text:style-name="T14"> sürgeti, mivel ezzel orvosolhatjuk a bűnt.</text:span><text:span text:style-name="T37"> {</text:span></text:p>
      <text:p text:style-name="P27">} <text:span text:style-name="T23">Intelme azzal a hagyományos felhívással végződik, hogy teljesen változtassunk gondolkodásunkon, szívünkön és cselekedeteinken: légy alázatos, és Isten felemel magához.</text:span> Ez a népszerű mondás a Mt 23,12; Lk 14,11 és 18,14-ben található. Itt nem annyira a megalázkodásra utal, hanem inkább arra, hogy életünk folyását teljesen meg kell fordítanunk a bűnöktől Isten felé és arra is, hogy Istenhez való megtérésünknek teljesnek kell lenni.</text:p>
      <text:p text:style-name="P33">4,11–12 Ne ítélkezzél.</text:p>
      <text:p text:style-name="P27"><text:span text:style-name="T23">Ezek a versek folytatják a helyes beszéd korábbi témáit (3,1–12) és az összetűzések és harcok elleni figyelmeztetések (3,14–15; 4,1–3) témáját. A versek </text:span><text:span text:style-name="T25">lényegében </text:span><text:span text:style-name="T10">megtiltják mind a rágalmazást, mind a csoport egyik tagja feletti személyes ítélethozatalt (a csoportítélkezést, amelyet a 2,1–7-ben mint felállított bíróságot ír le, elfogadja).</text:span><text:span text:style-name="T23"> Jellegzetes morális intésről van itt szó, amely még a Hegyi beszéden alapszik (Mt 7,1). Ez az elv tükröződik a Miatyánkban (Mt 7,1): Bocsásd meg bűneinket, hogy mi is megbocsássunk az ellenünk vétkezőknek.</text:span> A rágalmazás és az ítélkezés ellentétben állnak a “törvénnyel”, azaz a már a 2,8-ban említett királyi szeretet-törvénnyel. Akiket elítélnek, azokat jó okok miatt ítélnek el: az ítélkezés Isten feladata, ez a hagyományos hit már Pál intelmeiben is megtalálható (Róm 12,19). Az ítélkező és az ítélet megemlítése alapvető részét képezi Jakab vallási világának: az Isten erkölcsös Isten és a mi életünknek is erkölcsösnek kell lennie. Ez azonban megköveteli annak a tiszta tudatát, hogy mi az, amit megkövetelnek és mi van megtiltva, amely Jakab levelének egyik sarkalatos mondandója. Ez azt is magában foglalja, hogy az erkölcsös Isten alaposan meg fogja vizsgálni teremtményeinek erkölcsi életét és ezért Jakab időnként újra meg újra emlékeztet minket levelében az ítélkezésre. Tetteinket számontartják (2,12–13); Isten jutalmaz és megtorol (4,11–12); az ítélet hiteles és jövetele közeleg (5,9). Senkinek sincs megengedve, hogy átvegye Isten szerepét!</text:p>
      <text:p text:style-name="P33">4,13–17 Istenben való teljes bizalom.</text:p>
      <text:p text:style-name="P27"><text:span text:style-name="T10">Ez a tanács úgy hangozhat, mintha a kereskedőknek szólna, valójában azonban egy általános keresztényi elv leszögezése. Arra szólít fel, hogy radikálisan változtassuk meg teljes életünket az egyetlen igaz Istenhez való megtérés fényében.</text:span><text:span text:style-name="T10"> Ezért az életünk, akár egy, akár száz évig élünk is, akár sikerül, amire vállalkoztunk, akár nem, Isten gondviselése alatt áll, nem pedig a saját irányításunk alatt.</text:span> Jakab itt újból hangsúlyozza, hogy a kereszténység gyors és átható változtatást követel meg életünkben, amely Istentől függ. <text:span text:style-name="T10">Az ellentét világos: Isten az Úr és nem mi.</text:span><text:span text:style-name="T10"> Ezzel kiterjeszti a vitát az erőteljes önérvényesítés ellen, amelyet az egész levélen keresztül elítél</text:span> (ld: 1,11; 4,1–3). <text:span text:style-name="T10">A lényeg nem a kvietizmus vagy a passzivitás, hanem Istenhez való megtérésünk tökéletessége teljes szívünkkel, értelmünkkel és erőnkkel.</text:span></text:p>
      <text:p text:style-name="Könyvadatsor"><text:span text:style-name="Hivatkozás"><text:span text:style-name="T37">(id. </text:span></text:span><text:span text:style-name="Név_20_hivatkozásban"><text:span text:style-name="T37">Magassy Sándor</text:span></text:span><text:span text:style-name="Hivatkozás"><text:span text:style-name="T37">: </text:span></text:span><text:span text:style-name="Mű_20_címe"><text:span text:style-name="T37">Perikópák</text:span></text:span><text:span text:style-name="Hivatkozás"><text:span text:style-name="T37">. </text:span></text:span><text:span text:style-name="Cégnév"><text:span text:style-name="T37">Magánkiadás</text:span></text:span><text:span text:style-name="Hivatkozás"><text:span text:style-name="T37">)</text:span></text:span><text:span text:style-name="T37">:</text:span></text:p>
      <text:p text:style-name="P2"><text:span text:style-name="Kicsi"><text:span text:style-name="T37">{Közzétéve id. </text:span></text:span><text:span text:style-name="Nevek"><text:span text:style-name="T37">Magassy Sándorné</text:span></text:span><text:span text:style-name="Kicsi"><text:span text:style-name="T37"> hozzájárulásával.<text:line-break/>A szerzői jog tulajdonosainak közleménye:<text:line-break/></text:span></text:span><text:span text:style-name="Citation"><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7">}</text:span></text:span></text:p>
      <text:p text:style-name="P6">ÚJÉV UTÁNI VASÁRNAP</text:p>
      <text:list text:style-name="Outline">
        <text:list-item>
          <text:list>
            <text:list-header>
              <text:h text:style-name="P4" text:outline-level="2" text:is-list-header="true">NAPJAIM ISTEN KEZÉBEN VANNAK</text:h>
              <text:h text:style-name="P5" text:outline-level="2" text:is-list-header="true">ALÁZZÁTOK MEG MAGATOKAT ISTEN KEZE ALATT!</text:h>
              <text:list>
                <text:list-header>
                  <text:h text:style-name="P7" text:outline-level="3" text:is-list-header="true">Jak 4,10-17</text:h>
                  <text:h text:style-name="P7" text:outline-level="3" text:is-list-header="true">AZ ÚT VESZÉLYEI</text:h>
                </text:list-header>
              </text:list>
            </text:list-header>
          </text:list>
        </text:list-item>
      </text:list>
      <text:p text:style-name="P39"><text:span text:style-name="T27">Tévedésnek tartom azt a véleményt, mely szerint „Jakab levele a cselekvő keresztyénség bibliai </text:span><text:soft-page-break/><text:span text:style-name="T27">irata” (Káldy: Bevezetés az ÚSZ-be, 186.): egyfelől azért, mert a kiemelés egyoldalú és azt a benyomást kelti, mintha akár a páli levelek, akár a katolikus levelek nem a „cselekvő keresztyénség bibliai iratai” volnának; másfelől azért, mert Jakab a törvénykegyesség tipikus képviselője és megszólaltatója. Ebben az igében is találunk olyan részletet, melyben az érvelés a legmagasabb fokra emelten említi a törvényt (4,11bc.12). </text:span><text:span text:style-name="T28">Ez </text:span><text:span text:style-name="T27">áll </text:span><text:span text:style-name="T28">minden </text:span><text:span text:style-name="T27">ügy, magatartás, vagy vélemény legfőbb mértékeként az apostol előtt. Érthetővé teszi az a körülmény, hogy mind a levélíró, mind az olvasók zsidókeresztyének. A perikópa valóban inkább „intelem,” mint „tanács,” és a „laza szerkesztés” is észrevehető ennél a szakasznál. De a </text:span><text:span text:style-name="T27">gondolati tartalom logikája, belső összefüggése még ezzel együtt sem vonható kétségbe. Az alázatra intés (4,10) látásom szerint kapcsolódik a viszálykodás (4,1), valamint a kevélység (4,6) létezésére utaló korábbi helytelenítő megállapításhoz. A viszálykodás és harc (4,1-2) problémája az apostol gondolatmenetében a rágalmazás és ítélkezés említésekor (4,11ab) jelentkezik újra. Van gondolati összefüggés a kevélység, felfuvalkodottság (4,6) és a hamis biztonságtudat (4,13-16) között is. </text:span><text:span text:style-name="T11">A 4,15-tel kapcsolatban ― úgy gondolom ― kevés annyit mondani, hogy az a levélolvasók „meghatározott viszonyaira utal” (Káldy, im. uo.). A „ha az ÚR akarja, életben </text:span><text:span text:style-name="T12">maradunk</text:span><text:span text:style-name="T11">” kitétel az élet fokozott veszélyeztetettségének ismeretéről tanúskodik. Az apostol intő hangja éppen erre tekintettel válik olyan keménnyé, mivel „végveszélyben” élő testvérek fordulnak szembe egymással, s nem a támadó Ellenséggel veszik fel közösen a küzdelmet! Ugyanígy: szorongatott helyzetükben olyan magabiztossággal tervezgetik „a holnapot,” mintha az idillikus béke napja mosolyogna rájuk!</text:span><text:span text:style-name="T11"> A gondolatmenetbe látszólag nem illő' ― s így perikópánkból „kilógó”(?) ― 4,17-et is a veszélyhelyzet figyelembe vételével kapcsolhatjuk a szakasz egészéhez. A „jótett” (4,17a) éppen ezért nem pusztán általános intelem marad, hanem konkrét tartalmat kap az alázatosságban, békességre törekvésben és a józan helyzetfelmérésben.</text:span></text:p>
      <text:p text:style-name="P35">+</text:p>
      <text:p text:style-name="P36">A perikópa az Agenda korábbi kiadásában csupán a 4,10 volt. Jelenlegi formájában eddig még senki sem dolgozta fel.</text:p>
      <text:p text:style-name="P35">+</text:p>
      <text:p text:style-name="P40">VIGYÁZZATOK! AZ ÚT VESZÉLYES!</text:p>
      <text:p text:style-name="P36">1. Fenyeget az istentelen gőg.</text:p>
      <text:p text:style-name="P36">2. Fenyeget a testvérietlen indulat.</text:p>
      <text:p text:style-name="P36">3. Fenyeget a hamis biztonságtudat.</text:p>
      <text:p text:style-name="P35">+</text:p>
      <text:p text:style-name="P39"><text:span text:style-name="T31">A LP </text:span><text:span text:style-name="T32">55/557 </text:span><text:span text:style-name="T33">(Plachy Lajos) ― textus: 4,10 ― „AZ ALÁZAT A DICSŐSÉG LÉPCSŐJE” címmel az útra indulóknak fogalmazza meg az esztendőre érvényes intelmeket! 1. Az „alázzátok meg magatokat...” nem a lemondás utiparancsa; 2. … nem is az elfáradt emberek igéje(?); 3. … nem a diadalittas előretörők biztatója; 4. … hanem komoly harcra, helytállásra intő szó(?). 5. erre erőm kevés, de 6. van biztatásom, hogy felmagasztal az ÚR. Az alázat a dicsőség lépcsője. … … A feldolgozás egyszerűen érthetetlen számomra…</text:span></text:p>
      <text:p text:style-name="P39"><text:span text:style-name="T29">A </text:span><text:span text:style-name="T30">85/742 </text:span><text:span text:style-name="T29">(Győri János Sámuel) ― textus a 4,10 ― exegézis címén összeszedegeti a Bibliából az „alázat” és a „felmagasztalás” szavakat és elmereng fölöttük. Vázlatának címe: </text:span><text:span text:style-name="T30">Életünk hídjának pillérei. </text:span><text:span text:style-name="T29">A „pillérek”: 1. az alázat, vagyis a szerénység; 2. a felmagasztalás, vagyis az élet igenlése. … … Ezt a feldolgozást sem értem.</text:span></text:p>
      <text:p text:style-name="P37">+</text:p>
      <text:p text:style-name="P38">A két ― önmagában is rossz ― feldolgozásnak van egy pozitívuma. Világosan mutatja, hogy a tipikus mottóprédikáció úgy készül, hogy a textusból kiemelünk több-kevesebb szót, s ― rendszerint szabad asszociálással ― köréjük csoportosítjuk a mondanivalónkat. Általában a liberalizmus idején volt divatban ez a textusválasztás és prédikációs forma. A DT „büszke” lehet arra, hogy az általa inspirált textus-megszólaltatási mechanizmus ehhez a száz évvel ezelőtti teológiai irányzathoz áll a legközelebb.</text:p>
      <text:p text:style-name="P37">+</text:p>
      <text:p text:style-name="P39"><text:soft-page-break/><text:span text:style-name="T29">A </text:span><text:span text:style-name="T30">92/423 </text:span><text:span text:style-name="T29">(Kertész Géza) témája: JÁRJUNK ALÁZATOSAN! Látása szerint az ige két erre vonatkozó intelmet közvetít: 1. Ne rágalmazzuk egymást!; 2. Számoljunk azzal, hogy életünk olyan, mint a lehelet! ... KG korrekt és szolid módon meditál, meditációjában vannak használható elemek.</text:span></text:p>
      <text:p text:style-name="Könyvadatsor"><text:span text:style-name="Hivatkozás"><text:span text:style-name="T37">(</text:span></text:span><text:span text:style-name="Név_20_hivatkozásban"><text:span text:style-name="T37">Ravasz László</text:span></text:span><text:span text:style-name="Hivatkozás"><text:span text:style-name="T37">: </text:span></text:span><text:span text:style-name="Mű_20_címe"><text:span text:style-name="T37">Az Ó/Újszövetség magyarázata</text:span></text:span><text:span text:style-name="Hivatkozás"><text:span text:style-name="T37">. </text:span></text:span><text:span text:style-name="Cégnév"><text:span text:style-name="T37">Kálvin Kiadó</text:span></text:span><text:span text:style-name="Hivatkozás"><text:span text:style-name="T37">)</text:span></text:span><text:span text:style-name="T37">:</text:span></text:p>
      <text:p text:style-name="P31">8. TARTSATOK BŰNBÁNATOT! (4,1-12)</text:p>
      <text:p text:style-name="Átvett_20_anyagok_20_-_20_textusbővítésre"><text:span text:style-name="T37">Jakab mindig egy fájdalmas tényből indul ki, ami mélyen rávilágít az ember nyomorúságára. Azután egy eszményi állapotot rajzol meg előttünk. Végül arra mutat rá, amabból emebbe szabad a vásár: kegyelemből, hit által. Ez a perikópa ugyanezt a mintát mutatja. Alapeszméje: </text:span><text:span text:style-name="Félig_20_kiemelt"><text:span text:style-name="T37">tartsatok bűnbánatot!</text:span></text:span></text:p>
      <text:p text:style-name="P34"><text:span text:style-name="T10">Rámutat a harcokra és háborúkra, amelyek életünket feldulják és összeszaggatják. A világháborútól az egyéni civakodásig. Az emberi együttélés, Istennek ez a nagy ajándéka lett átokká rajtunk, mert ember az embernek farkasa.</text:span><text:span text:style-name="T23"> Férfi és nő, gyermekek és szülők, testvérek, családok, osztályok, pártok, érdekcsoportok, nemzetek, Kelet és Nyugat…</text:span></text:p>
      <text:p text:style-name="Átvett_20_anyagok_20_-_20_textusbővítésre"><text:span text:style-name="T14">Honnét van ez? Azokból a gerjedelmekből, vágyakból, amelyek minden porcikánkat betöltik és úrrá lettek felettünk</text:span><text:span text:style-name="T37"> (tagjaitokban vitézkednek). Gyökere az önzés, a </text:span><text:span text:style-name="Félig_20_kiemelt"><text:span text:style-name="T37">se esse velle </text:span></text:span><text:span text:style-name="T37">= a magunk érdekeinek korlátlan érvényesítése. </text:span><text:span text:style-name="T24">Én, én, s minden azután. Ami a másé, legyen az enyim; ami az enyim, az ne legyen a másé. Pénzsóvárgás, hatalomvágy, dicsvágy; irigység a más sikerének, kiválóságának, jólétének a láttára.</text:span><text:span text:style-name="T37"> Csel és erőszak, hogy mindent magunknak szerezzünk meg, mástól elvegyük, vagy elraboljuk. Mindezt azért, hogy a magunk hatalmát, a magunk örömét növeljük, mert hatalom és öröm a magunk erejének növekedése.</text:span></text:p>
      <text:p text:style-name="P34"><text:span text:style-name="T10">Mindent meg akarunk szerezni, és mindent elveszítünk.</text:span> Harcolunk és háborúskodunk, és nincs semmink.</text:p>
      <text:p text:style-name="P34"><text:span text:style-name="T10">Amit meg akarunk szerezni, végső esetben Istentől is kérjük.</text:span><text:span text:style-name="T23"> Quesaisje? — kérdi az ember, s megígéri szent Antalnak az ajándékot, ha sikerül csalárd üzlete. Ez pedig hiábavaló és káromló beszéd. </text:span><text:span text:style-name="T10">Azért kérni valamit Istentől, hogy gerjedelmeinkre költsük? Hogy az ő szent céljai ellenére használjuk fel? Hogy a vele való élésünk a Sátán pozícióját erősítse és Isten ügyét hátráltassa? Ezért nem teljesíti Isten a kéréseinket.</text:span></text:p>
      <text:p text:style-name="P34">Harcban álltok Istennel. Nem tudjátok, hogy a világ barátsága ellenségeskedés Istennel, és ti a világ pártján állotok. Ez a harc reménytelen, mert Isten az erősebb. Hiába acsarkodtok, fenekedtek és haraptok egymás húsába, ő az erősebb, s egészen bizonyos, hogy elveszítitek a csatát. Ha előbb nem, hát a halálban.</text:p>
      <text:p text:style-name="P34">Mindez azért van, mert elfeledkeztek arról, hogy Isten megbékült a világgal. Győzött. Ellenségeinek, ha hozzátérnek, teljes amnesztiát ad. Azért történt a végső csata ott a kereszten, hogy meghódítson minket. A Krisztusért Atyánk lett, minden bűnünket eltörli, és Szentlelkével megsegít.</text:p>
      <text:p text:style-name="P34">De csak azokkal teszi meg ezt, akik leteszik a fegyvert lábai elé. Akik vallást tesznek bűneikről, bánják és elkárhoztatják lázadásukat, s a kegyelemre bízzák magukat. Akik gyászolnak és sírnak, akiknek nevetésük gyászra fordul és örömük szomorúságra, Isten szerinti bánatra. Akik ellene mondanak az ördögnek, akik magukat megalázzák és úgy közelednek Istenhez, akik megtisztítják kezeiket és Istennek szentelik szíveiket, egyszóval: akik engedelmeskednek Istennek. Elfogadják azt a kegyelmi tényt, hogy Isten megbékélt velünk, s minden feltétel, számítás nélkül teljes alázattal Isten kezére bízzák magukat.</text:p>
      <text:p text:style-name="P34">Ezekhez lehajol, ezeket felemeli, ezeknek kegyelmet ad, ezeket felmagasztalja, ezeket részesíti az ő békességében.</text:p>
      <text:p text:style-name="P27"><text:span text:style-name="T10">Az ilyen ember tudja, hogy mi a kegyelem. Aki pedig tudja, az nem kárhoztatja felebarátját. Nem hánytorgatja a más bűneit; a magáét vallja. Nem ül bírói széket felebarátja felett, mert azt csak Isten teheti meg.</text:span> Ő adta a törvényt, Övé az ítélet, földi ember, aki külön véleményt jelent be Istennel szemben, tulajdonképpen ezt a szent törvényadót s az ő kijelentett akaratát, a Törvényt kritizálja. Ha pedig úgy találja fel véleményét, hogy az az Istené, kicsoda vagy te, hogy magadat Isten helyére tolod fel, és kárhoztatod á másikat?</text:p>
      <text:p text:style-name="P27">Tartsatok bűnbánatot!</text:p>
      <text:p text:style-name="Átvett_20_anyagok_20_réssel"><text:span text:style-name="Kiemelt"><text:span text:style-name="T37">9. ELBIZAKODOTTSÁG (4,13-16)</text:span></text:span></text:p>
      <text:p text:style-name="P27"><text:span text:style-name="T10">Minél aktívabb, leleményesebb, energikusabb valaki — köztapasztalat —, annál jobban sikerülnek a dolgai. Igen, mert Isten emberi képességekkel dolgoztat. Az ilyen embernek kétszeres kísértése az elbizakodottság.</text:span><text:span text:style-name="T23"> Az, hogy ő csinál mindent, ő ér el mindent, minden siker az ő érdeme, s őt illeti minden dicséret. Abból a lelkületből, amit Jakab az előbbi perikópából írt le, mindez nyílegyenesen következik.</text:span></text:p>
      <text:p text:style-name="P26">De vajon nem így cselekszünk‑e mindnyájan? Nem úgy beszélünk‑e: ezt teszem, azt teszem, ide megyek, oda megyek?<text:span text:style-name="T23"> Nemcsak a kereskedők, kalmárok, karaván‑ és hajótulajdonosok, hanem a munkások, értelmiségiek, parasztok, gyermekek, öregek, asszonyok? </text:span>Hát nem az ember, a mindenkori ember, tehát én és te vagyunk azok, akik elfeledkezünk a halálról?</text:p>
      <text:p text:style-name="P26"><text:soft-page-break/>Az emberi egzisztencia a bizonytalanság medrében rohan a halál felé. Nemcsak azt nem tudod, mit hoz a jövő, hanem azt sem, mit hoz a következő félóra; egy dolgot tudsz csak egészen bizonyosan: nem kerülöd ki a halált.<text:span text:style-name="T23"> S nemcsak a halál áll előtted, hanem e sötét és zordon fejedelemnek egész udvartartása. A betegség, a testi és lelki elnyomorodás, rangod elvesztése; szegénység, börtön, elzüllés, ismeretlenség, elfelejtetés.</text:span></text:p>
      <text:p text:style-name="Átvett_20_anyagokra"><text:span text:style-name="T37">Kevély ember, miben kevélykedel? (</text:span><text:span text:style-name="Félig_20_kiemelt"><text:span text:style-name="T37">Petőfi</text:span></text:span><text:span text:style-name="T37">)</text:span></text:p>
      <text:p text:style-name="Átvett_20_anyagokra"><text:span text:style-name="T24">Ha az eget vered is a fejeddel, csak egy bűnös pervata (…rzsák) vagy! — dörgi </text:span><text:span text:style-name="Félig_20_kiemelt"><text:span text:style-name="T24">Pázmány </text:span></text:span><text:span text:style-name="T24">egyik beszédében.</text:span></text:p>
      <text:p text:style-name="P27">Alighanem ez a legnagyobb emberi kérdés. Ez veti fel: Miért? Érdemes‑e élni? Nem jobb el se kezdeni? Megéri‑e a játék a gyertyát? Az emberi művelődés legnagyobb szellemei birkóztak e kérdésekkel, s majdnem annyian feleltek nemmel, mint igennel.</text:p>
      <text:p text:style-name="Átvett_20_anyagokra"><text:span text:style-name="T37">Jakab </text:span><text:span text:style-name="Félig_20_kiemelt"><text:span text:style-name="T37">Krisztus felől </text:span></text:span><text:span text:style-name="T37">nézi a kérdést. Kettőt lát: azt, hogy Ő végigélte az élet gyötrelmeit, semmiségét, emberi csalódását, a halál legkegyetlenebb és legbrutálisabb tényét, a legtökéletesebb csatavesztést és összeomlást. Ez jajdult fel benne a kereszten: „Én Istenem, én Istenem …” De feltámadásával ugyancsak Ő olyan életet szerzett nekünk, olyan győzedelmet aratott számunkra, olyan erőforrást nyitott meg orcánk előtt, ami elveszi a halál fullánkját, eltávoztatja a félelmet és aggodalmat, mert feltárja előttünk a nagy titkot: Aki az Ő tulajdon fiának nem kedvezett, hanem Őt mindnyájunkért odaadta, mimódon ne ajándékozna vele együtt mindent minékünk? Életet, biztonságot, védelmet, kenyeret, ruhát, erőt, békességet, győzelmet és dicsőséget?</text:span></text:p>
      <text:p text:style-name="P27"><text:span text:style-name="T23">Minden okunk megvan tehát, hogy a holnapot rábízzuk, s hogy az ő kezéből várjuk, „ami lesz, vagy nem lesz”. Ugyanakkor magunkat felajánljuk Istennek eszközül, tegyen velünk jótetszése szerint, küldjön ebbe, vagy abba a városba, tartson ott ennyi, vagy annyi ideig, bízzon meg ilyen, vagy olyan munkával, csak ne ejtsen ki a kezéből, s engedje mindig éreznünk, hogy ez a kéz tart minket.</text:span> Mindenhatóság és örök szeretet keze, bármilyenné válik a világ körülöttünk. Különösen akkor, mikor elmúlik tőlünk a világ és annak kívánsága is.</text:p>
      <text:p text:style-name="P27"><text:span text:style-name="T10">Egy utolsó mondatban óv Jakab ennek a hitnek a kísértésétől. A passzivitástól. Az elmélkedő, elhúzódó, magában vonuló élettől. Attól, hogy ne éljünk a szolgálat alkalmaival. Jakab a gyakorlat embere. Világnézete így kezdődik: Kezdetben vala a tett.</text:span><text:span text:style-name="T23"> Ezért mondja: „Aki azért tudna jót cselekedni és nem cselekszik, bűne az annak.”</text:span></text:p>
      <text:p text:style-name="Könyvadatsor"><text:span text:style-name="Hivatkozás"><text:span text:style-name="T37">(</text:span></text:span><text:span text:style-name="Mű_20_címe"><text:span text:style-name="T37">A Biblia ismerete kommentársorozat</text:span></text:span><text:span text:style-name="Hivatkozás"><text:span text:style-name="T37">. </text:span></text:span><text:span text:style-name="Cégnév"><text:span text:style-name="T37">Keresztyén Ismeretterjesztő Alapítvány</text:span></text:span><text:span text:style-name="Hivatkozás"><text:span text:style-name="T37">)</text:span></text:span><text:span text:style-name="T37">:</text:span></text:p>
      <text:p text:style-name="P31">2.<text:tab/>AZ IGAZSÁGOSSÁG HASZNA (4:10-11)</text:p>
      <text:p text:style-name="Átvett_20_anyagokra"><text:span text:style-name="Kiemelt"><text:span text:style-name="T37">4:10. </text:span></text:span><text:span text:style-name="T37">A kulcs az alázat. </text:span><text:span text:style-name="Kiemelt"><text:span text:style-name="T37">Alázzátok meg magatokat az Úr előtt, és ő felmagasztal titeket. </text:span></text:span><text:span text:style-name="T37">A fölfelé vezető út lefelé visz. Az alacsony sorsú felmagasztaltatik. Van egy határozott előnye az alázatnak: végül dicsőséget eredményez.</text:span></text:p>
      <text:p text:style-name="Átvett_20_anyagokra"><text:span text:style-name="Kiemelt"><text:span text:style-name="T37">4:11. </text:span></text:span><text:span text:style-name="T14">Teljesen összeegyeztethetetlen az Isten által kívánt alázatos lélekkel a </text:span><text:span text:style-name="Kiemelt"><text:span text:style-name="T14">rágalmazás </text:span></text:span><text:span text:style-name="T14">és az </text:span><text:span text:style-name="Kiemelt"><text:span text:style-name="T14">ítélkezés</text:span></text:span><text:span text:style-name="T14">.</text:span><text:span text:style-name="T37"> Továbbá más valakinek az elítélése magának Isten </text:span><text:span text:style-name="Kiemelt"><text:span text:style-name="T37">törvényének </text:span></text:span><text:span text:style-name="T37">az elítélése. Az ő Törvénye kötelező érvényű mindenki számára. Senki sem mer dölyfösen fölé emelkedni. A Törvény elítéli a rágalmazást, óva int az önfejű ítélkezéstől. Csak az alázatos ember nyer tisztességet. Akkor valósul meg az igazság, ha a hívő ember alázatosan aláveti magát Istennek, és engedelmeskedik neki.</text:span></text:p>
      <text:p text:style-name="P31">3.<text:tab/>AZ IGAZSÁGOSSÁG SZERZŐJE (4:12)</text:p>
      <text:p text:style-name="Átvett_20_anyagokra"><text:span text:style-name="Kiemelt"><text:span text:style-name="T37">4:12. </text:span></text:span><text:span text:style-name="T37">Csak egy valaki áll a Törvény felett. Egyedül neki van joga arra, hogy módosítsa vagy felülbírálja azt. Isten a </text:span><text:span text:style-name="Kiemelt"><text:span text:style-name="T37">törvényadó és az ítélőbíró</text:span></text:span><text:span text:style-name="T37">. </text:span><text:span text:style-name="T24">A „törvényadó” kifejezés olyan összetett főnév, amely csak itt fordul elő az Újszövetségben (</text:span><text:span text:style-name="Félig_20_kiemelt"><text:span text:style-name="T24">nomothetés</text:span></text:span><text:span text:style-name="T37">, a </text:span><text:span text:style-name="Félig_20_kiemelt"><text:span text:style-name="T37">nomos</text:span></text:span><text:span text:style-name="T37">-ból „törvény” és </text:span><text:span text:style-name="Félig_20_kiemelt"><text:span text:style-name="T37">tithémi </text:span></text:span><text:span text:style-name="T37">„helyez, alkot, lefektet”). Isten nem csak a Törvény szerzője, hanem a végrehajtója is. Az isteni kormányzásnak ő mind a bírói, mind a végrehajtói hatalmát képviseli. Isten király: ő alkotja meg a Törvényt és ő hirdeti ki. Isten bíró: ő hagyja jóvá a Törvényt és ő szerez neki érvényt. Ő az, aki </text:span><text:span text:style-name="Kiemelt"><text:span text:style-name="T37">megmenthet és elveszthet</text:span></text:span><text:span text:style-name="T37">. </text:span><text:span text:style-name="T24">Egy valaki a törvényalkotó, a bíró, a Törvény felett és ugyanakkor a megváltó a Törvény átkától. Jakab zsidó olvasói bizonyára jól </text:span><text:soft-page-break/><text:span text:style-name="T24">ismerték azt az igazságot, amire a levél figyelmeztette őket, de ez egyben feddés is volt gőgös és ítélkező magatartásuk miatt. </text:span><text:span text:style-name="Kiemelt"><text:span text:style-name="T24">De ki vagy te, hogy ítélkezel felebarátod felett? </text:span></text:span><text:span text:style-name="T24">Ez a kérdés is Jakab éles szónoki kérdései közé tartozik.</text:span><text:span text:style-name="T37"> </text:span><text:span text:style-name="T14">A lelki növekedéshez nélkülözhetetlen az alázatos lelkület és az igazságos tettek.</text:span><text:span text:style-name="T24"> Jakab ezután azzal folytatja levelét, hogy rámutat, hogyan harcolnak ezek a tulajdonságok az életben az üres dicsekedés ellen.</text:span></text:p>
      <text:p text:style-name="Átvett_20_anyagok_20_réssel"><text:span text:style-name="Félig_20_kiemelt"><text:span text:style-name="T37">C.<text:tab/>A dicsekedést változtasd hitté! (4:13-17)</text:span></text:span></text:p>
      <text:p text:style-name="P27"><text:span text:style-name="T10">A viszályok és az ítélkező lelkület mellett ráadásul a testvérek között a hencegés is nyilvánvalóan lábra kapott.</text:span><text:span text:style-name="T10"> Jakab leír egy példát a dicsekedésre, aztán elítéli azt, majd gyakorlati megoldást javasol.</text:span></text:p>
      <text:p text:style-name="P31">1.<text:tab/>A DICSEKEDŐ ÁLLÍTÁS (4:13)</text:p>
      <text:p text:style-name="Átvett_20_anyagokra"><text:span text:style-name="Kiemelt"><text:span text:style-name="T37">4:13. </text:span></text:span><text:span text:style-name="T24">Jakab határozottan támad. A </text:span><text:span text:style-name="Kiemelt"><text:span text:style-name="T24">tehát </text:span></text:span><text:span text:style-name="T24">kifejezés szó szerinti jelentése „menj most”. Ez ugyanaz a szerkezet, mint ami az 5:1-ben található, egy társalgási kifejezés, melyet csak Jakab használ az Újszövetségben. Ez az indulatszó egyrészt ösztökéli az olvasót, másrészt teljesen magára vonja figyelmét.</text:span><text:span text:style-name="T37"> </text:span><text:span text:style-name="T14">Jakab azt a meglehetősen gyakori vállalkozót támadja, aki Isten nélkül tervez. Csak önmagára támaszkodik útiterveiben</text:span><text:span text:style-name="T37">: </text:span><text:span text:style-name="Kiemelt"><text:span text:style-name="T37">Ma vagy holnap elmegyünk abba a városba. </text:span></text:span><text:span text:style-name="T37">Saját magára támaszkodik az időbeosztásában: </text:span><text:span text:style-name="Kiemelt"><text:span text:style-name="T37">és ott töltünk egy esztendőt</text:span></text:span><text:span text:style-name="T37">. </text:span><text:span text:style-name="T14">Továbbá énközpontú üzleti kapcsolataiban: </text:span><text:span text:style-name="Kiemelt"><text:span text:style-name="T14">kereskedünk és nyereséget szerzünk</text:span></text:span><text:span text:style-name="T14">.</text:span><text:span text:style-name="T24"> A „kereskedünk” egy összetett igéből származik (</text:span><text:span text:style-name="Félig_20_kiemelt"><text:span text:style-name="T24">empóreusometha</text:span></text:span><text:span text:style-name="T24">, melyben a </text:span><text:span text:style-name="Félig_20_kiemelt"><text:span text:style-name="T24">em </text:span></text:span><text:span text:style-name="T24">a ‑ban, ‑ben rag, és a </text:span><text:span text:style-name="Félig_20_kiemelt"><text:span text:style-name="T24">poreuomai </text:span></text:span><text:span text:style-name="T24">azt jelenti, hogy „elmenni”). Ez kapcsolódik az </text:span><text:span text:style-name="Félig_20_kiemelt"><text:span text:style-name="T24">emporos </text:span></text:span><text:span text:style-name="T24">főnévhez, melyet úgy lehet fordítani, hogy „kereskedő”, „üzletszerző ügynök” vagy „aki bemegy és megköti az üzletet”. Jakab a zsidó kereskedő szemléletes leírásával rendre akarja utasítani a harácsoló, mindenáron pénzt hajszoló anyagiasságot!</text:span></text:p>
      <text:p text:style-name="P31">2.<text:tab/>A DICSEKEDÉS ELÍTÉLÉSE (4:14)</text:p>
      <text:p text:style-name="Átvett_20_anyagokra"><text:span text:style-name="Kiemelt"><text:span text:style-name="T37">4:14. </text:span></text:span><text:span text:style-name="T14">Az önző, másokat kizsákmányoló üzletembereknek Jakab egyszerűen ezt mondja: </text:span><text:span text:style-name="Kiemelt"><text:span text:style-name="T14">Azt sem tudjátok, mit hoz a holnap. </text:span></text:span><text:span text:style-name="T14">Az emberek tervei csak szándékot fejeznek ki. Az ember tervei valójában nem az övéi. Az idő sem az övé, sőt, az élet sem.</text:span><text:span text:style-name="T24"> Jakab ezután híres kérdései közül egy újabbat tesz fel: „Micsoda a ti életetek” (Károli)? A válasz az, hogy olyan, </text:span><text:span text:style-name="Kiemelt"><text:span text:style-name="T24">mint a lehelet </text:span></text:span><text:span text:style-name="T24">(mint az elszálló gőz). </text:span><text:span text:style-name="T14">A hívőknek szükségük van arra, hogy ilyen isteni nézőpontból lássák földi vándorlásukat. Ez a nézőpont többek között rögtön kifújja a dicsekedést, az önző, büszke posványból, amelyből támadt.</text:span></text:p>
      <text:p text:style-name="P31">3.<text:tab/>MEGOLDÁS A DICSEKEDÉSRE (4:15-17)</text:p>
      <text:p text:style-name="Átvett_20_anyagokra"><text:span text:style-name="Kiemelt"><text:span text:style-name="T37">4:15. </text:span></text:span><text:span text:style-name="T14">A dicsekedés elkerülésének kulcsa, hogy folyamatosan Isten nézőpontjából lássuk magunkat. Ahelyett, hogy emberileg nagy terveket szövögetnénk, késznek kell lennünk arra, hogy Isten is helyet kapjon a képben.</text:span><text:span text:style-name="T37"> A hiábavaló dicsekedés helyett az embernek ezt kell mondania: </text:span><text:span text:style-name="Kiemelt"><text:span text:style-name="T14">Ha az Úr akarja, és élünk, akkor ezt vagy azt fogjuk cselekedni. </text:span></text:span><text:span text:style-name="T14">Ezek nem olyan szavak, melyeket majdnem varázsigékhez hasonlóan megszokottan használunk, hanem olyan realista magatartás, mely kihat az ember egész lényére és viselkedéséré.</text:span></text:p>
      <text:p text:style-name="Átvett_20_anyagokra"><text:span text:style-name="Kiemelt"><text:span text:style-name="T37">4:16. </text:span></text:span><text:span text:style-name="T24">Jakab biztos akar lenni abban, hogy olvasói megértették mondanivalóját. Ezért újra leírja, hogy </text:span><text:span text:style-name="Kiemelt"><text:span text:style-name="T24">a kérkedés… és az elbizakodottság… gonosz</text:span></text:span><text:span text:style-name="T24">.</text:span><text:span text:style-name="T37"> </text:span><text:span text:style-name="T14">Az énközpontú kérkedést fel kell váltania az Istent tisztelő bizalomnak. A dicsekedés gyógymódja a hit.</text:span></text:p>
      <text:p text:style-name="Átvett_20_anyagokra"><text:span text:style-name="Kiemelt"><text:span text:style-name="T37">4:17. </text:span></text:span><text:span text:style-name="T14">Valószínű, hogy a 4. rész befejező mondata, mely így hangzik: </text:span><text:span text:style-name="Kiemelt"><text:span text:style-name="T14">aki tehát tudna jót tenni, de nem teszi, bűne az annak</text:span></text:span><text:span text:style-name="T14">, nem csak a dicsekedésre vonatkozik, hanem minden a tanácsra, amit Jakab eddig levelében leírt.</text:span><text:span text:style-name="T24"> A „tehát” (szó szerint „azért”, </text:span><text:span text:style-name="Félig_20_kiemelt"><text:span text:style-name="T24">oun</text:span></text:span><text:span text:style-name="T24">) kifejezés is ezt támasztja alá.</text:span><text:span text:style-name="T37"> Jakab olvasói nem menekülhettek a tudatlanságba. </text:span><text:span text:style-name="T14">A levél bővölködik a jó cselekedetre való felszólításokban. Ha valaki nem hajlandó erre, az egyértelműen vétkezik.</text:span></text:p>
      <text:p text:style-name="P27"><text:span text:style-name="T10">Ha az ember el akar jutni a lelki nagykorúságra, akkor meg kell tennie azt a jót, amit most ismer. Bizalommal kell állnia Isten Igéjén, még a próbákban és kísértésekben is.</text:span><text:span text:style-name="T10"> Együttérezve kell szolgálnia testvéreit, előítélettől és személyválogatástól mentesen, de gyakorlati hittel.</text:span><text:span text:style-name="T23"> Megfontoltan, megzabolázott nyelvvel és bölcs, ápolt gondolatokkal kell beszélnie. </text:span><text:span text:style-name="T10">Alázatos lélekkel, igazságos cselekedettel és Istenben bízó szívvel alá kell vetnie magát minden </text:span><text:soft-page-break/><text:span text:style-name="T10">hatalommal bíró Atyjának, törvényadójának és bírójának.</text:span> Azzá kell lennie, aminek Isten akarja látni, azt kell látnia, amit Isten akar, hogy megtegyen, úgy kell beszélnie, ahogy Isten akarja, és azt kell érzékelnie, amit Isten akar.</text:p>
      <text:p text:style-name="Könyvadatsor"><text:span text:style-name="Hivatkozás"><text:span text:style-name="T37">(</text:span></text:span><text:span text:style-name="Név_20_hivatkozásban"><text:span text:style-name="T37">William MacDonald</text:span></text:span><text:span text:style-name="Hivatkozás"><text:span text:style-name="T37">: </text:span></text:span><text:span text:style-name="Mű_20_címe"><text:span text:style-name="T37">Újszövetségi kommentár</text:span></text:span><text:span text:style-name="Hivatkozás"><text:span text:style-name="T37">. </text:span></text:span><text:span text:style-name="Cégnév"><text:span text:style-name="T37">Evangéliumi Kiadó</text:span></text:span><text:span text:style-name="Hivatkozás"><text:span text:style-name="T37">)</text:span></text:span><text:span text:style-name="T37">:</text:span></text:p>
      <text:p text:style-name="Átvett_20_anyagokra"><text:span text:style-name="Kiemelt"><text:span text:style-name="T37">4,10 </text:span></text:span><text:span text:style-name="T37">Végül </text:span><text:span text:style-name="Kiemelt"><text:span text:style-name="T37">alázzuk meg magunkat az Úr előtt</text:span></text:span><text:span text:style-name="T37">. </text:span><text:span text:style-name="T24">Ha őszintén elfoglaljuk helyünket lába előtt a porban, </text:span><text:span text:style-name="Kiemelt"><text:span text:style-name="T24">felmagasztal bennünket </text:span></text:span><text:span text:style-name="T24">a megfelelő időben.</text:span></text:p>
      <text:p text:style-name="P27"><text:span text:style-name="T23">Ez tehát a módja annak, ahogyan válaszolhatunk, amikor az Úr leleplez bennünket. Nagyon gyakran azonban nem ez a helyzet. Néha például összejövetelen vagyunk, amikor Isten hangosan szól a szívünkhöz. Ez abban a pillanatban felkavar bennünket, és jó elhatározásokkal tölt el. De amikor az összejövetelnek vége, az emberek élénk és vidám beszélgetésbe merülnek.</text:span> A szolgálat egész légköre felbomlik, az erő szertefoszlik, és Isten Szellemét megoltják.</text:p>
      <text:p text:style-name="Átvett_20_anyagokra"><text:span text:style-name="Kiemelt"><text:span text:style-name="T37">4,11-12 </text:span></text:span><text:span text:style-name="T14">A következő bűn, amellyel Jakab foglalkozik, a kritikus hajlam, azaz </text:span><text:span text:style-name="Kiemelt"><text:span text:style-name="T14">gonosz </text:span></text:span><text:span text:style-name="T14">beszéd </text:span><text:span text:style-name="Kiemelt"><text:span text:style-name="T14">egy testvér </text:span></text:span><text:span text:style-name="T14">ellen. Valaki azt mondta, három kérdésre kellene válaszolnunk, mielőtt másokat kritizálni kezdenénk. Milyen javát szolgálja az a testvérednek? Mit használ neked? Milyen dicsőség származik Istenre abból?</text:span></text:p>
      <text:p text:style-name="Átvett_20_anyagokra"><text:span text:style-name="T37">A szeretet királyi </text:span><text:span text:style-name="Kiemelt"><text:span text:style-name="T37">törvénye </text:span></text:span><text:span text:style-name="T37">azt mondja, hogy szeressük felebarátunkat, mint magunkat. </text:span><text:span text:style-name="Kiemelt"><text:span text:style-name="T14">Gonoszul szólni </text:span></text:span><text:span text:style-name="T14">egy testvérről vagy indítékait megítélni, ugyanaz, mintha e </text:span><text:span text:style-name="Kiemelt"><text:span text:style-name="T14">törvény </text:span></text:span><text:span text:style-name="T14">ellen beszélne valaki, és azt értéktelennek ítélné.</text:span><text:span text:style-name="T24"> Szándékosan megszegni a törvényt annyit jelent, mint azt tiszteletlenül és lenézéssel kezelni. Ugyanolyan, mintha azt mondanánk, hogy a törvény nem jó, és nem érdemes engedelmeskedni neki. „Aki megtagadja az engedelmességet, tulajdonképpen azt mondja, hogy nem kellene lennie törvénynek.” Nos, az, </text:span><text:span text:style-name="Kiemelt"><text:span text:style-name="T24">aki megszólja testvérét</text:span></text:span><text:span text:style-name="T24">, furcsa módon úgy viselkedik, mintha bíró lenne, nem pedig olyan valaki, akit meg kell ítélni. Inkább fölébe helyezi magát a törvénynek, minthogy alávetné magát.</text:span><text:span text:style-name="T37"> De csak Isten áll felette a törvénynek; Ő az, aki adta és az, aki ítélkezik általa. </text:span><text:span text:style-name="Kiemelt"><text:span text:style-name="T37">Kicsoda </text:span></text:span><text:span text:style-name="T37">tehát az, aki veszi magának a bátorságot, hogy </text:span><text:span text:style-name="Félig_20_kiemelt"><text:span text:style-name="T37">Isten helyét </text:span></text:span><text:span text:style-name="T37">bitorolja és </text:span><text:span text:style-name="Kiemelt"><text:span text:style-name="T37">megítéljen másokat</text:span></text:span><text:span text:style-name="T37">?</text:span></text:p>
      <text:p text:style-name="Átvett_20_anyagokra"><text:span text:style-name="Kiemelt"><text:span text:style-name="T37">4,13 </text:span></text:span><text:span text:style-name="T14">A következő bűn, amelyről Jakab beszél, az Istentől függetlenül végzett, elbizakodott, felfuvalkodott tervezés (13-16. v.).</text:span><text:span text:style-name="T37"> Egy üzletembert írt le, akinek teljes terve van a jövőre vonatkozóan. </text:span><text:span text:style-name="T14">Figyeljük meg a részleteket! Gondol az időre (</text:span><text:span text:style-name="Kiemelt"><text:span text:style-name="T14">ma vagy holnap</text:span></text:span><text:span text:style-name="T14">); a személyzetre (</text:span><text:span text:style-name="Kiemelt"><text:span text:style-name="T14">mi</text:span></text:span><text:span text:style-name="T14">); a helyre (</text:span><text:span text:style-name="Kiemelt"><text:span text:style-name="T14">ama városba</text:span></text:span><text:span text:style-name="T14">); az időtartamra (</text:span><text:span text:style-name="Kiemelt"><text:span text:style-name="T14">ott töltünk egy esztendőt</text:span></text:span><text:span text:style-name="T14">); a tevékenységre (</text:span><text:span text:style-name="Kiemelt"><text:span text:style-name="T14">kalmárkodunk</text:span></text:span><text:span text:style-name="T14">); és az előre látható eredményre (</text:span><text:span text:style-name="Kiemelt"><text:span text:style-name="T14">nyerünk</text:span></text:span><text:span text:style-name="T14">). Mi hiányzik ebből a képből? Egyszer sem vonja bele Istent az üzletvitelébe.</text:span><text:span text:style-name="T24"> Az életben néha szükséges terveket készíteni a jövőre, de önfejűen csinálni bűn. A bűn lényege ezt mondani: „mi akarjuk”, vagy „én akarom”.</text:span><text:span text:style-name="T37"> Figyeljük meg például Lucifer „én akarom” elképzelését az Ézs 14,13-14-ben: „Holott te ezt mondtad szívedben: az égbe megyek fel, az Isten csillagai fölé helyezem ülőszékemet, és lakom a gyülekezet hegyén messze északon. Felibük hágok a magas felhőknek, és hasonló leszek a Magasságoshoz.”</text:span></text:p>
      <text:p text:style-name="Átvett_20_anyagokra"><text:span text:style-name="Kiemelt"><text:span text:style-name="T37">4,14 </text:span></text:span><text:span text:style-name="T37">Rossz dolog úgy tervezni, mintha a </text:span><text:span text:style-name="Kiemelt"><text:span text:style-name="T37">holnap </text:span></text:span><text:span text:style-name="T37">biztos lenne. </text:span><text:span text:style-name="T24">„Ne mondd… holnap” (Péld 3,28). Nem tudjuk, mit hoz a holnap. Életünk olyan törékeny és előre nem látható, mint „a pára”.</text:span></text:p>
      <text:p text:style-name="Átvett_20_anyagokra"><text:span text:style-name="Kiemelt"><text:span text:style-name="T37">4,15 </text:span></text:span><text:span text:style-name="T37">Isten tanácsát kell kérnünk minden tervünkben, és az Ő akarata szerint éljünk és beszéljünk, hogy szándékaink az Ő ellenőrzése alatt vannak. Ezt kell mondanunk: </text:span><text:span text:style-name="Kiemelt"><text:span text:style-name="T37">ha az Úr akarja és élünk, ezt vagy azt fogjuk cselekedni</text:span></text:span><text:span text:style-name="T37">. Így találjuk a Cselekedetek könyvében Pál apostol mondását: „…ismét megjövök hozzátok, ha Isten akarja” (18,21); az 1Kor 4,19-ben pedig ezt írta: „Elmegyek hamarosan hozzátok, ha az Úr akarja…” </text:span><text:span text:style-name="T14">Néha a keresztyének a leveleket „D. v.” jelzéssel látják el, hogy az Istentől függés tudatát kifejezésre juttassák. Ezek a betűk két latin szó kezdőbetűi: </text:span><text:span text:style-name="Félig_20_kiemelt"><text:span text:style-name="T14">Deo volente</text:span></text:span><text:span text:style-name="T14">, ami azt jelenti: ha </text:span><text:span text:style-name="Félig_20_kiemelt"><text:span text:style-name="T14">Isten is úgy akarja</text:span></text:span><text:span text:style-name="T14">.</text:span></text:p>
      <text:p text:style-name="Átvett_20_anyagokra"><text:span text:style-name="Kiemelt"><text:span text:style-name="T37">4,16 Ti ellenben elbizakodottságotokban dicsekedtek</text:span></text:span><text:span text:style-name="T37">, írja Jakab. A keresztyének büszkék voltak magukra jövőre vonatkozó dicsekvő terveikért. Elbizakodottak voltak, hogy időbeosztásukat semmi sem zavarhatja. Úgy viselkedtek, mintha saját sorsuk urai lennének. </text:span><text:span text:style-name="Kiemelt"><text:span text:style-name="T37">Minden ilyen dicsekedés gonosz, mert kihagyja Istent.</text:span></text:span></text:p>
      <text:p text:style-name="Átvett_20_anyagokra"><text:span text:style-name="Kiemelt"><text:span text:style-name="T37">4,17 Aki azért tudna jót cselekedni, és nem cselekszik, bűne az annak. </text:span></text:span><text:span text:style-name="T14">Ebben a </text:span><text:soft-page-break/><text:span text:style-name="T14">szövegösszefüggésben </text:span><text:span text:style-name="Kiemelt"><text:span text:style-name="T14">jót cselekedni </text:span></text:span><text:span text:style-name="T14">annyit tesz, hogy bevonni Istent életünk minden területére, hogy pillanatról pillanatra tőle függve éljünk. Ha tudjuk, hogy ezt kellene tennünk, mégsem tesszük, nyilvánvalóan vétkezünk. Természetesen az elv szélesebb értelemben alkalmazható. Az élet minden területén a </text:span><text:span text:style-name="Kiemelt"><text:span text:style-name="T14">jó cselekvés </text:span></text:span><text:span text:style-name="T14">alkalma felelőssé tesz bennünket, hogy megtegyük.</text:span><text:span text:style-name="T37"> Ha tudjuk, hogy mi a helyes, kötelességünk annak világosságában élni. A </text:span><text:span text:style-name="Kiemelt"><text:span text:style-name="T37">megtétel </text:span></text:span><text:span text:style-name="T37">elmulasztása tehát </text:span><text:span text:style-name="Kiemelt"><text:span text:style-name="T37">bűn </text:span></text:span><text:span text:style-name="T37">Isten ellen, felebarátaink ellen és önmagunk ellen.</text:span></text:p>
      <text:p text:style-name="P27">A 4. fejezetben próbára tett minket Jakab a kapzsiság és a háborúságok szempontjából, a gonosz beszéd szempontjából és az Istennel való tanácskozás nélküli tervezés szempontjából. <text:span text:style-name="T23">Tegyük fel tehát önmagunknak a következő kérdéseket: Törekszem‑e állandóan arra, hogy többre jussak, vagy megelégszem azzal, amim van? Irigykedem‑e azokra, akiknek többjük van, mint nekem? Imádkozom‑e, mielőtt vásárolok? Amikor Isten szól hozzám, engedelmeskedem‑e vagy ellenállok? Beszélek‑e testvéreim ellen? Készítek‑e terveket Istennel való tanácskozás nélkül?</text:span></text:p>
      <text:p text:style-name="Könyvadatsor"><text:span text:style-name="Hivatkozás"><text:span text:style-name="T37">(</text:span></text:span><text:span text:style-name="Név_20_hivatkozásban"><text:span text:style-name="T37">J. N. Darby</text:span></text:span><text:span text:style-name="Hivatkozás"><text:span text:style-name="T37">: </text:span></text:span><text:span text:style-name="Mű_20_címe"><text:span text:style-name="T37">A Biblia könyveinek áttekintése</text:span></text:span><text:span text:style-name="Hivatkozás"><text:span text:style-name="T37">. </text:span></text:span><text:span text:style-name="Cégnév"><text:span text:style-name="T37">Evangéliumi Kiadó</text:span></text:span><text:span text:style-name="Hivatkozás"><text:span text:style-name="T37">)</text:span></text:span><text:span text:style-name="T37">:</text:span></text:p>
      <text:p text:style-name="Átvett_20_anyagok_20_réssel"><text:span text:style-name="Kiemelt"><text:span text:style-name="T37">4. fejezet</text:span></text:span></text:p>
      <text:p text:style-name="Átvett_20_anyagok_20_réssel"><text:span text:style-name="Kiemelt"><text:span text:style-name="T37">A zabolátlan természet, az akarat elítélése</text:span></text:span></text:p>
      <text:p text:style-name="P42">A következő versekben továbbra is a zabolátlan természet, az akarat elítélését látjuk. Mindez sokféle formában jelenhet meg: viszályok fakadnak a természetes szív kívánságaiból; ugyanezen forrásból igények támadnak Istennel szemben; kibontakoznak a (hús)test és az elme vágyai, amelyek a világgal való barátság köréhez tartoznak, s így ellenségeskedést jelentenek Istennel szemben. {</text:p>
      <text:p text:style-name="P27">} Az ember természete tele van mások iránti irigységgel. Isten azonban nagyobb kegyelmet ad: erőt ad az ellenálláshoz, ha az ember megelégszik azzal, hogy kicsi és alázatos legyen, jelentéktelen a világban. Isten az ő kegyelmében és jóindulatában részesíti az ilyen embert, mert ő a kevélyeknek ellenáll, az alázatosoknak pedig kegyelmét adja. Ezt követően az apostol kifejti az Isten Szelleme által irányított lélek tevékenységét a hitetlen és önző sokaság között, amellyel a lélek korábban azonosult (6-10. vers). <text:span text:style-name="T23">Jakab ugyanis még mindig feltételezi, hogy a hívők, akikhez szól, kapcsolatban állnak a törvénnyel. Ha rágalmazták a testvérüket, akinek a törvény helyet biztosított Isten előtt, akkor a törvényt rágalmazták,</text:span><text:span text:style-name="T23"><text:note text:id="ftn2" text:note-class="footnote"><text:note-citation>2</text:note-citation><text:note-body><text:p text:style-name="Footnote">Vö. 1Tesz 4,8, ahol a Szent Szellem foglalja el az itteni törvény helyét.</text:p></text:note-body></text:note></text:span><text:span text:style-name="T23"> amely alapján oly nagy volt az ember értéke.</text:span> Az ítélet Istené, aki a törvényt adta, s aki meg fogja védeni saját tekintélyét, biztosítva a szabadulást és az üdvösséget.</text:p>
      <text:p text:style-name="Átvett_20_anyagokra"><text:span text:style-name="T37">A 13-16. versben Jakab ugyanezt az önfejűséget és az Istenről való megfeledkezést kárhoztatja; azt a hamis önbizalmat, amely arra épül, hogy az ember azt hiszi, képes megtenni mindazt, amit akar. Ez az Istentől való függőség hiánya. </text:span><text:span text:style-name="T14">A 17. vers egy általános következtetés, amely a már bemutatott alapelvre épül (3,1), valamint arra, ami a hittel kapcsolatban elhangzott.</text:span><text:span text:style-name="T37"> Ha az ember ismeri a jót, de nem gyakorolja, határozott bűnné válik annak a cselekedetnek a hiánya is, amelyet megtehetett volna. Az új ember tevékenysége hiányzik, az óemberé pedig jelen van; hiszen látjuk a jót, tudjuk, mit kellene tennünk, de úgy döntünk, hogy nem tesszük; nem vagyunk hajlandók rá — nem </text:span><text:span text:style-name="Félig_20_kiemelt"><text:span text:style-name="T37">akarjuk </text:span></text:span><text:span text:style-name="T37">megtenni.</text:span></text:p>
      <text:p text:style-name="Könyvadatsor"><text:span text:style-name="Hivatkozás"><text:span text:style-name="T37">(</text:span></text:span><text:span text:style-name="Mű_20_címe"><text:span text:style-name="T37">Biblia — Magyarázó jegyzetekkel</text:span></text:span><text:span text:style-name="Hivatkozás"><text:span text:style-name="T37">. </text:span></text:span><text:span text:style-name="Cégnév"><text:span text:style-name="T37">Magyar Bibliatársulat, Kálvin Kiadó</text:span></text:span><text:span text:style-name="Hivatkozás"><text:span text:style-name="T37">)</text:span></text:span><text:span text:style-name="T37">:</text:span></text:p>
      <text:p text:style-name="P41">Jakab bízik abban, hogy az ördög elmenekül attól, aki ellenállást tanúsít vele szemben. Először azonban, ahogy Jézus mondja, le kell győzni az ördögöt, mielőtt zsákmányát el lehet ragadni (Mk 3,27 és párhuzamos helyei). <text:span text:style-name="T23">Az ember saját akarata és az ellenállás szándéka nem elég. Szükség van a hitre és Isten által adott fegyverzetre, hogy az ember meg tudjon állni az ördög támadásával szemben (vö. Ef 6,10-17).</text:span> <text:span text:style-name="T10">A 8a. v. sorrendje megfelel a Zak 1,3-nak; és a Mal 3,7-nek, ahol az első feltétel Izráel megtérése, mielőtt Isten ismét feléje fordulhat. Jézus azonban megfordította ezt a sorrendet!</text:span><text:span text:style-name="T10"> Megígérte Isten közelségét és megbocsátását és erre alapozva hívta az embereket megtérésre (vö. Mk 1,15; Jn 8,3-11; Lk 19,1-10).</text:span></text:p>
      <text:p text:style-name="Átvett_20_anyagok_20_réssel"><text:soft-page-break/><text:span text:style-name="T37">Mások rágalmazása és elítélése általa →</text:span><text:span text:style-name="Félig_20_kiemelt"><text:span text:style-name="T37">törvény </text:span></text:span><text:span text:style-name="T37">rágalmazása és ítélete történik, mert ezt a szeretet parancsa foglalja össze (vö. 2,8). Az embernek alázatos szívvel kell e parancsolatnak megfelelően cselekednie, nem távolról, másnak kritikusává és bírájává lenni.</text:span></text:p>
      <text:p text:style-name="Átvett_20_anyagok_20_réssel"><text:span text:style-name="T37">Az emberi magabiztosságot itt a kereskedők önhatalmú tervkészítésével érteti meg. Arra emlékezteti őket, hogy az idő ― amiről úgy gondolják, hogy rendelkezhetnek vele ― nincs az ő hatalmukban. ― A 17. v. látszólag összefüggéstelenül van e helyen. Jakab meg akarja mutatni, hogy bűnt ott is követnek el, ahol az ember saját ügyleteivel van elfoglalva és a jócselekedetet elmulasztja. A </text:span><text:span text:style-name="Félig_20_kiemelt"><text:span text:style-name="T37">bűn </text:span></text:span><text:span text:style-name="T37">Jakabnál mindig összefüggésben van a cselekedeteinkkel. Ez lehet gonosz cselekedet, de a jónak az elmulasztása is az.</text:span></text:p>
      <text:p text:style-name="Könyvadatsor"><text:span text:style-name="Hivatkozás"><text:span text:style-name="T37">(</text:span></text:span><text:span text:style-name="Mű_20_címe"><text:span text:style-name="T37">Jeromos Bibliakommentár</text:span></text:span><text:span text:style-name="Hivatkozás"><text:span text:style-name="T37">. </text:span></text:span><text:span text:style-name="Cégnév"><text:span text:style-name="T37">Szent Jeromos Katolikus Bibliatársulat</text:span></text:span><text:span text:style-name="Hivatkozás"><text:span text:style-name="T37">)</text:span></text:span><text:span text:style-name="T37">:</text:span></text:p>
      <text:p text:style-name="Átvett_20_anyagok_20_-_20_textusbővítésre"><text:span text:style-name="Kiemelt"><text:span text:style-name="T34">26 (VIII) A civakodás esetei; orvoslásuk (4,1-12). </text:span></text:span><text:span text:style-name="T37">Mivel a nyelv vétségei (3,2-12) és a hamis bölcsesség (3,13-16) civakodásokhoz vezettek a közösségben, Jakab most az okok gyökerét (4,16) és gyógymódjukat (4,7-10) vizsgálja, majd a törvény és az ítélet tényezőivel jut a végkövetkeztetéshez (4,11-12). </text:span><text:span text:style-name="Kiemelt"><text:span text:style-name="T34">1. </text:span></text:span><text:span text:style-name="Félig_20_kiemelt"><text:span text:style-name="T24">háborúságok és veszekedések:</text:span></text:span><text:span text:style-name="T24"> A két görög szó gyakran fordul elő együtt a vetélkedések, viták és hasonlók átvitt értelmében.</text:span><text:span text:style-name="T37"> Kifejező ellentétet képeznek az előző szakasz utolsó szavával, a „békével”. </text:span><text:span text:style-name="Félig_20_kiemelt"><text:span text:style-name="T37">vágyak: </text:span></text:span><text:span text:style-name="T37">Szó szerint „gyönyöreitek” (ld. Tit 3,3). </text:span><text:span text:style-name="Kiemelt"><text:span text:style-name="T34">2. </text:span></text:span><text:span text:style-name="T37">Az 1. vers általánosságát most tényleges példákkal részletezi. </text:span><text:span text:style-name="Félig_20_kiemelt"><text:span text:style-name="T37">mert nem kértek:</text:span></text:span><text:span text:style-name="T37"> Az evangélium imára buzdítását negatív formában visszhangozza (Mt 7,7-11 párh.; Mk 11,24; Jn 14,13-14; 1Jn 3,22). </text:span><text:span text:style-name="Kiemelt"><text:span text:style-name="T34">3. </text:span></text:span><text:span text:style-name="Félig_20_kiemelt"><text:span text:style-name="T37">rosszul kértek: </text:span></text:span><text:span text:style-name="T37">Az imádság helyes megközelítésére az utána következőkben (4,7-10) mutat rá. Ld. még 1Jn 5,14; Mt 6,33. (A Jak-ban az imáról ld. még 1,5-8; 5,13-18 és a magyarázatok.) </text:span><text:span text:style-name="Kiemelt"><text:span text:style-name="T34">4. </text:span></text:span><text:span text:style-name="Félig_20_kiemelt"><text:span text:style-name="T14">házasságtörők: </text:span></text:span><text:span text:style-name="T14">A meglepően kemény jelző az Isten iránti hitetlenséget házasságtörésként bemutató ósz‑i prófétai ábrázolásmódra utal (Jer 3,9; Ez 16; Óz 3,1), de talán Jézus szóhasználatát is (Mt 12,39; 16,4; Mk 8,38) visszhangozza.</text:span><text:span text:style-name="T37"> </text:span><text:span text:style-name="Félig_20_kiemelt"><text:span text:style-name="T37">világ: </text:span></text:span><text:span text:style-name="T37">Ld. az 1,27 magyarázatát. </text:span><text:span text:style-name="Félig_20_kiemelt"><text:span text:style-name="T37">ellenségeskedés az Istennel: </text:span></text:span><text:span text:style-name="T37">Az Isten és az emberek közti ellenséges állapot eltér a szokásos emberi viszonyoktól, mert Isten részéről az állandó szeretet emiatt nem szakad meg.</text:span></text:p>
      <text:p text:style-name="Átvett_20_anyagok_20_-_20_textusbővítésre"><text:span text:style-name="Kiemelt"><text:span text:style-name="T34">27 5. </text:span></text:span><text:span text:style-name="Félig_20_kiemelt"><text:span text:style-name="T24">mondja az Írás: </text:span></text:span><text:span text:style-name="T24">Az ÓSz-ben nem található ilyen szöveg. Jakab egy apokrif munkából idézhet vagy a görög ÓSz egy elveszett változatából.</text:span><text:span text:style-name="T37"> </text:span><text:span text:style-name="Félig_20_kiemelt"><text:span text:style-name="T37">a lelket: </text:span></text:span><text:span text:style-name="T37">Isten ezt a belső életet lehelte a teremtéskor az emberbe (ld. 2,26). </text:span><text:span text:style-name="Kiemelt"><text:span text:style-name="T34">6. </text:span></text:span><text:span text:style-name="Félig_20_kiemelt"><text:span text:style-name="T37">Isten a kevélyeknek ellenáll, az alázatosaknak azonban kegyelmet ad: </text:span></text:span><text:span text:style-name="T37">A Jak a 6. versben a LXX Péld 33,4-et idézi, és majd a 7-10. versekben fogja magyarázni és alkalmazni e szöveget. Ezt a módszert L. Alonso Schökel „témameghirdetésnek” nevezi (</text:span><text:span text:style-name="Félig_20_kiemelt"><text:span text:style-name="T37">Bib </text:span></text:span><text:span text:style-name="T37">54 [1973] 73-76). </text:span><text:span text:style-name="Kiemelt"><text:span text:style-name="T34">7-10. </text:span></text:span><text:span text:style-name="T37">E versek a bennük foglalt tíz felszólítással a Péld 33,4-en alapuló, erősen megszerkesztett fejtegetést képeznek (ld. Davids: </text:span><text:span text:style-name="Félig_20_kiemelt"><text:span text:style-name="T37">James</text:span></text:span><text:span text:style-name="T37">, 165). </text:span><text:span text:style-name="T16">Az a tény, hogy az 1Pét 5,5-9 ugyanezt a szakaszt idézi a Péld-ből egy hasonló, az Isten alá vetettség és a gonosz elutasításának szövegösszefüggésében, elsőrangú példa (más korakeresztény írásokkal együtt) a két levél függésére egy Írásokra alapozott közös parainézis-anyagtól.</text:span><text:span text:style-name="T37"> {</text:span></text:p>
      <text:p text:style-name="Átvett_20_anyagokra"><text:span text:style-name="T37">} </text:span><text:span text:style-name="Kiemelt"><text:span text:style-name="T34">10. </text:span></text:span><text:span text:style-name="Félig_20_kiemelt"><text:span text:style-name="T37">alázkodjatok meg az Úr előtt, és akkor megdicsőít benneteket: </text:span></text:span><text:span text:style-name="T37">E vers első fele egyesítő inklúziót alkot a 7. verssel. A vers egésze Jézus tanítását visszhangozza (Mt 23,12; Lk 14,11; 18,14).</text:span></text:p>
      <text:p text:style-name="Átvett_20_anyagokra"><text:span text:style-name="Kiemelt"><text:span text:style-name="T34">28 11-12. </text:span></text:span><text:span text:style-name="T24">A beszéd bűneinek témáját már tárgyalta az 1,26 és a 3,2-10. Itt mások megítélésével kapcsolatban veszi föl újra, mivel ez is hozzájárul a közösségen belüli veszekedésekhez. Szókincsében és szerkezetében ez a két vers önálló, egységes szakasz.</text:span><text:span text:style-name="T37"> </text:span><text:span text:style-name="Kiemelt"><text:span text:style-name="T34">11. </text:span></text:span><text:span text:style-name="Félig_20_kiemelt"><text:span text:style-name="T16">testvérek: </text:span></text:span><text:span text:style-name="T16">A ragaszkodás e kifejezése ellentétben áll a korábbi kemény „házasságtörők” jelzővel (4. v.).</text:span><text:span text:style-name="T37"> </text:span><text:span text:style-name="Félig_20_kiemelt"><text:span text:style-name="T37">aki testvérét megrágalmazza vagy ítélkezik testvére fölött: </text:span></text:span><text:span text:style-name="T14">Az ítélkező elleni szigorú bírálat az ÚSz-ben másutt is föllelhető (Mt 7,1-5; Lk 6,37-42; Róm 2,1; 14,4.10), de a jelen indoklás — hogy ez a törvény rágalmazása és bírálata — csak a Jak-ban szerepel.</text:span><text:span text:style-name="T37"> </text:span><text:span text:style-name="T16">A „törvény”, melyet valaki egy testvére ellen szólva megbírál, a „második nagy parancs” — a felebarát szeretete (ld. 2,8).</text:span><text:span text:style-name="T37"> </text:span><text:span text:style-name="Kiemelt"><text:span text:style-name="T34">12. </text:span></text:span><text:span text:style-name="Félig_20_kiemelt"><text:span text:style-name="T37">megment és tönkretesz: </text:span></text:span><text:span text:style-name="T37">Ld. Mt 16,25; Lk 6,9; az ÓSz-ben: Isten az, aki elpusztít és életet ad (MTörv 32,39; 1Sám 2,6; 2Kir 5,7). </text:span><text:span text:style-name="Félig_20_kiemelt"><text:span text:style-name="T37">ki vagy?: </text:span></text:span><text:span text:style-name="T37">A szónoki kérdés a felebarát túlságosan is elterjedt megítélésének gyakorlatában rejlő önteltség szörnyűségét hangsúlyozza. Ezzel együtt, mint ilyen, „az Isten szerepét bitorolja” (Davids: </text:span><text:span text:style-name="Félig_20_kiemelt"><text:span text:style-name="T37">James</text:span></text:span><text:span text:style-name="T37">).</text:span></text:p>
      <text:p text:style-name="Átvett_20_anyagokra"><text:span text:style-name="Kiemelt"><text:span text:style-name="T34">29 (IX) A kalmár-elbizakodottság ellen (4,13-17). </text:span></text:span><text:span text:style-name="T24">Ez és a következő szakasz (5,1-6) párhuzamosak annyiban, hogy mindkettő egyformán kezdődik — „rajta” (</text:span><text:span text:style-name="Félig_20_kiemelt"><text:span text:style-name="T24">age nyn</text:span></text:span><text:span text:style-name="T24">) — és közvetlen megszólítást használ. Abban viszont eltérnek, hogy a 4,13-17 egy erőteljes figyelmeztetés, föltehetően keresztényeknek szánva, míg az 5,1-6 az elnyomó gazdagok rendkívül kemény elítélése, akiket szemmel láthatóan nem tekintett keresztényeknek.</text:span><text:span text:style-name="T37"> </text:span><text:span text:style-name="Kiemelt"><text:span text:style-name="T34">13. </text:span></text:span><text:span text:style-name="T37">Bár ez a vers úgy tűnhet, mint egy hirtelen témaváltás bevezetője, az előző kérdés, a „ki vagy?” </text:span><text:soft-page-break/><text:span text:style-name="T37">fejtegetésének is lehet tekinteni. </text:span><text:span text:style-name="Kiemelt"><text:span text:style-name="T34">14. </text:span></text:span><text:span text:style-name="Félig_20_kiemelt"><text:span text:style-name="T37">nem tudjátok, mit hoz a holnap. mi a ti életetek?: </text:span></text:span><text:span text:style-name="T37">Ld. Péld 27,1; Mt 6,34. </text:span><text:span text:style-name="T24">A levél nem az iparűzés és kereskedelem, mint olyan, hanem a hamis biztonságérzet ellen szól.</text:span><text:span text:style-name="T37"> </text:span><text:span text:style-name="Félig_20_kiemelt"><text:span text:style-name="T37">pára vagytok: </text:span></text:span><text:span text:style-name="T37">Az emberi lét törékenységének és átmeneti jellegének képe gyakori az ÓSz-ben (Zsolt 39,6.7.12; Bölcs 2,15). </text:span><text:span text:style-name="Félig_20_kiemelt"><text:span text:style-name="T24">látszik… eloszlik: </text:span></text:span><text:span text:style-name="T24">A görögben ez </text:span><text:span text:style-name="T24">szójátékot alkot (</text:span><text:span text:style-name="Félig_20_kiemelt"><text:span text:style-name="T24">phainomené… aphanizomené</text:span></text:span><text:span text:style-name="T24">).</text:span><text:span text:style-name="T14"> </text:span><text:span text:style-name="Kiemelt"><text:span text:style-name="T34">15. </text:span></text:span><text:span text:style-name="Félig_20_kiemelt"><text:span text:style-name="T37">ha az Úr akarja: </text:span></text:span><text:span text:style-name="T16">Az ehhez a híres </text:span><text:span text:style-name="Félig_20_kiemelt"><text:span text:style-name="T16">conditio Jacobaea</text:span></text:span><text:span text:style-name="T16">-hoz hasonló kifejezéseket általánosan használták a korai görögök és rómaiak. Ez a fordulat nem jelenik meg az ÓSz-ben vagy a rabbinikus iratokban. Láthatóan a pogány használatból kölcsönzött, és az úsz‑i szerzők „keresztelték meg”.</text:span><text:span text:style-name="T37"> Ez fejeződik ki a megszokott muzulmán </text:span><text:span text:style-name="Félig_20_kiemelt"><text:span text:style-name="T37">inshallahban</text:span></text:span><text:span text:style-name="T37">. </text:span><text:span text:style-name="Kiemelt"><text:span text:style-name="T34">17. </text:span></text:span><text:span text:style-name="T37">Ez a „kereskedőknek szóló tanács” egy velős közmondással zárul, hasonlóval, mint a Lk 12,47; Jn 9,41; 15,22.24-ben. Ez egy elvontabb ki fejezés arra, hogy a hit tettek nélkül halott (2,26).</text:span></text:p>
      <text:p text:style-name="Könyvadatsor"><text:span text:style-name="Hivatkozás"><text:span text:style-name="T37">(</text:span></text:span><text:span text:style-name="Név_20_hivatkozásban"><text:span text:style-name="T37">Szabó Andor</text:span></text:span><text:span text:style-name="Hivatkozás"><text:span text:style-name="T37">: </text:span></text:span><text:span text:style-name="Mű_20_címe"><text:span text:style-name="T37">Lábam előtt mécses a Te igéd</text:span></text:span><text:span text:style-name="Hivatkozás"><text:span text:style-name="T37">. </text:span></text:span><text:span text:style-name="Cégnév"><text:span text:style-name="T37">Kálvin Kiadó</text:span></text:span><text:span text:style-name="Hivatkozás"><text:span text:style-name="T37">)</text:span></text:span><text:span text:style-name="T37">:</text:span></text:p>
      <text:p text:style-name="P28"><text:span text:style-name="Kiemelt"><text:span text:style-name="T37">BŰNBÁNAT ÉS MEGTÉRÉS</text:span></text:span></text:p>
      <text:p text:style-name="P29"><text:span text:style-name="Félig_20_kiemelt"><text:span text:style-name="T37">Jak 4,6-10</text:span></text:span></text:p>
      <text:p text:style-name="P41">Talán van még lehetőség a szabadulásra az egymást és a közösséget károsító indulatokból azért, mert Isten kész nagyobb kegyelmet adni. Az 5. v. kissé nehezen értelmezhető. Lehetne szó benne arról, hogy az emberi lélek hajlamos az irigykedésre (van, aki így fordítja). Az alany inkább Isten, ha neve hiányzik is, Ő az, aki féltékeny szeretettel őrzi a lelket, amit a teremtés során lehelt az emberbe. A teremtés tehát maga is kegyelem volt, tekintettel az emberben működő életajándékokra: érzés, beszéd, értelem, szó azaz ige értése, befogadása, amit az ember minduntalan elveszteget, s teszi ezt, felháborító módon az Isten népe is. Isten mégis megkönyörül az elpártolón és kész tehát a teremtésnél nagyobb kegyelmet adni, azzal a feltétellel, hogy bár a kevélynek ellene áll, az alázatosoknak kegyelmét adja (Péld 3,34; Jób 22,29; Ez 21,31; Lk 14,11). Hát a nagyobb kegyelem nem feltétel nélküli? A már krisztushívőkké, gyülekezet tagjaivá váltak visszaesése után a kapu, amiről Jézus beszélt (Mt 7,13k), ha lehet, még szorosabb, s csak meghajtott fővel és a kísértőnek ellene mondva lehet átjutni rajta. Meg is mondja Jakab, mi a teendő, mint tette a próféta is: „… Ki tudja, hátha most is megbánja…” (JóeI 2,12kk). A bűnbánat és megtérés közös üggyé kell váljon, alóla senki nem vonhatja ki magát, hogy ő nem volt a bűnben részes, s az intést nem veszi magára. Ha elnézte, szemet hunyt, megbotránkozott, nem hitt a fülének, csóválta a fejét, ez mind nem elég. Dániel (9,3kk) így imádkozott: „… mienk orcánk pirulása…”, pedig a maga részéről ő igazán megtett mindent, de a bűnvallást is ő kezdi el. — Az engedelmesség Isten iránt nem halogatható, az ördögnek pedig ellene kell állaniuk, s menten elfut tőlük. Isten felé nyitott utunk van Krisztusban (Zsid 10,19k), Aki közbejárónk. Ez egyben közvetett elismerése is annak, hogy eltértünk Tőle, messze sodródtunk, de a tanácsot megfogadva elindultunk Felé, s lám, Ő is közeledik hozzánk, ahogy a hazatérő fiú észrevehette az elébe futót, aki nem lesből tört rá az atyai csókkal, s aztán a durcáskodó elsőszülötthöz is kiment (Lk 15,20.28). Ő volt, minden látszat ellenére, a nehezebb eset, mert sértve érezte magát és ítélkezve szólta le megtérő öccsét. — A kezet kell megtisztítani és a szívet, jóllehet a sorrend igazából fordított, de elég volt már a kegyes szavakból, valamit most már a kezeknek is bizonyítaniuk kellene, kinyújtva a merevgörcsös tagokat, a minduntalan magunk felé hajlót. Keserves folyamat ez, mi tagadás, fájdalmakkal, sírással vegyes születés, de életre. A kétlelkűség, az állhatatlanság nem tartható tovább. A nevetés, a kinevetés és cinikus gúnymosoly hervadjon le, s váljék sírássá, gyötrődéssé, mert az Isten szerinti gyász és szomorúság megbánhatatlan megtérést szerezhet (2Kor 7,9kk). Mit ér a tettetett vidámság, ha közben fáj a szív (Péld 14,13). Ellenben, ha megalázza magát a hívek közössége, Isten felmagasztalja őket (Mt 23,12), amit gyermeki bizalommal fogadhatnak (Mt 18,4). Végül is nem a szüntelenvaló kesergés az igazi hívő állapot, hanem az Úrban való tartós öröm „mindenkor” (Fil 4,4).</text:p>
      <text:p text:style-name="P28"><text:span text:style-name="Kiemelt"><text:span text:style-name="T37">SZAVAK FÉLRESIKLÁSA</text:span></text:span></text:p>
      <text:p text:style-name="P29"><text:span text:style-name="Félig_20_kiemelt"><text:span text:style-name="T37">Jak 4,11-17</text:span></text:span></text:p>
      <text:p text:style-name="P31">A két első v. természetesen az előzők folytatása, különben feltehetnénk a kérdést: hát nem volt elég idáig a feddőzésből? <text:span text:style-name="T10">Az apostol még mindig tovább halmozza a szemrehányásokat! Ne értsük félre! </text:span><text:span text:style-name="T10">Ezúttal is a lelkigondozó beszél, aki jól ismeri az emberi lelket (1Kor 2,11), mert az ember éppen akkor fogna rágalmazásba, amikor közösen kellene bűnt vallania. A félresiklás szinte kínálja magát: nehezebb részt vállalni a közös bűnből, sokkal könnyebb bűnbakot keresni, s rá terhelni mindent.</text:span><text:span text:style-name="T10"> Nem vezet sehová, bármennyire is jogosnak érezzük, ha szemébe vágjuk a vétkesnek: te vagy az oka mindennek!</text:span><text:span text:style-name="T23"> A vádaskodás történhet hátmögött is, </text:span><text:soft-page-break/><text:span text:style-name="T23">eláztatva azt, aki — állítólag, ezt hallottuk — a bajt okozta. </text:span><text:span text:style-name="T10">Esetenként, pásztori módon kell eljárnia a közösségnek, testvéri módon fegyelmezve, de sohasem a közös bűnbánat helyett.</text:span> A rágalmazás a testvér fölötti ítélkezéssé lesz, amihez senkinek nincs joga; aki ilyen indulattal vág embertársa alá, a felebaráti szeretet törvénye fölé tornássza magát, s nem megtartója, hanem ítélőbírója a törvénynek, tehát magával Istennel kerül szembe, mert Isten védi meg a vétkező személyiségét is, hát még az igaztalanul megvádoltét! Ő az egyetlen, akit megillet a törvényadó és ítélőbíró tiszt. A „Ki vagy te?” (Róm 14,4) az alapszövegben még élesebb: „Te pedig ki vagy?” <text:span text:style-name="T10">Bármely helyzetben Isten menthet meg és veszíthet el, s a sorrend beszédes, mert elsőrendű szándéka mindig a megmentés.</text:span> Nem szükséges az evangéliumhoz jelzőket illeszteni, de ha már megtesszük, a „megszabadító evangélium” méltó egyedül hozzá. Ezért <text:span text:style-name="T10">bűn, sőt hiba, bűnbánat helyett másra mutogatni. „Ki botránkozik meg, hogy ne égnék én is?” — kérdezi Pál apostol</text:span> (2Kor 11,29).</text:p>
      <text:p text:style-name="P27">A bűnbánat magával hozza a folyamatos kiigazítást és önkorrekciót. A következőkben <text:span text:style-name="T10">nem arról van szó, hogy a keresztyén egyáltalán ne tervezzen, s ne vállalkozzék, csak ne adja fel, hogy másokra nézve hasznos életet folytasson. Emellett még tisztes haszna lehet neki is, de a nyereség hajszolása csőlátáshoz vezet, amely mellett minden más szempont elsorvad.</text:span><text:span text:style-name="T23"> Az életet, a holnapot nyereséggel mérő feledi, hogy meglepetést is tartogathat a holnap, s hogy élete leheletnyi, s csak az Isten életével megáldott él nem illanó látszatéletet. Ejtsem akkor ölembe kezemet tehetetlenül? Nem! Bölcsességgel mondjad: Ha az Úr akarja (változataiban: megengedi, elkészíti, áldást ad rá, vezérel), életet és erőt ad, ezt vagy azt fogjuk elvégezni. A felelős cselekvés nem marad töredékes, célt ér, reánk bízott része mindig elvégezhető. A felszínes kérkedés viszont, nevezzük néven: gonosz és fertőző. </text:span><text:span text:style-name="T10">Istent nem lehet kihagyni a számításból. Tévedésektől ment meg, ha arra figyelünk, mit készített el holnapra teendőül Isten, s akkor nem követünk el mulasztási bűnöket, mert sűrű tennivalók között is érvényre jut a legfontosabb, hogy anyagi eszközeinkből jót cselekedjünk másokkal.</text:span></text:p>
      <text:p text:style-name="Könyvadatsor"><text:span text:style-name="Hivatkozás"><text:span text:style-name="T37">(</text:span></text:span><text:span text:style-name="Név_20_hivatkozásban"><text:span text:style-name="T37">Victor János</text:span></text:span><text:span text:style-name="Hivatkozás"><text:span text:style-name="T37">: </text:span></text:span><text:span text:style-name="Mű_20_címe"><text:span text:style-name="T37">Csendes percek</text:span></text:span><text:span text:style-name="Hivatkozás"><text:span text:style-name="T37">. </text:span></text:span><text:span text:style-name="Cégnév"><text:span text:style-name="T37">Református Sajtóosztály</text:span></text:span><text:span text:style-name="Hivatkozás"><text:span text:style-name="T37">)</text:span></text:span><text:span text:style-name="T37">:</text:span></text:p>
      <text:p text:style-name="P28"><text:span text:style-name="Kiemelt"><text:span text:style-name="T37">NE LÉGY KÉTSZÍVŰ!</text:span></text:span></text:p>
      <text:p text:style-name="P29"><text:span text:style-name="Kiemelt"><text:span text:style-name="T37">Jak 4:7-10</text:span></text:span></text:p>
      <text:p text:style-name="P41">Komoly határozottságra serkent itt az ige. A Sátán csak addig olyan rettentő ellenfél, amíg tétovázunk és Isten között és őközte ingadozunk. De aki elszántan „Istennek engedelmeskedik”, s csak Őreá hallgatva keményen „ellenáll az ördögnek”, attól az „elfut”, mint a megvert ellenség. Csak magának nehezíti meg a dolgát a hívő, ha fél szívvel és nem egész szívvel akar Istené lenni! (7)</text:p>
      <text:p text:style-name="P34">Töredelmes bűnbánatra is késztet itt az Ige. Eszünkbe juttatja: hányszor vesszük könnyen, sőt hányszor kísérjük vidám tetszéssel is azt, ami Isten előtt utálatos és megítélt dolog. „Gyászolva” kell megsiratnunk, hogy „nevetni” tudtunk rajta és gyötrő „szomorúságra” kell, hogy forduljon az ilyen tisztátalan „örömünk”! Nagyon fájnia kell a hívő embernek, hogy élvezetet tudott találni a bűnben! (9)</text:p>
      <text:p text:style-name="P27">De ujjongó szent bizakodásra is tanít az Ige. A kegyelemben gazdag Istenről tesz bizonyságot, aki mindig irgalmasan „közeledik hozzánk”, mihelyt eltévedt gyermekeiként visszatérve „közeledünk Őhozzá”. Aki bűnbánatban „magát megalázva” várja az Ő döntését, azt mindig „fölmagasztalja” megbocsátó szeretetének bizonyosságába! Egészen rábízhatja magát a hívő Krisztus ígéretére! (8.10)</text:p>
      <text:p text:style-name="P28"><text:span text:style-name="Kiemelt"><text:span text:style-name="T37">EGY A BÍRÓ</text:span></text:span></text:p>
      <text:p text:style-name="P29"><text:span text:style-name="Kiemelt"><text:span text:style-name="T37">Jak 4:11-12</text:span></text:span></text:p>
      <text:p text:style-name="P31">„Ne ítéljetek!” ‒ Jézusnak ezt a tilalmát visszhangozza más szavakkal a szentíró is. „Ne szóljátok egymást!” Csak még nyomatékosabbá teszi ezt a hozzáfűzött indoklással.</text:p>
      <text:p text:style-name="P27"><text:span text:style-name="T10">Aki „megszólja atyjafiát”, az öntudatlanul is Isten törvénye ellen emeli fel a fejét az ilyen ítélkezéssel. Ítélőbírónak tolva fel magát, maga ül fel arra a magas polcra, ahonnan a törvény </text:span><text:soft-page-break/><text:span text:style-name="T10">szavának meg kell szólalnia.</text:span> A mi helyünk a törvény alatt van, nem vele egy szinten. Aki oda feltelepszik, akaratlanul is már a törvény fölé emeli magát, mintha annak ura és gazdája volna. A mi dolgunk: engedelmesen megtartani a törvényt, nem pedig osztogatni igazságát! (11)</text:p>
      <text:p text:style-name="P27">Aki „kárhoztatja a másikat”, felfuvalkodott módon az Isten jogaiba avatkozik bele. Ő az egyetlen „törvényhozó” s azért az egyetlen Bíró is afelett: ki mennyire tartotta meg vagy szegte meg az Ő törvényét. Emberi szem sohasem mentes a tévedéstől, de Ő a szívek titkai is látja. Emberi ítélet elhangzik és semmivé lesz, de az Ő szavában erő van: „hatalmas megtartani és elveszteni”. Az Ő ítéletei igazságosak csak s örök érvényűek is! (12)</text:p>
      <text:p text:style-name="P27">Hadd hagyjam hát Őreá mások megítélését s inkább hajoljak oda magam is ítélete alá!</text:p>
      <text:p text:style-name="P28"><text:span text:style-name="Kiemelt"><text:span text:style-name="T37">HA AZ ÚR AKARJA...</text:span></text:span></text:p>
      <text:p text:style-name="P29"><text:span text:style-name="Kiemelt"><text:span text:style-name="T37">Jak 4,13-17</text:span></text:span></text:p>
      <text:p text:style-name="P30">Oh emberi tervezgetés „elbizakodott dicsekvése”. Hadd pukkadjon el bennem is ez a felfújt üres hólyag!</text:p>
      <text:p text:style-name="P27">Hogy el tudjuk hitetni magunkkal azt a nyilvánvaló hazugságot, hogy urai vagyunk a sorsunknak! Eltervezzük jövendőnket és olyan biztosak vagyunk a magunk dolgában! Ki szólhat bele ügyeinkbe, ki akadályozhatna meg vágyaink megvalósításában? Pedig „azt sem tudjuk, mit hoz a holnap”? Csak „rövid ideig” itt lebegő „pára” az életünk s egy gyenge szél fuvallatára „eltűnhetik”! <text:span text:style-name="T10">Tervezgetnünk kell a jövendő felől, de milyen gyenge tapogatódzás kell, hogy maradjon minden tervezésünk!</text:span></text:p>
      <text:p text:style-name="P27">S hogy el tudjuk felejteni azt a szent igazságot, hogy mindenestől fogva Isten kezében van a sorsunk! Ő az egyetlen, aki előtt ismeretesek a jövőnek titkai, mert Ő maga szabta meg életünk pályáját a jövő rejtelmein át mind a végső célig. Ezért milyen alázatosan és készségesen kellene mindig megadni Őneki az Őt megillető dicsőséget: terveinket mindig függővé téve az Ő jótetszésétől, még arra is számítva, hogy Ő esetleg legkedvesebb vágyainkat és szándékainkat is keresztülhúzza!</text:p>
      <text:p text:style-name="P26">Ha nem mondom is ki mindig fennhangon, mindig gondoljak rá: „Ha az Úr akarja …”!</text:p>
      <text:p text:style-name="Könyvadatsor"><text:span text:style-name="Hivatkozás"><text:span text:style-name="T37">(</text:span></text:span><text:span text:style-name="Név_20_hivatkozásban"><text:span text:style-name="T37">Cornelis van der Waal</text:span></text:span><text:span text:style-name="Hivatkozás"><text:span text:style-name="T37">: </text:span></text:span><text:span text:style-name="Mű_20_címe"><text:span text:style-name="T37">Kutassátok az Írásokat!</text:span></text:span><text:span text:style-name="Hivatkozás"><text:span text:style-name="T37"> </text:span></text:span><text:span text:style-name="Cégnév"><text:span text:style-name="T37">Iránytű Kiadó</text:span></text:span><text:span text:style-name="Hivatkozás"><text:span text:style-name="T37">)</text:span></text:span><text:span text:style-name="T37">:</text:span></text:p>
      <text:p text:style-name="Átvett_20_anyagok_20_-_20_textusbővítés_20_réssel"><text:span text:style-name="Félig_20_kiemelt"><text:span text:style-name="T37">Osztatlan szívek. </text:span></text:span><text:span text:style-name="T37">Azok, akik minduntalan kétfelé sántikálnak (4:8; ld. Zsolt 12:3 is) és nem tudnak dűlőre jutni, emlékezzenek az Ige szavaira (5.v.)! </text:span><text:span text:style-name="T14">Változzanak meg, és keressék az Urat őszinte, alázatos szívvel (4:6-10; Lk 14:11; 1Pt 5:5)! Csakis így lesz vége a sok viszálykodásnak, irigykedésnek és vitatkozásnak. Hát Krisztus gyülekezete a „vitatkozók klubja” legyen?</text:span></text:p>
      <text:p text:style-name="Átvett_20_anyagokra"><text:span text:style-name="T14">Ugyanez vonatkozik azokra is, akik szeretetlenek, és ítélkeznek keresztyén testvéreik felett</text:span><text:span text:style-name="T37"> (4:11-12; ld. Mt 7:1kk is; Róm 14:4; 1Kor 4:3-5). </text:span><text:span text:style-name="T14">Bízzuk az ítéletet Istenre (4:12; ld. még Préd 7:16)! Jakab szeretne egyszer s mindenkorra véget vetni a testies, földi, pártoskodó harcoknak a szétszóródott keresztyének körében.</text:span><text:span text:style-name="T37"> Az Igének legyünk </text:span><text:span text:style-name="Félig_20_kiemelt"><text:span text:style-name="T37">megtartói!</text:span></text:span></text:p>
      <text:p text:style-name="Átvett_20_anyagok_20_réssel"><text:span text:style-name="Kiemelt"><text:span text:style-name="T37">5. Különleges életstílus az utolsó napokra</text:span></text:span></text:p>
      <text:p text:style-name="Átvett_20_anyagok_20_-_20_textusbővítés_20_réssel"><text:span text:style-name="Félig_20_kiemelt"><text:span text:style-name="T37">Gazdag üldözők. </text:span></text:span><text:span text:style-name="T37">A szétszóródott keresztyének részben azért nem tudtak „kijönni” egymással, mert olyan nehéz körülmények között éltek. Üldözőik a gazdagok sorából kerültek ki, akiknek viselkedésére a beképzeltség nyomta rá bélyegét.</text:span></text:p>
      <text:p text:style-name="P27">Jakab két profetikus kijelentésben (4:13-17 és 5:1-6) érzékelteti a gazdagok cselekedeteinek romlottságát. <text:span text:style-name="T10">Mi haszna van a sok dicsekvésnek, hogy milyen nagyszerű terveik vannak, ha az egész csak tűnő pára, hervadó virág, amely a tűző nap fényében pillanatok alatt elhervad (4:14; 1:11)?</text:span><text:span text:style-name="T10"> Mi marad az emberi gazdagságból, miután a tűz és a rozsda megtették a magukét (5:2kk; Mt 6:19-20)?</text:span> A sok igazságtalanság, amit a gazdagok elkövetnek, az égbe kiált!</text:p>
      <text:p text:style-name="Átvett_20_anyagokra"><text:span text:style-name="T37">A 4. rész 15. versében olvassuk Jakab jól ismert tanácsát: „Inkább ezt kellene mondanotok: Ha az Úr akarja és élünk, és ezt vagy azt fogjuk cselekedni.” De vigyázzunk, </text:span><text:span text:style-name="T14">az </text:span><text:soft-page-break/><text:span text:style-name="T14">eredeti szöveg nem azt jelenti, hogy „Ha az Úr </text:span><text:span text:style-name="Félig_20_kiemelt"><text:span text:style-name="T14">akarja és élünk, </text:span></text:span><text:span text:style-name="T14">ezt vagy azt fogjuk cselekedni”, hanem azt, hogy: „Ha az Úr akarja, </text:span><text:span text:style-name="Félig_20_kiemelt"><text:span text:style-name="T14">élni is fogunk, és (ezt vagy azt cselekedni) is...”</text:span></text:span><text:span text:style-name="T14">. Tehát is-is szerkezettel találkozunk. Más szóval, nem arról van szó, hogy tetteinknek két feltétele volna: az Úr akarata </text:span><text:span text:style-name="Félig_20_kiemelt"><text:span text:style-name="T14">és </text:span></text:span><text:span text:style-name="T14">életben létünk, hanem életben maradásunk is, cselekvőképességünk is </text:span><text:span text:style-name="T14">egyformán </text:span><text:span text:style-name="Félig_20_kiemelt"><text:span text:style-name="T14">az Úr akaratától </text:span></text:span><text:span text:style-name="T14">függ.</text:span></text:p>
      <text:p text:style-name="Könyvadatsor"><text:span text:style-name="Hivatkozás"><text:span text:style-name="T37">(</text:span></text:span><text:span text:style-name="Név_20_hivatkozásban"><text:span text:style-name="T37">Pat </text:span></text:span><text:span text:style-name="Hivatkozás"><text:span text:style-name="T35">és </text:span></text:span><text:span text:style-name="Név_20_hivatkozásban"><text:span text:style-name="T37">David Alexander (</text:span></text:span><text:span text:style-name="Hivatkozás"><text:span text:style-name="T35">szerk.</text:span></text:span><text:span text:style-name="Név_20_hivatkozásban"><text:span text:style-name="T37">)</text:span></text:span><text:span text:style-name="Hivatkozás"><text:span text:style-name="T37">: </text:span></text:span><text:span text:style-name="Mű_20_címe"><text:span text:style-name="T37">Kézikönyv a Bibliához</text:span></text:span><text:span text:style-name="Hivatkozás"><text:span text:style-name="T37">. </text:span></text:span><text:span text:style-name="Cégnév"><text:span text:style-name="T37">Scolar Kiadó</text:span></text:span><text:span text:style-name="Hivatkozás"><text:span text:style-name="T37">)</text:span></text:span><text:span text:style-name="T37">:</text:span></text:p>
      <text:p text:style-name="Átvett_20_anyagok_20_réssel"><text:span text:style-name="Kiemelt"><text:span text:style-name="T37">4 Kinek a barátai vagytok?</text:span></text:span></text:p>
      <text:p text:style-name="P34">Jakab figyelme a békéről (3,18) az ellenségeskedés felé fordul (4,1-2). Az irigység okozza a veszekedést és a verekedést.</text:p>
      <text:p text:style-name="P34">Az ember megkíván valamit, és mindenáron meg akarja szerezni. Ha így teszünk, a világi értékrendhez csatlakozunk, mondja Jakab. A világ barátai pedig Isten ellenségei (4). {</text:p>
      <text:p text:style-name="P27">} Ne büszkék, hanem alázatosak legyetek! Álljatok ellen a gonosznak, és vessétek alá magatokat Istennek, aki felemeli az alázatosakat (6-10).</text:p>
      <text:p text:style-name="P27">Ne bíráljatok, ne ítéljetek meg másokat: az ítélet Isten dolga (11-12).</text:p>
      <text:p text:style-name="P27">Ne gondoljátok, életetek teljesen a kezetekben van: Isten kezében is van (13-16).</text:p>
      <text:p text:style-name="Könyvadatsor"><text:span text:style-name="Hivatkozás"><text:span text:style-name="T37">(</text:span></text:span><text:span text:style-name="Név_20_hivatkozásban"><text:span text:style-name="T37">Groó Gyula</text:span></text:span><text:span text:style-name="Hivatkozás"><text:span text:style-name="T37">: </text:span></text:span><text:span text:style-name="Mű_20_címe"><text:span text:style-name="T37">Jakab levele</text:span></text:span><text:span text:style-name="Hivatkozás"><text:span text:style-name="T37">. </text:span></text:span><text:span text:style-name="Cégnév"><text:span text:style-name="T37">Evangélikus Sajtóosztály</text:span></text:span><text:span text:style-name="Hivatkozás"><text:span text:style-name="T37">)</text:span></text:span><text:span text:style-name="T37">:</text:span></text:p>
      <text:p text:style-name="P27">…</text:p>
      <text:p text:style-name="Átvett_20_anyagokra"><text:span text:style-name="T37">Jól meg kell értenünk a levélírót; nem önmagáért való „pesszimizmusról”, borúlátásról, kesergésről van itt szó, nem valamiféle „tragikus életérzésről” amint azt napjaink egzistencialista filozófiája hirdeti, hanem az </text:span><text:span text:style-name="Félig_20_kiemelt"><text:span text:style-name="T37">Isten színe előtti</text:span></text:span><text:span text:style-name="T37"> önismeretrejutásról. Bűntudatra akar ébreszteni Jakab és ezzel igazi bűnbánatot kelteni. Az elbizakodott ember hamis bizonyosságát akarja összetörni, azt a kevélységet, amivel már fentebb is (6.v.) hadakozott. Arra az alázatra akar eljuttatni, ami feltétele az isteni kegyelem befogadásának. Így akar helyet készíteni az igazi örömnek, amelyre Isten elvezeti azt, aki előtte bűnbánattal megalázza magát. (10.v.) Arról az Isten szerinti szomorúságról van tehát itt, szó, ami „megbánthatatlan megtérést szerez az üdvösségre” (II.Kor.7,10).</text:span></text:p>
      <text:p text:style-name="P27">Az alázatosakat felmagasztalja az Úr. „Aki felmagasztalja magát, megaláztatik és aki megalázza magát felmagasztaltatik” (Mt 23.12). Vajon már most, ebben az időben, vagy majd csak a végső ítéletben? Annyi bizonyos, hogy Jézus gyülekezetének földi útja alázatban és szerénységben vezet.</text:p>
      <text:p text:style-name="Átvett_20_anyagok_20_réssel"><text:span text:style-name="Kiemelt"><text:span text:style-name="T37">Kitekintés</text:span></text:span></text:p>
      <text:p text:style-name="Átvett_20_anyagokra"><text:span text:style-name="T37">A gyülekezetnek a békét kell hordoznia szívében és ezt kell sugároznia kifelé, elé, az emberek közé is. Milyen szomorú és ijesztő, hogy Jakab levelének ebben a szakaszában arról kénytelen panaszkodni, </text:span><text:span text:style-name="Félig_20_kiemelt"><text:span text:style-name="T37">hogy harcok, viszályok, háborúságok vannak — még a gyülekezetben is</text:span></text:span><text:span text:style-name="T37">. S mindennek oka — a kívánság. Szűk körben és világméretekben is. Hatalmat, dicsőséget, értékeket, természeti kincseket akar harácsolni mohó kapzsiságában az ember. Jakab korában az arany s a fűszer izgatja az emberek képzeletét. Ma az olaj, az uránérc — holnap ki tudja, talán távoli bolygók ismeretlen kincsei.</text:span></text:p>
      <text:p text:style-name="Átvett_20_anyagokra"><text:span text:style-name="T37">Pedig </text:span><text:span text:style-name="T24">a </text:span><text:span text:style-name="Félig_20_kiemelt"><text:span text:style-name="T24">birvágy, a mindenáron való birtoklás ingere megrontja az emberi együttélést</text:span></text:span><text:span text:style-name="T24">.</text:span><text:span text:style-name="T37"> Az önzés helyét el kell foglalnia a szeretetnek. A földteke elég nagy arra, hogy otthona legyen boldog és megelégedett, mert a föld javain igazságosan osztozó népek seregének. Mily szomorú és megszégyenítő: közel másfélezer esztendővel azután, hogy Jakab e sorokat — e békére és szeretetre, megelégedésre és békességes együttlakozásra intő sorokat leírta, keresztyén felfedezők indultak útnak távoli földrészekre szívükben a „kincses Indiák” utáni mohó vággyal. S amikor partraszálltak boldog és megelégedett népeket találtak a távoli partokon, amelyek értéktelen kavicsként bántak az arannyal és drágakövekkel. S ezért az aranyért és drágakövekért lemészárolták a gyanútlanokat. Elkezdődött a gyarmatosítás korszaka a „történelemben, egy bűnökkel terhes korszak, az úgynevezett keresztyén civilizáció” </text:span><text:soft-page-break/><text:span text:style-name="T37">szégyene. Pedig ezeknek a gyarmatosítóknak a kezében ott volt a Biblia, s bizonyosan olvasták Jakab levelét is benne.</text:span></text:p>
      <text:p text:style-name="Átvett_20_anyagokra"><text:span text:style-name="T24">Mennyire nyilvánvaló, hogy a </text:span><text:span text:style-name="Félig_20_kiemelt"><text:span text:style-name="T24">„világ”-ot nem magunkon kívül kell kerestünk, hanem magunkban</text:span></text:span><text:span text:style-name="T24">.</text:span><text:span text:style-name="T37"> Ez ennek a szakasznak a másik nagy tanúsága. Sok félreértés támadt ekörül a </text:span><text:span text:style-name="T37">fogalom körül a keresztyén tanításban és ennek nyomán sok visszaélés Isten igéjével, többek között Jakab levelének ezzel a szakaszával is. Nyilvánvaló, hogy </text:span><text:span text:style-name="T24">az a „világ”, amiről Jakab ebben a szakaszban beszél, aminek a barátsága odaáll közénk és Isten közé, nem az a világ, amiről János 3.16-bon azt olvassuk, hogy Isten annyira szerette, hogy a fiát adta érette.</text:span><text:span text:style-name="T37"> Isten azt akarja, hogy a gyülekezet a benne levő „világ”-gal, vagyis az önzéssel vegye fel a harcot s így készüljön fel arra, hogy az emberek világában szeretetével szolgáljon az emberek javára. Ezért a keresztyén ember harca a bűnnel való harc, s ezért mindig befelé irányul. Kifelé, az emberek világába pedig a béke üzenetének a hordozója.</text:span></text:p>
      <text:p text:style-name="Átvett_20_anyagok_20_réssel"><text:span text:style-name="Kiemelt"><text:span text:style-name="T37">VIII.</text:span></text:span></text:p>
      <text:p text:style-name="Átvett_20_anyagok_20_réssel"><text:span text:style-name="Kiemelt"><text:span text:style-name="T37">4, 11-12</text:span></text:span></text:p>
      <text:p text:style-name="Átvett_20_anyagok_20_réssel"><text:span text:style-name="Kiemelt"><text:span text:style-name="T37">„Ne szóljatok egymás ellen, atyámfiai. Aki atyjafia ellen szól, vagy bírálgatja atyjafiát, a törvény ellen szól és a törvényt bírálja. Ha azonban bírálod a törvényt, nem cselekvője vagy a törvénynek, hanem bírája. Már pedig egy a törvényadó és a bíró; az, aki megmenthet, vagy elveszíthet; s ugyan ki vagy te, hogy felebarátod bírájává teszed magad?”</text:span></text:span></text:p>
      <text:p text:style-name="Átvett_20_anyagok_20_réssel"><text:span text:style-name="T37">Jakab ebben a rövid, viszonylag önálló szakaszban visszatér levelének egyik legtöbbet tárgyalt gondolatához, ami úgy látszik, igen a szívén volt: </text:span><text:span text:style-name="Félig_20_kiemelt"><text:span text:style-name="T37">a nyelv bűneihez</text:span></text:span><text:span text:style-name="T37">. Eddig már kétszer is szó esett a nyelv bűneiről, a szóval való vétkezésről, illetőleg az emberi nyelv nagyszerű ajándékával való visszaélésről, az első részben (19, és 26. versek) és a harmadik részben (1-12. versek). Ezt a mostani szakaszt talán az a kapcsolat fűzi a megelőző gondolatmenethez, hogy az előbbi azzal a felhívással zárul: alázzátok meg magatokat Isten előtt — s ez a gondolat a 6. vers gondolatához kapcsolódik: Isten ellene áll az elbizakodottaknak, az alázatosoknak, azonban kegyelmet ad. </text:span><text:span text:style-name="Félig_20_kiemelt"><text:span text:style-name="T14">Az ítélkezés</text:span></text:span><text:span text:style-name="T14">, a másik ember bírálgatása szintén az elbizakodottság jele, annak egyik megnyilvánulása.</text:span></text:p>
      <text:p text:style-name="Átvett_20_anyagokra"><text:span text:style-name="T14">Mert a rágalmazó, megítélő, befeketítő szó, a susárlás és pletyka csak kifejezési formája annak a </text:span><text:span text:style-name="Félig_20_kiemelt"><text:span text:style-name="T14">lelkületnek</text:span></text:span><text:span text:style-name="T14">, ami mögötte van. S ez a lelkület a </text:span><text:span text:style-name="Félig_20_kiemelt"><text:span text:style-name="T14">szeretetlenség</text:span></text:span><text:span text:style-name="T14">, a másik ember, a testvér ellen forduló magatartás.</text:span><text:span text:style-name="T24"> Az ilyen ember magát mindig a </text:span><text:span text:style-name="Félig_20_kiemelt"><text:span text:style-name="T24">másik fölé helyezi. </text:span></text:span><text:span text:style-name="T24">Csak önmagát tartja igaznak, tisztának, tökéletesnek — mindenki más vétkezik, hibázik, téved — ő tévedhetetlen. Ezzel a tévedhetetlenséggel ül ítélőszékbe s ítél élők és holtak felett. Az ilyen emberrel nem lehet vitatkozni, hiszen csak a saját véleményét ismeri el, a másét soha: ő viszont véleményt nyilvánít mindenről, megfellebbezhetetlen, ellentmondást nem tűrő tekintéllyel.</text:span></text:p>
      <text:p text:style-name="Átvett_20_anyagokra"><text:span text:style-name="T24">Az ilyen magatartás mindig fonák, ellenszenves, mert végül is megbontja, lehetetlenné teszi az emberi együttélést. Különösen is ellenszenves azonban az ilyen magatartás a keresztyének között.</text:span><text:span text:style-name="T37"> Pedig sajnos </text:span><text:span text:style-name="Félig_20_kiemelt"><text:span text:style-name="T37">ez a bűn a vallásos embereket minden időben különösképpen megkísértette</text:span></text:span><text:span text:style-name="T37">. A farízeusról és vámszedőről szóló példázat (Lk 18,9-14) klasszikus megfogalmazása a maga kegyességében elbizakodott ember szeretetlen és irgalmatlan ítélkezésének mások felett. „Isten, hálát adok neked, hogy nem vagyok olyan, mint egyéb emberek.” A vallásos elbizakodottság Istenre hivatkozik, az ő nevével szájában emeli magát a többi ember fölé. S ez az, amit Jézus megengedhetetlennek és tűrhetetlennek tart. Ő igazán nem erre tanította tanítványait s nem is ilyen példát adott nekik. „… aki köztetek nagy akar lenni, szolgáljon nektek és aki köztetek első akar lenni, legyen a szolgátok. Aminthogy az Ember Fia sem azért jött, hogy neki szolgáljanak, hanem hogy ő szolgáljon és adja az ő életét váltságul sokakért” (Mt 20,26-28).</text:span></text:p>
      <text:p text:style-name="Átvett_20_anyagokra"><text:span text:style-name="T19">A megszólás, a mások ítélgetése, leszólása, becsmérlése vétkében nem az a döntő, hogy vajon van‑e valami igazság ebben az ítéletben, hanem a </text:span><text:span text:style-name="Félig_20_kiemelt"><text:span text:style-name="T19">magatartás tendenciája, a felülről </text:span></text:span><text:soft-page-break/><text:span text:style-name="Félig_20_kiemelt"><text:span text:style-name="T19">lefelé irányuló mozdulat</text:span></text:span><text:span text:style-name="T19">, a magunk mindenki fölé helyezése.</text:span><text:span text:style-name="T37"> A farízeus kétségkívül komolyan vette a törvény betöltését, komoly erőfeszítéseket tett azért, hogy igaz ember lehessen Isten színe előtt. Jézus megsemmisítő ítélete a képmutató írástudókról és farízeusokról (Mt 23,1-kk) bizonnyal nem minden farízeusra volt egyformán érvényes. Sőt maga is elismeréssel tudott </text:span><text:span text:style-name="T37">szólani ennek a vallásos irányzatnak egyik másik képviselőjéről. Nátánáelt például igazi izraelitának nevezi, akiben nincsen álnokság (Ján.1,45-kk). Nikodémusról is elismeri, hogy Izrael tanítója (Ján.3,10); ezt a megjegyzést nem lehet mindenestül irónikusnak minősíteni, jóllehet kétségtelenül benne van Jézus ítélete Izrael tanítói felett, akik sokszor vak vezetői voltak a népnek. Volt tehát érték a farízeusi kegyességben. — Másfelől az is kétségtelen, hogy a vámszedőket sújtó elítélő közvélemény éppen nem volt alaptalan (v.ö.Lk 19.8). Emberi mérték szerint tehát a farízeus joggal tarthatta magát különbnek a vámszedőnél. Emberi mérték szerint, mondottuk. Ő azonban Isten színe előtt is érvényesíteni akarta igaz-voltát. Ez volt a nagy tévedése. </text:span><text:span text:style-name="Félig_20_kiemelt"><text:span text:style-name="T37">Isten előtt nincsen igaz „egyetlen egy sem.”</text:span></text:span><text:span text:style-name="T37"> (Róm.3,10). Vélt, vagy valódi érdemei és értékei senkit sem jogosítanak fel arra, hogy elbizakodjék Isten előtt. Éppen Jakab mutatott reá erre nagy nyomatékkal levelének megelőző szakaszában: Isten az elbizakodottaknak ellen áll az alázatosaknak pedig kegyelmet ad (6.v.). Csak azt magasztalja fel, aki megalázza magát (10.v.). Másfelől az elbizakodottság együttjár a szeretetlenséggel, ridegséggel a felebarát iránt. És ez mindenképpen helytelen magatartás. Luther lángoló szavakkal tudott küzdeni minden efféle lelkület ellen. </text:span><text:span text:style-name="T24">Mindnyájan egyképpen bűnösök és megigazultak vagyunk Isten színe előtt, ezért a megkegyelmezett bűnösök mély szolidaritásában kell magunkhoz ölelnünk minden embert. Adja oda a tisztalelkű szűz szűzi fátyolát az utcalánynak — hirdette Luther —, s e jelképes cselekedettel is tanúsítsa alázatosságát, szolidaritását a másik emberrel.</text:span></text:p>
      <text:p text:style-name="P27">A 11. versben használt kifejezés <text:span text:style-name="T23">„katalalein”, ellene szólani, megszólni, általánosságban jelzi a szóbanforgó vétkes magatartást. Pál apostol használ ezzel kapcsolatban egy élesebben fogalmazott kifejezést is, a „pszithürizmosz”‑t (Róm. 1,30; II.Kor.12,20), ami a szándékos, rosszindulatú rágalmazás megjelölésére szolgál. A két kifejezés a „bűnlajstromok-ban” egymás mellett szokott előfordulni.</text:span></text:p>
      <text:p text:style-name="Átvett_20_anyagokra"><text:span text:style-name="T37">Jellemző megfogalmazás Jakab gondolkodásmódjában az a fordulat, hogy aki atyjafia ellen szól, az a </text:span><text:span text:style-name="Félig_20_kiemelt"><text:span text:style-name="T37">törvény ellen szól, a törvényt ítéli meg</text:span></text:span><text:span text:style-name="T37">. Isten törvényére gondol itt Jakab. Arra a törvényre, a tízparancsolatra, amelynek tükrében mindannyian egyképpen — ha nem is egyforma mértékben, azonban egyforma érvényességgel — vétkesek s ezért ítéletre méltók vagyunk Isten színe előtt. Aki magát felebarátja fölébe helyezi, az ezzel semmibe veszi Isten törvényének őt is megítélő ítéletét. Az fölébe helyezi magát a törvénynek is, tehát annak is, aki a törvényt adta, Istennek. Nem csak egy parancsolat ellen vétkezik — a nyolcadik ellen —, hanem megrontja az egész törvényt, mert magatartásával annak érvényét teszi kétségessé. „Ne járj rágalmazóként, néped között …, bosszúálló ne légy és haragot ne tarts …, szeresd felebarátodat, mint magadat. Én vagyok az Úr” (III.Móz.19, 16-18). A törvényadó és bíró Úr ellen vétkezik az elbizakodott és felebarátját megszóló, mert Isten törvényhozói és bírói jogait bitorolja. „Ne ítéljetek, hogy ne ítéltessetek. Mert amilyen ítélettel ítéltek, olyannal ítéltettek, és amilyen mértékkel mértek, olyannal mérnek néktek. Miért nézed a szálkát, amely a te atyádfia szemében van, a gerendát pedig, amely a te szemedben van, nem veszed észre”? (Mt. 7,1-3) Isten adja az élet és erkölcs normáit, s ő is kéri azokat számon. „Ki vagy te?” — kérdezi Jakab olvasójától, a maga kegyességében elbizakodott embertől. Minek véled magad, hogy az ítélkezés jogát igényled a magad számára.</text:span></text:p>
      <text:p text:style-name="Átvett_20_anyagokra"><text:span text:style-name="T37">A gyökérbűn itt is, mint oly sok más esetben: a </text:span><text:span text:style-name="Félig_20_kiemelt"><text:span text:style-name="T37">szeretetlenség</text:span></text:span><text:span text:style-name="T37">. A szeretet az, amely a másik ember fogyatékosságát, hibáját, tévedését, vétkét elfedezi, megbocsátja. „A szeretet hosszútűrő, jóságos; a szeretet nem irigykedik, nem kérkedik, nem fuvalkodik fel …, nem rója fel a gonoszt …, mindent elfedez …” (I.Kor.13,4-7). </text:span><text:span text:style-name="Félig_20_kiemelt"><text:span text:style-name="T37">A szeretet himnuszának </text:span></text:span><text:span text:style-name="T37">e néhány mondata a Jakab által kifogásalt magatartás pozitív ellenpéldája, A korabeli zsidó és keresztyén parainetikus írásokban igen útálatos bűnként bélyegezték meg a megszólást, rágalmazást, ítélgetést.</text:span></text:p>
      <text:p text:style-name="Átvett_20_anyagokra"><text:span text:style-name="T37">Az az ember, aki a törvényt, Isten konkrét tízparancsolatát bírálja, tulajdonképpen </text:span><text:span text:style-name="Félig_20_kiemelt"><text:span text:style-name="T37">Istent jogrendjével </text:span></text:span><text:span text:style-name="T37">száll szembe. Kétségbe vonja azt, hogy Istennek van igaza — és egyedül csak </text:span><text:soft-page-break/><text:span text:style-name="T37">neki van igaza (Róm. 3,4-kk „ … az Isten legyen igaz, minden ember pedig hazug, amint meg van írva: Hogy igaznak ítéltessél beszédeidben és győzelmes légy, amikor vádolnak téged”). Az ilyen ember elfelejti, hogy Isten az, aki „elveszíthet és megtarthat” — tudniillik, az ítéletben, mivel az ő kezében van az ítélő és a végrehajtó hatalom is (Mt 10,28). Végül az ilyen módon </text:span><text:span text:style-name="T37">viselkedő ember azt is elfelejti, hogy mivel mindnyájan vétkesek, ezért mindnyájan útitársak vagyunk, útban az igaz Bíró ítélőszéke elé s márcsak ezért is azon kell lennünk, hogy egymással ne perlekedjünk, egymást ne vádaljuk, ne ítélgessünk, hanem mielőbb békéljünk meg egymással, míg az úton vagyunk (Mt 5,25-26). Ugyanaz a gondolatmenet ez, amit Jakab már eddig is kifejtett 2.13-ban és 3.18-ban.</text:span></text:p>
      <text:p text:style-name="Átvett_20_anyagokra"><text:span text:style-name="T37">Felvetődhet a kérdés: </text:span><text:span text:style-name="Félig_20_kiemelt"><text:span text:style-name="T37">milyen konkrét eseteket</text:span></text:span><text:span text:style-name="T37">, esetleg megtörtént eseményeket, egymásnak milyen összefüggésben történt ítélgetését, megszólását tarthatta szem előtt Jakab, amikor e sorokat leírta? Lehet itt talán gondolni a zsidókeresztyének és pogánykeresztyének — vagyis a zsidóságból illetőleg a pogányok közül a keresztyén gyülekezetbe megtértek — vitáira. Tudjuk, hogy milyen éles viták keletkeztek pl. abban a tekintetben, hagy mily mértékben érvényesek a mózesi étkezési, rituális tisztálkodási szabályok a keresztyén gyülekezetben. Meg lehet‑e enni azt a húst, amit. a pogány bálványisteneknek áldozott állatok testéből mértek ki a korinthusi stb. mészárszékeken, nem válik‑e ezzel akaratlanul is, valaki a pogány áldozati kultusz részesévé? Csel. 15,1-29, I.Kor.8.r. a tanúságai ezeknek a vitáknak, harcoknak. Már Pál is beszámol arról, hogy e vitákban kialakult a hitben erősek és a hitben gyöngék csoportja, s ezek a csoportok egymást kölcsönösen vádolgatták, megítélték, egymás hitét kétségbevonták. S Pál is hangsúlyozza, hogy az „erőseknek” el kell hordozniok a gyengébbeket, másfelől a gyengéknek sem szabad elítélniök azokat, akiknek hite nagyobb szabadságot tesz lehetővé. Itt is, mint mindig a kölcsönös szeretet hozza a megoldást teszi lehetővé eltérő felfogás mellett is, az együttélést, egymás tiszteletben tartását.</text:span></text:p>
      <text:p text:style-name="P27">Lehetséges, hogy valóban a fent vázolt ellentétek a Jakab-levél e szakaszában közölt intelem háttere. Akármi legyen is azonban a korabeli történeti helyzet, maga az intelem mindig időszerű marad a keresztyén gyülekezet számára.</text:p>
      <text:p text:style-name="Átvett_20_anyagok_20_réssel"><text:span text:style-name="Kiemelt"><text:span text:style-name="T37">Kitekintés</text:span></text:span></text:p>
      <text:p text:style-name="Átvett_20_anyagokra"><text:span text:style-name="T37">Az egymás megszólásának, az ítélgetésnek, rágalmazásnak, befeketítésnek a vétke különösen mindig akkor fenyegeti az egyházat, a gyülekezet tagjait, amikor az </text:span><text:span text:style-name="Félig_20_kiemelt"><text:span text:style-name="T37">egyház élete fordulóponthoz érkezik</text:span></text:span><text:span text:style-name="T37">. Amikor nyugalmasan, széles mederben, eseménytelenül csörgedezik az egyház élete, akkor kevés tápot nyerhet az eféle hajlam, bármennyire megvan is kétségkívül minden időben s csak alkalomra vár. Ez az alkalom akkor következik el, ha kiélesednek a viták az egyház tanítása, követendő útja, a keresztyén hit és élet alapkérdései körül. </text:span><text:span text:style-name="T36">Így volt </text:span><text:span text:style-name="T37">ez az apostoli korban — egy-két példát említettünk —, s még jó darabig az egyházi ókorban is. Gondoljunk csak a krisztológiai viták szenvedélyére, az első egyetemes zsinatok izzó légkörére. Bizony akkor is emberi, nagyon is emberi szenvedélyek, módszerek, méltatlan eszközök, hatalmi szempontok, személyeskedések is belekeveredtek az igaz tanításért folyó küzdelmekbe. A rágalom és megszólás tisztátalan eszköze belejátszott ezekbe a nagy ügyekért vívott harcokba is. — S nemkülönben volt ez a reformáció korában is. A reformátorok kettős harca a pápás egyház és a rajongók kétoldali támadása ellen sok alkalmat adott a szeretetlen ítélgetésre, egymás kárhoztatására.</text:span></text:p>
      <text:p text:style-name="P27">Az egyház történetének legújabb szakaszát is az útkeresés, vagy a már megtalált jó úton való járás jellemzi. Mint az egyháztörténelem során máskor is oly sokszor, most is gyakran övezi megnemértés, bizalmatlanság, vagy éppen szándékolt rosszindulat azokat, akik sok tusakadás, imádság és tanulás között fáradoznak az új feladatok megértésén és megoldásán. Nagyon időszerű ezért Jakab intelme: óvakodjunk a gyanúsítástól, befeketítéstől, igaztalan megítéléstől, elhamarkodott véleményalkotástól. Ne akarjunk egymás bírái lenni, inkább legyünk egymás segítőtársai. Hiszen mindenképpen utitársak vagyunk, segítsük hát egymást régi szép énekünk szavai szerint: „Egyik ha elesnék, vegye fel a másik, tegyen érte mindent mi üdvére válik, sorakozzunk összébb, szívesen szolgálja az erős a gyöngét” (450.é.8.v.).</text:p>
      <text:p text:style-name="Átvett_20_anyagokra"><text:span text:style-name="T37">Isten szabja meg a keresztyén élet normáit — figyelmeztet Jakab. Ő a törvényadó és a bíró. Ez arra is figyelmeztet bennünket, hogy </text:span><text:span text:style-name="Félig_20_kiemelt"><text:span text:style-name="T37">ne akarjunk mi Isten helyébe lépve a magunk </text:span></text:span><text:soft-page-break/><text:span text:style-name="Félig_20_kiemelt"><text:span text:style-name="T37">elgondolása szerint ilyen normákat felállítani</text:span></text:span><text:span text:style-name="T37">. A keresztyénség sokat vétkezett története során azzal, hogy maga állított fel ilyen normákat. Végeredményben az aszketikus életideál, a szerzetesi, kolostori élet, a vezeklő és érdemszerző cselekedetek egész rendszere mind ilyen önhatalmúan felállított norma volt az egyház életében. A reformáció ez ellen is felvetette a </text:span><text:span text:style-name="T37">harcot. Kimutatta a magunk kitalálta jócselekedetek értéktelenségét s azokat a jócselekedeteket sürgette, amelyeket Isten rendelt parancsolataiban.</text:span></text:p>
      <text:p text:style-name="Átvett_20_anyagokra"><text:span text:style-name="Félig_20_kiemelt"><text:span text:style-name="T37">Saját körén túllépve a középkori egyház </text:span></text:span><text:span text:style-name="T37">az eretnek‑ és boszorkányperekben az egész világ bírájául tolta fel magát, s valóban elevenek és holtak felett ítélkezett — a holtak hamvait is szétszóratta, s a neki nem engedelmeskedőket az örök üdvösségből is kitiltottnak nyilvánította. Igába akarta fogni a tudományt és művészetet, s megrendszabályozta azokat, akik nem hajtottak fejet világuralmi igénye előtt (Galilei stb.) Ezzel pontosan azt tette, amit Jézus a farízeusoknál kárhoztatott (Mt 23,3-4): igát csináltak a törvényből mások számára s fütykösként fenyegették azzal embertársaikat.</text:span></text:p>
      <text:p text:style-name="Átvett_20_anyagokra"><text:span text:style-name="T37">Persze </text:span><text:span text:style-name="Félig_20_kiemelt"><text:span text:style-name="T37">ez a lelkület és magatartás protestáns változatban </text:span></text:span><text:span text:style-name="T37">is eléggé kísértő lehet. A perfekcionista rajongás önteltséget eredményez, törvényeskedést szül — s nem Isten törvényének szerez érvényt, hanem a magacsinálta törvényeket akarja az emberekre erőszakolni. Isten törvénye a szabadság törvénye, hirdette Jakab (2,12), az emberi rendelkezések azok, amelyek szolgaságba döntenek. A nem pápás, protestáns egyház is csinálhat magának olyan bálványokat, amelyek igazi szabadságát: Isten igéjéhez való egyedüli kötöttségét fenyegethetik. Ilyen lehet az úgynevezett „közvélemény” — ami legtöbb esetben csak néhány hangos és erőszakos embernek a véleménye — s ezzel összefüggésben a népszerűség kísértése, ami különösen az egyházi szolgálat hordozóit környékezheti meg atekintetben, hogy ne Uruknak, hanem az emberek kívánságainak engedjenek. Ebben az esetben az emberek a téves úton járó gyülekezet ítéletétől, megszólásától való félelme lehet az, ami Isten igéjének és felismert akaratának való engedelmességében megingathatja az ige szolgáit. Az emberek szája íze szerint való prédikálás veszedelmével bátran kell szembenéznünk s Jakab intelmére hallgatva elhárítanunk.</text:span></text:p>
      <text:p text:style-name="Átvett_20_anyagok_20_réssel"><text:span text:style-name="Kiemelt"><text:span text:style-name="T37">IX.</text:span></text:span></text:p>
      <text:p text:style-name="Átvett_20_anyagok_20_réssel"><text:span text:style-name="Kiemelt"><text:span text:style-name="T37">4, 13-17</text:span></text:span></text:p>
      <text:p text:style-name="Átvett_20_anyagok_20_réssel"><text:span text:style-name="Kiemelt"><text:span text:style-name="T37">„Nosza hát, akik így szóltok: ma vagy holnap útrakelünk ebbe meg ebbe a várasba, ott maradunk vagy egy esztendeig, kereskedünk és jót keresünk — akik mit sem tudtok a holnap felől, (hiszen) mi a ti életetek? Bizony pára vagytok, amely egy kis ideig látszik csak, s azután elenyészik. A helyett, hogy azt mondanátok: Ha az Úr akarja, élünk és meg is tesszük ezt vagy azt. — Ti pedig kérkedtek elbizakodottságotokban. Minden efféle kérkedés haszontalan. — Ha tehát valaki jót tehetne és elmulasztja, vétkezik az.”</text:span></text:span></text:p>
      <text:p text:style-name="P31">Ennek a szakasznak első pillantásra nincsen csatlakozása a közvetlen megelőzőhöz. Ha azonban jobban megnézzük, akkor azt látjuk, hogy a negyedik rész egyik vezérgondolatához: elbizakodottság — alázatosság, jól illeszkedik.</text:p>
      <text:p text:style-name="Átvett_20_anyagokra"><text:span text:style-name="T37">Amikor Jakabnak ezt az immár kilencedik intelmét olvassuk, úgy tűnik </text:span><text:span text:style-name="Félig_20_kiemelt"><text:span text:style-name="T37">olyan modern problémákat érint</text:span></text:span><text:span text:style-name="T37">, mint eddig még egyetlen intelmében sem talán. Szinte az a kérdés tódul az ajkunkra: hát akkor is volt határidőnapló? Miféle „modern” emberek voltak ezek Jakab gyülekezetében, a </text:span><text:span text:style-name="T21">Krisztus utáni második században</text:span><text:span text:style-name="T37">, akik így gondolkoztak: az idő pénz. Ma vagy holnap útrakelünk — a hirtelen elhatározások és rövid terminusok emberei ezek. Kétely nélkül, magabiztosan indulnak ezek a kereskedők, üzletemberek a holnapba. Már az eredményt, a sikert is előre látják s a várható haszna is elvre elkönyvelik. Jellegzetes tőkés gondolkodás — mondhatnánk ma.</text:span></text:p>
      <text:p text:style-name="P27">Persze ez a kép, amit szerzőnk e pár mondatban felvázol, nemcsak üzletemberekre illik. Lehetnek, lehetnének, ezek az emberek bármely hivatásban állók — „akár háziasszonyok is” (Thurneysen). Olyan emberek, akikre néha azt szokták mondani; hogy milyen derék, szorgos, életrevaló, talpraesett emberek, Vajon mi lehet tehát az, amit Jakab ezeknek az embereknek a <text:soft-page-break/>gondolkodásában kifogásol, ami ellen felemeli intő, óvó szavát? A szorgalom és buzgalom, az életkedv és munkakedv, a serénység és életrevalóság bizonyosan nem.</text:p>
      <text:p text:style-name="Átvett_20_anyagokra"><text:span text:style-name="T37">Mindenekelőtt bele kell állítanunk ezt az intelmet is az egész Jakab-levél gondolatmenetének az összefüggésébe. Így figyelnünk kell azokra az intelmekre, amelyeket </text:span><text:span text:style-name="T37">Jakab már eddig is a gazdagság kísértéseiről mondott (1,9-11; 2,1-kk; 4,1-kk) s még ezután fog mondani (5,1-kk). Az kelti fel aggodalmát, hogy ezek az emberek a hétköznapok hajszás tempója, ügyes-bajos dolgai között </text:span><text:span text:style-name="Félig_20_kiemelt"><text:span text:style-name="T37">szem elől tévesztik magát az életet, az élet értékét és értelmét</text:span></text:span><text:span text:style-name="T37">. A ma és a holnap között elvész az örök holnap. Jakab intelmének leghitelesebb illusztrációja Jézus példázata a balga gazdag emberről (Lk 12, 16-21). A példázatbeli gazdag ember sokat gyűjt sok esztendőre s azt mondja magának: Én lelkem, pihenj, egyél, igyál örvendezzél, Balgatagsága abban van, hagy azt véli: mivel földi jövőjét biztosította, egyébre már nincsen gondja. Pedig — mondja Jézus — „Bolond, még az éjjel visszakérik tőled a te lelkedet, s akkor kié lesz mindaz, amit készítettél? Így jár az, aki magának gyűjt kincseket és nem Istenben gazdag”. A hívő ember életét sub specie aetarnitatis éli. Vagyis Isten színe előtt a számadástételre gondolva, annak felelősségében végzi munkáját. Nem magának „gyűjt kincseket”, hanem tudja, hogy élete sáfárság és szolgálat, vagyis a reá bízott idővel, szellemi és anyagi értékekkel való felelős gazdálkodás a felebarát javára és Isten dicsőségére.</text:span></text:p>
      <text:p text:style-name="Átvett_20_anyagokra"><text:span text:style-name="T24">A 14. vers végén levő két kifejezés: látszik — elenyészik, az eredetiben (fainomené — afainidzomené) szójáték; a korabeli irodalomban kedvelt és gyakran használt volt. A pára a meleg víz gőze, ami ha felszáll csak egy pillanatig látszik, s azután azonnal eltűnik a hidegebb légrétegben. Ilyen gyorsan illanó, rövid az emberi élet</text:span><text:span text:style-name="T37">, tanítja Jakab. Levelében nem itt mutat rá először </text:span><text:span text:style-name="Félig_20_kiemelt"><text:span text:style-name="T37">az emberi lét és a földi javak mulandóságára</text:span></text:span><text:span text:style-name="T37">, már előbb is találkoztunk ezzel a gondolattal (1,10.11).</text:span></text:p>
      <text:p text:style-name="Átvett_20_anyagokra"><text:span text:style-name="T24">Nagyon félreértenők azonban Jakabot, ha azt gondolnánk, hogy mindezzel rezignációra, pesszimizmusra, a változhatatlan elmúlásba való fatalista beletörődésre akarna bennünket vezetni. Éppen ellenkezőleg áll a dolog. </text:span><text:span text:style-name="T14">Azzal, hogy Jakab megmutatja a hívőknek; a holnap, sorsod, jövendőd nem a te kezedben van, egy nagy örömhírt akar közölni: </text:span><text:span text:style-name="Félig_20_kiemelt"><text:span text:style-name="T14">Isten kezében van a holnap! </text:span></text:span><text:span text:style-name="T14">Éppen ez töltheti el olvasóit bizakodással, jó reménységgel, mert jó kezekben: Isten kezében tudhatják jövőjüket.</text:span><text:span text:style-name="T24"> Amennyire bizonytalan emberi életük, hiszen egy betegség, baleset, váratlan esemény felboríthatja számításukat, keresztülhúzhatja terveiket, annyira biztosan számíthatnak a hatalmas és irgalmas, bölcs és jó Istenre, aki őket vezeti.</text:span><text:span text:style-name="T37"> A sokat idézett mondás: Ha Isten akarja élünk és meg is tesszük ezt vagy azt, </text:span><text:span text:style-name="Félig_20_kiemelt"><text:span text:style-name="T37">a conditio Jakobae</text:span></text:span><text:span text:style-name="T37">, nem a fáradt belenyugvás, hanem a derűsen bizakodó reménység jelszava. Egyébként a gondolat hasonló fogalmazásban nem volt ismeretlen a korabeli zsidó kegyességi iratokban és az Újtestamentomban sem. (Csel.18.,21 — „ismét visszajövünk hozzátok, ha az Isten akarja”. — I.Kor. 4, 19 — „elmegyek hozzátok, ha az Úr akarja”, — 16,7 — „nálatok maradok, ha az Úr engedi”, — Zsid.6,3 — „ha az Isten megengedi, ezt meg is cselekedjük”). — </text:span><text:span text:style-name="T14">A 15. versben a két „kai” — „kai”, nem két és-sel fordítandó, mert így nincs értelme: Ha Isten akarja és élünk; hiszen ez nem </text:span><text:span text:style-name="Félig_20_kiemelt"><text:span text:style-name="T14">két </text:span></text:span><text:span text:style-name="T14">feltétel, hanem annak, hogy élni fogunk szintén az a feltétele, hogy: ha Isten akarja. Ezért helyesebb úgy fordítani, ahogyan mi is tettük: Ha az Úr akarja, élünk stb.</text:span></text:p>
      <text:p text:style-name="Átvett_20_anyagokra"><text:span text:style-name="T37">Az Istenben való szilárd bizakodás, megingathatatlan reménység azonban egészen más, mint az </text:span><text:span text:style-name="Félig_20_kiemelt"><text:span text:style-name="T37">elbizakodottság</text:span></text:span><text:span text:style-name="T37">. Az elbizakodottság hamis biztonságérzetet eredményez, mert az ember valódi helyzetének a félreismerésén alapul. A kérkedés haszontalan dolog, tanítja Jakab, mert nem viszi előbbre az ember dolgát. Vajon milyen konkrét esetre gondolhatott Jakab ezzel az intelmével? Valóban ismert olyan embereket, akikre jellemző volt ez a gondolkodás és így is beszéltek, oly magabiztosan és meggondolatlanul? Könnyen akadhattak a Római Birodalom nagy kereskedővárosaiban élő keresztyén gyülekezetek tagjai között hasonló gondolkodású emberek. Tudjuk, hogy pl. Filippi városának talán elsőként megtért asszonya egy Lídia nevű bíborárus nő, tehát kereskedő volt (Csel.16,14-kk). Az ókori kereskedők sokszor nagy és viszontagságos utakat tettek meg, legtöbbször hajón, hogy üzleteket lebonyolíthassák. A Jakab által említett eset tehát nem különleges, inkább mindennapi s gyakran előfordulhatott. Éppen ezért volt azonban veszedelmes; </text:span><text:span text:style-name="Félig_20_kiemelt"><text:span text:style-name="T37">egy elterjedt s jellegzetes gondolkodásmódra mutat rá szerzőnk</text:span></text:span><text:span text:style-name="T37">. Magátólértetődő és gyanútlan módon éltek így ezek az emberek, vallásos emberek, a keresztyén gyülekezetek tagjai. Magukban bíztak s a maguk hatalmában tudták sorsukat, tettek </text:span><text:soft-page-break/><text:span text:style-name="T37">vettek, mintha ez volna a legtermészetesebb dolog a világon, mintha Istennel nem is kellene gondolniok. Vagyis maguk sem vették komolyan hitüket. Olyanok voltak, mint a közismert anekdótabeli gyülekezet, amely az esőért könyörgő istentiszteletre nem vitt — esernyőt.</text:span></text:p>
      <text:p text:style-name="P27">Több kutató a hitben való megfáradásnak ezekből a tüneteiből is megerősítve látja azt a felfogást, hogy a levél a keresztyénség második nemzedékének viszonyait tükrözteti.</text:p>
      <text:p text:style-name="Átvett_20_anyagokra"><text:span text:style-name="Félig_20_kiemelt"><text:span text:style-name="T37">A 17. vers új gondolatot vet fel</text:span></text:span><text:span text:style-name="T37">, látszólag a megelőzőkhöz való szorosabb összefüggés nélkül. Gondoltak arra is, hogy a vers helye esetleg eredetileg nem itt volt, hanem máshol s onnan került később ide, valamelyik szövegmásoló tévedéséből. A kérdést ma már nem lehet véglegesen eldönteni. </text:span><text:span text:style-name="T14">Az aforizmaszerűen rövid mondat tömören utal a </text:span><text:span text:style-name="Félig_20_kiemelt"><text:span text:style-name="T14">mulasztási vétkek</text:span></text:span><text:span text:style-name="T13"> </text:span><text:span text:style-name="T14">súlyosságára. Nemcsak az elkövetett gonosz cselekedet kerül mérlegre, hanem épp oly súllyal az elmulasztott jótetteket is számon kéri az ítélő bíró. Felülmúlhatatlan élességgel fogalmazta meg ezt a gondolatot Jézus az utolsó ítéletről szóló tanításában (Mt 25,41-kk). Az „átkozottak”, akiket eltaszít magától „az örök tűzre, amely elkészített az ördögnek és az ő angyalainak”, a szöveg szerint semmi különös rosszat nem követtek el. Nem is ez lesz megítélésük oka, hanem az, hogy elmulasztattak jót tenni szükséget szenvedő felebarátaikkal.</text:span><text:span text:style-name="T37"> — Mint Jézus, Jakab is félreérthetetlenül mutat rá ebben a tömör mondatban arra, hogy Isten konkrét </text:span><text:span text:style-name="Félig_20_kiemelt"><text:span text:style-name="T37">cselekedeteket </text:span></text:span><text:span text:style-name="T37">követel és vár tőlünk. Józan, szinte rideg hangzású megállapítása: fennkölt gondolatok, bensőséges vallásosság, éleselméjű teológiai precizitás, lángoló szavak — magukban mind nem elegendőek, megméretnek és könnyűnek találtatnak, ha nem járnak együtt a szeretet és irgalmasság cselekedeteivel. — A mondat arra is figyelmeztet, hogy a jó cselekvésnek </text:span><text:span text:style-name="Félig_20_kiemelt"><text:span text:style-name="T37">alkalmait </text:span></text:span><text:span text:style-name="T37">észre kell vennünk és azokkal élnünk kell. Ne várjuk azt, hogy ezeket az alkalmakat maradéktalanul felsorolva találhatjuk a Szentírásban vagy az egyház tanításában. Az élet sokkal színesebb, változatosabb, semhogy minden lehetséges alkalmat előre fel lehetne jegyezni. Az ilyen kazuisztikus, vagyis minden egyes lehető esetre kiterjedő erkölcstan egyébként is távol áll a reformátori keresztyénségtől. Nekünk magunknak kell azokat az alkalmait a jó cselekvésének észre vennünk. amiket Isten éppen a mi nemzedékünktől, az atomkorszak keresztyéneitől elvár.</text:span></text:p>
      <text:p text:style-name="Átvett_20_anyagok_20_réssel"><text:span text:style-name="Kiemelt"><text:span text:style-name="T37">Kitekintés</text:span></text:span></text:p>
      <text:p text:style-name="Átvett_20_anyagokra"><text:span text:style-name="T37">„Ha az Úr akarja, élünk …”, </text:span><text:span text:style-name="Félig_20_kiemelt"><text:span text:style-name="T37">de vajon akarja‑e az Úr, hogy éljünk? </text:span></text:span><text:span text:style-name="T37">E csüggedt, kétkedő kérdés minden időben belopózhat a megfáradt, próbatételek közt küzködő ember szívébe. Az atomkorszak emberét kiváltképpen is megkísérti ez a gondolat. Úgy vélheti, hogy az egész emberi nemzetség, a lakott földteke létét fenyegeti veszély, mióta nukleáris fegyverek kerültek az ember kezébe, amellyel kiolthatná az életet a földünkön. E létbizonytalanság kitermelte a maga filozófiáját is az egzisztencializmusban.</text:span></text:p>
      <text:p text:style-name="Átvett_20_anyagokra"><text:span text:style-name="T37">Jakab levelének tanítása ezzel a levert, csüggedt gondolkodással ellentétben éppen azt hirdeti: </text:span><text:span text:style-name="Félig_20_kiemelt"><text:span text:style-name="T37">Isten azt akarja, hogy éljünk! </text:span></text:span><text:span text:style-name="T37">Felvetett kérdésével nem az ember vállalkozókedvét, alkotókedvét akarja megbénítani, hanem inkább azt a legbiztosabb alapra kívánja helyezni: az Istenben vetett bizodalomra. Nem sötét jövő bizonytalansága árnyékolja be életünk láthatárát, hanem Isten gondoskodó szeretetének napja ragyog fölötte. Jézus Krisztus által teljes bizonyossággal tudhatjuk, hogy Isten az ember életét akarja és javán munkálkodik. Hiszen úgy szereti az embert, hogy Fiát adta érette, hogy el ne vesszen … Ebben a szeretetben, amiről Pál apostol azt tanítja, hogy végéremehetetlen és kibeszélhetetlen (Ef 2,4), bizakodva nézhetünk reménységgel a jövőbe s tervezhetjük és építhetjük utódaink jövendőjét, boldogabb életét.</text:span></text:p>
      <text:p text:style-name="Átvett_20_anyagokra"><text:span text:style-name="T14">Az a kép, amit Jakab levele e most tárgyalt szakaszában fest a korabeli gyülekezetről, erősen emlékeztet </text:span><text:span text:style-name="Félig_20_kiemelt"><text:span text:style-name="T14">napjaink elvilágiasodott keresztyénségére</text:span></text:span><text:span text:style-name="T14">. Hasonló a kép itt is, ott is: vallásos szólamok hangoztatása, kegyes máz, egyháziasnak tűnő szokások — mindez azonban jórészt néhány ünnepi órára korlátozódik. Az üzleti életben, a hétköznapok tennivalói között alig érvényesül a hit ereje.</text:span><text:span text:style-name="T37"> Önzés és szeretethiány, elbizakodottság és engedetlenség Isten parancsai iránt — ezek jellemzik ezt a képet. Ajkunkon Isten nevével — mégis úgy élünk, mintha Isten valójában nem élne, vagy legalább is nagyon távol volna tőlünk és nem kérné számon tetteinket és mulasztásainkat — s mintha nem jött volna egészen közel hozzánk a Jézus Krisztusban s nem kínálná fel naponta szeretetét, segítségét, oltalmát és vezetését a számunkra.</text:span></text:p>
      <text:p text:style-name="Átvett_20_anyagokra"><text:soft-page-break/><text:span text:style-name="T37">Egy a maga kegyességében gyönyörködő, vagy kételyeiben elcsüggedő, mindenképpen azonban a maga dolgaival bíbelődő s azokba belefeledkezett keresztyénség nem alkalmas arra a szolgálatra, </text:span><text:span text:style-name="Félig_20_kiemelt"><text:span text:style-name="T37">amelyet tőle </text:span></text:span><text:span text:style-name="T37">Ura ma vár. Elbizakodott, fellengző ábrándokba merült tervezgetés vagy ennek ellentéte, fásult, mert kishitű tétlenségbe hullás egyaránt akadályozza Isten népét </text:span><text:span text:style-name="T37">abban, hogy Ura szeretetének örvendező hirdetője és cselekvő hordozója lehessen az emberek között. Kifelé kell tekintenie s éber szemmel, meleg szível meglátnia a ma feladatait. A jó cselekedeteket: az emberiség békéjéért, jólétéért, megértésért és kölcsönös bizodalomért való fáradozás alkalmait Isten valóban előre elkészítette a számunkra (Ef.2,10). Csak fel kell ismernünk azokat és — nem szabad elmulasztanunk. Mert, ha valaki tehetne jót s elmulasztja, vétke az annak.</text:span></text:p>
      <text:p text:style-name="P13">Igehirdetések:</text:p>
      <text:p text:style-name="Könyvadatsor"><text:span text:style-name="Hivatkozás"><text:span text:style-name="T37">(</text:span></text:span><text:span text:style-name="Név_20_hivatkozásban"><text:span text:style-name="T37">Joó Sándor</text:span></text:span><text:span text:style-name="Hivatkozás"><text:span text:style-name="T37">: </text:span></text:span><text:span text:style-name="Mű_20_címe"><text:span text:style-name="T37">Hitben járni</text:span></text:span><text:span text:style-name="Hivatkozás"><text:span text:style-name="T37">. </text:span></text:span><text:span text:style-name="Cégnév"><text:span text:style-name="T37">Ajtony Artúr</text:span></text:span><text:span text:style-name="Hivatkozás"><text:span text:style-name="T37">)</text:span></text:span><text:span text:style-name="T37">:</text:span></text:p>
      <text:p text:style-name="P28"><text:span text:style-name="Kiemelt"><text:span text:style-name="T37">HELYES HIT</text:span></text:span></text:p>
      <text:p text:style-name="Átvett_20_anyagok_20_réssel"><text:span text:style-name="Kiemelt"><text:span text:style-name="T37">Alapige:</text:span></text:span></text:p>
      <text:p text:style-name="P24">„Engedelmeskedjetek azért az Istennek; álljatok ellene az ördögnek, és elfut tőletek. Közeledjetek az Istenhez, és közeledni fog hozzátok. Tisztítsátok meg kezeiteket, ti bűnösök, és szenteljétek meg szíveiteket ti kétszívűek. Nyomorkodjatok és gyászoljatok és sírjatok; a ti nevetéstek gyászra forduljon, és örömötök szomorúságra. Alázzátok meg magatokat az Úr előtt, és felmagasztal titeket. Ne szóljátok meg egymást atyámfiai. A ki megszólja atyjafiát, és a ki kárhoztatja atyjafiát, az a törvény ellen szól, és a törvényt kárhoztatja. Ha pedig a törvényt kárhoztatod, nem megtartója, hanem bírája vagy a törvénynek. Egy a törvényhozó, a ki hatalmas megtartani és elveszíteni: kicsoda vagy te, hogy kárhoztatod a másikat?”</text:p>
      <text:p text:style-name="P22"><text:span text:style-name="Félig_20_kiemelt"><text:span text:style-name="T37">Jakab 4,7-12</text:span></text:span></text:p>
      <text:p text:style-name="P31">Ez a mostani prédikáció közvetlen folytatása a múlt vasárnapinak. Legutóbb ugyanis a hívő életnek azt az elfajulását, veszedelmét mutatta be Jakab, amit gőgös, kevély kegyességnek neveztünk. Arról beszélt, hogyan mutatkozik meg ez az emberekhez való viszonyulásban, az Istenhez való viszonyulásunkban és a világhoz való viszonyunkban. — A hitéletnek ezt az elfajulását, helytelenségét ostorozta igen kemény szavakkal, s azzal fejezte be tanításának ezt a szakaszát, hogy: „Isten a kevélyeknek ellenök áll, az alázatosaknak pedig kegyelmet ád.” (4,6. vers)</text:p>
      <text:p text:style-name="P27">Azután folytatja tovább, — de már pozitíve: ezzel a helytelen hittel szemben milyen legyen a keresztyén ember helyes hitbeli magatartása. Röviden és egyszerűen ilyen: „Alázzátok meg magatokat az Úr előtt és felmagasztal titeket!” (10. vers) Tehát ez a helyes magatartása a hívő embernek: megalázkodni az Úr előtt. De hogy ez ne maradjon csak üres szó, kegyes frázis: rögtön részletezi, konkretizálja is, hogy mit ért rajta.</text:p>
      <text:p text:style-name="P27">Szinte rövid vezényszavakban mutatja meg ennek a megalázkodásnak az útját-módját. Úgy hogy mindenki megérthesse, miről van itt szó. <text:span text:style-name="T23">Szinte úgy hangzanak ezek a rövid utasítások, mint amikor egy keménykezű parancsnok ráncba szedi a fegyelmezetlenné vált katonai csapatot. Erre van szüksége a mi elernyedt, meglustult, megfásult hitünknek is! Vegyük hát komolyan, amit most Isten Igéje e szakaszban mond!</text:span></text:p>
      <text:p text:style-name="P34">1.) <text:span text:style-name="T10">Az Isten előtti alázat legelőször abban konkretizálódik, hogy engedelmeskedjetek az Istennek!</text:span><text:span text:style-name="T23"> — Jó, ezt tudjuk, hogy ez a legfontosabb egy hívő ember életében, de miként történjék ez az engedelmesség a gyakorlatban?</text:span></text:p>
      <text:p text:style-name="P34"><text:span text:style-name="T23">Nos, velem azt láttatta meg Isten, hogy </text:span><text:span text:style-name="T10">az engedelmességnek két része van: passzív és aktív engedelmesség. És ez a kettő annyira szorosan összetartozik, hogy tulajdonképpen egészen egyet is jelent. A passzív engedelmesség alatt azt értem, hogy engedjem magam bevonni Isten szeretetébe, abba a szeretetközösségbe, abba az életközösségbe, amelyet Ő létesített velem Jézus Krisztus személyében és megváltói munkájában.</text:span><text:span text:style-name="T23"> Így is mondhatnám: engedjem magam szeretni Istentől!</text:span></text:p>
      <text:p text:style-name="P34"><text:span text:style-name="T23">Talán furcsán hangzik ez, pedig korántsem olyan magától értetődő! Volt egyszer egy kedves, evangéliumi baráti kör, amelyben részt vett egy csendes, szótlan, zárkózott természetű férfi is. Szívesen elment a barátai közé, </text:span><text:soft-page-break/><text:span text:style-name="T23">szívesen hallgatta azok beszélgetéseit, de ő maga sohasem nyitotta ki igazán a szívét előttük. A barátok többször mondogatták egymás közt: úgy szeretnénk szeretni ezt a barátunkat, de nem hagyja magát! Ilyen is van: hogy valaki vágyódik a szeretetre, mert hiszen erre minden ember vágyódik, de nem hagyja, hogy szeressék. Nem nyitja meg a szívét a szeretet előtt. Bezárkózik önmagába.</text:span> Ugyanez a zárkózott magatartás lehetséges Istennel szemben is!</text:p>
      <text:p text:style-name="P34"><text:span text:style-name="T10">Sokszor előfordul, hogy az ember nem hagyja magát Istentől szeretni. Nem bocsátja be a szívébe, a lelke mélyébe Istennek Jézus Krisztusban reá sugárzó szeretetét. Pedig Isten szeretni akar bennünket. Engedjünk neki.</text:span> Krisztus személyén át olyan valóságosan árad az Isten szeretete, mint egy megnyílt ablakon át a friss levegő. Igen: Krisztus halála és feltámadása valóban ez: az örökkévalóság ajtajának, ablakának a rányílása erre a mi világunkra, — Isten szeretetének éltető levegője árad rajta keresztül felénk, be lehet lélegezni, meg lehet telítődni vele, mint a virág a napsugárral.</text:p>
      <text:p text:style-name="P34">Isten szeretete nagyobb, mint az én összes nyomorúságom, tehetetlenségem, bánatom, legnagyobb bűnöm vagy betegségem. Isten szeretete erőt adó, megvigasztaló, gyógyító, megtisztító, újjáteremtő szeretet, halálból életre szerető hatalom. Isten szeretete a mi élet-elemünk. Engedd magad szeretni, engedd be az életedbe ezt a mennyei áramot, ne zárkózz be előtte, — nyisd ki az ablakot, higgyed, hogy minden helyzetedben, minden állapotodban, akárki vagy, akármit tettél, akárhogyan éltél: halálosan szeret az Isten a Jézus Krisztusban! <text:span text:style-name="T10">Engedd magad szeretni. Ezt értem passzív engedelmesség alatt. — És ez ad erőt most már az aktív engedelmességre!</text:span></text:p>
      <text:p text:style-name="P34"><text:span text:style-name="T10">Hinni az Istenben: Nem kontempláció, nem magába roskadt elmélkedés, hanem akció, cselekvés!</text:span><text:span text:style-name="T23"> Vigyázzunk: azzal, hogy kimondtad végre ezt a szót, hogy Jézus, — azzal, hogy kimondtad végre az Ige unszolására, hogy hiszed, hogy Krisztus éretted is meghalt a keresztfán, ezzel még nem érkeztél be egy biztos révbe, ahol megnyugodhatsz, hiszen biztosítva van az üdvösséged!</text:span></text:p>
      <text:p text:style-name="P34"><text:span text:style-name="T10">Nem! Hanem ha igazán hiszel a Krisztusban, akkor Isten megváltó szeretetének a feszítő erejénél fogva most éj élet kezdődik: Isten akaratának engedelmeskedő élet!</text:span><text:span text:style-name="T23"> Mégpedig egészen konkréten, az élet mindennapi apró és nagy dolgaiban. Ha Krisztust igazán Uramnak nevezem, akkor vegyem tudomásul, hogy életem reggeltől estig, és még éjszaka is az Övé! Tehát már a fölébredéskor keressem és várjam az Ő napi-parancsát. Mint a hugenották, akikről föl van jegyezve, hogy minden nap kezdetén így jelentkeztek Uruk előtt: „Uram, íme a te szolgád!”</text:span></text:p>
      <text:p text:style-name="P34">Igen, erről van szó: <text:span text:style-name="T23">a naponkénti csendességünkben imádkozva végiggondolni a napot, ahogy előre látjuk, ahogy alakulni fognak a teendőink. Végiggondolni, milyen problémák várnak megoldásra, milyen lehetőségek látszanak. Megint újra kezdődik a munka azzal a nehéz természetű főnökkel, vagy ügyetlen alárendelttel, vagy neveletlen gyerekekkel. Vajon mit akar Isten tőlem és általam ezekben a helyzetekben, ezekkel az emberekkel, mi az Ő konkrét rendelkezése, terve? Mi Isten akarata ezzel a mai nappal, az ilyen vagy olyan szituációval?</text:span> Kérdezzem meg Tőle: Uram, most mit tegyek, mit mondjak, hová menjek, milyen hibát követtem el, hogyan tehetném jóvá?! És így majd konkrétté válik a Néki való engedelmességem.</text:p>
      <text:p text:style-name="P34"><text:span text:style-name="T10">Az imádság arra való, hogy gondolataimat tudatosan Krisztus uralma alá adom és igyekszem az Ő gondolatait gondolni, az Ő akaratát akarni.</text:span><text:span text:style-name="T23"> — Istennek terve van ezzel a világgal, mégpedig az a terve, hogy Krisztus megváltó munkájának a hatását bontakoztatja ki benne, már most ebben a tervben egy részletet veled akar megvalósítani, tehát a Vele való csendességedben próbáld megismerni, mit vár tőled Isten az Ő tervével kapcsolatban a mindennapi életben.</text:span> Ha igazán engedelmességre kész szívvel keresed: Isten meg is mutatja az Ő konkrét akaratát az Ő Igéjén át.</text:p>
      <text:p text:style-name="P34">És akkor engedelmeskedj! Indulj el és akkor megtapasztalod, hogy abban a pillanatban áthat Isten életének természetfölötti ereje. Az azelőtt félelmetes démoni erők megbénulnak, mert az Istennek engedelmeskedő cselekedeted összeköt Istennel és az Ő megváltó erejével! Ezért mondja Jakab, hogy Istennek engedelmeskedve csak nyugodtan „álljatok ellene az ördögnek és elfut tőletek. Közeledjetek az Istenhez és közeledni fog hozzátok!” (7b-8a vers)</text:p>
      <text:p text:style-name="P34">2.) Ez lenne a pozitív, élő keresztyén élet. Ilyen aktívan Isten szolgálatában, életünk mindenféle viszonyulása között! Hol vagyunk mi ettől'? Ettől az Isten akaratára irányított élettől?! Roskasztó, elkeserítő dolog látni azt a rettenetes különbséget, ami az ilyen igazán Istennek szentelt élet és a magunk ún. keresztyén élete között van. Nos, hát ha igazán elkeserítő, ne sajnáljunk keseregni miatta. Ezért folytatja így (egy más fordítás szerint): „Lássátok meg, milyen nyomorultak vagytok, bánkódjatok és sírjatok, nevetéstek forduljon gyászra és örömötök szomorúságra!” (9. v.) <text:span text:style-name="T10">Minden okunk megvan arra, hogy bánkódjunk a magunk hitványsága miatt! Hiszen ha egyszer igazán meg tudnánk keseredni a bűneink miatt, Istennel szembeni engedetlenségünk miatt, akkor mégsem lenne olyan reménytelen a hitbeli megújulásunk. Nézzétek, milyen üres fogalommá lett ez a szó, hogy bűnbánat.</text:span><text:span text:style-name="T23"> Mennyire képtelenek vagyunk becsületes őszinteséggel megtenni azt, amire Jakab így szólít fel: Lássátok meg milyen nyomorultak vagytok!</text:span></text:p>
      <text:p text:style-name="P34">Csak egy példát hadd hozzak fel rá! <text:span text:style-name="T23">Az úrvacsorai első kérdésre, hogy „hiszitek‑e valljátok‑e, hogy bűnösök vagytok, akik a magatok erejéből meg nem állhattok, sőt büntetést, halált és kárhozatot érdemeltek”: azt szoktuk mondani, hogy én ezt hiszem és vallom. És amikor mégis ér bennünket valami büntetésféle, például egy állásvesztés, vagy valami anyagi veszteség, vagy olyasmi amiben jogtalanságot látunk, vagy sérelmet, máris tele vagyunk méltatlankodással, panasszal, ilyen kifakadásokkal: milyen igazságtalanság történt velem, miért érdemeltem én ezt a sorsot, ezt a bánásmódot! Pedig hol van ez attól a haláltól és kárhozattól, amire olyan nyugodtan azt szoktuk mondani, hogy hiszem és vallom, hogy ezt érdemlem?</text:span></text:p>
      <text:p text:style-name="P27"><text:span text:style-name="T10">Tehát valóban egyáltalán nem hisszük és nem valljuk, hogy mi olyan bűnösök volnánk, akik büntetést, halált és kárhozatot érdemelnénk. — És ezért nem tudjuk értékelni Isten megváltó kegyelmét! Ezért nem tudjuk átélni annak halálból életre támasztó erejét sem! Pedig </text:span><text:soft-page-break/><text:span text:style-name="T10">az ilyen megalázkodásban magasztal fel az Isten.</text:span> Ahogyan Igénk mondja: „Alázzátok meg magatokat az Úr előtt, és felmagasztal titeket.” (10. v.) Isten ellen lázadó, csődbejutott, elrontott életemnek abban a roskasztó felismerésében, amiben az embernek sírhatnékja támad, mint ahogyan sírt keservesen Péter apostol, amikor a főpap udvarán a kukorékolás ráébresztette, milyen hitványul, milyen gyáván megtagadta Jézust! Szükségünk van időnként ilyen összetörettetésre, a magunk hitványsága fölött való gyászra, sírásra. Nos rajta, mondja Jakab, sírjatok! Hadd jöjjenek a könnyek, — ez nem a gyengeség sírása, hanem minden lelki megújulásnak, minden újrakezdésnek a kezdete! Boldog ember az, aki most Isten szavaként hallja meg az Ige fölhívását: „Alázzátok meg magatokat az Úr előtt és fölmagasztal titeket!” (10. v.)</text:p>
      <text:p text:style-name="P27">3.) És ennek az Isten előtti megalázkodásnak megint üdvös kihatása van az emberi viszonylatban is. Ezért folytatja rögtön így Jakab: „Ne szóljátok meg egymást atyámfiai. A ki megszólja atyjafiát, és a ki kárhoztatja atyjafiát, az a törvény ellen szól, és a törvényt kárhoztatja. Ha pedig a törvényt kárhoztatod, nem megtartója, hanem bírája vagy a törvénynek. Egy a törvényhozó, a ki hatalmas megtartani és elveszíteni: kicsoda vagy te, hogy kárhoztatod a másikat?” (11-12. v.) <text:span text:style-name="T10">Arról lehet megismerni, hogy igaz‑e az Isten előtt való megalázkodásom, hogy nem tudok akkor egyetlen embert sem fölülről lefelé nézni, nem tudok lenézni senkit! A leghitványabbat se!</text:span></text:p>
      <text:p text:style-name="P25">Beszélgettem a napokban egy nagyon komoly keresztyén emberrel, akinek emberileg szólva minden oka meglenne arra, hogy a maga szellemi fölényében és erkölcsi magasságában lenézze azokat az apró embereket, akik bántják. Tőle hallottam ezt a kijelentést: <text:span text:style-name="T10">Megtanultam, hogy óvatos legyek a mások megítélésében, mert éppen elég megítélni valót találok önmagamban!</text:span></text:p>
      <text:p text:style-name="P27"><text:span text:style-name="T10">Ezt megtanulni csak az Isten előtt való megalázkodásban lehet!</text:span><text:span text:style-name="T23"> De ott meg lehet tanulni, hogy azt is, akit nem kedvelek, aki nem a szám íze szerint való, aki fölött olyan könnyen törtem mindig pálcát, mintha rám bízta volna Isten az utolsó ítélet bírói tisztségét: azt is, testvéremnek lássam, azt is Isten megváltó szeretetének a körén belül lássam!</text:span></text:p>
      <text:p text:style-name="Átvett_20_anyagokra"><text:span text:style-name="T37">Ugye milyen pozitív, milyen konkrét valami a megalázkodás? Ne várjuk, amíg Isten lesz kénytelen megalázni bennünket önmaga előtt. Nézzétek, most még így szól a felhívás: „Alázzátok meg </text:span><text:span text:style-name="Félig_20_kiemelt"><text:span text:style-name="T37">magatokat </text:span></text:span><text:span text:style-name="T37">az Úr előtt!” — és még ígéretet is fűz hozzá: „és felmagasztal titeket!” (4,10. vers)</text:span></text:p>
      <text:p text:style-name="P27">Így próbáljuk most elénekelni ezt a szép régi bűnbánati énekünket:</text:p>
      <text:p text:style-name="P46">A töredelmes szívet, Te, Uram, szereted,<text:line-break/>Az engedelmes lelket Soha meg nem veted,<text:line-break/>Ezzel a reménységgel Tehozzád óhajtunk,<text:line-break/>Légy, kérünk, segítséggel És könyörülj rajtunk.</text:p>
      <text:p text:style-name="P43"><text:span text:style-name="Félig_20_kiemelt"><text:span text:style-name="T37">180. ének 1. vers</text:span></text:span></text:p>
      <text:p text:style-name="P32">Ámen</text:p>
      <text:p text:style-name="P31">1953. július 19.</text:p>
      <text:p text:style-name="P28"><text:span text:style-name="Kiemelt"><text:span text:style-name="T37">ÁLMODOZÓK, REALISTÁK</text:span></text:span><text:span text:style-name="T37"><text:line-break/></text:span><text:span text:style-name="Félig_20_kiemelt"><text:span text:style-name="T37">Lekció: Lukács 12,22-31</text:span></text:span></text:p>
      <text:p text:style-name="Átvett_20_anyagok_20_réssel"><text:span text:style-name="Kiemelt"><text:span text:style-name="T37">Alapige:</text:span></text:span></text:p>
      <text:p text:style-name="P24">„Nosza immár ti, a kik azt mondjátok: Ma vagy holnap elmegyünk ama városba, és ott töltünk egy esztendőt, és kalmárkodunk, és nyerünk; A kik nem tudjátok mit hoz a holnap: mert micsoda a ti életetek? Bizony pára az, a mely rövid ideig látszik, azután pedig eltűnik. Holott ezt kellene mondanotok: Ha az Úr akarja és élünk, ím ezt, vagy amazt fogjuk cselekedni. Ti ellenben elbizakodottságtokban dicsekedtek: Minden ilyen dicsekedés gonosz. A ki azért tudna jót cselekedni, és nem cselekeszik, bűne az annak.”</text:p>
      <text:p text:style-name="P22"><text:span text:style-name="Félig_20_kiemelt"><text:span text:style-name="T37">Jakab 4,13-17</text:span></text:span></text:p>
      <text:p text:style-name="P31"><text:soft-page-break/><text:span text:style-name="T10">Régi vádja a világnak a hívő emberekkel szemben, hogy nem elég reális beállítottságú az életük. Fellegvárakat építenek, jövőbe néznek, belevész az érdeklődésük a bizonytalan és </text:span><text:span text:style-name="T10">láthatatlan örökkévalóságba, nem állanak mindkét lábukkal a valóság talaján, nincs elég érzékük a gyakorlati élet dolgaival, problémáival szemben.</text:span><text:span text:style-name="T23"> Sajnos ez a vád a magukat keresztyéneknek valló emberekkel szemben jogos. A keresztyéneknek ez a helytelen magatartása nagy mértékben hozzájárult ahhoz, hogy nagy tömegek elidegenedtek tőle. </text:span><text:span text:style-name="T10">Pedig csak az a keresztyén válik álmodozóvá, aki nem igazi keresztyén. Hitben járni, Istennel való közösségben élni a legreálisabb életforma a világon. Ez derül ki Jakab levelének ebből a most soron következő részéből. Éppen arról ír Jakab, hogy ki az álmodozó és ki a reális ember? Mi az álmodozás és mi a realitás?</text:span> Lássuk hát!</text:p>
      <text:p text:style-name="P27"><text:span text:style-name="T23">Így kezdi: „... ti, a kik azt mondjátok: Ma vagy holnap elmegyünk ama városba, és ott töltünk egy esztendőt, és kalmárkodunk, és nyerünk;” (4,13) Itt azután éppen nem olyan emberekről van szó, akikről azt szoktál mondani, hogy álmodozók. Sőt, nagyon is a valóságos, a mindennapi élet forgatagában élő, nyilván kereskedő emberekre utal a megjegyzése. Azokra, akik hajóikkal járták a kikötőket, rengeteget dolgoztak, fáradtak egész nap, pontosan elkészítették a munkarendjüket, kiszámították a költségeket, az üzleti vállalkozásból várható nyereséget, — szóval alaposan benne voltak a reális életben. Tehát járó-kelő, mozgó, ide-oda siető emberekről van szó, akik célokat tűznek ki maguk elé és azt minden erejükkel igyekeznek el is érni.</text:span> Ismerjük ezt az embertípust, amelyik serényen, tevékenyen él benne a mindennapi élet küzdelmeiben. <text:span text:style-name="T23">Nemcsak a kereskedők lehetnek ilyenek, hanem mindenféle más foglalkozást űzők is: gyári munkások, orvosok, tanítók, háziasszonyok, betegápolók, diákok, — bárki. Tehát </text:span><text:span text:style-name="T10">ilyen tevékeny, a mindennapi élet dolgaiban foglalatoskodó emberekről van itt szó. És Jakab mégis úgy szólítja meg ezeket az embereket, mintha alvajárók lennének.</text:span><text:span text:style-name="T10"> Így kiált feléjük: „Nosza immár ti, a kik azt mondjátok!” Ez a „nosza” az eredeti szövegben úgy hangzik, mintha valaki egy tétlen, lusta embert akarna serkenteni valamire, vagy mintha egy álmodozót akarna fölrázni, hogy ébredjen már rá a valóságra!</text:span></text:p>
      <text:p text:style-name="P27"><text:span text:style-name="T10">Tehát mintha azt mondaná Jakab, hogy emberek, szép és jó, amit csináltok, de a sok gond, feladat, probléma megoldása közben elmentek az élet legfőbb kérdése mellett!</text:span> — De hát mi életünknek az a fő kérdése, amely mellett mindig újra elmegyünk, és méghozzá leginkább akkor, amikor azt hisszük, nagyon tevékenyen, hasznosan és gondoskodva állunk benne az életben? Miféle álom volna ez, hogy föl kellene belőle ébrednünk?</text:p>
      <text:p text:style-name="P27">Így folytatja Jakab: „A kik nem tudjátok, mit hoz a holnap: mert micsoda a ti életetek. Bizony pára az, a mely rövid ideig látszik, azután pedig eltűnik.” (14. v.) Szörnyen kijózanító szavak ezek! Azt jelenti, hogy <text:span text:style-name="T10">úgy éljük az életünket, mintha rendelkezhetnénk vele! Úgy éljük, mintha a mi kezünkben lenne, mintha nem is lenne Urunk a mennyben, Aki rendelkezhet velünk, az Ő akarata szerint. És egyébként is: mi a mi életünk? Csak pára</text:span><text:span text:style-name="T23">, tehát az a valami, ami a víz forrásakor gőzként kicsapódik a fazékból, pár pillanatig ott rezeg a levegőben, létezik, van valamilyen alakja, formája, azután egyszerre eltűnik, elpárolog, szétoszlik, mintha sohasem lett volna, nyoma sem marad, emléke is alig. Nos: ez a mi életünk, azt mondja Jakab. Ilyen bizonytalan, ilyen átlátszó, ilyen kézzel nem fogható valami, mint a fazékból kicsapódó gőz. </text:span><text:span text:style-name="T10">És ezt az életet akarjuk mi a kezünkben tartani és úgy számítani rá, mint valami szilárd alapra? Hiszen azt sem tudjuk, élünk‑e még holnap?</text:span></text:p>
      <text:p text:style-name="P27">Tehát azt mondja Jakab: „... ti, a kik azt mondjátok: Ma vagy holnap elmegyünk ama városba, és ott töltünk egy esztendőt, és kalmárkodunk, és nyerünk;” (13. v.) — <text:span text:style-name="T10">nem vagytok elég reális emberek, mert életetek alakulásába nem kalkuláltátok be a legfőbb tényezőt: Istent! Nem vagytok elég bölcsek, számítók, realisták, mert kihagytátok a legfőbb realitást, a legfőbb valóságot: az élő Istent a számítástokból! Azt hiszitek, hogy Istennel csak akkor van dolgotok, ha a gyülekezet összejövetelén imádkoztok, de amikor kereskedtek, ide vagy oda mentek, nyerészkedtek, új iskolaévet kezdtek, tehát az élet profán területeit járjátok: ott már a magatok urai vagytok.</text:span><text:span text:style-name="T23"> Ez az az álmodozás, amiből föl akar serkenteni az Ige szava!</text:span></text:p>
      <text:p text:style-name="P27">Pedig Isten az, Aki minden fáradozásomhoz, munkámhoz az erőt és sikert adja vagy nem adja, és Aki egyedül marad meg a számomra majd akkor, amikor a halál minden fáradozásom eredményétől vagy eredménytelenségétől elválásra kényszerít! „Mert mit használ az embernek, ha az egész világot megnyeri, lelkében pedig kárt vall?” (Márk 8,36. vers) Akkor pedig az egész <text:soft-page-break/>világ, mint nyereség is elesik, akkor minden, ami olyan nagyon reálisnak látszott, elmúlik, mint egy álom! Kiderül, hogy homokra épített, pedig kőszikláról álmodott. <text:span text:style-name="T23">Tehát nem is az a kérdés, </text:span><text:span text:style-name="T23">hogy valaki benne áll‑e mindkét lábával az élet sodrában, — ez nem is kérdés, ez természetes, ez szükségszerű követelmény, — hanem az a kérdés, hogy milyen alapon állva él benne az élet sodrában?</text:span></text:p>
      <text:p text:style-name="P27"><text:span text:style-name="T10">Ugye tudjátok, mi az igazán reális alapja életünknek? A megváltás!</text:span><text:span text:style-name="T10"> Istennek az a kegyelmes cselekedete, amellyel életünk két legnagyobb ügyét, részünkről megoldhatatlan problémáját: a bűn és halál nagy kérdőjelét föloldotta Jézus Krisztus halálában és feltámadásában. Krisztus megváltói munkája tehát az alap.</text:span> Erre az alapra hit által reá helyezkedve tudom, hogy bűneim minden következményét elszenvedte helyettem szeretetből Jézus az Ő golgotai halálával. A halál mindent elnyelő sötétségén át utat nyitott számomra az örökkévalóságba Jézus az Ő feltámadásával, — tudom, hogy Isten kegyelme éltet itt a földön és az örökkévalóságban. Isten bűnbocsátó és örök életet munkáló, örök életemet munkáló szeretete vesz körül mindenféle helyzetemben.</text:p>
      <text:p text:style-name="P27"><text:span text:style-name="T10">Őtőle, Őáltala, és Őreá nézve vagyok és van mindenem, amim van. A tehetségem, a családom, a munkám, az egészségem vagy a betegségem, a sikerem vagy a kudarcom, az egyházam és a népem. A megváltás alapján állva is csak pára az életem, de azt is tudom, hogy ez a tűnő pára a legfőbb Valóság kezében van, ezért egész életem minden területén, tehát testi-lelki valóságomban, Néki vagyok felelős.</text:span> Egzisztenciám egész teljességével Istenhez kötött vagyok, Istentől függő vagyok!</text:p>
      <text:p text:style-name="P27"><text:span text:style-name="T10">Nem arról van szó, hogy most már lemondok minden gyakorlati életrevalóságról, kereskedelemről, ide-oda menetelről, a reális életben való serény részvételről, — éppen nem! Hanem éppen arról, hogy megszabadulok attól a görcsös erőfeszítéstől, amellyel páraéletem egzisztenciáját akartam magamnak bebiztosítani, — hiszen az jó kezekben van! — és így minden erőmet, minden képességemet beleadhatom az Isten akaratának való engedelmességbe! Tehát nemcsak kegyes szólamot, hanem Istennel való személyes, reális életközösséget fejez ki ez az Ige: „Ha az Úr akarja és élünk, ím ezt, vagy amazt fogjuk cselekedni.” (15. v.)</text:span> Tehát amit az Úr akar és amíg Ő akarja: azon nem elmélkedni, hanem azt azután nagyon is komolyan cselekedni akarjuk! A reális életben, a hétköznapok dolgaiban Istennel számolva, Tőle útmutatást és erőt kérve, Néki magunkat felajánlva és az előtte való számot adás kötelezettségével szolgálunk ott, ahol éppen vagyunk!</text:p>
      <text:p text:style-name="P27">Nos: így élünk‑e? Hisszük‑e, igényeljük‑e, hogy életünk egésze, minden területe a megváltás alapján, Istennel való életközösségben folyjék le? És éppen azért, mert tudjuk, hogy csak pára az életünk itt a földön, rövid, bizonytalan, hogy holnap tart‑e még: sietünk‑e teljesíteni azt, amit Isten ma akar tőlünk és általunk elvégezni e világban?</text:p>
      <text:p text:style-name="P27">Mert <text:span text:style-name="T10">ez a páraéletünk nemcsak ajándék, hanem nagy alkalom is, mégpedig nem a nyerészkedésre, nem a magunk élete biztosítására, hanem: a jócselekedetekre. Ezért folytatja rögtön így Jakab: „A ki azért tudna jót cselekedni, és nem cselekszik, bűne az annak.” (17. vers) Itt válik azután egészen láthatóvá, reálissá egy embernek a láthatatlan világgal való lelki kapcsolata.</text:span><text:span text:style-name="T23"> Az Istennel való életközösség szükségszerűen válik emberek között való jószolgálattá. Isten a megváltás kegyelmében élő embernek azt mondja: add ide életed ezer mindenféle gondját és neked nem marad más, mint figyelj reám és hogy én rajtad keresztül szétáraszthassam az emberek között mindazt a jót, amit akarok.</text:span> Hol is szolgálhatnék másutt az Istennek, mint az emberek között, — tehát jó cselekedetekkel!</text:p>
      <text:p text:style-name="P27">De mi a jó cselekedet? Minden olyan cselekedet, — akár kicsi, akár nagy jelentőségű —, amiből valakinek haszna van, vagy amiből Isten nevére származik a dicséret. Mind a kettő fontos. Mert nem igazi jó cselekedet az, még ha haszna van is belőle másnak, ha érte engem dicsérnek, ha a magam dicsőségét növelem vele az emberek előtt. És viszont: nem igazi jócselekedet az, — akármilyen vallásos színezete is van, akármennyit emlegetem is közben Isten dicsőségét —, amiből azonban nincs a másik embernek haszna. Legutálatosabb Isten előtt az olyan áhítatoskodás, amelyik senki emberfia javát nem munkálja.</text:p>
      <text:p text:style-name="P27">Tehát az az igazi jócselekedet, amelyiken átsüt, átvilágít valami az Istennel való életközösségből, amelyen át megérez valaki valamit Krisztus megváltó szeretetének a közelségéből. Lehet az egy helyén mondott szó, lehet az egy biztató pillantás, lehet az az <text:soft-page-break/>irgalmasságnak, a szeretetnek, a türelemnek valamiféle apró megnyilatkozása, bármilyen tett, amiben benne rezdül Jézus Krisztus életének a valósága. „A ki azért tudna jót cselekedni, és nem cselekszik, bűne az annak.” (17. vers) És a Jézus Krisztust megismert emberek közül ki ne tudna ilyen értelemben valami jót cselekedni? Akárhol vagy, akármilyen foglalkozást űzöl, ha nem tetszik is a munkaköröd, életkörülményed, ha úgy érzed is, hogy nem erre volnál hivatva, amit csinálnod kell, egyet mindig és mindenütt megtehetsz: jót, olyat, amiből valakinek haszna van és amiből Isten nevére származik a dicséret!</text:p>
      <text:p text:style-name="P26">Minden reggel azzal a könyörgéssel kellene elindulnunk az aznapi feladataink megélésére, hogy: Engedd Uram, hogy valakinek haszna legyen abból, hogy Te az én Uram vagy! Ez majd nem lesz álmodozás, hanem a legépítőbb realitás: úgy élni, hogy haszna legyen a családomnak, barátaimnak, munkatársaimnak, egyházamnak, hazámnak abból, hogy Jézus Krisztust, mint Uramat ismerem, szeretem és szolgálom!</text:p>
      <text:p text:style-name="P27">Most, amikor a vakáció lejárt, általában a szabadságok ideje is letelt, kezdődik egy új iskolaév, munkaév, egyházi év, — a pihenés után újra indul az élet, határozza meg ami újraindulásunkat, a valóságos életben való járásunkat és a cél felé való haladásunkat ez az imádság: Engedd Uram, hogy haszna legyen az embereknek abból, hogy Te az én Uram vagy!</text:p>
      <text:p text:style-name="P27">Énekeljük együtt:</text:p>
      <text:p text:style-name="P45">Vezess, Jézusunk, S véled indulunk.<text:line-break/>Küzdelemre hív az élet,<text:line-break/>Hadd kövessünk benne téged:<text:line-break/>Fogjad a kezünk, Míg megérkezünk.</text:p>
      <text:p text:style-name="P45">Kísérd lépteink Éltünk végeig,<text:line-break/>És, ha roskadozva járunk,<text:line-break/>Benned támaszt hadd találunk,<text:line-break/>Míg elfogy az út, S mennyben nyitsz kaput.</text:p>
      <text:p text:style-name="P23"><text:span text:style-name="Félig_20_kiemelt"><text:span text:style-name="T37">434. ének 1. és 4. vers</text:span></text:span></text:p>
      <text:p text:style-name="P32">Ámen</text:p>
      <text:p text:style-name="P31">1953. augusztus 30.</text:p>
      <text:p text:style-name="Könyvadatsor"><text:span text:style-name="Hivatkozás"><text:span text:style-name="T37">(</text:span></text:span><text:span text:style-name="Név_20_hivatkozásban"><text:span text:style-name="T37">Ordass Lajos</text:span></text:span><text:span text:style-name="Hivatkozás"><text:span text:style-name="T37">: </text:span></text:span><text:span text:style-name="Mű_20_címe"><text:span text:style-name="T37">Jó hír a szenvedőnek</text:span></text:span><text:span text:style-name="Hivatkozás"><text:span text:style-name="T37">. </text:span></text:span><text:span text:style-name="Cégnév"><text:span text:style-name="T37">Ordass Lajos Baráti Kör</text:span></text:span><text:span text:style-name="Hivatkozás"><text:span text:style-name="T37">)</text:span></text:span><text:span text:style-name="T37">:</text:span></text:p>
      <text:p text:style-name="P47">JÉZUS!</text:p>
      <text:p text:style-name="P45">Újév utáni vasárnap</text:p>
      <text:p text:style-name="Átvett_20_anyagok_20_behúzás_20_réssel"><text:span text:style-name="Félig_20_kiemelt"><text:span text:style-name="T37">Nosza immár, ti, akik azt mondjátok:</text:span></text:span></text:p>
      <text:p text:style-name="Átvett_20_anyagok_20_behúzásra"><text:span text:style-name="Félig_20_kiemelt"><text:span text:style-name="T37">„Ma vagy holnap elmegyünk ama városba és ott töltünk egy esztendőt és kalmárkodunk és nyerünk!”</text:span></text:span></text:p>
      <text:p text:style-name="Átvett_20_anyagok_20_behúzásra"><text:span text:style-name="Félig_20_kiemelt"><text:span text:style-name="T37">Akik nem tudjátok, mit hoz a holnap. Mert micsoda a ti életetek? Bizony: Pára az, amely rövid ideig látszik, azután pedig eltűnik!</text:span></text:span></text:p>
      <text:p text:style-name="Átvett_20_anyagok_20_behúzásra"><text:span text:style-name="Félig_20_kiemelt"><text:span text:style-name="T37">Holott ezt kellene mondanotok:</text:span></text:span></text:p>
      <text:p text:style-name="Átvett_20_anyagok_20_behúzásra"><text:span text:style-name="Félig_20_kiemelt"><text:span text:style-name="T37">„Ha az Úr akarja és élünk, ímé, ezt vagy amazt fogjuk cselekedni.” Ti ellenben elbizakodottságotokban dicsekedtek. Minden ilyen dicsekedés — gonosz!</text:span></text:span></text:p>
      <text:p text:style-name="Átvett_20_anyagok_20_behúzásra"><text:span text:style-name="Félig_20_kiemelt"><text:span text:style-name="T37">Aki azért tudna jót cselekedni és nem cselekszik — bűne az annak!</text:span></text:span></text:p>
      <text:p text:style-name="P44">Jakab 4:13-17.</text:p>
      <text:p text:style-name="P28"><text:span text:style-name="Kiemelt"><text:span text:style-name="T37">ÉLETÜNK — ISTENÉ</text:span></text:span></text:p>
      <text:p text:style-name="P31">Jézus Krisztus Urunk egyik tanítványa — Jakab — írja e sorokat. A tanítvány szavából <text:soft-page-break/>ráismerünk a Mesterre.</text:p>
      <text:p text:style-name="P27">Ez a boldog ember mintegy három esztendőt töltött Jézus közvetlen közelségében. Sok olyat hallott és látott, amiről mi nem tudunk, mert nem jegyezték föl az evangéliumok szűkszavú tudósításába. De igehirdetésre való készülésem közben fölvetettem magamban a kérdést, hogy <text:span text:style-name="T23">Jézus általunk is ismert tanításában van‑e valami olyan, amire támaszkodva írhatta e sorokat Jakab? Eszembe jutott Urunk egyik jól ismert példázata arról az emberről, aki útrakelve egyik szolgájának öt, a másiknak két, a harmadiknak egy tálentumot adott át sáfárságra.</text:span></text:p>
      <text:p text:style-name="P25">Jakab azt a példázatot úgy értette, hogy nemcsak testi, szellemi képességeinket adja nekünk Isten sáfárságra, hanem magát az életet is.</text:p>
      <text:p text:style-name="P25">Úgy vélem: Jakab ezzel nagyon jól megértette Mesterét.</text:p>
      <text:p text:style-name="P25">Életünket tehát Isten adta. Sáfárságra. Ebből komolyan elgondolkoztató következtetések folynak.</text:p>
      <text:p text:style-name="P27">Akkor ez az élet nagyon komoly érték. Mert Isten nem olcsó holmikat bíz ránk. <text:span text:style-name="T10">Kedvem volna azt mondani, hogy az élet, amelyet Isten ád nekünk — szent. Mert az Ő kezéből csak szent értékek származhatnak. Ennek kimondásában csak az gátol meg, hogy az úton, amelyen ezt az életet elvesszük Istentől, már hozzátapad a bűn.</text:span></text:p>
      <text:p text:style-name="P26">Értékesnek szánt életünket sáfárságra adta, tehát nem rendelkezhetünk vele úgy, mintha kizárólag a mi tulajdonunk volna, és nem ronthatunk bele más ember életébe úgy, hogy összeütközésbe ne kerülnénk Istennel, akié a másik ember élete is.</text:p>
      <text:p text:style-name="P25">Ha úgy kaptuk sáfárságra az életet Istentől, akkor az a föladat is vár ránk, hogy ebből az életből hasznot mutassunk föl. A talentumokról szóló példázatban Jézus ezt félreérthetetlenül tanítja.</text:p>
      <text:p text:style-name="P27"><text:span text:style-name="T10">Amikor Jakab az elbizakodottan tervezgető kereskedő felé óvó szavakat mond, nem azért teszi, hogy lebeszélje a hasznot fölmutató életfolytatásról, csak arra figyelmezteti, hogy nem bánhat úgy az életével, mintha annak tartalma, ideje kizárólag őtőle függne. Ha az életet úgy kaptam Istentől sáfárságra, hogy életem Istené marad, akkor ennek az életnek Istenre kell mutatnia.</text:span> Úgy kell élnem, hogy életem láttán lehetetlenné váljék mások számára kétségbevonni Isten létezését.</text:p>
      <text:p text:style-name="P27"><text:span text:style-name="T10">Életünk Istené. Ebből az is következik, hogy Ő azt vissza is veheti, ha úgy tetszik neki. Vissza is veszi. Bizonyossággal visszaveszi.</text:span><text:span text:style-name="T23"> Amint a példázati gazda a sáfárságra adott tálentumokat — a haszonnal együtt — visszavette. Vaknak kellene lennie annak az embernek, aki azt akarná elhitetni magával, hogy a halandó emberek közül csak az ő életének nem jő el a vége.</text:span></text:p>
      <text:p text:style-name="P27"><text:span text:style-name="T23">Jakab ma erre figyelmeztet. Pára az élet</text:span>, „mely rövid ideig látszik, azután pedig eltűnik”.</text:p>
      <text:p text:style-name="P27"><text:span text:style-name="T10">Találkoztam emberrel, aki Jakabnak ezt a tanítását — és vele együtt a Biblia hasonló mondatait — bénító hatásúnak mondotta. Az eleve való lemondás cseng benne.</text:span><text:span text:style-name="T23"> Nem érdemes semmihez hozzákezdeni, ha ennyire bizonytalan a holnap.</text:span></text:p>
      <text:p text:style-name="P26">Persze ez erősen attól függ, hogy milyen visszhangot vált ki a lelkünkből mulandóságunk üzenete. Lehet éppen ellenkező hatású is. Nemhogy megbénít, hanem igen erőteljesen sarkallhat is. Sürgethet.</text:p>
      <text:p text:style-name="P27">Mi papok, alkalmilag szoktunk ezzel a kérdéssel foglalkozni és ezért valószínűnek tartom, hogy ti Testvéreim, hallottatok már az igehirdetésben ahhoz hasonlót, amit most mondok. De kérlek, tűrjétek el, ha ma én is fölvetem ilyenformán a kérdést: <text:span text:style-name="T10">Tegyük föl, hogy Istennek valami különös kinyilatkoztatása folytán tudomására jutna közülünk valakinek — vagy mindannyiunknak —, hogy élete már csak ma áll rendelkezésére. Ma éjfélkor vissza kell adnia Istennek. Vajon biztos‑e az, hogy ez a kinyilatkoztatás egészen tétlenségre bénítaná?</text:span><text:span text:style-name="T23"> Rábízom közületek kire-kire, hogy adja meg csöndes magában a választ arra a kérdésre, hogy ő maga mit tenne. Én csak egynéhány gondolatot vetek fől. Nem nyílnék-e meg végül is az az asztalfiók, melyben régóta hever valami, amit már el kellett volna intézni, de elhanyagolódott napról-napra, bár ez az elodázás már többször okozott lelkiismereti nyugtalanságot? Nem hangzanék‑e el élettársunk felé az a szó, amelyet már régen ki kellett volna mondani, de az ajkunk néma volt? Nem íródnék‑e meg az a levél, vagy azok a levelek amelyek eddig sohasem akartak alakot ölteni, amíg azzal számoltunk, hogy rendelkezésre áll még a holnap és a jövő év is?</text:span> Folytathatnám így a kérdések sorát.</text:p>
      <text:p text:style-name="P27"><text:soft-page-break/><text:span text:style-name="T23">Magam abban a hitben élek, hogy igen lázas tevékenységbe fognál és meglehetősen nyugtalanul néznéd az óra mutatóit, mit engednek meg neked még elvégezned rengeteg </text:span><text:span text:style-name="T23">teendőd közül? </text:span><text:span text:style-name="T10">Halandóságunk bizonyossága nem föltétlenül bénít, hanem inkább sarkalló, ha szívünk hűségére engedjük hatni. Jakab így is gondolta. Ezt látom befejező mondatából.</text:span></text:p>
      <text:p text:style-name="P27"><text:span text:style-name="T23">Nem tudom, </text:span><text:span text:style-name="T10">megütötte‑e lelketeket szentigénk utolsó mondata úgy, amennyire az enyémet: „Aki tudna jót cselekedni és nem cselekszik — bűne az annak!”</text:span></text:p>
      <text:p text:style-name="P27">Először megállapíthatjuk, hogy <text:span text:style-name="T23">Jakabnak ez a mondata is jó összhangban van Mestere említett példázatbeli tanításával, mert az egy tálentumos szolgának a számadáskor tudomására adta a gazdája, hogy bűnt követett el, amikor haszon és kamat nélkül szolgáltatta vissza a tálentumot.</text:span></text:p>
      <text:p text:style-name="P27">De meg lehet azt is állapítanunk, hogy <text:span text:style-name="T10">Jakab mondata élesen szembenáll az általánossá vált emberi gondolkozással. Keresztyén emberek általános gondolkozásával is.</text:span></text:p>
      <text:p text:style-name="P27">Mert ugye, sokszor halljuk emberektől és <text:span text:style-name="T10">sokszor mondjuk mi magunk is: Nem teszek semmi rosszat. Nincsenek káros szenvedélyeim, embereknek kárát nem akarom — és azt hisszük közben, hogy ezért életünk teljesen kifogástalan. Sőt talán még elismerést is várunk ezért a világtól. </text:span><text:span text:style-name="T10">A mi tételünk valahogyan így hangzik: „Nem teszek rosszat és ez — erényem.”</text:span></text:p>
      <text:p text:style-name="P26">Homlokegyenest ellenkezik ezzel a Biblia mai szava: „Aki tudna jót cselekedni és nem cselekszik — bűne az annak!”</text:p>
      <text:p text:style-name="P27">Jó volna elgondolkoznunk ezen az ellentéten és keresztyén életünket Isten üzenete alapján berendeznünk.</text:p>
      <text:p text:style-name="P27">Értsük meg, hogy Jézusnak ez a tanítványa, aki általában egész levelében is arról ír, hogy milyen gyakorlati valami a keresztyén élet, arra akar serkenteni minket, hogy Urunk szolgálatában jót tegyünk.</text:p>
      <text:p text:style-name="P25"><text:span text:style-name="T10">A keresztyén életnek, a hit megvallásának e földön — különböző korokban — sok akadálya támadhat. De abban általánosságban nem szokott akadályozni a világ, hogy jót tegyünk.</text:span> Legalábbis kicsi életünkben.</text:p>
      <text:p text:style-name="P27">Itt van — íme — ez a vasárnapunk, amikor <text:span text:style-name="T10">Isten itt a templomban megszólított és tudomásunkra adta, hogy ma is vár tőlünk valami jót.</text:span><text:span text:style-name="T23"> Kitől mit, én azt megmondani nem tudom. Csak csöndes szóval megkérdezem: Nem fekszik‑e valahol a budapesti kórházak egyikében egy beteg, akiről tudod, hogy vár rád? Eddig hiába várt. Hátha ma — hiszen ma kórházlátogató nap van — elmennél? És ha módodban áll: a kezedben elviszel még egy kis üveg befőttet is, amiről tudod, hogy bizonyosan megörül neki.</text:span></text:p>
      <text:p text:style-name="P25">Vagy ha most az istentisztelet után a templomkapuban összetalálkoznék a tekinteted egy másik ember tekintetével, akire nem szívesen szoktál gondolni. Mi volna, ha ma elhangzanék közöttetek a kiengesztelődés szava?</text:p>
      <text:p text:style-name="P27">Mondhatjuk Jakab tanítása alapján ma azt is — ha az év első vasárnapján az egész évre gondolunk — <text:span text:style-name="T10">„ha az Úr akarja és élünk”, akkor bizonyára azért engedi végigélnünk ezt az esztendőt is, mert szeretné, ha ennek alapjain az emberek között a jót mívelnők.</text:span></text:p>
      <text:p text:style-name="P27">Így bizonyíthatjuk meg az emberek előtt, hogy keresztyén életünket Isten kezéből vett — sáfárságra elfogadott — életnek tekintjük. Ámen.</text:p>
      <text:p text:style-name="P31">Budapest, Deák tér, 1958. január 5.</text:p>
      <text:p text:style-name="P1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text:span></text:span><text:soft-page-break/><text:span text:style-name="Citation"><text:span text:style-name="T5">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3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7">tommyca@freemail.hu</text:span></text:span></text:a><text:span text:style-name="T37">,  </text:span><text:a xlink:type="simple" xlink:href="mailto:Tamas.Szakacs@lutheran.hu"><text:span text:style-name="T37">Tamas.Szakacs@lutheran.hu</text:span></text:a><text:span text:style-name="T37">    |<text:line-break/>|              </text:span><text:a xlink:type="simple" xlink:href="http://www.extra.hu/Tommyca"><text:span text:style-name="Internet_20_link"><text:span text:style-name="T37">http://www.extra.hu/Tommyca</text:span></text:span></text:a><text:span text:style-name="T37">              |<text:line-break/>|                     (30) 426-5583                     |<text:line-break/>|                                                       |<text:line-break/>|         Felsőpetényi Evangélikus Egyházközség         |<text:line-break/>|                </text:span><text:a xlink:type="simple" xlink:href="mailto:felsopeteny@lutheran.hu"><text:span text:style-name="T37">felsopeteny@lutheran.hu</text:span></text:a><text:span text:style-name="T37">                |<text:line-break/>|             </text:span><text:a xlink:type="simple" xlink:href="http://felsopeteny.lutheran.hu/"><text:span text:style-name="T37">http://felsopeteny.lutheran.hu</text:span></text:a><text:span text:style-name="T3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1"/>
    </style:style>
    <style:style style:name="Nevek" style:family="text">
      <style:text-properties fo:font-variant="small-caps"/>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Jk 4,10-17. -  Alázatos 'ha'- Újév u.</dc:subject>
    <meta:initial-creator>Szakács Tamás</meta:initial-creator>
    <meta:creation-date>2009-01-02T15:23:05</meta:creation-date>
    <dc:creator>Szakács Tamás</dc:creator>
    <dc:date>2009-01-04T09:32:18</dc:date>
    <meta:editing-cycles>10</meta:editing-cycles>
    <meta:editing-duration>PT8M25S</meta:editing-duration>
    <meta:template xlink:type="simple" xlink:actuate="onRequest" xlink:href="/home/tommyca/.openoffice.org2/user/template/El%C5%91k%C3%A9sz%C3%ADt%C5%91.ott" xlink:title="Előkészítő" meta:date="2009-01-02T15:23:04"/>
    <meta:user-defined meta:name="Info 1"/>
    <meta:user-defined meta:name="Info 2"/>
    <meta:user-defined meta:name="Info 3"/>
    <meta:user-defined meta:name="Info 4"/>
    <meta:document-statistic meta:table-count="0" meta:image-count="0" meta:object-count="0" meta:page-count="36" meta:paragraph-count="397" meta:word-count="21500" meta:character-count="149124"/>
  </office:meta>
</office:document-meta>
</file>