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réssel">
      <style:paragraph-properties fo:text-align="center" style:justify-single-word="false"/>
    </style:style>
    <style:style style:name="P3" style:family="paragraph" style:parent-style-name="Átvett_20_anyagok_20_réssel">
      <style:paragraph-properties fo:text-align="end" style:justify-single-word="false"/>
    </style:style>
    <style:style style:name="P4" style:family="paragraph" style:parent-style-name="Átvett_20_anyagok_20_réssel">
      <style:text-properties fo:background-color="transparent"/>
    </style:style>
    <style:style style:name="P5" style:family="paragraph" style:parent-style-name="Átvett_20_anyagok_20_réssel">
      <style:paragraph-properties fo:text-align="center" style:justify-single-word="false"/>
      <style:text-properties fo:background-color="transparent"/>
    </style:style>
    <style:style style:name="P6" style:family="paragraph" style:parent-style-name="Standard">
      <style:paragraph-properties fo:text-align="center" style:justify-single-word="false"/>
    </style:style>
    <style:style style:name="P7" style:family="paragraph" style:parent-style-name="Átvett_20_kommentárszakasz">
      <style:text-properties fo:background-color="transparent"/>
    </style:style>
    <style:style style:name="P8" style:family="paragraph" style:parent-style-name="Kiegészítésre">
      <style:paragraph-properties fo:background-color="#ffff00">
        <style:background-image/>
      </style:paragraph-properties>
    </style:style>
    <style:style style:name="P9" style:family="paragraph" style:parent-style-name="Kategória">
      <style:paragraph-properties fo:background-color="#ffff00">
        <style:background-image/>
      </style:paragraph-properties>
      <style:text-properties fo:background-color="transparent"/>
    </style:style>
    <style:style style:name="P10" style:family="paragraph" style:parent-style-name="Könyvadatsor">
      <style:paragraph-properties fo:background-color="#ffff00">
        <style:background-image/>
      </style:paragraph-properties>
    </style:style>
    <style:style style:name="P11" style:family="paragraph" style:parent-style-name="Könyvadatsor">
      <style:paragraph-properties fo:text-align="justify" style:justify-single-word="false" fo:hyphenation-ladder-count="no-limit" fo:background-color="#ffff00" style:writing-mode="lr-tb">
        <style:background-image/>
      </style:paragraph-properties>
      <style:text-properties fo:hyphenate="true" fo:hyphenation-remain-char-count="2" fo:hyphenation-push-char-count="2"/>
    </style:style>
    <style:style style:name="P12" style:family="paragraph" style:parent-style-name="Átvett_20_anyagok_20_-_20_függő">
      <style:text-properties fo:color="#ff6633" fo:background-color="transparent"/>
    </style:style>
    <style:style style:name="P13" style:family="paragraph" style:parent-style-name="Átvett_20_anyagok_20_-_20_függő">
      <style:text-properties fo:background-color="transparent"/>
    </style:style>
    <style:style style:name="P14" style:family="paragraph" style:parent-style-name="Névjegy">
      <style:text-properties fo:background-color="transparent"/>
    </style:style>
    <style:style style:name="P15" style:family="paragraph" style:parent-style-name="Átvett_20_anyagok">
      <style:text-properties fo:background-color="transparent"/>
    </style:style>
    <style:style style:name="P16" style:family="paragraph" style:parent-style-name="Átvett_20_anyagok_20_-_20_függő_20_réssel">
      <style:text-properties fo:background-color="transparent"/>
    </style:style>
    <style:style style:name="P17" style:family="paragraph" style:parent-style-name="Feldolgozatlan_20_átvett_20_anyagok">
      <style:text-properties fo:background-color="transparent"/>
    </style:style>
    <style:style style:name="P18" style:family="paragraph" style:parent-style-name="Feldolgozatlan_20_átvett_20_anyagok" style:master-page-name="">
      <style:paragraph-properties style:page-number="auto" fo:break-before="auto" fo:break-after="auto"/>
    </style:style>
    <style:style style:name="P19" style:family="paragraph" style:parent-style-name="Kategória">
      <style:text-properties fo:background-color="transparent"/>
    </style:style>
    <style:style style:name="P20" style:family="paragraph" style:parent-style-name="Kategória">
      <style:text-properties fo:background-color="transparent" text:display="true"/>
    </style:style>
    <style:style style:name="P21" style:family="paragraph" style:parent-style-name="Könyvadatsor">
      <style:paragraph-properties fo:background-color="#808000">
        <style:background-image/>
      </style:paragraph-properties>
    </style:style>
    <style:style style:name="P22" style:family="paragraph" style:parent-style-name="Átvett_20_anyagok_20_-_20_textusbővítésre">
      <style:text-properties fo:background-color="transparent"/>
    </style:style>
    <style:style style:name="P23" style:family="paragraph" style:parent-style-name="Hozzászólások">
      <style:text-properties fo:background-color="transparent"/>
    </style:style>
    <style:style style:name="P24" style:family="paragraph" style:parent-style-name="Átvett_20_anyagokra">
      <style:text-properties fo:color="#ff6633" fo:background-color="transparent"/>
    </style:style>
    <style:style style:name="P25" style:family="paragraph" style:parent-style-name="Átvett_20_anyagokra">
      <style:text-properties fo:background-color="transparent"/>
    </style:style>
    <style:style style:name="P26" style:family="paragraph" style:parent-style-name="Átvett_20_anyagokra">
      <style:paragraph-properties fo:margin-left="0cm" fo:margin-right="0cm" fo:text-indent="1cm" style:auto-text-indent="false"/>
    </style:style>
    <style:style style:name="P27" style:family="paragraph" style:parent-style-name="Átvett_20_anyagokra">
      <style:paragraph-properties fo:margin-left="0cm" fo:margin-right="0cm" fo:text-indent="1cm" style:auto-text-indent="false"/>
      <style:text-properties fo:background-color="transparent"/>
    </style:style>
    <style:style style:name="P28" style:family="paragraph" style:parent-style-name="Normálra">
      <style:text-properties fo:background-color="transparent"/>
    </style:style>
    <style:style style:name="P29" style:family="paragraph" style:parent-style-name="Normál_20_réssel">
      <style:text-properties fo:background-color="transparent"/>
    </style:style>
    <style:style style:name="P3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1" style:family="paragraph" style:parent-style-name="Heading_20_1">
      <style:text-properties fo:background-color="transparent"/>
    </style:style>
    <style:style style:name="P32" style:family="paragraph" style:parent-style-name="Standard">
      <style:paragraph-properties fo:margin-left="2cm" fo:margin-right="0cm" fo:text-indent="-2cm" style:auto-text-indent="false">
        <style:tab-stops/>
      </style:paragraph-properties>
    </style:style>
    <style:style style:name="P33" style:family="paragraph" style:parent-style-name="Standard" style:master-page-name="">
      <style:paragraph-properties fo:margin-left="2cm" fo:margin-right="0cm" fo:text-indent="-2cm" style:auto-text-indent="false" style:page-number="auto">
        <style:tab-stops/>
      </style:paragraph-properties>
    </style:style>
    <style:style style:name="P34" style:family="paragraph" style:parent-style-name="Feldolgozatlan_20_átvett_20_anyagok" style:list-style-name="RTF_5f_Num_20_5"/>
    <style:style style:name="P35" style:family="paragraph" style:parent-style-name="Feldolgozatlan_20_átvett_20_anyagok" style:list-style-name="RTF_5f_Num_20_2">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background-color="transparent"/>
    </style:style>
    <style:style style:name="T13" style:family="text">
      <style:text-properties fo:color="#0000ff"/>
    </style:style>
    <style:style style:name="T14" style:family="text">
      <style:text-properties fo:color="#00ff00"/>
    </style:style>
    <style:style style:name="T15" style:family="text">
      <style:text-properties fo:color="#00ff00" fo:background-color="transparent"/>
    </style:style>
    <style:style style:name="T16" style:family="text">
      <style:text-properties fo:color="#800080"/>
    </style:style>
    <style:style style:name="T17" style:family="text">
      <style:text-properties fo:color="#800080" fo:background-color="transparent"/>
    </style:style>
    <style:style style:name="T18" style:family="text">
      <style:text-properties fo:color="#008080"/>
    </style:style>
    <style:style style:name="T19" style:family="text">
      <style:text-properties fo:color="#008080" fo:background-color="transparent"/>
    </style:style>
    <style:style style:name="T20" style:family="text">
      <style:text-properties fo:color="#ff00ff"/>
    </style:style>
    <style:style style:name="T21" style:family="text">
      <style:text-properties fo:color="#ff6633"/>
    </style:style>
    <style:style style:name="T22" style:family="text">
      <style:text-properties fo:color="#ff6633" fo:background-color="transparent"/>
    </style:style>
    <style:style style:name="T23" style:family="text">
      <style:text-properties fo:color="#808080"/>
    </style:style>
    <style:style style:name="T24" style:family="text">
      <style:text-properties fo:font-size="10pt" fo:background-color="transparent"/>
    </style:style>
    <style:style style:name="T2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6" style:family="text">
      <style:text-properties style:use-window-font-color="true" fo:background-color="transparent"/>
    </style:style>
    <style:style style:name="T27" style:family="text">
      <style:text-properties fo:color="#800000" fo:background-color="transparent"/>
    </style:style>
    <style:style style:name="T28" style:family="text">
      <style:text-properties fo:font-variant="small-caps" fo:background-color="transparent"/>
    </style:style>
    <style:style style:name="T29"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árgy:<text:tab/>IgeFalatok: 1Pt 2,1-5. - Tej és kő - Hetvened</text:p>
      <text:p text:style-name="P32">Feladó:<text:tab/>Szakács Tamás &lt;tamas.szakacs@lutheran.hu&gt;</text:p>
      <text:p text:style-name="P32">Dátum:<text:tab/>Thu, 28 Jan 2010 19:41:25 +0100</text:p>
      <text:p text:style-name="P32">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text:p>
      <text:p text:style-name="Standard"/>
      <text:p text:style-name="P31">Kedves ‘Tejivók és Kőfejtők’!</text:p>
      <text:p text:style-name="P29">Ha kenyérre éheztetek is, most Élő Követ kaptok Péter révén. Ha vízre szomjaztatok is, most Lelki Tejet kaptok apostoli asszisztálással.</text:p>
      <text:p text:style-name="P2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0">Vázlatkísérlet (alapige: 1Pt 2,1-5.):</text:p>
      <text:p text:style-name="Normál_20_réssel"><text:span text:style-name="Kiemelt"><text:span text:style-name="T7">Tej és kő</text:span></text:span></text:p>
      <text:p text:style-name="P28">Testépítés az üdvösségre</text:p>
      <text:p text:style-name="P28">Testmozgás az élő kőhöz</text:p>
      <text:p text:style-name="P28">Templomépítés lelki házzá</text:p>
      <text:p text:style-name="Normál_20_réssel"><text:span text:style-name="Félig_20_kiemelt"><text:span text:style-name="T7">A vázlathoz:</text:span></text:span></text:p>
      <text:p text:style-name="P28">Igyunk tejet és törjünk ― nem pálcát, hanem ― követ! Az élő Ige tejével táplálkozunk, az élő Kővel építkezünk.</text:p>
      <text:p text:style-name="P29">Testépítés az üdvösségre</text:p>
      <text:p text:style-name="P28">Növekedjünk az üdvösségre! Végezzünk lelki testépítést. Ehhez néhány eligazító támpontot ad Péter: először le kell hozzá vetkőzni, ahogyan a konditeremben is le kell vetni a felesleges, akadályozó göncöket. Hiszen ha bűneimet dédelgetem, takargatom, akkor azok vissza fognak húzni, és nem erősödhetem, hiába emelgetem a konditerem súlyait.</text:p>
      <text:p text:style-name="P28">És persze aki kondizik, annak megfelelően kell táplálkoznia is, akár étrendi kiegészítőkig menően ― különben elmarad az izomzat növekedése! Keresztyén életünk kenyere és teje, sőt, étrendi kiegészítője is természetesen az ige, mégpedig a hamisítatlan ige. (Igére hivatkozva is lehet tévelyegni, ezt tökéletesen példázzák az egyháztörténet és a jelenkor szektái ― és ne higgyük, hogy a magunk egyháza, magunk gyülekezete mentes volna ettől! A tévtanításban épp az a megtévesztő, hogy megtévesztésig hasonlít az igazira. Majdnem biblikus, mint Sátán is a második kísértéssel ― és mégsem az! Az aprónak tűnő eltérésről ugyanis könnyen kiderül, hogy igen jelentős.) Az ige tápláléka, teje nélkül nem lehet épülni az üdvösségre, ezzel táplálkozva viszont csodákat élhetünk át ― elvégre az üdvösségre növekedve megízlelhetjük, hogy jóságos az Úr.</text:p>
      <text:p text:style-name="P29">Testmozgás az élő kőhöz</text:p>
      <text:p text:style-name="P28"><text:soft-page-break/>Na de mi végre kell nekünk lelki testépítőkké lennünk? Sokan azért indulnak edzőterembe, mert úgy gondolják, szebbek lesznek, ha kicsit leadnak ― vagy épp van, aki felvenni akar kis izmot, hogy ne legyen olyan vékonydongájú, hanem jobban tetsszen a lányoknak. Mi kinek akarunk tetszeni a lelki testépítéssel, vagyis léleképítéssel?</text:p>
      <text:p text:style-name="P28">Az apostol világosan megadja az irányt is: azért kell a testépítés, lélekerősítés, hogy oda tudjunk járulni az Élő Kőhöz! Ha tetszésről beszélünk, akkor természetesen a Kőszikla Krisztusnak való tetszésről kell szólnunk, és nem a fiatalság és szépség eszményéről. A mitológiai Sziszifusz arra kárhoztatott, hogy nagy sziklát görgessen fel a hegyre, amely aztán mindig legurult. Hála Istennek, nekünk se sziszifuszi görgetésre nincs szükségünk, se semmilyenre ― nekünk egyszerűen csak oda kell járulni az Élő Kőhöz. Lehet, hogy ehhez meg kell mászni a Golgota hegyét, de aztán nem kell ismét és ismét legurulnunk, hanem ott maradhatunk a kereszt tövében. Mert az Élő Kő nem máshol található, mint a Golgotán. Lehet persze kőfeszületet is állítani, de a lényeg, hogy lélekben mindannyiunknak a Golgota sziklájához kell járulnunk ― és megtapasztalnunk a sírról elhengerített kő életre utalását: Nincs itt, hanem feltámadt!</text:p>
      <text:p text:style-name="P29">Templomépítés lelki házzá</text:p>
      <text:p text:style-name="P28">Eztán jöhet az, hogy építkeznünk is kell ― válság ide vagy oda. Fizikai házakra is szüksége van Krisztus gyülekezetének: templomra, parókiára, gyülekezeti teremre, ifjúsági helyiségre, gyermekfoglalkoztatóra, teakonyhára, mosdóra, stb. Még fontosabb azonban, hogy lelki ház épüljön. Pál apostol a gyülekezetet a testhez hasonlította, amelynek különféle tagjai vannak, különféle feladatokkal-szolgálatokkal.</text:p>
      <text:p text:style-name="P28">Péter apostol most a templom képét használja ránk, és mi vagyunk a kövek, hogy szent papsággá épüljünk. Mert Krisztus lelki házában, a mennyei hazában mindenkinek pappá kell lenni, akik lelki áldozatokat mutatunk be ― senki nem húzhatja ki magát az alól a feladat alól, amit Isten rábízott.</text:p>
      <text:p text:style-name="P28">Lelkészakadémia egyik esti áhítata, egy délutáni kirándulást követően egy román kori templom romjai között volt, épp ezen alapigével ― és azt a feladatot kaptuk, hogy ki-ki keressen egy helyet magának, mi akar lenni a templom berendezései közül. Volt aztán oltár, falikar, csillár, feszület, ablak, tető, szószék, keresztelőkút. Lehet, hogy az apostol erre is gondolt, lehet, hogy csak a templom épületének, falának köveire ― tulajdonképpen mindegy. A lényeg, hogy semelyikünk sem mondhatja, hogy nincs feladata, mert mindannyian lelki kövek kell legyünk, ha egyáltalán Krisztuséi vagyunk, és így mindannyiunknak szánt egy helyet Isten. Megtaláltad‑e már a helyedet? Mert nem az a lényeg, hogy az áhítat során én mit választok, mi akarok lenne. Az a fontos, hogy hova épít be az egyház Ura! Akkor tudok olyan lelki áldozatot felajánlani, ami kedves Istennek, Jézus Krisztus által.</text:p>
      <text:p text:style-name="P19">Egyéb gondolatok az ige kapcsán:</text:p>
      <text:p text:style-name="P28">Az LMK‑n elhangzottakból egy rövidített válogatás:</text:p>
      <text:p text:style-name="P23">Járuljatok Hozzá, mint élő kőhöz: Épp most van ramadán, és sokan tódulnak Mekkába a kába kőhöz. Nevetségeseknek érezzük őket, hogy egymást öldöklik azért, hogy odajussanak a kőhöz ― ugyanakkor megjelenik egy vallásos indulat, amit Ézsaiásnál is olvasunk, hogy a népek tódulnak majd Jeruzsálembe. A holt kőhöz járulás nevetséges, de az élő kőhöz járulás már nem kinevetni való...</text:p>
      <text:p text:style-name="P23">A kőszív, az érzéketlen szív Krisztus által élő kővé válik...</text:p>
      <text:p text:style-name="P23">A Gangeszben is sokan fürdenek ― de mitől tisztulunk meg valójában?</text:p>
      <text:p text:style-name="P23">Csak nehogy az legyen, hogy a prédikáció hatására sokan nekiindulnak az arab orvosokkal Mekkába!</text:p>
      <text:p text:style-name="Hozzászólásokra"><text:span text:style-name="T7">… Nekünk, LMK-közösségnek, vagy a gyülekezeti közösségnek nincs mit levetnünk és megtisztulnunk? … A gyakorlatban ez azt jelenti, hogy levetettem a hazugságot,a gonoszságot, az álnokságot, hazugságot, képmutatást. … nagy vágy a hamisítatlan tej után ― és ez Szentlélek munkája. (</text:span><text:span text:style-name="Nevek"><text:span text:style-name="T7">Luther</text:span></text:span><text:span text:style-name="T7">ben fölébredt...)</text:span></text:p>
      <text:p text:style-name="P23">Számunkra az a lényeges, hogy építkezésről van szó... Nem valami levetésére hív fel, mert a bűnöktől való megtisztulás nem emberi akarat és erőfeszítés kérdése, de erre önmagunktól nem vagyunk képesek. De arra képesnek kell lennünk az ige szava alapján, hogy lelkileg felépüljünk. … Szükség van alapokra. … Ezt mondom a Krisztus váltságművének. Amikor ez megtörténik, onnantól kezdhet az egyház falakat építeni.</text:p>
      <text:p text:style-name="P23">Úgy talál minket a kegyelem, hogy egy rossz felépítményre mutat rá, amit mi építettünk föl ― a <text:soft-page-break/>Krisztusban megjelent kegyelem által először ennek a rombolásáról van szó: az akaratunkról, amely szemben áll Istennel. Amíg nem adom oda magam, addig nem épülhetek föl, nem épülhetek be a Krisztus-testbe.</text:p>
      <text:p text:style-name="Hozzászólások"><text:span text:style-name="Hivatkozás"><text:span text:style-name="T7">Rm 12.</text:span></text:span><text:span text:style-name="T7">: okos istentisztelet ideillik.</text:span></text:p>
      <text:p text:style-name="P23">Áldozatkérdés merül föl itt. A papok szolgálatában az áldozat Krisztusra előremutató. … Megvolt, milyen bűnért milyen áldozatot kell bemutatni. … Ez a gyakorlatban így jelent meg, most pedig rátér a lelki oldalra. … </text:p>
      <text:p text:style-name="P23">Sokan vannak úgy, hogy hitre jutnak, és azt hiszik, hogy nekik nincs is szükségük erre a közösségre, a Szentlélek közvetlenül is vezeti őket. … Péter épp azt mondja, hogy nem lehet közösség nélkül keresztyénnek lenni.</text:p>
      <text:p text:style-name="Kategória"><text:span text:style-name="Túlemelt"><text:span text:style-name="T7">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3">kék:</text:span></text:span> a számomra kétséges, de legalábbis bizonytalan, megalapozatlannak tűnő gondolat; <text:span text:style-name="Kiemelt"><text:span text:style-name="T14">zöld:</text:span></text:span> az általam egyértelműen tévesnek tartott gondolat; <text:span text:style-name="Kiemelt"><text:span text:style-name="T16">bíbor:</text:span></text:span> átmeneti eset a <text:span text:style-name="Kiemelt"><text:span text:style-name="T11">vörös</text:span></text:span> és <text:span text:style-name="Kiemelt"><text:span text:style-name="T13">kék</text:span></text:span> között, ha a kétségesség csak részleges vagy feltételes; <text:span text:style-name="Kiemelt"><text:span text:style-name="T18">türkiz:</text:span></text:span> átmenet a <text:span text:style-name="Kiemelt"><text:span text:style-name="T13">kék</text:span></text:span> és <text:span text:style-name="Kiemelt"><text:span text:style-name="T1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11">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7">1Pét 2,1-10.</text:p>
      <text:p text:style-name="P25">A keresztényeknek szakítaniuk kell minden gonoszsággal, főképp azokkal a bűnökkel, amelyeket az újonnan megtértek magukkal hoztak a pogányságból</text:p>
      <text:p text:style-name="P25"><text:span text:style-name="T21">Milyen jó az Úr ― eredetileg az Istenre vonatkozott (Zsolt 33,9), de itt Jézusra, az Istenemberre.</text:span> ― <text:span text:style-name="T21">Jóságát az Isten kegyelmi adományaival mutatta meg. Ezért beszél Péter a lelki tejről, és ezért adott az őskeresztény Egyház a megkeresztelteknek a keresztség szertartásában mézzel édesített tejet.</text:span></text:p>
      <text:p text:style-name="P25">Pétert választotta ki Jézus az Egyház alapjának, de <text:span text:style-name="T11">az élő kő (csak itt szerepel ez a kifejezés a Szentírásban) mégis Jézus</text:span><text:span text:style-name="T11">, akit a zsidók nem ismertek el (vö.: Zsolt 118,22). </text:span><text:span text:style-name="T11">Őrajta épülnek a hívők lelki házzá, tehát szerves egészet alkotnak, amelynek éltetője a Szentlélek.</text:span><text:span text:style-name="T21"> Az idézet Iz 28,16-ból való.</text:span> Az építők, a zsidó nép hivatalos vezetői megtagadták Krisztust, aki számukra a botlás kövévé vált. <text:span text:style-name="T11">Péter az épület allegóriájában úgy mutatja be az Egyházat, mint szervezett egészet, ahol minden egyes elemnek megvan a maga helye, Krisztus pedig, mint szegletkő az egészet egybekapcsolja.</text:span><text:span text:style-name="T11"> Ezért mondja Pál a hívőkről: „Nem tudjátok, hogy Isten temploma vagytok és az Isten lelke lakik bennetek?” (1Kor 3,16).</text:span><text:span text:style-name="T21"> És amint az alul elhelyezett kövek tartják a rájuk helyezetteket és egészet alkotnak velük, így kell lennie az egyházban is, ahol „hordoznunk kell egymás terhét” (Gal 6,2).</text:span></text:p>
      <text:p text:style-name="P25"><text:span text:style-name="T11">Valamikor nem voltatok nép, nem nyertetek kegyelmet ― utalás Ozeás két gyermekének a nevére: „Nincs irgalom” és „Nem az én népem” (Oz 1,6.9). A keresztények sem voltak azelőtt Isten népe, most pedig választott nemzetség, királyság, papság - e kifejezések az Ószövetségből valók (Kiv 19,6), és azt akarják kifejezni, hogy a keresztények Krisztus Király alattvalói és Krisztusnak, a Főpapnak a hívei, aki megszenteli őket.</text:span><text:span text:style-name="T11"> Ebből lehet kikövetkeztetni a keresztények általános papságát.</text:span></text:p>
      <text:p text:style-name="Könyvadatsor"><text:soft-page-break/><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7">1 Pét 2</text:p>
      <text:p text:style-name="P7">1 Pét 2,2</text:p>
      <text:p text:style-name="P25">Lásd Péter I. 1,3.23.</text:p>
      <text:p text:style-name="P7">1 Pét 2,2</text:p>
      <text:p text:style-name="P25">tiszta, hamisítatlan tanítást, mely épen úgy táplálja Isten újraszülött fiainak lelkét, mint a tej a természet szerint születetteket.</text:p>
      <text:p text:style-name="P7">1 Pét 2,3</text:p>
      <text:p text:style-name="P24">Bizonyára kivánjátok is ezen észszerű, lelki tejet, ha már tapasztaltátok, mily boldogító hatása van az Úr jóságának, az ő váltságának sziveinkre. Isten, a ki szeretet, azokkal, kik neki magokat egészen átadják, különösen az imádságban érezteti ama benső gyönyörűséget, mely a természetfölötti kegyelem eredménye. E gyönyörűség székhelye a lélek, de mint sz. Tamás tanítja, részesűlnek abban alsóbbrendű tehetségeink is.</text:p>
      <text:p text:style-name="P7">1 Pét 2,4</text:p>
      <text:p text:style-name="P25">hittel és szeretettel eltelve.</text:p>
      <text:p text:style-name="P7">1 Pét 2,4</text:p>
      <text:p text:style-name="P25"><text:span text:style-name="T21">a </text:span><text:span text:style-name="T11">szegletkő</text:span><text:span text:style-name="T21">höz, mely mint legjelesebb része a lelki háznak, az anyaszentegyháznak, azon rendeltetéssel bír, hogy ennek két fő falait, a zsidókat és pogányokat, s minden egyes részeit egymás közt összekapcsolja, s egyszersmind azoknak alapúl szolgáljon. </text:span><text:span text:style-name="T11">Lásd ezen eszme bővebb kifejtését Efez. 2,20. s követk.</text:span> <text:span text:style-name="T11">Az Úr élő kőnek mondatik, mert minden élet tőle származik.</text:span></text:p>
      <text:p text:style-name="P7">1 Pét 2,4</text:p>
      <text:p text:style-name="P25">Lásd Apost.cs. 4,11. s követk. Máté 21,42.</text:p>
      <text:p text:style-name="P7">1 Pét 2,5</text:p>
      <text:p text:style-name="Átvett_20_anyagokra"><text:span text:style-name="T12">A hivők mindnyájan összevéve, és mindenik magában véve, legyenek élő kövek, azaz, olyanok, kikben Krisztustól az isteni szeretet élete vagyon, kik hozzája, rája épűlnek, hogy így vele szent egyességben lelki házat, szent papságot képezzenek</text:span><text:span text:style-name="T22">, mely a bűnbánat, önmegtagadás, imádság és minden erények áldozatát bemutatja az Istennek, s így mivel ez áldozat Krisztusban, az ő szellemében mutattatik be, kedves lesz az Atya Isten előtt.</text:span><text:span text:style-name="T7"> </text:span><text:span text:style-name="T12">Ez értelemben minden keresztény papságot visel; mert, úgymond sz. Leo, mi mutat úgy a papságra, mintha valaki Istennek tiszta lelkiisméretet s a valódi jámborság szeplőtelen áldozatát mutatja be a szív oltárán?</text:span><text:span text:style-name="T7"> </text:span><text:span text:style-name="T22">Némelyek e </text:span><text:span text:style-name="Kiemelt"><text:span text:style-name="T22">belső</text:span></text:span><text:span text:style-name="T22"> papságból elég esztelenűl azt következtették, hogy nincs szükség </text:span><text:span text:style-name="Kiemelt"><text:span text:style-name="T22">külső</text:span></text:span><text:span text:style-name="T22"> papságra.</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7">1 Pét. II. RÉSZ</text:p>
      <text:p text:style-name="P7">1 Pét. 2,1–3. „A szent élet: növekedés a hitben.”</text:p>
      <text:p text:style-name="P25"><text:span text:style-name="T11">Minden születés csak kezdet, az újjászületés is: akit Isten igéjével újjászült és szent életre elhívott (1:2–3:23), annak növekednie kell. </text:span><text:span text:style-name="T11">A növekedésnek két feltétele van.</text:span><text:span text:style-name="T11"> Egyik a tisztaság. </text:span><text:span text:style-name="T11">Aki a hitben, a szent életben fejlődni akar, annak mindenekelőtt a bűnöktől tisztának kell lennie</text:span><text:span text:style-name="T21"> (Jn 15:2–3; 13:10; 1Jn 3:3). </text:span><text:span text:style-name="T11">Elsősorban azoktól a bűnöktől kell megtisztítania magát, amelyeket le lehet vetni, mint a szennyes ruhát (Kol 3:8–9). A 2:1-ben felsorolt bűnök levethetők.</text:span></text:p>
      <text:p text:style-name="Átvett_20_anyagokra"><text:soft-page-break/><text:span text:style-name="T12">A növekedés másik feltétele a táplálkozás. Ami egy újszülött kisdednek a tej, az Isten gyermeke számára az ige. Mindenkit megerősít, aki hitében gyenge. Az ige </text:span><text:span text:style-name="Félig_20_kiemelt"><text:span text:style-name="T12">logikos</text:span></text:span><text:span text:style-name="T12">, hamisítatlan, biztos hatású, növekedést adó lelki táplálék.</text:span></text:p>
      <text:p text:style-name="P25">Az olvasók <text:span text:style-name="T11">megtapasztalhatták, milyen jó és miben jó az Úr: újjászül, megtérít, szent életre hív és abban növekedést biztosító igét ad.</text:span></text:p>
      <text:p text:style-name="P7">1 Pét. 2,4–10. „A szent élet: beépülés az egyház szolgáló közösségébe.”</text:p>
      <text:p text:style-name="P25"><text:span text:style-name="T11">A lelkileg újjáteremtett ember növekedését biztosító igét Isten az egyházban adja, azért a gyülekezethez kell tartoznia.</text:span><text:span text:style-name="T11"> Jézus Krisztusban nemcsak személyes Megváltót kell látni, hanem az egyház alapját.</text:span></text:p>
      <text:p text:style-name="P25"><text:span text:style-name="T11">Minden házépítés leglényegesebb mozzanata abban az időben annak a kőnek a kiválasztása volt, amelyet sarokkő gyanánt helyeztek el, mert alkalmas volt a falak </text:span><text:span text:style-name="T11">összetartására; minden egyes építőkövet a sarokkőhöz mérve helyeztek be a falba, lényegében a sarokkőhöz kötötték hozzá. </text:span><text:span text:style-name="T11">Isten maga választotta ki az ő lelki háza megépítéséhez szegeletkőnek Krisztust.</text:span><text:span text:style-name="T11"> Az emberek túlnyomó többsége ugyan elvetette, mint szegeletkőnek az értékét, rosszul ítélték meg. </text:span><text:span text:style-name="T11">Krisztus megítélésében nem az emberek véleményét, hanem Isten választását kell elfogadni: Krisztushoz kell tehát járulni, rá kell épülni.</text:span></text:p>
      <text:p text:style-name="P25"><text:span text:style-name="T11">Ha Krisztus szegeletkő, akkor a benne hívők, a Krisztushoz való lelki hasonlóság folytán lelki kövek</text:span><text:span text:style-name="T11"> (5 v.). Rá kell épülniük Krisztusra s ezzel együtt természetszerűleg egybe kell épülniük a többi lelki kővel, egymással is. </text:span><text:span text:style-name="T11">Az egyház lelki templom, amely az egyes hívőknek Krisztussal és egymással megvalósított hitbeli közössége folytán jön létre. Az egyházba be nem épülő hívő olyan, mint az építkezésnél kimaradt kő vagy tégla.</text:span></text:p>
      <text:p text:style-name="Átvett_20_anyagokra"><text:span text:style-name="T12">Az </text:span><text:span text:style-name="Félig_20_kiemelt"><text:span text:style-name="T12">oikodomeisthe</text:span></text:span><text:span text:style-name="T12"> pontos jelentése kérdéses, mert egyaránt fordítható kijelentő és parancsoló módban. Ha így fordítjuk: „felépíttettek lelki házzá, akkor azt jelenti, hogy a szentek közösségét Isten Lelke teremti meg, az egyes hívőt ő építi be Krisztus testébe. Az „épüljetek fel lelki házzá” fordítás viszont azt jelenti, hogy az egyházba épülés az egyes hívő személyes feladata. Az a helyes, ha a szent életre hívott ember az egyháztagságban Isten kegyelmes munkáját ismeri el, de ő maga is feladatának tekinti azt, hogy a szentek közösségébe, Jézus Krisztus lelki testébe, a lelki házba beilleszkedjék (Ef 4:16).</text:span></text:p>
      <text:p text:style-name="Átvett_20_anyagokra"><text:span text:style-name="T12">Az egyháztagság dinamikus jellegét, szolgáló jellegét érzékelteti a második hasonlat: a szentek nemcsak lelki kövek, hanem papok is, akik a lelki házban Isten által elrendelt lelki áldozatokat mutatnak be. A formális, külsőséges ószövetségi áldozatokkal ellentétben úgy áldoznak, ahogy Krisztus, azaz az életüket áldozzák Istennek.</text:span><text:span text:style-name="T22"> A szeretet és hála lelki áldozatai Krisztus által kedvesek Istennek, mert </text:span><text:span text:style-name="Félig_20_kiemelt"><text:span text:style-name="T22">a)</text:span></text:span><text:span text:style-name="T22"> Krisztus tesz képessé, késszé a lelki áldozatok bemutatására, az állandó papi szolgálat jócselekedeteire, a szüntelen imádkozásra; </text:span><text:span text:style-name="Félig_20_kiemelt"><text:span text:style-name="T22">b)</text:span></text:span><text:span text:style-name="T22"> az elvégzett papi szolgálatok fogyatékosságait Krisztus teszi tökéletessé.</text:span></text:p>
      <text:p text:style-name="P22">Aki Krisztus testébe, Isten egyházába beépül és a papi szolgálatot folyamatosan végzi, az nem szégyenül meg. Nem magától állítja ezt az apostol, hanem ószövetségi forrásból meríti: <text:span text:style-name="T11">Ézs 28:16-ot idézi. Ez a jövendölés minden kétséget kizáró bizonyossággal Jézus Krisztusban teljesedett be. Krisztust nem a pogányok között, hanem Sionban, Izraelben helyezte Isten e világba, de sokan nem hittek benne.</text:span><text:span text:style-name="T11"> Pedig az ítéletben csak azok nem fognak megszégyenülni, akik Krisztusban hisznek s mint bölcs emberek, házukat Kősziklára építik.</text:span></text:p>
      <text:p text:style-name="P22"><text:span text:style-name="T11">Akiknek van hitük, azoknak mindennél többet érő drága kincs, akik pedig nem hisznek benne, azoknak nem egyéb nagy kőnél, ami csak arra jó, hogy megüssék magukat benne; mert ahelyett, hogy megbecsülnék, ellene támadnak, de úgy járnak, mint akik ököllel ütnek egy márványtömböt s csak maguknak okoznak vele fájdalmat és egyéb hajt.</text:span> <text:span text:style-name="T11">Egyébként Krisztus elutasítása és az ellene való támadás nem éri meglepetésként Istent: az engedetlenek az ő rendelésének megfelelően cselekszenek, amikor beleütköznek Krisztusba. Ez azonban nem oldja fel az engedetlenek felelősségét, mert nem Isten kényszerítése következtében; hanem saját meggyőződésük alapján, saját elhatározásból cselekszenek.</text:span></text:p>
      <text:p text:style-name="Átvett_20_anyagok_20_-_20_textusbővítésre"><text:span text:style-name="T22">Az olvasókat ne zavarja meg mások hitetlensége és engedetlensége. Legyenek biztosak abban, hogy jól hisznek, ők Isten saját népe és rájuk érvényes mindaz, amit Isten az ószövetségben Izraelnek kijelentett. Ők </text:span><text:span text:style-name="Félig_20_kiemelt"><text:span text:style-name="T22">a)</text:span></text:span><text:span text:style-name="T22"> választott nemzetség (9–10 v.). Nem ők választották ki maguknak az Urat, egymást sem ők válogatták össze, hanem Isten választotta ki és szerkesztette egybe őket, mint egy családot (Ézs 43:21; Jn 15:16). A névelő hiánya azt jelzi, hogy nemcsak a zsidók, hanem a pogányok is beletartoznak Isten nagy családjába: </text:span><text:span text:style-name="Félig_20_kiemelt"><text:span text:style-name="T22">b)</text:span></text:span><text:span text:style-name="T22"> Ők királyi papság: papok módjára közeledhetnek Istenhez, Krisztus királyi fősége alatt szolgálnak, egykor pedig Krisztus királyi uralmában is részesednek (Ex 19:6; Ézs 61:6; Mt 19:28; Jel 1:6; 5:10). </text:span><text:span text:style-name="Félig_20_kiemelt"><text:span text:style-name="T22">c)</text:span></text:span><text:span text:style-name="T22"> Szent nemzet: valóságosan Istenhez tartozó, Isten szolgálatában álló nép, amelynek az a feladata; hogy bizonyságot tegyen Isten csodálatos tetteiről, amelyekkel tudatlan, pogány állapotukból világosságra, vagyis értelmes, hasznos üdvösségre szolgáló életre hívta el a szenteket.</text:span><text:span text:style-name="T7"> A sötétség a kegyelem nélküli állapot, amelyben az ember nem érti Isten gondolatait és nem látja a </text:span><text:soft-page-break/><text:span text:style-name="T7">helyes utat. Krisztusban viszont minden világos: az út, az igazság és az örökélet (Jn 14:6).</text:span></text:p>
      <text:p text:style-name="P22">A „hajdan” és „most” szembeállítása a gyülekezet megtett útját, fejlődését fejezi ki. Az a helyes, ha Isten egyháza jól érti megítélt múltját és elfordulva minden sötétségtől, világosan látja helyzetét, feladatait, mindenek felett pedig érti Krisztust, aki mindezt lehetővé tette számára.</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7">1,13-2,3 A hit válasza.</text:p>
      <text:p text:style-name="P22">De nem elég az, ha valaki egyszerűen csak megtér; ilyen óriási hit különleges választ igényel. Így a megtérteket arra sürgeti, hogy hitük értékével azonos életet kell élniük. “Legyetek józanok ... Engedelmes gyermekekként ne engedjetek vágyaitoknak” (1,13-14). <text:span text:style-name="T11">Ideális esetben olyanokká kell válniuk mint, Isten, “Szentek legyetek, mert én szent vagyok” (1,16). Ez az idézet arra is emlékezteti a megtérteket, hogy amilyen nagyszerű a megtérésük, annyira kitartóaknak is kell lenniük</text:span>; tehát “bízzatok teljesen abban a kegyelemben, amelyet Jézus Krisztus megjelenésekor fogtok kapni” (13. v.). És az irgalmas Isten, kinek előrelátása kiválasztott, pártatlanul fogja megítélni őket (v. 17). Ezáltal a megtérésben felvett hitüket ki kell egészíteni az Istenben való bizakodással, aki felemeli magához a halottakat és ítéletet mond felettük.</text:p>
      <text:p text:style-name="P22"><text:span text:style-name="T11">Isten elterelte őket őseik hiábavaló útjáról, de el is várja tőlük, hogy szakítsanak előző pogány kultúrájukkal; így hát arra inti őket: “szent félelemmel éljétek le vándorlástok idejét”</text:span><text:span text:style-name="T21"> (17. v.). Krisztus megbecsülhetetlenül drága vére által megváltva, e szerint kell élniük, szeplőtelenül és feddhetetlenül.</text:span> Így a szerző elismeri, hogy ők is megtapasztalták Istent és pasztorális módon biztató szavakat intéz hozzájuk, emlékeztetve őket kegyelettel teli múltjukra, de egyben óva arra is inti őket, hogy felelősséggel tartoznak.</text:p>
      <text:p text:style-name="P22"><text:span text:style-name="T11">Az új hit e hosszú ünnepléséhez még igen sok utóirat kapcsolódik. A megtérés során sokan elvesztették apjukat, anyjukat és testvéreiket (Mk 10,29-39), hiszen bizonyos fokig kiszakították őket addigi kultúrájukból és most hontalanul vagy száműzöttekként élnek volt felebarátaik között. Viszont a keresztények a megtérés által új családhoz, új testvérekhez jutnak (22. v.), és az egyház is új családdá válik, ahol az igaz szeretet uralkodik, (ld:3,8.9). Így megtérésük egy új családba való újjászületést jelent, ami új életmódot igényel.</text:span> <text:span text:style-name="T21">A szerző végül nagyon érzékeny pontra tapint: ha a kereszténység ennyire új dolgot képvisel, lehet, hogy mégiscsak valami hóbort? Lehet, hogy Isten léte bizonytalan? Létezik egyáltalán? A leghangsúlyosabban azt mondják a megtérteknek, hogy újjászületésük hervadhatatlan magból ered, és hogy ez Isten szaván keresztül jön, amely élő és megbízható. Hogy ezeket a biztató szavakat alátámassza, a szerző az Iz 40,68-at idézi, amely ellentétbe állítja az emberi gyarlóságot és erkölcsöt az Úr szavával, amely örökké megmarad.</text:span> Ezáltal hitük, amely olyan ősi mint a próféták, örökké megmarad, hiszen örökké hő.</text:p>
      <text:p text:style-name="P7">2,4-10 Krisztus és az egyház értékes Isten előtt.</text:p>
      <text:p text:style-name="P25"><text:span text:style-name="T21">A levélnek ez a része igen gazdag az Ószövetség szövegeiből vett részletekben, melyek kihatnak ránk Jézus hitvallásában és az egyház megismerésében.</text:span> Ahhoz, hogy elérjük ezt az állapotot, nem szabad elfelejtenünk, hogy ez az egyház végső és legdicsőségesebb visszatükröződése, amelynek azt a célt kell szolgálnia, hogy megteremtse bennünk az ezt követő intelmek alapját. Tehát ezek a gazdag szóképek két célt szolgálnak: elmondja egy szent egyház történetét és végeredményben egy olyan szent életmódhoz vezet, amely megfelel az egyház értékeinek. A részlet két Ószövetségből vett képre épül: “kőre” és “népre” és mindkettőt az egyház értelmezése szerint magyarázza. A “kő” az a kulcsszó, amely a 6-8-ik versszakban sokszor megjelenik; ezek a versszakok Jézusról mint “szikláról” szólnak: ő a szikla, melyet Isten Sion hegyén tett le, sarokkő, amely kiválasztott és egyben drágakő is (ld.: Iz 28,16). ő az a “szikla”, amelyet sokan tagadnak, de amely Istennek nagyon fontos (ld: Zsolt 118,22); végül ő az a “szikla”, amely sokaknak akadályt vagy megbotránkozást jelent (Iz 8,14). <text:span text:style-name="T11">Krisztus sziklakép-példája az egyház modellje; ahogy Jézus, úgy mi is kiválasztottak és Isten számára becsesek vagyunk; és minket is megtagadnak a pogányok és a hitetlenek.</text:span><text:span text:style-name="T11"> De ahogy Krisztus a sarokkő, úgy minket is egy családhoz, a papok szent testületéhez teremtett Isten. Így a sziklakép-példa két dologra is jó: először is a világban elfoglalt helyünket magyarázza, miként hasonlítunk Krisztus példájára (szenvedés/kiválasztás), másodsorban hogyan csatlakozunk Krisztushoz, amikor a szent Isten új és szentséges hajlékába kerülünk.</text:span></text:p>
      <text:p text:style-name="P22">A “nép” szó a 9-10-es versszakokat kapcsolja össze. <text:span text:style-name="T21">Az egyház az a nép, amelyet Isten a magáénak vall, kiválasztott faj, királyi lakóhely, szent nemzet (ld: Kiv 19,3-6); az egyház a “nem az én népem” állapotból az “én népem” állapotába került, a “nem szeretettből” a “szeretett” nép helyzetébe (ld: Oz 1,6; 2,1).</text:span> Mind a szikla, mind a nép szóképe ezután arról beszél, hogy Isten kiválasztott minket és hogy számára szentségesek vagyunk. Majd rámutat, hogy mit jelent ez a mi életünkben: hogy mint papi családhoz tartozók “lelki áldozatot” ajánlunk fel, úgy a <text:soft-page-break/>szentségi életet csak a hithez való hőség és az engedelmesség jellemezheti. (2,5). És mint szent nép beszélhetjük el a szent Istenről és megváltó tetteiről szóló történeteket (2,9). “Papi mivoltunk” így egyfajta szentséges státuszt jelent Isten előtt és azt az intelmet is, hogy csak szent dolgokat tegyünk, azaz szent módon cselekedjünk és a szent Istenről beszéljünk. Ezek a képek nem utasítják el az egyház formális szertartásait és nem is vitatják a csoport liturgikus vezetését; kizárólagos céljuk, hogy az egyház kiemelt helyzetét mint a kiválasztott és szentséges csoportot értelmezze.</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6"><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4">„A közölt anyag szerzői joga id. Magassy Sándor örököseinek tulajdona.<text:line-break/></text:span></text:span><text:span text:style-name="Citation"><text:span text:style-name="T24">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text:span text:style-name="Kiemelt"><text:span text:style-name="T7">HETVENED VASÁRNAP</text:span></text:span></text:p>
      <text:p text:style-name="Átvett_20_anyagok_20_réssel"><text:span text:style-name="Túlemelt"><text:span text:style-name="T7">BÖJT FELÉ IGAZ MEGTÉRÉSSEL</text:span></text:span></text:p>
      <text:p text:style-name="P3"><text:span text:style-name="Túlemelt"><text:span text:style-name="T7">ELBIZAKODOTTSÁGBÓL ODAADÓ ISTENTISZTELETRE</text:span></text:span></text:p>
      <text:p text:style-name="P4">Az egyházi esztendő három soron következő vasárnapja a vízkereszti és a böjti időszakot kapcsolja össze. Agendánk főtémája a MEGTÉRÉST állítja középpontba. A megtérés már szerepelt korábban is, mint Advent 1. vasárnapjának altémája. Ott azonban még túlságosan általános értelemben fogalmazódott meg (vö. Perikópák „A”-sorozat, Ádvent 1. vasárnapja). Itt azonban már nem marad el a konkretizálás. Az altémák felelnek a „honnan ― hova?” kérdésre. A főtéma „igaz” jelzője is figyelmeztet arra, hogy a megfordulás, a megtérés, az elfordulás valamitől, nem jelenti szükségképpen a helyes irányba fordulást. Hetvened vasárnapjának altémáját szívesebben fogalmazom így: HAMIS REMÉNYSÉGBŐL ODAADÓ ISTENTISZTELETRE, mert az „elbizakodottság” szóban a túlzott magabiztosság, a büszkélkedés, a „ki ha én nem” hányivetisége is benne van; márpedig a baj akkor is fennáll, ha a reménység szerény keretek között irányul bármi (bárki) másra, mint Jézusra és irgalmára.</text:p>
      <text:p text:style-name="P2"><text:span text:style-name="Kiemelt"><text:span text:style-name="T7">1Pt 2,1-5(6)</text:span></text:span></text:p>
      <text:p text:style-name="P2"><text:span text:style-name="Kiemelt"><text:span text:style-name="T7">A KIVÁLASZTOTT DRÁGA SZEGLETKŐ</text:span></text:span></text:p>
      <text:p text:style-name="Átvett_20_anyagok_20_réssel"><text:span text:style-name="T7">Textusunk közvetlen folytatása az Advent 1. vasárnapi perikópának (vö. Perikópák „A”-sorozat, Ádvent 1. és Szentháromság utáni 16. vasárnap). Az agenda-téma „elbizakodottságból” kitételére gondolva fokozottan hangsúlyosnak érzem, hogy az intelmek éppen nem „elbizakodottaknak” szólnak, hanem olyanoknak, akiknek van „élő reménységük” (1,3c), akiket „Isten hatalma őriz” (1,5), és akik „ezen ujjonganak” (1,6a), bár „a különféle kísértések között meg is szomorodtak” (1,6b), vagyis örömük nem eufória, valamiféle extatikus lebegés a küzdelmes valóság fölött. </text:span><text:span text:style-name="T22">Az üzenet nem gőgöseknek szól, hogy legyenek alázatosak; nem a felelőtleneknek szól, hogy józanodjanak ki; nem közömbösöknek szól, hogy becsüljék meg azt a kincset, amit kaptak; nem cinikusoknak szól, hogy tartsák tiszteletben azt, ami tiszteletet parancsol. </text:span><text:span text:style-name="T12">„Hívőknek” szól az apostoli üzenet, akik már „újjászülettek” (1,3b). Mindez azt jelenti, hogy </text:span><text:span text:style-name="Túlemelt"><text:span text:style-name="T12">azt </text:span></text:span><text:span text:style-name="Kiemelt"><text:span text:style-name="T12">a gyülekezetet, amely </text:span></text:span><text:span text:style-name="Túlemelt"><text:span text:style-name="T12">akkor </text:span></text:span><text:span text:style-name="Kiemelt"><text:span text:style-name="T12">élt, nem lehet minden további nélkül </text:span></text:span><text:span text:style-name="Túlemelt"><text:span text:style-name="T12">azonosítani ezzel </text:span></text:span><text:span text:style-name="Kiemelt"><text:span text:style-name="T12">a gyülekezettel, amelyben történetesen ma hangzik Isten Igéje.</text:span></text:span><text:span text:style-name="Kiemelt"><text:span text:style-name="T7"> </text:span></text:span><text:span text:style-name="T7">A megállapítás tartalmazza </text:span><text:span text:style-name="Kiemelt"><text:span text:style-name="T7">első felismerésünket</text:span></text:span><text:span text:style-name="T7">: A GYÜLEKEZET ÁLTALÁNOS ÁLLAPOTA MÁS ― DE A KÍSÉRTÉS TÉNYE UGYANAZ. Az apostol nem naiv és nem keres olcsó népszerűséget, ugyanakkor nem is beszél összevissza. Textusunk intelme (2,1) bele van ágyazva „ellenkező értelmű” szövegkörnyezetbe; ugyanúgy, ahogyan az Advent 1. vasárnapi perikópa is. Figyeljük meg: az 1,13-22 „intelemhalmaza” </text:span><text:span text:style-name="Félig_20_kiemelt"><text:span text:style-name="T7">előtt </text:span></text:span><text:span text:style-name="T7">szerepel a csodálatos hálaadás azért, amit a </text:span><text:soft-page-break/><text:span text:style-name="T7">gyülekezet nemcsak </text:span><text:span text:style-name="Félig_20_kiemelt"><text:span text:style-name="T7">megkapott </text:span></text:span><text:span text:style-name="T7">― ámde esetleg elherdált ―, hanem amelyben </text:span><text:span text:style-name="Félig_20_kiemelt"><text:span text:style-name="T7">benne is él (</text:span></text:span><text:span text:style-name="T7">1,3-12); </text:span><text:span text:style-name="Félig_20_kiemelt"><text:span text:style-name="T7">utána </text:span></text:span><text:span text:style-name="T7">pedig a szintén csodálatos prófécia következik a megtartatás tényéről és módjáról (1,23-25); sőt még az „intelemhalmaz” </text:span><text:span text:style-name="Félig_20_kiemelt"><text:span text:style-name="T7">közben </text:span></text:span><text:span text:style-name="T7">is találunk egy betétet, (1,18-21), mely a megtartó isteni irgalmat magasztalja, és erre az irgalomra emlékeztet. A szövegfolytatásra is teljes mértékben ez jellemző. A 2,1-2 és 4-5 folytatja az intelmeket, de úgy, hogy beleszövi a 2,3-at és </text:span><text:span text:style-name="Félig_20_kiemelt"><text:span text:style-name="T7">lezárja </text:span></text:span><text:span text:style-name="T7">a 2,6-tal, ill. a 2,6-10-zel. Érdemes ezen belül arra is figyelni, hogy visszatér az „újjászületés” képzete. Maga a szó is, még inkább e szó tartalma (1,3b.15a.21a.; 2,2.9a.10.). </text:span><text:span text:style-name="Kiemelt"><text:span text:style-name="T12">Honnan veszi az apostol a bátorságot, </text:span></text:span><text:span text:style-name="T12">hogy ilyen határozottan mondja ki a dicséretet a mindenkor tökéletlen gyülekezetről? </text:span><text:span text:style-name="Kiemelt"><text:span text:style-name="T12">Onnan, hogy nem a </text:span></text:span><text:span text:style-name="Túlemelt"><text:span text:style-name="T12">gyülekezetre</text:span></text:span><text:span text:style-name="Kiemelt"><text:span text:style-name="T12">, hanem </text:span></text:span><text:span text:style-name="Túlemelt"><text:span text:style-name="T12">Istenre </text:span></text:span><text:span text:style-name="Kiemelt"><text:span text:style-name="T12">és Isten </text:span></text:span><text:span text:style-name="Túlemelt"><text:span text:style-name="T12">Igéjére (</text:span></text:span><text:span text:style-name="Kiemelt"><text:span text:style-name="T12">= evangéliumára) tekint! </text:span></text:span><text:span text:style-name="T12">Jól tudja ― ezért írja! ― hogy a </text:span><text:span text:style-name="Félig_20_kiemelt"><text:span text:style-name="T12">gyülekezet </text:span></text:span><text:span text:style-name="T12">nyavalyás, és hogy „mindenféle gonoszság, képmutatás, irigység és rágalmazás” (2,1) kitelik tőle. De azt is jól tudja, hogy az az </text:span><text:span text:style-name="Félig_20_kiemelt"><text:span text:style-name="T12">Ige</text:span></text:span><text:span text:style-name="Kiemelt"><text:span text:style-name="T12">, </text:span></text:span><text:span text:style-name="T12">amelyet az Isten alkalmasnak talált az újjászületésre, az alkalmas a </text:span><text:span text:style-name="T12">küzdelemben való megerősítésre is.</text:span><text:span text:style-name="T7"> Tudja, hogy az Ige </text:span><text:span text:style-name="Félig_20_kiemelt"><text:span text:style-name="T7">erő</text:span></text:span><text:span text:style-name="T7">, amely megfordította az addigi magatartás, (tév)hit és (hamis) reménység irányát. Tudja, hogy az Ige </text:span><text:span text:style-name="Félig_20_kiemelt"><text:span text:style-name="T7">erő</text:span></text:span><text:span text:style-name="T7">, amely újra meg újra visszafordít a helyes irányba. Ezért ― következetesen benne maradva a korábban is használt „újjászületés” képben ― utal az újszülöttek táplálékára, a „hamisítatlan lelki tejre” (2,2b) és ismét emlékeztet „az ÚR jóságának korábbi megízlelésére” (2,3), ami az apostoli bizonyságtételt és annak befogadását jelenti. Ebből két további felismerés adódik: A KÍSÉRTÉSEK KONKRÉTAN LEHETNEK MÁSOK ― A VELÜK VALÓ KÜZDELEM SZÜKSÉGESSÉGE AZONOS. Már korábbról tudjuk, hogy az I. században a gnózis olyan általános lelki-szellemi kísértés, mely valamennyi apostoli levél „harci anyagának” hátterét képezi. Úgy gondolom, hogy a 2,1 felsorolása lényegét tekintve ugyanazt a problémakört járja körül, mint ami nagyon röviden az 1,13-ban is hangot kap, ill. ami az 1,14-ben és 1,22-ben más és más konkretizálással fogalmazódik meg. Ebben az esetben </text:span><text:span text:style-name="T22">az ige mai megszólaltatása ― látásom szerint ― akkor is hűséges a textus eredeti mondanivalójához, ha személyes síkra vetítve hirdetjük meg a bennünket kísértő, elbuktató emberi indulatokat; és akkor is hűségesen szólal meg az eredeti mondanivaló ma, ha azokat a lelki-szellemi tévtanokat vesszük vizsgálat alá, melyek bőven burjánzanak körülöttünk.</text:span><text:span text:style-name="T7"> Ez tehát a </text:span><text:span text:style-name="Kiemelt"><text:span text:style-name="T7">második felismerésünk. </text:span></text:span><text:span text:style-name="T7">Elválaszthatatlanul kapcsolódik hozzá a </text:span><text:span text:style-name="Kiemelt"><text:span text:style-name="T7">harmadik felismerés: </text:span></text:span><text:span text:style-name="T7">A HARC FOLYHAT KÜLÖNBÖZŐ ÉLETTERÜLETEN ― A DIADAL FORRÁSA UGYANAZ. Ugyanúgy, ahogy egykor, úgy ma is csak az ÚR és csak az IGE (= EVANGÉLIUM) az az erő, akitől és amiből a „nyomorult ember” (Rm 7,24-25) megnyeri a „kimenekedést” és a diadalt. Az apostol ― mondanivalója nyomatékosítása érdekében ― az „újjászületés” képéhez az „épület” képét is felhasználja (2,4-6). </text:span><text:span text:style-name="T12">A „lelki házzá épülés” (2,5b) folyamat, méghozzá küzdelmes és nem befejezett folyamat ― ezért helyénvaló az építkezés képe és a felszólító mód használata!, ―, melyben a gyülekezet tagjai az „élő kövek” (2,5a), és az épület alapköve, „szegletköve” a Krisztus Jézus (2,6).</text:span><text:span text:style-name="T22"> Ezen a ponton válik világossá igazán, hogy a textushoz mennyire szükséges a 2,6 is, hiszen nélküle a 2,5 csonka! Az „ezért” kötőszóval </text:span><text:span text:style-name="Félig_20_kiemelt"><text:span text:style-name="T22">maga az apostol kényszerít </text:span></text:span><text:span text:style-name="T22">minket mondanivalójának továbbgondolására. Annál inkább szükséges ez, mivel textusunkban (2,5) </text:span><text:span text:style-name="Félig_20_kiemelt"><text:span text:style-name="T22">felszólító </text:span></text:span><text:span text:style-name="T22">módot használ. De </text:span><text:span text:style-name="Kiemelt"><text:span text:style-name="T22">amennyiben a 2,6 (és a felvázolt szövegkörnyezet mondanivalója) háttérben marad, vagy éppen elsikkad, menthetetlenül a törvénykegyesség (= farizeizmus) vonalára csúszik át igeértés és igehirdetés egyaránt</text:span></text:span><text:span text:style-name="T22">.</text:span><text:span text:style-name="T7"> </text:span><text:span text:style-name="Kiemelt"><text:span text:style-name="T7">Utolsó </text:span></text:span><text:span text:style-name="T7">― és a minden eddigit is magába foglaló ― </text:span><text:span text:style-name="Kiemelt"><text:span text:style-name="T7">felismerésünk </text:span></text:span><text:span text:style-name="T7">éppen </text:span><text:span text:style-name="Félig_20_kiemelt"><text:span text:style-name="T7">ezért </text:span></text:span><text:span text:style-name="T7">és éppen </text:span><text:span text:style-name="Félig_20_kiemelt"><text:span text:style-name="T7">így </text:span></text:span><text:span text:style-name="T7">lehet az, hogy KÜZDELMÜNKBEN SOKSZOR ELBUKUNK ― EGYEDÜLI REMÉNYSÉGÜNK A „SZEGLETKŐ,” KRISZTUS. </text:span><text:span text:style-name="Kiemelt"><text:span text:style-name="T7">Megbánnivalónk </text:span></text:span><text:span text:style-name="T7">mindig akad bőven ― mégis tudhatjuk, hogy </text:span><text:span text:style-name="Kiemelt"><text:span text:style-name="T7">megszégyenülnivalónk </text:span></text:span><text:span text:style-name="T7">BENNE sohasem lesz (2,6c).!</text:span></text:p>
      <text:p text:style-name="P5">+</text:p>
      <text:p text:style-name="P5">KRISZTUS A MI REMÉNYSÉGÜNK!</text:p>
      <text:p text:style-name="P16">1.<text:tab/>A gyülekezet általános állapota lehet más ― de a kísértés ténye azonos.</text:p>
      <text:p text:style-name="P13">2.<text:tab/>A kísértés konkrétan lehet más ― de a vele való küzdelem szükségessége azonos.</text:p>
      <text:p text:style-name="P13">3.<text:tab/>A harc folyhat különböző életterületeken ― de a diadal forrása azonos.</text:p>
      <text:p text:style-name="P5"><text:soft-page-break/>+</text:p>
      <text:p text:style-name="Átvett_20_anyagok_20_réssel"><text:span text:style-name="T7">A LP </text:span><text:span text:style-name="Kiemelt"><text:span text:style-name="T7">54/45 (</text:span></text:span><text:span text:style-name="T7">Zámolyi Gyula) meditációjának „KÉPMUTATÁSBÓL SZOLGÁLATRA” címet adja. A Magyar Perikóparend megfogalmazásakor született meg ez a téma. Nagyon jellemző. Néhány cikluson keresztül ebben az irányban „orientálták” az igehirdetőket. Az Agenda első kiadása (1963) viszont változtatást tükröz: megjelenik a téma mai alakban. A régi és az új téma között persze fel lehet fedezni kapcsolatot. Amennyiben a „képmutatáson” a nagyon komolyan vett „farizeusi kegyességet” értjük, akkor az „elbizakodottság” az ehhez fűzött hamis reménységre utalhat. Nehezebb összefüggést találni a „szolgálat” és az „istentisztelet” között, noha ― mint azt már ismételten láttuk ― az „emberszolgálat” és „istentisztelet” azonosítása a DT egyik kedvenc tétele, igei alapot is találunk erre: „meglátogatni az özvegyeket és árvákat: ez </text:span><text:span text:style-name="T7">az igazi istentisztelet” ― hirdetik a próféták. Az más kérdés, hogy ők is úgy értik‑e a szolgálatot, mint a DT! Ami mármost ZGy feldolgozását illeti, megállapítható, hogy lazán kezeli a megadott témát. A textusból két mondanivalót emel ki: (1) Az ÚR jóságát, és (2) az ember nyomorúságát. Ha az ÚRra nézünk, jóságát abban látjuk, hogy „élő fundamentumot vetett” nekünk a Jézusban; ha magunkra nézünk, a táplálék utáni vágyakozás szükségessége és az „Istennek tetszés” követelménye világosodik meg előttünk. ... A szerző „törvényt beszél a népeknek”. Ezt viszont korrekt módon teszi.</text:span></text:p>
      <text:p text:style-name="Átvett_20_anyagokra"><text:span text:style-name="T7">A </text:span><text:span text:style-name="Kiemelt"><text:span text:style-name="T7">61/760 (</text:span></text:span><text:span text:style-name="T7">Ottlyk Ernő) ugyancsak az agendatémát választja feldolgozása címéül. Gondolatmenete egyszerűen és nagyszerűen gördül végig a textuson: kiemelve három felszólítást, mert ez a legkézenfekvőbb. Pontjai: 1. Vessük le a képmutatást!; 2. Növekedjünk a szolgálatban!; 3. Épüljünk fel lelki házzá! ... A pontokhoz néhány megjegyzést kell tennem. Az 1. pontnál nagyon jellemző az okfejtés: „Minden keresztyén erkölcsi felszólításnak az az alapja, hogy Jézus Krisztus erőt ad annak teljesítéséhez. (Teljes mértékben egyezik a katolikus teológia kegyelemtanával, közelebbről a „segítő kegyelem” passzusával.) Nemcsak felhívások hangzanak el az Újszövetségben, hanem ugyanakkor arra is történik rámutatás (jaj! magyarosság!), hogy a felhívások teljesen jogosak és betölthetők, mert Jézus Krisztus győzött a bűn és halál felett és győzelmében minket is részesít. (Ez akkora ostobaság, hogy a katolikus teológia </text:span><text:span text:style-name="Félig_20_kiemelt"><text:span text:style-name="T7">sem </text:span></text:span><text:span text:style-name="T7">tanítja.) Mivel Jézus Krisztus az utat megtisztította előttünk, azért el is várhatja tőlünk, hogy akaratát kövessük és engedelmes tanítványai legyünk”. (Tényleg! egy szavunk nem lehet ellene; a meggyőző magyarázat után igazán szégyellheti magát az, aki morog, vagy pláne sőt „engedetlenkedik”!). ― A 2. pontnál természetesen nincs szó a „tejen növekedésről”, azaz az evangélium kívánásáról, hanem „szolgálatról” van szó! A gondolatmenet ui. csak így gördülhet tova szépen és zavartalanul a DT megszólaltatásának irányába! Oda se neki, hogy a textus egy morzsányit sem tartalmaz abból, amit mondani akarunk. Ilyenkor az a körülmény forog fenn, hogy változtatunk a textuson. Ha a jézuskövetés olyan egyszerű, mint fentebb láttuk, akkor a textus megváltoztatás is gyerekjáték! Idézem: „Mi az iránya ennek a fejlődésnek? Ezt a harmadik versben találhatjuk meg, amely arról szól, hogy az igével táplálkozó ember megízlelte, hogy jóságos az Úr. Ez azt jelenti, hogy a keresztyén embernek Isten jóságát visszatükrözve kell növekednie. Mivel Isten a legfőbb jóságot gyakorolta vele (jaj! magyarosság!), azaz kegyelemben részesítette és Jézus Krisztusért az istenfiúság meleg és bensőséges viszonyába helyezte magával az embert, ezért kell a keresztyén embernek Isten jóságát tükröznie az embertársak felé való szolgálatban (jaj! magyarosság!). Gonosz az a szolga, aki jóllehet teljes bűnbocsánatban részesül, mégis irgalmatlan a szolgatársával szemben, mert általa megfeneklik Istennek a jósága.” így lehet a 2,3 félreérthetetlen </text:span><text:span text:style-name="Félig_20_kiemelt"><text:span text:style-name="T7">evangéliumából </text:span></text:span><text:span text:style-name="T7">„gördülékenyen” </text:span><text:span text:style-name="Félig_20_kiemelt"><text:span text:style-name="T7">törvényt </text:span></text:span><text:span text:style-name="T7">csinálni. Nem is szólva arról, hogy az ember még az Ördögnél is hatalmasabb: az Ördög munkáit ugyanis lerombolja az ÚR Jézus, az ember nagyon de nagyon csúnya viselkedésén viszont megfeneklik a jósága. ― A 3. pontnál megfigyelhetjük, hogy ha a 2,6-ot kikapcsoljuk, milyen könnyű eltorzítani az apostol mondanivalóját. És persze azt is, hogy milyen könnyen lehet így megszólaltatni a DT (egyik) slágertémáját: „Az áldozás a szívnek az odaszánása Isten számára, aki irgalmasságot akar, semmint áldozatot (jaj! magyarosság!). Ebben az istentiszteletben nem lehet a szeretetnek két aspektusát egymástól elválasztani. Egy mozdulattal szolgálja benne a keresztyén ember az Istent és az embert. Mert miközben az Istent szolgáljuk, ő szolgálati terünket az emberek közt </text:span><text:soft-page-break/><text:span text:style-name="T7">jelöli ki és miközben az embereket szolgáljuk, ezzel az istenszolgálat parancsát teljesítettük. Az. isten‑ és emberszeretet összefüggésében való szolgálatunkban (jaj! magyarosság!) nyilatkozik meg igazán a keresztyén embernek az igazi áldozata, a szent papsághoz való tartozása.” ... Ezért olyan nélkülözhetetlen a DT, mert simán előregördülő gondolatmenetünkbe beleilleszkedve segít a textus igazi mélységeibe hatolni. …</text:span></text:p>
      <text:p text:style-name="Átvett_20_anyagokra"><text:span text:style-name="T7">A </text:span><text:span text:style-name="Kiemelt"><text:span text:style-name="T7">67/754 (</text:span></text:span><text:span text:style-name="T12">Benczúr László</text:span><text:span text:style-name="T7">) feldolgozásának vannak jó részletei is. Érdekes és (majdnem) jó az a felismerése, hogy a téma megfogalmazása nem kielégítő. „Perikópánk inkább az aléltságból hív megtérésre, s nem az elbizakodottságból” ― írja BL. Helyeslem a mondat második felét. Nem értem azonban azt, hogy aki észreveszi a téma textushoz nem illő voltát ezen a ponton, miért nem veszi észre azt is, hogy „aléltságról” és „megtérésről” éppúgy nincs szó a textusban, mint „elbizakodottságról”. Veszély, kísértés, elbukás van naponként ― az </text:span><text:span text:style-name="T7">intelem mindig jogos és időszerű ―, de figyelni kellene arra az összefüggésre, mely a textust a levél </text:span><text:span text:style-name="Félig_20_kiemelt"><text:span text:style-name="T7">egészébe </text:span></text:span><text:span text:style-name="T7">ágyazza, s amelyről korábban volt már szó. A feldolgozás értéke, hogy bőven </text:span><text:span text:style-name="T12">idézi Luthert</text:span><text:span text:style-name="T7">. Érdemes ide másolnom őket. (1) „</text:span><text:span text:style-name="Kiemelt"><text:span text:style-name="T7">Mint most született csecsemők</text:span></text:span><text:span text:style-name="T7">”: „Íme, így veszi Krisztus magához a mi születésünket, belesüllyeszti a maga születésébe, és nekünk adja a maga születését, hogy benne megújuljunk és megtisztuljunk, mintha az a saját tulajdonunk lenne.” (2) „</text:span><text:span text:style-name="Kiemelt"><text:span text:style-name="T7">Ízleltétek</text:span></text:span><text:span text:style-name="T7">”: „Akkor ízlelem, ha szívből hiszem, hogy Krisztus magát nekem adta és sajátommá lett; viszont az én bűnöm és boldogtalanságom az övé lett, s így az ő élete az enyém. Amikor mindezt a szívünkre vesszük, akkor ízleljük, hogy milyen jó. ... Legjobbnak azok érzik az izét, akik halálveszedelemben forognak, vagy akiket rossz lelkiismeretük sanyargat. Beigazolódik itt a közmondás: az éhség a legjobb szakács.” (3) „</text:span><text:span text:style-name="Kiemelt"><text:span text:style-name="T7">Élő kő</text:span></text:span><text:span text:style-name="T7">”: „Ez a kő nem önmagának szolgál. Hagyja, hogy rálépjenek, hogy el ássák a földbe annyira, hogy ne láthassa senki, hogy a többi kő rajta jusson helyhez és legyen látható.” (4) </text:span><text:span text:style-name="T12">„</text:span><text:span text:style-name="Kiemelt"><text:span text:style-name="T12">Szent papság</text:span></text:span><text:span text:style-name="T12">”: „Nagyon szeretném azért, ha ez a szó ― pap ― éppen úgy vonatkoznék ránk, mint a keresztyén név, mert megkeresztelt keresztyénnek lenni és papnak lenni ugyanaz.”</text:span><text:span text:style-name="T7"> Kár, hogy BL csak idézi Luthert, gondolatait nem használja. A textust kifejezetten rossz irányba viszi vázlatában; 1. Az öntudatra ébredés jelei(?); 2. A megtérés isteni lehetőség(?); 3. A megtérés következménye Isten odaadó tisztelete. ... A meditáció 2. pontjában BL ezt a divatos teológiai téveszmét úgy szólaltatja meg, hogy érthetővé teszi a szóhasználat okát is: „Helyes keresztyén öntudatra csak megtérés útján juthatunk. </text:span><text:span text:style-name="Kiemelt"><text:span text:style-name="T7">Nem mellünknek szegezett pisztoly </text:span></text:span><text:span text:style-name="T7">a megtérés. Páratlan lehetőség, Isten nagy ajándéka.” Látható belőle pl. hogy a „megtérés” és az „újjászületés” fogalmakat keveri, ill. a kettő között nem tesz különbséget. Az is látható, hogy BL az Isten „mindenhatósága”, „mindenkit üdvözíteni akarása” és a „mégsem üdvözül mindenki” feszültségét a „nem </text:span><text:span text:style-name="Félig_20_kiemelt"><text:span text:style-name="T7">kényszer</text:span></text:span><text:span text:style-name="T7">, hanem </text:span><text:span text:style-name="Félig_20_kiemelt"><text:span text:style-name="T7">lehetőség</text:span></text:span><text:span text:style-name="T7">” tételének alkalmazásával próbálja fel oldani. Barthiánus nyavalya ez (ott persze ennél cizelláltabban kifejtve), amelyben különös módon a katolikus teológiai látás érvényesül: Isten szabad kegyelméből adja, </text:span><text:span text:style-name="Félig_20_kiemelt"><text:span text:style-name="T7">felkínálja</text:span></text:span><text:span text:style-name="T7"> ― az ember pedig szabadon és felelősséggel elfogadja, ill. szabadon és felelőtlenül elutasítja. Isten nem erőlteti az emberre kegyelmét. Ez valóban, így áll. Viszont az is áll, hogy ― „ubi et quando visum est Deo”! ― </text:span><text:span text:style-name="Félig_20_kiemelt"><text:span text:style-name="T7">legyőzi és meggyőzi </text:span></text:span><text:span text:style-name="T7">a konokul ellenálló embert kegyelméről; </text:span><text:span text:style-name="Félig_20_kiemelt"><text:span text:style-name="T7">kiszabadítja </text:span></text:span><text:span text:style-name="T7">az Ördög szörnyű rabságából; új szívet ad a régi helyébe. Izgalmas kérdés, hogy BL (és sok hasonló teológiájú társa) mit kezd a „térjetek meg!” felhívással, melyet próféták, Keresztelő János, Jézus, apostolok, megújulási mozgalmak áldott munkásai, reformátorok és megszámlálhatatlan „névtelenek” hirdettek és hirdetnek? Mihez kezd, hogyan értelmez BL, amikor a páli vallomásban találkozik az „ösztökével”? Mindez </text:span><text:span text:style-name="Félig_20_kiemelt"><text:span text:style-name="T7">lehetőség </text:span></text:span><text:span text:style-name="T7">volna csupán? ... Ahol az ÚRisten „bátor,” ott a tanítvány ne „óvatoskodjék”! Különösen akkor ne tegye, ha kibányászott gyönyörű és igaz lutheri gondolatokat, melyek egyikében (3!) burkoltan a „Deus absconditus”-ról szóló tanítás is felvillan; a „titok”, melyet senki előtt nem fejt meg az ÚR, hanem meghagyja hitünk körében.</text:span></text:p>
      <text:p text:style-name="Átvett_20_anyagokra"><text:span text:style-name="T7">A </text:span><text:span text:style-name="Kiemelt"><text:span text:style-name="T7">76/36 (</text:span></text:span><text:span text:style-name="T22">Csizmazia Sándor) meditációjának a meglepő „AZ Ő SEBEIVEL GYÓGYULTUNK MEG” a címe. Az indoklás elfogadható: „Némelyik exegéta a 4. versben említett ‘élő kő’ kifejezést ‘alapkőként’ érti.</text:span><text:span text:style-name="T7"> Böjtre készülődésünk során természetesen kínálkozik a Krisztus keresztjéről, váltsághaláláról és a hit által való megigazulásról szóló üzenet megszólaltatása, ilyen hitbeli alapként. Csakhogy ezzel ne ‘dogmát’, hanem valóban ‘alapot’ adjunk híveink hite és élete alá. Urunk ‘sebeivel’ gyógyítsuk nyugtalan lelkiismeretű </text:span><text:soft-page-break/><text:span text:style-name="T7">testvéreink sebeit. S az ‘ingyen kegyelem’ evangéliumával szabadítsuk fel őket a hálaadásból fakadó szolgálatra hazánk, gyülekezetünk, világunk életében (DT!). Hadd legyen egyházunkban újra és újra életet hordozó üzenetté a reformátori tanítás: ’egyedül kegyelemből, egyedül hit által’”. ... A mondanivaló felosztásakor az igehirdetőt tartja szem előtt: hogyan szólaltathatja meg a textus üzenetét a gyülekezetnek. Szerinte tekintettel kell lennünk arra, hogy (1) „</text:span><text:span text:style-name="Kiemelt"><text:span text:style-name="T7">hallgatóink egy része mindig ‘újszülött’, vagyis hitében ‘gyermek’ ”</text:span></text:span><text:span text:style-name="T7">. Az apostol azonban nem csupán a gyülekezet </text:span><text:span text:style-name="Félig_20_kiemelt"><text:span text:style-name="T7">egy részét</text:span></text:span><text:span text:style-name="T7">, hanem az </text:span><text:span text:style-name="Félig_20_kiemelt"><text:span text:style-name="T7">egészét </text:span></text:span><text:span text:style-name="T7">„újjászületetteknek” tartja. CsS voltaképpen lekicsinyli azt, ami az apostol számára nagy ajándék, drága kincs. Az apostolnál az „újszülötthöz” a „</text:span><text:span text:style-name="Kiemelt"><text:span text:style-name="T7">hamisítatlan lelki tej </text:span></text:span><text:span text:style-name="T7">kívánása” kapcsolódik, (ami az </text:span><text:span text:style-name="Kiemelt"><text:span text:style-name="T7">apostoli igehirdetés </text:span></text:span><text:span text:style-name="T7">képies megjelenítése ezen a helyen), CsS-nál viszont ez: „Ennek egyik állandóan visszatérő ismérve a </text:span><text:span text:style-name="Kiemelt"><text:span text:style-name="T7">kritikátlanság </text:span></text:span><text:span text:style-name="T7">mindazzal szemben, ami ‘keresztyén bizonyságtétel’ </text:span><text:span text:style-name="T7">címszava alatt érkezik hozzá. Rá kell tehát nevelnünk(?) őket a hitben való önálló(?). ‘evangélikus’ gondolkodásra(?).” Érdekes és nagyon jellegzetes, hogy az IGE egy </text:span><text:span text:style-name="Kiemelt"><text:span text:style-name="T7">pozitívumot (</text:span></text:span><text:span text:style-name="T7">„lelki tej” = apostoli igehirdetés, az a „szó”, amely a keresztyén hit kezdetéhez vezetett, a régi és az első lelki tápláléka a gyülekezetnek!) állít homloktérbe, az EXEGÉTA viszont ugyan ezt, mint </text:span><text:span text:style-name="Kiemelt"><text:span text:style-name="T7">negatívumot </text:span></text:span><text:span text:style-name="T7">látja, (tévtanok kritikátlan elfogadására hajlandóság). Olyan ez, mintha egy hímzett terítőnek a visszáját mutatnánk az érdeklődőknek. A torzítás kiteljesedik a belőle levont következtetésben: nevelnünk kell önállóságra! Az apostoli szóból más következik: az igaz, hamisítatlan ige hirdetése és hallgatása mindig időszerű marad, mivel az „újjászületetteknek” erre oly mértékben szükségük van, mint a csecsemőnek az anyatejre; vagyis nem tévtant </text:span><text:span text:style-name="Kiemelt"><text:span text:style-name="T7">kritizál</text:span></text:span><text:span text:style-name="T7">, ha nem tévtannal szemben </text:span><text:span text:style-name="Kiemelt"><text:span text:style-name="T7">felvértez</text:span></text:span><text:span text:style-name="T7">. A leghelyénvalóbb kritika sem helyettesíti az ige „tiszta” megszólaltatását. CsS következő intelmét helyeslem: „Tekintettel kell lennünk arra, hogy (2) </text:span><text:span text:style-name="Kiemelt"><text:span text:style-name="T7">igehirdetésünkben ‘alapot’ rakjunk le hallgatóink hite számára</text:span></text:span><text:span text:style-name="T7">”. Itt is Jelentkezik egy érdekesség: „</text:span><text:span text:style-name="Kiemelt"><text:span text:style-name="T7">rakjunk</text:span></text:span><text:span text:style-name="T7">” ― írja CsS. Miért vagyunk képtelenek megállapítani egy tényt: azt, hogy az igehirdetésben alapot „</text:span><text:span text:style-name="Kiemelt"><text:span text:style-name="T7">rakunk</text:span></text:span><text:span text:style-name="T7">” le? Vagy azt, hogy a lerakott alapra jót, ill. rosszat építünk? Azt tehát, hogy valami </text:span><text:span text:style-name="Félig_20_kiemelt"><text:span text:style-name="T7">történik</text:span></text:span><text:span text:style-name="T7">, s nem csupán valaminek történnie </text:span><text:span text:style-name="Félig_20_kiemelt"><text:span text:style-name="T7">kell</text:span></text:span><text:span text:style-name="T7">? Lám, annyira benne vagyunk a törvényhirdetésben, hogy már egy-egy kijelentő mondat megfogalmazása is nehézségbe ütközik. ... Az utolsó intelem az igehirdető számára CsS szerint ez: „Tekintettel kell lennünk, hogy (3) </text:span><text:span text:style-name="Kiemelt"><text:span text:style-name="T7">gyülekezetünk és híveink élete sohasem stagnálhat. Azt (</text:span></text:span><text:span text:style-name="T7">ti. a hívek életét!) </text:span><text:span text:style-name="Kiemelt"><text:span text:style-name="T7">állandó fejlődésben, ‘növekedésben kell megőriznünk’ </text:span></text:span><text:span text:style-name="T7">”. Az apostol nem ezt mondja! CsS „leharapja” és eltünteti azt a kapcsolást, ami az apostoli igében benne van: hogy ti. a növekedés a megfelelő táplálékkal (a „lelki tejjel”) tartozik össze! Szerinte a növekedést mi biztosítjuk, még pedig két dologgal: „Először is felelős szeretettel minden segítséget meg kell adnunk ahhoz, hogy </text:span><text:span text:style-name="Kiemelt"><text:span text:style-name="T7">híveink ‘megemésszék’ és együtt haladjanak egyházunk teológiai fejlődésével</text:span></text:span><text:span text:style-name="T7">(??)”. Oly gyorsan változik a képlet, hogy az olvasó szédülhet! Még fel sem ocsúdott az ámulatból, hogy a „hamisítatlan ige” helyére hogyan nyomakodott be a „mi”, s máris tovább libbenve belezuhan a következő meglepetésbe: a „hamisítatlan IGE” helyébe kerül „az egyház TEOLÓGIAI FEJLŐDÉSE”! És még itt sincs meg állás, CsS-nak van még egy meglepetése az olvasó számára: „A másik feladatunk ― folytatódik az intelemsor ― ebben a vonatkozásban, hogy segítsük </text:span><text:span text:style-name="Kiemelt"><text:span text:style-name="T7">híveinket együtthaladni a körülöttünk levő valósággal</text:span></text:span><text:span text:style-name="T7">(??)”. Vagyis a „hamisítatlan IGE” helyébe kerül végezetre „a KÖRÜLÖTTÜNK LÉVŐ VALÓSÁG”. Túl azon, hogy a fogalmazás kissé bombasztikus és ködös, megállapítható, hogy CsS szerint helyes keresztyénséget végső soron és legfőbbképpen attól a környezettől tanulunk, amely környezet ― az apostol szerint! ― a kísértéseink és elbukásaink forrása! A Szerző </text:span><text:span text:style-name="Félig_20_kiemelt"><text:span text:style-name="T7">arra biztat</text:span></text:span><text:span text:style-name="T7">, amitől az apostol </text:span><text:span text:style-name="Félig_20_kiemelt"><text:span text:style-name="T7">óv</text:span></text:span><text:span text:style-name="T7">: EGYÜTT HALADNI A KÖRNYEZETI FERTŐZÉSSEL! ... Befejezésül még két exegetikai tévedésre hívom fel a figyelmet: 1. „Feltehetően egy keresztelési beszéd, vagy több hasonló témájú igehirdetés-töredék összedolgozása textusunk.” Óvatos állítását nem indokolja. Nem is lehet. A feltételezésnek semmi alapja sincs, merő találgatásról van csupán szó. 2. „Áldozó papság” cím alatt röviden kifejti, hogy ez azonos az „áldozathozó felnőtt keresztyénséggel”. Az igében szereplő két képet összekapcsolja: az </text:span><text:span text:style-name="Kiemelt"><text:span text:style-name="T7">elhagyandó </text:span></text:span><text:span text:style-name="T7">„gyermekségből” </text:span><text:span text:style-name="Kiemelt"><text:span text:style-name="T7">növekedjünk </text:span></text:span><text:span text:style-name="T7">a „felnőtt” keresztyénségbe. Az apostolnál a „papság” a </text:span><text:span text:style-name="Félig_20_kiemelt"><text:span text:style-name="T7">közvetlen </text:span></text:span><text:span text:style-name="T7">istenkapcsolatot jelenti az egyetlen Krisztus munkája nyomán és az egyetlen Krisztus által, (vagyis nincs többé szükség az ót‑i és katolikus értelmezésű „papi közbenjáró tisztre”), (CsS-nál </text:span><text:span text:style-name="Félig_20_kiemelt"><text:span text:style-name="T7">ennek a helyére </text:span></text:span><text:span text:style-name="T7">kerül a DT „felelős és felnőtt keresztyén életvitele”. ... A textus </text:span><text:soft-page-break/><text:span text:style-name="T7">megszólaltatásának CsS által ajánlott módját nem tudom elfogadni.</text:span></text:p>
      <text:p text:style-name="Átvett_20_anyagokra"><text:span text:style-name="T7">A </text:span><text:span text:style-name="Kiemelt"><text:span text:style-name="T7">84/57 (</text:span></text:span><text:span text:style-name="T12">Tekus Ottó</text:span><text:span text:style-name="T7">) mintha ott folytatná, ahol CsS abbahagyta. Meditációjának a „PAPOK GYÜLEKEZETE” címet adja, és a textus mondanivalóját a 2,5 felől közelíti meg. </text:span><text:span text:style-name="T12">Jól összegezi a lutheri reformáció tanítását az egyetemes papságról: „Ez a tanítás mai igénkre is támaszkodik. Azt fejezi ki, hogy a papi-lelkészi szolgálat nem egyesek kiváltsága az egyházban, hanem mindenki, az egész gyülekezet részesedik belőle. A mi Urunk Jézus Krisztus papjai vagyunk mindnyájan, akik megkereszteltettünk. Ezért mondja: ‘épüljetek … szent papsággá’. Azért hangzik ez az ige ma közöttünk, hogy ne csak elv legyen az egyetemes papság gyülekezeteinkben, hanem valósággal Krisztus szent papi népe legyünk.”</text:span><text:span text:style-name="T7"> Tisztázza (1) a </text:span><text:span text:style-name="Kiemelt"><text:span text:style-name="T7">gyülekezet papi szolgálatát</text:span></text:span><text:span text:style-name="T7">. Ez abban áll, hogy közvetlen istenkapcsolat jöhet létre, mert Krisztus szabaddá tette az utat az addig hívek elől elzárt szentélybe. Aztán abban áll ez a papi </text:span><text:span text:style-name="T7">szolgálat, hogy megszűnik ezáltal a „szent” és a „profán” közötti különböztetés. „Egész életünkkel az Ő színe elé járultunk” írja TO. Az okfejtést nem egészen értem. Az ÓT népe előtt sem volt soha kérdéses, hogy élete Isten jelenlétében folyik; hogy vándorútján vele van az ÚR. A papi közbenjáró tisztség és a hívek (ill. a főpap kivételével mindenki!) elől elzárt szentély nem befolyásolta ezt a hitet. A közbenjárás kiemelt papi tiszte a bűnbocsánat, az elromlott istenkapcsolat rendezése szempontjából volt nélkülözhetetlen, (vö. az évenkénti „nagy engesztelési ünnep”!). Az viszont újra nagyon jó részlet, melyben </text:span><text:span text:style-name="T12">az „áldozat” (áldozás!) átformálódásáról esik szó. Ez ui. egész életünk Istennek odaszánását jelenti Rm 12. fejezete értelmében.</text:span><text:span text:style-name="T7"> (2) „</text:span><text:span text:style-name="Kiemelt"><text:span text:style-name="T7">Jézus segíti a gyülekezet papi szolgálatát</text:span></text:span><text:span text:style-name="T7">” ― folytatja gondolatát TO. A textusból „az ÚR jósága megízlelését” (2,3) emeli ki. A „megízlelést” úgy érti, hogy „kóstolót kaptunk az ÚR szeretetének felmérhetetlen gazdagságából”. Szép és evangéliumi megállapítás ez. Mégsem tudok vele maradéktalanul egyetérteni. Ha a keresztre gondolok ― s nyilván erre utal az apostol is! ―, akkor semmiképpen nem érzem helyénvalónak, hogy az csupán „kóstoló” volna Isten szeretetének mérhetetlen gazdagságából. A dolog ― szerintem ― exegetikailag sem stimmel. Ahogy az úrvacsorában sem „kóstolót” ad Jézus testéből ég véréből előbb tanítványainak, majd Gyülekezetének az idők végezetéig, hanem Önmagát EGÉSZEN; úgy ebben a péterlevélbeli megállapításban sem csupán „kóstolót”, hanem az „egészet” nekünk ajándékozó isteni szeretetről szóló evangélium csodálatos dallama csendül fel. Ebben a pontban TO a </text:span><text:span text:style-name="T12">„hamisítatlan tej” (2,2) képére is utal, melyet igen helyesen az „apostoli tiszta tanítással” azonosít.</text:span><text:span text:style-name="T22"> Nem mondja ugyan ki, de érzékelteti: IGE és ÚRVACSORA kettős nagy ajándéka „segíti” a gyülekezet papi szolgálatát.</text:span><text:span text:style-name="T7"> (3) „</text:span><text:span text:style-name="Kiemelt"><text:span text:style-name="T7">Jézus segíti a tisztességes életért való küzdelmünket</text:span></text:span><text:span text:style-name="T7">” ― állapítja meg végül TO, és a 2,1-re utal. A témához kapcsolást erőtlennek és ugyanakkor egy kissé erőltetettnek érzem. Ezt már a tétel megfogalmazása is mutatja. A „gondolkodva-beszélő” TO kiváló teológus és igen tartalmas igehirdető. Én személyesen is nagyon sokat köszönhetek neki: Isten egyik eszköze volt hitre jutásomban. Évtizedes ismeretség és barátság köt össze bennünket; igen sok igehirdetésén épülhettem. Ezért írhatom, hogy a feldolgozás „idegen” nekem, s alighanem magának TO-nak is. Nem szokta Krisztus művét „segítésként” emlegetni, és nem szokott úgy prédikálni, mint ahogy itt a 2,1-ben felsorolt bűnök kapcsán ír: „Ezek azért veszélyesek, mert bennünk magunkban is megrendít</text:span><text:span text:style-name="Kiemelt"><text:span text:style-name="T7">het</text:span></text:span><text:span text:style-name="T7">ik elhivatottságunk tudatát, kétségessé te</text:span><text:span text:style-name="Kiemelt"><text:span text:style-name="T7">het</text:span></text:span><text:span text:style-name="T7">ik Jézushoz tartozásunkat. A keresztyének polgári mérték szerint is sok hibával terhelt élete, hitványsága </text:span><text:span text:style-name="Kiemelt"><text:span text:style-name="T7">hitelképtelenné</text:span></text:span><text:span text:style-name="T7">(?) te</text:span><text:span text:style-name="Kiemelt"><text:span text:style-name="T7">het</text:span></text:span><text:span text:style-name="T7">i az evangéliumot(?) a kívülállók előtt is”. Ez nem TO igazi hangja és teológiája! Néhány kritikai észrevételt kell tennem, bízva abban, hogy lesz még alkalom TO teológiájának pozitív bemutatására is. 1. A bűnök feltétlenül negatív következményekkel járnak, s nem csupán járhatnak. A Biblia minden esetben határozott! Példaként gondoljunk Istennek „ama fa gyümölcséből evésével” kapcsolatos ígéretére; vagy gondoljunk a lutheri hitértelmezést nagyszerűen közkézre bocsátó énekének két sorára: „nincs kétségem, szava igaz, ígéretét beváltja;” vagy gondoljunk az Ábrahám-történetekre; mindenütt azt találjuk, hogy Isten megtartja szavát és beváltja ígéreteit. 2. </text:span><text:span text:style-name="T22">A „hitelképtelenség” divatszavának ― pláne az evangéliummal kapcsolatos ― megjelenése is abszolúte idegen TO-nál. Ő is épp oly jól tudja, mint én, hogy az evangéliumot nem </text:span><text:span text:style-name="Félig_20_kiemelt"><text:span text:style-name="T22">emberi </text:span></text:span><text:span text:style-name="T22">magatartás hitelesíti, hanem </text:span><text:span text:style-name="Félig_20_kiemelt"><text:span text:style-name="T22">Isten maga</text:span></text:span><text:span text:style-name="T22">! Az persze ― sajnálatos módon ― igaz, hogy „miattatok káromolják a pogányok Krisztus nevét” ― amint ez Pál apostol egyik levelében olvasható. De az is igaz, hogy Jézusban is „megbotránkoztak” a </text:span><text:soft-page-break/><text:span text:style-name="T22">tanítványok és ellenfelek, méghozzá nem is egyszer. Bizarr ugyan, mégis arra kényszerülök, hogy leírjam: ebben a gondolatmenetben maradva azt a konzekvenciát tudnánk csak le vonni, hogy Jézus igehirdetése sem volt (mindig) hitelképes, hiszen nem járt utána pozitív eredmény. A „hitelképességgel” való modernkedő manőverezés azért veszélyes, mivel </text:span><text:span text:style-name="Kiemelt"><text:span text:style-name="T22">az emberi </text:span></text:span><text:span text:style-name="T22">― akár pozitív, akár negatív legyen az! ― </text:span><text:span text:style-name="Kiemelt"><text:span text:style-name="T22">magatartástól függően „hitelesnek”, ill. „hiteltelennek” ítélt evangéliumhirdetés tétele az EMBERIT az ISTEN tette FÖLÉ helyezi</text:span></text:span><text:span text:style-name="T22">, ami nyilvánvalóan nem tartható! Gondoljunk Kajafás krisztuspróféciájára; gondoljunk Péterre, aki egyszer „istenit” mondott, máskor pedig „ördögit”. Nem SZEMÉLY „hitelesít,” hanem a TARTALOM! Ide írok egy kis esetet: lehet, hogy csak anekdota, én mindenesetre úgy tudom, megtörtént. Egy közismerten hanyag munkát végző és laza életvitelű pap gyülekezetében ébredés támadt. Hűségesen szolgáló lelkésztársakat, akiknél nem volt kimutatható látványos </text:span><text:span text:style-name="T22">eredmény, emésztette a bánat ... és a kíváncsiság. Valaki aztán „beszervezte” magát egy istentiszteletre, melyen természetesen a kolléga prédikált. És a titokra fény derült. A mit sem sejtő kolléga ― mint máskor is ― annyi fáradságot sem vett magának, hogy a textust megnézze. Igaz, erre nem volt szükség. Felvitt ui. magával egy Turóczy-kötetet, majd szépen felolvasta a soron következő evangélizáló igehirdetést belőle.</text:span><text:span text:style-name="T7"> ... Végül 3. A DT hatása mutatkozik meg abban, hogy Jézus szerepét a „segítésben” jelöli meg. Jézus nem kiscserkész, vagy úttörő; ők „segítenek”, ahol csak tudnak. Lutherral együtt valljuk, hogy Jézus „hős Vezér”, aki „küzd” értünk és „akié a diadal” (254,2). Küzdelmét és győzelmét vulgarizálja, lefokozza, kilúgozza, ugyanakkor az emberi ténykedést felértékeli, ha Krisztus páratlan megváltói művét a „segítés”-sel fejezzük ki. Ez a szó ― még inkább a benne levő „teológiai(?) tartalom” ― mind az URat, mind az embert </text:span><text:span text:style-name="Félig_20_kiemelt"><text:span text:style-name="T7">kimozdítja </text:span></text:span><text:span text:style-name="T7">abból a helyzetéből, amiben a kinyilatkoztatás alapján mindkettőt látnunk kell. ... A feldolgozásnak sok értékes eleme van. A szemlélete azonban idegen számomra.</text:span></text:p>
      <text:p text:style-name="Átvett_20_anyagokra"><text:span text:style-name="T7">A </text:span><text:span text:style-name="Kiemelt"><text:span text:style-name="T7">93/36 (</text:span></text:span><text:span text:style-name="T7">Csepregi András) igen rövid ― és furcsa ― előkészítőjében három intelmet lát időszerűnek: 1. Vessétek le bűneiteket; 2. Kívánjátok a hamisítatlan tejet; 3. Ajánljatok fel lelki áldozatokat. Érthetetlen, hogy CsA a levél címzetteit „valahol Kisázsiában élő második-harmadik generációs pogánykeresztyén gyülekezetnek” titulálja, holott a levél címzéséből kiderül: </text:span><text:span text:style-name="Félig_20_kiemelt"><text:span text:style-name="T7">több </text:span></text:span><text:span text:style-name="T7">gyülekezetet szólít meg az apostol (1,1!), s hogy ― </text:span><text:span text:style-name="Félig_20_kiemelt"><text:span text:style-name="T7">Péter </text:span></text:span><text:span text:style-name="T7">lévén a levélküldő (vö. Káldy: Bevezetés az ÚSZ-be, 190-196.) ― semmiképpen sem „második-harmadik generációs” híveket, hanem „</text:span><text:span text:style-name="Félig_20_kiemelt"><text:span text:style-name="T7">első </text:span></text:span><text:span text:style-name="T7">generációsakat” pásztorol üzenetével. Mindkét tényező fontos. Ez egyfelől azt jelenti, hogy a levélben ― és textusunkban is ― szóvá tett kísértések nem lokalizálhatóak, hanem általánosak, mindenütt felfedezhetőek; másfelől pedig azt, hogy a konkrét veszély az I. században uralkodó gnózisból árad a keresztyén gyülekezet = az Isten Népe ― a Krisztus egyháza felé. A „tej” hasonlata esetében elsodorja az értelmezésnél a modern gyártási folyamatok ismerete: „A hamisítatlan lelki tejet kívánjátok; ne az előszűrt üzenetet, hanem a teljeset, ne a védelmezett helyzethez (status quo) alkalmazottat vagy a kegyességi-teológiai alapálláshoz-idomítottat, hanem azt, ami kívülről jön és legbelül talál el. Kérdés, hogy mennyire kifejező ezt az üzenetet tejnek nevezni: táplálék ugyan, de nem elsősorban gyerekeknek való”. CsA azért bírálja Péter apostol kifejezésmódját, mert fogalma sincs a képhasználat logikájáról (újjászületés!), és mint a legtöbb kortársa, már semmit sem tud kezdeni az „újjászületés” teológiai tartalmával; hiszen e kitételt teljesen kiszorította a „megtérés” szava. ... A tehetséges fiatal szerző csak magyarázza ― másoknak! ― azt, amit pedig maga sem ért. Közben pedig ― általánosan és megfoghatatlanul ― utalgat hol Bonhoefferre, hol Varillonra, igazolandó azt, hogy széleskörű olvasottsággal rendelkezik. Súlyosan visszaütnek ezek a „tudományos utalások” akkor, amikor kiderül: tudománytalan (is) a feldolgozott anyag előterjesztésének módja, és a tájékozottság bizonyítékokkal megtámogatottan kétségbe vonható. Csak két példát említek: 1. Mint „kultúrlénynek” illenék tudni, hogy mit jelent a „status quo”; 2. mint „teológusnak” illenék tudni, hogy mit jelent a hamisítatlan „tej” (a hamisítatlan, apostoli igehirdetés). Az igényesség könnyen válik nagyképűséggé… …</text:span></text:p>
      <text:p text:style-name="Könyvadatsor"><text:soft-page-break/><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3. A SZENT NÉP BIZONYSÁGTÉTELE (2,1―10)</text:p>
      <text:p text:style-name="Átvett_20_anyagok_20_réssel"><text:span text:style-name="T7">Az első kép a levetkezés-felöltözésre utal. Levetve mindazt, ami a fentiek szerint a szentséggel és szeretettel ellenkezik, öltözzék fel a Krisztust, következnék a mondat első feléből, </text:span><text:span text:style-name="T19">de szövegromlás miatt ez a pár szó elveszett</text:span><text:span text:style-name="T7">. Mindjárt jön a másik kép: mint most született csecsemők, vágyak</text:span><text:span text:style-name="T26">ozzanak a tiszta, hamisítatlan tej után. A tej (és méz) angyali és paradicsomi táplálék. Fontos, hogy „vágyakozzan</text:span><text:span text:style-name="T7">ak”. Jaj annak a csecsemőnek, akinek nem kell az étel; vagy aki betege lett annak, hogy a tej nem volt „hamisítatlan és tiszta”. Aki egyszer ízlelte, hogy milyen jó az Úr — itt azonkívül, hogy idéz a 34. zsoltár 9. verséből, még szójátékot is mond: </text:span><text:span text:style-name="Félig_20_kiemelt"><text:span text:style-name="T7">hoti khrēstos ho kyrios, </text:span></text:span><text:span text:style-name="T7">ami a belső hallásnak így szól: </text:span><text:span text:style-name="Félig_20_kiemelt"><text:span text:style-name="T7">hoti khrēstos ho Khristos </text:span></text:span><text:span text:style-name="T7">[</text:span><text:span text:style-name="Félig_20_kiemelt"><text:span text:style-name="T7">= </text:span></text:span><text:span text:style-name="T7">hogy jóságos a Krisztus] —, az mindig „vágyakozik”; ha pedig vágyakozik és él ezzel az étellel, </text:span><text:span text:style-name="T7">aki a Krisztus, akkor </text:span><text:span text:style-name="Félig_20_kiemelt"><text:span text:style-name="T7">növekedik </text:span></text:span><text:span text:style-name="T7">is. A növekedés eszébe idézi az „épülés” fogalmát, s most arra hívja fel az újjászületetteket, hogy „járuljanak” (ez a görögben céloz a prozelytára, a járulóra [= proserkhomai = odajárul]) az élő kőhöz, melyet az emberek ugyan megvetettek, de Isten kiválasztotta, becsessé és szegletkővé tette. </text:span><text:span text:style-name="T22">Ez a kő a Krisztus. Három ótestamentumi igét idéz ez fel az olvasók emlékezetében: 118. zsoltár 22; Ézs 8,14 és Ézs 28,16.</text:span><text:span text:style-name="T7"> A lényeg, amit ezzel ki akar fejezni az, hogy </text:span><text:span text:style-name="T12">ez a kő is a Krisztus, még pedig három üdvtörténeti vonatkozásban: a) A zsidók elvetik Jézust; b) a Megvetetten felépül az újtestamentumi gyülekezet, a lelki Izrael háza; c) a zsidó hitközösség széthull.</text:span><text:span text:style-name="T7"> De nemcsak fel kell épülniük lelki házzá, hanem szent papsággá kell lenniük, akik e lelki templomban lelki áldozatokat mutatnak be. Ezzel elérkezik oda, hogy mind az a megkülönböztető és ékesítő jelző, melyet az ótestamentumi kijelentés Izraelre szabott, igazában az újtestamentumi választott népre, a lelki Izraelre illik. Ez a lelki Izrael, a jövevények és zsellérek az igazi választott nép, a királyi papság, a szent nemzetség, a megtartásra való nép. Rendeltetése a bizonyságtétel, a tanúvallomás. Hirdetnie kell annak hatalmas dolgait, Aki a sötétségből az Ő csodálatos világosságára hívta el őket. Vallaniok kell arról a hózseási csodáról, hogy ők, akik hajdan „nem nép” (Lo Ammi) voltak, most az Ő népe lettek, s akik hajdan „nem kegyelmezettek” voltak (Lo Rukhámá), most kegyelemezettek lettek. „Úgy fényljék a ti világosságotok …”</text:span></text:p>
      <text:p text:style-name="P21"><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4">3.<text:tab/>A MEGTISZTULÁS (1:22-2:3)</text:p>
      <text:p text:style-name="P25"><text:span text:style-name="T21">Az újjászületésből szent életnek kell következnie, melyet a levél írója most három területre alkalmaz. </text:span><text:span text:style-name="T11">Az igazságnak való engedelmesség megtisztít és a következőket eredményezi: (a) őszinte szeretetet a testvérek iránt (1:22-25), (b) megtérést a bűnből (2:1) és (c) vágyat a lelki növekedésre (2:2).</text:span></text:p>
      <text:p text:style-name="Feldolgozatlan_20_átvett_20_anyagok"><text:span text:style-name="Kiemelt"><text:span text:style-name="T7">1:22. </text:span></text:span><text:span text:style-name="T7">A szent élettől elválaszthatatlan a megtisztulás. Az igazság iránti enge­delmesség eredménye a megtisztult élet (vö. 2b. v.). „Hogyan tarthatja tisztán életút­ját az ifjú? Úgy, hogy megtartja igédet” (Zsolt 119:9). Amint a próbák tisztítják a hitet, úgy az Isten Igéjének való engedelmesség tisztítja a jellemet. Aki megtisztítot­ta önmagát azzal, hogy Isten Igéje szerint él, az felfedezte az engedelmesség örömét.</text:span></text:p>
      <text:p text:style-name="Feldolgozatlan_20_átvett_20_anyagok"><text:span text:style-name="T7">A megváltozott életet az Isten gyermekeivel való megváltozott kapcsolatnak is jellemeznie kell. A megtisztult élet lehetővé teszi, hogy tisztán szeressük testvérein­ket, akiknek ugyanaz a hitük, mint a mienk. Szeretetünknek </text:span><text:span text:style-name="Kiemelt"><text:span text:style-name="T7">képmutatás nélkülinek </text:span></text:span><text:span text:style-name="Félig_20_kiemelt"><text:span text:style-name="T7">(anyprokiton), </text:span></text:span><text:span text:style-name="T7">vagyis őszintének kell lennie. El kell távolítanunk minden gonosz gon­dolatot és érzést a testvéreinkkel kapcsolatban, mert az ő követőinek </text:span><text:span text:style-name="Kiemelt"><text:span text:style-name="T7">egymást kitar­tóan, tiszta szívből </text:span></text:span><text:span text:style-name="T7">kell szeretniük. Ez a fajta szeretet </text:span><text:span text:style-name="Félig_20_kiemelt"><text:span text:style-name="T7">(agapésate, </text:span></text:span><text:span text:style-name="T7">az </text:span><text:span text:style-name="Félig_20_kiemelt"><text:span text:style-name="T7">agapé-ból) </text:span></text:span><text:span text:style-name="T7">csak megváltozott szívből eredhet és olyan emberből, akinek tiszták az indítékai, és aki arra törekszik, hogy többet adjon, mint amennyit kap. Ezt a szeretetet nem seké­lyesen, hanem „kitartóan” </text:span><text:span text:style-name="Félig_20_kiemelt"><text:span text:style-name="T7">(ektenós, </text:span></text:span><text:span text:style-name="T7">„teljes megfeszítéssel” vagy „mindent beleadva teljes erőből”; vö. </text:span><text:span text:style-name="Félig_20_kiemelt"><text:span text:style-name="T7">ektené </text:span></text:span><text:span text:style-name="T7">az 1Pt 4:8-ban) kell kinyilvánítani.</text:span></text:p>
      <text:p text:style-name="Feldolgozatlan_20_átvett_20_anyagok"><text:soft-page-break/><text:span text:style-name="Kiemelt"><text:span text:style-name="T7">1:23-25. </text:span></text:span><text:span text:style-name="T7">Péter újból emlékezteti olvasóit, hogy már átélték az újjászületést (vö. 3. v.): mint akik... újjászülettetek. Ez a természetfeletti esemény tette lehetővé szá­mukra, hogy engedelmeskedjenek az igazságnak, tisztítsák meg magukat, és szeres­sék a testvéreket. Ez a változás az életükben nem múlik el, mert Isten élő és mara­dandó </text:span><text:span text:style-name="Félig_20_kiemelt"><text:span text:style-name="T7">(aphthartou, </text:span></text:span><text:span text:style-name="T7">ez a szó szerepel a 4. versben is, jellemezve a hívő ember örök­ségét) Igéje által történt. Péter az Ézsaiás 40:6-8-cal támasztja alá a 22. versben leírt buzdítását (l Pt 1:24-25). Minden, ami romlandó magból születik, elszárad és meg­romlik, de Isten Igéje megmarad örökké. Péter ezt a maradandó Igét hirdette (vö. 12. v.). Hallgatóinak át kellett élniük ennek az igének életet átformáló erejét, amint ezt a 2:1-3 leírja.</text:span></text:p>
      <text:p text:style-name="Átvett_20_anyagokra"><text:span text:style-name="Kiemelt"><text:span text:style-name="T7">2:1. </text:span></text:span><text:span text:style-name="T12">Péter megtérésre hív: „Vessétek le tehát.” Ezután felsorol öt bűnt, ami a magtartásban és a beszédben nyilvánul meg, és ha a hívők megtűrik az életükben, akkor azok éket vernek közéjük.</text:span><text:span text:style-name="T7"> A gonoszság </text:span><text:span text:style-name="Félig_20_kiemelt"><text:span text:style-name="T7">(kakian) </text:span></text:span><text:span text:style-name="T7">rosszindulat, rosszakarat. Az álnokság </text:span><text:span text:style-name="Félig_20_kiemelt"><text:span text:style-name="T7">(dolon) </text:span></text:span><text:span text:style-name="T7">szándékos félrevezetés. A képmutatás </text:span><text:span text:style-name="Félig_20_kiemelt"><text:span text:style-name="T7">(hypokriseis) </text:span></text:span><text:span text:style-name="T7">tettetett vallásosság és szeretet. Az irigység </text:span><text:span text:style-name="Félig_20_kiemelt"><text:span text:style-name="T7">(phthonous) </text:span></text:span><text:span text:style-name="T7">neheztelő elégedetlenség, és a rágalmazás </text:span><text:span text:style-name="Félig_20_kiemelt"><text:span text:style-name="T7">(katalalias) </text:span></text:span><text:span text:style-name="T7">más háta mögötti </text:span><text:span text:style-name="T7">hazugság. </text:span><text:span text:style-name="T12">Ezek közül egyiknek sem lehet semmi köze azokhoz, akik újjászülettek.</text:span><text:span text:style-name="T7"> A hívők az Igének engedelmeskedve határozottan szakítottak a múlttal.</text:span></text:p>
      <text:p text:style-name="Átvett_20_anyagokra"><text:span text:style-name="Kiemelt"><text:span text:style-name="T7">2:2. </text:span></text:span><text:span text:style-name="T7">Péter azt akarta, hogy olvasói annyira éhezzenek az Ige tápláléka után, mint ahogy a csecsemők vágyakoznak a tejre. </text:span><text:span text:style-name="T12">Miután a hívők szakítanak a tisztátalan vágyakkal és indítékokkal (1. v.), olyan egészséges lelki élelemre van szükségük, mely növekedést eredményez.</text:span><text:span text:style-name="T22"> [A hamisítatlan </text:span><text:span text:style-name="Félig_20_kiemelt"><text:span text:style-name="T22">adolon </text:span></text:span><text:span text:style-name="T22">kifejezés szándékosan ellentéte az „álnokság”-nak </text:span><text:span text:style-name="Félig_20_kiemelt"><text:span text:style-name="T22">(dolon) </text:span></text:span><text:span text:style-name="T22">az 1. versben. Isten Igéje nem csap be senkit, ugyanígy Isten gyermekei sem tehetik ezt.] </text:span><text:span text:style-name="T12">A hívő embereknek tiszta szívvel és értelemmel </text:span><text:span text:style-name="T17">kell</text:span><text:span text:style-name="T12"> közeledniük az Igéhez (1. v.), nagy várakozással és azzal a vággyal, hogy növekedjenek lelkileg.</text:span><text:span text:style-name="T7"> Az üdvösségre kifejezés az üdvösség végső beteljesedésére emlékeztet, melyről az 1:5, 7, 9, 13 beszél.</text:span></text:p>
      <text:p text:style-name="Átvett_20_anyagokra"><text:span text:style-name="Kiemelt"><text:span text:style-name="T7">2:3. </text:span></text:span><text:span text:style-name="T7">Péter a 34. Zsoltár 8. versét idézve továbbfolytatja a tej hasonlatát, melyet az 1Pt 2:2-ben elkezdett, és az ízleléshez hasonlítja a hívők jelenlegi, Krisztussal kapcsolatos ismeretét. Már megkóstolták, megtapasztalták Isten kegyelmét újjászületésükben, és úgy találták, </text:span><text:span text:style-name="Kiemelt"><text:span text:style-name="T7">hogy jóságos az Úr.</text:span></text:span></text:p>
      <text:p text:style-name="P4">4.<text:tab/>A GYAKORLATI ÉLET (2:4-10)</text:p>
      <text:p text:style-name="P27">Péter ezután egy új metaforát használ a szent életre való biztatásában. Olvasói megtisztították magukat és készek voltak a szentség szolgálatának gyakorlására. Már nem csecsemők, hanem fel kell növekedniük, hogy választott királyi papságként lelki áldozatokat mutassanak be.</text:p>
      <text:p text:style-name="P26"><text:span text:style-name="Kiemelt"><text:span text:style-name="T7">2:4. A járuljatok hozzá </text:span></text:span><text:span text:style-name="T7">kifejezés nem arra utal, amikor a hívő ember először Krisztushoz jön, hogy üdvösséget nyerjen. Ennek a kifejezésnek az igeideje és hangvétele azt jelzi, hogy itt személyes, megszokott közeledésről van szó. Ez közvetlen kapcsolatfelvétel és meghitt közösség a hívők és Uruk között.</text:span></text:p>
      <text:p text:style-name="P26"><text:span text:style-name="T7">A szentség gyakorlásának első lépése </text:span><text:span text:style-name="Kiemelt"><text:span text:style-name="T7">az élő kővel, </text:span></text:span><text:span text:style-name="T7">Jézus Krisztussal való közösség. Péter itt sajátos képes nyelvezetet használ. Az 1:3-ban utalt az „élő reménységre” és az 1:23-ban az „élő ... igére”, a 2:4-ben pedig Krisztusra, mint „élő kőre” hivatkozik. Péter a következő igeversekben megmagyarázza és kifejti a kő metaforát. Itt azt írja, hogy ez a kő élő. Élete van önmagában, és életet ad másoknak. Az emberek személyes, belső kapcsolatra juthatnak ezzel az „élő kővel”. Krisztust </text:span><text:span text:style-name="Kiemelt"><text:span text:style-name="T7">az emberek ugyan megvetették, </text:span></text:span><text:span text:style-name="T7">de </text:span><text:span text:style-name="Kiemelt"><text:span text:style-name="T7">Isten előtt kiválasztott </text:span></text:span><text:span text:style-name="T7">(vö. 1:20) </text:span><text:span text:style-name="Kiemelt"><text:span text:style-name="T7">és drága </text:span></text:span><text:span text:style-name="T7">(vö. 1:19; 2:4, 7). Azok a hívők, akiket a világ megvet, megerősödhetnek abban a tudatban, hogy ők a választottak (1:1), akiket Isten nagyra értékel (1:18).</text:span></text:p>
      <text:p text:style-name="P26"><text:span text:style-name="Kiemelt"><text:span text:style-name="T7">2:5. </text:span></text:span><text:span text:style-name="T7">A hívők azonosultak Krisztussal, mert ő az élő kő és ők is élő kövek. Amint egyre inkább olyanok lesznek, mint ő, és átformálódnak az ő képére, azt a felszólítást kapják, hogy épüljenek fel lelki házzá. Jézus ezt mondta Péternek: „Ezen a kősziklán építem fel egyházamat” (Mt 16:18). Péter itt (1Pt 2:4-5) egyértelműen azonosul Krisztussal, a kősziklával, melyre gyülekezete épül. Pál „templomnak” nevezte az egyházat (1Kor 3:16; Ef 2:21) és „hajléknak” (Ef 2:22). </text:span><text:span text:style-name="T12">A hívők nem csak alkotják a gyülekezetet, hanem szent papságként szolgálnak is benne, mely lelki áldozatokat ajánl fel. Minden hívő pap (vö. 1Pt 2:9; Zsid 4:16; Jel 1:6), akinek nincs más közbenjáróra szüksége, mint Jézus Krisztusra. Őáltala közvetlenül járulhat Istenhez. </text:span><text:soft-page-break/><text:span text:style-name="T12">Az ilyen papi szolgálat szentséget igényel (vö. 1Pt 1:16, 22).</text:span><text:span text:style-name="T7"> Isten dicsőítése és a mások számára történő jócselekedetek lelki áldozatok, melyekben Isten gyönyörködik (Zsid 13:15). Ugyanakkor „az élő kövek” önmagukat is felajánlhatják „élő áldozatokként” (Róm 12:1), amelyek kedvesek Istennek Jézus Krisztus által.</text:span></text:p>
      <text:p text:style-name="Feldolgozatlan_20_átvett_20_anyagok"><text:span text:style-name="Kiemelt"><text:span text:style-name="T7">2:6. </text:span></text:span><text:span text:style-name="T7">A 6-8. versekben Péter ószövetségi eseteket idéz három helyről. Első forrása az Ezsd 28:16, ahol Krisztus a kiválasztott és drága (vö. „drága" az 1Pt 1:19; 2:4, 7- ben) sarokkő. A sarokkő az a látható támaszték, melyen az épület súlya nyugszik, és ami szilárdságot ad az épületnek. A hívők sok tekintetben úgy bíznak Krisztusban, amint az épület a sarokkőben. Továbbá, aki hisz őbenne, soha nem szégyenül meg. A görög kettős tagadás (ou mé) hangsúlyos negatív állítást jelez a jövőre vonatkozó-</text:span></text:p>
      <text:p text:style-name="Feldolgozatlan_20_átvett_20_anyagok"><text:span text:style-name="Kiemelt"><text:span text:style-name="T7">247</text:span></text:span></text:p>
      <text:p text:style-name="Feldolgozatlan_20_átvett_20_anyagok"><text:span text:style-name="Kiemelt"><text:span text:style-name="T7">1Pt 2:7-10</text:span></text:span></text:p>
      <text:p text:style-name="P17">an: biztos, hogy soha nem fog megszégyenülni. Tehát Péter egy biztos ígéret alapján biztatja olvasóit, mert tudja, hogy azoké a végső győzelem, akik bíznak Krisztusban.</text:p>
      <text:p text:style-name="Feldolgozatlan_20_átvett_20_anyagok"><text:span text:style-name="Kiemelt"><text:span text:style-name="T7">2:7-8. </text:span></text:span><text:span text:style-name="T7">Ezek a versek éles ellentétbe állítják azokat, akik hisznek, azokkal, akik nem hisznek. Krisztus „drága", a legnagyobb érték a hívők számára. De akik megve­tették Krisztust, a követ (Péter második utalása a Zsolt 118:22-ből ered), megütköz­nek engedetlenségük miatt. Ez történt a főpapokkal és a farizeusokkal, akikre Jézus utalt, amikor a Zsolt 118:22-t idézte (Mt 21:42; vö. 21:43-46).</text:span></text:p>
      <text:p text:style-name="Feldolgozatlan_20_átvett_20_anyagok"><text:span text:style-name="T7">Péter harmadik idézete az Ezsd 8:14-ből származik. Jézus Krisztus elutasítása végzetes következményekkel jár, amit Péter összeköt azzal, hogy </text:span><text:span text:style-name="Kiemelt"><text:span text:style-name="T7">nem engedelmes­kedtek az Igének, </text:span></text:span><text:span text:style-name="T7">Isten szavának (1Pt 2:8b). Ha valaki nem engedelmeskedik az üzenetnek (vö. 4:17), ez azt jelenti, hogy elutasítja azt. Aki pedig engedelmeskedik, az hisz benne (vö. engedelmesség az 1:14, 22-ben és „engedelmeskedett a hitnek" az ApCsel 6:7-ben). Mindenki, aki nem fogadja el Krisztust megváltójának, egy nap találkozni fog vele, mint bírójával. A bűn miatt egy engedetlen, hitetlen ember sem kerülheti el, hogy </text:span><text:span text:style-name="Kiemelt"><text:span text:style-name="T7">beleütközik </text:span></text:span><text:span text:style-name="T7">Krisztusba, aminek örök kárhozat lesz a vége.</text:span></text:p>
      <text:p text:style-name="Feldolgozatlan_20_átvett_20_anyagok"><text:span text:style-name="Kiemelt"><text:span text:style-name="T7">2:9-10. </text:span></text:span><text:span text:style-name="T7">Péter bátorító levelének ezt a szakaszát megindító buzdítással fejezi be: olvasói gyakorolják a szentséget! Emlékezteti őket arra, hogy ellentétben az engedet­lenekkel, akiknek a végük pusztulás, ők választott nemzetség (eklekton; vö. „ki van­nak választva" eklektois, 1:1). Péter újra az Ószövetséget visszhangozza, különösen az Ezsd 43:20-at. A „választott nemzetség" kifejezést általában csak Izraelre hasz­nálták, de Péter itt egyaránt alkalmazza a zsidó és pogány hívőkre. Azt a kiváltságot, amit valamikor kizárólagosan Izrael népe mondhatott magáénak, most, a kegyelem korszakában a gyülekezet kapta meg. Isten a Sínai-hegyen azt mondta Mózesnek, hogy „lesztek nekem papok birodalma és szent nemzet" (2Móz 19:6). Most, a gyüle­kezet korszakában élő hívőket nevezi így, királyi papság, szent nemzet vagytok, Isten tulajdonba vett népe. Péter „szent papságnak" (1Pt 2:5) és „királyi papság­nak" (2:9; vö. Jel 1:6) nevezi a hívőket. Az „Isten tulajdonba vett népe" kifejezés az eis peripoiésin szavak szabad fordítása, melyek szó szerinti jelentése „megnyert vagy megőrzött" (szerepel még a Zsid 10:39-ben is, ahol fordítása: „a hit... emberei va­gyunk"). A keresztyének különleges emberek, mert Isten fenntartja őket saját maga számára. A gyülekezetet, egyházat leíró ilyen kifejezések hasonlóak ugyan az Izrael­re használt ószövetségi jelzőkhöz, de ez egyáltalán nem annak a jele, hogy az egyház felváltja Izraelt, és igényt tarthat az Izraelnek megígért nemzeti áldásokra (melyek be fognak teljesedni az ezeréves béke idején). Péter egyszerűen hasonló kifejezéseket használt, hogy rámutasson a hasonló igazságokra. Amint Izrael „választott nép, kirá­lyi papság, szent nemzet, Isten tulajdon népe" volt, ugyanúgy a mai hívők is válasz­tott papok, szentek és Istenéi. A hasonlóság nem jelent teljes azonosságot.</text:span></text:p>
      <text:p text:style-name="Feldolgozatlan_20_átvett_20_anyagok"><text:span text:style-name="T7">Istennek a hívők kiválasztásával az volt a célja, hogy </text:span><text:span text:style-name="Kiemelt"><text:span text:style-name="T7">hirdessék nagy tetteit </text:span></text:span><text:span text:style-name="T7">másoknak. A „nagy tetteit" kifejezést úgy is lehet fordítani, hogy „kiváló tulajdonsá­gait", „kiválóságait" vagy „erényeit". (Az aretos szó csupán négyszer fordul elő az ÚSZ-ben: Fil 4:8; 1Pt 2:9; 2Pt 1:3, 5). A pap-hívőknek úgy kell élniük, hogy mennyei Atyjuk tulajdonságai nyilvánvalók legyenek az életükben. Tanúskodniuk kell Isten</text:span></text:p>
      <text:p text:style-name="Feldolgozatlan_20_átvett_20_anyagok"><text:span text:style-name="Kiemelt"><text:span text:style-name="T7">248</text:span></text:span></text:p>
      <text:p text:style-name="Feldolgozatlan_20_átvett_20_anyagok"><text:span text:style-name="Kiemelt"><text:span text:style-name="T7">1Pt 2:11-12</text:span></text:span></text:p>
      <text:p text:style-name="Feldolgozatlan_20_átvett_20_anyagok"><text:soft-page-break/><text:span text:style-name="T7">dicsőségéről és kegyelméről, aki a </text:span><text:span text:style-name="Kiemelt"><text:span text:style-name="T7">sötétségből az ő csodálatos világosságára hívta őket. </text:span></text:span><text:span text:style-name="T7">Péter (1Pt 2:10) egy idézettel magyarázza meg ezt a szóképet, melyet a Hós 2:23-ból vesz. A „sötétség" kifejezés arra az időszakra utal, amikor olvasói pogá­nyok voltak, és nem tudtak Isten üdvözítő munkájáról (vö. Kol 1:13), amikor </text:span><text:span text:style-name="Kiemelt"><text:span text:style-name="T7">nem az ő népe voltak, </text:span></text:span><text:span text:style-name="T7">és </text:span><text:span text:style-name="Kiemelt"><text:span text:style-name="T7">akik számára nem volt irgalom. </text:span></text:span><text:span text:style-name="T7">Az ő „csodálatos világossága", amely most megvilágítja </text:span><text:span text:style-name="Kiemelt"><text:span text:style-name="T7">Isten népét, </text:span></text:span><text:span text:style-name="T7">azért tündököl felettük, mert </text:span><text:span text:style-name="Kiemelt"><text:span text:style-name="T7">irgalomra talál­tak. </text:span></text:span><text:span text:style-name="T7">Erre az irgalomra, melyben részesültek (vö. 1Pt 1:3), a helyes válasz a szentség gyakorlása, melyben szent és királyi papként szolgál Isten népe, lelki áldozatokat bemutatva és dicsőítve az Úr nagy tetteit.</text:span></text:p>
      <text:p text:style-name="P17"/>
      <text:p text:style-name="P21"><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7">2,1 </text:span></text:span><text:span text:style-name="T12">Mivel a keresztyének isteni élet részesei, egyszer s mindenkorra vessék el a </text:span><text:span text:style-name="T12">következő szeretetlen cselekedeteket:</text:span></text:p>
      <text:p text:style-name="Átvett_20_anyagok_20_behúzásra"><text:span text:style-name="Kiemelt"><text:span text:style-name="T22">Gonoszság — </text:span></text:span><text:span text:style-name="T22">gonosz gondolatok melengetése mások ellen. A </text:span><text:span text:style-name="Kiemelt"><text:span text:style-name="T22">gonoszság </text:span></text:span><text:span text:style-name="T22">ellenségeskedést táplál, nehezteléseket támaszt, és titkon azt reméli, hogy bosszúság, kár vagy tragédia ér másokat. George Washington Carvert nem vették fel az egyetemre, mert fekete volt. Évekkel később, amikor valaki megkérdezte tőle az egyetem nevét, ezt felelte: „Nem számít. Most nem ez a lényeg.” Ő nem táplált rosszindulatot.</text:span></text:p>
      <text:p text:style-name="Átvett_20_anyagok_20_behúzásra"><text:span text:style-name="Kiemelt"><text:span text:style-name="T22">Álnokság — </text:span></text:span><text:span text:style-name="T22">a tisztességtelenség és csalás minden formája (és milyen sok formája lehet!). Az álnokság meghamisítja az adóbevallást, csal a vizsgán, hazudik a koráról, megveszteget hivatalnokokat, és gyanús üzleteket köt.</text:span></text:p>
      <text:p text:style-name="Átvett_20_anyagok_20_behúzásra"><text:span text:style-name="Kiemelt"><text:span text:style-name="T22">Képmutatás — </text:span></text:span><text:span text:style-name="T22">az őszinteség hiánya, színlelés, tettetés. A képmutató komédiás, másnak mutatja magát, mint ami. Azt mutatja, hogy boldog házasságban él, amikor otthona valóságos csatatér. Szellemi embernek mutatkozik vasárnapokon, de a hétköznapokon testies, mint egy kéjenc. Érdeklődést tettet mások iránt, de indítékai önzőek.</text:span></text:p>
      <text:p text:style-name="Átvett_20_anyagok_20_behúzásra"><text:span text:style-name="Kiemelt"><text:span text:style-name="T22">Irigykedés — </text:span></text:span><text:span text:style-name="T22">nyílt féltékenykedés. Vine úgy definiálja, mint a nemtetszés érzését, amelyet mások előnyének vagy jólétének megfigyelése, illetve meghallása okoz. Irigység eredményezte, hogy a főpapok kiszolgáltatták Jézust Pilátusnak a halálra (Mt 27,18). Az irigység mindig gyilkos. Asszonyok gyilkos tekinteteket vetnek másokra, mert szebb az otthonuk és a kertjük, csinosabb a ruhájuk, vagy jobban főznek. Valaki dicsérheti más új kocsiját, de közben azt gondolja: „Majd megmutatom neki. Én valami jobbat szerzek.”</text:span></text:p>
      <text:p text:style-name="Átvett_20_anyagok_20_behúzásra"><text:span text:style-name="Kiemelt"><text:span text:style-name="T22">Rágalmazás — </text:span></text:span><text:span text:style-name="T22">szapulás, rosszindulatú pletyka, viszontvádaskodás. A rágalmazás annak kísérlete, hogy valaki magát jobb színben tüntesse fel, valaki más besározásával. Lehetnek nagyon finom formái, mint például ez: „Igen, ő nagyon kedves nő, de van egy hibája...” — és ezután mélyen nyomja a kést az illető hátába. Felvehet akár vallásos pózt is: „Csak azért említem ezt, hogy imádkozz érte, de tudod, hogy ő...” — és azután oda a jó hírnév.</text:span></text:p>
      <text:p text:style-name="P25"><text:span text:style-name="T11">Mindezek a bűnök annak az alapvető parancsnak a megszegései, hogy szeressük felebarátunkat, mint magunkat.</text:span><text:span text:style-name="T21"> Nem csoda, ha Péter azt mondja, hogy határozottan szabaduljunk meg ezektől.</text:span></text:p>
      <text:p text:style-name="Átvett_20_anyagokra"><text:span text:style-name="Kiemelt"><text:span text:style-name="T7">2,2 </text:span></text:span><text:span text:style-name="T7">Egy másik kötelesség, amely újjászületésünkből fakad, hogy kielégíthetetlenül vágyjunk az Ige tiszta, szellemi teje után. Az előző versben említett bűnök akadályozzák a szellemi növekedést; Isten Igéje serkenti.</text:span></text:p>
      <text:p text:style-name="Átvett_20_anyagokra"><text:span text:style-name="T12">Az a kifejezés, hogy mint </text:span><text:span text:style-name="Kiemelt"><text:span text:style-name="T12">most született csecsemők, </text:span></text:span><text:span text:style-name="T12">nem feltétlenül azt jelenti, hogy Péter olvasói új hívők voltak; már évekkel ezelőtt térhettek meg. De akár fiatalok, akár öregek a hitben, úgy szomjazzanak az Ige után, ahogyan a csecsemők sírnak a </text:span><text:span text:style-name="Kiemelt"><text:span text:style-name="T12">tej </text:span></text:span><text:span text:style-name="T12">után.</text:span><text:span text:style-name="T22"> Fogalmat alkothatunk egy egészséges csecsemő szomjúságáról abból, hogy mennyire türelmetlenül, agresszíven, határozottan szopik és nyel.</text:span></text:p>
      <text:p text:style-name="Átvett_20_anyagokra"><text:soft-page-break/><text:span text:style-name="Kiemelt"><text:span text:style-name="T12">Az Ige tiszta teje </text:span></text:span><text:span text:style-name="T12">által a hívő ember szellemileg növekszik.</text:span><text:span text:style-name="T12"><text:note text:id="ftn2" text:note-class="footnote"><text:note-citation>2</text:note-citation><text:note-body><text:p text:style-name="Footnote">Az alexandriai szöveg (NU az angol Új Jakab király változat lábjegyzetében) ezt mondja: „növekedjetek az üdvösségre”. Azonban ez az olvasat kétséget támaszt az üdvbizonyossággal kapcsolatban.</text:p></text:note-body></text:note></text:span><text:span text:style-name="T12"> A végső cél, amely felé ebben az életben minden szellemi növekedés tart, a hasonlóvá válás Urunk Jézus Krisztus képéhez.</text:span></text:p>
      <text:p text:style-name="Átvett_20_anyagokra"><text:span text:style-name="Kiemelt"><text:span text:style-name="T7">2,3 Mivelhogy ízleltétek, hogy jósá­gos az Úr. </text:span></text:span><text:span text:style-name="T12">Micsoda hatalmas hajtóerő ez a tiszta szellemi tej utáni szomjúságra! </text:span><text:span text:style-name="Félig_20_kiemelt"><text:span text:style-name="T12">Megízleltük </text:span></text:span><text:span text:style-name="T12">és láttuk, hogy jó az Úr (Zsolt 34,9). Értünk hozott áldozata a kibeszélhetetlen jóság és kedvesség tette volt (Tit 3,4). Az, amit már megízleltünk kedvességéből, keltse fel étvágyunkat, hogy mind jobban és jobban Ővele táplálkozzunk.</text:span><text:span text:style-name="T22"> Közelségének édes íze tegye számunkra félelmessé azt a gondolatot, hogy valaha is elsodródjunk tőle.</text:span></text:p>
      <text:p text:style-name="Átvett_20_anyagok_20_réssel"><text:span text:style-name="Kiemelt"><text:span text:style-name="T7">D) Kiváltságai az új házban és papságban (2,4-10)</text:span></text:span></text:p>
      <text:p text:style-name="Átvett_20_anyagok_20_réssel"><text:span text:style-name="Kiemelt"><text:span text:style-name="T7">2,4 </text:span></text:span><text:span text:style-name="T7">Most Péter a figyelmeztetésekről áttér a hívők kiváltságainak áttekintésére, amelyeket az új </text:span><text:span text:style-name="T7">házban (a Gyülekezetben) és az új papságban nyertek.</text:span></text:p>
      <text:p text:style-name="Átvett_20_anyagokra"><text:span text:style-name="T22">Az új rendben Krisztus a középpont, így Őhozzá járultunk. Minthogy Péter az építkezés szakkifejezéseiben gondolkodik, nem lepődünk meg, hogy az Urat képletesen </text:span><text:span text:style-name="Kiemelt"><text:span text:style-name="T22">kőként </text:span></text:span><text:span text:style-name="T22">mutatja be. </text:span><text:span text:style-name="T12">Először is, Ő az </text:span><text:span text:style-name="Kiemelt"><text:span text:style-name="T12">élő kő, </text:span></text:span><text:span text:style-name="T12">nem lélek nélküli vagy élettelen kő, hanem az, aki egy vég nélküli élet hatalmában él (Zsid 7,16).</text:span></text:p>
      <text:p text:style-name="Átvett_20_anyagokra"><text:span text:style-name="T12">Bármennyire hihetetlen, Ő </text:span><text:span text:style-name="Kiemelt"><text:span text:style-name="T12">emberektől megvetett.</text:span></text:span><text:span text:style-name="Kiemelt"><text:span text:style-name="T22"> </text:span></text:span><text:span text:style-name="T22">Az életre vonatkozó ostoba, önző, dilettáns terveikben a jelentéktelen, rövidlátó emberek nem találnak helyet Teremtőjüknek és Megváltójuknak. Ugyanúgy, ahogyan nem volt hely számára a vendégfogadóban, nincs hely számára életük tervében!</text:span></text:p>
      <text:p text:style-name="Átvett_20_anyagokra"><text:span text:style-name="T12">De nem az ember véleménye számít. Isten szemében az Úr Jézus </text:span><text:span text:style-name="Kiemelt"><text:span text:style-name="T12">választott és becses. Ő a választott, </text:span></text:span><text:span text:style-name="T12">mint nemcsak alkalmas, hanem nélkülözhetetlen kő.</text:span><text:span text:style-name="T7"> Értéke </text:span><text:span text:style-name="Kiemelt"><text:span text:style-name="T7">Isten </text:span></text:span><text:span text:style-name="T7">számára felbecsülhetetlen; minden számításon túlmenően </text:span><text:span text:style-name="Kiemelt"><text:span text:style-name="T7">becses.</text:span></text:span></text:p>
      <text:p text:style-name="Átvett_20_anyagokra"><text:span text:style-name="T12">Ha azt szeretnénk, hogy Isten építkezési programjába bekerüljünk, Krisztushoz kell jönnünk. Építési anyagként való alkalmasságunk csakis a vele történő azonosulásunkból ered. Csak annyiban vagyunk fontosak, amennyiben hozzájárulunk </text:span><text:span text:style-name="Kiemelt"><text:span text:style-name="T12">dicsőségéhez.</text:span></text:span></text:p>
      <text:p text:style-name="Átvett_20_anyagokra"><text:span text:style-name="Kiemelt"><text:span text:style-name="T7">2,5 A szellemi ház </text:span></text:span><text:span text:style-name="T7">minden Krisztusban hívő emberből épül fel, és ezért ugyanaz, mint a Gyülekezet. A Gyülekezet ebben az ÓSZ‑i templomhoz hasonló, vagyis Isten földi lakóhelye (1Kir 6,11-13; Ef 2,22). A különbség az, hogy </text:span><text:span text:style-name="T12">a templom fizikai, megérinthető épület; szép, de élet nélküli, romlandó anyagokból készült. A Gyülekezet viszont élő kövekből épült szerkezet.</text:span></text:p>
      <text:p text:style-name="Átvett_20_anyagokra"><text:span text:style-name="T7">Most a kép áttér </text:span><text:span text:style-name="Kiemelt"><text:span text:style-name="T7">a szellemi házról </text:span></text:span><text:span text:style-name="T7">a </text:span><text:span text:style-name="Kiemelt"><text:span text:style-name="T7">szent papságra, </text:span></text:span><text:span text:style-name="T7">amely a házzal kapcsolatban működik. A hívők nemcsak </text:span><text:span text:style-name="Kiemelt"><text:span text:style-name="T7">élő </text:span></text:span><text:span text:style-name="T7">kövek a házban; </text:span><text:span text:style-name="Kiemelt"><text:span text:style-name="T7">szent </text:span></text:span><text:span text:style-name="T7">papok is. </text:span><text:span text:style-name="T12">A mózesi törvény alatt a papság Lévi törzsére és Áron családjára korlátozódott. Még a papok is el voltak tiltva attól, hogy Isten jelenlétéhez közeledjenek. Ezt csak a főpap tehette meg az évnek egyetlen napján (ez jom kippur, az engesztelés napja), pontosan követve az előírt eljárást, amelyet az Úr adott meg erre az eseményre.</text:span></text:p>
      <text:p text:style-name="Átvett_20_anyagokra"><text:span text:style-name="T12">Az új üdvtörténeti korszakban minden hívő pap, és közvetlen bejárása van a világmindenség tróntermébe, éjjel-nappal.</text:span><text:span text:style-name="T7"> Tevékenységük, </text:span><text:span text:style-name="Kiemelt"><text:span text:style-name="T7">hogy szellemi áldozatokkal áldozzanak </text:span></text:span><text:span text:style-name="T7">(szemben a mózesi törvény állataival és ételeivel). </text:span><text:span text:style-name="T22">Az ÚSZ‑i papok szellemi áldozatai a következők:</text:span></text:p>
      <text:p text:style-name="P12">1.<text:tab/>A test bemutatása égőáldozatként, amely szent és elfogadható Istennek. Ez a szellemi imádat cselekedete (Róm 12,1).</text:p>
      <text:p text:style-name="P12">2.<text:tab/>A dicsőítés áldozata. „Azaz az Ő nevéről vallást tévő ajkaknak gyümölcse” (Zsid 13,15).</text:p>
      <text:p text:style-name="P12">3.<text:tab/>A jó cselekedetek áldozata. „A jótékonyságról... el ne felejtkezzetek... ilyen áldozatokban gyönyörködik az Isten” (Zsid 13,16).</text:p>
      <text:p text:style-name="P12">4.<text:tab/>A javak vagy anyagiak áldozata. „Az adakozásról el ne felejtkezzetek.” Az ilyen áldozatokban is gyönyörködik az Úr (Zsid 13,16).</text:p>
      <text:p text:style-name="P12">5.<text:tab/>A szolgálat áldozata. Pál úgy beszél pogányok közötti szolgálatáról, mint papi áldozatról (Róm 15,169.</text:p>
      <text:p text:style-name="Átvett_20_anyagok"><text:span text:style-name="T7">Ezek az áldozatok </text:span><text:span text:style-name="Kiemelt"><text:span text:style-name="T7">kedvesek az Istennek a Jézus Krisztus által. </text:span></text:span><text:span text:style-name="T7">Csak </text:span><text:span text:style-name="Kiemelt"><text:span text:style-name="T7">Jézus Krisztus, </text:span></text:span><text:span text:style-name="T7">mint </text:span><text:soft-page-break/><text:span text:style-name="T7">közbenjárónk által közeledhetünk Istenhez, és csak Ő teheti áldozatunkat kedvessé Istennél. </text:span><text:span text:style-name="T12">Mindaz, amit mi teszünk — imádatunk és áldozatunk — tökéletlen, bűnnel fertőzött. De mielőtt az Atyához jutna, az Úr Jézuson megy keresztül. Ő eltávolítja mind a bűnt, és amikor az az Atya Istenhez érkezik, tökéletesen elfogadható.</text:span></text:p>
      <text:p text:style-name="P25">Az ÓSZ‑i főpap egy aranylemezt viselt a süvegén ezekkel a szavakkal: SZENTSÉG AZ ÚRNAK (2Móz 28,36), amely rá volt vésve. Ez bármely bűnért volt, amelyet esetleg a nép áldozatainál elkövettek (2Móz 28,39). Így a mi főpapunk is süveget visel értünk, minden emberi hibáért, amelyek áldozatainkban lehetnek.</text:p>
      <text:p text:style-name="P25"><text:span text:style-name="T11">A minden hívő papsága olyan igazság, amelyet meg kell érteni, el kell hinni, és minden keresztyénnek örömmel gyakorolnia kell. Ugyanakkor nem szabad vele visszaélni.</text:span><text:span text:style-name="T11"> Noha minden hívő pap, nem minden papnak van joga prédikálni, tanítani vagy vezetni a gyülekezetben.</text:span> Vannak bizonyos szabályok, amelyeket be kell tartani.</text:p>
      <text:p text:style-name="P13">1.<text:tab/>Nőknek tilos tanítani, vagy a férfiak felett uralkodni; maradjanak csendben (1Tim 2,12).</text:p>
      <text:p text:style-name="P13">2.<text:tab/>Férfiak, akik beszélnek, úgy tegyék, mint Isten szószólói (1Pt 4,11). Ez azt jelenti, hogy legyenek biztosak abban, hogy azokat a szavakat mondják, amelyeket Isten akar, hogy mondjanak éppen akkor.</text:p>
      <text:p text:style-name="P13">3.<text:tab/>Minden hívőnek van valamilyen ajándéka, ugyanúgy, ahogyan az emberi test minden tagjának megvan a maga funkciója (Róm 12,6; 1Kor 12,7). De nem mindegyik ajándék foglalja magában a nyilvános beszédet. Nem mindenki rendelkezik az evangélista, a pásztor vagy a tanító szolgálati ajándékaival (Ef 4,11).</text:p>
      <text:p text:style-name="P13">4.<text:tab/>A fiatal férfinak helyet kell adnia az Isten ajándékainak, amely benne van (2Tim 1,6). Ha ez az ajándék kiterjed az igehirdetésre, a tanításra vagy a nyilvános szolgálat valamilyen formájára, alkalmat kell neki adni, hogy gyakorolja azt a gyülekezetben.</text:p>
      <text:p text:style-name="P13">5.<text:tab/>A hívők papsága munkálkodás közben nagyon jól látható az 1Kor 14,26-ban: „Hogy van hát, testvéreim? Mikor egybegyűltök, mindeniteknek van zsoltára, tanítása, nyelve, kijelentése, magyarázata. Mindenek épülésre legyenek.”</text:p>
      <text:p text:style-name="P15">Ugyanebben a fejezetben még sok szabály van, ami az ajándékok nyilvános gyakorlását korlátozza a gyülekezetben, a rend és az épülés biztosítására. A keresztyének általános papságát nem szabad arra használni, hogy visszaéléseket igazoljanak a helyi gyülekezetben.</text:p>
      <text:p text:style-name="Feldolgozatlan_20_átvett_20_anyagok"><text:span text:style-name="Kiemelt"><text:span text:style-name="T7">2,6 </text:span></text:span><text:span text:style-name="T7">Péter, még mindig az építkezésre gondolva, visszatér Krisztushoz, a kőhöz, különösen pedig Krisztushoz, mint szegeletkőhöz. Az Ézs 28,16-ból idézve rámutat, hogy Krisztus szegeletkő sze­repe előre meg volt írva a Szentírásban. Kimutatja, hogy Isten határozta el, hogy Krisztusnak egyedülálló helyzete legyen, hogy Ő választott és becses kő, és hogy teljesen bizalomra méltó. Senki nem szé- gyenül meg soha, aki benne bízik.</text:span></text:p>
      <text:p text:style-name="Feldolgozatlan_20_átvett_20_anyagok"><text:span text:style-name="Kiemelt"><text:span text:style-name="T7">A szegeletkőnek13 fordított szó ezen az igehelyen legalább háromféleképp ért­hető, </text:span></text:span><text:span text:style-name="T7">és mindegyik egyforma joggal és erővel alkalmazható az Úr Jézusra.</text:span></text:p>
      <text:p text:style-name="Feldolgozatlan_20_átvett_20_anyagok"><text:span text:style-name="Kiemelt"><text:span text:style-name="T7">1. A szegeletkövet a modern </text:span></text:span><text:span text:style-name="T7">építészet­ben egy sarok alapjánál helyezik el, ahol két falat köt össze, és szimboli­zálja azt az alapot, amelyen az egész</text:span></text:p>
      <text:p text:style-name="Feldolgozatlan_20_átvett_20_anyagok"><text:span text:style-name="T7">épület nyugszik. Krisztus </text:span><text:span text:style-name="Kiemelt"><text:span text:style-name="T7">a szegelet­kő, az egyetlen igazi fundamentum (1Kor 3,10-11), az aki egyesítette a hívő zsidókat és nem zsidókat (két falhoz </text:span></text:span><text:span text:style-name="T7">hasonlóan egy épületben) egyetlen új emberré (Ef 2,13-14).</text:span></text:p>
      <text:list xml:id="list975522693" text:style-name="RTF_5f_Num_20_5">
        <text:list-item>
          <text:p text:style-name="P34"><text:span text:style-name="T7">Néhány kutató úgy gondolja, hogy ez a kő </text:span><text:span text:style-name="Félig_20_kiemelt"><text:span text:style-name="T7">zárókő </text:span></text:span><text:span text:style-name="T7">egy boltívben. Ez az a kő, amely teljessé teszi a boltívet, és ösz­szetartja az épület többi részét. Urunk bizonyára megfelel ennek a leírásnak is. Ő a legfelső kő a boltívben, és nél­küle nem lenne erő vagy összetartás az épületben.</text:span></text:p>
        </text:list-item>
        <text:list-item>
          <text:p text:style-name="P34"><text:span text:style-name="T7">Egy harmadik nézet az, hogy ez a </text:span><text:span text:style-name="Félig_20_kiemelt"><text:span text:style-name="T7">si­sakkő </text:span></text:span><text:span text:style-name="T7">egy piramison, amely a legma­gasabb helyet foglalja el, ez az egyet­len ilyen alakú kő a szerkezetben. Ennek alakja határozza meg az egész piramis alakját. Ez a kő utolsóként kerül a helyére. Így Krisztus a Gyüle­kezet sisakköve, az igazi egyedülálló Kő. A Gyülekezet tőle nyeri el a for­máját. Amikor visszatér, akkor lesz befejezve az épület.</text:span></text:p>
        </text:list-item>
      </text:list>
      <text:p text:style-name="Feldolgozatlan_20_átvett_20_anyagok"><text:span text:style-name="T7">Ő </text:span><text:span text:style-name="Kiemelt"><text:span text:style-name="T7">a választott és becses kő. Válasz­tott abban az értelemben, </text:span></text:span><text:span text:style-name="T7">hogy Isten Őt választotta ki, hogy a legfőbb tisztelet helyét elfoglalja; </text:span><text:span text:style-name="Kiemelt"><text:span text:style-name="T7">becses, mert nincs hozzá hasonló.</text:span></text:span></text:p>
      <text:p text:style-name="Feldolgozatlan_20_átvett_20_anyagok"><text:span text:style-name="Kiemelt"><text:span text:style-name="T7">Aki hisz abban, meg nem szégyenül. Az </text:span></text:span><text:span text:style-name="T7">eredeti ézsaiási igehely így is fordít­ható: „Aki hisz, nem fog kapkodva csele­kedni.” A két Ige együtt csodálatos ígé­ret, hogy azok, akiknek </text:span><text:soft-page-break/><text:span text:style-name="T7">Krisztus </text:span><text:span text:style-name="Kiemelt"><text:span text:style-name="T7">a szege­letkövük, megszabadultak a csalódást okozó megaláztatástól és az eszeveszett sietségtől.</text:span></text:span></text:p>
      <text:p text:style-name="Feldolgozatlan_20_átvett_20_anyagok"><text:span text:style-name="Kiemelt"><text:span text:style-name="T7">2,7 A megelőző versek az Úr Jézust úgy mutatták be, mint </text:span></text:span><text:span text:style-name="Félig_20_kiemelt"><text:span text:style-name="T7">élő </text:span></text:span><text:span text:style-name="T7">követ, </text:span><text:span text:style-name="Félig_20_kiemelt"><text:span text:style-name="T7">megye­tett </text:span></text:span><text:span text:style-name="T7">követ, </text:span><text:span text:style-name="Félig_20_kiemelt"><text:span text:style-name="T7">becses </text:span></text:span><text:span text:style-name="T7">követ és </text:span><text:span text:style-name="Félig_20_kiemelt"><text:span text:style-name="T7">sarokkövet. </text:span></text:span><text:span text:style-name="T7">Most Péter, a szó használata nélkül, úgy írja le Őt, mint próbakövet. A próbakő megmutatja, hogy bizonyos ásványok igaziak-e vagy hamisítottak. Megmutatja</text:span></text:p>
      <text:p text:style-name="P17">645</text:p>
      <text:p text:style-name="P17"/>
      <text:p text:style-name="P21"><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7">10 (B) A keresztény hivatással járó kötelezettségek (2,1-10).</text:span></text:span></text:p>
      <text:p text:style-name="Átvett_20_anyagokra"><text:span text:style-name="T7">(a) </text:span><text:span text:style-name="T28">Buzdítás: Isten gyermekeiként éljetek</text:span><text:span text:style-name="T7"> (2,1-3). </text:span><text:span text:style-name="Kiemelt"><text:span text:style-name="T27">1. </text:span></text:span><text:span text:style-name="Félig_20_kiemelt"><text:span text:style-name="T7">vessetek le: </text:span></text:span><text:span text:style-name="T7">A keresztségre buzdítás gyakorlati kifejezése (vö. Róm 13,12; Ef 4,22.25; Kol 3,8; Jak 1,21). </text:span><text:span text:style-name="Kiemelt"><text:span text:style-name="T27">2.</text:span></text:span><text:span text:style-name="Félig_20_kiemelt"><text:span text:style-name="T7"> újszülött csecsemők: </text:span></text:span><text:span text:style-name="T7">Továbbfejleszti az 1,3.23 képeit. Magában rejti, hogy a megszólítottak nemrég megtért keresztények.</text:span><text:span text:style-name="Félig_20_kiemelt"><text:span text:style-name="T7"> </text:span></text:span><text:span text:style-name="Félig_20_kiemelt"><text:span text:style-name="T22">ige tiszta teje: </text:span></text:span><text:span text:style-name="T22">A „tiszta” „csalárdság nélkülit” is jelent, és így szemben áll a 2,1 „álnokságával”.</text:span><text:span text:style-name="T7"> </text:span><text:span text:style-name="Félig_20_kiemelt"><text:span text:style-name="T15">Logikos: </text:span></text:span><text:span text:style-name="T15">itt inkább a „világból valót” jelent, mint „lelkit”</text:span><text:span text:style-name="T7"> (vö. 1,23-25). </text:span><text:span text:style-name="Kiemelt"><text:span text:style-name="T27">3.</text:span></text:span><text:span text:style-name="Félig_20_kiemelt"><text:span text:style-name="T7"> megízleltétek, hogy jó az Úr: </text:span></text:span><text:span text:style-name="T7">A Zsolt 34,9-ből, mely zsoltár gyakran szerepel az 1Pét-ben, pl. 2,4; 3,10-12.</text:span></text:p>
      <text:p text:style-name="Átvett_20_anyagokra"><text:span text:style-name="Kiemelt"><text:span text:style-name="T27">11</text:span></text:span><text:span text:style-name="Kiemelt"><text:span text:style-name="T7"> </text:span></text:span><text:span text:style-name="T7">(b) </text:span><text:span text:style-name="T28">Isten új népe</text:span><text:span text:style-name="T7"> (2,4-10).</text:span><text:span text:style-name="Kiemelt"><text:span text:style-name="T7"> </text:span></text:span><text:span text:style-name="Kiemelt"><text:span text:style-name="T27">4.</text:span></text:span><text:span text:style-name="Félig_20_kiemelt"><text:span text:style-name="T7"> élő kő ... kiválasztott és megbecsült: </text:span></text:span><text:span text:style-name="T7">A szerző az egyházról, mint egy új „lelki házról” alkotott képe előtt (2,5) előre vetíti az Iz 28,16 és Zsolt 118,22-ből a 2,6-7-be emelt idézeteit.</text:span><text:span text:style-name="Kiemelt"><text:span text:style-name="T7"> </text:span></text:span><text:span text:style-name="Kiemelt"><text:span text:style-name="T27">5.</text:span></text:span><text:span text:style-name="Félig_20_kiemelt"><text:span text:style-name="T7"> élő kövek ... lelki ház: </text:span></text:span><text:span text:style-name="T7">A föltámadott Úr életében osztozva a keresztények a Szentlélek által alkotott háznéppé lesznek (vö. 4,17). </text:span><text:span text:style-name="Félig_20_kiemelt"><text:span text:style-name="T7">szent papság ... lelki áldozatok: </text:span></text:span><text:span text:style-name="T7">Az egyetemesen papok testületének (vö. 2,9) tekintett keresztények a hitben és szeretetben folytatott életüket, mint áldozatot mutatták be Istennek (vö. Róm 12,1; Ef 5,2; Fil 4,18). {</text:span></text:p>
      <text:p text:style-name="Átvett_20_anyagok_20_-_20_textusbővítésre"><text:span text:style-name="T7">}</text:span><text:span text:style-name="Kiemelt"><text:span text:style-name="T7"> </text:span></text:span><text:span text:style-name="Kiemelt"><text:span text:style-name="T27">6.</text:span></text:span><text:span text:style-name="T7"> Az LXX Iz 28,16 átdolgozott formája.</text:span><text:span text:style-name="Kiemelt"><text:span text:style-name="T7"> </text:span></text:span><text:span text:style-name="Kiemelt"><text:span text:style-name="T27">7.</text:span></text:span><text:span text:style-name="Félig_20_kiemelt"><text:span text:style-name="T7"> nektek, hívőknek tisztesség: </text:span></text:span><text:span text:style-name="T7">A „tisztesség” a 2,6 „becses” (értékes) jelzőjét visszhangozza. Az Iz 8,14 és Zsolt 118,22-ből vett idézetek azok sokaságát jelzik, akik „nem engedelmeskednek az igének” (2,8).</text:span><text:span text:style-name="Kiemelt"><text:span text:style-name="T7"> </text:span></text:span><text:span text:style-name="Kiemelt"><text:span text:style-name="T27">8.</text:span></text:span><text:span text:style-name="Félig_20_kiemelt"><text:span text:style-name="T7"> ők erre is rendeltettek: </text:span></text:span><text:span text:style-name="T7">A hitetleneket Isten „botlásra” rendelte. E szövegösszefüggésben ezek a pogány üldözők (vö. 4,5.17-18).</text:span></text:p>
      <text:p text:style-name="Feldolgozatlan_20_átvett_20_anyagok"><text:span text:style-name="Kiemelt"><text:span text:style-name="T7">12 9.</text:span></text:span><text:span text:style-name="Félig_20_kiemelt"><text:span text:style-name="T7"> választott nép: </text:span></text:span><text:span text:style-name="T7">ebben a versben Izrael négy címét most Isten új népére alkalmazza, hogy egyedül álló méltóságát jelezze. Az első az Iz 43,20-ból való. E méltóság alapja az isteni kivá­lasztottság (vö. 1,1; 5,13). </text:span><text:span text:style-name="Félig_20_kiemelt"><text:span text:style-name="T7">királyi nép, papi testü­let: </text:span></text:span><text:span text:style-name="T7">Ld. a 2,5 magyarázatát. E kifejezést helye­sebb két főnévnek venni, mint jelzős főnévnek: „királyi papság” (vö. Jel 1,6; 5,10; LXX Kiv 19,16). </text:span><text:span text:style-name="Félig_20_kiemelt"><text:span text:style-name="T7">szent nemzet: </text:span></text:span><text:span text:style-name="T7">A harmadik cím is a Kiv 19,6-ból jön. Amint Izrael szent, kiválasztott és Istentől szeretett volt (MTörv 7,6-9), úgy Isten új népe is az. A „szent”-hez ld. az 1,15 magyaráza­tát. </text:span><text:span text:style-name="Félig_20_kiemelt"><text:span text:style-name="T7">Isten tulajdon népe: </text:span></text:span><text:span text:style-name="T7">Szó szerint „egy birtok­lásra szánt nép”, az Iz 43,21 és Mal 3,17 egyesítéséből (vö. Csel 20,28; Tit 2,14). A keresz­tények Krisztus drága vérének hullása által vál­nak Isten „tulajdonává” (1d. 1,19). </text:span><text:span text:style-name="Félig_20_kiemelt"><text:span text:style-name="T7">hogy annak nagy tetteit hirdessétek: </text:span></text:span><text:span text:style-name="T7">A LXX Iz 43,21 második részének alkalmazása. Isten új népe számára az ő nagy tettei Jézus halálában és föltámadásában találhatók. E kijelentés az örömhír keresztény tanúsítására vonatkozik (vö. 2,5). </text:span><text:span text:style-name="Félig_20_kiemelt"><text:span text:style-name="T7">meghívott tite­ket: </text:span></text:span><text:span text:style-name="T7">Isten, nem Krisztus az, aki hív (vö. 1,15; 2,21; 3,9; 5,10). </text:span><text:span text:style-name="Félig_20_kiemelt"><text:span text:style-name="T7">a sötétségből a világosságra: </text:span></text:span><text:span text:style-name="T7">Ez találóbb a pogányságból megtértekre (1,18; 4,3).</text:span><text:span text:style-name="Kiemelt"><text:span text:style-name="T7"> 10.</text:span></text:span><text:span text:style-name="Félig_20_kiemelt"><text:span text:style-name="T7"> nem nép... Isten népe: </text:span></text:span><text:span text:style-name="T7">Az Óz 1,6.9.10; 2,25 alkalmazá­sa a keresztény egyházra.</text:span></text:p>
      <text:p text:style-name="Feldolgozatlan_20_átvett_20_anyagok"><text:span text:style-name="T7">(Sandevoir, P.: ;,Un royaume de Prétres?” </text:span><text:span text:style-name="Félig_20_kiemelt"><text:span text:style-name="T7">Études </text:span></text:span><text:span text:style-name="T7">[szerk. C. Perrot] 219-229. Elliott, J. </text:span><text:span text:style-name="Kiemelt"><text:span text:style-name="T7">H.: </text:span></text:span><text:span text:style-name="Félig_20_kiemelt"><text:span text:style-name="T7">The Elect and the Holy, </text:span></text:span><text:span text:style-name="T7">NovTSup 12, Leiden 1966. Brox: </text:span><text:span text:style-name="Félig_20_kiemelt"><text:span text:style-name="T7">Der erste</text:span></text:span></text:p>
      <text:p text:style-name="Feldolgozatlan_20_átvett_20_anyagok"><text:span text:style-name="Félig_20_kiemelt"><text:span text:style-name="T7">Petrusbrief, </text:span></text:span><text:span text:style-name="T7">108-110.)</text:span></text:p>
      <text:p text:style-name="P17"/>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text:span><text:span text:style-name="Félig_20_kiemelt"><text:span text:style-name="T7">tej </text:span></text:span><text:span text:style-name="T7">itt (2. v.) nemcsak a még járatlan keresztyének első tápláléka, mint az 1Kor 3,1k-ben, hanem az a lelki táplálék, amire mindig újra szükségük van. A hirdetett igéről és annak </text:span><text:soft-page-break/><text:span text:style-name="T7">tartalmáról van szó, az →Úrnak (= Krisztusnak; 3. v.) a jóságáról. </text:span><text:span text:style-name="T12">Az ige adta tej nem csupán </text:span><text:span text:style-name="Félig_20_kiemelt"><text:span text:style-name="T12">lelki, </text:span></text:span><text:span text:style-name="T12">hanem „igeszerű”, az igének megfelelő (a görög nyelvben a „logikon” és a „logos” =ige közötti kapcsolat azonnal felismerhető). </text:span><text:span text:style-name="Félig_20_kiemelt"><text:span text:style-name="T12">Hamisítatlan </text:span></text:span><text:span text:style-name="T12">azért, mert keveretlen és valódi.</text:span><text:span text:style-name="T7"> A 4k. v.-ek több ószövetségi képet is tartalmaznak, melyek kölcsönösen egymásba fonódnak. A feltámadt Krisztust az Ézs 28,16-ra és Zsolt 118,22-re tekintettel (ld. 6. és 8. v.) </text:span><text:span text:style-name="Félig_20_kiemelt"><text:span text:style-name="T7">élő </text:span></text:span><text:span text:style-name="T7">kőnek nevezi, amelyre Isten a </text:span><text:span text:style-name="Félig_20_kiemelt"><text:span text:style-name="T7">lelki</text:span></text:span><text:span text:style-name="T7"> házat, a Jézus Krisztus gyülekezetét felépíti. De az újjászületetteket is </text:span><text:span text:style-name="Félig_20_kiemelt"><text:span text:style-name="T7">élő </text:span></text:span><text:span text:style-name="T7">köveknek nevezi, akiknek a Krisztus által megeleveníttetve oda kell járulni, hogy beleillesztessenek az Ő templomába (vö. mindkét szempontból az 1Kor 3,16k― vel). Ugyanakkor azonban a megszólítottaknak papi megbízatása is van, akik ebben a templomban </text:span><text:span text:style-name="Félig_20_kiemelt"><text:span text:style-name="T7">lelki áldozatokat </text:span></text:span><text:span text:style-name="T7">mutatnak be, mármint hitük engedelmességét, életüknek a testvérszeretetben és istenfélelemben való folytatását (vö. 1,2.15-17.22).</text:span></text:p>
      <text:p text:style-name="P10"><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Feldolgozatlan_20_átvett_20_anyagok"><text:span text:style-name="Kiemelt"><text:span text:style-name="T7">ÉLŐ KÖVEKBŐL LELKI HÁZ</text:span></text:span></text:p>
      <text:p text:style-name="Feldolgozatlan_20_átvett_20_anyagok"><text:span text:style-name="Félig_20_kiemelt"><text:span text:style-name="T7">1Pt 2,1-8</text:span></text:span></text:p>
      <text:p text:style-name="P17">A Róm 1,29kk bűnkatalógusából rálelhetünk itt négyre. Az ötödik, a képmu­tatás már említve volt az 1,22-ben. Isten népének állandó kísértése, üldözésének idején olcsó kibúvó is lehet a változatlan szeretet tettetése. Amíg Jézus a vallásos képmutatás miatt vádolta kortársait, a színlelt szeretet a keresztyének rövidzárla­ta. Minden gonoszsággal együtt ezt is le kell fejtenünk magunkról. A határozott mozdulat azért tehető meg, mert már új természetünk van. Külső levetése az ónak, s a belső növekedés egymást segíti, mert az új embert bennünk táplálni kell. A tej hasonlata itt nem csupán gyermeki eledelt jelent, de növekedésre is szolgálót. A hamisítatlan, utánozhatatlan igét, igehirdetést jelenti. Felgerjeszthető reá a vágy, az érdeklődés ébren tartandó, hiszen már megízlelték az Úr jóságát (Zsolt 34,9). Ha egyszer már ráéreztünk ízére, mássá lesznek kívánságaink. Kegyességünk gyakorlása közben megfelelő eledellel erősítendő az érdeklődés.</text:p>
      <text:p text:style-name="P17">A következőkben a „kő” hasonlata szinte képzavarig feszített; ÓSZ-i erede­tű, de érthető. Fundamentumként a feltámadott Úr az élő kő. Maga az Úr tett le Sionra egy követ alapként (Ézs 28,16); szilárd és drága ez a sarokkő. Zárókövet is jelenthetne (vö. Zak 4,10, ámbár más szavakkal kifejezve), de itt egyértelműen alapkövet jelent, s aki hisz, tehát Reá veti bizalmát, az nem fut el. Krisztusban valósággá lett, ami a természetben önellentmondás, hogy az élettelen élővé lett. Feltámadottként Ő az élő kő, aki azért adatott, hogy a gyülekezet Hozzá járuljon, Reá épüljön. A gyakorolt istentisztelet általa él, és nem merül ki ünnepi egybe­gyülekezésben, mert kihat a mindennapokra. Tehát a gyülekezet életközösség. Ti magatok is - int a szentíró - épüljetek föl élő kövekként, tehát feltámadott, új élettel, lelki házzá; tartalmi fogalmazásban: szent papsággá, református megfo­galmazásban: egyetemes papságot alkotva. A következő szakasz kapcsán erről még majd többet! A lelki áldozatok az imádság és hálaadás, az adakozás és a diakónia. Ezek kedvesek Istennek.</text:p>
      <text:p text:style-name="P17">A már idézett Ézs 28,16 mintegy textusként áll itt, a LXX változata szerint, hogy aki Benne hisz, nem szégyenül meg (Róm 9,33; 10,11). Ez nemcsak a gyülekezet épülésére szolgál, de mindenkinek jól felfogott érdeke is a hitbeli, sorsokat érintő próbák, bekövetkező szenvedések miatt, amire jóelőre készíti a szentíró a híveket. Hidd el! Nem fogsz megszégyenülni, ha Reá hagyatkozol. Az egyetlen tartós fundamentum (1Kor 3,9kk) a hívőknek drága kincs, értékét semmi nem rendítheti meg, s megbecsülve, nem mellőzve, meg fognak bizonyo­sodni hordozó képességéről. Meglehet, hogy kívülvalóknak semmit sem jelent, netán csúfolódnak rajta, de be fog következni a Zsolt 118,22 próféciája, ahogy sarokkővé lett a letett és céljának megfelelően hasznosított kő. Akik viszont ki­felejtik, azoknak az otthagyott kő botlásukra lesz, folyton beleütköznek, s meg is ütik magukat benne. Főként azokról van szó, akik már hallottak felőle, de hanya­gul mellőzték, nem engedelmeskedtek az igének. Az ő dolguk sincs Isten tudta nélkül, arra rendeltettek, hogy intő példává váljanak.</text:p>
      <text:p text:style-name="Feldolgozatlan_20_átvett_20_anyagok"><text:span text:style-name="Félig_20_kiemelt"><text:span text:style-name="T7">383</text:span></text:span></text:p>
      <text:p text:style-name="P17"/>
      <text:p text:style-name="P10"><text:soft-page-break/><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17"/>
      <text:p text:style-name="P10"><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Feldolgozatlan_20_átvett_20_anyagok"><text:span text:style-name="Kiemelt"><text:span text:style-name="T7">2. fejezet</text:span></text:span></text:p>
      <text:p text:style-name="Feldolgozatlan_20_átvett_20_anyagok"><text:span text:style-name="Kiemelt"><text:span text:style-name="T7">Az Ige teje</text:span></text:span></text:p>
      <text:p text:style-name="P17">iután tehát így megtisztultak és újjászülettek az Ige által, le kell vetniük minden<text:line-break/>megtévesztést, képmutatást, irigységet és rágalmazást, s újszülött csecsemőként a<text:line-break/>megértésnek ezt a tejét kell keresniük, hogy azon növekedjenek (mert az Ige jelenti a</text:p>
      <text:p text:style-name="P17">(2)<text:tab/>PÉTER ELSŐ LEVELE<text:tab/>843</text:p>
      <text:p text:style-name="P17">tejet a gyermek számára, mint ahogy az jelentette életének magját is). Csecsemőként, teljes egyszerűséggel kell fogadnunk azt, ha valóban megéreztük, hogy az Úr jó, és telve van kegyelemmel. Nem a Sínai-hegyhez járultam (ahol az Úristen a tűz közepéből hir­dette ki törvényét, úgyhogy Izráel fiai könyörögtek, hogy többé ne kelljen hallaniuk a hangját), az Úr nem onnan szól. Ha megízleltem és megértettem, hogy az Úr kegyelme­sen cselekszik, szeretettel van irántam, s az ő Igéje ennek a kegyelemnek a kifejezése és az élet átadásának az eszköze, akkor a megértésnek ezzel a tejével akarok táplálkozni, melyet a hívő a maga egyszerűségében élvezhet. Ez a jó Ige, amely semmi mást nem hirdet nekem, mint kegyelmet és az Istent, akire szükségem van mint minden kegyelem­re, mint aki telve van kegyelemmel, kegyelmesen cselekszik, és ebben a minőségében jelenti ki magát nekem. Ettől a minőségétől sosem válhat meg velem kapcsolatban, s szentségének részesévé tesz engem.</text:p>
      <text:p text:style-name="Feldolgozatlan_20_átvett_20_anyagok"><text:span text:style-name="Kiemelt"><text:span text:style-name="T7">Az élő kövekből való ház, amely az Élő Kőre épült</text:span></text:span></text:p>
      <text:p text:style-name="Feldolgozatlan_20_átvett_20_anyagok"><text:span text:style-name="T7">Most már ismerem magát az Urat; megízleltem, hogy kicsoda ő. Ez egyébként még min­dig ellentétben áll a zsidók törvény szerinti állapotával, bár ez annak beteljesedése, amit a zsoltárok és a próféták hirdettek (miután a feltámadás egy mennyei reménységet is világosan kijelentett). Ők maguk jelentették most már a szellemi házat, a szent papságot. Az Élő Kőhöz járultak, akit az emberek ugyan elvetettek, de aki Isten előtt kiválasztott és drága, s élő kövekként épültek őrá. Az apostol örömmel használja ezt az „élő” szót. Neki jelentette ki az Atya, hogy Jézus az </text:span><text:span text:style-name="Félig_20_kiemelt"><text:span text:style-name="T7">élő </text:span></text:span><text:span text:style-name="T7">Isten Fia. Akkor még senki más nem val­lotta meg őt így, és az Úr azt mondta neki, hogy Gyülekezetét erre a kősziklára fogja építeni (vagyis Isten Fiának személyére az élet erejében, amely megnyilvánult a feltáma­dásban, ami így jelentette ki őt). Péter a hite által részesült ennek az élő kősziklának a természetéből. Itt tehát (2,5) kiterjeszti ezt a jelleget minden hívőre, és bemutatja a szent házat, amely az Élő Kőre épült, melyet maga Isten rakott le mint a kiválasztott és drága sarokkövet. Aki hitt őbenne, az nem szégyenül meg.4</text:span></text:p>
      <text:p text:style-name="P17">4 Ebben a szakaszban (és egyedül itt) Péter úgyszólván találkozik a Gyülekezet tanával. A Gyülekezet épületként jelenik meg, nem pedig Testként vagy menyasszonyként. Azt a Gyülekezetet látjuk, amelyet Krisztus épített, nem pedig azt, amely egyesült vele. Pál is így mutatja be azt az Ef 2,20-21-ben. Ebből a szempontból — bár mindez a földön zajlik — ez Krisztus munkája és egy állandó folyamat; nincs szó emberi közreműködésről: „felépítem” — mondja Krisztus; „növekszik” — mondja Pál; az élő kövek őhozzá ,járulnak” — mondja Péter. Ez nem tévesztendő össze azzal az épülettel, amelybe az ember fát, szénát és szalmát is beépíthet; a külső dolog, amelyet Isten felállított, jó volt, de az ember felelősségére hagyatva hamarosan megromlott, mint mindig. Az egyének kegyelem által épülnek, és az egész szent templommá növekszik. Mindez a Mt 16-ra utal. Az emberi szolgálat felelőssége ebben a tekintetben az 1Kor 3-ban ta­lálható meg, és a Gyülekezet ott más nézőpontban jelenik meg. A Test teljesen más dolog; ez a tanítás az Ef 1-4-ben, az 1Kor 12-ben és más helyeken található meg.</text:p>
      <text:p text:style-name="P17"/>
      <text:p text:style-name="P10"><text:soft-page-break/><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Feldolgozatlan_20_átvett_20_anyagok"><text:span text:style-name="Félig_20_kiemelt"><text:span text:style-name="T7">Megváltás és megújulás </text:span></text:span><text:span text:style-name="T7">Péter fültanúja volt annak, amikor Keresztelő János Jézust Isten Bárányának nevezte. Most ő maga beszél Krisztus drága véréről, mint a feddhetetlen és hibátlan, szeplőtelen Bárány véréről (1:19), olyan Bárányéról, amely </text:span><text:span text:style-name="Félig_20_kiemelt"><text:span text:style-name="T7">elfogadható </text:span></text:span><text:span text:style-name="T7">áldozat. E vér által mi, mint Krisztus gyülekezete megszabadultunk értelmetlen, céltalan életünktől, és papi feladattal bízattunk meg. „Mivel ő, a Szent hívott el titeket, magatok is szentek legyetek egész magatartásotokban!” (1:15; 3Móz 11:44). A gyülekezet újjászületett az Ige által, és megújul </text:span><text:span text:style-name="Félig_20_kiemelt"><text:span text:style-name="T7">élő reménységre, atyafiúi szeretetre és hitre (1:21 kk).</text:span></text:span></text:p>
      <text:p text:style-name="P17">Az újjászületés és a megújulás nem valami rejtélyes folyamat, amiben az ember teljesen passzív lenne. Ez a változás a mi részünkről azt jelenti, hogy megváltozunk - megfordulunk („megtérünk"), irányt változtatunk, megújítjuk gondolkodásunkat. Azonban mi indítja el ezt a folyamatot? Isten élő Igéje, amely örömüzenetet hirdet! „Mint újszülött csecsemők, a hamisítatlan lelki tejet kívánjátok, hogy azon növekedjetek az üdvösségre” (2:2).</text:p>
      <text:p text:style-name="Feldolgozatlan_20_átvett_20_anyagok"><text:span text:style-name="Félig_20_kiemelt"><text:span text:style-name="T7">Élő kövekből épült templom. </text:span></text:span><text:span text:style-name="T7">Az Úr Jézus Pétert egyszer kősziklának (petra) nevezte, amelyen majd felépíti egyházát. Most Péter szól úgy az Úr Jézusról mint élő kőről, az egyházról pedig mint élő kövekből épült templomról. Krisztus a hitetlenek számára botránkozás köve. Ez a sarokkő azonban, amelyet „az építők</text:span></text:p>
      <text:p text:style-name="P17">34 Péter első levele</text:p>
      <text:p text:style-name="P17">megvetettek”, a Benne hivőket nem szégyeníti meg (2:4kk; Zsolt 118:22; Ézs 28:16; Lk 20:17-18).</text:p>
      <text:p text:style-name="Feldolgozatlan_20_átvett_20_anyagok"><text:span text:style-name="T7">Péter itt visszaemlékezik arra a szövetségre, amelyet Isten Izráel népével kötött (2Móz 19;6), és most az egyházat is </text:span><text:span text:style-name="Félig_20_kiemelt"><text:span text:style-name="T7">papságnak </text:span></text:span><text:span text:style-name="T7">nevezi (2:9): </text:span><text:span text:style-name="Félig_20_kiemelt"><text:span text:style-name="T7">királyi </text:span></text:span><text:span text:style-name="T7">papságnak, papi rendnek, papok vazallus államának, olyan államnak, amelyben minden egyes alattvaló pap, és lelki áldozatokat mutat be mint a hatalmas Király papi alattvalója. Péter tehát pontosan ugyanazt teszi, mint Pál apostol: azáltal bátorítja a megtépázott egyházat, hogy emlékezteti őket arra, kik is ők Krisztusban: Isten ószövetségi népének jogutódja, akikben folytatódik az, amit Isten az Ószövetség idején kezdett el szövetségi népe életében: ,,... akik egykor nem az ő népe </text:span><text:span text:style-name="Félig_20_kiemelt"><text:span text:style-name="T7">(Lo-ammi) </text:span></text:span><text:span text:style-name="T7">voltatok, most pedig Isten népe </text:span><text:span text:style-name="Félig_20_kiemelt"><text:span text:style-name="T7">(Ammi) </text:span></text:span><text:span text:style-name="T7">vagytok; akik számára nem volt irgalom, most pedig irgalomra találtatok” (2:10; Hós 1:9kk: 2:23). Nem a zsinagóga, hanem az </text:span><text:span text:style-name="Félig_20_kiemelt"><text:span text:style-name="T7">egyház </text:span></text:span><text:span text:style-name="T7">örökli a gazdag szövetségi ígéreteket. Erre a gazdag örökségre való tekintettel inti és bátorítja Péter a levél olvasóit.</text:span></text:p>
      <text:p text:style-name="P17"/>
      <text:p text:style-name="P11"><text:span text:style-name="Hivatkozás"><text:span text:style-name="T7">(</text:span></text:span><text:span text:style-name="Név_20_hivatkozásban"><text:span text:style-name="T7">Pat </text:span></text:span><text:span text:style-name="Hivatkozás"><text:span text:style-name="T25">és </text:span></text:span><text:span text:style-name="Név_20_hivatkozásban"><text:span text:style-name="T7">David Alexander (</text:span></text:span><text:span text:style-name="Hivatkozás"><text:span text:style-name="T25">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Feldolgozatlan_20_átvett_20_anyagok"><text:span text:style-name="Kiemelt"><text:span text:style-name="T7">2-3 Isten népeként élni</text:span></text:span></text:p>
      <text:p text:style-name="P17">n Ne ragadjatok le a csecsemő szintjén, mondja Péter az olvasóinak. Nőjetek fel a hitben! Ne felejtsétek el, kik vagytok (2,1-10): Isten népe, akit azért válasz­tott ki, hogy megismertesse, milyen nagyszerű dolgokat tett: az élő kövek egy lelki templomba épülnek be, amely magára Krisztusra, az alapkőre épül.</text:p>
      <text:p text:style-name="P17">n Példamutatóan éljetek (2,11-17). Ne legyen alapja semmi vádnak ellenetek. (Péter idejében a keresztényekről azt terjesztették, hogy vérfertőzőek, orgiákat tartanak, még azt is, hogy emberevők.) Engedelmeskedjetek a polgári hatóság­nak (Péter ezt Néró uralma alatt írta!).</text:p>
      <text:p text:style-name="P17">E tárggyal kapcsolatban lásd még: Mk 12,17; Róm 13,1-7.</text:p>
      <text:p text:style-name="P17">n A keményen tartott rabszolgák Krisztusban megtalálják a mintát, aki félelem és védekezés nélkül szenvedte el a meg nem érdemelt szenvedést (2,18-25). Isten, az igazságos Bíró Jézus szenvedését</text:p>
      <text:p text:style-name="P17">mindenki áldására változtatta, így áldja meg azokat is, akik azért szenvednek, mert teljesíteni akarják akaratát.</text:p>
      <text:p text:style-name="P17">61 A feleségeknek is engedelmeskedniük kell a férjüknek (3,1-6), és ha hitetlen a férjük, magatartásukkal kell a maguk oldalára állítaniuk. (Ez nem jelenti azt, hogy a nők kevésbé <text:soft-page-break/>fontosak vagy ala­csonyabb rendűek. Ahogy Wayne Grudem rámutat: „Jézus is engedelmes­kedett szüleinek és Atyjának, Istennek.") Nem a szépséghajhászok, hanem a hit asszonyai példáját kell követniük, mint amilyen Sára volt, akiből sugárzott a bel­ső szépség. Nemcsak jó életet kell élniük, hanem meg kell szabadulniuk a félelem­től és az aggodalomtól is (5-6). Az Isten­től ajándékul kapott új élet szerint a férj és a feleség egyenlő. A jó kapcsolat nem­csak a boldogságuk, hanem lelki egész­ségük érdekében is létfontosságú, mivel a súrlódás légkörében megfogyatkozik az ima.</text:p>
      <text:p text:style-name="Feldolgozatlan_20_átvett_20_anyagok"><text:span text:style-name="Kiemelt"><text:span text:style-name="T7">n </text:span></text:span><text:span text:style-name="T7">A 8-17. vers összefoglalóan az </text:span><text:span text:style-name="Félig_20_kiemelt"><text:span text:style-name="T7">összes </text:span></text:span><text:span text:style-name="T7">hívőt szólítja meg. Szeressék egymást, legyenek kedvesek, legyenek alázato­sak. Jóval fizessék vissza a rosszat.</text:span></text:p>
      <text:p text:style-name="P17">Tegyenek jót, maradjon tiszta a lelki­ismeretük. Nem kell aggódni, meg­ijedni. Jobb amiatt szenvedni, mert a jót tettük, nem pedig a rosszat. A bűn­telen Krisztus a bűnösökért elszenvedte a halált, hogy eljuttassa őket Istenhez (18-tól). Az immár Isten jobbján ülő, feltámadt Krisztus képessé tesz minket arra, hogy jó lelkiismerettel álljunk</text:p>
      <text:p text:style-name="Feldolgozatlan_20_átvett_20_anyagok"><text:span text:style-name="Félig_20_kiemelt"><text:span text:style-name="T7">elé, </text:span></text:span><text:span text:style-name="T7">mert lemosta a bűnt.</text:span></text:p>
      <text:p text:style-name="Feldolgozatlan_20_átvett_20_anyagok"><text:span text:style-name="Kiemelt"><text:span text:style-name="T7">Az élő kőhöz (2,4) </text:span></text:span><text:span text:style-name="T7">Gyakori újszövetségi</text:span></text:p>
      <text:p text:style-name="P17">metafora Krisztusra (lásd Mk 12). Az idézetek helye: Iz 28,16; Zsolt 118,22; Iz 8,14-15.</text:p>
      <text:p text:style-name="Feldolgozatlan_20_átvett_20_anyagok"><text:span text:style-name="Kiemelt"><text:span text:style-name="T7">Lelki áldozatokat (2,5) </text:span></text:span><text:span text:style-name="T7">Lásd pl, Rám 12,1;</text:span></text:p>
      <text:p text:style-name="P17">Zsid 13,15-16.</text:p>
      <text:p text:style-name="Feldolgozatlan_20_átvett_20_anyagok"><text:span text:style-name="Kiemelt"><text:span text:style-name="T7">A börtönben sínylődő lelkekhez (3,19-22)</text:span></text:span></text:p>
      <text:p text:style-name="P17">Wayne Grudem három pontban foglalja össze az e bonyolult versekben felmerülő kérdéseket:</text:p>
      <text:list xml:id="list1172726513" text:style-name="RTF_5f_Num_20_2">
        <text:list-item>
          <text:p text:style-name="P35">Kik a börtönben sínylődő lelkek? Hitetlenek, akik már meghaltak; ószövetségi hívők, akik már meghaltak; bukott angyalok?</text:p>
        </text:list-item>
        <text:list-item>
          <text:p text:style-name="P35">Mit hirdetett Krisztus? Újabb lehetőség volt ez a bűnbánatra; megváltó műve befejezése; végső elítélés?</text:p>
        </text:list-item>
        <text:list-item>
          <text:p text:style-name="P35">Mikor vitte a hírt? Noé idejében; halála és feltámadása között; feltámadása után?</text:p>
        </text:list-item>
      </text:list>
      <text:p text:style-name="P17">Amellett érvel, hogy Noéból a bárka készítése idején Krisztus szólt. Szent Ágoston, Aquinói Szent Tamás és néhány mai tudós is egyetért e gondolattal.</text:p>
      <text:p text:style-name="Feldolgozatlan_20_átvett_20_anyagok"><text:span text:style-name="T7">Egy másik felfogás szerint — amely párhuza­mokat von a Júdás és Péter második levele között — „a börtönben sínylődő lelkek” bukott angyalok, akik a </text:span><text:span text:style-name="Félig_20_kiemelt"><text:span text:style-name="T7">Tartaroszban </text:span></text:span><text:span text:style-name="T7">(nem a pokolban) vannak. E tartózkodási helyre Izajás is utalt.</text:span></text:p>
      <text:p text:style-name="P17">A kijelentés lényege nem a megváltás, hanem annak hangsúlyozása, hogy van győzelem a sötétség hatalmai felett.</text:p>
      <text:p text:style-name="P17">Számos más nézetet is ismerünk.</text:p>
      <text:p text:style-name="P17">Az özönvíz, amely elpusztította a világot, a vízszínen úszó bárkában megmentette Noét és családját, így Péter a keresztvizet a halál­ból való megmenekülés szimbólumának tartja. Valójában a bárka, nem pedig a víz mentette meg Noét — ahogy a feltámadt Krisztus, nem pedig maga a keresztség menti meg azokat, akik bíznak benne, és akik megtisztultak a bűntől.</text:p>
      <text:p text:style-name="P17"/>
      <text:p text:style-name="P10"><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29">The Word for Today</text:span></text:span><text:span text:style-name="Hivatkozás"><text:span text:style-name="T7">)</text:span></text:span><text:span text:style-name="T7">:</text:span></text:p>
      <text:p text:style-name="P17">Levetve tehát minden gonoszságot, minden álnokságot, képmutatást, irigységet és minden rágalmazást, mint újszülött csecsemők, a hamisítatlan lelki tejet kívánjátok, hogy azon növekedjetek az üdvösségre; mivel megízleltétek, hogy jóságos az Úr. </text:p>
      <text:p text:style-name="P17"> </text:p>
      <text:p text:style-name="P17">Olyan sok gyülekezetben az emberek érzékeire próbálnak csak hatni és mintegy versengenek az emberek kegyeiért, azért, hogy ki, mennyire tudja lenyűgözni az embereket és mennyire tudnak hatni az érzelmeikre. Ezzel csak az a probléma, hogy nem ettől növekedünk, nem ettől válunk érettebbé az Úrban. Olyan ez mint a fagyi. Nagyon finom és csábító, de nem túl tápláló, a szervezetünk nem tud belőle erőt meríteni. Ha csak fagyin élnénk, gyorsan legyengülnénk. Ha azonban Isten Igéjéből táplálkozol és tudod az Ő Igéjéből, hogy az Úr jó és <text:soft-page-break/>kegyelmes, akkor a megpróbáltatások idején ebből a meggyőződésből erőt tudsz meríteni. </text:p>
      <text:p text:style-name="P17"> </text:p>
      <text:p text:style-name="P17">Ezért írja Péter, hogy mint újszülött csecsemők a hamisítatlan lelki tejet kívánjuk, hogy növekedhessünk.  Pontosan ezt látom a bébi-keresztények életében. Nagy örömmel figyelem őket és látom, hogy Isten Igéjének minden szavát milyen buzgón isszák magukba. Amikor elmegyek a kölcsönzőasztal mellett, mindig hatalmas örömmel tölt el, ha látok embereket, akik táskányi felvételt visznek magukkal, hogy azt meghallgassák és aztán egy egész táskányit hoznak vissza a következő héten, hogy egy újabb nagy adagot vihessenek magukkal. </text:p>
      <text:p text:style-name="P17"> </text:p>
      <text:p text:style-name="P17">Épp a közelmúltban látogatott meg egy házaspár Texasból. Kint élnek egy farmon, a semmi kellős közepén, és csak azért jöttek el hozzánk Kaliforniába, mert otthon mindig hallgatták a tanításaimat és egy másik lelkipásztor tanításait, és szerettek volna személyesen is meglátogatni bennünket és megköszönni ezt. Olyan nagy örömmel hallgattam, hogy szinte habzsolták az egyik tanítást a másik után. Valóban szomjúhozzák Isten Igéjét. </text:p>
      <text:p text:style-name="P17"> </text:p>
      <text:p text:style-name="P17">Szeretném kihangsúlyozni tehát, hogy Isten Igéje az ami táplál bennünket, amelynek köszönhetően növekedhetünk. Nincs lelki értelemben vett növekedés Isten Igéje nélkül, hiszen Isten Igéje az, ami a lelki emberünket táplálja. Nélküle nincs igazi lelki növekedés. Különféle érzelmi megtapasztalásaink Isten Igéje nélkül is lehetnek, de nélküle nem növekedhetünk. </text:p>
      <text:p text:style-name="P17"> </text:p>
      <text:p text:style-name="P17">Járuljatok őhozzá, mint élő kőhöz, amelyet az emberek ugyan megvetettek, amely azonban Isten előtt „kiválasztott és drága“; </text:p>
      <text:p text:style-name="P17"> </text:p>
      <text:p text:style-name="P17">Nagyon érdekes számomra az, hogy Péter - a kemény legény, aki nem gatyázik - a Gecsemáné kertben, amikor Júdás megérkezett a római katonákkal, akik egyértelműen túlerőben voltak, mégis kardot ránt és elkezd vele hadonászni. Egy bátor, impulzív ember. Csodálatos, hogy amikor itt Jézusról beszél, olyan szavakat használ, mint a „drága“. Ez a szó egy ilyen kemény legény szájából nem semmi. Csodálatos látni azt, hogy Isten kikké formál bennünket - oroszlánból szelíd galambot. </text:p>
      <text:p text:style-name="P17"> </text:p>
      <text:p text:style-name="Feldolgozatlan_20_átvett_20_anyagok"><text:span text:style-name="T7">Itt tehát Péter Jézus Krisztusra úgy utal, mint egy élő kőre. Ha az 5 Mózes 32-ben megnézzük Mózes énekét látjuk, hogy Mózes abban Istent kősziklának, a hamis Isteneket pedig szintén szikláknak nevezi. Az 5. Mózes 32:31-ben olvassuk, hogy „</text:span><text:span text:style-name="Félig_20_kiemelt"><text:span text:style-name="T7">sziklájuk (vagyis hamis Istenük) nem ér fel a mi kősziklánkkal…“ </text:span></text:span><text:span text:style-name="T7">Dániel könyvében olvasunk Nebukadneccár király álmáról, amelyben egy szobrot lát, amely több birodalmakat jelöl Babilonnal kezdődően. Babilon után egyéb birodalmak következnek, mint a perzsa, a görög, a római, végül majd pedig egy tíz nemzetből álló birodalom, amely uralni fogja a világot. Nebukadneccár álmában hirtelen egy kő zuhant le anélkül, hogy valaki hozzányúlt volna, ledöntötte a szobrot, és darabokra zúzta az egészet. Dániel 2:35-ben azt olvashatjuk, „</text:span><text:span text:style-name="Félig_20_kiemelt"><text:span text:style-name="T7">a kő pedig, amely ledöntötte a szobrot, nagy heggyé lett és elfoglalta az egész földet“</text:span></text:span><text:span text:style-name="T7">. Dániel később elmagyarázza a királynak, hogy mit jelent ez az álom, hiszen Isten elárulja Dánielnek a megfejtést, eszerint a kő nem más, mint az eljövendő Jézus Krisztus. Ő lesz majd az a kő, ami véget vet a földi királyságoknak, és egy olyan királyságot támaszt, amely nem semmisül meg soha. </text:span></text:p>
      <text:p text:style-name="P17"> </text:p>
      <text:p text:style-name="P17">Amikor Izráel gyermekei a pusztában barangoltak és vízért kiáltottak, Mózes - Isten parancsa szerint - fogta botját, rácsapott a sziklára és vizet fakasztott abból. Az 1 Korinthus 10:4-ben Pál ír arról a kőszikláról, amely Izráel gyermekeivel ment a pusztában és Pál szerint az a kőszikla Krisztus volt. Krisztus, akiből az élő víz ered, ugyanúgy az a víz, amely a kősziklából fakadt a sivatagban, az életet jelentette Izráel gyermekei számára. Nélküle szomjan haltak volna. Hozzájuk hasonlóan mi is kint bolyongtunk a pusztában, a bűneink sivatagában és majdnem meghaltunk. Akkor azonban lesújtottak Jézusra, a kősziklára - miattunk és értünk - és az élet vize kiáradt a kősziklából. Mi pedig ittunk abból a vízből, ami az életet jelentette számunkra. </text:p>
      <text:p text:style-name="P17"> </text:p>
      <text:p text:style-name="Feldolgozatlan_20_átvett_20_anyagok"><text:soft-page-break/><text:span text:style-name="T7">A 4. Mózes 20-ban, amikor Izráel gyermekeinek ismét vízre volt szüksége, az Úr azt parancsolta Mózesnek, hogy parancsolja meg a sziklának, hogy adjon vizet. Mózes azonban feldühödött a panaszkodó tömegre: „</text:span><text:span text:style-name="Félig_20_kiemelt"><text:span text:style-name="T7">Hallgassatok ide, ti lázadók! Fakasszunk-e vizet nektek ebből a sziklából? Azzal fölemelte Mózes a kezét, és kétszer ráütött botjával a sziklára …“</text:span></text:span><text:span text:style-name="T7"> és vizet fakasztott abból. Mózes tehát ráütött a sziklára, ahelyett, hogy szólt volna hozzá és ezzel egy nagy hibát követett el, amelynek a következményéért felelnie kellett. Mert a sziklára elég volt egyszer rácsapni, másodszor már nem szükséges, ahogy Jézusnak sem kell újra és újra meghalnia a kereszten, egyszer elegendő volt. Most tehát, ha vízre szomjazunk, csak szólnunk kell a kősziklához, csak kiáltanunk kell Jézus Krisztushoz. </text:span></text:p>
      <text:p text:style-name="P17"> </text:p>
      <text:p text:style-name="Feldolgozatlan_20_átvett_20_anyagok"><text:span text:style-name="T7">Péter azt írja tehát az 1. Péter 2:4-ben, hogy „</text:span><text:span text:style-name="Félig_20_kiemelt"><text:span text:style-name="T7">járuljatok őhozzá mint élő kőhöz, amelyet az emberek ugyan megvetettek“</text:span></text:span><text:span text:style-name="T7">  - ne feledjük, hogy a zsidók elutasították Jézust mint a </text:span><text:span text:style-name="T7">Messiást, amely azonban „</text:span><text:span text:style-name="Félig_20_kiemelt"><text:span text:style-name="T7">Isten előtt kiválasztott és drága“</text:span></text:span><text:span text:style-name="T7">. </text:span></text:p>
      <text:p text:style-name="P17"> </text:p>
      <text:p text:style-name="P17">ti magatok is mint élő kövek épüljetek fel lelki házzá, </text:p>
      <text:p text:style-name="P17"> </text:p>
      <text:p text:style-name="P17">Ez az egyház, egy lelki ház. </text:p>
      <text:p text:style-name="P17"> </text:p>
      <text:p text:style-name="P17">szent papsággá, </text:p>
      <text:p text:style-name="P17"> </text:p>
      <text:p text:style-name="P17">A 9-es versben királyi papságnak nevez majd bennünket az Ige.</text:p>
      <text:p text:style-name="P17"> </text:p>
      <text:p text:style-name="P17">hogy lelki áldozatokat ajánljatok fel, amelyek kedvesek Istennek Jézus Krisztus által. </text:p>
      <text:p text:style-name="P17"> </text:p>
      <text:p text:style-name="Feldolgozatlan_20_átvett_20_anyagok"><text:span text:style-name="T7">Melyek azok a lelki áldozatok, amelyek felajánlására Péter buzdít bennünket? Az 51. zsoltárban a következőket írja Dávid a 18-as verstől: „</text:span><text:span text:style-name="Félig_20_kiemelt"><text:span text:style-name="T7">Hiszen a véresáldozatot nem kedveled, és ha égőáldozatot adnék is, nem vennéd szívesen. Isten előtt a töredelmes lélek a kedves áldozat. A töredelmes és megtört szívet nem veted meg Istenem.“ </text:span></text:span><text:span text:style-name="T7">Dávid egy Istennek felajánlható lelki áldozatról beszél - megtört szívünkről Isten előtt. A zsidókhoz írt levél 13:15-ben pedig ezt olvashatjuk: „</text:span><text:span text:style-name="Félig_20_kiemelt"><text:span text:style-name="T7">Általa vigyük Isten elé a dicsőítés áldozatát  mindenkor, azaz nevéről vallást tévő ajkaink gyümölcsét.“</text:span></text:span><text:span text:style-name="T7"> Vagyis amikor Istent dicsérjük, akkor is lelki áldozatot mutatunk be. Isten gyermekeiként mi egy szent papságot alkotunk és a papok kiváltsága éppen az volt az Ószövetségben, hogy ők járulhattak Isten elé. Isten gyermekeiként ez a kiváltság most nekünk is megadatott: szabadon színe elé járulhatunk, imádhatjuk, dicsérhetjük és lelki áldozatokat mutathatunk be, amelyek kedvesek Istennek Jézus Krisztus által. Tehát ha Jézus Krisztus nevében, ha Jézus Krisztuson keresztül ajánljuk fel ezeket, akkor kedvesek Isten előtt. </text:span></text:p>
      <text:p text:style-name="P9">Igehirdetések:</text:p>
      <text:p text:style-name="P10"><text:span text:style-name="Hivatkozás"><text:span text:style-name="T7">(</text:span></text:span><text:span text:style-name="Név_20_hivatkozásban"><text:span text:style-name="T7">Káldy Zoltán</text:span></text:span><text:span text:style-name="Hivatkozás"><text:span text:style-name="T7">: </text:span></text:span><text:span text:style-name="Mű_20_címe"><text:span text:style-name="T7">Hanem hogy ő szolgáljon</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18"><text:span text:style-name="Kiemelt"><text:span text:style-name="T7">NÖVEKEDJETEK</text:span></text:span></text:p>
      <text:p text:style-name="Feldolgozatlan_20_átvett_20_anyagok"><text:span text:style-name="Kiemelt"><text:span text:style-name="T7">1 Pt 2, 1-5</text:span></text:span></text:p>
      <text:p text:style-name="Feldolgozatlan_20_átvett_20_anyagok"><text:span text:style-name="Kiemelt"><text:span text:style-name="T7">Az írásmagyarázók kutatása szerint a Bibliának ez a felolvasott néhány verse valószínűleg keresztelési beszéd volt. Akkor hangzott el, amikor az első keresztyének idejében, elsősorban felnőttek, hosz­szabb tanítás után keresztségben részesültek. Ebből a kifejezés­ből, „mint újszülött csecsemők” valóban lehet következtetni arra, hogy lehetséges az írásmagyarázók feltételezése. Péter nagyobb összefüggésben </text:span></text:span><text:span text:style-name="T7">nemcsak azokat az első keresztyéneket szólítja </text:span><text:span text:style-name="Kiemelt"><text:span text:style-name="T7">itt meg, hanem a keresztyéneket általában.</text:span></text:span></text:p>
      <text:p text:style-name="Feldolgozatlan_20_átvett_20_anyagok"><text:span text:style-name="Kiemelt"><text:span text:style-name="T7">Van a textusnak a közepében egy szó, amelyből itt az igehirdetés­ben el kell indulnunk, hogy a textusnak egész szépsége és gazdag­sága kibontakozzék a gyülekezet előtt. Péter így ír: „mint újszülött csecsemők növekedjetek”. Ezt a szót szeretném </text:span></text:span><text:soft-page-break/><text:span text:style-name="Kiemelt"><text:span text:style-name="T7">kiindulásul hasz­nálni: „növekedjetek”. Növekedjetek: a mai kereszténység, a mai gyülekezet, a mai keresztyén egyház. Növekedjék. Nyilván elsősor­ban Krisztus alaposabb megismerésében, Krisztus gazdagságának jobb felismerésében. Mondhatom így is: növekedjék a Jézus Krisz­tusban való hitben. Mert nem lehet leállni. Aki leáll, az nem áll, hanem visszafejlődik. Növekednie kell a keresztyénségnek. Igenis, elsősorban az élő hitben. Mondjuk meg egészen őszintén, bármeny­nyire becsüljük őseink hitét, bármennyire örülünk, hogy édesanyánk, édesapánk a családi körben imádsággal, szeretettel tovább plán­tálta a Szentlélek Úristen ereje által a hitet, de itt és most a teg­napi hit nem elegendő. Ma mélyebb meggyőződéssel, tudatosabban és szilárdabban kell hinnie annak, aki egyáltalán hinni akar. A tradicionális hitet, a hagyományos hitet, még a jó értelemben vett egyháziasságot is elfújja a szél. Növekedni kell, izmosodni kell,</text:span></text:span></text:p>
      <text:p text:style-name="Feldolgozatlan_20_átvett_20_anyagok"><text:span text:style-name="Kiemelt"><text:span text:style-name="T7">152</text:span></text:span></text:p>
      <text:p text:style-name="P17">gazdagodni kell a Jézus Krisztusban való hitben. Ennek következ­ményeképpen növekednie kell a mai keresztyénségnek a szeretet­ben. Még egyszer mondom a sokat használt lejáratott, devalváló­dott szót, igenis: a szeretetben. Ma több szeretetre, igazabb sze­retetre, valóságosabb szeretetre, mélyebb szeretetre, áldozatkész szeretetre, cselekvőbb szeretetre, hordozóbb szeretetre, teherbíróbb szeretetre van szükség. A magunk kis körén túltekintőbb, egész tár­sadalmunkra, egész népünkre, az egész emberiségre irányuló tág­ölelésű szeretetben kell növekednünk. A tegnapi szeretet nem ele­gendő. A kívülállók is, az egyházon kívül valók, elsősorban nem a Jézus Krisztusban való hitet kérik számon tőlünk, az számukra — érthetően — nem érdekes. De a világ, amelyben élünk, a világ, amely hat kontinensen lélegzik, — vagy éppen éhezik — a szeretetet kéri számon a Krisztus népétől. A több szeretetet, a messzebbtekintő szeretetet, a több kenyeret adó szeretetet, a több emberséget adó szeretetet, az emberi méltóságért jobban harcoló szeretetet kéri tő­lünk számon. Jogosan. Azért hát hadd húzzam alá ennek a textus­nak a közepét: Növekedjetek! Növekedjetek Krisztusban hivő em­berek, növekedjetek a hitben és a hit nyomán az emberek, a fele­barát szeretetében.</text:p>
      <text:p text:style-name="P17">Erre azt lehetne mondani, hogy ez szép idea, szép elgondolás, de hol van ehhez az erő? Hol van ehhez a forrás, hiszen mi ma­gunkból több hitet, több szeretetet kicsiholni nem tudunk. Aki ismeri önmagát, az jól tudja, mennyire igaza van Szőnyi Benjáminnak, ami­kor így énekel: „Hitem pedig, mint a változó hold, Hamar elfogy, tölte alig hogy volt.” És aki ismeri saját életét, az pontosan tudja, hogy a saját szívéből kicsiholt szeretet milyen kevésre elég, illető­leg mennyire nem elég. Milyen rövid távú, mennyire nem teherbíró, mennyire nem elhordozó, mennyire nem messzenéző, mennyire nem áldozatos. Azért lesz izgalmas a kérdés: hát honnan, honnan le­gyen ez a szeretet, ez a több, ez az igazabb? Erre is világosan felel Péter a textusunkban, amikor rendkívül érdekesen úgy tünteti fel magát Jézus Krisztust, mint eledelt. Megismétlem: mint eledelt, amellyel a keresztyéneknek élniük kell ahhoz, hogy igazabban higgyenek és valóságosabban szeressenek. Azt mondja Péter, mint a csecsemőknek a jó tej, amin növekszenek, olyan ital, illetve étel maga Jézus Krisztus a hivő ember számára. Jézus magamagát kí­nálja az ő népének ételül és italul. Nem véletlen tehát ez a kifeje­zés: „ízlelétek”, hogy jóságos az Úr. Ez a kifejezés úgy beszél Jé-</text:p>
      <text:p text:style-name="Feldolgozatlan_20_átvett_20_anyagok"><text:span text:style-name="Kiemelt"><text:span text:style-name="T7">153</text:span></text:span></text:p>
      <text:p text:style-name="Feldolgozatlan_20_átvett_20_anyagok"><text:span text:style-name="Kiemelt"><text:span text:style-name="T7">zusról, mint akit „ízlel” az ő népe, és — mint ételből és italból — <text:s/>a Krisztusból meríti az erőt több hitre és több szeretetre.</text:span></text:span></text:p>
      <text:p text:style-name="Feldolgozatlan_20_átvett_20_anyagok"><text:span text:style-name="Kiemelt"><text:span text:style-name="T7">Valaki, aki racionális beállítottságú — és mért ne legyen —, jog­gal megkérdezheti, hogy ez ugyan megint miféle misztika: Jézus Krisztus étel és ital. Ez a pogányságból eredő dolog, amit a keresz­tyének a hellenizmusból, valami szinkretikus vallásból átvettek — mondhatja. Így is lehet gondolkodni. De azok, akik megismerték Jézus Krisztust, megtapasztalták: Jézus valóban szétosztja önmagát. Miben, hol osztogatja Jézus önmagát? Erről is világosan beszél Pé­ter, amikor „hamisítatlan lelki tej”-ről szól. Az evangélium hirdeté­sében — és mi most tegyük hozzá — és a szentségekben osztogatja magát Krisztus. Hadd mondjam másképpen. Akkor, amikor a Deák téri szószékről szól az evangélium, akkor, amikor Budapesten, Lon­donban, Moszkvában, New Yorkban, Párizsban, kicsi falvakban itt­hon és külföldön prédikáltatik az evangélium: a feltámadott és élő Jézus Krisztus osztogatja önmagát az ő népének. Képpel fogok élni: </text:span></text:span><text:soft-page-break/><text:span text:style-name="Kiemelt"><text:span text:style-name="T7">ez valahogy úgy történik, mintha nálam itt a szószéken jóízű ma­gyar kenyér volna, — amelyet falusi parasztasszonyok valahol So­mogyban, vagy az Alföldön a kemencékben és nem a gyárakban sütöttek — és elkezdeném ezt tördelni és dobnám neked kedves gyü­lekezet ezekkel a </text:span></text:span><text:span text:style-name="T7">szavakkal: „vegyed és egyed”. Lényegében ugyan­ez </text:span><text:span text:style-name="Kiemelt"><text:span text:style-name="T7">történik minden evangélium hirdetéskor, amikor Jézus Krisztus, az Életnek a Kenyere osztatik szét az ő népe között. És Ő adja ma­gát az úrvacsora szentségében is, amikor odatérdelsz az oltárhoz és hallod: „Vegyétek, egyétek, ez az én testem, amely tiérettetek ada­tik, ezt cselekedjétek az én emlékezetemre."</text:span></text:span></text:p>
      <text:p text:style-name="Feldolgozatlan_20_átvett_20_anyagok"><text:span text:style-name="Kiemelt"><text:span text:style-name="T7">Igen, a növekedéshez, a több hithez, a több szeretethez Jézus önmagát adja. Így osztja szét magát, hogy legyen Belőle azokban, akik Benne hisznek.</text:span></text:span></text:p>
      <text:p text:style-name="Feldolgozatlan_20_átvett_20_anyagok"><text:span text:style-name="Kiemelt"><text:span text:style-name="T7">Ebből következik textusunk harmadik mondanivalója. Péter arról beszél, hogy ez a Krisztus „élő kő”. És most nagyon szeretnélek kérni Benneteket, hogy ebben az esetben </text:span></text:span><text:span text:style-name="Kiemelt"><text:span text:style-name="T7">ennek a kifejezésnek ne a második részére tegyétek a hangsúlyt, tehát ne arra, hogy „kő”, hanem arra, hogy „élő”. Ez pedig azt jelenti: Jézus Istentől külde­tésben jött a világba, hogy Istenből, az élet forrásvizéből való életét hozza ebbe a világba és azt adja a Benne hivőknek, hogy azok is „élő kövek”-ké legyenek. És megint csak ne a „kövön”, hanem az „élet”-en legyen a hangsúly. Az evangéliumon keresztül — amely ugyancsak „élő” — az Istenből való élet helyeztetik bele az emberi szívekbe, hogy azok ennek az életnek hordozói legyenek. Ezt más-</text:span></text:span></text:p>
      <text:p text:style-name="Feldolgozatlan_20_átvett_20_anyagok"><text:span text:style-name="Kiemelt"><text:span text:style-name="T7">154</text:span></text:span></text:p>
      <text:p text:style-name="P17">képpen egyszer Pál így mondta, hogy „kiábrázolódjék rajtunk a Krisztus”. Vagyis, fogadjuk be az Ő életét, hordozói legyünk annak és így ábrázolódjék ki rajtunk a Krisztus. Így növekedjünk.</text:p>
      <text:p text:style-name="P17">A növekedés azt jelenti a keresztyén ember életében, hogy egyre többet vesz fel Krisztusból, egyre többet vesz föl az Ő türelméből, egyre többet a másik ember iránti felelősségből. Itt és most, Ma­gyarországon és a hat világrészben a keresztyénség nem tud helyt­állni és előre lépni, ha nem ábrázolódik ki rajta egyre tisztábban látható vonásokban Krisztus arca. Annak a Krisztusnak az arca, Aki az életét adta a világért, az emberekért, Aki nem maga körül for­gott, hanem odaadta magát, hogy az embereknek békessége, élete, kenyere, reménysége, jövendője legyen. Ennek a Krisztus-arcnak kell kiábrázolódnia rajtunk, a gyülekezeteken, az egyházakon, sőt egyházi világszervezeteken.</text:p>
      <text:p text:style-name="P17">A további növekedés úgy történhetik, hogy Krisztus beleépíti a Benne hivőket, — akik életüket mint „kiválasztott és drága” kőre rá­helyezték — egy csodálatos templomba. Ezt olvassuk: „Ti magatok is mint élő kövek épüljetek fel lelki házzá.” Tehát az egyház közös­ségében tudnak a hivők hitben és szeretetben előbbre lépni éspedig egymás hite, egymás szeretete és egymás imádsága által. Ez most azért lesz hangsúlyossá, mert ma divatos a keresztyénségben arról beszélni, hogy én élhetem az én keresztyén hitemet individuálisan, az egyház közössége nélkül is. Élhetem a természetben a János- hegyen, a Balaton mellett, hiszen Istenről beszélnek a havas hegy­csúcsok, a tavaszi mező, a nyári Balaton és az őszi erdő is. Miért ne imádhatnám ott az „én” Istenemet? Miért beszélnék az egyház­ban olyan sokat az istentiszteleti közösség fontosságáról? Péter tudta mit beszél, amikor azt mondotta: „mint élő kövek épüljetek fel lelki házzá, szent papsággá, hogy lelki áldozatokat ajánljatok fel” az Úrnak. Mert szüksége van a hivő embernek a másik szíve melegére, a másik imádságára, a másik biztatására, a másik hité­re, igen: a közösségre, a gyülekezetre, az egyházra. Ha a Deák téri templom falát kibontanátok, látnátok, hogy az őseink által beépí­tett kövek hogy épülnek egymásra, hogy tartoznak egymáshoz, hogy tartja az egyik tégla a másikat, hogy hordozza az egyik tégla a má­sikat: „egymás terhét hordozzátok”. Ilyen az egyház is, amelyben az élő kövek egymást hordozzák, egymáshoz kapcsolódnak, egymás bánatát és örömét megosztják, egymás hitén épülnek. Ebben a kö­zösségben lehet csak növekedni az Úrban. E mellett természetesen szép a Balaton is, meg a János-hegy is, meg a tenger is, és az</text:p>
      <text:p text:style-name="P17">155</text:p>
      <text:p text:style-name="Feldolgozatlan_20_átvett_20_anyagok"><text:span text:style-name="Kiemelt"><text:span text:style-name="T7">őszi erdő is. Ott is lehet Jézusban hinni és Istent imádni, de hogy ott tudjak hinni, ahhoz szükséges, hogy beépüljek Krisztus anya­szentegyházába.</text:span></text:span></text:p>
      <text:p text:style-name="Feldolgozatlan_20_átvett_20_anyagok"><text:span text:style-name="Kiemelt"><text:span text:style-name="T7">Végül: a növekedés csak a diakónia útján, tehát szolgálatban történhetik. Egy </text:span></text:span><text:soft-page-break/><text:span text:style-name="Kiemelt"><text:span text:style-name="T7">ajándékot ad a növekedésre felszólított hivőknek az Úr, amikor az ige azt mondja: „szent papság” vagytok. Amikor Pé­ter azt mondja, hogy „papság” legyetek, akkor visszagondol a régi Izrael korabeli papságra, amelynek főfeladata kettős volt: imád­ság és áldozathozatal.</text:span></text:span></text:p>
      <text:p text:style-name="Feldolgozatlan_20_átvett_20_anyagok"><text:span text:style-name="Kiemelt"><text:span text:style-name="T7">Igen, imádság. Akármennyire nem hiszi a másik, nagyon jót te­szel vele, ha imádságban hordozod. Édesanyák, édesapák, ne fe­lejtsétek el imádságban hordozni a kislányotokat, kisfiatokat. Lá­nyok, fiúk, ne felejtsétek el imádságban hordozni azt, akit így szó­lítotok: édesanyám, édesapám. Férjek, ne </text:span></text:span><text:span text:style-name="T7">felejtsétek el imádság­ban hordozni azt, akinek azt mondjátok: feleségem. Feleségek, ne felejtsétek el imádságban hordozni azt, akit így hívtok: férjem. Ez papi szolgálat. Boldog az az ember, akiért imádkoznak. Boldog az az ember, aki tud másokért imádkozni, mert akiért imádkozom, azt nem fogom gyűlölni, rágalmazni, álnokul hátba támadni, azt segí­tem, azt előre viszem, hiszen imádkozom érte. Az </text:span><text:span text:style-name="T7">imádság segít ab­ban, hogy „levessek minden gonoszságot, minden álnokságot, kép­mutatást és irigységet”.</text:span></text:p>
      <text:p text:style-name="Feldolgozatlan_20_átvett_20_anyagok"><text:span text:style-name="Kiemelt"><text:span text:style-name="T7">A másik: az áldozat. Az áldozat az Újszövetség értelmében </text:span></text:span><text:span text:style-name="T7">nem </text:span><text:span text:style-name="Kiemelt"><text:span text:style-name="T7">lehet kisebb, minthogy magamat adom az Istennek. Pénzt is adha­tok, házat is, földet is áldozatul. De ez kevés. Isten, amióta Krisztus önmagát adta a kereszten, csak egy áldozatot fogad el tőlem: a szívemet. Szép és igaz gondolatot fejez ki Kálvin János jelvénye: Két kéz emel magasra egy véres szívet és ez az aláírás: „Szívemet véres áldozatul Néked ajándékozom Uram.” Ezen alul ma nincs áldozat. Ebből fakad a másokért való áldozat. Az emberekért. Testi- lelki javukért. A papság: a felelősség gyakorlása. Igen, ha mind­annyian beletartozunk az Isten papságába, függetlenül attól, hogy milyen foglalkozásúak vagyunk, akkor a „papság” azt jelenti, hogy felelősség a másikért. Igen, felelősség a másikért. Mondjam más­képpen? Felelek a másikért! Úgy kell élnünk, hogy felelni tudjunk a másikért. A család tagjai egymásért. Felelősek vagyunk másokkal együtt ezért a drága magyar népért, a mi népünkért, annak fejlő­déséért, boldogulásáért, életéért. Ez papi szolgálat. Csak a papi szolgálat gyakorlásában növekedhetünk hitben és szeretetben.</text:span></text:span></text:p>
      <text:p text:style-name="Feldolgozatlan_20_átvett_20_anyagok"><text:span text:style-name="Kiemelt"><text:span text:style-name="T7">Elérkeztünk a prédikáció végére. Igy indultunk: „Növekedjetek a</text:span></text:span></text:p>
      <text:p text:style-name="Feldolgozatlan_20_átvett_20_anyagok"><text:span text:style-name="Kiemelt"><text:span text:style-name="T7">156</text:span></text:span></text:p>
      <text:p text:style-name="P17">Jézus Krisztusban való hitben és az emberek iránti szeretetben.” Ehhez adja Jézus önmagát az evangéliumban és a szentségekben. S mondom néktek még egyszer: „ ... és mint élő kövek épüljetek fel lelki házzá, szent papsággá, hogy lelki áldozatokat ajánljatok fel az Istennek, Jézus Krisztus által."</text:p>
      <text:p text:style-name="P17">(Magnófelvétel)</text:p>
      <text:p text:style-name="P17">157</text:p>
      <text:p text:style-name="P3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4">Sálóm-Eiréné-Pax, Üdv:</text:p>
      <text:p text:style-name="Névjegy"><text:span text:style-name="T7">                       \\\\\\/////<text:line-break/>                       /  _   _  \<text:line-break/>                      (| (.) (.) |)<text:line-break/></text:span><text:soft-page-break/><text:span text:style-name="T7">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text:span><text:span text:style-name="T7">|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Hozzászólások" style:family="paragraph" style:parent-style-name="Normálra" style:next-style-name="Hozzászólásokra">
      <style:paragraph-properties fo:margin-left="1cm" fo:margin-right="0cm" fo:text-indent="-1cm" style:auto-text-indent="false"/>
    </style:style>
    <style:style style:name="Hozzászólásokra" style:family="paragraph" style:parent-style-name="Hozzászólások" style:next-style-name="Hozzászólások">
      <style:paragraph-properties fo:margin-left="1cm" fo:margin-right="0cm" fo:text-indent="1cm" style:auto-text-indent="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5" style:display-name="RTF_Num 5" text:consecutive-numbering="true">
      <text:list-level-style-number text:level="1" text:style-name="Zeichenformat" style:num-suffix="." style:num-format="1" text:start-value="2">
        <style:list-level-properties text:min-label-width="0.508cm"/>
      </text:list-level-style-number>
      <text:list-level-style-number text:level="2" text:style-name="Zeichenformat" style:num-suffix="." style:num-format="1" text:start-value="2">
        <style:list-level-properties text:space-before="0.508cm" text:min-label-width="0.508cm"/>
      </text:list-level-style-number>
      <text:list-level-style-number text:level="3" text:style-name="Zeichenformat" style:num-suffix="." style:num-format="1" text:start-value="2">
        <style:list-level-properties text:space-before="1.016cm" text:min-label-width="0.508cm"/>
      </text:list-level-style-number>
      <text:list-level-style-number text:level="4" text:style-name="Zeichenformat" style:num-suffix="." style:num-format="1" text:start-value="2">
        <style:list-level-properties text:space-before="1.524cm" text:min-label-width="0.508cm"/>
      </text:list-level-style-number>
      <text:list-level-style-number text:level="5" text:style-name="Zeichenformat" style:num-suffix="." style:num-format="1" text:start-value="2">
        <style:list-level-properties text:space-before="2.032cm" text:min-label-width="0.508cm"/>
      </text:list-level-style-number>
      <text:list-level-style-number text:level="6" text:style-name="Zeichenformat" style:num-suffix="." style:num-format="1" text:start-value="2">
        <style:list-level-properties text:space-before="2.54cm" text:min-label-width="0.508cm"/>
      </text:list-level-style-number>
      <text:list-level-style-number text:level="7" text:style-name="Zeichenformat" style:num-suffix="." style:num-format="1" text:start-value="2">
        <style:list-level-properties text:space-before="3.048cm" text:min-label-width="0.508cm"/>
      </text:list-level-style-number>
      <text:list-level-style-number text:level="8" text:style-name="Zeichenformat" style:num-suffix="." style:num-format="1" text:start-value="2">
        <style:list-level-properties text:space-before="3.556cm" text:min-label-width="0.508cm"/>
      </text:list-level-style-number>
      <text:list-level-style-number text:level="9" text:style-name="Zeichenformat" style:num-suffix="." style:num-format="1" text:start-value="2">
        <style:list-level-properties text:space-before="4.064cm" text:min-label-width="0.508cm"/>
      </text:list-level-style-number>
      <text:list-level-style-number text:level="10" text:style-name="Zeichenformat" style:num-suffix="." style:num-format="1" text:start-value="2">
        <style:list-level-properties text:space-before="4.572cm" text:min-label-width="0.508cm"/>
      </text:list-level-style-number>
    </text:list-style>
    <text:list-style style:name="RTF_5f_Num_20_2" style:display-name="RTF_Num 2" text:consecutive-numbering="true">
      <text:list-level-style-number text:level="1" text:style-name="Zeichenformat" style:num-suffix="." style:num-format="1">
        <style:list-level-properties text:min-label-width="0.508cm"/>
      </text:list-level-style-number>
      <text:list-level-style-number text:level="2" text:style-name="Zeichenformat" style:num-suffix="." style:num-format="1">
        <style:list-level-properties text:space-before="0.508cm" text:min-label-width="0.508cm"/>
      </text:list-level-style-number>
      <text:list-level-style-number text:level="3" text:style-name="Zeichenformat" style:num-suffix="." style:num-format="1">
        <style:list-level-properties text:space-before="1.016cm" text:min-label-width="0.508cm"/>
      </text:list-level-style-number>
      <text:list-level-style-number text:level="4" text:style-name="Zeichenformat" style:num-suffix="." style:num-format="1">
        <style:list-level-properties text:space-before="1.524cm" text:min-label-width="0.508cm"/>
      </text:list-level-style-number>
      <text:list-level-style-number text:level="5" text:style-name="Zeichenformat" style:num-suffix="." style:num-format="1">
        <style:list-level-properties text:space-before="2.032cm" text:min-label-width="0.508cm"/>
      </text:list-level-style-number>
      <text:list-level-style-number text:level="6" text:style-name="Zeichenformat" style:num-suffix="." style:num-format="1">
        <style:list-level-properties text:space-before="2.54cm" text:min-label-width="0.508cm"/>
      </text:list-level-style-number>
      <text:list-level-style-number text:level="7" text:style-name="Zeichenformat" style:num-suffix="." style:num-format="1">
        <style:list-level-properties text:space-before="3.048cm" text:min-label-width="0.508cm"/>
      </text:list-level-style-number>
      <text:list-level-style-number text:level="8" text:style-name="Zeichenformat" style:num-suffix="." style:num-format="1">
        <style:list-level-properties text:space-before="3.556cm" text:min-label-width="0.508cm"/>
      </text:list-level-style-number>
      <text:list-level-style-number text:level="9" text:style-name="Zeichenformat" style:num-suffix="." style:num-format="1">
        <style:list-level-properties text:space-before="4.064cm" text:min-label-width="0.508cm"/>
      </text:list-level-style-number>
      <text:list-level-style-number text:level="10" text:style-name="Zeichenformat" style:num-suffix="." style:num-format="1">
        <style:list-level-properties text:space-before="4.572cm" text:min-label-width="0.508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1-28T19:15:12</meta:creation-date>
    <meta:editing-cycles>4</meta:editing-cycles>
    <meta:editing-duration>PT00H13M43S</meta:editing-duration>
    <meta:initial-creator>Szakács Tamás</meta:initial-creator>
    <dc:subject>1Pt 2,1-5. - Tej és kő - Hetvened</dc:subject>
    <dc:date>2010-01-28T19:47:29</dc:date>
    <dc:creator>Szakács Tamás</dc:creator>
    <meta:document-statistic meta:table-count="0" meta:image-count="0" meta:object-count="0" meta:page-count="30" meta:paragraph-count="307" meta:word-count="17579" meta:character-count="120776"/>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1-28T19:15:00"/>
  </office:meta>
</office:document-meta>
</file>