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background-color="transparent"/>
    </style:style>
    <style:style style:name="P4" style:family="paragraph" style:parent-style-name="Footnote">
      <style:text-properties fo:color="#00ff00"/>
    </style:style>
    <style:style style:name="P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6" style:family="paragraph" style:parent-style-name="Névjegy">
      <style:text-properties fo:background-color="transparent"/>
    </style:style>
    <style:style style:name="P7" style:family="paragraph" style:parent-style-name="Kategória">
      <style:text-properties fo:background-color="transparent"/>
    </style:style>
    <style:style style:name="P8" style:family="paragraph" style:parent-style-name="Adatsor" style:master-page-name="">
      <style:paragraph-properties fo:margin-top="1cm" fo:margin-bottom="0.499cm" style:contextual-spacing="false" style:page-number="auto" fo:break-before="auto" fo:break-after="auto"/>
      <style:text-properties fo:background-color="transparent"/>
    </style:style>
    <style:style style:name="P9" style:family="paragraph" style:parent-style-name="Lekció">
      <style:text-properties fo:background-color="transparent"/>
    </style:style>
    <style:style style:name="P10" style:family="paragraph" style:parent-style-name="Igehely">
      <style:text-properties fo:background-color="transparent"/>
    </style:style>
    <style:style style:name="P11" style:family="paragraph" style:parent-style-name="Archívra">
      <style:text-properties fo:background-color="transparent"/>
    </style:style>
    <style:style style:name="P12" style:family="paragraph" style:parent-style-name="Átvett_20_anyagok_20_-_20_textusbővítésre">
      <style:text-properties fo:language="hu" fo:country="HU" fo:background-color="transparent"/>
    </style:style>
    <style:style style:name="P13" style:family="paragraph" style:parent-style-name="Átvett_20_anyagok_20_-_20_textusbővítésre">
      <style:text-properties fo:background-color="transparent"/>
    </style:style>
    <style:style style:name="P14" style:family="paragraph" style:parent-style-name="Imádság" style:master-page-name="">
      <style:paragraph-properties fo:keep-together="auto" style:page-number="auto"/>
      <style:text-properties fo:background-color="transparent"/>
    </style:style>
    <style:style style:name="P15" style:family="paragraph" style:parent-style-name="Imádság" style:master-page-name="">
      <style:paragraph-properties fo:text-align="end" style:justify-single-word="false" style:page-number="auto" fo:keep-with-next="auto"/>
      <style:text-properties fo:background-color="transparent"/>
    </style:style>
    <style:style style:name="P16" style:family="paragraph" style:parent-style-name="Átvett_20_anyagok_20_réssel" style:master-page-name="">
      <style:paragraph-properties style:page-number="auto" fo:background-color="transparent" style:shadow="none">
        <style:drop-cap style:lines="2"/>
        <style:background-image/>
      </style:paragraph-properties>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Átvett_20_anyagokra">
      <style:text-properties fo:color="#ff6633" fo:background-color="transparent"/>
    </style:style>
    <style:style style:name="P19" style:family="paragraph" style:parent-style-name="Átvett_20_anyagokra">
      <style:text-properties fo:language="hu" fo:country="HU" fo:background-color="transparent"/>
    </style:style>
    <style:style style:name="P20" style:family="paragraph" style:parent-style-name="Átvett_20_anyagokra">
      <style:text-properties fo:background-color="transparent"/>
    </style:style>
    <style:style style:name="P21" style:family="paragraph" style:parent-style-name="Átvett_20_anyagokra">
      <style:paragraph-properties fo:margin-left="0cm" fo:margin-right="0cm" fo:text-indent="1cm" style:auto-text-indent="false"/>
    </style:style>
    <style:style style:name="P22" style:family="paragraph" style:parent-style-name="Átvett_20_anyagokra">
      <style:paragraph-properties fo:margin-left="0cm" fo:margin-right="0cm" fo:text-indent="1cm" style:auto-text-indent="false" fo:background-color="transparent">
        <style:background-image/>
      </style:paragraph-properties>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paragraph-properties fo:text-align="center" style:justify-single-word="false"/>
      <style:text-properties fo:color="#ff0000" fo:background-color="transparent"/>
    </style:style>
    <style:style style:name="P26" style:family="paragraph" style:parent-style-name="Átvett_20_anyagok_20_réssel">
      <style:paragraph-properties>
        <style:drop-cap style:lines="2"/>
      </style:paragraph-properties>
    </style:style>
    <style:style style:name="P27" style:family="paragraph" style:parent-style-name="Átvett_20_anyagok_20_réssel">
      <style:text-properties fo:background-color="transparent"/>
    </style:style>
    <style:style style:name="P28" style:family="paragraph" style:parent-style-name="Átvett_20_anyagok_20_réssel">
      <style:paragraph-properties fo:text-align="center" style:justify-single-word="false"/>
      <style:text-properties fo:background-color="transparent"/>
    </style:style>
    <style:style style:name="P29" style:family="paragraph" style:parent-style-name="Átvett_20_kommentárszakasz">
      <style:text-properties fo:background-color="transparent"/>
    </style:style>
    <style:style style:name="P30" style:family="paragraph" style:parent-style-name="Hozzászólások">
      <style:text-properties style:font-name="Times New Roman CE" fo:background-color="transparent" style:font-name-asian="Times New Roman CE" style:font-name-complex="Times New Roman CE"/>
    </style:style>
    <style:style style:name="P31" style:family="paragraph" style:parent-style-name="Hozzászólások">
      <style:text-properties fo:background-color="transparent"/>
    </style:style>
    <style:style style:name="P32" style:family="paragraph" style:parent-style-name="Hozzászólásokra">
      <style:text-properties fo:background-color="transparent"/>
    </style:style>
    <style:style style:name="P33" style:family="paragraph" style:parent-style-name="Normál_20_réssel">
      <style:text-properties fo:background-color="transparent"/>
    </style:style>
    <style:style style:name="P3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5" style:family="paragraph" style:parent-style-name="Normálra">
      <style:text-properties style:font-name="Times New Roman CE" fo:background-color="transparent" style:font-name-asian="Times New Roman CE" style:font-name-complex="Times New Roman CE"/>
    </style:style>
    <style:style style:name="P36" style:family="paragraph" style:parent-style-name="Normálra">
      <style:text-properties fo:background-color="transparent"/>
    </style:style>
    <style:style style:name="P37" style:family="paragraph" style:parent-style-name="Heading_20_1">
      <style:text-properties fo:background-color="transparent"/>
    </style:style>
    <style:style style:name="P38" style:family="paragraph" style:parent-style-name="Archív_20_Imádság">
      <style:text-properties fo:background-color="transparent"/>
    </style:style>
    <style:style style:name="P39" style:family="paragraph" style:parent-style-name="Énektabulátor">
      <style:paragraph-properties>
        <style:tab-stops>
          <style:tab-stop style:position="3.251cm" style:type="char" style:char=","/>
        </style:tab-stops>
      </style:paragraph-properties>
      <style:text-properties fo:background-color="transparent"/>
    </style:style>
    <style:style style:name="P40" style:family="paragraph" style:parent-style-name="Standard">
      <style:paragraph-properties fo:margin-left="2cm" fo:margin-right="0cm" fo:text-indent="-2cm" style:auto-text-indent="false">
        <style:tab-stops/>
      </style:paragraph-properties>
    </style:style>
    <style:style style:name="P41" style:family="paragraph" style:parent-style-name="Ámen">
      <style:text-properties fo:background-color="transparent"/>
    </style:style>
    <style:style style:name="P42" style:family="paragraph" style:parent-style-name="Átvett_20_anyagok">
      <style:text-properties officeooo:paragraph-rsid="001d4ed2"/>
    </style:style>
    <style:style style:name="P43" style:family="paragraph" style:parent-style-name="Átvett_20_anyagokra">
      <style:text-properties officeooo:paragraph-rsid="001d4ed2"/>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language="hu" fo:country="HU"/>
    </style:style>
    <style:style style:name="T8" style:family="text">
      <style:text-properties fo:language="hu" fo:country="HU" fo:background-color="transparent" loext:char-shading-value="0"/>
    </style:style>
    <style:style style:name="T9" style:family="text">
      <style:text-properties text:display="true"/>
    </style:style>
    <style:style style:name="T10" style:family="text">
      <style:text-properties fo:background-color="transparent" loext:char-shading-value="0"/>
    </style:style>
    <style:style style:name="T11" style:family="text">
      <style:text-properties fo:background-color="transparent" loext:char-shading-value="0" text:display="true"/>
    </style:style>
    <style:style style:name="T12" style:family="text">
      <style:text-properties fo:background-color="transparent" loext:char-shading-value="0" text:display="none"/>
    </style:style>
    <style:style style:name="T13" style:family="text">
      <style:text-properties style:font-name="Times New Roman CE" fo:background-color="transparent" loext:char-shading-value="0" style:font-name-asian="Times New Roman CE" style:font-name-complex="Times New Roman CE"/>
    </style:style>
    <style:style style:name="T14" style:family="text">
      <style:text-properties style:font-name="Symbol" fo:font-size="12pt" fo:background-color="transparent" loext:char-shading-value="0"/>
    </style:style>
    <style:style style:name="T15" style:family="text">
      <style:text-properties style:font-name="Wingdings" fo:font-size="12pt" fo:background-color="transparent" loext:char-shading-value="0"/>
    </style:style>
    <style:style style:name="T16" style:family="text">
      <style:text-properties fo:font-weight="bold" style:font-weight-asian="bold"/>
    </style:style>
    <style:style style:name="T17" style:family="text">
      <style:text-properties style:text-underline-style="solid" style:text-underline-type="double" style:text-underline-width="auto" style:text-underline-color="font-color"/>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bold" fo:background-color="transparent" loext:char-shading-value="0" style:font-style-asian="italic" style:font-weight-asian="bold"/>
    </style:style>
    <style:style style:name="T21" style:family="text">
      <style:text-properties fo:font-style="italic" fo:background-color="transparent" loext:char-shading-value="0" style:font-style-asian="italic" style:font-style-complex="italic"/>
    </style:style>
    <style:style style:name="T22" style:family="text">
      <style:text-properties fo:language="zxx" fo:country="none" fo:font-style="italic" style:font-style-asian="italic"/>
    </style:style>
    <style:style style:name="T23" style:family="text">
      <style:text-properties fo:language="zxx" fo:country="none" fo:background-color="transparent" loext:char-shading-value="0"/>
    </style:style>
    <style:style style:name="T24" style:family="text">
      <style:text-properties fo:color="#ff0000"/>
    </style:style>
    <style:style style:name="T25" style:family="text">
      <style:text-properties fo:color="#ff0000" fo:language="hu" fo:country="HU" fo:background-color="transparent" loext:char-shading-value="0"/>
    </style:style>
    <style:style style:name="T26" style:family="text">
      <style:text-properties fo:color="#ff0000" fo:background-color="transparent" loext:char-shading-value="0"/>
    </style:style>
    <style:style style:name="T27" style:family="text">
      <style:text-properties fo:color="#0000ff"/>
    </style:style>
    <style:style style:name="T28" style:family="text">
      <style:text-properties fo:color="#0000ff" fo:background-color="transparent" loext:char-shading-value="0"/>
    </style:style>
    <style:style style:name="T29" style:family="text">
      <style:text-properties fo:color="#00ff00"/>
    </style:style>
    <style:style style:name="T30" style:family="text">
      <style:text-properties fo:color="#00ff00" fo:background-color="transparent" loext:char-shading-value="0"/>
    </style:style>
    <style:style style:name="T31" style:family="text">
      <style:text-properties fo:color="#800080"/>
    </style:style>
    <style:style style:name="T32" style:family="text">
      <style:text-properties fo:color="#00b0b0"/>
    </style:style>
    <style:style style:name="T33" style:family="text">
      <style:text-properties fo:color="#00b0b0" style:font-name="Times New Roman" fo:language="hu" fo:country="HU" style:font-name-asian="Times New Roman" style:font-name-complex="Times New Roman" style:font-size-complex="10pt" style:language-complex="ar" style:country-complex="SA"/>
    </style:style>
    <style:style style:name="T34" style:family="text">
      <style:text-properties fo:color="#ff00ff"/>
    </style:style>
    <style:style style:name="T35" style:family="text">
      <style:text-properties fo:color="#ff6633"/>
    </style:style>
    <style:style style:name="T36" style:family="text">
      <style:text-properties fo:color="#ff6633" fo:background-color="transparent" loext:char-shading-value="0"/>
    </style:style>
    <style:style style:name="T37" style:family="text">
      <style:text-properties fo:color="#ff6633" fo:language="hu" fo:country="HU"/>
    </style:style>
    <style:style style:name="T38" style:family="text">
      <style:text-properties fo:color="#ff6633" fo:language="hu" fo:country="HU" fo:background-color="transparent" loext:char-shading-value="0"/>
    </style:style>
    <style:style style:name="T39" style:family="text">
      <style:text-properties fo:color="#808080"/>
    </style:style>
    <style:style style:name="T40" style:family="text">
      <style:text-properties fo:font-size="10pt" fo:background-color="transparent" loext:char-shading-value="0"/>
    </style:style>
    <style:style style:name="T41" style:family="text">
      <style:text-properties fo:font-variant="small-caps" fo:background-color="transparent" loext:char-shading-value="0"/>
    </style:style>
    <style:style style:name="T42" style:family="text">
      <style:text-properties fo:color="#800000" fo:background-color="transparent" loext:char-shading-value="0"/>
    </style:style>
    <style:style style:name="T43"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44" style:family="text">
      <style:text-properties style:font-name="Arial2" fo:background-color="transparent" loext:char-shading-value="0" style:font-name-asian="Arial2" style:font-name-complex="Arial2"/>
    </style:style>
    <style:style style:name="T45" style:family="text">
      <style:text-properties style:font-name="Arial" fo:background-color="transparent" loext:char-shading-value="0" style:font-name-asian="Times New Roman" style:font-name-complex="Times New Roman"/>
    </style:style>
    <style:style style:name="T46" style:family="text">
      <style:text-properties fo:language="en" fo:country="GB" fo:background-color="transparent" loext:char-shading-value="0"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ubject:<text:tab/>IgeFalatok: 1Pt 1,3-9. - Élő reménységen örvendezők - Jubilate (Húsvét u. 3.)</text:p>
      <text:p text:style-name="P40">From:<text:tab/>Szakács Tamás &lt;tamas.szakacs@lutheran.hu&gt;</text:p>
      <text:p text:style-name="P40">Date:<text:tab/>Mon, 23 Apr 2012 22:29:02 +0200</text:p>
      <text:p text:style-name="P4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7">Kedves ‘Újjászületésen Örvendezők’!</text:p>
      <text:p text:style-name="P33">Vasárnap osztálytalálkozó miatt nem leszek itthon és nem prédikálok. Azért amit összegyűjtögettem életmóddal, azt most szét is szóróm Nektek! ;‑)</text:p>
      <text:p text:style-name="P3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text:span text:style-name="T9">Vázlatkísérlet (Húsvét u. 3.; alapige: 1Pt 1,3-9.):</text:span></text:p>
      <text:p text:style-name="Normál_20_réssel"><text:span text:style-name="Kiemelt"><text:span text:style-name="T10">Élő reménységen örvendezők</text:span></text:span></text:p>
      <text:p text:style-name="P36">Irgalomból újjászültek</text:p>
      <text:p text:style-name="P36">Üdvösségre őrzöttek</text:p>
      <text:p text:style-name="P36">Őt szeretők és Benne hívők</text:p>
      <text:p text:style-name="P36">Üdvösséget elértek</text:p>
      <text:p text:style-name="P7">Előkészítő-Archívum:</text:p>
      <text:p text:style-name="P36">Korábbi előkészítőből is álljon itt néhány gondolat ― amelyek máshol még nem kerültek elő:</text:p>
      <text:p text:style-name="Normálra"><text:span text:style-name="T13">Most saját gondolatok helyett inkább LMK-ról az előkészítő (</text:span><text:span text:style-name="Nevek"><text:span text:style-name="T10">Cserhátiné Szabó Izabella</text:span></text:span><text:span text:style-name="T10">), ill. hozzászólásai:</text:span></text:p>
      <text:p text:style-name="Standard"><text:span text:style-name="T13">A textus egyetlen körmondat. Bevezetője megegyezik </text:span><text:span text:style-name="Hivatkozás"><text:span text:style-name="T10">2Kor, Ef</text:span></text:span><text:span text:style-name="T10"> bevezetésével: hálaadás, majd kérés. Az ÓSZ‑i </text:span><text:span text:style-name="Héber"><text:span text:style-name="T10">EWrB*</text:span></text:span><text:span text:style-name="T10">-ot</text:span><text:span text:style-name="T12"> (bárúk)</text:span><text:span text:style-name="T10"> fordítja le.</text:span></text:p>
      <text:p text:style-name="Normálra"><text:span text:style-name="Görög"><text:span text:style-name="T10">a*nagennhvsa"</text:span></text:span><text:span text:style-name="T12"> (anagennészasz)</text:span><text:span text:style-name="T10"> — újjászült: a szó maga csak itt és 1,23-ban szerepel, de a fogalom természetesen nem ismeretlen, Pál és János tanításában is megjelenik az újjászületés, mint téma. Szentlélek munkája </text:span><text:span text:style-name="T13">ez. Az ősegyház szerint Szentlélek munkája a keresztséggel kezdődik. Izráelben nem volt ismerős e gondolat — János keresztségét sem kapcsolták össze az újjászületéssel.</text:span></text:p>
      <text:p text:style-name="Normálra"><text:span text:style-name="Görög"><text:span text:style-name="T10">ejlpivda</text:span></text:span><text:span text:style-name="T12"> (elpida)</text:span><text:span text:style-name="T10"> — az életképes reménység, amelynek van fedezete.</text:span></text:p>
      <text:p text:style-name="Normálra"><text:span text:style-name="Görög"><text:span text:style-name="T10">Klhronomivan</text:span></text:span><text:span text:style-name="T12"> (kléronomian)</text:span><text:span text:style-name="T10"> — párhuzamos az </text:span><text:span text:style-name="Görög"><text:span text:style-name="T10">ejlpivda</text:span></text:span><text:span text:style-name="T10">-val</text:span><text:span text:style-name="T12"> (elpida)</text:span><text:span text:style-name="T13">. Utóbbi belső, szubjektív bizonyosságot jelent, a </text:span><text:span text:style-name="Görög"><text:span text:style-name="T10">klhronomiva</text:span></text:span><text:span text:style-name="T10"> objektív valóságot. A Szinoptikusok nyomán Isten választottjainak öröksége…</text:span></text:p>
      <text:p text:style-name="Normálra"><text:span text:style-name="Görög"><text:span text:style-name="T10">ejn w% ajgallia~sqe</text:span></text:span><text:span text:style-name="T12"> (en hó agalliaszthe)</text:span><text:span text:style-name="T10"> </text:span><text:span text:style-name="T14">«</text:span><text:span text:style-name="T10"> </text:span><text:span text:style-name="Görög"><text:span text:style-name="T10">luphqevnte"</text:span></text:span><text:span text:style-name="T12"> (lüpéthentesz)</text:span><text:span text:style-name="T10"> (Pass. Aor. Part.: nem tartós, csak egy adott szakaszra vonatkozik).</text:span></text:p>
      <text:p text:style-name="Normálra"><text:span text:style-name="T13">Az igeidőkkel sokat vesződnek az írásmagyarázók: ujjongtok — </text:span><text:span text:style-name="Nevek"><text:span text:style-name="T10">Luther</text:span></text:span><text:span text:style-name="T13"> Fut-ként fordítja, de a </text:span><text:soft-page-break/><text:span text:style-name="T13">magyarázók többsége szerint Praes. alak: a dicsőséges jövő előképe már most. Az örökségből ránk vetődő fény miatt ujjonghatunk.</text:span></text:p>
      <text:p text:style-name="Normálra"><text:span text:style-name="T10">Így </text:span><text:span text:style-name="Félig_20_kiemelt"><text:span text:style-name="T10">kellett</text:span></text:span><text:span text:style-name="T10"> lenni — a nyomorúság sem véletlenül történik a gyülekezettel, hanem Isten akarata szerint.</text:span></text:p>
      <text:p text:style-name="Normálra"><text:span text:style-name="Görög"><text:span text:style-name="T10">peirasmoi~"</text:span></text:span><text:span text:style-name="T12"> (peiraszmoisz)</text:span><text:span text:style-name="T10"> — a szenvedés mindig a hit megrendülésének veszélyével jár. A hit </text:span><text:span text:style-name="T13">igazi, bizonyított voltát jelenti a kipróbált. Az arany próbája a tűz, a hité a szenvedés.</text:span></text:p>
      <text:p text:style-name="Normálra"><text:span text:style-name="T13">1. Érzékelhetően a látható, tapasztalható valóság áll feszültségben a keresztyén szívben rejtőző, nem látható reménységgel. Péter elkülönít három forrást: </text:span><text:span text:style-name="Kiemelt"><text:span text:style-name="T15"></text:span></text:span><text:span text:style-name="T10"> Amit Jézus tett értünk. </text:span><text:span text:style-name="Kiemelt"><text:span text:style-name="T15"></text:span></text:span><text:span text:style-name="T10"> Ami most van. </text:span><text:span text:style-name="Kiemelt"><text:span text:style-name="T15"></text:span></text:span><text:span text:style-name="T10"> Ami az örökség révén miénk lesz majd. Péter a mostra koncentrál — ami a látható valóság és a reménység között áll. Szinte é</text:span><text:span text:style-name="T13">rthetetlen az eltolódás a reménység, öröm felé. A keresztyén ember öröme, Istenét dicsérő, áldó ujjongása nem a láthatóból, pillanatnyi körülményekből táplálkozik, hanem hitéből. Isten nemcsak Jézust támasztotta fel, hanem minket is újjászült.</text:span></text:p>
      <text:p text:style-name="Normálra"><text:span text:style-name="T10">Ezért terelheti már a lekció is az öröm felé a tekintetünket </text:span><text:span text:style-name="Hivatkozás"><text:span text:style-name="T10">(Mk 2,18-22.)</text:span></text:span><text:span text:style-name="T13"> — a vőlegény nem ment el, Lelke által itt van.</text:span></text:p>
      <text:p text:style-name="P35">2. A látszat azt akarja erősíteni bennünk, hogy Isten kivonult életünkből. Épp ez a próbatétel lényege. Óriási terhet jelenthet ez. Nemcsak az öröm, de az élő reménység sem a láthatókból táplálkozik.</text:p>
      <text:p text:style-name="Normálra"><text:span text:style-name="T13">Feltételezhető, hogy </text:span><text:span text:style-name="Hivatkozás"><text:span text:style-name="T10">1Pt</text:span></text:span><text:span text:style-name="T13"> az újonnan megkereszteltekhez szól. Sok esetben Isten legmarkánsabb, legdöntőbb cselekedetei el vannak rejtve — ahogyan Jézus a keresztben rejtőzködött. Az élő reménység Krisztus halálából nő ki.</text:span></text:p>
      <text:p text:style-name="Normálra"><text:span text:style-name="T10">3. </text:span><text:span text:style-name="Hivatkozás"><text:span text:style-name="T10">1Pt 3</text:span></text:span><text:span text:style-name="T13">-ban szó van arról, hogy legyünk készen még a próbatételek idején is számot adni a bennünk élő reménységről. Végső soron csak a próbákat kiállt hitnek van élő reménysége — csak így ismerhetjük meg, hogy Isten még a próbákban is javunkat munkálja. Attól lesz a hit drágább a tűzben kipróbált aranynál, hogy megtapasztalja már itt, már a próbákban is az örökség előízét. Ezért billen minden látható ellenére az öröm felé.</text:span></text:p>
      <text:p text:style-name="P3"/>
      <text:p text:style-name="Standard"><text:span text:style-name="Kiemelt"><text:span text:style-name="T10">Hozzászólások:</text:span></text:span></text:p>
      <text:p text:style-name="P31">Tipikus lutheri teológia: ellentétes látszat.</text:p>
      <text:p text:style-name="P32">A kipróbált hit nem arról szól, hogy én milyen vagyok, hanem hogy Isten milyen!</text:p>
      <text:p text:style-name="Hozzászólásokra"><text:span text:style-name="T10">Többet jelent a szenvedés, mint </text:span><text:span text:style-name="Félidézet"><text:span text:style-name="T10">Itt szúr, ott fáj</text:span></text:span><text:span text:style-name="T10"> — az emberi léttel járó szenvedés —, hanem arról van szó, hogy minden ellentmondani látszik Isten szeretetének, még Iste</text:span><text:span text:style-name="T13">n maga is… Szeretnél fölfele szárnyalni Istenhez — közben Ő itt van lent. Amikor magam alatt vagyok, akkor vagyok igazán Istené!</text:span></text:p>
      <text:p text:style-name="Hozzászólások"><text:span text:style-name="Nevek"><text:span text:style-name="T10"/></text:span></text:p>
      <text:p text:style-name="P30">Egész fantasztikus módon munkálkodik néha Isten, hogy azt érezhesse az ember, hogy szinte ki van véve az időből, és mintha az apostoli időben élne.</text:p>
      <text:p text:style-name="Hozzászólások"><text:span text:style-name="Nevek"><text:span text:style-name="T10"/></text:span></text:p>
      <text:p text:style-name="P30">Élő reménység — akiből kiölték a reménységet, az meghalt. A reménység ma nagyon aktuális, és ezt meg kell szólaltatni. Persze fő reménységünk Krisztus.</text:p>
      <text:p text:style-name="Hozzászólások"><text:span text:style-name="Nevek"><text:span text:style-name="T10"/></text:span></text:p>
      <text:p text:style-name="P31">Miközben Péter és János lelkülete eleinte nagyon eltér, most e levélben mégis mennyire jánosi!</text:p>
      <text:p text:style-name="Hozzászólások"><text:span text:style-name="Nevek"><text:span text:style-name="T10"/></text:span></text:p>
      <text:p text:style-name="Hozzászólások"><text:span text:style-name="T13">Ne feledjük: Jubilate van! Ne lógó orral menjünk a szószékre. Élő reménység! A reménység csak kapaszkodó — az </text:span><text:span text:style-name="Félig_20_kiemelt"><text:span text:style-name="T13">élő</text:span></text:span><text:span text:style-name="T13"> reménység más! Az üdvösség szót hogyan mondanánk: boldogság. Az üdvösség szóval fejeződik be a textus.</text:span></text:p>
      <text:p text:style-name="P7">Ige-Archívum:</text:p>
      <text:p text:style-name="P36">A kommentárok, igehirdetés-kötetek előtt álljon itt egy régebbi igehirdetés:</text:p>
      <text:p text:style-name="P8">Veresegyház―Gödöllő―Isaszeg, 2002. április 21., Jubilate (Húsvét u. 3.)</text:p>
      <text:p text:style-name="P39">Kezdőének:<text:tab/><text:span text:style-name="T16">364</text:span></text:p>
      <text:p text:style-name="P39">Liturgia:<text:tab/><text:span text:style-name="T16">5</text:span></text:p>
      <text:p text:style-name="P39">Főének:<text:tab/><text:span text:style-name="T16">285</text:span></text:p>
      <text:p text:style-name="P39"><text:soft-page-break/>Záróének:<text:tab/><text:span text:style-name="T16">293</text:span></text:p>
      <text:p text:style-name="P9">Lekció:<text:tab/><text:span text:style-name="T16">Mk 2,18-22.</text:span></text:p>
      <text:p text:style-name="P10"><text:span text:style-name="T17">Élő reménység</text:span><text:tab/><text:span text:style-name="T18">1Pt 1,3-9</text:span><text:span text:style-name="T22">.</text:span></text:p>
      <text:p text:style-name="P37">Élő Úr élő reménysége</text:p>
      <text:p text:style-name="Archív"><text:span text:style-name="T10">Jubilate vasárnapján az örvendezés áll a középpontban. Így is mondhatnám a textus összefoglalását: Hited mérőműszere az örvendezésed — az élő hit mérőfoka az örvendezés. Persze ne gondoljuk, hogy Péter annyira idealista lett volna, és túl rózsaszínben látta a világot! Nem arról van szó, hogy nem tud mindarról, ami látható formájában megjelenve e világban az örömöt próbálja elvenni tőlünk, és lelohasztani a mosolyt arcunkról! Amikor az örömöt teszi fokmérővé, akkor nem valami angol-amerikai ránk erőltetett </text:span><text:span text:style-name="Félig_20_kiemelt"><text:span text:style-name="T10">keep smiling</text:span></text:span><text:span text:style-name="T10"> jelenik meg szeme előtt! Ő az élő reménységre való tekintettel beszél örömről.</text:span></text:p>
      <text:p text:style-name="P11">Mert van halott és van élő reménység is. A halott reménység az utolsó kapaszkodó az ember számára. Ha már minden esély nulla, ha már minden remény elfogyott, akkor lehet a halott reménységbe kapaszkodni — csak nem érdemes, hisz ez nem segít. Sokan úgy gondolják, a keresztyének csak azért hisznek, mert akinek már nincs vigasza, annak jól jön egy utolsó kapaszkodó. Sajnos még az egyház tagjai között is sokan vannak, akik így gondolják. Azért hisznek, mert különben értelmetlennek látják az életet. Ne legyen titok előttünk: ez a halott reménység! Ez a halott hit! Ha valaki azért hisz, mert fél a haláltól, és így legalább megnyugtathatja magát egy elvonatkoztatott, halálon túli élettel, akkor most arra kérem: inkább ne higgyen!</text:p>
      <text:p text:style-name="P11">Természetesen nem arra biztatok senkit, hogy ne higgyen! Hanem arra, hogy a megfelelő helyen ragadja meg a hitet! Ne félelemből higgyen. Ne utolsó kapaszkodóként. Hanem higgyen azért, amit Péter tár elénk. Mert ő megnevezi, mi az élő hit és élő reménység alapja. A halott reménység csak kétségbeesett kapaszkodó — az élő reménységnek azonban hatalmas fedezete van! Amit Péter tár elénk, annak először is az az alapja, hogy Jézus Krisztus feltámadt a halottak közül! Másodsorban ennek a következménye jelenik meg megalapozásként: az el nem múló és tökéletes, a szeplőtelen örökség. Az élő reménységnek ez az aranyfedezete! Míg a reménység inkább a szubjektív, belső bizonyosság, addig az örökség az objektív, külső fedezet valósága. Hitünk csak abból élhet, hogy Isten feltámasztotta Urunkat, és ezután már Neki élünk, akaratának engedelmeskedve, saját akaratunkat letéve, öröksége várományosaiként.</text:p>
      <text:p text:style-name="P37">Új élet élő reménysége</text:p>
      <text:p text:style-name="Archív"><text:span text:style-name="T10">Ezt nevezi a </text:span><text:span text:style-name="Mű_20_címe"><text:span text:style-name="T10">Biblia</text:span></text:span><text:span text:style-name="T10"> új életnek. Az új élet megjelenését pedig újjászületésnek. Az élő reménység alapja tehát az, hogy Atyánk nagy irgalmából újjászült minket. E nélkül nem lehetünk részesei az üdvösség örökségének, e nélkül nem lehetünk Krisztus tanítványai! Bizonyára mindannyiunk által jól ismertek Urunk Nikodémushoz szóló szavai: </text:span><text:span text:style-name="Citation"><text:span text:style-name="T10">„Bizony, bizony, mondom néked: ha valaki nem születik újonnan, nem láthatja meg az Isten országát.”</text:span></text:span><text:span text:style-name="Hivatkozás"><text:span text:style-name="T10"> (Jn 3,3.)</text:span></text:span><text:span text:style-name="T10"> Persze a vén tanító álla is leesett, hogyan lehetne újjászületni: </text:span><text:span text:style-name="Citation"><text:span text:style-name="T10">„Hogyan születhetik az ember, amikor vén? Bemehet anyja méhébe és megszülethetik ismét?”</text:span></text:span><text:span text:style-name="Hivatkozás"><text:span text:style-name="T10"> (Jn 3,4.)</text:span></text:span></text:p>
      <text:p text:style-name="Archívra"><text:span text:style-name="T10">Hiszen ez annyira elképzelhetetlen a földhöz ragadt emberi elmének. Olyannyira, hogy lehetetlen az ember gondolatai számára felfogni: </text:span><text:span text:style-name="Citation"><text:span text:style-name="T10">„Ha a földi dolgokról szóltam nektek, és nem hisztek, akkor hogyan fogtok hinni, ha majd a mennyeiekről szólok nektek?”</text:span></text:span><text:span text:style-name="Hivatkozás"><text:span text:style-name="T10"> (Jn 3,12.)</text:span></text:span><text:span text:style-name="T10"> Csak az Istentől újjászületett ember, Szentlélektől megvilágosított hívő képes megérteni az újjászületés titkát. Aki ezt nem élte át, az csak les, az csak értetlenkedik, az csak magyarázkodik ― de sosem lehet részese ennek az örök örökségnek. Az újjászületésről szóló elméleti fejtegetés helyett ezért inkább hadd mondjak el ezzel kapcsolatban egy mai példázatot:</text:span></text:p>
      <text:p text:style-name="Archívra"><text:span text:style-name="Félidézet"><text:span text:style-name="T10">Történt egyszer, hogy az anyaméhben fiúikrek fogantak. Teltek a hetek, és a fiúcskák növekedtek. Ahogy növekedett a tudatuk, úgy nőtt az örömük is:</text:span></text:span></text:p>
      <text:p text:style-name="Archívra"><text:soft-page-break/><text:span text:style-name="Félidézet"><text:span text:style-name="T10">— Mondd, nem nagyszerű, hogy fogantattunk? Nem csodálatos, hogy élünk?</text:span></text:span></text:p>
      <text:p text:style-name="Archívra"><text:span text:style-name="Félidézet"><text:span text:style-name="T10">Az ikrek elkezdték felfedezni világukat. Amikor megtalálták a magzatzsinórt, amely összekötötte őket anyjukkal, és eljuttatta hozzájuk a táplálékot, énekeltek az örömtől:</text:span></text:span></text:p>
      <text:p text:style-name="Archívra"><text:span text:style-name="Félidézet"><text:span text:style-name="T10">— Milyen nagy anyánk szeretete, hogy megosztja velünk saját életét!</text:span></text:span></text:p>
      <text:p text:style-name="Archívra"><text:span text:style-name="Félidézet"><text:span text:style-name="T10">Ahogy azonban telt-múlt az idő, és a hetekből hónapok lettek, az ikrek hirtelen észrevették, mennyire megváltoztak:</text:span></text:span></text:p>
      <text:p text:style-name="Archívra"><text:span text:style-name="Félidézet"><text:span text:style-name="T10">— Mit jelentsen ez? — kérdezte az egyik.</text:span></text:span></text:p>
      <text:p text:style-name="Archívra"><text:span text:style-name="Félidézet"><text:span text:style-name="T10">— Ez azt jelenti — felelte a másik —, hogy tartózkodásunk ebben a világban a végéhez közeledik.</text:span></text:span></text:p>
      <text:p text:style-name="Archívra"><text:span text:style-name="Félidézet"><text:span text:style-name="T10">— De én egyáltalán nem akarok elmenni innen — viszonozta az első —, szeretnék mindig itt maradni!</text:span></text:span></text:p>
      <text:p text:style-name="Archívra"><text:span text:style-name="Félidézet"><text:span text:style-name="T10">— Csakhogy nincs más választásunk — felelte a másik. — Talán van élet a születés után is!</text:span></text:span></text:p>
      <text:p text:style-name="Archívra"><text:span text:style-name="Félidézet"><text:span text:style-name="T10">— Milyen lehet az? — kérdezte kétkedve az első. — El fogjuk veszíteni az életet jelentő magzatzsinórt, és anélkül hogyan élhetnénk? Azonkívül mások is elhagyták már ezt az anyaméhet, és senki sem tért ide vissza, hogy megmondja nekünk, van‑e élet a születés után. Nem a születés a vég!?</text:span></text:span></text:p>
      <text:p text:style-name="Archívra"><text:span text:style-name="Félidézet"><text:span text:style-name="T10">Egyikük mély bánatba merült, és így szólt:</text:span></text:span></text:p>
      <text:p text:style-name="Archívra"><text:span text:style-name="Félidézet"><text:span text:style-name="T10">— Ha a fogantatás a születéssel végződik, mi értelme van az életnek az anyaméhben? Értelmetlen az egész. Talán még anya sem létezik.</text:span></text:span></text:p>
      <text:p text:style-name="Archívra"><text:span text:style-name="Félidézet"><text:span text:style-name="T10">— De kell, hogy legyen! — tiltakozott a másik. — Különben hogyan kerültünk volna ide? És hogyan maradhattunk volna másképpen életben?</text:span></text:span></text:p>
      <text:p text:style-name="Archívra"><text:span text:style-name="Félidézet"><text:span text:style-name="T10">— Láttad‑e valaha anyánkat? — kérdezte az első. — Talán csak a képzeletünkben létezik! Mi gondoljuk ki magunknak, mert így jobban megérthetjük életünket.</text:span></text:span></text:p>
      <text:p text:style-name="Archívra"><text:span text:style-name="Félidézet"><text:span text:style-name="T10">Így teltek az utolsó napok az anyaméhben, telve kérdések özönével és nagy félelemmel. Végül is elérkezett a születés pillanata, amikor az ikrek elhagyták addigi világukat, és kinyílt a szemük. Tele tüdőből felordítottak.</text:span></text:span></text:p>
      <text:p text:style-name="Archívra"><text:span text:style-name="Félidézet"><text:span text:style-name="T10">Amit láttak, meghaladta legmerészebb elképzelésüket is.</text:span></text:span></text:p>
      <text:p text:style-name="P37">Szenvedő élet élő reménysége</text:p>
      <text:p text:style-name="Archív"><text:span text:style-name="T10">Mint mondtam már, Péter nem utópista, nem is idealista, se nem vak. Nagyon is realista. Tudja, hogy az élet nem fenékig tejfel. Nem tudatlanságból állítja elénk az örömet és az élő reménységet. Hanem épp azért, mert nagyon is tud valamit. Nagyon is tudja, hogy Isten országa egészen más, mint ahogyan mi elképzeljük, más törvényszerűségekkel működik. Míg az újjászületés nélküli ember azt gondolja, hogy a szenvedés valami szörnyűség az életünkben, addig az újjászületett ismeri azt a kimondhatatlan titkot, ami az egyház vallomását megszólaltatja: </text:span><text:span text:style-name="Félidézet"><text:span text:style-name="T23">Ave crux, spes unica</text:span></text:span><text:span text:style-name="Félidézet"><text:span text:style-name="T10">!</text:span></text:span></text:p>
      <text:p text:style-name="P11">A kísértés, szenvedés mindig a hit megrendülésének veszélyével jár. A hit igazi, bizonyított voltát jelenti a kipróbált. Az arany próbája a tűz, a hité a szenvedés. Ugyanakkor tévedésbe sem enged esni a Kőszikla, mintha hitünk próbákat is kiállt erőssége miatt dicsekedhetnénk: A kipróbált hit nem arról szól, hogy én milyen vagyok, hanem hogy Isten milyen! Tehát a szenvedés épp arra való, hogy hitet teremtésén és erősítsen bennünk, és ezért paradox módon örömre ad okot! </text:p>
      <text:p text:style-name="Archívra"><text:span text:style-name="T10">Ám Péter nem azt mondja, hogy még a szenvedésben is lehet örülni valaminek. Az emberek többsége nem lát örülni valót a szenvedésben. A maradék többsége pedig úgy gondolja, minden rosszban van valami jó, ezért időnként még a szenvedés ellenére is lehet örülni. Csak az újjászületett ember érti azonban meg, hogy Isten rendje olyannyira távol áll emberi gondolatainktól, hogy a hit egyenesen úgy fogalmaz: nem a szenvedés ellenére van okunk örülni, hanem éppen a szenvedés miatt! Isten nemcsak hogy a szenvedés ellenére is szeret, hanem egyenesen azt kell megfogalmaznom itt ma: épp a szenvedés révén mutatja ki számunkra mérhetetlen szeretetét! Ezt jelenti az élő reménység! Azt, hogy olyan örökség fedezetével rendelkezünk az üdvösség által, hogy amikor úgy tűnik, hogy nemcsak az emberek és minden reménységünk hagyott el, de maga Isten is, nos, éppen ekkor </text:span><text:soft-page-break/><text:span text:style-name="T10">munkálkodik a legerőteljesebben életünkben a mennyei Atya! Ismét hadd ékeskedjek idegen tollakkal, és elméleti fejtegetések helyett egy ismeretlen német szerző versben megfogalmazott bizonyságtételét adjam át </text:span><text:span text:style-name="Nevek"><text:span text:style-name="T10">Túrmezey Erzsébet</text:span></text:span><text:span text:style-name="T10"> fordításában:</text:span></text:p>
      <text:p text:style-name="Archív_20_réssel"><text:span text:style-name="Túlemelt"><text:span text:style-name="T10">Lábnyomok</text:span></text:span></text:p>
      <text:p text:style-name="Archív_20_vers"><text:span text:style-name="Citation"><text:span text:style-name="T10">Álmomban Mesteremmel<text:line-break/>tengerparton jártam, s az életem<text:line-break/>nyomai rajzolódtak ki mögöttünk:<text:line-break/>két pár lábnyom a parti homokon,<text:line-break/>ahogy Ő mindig ott járt énvelem.</text:span></text:span></text:p>
      <text:p text:style-name="Archív_20_vers"><text:span text:style-name="Citation"><text:span text:style-name="T10">De ahogy az út végén visszanéztem,<text:line-break/>itt-amott csak egy pár láb nyoma<text:line-break/>látszott, éppen ahol az életem<text:line-break/>próbás, nehéz volt, sorsom mostoha.</text:span></text:span></text:p>
      <text:p text:style-name="Archív_20_vers"><text:span text:style-name="Citation"><text:span text:style-name="T10">Riadt kérdéssel fordultam az Úrhoz:<text:line-break/>„Amikor életem kezedbe tettem,<text:line-break/>s követődnek szegődtem Mesterem,<text:line-break/>azt ígérted, soha nem hagysz el engem,<text:line-break/>minden nap ott leszel velem.<text:line-break/>S most visszanézve, a legnehezebb<text:line-break/>úton, legkínosabb napokon át<text:line-break/>mégsem látom szent lábad nyomát!<text:line-break/>Csak egy pár láb nyoma<text:line-break/>látszik ott az ösvényen.<text:line-break/>Elhagytál a legnagyobb ínségben?”</text:span></text:span></text:p>
      <text:p text:style-name="Archív_20_vers"><text:span text:style-name="Citation"><text:span text:style-name="T10">Az Úr kézenfogott, s szemembe nézett:<text:line-break/>„Gyermekem, sose hagytalak el téged!<text:line-break/>Azokon a nehéz napokon át<text:line-break/>azért látod csak egy pár láb nyomát,<text:line-break/>mert a legsúlyosabb próbák alatt<text:line-break/>téged vállamon hordoztalak!”</text:span></text:span></text:p>
      <text:p text:style-name="P37">Üdvözült élet élő reménysége</text:p>
      <text:p text:style-name="Archív"><text:span text:style-name="T10">Az eddigiekből is </text:span><text:span text:style-name="Félidézet"><text:span text:style-name="T10">Érzékelhetően a látható, tapasztalható valóság áll feszültségben a keresztyén szívben rejtőző, nem látható reménységgel. … A keresztyén ember öröme, Istenét dicsérő, áldó ujjongása nem a láthatóból, pillanatnyi körülményekből táplálkozik, hanem hitéből. Isten nemcsak Jézust támasztotta fel, hanem minket is újjászült.</text:span></text:span><text:span text:style-name="Hivatkozás"><text:span text:style-name="T10"> (</text:span></text:span><text:span text:style-name="Név_20_hivatkozásban"><text:span text:style-name="T10">Cserhátiné Szabó Izabella</text:span></text:span><text:span text:style-name="Hivatkozás"><text:span text:style-name="T10">, </text:span></text:span><text:span text:style-name="Mű_20_címe"><text:span text:style-name="T10">LMK előkészítő</text:span></text:span><text:span text:style-name="Hivatkozás"><text:span text:style-name="T10">, 2002. április 17.)</text:span></text:span><text:span text:style-name="T10"> A keresztyén ember hitének épp azért lehet mérőfoka a belső öröm, mert ennek függvényében derül ki, elérte‑e hite célját, lelke üdvösségét. Üdvözült élete adja a keresztyén számára azt az élő reménységet, melyből folyamatos, a körülményektől, láthatóktól független öröme fakad: </text:span><text:span text:style-name="Citation"><text:span text:style-name="T10">„Őt szeretitek, pedig nem láttátok, Őbenne hisztek, bár most sem látjátok, és kimondhatatlan, dicsőült örömmel örvendeztek, mert elértétek hitetek célját, lelketek üdvösségét.”</text:span></text:span><text:span text:style-name="Hivatkozás"><text:span text:style-name="T10"> (8-9.)</text:span></text:span></text:p>
      <text:p text:style-name="P41">אמן αμην Ámen</text:p>
      <text:p text:style-name="P14"><text:soft-page-break/>Imádkozzunk!</text:p>
      <text:p text:style-name="P38">Áldott vagy, mi Urunk Jézus Krisztus Istene és Atyja, hogy nagy irgalmaddal halmoztál el minket már születésünk előtt is, majd újjászületésünk révén is, hiszen feltámasztottad a halottak közül Fiadat, és ezzel élő reménységet adtál gyermekeidnek! Őrizd meg nekünk ezt az örökséget, hatalmaddal őrizz meg minket is, hogy megmaradjunk a hitben. Adj szívünkbe igaz és őszinte örömet, amely megérti, hogy nem a láthatókra kell tekintenünk, nem a körülmények alapján kell örülnünk vagy szomorkodnunk, hanem élő reménységünk még a kísértések és szenvedések kereszttüzében is bőségesen elegendő alapot szolgáltat a szívből jövő örvendezésre. Bár valóban nem láthat Téged testi szemünk, mégis Benned hiszünk és Téged szeretünk, mert a hit látását adtad nekünk, hogy elérjük hitünk célját, lelkünk üdvösségét.</text:p>
      <text:p text:style-name="P15"><text:span text:style-name="T19">אמן</text:span> αμην Ámen</text:p>
      <text:p text:style-name="Kategória"><text:span text:style-name="Túlemelt"><text:span text:style-name="T10">Kommentárok:</text:span></text:span><text:span text:style-name="T20"><text:note text:id="ftn1" text:note-class="footnote"><text:note-citation>1</text:note-citation><text:note-body><text:p text:style-name="P5">A színes jelölések értelme: <text:span text:style-name="Kiemelt"><text:span text:style-name="T24">vörös:</text:span></text:span> az általam fontosabbnak tartott gondolatok; <text:span text:style-name="Kiemelt"><text:span text:style-name="T27">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1">bíbor:</text:span></text:span> átmeneti eset a <text:span text:style-name="Kiemelt"><text:span text:style-name="T24">vörös</text:span></text:span> és <text:span text:style-name="Kiemelt"><text:span text:style-name="T27">kék</text:span></text:span> között, ha a kétségesség csak részleges vagy feltételes; <text:span text:style-name="Kiemelt"><text:span text:style-name="T33">(világos) tü</text:span></text:span><text:span text:style-name="Kiemelt"><text:span text:style-name="T32">rkiz:</text:span></text:span> átmenet a <text:span text:style-name="Kiemelt"><text:span text:style-name="T27">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24">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1">’fésületlenül’</text:span></text:span><text:span text:style-name="Apró"><text:span text:style-name="T1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9">1Pét 1,3-12.</text:p>
      <text:p text:style-name="P20">Isten új életre hívott minket, mert új, isteni életet teremtett bennünk. Az újjászületésre használt görög szó csak Péternél fordul elő, egyébként csak a 4. század végétől ismeretes. Ha a szó Pétertől van is, a benne foglalt értelem már Jézusnak Nikodémussal való beszélgetésében előfordul (Jn 3,3). Később Pál beszél az új emberről (Ef 4,24), az új teremtményről (Gal 6,15). E párhuzamos helyek megvilágítják a szó értelmét: az új életre keltés nem más, mint a megszentelő kegyelemmel való megajándékozás, aminek következtében Isten fogadott gyermekei leszünk ez a keresztségben jön létre. A próféták nem látták tisztán, amiről jövendöltek, de Krisztusnak bennük működő Lelke erejéből jövendöltek ezzel Péter rámutat Jézus Istenségére.</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9">1 Pét 1,3</text:p>
      <text:p text:style-name="P20">Áldás, dicsőség és hála legyen az Atya Istennek, ki csupán kegyelemből, részünkről minden előleges érdem nélkül (lásd Rom. 3,24.), Jézus Krisztus váltságmunkájának erejével, minket új emberekké teremtett, hogy az örök élet reményét elnyerjük. — <text:span text:style-name="T24">Az egész váltságmű helyett, Péter annak zárkövét, Jézus feltámadását, említi</text:span> (vesd össze: Apost.cs. 23,6.). A keresztények reménye élőnek mondatik, részint, mivel az nem hiú, hanem valósággal teljesedni fog, részint, mivel annak tárgya az örök élet (Jerom. Ágost. Béda).</text:p>
      <text:p text:style-name="P29"><text:soft-page-break/>1 Pét 1,4</text:p>
      <text:p text:style-name="P20">oly örökségre, mely, mint a földi javak, nincs kitéve mulandóságnak, elveszésnek, hanem örökké tart, mely nem tisztátalan kivánsággal biratik és élveztetik, hanem tiszta, angyali, isteni érzülettel (Ágost.).</text:p>
      <text:p text:style-name="P29">1 Pét 1,5</text:p>
      <text:p text:style-name="P20">kik, mivel Isten kegyelmével hisztek (reméltek és szerettek) stb.</text:p>
      <text:p text:style-name="P29">1 Pét 1,5</text:p>
      <text:p text:style-name="P20">Az utolsó idő az Úr napja, az itéletnap (Filip. 1,6.). E napon fog kijelentetni az igazak boldogsága; mert akkor kimondatik az ég angyalainak és a világ minden teremtményeinek jelenlétében.</text:p>
      <text:p text:style-name="P29">1 Pét 1,6</text:p>
      <text:p text:style-name="P20">ha ez lelketek üdvére nézve szükséges. Vesd össze: Jakab 1,2. s követk.</text:p>
      <text:p text:style-name="P29">1 Pét 1,7</text:p>
      <text:p text:style-name="P20"><text:span text:style-name="T24">E kisérteteknek szükség bekövetkezni, hogy hitetek megpróbáltassék, mint az arany is tűzben próbáltatik meg, és hogy az aranynál még tisztábbak legyetek</text:span>, dicsőséget aratandók itélet napján, mely azonban Istenre, a minden üdv szerzőjére, hárúl vissza. A görög szerint: az aranynál (mely veszendő, a tűzben stb.).</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9">1 Pét. 1,3–12. ’Isten dicsőítése az eljövendő, biztos üdvösségért.’</text:p>
      <text:p text:style-name="Átvett_20_anyagokra"><text:span text:style-name="T26">Keresztyén embernek minden helyzetben, még a rosszban is az az első dolga, hogy Istent dicsőítse. Ezt teszi az apostol is, hogy az olvasók vele együtt megerősödjenek </text:span><text:span text:style-name="Hivatkozás"><text:span text:style-name="T26">a)</text:span></text:span><text:span text:style-name="T26"> abban a hitben, hogy Isten hatalmas: azzal, hogy Jézust feltámasztotta a halálból, bebizonyította, hogy felette áll minden erőnek, a halál erőinek is; </text:span><text:span text:style-name="Hivatkozás"><text:span text:style-name="T26">b)</text:span></text:span><text:span text:style-name="T26"> abban a hitben, hogy Isten irgalmas, újjászülte őket.</text:span><text:span text:style-name="T10"> </text:span><text:span text:style-name="T26">Új életük alapja Krisztus feltámadása, jele pedig az élő reménység és az abból táplálkozó szent élet.</text:span></text:p>
      <text:p text:style-name="P20"><text:span text:style-name="T24">Az élő reménység tárgya a mennyei örökség</text:span><text:span text:style-name="T35"> (4. v.). Minden örökség feltételezi valakinek a halálát. A mennyei örökség azért lehetséges, mert Krisztus meghalt és feltámadott.</text:span> Az atyafiak sok tekintetben szánnivaló helyzetben vannak, de nem felejtkezhetnek el arról, hogy meg nem semmisíthető, meg nem rontható és örökre érvényes örökség várományosai.</text:p>
      <text:p text:style-name="P20"><text:span text:style-name="T24">Isten nemcsak az örökségre, hanem az örökösökre is vigyáz.</text:span> Őrzi őket: nem valamivel vagy valakivel szemben, hanem az üdvösség érdekében (5. v.). <text:span text:style-name="T24">Úgy őrzi őket, hogy táplálja a hitüket</text:span>: a hit csatornáin át megtartó erőket közöl velük. A mennyei örökség ma még a reménység tárgya, Krisztus visszajövetelének a napján azonban nyilvánvaló lesz.</text:p>
      <text:p text:style-name="P20"><text:span text:style-name="T24">Isten hatalma és szeretete nem zárja ki a földi szenvedéseket</text:span> (6: v.). A választottak is szomorkodnak. <text:span text:style-name="T24">Isten ugyanis úgy rendezte, hogy sok háborúságon keresztül menjenek be az ő országába</text:span> (ApCsel 14:22). <text:span text:style-name="T24">A hitnek megpróbáltatásokra van szüksége ahhoz, hogy megmaradjon és növekedjék. Az a tudat azonban, hogy a szomorkodás ideje rövid, az örvendezés ideje viszont örökké tart majd, erőt ad a szenvedések el hordozásához</text:span> (2Kor 4:17–18).</text:p>
      <text:p text:style-name="P20">A megpróbáltatások (7. v.) a hit őrzésével és táplálásával függenek össze. Isten azt akarja, hogy az atyafiak hite erősödjék, Krisztus visszajövetele napján ragyogjon s olyan tisztességet szerezzen nekik, amelyhez hasonlót semmi sem adhat ezen a földön, még a színarany sem. <text:span text:style-name="T24">A megpróbáltatás a hit próbája: ahogy minden aranynak látszó fémről a királyvíz nyomán, úgy a hitről a megpróbáltatások nyomán derül ki, hogy igazi‑e?</text:span></text:p>
      <text:p text:style-name="P20"><text:span text:style-name="T24">Eljön a nap, amelyen mindenki meg fogja látni Jézus Krisztust. Ez a reménység mindennél nagyobb öröm forrása (8. v.); mert nagyobb élmény lesz, mint az, amelyik a levél olvasóinak nem adatott meg, de Péternek, Jánosnak és Jakabnak megadatott, amikor személyesen láthatták a megdicsőült Krisztust.</text:span> <text:span text:style-name="T35">Az olvasók, noha nem látták, mégis hisznek </text:span><text:soft-page-break/><text:span text:style-name="T35">Krisztusban, sőt szeretik; a hit ugyanis nem látásból, hanem az ige hallásából van. A reménység sem Krisztus látásából, hanem a feltámadásába vetett hitből ered.</text:span></text:p>
      <text:p text:style-name="Átvett_20_anyagokra"><text:span text:style-name="T26">A hit végső célja, a teljes üdvösség, elintézett, kész dolog. Miután a </text:span><text:span text:style-name="Hivatkozás"><text:span text:style-name="T26">psyché</text:span></text:span><text:span text:style-name="T26"> nemcsak az emberi lelket, hanem a testből-lélekből álló ember életét jelenti (1:22; Jak 5:20), a </text:span><text:span text:style-name="Hivatkozás"><text:span text:style-name="T26">sótéria psychón</text:span></text:span><text:span text:style-name="T26"> kifejezésnek földi vonatkozása van: már ebben a világban, testi-lelki módon érvényesül.</text:span></text:p>
      <text:p text:style-name="P13"><text:span text:style-name="T35">Vannak egyházi nemzedékek, amelyek Isten Kijelentéséből többet értenek meg, mert több világosságot kapnak (11–12. v.). A levél olvasói már tudták azt, amit a próféták még nem tudhattak, pedig szerették volna tudni.</text:span> A próféták a Szentléleknek kétségtelenül kivételes eszközei voltak, az olvasók mégis nagyobb kiváltságban részesültek: pontosan tudják, hogy ki, mikor és hogyan végezte el a megváltás munkáját.</text:p>
      <text:p text:style-name="P13"><text:span text:style-name="T24">Isten nemcsak a zsidóknak, hanem a pogányoknak is rendelte a kegyelmet: azt akarja, hogy ők se maradjanak ki abból az üdvösségből, amely felől a próféták tudakozódtak. A Krisztus által szerzett üdvösség tanítása tehát nem új dolog: ez az, amiről a próféták jövendöltek. Krisztusban ugyanaz a Lélek munkálkodik, aki a prófétákban (2Pt 1:21).</text:span> A Szentlélek Jézus Krisztus Lelke (2Kor 3:17; Fil 1:19).</text:p>
      <text:p text:style-name="Átvett_20_anyagok_20_-_20_textusbővítésre"><text:span text:style-name="T26">Az isteni Kijelentés mindenkinek szolgálat céljából adatik.</text:span><text:span text:style-name="T36"> A próféták is azért kapták (12 v.), hogy másoknak, az olvasóknak is, szolgáljanak azzal. </text:span><text:span text:style-name="T26">A </text:span><text:span text:style-name="Hivatkozás"><text:span text:style-name="T26">diakonoun</text:span></text:span><text:span text:style-name="T26"> imperfektuma állandó, folyamatos szolgálatra utal, amely sohasem ér véget.</text:span><text:span text:style-name="T10"> Az evangéliummal végzett szolgálat igen hasznos: nehéz helyzetben, tájékozatlanságban, sötétségben elcsüggedt embereknek nyújt világos eligazítást, reménységet és erőt (Ézs 9:1–3; 2Kor 8:19). </text:span><text:span text:style-name="T26">Az evangélium hirdetői Istennek ugyanolyan szolgái, mint a próféták voltak. A Szentlélek állította őket szolgálatba, az igehirdetés azért nem emberi dolog, hanem Isten ügye, vállalkozása ebben a világban. Pünkösd, a Szentlélek elhívása nélkül az igehirdető olyan, mint a frigyláda két kerubja, akik arccal a szentláda felé fordulva jelképezik az angyalok vágyakozását Krisztus ismeretlen titka után, de semmit sem értenek abból a titokból.</text:span></text:p>
      <text:p text:style-name="Könyvadatsor"><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29">1,3-5 Hálaadás.</text:p>
      <text:p text:style-name="Átvett_20_anyagokra"><text:span text:style-name="T36">Az antik levelek jellegzetessége szerint hálaadó fohász követi az üdvözlést. Ebben a levélben ennek egyik igen szokatlan fajtájával találkozunk, mert itt inkább Isten áldásáról, mint a neki szóló köszönetről van szó, amely inkább a zsidó üdvözlésekre jellemző (ld: 2Kor 1,3; Ef 1,3).</text:span><text:span text:style-name="T10"> </text:span><text:span text:style-name="T26">Az Újszövetség hálaadásai általában a levél főtémájának összefoglalásául szolgálnak és ez mintha itt is így lenne: </text:span><text:span text:style-name="T36">(1) Istentől </text:span><text:span text:style-name="Félig_20_kiemelt"><text:span text:style-name="T36">új születést</text:span></text:span><text:span text:style-name="T36"> kaptunk (ld.: 1,22-2,3), (2) ez az újjászületés </text:span><text:span text:style-name="Félig_20_kiemelt"><text:span text:style-name="T36">reménységhez</text:span></text:span><text:span text:style-name="T36"> vezet bennünket (1,8.21; 3,15), (3) a reményt Jézus halálból való </text:span><text:span text:style-name="Félig_20_kiemelt"><text:span text:style-name="T36">feltámadása</text:span></text:span><text:span text:style-name="T36"> táplálja (3,18-4,6), és (4) a keresztények mennyei </text:span><text:span text:style-name="Félig_20_kiemelt"><text:span text:style-name="T36">örökséget</text:span></text:span><text:span text:style-name="T36"> kapnak, amely nem halványulhat el (1,7-8).</text:span><text:span text:style-name="T10"> </text:span><text:span text:style-name="T26">Újjászületésünk az Evangéliumban való hiten keresztül történik</text:span><text:span text:style-name="T10"> (3,18-22). Az újraszületés és a hit összhangban van e csoport tapasztalatával; a jövőbe vetett remény és örökség, amely az utolsó napon válik valóra, erősíti az ember állhatatosságát a megtérésben.</text:span></text:p>
      <text:p text:style-name="P29"><text:bookmark text:name="1,6-12"/>1,6-12 Kegyelem és mégis szenvedés.</text:p>
      <text:p text:style-name="P20"><text:span text:style-name="T35">A levél rögtön az elején bizonyos valós problémával szembesíti az egyházat. </text:span><text:span text:style-name="T24">Milyen pompás és örömteli volt a megtérés, de milyen különösek és felfoghatatlanok azok a nehézségek és szenvedések, amelyek a velejárói! A szerző gyakran említi azt a zavart, amelyet a megtérés okoz a megtért pogányok életében (2,12; 4,4.16), és ami megkérdőjelezheti az új hit értékét.</text:span><text:span text:style-name="T35"> Ezért ismételten felhívja a figyelmet erre a témára, hogy legalább bemutassa, hogy ezt a zavart el kell fogadni és hogy mit is jelent voltaképpen. </text:span><text:span text:style-name="T24">A lehető legelfogadhatóbb magyarázat az 1,6-9-ben olvasható: az új hit értékesebb az aranynál, de ugyanúgy, mint az aranyat, a hitet is kemencébe teszik és csak hosszú vizsgálat után derül ki, hogy valódi‑e.</text:span> Ez a nézet megkísérli megértetni a hit megtapasztalásának lényegét, és felkelteni az állhatatosság és a remény iránti érzelmeket. Ahogy Krisztus szenvedése, úgy a hívők megtérés utáni zavara is dicsőséghez vezet (1,11).</text:p>
      <text:p text:style-name="P13"><text:span text:style-name="T24">Az új hit alátámasztásának másik módja az, ha kihangsúlyozzák ősi mivoltát és egyedülvalóságát. Nem, a keresztények hite Istenben és Jézusban nem valamiféle újonnan kitalált hóbort. Már az Ószövetségben is megtalálható, ahol a próféták megjövendölték megjelenését</text:span> ― tehát ősi hit ez, amelynek hosszú múltja tiszteletet parancsol a pogányok szemében. <text:span text:style-name="T24">De ezzel egyidejűleg új és értékes is, mivel a próféták nem ismerték azt a gazdagságot, amely ma már ismert a megtértek előtt</text:span><text:span text:style-name="T35">, de nem ismerték az angyalokat sem.</text:span> <text:span text:style-name="T24">Milyen csodálatos, hogy a megtért emberek birtokolják Isten és Krisztus ismeretét! A keresztény vallás értékesebb tehát az aranynál, ősi és csak nagyon speciális módon lehet rátalálni ― ezek a tényezők együttesen növelik az újonnan megtértek hitének </text:span><text:soft-page-break/><text:span text:style-name="T24">értékét.</text:span></text:p>
      <text:p text:style-name="Könyvadatsor"><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2"><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4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28">+</text:p>
      <text:p text:style-name="P23"><text:span text:style-name="Kiemelt"><text:span text:style-name="T10">HÚSVÉT UTÁNI 3. VASÁRNAP (JUBILATE!)</text:span></text:span></text:p>
      <text:p text:style-name="Átvett_20_anyagok_20_réssel"><text:span text:style-name="Túlemelt"><text:span text:style-name="T10">AZ ÉLŐ KRISZTUS ÉLŐ GYÜLEKEZETE</text:span></text:span></text:p>
      <text:p text:style-name="P24"><text:span text:style-name="Túlemelt"><text:span text:style-name="T10">AZ UJJONGÓ GYÜLEKEZET</text:span></text:span></text:p>
      <text:p text:style-name="P23"><text:span text:style-name="Kiemelt"><text:span text:style-name="T10">1Pt 1,3-9<text:line-break/>Szorongatottak hálás öröme</text:span></text:span></text:p>
      <text:p text:style-name="Átvett_20_anyagok_20_réssel"><text:span text:style-name="T36">Péter apostol (1,1a) a mai Törökország kisázsiai részében szétszórtan élő gyülekezetekhez (1,1b-2a) intézett levelében a kor szokásos levélkezdő keresztyén formuláját (1,2b) egy jelentős bővítménnyel látja el. Dicséret, bátorítás, és Isten erejét áldó vallomás (1,2a) egyaránt felfedezhető benne. Annyira hangsúlyos ez, hogy voltaképpen a „kegyelem és békesség kívánás” szinte egyfajta betétnek tűnik a bevezető trinitárius hitvalló köszöntés és a levél érdemi részének kezdő mondata között. Textusunk voltaképpen egy ismétléssel kezdődik. </text:span><text:span text:style-name="Kiemelt"><text:span text:style-name="T36">Az apostol megvallja, hogy hálás Istennek a kisázsiai gyülekezetekért </text:span></text:span><text:span text:style-name="T36">(1,2a.3-6a).</text:span><text:span text:style-name="T10"> Ez adja egyszersmind ELSŐ megfigyelésünket is. </text:span><text:span text:style-name="T26">„Jubilate (Ujjongjatok!”) vasárnapján bátran szóljunk arról, hogy </text:span><text:span text:style-name="Kiemelt"><text:span text:style-name="T26">a Gyülekezetnek mindig van oka az ujjongásra.</text:span></text:span><text:span text:style-name="Kiemelt"><text:span text:style-name="T36"> </text:span></text:span><text:span text:style-name="T36">Itt nincsen különbség: az apostol igehasználata tudatos: klerikusok és laikusok azonos módon tekintenek Urukra és azonos módon hódolnak Előtte.</text:span><text:span text:style-name="T10"> </text:span><text:span text:style-name="T26">A textusunkból kimaradt bevezető szakaszban éppúgy, mint textusunk első felében kizárólag olyan konkrétumok kerülnek elő, amelyek Isten lehajló, irgalmas, bölcs, kiválasztó, védő és vezető szeretetére utalnak.</text:span><text:span text:style-name="T10"> Az apostol nem ugrik ― ma nagy divat ez világban is, egyházban is! ― egyszerre a „helyzet elemzésébe”, nem végez sem hivatalvizsgálatot, sem lelkiismeretvizsgálatot. Egyszerűen elidőzik Isten csodálatos és indokolhatatlan irgalmasságának megnyilatkozásai mellett. Néhai jó Budaker Oszkár vallotta: „Reggelente az irodám falán levő feszületre tekintek és </text:span><text:span text:style-name="Félig_20_kiemelt"><text:span text:style-name="T10">kiteszem magamat Isten irgalmassága közvetlen kiáradásának”. </text:span></text:span><text:span text:style-name="T10">Nem vagyok biztos abban, hogy pontosan idéztem‑e áldott emlékű Keresztapámat, hiszen csaknem fél évszázada, s akkor is csak egyetlen alkalommal hallottam tőle ezt a számomra még teljesen érthetetlen vallomását meditációinak tartalma felől. De biztos vagyok abban, hogy a lényeget jól őrzi emlékezetem; mint ahogyan vannak még tanúi annak is, ami szolgálatának sajátosságát fémjelezte, s melyről minden érdeklődő tudhatta, hogy „Mózes arcának sugárzását” azért lehetett érzékelni rajta, mivel „fenn volt az </text:span><text:span text:style-name="T41">Úr</text:span><text:span text:style-name="T10">nál a Hegyen”. Persze, </text:span><text:span text:style-name="Félig_20_kiemelt"><text:span text:style-name="T10">mondjuk és másoknak ajánljuk </text:span></text:span><text:span text:style-name="T10">az Isten nagyságos dolgai felől való némi elmélkedéseket, szorongató kérdés azonban, hogy </text:span><text:span text:style-name="Félig_20_kiemelt"><text:span text:style-name="T10">mi magunk gyakoroljuk‑e </text:span></text:span><text:span text:style-name="T10">magunkat benne?</text:span></text:p>
      <text:p text:style-name="Átvett_20_anyagokra"><text:span text:style-name="T10">MÁSODIK megfigyelésünk </text:span><text:span text:style-name="Kiemelt"><text:span text:style-name="T10">az apostol hálaadó vallomásának tartalmával </text:span></text:span><text:span text:style-name="T10">kapcsolatos. </text:span><text:span text:style-name="T36">Péter szinte halmozza a kifejezéseket annak az egyetlen isteni nagy tettnek magasztalása közben, amelyet a hitre jutás és a hitben való megmaradás jelent (1,3-5.7-9). Nagyon fontosnak tartom, hogy ebben a szakaszban egyszer sem fordul elő az intelem, még csak utalás sincs valamilyen követelményrendszerre. Péter sorozatosan kijelent, vall, tényeket állapít meg. Biztosan fogalmazhatna másképpen is, de hát nem teszi! Arra is sort kerít később, hiszen vannak megoldásra váró problémák, amelyek elég általánosak ahhoz, hogy egy ilyen körlevélben elő lehessen hozni őket. A kezdet azonban ― nem formalizmusból, kegyes manír </text:span><text:soft-page-break/><text:span text:style-name="T36">alkalmazásából! ― az ujjongó hála, mivel </text:span><text:span text:style-name="Kiemelt"><text:span text:style-name="T36">a valóságos helyzet mindig nehéz és a benne élő keresztyének mindig esendőek, így a Gyülekezet, az Isten Népe léte Isten csodája!</text:span></text:span><text:span text:style-name="Kiemelt"><text:span text:style-name="T10"> </text:span></text:span><text:span text:style-name="T10">Nem látok problémát abban, hogy a textus első felében „mi”, második felében „ti” a nyelvtani alany. A tartalom ezúttal azonos. Az </text:span><text:span text:style-name="Félig_20_kiemelt"><text:span text:style-name="T10">„újjászületés” </text:span></text:span><text:span text:style-name="T10">(1,3b), az </text:span><text:span text:style-name="Félig_20_kiemelt"><text:span text:style-name="T10">„élő reménység” </text:span></text:span><text:span text:style-name="T10">(1,3c) a </text:span><text:span text:style-name="Félig_20_kiemelt"><text:span text:style-name="T10">„hit kezdete és folytatása” </text:span></text:span><text:span text:style-name="T10">(1,4a), a </text:span><text:span text:style-name="Félig_20_kiemelt"><text:span text:style-name="T10">hit kipróbált volta” </text:span></text:span><text:span text:style-name="T10">(1,7a) és végül a </text:span><text:span text:style-name="Félig_20_kiemelt"><text:span text:style-name="T10">„hit célja” </text:span></text:span><text:span text:style-name="T10">(1,9a) nem egyszerűen azért került bele a szövegbe, hogy a hit különböző tartalmi elemeivel foglalkozzanak az olvasók, hanem azért, hogy együtt lássák az apostollal </text:span><text:span text:style-name="Kiemelt"><text:span text:style-name="T10">Isten teremtő és minden ellenséges akarattal szemben győzedelmeskedő akaratát, hatalmát, kegyelmét. </text:span></text:span><text:span text:style-name="T10">Ez az egység csak addig létezik, amíg a tekintet </text:span><text:span text:style-name="Kiemelt"><text:span text:style-name="T10">Isten tettére </text:span></text:span><text:span text:style-name="T10">irányul, nem pedig </text:span><text:span text:style-name="Kiemelt"><text:span text:style-name="T10">emberi hitre vagy hitetlenségre, hitvallókra vagy lapsikra</text:span></text:span><text:span text:style-name="Kiemelt"><text:span text:style-name="T10"><text:note text:id="ftn2" text:note-class="footnote"><text:note-citation>2</text:note-citation><text:note-body><text:p text:style-name="Footnote">A keresztyénüldöztetések alatt megtántorodott híveket illették e névvel (szerk.)</text:p></text:note-body></text:note></text:span></text:span><text:span text:style-name="Kiemelt"><text:span text:style-name="T10">. </text:span></text:span><text:span text:style-name="T10">Azt is lehetne mondani, hogy az apostol számára nem a létezés </text:span><text:span text:style-name="Félig_20_kiemelt"><text:span text:style-name="T10">minősége, </text:span></text:span><text:span text:style-name="T10">hanem a létezés </text:span><text:span text:style-name="Félig_20_kiemelt"><text:span text:style-name="T10">ténye </text:span></text:span><text:span text:style-name="T10">a döntő fontosságú. Ilyen értelemben ide vehető textusunknak a „</text:span><text:span text:style-name="Félig_20_kiemelt"><text:span text:style-name="T10">különféle kísértések miatti megszomorodásra” való utalása </text:span></text:span><text:span text:style-name="T10">(1,6) is.</text:span></text:p>
      <text:p text:style-name="Átvett_20_anyagokra"><text:span text:style-name="T10">HARMADIK megfigyelésünk az, hogy </text:span><text:span text:style-name="Kiemelt"><text:span text:style-name="T26">a kísértés (próbatétel, szenvedés) nem örömrontó tényező, hanem része a hálás örömnek. </text:span></text:span><text:span text:style-name="T26">Péter itt (1,6) ugyanúgy kijelentő módban beszél, mint a Zsidókhoz írt levél Szerzője, aki megállapítja, miszerint levelének címzettjei „vagyonuk elrablását is örömmel fogadták, mert tudták, hogy értékesebb kincset nyertek Krisztus váltságában” (Zsid 10,34bc). Nem valamiféle esztelen rajongás kerítette hatalmába az örvendezőket, hanem annak a krisztusi kijelentésnek ismerete, mely a tanítványság természetes velejárójának mondja a különféle szenvedésekben való részesedést, egyáltalán a világnak azt a „gyűlöletét”, amelyet Jézus profetikus szavai világosan megjelölnek (Lk 6,40 és parallelhelyei). Hiba lenne tehát akár a kísértést, akár a szenvedést a személyes élet és kegyesség síkjába szűkíteni. Az ősegyház nem vonakodott hétköznapjait, az általában érthetetlenül feltámadó gyűlölködést, üldöztetést összefüggésbe hozni azzal a sorssal, ami Urának és Mesterének is osztályrészül jutott. Radikális fordulatra van szüksége gondolkodásunknak, hogy ne tartsa természetellenesnek azt a létformát, amit az első keresztyének evidenciaként fogadtak el.</text:span></text:p>
      <text:p text:style-name="Átvett_20_anyagokra"><text:span text:style-name="T10">NEGYEDIK megfigyelésünk az, hogy </text:span><text:span text:style-name="Kiemelt"><text:span text:style-name="T26">a gyülekezet örömét teljessé teszi a kitáruló távlat, a „cél” </text:span></text:span><text:span text:style-name="T26">(1,9). A gyülekezetnek nemcsak múltja és jelene, hanem jövője is van.</text:span><text:span text:style-name="T10"> A gyülekezet jövőképét rajzolja fel az apostol. Az üdvösség a hívőké. A hit pedig a nem látottak felől való meggyőződés (Zsid 11,1). Isten „helyet készít a hitnek” (Luther) azáltal, hogy nem teszi lehetővé Krisztus látását, mindazonáltal az Iránta való szeretetet és bizodalmat megteremti a szívben (1,8ab). A gyülekezet annak örül, hogy Húsvét hajnala után bizonyos az éjszaka sötétjének végleges elmúlásában.</text:span></text:p>
      <text:p text:style-name="P28">+</text:p>
      <text:p text:style-name="P25">UJJONGÓ ÖRVENDEZÉSSEL<text:line-break/>ADUNK HÁLÁT ISTENÜNKNEK! (?)</text:p>
      <text:p text:style-name="Átvett_20_anyagok_20_réssel"><text:span text:style-name="T26">Amikor kimondjuk prédikációnk témáját, nem teszünk mást, mint röviden ismételjük Péter apostol vallomását. Amikor pedig mindezt megkérdőjelezzük, akkor nem teszünk mást, mint Péter vallomását konfrontáljuk az általános helyzettel. A gyülekezet nem szokta meg, hogy „csak úgy, általában” hálás legyen. Nem szokta meg, hogy ujjongjon. Minden be van programozva: megvannak a hálaadásnak is a jeles napjai az évben: Szilveszter, Aratási hálaadás, valamilyen gyülekezeti jubileum (Jubilate!), nagy erőfeszítéseket követelő munkálatok lezárása. Péter ujjongó hálaadása azért nagyon fontos, mert sem a helyzet, sem az időpont nem indokolja azt.</text:span><text:span text:style-name="T10"> Mindehhez hozzájárul az a körülmény is, hogy </text:span><text:span text:style-name="T26">az apostol olyasmikért ad hálát, amelyekre mi általában nem is gondolunk. Igénk azért szólít meg ma minket, hogy </text:span><text:span text:style-name="Félig_20_kiemelt"><text:span text:style-name="T26">legyen </text:span></text:span><text:span text:style-name="T26">hálaadásunk, s hogy ez a hálaadás </text:span><text:span text:style-name="Félig_20_kiemelt"><text:span text:style-name="T26">bele tudjon simulni </text:span></text:span><text:span text:style-name="T26">az apostoli hálaadásba.</text:span></text:p>
      <text:p text:style-name="P21"><text:span text:style-name="Kiemelt"><text:span text:style-name="T10">1. Örömmel és hálával köszönjük a Gyülekezetet, az Egyházat.</text:span></text:span></text:p>
      <text:p text:style-name="P21"><text:span text:style-name="T26">A norvég </text:span><text:span text:style-name="Félig_20_kiemelt"><text:span text:style-name="T26">Ronald Fangen </text:span></text:span><text:span text:style-name="T26">éneke megegyezik az apostoléval, amikor rácsodálkozik a létező Egyházra. Való igaz: „Krisztus népe, Isten nagy csodája” (ÉK 269,1).</text:span><text:span text:style-name="T36"> Mi csak darabjaiban látjuk ezt a Népet. A „részekre szakadt Egyház” fölött pedig inkább siratóének, s </text:span><text:soft-page-break/><text:span text:style-name="T36">nem hálahimnusz a szokásos. Nem látjuk azonban még a magunk Egyházát sem a maga egészében. Ha van élményünk ebben a vonatkozásban, akkor az legfeljebb a gyülekezetig terjed. Pedig a Biblia tele van Isten Népének ügyes-bajos dolgaival. Ez a nép formálódik ki a pusztai vándorlás 40 esztendeje alatt. Ez a nép él évszázadokon át az Ígéret Földjén, majd ennek a népnek maradéka szórattatik szét az egész világra. Ebből a népből származik a megváltó Úr Krisztus. Az evangéliumokban arról az Isten Népéről is szó esik, amely Isten trónusa előtt esedezik a földön élő kiválasztottakért. És végül a mennyei trónus körül is a Gyülekezet énekli a Bárány himnuszát. Bátorodjék hát szívünk meghirdetni a gyülekezetnek: Lehet és kell, maga az Ige indokolja a hálaadást a Gyülekezetért, az Egyházért. Mert csoda a Gyülekezet léte. Nem a hitvallók tartják meg, nem a hittagadók pusztítják el; Isten ígéretének erejével biztosítja fennmaradását a világ végezetéig.</text:span></text:p>
      <text:p text:style-name="P21"><text:span text:style-name="Kiemelt"><text:span text:style-name="T10">2. </text:span></text:span><text:span text:style-name="Kiemelt"><text:span text:style-name="T26">Örömmel és hálával köszönjük a kísértéseket, a szenvedéseket.</text:span></text:span></text:p>
      <text:p text:style-name="P21"><text:span text:style-name="T26">Ezt a vallomást csak azok érthetik, akik kísértéseket, próbákat élnek át, vagy akik már megtapasztalták, hogy a krisztuskövetéssel egy sor új probléma jelentkezik, ami korábban nem volt. Világos: a Sátán vissza akarja szerezni martalékait, s mindent elkövet annak érdekében, hogy megutáltassa azt az utat, melyen Krisztus és tanítványai járnak. Érdekes, hogy ezen a ponton még azok is érteni kezdik a furcsa és természetellenesnek tűnő (a mazochizmus gyanújával megterhelt) keresztyén magatartást, akik távol állnak Krisztustól is, és távol állnak általában mindenféle szenvedés-vállalástól is.</text:span><text:span text:style-name="T36"> Még empátia sem kell ahhoz, hogy világosan érzékelje bárki: a szeretett személy sorsában </text:span><text:span text:style-name="Félig_20_kiemelt"><text:span text:style-name="T36">öröm </text:span></text:span><text:span text:style-name="T36">osztozni. Mi pedig ennél sokkal többet tudunk! Nemcsak húsvéti énekként időszerű, hanem mindig az: „Ott leszek, hol Uram van, Ez az én bizodalmam!” (ÉK 223,1).</text:span><text:span text:style-name="T10"> Gondoljunk arra végül ebben az összefüggésben, hogy </text:span><text:span text:style-name="T26">milyen gyakran hívtunk és hívunk „megtérésre”, „tanítványságra”, „krisztuskövetésre”! Ez azonban nemcsak „szolgáló szeretetet” jelent, hanem „szenvedésvállalást” is. Legalább most (és mostantól fogva) tegyük a sokszor hangsúlyozott mellé a csaknem mindig elhagyottat. Mert ezek összetartoznak.</text:span></text:p>
      <text:p text:style-name="P21"><text:span text:style-name="Kiemelt"><text:span text:style-name="T10">3. Örömmel és hálával köszönjük a kitáguló horizontot.</text:span></text:span></text:p>
      <text:p text:style-name="P21"><text:span text:style-name="T26">Hálásak vagyunk azért, hogy nem a jócselekedetek üdvösséget kiérdemlő igyekezetének, hanem hálás öröm felszabadító hatása határozza meg előretekintésünket. A másik gyakori változat az előretekintés rettenete. Mi hálásak vagyunk azért, hogy nem a rémületre épül jövőbetekintésünk, hanem a boldogságra.</text:span><text:span text:style-name="T36"> Hogyan is lehetne érteni Pál vágyakozását az örök hazába, a haldokló István vértanú boldog mosolyát, ha nem volna kijelentés arról az „örök örömről”, amely a hívek osztályrésze!</text:span><text:span text:style-name="T10"> </text:span><text:span text:style-name="Félig_20_kiemelt"><text:span text:style-name="T26">Sienkiewicz „Quo vadis-</text:span></text:span><text:span text:style-name="T26">ában van egy döbbenetesen felemelő jelenet. Nero keresztyénüldözésének őrületében tömegesen halnak kínhalált az amphiteatrumban levő hitvallók. Egy római előkelő kérdezi: „Miért mosolyognak ezek, miközben meghalnak?” „Azért, mert ― így híresztelik egyesek! ― azt látják, ami a mi szemeink elől el van zárva”. Ideje, hogy a mai keresztyének is lássák azt, amit eleik!</text:span></text:p>
      <text:p text:style-name="P28">+</text:p>
      <text:p text:style-name="Átvett_20_anyagok_20_réssel"><text:span text:style-name="T10">A LP </text:span><text:span text:style-name="Kiemelt"><text:span text:style-name="T10">50/092 </text:span></text:span><text:span text:style-name="T10">(Ferdinánd István) a textus egy rövidebb változatát (1,3-7) dolgozza fel, alighanem a </text:span><text:span text:style-name="Félig_20_kiemelt"><text:span text:style-name="T10">Finn perikóparend </text:span></text:span><text:span text:style-name="T10">alapján. Exegézist nem közöl. Vázlatában ÖRÖMÜNK FORRÁSÁRA teszi a hangsúlyt. Dispozíciója: Örömünk forrása (1) az, hogy Isten újjászül; (2) az, hogy Isten megtart; és (3) az, hogy Isten a hit útján köt össze magával minket. … FI vázlatát feltűnően sok példácska tarkítja, melyeket olvasmányaiból, illetve a valóságos életből merít. Az illusztrációkkal általában nagyon csínján kell bánni, mivel a mondanivalójuk eltéríthet a textustól; vagyis ellenkező hatást keltenek, mint amit alkalmazásukkal el akarunk érni. Ez történik esetünkben is: FI ráadásul nem ismer mértéket.</text:span></text:p>
      <text:p text:style-name="Átvett_20_anyagokra"><text:span text:style-name="T10">Az </text:span><text:span text:style-name="Kiemelt"><text:span text:style-name="T10">58/180 </text:span></text:span><text:span text:style-name="T10">(</text:span><text:span text:style-name="T26">Hafenscher Károly</text:span><text:span text:style-name="T10">) az ekkor Húsvét utáni 1. vasárnapra kijelölt igeszakaszt a mai keretben (1,3-9) vizsgálja. Bevezetése olyan kitűnő, hogy csaknem teljes egészében kimásolom: </text:span><text:span text:style-name="T26">„Ez a levél az élő reménység levele</text:span><text:span text:style-name="T36"> nemcsak e textus (1,3) alapján, hanem mind az öt fejezete alapján. A levél nem tanító, hanem </text:span><text:span text:style-name="Félig_20_kiemelt"><text:span text:style-name="T36">biztató jellegű. </text:span></text:span><text:span text:style-name="T36">Nem akar új keresztyén ismeretet nyújtani, hanem bátorítást akar adni a „szétszórtságban élő jövevényeknek”. Jakab apostol levele mellett ez a leggyakorlatibb levél az Újszövetségben.</text:span><text:span text:style-name="T10"> Ez a jelleg Péter jelleméből fakad. Nem töprengő alkat, hanem a cselekedetek embere. ― </text:span><text:span text:style-name="T36">E szakaszban Jézus prófétai imádsága </text:span><text:soft-page-break/><text:span text:style-name="T36">teljesedik be, válik valóra. Luk 22,32-ben olvassuk:„De én imádkoztam érted, hogy el ne fogyatkozzék a te hited; te azért, ha majd megtérsz, erősítsd a te atyádfiait”. Ez történik ebben a levélben, Péter erősíti atyjafiait.</text:span><text:span text:style-name="T10"> ― Péter levelét azoknak a kisázsiai gyülekezeteknek írta, amelyeket Pál apostol alapított. ― </text:span><text:span text:style-name="T26">A levél megírásának ideje feszült lélektani pillanat volt. Nagy vihar előtti csend honolt az Imperium Romanumban, de már mindenki tudta, hogy a keresztyénüldözés küszöbön van. Péter ekkor mutat rá Krisztus keresztjére és az üres sírra, mint a reménység forrásaira”. Véleményem csak ott tér el HK-étól, hogy az üldöztetés nem a jövő láthatárán tűnik fel, hanem állandó tényezője az első keresztyének életének</text:span><text:span text:style-name="T10">, ha nem is ölt „birodalmi méreteket”, s ha nem is jár tömeges mártíriummal. ― Jó HK vázlata is. A prédikáció alapgondolata „AZ ÉLŐ REMÉNYSÉG TITKA”, melynek (1) </text:span><text:span text:style-name="Félig_20_kiemelt"><text:span text:style-name="T10">alapja </text:span></text:span><text:span text:style-name="T10">húsvét, (2) </text:span><text:span text:style-name="Félig_20_kiemelt"><text:span text:style-name="T10">tárgya </text:span></text:span><text:span text:style-name="T10">az örökség, (3) </text:span><text:span text:style-name="Félig_20_kiemelt"><text:span text:style-name="T10">beteljesedése </text:span></text:span><text:span text:style-name="T10">pedig Jézus Krisztus megjelenése.</text:span></text:p>
      <text:p text:style-name="Átvett_20_anyagokra"><text:span text:style-name="T10">A </text:span><text:span text:style-name="Kiemelt"><text:span text:style-name="T10">60/184 </text:span></text:span><text:span text:style-name="T10">(Békéscsabai munkaközösség) ― összetétele ismeretlen! ― munkája „átlagosnak” mondható. Nem érzékeli a levél keletkezésének idején levő konkrét helyzetet, s ezért mondanivalója általános „tanítássá” válik, vagyis éppen az következik be, aminek ellenkezőjét HK alig </text:span><text:span text:style-name="Félig_20_kiemelt"><text:span text:style-name="T10">két </text:span></text:span><text:span text:style-name="T10">évvel korábban a LP-nak ugyanebben a rovatban meggyőzően fejtegette. Vázlatának témájában ― IGÉNK „A HALÁLBÓL AZ ÉLETRE” </text:span><text:span text:style-name="Kiemelt"><text:span text:style-name="T10">HÍV! </text:span></text:span><text:span text:style-name="T10">― már helyet kap a DT egyik fontos eleme, melynek pietisztikus teológiai gyökere van, s mely alkalmas az evangélium törvénnyé alakítására, egyfajta etizáló mondanivaló uralkodó szerephez juttatására. Nem feledhetjük: bár még az új Agenda (1963!) nem jelent meg, 1952 óta egyre határozottabban érvényesült az egyházi év igéinek témásítása és átrendezése, melyet rövid időre megszakított ugyan „1956”, de a folyamatot megállítani nem tudta. A „Perikópák” írása közben már többször igyekeztem felmérni azt a teológiai rombolást, amely </text:span><text:span text:style-name="Kiemelt"><text:span text:style-name="T10">Isten szavának „hívásra” szűkítésével </text:span></text:span><text:span text:style-name="T10">érte és éri folyamatosan igeszolgálatunkat. Ennek lényege egy mondatban: </text:span><text:span text:style-name="Kiemelt"><text:span text:style-name="T10">Az Istennel való kapcsolatrendezést egy ― korábban aktív, de most várakozó állásponton levő ― „statikus Isten” és egy magát „mobilizáló” ember találkozásában látja és ezt „megtérésnek” nevezi. </text:span></text:span><text:span text:style-name="T10">Hozzáteszi persze, hogy az ember mobilizálódását Isten kegyelme (esetleg: igéje) motiválja vagy éppen elősegíti, de ez csak „fügefalevél” az antropológiai eltévelyedést takargatni igyekezvén, mivel az igehallgatót </text:span><text:span text:style-name="Félig_20_kiemelt"><text:span text:style-name="T10">mindig </text:span></text:span><text:span text:style-name="T10">„megtérésre </text:span><text:span text:style-name="Félig_20_kiemelt"><text:span text:style-name="T10">hívja, </text:span></text:span><text:span text:style-name="T10">elvárván tőle a hallást és cselekvést egyaránt. Amikor a textus </text:span><text:span text:style-name="Félig_20_kiemelt"><text:span text:style-name="T10">kijelentő </text:span></text:span><text:span text:style-name="T10">módban fogalmazott üzenete </text:span><text:span text:style-name="Félig_20_kiemelt"><text:span text:style-name="T10">felszólító </text:span></text:span><text:span text:style-name="T10">módba kerül, akkor máris érvényesül ez a téves teológiai szemlélet. Mivel a munkaközösség általánosságban fogalmazza meg a dispozíciót, ez a teológiai látás nem válik dominánssá, bár az egyes altételeknél ez a kitétel nem hagyható el. A munkaközösség véleménye szerint Isten nemcsak Fiát </text:span><text:span text:style-name="Félig_20_kiemelt"><text:span text:style-name="T10">hívta </text:span></text:span><text:span text:style-name="T10">ki a halálból az életre, hanem a tanítványokat is erre az útra </text:span><text:span text:style-name="Félig_20_kiemelt"><text:span text:style-name="T10">hívja</text:span></text:span><text:span text:style-name="T10">, melynek egyes állomásait igénkben felmutatja. Éspedig: (1) </text:span><text:span text:style-name="Félig_20_kiemelt"><text:span text:style-name="T10">Élő reménységre hív! </text:span></text:span><text:span text:style-name="T10">Ez az élő reménység abban áll, hogy (a) tudjuk: van élet a halál után; aztán, hogy (b) tudjuk: örök örökségünk az üdvösség; s végül, hogy (c) ez a reménység táplál minket a bűnnel való mindennapi harcban. (2) </text:span><text:span text:style-name="Félig_20_kiemelt"><text:span text:style-name="T10">Kipróbált hitre hív! </text:span></text:span><text:span text:style-name="T10">Érdekes, hogy ezzel a tétellel nem tud mit kezdeni. Vagy nem mer mit kezdeni? Mindenesetre a kézenfekvő és történetileg is indokolt üldöztetést említetlenül hagyva Jézus feltámadásának elfogadásáról esik szó. (3) </text:span><text:span text:style-name="Félig_20_kiemelt"><text:span text:style-name="T10">Kibeszélhetetlen örömre hív! </text:span></text:span><text:span text:style-name="T10">Ennél a pontnál ugyancsak Jézus feltámadását taglalja azzal az alkalmazással, hogy mindez nagy örömet kelt a keresztyén emberben. ... Ez a feldolgozás Húsvét 1. ünnepére készült. Bizonyosnak látszik, hogy a munkaközösség erre a tényre is figyelt, s így került gyakorlatilag Jézus feltámadása a középpontba, háttérbe szorítva a textus egyéb fontos elemeit. A témásítással kapcsolatban elmondottakat igazolja ez a textusfeldolgozás: Hiba következik be, ha a textus egy (akár fontos!) részeleme a főmondanivaló elé lép.</text:span></text:p>
      <text:p text:style-name="Átvett_20_anyagokra"><text:span text:style-name="T10">A </text:span><text:span text:style-name="Kiemelt"><text:span text:style-name="T10">64/171 </text:span></text:span><text:span text:style-name="T10">(Budai egyházmegye munkaközössége) ― megfogalmazók: Schreiner Vilmos és Várady Lajos ― a teljes textus alapján készíti el meditációját. A konkrét helyzetre nem tekintve fogalmazza meg az egyébként helyes tantételeket hálaadásról, hitről és reménységről. Nincs témája. Három főgondolata a (1) reménység, (2) az öröm és (3) az út a teljesség felé. A keresztyén örömről azt mondja, hogy csak belülről lehet átélni és senkire nem lehet rákényszeríteni. Ez az inadekvát meghatározás a későbbiek során (napjainkig!) egyre divatosabbá válik: sem Isten, sem mi senkire semmit „</text:span><text:span text:style-name="Félig_20_kiemelt"><text:span text:style-name="T10">nem kényszeríthetünk rá”! </text:span></text:span><text:span text:style-name="T10">Nem értem, hogy a kényszernek ez a kényszerképzete hogyan nyert polgárjogot a teológiában. Művileg előállított fantomok ellen küzdünk már 1964-ben is, olyan időszakban, amikor nem </text:span><text:span text:style-name="Kiemelt"><text:span text:style-name="T10">mi, </text:span></text:span><text:span text:style-name="T10">hanem a </text:span><text:soft-page-break/><text:span text:style-name="Kiemelt"><text:span text:style-name="T10">diktatúra </text:span></text:span><text:span text:style-name="T10">― és az ezt kiszolgáló egyházi illetékesek köre ― </text:span><text:span text:style-name="Félig_20_kiemelt"><text:span text:style-name="T10">kényszerít </text:span></text:span><text:span text:style-name="T10">sokszor szégyenletes ügyek propagálására, ugyanakkor tisztességes ügyek elleplezésére vagy éppen meghamisítására. Miért képzelik a szerzők, hogy mint megannyi Napóleon, „akaratuk ellenére kívánjuk boldogítani a környező világot”? Normális keresztyén ember azt tanulja meg a Bibliából, hogy </text:span><text:span text:style-name="Félig_20_kiemelt"><text:span text:style-name="T10">képviselnie </text:span></text:span><text:span text:style-name="T10">kell a felismert igazságot, amely egyébként őt boldoggá teszi. Kényszerről azonban szó sincs! Mint ahogyan a textusban a hit, öröm és reménység témája sem </text:span><text:span text:style-name="Félig_20_kiemelt"><text:span text:style-name="T10">követelményként</text:span></text:span><text:span text:style-name="T10">, hanem a közös örömöt erősítő </text:span><text:span text:style-name="Félig_20_kiemelt"><text:span text:style-name="T10">tényként </text:span></text:span><text:span text:style-name="T10">kerül elő. A SchV-VL által megfogalmazott tételben az a probléma, hogy teret enged a teológiai liberalizmusnak, határozottabb megjelenítése esetén pedig az akarat szabadságát (és a döntés felelősségét) hangsúlyozó pelagianizmusnak. Tulajdonképpen a lelki „agresszióval” való meggyanúsítás is kiáltó jele ennek a téves teológiának. A lutheri teológia tiszteletben tartása esetén fel sem merül a kérdés, hogy mennyiben vagyunk előidézői, meghatározói az Isten szerint való hatásoknak.</text:span></text:p>
      <text:p text:style-name="Átvett_20_anyagokra"><text:span text:style-name="T10">A </text:span><text:span text:style-name="Kiemelt"><text:span text:style-name="T10">79/190 </text:span></text:span><text:span text:style-name="T10">(Gáncs Péter) szövegmagyarázata kissé tudálékos. Rámutat pl. az 1,3 </text:span><text:span text:style-name="Félig_20_kiemelt"><text:span text:style-name="T10">„anagenésas” </text:span></text:span><text:span text:style-name="T10">szavára, s ― egyébként helyesen ― megállapítja, hogy ezt az igeformát csak Péter használja. Úgy tűnik, mintha az általánosan használt </text:span><text:span text:style-name="Félig_20_kiemelt"><text:span text:style-name="T10">„palin” </text:span></text:span><text:span text:style-name="T10">helyén alkalmazott </text:span><text:span text:style-name="Félig_20_kiemelt"><text:span text:style-name="T10">„ana” </text:span></text:span><text:span text:style-name="T10">valamiféle fantasztikus teológiai sajátosság volna. Aztán kiderül, hogy ilyesmiről szó sincs (vö. Varga Zs. Szótára, 48. hasáb). GP a továbbiakban utal Jn 3,1kk-re, Gal 6,15-re és Ef 4,24-re, melyek Isten újjáteremtő munkáját állítják homloktérbe. Sajnálatos módon azonban nem áll meg ennél a pontnál, hanem fontoskodva továbbgombolyítja a fonalat: „Végül érdekes lehet csak magyar füllel hallgatva is a Vulgata szóhasználata, mely a </text:span><text:span text:style-name="Félig_20_kiemelt"><text:span text:style-name="T10">regenerare </text:span></text:span><text:span text:style-name="T10">igével igyekszik visszaadni az eredeti értelmet”. Tanulságos folyamat tárul ki előttünk. Adva van egy látszólag sajátos szó, melynek teológiai tartalmát modern korunk szinte teljesen elfelejtette, mellőzte. Elvárható volna, hogy egy felelős evangélikus (lutheri) teológus nem elégszik meg az újjászületés néhány igéjének felsorolásával, rábízván olvasóira azt, hogy eltöprengjenek e kifejezés „sokszínűsége” fölött, hanem rámutat a ma mindenre rátelepedő „megtérés” szó egyoldalú használatának veszélyére, és az emberi tényezők akart-akaratlan túlhangsúlyozására. Ám nem ez történik: GP eszmefuttatásának csúcsa az ember </text:span><text:span text:style-name="Félig_20_kiemelt"><text:span text:style-name="T10">„regenerálódása”</text:span></text:span><text:span text:style-name="T10">, amelynek meghallásához valóban „magyar fül” kell, de nélkülözhetetlen egyfajta antropocentrikus szemléletmód is. A meditáció meglehetősen szétfolyó, ráadásul etizáló jellegű. Amit értek belőle, az az örömről és a reménységről szól. Mondanivalójába szervesen beleillik a katolikus belga </text:span><text:span text:style-name="Félig_20_kiemelt"><text:span text:style-name="T10">Suenens </text:span></text:span><text:span text:style-name="T10">bíborosnak mondása, melyet természetesen helyeslőleg idéz: „Remélni </text:span><text:span text:style-name="Félig_20_kiemelt"><text:span text:style-name="T10">kötelesség, </text:span></text:span><text:span text:style-name="T10">nem fényűzés”.</text:span></text:p>
      <text:p text:style-name="Átvett_20_anyagokra"><text:span text:style-name="T10">A </text:span><text:span text:style-name="Kiemelt"><text:span text:style-name="T10">87/191 </text:span></text:span><text:span text:style-name="T10">(Győr Sándor – Zügn Tamás) ezúttal nagyon szerencsés kézzel nyúltak forrásaikhoz. ― </text:span><text:span text:style-name="Kiemelt"><text:span text:style-name="T36">Adolf Schlatter </text:span></text:span><text:span text:style-name="T36">írja: „A tűz a szenvedést jelenti. A kipróbált arany pedig a hitünket. Ez a hasonlat azonban egyáltalán nem oldja fel azt, hogy a keresztyénség a szenvedéséből adódó nyereség összehasonlíthatatlanul nagyobb értékű, mint az arany. Mert ugyan az aranyat nem égeti meg a tűz, mégis azok közé a mulandóságok közé tartozik, melyek eltűnnek, mikor Isten dicsősége új eget és új földet teremt”.</text:span><text:span text:style-name="T10"> ― </text:span><text:span text:style-name="Kiemelt"><text:span text:style-name="T10">Gottfried Voigt </text:span></text:span><text:span text:style-name="T10">szerint „az üdvösség, amibe reménykedünk, nem természeti vagy történeti fejlődés törvényszerűen bekövetkező eredménye. Amit mi kapunk majd, az Isten jóságos szívéből ered, mert Ő nem nézheti tovább, hogy úgy éljünk, mint eddig. Mi a kegyelmes Isten hozzánk hajló jóságából élünk”. ― </text:span><text:span text:style-name="Kiemelt"><text:span text:style-name="T10">Veöreös Imre </text:span></text:span><text:span text:style-name="T10">a megpróbáltatásokkal összefüggésben írja: „A mi számunkra a jövendő fényességéből származó fény szélesebb pásztában, sávban hull az életünkre, mint a levél olvasói helyzetében. Az őket, mint keresztyéneket ért megpróbáltatásokban vigasztalást és hitük megerősítését jelentette. A „különféle kísértések” megjelölés nem erkölcsi értelmű, hanem az adott helyzetükben a hitük elfogyásának a veszélyére vonatkozott. A levél írója figyelmüket a helyzetükben rejlő áldás felé is fordította: körülményeik elősegíthetik, hogy hitük edződjék, valódinak bizonyuljon. Mi más egyháztörténeti helyzetben vagyunk, s ezért nem áll a középpontban a szenvedés kérdése úgy, mint Péter első levelében”. (Csak ennél az utolsó mondatnál kell figyelembe vennünk, hogy 1989 előtt lehetetlen volt nyilvánosság elé lépni olyan mondanivalóval, amely a szocializmus boldog jövőről alkotott ideológiáját kritizálta volna: szenvedés csak személyes vonatkozásban és bűnök büntetéseként érhette az embert). ― A számomra ismeretlen </text:span><text:span text:style-name="Kiemelt"><text:span text:style-name="T10">K.S. Wuest </text:span></text:span><text:span text:style-name="T10">nézete kirí a sorból. „A görög </text:span><text:span text:style-name="Félig_20_kiemelt"><text:span text:style-name="T10">„megszentelés” </text:span></text:span><text:span text:style-name="T10">szó „elkülönítést” jelent. A kiválasztást ez követi. A bűnöst elkülöníti saját hitetlenségétől. A hitnek elfogadása az engedelmesség”. Az idézet záró mondata teológiailag egyszerűen nem </text:span><text:soft-page-break/><text:span text:style-name="T10">értelmezhető. A megszentelés etikai síkban ábrázolása arra mutat, hogy a szerző vagy katolikus, vagy metodista. Lehet református is. Egy bizonyos: ki lehet zárni, hogy evangélikus (lutheránus) teológus volna. ― Elfogadható viszont </text:span><text:span text:style-name="Kiemelt"><text:span text:style-name="T10">W. Pfendsack </text:span></text:span><text:span text:style-name="T10">nézete: „Ez a levél végig vigasztaló levél. Az egyik legkorábbi irat, s így visszatükröz sok mindent azokból a súlyos és nagy problémákból, melyekkel az első idők keresztyéneinek meg kellett küzdeniük. ― 30 esztendő van a levél és a Lk 22,31-32 között, s a kettő mégis összetartozik. A levél Jézus szavainak beteljesedése. Most Péter fog ahhoz, hogy megtért szívének teljes tekintélyével (jaj! </text:span><text:span text:style-name="Félig_20_kiemelt"><text:span text:style-name="T10">iMS</text:span></text:span><text:span text:style-name="T10">) erősítse az atyafiakat. A tanítványok új helyzetbe kerültek: hitük és magatartásuk által idegenek lettek környezetük számára”. -- Befejezésül néhány remek mondat következik </text:span><text:span text:style-name="Kiemelt"><text:span text:style-name="T10">Luther Mártontól: </text:span></text:span><text:span text:style-name="T10">„Aki hiszi az Igét, hogy Krisztus az ő javára halt meg és támadt fel, azon Krisztus feltámadása megmutatja erejét. Újjászületik tőle, azaz Isten képmása szerinti új teremtmény lesz belőle. Veszi a Szentlelket, megismeri Isten kegyelmes akaratát, s tudja, amit a képmutató „cselekedet-szent” nem tudhat: hogy t.i. az ember nem cselekedete alapján, még kevésbé a maga igazáért igazul meg és üdvözül”.</text:span></text:p>
      <text:p text:style-name="Átvett_20_anyagokra"><text:span text:style-name="T10">A </text:span><text:span text:style-name="Kiemelt"><text:span text:style-name="T10">87/228 </text:span></text:span><text:span text:style-name="T10">(Tekusné Szabó Izabella) jó, de az előzőkhöz képest új elemeket nem tartalmazó exegézis és értékes meditáció után sajnálatosan belefut egy etizáló vázlatba, melynek témája és dispozíciója idézetekből áll, de forrását nem ismerteti. Téma, illetve inkább cím: „HOGY ÉLETED HÚSVÉT LEGYEN...” (1) „Támadj fel új életre!”; (2) „Ne feledd: Ő él benned!”; (3) „A Győző életet kínál életéből!”. Mindenképpen szerencsétlen ötlet kikötni e tematika mellett. Különösen az, ha figyelembe vesszük, hogy TnéSzI e vázlat előtt közöl egy gyönyörű , himnikusan fogalmazott </text:span><text:span text:style-name="Félig_20_kiemelt"><text:span text:style-name="T10">Suenens-</text:span></text:span><text:span text:style-name="T10">idézetet, mely lényegében személyes vallomás a remény és az embereként való életfolytatás szépségéről, erőforrásáról, a közösség (az Egyház) áldásáról. Suenens hitbuzgó </text:span><text:span text:style-name="Félig_20_kiemelt"><text:span text:style-name="T10">római katolikus, </text:span></text:span><text:span text:style-name="T10">hivatására nézve pedig </text:span><text:span text:style-name="Félig_20_kiemelt"><text:span text:style-name="T10">bíboros érsek </text:span></text:span><text:span text:style-name="T10">Belgiumban.</text:span></text:p>
      <text:p text:style-name="Könyvadatsor"><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27">1. A JÖVEVÉNY NÉP ÖRÖKSÉGE (1,3-12)</text:p>
      <text:p text:style-name="Átvett_20_anyagok_20_réssel"><text:span text:style-name="T10">Az apostolból kicsordul az ujjongó hála, mikor arra gondol, milyen csodálatos nagy kincset nyert, Istentől ez a zarándoknép. Ez a kincs a ’romolhatatlan, hervadhatatlan, szeplőtelen’ örökség. Lelki, szellemi ez az örökség; tiszta, szennytelep, mert Isten kezéből jön, s ezért nincs felette hatalma az időnek, az elmúlásnak; egyszóval </text:span><text:span text:style-name="Félig_20_kiemelt"><text:span text:style-name="T26">mennyei</text:span></text:span><text:span text:style-name="T26"> ez az örökség, a mennyben vár ránk. Minden olvasó tudta, mi ez az örökség, mert az Ótestamentumnak egyik alapfogalma. A zsidóknál jelentette az Istentől megígért hazát, a benne birtokbavett szövetséges életet. A keresztyénségben a Jézus Krisztusban nyert üdvösséget, ami a száguldva közeledő Vég beteljesedésekor lesz a mienk.</text:span><text:span text:style-name="T10"> Ezt az örökséget Isten hatalma őrzi számunkra a mennyben. Az örökség maga az által lett esedékes, hogy Jézus meghalt és feltámadott, s az új eon fejedelme, a legfőbb életcentrum lett. Halálában elvétetett a mi bűnös természetünk, </text:span><text:span text:style-name="T26">feltámadásával megszerezte az életet, amelyet Ő ad a hívőknek. Ez az életátadás tulajdonképpen </text:span><text:span text:style-name="Félig_20_kiemelt"><text:span text:style-name="T26">újjászületés</text:span></text:span><text:span text:style-name="T26">, romolhatatlan magból a mi belső emberünk életének megeredése. Hit által vesszük el ezt az örökséget, azaz bírjuk már idelenn, mint ígéretet, de teljesedésbe odafenn lesz, a dolgok és idők végén.</text:span><text:span text:style-name="T36"> Az újjászületett ember az a királyfi, aki átmegy a földi világon, hogy átvegye odafenn az örökséget. Az már idelenn is az ő öröksége, vagyona volt, csak odafenn jut tényleges birtokába.</text:span></text:p>
      <text:p text:style-name="P20">Nem olyan könnyű ez az út. <text:span text:style-name="T24">Az újjászületett ember azon a világon megy át, amit ő is segített megrontani. Az újjászületett embert azért, mert újjászületett, üldözi az a világ, mely az emberi bűn következtében romlott meg, s amelynek romlásához az ő bűne is hozzájárult. A világból eredő eme támadásokat a Sátán arra használja fel, hogy Istentől eltérítse az embert; Isten pedig arra, hogy még erősebben magához kapcsoljon. Ugyanazon betegség pl. a Sátán nevében ok arra, hogy átkozd meg az Istent és halj meg; Isten kezében eszköz, hogy ránevelje gyermekeit erre a vallomásra: elég nekem az Ő kegyelme. A szenvedés tűz, de csak az aranyat tisztítja. A fát, a pozdorját, a limlomot megégeti; az érzéktelen követ, a betont befeketíti, de nem változtatja meg; az aranyat megtisztítja és visszaadja önmagának.</text:span></text:p>
      <text:p text:style-name="P20"><text:soft-page-break/>Ebben a küzdelemben hathatós segítségünk az Ige, a Lélek és Krisztus. Az Ige a kezünkben van, mint Törvény és evangélium. Kezünkben van, mint Szentírás. Hordoz minket — folyó a csónakot —, mint élő üdvtörténelem, amely előttünk volt időtlen idők óta, utánunk telik be a Vég deltájánál, de hit által a pillanat, az alkalom konkrét valóságában csónakjába vesz. Ez az Igefolyam tele van titokkal — az angyalok is kívánnak beletekinteni —, s e titok summája: Krisztus. Az Ige a Lélek által lesz teremtő, újjászülő hatalom. Ez cselekszi meg, hogy minden Igében két személyt foglal össze: Krisztust és engemet. Krisztus Igéje és Szentlelke által él a gyülekezetben. Láthatatlan Úr, de jelenlévő és munkálkodó valóság, ’Akit noha nem láttok, de szerettek; Akiben noha most nem látjátok, de hisztek benne, kibeszélhetetlen és dicsőült örömmel örvendeztek. Így éritek el hitetek célját, a lélek idvességét’.</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Átvett_20_anyagok_20_réssel"><text:span text:style-name="Kiemelt"><text:span text:style-name="T10">II. Kiválasztva az újjászületésre (1:3-2:10)</text:span></text:span></text:p>
      <text:p text:style-name="P27">Péter folytatja az üldözésekben élők bátorításának teológiai alapjainak lerakását. Ebben a szakaszban végig Istennek a hívők iránti kegyelmét hangsúlyozza, melyet az üdvösségükre szóló szuverén elhívással, valamint ennek eredményeivel bizonyított a hívő ember életében. <text:span text:style-name="T24">A próbákban az élő reménység és a szent élet igazi forrása az újjászületés.</text:span></text:p>
      <text:p text:style-name="Átvett_20_anyagok_20_réssel"><text:span text:style-name="Félig_20_kiemelt"><text:span text:style-name="T10">A.<text:tab/>Az újjászületés élő reménysége (1:3-12)</text:span></text:span></text:p>
      <text:p text:style-name="P20"><text:span text:style-name="T35">Isten magasztalásával Péter arra buzdítja olvasóit, hogy emlékezzenek újjászületésükre, mely élő reménységet adott nekik arra nézve, hogy romolhatatlan örökség vár rájuk a jövőben.</text:span> Ez az örökség biztos, mert a hívőket Isten hatalma őrzi mindaddig, amíg ez az örökség nyilvánvaló nem lesz. Ebből következően a <text:span text:style-name="T24">hívők még akkor is örülhetnek, ha megpróbáltatásokba jutnak, hiszen a próbák bizonyítani fogják hitük őszinteségét, és így jobban megdicsőítik Krisztust</text:span>. Végül az újjászületés reménye nem csak a jövőbeli örökséggel és a jelen áldásaival kapcsolatos, hanem Isten írott igéjével is.</text:p>
      <text:p text:style-name="P27">1.<text:tab/>A JÖVŐ ÖRÖKSÉGE (1:3-5)</text:p>
      <text:p text:style-name="P22"><text:span text:style-name="Kiemelt"><text:span text:style-name="T10">1:3.</text:span></text:span><text:span text:style-name="T10"> Az Isten kegyelmén való elmélkedés arra készteti Pétert, hogy dicsőítse Istent, az üdvösség szerzőjét és a reménység forrását. Az </text:span><text:span text:style-name="Kiemelt"><text:span text:style-name="T10">áldott a mi Urunk Jézus Krisztus Istene és Atyja</text:span></text:span><text:span text:style-name="T10"> kifejezés megegyezik a 2Kor 1:3-ban találhatóval. A </text:span><text:span text:style-name="Kiemelt"><text:span text:style-name="T10">nagy irgalmából</text:span></text:span><text:span text:style-name="T10"> Isten meg nem érdemelt jóindulatára vonatkozik, melyet kimutatott a reménytelen helyzetben lévő bűnösök iránt. </text:span><text:span text:style-name="Kiemelt"><text:span text:style-name="T10">Újjászült minket.</text:span></text:span><text:span text:style-name="T10"> </text:span><text:span text:style-name="T26">Az emberek semmit sem tehetnek egy ilyen ajándék kiérdemlésére.</text:span><text:span text:style-name="T10"> </text:span><text:span text:style-name="T36">Az ’újjászült’ kifejezés az </text:span><text:span text:style-name="Félig_20_kiemelt"><text:span text:style-name="T36">anagennésas</text:span></text:span><text:span text:style-name="T36"> szó fordítása, mely azt jelenti, hogy ’újra nemzeni’ vagy ’arra késztetni, hogy újra szülessen’. Ez a szó csak kétszer szerepel az Újszövetségben</text:span><text:span text:style-name="T10">, mindkét esetben ebben a részben (1Pt 1:3, 23). Péter talán itt visszaemlékezik Jézus Nikodémussal folytatott beszélgetésére (Jn 3:1-21). Az ’újjászületés’ </text:span><text:span text:style-name="Kiemelt"><text:span text:style-name="T10">Jézus Krisztusnak a halottak közül való feltámadása által élő reménységre</text:span></text:span><text:span text:style-name="T10"> történt. Az ’élő reménység’ a feltámadott Krisztuson alapul (vö. 1Pt 1:21). A keresztyének bizonyossága Krisztusban olyan biztos, mint amennyire biztos az, hogy Krisztus él! Péter hatszor használja az ’élő’ kifejezést (1:3, 23; 2:4-5; 4:5-6). </text:span><text:span text:style-name="T26">Itt az ’élő’ szó azt jelenti, hogy a hívők reménysége biztos, egyértelmű és valós, ellentétben a megtévesztő, üres és hamis reménységgel, amit a világ nyújt.</text:span></text:p>
      <text:p text:style-name="P22"><text:span text:style-name="Kiemelt"><text:span text:style-name="T10">1:4.</text:span></text:span><text:span text:style-name="T10"> </text:span><text:span text:style-name="T26">A reménység forrása a jövő </text:span><text:span text:style-name="Kiemelt"><text:span text:style-name="T26">öröksége</text:span></text:span><text:span text:style-name="T26"> (</text:span><text:span text:style-name="Félig_20_kiemelt"><text:span text:style-name="T26">kléronomian</text:span></text:span><text:span text:style-name="T26">). Ugyanez a szó szerepel a Septuagintában, annak leírására, hogy Izrael az ígéret szerint örökölni fogja a földet</text:span><text:span text:style-name="T10"> (vö. 4Móz 26:54, 56; 34:2; Józs 11:23). </text:span><text:span text:style-name="T26">A föld Izrael tulajdona lett, mert Isten ajándékképpen nekik adta. A keresztyén ember örökségét az ellenséges erők nem tudják elpusztítani</text:span><text:span text:style-name="T36">, és nem romlik meg, mint a túlérett gyümölcs, s a színe sem fakul meg. Péter olyan három szót használ, melyek mindegyike ugyanazzal a betűvel kezdődik, és ugyanazzal a szótaggal fejeződik be.</text:span><text:span text:style-name="T10"> Ily módon fokozottan felhívja olvasói figyelmét ennek az örökségnek a maradandóságára: </text:span><text:span text:style-name="Kiemelt"><text:span text:style-name="T10">el nem múló</text:span></text:span><text:span text:style-name="T10"> (</text:span><text:span text:style-name="Félig_20_kiemelt"><text:span text:style-name="T10">aphtharlon</text:span></text:span><text:span text:style-name="T10">), </text:span><text:span text:style-name="Kiemelt"><text:span text:style-name="T10">szeplőtlen</text:span></text:span><text:span text:style-name="T10"> (</text:span><text:span text:style-name="Félig_20_kiemelt"><text:span text:style-name="T10">amianton</text:span></text:span><text:span text:style-name="T10">), </text:span><text:span text:style-name="Kiemelt"><text:span text:style-name="T10">hervadhatatlan</text:span></text:span><text:span text:style-name="T10"> (amaranton). </text:span><text:span text:style-name="T26">Ezt az örökséget éppen úgy nem lehet elpusztítani, mint Isten Igéjét</text:span><text:span text:style-name="T10"> (vö. 1Pt 1:23, ahol Péter újra használja az </text:span><text:span text:style-name="Félig_20_kiemelt"><text:span text:style-name="T10">aphtharton</text:span></text:span><text:span text:style-name="T10"> kifejezést). Minden hívő ember üdvösségének öröksége </text:span><text:span text:style-name="Kiemelt"><text:span text:style-name="T10">a mennyben van fenntartva</text:span></text:span><text:span text:style-name="T10">, más </text:span><text:soft-page-break/><text:span text:style-name="T10">szóval Isten az, aki ’szemmel tartja’, ezért biztos, hogy a hívő ember tulajdona lesz (vö. Ga15:5).</text:span></text:p>
      <text:p text:style-name="P22"><text:span text:style-name="Kiemelt"><text:span text:style-name="T10">1:5.</text:span></text:span><text:span text:style-name="T10"> </text:span><text:span text:style-name="T26">Isten nem csak az örökségre vigyáz, hanem az örökösökre is</text:span><text:span text:style-name="T10">, akik beleszülettek ebbe az örökségbe, akiket </text:span><text:span text:style-name="Kiemelt"><text:span text:style-name="T10">Isten hatalma őriz hit által</text:span></text:span><text:span text:style-name="T10">. Az ’őriz’ (</text:span><text:span text:style-name="Félig_20_kiemelt"><text:span text:style-name="T10">phrouroumenous</text:span></text:span><text:span text:style-name="T10">) katonai kifejezés, melyet a városban állomásozó helyőrségre használtak (a Fil 4:7 ugyanezt a görög szót használja). Lehet‑e nagyobb reményük azoknak, akiket üldöznek, mint az a tudat, hogy Isten hatalma őrzi őket belülről az üdvösség örökségre, mely teljesen </text:span><text:span text:style-name="Kiemelt"><text:span text:style-name="T10">nyilvánvalóvá lesz</text:span></text:span><text:span text:style-name="T10"> számukra Isten jelenlétében! </text:span><text:span text:style-name="T26">Már most a hívőké az üdvösség (jelen idő), de Krisztus visszatérésekor az </text:span><text:span text:style-name="Kiemelt"><text:span text:style-name="T26">utolsó időben</text:span></text:span><text:span text:style-name="T26"> fogják tapasztalni teljes jelentőségét.</text:span><text:span text:style-name="T10"> ’Lelketek üdvösségének’ (1Pt 1:9) ez az utolsó lépése, vagy végső beteljesülése akkor jön el, amikor ’megjelenik Jézus Krisztus’. Erre az eseményre Péter kétszer utal (7, 13. v.).</text:span></text:p>
      <text:p text:style-name="P27">2.<text:tab/>A JELEN ÖRÖME (1:6-9)</text:p>
      <text:p text:style-name="P21"><text:span text:style-name="Kiemelt"><text:span text:style-name="T10">1:6.</text:span></text:span><text:span text:style-name="T10"> Az élő reménység megnyilvánul a jelenlegi örömben. Az </text:span><text:span text:style-name="Kiemelt"><text:span text:style-name="T10">ezen</text:span></text:span><text:span text:style-name="T10"> kifejezés valószínűleg a 3-5. versekben említett igazságokra vonatkozik. </text:span><text:span text:style-name="T26">Péter arra biztatja olvasóit, hogy váltsák gyakorlatra ismeretüket. Az eddig elsajátított óriási teológiai igazságra örvendezéssel kell válaszolniuk. Az ismeret önmagában nem képes azt a nagy örömet kiváltani, amit a biztonság és a félelemtől való szabadság megtapasztalása jelent az üldözések során.</text:span><text:span text:style-name="T10"> Isten mindenható szuverenitásának párosulnia kell az emberi felelősséggel. A keresztyének felelősek azért, hogy hittel elfogadják. A hit az egészséges elveket egészséges gyakorlatra váltja. </text:span><text:span text:style-name="T26">A teológiailag megalapozott hit olyan viselkedést eredményez, mely összhangban van a teológia tartalmával. A hit teszi a teológiai biztonságot tapasztalati biztonsággá.</text:span><text:span text:style-name="T10"> János apostol ezt írja: ’Az a győzelem, amely legyőzte a világot, a mi hitünk’ (1Jn 5:10). </text:span><text:span text:style-name="T26">Ez a fajta hit, vagy élő reménység teheti képessé a hívőket az örvendezésre, még akkor is, ha </text:span><text:span text:style-name="Kiemelt"><text:span text:style-name="T26">különféle kísértések között</text:span></text:span><text:span text:style-name="T26"> élnek.</text:span></text:p>
      <text:p text:style-name="P21"><text:span text:style-name="T26">Péter hangsúlyozza, hogy a hívő ember öröme független a körülményeitől.</text:span><text:span text:style-name="T10"> Jakab ugyanezt a két görög szót használja (</text:span><text:span text:style-name="Félig_20_kiemelt"><text:span text:style-name="T10">poikilois peirasmois</text:span></text:span><text:span text:style-name="T10">, melyet itt úgy fordítanak, hogy ’különféle kísértések’ vagy ’mindenféle próbák’). </text:span><text:span text:style-name="T26">Magukat a próbákat örömre való alkalmaknak lehet tartani (Jakab 1:2). Bár a próbák ideiglenes szomorúságot okozhatnak, mégsem csökkenthetik azt a mély, maradandó örömet, mely a Krisztusba vetett élő reménységben gyökerezik.</text:span></text:p>
      <text:p text:style-name="P21"><text:span text:style-name="Kiemelt"><text:span text:style-name="T10">1:7.</text:span></text:span><text:span text:style-name="T10"> </text:span><text:span text:style-name="T26">Ezek a különböző próbák</text:span><text:span text:style-name="T36"> — amik itt inkább üldözést jelentenek és nem az élet általános nehézségeit — </text:span><text:span text:style-name="T26">két eredménnyel járnak: (a) finomítják vagy megtisztítják az ember hitét</text:span><text:span text:style-name="T10">, ahogy </text:span><text:span text:style-name="Kiemelt"><text:span text:style-name="T10">a tűzben kipróbált arany</text:span></text:span><text:span text:style-name="T10"> salakját eltávolítják, és </text:span><text:span text:style-name="T26">(b) a próbák bizonyítják az ember </text:span><text:span text:style-name="Kiemelt"><text:span text:style-name="T26">hitének</text:span></text:span><text:span text:style-name="T26"> valódiságát. A megpróbáltatás elmélyíti és megerősíti a keresztyén ember hitét, és nyilvánvalóvá teszi valódiságát.</text:span><text:span text:style-name="T10"> A </text:span><text:span text:style-name="Félig_20_kiemelt"><text:span text:style-name="T10">dokimazomenou</text:span></text:span><text:span text:style-name="T10"> szó, amit itt úgy fordítottak, hogy </text:span><text:span text:style-name="Kiemelt"><text:span text:style-name="T10">méltónak bizonyuljon</text:span></text:span><text:span text:style-name="T10">, jelentése ’kipróbálni hitelesítés végett’ (vö. </text:span><text:span text:style-name="Félig_20_kiemelt"><text:span text:style-name="T10">dokimion</text:span></text:span><text:span text:style-name="T10">, ’megpróbált’ a 7. versben ’hitetek próbája’ Károli, és a Jak 1:3-ban és </text:span><text:span text:style-name="Félig_20_kiemelt"><text:span text:style-name="T10">dokimon</text:span></text:span><text:span text:style-name="T10">, ’kiállta a próbát’ a Jak 1:12-ben).</text:span></text:p>
      <text:p text:style-name="P21"><text:span text:style-name="T26">Péter nem csak aranyhoz </text:span><text:span text:style-name="Félig_20_kiemelt"><text:span text:style-name="T26">hasonlítja</text:span></text:span><text:span text:style-name="T26"> a hitet, hanem </text:span><text:span text:style-name="Félig_20_kiemelt"><text:span text:style-name="T26">ellentétbe is állította</text:span></text:span><text:span text:style-name="T26"> a megtisztított hitet a megtisztított arannyal. A hit drágább, </text:span><text:span text:style-name="Kiemelt"><text:span text:style-name="T26">sokkal értékesebb az aranynál</text:span></text:span><text:span text:style-name="T26">. Még a finomított arany is, bár hosszú ideig megmarad, végül romlást szenved</text:span><text:span text:style-name="T36"> (vö. 1Pt 1:18; vö. Jak 5:3). Az örökkévalóság piacán értéktelen lesz. De a hit olyan örökséget ’vásárol meg’, ami soha el nem pusztulhat.</text:span></text:p>
      <text:p text:style-name="P21"><text:span text:style-name="T10">Az őszinte hit nem csak romolhatatlan értékű a tulajdonos számára, hanem </text:span><text:span text:style-name="Kiemelt"><text:span text:style-name="T10">méltónak bizonyul a dicséretre, dicsőségre és tisztességre</text:span></text:span><text:span text:style-name="T10">. Mindez azt illeti meg, akinek nevét a keresztyének viselik. Amikor ő visszatér (</text:span><text:span text:style-name="Kiemelt"><text:span text:style-name="T10">megjelenésekor</text:span></text:span><text:span text:style-name="T10">, vö. 5:1), magáénak tudhatja övéit. A ’megjelenésekor’ szó az </text:span><text:span text:style-name="Félig_20_kiemelt"><text:span text:style-name="T10">apokalypsei</text:span></text:span><text:span text:style-name="T10"> fordítása, melyből az ’apokalipszis’ szó származik (vö. 1:5, 12 és magyarázatok a 13. versnél).</text:span></text:p>
      <text:p text:style-name="P21"><text:span text:style-name="Kiemelt"><text:span text:style-name="T10">1:8.</text:span></text:span><text:span text:style-name="T10"> Itt látható a tapasztalt öröm tetőpontja, melyet a hit eredményez. Isten az ő Fia, Jézus Krisztus munkája által valósította meg az üdvösséget. Ezért </text:span><text:span text:style-name="T26">a hívő ember hite nem valamilyen elvonatkoztatott ismeretre irányul, hanem Krisztus személyére</text:span><text:span text:style-name="T10">. Az apostol szíve túlcsordul, amint a Krisztus iránti szeretetről, a belé vetett hitről ír azoknak, akik tőle eltérő módon nem látták Jézust, amikor ő a földön járt. Péternek talán eszébe jutottak Jézus szavai: ’Boldogok, akik nem látnak és hisznek’ (Jn 20:29). </text:span><text:span text:style-name="T26">Ha tehát, a hívő keresztyének </text:span><text:span text:style-name="Kiemelt"><text:span text:style-name="T26">nem látták</text:span></text:span><text:span text:style-name="T26"> őt, Péterhez hasonlóan, mégis szeretik, és </text:span><text:span text:style-name="Kiemelt"><text:span text:style-name="T26">hisznek őbenne, ezért kimondhatatlan, dicsőült örömmel örvendeznek</text:span></text:span><text:span text:style-name="T26">.</text:span><text:span text:style-name="T10"> Az ’örömmel örvendeztek’ ige, </text:span><text:span text:style-name="Félig_20_kiemelt"><text:span text:style-name="T10">agalliasthe</text:span></text:span><text:span text:style-name="T10">, szerepel még az 1Péter 1:6-ban: </text:span><text:soft-page-break/><text:span text:style-name="T10">’ezen örvendeztek’, és az </text:span><text:span text:style-name="Félig_20_kiemelt"><text:span text:style-name="T10">agalliomenoi</text:span></text:span><text:span text:style-name="T10"> szerepel a 4:13-ban.</text:span></text:p>
      <text:p text:style-name="P21"><text:span text:style-name="Kiemelt"><text:span text:style-name="T10">1:9.</text:span></text:span><text:span text:style-name="T10"> </text:span><text:span text:style-name="T26">A hívők azért örvendezhetnek, mert </text:span><text:span text:style-name="Kiemelt"><text:span text:style-name="T26">elérték</text:span></text:span><text:span text:style-name="T10"> (</text:span><text:span text:style-name="Félig_20_kiemelt"><text:span text:style-name="T10">komizomenoi</text:span></text:span><text:span text:style-name="T10">, ’elérni egy jutalmat’; az eredetiben jelen idő) azt, amire az ígéret szólt, nevezetesen </text:span><text:span text:style-name="Kiemelt"><text:span text:style-name="T26">hitük célját</text:span></text:span><text:span text:style-name="T26"> vagy tetőpontját (</text:span><text:span text:style-name="Félig_20_kiemelt"><text:span text:style-name="T26">telos</text:span></text:span><text:span text:style-name="T26">, ’végét’), az üdvösséget. Hiszen azoknak, akik szeretik Jézus Krisztust, és hisznek benne, az üdvösség múlt idő</text:span><text:span text:style-name="T10"> (’újjászült minket’, 3. v.), jelen idő (’Isten hatalma őriz hit által’, 5. v.), és jövő idő (’örökségük’ 4. v. ’nyilvánvalóvá lesz az utolsó időben’, 5. v. és ez ’hitük célja’ 9. v.). Mivel minden egyes nap közelebb viszi a hívőket ehhez az utolsó naphoz, biztosan elérik üdvösségüket. Mindez — az üldözés ellenére, ami elmélyíti és nyilvánvalóvá teszi az ember hitét — természetesen ok a ’kimondhatatlan, dicsőült örömre’ (8. v.)!</text:span></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Kiemelt"><text:span text:style-name="T10">B)<text:tab/>Helyzete, mint hívő emberé (1,3-12)</text:span></text:span></text:p>
      <text:p text:style-name="Átvett_20_anyagok_20_réssel"><text:span text:style-name="Kiemelt"><text:span text:style-name="T10">1,3</text:span></text:span><text:span text:style-name="T10"> A 3-12. versekben Péter megváltásunk egyedülálló dicsőségét állítja elénk. Azzal kezdi, hogy dicsőségadásra szólít fel az újjászületés szerzője iránt — aki </text:span><text:span text:style-name="Kiemelt"><text:span text:style-name="T10">az Isten és a mi Urunk Jézus Krisztusnak Atyja</text:span></text:span><text:span text:style-name="T10">. Ez a cím Istent kétszeres viszonylatban mutatja be az Úr Jézushoz. Az a név, hogy </text:span><text:span text:style-name="Kiemelt"><text:span text:style-name="T10">Urunk Jézus Krisztus Istene</text:span></text:span><text:span text:style-name="T10"> (Magyar Bibliatanács ford.), az Úr embervoltát hangsúlyozza. Az </text:span><text:span text:style-name="Kiemelt"><text:span text:style-name="T10">Atya</text:span></text:span><text:span text:style-name="T10"> név Isten Fiának istenségét húzza alá. A Fiú teljes neve a következőképpen van megadva:</text:span></text:p>
      <text:p text:style-name="Átvett_20_anyagok_20_-_20_függő"><text:span text:style-name="Kiemelt"><text:span text:style-name="T10">Úr</text:span></text:span><text:span text:style-name="T10"> — az a valaki, akinek kizárólagos joga van uralkodni szívekben és életekben.</text:span></text:p>
      <text:p text:style-name="Átvett_20_anyagok_20_-_20_függő"><text:span text:style-name="Kiemelt"><text:span text:style-name="T10">Jézus</text:span></text:span><text:span text:style-name="T10"> — az a valaki, aki megváltja népét a bűneitől.</text:span></text:p>
      <text:p text:style-name="Átvett_20_anyagok_20_-_20_függő"><text:span text:style-name="Kiemelt"><text:span text:style-name="T10">Krisztus</text:span></text:span><text:span text:style-name="T10"> — Isten felkentje, aki felmagasztaltatott a menny legmagasabb helyére.</text:span></text:p>
      <text:p text:style-name="Átvett_20_anyagok"><text:span text:style-name="T10">Isten </text:span><text:span text:style-name="Kiemelt"><text:span text:style-name="T10">nagy irgalmassága</text:span></text:span><text:span text:style-name="T10">, hogy újjászülettünk </text:span><text:span text:style-name="Kiemelt"><text:span text:style-name="T10">élő reménységre Jézus Krisztusnak a halálból való feltámadása által</text:span></text:span><text:span text:style-name="T10">. Isten a forrása ennek a megváltásnak. Nagy irgalmassága az oka. Az újjászületés annak lényege. Az élő reménység annak jelenlegi jutalma. </text:span><text:span text:style-name="Kiemelt"><text:span text:style-name="T10">Jézus Krisztus feltámadása</text:span></text:span><text:span text:style-name="T10"> megváltásunk igazságos alapja, valamint </text:span><text:span text:style-name="Kiemelt"><text:span text:style-name="T10">élő reménységünk</text:span></text:span><text:span text:style-name="T10"> megalapozása.</text:span></text:p>
      <text:p text:style-name="Átvett_20_anyagokra"><text:span text:style-name="T10">Mint bűnösöknek, a síron túl nem volt reménységünk. Semmi nem volt előttünk, csak az ítélet bizonyos volta és a tüzes harag. Mint az első teremtés részesei, a halál ítélete alatt voltunk. De Krisztus megváltó művében Isten igazságos alapot hozott létre, amelyen megmentheti az istentelen bűnösöket, és mégis igazságos marad. Krisztus megfizette bűneink büntetését. Teljes jóvátételt végzett. Az igazságosság követelése teljesült, és most már a kegyelem kiáradhat azokra, akik engedelmeskednek az evangéliumnak. Krisztus feltámasztásában Isten azt jelezte, hogy Fiának áldozati műve Őt teljesen kielégítette. A feltámasztás az Atya ’ámenje’ Urunknak arra a kiáltására, hogy ’Elvégeztetett!’ Ugyanakkor a feltámadás zálog is arra, hogy mindenki, aki Krisztusban hal meg, fel fog támadni a hatották közül. Ez a mi </text:span><text:span text:style-name="Kiemelt"><text:span text:style-name="T10">élő reménységünk</text:span></text:span><text:span text:style-name="T10"> — az a várakozás, hogy otthonunk lesz a mennyben Krisztussal, és hasonlóak leszünk Őhozzá örökre. F. B. Meyer az </text:span><text:span text:style-name="Kiemelt"><text:span text:style-name="T10">élő reménységet</text:span></text:span><text:span text:style-name="T10"> ’a jelenünk és jövőnk közötti köteléknek’ nevezi.</text:span></text:p>
      <text:p text:style-name="Átvett_20_anyagokra"><text:span text:style-name="Kiemelt"><text:span text:style-name="T10">1,4</text:span></text:span><text:span text:style-name="T10"> A 4-5. vers az üdvösségnek ezt a jövőbeli nézőpontját írja le. Amikor újjászülettünk, megkaptuk a bizonyos reménységet </text:span><text:span text:style-name="Kiemelt"><text:span text:style-name="T10">egy örökségre… a mennyben</text:span></text:span><text:span text:style-name="T10">. Az </text:span><text:span text:style-name="Kiemelt"><text:span text:style-name="T10">örökség</text:span></text:span><text:span text:style-name="T10"> magában foglalja mindazt, amit a hívő a mennyben örökre élvezni fog, és mindazt, ami az övé lesz Krisztus által (Zsolt 16,6). Az örökség </text:span><text:span text:style-name="Kiemelt"><text:span text:style-name="T10">romolhatatlan, szeplőtelen és hervadhatatlan</text:span></text:span><text:span text:style-name="T10">. (1) A </text:span><text:span text:style-name="Kiemelt"><text:span text:style-name="T10">romolhatatlan</text:span></text:span><text:span text:style-name="T10"> azt jelenti, hogy sohasem fog romlásnak indulni, összetörni vagy csökkenni. Halálbiztos. (2) </text:span><text:span text:style-name="Kiemelt"><text:span text:style-name="T10">Szeplőtelen</text:span></text:span><text:span text:style-name="T10">, ez azt jelenti, hogy maga az örökség tökéletes állapotban van. Elhomályosodás vagy folt nem csökkentheti tisztaságát. Bűnmentes. (3) A </text:span><text:span text:style-name="Kiemelt"><text:span text:style-name="T10">hervadhatatlan</text:span></text:span><text:span text:style-name="T10"> azt jelenti, hogy értéke, dicsősége vagy szépsége sohasem szenvedhet változást. Időálló.</text:span></text:p>
      <text:p text:style-name="P20"><text:span text:style-name="T24">A földi örökségek a legjobb esetben is bizonytalanok. Az ingatlan értéke néha hirtelen leesik a kereslet csökkenése miatt. A végrendeleteket néha sikeresen támadják meg olyan felek, akik nincsenek abban említve. Néha embereket törvényi alakiságok miatt fosztanak meg az örökségtől. De ez az isteni örökség nincs kitéve semmilyen időbeli változásnak, és nincsenek buktatók a hívők ahhoz való jogcímében.</text:span> Mennyei páncélteremben van félretéve Isten gyermeke számára.</text:p>
      <text:p text:style-name="Átvett_20_anyagokra"><text:span text:style-name="Kiemelt"><text:span text:style-name="T10">1,5</text:span></text:span><text:span text:style-name="T10"> </text:span><text:span text:style-name="T26">Nemcsak az örökség van biztonságban a keresztyének számára, hanem ők is </text:span><text:soft-page-break/><text:span text:style-name="Kiemelt"><text:span text:style-name="T26">őriztetnek</text:span></text:span><text:span text:style-name="T26"> </text:span><text:span text:style-name="Félig_20_kiemelt"><text:span text:style-name="T26">annak</text:span></text:span><text:span text:style-name="T26"> érdekében.</text:span><text:span text:style-name="T10"> Ugyanaz a kegyelem, amely őrzi a mennyei örökséget, őriz minket is, mint örökösöket, hogy élvezhessük azt. Isten választása népével kapcsolatban sohasem hiúsulhat meg. </text:span><text:span text:style-name="T26">Azok, akiket az örök múltban kiválasztott, megváltatnak most az időben, és megtartatnak az örök jövő számára. A Krisztusban hívő ember örök biztonságban van.</text:span></text:p>
      <text:p text:style-name="Átvett_20_anyagokra"><text:span text:style-name="T26">De az örök biztonságnak van emberi és isteni oldala. Bennünket </text:span><text:span text:style-name="Kiemelt"><text:span text:style-name="T26">Isten hatalma őriz</text:span></text:span><text:span text:style-name="T26"> — ez az isteni oldal, de </text:span><text:span text:style-name="Kiemelt"><text:span text:style-name="T26">hit által</text:span></text:span><text:span text:style-name="T26"> — ez pedig az emberi oldal.</text:span><text:span text:style-name="T36"> Ez nem azt jelenti, hogy valakinek csak addig van üdvössége, ameddig gyakorolja a hitet. Ahol igazi hit van, ott állandóság is van. A megmentő hit mindig maradandó.</text:span></text:p>
      <text:p text:style-name="Átvett_20_anyagokra"><text:span text:style-name="T10">Isten gyermekeit megőrzi </text:span><text:span text:style-name="Kiemelt"><text:span text:style-name="T10">Isten hatalma az üdvösségre, amely készen van, hogy az utolsó időben nyilvánvalóvá legyen</text:span></text:span><text:span text:style-name="T10">. Ez az üdvösségre jövő időben vonatkozik. Gyakran rámutattak, hogy </text:span><text:span text:style-name="T36">az üdvözülésnek három igeideje van. (1) A keresztyén ember </text:span><text:span text:style-name="Félig_20_kiemelt"><text:span text:style-name="T36">megmenekült</text:span></text:span><text:span text:style-name="T36"> a bűn büntetésétől abban a pillanatban, amikor először bízott a Megváltóban (Ef 2,8). (2) Naponta </text:span><text:span text:style-name="Félig_20_kiemelt"><text:span text:style-name="T36">megszabadul</text:span></text:span><text:span text:style-name="T36"> a bűn hatalmából, amikor hagyja, hogy az Úr a maga életét élje őrajta keresztül (Róm 5,10). (3) </text:span><text:span text:style-name="Félig_20_kiemelt"><text:span text:style-name="T36">Meg fog szabadulni</text:span></text:span><text:span text:style-name="T36"> a bűn jelenlététől az elragadtatáskor (Zsid 9,28). Teste elváltozik és megdicsőül, örökre mentes marad a bűntől, a betegségtől és a haláltól.</text:span><text:span text:style-name="T10"> Az üdvözülésnek ez a jövő ideje magában foglalja azt az időt is, amikor a szentek vissza fognak térni a földre Krisztussal és világosan kiderül, hogy Isten gyermekei (1Jn 3,2).</text:span></text:p>
      <text:p text:style-name="Átvett_20_anyagokra"><text:span text:style-name="Kiemelt"><text:span text:style-name="T10">1,6</text:span></text:span><text:span text:style-name="T10"> A test megváltásának és a dicsőséges örökségnek a reménysége miatt a hívők </text:span><text:span text:style-name="Kiemelt"><text:span text:style-name="T10">örvendeznek</text:span></text:span><text:span text:style-name="T10">, még ha </text:span><text:span text:style-name="Kiemelt"><text:span text:style-name="T10">kísértések</text:span></text:span><text:span text:style-name="T10"> között is. </text:span><text:span text:style-name="T36">Azok a keresztyének, akiknek Péter irt, üldöztetést szenvedtek Krisztusért végzett bizonyságtételük miatt. </text:span><text:span text:style-name="T26">Péter emlékezteti őket a keresztyénség gyönyörű látszólagos ellentmondásainak egyikére — örvendezés a nyomorúságok között.</text:span><text:span text:style-name="T10"> Egyrészt </text:span><text:span text:style-name="Kiemelt"><text:span text:style-name="T10">örvendezhetnek</text:span></text:span><text:span text:style-name="T10"> a megmentett nép számára megőrzött örökség láttán. Másrészt örülhetnek annak, hogy a különféle </text:span><text:span text:style-name="Kiemelt"><text:span text:style-name="T10">kísértések</text:span></text:span><text:span text:style-name="T10"> csak egy ideig tartanak, míg a dicsőség örökké (lásd: 2Kor 4,17). J. H. Jowett az öröm jelenlétét magyarázva a számos nyomorúság okozta fájdalom közepette, a következőket írta: ’Sohasem gondoltam volna, hogy forrást találok ilyen keveset ígérő pusztaságban.’</text:span></text:p>
      <text:p text:style-name="Átvett_20_anyagokra"><text:span text:style-name="Kiemelt"><text:span text:style-name="T10">1,7</text:span></text:span><text:span text:style-name="T10"> </text:span><text:span text:style-name="T36">Az is vigasztalja a szenvedő szenteket, hogy tudják, </text:span><text:span text:style-name="T26">szenvedéseik sohasem céltalanok, sem nem gyümölcstelenek</text:span><text:span text:style-name="T10">. Az istentelenek szenvedése csak a pokol gyötrelmeinek előíze, amelyet örökké szenvedni fognak. Ez nem igaz a keresztyénre. Isten gyermekei számára ebben az életben a szenvedések sok hasznos céljának egyike hitük </text:span><text:span text:style-name="Kiemelt"><text:span text:style-name="T10">kipróbálása</text:span></text:span><text:span text:style-name="T10">. Péter hitünket az </text:span><text:span text:style-name="Kiemelt"><text:span text:style-name="T10">arannyal</text:span></text:span><text:span text:style-name="T10"> állítja szembe. Az ember által ismert minden anyag közül az arany a legmaradandóbbak egyike. Alá lehet vetni intenzív hőhatásnak, és elpusztíthatatlannak tűnik. De az az igazság, hogy az arany is </text:span><text:span text:style-name="Kiemelt"><text:span text:style-name="T10">veszendő</text:span></text:span><text:span text:style-name="T10"> a használat, a nyomás és a tűz következtében.</text:span></text:p>
      <text:p text:style-name="Átvett_20_anyagokra"><text:span text:style-name="T36">Az igazi </text:span><text:span text:style-name="Kiemelt"><text:span text:style-name="T36">hit</text:span></text:span><text:span text:style-name="T36"> romolhatatlan. A hívő súlyos kísértéseken és megpróbáltatásokon mehet keresztül, de ahelyett, hogy ezek gyengítenék hitét, táplálékká válnak a hit számára, hogy azon növekedjen. Jób egy nap alatt feltehetően súlyosabb veszteségeket szenvedett, mint bárki a világtörténelemben, mégis képes volt ezt mondani: ’Noha megöl engem, mégis benne bízom’ (Jób 13,15 ― angolból fordítva). A három ember a babiloni kemencében szó szerint </text:span><text:span text:style-name="Kiemelt"><text:span text:style-name="T36">tűz által lett kipróbálva</text:span></text:span><text:span text:style-name="T36">. A tűz bizonyította, hogy hitük valóságos. Elégtek a kötelek is, amelyekkel megkötözték őket, szabaddá téve mindhármukat (Dán 3,12-30). És a tüzes megpróbáltatás közben valakinek a társaságában voltak, aki ’Isten Fiához hasonlított’.</text:span><text:span text:style-name="T10"> </text:span><text:span text:style-name="Kiemelt"><text:span text:style-name="T10">A kipróbált hit</text:span></text:span><text:span text:style-name="T10"> csak </text:span><text:span text:style-name="Kiemelt"><text:span text:style-name="T10">tűzzel</text:span></text:span><text:span text:style-name="T10"> igazolható. </text:span><text:span text:style-name="T26">Amikor az uralkodó körülmények kedvezőek, könnyű keresztyéneknek lenni. De amikor Krisztus nyilvános megvallása üldöztetéssel és szenvedéssel jár, akkor az alkalmi követők elsomfordálnak és eltűnnek a tömegben. Az olyan vallás, amely semmibe sem kerül, nem is ér semmit. Az a hit; amely elutasítja, hogy megfizesse az árat, hamis.</text:span><text:span text:style-name="T36"> Ez az az úgynevezett hit, amelyet Jakab elítél.</text:span></text:p>
      <text:p text:style-name="Átvett_20_anyagokra"><text:span text:style-name="T10">Az őszinte </text:span><text:span text:style-name="Kiemelt"><text:span text:style-name="T10">hit dicséretre, tisztességre és dicsőségre</text:span></text:span><text:span text:style-name="T10"> méltó, amikor </text:span><text:span text:style-name="Kiemelt"><text:span text:style-name="T10">Jézus Krisztus</text:span></text:span><text:span text:style-name="T10"> megjelenik. Ez egyszerűen azt jelenti, hogy Isten minden esetben meg fogja jutalmazni a hitet, amely kiállta a próbát. </text:span><text:span text:style-name="T26">Meg fogja </text:span><text:span text:style-name="Kiemelt"><text:span text:style-name="T26">dicsérni</text:span></text:span><text:span text:style-name="T26"> azokat, akik örvendeztek, noha nyomorúság vette őket körül.</text:span><text:span text:style-name="T10"> </text:span><text:span text:style-name="Kiemelt"><text:span text:style-name="T10">Tisztességet és dicsőséget</text:span></text:span><text:span text:style-name="T10"> fog adni azoknak a kipróbált és szenvedő szenteknek, akik el tudták fogadni nyomorúságaikat a belé vetett bizalom jeleként.</text:span></text:p>
      <text:p text:style-name="P20">Ez akkor lesz nyilvánvaló, amikor Jézus Krisztus visszajön a földre uralkodni, mint királyok Királya és uraknak Ura, és mindazok világosan Isten fiainak bizonyulnak, akiket ez a világ megvetett. A szentírási helyek egybevetése azt mutatja, hogy ezeket a jutalmakat Krisztus <text:soft-page-break/>ítélőszéke előtt fogják adományozni a mennyben az elragadtatás után. De a jutalmak nyilvános bemutatása Krisztus második eljövetelekor történik.</text:p>
      <text:p text:style-name="Átvett_20_anyagokra"><text:span text:style-name="Kiemelt"><text:span text:style-name="T10">1,8</text:span></text:span><text:span text:style-name="T10"> Péter most megmenekülésünk jelenlegi örömét tárgyalja meg — Krisztus hit általi megragadását. Noha sohasem </text:span><text:span text:style-name="Kiemelt"><text:span text:style-name="T10">láttuk</text:span></text:span><text:span text:style-name="T10"> Őt szemünkkel, </text:span><text:span text:style-name="Kiemelt"><text:span text:style-name="T10">szeretjük</text:span></text:span><text:span text:style-name="T10">.</text:span><text:span text:style-name="T30"><text:note text:id="ftn3" text:note-class="footnote"><text:note-citation>3</text:note-citation><text:note-body><text:p text:style-name="P4">A görög szövegek többsége azt mondja, hogy ’ismertetek’ (eidotes) a ’láttatok’ (idontes) helyett. Az értelme körülbelül ugyanaz; vagyis személyesen nem voltak Jézusnak ismerősei a földön.</text:p></text:note-body></text:note></text:span><text:span text:style-name="T10"> </text:span><text:span text:style-name="Kiemelt"><text:span text:style-name="T10">Noha nem látjuk</text:span></text:span><text:span text:style-name="T10"> most sem, </text:span><text:span text:style-name="Kiemelt"><text:span text:style-name="T10">de</text:span></text:span><text:span text:style-name="T10"> hiszünk benne. Ez az a boldogságba, amelyet Ő Tamásnak említett: ’Boldogok, akik nem látnak és hisznek’ (Jn 20,29).</text:span></text:p>
      <text:p text:style-name="P18">William Lincoln írja a következőket:</text:p>
      <text:p text:style-name="Átvett_20_anyagok_20_behúzás"><text:span text:style-name="Félig_20_kiemelt"><text:span text:style-name="T36">Az emberek sokat beszélnek a szeretetről, de az Isten és Krisztus iránti szeretet igazi próbája az, amikor a megpróbáltatásban azt mondjuk: ’Nem akarom elveszíteni Isten jótetszését és megbecsülését, ezért inkább szenvedek, minthogy Őt megszomorítsam.’ A szeretet megelégszik a kenyérhéjjal Isten jótetszése mellett, semmint hogy elfogadja anélkül a világ jobb pozícióját és népszerűségét. Ilyen próbatételek Isten minden igazi gyermekét érik; ezek kirostálják a gabona pelyváját. Az arany megtisztultan és salakmentesen jön ki a tűzpróbából.</text:span></text:span></text:p>
      <text:p text:style-name="P42"><text:span text:style-name="T10">Minthogy </text:span><text:span text:style-name="Kiemelt"><text:span text:style-name="T10">hiszünk</text:span></text:span><text:span text:style-name="T10"> Őbenne, </text:span><text:span text:style-name="Kiemelt"><text:span text:style-name="T10">kibeszélhetetlen és dicsőült örömmel örvendezünk</text:span></text:span><text:span text:style-name="T10">. Az, hogy hit által Ővele egyesültünk, azt jelenti, hogy szakadatlan és örök kapcsolatunk van minden tiszta </text:span><text:span text:style-name="Kiemelt"><text:span text:style-name="T10">öröm</text:span></text:span><text:span text:style-name="T10"> forrásával. </text:span><text:span text:style-name="T26">A keresztyén öröme nem a földi körülményektől függ, hanem a feltámadt, mennybe ment Krisztustól, aki Isten jobbján van. Többé nem lehet elrabolni a szent örömét, ahogyan lehetetlen megfosztani Krisztust dicsőséges helyzetétől. A kettő együtt jár.</text:span></text:p>
      <text:p text:style-name="P43"><text:span text:style-name="Kiemelt"><text:span text:style-name="T10">1,9</text:span></text:span><text:span text:style-name="T10"> </text:span><text:span text:style-name="T36">A következőkben Péter a hit jelenlegi eredményével foglalkozik — a lélek </text:span><text:span text:style-name="Kiemelt"><text:span text:style-name="T36">üdvösségével</text:span></text:span><text:span text:style-name="T36">. </text:span><text:span text:style-name="T26">A test üdvössége még jövőbeli dolog</text:span><text:span text:style-name="T10">; akkor történik meg, amikor Krisztus visszajön szentjeiért. De </text:span><text:span text:style-name="T26">mihelyt bízunk Krisztusban hit által, megkapjuk </text:span><text:span text:style-name="Kiemelt"><text:span text:style-name="T26">lelkünk üdvösségét</text:span></text:span><text:span text:style-name="T26">.</text:span><text:span text:style-name="T10"> A szó itt az ember nem materiális részére vonatkozik, vagyis a testétől független személyiségére. Ez a lélek, amely </text:span><text:span text:style-name="T28">elválik a testtől a meghaláskor</text:span><text:span text:style-name="T10">. Ezen az igehelyen jelenti a szellemet is, amely által istentudatunk van. </text:span><text:span text:style-name="T26">A lélek az újjászületéskor megváltatik.</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_20_réssel"><text:span text:style-name="Kiemelt"><text:span text:style-name="T42">8 (II) I. rész: a keresztény hivatás méltósága és a vele járó kötelességek (1,3-2,10)</text:span></text:span></text:p>
      <text:p text:style-name="Átvett_20_anyagokra"><text:span text:style-name="Kiemelt"><text:span text:style-name="T42">(A) A keresztény hivatás (1,3-25)</text:span></text:span></text:p>
      <text:p text:style-name="Átvett_20_anyagokra"><text:span text:style-name="T10">(a) </text:span><text:span text:style-name="T41">A megváltás, amit az Atya munkált a Fiú által, s melyet a Lélek nyilatkoztatott ki</text:span><text:span text:style-name="T10"> (1,3-12). </text:span><text:span text:style-name="Kiemelt"><text:span text:style-name="T42">3.</text:span></text:span><text:span text:style-name="Félig_20_kiemelt"><text:span text:style-name="T10"> áldott legyen Isten, a mi Urunk, Jézus Krisztus Atyja, aki... újjá szült minket: </text:span></text:span><text:span text:style-name="T10">A zsidó hagyomány elterjedt áldó formájával dicsőíti az Atyának a keresztény választásában megnyilvánuló kezdeményezését (ld. Ter 9,26; Zsolt 66,20; 68,20; 72,18; 1Kir 1,48; 2Makk 15,34). Fia által nyilvánult meg, és tesz mindent. A keresztények „Isten élő és örökké megmaradó igéje” által (1,23) lépnek az új isteni életbe, a világba, melyet hirdettek nekik (1,25). </text:span><text:span text:style-name="Félig_20_kiemelt"><text:span text:style-name="T36">élő reménységre: </text:span></text:span><text:span text:style-name="T36">Az 1Pét uralkodó témája, sokkal mélyebb tartalmú, mint amit az előfordulások száma sugall</text:span><text:span text:style-name="T10"> (1,3; 13,21; 3,5.15). </text:span><text:span text:style-name="Félig_20_kiemelt"><text:span text:style-name="T10">a feltámadás által: </text:span></text:span><text:span text:style-name="T10">Ez nem csak az „életre” utal, hanem arra is, hogy „újjászületésre késztette”. </text:span><text:span text:style-name="Kiemelt"><text:span text:style-name="T42">4.</text:span></text:span><text:span text:style-name="Félig_20_kiemelt"><text:span text:style-name="T10"> romolhatatlan örökségre: </text:span></text:span><text:span text:style-name="T10">Úgy látszik, hogy az Izraelnek tett ígéretek a keresztény egyházban is teljesülnek. Az ÓSz-ben az örökség elsődlegesen Izrael földje (MTörv 15,4). A földivel szemben a keresztény örökség „romolhatatlan”. </text:span><text:span text:style-name="Félig_20_kiemelt"><text:span text:style-name="T10">A mennyekben fenn van tartva számotokra: </text:span></text:span><text:span text:style-name="T10">vö. Kol 1,5; Fil 3,20; Gal 4,26. </text:span><text:span text:style-name="Kiemelt"><text:span text:style-name="T42">5.</text:span></text:span><text:span text:style-name="Félig_20_kiemelt"><text:span text:style-name="T10"> a hit által: </text:span></text:span><text:span text:style-name="T10">A „hit” jelentése széles körű az 1Pét-ben (1,5,7,9,21; vö. 1,8,21; 2,6,7). Itt arra utal, hogy az Isten iránti bizalom elengedhetetlen a megváltáshoz. </text:span><text:span text:style-name="Félig_20_kiemelt"><text:span text:style-name="T10">a kinyilvánulásra készen álló üdvösség: </text:span></text:span><text:span text:style-name="T10">Közeleg (ld. 1,20; 4,5.13.17; 5,10) az eszkatologikus megváltás (ld. 1,9,10; 3,21). </text:span><text:span text:style-name="Kiemelt"><text:span text:style-name="T42">6.</text:span></text:span><text:span text:style-name="Félig_20_kiemelt"><text:span text:style-name="T10"> ezért örülni fogtok: </text:span></text:span><text:span text:style-name="T10">Az „ezért” az 1,3-5 gondolatára utal. Az „öröm” vallásos, eszkatologikus örömet fejez ki (ld. 4,13; Mt 5,12; Júd 24; Jel 19,7). Figyeljük meg az e versben foglaltakat és a 4,12-13-at. </text:span><text:span text:style-name="Félig_20_kiemelt"><text:span text:style-name="T10">kísértések: </text:span></text:span><text:span text:style-name="T10">Az 1Pét a pogány világban jelenlevő társadalmi megosztottság keresztény tapasztalatát rendszerint „szenvedés”-nek nevezi (főnévi és igei formákban egyaránt): 1,11; 4,13; 5,9; 2,19.20; 3,14.17; 4,1.15.19; 5,10. Ezt kapcsolja össze „Krisztus szenvedéseivel” (5,1; 2,21.23; 3,18; 4,1). </text:span><text:span text:style-name="Kiemelt"><text:span text:style-name="T42">8.</text:span></text:span><text:span text:style-name="Félig_20_kiemelt"><text:span text:style-name="T10"> noha nem láttátok: </text:span></text:span><text:span text:style-name="T10">az 1Pét szerzőjét az 1,1 úgy mutatja be, mint az eredeti apostolok egyikét, aki látta Jézust (vö. Csel 1,21-22).</text:span><text:span text:style-name="Kiemelt"><text:span text:style-name="T10"> </text:span></text:span><text:span text:style-name="Kiemelt"><text:span text:style-name="T42">9.</text:span></text:span><text:span text:style-name="Félig_20_kiemelt"><text:span text:style-name="T10"> eléritek hitetek célját: lelketek üdvösségét: </text:span></text:span><text:span text:style-name="T10">Az egyházban a </text:span><text:soft-page-break/><text:span text:style-name="T10">hit által az eszkatologikus valóságok már most föltárulnak. Az 1Pét-ben a „lélek” (1,9.22; 2,11.25; 3,20; 4,19) az „én” vagy a „személy” jelentéssel bír (→82:104). {</text:span></text:p>
      <text:p text:style-name="Átvett_20_anyagok_20_-_20_textusbővítésre"><text:span text:style-name="T10">} </text:span><text:span text:style-name="Kiemelt"><text:span text:style-name="T42">10.</text:span></text:span><text:span text:style-name="Félig_20_kiemelt"><text:span text:style-name="T10"> ezt az üdvösséget: </text:span></text:span><text:span text:style-name="T10">az összekötő „üdvösség” szó új témát jelez: a Lélek szerepét (1,10-12; vö. 1,2). </text:span><text:span text:style-name="Félig_20_kiemelt"><text:span text:style-name="T10">próféták: </text:span></text:span><text:span text:style-name="T10">nem keresztény, hanem ósz.‑i próféták (ld. Mt 1,2223; Róm 1,2; 4,23; Csel 3,18).</text:span><text:span text:style-name="Kiemelt"><text:span text:style-name="T10"> </text:span></text:span><text:span text:style-name="Kiemelt"><text:span text:style-name="T42">11.</text:span></text:span><text:span text:style-name="Félig_20_kiemelt"><text:span text:style-name="T10"> Krisztus Lelke: </text:span></text:span><text:span text:style-name="T10">Valószínűleg ez a Szentlélekre utal (ld. 1,12; Róm 8,9; Fil 1,19; Csel 16,7). </text:span><text:span text:style-name="Félig_20_kiemelt"><text:span text:style-name="T10">a Krisztusra váró szenvedések és a rájuk következő dicsőség: </text:span></text:span><text:span text:style-name="T10">Krisztus szenvedése és megdicsőülésének fokozatai uralják az 1Pét üzenetét (ld. 1,6-7; 4,13; 5,1.10). </text:span><text:span text:style-name="Kiemelt"><text:span text:style-name="T42">12.</text:span></text:span><text:span text:style-name="Félig_20_kiemelt"><text:span text:style-name="T10"> kinyilatkoztatást kaptak: </text:span></text:span><text:span text:style-name="T10">A prófétáknak olyanokat kellett szolgálniuk, akik számára „most”, az egyház korában nyilvánították ki az </text:span><text:span text:style-name="Félig_20_kiemelt"><text:span text:style-name="T10"><text:s/>angyalok is csak vágynak bepillantani: </text:span></text:span><text:span text:style-name="T10">Az ablakon keresztüli betekintés képe (vö. </text:span><text:span text:style-name="Félig_20_kiemelt"><text:span text:style-name="T10">1 Hén. </text:span></text:span><text:span text:style-name="T10">9,1 gör.).</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10">A köszöntést az 1,3-12-ben egy himnikus stílusú Isten-dicsőítés követi, amely a 11. v.-től tanító beszédbe megy át. </text:span><text:span text:style-name="T26">Élő (3. v.) az a reménység, amely a Jézus feltámadása által megerősített, eljövendő életre irányul, s mely ezért már most élővé teszi azokat, akik ebben reménykednek.</text:span><text:span text:style-name="T10"> Újjászületettek a megszólítottak a 23. v. értelmében. Isten Jézus Krisztusban egy egészen új élettel ajándékozta meg őket. A reménység javai, a mennyei </text:span><text:span text:style-name="Félig_20_kiemelt"><text:span text:style-name="T10">→örökség </text:span></text:span><text:span text:style-name="T10">(4. v.) minden más, földi javakkal ellentétben </text:span><text:span text:style-name="Félig_20_kiemelt"><text:span text:style-name="T10">el nem múló (vö. </text:span></text:span><text:span text:style-name="T10">5,4), hervadhatatlan (vö. 24. v.), és mivel Krisztus által elnyert, ezért bűntől és csalárdságtól mentes, </text:span><text:span text:style-name="Félig_20_kiemelt"><text:span text:style-name="T10">szeplőtlen (vö. 19 . <text:s/>v.). </text:span></text:span><text:span text:style-name="T10">A 3,7 szerint ez az örökség az „élet kegyelme”, a 3,9 szerint Isten „áldása”, az 1,5.9 szerint az </text:span><text:span text:style-name="Félig_20_kiemelt"><text:span text:style-name="T10">üdvösség </text:span></text:span><text:span text:style-name="T10">a boldogság. Ez az örökség már most el van készítve, elrejtve Istennél. Ahogyan azt Isten megőrzi a mennyben, úgy őrzi meg hatalma által a hívőket is, akik erre az örökségre elhívattak (5. v.).</text:span></text:p>
      <text:p text:style-name="Átvett_20_anyagok_20_réssel"><text:span text:style-name="T10">Már ebben az Istent dicsőítő himnuszban szóba kerülnek a </text:span><text:span text:style-name="Félig_20_kiemelt"><text:span text:style-name="T10">kísértések </text:span></text:span><text:span text:style-name="T10">(próbák), melyek a levél főtémáját jelentik. Csak rövid ideig; </text:span><text:span text:style-name="Félig_20_kiemelt"><text:span text:style-name="T10">egy kissé</text:span></text:span><text:span text:style-name="T10"> (vö. 5,10) tartanak, azaz az eljövendő öröm idejéhez hasonlítva csak rövidek és nem sokat nyomnak a latban. S csak akkor érik a keresztyéneket, ha annak így </text:span><text:span text:style-name="Félig_20_kiemelt"><text:span text:style-name="T10">kell lennie, </text:span></text:span><text:span text:style-name="T10">azaz ha az az Isten akarata (vö. 3,17). A hit megőrzését szolgálják, amely a kísértésekben ― mint a nemesfém a </text:span><text:span text:style-name="Félig_20_kiemelt"><text:span text:style-name="T10">tűzben</text:span></text:span><text:span text:style-name="T10"> ― minden hamis alkotórésztől megtisztul és valódi lényegéhez jut vissza: a Krisztusba vetett feltétlen bizalomra (8. v.), és Isten cselekvő szavára (21. és 23-25. v.).</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23"><text:span text:style-name="Kiemelt"><text:span text:style-name="T10">TÖRETLEN FOLYTATÁS</text:span></text:span></text:p>
      <text:p text:style-name="P24"><text:span text:style-name="Félig_20_kiemelt"><text:span text:style-name="T10">1Pt 1,1-4</text:span></text:span></text:p>
      <text:p text:style-name="P27">Meglehet, hogy a korábban Pál kísérőjeként ismert Szilvánusz (Szilasz, ApCsel 15,40; 16,19) írta, s nemcsak Péter diktálása nyomán írta le (5,12) az apostol nevével fémjelzett levelet, amely arról tanúbizonyság, hogy a változott tényezők ellenére, az első pünkösdöt követő gyülekezeti alakulásokban mégiscsak töretlenül folytatódik tovább a Szentlélek és az igehirdetés által megkezdett új, az egyház élete. <text:span text:style-name="T24">Az egyébként ki nem ismerhető logika szerinti szétszórtságban élők tartománynevei közül három ui. megtalálható a pünkösdi történetben így: „Kappadóciában, Pontuszban és Ázsiában...” (ApCsel 2,9). Ezzel kimondatik, hogy ami elkezdődött akkor, az aratás ünnepre egybegyűlt, Péter bizonyságtételét saját nyelvükön halló sokaság hitre jutásában, az az István vértanúságát követő üldözések ellenére egyenes ágon folytatódott tovább.</text:span><text:span text:style-name="T35"> A Lélek ajándékát vettek közül többen hazájukba is visszatérhettek (szélesítve a kört: tkp. a mai Kis-Ázsiába), de akár jövevényként vagy szétszóratva, most is az Ige népe ők, pásztorolva e levél által.</text:span> A sorsbeli hányattatások mögött szilárd alap van, mert Isten örök időknek előtte üdvösségre választotta ki őket: zsidókat és volt prozelitákat (pogányból zsidó hitre térteket), s más pogányok közül jötteket. A Lélek megszentelő munkája nem önépítgetésre szolgál, hanem hitbeli engedelmességre, ami folyamatos keresése Isten akaratának, s engedés hívásainak, küldő szavának. A Krisztus vérével való meghintés jelenti a <text:soft-page-break/>kezdetet, a bűnök eltörlését, de feltétele és kifejezője a szövetségben kellő megmaradásnak is (Zsid 9,19kk; 12,24).</text:p>
      <text:p text:style-name="P20"><text:span text:style-name="T35">A kegyelem és békesség összefüggése a köszöntésben nem formális. Kegyelemből adatik békesség, s hatálya átfogja az egész életet. Imádság ez, nem csupán kegyes óhaj, de Isten teremtő szavába vetett bizonyosság, hogy amit Ő kimond, annak feltételeit megteremti és meg is adja</text:span> egyrészt az imádkozónak válaszul, másrészt áldásul azoknak, akiknek kérte a könyörgő.</text:p>
      <text:p text:style-name="P20"><text:span text:style-name="T24">Istent értelmes módon áldani csak azután lehetséges, ha már elvégezte rajtunk ― nagy irgalmával ― az újjászületés munkáját.</text:span> A természet szerinti életet is neki köszönhetjük, csak nincs köszönet abban, ahogy azzal bánunk, megrontva amaz első élet feltételeit. A bűn miatt csak vegetálunk. Urunk Krisztus Istene és Atyja azonban nem nyugodott bele romlásunkba, s elküldte Krisztust, hogy fizessen bűneinkért. Következményeit is semmissé téve törölte el vétkeinket, s támadott fel a halálból. Újjászületés, s nyomában megtérés azért lehetséges, mert Ő már előjött a halottak közül, s utat nyitott arra, hogy már itt a földön új életben járjunk. Értékét és fényét ez az új kezdet, az új élet, s az Őbenne remélt teljesség adja; az a bizonyosság, hogy romolhatatlan örökség van eltéve számunkra. Senki el nem veheti, múlttá nem teheti; Isten gondoskodik róla, hogy fenntartassék addig, míg át nem adja nekünk. A ki nem érdemelt, de becsülendő örökség vonzása átsegít bennünket holtpontokon, értékzavaron, csüggedésen, szenvedésen. Ez a hívogató örökség adja meg földi életünk egészséges ritmusát.</text:p>
      <text:p text:style-name="P23"><text:span text:style-name="Kiemelt"><text:span text:style-name="T10">AZ ÖRVENDEZÉS VÁLTOZATAI</text:span></text:span></text:p>
      <text:p text:style-name="P24"><text:span text:style-name="Félig_20_kiemelt"><text:span text:style-name="T10">1Pt 1,5-9</text:span></text:span></text:p>
      <text:p text:style-name="P27"><text:span text:style-name="T24">Ahogy Isten gondoskodik kegyelemből való, szeplőtlen és hervadhatatlan örökségünk megmaradásáról a mennyben, úgy hatalmával minket is őriz az elkészített üdvösségre. E két tevékenysége egységes, csak a jobb megértés végett bontandó ketté, hogy életünkre alkalmazva jobban felfoghassuk vigyázó gondoskodását.</text:span> Gyengeségünkre tekintettel értsük meg tehát külön is azt, hogy gyülekezetben és személyünkre alkalmazva megőriz addig, míg számunkra is nyilvánvalóvá nem lesz az örökség, amikor üdvösségünket elérjük. Azaz, hogy eltett jövendő javunk, s tulajdon személyünk a közbeeső idő elteltével valóban találkozzék, hogy el ne akadjunk, idő előtt ki ne dőljünk a sorból. Istennek külön gondja van rá, hogy e találkozás meg ne hiúsuljon. A bizonytalansági tényező mi magunk vagyunk; ezért emelendő ki külön, hogy minket illető őrizgetése hathatós legyen. Mennyi veszély fenyegeti a gabonát, amíg asztalunkon kenyér lesz belőle! Ekként vesznek körül kísértések, hitbeli próbák. Ezért szól még időben a szentíró, hogy a próbatételek és szenvedések közepette a levél címzettjeinek el ne fogyatkozzék hite és hosszútűrése, mert a megelőzés sokkal célravezetőbb, mint az utólagos, keserves gyógyítgatás. ― Kimondja, hogy nincs bizonytalanságban felőlük, tudván, hogy örvendező életük van az Úrban, annak ellenére, hogy „most” (nem is tudjuk, hogy e szócska mit összegez) megszomorodtak kissé különféle kísértések között. „Énnek így kellett történnie” szoktuk mondani, ha valami nem várt baj a földre sújtott. A hitben másként értékelődnek az események és nem szabad megadással fogadnunk bajainkat, mintha a neve nincs sors kénye-kedvének volnánk kiszolgáltatva, mert nem a vak végzet játszik velünk, hanem a „kell” mögött Isten nevelő szándéka van, ama céllal, hogy legbecsesebb javunk, maradandó értékünk, a hitünk megpróbáltassék. <text:span text:style-name="T35">Jellemző a levélre, mondja egy magyarázó, hogy nem annyira megtisztításról beszél, inkább megpróbálásról. Az edzett, megpróbált hit értéke nő, s becsesebb a tisztított aranynál. Isten vett tehát műbe, ha kell úgy, hogy kissé megszomorít. A célra tekint, s e cél legyen sajátunkká, hogy majd Jézus Krisztus megjelenésekor méltónak bizonyuljunk a dicséretre, dicsőségre és tisztességre. Lássuk be, hogy még nem tartunk itt, azaz nem vagyunk dicséretesek, dicsőségre, tisztességre méltók, mert csak a végszóra válunk éretté.</text:span> Mindig zavar a „szenteknek”, a misszió „hőseinek” egysíkú, lelkesíteni akaró élettörténete, mert azt érzem csüggedten: ilyen soha sem leszek, s szívemben már le is mondok róla. A Szentírás azonban mily emberien ábrázol! Példának okáért ahogy éppen Pétert jellemzi! Az egyháztörténetben, a misszió történeteiben sincsenek gáncsnélküli lovagok. Elég az, ha megállapítható rólunk, hogy szeretjük Istent, s végezzük a reánk bízottakat emberek <text:soft-page-break/>között, ámbár nem látásban járunk még, de hitben igen (2Kor 5,7). S bár az öröm már jelenvaló (6), a dicsőült öröm, amikor tehát Isten megdicsőít, a kibeszélhetetlen teljesség jellemzője, midőn majd személyiségünk (ezt jelenti itt a „lélek”) eléri hite célját, a megkapott üdvösséget.</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3"><text:span text:style-name="Kiemelt"><text:span text:style-name="T10">PÉTER ELSŐ LEVELE</text:span></text:span></text:p>
      <text:p text:style-name="Átvett_20_anyagok_20_réssel"><text:span text:style-name="Kiemelt"><text:span text:style-name="T10">Péter leveleinek címzettjei</text:span></text:span></text:p>
      <text:p text:style-name="P16">Péter első levele azoknak a szétszóródott zsidó hívőknek szól, akik az első versben megnevezett kis-ázsiai tartományokban élnek. Péter második levele a szövegének tanúsága szerint a második levél, amely ugyanazoknak az embereknek szól. Így mindkettő a kis-ázsiai zsidóknak szólt (vagyis közülük azoknak, akik ugyanazzal a drága hittel rendelkeztek, mint az apostol).</text:p>
      <text:p text:style-name="P23"><text:span text:style-name="Kiemelt"><text:span text:style-name="T10">1. fejezet</text:span></text:span></text:p>
      <text:p text:style-name="Átvett_20_anyagok_20_réssel"><text:span text:style-name="Kiemelt"><text:span text:style-name="T10">A két levél témái</text:span></text:span></text:p>
      <text:p text:style-name="P26"><text:span text:style-name="Kiemelt"><text:span text:style-name="T10">A</text:span></text:span><text:span text:style-name="T10">z első levél a mennyei elhívás tanára épül (nem a földi Gyülekezet elhívásáról beszélek,</text:span><text:span text:style-name="T10"><text:note text:id="ftn4" text:note-class="footnote"><text:note-citation>4</text:note-citation><text:note-body><text:p text:style-name="Footnote">Azért teszem itt hozzá, hogy „földi”, mert a 2. fejezetben szó esik a Gyülekezetről —amelyet maga Jézus épít, és amely még nem készült el —, s ott az élő kövek Krisztushoz jönnek.</text:p></text:note-body></text:note></text:span><text:span text:style-name="T10"> mert az itt nem kerül szóba), a zsidók földi osztályrészével ellentétben. Úgy mutatja be a keresztyéneket, különösen a zsidók közül valókat, mint akik jövevények és idegenek a földön. Az ilyen emberekhez illő viselkedést részletesebben kifejti, mint a tant. Az Úr Jézus, aki maga is jövevény és idegen volt itt, több szempontból is példaképként jelenik meg. Mindkét levél Isten igazságos kormányzását követi a kezdetektől minden dolog beteljesedéséig, amikor az elemek égve felbomlanak, s Új ég és új föld lesz, amelyben igazság(osság) lakik. Az első levélben Isten kormányzása a hívők érdekében valósul meg, a másodikban pedig a gonoszok megítélésében.</text:span></text:p>
      <text:p text:style-name="P20">A mennyei elhívás bemutatásakor azonban az apostol szükségképpen bemutatja az üdvösséget — a lélek szabadulását, szembeállítva azt a zsidók ideiglenes szabadulásával.</text:p>
      <text:p text:style-name="Átvett_20_anyagok_20_réssel"><text:span text:style-name="Kiemelt"><text:span text:style-name="T10">A Szent Szellem jellemzi a hívőket, akiknek a levél szól</text:span></text:span></text:p>
      <text:p text:style-name="P27">Ezután azt a leírást látjuk, amelyet a Szent Szellem ad ezekről a hívőkről. Ők ki vannak választva, méghozzá az Atya Isten eleve elrendelése szerint. Izráel Jahve által kiválasztott földi nép volt. Itt azokról van szó, akiket az Atya eleve ismert. Kiválasztásuk eszköze a Szent Szellem megszentelő munkája. A Szent Szellem hatalma ténylegesen elkülöníti őket. Izráel rendelkezések által különült el; ezek a hívők azonban a Jézus Krisztus iránti engedelmességre és az ő vérével való meghintésre vannak megszentelve. Vagyis egyrészt azért, hogy engedelmeskedjenek, ahogyan ő is engedelmeskedett, másrészt azért, hogy meg legyenek hintve az ő vérével, és így tökéletesen tiszták legyenek Isten előtt. Izráel a törvény iránti engedelmességre és arra a vérre volt kiválasztva, amely a halállal szentesítette tekintélyét, ugyanakkor sohasem tisztíthatta meg a lelket a bűntől.</text:p>
      <text:p text:style-name="Átvett_20_anyagok_20_réssel"><text:span text:style-name="Kiemelt"><text:span text:style-name="T10">A keresztyén osztályrésze, aki jövevény és idegen, de mennyei öröksége van</text:span></text:span></text:p>
      <text:p text:style-name="P27">Ilyen volt a keresztyén helyzete. Az apostol kegyelmet és békességet kíván nekik, ami a hívők ismert osztályrésze. Emlékezteti őket azokra az áldásokra, amelyekkel Isten megáldotta őket, és áldja Istent, aki azokban részesítette őket. A hívő izráeliták most már nem Jahveként ismerték Istent, hanem a mi Urunk Jézus Krisztus Isteneként és Atyjaként.</text:p>
      <text:p text:style-name="P20">Amit az apostol Isten kegyelme gyümölcseként mutat be, az nem más, mint egy e világon túli reménység. Ez nem Kánaán öröksége, amely megfelel a földön élő embernek — ez volt <text:soft-page-break/>Izráel reménysége, és még ma is ez a hitetlen nép reménysége. Isten irgalma újjászülte őket élő reménységre Jézus Krisztusnak a halottak közül való feltámadása által. Ez a feltámadás bemutatott nekik egy másik világban levő örökséget, és megmutatta azt az erőt, amely eljuttatta ahhoz az embert, bár alá volt vetve a halálnak. Az ember a feltámadás révén fog belépni oda, a Megváltó dicsőséges diadala által, hogy el nem múló, szeplőtelen és hervadhatatlan örökségben részesüljön. Az apostol nem arról beszél, hogy feltámadtunk Krisztussal. Úgy tekint itt a keresztyénre, mint jövevényre, akit magának Krisztusnak a feltámadásban aratott diadala biztat. Ez annak tudatával lelkesíti őt, hogy előtte áll a boldogság és a fény világa, valamint egy olyan erő, amely eljuttatja őt ebbe a világba. Következésképpen úgy beszél az örökségről, mint ami „a mennyben van fenntartva”. Az Efezusi levél szerint a mennyben ülünk Krisztusban, és az örökség mindabból áll, aminek maga Krisztus az örököse. Ugyanakkor a keresztyén valójában jövevény és idegen a földön; s erős bátorítást jelent jövevénységünk során, hogy úgy láthatjuk ezt az előttünk levő mennyei örökséget, mint az oda való belépésünk bizonyos zálogát.</text:p>
      <text:p text:style-name="Átvett_20_anyagok_20_réssel"><text:span text:style-name="Kiemelt"><text:span text:style-name="T10">Az örökség a mennyben van fenntartva; a keresztyént Isten hatalma őrzi itt</text:span></text:span></text:p>
      <text:p text:style-name="P27">Péter kiegészíti ezt egy másik felbecsülhetetlen értékű vigasztalással. Ha az örökség fenn van tartva számunkra a mennyben, akkor Isten hatalma őriz minket jövevénységünk egész ideje alatt, hogy végül élvezhessük az örökséget. Drága gondolat ez! Megtartatunk idelent minden veszély és nehézség közepette; másrészt az örökség ott van, ahol nem szennyeződhet be, és nem fenyegeti az elmúlás.</text:p>
      <text:p text:style-name="Átvett_20_anyagok_20_réssel"><text:span text:style-name="Kiemelt"><text:span text:style-name="T10">Isten hatalma fenntartja a hitet a szívben</text:span></text:span></text:p>
      <text:p text:style-name="Átvett_20_anyagok_20_réssel"><text:span text:style-name="T10">Ez a hatalom azonban erkölcsi értelemben őriz meg minket (és Péter mindig ebben az értelemben beszél) azáltal, hogy működik bennünk a kegyelem, amely a szív figyelmét olyan dolgokra irányítja, amelyek kapcsolatban tartják azt Istennel és az ő ígéretével (vö. 2Pt 1,4). Isten hatalma őriz minket </text:span><text:span text:style-name="Félig_20_kiemelt"><text:span text:style-name="T10">hit által. </text:span></text:span><text:span text:style-name="T10">Ez magának Istennek a hatalma — áldott legyen Isten —; de ez úgy működik, hogy táplálja a szívben a hitet, a világ minden szennye és kísértése ellenére fenntartva azt, és mennyei dolgokkal töltve be az érzelmeket. Péter azonban, aki mindig Isten e világra vonatkozó útjaival foglalkozik, csak arra az osztályrészre tekint, amely a hívőké lesz ebben az üdvösségben, ebben a mennyei dicsőségben, amikor az megjelenik amikor Isten e dicsőség révén megszilárdítja a földön áldásos hatalmát. Valóban a mennyei dicsőségről van szó, de arról a mennyei dicsőségről, amely Isten felsőbbrendű világkormányzása megszilárdításának eszközeként jelenik meg az ő dicsőségére és az egész világ megáldására.</text:span></text:p>
      <text:p text:style-name="Átvett_20_anyagok_20_réssel"><text:span text:style-name="Kiemelt"><text:span text:style-name="T10">Az üdvösség készen van, hogy megnyilvánuljon; a szentek dicsőségben való megjelenése</text:span></text:span></text:p>
      <text:p text:style-name="P27"><text:span text:style-name="T35">Az üdvösség készen van, hogy nyilvánvalóvá legyen az utolsó időkben. A „készen van” kifejezés fontos. Az apostol azt is kijelenti, hogy az ítélet készen áll arra, hogy megjelenjen. Krisztus személyesen megdicsőült, legyőzte összes ellenségét, megvalósította a megváltást. Csak egy dologra vár — arra, hogy Isten lába zsámolyává tegye az ellenségeit.</text:span> Elfoglalta a helyét a mennyei Felség jobbján, mert mindent megtett Isten megdicsőítésével kapcsolatban ott, ahol a bűn jelen volt. Ez a lelkek tényleges üdvössége — övéinek összegyűjtése, amely még nem fejeződött be (2Pt 3,9.15). Amint azonban bekerültek mindazok, akiknek ebben részesülniük kell, semmi másra nem kell várni az üdvösséget, vagyis azt a dicsőséget illetően, amelyben a megváltottak megjelennek,<text:note text:id="ftn5" text:note-class="footnote"><text:note-citation>5</text:note-citation><text:note-body><text:p text:style-name="Footnote">Péter tanításában nem szerepel az a tan, hogy Jézus összegyűjti a szenteket a levegőben, amikor azok találkoznak vele — mint ahogy a földi Gyülekezetre vonatkozó tanítás sem, amellyel az összefügg. Azért beszél a szentek dicsőségben való megjelenéséről, mert Isten földi útjaival foglalkozik, bár ezt a keresztyénséggel kapcsolatban teszi.</text:p></text:note-body></text:note> s így a gonoszok földi megítélését illetően sem, amely Krisztus megjelenésével fog megvalósulni.<text:note text:id="ftn6" text:note-class="footnote"><text:note-citation>6</text:note-citation><text:note-body><text:p text:style-name="Footnote">Ld. 2Tesz 1,9-10.</text:p></text:note-body></text:note> Minden készen áll. Drága gondolat ez számunkra az állhatatosság jelenlegi napjaiban, de igen komoly dolog, ha az ítéletre gondolunk.</text:p>
      <text:p text:style-name="P20">Valóban, ahogy az apostol mondja, örvendezünk ezen az üdvösségen, amely készen van <text:soft-page-break/>arra, hogy nyilvánvalóvá legyen az utolsó időkben. Várjuk ezt. Ez a nyugalomnak és a föld megáldásának az ideje lesz, amikor teljes mértékben megnyilvánul annak dicsősége, aki méltó erre, aki megaláztatott és szenvedett értünk. Ekkor Isten világossága és dicsősége Krisztusban be fogja ragyogni a világot, s először megkötözi, majd elűzi abból az összes gonoszságot.</text:p>
      <text:p text:style-name="Átvett_20_anyagok_20_réssel"><text:span text:style-name="Kiemelt"><text:span text:style-name="T10">Kimondhatatlan, dicsőült öröm mulandó fájdalmakkal és megpróbáltatásokkal; ezek jövőbeli célja</text:span></text:span></text:p>
      <text:p text:style-name="P27">Ez a mi osztályrészünk: bőséges öröm a megjelenésre váró üdvösség felett, amelyen mindig örvendezhetünk, bár ha erre szükség van a saját érdekünkben, megszomorodhatunk különféle kísértések között. De ez csak igen rövid ideig tart — csak könnyű szenvedés, amely elmúlik, és amely csak akkor ér utol bennünket, ha szükség van rá annak érdekében, hogy a hit drága próbájának az általunk várt Jézus Krisztus megjelenésekor meglegyen a maga eredménye dicséretben, dicsőségben és tisztességben. Ez a célja minden fájdalmunknak és megpróbáltatásunknak, bármennyire átmenetiek és könnyűek is azok annak a kiváló és örökké tartó dicsőségnek a hatalmas eredményéhez képest, amelyhez vezetnek minket, Isten bölcsességének és lelkünk szükségletének megfelelően. A lélek Jézushoz ragaszkodik: ő meg fog jelenni.</text:p>
      <text:p text:style-name="P20">Szeretjük őt, bár sosem láttuk; s noha most sem látjuk, őbenne örvendezünk kimondhatatlan és megdicsőült örömmel. Ez készteti döntésre és ez alakítja a szívet, ez szilárdítja meg és tölti be örömmel, bármi történjék is velünk ebben az életben. A szívünk számára ő tölti be a teljes dicsőséget. Kegyelemből meg fogok dicsőülni, enyém lesz a dicsőség; de szeretem Jézust, szívem alig várja jelenlétét, látni kívánja őt. Azonkívül olyanok leszünk, mint ő, aki tökéletesen megdicsőült. Az apostol joggal mondja: „kimondhatatlan, dicsőült örömmel.” A szív semmi másra nem vágyhat, s ha szükségünk van némi könnyű szenvedésre, akkor örömmel szenvedjük el azokat, mert azok annak eszközei, hogy átformálódjunk a dicsőségre. S örvendezhetünk Krisztus megjelenésének gondolatán, mert amikor láthatatlanul a szívünkbe fogadjuk őt, akkor elérjük lelkünk üdvösségét. Ez a hit célja és tárgya, ami sokkal értékesebb, mint Izráel ideiglenes szabadulásai, bár az utóbbiak is Isten jóindulatának bizonyítékai voltak.</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Félig_20_kiemelt"><text:span text:style-name="T10">Van reménység! </text:span></text:span><text:span text:style-name="T10">Péter bátorító szavakat intéz a jövevények e kis csoportjához Az Atya kiválasztotta őket, a Lélek megszentelte őket, a Fiú pedig meghintette őket az új szövetség vérével. Így tehát minden joguk megvan a jó reménységre! Krisztus feltámadásának köszönhetően „elpusztíthatatlan, tiszta és soha el nem hervadó örökség” (kat. ford.) vár rájuk a mennyben, amelyet egy napon majd megkapnak, egy olyan országban, ahol már senki sem fogja őket embertelen bánásmódban részesíteni. </text:span><text:span text:style-name="T26">A megpróbáltatásnak, amit most el kell szenvedniük, az a célja, hogy próbára tegye hitüket: hisznek‑e örökségükben, vagy sem.</text:span></text:p>
      <text:p text:style-name="Átvett_20_anyagokra"><text:span text:style-name="T10">Az örökség dicsősége majd akkor lesz nyilvánvaló, amikor Krisztus megjelenik. Az ősi próféciák Jézus megaláztatásában és megdicsőülésében beteljesedtek. Ha az egyház egyelőre nem is látja Megváltóját, hit által </text:span><text:span text:style-name="Félig_20_kiemelt"><text:span text:style-name="T10">tudja, </text:span></text:span><text:span text:style-name="T10">hogy Isten már megvalósította céljait, és a végső cél biztosítva van.</text:span></text:p>
      <text:p text:style-name="Könyvadatsor"><text:span text:style-name="Hivatkozás"><text:span text:style-name="T10">(</text:span></text:span><text:span text:style-name="Név_20_hivatkozásban"><text:span text:style-name="T10">Pat </text:span></text:span><text:span text:style-name="Hivatkozás"><text:span text:style-name="T43">és </text:span></text:span><text:span text:style-name="Név_20_hivatkozásban"><text:span text:style-name="T10">David Alexander [</text:span></text:span><text:span text:style-name="Hivatkozás"><text:span text:style-name="T43">szerk.</text:span></text:span><text:span text:style-name="Név_20_hivatkozásban"><text:span text:style-name="T43">]</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PÉTER ELSŐ LEVELE</text:span></text:span></text:p>
      <text:p text:style-name="Átvett_20_anyagok_20_réssel"><text:span text:style-name="Kiemelt"><text:span text:style-name="T10">1 Reményteli bizalom</text:span></text:span></text:p>
      <text:p text:style-name="P20">Még a szenvedés idején is sok minden okozhat örömet a szívnek, amiért hálát lehet adni Istennek: új életet adott; Krisztus feltámadásával „élő reményt” kaptunk; egy napon hozzájutunk örökségünkhöz, amelyet maga Isten őrzött meg „biztonságban” (3-5). A megpróbáltatásnak <text:soft-page-break/>megvan a célja: próbára teszi a hitet, és megmutatja erősségét. A sötét napok rövidek az eljövendő örömhöz képest (6-9).</text:p>
      <text:p text:style-name="P13">A próféták már szóltak a megváltás ajándékáról, megjósolták Krisztus szenvedését — és dicsőségét (10-12). Ezt hallják a keresztények azoktól, akik elhozták Isten örömhírét, amit az angyalok is csak vágytak megpillantani. A drága váltságdíj árán (18-21) az új élet bizton más lesz, mint a régi. Szent életre van szükség (13-17), tisztaságra, szívből jövő szeretetre (22).</text:p>
      <text:p text:style-name="Átvett_20_anyagok_20_-_20_textusbővítés"><text:span text:style-name="Kiemelt"><text:span text:style-name="T44">►</text:span></text:span><text:span text:style-name="Kiemelt"><text:span text:style-name="T45"> </text:span></text:span><text:span text:style-name="Kiemelt"><text:span text:style-name="T10">Szórványokban (1,1)</text:span></text:span><text:span text:style-name="T10"> Lásd a Jak 1,1-ről írottakat és „A zsidó szórványok”, 753. old.</text:span></text:p>
      <text:p text:style-name="Átvett_20_anyagok_20_-_20_textusbővítés"><text:span text:style-name="Kiemelt"><text:span text:style-name="T44">►</text:span></text:span><text:span text:style-name="Kiemelt"><text:span text:style-name="T45"> </text:span></text:span><text:span text:style-name="Kiemelt"><text:span text:style-name="T10">Pontusz stb.</text:span></text:span><text:span text:style-name="T10"> Lásd „A Levelek” bevezetőjének a térképét, 680. old.</text:span></text:p>
      <text:p text:style-name="Átvett_20_anyagok_20_-_20_textusbővítés"><text:span text:style-name="Kiemelt"><text:span text:style-name="T44">►</text:span></text:span><text:span text:style-name="Kiemelt"><text:span text:style-name="T45"> </text:span></text:span><text:span text:style-name="Kiemelt"><text:span text:style-name="T10">11. verstől</text:span></text:span><text:span text:style-name="T10"> Az ószövetségi próféták a saját nemzedékükhöz szóltak — azonban a jövőről, Krisztus eljöveteléről is írtak. A Zsidóknak írt levél szerzője ugyanígy ír (11,39-40).</text:span></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46">The Word for Today</text:span></text:span><text:span text:style-name="Hivatkozás"><text:span text:style-name="T10">)</text:span></text:span><text:span text:style-name="T10">:</text:span></text:p>
      <text:p text:style-name="Átvett_20_anyagok_20_réssel"><text:span text:style-name="Félig_20_kiemelt"><text:span text:style-name="T8">Áldott a mi Urunk Jézus Krisztus Istene és Atyja, aki nagy irgalmából újjá szült minket Jézus Krisztusnak a halottak közül való feltámadása által élő reménységre,</text:span></text:span></text:p>
      <text:p text:style-name="Átvett_20_anyagokra"><text:span text:style-name="T8">Péter első levelét egyfajta doxológiával kezdi, azt mondja a 3. versben: „</text:span><text:span text:style-name="Félig_20_kiemelt"><text:span text:style-name="T8">Áldott a mi Urunk Jézus Krisztus Istene és Atyja, aki nagy irgalmából újjá szült minket Jézus Krisztusnak a halottak közül feltámadása által élő reménységre”</text:span></text:span><text:span text:style-name="T8">. </text:span><text:span text:style-name="T38">A reménység minden ember számára nagyon fontos, hiszen az viszi előre az embert. Sokszor már közel állunk ahhoz, hogy feladjuk az egészet, de valahogy mégiscsak reménykedünk, hogy megváltoznak a dolgok. Mivel a szívünkben ott él a reménység, nem adjuk fel, hanem tovább megyünk.</text:span></text:p>
      <text:p text:style-name="Átvett_20_anyagokra"><text:span text:style-name="T38">Amikor Jézus tanítványai látták Jézus csodáit és hallották tanítását, reménységüket Jézusba, mint Messiásba, vetették. Hitték, hogy Jézus a Megváltó.</text:span><text:span text:style-name="T8"> Hiszen ne feledjük, hogy a Máté 16-ban éppen Cézárea Filippi területére ért, és megkérdezte tanítványait, hogy mit gondolnak Róla? Ekkor a 16. versben Simon Péter megszólalt és így felelt: </text:span><text:span text:style-name="Félig_20_kiemelt"><text:span text:style-name="T8">„’Te vagy a Krisztus, az élő Isten fia.’ Jézus így válaszolt neki: ‚Boldog vagy, Simon, Jóna fia, mert nem test és vér fedte fel ezt előtted, hanem az én mennyei Atyám.’ ”</text:span></text:span><text:span text:style-name="T8"> A tanítványok tehát meg voltak győződve arról, hogy Jézus a Messiás. A kereszt azonban sok mindent megváltoztatott. A tanítványok ugyanis nem értették meg, hogy a Messiásnak szenvednie kell majd, sőt mi több, meg is kell majd halnia. Az erről szóló ószövetségi próféciákat figyelmen kívül hagyták, és csak azokra fektették a hangsúlyt, amelyek a Messiás eljövendő királyságát vetítették előre. A tanítványok csak erre koncentráltak, és közben azon tanakodtak, ki milyen pozíciót tölt majd be az eljövendő királyságban. Sőt mi több, nem csak tanakodtak, hanem egymás közt vitatkoztak is azon, hogy ki lesz majd közülük nagyobb Isten országában. Mint tudjuk, Jakab és János édesanyja oda is ment Jézushoz, és megkérte őt, hogy két fia hadd üljön majd Jézus jobbján és balján az Ő országában. Azt is meg kell értenünk, hogy a tanítványok arra számítottak, hogy Jézus bármelyik pillanatban megalapítja az ő országát. Amikor Jézus hamarosan bekövetkező haláláról beszélt nekik, ez mindig felzaklatta a tanítványokat.</text:span></text:p>
      <text:p text:style-name="Átvett_20_anyagokra"><text:span text:style-name="T8">Térjünk csak vissza a Máté 16-ba. Nem sokkal azután, hogy Péter megvallja Jézusnak, hogy Ő a Krisztus, az élő Isten Fia, Jézus nyíltan szól tanítványainak a haláláról. Mit látunk a 22. versben? „</text:span><text:span text:style-name="Félig_20_kiemelt"><text:span text:style-name="T8">Péter ekkor magához vonta Jézust és feddeni kezdte: Isten mentsen, Uram, ez nem történhet meg veled!”</text:span></text:span><text:span text:style-name="T8"> A tanítványok nem értették, hogy a kereszt és Jézus halála központi szerepet játszik a megváltásban. Erre csak Jézus feltámadása után döbbentek rá. Így </text:span><text:span text:style-name="T38">amikor Jézus kilehelte a lelkét a kereszten, lényegében vele haltak meg a tanítványai is. Jézus halála után teljesen összetörtek, elveszítették a reményt.</text:span></text:p>
      <text:p text:style-name="Átvett_20_anyagokra"><text:span text:style-name="T8">Nézzük csak meg mit mondanak a tanítványok az emmausi úton a Lukács 24-ben. Jézus ― feltámadása után ― két tanítvány mellé szegődött, akik szomorúan beszélgettek. A két tanítvány nem ismerte fel Jézust, pedig Ő megkérdezte tőlük, miért lógatják az orrukat, miért ez a nagy szomorúság? Erre ők a 18. versben így válaszoltak: </text:span><text:span text:style-name="Félig_20_kiemelt"><text:span text:style-name="T8">„‘Te vagy az egyetlen idegen Jeruzsálemben, aki nem tudod mi történt ott ezekben a napokban?’ ‘Mi történt?’ ― kérdezte tőlük. Ők így válaszoltak neki: ‘Az, ami a názáreti Jézussal esett, aki próféta volt, szóban és tettben hatalmas Isten és az egész nép előtt; hogyan adták át a főpapok és a főemberek halálos ítéletre és hogyan feszítették meg. Pedig mi abban reménykedtünk, hogy ő fogja megváltani Izráelt.’ ”</text:span></text:span><text:span text:style-name="T8"> </text:span><text:span text:style-name="T38">Jézusban reménykedtek, hitték, hogy Jézus a Messiás, a Megváltó, de </text:span><text:soft-page-break/><text:span text:style-name="T38">megölték őt, tehát mindennek vége, nincs többé remény.</text:span><text:span text:style-name="T8"> A 25. versben Jézus így szólt hozzájuk: „</text:span><text:span text:style-name="Félig_20_kiemelt"><text:span text:style-name="T8">Ó, ti balgák! Milyen rest a szívetek arra, hogy mindazt elhiggyétek, amit megmondtak a próféták!”</text:span></text:span><text:span text:style-name="T8"> Ekkor Jézus egymás után fedi fel előttük azokat az ószövetségi próféciákat, amelyek előre megjövendölték, hogy a Messiásnak szenvednie kell és meg is kell halnia. Amikor a faluhoz értek, Jézus úgy tett, mintha tovább akarna menni, de azok unszolták és kérték, maradjon velük, mert esteledik, a nap is lehanyatlott már. Jézus tehát velük maradt. 30. vers: „</text:span><text:span text:style-name="Félig_20_kiemelt"><text:span text:style-name="T8">És amikor asztalhoz telepedett velük, vette a kenyeret, megáldotta, megtörte és nekik adta. Erre megnyílt a szemük, és felismerték, ő azonban eltűnt előlük. Ekkor így szóltak egymásnak: ‘Nem hevült‑e a szívünk, amikor beszélt hozzánk az úton, amikor feltárta előttünk az Írásokat?’ ” </text:span></text:span><text:span text:style-name="T8">Vagyis azt mondják, igen, tudnunk kellett volna, hogy ő az. 33. vers: „</text:span><text:span text:style-name="Félig_20_kiemelt"><text:span text:style-name="T8">Még abban az órában útra keltek, és visszatértek Jeruzsálembe.”</text:span></text:span><text:span text:style-name="T8"> Szerintem siettek amennyire csak tudtak, hogy azt a mintegy 14 km-es utat minél hamarabb megtegyék, és elmondhassák a tanítványoknak, hogy látták a feltámadt Krisztust.</text:span></text:p>
      <text:p text:style-name="Átvett_20_anyagokra"><text:span text:style-name="T25">Mit is mondtak a tanítványok az emmausi úton? „</text:span><text:span text:style-name="Félig_20_kiemelt"><text:span text:style-name="T25">Abban reménykedtünk”</text:span></text:span><text:span text:style-name="T25">, múlt időben. Mielőtt felismerték volna Jézust, úgy érezték, a reménységük meghalt. Az 1Péter 1:3-ban pedig ezt írja Péter: „</text:span><text:span text:style-name="Félig_20_kiemelt"><text:span text:style-name="T25">Áldott a mi urunk Jézus Krisztus Istene és Atyja, aki nagy irgalmából újjá szült minket, Jézus Krisztusnak a halottak közül feltámadása által, élő reménységre.” </text:span></text:span><text:span text:style-name="T25">Nem halott a reménység ― Jézus Krisztusban élő reménység van, mégpedig azért, mert Jézus feltámadt a halálból.</text:span><text:span text:style-name="T38"> Ha Jézus nem támadt volna fel a halálból, ma nem létezne keresztény egyház, hiszen az egész alapja éppen Jézus Krisztus feltámadása. Mivel azonban Jézus Krisztus feltámadt a halálból, nemcsak egyszerűen reménységünk lehet, hanem élő reménységünk.</text:span><text:span text:style-name="T8"> Ezenkívül tudhatjuk, hogy örököstársak vagyunk Jézus Krisztussal együtt, hogy valóban miénk az az örökség, amelyet Isten nekünk szánt.</text:span></text:p>
      <text:p text:style-name="Átvett_20_anyagokra"><text:span text:style-name="T8">Pál az efézusiakhoz írt levelében, amikor értük imádkozott, az 1. fejezet 18-ban azt kéri, „</text:span><text:span text:style-name="Félig_20_kiemelt"><text:span text:style-name="T8">hogy meglássátok: milyen reménységre hívott el minket, milyen gazdag az ő örökségének dicsősége a szentek között.”</text:span></text:span><text:span text:style-name="T8"> </text:span><text:span text:style-name="T38">Te vajon tisztában vagy azzal, hogy milyen reménységre hívott el Isten, hogy melyek az Ő örökkévaló tervei rád nézve? Hogy micsoda dicsőséges jövő vár ránk?</text:span><text:span text:style-name="T8"> Ott élhetünk majd az Ő országában, az Ő jelenlétében örökkön örökké. Pál tehát azért imádkozott, hogy meglássák, hogy milyen élő reménységre hívta el őket Isten és hívott el bennünket is, és milyen gazdag a mi örökségünk, amely a mennyben vár ránk. Ami az 1Péter 1:4 szerint „</text:span><text:span text:style-name="Félig_20_kiemelt"><text:span text:style-name="T8">szeplőtelen, hervadhatatlan, soha el nem múló örökség”</text:span></text:span><text:span text:style-name="T8">.</text:span></text:p>
      <text:p text:style-name="P19">Érdekes, hogy a Bibliában mindig egyensúlyban áll az Isten mindenhatósága és az ember felelőssége. Az Ige mind a kettő mellett állást foglal: egyrészt tehát igaz az, hogy Isten mindenható, másrészt viszont az is igaz, hogy mi, emberek, egy bizonyos felelősséget hordozunk. Ez annyi jelent, hogy nekünk válaszolnunk kell Istennek ― ez a mi felelősségünk, a mi részünk. Sajnos ezt a két dolgot korlátozott gondolkodásunkkal nem mindig tudjuk összeegyeztetni, de ez még nem zárja ki, hogy mindkét dolog igaz.</text:p>
      <text:p text:style-name="Átvett_20_anyagokra"><text:span text:style-name="T8">Az 1Péter 2-3-ban Péter arra fekteti a hangsúlyt, hogy Isten mindenek felett való: „</text:span><text:span text:style-name="Félig_20_kiemelt"><text:span text:style-name="T8">akik ki vannak választva az Atya Isten eleve elrendelése szerint a Lélek megszentelő munkája által az engedelmességre és a Jézus Krisztus vérével való meghintésre”.</text:span></text:span></text:p>
      <text:p text:style-name="Átvett_20_anyagok_20_réssel"><text:span text:style-name="Félig_20_kiemelt"><text:span text:style-name="T8">Áldott a mi urunk Jézus Istene és Atyja, aki nagy irgalmából újjászült minket Jézus Krisztusban a halottak közül való feltámadása által élő reménységre,</text:span></text:span></text:p>
      <text:p text:style-name="Átvett_20_anyagokra"><text:span text:style-name="Félig_20_kiemelt"><text:span text:style-name="T8">arra az el nem múló, szeplőtelen és hervadhatatlan örökségre, amely a mennyben van fenntartva számotokra.</text:span></text:span></text:p>
      <text:p text:style-name="P19">Eddig a pontig csak Isten munkájáról van szó ― Isten az, aki mindezt elvégzi, aki mindezt megteszi. Ha azonban tovább olvasunk, a mi részünkre, feladatunkra is fény derül.</text:p>
      <text:p text:style-name="Átvett_20_anyagok_20_réssel"><text:span text:style-name="Félig_20_kiemelt"><text:span text:style-name="T8">Titeket pedig Isten hatalma őriz hit által az üdvösségre,</text:span></text:span></text:p>
      <text:p text:style-name="P19">Mi tehát ebben az egészben a mi feladatunk? Hinni. Isten végzett el mindent, egy fontos feladatot sem hagyott ránk, hiszen mi nagyon gyengék vagyunk, úgyis csak tönkretennénk mindent. Isten mindent elvégzett és nekünk csak egyetlen feladatunk van, hogy higgyünk.</text:p>
      <text:p text:style-name="Átvett_20_anyagokra"><text:span text:style-name="T8">Egyszer Jézustól megkérdezték, mégpedig a János 6:28-ban: </text:span><text:span text:style-name="Félig_20_kiemelt"><text:span text:style-name="T8">„‘Mit tegyünk, hogy Istennek tetsző dolgokat cselekedjünk?’ Jézus ezt felelte nekik: ‘Az az Istennek tetsző dolog, hogy higgyetek abban, akit ő küldött.’ ”</text:span></text:span><text:span text:style-name="T8"> </text:span><text:span text:style-name="T25">Isten tehát elvégezte a munkát, a mi részünk pedig ― </text:span><text:soft-page-break/><text:span text:style-name="T25">ahogy a hatodik versben olvassuk ―, hogy örvendezzünk Benne és abban amit elvégzett.</text:span><text:span text:style-name="T8"> Igen én örvendezek, örülök annak a munkának, amit Isten értem elvégzett, örülök annak az örökségnek, amely már az enyém Jézus Krisztus által, örülök annak, hogy örök életem van, örülök a reménységnek, ami egy élő reménység, mert Jézus feltámadt a halálból.</text:span></text:p>
      <text:p text:style-name="Átvett_20_anyagok_20_réssel"><text:span text:style-name="Félig_20_kiemelt"><text:span text:style-name="T8">Ezen örvendeztek, noha most, mivel így kellett lennie, egy kissé megszomorodtatok különféle kísértések között,</text:span></text:span></text:p>
      <text:p text:style-name="P19">vagyis különféle megpróbáltatások között. A zsidók korábban már fellázadtak a római hatalom ellen, hat évvel a levél megírása után egy újabb lázadás tört ki, amely végül Jeruzsálem pusztulását eredményezte, mégpedig Titusz keze által. Ezt követően még egyszer fellázadnak majd, Hadriánusz uralkodása alatt, erről azonban már keveset tudunk, hiszen akkor már nem élt Josephus, a történetíró, aki mindezt feljegyezhette volna.</text:p>
      <text:p text:style-name="Átvett_20_anyagokra"><text:span text:style-name="T8">A zsidókat tehát azokban az időkben üldözték egyrészt nemzeti hovatartozásuk miatt, másrészt a Jézus Krisztusban hívő zsidók még nagyobb megpróbáltatásoknak voltak kitéve ezen a területen. Péter tehát azt mondja a hatos versben: „</text:span><text:span text:style-name="Félig_20_kiemelt"><text:span text:style-name="T8">ezen örvendeztek…”</text:span></text:span><text:span text:style-name="T8"> ― vagyis azon, amit a jövő tartogat számotokra, hiszen tudjátok, hogy örök életetek van, hogy az örökség már a tiétek, bár most komoly megpróbáltatásokat kell kiállnotok. Péter hozzáteszi, hogy még valamit tudniuk kell:</text:span></text:p>
      <text:p text:style-name="Átvett_20_anyagok_20_réssel"><text:span text:style-name="Félig_20_kiemelt"><text:span text:style-name="T8">hogy a ti megpróbált hitetek, amely sokkal értékesebb a veszendő, de tűzben kipróbált aranynál, Jézus Krisztus megjelenésekor méltónak bizonyuljon a dicséretre, dicsőségre és tisztességre.</text:span></text:span></text:p>
      <text:p text:style-name="Átvett_20_anyagokra"><text:span text:style-name="T8">Ezért kellett tehát ennek így lennie ― </text:span><text:span text:style-name="T25">Isten arra használta a kemény megpróbáltatásokat, hogy megtisztítsa az Ő népét. Bizony, az Úr gyakran teszi ezt a mi életünkben is. Isten megengedi, hogy megpróbáltatásokon menjünk keresztül, hogy próbára tegye hitünket és megerősítse azt. A mi megpróbált hitünk ugyanis számára sokkal, de sokkal értékesebb a veszendő aranynál</text:span><text:span text:style-name="T8">: „</text:span><text:span text:style-name="Félig_20_kiemelt"><text:span text:style-name="T8">hogy a ti megpróbált hitetek, amely sokkal értékesebb a veszendő, de tűzben kipróbált aranynál, Jézus Krisztus megjelenésekor</text:span></text:span><text:span text:style-name="T8"> ― a görög eredetiben itt az „apokalipszis” szó szerepel ― </text:span><text:span text:style-name="Félig_20_kiemelt"><text:span text:style-name="T8">méltónak bizonyuljon a dicséretre, dicsőségre és tisztességre”.</text:span></text:span></text:p>
      <text:p text:style-name="Átvett_20_anyagok_20_réssel"><text:span text:style-name="Félig_20_kiemelt"><text:span text:style-name="T8">Őt szeretitek, pedig nem láttátok, őbenne hisztek, bár most sem látjátok, és kimondhatatlan, dicsőült örömmel örvendeztek,</text:span></text:span></text:p>
      <text:p text:style-name="P20"><text:span text:style-name="T37">Jelenleg mi is abban a helyzetben vagyunk, mint azok, akiknek Péter ezt a levelet írta, hiszen nem láttuk Jézust, mégis szeretjük Őt.</text:span><text:span text:style-name="T7"> Én is csak leírhatatlan boldogságot érzek, örülök annak, hogy örök életem van, örvendezek abban, hogy egy örökség vár rám a mennyben, örülök az üdvösségemnek, az élő reménységemnek mégpedig olyannyira, hogy azt szavakba önteni nem lehet.</text:span></text:p>
      <text:p text:style-name="Átvett_20_anyagok_20_réssel"><text:span text:style-name="Félig_20_kiemelt"><text:span text:style-name="T8">mert elértétek hitetek célját, lelketek üdvösségét.</text:span></text:span></text:p>
      <text:p text:style-name="Átvett_20_anyagok_20_-_20_textusbővítésre"><text:span text:style-name="Félig_20_kiemelt"><text:span text:style-name="T8">Ezt az üdvösséget keresték és kutatták a próféták, akik a nektek szánt kegyelemről prófétáltak,</text:span></text:span></text:p>
      <text:p text:style-name="Átvett_20_anyagok_20_-_20_textusbővítésre"><text:span text:style-name="Félig_20_kiemelt"><text:span text:style-name="T8">kutatva, hogy melyik vagy milyen időről tett kijelentést a Krisztus bennük levő lelke, amikor előre bizonyságot tett a Krisztusra váró szenvedésekről, és az ezeket követő dicsőségről.</text:span></text:span></text:p>
      <text:p text:style-name="Átvett_20_anyagok_20_-_20_textusbővítésre"><text:span text:style-name="T8">Péter szerint a próféták nem értették teljesen mindazt, amit leírtak. Emlékezzünk csak vissza, hogy Dániel próféta könyvében az Úr sok mindent megmutatott Dánielnek, aki egyszer csak megkérdezi (12:8): „</text:span><text:span text:style-name="Félig_20_kiemelt"><text:span text:style-name="T8">Uram, mi lesz végül mindebből?” </text:span></text:span><text:span text:style-name="T8">S Dániel azt is elmondja itt nekünk, hogy hallotta ugyan, de nem értette ezeket a dolgokat. Kérdésére Isten így válaszolt: „</text:span><text:span text:style-name="Félig_20_kiemelt"><text:span text:style-name="T8">Menj el, Dániel, mert ezek az igék le vannak zárva, és el vannak pecsételve a végső időkig.”</text:span></text:span><text:span text:style-name="T8"> Vagyis ne törődj ezzel Dániel, mert ezek a dolgok később válnak érthetővé. A 22. zsoltár 31-es versében ezt olvashatjuk: „</text:span><text:span text:style-name="Félig_20_kiemelt"><text:span text:style-name="T8">Az utódok szolgálják őt, beszélnek az Úrról a jövő nemzedéknek. Jönnek, és a születendő népnek hirdetik majd, hogy igaz, amit ő tesz.” </text:span></text:span><text:span text:style-name="T8">Itt is arról van tehát szó, hogy a leírtak a jövő nemzedéknek szólnak, és az írók nem értik teljesen mindazt, amit lejegyeznek. A próféták tehát gyakran maguk sem értették pontosan, mindazt amit leírtak, bár szerették volna érteni. Vajon mire gondolhatott Ézsaiás, amikor az Ézsaiás 9-ben, az 5. verstől kezdődően egy csodálatos próféciát jegyez le az eljövendő Messiásról: „</text:span><text:span text:style-name="Félig_20_kiemelt"><text:span text:style-name="T8">Mert egy gyermek születik nekünk, fiú adatik nekünk. Az uralom az ő vállán lesz, és így fogják nevezni: Csodálatos Tanácsos, Erős Isten, Örökkévaló Atya, Békesség Fejedelme! Uralma növekedésének és a békének nem lesz vége a Dávid trónján és országában, mert megerősíti és megszilárdítja törvénnyel és igazsággal mostantól foga mindörökké. A Seregek Urának féltő szeretete viszi véghez ezt!”</text:span></text:span><text:span text:style-name="T8"> Ugyanez a próféta Ézsaiás 53-ban a következőket is lejegyezte: „</text:span><text:span text:style-name="Félig_20_kiemelt"><text:span text:style-name="T8">Megvetett volt, és emberektől elhagyatott, fájdalmak férfia, betegség ismerője. Eltakartuk arcunkat előle, megvetett volt, nem törődtünk vele. Pedig a mi betegségeinket viselte, a mi fájdalmainkat hordozta. Mi azt gondoltuk, hogy Isten csapása sújtotta és kínozta. … Mindnyájan tévelyegtünk mint a juhok, mindenki a maga útját járta. De az Úr őt </text:span></text:span><text:soft-page-break/><text:span text:style-name="Félig_20_kiemelt"><text:span text:style-name="T8">sújtotta mindnyájunk bűneiért.”</text:span></text:span></text:p>
      <text:p text:style-name="P12">Képzeljük csak el, hogy Ézsaiás a Messiásról mint hatalmas uralkodóról ír, aki megalapítja országát, később pedig megjövendöli ugyanennek a Messiásnak a halálát. Ez a két prófécia látszólag ellentétben állt egymással, biztosan Ézsaiás sem értette teljesen, hiszen az egyik helyen azt látjuk, hogy uralkodni fog a Messiás, a másik helyen pedig azt, hogy megkínozzák és megölik. Mindaz amit Ézsaiás lejegyzett Szentlélektől ihletett, de el tudom képzelni, hogy maga Ézsaiás is értetlenül állt mindaz előtt, amit leírt. Hiszen, hogyan lehetséges, hogy örökké uralkodik a megváltó, egy másik prófécia szerint pedig megölik.</text:p>
      <text:p text:style-name="Átvett_20_anyagok_20_-_20_textusbővítésre"><text:span text:style-name="T8">Visszatérve tehát az 1. Péter 1-be: ezek a próféták is kutatták, „</text:span><text:span text:style-name="Félig_20_kiemelt"><text:span text:style-name="T8">hogy melyik vagy milyen időről tett kijelentést a Krisztus bennük levő Lelke, amikor előre bizonyságot tett a Krisztusra váró szenvedésekről, és az ezeket követő dicsőségről.”</text:span></text:span><text:span text:style-name="T8"> Maguk a próféták sem értették teljesen az általuk lejegyzett próféciákat. Gondoljunk csak bele, hogy Dávid mit gondolhatott, amikor a 22. zsoltárt írta, ami ugye így kezdődik: „</text:span><text:span text:style-name="Félig_20_kiemelt"><text:span text:style-name="T8">Én Istenem, én Istenem, miért hagytál el? Távol van tőlem a segítség, pedig jajgatva kiáltok! Istenem! Hívlak nappal, de nem válaszolsz, éjszaka is, de nem tudok elcsendesedni. Pedig te szent vagy, trónodon ülsz, rólad szólnak Izráel dicséretei.”</text:span></text:span><text:span text:style-name="T8"> A zsoltár a későbbiekben leírja Krisztus kereszthalálát, ahogy a megváltó kezét és lábát átlyukasztják, stb. Tehát a próféták sem értették teljesen a Krisztus szenvedéseiről szóló jövendöléseket, valamint a szenvedést követő dicsőséget megjövendölő próféciákat. A próféták megpróbálták felfogni, de nem értették teljesen, mert ezek a próféciák nem nekik szóltak, hanem az eljövendő nemzedékeknek.</text:span></text:p>
      <text:p text:style-name="P12">A próféciák azért íródtak, hogy az emberek azokat olvasva ill. az aktuális eseményeket követve megértsék a kettő közötti összefüggést. Más szavakkal: hogy megértsék, Istennek milyen terve volt az üdvösségre vonatkozóan, hogy megértsék Jézus Krisztus kereszthalála elengedhetetlen volt ahhoz, hogy mi üdvözülhessünk, hogy egy szent papságnak neveztethessünk, hogy gyümölcsöt teremhessünk az Ő dicsőségére.</text:p>
      <text:p text:style-name="P3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6">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text:span><text:soft-page-break/><text:span text:style-name="T10">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Hozzászólások" style:family="paragraph" style:parent-style-name="Normálra">
      <style:paragraph-properties fo:margin-left="1cm" fo:margin-right="0cm" fo:text-indent="-1cm" style:auto-text-indent="false">
        <style:tab-stops/>
      </style:paragraph-properties>
    </style:style>
    <style:style style:name="Hozzászólásokra" style:family="paragraph" style:parent-style-name="Hozzászólások">
      <style:paragraph-properties fo:margin-left="1cm" fo:margin-right="0cm" fo:text-indent="1cm" style:auto-text-indent="false"/>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Trebuchet MS" fo:font-family="'Trebuchet MS'" style:font-style-name="Normál" style:font-family-generic="swiss" style:font-pitch="variable"/>
    </style:style>
    <style:style style:name="Archívra" style:family="paragraph" style:parent-style-name="Archív">
      <style:paragraph-properties fo:margin-left="0cm" fo:margin-right="0cm" fo:text-indent="1cm" style:auto-text-indent="false"/>
    </style:style>
    <style:style style:name="Archív_20_réssel" style:display-name="Archív réssel" style:family="paragraph" style:parent-style-name="Archív" style:next-style-name="Archívra">
      <style:paragraph-properties fo:margin-top="0.499cm" fo:margin-bottom="0cm" style:contextual-spacing="false"/>
    </style:style>
    <style:style style:name="Archív_20_vers" style:display-name="Archív vers" style:family="paragraph" style:parent-style-name="Archív" style:master-page-name="">
      <style:paragraph-properties fo:margin-top="0.25cm" fo:margin-bottom="0.25cm" style:contextual-spacing="false" fo:text-align="start" style:justify-single-word="false" style:page-number="auto"/>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Héber" style:family="text">
      <style:text-properties style:font-name="Hebrew" fo:font-family="Hebrew" style:font-family-generic="swiss" style:font-pitch="variable" fo:language="hu" fo:country="HU" style:language-asian="hu" style:country-asian="HU"/>
    </style:style>
    <style:style style:name="Félidézet" style:family="text">
      <style:text-properties style:font-name="Trebuchet MS1" fo:font-family="'Trebuchet MS'" style:font-family-generic="swiss" style:font-pitch="variable"/>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family="Georgia" style:font-family-generic="roman" style:font-pitch="variable"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2-04-23T22:22:28</meta:creation-date>
    <meta:editing-cycles>5</meta:editing-cycles>
    <meta:editing-duration>PT5M16S</meta:editing-duration>
    <meta:initial-creator>Tommyca </meta:initial-creator>
    <dc:subject>1Pt 1,3-9. - Élő reménységen örvendezők - Jubilate (Húsvét u. 3.)</dc:subject>
    <dc:date>2014-07-18T18:32:14.083381992</dc:date>
    <dc:creator>Tommyca </dc:creator>
    <meta:document-statistic meta:table-count="0" meta:image-count="0" meta:object-count="0" meta:page-count="29" meta:paragraph-count="286" meta:word-count="16304" meta:character-count="114586" meta:non-whitespace-character-count="97881"/>
    <meta:user-defined meta:name="Info 1"/>
    <meta:user-defined meta:name="Info 2"/>
    <meta:user-defined meta:name="Info 3"/>
    <meta:user-defined meta:name="Info 4"/>
    <meta:template xlink:type="simple" xlink:actuate="onRequest" xlink:title="Előkészítő" xlink:href="../Előkészítő.ott" meta:date="2012-04-23T22:22:27"/>
  </office:meta>
</office:document-meta>
</file>