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Táblázat1" style:family="table">
      <style:table-properties style:width="9.8cm" fo:margin-top="0.499cm" fo:margin-bottom="0.499cm" table:align="center" style:writing-mode="lr-tb"/>
    </style:style>
    <style:style style:name="Táblázat1.A" style:family="table-column">
      <style:table-column-properties style:column-width="4.898cm"/>
    </style:style>
    <style:style style:name="Táblázat1.B" style:family="table-column">
      <style:table-column-properties style:column-width="4.902cm"/>
    </style:style>
    <style:style style:name="Táblázat2" style:family="table">
      <style:table-properties style:width="9.8cm" fo:margin-top="0.499cm" fo:margin-bottom="0.499cm" table:align="center" style:writing-mode="lr-tb"/>
    </style:style>
    <style:style style:name="Táblázat2.A" style:family="table-column">
      <style:table-column-properties style:column-width="1.002cm"/>
    </style:style>
    <style:style style:name="Táblázat2.B" style:family="table-column">
      <style:table-column-properties style:column-width="3.5cm"/>
    </style:style>
    <style:style style:name="Táblázat2.C" style:family="table-column">
      <style:table-column-properties style:column-width="5.299cm"/>
    </style:style>
    <style:style style:name="Táblázat2.A1" style:family="table-cell">
      <style:table-cell-properties fo:padding="0cm" fo:border="none"/>
    </style:style>
    <style:style style:name="P1" style:family="paragraph" style:parent-style-name="Normálra">
      <style:paragraph-properties fo:background-color="#0000ff">
        <style:background-image/>
      </style:paragraph-properties>
    </style:style>
    <style:style style:name="P2" style:family="paragraph" style:parent-style-name="Standard">
      <style:paragraph-properties fo:text-align="center" style:justify-single-word="false"/>
    </style:style>
    <style:style style:name="P3" style:family="paragraph" style:parent-style-name="Heading_20_1">
      <style:text-properties fo:background-color="transparent"/>
    </style:style>
    <style:style style:name="P4" style:family="paragraph" style:parent-style-name="Normálra">
      <style:text-properties fo:background-color="transparent"/>
    </style:style>
    <style:style style:name="P5" style:family="paragraph" style:parent-style-name="Normálra">
      <style:paragraph-properties fo:margin-top="0cm" fo:margin-bottom="0.499cm"/>
      <style:text-properties fo:background-color="transparent"/>
    </style:style>
    <style:style style:name="P6" style:family="paragraph" style:parent-style-name="Archív_20_Imádság">
      <style:text-properties fo:background-color="transparent"/>
    </style:style>
    <style:style style:name="P7" style:family="paragraph" style:parent-style-name="Átvett_20_kommentárszakasz">
      <style:text-properties fo:background-color="transparent"/>
    </style:style>
    <style:style style:name="P8" style:family="paragraph" style:parent-style-name="Archívra">
      <style:text-properties fo:background-color="transparent"/>
    </style:style>
    <style:style style:name="P9" style:family="paragraph" style:parent-style-name="Átvett_20_anyagok_20_-_20_textusbővítés_20_réssel">
      <style:text-properties fo:background-color="transparent"/>
    </style:style>
    <style:style style:name="P10" style:family="paragraph" style:parent-style-name="Átvett_20_anyagok_20_réssel">
      <style:paragraph-properties fo:text-align="center" style:justify-single-word="false"/>
    </style:style>
    <style:style style:name="P11" style:family="paragraph" style:parent-style-name="Átvett_20_anyagok_20_réssel">
      <style:paragraph-properties fo:text-align="end" style:justify-single-word="false"/>
    </style:style>
    <style:style style:name="P12" style:family="paragraph" style:parent-style-name="Átvett_20_anyagok_20_réssel">
      <style:text-properties fo:background-color="transparent"/>
    </style:style>
    <style:style style:name="P13" style:family="paragraph" style:parent-style-name="Átvett_20_anyagok_20_réssel">
      <style:paragraph-properties fo:text-align="center" style:justify-single-word="false"/>
      <style:text-properties fo:background-color="transparent"/>
    </style:style>
    <style:style style:name="P14" style:family="paragraph" style:parent-style-name="Átvett_20_anyagok_20_réssel" style:master-page-name="">
      <style:paragraph-properties style:page-number="auto" fo:break-before="auto" fo:break-after="auto"/>
    </style:style>
    <style:style style:name="P15" style:family="paragraph" style:parent-style-name="Adatsor" style:master-page-name="">
      <style:paragraph-properties style:page-number="auto" fo:break-before="auto" fo:break-after="auto"/>
      <style:text-properties fo:background-color="transparent"/>
    </style:style>
    <style:style style:name="P16" style:family="paragraph" style:parent-style-name="Imádság" style:master-page-name="">
      <style:paragraph-properties fo:keep-together="auto" style:page-number="auto"/>
      <style:text-properties fo:background-color="transparent"/>
    </style:style>
    <style:style style:name="P17" style:family="paragraph" style:parent-style-name="Átvett_20_anyagok_20_behúzás_20_réssel">
      <style:paragraph-properties fo:text-align="start" style:justify-single-word="false"/>
    </style:style>
    <style:style style:name="P18" style:family="paragraph" style:parent-style-name="Névjegy">
      <style:text-properties fo:background-color="transparent"/>
    </style:style>
    <style:style style:name="P19" style:family="paragraph" style:parent-style-name="Átvett_20_anyagok">
      <style:paragraph-properties fo:text-align="end" style:justify-single-word="false"/>
    </style:style>
    <style:style style:name="P20" style:family="paragraph" style:parent-style-name="Átvett_20_anyagok">
      <style:text-properties fo:background-color="transparent"/>
    </style:style>
    <style:style style:name="P21" style:family="paragraph" style:parent-style-name="Normál_20_réssel">
      <style:text-properties fo:background-color="transparent"/>
    </style:style>
    <style:style style:name="P22"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23" style:family="paragraph" style:parent-style-name="Ámen">
      <style:text-properties fo:background-color="transparent"/>
    </style:style>
    <style:style style:name="P24" style:family="paragraph" style:parent-style-name="Átvett_20_anyagok_20_behúzás_20_-_20_textusbővítés">
      <style:text-properties fo:background-color="transparent"/>
    </style:style>
    <style:style style:name="P25" style:family="paragraph" style:parent-style-name="Archív">
      <style:text-properties fo:background-color="transparent"/>
    </style:style>
    <style:style style:name="P26" style:family="paragraph" style:parent-style-name="Imádság">
      <style:paragraph-properties fo:text-align="end" style:justify-single-word="false"/>
      <style:text-properties fo:background-color="transparent"/>
    </style:style>
    <style:style style:name="P27" style:family="paragraph" style:parent-style-name="Átvett_20_anyagok_20_-_20_textusbővítés">
      <style:text-properties fo:font-size="10pt" fo:background-color="transparent" style:font-size-asian="10pt" style:font-size-complex="10pt"/>
    </style:style>
    <style:style style:name="P28" style:family="paragraph" style:parent-style-name="Kategória">
      <style:text-properties fo:background-color="transparent"/>
    </style:style>
    <style:style style:name="P29" style:family="paragraph" style:parent-style-name="Adatsor" style:master-page-name="">
      <style:paragraph-properties fo:margin-top="1cm" fo:margin-bottom="0.499cm" style:page-number="auto" fo:break-before="auto" fo:break-after="auto"/>
      <style:text-properties fo:background-color="transparent"/>
    </style:style>
    <style:style style:name="P30" style:family="paragraph" style:parent-style-name="Átvett_20_anyagok_20_-_20_textusbővítésre">
      <style:text-properties fo:color="#ff0000" fo:background-color="transparent"/>
    </style:style>
    <style:style style:name="P31" style:family="paragraph" style:parent-style-name="Átvett_20_anyagok_20_-_20_textusbővítésre">
      <style:text-properties fo:background-color="transparent"/>
    </style:style>
    <style:style style:name="P32" style:family="paragraph" style:parent-style-name="Átvett_20_anyagok_20_-_20_függő">
      <style:text-properties fo:background-color="transparent"/>
    </style:style>
    <style:style style:name="P33" style:family="paragraph" style:parent-style-name="Kiegészítésre">
      <style:paragraph-properties fo:background-color="#ffff00">
        <style:background-image/>
      </style:paragraph-properties>
    </style:style>
    <style:style style:name="P34" style:family="paragraph" style:parent-style-name="Átvett_20_anyagokra">
      <style:text-properties fo:color="#ff0000" fo:background-color="transparent"/>
    </style:style>
    <style:style style:name="P35" style:family="paragraph" style:parent-style-name="Átvett_20_anyagokra">
      <style:text-properties fo:color="#ff6633" fo:background-color="transparent"/>
    </style:style>
    <style:style style:name="P36" style:family="paragraph" style:parent-style-name="Átvett_20_anyagokra">
      <style:text-properties fo:background-color="transparent"/>
    </style:style>
    <style:style style:name="P37" style:family="paragraph" style:parent-style-name="Átvett_20_anyagokra">
      <style:paragraph-properties fo:margin-left="0cm" fo:margin-right="0cm" fo:text-indent="1cm" style:auto-text-indent="false"/>
    </style:style>
    <style:style style:name="P38" style:family="paragraph" style:parent-style-name="Átvett_20_anyagok_20_-_20_függő_20_réssel">
      <style:text-properties fo:background-color="transparent"/>
    </style:style>
    <style:style style:name="P39" style:family="paragraph" style:parent-style-name="Átvett_20_anyagok_20_behúzás_20_-_20_textusbővítés_20_réssel">
      <style:text-properties fo:background-color="transparent"/>
    </style:style>
    <style:style style:name="P40" style:family="paragraph" style:parent-style-name="Standard">
      <style:paragraph-properties fo:margin-left="2cm" fo:margin-right="0cm" fo:text-indent="-2cm" style:auto-text-indent="false">
        <style:tab-stops/>
      </style:paragraph-properties>
    </style:style>
    <style:style style:name="P41" style:family="paragraph">
      <style:paragraph-properties fo:text-align="center"/>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style:text-underline-style="solid" style:text-underline-type="double" style:text-underline-width="auto" style:text-underline-color="font-color" fo:background-color="transparent"/>
    </style:style>
    <style:style style:name="T8" style:family="text">
      <style:text-properties fo:font-style="italic" style:font-style-asian="italic" style:font-style-complex="italic"/>
    </style:style>
    <style:style style:name="T9" style:family="text">
      <style:text-properties fo:font-style="italic" fo:font-weight="bold" fo:background-color="transparent" style:font-style-asian="italic" style:font-weight-asian="bold"/>
    </style:style>
    <style:style style:name="T10" style:family="text">
      <style:text-properties fo:font-style="italic" fo:background-color="transparent" style:font-style-asian="italic" style:font-style-complex="italic"/>
    </style:style>
    <style:style style:name="T11" style:family="text">
      <style:text-properties fo:font-style="normal" fo:background-color="transparent" style:font-style-asian="normal"/>
    </style:style>
    <style:style style:name="T12" style:family="text">
      <style:text-properties fo:color="#ff0000"/>
    </style:style>
    <style:style style:name="T13" style:family="text">
      <style:text-properties fo:color="#ff0000" fo:font-size="10pt" style:font-size-asian="10pt" style:font-size-complex="10pt"/>
    </style:style>
    <style:style style:name="T14" style:family="text">
      <style:text-properties fo:color="#ff0000" fo:font-size="10pt" fo:background-color="transparent" style:font-size-asian="10pt" style:font-size-complex="10pt"/>
    </style:style>
    <style:style style:name="T15" style:family="text">
      <style:text-properties fo:color="#ff0000" style:font-name="Bookman Old Style" fo:font-size="9pt" fo:font-style="italic" fo:background-color="transparent" style:font-name-asian="Bookman Old Style" style:font-size-asian="9pt" style:font-style-asian="italic" style:font-name-complex="Bookman Old Style" style:font-size-complex="9pt" style:font-style-complex="italic"/>
    </style:style>
    <style:style style:name="T16" style:family="text">
      <style:text-properties fo:color="#ff0000" fo:background-color="transparent"/>
    </style:style>
    <style:style style:name="T17" style:family="text">
      <style:text-properties fo:color="#0000ff"/>
    </style:style>
    <style:style style:name="T18" style:family="text">
      <style:text-properties fo:color="#0000ff" fo:background-color="transparent"/>
    </style:style>
    <style:style style:name="T19" style:family="text">
      <style:text-properties fo:color="#00ff00"/>
    </style:style>
    <style:style style:name="T20" style:family="text">
      <style:text-properties fo:color="#800080"/>
    </style:style>
    <style:style style:name="T21" style:family="text">
      <style:text-properties fo:color="#008080"/>
    </style:style>
    <style:style style:name="T22" style:family="text">
      <style:text-properties fo:color="#008080" fo:background-color="transparent"/>
    </style:style>
    <style:style style:name="T23" style:family="text">
      <style:text-properties fo:color="#ff00ff"/>
    </style:style>
    <style:style style:name="T24" style:family="text">
      <style:text-properties fo:color="#ff6633"/>
    </style:style>
    <style:style style:name="T25" style:family="text">
      <style:text-properties fo:color="#ff6633" fo:font-size="10pt" fo:background-color="transparent" style:font-size-asian="10pt" style:font-size-complex="10pt"/>
    </style:style>
    <style:style style:name="T26" style:family="text">
      <style:text-properties fo:color="#ff6633" fo:background-color="transparent"/>
    </style:style>
    <style:style style:name="T27" style:family="text">
      <style:text-properties fo:color="#808080"/>
    </style:style>
    <style:style style:name="T28" style:family="text">
      <style:text-properties fo:font-size="10pt" style:font-size-asian="10pt" style:font-size-complex="10pt"/>
    </style:style>
    <style:style style:name="T29" style:family="text">
      <style:text-properties fo:font-size="10pt" fo:font-weight="bold" fo:background-color="transparent" style:font-size-asian="10pt" style:font-weight-asian="bold" style:font-size-complex="10pt" style:font-weight-complex="bold"/>
    </style:style>
    <style:style style:name="T30" style:family="text">
      <style:text-properties fo:font-size="10pt" fo:background-color="transparent"/>
    </style:style>
    <style:style style:name="T31" style:family="text">
      <style:text-properties fo:font-size="10pt" fo:background-color="transparent" style:font-size-asian="10pt" style:font-size-complex="10pt"/>
    </style:style>
    <style:style style:name="T32" style:family="text">
      <style:text-properties style:font-name="Symbol" style:font-name-asian="Symbol" style:font-name-complex="Symbol"/>
    </style:style>
    <style:style style:name="T33" style:family="text">
      <style:text-properties style:font-name="Symbol" fo:background-color="transparent" style:font-name-asian="Symbol" style:font-name-complex="Symbol"/>
    </style:style>
    <style:style style:name="T34" style:family="text">
      <style:text-properties fo:color="#800000" fo:background-color="transparent"/>
    </style:style>
    <style:style style:name="T35"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6" style:family="text">
      <style:text-properties fo:background-color="transparent"/>
    </style:style>
    <style:style style:name="T37" style:family="text">
      <style:text-properties fo:font-weight="bold" fo:background-color="transparent" style:font-weight-asian="bold" style:font-weight-complex="bold"/>
    </style:style>
    <style:style style:name="T38" style:family="text">
      <style:text-properties fo:font-size="14pt" fo:background-color="transparent"/>
    </style:style>
    <style:style style:name="T39" style:family="text">
      <style:text-properties fo:font-size="14pt" fo:background-color="transparent" style:font-size-asian="14pt" style:font-size-complex="14pt"/>
    </style:style>
    <style:style style:name="T40" style:family="text">
      <style:text-properties style:text-position="30% 58%" fo:font-size="10pt" fo:background-color="transparent" style:font-size-asian="10pt" style:font-size-complex="10pt"/>
    </style:style>
    <style:style style:name="T41" style:family="text">
      <style:text-properties style:text-position="25% 58%" fo:background-color="transparent"/>
    </style:style>
    <style:style style:name="T42" style:family="text">
      <style:text-properties style:font-name="Bookman Old Style" fo:font-size="9pt" fo:font-style="italic" fo:background-color="transparent" style:font-name-asian="Bookman Old Style" style:font-size-asian="9pt" style:font-style-asian="italic" style:font-name-complex="Bookman Old Style" style:font-size-complex="9pt" style:font-style-complex="italic"/>
    </style:style>
    <style:style style:name="T43" style:family="text">
      <style:text-properties fo:font-size="16pt" fo:background-color="transparent"/>
    </style:style>
    <style:style style:name="T44" style:family="text">
      <style:text-properties fo:font-size="16pt" fo:background-color="transparent" style:font-size-asian="16pt" style:font-size-complex="16pt"/>
    </style:style>
    <style:style style:name="gr1" style:family="graphic">
      <style:graphic-properties svg:stroke-width="0.011cm" draw:textarea-horizontal-align="center" draw:textarea-vertical-align="middle" fo:padding-top="0.005cm" fo:padding-bottom="0.005cm" fo:padding-left="0.005cm" fo:padding-right="0.005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árgy:<text:tab/>Kol 2,12-15. - Keresztre szegezett adóslevél - Szentháromság u. 6.</text:p>
      <text:p text:style-name="P40">Feladó:<text:tab/>Szakács Tamás &lt;tamas.szakacs@lutheran.hu&gt;</text:p>
      <text:p text:style-name="P40">Dátum:<text:tab/>Fri, 10 Jul 2009 12:03:19 +0200</text:p>
      <text:p text:style-name="P40">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text:p>
      <text:p text:style-name="P3">Kedves ‘Eltörölt Adóslevelűek’!</text:p>
      <text:p text:style-name="P21">Mivel hétfőn szabadságra megyek, két-három hétig pihentetem a rám bízott gyülekezetben igehirdetői szolgálatomat. Helyette majd Némethonban nem egyházi, hanem egy házi-közösségben gyakorlom. ;‑) Így hát most nem készítek se elnagyolt, se kidolgozottabb vázlatot, csak vázlatpontokat jelöltem meg ― mellette pedig igyekszem közreadni, amit kommentárokból úgyis gyűjtöttem a LP Tallózójához, ill. amit archívumom feneketlen kútjából húztam elő. Elsősorban persze ne ezzel igyátok le magatokat, hanem azzal, amit Jézus is kínált a samáriai asszonynak! ;‑)</text:p>
      <text:p text:style-name="P21">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8">Vázlatkísérlet (alapige: Kol 2,12-15.):</text:p>
      <text:p text:style-name="Normál_20_réssel"><text:span text:style-name="Kiemelt"><text:span text:style-name="T36">Keresztre szegezett adóslevél</text:span></text:span></text:p>
      <text:p text:style-name="P4">Halál keresztsége</text:p>
      <text:p text:style-name="P4">Életre keltve</text:p>
      <text:p text:style-name="P4">Felszegezett adóslevél</text:p>
      <text:p text:style-name="P4">Lefegyverzett fejedelemségek</text:p>
      <text:p text:style-name="P28">Ige-Archívum:</text:p>
      <text:p text:style-name="P5">A kommentárok, igehirdetés-kötetek előtt álljon itt két régebbi igehirdetés:</text:p>
      <text:p text:style-name="P15">Penc―Csővár, 2001. július 22., Szentháromság u. 6.</text:p>
      <text:p text:style-name="Énektabulátor"><text:span text:style-name="T36">Kezdőének:</text:span><text:span text:style-name="Kiemelt"><text:span text:style-name="T36"><text:tab/>438</text:span></text:span></text:p>
      <text:p text:style-name="Énektabulátor"><text:span text:style-name="T36">Liturgia:<text:tab/></text:span><text:span text:style-name="Kiemelt"><text:span text:style-name="T36">7</text:span></text:span></text:p>
      <text:p text:style-name="Énektabulátor"><text:span text:style-name="T36">Főének:<text:tab/></text:span><text:span text:style-name="Kiemelt"><text:span text:style-name="T36">440</text:span></text:span></text:p>
      <text:p text:style-name="Énektabulátor"><text:span text:style-name="T36">Záróének:<text:tab/></text:span><text:span text:style-name="Kiemelt"><text:span text:style-name="T36">250</text:span></text:span></text:p>
      <text:p text:style-name="Lekció"><text:span text:style-name="T36">Lekció:</text:span><text:span text:style-name="Kiemelt"><text:span text:style-name="T36"><text:tab/>Lk 3,7-14.</text:span></text:span></text:p>
      <text:p text:style-name="Igehely"><text:span text:style-name="T7">Győztesek temetése</text:span><text:span text:style-name="Hivatkozás"><text:span text:style-name="T36"><text:tab/>Kol 2,12-15.</text:span></text:span></text:p>
      <text:p text:style-name="P3">Önerő és más hatalmak rabságában</text:p>
      <text:p text:style-name="Archív"><text:soft-page-break/><text:span text:style-name="T36">Kolosséban valószínűleg angyalokról, a </text:span><text:span text:style-name="Félig_20_kiemelt"><text:span text:style-name="T36">világ elemeiről</text:span></text:span><text:span text:style-name="T36">, ill. szellemi hatalmakról szóló </text:span><text:span text:style-name="Kiemelt"><text:span text:style-name="T36">tévtanítás</text:span></text:span><text:span text:style-name="T36"> ütötte fel fejét (</text:span><text:span text:style-name="Félig_20_kiemelt"><text:span text:style-name="T36">júdaista előírások, misztériumvallások ill. gnoszticizmus hatása alatt álló szünkretizmus</text:span></text:span><text:span text:style-name="T36">). E tévtanítások ellen fogalmazza meg Pál az év igéjét is: </text:span><text:span text:style-name="Citation"><text:span text:style-name="T36">„Krisztusban van a bölcsesség és ismeret minden kincse elrejtve.”</text:span></text:span><text:span text:style-name="Hivatkozás"><text:span text:style-name="T36"> (3.)</text:span></text:span><text:span text:style-name="T36"> Ezért is emeli ki Pál, hogy Isten győzött ezek felett a hatalmasságok felett — </text:span><text:span text:style-name="Kiemelt"><text:span text:style-name="T36">Krisztusban lefegyverezte és megszégyenítette őket</text:span></text:span><text:span text:style-name="T36">. </text:span><text:span text:style-name="Félig_20_kiemelt"><text:span text:style-name="T36">Hát csak nem akarnak a kolosséiak egy ilyen veszteshez csatlakozni?</text:span></text:span><text:span text:style-name="T36"> :‑) Ne gondoljuk, hogy ez csak valami ókori hóbort, modern emberhez nem illő hiedelem! Nézzünk csak bele a média világába, és máris látjuk, hogy </text:span><text:span text:style-name="Kiemelt"><text:span text:style-name="T36">ma is mennyi ember vergődik ilyen tévtanítás szorításában</text:span></text:span><text:span text:style-name="T36">! (</text:span><text:span text:style-name="Félig_20_kiemelt"><text:span text:style-name="T36">Horoszkóp, jóslatok, áltudományos elméletek</text:span></text:span><text:span text:style-name="T36"> fejedelmeinek meghatározottsága alatt élve. Lehet </text:span><text:span text:style-name="Félig_20_kiemelt"><text:span text:style-name="T36">vallásos módozat</text:span></text:span><text:span text:style-name="T36">a is, pl. különféle </text:span><text:span text:style-name="T36">szabályok, ünnepnapok kötelező, </text:span><text:span text:style-name="Félig_20_kiemelt"><text:span text:style-name="T36">‘üdvösségszerző’</text:span></text:span><text:span text:style-name="T36"> követése, stb.</text:span></text:p>
      <text:p text:style-name="Archívra"><text:span text:style-name="Félig_20_kiemelt"><text:span text:style-name="T36">Munkahelyi alkalmasság</text:span></text:span><text:span text:style-name="T36"> ürügyén kitöltetnek velünk egy </text:span><text:span text:style-name="Kiemelt"><text:span text:style-name="T36">tesztet</text:span></text:span><text:span text:style-name="T36">, hogy segítsenek továbbfejleszteni képességeinket — aztán </text:span><text:span text:style-name="Félig_20_kiemelt"><text:span text:style-name="T36">kimutatnak mindenféle fogyatékosságokat</text:span></text:span><text:span text:style-name="T36"> rajtunk. De sebaj, mert mindjárt </text:span><text:span text:style-name="Kiemelt"><text:span text:style-name="T36">ajánlanak is egy kiváló tanfolyamot</text:span></text:span><text:span text:style-name="T36">. Persze mire az ember rádöbben, mit is tettek vele, már százezreket gomboltak le róla a </text:span><text:span text:style-name="Félig_20_kiemelt"><text:span text:style-name="T36">szcientológusok a dianetika elemeinek hatalma</text:span></text:span><text:span text:style-name="T36"> alapján…) Ezekkel szemben is hirdeti Pál </text:span><text:span text:style-name="Kiemelt"><text:span text:style-name="T36">Krisztus kozmikus uralmá</text:span></text:span><text:span text:style-name="T36">t — az egész Világegyetem felett Úr, a világ elemei, erői felett is, ezért hamis és </text:span><text:span text:style-name="Félig_20_kiemelt"><text:span text:style-name="T36">káros bármit úgy szemlélnünk, mintha olyan hatalommal rendelkezne, ami elsodorhat Tőle</text:span></text:span><text:span text:style-name="T36">, ami fontosabb Nála.</text:span></text:p>
      <text:p text:style-name="Archívra"><text:span text:style-name="T36">Emlékszem pl. arra az időre, amikor az </text:span><text:span text:style-name="Kiemelt"><text:span text:style-name="T36">agykontroll</text:span></text:span><text:span text:style-name="T36"> divatba jött. Egy kirándulás során bővebben is beszélgettem egy ifjúsági taggal. Nemcsak az övé, sokak kérdése volt: vajon </text:span><text:span text:style-name="Félig_20_kiemelt"><text:span text:style-name="T36">szabad‑e keresztyén embernek?</text:span></text:span><text:span text:style-name="T36"> Vajon nem kerülünk olyan befolyás alá, ami elragad? Mert igaz ugyan, hogy a propagandisták azt mondják, hogy az agykontrollban </text:span><text:span text:style-name="Félig_20_kiemelt"><text:span text:style-name="T36">nem Istennel kerülünk kapcsolatba, de</text:span></text:span><text:span text:style-name="T36"> sietnek hozzátenni a bizalom elnyerése érdekében, hogy </text:span><text:span text:style-name="Félig_20_kiemelt"><text:span text:style-name="T36">nem lehet rosszra használni</text:span></text:span><text:span text:style-name="T36">, stb. Az aggodalom valóban jogos, mert ha nem Isten, akkor ki áll mögötte? Pál szava azonban itt is igaz és biztonságot jelentő: </text:span><text:span text:style-name="Kiemelt"><text:span text:style-name="T36">Krisztus győztes hatalma univerzális, senki nem állhat felette, se Sátán, se szellemi hatalmak, se agykontroll…</text:span></text:span></text:p>
      <text:p text:style-name="P3">Eltemetve — megelevenítve</text:p>
      <text:p text:style-name="Archív"><text:span text:style-name="Kiemelt"><text:span text:style-name="T36">Ha támadások</text:span></text:span><text:span text:style-name="T36"> érik a keresztyénséget, tévtanítások ütik fel fejüket (és ez napjainkban is gyakori!), akkor </text:span><text:span text:style-name="Kiemelt"><text:span text:style-name="T36">mindig az alapokhoz</text:span></text:span><text:span text:style-name="T36"> kell visszamenni, hogy a helyes tanításhoz visszataláljunk. Ezért beszél Pál is a </text:span><text:span text:style-name="Kiemelt"><text:span text:style-name="T36">keresztségről</text:span></text:span><text:span text:style-name="T36">, mint </text:span><text:span text:style-name="Félig_20_kiemelt"><text:span text:style-name="T36">Krisztus halálában és feltámadásában</text:span></text:span><text:span text:style-name="T36"> való részesedésről, bűneink miatti menthetetlenségről és </text:span><text:span text:style-name="Kiemelt"><text:span text:style-name="T36">bűnbocsánatról</text:span></text:span><text:span text:style-name="T36">… Igaz, elég nehezen követhetően fogalmaz; magyarul is érezhető a Páltól szokatlan fogalmazás — </text:span><text:span text:style-name="Félig_20_kiemelt"><text:span text:style-name="T36">34 hapax legomenon</text:span></text:span><text:span text:style-name="T36">, 25 másik olyan szó, amit Pál máshol nem használ.</text:span></text:p>
      <text:p text:style-name="Archívra"><text:span text:style-name="Félig_20_kiemelt"><text:span text:style-name="T36">Eltemettetni Vele</text:span></text:span><text:span text:style-name="T36"> — </text:span><text:span text:style-name="Kiemelt"><text:span text:style-name="T36">teljes megsemmisülés!</text:span></text:span><text:span text:style-name="T36"> Nem tarthatunk igényt magunkra. Semmire… </text:span><text:span text:style-name="Félig_20_kiemelt"><text:span text:style-name="T36">Feltámadni Vele</text:span></text:span><text:span text:style-name="T36"> — </text:span><text:span text:style-name="Kiemelt"><text:span text:style-name="T36">mindent visszakapunk</text:span></text:span><text:span text:style-name="T36">, de </text:span><text:span text:style-name="Félig_20_kiemelt"><text:span text:style-name="T36">másképp</text:span></text:span><text:span text:style-name="T36">. És </text:span><text:span text:style-name="Félig_20_kiemelt"><text:span text:style-name="T36">előbb meg kell halni</text:span></text:span><text:span text:style-name="T36"> — nem lehet kikerülni! </text:span><text:span text:style-name="Kiemelt"><text:span text:style-name="T36">Újjászületés nélkül nem lehet senki keresztyén.</text:span></text:span><text:span text:style-name="T36"> Sokan megpróbálták ugyan az egyháztörténet során, ma is rengetegen tesznek </text:span><text:span text:style-name="Félig_20_kiemelt"><text:span text:style-name="T36">felesleges kísérletet</text:span></text:span><text:span text:style-name="T36"> erre, nem tudják megkerülni a jézusi szoros kaput és keskeny utat: </text:span><text:span text:style-name="Kiemelt"><text:span text:style-name="T36">az Életre a Halálon át vezet az út!</text:span></text:span></text:p>
      <text:p text:style-name="Archívra"><text:span text:style-name="T36">A keresztyénségben mindig belebotlunk a </text:span><text:span text:style-name="Félig_20_kiemelt"><text:span text:style-name="T36">botránkozás és a bolondság</text:span></text:span><text:span text:style-name="T36"> kövébe: a </text:span><text:span text:style-name="Kiemelt"><text:span text:style-name="T36">feltámadás</text:span></text:span><text:span text:style-name="T36">ba. </text:span><text:span text:style-name="Félig_20_kiemelt"><text:span text:style-name="T36">Nem lehet kikerülni</text:span></text:span><text:span text:style-name="T36">, bármennyire is szeretnék egyesek a keresztyénséget szép csendes és impotens </text:span><text:span text:style-name="Félig_20_kiemelt"><text:span text:style-name="T36">moralizmusba</text:span></text:span><text:span text:style-name="T36"> süppeszteni, a </text:span><text:span text:style-name="Kiemelt"><text:span text:style-name="T36">bizonyságtétel nem kerülhető ki</text:span></text:span><text:span text:style-name="T36">: Isten feltámaszozta Fiát, és ezt a </text:span><text:span text:style-name="Félig_20_kiemelt"><text:span text:style-name="T36">feltámadást kínálja a hit bizonyossága alapján</text:span></text:span><text:span text:style-name="T36"> minden hívőnek!</text:span></text:p>
      <text:p text:style-name="Archívra"><text:span text:style-name="T36">Vannak, akik </text:span><text:span text:style-name="Félig_20_kiemelt"><text:span text:style-name="T36">keresztség nélkül szeretnének</text:span></text:span><text:span text:style-name="T36"> keresztyének lenni — nemcsak szó szerinti értelemben keresztség nélkül, de még inkább a páli értelmét szeretnék elkerülni: azt, hogy a </text:span><text:span text:style-name="Félig_20_kiemelt"><text:span text:style-name="T36">keresztségben meg kell halnunk</text:span></text:span><text:span text:style-name="T36">! Pedig ezt </text:span><text:span text:style-name="Kiemelt"><text:span text:style-name="T36">nem lehet kikerülni</text:span></text:span><text:span text:style-name="T36">, az örökéletre nem vezet másfajta út. </text:span><text:span text:style-name="Félig_20_kiemelt"><text:span text:style-name="T36">Nehogy úgy járjunk, mint a viccbeli gyermek</text:span></text:span><text:span text:style-name="T36">:</text:span></text:p>
      <text:p text:style-name="Archívra"><text:span text:style-name="Citation"><text:span text:style-name="T36">— Tudod mi lesz azzal a gyerekkel, aki hazudik? — kérdezi a pap hittanórán.</text:span></text:span></text:p>
      <text:p text:style-name="Archívra"><text:span text:style-name="Citation"><text:span text:style-name="T36">— Pokolra jut. — hangzik a gyerek felelete.</text:span></text:span></text:p>
      <text:p text:style-name="Archívra"><text:span text:style-name="Citation"><text:span text:style-name="T36">— Tudod mi az a pokol?</text:span></text:span></text:p>
      <text:p text:style-name="Archívra"><text:span text:style-name="Citation"><text:span text:style-name="T36">— A pokol az egy szörnyű hely, ahol az ember megég.</text:span></text:span></text:p>
      <text:p text:style-name="Archívra"><text:span text:style-name="Citation"><text:span text:style-name="T36">— És mit kell tenned azért, hogy ne juss a pokolba?</text:span></text:span></text:p>
      <text:p text:style-name="Archívra"><text:span text:style-name="Citation"><text:span text:style-name="T36">— Vigyázni kell az egészségemre, nehogy meghaljak. — hangzik a büszke felelet.</text:span></text:span></text:p>
      <text:p text:style-name="Archívra"><text:soft-page-break/><text:span text:style-name="T36">Sokszor mi is azt hisszük, be lehet jutni úgy Isten országába (vagy el lehet kerülni a poklot), hogy egyszerűen csak meghosszabbítjuk földi életünket. Ám </text:span><text:span text:style-name="Kiemelt"><text:span text:style-name="T36">aki nem hal meg, nem is támadhat fel örök életre</text:span></text:span><text:span text:style-name="T36">. </text:span><text:span text:style-name="Félig_20_kiemelt"><text:span text:style-name="T36">A halál nem lehet kérdés</text:span></text:span><text:span text:style-name="T36">, mindannyiunk része. </text:span><text:span text:style-name="Citation"><text:span text:style-name="T36">„Örkény István szavaival: ‘A halál nem vitapartner.’ ”</text:span></text:span><text:span text:style-name="Hivatkozás"><text:span text:style-name="T36"> (in: </text:span></text:span><text:span text:style-name="Név_20_hivatkozásban"><text:span text:style-name="T36">Cserháti</text:span></text:span><text:span text:style-name="Hivatkozás"><text:span text:style-name="T36">: </text:span></text:span><text:span text:style-name="Mű_20_címe"><text:span text:style-name="T36">A kolossébeliekhez és a Filemonhoz írt levél</text:span></text:span><text:span text:style-name="Hivatkozás"><text:span text:style-name="T36">, 112. o.)</text:span></text:span><text:span text:style-name="T36"> a kérdés — </text:span><text:span text:style-name="Hivatkozás"><text:span text:style-name="T36">Jel 2,11.</text:span></text:span><text:span text:style-name="T36"> szavaival — a </text:span><text:span text:style-name="Félig_20_kiemelt"><text:span text:style-name="T36">második halál kontra üdvösség</text:span></text:span><text:span text:style-name="T36"> kérdése…</text:span></text:p>
      <text:p text:style-name="P3">Győztes erő hite</text:p>
      <text:p text:style-name="Archív"><text:span text:style-name="Kiemelt"><text:span text:style-name="T36">Isten ereje mindenek felett győzött</text:span></text:span><text:span text:style-name="T36">, erről is nyíltan szól az apostoli bizonyságtétel. Először is úgy győzött, hogy Vele </text:span><text:span text:style-name="Félidézet"><text:span text:style-name="T36">„együtt fel is támasztattatok az Isten cselekvésének hite … által”</text:span></text:span><text:span text:style-name="T36"> </text:span><text:span text:style-name="Kiemelt"><text:span text:style-name="T36">Hit: bizalom, bizonyíték</text:span></text:span><text:span text:style-name="T36">, meggyőzőerő! </text:span><text:span text:style-name="Félig_20_kiemelt"><text:span text:style-name="T36">Nem hiszékenység!</text:span></text:span><text:span text:style-name="T36"> A hit nem gyengébb, erőtlenebb </text:span><text:span text:style-name="T36">a tudásnál, hanem épp fordítva! Fizikusként vannak olyan tudományos tételek, </text:span><text:span text:style-name="Kiemelt"><text:span text:style-name="T36">amiket tudok</text:span></text:span><text:span text:style-name="T36">, és amelyek igazáról kísérleti és elmélet úton meg vagyok győződve. </text:span><text:span text:style-name="Félig_20_kiemelt"><text:span text:style-name="T36">De ez kismiska ahhoz a bizonyossághoz</text:span></text:span><text:span text:style-name="T36"> képest, amiről </text:span><text:span text:style-name="Kiemelt"><text:span text:style-name="T36">hit által vagyok meggyőződve!</text:span></text:span></text:p>
      <text:p text:style-name="Archívra"><text:span text:style-name="Kiemelt"><text:span text:style-name="T36">Tévtanítás</text:span></text:span><text:span text:style-name="T36"> </text:span><text:span text:style-name="Félig_20_kiemelt"><text:span text:style-name="T36">keresztyén köntösben</text:span></text:span><text:span text:style-name="T36">, látszattal — ezek álltak a </text:span><text:span text:style-name="Kiemelt"><text:span text:style-name="T36">kolosséiak előtt is, és előttünk</text:span></text:span><text:span text:style-name="T36"> egyaránt. Úgy tűnik, mintha keresztyénség volna, valójában veszedelmes fegyver. Csak vigyázzunk ezzel a látszattal! Nehogy fordítva történjen, és keresztyénségünkbe ártatlannak hitt, de fegyvernek látszó eszközöket (véleményeket, tanításokat) vigyünk be, mert lehet, hogy úgy járunk, mint az a </text:span><text:span text:style-name="Félig_20_kiemelt"><text:span text:style-name="T36">férfi, akit a héten akcióba kirendelt brit rendőrök lelőttek, mert pisztoly alakú öngyújtója volt</text:span></text:span><text:span text:style-name="T36">! </text:span><text:span text:style-name="Kiemelt"><text:span text:style-name="T36">Sátán célja</text:span></text:span><text:span text:style-name="T36"> ugyanis — ha meggyőzni nem tud, akkor legalább annyi —, hogy </text:span><text:span text:style-name="Félig_20_kiemelt"><text:span text:style-name="T36">úgy látsszon, mintha fegyver volna a markunkban, és így Krisztus minket is tűz alá vegyen</text:span></text:span><text:span text:style-name="T36">!</text:span></text:p>
      <text:p text:style-name="Archívra"><text:span text:style-name="T36">Pl. egy divatos tévtanítás az, hogy sokan nem akarnak tudni az </text:span><text:span text:style-name="Kiemelt"><text:span text:style-name="T36">ítélő Istenről</text:span></text:span><text:span text:style-name="T36"> — végképp nem a </text:span><text:span text:style-name="Félig_20_kiemelt"><text:span text:style-name="T36">bosszúállóról</text:span></text:span><text:span text:style-name="T36">. Pedig </text:span><text:span text:style-name="Kiemelt"><text:span text:style-name="T36">ez is kikerülhetetlen</text:span></text:span><text:span text:style-name="T36">: Isten </text:span><text:span text:style-name="Félig_20_kiemelt"><text:span text:style-name="T36">nemcsak kegyelmét nyilatkoztatta ki, hanem haragját is</text:span></text:span><text:span text:style-name="T36">. Az evangélium </text:span><text:span text:style-name="Félig_20_kiemelt"><text:span text:style-name="T36">nem azért örömhír, mert egyetemes amnesztiát hirdet, hanem azért, mert kiutat mutat a harag alól!</text:span></text:span><text:span text:style-name="T36"> A kiút azonban nem azt jelenti, hogy Isten megenyhül a bűn iránt — hanem azt, hogy dárdájával a </text:span><text:span text:style-name="Félig_20_kiemelt"><text:span text:style-name="T36">keresztre szegezi bűneinek adóslevelét</text:span></text:span><text:span text:style-name="T36">, és eltörli érvényét, ugyanis </text:span><text:span text:style-name="Kiemelt"><text:span text:style-name="T36">kifizette helyettünk az adósságot</text:span></text:span><text:span text:style-name="T36">! Az ellenséget Krisztusban </text:span><text:span text:style-name="Kiemelt"><text:span text:style-name="T36">legyőzte</text:span></text:span><text:span text:style-name="T36"> — ez bizony </text:span><text:span text:style-name="Félig_20_kiemelt"><text:span text:style-name="T36">harcot jelent</text:span></text:span><text:span text:style-name="T36">, leigázást — ahogyan a </text:span><text:span text:style-name="Hivatkozás"><text:span text:style-name="T36">15. v.</text:span></text:span><text:span text:style-name="T36"> mondja: </text:span><text:span text:style-name="Kiemelt"><text:span text:style-name="T36">diadalmenetben való megszégyenítést</text:span></text:span><text:span text:style-name="T36">. Ha végtelenül is szereti Isten a bűnöst, ez nem jelenti azt, hogy nem lép fel a bűn ellen. A </text:span><text:span text:style-name="Kiemelt"><text:span text:style-name="T36">megbocsátatlan bűnök megmaradnak</text:span></text:span><text:span text:style-name="T36"> — a bocsánatot nem nyert bűnös (mert elutasította!) bűnhődik Isten örök akarata szerint. Lehet, hogy </text:span><text:span text:style-name="Félig_20_kiemelt"><text:span text:style-name="T36">emberi számítással ez ellentmondásos, kegyetlen, de a kinyilatkoztatás szerint nem</text:span></text:span><text:span text:style-name="T36"> — csupán igazságos…</text:span></text:p>
      <text:p text:style-name="Archívra"><text:span text:style-name="T36">Abba se gondolnak bele az egyetemes-rózsaszín szeretet képviselői, hogy valójában </text:span><text:span text:style-name="Kiemelt"><text:span text:style-name="T36">minden erkölcsöt romba dönt az elképzelésük</text:span></text:span><text:span text:style-name="T36">: </text:span><text:span text:style-name="Félig_20_kiemelt"><text:span text:style-name="T36">ha úgyis mindenki üdvözülne, akkor nem volna értelme a jóra törekedni</text:span></text:span><text:span text:style-name="T36">, sem lemondani valamiről miatta, végképp nem szenvedést vállalni érte. Akkor a </text:span><text:span text:style-name="Félig_20_kiemelt"><text:span text:style-name="T36">bűnözőknek volna igazuk</text:span></text:span><text:span text:style-name="T36">, akik senkire nincsenek tekintettel önmagukon kívül, még emberéletekre sem, csakhogy saját céljaikat mindenáron elérjék. Épp ezért </text:span><text:span text:style-name="Félig_20_kiemelt"><text:span text:style-name="T36">egy ilyen isten valójában bálvány volna, kegyetlen és igazságtalan</text:span></text:span><text:span text:style-name="T36"> ― amelyiket nem érdekelné, ki mit tesz, egyformán üdvösséget adna, akár elutasítja őt, akár nem. Ellenben az az Isten, </text:span><text:span text:style-name="Félig_20_kiemelt"><text:span text:style-name="T36">akit Krisztusban megismertünk, harcba szállt a gonosz ellen, legyőzte és megszégyenítette…</text:span></text:span><text:span text:style-name="T36"> </text:span><text:span text:style-name="Kiemelt"><text:span text:style-name="T36">Ennek a győzelemnek lehetünk mi is részesei Krisztusban, ha a keresztségben meghalunk és Megváltónkkal feltámadunk!</text:span></text:span></text:p>
      <text:p text:style-name="P23">אמן αμην Ámen</text:p>
      <text:p text:style-name="P16"><text:soft-page-break/>Imádkozzunk!</text:p>
      <text:p text:style-name="P6">Diadalmenetben vonuló Urunk! Mérhetetlen öröm számunkra, hogy Te győzelmet arattál a gonosz minden halma felett, és megkötözve vonod Magad után egész vert seregét! Mérhetetlen öröm, hogy legyőzted a halált, ezért már többé semmi hatalma sincs felettünk, ha hittel mi is győzelmedbe kapaszkodunk. Emlékeztess keresztségünkre, hogy akkor egyszer s mindenkorra meghaltunk a bűnnek, hogy Neked élhessünk — immár soha el nem múló, örökéletet. Emlékeztess arra, hogy odaszegezted a keresztre a bűneinkkel terhelő adóslevelet, és ezért mi már nem vagyunk a bűn rabszolgái, nem is követhetjük ennek útját. Hiszen nekünk nem a legyőzött seregben adtál helyet Sátán mellett, hanem győzelmi menetes diadalodban részesítesz, ha vállaljuk nemcsak testileg, de lelkileg is a keresztségben a halált és a Veled együtt való feltámadást!</text:p>
      <text:p text:style-name="P26"><text:span text:style-name="T8">אמן</text:span> αμην Ámen</text:p>
      <text:p text:style-name="P29">Felsőpetény―Ipolyvece, 2004. július 18. Szentháromság u. 6.</text:p>
      <text:p text:style-name="Énektabulátor"><text:span text:style-name="T36">Kezdőének:</text:span><text:span text:style-name="Kiemelt"><text:span text:style-name="T36"><text:tab/>82<text:tab/>67</text:span></text:span></text:p>
      <text:p text:style-name="Énektabulátor"><text:span text:style-name="T36">Liturgia:<text:tab/></text:span><text:span text:style-name="Kiemelt"><text:span text:style-name="T36">7</text:span></text:span><text:span text:style-name="T36"><text:tab/></text:span><text:span text:style-name="Kiemelt"><text:span text:style-name="T36">8</text:span></text:span></text:p>
      <text:p text:style-name="Énektabulátor"><text:span text:style-name="T36">Főének:<text:tab/></text:span><text:span text:style-name="Kiemelt"><text:span text:style-name="T36">299</text:span></text:span><text:span text:style-name="T36"><text:tab/></text:span><text:span text:style-name="Kiemelt"><text:span text:style-name="T36">368</text:span></text:span></text:p>
      <text:p text:style-name="Énektabulátor"><text:span text:style-name="T36">Záróének:<text:tab/></text:span><text:span text:style-name="Kiemelt"><text:span text:style-name="T36">430</text:span></text:span><text:span text:style-name="T36"><text:tab/></text:span><text:span text:style-name="Kiemelt"><text:span text:style-name="T36">299</text:span></text:span></text:p>
      <text:p text:style-name="Lekció"><text:span text:style-name="T36">Lekció:</text:span><text:span text:style-name="Kiemelt"><text:span text:style-name="T36"><text:tab/>Mt 5,20-26.</text:span></text:span></text:p>
      <text:p text:style-name="Igehely"><text:span text:style-name="T7">Félelemmentesítés</text:span><text:span text:style-name="Hivatkozás"><text:span text:style-name="T36"><text:tab/>Kol 2,12-15.</text:span></text:span></text:p>
      <text:p text:style-name="Heading_20_1"><text:span text:style-name="Félig_20_kiemelt"><text:span text:style-name="T36">‘Elemi félelem’</text:span></text:span></text:p>
      <text:p text:style-name="P25">Az ember élete sokféle félelemmel tarkított. E félelmeket lovagolták meg a Kolosséban agitáló tévtanítók. Az emberiség ősidők óta küzdött sokféle félelmével — hol ilyen, hol olyan formában, de minden kornak, minden kultúrának, mondhatni minden népnek megvannak a maga félelmei. Magunk is jól ismerjük — különböző erősséggel, eltérő irányokból kísértenek a félelmek. Akár odáig is elfajulhatnak a dolgok, hogy álmainkban gyötörjenek a félelmek, netán nem is hagynak már aludni. Legyünk gyermekek vagy felnőttek, nem hinném, hogy él bárki is a földön, akinek ne lett volna már olyan álma, amely félelemmel töltötte el, és amelyből igen jó volt felébredni. A felriadó gyermeket megvigasztalhatja az édesanyja — de mit tehet a felnőtt? Van, hogy felébredve sem múlik az álomban átélt feszültség, félelem, hanem tovább kell hordoznunk még egy darabig az éber állapotban is. Sőt, előfordulhat, hogy nem csupán álmunkban gyötör valami, hanem ébrenlétünket is megmérgezi valami elemi félelem. Mit tegyünk ezzel? Hogyan lehet ezektől a félelmektől megszabadulni, vagy legalább normális módon együtt élni?</text:p>
      <text:p text:style-name="Archívra"><text:span text:style-name="T36">Egy 50-es éveiben járó budavári nőtestvérünk egyik igehirdetési előkészítőm kapcsán, amelyben a félelemmentes keresztyén életről volt szó, azt írta, hogy valamit hiányol evangélikus egyházunk igehirdetési gyakorlatában. Szép, hogy a hit felszabadít a félelmek alól, mégis van, amikor pusztán ennyi nem elég, hanem orvosi-pszichiáteri segítségre is szükség van, hogy az ember legyőzze </text:span><text:span text:style-name="Félig_20_kiemelt"><text:span text:style-name="T36">‘reális szorongásait’</text:span></text:span><text:span text:style-name="T36">. Mivel ezeknek valós alapja van, kevésnek érzi azt a feleletet, hogy a keresztyén embernek nincs miért félnie, ehhez folyamatos lelki töltekezés szükséges. Ezért tartja nagyon fontosnak, hogy az istentiszteleten mindehhez segítséget kapjon, hogy legyen az igehirdetésben is annyi muníció, hogy a következő vasárnapig kitartson.</text:span></text:p>
      <text:p text:style-name="Archívra"><text:span text:style-name="T36">Ismerjük a félelmet, hiszen mindannyiunkat el-elfog a rettegés időnként. Sokféle formában igyekszik leteperni minket. Kolosséban feltehetően az elemek tisztelete-félelme </text:span><text:span text:style-name="Félig_20_kiemelt"><text:span text:style-name="T36">‘divatozott’</text:span></text:span><text:span text:style-name="T36"> és megkísértette a gyülekezet tagjait. Az elemek a textusban ugyan csak mint fejedelemségek és hatalmasságok szerepelnek, de azért a szakasz fontos részét képezik </text:span><text:span text:style-name="Hivatkozás"><text:span text:style-name="T36">(8.)</text:span></text:span><text:span text:style-name="T36">. Már csak azért is, mert valójában a mai szellemi piacot is különféle elemi erők, misztikus </text:span><text:soft-page-break/><text:span text:style-name="T36">lények, szellemi hatalmasságok uralják, így igen aktuális minden időben </text:span><text:span text:style-name="Félig_20_kiemelt"><text:span text:style-name="T36">‘helyükre tenni’</text:span></text:span><text:span text:style-name="T36"> ezeket.</text:span></text:p>
      <text:p text:style-name="P8">Igaz, a racionális ember nem szereti, ha szellemi erőkről, netán hatalmakról, sőt, a szellemvilág személyeiről van szó. Nevetségesnek nevezi, babonának, stb. Nem hibáztatható érte tulajdonképpen: azért teszi, mert fél; fél a szellemi világtól, mivel nem tud vele mit kezdeni. Hiszen nem oly könnyen megfogható, mint az anyagi világ. Az ismeretlentől pedig mindig fél az ember. Vagy vallásos tiszteletet érez iránta emiatt, vagy tagadja létét. Mindkét magatartást megtaláljuk mai — és mindenkori — világunkban.</text:p>
      <text:p text:style-name="P3">Adós-félelem</text:p>
      <text:p text:style-name="P25">Sokan sokféleképpen félnek az adósságtól. Közvélemény-kutatások szerint az emberek nem szeretnek tartozni, mert bizonytalanságot kelt bennük a még vissza nem fizetett kölcsön. Ezért aki csak teheti, nem is kér kölcsön. Mások ugyan rákényszerülnek, de valóban aggodalommal teszik ezt — mi van, ha nem sikerül visszafizetni? Több esetben is megtörtént családokkal, hogy pl. házépítésre hitelt vettek fel. Aztán az évek során változtak a feltételek — hiszen mostanában is megfigyelhettük, hogy szigorodtak a lakáshitelek feltételei; aki a kedvezőbb feltétellel vett fel kölcsönt, mert azt még törleszteni tudta, annak bizony komoly nehézségeket okoz a változás. Emellett az is előfordulhat, hogy egyszer csak munkanélkülivé válik az ember. Mivel nem tud fizetni, elárverezik feje fölül azt a házat, amit kétkezi munkájával épített. Sajnos nem elhanyagolható az ilyen esetek száma… Nem jó hát adósnak lenni, félelmet kelt sokakban. Ez alapján érthetjük meg, milyen félelem járhat azzal a tudattal, hogy tartozunk Teremtőnknek! Főleg, ha végre belátjuk azt is: valójában képtelenek vagyunk a törlesztőrészletek előteremtésére! Adóslevelünk ellenünk szóló vádja elől nem tudunk kitérni!</text:p>
      <text:p text:style-name="Archívra"><text:span text:style-name="T36">Ez az érzés előhozza a kolosséiak másik nagy kísértését: a különféle rendelkezések [a görögben </text:span><text:span text:style-name="Félig_20_kiemelt"><text:span text:style-name="T36">dogmák</text:span></text:span><text:span text:style-name="T36">! ;‑)] megtartását — hogy ezáltal eleget tegyenek Istennel szembeni kötelességüknek, törlesszék a tartozásukat. Legyen szó akár a zsidó körülmetélkedés parancsolatairól, akár emberi rendelkezésekről, étkezési előírásokról, stb.</text:span></text:p>
      <text:p text:style-name="Archívra"><text:span text:style-name="T36">Ma is megtaláljuk a különféle </text:span><text:span text:style-name="Félig_20_kiemelt"><text:span text:style-name="T36">‘életmódi rendeleteket-dogmákat’</text:span></text:span><text:span text:style-name="T36">, amelyek meghatározzák nekünk, mi módon is kell táplálkozzunk, mi módon rendezzük be napi programunkat, milyen életmód az üdvözítő, stb. Érdemes ezeket is a páli józansággal szemlélni…</text:span></text:p>
      <text:p text:style-name="Archívra"><text:span text:style-name="T36">Pál bátran és biztatóan tárja elénk, hogy már nincs miért aggódnunk a tartozás miatt, mert adóslevelünket Isten rég odaszegezte a keresztre — </text:span><text:span text:style-name="Citation"><text:span text:style-name="T36">„… az </text:span></text:span><text:span text:style-name="Citation"><text:span text:style-name="T11">embert vádoló adóslevelet </text:span></text:span><text:span text:style-name="Citation"><text:span text:style-name="T36">Krisztus eltette az útból. Ennek hátterében az a gondolat áll, hogy keresztre feszítés esetén a vádat minden esetben odaszegezték a keresztfára, hogy mindenki olvashassa. Jézusnál azonban ilyen vád nem volt, a keresztre tehát egy másik vád került: az embert vádoló írás.”</text:span></text:span><text:span text:style-name="T36"> </text:span><text:span text:style-name="Hivatkozás"><text:span text:style-name="T36">(</text:span></text:span><text:span text:style-name="Mű_20_címe"><text:span text:style-name="T36">Jubileumi kommentár</text:span></text:span><text:span text:style-name="Hivatkozás"><text:span text:style-name="T36">)</text:span></text:span></text:p>
      <text:p text:style-name="Archívra"><text:span text:style-name="T36">Bár nem bizonyított, némelyek szerint </text:span><text:span text:style-name="Citation"><text:span text:style-name="T36">„Pál szóhasználata itt valószínűleg arra az ősi gyakorlatra utal, hogy a kifizetett adósság írásos bizonyítékát kiszögezték egy nyilvános helyen, annak jelzéseként, hogy a hitelezőnek már semmiféle követelése nincsen az adóssal szemben.”</text:span></text:span><text:span text:style-name="T36"> </text:span><text:span text:style-name="Hivatkozás"><text:span text:style-name="T36">(</text:span></text:span><text:span text:style-name="Név_20_hivatkozásban"><text:span text:style-name="T36">William MacDonald</text:span></text:span><text:span text:style-name="Hivatkozás"><text:span text:style-name="T36">: </text:span></text:span><text:span text:style-name="Mű_20_címe"><text:span text:style-name="T36">Újszövetségi kommentár</text:span></text:span><text:span text:style-name="Hivatkozás"><text:span text:style-name="T36">)</text:span></text:span><text:span text:style-name="T36"> </text:span><text:span text:style-name="Citation"><text:span text:style-name="T36">„Érdekes ötlet, hogy Pál talán a rómaiak </text:span></text:span><text:span text:style-name="Citation"><text:span text:style-name="T11">titulusára </text:span></text:span><text:span text:style-name="Citation"><text:span text:style-name="T36">gondolt, amit Pilátus írt és helyeztetett a keresztre. … Vádiratot azért helyeztek minden elítélt fölé, hogy a mindenki számára látható és olvasható bűnök egyrészt igazolják az ítéletet, másrészt másokat is figyelmeztessenek.”</text:span></text:span><text:span text:style-name="T36"> </text:span><text:span text:style-name="Hivatkozás"><text:span text:style-name="T36">(</text:span></text:span><text:span text:style-name="Név_20_hivatkozásban"><text:span text:style-name="T36">R. C. Lucas</text:span></text:span><text:span text:style-name="Hivatkozás"><text:span text:style-name="T36">: </text:span></text:span><text:span text:style-name="Mű_20_címe"><text:span text:style-name="T36">Pál levele a kolossébeliekhez és Filemonhoz</text:span></text:span><text:span text:style-name="Hivatkozás"><text:span text:style-name="T36">)</text:span></text:span></text:p>
      <text:p text:style-name="P3">Halálfélelem</text:p>
      <text:p text:style-name="P25">Rejtetten ugyan, de egy másik félelem is előkerül az apostol szavaiban: A keresztség említése kapcsán megjelenik a halál is. A haláltól való félelem szintén valóban jellemző a mindenkori emberre.</text:p>
      <text:p text:style-name="P8">A halálfélelemhez friss élményünk lehet az indiai iskolatűz. A szülők a tanárokat vádolják, hogy saját bőrüket mentették a gyerekek helyett, akiket magukra hagytak. Az <text:soft-page-break/>igazgatót és néhány tanárt (a 23-ból) le is tartóztatták. Nehéz ilyen messziről és a média torzító optikáján keresztül megítélni ilyesmit, mindenesetre ha igaz a vád, akkor példa lehet számunkra is, hogy az emberben milyen hatalmas lehet a halálfélelem: még a rájuk bízottakkal sem törődnek, nemhogy az akciófilmek hősiességét nem látjuk benne. (Amikor olyanok kockáztatják életüket másokért, akiknek nemhogy nem kötelessége, de talán semmiféle közük sincs a veszélybe jutottakhoz.)</text:p>
      <text:p text:style-name="Archívra"><text:span text:style-name="T36">A keresztyén ember számára azonban még a halál is más színben tűnik fel. Pál egyenesen biztat a halálra — mert csak így lehet részünk a feltámadásban. Persze nem akármilyen halálra, hanem Krisztus halálában való részesedésre, hogy az Ő feltámadásában is részesülhessünk — mégpedig a keresztség által, amelyben életünk megszűnik, elsüllyed a víz mélyébe. Nem öncélúan süllyed azonban, hanem hogy aztán Krisztusé legyünk: </text:span><text:span text:style-name="Citation"><text:span text:style-name="T36">„A keresztség által az ember leteszi egész személyiségét, mely az Isten elleni lázadásra van szervezve és irányozva.”</text:span></text:span><text:span text:style-name="T36"> </text:span><text:span text:style-name="Hivatkozás"><text:span text:style-name="T36">(</text:span></text:span><text:span text:style-name="Mű_20_címe"><text:span text:style-name="T36">Jubileumi kommentár</text:span></text:span><text:span text:style-name="Hivatkozás"><text:span text:style-name="T36">)</text:span></text:span></text:p>
      <text:p text:style-name="Archívra"><text:span text:style-name="T36">Ahogyan azonban a keresztelés akkori módja során felemelkedett a vízből az ember, úgy indul a keresztségben egy új élet — amelynek célja az, hogy </text:span><text:span text:style-name="Citation"><text:span text:style-name="T36">„az ő uralmát fogadjuk el magunk felett. … hogy a világ körül forgó gondolatok és érzések helyét a Krisztushoz kötődő új gondolatok és érzések foglalják el.”</text:span></text:span><text:span text:style-name="T36"> </text:span><text:span text:style-name="Hivatkozás"><text:span text:style-name="T36">(</text:span></text:span><text:span text:style-name="Mű_20_címe"><text:span text:style-name="T36">Jubileumi kommentár</text:span></text:span><text:span text:style-name="Hivatkozás"><text:span text:style-name="T36">)</text:span></text:span><text:span text:style-name="T36"> — </text:span><text:span text:style-name="Nevek"><text:span text:style-name="T36">Luther</text:span></text:span><text:span text:style-name="T36"> ezért, ebbe az új életbe fogódzva tudott kísértései közepette minduntalan abba kapaszkodni, amit állítólag íróasztalába vésett: </text:span><text:span text:style-name="Félidézet"><text:span text:style-name="T36">Meg vagyok keresztelve!</text:span></text:span><text:span text:style-name="T36"> Ez minden ördögi félelme, minden halálfélelme, </text:span><text:span text:style-name="T36">minden adós-félelme, minden elemi félelme ellen hathatós ellenszer volt…</text:span></text:p>
      <text:p text:style-name="P3">Diadalmenet</text:p>
      <text:p text:style-name="P25">Így mutatja meg a sokféle félelem után Pál, miért is badarság a különféle elemek, hatalmasságok, rendelkezések szolgálata, miért nem kell félnünk az adóslevéltől, de még a haláltól sem: mert Krisztus mind efelett győzött, megszégyenítette azokat (és követői is így szégyenülnek majd meg!), nincs hát miért szolgálni ezeket, nincs miért félni tőlük. A hit ezt a győzelmet ragadja meg az ember számára.</text:p>
      <text:p text:style-name="P8">Manapság nagyon divat hinni. Csak éppen nem az egyház elfogadása árán, nem Krisztusban. Hanem a világ elemeiben, reikiben, fei-shungban, mentális energiákban, stb. Nincs bennük semmi újdonság — az emberi nyughatatlanság ősidők óta hajtja a halandót különféle szellemi fejedelmek és hatalmasságok közé, hogy azokkal foglalkozzon; csak a lényegre ne jusson idő, mód, lehetőség! Legyenek inkább aprócska, vesztes hatalmak, csak a Teremtőig ne jusson az ember! Hiszen Neki feltétlen engedelmeskedni kellene, míg a hatalmacskák megelégednek apróságokkal is.</text:p>
      <text:p text:style-name="P8">Nem számít, hogy Ő már Krisztusban diadalmenetben láncra verve hordozta körbe és tette közszemlére e vesztes hatalmakat, az ember szeret ideiglenes megoldásokat találni valódi helyett, szeret vesztes erők befolyása alá kerülni a Győztes helyett. Sokan imádják hát még mindig e letűnt hatalmakat; a keresztyén ember azonban ne tegyen így, hiszen miért állnánk szándékosan a vesztes oldalára, ha egyszer Krisztus már győzött?!? Félni nincs okunk tőlük, bármilyen erővel támadjanak is ránk — hiszen a kereszt diadalmaskodik mind felett.</text:p>
      <text:p text:style-name="Archívra"><text:span text:style-name="T36">Pál e 4 versben tulajdonképpen nagyon tömören összefoglalja a keresztyén élet lényegét. Eközben kiderül, hogy az embernek tulajdonképpen nincs benne semmi saját hozzájárulása — nem arról beszél, hogy mit tettek a levél címzettei, vagy hogy mit kell tenniük. Az eltemetés és feltámadás a magyar fordításban ugyan elsikkad, de szenvedő szerkezete által egyértelműen kifejezi, hogy kizárólag Isten műve! A mondatfűzésben tökéletesen kijön, hogy bűneink miatti elveszettségünkből indulunk, és mégis a kereszt áldozata és a feltámadás révén eltemetett állapotunkból Isten </text:span><text:span text:style-name="Félig_20_kiemelt"><text:span text:style-name="T36">‘energiája’</text:span></text:span><text:span text:style-name="T36"> életre keltett, az adóslevelet érvénytelenítette azáltal, hogy a keresztre szegezve Ő maga fizette ki tartozásunkat. Ennyi a keresztyén élet — és nem több. Nincs benne hely a magunk kegyességének, bármennyire is szeretjük úgy megélni, hogy azért a magunk hite, igyekezete, engedelmessége, stb. mégiscsak hozzátesz valamit Isten munkájához! Mindennek Isten a végrehajtója, egyedül Krisztus keresztje semmisítette meg adóslevelünket, az Ő halálába kell kereszteltetnünk, hogy feltámadása győzelmében is részesülhessünk. Ennyi a keresztyén élet — nem több, de nem is kevesebb!</text:span></text:p>
      <text:p text:style-name="P23"><text:soft-page-break/>אמן αμην Ámen</text:p>
      <text:p text:style-name="P16">Imádkozzunk!</text:p>
      <text:p text:style-name="P6">Hatalmasságokon győzelmes Urunk! Leborulunk Előtted, ahogyan a legyőzötteket kényszeríted térdre. Hódolatunk mégsem a leigázottak és rabláncra vertek hódolata, hiszen nem megsemmisíteni jöttél minket, hanem hogy győzelmedből részeltess. Eltörölted adósságainkat, hogy többé ne vádoljanak. Odaszegezted keresztfádra, hogy mi is odaszegezzük szemünket, ahol meghaltál. A keresztség emlékeztet mindannyiunkat, hogy nekünk is le kell tennünk életünket a kereszt tövébe, bele kell fulladnunk a vízbe, amely alá merülünk — de fel is kell támadnunk, ahogyan Te magad is feljöttél az alvilágból és kiléptél sírodból. Tégy minket igaz gyermekeiddé, hűséges szolgáiddá, akik győzelmedet hirdetik szerte a világban és nevedről tesznek bizonyságot, bűnbocsátó kegyelmed által.</text:p>
      <text:p text:style-name="P26"><text:span text:style-name="T8">אמן</text:span> αμην Ámen</text:p>
      <text:p text:style-name="Kategória"><text:span text:style-name="Túlemelt"><text:span text:style-name="T36">Kommentárok:</text:span></text:span><text:span text:style-name="T9"><text:note text:id="ftn1" text:note-class="footnote"><text:note-citation>1</text:note-citation><text:note-body><text:p text:style-name="Footnote">A színes jelölések értelme: <text:span text:style-name="Kiemelt"><text:span text:style-name="T12">vörös:</text:span></text:span> az általam fontosabbnak tartott gondolatok; <text:span text:style-name="Kiemelt"><text:span text:style-name="T17">kék:</text:span></text:span> a számomra kétséges, de legalábbis bizonytalan, megalapozatlannak tűnő gondolat; <text:span text:style-name="Kiemelt"><text:span text:style-name="T19">zöld:</text:span></text:span> az általam egyértelműen tévesnek tartott gondolat; <text:span text:style-name="Kiemelt"><text:span text:style-name="T20">bíbor:</text:span></text:span> átmeneti eset a <text:span text:style-name="Kiemelt"><text:span text:style-name="T12">vörös</text:span></text:span> és <text:span text:style-name="Kiemelt"><text:span text:style-name="T17">kék</text:span></text:span> között, ha a kétségesség csak részleges vagy feltételes; <text:span text:style-name="Kiemelt"><text:span text:style-name="T21">türkiz:</text:span></text:span> átmenet a <text:span text:style-name="Kiemelt"><text:span text:style-name="T17">kék</text:span></text:span> és <text:span text:style-name="Kiemelt"><text:span text:style-name="T1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3">világos bíbor</text:span></text:span> jelzi mintegy azt a kontextust, amely helyére teheti a kérdést); ha esetleg valamit kiemelésre érdemesnek, de azért mégse annyira fontosnak tartok, akkor még előfordulhat a <text:span text:style-name="Kiemelt"><text:span text:style-name="T24">narancs</text:span></text:span> használata is a <text:span text:style-name="Kiemelt"><text:span text:style-name="T12">vörös</text:span></text:span> helyett; végül <text:span text:style-name="Kiemelt"><text:span text:style-name="T2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3"><text:span text:style-name="Apró"><text:span text:style-name="T36">[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0">‘fésületlenül’</text:span></text:span><text:span text:style-name="Apró"><text:span text:style-name="T36">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36">(</text:span></text:span><text:span text:style-name="Mű_20_címe"><text:span text:style-name="T36">A Szent István Társulati Biblia jegyzetei</text:span></text:span><text:span text:style-name="Hivatkozás"><text:span text:style-name="T36">. </text:span></text:span><text:span text:style-name="Mű_20_címe"><text:span text:style-name="T36">BibliaTéka CD-ROM</text:span></text:span><text:span text:style-name="Hivatkozás"><text:span text:style-name="T36">. </text:span></text:span><text:span text:style-name="Cégnév"><text:span text:style-name="T36">Arcanum Digitéka Kft.</text:span></text:span><text:span text:style-name="Hivatkozás"><text:span text:style-name="T36">)</text:span></text:span><text:span text:style-name="T36">:</text:span></text:p>
      <text:p text:style-name="Átvett_20_kommentárszakasz"><text:span text:style-name="Kiemelt"><text:span text:style-name="T36">Kol 2,12-13.</text:span></text:span></text:p>
      <text:p text:style-name="P36">A hívő a keresztségben misztikus módon magáévá teszi Krisztus halálát és feltámadását.</text:p>
      <text:p text:style-name="Átvett_20_kommentárszakasz"><text:span text:style-name="Kiemelt"><text:span text:style-name="T36">Kol 2,14-15.</text:span></text:span></text:p>
      <text:p text:style-name="P36"><text:span text:style-name="T12">A keresztény embernek nem kell babonás félelemmel rettegnie a bukott angyaloktól sem, hiszen Krisztus megváltói tevékenysége megtörte hatalmukat</text:span>, minket pedig felvértezett kegyelmi erővel. <text:span text:style-name="T24">Az adóslevél megsemmisítése mutatja a bűnök teljes eltörlését.</text:span></text:p>
      <text:p text:style-name="Könyvadatsor"><text:span text:style-name="Hivatkozás"><text:span text:style-name="T36">(</text:span></text:span><text:span text:style-name="Mű_20_címe"><text:span text:style-name="T36">Káldi Biblia jegyzetei</text:span></text:span><text:span text:style-name="Hivatkozás"><text:span text:style-name="T36">. </text:span></text:span><text:span text:style-name="Mű_20_címe"><text:span text:style-name="T36">BibliaTéka CD-ROM</text:span></text:span><text:span text:style-name="Hivatkozás"><text:span text:style-name="T36">. </text:span></text:span><text:span text:style-name="Cégnév"><text:span text:style-name="T36">Arcanum Digitéka Kft.</text:span></text:span><text:span text:style-name="Hivatkozás"><text:span text:style-name="T36">)</text:span></text:span><text:span text:style-name="T36">:</text:span></text:p>
      <text:p text:style-name="Átvett_20_kommentárszakasz"><text:span text:style-name="Kiemelt"><text:span text:style-name="T36">Kol 2,12</text:span></text:span></text:p>
      <text:p text:style-name="P36"><text:span text:style-name="T12">Keresztény módon vagytok körűlmetélve, mivel a keresztségben az Isten mindenható kegyelmében való hit által (Ambr. Tamás) osztoztok vele a halálban (temetésben) és feltámadásban</text:span>; a mennyiben a keresztségben, mint Krisztus valósággal, az ó ember meghalt bennetek, s eltemettetvén, feltámadtatok; meghaltatok a régi, bűnös életre nézve, feltámadtatok a megigazúlás új életére, új emberekké változtatok át. Lásd Ján. 3. r. 7-ik jegyz. Az apostol mondja „a keresztségben hit által,” <text:span text:style-name="T19">mivel a hit első feltétele az üdvözülésnek, és csak az kereszteltetik meg, ki hiszen</text:span> (Apost.csel. 8,37.). Az Isten hatalmában való hit általán a hit helyett van itt. Mikép halunk meg és támadunk föl a keresztségben, – lelkileg mint metéltetünk körűl, az apostol még bővebben kifejti Rom. 6,3–6.</text:p>
      <text:p text:style-name="P7"><text:soft-page-break/>Kol 2,13</text:p>
      <text:p text:style-name="P36">Az apostol itt előadja, honnan van a keresztség ereje. És titeket, kik vétkes, körűlmetéletlen pogányok voltatok, Isten a keresztségben Krisztussal a halálból életre vitt át; de ez csak a bűnbocsánat erejénél fogva történt a keresztfán (14. v.). <text:span text:style-name="T12">A kereszten történt engesztelő haláltól nyeri erejét minden szentség, a keresztség is; mert Krisztus a keresztfán szerzette meg a kegyelmet, mely a szentségekben közöltetik.</text:span> A következő két vers a kereszthalál erejét, hatását bővebben fejtegeti.</text:p>
      <text:p text:style-name="P7">Kol 2,14</text:p>
      <text:p text:style-name="P36">Az Isten minden vétketeket megbocsátotta akkor, midőn Krisztus az ő engesztelő halála által a keresztfán ama törvényt, mely minket bűnösöknek bizonyított, megszűntette, s az vele együtt meghalt. – <text:span text:style-name="T17">A végzés kézirata alatt a mózesi törvény értetik</text:span>, mely kézirásnak mondatik, a mennyiben írva volt; végzés, itélet kéziratának, a mennyiben az embert, ki azt minden részben nem teljesité, elitélte, elkárhoztatta. A törvény mennyiben itélte el az embert, s mint némitotta és szűntette meg azt Krisztus, bővebben fejtegeti az apostol Gal. 3,10. s követk. és Rom. 7. r. A görög szerint: eltörölvén a kézirást, mely rendeletei által ellenünk volt.</text:p>
      <text:p text:style-name="P7">Kol 2,15</text:p>
      <text:p text:style-name="P36">És Krisztus a gonosz lelkektől elvett minden hatalmat, hogy ne ártsanak, és önerejéből mint legyőzött elleneket mintegy diadallal hordozta őket körűl. A fejedelemségek és hatalmasságok alatt itt a gonosz lelkek értetnek, kiktől Krisztus annyiban vett el minden hatalmat, a mennyiben az embereknek kegyelmet szerzett, hogy azok incselkedéseinek ellenállhassanak (Teofil.). Lásd Zsid. 2,14. Efez. 6,12. Ján. 16,11.33. „Önmaga által” azaz váltságmunkája által, mely ama kegyelmet megszerzette. A többi képes leirása az ő uralmának fölöttük. <text:span text:style-name="T12">Az apostol itt a pokolbeli hatalmaknak a kereszt-halál által történt legyőzéséről beszél, ama hamis tan miatt, melyet némely tévtanítók az angyalokról a kolosszabeliek között terjeszteni törekednek, s ezzel azt akarja mondani: Valamint a jó angyalokról (10. v.), semmi magasabb ismeretet nem nyerhettek, mint a melyet veletek Krisztus közlött, s azért semmi okotok sincs ama különös angyali tisztelethez ragaszkodni, melyet a tévtanítók behozni akarnak: úgy a rosz angyalok ellen sem szükség semmi bűvös szereket használnotok; mert ezek nem ártanak nektek, ha Krisztushoz hívek maradtok.</text:span></text:p>
      <text:p text:style-name="Könyvadatsor"><text:span text:style-name="Hivatkozás"><text:span text:style-name="T36">(</text:span></text:span><text:span text:style-name="Mű_20_címe"><text:span text:style-name="T36">Jubileumi kommentár</text:span></text:span><text:span text:style-name="Hivatkozás"><text:span text:style-name="T36">. </text:span></text:span><text:span text:style-name="Mű_20_címe"><text:span text:style-name="T36">BibliaTéka CD-ROM</text:span></text:span><text:span text:style-name="Hivatkozás"><text:span text:style-name="T36">. </text:span></text:span><text:span text:style-name="Cégnév"><text:span text:style-name="T36">Arcanum Digitéka Kft.</text:span></text:span><text:span text:style-name="Hivatkozás"><text:span text:style-name="T36">)</text:span></text:span><text:span text:style-name="T36">:</text:span></text:p>
      <text:p text:style-name="Átvett_20_kommentárszakasz"><text:span text:style-name="Kiemelt"><text:span text:style-name="T36">Kol. 2,8–15. Krisztus maga a teljesség.</text:span></text:span></text:p>
      <text:p text:style-name="Átvett_20_anyagok_20_-_20_textusbővítésre"><text:span text:style-name="T16">A keresztyének lelkileg fogékony emberek lettek, mert egy másik szellemi világ valóságával Krisztusban találkoztak. Ezért figyelmezteti Pál őket, hogy ezt a fogékonyságukat és nyíltságukat ne adják oda idegen célokra.</text:span><text:span text:style-name="T36"> Találó kifejezés: </text:span><text:span text:style-name="Félig_20_kiemelt"><text:span text:style-name="T36">valakit foglyul ejteni</text:span></text:span><text:span text:style-name="T36">, azaz a benne lévő vágyat, mely a tanulásra és a teljességre való jutásra igyekszik, megragadni és ezen át idegen utakra vezetni, sőt labirintusba juttatni, ahol egyenesen eltéved. </text:span><text:span text:style-name="T16">Korunkban különösen az okkultizmus, továbbá a keleti tanok iránti naiv ámulat sok embert ragad meg és hajt ismeretlen célok felé.</text:span><text:span text:style-name="T26"> A mai szinkretista kínálat segít megérteni azt a veszélyt, mely Kolosséban a fiatal keresztyénekre leselkedett. Akik őket bölcselkedéssel (filozófiával) a céltól eltávolították, csupán annyit tettek, hogy Krisztus mellett még más szellemi valóságokra is felhívták a figyelmet és a több élet lehetőségét az ezekkel való találkozásban mutatták fel. </text:span><text:span text:style-name="T16">Pál soha nem tagadja azt, hogy más szellemi valóságok is vannak</text:span><text:span text:style-name="T36">: „Mert ha vannak is úgynevezett istenek akár az égben, akár a földön, mint ahogyan van sok isten és sok úr, nekünk egyetlen Istenünk az Atya, akitől van a mindenség, mi is őérte, és egyetlen Urunk a Jézus Krisztus, aki által van a mindenség, mi is őáltala” (1Kor 8:5–6). </text:span><text:span text:style-name="Félig_20_kiemelt"><text:span text:style-name="T16">Pál apostol tehát megvallja ezeknek az isteneknek a létét, de messze távollévőnek mutatja az egyetlen Istentől és Úrtól.</text:span></text:span><text:span text:style-name="T16"> A Kolosséban lévő gnosztikus filozófusok viszont Krisztus mellé szerették volna helyezni ezeket a más minőségű szellemi valóságokat.</text:span></text:p>
      <text:p text:style-name="Átvett_20_anyagok_20_-_20_textusbővítésre"><text:span text:style-name="T36">Kik voltak ezek a tanítók és mit ajánlottak? Nem nevezi meg őket, így csak általánosságban állapíthatjuk meg, hogy </text:span><text:span text:style-name="T26">valószínűleg a zsidó törvényeskedéssel és keleti aszketizmussal párosult pogány ismeretrendszerrel, az ún. </text:span><text:span text:style-name="Félig_20_kiemelt"><text:span text:style-name="T26">gnózissal</text:span></text:span><text:span text:style-name="T26"> van dolgunk a Kolosséi heresisben. Ebben, különösen a nagyon elterjedt válfajában, a valentinianiban a szellem és az anyag és így az Isten és a teremtett világegyetem közti ellentét volt a gondolati keret. {</text:span></text:p>
      <text:p text:style-name="Átvett_20_anyagokra"><text:span text:style-name="T26">} Így az a veszély fenyegetett, hogy a gnosztikus tan aláássa a legalapvetőbb keresztyén dogmákat: a teremtésről, az inkarnációról és a Krisztus közbenjárói tisztéről szólót. Mert </text:span><text:span text:style-name="T16">ha Isten és az anyagi világ nem jöhetnek egymással érintkezésbe, akkor az Ige nem lehet testté, </text:span><text:soft-page-break/><text:span text:style-name="T16">és így nincs lehetőség Isten és az ember egymással való találkozására, legfeljebb – ahogy ők állították – szellemi közvetítő lények végtelen során át. Ezek a közvetítők a hét égi szféra (Nap, Hold, Merkurius, Venus, Mars, Jupiter és Saturnus) </text:span><text:span text:style-name="Félig_20_kiemelt"><text:span text:style-name="T16">archónjai</text:span></text:span><text:span text:style-name="T16">, fejedelmei voltak, és ezeket nevezi a levél későbbiekben „őselemeknek” vagy elemi erőknek.</text:span></text:p>
      <text:p text:style-name="Átvett_20_anyagok_20_-_20_textusbővítésre"><text:span text:style-name="T26">A „világ elemei” vagy „elemi erői” (</text:span><text:span text:style-name="Félig_20_kiemelt"><text:span text:style-name="T26">stoicheia</text:span></text:span><text:span text:style-name="T26">) pontos jelentését nehéz megállapítani (8). Érthetünk alatta anyagi dolgokat éppen úgy, mint személyi lényeket, elvont értelmi igazságokat és emberek hagyományait, az anyagi világ összetevőit és az égitesteket, de szellemi lényeket, angyalokat, jókat és rosszakat is</text:span><text:span text:style-name="T36"> (vö. Gal 4:3.9; Zsid 5:12). Itt is, mint a galaták esetében, valószínűleg a csillaghatalmakat értette az apostol, melyek meghatározták a pogányok életét, valóságosan rabszolgájukká tették őket.</text:span></text:p>
      <text:p text:style-name="Átvett_20_anyagok_20_-_20_textusbővítésre"><text:span text:style-name="T36">Ezeket szolgálták azok, akik nem jutottak el Krisztusban ilyen szabadságra. </text:span><text:span text:style-name="T26">Voltak gondolatrendszerek, melyekben a tűz, víz, levegő és a föld részesültek hasonló tiszteletben „őselemek” néven. Pál állítja mindezekkel szemben, hogy a világ Krisztus által teremtetett, és nincs magasabb bölcsesség ezekben a lényekben, mert Krisztusban van a bölcsesség és ismeret minden kincse</text:span><text:span text:style-name="T36"> (Jub. Kommentár 1968. 272; a világ elemeit vizsgálja tanulmányában dr. </text:span><text:span text:style-name="Félig_20_kiemelt"><text:span text:style-name="T36">Bolyki</text:span></text:span><text:span text:style-name="T36"> János, Ref. Egyház, VIII., 87.).</text:span></text:p>
      <text:p text:style-name="Átvett_20_anyagok_20_-_20_textusbővítésre"><text:span text:style-name="T16">Pál apostol nem elemzi ezeket a tanokat, hiszen nem az a döntő, hogy mit ajánlanak, minek a tartalma korról korra változhat. Pál válasza ez: Krisztusban benne lakik az istenség egész teljessége…, ti is benne vagytok beteljesedve… (9).</text:span><text:span text:style-name="T36"> Krisztus tehát felülmúlhatatlan abban, amit nyújt és abban, ahogy mindez az emberi életet érinti. </text:span><text:span text:style-name="Félig_20_kiemelt"><text:span text:style-name="T36">Az ember a teljességet keresi (pléróma), és ez a teljesség Krisztusban van.</text:span></text:span><text:span text:style-name="T36"> </text:span><text:span text:style-name="T16">Ez azért felülmúlhatatlan, mert Isten az ő világának egész gazdagságát egyedül Krisztusban adta az embernek. Minden filozófia egy létrán igyekszik felfelé a teljesség irányába, de Isten emberileg elérhetetlen. Viszont Isten szeretetből megnyitotta magát és tetszett neki, </text:span><text:span text:style-name="T16">hogy a maga teljességét Krisztusban az embernek adja. Ez tehát nem az ember által elért teljesítmény, hanem ajándék.</text:span><text:span text:style-name="T36"> Olyan ajándék, amelyben a teljesség benne van. </text:span><text:span text:style-name="T26">A </text:span><text:span text:style-name="Félig_20_kiemelt"><text:span text:style-name="T26">sómatikós</text:span></text:span><text:span text:style-name="T26"> szó fordítása elég nehéz. Régen így olvastuk: „testileg”, az új fordítás ezt hozza: „oszthatatlan egységben”. Még egyszerűbben is lehet ezt mondani: valósággal. Ellentétben mindennel, ami látszat.</text:span><text:span text:style-name="T36"> Nem valamiféle szubsztanciában, hanem Isten tevékenységében, cselekvésében, Jézus személyében, földi létében, feltámadott lényében, megfogható valóságában (a sómatikós szó pontosan erre utal) van jelen a teljesség. Mire van szükségünk földön vagy égen a feltámadott Jézus személyén, jelenlétén túl?</text:span></text:p>
      <text:p text:style-name="Átvett_20_anyagok_20_-_20_textusbővítésre"><text:span text:style-name="Félig_20_kiemelt"><text:span text:style-name="T36">Mindennek van egy próbája, és ez a próba az emberi lét</text:span></text:span><text:span text:style-name="T36"> (10). Az emberi lét a teljességre vágyik. Az ember a teljességet akkor nyeri el, ha többé már nem éhes és nem szomjas, mert betelt. Jézus ezt ígéri és ezt adja Jn 6:35 szerint, valamint az ApCsel 2:4 szerint. A földön a teljesség nem érhető el emberileg. Az élet töredékes, csak egy-egy szeletét, egy-egy területét tudjuk átfogni és birtokba venni, ezért örökre elégedetlenségre és szomjúságra, vagyis a hiábavalóság érzésére volnánk kárhoztatva. </text:span><text:span text:style-name="Félig_20_kiemelt"><text:span text:style-name="T36">De Isten Jézusban a töredékes emberi életet az eszkhatológikus teljesség világával ajándékozza meg.</text:span></text:span><text:span text:style-name="T36"> Ami Jézusban az örökkévalóságban a miénk lehet, azt Isten a Lélek által már előlegként nekünk adja. Ezért Jézusban az élet nem hiányos, hanem teljes. „Nekem az élet Krisztus” – ez a vallomás az embert bevezeti Isten világának emberileg elérhetetlen, de a Lélek által mégis elérhető teljességébe. Ezért, amit Pál mond, az nem elméleti igazság, hanem a gyülekezetben megélt, kipróbált valóság. </text:span><text:span text:style-name="Félig_20_kiemelt"><text:span text:style-name="T36">Nem csak az egyén, hanem egy közösség hordozhatja ezt az ígéretet. Krisztus a maga plérómáját</text:span></text:span><text:span text:style-name="T36"> az egyháznak adta, és ez az egyház dicsősége (Ef 1:23). Óvja tehát az olvasókat Pál attól, hogy ezt a dicsőséget bármivel felcseréljék.</text:span></text:p>
      <text:p text:style-name="Átvett_20_anyagok_20_-_20_textusbővítésre"><text:span text:style-name="T36">Krisztus a feje minden fejedelemségnek és hatalmasságnak. Azok a szellemi lények, melyek olykor önálló tevékenységhez jutnak, és egy-egy filozófiai vagy vallási tanban testet öltenek, látszatot mutatnak. Krisztusban azonban nem látszat szerint van a teljesség. Krisztus a feje minden szellemi nagyságnak és hatalomnak, és ez győzelmes válasz a titkos tanok minden ajánlásával és kihívásával szemben. A kulcs Krisztusnál van és ez a kulcs minden zárat kinyit (Jel 1:17). Ez olyan üzenet ma, ami milliókat tehet szabaddá és életképessé a hitben. </text:span><text:span text:style-name="T16">Krisztus valóban a szellemi világot nyitja meg, anélkül azonban, hogy ennek a földi világnak és életnek a feláldozását kívánná, vagyis egészséges emberi életet nyújt.</text:span><text:span text:style-name="T36"> A jövő és a jelen, a test és a szellem egységét és egyenlőségét hozza, vagyis kiegyenlítődést hoz létre. Ő a fej, mely mindent egybefog. </text:span><text:span text:style-name="Félig_20_kiemelt"><text:span text:style-name="T36">Pál apostol tehát nemcsak a gyülekezet megtalált boldogságát félti, hanem az ember lelki egészségét, a világ egyensúlyát, békéjét is.</text:span></text:span></text:p>
      <text:p text:style-name="Átvett_20_anyagok_20_-_20_textusbővítésre"><text:span text:style-name="T36">A következő versekben Pál azt a teljességet mutatja meg nem elméletben, hanem a hitben megélt, megtapasztalt valóságban. Három gondolat fonódik össze, mint valami finom fonatban, elválaszthatatlanul: a régit levetni (1), eltemetni (2), az újat felölteni (3), (11–13). Ez történik a körülmetélés, a keresztség, az új életre való megelevenedés, a feltámadás által. </text:span><text:span text:style-name="T26">Nem lehet bizonyítani, hogy Kolosséban valami misztériumszerűen véghezvitt körülmetélést lehetett volna, felfedezni, Pál mégis a </text:span><text:span text:style-name="Félig_20_kiemelt"><text:span text:style-name="T26">körülmetélés</text:span></text:span><text:span text:style-name="T26"> képét használja, hogy az embernek a testi létből, vagyis a „bűn testéből” (Róm 6:6) való szabadulás lehetőségét megmutassa.</text:span><text:span text:style-name="T36"> A testi körülmetélés csak a külsőt érinti, a bűnhöz való kötöttségéből azonban az embert kioldani nem tudja. Krisztus ellenben vállalta a törvénynek való alávetettséget, így ő jelenti számunkra a bűnnek való elkötelezettségből a szabadulást. Ahogy a bőr egy részét elvették a körülmetélésben, így bújhat ki az ember mintegy a bőréből, börtönbe bezárt létéből, a törvényhez kötött szűkösségből a Krisztus isteni létének a tágasságába. </text:span><text:span text:style-name="Félig_20_kiemelt"><text:span text:style-name="T36">Krisztus vállalta értünk a törvénybe zárt szolgai létet (Fil 2:5kk.), hogy mi az ő királyi létét ölthessük magunkra. </text:span></text:span><text:span text:style-name="T36">Ha Krisztussal egyesülünk, földi létének, ember létének haszna ránk árad.</text:span></text:p>
      <text:p text:style-name="Átvett_20_anyagokra"><text:span text:style-name="T36">A </text:span><text:span text:style-name="Félig_20_kiemelt"><text:span text:style-name="T36">keresztségben</text:span></text:span><text:span text:style-name="T36"> Pál a Krisztussal való együtt meghalást és együtt megfeszítést fejezte ki, vagyis halálába való belépésünket. Ebben a levélben most a vele együtt való eltemetést hangsúlyozza. </text:span><text:span text:style-name="T16">A keresztségben életünket egészen odaadjuk Krisztusnak, akárcsak ő a halálban egész valóját átadta Istennek. A keresztség által az ember leteszi egész </text:span><text:soft-page-break/><text:span text:style-name="T16">személyiségét, mely az Isten elleni lázadásra van szervezve és irányozva. Más szóval: lemondunk az élethez és magunkhoz fűző tulajdonjogról és az ő uralmát fogadjuk el magunk felett. Ez pedig egy új létezés megtalálásához vezet, új életérzést támaszt, mert ezáltal Krisztus a létezés alapélményét kicseréli bennünk, hogy a világ körül forgó gondolatok és érzések helyét a Krisztushoz kötődő új gondolatok és érzések foglalják el.</text:span><text:span text:style-name="T36"> Ez az a lelki elevenség, vagyis a </text:span><text:span text:style-name="Félig_20_kiemelt"><text:span text:style-name="T36">Krisztussal való „együtt megelevenedés”</text:span></text:span><text:span text:style-name="T36">, egy olyan életnek a megnyerése, melynek éltető forrásai ugyanúgy mennyeiek és szellemiek, mint ahogyan Krisztust a Lélek támasztotta fel (Róm 8:11). </text:span><text:span text:style-name="T16">A </text:span><text:span text:style-name="Félig_20_kiemelt"><text:span text:style-name="T16">feltámadás</text:span></text:span><text:span text:style-name="T16"> Krisztusnak az isteni erőkbe és dicsőségbe való beöltözését jelentette (2Kor 13:3–4), számunkra pedig a feltámadás olyan életközösséget jelent Krisztussal, amiben a feltámadás eljövendő erői jelen életünkbe beáradnak. Krisztus már most nekünk adja feltámadásának dicsőségét, mintegy előlegként.</text:span><text:span text:style-name="T26"> </text:span><text:span text:style-name="Félig_20_kiemelt"><text:span text:style-name="T26">Ezért lehet „beteljesedésről” beszélni a Krisztushoz kapcsolódó hitben, mert ami a jövendőben lesz valóság, feltámadása által a jelenbe érkezik el. </text:span></text:span><text:span text:style-name="T26">Ez viszont kibékíthetetlen ellentétet jelent mindenféle filozófia és vallásos gnózis által mutatott úttal.</text:span></text:p>
      <text:p text:style-name="Átvett_20_anyagokra"><text:span text:style-name="T36">Az apostol még egyszer a 14. és a 15. versben ez utóbbi gondolatot akarja aláhúzni. Itt olyan érvelés szólal meg, mely Krisztusnak a fejedelmekkel és hatalmasságokkal való diadalát fejezi ki. A 14. vers azt mutatja, hogy </text:span><text:span text:style-name="T16">az </text:span><text:span text:style-name="Félig_20_kiemelt"><text:span text:style-name="T16">embert vádoló adóslevelet </text:span></text:span><text:span text:style-name="T16">Krisztus eltette az útból. </text:span><text:span text:style-name="T16">Ennek hátterében az a gondolat áll, hogy keresztre feszítés esetén a vádat minden esetben odaszegezték a keresztfára, hogy mindenki olvashassa. Jézusnál azonban ilyen vád nem volt, a keresztre tehát egy másik vád került: az embert vádoló írás.</text:span><text:span text:style-name="T36"> Ezt hordozta el Jézus értünk és ezt tette félre az útból. A Sátán olyan szellemi hatalom, melynek egyik ereje, Isten gyermekeinek a vádolása, kárhoztatása. A szégyent és az elvetettséget azonban Krisztus magára vette és minket ettől megszabadított. </text:span><text:span text:style-name="T16">Ki vádolna, ha Krisztus igazzá tett, mégpedig a vád okát, a vádiratot is megsemmisítette (Róm 8:33–34). Krisztus ugyanakkor </text:span><text:span text:style-name="Félig_20_kiemelt"><text:span text:style-name="T16">ezeket a hatalmakat meg is szégyenítette</text:span></text:span><text:span text:style-name="T16">, és mint foglyokat megkötözte keresztje által.</text:span><text:span text:style-name="T36"> A győzelmes hadvezér szokás szerint a legyőzötteket látványosan maga mögött hajtván semmisnek nyilvánította. Így Krisztus is feltámadásával látványosan és nyilvánosan szemlére tette és megmutatta a szellemi hatalmasságoknak az alávetettségét. </text:span><text:span text:style-name="Félig_20_kiemelt"><text:span text:style-name="T16">Ha tehát e hatalmak Krisztusnak alá vannak vetve legyőzetvén, és Isten őt ezeknek is fejévé tette, akkor tehát hogyan adhatnának Krisztusnál gazdagabb életet és hogyan lehetne őket kegyeik és szolgáltatásaik miatt keresni</text:span></text:span><text:span text:style-name="T16">, mikor a keresztyének az uraknak Urát és a királyoknak Királyát ismerik és követik.</text:span><text:span text:style-name="T36"> Isten mindent és mindenkit Krisztus lába alá vetett (Zsid 2:8) és őt tette ezeknek fejévé (Ef 1:21–22).</text:span></text:p>
      <text:p text:style-name="Könyvadatsor"><text:span text:style-name="Hivatkozás"><text:span text:style-name="T36">(</text:span></text:span><text:span text:style-name="Mű_20_címe"><text:span text:style-name="T36">Szegedi Bibliakommentár ― Újszövetség.</text:span></text:span><text:span text:style-name="Hivatkozás"><text:span text:style-name="T36"> [A Collegeville‑i biblia kommentár eredeti szövege magyar fordításban. Sorozatszerkesztő: </text:span></text:span><text:span text:style-name="Név_20_hivatkozásban"><text:span text:style-name="T36">Benyik György</text:span></text:span><text:span text:style-name="Hivatkozás"><text:span text:style-name="T36">; Web-változatot készítette: </text:span></text:span><text:span text:style-name="Név_20_hivatkozásban"><text:span text:style-name="T36">Küsmődi Attila</text:span></text:span><text:span text:style-name="Hivatkozás"><text:span text:style-name="T36">.] </text:span></text:span><text:span text:style-name="Cégnév"><text:span text:style-name="T36">http://www.mek.iif.hu/porta/szint/human/vallas/szbibkom</text:span></text:span><text:span text:style-name="Hivatkozás"><text:span text:style-name="T36">)</text:span></text:span><text:span text:style-name="T36">:</text:span></text:p>
      <text:p text:style-name="P7">2,9–15 Krisztus kiválósága.</text:p>
      <text:p text:style-name="P31">Itt visszatér korábbi megállapításaihoz, néhány témát speciálisan a már említett Krisztus-himnuszból (1,15–20) fejleszt tovább, és újból Krisztus megmentő szerepéről beszél. Most még világosabban szögezi le, mint a himnuszban, hogy az istenség teljessége Krisztus testében lakik (vö.: 1,19), hogy Krisztus a feje minden fejedelemségnek és hatalmasságnak (1,18), és a szerző közösségére mindennek következménye van. A közösség “teljessé válik” Krisztusban (1,9), mert ők Krisztus teste. {</text:p>
      <text:p text:style-name="P36">} Ahogyan Isten a körülmetéléssel szövetséget kötött a zsidókkal, úgy lesznek a keresztség által a nem zsidó keresztények választott néppé. <text:span text:style-name="T12">A nem zsidó keresztények számára a keresztelés nem testbeni típusú körülmetélést jelent, amelyben Krisztusban megjelöltetnek és osztoznak vele a körülmetélkedésben, és halálának keresztelésében eltemettetnek vele és feltámadásában is osztoznak (Róm 6,3–5). Itt a keresztelés és a krédói formula, mely szerint “Isten feltámasztotta halottaiból Fiát” (1Tessz 1,10) szorosan asszociál egymással, és még a keresztelés jelenlegi rítusa is hitvallás Jézus feltámadásában.</text:span></text:p>
      <text:p text:style-name="P36"><text:span text:style-name="T19">A keresztség témájában két meghatározó különbség válik nyilvánvalóvá Pál és a Kolosszei levél szerzője között.</text:span> Pál a Galata és a Római levélben fáradhatatlanul szót emel a nem zsidók körülmetélésének szükségessége ellen, így hát <text:span text:style-name="T19">valószínűtlen, hogy a körülmetélés </text:span><text:soft-page-break/><text:span text:style-name="T19">rítusát pozitív párhuzamként emlegetné a keresztséggel, ahogyan azt a Kolosszei levél szerzője teszi. Másodszor pedig Pálhoz képest túlságosan csökkenő feszültség van a kolosszeiek jelene és jövője között. Mindkét szerző azt mondja, hogy a keresztények eltemettetnek Krisztusban, de Pál számára a feltámadás jövőbeli realitás marad, noha a keresztség most vezet el az új életbe (Róm 6,4–5). A Kolosszei levél szerint azonban a keresztségben már Krisztushoz emeltettünk, Pál jövőre vonatkoztatása pedig úgyszólván elvész.</text:span></text:p>
      <text:p text:style-name="P36">Isten szerepe Krisztus megváltásában akkor mutatkozott meg, amikor a közösség még pogány volt – spirituálisan halott és körülmetéletlen – Isten élesztette fel őket Krisztussal együtt, elengedve összes lelki adósságukat (és megengedve, hogy osztozzanak Krisztussal a körülmetélésben – 2,11). <text:span text:style-name="T12">Isten azzal engedte el ezeket a tartozásokat, hogy Krisztussal együtt felszegezte a megváltó keresztre.</text:span><text:span text:style-name="T12"> Így a kozmikus fejedelemségeket és hatalmakat megfosztotta fegyverzetüktől, és nyilvános nevetség tárgyává tette a kozmikus erőket, amikor azok a győzelmes Krisztus diadalmenetének foglyaiként parádéztak.</text:span><text:span text:style-name="T24"> A győzedelmeskedés e leírása azt a tipikus képet hozza vissza, amikor a győztes hadvezér nyilvánosan megalázza legyőzött ellenfeleit, és arra kényszeríti őket, hogy diadalmenetében masírozzanak.</text:span></text:p>
      <text:p text:style-name="Könyvadatsor"><text:span text:style-name="Hivatkozás"><text:span text:style-name="T36">(id. </text:span></text:span><text:span text:style-name="Név_20_hivatkozásban"><text:span text:style-name="T36">Magassy Sándor</text:span></text:span><text:span text:style-name="Hivatkozás"><text:span text:style-name="T36">: </text:span></text:span><text:span text:style-name="Mű_20_címe"><text:span text:style-name="T36">Perikópák</text:span></text:span><text:span text:style-name="Hivatkozás"><text:span text:style-name="T36">. </text:span></text:span><text:span text:style-name="Cégnév"><text:span text:style-name="T36">Magánkiadás</text:span></text:span><text:span text:style-name="Hivatkozás"><text:span text:style-name="T36">)</text:span></text:span><text:span text:style-name="T36">:</text:span></text:p>
      <text:p text:style-name="P2"><text:span text:style-name="Kicsi"><text:span text:style-name="T36">{Közzétéve id. </text:span></text:span><text:span text:style-name="Nevek"><text:span text:style-name="T36">Magassy Sándorné</text:span></text:span><text:span text:style-name="Kicsi"><text:span text:style-name="T36"> hozzájárulásával.<text:line-break/>A szerzői jog tulajdonosainak közleménye:<text:line-break/></text:span></text:span><text:span text:style-name="Citation"><text:span text:style-name="T30">„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36">}</text:span></text:span></text:p>
      <text:p text:style-name="P10"><text:span text:style-name="Kiemelt"><text:span text:style-name="T36">SZENTHÁROMSÁG UTÁNI 6. VASÁRNAP</text:span></text:span></text:p>
      <text:p text:style-name="P10"><text:span text:style-name="Kiemelt"><text:span text:style-name="T36">Kol 2,12-15</text:span></text:span></text:p>
      <text:p text:style-name="P12">Ez a perikópa teljesen megfelel a vasárnap Agendában megjelölt témájának: „Keresztség által megtérésre”. Bele lehet menni a kettő egymáshoz való viszonyának taglalásába is; a magam részéről elegendőnek vélem, ha csupán arra mutatok rá, hogy a kettő elválaszthatatlanul KAPCSOLÓDIK egymáshoz. „Szükség nektek” megkereszteltetni is, meg „felülről születnetek” is. Ez Isten irgalmas végzése és rendje.</text:p>
      <text:p text:style-name="P13">+</text:p>
      <text:p text:style-name="Átvett_20_anyagok_20_réssel"><text:span text:style-name="T36">Ha többet nem is, legalább a Kol 2,8-23 egészét, valamint az általában mindenütt elérhető Cserháti: Kol., 101-122 szakaszát egyszer figyelmesen el kellene olvasnunk. Cserháti szómagyarázatai nélkülözhetetlenek annak megértésében, hogy mi az akkori gyül. számára a kísértés, és hogy ebben a dologban mi Pál konkrét intelme. Nekem az is sokat mond, hogy itt is, mint másutt is! ― Pál hogyan ágyazza bele az ún. konkrét és etikus mondanivalóját az evangéliumi keretbe. A keret persze nem is „keret” valójában, hanem maga a „tartalom”, amivel csordultig tele van az apostol. Mondanivalójának szíve-közepe itt is az evangélium, amit éppen a perikópánk tartalmaz, így „funkcionál” Pálnál az evangélium, melyet szembesít ― emlékeztetve hallgatóit és olvasóit ― azzal a helyzettel, ami kísértéseket (és elbukásokat) hordoz. </text:span><text:span text:style-name="Kiemelt"><text:span text:style-name="T16">Krisztuséi, vagyunk; a keresztségünkben Vele együtt meghalva ÉS életre támadva, keresztje által felszabadulva a megfizethetetlen adóslevél rémes terhétől</text:span></text:span><text:span text:style-name="T16">. Hát éppen ezért hogyan lehetséges, „hogy különféle modern „bigybirigyek”, az „árnyékok” eltérítenek, vagy eltéríthetnek Tőle, az egyedül Valóságostól?!</text:span></text:p>
      <text:p text:style-name="P13">+</text:p>
      <text:p text:style-name="Átvett_20_anyagok_20_réssel"><text:soft-page-break/><text:span text:style-name="T36">A LP </text:span><text:span text:style-name="Kiemelt"><text:span text:style-name="T36">54/326 </text:span></text:span><text:span text:style-name="T36">(Kelenföldi mk.) szövegmagyarázata, meditációja, vázlata jó; figyelemmel van a kontextusra is. Érzékelteti, hogy </text:span><text:span text:style-name="T16">ha valami „hozzájön” a Krisztusban és Krisztus által kapott ajándékhoz, mint valami „új követelmény az igazán lelki élethez”, az már téves és romlásba dönt.</text:span></text:p>
      <text:p text:style-name="Átvett_20_anyagokra"><text:span text:style-name="T36">A </text:span><text:span text:style-name="Kiemelt"><text:span text:style-name="T36">62/371 </text:span></text:span><text:span text:style-name="T36">(Káldy Zoltán) exegézisét és igehirdetési vázlatát is általánosságban véve el tudom fogadni, még az igehirdetési vázlat „ominózus” 8. pontját is, ahol a világbékéért és az ésatöbbiért való fáradozást is beleveszi a keresztség nyomán támadó új élet megnyilvánulásai sorába. Mert igaz az, hogy az Istentől a Krisztusban (és a keresztség által) kapott új élet konkrét tennivalókkal van telezsúfolva, és nem lehet a tennivalókat beszűkíteni, mondjuk valamiféle „lelki” szférába. Látásom azonban eltér a 13. vers exegézisénél Káldytól; mert szerintem nem a hitünkön keresztül ragad meg minket Isten ereje, hanem fordítva: Isten ereje (az evangélium által) fakasztja bennünk az elfogadó és tevékeny hitet. A fogalmazás itt még „csak” pietista, vagyis itt még nem rohan bele a később annyira favorizált diakóniai mondanivalóba; ezzel együtt is érdemes felfigyelni arra, hogy a pietista teológiának milyen erős összefonódása van a szemipelagianizmussal.</text:span></text:p>
      <text:p text:style-name="Átvett_20_anyagokra"><text:span text:style-name="T36">A </text:span><text:span text:style-name="Kiemelt"><text:span text:style-name="T36">68/376 </text:span></text:span><text:span text:style-name="T36">(Veöreös Imre) egész feldolgozása: exegézis és vázlat egyaránt kiemelkedő színvonalú! Kétpontos előterjesztése (vázlata) textusszerű is, modern is.</text:span></text:p>
      <text:p text:style-name="Átvett_20_anyagokra"><text:span text:style-name="T36">A </text:span><text:span text:style-name="Kiemelt"><text:span text:style-name="T36">78/317 </text:span></text:span><text:span text:style-name="T36">(Cserháti Sándor) ezúttal 4 kérdés köré csoportosítja mondanivalóját, nagyon jól. Vázlata teljes mértékben átvehető.</text:span></text:p>
      <text:p text:style-name="Átvett_20_anyagokra"><text:span text:style-name="T36">A </text:span><text:span text:style-name="Kiemelt"><text:span text:style-name="T36">86/317 </text:span></text:span><text:span text:style-name="T36">köttetés alatt van, így nem nézhettem meg.</text:span></text:p>
      <text:p text:style-name="P13">+</text:p>
      <text:p text:style-name="P12">Cserháti témáját ― „Részesei vagyunk Krisztus győzelmének” ― a dispozíció 4. pontja is hozza, már csak ezért sem tudom vállalni. A témát így fogalmazom:</text:p>
      <text:p text:style-name="P13">KRISZTUSÉI VAGYUNK!</text:p>
      <text:p text:style-name="P12">A dispozíció kérdései viszont célratörőek:</text:p>
      <text:p text:style-name="P38">1.<text:tab/>Meddig ér el Krisztus karja?</text:p>
      <text:p text:style-name="P32">2.<text:tab/>Milyen mélyre hatol a keresztségben végbement változás?</text:p>
      <text:p text:style-name="P32">3.<text:tab/>Mi köze van a keresztnek sorsunk titkaihoz?</text:p>
      <text:p text:style-name="P32">4.<text:tab/>Miféle győzelemben részesít minket Krisztus?</text:p>
      <text:p text:style-name="Könyvadatsor"><text:span text:style-name="Hivatkozás"><text:span text:style-name="T36">(</text:span></text:span><text:span text:style-name="Név_20_hivatkozásban"><text:span text:style-name="T36">Ravasz László</text:span></text:span><text:span text:style-name="Hivatkozás"><text:span text:style-name="T36">: </text:span></text:span><text:span text:style-name="Mű_20_címe"><text:span text:style-name="T36">Az Ó/Újszövetség magyarázata</text:span></text:span><text:span text:style-name="Hivatkozás"><text:span text:style-name="T36">. </text:span></text:span><text:span text:style-name="Cégnév"><text:span text:style-name="T36">Kálvin Kiadó</text:span></text:span><text:span text:style-name="Hivatkozás"><text:span text:style-name="T36">)</text:span></text:span><text:span text:style-name="T36">:</text:span></text:p>
      <text:p text:style-name="Átvett_20_anyagok_20_réssel"><text:span text:style-name="Félig_20_kiemelt"><text:span text:style-name="T36">b) Krisztus és a világ elemei (2,8–23)</text:span></text:span></text:p>
      <text:p text:style-name="Átvett_20_anyagok_20_-_20_textusbővítésre"><text:span text:style-name="T36">Különösképpen int arra, hogy el ne hajoljanak a „világ elemeinek” tiszteletére. Ez volt a fő eretnekség Kolosséban. </text:span><text:span text:style-name="T26">A </text:span><text:span text:style-name="Félig_20_kiemelt"><text:span text:style-name="T26">stoikheia tou kosmou </text:span></text:span><text:span text:style-name="T26">csak Pálnál fordul elő. Az alapszó a </text:span><text:span text:style-name="Félig_20_kiemelt"><text:span text:style-name="T26">stoikhos </text:span></text:span><text:span text:style-name="T26">jelent 1. rendet, sort s így sorrendet, abc‑t. 2. Ha abc‑t, akkor elemi ismereteket, de naptárt is, menetrendet. 3. Az elemi ismeretek után azokat a legegyszerűbb végső alkotó elemeket, amikből a világ és az ember össze van téve (pl. tűz, víz, föld, levegő stb.) 4. Mivel a világ alkotó elemei démonok, személyes erők és hatalmasságok uralma alatt állanak, vagy benne személyesülnek, a </text:span><text:span text:style-name="Félig_20_kiemelt"><text:span text:style-name="T26">stoikheia kosmou</text:span></text:span><text:span text:style-name="T26"> jelent rejtelmes démoni világhatalmakat, személyeseket és személyteleneket egyaránt (plánéták, csillagképek, sors, végzet stb.). </text:span><text:span text:style-name="T16">Mindez az emberi bölcsességek üres csalása, amely egyszerre köddé válik, mihelyt tudjuk, hogy Krisztusban lakozik az istenség teljessége testileg</text:span><text:span text:style-name="T26">, és Ő a kép, az ok, a cél, a hatalom, és ő az ő vére által megváltotta a gyülekezetet.</text:span></text:p>
      <text:p text:style-name="Átvett_20_anyagok_20_-_20_textusbővítésre"><text:span text:style-name="T26">A világ elemeinek elfogadása súlyos </text:span><text:span text:style-name="Félig_20_kiemelt"><text:span text:style-name="T26">rabságot jelentett</text:span></text:span><text:span text:style-name="T26"> a tévelygőre. Először is egy aszketikus kultusz bilincseit. Napok, hónapok megtartását. Szigorú étel tilalmi törvényeket. Körülmetélkedést, sokszor öncsonkítást. Angyalok tiszteletét (</text:span><text:span text:style-name="Félig_20_kiemelt"><text:span text:style-name="T26">thrēskeia tōn aggelōn</text:span></text:span><text:span text:style-name="T26">), kifejezett bálványimádást. Titkos tanokba való beavatással felfuvalkodottságot, lelki gőgöt, mások lenézését. A beavatottak külön csoportosulását s ezzel a gyülekezet egységének megbontását, a Krisztus testének megrontását és az igehirdetés megvetését.</text:span><text:span text:style-name="T36"> Ezek csak fenyegetik ma még a kolossébelieket, de a veszedelem komoly.</text:span></text:p>
      <text:p text:style-name="Átvett_20_anyagokra"><text:span text:style-name="T36">Mindez ellen megvéd, a veszedelemből kiszabadít a Krisztus. A Krisztusba vetett igaz hit és engedelmesség. A helyes ismeret és a helyes út. Ha Krisztusban valóban beteljesednek, </text:span><text:span text:style-name="Félig_20_kiemelt"><text:span text:style-name="T36">peplērōmenoi</text:span></text:span><text:span text:style-name="T36"> [= a teljesség részesei] lesznek. Három kapun át.</text:span></text:p>
      <text:p text:style-name="P36"><text:soft-page-break/><text:span text:style-name="T32"></text:span>) Először azzal, hogy benne van a mi igazi körülmetéltetésünk s nem a tévtanítóknál. <text:span text:style-name="T24">A Krisztusban való körülmetélés nem testi, hanem lelki. </text:span><text:span text:style-name="T12">A lelki körülmetélkedés a keresztség, amelyben meghalunk a Krisztussal, a Krisztusban s belőle, általa új életre támadunk (11–13).</text:span></text:p>
      <text:p text:style-name="Átvett_20_anyagokra"><text:span text:style-name="T33"></text:span><text:span text:style-name="T36">) Másodszor az által, hogy </text:span><text:span text:style-name="T16">az ő váltsághalála minden „rendelés” (</text:span><text:span text:style-name="Félig_20_kiemelt"><text:span text:style-name="T16">dogmata</text:span></text:span><text:span text:style-name="T16">) alól felszabadított. Nem tartozunk semmiféle rítust betartani, nem köteleznek érdemszerző kultikus szabályok. A Törvény is el van törölve a Krisztusban, pedig azt Isten adta, mennyivel inkább azok, amelyekkel az emberek terhelnek meg</text:span><text:span text:style-name="T26"> („Ne fogd meg, ne kóstold, ne illesd” — így jelzi Pál az ember magaválasztotta, maga kieszelte kultuszának szabályait, 20–23. v.).</text:span><text:span text:style-name="T36"> Mindezt egyszerre eltörölte Krisztus egyszeri, tökéletes, mindnyájunk helyett eleget tevő áldozata. </text:span><text:span text:style-name="T16">Az emberi rendelések, rabságok adóslevelét, kötelezvényét megsemmisítette Krisztus, mikor a keresztre felvitte s ott az ő szegeivel átlyukasztotta.</text:span></text:p>
      <text:p text:style-name="Átvett_20_anyagokra"><text:span text:style-name="T33"></text:span><text:span text:style-name="T36">) Végül azzal, hogy ő, a legfelsőbb hatalom, mindazokat, akik vele eggyé váltak, életének részesei, neki örökös társai, kiszabadítja minden alacsonyabb hatalmi </text:span><text:span text:style-name="Félig_20_kiemelt"><text:span text:style-name="T36">sphaera</text:span></text:span><text:span text:style-name="T36"> alól, angyalok, fejedelemségek, hatalmasságok fölé helyezi. Felülteti maga mellé, az ő diadalszekerébe, míg a legyőzött, lefegyverzett „erők, trónok, fejedelemségek, hatalmasságok” mint a legyőzött fejedelmek a triumfátor szekeréhez, hozzáláncolva a Krisztus dicsőségének reménységét </text:span><text:span text:style-name="T36">fokozzák (15).</text:span></text:p>
      <text:p text:style-name="P36">Így menekülünk meg Krisztus által attól, hogy „emberek rendelése bölcselkedés és üres csalás által bennünk zsákmányt vessen”, ha egyszer benne megteljesedtünk.</text:p>
      <text:p text:style-name="P36">A továbbiakban ennek a ténynek vonja le a következményit Pál, s alkalmazza a kolossébeliekre.</text:p>
      <text:p text:style-name="Könyvadatsor"><text:span text:style-name="Hivatkozás"><text:span text:style-name="T36">(</text:span></text:span><text:span text:style-name="Mű_20_címe"><text:span text:style-name="T36">A Biblia ismerete kommentársorozat</text:span></text:span><text:span text:style-name="Hivatkozás"><text:span text:style-name="T36">. </text:span></text:span><text:span text:style-name="Cégnév"><text:span text:style-name="T36">Keresztyén Ismeretterjesztő Alapítvány</text:span></text:span><text:span text:style-name="Hivatkozás"><text:span text:style-name="T36">)</text:span></text:span><text:span text:style-name="T36">:</text:span></text:p>
      <text:p text:style-name="Átvett_20_anyagok_20_réssel"><text:span text:style-name="Félig_20_kiemelt"><text:span text:style-name="T36">B. A törvényeskedés helytelen: a valóság Krisztusban van (2:11-17)</text:span></text:span></text:p>
      <text:p text:style-name="Átvett_20_anyagok_20_-_20_textusbővítésre"><text:span text:style-name="Kiemelt"><text:span text:style-name="T36">2:11-12. </text:span></text:span><text:span text:style-name="T36">Pál a hamis tanítók teológiai tévedéseiről rátér gyakorlati hibáikra: a „gnoszticizmusról” a törvényeskedésre. A kolosséi pogány keresztyéneknek nem kellett magukévá tenniük a zsidó törvényeket és szabályokat, mint pl. a </text:span><text:span text:style-name="Kiemelt"><text:span text:style-name="T36">körülmetélkedést</text:span></text:span><text:span text:style-name="T36">, mert Krisztusban már </text:span><text:span text:style-name="Kiemelt"><text:span text:style-name="T36">körülmetélkedtek</text:span></text:span><text:span text:style-name="T36">. A lelki „körülmetélkedés” Krisztus szerint történt és nem ember által. Ez valójában a test keresztre feszítése vagy levetése volt, a szív körülmetélése (vö. Róm 2:29; Ef 2:11). Véglegesen levetették </text:span><text:span text:style-name="Kiemelt"><text:span text:style-name="T36">a bűn testét</text:span></text:span><text:span text:style-name="T36"> (a régi természetet, szó szerint: „a hús bölcsessége”; vö. Kol 2:18) Krisztus halála és feltámadása által. Amik Ádámban voltak – bűnösek, bukottak és romlottak –, az most elpusztult Krisztussal. „Krisztusban” a hívő ember új teremtmény (2Kor 5:17). Azzal, hogy a hívőnek új Feje van, új hatalom uralkodik az életében: nem Mózes törvénye, hanem Krisztus élete.</text:span></text:p>
      <text:p text:style-name="Átvett_20_anyagokra"><text:span text:style-name="T36">A </text:span><text:span text:style-name="Kiemelt"><text:span text:style-name="T36">levetése </text:span></text:span><text:span text:style-name="T36">szó az </text:span><text:span text:style-name="Félig_20_kiemelt"><text:span text:style-name="T36">apekdysei </text:span></text:span><text:span text:style-name="T36">kifejezésből ered („teljes szakítás valamivel”), mely csak itt szerepel az ÚSZ-ben. A régi életnek ez a levetése az üdvösségre jutás pillanatában történik, amikor a hívőt a Lélek a </text:span><text:span text:style-name="Kiemelt"><text:span text:style-name="T36">keresztségben </text:span></text:span><text:span text:style-name="T36">Krisztussal együtt </text:span><text:span text:style-name="Kiemelt"><text:span text:style-name="T36">eltemeti </text:span></text:span><text:span text:style-name="T36">a lélek által (vö. 1Kor 12:13) és </text:span><text:span text:style-name="Kiemelt"><text:span text:style-name="T36">vele együtt fel is támasztja </text:span></text:span><text:span text:style-name="T36">új életre. </text:span><text:span text:style-name="T16">Ezt a közös temetést és közös feltámadást jelképezi a bemerítés.</text:span><text:span text:style-name="T36"> A vízkeresztségben a bemerülés jelképezi az eltemetést Krisztussal, és a vízből való kijövetel utal a feltámadásra </text:span><text:span text:style-name="Kiemelt"><text:span text:style-name="T36">az Isten erejébe vetett hit által, </text:span></text:span><text:span text:style-name="T36">hogy „új életben járjunk” (Róm 6:4).</text:span></text:p>
      <text:p text:style-name="Átvett_20_anyagokra"><text:span text:style-name="Kiemelt"><text:span text:style-name="T36">2:13-14. </text:span></text:span><text:span text:style-name="T36">Mielőtt valaki felszabadul erre az új életre Krisztusban, </text:span><text:span text:style-name="Kiemelt"><text:span text:style-name="T36">halott… vétkeiben </text:span></text:span><text:span text:style-name="T36">és </text:span><text:span text:style-name="Kiemelt"><text:span text:style-name="T36">bűnös </text:span></text:span><text:span text:style-name="T36">természetében (vö. magyarázatok a „földi természet” kifejezésnél a 3:5-ben, és a „régi ember” kifejezésnél a 3:9-ben). </text:span><text:span text:style-name="T16">A halál elválasztódást és nem megsemmisülést jelent. Még a meg nem tértek is magukon hordják Isten képét (1Móz 9:6; Jak 3:9), de el vannak választva Istentől. Nincs közük a lelki élethez, de továbbra is van emberi életük. De most Isten </text:span><text:span text:style-name="Kiemelt"><text:span text:style-name="T16">ővele együtt életre keltett </text:span></text:span><text:span text:style-name="T16">(vö. Ef 2:1-6). Ugyanaz az „erő” (</text:span><text:span text:style-name="Félig_20_kiemelt"><text:span text:style-name="T16">energeias; </text:span></text:span><text:span text:style-name="T16">vö. „energia” a Kol 1:29-ben), mely feltámasztotta Krisztust a halálból (2:12), feltámasztja a hívő bűnösöket lelki életre (13. v.).</text:span></text:p>
      <text:p text:style-name="Átvett_20_anyagokra"><text:span text:style-name="T16">Ez az új élet akkor jött, amikor Isten </text:span><text:span text:style-name="Kiemelt"><text:span text:style-name="T16">megbocsátotta nekünk minden vétkünket, </text:span></text:span><text:span text:style-name="T16">és </text:span><text:span text:style-name="Kiemelt"><text:span text:style-name="T16">eltörölte a követelésével minket terhelő adóslevelet.</text:span></text:span><text:span text:style-name="Kiemelt"><text:span text:style-name="T26"> </text:span></text:span><text:span text:style-name="T26">Korábban Isten írott törvénye </text:span><text:span text:style-name="Kiemelt"><text:span text:style-name="T26">vádolta </text:span></text:span><text:span text:style-name="T26">az embereket (vö. Róm 3:19), ezért ellenük szólt és „terhelte” őket. De Krisztusban beteljesült a Törvény (Róm 8:2) és félre van téve (Gal 3:25; Zsid 7:12). A törvényeskedés helytelen, mert a hívők Krisztusban meghaltak a Törvénynek.</text:span><text:span text:style-name="T36"> Ő betöltötte a Törvény minden követelését saját életében és halálával, a hívők pedig </text:span><text:span text:style-name="Félig_20_kiemelt"><text:span text:style-name="T36">őbenne </text:span></text:span><text:span text:style-name="T36">vannak.</text:span></text:p>
      <text:p text:style-name="Átvett_20_anyagokra"><text:soft-page-break/><text:span text:style-name="T16">Ez az ellenünk szóló kézírás, a Törvény, olyan volt, mint egy kézzel írt „adóslevél”. Az emberek nem tudják megtartani a Törvényt, ezért az olyan számukra, mint az adósságukat tartalmazó számla. Azok az emberek, akik képtelenek kifizetni tartozásaikat, </text:span><text:span text:style-name="T22">bűnözők</text:span><text:span text:style-name="T16">. De Jézus </text:span><text:span text:style-name="Kiemelt"><text:span text:style-name="T16">eltörölte </text:span></text:span><text:span text:style-name="T16">ezt a bűnvádat, az adóslevelet a halálával. Ez úgy történt, mintha </text:span><text:span text:style-name="Kiemelt"><text:span text:style-name="T16">odaszegezte </text:span></text:span><text:span text:style-name="T16">volna </text:span><text:span text:style-name="Kiemelt"><text:span text:style-name="T16">a keresztfára </text:span></text:span><text:span text:style-name="T16">maga mellé, megmutatva, hogy kifizette a tartozást, tisztára törölte a palatáblát.</text:span><text:span text:style-name="T26"> Ahogyan Krista Ral ezt versbe öntötte: „Jézus érted testet ölt, bűnössségedet magára veszi, bilincseidet széttöri, kifizeti szörnyű adósságodat. Elfelejtheted‑e ezt a szeretetet?”</text:span></text:p>
      <text:p text:style-name="Átvett_20_anyagokra"><text:span text:style-name="Kiemelt"><text:span text:style-name="T36">2:15-17. </text:span></text:span><text:span text:style-name="T36">A Törvény követeléseinek betöltésével Krisztus </text:span><text:span text:style-name="Kiemelt"><text:span text:style-name="T36">lefegyverezte </text:span></text:span><text:span text:style-name="T36">a démoni </text:span><text:span text:style-name="Kiemelt"><text:span text:style-name="T36">fejedelemségeket és hatalmasságokat </text:span></text:span><text:span text:style-name="T36">(vö. 1:16, 2:10) és </text:span><text:span text:style-name="Kiemelt"><text:span text:style-name="T36">diadalmaskodott rajtuk </text:span></text:span><text:span text:style-name="T36">(vö. 2Kor 2:14). Ennek eredményeként a hívők megszabadultak a gonosz hatalmaktól, melyek törvényeskedő szabályokat írnak elő az ételekkel és az ünnepekkel kapcsolatban. {</text:span></text:p>
      <text:p text:style-name="Átvett_20_anyagok_20_-_20_textusbővítésre"><text:span text:style-name="T36">} </text:span><text:span text:style-name="Kiemelt"><text:span text:style-name="T36">Senki el ne ítéljen titeket ételért és italért</text:span></text:span><text:span text:style-name="T36">, mert a keresztyének szabadok a Törvény aprólékos követelményeitől (mint amilyenek a 3Móz 11; 17; 5Móz 14-ben vannak leírva). Isten nem kárhoztatja azokat, akik mindent megesznek (Róm 14:1-4). Sőt, Isten azt mondja, hogy minden étel ehető, mert ő „azért teremtette, hogy hálaadással éljenek velük a hívők, és az igazság ismerői” (1Tim 4:3). Az ezt tiltó tanítás, írja Pál, „ördögi tanítás” (1Tim 4:1). Az ördögöt pedig Krisztus lefegyverezte (Kol 2:15). A hívőknek ez a megszabadítása kihat az ünnepekre is, </text:span><text:span text:style-name="Kiemelt"><text:span text:style-name="T36">az újhold vagy szombat</text:span></text:span><text:span text:style-name="T36"> napjára (vö. Gal 4:10). </text:span><text:span text:style-name="T16">Azok, akik a Törvény hatálya alá akarják vonni a </text:span><text:span text:style-name="T16">keresztyéneket, mesterséges módon különbséget tesznek a „szertartási” és az „erkölcsi törvény” között, és azt mondják, hogy a szombat még nem múlt el.</text:span><text:span text:style-name="T26"> Ennek hamissága a következőkből látható: (1) A szombatnapra vonatkozó parancs az egyetlen a tíz parancsolatból, mely nem ismétlődik meg az Újszövetségben. (2) Az első hívők, követve Krisztus feltámadását és megjelenését, mely vasárnap történt (Mk 16:1; Jn 20:1), vasárnaponként jöttek össze (ApCsel 20:7; 1Kor 16:2). (3) A Biblia sehol sem tesz különbséget az ún. „erkölcsi” és „szertartási” törvények között (ez a különbségtétel nem volt ismert egészen a XIII. századig). (4) Ez a Kolosséi levélből vett igeszakasz határozottan elítéli azokat, akik a szombat megtartását parancsolják. (5) Amint Pál írja, az ószövetségi Törvény (beleérve a szombat megtartását is) </text:span><text:span text:style-name="Kiemelt"><text:span text:style-name="T26">csak árnyéka az eljövendő Krisztusnak, aki a valóság</text:span></text:span><text:span text:style-name="T26"> vagy „lényeg” (</text:span><text:span text:style-name="Félig_20_kiemelt"><text:span text:style-name="T26">sóma</text:span></text:span><text:span text:style-name="T26">, szó szerint: „test”; vö. Zsid 8:5; 10:1). Amit az Ószövetség előrevetített mint árnyékot, azt Krisztus elhozta (vö. Mt 5:17; Róm 8:3-4). Az „árnyék” (</text:span><text:span text:style-name="Félig_20_kiemelt"><text:span text:style-name="T26">skia</text:span></text:span><text:span text:style-name="T26">) csupán képe annak a tárgynak, melynek formáját ábrázolja. Mihelyst valaki megtalálta Krisztust, már nincs szüksége a régi árnyék követésére.</text:span></text:p>
      <text:p text:style-name="Könyvadatsor"><text:span text:style-name="Hivatkozás"><text:span text:style-name="T36">(</text:span></text:span><text:span text:style-name="Név_20_hivatkozásban"><text:span text:style-name="T36">William MacDonald</text:span></text:span><text:span text:style-name="Hivatkozás"><text:span text:style-name="T36">: </text:span></text:span><text:span text:style-name="Mű_20_címe"><text:span text:style-name="T36">Újszövetségi kommentár</text:span></text:span><text:span text:style-name="Hivatkozás"><text:span text:style-name="T36">. </text:span></text:span><text:span text:style-name="Cégnév"><text:span text:style-name="T36">Evangéliumi Kiadó</text:span></text:span><text:span text:style-name="Hivatkozás"><text:span text:style-name="T36">)</text:span></text:span><text:span text:style-name="T36">:</text:span></text:p>
      <text:p text:style-name="Átvett_20_anyagokra"><text:span text:style-name="Kiemelt"><text:span text:style-name="T36">2,12 </text:span></text:span><text:span text:style-name="T16">Pál most a körülmetélkedés témájáról a </text:span><text:span text:style-name="Kiemelt"><text:span text:style-name="T16">keresztségre </text:span></text:span><text:span text:style-name="T16">tér át. Ugyanúgy, ahogyan a körülmetélkedés a (hús)test haláláról beszél, a </text:span><text:span text:style-name="Kiemelt"><text:span text:style-name="T16">keresztség </text:span></text:span><text:span text:style-name="T16">(bemerítés) az óember eltemetéséről szól.</text:span><text:span text:style-name="T36"> Ezért olvassuk a következőket: </text:span><text:span text:style-name="Kiemelt"><text:span text:style-name="T36">eltemettetvén Ővele együtt a keresztségben, akiben egyetemben fel is támasztattatok az Isten erejébe vetett hit által, aki feltámasztotta Őt a halálból. </text:span></text:span><text:span text:style-name="T36">Itt az a tanítás van, hogy </text:span><text:span text:style-name="T16">nemcsak meghaltunk Krisztussal, hanem el is lettünk temetve vele.</text:span><text:span text:style-name="T26"> Ezt ábrázolta ki bemerítkezésünk. Ez megtérésünkkor történt, de nyilvános bizonyságtétellel fejeztük ki, amikor beléptünk a bemerítkezés vizébe. A bemerítkezés eltemetés, eltemetése mindannak, amik Ádám gyermekeiként voltunk. A bemerítkezésben elismerjük, hogy önmagunkban semmi sincs, ami valaha is tetszhetne Istennek, és ezért örökre eltávolítottuk a (hús)testet Isten látóteréből. </text:span><text:span text:style-name="T16">De a dolog nem eltemetésünkkel végződik. Nemcsak keresztre feszíttettünk Krisztussal és eltemettettünk Ővele, hanem fel is támadtunk vele, hogy járjunk az élet újságában.</text:span><text:span text:style-name="T36"> Mindez megtérésünkkor történik. Ez </text:span><text:span text:style-name="Kiemelt"><text:span text:style-name="T36">az Isten erejében való hit által </text:span></text:span><text:span text:style-name="T36">következik be, aki </text:span><text:span text:style-name="Kiemelt"><text:span text:style-name="T36">feltámasztotta </text:span></text:span><text:span text:style-name="T36">Krisztust </text:span><text:span text:style-name="Kiemelt"><text:span text:style-name="T36">a halálból.</text:span></text:span></text:p>
      <text:p text:style-name="Átvett_20_anyagokra"><text:span text:style-name="Kiemelt"><text:span text:style-name="T36">2,13 </text:span></text:span><text:span text:style-name="T36">Pál apostol most mindezt a kolosséiakra alkalmazza. </text:span><text:span text:style-name="T16">Megtérésük előtt </text:span><text:span text:style-name="Kiemelt"><text:span text:style-name="T16">halottak </text:span></text:span><text:span text:style-name="T16">voltak a </text:span><text:span text:style-name="Kiemelt"><text:span text:style-name="T16">bűnökben. </text:span></text:span><text:span text:style-name="T16">Ez azt jelenti, hogy bűneik miatt szellemileg halottak voltak Isten felé. Nem jelenti azt, hogy szellemük halott volt, hanem egyszerűen azt, hogy szellemük nem mozdult Isten felé, és semmit sem tehettek, hogy Isten jótetszését elnyerjék.</text:span><text:span text:style-name="T36"> Nemcsak </text:span><text:span text:style-name="Kiemelt"><text:span text:style-name="T36">bűnökben </text:span></text:span><text:span text:style-name="T36">voltak halottak, hanem Pál </text:span><text:span text:style-name="Kiemelt"><text:span text:style-name="T36">(hús)testük körülmetéletlenségéről is </text:span></text:span><text:span text:style-name="T36">beszél. A </text:span><text:span text:style-name="Kiemelt"><text:span text:style-name="T36">körülmetéletlenséget </text:span></text:span><text:span text:style-name="T36">gyakran használták az ÚSZ-ben a nem zsidó népek leírására. A kolosséiak nem voltak tagjai Isten földi népének, a zsidóságnak. Ezért </text:span><text:span text:style-name="T26">Istentől távoli helyzetben voltak, és teljesen rabul adták magukat a (hús)testnek és az érzéki vágyainak. De amikor meghallották az evangéliumot és hittek az Úr Jézus Krisztusban, </text:span><text:span text:style-name="Kiemelt"><text:span text:style-name="T26">megelevenedtek együtt </text:span></text:span><text:span text:style-name="T26">Krisztussal, és </text:span><text:span text:style-name="Kiemelt"><text:span text:style-name="T26">minden bűnük megbocsáttatott. </text:span></text:span><text:span text:style-name="T26">Más szóval, ami valóban megtörtént a kolosséiakkal, az volt, hogy egész </text:span><text:soft-page-break/><text:span text:style-name="T26">életstílusuk megváltozott. Történetük, mint bűnösöké, befejeződött, és most új teremtmények voltak Krisztus Jézusban. A feltámadási oldalon élnek. Ezért búcsút kell mondaniuk mindennek, ami mint (hús)testben lévő emberekre jellemző volt rájuk.</text:span></text:p>
      <text:p text:style-name="Átvett_20_anyagokra"><text:span text:style-name="Kiemelt"><text:span text:style-name="T36">2,14 </text:span></text:span><text:span text:style-name="T36">Pál most tovább megy, hogy leírjon valamit még, ami benne foglaltatott </text:span><text:span text:style-name="Kiemelt"><text:span text:style-name="T36">Krisztus munkájában. Azáltal, hogy eltörölte a parancsolatokban ellenünk szóló kézírást, amely ellenünkre volt nekünk, és azt eltette az útból, odaszögezve azt a keresztfára. </text:span></text:span><text:span text:style-name="Kiemelt"><text:span text:style-name="T26">A parancsolatokban ellenünk szóló </text:span></text:span><text:span text:style-name="T26">kézírás a törvényt írja le. Bizonyos értelemben a Tízparancsolat ellenünk volt, elítélve bennünket, mivel nem tartottuk meg őket tökéletesen. De Pál apostol nemcsak a Tízparancsolatra gondol, hanem arra a ceremoniális törvényre is, amelyet Izráel kapott. A ceremoniális törvényben mindenféle parancsolat volt a szent napokra, ételekre és egyéb vallási szertartásokra vonatkozóan. Ezek mind részét képezték a zsidók számára előírt vallásnak. Ezek az Úr Jézus eljövetelére mutattak előre. Személyének és munkájának árnyékai voltak. A kereszten elvégzett halálával ő mindezt eltette az útból, és a keresztre szögezve eltörölte, mint egy számlát, amikor az adósságot megfizették.</text:span><text:span text:style-name="T36"> Ahogyan Meyer rámutat: „Krisztus kereszthalálával a törvény, amely elítélte az embereket, elveszítette büntető hatályát, amennyiben Krisztus halálával elszenvedte az emberért a törvény átkát, és így a törvény végévé lett.” </text:span><text:span text:style-name="T16">Kelly</text:span><text:span text:style-name="T36"> szépen foglalja össze: </text:span><text:span text:style-name="T16">„A törvény nem halt meg, de mi </text:span><text:span text:style-name="T16">meghaltunk annak.”</text:span></text:p>
      <text:p text:style-name="P34">Pál szóhasználata itt valószínűleg arra az ősi gyakorlatra utal, hogy a kifizetett adósság írásos bizonyítékát kiszögezték egy nyilvános helyen, annak jelzéseként, hogy a hitelezőnek már semmiféle követelése nincsen az adóssal szemben.</text:p>
      <text:p text:style-name="Átvett_20_anyagokra"><text:span text:style-name="Kiemelt"><text:span text:style-name="T36">2,15 </text:span></text:span><text:span text:style-name="T36">Kereszthalála, majd ezt követő feltámadása és mennybemenetele által </text:span><text:span text:style-name="T26">az Úr Jézus legyőzte a gonosz </text:span><text:span text:style-name="Kiemelt"><text:span text:style-name="T26">hatalmakat is, nyilvános szemlére tette ki őket, és diadalmaskodott felettük. </text:span></text:span><text:span text:style-name="T26">Úgy gondoljuk, hogy ez ugyanaz a diadal, amely az Ef 4-ben van leírva, ahol az Úr Jézusról azt mondja az Ige, hogy foglyokat vitt fogva.</text:span><text:span text:style-name="T36"> Halála, eltemetése, feltámadása és mennybemenetele dicsőséges győzelem volt a pokol és a Sátán minden serege felett. Ahogyan mennybe vezető útján áthaladt a levegőégen, átment annak az uralmán is, aki a levegőbeli hatalmasságok fejedelme.</text:span></text:p>
      <text:p text:style-name="Átvett_20_anyagokra"><text:span text:style-name="T16">Ez a vers talán vigasztalás azoknak, akik a démonizmusból tértek meg, de akiket még mindig gyötörhet a gonosz szellemektől való félelem. Nincsen semmi félnivalónk, ha Krisztusban vagyunk, mert </text:span><text:span text:style-name="Kiemelt"><text:span text:style-name="T16">Ő lefegyverezte a fejedelemségeket és hatalmasságokat.</text:span></text:span></text:p>
      <text:p text:style-name="Könyvadatsor"><text:span text:style-name="Hivatkozás"><text:span text:style-name="T36">(</text:span></text:span><text:span text:style-name="Mű_20_címe"><text:span text:style-name="T36">Jeromos Bibliakommentár</text:span></text:span><text:span text:style-name="Hivatkozás"><text:span text:style-name="T36">. </text:span></text:span><text:span text:style-name="Cégnév"><text:span text:style-name="T36">Szent Jeromos Katolikus Bibliatársulat</text:span></text:span><text:span text:style-name="Hivatkozás"><text:span text:style-name="T36">)</text:span></text:span><text:span text:style-name="T36">:</text:span></text:p>
      <text:p text:style-name="Átvett_20_anyagok_20_-_20_textusbővítésre"><text:span text:style-name="Kiemelt"><text:span text:style-name="T34">11-15. </text:span></text:span><text:span text:style-name="T36">Azt általában elismerik, hogy ezeknek a verseknek a hátterében néhány, különféle liturgikus és himnikus formula húzódik meg (Lohse, Cannon, Schille, Martin, Gnilka, Käsemann). A szakasz témája Krisztus halálában illetve feltámadásában való részvétel a keresztség által. </text:span><text:span text:style-name="T16">A 11. vers azonosítja a keresztséget a körülmetéléssel, ami egy olyan szimbolikus azonosság, ami sehol máshol nem fordul elő az ÚSz-ben. </text:span><text:span text:style-name="T36">A körülmetélést használták szimbolikusan az ÓSz-ben (MTörv 10,16; Jer 4,4; Ez 44,7), a QL-ben </text:span><text:span text:style-name="Félig_20_kiemelt"><text:span text:style-name="T36">(1QS 5,5) </text:span></text:span><text:span text:style-name="T36">és az ÚSz-ben is (Róm 2,28.29; Fil 3,3). </text:span><text:span text:style-name="T16">Azt a keresztény körülmetélést, amiről a Kol szerzője beszél, nem kézzel kell végrehajtani; inkább az emberi testiség egyfajta eldobását, illetve levetését jelenti. A ‘levetés’ ezen eszméje viszont utalhat a misztériumkultuszok gyakorlatára, ahol a beavatandó személy öltözetét félrerakták a szertartás idejére (Lohse). Valószínűleg egy hasonló gyakorlat a keresztelési szertartás menetének is a részét képezte (Gal 3,27 [ld. a kommentárt]).</text:span><text:span text:style-name="T36"> {</text:span></text:p>
      <text:p text:style-name="Átvett_20_anyagokra"><text:span text:style-name="T36">} </text:span><text:span text:style-name="Kiemelt"><text:span text:style-name="T34">12. </text:span></text:span><text:span text:style-name="Félig_20_kiemelt"><text:span text:style-name="T36">amikor vele együtt eltemetkeztetek a keresztségben, és vele együtt fel is támadtatok… hit által: </text:span></text:span><text:span text:style-name="T36">Ld. a Róm 6,3-6 kommentárját. </text:span><text:span text:style-name="T16">Míg a Róm 6,5-ben mindazok, akik meghaltak Krisztussal a keresztségben, csak a jövőben fognak Vele egyesülni a feltámadásban, addig a Kol-ben ez a feltámadás már meg is történt.</text:span><text:span text:style-name="T36"> </text:span><text:span text:style-name="Kiemelt"><text:span text:style-name="T34">13. </text:span></text:span><text:span text:style-name="Félig_20_kiemelt"><text:span text:style-name="T36">titeket is: </text:span></text:span><text:span text:style-name="T36">A tsz. 2. személyre való váltás a közösség tagjainak irányítja a krisztológiai kijelentést, ecsetelve ezáltal a Krisztussal való egyesülés eredményét, a bűnök bocsánatát (1,14; vö. Csel 2,38, ahol a bűnök bocsánata a keresztséghez kapcsolódik; ld. még Mt 6,9-15 párh.). </text:span><text:span text:style-name="Kiemelt"><text:span text:style-name="T34">14. </text:span></text:span><text:span text:style-name="Félig_20_kiemelt"><text:span text:style-name="T36">rendelkezéseivel az adóslevelet, mely vádolt minket és ellenünk volt, eltörölte: </text:span></text:span><text:span text:style-name="T36">Az alany Isten, aki a Krisztussal való egyesülést létrehozta. </text:span><text:span text:style-name="T16">A </text:span><text:span text:style-name="Félig_20_kiemelt"><text:span text:style-name="T16">cheirographon, „</text:span></text:span><text:span text:style-name="T16">kézzel írott jegyzet” kifejezés sehol máshol nem fordul elő az ÚSz-ben.</text:span><text:span text:style-name="T26"> Ez a kifejezés bevezeti az adós és a hitelező fogalmát, melyeket gyakran arra használnak az ÓSz-ben és az ÚSz-ben, hogy az Isten és az emberiség közötti </text:span><text:soft-page-break/><text:span text:style-name="T26">kapcsolatot ecseteljék vele. Ez talán egy hagyományos formula lehetett</text:span><text:span text:style-name="T36"> (Lohse), és így a „figyelembe véve a törvényeket, ellenünk volt” kitétel talán annak a tervnek a redaktori félbeszakítása, mely a formula értelmét speciálisan a kolosszei helyzet tükrében keresi. A szabályokat, a filozófia követelményeit majd a 16. és a 20. versben fogja támadás érni. </text:span><text:span text:style-name="T26">A győzelemnek ebben a versben előforduló, erőteljes kifejezései — a fejedelemségek és a hatalmasságok lefegyverzése, nyilvános megszégyenítésük, és a diadal felettük — felidézik a veszélynek azt a háborús jellegét, amellyel ez a szakasz kezdődött (8. v.), és mely szerint a filozófia követői rabul ejthetik a közösséget, és zsákmányként magukkal hurcolhatják a tagjait.</text:span></text:p>
      <text:p text:style-name="Könyvadatsor"><text:span text:style-name="Hivatkozás"><text:span text:style-name="T36">(</text:span></text:span><text:span text:style-name="Mű_20_címe"><text:span text:style-name="T36">Biblia — Magyarázó jegyzetekkel</text:span></text:span><text:span text:style-name="Hivatkozás"><text:span text:style-name="T36">. </text:span></text:span><text:span text:style-name="Cégnév"><text:span text:style-name="T36">Magyar Bibliatársulat, Kálvin Kiadó</text:span></text:span><text:span text:style-name="Hivatkozás"><text:span text:style-name="T36">)</text:span></text:span><text:span text:style-name="T36">:</text:span></text:p>
      <text:p text:style-name="Átvett_20_anyagok_20_réssel"><text:span text:style-name="T16">A 11-15. v.-ek Krisztusnak azt a munkáját írják le, amelyet a keresztyéneken végzett el. Az igazi </text:span><text:span text:style-name="Félig_20_kiemelt"><text:span text:style-name="T16">→körülmetélés </text:span></text:span><text:span text:style-name="T16">az élet radikális újrakezdése, amely a </text:span><text:span text:style-name="Félig_20_kiemelt"><text:span text:style-name="T16">→keresztségben </text:span></text:span><text:span text:style-name="T16">történik meg. Ebben az élet alapvető fordulata megy végbe: meghalás a bűnös régi életnek (a </text:span><text:span text:style-name="Félig_20_kiemelt"><text:span text:style-name="T16">bűn teste →test</text:span></text:span><text:span text:style-name="T16">), és feltámadás az új életre Istennel</text:span><text:span text:style-name="T36"> (vö. Ef 2,5k és Róm 6,4-11, ahol is a feltámadásról nyilvánvalóan mint jövőbeni eseményről van szó; ld. ehhez lejjebb a 3,1-4-et). Az adósság és a </text:span><text:span text:style-name="T36">hatalom kérdése megoldódott (14k. v.). </text:span><text:span text:style-name="T16">Jézus halála kiegyenlít minden tartozást, és </text:span><text:span text:style-name="Félig_20_kiemelt"><text:span text:style-name="T16">keresztfája </text:span></text:span><text:span text:style-name="T16">ezt a tényt keresztülhúzott </text:span><text:span text:style-name="Félig_20_kiemelt"><text:span text:style-name="T16">adóslevélként </text:span></text:span><text:span text:style-name="T16">teszi láthatóvá. Ezzel megtört az ellenséges </text:span><text:span text:style-name="Félig_20_kiemelt"><text:span text:style-name="T16">hatalmasságok </text:span></text:span><text:span text:style-name="T16">ereje is az ember felett.</text:span><text:span text:style-name="T36"> Le vannak fegyverezve, és Jézus feltámadásával megindult a győztes diadalmenete. </text:span><text:span text:style-name="Félig_20_kiemelt"><text:span text:style-name="T36">A fejedelemségek és hatalmasságok </text:span></text:span><text:span text:style-name="T36">semlegesítésére más eszközökhöz folyamodni szükségtelen és értelmetlen (vö. 1,13; 2Kor 2,14).</text:span></text:p>
      <text:p text:style-name="Könyvadatsor"><text:span text:style-name="Hivatkozás"><text:span text:style-name="T36">(</text:span></text:span><text:span text:style-name="Név_20_hivatkozásban"><text:span text:style-name="T36">Szabó Andor</text:span></text:span><text:span text:style-name="Hivatkozás"><text:span text:style-name="T36">: </text:span></text:span><text:span text:style-name="Mű_20_címe"><text:span text:style-name="T36">Lábam előtt mécses a Te igéd</text:span></text:span><text:span text:style-name="Hivatkozás"><text:span text:style-name="T36">. </text:span></text:span><text:span text:style-name="Cégnév"><text:span text:style-name="T36">Kálvin Kiadó</text:span></text:span><text:span text:style-name="Hivatkozás"><text:span text:style-name="T36">)</text:span></text:span><text:span text:style-name="T36">:</text:span></text:p>
      <text:p text:style-name="P10"><text:span text:style-name="Kiemelt"><text:span text:style-name="T36">KRISZTUSBAN VAN A TELJESSÉG</text:span></text:span></text:p>
      <text:p text:style-name="P11"><text:span text:style-name="Félig_20_kiemelt"><text:span text:style-name="T36">Kol 2,8-15</text:span></text:span></text:p>
      <text:p text:style-name="P9"><text:span text:style-name="T24">Veszélyezteti a gyülekezetet az a „valaki” (lehettek többen is), aki, bár pogányból lett keresztyénné, de kicsinyeli a kegyelem ismeretét Krisztusban, s úgy akar többre jutni, hogy másokat is zsidóskodó szabályok felvételére késztet. Nem veti el ugyan Krisztust, de mellette számol szellemi-angyali hatalmasságokkal is. Közegeiken áthatolva jut csak el szerinte a hívő — küzdelmes tortúra után — a teljességig, ahogy ő mondta: a plérómáig. — Az apostol óvja a gyülekezetet, nehogy megtévessze őket e mondvacsinált bölcselkedés. Zsidó hagyományok mellett pogány mítoszok hatása is keveredett e tévtanításba, ezt a jelenséget szinkretizmusnak nevezzük.</text:span> — A világ elemeit a Gal 4,3.9 is emlegette. Ott a törvény értendő rajta, itt inkább a megszemélyesített sors, ami meg van írva — mondják — a csillagokban. Öncsalás ezek csodálatával érni el a teljességhez, mert az már jelen van Krisztusban, akiben az istenség (érdekes és egyedülálló fogalmazás a Szentírásban) egész teljessége testileg lakozik. Feltámadott teste nem szellemiesült, de dicsőségében is maradt változatlanul lelki test! Ilyen állapotában lett Ő feje minden fejedelemségnek és hatalmasságnak. Úgy uralja őket, hogy megőrzi tulajdon kizárólagosságát, hatalmát nem osztja meg másokkal. — {</text:p>
      <text:p text:style-name="P36">} <text:span text:style-name="T24">Értelmetlenség az is, hogy a tévtanítás ösztönzésére a körülmetélést is hajszoljátok, hiszen Krisztusban már körül vagytok metélve, nem kézzel, hanem halála által. Ez akkor történt, midőn levetettétek a bűn testét; ezt ábrázolta ki a keresztség, sőt el is lettetek temetve vele együtt. Ugyanígy új emberként fel is támadtatok, hit által akkor, amikor feltámasztotta Isten Őt a halottak közül. </text:span><text:span text:style-name="T12">Vétkeitekben és bűneitekben ti is halottak voltatok — az volt a valódi körülmetéletlenség —, de életre keltetek Isten műveként Őbenne, amikor az Ő érdeméért megadta bűneitek bocsánatát, s itt már önmagát is belefoglalja az apostol.</text:span><text:span text:style-name="T24"> Adóslevéllel vádoltatva én is gyötrődtem — mondja —, lelki szemeim előtt vádló soraival ott ágált a törvény meg tulajdon lelkiismeretem. Hadonászásával szüntelenül utamat állta, szememre vetette tartozásaimat. S ekkor </text:span><text:span text:style-name="T12">Isten</text:span><text:span text:style-name="T24"> — Ő a cselekvés alanya, de részes benne a Fiú is — </text:span><text:span text:style-name="T12">egyetlen határozott mozdulattal </text:span><text:span text:style-name="T12">eltávolította a nyomasztóan vádló adóslevelet előlem és odaszegezte azt a keresztfára, ami annál is több, mintha csak széttépte volna.</text:span><text:span text:style-name="T24"> Az egész Szentírásban egyedülálló hasonlatsor erőteljesen fejezi ki a Krisztusban aratott isteni győzelmet, ahogy a tehetetlenné tett, </text:span><text:span text:style-name="T12">érvénytelennek nyilvánított vádolást a szégyenfára szegezte. Számunkra a </text:span><text:soft-page-break/><text:span text:style-name="T12">kereszt vádoltatásunk megszégyenítését is jelenti. A vádlónak nincs többé keresnivalója a mi portánkon.</text:span><text:span text:style-name="T24"> Sőt másoktól félve tisztelt, babonásan rettegett fejedelemségeket is megfosztott hatalmuktól, fegyvereiket elvette (Mk 3,27 par) és leleplezte silányságukat. Élnek még, de alig élnek, mert Isten Krisztusban diadalmaskodott rajtuk.</text:span> A vég még nincs itt ugyan, számunkra mégis már jelen van Őbenne. E viszonylagos teljességnél (10) ez időben nem lehetséges tökéletesebb beteljesedés, csak ha megmaradunk a kegyelem, a bűnbocsánat egyszerű, de biztos fundamentumán.</text:p>
      <text:p text:style-name="Könyvadatsor"><text:span text:style-name="Hivatkozás"><text:span text:style-name="T36">(</text:span></text:span><text:span text:style-name="Név_20_hivatkozásban"><text:span text:style-name="T36">Victor János</text:span></text:span><text:span text:style-name="Hivatkozás"><text:span text:style-name="T36">: </text:span></text:span><text:span text:style-name="Mű_20_címe"><text:span text:style-name="T36">Csendes percek</text:span></text:span><text:span text:style-name="Hivatkozás"><text:span text:style-name="T36">. </text:span></text:span><text:span text:style-name="Cégnév"><text:span text:style-name="T36">Református Sajtóosztály</text:span></text:span><text:span text:style-name="Hivatkozás"><text:span text:style-name="T36">)</text:span></text:span><text:span text:style-name="T36">:</text:span></text:p>
      <text:p text:style-name="P10"><text:span text:style-name="Kiemelt"><text:span text:style-name="T36">KRISZTUSBAN MINDEN MEGVAN!</text:span></text:span></text:p>
      <text:p text:style-name="P11"><text:span text:style-name="Kiemelt"><text:span text:style-name="T36">Kol. 2:11-13</text:span></text:span></text:p>
      <text:p text:style-name="P9">Az a gondolat is hozzátartozott a kolosséiakat megkísértő „bölcselkedéshez”, hogy az embernek meg kell halnia a testi világ számára, hogy a szellemi világgal kapcsolatba jutva magasabbrendű életet élhessen, és ennek a belső átalakulásnak az érdekében föl kell vennie a „körülmetélkedés” külső jelét is a zsidó szertartás szerint. Ezzel az eltévelyedéssel száll szembe az apostol tanítása.</text:p>
      <text:p text:style-name="P31"><text:span text:style-name="T12">Igenis, mondja, a bűnös embernek szüksége van „az érzéki bűnök testének levetkőzésére”, hogy új életet élhessen. De ezt Krisztusban meg is kapja és rajta kívül semmi „egyéb nem is adhatja meg neki”.</text:span><text:span text:style-name="T24"> „Kés nélkül való körülmetéltetéssel” megtörténik a régi élettől való megszabadulás és az új életnek elnyerése, mihelyt </text:span><text:span text:style-name="T17">valaki Krisztust a magáévá teszi</text:span><text:span text:style-name="T24">.</text:span></text:p>
      <text:p text:style-name="P36">Akik a „keresztségben” <text:span text:style-name="T17">odakapcsolták életüket Őhozzá</text:span>, azok egyek lettek Ővele, az érettük meghalt és föltámadott Megváltóval. <text:span text:style-name="T12">Halála azt jelenti, hogy vele együtt ők is meghaltak és eltemettettek. Föltámadásában is úgy részesülnek, hogy az számukra is új életre való föltámadást jelent. </text:span><text:span text:style-name="T12">Nem kell a Krisztusban való hitet megtoldani semmivel, elégséges az!</text:span></text:p>
      <text:p text:style-name="P10"><text:span text:style-name="Kiemelt"><text:span text:style-name="T36">MIT HIRDET A KERESZT?</text:span></text:span></text:p>
      <text:p text:style-name="P11"><text:span text:style-name="Kiemelt"><text:span text:style-name="T36">Kol. 2:14-15</text:span></text:span></text:p>
      <text:p text:style-name="P12">Krisztus kereszthalálában olyasmi történt ― mondja az apostol egyik hasonlatával ―, mint amikor egy hirdetőoszlopra „odaszegeznek” egy érvényét vesztett vádiratot vagy adósságlevelet, hogy mindenki tudhassa: „el van téve az útból”. Ilyen <text:span text:style-name="T12">fenyegető „kézírásként” „ellenünkre volt” nekünk Istennek a „parancsolatokban” foglalt törvénye. Bűneink miatt csak rettegéssel gondolhatnánk rá. De a „keresztfára” föltekintve azt látjuk, hogy büntető ítélete helyett Isten az Ő megbocsátó kegyelmének szerzett szabad folyást Krisztusnak értünk elszenvedett áldozata által.</text:span><text:span text:style-name="T24"> Adósságunk el van törölve! (14)</text:span></text:p>
      <text:p text:style-name="P36">És <text:span text:style-name="T12">Krisztus halála</text:span><text:span text:style-name="T24"> ― mondja az apostol másik hasonlatával ― </text:span><text:span text:style-name="T12">olyasmi, mint amikor egy győzelmes hadvezér diadalmenetben „mutogatja” levert ellenfeleit.</text:span> Bűneink miatt mi azoknak a láthatatlan „fejedelemségeknek és hatalmasságoknak” a rabságában élnénk, amelyek által a Sátán fejti ki uralmát, és a magunk erején soha föl nem szabadulhatnánk alóluk. De a kereszt azt mutatja, hogy még hatalmasabb ezeknél a sötét hatalmaknál is az Isten megváltó szeretete, mely „diadalt vett abban” fölöttünk. Látszólag ugyan Krisztus is áldozatul esett neki, de igazában az övé volt az utolsó szó! (15)</text:p>
      <text:p text:style-name="Könyvadatsor"><text:span text:style-name="Hivatkozás"><text:span text:style-name="T36">(</text:span></text:span><text:span text:style-name="Név_20_hivatkozásban"><text:span text:style-name="T36">J. N. Darby</text:span></text:span><text:span text:style-name="Hivatkozás"><text:span text:style-name="T36">: </text:span></text:span><text:span text:style-name="Mű_20_címe"><text:span text:style-name="T36">A Biblia könyveinek áttekintése</text:span></text:span><text:span text:style-name="Hivatkozás"><text:span text:style-name="T36">. </text:span></text:span><text:span text:style-name="Cégnév"><text:span text:style-name="T36">Evangéliumi Kiadó</text:span></text:span><text:span text:style-name="Hivatkozás"><text:span text:style-name="T36">)</text:span></text:span><text:span text:style-name="T36">:</text:span></text:p>
      <text:p text:style-name="P14"><text:span text:style-name="Kiemelt"><text:span text:style-name="T36">Eltemettettünk és feltámadtunk Krisztussal</text:span></text:span></text:p>
      <text:p text:style-name="Átvett_20_anyagok_20_réssel"><text:span text:style-name="T36">A bemerítésben eltemettetünk Krisztussal (ez a bemerítés jelentése), és fel is támadunk vele együtt azáltal, hogy hiszünk Isten erejének ebben a működésében, amellyel feltámasztotta őt a </text:span><text:soft-page-break/><text:span text:style-name="T36">halottak közül. A bemerítés ennek jele és kifejezése;</text:span><text:span text:style-name="T36"><text:note text:id="ftn2" text:note-class="footnote"><text:note-citation>2</text:note-citation><text:note-body><text:p text:style-name="Footnote">A „fel is támadtatok” kifejezést egyesek nem kapcsolják össze a bemerítéssel. Ez esetben így kell olvasnunk a szakaszt: „Benne vagytok körülmetélve is, de nem kézzel végzett körülmetéléssel, hanem a Krisztus szerinti körülmetéléssel, a (hús)test testének levetése által, miután a bemerítésben eltemettek benneteket vele együtt, akiben együtt [ti. Krisztussal együtt] fel is támadtatok... hit által” A bemerítés nyilvánvalóan a halált jelképezi, és nem maga a bemerítés, hanem a vízből való kijövetel alkalmazható a feltámadásra. A bemerítés távolról sem az életadást jelenti — még jelképesen sem —, hanem azt, hogy a halál által (Krisztus halála által) elhagyjuk Ádám életét, és ezen az ajtón keresztül belépünk egy teljesen új helyre és helyzetbe.</text:p></text:note-body></text:note></text:span><text:span text:style-name="T36"> az Isten Krisztust feltámasztó tettébe vetett hit pedig az az eszköz, amely által megvalósul bennünk ez a Krisztussal való csodálatos feltámadás, amely révén új állapotba és új helyszínre kerülünk. Ez a boldog halál, vagy inkább ez a drága részesedés az Úr halálában, aki mindent elvégzett értünk. S amikor „hitről” beszélek, ezen Isten Szent Szelleme erejének bennünk való működését értem. Magának Istennek az ereje munkálkodik bennünk, ahogyan Krisztusban munkálkodott, hogy az élet új állapotába juttasson bennünket. Ha ezt a Krisztussal való feltámadásunkkal kapcsolatban szemléljük, akkor maga az a tény, hogy részesültünk ebben, arra utal, hogy tökéletesen és örökre bocsánatot nyertünk. Bűneink terhe alatt voltunk, és halottak voltunk azokban. Ezt a terhet Krisztus magára vette, és meghalt értünk, megvalósítva mindazt, ami eltörölte bűneinket azáltal, hogy leszállt a halálba. Miután vele együtt feltámadtunk, amennyiben részesültünk abból az életből, amelyet ő a halálból feltámadva birtokol, őhozzá hasonlóan és vele együtt </text:span><text:span text:style-name="T36">magunk mögött hagytuk a bűn és a kárhoztatás minden terhét a halállal együtt, amelyből megszabadultunk. Ezért mondja: </text:span><text:span text:style-name="Félig_20_kiemelt"><text:span text:style-name="T36">„megbocsátván </text:span></text:span><text:span text:style-name="T36">minden bűnötöket” (Károli).</text:span></text:p>
      <text:p text:style-name="Átvett_20_anyagok_20_réssel"><text:span text:style-name="Kiemelt"><text:span text:style-name="T36">A halálból az életbe; a téma különböző oldalai az Efezusi, a Római és a Kolosséi levélben</text:span></text:span></text:p>
      <text:p text:style-name="P12">Amikor Krisztus feltámadt, maga mögött hagyta a halált és a ránk nehezedő kárhoztatást — mi is feltámadtunk vele együtt. Amikor Isten ily módon feltámasztott minket abból az állapotból, amelyben voltunk, természetesen nem azért támasztott fel bennünket, hogy elítéljen, vagy hogy kárhoztatást kapcsoljon ehhez az új élethez, amely maga Krisztus. Ő ugyanis már elszenvedte a kárhoztatást, eleget tett Isten igazságosságának, és meghalt a bűn eltörléséért, mielőtt átadta volna nekünk ezt az életet. <text:span text:style-name="T12">Isten kihozott bennünket a halálból és a kárhoztatásból Krisztussal együtt, aki azt elszenvedte értünk. Ez azonban kapcsolatban áll a kegyelem e művének egy másik oldalával, amelyről itt és az Efezusi levélben, sőt a Jn 5-ben és a 2Kor 5-ben is szó esik. Aki bűnökben él, az halott azokban Isten számára. Ha úgy tekintek az emberre, mint aki halott azokban, a halálnak meg kell jelennie, és meg is jelent a kereszten (ld. Róm 6). Ezzel az oldallal nem találkozunk az Efezusi levélben. A Római levélben csak a halált látjuk, míg a Kolosséi levélben a halált és a feltámadást Krisztusban, amiről már szóltunk.</text:span><text:span text:style-name="T24"> Az Efezusi levél egyáltalán nem beszél erről. Úgy tekint ránk, mint akik halottak vagyunk bűneinkben, halottak vagyunk Isten számára, és mindaz, ami jó, az Isten terveinek megfelelő új teremtés. Akkor eleveníttetünk meg Krisztussal, amikor halottak vagyunk a bűnökben. Ezt a témát a Kolosséi levél is tárgyalja, csak nem úgy beszél róla, mint új teremtésről. De mindkét levélben arról van szó, hogy új életet kapunk, amikor halottak vagyunk. Az Efezusi levél ezzel kezdi a dolgot a feltámadt és felmagasztalt Krisztusban, és ugyanez az erő működik bennünk is. A Kolosséi levél ezt úgy vezeti be, mint ami kiegészíti azt, amit a halál e tanáról mond a bemerítésben, valamint azt, hogy az Isten Krisztusban való működésébe vetett hit által támadunk fel. Az Efezusi levélben a kegyelem halott állapotban talál ránk, és életre kelt minket Krisztussal. A Kolosséi levélben a kegyelem élve talál minket a bűneinkben, bevezeti a halált és a feltámadást, és teljessé teszi ezt azáltal, hogy megelevenít Krisztussal.</text:span></text:p>
      <text:p text:style-name="Könyvadatsor"><text:span text:style-name="Hivatkozás"><text:span text:style-name="T36">(</text:span></text:span><text:span text:style-name="Név_20_hivatkozásban"><text:span text:style-name="T36">Pat </text:span></text:span><text:span text:style-name="Hivatkozás"><text:span text:style-name="T35">és </text:span></text:span><text:span text:style-name="Név_20_hivatkozásban"><text:span text:style-name="T36">David Alexander (</text:span></text:span><text:span text:style-name="Hivatkozás"><text:span text:style-name="T35">szerk.</text:span></text:span><text:span text:style-name="Név_20_hivatkozásban"><text:span text:style-name="T36">)</text:span></text:span><text:span text:style-name="Hivatkozás"><text:span text:style-name="T36">: </text:span></text:span><text:span text:style-name="Mű_20_címe"><text:span text:style-name="T36">Kézikönyv a Bibliához</text:span></text:span><text:span text:style-name="Hivatkozás"><text:span text:style-name="T36">. </text:span></text:span><text:span text:style-name="Cégnév"><text:span text:style-name="T36">Scolar Kiadó</text:span></text:span><text:span text:style-name="Hivatkozás"><text:span text:style-name="T36">)</text:span></text:span><text:span text:style-name="T36">:</text:span></text:p>
      <text:p text:style-name="P14"><text:span text:style-name="Kiemelt"><text:span text:style-name="T36">2,6-4,6 Felhívás a keresztény érettségre</text:span></text:span></text:p>
      <text:p text:style-name="P36">Különböző tévtanok szivárogtak be a kolosszei egyházba (lásd „A Kolosszeieknek írt levél megértése”; bevezetés). Félrevezető és veszélyes volt, mert emberi tanításon, nem pedig Krisztuson alapult (2,8).</text:p>
      <text:p text:style-name="P36"><text:soft-page-break/>Krisztus az, aki megtestesíti Isten „teljességét”, és akiben a keresztények megtalálják saját teljességüket (2,9-10). Halála által feleslegessé vált a zsidó törvény (maga a judaizmus): az árnyék átadta helyét a valódinak. „Miért vállaltok magatokra olyan kötöttségeket, mintha még a világban élnétek?” (2,20).</text:p>
      <text:p text:style-name="P31">A keresztények számára nem a zsidó törvények megtartása teszi lehetővé az üdvözülést, hanem a hit.</text:p>
      <text:p text:style-name="P31">3. fejezet: ha valaki keresztyén lesz, az azt jelenti, hogy szakít régi, önző, magának mindent megengedő életével. Új énje lesz, amely új irányba tart, megújul Krisztusban, őrá hasonlít (3,10). A keresztény élet mintája a szerető, megbocsátó Úr (3,12-től). Az ő tanítása (3,16) formálja gondolkodását. Az új élet ima (4,2-4) és hálaadás Istennek (3,15-17). Az otthon és a család a többiek iránt érzett, önzetlen szeretetté válik minden kapcsolatban (3,18-4,1).</text:p>
      <text:p text:style-name="Átvett_20_anyagok"><text:span text:style-name="T36">► </text:span><text:span text:style-name="Kiemelt"><text:span text:style-name="T36">2,12 </text:span></text:span><text:span text:style-name="T36">Lásd Róm 6.</text:span></text:p>
      <text:p text:style-name="Átvett_20_anyagok_20_-_20_textusbővítés"><text:span text:style-name="Kiemelt"><text:span text:style-name="T36">► 2,16</text:span></text:span><text:span text:style-name="T36"> Ezek már nem érvényesek.</text:span></text:p>
      <text:p text:style-name="Átvett_20_anyagok_20_-_20_textusbővítés"><text:span text:style-name="Kiemelt"><text:span text:style-name="T36">► A világ elemeinek (2,20) </text:span></text:span><text:span text:style-name="T36">A régi, pogány babonák, amelyek szerint szellemek irányítják a világot.</text:span></text:p>
      <text:p text:style-name="Átvett_20_anyagok_20_-_20_textusbővítés"><text:span text:style-name="Kiemelt"><text:span text:style-name="T36">► 3,18-4,1 </text:span></text:span><text:span text:style-name="T36">Lásd az Ef 5-6 jegyzeteit; Pál ott részletesebben foglalkozik e kérdéssel.</text:span></text:p>
      <text:p text:style-name="Könyvadatsor"><text:span text:style-name="Hivatkozás"><text:span text:style-name="T36">(</text:span></text:span><text:span text:style-name="Név_20_hivatkozásban"><text:span text:style-name="T36">Cserháti Sándor</text:span></text:span><text:span text:style-name="Hivatkozás"><text:span text:style-name="T36">: </text:span></text:span><text:span text:style-name="Mű_20_címe"><text:span text:style-name="T36">A kolossébeliekhez és a Filemonhoz írt levél</text:span></text:span><text:span text:style-name="Hivatkozás"><text:span text:style-name="T36">. </text:span></text:span><text:span text:style-name="Cégnév"><text:span text:style-name="T36">Evangélikus Sajtóosztály</text:span></text:span><text:span text:style-name="Hivatkozás"><text:span text:style-name="T36">)</text:span></text:span><text:span text:style-name="T36">:</text:span></text:p>
      <text:p text:style-name="P10"><text:span text:style-name="Kiemelt"><text:span text:style-name="T36">Krisztus úr az ‘elemek’ felett<text:line-break/>2,8―15</text:span></text:span></text:p>
      <text:p text:style-name="Átvett_20_anyagok_20_-_20_textusbővítés_20_réssel"><text:span text:style-name="Kiemelt"><text:span text:style-name="T31">2,8―15: (8) Vigyázzatok, nehogy akadjon valaki</text:span></text:span><text:span text:style-name="footnote_20_reference"><text:span text:style-name="T29"><text:note text:id="ftn3" text:note-class="footnote"><text:note-citation>3</text:note-citation><text:note-body><text:p text:style-name="Footnote">A névtelen veszély kettős veszélyt jelent.</text:p></text:note-body></text:note></text:span></text:span><text:span text:style-name="Kiemelt"><text:span text:style-name="T31">, aki rabul ejt</text:span></text:span><text:span text:style-name="footnote_20_reference"><text:span text:style-name="T29"><text:note text:id="ftn4" text:note-class="footnote"><text:note-citation>4</text:note-citation><text:note-body><text:p text:style-name="Footnote"><text:span text:style-name="Kiemelt">Rabul ejt: </text:span>az ékesszólás és rabul ejtési szándék jellemző a tévtanítókra.</text:p></text:note-body></text:note></text:span></text:span><text:span text:style-name="Kiemelt"><text:span text:style-name="T31"> titeket olyan bölcselettel</text:span></text:span><text:span text:style-name="footnote_20_reference"><text:span text:style-name="T29"><text:note text:id="ftn5" text:note-class="footnote"><text:note-citation>5</text:note-citation><text:note-body><text:p text:style-name="Footnote"><text:span text:style-name="Kiemelt">Bölcselet: </text:span>az eredeti szövegben: filozófia. Nem a görög racionális filozófiákról van itt szó. A hellenizmus idején minden filozófiai irányzat vallásos színezetet öltött magára. Jellemző, hogy Josephus pogány olvasói kedvéért a farizeusi, szadduceus és esszénus irányzatokat is filozófiának nevezi. A kolosséi tévtanítás esetében a kor tudományos szintjén álló vallásos világmagyarázattal van dolgunk. (lásd: Bevezetés 1.c) fej.)</text:p></text:note-body></text:note></text:span></text:span><text:span text:style-name="Kiemelt"><text:span text:style-name="T31"> és üres csalással, amely emberi hagyományhoz, a világ elemeihez</text:span></text:span><text:span text:style-name="footnote_20_reference"><text:span text:style-name="T29"><text:note text:id="ftn6" text:note-class="footnote"><text:note-citation>6</text:note-citation><text:note-body><text:p text:style-name="Footnote"><text:span text:style-name="Kiemelt">‘Világ elemei’: </text:span>ugyancsak lásd: Bevezetés 1.c) fej.</text:p></text:note-body></text:note></text:span></text:span><text:span text:style-name="Kiemelt"><text:span text:style-name="T31">, és nem Krisztushoz igazodik, (9) mert őbenne lakozik az isteni mivoltnak</text:span></text:span><text:span text:style-name="footnote_20_reference"><text:span text:style-name="T29"><text:note text:id="ftn7" text:note-class="footnote"><text:note-citation>7</text:note-citation><text:note-body><text:p text:style-name="Footnote"><text:span text:style-name="Kiemelt">Isteni mivolt: </text:span>‘theotész’: minden bizonnyal a tévtanítók jelszava volt. Lehet, hogy az ‘elemek’ tisztelete által igyekeztek esendő földi voltuk felett diadalmaskodni, és így az isteni állapot részeseivé lenni.</text:p></text:note-body></text:note></text:span></text:span><text:span text:style-name="Kiemelt"><text:span text:style-name="T31"> egész teljessége</text:span></text:span><text:span text:style-name="footnote_20_reference"><text:span text:style-name="T29"><text:note text:id="ftn8" text:note-class="footnote"><text:note-citation>8</text:note-citation><text:note-body><text:p text:style-name="Footnote"><text:span text:style-name="Kiemelt">Teljesség: </text:span>‘pléróma’: lásd 1,19-hez írt 13. szómagyarázatot.</text:p></text:note-body></text:note></text:span></text:span><text:span text:style-name="Kiemelt"><text:span text:style-name="T31"> valósággal</text:span></text:span><text:span text:style-name="footnote_20_reference"><text:span text:style-name="T29"><text:note text:id="ftn9" text:note-class="footnote"><text:note-citation>9</text:note-citation><text:note-body><text:p text:style-name="Footnote"><text:span text:style-name="Kiemelt">Valósággal: </text:span>az eredeti szó jelentése tulajdonképpen: testileg. Ennek alapján Jézus földi életére is gondolhatnánk. Ez a lehetőség azonban a ‘lakozik’ ige folyamatos jelenidejével nehezen hozható összhangba. Utalhat az egyházra, Krisztus testére is, amely által hat Krisztus ebben a világban. A legtöbb írásmagyarázó ezt a megoldást választja. Nem tartom valószínűnek, hogy Pál ezen a helyen Krisztus uralmának körét az egyházra akarná leszűkíteni, vagy másképpen: egyenlőségi jelet tenni Krisztus uralma és az egyház tevékenysége közé. Az eredeti kifejezésnek van még egy másik jelentése is. Jelentheti a valóságost, ellentétben a látszólagossal. Ilyen értelemben fordul elő 2,17-ben is.</text:p></text:note-body></text:note></text:span></text:span><text:span text:style-name="Kiemelt"><text:span text:style-name="T31">, (10) és őbenne jutottatok teljességre, aki feje minden korszakalkotó erőnek és halalomnak</text:span></text:span><text:span text:style-name="footnote_20_reference"><text:span text:style-name="T29"><text:note text:id="ftn10" text:note-class="footnote"><text:note-citation>10</text:note-citation><text:note-body><text:p text:style-name="Footnote"><text:span text:style-name="Kiemelt">Hatalom:</text:span> lásd 1,16-hoz írt 6. szómagyarázatot.</text:p></text:note-body></text:note></text:span></text:span><text:span text:style-name="Kiemelt"><text:span text:style-name="T31">.</text:span></text:span></text:p>
      <text:p text:style-name="Átvett_20_anyagok_20_-_20_textusbővítésre"><text:span text:style-name="Kiemelt"><text:span text:style-name="T31">(11) Akiben körül is metéltettetek</text:span></text:span><text:span text:style-name="footnote_20_reference"><text:span text:style-name="T29"><text:note text:id="ftn11" text:note-class="footnote"><text:note-citation>11</text:note-citation><text:note-body><text:p text:style-name="Footnote"><text:span text:style-name="Kiemelt">Körülmetélés: </text:span>említésével Pál a tévtanítók gyakorlatával polemizál. Egyesek vitatják, hogy a tévtanítók valóságos körülmetélést kívántak. De ha megkívánták is a valóságos körülmetélést, akkor sem kell feltétlenül zsidó kegyességi előírásnak tekintenünk. Ez is beletartozhatott a test megsanyargatásának követelményeibe (2,23). Azt is lehetségesnek kell tartanunk, hogy a tévtanítók által megkövetelt körülmetélés szimbolikus jele volt a ‘levetkőzés’-nek (‘apekdüszisz’), azaz a test levetésének. Apuleiusz korabeli író szerint a misztérium-vallásokban a levetkőzés és felöltözés szertartása a beavatott számára megjelenítette a halál elszenvedését és a halhatatlanság elnyerését. (Vö.: 2Kor 5,1<text:span text:style-name="Kiemelt">―</text:span>3.)</text:p></text:note-body></text:note></text:span></text:span><text:span text:style-name="Kiemelt"><text:span text:style-name="T31">, nem kézzel végzett</text:span></text:span><text:span text:style-name="footnote_20_reference"><text:span text:style-name="T29"><text:note text:id="ftn12" text:note-class="footnote"><text:note-citation>12</text:note-citation><text:note-body><text:p text:style-name="Footnote"><text:span text:style-name="Kiemelt">Nem kézzel végzett: </text:span>Isten, és nem ember által végzett (Csel 7,48; 17,24; 2Kor 5,1).</text:p></text:note-body></text:note></text:span></text:span><text:span text:style-name="Kiemelt"><text:span text:style-name="T31"> körülmetéléssel, a bűn testének</text:span></text:span><text:span text:style-name="footnote_20_reference"><text:span text:style-name="T29"><text:note text:id="ftn13" text:note-class="footnote"><text:note-citation>13</text:note-citation><text:note-body><text:p text:style-name="Footnote"><text:span text:style-name="Kiemelt">Bűn teste: </text:span>eredetiben: ‘szóma tész szarkosz’. Fontos körülírást jelent, de a magyarban csak értelem szerint fordítható le.</text:p></text:note-body></text:note></text:span></text:span><text:span text:style-name="Kiemelt"><text:span text:style-name="T31"> levetkőzésében, a Krisztus körülmetélésében</text:span></text:span><text:span text:style-name="footnote_20_reference"><text:span text:style-name="T29"><text:note text:id="ftn14" text:note-class="footnote"><text:note-citation>14</text:note-citation><text:note-body><text:p text:style-name="Footnote"><text:span text:style-name="Kiemelt">Krisztus körülmetélése: </text:span>ha a birtokviszonyt gen. obj.-nak fogjuk fel, akkor a Krisztuson végzett körülmetélkedésre is gondolhatunk. Lásd: Gal 4,4<text:span text:style-name="Kiemelt">―</text:span>5. Ez a messzire vezető teológiai reflexió azonban nem illik bele az apostol gondolatmenetébe. Nyilvánvaló, hogy csak a Krisztus által végzett körülmetélésről lehet ebben az esetben szó.</text:p></text:note-body></text:note></text:span></text:span><text:span text:style-name="Kiemelt"><text:span text:style-name="T31">.</text:span></text:span><text:span text:style-name="T36"> {</text:span></text:p>
      <text:p text:style-name="P37"><text:soft-page-break/><text:span text:style-name="T36">} </text:span><text:span text:style-name="Kiemelt"><text:span text:style-name="T36">(12) Eltemettettetek ővele a keresztségben és vele együtt fel is támadtatok annak az Istennek erejébe vetett hit által, aki feltámasztotta őt a halálból.</text:span></text:span></text:p>
      <text:p text:style-name="Átvett_20_anyagokra"><text:span text:style-name="Kiemelt"><text:span text:style-name="T36">(13) Titeket is, akik halottak voltatok vétkeitek és bűnös valótok körülmetéletlensége tekintetében, vele együtt megelevenített, megbocsátva nekünk</text:span></text:span><text:span text:style-name="footnote_20_reference"><text:span text:style-name="T37"><text:note text:id="ftn15" text:note-class="footnote"><text:note-citation>15</text:note-citation><text:note-body><text:p text:style-name="Footnote">Ettől kezdve a szövegben ‘ti’ helyett ‘mi’ szerepel. Talán ősi közös keresztyén hitet kifejező hitvallástöredékkel van dolgunk.</text:p></text:note-body></text:note></text:span></text:span><text:span text:style-name="Kiemelt"><text:span text:style-name="T36"> minden vétkünket. (14) Amikor eltörölte az ellenünk megírt és előírásokkal</text:span></text:span><text:span text:style-name="footnote_20_reference"><text:span text:style-name="T37"><text:note text:id="ftn16" text:note-class="footnote"><text:note-citation>16</text:note-citation><text:note-body><text:p text:style-name="Footnote"><text:span text:style-name="Kiemelt">Előírások: </text:span>‘dogmata’: nyilvánvaló utalás 2,21-re, ahol a tévtanítók által szükségesnek vélt tabu-előírásokat jelöli meg.</text:p></text:note-body></text:note></text:span></text:span><text:span text:style-name="Kiemelt"><text:span text:style-name="T36"> terhelő adóslevelet</text:span></text:span><text:span text:style-name="footnote_20_reference"><text:span text:style-name="T37"><text:note text:id="ftn17" text:note-class="footnote"><text:note-citation>17</text:note-citation><text:note-body><text:p text:style-name="Footnote"><text:span text:style-name="Kiemelt">Adóslevél: </text:span>a korabeli jogszokásokban magánjellegű, hivatalosan nem hitelesített adóslevél. Egy egykorú zsidó imádságban hangzott el a következő: ‘Atyánk, Királyunk… törd szét nagy irgalmasságodból minden adóslevelünket’.</text:p></text:note-body></text:note></text:span></text:span><text:span text:style-name="Kiemelt"><text:span text:style-name="T36">, amely vádolt bennünket, el is vette az útból, felszegezve azt a keresztfára. (15) Lefegyverezve a fejedelmeket és hatalmakat a nyilvánosság előtt megszégyenítette </text:span></text:span><text:span text:style-name="Kiemelt"><text:span text:style-name="T36">őket, diadalmenetben hordozva körül őket őáltala</text:span></text:span><text:span text:style-name="footnote_20_reference"><text:span text:style-name="T37"><text:note text:id="ftn18" text:note-class="footnote"><text:note-citation>18</text:note-citation><text:note-body><text:p text:style-name="Footnote">A győztes hadvezér triumfusát idéző kép. De nem kell mitikus harcra gondolnunk.</text:p></text:note-body></text:note></text:span></text:span><text:span text:style-name="Kiemelt"><text:span text:style-name="T36">.</text:span></text:span></text:p>
      <text:p text:style-name="Átvett_20_anyagok_20_-_20_textusbővítés_20_réssel"><text:span text:style-name="Félig_20_kiemelt"><text:span text:style-name="T31">a) Sorsunk Krisztus kezében van</text:span></text:span></text:p>
      <text:p text:style-name="Átvett_20_anyagok_20_-_20_textusbővítésre"><text:span text:style-name="T31">(8) Pál ismerve a kolosséi keresztyéneket környékező tévtanítás veszélyes voltát, mindenekelőtt </text:span><text:span text:style-name="Kiemelt"><text:span text:style-name="T31">éberségre </text:span></text:span><text:span text:style-name="T31">inti őket. A tévtanítás ugyanis megejtő formába és csábító ígéretekkel próbálja bűvkörébe vonni kiszemelt áldozatait. </text:span><text:span text:style-name="T14">A tévtanítás bélyege nincs senkinek a homlokára ütve. </text:span><text:span text:style-name="Félig_20_kiemelt"><text:span text:style-name="T14">Csak a Krisztusban teljes érettségre eljutott értelem (2,2) tudja felfedezni, hogy valami nincsen rendjén. </text:span></text:span><text:span text:style-name="T31">Bár a tévtanítók ígéretei vonzóak, a mögöttük levő szándék nem tiszta. Telve vannak ugyan missziói buzgalommal, mégis elcsábítják hallgatóikat Krisztus uralmának köréből, és elhordozhatatlan igát raknak a nyakukba. Azt ígérik, hogy többet nyújtanak nekik, mint amennyit Krisztus nyújthatott, de végül is mindenükből kifosztják őket. Ezért az apostol egyenesen </text:span><text:span text:style-name="Kiemelt"><text:span text:style-name="T31">rablóknak </text:span></text:span><text:span text:style-name="T31">minősíti a tévtanítókat. Önzetlen jóakarónak tüntetik fel magukat, valójában azonban lelki hatalmuk alá akarják igázni őket. A gyülekezet tehát vigyázzon, mert míg Krisztus uralma alatt élnek, addig Krisztus szolgál nekik, de a tévtanítók befolyása alatt nekik kell a tévtanítók önző céljait szolgálni.</text:span></text:p>
      <text:p text:style-name="Átvett_20_anyagok_20_-_20_textusbővítésre"><text:span text:style-name="T31">Kolosséban a tévtanításnak egy sajátos formája ütötte fel fejét. Feltehető, hogy a Kolossétól nem messze élő galatáknak is hasonló kísértéssel kellett szembenézniük. De a Galata-levélből kialakítható kép még nem mutat olyan kiforrott vonásokat, átgondolt rendszert, mint Kolosséban. A tévtanítók tanításukat filozófiának nevezték. Ez a filozófia magába ötvözte a kor leghaladottabb, akkor tudományosnak számító ismereteit és elképzeléseit a világról, és azt vallásos világ‑ és emberértelmezéssé formálta. Ez a filozófia </text:span><text:span text:style-name="Kiemelt"><text:span text:style-name="T31">emberi hagyományokra, </text:span></text:span><text:span text:style-name="T31">a görög és iráni bölcsek által kikristályosított örökségre támaszkodott.</text:span></text:p>
      <text:p text:style-name="Átvett_20_anyagok_20_-_20_textusbővítésre"><text:span text:style-name="T31">A tévtanítók gondolatrendszerében meghatározó szerepet kaptak a </text:span><text:span text:style-name="Kiemelt"><text:span text:style-name="T31">‘világ elemei’</text:span></text:span><text:span text:style-name="T31">. Bár mindmáig nem dőlt el egészen a vita afelett, hogy mit is jelenthettek a világ elemei a tévtanításban, mégis, kortörténeti ismereteink alapján ma már bátran feltételezhetjük, hogy a négy ill. öt őselemről, a földről, vízről, tűzről, levegőről és a legnemesebb elemről, az étherről, mint a kozmosz alkotóelemeiről volt szó. (Ősi filozófiai hagyományok szerint a világ és az ember sorsa attól függ, hogy az öt elem közül melyik kerül túlsúlyba. Az elemek egyensúlya ugyanis rendkívül ingatag, és megbillenése mindig súlyos következményeket vonhat maga után. Ezért ha nem is tudunk arról, hogy az ókorban az ‘elemek’-et istenként tisztelték volna, mégis olyan adottságokat kell bennük látnunk, amelyek a világot és az embert függő helyzetbe taszították. Ezért bizonyos rendszabályokat is alkalmazni kellett, nehogy az elemek ártó hatása érvényesülhessen.</text:span></text:p>
      <text:p text:style-name="Átvett_20_anyagok_20_-_20_textusbővítésre"><text:span text:style-name="T31">Pál egyetlen szempontból kifogásolja ezt a tanítást, de ez a lényeget érinti: ez a tanítás </text:span><text:span text:style-name="Kiemelt"><text:span text:style-name="T31">nem Krisztushoz igazodik. </text:span></text:span><text:span text:style-name="T31">Emberi tanítások alapjára, legyenek ezek bármilyen értékesek is, nem pedig a Krisztusban kapott kijelentésre építi a hitet és az életet. </text:span><text:span text:style-name="T14">Ha pedig ezek az </text:span><text:span text:style-name="Kiemelt"><text:span text:style-name="T14">emberi hagyományok </text:span></text:span><text:span text:style-name="T14">az ‘elemek’-től teszik függővé az ember életét, akkor az nem függhet egyúttal Jézus Krisztustól is.</text:span></text:p>
      <text:p text:style-name="Átvett_20_anyagok_20_-_20_textusbővítésre"><text:span text:style-name="T14">A figyelmes olvasó észreveszi, hogy a fiatal keresztyénség ezen a ponton a teológiatörténet egyik legizgalmasabb problémájával találkozik: mi határozza meg a keresztyén gondolkodást? A filozófiának, a korszellemnek, vagy a kijelentés igazságának jut döntő szerep benne? Nélkülözheti‑e a keresztyén gondolkozás a kor gondolatvilágát, filozófiai, tudományos és világnézeti eredményeit? Pál — jó érzékkel — nem bocsátkozik filozófiai vitába és nem kérdőjelezi meg az elemekről szóló tanítás megbízható, tudományos voltát. A világ jó megismerése az emberi értelemre tartozik. Ugyanakkor Pál komolyan veszi azokat a kérdéseket, amelyeket a korszellem szegez a keresztyénségnek. Ezt bizonyítja maga a Kolosséi-levél is. </text:span><text:span text:style-name="Félig_20_kiemelt"><text:span text:style-name="T14">De megalkuvás nélkül vallja, hogy a hit és élet dolgában egyedül Jézushoz kell igazodni. </text:span></text:span><text:span text:style-name="T14">A keresztyén embernek is szüksége van helyes ismeretekre, igazi bölcsességre. Ezt nem győzi eléggé hangsúlyozni levelében. De ennek a bölcsességnek kiindulópontja Istennek az a kijelentése, amelyet Jézus Krisztusban ajándékozott nekünk. Ennél azonban még többet is mond az apostol: A Krisztusból merített és hozzá igazodó ismeretünket a kor értelmi szintjén kell elmondanunk. Pál ugyanis bátran él a tévtanítás fogalmi szótárával, csak az evangélium szolgálatába állítja azt.</text:span></text:p>
      <text:p text:style-name="Átvett_20_anyagok_20_-_20_textusbővítésre"><text:span text:style-name="T31">(9) Amikor Pál Krisztust az értelem, hit és élet dolgában elsőnek és így meghatározónak vallja, nem jár el önkényesen. Nem egy filozófiai tételt állít a másik helyébe. </text:span><text:span text:style-name="Félig_20_kiemelt"><text:span text:style-name="T31">Krisztus valóban az, akinek valljuk, és ezért egyedül neki van joga erre az első helyre </text:span></text:span><text:span text:style-name="T31">(1,17.18c). </text:span><text:span text:style-name="T14">Az apostol a következőkben olyan tényeket sorol fel, amelyek mind azt bizonyítják: ő valóban méltó arra, hogy mindent hozzá igazítsunk. Igaz, ezek a tények az emberi értelem számára </text:span><text:soft-page-break/><text:span text:style-name="T14">nem feltétlenül meggyőzőek. Olyan tények ezek, amelyeket csak hit által tudunk felismerni. Lehetetlen Krisztus világméretű jelentőségét értelmi okoskodással, tudományos vizsgálódással felismerni. </text:span><text:span text:style-name="T31">A hit előzetes döntése szükséges hozzá. De csak azért mert hitből fakadó felismerés, nem kevesebb a valóságértéke.</text:span></text:p>
      <text:p text:style-name="Átvett_20_anyagok_20_-_20_textusbővítésre"><text:span text:style-name="T14">Mindazt, amit Krisztus jelent számunkra, Pál a ‘benne’ szócskával és annak különféle változataival írja körül. Ez a súlyos mondanivalót hordozó névmási alak Pál más leveleiben is gyakran előfordul.</text:span><text:span text:style-name="T31"> Egyaránt kifejezheti Krisztusnak Istennel való kapcsolatát és az emberekhez fűződő viszonyát is: benne Isten </text:span><text:span text:style-name="Kiemelt"><text:span text:style-name="T31">vett lakozást</text:span></text:span><text:span text:style-name="T31"> azért lehet láncszemmé Isten és közöttünk. Bennünket pedig, magába rejt, azaz szeretete, szolgálata, egyszóval uralma körébe von. Amit tehát az ő mindent meghaladó jelentőségéről mondunk, ebben a kapcsolatban lesz valósággá számunkra.</text:span></text:p>
      <text:p text:style-name="Átvett_20_anyagok_20_-_20_textusbővítésre"><text:span text:style-name="T31">A tévtanítók azt állították, hogy az ember az elemek szolgálata révén részesülhet az isteni élet szabadságában. De az önmegváltásnak ez az útja nem járható, mert a világ elemeinek nincs isteni jellege. Fizikai úton, a világ valóságának vizsgálatával, vagy emberi erőfeszítés árán nem juthatunk el Istenhez. </text:span><text:span text:style-name="Félig_20_kiemelt"><text:span text:style-name="T31">Isten ugyanis a világ valóságán túllevő személyes lény, aki megszólít bennünket, és hitet vár tőlünk. </text:span></text:span><text:span text:style-name="T31">Nem a világ mibenlétében, törvényszerűségeiben van jelen. </text:span><text:span text:style-name="Kiemelt"><text:span text:style-name="T31">Az isteni mivolt teljessége Krisztusban lakozott valóságosan. </text:span></text:span><text:span text:style-name="T31">Mert egyedül ő volt teljes közösségben Istennel és Isten egyedül őbenne fordult a világ felé, hogy megszólítsa az embert és őt </text:span><text:span text:style-name="T31">szeretetében részesítse. Itt kell mindazt felidéznünk, amit a himnusz Krisztus világméretű jelentőségéről vallott.</text:span></text:p>
      <text:p text:style-name="Átvett_20_anyagok_20_-_20_textusbővítésre"><text:span text:style-name="T31">(10) Az apostol Krisztusról mondott bizonyságtételéhez hozzáfűzi a következőt: </text:span><text:span text:style-name="Kiemelt"><text:span text:style-name="T31">ti is őbenne jutottatok teljességre</text:span></text:span><text:span text:style-name="T31">. </text:span><text:span text:style-name="T14">Amit tehát nem tudott elérni az elemek szolgálatában vergődő ember, </text:span><text:span text:style-name="Félig_20_kiemelt"><text:span text:style-name="T14">azt a krisztusban hivő ember már az indulásnál megkapta. </text:span></text:span><text:span text:style-name="T14">Természetesen a Krisztusban hivő ember sem érte el a tökéletességet, de tökéletes az, aki hordozza.</text:span><text:span text:style-name="T31"> ‘Krisztusban minden az övé, ő pedig Krisztusé, krisztus pedig Istené’ (1Kor 3,23). Mégha most nincs is mindennek teljes birtokában, mégis úgy veheti, mintha máris az övé volna. Ez a nézőpont végigvonul az egész szakasz gondolatmenetén.</text:span></text:p>
      <text:p text:style-name="Átvett_20_anyagok_20_-_20_textusbővítésre"><text:span text:style-name="T31">Pál a továbbiakban megindokolja, hogy a Krisztusban hivő ember miért lehet megelégedve a Krisztustól kapott teljességgel. Aki a Krisztusban van, annak nincs szüksége arra, hogy a világ elemeihez igazodjék, mert </text:span><text:span text:style-name="Kiemelt"><text:span text:style-name="T31">Krisztus a feje minden korszakalkotó erőnek és hatalomnak</text:span></text:span><text:span text:style-name="T31">. Tehát az ember felett uralkodó hatalmaknak engedelmeskedniük kell Krisztusnak, aki által teremtettek, és aki feloldotta a hatalmak által szított és táplált feszültséget a kozmoszban (1,16.20; 2,15). Mindaz, amit itt mond Pál, idegen a mi gondolatvilágunktól. </text:span><text:span text:style-name="Félig_20_kiemelt"><text:span text:style-name="T31">De ha a világképünk meg is változott, helyzetünk a kozmoszban változatlan maradt. </text:span></text:span><text:span text:style-name="T31">Az ember ma is a természetbe, a történelembe és a társadalomba ágyazott ember. Gondolhatunk azokra a megkötöttségekre is, amelyekről Pál másutt beszél: a törvény, a bűn, a halál hatalmára és mindezekben Isten haragjának elkerülhetetlenségére. </text:span><text:span text:style-name="Félig_20_kiemelt"><text:span text:style-name="T31">Krisztus uralma alatt azonban ezeknek a megkötöző erőknek már nincs rajtunk hatalmuk. </text:span></text:span><text:span text:style-name="T31">Nem semmisültek meg ugyan, de kénytelenek Krisztusnak engedni, s javunkat szolgálni. (Vö.: Rm 8,35-39!) Pál bizonyosra veszi, hogy Krisztus uralma túlterjed a hívő szív és az egyház határain. Ezért, aki Krisztusban él, bízhat abban, hogy sorsát Krisztus intézi, bárhogy is érezze sorsa erőinek szorítását. Ezért szolgálatának akadályai sem elháríthatatlanok (4,3).</text:span></text:p>
      <text:p text:style-name="Átvett_20_anyagok_20_-_20_textusbővítésre"><text:span text:style-name="T31">Az apostol 1Kor 15,24-28-ban is beszél a hatalmaknak Krisztus alá vetett helyzetéről. De a Korinthusi-levél szerint Krisztus egy idői egymásutánban lezajló drámai küzdelem eredményeként kerekedik a sors hatalmai fölé. A Kolosséi-levélben viszont Pál ezeket a hatalmakat máris legyőzött hatalmaknak nyilvánítja. A két állítás között mégsem kell ellentétet konstruálnunk, amint azt sok írásmagyarázó teszi. </text:span><text:span text:style-name="Félig_20_kiemelt"><text:span text:style-name="T31">Krisztusban ugyanis a hatalmak helyzete máris eldőlt, s ha még van is némi hatalmuk rajtunk, végül is ki kell engedniük bennünket szorításukból. </text:span></text:span><text:span text:style-name="T31">Ha tapasztalataink olykor ellentmondani látszanak is Krisztus világméretű uralmának, hitünk a kereszt döntő csatáján diadalt arató Krisztusra tekint, és részesedve győzelme erejéből, bátor bizalommal igazíthatjuk életünket a szolgáló szeretet útjára.</text:span></text:p>
      <text:p text:style-name="Átvett_20_anyagok_20_réssel"><text:span text:style-name="Félig_20_kiemelt"><text:span text:style-name="T36">b) Örökkévalóságunk Krisztus ajándéka</text:span></text:span></text:p>
      <text:p text:style-name="P31"><text:span text:style-name="T28">(11) Ha a sorsunk erőinek meg is kell hunyászkodnia Krisztus hatalma előtt, még mindig megkötözhet bennünket az emberben magában rejlő végzet: esendő és mulandó voltunk. </text:span><text:span text:style-name="T13">A tévtanítók azzal vigasztalták híveiket, hogy amikor az ember megszabadul halandó testétől, akkor teljes értékű emberré lesz. Ebben a felfogásban is a világ elemeiről szóló tan hatása mutatkozik meg. Eszerint ugyanis az embernek, hogy a halhatatlanságot elnyerhesse, meg kell szabadulnia az alsóbbrendű elemekből álló matériális testétől, és el kell jutnia a felsőbb, testetlen elem birodalmába, az éther szféráiba. Észrevehető, hogy ez az elképzelés sok tekintetben hasonlít a lélek hal-hatatlanságának sok keresztyén által is vallott felfogásához.</text:span></text:p>
      <text:p text:style-name="P31"><text:span text:style-name="T13">Pál két menetben győzi meg olvasóit a tévtan erre vonatkozó nézeteinek tarthatatlanságáról. Először a körülmetélés általuk is ismert gyakorlatához fűződő képzeteket hívja segítségül, majd rámutat a keresztségben végbement mélyreható változásra. </text:span><text:span text:style-name="T28">Ha a tévtanítók valóban megkövetelték a körülmetélést, akkor ezt bizonyosan nem a zsidóság meggondolásai alapján tették. A testük egy részének eltávolítása előlegezhette számukra a világ elemeinek rabságában sínylődő testük teljes levetkőzését, a végső szabadulást. De ha csak képletesen értették is a körülmetélést, a test sanyargatását értették alatta, filozófiai értelme akkor is ugyanez lehetett.</text:span></text:p>
      <text:p text:style-name="Átvett_20_anyagok_20_-_20_textusbővítésre"><text:span text:style-name="T14">Pál ezzel a felfogással szemben azzal érvel, hogy minderre nincs már semmi szükség, mert </text:span><text:span text:style-name="Kiemelt"><text:span text:style-name="T14">Krisztusban körülmetéltettünk, nem kézzel végzett körülmetéléssel: a bűn testének </text:span></text:span><text:span text:style-name="T14">levetkőzésével.</text:span><text:span text:style-name="T31"> Felszabadultunk tehát az emberi sors végzetes nyomorúsága, a mulandóság átka alól, mert levethettük mint egy kényszerzubbonyt a ‘bűn testé’‑t. Ebben a furcsa szóösszetételben tömör megfogalmazásban kaphatjuk az Újszövetség legfontosabb antropológiai, az emberi lét titkát feltáró üzenetét. Ha ugyanis valamilyen átok ül az emberen, akkor az nem a matériához kötött testében keresendő. </text:span><text:span text:style-name="Félig_20_kiemelt"><text:span text:style-name="T31">A törésvonalat lényegében a bűn hozta létre. </text:span></text:span><text:span text:style-name="T31">Az ember Isten teremtménye, testestől-lelkestől, de fellázadt Istentől kapott rendeltetése ellen. Nem akar hitből élni a szeretetben. Amíg ebben az </text:span><text:soft-page-break/><text:span text:style-name="T31">állapotban változás nem áll be, a mulandóság valóban határt szab neki, és félelemmel tölti el. Pál tehát nem tagadja, hogy az elemek szolgaságuk alá kényszeríthetik az embert. (Vö.: Ga14,5—4.) Élete az anyaghoz és időhöz kötött testi mivoltában őrlődhet fel. </text:span><text:span text:style-name="Félig_20_kiemelt"><text:span text:style-name="T14">Amikor azonban újra rátalál Istentől kapott rendeltetésére, vagyis hitben és szeretetben él, a test többé már nem nyűg, hanem eszköz az Istentől ránk bízott feladatok elvégzésére. </text:span></text:span><text:span text:style-name="T31">Ezenkívül a hit és szeretet olyan kapcsolatot jelent, amelyet testünk halála sem tud megszakítani. Mindez </text:span><text:span text:style-name="Kiemelt"><text:span text:style-name="T31">nem kézzel végzett körülmetélés</text:span></text:span><text:span text:style-name="T31">, önsanyargatás, vagyis az ember siralmas és hiábavaló próbálkozása, mint a tévtanítóknál az örökélet elnyerésére. Ez Isten műve a Krisztusban. Erre a csodálatos isteni aktusra várt már az Ószövetség népe (5Móz 10,16; 30,6; Jer 4,4; 6,10; 9,25; Rm 2,28—29),</text:span></text:p>
      <text:p text:style-name="Átvett_20_anyagokra"><text:span text:style-name="T36">(12―13a) Az az Isten által nem kézzel végzett művelet, amelyben a döntő változás az ember állapotában végbemegy, </text:span><text:span text:style-name="T16">a </text:span><text:span text:style-name="Kiemelt"><text:span text:style-name="T16">Krisztusban elvégzett körülmetélés: a keresztség. </text:span></text:span><text:span text:style-name="T16">Pontosabban: a keresztség által történik a Jézus Krisztusért. A keresztség nem a cselekmény elvégzése által hozhat létre ilyen nagy változást, hanem azért, mert Krisztushoz kapcsol, uralma körébe von, és így részesít Krisztus szolgálatában.</text:span></text:p>
      <text:p text:style-name="P36">A keresztségről ezen a helyen mondottak jellegzetes vonásai akkor tűnnek elő, ha összevetjük Rm 6,3-9-ben olvashatókkal. A keresztség mindkét helyen 180°-os fordulatot, múlt és jövő között vont éles határvonalat jelent. A keresztségnek azért lehet ilyen sorsfordító jelentősége, mert általa sorsközösségbe von Isten minket Jézus Krisztussal, mindenekelőtt halálával és feltámadásával, és így a megváltás fő eseményeinek ajándékában részeltet bennünket. Ezért valami végérvényesen megszűnt életünkben, s elkezdődött egy új, abban a hitben, amely Istennek Krisztust feltámasztó hatalmára tekint.</text:p>
      <text:p text:style-name="Átvett_20_anyagokra"><text:span text:style-name="T16">De a két igehely között különbségeket is felfedezhetünk. Míg Rm 6,3―9-ben a keresztségben következik be a halál — ‘eltemettettünk a keresztségben halálra’ vagy ‘óemberünk Krisztussal együtt megfeszíttetett, hogy megsemmisüljön a bűn teste’ ―, addig Kol 2,12-ben </text:span><text:span text:style-name="Félig_20_kiemelt"><text:span text:style-name="T16">a már halott ember temettetik el Krisztussal együtt, és lesz az enyészeté. </text:span></text:span><text:span text:style-name="T16">Arról, hogy az ember halott lehet már az életében, másutt is szól az Újszövetség (Mt 8,22!; Lk 15,24.32; Jn 5,25; Ef 5,14: Jk 1,15; Jel 3,11). Míg ezeken a helyeken ezt a kijelentést átvitt, képletes értelemben is vehetjük a Kolosséi-levélben feltétlenül szó szerint kell értenünk. Krisztus nélkül ugyanis az ember ‘nekrosz’, azaz fizikai értelemben halott, mégpedig </text:span><text:span text:style-name="Kiemelt"><text:span text:style-name="T16">vétkei és bűnös valójának körülmetéletlensége tekintetében. </text:span></text:span><text:span text:style-name="T16">A keresztségben már csak ennek a halottnak eltakarítása megy végbe.</text:span></text:p>
      <text:p text:style-name="Átvett_20_anyagokra"><text:span text:style-name="T16">Ez a keresztség értelmében beállt hangsúlyeltolódás nem a korai katolicizmus szemléletének jelentkezésével magyarázható, mint azt némely írásmagyarázó állítja. Csupán arról van szó, hogy Pálnak mindkét helyen más és más kérdéssel kellett szembenéznie.</text:span><text:span text:style-name="T26"> Rm 6,3―9-ben arra keresi a választ, hogy a bűntől megszabadult élet titka a törvényben vagy Krisztusban rejlik‑e. Ezért a hangsúlyt arra kell tennie, hogy a keresztségben végbement esemény gyökeres felszabadulást hozott a bűn hatalma alól. A Kolosséi-levélben viszont olyan emberekkel került szembe, akiknek a tanítása szerint az ember végzete a kozmikus kötöttségekből eredő múlandóságban van. Ez alól a nézet alól húzza ki a talajt azzal, hogy az ember már életében halottnak tekintendő.</text:span><text:span text:style-name="T36"> Jegyese az elmúlásnak. De nem azért, mert beleragadt a materiális és mulandó világba, hanem mert meghasonlott Istenével és Istentől kapott rendeltetésével. </text:span><text:span text:style-name="Félig_20_kiemelt"><text:span text:style-name="T36">Amikor a keresztségben Isten Krisztus uralma alá helyez minket, akkor ezzel kivon minket az ember feletti hatalmak uralma alól, és leveszi rólunk a mulandóság átkát. </text:span></text:span><text:span text:style-name="T36">Így Krisztus nemcsak a lélek, hanem a test, az egész ember gondjában segítségünkre siet.</text:span></text:p>
      <text:p text:style-name="P36">Ha Krisztus a keresztségben ezek szerint megszabadított a mulandóság átkától, akkor a keresztségben kapott életet sem érthetjük másként, mint úgy, hogy már ott a mulandóság rabságából felszabadult örökkévaló életet kaptunk. Ezen a ponton is eltérést figyelhetünk meg Rm 6,3-9 és Kol 2,12―13 között. <text:span text:style-name="T12">A Római-levélben az örökélet, a feltámadás dicsőségében való részesedésünk még csak a jövő ígérete, s a keresztségben csupán a bűn hatalmától megszabadult új életet nyertük el. Mintha Pál a Kolosséi-levélben a 2Tim 2,18-ban elutasított tévelygés áldozatául esett volna, ahol ugyanis olyanokról van szó, akik a feltámadást már megtörtént eseménynek tekintik.</text:span></text:p>
      <text:p text:style-name="Átvett_20_anyagokra"><text:span text:style-name="T16">De a Kolosséi-levél álláspontja a keresztségről számunkra is nehezen elfogadható, alaptalan rajongásnak tűnhet. Észre kell vennünk azonban, hogy Pál felismeri a buktatót. Ezért írja: megszabadultunk a mulandóságtól az </text:span><text:span text:style-name="Kiemelt"><text:span text:style-name="T16">Isten erejébe vetett hit által. </text:span></text:span><text:span text:style-name="T16">Tehát amit a keresztségben kaptunk, nem tapasztalati valóság. </text:span><text:span text:style-name="Félig_20_kiemelt"><text:span text:style-name="T16">Hitünk ragadja meg Krisztus feltámadásában Istennek a mulandóság felett aratott győzelmét. De így, hitünk által már most </text:span></text:span><text:soft-page-break/><text:span text:style-name="Félig_20_kiemelt"><text:span text:style-name="T16">elvehetetlen, valóságos, örök életünk van.</text:span></text:span><text:span text:style-name="T26"> Ezért mondhatja Pál 2Kor 5,17-ben is: ‘Ha valaki Krisztusban van, új teremtés (!) az: a régiek elmúltak, íme minden újjá lett (!).’ Nem is írhatott Pál mást a kolosséi keresztyéneknek sem, mert különben igazat kellett volna adniuk a tévtanítóknak: bizony, lehet valami a prédikálásukban, hiszen mindnyájan halandók vagyunk. Örkény István szavaival: ‘A halál nem vita-partner.’</text:span></text:p>
      <text:p text:style-name="Átvett_20_anyagok_20_réssel"><text:span text:style-name="Félig_20_kiemelt"><text:span text:style-name="T36">c) Krisztusban van bűneink bocsánata</text:span></text:span></text:p>
      <text:p text:style-name="Átvett_20_anyagokra"><text:span text:style-name="T36">(13b―14) De hogyan lehetséges, hogy a keresztség által ilyen nagy, egész emberi lényünket átható változás menjen végbe bennünk? Hogyan gondolhatjuk, hogy Krisztus halála és feltámadása a mi valóságos halálunk és feltámadásunk is lehet? Ezekre a jogos kérdésekre csak egy válasz lehetséges: </text:span><text:span text:style-name="Félig_20_kiemelt"><text:span text:style-name="T36">Isten megbocsátotta minden vétkünket. </text:span></text:span><text:span text:style-name="T26">Amint láttuk, az ember igazi nyomorúsága szíve körülmetéletlenségében van. De ez nemcsak arról beszél, hogy az </text:span><text:span text:style-name="T26">ember bűnös romlottságban él, hanem arról is, hogy bűneivel vétett Isten jó akarata ellen, az életnek Istentől megszabott rendje ellen, és ezért magával Istennel is szembekerült. </text:span><text:span text:style-name="T16">Isten pedig vétkei miatt vetette alá az embert a ‘világ elemei’-nek, a kozmosz hatalmainak, röviden: a mulandóság átkának. Nem is történhet mindaddig e tekintetben semmi változás, bármilyen szívósan is feszegessük létünk korlátait, míg Isten meg nem békül velünk, </text:span><text:span text:style-name="Kiemelt"><text:span text:style-name="T16">meg nem bocsátja minden vétkünket.</text:span></text:span></text:p>
      <text:p text:style-name="Átvett_20_anyagokra"><text:span text:style-name="T36">Vétkeink bűnös adósságát Jézus rótta le, amikor vállalta a kereszthalált. Ezért mutatja be Pál úgy a kereszt </text:span><text:span text:style-name="T16">eseményeit, mintha bírósági tárgyaláson vennénk részt. Adósság ügyében idéztet a bíró elé, kezében ott van az </text:span><text:span text:style-name="Kiemelt"><text:span text:style-name="T16">adóslevél, amely ellenünk szól.</text:span></text:span><text:span text:style-name="T26"> Az adósság vétkeinkből tevődött össze, s kötelez minket arra, hogy a világ elemeinek szolgáljunk és a világ elemeinek törvényei szerint megtartsunk bizonyos </text:span><text:span text:style-name="Kiemelt"><text:span text:style-name="T26">előírásokat. </text:span></text:span><text:span text:style-name="T16">De ezt az adóslevelet a bíró érvénytelenítette, </text:span><text:span text:style-name="Kiemelt"><text:span text:style-name="T16">felszegezve azt a keresztfára. </text:span></text:span><text:span text:style-name="T16">Az átszúrt adóslevél már nem érvényes.</text:span><text:span text:style-name="T36"> Nem </text:span><text:span text:style-name="Kiemelt"><text:span text:style-name="T36">vádolhat már bennünket, </text:span></text:span><text:span text:style-name="T36">vétkes tartozásunk nem akadály többé, </text:span><text:span text:style-name="Kiemelt"><text:span text:style-name="T36">szabad az út Istenhez </text:span></text:span><text:span text:style-name="T36">(Rm 5,2; Ef 2,18; 3,12). </text:span><text:span text:style-name="Félig_20_kiemelt"><text:span text:style-name="T36">Így lesz a bűnbocsánat kulcs a világhoz, a kozmoszhoz </text:span></text:span><text:span text:style-name="T36">is. ‘Ha Isten velünk, kicsoda ellenünk?!’ (Rm 8,31) </text:span><text:span text:style-name="T16">Immár nem kell a kozmoszt, a természetet, a matériát börtönnek tekintenünk, hanem élhetünk benne, mint Istentől kapott otthonban, szolgálatunk munkahelyén, Krisztus áldott uralma alatt.</text:span></text:p>
      <text:p text:style-name="Átvett_20_anyagok_20_réssel"><text:span text:style-name="Félig_20_kiemelt"><text:span text:style-name="T36">d) Krisztusban a kereszt győzelmének erejével</text:span></text:span></text:p>
      <text:p text:style-name="Átvett_20_anyagokra"><text:span text:style-name="T36">(15) Miután az apostol lépésről lépésre feltárta Krisztus uralmának szabadító erejét a végzet szorításában, a mulandóság átka és Isten ítélete alatt élő ember számára, a remekbe szerkesztett szakasz végén ismét visszatér a kiindulóponthoz, a világ elemeihez és a világ sorsát intéző hatalmakhoz. 2,10-ben azt mondta róluk, hogy ezek az emberfeletti erők alá vannak vetve Krisztusnak. Ez következik mindabból, amit a himnusz üzenete tartalmazott: Krisztusban teremtetett minden mennyei és földi hatalom. Ezek a hatalmak is részesei lettek azonban a kozmoszban keletkezett feszültségeknek, ellentmondásoknak és összeütközéseknek. De Krisztus ― mondja a himnusz ― ezeket is belevonta kozmikus békességet szerző művébe. Erről szól most a szakasz végén Pál a diadalmas hadvezér triumfusának, győzelmi menetének lenyűgöző körképével: Krisztus győzött a hatalmak felett, s ha nem is semmisítette meg őket, </text:span><text:span text:style-name="Kiemelt"><text:span text:style-name="T36">elvette ártó fegyvereiket </text:span></text:span><text:span text:style-name="T36">és zsákmányként diadalmenetében körülhurcolta őket, vagyis akaratának eszközeivé tette őket. Így szégyenítette meg őket a győzelmes hadvezér, kimutatván vereségüket az egész kozmosz nyilvánossága előtt.</text:span></text:p>
      <text:p text:style-name="Átvett_20_anyagokra"><text:span text:style-name="T16">Hol vívta ki Krisztus azt a győzelmet, amely ehhez a nagyszerű diadalmenethez vezetett? </text:span><text:span text:style-name="Félig_20_kiemelt"><text:span text:style-name="T16">Pál félreérthetetlenül a keresztre mutat, és ezzel Krisztus uralmának legfontosabb titkát tárja fel előttünk. </text:span></text:span><text:span text:style-name="T16">Ott győzött Krisztus, ahol a bűn és minden hatalom fölébekerekedni látszott. De ha nem szolgáltatta volna ki magát Krisztus a végsőkig, Isten irgalmas szeretete, amelyet Krisztus képviselt, gyengébb lett volna a bűnnél és minden istentelenségnél. </text:span><text:span text:style-name="Félig_20_kiemelt"><text:span text:style-name="T16">Mivel azonban a szeretet harcát a kereszthalálig megvívta, veresége győzelemmé vált.</text:span></text:span><text:span text:style-name="Félig_20_kiemelt"><text:span text:style-name="T36"> </text:span></text:span><text:span text:style-name="T36">Bűnbocsánatot szerzett számunkra Istennél, felmutatva Isten hosszútűrő szeretetét, és ezzel egyúttal határt is szabott minden embert nyomorító átoknak.</text:span></text:p>
      <text:p text:style-name="P36"><text:span text:style-name="T12">Győzelem a kereszt vereségében, ez a képtelenségnek látszó állítás Krisztus uralmának </text:span><text:soft-page-break/><text:span text:style-name="T12">a titka. Ma is így gyakorolja uralmát. Ha gyengének látszik is, ez mentő szeretetének ereje.</text:span><text:span text:style-name="T12"> De a kereszt jele alatt áll a Krisztus uralmának engedelmeskedő szolgáló élet is. Úgy tűnik, hogy a világ elemeinek szorításában felőrlődik az életünk. Mégis, ez az önfeláldozó szeretet erősebb a halálnál is.</text:span> ‘Mert életünk folyamán szüntelen a halál révén állunk Jézusért, hogy a Jézus élete is láthatóvá legyen halandó testünkben. Azért a halál bennünk végzi munkáját, az élet pedig bennetek’ — írja Pál a korinthusiaknak (2Kor 4,11―12).</text:p>
      <text:p text:style-name="Könyvadatsor"><text:span text:style-name="Hivatkozás"><text:span text:style-name="T36">(</text:span></text:span><text:span text:style-name="Név_20_hivatkozásban"><text:span text:style-name="T36">R. C. Lucas</text:span></text:span><text:span text:style-name="Hivatkozás"><text:span text:style-name="T36">: </text:span></text:span><text:span text:style-name="Mű_20_címe"><text:span text:style-name="T36">Pál levele a kolossébeliekhez és Filemonhoz</text:span></text:span><text:span text:style-name="Hivatkozás"><text:span text:style-name="T36">. </text:span></text:span><text:span text:style-name="Cégnév"><text:span text:style-name="T36">Harmat</text:span></text:span><text:span text:style-name="Hivatkozás"><text:span text:style-name="T36">)</text:span></text:span><text:span text:style-name="T36">:</text:span></text:p>
      <text:p text:style-name="Átvett_20_anyagok_20_réssel"><text:span text:style-name="Kiemelt"><text:span text:style-name="T39">Kolossé 2,8-15</text:span></text:span></text:p>
      <text:p text:style-name="Átvett_20_anyagok_20_réssel"><text:span text:style-name="Kiemelt"><text:span text:style-name="T39">Nincs visszatérés a rabszolgaságba</text:span></text:span></text:p>
      <text:p text:style-name="Átvett_20_anyagok_20_-_20_textusbővítés_20_réssel"><text:span text:style-name="Félig_20_kiemelt"><text:span text:style-name="T31">Vigyázzatok, hogy rabul ne ejtsen valaki titeket olyan bölcselkedéssel és üres megtévesztéssel, amely az emberek hagyományához, a világ elemeihez, és nem Krisztushoz alkalmazkodik. </text:span></text:span><text:span text:style-name="Félig_20_kiemelt"><text:span text:style-name="T40">9 </text:span></text:span><text:span text:style-name="Félig_20_kiemelt"><text:span text:style-name="T31">Mert benne lakik az istenség egész teljessége testileg, </text:span></text:span><text:span text:style-name="Félig_20_kiemelt"><text:span text:style-name="T40">10 </text:span></text:span><text:span text:style-name="Félig_20_kiemelt"><text:span text:style-name="T31">és benne jutottatok el ti is ehhez a teljességhez, mert ő a feje minden fejedelemségnek és hatalmasságnak. </text:span></text:span><text:span text:style-name="Félig_20_kiemelt"><text:span text:style-name="T40">11 </text:span></text:span><text:span text:style-name="Félig_20_kiemelt"><text:span text:style-name="T31">Benne vagytok körülmetélve is, de nem kézzel végzett körülmetéléssel, hanem a Krisztus szerinti körülmetéléssel, a bűn testének levetése által. {</text:span></text:span></text:p>
      <text:p text:style-name="Átvett_20_anyagokra"><text:span text:style-name="Félig_20_kiemelt"><text:span text:style-name="T36">} </text:span></text:span><text:span text:style-name="Félig_20_kiemelt"><text:span text:style-name="T41">12 </text:span></text:span><text:span text:style-name="Félig_20_kiemelt"><text:span text:style-name="T36">A keresztségben vele együtt eltemettek benneteket, és vele együtt fel is támadtatok az Isten erejébe vetett hit által, aki feltámasztotta őt a halottak közül. </text:span></text:span><text:span text:style-name="Félig_20_kiemelt"><text:span text:style-name="T41">13 </text:span></text:span><text:span text:style-name="Félig_20_kiemelt"><text:span text:style-name="T36">És titeket is, akik halottak voltatok vétkeitekben és bűnös valótok körülmetéletlenségében, ővele együtt életre keltett megbocsátva nekünk minden vétkünket. </text:span></text:span><text:span text:style-name="Félig_20_kiemelt"><text:span text:style-name="T41">14 </text:span></text:span><text:span text:style-name="Félig_20_kiemelt"><text:span text:style-name="T36">Eltörölte a követelésével minket terhelő adóslevelet, amely minket vádolt, eltávolította azt az útból, odaszegezve a keresztfára. </text:span></text:span><text:span text:style-name="Félig_20_kiemelt"><text:span text:style-name="T41">15 </text:span></text:span><text:span text:style-name="Félig_20_kiemelt"><text:span text:style-name="T36">Lefegyverezte a fejedelemségeket és hatalmasságokat, nyilvánosan megszégyenítette őket, és Krisztusban diadalmaskodott rajtuk.</text:span></text:span></text:p>
      <text:p text:style-name="Átvett_20_anyagok_20_réssel"><text:span text:style-name="T36">A 8-19. versek három figyelmeztetést tartalmaznak. Azt már tudjuk, hogy Pál felismerte: a gyülekezetekben a tanítás szolgálatát ki kell egészíteni a figyelmeztetés szolgálatával (1,28). Ő maga soha nem volt rest megkongatni a vészharangot, bár ezért olykor idegesítő és intoleráns bajkeverőnek minősítették.</text:span><text:span text:style-name="footnote_20_reference"><text:span text:style-name="T36"><text:note text:id="ftn19" text:note-class="footnote"><text:note-citation>19</text:note-citation><text:note-body><text:p text:style-name="Footnote">Lásd: Illés, 1Kir 18,17.</text:p></text:note-body></text:note></text:span></text:span><text:span text:style-name="T36"> Figyelmeztető szava vissza-visszatér leveleiben. Itt arra szólítja fel a kolossébelieket, hogy óvakodjanak a látogatók tevékenységétől. Figyelmeztetésének három formája erőteljes és kifejező.</text:span></text:p>
      <text:p text:style-name="P39">1. Rabul ne ejtsen valaki titeket (8. vers)</text:p>
      <text:p text:style-name="P24">2. Senki el ne ítéljen titeket (16. vers)</text:p>
      <text:p text:style-name="P24">3. (Senki) ne vegye el tőletek a versenydíjat (18. vers)</text:p>
      <text:p text:style-name="P12">A második és harmadik figyelmeztetést a következő két fejezetben tárgyaljuk. Itt most a 8. és az azt követő versek figyelmeztetésével foglalkozunk: „Rabul ne ejtsen valaki titeket!”</text:p>
      <text:p text:style-name="P31">Valaki minden erejével a saját oldalára akarja állítani a kolossébelieket. Sőt, ami még ennél is rosszabb, az itt szereplő szokatlan kifejezés a rabszolgafelhajtóról beszél, aki testestül-lelkestül elragadja áldozatát. Ezek a megnyerő tanítók azt mondhatták, hogy új kiváltságokat hoznak a keresztyéneknek, amire Pál válasza: ne menjetek a közelükbe, ha kedves a lelki szabadságotok! Szerencsére Pál nem válogatja meg a szavait, hiszen itt nevén nevezi a prozelitizmust (áttérítést).</text:p>
      <text:p text:style-name="P31">A 8. verset a következőképpen elemezhetjük:</text:p>
      <table:table table:name="Táblázat1" table:style-name="Táblázat1">
        <table:table-column table:style-name="Táblázat1.A"/>
        <table:table-column table:style-name="Táblázat1.B"/>
        <table:table-row>
          <table:table-cell office:value-type="string">
            <text:p text:style-name="Átvett_20_anyagok_20_-_20_textusbővítés"><text:span text:style-name="Félig_20_kiemelt"><text:span text:style-name="T31">A látogatók célja:</text:span></text:span></text:p>
          </table:table-cell>
          <table:table-cell office:value-type="string">
            <text:p text:style-name="P27">Isten teljes ismeretét kívánják tanítani.</text:p>
          </table:table-cell>
        </table:table-row>
        <table:table-row>
          <table:table-cell office:value-type="string">
            <text:p text:style-name="Átvett_20_anyagok_20_-_20_textusbővítés"><text:span text:style-name="Félig_20_kiemelt"><text:span text:style-name="T31">Pál ítélete:</text:span></text:span></text:p>
          </table:table-cell>
          <table:table-cell office:value-type="string">
            <text:p text:style-name="P27">Állításuk hamis.</text:p>
          </table:table-cell>
        </table:table-row>
        <table:table-row>
          <table:table-cell office:value-type="string">
            <text:p text:style-name="Átvett_20_anyagok_20_-_20_textusbővítés"><text:span text:style-name="Félig_20_kiemelt"><text:span text:style-name="T31">A látogatók állítása:</text:span></text:span></text:p>
          </table:table-cell>
          <table:table-cell office:value-type="string">
            <text:p text:style-name="P27">Az ősi hagyománnyal és szellemi hatalmukkal igazolják magukat.</text:p>
          </table:table-cell>
        </table:table-row>
        <table:table-row>
          <table:table-cell office:value-type="string">
            <text:p text:style-name="Átvett_20_anyagok_20_-_20_textusbővítés"><text:span text:style-name="Félig_20_kiemelt"><text:span text:style-name="T31">Pál ítélete:</text:span></text:span></text:p>
          </table:table-cell>
          <table:table-cell office:value-type="string">
            <text:p text:style-name="P27">Ez az igazolás hamis.</text:p>
          </table:table-cell>
        </table:table-row>
      </table:table>
      <text:p text:style-name="Átvett_20_anyagok_20_-_20_textusbővítés_20_réssel"><text:span text:style-name="T26">A </text:span><text:span text:style-name="Félig_20_kiemelt"><text:span text:style-name="T25">bölcselkedés </text:span></text:span><text:span text:style-name="T26">(filozófia) szónak semmi köze a görög filozófiához, amit sem a látogatók, sem Pál nem dicsér, és </text:span><text:soft-page-break/><text:span text:style-name="T26">nem is ítél el. Ezzel a közhelyszerű kifejezéssel ajánlották a korabeli szekták és kultuszok az isteni misztériumok mély </text:span><text:span text:style-name="Félig_20_kiemelt"><text:span text:style-name="T25">ismeretét, </text:span></text:span><text:span text:style-name="T26">és a látogatók alighanem ehhez hasonló nagyratörő célokkal álltak elő. Vagy a lelki megvilágosodás lehető legteljesebb átélését ígérték – különösképpen a keresztyéneknek –, vagy úgy tartották, hogy a tanításukból áradó érett szellemiség majd kielégíti azokat, akik „kinőttek” az apostoli tanítás egyszerűségéből. Akárhogy is volt, az új tanítók kezdeményezése sokkal inkább emberi, mintsem isteni bölcsességre támaszkodott (vö. 1Kor 1,18-25).</text:span></text:p>
      <text:p text:style-name="Átvett_20_anyagok_20_-_20_textusbővítésre"><text:span text:style-name="T36">Pál határozott ítélete szerint ez az ünnepelt „tanítás” nélkülöz minden tartalmat. Állításaik félrevezetőek és hamisak. Meggyőző tanúságtételüknek éppen az ellenkezője az igaz: „a király meztelen”. Ahogyan az apostol egy hasonló esettel kapcsolatban írta: „Senki meg ne tévesszen titeket </text:span><text:span text:style-name="Félig_20_kiemelt"><text:span text:style-name="T31">üres </text:span></text:span><text:span text:style-name="T36">beszédével.” (Ef 5,6)</text:span></text:p>
      <text:p text:style-name="P31">A hangzatos beszéd persze nem volt elég, a látogatóknak igazolniuk kellett küldetésük jogosságát. Mivel emberi világunkban hagyományaink a múlthoz való kötődésre hivatkozva sok mindent törvényesítenek, ami egyébként megkérdőjelezhető lenne, valószínű, hogy az új tanítók is a hagyomány tiszteletben tartását követelték. Azt állíthatták, hogy vallási bölcseletük semmi újat nem tartalmaz. Alighanem még nagy nevekre is hivatkoztak.</text:p>
      <text:p text:style-name="Átvett_20_anyagok_20_-_20_textusbővítésre"><text:span text:style-name="T16">Tehát Pál hagyományával</text:span><text:span text:style-name="footnote_20_reference"><text:span text:style-name="T14"><text:note text:id="ftn20" text:note-class="footnote"><text:note-citation>20</text:note-citation><text:note-body><text:p text:style-name="Footnote">Lásd a 2,6-hoz fűzött kommentárt (76. old.).</text:p></text:note-body></text:note></text:span></text:span><text:span text:style-name="T16"> szemben fellép egy másik hagyomány azt állítva, hogy az előbbivel együtt </text:span><text:span text:style-name="T16">létezik. Pál bátran lerendezi a kérdést: míg a többi hagyományt pusztán </text:span><text:span text:style-name="Félig_20_kiemelt"><text:span text:style-name="T14">emberinek </text:span></text:span><text:span text:style-name="T16">nevezi, saját apostolságát (és így üzenetét) „nem emberektől, nem is emberek által kapta…, hanem Jézus Krisztus által, és az Atya Isten által”. (Gal 1,1) Amikor az „emberek hagyománya” és „Isten igéje” szembekerül, az összeütközés kimenetelét az Úr egyszer és mindenkorra eldöntötte (Mk 7,1-13).</text:span><text:span text:style-name="T26"> Nem lehet helyreállítani az egyházak közötti egységet, ha megkerüljük ezt a döntést.</text:span></text:p>
      <text:p text:style-name="Átvett_20_anyagok_20_-_20_textusbővítésre"><text:span text:style-name="T16">A látogatók azért is követeltek magas tekintélyt tanításuknak, mert jól ismerték a „világ elemeit”. A „világ elemei”‑t így is lehetne fordítani: az „erre a világra vonatkozó alapvető fogalmak”. Több kommentátor határozottan ez utóbbira szavaz.</text:span><text:span text:style-name="T26"> Ha így értelmezzük, akkor egy Pálra meglehetősen jellemző ironikus gondolat következik belőle. A tanítást, amely „haladónak” hirdette magát, Pál elveti mint kezdetleges, vagy ahogyan másként mondhatnánk, ABC‑s szintű dolgot („elemek”, görögül: </text:span><text:span text:style-name="Félig_20_kiemelt"><text:span text:style-name="T25">sztoikheia, </text:span></text:span><text:span text:style-name="T26">az ABC sorba írott betűi).</text:span></text:p>
      <text:p text:style-name="P30">Mégis arra hajlunk, különösen a 10. vers tükrében, hogy az előző fordítást fogadjuk el. Most nem vesszük sorra azt a sok elképzelést, amelyek Pál korában az emberi végzetet irányító égi erőkről keringtek szerte a világban. Akármilyen halandzsa terjedt is el az asztrológiai és kozmikus erőkről a Lükosz völgyében, feltehetjük, hogy a látogatók nem efféle babonás pogányságot képviseltek. Mégis túl sokat foglalkoztak a démoni hatalmakkal, amelyek kétségtelenül léteznek. Azt állították, hogy ismerik ezeket az erőket és hatalmuk van felettük; ez pedig könnyen hitelt adott küldetésüknek, különösen a hiszékenyek között.</text:p>
      <text:p text:style-name="Átvett_20_anyagok_20_-_20_textusbővítésre"><text:span text:style-name="T16">Pál mégis megkérdőjelezi hitelességüket, hiszen nem „Krisztus szerint valók”. A keresztyének ugyanis kizárólag </text:span><text:span text:style-name="Félig_20_kiemelt"><text:span text:style-name="T14">Őbenne </text:span></text:span><text:span text:style-name="T16">találják meg azon gonosz erők legyőzőjét, amelyek a világ feletti zsarnokságra törnek. Krisztus döntő csapást mért rájuk a kereszten, és ahová elérkezik ennek a győzelemnek a híre, ott hatalmuk bizonyosan véget ér. Fölösleges a látogatóknak azzal kérkedni, hogy különleges lelki hatalmuk van a démoni erők felett. Semmit sem tehetnek hozzá Krisztus győzelméhez, tehát semmi lényegeset nem kínálhatnak azoknak, akik Krisztusban vannak.</text:span></text:p>
      <text:p text:style-name="P31">A 8. versben Pál elutasítja az új tanítókat mint csalókat, tanításaikat pedig mint tarthatatlan állításokat. Emlékezzünk vissza: ezek a tanítások a keresztyéneknek szánt új lelki „teljesség” ajándékával új lelki „szabadságot” voltak hivatva hozni a gyülekezetnek.</text:p>
      <text:p text:style-name="P31">Persze Pál nem elégedik meg azzal, hogy az új tanítást veszélyesnek és félrevezetőnek bélyegzi. Nem mulasztja el az alkalmat, hogy feltárja, milyen kincseket birtokolnak azok, akik már Krisztusban vannak. Ha a kolossébeliek megértik, milyen kiváltságos helyzetben vannak Krisztusban, elképzelhetetlen, hogy Krisztuson kívül bárhol másutt keressék a lelki teljességet. Pál kitartóan arra törekedett, hogy a hitben fiatalok helyes útmutatást kapjanak, és „többé ne legyenek kiskorúak, akik mindenféle tanítás szelében ide-oda hányódnak és sodródnak az emberek csalásától, tévútra csábító ravaszságától”. (Ef 4,14)</text:p>
      <text:p text:style-name="P36">Tehát a 9-15. versekben Pál egyedülállóan értékes összefoglalást ad a kolosséi gyülekezetnek (és így az egyetemes egyháznak is) arról, mit jelent Krisztusban lenni.</text:p>
      <text:p text:style-name="P36">Ez a bekezdés olyan tömör (Pál tömörsége sehol sem olyan feltűnő, mint a Kolosséi levélben, és ez gyakran zavarba is ejti a magyarázókat), hogy vizsgálódásunkat három alpontra kell osztanunk. Ily módon könnyebb lesz értékelni az egyes részleteket csakúgy, mint az egész bekezdés kibontakozó mondanivalóját és fokozódó erejét, és egyetlen figyelmes olvasó sem téveszti majd szem elől azt, amit Lohse e szakasz „motívumának” nevezett. Ez az „őbenne” és a „vele” kifejezés ismételt használata, amely jellegzetességről már szó esett.</text:p>
      <table:table table:name="Táblázat2" table:style-name="Táblázat2">
        <table:table-column table:style-name="Táblázat2.A"/>
        <table:table-column table:style-name="Táblázat2.B"/>
        <table:table-column table:style-name="Táblázat2.C"/>
        <table:table-row>
          <table:table-cell table:style-name="Táblázat2.A1" office:value-type="string">
            <text:p text:style-name="P20">1.</text:p>
          </table:table-cell>
          <table:table-cell table:style-name="Táblázat2.A1" office:value-type="string">
            <text:p text:style-name="P20">9. és 10. vers:</text:p>
          </table:table-cell>
          <table:table-cell table:style-name="Táblázat2.A1" office:value-type="string">
            <text:p text:style-name="P20">Teljesség Krisztusban</text:p>
          </table:table-cell>
        </table:table-row>
        <table:table-row>
          <table:table-cell table:style-name="Táblázat2.A1" office:value-type="string">
            <text:p text:style-name="P20">2.</text:p>
          </table:table-cell>
          <table:table-cell table:style-name="Táblázat2.A1" office:value-type="string">
            <text:p text:style-name="P20">11. és 12. vers:</text:p>
          </table:table-cell>
          <table:table-cell table:style-name="Táblázat2.A1" office:value-type="string">
            <text:p text:style-name="P20">Közösség Krisztussal</text:p>
          </table:table-cell>
        </table:table-row>
        <table:table-row>
          <table:table-cell table:style-name="Táblázat2.A1" office:value-type="string">
            <text:p text:style-name="P20">3.</text:p>
          </table:table-cell>
          <table:table-cell table:style-name="Táblázat2.A1" office:value-type="string">
            <text:p text:style-name="P20">13-15. versek:</text:p>
          </table:table-cell>
          <table:table-cell table:style-name="Táblázat2.A1" office:value-type="string">
            <text:p text:style-name="P20">Szabadság Krisztus által</text:p>
          </table:table-cell>
        </table:table-row>
      </table:table>
      <text:p text:style-name="P12">Ezt a három részt tanulmányozva felfedezhetünk két témát, amely időnként összefonódva, időnként különválva végigkíséri az egész bekezdést.</text:p>
      <text:p text:style-name="Átvett_20_anyagokra"><text:span text:style-name="T36">Krisztussal egyesülve a hívők részesülnek </text:span><text:span text:style-name="Félig_20_kiemelt"><text:span text:style-name="T36">mindabból</text:span></text:span><text:span text:style-name="T36">, amit Ő elnyert.</text:span></text:p>
      <text:p text:style-name="Átvett_20_anyagokra"><text:soft-page-break/><text:span text:style-name="T36">Krisztusban minden a hívőké, ami csak az övék lehet </text:span><text:span text:style-name="Félig_20_kiemelt"><text:span text:style-name="T36">ezen a világon</text:span></text:span><text:span text:style-name="T36">.</text:span></text:p>
      <text:p text:style-name="Átvett_20_anyagok_20_-_20_textusbővítés_20_réssel"><text:span text:style-name="Kiemelt"><text:span text:style-name="T36">1. Teljesség Krisztusban (9-10. versek)</text:span></text:span></text:p>
      <text:p text:style-name="P9">Ennél jobban le sem lehet írni, mi a szerepe Krisztusnak Isten üdvözítő szándékában.</text:p>
      <text:p text:style-name="Átvett_20_anyagok_20_-_20_textusbővítésre"><text:span text:style-name="T36">Először is mindaz, amit az istenség jelent, </text:span><text:span text:style-name="Félig_20_kiemelt"><text:span text:style-name="T31">őbenne </text:span></text:span><text:span text:style-name="T36">lakozik! Gondoljuk csak el egy pillanatra, mit jelent az istenség a keresztyén ember számára. Először is a „Teremtő, aki áldott mindörökké”. Ő a hatalmas „Vagyok, aki vagyok”. Az „egyetlen Hatalmasság”, aki „a királyok Királya és uraknak Ura. Övé egyedül a halhatatlanság.” (Róm 1,25; 2Móz 3,13-15; 1Tim 6,15)</text:span></text:p>
      <text:p text:style-name="P31">Ezekre az elnevezésekre gondolva vizsgáljuk meg ismét e szavak jelentését: „az istenség egész teljessége”, s akkor minden bizonnyal áhítattal felismerjük, hogy az istenségnek ez a teljessége Krisztusban lakozik.</text:p>
      <text:p text:style-name="P31"><text:span text:style-name="T24">A „lakozik” szó, mikor arra vonatkozik, hogy Isten Krisztusban van, mindig az isteni alászállásra utal, arra, hogy Isten eljött hozzánk, hogy elérhessük, vagyis hogy „otthonra leljen” bennünk.</text:span> Mivel a kolossébeliek Krisztusa már felemelkedett és Isten jobbján uralkodik, a kegyelemnek ez a trónusa az a hely, ahol ma Isten számunkra elérhető.</text:p>
      <text:p text:style-name="Átvett_20_anyagok_20_-_20_textusbővítésre"><text:span text:style-name="T36">Mi tehát a kiváltságos helyzete Krisztus népének, úgy Kolosséban, mint az egész világon? Pál megadja a nagyszerű választ: </text:span><text:span text:style-name="Félig_20_kiemelt"><text:span text:style-name="T31">„benne jutottatok el ti is ehhez a teljességhez”. </text:span></text:span><text:span text:style-name="T36">Vegyük sorra ezeket a nagy fontosságú szavakat.</text:span></text:p>
      <text:p text:style-name="Átvett_20_anyagok_20_-_20_textusbővítésre"><text:span text:style-name="Félig_20_kiemelt"><text:span text:style-name="T31">Jutottatok el. </text:span></text:span><text:span text:style-name="T36">Pál igeidőhasználata rendkívül sokatmondó. Ez a teljesség nem a jövőben szerezhető meg, hiszen a kolossébeliek már </text:span><text:span text:style-name="Félig_20_kiemelt"><text:span text:style-name="T31">eljutottak hozzá.</text:span></text:span></text:p>
      <text:p text:style-name="Átvett_20_anyagok_20_-_20_textusbővítésre"><text:span text:style-name="Félig_20_kiemelt"><text:span text:style-name="T31">Az élet teljessége. </text:span></text:span><text:span text:style-name="T36">A „teljesség” hangsúlyozása ebben a két versben alighanem azt jelenti, hogy maguknak a látogatóknak a szóhasználatával állunk szemben.</text:span><text:span text:style-name="footnote_20_reference"><text:span text:style-name="T31"><text:note text:id="ftn21" text:note-class="footnote"><text:note-citation>21</text:note-citation><text:note-body><text:p text:style-name="Footnote">Lohse, 100. old.</text:p></text:note-body></text:note></text:span></text:span></text:p>
      <text:p text:style-name="Átvett_20_anyagok_20_-_20_textusbővítésre"><text:span text:style-name="Félig_20_kiemelt"><text:span text:style-name="T31">Benne. </text:span></text:span><text:span text:style-name="T36">Ez a teljes isteni áldás kizárólagos helye, mivel Isten csak Őbenne adta nekünk egészen önmagát.</text:span></text:p>
      <text:p text:style-name="P31"><text:span text:style-name="T12">Pálnak tehát nem kell semmiféle „teljesség” Krisztus nélkül, vagy az Ő népén kívül.</text:span><text:span text:style-name="T12"> Pál tanítása szerint „Krisztus elfogadása” nem más, mint a „beteljesedés”. A bűnbocsánat és a megváltás pontosan e teljesség ajándékai.</text:span><text:span text:style-name="T12"> Krisztushoz fordult valaki üdvösségéért? Akkor megtalálta az Úrban az élet teljességét.</text:span> Így beszél az apostol.</text:p>
      <text:p text:style-name="Átvett_20_anyagok_20_-_20_textusbővítésre"><text:span text:style-name="T36">De nemcsak ezt mondja, hanem azt is, hogy a hívő máris részesül Krisztus győzelméből. Hiszen nem Krisztus az, aki </text:span><text:span text:style-name="Félig_20_kiemelt"><text:span text:style-name="T31">feje minden fejedelemségnek és hatalmasságnak </text:span></text:span><text:span text:style-name="T36">(10. vers)? E szellemi erők felett gyakorolt legfelsőbb hatalom kedvezményezettje az egyház, amely Krisztusban teljes szabadságot élvez minden ellenségétől. A keresztyének megszabadultak a sötétség hatalmától, és nem kell többé félniük ezektől a démoni erőktől.</text:span></text:p>
      <text:p text:style-name="Átvett_20_anyagokra"><text:span text:style-name="T14">Feltártuk tehát mindkét témánkat. Ami Isten földi jelenlétének teljességét illeti, Krisztusban </text:span><text:span text:style-name="Félig_20_kiemelt"><text:span text:style-name="T14">minden a miénk, ami a miénk lehet </text:span></text:span><text:span text:style-name="T14">ezen a világon. Ami pedig a fejedelemségek és hatalmasságok felett aratott mennyei győzelmet illeti, </text:span><text:span text:style-name="Félig_20_kiemelt"><text:span text:style-name="T14">részesülünk mindabból, amit Krisztus elnyert.</text:span></text:span></text:p>
      <text:p text:style-name="Átvett_20_anyagok_20_réssel"><text:span text:style-name="Kiemelt"><text:span text:style-name="T36">2. Közösség Krisztussal (11-12. versek)</text:span></text:span></text:p>
      <text:p text:style-name="Átvett_20_anyagok_20_réssel"><text:span text:style-name="T36">Valószínű, hogy a látogatók az Istennel való mélyebb egységet ígérték lelki jutalomként azoknak, akik elfogadják tanításukat. Mindenesetre ebben a részben Pál buzgón igyekszik megmagyarázni a fiatal megtérteknek, mit jelent számára a már meglévő egység és közösség Krisztussal, aki meghalt és feltámadt. </text:span><text:span text:style-name="T16">Pál újfent nagy</text:span><text:span text:style-name="T15"> </text:span><text:span text:style-name="T16">alapossággal választja meg az igeidőket. A látogatók a Krisztussal való meghalás és feltámadás mélyebb megtapasztalását ajánlották volna, ami új szabaduláshoz vezet a bűn lehúzó erőitől? De hiszen megtérésükben-megkeresztelkedésükben – írja Pál – körül </text:span><text:span text:style-name="Félig_20_kiemelt"><text:span text:style-name="T16">lettek </text:span></text:span><text:span text:style-name="T16">metélve, el </text:span><text:span text:style-name="Félig_20_kiemelt"><text:span text:style-name="T16">lettek </text:span></text:span><text:span text:style-name="T16">temetve Krisztusban, és fel </text:span><text:span text:style-name="Félig_20_kiemelt"><text:span text:style-name="T16">lettek </text:span></text:span><text:span text:style-name="T16">támasztva Ővele. Ez azonban már a múlté. Amit Krisztus akkor tett, abból a keresztyén ember most részesül.</text:span><text:span text:style-name="T36"> Ami őket illeti, ez már megtörtént. De mit is jelent ez?</text:span></text:p>
      <text:p text:style-name="Átvett_20_anyagok_20_-_20_textusbővítés_20_réssel"><text:span text:style-name="Félig_20_kiemelt"><text:span text:style-name="T31">a. Körül lettek metélve (11. vers)</text:span></text:span></text:p>
      <text:p text:style-name="Átvett_20_anyagok_20_-_20_textusbővítésre"><text:span text:style-name="T26">Itt nem kell párhuzamot keresnünk a galáciai gyülekezettel. Nem valószínű, hogy zsidó szokásokat akartak volna kényszeríteni a pogányokra (Gal 2, 14). Beare kimutatja, hogy nincs bizonyíték zsidó nacionalizmusra Kolosséban.</text:span><text:span text:style-name="footnote_20_reference"><text:span text:style-name="T25"><text:note text:id="ftn22" text:note-class="footnote"><text:note-citation>22</text:note-citation><text:note-body><text:p text:style-name="Footnote">Beare, 196. old.</text:p></text:note-body></text:note></text:span></text:span><text:span text:style-name="T26"> A körülmetélkedést sokkal inkább tekinthetjük a felajánlás és odaszentelés aktusának, amit az új tanítók szorgalmaztak.</text:span><text:span text:style-name="T36"> Tulajdonképpen a keresztséget követő második beavatás volt. Ezzel a hívő úgymond elfoglalja teljes örökségét.</text:span></text:p>
      <text:p text:style-name="P31">Pál nyelvezetét figyelembe véve nem különösebben nehéz kitalálni, mi volt az új tanítás ebben a kérdésben. A külsődleges aktus a „bűn testé”-nek levetését szimbolizálná, hogy ezáltal a beavatott megtapasztalhassa a szabadulást a test, és a test cselekedeteinek lehúzó hatásától (Gal 5,19-21).</text:p>
      <text:p text:style-name="Átvett_20_anyagok_20_-_20_textusbővítésre"><text:span text:style-name="T26">Az egyház története során a szentség néhány elszánt keresője úgy tartotta, hogy maga a test is komoly akadálya Isten tisztább meglátásának. De itt a „bűn teste” nem emberi hús-vér testünket jelenti, hanem a rosszra </text:span><text:soft-page-break/><text:span text:style-name="T26">való állandó hajlandóságot, ami megtérésünk-megkeresztelkedésünk után is megmarad bennünk. Amíg testben élek, a „bűn teste” is bennem van, e kettő ezért kapcsolódik szétválaszthatatlanul össze. A „testiség” halálomig tapasztalatom része lesz. Mindazonáltal a keresz</text:span><text:span text:style-name="Félig_20_kiemelt"><text:span text:style-name="T25">tyén </text:span></text:span><text:span text:style-name="T26">hit a testben magában és az azt felépítő anyagokban kizárólag csak jót lát. Ezért a test nem akadályozhat meg Isten és a jóság keresésében (ahogyan a dualizmus tanítja). Mégis minden keresztyén szomorúan vallja be, hogy a „testiség” mindvégig csüggesztő akadálya marad a helyes életre való törekvésnek.</text:span></text:p>
      <text:p text:style-name="Átvett_20_anyagok_20_-_20_textusbővítésre"><text:span text:style-name="T26">Krisztus minden igaz tanítványa szomorkodik önnön testiségén. „A törvény lelki, én pedig testi vagyok” (Róm 7,14)</text:span><text:span text:style-name="footnote_20_reference"><text:span text:style-name="T25"><text:note text:id="ftn23" text:note-class="footnote"><text:note-citation>23</text:note-citation><text:note-body><text:p text:style-name="Footnote">Gyakran a fanatizmus jele, ha megfordítják a szórendet ezen a mondaton belül.</text:p></text:note-body></text:note></text:span></text:span><text:span text:style-name="T26"> – panaszkodik Pál, mert bár szerette a törvényt, még keresztyénként sem tudott teljesen megfelelni neki.</text:span><text:span text:style-name="T36"> Az apostol jól tudta, mennyire sóvárognak a hitben fiatal kolosséi keresztyének arra, hogy megszabaduljanak a „bűn testének” lehúzó erejétől. Azt is tudta, mennyire nyitottak lesznek ezért a hamis ígéretekre, amelyek pontosan a „testiség”-ből való szabadulást kínálják. És az új tanítók Isten munkálkodásának új szakaszaként a „bűn testé”-től való megtisztulást kínálták nekik.</text:span></text:p>
      <text:p text:style-name="Átvett_20_anyagok_20_-_20_textusbővítésre"><text:span text:style-name="T36">Pál kemény válasza leszögezi, hogy a kolossébeliek már birtokában vannak az egyetlen megtisztulásnak, amelynek forrása Krisztus. Ez a „nem kézzel végzett körülmetélés” (azaz belső tapasztalás) már megadatott nekik Krisztusban. A „Krisztus szerinti körülmetélés” az a megtisztulás, amit Krisztus ad.</text:span><text:span text:style-name="footnote_20_reference"><text:span text:style-name="T31"><text:note text:id="ftn24" text:note-class="footnote"><text:note-citation>24</text:note-citation><text:note-body><text:p text:style-name="Footnote">Egyes magyarázók a „Krisztus szerinti körülmetélés”‑t a keresztre vonatkoztatják: Neil, 43.old., Moule, 94.old.</text:p></text:note-body></text:note></text:span></text:span></text:p>
      <text:p text:style-name="P31">Ez a megtisztulás nem más, mint a bűnök bocsánata. Ez a keresztyén beavatás hatalmas áldása, amit a látogatók nyilvánvalóan lebecsültek, ellenben Pál az egész levél során ünnepli.</text:p>
      <text:p text:style-name="P31">A megváltásnak hatalmas ajándékával a keresztyének részesülnek mindabban megtisztulásban, ami ezen a világon lehetséges, de a bűn nélküli élet kiváltságát még nem kapták meg. A jelenlegi életben továbbra is „meg kell öldökölni” a „test cselekedeteit” (3,5).</text:p>
      <text:p text:style-name="Átvett_20_anyagok_20_réssel"><text:span text:style-name="Félig_20_kiemelt"><text:span text:style-name="T36">b. El lettek temetve (12.a vers)</text:span></text:span></text:p>
      <text:p text:style-name="Átvett_20_anyagokra"><text:span text:style-name="T36">Amikor Krisztusban megkeresztelkedünk, részesülünk az Ő halálának és feltámadásának áldásaiban. Ez ismerős tanítás (Róm 6,3-4). </text:span><text:span text:style-name="T16">Itt Pál nagyon röviden érinti a keresztyének egyesülését Krisztussal az Ő halálában: úgy fogalmaz, hogy vele együtt „eltemettetünk”. A legkorábbi keresztyén hitvallások nagy hangsúlyt fektetnek Krisztus eltemetésére.</text:span><text:span text:style-name="footnote_20_reference"><text:span text:style-name="T16"><text:note text:id="ftn25" text:note-class="footnote"><text:note-citation>25</text:note-citation><text:note-body><text:p text:style-name="Footnote">Például 1Kor 15,4; vö. „meghalt és eltemetteték” (Apostoli Hitvallás).</text:p></text:note-body></text:note></text:span></text:span><text:span text:style-name="T16"> Ez a bizonyítéka annak, hogy Jézus valóban meghalt feltámadása előtt.</text:span></text:p>
      <text:p text:style-name="Átvett_20_anyagokra"><text:span text:style-name="T16">Tehát Pál szerint a keresztyének azonosulnak Krisztussal eltemettetésében, mivel el </text:span><text:span text:style-name="Félig_20_kiemelt"><text:span text:style-name="T16">lettek </text:span></text:span><text:span text:style-name="T16">temetve Ővele. Ezért jogosan állíthatják, hogy már meghaltak Krisztussal.</text:span><text:span text:style-name="T26"> Ezt persze teljesen másképp kell érteni, mint ahogyan azóta gyakran értették, vagyis hogy magát a bűn gyökerét valami módon ki lehet irtani és el lehet tüntetni Isten szeme elől, mint valami félredobott holttestet. A remény, hogy Isten ereje által a hívőben a bűnt „meg lehet ölni és el lehet temetni”, sajnos nem veszett ki, hanem újra és újra megjelenik a keresztyének között.</text:span></text:p>
      <text:p text:style-name="Átvett_20_anyagokra"><text:span text:style-name="T26">Pál tanításában azonban nyoma sincs annak, hogy a gonosz alaptermészet az emberből kiirtható, vagy legalább semlegesíthető volna. Nem ez az értelme a híres kijelentésnek, hogy „levetkőztétek a régi embert cselekedeteivel együtt” (3,9). Az történt, hogy a hívő azonosult Krisztussal halálában. Isten ítélete Krisztusra szállt, és benne az Övéi is meghaltak. A régi, újjá nem született ember megmérettetett, bűnösnek találtatott, és elítéltetett.</text:span><text:span text:style-name="T36"> Krisztusban azonban új életre kelt. De ezt az új embert nem érheti többé ítélet, mert a bűn és a halál közötti kérlelhetetlen kapocs megsemmisíttetett (Róm 8,1). </text:span><text:span text:style-name="T16">A halál nem mint biológiai tény, hanem mint </text:span><text:span text:style-name="Félig_20_kiemelt"><text:span text:style-name="T16">a bűn zsoldja </text:span></text:span><text:span text:style-name="T16">szűnt meg számára.</text:span></text:p>
      <text:p text:style-name="Átvett_20_anyagokra"><text:span text:style-name="T26">A halál az ember ellensége, mert elválasztja mindattól, amit ismer és szeret. A halál a végső ellenség, mert az embereket mint bűnösöket elválasztja Istentől. A Krisztus halálával való azonosulás nem menti meg a keresztyéneket halandó testük pusztulásától, de itt és most megszabadítja őket attól, hogy elnyerjék a bűn zsoldját.</text:span><text:span text:style-name="T36"> Ezt a halált Krisztus elszenvedte, és mindenki, aki Krisztusban van, részesül a jóvátétel befejezett művének jótéteményeiből. </text:span><text:span text:style-name="Félig_20_kiemelt"><text:span text:style-name="T36">Most már </text:span></text:span><text:span text:style-name="T36">semmi sem választja el a hívőt az Isten Krisztusban megnyilvánuló szeretetétől.</text:span></text:p>
      <text:p text:style-name="Átvett_20_anyagokra"><text:span text:style-name="T36">Kevés örömhír volna ebben, ha a keresztyén ember Krisztusban a </text:span><text:span text:style-name="Félig_20_kiemelt"><text:span text:style-name="T36">bűn testétől </text:span></text:span><text:span text:style-name="T36">lenne </text:span><text:span text:style-name="Félig_20_kiemelt"><text:span text:style-name="T36">megszabadítva, </text:span></text:span><text:span text:style-name="T36">nem pedig annak büntetésétől. Semmi meglepő nem volna abban, ha egy ilyen ember elfogadható lenne Isten számára. Pál örömhíre szerint éppen azért győzedelmeskedik mégis a kegyelem, mert a keresztyén ember, bár meg van keresztelve és hisz, mégsem mentes a bűn romboló hatásától (1Jn 1,8). Pál itt is azt tanítja a kolosséi keresztyéneknek, hogy</text:span><text:span text:style-name="Félig_20_kiemelt"><text:span text:style-name="T36"> </text:span></text:span><text:span text:style-name="T36">Krisztusban minden a birtokukban van, </text:span><text:span text:style-name="Félig_20_kiemelt"><text:span text:style-name="T36">ami egyáltalán övék lehet </text:span></text:span><text:span text:style-name="T36">ebben az életben. A bűn megmarad, de többé már nem választja el őket Istentől. Ugyan még </text:span><text:soft-page-break/><text:span text:style-name="T36">mindig testben élnek, de már nincsenek ítélet alatt. Tehát hálával járulhatnak Isten elé, tudva, hogy továbbra is áll a kegyelem trónusa.</text:span></text:p>
      <text:p text:style-name="Átvett_20_anyagok_20_réssel"><text:span text:style-name="Félig_20_kiemelt"><text:span text:style-name="T36">c. Fel lettek támasztva (12.b vers)</text:span></text:span></text:p>
      <text:p text:style-name="Átvett_20_anyagokra"><text:span text:style-name="T16">Isten ereje által Krisztus feltámadt halottaiból. Ebből a hatalmas tettből részesülnek a keresztyének. A megtéréskor </text:span><text:span text:style-name="Félig_20_kiemelt"><text:span text:style-name="T16">feltámadtak </text:span></text:span><text:span text:style-name="T16">Krisztussal.</text:span></text:p>
      <text:p text:style-name="Átvett_20_anyagokra"><text:span text:style-name="T16">Ez nem valamilyen jövőbeli feltámadásra vonatkozik. Pál jelen tapasztalatról beszél, ami nem más, mint a Szentlélek általi új élet.</text:span><text:span text:style-name="T36"> Ez a 3,1-ben ünnepelt „feltámasztott élet” jutott a kolossébelieknek osztályrészül, amikor az Isten erejébe vetett hit által feltámadtak Krisztussal. És pontosan a hitükre vonatkozó kiegészítő kifejezésnek van itt különös jelentősége. Ez magyarázza meg, hogyan tehették magukévá Krisztus tettének áldásait. Egyes kommentátorok </text:span><text:span text:style-name="T36">szerint Pál itt a keresztség szentségét védi az olyan gondolatoktól, hogy az az Istenben való hit nélkül is hatásos, de nem valószínű, hogy erre gondolt volna. Sokkal valószínűbb, hogy mint mindig, figyelő tekintetét az új tanítók gondolatain tartja. Ha igaz, hogy ezek arra biztatták a fiatal keresztyéneket, hogy hitéletükben törekedjenek az isteni erő teljesebb megtapasztalására, akkor Pál szavai aligha lehetnének találóbban összeválogatva. Az apostol megmagyarázza a kolossébelieknek, hogy amikor hitre jutottak és új életet kaptak, már megtapasztalták Isten hatalmas erejét. Ily módon a keresztyének </text:span><text:span text:style-name="Félig_20_kiemelt"><text:span text:style-name="T36">már </text:span></text:span><text:span text:style-name="T36">részesültek Krisztus feltámadásában. Fontos, ami ebből következik. </text:span><text:span text:style-name="T16">Pál azt tanítja a keresztyéneknek, hogy az isteni erő legnagyobb megnyilvánulását (azt az erőt, amely feltámasztotta Krisztust a sírból) a kegyelemnek abban a felséges tettében ismerjék fel, amely megbékélést, megbocsátást és újjászületést hozott a bűnös embernek.</text:span><text:span text:style-name="T26"> A sötétségből a világosságra való jutás hatalmas jelentősége visszatérő motívuma a levélnek (1,13.21.22; 2,13; 3,10.12). Ehhez még csak nem is hasonlítható az, amit Isten megtérése után tesz egy keresztyénért. </text:span><text:span text:style-name="T16">Igaz, hogy az utolsó napon, mikor „feltámad romolhatatlanságban”, az ember sokkal nagyobb mértékben fog részesülni a feltámadás isteni erejéből. De ez nem evilági tapasztalat, Pál pedig itt ezzel a világgal foglalkozik.</text:span><text:span text:style-name="T36"> Még egyszer, különös figyelmet fordít arra, hogy megértesse a kolossébeliekkel: </text:span><text:span text:style-name="T16">Krisztusban már mindent megkaptak, amit </text:span><text:span text:style-name="Félig_20_kiemelt"><text:span text:style-name="T16">ezen a világon </text:span></text:span><text:span text:style-name="T16">halálából és feltámadásából megkaphatnak. Egy nap az isteni erő ki fogja emelni őket a könnyek és a szenvedés birodalmából, hogy</text:span><text:span text:style-name="Félig_20_kiemelt"><text:span text:style-name="T16"> </text:span></text:span><text:span text:style-name="T16">élvezzék a halál utáni életet.</text:span><text:span text:style-name="T26"> Ami most az övék, az a halál előtti élet, a Lélekben való új élet, a hit általi élet és mindenekelőtt a mennybe ment Krisztussal való egységben és közösségben töltött élet. Hogyan is taníthatja nekik bárki, hogy az Istenbe vetett hit által ennél nagyobb áldást is élvezhetnek?</text:span><text:span text:style-name="footnote_20_reference"><text:span text:style-name="T26"><text:note text:id="ftn26" text:note-class="footnote"><text:note-citation>26</text:note-citation><text:note-body><text:p text:style-name="Footnote">Efezusi fanatikusok később azt állították, hogy a teljes és befejezett feltámadás is jelenre vonatkozó áldása az evangéliumnak (2Tim 2,18). Ebben az esetben, ha a keresztyén meghal, föltehetően a hit visszaköveteli a haláltól.</text:p></text:note-body></text:note></text:span></text:span></text:p>
      <text:p text:style-name="Átvett_20_anyagok_20_réssel"><text:span text:style-name="Kiemelt"><text:span text:style-name="T36">3. Szabadság Krisztus által (13-15. versek)</text:span></text:span></text:p>
      <text:p text:style-name="Átvett_20_anyagokra"><text:span text:style-name="T36">A harmadik rész a korábbi témákat viszi tovább, habár annyi különbség van, hogy maga Isten válik a mondatok alanyává.</text:span><text:span text:style-name="footnote_20_reference"><text:span text:style-name="T36"><text:note text:id="ftn27" text:note-class="footnote"><text:note-citation>27</text:note-citation><text:note-body><text:p text:style-name="Footnote">Hogy újra Krisztus lesz‑e a mondat alanya a 15. versben, az vita tárgyát képezi. Nem lehet biztos választ adni, mert Pál sem tette a dolgot világossá. Az a könnyedség, amivel az „Isten” és a „Krisztus” szavakat felcserélhetően használja, különös jelentőséggel bír, noha az 1,15-öt és az utána következő verseket tekintve nem is olyan meglepő.</text:p></text:note-body></text:note></text:span></text:span><text:span text:style-name="T36"> Olyan ez, mintha Pál Istent cselekvés közben akarná megmutatni. Ez az „isteni tevékenység” nem az új tanítások elfogadása után következhet csak. Pál ismét visszautasítja azt a gondolatot, miszerint Isten valami nagyobbat is tud tenni az emberekért, mint amit már Krisztusban tett értük. Jellemző módon ezt úgy bizonyítja a kolossébelieknek, hogy újra élénken leírja: milyen hatalmas tettet vitt végbe értük Isten Krisztus halála által. Valóban a halálból az életre, a rabszolgaságból a szabadságra vezette őket!</text:span></text:p>
      <text:p text:style-name="Átvett_20_anyagokra"><text:span text:style-name="T36">A 13. vers Pál stílusának jellegzetességeit viseli magán.</text:span><text:span text:style-name="footnote_20_reference"><text:span text:style-name="T36"><text:note text:id="ftn28" text:note-class="footnote"><text:note-citation>28</text:note-citation><text:note-body><text:p text:style-name="Footnote">Vö. 1,21 csakúgy, mint az Ef 2,1.</text:p></text:note-body></text:note></text:span></text:span><text:span text:style-name="T36"> Röviden körvonalazza megtérésük előtti nyomasztó helyzetüket. A kolossébeliek nyílt bűnösök, istentelen pogányok voltak. Mint ilyenek, Isten szemében „halottak” voltak: elszakadva magától Istentől, és így elszakadva az ő körülmetélt népétől is. </text:span><text:span text:style-name="T16">Sem a vallás, sem a filozófia, sőt még az erkölcsi erőfeszítés (ha ugyan törekedtek erre) sem segíthetett rajtuk, egyedül az „élet a halálból”.</text:span><text:span text:style-name="T26"> Ezt a nagy változást Isten idézte elő Krisztusban és Krisztus által. Minthogy együtt feltámadtak </text:span><text:soft-page-break/><text:span text:style-name="T26">Krisztussal, ami eddig az Övé volt, most már a kolossébelieké is lett.</text:span><text:span text:style-name="footnote_20_reference"><text:span text:style-name="T26"><text:note text:id="ftn29" text:note-class="footnote"><text:note-citation>29</text:note-citation><text:note-body><text:p text:style-name="Footnote">Ef 2,4-10 a 13. vers bővebb kifejtése.</text:p></text:note-body></text:note></text:span></text:span></text:p>
      <text:p text:style-name="P36"><text:span text:style-name="T12">Megtérésük tehát Isten hatalmas tette volt, egyedülálló erő megnyilvánulása, amelyről csak a halál és a feltámadás nyelvén lehet beszélni.</text:span><text:span text:style-name="T12"> Isten ezen teremtő tette által váltak a kolossébeliek szabaddá!</text:span> Ennek érzékeltetésére Pál drámai szavakkal írja le, hogyan győzetett le a bűn és gonoszság hatalma Krisztus keresztjén, és ezzel nagyszerű összegzését adja Krisztus evangéliumának. Jobban megérthetjük ezt az összefoglalást, ha előbb teszünk három előzetes megfigyelést.</text:p>
      <text:p text:style-name="Átvett_20_anyagokra"><text:span text:style-name="T36">— </text:span><text:span text:style-name="Félig_20_kiemelt"><text:span text:style-name="T36">Az evangélium áldásai kettősek. </text:span></text:span><text:span text:style-name="T16">A Krisztusba való bemerítkezés (vagyis a Krisztussal való egyesülés a Lélek munkája által — amit jelöl és megpecsétel, de nem közvetít </text:span><text:span text:style-name="T16">automatikusan a vízkeresztség) nemcsak bűneink bocsánatát hozza magával (14. vers), hanem a szabadulást is a gonosz hatalmából (15. vers). E két kiváltság egyike sem élvezhető a másik nélkül. A kettő alapvető kapcsolata igen jellemző a Kolosséi levélre, amint azt az 1,13-14 és 2,9-10 alapos vizsgálata is mutatja majd. Ez a két ajándék, amely elválaszthatatlan Krisztustól, nem választható el egymástól sem. Krisztust nekünk ajándékozva </text:span><text:span text:style-name="T18">még Isten sem teheti</text:span><text:span text:style-name="T16"> meg, hogy az egyiket megadja, a másikat megtagadja. Az apostoli keresztyénségben, ahol van bocsánat a bűnökre, ott a gonosz hatalmából is van szabadulás. Igen különös ajándék volna a megbocsátott múlt a jövő bizonyossága nélkül, különös volna, ha most, hogy legyőzetett az ősi kígyó (Jel 12,9) és megszabadultunk a Sátán vádjaitól, más területeken mégis a hatalma alatt maradnánk. Szegényes üdvösség volna ez, nem Krisztus teljes és befejezett győzelme, amit Pál hirdetett.</text:span><text:span text:style-name="T26"> Mindenesetre nem kellene olyan éles különbséget tennünk a bűn büntetése és a bűn ereje között, ahogyan az szokás. A bűn Pál gondolkodásában mindig egy uralkodó hatalmat jelent (például Róm 5,21). Bűneink bocsánata a bűn zsoldjától, vagyis a halálból való szabadulás, tehát magában a megbocsátásban nyilvánvalóan megtört a bűn hatalma. </text:span><text:span text:style-name="T16">Az újszövetségi teológia nem ismer olyan megbocsátást, amely egyben nem átmenet a halálból az életbe (például Jn 5,24; ApCsel 2,38).</text:span></text:p>
      <text:p text:style-name="Átvett_20_anyagokra"><text:span text:style-name="T36">— </text:span><text:span text:style-name="Félig_20_kiemelt"><text:span text:style-name="T36">Krisztus a kereszten tökéletesen elnyerte számunkra az evangélium áldásait. </text:span></text:span><text:span text:style-name="T36">A 14. és 15. versben Pál nyilvánvaló szándéka, hogy</text:span><text:span text:style-name="Félig_20_kiemelt"><text:span text:style-name="T36"> </text:span></text:span><text:span text:style-name="T36">megmutassa, milyen határozott véglegességgel szerezte meg Krisztus hívei számára a tökéletes szabadulást a kárhozat és a bűn ereje alól. A törvény követelései </text:span><text:span text:style-name="Félig_20_kiemelt"><text:span text:style-name="T36">a keresztre </text:span></text:span><text:span text:style-name="T36">szegeztettek, </text:span><text:span text:style-name="Félig_20_kiemelt"><text:span text:style-name="T36">és így eltöröltettek</text:span></text:span><text:span text:style-name="T36">. A </text:span><text:span text:style-name="Félig_20_kiemelt"><text:span text:style-name="T36">kereszt </text:span></text:span><text:span text:style-name="T36">lefegyverezte és legyőzte a gonosz hatalmakat.</text:span></text:p>
      <text:p text:style-name="Átvett_20_anyagokra"><text:span text:style-name="T36">A 14. vers jó kommentárja a Zsid 10,11-18,</text:span><text:span text:style-name="footnote_20_reference"><text:span text:style-name="T36"><text:note text:id="ftn30" text:note-class="footnote"><text:note-citation>30</text:note-citation><text:note-body><text:p text:style-name="Footnote">Amint már említettük, a két levélnek sok rokon vonása van.</text:p></text:note-body></text:note></text:span></text:span><text:span text:style-name="T36"> amelynek központi gondolata: „Ahol pedig a bűnbocsánatról van szó, ott nincs többé bűnért bemutatott áldozat.” (18. vers) De ha ragaszkodunk a bibliai tanításhoz, azt is le kell szögeznünk, hogy </text:span><text:span text:style-name="T16">megszabadulásunk „a fejedelemségektől és hatalmasságoktól” Krisztus keresztje által éppoly megmásíthatatlanul befejezett tény, mint bűneink bocsánata. Amint Isten Lelke azt tanítja az egyháznak, hogy csak Krisztus keresztjére nézzen, mert ott töröltettek el a bűn követelései, ugyanúgy tanítja azt is, hogy csak Krisztus keresztjére nézzen, mert ott nyertük el szabadulásunkat.</text:span><text:span text:style-name="T36"> Éppolyan félreértés volna a Szent Lelket (nem beszélve más emberi lényről) szabadulásunk elnyerőjének tekinteni, mintha Krisztus helyett Őbenne látnánk a kiengesztelődés szerzőjét. A Lélek feladata mindig is az volt, hogy figyelmünket arra irányítsa, ami elidegeníthetetlenül Krisztusé, azaz hogy egyedül Krisztusé legyen a dicsőség (Jn 16,4). Azáltal, hogy megvilágosítja elménket, meglágyítja kemény</text:span><text:span text:style-name="T42"> </text:span><text:span text:style-name="T36">szívünket, irányítja és megerősíti akaratunkat, a Lélek a Krisztus által elnyert szabadulás egyre növekvő megtapasztalására vezet.</text:span></text:p>
      <text:p text:style-name="Átvett_20_anyagokra"><text:span text:style-name="T36">— </text:span><text:span text:style-name="Félig_20_kiemelt"><text:span text:style-name="T36">Az</text:span></text:span><text:span text:style-name="T42"> </text:span><text:span text:style-name="Félig_20_kiemelt"><text:span text:style-name="T36">evangélium áldásai ismertek minden hívő előtt. </text:span></text:span><text:span text:style-name="T36">A 14. vers pörölycsapásai felriasztanak, figyelmünket megragadják a lefegyverzett foglyok: Krisztus győzelmi menetének leírása a 15. versben. Nyilvánvalóan nem része Isten tervének, hogy e vívmányok bármelyikét is titokban tartsa. Az új tanításban viszont azt a nyilvánvaló büszkeséget látjuk, hogy vannak „misztériumok”, amelyek csak néhány kiváltságos lélek előtt ismertek. Aligha lehet másról szó, mint hogy Pál e „lelki titkolózásra” céloz. (Talán annak a lelki infantilizmusnak a veszélye állt fenn Kolosséban is, amit az apostol olyan gyakran emleget a korinthusiakhoz írott levelekben — például 1Kor 3,1; 13,11; 14,20?) Mindenesetre Pál meggyőződése szerint egyedül Krisztus keresztje teszi lehetővé a keresztyénnek az evangélium legtisztább és legteljesebb megértését. </text:span><text:soft-page-break/><text:span text:style-name="T36">Ha megértjük a kereszt üzenetét, lehetetlen, hogy ne lássuk meg, mit tett értünk Isten. Hogyan hirdette tehát Pál a megfeszített Krisztust? </text:span><text:span text:style-name="T16">A 14. és 15. vers kivételesen szép példája a „kereszt beszédé”-nek, amely minden korban Isten üdvözítő erejének bizonyult.</text:span></text:p>
      <text:p text:style-name="Átvett_20_anyagok_20_réssel"><text:span text:style-name="Félig_20_kiemelt"><text:span text:style-name="T36">a. Eltörölte az adóslevelet (14. vers)</text:span></text:span></text:p>
      <text:p text:style-name="Átvett_20_anyagokra"><text:span text:style-name="T16">Az „adóslevél”-en, vagy a „tartozás igazolásá”‑n (Lohse) kötelezvényt kell érteni. Ez kimondja, hogy kötelesek vagyunk megtartani Isten törvényeit, és kielégíteni jogos igényeit. A zsidók számára ez vitathatatlan volt. Valójában minden ember érzi ezt a kötelezettséget, amit kifejez a sok elhatározás, eskü és ígéret, még ha csak magunknak tesszük is, hogy megnyugtassuk lelkiismeretünket (vö. Róm 2,14-16). Nehéz helyzetünket csak akkor értjük </text:span><text:span text:style-name="T16">meg, ha — mint a fiatal Luther Márton — a legnagyobb komolysággal próbáljuk kiegyenlíteni a számlánkat Istennel. Akkor végre nyilvánvalóvá válik, milyen veszély fenyeget, és mennyire tehetetlenek vagyunk. Nem tudjuk kifizetni tartozásunkat. Az adóslevél </text:span><text:span text:style-name="Félig_20_kiemelt"><text:span text:style-name="T16">vádol minket. Jogos </text:span></text:span><text:span text:style-name="T16">és elkerülhetetlen </text:span><text:span text:style-name="Félig_20_kiemelt"><text:span text:style-name="T16">követeléseivel </text:span></text:span><text:span text:style-name="T16">terhel minket.</text:span><text:span text:style-name="T36"> De Krisztus </text:span><text:span text:style-name="Félig_20_kiemelt"><text:span text:style-name="T36">eltörölte az adóslevelet. </text:span></text:span><text:span text:style-name="T36">Akár volt viaszréteg az ókori adósleveleken, akár nem, ez az eltörlés azt jelenti, hogy az utolsó pontig eltűntek az ellenünk szóló feljegyzések. A bibliai írók és igehirdetők sokféle metaforát használnak, hogy megértessék a bűnös emberrel: Isten megbocsátása a legkisebb foltot is eltünteti lelkünkről. Itt azonban mégsem annyira a foltok, hanem inkább a jogos követelések eltörléséről van szó, ami ismerős elem Pál tanításában (például Róm 8,1; Gal 3,13). Nincs többé semmi a rovásunkon, fel vagyunk mentve a félelmetes, soha véget nem érő ítélet alól.</text:span></text:p>
      <text:p text:style-name="Átvett_20_anyagok_20_réssel"><text:span text:style-name="Félig_20_kiemelt"><text:span text:style-name="T36">b. Eltávolította az adóslevelet az útból (14. vers)</text:span></text:span></text:p>
      <text:p text:style-name="Átvett_20_anyagokra"><text:span text:style-name="T36">Isten elvette az adóslevelet, eltávolította </text:span><text:span text:style-name="Félig_20_kiemelt"><text:span text:style-name="T36">minket </text:span></text:span><text:span text:style-name="T36">terhelő követeléseit azáltal, hogy a keresztre szögezte. </text:span><text:span text:style-name="T16">Senkinek sem sikerült bizonyítani, hogy létezett volna olyan eljárás az ókorban, mikor egy adóslevelet szöggel szúrtak keresztül, hogy eltöröljék. Érdekes ötlet, hogy Pál talán a rómaiak </text:span><text:span text:style-name="Félig_20_kiemelt"><text:span text:style-name="T16">titulusára </text:span></text:span><text:span text:style-name="T16">gondolt, amit Pilátus írt és helyeztetett a keresztre. Ezt a nevezetes eseményt János a 19,19-22-ben írja le. Vádiratot azért helyeztek minden elítélt fölé, hogy a mindenki számára látható és olvasható bűnök egyrészt igazolják az ítéletet, másrészt másokat is figyelmeztessenek. Urunk esetében gúnyolódásról volt szó, mint ahogy azt Pilátus jól tudta.</text:span><text:span text:style-name="T26"> Mégis, az apostoli tanítás szerint Isten szándékából volt a vádirat a keresztre szegezve, amely </text:span><text:span text:style-name="Félig_20_kiemelt"><text:span text:style-name="T26">ellenünk </text:span></text:span><text:span text:style-name="T26">szólt, de Krisztus hordozta el. „Krisztus megváltott minket a törvény átkától úgy, hogy átokká lett értünk – mert meg van írva: »Átkozott, aki a fán függ«.” A Gal 3,13 félelmetes szavai adják a legvilágosabb magyarázatot a 2,14-hez. </text:span><text:span text:style-name="T16">Megtérésük előtt a megszegett törvény átka ült a kolossébelieken. Ez félretétetett az útból, nem olyan értelemben, hogy nem vesszük figyelembe, hanem úgy, hogy Krisztusban erejét vesztette</text:span><text:span text:style-name="T36">, és mivel a kolossébeliek már Krisztusban vannak, részesülhetnek az Ő helyettünk vállalt vezeklő halálának jótéteményeiből.</text:span></text:p>
      <text:p text:style-name="Átvett_20_anyagokra"><text:span text:style-name="T16">Akár gondolt Pál a római </text:span><text:span text:style-name="Félig_20_kiemelt"><text:span text:style-name="T16">titulusra, </text:span></text:span><text:span text:style-name="T16">akár nem, szavainak ereje alól nem bújhatunk ki. A bűnös bűnei miatt nagy bajban van: nem térhet ki a törvény jogos számonkérése elől. Habár lelkiismerete továbbra is vádolhatja, Krisztusban és Krisztusért ezek a követelések teljesen és visszavonhatatlanul el lettek törölve.</text:span><text:span text:style-name="T26"> A keresztre lettek szögezve Krisztussal, majd követték a sírba, és ott is maradtak örökre eltemetve, ám Krisztus föltámadt, beteljesítve a népével szemben fennálló isteni követeléseket.</text:span></text:p>
      <text:p text:style-name="P36">A 14. versben szinte halljuk Isten parancsoló szavát, amint az emberi bűnök jegyzékét elé hozzák. Emberi szavaink: „Töröljétek el!”, „Vigyétek innét!”, csak gyengén visszhangozzák az isteni rendelkezést, amely a világ alapítása előtt született, amely Krisztus halálakor mondatott ki véglegesen, és amely mindazok szívében visszhangzik, akik hallják és válaszolnak Isten kegyelmének örömhírére.</text:p>
      <text:p text:style-name="Átvett_20_anyagok_20_réssel"><text:span text:style-name="Félig_20_kiemelt"><text:span text:style-name="T36">c. Lefegyverezte a fejedelemségeket (15. vers)</text:span></text:span></text:p>
      <text:p text:style-name="P36"><text:span text:style-name="T12">Bölcsen tesszük, ha nem próbáljuk meg „demitologizálni” Pálnak ezt a tanítását. Nem a modern világ magas fokú felvilágosultságának tudható be az a hozzáállás, amely udvariasan visszautasítja a gonosz lelkek létezésének a gondolatát. Ennek oka inkább a Krisztusban kinyilatkoztatott Isten valódi ismeretének és megtapasztalásának hiánya.</text:span><text:span text:style-name="T12"> A Lélek, aki </text:span><text:soft-page-break/><text:span text:style-name="T12">„Krisztusba keresztelt” minket, a lelki hadviselést is tudatosítja bennünk (vö. Mt 3,13-4,1). Aki Istent ismeri, az tudja, hogy a Gonosz hatalma valóság (1Jn 5,19). Az apostoli keresztyénségtől való eltávolodásunkat jelzi, hogy újabban még az egyházakban is megfeledkezünk ellenségünkről. De más oldalról közelítve a hívő keresztyénnek nem kell sokra tartani az „erős embert”, minthogy megjelent egy „nála erősebb”, legyőzte őt és elvette fegyverzetét, amiben bízott (Lk 11,21-22). Ez Pál legjelentősebb mondanivalója itt. Visszavezet minket a kereszthez, ahol az emberiség lelki ellenségei „lefegyvereztettek”</text:span>, ahogyan Jézus megjövendölte (Jn 12,31).</text:p>
      <text:p text:style-name="Átvett_20_anyagokra"><text:span text:style-name="T26">A 15. vers első felét legalább kétféleképpen értelmezik. </text:span><text:span text:style-name="T16">Az egyik, sok kommentátor által vitatott változat képszerűen mutatja be a gonosz lelki erőket, a pokol terroristáit, akiket </text:span><text:span text:style-name="T16">megfosztottak fegyvereiktől. Ha Isten a mondat alanya (erre az értelmezésre hajlok én is), akkor ezt a változatot kell elfogadni. Ha azonban Krisztus a cselekvő személy a 15. versben, akkor sokkal inkább szó szerint kell értenünk, hogy (Ő maga vetkőzött le, mint mikor valaki leveti a ruháit (ez a kép gyakran visszatér Pál írásaiban, például a 3,9-ben). Tehát eszerint a fordítás így hangzik: „Levetette… ruháját.” Tehát Jézus letépte magáról az őt bekerítő ördögi hatalmakat.</text:span><text:span text:style-name="footnote_20_reference"><text:span text:style-name="T16"><text:note text:id="ftn31" text:note-class="footnote"><text:note-citation>31</text:note-citation><text:note-body><text:p text:style-name="Footnote">Leon Morris, <text:span text:style-name="Félig_20_kiemelt">The Cross in the New Testament</text:span> (Eerdmans, 1965; Paternoster, 1965), 229.old. 52. fej. (idézet G.H.C. MacGregortól)</text:p></text:note-body></text:note></text:span></text:span></text:p>
      <text:p text:style-name="P34">A 15. vers fő képe viszont nem lehet vita tárgya. Az emberek a leghatásosabban a római diadalmenetekből értették meg, hogy hazatérő hadvezéreik valódi győzelmet arattak.<text:span text:style-name="T24"> A város egyetlen lakója sem kételkedhetett a győzelemben, amikor elcsigázott hadifoglyok százai vánszorogtak a győztes hadsereg mögött. Nyilvános megszégyenítésükből mindenki láthatta, hogy nem kell már félni ezektől az egykor büszke katonáktól.</text:span></text:p>
      <text:p text:style-name="Átvett_20_anyagokra"><text:span text:style-name="T36">Ez a nagyszerű hasonlat pontosan megfelelt Pál céljainak. Azt akarja megmutatni, hogy Krisztus keresztje elnyerte Isten népe számára a valódi lelki szabadságot. Továbbá, ez nemcsak egy kiváltságos kisebbség számára érthető és fenntartott titok. </text:span><text:span text:style-name="T16">Lehetetlen, hogy</text:span><text:span text:style-name="Félig_20_kiemelt"><text:span text:style-name="T16"> </text:span></text:span><text:span text:style-name="T16">valaki ismerje a Királyt, és ne ismerje dicsőséges győzelmét. A démoni erőktől való megszabadulás az isteni kegyelem megnyilvánulásának nem valamilyen második, következő stádiuma. Ez egyszerűen az evangélium kiváltsága, amely mindenkit megillet.</text:span><text:span text:style-name="T26"> Meg van írva, hogy minden igaz hívő eljutott az élet teljességére Krisztusban, aki egyedül feje minden fejedelemségnek és hatalmasságnak (10. vers).</text:span></text:p>
      <text:p text:style-name="P28">Igehirdetések:</text:p>
      <text:p text:style-name="Könyvadatsor"><text:span text:style-name="Hivatkozás"><text:span text:style-name="T36">(</text:span></text:span><text:span text:style-name="Név_20_hivatkozásban"><text:span text:style-name="T36">Luther</text:span></text:span><text:span text:style-name="Hivatkozás"><text:span text:style-name="T36">: </text:span></text:span><text:span text:style-name="Mű_20_címe"><text:span text:style-name="T36">Jer, örvendjünk keresztyének!</text:span></text:span><text:span text:style-name="Hivatkozás"><text:span text:style-name="T36"> </text:span></text:span><text:span text:style-name="Cégnév"><text:span text:style-name="T36">Evangélikus Sajtóosztály</text:span></text:span><text:span text:style-name="Hivatkozás"><text:span text:style-name="T36">)</text:span></text:span><text:span text:style-name="T36">:</text:span></text:p>
      <text:p text:style-name="P10"><text:span text:style-name="Félig_20_kiemelt"><text:span text:style-name="T36">Íme a te Királyod!</text:span></text:span></text:p>
      <text:p text:style-name="P10"><draw:line text:anchor-type="paragraph" draw:z-index="0" draw:style-name="gr1" draw:text-style-name="P41" svg:x1="-29826.16cm" svg:y1="-29826.16cm" svg:x2="-29819.11cm" svg:y2="-29826.16cm"><text:p/></draw:line><text:span text:style-name="Kiemelt"><text:span text:style-name="T38">Nagyszombat.</text:span></text:span><text:span text:style-name="Kiemelt"><text:span text:style-name="T36"><text:line-break/></text:span></text:span><text:span text:style-name="T43">Alászállt a poklokra.</text:span></text:p>
      <text:p text:style-name="Átvett_20_anyagok_20_réssel"><text:span text:style-name="Félig_20_kiemelt"><text:span text:style-name="T36">Lefegyverezvén a fejedelemségeket és a hatalmasságokat, őket bátran mutogatta, diadalt vévén rajtok abban.</text:span></text:span></text:p>
      <text:p text:style-name="P19"><text:span text:style-name="Félig_20_kiemelt"><text:span text:style-name="T36">Kolosséi levél 2, 15.</text:span></text:span></text:p>
      <text:p text:style-name="Átvett_20_anyagok_20_réssel"><text:span text:style-name="T16">Krisztus pokolra-szállásáról kétféleképpen lehet beszélni. Lehet gyermeki módon, egyszerű szóval, — képekben. Ez a legjobb és legbiztosabb. Azután lehet róla beszélni bölcselkedve: hogy’ volt, mint volt. Hogy-hogy a Krisztus alászállt a poklokra, a teste meg mégis a sírban feküdt harmadnapig?! Ámde mit ér az, ha még oly sokat töprengünk és vitázunk is rajta? Emberi értelem ezt soha fel nem éri, se le nem méri. Hinnem kell úgy, ahogy az igében van, mert </text:span><text:span text:style-name="Kiemelt"><text:span text:style-name="T16">a </text:span></text:span><text:span text:style-name="T16">magam szava és esze gyenge hozzá.</text:span></text:p>
      <text:p text:style-name="Átvett_20_anyagokra"><text:soft-page-break/><text:span text:style-name="T26">Azt tanácsolom hát: maradj meg az egyszerű szavaknál és gyermeki képeknél és el ne tántorítson az okoskodó bölcseség, amely a maga eszével akar Krisztus sírjába világítani. Ha azt mondom, hogy Krisztus Úr ördögön, poklon és az ördögnek Krisztu­son és övéin nincs hatalma, ez képnélküli beszéd. Ha hitemmel így is meg tudom ragadni: — jó. De ha képekben úgy tudom ezt kifejezni, hogy azok hite is meg tudja ragadni, akik egyébként nem értenék, — az még jobb. Ragadja meg ki-ki úgy, ahogy tudja.</text:span><text:span text:style-name="T36"> Csak az a fontos, hogy ki-ki erős hittel vallja: Krisztus megjárta és széttörte </text:span><text:span text:style-name="Kiemelt"><text:span text:style-name="T36">a </text:span></text:span><text:span text:style-name="T36">pokolt s megszabadította az ördög foglyait.</text:span></text:p>
      <text:p text:style-name="P17"><text:span text:style-name="Félig_20_kiemelt"><text:span text:style-name="T36">Megdicsőült Üdvözítőm!<text:line-break/>Légy segítőm,<text:line-break/></text:span></text:span><text:span text:style-name="Félig_20_kiemelt"><text:span text:style-name="T36">Hogy a vétkem letegyem<text:line-break/>És ha meghalok, halálod,<text:line-break/>Szószólásod<text:line-break/>Dicső hasznát elvegyem.</text:span></text:span></text:p>
      <text:p text:style-name="Könyvadatsor"><text:span text:style-name="Hivatkozás"><text:span text:style-name="T36">(</text:span></text:span><text:span text:style-name="Név_20_hivatkozásban"><text:span text:style-name="T36">Lupták György</text:span></text:span><text:span text:style-name="Hivatkozás"><text:span text:style-name="T36">, in: </text:span></text:span><text:span text:style-name="Mű_20_címe"><text:span text:style-name="T36">Hullámhossz</text:span></text:span><text:span text:style-name="Hivatkozás"><text:span text:style-name="T36">. </text:span></text:span><text:span text:style-name="Cégnév"><text:span text:style-name="T36">Luther Kiadó</text:span></text:span><text:span text:style-name="Hivatkozás"><text:span text:style-name="T36">)</text:span></text:span><text:span text:style-name="T36">:</text:span></text:p>
      <text:p text:style-name="P10"><text:span text:style-name="Kiemelt"><text:span text:style-name="T44">Szentháromság ünnepe után<text:line-break/>6. vasárnap</text:span></text:span></text:p>
      <text:p text:style-name="Átvett_20_anyagok_20_réssel"><text:span text:style-name="Félig_20_kiemelt"><text:span text:style-name="T36">A keresztségben vele együtt eltemettek benneteket, és vele együtt fel is támadtatok az Isten erejébe vetett hit által, aki feltámasztotta őt a halottak közül. És titeket is, akik halottak voltatok vétkeitekben és bűnös valótok körülmetéletlenségében, ővele együtt életre keltett megbocsátva nekünk minden vétkünket. Eltörölte a követelésével minket terhelő adóslevelet, amely minket vádolt, eltávolította azt az útból, odaszegezve a keresztfára. Lefegyverezte a fejedelemségeket és a hatalmasságokat, nyilvánosan megszégyenítette őket, és Krisztusban diadalmaskodott rajtuk. (Kol 2,12–15)</text:span></text:span></text:p>
      <text:p text:style-name="P13">ELENGEDETT ADÓSSÁGOM</text:p>
      <text:p text:style-name="Átvett_20_anyagok_20_réssel"><text:span text:style-name="Félig_20_kiemelt"><text:span text:style-name="T16">Adósság… </text:span></text:span><text:span text:style-name="T16">van, aki irtózik még az eshetőségétől is, más meg mindennapi szükségletként éli meg. Van, aki büszke rá: egész életemben nem vettem föl hitelt, soha, semmiféle adósságom nem volt. Van, aki néha-néha megengedett magának egy-egy áruvásárlási hitelt, de azt is igyekezett minél gyorsabban kifizetni. Mert nem jó dolog tartozni – vallják sokan.</text:span></text:p>
      <text:p text:style-name="P34">A vállalkozók vagy a mezőgazdasági termelők viszont időnként nagyobb hiteleket is fölvesznek. Mert egyébként nem tudnának egy új gépet vagy egy új traktort megvásárolni. Ők sem örülnek a hitelnek, az adósságnak, de enélkül bizonyos helyzetekben nem tudnának továbblépni. És tudják, hogy a hitelt meghatározott módon, kamatokkal együtt törleszteni kell. Amíg azt ki nem fizették, addig a hitelező különböző jogokkal rendelkezik, és ezért nem jó tartozni senkinek sem.</text:p>
      <text:p text:style-name="P35">Herzogsägmühlében, Bajorország egyik legnagyobb diakóniai intézetében, ahol 900 hajléktalant, alkoholbeteget, szellemi és testi fogyatékost és még mindenféle halmozottan hátrányos helyzetben lévő embert gondoznak, találkoztam egy öregemberrel. Befogadták, mert az összes létező társadalmi védőháló „lyukas” volt a számára. Alkoholos életmódja miatt tönkretette parasztgazdaságát, emiatt családja szakított vele, még a börtönt is megjárta. Herzogsägmühlében viszont befogadták, mert nem volt más esélye a felszínen maradásra. Kapott pár négyszögölt, ahol megvalósíthatta „álmait”, kertészkedik, birkát, kecskét, nyulakat és háziszárnyasokat tart. Ennek az öregnek volt egy álma, egy kismotor. Egy nap beállított az intézmény vezetőjéhez: adjon neki kölcsön 300 eurót, mert ennyi hiányzik a mopedhez, s majd havonta 25 eurónként fizeti a kölcsönt vissza. A vezető beleegyezett, s az öregember boldogan megvásárolta a mopedet. Hónapok múltán Dürr úrnak, az intézet vezetőjének feltűnt: nem látja az öreget motorozni… Vajon mi történhetett? Meglátogatta a kuckójában, s nagy <text:soft-page-break/>meglepetésére ott találta takaróval letakarva a motort. Miért nem használja? — szegezte neki a kérdést az öregnek. Mert amíg nem fizettem ki a teljes kölcsönt, addig nem az enyém, tehát nem használhatom — válaszolta az öregember.</text:p>
      <text:p text:style-name="Átvett_20_anyagokra"><text:span text:style-name="T16">A többség nem szívesen lesz adóssá, valamiféle szükséges rossznak tartja, és igyekszik menekülni ebből az állapotból. Pál apostol viszont gyarapítja ez irányú terheinket, mert azt állítja: </text:span><text:span text:style-name="Félig_20_kiemelt"><text:span text:style-name="T16">Istennek is adósai vagyunk. </text:span></text:span><text:span text:style-name="T16">Aki ezt először hallja életében, biztosan rendesen elcsodálkozik. Miért? Mivel tartozom én Istennek? Miféle adósság ez? Nem kértem tőle soha kölcsönt… Pál csak Isten véleményét közvetíti. Ugyanis Isten szerint s a Biblia szerint a mi adósságunk bűneinkben testesül meg.</text:span><text:span text:style-name="T26"> Mert Isten azt kérte: szeressük őt és egymást, mint önmagunkat. Ezt fogalmazza meg igen érthetően és röviden a Tízparancsolatban is. </text:span><text:span text:style-name="T16">Ez </text:span><text:span text:style-name="T16">törvény. Ha nem tartjuk be parancsolatait, ez bűn, és napról napra adósságunkat növeli. Kiegyenlítetlen adósság, mert Isten kért valami, amit mi nem tartunk be, így egyre hosszabb lesz az adósságlevelünk. Erre a listára az van fölírva: nem szeretted a szüleidet, hisz ma is tiszteletlen voltál velük, nem tisztelted az életet, hisz az imént is megsértettél szavaiddal valakit, nem tartottad tiszteletben a házassági tisztaságot, a másik tulajdonát nem védted, pletykálkodtál, ártottál más jó hírének, nem tisztelted Uradat és Istenedet… Igen, végtelen hosszú ez a lista, s csak egyre hosszabb lesz, ahogy múlnak éveink. Adósság ez a javából,</text:span><text:span text:style-name="T26"> mert Isten fogantatásunk pillanatától kezdve szeretetével vett körül minket, tehát adott valami igen nagyot. S nem kér mást, mint viszonzást iránta és embertársaink iránt. Ezt pedig mi nem tudjuk teljesíteni. Vagy igen? Ha végiggondoljuk mindezt, senki sem mondhatja komolyan magáról: én nem vagyok adós, mert minden parancsolatnak eleget tettem. Aki ilyet mond, téved, vagy nem ismeri önmagát.</text:span></text:p>
      <text:p text:style-name="Átvett_20_anyagokra"><text:span text:style-name="Félig_20_kiemelt"><text:span text:style-name="T16">Azért ez megdöbbentő: </text:span></text:span><text:span text:style-name="T16">azt tudtam, hogy egy-két embernek vagy az OTP Banknak adósa vagyok, de hogy </text:span><text:span text:style-name="Félig_20_kiemelt"><text:span text:style-name="T16">Istennek is tartozom? </text:span></text:span><text:span text:style-name="T16">Ennyit jelentenek a bűneim?… Első hallásra tiltakozunk. Már csak azért is, mert általában jobbnak tartjuk önmagunkat másoknál, a jobb emberek táborába soroljuk be magunkat. S nem jó szembenézni az igazsággal, a Biblia és Isten igazságával. Ezért is fordítanak sokan hátat Istennek, mert nem értenek egyet vele. De ha nincs más út, akkor előbb vagy utóbb szembe kell néznünk ezzel, és a mi érdekünk, hogy elismerjük Isten igazát. Ez egy nagyon fontos pillanat az ember életében! Amikor igazat ad Istennek, és nem vitatkozik többé vele. Ez a pillanat megállít és Isten felé fordít.</text:span></text:p>
      <text:p text:style-name="Átvett_20_anyagokra"><text:span text:style-name="T16">Ha viszont ez igaz, tehát adósa vagyok Istennek, </text:span><text:span text:style-name="Félig_20_kiemelt"><text:span text:style-name="T16">akkor hogyan törleszthetem az adósságomat, ha már a parancsolatoknak eleget tenni képtelen vagyok?</text:span></text:span><text:span text:style-name="Félig_20_kiemelt"><text:span text:style-name="T26"> </text:span></text:span><text:span text:style-name="T26">A középkorban az emberek megpróbálkoztak az önsanyargatással. Kenyéren és vízen éltek, szöges övet viseltek a ruhájuk alatt, lemondtak minden örömről, hátha így ellen tudnak állni a kísértőnek, és eleget tudnak tenni Isten elvárásainak. Még Luther Márton is megpróbálta ezt az utat az erfurti ágostonrendi szerzetesek között. S ő is rájött: ez képtelenség, így nem megy, így csak tönkreteszi magát az ember. </text:span><text:span text:style-name="T36">Van Máté evangéliumában egy példázat (Mt 18,21―35). Egy emberről szól, aki tízezer tálentummal tartozott urának. Ez olyan mérhetetlen nagy adósság volt, hogy ez az ember azt soha visszafizetni nem tudta volna, még ha háromszáz évig élt is volna. Egy napon magához hívatta őt ura, és megszólította: Fizesd meg, amivel tartozol! Ez az ember azt mondta, nem tud ekkora mérhetetlen nagy adósságot visszafizetni. Erre az ura utasította szolgáit, hogy adják el őt, feleségét és gyermekeit meg mindenét, hátha az így kapott összeg fedezi az adósság egy részét. Emberünk rimánkodni kezdett: „légy türelemmel!”</text:span></text:p>
      <text:p text:style-name="P36">Ekkor a nagy meglepetés: az úr megsajnálja a szolgát, és a teljes, tízezer talentumnyi adósságát elengedi. A történet még folytatódik, de mi most csak erre figyeljünk.</text:p>
      <text:p text:style-name="Átvett_20_anyagokra"><text:span text:style-name="T36">Mert </text:span><text:span text:style-name="T16">az egyetlen létező megoldás: </text:span><text:span text:style-name="Félig_20_kiemelt"><text:span text:style-name="T16">Isten elengedi az adósságunkat! </text:span></text:span><text:span text:style-name="T16">Ez a kegyelem, a bűnbocsánat. Jézus Krisztus magára vállalva minden istentelenségünk, szeretetlenségünk következményét, meghal önként a keresztfán, feláldozva magát. Ez a legnagyobb csoda, ami létezik a földön. Akinek tartozunk, s akinek joga lenne mint teremtő Istennek számon kérni adósságunkat, vagyis kíméletlenül behajthatna rajtunk mindent, nem ezt teszi. Hanem mindent elenged. Megbocsát. Széttépi az adóslevelet. Keresztre szögezi Jézus Krisztussal. Jézus maga a keresztre szögezett, megsemmisített adóslevél. Ez Isten szeretete, ez a kegyelem.</text:span><text:span text:style-name="T36"> Erdő Péter bíboros érseki jelmondata hangzik így: </text:span><text:span text:style-name="Félig_20_kiemelt"><text:span text:style-name="T36">Kezdetben nem volt más, csak a kegyelem. </text:span></text:span><text:span text:style-name="T36">Igen, így van. A világon a legfontosabb dolog, amely volt és most is érvényes, a kegyelem.</text:span></text:p>
      <text:p text:style-name="Átvett_20_anyagokra"><text:soft-page-break/><text:span text:style-name="Félig_20_kiemelt"><text:span text:style-name="T26">Erről szól keresztségünk is, a megelőlegezett kegyelemről. </text:span></text:span><text:span text:style-name="T26">Hogy is mondjuk a keresztelési liturgiában, miután megtörtént a keresztelés? „A mindenható Isten, Jézus Krisztus Urunk Atyja, aki téged vízzel és Szentlélekkel újonnan szült, </text:span><text:span text:style-name="Félig_20_kiemelt"><text:span text:style-name="T26">és bűnödet megbocsátotta, </text:span></text:span><text:span text:style-name="T26">erősítsen meg téged kegyelmével az örök életre. Ámen.” (Agenda 325. oldal) Mondjuk ezt akkor, amikor megkereszteltünk egy kisgyermeket. Akinek Isten minden bűnét megbocsátotta. Így, nyelvtani múlt időben. Hogyan is mondja Pál apostol? A </text:span><text:span text:style-name="Félig_20_kiemelt"><text:span text:style-name="T26">keresztségben vele együtt eltemettek benneteket, és vele együtt fel is támadtatok az Isten erejébe vetett hit által…</text:span></text:span><text:span text:style-name="Félig_20_kiemelt"><text:span text:style-name="T36"> </text:span></text:span><text:span text:style-name="T36">(Kol 2,12) Azt tudjuk, hogy a gyermekkeresztség Isten megelőlegezett szeretete. De ez most lesz igazán valósággá, amikor azt is hallhatjuk és megérthetjük, hogy a keresztségünkben Jézussal együtt mi is meghaltunk a bűnnek. Kegyelemből lehetőségünk van tehát egy más életre. </text:span><text:span text:style-name="T36">Tudjuk, hogy ez nem minden ember életében alakul így, de mégis, ott a lehetőség… S egyszer majd a rügy kifakadhat, s amit Isten elvetett, kihajthat, szárba szökkenhet és élhet Isten nagyobb dicsőségére.</text:span></text:p>
      <text:p text:style-name="Átvett_20_anyagokra"><text:span text:style-name="T36">Hátravan még egy kérdés: </text:span><text:span text:style-name="Félig_20_kiemelt"><text:span text:style-name="T16">hogyan lesz mindez valósággá számunkra? </text:span></text:span><text:span text:style-name="T16">Egy történet segít megérteni. Egy ír földbirtokos, aki hitét buzgón gyakorló katolikus ember volt, egyszer kihirdette a parasztjainak, hogy ha a következő pénteken, déli 12 óra és 13 óra között felkeresik őt az irodájában, elengedi minden adósságukat, ha hozzák az ezt igazoló papírjaikat is. Megindult a szóbeszéd a faluban. Az egyik azt mondta: be akar minket csapni, valami trükk van a dologban. A másik is úgy vélekedett, nem lesz az egészből semmi, mert akkor az úr maga is tönkre megy. Szóval volt miről beszélni, de a kételkedők voltak többségben. A jelzett napon, már délelőtt tíz óra tájban nagy tömeg tolongott az iroda előtt az udvaron. Mindenki ott szorongatta markában az adósságát igazoló papírokat. És persze, mint korábban is, össze-vissza beszéltek a dologról. Az óra tizenkettőt ütött. A földbirtokos percre pontosan megérkezett a titkárával. Az emberek némán utat engedtek nekik. Ők kinyitották az ajtót, és semmit sem szólva beléptek az irodába. Az emberek kint várakoztak… Az idő lassan múlt. Már negyed egy lett, és még mindig senki sem ment be az irodába. Az emberek egymást nógatták, kezdd te, neked több adósságod van. Nem én, inkább ő — így a másik. Aztán szinte észre sem vették, már háromnegyed egy lett közben. Erre megrémültek, most mi lesz. Ekkor egy idős házaspár érkezett, kezükben az adóspapírokkal. Na, menjetek ti elsőnek, buzdították őket az emberek, de tudjátok jól, hogy még senki sem volt benn. Nem baj — mondta az öreg, mi megpróbáljuk, ne maradjon utánunk adósság, ha meghalnánk. És beléptek az ajtón. Odabenn a földesúr nagy tisztelettel fogadta, s hellyel kínálta az idős házaspárt. A titkár elkérte a papírokat, ellenőrizte őket, és sorban mindet megsemmisítette. Az öregek boldogan álltak fel, hogy dolguk végeztével távozzanak. De az úr marasztalta őket. Az öregek viszont azt mondták, kinn sok ember várja őket, mind kíváncsiak, az úr valóban elengedte‑e az adósságukat. A földesúr erre így szólt: maradjatok, megvárjuk az egy órát. Mert én világosan kiírattam a plakátokra, hogy aki bejön ekkor és ekkor, annak kitörlöm az adósságát. Azt szeretném, ha az én szavamnak hinnének, és nem a tapasztalatuknak, mármint annak, hogy ti elmondjátok nekik.</text:span></text:p>
      <text:p text:style-name="P34">S az idő letelt. Az úr kiment, és elmondta mindezt a kívül állóknak. Ha hittetek volna nekem, most elengedtem volna minden adósságotokat, de ti nem hittetek. Vigyázzatok, Isten ígéretét ne így fogadjátok!</text:p>
      <text:p text:style-name="P36"><text:span text:style-name="T12">Hogy lesz mindez valósággá számunkra? Ha hittel fogadjuk mindazt, amit Isten mondott.</text:span> Most éppen szolgáján, Pál apostolon keresztül. Azon a nagypénteken az én adóslevelemet is keresztre szegezte, mert szeret, és azt akarja, hogy kegyelemben éljek és neki szolgáljak. Én ebben bízom, a keresztségemben kapott kegyelemben.</text:p>
      <text:p text:style-name="P11"><text:span text:style-name="Félig_20_kiemelt"><text:span text:style-name="T36">Lupták György</text:span></text:span></text:p>
      <text:p text:style-name="Átvett_20_anyagok_20_réssel"><text:span text:style-name="Félig_20_kiemelt"><text:span text:style-name="T36">Egy falusi ember elment a közeli városban lévő vásárba. Ott ebédelt ő is, ahol a többiek. A zsúfolt vendéglőben csak nehezen talált egy üres helyet. Megrendelte az ebédét, és amint otthon is szokta, röviden imádkozott. Az asztaltársaságból egy fiatal legény megkérdezte: – Bácsi, kérem, otthon is így szokott imádkozni mindenki maguknál?</text:span></text:span></text:p>
      <text:p text:style-name="Átvett_20_anyagokra"><text:span text:style-name="Félig_20_kiemelt"><text:span text:style-name="T36">A földműves lassan nekilátott az étkezésnek és így válaszolt:</text:span></text:span></text:p>
      <text:p text:style-name="Átvett_20_anyagokra"><text:span text:style-name="Félig_20_kiemelt"><text:span text:style-name="T36">– Na, ha tudni akarja, nem mindenki. Így sem a teheneim, sem a disznaim, de még az </text:span></text:span><text:soft-page-break/><text:span text:style-name="Félig_20_kiemelt"><text:span text:style-name="T36">egyetlen szamaram sem imádkozik.</text:span></text:span></text:p>
      <text:p text:style-name="P12">Bruno Ferrero: A tücsök dala. Don Bosco Kiadó. Budapest. 1998. 26. o.</text:p>
      <text:p text:style-name="Átvett_20_anyagok_20_réssel"><text:span text:style-name="Félig_20_kiemelt"><text:span text:style-name="T36">Milyen értelemben található meg Krisztusban Isten teljes istensége? Megmagyarázhatjuk‑e ezt olyan módon, ahogy például egy tábla csokoládé felirata teszi, miszerint ebben a tábla csokoládéban egy egész deciliter tej van? Vagy használható‑e egy olyasfajta értelmezés, hogy például egy zeneműben „az egész XIX. század zenéje bennefoglaltatik”? Az első ugyanis tisztán objektív, mégis intellektuálisan átvett tényt jelöl, míg a másik egy tisztán szubjektív érzékelés körülírása… Magyarázhatjuk‑e tehát Isten jelenvalóságát Krisztusban, vagy mindez </text:span></text:span><text:span text:style-name="Félig_20_kiemelt"><text:span text:style-name="T36">megfordítva attól függ, hogy mi mit vetítünk bele? A 9. vers (mert benne lakik az istenség egész teljessége testileg) kijelentése csakis objektív valóságként értelmezhető, még ha csak következő, a 10. vers valóságában kel is életre… És éppen ezért döntő kérdés, mi is az alapja Krisztus istenségének és alávetettségének.</text:span></text:span></text:p>
      <text:p text:style-name="Átvett_20_anyagok_20_réssel"><text:span text:style-name="T36">Eduard Schweizer: </text:span><text:span text:style-name="Félig_20_kiemelt"><text:span text:style-name="T36">Der Brief an die Kolosser</text:span></text:span><text:span text:style-name="T36">. Evangelische Verlagsanstalt. Berlin. 1979. 118. o.</text:span></text:p>
      <text:p text:style-name="P22">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36">;</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8">Sálóm-Eiréné-Pax, Üdv:</text:p>
      <text:p text:style-name="Névjegy"><text:span text:style-name="T36">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36">tommyca@freemail.hu</text:span></text:span></text:a><text:span text:style-name="T36">,  </text:span><text:a xlink:type="simple" xlink:href="mailto:Tamas.Szakacs@lutheran.hu"><text:span text:style-name="T36">Tamas.Szakacs@lutheran.hu</text:span></text:a><text:span text:style-name="T36">    |<text:line-break/>|              </text:span><text:a xlink:type="simple" xlink:href="http://www.extra.hu/Tommyca"><text:span text:style-name="Internet_20_link"><text:span text:style-name="T36">http://www.extra.hu/Tommyca</text:span></text:span></text:a><text:span text:style-name="T36">              |<text:line-break/>|                     (30) 426-5583                     |<text:line-break/>|                                                       |<text:line-break/>|         Felsőpetényi Evangélikus Egyházközség         |<text:line-break/>|                </text:span><text:a xlink:type="simple" xlink:href="mailto:felsopeteny@lutheran.hu"><text:span text:style-name="T36">felsopeteny@lutheran.hu</text:span></text:a><text:span text:style-name="T36">                |<text:line-break/>|             </text:span><text:a xlink:type="simple" xlink:href="http://felsopeteny.lutheran.hu/"><text:span text:style-name="T36">http://felsopeteny.lutheran.hu</text:span></text:a><text:span text:style-name="T36">            |<text:line-break/>|        2611 Felsőpetény,  Ságvári Endre u. 12.        |<text:line-break/></text:span><text:soft-page-break/><text:span text:style-name="T36">|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Félidézet" style:family="text">
      <style:text-properties style:font-name="Trebuchet MS1"/>
    </style:style>
    <style:style style:name="Nevek" style:family="text">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footnote_20_reference" style:display-name="footnote reference" style:family="text">
      <style:text-properties style:text-position="25%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9-07-10T11:50:37</meta:creation-date>
    <meta:editing-cycles>3</meta:editing-cycles>
    <meta:editing-duration>PT00H10M22S</meta:editing-duration>
    <dc:subject>Kol 2,12-15. - Keresztre szegezett adóslevél - Szentháromság u. 6.</dc:subject>
    <dc:date>2009-07-10T12:05:44</dc:date>
    <meta:document-statistic meta:table-count="2" meta:image-count="0" meta:object-count="0" meta:page-count="36" meta:paragraph-count="393" meta:word-count="21501" meta:character-count="151682"/>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09-07-10T11:50:36"/>
  </office:meta>
</office:document-meta>
</file>