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style:style>
    <style:style style:name="P3" style:family="paragraph" style:parent-style-name="Átvett_20_anyagok_20_behúzás">
      <style:paragraph-properties fo:text-align="start" style:justify-single-word="false"/>
      <style:text-properties fo:background-color="transparent"/>
    </style:style>
    <style:style style:name="P4" style:family="paragraph" style:parent-style-name="Átvett_20_anyagok_20_-_20_textusbővítésre">
      <style:text-properties fo:background-color="transparent"/>
    </style:style>
    <style:style style:name="P5" style:family="paragraph" style:parent-style-name="Átvett_20_anyagok_20_-_20_textusbővítésre">
      <style:paragraph-properties fo:margin-left="0cm" fo:margin-right="0cm" fo:text-indent="1cm" style:auto-text-indent="false"/>
    </style:style>
    <style:style style:name="P6" style:family="paragraph" style:parent-style-name="Átvett_20_anyagokra">
      <style:paragraph-properties fo:margin-left="0cm" fo:margin-right="0cm" fo:text-indent="1cm" style:auto-text-indent="false"/>
    </style:style>
    <style:style style:name="P7" style:family="paragraph" style:parent-style-name="Átvett_20_anyagokra">
      <style:paragraph-properties fo:margin-left="0cm" fo:margin-right="0cm" fo:text-indent="1cm" style:auto-text-indent="false"/>
      <style:text-properties fo:background-color="transparent"/>
    </style:style>
    <style:style style:name="P8" style:family="paragraph" style:parent-style-name="Átvett_20_anyagok_20_-_20_textusbővítés_20_réssel">
      <style:text-properties fo:background-color="transparent"/>
    </style:style>
    <style:style style:name="P9" style:family="paragraph" style:parent-style-name="Átvett_20_anyagok_20_réssel">
      <style:paragraph-properties fo:text-align="end" style:justify-single-word="false"/>
    </style:style>
    <style:style style:name="P10" style:family="paragraph" style:parent-style-name="Átvett_20_anyagok_20_réssel">
      <style:paragraph-properties fo:text-align="center" style:justify-single-word="false"/>
    </style:style>
    <style:style style:name="P11" style:family="paragraph" style:parent-style-name="Átvett_20_anyagok_20_réssel">
      <style:text-properties fo:background-color="transparent"/>
    </style:style>
    <style:style style:name="P12" style:family="paragraph" style:parent-style-name="Átvett_20_anyagok_20_réssel">
      <style:paragraph-properties fo:text-align="center" style:justify-single-word="false"/>
      <style:text-properties fo:background-color="transparent"/>
    </style:style>
    <style:style style:name="P13" style:family="paragraph" style:parent-style-name="Átvett_20_anyagok_20_réssel" style:master-page-name="">
      <style:paragraph-properties style:page-number="auto">
        <style:tab-stops/>
        <style:drop-cap style:lines="2"/>
      </style:paragraph-properties>
    </style:style>
    <style:style style:name="P14" style:family="paragraph" style:parent-style-name="Átvett_20_kommentárszakasz">
      <style:text-properties fo:background-color="transparent"/>
    </style:style>
    <style:style style:name="P15" style:family="paragraph" style:parent-style-name="Feldolgozatlan_20_átvett_20_anyagok">
      <style:text-properties fo:background-color="transparent"/>
    </style:style>
    <style:style style:name="P16" style:family="paragraph" style:parent-style-name="Könyvadatsor">
      <style:paragraph-properties fo:background-color="#ffff00">
        <style:background-image/>
      </style:paragraph-properties>
    </style:style>
    <style:style style:name="P17" style:family="paragraph" style:parent-style-name="Kiegészítésre">
      <style:paragraph-properties fo:background-color="#ffff00">
        <style:background-image/>
      </style:paragraph-properties>
    </style:style>
    <style:style style:name="P18" style:family="paragraph" style:parent-style-name="Kategória">
      <style:paragraph-properties fo:background-color="#ffff00">
        <style:background-image/>
      </style:paragraph-properties>
      <style:text-properties fo:background-color="transparent"/>
    </style:style>
    <style:style style:name="P19" style:family="paragraph" style:parent-style-name="Átvett_20_anyagok">
      <style:paragraph-properties fo:text-align="end" style:justify-single-word="false"/>
    </style:style>
    <style:style style:name="P20" style:family="paragraph" style:parent-style-name="Átvett_20_anyagokra">
      <style:text-properties fo:color="#ff6633" fo:background-color="transparent"/>
    </style:style>
    <style:style style:name="P21" style:family="paragraph" style:parent-style-name="Átvett_20_anyagokra">
      <style:text-properties fo:background-color="transparent"/>
    </style:style>
    <style:style style:name="P22" style:family="paragraph" style:parent-style-name="Átvett_20_anyagok_20_-_20_függő">
      <style:text-properties fo:background-color="transparent"/>
    </style:style>
    <style:style style:name="P23" style:family="paragraph" style:parent-style-name="Átvett_20_anyagok_20_-_20_függő_20_réssel">
      <style:text-properties fo:background-color="transparent"/>
    </style:style>
    <style:style style:name="P24" style:family="paragraph" style:parent-style-name="Heading_20_1">
      <style:text-properties fo:background-color="transparent"/>
    </style:style>
    <style:style style:name="P25" style:family="paragraph" style:parent-style-name="Névjegy">
      <style:text-properties fo:background-color="transparent"/>
    </style:style>
    <style:style style:name="P26" style:family="paragraph" style:parent-style-name="Normál_20_réssel">
      <style:text-properties fo:background-color="transparent"/>
    </style:style>
    <style:style style:name="P27" style:family="paragraph" style:parent-style-name="Normálra">
      <style:text-properties fo:background-color="transparent"/>
    </style:style>
    <style:style style:name="P28" style:family="paragraph" style:parent-style-name="Kategória">
      <style:text-properties fo:background-color="transparent"/>
    </style:style>
    <style:style style:name="P29" style:family="paragraph" style:parent-style-name="Kategória">
      <style:text-properties fo:background-color="transparent" text:display="true"/>
    </style:style>
    <style:style style:name="P30" style:family="paragraph" style:parent-style-name="Standard">
      <style:paragraph-properties fo:margin-left="2cm" fo:margin-right="0cm" fo:text-indent="-2cm" style:auto-text-indent="false">
        <style:tab-stops/>
      </style:paragraph-properties>
    </style:style>
    <style:style style:name="P31" style:family="paragraph" style:parent-style-name="Normál_20_réssel">
      <style:paragraph-properties fo:padding="0cm" fo:border-left="none" fo:border-right="none" fo:border-top="0.51pt solid #000000" fo:border-bottom="none" style:shadow="none"/>
      <style:text-properties officeooo:paragraph-rsid="000e15bd"/>
    </style:style>
    <style:style style:name="P32" style:family="paragraph" style:parent-style-name="Átvett_20_anyagokra">
      <style:text-properties officeooo:paragraph-rsid="000e15bd"/>
    </style:style>
    <style:style style:name="P33" style:family="paragraph" style:parent-style-name="Átvett_20_anyagok_20_réssel">
      <style:paragraph-properties fo:text-align="end" style:justify-single-word="false"/>
      <style:text-properties officeooo:paragraph-rsid="000e15bd"/>
    </style:style>
    <style:style style:name="P34" style:family="paragraph" style:parent-style-name="Átvett_20_anyagok_20_réssel">
      <style:text-properties officeooo:paragraph-rsid="000e15bd"/>
    </style:style>
    <style:style style:name="P35" style:family="paragraph" style:parent-style-name="Feldolgozatlan_20_átvett_20_anyagok">
      <style:text-properties fo:background-color="transparent"/>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text:display="true"/>
    </style:style>
    <style:style style:name="T8" style:family="text">
      <style:text-properties fo:background-color="transparent" loext:char-shading-value="0"/>
    </style:style>
    <style:style style:name="T9" style:family="text">
      <style:text-properties fo:background-color="transparent" loext:char-shading-value="0" text:display="true"/>
    </style:style>
    <style:style style:name="T10" style:family="text">
      <style:text-properties fo:background-color="transparent" loext:char-shading-value="0" text:display="none"/>
    </style:style>
    <style:style style:name="T11" style:family="text">
      <style:text-properties fo:font-style="italic" fo:font-weight="bold" fo:background-color="transparent" loext:char-shading-value="0" style:font-style-asian="italic" style:font-weight-asian="bold"/>
    </style:style>
    <style:style style:name="T12" style:family="text">
      <style:text-properties fo:font-style="italic" fo:background-color="transparent" loext:char-shading-value="0" style:font-style-asian="italic" style:font-style-complex="italic"/>
    </style:style>
    <style:style style:name="T13" style:family="text">
      <style:text-properties fo:color="#ff0000"/>
    </style:style>
    <style:style style:name="T14" style:family="text">
      <style:text-properties fo:color="#ff0000" fo:background-color="transparent" loext:char-shading-value="0"/>
    </style:style>
    <style:style style:name="T15" style:family="text">
      <style:text-properties fo:color="#0000ff"/>
    </style:style>
    <style:style style:name="T16" style:family="text">
      <style:text-properties fo:color="#0000ff" fo:background-color="transparent" loext:char-shading-value="0"/>
    </style:style>
    <style:style style:name="T17" style:family="text">
      <style:text-properties fo:color="#00ff00"/>
    </style:style>
    <style:style style:name="T18" style:family="text">
      <style:text-properties fo:color="#800080"/>
    </style:style>
    <style:style style:name="T19" style:family="text">
      <style:text-properties fo:color="#008080"/>
    </style:style>
    <style:style style:name="T20" style:family="text">
      <style:text-properties fo:color="#ff00ff"/>
    </style:style>
    <style:style style:name="T21" style:family="text">
      <style:text-properties fo:color="#ff6633"/>
    </style:style>
    <style:style style:name="T22" style:family="text">
      <style:text-properties fo:color="#ff6633" fo:background-color="transparent" loext:char-shading-value="0"/>
    </style:style>
    <style:style style:name="T23" style:family="text">
      <style:text-properties fo:color="#808080"/>
    </style:style>
    <style:style style:name="T24" style:family="text">
      <style:text-properties fo:font-size="10pt" fo:background-color="transparent" loext:char-shading-value="0"/>
    </style:style>
    <style:style style:name="T25" style:family="text">
      <style:text-properties fo:font-variant="small-caps" fo:background-color="transparent" loext:char-shading-value="0"/>
    </style:style>
    <style:style style:name="T26" style:family="text">
      <style:text-properties fo:language="en" fo:country="GB"/>
    </style:style>
    <style:style style:name="T27" style:family="text">
      <style:text-properties fo:language="en" fo:country="GB" fo:background-color="transparent" loext:char-shading-value="0" text:display="true"/>
    </style:style>
    <style:style style:name="T28" style:family="text">
      <style:text-properties fo:color="#800000" fo:background-color="transparent" loext:char-shading-value="0"/>
    </style:style>
    <style:style style:name="T29"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30" style:family="text">
      <style:text-properties style:font-name="Arial2" fo:background-color="transparent" loext:char-shading-value="0" style:font-name-asian="Arial2" style:font-name-complex="Arial2"/>
    </style:style>
    <style:style style:name="T31" style:family="text">
      <style:text-properties fo:language="hu" fo:country="HU"/>
    </style:style>
    <style:style style:name="T32" style:family="text">
      <style:text-properties fo:language="hu" fo:country="HU" fo:background-color="transparent" loext:char-shading-value="0"/>
    </style:style>
    <style:style style:name="T33" style:family="text">
      <style:text-properties style:text-underline-style="solid" style:text-underline-width="auto" style:text-underline-color="font-color"/>
    </style:style>
    <style:style style:name="T34" style:family="text">
      <style:text-properties fo:font-size="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árgy:<text:tab/>IgeFalatok: Fil 2,1-4. - Azonos akarat és törekvés öröme - Virágvasárnap (Böjt 6.)</text:p>
      <text:p text:style-name="P30">Feladó:<text:tab/>Szakács Tamás &lt;tamas.szakacs@lutheran.hu&gt;</text:p>
      <text:p text:style-name="P30">Dátum:<text:tab/>Mon, 11 Apr 2011 11:08:17 +0200</text:p>
      <text:p text:style-name="P30">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24">Kedves ‘Pálmalengető Feleim’!</text:p>
      <text:p text:style-name="P26">Itt a nyakunkon az ünnep, már érzem simogatását a tarkómon! ;‑) Mivel nálunk továbbra is hagyományosan passióolvasás van Virágvasárnap és Nagypénteken (a felsőpetényi gyülekezet honlapjának Kiadvány rovatában megtalálható füzet szerint, amit természetesen idén is szabad terjesztésre kínálok, aki használni szeretné, nyugodtan vigye nyomdába is...), ezért igehirdetéssel ezúttal nem készülök. Ennek örömére már most gyorsan közzé teszem viszont előkészületeimet.</text:p>
      <text:p text:style-name="P26">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8"><text:span text:style-name="T7">Vázlatkísérlet (Virágvasárnap; alapige: Fil 2,1-4.):</text:span></text:p>
      <text:p text:style-name="Normál_20_réssel"><text:span text:style-name="Kiemelt"><text:span text:style-name="T8">Azonos akarat és törekvés öröme</text:span></text:span></text:p>
      <text:p text:style-name="P27">Ha van...</text:p>
      <text:p text:style-name="P27">Akkor ugyanazt akarjátok!</text:p>
      <text:p text:style-name="P27">Tiltott és parancsolt tettek.</text:p>
      <text:p text:style-name="P28">Előkészítő-Archívum:</text:p>
      <text:p text:style-name="P27">Korábbi előkészítőből is álljon itt néhány gondolat ― amelyek máshol még nem kerültek elő:</text:p>
      <text:p text:style-name="P29">Alternatív vázlatpontok (Virágvasárnap; alapige: Fil 2,1-4.):</text:p>
      <text:p text:style-name="Normál_20_réssel"><text:span text:style-name="Kiemelt"><text:span text:style-name="T8">Ha van…</text:span></text:span></text:p>
      <text:p text:style-name="P27">Ha van...</text:p>
      <text:p text:style-name="P27">Akkor ugyanazt akarjátok!</text:p>
      <text:p text:style-name="P27">Tiltott és parancsolt tettek.</text:p>
      <text:p text:style-name="P27"/>
      <text:p text:style-name="Standard"><text:span text:style-name="T8">Nagyon nehéz megérteni, miről is ír valójában Pál. Szép etikai elvárásokat támaszt a gyülekezet tagjaival szemben, amit tulajdonképpen a humanisták is dicséretesnek tartanak. A keresztyén ember számára mondhatni magától értetődő ez — még akkor is, ha inkább csak elvben ismerjük el, életgyakorlatunkban nem. Na de hogyan jön ez a bevezető mondathoz. Érthetetlennek tűnik a kezdés: </text:span><text:span text:style-name="Citation"><text:span text:style-name="T8">„Ha tehát van vigasztalás Krisztusban, ha van szeretetből fakadó figyelmeztetés, ha van közösség a </text:span></text:span><text:soft-page-break/><text:span text:style-name="Citation"><text:span text:style-name="T8">Lélekben, ha van irgalom és könyörület”</text:span></text:span><text:span text:style-name="Hivatkozás"><text:span text:style-name="T8"> (1.)</text:span></text:span><text:span text:style-name="T8"> Miért éppen ebből kellene következnie az erkölcsi cselekedeteknek?</text:span></text:p>
      <text:p text:style-name="Normálra"><text:span text:style-name="T8">Akkor értjük meg ezt jól, ha tudjuk, hogy a keresztyénség nem egy vallás a sok között, amely különféle szabályok betartásától teszi függővé a kegyességet, hanem megértjük, hogy mindennek egyetlen alapja van, és a </text:span><text:span text:style-name="Félig_20_kiemelt"><text:span text:style-name="T8">‘szabályok’</text:span></text:span><text:span text:style-name="T8"> csupán következmények. A lényeg pedig: a Krisztusra tekintés. Egyes-egyedül az számít, követed‑e Őt, vagy sem. Egyes-egyedül ettől függ, keresztyén vagy‑e, vagy csak egyháztag. Egyes-egyedül ettől függ, üdvözülsz‑e! Semmi mástól! Érted? Hiba teszel meg mindent, amit csak Jézus valaha kért, attól még nem leszek tanítvánnyá! Csak ha követed Őt, akkor — és ekkor persze mellékesen meg is teszed mindazt, amit kér. Ezt jelenti a búcsúbeszédben mondott tanítása: </text:span><text:span text:style-name="Citation"><text:span text:style-name="T8">„Ti barátaim vagytok, ha azt teszitek, amit én parancsolok nektek.”</text:span></text:span><text:span text:style-name="Hivatkozás"><text:span text:style-name="T8"> (Jn 15,14.)</text:span></text:span><text:span text:style-name="T8"> Nem arról van tehát szó, hogy meg kell tenni, amit parancsol, és akkor barátai leszünk — hanem arról, hogy aki valóban a barátja, az engedelmeskedik szavának.</text:span></text:p>
      <text:p text:style-name="Normálra"><text:span text:style-name="T8">Így lesz érthetőbb e pár mondat. És persze azáltal is, ha figyelembe vesszük, hogy alátámasztó példaként a jézusi indulatot állítja elénk a Krisztus-himnuszban, amely egészen a kereszthalálig engedelmes volt, és mindenek felett való Úrként is mindannyiunknál mélyebbre alázta magát. Ezután már érvényét veszti minden hiú és hiábavaló kifogás, amely saját dicsőséget akar valamiképpen elismertetni. Mindez üres dicsőség, üres dicsekedés (</text:span><text:span text:style-name="Görög"><text:span text:style-name="T8">kenodoxiva</text:span></text:span><text:span text:style-name="T10"> [kenodoxia]</text:span><text:span text:style-name="T8">). Ha egyszer Jézus, Isten létére nem tett ilyet, hanem emberré alázkodott, akkor halandó létére kinek lehetne joga ilyesmit tenni?</text:span></text:p>
      <text:p text:style-name="P27">Másik szempont pedig a Lélek egysége. Akiben Isten Lelke van, az nem a széthúzást munkálja, hanem az egységet. Sajnos nemcsak világunkban, hanem a keresztyének között is a széthúzás a jellemző. Sok oka van ennek — hol jogos, hol jogtalan okból tartanak távolságot egymástól emberek, csoportok. Egy biztos, ha két ember, két közösség a Lélek uralma alatt él, akkor azok az egység Lelkét kapták, és így nem szabad különböző irányokba törekedniük. A különféle akaratok a Lélek hiányát jelzik, azt, hogy Sátán gonosz lelke lett úrrá egyeseken.</text:p>
      <text:p text:style-name="P27">Miként lehetséges az egységes akarat, egyre törekvés? Azon túl, hogy a Lélek által, Pál azt kihangsúlyozza, hogy csak alázat által. Először is persze Krisztus előtt kell megalázkodnunk és térdet hajtanunk, hogy megtörjön saját önös akaratunk. Hogy legelőször is ne azt nézzem, én mit akarok, nekem mi jó és előnyös-hasznos, hanem hogy Krisztus mit vár tőlem. Egy ilyen prioritás, egy ilyen ráhangolódás után már lehetetlen hogy egyik ember erre, a másik arra iparkodjon! Jézus előtt alázattal viselkedve pedig már tanítványai lehetünk az alázat iskolájában is — így vethetjük egymás alá magunkat, és munkálhatjuk az egységet. Azaz le kell mondani saját elképzeléseinkről.</text:p>
      <text:p text:style-name="Normálra"><text:span text:style-name="T8">Kölcsönösen! Pál nem azt írja, hogy némelyek vessék alá magukat másoknak, hanem azt, hogy egymást különbek tartsuk. A matematikában létezik olyan, hogy ha A&gt;B, akkor B&lt;A. Isten országában azonban nem! Ott ha A és B egy-egy tanítvány, akkor A&lt;B és B&lt;A egyszerre áll. (Ha már olyan egoisták vagyunk, akkor ilyen a képlet: elöl állunk mi, utána a másik, és mindig mi vagyunk kisebbek — ha helyet cserélünk, akkor is: mindenkinek a saját szemszögéből…) Tehát senki nem hivatkozhat a másikkal kapcsolatban arra, hogy vesse alá magát — mindig csak saját maga szempontjából. Pál itt nem foglalkozik az elöljárókkal, az más téma — ott valóban egyirányú alávetettség is van, ld. </text:span><text:span text:style-name="Hivatkozás"><text:span text:style-name="T8">Rm 13.</text:span></text:span><text:span text:style-name="T8">, ami persze egyházon belül is lehet; saját magát is tudta ezért szükség esetén felsőbb tekintélyként állítani a gyülekezetűek elé, ugyanakkor megalázta magát értük…</text:span></text:p>
      <text:p text:style-name="P27">Hát, ez az alázat iskolája, a Lélek egységének iskolája. Nem könnyű lecke. Még megérteni sem könnyű. Nehezebb elfogadni, egyetérteni. A legnehezebb pedig megvalósítani…</text:p>
      <text:p text:style-name="Kategória"><text:span text:style-name="Túlemelt"><text:span text:style-name="T8">Kommentárok:</text:span></text:span><text:span text:style-name="T11"><text:note text:id="ftn1" text:note-class="footnote"><text:note-citation>1</text:note-citation><text:note-body><text:p text:style-name="Footnote">A színes jelölések értelme: <text:span text:style-name="Kiemelt"><text:span text:style-name="T13">vörös:</text:span></text:span> az általam fontosabbnak tartott gondolatok; <text:span text:style-name="Kiemelt"><text:span text:style-name="T15">kék:</text:span></text:span> a számomra kétséges, de legalábbis bizonytalan, megalapozatlannak tűnő gondolat; <text:span text:style-name="Kiemelt"><text:span text:style-name="T17">zöld:</text:span></text:span> az általam egyértelműen tévesnek tartott gondolat; <text:span text:style-name="Kiemelt"><text:span text:style-name="T18">bíbor:</text:span></text:span> átmeneti eset a <text:span text:style-name="Kiemelt"><text:span text:style-name="T13">vörös</text:span></text:span> és <text:span text:style-name="Kiemelt"><text:span text:style-name="T15">kék</text:span></text:span> között, ha a kétségesség csak részleges vagy feltételes; <text:span text:style-name="Kiemelt"><text:span text:style-name="T19">türkiz:</text:span></text:span> átmenet a <text:span text:style-name="Kiemelt"><text:span text:style-name="T15">kék</text:span></text:span> és <text:span text:style-name="Kiemelt"><text:span text:style-name="T1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0">világos bíbor</text:span></text:span> jelzi mintegy azt a kontextust, amely helyére teheti a kérdést); ha esetleg valamit kiemelésre érdemesnek, de azért mégse annyira fontosnak tartok, akkor még előfordulhat a <text:span text:style-name="Kiemelt"><text:span text:style-name="T21">narancs</text:span></text:span> használata is a <text:span text:style-name="Kiemelt"><text:span text:style-name="T13">vörös</text:span></text:span> helyett; végül <text:span text:style-name="Kiemelt"><text:span text:style-name="T2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7"><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2">‘fésületlenül’</text:span></text:span><text:span text:style-name="Apró"><text:span text:style-name="T8"> olvasható}. A jobb minőségű és héber/görög karaktereket nem tartalmazó szövegek még így is jól olvashatók, így aki akar, csemegézhet belőle is, csak el ne rontsa a gyomrát </text:span></text:span><text:soft-page-break/><text:span text:style-name="Apró"><text:span text:style-name="T8">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14">Fil 2,1-4.</text:p>
      <text:p text:style-name="P21">A kisebbségben levő keresztények ereje az összetartás, egység és szeretet volt. Az apostol ehhez ad természetfölötti motívumot Krisztus példájával.</text:p>
      <text:p text:style-name="Könyvadatsor"><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14">Fil 2</text:p>
      <text:p text:style-name="P14">Fil 2,1</text:p>
      <text:p text:style-name="P21">Ha a keresztény intés, ha a szeretet baráti szava, ha a Szentlélek egyesűlése, mely közöttünk fennáll, vagy a szives könyörűlet nálatok valamit tehetnek: akkor tegyétek teljessé stb.</text:p>
      <text:p text:style-name="P14">Fil 2,3</text:p>
      <text:p text:style-name="P21">Pál a tévtanitókra és ezek párthiveire gondolt itt, kik magokat mélyebb belátásuaknak képzelvén, másokat lenéztek.</text:p>
      <text:p text:style-name="P14">Fil 2,4</text:p>
      <text:p text:style-name="P21">kiki nem saját előnyét, hanem felebarátja üdvét tartván szem előtt.</text:p>
      <text:p text:style-name="Könyvadatsor"><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Átvett_20_kommentárszakasz"><text:span text:style-name="Kiemelt"><text:span text:style-name="T8">Fil. 2,1–5. A gyülekezet egysége.</text:span></text:span></text:p>
      <text:p text:style-name="P21"><text:span text:style-name="T13">Pál a gyülekezetet önvizsgálatra szólítja fel. Meg vannak‑e benne azok az ajándékok, melyeket Krisztus által magáénak szokott mondani? Mi következik abból, hogy Krisztus a gyülekezet Ura? A következőkben az apostol felsorolja a gyülekezet egységét szolgáló ajándékokat. A gyülekezet egységét elsősorban az munkálja, ha elfogadja ki-ki a testvér részéről az intést.</text:span><text:span text:style-name="T18"> A másik testvér szeme jobban látja, hogy ki miben vétkezett. </text:span><text:span text:style-name="T13">Ez az intés nem emberi ítélkezést jelent, hanem Krisztusban, az Ő jelenlétében, az Ő lelkével való intést. Nem tud a gyülekezet egy lenni a Szentlélekben való részesedés nélkül, mert a Lélek az egységet munkáló erő. Ha a Lélek a gyülekezetben lakozást vesz, akkor részesül ki-ki a másik testvér helyzetét megértő irgalmasságban és könyörületességben.</text:span></text:p>
      <text:p text:style-name="Átvett_20_anyagokra"><text:span text:style-name="T14">A közösség halálos ellensége ott lakik az emberi szívben: A magunk hasznának keresése. Az </text:span><text:span text:style-name="Félig_20_kiemelt"><text:span text:style-name="T14">eritheia</text:span></text:span><text:span text:style-name="T14"> jelenti azt az indulatot, amely egyenes, vagy görbe úton a saját előnyéhez akar eljutni. Azután az elfogultság önmagunk iránt, önmagunk dicsekvő érvényesítése, mások fölé állítása (</text:span><text:span text:style-name="Félig_20_kiemelt"><text:span text:style-name="T14">kenodoxia</text:span></text:span><text:span text:style-name="T14">). Hogyan harcol a gyülekezet e két gyarlóság ellen? Az egyedül járható út az, hogy senki se tartsa magát első személynek, hanem a másikat tartsa különbnek magánál. Mit jelent a másikat magunknál különbnek tartani? Vajon azt, ahogyan ezt a részt Kálvin érti, hogy keressünk a másikban bizonyos jó tulajdonságokat, melyeknél fogva őt magunknál különbnek tartjuk? E résznek nem ez lehet a helyes magyarázata. A választ erre a kérdésre a következő versek adják meg, melyek Jézus Krisztus indulatára irányítják a figyelmünket. Amikor valaki tekintetét Jézus Krisztusra, az Ő indulatára irányítja, atyjafiához egészen másként kezd viszonyulni.</text:span><text:span text:style-name="T8"> A másik ember számomra Krisztus ‘reprezentáns’‑a lesz, benne Vele találkozom. ‘Amennyiben megcselekedtétek eggyel az én legkisebb atyámfiai közül; énvelem cselekedtétek meg’ (Mt 25:40). </text:span><text:span text:style-name="T14">A kegyelemben hinni azt jelenti: a másikat magam fölé állítani. A szöveg eredeti szava (</text:span><text:span text:style-name="Félig_20_kiemelt"><text:span text:style-name="T14">hyperechontas</text:span></text:span><text:span text:style-name="T14">!) azonos a Róm 13:1-ben használt kifejezéssel, ahol a felső </text:span><text:soft-page-break/><text:span text:style-name="T14">hatalomnak való engedelmességről van szó függetlenül attól, hogy milyen hatalmasság. Miért állítsam a másikat magam elé? Azért, mert jobb, bölcsebb, kegyesebb? Nem ebből, vagy abból az okból, hanem ‘ok nélkül’, minden ok ellenére, mert arra az Egyre nézek, aki velem a testvérben találkozik. Az igény, amit a másik ember elém állít, a Krisztus igénye.</text:span><text:span text:style-name="T8"> Ez az alázat, a Krisztus előtt való alázat a valódi. </text:span><text:span text:style-name="T14">‘Pál nem egy hazug udvariasságról beszél, mely a gyengét hősként dicséri és azt, aki nem tud kormányozni, hivatalba állítja. Ezzel éppen a hiúság lenne úrrá a gyülekezetben’ (Schlatter). És ne nézze senki sem maga hasznát, mely azt szeretné, hogy minden víz az ő malmára folyjék. Leszállni a ‘trónról’, a másik hasznát nézni, ez a békesség útja.</text:span></text:p>
      <text:p text:style-name="Könyvadatsor"><text:span text:style-name="Hivatkozás"><text:span text:style-name="T8">(</text:span></text:span><text:span text:style-name="Mű_20_címe"><text:span text:style-name="T8">Szegedi Bibliakommentár ― Újszövetség.</text:span></text:span><text:span text:style-name="Hivatkozás"><text:span text:style-name="T8"> [A Collegeville‑i biblia kommentár eredeti szövege magyar fordításban. Sorozatszerkesztő: </text:span></text:span><text:span text:style-name="Név_20_hivatkozásban"><text:span text:style-name="T8">Benyik György</text:span></text:span><text:span text:style-name="Hivatkozás"><text:span text:style-name="T8">; Web-változatot készítette: </text:span></text:span><text:span text:style-name="Név_20_hivatkozásban"><text:span text:style-name="T8">Küsmődi Attila</text:span></text:span><text:span text:style-name="Hivatkozás"><text:span text:style-name="T8">.] </text:span></text:span><text:span text:style-name="Cégnév"><text:span text:style-name="T8">http://www.mek.iif.hu/porta/szint/human/vallas/szbibkom</text:span></text:span><text:span text:style-name="Hivatkozás"><text:span text:style-name="T8">)</text:span></text:span><text:span text:style-name="T8">:</text:span></text:p>
      <text:p text:style-name="P14">2,1–5 A keresztény tulajdonságok.</text:p>
      <text:p text:style-name="P21">A közösséget ismét egységre szólítva, Pál olyan tulajdonságokat sorol fel, amelyekről azt gondolja, hogy a keresztény lét alkotórészei. A keresztényeknek vigaszuk kell legyen Krisztusban, buzdításuk a szeretetben, osztozásuk a Lélekben, könyörületben és hálában. <text:span text:style-name="T13">Ha a filippieknél megvannak ezek a jellemvonások, Pál azt kívánja tőlük, hogy bizonyítsák ezeket a képességeket, és ezzel tegyék teljessé örömét, így azután egyetértésben lesznek Pállal és egymással és ugyanazzal a szeretettel rendelkeznek. Ennek eredményeként nem fogják egymást önzőn és fennhéjázón kezelni, hanem alázatosan, a másikat nagyobbnak tartva önmaguknál, és a másik javát inkább keresik, mint a sajátjukat. A legfőbb példa az ilyen életmódra Jézus Krisztus maga</text:span>, és Pál arra biztatja a közösséget, hogy ez a példa irányítsa őket, melyet Pál <text:span text:style-name="T13">egy Krisztusról szóló korai keresztény himnusz idézésével magyaráz meg.</text:span></text:p>
      <text:p text:style-name="Könyvadatsor"><text:span text:style-name="Hivatkozás"><text:span text:style-name="T8">(id. </text:span></text:span><text:span text:style-name="Név_20_hivatkozásban"><text:span text:style-name="T8">Magassy Sándor</text:span></text:span><text:span text:style-name="Hivatkozás"><text:span text:style-name="T8">: </text:span></text:span><text:span text:style-name="Mű_20_címe"><text:span text:style-name="T8">Perikópák</text:span></text:span><text:span text:style-name="Hivatkozás"><text:span text:style-name="T8">. </text:span></text:span><text:span text:style-name="Cégnév"><text:span text:style-name="T8">Magánkiadás</text:span></text:span><text:span text:style-name="Hivatkozás"><text:span text:style-name="T8">)</text:span></text:span><text:span text:style-name="T8">:</text:span></text:p>
      <text:p text:style-name="P2"><text:span text:style-name="Kicsi"><text:span text:style-name="T8">{Közzétéve id. </text:span></text:span><text:span text:style-name="Nevek"><text:span text:style-name="T8">Magassy Sándorné</text:span></text:span><text:span text:style-name="Kicsi"><text:span text:style-name="T8"> hozzájárulásával.<text:line-break/>A szerzői jog tulajdonosainak közleménye:<text:line-break/></text:span></text:span><text:span text:style-name="Citation"><text:span text:style-name="T24">„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8">}</text:span></text:span></text:p>
      <text:p text:style-name="P9"><text:span text:style-name="Kiemelt"><text:span text:style-name="T8">BÖJT 6. VASÁRNAPJA: PALMARUM</text:span></text:span></text:p>
      <text:p text:style-name="Átvett_20_anyagok_20_réssel"><text:span text:style-name="Túlemelt"><text:span text:style-name="T8">KRISZTUS MEGHALT BŰNEINKÉRT</text:span></text:span></text:p>
      <text:p text:style-name="P9"><text:span text:style-name="Túlemelt"><text:span text:style-name="T8">AZ ALÁZATOS KIRÁLY</text:span></text:span></text:p>
      <text:p text:style-name="P10"><text:span text:style-name="Kiemelt"><text:span text:style-name="T8">Fil 2,1-4<text:line-break/>AZ „ALÁZATOS KIRÁLY” ― NÉPE</text:span></text:span></text:p>
      <text:p text:style-name="Átvett_20_anyagok_20_réssel"><text:span text:style-name="T8">Nem a perikopálás, </text:span><text:span text:style-name="Félig_20_kiemelt"><text:span text:style-name="T8">maga </text:span></text:span><text:span text:style-name="T8">a perikópa az elképesztő. JÉZUSRÓL ― aki „meghalt bűneinkért”, ill. aki „az alázatos Király” ― kellene szólni ezen a vasárnapon, amely hagyományosan különleges mértékben jellegzetes: Nagyhét kezdődik, ill. Virágvasárnap van. A „hagyományosságból” adódik, hogy az idők folyamán torzulások is szép számmal jelentkeztek, s ezért Jézus „alázatos királyi bevonulása”, vagy „rangrejtett királysága” mindig időszerű téma marad. Döbbenetes ― és a DT-ra annyira jellemző ― „érzékkel” lúgozza ki a Perikópabizottság e textus kiválasztásával mindazt, ami valamennyire is kapcsolódnék Virágvasárnap hagyományos és biblikus specifikumához. Nemcsak az a botrány, hogy Jézust művileg háttérbe szorítja és az embert tolja előtérbe, hanem minősítetten az, hogy egy olyan intelemsorozatot szólaltat meg </text:span><text:span text:style-name="Kiemelt"><text:span text:style-name="T8">― </text:span></text:span><text:soft-page-break/><text:span text:style-name="T8">szeretet gyakorlása, egy akaratra törekvés, önzés és dicsőségvágy leküzdése, alázat az egymáshoz való viszonyban, keresése a más hasznának ―, amely </text:span><text:span text:style-name="Félig_20_kiemelt"><text:span text:style-name="T8">bármikor máskor </text:span></text:span><text:span text:style-name="T8">is, megszólaltatható és ismételten meg is szólal. De a virágvasárnapi bevonulás, és a vele összefüggő, belőle adódó kérdések </text:span><text:span text:style-name="Félig_20_kiemelt"><text:span text:style-name="T8">évente kizárólag ezen a napon</text:span></text:span><text:span text:style-name="T8"> tárgyalhatóak. Mivel a Perikóparendet annyira azért mégsem alakíthatom át, hogy a kijelölt textust teljesen mellőzöm, a 2,5-11 (Óegyházi epistola!) kontextusra figyelemmel ― kényszerű kompromisszumként ― próbálom a lehetetlen „feladatot” megoldani. Ezért adtam AZ „ALÁZATOS KIRÁLY” ― NÉPE címet a 2,1-4 perikópának.</text:span></text:p>
      <text:p text:style-name="P12">+</text:p>
      <text:p text:style-name="Átvett_20_anyagok_20_réssel"><text:span text:style-name="T16">A Fil ― a legújabb kutatások alapján ― </text:span><text:span text:style-name="Félig_20_kiemelt"><text:span text:style-name="T16">két </text:span></text:span><text:span text:style-name="T16">levél ötvözete: a korábbi Efezusban, Kr. u. 55 táján, az utóbbi (a 3. és a 4. fejezet egyes részei) Korinthusban, Kr. u. 53 táján íródhatott.</text:span><text:span text:style-name="T8"> Pál igehirdetése nyomán keletkezett. Az apostolhoz igen mély és meleg kapcsolat fűzi. </text:span><text:span text:style-name="T22">Maga a város a római hódítás után (kb. Kr. e. 20) válik jelentőssé. Augustus császár veterán katonái egy részét ide telepíti és „itáliai jogot” ad a városnak. A „colonus”-ok és leszármazottaik vezető szerephez jutnak. Ellenfelei mindenféle „újításnak”, így a keresztyénségnek is, mert az újító mozgalmak közé sorolják őt is. Ezzel sok szenvedést zúdítanak a gyülekezetre. (Vö. Cserháti: Filippi levél, 14-22.).</text:span></text:p>
      <text:p text:style-name="P12">+</text:p>
      <text:p text:style-name="P11"><text:span text:style-name="T13">Gondok vannak Filippiben. Nem csupán külső veszélyek fenyegetnek, hanem érzékelhetőek belső ellentétek is. Pál „tudja, hogy a megpróbáltatás szeretetlenséget válthat ki belőlük, s ezért nyomatékosan kéri a gyülekezetet, hogy a nekik bajt okozókkal szemben is az evangéliumhoz illő magatartást tanúsítsanak (1,27-30). Mivel az apostol tudomására jutott, hogy a gyülekezetben presztízsokokból ellentétek támadtak, szükségesnek tartja, hogy egy krisztushimnusz felidézésével a Krisztusban hívőhöz illő szolgáló életre intse őket (2,1-18).” (Cserháti, im. 24.)</text:span><text:span text:style-name="T21"> Egy kicsit soknak tartom az „illő”, „méltó”, magatartást tanúsító kitételeket, főleg a DT-kedvenc „szolgáló életet”, s a „presztízsféltés”-ről sem vagyok meggyőződve, de sem ellenőrizni nem tudom ennek a beállításnak helyességét, sem más munkába nem tudtam elmélyülni, így leközlöm. Vegyék úgy a kedves Olvasók, hogy „vállvonogatva” másoltam CsS-ből ezt a passzust: lehet, hogy ez a helyzet, de nem biztos.</text:span></text:p>
      <text:p text:style-name="Átvett_20_anyagokra"><text:span text:style-name="T22">Az mindenképpen jó benne, hogy nem idealizál, biztos, hogy ama drága „régiek” sem voltak angyalok, s talán jó is mindezt az igen szeretett filippibeliekkel kapcsolatban olvasni, mert reményt meríthetünk belőle a mai ellentétek nyomorúságai között.</text:span><text:span text:style-name="T8"> Az említett „krisztushimnusz” (2,5-11) az ún. „Óegyházi epistola”: a magát megalázó, kereszthalálig engedelmes Krisztus Jézust Isten mindenek fölé magasztosította, és olyan nevet adott neki, hogy minden térd meghajoljon előtte, és minden nyelv vallja, hogy JÉZUS AZ ÚR! Pál (1) tényt állapít meg, amikor leírja: „nektek nemcsak a krisztushit, hanem a Krisztusért szenvedés kegyelme is megadatott” (1,30a). A továbbiakban (2) az a ténymegállapítás következik, hogy a gyülekezet Pált is ebben a küzdelemben állónak láthatja (1,30b). Végül (3) az a ténymegállapítás kerül papírra, hogy a gyülekezet látja a Pálnál Nagyobbat: magát a kereszthordozó és megdicsőült Krisztust (2,8-9). Van tehát „mennyei </text:span><text:span text:style-name="T25">Ur</text:span><text:span text:style-name="T8">uk” és „földi társuk” abban a küzdelemben, melyet megvívnak, A 2,1-4 intelmei ebben a keretben szólalnak meg. </text:span><text:span text:style-name="T22">A CsS-kommentár (vö. Cserháti, im. 73-83.) alapján </text:span><text:span text:style-name="T14">három olyan mozzanatot látok, amelyben Pál mondanivalója összegezhető. </text:span><text:span text:style-name="Kiemelt"><text:span text:style-name="T14">Az első az ÜGY közös vállalása (</text:span></text:span><text:span text:style-name="T14">2,2).</text:span><text:span text:style-name="T22"> Kevésnek is, szubjektívnek és manipulálható-nak is érzem az „egységre intés” általános megfogalmazását. A szorosan vett kontextus is (1,27-30), de különösképpen mindaz az „egész” (1,3-21), amit az apostol a gyülekezet és a maga élethelyzetéről, sorsvállalásáról korábban már közölt, teljesen egyértelművé teszi, hogy a </text:span><text:span text:style-name="T14">2,2-nek konkrét és objektív tartalma van, megegyezően azzal, amit az apostol így fogalmazott meg önmagáról: „nekem az élet Krisztus” (1,21a!).</text:span><text:span text:style-name="T22"> Az „akarás-szeretet-törekvés” hármas kifejezését úgy értem, hogy </text:span><text:span text:style-name="T14">az apostol az elhatározásban, a forró (érzelmi) azonosulásban és az erőfeszítésben megvalósuló egységet tartja fontosnak: „</text:span><text:span text:style-name="Félig_20_kiemelt"><text:span text:style-name="T14">így </text:span></text:span><text:span text:style-name="T14">töltsön el benneteket Krisztus ügye!”</text:span><text:span text:style-name="T8"> </text:span><text:span text:style-name="Kiemelt"><text:span text:style-name="T14">A második az ISTEN RENDJÉNEK felismerése (</text:span></text:span><text:span text:style-name="T14">2,3b).</text:span><text:span text:style-name="T8"> </text:span><text:soft-page-break/><text:span text:style-name="T8">Nagyon jó </text:span><text:span text:style-name="T14">CsS megállapítása:</text:span><text:span text:style-name="T22"> A legtöbb fordítás félreviszi az egész szakasz értelmét, amikor ezt a mondatot a következőképpen ülteti át magyar nyelvre: </text:span><text:span text:style-name="T14">‘Egymást magatoknál különbnek tartsátok!’ Pedig ez a szó (‘hüperekhontesz’), amelyet általában a ‘különb’ szóval fordítanak, ugyanaz a szó, mint amelyet Pál Rm 13-ban a ‘felsőbb hatalmak’ megjelölésére használ. Jelen esetben sem lehet szó értékkülönbségről, hanem csak alá‑ és fölérendelésről.</text:span><text:span text:style-name="T8"> Tehát nem képmutatásba vezető önlebecsülést kíván Pál a gyülekezettől, hanem egymásnak szolgáló szeretetet” (Cserháti, im. 76.). Persze, az utolsó szavak elárulják a DT iránti elkötelezettséget, s ki is lógnak Pál szövegéből. Önellentmondás is az alá‑ és fölérendelést emlegetni egyfelől, az egymásnak szolgálást emlegetni másfelől. </text:span><text:span text:style-name="T14">A Rm 13,1-re történő ― helyes! ― utalás is mutatja: ott a felsőséggel kapcsolaton egyoldalú alárendeltségről, itt pedig az egymásnak való kölcsönös alá-(fölé-)rendeltségről van szó. Talán jól értem így: „ne képzeljétek, hogy </text:span><text:span text:style-name="Félig_20_kiemelt"><text:span text:style-name="T14">autonóm</text:span></text:span><text:span text:style-name="T14">, ‘független’ emberek vagytok a gyülekezetben”.</text:span><text:span text:style-name="T8"> </text:span><text:span text:style-name="Kiemelt"><text:span text:style-name="T14">A harmadik az ÖNZÉS és DICSŐSÉGVÁGY elutasítása (</text:span></text:span><text:span text:style-name="T14">2,3a.4).</text:span><text:span text:style-name="T8"> A „magam hasznában” mindkét szó hangsúlyos. Az elsőt benne érzem az „önzés” kifejezésben is, a másodiknak viszont külön mondanivalója is van. </text:span><text:span text:style-name="T14">Veszedelmes kísértés az, amely az ügyképviseletet alárendeli annak a szempontnak, hogy „hasznos‑e”! Egyházunk többek között abba (is) rokkant bele, hogy döntéshozói helyzetben levő reprezentánsai a várható következményeket minduntalan ki akarták számítani, és a </text:span><text:span text:style-name="Félig_20_kiemelt"><text:span text:style-name="T14">számítási eredménytől </text:span></text:span><text:span text:style-name="T14">tették függővé döntéseiket. Az apostol szavait úgy értem, hogy eltévelyedésnek tartja, ha egyéni (vagy csoport)-érdek válik döntő tényezővé egy-egy (vagy „AZ”!) </text:span><text:span text:style-name="Félig_20_kiemelt"><text:span text:style-name="T14">ügy </text:span></text:span><text:span text:style-name="T14">képviseletében; ha a „vajon jó lesz‑e </text:span><text:span text:style-name="Félig_20_kiemelt"><text:span text:style-name="T14">nekem (ill. nekünk</text:span></text:span><text:span text:style-name="T14">) kérdésnek primátusa van az „</text:span><text:span text:style-name="Félig_20_kiemelt"><text:span text:style-name="T14">Isten szerint </text:span></text:span><text:span text:style-name="T14">mi a jó” kérdéssel szemben.</text:span><text:span text:style-name="T8"> Pál az „</text:span><text:span text:style-name="Félig_20_kiemelt"><text:span text:style-name="T8">önkeresés</text:span></text:span><text:span text:style-name="T8">” kísértésével szembesít. Más alkalommal is megteszi ezt. (Pl. 1Kor 13,4-5!).</text:span></text:p>
      <text:p text:style-name="P12">+</text:p>
      <text:p text:style-name="P12">NEM LEHET „GŐGÖS NÉPE” AZ „ALÁZATOS KIRÁLYNAK”!</text:p>
      <text:p text:style-name="P23">1.<text:tab/>ÜGYET képviselünk együtt, közösen.</text:p>
      <text:p text:style-name="P22">2.<text:tab/>ISTEN RENDJÉBE tagolódunk.</text:p>
      <text:p text:style-name="P22">3.<text:tab/>Elutasítjuk az ÖNKERESÉS minden formáját.</text:p>
      <text:p text:style-name="P12">+</text:p>
      <text:p text:style-name="Átvett_20_anyagok_20_-_20_textusbővítés_20_réssel"><text:span text:style-name="T8">Feljegyzéseim szerint az „A”-sorozat epistolája eredetileg a </text:span><text:span text:style-name="Kiemelt"><text:span text:style-name="T8">Zsid 7,1-3 </text:span></text:span><text:span text:style-name="T8">volt, melyben Jézus = Melkisédek, Salem királya; a textus kétségtelenül Jézusra mutat, de nehéz exegetikai kérdéseket vet fel. Két feldolgozása közül a </text:span><text:span text:style-name="Kiemelt"><text:span text:style-name="T8">LP 54/123 (</text:span></text:span><text:span text:style-name="T8">Kovács Géza), Jézusra koncentrál. A címet így fogalmazza meg: KIRÁLY ÉS FŐPAP. Vázlatpontjai: 1. </text:span><text:span text:style-name="Kiemelt"><text:span text:style-name="T8">Jézus a Király</text:span></text:span><text:span text:style-name="T8">, bár királyi uralma rejtett, s dicsősége a töviskoszorú. Király, de nem háborúzik, hanem békességet hoz. 2. </text:span><text:span text:style-name="Kiemelt"><text:span text:style-name="T8">Jézus a főpap</text:span></text:span><text:span text:style-name="T8">, aki nem a törvénnyel, hanem az evangéliummal hódítja meg a lelkeket. Főpap, aki nem „más” áldozatával, hanem a maga feláldozásával teremti meg az igazságot és a békességet. - A másik feldolgozás a </text:span><text:span text:style-name="Kiemelt"><text:span text:style-name="T8">LP 62/116 (</text:span></text:span><text:span text:style-name="T8">Korén Emil) munkája. Címe nincs, de lehetne ez: A KIRÁLY. Vázlatpontjai: 1. Ez a király „elébe menő” király; 2. Ezt a királyt tisztesség övezi; 3. Ez a király az igazság királya; 4. Ez a király a békesség királya. Szép a befejezése: „Ő pedig, akinek embervoltában nem volt apja, istenvoltában nem volt anyja, sem napjainak kezdete nincs, mert általa, érte és őreá nézve teremtettek mindenek, sem életének vége nincs, mert egykor ő fog Ítélni élők és holtak felett ― tartson meg minket mindvégig kegyelmében”.</text:span></text:p>
      <text:p text:style-name="Átvett_20_anyagok_20_-_20_textusbővítésre"><text:span text:style-name="T8">Egy másik e vasárnapra kijelölt epistola </text:span><text:span text:style-name="Kiemelt"><text:span text:style-name="T8">Zsid 5,7-9 </text:span></text:span><text:span text:style-name="T8">volt, melyhez megítélésem szerint hozzá kellett volna venni az 5,10-et is, ugyancsak a „Melkisédek rendje szerinti” Főpap-Jézust mutatja be „szenvedésben engedelmes, kísértésben győzedelmes” szolgálatát hirdetve. Ezt az igét a </text:span><text:span text:style-name="Kiemelt"><text:span text:style-name="T8">LP 60/117 (</text:span></text:span><text:span text:style-name="T8">Weltler Rezső) feldolgozásában olvashatjuk. WR „AZ ÜDVÖSSÉG SZERZŐJE” címmel az alábbi vázlatot ajánlja: 1. A könyörülő és esedező Jézus Krisztus lép elénk; 2. A halálig engedelmes Jézus Krisztus lép elénk; 3. Az üdvösséget szerző Jézus Krisztus lép elénk.</text:span></text:p>
      <text:p text:style-name="Átvett_20_anyagok_20_-_20_textusbővítésre"><text:span text:style-name="T8">A harmadik epistola </text:span><text:span text:style-name="Kiemelt"><text:span text:style-name="T8">Zsid 12,1-6 </text:span></text:span><text:span text:style-name="T8">volt, melynek első felét (12,1-3) a Szentháromság utáni 21. vasárnap perikópái közé sorolták később. Mivel a „Járjunk elhívatásunkhoz méltóan ― hit harcában” kettős tematikát jól szólaltatja meg, az áttétel helyeselhető. Feltűnik bizonyára: ez az ige már „vegyíti” a Jézusra mutatást az emberre mutatással, de a kettő még együtt jelentkezik. A helyébe tett ige viszont már teljesen kihagyja a Jézusra mutatást. A rövidített textus feldolgozása a Perikópák „A”-sorozat, Szentháromság utáni 21. vasárnapon található. A textus hosszabb formában a </text:span><text:span text:style-name="Kiemelt"><text:span text:style-name="T8">LP 58/171 (</text:span></text:span><text:span text:style-name="T8">Káldy Zoltán) feldolgozása szerint már erős DT‑i, antropocentrikus mondanivalót tartalmaz. Jellemző a KZ által adott cím is: VERSENYFUTÁS A STADIONBAN. A Szerzőt nem zavarja, hogy Virágvasárnap van, bár azért utal a vasárnap jellegére. Azt a már korábbról ismert kedvenc ― és több helyen is elpufogtatott ― nézetét erőlteti itt is, miszerint a gyülekezetben visszafejlődés van, bénító meglankadás van, nem építjük lendületesen a szebb jövőt, ezért hát bele kell erősíteni! Van egy nagy erőforrás (sic!): ez a Jézus. Képtelen </text:span><text:soft-page-break/><text:span text:style-name="T8">vagyok megállni, hogy ezt az óriási ostobaságot ne idézzem: „A stadionban való versenyfutás közben szabad nemcsak előre nézni Jézusra, hanem oldalt is tekinteni. A stadion lelátóin (sic!) ugyanis a tanúbizonyságok hatalmas serege nézi (sic!!) a versenyzők küzdelmét és várják a célbafutást”. Persze ettől függetlenül is képtelenül rossz KZ egész textusfeldolgozása; így talán nem is baj, hogy amikor a Szentháromság utáni 21. vasárnap epistoláit feldolgoztam, még nem tudtam erről a „lelőhelyről”.</text:span></text:p>
      <text:p text:style-name="Átvett_20_anyagok_20_-_20_textusbővítésre"><text:span text:style-name="T8">Összegezve: úgy látom, hogy a </text:span><text:span text:style-name="Kiemelt"><text:span text:style-name="T8">Zsid 5,7-9 </text:span></text:span><text:span text:style-name="T8">és a </text:span><text:span text:style-name="Kiemelt"><text:span text:style-name="T8">7,1-3 </text:span></text:span><text:span text:style-name="T8">messzemenően alkalmasabb Virágvasárnapra, mint jelenlegi textusunk. Erre a cserére aligha lehet mentséget találni.</text:span></text:p>
      <text:p text:style-name="P12">+</text:p>
      <text:p text:style-name="Átvett_20_anyagok_20_réssel"><text:span text:style-name="T8">A LP </text:span><text:span text:style-name="Kiemelt"><text:span text:style-name="T8">68/102 (</text:span></text:span><text:span text:style-name="T8">Káposzta Lajos) örül annak, hogy nem a virágvasárnapi „megszokott tömegjelenet” nagy színpada, hanem a gyülekezetben végbemenő „belső történések” kis színpada előtt megy fel a függöny. Megállapítja, hogy (1) itt nem Pál beszél, hanem maga Jézus; hogy (2) egy nagy hangvilla adja meg az alaphangot, melynek következtében megszólal a nagyheti kórus; hogy (3) a kórus eszperantóul, azaz egy nyelven, egységben énekel; hogy (4) ha az énekkar nem gyakorol buzgón, elfelejti az éneket, és akkor hiába van hangvilla, eszperantó, és karmester; hogy (5) ránk van bízva az éneklés, ezért a mi felelősségünk a minél szebb kórusmuzsika. … A jó homoki borokat 25 literes hordócskákban lehet meghozatni Soltvadkertről. Az eszperantó kottákat pedig KL-től lehet beszerezni. Forduljunk hozzá bizalommal, lehet, hogy még hangvillát is mellékel.</text:span></text:p>
      <text:p text:style-name="Átvett_20_anyagokra"><text:span text:style-name="T8">A </text:span><text:span text:style-name="Kiemelt"><text:span text:style-name="T8">78/114 (</text:span></text:span><text:span text:style-name="T8">Nagy István) a már megszokott formában árasztja a DT „szempontjait”. Cím: ALÁZATOSAK A SZOLGÁLÓ SZERETETBEN. Vázlatpontok: 1. Így tanultuk a Krisztustól; 2. Igénk Virágvasárnap a Krisztus után járó alázatos szolgálatra szólítja fel a gyülekezeteket; 3. Jézus követésében nincs helye a gőgnek és önhittségnek; 4. A Krisztus után járó gyülekezetnek a szolgálatához hozzátartozik a szeretetből való figyelmeztetés; 5. A Krisztus után járó gyülekezet krisztusi szeretettel szeret; 6. Aki szolgáló szeretetben követi Mesterét, az nem nézi csak a maga hasznát, hanem a másikét is. … … Kommentár, kritika fölösleges.</text:span></text:p>
      <text:p text:style-name="Átvett_20_anyagokra"><text:span text:style-name="T8">A </text:span><text:span text:style-name="Kiemelt"><text:span text:style-name="T8">86/108 (</text:span></text:span><text:span text:style-name="T8">Ribár János) tiszteletre méltó módon fáradozik a textus és a vasárnap, valamint az etikum és az evangélium közötti híd megteremtésén. „A megadott textus helyes értelmezése érdekében feltétlenül szükséges figyelembe vennünk egyrészt a megelőző részt (1,18kk), másrészt az utána következő híres szakaszt (2,5kk). Mert e kettős kitekintés nélkül etikai síkon reked meg az igehirdetés, pedig a Virágvasárnapnak evangéliumi mondanivalója (is) van. RJ nem szellemeskedik és én sem gúnyolódom, amikor a zárójelbe tett „is” szócskánál megállok. Igen! itt tartunk 1986-ban! Szinte bocsánatot kell kérni, ha leírjuk az „evangélium” szót. Mert annyiszor kaptunk ingerült kioktatást szóban és írásban, hogy „ezt már tudjuk, ez evidens; az időszerű feladatokról kell beszélni!” Ha szemérmes selypegéssel is, de legalább </text:span><text:span text:style-name="Félig_20_kiemelt"><text:span text:style-name="T8">kimondja </text:span></text:span><text:span text:style-name="T8">RJ az el-nem-hallgathatót! Ugyanígy ― ebben a kényszerűen adott helyzetben ― rámutat arra az egyedüli lehetőségre, melyet az Óegyházi evangélium (Mt 21,1-9) oltári igeként megszólaltatása segítségével felhasználhatunk: „Tekintettel arra, hogy az oltár előtt úgyis felolvassuk a bevonulási jelenetet, az igehirdetésben is ábrázolhatjuk azt, és a két textus között az első kapcsolatot éppen a dicsőség kérdésénél ragadhatjuk meg. Egészen más Jézus Krisztus dicsősége, aki azt nem akarta Magának megszerezni; és mennyire üres, hiú a miénk, akik pedig annyit fáradozunk érte. De sok nyugtatóba kerül ez nekünk!” Merész ― és azt hiszem, nem egészen helyes ― exegetikai próbálkozás a 2,1-nek olyan értelmet adni, hogy az (akár pozitív, akár negatív vetületében) megfeleljen a „bevonuló Jézus” evangéliumi képének. RJ gondolatmenete szerint Jézus „a megváltás útján érkezik”, s „ennek a megváltói műnek a tartalma: vigasztaló, figyelmeztető szeretet, közösség, irgalom, könyörület. … Élő formában jön elénk mindez. Hogyan köszöntjük?” Azt már sokszor láttuk, hogyan torzulnak el krisztocentrikus, evangéliumi tartalmú textusok a „szókikapkodós módszer” alkalmazásával. Itt ― úgy látom ― az ellenkezője történik: egy veretesen etikus perikópából próbálunk evangéliumot „kihozni”. Meghatottan helytelenítek tehát; magam is gyötrődve azon: nem teszünk‑e erőszakot a textuson, ha az apostoli emlékeztetést ― RJ törekvéseinek megfelelően ― egyszerűen a jézusi váltságmű tartalmáról szóló híradásnak vesszük? Az ui. kétségtelen, hogy a 2,1-ben „ha”-val indított mondat </text:span><text:span text:style-name="Félig_20_kiemelt"><text:span text:style-name="T8">nem feltételes </text:span></text:span><text:span text:style-name="T8">módban érvényes. A textus ilyen értelmezéséhez bátorítást adhat Pálnál: hasonló gondolatsora az 1Kor 15,12-20 szakaszban. „</text:span><text:span text:style-name="Kiemelt"><text:span text:style-name="T8">Ha </text:span></text:span><text:span text:style-name="T8">nincs halottak feltámadása, </text:span><text:span text:style-name="Kiemelt"><text:span text:style-name="T8">akkor </text:span></text:span><text:span text:style-name="T8">Krisztus sem …, </text:span><text:span text:style-name="Kiemelt"><text:span text:style-name="T8">ha </text:span></text:span><text:span text:style-name="T8">Krisztus nem …, </text:span><text:span text:style-name="Kiemelt"><text:span text:style-name="T8">akkor </text:span></text:span><text:span text:style-name="T8">hiába a … </text:span><text:soft-page-break/><text:span text:style-name="T8">stb. …, </text:span><text:span text:style-name="Kiemelt"><text:span text:style-name="T8">ámde </text:span></text:span><text:span text:style-name="T8">…!” Ugyanígy itt is: „</text:span><text:span text:style-name="Kiemelt"><text:span text:style-name="T8">Ha </text:span></text:span><text:span text:style-name="T8">van … vigasztalás, figyelmeztetés, közösség, irgalom, könyörület, … </text:span><text:span text:style-name="Kiemelt"><text:span text:style-name="T8">akkor </text:span></text:span><text:span text:style-name="T8">…!” És: </text:span><text:span text:style-name="Kiemelt"><text:span text:style-name="T8">mivel </text:span></text:span><text:span text:style-name="T8">„van a Jézusban”, </text:span><text:span text:style-name="Kiemelt"><text:span text:style-name="T8">tehát ezért </text:span></text:span><text:span text:style-name="T8">„lehet nálatok is”. … Talán a téma is megfogalmazható így: „HOZSÁNNA A DÁVID FIÁNAK!” De éppen ez a lehetőség nem engedi számomra, hogy hasonló megoldást válasszak. Mert az evangéliumi híradásnak sem az a főmondanivalója, hogy miként </text:span><text:span text:style-name="Félig_20_kiemelt"><text:span text:style-name="T8">fogadta </text:span></text:span><text:span text:style-name="T8">Jézust a jeruzsálemi utca népe, hanem az, hogy </text:span><text:span text:style-name="Félig_20_kiemelt"><text:span text:style-name="T8">miért és miként érkezett </text:span></text:span><text:span text:style-name="T8">„az alázatos Király”! … Lehet, hogy a kedves Olvasó előtt kinyílt az előttem zárt ajtó. … … Valószínűleg a küzdelmet mutatja az is, hogy RJ nem ad témát és dispozíciót; vázlatának 4 pontjában inkább csak a mondanivaló irányát jelöli meg: 1. Virágvasárnap Jézus konkrét bevonulásával kezdődik, Isten akciójáról szólhatunk legelőbb. 2. Ennek az isteni tettnek tartalma jelenik meg Pál bizonyságtételében. Élő formában jön felénk mindez. Hogyan köszöntjük? 3. Jézus bevonulása nem dicsősége érdekében történik, hanem érettünk. 4. Ezek után az etikai mondanivaló már nem önmagáért való figyelmeztetés, hanem „térítés”. Bűnbánattal kezdhetjük a Nagyhetet, amikor hozzámérjük magunkat ezekhez a páli értékekhez. …</text:span></text:p>
      <text:p text:style-name="Átvett_20_anyagokra"><text:span text:style-name="T8">A </text:span><text:span text:style-name="Kiemelt"><text:span text:style-name="T8">93/72 (</text:span></text:span><text:span text:style-name="T8">Detre János) a Virágvasárnapot elintézi azzal, hogy „nem a felszínes hozsannázás, hanem a mély bűnbánat” alkalma. A „ha van” kezdetű mondatot ― valószínűleg ismerve és vitatva RJ ide vonatkozó vázlatpontját ― „bizonytalanná tett keresztyén értékek felsorolásának” tartja, s helyette a szokásos teológiai fordulattal (DT!) azt ajánlja, hogy a „mit ér </text:span><text:span text:style-name="Kiemelt"><text:span text:style-name="T8">nekünk </text:span></text:span><text:span text:style-name="T8">a Krisztusban kapott ajándék” alapállásából kiindulva magyarázzuk a textust. Az ige pozitív üzenete DJ szerint „az alázatos szolgálat (persze a mienk!) kifejezésre juttatásával” szólaltatható meg. Témája: „KÖVESSÜK JÉZUST, KÍSÉRJÜK EL ÚTJÁN! (209. ének)”. Természetesen a DT üdítő forrásának vizét itatja velünk a frissen esperessé avanzsált kolléga! Diszpozíciójában is konzekvens: 1. Bűnbánattal; 2. Bűnismerettel (utal Mt 7,6-ra, de nem világos, miért?); 3. Jézushoz igazított cselekedetekkel; 4. Alázatos szolgálattal; 5. Imádsággal: „Kérlek, halálod ára, Rajtam ne vesszen kárba (203. ének)”. … „Ahol hangzik az igehirdetés, ott tette le Jézus a gyülekezetnek szóló, neki címzett ajándékait” ― állapítja meg DJ esperes. „Kis” pontosítás azért nem árt. </text:span><text:span text:style-name="Félig_20_kiemelt"><text:span text:style-name="T8">Ha </text:span></text:span><text:span text:style-name="T8">az EVANGÉLIUM hangzik, </text:span><text:span text:style-name="Félig_20_kiemelt"><text:span text:style-name="T8">akkor </text:span></text:span><text:span text:style-name="T8">igen; ha a TÖRVÉNY, </text:span><text:span text:style-name="Félig_20_kiemelt"><text:span text:style-name="T8">akkor </text:span></text:span><text:span text:style-name="T8">nem. Ez is éppen, olyan bizonyosság, mint az, amit az apostol a 2,1-ben leírt!. … …</text:span></text:p>
      <text:p text:style-name="Könyvadatsor"><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11">4. A GYÜLEKEZETRŐL (1,27―2,18)</text:p>
      <text:p text:style-name="P8">Pál magáról siet áttérni a gyülekezetre. Ez a fontos, nem az ő személye.</text:p>
      <text:p text:style-name="Átvett_20_anyagok_20_-_20_textusbővítésre"><text:span text:style-name="T8">a) </text:span><text:span text:style-name="Félig_20_kiemelt"><text:span text:style-name="T8">Méltón az evangéliumhoz! </text:span></text:span><text:span text:style-name="T8">„Csakhogy a Krisztus evangéliumához méltóan viseljétek magatokat!” Erre az igényre annál nagyobb szükség van, mert a gyülekezet próbák, háborúságok között él. A külső nyomás és fenyegetés egyre fokozódik. Az üldözés alapjában véve ítélet az üldözőre, és kegyelmi idő, „alkalom”, az üldözöttre. Lehet‑e annál nagyobb kegyelem, mint az, hogy ne csak higgyünk a Jézus Krisztusban, hanem szenvedjünk is érte? Ezzel lesznek a részestársai az apostolnak ugyanabban a hitben és szenvedésben, egyszóval mártíromságban, amit maga Pál élt át közöttük a gyülekezet első megszervezésénél. Ne feledjük, hogy ezt az a Pál mondja, aki vértanúként halt meg és aki után mártírok végtelen sora következett.</text:span></text:p>
      <text:p text:style-name="Átvett_20_anyagokra"><text:span text:style-name="T8">b) </text:span><text:span text:style-name="Félig_20_kiemelt"><text:span text:style-name="T8">Legyetek egyek! </text:span></text:span><text:span text:style-name="T8">De a külső veszélynél nagyobb veszély a belső, ha a gyülekezet meghasonlik. Elvész ellenálló képessége és bizonyságtevő ereje. Egymás vádolásában megromlik felelősségérzetük. Ha nem nyújt a bizonyságtevőnek teljes támogatást az egész gyülekezet imádsága, együttérzése és készsége a szenvedésre, a próbaálló úgy érzi, hogy hátbatámadják. Azért különös melegséggel kéri őket — mindarra, ami becses és szent előttük: a Krisztusban való intésre, a szeretet vigasztalására, a lélekben való közösségre, a szív megáradó érzéseire — egyek legyenek. Egyet gondoljanak, együtt érezzenek, együtt cselekedjenek, ugyanaz az indulat legyen bennük. Ezt a Krisztus főpapi imádsága így fejezte ki: legyenek egyek egymással én bennem, mint ahogy te, Atyám, velem egy vagy. {</text:span></text:p>
      <text:p text:style-name="Átvett_20_anyagok_20_-_20_textusbővítésre"><text:span text:style-name="T8">} S mikor azt mondja: azon indulat legyen bennetek, mint volt a Krisztus Jézusban, </text:span><text:span text:style-name="T22">hat versben örökre tökéletes megragadó képet fest arról, hogy milyen indulat volt Jézusban. A keresztyén egyház e textus alapján alkotta meg a Krisztus állapotairól szóló dogmáját. (De statu inanitionis et exaltationis Christi [= A megaláztatás és felmagasztaltatás állapotáról — latin.]) Nem elmélkedés vagy tanítás ez, hanem himnusz.</text:span><text:span text:style-name="T8"> Szépségét fokozza a mozgás: az alászállás és a felmagasztaltatás, s mindez olyan egyenletesen gördülő és fokozódó kifejezések ritmusában, hogy az egész egy óriási természeti tünemény szimfóniájához hasonlít. Először jön a vallástétel a Krisztus istenségéről. Arról, hogy ő az Atyával egyenlő. Utána az a titok, a titkok titka, hogy ezt a teljességét, </text:span><text:soft-page-break/><text:span text:style-name="T8">dicsőségét nem tekintette birtoknak (ez a ragadomány, zsákmány ide illő jelentése), hanem szolgálatra fordította. Isten, mikor szolgál — ez Krisztus. Ezért öltötte fel a szolgai formát. Ebben emlékeztető rejlik a Szenvedő Szolgára, az Ebed Jahvé-ra, akiről Ézs 53. része szól. A „megüresítés” az a titokzatos isteni aktus, amelyben isteni természete emberi természettel egyesült, s mint theanthrōpos [= istenember — görög] megtestesült. Ez visszájára fordította a dicsőség állapotát. Az uralkodás szolgálattá vált, az egyenlőség engedelmességgé, az isteni dicsőség megaláztatássá, a mennyei boldogság földi szenvedéssé, az élet halállá, mégpedig a kereszt halálává. A tökéletes üdv elvetéssé, és kárhozattá, az isteni élet emberi sors teljességévé. Ez a </text:span><text:span text:style-name="Félig_20_kiemelt"><text:span text:style-name="T8">nadir </text:span></text:span><text:span text:style-name="T8">[= mélypont — arab].</text:span></text:p>
      <text:p text:style-name="Átvett_20_anyagok_20_-_20_textusbővítésre"><text:span text:style-name="T8">Itt a felülről lefelé szálló mozgás megáll, megfordul és hirtelen magasba száll, feljebb az egek egeinél. A feltámadásban a kereszthalál megtalálta értelmét, magyarázatát és a megaláztatásból felmagasztaltatás lett. „Olyan nevet ajándékoza neki Isten, mely minden név felett való.” Ez a név: a </text:span><text:span text:style-name="Félig_20_kiemelt"><text:span text:style-name="T8">Kyrios. </text:span></text:span><text:span text:style-name="T8">Az Úr. Most ne arra gondoljunk, hogy ez volt a császár neve, hanem arra, hogy az Ótestamentumban ez volt magának Istennek a neve. </text:span><text:span text:style-name="Félig_20_kiemelt"><text:span text:style-name="T8">Jahve = Úr. </text:span></text:span><text:span text:style-name="T8">Ezzel Krisztus trónra ült az Atya jobbján. Királlyá lett a látható és láthatatlan világ felett. Úr minden birodalom, tartomány és szuverenitás felett. Pálra ez tartalmasabb szemlélet volt, mint reánk. Ő úgy hitte, hogy a látható és láthatatlan világ tele van „birodalmakkal”, szuverenitási körökkel, amelyek felett angyalok, démonok — jók és rosszak —, uralkodnak. Mindez térdelve hódol most Krisztus előtt, az egyetlen Úr előtt. Az ő urasága azonban nem jelent új istent, ellenistent, mert uralkodása az Atya Isten dicsőségére megy. Az „Atya” szó azért van itt, hogy a Krisztus uraságában a Fiú ökonómiáját szemléltesse.</text:span></text:p>
      <text:p text:style-name="P5"><text:span text:style-name="T8">c) A harmadik intelem ilyenformán hangzik: </text:span><text:span text:style-name="Félig_20_kiemelt"><text:span text:style-name="T14">Magatokba nézzetek! </text:span></text:span><text:span text:style-name="T14">Lássátok meg, milyen roppant nagy dolog a ti üdvösségetek. Mibe került ez Istennek és mibe került Krisztusnak! Isten maga munkálkodik benne, mert ember ezt a maga erejéből el nem érhetné, de aki közömbös tudna lenni Istennek benne munkálkodó kegyelme iránt, akinek mindegy volna, hogy a Szentlélek végez‑e benne valamit, vagy nem, oly súlyosan vétkeznék, hogy ez magában bizonyítaná a kegyelemből való kiesését. A kegyelemből pedig csak az esik ki, aki sohasem volt benne. Az a húr, amelyik nem reszket majdnem a szétszakadásig a vonó húzása alatt, nem is ad melódiát.</text:span></text:p>
      <text:p text:style-name="P5"><text:span text:style-name="T8">Aki ilyen félelemmel és rettegéssel adja magát Isten kezére és tudja magát benne, azt eltölti magasztos hivatásának roppant </text:span><text:span text:style-name="Félig_20_kiemelt"><text:span text:style-name="T8">felelőssége. </text:span></text:span><text:span text:style-name="T8">A filippibeliek is, ez a kis sereg egy roppant pogányságban ilyen magasztos hivatást tölt be. A </text:span><text:span text:style-name="Félig_20_kiemelt"><text:span text:style-name="T8">csillag hivatását, </text:span></text:span><text:span text:style-name="T8">amelyik ott ragyog egy teméntelen éjszakában. Tiltakozás, vigasztalás, ígéret és kezdet a sötétségben. Bizonyságtétel a Napról. Úgy tündököljön a ti világosságotok — jut eszünkbe a Hegyi Beszéd szava, pedig, mikor ezt írja Pál, még nincs feljegyezve a Máté evangéliuma. Ha ezt teszik, ha életnek beszédét tartják elébük, a saját életükben — így éljetek! —, nem lesz hiábavaló az apostol futása és fáradsága. Mint főpap mutatja be a filippibeliek hitét jóillatú áldozatul, égő áldozatul. Láthatatlan oltáron füstölög a megtért szívek illattétele, és felcsap a láng: a felülről jövő tűz gyújtotta meg, mint az Illését a Kármelen. </text:span><text:span text:style-name="T14">S akkor egy tört cserépedényből kicsordul az italáldozat — az apostol mártírvére — „mégis örülök és együtt örülök mindnyájatokkal!”</text:span></text:p>
      <text:p text:style-name="Könyvadatsor"><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Átvett_20_anyagok_20_réssel"><text:span text:style-name="Kiemelt"><text:span text:style-name="T8">II.<text:tab/>Példák a keresztyén életre (2:1-30)</text:span></text:span></text:p>
      <text:p text:style-name="Átvett_20_anyagok_20_réssel"><text:span text:style-name="Félig_20_kiemelt"><text:span text:style-name="T8">A.<text:tab/>Isten Fia viselkedését a hívőnek követnie kell (2:1-18)</text:span></text:span></text:p>
      <text:p text:style-name="Átvett_20_anyagok_20_réssel"><text:span text:style-name="T8">Ez az igeszakasz az 1:27-30-ban megkezdett bátorításnak a folytatása. Az egész szakasz (1:27-2:18) elmondja, hogy mire hívja fel Pál a filippieket. Itt olvassuk a híres </text:span><text:span text:style-name="Félig_20_kiemelt"><text:span text:style-name="T8">kenósis</text:span></text:span><text:span text:style-name="T8">-ról, azaz Krisztus önmaga megüresítéséről szóló igeszakaszt (2:5-11), melyben maga Isten Fia a példa előttünk, akinek magatartását a hívőknek követniük kell.</text:span></text:p>
      <text:p text:style-name="P11">1.<text:tab/>NYILATKOZAT (2:1)</text:p>
      <text:p text:style-name="P6"><text:span text:style-name="Kiemelt"><text:span text:style-name="T8">2:1. </text:span></text:span><text:span text:style-name="T8">Az 1:27-ben Pál arról ír, hogy a keresztyén életnek összhangban kell lennie az evangélium üzenetével. Ezt az üzenetet a lelki egységre való felhívással folytatja. Az egységet a felsorolt négy tulajdonság valósága teszi lehetővé, melyet a 2:1-ben említ. </text:span><text:span text:style-name="T14">A „ha” kötőszavak olyan feltételeket jelölnek a görögben, melyek megléte biztosított. Tehát ebben a szakaszban a „ha” fordítható „mivel”-nek is.</text:span><text:span text:style-name="T8"> Pál az alábbiakra hivatkozik: (a) vigasztalás Krisztusban, (b) szeretetből fakadó figyelmeztetés, (c) közösség a Lélekben, (d) Irgalom és könyörület.</text:span></text:p>
      <text:p text:style-name="P7"><text:span text:style-name="T13">A „vigasztalás” abból a görög szóból ered, melyet Krisztus is használt a Szentlélekre utalva, amikor azt mondta róla, hogy ő a „Pártfogó”</text:span> (Jn 14:16; „Vigasztaló”, Károli). <text:span text:style-name="T13">Fordítható ez a szó „bátorítás”-nak is, akár feddés, akár biztatás értelemben.</text:span><text:span text:style-name="T21"> Mivel minden hívő részesült a Szentléleknek ebben a munkájában, ezért Pál erre építve hivatkozik lelki egységükre.</text:span></text:p>
      <text:p text:style-name="P7">Ugyanakkor <text:span text:style-name="T13">valamennyien részesültek (Isten) „szeretetből fakadó figyelmeztetésében”. Isten szeretete az emberek szívében lelki egységet eredményez, ami látható lesz az életükben.</text:span></text:p>
      <text:p text:style-name="P7"><text:span text:style-name="T13">A „közösség a Lélekben” a Lélek folyamatos bennük lakásának eredménye (vö. 1Kor </text:span><text:soft-page-break/><text:span text:style-name="T13">6:19). Ám ez utalhat arra a közösségre is, ami a Szentlélektől ered</text:span><text:span text:style-name="T21">, mint ahogy a vigasztalás Krisztustól jön, a figyelmeztetés pedig szeretetből fakad.</text:span></text:p>
      <text:p text:style-name="P6"><text:span text:style-name="T22">Pál beszél az „irgalomról és könyörületről” </text:span><text:span text:style-name="Félig_20_kiemelt"><text:span text:style-name="T22">(splanchna; </text:span></text:span><text:span text:style-name="T22">vö. Filem 7:20). A Szentlélek egyik szolgálata, hogy minden hívőben figyelmes szeretetet munkál Isten családjának más tagjaival szemben.</text:span><text:span text:style-name="T8"> A hívő ezt elfogadhatja, vagy visszautasíthatja, de a Lélek munkája valóságos és alapul szolgál a lelki egységre.</text:span></text:p>
      <text:p text:style-name="P11">2.<text:tab/>BÁTORÍTÁSOK (2:2-4)</text:p>
      <text:p text:style-name="P6"><text:span text:style-name="Kiemelt"><text:span text:style-name="T8">2:2. </text:span></text:span><text:span text:style-name="T8">Az első versben leírtak alapján Pál arra buzdítja olvasóit, hogy mutassák meg a gyakorlatban Krisztusban nyert egységüket. </text:span><text:span text:style-name="T14">Lelki egységük kinyilvánítása teljessé teszi örömét. Kapcsolódva az első versben felsorolt négy tulajdonsághoz, négy célkitűzéssel valósíthatják meg lelki egységüket: úgy, hogy ugyanazt akarják, ugyanaz a szeretet él bennük, és egyet akarva </text:span><text:span text:style-name="Félig_20_kiemelt"><text:span text:style-name="T14">(sympsychoi) </text:span></text:span><text:span text:style-name="T14">ugyanarra törekednek.</text:span></text:p>
      <text:p text:style-name="P6"><text:span text:style-name="Kiemelt"><text:span text:style-name="T8">2:3-4. </text:span></text:span><text:span text:style-name="T8">Pál tovább bátorítja őket az első versben leírt négy alapra építve. </text:span><text:span text:style-name="T22">Az apostol által használt kifejezések rávilágítanak a filippi gyülekezet fő betegségére. Nyilvánvaló, hogy egyes hívők között önzés volt tapasztalható.</text:span></text:p>
      <text:p text:style-name="P6"><text:span text:style-name="Kiemelt"><text:span text:style-name="T8">Semmit se </text:span></text:span><text:span text:style-name="T8">tegyetek önzésből (3. vers). Ugyanez a szó </text:span><text:span text:style-name="Félig_20_kiemelt"><text:span text:style-name="T8">(eritheian) </text:span></text:span><text:span text:style-name="T8">szerepel az 1:17-ben azok viselkedésének leírására, akik ellene álltak Pálnak. Az ilyen magatartás kétség nélkül testies, és nem a Lélektől ered (vö. Gal 5:20, mely ugyanezt a szót használja). </text:span><text:span text:style-name="T22">A hiú dicsőségvágy jelentése: „üres dicsőség”. Valószínűleg innen eredt önző viselkedésük.</text:span></text:p>
      <text:p text:style-name="P6"><text:span text:style-name="T8">A két tiltást pozitív bátorítás követi: </text:span><text:span text:style-name="Kiemelt"><text:span text:style-name="T8">alázattal különbnek tartsátok egymást magatoknál. </text:span></text:span><text:span text:style-name="T8">Ezt a kijelentést a </text:span><text:span text:style-name="Kiemelt"><text:span text:style-name="T8">hanem </text:span></text:span><text:span text:style-name="T8">ellentétre utaló szóval vezeti be az apostol. Az Isten és ember előtti alázat Isten minden gyermekének erénye, amire törekednünk kell. Az emberi kapcsolatokban megnyilvánuló büszkeség az Isten előtti alázat hiányát jelzi. Pál arra buzdítja a filippieket, hogy másokat tartsanak többre maguknál (vö. 1Pét 5:5-6).</text:span></text:p>
      <text:p text:style-name="P6"><text:span text:style-name="T8">Pál elmagyarázza, hogyan lehet kimutatni az alázatot (Fil 2:4). Ahelyett, hogy magunkra lennénk tekintettel, keressük </text:span><text:span text:style-name="Kiemelt"><text:span text:style-name="T8">mások </text:span></text:span><text:span text:style-name="T8">javát Isten népe között (vö. Rám 12:10). Bűn önmagunk körül forogni.</text:span></text:p>
      <text:p text:style-name="Könyvadatsor"><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_20_réssel"><text:span text:style-name="Kiemelt"><text:span text:style-name="T8">III. FELHÍVÁS KRISZTUS ALÁZATÁNAK ÉS ÁLDOZATÁNAK PÉLDÁJÁN ALAPULÓ EGYSÉGRE (2,1-16)</text:span></text:span></text:p>
      <text:p text:style-name="P11">Bár a filippi gyülekezet sok szempontból mintaszerűen élt, és Pálnak volt oka meleg szavakkal dicsérni a szenteket, mégis akadt egy lappangó viszályáramlat. <text:span text:style-name="T21">Véleménykülönbség volt két nő, Evódia és Szüntikhé között (4,2). Jó, ha megjegyezzük ezt, mert a 2. fejezetben az apostol közvetlenül foglalkozik az Isten népe közötti viták okával és orvoslásával.</text:span></text:p>
      <text:p text:style-name="Átvett_20_anyagokra"><text:span text:style-name="Kiemelt"><text:span text:style-name="T8">2,1 </text:span></text:span><text:span text:style-name="Kiemelt"><text:span text:style-name="T14">A ha </text:span></text:span><text:span text:style-name="T14">szó ebben a versben nem a kétség „ha”-ja, hanem az érvelésé.</text:span><text:span text:style-name="T8"> Ez a vers négy nagy szempontot sorol fel, amelyeknek össze kell fogniuk a hívőket harmóniában és egyetértésben. Az apostol </text:span><text:span text:style-name="T14">valójában ezt mondja: </text:span><text:span text:style-name="Félig_20_kiemelt"><text:span text:style-name="T14">„Mivel </text:span></text:span><text:span text:style-name="T14">helye van</text:span><text:span text:style-name="T8"> </text:span><text:span text:style-name="Kiemelt"><text:span text:style-name="T8">Krisztusban</text:span></text:span><text:span text:style-name="T8"> az intésnek, </text:span><text:span text:style-name="Félig_20_kiemelt"><text:span text:style-name="T8">mivel </text:span></text:span><text:span text:style-name="T8">helye van a </text:span><text:span text:style-name="Kiemelt"><text:span text:style-name="T8">szeretet</text:span></text:span><text:span text:style-name="T8"> vigasztalásának, </text:span><text:span text:style-name="Félig_20_kiemelt"><text:span text:style-name="T8">mivel </text:span></text:span><text:span text:style-name="T8">helye van a Szent </text:span><text:span text:style-name="Kiemelt"><text:span text:style-name="T8">Szellemben</text:span></text:span><text:span text:style-name="T8"> való </text:span><text:span text:style-name="Kiemelt"><text:span text:style-name="T8">közösségnek</text:span></text:span><text:span text:style-name="T8">, </text:span><text:span text:style-name="Félig_20_kiemelt"><text:span text:style-name="T8">és mivel </text:span></text:span><text:span text:style-name="T8">helye van a </text:span><text:span text:style-name="Kiemelt"><text:span text:style-name="T8">szívnek és a könyörületességnek</text:span></text:span><text:span text:style-name="T8"> a keresztyénségben, képesnek kell lennünk boldog összhangban együtt haladni.”</text:span></text:p>
      <text:p text:style-name="P21">F. B. Meyer ezt a négy motívumot a következőképpen írja le:</text:p>
      <text:p text:style-name="P22">1.<text:tab/>Krisztus meggyőző ereje.</text:p>
      <text:p text:style-name="P22">2.<text:tab/>A gyengéd gondoskodás, amelyet a szeretet eredményez.</text:p>
      <text:p text:style-name="P22">3.<text:tab/>A közös Szellem.</text:p>
      <text:p text:style-name="P22">4.<text:tab/>Emberiesség és könyörület.<text:note text:id="ftn2" text:note-class="footnote"><text:note-citation>2</text:note-citation><text:note-body><text:p text:style-name="Footnote">F. B. <text:span text:style-name="T26">Meyer, </text:span><text:span text:style-name="Félig_20_kiemelt"><text:span text:style-name="T26">Devotional Commentary on Philippians</text:span></text:span>, 77-79. old.</text:p></text:note-body></text:note></text:p>
      <text:p text:style-name="Átvett_20_anyagokra"><text:span text:style-name="T8">Világos, hogy az apostol felszólít az egységre, amely a Krisztus iránti közös odaadáson és a Szent Szellem közös birtoklásán alapul. Mindenkivel, akinek </text:span><text:span text:style-name="Kiemelt"><text:span text:style-name="T8">Krisztusban </text:span></text:span><text:span text:style-name="T8">helye van, Testének tagjai, legyenek egyek a célkitűzésben, a szeretetben, a harmóniában és az együttérzésben.</text:span></text:p>
      <text:p text:style-name="Átvett_20_anyagokra"><text:soft-page-break/><text:span text:style-name="Kiemelt"><text:span text:style-name="T8">2,2 </text:span></text:span><text:span text:style-name="T8">Ha ezeknek az előbbi érveknek van valamilyen súlya a filippiek számára, akkor arra kéri őket Pál ezeknek az érveknek az alapján, hogy </text:span><text:span text:style-name="Kiemelt"><text:span text:style-name="T8">teljesítsék be örömét. </text:span></text:span><text:span text:style-name="T8">Idáig a filippiekben valóban sok öröme volt Pálnak. Ezt egy pillanatra sem tagadja, de most azt kéri, hogy töltsék meg örömének kelyhét túláradásig. Ezt tudják megtenni, ha </text:span><text:span text:style-name="Kiemelt"><text:span text:style-name="T8">egyenlő indulattal lesznek ugyanazon szeretettel viseltetve, egy érzésben, egyazon indulattal.</text:span></text:span></text:p>
      <text:p text:style-name="Átvett_20_anyagokra"><text:span text:style-name="T8">Ez azt jelenti, hogy </text:span><text:span text:style-name="T14">minden keresztyéntől elvárható, hogy hasonló módon gondolkozzék és cselekedjék? Isten Igéje sehol sem állít ilyesmit. Miközben határozottan elvárható tőlünk, hogy a keresztyén hit nagy, alapvető igazságaiban egyetértsünk, nyilvánvaló, hogy kisebb jelentőségű dolgokban rengeteg véleménykülönbség lesz. Az </text:span><text:span text:style-name="Félig_20_kiemelt"><text:span text:style-name="T14">egyformaság </text:span></text:span><text:span text:style-name="T14">és az </text:span><text:span text:style-name="Félig_20_kiemelt"><text:span text:style-name="T14">egység </text:span></text:span><text:span text:style-name="T14">nem ugyanaz. Az utóbbi lehetséges az előbbi nélkül.</text:span><text:span text:style-name="T8"> Lehet ugyan, hogy nem értünk egyet kisebb jelentőségű dolgokban, de saját véleményünket mások javára mellőzhetjük, ha nem érint valódi alapelvet.</text:span></text:p>
      <text:p text:style-name="Átvett_20_anyagokra"><text:span text:style-name="Kiemelt"><text:span text:style-name="T14">Hasonló gondolkodásúnak </text:span></text:span><text:span text:style-name="T14">lenni valójában azt jelenti, hogy úgy gondolkodni, mint Krisztus, úgy látni dolgokat, ahogyan Ő látná, és úgy reagálni, ahogyan Ő reagálna. </text:span><text:span text:style-name="Kiemelt"><text:span text:style-name="T14">Ugyanazon szeretettel </text:span></text:span><text:span text:style-name="T14">lenni azt jelenti, hogy </text:span><text:span text:style-name="Kiemelt"><text:span text:style-name="T14">ugyanúgy szeretni </text:span></text:span><text:span text:style-name="T14">másokat, ahogyan az Úr minket, olyan szeretettel, amely nem számol az árral.</text:span><text:span text:style-name="T22"> </text:span><text:span text:style-name="Kiemelt"><text:span text:style-name="T22">Ugyanazon indulattal </text:span></text:span><text:span text:style-name="T22">lenni azt jelenti, hogy összhangban együtt dolgozni a közös cél érdekében. Végül </text:span><text:span text:style-name="Kiemelt"><text:span text:style-name="T22">egy értelemmel </text:span></text:span><text:span text:style-name="T22">lenni azt jelenti, hogy egységesen cselekedni, így megmutatva, hogy Krisztus irányítja tevékenységünket.</text:span></text:p>
      <text:p text:style-name="Átvett_20_anyagokra"><text:span text:style-name="Kiemelt"><text:span text:style-name="T8">2,3 Semmit ne tegyenek versengésből vagy hiábavaló dicsőségből, </text:span></text:span><text:span text:style-name="T8">mivel ez a két dolog a legnagyobb ellensége az egységnek Isten népe között. </text:span><text:span text:style-name="T14">Az </text:span><text:span text:style-name="Kiemelt"><text:span text:style-name="T14">önző ambíció</text:span></text:span><text:span text:style-name="T14"> arra vágyik, hogy első legyen, bármibe kerül is.</text:span><text:span text:style-name="T22"> Az </text:span><text:span text:style-name="Kiemelt"><text:span text:style-name="T22">önhittség</text:span></text:span><text:span text:style-name="T22"> gőgről vagy öntetszelgésről beszél. </text:span><text:span text:style-name="T14">Bárhol találkozol emberekkel, akik arra törekszenek, hogy klikket gyűjtsenek maguk köré, vagy saját érdekeiket mozdítsák elő, meg fogod találni az ellenségeskedés és a viszály magvait is. Az ellenszer a vers második felében található. </text:span><text:span text:style-name="Kiemelt"><text:span text:style-name="T14">Alázatosan egymást különbnek tartva timagatoknál.</text:span></text:span><text:span text:style-name="T14"> Ez nem azt jelenti, hogy a bűnözőket úgy kell tekintenünk, mint akiknek erkölcsi jelleme jobb, mint a miénk, hanem inkább azt, hogy éljünk másokért önzetlenül, érdekeiket a sajátunké fölé helyezve.</text:span><text:span text:style-name="T8"> Könnyű dolog ehhez hasonló figyelmeztetést olvasni Isten Igéjében, de egészen más dolog értékelni, mit jelent az valójában, és tényleges gyakorlatunkká tenni. </text:span><text:span text:style-name="Kiemelt"><text:span text:style-name="T14">Egymást különbnek tartani magunknál</text:span></text:span><text:span text:style-name="T14"> teljesen idegen az emberi gondolkodásmódtól, és saját erőnkből nem tudjuk megtenni. Csak akkor lehetséges, ha a Szent Szellem bennünk lakik és erőt ad hozzá, hogy egyáltalán ilyen lehessen a magatartásunk.</text:span></text:p>
      <text:p text:style-name="Átvett_20_anyagokra"><text:span text:style-name="Kiemelt"><text:span text:style-name="T8">2,4 </text:span></text:span><text:span text:style-name="T8">Az Isten népe közötti ellenségeskedések gyógymódja, hogy inkább a </text:span><text:span text:style-name="Kiemelt"><text:span text:style-name="T8">mások érdekeit</text:span></text:span><text:span text:style-name="T8"> tartsuk szem előtt, mint </text:span><text:span text:style-name="Kiemelt"><text:span text:style-name="T8">saját</text:span></text:span><text:span text:style-name="T8"> életünk dolgait. A </text:span><text:span text:style-name="Kiemelt"><text:span text:style-name="T8">mások</text:span></text:span><text:span text:style-name="T8"> szó ennek a fejezetnek a kulcsa. Akkor emelkedünk az emberek önző viszályai fölé, ha odaadó szolgálatra adjuk életünket másokért.</text:span></text:p>
      <text:p text:style-name="P3">Mások, Uram, mások!<text:line-break/>Legyen jeligém ez;<text:line-break/>Segíts, hogy hasonlítson<text:line-break/>Életem a tiédhez.</text:p>
      <text:p text:style-name="P19"><text:span text:style-name="Félig_20_kiemelt"><text:span text:style-name="T8">Charles D. Meigs</text:span></text:span></text:p>
      <text:p text:style-name="Könyvadatsor"><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Átvett_20_anyagokra"><text:span text:style-name="Kiemelt"><text:span text:style-name="T28">17</text:span></text:span><text:span text:style-name="T8"> (b) </text:span><text:span text:style-name="T25">Alázat és önzetlenség</text:span><text:span text:style-name="T8"> (2,1-11).</text:span><text:span text:style-name="Kiemelt"><text:span text:style-name="T8"> </text:span></text:span><text:span text:style-name="Kiemelt"><text:span text:style-name="T28">1.</text:span></text:span><text:span text:style-name="Félig_20_kiemelt"><text:span text:style-name="T8"> ha tehát ér valamit…: </text:span></text:span><text:span text:style-name="T8">Pál egy sor olyan tulajdonságot idéz, melyek számára lényegében jellemzik a Krisztusban való életet, és így szabályozniuk kellene a közösségi viszonyokat. </text:span><text:span text:style-name="Félig_20_kiemelt"><text:span text:style-name="T8">a lelki közösség: </text:span></text:span><text:span text:style-name="T8">A keresztények számára a „közösség” a Lélek eszkatológikus ajándékaiból (vö. 1Kor 12,13) való közös részesedésen </text:span><text:span text:style-name="Félig_20_kiemelt"><text:span text:style-name="T8">(koinónein) </text:span></text:span><text:span text:style-name="T8">nyugszik (a </text:span><text:span text:style-name="Félig_20_kiemelt"><text:span text:style-name="T8">koinónia</text:span></text:span><text:span text:style-name="T8">-val kapcsolatban ld. 1,5-tel kapcsolatos megjegyzés; vö. szintén 1,7; 3,10; 4,13.15). </text:span><text:span text:style-name="Kiemelt"><text:span text:style-name="T28">2.</text:span></text:span><text:span text:style-name="T8"> </text:span><text:span text:style-name="Félig_20_kiemelt"><text:span text:style-name="T14">egyetértők vagytok: </text:span></text:span><text:span text:style-name="T14">A gör. </text:span><text:span text:style-name="Félig_20_kiemelt"><text:span text:style-name="T14">phronein </text:span></text:span><text:span text:style-name="T14">ige Pál használatában túlmutat a racionális reflexión egészen addig, hogy magába foglalja a határozott akaratot, mely egy meghatározott magatartásformában jelenik meg.</text:span><text:span text:style-name="Kiemelt"><text:span text:style-name="T8"> </text:span></text:span><text:span text:style-name="Kiemelt"><text:span text:style-name="T28">3.</text:span></text:span><text:span text:style-name="Félig_20_kiemelt"><text:span text:style-name="T8"> alázatosan: </text:span></text:span><text:span text:style-name="T14">A görög-római világban a </text:span><text:span text:style-name="Félig_20_kiemelt"><text:span text:style-name="T14">tapeinophrosyné </text:span></text:span><text:span text:style-name="T14">„alázatosság”, egyszerűen csak a megvetett és alávaló állapotra, az ÓSz-ben pedig az ember Isten előtti megfelelő magatartására utalt. A kereszténységben</text:span><text:span text:style-name="T8"> (Qumrán által némiképp előrevetítve: </text:span><text:span text:style-name="Félig_20_kiemelt"><text:span text:style-name="T8">1QS </text:span></text:span><text:span text:style-name="T8">5,34) </text:span><text:span text:style-name="T14">az embertárssal szembeni alázatos és szerény magatartás </text:span><text:soft-page-break/><text:span text:style-name="T14">szabad felvétele megkülönböztető erény lett, a Krisztus által felállított mintát követve (5-11. v.).</text:span><text:span text:style-name="Kiemelt"><text:span text:style-name="T8"> </text:span></text:span><text:span text:style-name="Kiemelt"><text:span text:style-name="T28">4.</text:span></text:span><text:span text:style-name="Félig_20_kiemelt"><text:span text:style-name="T8"> egyiktek se tartsa csak a maga érdekét szem előtt: </text:span></text:span><text:span text:style-name="T8">Pál számára a keresztény szeretet abból a szabad rendelkezésből ered, hogy az énnel való törődést, mint az élet vezető erejét, kiütik a nyeregből, és a másokkal való gyakorlati törődéssel helyettesítik (vö. 1Kor 13,5). {</text:span></text:p>
      <text:p text:style-name="Átvett_20_anyagok_20_-_20_textusbővítésre"><text:span text:style-name="T8">}</text:span><text:span text:style-name="Kiemelt"><text:span text:style-name="T8"> </text:span></text:span><text:span text:style-name="Kiemelt"><text:span text:style-name="T28">5.</text:span></text:span><text:span text:style-name="Kiemelt"><text:span text:style-name="T8"> </text:span></text:span><text:span text:style-name="Félig_20_kiemelt"><text:span text:style-name="T8">ugyanazt… magatokban: </text:span></text:span><text:span text:style-name="T8">Ld. a 2. vers magyarázatát. </text:span><text:span text:style-name="Félig_20_kiemelt"><text:span text:style-name="T8">amely Krisztus Jézusban is megvolt: </text:span></text:span><text:span text:style-name="T8">Ebben az értelmezésben ez a tömör tagmondat Krisztus alázatosságban és önzetlen szeretetben mutatott történelmi példáját vezeti be, melyet a bekezdés azért beszél el, hogy annak, mint Krisztus követése modelljének, nyomán haladjunk. De a „Krisztus Jézusban” kifejezésnek páli szakkifejezésnek tekinthető, mely arra a hatásra utal, ami a Feltámadt Úrból árad ki, és amelyben a keresztény életet élik (→82:121). Tehát így lehetne fordítani (a </text:span><text:span text:style-name="Félig_20_kiemelt"><text:span text:style-name="T8">phronein </text:span></text:span><text:span text:style-name="T8">ige valamelyik alakjának alkalmazásával): „ami szintén helyénvaló számodra, hogy szem előtt tartsd Krisztus Jézusban való létedet.”</text:span></text:p>
      <text:p text:style-name="Könyvadatsor"><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Átvett_20_anyagok_20_réssel"><text:span text:style-name="T8">A gyülekezet egységét nem csak külsőképpen kell fenntartani (1,27), hanem a tagok kölcsönös kapcsolatában is. Pál azokra a dolgokra hivatkozik, amelyek a gyülekezetnek ajándékképpen adattak: megvan bennük a Krisztus Lelkétől származó </text:span><text:span text:style-name="Félig_20_kiemelt"><text:span text:style-name="T8">vigasztalás, </text:span></text:span><text:span text:style-name="T8">a szeretetből fakadó biztatás </text:span><text:span text:style-name="Félig_20_kiemelt"><text:span text:style-name="T8">(figyelmeztetés), </text:span></text:span><text:span text:style-name="T8">a Szentlélekben gyökerező közösség stb. Ezeknek az ajándékoknak hatniuk is kell a gyülekezet életében (2-4. v.). Pál veszélyt lát a filippiek viszálykodásában és önzésében (1,17.27; 4,2k). A kérdés annyira fontos számára, hogy intelmét az elgondolható legnyomatékosabb érveléssel alapozza meg (5-11. v.).</text:span></text:p>
      <text:p text:style-name="Könyvadatsor"><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10"><text:span text:style-name="Kiemelt"><text:span text:style-name="T8">IGE, INDULAT ÉS TETT</text:span></text:span></text:p>
      <text:p text:style-name="P9"><text:span text:style-name="Félig_20_kiemelt"><text:span text:style-name="T8">Fil 2,1-11</text:span></text:span></text:p>
      <text:p text:style-name="Átvett_20_anyagok_20_réssel"><text:span text:style-name="T8">Midőn az apostol azt kérdezi (1), hogy van‑e vigasztalás, figyelmeztetés, irgalom meg könyörület, ill. feltételesen mondja, hogyha mindezek megvannak, szinte hallani véljük a választ: Hogyne lenne, hiszen közöttünk is folyamatosan szól az ige (óegyházi igehirdetés, a homília). Nos ha van ― így a viszontválasz ―, tegyétek akkor teljessé örömömet és mindannyian </text:span><text:span text:style-name="T14">legyetek egy akaraton. Nem megalkuvások sorozata ez, hanem Isten akaratának közös keresése, együttes fölismerése és a gyülekezet közös engedelmessége.</text:span><text:span text:style-name="T8"> A „ha van” megalapozásra visszatekintve, itt az a meggyőződés jut érvényre, hogy a folyamatos cselekvés nem kölcsönös jószándékból ered, hanem a közöttük hangzó és bennük élő ige következménye, mert a hit hallásból van, a hallás pedig Krisztus beszéde által (Róm 10,17). Nos, ha ez az előfeltétel megvan közöttetek, ne tegyétek azt hiábavalóvá, mintha csak elengednétek a fületek mellett. Az igének engedvén születhet meg az önzés és hiú dicsőségvágy romjain az igazi alázat, amely örömmel fedezi fel a másikban azt, ami a vizsgálódóból hiányzik, s képes is ezért különbnek tartani a másikat önmagánál. </text:span><text:span text:style-name="T22">Az egyéni hasznot félretéve, így képes mindenki a másokét </text:span><text:span text:style-name="Félig_20_kiemelt"><text:span text:style-name="T22">is </text:span></text:span><text:span text:style-name="T22">szem előtt tartani. Mellékesen azért az is benne van az intésben: hidd el, nem fogsz megrövidülni! Arra azonban nem biztat, hogy e következményre fölöttébb rászámítsunk.</text:span></text:p>
      <text:p text:style-name="P4">Az ige kezdeményezte cselekvés nem távozik el kiindulópontjától, hogy majd megint ugyanoda térjen vissza szánom-bánommal és mentegetőzve, hogy a tett mindig magával hozza óhatatlanul a töredékességet. A tett telítődjék Krisztus indulatával. Nézzétek csak Őt! (Zsid 12,2) ― ösztönöz rá az ige: Nem tekintette zsákmánynak, ragadománynak, hogy az idők kezdetén istenségében egyenlő volt az Atyával, hanem megszánván az elveszett világot, magát megüresítve, fölvette az ember szolgai formáját anélkül, hogy a bűn szolgájává lett volna. Mégis, hozzánk hasonlóan egészen emberré lett, kivéve a bűnt (Zsid 4,15). Sőt az embersorsban kész volt a sor végére állni, vállalva ― ártatlanul ― a gyalázatos kereszthalált. Miután így elvégezte megváltásunkat, Isten felmagasztalta Őt, emelvén a maga jobbjára, lába alá vetve mindeneket (1Kor 15,27), és olyan nevet adva neki, amely minden név fölött való. A Küriosz, az Úr név ez a nevezet, ami nem csupán névmódosítás, de többlet minden korábbi, s továbbra is érvényes nevéhez képest, s kifejezője fölmagasztaltatásának, hogy nevére, azaz személye előtt minden térd meghajoljon: mennyeieké, földieké és föld alatt valóké. Időrendi, megváltás-történeti sorrend is ez. A mennyeiek már minden kétséget kizáróan hódolnak előtte, most a földieken van a sor, s el fog következni, midőn a <text:soft-page-break/>démoni erők is meghódolnak előtte. A halált nem kívánja hitvallói sorába vonni, mert azt majd utolsó ellenségként megsemmisíti, és csak Ő tudja, hogy a „minden nyelv” gazdái pontosan kik és mik lesznek. Kíváncsiskodás helyett ismerjük fel a nekünk adott lehetőséget, és itt, a mi időnkben, lévén földiek, valljuk Őt boldogan Urunknak egész életünkkel.</text:p>
      <text:p text:style-name="Könyvadatsor"><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10"><text:span text:style-name="Kiemelt"><text:span text:style-name="T8">2. fejezet</text:span></text:span></text:p>
      <text:p text:style-name="Átvett_20_anyagok_20_réssel"><text:span text:style-name="Kiemelt"><text:span text:style-name="T8">Az apostol azt kívánja, hogy szeretett filippi testvérei boldogok legyenek</text:span></text:span></text:p>
      <text:p text:style-name="P13"><text:span text:style-name="Kiemelt"><text:span text:style-name="T8">A</text:span></text:span><text:span text:style-name="T8">zonban ennek is megvoltak a maga hatásai. Az apostol azt kívánta, hogy teljes legyen a filippiek öröme, és tökéletes egységben legyenek. Távolléte ugyanis lehetővé tette, hogy a viszálykodás és az elégedetlenség magvai kicsírázzanak. Az apostolnak küldött ajándékkal kedvesen és erőteljesen bizonyították szeretetüket. Ebben megnyilvánult a Krisztusban levő vigasztalás, a szeretet vigasztalása (Károli), a Szent Szellem közössége, az irgalom és a könyörület, s ez nagy örömet okozott Pálnak. Tegyék hát teljessé ezt az örömet azzal, hogy a szeretetnek ugyanezt a kötelékét teljesen megerősítik maguk között, egyet akarnak, ugyanarra törekednek, ugyanaz a szeretet van bennük egymás iránt, mindnyájan hasonlóan gondolkodnak, nem engedik, hogy versengés vagy hiú dicsőségvágy jelenjék meg közöttük. Ez volt az apostol kívánsága. Miközben értékelte iránta való szeretetüket, azt kívánta, hogy boldogságuk teljes legyen azáltal, hogy e szeretet tökéletessé válik közöttük: így lenne teljes az ő öröme is. Szép és megindító érzés ez! Ezt a Pálban levő szeretet eredményezte, amely fogékony volt szeretetükre, és csak rájuk gondolt. Ez a feddést kizáró jóság milyen finoman engedett utat az igazi jóságnak, melyet egy olyan szív, amely a testvéri szeretethez minden ember iránti szeretetet kapcsolt (2Pt 1,7), nem hagyhatott kimondatlanul.</text:span></text:p>
      <text:p text:style-name="Könyvadatsor"><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P11">3. Keresztyén lét és életstílus (1:27-2:18)</text:p>
      <text:p text:style-name="Átvett_20_anyagok_20_réssel"><text:span text:style-name="Félig_20_kiemelt"><text:span text:style-name="T8">Közösség a mennyben. </text:span></text:span><text:span text:style-name="T8">Amíg az evangéliumért való harc folyik, a filippieknek szilárdan meg kell állniuk egy Lélekben és egy szívvel (1:27). A 3:20 alatt Pál mennybeli „politeumáról” beszél. A mi országunk a mennyekben van. Az új angol bibliafordítás szerint, mi a mennynek vagyunk polgárai. A politeuma szóból kihalljuk a polisz szót, ami várost vagy városállamot jelent és gyökere a mi politika szavunknak is. Eszerint tehát az egyház olyan polgárok közössége, aminek központja a mennyben van, ahol a Messiás lakik, az a Valaki, aki egy napon visszatér a földre, hogy megdicsőítse az egyházat lélekben és testben.</text:span></text:p>
      <text:p text:style-name="P21"><text:span text:style-name="T21">Abból, hogy Pál itt a politeuma szót használja, néhány tudós arra a következtetésre jutott, hogy Filippi régi római katonai település volt. Ezek szerint Pál azt akarta volna kifejezni, hogy a filippiek két uralom alatt állnak. Róma polgárai, de Krisztus országának polgárai is. Ám az Újszövetség nem ismer vagy tételez fel ilyen különbséget. A hatóságok is Isten szolgái, általa kirendelt hatalmasságok.</text:span> (Rm 13:1kk). Filippiben a hatóságok arra kényszerültek, hogy megkövessék Pált az őt ért bántalmazásokért (ApCsel 16:35kk). Ezért az apostol bizonnyal másféle kontrasztra gondolt, amikor a fentieket írta.</text:p>
      <text:p text:style-name="Könyvadatsor"><text:span text:style-name="Hivatkozás"><text:span text:style-name="T8">(</text:span></text:span><text:span text:style-name="Név_20_hivatkozásban"><text:span text:style-name="T8">Pat </text:span></text:span><text:span text:style-name="Hivatkozás"><text:span text:style-name="T29">és </text:span></text:span><text:span text:style-name="Név_20_hivatkozásban"><text:span text:style-name="T8">David Alexander [</text:span></text:span><text:span text:style-name="Hivatkozás"><text:span text:style-name="T29">szerk.</text:span></text:span><text:span text:style-name="Név_20_hivatkozásban"><text:span text:style-name="T29">]</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Átvett_20_anyagok_20_réssel"><text:span text:style-name="Kiemelt"><text:span text:style-name="T8">1,27-2,18 Könyörgés az egységes helytállásért</text:span></text:span></text:p>
      <text:p text:style-name="P21">Az egyházon belüli megosztottságról több apró célzás árulkodik (lásd pl. 4,2). Pál mindannyiukat buzdítja, tegyék félre büszkeségüket, és egyként éljenek, dolgozzanak és gondolkozzanak. Minden, ami ennél kevesebb, méltatlan az Egyhez, akinek földi élete az <text:soft-page-break/>alázat legfőbb példája. {</text:p>
      <text:p text:style-name="P4">} Jézus azért mondott le az Őt jog szerint megillető minden dologról — még életéről is —, mert Isten a legmagasabbra helyezte (a 2,5-11 valószínűleg egy Krisztus dicséretére keletkezett, korai himnuszból vett idézet). Így követőinek is „meg kell dolgozniuk” üdvösségükért, úgy, hogy az Istentől kapott új élet szerint élnek (12-től).</text:p>
      <text:p text:style-name="Átvett_20_anyagok_20_-_20_textusbővítés"><text:span text:style-name="Kiemelt"><text:span text:style-name="T30">►</text:span></text:span><text:span text:style-name="Kiemelt"><text:span text:style-name="T8"> „… az Istennel való egyenlőséget” (2,6) </text:span></text:span><text:span text:style-name="T8">Tényleges természete, nem pusztán megjelenése (mint ahogy még a 7. versben is).</text:span></text:p>
      <text:p text:style-name="Átvett_20_anyagok_20_-_20_textusbővítés"><text:span text:style-name="Kiemelt"><text:span text:style-name="T30">►</text:span></text:span><text:span text:style-name="Kiemelt"><text:span text:style-name="T8"> Kiüresítette magát (2,7) </text:span></text:span><text:span text:style-name="T8">„Lemondott mindenről, amije volt”; „semmivé tette magát”. Az emberré vált Jézus megőrizte lényegi, isteni természetét, azonban lemondott róla, és önként elfogadta, hogy korlátozódjék — például — mindenhatósága, mindentudása és mindenütt jelenvalósága. Szerény engedelmességben élt, csak azt vette igénybe, amit Isten az embereknek adott, Lelke erejét, igéjének útmutatását, az imát…</text:span></text:p>
      <text:p text:style-name="Átvett_20_anyagok_20_-_20_textusbővítés"><text:span text:style-name="Kiemelt"><text:span text:style-name="T30">►</text:span></text:span><text:span text:style-name="Kiemelt"><text:span text:style-name="T8"> Minden névnek (2,9) </text:span></text:span><text:span text:style-name="T8">A legnagyobb név az „Úr” a megfelelője a „Jahvének”, Isten nevének. Krisztus Jézus napján (2,16) Második eljövetelének a napja.</text:span></text:p>
      <text:p text:style-name="Átvett_20_anyagok_20_-_20_textusbővítés"><text:span text:style-name="Kiemelt"><text:span text:style-name="T30">►</text:span></text:span><text:span text:style-name="Kiemelt"><text:span text:style-name="T8"> Áldozatként (2,17) </text:span></text:span><text:span text:style-name="T8">Pál halála utolsó lépés lesz az Isten országáért, a keresztény hitért, az egyház fejlődéséért áldozott életében.</text:span></text:p>
      <text:p text:style-name="Könyvadatsor"><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27">The Word for Today</text:span></text:span><text:span text:style-name="Hivatkozás"><text:span text:style-name="T8">)</text:span></text:span><text:span text:style-name="T8">:</text:span></text:p>
      <text:p text:style-name="P10"><text:span text:style-name="Kiemelt"><text:span text:style-name="T8">P</text:span></text:span><text:span text:style-name="Kiemelt"><text:span text:style-name="T32">ÁL LEVELE A </text:span></text:span><text:span text:style-name="Kiemelt"><text:span text:style-name="T8">FILIPPIEKHEZ</text:span></text:span></text:p>
      <text:p text:style-name="P12">2. FEJEZET</text:p>
      <text:p text:style-name="Átvett_20_anyagok_20_réssel"><text:span text:style-name="Félig_20_kiemelt"><text:span text:style-name="T8">Ha tehát van vigasztalás Krisztusban, ha van szeretetből fakadó figyelmeztetés, ha van közösség a Lélekben, ha van irgalom és könyörület,</text:span></text:span></text:p>
      <text:p text:style-name="Átvett_20_anyagokra"><text:span text:style-name="Félig_20_kiemelt"><text:span text:style-name="T8">akkor tegyétek teljessé örömömet azzal, hogy ugyanazt akarjátok: ugyanaz a szeretet legyen bennetek, egyet akarva ugyanarra törekedjetek.</text:span></text:span></text:p>
      <text:p text:style-name="P21">Pál erőteljes kérése a hívekhez. Mert van vigasztalás Krisztusban, hisz milyen nagy a megnyugvásunk benne, mennyire meg tud vigasztalni minket a szeretetével, főleg a halálesetek idején.</text:p>
      <text:p text:style-name="Átvett_20_anyagok_20_réssel"><text:span text:style-name="Félig_20_kiemelt"><text:span text:style-name="T8">Semmit ne tegyetek önzésből, se hiú dicsőségvágyból, hanem alázattal különbnek tartsátok egymást magatoknál;</text:span></text:span></text:p>
      <text:p text:style-name="P21">Ha nagyok akartok lenni Isten királyságában, akkor tanuljatok meg szolgálni.</text:p>
      <text:p text:style-name="P21">Érdekes, hogy milyen gyakran felejtik el ezeket a szavakat még az egyházban is. Amikor én elváltam a régi felekezetemtől, a fő ok az volt, hogy kihirdették a pásztoroknak, hogy a verseny testi motiváció, de be kell ismerjük, hogy azok az emberek, akiknek szolgálunk, többségében testiek, és ezért testi motivációt kell alkalmazzunk.</text:p>
      <text:p text:style-name="P21">A verseny igazából küszködés volt, mert versenyre kellett hívjunk egy másik gyülekezetet, hogy kinek van több templomlátogatója. Aztán a vesztes gyülekezet meg kellett hívja a győztest egy vacsorára, a győztest pedig külön megjutalmazták ezért. Értelmetlen dicsőségért küszködtünk.</text:p>
      <text:p text:style-name="P20">Hányszor és hányszor áll ugyanez a fajta motiváció a dolgok mögött a gyülekezetben. <text:span text:style-name="T13">Versenyek, küszködések, múló dicsőségek, nevek gravírozása az ablakokra, az adományozók nevének kifüggesztése, hogy mindenki lássa. Semmit se tegyetek hiú dicsőségvágyból, mert ez nem a megfelelő motiváció Isten szolgálatára.</text:span></text:p>
      <text:p text:style-name="Átvett_20_anyagok_20_réssel"><text:span text:style-name="Félig_20_kiemelt"><text:span text:style-name="T8">és senki se a maga hasznát nézze, hanem mindenki a másokét is.</text:span></text:span></text:p>
      <text:p text:style-name="Átvett_20_anyagokra"><text:span text:style-name="Félig_20_kiemelt"><text:span text:style-name="T8">Az az indulat legyen bennetek, ami Krisztus Jézusban is megvolt:</text:span></text:span></text:p>
      <text:p text:style-name="P21">Istenem segíts nekünk, mert most érünk a szentek szentjébe, a dolgok lényegéhez, a kereszténység értelméhez. Hogyan viszonyulok magamhoz és másokhoz? Legyen bennünk Jézus Krisztus gondolkodása.</text:p>
      <text:p text:style-name="P21">„<text:span text:style-name="T31">Azt mondtam neki, hogy az Urat akarom szolgálni, és tudod mire akart rávenni? Adott nekem egy seprűt, hogy takarítsam ki az udvart. Pedig még a saját udvaromat is mások takarítják. Nem tudja, hogy ki vagyok és mennyit adakoztam a templom javára?”</text:span></text:p>
      <text:p text:style-name="P16"><text:soft-page-break/><text:span text:style-name="Hivatkozás"><text:span text:style-name="T8">(</text:span></text:span><text:span text:style-name="Név_20_hivatkozásban"><text:span text:style-name="T8">Cserháti Sándor</text:span></text:span><text:span text:style-name="Hivatkozás"><text:span text:style-name="T8">: </text:span></text:span><text:span text:style-name="Mű_20_címe"><text:span text:style-name="T8">A filippibeliekhez írt levél</text:span></text:span><text:span text:style-name="Hivatkozás"><text:span text:style-name="T8">. </text:span></text:span><text:span text:style-name="Cégnév"><text:span text:style-name="T8">Evangélikus Sajtóosztály</text:span></text:span><text:span text:style-name="Hivatkozás"><text:span text:style-name="T8">)</text:span></text:span><text:span text:style-name="T8">:</text:span></text:p>
      <text:p text:style-name="P15">V. INTÉS EGYSÉGRE SZOLGÁLÓ<text:line-break/>LELKÜLETBEN</text:p>
      <text:p text:style-name="P15">2,1-18</text:p>
      <text:p text:style-name="P15">A levél soron következő részében folytatódnak az apostoli intelmek. Tekintettel arra, hogy már az előző fejezet is a gyülekezetnek szóló intelmekkel foglalkozik, követve a levél több magyarázójának elgondolását, a két részt egy fejezetben is tárgyalhatnánk. Mivel azonban az apostol intelmei a 2,1-nél irányt váltanak, helyesebb-</text:p>
      <text:p text:style-name="P15">72</text:p>
      <text:p text:style-name="P15">nek tartottam, ha mégis új fejezetet kezdünk. A most soron követ, kező intelmek a gyülekezet tagjainak egymás között támadt ellentétei miatt váltak időszerűvé.</text:p>
      <text:p text:style-name="P15">Az apostol az intelmek során az egész gyülekezetet megszólítja. Nem valószínű, hogy a gyülekezet minden tagja egyformán vétkes a gyülekezeten belül támadt egyenetlenségben. Szavaiból mégsem tudunk következtetni arra, hogy kik voltak a vétkesek, és hogy ezek miben különböztek össze. 4,2-3-ban ugyan megnevezi Evódiát és Szüntükhét, de ha csak ők kerültek volna egymással ellentétbe, Pál bizonyára megelégedett volna a nekik szóló intelmekkel. Abban, hogy intelmeivel nem a gyülekezet egyik részéhez, hanem a gyülekezet egészéhez fordul, igazi lelkipásztori bölcsességet fedezhetünk fel. Az a baj, amely egyesekben felütötte a fejét, csak úgy orvosolható, ha az egész gyülekezet élete egészségessé válik, és többé már nem lesz természetes egyes tagjainak helytelen magatartása. A soron következőkhöz hasonló intelmekkel elsősorban a Római-levélben találkozhatunk (Rm 12,15; Rm 15,6-6), elszórtan fellelhetünk még belőlük a két Korinthusi-levélben (1 Kor 1,10; 2 Kor 13,11), de sehol másutt nem foglalkozik Pál olyan alapossággal a kérdéssel, mint a Filippi-levél 2. fejezetében. Nem esünk túlzásba, ha azt mondjuk, hogy ez a fejezet a „szolgáló lelkület” „locus classicus”-a.</text:p>
      <text:p text:style-name="P15">A szakasz mondanivalója három jól elkülöníthető gondolati egységre bontható. 2,1-4-ben hangzik el az apostol intése az alázatban és szeretetben gyakorolt szolgálat egységére. Intése alátámasztására a gyülekezetek liturgikus életéből egy krisztushimnuszt iktat gondolatmenetébe 2,5-11-ben. Végül intelmeinek azzal ad még nyomatékot, hogy emlékezteti a gyülekezetet arra a felelősségre, amellyel Istennek és a világnak tartozik (2,12-18).</text:p>
      <text:p text:style-name="P15">A levélnek ebben a részében kiderül, hogy Pál imádságában miért éppen a szeretetben való növekedést kéri Istentől a gyülekezetnek</text:p>
      <text:p text:style-name="P15">(1,9).</text:p>
      <text:p text:style-name="P15">I. Törekedjetek együtt egymás javára!<text:line-break/>2,1-4</text:p>
      <text:p text:style-name="P15">2,1—i: (1) Ha jelent valamit' az intés2 a Krisztusban3, ha jelent valamit a szeretet vigasztalása4, ha jelent valamit a Lélek közössége5, ha jelent valamit az irgalom és könyörület, (2) tegyétek teljessé örömömet6 azzal, hogy ugyanarra törekedtek' ugyanazt a szeretetet ta‑</text:p>
      <text:p text:style-name="P15">73</text:p>
      <text:p text:style-name="Feldolgozatlan_20_átvett_20_anyagok"><text:span text:style-name="Kiemelt"><text:span text:style-name="T8">núsítva, egy lélekkel egységre törekedve$, (3) semmit sem cselekedve haszonlesésből9, sem hiú dicsőségvágyból10, hanem alázattal11 egymást magatok felett állónak12 tekintve, (4) nem tartva senkinek sem a saját érdekét szem előtt, hanem inkább13 mindenki a másét14.</text:span></text:span></text:p>
      <text:p text:style-name="Feldolgozatlan_20_átvett_20_anyagok"><text:span text:style-name="T8">1 Az eredeti szövegben a mondatok állítmánya határozatlan névmás. Hasonló szerkezettel találkozunk Gal 6,3-ban is: „Ha valaki azt gondolja magáról, hogy </text:span><text:span text:style-name="Félig_20_kiemelt"><text:span text:style-name="T8">ő valami, </text:span></text:span><text:span text:style-name="T8">holott semmi, megcsalja önmagát.” Ez esetben az állítmányi helyzetben levő határozatlan névmás jelentőséget, értéket fejez ki. A magyar közbeszédben is használjuk ezt a szerkezetet pl. a következő felkiáltásban: Ez már valami! Az ismétlődő határozatlan névmásoknak igénk esetében is hasonló értelmet kell tulajdonítanunk. Természetesen, komolytalanná válna a fordítás, ha valamilyen formában az előbb említett felkiáltást használnánk fel a mondat értelmének visszaadására. A fordítók általában különböző igék beiktatásával próbálnak segíteni magukon. Szerintem az eredeti írói szándéknak leginkább a </text:span><text:span text:style-name="Kiemelt"><text:span text:style-name="T8">„jelent valamit” </text:span></text:span><text:span text:style-name="T8">fordítás felel meg. 2 A „parakalein” igének és a belőle képzett szavaknak igen tág a jelentésköre. Az indítás, buzdítás, intés, vigasztalás mind megtalálható benne. Nem véletlen, hogy a „paraklészisz” szó </text:span><text:soft-page-break/><text:span text:style-name="T8">lett a keresztyén életre vonatkozó útmutatások összefoglaló neve. Mert ezek az útmutatások sohasem rideg parancsok, hanem az evangélium ismeretéből fakadó, örömmel vállalt kötelezettségek. Különösen is nyilvánvaló ez igénk esetében: Mielőtt a kérés elhangzana a gyülekezet felé, a Krisztusban kapott ajándékok elkötelező erejére hívja fel figyelmünket. Ha ezt tekintetbe vesszük, akkor a hagyományos „vigasztalás” fordítás jelen esetben szűknek bizonyul. a A </text:span><text:span text:style-name="Kiemelt"><text:span text:style-name="T8">„a Krisztusban” </text:span></text:span><text:span text:style-name="T8">és az 5. versben található a„ Jézus Krisztusban” kifejezések teremtik meg a logikai kapcsolatot az első négy vers, és az azt követő krisztushimnusz között. Mind a két kifejezés az embernek Krisztus által megváltozott, Isten kegyelme által meghatározott helyzetére utal. Ez az egyetlen teológiailag helyes kiindulópontja minden állításnak az egyházban. A két kifejezés eltérő fogalmazásának is jelentősége van. A „Krisztusban” elsősorban a gyülekezet Urának megváltó munkájára, míg a „a Jézus Krisztusban” Jézus életének megváltói művére emlékeztet. 4</text:span><text:span text:style-name="Kiemelt"><text:span text:style-name="T8"> „paramüthion”- </text:span></text:span><text:span text:style-name="T8">a hellenizmus idején gyakran használt szó a bajbajutottak és gyászolók szomorúságát enyhíteni igyekező beszéd kifejezésére. 5 A „koinonia” itt is elsősorban a valamiben való </text:span><text:span text:style-name="Kiemelt"><text:span text:style-name="T8">részesedést </text:span></text:span><text:span text:style-name="T8">jelenti. A „Lélek közössége” tehát azt fejezi ki, hogy a</text:span></text:p>
      <text:p text:style-name="P15">74</text:p>
      <text:p text:style-name="Feldolgozatlan_20_átvett_20_anyagok"><text:span text:style-name="T8">Krisztusban hivő a Szentlélek ajándékában részesül. Ebben az esetben azonban ehhez még egy mozzanat járul: A Lélek ajándékában a gyülekezet tagjai mindannyian részesültek. Éppen ez teszi őket gyülekezetté. 6 V.ö.: 1,5; 1,25. 7 A „phronein” ige az intelmeket tartalmazó levélrész kulcsszava, de jellemző az egész levélre is (lásd még a Római-levelet!). Az ige tulajdonképpen az ember gondolkodó tevékenységének kifejezésére szolgál. De nem a hűvös, tárgyilagos gondolkodás igéje, hanem az egy célra tekintő és szervezett gondolkodásé. Ezért nem adjuk vissza a mondat eredeti értelmét, ha a „ta auta phronein”-t „ugyanarra gondoljatok” szavakkal ültetjük át magyarba. A magyar </text:span><text:span text:style-name="Kiemelt"><text:span text:style-name="T8">„törekedni” </text:span></text:span><text:span text:style-name="T8">ige egy kissé ugyan túlmegy a „phronein” ige tartalmán, de híven adja vissza az apostol szándékát, aki a gondolkodást is az egész ember funkciójának tartja. Különösen az 5. versben kell majd a „phronein” igének ezt a teljesebb értelmét szem előtt tartanunk, ahol Pál ezzel az igével fedi fel a gyülekezet előtt Jézus életútjának rejtett indítékát. Az pedig nyilvánvaló, hogy ezt az indítékot nem elég a régebbi fordításokat követve a gondolkodásban vagy az érzületben megragadni. — Figyeljünk a mondat szerkezetére is! A 2b. verstől a 4. vers végéig terjedő rész az „ugyanarra törekedjetek” felszólító mondatnak van alárendelve, és annak körülményhatározóit tartalmazza. 8 A 2. versben a „phronein” két ízben is szerepel. Először a 7. pontban tárgyalt „ta auta phronein”, majd a „to hen phronountesz” összetételekben. A két változat között sok fordító nem tesz különbséget. Pedig mondattanilag sem tekinthetjük a két kifejezést azonos értelműnek, mert az utóbbi alá van rendelve az előbbinek, és annak tartalmát fejti ki. A „to hen”, az „egy” tőszámnév semleges alakja számos újszövetségi példára hivatkozva (Gal 3,28; 1 Kor 3,8; Jn 17,11.21-23) több rész egységét megjelölő kifejezésnek tekinthető. Nem szükséges tehát több írásmagyarázóval együtt azon töprengenünk, hogy mi is az az egy valami (Krisztus? A szeretet?), amire a gyülekezetnek törekednie kell, mert itt Pál egészen egyszerűen a gyülekezet </text:span><text:span text:style-name="Kiemelt"><text:span text:style-name="T8">egységét </text:span></text:span><text:span text:style-name="T8">helyezi a levél olvasóinak szívére. y Az „eritheia” </text:span><text:span text:style-name="Kiemelt"><text:span text:style-name="T8">(számítás) </text:span></text:span><text:span text:style-name="T8">szó jelentésének levezetését lásd 1,17 magyarázatnál! 10</text:span><text:span text:style-name="Kiemelt"><text:span text:style-name="T8"> „Hiú </text:span></text:span><text:span text:style-name="T8">(üres) </text:span><text:span text:style-name="Kiemelt"><text:span text:style-name="T8">dicsőségvágy” </text:span></text:span><text:span text:style-name="T8">az eredeti szövegben egy szó, „kenodoxia”, amely minden dicsőségvágyat elmarasztal. Nem szabad tehát a magyar fordítást félreértenünk, mintha lenne valamilyen „nemes”, „tartalmas” dicsőségvágy is. 11 Ne felejtsük el, hogy a görög olvasó fülében a „tapeinophroszüné” </text:span><text:span text:style-name="Kiemelt"><text:span text:style-name="T8">(alázat) </text:span></text:span><text:span text:style-name="T8">szónak nem volt jó csengése, mert a</text:span></text:p>
      <text:p text:style-name="P15">75</text:p>
      <text:p text:style-name="P15">rabszolgai szolgalelkűséget fejezték ki vele. Természetesen a Biblia világában a szónak pozitív tartalma volt. 12 A legtöbb fordítás félreviszi az egész szakasz értelmét, amikor ezt a mondatot a következőképpen ölteti át magyar nyelvre: „Egymást magatoknál különbeknek tartsátok !” Pedig ez a szó („hüperekhontesz"), amelyet általában a „különb” szóval fordítanak, ugyanaz a szó, mint amelyet Pál Rm 13-ban a „felsőbb hatalmak” megjelölésére használ. Jelen esetben sem lehet szó értékkülönbségről, hanem csak alá- és fölérendelésről. Tehát nem képmutatásba vezető önlebecsülést kíván Pál a gyülekezettől, hanem egymásnak szolgáló szeretetet. 13 Az „alla kai” kötőszó második tagját a fordítások általában „is”-nek értik, s ezzel a felszólítás erejét gyengítik: Nézze mindenki a másokét (hasznát) is. Az „alla kai” azonban <text:soft-page-break/>ellentétet fokozó értelmű kötőszó ! 14 Az 1-4. vers stílusa, ritmikus szerkesztése már előkészíti a 6. versben kezdődő krisztushimnuszt.</text:p>
      <text:p text:style-name="Feldolgozatlan_20_átvett_20_anyagok"><text:span text:style-name="T8">A </text:span><text:span text:style-name="Félig_20_kiemelt"><text:span text:style-name="T8">krisztusban nyert gazdagság ösztönző ereje</text:span></text:span></text:p>
      <text:p text:style-name="Feldolgozatlan_20_átvett_20_anyagok"><text:span text:style-name="T8">(1) Az a gyülekezet, amelyről az apostol annyi jót is elmondhat, nem tökéletes gyülekezet. Már 1,27-ben sem titkolta, hogy a gyülekezetnek belső bajai is vannak. A </text:span><text:span text:style-name="Félig_20_kiemelt"><text:span text:style-name="T8">legjobb gyülekezet is, </text:span></text:span><text:span text:style-name="T8">éppen úgy mint az egyes keresztyén ember, élete végéig </text:span><text:span text:style-name="Félig_20_kiemelt"><text:span text:style-name="T8">kegyelemre szorult bűnös marad. </text:span></text:span><text:span text:style-name="T8">Ezt a hit által való megigazulás igazságából nőtt józan látást Pál akkor sem adja fel, amikor a szívéhez olyan közelálló, őt sok szeretettel segítő gyülekezetről van szó. Pál a közte és az általa alapított gyülekezetek között levő kapcsolatot gyakran érzékelteti az apa és fiú viszonyával (1 Kor 4,4; 2 Kor 6,13; Gal 4,19 !). Különösen olyan esetekben él ezzel a képpel, amikor a gyülekezeteket valamiért meg kell intenie. A gyülekezet pásztorának tehát azzal az Isten előtt felelős szeretettel kell szeretnie a reábízottakat, mint amellyel a szülőnek kell a gyermekét szeretnie. Aki igazán szereti a gyülekezetet, nem hunyja be szemét a hibái felett, és nem leplezi fogyatékosságait. Az a tudat, hogy sem a keresztyén ember, sem a keresztyén gyülekezet nem lesz tökéletes itt a földön, nem vezethet a saját bűnök ellen vívott küzdelem elhanyagolásához. A </text:span><text:span text:style-name="Félig_20_kiemelt"><text:span text:style-name="T8">bűn megmarad rontó hatalomnak a kegyelemből élő gyülekezetben is. </text:span></text:span><text:span text:style-name="T8">Bizonyos, hogy az a bűn, amelyet Pál az intelmei során célba vesz,. nem egyformán terheli minden gyülekezeti tag lelkét. De tisztában van azzal, hogy nem elég a gyülekezetben egyeseket helyreigazítani. Az egész gyülekezet életrendjének kell egészségessé válnia, hogy</text:span></text:p>
      <text:p text:style-name="P15">76</text:p>
      <text:p text:style-name="P15">egészséges anyaként nevelhesse tagjait. Az egyes gyülekezeti tagnak viszont tudnia kell, hogy bűne az egész gyülekezet testének egészségét veszélyezteti. Mint ahogy egy gyülekezeti tag megváltozása is az egész javát szolgálja.</text:p>
      <text:p text:style-name="Feldolgozatlan_20_átvett_20_anyagok"><text:span text:style-name="T8">Ebben a szakaszban kitűnik, hogy miért emlegette már eddig is a gyülekezetnek a továbblépés szükségességét (1,9; 1,25). A szándék már kezdettől fogva benne élt, mégsem akart vele ajtóstul a házba rontani. Ez igazságtalan lett volna a filippi gyülekezettel szemben. De most már nem hallgat tovább, és a gyülekezet gyenge pontjához nyúl: Ez az élő gyülekezet </text:span><text:span text:style-name="Félig_20_kiemelt"><text:span text:style-name="T8">még nem érett a szolgáló szeretetben. </text:span></text:span><text:span text:style-name="T8">Végeznek ugyan szolgálatot, de ez nem mindig fakad szolgáló lelkületből. Pál intelmei elsősorban a gyülekezet tagjainak egymás iránt tanúsított magatartására vonatkoznak. Mégse tekintsük ezt olyan szempontnak, amely a szolgáló lelkület kérdéseit a könnyebbik végéről fogná meg. Nem mindig könnyebb ugyanis keresztyéneknek keresztyénekkel szemben a helyes evangéliumi magatartást megtalálni, mint keresztyéneknek nem keresztyénekkel szemben. A társadalomban fellelhető válaszfalak keresztülhúzódnak a gyülekezeten is. A társadalmi, műveltségbeli, nemzedéki, nemi és faji ellentétek a gyülekezet tagjait is szembeállíthatják egymással. Ugyanakkor a gyülekezetben is érvényesülhetnek azok a törekvések, amelyek ezeket az ellentéteket létrehozzák, vagy kiélezik. Az apostol nagyon jól tudja, hogy milyen nehéz feladat előtt áll, amikor ezeket a válaszfalakat le akarja bontani, és cl akarja távolítani a gyülekezet életéből. Mindenekelőtt nem könnyű megértetni keresztyénekkel sem, hogy a Krisztusban ezek a válaszfalak érvényüket vesztették (Kol 3,10-11). Ezenkívül gyakori tapasztalat, hogy éppen a „jó” gyülekezet válik süketté az intés számára, és a lelki vezetőjéhez való ragaszkodása nehézzé teszi számára a kritikai szó elfogadását. Gondot jelenthet Pál számára az is, hogy a külső nehézségekkel bajlódó gyülekezet annyira ezek igézetébe kerülhet, hogy sem figyelme sem elszánása nem marad a belső bajok kiküszöbölésére. Ezek után érthető, hogy a feladat nehézsége, s ugyanakkor a szeretet és aggódás magas hőfokra izzítja az apostol szavait. Mindent latbavet, hogy jobb belátásra kényszerítse őket.</text:span></text:p>
      <text:p text:style-name="P15">Természetesen egy kényszerítő eszközt alkalmaz: az igét. Nem azért nem nyúl más eszközökhöz, mert akkor még nem álltak rendelkezésére a későbbi egyház fegyelmező eszközei. Pál, mint Isten dolgainak jó ismerője, tudja, hogy az ember megújulását egyedül Isten igéje végezheti el. Számára azonban az igét mindenekelőtt az evan-</text:p>
      <text:p text:style-name="P15">77</text:p>
      <text:p text:style-name="Feldolgozatlan_20_átvett_20_anyagok"><text:span text:style-name="T8">gélium jelenti. Mielőtt bármit is kérne a gyülekezettől, arra emlékezteti őket, amit Istentől kaptak. Ezért a gyülekezet életére vonatkozó utasításait legtalálóbban </text:span><text:span text:style-name="Félig_20_kiemelt"><text:span text:style-name="T8">evangéliumi intelmeknek </text:span></text:span><text:span text:style-name="T8">nevezhetnénk. Ebben rejlik e keresztyén erkölcs legdöntőbb sajátossága. A filozófiai etika egy erkölcsi eszméből indul ki, és a megvalósítást az ember erkölcsi érzékére és jóakaratára bízza. </text:span><text:soft-page-break/><text:span text:style-name="T8">A zsidó etika Isten kodifikált akaratából, a Thórából olvasta ki az erkölcsi útmutatást. Erkölcsi hajtóereje pedig az érdemszerzés vágya volt. Pál sok mindent átvett a görög (4,8-9) és zsidó (Rm 1,18kk) etikából, de a kiindulópont és az erkölcsi erő tekintetében lényegesen eltér tőlük.</text:span></text:p>
      <text:p text:style-name="Feldolgozatlan_20_átvett_20_anyagok"><text:span text:style-name="T8">Amikor el akarja érni célját a gyülekezetben, emlékezteti őket arra, hogy milyen sokoldalú ösztönzés éri a keresztyén embert, és ha mindezt becsülni tudja, nem maradhat tétlen: </text:span><text:span text:style-name="Kiemelt"><text:span text:style-name="T8">„Ha jelent valamit az intés a Krisztusban…” </text:span></text:span><text:span text:style-name="T8">Félreértenénk az apostol szándékát, ha feltételeznénk, hogy ezekben a mondatokban a maga igehirdetésére és a gyülekezetben végzett sok munkájára apellál. Tömör kérdéseivel egyedül arra </text:span><text:span text:style-name="Félig_20_kiemelt"><text:span text:style-name="T8">a megváltozott és gazdag életre emlékezteti a filippi keresztyéneket, amelyet Jézus Krisztus ismerete és elfogadása váltott ki belőlük. </text:span></text:span><text:span text:style-name="T8">Ha összehasonlítják régi, pogány életüket az új, Krisztustól kapott életükkel, akkor a kérdésekre csak igennel válaszolhatnak. Krisztusban megismerhették Isten bűnbocsátó </text:span><text:span text:style-name="Kiemelt"><text:span text:style-name="T8">szeretetét, </text:span></text:span><text:span text:style-name="T8">megszabadultak a bűn zűrzavart és szorongást jelentő uralma alól, s az örök élet örökösei lettek. Krisztusban olyan szeretettel találkoztak, amely „a megrepedt nádat nem töri el és a pislogó gyertyabelet nem oltja ki” (Ézs 42,3; Mt 12,20). Ez a szeretet életben és halálban támaszt és </text:span><text:span text:style-name="Kiemelt"><text:span text:style-name="T8">vigasztalást </text:span></text:span><text:span text:style-name="T8">jelent nekik. Számon kell tartaniuk a </text:span><text:span text:style-name="Kiemelt"><text:span text:style-name="T8">Lélek </text:span></text:span><text:span text:style-name="T8">ajándékát is. Mindaz, ami Isten akaratából közöttük megvalósult csak a nekik ajándékozott Lélek által volt lehetséges. A gyülekezet tagjai a Lélek különböző karizmáiban részesültek, hogy a gyülekezet élete semmiben se szenvedjen hiányt. Az Isten Lelke, amely minden gyülekezeti tagban munkálkodik, közös nevezőként forrasztja egy test </text:span><text:span text:style-name="Kiemelt"><text:span text:style-name="T8">közösségébe </text:span></text:span><text:span text:style-name="T8">a sokféle tagból összetevődő gyülekezetet. Végül Isten szívére hivatkozik az apostol. Mindaz, ami velük történt, mióta az evangéliumból élnek, nem a természeti törvények rideg személytelenségével ment végbe. Az események mögött érző, megértő, szánakozó, ragaszkodó, a jogos haragot a kegyelem javára billentő isteni </text:span><text:span text:style-name="Kiemelt"><text:span text:style-name="T8">irgalom és könyörület </text:span></text:span><text:span text:style-name="T8">rejtőzött. Olyan Istent ismertek </text:span><text:span text:style-name="Kiemelt"><text:span text:style-name="T8">meg </text:span></text:span><text:span text:style-name="T8">a Krisztusban, akinek oldott, örvendező szívvel kiálthatják: „Abbá, azaz Atyánk !” (Rm 8,15). A gyülekezetnek mindezt szám-</text:span></text:p>
      <text:p text:style-name="P15">78</text:p>
      <text:p text:style-name="P15">ba kell vennie, és akkor az apostoli intés sem maradhat pusztába kiáltó szó.</text:p>
      <text:p text:style-name="Feldolgozatlan_20_átvett_20_anyagok"><text:span text:style-name="T8">(2a) De a cél érdekében Pál a gyülekezet iránta megnyilvánuló szeretetét is latba veti. A filippi gyülekezet nem felejtette el, hogy Pál hirdette közöttük az életükbe oly nagy változást hozó evangéliumot. Ű vigasztalta, erősítette és tanácsolta őket. A gyülekezet nem egy tagja őrizhette személyes lelkipásztori munkájának emlékét. A gyülekezet is ragaszkodó szeretettel szerette lelki atyját, s mint mindenki, aki őszintén szeret, igyekezett minél több örömöt okozni neki. A fogságba küldött támogatással is ez volt a céljuk. Most azonban rá kell döbbenniük, hogy a szeretett apostol öröme még nem maradéktalan, s ha teljessé </text:span><text:span text:style-name="Kiemelt"><text:span text:style-name="T8">akarják tenni örömét, </text:span></text:span><text:span text:style-name="T8">akkor engedelmeskedniük kell intelmeinek.</text:span></text:p>
      <text:p text:style-name="Feldolgozatlan_20_átvett_20_anyagok"><text:span text:style-name="Félig_20_kiemelt"><text:span text:style-name="T8">A szolgáló élet belső előfeltételei</text:span></text:span></text:p>
      <text:p text:style-name="Feldolgozatlan_20_átvett_20_anyagok"><text:span text:style-name="T8">Az Isten szeretetének hatalmas körképét, és az iránta mindig tanúsított szeretetüket azért kellett emlékezetükbe idézni, mert a gyülekezet életéből </text:span><text:span text:style-name="Félig_20_kiemelt"><text:span text:style-name="T8">hiányzott a szeretet egysége. </text:span></text:span><text:span text:style-name="T8">A nyomós érvek felsorakoztatásából kitűnik, hogy az egység hiánya nem csupán elhanyagolható szépséghiba a gyülekezet arcán. Az egységet Pál nem azért tartja szükségesnek, hogy a gyülekezet egységesen léphessen fel a „kívülvalókkal” szemben. Ha a gyülekezetből római falanx válna, akkor az egység erősítgetése helyett meg kellene bontani az egységet, mert a keresztyén gyülekezet feladata nem az erődemonstráció, hanem a szolgálat. A gyülekezet egységére azért van szükség, mert enélkül Isten jóakarata nem valósulhat meg sem a gyülekezet körén belül, sem azon kívül. A gyülekezet elé tűzött célokat ugyanis csak közösen, </text:span><text:span text:style-name="Félig_20_kiemelt"><text:span text:style-name="T8">minden tag harmonikus összmunkájával </text:span></text:span><text:span text:style-name="T8">lehet megvalósítani. Ha a test tagjai egymás ellen fordulnak, elfecsérlik ebben a harcban a szolgálatra kapott energiáikat. A közösséget bomlasztó bűnök azért olyan súlyosak, mert nemcsak rosszat okoznak, hanem a még meglevő jóakaratot is eredménytelenségre kárhoztatják. A gyülekezetnek a maga közösségi életében is át kell élnie a minden emberi együttélést próbára tevő nehézségeket.</text:span></text:p>
      <text:p text:style-name="Feldolgozatlan_20_átvett_20_anyagok"><text:span text:style-name="T8">Az apostol a gyülekezet egységének megteremtése érdekében azt kéri a gyülekezettől, hogy mindannyian </text:span><text:span text:style-name="Kiemelt"><text:span text:style-name="T8">ugyanarra törekedjenek. </text:span></text:span><text:span text:style-name="T8">Mert jól tudja, hogy valódi egység csak akkor jöhet létre, ha az a közösség tagjainak </text:span><text:span text:style-name="Félig_20_kiemelt"><text:span text:style-name="T8">önkéntes és belső elhatározásából </text:span></text:span><text:span text:style-name="T8">fakad. Ugyanakkor az igazi egységnek nem feltétele az egyformaság. </text:span><text:span text:style-name="Félig_20_kiemelt"><text:span text:style-name="T8">Az a fontos,</text:span></text:span></text:p>
      <text:p text:style-name="P15">79</text:p>
      <text:p text:style-name="Feldolgozatlan_20_átvett_20_anyagok"><text:soft-page-break/><text:span text:style-name="Félig_20_kiemelt"><text:span text:style-name="T8">hogy a gondolatainkat és cselekedeteinket rendező törekvéseink agyirányba mutassanak. </text:span></text:span><text:span text:style-name="T8">Ahogy a mágnestűk sem akkor egységesek, ha egy nagy mágnestűbe olvadnak össze, hanem ha mindegyik mágnestű egységesen beáll a mágneses erővonalak irányába. Természetesen a hasonlatot helyre is kell igazítanunk. Mert míg a mágnestűk kénytelenek beállni a megfelelő irányba, addig az ember az ige megszólítására személyes döntésével „áll be” egyirányba mutató törekvésre. Pál az egység kérdését egy olyan ponton ragadja meg, amely kiutat jelenthet az emberi együttélés egyik súlyos ellentmondásából. </text:span><text:span text:style-name="Félig_20_kiemelt"><text:span text:style-name="T8">A gyülekezetnek olyan közösséggé kell lennie, amelyben az ige belső kényszere fordítja a tagok ellentétes törekvéseit ugyanabba az irányba.</text:span></text:span></text:p>
      <text:p text:style-name="Feldolgozatlan_20_átvett_20_anyagok"><text:span text:style-name="T8">(2h) Az apostol Isten igéjéből táplálkozó emberismeretével azt is felismeri, hogy a törekvéseink diszharmóniáját nemcsak a tájékozatlanság vagy a jóakarat hiánya okozza. A gyökerek a bűnös emberi természet talajába nyúlnak le, és ezért az igazi egység mindaddig nem valósulhat meg, míg meg nem szabadulunk bűnös megkötözöttségeinktől. A 2b-3a versek mondatanilag és tartalmilag is </text:span><text:span text:style-name="Félig_20_kiemelt"><text:span text:style-name="T8">a törekvések harmóniájának feltételeit </text:span></text:span><text:span text:style-name="T8">tárják elénk.</text:span></text:p>
      <text:p text:style-name="Feldolgozatlan_20_átvett_20_anyagok"><text:span text:style-name="T8">Először is a gyülekezet minden tagjának </text:span><text:span text:style-name="Kiemelt"><text:span text:style-name="T8">ugyanezt a szeretetet kell tanúsítania </text:span></text:span><text:span text:style-name="T8">egymás iránt. A hangsúly ebben az igényben nem a szeretet hőfokára, hanem az irányára kerül. </text:span><text:span text:style-name="Félig_20_kiemelt"><text:span text:style-name="T8">A szeretet egyformán irányuljon a gyülekezet minden tagja felé. </text:span></text:span><text:span text:style-name="T8">Tehát ne legyen személyválogató. Ezért az a szeretet, amelyről Pál beszél, több mint a mindig részrehajló, természetes emberi vonzalom. Nem is telik az embertől. Az „agapé”-t csupán ajándékul kaphatjuk, amikor Isten szeretete kiárad a szívünkbe a Szentlélek által (Rm 5,5), hogy kilendítsen arról a pályáról, amelyen önmagunk körül keringünk, és ráállítson a felebarátot körülvevő pályára.</text:span></text:p>
      <text:p text:style-name="Feldolgozatlan_20_átvett_20_anyagok"><text:span text:style-name="T8">Ezenkívül a gyülekezetnek </text:span><text:span text:style-name="Kiemelt"><text:span text:style-name="T8">egy lélekkel kell törekednie az egységre. </text:span></text:span><text:span text:style-name="T8">A törekvéseknek tehát az egység kérdésében is harmóniába kell kerülniük egymással. A közösség minden tagjának egy lélekkel, azaz vágyva és akarva, teljes érzelmi töltéssel kell törekednie az egység megteremtésére és megőrzésére. Ez csak akkor lehetséges, ha készek vagyunk sérelmeinket félrerakni, és </text:span><text:span text:style-name="Félig_20_kiemelt"><text:span text:style-name="T8">ha nem azt hangsúlyozzuk, ami elválaszt, hanem ami összeköt. </text:span></text:span><text:span text:style-name="T8">Mivel minden egységtörekvésnek sok nehézséggel kell megküzdenie, magától, értődő, hogy csak egy szívvel-lélekkel lehet célhoz érni.</text:span></text:p>
      <text:p text:style-name="P15">(3) Bűnös mivoltunk miatt a közösség tekintetében is kétfrontos küzdelemre kényszerülünk. Csak akkor kerülhetnek törekvéseink</text:p>
      <text:p text:style-name="P15">80</text:p>
      <text:p text:style-name="Feldolgozatlan_20_átvett_20_anyagok"><text:span text:style-name="T8">harmóniába, </text:span><text:span text:style-name="Félig_20_kiemelt"><text:span text:style-name="T8">ha ugyanakkor megküzdünk a közösséget bomlasztó bűneinkkel. </text:span></text:span><text:span text:style-name="T8">Az apostol most sem áll meg a közösséget károsító cselekedeteink felszínén, hanem azok hátterét, mozgatórugóit vizsgálja. Ezek közül, nagyon találóan, azt a két, egész magatartásunkat meghatározó törekvést emeli ki, amelyek leginkább károsítják a gyülekezet, de minden közösség életét: „Semmit se cselekedjetek haszonlesésből, se hiú dicsőségvágyból!” Ha a haszon szempontja irányítja cselekedeteinket, akkor a közösség csak abban az esetben számíthat ránk, ha a feladat nekünk is személyes előnyökkel jár, és a közösségnek csak azok a tagjai számíthatnak ránk, akikkel érdemes foglalkoznunk. Haszonlesésből elhallgathatjuk az igazságot, és ugyanez okból kíméletlenek is lehetünk. A dicsőségvágy szintén mélyen ivódott az emberi természetbe. Szeretnénk mindenütt az elsők lenni, és mindenütt a figyelem középpontjába kerülni. Szívesen vesszük a dicséretet, és gyógyíthatatlan sebet ejt rajtunk a bírálat. Más dicsősége féltékennyé tesz, és bukása kárörömmel tölt el minket. A dicsőségvágy menthetetlenül eltorzítja a közösségi életünket. Akit a dicsőségvágy hajt, a felette állókhoz dörgölődzik, és nem veszi észre az alatta levőket. Azokat szereti akik körülhízelgik, és az őszinte emberektől elfordul. A közösség közönséggé válik számára. A dicsőségvágyó a közösség terhévé lesz, ahelyett, hogy a közösség terheit hordozná.</text:span></text:p>
      <text:p text:style-name="Feldolgozatlan_20_átvett_20_anyagok"><text:span text:style-name="T8">Pál szerint akkor válna a gyülekezet igazi közösséggé, ha minden egyes tagja szeretetben, egy lélekkel törekedne az egész test egységére. De mindez csak kegyes óhaj volna a részéről, ha nem számolna a valósággal. Nincs olyan közösség ugyanis, a keresztyén gyülekezetet is beleértve, amelyben minden egyes tag a helyzetnek ugyanazon a magaslatán állana. </text:span><text:span text:style-name="Félig_20_kiemelt"><text:span text:style-name="T8">Pál számol a gyülekezetekben „erősekkel” és „gyengékkel” </text:span></text:span><text:span text:style-name="T8">(Rm 14 —15,6; 1 Kor 8), s ez a szó igazi értelmében az ítéletnapig így lesz. Azért olyan kedvező terep a gyülekezet a haszonlesőknek és dicsőségvágyóknak, mert kihasználhatják a „gyengébbek”-et. Ebben a </text:span><text:soft-page-break/><text:span text:style-name="T8">helyzetben a gyülekezet egységét és benne minden tag javát csak az szolgálhatja, hogy az egyik tag a másikat alázattal maga fölé helyezi. Ha a megszokott fordításhoz igazodunk, és az apostol intését úgy értjük, hogy mindenkinek a másikat magánál különbnek kell tartania, akkor azt a becsületesen soha meg nem valósítható követelményt állítjuk a közösség tagjai elé, hogy a maguk értékeit becsüljék le, a másokét pedig értékeljék fel. Barth arra gondol, hogy ez az igehely a másik gyülekezeti tagnak adott kegyelem megbecsülésére int. Valóban úgy van, hogy</text:span></text:p>
      <text:p text:style-name="P15">6<text:tab/>81</text:p>
      <text:p text:style-name="Feldolgozatlan_20_átvett_20_anyagok"><text:span text:style-name="T8">senki sem emelheti a másik fölé önmagát, mert mindnyájan Isten kegyelméből vagyunk, akik vagyunk. Mégis mind a hagyományos fordítás, mind Barth elkerüli az apostol szavainak igazi értelmét. Pál nem azt kívánja a gyülekezet tagjaitól, hogy hunyják le a szemüket a meglevő értékkülönbségek előtt, vagy hogy tekintsék a kegyelem szintjén egyenlőnek egymást, hanem arra akarja rávezetni őket, hogy mit kell tenniük az egymástól oly sokban különböző tagoknak a haszonlesés és dicsőségkergetés helyett. </text:span><text:span text:style-name="Félig_20_kiemelt"><text:span text:style-name="T8">Amikor egyik tag maga fölé helyezi a másikat, akkor a gyülekezet a szolgálatnak Krisztustól kapott életrendjébe illeszkedik bele: </text:span></text:span><text:span text:style-name="T8">„Aki közületek első kíván lenni, legyen a ti szolgátok!” (Mt 20,27) Vagy: „Akire sokat bíztak, attól többet kívánnak.” (Lk 12,48) Pál pedig így adja tovább a szolgálat rendjét: „Mi, az erősek, tartozunk azzal, hogy az erőtlenek gyengeségeit hordozzuk, és ne önmagunk kedvét keressük.” (Rm 15,1) Végül pedig: „Egymás terhét hordozzátok, és így töltsétek be a Krisztus törvényét!” (Gal 6,2) Ha tehát különbségek vannak a gyülekezet tagjai között —s mikor nem lesznek?—, akkor ez alkalom arra, hogy egyik tag szolgáljon a másiknak azzal, amije van, és így pótolja ki a másik hiányát. Az alázat itt még a szó eredeti értelmében jelentkezik: az alárendelt helyzet vállalása. Az a kisebb a másiknál, aki szolgaként maga fölé rendeli a másikat, legyen az a legjelentéktelenebb tagja a gyülekezetnek. Így gyakorolhatja Isten népe a gyülekezetben a helyét és feladatát a világban.</text:span></text:p>
      <text:p text:style-name="P15">A gyülekezet tagjai között sok különbség lehet, egy tekintetben azonban mind egyformák: egymásnak szolgái. Talán azért is kell hangsúlyoznia az apostolnak, hogy mindenki helyezze maga fölé a másikat, mert egyesek a maguk erőtlenségére hivatkozva csupán elvárják mások szolgálatát. Nincs olyan gyülekezeti tag, aki valamivel ne lehetne a többi javára. Valamivel a „gyengébb” is szolgálhatja az „erősebb”-et.</text:p>
      <text:p text:style-name="Feldolgozatlan_20_átvett_20_anyagok"><text:span text:style-name="T8">(4) Azzal azonban a gyülekezet még nem lesz szolgáló gyülekezetté, hogy a tagjai egymást önmaguk fölé helyezik. A szolgálat nemcsak értékelés és besorolás kérdése. Az ember tetteit az érdekek mozgatják. Ezért kell még a következő intést is meghallania a gyülekezetnek: </text:span><text:span text:style-name="Kiemelt"><text:span text:style-name="T8">„Senki se tartsa a maga érdekét szem előtt, hanem inkább mindenki a másét!” </text:span></text:span><text:span text:style-name="T8">Ha valaki a másikat maga fölé helyezi, akkor </text:span><text:span text:style-name="Félig_20_kiemelt"><text:span text:style-name="T8">tartsa őt és szempontjait fontosabbnak a saját érdekeinél. </text:span></text:span><text:span text:style-name="T8">A gyülekezet így válik egymás mellett élő emberekből egymásért élők közösségévé.</text:span></text:p>
      <text:p text:style-name="P15">Pál tudja, hogy az a nagy feladat, amelyet a gyülekezetre ró,</text:p>
      <text:p text:style-name="P15">82</text:p>
      <text:p text:style-name="P15">meghaladja a bűnös emberi természet erőit. De éppen azért idézi emlékezetükbe a következőkben azt a krisztushimnuszt, amely a nekik is alázatosan szolgáló Krisztust magasztalja, hogy ami lehetetlen az ember számára, az lehetségessé váljon Istennél.</text:p>
      <text:p text:style-name="P15"/>
      <text:p text:style-name="P18">Igehirdetések:</text:p>
      <text:p text:style-name="P16"><text:span text:style-name="Hivatkozás"><text:span text:style-name="T8">(</text:span></text:span><text:span text:style-name="Név_20_hivatkozásban"><text:span text:style-name="T8">Luther</text:span></text:span><text:span text:style-name="Hivatkozás"><text:span text:style-name="T8">: </text:span></text:span><text:span text:style-name="Mű_20_címe"><text:span text:style-name="T8">Jer, örvendjünk keresztyének!</text:span></text:span><text:span text:style-name="Hivatkozás"><text:span text:style-name="T8"> </text:span></text:span><text:span text:style-name="Cégnév"><text:span text:style-name="T8">Evangélikus Sajtóosztály</text:span></text:span><text:span text:style-name="Hivatkozás"><text:span text:style-name="T8">)</text:span></text:span><text:span text:style-name="T8">:</text:span></text:p>
      <text:p text:style-name="Feldolgozatlan_20_átvett_20_anyagok"><text:span text:style-name="Túlemelt"><text:span text:style-name="T8">A felebarát<text:tab/></text:span></text:span><text:span text:style-name="Kiemelt"><text:span text:style-name="T8">317</text:span></text:span></text:p>
      <text:p text:style-name="Feldolgozatlan_20_átvett_20_anyagok"><text:span text:style-name="Kiemelt"><text:span text:style-name="T8">Kedd.<text:line-break/>Hitből szeretet.</text:span></text:span></text:p>
      <text:p text:style-name="Feldolgozatlan_20_átvett_20_anyagok"><text:span text:style-name="Túlemelt"><text:span text:style-name="T8">Ne nézze ki-ki a maga hasznát, hanem mindenki a másokét is.<text:tab/>Filippi 2, 4.</text:span></text:span></text:p>
      <text:p text:style-name="Feldolgozatlan_20_átvett_20_anyagok"><text:span text:style-name="Kiemelt"><text:span text:style-name="T8">Pál apostol szerint tehát a keresztyén élet arra való, hogy minden cselekedete a felebarát javát szolgálja. Mivel a hitünk magunknak teljesen elég, minden egyebünk azért </text:span></text:span><text:soft-page-break/><text:span text:style-name="Kiemelt"><text:span text:style-name="T8">van, hogy vele önkéntes szeretetből felebarátunkat szolgáljuk.</text:span></text:span></text:p>
      <text:p text:style-name="Feldolgozatlan_20_átvett_20_anyagok"><text:span text:style-name="Kiemelt"><text:span text:style-name="T8">Igy is van rendjén! Isten nekem, méltatlan és elkárhozott embernek, minden érdem nélkül, egészen ingyen s merő irgalomból adta szent Fiában az üdvösség teljes gazdagságát s nekem immár semmire sincs szükségem, csupán a hitre, hogy ez így van. Ilyen véghetetlen kegyelemért hogyne tennék meg önkéntes örömmel én is mindent mennyei Atyám tetszésére?! Hogyne igyekezném ugyanaz lenni felebará- tomnak, ami nekem volt a Krisztus?!</text:span></text:span></text:p>
      <text:p text:style-name="Feldolgozatlan_20_átvett_20_anyagok"><text:span text:style-name="Kiemelt"><text:span text:style-name="T8">Lám, igy születik meg a hitből az Isten iránti szeretet, ebből pedig az önkéntes, önzetlen felebaráti szolgálat.</text:span></text:span></text:p>
      <text:p text:style-name="Feldolgozatlan_20_átvett_20_anyagok"><text:span text:style-name="Túlemelt"><text:span text:style-name="T8">Hitből jön a cselekedet,</text:span></text:span></text:p>
      <text:p text:style-name="Feldolgozatlan_20_átvett_20_anyagok"><text:span text:style-name="Túlemelt"><text:span text:style-name="T8">Hogy éltedet betöltse;</text:span></text:span></text:p>
      <text:p text:style-name="Feldolgozatlan_20_átvett_20_anyagok"><text:span text:style-name="Túlemelt"><text:span text:style-name="T8">Élő igaz hit nem lehet,</text:span></text:span></text:p>
      <text:p text:style-name="Feldolgozatlan_20_átvett_20_anyagok"><text:span text:style-name="Túlemelt"><text:span text:style-name="T8">Melynek nincs jó gyümölcse. Megáld és megszentel e hit, Jó Istenemmel egyesit,</text:span></text:span></text:p>
      <text:p text:style-name="Feldolgozatlan_20_átvett_20_anyagok"><text:span text:style-name="Túlemelt"><text:span text:style-name="T8">Szent, tiszta életet szül.</text:span></text:span></text:p>
      <text:p text:style-name="P15"/>
      <text:p text:style-name="P16"><text:span text:style-name="Hivatkozás"><text:span text:style-name="T8">(</text:span></text:span><text:span text:style-name="Név_20_hivatkozásban"><text:span text:style-name="T8">Káldy Zoltán</text:span></text:span><text:span text:style-name="Hivatkozás"><text:span text:style-name="T8">: </text:span></text:span><text:span text:style-name="Mű_20_címe"><text:span text:style-name="T8">Hanem hogy ő szolgáljon</text:span></text:span><text:span text:style-name="Hivatkozás"><text:span text:style-name="T8">. </text:span></text:span><text:span text:style-name="Cégnév"><text:span text:style-name="T8">Evangélikus Sajtóosztály</text:span></text:span><text:span text:style-name="Hivatkozás"><text:span text:style-name="T8">)</text:span></text:span><text:span text:style-name="T8">:</text:span></text:p>
      <text:p text:style-name="P33"><text:span text:style-name="Kiemelt"><text:span text:style-name="T34">A SZERETET ÉS ALÁZAT HÍDJA</text:span></text:span></text:p>
      <text:p text:style-name="P33"><text:span text:style-name="Kiemelt">Fil 2, 1-4</text:span></text:p>
      <text:p text:style-name="P34">Virágvasárnapi igénk egy olyan kérdést érint, amelyet az egyházban és az egyházon kívül is szerte a világon tárgyalnak és amit az emberi „együttélés” problémájának szoktunk mondani. Az együttélésnek vannak nemzetközi vonatkozásai is: hogyan tudnak együttélni népek és világrészek, amelyek a technika csodálatos vívmányai következtében szorosan egymás mellé kerültek és a kicsivé lett világban egymással szinte társbérletbe léptek. Hogyan tudnak együttélni a különböző fajú, különböző társadalmi, gazdasági, politikai rendben élő népek és hogyan tudnak olyan közös nevezőre jutni, amelyen állva kölcsönösen segíthetik egymást az egész emberiség javára. Kétségtelenül olyan fontos probléma ez, amelynek megoldását segíteni kell minden embernek, aki felelősséget érez az emberiség nagy családjáért és a világ jövendőjéért.</text:p>
      <text:p text:style-name="P32">Az együttélés problémája felvetődik azonban nemcsak világtávlatokban, hanem szűkebb területeken is: a családban, a nemzedékek között, a munkatársak viszonyában, a társadalomban, sőt végső sorban az egyes emberek életében is. Az az égető kérdés, lehetséges‑e különböző egyéniségű, természetű és világnézetű emberek igazi együttélése? Egyáltalában a szó valódi értelmében lehet‑e együttélés, vagy még inkább közösség az emberek között, vagy azoknak a filozófusoknak van igaza, akik arról beszélnek, hogy végeredményben minden ember kiáltóan egyedül van és ezt az egyedülvalóságot nem is lehet megszüntetni. Nem úgy nézzük‑e mi magunk is gyakran az embereket, mint akiket valójában nem tudunk megközelíteni és nem néznek‑e reánk mások, mint akik megközelíthetetlenek vagyunk? Lehetséges‑e igazi megértés férj és feleség, apák és fiak, öregek és fiatalok között, vagy pedig csak látszat az egymással való közösségük és a dolgok legmélyén idegenül állnak egymással szemben? Csak fonalak kötik‑e össze az embereket, amelyek a rokonság, az ismeretség és a hasonló nézet alapján fonódnak, vagy pedig vannak olyan hidak az emberek, a családok és a nagyobb közösségek életében, amelyek áthidalnak minden ellentétet és amelyeken ténylegesen közlekedhetnek egymással különböző partokon álló emberek? Vannak‑e hidak, amelyeken egymáshoz tudnak menni az emberek és le tudják győzni az ellentéteket és le tudják dönteni az elválasztó falakat. Kétségtelenül a ma élő emberiség legsúlyosabb kérdései ezek és csak örülhetünk annak, hogy a jóakaratú emberiség fáradozik azért, hogy ezekre a sürgető kérdésekre ne csak jó feleleteket adjon, hanem az együttélés problémáit a családtól kezdve egészen a népek nagy családjáig megoldja.</text:p>
      <text:p text:style-name="P32">A keresztyén egyházaknak segítő kezet kell nyújtaniuk ahhoz, hogy az együttélés problémái az egész emberiség javára oldódjanak meg. Virágvasárnapi igénk ezt a világtávlatú <text:soft-page-break/>problémát egy szűkebb területen veti fel, közelebbről a keresztyén gyülekezet területén. Pál apostol azt a kérdést veti fel a Filippibeli gyülekezet számára, hogy mit is jelent Jézus Krisztus gyülekezetében az együttélés, milyen akadályai vannak a valódi közösségnek, hogyan kell azokat legyőzni és a gyülekezet tagjainak egymással igazán testvérként élni. Pál apostol számára egyáltalában nem kérdés, hogy lehetséges‑e valódi közösség ember és ember között és tudnak‑e az emberek különbözőségeik mellett gyümölcsözően együttélni. Pál apostol örömének ad kifejezést afelett, hogy a Filippibeli gyülekezetben a gyülekezeti tagok között ez az együttélés valóban megvan, annak ellenére, hogy a gyülekezet tagjai különböző fajú és vallású emberekből toborzódtak. Pál apostol nem vallja, hogy az ember lényegében mindig egyedül marad, nem fogadja el, hogy az emberek közötti távolság legyőzhetetlen és tagadja azt, hogy az emberek lényegében megközelíthetetlenek. Sőt, arról tesz bizonyságot, hogy a különbözőségek ellenére megvalósulhat az igazi együttélés az emberek között. Az apostol úgy látja, hogy az ember élete éppen az igazi közösségben teljesedik ki, lesz széppé és értékessé. Ezzel a bizonyságtétellel egyben ítéletet mond az önmagának való, a másoktól elszigetelt, csak az egyéni szempontokat érvényesítő, önző élet felett.</text:p>
      <text:p text:style-name="P32">Természetesen, az emberek közötti gyümölcsöző együttélés megvalósulhat különböző alapokon is. A keresztyén gyülekezetben azonban az együttélésnek, a valódi közösségnek, egyetlen alapja van: az Isten szeretete. Abból nő ki a gyülekezet tagjainak egymással való közössége, hogy Isten közösséget vállalt velük, megbocsátotta bűneiket, új életet teremtett bennük. Az Isten irántuk való ilyen szeretete és irgalma az a talaj, amelyen a gyülekezet tagjai állnak. Amikor egymásra néznek, egymás között problémáik adódnak, esetleg ellentét merül fel közöttük és ezáltal meglazul az egymással való közösségük, arra kell emlékezniük, amit Isten tett értük, ahogyan Isten áthidalta a közte és a bűnös ember közötti mély szakadékot, ahogy Ő legyőzte az ellenségeskedést. Amikor a gyülekezet tagjai mindezt eszükbe veszik és engedik szünet nélkül magukra hatni az Isten szeretetét, akkor újra helyreáll egymással való közösségük és újra gyümölcsözővé lesz együttlétük. Pál apostol igénkben mindezt úgy is kifejezésre juttatja, hogy a gyülekezet tagjai „Krisztusban vannak”, vagyis bele vannak plántálva Krisztus életébe, de úgy is mondhatjuk, hogy olyan területen élnek, ahol Krisztus hatalma és ereje működik és formálja életüket. A közösen elfogadott bűnbocsánat, a közösen átélt irgalom és Krisztus életében való közös részvétel kovácsolta eggyé a gyülekezetet és győzött le minden szétszakító és egymással őket szembeállító erőt.</text:p>
      <text:p text:style-name="P32">Ezen az alapon állva – igénk szerint – úgy valósulhat meg a gyülekezet tagjainak együttélése, hogy Isten szeretetére emlékezve, abból élve, egymás iránt is gyakorolják ezt a szeretet. Így mondja ezt Pál: „Ugyanazt a szeretetet tanúsítsátok.” Nem lehet előttünk egy pillanatra sem kétséges, hogy a legnagyobb közösséget formáló és építő erő ezen a világon, a szeretet. Az a szeretet, amelyről a Szentírás egy másik helyen azt mondja; hogy: „erősebb, mint a halál”. Az Istentől kapott szeretet előtt nincs akadály, amikor meg kell találni a másik ember kezét, amikor le kell győzni a legyőzhetetlen akadályokat, amikor le kell dönteni ledönthetetlennek látszó falakat emberek között, és amikor el kell távolítani az útból, ami embereket egymástól elválaszt és szembe állít. <text:span text:style-name="T13">Az Istentől kapott szeretet tud megbocsátani és bocsánatot kérni és így az emberek között megzavart közösségeket helyreállítani. Ez a szeretet tud terheket hordozni és erre azért is szükség van, mert a másik ember egyéniségével és természetével, hangulatával és különleges sajátosságaival mindig terhet jelent a másik számára, amelyet csak szeretettel lehet hordozni. Akkor bomlik meg a közösség házastársak, szülők és gyermekek, öregek és fiatalok, feljebbvalók és beosztottak között, amikor elfogy szívükből ez a megbocsátó, hordozó, teherbíró meleg szeretet.</text:span><text:span text:style-name="T21"> Bármennyire igaz is az, hogy a szeretetnek cselekedetekben kell megnyilvánulnia, most igénk kapcsán mégis azt hangsúlyozzuk, hogy a szeretetnek mindenekelőtt mint érzésnek kell meglennie a szív mélyén az emberek iránt. Az egyik híres francia író egyszer elment Párizsban egy utcasarki koldus előtt és mivel nem volt egyetlen fillér sem nála, zavarában melegen megszorította a koldus kezét. És a koldus könnyes szemmel mondta: „Köszönöm, királyi ajándék volt!” Ez a szeretet, ami a híres francia író szívében volt, közösséget támasztott közte és a koldus között. Az a mi legnagyobb bajunk, hogy nem szeretjük eléggé egymást. Ez a baja a hitvestársaknak, a gyermekeknek, az öregeknek és fiataloknak és a munkatársaknak. Ez a nagy bajunk nekünk, akik Krisztus követőinek valljuk magunkat és mégis olyan szeretetlenül osztályozzuk az embereket, nem </text:span><text:soft-page-break/><text:span text:style-name="T21">akarjuk igazán szeretni azokat, akik nem egygondolkodásúak velünk és másképpen nézik a világot, mint mi.</text:span> Így lesz a keresztyénség gyakran olyan eszközzé, amely szembeállítja az embereket, megosztja őket ahelyett, hogy segítené az emberiség nagy családjának együttélését.</text:p>
      <text:p text:style-name="P32">Pál apostol különösen is hangsúlyozza, mint közösség építő erőt, a szeretetnek azt a megnyilvánulását, amit „együttérzés”-nek szoktunk mondani. Mai modern szóval, szolidaritást jelent ez. Az emberekkel való együttérzés, melléjük való odaállást jelent, azt, hogy együtt hordozzuk velük gyengeségeiket, gondjaikat, bánatukat, osztozunk örömeikben és reménységeikben és nem hagyjuk magukra őket vívódásaikban. Sokszor a másik embernek, aki nehéz helyzetben van, többet ér a vele együttérzésről tanúskodó meleg tekintet, mint hosszú prédikációk és nagy szavak. Szükségünk van mindig egymás bátorítására, vigasztalására, erősítésére. Így van ez a keresztyén gyülekezeten belül, de érvényes ez általában az emberi együttélésre is. A mi korunkban csak akkor tud megvalósulni az emberiség nagy családjának az igazi együttélése, ha ennek a nagy családnak a tagjai együtt tudnak érezni az éhező, a rosszul táplált, a járványokkal küzdő, a társadalmilag elnyomott népekkel és ez a szolidaritás értük való cselekvésre indítja el az embereket. Nem lehet addig valódi együttélés, amíg kétmilliárd ember éhezik a világon, amíg háborúkban életek pusztulnak, s amíg félni kell a háború rémétől. Bárcsak eljuthatna a világ és benne a keresztyénség is ilyen vonatkozásban is arra az „egy értelemre és egy gondolkodásra”, amelyről Pál apostol beszél igénkben.</text:p>
      <text:p text:style-name="P32">A mai napon, egy nappal április 4. előtt örvendező szívvel juttatjuk kifejezésre szolidaritásunkat magyar népünkkel, amely 23 évvel ezelőtt megszabadult a háború rémétől és egy új ország építéséhez kezdett hozzá. Együtt örülünk népünkkel az országépítés szép eredményeinek, amelyeknek eléréséért a mi Magyarországi Evangélikus Egyházunk tagjai is, mint ennek a népnek hű fiai, szorgalommal fáradoztak. Áldjuk Istent, aki népünkkel együtt megtartott bennünket és gyümölcsözővé tette együttélésünket.</text:p>
      <text:p text:style-name="P32">Virágvasárnapján együttérző szeretetünk megkeresi a külföldön élő magyar evangélikus gyülekezeteket és azoknak tagjait is. Különböző időkben szakadtak el tőlünk és kerestek új hazát maguknak. Fáj, hogy távol vannak tőlünk és gyakran nemcsak a nagy távolság, de a nézetekben való különbözőség is elválaszt bennünket egymástól. A szeretet azonban ebben a vonatkozásban is össze tud bennünket kapcsolni különbözőségeink ellenére. Lehetséges közöttünk olyan közösség, amely kölcsönösen gyümölcsözik a másik javára és amely egyre közelebb hozza egymáshoz azokat, akiket országok és világrészek választanak el egymástól.</text:p>
      <text:p text:style-name="P32">Végül figyeljünk fel mindannyian arra, amit Pál apostol az együttélésről, vagy inkább az igazi közösségről mond: „Semmit se cselekedjetek versengésből, sem hiú dicsőségvágyból, hanem egymást magatoknál alázatosan különbnek tartsátok. Ne nézze ki-ki csak a maga hasznát, hanem mindenki a másokét is.” <text:span text:style-name="T21">A szeretet, az együttérzés mellett az apostol az alázatosságot jelöli meg úgy, mint közösségépítő erőt. A gőg és a dölyfösség elszakítja egymástól az embereket, elkülöníti őket egymástól és szétforgácsolja őket. Az alázat azért közösséget építő erő, mert az olyan híd, amelyet leeresztünk a másik ember felé, hogy őt közel engedjük magunkhoz és közösségre lépjünk vele. Ha nem magunkat tartjuk minden embernél különbnek, hanem felismerjük a másik értékeit és talentumait, akkor valósul közöttünk az alázat hídján járva az igazi közösség.</text:span> És aki az alázat útján jár, az nemcsak a maga hasznát keresi, hanem mindig a másikét is. Elsősorban azért él, hogy a másik legyen boldog, a másik legyen örvendező és a másiknak legyen meg mindene, amire szüksége van. Ha a másik ember viszont a mi boldogságunkért munkálkodik, akkor valósul az igazi együttélés, amelyben mindenki azért versenyez, hogy a másik legyen boldog. Jézus Krisztus, a mi virágvasárnapi Urunk útján járva lehetünk boldogok és boldogíthatunk másokat. Erre segíts minket szerető Mennyei Atyánk.</text:p>
      <text:p text:style-name="P31"><text:span text:style-name="T8"> </text:span></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oft-page-break/><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5">Sálóm-Eiréné-Pax, Üdv:</text:p>
      <text:p text:style-name="Névjegy"><text:span text:style-name="T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                     (30) 426-5583                     |<text:line-break/>|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Cégnév" style:family="text">
      <style:text-properties style:font-name="Georgia" fo:font-family="Georgia" style:font-family-generic="roman" style:font-pitch="variable"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_64 LibreOffice_project/420m0$Build-2</meta:generator>
    <meta:creation-date>2011-04-11T10:55:51</meta:creation-date>
    <meta:editing-cycles>4</meta:editing-cycles>
    <meta:editing-duration>PT5M21S</meta:editing-duration>
    <meta:initial-creator>Tommyca </meta:initial-creator>
    <dc:subject>Fil 2,1-4. - Azonos akarat és törekvés öröme - Virágvasárnap (Böjt 6.)</dc:subject>
    <dc:date>2015-01-19T15:41:21.693429485</dc:date>
    <dc:creator>Tommyca</dc:creator>
    <meta:document-statistic meta:table-count="0" meta:image-count="0" meta:object-count="0" meta:page-count="24" meta:paragraph-count="239" meta:word-count="13865" meta:character-count="99081" meta:non-whitespace-character-count="84812"/>
    <meta:user-defined meta:name="Info 1"/>
    <meta:user-defined meta:name="Info 2"/>
    <meta:user-defined meta:name="Info 3"/>
    <meta:user-defined meta:name="Info 4"/>
    <meta:template xlink:type="simple" xlink:actuate="onRequest" xlink:title="Előkészítő" xlink:href="../Előkészítő.ott" meta:date="2011-04-11T10:55:50"/>
  </office:meta>
</office:document-meta>
</file>