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függő_20_réssel">
      <style:text-properties fo:background-color="transparent"/>
    </style:style>
    <style:style style:name="P3" style:family="paragraph" style:parent-style-name="Átvett_20_anyagok_20_-_20_textusbővítés_20_réssel">
      <style:text-properties fo:background-color="transparent"/>
    </style:style>
    <style:style style:name="P4" style:family="paragraph" style:parent-style-name="Átvett_20_anyagok_20_-_20_textusbővítés_20_réssel">
      <style:text-properties fo:color="#ff0000" fo:background-color="transparent"/>
    </style:style>
    <style:style style:name="P5" style:family="paragraph" style:parent-style-name="Kiegészítésre">
      <style:paragraph-properties fo:background-color="#ffff00">
        <style:background-image/>
      </style:paragraph-properties>
    </style:style>
    <style:style style:name="P6" style:family="paragraph" style:parent-style-name="Átvett_20_anyagok">
      <style:text-properties fo:background-color="transparent"/>
    </style:style>
    <style:style style:name="P7" style:family="paragraph" style:parent-style-name="Standard">
      <style:paragraph-properties fo:text-align="center" style:justify-single-word="false"/>
    </style:style>
    <style:style style:name="P8" style:family="paragraph" style:parent-style-name="Kategória">
      <style:text-properties fo:background-color="transparent" text:display="true"/>
    </style:style>
    <style:style style:name="P9" style:family="paragraph" style:parent-style-name="Névjegy">
      <style:text-properties fo:background-color="transparent"/>
    </style:style>
    <style:style style:name="P10" style:family="paragraph" style:parent-style-name="Heading_20_1">
      <style:text-properties fo:background-color="transparent"/>
    </style:style>
    <style:style style:name="P11" style:family="paragraph" style:parent-style-name="Normálra">
      <style:text-properties fo:background-color="transparent"/>
    </style:style>
    <style:style style:name="P12" style:family="paragraph" style:parent-style-name="Normál_20_réssel">
      <style:text-properties fo:background-color="transparent"/>
    </style:style>
    <style:style style:name="P13"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4" style:family="paragraph" style:parent-style-name="Átvett_20_anyagok_20_-_20_függő_20_-_20_textusbővítés">
      <style:text-properties fo:background-color="transparent"/>
    </style:style>
    <style:style style:name="P15" style:family="paragraph" style:parent-style-name="Átvett_20_anyagokra">
      <style:text-properties fo:color="#ff6633" fo:background-color="transparent"/>
    </style:style>
    <style:style style:name="P16" style:family="paragraph" style:parent-style-name="Átvett_20_anyagokra">
      <style:text-properties fo:color="#ff0000" fo:background-color="transparent"/>
    </style:style>
    <style:style style:name="P17" style:family="paragraph" style:parent-style-name="Átvett_20_anyagokra">
      <style:text-properties fo:background-color="transparent"/>
    </style:style>
    <style:style style:name="P18" style:family="paragraph" style:parent-style-name="Átvett_20_anyagokra">
      <style:paragraph-properties fo:margin-left="0cm" fo:margin-right="0cm" fo:text-indent="1cm" style:auto-text-indent="false"/>
    </style:style>
    <style:style style:name="P19" style:family="paragraph" style:parent-style-name="Átvett_20_anyagokra">
      <style:paragraph-properties fo:margin-left="0cm" fo:margin-right="0cm" fo:text-indent="1cm" style:auto-text-indent="false"/>
      <style:text-properties fo:color="#ff6633" fo:background-color="transparent"/>
    </style:style>
    <style:style style:name="P20" style:family="paragraph" style:parent-style-name="Átvett_20_anyagokra">
      <style:paragraph-properties fo:margin-left="0cm" fo:margin-right="0cm" fo:text-indent="1cm" style:auto-text-indent="false"/>
      <style:text-properties fo:background-color="transparent"/>
    </style:style>
    <style:style style:name="P21" style:family="paragraph" style:parent-style-name="Átvett_20_anyagok_20_-_20_textusbővítésre">
      <style:paragraph-properties fo:margin-left="0cm" fo:margin-right="0cm" fo:text-indent="1cm" style:auto-text-indent="false"/>
    </style:style>
    <style:style style:name="P22" style:family="paragraph" style:parent-style-name="Átvett_20_anyagok_20_réssel">
      <style:paragraph-properties fo:text-align="center" style:justify-single-word="false"/>
    </style:style>
    <style:style style:name="P23" style:family="paragraph" style:parent-style-name="Átvett_20_anyagok_20_réssel">
      <style:text-properties fo:background-color="transparent"/>
    </style:style>
    <style:style style:name="P24" style:family="paragraph" style:parent-style-name="Átvett_20_anyagok_20_réssel">
      <style:paragraph-properties fo:text-align="center" style:justify-single-word="false"/>
      <style:text-properties fo:background-color="transparent"/>
    </style:style>
    <style:style style:name="P25" style:family="paragraph" style:parent-style-name="Átvett_20_anyagok_20_réssel">
      <style:paragraph-properties fo:text-align="end" style:justify-single-word="false"/>
    </style:style>
    <style:style style:name="P26" style:family="paragraph" style:parent-style-name="Átvett_20_anyagok_20_réssel">
      <style:text-properties fo:color="#ff6633" fo:background-color="transparent"/>
    </style:style>
    <style:style style:name="P27" style:family="paragraph" style:parent-style-name="Átvett_20_anyagok_20_réssel">
      <style:text-properties fo:color="#ff0000" fo:background-color="transparent"/>
    </style:style>
    <style:style style:name="P28" style:family="paragraph" style:parent-style-name="Átvett_20_kommentárszakasz">
      <style:text-properties fo:background-color="transparent"/>
    </style:style>
    <style:style style:name="P29" style:family="paragraph" style:parent-style-name="Átvett_20_kommentárszakasz">
      <style:paragraph-properties fo:text-align="center" style:justify-single-word="false"/>
    </style:style>
    <style:style style:name="P30" style:family="paragraph" style:parent-style-name="Átvett_20_anyagok_20_-_20_textusbővítésre">
      <style:text-properties fo:color="#ff6633" fo:background-color="transparent"/>
    </style:style>
    <style:style style:name="P31" style:family="paragraph" style:parent-style-name="Átvett_20_anyagok_20_-_20_textusbővítésre">
      <style:text-properties fo:background-color="transparent"/>
    </style:style>
    <style:style style:name="P32" style:family="paragraph" style:parent-style-name="Átvett_20_anyagok_20_-_20_textusbővítésre">
      <style:text-properties fo:color="#ff0000" fo:background-color="transparent"/>
    </style:style>
    <style:style style:name="P33" style:family="paragraph" style:parent-style-name="Átvett_20_anyagok_20_-_20_függő">
      <style:text-properties fo:background-color="transparent"/>
    </style:style>
    <style:style style:name="P34" style:family="paragraph" style:parent-style-name="Átvett_20_anyagok_20_-_20_függő">
      <style:paragraph-properties fo:text-align="justify" style:justify-single-word="false" fo:orphans="2" fo:widows="2" fo:hyphenation-ladder-count="no-limit" style:writing-mode="lr-tb"/>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35" style:family="paragraph" style:parent-style-name="Átvett_20_anyagok_20_-_20_függő">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36" style:family="paragraph" style:parent-style-name="Standard">
      <style:paragraph-properties fo:margin-left="2cm" fo:margin-right="0cm" fo:text-indent="-2cm" style:auto-text-indent="false">
        <style:tab-stops/>
      </style:paragraph-properties>
    </style:style>
    <style:style style:name="P37" style:family="paragraph" style:parent-style-name="Átvett_20_anyagokra">
      <style:paragraph-properties fo:margin-left="0cm" fo:margin-right="0cm" fo:text-indent="1cm" style:auto-text-indent="false"/>
      <style:text-properties fo:color="#ff6633"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background-color="transparent"/>
    </style:style>
    <style:style style:name="T13" style:family="text">
      <style:text-properties fo:color="#ff0000" fo:language="hu" fo:country="HU" fo:background-color="transparent"/>
    </style:style>
    <style:style style:name="T14" style:family="text">
      <style:text-properties fo:color="#0000ff"/>
    </style:style>
    <style:style style:name="T15" style:family="text">
      <style:text-properties fo:color="#00ff00"/>
    </style:style>
    <style:style style:name="T16" style:family="text">
      <style:text-properties fo:color="#800080"/>
    </style:style>
    <style:style style:name="T17" style:family="text">
      <style:text-properties fo:color="#800080" fo:background-color="transparent"/>
    </style:style>
    <style:style style:name="T18" style:family="text">
      <style:text-properties fo:color="#008080"/>
    </style:style>
    <style:style style:name="T19" style:family="text">
      <style:text-properties fo:color="#ff00ff"/>
    </style:style>
    <style:style style:name="T20" style:family="text">
      <style:text-properties fo:color="#ff6633"/>
    </style:style>
    <style:style style:name="T21" style:family="text">
      <style:text-properties fo:color="#ff6633" fo:background-color="transparent"/>
    </style:style>
    <style:style style:name="T22" style:family="text">
      <style:text-properties fo:color="#ff6633" fo:language="hu" fo:country="HU" fo:background-color="transparent"/>
    </style:style>
    <style:style style:name="T23" style:family="text">
      <style:text-properties fo:color="#808080"/>
    </style:style>
    <style:style style:name="T24" style:family="text">
      <style:text-properties fo:font-size="10pt" fo:background-color="transparent"/>
    </style:style>
    <style:style style:name="T25"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2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7" style:family="text">
      <style:text-properties fo:color="#800000" fo:background-color="transparent"/>
    </style:style>
    <style:style style:name="T28" style:family="text">
      <style:text-properties fo:font-size="14pt" fo:background-color="transparent"/>
    </style:style>
    <style:style style:name="T29" style:family="text">
      <style:text-properties style:font-name="Arial2" fo:background-color="transparent" style:font-name-asian="Arial2" style:font-name-complex="Arial2"/>
    </style:style>
    <style:style style:name="T30" style:family="text">
      <style:text-properties style:font-name="Arial" fo:background-color="transparent" style:font-name-asian="Times New Roman" style:font-name-complex="Times New Roman"/>
    </style:style>
    <style:style style:name="T31" style:family="text">
      <style:text-properties fo:language="en" fo:country="GB" fo:background-color="transparent" text:display="true"/>
    </style:style>
    <style:style style:name="T32" style:family="text">
      <style:text-properties fo:language="hu" fo:country="HU" fo:background-color="transparent"/>
    </style:style>
    <style:style style:name="T33" style:family="text">
      <style:text-properties style:text-position="super 58%"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árgy:<text:tab/>IgeFalatok: Ef 3,8-12. - Világossá tett titok - Szentháromság ü.</text:p>
      <text:p text:style-name="P36">Feladó:<text:tab/>Szakács Tamás &lt;tamas.szakacs@lutheran.hu&gt;</text:p>
      <text:p text:style-name="P36">Dátum:<text:tab/>Thu, 16 Jun 2011 11:21:20 +0200</text:p>
      <text:p text:style-name="P36">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10">Kedves ‘Megvilágosított Titkokat Ismerők’!</text:p>
      <text:p text:style-name="P12">Jön Szentháromság ünnepe. (Tudom, nem árultam el nagy titkot, végképp nem olyat, mint amilyet Pál hirdet...) Küldök most is pár szösszenetet, bár őszintén szólva egy különleges trükköt fogok vasárnap alkalmazni. Az egyházkerületi prédikációs kötetbe küldendő igehirdetésnek tegnap volt a határideje, és ma hajnalban sikerült is végre elkészülnöm vele. Ebből már sejthető, hogy azt az igényt, miszerint el is hangozzék az igehirdetés, nem tudtam a küldésig teljesíteni. Marad utána. Ugyanakkor a rám eső <text:span text:style-name="Hivatkozás">Mt 6,16-18</text:span>-ban a böjtölésünk titkos ill. nyilvános vonatkozásairól van szó. A mostani <text:span text:style-name="Hivatkozás">Ef 3,8-12</text:span>-ben is van titokról és kihirdetéséről szó. Kicsit talán merész ez a svédcsavar (épp svéd vendégek vannak nálunk, majd tőlük megkérdezem, pontosan miben is áll ez a fajta vasáru ;‑), de úgy gondoltam, hogy most váltok textust ― de az ünnepet sem akarva elveszíteni, tulajdonképpen kicsit beledolgozom ezt a Pál által hirdetett titkot is, az egyház és Szentháromság titkát is, hogy ne csak a mi titkon zajló kegyességünk és böjtünk legyen előttünk. Nos, ezért valójában a vasárnapi alapigét lekcióvá teszem, és így majd az igehirdetésben bátrabban hivatkozhatom az eredetileg kijelölt textusra is anélkül, hogy bonyolítani kellene.</text:p>
      <text:p text:style-name="P11">Mindemellett az előkészítőbe összegyűjtött titkos kommentáranyagokat is nyilvánosságra hozom Nektek, így nem kell izgulnotok, hogy Szentháromság ünnepére is marad épp elég nyilvános titok! ;‑)</text:p>
      <text:p text:style-name="P1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8">Vázlatkísérlet (Szentháromság ü.; alapige: Ef 3,8-12.):</text:p>
      <text:p text:style-name="Normál_20_réssel"><text:span text:style-name="Kiemelt"><text:span text:style-name="T7">Világossá tett titok</text:span></text:span></text:p>
      <text:p text:style-name="P11">‘Legkisebbebb’ ― a középfokú felsőfok legalsóbb foka</text:p>
      <text:p text:style-name="P11">Mennyei titkosszolgálat ― továbbképző dráma angyaloknak</text:p>
      <text:p text:style-name="P11">Örök végzés bölcsessége ― tarka terítő sokszínű egyháza</text:p>
      <text:p text:style-name="P11">Szabad út bizodalma ― egyetemes papság</text:p>
      <text:p text:style-name="Normál_20_réssel"><text:span text:style-name="Félig_20_kiemelt"><text:span text:style-name="T7">A vázlathoz:</text:span></text:span></text:p>
      <text:p text:style-name="Normálra"><text:span text:style-name="T7">A vázlatpontok gondolatjel utáni lezárásai tulajdonképpen </text:span><text:span text:style-name="Nevek"><text:span text:style-name="T7">Stott</text:span></text:span><text:span text:style-name="T7"> kommentárjának ihletéséből adódtak...</text:span></text:p>
      <text:p text:style-name="P12">‘Legkisebbebb’ ― a középfokú felsőfok legalsóbb foka</text:p>
      <text:p text:style-name="Normálra"><text:span text:style-name="T7">Az apostol önértékelési vonulata ismert: először az apostolok közül tudja magát az utolsónak </text:span><text:span text:style-name="Hivatkozás"><text:span text:style-name="T7">(1Kor </text:span></text:span><text:soft-page-break/><text:span text:style-name="Hivatkozás"><text:span text:style-name="T7">15,9.)</text:span></text:span><text:span text:style-name="T7">, majd itt e helyütt minden szentek (azaz Istennek szenteltek, tehát hívő keresztyének) között legkisebb(ebb)nek tudja magát, végül megérkezik ahhoz, hogy a bűnösök közt első </text:span><text:span text:style-name="Hivatkozás"><text:span text:style-name="T7">(1Tim 1,15.)</text:span></text:span><text:span text:style-name="T7">. Áldott, aki eljut erre az apostoli önértékelésre, mert ez az egyetlen reális önismeret! Annál nagyobb az apostol hálája, hiszen a bűn legmélyéről mentette ki Krisztus!</text:span></text:p>
      <text:p text:style-name="P12">Mennyei titkosszolgálat ― továbbképző dráma angyaloknak</text:p>
      <text:p text:style-name="P11">A földi titkosszolgálatok feladata, hogy hírszerzők legyenek, és aztán ezen információkat megtartsák maguknak, évtizedekre-századokra titkosítva. A mennyei titkosszolgálat célja ellenben az, hogy az egyház titkát felfedjék, majd közzé téve szétszórják évtizedekre-századokra, sőt évezredekre― azaz hirdessék az evangéliumot.</text:p>
      <text:p text:style-name="P12">Örök végzés bölcsessége ― tarka terítő sokszínű egyháza</text:p>
      <text:p text:style-name="P11">Az Efezusi levél szíve közepén vagyunk! Ez az egyház levele, és most épp az egyház titkáról van szó. Úgy tűnik, itt a Pál által máskor hivatkozott különleges kinyilatkoztatások egyikéről lehet szó. Volt, amelyet nem mondhatott el senkinek ― a mostanit el kell mondania mindenkinek. Az egyház titkáról leírtak nem következnek egyszerűen Jézus megváltói munkájából, még Pünkösd sem teszi nyilvánvalóvá ― ezért tűnik úgy, hogy valóban arról van szó, Isten a maga örök végzését és sokféle bölcsességét jelentette ki az apostolnak, ezért tud írni arról, hogy az isteni bölcsesség az egyház életében csúcsosodik ki, és titkai az egyházban/egyházon lesznek nyilvánvalókká.</text:p>
      <text:p text:style-name="P12">Szabad út bizodalma ― egyetemes papság</text:p>
      <text:p text:style-name="Normálra"><text:span text:style-name="T7">Isten örök végzésének az felel meg, amit Jézusban megvalósított. Az egyház legfőbb titka pedig az, hogy Krisztusban szabaddá vált az út az Atyához. Nem csupán a mózesi papság közbenjárásával borulhatunk le Isten előtt, hogy imádjuk, nem csupán a papok áldozata révén nyerhetünk bocsánatot vétkeinkre ― hanem Jézus halálával végigrepedt a templom kárpitja, és minden hívő előtt kinyílt az út a szentélybe, Isten közvetlen jelenlétébe. Mindez hit által történik ― azaz nem erőfeszítések, áldozatok révén, nem cselekedeteinkkel kell megdolgoznunk a váltságért, megbocsátásért, hanem kegyelmet nyert érdemtelen bűnösökként </text:span><text:span text:style-name="Félig_20_kiemelt"><text:span text:style-name="T7">‘csak’</text:span></text:span><text:span text:style-name="T7"> hinnünk kell Krisztusban és evangéliumában. Ez Isten mérhetetlen bölcsességének, örök végzésű titkának feltárulása a hívők közösségében, azaz az egyházban!</text:span></text:p>
      <text:p text:style-name="Kategória"><text:span text:style-name="Túlemelt"><text:span text:style-name="T7">Kommentárok:</text:span></text:span><text:span text:style-name="T9"><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5">zöld:</text:span></text:span> az általam egyértelműen tévesnek tartott gondolat; <text:span text:style-name="Kiemelt"><text:span text:style-name="T16">bíbor:</text:span></text:span> átmeneti eset a <text:span text:style-name="Kiemelt"><text:span text:style-name="T11">vörös</text:span></text:span> és <text:span text:style-name="Kiemelt"><text:span text:style-name="T14">kék</text:span></text:span> között, ha a kétségesség csak részleges vagy feltételes; <text:span text:style-name="Kiemelt"><text:span text:style-name="T18">türkiz:</text:span></text:span> átmenet a <text:span text:style-name="Kiemelt"><text:span text:style-name="T14">kék</text:span></text:span> és <text:span text:style-name="Kiemelt"><text:span text:style-name="T1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9">világos bíbor</text:span></text:span> jelzi mintegy azt a kontextust, amely helyére teheti a kérdést); ha esetleg valamit kiemelésre érdemesnek, de azért mégse annyira fontosnak tartok, akkor még előfordulhat a <text:span text:style-name="Kiemelt"><text:span text:style-name="T20">narancs</text:span></text:span> használata is a <text:span text:style-name="Kiemelt"><text:span text:style-name="T11">vörös</text:span></text:span> helyett; végül <text:span text:style-name="Kiemelt"><text:span text:style-name="T2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8">Ef 3,8.</text:p>
      <text:p text:style-name="P15">Krisztus felfoghatatlan gazdagsága az, hogy Isten irgalma rajta keresztül kiáradt a pogányokra is.</text:p>
      <text:p text:style-name="P28">Ef 3,10.</text:p>
      <text:p text:style-name="P16">A mennyei angyalokat is öröm tölti el, amikor látják Isten örök tervének megvalósulását az Egyházban.</text:p>
      <text:p text:style-name="Könyvadatsor"><text:soft-page-break/><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8">Ef 3,8</text:p>
      <text:p text:style-name="P17">Lásd Kor. I. 15,8.9.</text:p>
      <text:p text:style-name="P28">Ef 3,8</text:p>
      <text:p text:style-name="P17">Lásd Rom. 11,33. s követk. 16,25. s követk.</text:p>
      <text:p text:style-name="P28">Ef 3,9</text:p>
      <text:p text:style-name="P17">a keresztény üdvintézetről.</text:p>
      <text:p text:style-name="P28">Ef 3,9</text:p>
      <text:p text:style-name="P17">A görög szerint: ki mindent Jézus Krisztus által teremtett. Lásd Ján. 1,3.10. Zsid. 1,2.10. Kor. I. 8,6.</text:p>
      <text:p text:style-name="P28">Ef 3,10</text:p>
      <text:p text:style-name="P17">A görög hozzáteszi: most.</text:p>
      <text:p text:style-name="P28">Ef 3,10</text:p>
      <text:p text:style-name="P17"><text:span text:style-name="T11">A fejedelemségek és hatalmasságok a különrendű angyali lények (Efez. 1,21.). Nekik vala kijelentendő az oly csodálatosan alapított anyaszentegyház által Isten végtelen bölcsesége.</text:span> Vesd össze: Péter I. 1,12. Mi fönebb (7-ik jegyz.) <text:span text:style-name="T11">a prófétákról mondatott, hogy a pogányok fölvétetését az anyaszentegyházba közelebbről nem tudták, itt a szent angyalokról is értendő (Jerom. Ambr. Anzelm.). Azért mondja ar. sz. János: Pál az angyalok evangélistája volt, ő világosította fel ezeket</text:span><text:span text:style-name="T11">; és sz. Tamás sz. Cirill nyomán ezt tanítja: Pál tanitásából értették meg a szent angyalok a pogányok hivatásának közelebbi körűlményeit.</text:span></text:p>
      <text:p text:style-name="P28">Ef 3,11</text:p>
      <text:p text:style-name="P17">mely bölcseségnek, Isten örök végzése folytán, Krisztusban és Krisztus által kellett teljesednie.</text:p>
      <text:p text:style-name="P28">Ef 3,12</text:p>
      <text:p text:style-name="P17">Lásd Efez. 2,18. Kiben mi az élő hit által bizalommal közeledtünk az Atyához, s tőle mindent bizton várhatunk.</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8">Eféz. 3,1–13. Isten titka ismertté lett az egyházban.</text:p>
      <text:p text:style-name="Átvett_20_anyagok_20_-_20_textusbővítésre"><text:span text:style-name="T21">A csodálatos templom, Krisztus egyháza látása hálaadó imádságra indítja az apostolt. Belekezd, „ennek okáért”, de hirtelen abbahagyja, és csak a 14. versnél folytatja majd. Miért? Amint a maga nevét kiejtette, figyelme azonnal a maga személyére, Istenhez való viszonyára, majd jelenlegi – magyarázatot kívánó súlyos helyzetére fordult, és arra gondolt, hogy esetleg megbotránkoznak rajta, Istentől való megbízását is kétségbe vonják, ezért jónak ítéli, hogy hivatása magasztos voltát felmutassa.</text:span><text:span text:style-name="T7"> </text:span><text:span text:style-name="T12">Nem hallgathatja el, hogy amikor Isten elhívta őt, valami újat, rendkívülit, titkot (</text:span><text:span text:style-name="Félig_20_kiemelt"><text:span text:style-name="T12">mystérion</text:span></text:span><text:span text:style-name="T12">) jelentett ki neki, éppen „érettük”, a pogányokért. A 6. versben pontos meghatározását találjuk a „titoknak”.</text:span><text:span text:style-name="T21"> Másutt a jövő dicsőségére vonatkoztatja ezt (1Kor 2:6–10; Kol 1:27). Ebben a levélben minden dolgok egybeszerkesztésére utal (1:9–10). Izráel megkeményítése a pogányok végleges begyűjtése érdekében (Róm 11:25) ennek a része.</text:span><text:span text:style-name="T7"> Nem kétséges, hogy a pogányok megtérése maga a titok, utal erre másutt is (Kol 1:27), itt viszont már központivá lesz az apostol gondolatában. </text:span><text:span text:style-name="T12">Külön kihangsúlyozza, hogy az egyházban tapasztalható egység zsidók és pogányok közt része a titok kijelentésének. Nem más ez, mint Istennek a pogányok, sőt az egész emberiség üdvözítésére vonatkozó terve, mai kifejezéssel: az egyház egyetemessége.</text:span><text:span text:style-name="T7"> </text:span><text:span text:style-name="T12">Ezt fejti most ki, előbb tartalma, majd annak munkálója felől nézve. Valójában Jézus Krisztus maga a titok, és egyben a kulcs is hozzá, akiben olyan beláthatatlan mélységei nyíltak fel az isteni erőknek és a bölcsességnek, hogy Isten üdvtervének eddig rejtett szakaszai és ismeretlen méretei egyszerre megvilágosodtak, így abban a pogányok részvétele és helye is.</text:span><text:span text:style-name="T7"> Erre vonatkozóan bízatott rá – kegyelemből – sáfárság (</text:span><text:span text:style-name="Félig_20_kiemelt"><text:span text:style-name="T7">oikonomia</text:span></text:span><text:span text:style-name="T7">), mégpedig kijelentés által.</text:span></text:p>
      <text:p text:style-name="Átvett_20_anyagok_20_-_20_textusbővítésre"><text:span text:style-name="T12">Mi volt az új a kapott kijelentésben, a régivel szemben? A válasz ebben a szóban található meg: most. Az </text:span><text:soft-page-break/><text:span text:style-name="T12">ószövetségi ígéretekben is szó van arról, hogy amikor eljönnek a messiási kor áldásai és Izráel újra Isten megtisztított és kedves népévé lesz, ezekben az áldásokban részük lesz a népeknek is. A kapott kijelentés azt adta tudtul, hogy ez az idő most van. Eljött a pogányok ideje, és Krisztus végéremehetetlen gazdagsága éppen az, hogy hívja a pogányokat is a mennyei életre, zsidókat és pogányokat egyformán új emberré teremtve, hogy felépítse belőlük a Krisztustestet, az egyházat.</text:span><text:span text:style-name="T7"> </text:span><text:span text:style-name="T12">Három szemléletben is kifejezi a pogányok viszonyát Krisztushoz és a Krisztus test eddigi tagjaihoz. Először, ahogy már mondta, „együttöröklők”, azután ugyanannak a testnek éppen olyan teljes jogú tagjai, mint a többiek, „velük-egytest” (</text:span><text:span text:style-name="Félig_20_kiemelt"><text:span text:style-name="T12">syssóma</text:span></text:span><text:span text:style-name="T12">) lettek, és végül részesei az ígéreteknek, tehát ebben a tekintetben is egyenlők a zsidóságból valókkal, akikéi elsősorban voltak az ígéretek.</text:span><text:span text:style-name="T7"> {</text:span></text:p>
      <text:p text:style-name="Átvett_20_anyagokra"><text:span text:style-name="T7">} </text:span><text:span text:style-name="T12">Ahogy most az általa végzett munkára gondol, újra a kegyelmet említi, hogy kiemelje: </text:span><text:span text:style-name="T12">nem az övé ez a munka valójában, Isten ereje végzi azt benne és általa. Visszatekintve elhívása idejére, magát a legkisebbnek látja az elhívottak között. De kegyelmes volt hozzá Isten, amikor az egész világot átfogó üdvtervét személyes hivatásává tette. A maga szolgálatát ebben két irányban is kimutatja. Abban állt az, először, hogy „hirdesse” (</text:span><text:span text:style-name="Félig_20_kiemelt"><text:span text:style-name="T12">euangelisasthai</text:span></text:span><text:span text:style-name="T12">) a Krisztus végéremehetetlen gazdagságát, azaz örömüzenetet mondjon arról, hogy van váltság, bűnbocsánat a Jézus vére által. Szolgálatának másik mozzanatát ezzel a szóval mutatja fel: megvilágosítani (</text:span><text:span text:style-name="Félig_20_kiemelt"><text:span text:style-name="T12">fótisai</text:span></text:span><text:span text:style-name="T12">). Azaz, rávilágítani minden ember előtt, hogy láthassák: mi a végbemenetele a titoknak.</text:span><text:span text:style-name="T21"> Így áll az apostol munkája Isten roppant világtervének a szolgálatában. Mindennek abba kell összemunkálnia, hogy az Isten üdvterve az egész világra nézve megvalósuljon.</text:span><text:span text:style-name="T12"> Ennek a tervnek a munkálásában ragadható meg az egyház létének az értelme is. Küldetése van, szolgálatra hivatott el. Nem önmagáért van az egyház, hanem a világért, ezért mindig nyitottnak kell lennie a világ felé, annak minden gyötrő kérdése és ujjongásra okot adó öröme iránt. Ennek a grandiózus tervnek a látásában és vállalásában találnak egymásra az apostol és gyülekezet, és ez nyújtja a közös alapot számukra ahhoz is, amiről éppen szó van: a könyörgéshez. És mindez „Krisztusban” lehetséges, akinek személye, jelen dicsőséges állapota összeköti a mennyet és a földet, aki az egyházat is, mint a világ üdvre vezetésének eszközét a mennyei lények érdeklődésének is tárgyává teszi.</text:span><text:span text:style-name="T7"> Mert azok is feszülten figyelik a kimenetelt. És amikor majd az igazság és békesség győzedelmeskedik a földön, akkor Isten fiai és a hajnalcsillagok is örvendezve énekelnek.</text:span></text:p>
      <text:p text:style-name="P30">Az első versben megzendített hang, a „tiérettetek”, itt újra felcsendül, gazdagabban, új tartalommal megtelten. Az apostol fogságát, annak szenvedéseit is, íme szolgálatnak kell tekinteniük, mert áldásul és nyereségül lett az a pogányok számára, amit nem szégyellni, hanem amivel inkább dicsekedniük kell az Úrb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9"><text:span text:style-name="Kiemelt"><text:span text:style-name="T7">APOSTOLI SZOLGÁLAT A NEM ZSIDÓK SZÁMÁRA<text:line-break/>Ef 3,1–21</text:span></text:span></text:p>
      <text:p text:style-name="P28"><text:bookmark text:name="3,1–13"/>3,1–13 Az apostol szerepe.</text:p>
      <text:p text:style-name="P31"><text:span text:style-name="T18">A szerző Pál alakját kihangsúlyozva</text:span> bemutatja, hogyan alapul az apostoli tradícióra a nem zsidóknak szóló üzenet. <text:span text:style-name="T11">Pál Krisztus foglyaként való bebörtönzése példaként áll olvasói előtt, amelyet a 3,13 még alaposabban megmagyaráz, de mint Krisztusért fogoly, Pál azért is Krisztus rabságába esett, hogy ebben a fogságban gondoskodjék arról, hogy tudassa velük Isten titkát, amely előtte feltárulkozott.</text:span> Kontinuitásban áll apostoli hagyományaival, amelyet már ezelőtti üzeneteiből is hallottak, amikor az apostol erről beszélt nekik, és amelyet most, a levél olvasásakor újból felismerhetnek. Pál, az apostol, az apostoli hagyományok képviselőjeként a kateketizáló tanítás részévé válik.</text:p>
      <text:p text:style-name="P17"><text:span text:style-name="T20">A titok, amelyről beszél, többé már nincs elrejtve, mint ahogyan a múltban (Kol 1,26), hanem ismertté vált a Lélek aktivitásával, amely a szent apostolokon, és az egyházalapító prófétákon át munkálkodik (2,20).</text:span> A “szent” szó ebben a kontextusban a jámborság és hódolat aurájával egyenlő, azzal, amely a <text:span text:style-name="T15">múlt immár legendává vált apostolait</text:span> és prófétáit körülveszi. <text:span text:style-name="T20">A titok, amelyeket az apostolok és a próféták feltártak, tartalmát illetőleg különbözik attól, amit a Róm 11,25 és a Kol 1,26–28 említ; az efezusi levélben a “titok” visszautal a 2,11–22-re, ahol </text:span><text:span text:style-name="T11">a nem zsidók “Krisztus Jézusban” megosztoznak abban az örökségben, amelyet a zsidóknak ígért. Mindannyian ugyanannak a testnek részei, és ez a test Krisztus teste, az egyház. A titok az evangélium hirdetésén át lelepleződött</text:span><text:span text:style-name="T20">, de az “evangélium” és a “titok” itt nem válik el elég világosan.</text:span></text:p>
      <text:p text:style-name="P17"><text:span text:style-name="T18">Újból hódol az apostol személye előtt</text:span>, akit összekapcsol az apostoli misszió <text:soft-page-break/>fontosságával. <text:span text:style-name="T20">Pálnak megadatott Isten kegyelmes adománya, ezért lehetett a szolgája.</text:span> Isten hatalmának gyakorlása e tekintetben a “Lelkében” szó szinonimája (2,22). <text:span text:style-name="T11">Az, hogy Isten éppen Pált választotta arra, hogy a nem zsidóknak prédikáljon, noha korábban ő maga üldözte az egyházat, Pálnak saját magának is paradoxon, aki azt mondja, hogy “legutolsó vagyok az apostolok közül”</text:span> (1Kor 15,9; 2Kor 12,11); az Efezusi levél minderről jóval szelídebb tónusban így ír: <text:span text:style-name="T20">“legkisebb vagyok a hívők közül”. (Ez a “Pál” névből alkotott szójáték is lehet, mert a név </text:span><text:span text:style-name="T20">latinul “kicsi”‑t jelent.) Ez a nagy ellentét Pál alázatosságára is utal, ugyanakkor kiemeli Isten kegyelmének bámulatba ejtő nagylelkűségét, amellyel Pál apostoli szolgálatán keresztül a nem zsidók is Isten örököseivé válnak.</text:span></text:p>
      <text:p text:style-name="P17"><text:span text:style-name="T11">A szolgálatot hasonló terminológiával írja le, mint a Róm 11,25–36-ban és a Kol 1,25–28-ban, vagyis mint Krisztus mérhetetlen gazdagságú evangéliumának hirdetőjét, és Isten minden titkának megvilágosítóját. E helyütt a “titok” és “Krisztus gazdagsága” egy és ugyanaz.</text:span> Az apostoli szolgálat kontinuitásában a jelen szolgálata (<text:span text:style-name="T15">vagyis a Pál utáni időben</text:span>) az “egyház által” megy végbe. Az apostol szolgálatát az egyház folytatja, ő teszi ismertté Isten bölcsességét a kozmikus hatalmaknak, örök tervének megfelelően. Így hát “Krisztusban” az egyház átveszi Krisztus kozmikus szerepét! Benne és a benne való hittel tudunk bizakodni, és szabadon hozzáférni Istenhez (2,17–18).</text:p>
      <text:p text:style-name="P31">A szakasz végén a <text:span text:style-name="T18">levélíró újból visszatér Pál 3,1-ben említett bebörtönzéséhez</text:span>. <text:span text:style-name="T11">Az apostol megpróbáltatásai e levél olvasói miatt történnek; ezek a kínok az ő dicsőségüket szolgálják, és nincs rá okuk, hogy elcsüggedjenek. A szenvedés (és a mártíromság) apostoli mivolta jóváhagyása és példa (Fil 1,29), és a saját, különleges erejük hirdetése.</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7"><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Átvett_20_anyagok_20_réssel"><text:span text:style-name="Kiemelt"><text:span text:style-name="T7">SZENTHÁROMSÁG ÜNNEPE</text:span></text:span></text:p>
      <text:p text:style-name="Átvett_20_anyagok_20_réssel"><text:span text:style-name="Túlemelt"><text:span text:style-name="T7">ISTEN KIJELENTETT TITKA</text:span></text:span></text:p>
      <text:p text:style-name="Átvett_20_anyagok_20_réssel"><text:span text:style-name="Túlemelt"><text:span text:style-name="T7">A SZENTHÁROMSÁG ISMERETE ÉS SZOLGÁLATA</text:span></text:span></text:p>
      <text:p text:style-name="Átvett_20_anyagok_20_réssel"><text:span text:style-name="Kiemelt"><text:span text:style-name="T7">Ef 3,-12</text:span></text:span></text:p>
      <text:p text:style-name="Átvett_20_anyagok_20_réssel"><text:span text:style-name="Kiemelt"><text:span text:style-name="T7">A TITOK MEGVALÓSULÁSÁNAK RENDJE</text:span></text:span></text:p>
      <text:p text:style-name="Átvett_20_anyagok_20_réssel"><text:span text:style-name="T7">AZ EFEZUSI LEVÉLBŐL csak négy textus került Perikóparendünk „A”-sorozatába: a </text:span><text:span text:style-name="Kiemelt"><text:span text:style-name="T7">2,8-10; </text:span></text:span><text:span text:style-name="T7">„A”-sorozat, Újév, a </text:span><text:span text:style-name="Kiemelt"><text:span text:style-name="T7">2,13-18: </text:span></text:span><text:span text:style-name="T7">„A”-sorozat, Karácsony utáni vasárnap, a </text:span><text:span text:style-name="Kiemelt"><text:span text:style-name="T7">3,8-12: </text:span></text:span><text:span text:style-name="T7">„A”-sorozat, Szentháromság ünnepe, valamint az </text:span><text:span text:style-name="Kiemelt"><text:span text:style-name="T7">5,10-14: </text:span></text:span><text:span text:style-name="T7">„A”-sorozat, Vízkereszt utáni 1. vasárnap. E legutóbbi textusnál pár mondatot írtam a levél fő-mondanivalójáról és a gyülekezet helyzetéről is.</text:span></text:p>
      <text:p text:style-name="P24">+</text:p>
      <text:p text:style-name="Átvett_20_anyagok_20_réssel"><text:span text:style-name="T7">TEXTUSUNK gyönyörű, mint mindig. A perikopálás is jó, mint ritkán. Kettős öröm ez! </text:span><text:span text:style-name="T12">A „titok”, amire textusunkban már csak utal Pál, a korábbiakban bőséggel szóba került a 2. fejezetben: a megigazulás a Krisztusban és a hit által adatik, a zsidóságnak nincs előnye a pogánysággal szemben (2,8-18). Nem csupán arról van szó, hogy Isten üdvígérete a pogányokra is kiterjed. Ezt a zsidóságnak már Krisztus eljötte és Pál különleges szolgálata </text:span><text:span text:style-name="Félig_20_kiemelt"><text:span text:style-name="T12">előtt </text:span></text:span><text:span text:style-name="T12">meg kellett tanulnia. Jónás próféta könyvének </text:span><text:span text:style-name="Félig_20_kiemelt"><text:span text:style-name="T12">is </text:span></text:span><text:span text:style-name="T12">az a tartalma, hogy a pogányok is „Isten Népévé” lehetnek. Az ÓT eme irata ezen felül még azt is világossá teszi, hogy milyen nehéz elfogadni az Isten </text:span><text:soft-page-break/><text:span text:style-name="T12">szeretetének „végtelen távlatait”. De a nehéz és hosszadalmas folyamat elkezdődött és „funkcionált” az ún. prozelitizmusban: a pogány „zsidóvá” lehet, s így tagolódhat be a választottak soraiba. Pál szolgálatában viszont az az új, hogy a hit által a Krisztusban </text:span><text:span text:style-name="Félig_20_kiemelt"><text:span text:style-name="T12">közvetlen út </text:span></text:span><text:span text:style-name="T12">nyílott a pogányok számára is (3,8a). A 48/49-ben tartott Jeruzsálemi Zsinatnak ez volt a </text:span><text:span text:style-name="T12">kiváltó oka és a legfőbb (az egyetlen!) problematikája</text:span><text:span text:style-name="T21"> (vö. Csel 11,1-18; </text:span><text:span text:style-name="Kiemelt"><text:span text:style-name="T21">15,1-29</text:span></text:span><text:span text:style-name="T21">!). A vita teológiai súlya abban állt, hogy Jézus ― a „Názáreti” ― az ószövetségi kijelentésen alapuló törvényvallás csúcsa és beteljesítője‑e, vagy pedig egy egészen új istenkapcsolat megteremtője? Arra derült fény, hogy az utóbbiról van szó, s hogy ennek felismerője, képviselője, szolgálatra hívott letéteményese Pál (3,5-7; de vö. a 2,1-től kezdődő egész szakaszt is!). A döntés tehát </text:span><text:span text:style-name="T12">nem a pogányok zsidóságba tagolódásának esetleg újfajta módozatai, hanem az Isten üdvmunkájának eddigi útját </text:span><text:span text:style-name="Félig_20_kiemelt"><text:span text:style-name="T12">véglegesen lezáró </text:span></text:span><text:span text:style-name="T12">és teljesen </text:span><text:span text:style-name="Félig_20_kiemelt"><text:span text:style-name="T12">új utat nyitó </text:span></text:span><text:span text:style-name="T12">üdvmunkája felismeréséből és elfogadásából született meg: </text:span><text:span text:style-name="Kiemelt"><text:span text:style-name="T12">a megigazulás többé nem a Törvény megtartásának buzgó igyekezete </text:span></text:span><text:span text:style-name="Kiemelt"><text:span text:style-name="T21">és az (engesztelő!) áldozati kultusz gyakorlása</text:span></text:span><text:span text:style-name="Kiemelt"><text:span text:style-name="T12">, hanem egyes-egyedül és végérvényesen Krisztus váltsága és a Benne való bizodalom útján adatik meg </text:span></text:span><text:span text:style-name="Túlemelt"><text:span text:style-name="T12">minden </text:span></text:span><text:span text:style-name="Kiemelt"><text:span text:style-name="T12">embernek. </text:span></text:span><text:span text:style-name="T12">Ebben áll a „Krisztus mérhetetlen gazdagsága” (3,8b). S </text:span><text:span text:style-name="Félig_20_kiemelt"><text:span text:style-name="T12">ez </text:span></text:span><text:span text:style-name="T12">egyben </text:span><text:span text:style-name="Félig_20_kiemelt"><text:span text:style-name="T12">az </text:span></text:span><text:span text:style-name="T12">az út is, amely „titok”, misztérium az isteni üdvakarat lényegét tekintve, de amelyben ugyanakkor fel is tárul az ugyancsak Krisztus által megteremtett hit számára a „megvalósulás rendje” (3,9).</text:span><text:span text:style-name="T21"> „Bengelék ― olvashatjuk BZ kommentárában ― itt fedezték fel az ún. üdvtörténetet, amely szerint az isteni ,kinyilatkoztatás', eltérően a görög gondolkodástól, nem egyes igazságok feltárulásában áll, hanem egy Örökkévalóságban készült isteni világtervnek a történelemben megvalósulása megszabott rendben” </text:span><text:span text:style-name="T7">(Balikó: Efezusi levél, 96.). </text:span><text:span text:style-name="T12">Isten a történelem során nem improvizál, Ő módszeresen és ellenállhatatlanul azt valósítja meg, viszi teljességre a Krisztusban, amit már a teremtéskor elhatározott (3,11).</text:span><text:span text:style-name="T21"> Pál itt </text:span><text:span text:style-name="Félig_20_kiemelt"><text:span text:style-name="T21">ugyanazt </text:span></text:span><text:span text:style-name="T21">a gondolatot szólaltatja meg, mint Kol 2,16-ban! </text:span><text:span text:style-name="T12">A kinyilatkoztatás helye az Egyház, a gyülekezet, ahol hangzik a Krisztusról szóló hír, az evangélium, az „Istennek sokféle bölcsessége” (3,10). A „sokfélét” = „gazdagság”-nak értem. A görögben „polypoikilos” áll, ami legpontosabban a „nagyon sokféle, rendkívül változatos” értelemben fordítható magyarra. Példaidézetként éppen Ef 3,10 szerepel: „Isten nagyon sokféle formájú bölcsessége” (Varga Zs. Szótára, 804. hasáb). A kifejezés tartalma tehát nem a tarkaság, hanem a bőség irányába mutat. Az „egyházat” sem az általában szokásos értelemben fogom fel, hanem olyan „gyülekezetnek” látom, amely konkrétan együtt van. A görögben az „ekklésia” szót találjuk, amely az ÚT-ban egyformán jelöli a helyi közösséget is, meg az egész keresztyénséget is. Nagyon fontosnak érzem, hogy „az így említett gyülekezet nem ‘testület’, hanem élő életet folytató közösség: kívülről nézve emberek szabad társulása, intézményesség nélkül is kézzel fogható valóság, belülről helyhez kötött konkrétságában is ,Krisztus teste', a Szentlélek munkáinak eszköze, így az ,ekklésia' a gyülekezet mozgalmas együttlétét, funkcióját is jelöli: gyülekezeti összejövetel”</text:span><text:span text:style-name="T21"> (Varga Zs. Szótára, 291-292 hasáb). </text:span><text:span text:style-name="T12">A „konkrétság”-ból következik, hogy nem csupán „helye”, hanem (idői!) „alkalma” is itt adódik az embernek a titok feltárulására, a krisztushit születésére. Itt és így válik valósággá a „szabad út”, a „megbátorodás” és a „bizalom” (3,12) is.</text:span></text:p>
      <text:p text:style-name="P24">+</text:p>
      <text:p text:style-name="P24">MIT JELENT A „SZENTHÁROMSÁG-HIT”?</text:p>
      <text:p text:style-name="P23">Igénk szerint ezt:</text:p>
      <text:p text:style-name="P2">1.<text:tab/>Van RENDJE Isten üdvmunkájának.</text:p>
      <text:p text:style-name="P33">2.<text:tab/>Van KINYILATKOZTATÁSA Isten „titkának”.</text:p>
      <text:p text:style-name="P33">3.<text:tab/>Van HELYE és IDEJE a „titok” feltárulásának.</text:p>
      <text:p text:style-name="P24">AZ „ÜDVÖZÍTŐ TITOK”</text:p>
      <text:p text:style-name="P2">1.<text:tab/>A<text:span text:style-name="T25">TYAISTEN eltervezte már teremtésünkkor.</text:span></text:p>
      <text:p text:style-name="P34">2.<text:tab/>FIÚISTEN megvalósította, tökéletességre (= teljességre!) vitte.</text:p>
      <text:p text:style-name="P35"><text:soft-page-break/><text:span text:style-name="T25">3.<text:tab/>SZ</text:span>ENTLÉLEK ISTEN feltárja az igehirdetés/ek/ben és az Anyaszentegyház keretein belül.</text:p>
      <text:p text:style-name="P24">+</text:p>
      <text:p text:style-name="Átvett_20_anyagok_20_-_20_textusbővítés_20_réssel"><text:span text:style-name="T7">Az „A”-perikóparend 1952-1962 között a </text:span><text:span text:style-name="Kiemelt"><text:span text:style-name="T7">2Pt 1,16-21 </text:span></text:span><text:span text:style-name="T7">textust írta elő, melyet 1963-ban a jelenlegi perikópára cserélte. A teljesség kedvéért röviden ismertetem két feldolgozását.</text:span></text:p>
      <text:p text:style-name="Átvett_20_anyagok_20_-_20_textusbővítésre"><text:span text:style-name="T7">A LP </text:span><text:span text:style-name="Kiemelt"><text:span text:style-name="T7">54/237 (</text:span></text:span><text:span text:style-name="T7">Zoltai Gyula) konfirmációi beszédét közölteti „A PRÓFÉTAI SZÓ BIRTOKOSAI” címmel. Bevezetésében arról szól, hogy a konfirmáció ― határkő. A konfirmációi oltár előtt állónak látnia kell, hogy (1) a vallástétel nagy alkalma ez, (2) a „Vele a szent hegyen” lételnek nagy alkalma ez, és (3) a „nem ember akaratából”, hanem Isten által elkészített alkalom ez. Befejezés: a Szentlélek munkálkodik.</text:span></text:p>
      <text:p text:style-name="Átvett_20_anyagok_20_-_20_textusbővítésre"><text:span text:style-name="T7">A </text:span><text:span text:style-name="Kiemelt"><text:span text:style-name="T7">62/252 (</text:span></text:span><text:span text:style-name="T7">Groó Gyula) általában is szól a 2Pt-levélről. Exegéziséből kiemelhető, hogy a prófétai szó és a Szentlélek szuverén működése foglalkoztatja. A 16. és 20. verssel kapcsolatban két lehetséges félreértést tisztáz. Az egyik az ún. verbális inspiráció, melyet éppen a 20. vers dönt meg. A másik az ún. egyházi tanítói tekintély (rk) tanítása. Senki sem birtokolhatja intézményesen és tévedhetetlenül az Isten kijelentett igéjét, ill. annak értelmét.</text:span></text:p>
      <text:p text:style-name="P31">Prédikációvázlata nem tematikus. Isten hozzánk-jövetelének útjáról elmélkedik benne a szerző.</text:p>
      <text:p text:style-name="P24">+</text:p>
      <text:p text:style-name="Átvett_20_anyagok_20_réssel"><text:span text:style-name="Kiemelt"><text:span text:style-name="T7">Textusunk </text:span></text:span><text:span text:style-name="T7">feldolgozásai:</text:span></text:p>
      <text:p text:style-name="Átvett_20_anyagokra"><text:span text:style-name="T7">A LP </text:span><text:span text:style-name="Kiemelt"><text:span text:style-name="T7">68/251 (</text:span></text:span><text:span text:style-name="T7">Jávor Pál) nem említi a textusváltozást, valószínűleg nem is figyel rá. Így nyilván nem GGy-val (LP 62, 252) száll vitába, amikor kijelenti: „Legyünk mértéktartók és ne akarjunk mindenáron ‘tanprédikációt’ tartani a Szentháromságról. Elégedjünk meg annyival, amennyi igénk alapján elmondható arról az Istenről, aki az egyházban munkálkodik”. Kár, hogy a ceglédiek átlagot meghaladóan képzett papja ― szép imádságoskönyvet is közreadott tőle a Sajtóosztályunk ― ezúttal túl gyorsan bökött rá a textusban szereplő „egyház” szóra; és kár, hogy nem figyelt GGy okos „ellenjavallatára”, mely szerint egyenesen elengedhetetlen „a tanítás” ezen a problematikus ünnepen; végül különösen nagy kár, hogy magára Pálra sem figyelt, aki „hirdeti”, „világossá teszi”, „megismerteti” Isten (Krisztus) titkát. Baj tehát, hogy nem erre a </text:span><text:span text:style-name="Félig_20_kiemelt"><text:span text:style-name="T7">három, </text:span></text:span><text:span text:style-name="T7">hanem ama korábbi </text:span><text:span text:style-name="Félig_20_kiemelt"><text:span text:style-name="T7">egy </text:span></text:span><text:span text:style-name="T7">kifejezésre bökött rá, így ― bár exegézisében szól Isten titkáról </text:span><text:span text:style-name="Félig_20_kiemelt"><text:span text:style-name="T7">is </text:span></text:span><text:span text:style-name="T7">― a textus egészének mondanivalóját csak ebben a torzult formában tudja megszólaltatni: „Isten az Egyház által (sic!) ismerteti meg titkát még a teremtettség magasabb rendű tagjaival is”. Később még határozottabban emeli ki ezt a téves látást: „Aki a Szentháromság titkából valamit szeretne megismerni, annak az egyházzal (sic!) kell megismerkednie. A keresztyén egyház élete (sic!) az az ablak, melyen át felismerhető a Szentháromság”. Teológiailag a kollektív antropocentrizmus szólal meg ebben a megfogalmazásban. Konzekvens érvényesítését a vázlat is mutatja: ISTEN KIJELENTETTE TITKÁT (1) az Egyház életében, (2) az Egyház hitében, és (3) az Egyház szolgálatában (DT-val dúsítva!).</text:span></text:p>
      <text:p text:style-name="Átvett_20_anyagokra"><text:span text:style-name="T7">A </text:span><text:span text:style-name="Kiemelt"><text:span text:style-name="T7">77/252 (</text:span></text:span><text:span text:style-name="T7">Fehér Károly) a textus és az ünnep harmóniáját teremti meg a végletes kontrasztok felvillantásával. Az agenda-témából ― „A Szentháromság ismerete és szolgálata” ― a „szolgálatra” tesz nagyobb hangsúlyt. Meditációjának címe is erre utal: „A LEGGAZDAGABB SZOLGÁLATÁBAN”. Nem csupán a cím, hanem a feldolgozás is némi DT‑s felhangot kap. De óriási különbség van abban, ha egy krisztocentrikus veretű prédikációban találkozunk néminemű DT-val ― bár persze jobb volna, ha elmaradna! ―, vagy ha a tömény DT-ba vegyül néminemű jó hír a Krisztus felől. ... Egy hosszabb szakaszt idézek FK feldolgozásának elejéről: „Csak buktatókat kerülgetve tudunk prédikálni. A ‘közönséges’ vasárnapok igehirdetéseit a biblicizmus veszélyezteti: sokszor benne ragadunk a textusban, még a fogalmaiban is. Az ‘ünnepi’ prédikációkra pedig a dogmatizmus jelent veszélyt: nem a textus a fontos, hanem a tétel, ürügy lesz az alapigéből a már nélküle is kész mondanivaló számára. A Szentháromság-vasárnapi igehirdetésre az utóbbi veszély fokozottan áll, hiszen nem áll mögötte olyan jellegű történés, mint a többi ünnep mögött. Mivel nincs módunk eseménybe kapaszkodni, túl hamar nyúlunk a Szentháromság-dogmához. Most ezt a veszélyt kell kikerülnünk. ― Ebben maga a textus segít. Pál nem Szentháromság ünnepére írta ezt a levelet, sem a kijelölt perikópát. Ezt meggondolva, ne ott ragadjunk meg, ahol formálisan kínálkoznék a kapcsolópont. Mert ez kínálkozik. A 9. vers Istenről, mint ‘mindenek Teremtőjéről’ beszél. Jézus Krisztusról meg szinte minden mondatban szó esik. A 10. versben, ahol az </text:span><text:soft-page-break/><text:span text:style-name="T7">egyházat említi, könnyedén lehetne a Szentlélek számára helyet szorítani. Talán utalni sem kell arra, hogy ez a formális kiaknázása a perikópának éppen a sajátosat, a jóízűt préselné ki </text:span><text:span text:style-name="T7">belőle. ― </text:span><text:span text:style-name="Kiemelt"><text:span text:style-name="T7">A perikópa jellegzetességét abban látom, hogy végletes ellentéteket villant fel</text:span></text:span><text:span text:style-name="T7">. De nem játszani akar velük, hanem az ellentétek villódzása fényében rádöbbenteni a gyülekezetet, milyen Ura van, és mire való a gyülekezet, az egyház élete”. E nagyszerű bevezetést követi az ötpontos vázlat. </text:span><text:span text:style-name="T21">1. </text:span><text:span text:style-name="Kiemelt"><text:span text:style-name="T21">Számunkra az Isten-titok nyitja Jézus Krisztus. </text:span></text:span><text:span text:style-name="T21">Nem mi állítjuk ezt Róla, hanem Neki hisszük el. „Aki engem látott, látta az Atyát” ― mondja. Ő maga fújja el minden képzelgésünket Istenről és Jézusról, önmagáról. 2. </text:span><text:span text:style-name="Kiemelt"><text:span text:style-name="T21">Kiáltó ellentétsorunk folytatódik; a „legkisebb” áll a mérhetetlen gazdagságú Krisztus szolgálatában. </text:span></text:span><text:span text:style-name="T21">„Nem egy hivatalból szerény keresztyén illedelmeskedik itt, hanem a ragyogó tudású teológus vall Uráról, akinek a gazdagságához képest még a túlzásnak tűnő ‘legkisebb’ is csak sejteti a nagyságrendet”. 3. </text:span><text:span text:style-name="Kiemelt"><text:span text:style-name="T21">Krisztus gazdagsága felfoghatatlanul nagy</text:span></text:span><text:span text:style-name="T21">. Hitünk legfeljebb csak az Augustinus említette „kagylóhéjhoz” hasonlítható, mellyel méregetünk a Krisztus-kincs tengeréből. 4. </text:span><text:span text:style-name="Kiemelt"><text:span text:style-name="T21">A felfoghatatlanul és megindokolhatatlanul értünk gazdag Jézus Krisztus a „legkisebb” számára széles szolgálati terepet szán. </text:span></text:span><text:span text:style-name="T21">„Pál pogányokat emleget. Ezzel a terminussal nem negatívan minősít, hanem Isten emberszeretetét láttatja olyan széles mederben hömpölyögni, hogy az pozdorjává zúzza az önhitt, kicsinyes kegyesség, a vélt felsőbbrendűség, a finnyás felelőtlenség és félreértett kiválasztottság gátjait”. Itt érzékelhető fogalmazásában is, tartalmában is a DT „felhangja”. A mondatok megejtően mívesek, de ettől a tévedések és igazságtalanságok nem lesznek kisebbek. Mert milyen felsőbbrendűség-gátat épített ki annak az isteni Ígéretnek komolyan-vétele, hogy egyedül az Ábrahám „magvában” (Izsákban!) áldatnak meg a föld minden nemzetségei? Milyen felsőbbrendűség-tudatot hordoz annak megvallása, hogy egyedül Izrael az „Isten Népe”? Milyen hamis hit, a kiválasztottság milyen félreértése tükröződik abban a szorgalomban, mely a prozelitizmusnak volt a rugója: zsidóvá kell lennie annak, aki üdvösségre vágyik, mert az üdvösség egyedül az „Ábrahám fiaié”? Lám, még a szelíd FK is milyen „végletesen kemény” szavakkal kezd dobálózni akkor, amikor szembesül a zsidóság és a pogányság titkával!</text:span><text:span text:style-name="T7"> Nem illendő dolog feledni, hogy az FK által megrajzolt „gát”, illetve az ellenében való fellépés tökéletesen tükröződik már a Jónás könyvében is! Pál egyedülálló teológiatörténeti szerepe és jelentősége nem abban áll, hogy a kiválasztottság-tudat felsőbbrendűnek (is) minősíthető zsidós teológiai szemlélete </text:span><text:span text:style-name="Félig_20_kiemelt"><text:span text:style-name="T7">mellé</text:span></text:span><text:span text:style-name="T7"> ― „kvázi korrektúraként” ― odahelyezi a pogányok üdvösségre jutásának másik útját „alternatív változatként”, hanem abban, hogy a zsidók és pogányok közötti „válaszfalat” a Krisztusban lerombolta (helyesebben: rámutatott arra, hogy Krisztus lerombolta ezt a válaszfalat!), s ezáltal </text:span><text:span text:style-name="Félig_20_kiemelt"><text:span text:style-name="T7">mindkét „nemzetségnek” egyazon radikálisan új utat készített </text:span></text:span><text:span text:style-name="T7">az üdvösségre. Más szóval: nem a munkamező tágul a végtelenbe, hanem új út nyílik. Isten „régi rendje” (= a törvénykegyesség rendje) </text:span><text:span text:style-name="Félig_20_kiemelt"><text:span text:style-name="T7">helyett </text:span></text:span><text:span text:style-name="T7">Isten „új rendje” (= az evangéliumi kegyesség rendje) lép végérvényesen életbe. Látásom szerint ebben van az óriási különbség. </text:span><text:span text:style-name="T21">5. </text:span><text:span text:style-name="Kiemelt"><text:span text:style-name="T21">Az egyedüli Isten „legkisebb”-je nem magányos valaki ezen a széles terepen. </text:span></text:span><text:span text:style-name="T21">Emberekből összesereglett Egyház öleli körül.</text:span><text:span text:style-name="T7"> … … FK meditációjával való foglalkozás a kritikai megjegyzéseim fenntartása mellett is kiemelkedő lelki-teológiai élmény.</text:span></text:p>
      <text:p text:style-name="Átvett_20_anyagokra"><text:span text:style-name="T7">A </text:span><text:span text:style-name="Kiemelt"><text:span text:style-name="T7">85/252 (</text:span></text:span><text:span text:style-name="T7">Szabó Gyula) alapos és hosszú exegézisét ezúttal alapvetően elvéti. Igazolásul két példát említek. Az egyik: „Pál ― soha nem felejtve megtérése előtti magatartását ― a saját kicsiségének hangsúlyozásával (8.v.) a kegyelem nagyságát domborítja ki. Így zárja ki eleve, hogy valaki Krisztus helyett őfeléje forduljon magasztalással, vagy az Úr helyett őhozzá kötődjék. A prédikátorok örök leckéjét ne feledjük el újra megtanulni!” Vagyis: a személyes „kötődési problémákat” a keresztyén alázat oldja meg. </text:span><text:span text:style-name="Kiemelt"><text:span text:style-name="T7">Emberi </text:span></text:span><text:span text:style-name="T7">― felülről vezérelten emberi! ― tényező tehát. Pál őszinte alázata nem vitatható tény. E tényt azonban már FK is kissé túldimenzionálja, SzGy pedig egyenesen „önálló életre” kelti. Természetes, hogy Pál nem „hivatalból szerénykedik”, de a 3,8-ban ez a „szerénységi szempont” szóba sem jöhet. A kitétel ugyanúgy kontrasztként jelenik meg a kijelentés nagyságához viszonyítva, mint a „tövis” a korinthusiaknak írt levelében (2Kor 12,6-7). S ahogyan baj volna túldimenzionálni „esztelen dicsekvését” (2Kor 11,16-33), vagy apostoltársai felett gyakorolt kemény kritikáját (Gal 2,6-14) ― már csak azért is, mivel természetesen mindenütt létezik „szövegösszefüggés” is! ―, úgy baj itt is, ha kiemeljük a mondanivalót a szélesebb kontextusból. Pál ugyanis sem a kijelentés, sem a szolgálati megbízás rendkívüliségével, sem a saját alázatával nem dicsekszik. Mással van elfoglalva. Ebben lehetne példája a ma igehirdetőjének! ... Másik igazoló idézetünk a 10. </text:span><text:soft-page-break/><text:span text:style-name="T7">vers magyarázatából való: „Isten eget-földet átfogó szeretetének meghirdetésére végső soron az egyház hivatott és küldetett. Azért Pál szolgálatának sem csupán valamilyen egyház létrejötte a célja, hanem igaz távlatában az örömhírrel szolgáló egyház. Ma is roppant időszerű: Nem elég, sőt nagyon kevés, ha egy gyülekezet csupán a számok bűvöletéig jut el, de kifelé és mások felé nem törleszti adósságát rendszeresen. Tehát adós marad az örömhírrel és annak hitelesítésével, a szeretet, a diakónia cselekedeteivel. ― Az egyház hiteles bizonyságtétele valóságosan és nemcsak jelképesen köti össze Isten látható világát a még láthatatlannal. Nemcsak a földön, a mennyben is szenzáció az, ha az evangélium hatalmába keríti az emberszíveket”! Ez már kardinális teológiai tévedés! Elég volna csak BZ kommentárára utalnom (vö. Balikó: Efezusi levél, 97.). Egy mondatot teszek csak hozzá: Pál ebben az igében nem beszél „az egyház szolgálatáról”, még kevésbé „az evangéliumot hitelesítő szerepéről”, és legkevésbé „a diakónia hitelesítő szerepéről”. ... Az exegetikai eltévelyedésekből következik, hogy a téma és dispozíciója sem sikerül: BÁTORODJUNK ÉS BÁTORÍTSUNK ISTENÜNKHÖZ, (1) ... mert szeretete, mérhetetlen gazdagságát mindenkinek szánja; (2) ... mert Ő a teremtőnk, Atyánk és megváltónk; (3) ... mert ahol ez a megbátorítás végbemegy, ott bizonyosan és láthatóan besegít (sic!) a Lélek; és (4) ... hogy legyen egyház és az rendszeresen és rendesen tegye a dolgát a világban (DT-zuhataggal).</text:span></text:p>
      <text:p text:style-name="Átvett_20_anyagokra"><text:span text:style-name="T7">A </text:span><text:span text:style-name="Kiemelt"><text:span text:style-name="T7">93/156 (</text:span></text:span><text:span text:style-name="T7">Fehér Károly) textusfeldolgozásában a korábbi ― </text:span><text:span text:style-name="Kiemelt"><text:span text:style-name="T7">77/252</text:span></text:span><text:span text:style-name="T7"> ― gondolatait fogalmazza újra. Ez nem baj. 1. Krisztus mérhetetlen gazdagságának egyszerre vagyunk a megajándékozottjai is, szolgálattevői is; 2. Ez a gazdagság nem zárolt vagyon, hanem forgatott gazdagság; 3. Ez a gazdagság népekből „népet” =„Egyházat” teremt. ... Változatlan a kritikám, az elismerésem is mind a tartalmat, mind a formát illetően.</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3">3. IMÁDSÁG A TELJESSÉGÉRT (3,1-21)</text:p>
      <text:p text:style-name="Átvett_20_anyagok_20_réssel"><text:span text:style-name="T7">Mondtuk már, hogy Pál tanításait imádságba és hálaadásba szövi be: az imádság meditációvá válik. Most, az első rész végénél </text:span><text:span text:style-name="Félig_20_kiemelt"><text:span text:style-name="T7">a meditáció ismét visszatér az imádság medrébe, </text:span></text:span><text:span text:style-name="T7">és a fejezet végénél eléri a csúcspontot. </text:span><text:span text:style-name="T12">Először hivatkozik arra, hogy az a nagy </text:span><text:span text:style-name="Félig_20_kiemelt"><text:span text:style-name="T12">titok, </text:span></text:span><text:span text:style-name="T12">ami eddig a világ teremtése óta el volt rejtve, általa nyilvánvalóvá lett. Ez a titok pedig az, hogy a pogányok örököstársak és ugyanazon test tagjai és ugyanazon ígéretek részesei a Krisztusban, mint a zsidók, a lelki Izrael.</text:span><text:span text:style-name="T21"> {</text:span></text:p>
      <text:p text:style-name="P31"><text:span text:style-name="T20">} Ennek oka a kiválasztásban, Isten kegyelmi tanácsvégzésében rejlik, mellyel örök időtől fogva a Krisztusban elválasztotta magának az Ő lelki népét. Ez a társaság a Krisztus teste, az egyház, a Krisztus környezete.</text:span> Az a feladata, hogy a látható és láthatatlan világba, a mennybe és a Földre tanúbizonyságával sugározza bele az Isten dicsőségét a Krisztusban. Hadd lássák a mennyei fejedelemségek és hatalmasságok, és hódoljanak. Ide kerültek be az efézusiak is, ennek a lelki testnek tagjai.</text:p>
      <text:p text:style-name="Átvett_20_anyagok_20_-_20_textusbővítésre"><text:span text:style-name="T7">Az apostol </text:span><text:span text:style-name="Félig_20_kiemelt"><text:span text:style-name="T7">térdrehullva </text:span></text:span><text:span text:style-name="T7">könyörög azért, hogy az efezusiak előrehaladjanak ebben az ismeretben.</text:span></text:p>
      <text:p text:style-name="Átvett_20_anyagok_20_-_20_textusbővítésre"><text:span text:style-name="T7">Erősödjenek meg Isten Lelke által a belső emberben, ami nem más, mint az, hogy hit által maga Krisztus ölt alakot és lakozik bennük. Ne ők, Krisztus </text:span><text:span text:style-name="Félig_20_kiemelt"><text:span text:style-name="T7">bennük </text:span></text:span><text:span text:style-name="T7">legyen az élet alanya. Krisztusban minden szentekkel eggyé válnak, s a szentek egyességében teszik meg útjukat az Isten titokzatos világtervének megismerésében. </text:span><text:span text:style-name="T12">Ezt a titokrendszert, melyet görög gondolattal </text:span><text:span text:style-name="Félig_20_kiemelt"><text:span text:style-name="T12">topos noētos</text:span></text:span><text:span text:style-name="T12">-nak neveznek, a zsidós apokalyptika mennyei Jeruzsálemnek, Pál Krisztusnak nevez, mélységében, magasságában, szélességében és hosszúságában (tehát 3 dimenziójában) járja be a Krisztus által ismerő lélek. Mekkora </text:span><text:span text:style-name="Félig_20_kiemelt"><text:span text:style-name="T12">az extenzitása </text:span></text:span><text:span text:style-name="T12">(terjedelme), mekkora </text:span><text:span text:style-name="Félig_20_kiemelt"><text:span text:style-name="T12">az időtartama, </text:span></text:span><text:span text:style-name="T12">mekkora </text:span><text:span text:style-name="Félig_20_kiemelt"><text:span text:style-name="T12">a magassága, </text:span></text:span><text:span text:style-name="T12">minőségi becse: mind felfedődik. Térbeli végtelenség, időbeli örökkévalóság, értékbeli abszolútság, kozmikus egybetartozás és összefüggés, mindez a Titoknak új meg új megnyilatkozása. Mindezt fókuszképpen összegyűjti a Krisztusnak irántunk való szeretete, amit felfogni és visszasugározni annyi, mint beteljesedni Istennel.</text:span><text:span text:style-name="T7"> Isten egészen a Krisztusban, Krisztus egészen bennünk: ez a beteljesedés.</text:span></text:p>
      <text:p text:style-name="P31">Ez pedig az egyház.</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23">3.<text:tab/>A SZOLGÁLAT (3:7-12)</text:p>
      <text:p text:style-name="P17">Pál a titok leírása után (2-6. versek) rátér e titok a pogányok közötti terjesztésének szolgálatára.</text:p>
      <text:p text:style-name="Átvett_20_anyagok_20_réssel"><text:soft-page-break/><text:span text:style-name="Félig_20_kiemelt"><text:span text:style-name="T7">a.<text:tab/>A titokban elfoglalt helyünk (3:7-8a)</text:span></text:span></text:p>
      <text:p text:style-name="Átvett_20_anyagok_20_-_20_textusbővítésre"><text:span text:style-name="Kiemelt"><text:span text:style-name="T7">3:7-8a. </text:span></text:span><text:span text:style-name="Kiemelt"><text:span text:style-name="T21">Ennek lettem szolgájává</text:span></text:span><text:span text:style-name="Kiemelt"><text:span text:style-name="T7"> </text:span></text:span><text:span text:style-name="T7">(vö. „evangélium” a hatodik versben). E kifejezéssel Pál elmondja, hogy őt Isten a szolgálatra rendelte (vö. Kol 1:23). </text:span><text:span text:style-name="T21">A „szolga” </text:span><text:span text:style-name="Félig_20_kiemelt"><text:span text:style-name="T21">(diakonos) </text:span></text:span><text:span text:style-name="T21">szó nem az alárandeltséget hangsúlyozza (mint a </text:span><text:span text:style-name="Félig_20_kiemelt"><text:span text:style-name="T21">doulos, </text:span></text:span><text:span text:style-name="T21">„rabszolga”), hanem a szolgálat gondolatát (mint pl. az ételfelszolgálók a Jn 2:5,9-ben).</text:span><text:span text:style-name="T7"> Ez a szolgálat az Isten kegyelmének ajándékára épül (vö. Ef 3:2), amelyben hatalmának ereje által részesítette Pált (vö. 1:19; Kol 1:29). A görög szöveg még világosabban jelzi, hogy Pál szolgálatát „Isten kegyelmének ajándéka” indította el és „hatalmának </text:span><text:span text:style-name="Félig_20_kiemelt"><text:span text:style-name="T7">(energeian) </text:span></text:span><text:span text:style-name="T7">ereje” </text:span><text:span text:style-name="Félig_20_kiemelt"><text:span text:style-name="T7">(dinameós) </text:span></text:span><text:span text:style-name="T7">segít a folytatásban. {</text:span></text:p>
      <text:p text:style-name="Átvett_20_anyagokra"><text:span text:style-name="T7">} Ennek a kegyelemnek a szolgálata — Isten erejéből, s nem a sajátjából — Pál felelőssége volt, bár önmagát minden szent között a legkisebbnek tartotta („a szentek”, </text:span><text:span text:style-name="Félig_20_kiemelt"><text:span text:style-name="T7">hagion, </text:span></text:span><text:span text:style-name="T7">kifejezéssel kapcsolatban lásd még az Ef 1:1,15‑t). Ebből is látszik Pál mély alázata Isten mérhetetlen kegyelmének fényében.</text:span></text:p>
      <text:p text:style-name="Átvett_20_anyagok_20_réssel"><text:span text:style-name="Félig_20_kiemelt"><text:span text:style-name="T7">b.<text:tab/>A szolgálat leírása (3:8b-9)</text:span></text:span></text:p>
      <text:p text:style-name="Átvett_20_anyagokra"><text:span text:style-name="Kiemelt"><text:span text:style-name="T7">3:8b-9. </text:span></text:span><text:span text:style-name="T7">Pál szolgálatának lényegét két főnévi igenév hangsúlyozza. </text:span><text:span text:style-name="T12">Először is, feladata az volt, hogy a pogányoknak hirdesse a Krisztus mérhetetlen gazdagságát. Másodszor, hogy világossá tegye mindenki előtt, mi ama titok megvalósulásának a rendje. Pál egyaránt szolgált zsidóknak és pogányoknak</text:span><text:span text:style-name="T7"> (vö. magyarázatok az ApCsel 9:15-nél), </text:span><text:span text:style-name="T12">mégis különös küldetése volt „a pogányok apostolaként”</text:span><text:span text:style-name="T7"> (Róm 11:13; Gal 1:16; 2:7-8).</text:span></text:p>
      <text:p text:style-name="Átvett_20_anyagokra"><text:span text:style-name="T12">A pogányok is tudhattak valamit Isten áldásainak gazdagságáról (vö. „kegyelme gazdagsága” az Ef 1:7 és 2:7-ben, és „gazdag lévén irgalomban” a 2:4-ben). Ám Krisztus mérhetetlen lelki gazdagságát soha nem lehet teljesen felfogni</text:span><text:span text:style-name="T21"> </text:span><text:span text:style-name="Félig_20_kiemelt"><text:span text:style-name="T21">(anexichniaston, </text:span></text:span><text:span text:style-name="T21">szó szerint: „lehetetlen követni a lábnyomait”; csak itt fordul elő és a Róm 11:33-ban).</text:span><text:span text:style-name="T7"> Pál nyilvánosan elkötelezte magát </text:span><text:span text:style-name="Félig_20_kiemelt"><text:span text:style-name="T7">mindenkinek, </text:span></text:span><text:span text:style-name="T7">nem csak az efézusiaknak (vö. Ef 3:2), Isten szent titka feletti sáfárságra (3-4, 6. versek). </text:span><text:span text:style-name="T12">Ez a titok </text:span><text:span text:style-name="Kiemelt"><text:span text:style-name="T12">el volt rejtve... Istenben </text:span></text:span><text:span text:style-name="T12">(vö. 5. vers), a világmindenség Teremtőjében. Isten </text:span><text:span text:style-name="Kiemelt"><text:span text:style-name="T12">mindenek megteremtése </text:span></text:span><text:span text:style-name="T12">előtt már gondolt erre a csodálatos igazságra mint örök tervének alkotóelemére (vö. 1:4, 11).</text:span></text:p>
      <text:p text:style-name="Átvett_20_anyagok_20_réssel"><text:span text:style-name="Félig_20_kiemelt"><text:span text:style-name="T7">c.<text:tab/>A szolgálat célja (3:10-12)</text:span></text:span></text:p>
      <text:p text:style-name="P18"><text:span text:style-name="Kiemelt"><text:span text:style-name="T7">3:10-12. </text:span></text:span><text:span text:style-name="T12">Pál szolgálatának célja </text:span><text:span text:style-name="Félig_20_kiemelt"><text:span text:style-name="T12">(hina) </text:span></text:span><text:span text:style-name="T12">az volt, hogy ismertté legyen</text:span><text:span text:style-name="T21"> ... a mennyei hatalmasságok és fejedelemségek előtt </text:span><text:span text:style-name="T12">az Isten sokféle bölcsessége </text:span><text:span text:style-name="Félig_20_kiemelt"><text:span text:style-name="T12">(sophia). </text:span></text:span><text:span text:style-name="T12">A klasszikus görögben a „sokféle” </text:span><text:span text:style-name="Félig_20_kiemelt"><text:span text:style-name="T12">(polypoikilos) </text:span></text:span><text:span text:style-name="T12">kifejezés a különböző színű virágmintájú hímzésekre utalt (vö. </text:span><text:span text:style-name="Félig_20_kiemelt"><text:span text:style-name="T12">poikilés, </text:span></text:span><text:span text:style-name="T12">„a maga sokféle formájában” az 1Pt 4:10- ben). Az „Isten sokféle bölcsessége” nem kifejezetten a megváltásra utal, hanem inkább a zsidó és pogány hívők új kapcsolatára az egy Testben.</text:span><text:span text:style-name="T7"> E bölcsesség közlésének eszköze az egyház, szemlélői pedig az angyali seregek (vö. Ef 1:3). Ezek a „fejedelemségek és hatalmasságok” lehetnek egyaránt jó és gonosz angyalok, amint ezt a 6:12 is jelzi (vö. 1:21). Amint az angyali fejedelmek figyelik a gyülekezetet, el kell ismerniük, hogy zsidók és pogányok egysége az egy testben Isten bölcsességének bizonyítéka.</text:span></text:p>
      <text:p text:style-name="P18"><text:span text:style-name="T7">Ez a titok — hogy a hívő zsidók és pogányok egy testben élnek (3:6) — az apostolok és próféták előtt vált ismertté (5. vers) és Pál hirdette (7-9. versek). Célja, hogy az angyali lények meglássák Isten csodálatos bölcsességét. </text:span><text:span text:style-name="T21">Ez az egész terv összhangban áll </text:span><text:span text:style-name="Kiemelt"><text:span text:style-name="T21">örök végzésével, amelyet megvalósított Krisztus Jézusban, a mi Urunkban </text:span></text:span><text:span text:style-name="T21">(11. vers). Ez vagy azt jelenti, hogy Isten most viszi véghez örökkévaló célját, vagy azt, hogy Krisztusban kb. kétezer évvel ezelőtt már megvalósította. Az utóbbi értelmezés helyesebb, mivel (a) „a megvalósított” ige múlt idejű, nem pedig jelen vagy befejezett, és (b) a hívő zsidók és pogányok egy testben történt egyesítése ténylegesen megvalósult Krisztus halála által.</text:span></text:p>
      <text:p text:style-name="P18"><text:span text:style-name="Kiemelt"><text:span text:style-name="T7">A benne </text:span></text:span><text:span text:style-name="T7">(Krisztusban) való hit által a keresztyéneknek joguk (bátorságuk, </text:span><text:span text:style-name="Félig_20_kiemelt"><text:span text:style-name="T7">parrésian; </text:span></text:span><text:span text:style-name="T7">vö. Zsid.3:6; 4:16; 10:19,35) és szabad utuk van </text:span><text:span text:style-name="Félig_20_kiemelt"><text:span text:style-name="T7">(prosagógén; </text:span></text:span><text:span text:style-name="T7">vö. Ef 2:18; Róm 5:2) bizalommal Istenhez. </text:span><text:span text:style-name="T12">Noha Isten örök terve Krisztusban közel két évezrede megvalósult, a hívők még mindig bátran és szabadon megszólíthatják Istent, mehetnek hozzá bizalommal.</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F)<text:tab/>Közbevetett megjegyzés a titokról (3,1-13)</text:span></text:span></text:p>
      <text:p text:style-name="Átvett_20_anyagok_20_-_20_textusbővítés_20_réssel"><text:span text:style-name="Kiemelt"><text:span text:style-name="T7">3,1 </text:span></text:span><text:span text:style-name="T12">Pál egy megállapítást kezd el az 1. versben, amelyet a 2. versben megszakít, és nem folytatja egészen a 14. </text:span><text:soft-page-break/><text:span text:style-name="T12">versig. A közbenső versek mintegy zárójelben vannak, amelyek témája a titok — Krisztusé és a Gyülekezeté.</text:span></text:p>
      <text:p text:style-name="P31"><text:span text:style-name="T11">Ami ezt különösen érdekessé teszi, az az, hogy ez a jelenlegi gyülekezeti korszak maga is egy közbevetett intézkedés Isten bánásmódjában.</text:span><text:span text:style-name="T20"> Ezt a következőképpen lehet megmagyarázni: </text:span><text:span text:style-name="T11">az ÓSZ-ben feljegyzett történelmi időszak túlnyomó részében Isten elsősorban a zsidó néppel foglalkozott. Valójában az 1Móz 12-től a Mal 4-ig az elbeszélés szinte kizárólag Ábrahám és leszármazottai körül összpontosult. Amikor az Úr Jézus eljött a földre, Izráel elvetette. Ennek eredményeképpen Isten ideiglenesen félretette ezt a nemzetet, mint választott földi népét. Mi most a gyülekezeti korszakban élünk, amikor zsidók és nem zsidók azonos szinten vannak Isten előtt. Miután a Gyülekezet teljessé válik és hazavitetik a mennybe, Isten vissza fog térni Izráellel nemzetileg foglalkozó programjához. A prófétai óra mutatói ismét megindulnak. Így a jelenlegi korszak egyfajta közbeiktatás Isten bánásmódjában Izráellel a múltban és a jövőben.</text:span> Ez egy új háztartás az isteni programban, egyedülálló és különböző mindentől előtte vagy utána.</text:p>
      <text:p text:style-name="P31">A 2-13. versekben Pál egy meglehetősen részletes magyarázatot ad erről a közbeiktatásról. Vajon véletlen egybeesés az, hogy ezzel szó szerinti közbeiktatást alkalmaz, hogy megmagyarázza ezt az üdvtörténeti közbeiktatást?</text:p>
      <text:p text:style-name="Átvett_20_anyagok_20_-_20_textusbővítésre"><text:span text:style-name="T7">Az apostol így kezdi a szakaszt: </text:span><text:span text:style-name="Kiemelt"><text:span text:style-name="T7">Ezért vagyok én, Pál, a Krisztusnak foglya tiérettetek a pogányokért. </text:span></text:span><text:span text:style-name="T7">Az a szó, hogy </text:span><text:span text:style-name="Kiemelt"><text:span text:style-name="T7">ezért, </text:span></text:span><text:span text:style-name="T7">visszautal arra, amit éppen most mondott arról a kiváltságos helyzetről, amelybe a hívő nem zsidók kerültek egyesülésük eredményeképpen Krisztussal.</text:span></text:p>
      <text:p text:style-name="Átvett_20_anyagok_20_-_20_textusbővítésre"><text:span text:style-name="T12">Általában úgy gondolják, hogy ezt a levelet Pál első római bebörtönzése alatt írta. De nem úgy beszél magáról, mint római fogolyról. Az kudarcérzetet, az önsajnálat érzését vagy együttérzés utáni vágyat fejezet volna ki. Pál, </text:span><text:span text:style-name="Kiemelt"><text:span text:style-name="T12">Krisztus Jézus foglyának </text:span></text:span><text:span text:style-name="T12">nevezi magát; ez elfogadásról, méltóságról és diadalról beszél.</text:span><text:span text:style-name="T7"> Ruth Paxson helyesen mutat rá:</text:span></text:p>
      <text:p text:style-name="Átvett_20_anyagok_20_-_20_behúzás_20_-_20_textusbővítés"><text:span text:style-name="Félig_20_kiemelt"><text:span text:style-name="T12">Az Efézusiakhoz írt levélen nem érződik a börtön illata, mert Pál szellemben nincs megkötözve. Ott van, mint Róma foglya, de ezt nem ismeri el, és azt állítja, hogy Jézus Krisztus foglya. Mi a titka az ilyen győzelmes, túlvilági magatartásnak? Pál szelleme Krisztussal van a mennyben, noha teste börtönben sínylődik.</text:span></text:span><text:span text:style-name="Félig_20_kiemelt"><text:span text:style-name="T7"><text:note text:id="ftn2" text:note-class="footnote"><text:note-citation>2</text:note-citation><text:note-body><text:p text:style-name="Footnote">R. Paxson, <text:span text:style-name="Félig_20_kiemelt">The Wealth, Walk and Warfare of the Christian</text:span>. 57. old.</text:p></text:note-body></text:note></text:span></text:span></text:p>
      <text:p text:style-name="Átvett_20_anyagok_20_-_20_textusbővítés"><text:span text:style-name="T12">Fogsága kifejezetten </text:span><text:span text:style-name="Kiemelt"><text:span text:style-name="T12">a pogányokért </text:span></text:span><text:span text:style-name="T12">volt. Egész szolgálata alatt keserű ellenségeskedést váltott ki az a tanítása, hogy a hívő nem zsidók most már egyenlő jogokat és kiváltságokat élveznek a hívő zsidókkal a keresztyén Gyülekezetben. Ami végül is előidézte letartóztatását és a császár előtti kihallgatását, az a hamis vád volt, hogy Trofimoszt, egy efézusi keresztyént bevitt a templomnak a pogányok számára tilos területére (Csel 21,29). De a vád mögött a vallási vezetők régi szenvedélyes ellenségeskedése állt.</text:span></text:p>
      <text:p text:style-name="Átvett_20_anyagok_20_-_20_textusbővítésre"><text:span text:style-name="Kiemelt"><text:span text:style-name="T7">3,2 </text:span></text:span><text:span text:style-name="T7">Most Pál megszakítja gondolatmenetét és rátér annak a titoknak a tárgyalására, amire már utaltunk, hogy közbevetésként foglalkozik egy üdvtörténeti közbeiktatással.</text:span></text:p>
      <text:p text:style-name="Átvett_20_anyagok_20_-_20_textusbővítésre"><text:span text:style-name="T21">A 2. versben a </text:span><text:span text:style-name="Kiemelt"><text:span text:style-name="T21">ha </text:span></text:span><text:span text:style-name="T21">szó </text:span><text:span text:style-name="Kiemelt"><text:span text:style-name="T21">(ha ugyan hallottátok…) </text:span></text:span><text:span text:style-name="T21">azt a benyomást keltheti, hogy az olvasók nem ismerték az apostol nem zsidók felé irányuló küldetését. Ezt a verset használják néha arra, hogy bizonyítsák, Pál nem ismerte azokat, akiknek írt, és ezért a levelet nem írhatta a szeretett efézusiaknak. De a „ha” szó gyakran hordozza azt a jelentést, hogy „mivel”. Ezért Phillips így írja körül: „Mivel bizonyára hallottátok…”</text:span><text:span text:style-name="T7"> Bizonyára tudták, hogy ez a speciális szolgálat őrá van bízva. Úgy írja le a szolgálatot, mint </text:span><text:span text:style-name="Kiemelt"><text:span text:style-name="T7">Isten kegyelmének rendelkezését. </text:span></text:span><text:span text:style-name="T7">Itt a </text:span><text:span text:style-name="Kiemelt"><text:span text:style-name="T7">rendelkezés </text:span></text:span><text:span text:style-name="T7">sáfárkodásra utal. A sáfár az a megbízott, aki más ügyeit intézi. Pál Isten sáfára volt, azzal a megbízatással, hogy ismertesse az ÚSZ‑i Gyülekezetre vonatkozó nagy igazságot. Ez Isten </text:span><text:span text:style-name="Kiemelt"><text:span text:style-name="T7">kegyelmének </text:span></text:span><text:span text:style-name="T7">sáfársága, legalább háromféle értelemben:</text:span></text:p>
      <text:p text:style-name="P14">1.<text:tab/>Ami a kiválasztást illeti: meg nem érdemelt kegyelem Pál számára, hogy ilyen nagy kiváltságra nyert kiválasztást.</text:p>
      <text:p text:style-name="P14">2.<text:tab/>Az üzenet tartalmát tekintve: ez Isten ingyen és meg nem érdemelt kedvességének üzenete.</text:p>
      <text:p text:style-name="P14">3.<text:tab/>A megajándékozottak szempontjából: a nem zsidók teljesen érdemtelenek erre a kegyelemre.</text:p>
      <text:p text:style-name="Átvett_20_anyagok_20_-_20_textusbővítés"><text:span text:style-name="T7">A </text:span><text:span text:style-name="Kiemelt"><text:span text:style-name="T7">kegyelemnek </text:span></text:span><text:span text:style-name="T7">ez a sáfársága mégis Pálnak adatott azért, hogy ő közölje azt a nem zsidókkal.</text:span></text:p>
      <text:p text:style-name="Átvett_20_anyagok_20_-_20_textusbővítésre"><text:span text:style-name="Kiemelt"><text:span text:style-name="T7">3,3 </text:span></text:span><text:span text:style-name="T12">Nem tanulta a titkot senki mástól, nem is saját értelmével fedezte fel. </text:span><text:span text:style-name="Kiemelt"><text:span text:style-name="T12">Kijelentés útján ismertette meg </text:span></text:span><text:span text:style-name="T12">vele Isten.</text:span><text:span text:style-name="T21"> Nem tudjuk, hol történt ez vagy hogyan; mindössze azt tudjuk, hogy valamilyen csodálatos módon Isten megmutatta Pálnak a Gyülekezetre vonatkozó tervét, amely megtért zsidókból és megtért nem zsidókból áll. Már említettük, hogy a </text:span><text:span text:style-name="Kiemelt"><text:span text:style-name="T21">titok </text:span></text:span><text:span text:style-name="T21">olyan megszentelt ismeret, amely eddig ismeretlen volt, emberi értelemmel meg nem ismerhető, most pedig isteni módon feltárult.</text:span><text:span text:style-name="T7"> Az apostol röviden hivatkozott </text:span><text:span text:style-name="Kiemelt"><text:span text:style-name="T7">a titokra </text:span></text:span><text:span text:style-name="T7">az 1,9-14.22-23; 2,11-22 igehelyeken.</text:span></text:p>
      <text:p text:style-name="Átvett_20_anyagok_20_-_20_textusbővítésre"><text:span text:style-name="Kiemelt"><text:span text:style-name="T7">3,4 </text:span></text:span><text:span text:style-name="T7">Amit már ebben a tárgyban írt, elegendő volt arra, hogy bemutassa olvasóinak, hogy Istentől nyert bepillantása van </text:span><text:span text:style-name="Kiemelt"><text:span text:style-name="T7">a Krisztus titkába. </text:span></text:span><text:span text:style-name="T7">Blaikie így írja körül ezt:</text:span></text:p>
      <text:p text:style-name="Átvett_20_anyagok_20_-_20_behúzás_20_-_20_textusbővítés"><text:span text:style-name="Félig_20_kiemelt"><text:span text:style-name="T7">Hivatkozással arra, amit az előbb írtam: hogy azt érthetőbbé tegyem, most részletesebben írok erről a témáról, így látni fogjátok, hogy tanítótok alaposan tájékozott a titoknak ebben a dolgában…</text:span></text:span><text:span text:style-name="Félig_20_kiemelt"><text:span text:style-name="T7"><text:note text:id="ftn3" text:note-class="footnote"><text:note-citation>3</text:note-citation><text:note-body><text:p text:style-name="Footnote">Blaikie, „Ephesians”, XLVI:104.</text:p></text:note-body></text:note></text:span></text:span></text:p>
      <text:p text:style-name="Átvett_20_anyagok_20_-_20_textusbővítés"><text:span text:style-name="T7">Az a kifejezés, hogy </text:span><text:span text:style-name="Félig_20_kiemelt"><text:span text:style-name="T7">„a </text:span></text:span><text:span text:style-name="T7">Krisztus titka”, azt sugallja, hogy itt a mennyei Krisztusról van szó, vagyis a Főről </text:span><text:span text:style-name="Félig_20_kiemelt"><text:span text:style-name="T7">és </text:span></text:span><text:span text:style-name="T7">a Testről. Egy másik esetben a </text:span><text:span text:style-name="Kiemelt"><text:span text:style-name="T7">Krisztus </text:span></text:span><text:span text:style-name="T7">név tartalmazza mind az Úr Jézust, mind az Ő népét (lásd! 1Kor 12,12.).</text:span></text:p>
      <text:p text:style-name="Átvett_20_anyagok_20_-_20_textusbővítésre"><text:span text:style-name="Kiemelt"><text:span text:style-name="T7">3,5 </text:span></text:span><text:span text:style-name="T7">Az 5. és 6. vers adja a legteljesebb definíciót a titokról. Pál megmagyarázza, mi a titok, azután megmagyarázza, hogy mi a Krisztus titka.</text:span></text:p>
      <text:p text:style-name="Átvett_20_anyagok_20_-_20_textusbővítésre"><text:span text:style-name="T7">Először is ez olyan igazság, </text:span><text:span text:style-name="Kiemelt"><text:span text:style-name="T7">ami </text:span></text:span><text:span text:style-name="Kiemelt"><text:span text:style-name="T21">egyéb időkben még nem volt ismert az emberek fiai előtt. </text:span></text:span><text:span text:style-name="T21">Ez azt jelenti, hogy felesleges keresni az ÓSZ-ben.</text:span><text:span text:style-name="T7"> Lehetnek róla előképek és szimbólumok ott, de maga az igazság abban az időben ismeretlen volt.</text:span></text:p>
      <text:p text:style-name="Átvett_20_anyagok_20_-_20_textusbővítésre"><text:span text:style-name="T7">Másodszor, olyan igazság, amelyet Isten Szent </text:span><text:span text:style-name="Kiemelt"><text:span text:style-name="T7">Szelleme most kijelentett szent apostolainak és prófétáinak. </text:span></text:span><text:span text:style-name="T7">Isten volt a kijelentő; az </text:span><text:span text:style-name="Kiemelt"><text:span text:style-name="T7">apostolok és a próféták</text:span></text:span><text:span text:style-name="T7"> voltak kiválasztva arra, hogy kijelentést kapjanak; </text:span><text:soft-page-break/><text:span text:style-name="T7">és a Szent </text:span><text:span text:style-name="Kiemelt"><text:span text:style-name="T7">Szellem </text:span></text:span><text:span text:style-name="T7">volt a csatorna, akin keresztül a kijelentés elérkezett hozzájuk.</text:span></text:p>
      <text:p text:style-name="Átvett_20_anyagok_20_-_20_textusbővítésre"><text:span text:style-name="T21">Ha nem tudjuk, hogy az </text:span><text:span text:style-name="Kiemelt"><text:span text:style-name="T21">apostolok és a próféták </text:span></text:span><text:span text:style-name="T21">ÚSZ‑i emberek és nem ÓSZ-iek, ez a vers ellentmondásos. Első része azt mondja, hogy ez az igazság nem volt kijelentve más korszakokban; tehát ismeretlen volt az ÓSZ prófétái előtt. Hogyan válhatott ismertté akkor Pál napjaiban olyan embereken keresztül, akik századok óta halottak? A nyilvánvaló értelmezés az, hogy Krisztus és a Gyülekezet nagy igazsága a gyülekezeti korszak emberei előtt lett ismeretes, mint amilyen Pál is, akit a feltámadott Úr külön megbízott, hogy szószólója vagy hírnöke legyen.</text:span><text:span text:style-name="T7"> (Pál nem állítja, hogy ő az </text:span><text:span text:style-name="Félig_20_kiemelt"><text:span text:style-name="T7">egyetlen, </text:span></text:span><text:span text:style-name="T7">aki előtt ez a szent titok lelepleződött; ő egy volt a sok közül, bár ő volt, aki elsősorban vitte az igazságot napjainak nem zsidóihoz, valamint a következő nemzedékekhez a levelein keresztül.)</text:span></text:p>
      <text:p text:style-name="Átvett_20_anyagok_20_-_20_textusbővítésre"><text:span text:style-name="T21">Csak a tisztesség kedvéért említjük meg, hogy sok keresztyén egészen más nézetet vall a fent megadott kérdésben. Azt mondják, hogy a Gyülekezet valójában létezett az ÓSZ-ben is; ott Izráel volt a Gyülekezet; de a Gyülekezetről szóló igazság most lett teljesebben feltárva. Ezt mondják: „A titok nem volt ismeretes más korszakokban </text:span><text:span text:style-name="Félig_20_kiemelt"><text:span text:style-name="T21">úgy, </text:span></text:span><text:span text:style-name="T21">ahogyan most ki van jelentve. Ismeretes volt, de nem </text:span><text:span text:style-name="Félig_20_kiemelt"><text:span text:style-name="T21">ugyanolyan mértékben, mint most. </text:span></text:span><text:span text:style-name="T21">Mi </text:span><text:span text:style-name="Félig_20_kiemelt"><text:span text:style-name="T21">teljesebb kijelentéssel </text:span></text:span><text:span text:style-name="T21">rendelkezünk, de mi még mindig Isten Izráele vagyunk, vagyis Isten népének folytatói.” Hogy érvelésüket alátámasszák, rámutatnak a Csel 7,38-ra, ahol Izráel nemzete „pusztai gyülekezetnek” van nevezve. Az igaz, hogy Isten választott népéről úgy beszél, mint gyülekezetről a pusztában, de ez nem jelenti, hogy bármilyen kapcsolatuk lenne a </text:span><text:span text:style-name="Félig_20_kiemelt"><text:span text:style-name="T21">keresztyén </text:span></text:span><text:span text:style-name="T21">Gyülekezettel. Végül is a görög </text:span><text:span text:style-name="Félig_20_kiemelt"><text:span text:style-name="T21">ekklézsia </text:span></text:span><text:span text:style-name="T21">szó olyan általános kifejezés, amely jelenthet bármilyen összejövetelt, gyűlést vagy kihívott csoportot.</text:span><text:span text:style-name="T7"> Nemcsak Izráelre alkalmazza a Csel 7,38; ugyanazt a szót, amelyet itt </text:span><text:span text:style-name="Félig_20_kiemelt"><text:span text:style-name="T7">gyülekezetnek </text:span></text:span><text:span text:style-name="T7">fordítottak, a Csel 19,32.40 egy nem zsidó népgyűlésre és csődületre alkalmazza. A szövegösszefüggésből kell megállapítanunk, hogy </text:span><text:span text:style-name="Félig_20_kiemelt"><text:span text:style-name="T7">melyik </text:span></text:span><text:span text:style-name="T7">jelent gyülekezetet.</text:span></text:p>
      <text:p text:style-name="P30">De mi van azzal az érveléssel, hogy az 5. vers azt jelenti, hogy a Gyülekezet létezett már az ÓSZ-ben, csak nem volt teljesen kijelentve, mint most? Ez a Kol 1,26-ban kap választ, és kereken kijelenti, hogy a titok „el volt rejtve ősidők és a nemzetségek óta, most pedig megjelentetett az Ő szentjeinek”. Itt nem a kijelentés mértéke a kérdés, hanem annak ténye.</text:p>
      <text:p text:style-name="Átvett_20_anyagok_20_-_20_textusbővítésre"><text:span text:style-name="Kiemelt"><text:span text:style-name="T7">3,6 </text:span></text:span><text:span text:style-name="T7">Most érkeztünk el a titok központi igazságához, éspedig, hogy az Úr Jézus Krisztus Gyülekezetében a hívő </text:span><text:span text:style-name="Kiemelt"><text:span text:style-name="T7">pogányok örököstársak, </text:span></text:span><text:span text:style-name="T7">és </text:span><text:span text:style-name="Kiemelt"><text:span text:style-name="T7">részesei az ígéretének a Krisztus Jézusban az evangélium által. </text:span></text:span><text:span text:style-name="T7">Más szóval, a megtért </text:span><text:span text:style-name="Kiemelt"><text:span text:style-name="T7">nem zsidók</text:span></text:span><text:span text:style-name="T7"> most egyenlő jogcímet és kiváltságokat élveznek a megtért zsidókkal.</text:span></text:p>
      <text:p text:style-name="Átvett_20_anyagok_20_-_20_textusbővítésre"><text:span text:style-name="T7">Először is </text:span><text:span text:style-name="Kiemelt"><text:span text:style-name="T7">örököstársak. </text:span></text:span><text:span text:style-name="T7">Ami az örökséget illeti, egyenlően részesednek belőle a megváltott zsidókkal. Isten örökösei, közös örökösök Jézus Krisztussal, és örököstársai minden megváltott embernek.</text:span></text:p>
      <text:p text:style-name="Átvett_20_anyagok_20_-_20_textusbővítésre"><text:span text:style-name="T7">Ezenkívül </text:span><text:span text:style-name="Kiemelt"><text:span text:style-name="T7">ugyanazon Test </text:span></text:span><text:span text:style-name="T7">tagjai. Nincsenek most már távol vagy hátrányos helyzetben, hanem a Gyülekezetben egyenrangú részük van a megváltott zsidókkal.</text:span></text:p>
      <text:p text:style-name="Átvett_20_anyagok_20_-_20_textusbővítésre"><text:span text:style-name="T7">Végül </text:span><text:span text:style-name="Kiemelt"><text:span text:style-name="T7">részesei Krisztus ígéreteinek az evangélium által. </text:span></text:span><text:span text:style-name="T7">Az </text:span><text:span text:style-name="Kiemelt"><text:span text:style-name="T7">ígéret </text:span></text:span><text:span text:style-name="T7">itt jelentheti a Szent Szellemet (Csel 15,8; Gal 3,14), vagy vonatkozhat mindarra, ami </text:span><text:span text:style-name="Kiemelt"><text:span text:style-name="T7">az evangéliumban </text:span></text:span><text:span text:style-name="T7">meg van ígérve azoknak, akik </text:span><text:span text:style-name="Kiemelt"><text:span text:style-name="T7">Krisztus </text:span></text:span><text:span text:style-name="T7">Jézusban vannak. A </text:span><text:span text:style-name="Kiemelt"><text:span text:style-name="T7">nem zsidók </text:span></text:span><text:span text:style-name="T7">mindebben társai a zsidóknak.</text:span></text:p>
      <text:p text:style-name="P31">Ebből semmi sem volt jelen az ÓSZ‑i háztartásban, és nem lesz Krisztus eljövendő királyságában sem.</text:p>
      <text:p text:style-name="P32">Az ÓSZ-ben Izráel a kiváltság különleges helyzetével rendelkezett Isten előtt. Egy zsidó kinevetett volna bármilyen olyan állítást, hogy nem zsidó egyenlőképpen részesedik vele Isten ígéreteiben. Ez egyszerűen nem volt igaz. Izráel prófétái előre megjövendölték a nem zsidók elhívását (Ézs 49,6; 56,6-7), de sehol sem céloztak arra, hogy a pogányok társak lesznek egy olyan Testben, amelyben a zsidóknak nincs előjoguk.</text:p>
      <text:p text:style-name="P32">Urunk eljövendő királyságában Izráel lesz a nemzetek feje (Ézs 60,12); a nem zsidók áldottak lesznek, de Izráelen keresztül (Ézs 60,3; 61,6; Zak 8,23).</text:p>
      <text:p text:style-name="P31"><text:span text:style-name="T11">Izráel elhívása elsődlegesen, bár nem kizárólagosan, ideiglenes földi áldásokra vonatkozott (5Móz 28; Á. 9,13-15). A Gyülekezet elhívása elsősorban mennyei, szellemi áldásokra vonatkozik (Ef 1,3). Izráel Isten választott, földi népének volt elhíva.</text:span> A Gyülekezet Krisztus mennyei menyasszonyának van elhívva (Jel 21,2.9). Izráel áldott lesz Krisztus uralkodása alatt az Ezeréves Birodalomban (Hós 3,5); a Gyülekezet az egész világmindenség felett fog uralkodni vele, és részesül dicsőségében (Ef 1,22-23).</text:p>
      <text:p text:style-name="P31"><text:span text:style-name="T11">Ezért legyen világos, hogy a Gyülekezet nem ugyanaz, mint Izráel vagy a királyság. Ez új társaság, különleges közösség, és a hívőknek legkiváltságosabb testülete, amelyről a Bibliában olvasunk. A Gyülekezet azután keletkezett, hogy Krisztus mennybe ment és a Szent Szellem adatott (Csel 2).</text:span> A Szent Szellem bemerítése által jött létre (1Kor 12,13). Az elragadtatásra készül el, amikor mindenki, aki Krisztushoz tartozik, haza fog térni a mennybe (1 Tesz 4,13-18; 1Kor 15, 23.51-58).</text:p>
      <text:p text:style-name="Átvett_20_anyagok_20_-_20_textusbővítésre"><text:span text:style-name="Kiemelt"><text:span text:style-name="T7">3,7 </text:span></text:span><text:span text:style-name="T7">Pál, miután hangsúlyozta a nem zsidók és a zsidók egyenrangúságát a Gyülekezetben, most továbbhalad saját szolgálatának ezzel kapcsolatos tárgyalására (7-9).</text:span></text:p>
      <text:p text:style-name="Átvett_20_anyagok_20_-_20_textusbővítésre"><text:span text:style-name="T7">Először is az evangélium </text:span><text:span text:style-name="Kiemelt"><text:span text:style-name="T7">szolgája lett. </text:span></text:span><text:span text:style-name="T7">Wuest a következőket írja: „A szolga szó egyes nyelveken félrevezető, minthogy ezt a nevet használják a lelkipásztorok jelölésére.” (Angolban minister.) Ez az ÚSZ-ben sohasem jelenti azt. A szó alapjelentése </text:span><text:span text:style-name="Félig_20_kiemelt"><text:span text:style-name="T7">szolga; </text:span></text:span><text:span text:style-name="T7">Pál egyszerűen úgy érti, hogy az Urat szolgálja a titokkal </text:span><text:span text:style-name="T7">kapcsolatban.</text:span></text:p>
      <text:p text:style-name="Átvett_20_anyagok_20_-_20_textusbővítésre"><text:span text:style-name="T7">A szolgálat a maga nemében meg nem érdemelt ajándék volt: </text:span><text:span text:style-name="Kiemelt"><text:span text:style-name="T7">az Isten ama kegyelmének ajándékából, amely adatott nekem. </text:span></text:span><text:span text:style-name="T7">Ez pedig nemcsak a </text:span><text:span text:style-name="Kiemelt"><text:span text:style-name="T7">kegyelem </text:span></text:span><text:span text:style-name="T7">megnyilvánulása volt; Isten </text:span><text:span text:style-name="Kiemelt"><text:span text:style-name="T7">hatalmát is </text:span></text:span><text:span text:style-name="T7">bemutatta, amellyel valójában megragadta a gőgös, önigaz farizeust, megmentette lelkét, megbízta, mint apostolát, felhatalmazta, hogy befogadja a kijelentéseket, és megerősítette a munkára. Ezért mondja Pál, hogy </text:span><text:span text:style-name="Kiemelt"><text:span text:style-name="T7">az ajándék hatalmának munkája szerint </text:span></text:span><text:span text:style-name="T7">adatott neki.</text:span></text:p>
      <text:p text:style-name="Átvett_20_anyagokra"><text:span text:style-name="Kiemelt"><text:span text:style-name="T7">3,8 </text:span></text:span><text:span text:style-name="T21">Az apostol úgy beszél önmagáról, mint aki </text:span><text:span text:style-name="Kiemelt"><text:span text:style-name="T21">legeslegkisebb minden szent között. </text:span></text:span><text:span text:style-name="T21">Ez némelyek szemében alázatoskodásnak tűnhet. Valójában azonban ez olyan személynek az igazi önértékelése, aki Szent Szellemmel teljes. Mindenki, aki meglátja Krisztust az Ő dicsőségében, felismeri saját bűnös és haszontalan voltát.</text:span><text:span text:style-name="T7"> Pál esetében ehhez hozzájárult </text:span><text:soft-page-break/><text:span text:style-name="T7">annak emléke, hogy üldözte az Úr Jézust (Csel 9,4), amikor üldözte Isten Gyülekezetét (Gal 1,13; Fil 3,6). Ennek ellenére az Úr különleges módon azzal bízta meg, hogy vigye az evangéliumot a </text:span><text:span text:style-name="Kiemelt"><text:span text:style-name="T7">pogányoknak </text:span></text:span><text:span text:style-name="T7">(Csel 9,15; 13,47; 22,21; Gal 2,2.8). Pál volt a </text:span><text:span text:style-name="Kiemelt"><text:span text:style-name="T7">nem zsidók </text:span></text:span><text:span text:style-name="T7">apostola, ahogyan Péter a zsidóké. Szolgálata kettős volt: az evangéliumra és a Gyülekezetre vonatkozott. Először megmondta az embereknek, hogyan menekülhetnének meg, azután elvezette őket az ÚSZ‑i Gyülekezet igazságára. Az evangélizálás neki nem a végcél, hanem egy lépés, hogy létrehozza és erősítse a helyi ÚSZ‑i gyülekezeteket.</text:span></text:p>
      <text:p text:style-name="Átvett_20_anyagokra"><text:span text:style-name="T7">Szolgálatának első funkciója az volt, hogy a </text:span><text:span text:style-name="Kiemelt"><text:span text:style-name="T7">pogányoknak hirdesse Krisztus végéremehetetlen gazdagságát. </text:span></text:span><text:span text:style-name="T7">Blaikie fejezi ezt jól ki:</text:span></text:p>
      <text:p text:style-name="Átvett_20_anyagok_20_behúzás"><text:span text:style-name="Félig_20_kiemelt"><text:span text:style-name="T7">Két hatásos szó, a gazdagság és a végéremehetetlen, hordozza a gondolatot azokról a dolgokról, amelyek a legdrágábbak és végtelenül bőségesek. A drága dolgok rendszerint ritkák; pontosan ritkaságuk növeli értéküket; de itt az, ami a legdrágább, végtelen mennyiségű – a részvét, a szeretet, a jóság, a szentség gazdagsága, a vigasztaló és átalakító hatalom ‒, mindez határ nélkül, amely minden igényt kielégíteni képes, erre vágyik és sóvárog, a szív, most és mindörökké.</text:span></text:span><text:span text:style-name="Félig_20_kiemelt"><text:span text:style-name="T7"><text:note text:id="ftn4" text:note-class="footnote"><text:note-citation>4</text:note-citation><text:note-body><text:p text:style-name="Footnote"><text:span text:style-name="Félig_20_kiemelt">Ugyanott, </text:span>XLVI:105-106.</text:p></text:note-body></text:note></text:span></text:span></text:p>
      <text:p text:style-name="P6">Amikor valaki megtér, rögtön szellemi gazdaggá válik; Krisztusban kimeríthetetlen kincsek birtokába jut.</text:p>
      <text:p text:style-name="Átvett_20_anyagokra"><text:span text:style-name="Kiemelt"><text:span text:style-name="T7">3,9 </text:span></text:span><text:span text:style-name="T7">Pál szolgálatának másik része az volt, hogy </text:span><text:span text:style-name="Kiemelt"><text:span text:style-name="T7">megvilágítsa mindenkinek, „miképpen </text:span></text:span><text:span text:style-name="T7">rendelkezett Isten a titok felől”, más szóval, hogy felvilágosítsa őket, hogy hogyan működik </text:span><text:span text:style-name="Kiemelt"><text:span text:style-name="T7">a titok </text:span></text:span><text:span text:style-name="T7">a gyakorlatban. Istennek a jelenlegi korszakra az a terve, hogy minden népből kihívjon egy népet (Csel 15,14), egy menyasszonyt a Fiának. Mindaz, ami ebben a tervben benne van, az jelenti a </text:span><text:span text:style-name="Kiemelt"><text:span text:style-name="T7">titokra </text:span></text:span><text:span text:style-name="T7">vonatkozó irányítást </text:span><text:span text:style-name="Félig_20_kiemelt"><text:span text:style-name="T7">(sáfárságot). </text:span></text:span><text:span text:style-name="T7">A </text:span><text:span text:style-name="Kiemelt"><text:span text:style-name="T7">mindenki </text:span></text:span><text:span text:style-name="T7">itt az </text:span><text:span text:style-name="Kiemelt"><text:span text:style-name="T7">összes </text:span></text:span><text:span text:style-name="Félig_20_kiemelt"><text:span text:style-name="T7">hívőt </text:span></text:span><text:span text:style-name="T7">jelenti. Meg nem tért emberektől nem várható, hogy megértsék </text:span><text:span text:style-name="Kiemelt"><text:span text:style-name="T7">a titok </text:span></text:span><text:span text:style-name="T7">mély igazságait (1Kor 2,14). Pál tehát úgy érti azt, hogy </text:span><text:span text:style-name="Kiemelt"><text:span text:style-name="T7">mindenki, </text:span></text:span><text:span text:style-name="T7">azaz </text:span><text:span text:style-name="Kiemelt"><text:span text:style-name="T7">minden </text:span></text:span><text:span text:style-name="T7">megtért ember: zsidók és nem zsidók, rabszolgák és szabadok.</text:span></text:p>
      <text:p text:style-name="Átvett_20_anyagokra"><text:span text:style-name="T12">Ez a </text:span><text:span text:style-name="Kiemelt"><text:span text:style-name="T12">titok el volt rejtve örök időktől fogva az Istenben. </text:span></text:span><text:span text:style-name="T12">Maga a terv öröktől fogva Isten gondolataiban volt, de Ő titokban tartotta </text:span><text:span text:style-name="Kiemelt"><text:span text:style-name="T12">korszakokon </text:span></text:span><text:span text:style-name="T12">keresztül az emberi történelem folyamán. Ismét felhívjuk a figyelmet arra, hogy a Szent Szellem meg szeretné értetni velünk azt a tényt, hogy a Gyülekezet valami új, egyedülálló és példa nélküli dolog.</text:span><text:span text:style-name="T21"> Senki nem tudott róla korábban, csak Isten. A titok </text:span><text:span text:style-name="Kiemelt"><text:span text:style-name="T21">Istenben volt elrejtve, aki mindent teremtett. </text:span></text:span><text:span text:style-name="T21">Ő </text:span><text:span text:style-name="Kiemelt"><text:span text:style-name="T21">teremtette </text:span></text:span><text:span text:style-name="T21">az anyagi világmindenséget, </text:span><text:span text:style-name="Kiemelt"><text:span text:style-name="T21">a korszakokat </text:span></text:span><text:span text:style-name="T21">és a Gyülekezetet; de bölcsességében úgy döntött, hogy erről az új teremtésről visszatart minden ismeretet Krisztus első eljöveteléig.</text:span></text:p>
      <text:p text:style-name="Átvett_20_anyagokra"><text:span text:style-name="Kiemelt"><text:span text:style-name="T7">3,10 </text:span></text:span><text:span text:style-name="T21">Isten jelenlegi céljainak egyike a titokkal kapcsolatban, hogy </text:span><text:span text:style-name="T12">megismertesse </text:span><text:span text:style-name="Kiemelt"><text:span text:style-name="T12">sokféle bölcsességét </text:span></text:span><text:span text:style-name="T12">a menny angyali seregeivel. Pál ismét az iskola metaforáját használja. Isten a tanító. A világmindenség a tanterem. Az angyali méltóságok a tanulók. A lecke </text:span><text:span text:style-name="Kiemelt"><text:span text:style-name="T12">„Istennek </text:span></text:span><text:span text:style-name="T12">sokféle </text:span><text:span text:style-name="Kiemelt"><text:span text:style-name="T12">bölcsessége”. </text:span></text:span><text:span text:style-name="T12">A </text:span><text:span text:style-name="Kiemelt"><text:span text:style-name="T12">Gyülekezet </text:span></text:span><text:span text:style-name="T12">a lecke tárgya. A mennyei angyalok arra kényszerülnek, hogy dicsőítsék kikutathatatlan ítéleteit, és csodálják útjainak múltbeli megoldását. </text:span><text:span text:style-name="T21">Látják, hogyan diadalmaskodott Isten a bűn felett saját dicsőségére. Látják, hogyan küldte el a menny legjobbját a föld legrosszabbjáért. Látják, hogyan váltotta meg ellenségeit mérhetetlen áron, hogyan győzte le őket szeretettel, és készítette el őket Fia menyasszonyává. Látják, hogyan áldja meg őket minden szellemi áldással a mennyekben. Látják továbbá, hogy az Úr Jézus kereszten elvégzett munkája által még több dicsőség származik Istenre, és több áldást nyernek a hívő zsidók és nem zsidók, mint hogyha sohasem engedte volna meg, hogy bejöjjön a bűn. Isten fenntartotta jogait; Krisztus megdicsőült; a Sátán elbukott; és a Gyülekezet trónra ült </text:span><text:span text:style-name="T21">Krisztusban, hogy részesedjen dicsőségében.</text:span></text:p>
      <text:p text:style-name="Átvett_20_anyagokra"><text:span text:style-name="Kiemelt"><text:span text:style-name="T7">3,11 </text:span></text:span><text:span text:style-name="T12">Maga a titok, annak elhallgatása, végül leleplezése, és az a mód, ahogyan az bemutatja Isten bölcsességét, mindez </text:span><text:span text:style-name="Kiemelt"><text:span text:style-name="T12">örök eleve elvégzése szerint van, amelyet megcselekedett a Krisztus Jézusban, a mi Urunkban. </text:span></text:span><text:span text:style-name="T12">Mielőtt a világ lett, Isten tudta, hogy a Sátán el fog bukni, és az ember követni fogja a bűnben. Már el is készítette az ellentámadást, egy mesteri tervet. Ez a terv valósult meg Krisztus testet öltésében, halálában, feltámadásában, mennybemenetelében és megdicsőülésében. Az egész program Krisztusban összpontosult és általa valósult meg. Isten most már megmentheti az istentelen zsidókat és nem zsidókat, Krisztus Testének tagjaivá teheti őket, átalakíthatja őket Fiának képmására, és egyedüli módon megtisztelheti őket az örökkévalóságban a Bárány menyasszonyaként.</text:span></text:p>
      <text:p text:style-name="Átvett_20_anyagokra"><text:soft-page-break/><text:span text:style-name="Kiemelt"><text:span text:style-name="T7">3,12 </text:span></text:span><text:span text:style-name="T12">Krisztus munkájának és a mi egyesülésünknek vele az az eredménye, hogy most már olyan kibeszélhetetlen kiváltságunk van, hogy bármikor beléphetünk Isten jelenlétébe teljes bizalommal, és meghallgatást nyerünk szemrehányástól való félelem nélkül (Jak 1,5). </text:span><text:span text:style-name="Kiemelt"><text:span text:style-name="T12">Bátorságunk </text:span></text:span><text:span text:style-name="T12">tiszteletteljes és félelemmentes magatartás, mert mint gyermekek szólíthatjuk meg az Atyát. </text:span><text:span text:style-name="Kiemelt"><text:span text:style-name="T12">Menetelünk, </text:span></text:span><text:span text:style-name="T12">az a szabadságunk, hogy beszélhetünk Istenhez imádságban. </text:span><text:span text:style-name="Kiemelt"><text:span text:style-name="T12">Bizodalmunk </text:span></text:span><text:span text:style-name="T12">az, hogy meg vagyunk győződve a szíves fogadtatásról, meghallgatásról, valamint a bölcs és szerető válaszról.</text:span><text:span text:style-name="T7"> Mindez pedig a </text:span><text:span text:style-name="Kiemelt"><text:span text:style-name="T7">benne való hit által, </text:span></text:span><text:span text:style-name="T7">vagyis az Úr Jézus Krisztusba vetett hitünk által van.</text:span></text:p>
      <text:p text:style-name="Átvett_20_anyagok_20_-_20_textusbővítésre"><text:span text:style-name="Kiemelt"><text:span text:style-name="T7">3,13 </text:span></text:span><text:span text:style-name="T7">Szolgálata méltóságának és az abból származó csodálatos eredményeknek a láttán Pál bátorítja a szenteket, hogy ne csüggedjenek el, ha az ő szenvedéseire gondolnak. </text:span><text:span text:style-name="T12">Boldog volt, hogy </text:span><text:span text:style-name="Kiemelt"><text:span text:style-name="T12">nyomorúságokat </text:span></text:span><text:span text:style-name="T12">kellett eltűrnie nem zsidók felé irányuló küldetésének teljesítése közben. Inkább azt mondja, hogy a nyomorúságai miatti elcsüggedés helyett legyenek büszkék, hogy őt méltónak tekinti Isten Krisztusért a szenvedésre. Örüljenek, arra gondolva, hogy </text:span><text:span text:style-name="Kiemelt"><text:span text:style-name="T12">nyomorúságai </text:span></text:span><text:span text:style-name="T12">hasznosak nekik és más nem zsidóknak. Úgy tekintsék jelenlegi fogságát, mint </text:span><text:span text:style-name="Kiemelt"><text:span text:style-name="T12">dicsőséget, </text:span></text:span><text:span text:style-name="T12">nem pedig, mint szégyent.</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27">22 (E) Pál a kinyilatkoztatott misztérium közvetítője (3,1-13). </text:span></text:span><text:span text:style-name="T7">Pál azt látja meg Krisztus misztériumában, hogy a pogányok is teljes jogú tagjai az Egyháznak. Maga a szakasz a Kol 1,23-29-en alapul. </text:span><text:span text:style-name="Kiemelt"><text:span text:style-name="T27">1. </text:span></text:span><text:span text:style-name="Félig_20_kiemelt"><text:span text:style-name="T7">Ezért vagyok én, Pál: </text:span></text:span><text:span text:style-name="T7">A szakasz szerkezeti szakadással kezdődik. Azt a gondolatmenetet, mely az 1. versben kezdődik, a 14. vers imája foglalja össze; a kapcsolatot a két vers között a 14. versben megismételt </text:span><text:span text:style-name="Félig_20_kiemelt"><text:span text:style-name="T7">tutu charin, </text:span></text:span><text:span text:style-name="T7">„ezért” kifejezés teremti meg. </text:span><text:span text:style-name="T21">Pál, Krisztus Jézus foglya, a hatalmát és az elszenvedett nehézségeket azért idézi fel a Pál utáni pogány hallgatóságnak, hogy biztosítsa őket a helyükről Isten örök tervében.</text:span><text:span text:style-name="T7"> </text:span><text:span text:style-name="Kiemelt"><text:span text:style-name="T27">2. </text:span></text:span><text:span text:style-name="Félig_20_kiemelt"><text:span text:style-name="T7">Bizonyára hallottátok: </text:span></text:span><text:span text:style-name="T7">Szó szerint: „ha valóban hallottátok”. A szerző feltételezi, hogy hallgatói már tisztában vannak mindazzal, amit el fog mondani nekik Pál szerepéről az Isten tervének hirdetésében. </text:span><text:span text:style-name="Kiemelt"><text:span text:style-name="T27">3. </text:span></text:span><text:span text:style-name="Félig_20_kiemelt"><text:span text:style-name="T7">megismertem a titkot: </text:span></text:span><text:span text:style-name="T7">Vö. </text:span><text:span text:style-name="Félig_20_kiemelt"><text:span text:style-name="T7">1QpHab 7,4-5; 1QH </text:span></text:span><text:span text:style-name="T7">1,21. </text:span><text:span text:style-name="Félig_20_kiemelt"><text:span text:style-name="T7">ahogy már fentebb röviden megírtam: </text:span></text:span><text:span text:style-name="T7">Szó szerint: „tömören”. Ez a kifejezés Krisztusnak arra a misztériumára utal, mely az 1,9; 2,13-17-ben tárul fel. </text:span><text:span text:style-name="T17">Goodspeed úgy értelmezi </text:span><text:span text:style-name="Félig_20_kiemelt"><text:span text:style-name="T17">az en oligó, </text:span></text:span><text:span text:style-name="T17">„röviden” kifejezést, hogy az Pál leveleinek gyűjteményére utal, és ezzel támasztja alá azt a nézetet, mely szerint az Ef annak a korpusznak lenne a bevezetője.</text:span><text:span text:style-name="T7"> </text:span><text:span text:style-name="Kiemelt"><text:span text:style-name="T27">4. </text:span></text:span><text:span text:style-name="Félig_20_kiemelt"><text:span text:style-name="T7">megismertem: </text:span></text:span><text:span text:style-name="T7">Pál ismeretének a tartalmát már a 6. vers is tartalmazza – a pogányok teljes és egyenlő részvétele az Egyházon belül. </text:span><text:span text:style-name="Kiemelt"><text:span text:style-name="T27">5. </text:span></text:span><text:span text:style-name="Félig_20_kiemelt"><text:span text:style-name="T7">szent apostolainak: </text:span></text:span><text:span text:style-name="T7">Vö. Kol 1,26; az Ef szerzője emlékeztetni szeretne arra az egyedüli alapra, amelyre az Egyház épült (2,20), és kiemeli azt a szerepet, amelyet az apostolok és a próféták játszanak. </text:span><text:span text:style-name="Kiemelt"><text:span text:style-name="T27">6. </text:span></text:span><text:span text:style-name="Félig_20_kiemelt"><text:span text:style-name="T12">társörökösök, tagjai az egy testnek… együtt részesülnek: </text:span></text:span><text:span text:style-name="T12">A három </text:span><text:span text:style-name="Félig_20_kiemelt"><text:span text:style-name="T12">syn, </text:span></text:span><text:span text:style-name="T12">„együtt‑” igekötővel ellátott főnév a zsidók és a pogányok egy testben való teljes és egyenlő részvételét ecseteli.</text:span><text:span text:style-name="T7"> {</text:span></text:p>
      <text:p text:style-name="Átvett_20_anyagokra"><text:span text:style-name="T7">} </text:span><text:span text:style-name="Kiemelt"><text:span text:style-name="T27">7-9. </text:span></text:span><text:span text:style-name="T7">Pál ismeretének gyakorlati alkalmazása teszi őt a népek apostolává. </text:span><text:span text:style-name="Kiemelt"><text:span text:style-name="T27">8. </text:span></text:span><text:span text:style-name="Félig_20_kiemelt"><text:span text:style-name="T7">a legkisebbnek: </text:span></text:span><text:span text:style-name="T7">Vö. 1Kor 15,9. </text:span><text:span text:style-name="Kiemelt"><text:span text:style-name="T27">9. </text:span></text:span><text:span text:style-name="Félig_20_kiemelt"><text:span text:style-name="T7">a mindent teremtő Istenben: </text:span></text:span><text:span text:style-name="T7">A teremtéskor Isten létrehozta kormányzói uralmát a kozmosz felett, de csak most váltak ismertté tervei, mivel csak a jelenben tárja fel titkait a választott közvetítőknek. </text:span><text:span text:style-name="Kiemelt"><text:span text:style-name="T27">10. </text:span></text:span><text:span text:style-name="Félig_20_kiemelt"><text:span text:style-name="T7">az egyház útján: </text:span></text:span><text:span text:style-name="T12">Az Egyház nem csak a misztérium tartalma és haszonélvezője; eszköz is, ami Istennek a tervei mögött húzódó bölcsességének a mennyei hatalmak számára való kinyilvánításában játszik szerepet.</text:span><text:span text:style-name="T21"> Az itt megnevezett mennyei hatalmak rosszakaratú erők (ld. Ef 6,12), melyek Krisztus halála előtt gyakorolták hatalmukat az emberiség felett </text:span><text:span text:style-name="T7">(ld. a 2,1-3 magyarázatát; vö. 1Kor 2,6-8). De Isten bölcsessége véget vetett uralmuknak (vö. </text:span><text:span text:style-name="Félig_20_kiemelt"><text:span text:style-name="T7">1QS </text:span></text:span><text:span text:style-name="T7">4,18-23), mégpedig azáltal, hogy mindent alávetett Krisztusnak (1,20). </text:span><text:span text:style-name="T21">Ez a vég az Egyházon keresztül tárul fel, ami annak a végét is jelzi, hogy az emberiség elidegenedett Istentől (2,16) és a pogányok a zsidóktól</text:span><text:span text:style-name="T7"> (2,15; 3,6). Vö. 1Kor 2,6-8. </text:span><text:span text:style-name="Kiemelt"><text:span text:style-name="T27">12. </text:span></text:span><text:span text:style-name="Félig_20_kiemelt"><text:span text:style-name="T7">akiben bizalmunk van: </text:span></text:span><text:span text:style-name="T7">A mennyei hatalmak alól felszabadított keresztények most már bátran közelíthetnek Istenhez.</text:span></text:p>
      <text:p text:style-name="Könyvadatsor"><text:soft-page-break/><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Miután az apostol igehirdetésében nyilvánvalóvá lett Isten elrejtett bölcsessége és az emberrel kapcsolatos kegyelmes akarata (8. v.), most már a pogányokból és zsidókból álló gyülekezet léte </text:span><text:span text:style-name="Félig_20_kiemelt"><text:span text:style-name="T7">Isten sokféle, </text:span></text:span><text:span text:style-name="T7">azaz mindent átfogó </text:span><text:span text:style-name="Félig_20_kiemelt"><text:span text:style-name="T7">bölcsességének </text:span></text:span><text:span text:style-name="T7">bizonyítékává lesz az istenellenes </text:span><text:span text:style-name="Félig_20_kiemelt"><text:span text:style-name="T7">fejedelemségek és hatalmasságok </text:span></text:span><text:span text:style-name="T7">előtt (10. v.; ezek a 2,2; 6,12 értelmében </text:span><text:span text:style-name="Félig_20_kiemelt"><text:span text:style-name="T7">mennyeiek). </text:span></text:span><text:span text:style-name="T7">A gyülekezet annak a látható jele, hogy ő mindenki számára felkínálja szeretetét és békességét, és ugyanakkor igényt tart a mindenekfelett és mindenekben való uralomra (1Kor 15,28). A 8a. v. még fokozza is az 1Kor 15,8k megállapítását: </text:span><text:span text:style-name="T21">Pál nem csak az apostolok, hanem minden keresztyén </text:span><text:span text:style-name="Félig_20_kiemelt"><text:span text:style-name="T21">(→szent) </text:span></text:span><text:span text:style-name="T21">között a legkisebb, mert egykor üldözte a gyülekezetet (ezt a mondatot ugyanis az 1Kor 15,9 alapján itt is hozzá kell értenünk megállapításához).</text:span></text:p>
      <text:p text:style-name="Átvett_20_anyagok_20_réssel"><text:span text:style-name="Félig_20_kiemelt"><text:span text:style-name="T7">Krisztus </text:span></text:span><text:span text:style-name="T7">és a benne való hit által (vö. 2,8) találkozhatunk Istennel lelki szabadságban (bátorsággal) és teljes ráhagyatkozással (bizodalommal; szabad utunk; vö. 2,18; Róm 5,2; Zsid 4,16; 9,19-22). </text:span><text:span text:style-name="T21">Az apostol szenvedése nincs ellentmondásban gyülekezetének magasztos elhívásával, hanem megerősíti azt</text:span><text:span text:style-name="T7"> (vö. Kol 1,24; 2Kor 1,6; 4,10; 12,15).</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2"><text:span text:style-name="Kiemelt"><text:span text:style-name="T28">ELHÍVÁS KEGYELEMBŐL SZOLGÁLATRA</text:span></text:span></text:p>
      <text:p text:style-name="P25"><text:span text:style-name="Félig_20_kiemelt"><text:span text:style-name="T7">Ef 3,7-13</text:span></text:span></text:p>
      <text:p text:style-name="P3">Kegyelemből való elhívásunk, amit meghallunk és elfogadunk, nemcsak üdvösségre, s felőle táplálható bizonyosságra szól, hanem valami részteendőre is, amit Isten országáért itt ez életben még el kell végeznünk. Pál még most sem tud betelni ama nagyszerűséggel, amit az jelent neki és az egész keresztyénségnek, hogy Isten most a pogányok felé fordult kegyelemmel. Isten messze tekintő tervei számára alkalmas eszközöket teremt. Az, hogy Ő mindenek teremtője, igénybejelentés arra, hogy mindeneket újjá is tegyen (Jel 21,5). {</text:p>
      <text:p text:style-name="P17">} <text:span text:style-name="T11">Az evangélium hirdetésének e mostani idején mennél többnek tartja magát valaki, annál kevésbé hatékony, amit mond vagy tesz, mert így méltatlanul kevésnek minősíti azt, ami rábízatott. Aki viszont megalázza magát, az fölismeri a helyes arányokat és eredményesebb is lesz abban, amit el kell végeznie.</text:span><text:span text:style-name="T11"> Pál őszintén vall, néki, „minden szentek között a legkisebbnek” adatott meg a pogányokra tekintő, rendkívüli horderejű küldetés.</text:span> <text:span text:style-name="T14">Az 1Kor 15,8kk alapján a „minden szent” ez esetben az apostolokat és talán közvetlen munkatársaikat jelenti.</text:span> A kegyelem új szakaszának mérhetetlen gazdagsága szóban kifejezve, erővel hirdetve úgy, hogy világosságot is gerjesszen a szívekben, szinte fordított arányban van azzal, ahogy az apostol vállalni meri. <text:span text:style-name="T11">Ki is mondja, hogy a sorban ő az utolsó és a legkisebb. Nincs ebben semmi mesterkéltség, művi alázatoskodás. Az így elérhető hatást nem lehet kikényszeríteni, vagy különböző fogásokkal előidézni. Az apostol fölfedezi sorsában Isten kegyelmének csodálatos munkáját. Fölismerve ezt, szíve szabaddá lett arra, hogy „mindenki előtt”, tehát válogatás nélkül tárja fel a titkot, ami öröktől fogva rejtve volt Isten háztartásában</text:span><text:span text:style-name="T11">, most azonban azt akarja, hogy ismertté legyen, mert a pogányok üdvösségének ideje következett el. Nemcsak az embereknek újdonság ez, de az angyali fejedelemségeknek is, bárminéműek legyenek is.</text:span><text:span text:style-name="T11"> Ide értendők olyan hatalmasságok is, akik lázadva és vakon szegültek ellene Krisztus megváltó művének, megfeszítve „a dicsőség Urát” (1Kor 2,8); ezek most is berzenkednek Isten pogányokat üdvözítő szándéka ellen, ezért szükséges harcolni ellenük (6,11kk). Még az angyali fejedelemségek is ámulva állanak a meglepő üdvfordulat láttán, mert e dolgokba „angyalok vágyakoznak betekinteni” (1Pt 1,12).</text:span><text:span text:style-name="T20"> Esett szó már róla, hogy a levegőbeli hatalmasságok a gnózis világképéből valók, de az ige mindig testiesít és történetivé tesz, mert Isten minden gondolata a testté létel. Ezért az ÚSZ-ben földi hatalmasságokban testesülnek meg a levegőbeliek, azaz ők állnak a földiek mögött. Az egyház elhívása, hogy előttük is bizonyságot tegyen Isten váltságművének rendjéről.</text:span> Amilyen nyílt és szabad útja van Isten színe elé a kegyelemben, legyen oly nyílt a szíve és a szája, s nyitottak a módszerei is, amikor Krisztusról beszél, még ha szenvednie kell is emiatt. {</text:p>
      <text:p text:style-name="P31"><text:soft-page-break/>} <text:span text:style-name="T20">A tömör 13. v. érthető az apostol könyörgéseként is, önmagáért, hogy el ne csüggedjen, hiszen szolgálatának eredménye dicsőséges a pogányok számára.</text:span></text:p>
      <text:p text:style-name="P31">Megosztandó másokkal is az, amit Isten minden nép közös ügyévé tet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Pál konkrét szolgálata; a titok különleges kijelentése, amely egykor szükségképpen el volt rejtve, de a Szent Szellem által ismertté lett</text:span></text:span></text:p>
      <text:p text:style-name="P3">Pál fogoly volt amiatt, hogy a pogányoknak hirdette az evangéliumot – ez a körülmény nagyon nyilvánvalóvá tette konkrét szolgálatát. Ezt a szolgálatot Pál nagyrészt úgy mutatja be, mint a Kol 1-ben, de az utóbbi levélben rövidebben tárgyalja az egész témát, kevésbé fejti ki a titok lényegét és jellegét annak Isten terveiben elfoglalt helye alapján. Annak csak egyik konkrét oldalát vizsgálja, amely a levél céljának megfelel és nem más, mint Krisztus és a pogányok kapcsolata. <text:span text:style-name="T11">Az apostol itt biztosít bennünket arról, hogy különleges kijelentés útján kapta ezt, ahogyan átadta nekik ezt a tanítást, amely rövid volt ugyan, de elég világosan tudomásukra hozta, hogyan érti ő a Krisztus titkát.</text:span><text:span text:style-name="T20"> Ezt a titkot Isten a korábbi korszakokban nem tette ismertté, most azonban a Szent Szellem által kijelentette az apostoloknak és a prófétáknak. Megjegyezzük, hogy itt a próféták nyilvánvalóan az újszövetségi prófétákat jelentik, hiszen a nekik adott kijelentések szembe vannak állítva az előző korokban adott világossággal.</text:span> {</text:p>
      <text:p text:style-name="P17">} <text:span text:style-name="T11">A titok minden korábbi korban el volt rejtve, és ennek így is kellett lennie. A pogányok és a zsidók azonos alapra helyezése ugyanis a judaizmus lerombolását jelentette volna abban a formában, amelyben maga Isten megalapította azt. Abban Isten gondosan felépített egy elválasztó falat. A zsidónak kötelessége volt tisztelni ezt az elkülönítést, és vétkezett, ha nem tartotta meg szigorúan ezt a rendelkezést. A titok félreállította ezt. </text:span><text:span text:style-name="T11">Az ószövetségi próféták és maga Mózes valóban rámutattak arra, hogy a pogányok egyszer majd együtt örvendeznek a néppel; de a nép elkülönült állapotban maradt. Az, hogy a pogányok örököstársaik és velük egy test lesznek, minden megkülönböztetés nélkül, valóban teljesen el volt rejtve Istenben</text:span><text:span text:style-name="T20"> (noha már a világ teremtése előtt hozzátartozott az ő örök szándékához), de nem tartozott hozzá sem a világtörténelemhez, sem Isten ezzel kapcsolatos útjaihoz, sem Isten kijelentett ígéreteihez.</text:span></text:p>
      <text:p text:style-name="Átvett_20_anyagok_20_réssel"><text:span text:style-name="Kiemelt"><text:span text:style-name="T7">A megváltottak helye most és a jövőben, Isten gondolatai szerint</text:span></text:span></text:p>
      <text:p text:style-name="P23">Ez Isten csodálatos szándéka, amely miután a megváltottakat egyesítette a mennyben levő Krisztussal, mint a Testet annak Fejével, helyet adott nekik a mennyben. Annak ellenére ugyanis, hogy a földön vándorlunk, és a Szent Szellem által Isten földi hajléka vagyunk, Isten gondolatai szerint a mennyben van a helyünk.</text:p>
      <text:p text:style-name="Átvett_20_anyagok_20_réssel"><text:span text:style-name="Kiemelt"><text:span text:style-name="T7">A pogányok és Izráel az eljövendő korszakban; nincs földi különbség a Gyülekezetben, mivel egyek vagyunk Krisztusban, és helyünk van a mennyben</text:span></text:span></text:p>
      <text:p text:style-name="P26">Az eljövendő korban a pogányok áldásban részesülnek, Izráel azonban különleges és elkülönített nép lesz.</text:p>
      <text:p text:style-name="P15">A Gyülekezetben minden földi különbség elvész: mindannyian egyek vagyunk Krisztusban, miután vele együtt feltámadtunk.</text:p>
      <text:p text:style-name="Átvett_20_anyagok_20_-_20_textusbővítés_20_réssel"><text:span text:style-name="Kiemelt"><text:span text:style-name="T7">A pogány hívők bátorítása</text:span></text:span></text:p>
      <text:p text:style-name="P4">Ezért a pogány hívőknek nem kellett elcsüggedniük Pál bebörtönzése miatt, aki ezt a titkot hirdette nekik. Ez ugyanis annak a dicsőséges helyzetnek a bizonyítéka és gyümölcse volt, amelyet Isten biztosított nekik, és amelyre a zsidók féltékenyek voltak.</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A pogányok, mint örököstársak. </text:span></text:span><text:span text:style-name="T12">Gondoljunk a pogányokra, akik eredetileg távol álltak Krisztustól. Nem tartoztak Izráel népéhez, az ígéret szövetségét tekintve idegenek voltak, reménység és Isten nélkül éltek a világban (2:12). </text:span><text:span text:style-name="T12">Krisztus, aki betöltötte Mózes törvényét, eltávolította az utolsó akadályt is és lehetővé tette, hogy a pogányok teljes jogú tagjai legyenek az egyháznak. Krisztus ledöntötte a válaszfalat. A béke fejedelme által zsidók és görögök egy </text:span><text:soft-page-break/><text:span text:style-name="T12">eklézsiában egyesülnek.</text:span><text:span text:style-name="T21"> Nincs helye semmiféle antiszemitizmusnak vagy nacionalista dölyfnek, mert nincsenek másodosztályú keresztyének. Minden keresztyén közösen alkot egyetlen templomot, amelynek szegeletköve Krisztus (2:11-22).</text:span></text:p>
      <text:p text:style-name="P31"><text:span text:style-name="T11">Az apostol nagyon jól tudta, hogy a zsidó és pogány közötti elkülönítés megszüntetése új dolog (3:4-5). Őt éppen azért vetették börtönbe, mert az evangéliumot a pogányoknak hirdette.</text:span><text:span text:style-name="T20"> {</text:span></text:p>
      <text:p text:style-name="P15">} Pál mindemellett alázatosan tűrte el a bebörtönzést, mert nem saját elhatározásából cselekedett, hanem a Szentlélek adta tudtára a titkot, hogy a pogányok örököstársak és Jézus Krisztusban, az Ige által osztoznak az ígéretekben. Éppen Pál apostolt, aki valaha üldözte a keresztyéneket, érte az a tisztesség, Isten öröktől való kiválasztása által, hogy prédikálhatott a pogányoknak és angyali hatalmasságok előtt hirdethette Isten csodálatos bölcsességét, amellyel a pogányok közül egybegyűjti egyházát (3:8kk).</text:p>
      <text:p text:style-name="Könyvadatsor"><text:span text:style-name="Hivatkozás"><text:span text:style-name="T7">(</text:span></text:span><text:span text:style-name="Név_20_hivatkozásban"><text:span text:style-name="T7">Pat </text:span></text:span><text:span text:style-name="Hivatkozás"><text:span text:style-name="T26">és </text:span></text:span><text:span text:style-name="Név_20_hivatkozásban"><text:span text:style-name="T7">David Alexander [</text:span></text:span><text:span text:style-name="Hivatkozás"><text:span text:style-name="T26">szerk.</text:span></text:span><text:span text:style-name="Név_20_hivatkozásban"><text:span text:style-name="T26">]</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3,1-13 Pál pogányoknak szóló küldetése</text:span></text:span></text:p>
      <text:p text:style-name="P31">Krisztus eljövetele előtt Isten terve szinte kizárólag a zsidókra vonatkozott. Az Ószövetségben csak olykor-olykor olvashatunk az egész világra vonatkozó tervéről. Istennek a többi néppel kapcsolatos szándéka ismeretlen maradt. Ám „a Lélek a szent apostoloknak és prófétáknak kinyilatkoztatta Krisztus titkát” (4-6). {</text:p>
      <text:p text:style-name="P17">} E titok lényege az volt, hogy Isten a pogányokat is örököseivé akarja tenni. Pál Istentől kapott missziós megbízatásával Isten tervének új szakasza kezdődött — immáron a pogányok is az üdvösségre juthatnak (8-9).</text:p>
      <text:p text:style-name="P17">Amikor a népek egyesülnek Krisztusban, nemcsak a világnak mutatják meg Isten erejét és bölcsességét (Jn 17,21), hanem „a mennyei fejedelemségeknek és hatalmasságoknak” is (10). A Krisztusba vetett hit által biztosak lehetünk, hogy Isten színe elé járulhatunk (12). {</text:p>
      <text:p text:style-name="P31">} Mivel ilyen ajándékok áradnak az evangélium terjedéséből, Pál olvasói nem engedhetik, hogy jelenlegi szenvedéseik elbátortalanítsák őket (13).</text:p>
      <text:p text:style-name="Átvett_20_anyagok_20_-_20_textusbővítés"><text:span text:style-name="Kiemelt"><text:span text:style-name="T29">►</text:span></text:span><text:span text:style-name="Kiemelt"><text:span text:style-name="T30"> </text:span></text:span><text:span text:style-name="Kiemelt"><text:span text:style-name="T7">3. vers </text:span></text:span><text:span text:style-name="T7">Pál az épp most mondottakra utal, nem pedig egy korábbi levélre.</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1">The Word for Today</text:span></text:span><text:span text:style-name="Hivatkozás"><text:span text:style-name="T7">)</text:span></text:span><text:span text:style-name="T7">:</text:span></text:p>
      <text:p text:style-name="Átvett_20_anyagok_20_-_20_textusbővítés_20_réssel"><text:span text:style-name="Félig_20_kiemelt"><text:span text:style-name="T7">6. hogy tudniillik a pogányok örököstársaink, velünk egy test, és velünk együtt részesek az ígéretben is Krisztus Jézusért az evangélium által.</text:span></text:span></text:p>
      <text:p text:style-name="P21"><text:span text:style-name="Félig_20_kiemelt"><text:span text:style-name="T7">7. Ennek lettem szolgájává az Isten kegyelmének ajándékából, amelyben hatalmának ereje által részesített engem.</text:span></text:span></text:p>
      <text:p text:style-name="P18"><text:span text:style-name="Félig_20_kiemelt"><text:span text:style-name="T32">8. Nekem, minden szent között a legkisebbnek adatott az a kegyelem, hogy a pogányoknak hirdessem a Krisztus mérhetetlen gazdagságát,</text:span></text:span></text:p>
      <text:p text:style-name="P20"><text:span text:style-name="T20">Milyen hatalmas kiváltság, mondja Pál, hogy nekem, a legkisebb szentnek, adatott meg ez a lehetőség. </text:span><text:span text:style-name="T11">Pál véleménye saját magáról egy olyan ember véleménye, aki valóban szembenézett Istennel, és ezután megkapta az elhívását Jézus Krisztustól.</text:span></text:p>
      <text:p text:style-name="P20"><text:span text:style-name="T11">Manapság sok olyan prédikátort látok, akikről látszik, hogy nem voltak még szemtől szemben Jézus Krisztussal.</text:span><text:span text:style-name="T20"> Valami nincs rendben, ha az a véleményem magamról, hogy: „Uram, szerencséd van, hogy ilyen embert szereztél az igazságod hirdetésére, mint én, hiszen lehettem volna gazdag és híres is. De mindezt feladtam Érted, és nagyon sokat érhetek Számodra, Uram.” </text:span><text:span text:style-name="T16">Nem érdekelnek azok a tanúbizonyságok, amelyek arról szólnak, hogy az emberek mit adtak fel Krisztusért.</text:span></text:p>
      <text:p text:style-name="P20"><text:span text:style-name="T11">Pál hozzáállása az, hogy Isten kiváltságként adta ezt a dicsőséges szolgálatot éppen neki, aki pedig a legkisebb a szentek között.</text:span><text:span text:style-name="T20"> Úgy gondolta, hogy mivel korábban üldözte az egyházat, minden, amit Isten tett érte, csak az Ő kegyelme által volt lehetséges. Kísértette egy mélyen az emlékezetébe vésődött kép, amely arra emlékeztette, hogy valamikor annyira vak volt, hogy üldözte Krisztus egyházát.</text:span> Többször tesz erre utalást, és itt is erre utal ez a kifejezés, hogy a „legkisebb a szentek között”.</text:p>
      <text:p text:style-name="Átvett_20_anyagok_20_réssel"><text:span text:style-name="Félig_20_kiemelt"><text:span text:style-name="T32">9. és hogy világossá tegyem mindenki előtt, mi ama titok megvalósulásának a rendje, amely </text:span></text:span><text:span text:style-name="Félig_20_kiemelt"><text:span text:style-name="T13">el volt rejtve öröktől fogva Istenben, mindenek teremtőjében, Jézus Krisztusban.</text:span></text:span></text:p>
      <text:p text:style-name="P17"><text:span text:style-name="T11">Fontos észrevétel, hogy mindenek teremtője Jézus Krisztus.</text:span><text:span text:style-name="T20"> Erről szól ennek a levélnek </text:span><text:soft-page-break/><text:span text:style-name="T20">az első három fejezete:</text:span> Minden amit Isten tett, tesz és tenni fog értetek, azt mind Jézusban, Jézuson keresztül, és Jézus által teszi.</text:p>
      <text:p text:style-name="Átvett_20_anyagok_20_réssel"><text:span text:style-name="Félig_20_kiemelt"><text:span text:style-name="T7">10. és hogy ismertté legyen most az egyház által a mennyei fejedelemségek és hatalmasságok előtt az Isten sokféle bölcsessége.</text:span></text:span></text:p>
      <text:p text:style-name="P19">Emlékeztek, hogy Péter is írt ezekről a dolgokról, ésmegemlítette, hogy még az angyalok is kíváncsiak ezekre.</text:p>
      <text:p text:style-name="P19">Az angyaloknak nincs teljhatalmuk, mint Istennek. Nem ismerik Isten teljes célját és terveit, és biztos vagyok benne, hogy érdekes beszélgetések folynak közöttük, amikor Isten a céljainak egy-egy újabb részét felfedi előttük. Ennek ellenére az angyalok jobban megértették a próféciákat, mint az emberek, de mégsem látták teljesen előre a dolgokat.</text:p>
      <text:p text:style-name="P18"><text:span text:style-name="T22">Péter szerint </text:span><text:span text:style-name="Félig_20_kiemelt"><text:span text:style-name="T22">ők azt a kijelentést kapták, hogy nem maguknak, hanem nektek szolgálnak</text:span></text:span><text:span text:style-name="Félig_20_kiemelt"><text:span text:style-name="T32"> azokkal, amikről most az evangélium hirdetői prédikálnak nektek a mennyből küldött Szentlélek által, és amikbe angyalok vágyakoznak beletekinteni.</text:span></text:span></text:p>
      <text:p text:style-name="P20"><text:span text:style-name="T20">Itt az efezusi levélben Pál is az angyalokról szól, akik arra vártak, hogy ismertté váljon előttük az Isten sokféle bölcsessége az egyházzal kapcsolatban. El tudom képzelni, hogy mekkora megdöbbenést váltott ki közöttük, amikor megtudták, hogy Isten az emberek közé jön, és köztük fog élni, és utána pedig bennük fog élni. És a titok ez: hogy Isten bennetek él az Ő Szentlelke által.</text:span> A testem a Szentlélek templomává válhat, és Krisztus bennem való léte a reménységem a dicsőségre.</text:p>
      <text:p text:style-name="Átvett_20_anyagok_20_réssel"><text:span text:style-name="Félig_20_kiemelt"><text:span text:style-name="T7">11. Ez felel meg örök végzésének, amelyet megvalósított Krisztus Jézusban, a mi Urunkban:</text:span></text:span></text:p>
      <text:p text:style-name="P20">A kezdetektől fogva ez volt Isten terve.</text:p>
      <text:p text:style-name="Átvett_20_anyagok_20_réssel"><text:span text:style-name="Félig_20_kiemelt"><text:span text:style-name="T7">12. őbenne van bátorságunk és szabad utunk bizodalommal a benne való hit által.</text:span></text:span></text:p>
      <text:p text:style-name="P20">Az első fejezetben Pál azt mondta, hogy Isten elfogadott minket Krisztusban, most pedig kijelenti, hogy <text:span text:style-name="T11">szabad utunk van Hozzá. Ez a szabad út eddig a zsidók számára sem volt biztosított, mert Istent csak a papokon keresztül közelíthették meg.</text:span><text:span text:style-name="T11"> Csak a pap léphetett be Isten jelenlétébe, hogy értük könyörögjön.</text:span></text:p>
      <text:p text:style-name="P20"><text:span text:style-name="T11">Amikor Isten Mózesnek adta a törvényeket, akkor azt mondta neki, hogy tartsa távol az embereket a hegytől, mert különben el fognak pusztulni. Csak Mózes ment fel a hegyre</text:span><text:span text:style-name="T11">, és amikor az emberek meglátták Isten dicsőségének hatalmasságát, elszaladtak, és azt mondták Mózesnek, hogy egyedül menjen fel a hegyre, és utána számoljon be nekik mindarról, amit Isten mondott.</text:span><text:span text:style-name="T20"> Nem akartak Isten közelébe kerülni, mert hatalmas tűz gomolygott a földön, és a villámok és a mennydörgések megfélemlítették őket.</text:span></text:p>
      <text:p text:style-name="P20"><text:span text:style-name="T11">A törvények szerint csak a főpap mehetett be a szentélybe Isten elé évente egyszer, hogy esedezzen a népért. Most viszont mindnyájunknak szabad utunk van Istenhez</text:span><text:span text:style-name="T11">, nincs többé a lepel, ami távol tartana Tőle. Hatalmas jelentősége volt annak, hogy Jézus keresztre feszítése alkalmával a szentély kárpitja ketté hasadt tetőtől talpig</text:span><text:span text:style-name="T20">, mert ezáltal Isten azt mondta, hogy Jézus Krisztuson keresztül mindnyájan jöhettek Hozzám.</text:span></text:p>
      <text:p text:style-name="P18"><text:span text:style-name="T32">A zsidókhoz írt levélben olvashatjuk, </text:span><text:span text:style-name="Félig_20_kiemelt"><text:span text:style-name="T32">hogy járuljunk tehát bizalommal a kegyelem trónusához, hogy irgalmat nyerjünk, és kegyelmet találjunk, amikor segítségre van szükségünk.</text:span></text:span></text:p>
      <text:p text:style-name="P20">Minkét levél hangsúlyozza a bizalmat Isten megközelítésekor. Nem biblikus és nem helyes az a félénkség, amellyel egyesek Istenhez közelednek. Amikor Isten kinyitja az ajtót, és behív magához, akkor helytelen dolog vonakodni.</text:p>
      <text:p text:style-name="Könyvadatsor"><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Az efezusi levél</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23">APOSTOLI SZOLGÁLAT A POGÁNYOK KÖZÖTT</text:p>
      <text:p text:style-name="P17">3,1-13</text:p>
      <text:p text:style-name="Átvett_20_anyagok_20_-_20_behúzás_20_-_20_textusbővítés_20_réssel"><text:span text:style-name="Félig_20_kiemelt"><text:span text:style-name="T7">„Ezért vagyok én, Pál, a Krisztus Jézus foglya értetek a pogányokért, mert bizonyára hallottatok az Isten üdvözítő rendjéről, amelyben részesített engem a ti javatokra, amikor kijelentésével ismertette meg velem a titkot, ahogy előbb röviden megírtam. Ha elolvassátok, megtudhatjátok belőle, hogyan értem én a Krisztus titkát, amely más nemzedékek idején nem vált ismertté az emberek fiai előtt úgy, </text:span></text:span><text:soft-page-break/><text:span text:style-name="Félig_20_kiemelt"><text:span text:style-name="T7">ahogyan most kijelentette szent apostolainak és prófétáinak a Lélek által: hogy tudniillik a pogányok örököstársaink, velünk egy test, és velünk együtt részesek az ígéretben is Krisztus Jézusért az Evangélium által. Ennek lettem szolgájává az Isten kegyelmének ajándékából, amelyben hatalmának ereje által részesített engem. {</text:span></text:span></text:p>
      <text:p text:style-name="Átvett_20_anyagok_20_-_20_behúzásra"><text:span text:style-name="Félig_20_kiemelt"><text:span text:style-name="T7">} Nekem, minden szent között a legkisebbnek adatott az a kegyelem, hogy a pogányoknak hirdessem a Krisztus mérhetetlen gazdagságát, hogy világossá tegyem mindenki előtt, mi ama titok megvalósulásának a rendje, amely el volt rejtve öröktől fogva Istenben, mindenek teremtőjében és hogy ismertté legyen most az egyház által a mennyei fejedelemségek és hatalmasságok előtt az Isten sokféle bölcsessége. Ez felel meg örök végzésének, amelyet megvalósított Krisztus Jézusban, a mi Urunkban, Őbenne van bátorságunk és szabad utunk bizodalommal a benne való hit által. Kérlek tehát, ne csüggedjetek azért, hogy nyomorúságot hordozok értetek, hiszen számotokra dicsőség ez.”</text:span></text:span></text:p>
      <text:p text:style-name="P3">1,16/b. Az apostol hálaadásból áttért könyörgésre, de ismét megtörik a gondolat és csak 3,14-ben folytatja majd. Miért nevezi meg ismét magát az apostol? Vö. Gal 5,2; 2Kor 10,1; Kol 1,23; 1Thesz 2,18; Filem 9. és 19. Mindig akkor, amikor nehéz helyzetben hangsúlyozni kívánja apostoli tisztsége tekintélyét. Itt az efezusi levélben idegenekhez szól, akik számára nem egyszerűen adott az ő apostoli tekintélye. <text:span text:style-name="T20">„Deszmiosz tou Chrisztu Jeszu” nem egyszerűen rab, hanem megkülönböztetett módon rab. 4,1 szerint „fogoly az Úrban”, azaz fogságával még valósabban és hitelesebben tartozik Urához, a Krisztushoz. (Bengel: „legatus isque vinctus”.) Nem a császár foglya, nem hadifogoly, nem erőszak áldozata, hanem </text:span><text:span text:style-name="T11">a „Krisztusnak foglya”. Az Úrban történt vele ez a fogság is. Kitüntető jel, hogy Krisztus szolgálatával függ össze fogsága.</text:span> Így szenvedése a pogányok javát szolgálja. Nem hiábavaló. <text:span text:style-name="T11">Martiriuma ugyan nem érdemszerző, de mégis titokzatos erőforrás. Szót kell ejtenie erről, hiszen a pogány észjárás szerint az „istenek” kivételesen bánnak kedvenceikkel és megóvják őket az értelmetlen szenvedésektől. Az istenség csődje az, ha ez nem valósul meg. Tehát még nem értik könnyen a szenvedés misztériumát, bár a kereszt evangéliumából nyerték az új életüket. A zsidóknak sem volt könnyű a szenvedés problémájának feldolgozása, mindig ott settenkedett gondolataik mélyén, hogy a szenvedés valami rejtett vagy nyilvánvaló bűnnek a büntetése. Bizony a keresztyén embernek külön lekció éppen a kereszt evangéliumának kőszikláján megérteni a szenvedés titkát.</text:span></text:p>
      <text:p text:style-name="P31">Pál vallomása küldetéséről. 3,2―13. A gondolatmenet törését az indokolja, hogy ismeretlenekhez intézi sorait az apostol. <text:span text:style-name="T11">Ahogy szóba került a pogány világ, máris kényszerül szolgálatának, a pogányok közti missziónak kifejtésére.</text:span> „Ei ge” … „akuszate”, tehát Pál számol azzal, hogy olvasói tudnak valamit az ő szolgálatáról, de nem tőle, 1,15 és 3,4. <text:span text:style-name="T11">„Oikonomia” Isten üdvrendje, amelyet az emberiség megmentéséért örökkévaló szeretetében elkészített és most a történelemben tervszerűen, egymást váltó fázisokban végrehajt.</text:span><text:span text:style-name="T20"> A kifejezés, mint isteni üdvrend, ismételten előfordul, vö. 1,10; 3,2; 3,9; Kol 1,25; 1Kor 9,17; 1Tim 1,4. Eredetileg a családi ház, birtok ügyeinek intézését jelölte (rei domesticae sive familiaris administratio). Tágabb értelmet nyert később, mint az államügyek igazgatása (Arist. Polit. 3,14). A stoikus filozófiában már a „világ berendezése” értelmében használták. Pál ezt a kifejezést alakította át, mint az „isteni üdvrend” speciális szavát. Az ószövetségi iratokban hiányzik. A Septuaginta sem nyújt támpontot. Jézus szavaiban sincs analógia (Lk 16,1―4 más értelmű!). </text:span><text:span text:style-name="T11">Pál úgy szól erről, mint korábban titokról (misztérium), amelyet azonban Isten kinyilatkoztatás során feltárt előtte. </text:span><text:span text:style-name="T20">(Később Bengel és köre értette meg ezt legmélyebben.) </text:span><text:span text:style-name="T11">Tehát Pál nem egyszerűen apostol a pogányok között, hanem Isten különös kegyelmének megajándékozottjaként végzi szolgálatát, mint az isteni váltságterv megbízottja</text:span>, — 3―6 versekben a téma: <text:span text:style-name="T11">Az üdvösség a pogányoké is! —, majd 7―12 elénk tárja, hogy Pál kapta küldetésként ennek hirdetését. „Kata apokalüpszin”, azaz egy isteni rendelkezésnek direkt feltárása, ami korábban el volt rejtve, „kathósz proegrapsza”</text:span> a 2,11 etc. vonatkozik. „En oligó” néhány szóban, röviden. „Anaginószkein” az apostoli levél felolvasása a gyülekezetben nyilvánosan, vö. Kol 4,16; Thessz 5,17. Ismételt felolvasás során lesz az olvasók előtt is nyilvánvaló ennek a titoknak felmérhetetlen jelentősége. „Hoi hüoi tón anthrópón” másutt nem fordul elő a páli levelekben, az emberek naturális helyzetükben való megjelölése, de mint ilyenek közé tartoznak az ószövetség nagyjai, a próféták is, akik semmit sem tudtak erről a misztériumról. A kései zsidóság sem sejtette. Nem lehet eléggé hangsúlyozni tehát a Pálnak adott kinyilatkoztatás súlyát. „Szünkléronóma” nem fokozás, hanem összegezés, azaz bekebeleztette Izraelbe, olv. Róm 8,17. A „szüsszóma” a „szóma” teljes jogú tagja. Mégis összefüggés miatt elsősorban az Izraelhez való tartozásra kell gondolnunk, erre mutat „szümmetocha”, azaz az isteni ígéretekben való részesedés. Mindhárom azonban csak „en Chrisztó” történik, ennek a titoknak hírüladása az evangélium hirdetésében válik valósággá!</text:p>
      <text:p text:style-name="P31">A 7. vers szerint „diakonosz” lett ennek az evangéliumnak képviseletében nem emberi merészség alapján, hanem az Istentől kapott különleges „charisz” szerint s ezért az isteni erő munkálkodik, mint „energia”, ill. „dünamisz”. {</text:p>
      <text:p text:style-name="Átvett_20_anyagokra"><text:span text:style-name="T7">} </text:span><text:span text:style-name="T12">Küldetése nagysága és személyes vétkessége közti diszkrepancia arra készteti az apostolt, hogy végtelen alázattal nyilatkozzék küldetéséről. Az „elachisztoterosz” az </text:span><text:span text:style-name="T12">„elachisztosz” tehát amúgy is „legkisebb” szónak kétszeres fokozásával fejezi ki ezt. Az apostolok között „elachisztosz” (1Kor 15,5), a „szentek” között a legeslegkisebbnek vallja magát (Gal 1,13; Fil 3,6 és 1Tim 1,15).</text:span><text:span text:style-name="T7"> „Anexichniasztosz” szó töve „ichnosz” nyom, latinban vesfigium. </text:span><text:span text:style-name="Félig_20_kiemelt"><text:span text:style-name="T12">Isten titka tehát nem talány, hanem misztérium. </text:span></text:span><text:span text:style-name="T12">Csak a hamis ígéretek kikutathatóak. Isten misztériuma nemcsak irracionális, hanem túlesik az emberi értelem </text:span><text:soft-page-break/><text:span text:style-name="T12">felfoghatóságának, kapacitásának mértékén. Mert amit értelmünkkel felfogunk Istenből, az bálvány, illetve surrogatum, Isten misztériuma egyszerre kikutathatatlan és mégis megismerhető, de </text:span><text:span text:style-name="Félig_20_kiemelt"><text:span text:style-name="T12">csak kinyilatkoztatás révén hit által.</text:span></text:span><text:span text:style-name="Félig_20_kiemelt"><text:span text:style-name="T7"> — </text:span></text:span><text:span text:style-name="T7">A „Fótiszai pantasz” az apostol második feladata. „Fótiszai” intransitív igeforma, ószövetségi háttér Zsolt 119, 130, de talán van gnosztikus beszűrődés is, hiszen a gnózis éppen ezt ígéri. A „pantesz” minden pogányt jelöl. </text:span><text:span text:style-name="T12">Tehát az apostol küldetése az, hogy Isten üdvökonómiájának misztériumát minden pogány számára hirdesse úgy, hogy a „pneuma” útján azt a megvilágosodást nyújtsa, amellyel felismerhető és megragadható Isten üdvözítő világterve. Bengelék itt fedezték fel az ún. üdvtörténetet, amely szerint az isteni „kinyilatkoztatás”, eltérően a görög gondolkodástól, nem egyes igazságoknak feltárulásában áll, hanem </text:span><text:span text:style-name="Félig_20_kiemelt"><text:span text:style-name="T12">egy örökkévalóságban készült isteni világtervnek a történelemben megvalósulása megszabott rendben. </text:span></text:span><text:span text:style-name="T12">Ennek legmélyebb tervrészlete Pál előtt tárult fel a pogányoknak az egyházba való felvételében. Hallatlan és megrendítő esemény ez, bepillantani a legtitkosabb isteni gondolatokba …, mindez vitathatatlanná teszi, hogy </text:span><text:span text:style-name="Félig_20_kiemelt"><text:span text:style-name="T12">Isten a történelem folyamán nem improvizál</text:span></text:span><text:span text:style-name="Félig_20_kiemelt"><text:span text:style-name="T21"> </text:span></text:span><text:span text:style-name="T21">(vö. Izrael eleste utáni pogány akciónak szokványos, de hamis megítélését!)</text:span><text:span text:style-name="T12">, hanem az egész teremtett világnak erre az eseményre van belső feszülése, olv. „tó ta panta ktiszanti”, azaz úgy rendezte be a mindenséget, hogy őt nem „lepheti meg” semmiféle váratlan fordulat vagy lehetséges akadály teremtményei felől! Mindez nem úgy volt elrejtve Istenben, hogy örökre misztérium maradjon, hanem amikor eljön az alkalmas idő, a megszabott terminus (!) feltáruljon és így szolgálja Isten maximális dicsőségét.</text:span><text:span text:style-name="T7"> A „hina” a két infinitivusztól függ, ti. „euangeliszaszthai” és „fótiszai”. </text:span><text:span text:style-name="T21">Az apostol evangéliumhirdetése nyomán támad zsidókból és pogányokból az „Ekklészia”.</text:span><text:span text:style-name="T7"> Isten útjainak és világkormányzásának gazdag szőttesét fejezi ki „apolüpoikilosz szofia tou theu”. Valószínűen a jóságos szellemi hatalmakat jelöli az „archai” és „ekszusziai”, vö. 1Pt 1,12 és 1Tim 3,16. </text:span><text:span text:style-name="T12">Még a legrangosabb angyalok sem tudtak erről </text:span><text:span text:style-name="Félig_20_kiemelt"><text:span text:style-name="T12">az „oikonomia”-ról, </text:span></text:span><text:span text:style-name="T12">ők is csupán az apostoli igehirdetésből szereztek erről tudomást.</text:span><text:span text:style-name="T7"> — Kérdés, hogy „kata protheszin” a „polüpoikilosz”-ra vonatkozik‑e? Szokták a „gnótiszthé”-hez kapcsolni, de valószínűen az egész üdvrendre utal. „Tón ajónón” a különböző világkorszakokon át fennálló isteni rendelkezés értelmében. Ismét a hangsúly: „en Chrisztó”! „Epoiészen” végbevitte szándékát, megvalósította tervét. </text:span><text:span text:style-name="T12">Mert Krisztus az „Ekklészia” Ura, ezért van „parrészia”. Annyi mint szabad beszéd, ami a szíven van, elmondhatja a szám, nyíltság, nincsen titkolnivaló.</text:span><text:span text:style-name="T21"> Anthropológiai értelemben ártatlanságot is jelent. Ádám magatartása ez, akinek nem volt szüksége eredetileg ruhára. Az „ártatlanság”, amely nem fél az ítélet napjától, a félelem nélküli szeretet velejárója, summásan az üdvbizonyosság, amelyet elvesztettünk, de Krisztusban újra a mienk. Tehát a mélyebb értelemről van szó, mert szekulárisan audienciára való bocsáttatást jelölt, ill. törvényszék elé állítást</text:span><text:span text:style-name="T7"> (Lk 9,41; ApCsel 16,20; ApCsel 27,27; 1Pt 3,18). Kizárólag Isten elé szabad járulás értelmében Ef 2,18; Róm 5,2 — {</text:span></text:p>
      <text:p text:style-name="P31">} „Aitumai” az olvasókra vonatkozik, <text:span text:style-name="T11">nehogy mostani szenvedése és életveszélyes helyzete megzavarja őket hitükben. A pogány-keresztyéneknek meg kell szabadulniuk attól a hamis képzettől, hogy kedvenceik sorsát az istenek nemcsak egyengetik, hanem meg is óvják a haláltól. Pál hangsúlyozza, hogy szituációja éppen ellenkezőleg a pogánykeresztyének javát szolgálja.</text:span> Bővebb kifejtése ennek Kol 1,24.</text:p>
      <text:p text:style-name="P23">MEDITÁCIÓ</text:p>
      <text:p text:style-name="Átvett_20_anyagok_20_-_20_textusbővítés_20_réssel"><text:span text:style-name="T21">Pál fogolyként Rómában van. A császárhoz fellebbezett, mint római polgárjoggal rendelkező vádlott és most várja peres ügyében a végső, császári döntést. Bár bizonyos kiváltságokkal rendelkezett — bérelt lakásban lehetett, vendégeket fogadhatott —, de éjjel és nappal bilincs kötötte egy római katonához. </text:span><text:span text:style-name="T12">Ebben a helyzetben hangzik Pál vallomása: „A Krisztus foglya vagyok!” Ez a keresztyéneknek ún. kettős élete. Mindenki az államhatalom foglyának tekintette, Ő azonban magát Krisztus foglyának nevezi.</text:span><text:span text:style-name="T7"> </text:span><text:span text:style-name="T21">Amikor a Szt. Pál katedrális épült Londonban, az építésvezető megkérdezte egyik munkását: „Mit csinálsz?” — Az válaszolta: „Ezt a nagy követ faragom a megszabott méretre.” A másik azt válaszolta: „Dolgozom, hogy pénzt keressek.” A harmadik: „Segítek a katedrális építésénél!” Ha valaki egy ügyért szenved, sajnálhatja magát, mint áldozat, tarthatja magát egy nagyszerű eszme </text:span><text:span text:style-name="T21">harcosának is. Jellemző a szemléletmódja. </text:span><text:span text:style-name="T12">Legyen számunkra a páli kijelentés példa: </text:span><text:span text:style-name="Félig_20_kiemelt"><text:span text:style-name="T12">Nem Néró császárnak, hanem a Krisztusnak a foglya vagyok!</text:span></text:span></text:p>
      <text:p text:style-name="Átvett_20_anyagok_20_-_20_textusbővítésre"><text:span text:style-name="T7">Pál ujjongó hangon számol be a neki adott kinyilatkoztatás nagyszerűségéről, amely szerint Isten szeretete nemcsak a zsidókat, hanem a pogányokat is átöleli jobban, mint „tér és idő”! </text:span><text:span text:style-name="T12">A kegyelem és az üdvösség az egész emberiség számára készült. Villámcsapásként érte őt ez a felismerés ApCsel 26,18!</text:span><text:span text:style-name="T7"> Tudjuk, </text:span><text:span text:style-name="Félig_20_kiemelt"><text:span text:style-name="T7">hogy a világ legnagyobb gonoszsága emberek és népek között egymás megvetése és a gyűlölködés. </text:span></text:span><text:span text:style-name="T7">Ez nemcsak az antik korra jellemző, hanem ma is érvényes, vö. az „apartheid” számtalan formáját. </text:span><text:span text:style-name="T12">Annyira új ez a felismerés Pálnál, hogy magától, de még vallásos észjárásától sem érti a természetes ember, olv. Péter történetét Kornéliussal </text:span><text:soft-page-break/><text:span text:style-name="T12">ApCsel 10. fejezetében! Isten nem ismer személyválogatást! Ennek a felséges igazságnak felismerése Pálnak adatott. </text:span><text:span text:style-name="Félig_20_kiemelt"><text:span text:style-name="T12">S enélkül a keresztyénség soha nem lett volna világvallássá, </text:span></text:span><text:span text:style-name="T12">elszürkült volna egy zsidó szektává </text:span><text:span text:style-name="T7">… Pál meg van győződve arról, hogy ez a felismerés — Isten kinyilatkoztatása, a „neki adott kegyelem” (Gal 2,7―9 és Róm 15,15). Ebben az értelemben </text:span><text:span text:style-name="T12">„Krisztus szolgája”! S éppen ezért szenvedése is Krisztusért való szenvedés, tehát nem büntetés, nem szánni való sorshelyzet, sokkal inkább dicsőség, mert részvételt jelent Krisztus szenvedésében, s így alkalmat nyújt számára hite és hűsége megbizonyítására!</text:span><text:span text:style-name="T7"> {</text:span></text:p>
      <text:p text:style-name="Átvett_20_anyagokra"><text:span text:style-name="T7">} </text:span><text:span text:style-name="T12">A szöveg olvasása közben is érezzük, hogy minderről milyen megrendülten és áhítatos csodálkozással szól az apostol. Neki adatott mindez, aki pedig a legeslegkisebb az „Ekklészia” minden tagja között. A legmélyebb alázat tölti meg szívét a neki adott kegyelemért.</text:span><text:span text:style-name="T21"> Alázata három szinten ismert számunkra. 1Kor 15. fejezetben az apostolok között vallja magát legkisebbnek (1Kor 15,8), mint „ektróma” (a nehéz szülés szakkifejezése!). Most minden szentek között tekint önmagára, mint fokozhatatlanul a legeslegkisebbre. Majd 1Tim 1,15-ben minden bűnös között az első helyre állt! </text:span><text:span text:style-name="Félig_20_kiemelt"><text:span text:style-name="T12">Nagy ügyet csak szerényen képviselhetünk.</text:span></text:span><text:span text:style-name="Félig_20_kiemelt"><text:span text:style-name="T7"> </text:span></text:span><text:span text:style-name="T7">Isten felséges ajándékát csak alázatban élhetjük át és bizonyíthatjuk meg mások számára. </text:span><text:span text:style-name="T12">A keresztyén ember „növekedése” ebben az alázatban való mélyülés függvénye. Bár ez jellemezné ma is az „Ekklészia” tagjait minden lokális gyülekezetben és az egész ökumenében!</text:span><text:span text:style-name="T7"> </text:span><text:span text:style-name="T12">A fentiekből lesz Pál számára világos, hogy nem a zsidó ellenállás és lelki csőd magyarázza az evangélium direkt útját a pogányokhoz. </text:span><text:span text:style-name="Félig_20_kiemelt"><text:span text:style-name="T12">Isten nem rögtönöz! </text:span></text:span><text:span text:style-name="T12">Ösvényei és útjai sokrétűek, nem kell új tervet kovácsolnia és nincs szükség új koncepció kiagyalására.</text:span><text:span text:style-name="T7"> Minden törés, váratlan fordulat, értetlenség és ellenállás között és mögött feltartóztathatatlanul vonul </text:span><text:span text:style-name="Félig_20_kiemelt"><text:span text:style-name="T7">Isten világterve </text:span></text:span><text:span text:style-name="T7">a végső megvalósulásra! Mint a Róm 11,33-36 szakaszban, úgy itt is logikusan következik az a páli imádság, amely Isten imádatának, az adorációnak megrendítő példája. Bizony Isten örökkévaló szeretetének megtapasztalásakor az egyetlen lehetőség számunkra: Térdre!</text:span></text:p>
      <text:p text:style-name="Könyvadatsor"><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Az efezusi levél</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Kiemelt"><text:span text:style-name="T7">Efezus 3,1-13</text:span></text:span></text:p>
      <text:p text:style-name="Átvett_20_anyagok_20_réssel"><text:span text:style-name="Kiemelt"><text:span text:style-name="T7">Pál egyedülálló kiváltsága</text:span></text:span></text:p>
      <text:p text:style-name="Átvett_20_anyagok_20_-_20_textusbővítés_20_réssel"><text:span text:style-name="Félig_20_kiemelt"><text:span text:style-name="T7">Ezért vagyok én, Pál, a Krisztus Jézus foglya értetek, a pogányokért. </text:span></text:span><text:span text:style-name="Félig_20_kiemelt"><text:span text:style-name="T33">2 </text:span></text:span><text:span text:style-name="Félig_20_kiemelt"><text:span text:style-name="T7">Ha ugyan hallottatok az Isten kegyelme megbízásáról, amelyet nekem adott a ti javatokra, </text:span></text:span><text:span text:style-name="Félig_20_kiemelt"><text:span text:style-name="T33">3 </text:span></text:span><text:span text:style-name="Félig_20_kiemelt"><text:span text:style-name="T7">amikor kijelentésével ismertette meg velem a titkot, ahogy előbb röviden megírtam. </text:span></text:span><text:span text:style-name="Félig_20_kiemelt"><text:span text:style-name="T33">4 </text:span></text:span><text:span text:style-name="Félig_20_kiemelt"><text:span text:style-name="T7">Ha elolvassátok, megtudhatjátok belőle, hogyan értem én a Krisztus titkát, </text:span></text:span><text:span text:style-name="Félig_20_kiemelt"><text:span text:style-name="T33">5 </text:span></text:span><text:span text:style-name="Félig_20_kiemelt"><text:span text:style-name="T7">amely más nemzedékek idején nem vált ismertté az emberek fiai előtt úgy, ahogyan most kijelentette szent apostolainak és prófétáinak a Lélek által: </text:span></text:span><text:span text:style-name="Félig_20_kiemelt"><text:span text:style-name="T33">6 </text:span></text:span><text:span text:style-name="Félig_20_kiemelt"><text:span text:style-name="T7">hogy tudniillik a pogányok örököstársaink, velünk egy test, és velünk együtt részesek az ígéretben is Krisztus Jézusért az evangélium által. </text:span></text:span><text:span text:style-name="Félig_20_kiemelt"><text:span text:style-name="T33">7 </text:span></text:span><text:span text:style-name="Félig_20_kiemelt"><text:span text:style-name="T7">Ennek lettem szolgájává az Isten kegyelmének ajándékából, amelyben hatalmának ereje által részesített engem. {</text:span></text:span></text:p>
      <text:p text:style-name="Átvett_20_anyagokra"><text:span text:style-name="Félig_20_kiemelt"><text:span text:style-name="T7">} </text:span></text:span><text:span text:style-name="Félig_20_kiemelt"><text:span text:style-name="T33">8 </text:span></text:span><text:span text:style-name="Félig_20_kiemelt"><text:span text:style-name="T7">Nekem, minden szent között a legkisebbnek adatott az a kegyelem, hogy a pogányoknak hirdessem a Krisztus mérhetetlen gazdagságát, </text:span></text:span><text:span text:style-name="Félig_20_kiemelt"><text:span text:style-name="T33">9 </text:span></text:span><text:span text:style-name="Félig_20_kiemelt"><text:span text:style-name="T7">és hogy világossá tegyem mindenki előtt, mi ama titok megvalósulásának a rendje, amely el volt rejtve öröktől fogva Istenben, mindenek teremtőjében; </text:span></text:span><text:span text:style-name="Félig_20_kiemelt"><text:span text:style-name="T33">10 </text:span></text:span><text:span text:style-name="Félig_20_kiemelt"><text:span text:style-name="T7">és hogy ismertté legyen most az egyház által a mennyei fejedelemségek és hatalmasságok előtt az Isten sokféle bölcsessége. </text:span></text:span><text:span text:style-name="Félig_20_kiemelt"><text:span text:style-name="T33">11 </text:span></text:span><text:span text:style-name="Félig_20_kiemelt"><text:span text:style-name="T7">Ez felel meg örök végzésének, amelyet megvalósított Krisztus Jézusban, a mi Urunkban: </text:span></text:span><text:span text:style-name="Félig_20_kiemelt"><text:span text:style-name="T33">12 </text:span></text:span><text:span text:style-name="Félig_20_kiemelt"><text:span text:style-name="T7">őbenne van bátorságunk és szabad utunk bizodalommal a benne való hit által. </text:span></text:span><text:span text:style-name="Félig_20_kiemelt"><text:span text:style-name="T33">13 </text:span></text:span><text:span text:style-name="Félig_20_kiemelt"><text:span text:style-name="T7">Kérlek tehát titeket, ne csüggedjetek el az értetek szenvedett megpróbáltatásaim miatt, hiszen számotokra dicsőség ez.</text:span></text:span></text:p>
      <text:p text:style-name="P27">Ezen a ponton Pál maga is bemutatkozik, és elmagyarázza, milyen különleges szerepre szánta őt Isten a pogányokat érintő szándékaiban.<text:span text:style-name="T20"> Nem véletlen, hogy a „pogányok apostolaként” lett </text:span><text:span text:style-name="T20">ismert.</text:span></text:p>
      <text:p text:style-name="P31"><text:span text:style-name="T20">A 2. fejezet második felében, amint az előző fejezetben láttuk, éles ellentétet festett a pogányok Krisztus előtti kétszeresen (Istentől és Izráeltől) elidegenedett állapota és Krisztus általi kétszeres megbékéltetésük között. Krisztus ugyanis halála által megszüntette a zsidó-pogány és az Isten-ember ellentétet, és most a személyéhez kapcsolódó egységes, minden kultúrát magában foglaló, új emberi társadalom megteremtésén fáradozik, amely egyben Isten szeretett családja és hajlékául szolgáló temploma.</text:span> Pál pogány olvasói minden bizonnyal örömteli ámulattal olvasták a béke evangéliumának e kinyilvánítását.</text:p>
      <text:p text:style-name="Átvett_20_anyagok_20_-_20_textusbővítésre"><text:span text:style-name="T7">Most olvasói figyelmét hirtelen önmagára irányítja. A következőképpen mutatja be magát: </text:span><text:span text:style-name="Félig_20_kiemelt"><text:span text:style-name="T12">én, Pál, a Krisztus Jézus foglya értetek, a pogányokért </text:span></text:span><text:span text:style-name="T12">(1. vers). Emberi szempontból nem Krisztus, hanem Nero foglya volt. A </text:span><text:soft-page-break/><text:span text:style-name="T12">császárhoz fellebbezett, és így a császár elé került, hogy a vizsgálatot lefolytassák (ApCsel 25,11-12). De Pál sohasem gondolkodott vagy beszélt tisztán emberi fogalmakban. Hitte, hogy Isten korlátlan uralommal rendelkezik az emberi ügyek fölött. Ezért hívta magát a „Krisztus Jézus foglyának”</text:span><text:span text:style-name="T7"> (1. vers; ld. még Filem 1,9; vö. 2Tim 1,8), vagy „fogolynak az Úrért” (4,1), ennyire bizonyos volt benne, hogy élete, a hosszadalmas fogsággal együtt Jézus uralma alatt áll. </text:span><text:span text:style-name="T12">Épp annyira tarthatta magát „Krisztus foglyának”, mint amennyire „Krisztus szolgájának”, s így önmagáról adott leírása a „külső és belső fogság egységét”</text:span><text:span text:style-name="T12"><text:note text:id="ftn5" text:note-class="footnote"><text:note-citation>5</text:note-citation><text:note-body><text:p text:style-name="Footnote">Barth, <text:span text:style-name="Félig_20_kiemelt">Ephesians, I</text:span>, 361. old.</text:p></text:note-body></text:note></text:span><text:span text:style-name="T12"> volt hivatott kifejezni.</text:span></text:p>
      <text:p text:style-name="Átvett_20_anyagok_20_-_20_textusbővítésre"><text:span text:style-name="T12">Pál ezután hozzátesz még valamit, hogy jelezze fogsága természetét és célját. A Krisztus Jézus foglya </text:span><text:span text:style-name="Félig_20_kiemelt"><text:span text:style-name="T12">értetek, a pogányokért.</text:span></text:span><text:span text:style-name="Félig_20_kiemelt"><text:span text:style-name="T21"> </text:span></text:span><text:span text:style-name="T21">Ez csakugyan így volt. Mert mi volt az, ami jeruzsálemi letartóztatásához, ottani és cézáreai fogságához, egymást követő pereihez, majd a császárhoz való föllebbezéséhez, és így Rómába kerüléséhez vezetett? A zsidók fanatikus ellenállása a pogányok között végzett missziójával szemben. Barátja Lukács, az orvos és útitárs, ez idő tájt vele tartott, és a történteket hűen rögzítette az Apostolok cselekedeteiben. Elmagyarázza, hogy a zsidók Pál ellen uszították a tömeget, mert az a hír járta róla, hogy „a nép ellen, a törvény ellen és a szent hely (azaz a templom) ellen tanít mindenütt mindenkit”. Hogyan tudott szert tenni ilyen hírnévre? Kétségtelen, hogy ugyanazzal a tanítással, ami a második fejezetben is olvasható, vagyis hogy a törvény megosztó elemeinek eltörlésével Jézus új népet teremtett és új templomot épített. Le is tartóztatták az apostolt. És amikor az ezredes megengedte neki, hogy nyilvánosan védekezzen a zsidó nép előtt, figyelmesen meg is hallgatták, amíg történetében addig a pontig nem ért, amikor Jézus ezt mondta neki: „Eredj el, mert én messze küldelek téged, a pogányok közé.” Erre azt kiáltották: „Töröld el a föld színéről az ilyet!” (ApCsel 21,28; 22,21).</text:span></text:p>
      <text:p text:style-name="P32">Tehát az váltotta ki a zsidók ellenállását Pállal szemben, hogy bátran és tántoríthatatlanul kiállt a pogányok ügye mellett. Nemcsak írt és beszélt az új és osztatlan emberiségről, hanem e pillanatban szenvedett is az igazságért, amelyet hirdetett.</text:p>
      <text:p text:style-name="Átvett_20_anyagokra"><text:span text:style-name="T7">Úgy tűnik, hogy az apostol egy imával – pogány olvasóiért könyörögve – akarta folytatni az elkezdett mondatot: </text:span><text:span text:style-name="Félig_20_kiemelt"><text:span text:style-name="T7">Ezért … én, Pál… </text:span></text:span><text:span text:style-name="T7">De azután félbeszakította magát, és az imát csak a 14. versben kezdte el. Előbb önmagát mutatta be, hogy kiemelje, milyen kiváltságos szerep jutott rá a pogányokra vonatkozó isteni terv végrehajtásában.</text:span></text:p>
      <text:p text:style-name="Átvett_20_anyagok_20_-_20_textusbővítésre"><text:span text:style-name="T7">E versekben kétszer használja ugyanazt a kifejezést, amely görögül egyformán hangzik, és amelynek fordítása: </text:span><text:span text:style-name="Félig_20_kiemelt"><text:span text:style-name="T7">Isten kegyelme, amelyet nekem adott </text:span></text:span><text:span text:style-name="T7">(2. és 7. vers). </text:span><text:span text:style-name="T21">Két kiváltságot említ, amelyekben érdemtelenül részesült.</text:span></text:p>
      <text:p text:style-name="Átvett_20_anyagok_20_-_20_textusbővítésre"><text:span text:style-name="T21">Az első egy bizonyos kijelentés, amelynek köszönhetően tudatára ébredt valaminek: </text:span><text:span text:style-name="Félig_20_kiemelt"><text:span text:style-name="T21">hallottatok az Isten kegyelme megbízásáról, amelyet nekem adott a ti javatokra, amikor kijelentésével ismertette meg velem a titkot </text:span></text:span><text:span text:style-name="T21">(2-3. versek).</text:span></text:p>
      <text:p text:style-name="Átvett_20_anyagok_20_-_20_textusbővítésre"><text:span text:style-name="T21">A második egy bizonyos megbízatás, aminek folytán vállára vette a felelősséget, hogy másokkal tudasson valamit. A 7. vers: </text:span><text:span text:style-name="Félig_20_kiemelt"><text:span text:style-name="T21">Ennek </text:span></text:span><text:span text:style-name="T21">[az evangéliumnak] </text:span><text:span text:style-name="Félig_20_kiemelt"><text:span text:style-name="T21">lettem szolgájává az Isten kegyelmének ajándékából, amelyben hatalmának ereje által részesített engem.</text:span></text:span></text:p>
      <text:p text:style-name="P17">Világos, hogy az isteni kegyelem e két adománya, a kijelentés és a megbízás, a kinyilvánított „titok” és a rábízott „szolgálat” közeli kapcsolatban állt egymással, mivel amint megkapta Istentől a különleges kijelentést, tudta, hogy kötelessége másokkal is tudatni azt, amit ő megtudott.</text:p>
      <text:p text:style-name="Átvett_20_anyagok_20_-_20_textusbővítés_20_réssel"><text:span text:style-name="Kiemelt"><text:span text:style-name="T7">1. Az isteni kijelentés, avagy a Pálnak kinyilatkoztatott titok (1-6. versek)</text:span></text:span></text:p>
      <text:p text:style-name="Átvett_20_anyagok_20_réssel"><text:span text:style-name="T21">Pál háromszor használja ebben a rövid bekezdésben a „titok” szót</text:span><text:span text:style-name="T7">: </text:span><text:span text:style-name="Félig_20_kiemelt"><text:span text:style-name="T7">amikor kijelentésével ismertette meg velem a titkot </text:span></text:span><text:span text:style-name="T7">(3. vers); … </text:span><text:span text:style-name="Félig_20_kiemelt"><text:span text:style-name="T7">megtudhatjátok, hogyan értem én a Krisztus titkát </text:span></text:span><text:span text:style-name="T7">(4. vers);… </text:span><text:span text:style-name="Félig_20_kiemelt"><text:span text:style-name="T7">hogy világossá tegyem mindenki előtt, mi ama titok megvalósulásának a rendje </text:span></text:span><text:span text:style-name="T7">(9. vers). Kulcsszó ez Pál megértéséhez. </text:span><text:span text:style-name="T12">Tudnunk kell, hogy a görög „titok” (müsztérion) szó nem valami sötét, titokzatos, rejtélyes vagy megmagyarázhatatlan, sőt felfoghatatlan dologra utal. A </text:span><text:span text:style-name="Félig_20_kiemelt"><text:span text:style-name="T12">müsztérion </text:span></text:span><text:span text:style-name="T12">többé nem elzárt, hanem feltárt „titok”. A görög szó eredetileg olyan igazságot jelentett, amelybe valakit beavattak.</text:span><text:span text:style-name="T21"> Olyannyira, hogy a pogány misztériumvallások titkos tanításaira kezdték használni, amelyeket csak a beavatottak ismertek. A keresztyénségben azonban nincsenek ezoterikus „misztériumok”, fönntartva egy lelki elit számára. Ellenkezőleg, </text:span><text:span text:style-name="T12">a keresztyén „titkok” olyan igazságok, amelyek bár meghaladják az emberi felismerést, Isten </text:span><text:span text:style-name="T12">kijelentése nyomán nyíltan az egész egyház rendelkezésére állnak. Még egyszerűbben, </text:span><text:span text:style-name="Félig_20_kiemelt"><text:span text:style-name="T12">a müsztérion </text:span></text:span><text:span text:style-name="T12">olyan igazság, amely eleddig el volt rejtve az emberi ismeret és megértés elől, de amelyet most Isten kinyilvánított.</text:span></text:p>
      <text:p text:style-name="Átvett_20_anyagok_20_-_20_textusbővítésre"><text:span text:style-name="T7">Ha ez az általános jelentése a „titok” szónak az Újszövetségben, mi az a felfedett titok vagy kijelentett igazság, </text:span><text:span text:style-name="Félig_20_kiemelt"><text:span text:style-name="T7">amely más nemzedékek idején nem vált ismertté az emberek fiai előtt úgy, ahogyan most … szent apostolainak és prófétáinak a Lélek által </text:span></text:span><text:span text:style-name="T7">(5. vers), és különösképp – teszi hozzá Pál – az ő számára (3. vers)? Csakúgy, mint a Kolossé 4,3, a 4. vers ezt </text:span><text:span text:style-name="Félig_20_kiemelt"><text:span text:style-name="T7">Krisztus titkának </text:span></text:span><text:span text:style-name="T7">nevezi. Nyilvánvalóan egy különleges módon kijelentett igazságról van szó, „amelynek forrása és lényege is Krisztus”</text:span><text:span text:style-name="T7"><text:note text:id="ftn6" text:note-class="footnote"><text:note-citation>6</text:note-citation><text:note-body><text:p text:style-name="Footnote">Hendriksen, 153. old.</text:p></text:note-body></text:note></text:span><text:span text:style-name="T7"> Ennek pontos tartalmát Pál a 6. versben fejti ki nagy </text:span><text:soft-page-break/><text:span text:style-name="T7">erővel és világossággal: </text:span><text:span text:style-name="Félig_20_kiemelt"><text:span text:style-name="T12">hogy tudniillik a pogányok örököstársaink, velünk egy test, és velünk együtt részesek az ígéretben is Krisztus Jézusért az evangélium által. </text:span></text:span><text:span text:style-name="T12">A titok tehát Krisztusra és az Ő zsidó-pogány népére vonatkozik.</text:span><text:span text:style-name="T21"> Hogy ezt pontosabban meghatározza, Pál összeállít (az egyik esetben pedig kitalál) három párhuzamos, összetett szót. Mindháromban elöl </text:span><text:span text:style-name="Félig_20_kiemelt"><text:span text:style-name="T21">a szün, </text:span></text:span><text:span text:style-name="T21">„együtt” prefixum áll, jelezve, hogy mivel rendelkeznek most a pogány hívők a zsidó hívők társaiként. Mik is ezek? A pogányok „örököstársak” </text:span><text:span text:style-name="Félig_20_kiemelt"><text:span text:style-name="T21">(szünkléronoma), </text:span></text:span><text:span text:style-name="T21">„egy testbe tartozók” </text:span><text:span text:style-name="Félig_20_kiemelt"><text:span text:style-name="T21">(szüsszóma) </text:span></text:span><text:span text:style-name="T21">és „részestársak” </text:span><text:span text:style-name="Félig_20_kiemelt"><text:span text:style-name="T21">(szümmetokha) </text:span></text:span><text:span text:style-name="T21">az ígéretben.</text:span><text:span text:style-name="T7"> Ezt a három szokatlan görög szót némiképp meg kell magyaráznunk. Pál azt hangoztatja, hogy a pogány és a zsidó keresztyének egyazon áldás örököstársai, egyazon test társtagjai, egyazon ígéret részestársai. Ez a megosztott kiváltság pedig egyrészt </text:span><text:span text:style-name="Félig_20_kiemelt"><text:span text:style-name="T7">Jézus Krisztusban </text:span></text:span><text:span text:style-name="T7">van (mert egyenlőképpen élvezheti minden hívő, legyen akár zsidó, akár pogány, föltéve, hogy közösségben van Krisztussal), másrészt az </text:span><text:span text:style-name="Félig_20_kiemelt"><text:span text:style-name="T7">evangélium által </text:span></text:span><text:span text:style-name="T7">(mert az evangélium üzenetének része ez az egység, amely így elérhetővé válik a hívők számára).</text:span></text:p>
      <text:p text:style-name="Átvett_20_anyagok_20_-_20_textusbővítésre"><text:span text:style-name="T7">Összegzésképpen azt mondhatjuk, hogy </text:span><text:span text:style-name="T12">„Krisztus titka” a tökéletes egység zsidók és pogányok között azáltal, hogy mindannyian egységben vannak Krisztussal. Ez a kettős egység – egység Krisztussal és egymással – a „misztérium” lényege. Isten ezt kifejezetten Pállal közölte, ahogyan azt az apostol az előző fejezet 3. versében röviden leírta.</text:span><text:span text:style-name="T7"> De Isten mindezt </text:span><text:span text:style-name="Félig_20_kiemelt"><text:span text:style-name="T7">kijelentette szent apostolainak és prófétáinak [is] a Lélek által </text:span></text:span><text:span text:style-name="T7">(5. vers), és rajtuk keresztül „az ő szentjeinek” (Kol 1,26).</text:span><text:span text:style-name="T7"><text:note text:id="ftn7" text:note-class="footnote"><text:note-citation>7</text:note-citation><text:note-body><text:p text:style-name="Footnote">Egy példa erre az a különleges eset, amikor Péter apostol számára megvilágosodott Isten célja, hogy be kell fogadnia pogányokat, ahogyan az az ApCsel 10 és 11-ben áll.</text:p></text:note-body></text:note></text:span><text:span text:style-name="T7"> Így az egyetemes egyház közös kincsévé vált.</text:span></text:p>
      <text:p text:style-name="Átvett_20_anyagok_20_-_20_textusbővítésre"><text:span text:style-name="T7">Ez új kijelentés volt, hiszen </text:span><text:span text:style-name="Félig_20_kiemelt"><text:span text:style-name="T12">más nemzedékek idején nem vált ismertté </text:span></text:span><text:span text:style-name="T12">(5. vers), hanem </text:span><text:span text:style-name="Félig_20_kiemelt"><text:span text:style-name="T12">rejtve volt öröktől fogva </text:span></text:span><text:span text:style-name="T12">(9. vers). Ezek az állítások gyakran zavarba hozzák a Biblia olvasóit, mert az Ószövetség valóban tartalmazza, hogy Istennek szándékai vannak a pogányokkal: ígéretét adta például, hogy Ábrahám utódai által nyer áldást a föld minden nemzetsége, hogy a Messiás örökségül kapja a népeket, hogy Izráelt világosságként kapják a nemzetek, és hogy egy napon a nemzetek Jeruzsálembe zarándokolnak, sőt „özönleni fognak” mint egy hatalmas folyam (1Móz 12,1-3; Zsolt 2,8; Ézs 42,6; 49,6; 2,2-4). Jézus szintén beszélt a pogányok befogadásáról, és utasította követőit, hogy menjenek és tegyék őket tanítványaivá. De azt sem az Ószövetség, sem Jézus nem mondta, hogy Isten terve milyen radikális, hogy a teokrácia (vagyis az Isten uralma alatt élő zsidó nemzet) véget ér, és helyét elfoglalja az új nemzetközi közösség, az egyház; hogy ez az egyház „Krisztus teste” lesz, amely szervesen egyesül Ővele; hogy a zsidók és a pogányok egyenlő mértékben és mindennemű különbségtétel nélkül egyesülnek Krisztusban és egyházában.</text:span><text:span text:style-name="T21"> Zsidóknak, pogányoknak és Krisztusnak ez a tökéletes egysége volt teljesen új, és ezt jelentette ki Isten Pálnak, amikor az apostol legyőzte elzárkózó zsidó előítéletét (a Galata 1,12 szerint közvetlen kinyilatkoztatás késztette erre).</text:span></text:p>
      <text:p text:style-name="Átvett_20_anyagok_20_réssel"><text:span text:style-name="Kiemelt"><text:span text:style-name="T7">2. Az isteni küldetés, avagy a Pálra bízott szolgálat (7-13. versek)</text:span></text:span></text:p>
      <text:p text:style-name="P4">A 6. vers végén Pál mintegy egyenlőségjelet tett a „titok” és az „evangélium” közé. Legalábbis azt írja, hogy a zsidó és a pogány keresztyének „az evangélium által” egyesülnek Krisztusban. Ez csak azért lehet így, mert az evangélium a titkot mondja el, úgy, hogy az emberek hallhatják, hihetnek benne és tapasztalhatják.</text:p>
      <text:p text:style-name="Átvett_20_anyagok_20_-_20_textusbővítésre"><text:span text:style-name="T12">A „titok” és az „evangélium” közötti egyenlőség igen fontos, mert a titok tulajdonképpen a Pál</text:span><text:span text:style-name="Félig_20_kiemelt"><text:span text:style-name="T12">nak</text:span></text:span><text:span text:style-name="T12"> kinyilatkoztatott igazság, míg az evangélium a Pál </text:span><text:span text:style-name="Félig_20_kiemelt"><text:span text:style-name="T12">által </text:span></text:span><text:span text:style-name="T12">hirdetett igazság.</text:span><text:span text:style-name="T7"> Pál maga alkotta meg a kapcsolatot, mert meg volt győződve arról, hogy azért hallhatta meg az örömhírt, hogy tovább adja azt. Olyan világosan mondja: </text:span><text:span text:style-name="Félig_20_kiemelt"><text:span text:style-name="T7">Ennek [az evangéliumnak] lettem szolgájává az Isten kegyelmének ajándékából, amelyben … részesített engem </text:span></text:span><text:span text:style-name="T7">(7. vers). Tehát ha az első, Istentől kapott ajándék maga a „titok” volt, amelyet kijelentett neki (2-3. versek), a második a szolgálat lett, amellyel megbízta, és amely által másokkal is megoszthatta a titkot. Az ajándékot Isten kegyelméből kapta, és az Ő </text:span><text:span text:style-name="Félig_20_kiemelt"><text:span text:style-name="T7">hatalmának ereje által </text:span></text:span><text:span text:style-name="T7">gyakorolhatja.</text:span></text:p>
      <text:p text:style-name="Átvett_20_anyagokra"><text:span text:style-name="T7">Ezt a megbízatást vagy szolgálatot Pál hatalmas kiváltságnak tartja. </text:span><text:span text:style-name="T12">Amit ugyanis ő </text:span><text:span text:style-name="Félig_20_kiemelt"><text:span text:style-name="T12">a kegyelemnek </text:span></text:span><text:span text:style-name="T12">nevez, és amit mi „Isten megkülönböztető adományának” nevezhetnénk, azt annak ellenére kapta, hogy ő volt </text:span><text:span text:style-name="Félig_20_kiemelt"><text:span text:style-name="T12">minden szent között a legkisebb </text:span></text:span><text:span text:style-name="T12">(8. vers), vagyis „a szent nép leghitványabb tagja”</text:span><text:span text:style-name="T12"><text:note text:id="ftn8" text:note-class="footnote"><text:note-citation>8</text:note-citation><text:note-body><text:p text:style-name="Footnote">Armitage Robinson, 169. old.</text:p></text:note-body></text:note></text:span><text:span text:style-name="T12"> Igen meglepő kifejezés ez. Veszi a felsőfokú melléknevet </text:span><text:span text:style-name="Félig_20_kiemelt"><text:span text:style-name="T12">(elakhisztosz: </text:span></text:span><text:span text:style-name="T12">legkevesebb, legkisebb), és olyan műveletet hajt végre, ami nyelvileg lehetetlen, teológiailag viszont lehetséges: ezt még középfokba teszi </text:span><text:span text:style-name="Félig_20_kiemelt"><text:span text:style-name="T12">(elakhisztoterosz: </text:span></text:span><text:span text:style-name="T12">„legkisebbebb” vagy „a legkisebbnél is kisebb”). Valószínűleg szándékosan játszott neve jelentésével. Római neve, </text:span><text:span text:style-name="T12">„Paulus” latinul azt jelenti: kicsi”, és a hagyomány szerint Pál alacsony ember volt. „Kicsi vagyok – mondhatta –, kicsi név szerint, kicsi alkatra, erkölcsileg és lelkileg kisebb, mint a legkisebb keresztyén.”</text:span><text:span text:style-name="Félig_20_kiemelt"><text:span text:style-name="T12"> </text:span></text:span><text:span text:style-name="T12">Nem képmutatásból mondja ezt, vagy azért, mert örömét leli önmaga ostorozásában. Valóban így gondolja. Pontosan tudatában van méltatlan mivoltának, hiszen „előbb őt [Jézus Krisztust] káromló, az övéit üldöző és erőszakos ember” (1Tim 1,13) volt, és tudatában van Krisztus túláradó irgalmának is irányában. Hogy szerénysége nem volt képmutató vagy beteges, abból is látszik, hogy nem hárította el az apostolsággal járó felelősséget.</text:span><text:span text:style-name="T7"> Ellenkezőleg, ebben a szakaszban kétszer is említi öntudatosan az apostoli </text:span><text:span text:style-name="Félig_20_kiemelt"><text:span text:style-name="T7">egot: </text:span></text:span><text:span text:style-name="T7">„én” (3,1; 4,1). Így egyesíti a személyes alázatot az apostoli tekintéllyel. </text:span><text:span text:style-name="T21">Mialatt „önmagát </text:span><text:soft-page-break/><text:span text:style-name="T21">kisebbíti, hivatalát felmagasztalja”.</text:span><text:span text:style-name="T21"><text:note text:id="ftn9" text:note-class="footnote"><text:note-citation>9</text:note-citation><text:note-body><text:p text:style-name="Footnote">Simpson, 70. old.</text:p></text:note-body></text:note></text:span></text:p>
      <text:p text:style-name="P17">Három szakaszban fejti ki az evangélium terjesztésének kiváltságos szolgálatát, Isten kegyelméből kapott megbízatását.</text:p>
      <text:p text:style-name="Átvett_20_anyagok_20_réssel"><text:span text:style-name="Félig_20_kiemelt"><text:span text:style-name="T7">a. Krisztus gazdagságának megismertetése a pogányokkal (8. vers)</text:span></text:span></text:p>
      <text:p text:style-name="Átvett_20_anyagokra"><text:span text:style-name="T12">Mivel a Pálnak kijelentett titok Istennek arra a tervére vonatkozott, hogy Krisztus testének részévé teszi a pogányokat, logikus, hogy a rábízott szolgálat főként és elsősorban feléjük irányult.</text:span><text:span text:style-name="T21"> Az volt a feladata, hogy </text:span><text:span text:style-name="Félig_20_kiemelt"><text:span text:style-name="T21">hirdessen a pogányoknak. </text:span></text:span><text:span text:style-name="T21">A „hirdet” fogalmat itt </text:span><text:span text:style-name="Félig_20_kiemelt"><text:span text:style-name="T21">az eüangelidzó, </text:span></text:span><text:span text:style-name="T21">„örömhírt mond” szóval fejezi ki Pál, hiszen jól tudta, hogy evangéliuma nagyszerű örömhír üzenete volt a pogányok számára.</text:span><text:span text:style-name="T7"> Ez az üzenet </text:span><text:span text:style-name="Félig_20_kiemelt"><text:span text:style-name="T7">Krisztus mérhetetlen gazdagságát </text:span></text:span><text:span text:style-name="T7">tartalmazta, azt a gazdagságot, amelyet önmagában hordoz, és amelyet kiáraszt mindazokra, akik hozzá mennek. </text:span><text:span text:style-name="T21">Pál beszámolójából (Ef 1 és 2) megítélhetjük, mekkora ez a gazdagság, amely a keresztnek köszönhetően szabadon elérhető. Magában foglalja a feltámadást a bűn miatti halálból, a győzelmes trónra emeltetést Krisztussal a mennyekben, a megbékélést Istennel, az egyesülést a zsidó hívőkkel az új társadalomban, az ellenségeskedés végét és a béke kezdetét, a szabad utat az Atyához Krisztusban és a Lélek által, Isten királyságának és háza népének tagságát, valamint azt, hogy részei vagyunk Isten hajlékának az emberek között. És mindez csupán ízelítő az eljövendő még nagyobb gazdagságból, nevezetesen az örökség dicsőségének gazdagságából, amelyet Isten az utolsó napon ad népének.</text:span></text:p>
      <text:p text:style-name="Átvett_20_anyagokra"><text:span text:style-name="T12">Nem csoda, hogy Pál </text:span><text:span text:style-name="Félig_20_kiemelt"><text:span text:style-name="T12">mérhetetlennek </text:span></text:span><text:span text:style-name="T12">nevezi Krisztus gazdagságát. Az </text:span><text:span text:style-name="Félig_20_kiemelt"><text:span text:style-name="T12">anexikhniasztosz </text:span></text:span><text:span text:style-name="T12">szó szerint „kinyomozhatatlan”‑t jelent. A Jób 5,9 és 9,10 Isten teremtésének és gondviselésének csodáira alkalmazza, amelyek felülmúlják értelmünket.</text:span><text:span text:style-name="T7"> Pál is használja a Róma 11,33-ban, hogy jellemezze Isten üdvtervének mélységes titkait. Krisztus gazdagsága hasonlatos ehhez. Mint a Föld, túlságosan nagy ahhoz, hogy felfedezhessük; és mint a tenger, túlságosan mély ahhoz, hogy kikutathassuk. </text:span><text:span text:style-name="T21">A bibliafordítók és magyarázók egymással versengve próbálkoznak a legmegfelelőbb magyar kifejezést megtalálni: „kikutathatatlan”, „kinyomozhatatlan”, „fölfoghatatlan”, „végéremehetetlen” és „mérhetetlen”. Talán a „végtelen” lenne a legegyszerűbb megoldás, mert ami bizonyosan elmondható Krisztus gazdagságáról az az, hogy sohasem fogunk a végére érni.</text:span></text:p>
      <text:p text:style-name="P17">Az utóbbi versekben Pál közvetve említett két olyan dolgot, amelyek a leginkább ösztönöznek az evangélium hirdetésére. Először azt hangsúlyozta, hogy megvilágosodása és megbízatása elválaszthatatlanul összetartozik, mert amit megtudott, azt hiánytalanul tovább kell adnia másoknak. <text:span text:style-name="T11">Sáfára a teljes kinyilvánított igazságnak. Azért kapta, hogy megossza másokkal, nem pedig hogy kisajátítsa. Ha az emberek nem tudják magukba fojtani tudományos felfedezéseiket, mennyivel kevésbé fojthatjuk magukba az isteni kinyilatkoztatást?</text:span> Pál ezután rátért magának az üzenetnek figyelemreméltó tartalmára. Meg volt győződve arról — ahogyan nekünk is meg kell lennünk győződve róla —, hogy Krisztus nem szegényíti meg azokat, akik belé helyezik bizalmukat, hanem mérhetetlenül meggazdagítja őket. <text:span text:style-name="T11">Ezután láttuk Pál kettős kötelezettségét: először, hogy terjessze Isten igazságát, másodszor, hogy mindenkivel megossza Krisztus gazdagságát. Ugyanerre az apostoli meggyőződésre lenne ma is szükség ahhoz, hogy az egyházban újra fellángoljon az evangélizációs buzgalom. Ha egyszer bizonyosak leszünk abban, hogy az evangélium egyrészt Istentől származó igazság, másrészt gazdagság az emberi nem számára, akkor senki sem lesz képes elhallgattatni.</text:span></text:p>
      <text:p text:style-name="Átvett_20_anyagok_20_réssel"><text:span text:style-name="Félig_20_kiemelt"><text:span text:style-name="T7">b. A titok megismertetése minden emberrel (9. vers)</text:span></text:span></text:p>
      <text:p text:style-name="Átvett_20_anyagokra"><text:span text:style-name="T7">Kiváltságos szolgálatának második szakaszát így írja le Pál: </text:span><text:span text:style-name="Félig_20_kiemelt"><text:span text:style-name="T7">hogy világossá tegyem mindenki előtt, mi ama titok megvalósulásának rendje, amely el volt rejtve öröktől fogva Istenben, mindenek teremtőjében. </text:span></text:span><text:span text:style-name="T7">Ez nem egyszerűen a 8. vers ismétlése. Három lényeges különbséget vehetünk észre.</text:span></text:p>
      <text:p text:style-name="Átvett_20_anyagokra"><text:span text:style-name="T12">Először is az evangélium hirdetésére nem </text:span><text:span text:style-name="Félig_20_kiemelt"><text:span text:style-name="T12">az eüangelidzó </text:span></text:span><text:span text:style-name="T12">(</text:span><text:span text:style-name="Félig_20_kiemelt"><text:span text:style-name="T12">„</text:span></text:span><text:span text:style-name="T12">örömhírt mond”), hanem </text:span><text:span text:style-name="Félig_20_kiemelt"><text:span text:style-name="T12">a fótidzó </text:span></text:span><text:span text:style-name="T12">(„megvilágosít”) szót használja.</text:span><text:span text:style-name="T7"> Ez a szó már előfordult Pál imájában, az 1,18-ban. Vagyis gondolatai az üzenet tartalmáról (örömhír) azoknak az állapotára terelődik, akiknek az szól (az elutasítás sötétségében levőknek). </text:span><text:span text:style-name="T21">Jézus maga is így határozta meg Pál küldetését, hiszen azt mondta neki, hogy a pogányokhoz küldi őt: „nyisd meg a szemüket, hogy a </text:span><text:soft-page-break/><text:span text:style-name="T21">sötétségből a világosságra, és a Sátán hatalmából az Istenhez térjenek” (ApCsel 26,17-18). Pál ezt sohasem felejtette el. Saját megtérése a damaszkuszi úton szintén a mennyből jövő fény ragyogásának következménye volt, nem csak külsőleg, de belsőleg is. Ahogyan később írta: „Isten ugyanis, aki ezt mondta: »Sötétségből világosság ragyogjon fel«, ő gyújtott világosságot szívünkben” (2Kor 4,6).</text:span><text:span text:style-name="T7"> Ott </text:span><text:span text:style-name="Félig_20_kiemelt"><text:span text:style-name="T7">a fótiszmosz </text:span></text:span><text:span text:style-name="T7">szót használta a „megvilágosodásra”, amelyből megtérése következett. </text:span><text:span text:style-name="T12">Miközben az evangéliumot hirdetjük, nekünk is mindig emlékeznünk kell arra, hogy a „sötétség fejedelme” sötétségben tartja az embereket, és csak az isteni megvilágosítás nyithatja meg a szemüket, hogy lássanak.</text:span><text:span text:style-name="T21"> A mi felelősségünk az, hogy hűségesen terjesszük az evangéliumot, mert Isten ezt az eszközt rendelte arra, hogy elvigyük a fényt azoknak, akik sötétségben élnek.</text:span></text:p>
      <text:p text:style-name="Átvett_20_anyagokra"><text:span text:style-name="T12">A második különbség a 8. és a 9. vers között abban áll, hogy milyen szavakkal mutatja be Pál a rábízott üzenetet. A 8. versben </text:span><text:span text:style-name="Félig_20_kiemelt"><text:span text:style-name="T12">Krisztus mérhetetlen </text:span></text:span><text:span text:style-name="T12">gazdagságaként nevezi meg, a 9.-ben pedig </text:span><text:span text:style-name="Félig_20_kiemelt"><text:span text:style-name="T12">a titok megvalósulásának rendjeként. </text:span></text:span><text:span text:style-name="T12">Ezek nem csupán különböző kifejezések egyazon dologra: ismét a hangsúly eltolódásával állunk szemben.</text:span><text:span text:style-name="T7"> Azt mondhatjuk, hogy a Krisztus „mérhetetlen gazdagsága” az átfogóbb kifejezés a kettő közül, mert magában foglalja Krisztus ellenszerét a pogányság mindkétféle elidegenedésére (Istentől és Izráeltől), és így üdvösségének teljességét is. </text:span><text:span text:style-name="T12">A „titok” azonban csak az egyik megbékélésre vonatkozik. Igaz, a titok „Krisztus titka”, a középpontba Krisztust állítja. De amit róla elmond, az annyi, hogy rajta keresztül és Őbenne a zsidók és a pogányok egyazon feltételekkel részesei ugyanannak az egységes közösségnek. Hadd világítsak rá a különbségre a következő módon: a 8. vers szerint Pál üzenete Krisztus, a 9. szerint az egyház.</text:span></text:p>
      <text:p text:style-name="Átvett_20_anyagokra"><text:span text:style-name="T12">A harmadik különbség a 8. és a 9. vers között az, hogy míg az előbbiben Pál szolgálatával a </text:span><text:span text:style-name="Félig_20_kiemelt"><text:span text:style-name="T12">pogányok </text:span></text:span><text:span text:style-name="T12">felé fordul, az utóbbiban </text:span><text:span text:style-name="Félig_20_kiemelt"><text:span text:style-name="T12">mindenki</text:span></text:span><text:span text:style-name="T12"> felé.</text:span><text:span text:style-name="T21"> Ez szükségszerű, mert a titok a zsidókra és a pogányokra is vonatkozott.</text:span><text:span text:style-name="T7"> Üzenete kölcsönös megbékélésről szólt, és együttes tagságról Isten új társadalmában, amely egyben az általa teremtett új emberiség is. Valószínűleg ezért említi meg Pál a 9. versben, hogy Isten </text:span><text:span text:style-name="Félig_20_kiemelt"><text:span text:style-name="T7">mindenek teremtője. </text:span></text:span><text:span text:style-name="T7">Ő, aki megteremtette az egész világmindenséget, most új teremtésbe kezdett, és egy napon be is fejezi azt. Valójában a „titokban” benne foglaltatik az az ígéret is, hogy Isten végül mindeneket egyesít Krisztusban és Krisztus alatt (1,9-10). Így tehát </text:span><text:span text:style-name="T12">a 9. versben Pál gondolatban egymás mellé helyezi a teremtést és a megváltást. Isten, aki megteremtett mindent a kezdet kezdetén, újjá fog teremteni mindent a világ végén.</text:span></text:p>
      <text:p text:style-name="Átvett_20_anyagok_20_réssel"><text:span text:style-name="Félig_20_kiemelt"><text:span text:style-name="T7">c. Isten bölcsességének megismertetése a kozmikus hatalmakkal (10. vers)</text:span></text:span></text:p>
      <text:p text:style-name="Átvett_20_anyagokra"><text:span text:style-name="T12">Az apostol látóköre tovább szélesedik. Elmondja, hogy noha az evangélium elsődlegesen és közvetlenül az embereknek szól, közvetetten üzenetet hordoz az angyalok, a </text:span><text:span text:style-name="Félig_20_kiemelt"><text:span text:style-name="T12">mennyei fejedelemségek és hatalmasságok </text:span></text:span><text:span text:style-name="T12">számára is.</text:span><text:span text:style-name="T7"> Mit ért ezen?</text:span></text:p>
      <text:p text:style-name="Átvett_20_anyagokra"><text:span text:style-name="T12">„Krisztus mérhetetlen gazdagságának” és a „titoknak” a hirdetésétől várt első eredmény az egyház megszületése és növekedése.</text:span><text:span text:style-name="T21"> A pogányok és a zsidók el fogják fogadni az evangéliumot, megtérnek, és Isten családjának, Krisztus testének egyesült tagjaivá válnak. Ez valójában már megtörtént, amikor Pál leírta.</text:span><text:span text:style-name="T7"> Nem csupán elméleteket gyártott. A „titok” nem absztrakció. Valóságos alakot öltött az emberek szeme előtt. És ebben az új jelenségben, ebben az új, soknemzetiségű emberi nemben megmutatkozott Isten bölcsessége. </text:span><text:span text:style-name="T21">Valóban, az egyháznak – mint megmentett és megbékéltetett emberek közösségének – a létrejötte egyidejűleg és nyilvánosan szemlélteti Isten hatalmát, kegyelmét és bölcsességét: először Isten </text:span><text:span text:style-name="T21">hatalmas feltámasztó erejét (1,19-2,6), azután az Ő mérhetetlen kegyelmét és jóságát (2,7), majd harmadszor </text:span><text:span text:style-name="Félig_20_kiemelt"><text:span text:style-name="T21">sokféle bölcsességét.</text:span></text:span><text:span text:style-name="Félig_20_kiemelt"><text:span text:style-name="T7"> </text:span></text:span><text:span text:style-name="T7">A „sokféle” szó eredetije </text:span><text:span text:style-name="Félig_20_kiemelt"><text:span text:style-name="T7">(polilpoikilosz) </text:span></text:span><text:span text:style-name="T7">„sokszínűt” jelent, és virágokkal, koronákkal, hímzett ruhákkal, szőnyegekkel kapcsolatban használták Az Ószövetség görög változatában az ennél egyszerűbb </text:span><text:span text:style-name="Félig_20_kiemelt"><text:span text:style-name="T7">poikilosz </text:span></text:span><text:span text:style-name="T7">szóval jellemezték a „tarka ruhát”, amelyet Jákób adott legkisebb fiának, Józsefnek (1Móz 37,3.23.32). </text:span><text:span text:style-name="T21">Az egyház soknemzetiségű, sok kultúrát magában foglaló közösség, olyan mint egy szép kárpit. Tagjai sokszínű háttérrel érkeznek. Semmilyen más emberi közösség nem hasonlít ehhez. Sokfélesége és összhangja egyedülálló. Ez Isten új társadalma. Az egyház sokszínű testvérisége pedig Isten sokszínű (vagy Francis Thompson szavával élve „sokféle ragyogású”) bölcsességét tükrözi.</text:span></text:p>
      <text:p text:style-name="Átvett_20_anyagokra"><text:span text:style-name="T7">Az evangélium világméretű elterjedésével tovább növekszik ez a tarka keresztyén közösség. </text:span><text:span text:style-name="T21">Olyan ez, mint egy nagy dráma. A történelem a színház, a világ a színpad, az </text:span><text:soft-page-break/><text:span text:style-name="T21">egyház különféle tájakon élő tagjai pedig a színészek. Isten írta és rendezi a darabot. A történet felvonásról felvonásra, színről színre bontakozik ki. De ki a közönség? A kozmikus szellemiségek, </text:span><text:span text:style-name="Félig_20_kiemelt"><text:span text:style-name="T21">a mennyei fejedelemségek és hatalmasságok. </text:span></text:span><text:span text:style-name="T21">Ők az üdvözülés drámájának nézőközönsége. Így „a keresztyén egyház története az angyalok továbbképző iskolája”.</text:span><text:span text:style-name="T21"><text:note text:id="ftn10" text:note-class="footnote"><text:note-citation>10</text:note-citation><text:note-body><text:p text:style-name="Footnote">Mackay, 84. old.</text:p></text:note-body></text:note></text:span></text:p>
      <text:p text:style-name="Átvett_20_anyagokra"><text:span text:style-name="T12">A szellemi lényekről való tudásunk korlátozott, és óvatosnak kell lennünk, nehogy a Szentírás tanításán túlhaladva haszontalan képzelgésekbe bonyolódjunk. Az azonban világos, hogy ők sem mindentudók. Péter apostol elmondja, hogy nem értették meg teljesen azt, amit az ószövetségi próféták és az újszövetségi apostolok tanítottak a Krisztusban lévő üdvösség örömhíréről, mert ezek olyan dolgok, „amikbe angyalok vágyakoznak betekinteni” (1Pt 1,10-12). Hasonlóképpen, a 10. versből arra következtethetünk, hogy Isten nem jelentette ki nekik közvetlenül az egyházzal kapcsolatos tervét, hanem azt akarta, hogy magán az </text:span><text:span text:style-name="Félig_20_kiemelt"><text:span text:style-name="T12">egyházon keresztül </text:span></text:span><text:span text:style-name="T12">ismerjék meg, ahogyan az létrejön és növekszik. Isten a régi teremtésen (a világmindenségen) keresztül nyilvánítja ki dicsőségét az emberek számára, és az új teremtésen (az egyházon) keresztül nyilvánítja ki bölcsességét az angyalok számára. Jogosnak tűnik azt állítani, hogy bár mi nem látjuk őket, ők látnak minket. Elbűvölve nézik, amint a pogányok és a zsidók mint egyenlők egyesülnek az új társadalomban. Az egyház megalakulásából nem csak </text:span><text:span text:style-name="Félig_20_kiemelt"><text:span text:style-name="T12">Isten sokféle bölcsességét </text:span></text:span><text:span text:style-name="T12">(10. vers) ismerik meg, hanem </text:span><text:span text:style-name="Félig_20_kiemelt"><text:span text:style-name="T12">örök végzését </text:span></text:span><text:span text:style-name="T12">(11. vers) is.</text:span><text:span text:style-name="T7"> Isten ezt a célt </text:span><text:span text:style-name="Félig_20_kiemelt"><text:span text:style-name="T7">valósította meg Urunkban, Jézus Krisztusban a </text:span></text:span><text:span text:style-name="T7">történelem színpadán, halála és feltámadása által; a Lélek kitöltetése, az evangélium hirdetése és az egyház életre hívása által. </text:span><text:span text:style-name="T21">Mert </text:span><text:span text:style-name="Félig_20_kiemelt"><text:span text:style-name="T21">benne </text:span></text:span><text:span text:style-name="T21">(Krisztusban) </text:span><text:span text:style-name="Félig_20_kiemelt"><text:span text:style-name="T21">és </text:span></text:span><text:span text:style-name="T21">a </text:span><text:span text:style-name="Félig_20_kiemelt"><text:span text:style-name="T21">benne való hit által </text:span></text:span><text:span text:style-name="T21">van nekünk – legyünk akár zsidók, akár pogányok – </text:span><text:span text:style-name="Félig_20_kiemelt"><text:span text:style-name="T12">bátorságunk és szabad utunk bizodalommal </text:span></text:span><text:span text:style-name="T12">(12. vers). Ezt az Istenhez vezető egyetemes szabad utat nevezték a XVI. századi reformátorok „egyetemes papságnak”; ez a Krisztusban levőknek, valójában az „egyháznak”, annak a zsidó-pogány közösségnek az alapvető kiváltsága, amelyről Pál éppen most írt.</text:span></text:p>
      <text:p text:style-name="Átvett_20_anyagokra"><text:span text:style-name="T21">Nem hiszem, hogy tovább léphetnénk ezekről a versekről, különösen a 10.-ről anélkül, hogy ne említenénk meg egy másik felfogást, amely egyre inkább tért hódít. Ez azon az értelmezésen alapul, amely a „fejedelemségek és hatalmasságok” alatt nem kozmikus szellemiségeket (azaz angyalokat és démonokat) ért, hanem az emberi társadalom politikai-gazdasági szerkezetét. Ennek a nézőpontnak az áttekintését és bírálatát el kellene halasztanom a 6,12-ig, a fejedelemségekkel és hatalmasságokkal folytatott küzdelem tárgyalásáig, de nem állhatom meg, hogy már itt el ne mondjak valamit. A kérdés fontosságát alátámasztja G. B. Caird állítása is a 10. versről: „Nem túlzás azt mondani, hogy az Efezusi levél értelmezése ezen a versen áll vagy bukik.” Az ő vélekedése szerint Isten célja az egyházzal nemcsak az, hogy </text:span><text:span text:style-name="Félig_20_kiemelt"><text:span text:style-name="T21">tájékoztassa </text:span></text:span><text:span text:style-name="T21">a „hatalmakat”, hanem </text:span><text:span text:style-name="Félig_20_kiemelt"><text:span text:style-name="T21">hogy meg is váltsa </text:span></text:span><text:span text:style-name="T21">azokat, mivel „még olyan hatalmi struktúrákat is, mint a világi állam, összhangba lehet hozni Isten szeretetével”.</text:span><text:span text:style-name="T21"><text:note text:id="ftn11" text:note-class="footnote"><text:note-citation>11</text:note-citation><text:note-body><text:p text:style-name="Footnote">Caird, 66-67. old.</text:p></text:note-body></text:note></text:span><text:span text:style-name="T21"> Markus Barth kifejti elképzelését az egyház messze terjedő, „kozmikus” hatásáról: „Sem a politikai és társadalmi, sem a kulturális és vallási erők, és semmilyen más intézmény, hagyomány, többség és kisebbség nem vonhatja ki magát az egyház tanúságtétele alól. Diktatúráknak és demokráciáknak, a fajgyűlöletet szító és az emberi jogokat védő egyesületeknek és minden más társadalmi erőnek Isten egyedülálló lehetőséget adott: </text:span><text:span text:style-name="T21">megláthatják, hogyan veszi kezdetét közöttük az új ég és az új föld.”</text:span><text:span text:style-name="T21"><text:note text:id="ftn12" text:note-class="footnote"><text:note-citation>12</text:note-citation><text:note-body><text:p text:style-name="Footnote">Barth, <text:span text:style-name="Félig_20_kiemelt">Ephesians, I</text:span>, 365. old.</text:p></text:note-body></text:note></text:span><text:span text:style-name="T21"> Ezzel az egyháznak arra a szerepére utal, amely a 10. versben áll. Igazán nem szeretnék vitába szállni ilyen nagy képességű tudósokkal, de miután alaposan mérlegeltem a kérdést, úgy érzem, ki kell mondanom: </text:span><text:span text:style-name="T12">nem hiszem, hogy Pál a földi társadalmi rendszerekre utalt volna, amikor a mennyei fejedelemségekről és hatalmasságokról írt, és azt sem hiszem, hogy – bárkik legyenek is – Isten sokféle bölcsességének megismertetését ővelük úgy kellene értenünk, mint megváltó (és nem mint tájékoztató) tevékenységet.</text:span><text:span text:style-name="T7"> Egyelőre azonban nem szeretnék többet szólni erről a témáról.</text:span></text:p>
      <text:p text:style-name="P17">Ha visszatekintünk arra a leírásra, amelyben <text:span text:style-name="T20">Pál bemutatja Isten kegyelméből kapott különös kiváltságát, hogy a pogányok apostola legyen, tanulságos megemlítenünk Isten kijelentésének eszközeit és szakaszait. Először kinyilatkoztatás útján közölte tervének titkát Pállal (valamint más apostolaival és prófétáival, 5. vers). Másodszor utasította Pált (és </text:span><text:soft-page-break/><text:span text:style-name="T20">másokat), hogy hirdessék az evangéliumot szerte a világon. Harmadszor az egyház látható növekedése által megismertette sokféle bölcsességét és örök célját a fejedelemségekkel és hatalmasságokkal. </text:span><text:span text:style-name="T11">Ez az isteni közlés körforgása: az örömhír eljutott Istentől Pálhoz, Páltól és másoktól az egész emberiséghez, a földi egyháztól pedig vissza a mennybe, a kozmikus hatalmakhoz. Minden szakaszban változik a közvetítő.</text:span> Isten közvetlen kinyilatkoztatás útján fedte fel tervét Pál előtt, az üzenet ma az evangélium hirdetése által terjed, és végül egy vizuális modellen (a sok kultúrát magában foglaló keresztyén közösségen) keresztül jut el a láthatatlan szemlélőkhöz, az angyalokhoz. Nincs semmi, ami nagyobb tisztességet kölcsönözne az evangéliumnak, és jobban jelezné felülmúlhatatlan fontosságát, mint egyetemes terjesztésének rendje.</text:p>
      <text:p text:style-name="Átvett_20_anyagok_20_réssel"><text:span text:style-name="Kiemelt"><text:span text:style-name="T7">Összefoglalás</text:span></text:span></text:p>
      <text:p text:style-name="Átvett_20_anyagokra"><text:span text:style-name="T12">A 3. fejezet első felének legfontosabb tanulsága az egyház központi szerepe a Bibliában. Egyesek olyan keresztyénséget alakítanak ki maguknak, amely kizárólag a Jézus Krisztussal való személyes kapcsolatból áll, és jószerével semmit sem tudnak kezdeni az egyházzal. Mások némi engedményt téve elismerik az egyháztagság szükségességét, de hozzáteszik, hogy az egyház intézményét reménytelennek tekintik, és a maguk részéről leszámoltak vele. Érthető, sőt elkerülhetetlen, hogy bíráljuk az egyház egyes öröklött szervezeti elemeit és hagyományait. Minden egyháznak, mindenhol, mindenkor reformációra, megújulásra van szüksége. Ugyanakkor óvakodnunk kell attól, hogy megvessük Isten egyházát, és ne lássuk meg Isten művét a történelemben. Biztonsággal állíthatjuk, hogy Isten nem mondott le egyházáról, bármennyire elégedetlen is vele. Ma is </text:span><text:span text:style-name="Félig_20_kiemelt"><text:span text:style-name="T12">építi </text:span></text:span><text:span text:style-name="T12">és csiszolja. És ha Isten nem mondott le róla, hogyan mondhatnánk le róla mi?</text:span><text:span text:style-name="T7"> Az egyház központi helyet foglal el Isten tervében. Mit tanít tehát ez a szakasz az egyház központi bibliai szerepéről?</text:span></text:p>
      <text:p text:style-name="Átvett_20_anyagok_20_réssel"><text:span text:style-name="Félig_20_kiemelt"><text:span text:style-name="T7">a. Az egyház központi helyet foglal el a történelemben</text:span></text:span></text:p>
      <text:p text:style-name="Átvett_20_anyagokra"><text:span text:style-name="T7">A 11. vers, amint láttuk, Isten </text:span><text:span text:style-name="Félig_20_kiemelt"><text:span text:style-name="T7">örök végzésére </text:span></text:span><text:span text:style-name="T7">hivatkozik. Ugyanerre a 9. vers a „titok megvalósulásának rendje” kifejezést használja. Azt olvassuk, hogy Isten e végzését vagy rendjét (tervét) – amely az örökkévalóságban fogant, öröktől fogva el volt rejtve (9. vers), és „más nemzedékek idején nem vált ismertté az emberek fiai előtt” (5. vers) – most </text:span><text:span text:style-name="Félig_20_kiemelt"><text:span text:style-name="T7">megvalósította Urunkban, Jézus Krisztusban, </text:span></text:span><text:span text:style-name="T7">először az Ő történelmi műve, a megváltás, majd ennek a világban történő kihirdetése útján. Mi ez az örök végzés, amely most kibomlik a történelemben, ez az isteni terv, amely így a történelemnek és az örökkévalóságnak is sajátja? Ez az egyház, a Jézus Krisztusban egységre jutó új, megváltott emberiség megteremtése. </text:span><text:span text:style-name="T12">Ez az a „titok”, amely öröktől fogva el volt rejtve, de most kinyilváníttatott.</text:span></text:p>
      <text:p text:style-name="Átvett_20_anyagokra"><text:span text:style-name="T12">Vajon ezt tükrözi történelemfelfogásunk? Mindannyian tanultunk történelmet az iskolában, és talán (ahogyan én is) kibírhatatlanul unalmasnak találtuk. Évszámokat és uralkodók listáit kellett bemagolnunk. De mi a történelem értelme?</text:span><text:span text:style-name="T21"> Igaza volt‑e Henry Fordnak, amikor 1919-ben a </text:span><text:span text:style-name="Félig_20_kiemelt"><text:span text:style-name="T21">Chicago Tribune </text:span></text:span><text:span text:style-name="T21">elleni rágalmazási pere idején ezt mondta: „A történelem átverés”? </text:span><text:span text:style-name="T12">Vajon a történelem csak események véletlenszerű láncolata, ahol minden okozatnak megvan az oka, és minden oknak megvan a maga okozata, az egész mégsem árulkodik egységes </text:span><text:span text:style-name="T12">tervről, hanem csak az ember történetének jelentés nélküli fejlődése?</text:span><text:span text:style-name="T21"> Marxnak volt igaza, amikor dialektikusan értelmezte a történelem folyamatát? Vagy </text:span><text:span text:style-name="T12">létezik másféle kulcs a történelemhez?</text:span></text:p>
      <text:p text:style-name="P16">A keresztyének az összes többi nézettel szemben azt mondják, hogy a történelem az „Ő története”, Isten története. Mert Isten munkában áll, örökkévalóságban fogant terve felől halad a történelmi kibontakozáson át egy történelmi csúcspont felé, aztán azon is túl a jövő örökkévalóságába. A Biblia lineárisan értelmezi az időt, és azt mondja, hogy Isten örök-történelmi tervének középpontja Jézus Krisztus és az megváltott, megbékélt népe.<text:span text:style-name="T20"> Hogy ezt megérthessük, vessük egybe a világi történészek és a Biblia látásmódját.</text:span></text:p>
      <text:p text:style-name="P15">A világi történettudomány figyelmét a királyokra, királynőkre, elnökökre, politikusokra és tábornokokra, tehát a „fontos személyiségekre” összpontosítja. A Biblia inkább a „szenteknek” nevezett csoportra koncentrál, akik gyakran kisemberek, jelentéktelen személyek, akik ugyanakkor mégis Isten népe – és ennek folytán egyszerre „ismeretlenek (a világ számára) és jól ismertek (Isten számára)” (2Kor 6,9).</text:p>
      <text:p text:style-name="P15">A világi történettudomány a háborúkra, csatákra és békeszerződésekre összpontosít, <text:soft-page-break/>amelyeket mégis újabb háborúk, csaták és békeszerződések követnek. A Biblia inkább a jó és a gonosz harcáról beszél, Jézus Krisztus döntő győzelméről a sötétség erői felett, az ő vérével megerősített békeszerződésről, és az amnesztia uralkodói kihirdetéséről mindazon lázadók számára, akik megbánják bűnüket és hisznek.</text:p>
      <text:p text:style-name="P15">A világi történettudomány arra összpontosít, hogy miként változik meg a világ térképe, amint egy nép legyőz egy másikat és annektálja annak területét; birodalmak felemelkedéséről és bukásáról beszél. A Biblia inkább arra a soknemzetiségű közösségre összpontosít, amelyet „egyháznak” hívunk, amelynek nincsenek területi határai, amely nem kevesebbet igényel, mint az egész világot Krisztus számára, és amelynek hatalma sohasem ér véget.</text:p>
      <text:p text:style-name="P17"><text:span text:style-name="T20">Kétségtelenül túlságosan éles ellentétet festettem a világi történettudomány és a Biblia látásmódja között, hiszen a Biblia is tud az olyan nagy birodalmakról mint Babilon, Egyiptom, Görögország, Róma, és az igaz világi tudománynak is figyelembe kell vennie az egyház létét. A kérdés mégis a látásmód, a fontossági sorrend.</text:span> Az élő Isten a világ összes népének Istene, mégis létezik az egyetemes emberi közösségben egy „szövetséges közösség”, az ő új társadalma, új teremtésének kezdete. Csak ennek a népnek kötelezte el magát az örökkévaló ígérettel: „Istenük leszek, és ők népem lesznek.”</text:p>
      <text:p text:style-name="Átvett_20_anyagok_20_réssel"><text:span text:style-name="Félig_20_kiemelt"><text:span text:style-name="T7">b. Az egyház központi helyet foglal el az evangéliumban</text:span></text:span></text:p>
      <text:p text:style-name="P16">Mi gyakran túlságosan is individualista evangéliumot hirdetünk. „Krisztus meghalt értem” – mondjuk, és a mennyről azt énekeljük: „ott dicsőség vár rám”. Mindkét állítás igaz. Az elsőről annyit, hogy maga Pál írta: „Az Isten Fia… szeretett engem, és önmagát adta értem” (Gal 2,20). Az evangélium „dicsőséget” ígér a hívőknek a mennyben. De ez korántsem a teljes evangélium. A 3. fejezetből kiviláglik, hogy a teljes evangélium tárgya egyrészt Krisztus, másrészt Krisztus „titka”. Krisztus mérhetetlen gazdagságának örömhíre – amelyet Pál hirdetett – az, hogy Krisztus nem csak azért halt meg és támadt fel, hogy megmentse a bűnösöket, mint amilyen én is vagyok (bár megtette), hanem azért is, hogy megteremtse az egységes új emberiséget; nem csak azért, hogy megváltson minket a bűntől, hanem azért is, hogy befogadjon Isten családjába; nem csak azért, hogy megbékítsen Istennel, hanem azért is, hogy megbékítsen egymással. Így az egyház az evangélium szerves része. Az evangélium éppen annyira az új társadalom örömhíre, mint az új életé.</text:p>
      <text:p text:style-name="Átvett_20_anyagok_20_réssel"><text:span text:style-name="Félig_20_kiemelt"><text:span text:style-name="T7">c. Az egyház központi helyet foglal el a keresztyén életben</text:span></text:span></text:p>
      <text:p text:style-name="Átvett_20_anyagok_20_-_20_textusbővítésre"><text:span text:style-name="T12">Említést érdemel, hogy Pál azzal fejezi be ezt a szakaszt, amivel kezdte (1. vers), nevezetesen a pogányság ügyéért elviselt szenvedéseivel. A következőképpen buzdítja őket: </text:span><text:span text:style-name="Félig_20_kiemelt"><text:span text:style-name="T12">Kérlek tehát titeket, ne csüggedjetek el az értetek szenvedett megpróbáltatásaim miatt, hiszen számotokra dicsőség ez</text:span></text:span><text:span text:style-name="Félig_20_kiemelt"><text:span text:style-name="T7"> </text:span></text:span><text:span text:style-name="T7">(13. vers). </text:span><text:span text:style-name="T12">A „szenvedés” és a „dicsőség” mindig párt alkot az Újszövetségben. Jézus azt mondta, hogy szenvedésen keresztül jut el dicsőségéhez, és hogy követőinek is ezen az úton kell majd járniuk. Itt azonban Pál valami mást ír, nevezetesen, hogy az ő szenvedése dicsőséget hoz </text:span><text:span text:style-name="Félig_20_kiemelt"><text:span text:style-name="T12">számukra </text:span></text:span><text:span text:style-name="T12">(pogány olvasói számára). Őértük szenved a börtönben mint védelmezőjük, aki szilárdan kiáll amellett, hogy ők is részesei Isten új társadalmának.</text:span><text:span text:style-name="T7"> Olyannyira meg van győződve elképzelése isteni eredetéről, hogy semmi sem drága számára, csak hogy megvalósulni lássa. Ilyen mértékben tette magáévá Pál az egyház ügyét.</text:span></text:p>
      <text:p text:style-name="P31"><text:span text:style-name="T11">Persze erre azt lehet mondani, hogy Pál kivételes helyzetben volt. Ő mégiscsak a pogányok apostola volt. Különleges kinyilatkoztatásban részesült, különleges megbízatást kapott. Elvárható volt tehát, hogy szenvednie kelljen az egyházért. Mindazonáltal az elv az összes keresztyénre alkalmazható.</text:span> {</text:p>
      <text:p text:style-name="P17">} <text:span text:style-name="T20">Ha az egyház központi helyet foglal el Isten céljaiban, amint ezt mind a történelemmel, mind az evangéliummal kapcsolatban láttuk, akkor életünkben is központi helyet kell elfoglalnia. </text:span><text:span text:style-name="T11">Hogyan merjük mi háttérbe szorítani azt, amit Isten a középpontba helyezett? Nem, nekünk arra kell törekednünk, hogy az egyház felelős tagjai legyünk, és az egyetemes egyház valamelyik helyi gyülekezetében aktívan munkálkodjunk. Nem törődhetünk bele az alacsony követelményekbe, amelyek messze alatta maradnak az Isten új társadalma számára meghatározott újszövetségi eszményeknek</text:span><text:span text:style-name="T20">, legyen szó akár gépies, értelmetlen istentiszteletről, akár arról, hogy a közösségi élet hideg, mint a jég, és megrontja a versengés, ami üres komédiává teszi az úrvacsorát; akár az olyan befelé forduló elszigetelődésről, amely az egyházat gettóvá változtatja, amely közömbös a külvilág és annak fájdalma iránt. </text:span><text:span text:style-name="T11">Ha ehelyett – Pálhoz hasonlóan – a mi szemünk előtt is Isten új társadalmának mint családjának, lakhelyének, földi eszközének a képe lebeg, akkor mindig azon leszünk, hogy az istentiszteletet hitelesebbé, a testvéri közösséget gondoskodóbbá, a külvilági szolgálatot még együttérzőbbé tegyük.</text:span><text:span text:style-name="T11"> Más szóval – akárcsak Pál – készen kell állnunk arra, hogy imádkozzunk, dolgozzunk, </text:span><text:soft-page-break/><text:span text:style-name="T11">és ha kell szenvedjünk is azért, hogy az álom valóra váljék.</text:span></text:p>
      <text:p text:style-name="Könyvadatsor"><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text:span></text:span><text:span text:style-name="Hivatkozás"><text:span text:style-name="T7">. </text:span></text:span><text:span text:style-name="Cégnév"><text:span text:style-name="T7">Szent István Társulat</text:span></text:span><text:span text:style-name="Hivatkozás"><text:span text:style-name="T7">)</text:span></text:span><text:span text:style-name="T7">:</text:span></text:p>
      <text:p text:style-name="P23">KRISZTUS MISZTÉRIUMÁNAK HIRDETŐJE (3,1-13)</text:p>
      <text:p text:style-name="Átvett_20_anyagok_20_-_20_behúzás_20_-_20_textusbővítés_20_réssel"><text:span text:style-name="Félig_20_kiemelt"><text:span text:style-name="T7">3,1 Ezért vagyok én, Pál, értetek, pogányokért Jézus Krisztus foglya. 2 Bizonyára hallottatok Isten kegyelmi adományáról, amelyben a ti javatokra részesültem. 3 Kinyilatkoztatásból ismertem meg a titkot, mint föntebb röviden megírtam. 4 Ha elolvassátok, megérthetitek, hogy betekintettem Krisztus titkába, 5 amelyről korábban nem tudtak az emberek úgy, ahogy most a Lélek a szent apostoloknak és prófétáknak kinyilatkoztatta. 6 Eszerint Jézus Krisztusban a pogányok is társörökösök, tagjai az egy testnek és részesei az ígéreteknek az evangélium útján. 7 Ennek lettem szolgája Isten kegyelmi adományából, amelyet hathatós erejével juttatott nekem. {</text:span></text:span></text:p>
      <text:p text:style-name="Átvett_20_anyagok_20_-_20_behúzásra"><text:span text:style-name="Félig_20_kiemelt"><text:span text:style-name="T7">} 8 Nekem, az összes szent közül a legkisebbnek jutott osztályrészül a kegyelem, hogy Krisztus felfoghatatlan gazdagságát hirdessem a pogányoknak, 9 és felvilágosítsak minden embert, hogyan valósult meg az a titok, amely kezdettől fogva el volt rejtve az Istenben, a mindenség teremtőjében, 10 hogy most az egyház által Isten szerfölött sokrétű bölcsessége nyilvánvalóvá legyen a mennyei fejedelemségek és hatalmasságok előtt. 11 Ez volt az ő örök szándéka, amelyet Krisztus Jézusban, a mi Urunkban megvalósított. 12 A benne való hit által van bizalmunk és biztonságos utunk Istenhez. {</text:span></text:span></text:p>
      <text:p text:style-name="Átvett_20_anyagok_20_-_20_behúzás_20_-_20_textusbővítésre"><text:span text:style-name="Félig_20_kiemelt"><text:span text:style-name="T7">} 13 Ezért kérlek titeket, ne veszítsétek el értetek viselt szenvedéseim miatt bátorságtokat; ezek dicsőségtekre szolgálnak.</text:span></text:span></text:p>
      <text:p text:style-name="P3">A szöveg összefüggése az, hogy az egész második fejezet Isten jótéteményéről beszélt, amelyet a pogányok kaptak, s az apostol Istentől kéri a megvilágosítást nekik, hogy mindezt megértsék. Az első vers itt már ennek a kérésnek a bevezetése. <text:span text:style-name="T20">Megnevezi magát, </text:span><text:span text:style-name="T16">hogy ő akar imádkozni,</text:span><text:span text:style-name="T20"> de a mondatot nem fejezi be. A folytatás úgy hangzanék, hogy „könyörgök értetek”. De ez a folytatás majd csak a 14. versben következik. Nála ez a szaggatott stílus nem ritka.</text:span> Hirtelen még eszébe jut egy gondolat, amely az előbbi tanítást új oldalról világítja meg: Istennek ez a terve a pogányok előtt titok volt, csak most került nyilvánosságra. Annak is van jelentősége, hogy ebben a közbevetésben szenvedéseit ecseteli. Ő mindent rátett arra a feladatra, hogy a pogányoknak megvigye az örömhírt, mert Isten irgalmasságát végtelen értéknek tekinti. O maga kinyilatkoztatásból ismerte meg Isten irgalmának „háztartását” (oikonomia). Isten rejtett titka mint fogalom, ebben a levélben és a Kolosszei levélben ismételten előfordul. Isten a „szent apostolokon és prófétákon keresztül” nyilatkoztatta ki. A szent szó inkább a kiválasztottságot jelzi és a szent célra való lefoglalást. A „prófétákon” a Szentlélektől vezetett ihletett tanítókat kell érteni. A próféta szó egyszerűen azt jelöli, aki Isten nevében beszél.</text:p>
      <text:p text:style-name="P31"><text:span text:style-name="T11">A titok tartalma az, hogy Jézus Krisztusban a pogányok is társörökösök, tagjai az egy testnek és részesei az ígéretnek. Az Ábrahámnak adott ígéret és áldás nekik is szól.</text:span><text:span text:style-name="T20"> A Galata levélben erről többet hallottunk. </text:span><text:span text:style-name="T11">Hogy a hitnek ebben milyen szerepe van, arra rámutat ez a kifejezés: az evangélium útján lettek az ígéret részesévé.</text:span> {</text:p>
      <text:p text:style-name="P17">} A maga részéről kegyelmi adománynak tartja, hogy ennek a titoknak szolgája lehet. Megbízatásában Isten hathatós erejének megnyilatkozását látja. Ezt úgy kell érteni, hogy Isten a mindenhatóságát az üdvösség történetében elsősorban irgalmasságának gyakorlásával mutatta meg. Az pedig különös irgalom, hogy a pogányokat is felkarolta. Azután saját küldetését még más oldalról is jellemzi: vele is irgalmat gyakorolt azzal, hogy mint „az összes szent közül a legkisebbet” bízta meg Krisztus felfoghatatlan gazdagságának hirdetésével. Legkisebbnek mondja magát, hiszen üldözte a keresztényeket és semmi érdeme nem volt a kiválasztásra. <text:span text:style-name="T11">Krisztus felfoghatatlan gazdagságáról azért beszélhet, mert az „Istenség teljessége lakozik benne” (Kol 2,9). A felfoghatatlan itt egyenlő a kimeríthetetlennel. Krisztus titkából sokat felfogunk, de a gazdagságot nem tudjuk áttekinteni.</text:span><text:span text:style-name="T20"> Abban benne van Isten örök terve, az ember meghívása, az isteni életben való részesedése, a bűnös ember iránt mutatott türelem és irgalom, a megtestesülés titka, amelyben az isteni személy vállalta a földi életet, a munkát, az emberi kapcsolatokat, a szenvedést és a halált. Benne van az is, hogy Isten egészen a magáénak tudja teremtményét, és irgalommal vezeti az üdvösségre. Itt tehát </text:span><text:span text:style-name="T11">nemcsak Isten maga a titok, hanem közeledésének módja is. Sőt az is, hogy az embert hogyan teszi fogékonnyá a titok megértésére. </text:span><text:span text:style-name="T11">Istenben a terv öröktől fogva megvolt, a világot is ezzel a szándékkal teremtette, de a teremtésbe nem fért bele a természetfölötti cél, azt nem lehetett a dolgok rendjéből kiolvasni.</text:span><text:span text:style-name="T11"> Sőt még az ószövetségi kinyilatkoztatás sem tárta fel, hanem csak az egyetemes egyház tükrözi.</text:span><text:span text:style-name="T11"> Istennek ezt a sokrétű bölcsességét a mennyei angyalok is csak </text:span><text:soft-page-break/><text:span text:style-name="T11">az egyház életéből olvassák ki.</text:span> A mennyei fejedelemségek és hatalmasságok az apostol nyelvén nem okvetlenül az angyalokat jelentik, hanem mindenféle kozmikus és emberfeletti erőt. <text:span text:style-name="T11">Vagyis a megváltás és az egyház élete nélkül Istennek ez az irgalmas terve nem lenne felismerhető senki számára.</text:span><text:span text:style-name="T20"> Az ószövetségi bölcsességi irodalom Isten bölcsességét a teremtésből és a törvényből olvasta ki, itt azonban már a megváltás teljessége és az egész emberiség felkarolása adja hozzá az alapot. Az 1Kor 1,30 szerint is Krisztus lett bölcsességünkké, ahogy az üdvrendet beteljesítette.</text:span> <text:span text:style-name="T11">Amikor őt hittel felismerjük és elfogadjuk, akkor megszületik bennünk a bizalom, a szabad emberi meggyőződés (parreszia), hogy megnyílt előttünk a biztonságos út Istenhez.</text:span> <text:span text:style-name="T11">Az apostolnak az a kijelentése, hogy Krisztus felfoghatatlan gazdagságát hirdeti, egyúttal figyelmeztetés az igehirdetés számára is. A kereszténységet nem lehet leszűkíteni unalmas moralizálásra, hanem fel kell tárni a természetfölötti rend vonzóerejét.</text:span></text:p>
      <text:p text:style-name="P31">Az apostol ezt a szolgálatot dicsőségnek tekinti. A tanításhoz hozzátartozik a küzdelem és a szenvedés elviselése. A hívőknek „dicsőségükre válik”, ha az apostol áldozatot is hoz értük. Az egyes tagok áldozata állandóan kiesdi a kegyelmet az egész egyház számára, azonkívül a jó példa bátorságot önt beléjük. A továbbiakban ezt a belső megerősítést kéri számukra.</text:p>
      <text:p text:style-name="P1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9">Sálóm-Eiréné-Pax, Üdv:</text:p>
      <text:p text:style-name="Névjegy"><text:span text:style-name="T7">                       \\\\\\/////<text:line-break/>                       /  _   _  \<text:line-break/>                      (| (.) (.) |)<text:line-break/> ___________________.oOOo__( )__oOOo.___________________<text:line-break/>|                                                       |<text:line-break/></text:span><text:span text:style-name="T7">|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behúzás_20_-_20_textusbővítés" style:display-name="Átvett anyagok - behúzás - textusbővítés" style:family="paragraph" style:parent-style-name="Átvett_20_anyagok_20_-_20_textusbővítés" style:next-style-name="Átvett_20_anyagok_20_-_20_behúzás_20_-_20_textusbővítésre">
      <style:paragraph-properties fo:margin-left="2cm" fo:margin-right="0cm" fo:text-indent="0cm" style:auto-text-indent="false"/>
    </style:style>
    <style:style style:name="Átvett_20_anyagok_20_-_20_behúzás_20_-_20_textusbővítésre" style:display-name="Átvett anyagok - behúzás - textusbővítésre" style:family="paragraph" style:parent-style-name="Átvett_20_anyagok_20_-_20_behúzás_20_-_20_textusbővítés" style:class="html">
      <style:paragraph-properties fo:margin-left="2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behúzás_20_-_20_textusbővítés_20_réssel" style:display-name="Átvett anyagok - behúzás - textusbővítés réssel" style:family="paragraph" style:parent-style-name="Átvett_20_anyagok_20_-_20_behúzás_20_-_20_textusbővítés">
      <style:paragraph-properties fo:margin-top="0.499cm" fo:margin-bottom="0cm"/>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6-16T11:05:44</meta:creation-date>
    <meta:editing-cycles>4</meta:editing-cycles>
    <meta:editing-duration>PT00H12M42S</meta:editing-duration>
    <meta:initial-creator>Tommyca </meta:initial-creator>
    <dc:subject>Ef 3,8-12. - Világossá tett titok - Szentháromság ü.</dc:subject>
    <dc:date>2011-06-16T11:22:36</dc:date>
    <dc:creator>Tommyca </dc:creator>
    <meta:document-statistic meta:table-count="0" meta:image-count="0" meta:object-count="0" meta:page-count="30" meta:paragraph-count="315" meta:word-count="19608" meta:character-count="137284"/>
    <meta:user-defined meta:name="Info 1"/>
    <meta:user-defined meta:name="Info 2"/>
    <meta:user-defined meta:name="Info 3"/>
    <meta:user-defined meta:name="Info 4"/>
    <meta:template xlink:type="simple" xlink:actuate="onRequest" xlink:title="Előkészítő" xlink:href="../Előkészítő.ott" meta:date="2011-06-16T11:05:43"/>
  </office:meta>
</office:document-meta>
</file>