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background-color="transparent"/>
    </style:style>
    <style:style style:name="P7" style:family="paragraph" style:parent-style-name="Átvett_20_anyagok_20_réssel">
      <style:paragraph-properties fo:text-align="center" style:justify-single-word="false"/>
      <style:text-properties fo:font-size="14pt" fo:background-color="transparent"/>
    </style:style>
    <style:style style:name="P8" style:family="paragraph" style:parent-style-name="Átvett_20_anyagok_20_réssel">
      <style:text-properties fo:background-color="transparent"/>
    </style:style>
    <style:style style:name="P9" style:family="paragraph" style:parent-style-name="Átvett_20_anyagokra">
      <style:text-properties fo:color="#ff6633" fo:background-color="transparent"/>
    </style:style>
    <style:style style:name="P10" style:family="paragraph" style:parent-style-name="Textus">
      <style:paragraph-properties fo:text-align="end" style:justify-single-word="false" style:text-autospace="none" style:writing-mode="rl-tb"/>
      <style:text-properties style:use-window-font-color="true" fo:background-color="transparent"/>
    </style:style>
    <style:style style:name="P11" style:family="paragraph" style:parent-style-name="Textus">
      <style:text-properties fo:background-color="transparent"/>
    </style:style>
    <style:style style:name="P12" style:family="paragraph" style:parent-style-name="LXX-GNT">
      <style:text-properties fo:background-color="transparent"/>
    </style:style>
    <style:style style:name="P13" style:family="paragraph" style:parent-style-name="Standard">
      <style:paragraph-properties style:text-autospace="none"/>
      <style:text-properties style:use-window-font-color="true" fo:background-color="transparent"/>
    </style:style>
    <style:style style:name="P14" style:family="paragraph" style:parent-style-name="Görög">
      <style:paragraph-properties style:text-autospace="none"/>
      <style:text-properties style:use-window-font-color="true" fo:background-color="transparent"/>
    </style:style>
    <style:style style:name="P15" style:family="paragraph" style:parent-style-name="Textus">
      <style:text-properties fo:color="#800000" fo:background-color="transparent"/>
    </style:style>
    <style:style style:name="P16" style:family="paragraph" style:parent-style-name="Német">
      <style:paragraph-properties style:text-autospace="none"/>
      <style:text-properties style:use-window-font-color="true" fo:background-color="transparent"/>
    </style:style>
    <style:style style:name="P17" style:family="paragraph" style:parent-style-name="Angol">
      <style:paragraph-properties style:text-autospace="none"/>
      <style:text-properties style:use-window-font-color="true" fo:background-color="transparent"/>
    </style:style>
    <style:style style:name="P18"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19"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Francia">
      <style:text-properties fo:background-color="transparent"/>
    </style:style>
    <style:style style:name="P21" style:family="paragraph" style:parent-style-name="Irat_20_-_20_Angol">
      <style:text-properties fo:background-color="transparent"/>
    </style:style>
    <style:style style:name="P22" style:family="paragraph" style:parent-style-name="Kommentárszakasz">
      <style:text-properties fo:background-color="transparent"/>
    </style:style>
    <style:style style:name="P2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4" style:family="paragraph" style:parent-style-name="Irat_20_-_20_Angol">
      <style:text-properties style:use-window-font-color="true" fo:background-color="transparent"/>
    </style:style>
    <style:style style:name="P25" style:family="paragraph" style:parent-style-name="Irat_20_-_20_Német">
      <style:text-properties style:use-window-font-color="true" fo:background-color="transparent"/>
    </style:style>
    <style:style style:name="P26"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 style:family="paragraph" style:parent-style-name="Standard">
      <style:paragraph-properties style:text-autospace="none" style:writing-mode="lr-tb"/>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color="#ff6633"/>
    </style:style>
    <style:style style:name="T17" style:family="text">
      <style:text-properties fo:color="#ff0000"/>
    </style:style>
    <style:style style:name="T18" style:family="text">
      <style:text-properties fo:color="#ff6633" fo:background-color="transparent"/>
    </style:style>
    <style:style style:name="T19" style:family="text">
      <style:text-properties fo:color="#ff0000" fo:background-color="transparent"/>
    </style:style>
    <style:style style:name="T20" style:family="text" style:parent-style-name="Félig_20_kiemelt">
      <style:text-properties fo:color="#ff0000" fo:background-color="transparent"/>
    </style:style>
    <style:style style:name="T21" style:family="text" style:parent-style-name="Félig_20_kiemelt">
      <style:text-properties fo:color="#ff6633" fo:background-color="transparent"/>
    </style:style>
    <style:style style:name="T22" style:family="text" style:parent-style-name="Név_20_hivatkozásban">
      <style:text-properties fo:background-color="transparent"/>
    </style:style>
    <style:style style:name="T23" style:family="text" style:parent-style-name="Kiemelt">
      <style:text-properties fo:font-size="14pt" fo:background-color="transparent"/>
    </style:style>
    <style:style style:name="T24" style:family="text" style:parent-style-name="Kiemelt">
      <style:text-properties fo:color="#ff6633" fo:background-color="transparent"/>
    </style:style>
    <style:style style:name="T25" style:family="text" style:parent-style-name="Kiemelt">
      <style:text-properties fo:color="#ff0000" fo:background-color="transparent"/>
    </style:style>
    <style:style style:name="T26" style:family="text">
      <style:text-properties fo:color="#800080" fo:background-color="transparent"/>
    </style:style>
    <style:style style:name="T27" style:family="text" style:parent-style-name="Kiemelt">
      <style:text-properties fo:color="#800080" fo:background-color="transparent"/>
    </style:style>
    <style:style style:name="T28" style:family="text" style:parent-style-name="Kiemelt">
      <style:text-properties fo:color="#800000" fo:background-color="transparent"/>
    </style:style>
    <style:style style:name="T29" style:family="text" style:parent-style-name="Mű_20_címe">
      <style:text-properties fo:language="en" fo:country="GB"/>
    </style:style>
    <style:style style:name="T30" style:family="text" style:parent-style-name="Mű_20_címe">
      <style:text-properties fo:color="#0000ff"/>
    </style:style>
    <style:style style:name="T31" style:family="text" style:parent-style-name="Hivatkozás">
      <style:text-properties fo:color="#0000ff"/>
    </style:style>
    <style:style style:name="T32" style:family="text" style:parent-style-name="Cégnév">
      <style:text-properties fo:color="#ff0000"/>
    </style:style>
    <style:style style:name="T33" style:family="text" style:parent-style-name="Kiemelt">
      <style:text-properties fo:language="en" fo:country="GB" fo:background-color="transparent"/>
    </style:style>
    <style:style style:name="T34"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5"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6" style:family="text" style:parent-style-name="Kiemelt">
      <style:text-properties fo:color="#0000ff" fo:background-color="transparent"/>
    </style:style>
    <style:style style:name="T37" style:family="text" style:parent-style-name="Kiemelt">
      <style:text-properties style:use-window-font-color="true" fo:language="en" fo:country="GB" fo:background-color="transparent"/>
    </style:style>
    <style:style style:name="T3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3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0" style:family="text" style:parent-style-name="Kiemelt">
      <style:text-properties style:use-window-font-color="true" fo:background-color="transparent"/>
    </style:style>
    <style:style style:name="T41" style:family="text" style:parent-style-name="Kiemelt">
      <style:text-properties fo:language="de" fo:country="DE" fo:background-color="transparent"/>
    </style:style>
    <style:style style:name="T42"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3"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4"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5"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7" style:family="text" style:parent-style-name="Kiemelt">
      <style:text-properties fo:color="#0000ff" fo:language="fr" fo:country="FR" fo:background-color="transparent"/>
    </style:style>
    <style:style style:name="T48" style:family="text" style:parent-style-name="Kiemelt">
      <style:text-properties fo:color="#0000ff" style:font-name="Times New Roman" fo:background-color="transparent" style:font-name-asian="Times New Roman" style:font-name-complex="Times New Roman"/>
    </style:style>
    <style:style style:name="T49"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0"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5"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56"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Friday, March 10, 2006 9:34 AM</text:p>
      <text:p text:style-name="Standard">Subject: 1Thessz 4,1-8. - Megszentelődésre elhívva - Reminiscere (Böjt 2.)</text:p>
      <text:p text:style-name="Standard"/>
      <text:p text:style-name="Heading_20_1">Kedves Szentek!</text:p>
      <text:p text:style-name="Normál_20_réssel">Valóban jussunk még előbbre a megszentelődésben — Istennek tetsző életben, ahogyan Pál írja. Annak érdekében, hogy gyülekezeteinket is segítsük eme haladásban, most is közzéteszem összeállításomat:</text:p>
      <text:p text:style-name="Normál_20_réssel"><text:span text:style-name="T1">Vázlatkísérlet:</text:span></text:p>
      <text:p text:style-name="Normál_20_réssel"><text:span text:style-name="T2">Megszentelődésre elhívva</text:span></text:p>
      <text:p text:style-name="P2">Istennek tetszőn</text:p>
      <text:p text:style-name="P2">Rendelkezések szerint</text:p>
      <text:p text:style-name="P2">Szentségben</text:p>
      <text:p text:style-name="P2">Szentlélekkel</text:p>
      <text:p text:style-name="Normál_20_réssel"><text:span text:style-name="T3">A vázlathoz:</text:span></text:p>
      <text:p text:style-name="P2">Evangélikus köreinkben ritkán beszélünk a megszentelődésről — pedig elengedhetetlen a keresztyén élet szempontjából! Egy életen át tart ugyan, de ez nem lehet ürügy arra, hogy akkor komolyan se kell venni, hiszen úgyis csetlünk-botlunk, és ha egész életen át tart, akkor nem is lehet olyan intenzív ez a megszentelődés. Nem így van! (Olyan ez, mint a konvergencia: egy sorozat egyre jobban megközelít egy értéket, el ugyan sosem éri, de egyre és egyre kisebb lesz a távolság.) A <text:span text:style-name="Mű_20_címe">ProChrist</text:span> evangélizációhoz már igencsak közel talán még érthetőbb: Műholdról tekintve a Földünkre, vagy épp egy földgömböt magunk elé véve még nincsenek részletek — inkább csak a kontinensek látszanak megkülönböztethetően. Így hát a lakosságot is csak összesítve látjuk még, mintegy kontinensenként összegezve — milliárdok vannak előttünk, így csak nagyon átfogó képet kaphatunk. Ha az egyetemes egyházra tekintünk, akkor is még csak annyit állapítunk meg első közelítésben, hogy Krisztus teste felekezetekre bomlik.</text:p>
      <text:p text:style-name="P2">(A térképes közelítést tulajdonképpen bátran megoldhatja úgy, akinek van rá lehetősége, hogy A4-es lapra kinyomtat térképeket: Föld,, Európa, Magyarország, saját megyéje, saját települése — és ekkor az adott vázlatpontnál felmutathatja. Aki esetleg kivetítővel tud dolgozni az istentiszteleten, az pedig még jobb, ha kivetíti, hiszen azért egy A4-es lap nem túl nagy...)</text:p>
      <text:p text:style-name="Normál_20_réssel">Istennek tetszőn</text:p>
      <text:p text:style-name="Normálra">Urunk azonban nem elégszik meg egy ilyen rettenetesen felületes képpel! A felekezeteken belül is kíváncsi az egyház felépítésére, kíváncsi ránk nem csak LVSZ-szinten, hanem a Magyarországi Evangélikus Egyházra is. Mert ha a műholdról <text:span text:style-name="T4">ráközelítünk Európára, vagy előveszünk egy Európa-térképet, akkor már az országok is jól látszanak. Most már a lakosságot is részletesebben láthatjuk a térkép melletti adattáblázatban, országonként feltüntetve — azonban még így is milliókról van szó, kicsit finomabb, de még mindig csak átfogó képet kaphatunk.</text:span></text:p>
      <text:p text:style-name="P2">Kicsit talán erőltetett a térkép különböző közelítési szintjeivel párhuzamba hozni a vázlat pontjait (mivel benne elsősorban felsorolás jelentkezik, nem pedig egymásra épülő közelítés — de azért talán felfoghatjuk úgy is, hogy egyre mélyebben, egyre konkrétabban kapunk információt a megszentelődés útján való haladáshoz, ezért semmiképp nem érzem erőszakoltnak az effajta megközelítést...)</text:p>
      <text:p text:style-name="P2">Mindenesetre nem elég általában beszélni a megszentelődésről, fontos egyre közelebb hozni a mindennapokhoz. Első közelítési szinten ezért a kontinenseknek megfelelő megfogalmazás lehet, miszerint a megszentelődés útján járni azt jelenti, hogy Istennek tetsző élet útját taposni. Istennek tetszeni persze kicsit megfoghatatlan, ezért természetesen a térkép tovább részletezendő.</text:p>
      <text:p text:style-name="Normál_20_réssel">Rendelkezések szerint</text:p>
      <text:p text:style-name="Normálra">Ennél is tovább kell lépni. Elő kell vennünk a Magyarország-térképet is, ahol már a megyéket is megszemlélhetjük.<text:span text:style-name="T4"> Ezáltal lebontva figyelhetjük meg megyénként menyien laknak hazánkban a táblázat szerint — immáron </text:span><text:span text:style-name="T3">‘csupán’</text:span><text:span text:style-name="T4"> százezres nagyságrenddel kell megbirkóznunk, bár még ez is összesítő kép.</text:span> Nem elég az országban lévő evangélikusokról tudnunk, tovább kell közelítenünk: egyházmegyéink is vannak.</text:p>
      <text:p text:style-name="Normálra">A megszentelődés <text:span text:style-name="Félig_20_kiemelt">‘ország-szintje’</text:span> az, hogy Urunk nem homályos <text:span text:style-name="Félig_20_kiemelt">‘Légy jó!’</text:span> igénnyel lép fel, hanem konkrét rendelkezéseket is adott arra, mit is jelent Neki tetszően, az Ő útján járni.</text:p>
      <text:p text:style-name="Normál_20_réssel">Szentségben</text:p>
      <text:p text:style-name="Normálra">A következő, hogy megtekintjük Nógrád megye térképét, amelyen már településeink jelennek meg előttünk. A lakossági táblázat immáron településenként szemlélhető, kiderül, most már majdnem eljutunk oda, hogy személyekről is szó lehessen. Nagyvárosokban persze még így is lehetetlen, de Felsőpetény esetén már lehetségessé válik, hogy futólag ismerjük azt a 7-800 embert, aki falunkban lakik. Az egyházi szint párhuzamában pedig itt áll előttünk a gyülekezet a maga jó 300-320 főjével.</text:p>
      <text:p text:style-name="Normálra">Vannak a parancsolatok között általános, a közösséget érintő részek. Ez tulajdonképpen a <text:span text:style-name="Mű_20_címe">Tízparancsolat</text:span>ban is összefoglalható. Pál azért említi a házastársak szentségben járását, mert természetesen a tisztátalan élet, a házasságtörés valóban az egész közösségre kiható bűn; az egyéni életünk beszennyezése mellett egy másik családot is beszennyez.</text:p>
      <text:p text:style-name="Normál_20_réssel">Szentlélekkel</text:p>
      <text:p text:style-name="Normálra">Azonban mindez még mindig nem elég! Isten nem elégszik meg azzal, hogy település, vagy éppen gyülekezet szinten foglalkozzon velünk. Ő Veled, személy szerint Veled is akar foglalkozni! Nem elégszik meg azzal, hogy egyháza, gyülekezetei nagyjából a megszentelődés útján járnak, hanem elengedhetetlenül igényli, hogy Te magad is egyre messzebbre és egyre messzebbre juss a megszentelődésben! Ezért közelít rád egyre jobban és egyre jobban.</text:p>
      <text:p text:style-name="Normálra">Föld, Európa, Magyarország, Nógrád megye, Felsőpetény — sok szint kell ahhoz, hogy végre megérkezzünk az egyénhez. Isten azonban Téged akar megragadni személy szerint. Nemcsak követel, hanem ajándékot ad, amellyel segít a megszentelődés útján járni: Szentlelkét árasztja ki övéire. Mert a saját elhatározásod legyen bármilyen elszánt is, édeskevés ahhoz, hogy szent életet élj! Az ember képtelen nem elbukni. Sokszor pedig nem is akar megállni, hanem inkább élvezettel hempereg a bűn posványában, enged a kívánságoknak, szenvedély csábításának. Elengedhetetlen, hogy betöltsön Téged is Szentlélek, különben nem élhetsz keresztyén életet. (Persze nem Hit gyülis betöltekezéssel akar megajándékozni Jézus...)</text:p>
      <text:p text:style-name="Normálra">Eddig nem beszéltem arról, hogy böjt van. Pedig csak arról beszéltem! Böjti úton járni ugyanis a megszentelődés útján járni. Istennek tetszően, parancsolatai szerint, közösségi és egyéni szentségben, Szentlélek ajándékával és erejével.</text:p>
      <text:p text:style-name="Normál_20_réssel"><text:span text:style-name="T1">Egyéb gondolatok az ige kapcsán:</text:span></text:p>
      <text:p text:style-name="P2"/>
      <text:p text:style-name="P2">Megdöbbentő a záróvers! Aki az erkölcsi intést megveti, nem ember, hanem Szentlélek ellen vétkezik. Azonnal beugorhat, hogy Jézus épp a Szentlélek elleni bűnt nevezte meg úgy, mint megbocsáthatatlant! Aki tehát erkölcsi tisztátalanságban él, az a Lelket oltja meg, és nem nyer bocsánatot?!</text:p>
      <text:p text:style-name="Normál_20_réssel"><text:span text:style-name="T1">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4">:</text:span></text:p>
      <text:p text:style-name="P4">1Tessz 4,4.</text:p>
      <text:p text:style-name="P5">Szó szerint: tisztán őrizze meg „edényét”. Lehetne a testre érteni, mint a lélek eszközére, de valószínűbb, ha a rabbik nyelvhasználatát vesszük alapul és a feleségre vonatkoztatjuk.</text:p>
      <text:p text:style-name="P2"/>
      <text:p text:style-name="P3"/>
      <text:p text:style-name="Normálra"><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4">:</text:span></text:p>
      <text:p text:style-name="P4">1 Tessz 4,1</text:p>
      <text:p text:style-name="P6">egyesűlvén Jézussal, úgy hogy az én szavam tulajdonképen az ő igéje.</text:p>
      <text:p text:style-name="P4">1 Tessz 4,1</text:p>
      <text:p text:style-name="P6">mindegyre tökéletesebbek legyetek.</text:p>
      <text:p text:style-name="P4">1 Tessz 4,2</text:p>
      <text:p text:style-name="P6">A görög szerint: adtunk nektek.</text:p>
      <text:p text:style-name="P4">1 Tessz 4,2</text:p>
      <text:p text:style-name="P6">Jézus Krisztus teljhatalmából és kijelentéséből.</text:p>
      <text:p text:style-name="P4">1 Tessz 4,3</text:p>
      <text:p text:style-name="P6">Isten kivánatainak összesége a ti megszentűléstek (Zsid. 12,14.). Ebből folynak aztán minden egyes kötelességek.</text:p>
      <text:p text:style-name="P4">1 Tessz 4,3</text:p>
      <text:p text:style-name="P5">Az apostol különösen tiszta életre int, mert úgy látszik, hogy azon erkölcsi romlottságtól, mely minden nagy városban s így Tesszalonikában is uralkodó volt, az egyház tagjai közől többen el hagyták magokat ragadtatni<text:span text:style-name="T16">, és fajtalanságba merűltek, mit akkor, míg pogányok voltak, véteknek nem tartottak.</text:span></text:p>
      <text:p text:style-name="P4">1 Tessz 4,4</text:p>
      <text:p text:style-name="P6">hogy mindenki közőletek az ő testét, edényét, lelke lakházát szeplőtelenűl s mint valami olyat bírja megtartani, mit tisztelet illet, mint megbecsteleníteni nem szabad (lásd Kor. I. 6,13. s követk.). A keresztény ember teste a Megváltó emberisége által megszentelt, az ő kegyelemkenete által fölavatott, az ő szent testének és vérének kegyelemszere által táplált edény.</text:p>
      <text:p text:style-name="P4">1 Tessz 4,6</text:p>
      <text:p text:style-name="P6">továbbá, az az Isten akarata, hogy stb. lásd 3. v.</text:p>
      <text:p text:style-name="P4">1 Tessz 4,6</text:p>
      <text:p text:style-name="P6">semmi jogában meg ne sértse. <text:span text:style-name="T16">A görögök, mint az adásvevésben csalók, s legroszabb hírben állottak; némely tesszalonikaiak tán a kereszténységre lett megtérésök után sem tudták attól magokat egészen tisztán tartani.</text:span></text:p>
      <text:p text:style-name="P4">1 Tessz 4,8</text:p>
      <text:p text:style-name="P6">ki velünk nemcsak parancsait ismertette meg az ő Fia által, hanem a Szentlelket is közlötte velünk, hogy azokat jobban megismerhessük, és könnyebben teljesíthessük.</text:p>
      <text:p text:style-name="P2"/>
      <text:p text:style-name="P3"/>
      <text:p text:style-name="Normálra"><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4">:</text:span></text:p>
      <text:p text:style-name="P4">1 Thess. 4,1–12. Intés a megszentelődésre.</text:p>
      <text:p text:style-name="P6"><text:span text:style-name="T16">Pál apostolnak már az első fennmaradt levele is mutatja a későbbi páli levelek jellegzetes beosztását: a levél második része az evangéliumból következő életfolytatásra való buzdításokat tartalmazza. Levelének itt kezdődő részében is „az Úr Jézusban” kér és int, mintha azt mondaná: </text:span><text:span text:style-name="T17">legyetek igazán azok; akik vagytok, vagyis akiknek az igazi élete a Krisztusban van (1). A keresztyén élet imperativusai az evangélium újra és újra hallott és hitben elfogadott indicativusából következnek.</text:span><text:span text:style-name="T16"> Az utóbbinak a hangja már megszólalt a levél első részében</text:span>, különösen a kegyelmi kiválasztásról és a reménységről szóló mondatokban. Most az apostol mintegy feltételezi a meghirdetett örömüzenetet és kifejezetten visszautal arra, amit Thessalonikában a megszentelődésről mondott (1–2). Az intések vezérmondata a 3. versben van: „…az Isten akarata a ti szentté lételetek”.</text:p>
      <text:p text:style-name="Átvett_20_anyagokra"><text:span text:style-name="T18">Nem véletlen, hogy ebben a túlnyomólag pogánykeresztyén gyülekezetben az első intés a férfi és nő viszonyára vonatkozik. Az akkori pogány világot ugyanis a nemi erkölcs elvadulása jellemezte</text:span><text:span text:style-name="T4"> (5). </text:span><text:span text:style-name="T19">A 4. verssel sokat viaskodtak az írásmagyarázók: Augustinustól kezdve sokan az „edény” szót az 1Pt 3:7 értelmében vették („…az asszonyi nemnek, mint gyöngébb edénynek tisztességet tévén”). Viszont a reformátorok és mások is az ember testére vonatkoztatták. De az első esetben is és még inkább a második esetben nehézséget okoz a </text:span><text:span text:style-name="T20">’ktasthai’</text:span><text:span text:style-name="T19"> ige; amelynek jelentése, </text:span><text:span text:style-name="T20">(’ktaomai’)</text:span><text:span text:style-name="T19"> = valamit megszerezni. „Tudja megszerezni tulajdon feleségét?” „Tudja megszerezni tulajdon testét?” A problémát az újonnan felfedezett papiruszok adatai oldják meg. Moulton és Milligan szótárára hivatkozva W. Neil rámutat arra, hogy a </text:span><text:span text:style-name="T20">’ktasthai’</text:span><text:span text:style-name="T19"> igét így is lehet fordítani: ’birtokolni’, „tulajdonunkban tartani” </text:span><text:span text:style-name="T20">(possidere, to possess)</text:span><text:span text:style-name="T19">. Ami viszont az „edény” szót illeti, fölöttébb valószínűtlen, hogy az apostol itt hebraizmust követne el, ebben a görögül beszélő, túlnyomólag pogányokból álló gyülekezethez intézett levelében a szónak csak a héberben megevő átvitt értelmét tartaná szem előtt. Minden bizonnyal úgy használja itt a </text:span><text:span text:style-name="T20">’skeuos’</text:span><text:span text:style-name="T19"> szót, mint a 2Kor 4:7-ben: „Ez a kincsünk pedig cserépedényekben van…”. Az „edény” szó tehát itt a testét, a lélek tartályát jelenti. Hasonló értelemben szól a testről az apostol, amikor azt tanítja, hogy a test a Szentlélek temploma (1Kor 6:19). Mindent egybevéve helyesnek mondhatjuk, a revideált Károlyi-fordítást: „…hogy mindenitek szentségben és tisztességben tudja bírni a maga edényét”, vagyis testét.</text:span><text:span text:style-name="T4"> </text:span><text:span text:style-name="T19">A 6. versben a </text:span><text:span text:style-name="T20">’pragma’</text:span><text:span text:style-name="T19"> szó értelmezése szintén nem könnyű. Vannak, akik azt „üzleti ügy”-gyel fordítják, és ez esetben a vers értelme az volna, hogy senki se szerezzen jogtalan előnyt, ne károsítsa meg tisztességtelen versennyel vagy más hasonló módon embertársait. Ha feltételezzük, hogy a thessalonikai keresztyének között – talán nagy számmal – kereskedők is voltak, akkor ez az intés nagyon is helyénvalónak látszanék. Csakhogy a 7. versben az apostol az </text:span><text:span text:style-name="T20">’akatharsia’</text:span><text:span text:style-name="T19">, „tisztátalanság” szót használja, még pedig a szexuális erkölcstelenség értelmében, mint általában másutt is leveleiben (Róm 1:24; Gal 5:19; Ef 5:3; Kol 3:5). Ezért fel kell tételeznünk, hogy a 6. vers nem szakítja meg a gondolatmenetet, hanem a 3.-tól a 7. versig terjedő szakasz egységet képez, vagyis az </text:span><text:span text:style-name="T20">’en tó pragmati’</text:span><text:span text:style-name="T19"> kifejezés nem azt jelenti, hogy „üzleti ügyben”, hanem azt, hogy „ebben a dologban”, ti. a nemi erkölcs dolgában: Pál apostol tehát a paráznaság mélységesen antiszociális természetét hangsúlyozza. Mai nyelven szólva, a parázna nem személynek tekinti embertársát, hanem bűnös kívánsága tárgyának, akár egyedülálló, akár házas az illető. Az apostol itt elsősorban az utóbbi esetet tartja szem előtt és így a házasságot védelmezi.</text:span><text:span text:style-name="T4"> </text:span><text:span text:style-name="T19">Az </text:span><text:span text:style-name="T20">’adelphos’</text:span><text:span text:style-name="T19"> (testvér) szót nem szükséges úgy értenünk, hogy Pál csak egy másik keresztyén ilyen módon való megkárosítására gondol, mert hiszen az előző fejezetben már kijelentette (3:12); hogy a keresztyén mindenkinek szeretettel tartozik.</text:span><text:span text:style-name="T4"> Így nyilván a férfi és a nő kapcsolatát illető dolgokban is. </text:span><text:span text:style-name="T19">Ezek ugyanis nem függetlenek valakinek a hitéletétől, mint ahogy némely korinthusiak gondolták (1Kor 6:12–13), hanem az Istennel való kapcsolatunk alapjait érintik. Ezért az apostol szükségesnek tartja a nagyon komoly figyelmeztetést: „Azért aki megveti ezeket, nem embert vet meg, hanem az Istent, aki Szent Lelkét is közli velünk”</text:span><text:span text:style-name="T4"> (vö. 1Kor 6:19). </text:span><text:span text:style-name="T18">Az Isten bosszújával való fenyegetés (6) is a kérdés komolyságát hangsúlyozza. Pál mégsem azt akarja, hogy a keresztyén ember magatartását ezekben a dolgokban a félelem motiválja, hanem az Isten szeretetének megtapasztalása.</text:span><text:span text:style-name="T4"> {</text:span></text:p>
      <text:p text:style-name="Átvett_20_anyagok_20_-_20_textusbővítésre"><text:span text:style-name="T4">} A thessalonikaiakat maga Isten tanította meg arra, hogy egymást szeressék; ezért az apostol nem is tartja szükségesnek, hogy az atyafiúi szeretetről írjon (9). Az az intés, hogy „mind inkább gyarapodjatok” (10), ismét elsősorban a szeretetre vonatkozik. </text:span><text:span text:style-name="T18">A megszentelődés továbbá azt jelenti, hogy a keresztyének csendes életet éljenek; a saját dolgaiknak utána járjanak; a tulajdon kezükkel munkálkodjanak s a gyülekezeten kívül levőkkel való kapcsolatukban is gondjuk legyen, a tisztességre, úgy is hogy tiszteletet adjanak, úgy is, hogy kivívják mások tiszteletét. Továbbá az is fontos, hogy ne szoruljanak rá mások támogatására (11–12). Habár az utóbbi követelmény nemcsak egyes görög bölcselők tanításában szerepelt (mint az úgynevezett </text:span><text:span text:style-name="T21">’autarkia’</text:span><text:span text:style-name="T18">); hanem az egyszerűbb emberek gondolatainak körét is elérte, a korabeli pogányok között sokkal gyakrabban fordult elő a munka, különösen a kétkezi munka lenézése. Voltak, akik a munkát rabszolgák dolgának tartották, míg mások azt mondták, hogy a szabad ember naponként legföljebb két órát dolgozzék. A bérmunkáról és a fizikai munkáról még a nagynevű Cicero is csak megvetéssel tudott szólni (</text:span><text:span text:style-name="T21">De officiis</text:span><text:span text:style-name="T18">, I, 42). Pogány életfelfogásuknak ez a maradványa a keresztyéneket is kísérthette, és az is valószínűnek látszik, hogy már ekkor; a második levél megírása előtt is voltak a gyülekezetben némelyek, akiknek munkakedvét a közeli Vég várása erősen lefékezte. Pál apostol azonban kezdettől fogva mind szóban, mind a saját példájával hangsúlyozta, hogy a megszentelődés a munkás, aktív élet parancsát is magában foglalja.</text:span><text:span text:style-name="T4"> Az élősködő; tétlen és rendetlen életmód nem illik Isten választottaihoz és nem szerez tisztességet a kívülállók előtt. </text:span><text:span text:style-name="T18">Az apostol számára az evangélium terjesztése szempontjából is fontos a keresztyének erkölcsi élete. Az evangélium hirdetésének talaját mintegy előkészíti a gyülekezet hitének híre (1:8), a mindenki iránt való szeretet (3:12) és a munkás élet példája.</text:span></text:p>
      <text:p text:style-name="P2"/>
      <text:p text:style-name="P3"/>
      <text:p text:style-name="Normálra"><text:span text:style-name="T13">(</text:span><text:span text:style-name="T22">Ravasz László</text:span><text:span text:style-name="T13">: </text:span><text:span text:style-name="T14">Az Ó/Újszövetség magyarázata</text:span><text:span text:style-name="T13">. </text:span><text:span text:style-name="T15">Kálvin Kiadó</text:span><text:span text:style-name="T13">)</text:span><text:span text:style-name="T4">:</text:span></text:p>
      <text:p text:style-name="P7">II. TANÍTÁS ÉS BUZDÍTÁS</text:p>
      <text:p text:style-name="P8">Ez négy kis fejezetből áll: 1. Szent élet, 2. A halottak feltámadása, 3. A Krisztus visszajövetele és 4. Az új társadalmi rend.</text:p>
      <text:p text:style-name="P8">1. SZENT ÉLET (4,1—12)</text:p>
      <text:p text:style-name="Átvett_20_anyagok_20_réssel"><text:span text:style-name="T19">A szent élet nem más, mint az Istennek szentelt élet, a Jézus igazgatása alá adott élet.</text:span><text:span text:style-name="T4"> </text:span><text:span text:style-name="T19">Ez a thesszalonikaiakat </text:span><text:span text:style-name="T20">három főponton </text:span><text:span text:style-name="T19">érintette: </text:span><text:span text:style-name="T20">a szexuális élet </text:span><text:span text:style-name="T19">terén, mert a görög nemi morál egészen más volt, mint a keresztyén. A görög ember gyakorolta a pederasztiát, intézményes hetairafoglalkoztató volt és ismerte a vallásos prostitúciót. Pálnak itt kellett a legéberebbnek lenni és hirdetni, hogy a test a Szent Lélek temploma. „A maga edényét”: edény = nő, vagy test.</text:span><text:span text:style-name="T4"> — </text:span><text:span text:style-name="T19">A másik az, hogy a görög ember nem tudta, </text:span><text:span text:style-name="T20">mi a szeretet. </text:span><text:span text:style-name="T19">Ismerte, kereste az igazságot, volt érzéke a hősies életforma iránt, de azt a szeretetet, amit Jézus hirdetett a Hegyi Beszédben, s Pál énekelt meg az 1Kor 13-ban, nem ismerte.</text:span><text:span text:style-name="T4"> Ezért kellett erre figyelmeztetni. {</text:span></text:p>
      <text:p text:style-name="Átvett_20_anyagok_20_-_20_textusbővítésre"><text:span text:style-name="T4">} — Végül </text:span><text:span text:style-name="T19">a görög henye ember volt; </text:span><text:span text:style-name="T20">a testi munkát </text:span><text:span text:style-name="T19">lenézte, vitatkozott és bölcselkedett, de a munkát </text:span><text:span text:style-name="T20">banauziának</text:span><text:span text:style-name="T20"><text:note text:id="ftn2" text:note-class="footnote"><text:note-citation>1</text:note-citation><text:note-body><text:p text:style-name="Footnote">Kézművesség, tehát a tudományhoz, művészethez képest alacsonyabb rendő (Szerk).</text:p></text:note-body></text:note></text:span><text:span text:style-name="T20"> </text:span><text:span text:style-name="T19">tartotta. Pál amíg csak szabad ember volt, kézműipart űzött, s </text:span><text:span text:style-name="T20">e mellett </text:span><text:span text:style-name="T19">végezte az igehirdetés és egyházszervezés nagy munkáját.</text:span><text:span text:style-name="T4"> </text:span><text:span text:style-name="T18">A dologtalan plebs, </text:span><text:span text:style-name="T21">démosz </text:span><text:span text:style-name="T18">lármás, megvásárolható tömeg, Pál saját bőrén érezte Efézusban és Thesszalonikában. Ezért az intelem a 11. versben csúcsosodik ki: „Becsületbeli dolognak tartsátok ...” A nemességnek egy új kódexe szólal meg itt: a keresztyén ember tiszta életet él, becsületes, szereti felebarátját, keményen dolgozik, s ezért független mindenkitől és mindenestül a Jézus Krisztus szolgája.</text:span></text:p>
      <text:p text:style-name="P2"/>
      <text:p text:style-name="P3"/>
      <text:p text:style-name="Normálra"><text:span text:style-name="T13">(</text:span><text:span text:style-name="T14">A Biblia ismerete kommentársorozat</text:span><text:span text:style-name="T13">. </text:span><text:span text:style-name="T15">Keresztyén Ismeretterjesztő Alapítvány</text:span><text:span text:style-name="T13">)</text:span><text:span text:style-name="T4">:</text:span></text:p>
      <text:p text:style-name="Átvett_20_anyagok_20_réssel"><text:span text:style-name="T23">III. Gyakorlati eligazítások és buzdítások (4:1-5:24)</text:span></text:p>
      <text:p text:style-name="P6">A 4. és 5. rész alkotja az 1. Thesszalonikai levél második fő egységét. Az 1-3. részek főleg a thesszalonikaiaknak szóló személyes üzeneteket és biztatásokat tartalmazzák, valamint a misszionáriusok tetteinek és indítékainak magyarázatát. A 4-5. rész gyakorlati eligazításokat ad a thesszalonikaiak hiányosságaival kapcsolatban, valamint gyakorlati felszólítást a megfelelő viselkedésre az igazság fényében.</text:p>
      <text:p text:style-name="Átvett_20_anyagok_20_réssel"><text:span text:style-name="T3">A. Keresztyén élet (4:1-12)</text:span></text:p>
      <text:p text:style-name="P6">Ez a szakasz a helyes keresztyén élet három vonatkozásával foglalkozik. Az egyik általánosságban a viselkedéssel kapcsolatos, míg a másik kettő a szexuális tisztaságot és a testvérszeretetet tárgyalja.</text:p>
      <text:p text:style-name="P8">1.<text:tab/>ÁLTALÁNOS VISELKEDÉS (4:1-2)</text:p>
      <text:p text:style-name="Átvett_20_anyagokra"><text:span text:style-name="T2">4:1. </text:span><text:span text:style-name="T18">Egyes fordítások az </text:span><text:span text:style-name="T24">egyébként pedig </text:span><text:span text:style-name="T18">kifejezést „végül pedig”-ként adják vissza, amivel Pál nem a levél végét akarta jelezni. Ez nyilvánvaló mindabból, ami ezután következik</text:span><text:span text:style-name="T4"> (vö. „egyébként pedig” a Fil 3:1-ben, amit további két rész követ, ahogy itt is). Ez a kifejezés vezeti be a levél utolsó nagy egységét. </text:span><text:span text:style-name="T19">Ezek a fejezetek a „hitetek hiányosságainak” témájával foglalkozik</text:span><text:span text:style-name="T4"> (3:10). Pál megint emlékezteti olvasóit azokra a szavakra, amiket thesszalonikai tartózkodása során mondott el. </text:span><text:span text:style-name="T19">Jelenlegi állapotukból kiindulva lelki fejlődésük következő állomásához ér. Elfogadták Pál tanítását a keresztyén életről. Valaki azt mondta, hogy mindenki azért él, hogy tessék valakinek: önmagának, házastársának, szüleinek, gyermekének, Istenének vagy valaki másnak. Pált az indította a helyes életre, hogy szerette Istent. Sokan olyan szabálygyűjteménynek tartják a keresztyén életet, amelynek engedelmeskedni kell, vagy olyan tiltások listájának, amelyeket kerülni kell. De Pál az </text:span><text:span text:style-name="T25">Istennek tetsző </text:span><text:span text:style-name="T19">életet szeretetteljes vágyakozásnak tartotta az iránt, aki kiválasztotta őt (1:4). Ez a beállítottsága segített olvasóinak, hogy pozitívan viszonyuljanak következő felszólításaihoz.</text:span></text:p>
      <text:p text:style-name="Átvett_20_anyagokra"><text:span text:style-name="T19">Ezek a felszólítások nem arra vonatkoztak, hogy az olvasók másképp viselkedjenek, hanem arra, hogy jobban csinálják azt, amit már eddig is tettek. Ez a magatartás olyan fontos volt, hogy Pál nem csak kérte őket, hanem sürgette is előrehaladásukat</text:span><text:span text:style-name="T4"> (az </text:span><text:span text:style-name="T2">intünk </text:span><text:span text:style-name="T4">kifejezés, </text:span><text:span text:style-name="T3">parakaloumen, </text:span><text:span text:style-name="T4">szerepel a 10. versben is; a 2:12-ben ugyanennek az igének a melléknévi igenevét úgy fordították, hogy „kérve kértünk”, a 3:2-ben valamint a 4:18-ban az ige fordítása: „bátorítás, vigasztalás”). </text:span><text:span text:style-name="T19">Pál még erélyesebben fogalmazza meg felszólítását azzal, hogy </text:span><text:span text:style-name="T25">az Úr Jézus nevében </text:span><text:span text:style-name="T19">intette őket</text:span><text:span text:style-name="T4"> (vö. 2Thessz 3:12). A Lélek által írta ezt a levelet és Jézus Krisztus tekintélyével. Az apostol arra hivatkozott, hogy Krisztus nevében beszél ez ügyben. Arra kérte őket, hogy </text:span><text:span text:style-name="T2">ebben jussanak még előbbre </text:span><text:span text:style-name="T4">(vö. 1Thessz 4:10).</text:span></text:p>
      <text:p text:style-name="Átvett_20_anyagokra"><text:span text:style-name="T2">4:2. </text:span><text:span text:style-name="T4">Pál azt akarja, hogy ne hagyják figyelmen kívül ezt a finom parancsot, ezért újra megfogalmazza: </text:span><text:span text:style-name="T18">„tudjátok, milyen rendelkezéseket </text:span><text:span text:style-name="T21">(parangelias) </text:span><text:span text:style-name="T24">adtunk </text:span><text:span text:style-name="T18">nektek </text:span><text:span text:style-name="T24">az Úr Jézus nevében” </text:span><text:span text:style-name="T18">(vö. 1. v.). Amit ő és misszionárius társai a thesszalonikaiaknak prédikáltak, azt Krisztus evangéliumaként hirdették (3:2). A mostani tanítás is ugyanezzel a tekintéllyel bír.</text:span><text:span text:style-name="T19"> Esetenként a keresztyének új igazságokat akarnak hallani, amikor valójában biztatásra van szükségük a továbbhaladáshoz, a régi igazságok nagyobb megtapasztalására, mert eddig csak korlátozott módon gyakorolták azokat.</text:span></text:p>
      <text:p text:style-name="P8">2.<text:tab/>SZEXUÁLIS TISZTASÁG (4:3-8)</text:p>
      <text:p text:style-name="P6">Az 1-2 vers általános felszólítását követi két konkrét felhívás. Az első a szexuális tisztaságra vonatkozik.</text:p>
      <text:p text:style-name="Átvett_20_anyagokra"><text:span text:style-name="T2">4:3. </text:span><text:span text:style-name="T19">Isten akarata világosan előtűnik sok helyen a Szentírásban, még akkor is, ha a keresztyéneknek gyakran nehéz alkalmazniuk ezt hétköznapi döntéseikre</text:span><text:span text:style-name="T4"> (vö. 5:16-18; 1Pt 2:15). </text:span><text:span text:style-name="T25">Az az Isten </text:span><text:span text:style-name="T19">világos </text:span><text:span text:style-name="T25">akarata, </text:span><text:span text:style-name="T19">hogy az övéi </text:span><text:span text:style-name="T25">megszentelődjenek</text:span><text:span text:style-name="T2"> </text:span><text:span text:style-name="T3">(hagiasmos; </text:span><text:span text:style-name="T4">vö. 1Thessz 3:13). </text:span><text:span text:style-name="T19">Ez a szó jelenthet állapotot, ti. a bűntől Isten számára való elkülönítést, vagy egy olyan folyamatot, amikor valaki egyre inkább elkötelezi magát Istennek. Valószínű, hogy Pál az utóbbira gondolt itt. Nem arra a végső állapotra, amikor minden keresztyén véglegesen el lesz választva a bűntől, valamint annak következményétől és erejétől. Inkább olvasói folyamatos megszentelődésére utalhatott, melynek során napról-napra egyre inkább hasonlókká válnak Krisztushoz, azáltal, hogy helyesen fogadják az Igét és Isten Lelkét. Ez tűnik ki a 3b-6a igeversekben szereplő három állításból, melynek mindegyike a </text:span><text:span text:style-name="T25">hogy </text:span><text:span text:style-name="T19">szóval kezdődik.</text:span></text:p>
      <text:p text:style-name="Átvett_20_anyagokra"><text:span text:style-name="T4">Az első felszólítás, melynek a fokozott szentség elérése volt a célja, arra vonatkozott, hogy </text:span><text:span text:style-name="T2">tartózkodjanak a paráznaságtól. </text:span><text:span text:style-name="T19">Pál felhívta olvasói figyelmét az önmegtartóztatásra, vagyis az önfegyelem gyakorlására, amelyre Isten Lelke tesz képessé. A keresztyéneknek kerülniük kell, és tartózkodniuk kell bármilyen és minden olyan szexuális gyakorlattól, mely kívül esik Isten kijelentett akaratán, nevezetesen a házasságtöréstől, a házasság előtti és házasságon kívüli nemi kapcsolattól, a homoszexualitástól és más fajtalanságoktól. A </text:span><text:span text:style-name="T20">porneia </text:span><text:span text:style-name="T19">szó, amit itt „paráznaságnak” fordítanak tág jelentésű, amibe minden ilyen cselekedet beletartozik.</text:span><text:span text:style-name="T4"> </text:span><text:span text:style-name="T18">A thesszalonikaiak olyan pogány környezetben éltek, amelyben a szexuális szabadosságot nem csak nyíltan gyakorolták, hanem erény is volt. A görög vallásban a prostitúciót papi kiváltságnak tartották, és a házasságon kívüli nemi kapcsolat esetenként hozzátartozott az istentisztelethez. </text:span><text:span text:style-name="T19">A keresztyén ember számára világos Isten akarata: a szentség és az erkölcstelenség egymást kölcsönösen kizáró életforma. Semmilyen a keresztyén szabadságra történő hivatkozás nem igazolhatja a paráznaságot.</text:span></text:p>
      <text:p text:style-name="Átvett_20_anyagokra"><text:span text:style-name="T2">4:4. </text:span><text:span text:style-name="T19">Pál ugyanezt az igazságot hangsúlyozta pozitív módon ennek a tiltásnak az általánosításával. A paráznaságot úgy lehet elkerülni, ha az ember megtanul uralkodni a saját testén és kívánságain. Az apostol azt tanítja, hogy a szexuális vágyak feletti önuralom megtanulható, és meg is kell tanulni. A hívő emberek nem áldozatai a körülményeknek sem testi kívánságaiknak. A keresztyén ember képes uralkodni nemi vágyain Isten erejével. Pál nem mondja meg konkrétan, hogyan kell uralkodni az embernek a vágyain. Arra utal, hogy ennek több módja is lehet. De a hívő keresztyénnek olyan módszert kell választania, ami </text:span><text:span text:style-name="T25">szent </text:span><text:span text:style-name="T20">(hagiasmó) </text:span><text:span text:style-name="T19">és </text:span><text:span text:style-name="T25">tiszta </text:span><text:span text:style-name="T20">(timé). </text:span><text:span text:style-name="T19">Tehát a paráznaság helyett választott cselekedetnek olyan viselkedésnek kell lennie, amelynek indítéka az Úrnak való elkülönülés, és amiről mások felismerik, hogy tiszteletre méltó</text:span><text:span text:style-name="T4"> (vö. 1Kor 6:13-20). Minden keresztyén a saját testéért és viselkedéséért felelős, nem pedig a felebarátjáéért (vö. 1Kor 10:13). Minden fiatal hívőnek, ahogy a thesszalonikaiaknak is, meg kell tanulnia, hogyan bánhat helyesen szexuális kísértéseivel.</text:span></text:p>
      <text:p text:style-name="Átvett_20_anyagokra"><text:span text:style-name="T2">4:5. </text:span><text:span text:style-name="T4">Ne úgy bánjanak </text:span><text:span text:style-name="T2">a kívánság szenvedélyével, mint a pogányok </text:span><text:span text:style-name="T3">(en pathei epithymias). </text:span><text:span text:style-name="T4">A pogányokra az jellemző, hogy </text:span><text:span text:style-name="T2">nem ismerik az Istent. </text:span><text:span text:style-name="T19">Pál itt rámutat a nemi kísértések legyőzésének nyitjára. A hívő ember azért tud győzni, mert ismeri Istent.</text:span><text:span text:style-name="T4"> Ebben van a nagy különbség! </text:span><text:span text:style-name="T19">Az apostol nem azt állítja, hogy a pogányok nem tudnak </text:span><text:span text:style-name="T20">Istenről. </text:span><text:span text:style-name="T19">Azért viselkednek a maguk módján, mert Istent annak ellenére sem ismerik személyesen, hogy esetleg hallottak már róla. Amikor valaki a Jézus Krisztusba vetett hit által megismeri őt, nem csak a nemiséggel kapcsolatos magatartása fog megváltozni, hanem felfedezi azt is, hogy Isten olyan képességet ad neki a nemi kísértések legyőzésére, amivel korábban nem rendelkezett. Isten ismerete alapvetően szükséges a szent élethez. Azért nagyon fontos élő kapcsolatban lenni vele, hogy tisztán járhassunk előtte.</text:span></text:p>
      <text:p text:style-name="Átvett_20_anyagokra"><text:span text:style-name="T2">4:6. </text:span><text:span text:style-name="T4">Az előző két versben Pál felszólít a nemi tisztaságra a keresztyén ember érdekében. </text:span><text:span text:style-name="T19">Ebben a versben az erkölcstelenségben részt vevő másik fél érdekére hivatkozik.</text:span><text:span text:style-name="T4"> A </text:span><text:span text:style-name="T2">testvérét </text:span><text:span text:style-name="T4">kifejezés valószínűleg egy másik emberre vonatkozik, nem szükségszerűen egy másik hívőre. Ez világosnak tűnik abból, hogy az illető a helytelen szexuális kapcsolat áldozata. </text:span><text:span text:style-name="T19">A paráznaság kárt okoz a partnerben, mert olyan cselekedetre veszi rá, ami ellentétes Istene akaratával, és ezért az ő ítélete alá esik. Amikor két vagy több ember Isten akaratával ellentétben nemi életet él, magára vonja Isten haragját (Zsid 13:4). Ennek a tettnek a kezdeményezője bűnös módon használja ki társa gyengeségét azzal, hogy felszítja vágyai tüzét egészen addig a pontig, amikor már nem tud uralkodni önmagán.</text:span></text:p>
      <text:p text:style-name="Átvett_20_anyagokra"><text:span text:style-name="T19">Pál ezután két okot említ (1Thessz 4:6b-7), amiért a paráznaságot kerülni kell. Az első az, hogy a paráznaság bűn, és Isten meg fog ítélni minden bűnt</text:span><text:span text:style-name="T4"> (Róm 6:23a). A </text:span><text:span text:style-name="T2">mindezekért, </text:span><text:span text:style-name="T4">valószínűleg a szexuális tisztátalanság különböző formáira utal, nemcsak azokra, amiket a szöveg konkrétan megemlít, hanem mindarra, amit a „paráznaság” szó takar. Mindenkinek tartózkodnia kell az erkölcstelenségtől, aki fél Isten haragjától, mert az ítélet olyan biztosan fog következni az ilyen bűnre, mint ahogyan a nappal következik az éjszakára. Alapvető keresztyén igazság, hogy Isten mindig megítéli a bűnt. Pál ezt tanította nekik és figyelmeztette őket, amikor Thesszalonikában volt.</text:span></text:p>
      <text:p text:style-name="Átvett_20_anyagokra"><text:span text:style-name="T4">4:7. </text:span><text:span text:style-name="T19">A paráznaságtól való tartózkodás második oka az, hogy ellentétben áll azzal, amire Isten elhívta a keresztyén embert.</text:span><text:span text:style-name="T4"> </text:span><text:span text:style-name="T18">Pál első érve (6b. v.) előretekint a jövőben bekövetkező ítéletre. De második érve visszatekint arra a célra, amiért Isten minden keresztyént elhívott önmagának.</text:span><text:span text:style-name="T4"> Az ő tervébe beletartozik a keresztyén ember életének megtisztítása. </text:span><text:span text:style-name="T19">A paráznaság lehetetlenné teszi Isten elhívásának célját.</text:span><text:span text:style-name="T4"> Egyes pogány szekták tisztátalan szertartásaikról voltak ismertek, de Krisztusnak az a terve a hívő emberrel, hogy élete megtisztuljon. A </text:span><text:span text:style-name="T2">megszentelődésre </text:span><text:span text:style-name="T4">kifejezés jelzi Isten természetfeletti erejét, ami működésbe lép, hogy legyőzze a természetest és megdicsőítse Istent. A görög </text:span><text:span text:style-name="T3">hagiasmos </text:span><text:span text:style-name="T4">főnév („szentség”) nyolc versen belül immár negyedszer fordul elő itt (3:13; 4:3-4). (A </text:span><text:span text:style-name="T3">hagiazó </text:span><text:span text:style-name="T4">ige, „megszentelni”, szerepel az 5 :23-ban.)</text:span></text:p>
      <text:p text:style-name="Átvett_20_anyagokra"><text:span text:style-name="T2">4:8. </text:span><text:span text:style-name="T18">Ebben a versben Pál összefoglalja korábbi érveit.</text:span><text:span text:style-name="T4"> A szexuális tisztaság </text:span><text:span text:style-name="T2">Isten </text:span><text:span text:style-name="T4">kijelentésén alapul, melybe beletartozik a bűn Isten általi megítélése és szentségre való elhívása. </text:span><text:span text:style-name="T19">A szexuális tisztaság egyszerűen alapvető hitelvek gyakorlati alkalmazása. A szexuális tisztátalansághoz Pál nem a saját tapasztalatai vagy személyes véleménye alapján fűz megjegyzéseket. Az isteni kijelentés logikus következményeit írja le. A thesszalonikaiaknak és e levél későbbi olvasóinak fel kell ismerniük, hogy aki </text:span><text:span text:style-name="T25">megveti </text:span><text:span text:style-name="T19">ezeket a szabályokat, az megveti azt a személyt, akitől eredetileg származunk, vagyis Istent.</text:span></text:p>
      <text:p text:style-name="Átvett_20_anyagokra"><text:span text:style-name="T19">Mielőtt valaki úgy érezné, hogy Isten többet kíván, mint ami elvárható a gyenge, halandó emberektől, Pál azzal fejezi be felszólítását, hogy emlékezteti a hívőket Isten bennük lakó Lelkére. A Szentháromságnak ezt a személyét annyira jellemzi a szentség, hogy a neve is ezt tükrözi: </text:span><text:span text:style-name="T25">Szentlélek. </text:span><text:span text:style-name="T19">A minden hívőben ott lakó Szentléleknek van elég ereje arra, hogy megtanítsa a hívő embernek, hogyan uralkodjon saját testén, még egy pogány, erkölcstelen környezetben is.</text:span><text:span text:style-name="T4"> A felszólítás tehát a paráznaság elkerülésére vonatkozik, a felhatalmazás a Szentlélektől ered.</text:span></text:p>
      <text:p text:style-name="P2"/>
      <text:p text:style-name="P3"/>
      <text:p text:style-name="Normálra"><text:span text:style-name="T13">(</text:span><text:span text:style-name="T22">William MacDonald</text:span><text:span text:style-name="T13">: </text:span><text:span text:style-name="T14">Újszövetségi kommentár</text:span><text:span text:style-name="T13">. </text:span><text:span text:style-name="T15">Evangéliumi Kiadó</text:span><text:span text:style-name="T13">)</text:span><text:span text:style-name="T4">:</text:span></text:p>
      <text:p text:style-name="Átvett_20_anyagok_20_réssel"><text:span text:style-name="T2">III. GYAKORLATI FIGYELMEZTETÉSEK (4,1-5,22)</text:span></text:p>
      <text:p text:style-name="Átvett_20_anyagok_20_réssel"><text:span text:style-name="T2">A) Megszentelődés Isten akarata szerint (4,1-8)</text:span></text:p>
      <text:p text:style-name="Átvett_20_anyagok_20_réssel"><text:span text:style-name="T2">4,1 </text:span><text:span text:style-name="T4">Az a szó, hogy </text:span><text:span text:style-name="T2">továbbá, </text:span><text:span text:style-name="T4">azt jelenti, hogy Pál még nem fejezte be a levelet. Gyakran jelent témaváltást, mint például áttérést a gyakorlati figyelmeztetésekre.</text:span></text:p>
      <text:p text:style-name="Átvett_20_anyagokra"><text:span text:style-name="T18">A 3. fejezet befejezésénél három uralkodó kifejezés volt: </text:span><text:span text:style-name="T21">a szentség, a szeretet és az eljövetel. </text:span><text:span text:style-name="T18">Ezek jelentik a 4. fejezet három fő témáját: (1) szentség (1-8. v.), (2) szeretet (9-10. v.) és (3) eljövetel (13-18. v.). A másik fő téma a szorgalom (11-12. v.).</text:span></text:p>
      <text:p text:style-name="P6"><text:span text:style-name="T16">A 4. fejezet azzal a kéréssel kezdődik, hogy járjanak szentségben és ezáltal Isten tetszésére, majd a szentek elragadtatásával fejeződik be. Pál valószínűleg Énókra gondolt, amikor ezt írta. Figyeljük meg a hasonlóságokat: (1) Énók Istennel járt (1Móz 5,24a); (2) Énók Isten tetszésére élt (Zsid 11,5b); és (3) Énók elragadtatott(1Móz 5,24b; Zsid 11,5a).</text:span> Az apostol dicséri a szenteket a gyakorlati szentségükért, de sürgeti őket, hogy érjenek el újabb szinteket. A szentség folyamat és nem teljesítmény.</text:p>
      <text:p text:style-name="Átvett_20_anyagokra"><text:span text:style-name="T2">4,2 </text:span><text:span text:style-name="T4">Pál, amíg velük volt, ismételten intette őket </text:span><text:span text:style-name="T2">az </text:span><text:span text:style-name="T4">Úr </text:span><text:span text:style-name="T2">Jézus </text:span><text:span text:style-name="T4">felhatalmazásával, hogy Isten tetszésére éljenek gyakorlati szentségben.</text:span></text:p>
      <text:p text:style-name="Átvett_20_anyagokra"><text:span text:style-name="T2">4,3 Isten akarata </text:span><text:span text:style-name="T4">népe számára a </text:span><text:span text:style-name="T2">megszentelődés. </text:span><text:span text:style-name="T19">A szentség azt jelenti, hogy Isten számára félretéve. Bizonyos értelemben minden hívő el van különítve a világtól, hogy szolgáljon az Úrnak; ez úgy ismeretes, mint helyzeti szentség, és ez tökéletes és teljes (1Kor 1,2; Zsid 10,10). Másik értelemben azonban a hívőknek meg kell szentelődniük, vagyis el kell különülniük a bűn minden formájától; ez úgy ismeretes, mint gyakorlati vagy fokozatos megszentelődés. Ez olyan folyamat, amely folytatódik a hívő ember haláláig vagy az Úr visszatéréséig.</text:span><text:span text:style-name="T4"> A szónak ezt az utóbbi alkalmazását látjuk a 3. versben. (A megszentelődés tárgyalását lásd később, az 5,23-nál.)</text:span></text:p>
      <text:p text:style-name="Átvett_20_anyagokra"><text:span text:style-name="T19">A konkrét bűn, ami ellen Pál figyelmeztet, a törvénytelen szexuális tevékenység, és ebben a szakaszban valószínűleg ugyanaz, mint a házasságtörés. Ez a pogány világ egyik fő bűne. Az a figyelmeztetés, </text:span><text:span text:style-name="T25">hogy magatokat a paráznaságtól megtartóztassátok, </text:span><text:span text:style-name="T19">manapság legalább annyira szükséges, mint a Gyülekezet első századában.</text:span></text:p>
      <text:p text:style-name="Átvett_20_anyagokra"><text:span text:style-name="T2">4,4 </text:span><text:span text:style-name="T4">A keresztyén program mindenki számára az, hogy </text:span><text:span text:style-name="T19">mindenki </text:span><text:span text:style-name="T25">szentségben és tisztességben tudja bírni a maga edényét. </text:span><text:span text:style-name="T19">Az </text:span><text:span text:style-name="T25">edény </text:span><text:span text:style-name="T19">szó ebben a versben jelenthet feleséget, vagy jelentheti az illető saját testét. Az 1Pt 3,7-ben a feleséget jelenti, a 2Kor 4,7-ben a testet.</text:span></text:p>
      <text:p text:style-name="P6">Van olyan fordítás, amely úgy érti, hogy a feleségre vonatkozik: „...hogy mindegyikőtök tudja, hogyan vegyen feleséget magának szentségben és tisztességben”.</text:p>
      <text:p text:style-name="P6">Más fordítás azt a véleményt fogadja el, hogy a testet jelenti: „Mindegyikőtöknek meg kell tanulnia, hogy uralkodjon saját teste felett, hogy megszentelje és megtisztelje.”</text:p>
      <text:p text:style-name="Átvett_20_anyagokra"><text:span text:style-name="T26">Ha engedjük, hogy a szöveg döntsön, akkor az </text:span><text:span text:style-name="T27">edény </text:span><text:span text:style-name="T26">a férfi feleségét jelenti.</text:span><text:span text:style-name="T4"> </text:span><text:span text:style-name="T18">A tanítás az, hogy minden férfi tisztességesen és illendően bánjon a feleségével, sohasem alacsonyodva le a házastársi hűtlenség semmilyen formájához. Ez újra megerősíti, hogy Isten akarata az emberiség számára az egynejűség (lásd! 1Kor 7,2).</text:span></text:p>
      <text:p text:style-name="Átvett_20_anyagokra"><text:span text:style-name="T2">4,5 </text:span><text:span text:style-name="T18">A házasság keresztyén szemlélete éles ellentétben áll az istentelenekével. Ahogyan valamelyik bibliamagyarázó mondta: „Amikor Jézus kezét az asszonyra tette a Lk 13,13-ban, az kiegyenesedett. Amikor pogány férfi érint meg egy nőt, az meggörnyed.”</text:span></text:p>
      <text:p text:style-name="Átvett_20_anyagokra"><text:span text:style-name="T18">A </text:span><text:span text:style-name="T24">népek </text:span><text:span text:style-name="T18">úgy gondolnak a szexualitásra, mint a testi </text:span><text:span text:style-name="T24">vágy </text:span><text:span text:style-name="T18">kielégítésének eszközére. Számukra az önmegtartóztatás gyengeség</text:span><text:span text:style-name="T4">, és a házasság a bűn törvényesítésének eszköze. Erkölcstelen beszélgetéseikkel és nyilvános falakon elhelyezett obszcén felirataikkal vagyis szégyenükkel dicsekszenek.</text:span></text:p>
      <text:p text:style-name="Átvett_20_anyagokra"><text:span text:style-name="T2">4,6 </text:span><text:span text:style-name="T19">A szexuális erkölcstelenség Isten Szent Szelleme elleni vétek</text:span><text:span text:style-name="T4"> (1Kor 6,19); </text:span><text:span text:style-name="T19">az ember saját teste elleni bűn</text:span><text:span text:style-name="T4"> (l Kor 6,18); </text:span><text:span text:style-name="T19">de bűn más emberek ellen is. Ezért teszi hozzá Pál: </text:span><text:span text:style-name="T25">hogy senki túl ne lépjen és meg ne károsítsa valamely dologban az ő testvérét.</text:span><text:span text:style-name="T2"> </text:span><text:span text:style-name="T4">Más szóval, egy keresztyén férfi nem léphet túl a házassági köteléken, hogy </text:span><text:span text:style-name="T2">megkárosítsa testvérét, </text:span><text:span text:style-name="T4">meglopva testvére feleségének érzelmeit. Noha ezeket a bűnöket általában nem büntetik ma a törvényszéken, </text:span><text:span text:style-name="T2">bosszút áll az </text:span><text:span text:style-name="T4">Úr </text:span><text:span text:style-name="T2">mindezekért. </text:span><text:span text:style-name="T4">A szexuális bűnök ebben az életben a fizikai és a lelki rendellenességek rettenetes aratását hozzák, de ezek nem is hasonlíthatók az örök következményekhez, ha megvallás és bűnbocsánat nélkül maradnak. Pál </text:span><text:span text:style-name="T2">előre </text:span><text:span text:style-name="T4">figyelmeztette erre a tesszalonikaiakat.</text:span></text:p>
      <text:p text:style-name="P9">A tizenkilencedik század egyik legtehetségesebb brit írója szexuális bűnbe esett, majd börtönben és gyalázatban végezte. Ő írta a következőket:</text:p>
      <text:p text:style-name="Átvett_20_anyagok_20_behúzás"><text:span text:style-name="T21">Az istenek szinte mindent megadtak nekem. Én azonban engedtem magam belecsábítani az érzéketlenség és érzéki könnyelműség hosszú időszakába... Belefáradva a magaslatokba, önként leszálltam az új szenzációk keresésének mélységeibe... Nem törődtem mások életével. Megragadtam a gyönyöröket, ahol nekem tetszett, majd továbbmentem. Elfelejtettem, hogy a hétköznap minden kis cselekedete formálja vagy torzítja a jellemet, és azt, hogy amit valaki a titkos kamrában cselekedett, egy napon majd a háztetőkről fogják hirdetni. Már nem voltam ura önmagamnak. Már nem voltam ura a lelkemnek, amelyet nem is ismertem. Engedtem, hogy a gyönyörök kormányozzanak. Rettenetes gyalázatban végeztem.</text:span><text:span text:style-name="T21"><text:note text:id="ftn3" text:note-class="footnote"><text:note-citation>1</text:note-citation><text:note-body><text:p text:style-name="Footnote">Oscar Wilde, aki elhagyta feleségét, hogy elmerüljön a homoszexualitásban.</text:p></text:note-body></text:note></text:span></text:p>
      <text:p text:style-name="Átvett_20_anyagokra"><text:span text:style-name="T18">Nem törődött mások életével, vagy ahogyan Pál mondaná, túllépett (vétkezett), és megkárosította </text:span><text:span text:style-name="T24">valamely dologban az ő testvérét.</text:span></text:p>
      <text:p text:style-name="Átvett_20_anyagokra"><text:span text:style-name="T2">4,7 Isten nem hívott el minket </text:span><text:span text:style-name="T4">az erkölcsi </text:span><text:span text:style-name="T2">tisztátalanság </text:span><text:span text:style-name="T4">alapján, hanem a </text:span><text:span text:style-name="T2">szentség </text:span><text:span text:style-name="T4">és a tisztaság életével összefüggésben. Kihívott bennünket a romlás gödréből, és elkezdett bennünk egy élethosszig tartó folyamatot, amely arra szolgál, hogy mind jobban és jobban Őhozzá hasonlóvá tegyen bennünket.</text:span></text:p>
      <text:p text:style-name="Átvett_20_anyagokra"><text:span text:style-name="T2">4,8 </text:span><text:span text:style-name="T19">Bárki, aki </text:span><text:span text:style-name="T25">megveti ezt </text:span><text:span text:style-name="T19">az utasítást, nem egyszerűen </text:span><text:span text:style-name="T25">emberi </text:span><text:span text:style-name="T19">tanítást vet meg, mint például Pálét; hanem </text:span><text:span text:style-name="T25">Istent </text:span><text:span text:style-name="T19">magát utasítja el, nézi le, veszi semmibe és veti meg</text:span><text:span text:style-name="T4"> – </text:span><text:span text:style-name="T2">aki a Szent Szellemét is közölte velünk.</text:span><text:span text:style-name="T4"><text:note text:id="ftn4" text:note-class="footnote"><text:note-citation>2</text:note-citation><text:note-body><text:p text:style-name="Footnote">A kritikai (NU) szöveg így fordítja: „aki adja is”.</text:p></text:note-body></text:note></text:span><text:span text:style-name="T4"> Az a szó, hogy </text:span><text:span text:style-name="T3">szent, </text:span><text:span text:style-name="T4">itt hangsúlyos. </text:span><text:span text:style-name="T19">Hogyan követhetne el szexuális bűnt az, akiben a </text:span><text:span text:style-name="T25">Szent Szellem </text:span><text:span text:style-name="T19">lakik?</text:span></text:p>
      <text:p text:style-name="Átvett_20_anyagokra"><text:span text:style-name="T19">Figyeljük meg, hogy ebben a szakaszban a Szentháromság minden tagja említve van. Az Atya (3. v.), a Fiú (2. v.) és a </text:span><text:span text:style-name="T25">Szent Szellem </text:span><text:span text:style-name="T19">(8. v.). Csodálatos gondolat! Az Istenségnek mindhárom személye érdekelt és közreműködik a hívő ember megszentelésében.</text:span></text:p>
      <text:p text:style-name="P6">A téma most a testi vágyról (1-8. v.) a szeretetre (9-12. v.) vált át, és a figyelmeztetés a tartózkodásról a bővölködésre irányul.</text:p>
      <text:p text:style-name="P2"/>
      <text:p text:style-name="P3"/>
      <text:p text:style-name="Normálra"><text:span text:style-name="T13">(</text:span><text:span text:style-name="T14">Jeromos Bibliakommentár</text:span><text:span text:style-name="T13">. </text:span><text:span text:style-name="T15">Szent Jeromos Katolikus Bibliatársulat</text:span><text:span text:style-name="T13">)</text:span><text:span text:style-name="T4">:</text:span></text:p>
      <text:p text:style-name="Átvett_20_anyagok_20_réssel"><text:span text:style-name="T28">29 (III) Buzdítás (4,1-12).</text:span></text:p>
      <text:p text:style-name="Átvett_20_anyagokra"><text:span text:style-name="T28">(A) Tisztaságra (4,1-8). 1-2. </text:span><text:span text:style-name="T4">Bevezetés Pál intelméhez. </text:span><text:span text:style-name="T28">1. </text:span><text:span text:style-name="T4">egyébként: Átvezető kifejezés. </text:span><text:span text:style-name="T21">kérünk titeket, és intünk: </text:span><text:span text:style-name="T18">Pál diplomatikusan utal tekintélyére. </text:span><text:span text:style-name="T21">az Úr Jézus: </text:span><text:span text:style-name="T18">Ez jelzi tekintélyének forrását.</text:span><text:span text:style-name="T4"> </text:span><text:span text:style-name="T3">amint tőlünk tanultátok: </text:span><text:span text:style-name="T4">Pál visszaidézi korábbi tanítását, melyet hagyományos tanításnak nevezett (ld. 2,13 magyarázatát), és amelyet nyilvánvalóan egy zsidó utalás keretén belül jelenít meg, a kétszer megismételt „élnetek” által (héb. </text:span><text:span text:style-name="T3">hâlak, </text:span><text:span text:style-name="T4">szó szerint „jár”,), „Istennek tetsző”, azaz Istennel szembeni engedelmességre irányuló magatartásra utalva. </text:span><text:span text:style-name="T19">Pál lelkipásztori beállítottságról tesz tanúságot; dicsér és bátorít.</text:span><text:span text:style-name="T4"> </text:span><text:span text:style-name="T28">2. </text:span><text:span text:style-name="T3">hiszen tudjátok: </text:span><text:span text:style-name="T4">A felidéző motívum. Pál megismétli korábbi rendelkezéseit. </text:span><text:span text:style-name="T28">3-6. </text:span><text:span text:style-name="T19">Pál a szentségről beszél, melynek forrása a Szentlélek</text:span><text:span text:style-name="T4"> (4,8). A 3-6. versek a görögben egyetlen mondat, mely öt infinitivust foglal magában. </text:span><text:span text:style-name="T28">3. </text:span><text:span text:style-name="T3">az Isten akarata: </text:span><text:span text:style-name="T4">Ez a gondolat a morális értekezés szókincséhez tartozott a késői zsidóságban. </text:span><text:span text:style-name="T3">paráznaság: </text:span><text:span text:style-name="T4">A megszentelődés magában foglalja </text:span><text:span text:style-name="T3">a porneia, </text:span><text:span text:style-name="T4">„paráznaság” elkerülését. </text:span><text:span text:style-name="T28">4. </text:span><text:span text:style-name="T3">élni feleségével: </text:span><text:span text:style-name="T4">Szó szerint „edényt szerezni”. </text:span><text:span text:style-name="T19">A </text:span><text:span text:style-name="T20">skeuos ktasthai </text:span><text:span text:style-name="T19">valószínűleg héber nyelvi fordulat a „feleséget venni” jelölésére, de néhány magyarázó úgy érti Pál metaforáját, hogy az „a test (vagy még sajátosabb módon a férfi nemi szervének) féken tartására” vonatkozik</text:span><text:span text:style-name="T4"> (ld. Collins: </text:span><text:span text:style-name="T3">Studies, </text:span><text:span text:style-name="T4">311-319, 326-335). </text:span><text:span text:style-name="T3">szentségben: </text:span><text:span text:style-name="T4">Pál szemében a házasság megszentel (1Kor 7,7.14; vö. Ef 5,22-32). </text:span><text:span text:style-name="T28">5. </text:span><text:span text:style-name="T3">akik nem ismerik az Istent: </text:span><text:span text:style-name="T4">Feltehető, hogy a pogányok az Isten ismeretének híján esnek erkölcstelenségbe (Róm 1,18-</text:span><text:span text:style-name="T3">32). </text:span><text:span text:style-name="T28">6. </text:span><text:span text:style-name="T20">semmiféle ügyben: </text:span><text:span text:style-name="T19">Szó szerint „dologban”, valószínűleg a tisztaságra való utalással, de néhány magyarázó szerint </text:span><text:span text:style-name="T20">a to pragma </text:span><text:span text:style-name="T19">„üzleti ügyletekre” vonatkozik.</text:span><text:span text:style-name="T4"> </text:span><text:span text:style-name="T3">senki túlkapásra ne vetemedjék, és ne csalja meg testvérét: </text:span><text:span text:style-name="T19">Valószínűleg olyan értelemben, hogy a házasságtörést a férfi jogainak megsértéseként értelmezték, habár vannak magyarázók, akik gazdasági csalást vélnek benne felfedezni.</text:span><text:span text:style-name="T4"> </text:span><text:span text:style-name="T3">bosszút áll: </text:span><text:span text:style-name="T4">A vers utolsó része egy hármas indoklás első elemét vezeti be: az eljövendő ítéletét (6b. v.), a megszentelődésre való elhívást (7. v.) és a Lélek ajándékát (8. v.). </text:span><text:span text:style-name="T3">az Úr: </text:span><text:span text:style-name="T4">A cím valószínűleg az utolsó ítéletkor eljövendő Jézusra vonatkozik, habár vannak, akik a 94. zsoltárra történő utalás miatt Istenre vonatkoztatják (94,2 LXX). </text:span><text:span text:style-name="T28">7. </text:span><text:span text:style-name="T4">Isten meghívása (2,12; 5,24) az ő kiválasztása-megszentelése tekintetében következetes. </text:span><text:span text:style-name="T28">8. </text:span><text:span text:style-name="T20">Istent veti meg: </text:span><text:span text:style-name="T19">A szexuális sérelem nem egy másik emberi lény ellen elkövetett sérelem csupán, hanem Istennel szemben is vétek.</text:span><text:span text:style-name="T4"> További következményeire nézve ld. 1Kor 6,16-20. </text:span><text:span text:style-name="T20">aki Szentlelkét is rátok árasztja: </text:span><text:span text:style-name="T19">A part. praes. használata aláhúzza a Szentlélek ajándékának a folyamatosságát. A Szentlélek jelenlévő és tevékeny valóság a tesszalonikiek életében.</text:span></text:p>
      <text:p text:style-name="P2"/>
      <text:p text:style-name="P3"/>
      <text:p text:style-name="Normálra"><text:span text:style-name="T13">(</text:span><text:span text:style-name="T22">Szabó Andor</text:span><text:span text:style-name="T13">: </text:span><text:span text:style-name="T14">Lábam előtt mécses a Te igéd</text:span><text:span text:style-name="T13">. </text:span><text:span text:style-name="T15">Kálvin Kiadó</text:span><text:span text:style-name="T13">)</text:span><text:span text:style-name="T4">:</text:span></text:p>
      <text:p text:style-name="P8">GYÖNGÉDSÉGGEL ÉS TISZTESSÉGGEL</text:p>
      <text:p text:style-name="P8">1 Thessz 4,1-8</text:p>
      <text:p text:style-name="P8">A szent életről szóló tanítást már ottlétekor elmondja az apostol, s mivel alig négy hetet töltött közöttük (ApCsel 17,2), hamar rátért a megszentelődés kérdéseire, arra, hogy a szeretet parancsolatának milyen következményei vannak családi és mindennapi életükre nézve. Levelében ezekre újból sort kerít, visszautalva a már hallottakra. <text:span text:style-name="T17">Nem vonja kétségbe törekvésüket a szent életre, Timóteus efelől is tájékoztatta, de bátorít, hogy ezen az úton kell tovább haladniuk. A birodalmi közerkölcsök meglehetősen szabadosak voltak, s ehhez járult ráadásul, hogy kikötővárosról van szó.</text:span> A Krisztus-követőknek pedig óvakodniuk kell mindenféle paráznaságtól; szentségnek és önmérsékletnek kell érvényesülnie házaséletükben is. <text:span text:style-name="T17">Nincs szó arról, hogy az apostol házasságon belüli önmegtartóztatást tanított volna. Némileg zavarba jövünk, hogy az „edény” itt a feleséget jelenti (Id. Károli!; hasonló közegben az 1Pt 3,7-ben is). Intésének lényege viszont éppen az, hogy a házassági közösségben ne eszköznek tekintse feleségét a férj, hanem újból és újból igyekezzék „megnyerni” őt (4). A házassági közösség akkor marad szentségben és tisztaságban, ha a férj nem alázza meg feleségét, hanem mértéktartó gyengédséggel jutnak el a teljes egységig</text:span> (vö. 1Kor 7,5). Ekkor van biztosítva mindkét fél emberi, s egyben keresztyéni méltósága, egyenes következményeként Isten félelmének. <text:span text:style-name="T17">Ha hiányzik az istenismeret, abból csak rossz származhat házasságon belül és kívül egyaránt. — Közhelyként hat, ha azt mondjuk, hogy mennyire modern itt az apostol, közlékeny és mentes minden álszentségtől. Néven nevezi a kényes kérdéseket</text:span>, mert szóból ért az ember. — <text:span text:style-name="T17">Pál nyomán az ifjú keresztyénség döntő kijelentéseket kapott és érvényesített a nők házasságon belüli felszabadítására — társadalmi kihatással —, ámbár már az 1Móz 2,24-ből is ez következnék és Jézus is így tanított (Mt 19,4kk), az ember azonban hajlamos a felejtésre.</text:span></text:p>
      <text:p text:style-name="P6"><text:span text:style-name="T17">Az átmenet a gondolatfűzésben olyan észrevétlen, hogy a túlkapások és becsapás tilalma magában foglalja a házasságot is, tekintettel mindkét félre, de ugyanilyen hűség és szentség kell hogy érvényesüljön a Krisztusban testvérek között is.</text:span> <text:span text:style-name="T16">Egymás személyének és jogainak figyelembe vétele ugyanúgy szükséges a gyülekezetben, mint a házasságban; anyagiakban és lelkiekben egyaránt. </text:span><text:span text:style-name="T17">Az Úr keményen jár el mindazokkal szemben, akik bármely formában megkárosítják testvéreiket, megfizet a tisztességtelen előnyökre törőknek, nem azért, mert bosszúálló, hanem mert megvédi a hátrányos helyzetbe jutottakat, a kiszolgáltatottakat.</text:span> Az apostol megmondta már szóban is, s most le is írja, hogy szívükbe vésse: <text:span text:style-name="T17">elhívásuk nem tisztátalanságra, hanem megszentelődésre szól. Isten ellen vét, aki ember ellen cselekszik, mert elhívását veszi semmibe. Ezzel jézusi nyomokon halad.</text:span> Aki viszont emberséges, arra kiöntetik a Szentlélek.</text:p>
      <text:p text:style-name="P6">Testvér, felebarát, minden ember iránt hitből köt a tisztesség.</text:p>
      <text:p text:style-name="P2"/>
      <text:p text:style-name="P3"/>
      <text:p text:style-name="Normálra"><text:span text:style-name="T13">(</text:span><text:span text:style-name="T22">Cornelis van der Waal</text:span><text:span text:style-name="T13">: </text:span><text:span text:style-name="T14">Kutassátok az Írásokat!</text:span><text:span text:style-name="T13"> </text:span><text:span text:style-name="T15">Iránytű Kiadó</text:span><text:span text:style-name="T13">)</text:span><text:span text:style-name="T4">:</text:span></text:p>
      <text:p text:style-name="Átvett_20_anyagokra"><text:span text:style-name="T3">A fejlődés lehetősége.</text:span><text:span text:style-name="T4"> Ez nem változtat azonban a tényen, hogy számos okot fedezett fel, amiért meg kellett intenie a thesszalonikaiakat. </text:span><text:span text:style-name="T19">Mindig helye van az intésnek és lehetőség a fejlődésre. Az egyháznak tökéletességre kell törekednie.</text:span><text:span text:style-name="T4"> Sohasem teljesedik be egészen az új szövetség és az engedelmesség elve. Ezért utal vissza Pál azokra a dolgokra, amelyeket Krisztus nevében mondott az egyház megalapításakor. Ismét foglalkozik a szexuális élettel, a kereskedéssel és a mindennapi dolgokkal, a munka kérdéseivel.</text:span></text:p>
      <text:p text:style-name="P6"><text:span text:style-name="T17">A pogány erkölcsök és szokások állandó veszélyt jelentettek. Az egyháztagok ne csapják be és ne csalják meg egymást!</text:span><text:span text:style-name="T16"> Ami a világot illeti, ne juthasson arra a következtetésre, hogy a keresztyén egyház csupa naplopóból áll</text:span> (4:1-12). A keresztyének ne legyenek élősdiek, ne akarjanak támogatóik nagyvonalúságával visszaélve adományokra hagyatkozni.</text:p>
      <text:p text:style-name="P2"/>
      <text:p text:style-name="Normál_20_réssel"><text:span text:style-name="T1">Textus:</text:span><text:span text:style-name="T5"><text:note text:id="ftn5" text:note-class="footnote"><text:note-citation>1</text:note-citation><text:note-body><text:p text:style-name="Footnote">A felhasznált fordítások forrása egyrészt a <text:span text:style-name="T29">The SWORD Project</text:span> (ld. <text:a xlink:type="simple" xlink:href="http://www.crosswire.org/sword">http://www.crosswire.org/sword</text:a>) moduljai — ez általában unicode betűkészlettel működik a héber és görög szövegek esetén —, másrészt a <text:span text:style-name="T30">BibliaTéka CD-ROM</text:span><text:span text:style-name="T3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2">forrás</text:span> külön jelölve. A <text:span text:style-name="T29">The SWORD Project</text:span> esetén a forrásmegjelölés az <text:span text:style-name="T29">Install Manager</text:span> által használt módon történik.</text:p></text:note-body></text:note></text:span></text:p>
      <text:p text:style-name="Irat"><text:span text:style-name="T33">[HebModern] Modern Hebrew Bible:</text:span></text:p>
      <text:p text:style-name="P10"><text:span text:style-name="T34">1</text:span><text:span text:style-name="T35">ועוד נבקשה מכם אחי ונזהיר אתכם באדנינו ישוע כי כאשר קבלתם מאתנו איך לכם להתהלך ולמצא חן בעיני האלהים כן תוסיפו וכן תרבו עוד׃ </text:span><text:span text:style-name="T34">2</text:span><text:span text:style-name="T35">כי ידעתם את המצות אשר נתנו לכם בשם האדון ישוע׃ </text:span><text:span text:style-name="T34">3</text:span><text:span text:style-name="T35">כי רצון האלהים היא קדשתכם אשר תתרחקו מן הזנות׃ </text:span><text:span text:style-name="T34">4</text:span><text:span text:style-name="T35">וידע כל איש מכם לשמר את כליו בקדשה ויקר׃ </text:span><text:span text:style-name="T34">5</text:span><text:span text:style-name="T35">ולא בתאות זמה כדרך הגוים אשר אינם ידעים האלהים׃ </text:span><text:span text:style-name="T34">6</text:span><text:span text:style-name="T35">ולא יפרץ איש ויונה את אחיו בעשק כי נוקם יהוה על כל זאת כאשר כבר אמרנו והעידנו לכם׃ </text:span><text:span text:style-name="T34">7</text:span><text:span text:style-name="T35">כי לא קרא אותנו האלהים לטמאה כי אם לקדשה׃ </text:span><text:span text:style-name="T34">8</text:span><text:span text:style-name="T35">על כן הבוזה זאת לא אנשים הוא בוזה כי אם את האלהים אשר גם שם בקרבנו את רוח קדשו׃</text:span></text:p>
      <text:p text:style-name="Irat_20_-_20_Kék"><text:span text:style-name="T36">LXX/Greek New Testament:</text:span></text:p>
      <text:p text:style-name="P11">1Thes 4.1</text:p>
      <text:p text:style-name="P12">Loipo;n oujÖn, ajdelfoiv, ejrwtwÖmen uJmaÖ" kai; parakalouÖmen ejn kurivw jIhsouÖ, iJvna kaqw;" parelavbete par! hJmwÖn to; pwÖ" deiÖ uJmaÖ" peripateiÖn kai; ajrevskein qewÖ, kaqw;" kai; <text:s/>peripateiÖte, iJvna perisseuvhte maÖllon.</text:p>
      <text:p text:style-name="P11">1Thes 4.2</text:p>
      <text:p text:style-name="P12">oijvdate ga;r tivna" paraggeliva" ejdwvkamen uJmiÖn dia; touÖ <text:s/>kurivou jIhsouÖ.</text:p>
      <text:p text:style-name="P11">1Thes 4.3</text:p>
      <text:p text:style-name="P12">touÖto gavr ejstin qevlhma touÖ qeouÖ, oJ aJgiasmo;" uJmwÖn, ajpevcesqai uJmaÖ" ajpo; thÖ" porneiva",</text:p>
      <text:p text:style-name="P11">1Thes 4.4</text:p>
      <text:p text:style-name="P12">eijdevnai eJvkaston uJmwÖn to; eJautouÖ skeuÖo" ktaÖsqai ejn aJgiasmwÖ kai; timhÖ,</text:p>
      <text:p text:style-name="P11">1Thes 4.5</text:p>
      <text:p text:style-name="P12">mh; ejn pavqei ejpiqumiva" kaqavper kai; ta; ejvqnh ta; mh; <text:s/>eijdovta to;n qeovn,</text:p>
      <text:p text:style-name="P11">1Thes 4.6</text:p>
      <text:p text:style-name="P12">to; mh; uJperbaivnein kai; pleonekteiÖn ejn twÖ pravgmati to;n <text:s/>ajdelfo;n aujtouÖ, diovti ejvkdiko" kuvrio" peri; pavntwn <text:s/>touvtwn, kaqw;" kai; proeivpamen uJmiÖn kai; diemarturavmeqa.</text:p>
      <text:p text:style-name="P11">1Thes 4.7</text:p>
      <text:p text:style-name="P12">ouj ga;r ejkavlesen hJmaÖ" oJ qeo;" ejpi; ajkaqarsiva ajll! ejn aJgiasmwÖ.</text:p>
      <text:p text:style-name="P11">1Thes 4.8</text:p>
      <text:p text:style-name="P12">toigarouÖn oJ ajqetwÖn oujk ajvnqrwpon ajqeteiÖ ajlla; to;n <text:s/>qeo;n to;n »kai;Ľ didovnta to; pneuÖma aujtouÖ to; aJvgion eij" <text:s/>uJmaÖ".</text:p>
      <text:p text:style-name="Irat"><text:span text:style-name="T33">[WHNU] Westsc</text:span><text:span text:style-name="T37">ott-Hort with NA27/UBS4 variants 1881</text:span></text:p>
      <text:p text:style-name="P13"><text:span text:style-name="T34">1</text:span><text:span text:style-name="T38">λοιπον</text:span><text:span text:style-name="T39"> <text:s/></text:span><text:span text:style-name="T38">ουν</text:span></text:p>
      <text:p text:style-name="P13"><text:span text:style-name="T39"><text:s/></text:span><text:span text:style-name="T38">αδελφοι</text:span><text:span text:style-name="T39"> </text:span><text:span text:style-name="T38">ερωτωμεν</text:span><text:span text:style-name="T39"> </text:span><text:span text:style-name="T38">υμας</text:span><text:span text:style-name="T39"> </text:span><text:span text:style-name="T38">και</text:span><text:span text:style-name="T39"> </text:span><text:span text:style-name="T38">παρακαλουμεν</text:span><text:span text:style-name="T39"> </text:span><text:span text:style-name="T38">εν</text:span><text:span text:style-name="T39"> </text:span><text:span text:style-name="T38">κυριω</text:span><text:span text:style-name="T39"> </text:span><text:span text:style-name="T38">ιησου</text:span><text:span text:style-name="T39"> <text:s/></text:span><text:span text:style-name="T38">ινα</text:span><text:span text:style-name="T39"> </text:span><text:span text:style-name="T38">καθως</text:span><text:span text:style-name="T39"> </text:span><text:span text:style-name="T38">παρελαβετε</text:span><text:span text:style-name="T39"> </text:span><text:span text:style-name="T38">παρ</text:span><text:span text:style-name="T39"> </text:span><text:span text:style-name="T38">ημων</text:span><text:span text:style-name="T39"> </text:span><text:span text:style-name="T38">το</text:span><text:span text:style-name="T39"> </text:span><text:span text:style-name="T38">πως</text:span><text:span text:style-name="T39"> </text:span><text:span text:style-name="T38">δει</text:span><text:span text:style-name="T39"> </text:span><text:span text:style-name="T38">υμας</text:span><text:span text:style-name="T39"> </text:span><text:span text:style-name="T38">περιπατειν</text:span><text:span text:style-name="T39"> </text:span><text:span text:style-name="T38">και</text:span><text:span text:style-name="T39"> </text:span><text:span text:style-name="T38">αρεσκειν</text:span><text:span text:style-name="T39"> </text:span><text:span text:style-name="T38">θεω</text:span><text:span text:style-name="T39"> </text:span><text:span text:style-name="T38">καθως</text:span><text:span text:style-name="T39"> </text:span><text:span text:style-name="T38">και</text:span><text:span text:style-name="T39"> </text:span><text:span text:style-name="T38">περιπατειτε</text:span><text:span text:style-name="T39"> </text:span><text:span text:style-name="T38">ινα</text:span><text:span text:style-name="T39"> </text:span><text:span text:style-name="T38">περισσευητε</text:span><text:span text:style-name="T39"> </text:span><text:span text:style-name="T38">μαλλον</text:span><text:span text:style-name="T39"> </text:span><text:span text:style-name="T34">2</text:span><text:span text:style-name="T38">οιδατε</text:span><text:span text:style-name="T39"> </text:span><text:span text:style-name="T38">γαρ</text:span><text:span text:style-name="T39"> </text:span><text:span text:style-name="T38">τινας</text:span><text:span text:style-name="T39"> </text:span><text:span text:style-name="T38">παραγγελιας</text:span><text:span text:style-name="T39"> </text:span><text:span text:style-name="T38">εδωκαμεν</text:span><text:span text:style-name="T39"> </text:span><text:span text:style-name="T38">υμιν</text:span><text:span text:style-name="T39"> </text:span><text:span text:style-name="T38">δια</text:span><text:span text:style-name="T39"> </text:span><text:span text:style-name="T38">του</text:span><text:span text:style-name="T39"> </text:span><text:span text:style-name="T38">κυριου</text:span><text:span text:style-name="T39"> </text:span><text:span text:style-name="T38">ιησου</text:span><text:span text:style-name="T39"> </text:span><text:span text:style-name="T34">3</text:span><text:span text:style-name="T38">τουτο</text:span><text:span text:style-name="T39"> </text:span><text:span text:style-name="T38">γαρ</text:span><text:span text:style-name="T39"> </text:span><text:span text:style-name="T38">εστιν</text:span><text:span text:style-name="T39"> </text:span><text:span text:style-name="T38">θελημα</text:span><text:span text:style-name="T39"> </text:span><text:span text:style-name="T38">του</text:span><text:span text:style-name="T39"> </text:span><text:span text:style-name="T38">θεου</text:span><text:span text:style-name="T39"> </text:span><text:span text:style-name="T38">ο</text:span><text:span text:style-name="T39"> </text:span><text:span text:style-name="T38">αγιασμος</text:span><text:span text:style-name="T39"> </text:span><text:span text:style-name="T38">υμων</text:span><text:span text:style-name="T39"> </text:span><text:span text:style-name="T38">απεχεσθαι</text:span><text:span text:style-name="T39"> </text:span><text:span text:style-name="T38">υμας</text:span><text:span text:style-name="T39"> </text:span><text:span text:style-name="T38">απο</text:span><text:span text:style-name="T39"> </text:span><text:span text:style-name="T38">της</text:span><text:span text:style-name="T39"> </text:span><text:span text:style-name="T38">πορνειας</text:span><text:span text:style-name="T39"> </text:span><text:span text:style-name="T34">4</text:span><text:span text:style-name="T38">ειδεναι</text:span><text:span text:style-name="T39"> </text:span><text:span text:style-name="T38">εκαστον</text:span><text:span text:style-name="T39"> </text:span><text:span text:style-name="T38">υμων</text:span><text:span text:style-name="T39"> </text:span><text:span text:style-name="T38">το</text:span><text:span text:style-name="T39"> </text:span><text:span text:style-name="T38">εαυτου</text:span><text:span text:style-name="T39"> </text:span><text:span text:style-name="T38">σκευος</text:span><text:span text:style-name="T39"> </text:span><text:span text:style-name="T38">κτασθαι</text:span><text:span text:style-name="T39"> </text:span><text:span text:style-name="T38">εν</text:span><text:span text:style-name="T39"> </text:span><text:span text:style-name="T38">αγιασμω</text:span><text:span text:style-name="T39"> </text:span><text:span text:style-name="T38">και</text:span><text:span text:style-name="T39"> </text:span><text:span text:style-name="T38">τιμη</text:span><text:span text:style-name="T39"> </text:span><text:span text:style-name="T34">5</text:span><text:span text:style-name="T38">μη</text:span><text:span text:style-name="T39"> </text:span><text:span text:style-name="T38">εν</text:span><text:span text:style-name="T39"> </text:span><text:span text:style-name="T38">παθει</text:span><text:span text:style-name="T39"> </text:span><text:span text:style-name="T38">επιθυμιας</text:span><text:span text:style-name="T39"> </text:span><text:span text:style-name="T38">καθαπερ</text:span><text:span text:style-name="T39"> </text:span><text:span text:style-name="T38">και</text:span><text:span text:style-name="T39"> </text:span><text:span text:style-name="T38">τα</text:span><text:span text:style-name="T39"> </text:span><text:span text:style-name="T38">εθνη</text:span><text:span text:style-name="T39"> </text:span><text:span text:style-name="T38">τα</text:span><text:span text:style-name="T39"> </text:span><text:span text:style-name="T38">μη</text:span><text:span text:style-name="T39"> </text:span><text:span text:style-name="T38">ειδοτα</text:span><text:span text:style-name="T39"> </text:span><text:span text:style-name="T38">τον</text:span><text:span text:style-name="T39"> </text:span><text:span text:style-name="T38">θεον</text:span><text:span text:style-name="T39"> </text:span><text:span text:style-name="T34">6</text:span><text:span text:style-name="T38">το</text:span><text:span text:style-name="T39"> </text:span><text:span text:style-name="T38">μη</text:span><text:span text:style-name="T39"> </text:span><text:span text:style-name="T38">υπερβαινειν</text:span><text:span text:style-name="T39"> </text:span><text:span text:style-name="T38">και</text:span><text:span text:style-name="T39"> </text:span><text:span text:style-name="T38">πλεονεκτειν</text:span><text:span text:style-name="T39"> </text:span><text:span text:style-name="T38">εν</text:span><text:span text:style-name="T39"> </text:span><text:span text:style-name="T38">τω</text:span><text:span text:style-name="T39"> </text:span><text:span text:style-name="T38">πραγματι</text:span><text:span text:style-name="T39"> </text:span><text:span text:style-name="T38">τον</text:span><text:span text:style-name="T39"> </text:span><text:span text:style-name="T38">αδελφον</text:span><text:span text:style-name="T39"> </text:span><text:span text:style-name="T38">αυτου</text:span><text:span text:style-name="T39"> </text:span><text:span text:style-name="T38">διοτι</text:span><text:span text:style-name="T39"> </text:span><text:span text:style-name="T38">εκδικος</text:span><text:span text:style-name="T39"> </text:span><text:span text:style-name="T38">κυριος</text:span><text:span text:style-name="T39"> </text:span><text:span text:style-name="T38">περι</text:span><text:span text:style-name="T39"> </text:span><text:span text:style-name="T38">παντων</text:span><text:span text:style-name="T39"> </text:span><text:span text:style-name="T38">τουτων</text:span><text:span text:style-name="T39"> </text:span><text:span text:style-name="T38">καθως</text:span><text:span text:style-name="T39"> </text:span><text:span text:style-name="T38">και</text:span><text:span text:style-name="T39"> </text:span><text:span text:style-name="T38">προειπαμεν</text:span><text:span text:style-name="T39"> </text:span><text:span text:style-name="T38">υμιν</text:span><text:span text:style-name="T39"> </text:span><text:span text:style-name="T38">και</text:span><text:span text:style-name="T39"> </text:span><text:span text:style-name="T38">διεμαρτυραμεθα</text:span><text:span text:style-name="T39"> </text:span><text:span text:style-name="T34">7</text:span><text:span text:style-name="T38">ου</text:span><text:span text:style-name="T39"> </text:span><text:span text:style-name="T38">γαρ</text:span><text:span text:style-name="T39"> </text:span><text:span text:style-name="T38">εκαλεσεν</text:span><text:span text:style-name="T39"> </text:span><text:span text:style-name="T38">ημας</text:span><text:span text:style-name="T39"> </text:span><text:span text:style-name="T38">ο</text:span><text:span text:style-name="T39"> </text:span><text:span text:style-name="T38">θεος</text:span><text:span text:style-name="T39"> </text:span><text:span text:style-name="T38">επι</text:span><text:span text:style-name="T39"> </text:span><text:span text:style-name="T38">ακαθαρσια</text:span><text:span text:style-name="T39"> </text:span><text:span text:style-name="T38">αλλ</text:span><text:span text:style-name="T39"> </text:span><text:span text:style-name="T38">εν</text:span><text:span text:style-name="T39"> </text:span><text:span text:style-name="T38">αγιασμω</text:span><text:span text:style-name="T39"> </text:span><text:span text:style-name="T34">8</text:span><text:span text:style-name="T38">τοιγαρουν</text:span><text:span text:style-name="T39"> </text:span><text:span text:style-name="T38">ο</text:span><text:span text:style-name="T39"> </text:span><text:span text:style-name="T38">αθετων</text:span><text:span text:style-name="T39"> </text:span><text:span text:style-name="T38">ουκ</text:span><text:span text:style-name="T39"> </text:span><text:span text:style-name="T38">ανθρωπον</text:span><text:span text:style-name="T39"> </text:span><text:span text:style-name="T38">αθετει</text:span><text:span text:style-name="T39"> </text:span><text:span text:style-name="T38">αλλα</text:span><text:span text:style-name="T39"> </text:span><text:span text:style-name="T38">τον</text:span><text:span text:style-name="T39"> </text:span><text:span text:style-name="T38">θεον</text:span><text:span text:style-name="T39"> </text:span><text:span text:style-name="T38">τον</text:span><text:span text:style-name="T39"> <text:s/>[</text:span><text:span text:style-name="T38">και</text:span><text:span text:style-name="T39">]</text:span></text:p>
      <text:p text:style-name="P13"><text:span text:style-name="T39"><text:s/></text:span><text:span text:style-name="T38">διδοντα</text:span><text:span text:style-name="T39"> </text:span><text:span text:style-name="T38">το</text:span><text:span text:style-name="T39"> </text:span><text:span text:style-name="T38">πνευμα</text:span><text:span text:style-name="T39"> </text:span><text:span text:style-name="T38">αυτου</text:span><text:span text:style-name="T39"> </text:span><text:span text:style-name="T38">το</text:span><text:span text:style-name="T39"> </text:span><text:span text:style-name="T38">αγιον</text:span><text:span text:style-name="T39"> </text:span><text:span text:style-name="T38">εις</text:span><text:span text:style-name="T39"> </text:span><text:span text:style-name="T38">υμας</text:span></text:p>
      <text:p text:style-name="Irat"><text:span text:style-name="T37">[UMGreek] Unaccented Modern Greek Text:</text:span></text:p>
      <text:p text:style-name="P14"><text:span text:style-name="T34">1</text:span><text:span text:style-name="T38">Οθεν</text:span><text:span text:style-name="T39"> </text:span><text:span text:style-name="T38">του</text:span><text:span text:style-name="T39"> </text:span><text:span text:style-name="T38">λοιπου</text:span><text:span text:style-name="T39">, </text:span><text:span text:style-name="T38">αδελφοι</text:span><text:span text:style-name="T39">, </text:span><text:span text:style-name="T38">σας</text:span><text:span text:style-name="T39"> </text:span><text:span text:style-name="T38">παρακαλουμεν</text:span><text:span text:style-name="T39"> </text:span><text:span text:style-name="T38">και</text:span><text:span text:style-name="T39"> </text:span><text:span text:style-name="T38">σας</text:span><text:span text:style-name="T39"> </text:span><text:span text:style-name="T38">προτρεπομεν</text:span><text:span text:style-name="T39"> </text:span><text:span text:style-name="T38">δια</text:span><text:span text:style-name="T39"> </text:span><text:span text:style-name="T38">του</text:span><text:span text:style-name="T39"> </text:span><text:span text:style-name="T38">Κυριου</text:span><text:span text:style-name="T39"> </text:span><text:span text:style-name="T38">Ιησου</text:span><text:span text:style-name="T39">, </text:span><text:span text:style-name="T38">καθως</text:span><text:span text:style-name="T39"> </text:span><text:span text:style-name="T38">παρελαβετε</text:span><text:span text:style-name="T39"> </text:span><text:span text:style-name="T38">παρ</text:span><text:span text:style-name="T39"> <text:s/></text:span><text:span text:style-name="T38">ημων</text:span><text:span text:style-name="T39"> </text:span><text:span text:style-name="T38">το</text:span><text:span text:style-name="T39"> </text:span><text:span text:style-name="T38">πως</text:span><text:span text:style-name="T39"> </text:span><text:span text:style-name="T38">πρεπει</text:span><text:span text:style-name="T39"> </text:span><text:span text:style-name="T38">να</text:span><text:span text:style-name="T39"> </text:span><text:span text:style-name="T38">περιπατητε</text:span><text:span text:style-name="T39"> </text:span><text:span text:style-name="T38">και</text:span><text:span text:style-name="T39"> </text:span><text:span text:style-name="T38">να</text:span><text:span text:style-name="T39"> </text:span><text:span text:style-name="T38">αρεσκητε</text:span><text:span text:style-name="T39"> </text:span><text:span text:style-name="T38">εις</text:span><text:span text:style-name="T39"> </text:span><text:span text:style-name="T38">τον</text:span><text:span text:style-name="T39"> </text:span><text:span text:style-name="T38">Θεον</text:span><text:span text:style-name="T39">, </text:span><text:span text:style-name="T38">ουτω</text:span><text:span text:style-name="T39"> </text:span><text:span text:style-name="T38">να</text:span><text:span text:style-name="T39"> </text:span><text:span text:style-name="T38">περισσευητε</text:span><text:span text:style-name="T39"> </text:span><text:span text:style-name="T38">εις</text:span><text:span text:style-name="T39"> </text:span><text:span text:style-name="T38">το</text:span><text:span text:style-name="T39"> </text:span><text:span text:style-name="T38">μαλλον</text:span><text:span text:style-name="T39"> </text:span><text:span text:style-name="T34">2</text:span><text:span text:style-name="T38">διοτι</text:span><text:span text:style-name="T39"> </text:span><text:span text:style-name="T38">εξευρετε</text:span><text:span text:style-name="T39"> </text:span><text:span text:style-name="T38">ποιας</text:span><text:span text:style-name="T39"> </text:span><text:span text:style-name="T38">παραγγελιας</text:span><text:span text:style-name="T39"> </text:span><text:span text:style-name="T38">εδωκαμεν</text:span><text:span text:style-name="T39"> </text:span><text:span text:style-name="T38">εις</text:span><text:span text:style-name="T39"> </text:span><text:span text:style-name="T38">εσας</text:span><text:span text:style-name="T39"> </text:span><text:span text:style-name="T38">δια</text:span><text:span text:style-name="T39"> </text:span><text:span text:style-name="T38">του</text:span><text:span text:style-name="T39"> </text:span><text:span text:style-name="T38">Κυριου</text:span><text:span text:style-name="T39"> </text:span><text:span text:style-name="T38">Ιησου</text:span><text:span text:style-name="T39">. </text:span><text:span text:style-name="T34">3</text:span><text:span text:style-name="T38">Επειδη</text:span><text:span text:style-name="T39"> </text:span><text:span text:style-name="T38">τουτο</text:span><text:span text:style-name="T39"> </text:span><text:span text:style-name="T38">ειναι</text:span><text:span text:style-name="T39"> </text:span><text:span text:style-name="T38">το</text:span><text:span text:style-name="T39"> </text:span><text:span text:style-name="T38">θελημα</text:span><text:span text:style-name="T39"> </text:span><text:span text:style-name="T38">του</text:span><text:span text:style-name="T39"> </text:span><text:span text:style-name="T38">Θεου</text:span><text:span text:style-name="T39">, </text:span><text:span text:style-name="T38">ο</text:span><text:span text:style-name="T39"> </text:span><text:span text:style-name="T38">αγιασμος</text:span><text:span text:style-name="T39"> </text:span><text:span text:style-name="T38">σας</text:span><text:span text:style-name="T39">, </text:span><text:span text:style-name="T38">να</text:span><text:span text:style-name="T39"> </text:span><text:span text:style-name="T38">απεχησθε</text:span><text:span text:style-name="T39"> </text:span><text:span text:style-name="T38">απο</text:span><text:span text:style-name="T39"> </text:span><text:span text:style-name="T38">της</text:span><text:span text:style-name="T39"> </text:span><text:span text:style-name="T38">πορνειας</text:span><text:span text:style-name="T39">, </text:span><text:span text:style-name="T34">4</text:span><text:span text:style-name="T38">να</text:span><text:span text:style-name="T39"> </text:span><text:span text:style-name="T38">εξευρη</text:span><text:span text:style-name="T39"> </text:span><text:span text:style-name="T38">εκαστος</text:span><text:span text:style-name="T39"> </text:span><text:span text:style-name="T38">υμων</text:span><text:span text:style-name="T39"> </text:span><text:span text:style-name="T38">να</text:span><text:span text:style-name="T39"> </text:span><text:span text:style-name="T38">κρατη</text:span><text:span text:style-name="T39"> </text:span><text:span text:style-name="T38">το</text:span><text:span text:style-name="T39"> </text:span><text:span text:style-name="T38">εαυτου</text:span><text:span text:style-name="T39"> </text:span><text:span text:style-name="T38">σκευος</text:span><text:span text:style-name="T39"> </text:span><text:span text:style-name="T38">εν</text:span><text:span text:style-name="T39"> </text:span><text:span text:style-name="T38">αγιασμω</text:span><text:span text:style-name="T39"> </text:span><text:span text:style-name="T38">και</text:span><text:span text:style-name="T39"> </text:span><text:span text:style-name="T38">τιμη</text:span><text:span text:style-name="T39">, </text:span><text:span text:style-name="T34">5</text:span><text:span text:style-name="T38">ουχι</text:span><text:span text:style-name="T39"> </text:span><text:span text:style-name="T38">εις</text:span><text:span text:style-name="T39"> </text:span><text:span text:style-name="T38">παθος</text:span><text:span text:style-name="T39"> </text:span><text:span text:style-name="T38">επιθυμιας</text:span><text:span text:style-name="T39"> </text:span><text:span text:style-name="T38">καθως</text:span><text:span text:style-name="T39"> </text:span><text:span text:style-name="T38">και</text:span><text:span text:style-name="T39"> </text:span><text:span text:style-name="T38">τα</text:span><text:span text:style-name="T39"> </text:span><text:span text:style-name="T38">εθνη</text:span><text:span text:style-name="T39"> </text:span><text:span text:style-name="T38">τα</text:span><text:span text:style-name="T39"> </text:span><text:span text:style-name="T38">μη</text:span><text:span text:style-name="T39"> </text:span><text:span text:style-name="T38">γνωριζοντα</text:span><text:span text:style-name="T39"> </text:span><text:span text:style-name="T38">τον</text:span><text:span text:style-name="T39"> </text:span><text:span text:style-name="T38">Θεον</text:span><text:span text:style-name="T39">, </text:span><text:span text:style-name="T34">6</text:span><text:span text:style-name="T38">να</text:span><text:span text:style-name="T39"> </text:span><text:span text:style-name="T38">μη</text:span><text:span text:style-name="T39"> </text:span><text:span text:style-name="T38">υπερβαινη</text:span><text:span text:style-name="T39"> </text:span><text:span text:style-name="T38">τις</text:span><text:span text:style-name="T39"> </text:span><text:span text:style-name="T38">και</text:span><text:span text:style-name="T39"> </text:span><text:span text:style-name="T38">αδικη</text:span><text:span text:style-name="T39"> </text:span><text:span text:style-name="T38">τον</text:span><text:span text:style-name="T39"> </text:span><text:span text:style-name="T38">αδελφον</text:span><text:span text:style-name="T39"> </text:span><text:span text:style-name="T38">αυτου</text:span><text:span text:style-name="T39"> </text:span><text:span text:style-name="T38">εις</text:span><text:span text:style-name="T39"> </text:span><text:span text:style-name="T38">το</text:span><text:span text:style-name="T39"> </text:span><text:span text:style-name="T38">πραγμα</text:span><text:span text:style-name="T39"> </text:span><text:span text:style-name="T38">τουτο</text:span><text:span text:style-name="T39">, </text:span><text:span text:style-name="T38">διοτι</text:span><text:span text:style-name="T39"> </text:span><text:span text:style-name="T38">ο</text:span><text:span text:style-name="T39"> </text:span><text:span text:style-name="T38">Θεος</text:span><text:span text:style-name="T39"> </text:span><text:span text:style-name="T38">ειναι</text:span><text:span text:style-name="T39"> </text:span><text:span text:style-name="T38">εκδικητης</text:span><text:span text:style-name="T39"> </text:span><text:span text:style-name="T38">δια</text:span><text:span text:style-name="T39"> </text:span><text:span text:style-name="T38">παντα</text:span><text:span text:style-name="T39"> </text:span><text:span text:style-name="T38">ταυτα</text:span><text:span text:style-name="T39">, </text:span><text:span text:style-name="T38">καθως</text:span><text:span text:style-name="T39"> </text:span><text:span text:style-name="T38">και</text:span><text:span text:style-name="T39"> </text:span><text:span text:style-name="T38">σας</text:span><text:span text:style-name="T39"> </text:span><text:span text:style-name="T38">προειπομεν</text:span><text:span text:style-name="T39"> </text:span><text:span text:style-name="T38">και</text:span><text:span text:style-name="T39"> </text:span><text:span text:style-name="T38">δια</text:span><text:span text:style-name="T39"> </text:span><text:span text:style-name="T38">μαρτυριων</text:span><text:span text:style-name="T39"> </text:span><text:span text:style-name="T38">εβεβαιωσαμεν</text:span><text:span text:style-name="T39">. </text:span><text:span text:style-name="T34">7</text:span><text:span text:style-name="T38">Διοτι</text:span><text:span text:style-name="T39"> </text:span><text:span text:style-name="T38">ο</text:span><text:span text:style-name="T39"> </text:span><text:span text:style-name="T38">Θεος</text:span><text:span text:style-name="T39"> </text:span><text:span text:style-name="T38">δεν</text:span><text:span text:style-name="T39"> </text:span><text:span text:style-name="T38">εκαλεσεν</text:span><text:span text:style-name="T39"> </text:span><text:span text:style-name="T38">ημας</text:span><text:span text:style-name="T39"> </text:span><text:span text:style-name="T38">προς</text:span><text:span text:style-name="T39"> </text:span><text:span text:style-name="T38">ακαθαρσιαν</text:span><text:span text:style-name="T39">, </text:span><text:span text:style-name="T38">αλλα</text:span><text:span text:style-name="T39"> </text:span><text:span text:style-name="T38">προς</text:span><text:span text:style-name="T39"> </text:span><text:span text:style-name="T38">αγιασμον</text:span><text:span text:style-name="T39">. </text:span><text:span text:style-name="T34">8</text:span><text:span text:style-name="T38">Οθεν</text:span><text:span text:style-name="T39"> </text:span><text:span text:style-name="T38">ο</text:span><text:span text:style-name="T39"> </text:span><text:span text:style-name="T38">αθετων</text:span><text:span text:style-name="T39"> </text:span><text:span text:style-name="T38">ταυτα</text:span><text:span text:style-name="T39"> </text:span><text:span text:style-name="T38">δεν</text:span><text:span text:style-name="T39"> </text:span><text:span text:style-name="T38">αθετει</text:span><text:span text:style-name="T39"> </text:span><text:span text:style-name="T38">ανθρωπον</text:span><text:span text:style-name="T39">, </text:span><text:span text:style-name="T38">αλλα</text:span><text:span text:style-name="T39"> </text:span><text:span text:style-name="T38">τον</text:span><text:span text:style-name="T39"> </text:span><text:span text:style-name="T38">Θεον</text:span><text:span text:style-name="T39">, </text:span><text:span text:style-name="T38">οστις</text:span><text:span text:style-name="T39"> </text:span><text:span text:style-name="T38">και</text:span><text:span text:style-name="T39"> </text:span><text:span text:style-name="T38">εδωκε</text:span><text:span text:style-name="T39"> </text:span><text:span text:style-name="T38">το</text:span><text:span text:style-name="T39"> </text:span><text:span text:style-name="T38">Πνευμα</text:span><text:span text:style-name="T39"> </text:span><text:span text:style-name="T38">αυτου</text:span><text:span text:style-name="T39"> </text:span><text:span text:style-name="T38">το</text:span><text:span text:style-name="T39"> </text:span><text:span text:style-name="T38">Αγιον</text:span><text:span text:style-name="T39"> </text:span><text:span text:style-name="T38">εις</text:span><text:span text:style-name="T39"> </text:span><text:span text:style-name="T38">ημας</text:span><text:span text:style-name="T39">.</text:span></text:p>
      <text:p text:style-name="Irat"><text:span text:style-name="T40">[</text:span><text:span text:style-name="Kiemelt"><text:span text:style-name="T40">Vulgate] Latin </text:span></text:span><text:span text:style-name="T40">Vulgate:</text:span></text:p>
      <text:p text:style-name="P13"><text:span text:style-name="T34">1</text:span><text:span text:style-name="T39">de cetero ergo fratres rogamus vos et obsecramus in Domino Iesu ut quemadmodum accepistis a nobis quomodo vos oporteat ambulare et placere Deo sicut et ambulatis ut abundetis magis </text:span><text:span text:style-name="T34">2</text:span><text:span text:style-name="T39">scitis enim quae praecepta dederimus vobis per Dominum Iesum </text:span><text:span text:style-name="T34">3</text:span><text:span text:style-name="T39">haec est enim voluntas Dei sanctificatio vestra </text:span><text:span text:style-name="T34">4</text:span><text:span text:style-name="T39">ut abstineatis vos a fornicatione ut sciat unusquisque vestrum suum vas possidere in sanctificatione et honore </text:span><text:span text:style-name="T34">5</text:span><text:span text:style-name="T39">non in passione desiderii sicut et gentes quae ignorant Deum </text:span><text:span text:style-name="T34">6</text:span><text:span text:style-name="T39">ut ne quis supergrediatur neque circumveniat in negotio fratrem suum quoniam vindex est Dominus de his omnibus sicut et praediximus vobis et testificati sumus </text:span><text:span text:style-name="T34">7</text:span><text:span text:style-name="T39">non enim vocavit nos Deus in inmunditia sed in sanctificatione </text:span><text:span text:style-name="T34">8</text:span><text:span text:style-name="T39">itaque qui spernit non hominem spernit sed Deum qui etiam dedit Spiritum suum Sanctum in vobis</text:span></text:p>
      <text:p text:style-name="Irat_20_-_20_Kék"><text:span text:style-name="T2">Magyar Bibliatársulat Újfordítású Bibliája:</text:span></text:p>
      <text:p text:style-name="P11">1Thessz. 4,1</text:p>
      <text:p text:style-name="P11">Egyébként pedig, testvéreim, kérünk titeket, és intünk az Úr Jézus nevében, hogy amint tőlünk tanultátok, hogyan kell Istennek tetsző módon élnetek - s amint éltek is -, ebben jussatok még előbbre.</text:p>
      <text:p text:style-name="P11">1Thessz. 4,2</text:p>
      <text:p text:style-name="P11">Hiszen tudjátok: milyen rendelkezéseket adtunk nektek az Úr Jézus nevében.</text:p>
      <text:p text:style-name="P11">1Thessz. 4,3</text:p>
      <text:p text:style-name="P11">Az az Isten akarata, hogy megszentelődjetek: hogy tartózkodjatok a paráznaságtól,</text:p>
      <text:p text:style-name="P11">1Thessz. 4,4</text:p>
      <text:p text:style-name="P11">hogy mindenki szentségben és tisztaságban tudjon élni feleségével, [ 1Pt 3,7]</text:p>
      <text:p text:style-name="P11">1Thessz. 4,5</text:p>
      <text:p text:style-name="P11">nem a kívánság szenvedélyével, mint a pogányok, akik nem ismerik az Istent;</text:p>
      <text:p text:style-name="P11">1Thessz. 4,6</text:p>
      <text:p text:style-name="P11">és hogy senki túlkapásra ne vetemedjék, és ne csalja meg testvérét semmiféle ügyben. Mert bosszút áll az Úr mindezekért, ahogyan már előbb megmondtuk nektek, és bizonyságot is tettünk róla. [5Móz 32,35; <text:s/>Zsolt 94,1-2]</text:p>
      <text:p text:style-name="P11">1Thessz. 4,7</text:p>
      <text:p text:style-name="P11">Mert nem tisztátalanságra hívott el minket az Isten, hanem megszentelődésre.</text:p>
      <text:p text:style-name="P11">1Thessz. 4,8</text:p>
      <text:p text:style-name="P11">Aki tehát ezt megveti, az nem embert vet meg, hanem az Istent, aki Szentlelkét is reátok árasztja.</text:p>
      <text:p text:style-name="Irat_20_-_20_Kék"><text:span text:style-name="T2">Károli:</text:span></text:p>
      <text:p text:style-name="P15">Intés a szent életre, atyafiúi szeretetre, csendes munkálkodásra; a feltámadás rendje az Úr eljövetelekor.</text:p>
      <text:p text:style-name="P11">1 Thess. 4,1</text:p>
      <text:p text:style-name="P11">Továbbá pedig kérünk titeket, atyámfiai, és intünk az Úr Jézusban, hogy a szerint, a mint tőlünk tanultátok, mimódon kell forgolódnotok és Istennek tetszenetek: mindinkább gyarapodjatok. [2 Thess. 3,12. <text:s/>2 Kor. 5,20. <text:s/>rész 2,12. <text:s/>Eféz. 4,1. <text:s/>1 Kor. 15,58.]</text:p>
      <text:p text:style-name="P11">1 Thess. 4,2</text:p>
      <text:p text:style-name="P11">Mert tudjátok, milyen parancsolatokat adtunk néktek az Úr Jézus által. [2 Thess. 3,6.]</text:p>
      <text:p text:style-name="P11">1 Thess. 4,3</text:p>
      <text:p text:style-name="P11">Mert ez az Isten akaratja, a ti szentté lételetek, hogy magatokat a paráznaságtól megtartóztassátok; [vers 7. <text:s/>Zsid. 12,14. <text:s/>Eféz. 5,3.]</text:p>
      <text:p text:style-name="P11">1 Thess. 4,4</text:p>
      <text:p text:style-name="P11">Hogy mindenitek szentségben és tisztességben tudja bírni a maga edényét, [2 Kor. 4,7. <text:s/>1 Sám. 21,5.]</text:p>
      <text:p text:style-name="P11">1 Thess. 4,5</text:p>
      <text:p text:style-name="P11">Nem kívánság gerjedelmével, mint a pogányok, a kik nem ismerik az Istent; [Róm. 1,24. <text:s/>Eféz. 2,12.]</text:p>
      <text:p text:style-name="P11">1 Thess. 4,6</text:p>
      <text:p text:style-name="P11">Hogy senki túl ne lépjen és meg ne károsítsa valamely dologban az ő atyjafiát: mert bosszút áll az Úr mindezekért, a mint elébb is mondottuk néktek és bizonyságot tettünk. [3 Móz. 19,11. <text:s/>Gal. 5,21.]</text:p>
      <text:p text:style-name="P11">1 Thess. 4,7</text:p>
      <text:p text:style-name="P11">Mert nem tisztátalanságra, hanem szentségre hívott el minket az Isten. [vers 3. <text:s/>2 Tim. 1,9. <text:s/>Róm. 12,2.]</text:p>
      <text:p text:style-name="P11">1 Thess. 4,8</text:p>
      <text:p text:style-name="P11">A ki azért megveti ezeket, nem embert vet meg, hanem az Istent, a ki Szent Lelkét is közlé velünk. [Csel. 5,4. <text:s/>Eféz. 4,30.]</text:p>
      <text:p text:style-name="Irat_20_-_20_Kék"><text:span text:style-name="T36">Szent István Társulati Biblia:</text:span></text:p>
      <text:p text:style-name="P15">Istennek tetsző élet</text:p>
      <text:p text:style-name="P11">1Tessz 4,1</text:p>
      <text:p text:style-name="P11">Továbbá kérünk és intünk titeket, testvérek, Urunkban, Jézusban: Megtanultátok tőlünk, hogyan kell Istennek tetsző életet élnetek; éljetek is hát így, s haladjatok egyre előbbre.</text:p>
      <text:p text:style-name="P11">1Tessz 4,2</text:p>
      <text:p text:style-name="P11">Hiszen tudjátok, milyen utasításokat adtunk nektek Urunk, Jézus által.</text:p>
      <text:p text:style-name="P11">1Tessz 4,3</text:p>
      <text:p text:style-name="P11">Az az Isten akarata, hogy szentek legyetek. Kerüljétek a tisztátalanságot.</text:p>
      <text:p text:style-name="P11">1Tessz 4,4</text:p>
      <text:p text:style-name="P11">Mindegyiktek szentül és tisztességesen éljen feleségével,</text:p>
      <text:p text:style-name="P11">1Tessz 4,5</text:p>
      <text:p text:style-name="P11">és ne szenvedélyes érzékiségben, mint a pogányok, akik nem ismerik az Istent.</text:p>
      <text:p text:style-name="P11">1Tessz 4,6</text:p>
      <text:p text:style-name="P11">Senki se károsítsa meg és ne csalja meg üzleti ügyben testvérét, mert az Úr megtorol minden ilyesmit, ahogy előbb már megmondtuk és kifejtettük.</text:p>
      <text:p text:style-name="P11">1Tessz 4,7</text:p>
      <text:p text:style-name="P11">Hiszen az Úr nem bűnös életre hívott bennünket, hanem szentségre.</text:p>
      <text:p text:style-name="P11">1Tessz 4,8</text:p>
      <text:p text:style-name="P11">Aki tehát az ilyen dolgokat megveti, nem az embert veti meg, hanem az Istent, aki kiárasztotta ránk a Szentlelket.</text:p>
      <text:p text:style-name="Irat_20_-_20_Kék"><text:span text:style-name="T36">Káldi Biblia:</text:span></text:p>
      <text:p text:style-name="P11">1 Tessz 4</text:p>
      <text:p text:style-name="P11">Egyébiránt kérlek titeket, legyetek mindig tökéletesebbek az én tanításom és az Isten akaratja szerint, hogy megtartózkodjatok a paráznaságtól, testeteket fékezzétek, a bűnös kivánságokat öldököljétek; és senki ne legyen másnak sérelmére, mivel Isten mindnyájunkat szentségre hivott, s azokat Isten megveti, kik ebben vétkeznek. A felebaráti szeretetben, miről már tanítottalak, mindig gyarapodjatok, s elvonúlt csendes életet éljetek munkásságban. A mi az Úrban elhúnytakat illeti, ne szomorkodjatok érettök; mert mi hisszük, hogy Jézushoz hasonlólag mindnyájan feltámadunk. T. i. tanítása az Úrnak, hogy midőn az Úr itéletre jő, először a halottak támadnak fel, azután azok, kik még élnek, azokkal együtt az Úrhoz gyüjtetnek, hogy mindenkor vele legyenek. Ezzel vigasztaljátok egymást.</text:p>
      <text:p text:style-name="P11">1 Tessz 4,1</text:p>
      <text:p text:style-name="P11">Egyébiránt, atyámfiai! kérünk titeket és intünk az Úr Jézusban, * hogy a mint tőlünk vettétek, miképen kelljen járnotok, és Isten kedvében lennetek, úgy járjatok is, hogy mindinkább bővelkedjetek. **</text:p>
      <text:p text:style-name="P11">1 Tessz 4,2</text:p>
      <text:p text:style-name="P11">Mert tudjátok, minő parancsokat adtam nektek * az Úr Jézus által. **</text:p>
      <text:p text:style-name="P11">1 Tessz 4,3</text:p>
      <text:p text:style-name="P11">Ez tudniillik az Isten akarata, a ti megszentűléstek; * hogy megtartóztassátok magatokat a paráznaságtól, ** [Rom. 12,2. Efez. 5,17.]</text:p>
      <text:p text:style-name="P11">1 Tessz 4,4</text:p>
      <text:p text:style-name="P11">hogy tudja mindenitek bírni az ő edényét szentségben és tisztességben, *</text:p>
      <text:p text:style-name="P11">1 Tessz 4,5</text:p>
      <text:p text:style-name="P11">nem a kivánság ösztöne szerint, mint a pogányok is, kik nem ismerik az Istent,</text:p>
      <text:p text:style-name="P11">1 Tessz 4,6</text:p>
      <text:p text:style-name="P11">és * senki meg ne nyomorítsa, ** se meg ne csalja valami ügyben, atyjafiát, mert boszút áll az Úr mindezekért, mint nektek azelőtt is mondottuk és megbizonyítottuk.</text:p>
      <text:p text:style-name="P11">1 Tessz 4,7</text:p>
      <text:p text:style-name="P11">Mert nem hivott minket az Isten tisztátalanságra, hanem szentségre.</text:p>
      <text:p text:style-name="P11">1 Tessz 4,8</text:p>
      <text:p text:style-name="P11">Azért a ki ezeket megveti, nem az embert veti meg, hanem az Istent, ki az ő Szentlelkét is belénk adta. *</text:p>
      <text:p text:style-name="Irat_20_-_20_Kék"><text:span text:style-name="T36">Káldi Neovulgáta Biblia:</text:span></text:p>
      <text:p text:style-name="P11">1 Tessz 4,1</text:p>
      <text:p text:style-name="P11">Egyébként, testvérek, az Úr Jézusban kérünk és intünk titeket arra, amit tőlünk tanultatok, hogy hogyan kell élnetek és Isten kedvében járnotok. Éljetek is úgy, hogy előrehaladásotok mind nagyobb legyen.</text:p>
      <text:p text:style-name="P11">1 Tessz 4,2</text:p>
      <text:p text:style-name="P11">Hiszen ismeritek a parancsokat, amelyeket az Úr Jézus által adunk nektek.</text:p>
      <text:p text:style-name="P11">1 Tessz 4,3</text:p>
      <text:p text:style-name="P11">Isten akarata ugyanis ez: a ti megszentelődésetek, hogy megtartóztassátok magatokat a paráznaságtól;</text:p>
      <text:p text:style-name="P11">1 Tessz 4,4</text:p>
      <text:p text:style-name="P11">hogy mindegyiktek meg tudja őrizni a testét szentségben és tisztességben,</text:p>
      <text:p text:style-name="P11">1 Tessz 4,5</text:p>
      <text:p text:style-name="P11">nem a vágyódás szenvedélyében, mint a pogányok, akik nem ismerik Istent [Jer 10,25;].</text:p>
      <text:p text:style-name="P11">1 Tessz 4,6</text:p>
      <text:p text:style-name="P11">És senki se károsítsa meg, s ne csalja meg semmilyen ügyletben a testvérét, mert az Úr bosszút áll mindezért, mint ahogy már régebben megmondtuk nektek és bebizonyítottuk.</text:p>
      <text:p text:style-name="P11">1 Tessz 4,7</text:p>
      <text:p text:style-name="P11">Isten ugyanis nem tisztátalanságra hívott meg minket, hanem szentségre.</text:p>
      <text:p text:style-name="P11">1 Tessz 4,8</text:p>
      <text:p text:style-name="P11">Azért, aki megveti ezeket, nem embert vet meg, hanem Istent, aki Szentlelkét is nektek ajándékozta [Ez 36,27;].</text:p>
      <text:p text:style-name="Irat_20_-_20_Kék"><text:span text:style-name="T36">Aranyos Biblia:</text:span></text:p>
      <text:p text:style-name="P11">Inti öket ßent életre, tiltja a’hitetlenek módjokra való kesergéstöl a’mi feltámadásunknak rendit ékesen elö-beßélli.</text:p>
      <text:p text:style-name="P11">1 Thes. 4.1</text:p>
      <text:p text:style-name="P11">TOvábbá azért, Atyámfiai kérünk titeket, és intünk az Ur Jésus által, hogy a’miképen vöttétek mi tölünk, miképen kelljen néktek járnotok, és Istennek kedveskednetek, abban naponként nevekedjetek.</text:p>
      <text:p text:style-name="P11">1 Thes. 4.2</text:p>
      <text:p text:style-name="P11">Mert tudjátok minémü parantsolatokat adtunk néktek az Ur Jésus által.</text:p>
      <text:p text:style-name="P11">1 Thes. 4.3</text:p>
      <text:p text:style-name="P11">Mert ez az Isten [Róm. 12:2] akaratja, tudniillik a’ ti megszenteltetéstek, hogy mególtalmazzátok magatokat a’paráznaságtól.</text:p>
      <text:p text:style-name="P11">1 Thes. 4.4</text:p>
      <text:p text:style-name="P11">Es tudja mindentek bírni az ö maga edényét szentségben, és tisztességben.</text:p>
      <text:p text:style-name="P11">1 Thes. 4.5</text:p>
      <text:p text:style-name="P11">Nem a’ kivánságnak indúlatjával, miképen a’Pogányok, kik nem esmérik az Istent.</text:p>
      <text:p text:style-name="P11">1 Thes. 4.6</text:p>
      <text:p text:style-name="P11">Senki [1 Kór. 6:8.] meg ne nyomorítsa, se meg ne tsalja az ö attyafiát valami dologban; mert mind ezekért boszszú álló az Ur, miképen annakelötteis megmondottuk néktek és bizonyságot töttünk.</text:p>
      <text:p text:style-name="P11">1 Thes. 4.7</text:p>
      <text:p text:style-name="P11">Mert nem hivott minket az Isten [1 Kór. 1:2.] tisztátalanságra, hanem szentségre.</text:p>
      <text:p text:style-name="P11">1 Thes. 4.8</text:p>
      <text:p text:style-name="P11">Annakokáért a’ ki ezeket megveti, nem embert vét meg, hanem Istent, ki adtais minékünk az ö [1 Kór. 7:40.] Szent Lelkét.</text:p>
      <text:p text:style-name="Irat"><text:span text:style-name="T41">[GerLut1545] German Unrevidierte Luther Übersetzung von 1545:</text:span></text:p>
      <text:p text:style-name="P16"><text:span text:style-name="T34">1</text:span><text:span text:style-name="T39"> Weiter, liebe Brüder, bitten wir euch und ermahnen in dem HERRN Jesu (nachdem ihr von uns empfangen habt, wie ihr sollet wandeln und Gott gefallen), daß ihr immer völliger werdet. </text:span><text:span text:style-name="T34">2</text:span><text:span text:style-name="T39"> Denn ihr wisset, welche Gebote wir euch gegeben haben durch den HERRN Jesum. </text:span><text:span text:style-name="T34">3</text:span><text:span text:style-name="T39"> Denn das ist der Wille Gottes, eure Heiligung, daß ihr meidet die Hurerei, </text:span><text:span text:style-name="T34">4</text:span><text:span text:style-name="T39"> und ein jeglicher unter euch wisse sein Faß zu behalten in Heiligung und Ehren, </text:span><text:span text:style-name="T34">5</text:span><text:span text:style-name="T39"> nicht in der Lustseuche wie die Heiden, die von Gott nichts wissen; </text:span><text:span text:style-name="T34">6</text:span><text:span text:style-name="T39"> und daß niemand zu weit greife noch übervorteile seinen Bruder im Handel; denn der HERR ist der Rächer über das alles, wie wir euch zuvor gesagt und bezeuget haben. </text:span><text:span text:style-name="T34">7</text:span><text:span text:style-name="T39"> Denn Gott hat uns nicht berufen zur Unreinigkeit, sondern zur Heiligung. </text:span><text:span text:style-name="T34">8</text:span><text:span text:style-name="T39"> Wer nun verachtet, der verachtet nicht Menschen, sondern Gott, der seinen Heiligen Geist gegeben hat in euch.</text:span></text:p>
      <text:p text:style-name="Irat"><text:span text:style-name="T37">[KJV] King James Version (1769) with Strong Numbers and Morphology:</text:span></text:p>
      <text:p text:style-name="P17"><text:span text:style-name="T34">1</text:span><text:span text:style-name="T39">Furthermore then we beseech you, brethren, and exhort </text:span><text:span text:style-name="T42">you</text:span><text:span text:style-name="T43"> by the Lord Jesus, that as ye have received of us how ye ought to walk and to please God, </text:span><text:span text:style-name="T42">so</text:span><text:span text:style-name="T43"> ye would abound more and more. </text:span><text:span text:style-name="T44">2</text:span><text:span text:style-name="T43">For ye know what commandments we gave you by the Lord Jesus. </text:span><text:span text:style-name="T44">3</text:span><text:span text:style-name="T43">For this is the will of God, </text:span><text:span text:style-name="T42">even</text:span><text:span text:style-name="T43"> your sanctification, that ye should abstain from fornication: </text:span><text:span text:style-name="T44">4</text:span><text:span text:style-name="T43">That every one of you should know how to possess his vessel in sanctification and honour; </text:span><text:span text:style-name="T44">5</text:span><text:span text:style-name="T43">Not in the lust of concupiscence, even as the Gentiles which know not God: </text:span><text:span text:style-name="T44">6</text:span><text:span text:style-name="T43">That no </text:span><text:span text:style-name="T42">man</text:span><text:span text:style-name="T43"> go beyond and defraud his brother in </text:span><text:span text:style-name="T42">any</text:span><text:span text:style-name="T43"> matter: because that the Lord </text:span><text:span text:style-name="T42">is</text:span><text:span text:style-name="T43"> the avenger of all such, as we also have forewarned you and testified. </text:span><text:span text:style-name="T44">7</text:span><text:span text:style-name="T43">For God hath not called us unto uncleanness, but unto holiness. </text:span><text:span text:style-name="T44">8</text:span><text:span text:style-name="T43">He therefore that despiseth, despiseth not man, but God, who hath also given unto us his holy Spirit.</text:span></text:p>
      <text:p text:style-name="Irat"><text:span text:style-name="T37">[LITV] Green’s Literal Translation:</text:span></text:p>
      <text:p text:style-name="P17"><text:span text:style-name="T34">1</text:span><text:span text:style-name="T39">For the rest, then brothers, we beg you and we exhort in </text:span><text:span text:style-name="T42">the</text:span><text:span text:style-name="T43"> Lord Jesus, even as you received from us how you ought to walk and to please God, that you abound more. </text:span><text:span text:style-name="T44">2</text:span><text:span text:style-name="T43">For you know what injunctions we gave you through the Lord Jesus. </text:span><text:span text:style-name="T44">3</text:span><text:span text:style-name="T43">For this is God's will, your sanctification, </text:span><text:span text:style-name="T42">for</text:span><text:span text:style-name="T43"> you to abstain from fornication, </text:span><text:span text:style-name="T44">4</text:span><text:span text:style-name="T43">each one of you to know to possess his vessel in sanctification and honor, </text:span><text:span text:style-name="T44">5</text:span><text:span text:style-name="T43">not in passion of lust, even as also the nations </text:span><text:span text:style-name="T42">do</text:span><text:span text:style-name="T43"> , not knowing God; </text:span><text:span text:style-name="T44">6</text:span><text:span text:style-name="T43">not to go beyond and to overreach his brother in the matter, because </text:span><text:span text:style-name="T42">the</text:span><text:span text:style-name="T43"> avenger concerning all these </text:span><text:span text:style-name="T42">is</text:span><text:span text:style-name="T43"> the Lord, even as we told you before, and solemnly testified. </text:span><text:span text:style-name="T44">7</text:span><text:span text:style-name="T43">For God did not call us to impurity, but in sanctification. </text:span><text:span text:style-name="T44">8</text:span><text:span text:style-name="T43">Therefore, the </text:span><text:span text:style-name="T42">one</text:span><text:span text:style-name="T43"> that despises does not despise man, but God, even He giving His Holy Spirit to us.</text:span></text:p>
      <text:p text:style-name="Irat"><text:span text:style-name="T37">[Swe1917] Swedish Bible (1917):</text:span></text:p>
      <text:p text:style-name="P18">1</text:p>
      <text:p text:style-name="P19">Paulus önskar att tessalonikerna må ytterligare förkovras i vad som hör till en helig vandel, uttalar sig om Herrens tillkommelse och om de dödas uppståndelse.</text:p>
      <text:p text:style-name="P13"><text:span text:style-name="T45">Ytterligare, käre bröder, bedja vi nu och förmana eder i Herren Jesus att allt mer förkovra eder i en sådan vandel som I haven fått lära av oss att I skolen föra, Gud till behag -- en sådan vandel som I redan fören. </text:span><text:span text:style-name="T46">2</text:span><text:span text:style-name="T45">I veten ju vilka bud vi hava givit eder genom Herren Jesus. </text:span><text:span text:style-name="T46">3</text:span><text:span text:style-name="T45">Ty detta är Guds vilja, detta som hör till eder helgelse, att I avhållen eder från otukt, </text:span><text:span text:style-name="T46">4</text:span><text:span text:style-name="T45">och att var och en av eder vet att hava sin egen maka i helgelse och ära, </text:span><text:span text:style-name="T46">5</text:span><text:span text:style-name="T45">icke i begärelses lusta såsom hedningarna -- vilka icke känna Gud -- </text:span><text:span text:style-name="T46">6</text:span><text:span text:style-name="T45">och att ingen i sitt förhållande till sin broder kränker honom eller gör honom något förfång, ty Herren är en hämnare över allt detta, såsom vi redan förut hava sagt och betygat för eder. </text:span><text:span text:style-name="T46">7</text:span><text:span text:style-name="T45">Gud har ju icke kallat oss till orenhet, utan till att leva i helgelse. </text:span><text:span text:style-name="T46">8</text:span><text:span text:style-name="T45">Den som icke vill veta av detta, han förkastar alltså icke en människa, utan Gud, honom som giver sin helige Ande till att bo i eder.</text:span></text:p>
      <text:p text:style-name="Irat_20_-_20_Kék"><text:span text:style-name="T47">La Bible de Jérusalem </text:span><text:span text:style-name="T36">(szükség esetén elkel egy </text:span><text:span text:style-name="Kiemelt"><text:span text:style-name="T36">ů</text:span></text:span><text:span text:style-name="Kiemelt"><text:span text:style-name="T48">→</text:span></text:span><text:span text:style-name="Kiemelt"><text:span text:style-name="T36">ù</text:span></text:span><text:span text:style-name="T36">, č</text:span><text:span text:style-name="Kiemelt"><text:span text:style-name="T48">→</text:span></text:span><text:span text:style-name="T36">è és </text:span><text:span text:style-name="Kiemelt"><text:span text:style-name="T36">ŕ</text:span></text:span><text:span text:style-name="Kiemelt"><text:span text:style-name="Kiemelt"><text:span text:style-name="T48">→</text:span></text:span></text:span><text:span text:style-name="Kiemelt"><text:span text:style-name="T36">à </text:span></text:span><text:span text:style-name="T36">csere):</text:span></text:p>
      <text:p text:style-name="P20">1 Th 4,1</text:p>
      <text:p text:style-name="P20">Enfin, frères, nous vous le demandons et vous y engageons dans le Seigneur Jésus: vous avez reçu notre enseignement sur la manière de vivre qui plaît à Dieu, et déjà c'est ainsi que vous vivez; faites-y des progrès encore.</text:p>
      <text:p text:style-name="P20">1 Th 4,2</text:p>
      <text:p text:style-name="P20">Vous savez bien quelles prescriptions nous vous avons données de par le Seigneur Jésus.</text:p>
      <text:p text:style-name="P20">1 Th 4,3</text:p>
      <text:p text:style-name="P20">Et voici quelle est la volonté de Dieu: c'est votre sanctification; c'est que vous vous absteniez d'impudicité,</text:p>
      <text:p text:style-name="P20">1 Th 4,4</text:p>
      <text:p text:style-name="P20">que chacun de vous sache user du corps qui lui appartient avec sainteté et respect,</text:p>
      <text:p text:style-name="P20">1 Th 4,5</text:p>
      <text:p text:style-name="P20">sans se laisser emporter par la passion comme font les paďens qui ne connaissent pas Dieu;</text:p>
      <text:p text:style-name="P20">1 Th 4,6</text:p>
      <text:p text:style-name="P20">que personne en cette matière ne supplante ou ne dupe son frère. Le Seigneur tire vengeance de tout cela, nous vous l'avons déjà dit et attesté.</text:p>
      <text:p text:style-name="P20">1 Th 4,7</text:p>
      <text:p text:style-name="P20">Car Dieu ne nous a pas appelés à l'impureté mais à la sanctification.</text:p>
      <text:p text:style-name="P20">1 Th 4,8</text:p>
      <text:p text:style-name="P20">Dès lors, qui rejette cela, ce n'est pas un homme qu'il rejette, c'est Dieu, lui qui vous a fait le don de son Esprit Saint.</text:p>
      <text:p text:style-name="Normál_20_réssel"><text:span text:style-name="T1">A </text:span><text:span text:style-name="Túlemelt"><text:span text:style-name="T14">The SWORD Project</text:span></text:span><text:span text:style-name="T1"> kommentárjai:</text:span><text:span text:style-name="T5"><text:note text:id="ftn6" text:note-class="footnote"><text:note-citation>1</text:note-citation><text:note-body><text:p text:style-name="Footnote">Mivel a <text:span text:style-name="T2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29">Install Manager</text:span> által használt módon jelölöm.</text:p></text:note-body></text:note></text:span></text:p>
      <text:p text:style-name="P21">[Abbott] Illustrated New Testament:</text:p>
      <text:p text:style-name="P22">1. Thessalonika 4:1:</text:p>
      <text:p text:style-name="P23"/>
      <text:p text:style-name="P13"><text:span text:style-name="T49">Abound more and more;</text:span><text:span text:style-name="T50"> that is, follow the directions and exhortations which they had received more and more fully. </text:span></text:p>
      <text:p text:style-name="P22">1. Thessalonika 4:4:</text:p>
      <text:p text:style-name="P23"/>
      <text:p text:style-name="P13"><text:span text:style-name="T49">His vessel,</text:span><text:span text:style-name="T50"> his body. </text:span></text:p>
      <text:p text:style-name="P22">1. Thessalonika 4:7:</text:p>
      <text:p text:style-name="P23"/>
      <text:p text:style-name="P13"><text:span text:style-name="T49">Unto uncleanness;</text:span><text:span text:style-name="T50"> to sin or moral impurity of any kind. </text:span></text:p>
      <text:p text:style-name="P22">1. Thessalonika 4:8:</text:p>
      <text:p text:style-name="P23"/>
      <text:p text:style-name="P13"><text:span text:style-name="T49">Despiseth;</text:span><text:span text:style-name="T50"> that is, the preaching and instructions of Paul.--</text:span><text:span text:style-name="T49">Given unto us his Holy Spirit;</text:span><text:span text:style-name="T50"> as proofs that our commission is from him. </text:span></text:p>
      <text:p text:style-name="P24">[Barnes] Barnes’s New Testament Notes:</text:p>
      <text:p text:style-name="P22">1. Thessalonika 4:1:</text:p>
      <text:p text:style-name="P13"><text:span text:style-name="T51"><text:s/>1st Thessalonians Chapter 4 <text:line-break/><text:line-break/>ANALYSIS OF THE CHAPTER. <text:line-break/><text:line-break/>THIS chapter, properly, comprises two parts:--first, various practical exhortations, 1Thes 4:1-12; and, secondly, suggestions designed to console those who had been bereaved, 1Thes 4:13-18. <text:line-break/><text:line-break/>The first part embraces the following topics:-- <text:line-break/><text:line-break/>(1.) an exhortation to increase and abound in the Christian virtues which they had already manifested, 1Thes 4:1,2. <text:line-break/><text:line-break/>(2.) A particular exhortation on the subject of sanctification, 1Thes 4:3-8, in which two points are specified, probably as illustrations of the general subject, and embracing those in regard to which they were exposed to special danger. The first was fornication; the other was fraud. <text:line-break/><text:line-break/>(3.) An exhortation to brotherly love, 1Thes 4:9,10. <text:line-break/><text:line-break/>(4.) An exhortation to quiet industry, and to honesty in their dealings, particularly with those who were Christians, 1Thes 4:11,12. The second part is designed to comfort the Thessalonians who had been bereaved, 1Thes 4:13-18. Some of their number had died. They appear to have been beloved members of the church, and dear blends of those to whom the apostle wrote. To console them he brings into view the doctrine of the second coming of the Saviour, and the truth that they would be raised up to live with him for ever. He reminds them that those who had died were "</text:span><text:span text:style-name="T49">asleep</text:span><text:span text:style-name="T50">" --reposing in a gentle slumber, as if they were to be awakened again, 1Thes 4:13; that they should not sorrow as they did who have no hope, 1Thes 4:13; that if they believed that Jesus died and rose again, they ought to believe that God would raise up all those who sleep in Jesus, 1Thes 4:14; that in the last day they would rise before the ]lying should be changed, and that the living would not be taken up to heaven and leave their departed friends in their graves, 1Thes 4:15,16; and that both the living and the dead would be raised up to heaven, and would be for ever with the Lord, 1Thes 4:17. With this prospect, they had every ground of comfort which they could desire, and they should sustain each other in their trials by bright hope, 1Thes 4:18. <text:line-break/><text:line-break/>Verse 1. </text:span><text:span text:style-name="T49">Furthermore then</text:span><text:span text:style-name="T50">. </text:span><text:span text:style-name="T52">τολοιπον</text:span><text:span text:style-name="T50">. "As to what remains." That is, all that remains is to offer these exhortations. 2Cor 12:11; Gall 6:17; Eph 6:10; Php 4:8. The phrase is a formula appropriate to the end of an argument or discourse. <text:line-break/><text:line-break/></text:span><text:span text:style-name="T49">We beseech you</text:span><text:span text:style-name="T50">. Marg., </text:span><text:span text:style-name="T49">request</text:span><text:span text:style-name="T50">. The Greek is, "we </text:span><text:span text:style-name="T49">ask</text:span><text:span text:style-name="T50"> you"-- </text:span><text:span text:style-name="T52">ερωτωμεν</text:span><text:span text:style-name="T50">. It is not as strong a word as that which follows. <text:line-break/><text:line-break/></text:span><text:span text:style-name="T49">And exhort you</text:span><text:span text:style-name="T50">. Marg., </text:span><text:span text:style-name="T49">beseech</text:span><text:span text:style-name="T50">. This is the word which is commonly used to denote earnest exhortation. The use of these words here implies that Paul regarded the subject as of great importance. He might have </text:span><text:span text:style-name="T49">commanded</text:span><text:span text:style-name="T50"> them--but kind exhortation usually accomplishes more than a command. <text:line-break/><text:line-break/></text:span><text:span text:style-name="T49">By the Lord Jesus</text:span><text:span text:style-name="T50">. In his name, and by his authority. <text:line-break/><text:line-break/></text:span><text:span text:style-name="T49">That as ye have received of us</text:span><text:span text:style-name="T50">. You were taught by us. Paul doubtless had given them repeated instructions as to their duty as Christians. <text:line-break/><text:line-break/></text:span><text:span text:style-name="T49">How ye ought to walk</text:span><text:span text:style-name="T50">. How ye ought to live. Life is often represented as a journey, Rom 6:4, 8:1, 2Cor 5:7, Gall 6:16, Eph 4:1. <text:line-break/><text:line-break/></text:span><text:span text:style-name="T49">So ye would abound more and more</text:span><text:span text:style-name="T50">. "That is, follow the directions they had received more and more fully." </text:span><text:span text:style-name="T49">Abbott</text:span><text:span text:style-name="T50">. <text:line-break/><text:line-break/>(*) "Furthermore" "Finally" (1) "beseech" "request" (2) "exhort" "beseech" (a) "walk" Col 1:10 (b) "abound" 1Cor 6:15,18 </text:span></text:p>
      <text:p text:style-name="P22">1. Thessalonika 4:2:</text:p>
      <text:p text:style-name="P13"><text:span text:style-name="T51">Verse 2. </text:span><text:span text:style-name="T49">For ye know what commandments</text:span><text:span text:style-name="T50">. It was but a short time Paul was with them, and they could not but recollect the rules of living which he had laid down. <text:line-break/><text:line-break/></text:span><text:span text:style-name="T49">By the Lord Jesus</text:span><text:span text:style-name="T50">. By the authority of the Lord Jesus. Some of those rules, or commandments, the apostle refers to, probably, in the following verses. </text:span></text:p>
      <text:p text:style-name="P22">1. Thessalonika 4:3:</text:p>
      <text:p text:style-name="P13"><text:span text:style-name="T51">Verse 3. </text:span><text:span text:style-name="T49">For this is the will of God, even your sanctification</text:span><text:span text:style-name="T50">. It is the will or command of God that you should be holy. This does not refer to the </text:span><text:span text:style-name="T49">purpose or decree of God</text:span><text:span text:style-name="T50">, and does not mean that he intended to make them holy; but it means that it was his </text:span><text:span text:style-name="T49">command</text:span><text:span text:style-name="T50"> that they should be holy. It was also true that it was agreeable to the Divine will or purpose that they </text:span><text:span text:style-name="T49">should be</text:span><text:span text:style-name="T50"> holy, and that he meant to use such an influence as to secure this; but this is not the truth taught here. This text, therefore, should not be brought as a proof that God intends to make his people holy, or that they are sanctified. It is a proof only that he requires holiness. The word here rendered </text:span><text:span text:style-name="T49">sanctification</text:span><text:span text:style-name="T50"> </text:span><text:span text:style-name="T52">αγιασμος</text:span><text:span text:style-name="T50"> is not used in the Greek classics, but is several times found in the New Testament. It is rendered </text:span><text:span text:style-name="T49">holiness</text:span><text:span text:style-name="T50">, Rom 6:19,22, 1Thes 4:7, 1Timm 2:15; Heb 12:14; and </text:span><text:span text:style-name="T49">sanctification</text:span><text:span text:style-name="T50">, 1Cor 1:30, 1Thes 4:3,4; 2Thes 2:13, 1Pet 1:2. Rom 6:19: 1Cor 1:30. It means here purity of life, and particularly abstinence from those vices which debase and degrade the soul. Sanctification consists in two things, <text:line-break/><text:line-break/>(1.) in "ceasing to do evil;" and <text:line-break/><text:line-break/>(2.) in "learning to do well." Or in other words, the first work of sanctification is in overcoming the propensities to evil in our nature, and checking and subduing the unholy </text:span><text:span text:style-name="T49">habits</text:span><text:span text:style-name="T50"> which we had formed before we became Christians; the second part of the work consists in cultivating the positive principles of holiness in the soul. <text:line-break/><text:line-break/></text:span><text:span text:style-name="T49">That ye should abstain from fornication</text:span><text:span text:style-name="T50">. A vice which was freely indulged among the heathen, and to which, from that fact, and from their own former habits, they were particularly exposed. On the fact that they were thus exposed, and on the reasons for these solemn commands on the subject, Acts 15:20; 1Cor 6:18. <text:line-break/><text:line-break/>(c) "ye should abstain" 1Cor 6:15,18 </text:span></text:p>
      <text:p text:style-name="P22">1. Thessalonika 4:4:</text:p>
      <text:p text:style-name="P13"><text:span text:style-name="T51">Verse 4. </text:span><text:span text:style-name="T49">That every one of you should know how to possess his vessel</text:span><text:span text:style-name="T50">. The word vessel here (</text:span><text:span text:style-name="T52">σκευος</text:span><text:span text:style-name="T50">) probably refers to the body. When it is so used, it is either because the body is frail and feeble, like an earthen vessel, easily broken 2Cor 4:7, or because it is that which contains the soul, or in which the soul is lodged. Lucret. Lib. iii. 441. The word </text:span><text:span text:style-name="T49">vessel</text:span><text:span text:style-name="T50"> also, (Heb. Gr. </text:span><text:span text:style-name="T52">σκευος</text:span><text:span text:style-name="T50">,) was used by the later Hebrews to denote a wife, as the vessel of her husband Schcoettg. Hor. Heb. p. 827. Comp. Wetstein </text:span><text:span text:style-name="T49">in loc</text:span><text:span text:style-name="T50">. Many, as Augustine, Wetstein, Scheettgen, Koppe, Robinson (Lex.), and others, have supposed that this is the reference here. Comp. 1Pet 3:7. The word </text:span><text:span text:style-name="T49">body</text:span><text:span text:style-name="T50">, however, accords more naturally with the usual signification of the word, and as the apostle was giving directions to the whole church, embracing both sexes, it is hardly probable that he confined his direction to those who had wives. It was the duty of females; and of the unmarried among the males, as well as of married men, to observe this command. The injunction then is, that we should preserve the body pure. 1Cor 6:18-20. <text:line-break/><text:line-break/></text:span><text:span text:style-name="T49">In sanctification and honour</text:span><text:span text:style-name="T50">. Should not debase or pollute it; that is, that we should honour it as a noble work of God to be employed for pure purposes. 1Cor 6:19. </text:span></text:p>
      <text:p text:style-name="P22">1. Thessalonika 4:5:</text:p>
      <text:p text:style-name="P13"><text:span text:style-name="T51">Verse 5. </text:span><text:span text:style-name="T49">Not in the lust of concupiscence</text:span><text:span text:style-name="T50">. In gross gratifications. <text:line-break/><text:line-break/></text:span><text:span text:style-name="T49">Even as the Gentiles</text:span><text:span text:style-name="T50">. This was, and is, a common vice among the heathen. Acts 15:20; Rom 1:29; Eph 4:17, Eph 4:19 and the reports of missionaries everywhere. <text:line-break/><text:line-break/></text:span><text:span text:style-name="T49">Which know not God</text:span><text:span text:style-name="T50">. Rom 1:21, Rom 1:28; Eph 2:12. <text:line-break/><text:line-break/>(*) "concupiscence" "not given up to lustful passions" (a) "Gentiles" Eph 4:17,18 </text:span></text:p>
      <text:p text:style-name="P22">1. Thessalonika 4:6:</text:p>
      <text:p text:style-name="P13"><text:span text:style-name="T51">Verse 6. </text:span><text:span text:style-name="T49">That no man go beyond</text:span><text:span text:style-name="T50">. </text:span><text:span text:style-name="T52">υπερβαινειν</text:span><text:span text:style-name="T50">. This word means, </text:span><text:span text:style-name="T49">to make to go over</text:span><text:span text:style-name="T50">, as, e.g., a wall or mountain; then, </text:span><text:span text:style-name="T49">to overpass</text:span><text:span text:style-name="T50">, to wit, certain limits, to transgress; and then, to go too far, i.e., to go beyond right--hence to cheat or defraud. It is not used elsewhere in the New Testament. The idea of </text:span><text:span text:style-name="T49">overreaching</text:span><text:span text:style-name="T50"> is that which is implied in its use here. <text:line-break/><text:line-break/></text:span><text:span text:style-name="T49">And defraud</text:span><text:span text:style-name="T50"> </text:span><text:span text:style-name="T52">πλεονεκτειν</text:span><text:span text:style-name="T50">. Marg., </text:span><text:span text:style-name="T49">oppress or overreach</text:span><text:span text:style-name="T50">. This word properly means, to have more than another; then to have an advantage; and then to </text:span><text:span text:style-name="T49">take</text:span><text:span text:style-name="T50"> advantage of any one, to circumvent, defraud, cheat. It is rendered </text:span><text:span text:style-name="T49">got an advantage</text:span><text:span text:style-name="T50">, 2Cor 2:11; </text:span><text:span text:style-name="T49">defraud</text:span><text:span text:style-name="T50">, 2Cor 7:2, 1Thes 4:6; </text:span><text:span text:style-name="T49">a gain</text:span><text:span text:style-name="T50">, 2Cor 12:17,18. Comp. for the use of the </text:span><text:span text:style-name="T49">adjective</text:span><text:span text:style-name="T50">, 1Cor 5:10,11, 6:10, Eph 5:5; and the </text:span><text:span text:style-name="T49">noun</text:span><text:span text:style-name="T50">, Mk 7:22, Lk 12:15, Rom 1:29, 2Cor 9:5, Eph 5:3, Col 3:5, 1Thes 2:5, 2Pet 2:3,14. It is the word commonly used to denote </text:span><text:span text:style-name="T49">covetousness</text:span><text:span text:style-name="T50">. </text:span><text:span text:style-name="T49">Taking advantage of</text:span><text:span text:style-name="T50">, is the idea which it conveys here. <text:line-break/><text:line-break/></text:span><text:span text:style-name="T49">In any matter</text:span><text:span text:style-name="T50">. Marg., or "</text:span><text:span text:style-name="T49">the</text:span><text:span text:style-name="T50">." According to the reading in the margin, this would refer to the particular matter under discussion 1Thes 4:3-5 to wit, concupiscence, and the meaning then would be, that no one should be guilty of illicit intercourse with the wife of another. --as Hammond, Whitby, Macknight, Rosenmuller, suppose that this is a prohibition of adultery, and there can be no doubt that it does include this. But there is no reason why it should be confined to it. The Greek is so general that it may prohibit all kinds of </text:span><text:span text:style-name="T49">fraud</text:span><text:span text:style-name="T50">, </text:span><text:span text:style-name="T49">overreaching</text:span><text:span text:style-name="T50">, or </text:span><text:span text:style-name="T49">covetousness</text:span><text:span text:style-name="T50">, and may refer to </text:span><text:span text:style-name="T49">any</text:span><text:span text:style-name="T50"> attempts to deprive another of his rights, whether it be the right which he has in his property, or his rights as a husband, or his rights in any other respect. It is a general command not to defraud; in way to take advantage of another; in no way to deprive him of his rights. <text:line-break/><text:line-break/></text:span><text:span text:style-name="T49">Because that the Lord is the avenger of all such</text:span><text:span text:style-name="T50">. Of all such as are guilty of fraud; that is, he will punish them. Comp. Rom 12:19; Eph 6:9. <text:line-break/><text:line-break/></text:span><text:span text:style-name="T49">As we have also forewarned</text:span><text:span text:style-name="T50">. Doubtless, when he was with them. <text:line-break/><text:line-break/>(1) "defraud" "oppress" or "overreach" (2) "any matter" "the" </text:span></text:p>
      <text:p text:style-name="P22">1. Thessalonika 4:7:</text:p>
      <text:p text:style-name="P13"><text:span text:style-name="T51">Verse 7. </text:span><text:span text:style-name="T49">For God hath not called us unto uncleanness</text:span><text:span text:style-name="T50">. When he called us to be his followers, it was not that we should lead lives of impurity, but of holiness. We should, therefore, fulfil the purposes for which we were called into his kingdom. The word uncleanness, (</text:span><text:span text:style-name="T52">ακαθαρσια</text:span><text:span text:style-name="T50">) means, properly, impurity, filth; and then, in a moral sense, pollution, lewdness, as opposed to chastity, Rom 1:24, 6:19, 2Cor 12:21, Gal 5:19; Eph 4:19, 5:3, Col 3:5. <text:line-break/><text:line-break/>(b) "unto holiness" Lev 11:44, Heb 12:14, 1Pet 1:14-16 </text:span></text:p>
      <text:p text:style-name="P22">1. Thessalonika 4:8:</text:p>
      <text:p text:style-name="P13"><text:span text:style-name="T51">Verse 8. </text:span><text:span text:style-name="T49">He therefore that despiseth</text:span><text:span text:style-name="T50">. Marg., </text:span><text:span text:style-name="T49">rejected</text:span><text:span text:style-name="T50">. That is, he who disregards such commands as these, which call him to a holy life, is really rejecting and disobeying God. Some might be disposed to say that these were merely the precepts of man, and that therefore it was not important whether they were obeyed or not. The apostle assures them, in the most solemn manner, that though communicated to them by man, yet they were really the commands of God. <text:line-break/><text:line-break/></text:span><text:span text:style-name="T49">Who hath also given unto us his holy Spirit</text:span><text:span text:style-name="T50">. This is a claim to inspiration. Paul did not give these commands as his own, but as taught by the Spirit of God. Comp. 1Cor 7:40. <text:line-break/><text:line-break/>(3) "despiseth" "rejecteth" </text:span></text:p>
      <text:p text:style-name="P24">[Clarke] Adam Clarke’s Commentary on the Bible:</text:p>
      <text:p text:style-name="P22">1. Thessalonika 4:1:</text:p>
      <text:p text:style-name="P13"><text:span text:style-name="T51"><text:s/>CHAPTER IV.<text:line-break/><text:line-break/></text:span><text:span text:style-name="T49">The apostle exhorts them to attend to the directions which he</text:span><text:span text:style-name="T50"><text:line-break/></text:span><text:span text:style-name="T49">had already given them, that they might know how to walk and</text:span><text:span text:style-name="T50"><text:line-break/></text:span><text:span text:style-name="T49">please God</text:span><text:span text:style-name="T50">, 1, 2.<text:line-break/></text:span><text:span text:style-name="T49">Gives them exhortations concerning continence, chastity, and</text:span><text:span text:style-name="T50"><text:line-break/></text:span><text:span text:style-name="T49">matrimonial fidelity</text:span><text:span text:style-name="T50">, 3-8.<text:line-break/></text:span><text:span text:style-name="T49">Speaks concerning their love to each other, and love to the</text:span><text:span text:style-name="T50"><text:line-break/></text:span><text:span text:style-name="T49">Churches of Christ; and exhorts them to continue and increase</text:span><text:span text:style-name="T50"><text:line-break/></text:span><text:span text:style-name="T49">in it</text:span><text:span text:style-name="T50">, 9, 10.<text:line-break/></text:span><text:span text:style-name="T49">Counsels them to observe an inoffensive conduct, to mind their</text:span><text:span text:style-name="T50"><text:line-break/></text:span><text:span text:style-name="T49">own affairs, to do their own business, and to live honestly</text:span><text:span text:style-name="T50">,<text:line-break/>11, 12.<text:line-break/></text:span><text:span text:style-name="T49">Not to sorrow for the dead, as persons who have no hope of a</text:span><text:span text:style-name="T50"><text:line-break/></text:span><text:span text:style-name="T49">resurrection; because to Christians the resurrection of Christ</text:span><text:span text:style-name="T50"><text:line-break/></text:span><text:span text:style-name="T49">is a proof of the resurrection of his followers</text:span><text:span text:style-name="T50">, 13, 14.<text:line-break/></text:span><text:span text:style-name="T49">Gives a short but awful description of the appearing of Christ</text:span><text:span text:style-name="T50"><text:line-break/></text:span><text:span text:style-name="T49">to judge the world</text:span><text:span text:style-name="T50">, 15.<text:line-break/><text:line-break/>NOTES ON CHAP. IV.<text:line-break/><text:line-break/>Verse 1. </text:span><text:span text:style-name="T49">We beseech you, brethren, and exhort</text:span><text:span text:style-name="T50">] We give you<text:line-break/>proper </text:span><text:span text:style-name="T49">instructions</text:span><text:span text:style-name="T50"> in heavenly things, and </text:span><text:span text:style-name="T49">request</text:span><text:span text:style-name="T50"> you to attend<text:line-break/>to our advice. The apostle used the most pressing entreaties; for<text:line-break/>he had a strong and affectionate desire that this Church should<text:line-break/>excel in all righteousness and true holiness.<text:line-break/><text:line-break/></text:span><text:span text:style-name="T49">Please God more and more.</text:span><text:span text:style-name="T50">] God sets no </text:span><text:span text:style-name="T49">bounds</text:span><text:span text:style-name="T50"> to the<text:line-break/>communications of his grace and Spirit to them that are faithful.<text:line-break/>And as there are no bounds to the </text:span><text:span text:style-name="T49">graces</text:span><text:span text:style-name="T50">, so there should be none<text:line-break/>to the </text:span><text:span text:style-name="T49">exercise</text:span><text:span text:style-name="T50"> of those graces. No man can ever </text:span><text:span text:style-name="T49">feel</text:span><text:span text:style-name="T50"> that he<text:line-break/>loves God too much, or that he loves man too much for God's sake.<text:line-break/> </text:span></text:p>
      <text:p text:style-name="P22">1. Thessalonika 4:2:</text:p>
      <text:p text:style-name="P13"><text:span text:style-name="T51"><text:s/>Verse 2. </text:span><text:span text:style-name="T49">Ye know what commandments we gave you</text:span><text:span text:style-name="T50">] This refers<text:line-break/>to his instructions while he was among them; and to instructions<text:line-break/>on particular subjects, which he does not </text:span><text:span text:style-name="T49">recapitulate</text:span><text:span text:style-name="T50">, but only<text:line-break/></text:span><text:span text:style-name="T49">hints</text:span><text:span text:style-name="T50"> at.<text:line-break/> </text:span></text:p>
      <text:p text:style-name="P22">1. Thessalonika 4:3:</text:p>
      <text:p text:style-name="P13"><text:span text:style-name="T51"><text:s/>Verse 3. </text:span><text:span text:style-name="T49">This is the will of God</text:span><text:span text:style-name="T50">, even </text:span><text:span text:style-name="T49">your sanctification</text:span><text:span text:style-name="T50">]<text:line-break/>God has called you to holiness; he requires that you should be<text:line-break/>holy; for without holiness none can see the Lord. This is the<text:line-break/></text:span><text:span text:style-name="T49">general</text:span><text:span text:style-name="T50"> calling, but in it many particulars are included. Some of<text:line-break/>these he proceeds to mention; and it is very likely that these had<text:line-break/>been points on which he gave them particular instructions while<text:line-break/>among them.<text:line-break/><text:line-break/></text:span><text:span text:style-name="T49">That ye should abstain from fornication</text:span><text:span text:style-name="T50">] The word </text:span><text:span text:style-name="T52">πορνεια</text:span><text:span text:style-name="T50">, as<text:line-break/>we have seen in other places, includes </text:span><text:span text:style-name="T49">all sorts of uncleanness</text:span><text:span text:style-name="T50">;<text:line-break/>and it was probably this consideration that induced several MSS.,<text:line-break/>some </text:span><text:span text:style-name="T49">versions</text:span><text:span text:style-name="T50"> and </text:span><text:span text:style-name="T49">fathers</text:span><text:span text:style-name="T50">, to add here </text:span><text:span text:style-name="T52">πασης</text:span><text:span text:style-name="T50">, all. Directions of<text:line-break/>this kind were peculiarly necessary among the Greeks, and indeed<text:line-break/>heathens in general, who were strongly addicted to such vices.<text:line-break/> </text:span></text:p>
      <text:p text:style-name="P22">1. Thessalonika 4:4:</text:p>
      <text:p text:style-name="P13"><text:span text:style-name="T51"><text:s/>Verse 4. </text:span><text:span text:style-name="T49">How to possess his vessel</text:span><text:span text:style-name="T50">] Let every man use his<text:line-break/></text:span><text:span text:style-name="T49">wife</text:span><text:span text:style-name="T50"> for the purpose alone for which God created her, and<text:line-break/>instituted </text:span><text:span text:style-name="T49">marriage</text:span><text:span text:style-name="T50">. The word </text:span><text:span text:style-name="T52">ακευος</text:span><text:span text:style-name="T50"> answers to the Hebrew <text:line-break/></text:span><text:span text:style-name="T49">keli</text:span><text:span text:style-name="T50">, which, though it signifies </text:span><text:span text:style-name="T49">vessel</text:span><text:span text:style-name="T50"> in general, has several<text:line-break/>other meanings. That the rabbins frequently express </text:span><text:span text:style-name="T49">wife</text:span><text:span text:style-name="T50"> by it,<text:line-break/></text:span><text:span text:style-name="T49">Schoettgen</text:span><text:span text:style-name="T50"> largely proves; and to me it appears very probable that<text:line-break/>the apostle uses it in that sense here. St. Peter calls the wife<text:line-break/>the </text:span><text:span text:style-name="T49">weaker</text:span><text:span text:style-name="T50"> VESSEL, 1Pe 3:7.<text:line-break/>Others think that the </text:span><text:span text:style-name="T49">body</text:span><text:span text:style-name="T50"> is meant, which is the </text:span><text:span text:style-name="T49">vessel</text:span><text:span text:style-name="T50"> in which<text:line-break/>the </text:span><text:span text:style-name="T49">soul</text:span><text:span text:style-name="T50"> dwells. In this sense St. Paul uses it, 2Co 4:7:<text:line-break/></text:span><text:span text:style-name="T49">We have this treasure in earthen</text:span><text:span text:style-name="T50"> VESSELS; and in this sense it is<text:line-break/>used by both Greek and Roman authors. There is a </text:span><text:span text:style-name="T49">third</text:span><text:span text:style-name="T50"> sense<text:line-break/>which interpreters have put on the word, which I forbear to name.<text:line-break/>The general sense is plain; </text:span><text:span text:style-name="T49">purity</text:span><text:span text:style-name="T50"> and </text:span><text:span text:style-name="T49">continency</text:span><text:span text:style-name="T50"> are most<text:line-break/>obviously intended, whether the word be understood as referring to<text:line-break/>the </text:span><text:span text:style-name="T49">wife</text:span><text:span text:style-name="T50"> or the </text:span><text:span text:style-name="T49">husband</text:span><text:span text:style-name="T50">, as the following verse sufficiently<text:line-break/>proves.<text:line-break/> </text:span></text:p>
      <text:p text:style-name="P22">1. Thessalonika 4:5:</text:p>
      <text:p text:style-name="P13"><text:span text:style-name="T51"><text:s/>Verse 5. </text:span><text:span text:style-name="T49">Not in the lust of concupiscence</text:span><text:span text:style-name="T50">] Having no rational<text:line-break/>object, aim, nor end. Some say, "not like </text:span><text:span text:style-name="T49">beasts</text:span><text:span text:style-name="T50">;" but this does<text:line-break/>not apply as they who use it wish, for the males and females of<text:line-break/>the brute creation are regular and consistent in their<text:line-break/>intercourse, and scarcely ever exceed such bounds as reason itself<text:line-break/>would prescribe to those most capable of observing and obeying its<text:line-break/>dictates.<text:line-break/><text:line-break/></text:span><text:span text:style-name="T49">The Gentiles which know not God</text:span><text:span text:style-name="T50">] These are the </text:span><text:span text:style-name="T49">beasts</text:span><text:span text:style-name="T50">; their<text:line-break/>own </text:span><text:span text:style-name="T49">brutes</text:span><text:span text:style-name="T50"> are </text:span><text:span text:style-name="T49">rational creatures</text:span><text:span text:style-name="T50"> when compared with them. Enough<text:line-break/>has been said on this subject on Romans 1, and 2: They who wish to<text:line-break/>see more may consult </text:span><text:span text:style-name="T49">Juvenal</text:span><text:span text:style-name="T50">, and particularly his 6th and 9th<text:line-break/>Satires; and indeed all the writers on Greek and Roman morals.<text:line-break/> </text:span></text:p>
      <text:p text:style-name="P22">1. Thessalonika 4:6:</text:p>
      <text:p text:style-name="P13"><text:span text:style-name="T51"><text:s/>Verse 6. </text:span><text:span text:style-name="T49">That no</text:span><text:span text:style-name="T50"> man </text:span><text:span text:style-name="T49">go beyond and defraud his brother</text:span><text:span text:style-name="T50">] That<text:line-break/>no man should by any means endeavour to corrupt the wife of<text:line-break/>another, or to alienate her affections or fidelity from her<text:line-break/>husband; this I believe to be the apostle's meaning, though some<text:line-break/>understand it of </text:span><text:span text:style-name="T49">covetousness, overreaching, tricking, cheating</text:span><text:span text:style-name="T50">,<text:line-break/>and </text:span><text:span text:style-name="T49">cozenage</text:span><text:span text:style-name="T50"> in general.<text:line-break/><text:line-break/></text:span><text:span text:style-name="T49">The Lord</text:span><text:span text:style-name="T50"> is </text:span><text:span text:style-name="T49">the avenger of all such</text:span><text:span text:style-name="T50">] He takes up the cause of<text:line-break/>the injured husband wherever the case has not been detected by<text:line-break/>man, and </text:span><text:span text:style-name="T49">all such vices</text:span><text:span text:style-name="T50"> he will signally punish. Every species of<text:line-break/>uncleanness was practised among the heathens, nor were they<text:line-break/>reputed as </text:span><text:span text:style-name="T49">vices</text:span><text:span text:style-name="T50">. Their </text:span><text:span text:style-name="T49">gods</text:span><text:span text:style-name="T50">, their </text:span><text:span text:style-name="T49">emperors</text:span><text:span text:style-name="T50">, their<text:line-break/></text:span><text:span text:style-name="T49">philosophers</text:span><text:span text:style-name="T50">, and their </text:span><text:span text:style-name="T49">great</text:span><text:span text:style-name="T50"> men in general, gave them examples<text:line-break/>of every species of impurity; and they had no system of ethics<text:line-break/>which forbade these abominations. The Christian religion not only<text:line-break/>discountenances these things, but forbids them on the most awful<text:line-break/>penalties; therefore wherever Christianity prevails, these vices,<text:line-break/>if practised at all, are obliged to seek the deepest gloom of<text:line-break/>midnight to cover them from the eyes of men. On this account they<text:line-break/>are comparatively rare, even among the mere professors of<text:line-break/>Christianity; they </text:span><text:span text:style-name="T49">exist</text:span><text:span text:style-name="T50">, but do not </text:span><text:span text:style-name="T49">flourish</text:span><text:span text:style-name="T50">.<text:line-break/> </text:span></text:p>
      <text:p text:style-name="P22">1. Thessalonika 4:7:</text:p>
      <text:p text:style-name="P13"><text:span text:style-name="T51"><text:s/>Verse 7. </text:span><text:span text:style-name="T49">God hath not called us unto uncleanness</text:span><text:span text:style-name="T50">] He is the<text:line-break/>creator of male and female, and the institutor of marriage, and he<text:line-break/>has called men and women to this state; but the </text:span><text:span text:style-name="T49">end</text:span><text:span text:style-name="T50"> of this and<text:line-break/>all the other callings of God to man is </text:span><text:span text:style-name="T49">holiness</text:span><text:span text:style-name="T50">, not </text:span><text:span text:style-name="T49">uncleanness</text:span><text:span text:style-name="T50">.<text:line-break/>And they who use the marriage state as he directs, will find it<text:line-break/>conducive to their holiness and perfection.<text:line-break/> </text:span></text:p>
      <text:p text:style-name="P22">1. Thessalonika 4:8:</text:p>
      <text:p text:style-name="P13"><text:span text:style-name="T51"><text:s/>Verse 8. </text:span><text:span text:style-name="T49">He therefore that despiseth</text:span><text:span text:style-name="T50">] He who will not receive<text:line-break/>these teachings, and is led either to undervalue or despise them,<text:line-break/>despises not us but God, from whom we have received our<text:line-break/>commission, and by whose Spirit we give these directions.<text:line-break/>See Clarke on 1Th 4:15.<text:line-break/><text:line-break/></text:span><text:span text:style-name="T49">Hath also given unto us his Holy Spirit.</text:span><text:span text:style-name="T50">] Instead of </text:span><text:span text:style-name="T52">ειςημας</text:span><text:span text:style-name="T50">,<text:line-break/></text:span><text:span text:style-name="T49">unto</text:span><text:span text:style-name="T50"> US, </text:span><text:span text:style-name="T52">ειςυμας</text:span><text:span text:style-name="T50">, </text:span><text:span text:style-name="T49">unto</text:span><text:span text:style-name="T50"> YOU, is the reading of BDEFG, a great<text:line-break/>many others, the </text:span><text:span text:style-name="T49">Syriac</text:span><text:span text:style-name="T50">, all the </text:span><text:span text:style-name="T49">Arabic, Armenian</text:span><text:span text:style-name="T50">, later </text:span><text:span text:style-name="T49">Syriac</text:span><text:span text:style-name="T50"><text:line-break/>in the margin, some o the </text:span><text:span text:style-name="T49">Itala, Clement, Didymus</text:span><text:span text:style-name="T50">, and<text:line-break/></text:span><text:span text:style-name="T49">Ambrosiaster</text:span><text:span text:style-name="T50">; this seems to be the better reading. God has taught<text:line-break/></text:span><text:span text:style-name="T49">us</text:span><text:span text:style-name="T50"> that we may teach </text:span><text:span text:style-name="T49">you</text:span><text:span text:style-name="T50">; and he has also given </text:span><text:span text:style-name="T49">you</text:span><text:span text:style-name="T50"> his Holy<text:line-break/>Spirit that ye might understand and be enabled to practise these<text:line-break/>things. It is one thing to </text:span><text:span text:style-name="T49">receive</text:span><text:span text:style-name="T50"> a </text:span><text:span text:style-name="T49">revelation</text:span><text:span text:style-name="T50"> from the Spirit<text:line-break/>of God; it is another thing to </text:span><text:span text:style-name="T49">receive</text:span><text:span text:style-name="T50"> that </text:span><text:span text:style-name="T49">Spirit</text:span><text:span text:style-name="T50"> to enable a man<text:line-break/>to live according to that revelation. In the first sense the<text:line-break/>apostles alone received this Holy Spirit; in the latter sense all<text:line-break/>true Christians, as well as the Thessalonians, receive it. I<text:line-break/>think </text:span><text:span text:style-name="T52">υμας</text:span><text:span text:style-name="T50">, </text:span><text:span text:style-name="T49">you</text:span><text:span text:style-name="T50">, is the true reading, and that it is confirmed by<text:line-break/>the following verse: </text:span><text:span text:style-name="T49">For ye yourselves are</text:span><text:span text:style-name="T50"> TAUGHT OF GOD </text:span><text:span text:style-name="T49">to love</text:span><text:span text:style-name="T50"><text:line-break/></text:span><text:span text:style-name="T49">one another</text:span><text:span text:style-name="T50">. Griesbach has inserted it in the margin, but has not<text:line-break/>admitted it into the text, because it has not what he deemed full<text:line-break/>support from those MSS. which are of the </text:span><text:span text:style-name="T49">Alexandrian recension</text:span><text:span text:style-name="T50">;<text:line-break/>but he thought its genuineness very probable.<text:line-break/> </text:span></text:p>
      <text:p text:style-name="P24">[DTN] Darby Translation Notes:</text:p>
      <text:p text:style-name="P22">1. Thessalonika 4:1:</text:p>
      <text:p text:style-name="P13"><text:span text:style-name="T51">4:1 <text:s/>please (e-29) <text:s/>I do not say 'to please,' because then pleasing God would be <text:s/>a distinct object. Here it is rather 'to walk so as to please.' <text:s/>The point is, the '</text:span><text:span text:style-name="T49">how</text:span><text:span text:style-name="T50">,' that is, the manner of doing it, not <text:s/>that it ought to be an object, however true that may be. </text:span></text:p>
      <text:p text:style-name="P22">1. Thessalonika 4:3:</text:p>
      <text:p text:style-name="P13"><text:span text:style-name="T51">4:3 <text:s/>will (f-5) <text:s/>The article is not before 'will' in Greek, and the force is <text:s/>much increased thereby. It is not merely the fact that God <text:s/>wills so, but it is a matter of God's will. God is looked at as <text:s/>a person in authority (not merely a divine Being), but the will <text:s/>is looked at characteristically, not merely as a fact that he <text:s/>so wills. This is of such a character that God himself wills <text:s/>it. <text:s/>sanctification, (g-10) <text:s/></text:span><text:span text:style-name="T49">Hagiasmos</text:span><text:span text:style-name="T50">. See Note i at Rom. 1.4. </text:span></text:p>
      <text:p text:style-name="P22">1. Thessalonika 4:4:</text:p>
      <text:p text:style-name="P13"><text:span text:style-name="T51">4:4 <text:s/>sanctification (g-13) <text:s/></text:span><text:span text:style-name="T49">Hagiasmos</text:span><text:span text:style-name="T50">. See Note i at Rom. 1.4. <text:s/>possess (h-8) <text:s/>The Greek is not, I think, 'acquire,' but 'come into <text:s/>possession of,' the difference being great in moral things. <text:s/>What I possess myself of, I possess when the action is complete <text:s/>and permanent. Thus Luke 18.12; 21.19. You cannot say 'acquire <text:s/>your souls by patience.' 'Keep,' 'preserve,' is a kindred sense <text:s/>of the word. </text:span></text:p>
      <text:p text:style-name="P22">1. Thessalonika 4:6:</text:p>
      <text:p text:style-name="P23">4:6 <text:s/>matter, (i-12) <text:s/>A mild expression for intercourse with a female, as his wife <text:s/>or another's. </text:p>
      <text:p text:style-name="P22">1. Thessalonika 4:7:</text:p>
      <text:p text:style-name="P13"><text:span text:style-name="T51">4:7 <text:s/>sanctification. (g-11) <text:s/></text:span><text:span text:style-name="T49">Hagiasmos</text:span><text:span text:style-name="T50">. See Note i at Rom. 1.4. <text:s/>to (k-7) <text:s/></text:span><text:span text:style-name="T49">Epi</text:span><text:span text:style-name="T50">, the characterizing condition. see Rom. 10.19. </text:span></text:p>
      <text:p text:style-name="P24">[Family] Family Bible Notes:</text:p>
      <text:p text:style-name="P22">1. Thessalonika 4:1:</text:p>
      <text:p text:style-name="P23">Jesus Christ and his apostles were exceedingly desirous not merely that men should be converted and have a good hope of heaven, but that they should be eminently holy; should not merely be planted as trees of righteousness in the garden of the Lord, but bear much fruit. Joh 15:8. </text:p>
      <text:p text:style-name="P22">1. Thessalonika 4:4:</text:p>
      <text:p text:style-name="P13"><text:span text:style-name="T53">Possess his vessel</text:span><text:span text:style-name="T51">; treat his body as the work and property of God and the habitation of an immortal spirit. </text:span></text:p>
      <text:p text:style-name="P22">1. Thessalonika 4:8:</text:p>
      <text:p text:style-name="P13"><text:span text:style-name="T53">Despiseth</text:span><text:span text:style-name="T51">; rejecteth these instructions. Men treat God as they treat the truths of the Bible. Those who disbelieve and reject them, disbelieve and reject him; and those who love and obey them, love and obey him. </text:span></text:p>
      <text:p text:style-name="P24">[Geneva] Geneva Bible Translation Notes:</text:p>
      <text:p text:style-name="P22">1. Thessalonika 4:1:</text:p>
      <text:p text:style-name="P23">Furthermore 1 then we beseech you, brethren, and exhort [you] by the Lord Jesus, that as ye have received of us how ye ought to walk and to please God, [so] ye would a abound more and more.<text:line-break/>(1) Various exhortations, the foundation of which is this, to be mindful of those things which they have heard from the apostle. (a) That you labour to excel more and more, and daily surpass yourselves. </text:p>
      <text:p text:style-name="P22">1. Thessalonika 4:3:</text:p>
      <text:p text:style-name="P23">2 For this is the will of God, [even] your b sanctification, that ye should abstain from fornication:<text:line-break/>(2) This is the sum of those things which he delivered to them, to dedicate themselves wholly to God. And he plainly condemns all filthiness through lust, because it is altogether contrary to the will of God. (b) See Joh 17:17. </text:p>
      <text:p text:style-name="P22">1. Thessalonika 4:4:</text:p>
      <text:p text:style-name="P23">3 That every one of you should know how to possess his vessel in sanctification and honour;<text:line-break/>(3) Another reason, because it defiles the body. </text:p>
      <text:p text:style-name="P22">1. Thessalonika 4:5:</text:p>
      <text:p text:style-name="P23">4 Not in the lust of concupiscence, even as the Gentiles which know not God:<text:line-break/>(4) The third, because the saints are distinguished by honesty and purity from those who do not know God. </text:p>
      <text:p text:style-name="P22">1. Thessalonika 4:6:</text:p>
      <text:p text:style-name="P23">5 That no [man] go beyond and defraud his brother in [any] matter: because that the Lord [is] the avenger of all such, as we also have forewarned you and testified.<text:line-break/>(5) Secondly, he reprehends all violent oppression, and immoderate desire, and shows most severely as the Prophet of God, that God will avenge such wickedness. </text:p>
      <text:p text:style-name="P22">1. Thessalonika 4:8:</text:p>
      <text:p text:style-name="P23">He therefore that c despiseth, despiseth not man, but God, who hath also given unto us his holy Spirit.<text:line-break/>(c) These commandments which I gave you. </text:p>
      <text:p text:style-name="P24">[JFB] Jamieson Fausset Brown Bible Commentary:</text:p>
      <text:p text:style-name="P22">1. Thessalonika 4:1:</text:p>
      <text:p text:style-name="P23"/>
      <text:p text:style-name="P13"><text:span text:style-name="T53">1. Furthermore</text:span><text:span text:style-name="T51">—</text:span><text:span text:style-name="T49">Greek,</text:span><text:span text:style-name="T50"> "As to what remains." Generally used towards the close of his Epistles (Eph 6:10; Php 4:8). <text:line-break/></text:span><text:span text:style-name="T54">then</text:span><text:span text:style-name="T50">—with a view to the </text:span><text:span text:style-name="T49">love</text:span><text:span text:style-name="T50"> and </text:span><text:span text:style-name="T49">holiness</text:span><text:span text:style-name="T50"> (1Th 3:12, 13) which we have just prayed for in your behalf, we now give you exhortation. <text:line-break/></text:span><text:span text:style-name="T54">beseech</text:span><text:span text:style-name="T50">—"ask" as if it were a personal favor. <text:line-break/></text:span><text:span text:style-name="T54">by,</text:span><text:span text:style-name="T50"> &amp;c.—rather as </text:span><text:span text:style-name="T49">Greek,</text:span><text:span text:style-name="T50"> "IN the Lord Jesus"; in communion with the Lord Jesus, as Christian ministers dealing with Christian people [EDMUNDS]. <text:line-break/></text:span><text:span text:style-name="T54">as ye . . . received</text:span><text:span text:style-name="T50">—when we were with you (1Th 2:13). <text:line-break/></text:span><text:span text:style-name="T54">how</text:span><text:span text:style-name="T50">—</text:span><text:span text:style-name="T49">Greek,</text:span><text:span text:style-name="T50"> the "how," that is, </text:span><text:span text:style-name="T49">the manner.</text:span><text:span text:style-name="T50"> <text:line-break/></text:span><text:span text:style-name="T54">walk and . . . please God</text:span><text:span text:style-name="T50">—that is, "</text:span><text:span text:style-name="T49">and so</text:span><text:span text:style-name="T50"> please God," namely, by your walk; in contrast to the Jews who "please not God" (1Th 2:15). The oldest manuscripts add a clause here, "even as also ye do walk" (compare 1Th 4:10; 5:11). These words, which he was able to say of them with truth, conciliate a favorable hearing for the precepts which follow. Also the expression, "abound </text:span><text:span text:style-name="T49">more and more,</text:span><text:span text:style-name="T50">" implies that there had gone before a recognition of their already in some measure </text:span><text:span text:style-name="T49">walking so.</text:span><text:span text:style-name="T50"> <text:s/></text:span></text:p>
      <text:p text:style-name="P22">1. Thessalonika 4:2:</text:p>
      <text:p text:style-name="P23"/>
      <text:p text:style-name="P13"><text:span text:style-name="T53">2. by the Lord Jesus</text:span><text:span text:style-name="T51">—by His authority and direction, not by our own. He uses the strong term, "commandments," in writing to this Church not long founded, knowing that they would take it in a right spirit, and feeling it desirable that they should understand he spake with divine authority. He seldom uses the term in writing subsequently, when his authority was established, to other churches. 1Co 7:10; 11:17; and 1Ti 1:5 (1Th 4:18, where the subject accounts for the strong expression) are the exceptions. "The Lord" marks His paramount authority, requiring implicit obedience. </text:span></text:p>
      <text:p text:style-name="P22">1. Thessalonika 4:3:</text:p>
      <text:p text:style-name="P23"/>
      <text:p text:style-name="P13"><text:span text:style-name="T53">3. For</text:span><text:span text:style-name="T51">—enforcing the assertion that his "commandments" were "by (the authority of) the Lord Jesus" (1Th 4:2). Since "this is the will of God," let it be your will also. <text:line-break/></text:span><text:span text:style-name="T53">fornication</text:span><text:span text:style-name="T51">—not regarded as a sin at all among the heathen, and so needing the more to be denounced (Ac 15:20). </text:span></text:p>
      <text:p text:style-name="P22">1. Thessalonika 4:4:</text:p>
      <text:p text:style-name="P23"/>
      <text:p text:style-name="P13"><text:span text:style-name="T53">4. know</text:span><text:span text:style-name="T51">—by moral self-control. <text:line-break/></text:span><text:span text:style-name="T53">how to possess his vessel</text:span><text:span text:style-name="T51">—rather as </text:span><text:span text:style-name="T49">Greek,</text:span><text:span text:style-name="T50"> "how to </text:span><text:span text:style-name="T49">acquire</text:span><text:span text:style-name="T50"> (get for himself) </text:span><text:span text:style-name="T49">his own</text:span><text:span text:style-name="T50"> vessel," that is, that each should have </text:span><text:span text:style-name="T49">his own wife</text:span><text:span text:style-name="T50"> so as to avoid fornication (1Th 4:3; 1Co 7:2). The emphatical position of "his own" in the </text:span><text:span text:style-name="T49">Greek,</text:span><text:span text:style-name="T50"> and the use of "vessel" for </text:span><text:span text:style-name="T49">wife,</text:span><text:span text:style-name="T50"> in 1Pe 3:7, and in common Jewish phraseology, and the correct translation "acquire," all justify this rendering. <text:line-break/></text:span><text:span text:style-name="T54">in sanctification</text:span><text:span text:style-name="T50">— (Ro 6:19; 1Co 6:15, 18). Thus, "his own" stands in opposition to dishonoring his brother by lusting after </text:span><text:span text:style-name="T49">his</text:span><text:span text:style-name="T50"> wife (1Th 4:6). <text:line-break/></text:span><text:span text:style-name="T54">honour</text:span><text:span text:style-name="T50">— (Heb 13:4) contrasted with "</text:span><text:span text:style-name="T49">dishonor</text:span><text:span text:style-name="T50"> their own bodies" (Ro 1:24). </text:span></text:p>
      <text:p text:style-name="P22">1. Thessalonika 4:5:</text:p>
      <text:p text:style-name="P23"/>
      <text:p text:style-name="P13"><text:span text:style-name="T53">5. in the lust</text:span><text:span text:style-name="T51">—</text:span><text:span text:style-name="T49">Greek,</text:span><text:span text:style-name="T50"> "passion"; which implies that such a one is unconsciously the </text:span><text:span text:style-name="T49">passive</text:span><text:span text:style-name="T50"> slave of lust. <text:line-break/></text:span><text:span text:style-name="T54">which know not God</text:span><text:span text:style-name="T50">—and so know no better. Ignorance of true religion is the parent of unchastity (Eph 4:18, 19). A people's morals are like the objects of their worship (De 7:26; Ps 115:8; Ro 1:23, 24). </text:span></text:p>
      <text:p text:style-name="P22">1. Thessalonika 4:6:</text:p>
      <text:p text:style-name="P23"/>
      <text:p text:style-name="P13"><text:span text:style-name="T53">6. go beyond</text:span><text:span text:style-name="T51">—transgress the bounds of rectitude in respect to his "brother." <text:line-break/></text:span><text:span text:style-name="T53">defraud</text:span><text:span text:style-name="T51">—"overreach" [ALFORD]; "take advantage of" [EDMUNDS]. <text:line-break/></text:span><text:span text:style-name="T53">in any matter</text:span><text:span text:style-name="T51">—rather as </text:span><text:span text:style-name="T49">Greek,</text:span><text:span text:style-name="T50"> "in </text:span><text:span text:style-name="T49">the</text:span><text:span text:style-name="T50"> matter"; a decorous expression for the matter now in question; the conjugal honor of his neighbor as a husband, 1Th 4:4; 1Th 4:7 also confirms this view; the word "brother" enhances the enormity of the crime. It is your </text:span><text:span text:style-name="T49">brother</text:span><text:span text:style-name="T50"> whom you wrong (compare Pr 6:27-33). <text:line-break/></text:span><text:span text:style-name="T54">the Lord</text:span><text:span text:style-name="T50">—the coming Judge (2Th 1:7, 8). <text:line-break/></text:span><text:span text:style-name="T54">avenger</text:span><text:span text:style-name="T50">—the Righter. <text:line-break/></text:span><text:span text:style-name="T54">of all such</text:span><text:span text:style-name="T50">—</text:span><text:span text:style-name="T49">Greek,</text:span><text:span text:style-name="T50"> "concerning all </text:span><text:span text:style-name="T49">these things;</text:span><text:span text:style-name="T50">" in all such cases of wrongs against a neighbor's conjugal honor. <text:line-break/></text:span><text:span text:style-name="T54">testified</text:span><text:span text:style-name="T50">—</text:span><text:span text:style-name="T49">Greek,</text:span><text:span text:style-name="T50"> "</text:span><text:span text:style-name="T49">constantly</text:span><text:span text:style-name="T50"> testified [ALFORD]. </text:span></text:p>
      <text:p text:style-name="P22">1. Thessalonika 4:7:</text:p>
      <text:p text:style-name="P23"/>
      <text:p text:style-name="P13"><text:span text:style-name="T53">7. unto uncleanness</text:span><text:span text:style-name="T51">—</text:span><text:span text:style-name="T49">Greek,</text:span><text:span text:style-name="T50"> "for the purpose of." <text:line-break/></text:span><text:span text:style-name="T54">unto</text:span><text:span text:style-name="T50">—rather as </text:span><text:span text:style-name="T49">Greek,</text:span><text:span text:style-name="T50"> "in"; marking that "holiness" is the element in which our calling has place; in a sphere of holiness. </text:span><text:span text:style-name="T49">Saint</text:span><text:span text:style-name="T50"> is another name for </text:span><text:span text:style-name="T49">Christian.</text:span><text:span text:style-name="T50"> <text:s/></text:span></text:p>
      <text:p text:style-name="P22">1. Thessalonika 4:8:</text:p>
      <text:p text:style-name="P23"/>
      <text:p text:style-name="P13"><text:span text:style-name="T53">8. despiseth,</text:span><text:span text:style-name="T51"> &amp;c.—</text:span><text:span text:style-name="T49">Greek,</text:span><text:span text:style-name="T50"> "setteth at naught" such engagements imposed on him in his calling, 1Th 4:7; in relation to his "brother," 1Th 4:6. He who doth so, "sets at naught not man (as for instance his brother), but God" (Ps 51:4) is used of </text:span><text:span text:style-name="T49">despising</text:span><text:span text:style-name="T50"> or </text:span><text:span text:style-name="T49">rejecting</text:span><text:span text:style-name="T50"> God's minister, it may mean here, "He who despiseth" or "rejecteth" these our ministerial precepts. <text:line-break/></text:span><text:span text:style-name="T54">who hath also given unto us</text:span><text:span text:style-name="T50">—So some oldest manuscripts read, but most oldest manuscripts read, "Who (without 'also') </text:span><text:span text:style-name="T49">giveth</text:span><text:span text:style-name="T50"> (present) unto </text:span><text:span text:style-name="T49">you</text:span><text:span text:style-name="T50">" (not "us"). <text:line-break/></text:span><text:span text:style-name="T54">his Spirit</text:span><text:span text:style-name="T50">—</text:span><text:span text:style-name="T49">Greek,</text:span><text:span text:style-name="T50"> "His own Spirit, the </text:span><text:span text:style-name="T49">Holy</text:span><text:span text:style-name="T50"> (One)"; thus emphatically marking "holiness" (1Th 4:7) as the end for which the Holy (One) is being given. "Unto you," in the </text:span><text:span text:style-name="T49">Greek,</text:span><text:span text:style-name="T50"> implies that the Spirit is being given </text:span><text:span text:style-name="T49">unto, into</text:span><text:span text:style-name="T50"> (put "into" your hearts), </text:span><text:span text:style-name="T49">and among</text:span><text:span text:style-name="T50"> you (compare 1Th 2:9; Eph 4:30). "Giveth" implies that sanctification is not merely a work once for all accomplished in the past, but a </text:span><text:span text:style-name="T49">present progressive</text:span><text:span text:style-name="T50"> work. So the Church of England Catechism, "</text:span><text:span text:style-name="T49">sanctifieth</text:span><text:span text:style-name="T50"> (present) all the elect people of God." "His own" implies that as He gives you that which is essentially identical with Himself, He expects you should become like Himself (1Pe 1:16; 2Pe 1:4). </text:span></text:p>
      <text:p text:style-name="P25">[MAK] Mattias Ansorgs Kommentar:</text:p>
      <text:p text:style-name="P22">1. Thessalonika 4:3:</text:p>
      <text:p text:style-name="P13"><text:span text:style-name="T53">Datum:</text:span><text:span text:style-name="T51"> 26.9.2002<text:line-break/></text:span><text:span text:style-name="T53">Stelle:</text:span><text:span text:style-name="T51"> 1. Thessalonicher 4:3-7<text:line-break/>Dieser ganze Abschnitt fordert zur Reinheit in der Sexualität auf, auch wenn das teilweise durch die Übersetzung und Paulus' Wortwahl (»in [dieser] [...] Sache«, 1.Thess.4,6; nicht »im Handel« wie in der Übersetzung) nicht deutlich ausgesprochen wird. Eine sinngemäß korrekte Übersetzung (vgl. auch das SWORD-Modul »Robertson's Word Pictures« zu diesen Versen) ist: »3 Der Wille Gottes ist eure Heiligung: dass ihr euch von der Unzucht fernhaltet; 4 dass jeder unter euch lerne und weiß, seine Ehefrau in Heiligung und Ehre zu erwerben, 5 nicht mit leidenschaftlicher Gier wie die Heiden; 6 dass niemand schuldig werde, indem er seinen Bruder in dieser Sache bestiehlt. 7 Denn Gott hat uns nicht zur Unreinigkeit berufen, sondern zur Heiligung.« (1.Thess.4,3-7) Um eine Frau zu werben soll von Anstand und Hochachtung gegenüber der Frau geprägt sein, nicht von Sexgier. Solche Gier »wie die Heiden« führt leicht zu Hurerei und Sünde gegenüber Mitmenschen - so wie bei David, der Uria betrog, indem er dessen Frau stahl, und ihn anschließend umbrachte (2.Sam.12,9). Auch jemandem die Freundin oder Verlobte auszuspannen ist eindeutig kein Werben um eine Frau in Heiligung und Ehrbarkeit, sondern mit leidenschaftlicher Gier. In der Bibel gibt es keinen doppelten Maßstab: diese Verse sind sinngemäß übertragen auch der Wille Gottes für Frauen! Wenn nun schon die Beziehung vor der Ehe von gegenseitiger Hochachtung und Heiligung geprägt sein soll, so doch auch in der Ehe: keiner soll seinen Ehepartner als reines Mittel zur sexuellen Befriedigung betrachten, und »Die Ehe ist von allen in Ehren zu halten und das Ehebett unbefleckt; denn Hurer und Ehebrecher wird Gott richten!« (Hebr.13,4). <text:s/></text:span></text:p>
      <text:p text:style-name="P24">[MHC] Matthew Henry’s Complete Commentary on the Whole Bible:</text:p>
      <text:p text:style-name="P22">1. Thessalonika 4:1:</text:p>
      <text:p text:style-name="P13"><text:span text:style-name="T51"><text:s/></text:span><text:span text:style-name="T49">Exhortations to Holiness; Caution against Impurity.</text:span><text:span text:style-name="T50"> A. D. 51. </text:span></text:p>
      <text:p text:style-name="P13"><text:span text:style-name="T50">      1 Furthermore then we beseech you, brethren, and exhort </text:span><text:span text:style-name="T49">you</text:span><text:span text:style-name="T50"> by the Lord Jesus, that as ye have received of us how ye ought to walk and to please God, </text:span><text:span text:style-name="T49">so</text:span><text:span text:style-name="T50"> ye would abound more and more.   2 For ye know what commandments we gave you by the Lord Jesus.   3 For this is the will of God, </text:span><text:span text:style-name="T49">even</text:span><text:span text:style-name="T50"> your sanctification, that ye should abstain from fornication:   4 That every one of you should know how to possess his vessel in sanctification and honour;   5 Not in the lust of concupiscence, even as the Gentiles which know not God:   6 That no </text:span><text:span text:style-name="T49">man</text:span><text:span text:style-name="T50"> go beyond and defraud his brother in </text:span><text:span text:style-name="T49">any</text:span><text:span text:style-name="T50"> matter: because that the Lord </text:span><text:span text:style-name="T49">is</text:span><text:span text:style-name="T50"> the avenger of all such, as we also have forewarned you and testified.   7 For God hath not called us unto uncleanness, but unto holiness.   8 He therefore that despiseth, despiseth not man, but God, who hath also given unto us his holy Spirit. </text:span></text:p>
      <text:p text:style-name="P26">      Here we have, </text:p>
      <text:p text:style-name="P13"><text:span text:style-name="T50">      I. An exhortation to abound in holiness, to </text:span><text:span text:style-name="T49">abound more and more</text:span><text:span text:style-name="T50"> in that which is good, </text:span><text:span text:style-name="T49">v.</text:span><text:span text:style-name="T50"> 1, 2. We may observe, </text:span></text:p>
      <text:p text:style-name="P13"><text:span text:style-name="T50">      1. The manner in which the exhortation is given--very affectionately. The apostle entreats them as brethren; he calls them so, and loved them as such. Because his love to them was very great, he exhorts them very earnestly: </text:span><text:span text:style-name="T49">We beseech and exhort you.</text:span><text:span text:style-name="T50"> The apostle was unwilling to take any denial, and therefore repeats his exhortation again and again. </text:span></text:p>
      <text:p text:style-name="P13"><text:span text:style-name="T50">      2. The matter of his exhortation--that they would abound more and more in holy walking, or excel in those things that are good, in good works. Their faith was justly famed abroad, and they were already examples to other churches: yet the apostle would have them yet further to excel others, and to make further progress in holiness. Note, (1.) Those who most excel others fall short of perfection. The very best of us should </text:span><text:span text:style-name="T49">forget those things which are behind, and reach forth unto those things which are before.</text:span><text:span text:style-name="T50"> (2.) It is not enough that we abide in the faith of the gospel, but we must abound in the work of faith. We must not only persevere to the end, but we should grow better, and walk more evenly and closely with God. </text:span></text:p>
      <text:p text:style-name="P13"><text:span text:style-name="T50">      3. The arguments with which the apostle enforces his exhortation. (1.) They had been informed of their duty. They knew their Master's will, and could not plead ignorance as an excuse. Now as faith, so knowledge, is dead without practice. They had received of those who had converted them to Christianity, or been taught of them, </text:span><text:span text:style-name="T49">how they ought to walk.</text:span><text:span text:style-name="T50"> Observe, The design of the gospel is to teach men not only what they should believe, but also how they ought to live; not so much to fill men's minds with notions as to regulate their temper and behaviour. The apostle taught them how to walk, not how to talk. To talk well without living well will never bring us to heaven: for the character of those who are in Christ Jesus is this: </text:span><text:span text:style-name="T49">They walk not after the flesh, but after the Spirit.</text:span><text:span text:style-name="T50"> (2.) Another argument is that the apostle taught and exhorted them in the name, or by the authority, of the Lord Jesus Christ. He was Christ's minister and ambassador, declaring to them what was the will and command of the Lord Jesus. (3.) Another argument is this. Herein they would please God. Holy walking is most pleasing to the holy God, </text:span><text:span text:style-name="T49">who is glorious in holiness.</text:span><text:span text:style-name="T50"> This ought to be the aim and ambition of every Christian, to please God and to be accepted of him. We should not be men-pleasers, nor flesh-pleasers, but should walk so as to please God. (4.) The rule according to which they ought to walk and act--</text:span><text:span text:style-name="T49">the commandments they had given them by the Lord Jesus Christ,</text:span><text:span text:style-name="T50"> which were the commandments of the Lord Jesus Christ himself, because given by authority and direction from him and such as were agreeable to his will. The apostles of our Lord Jesus Christ were only commissioned by him to teach men to observe all things </text:span><text:span text:style-name="T49">whatsoever he had commanded them,</text:span><text:span text:style-name="T50"> Matt. xxviii. 20. Though they had great authority from Christ, yet that was to teach men what Christ had commanded, not to give forth commandments of their own. They did not act as lords over God's heritage (1 Pet. v. 3), nor should any do so that pretend to be their successors. The apostle could appeal to the Thessalonians, who knew what commandments he gave them, that they were no other than what he had received from the Lord Jesus. </text:span></text:p>
      <text:p text:style-name="P26">      II. A caution against uncleanness, this being a sin directly contrary to sanctification, or that holy walking to which he so earnestly exhorts them. This caution is expressed, and also enforced by many arguments, </text:p>
      <text:p text:style-name="P13"><text:span text:style-name="T50">      1. It is expressed in these words: </text:span><text:span text:style-name="T49">That you should abstain from fornication</text:span><text:span text:style-name="T50"> (</text:span><text:span text:style-name="T49">v.</text:span><text:span text:style-name="T50"> 3), by which we are to understand all uncleanness whatsoever, either in a married or unmarried state. Adultery is of course included, though fornication is particularly mentioned. And other sorts of uncleanness are also forbidden, of which it is a shame even to speak, though they are done by too many in secret. All that is contrary to chastity in heart, speech, and behaviour, is contrary to the command of God in the decalogue, and contrary to that holiness which the gospel requires. </text:span></text:p>
      <text:p text:style-name="P13"><text:span text:style-name="T50">      2. There are several arguments to enforce this caution. As, (1.) This branch of sanctification in particular is the will of God, </text:span><text:span text:style-name="T49">v.</text:span><text:span text:style-name="T50"> 3. It is the will of God in general that we should be holy, because </text:span><text:span text:style-name="T49">he that called us is holy,</text:span><text:span text:style-name="T50"> and because we are </text:span><text:span text:style-name="T49">chosen unto salvation through the sanctification of the Spirit;</text:span><text:span text:style-name="T50"> and not only does God require holiness in the heart, but also purity in our bodies, and that we should cleanse ourselves from all </text:span><text:span text:style-name="T49">filthiness both of flesh and spirit,</text:span><text:span text:style-name="T50"> 2 Cor. vii. 1. Whenever the body is, as it ought to be, devoted to God, and dedicated and set apart for him, it should be kept clean and pure for his service; and, as chastity is one branch of our sanctification, so this is one thing which God commands in his law, and what his grace effects in all true believers. (2.) This will be greatly for our honour: so much is plainly implied, </text:span><text:span text:style-name="T49">v.</text:span><text:span text:style-name="T50"> 4. Whereas the contrary will be a great dishonour. </text:span><text:span text:style-name="T49">And his reproach shall not be wiped away,</text:span><text:span text:style-name="T50"> Prov. vi. 33. The body is here called the vessel of the soul, which dwells therein (so 1 Sam. xxi. 5), and it must be kept pure from defiling lusts. Every one should be careful in this matter, as he values his own honour and will not be contemptible on this account, that his inferior appetites and passions gain not the ascendant, tyrannizing over his reason and conscience, and enslaving the superior faculties of his soul. What can be more dishonourable than for a rational soul to be enslaved by bodily affections and brutal appetites? (3.) To indulge the lust of concupiscence is to live and act like heathens? </text:span><text:span text:style-name="T49">Even as the Gentiles who know not God,</text:span><text:span text:style-name="T50"> </text:span><text:span text:style-name="T49">v.</text:span><text:span text:style-name="T50"> 5. The Gentiles, and especially the Grecians, were commonly guilty of some sins of uncleanness which were not so evidently forbidden by the light of nature. But they did not know God, nor his mind and will, so well as Christians know, and should know, this his will, namely </text:span><text:span text:style-name="T49">our sanctification</text:span><text:span text:style-name="T50"> in this branch of it. It is not so much to be wondered at, therefore, if the Gentiles indulge their fleshly appetites and lusts; but Christians should not walk as unconverted Gentiles, </text:span><text:span text:style-name="T49">in lasciviousness, lusts, excess of wine, revellings, banquetings,</text:span><text:span text:style-name="T50"> &amp;c. (1 Pet. iv. 3), because those who are in Christ </text:span><text:span text:style-name="T49">have crucified the flesh with its affections and lusts.</text:span><text:span text:style-name="T50"> (4.) The sin of uncleanness, especially adultery, is a great piece of injustice that God will be the avenger of; so we may understand those words, </text:span><text:span text:style-name="T49">That no man go beyond or defraud his brother</text:span><text:span text:style-name="T50"> (</text:span><text:span text:style-name="T49">v.</text:span><text:span text:style-name="T50"> 6), </text:span><text:span text:style-name="T49">in any matter</text:span><text:span text:style-name="T50">--</text:span><text:span text:style-name="T55">en to pragmati,</text:span><text:span text:style-name="T50"> in </text:span><text:span text:style-name="T49">this</text:span><text:span text:style-name="T50"> matter of which the apostle is speaking in the preceding and following verses, namely, the sin of uncleanness. Some understand these words as a further warning and caution against injustice and oppression, all fraud and deceit in our dealings with men, which are certainly criminal, and contrary to the gospel. And Christians should not impose upon the ignorance and necessity of those they deal with, and so go beyond them, nor should they by equivocations or lying arts defraud them; and although this may be practised by some and lie long undiscovered, and so go unpunished among men, yet the righteous God will render a recompence. But the meaning may rather be to show the injustice and wrong that in many cases are done by the sin of uncleanness. Not only are fornication and other acts of uncleanness sins against his own body who commits them (1 Cor. vi. 18), not only are they very injurious to the sinner himself both in soul and body, but sometimes they are very injurious, and no less than defrauding, acts of injustice to others, particularly to those who are joined together in the marriage covenant and to their posterity. And, as this sin is of such a heinous nature, so it follows that God will be the avenger of it. </text:span><text:span text:style-name="T49">Whoremongers and adulterers God will judge,</text:span><text:span text:style-name="T50"> Heb. xiii. 4. This the apostle had forewarned and testified by his gospel, which, as it contained exceedingly great and precious promises, so also it </text:span><text:span text:style-name="T49">revealed from heaven the wrath of God against all ungodliness and unrighteousness among men,</text:span><text:span text:style-name="T50"> Rom. i. 18. (5.) The sin of uncleanness is contrary to the nature and design of our Christian calling: </text:span><text:span text:style-name="T49">For God hath called us not unto uncleanness, but unto holiness,</text:span><text:span text:style-name="T50"> </text:span><text:span text:style-name="T49">v.</text:span><text:span text:style-name="T50"> 7. The law of God forbids all impurity, and the gospel requires the greatest purity; it calls us from uncleanness unto holiness. (6.) The contempt therefore of God's law and gospel is the contempt of God himself: </text:span><text:span text:style-name="T49">He that despises despises God, not man</text:span><text:span text:style-name="T50"> only. Some might possibly make light of the precepts of purity and holiness, because they heard them from men like themselves; but the apostle lets them know that they were God's commands, and to violate them was no less than to despise God. He adds, </text:span><text:span text:style-name="T49">God hath given Christians his Spirit,</text:span><text:span text:style-name="T50"> intimating that all sorts of uncleanness do in an especial manner grieve the Holy Spirit, and will provoke him to withdraw from us; and also the Holy Spirit is given unto us to arm us against these sins, and to help us to mortify these deeds of the body, that we may live, Rom. viii. 13. </text:span></text:p>
      <text:p text:style-name="P24">[MHCC] Matthew Henry’s Concise Commentary on the Whole Bible:</text:p>
      <text:p text:style-name="P22">1. Thessalonika 4:1:</text:p>
      <text:p text:style-name="P23">1-8 To abide in the faith of the gospel is not enough, we must abound in the work of faith. The rule according to which all ought to walk and act, is the commandments given by the Lord Jesus Christ. Sanctification, in the renewal of their souls under the influences of the Holy Spirit, and attention to appointed duties, constituted the will of God respecting them. In aspiring after this renewal of the soul unto holiness, strict restraint must be put upon the appetites and senses of the body, and on the thoughts and inclinations of the will, which lead to wrong uses of them. The Lord calls none into his family to live unholy lives, but that they may be taught and enabled to walk before him in holiness. Some make light of the precepts of holiness, because they hear them from men; but they are God's commands, and to break them is to despise God. </text:p>
      <text:p text:style-name="P24">[PNT] The People’s New Testament:</text:p>
      <text:p text:style-name="P22">1. Thessalonika 4:1:</text:p>
      <text:p text:style-name="P13"><text:span text:style-name="T53">Exhortation to a Godly Life</text:span><text:span text:style-name="T51"> SUMMARY OF I THESSALONIANS 4: Continence Commanded. Brotherly Love Required. Each Should Quietly Follow His Own Business. Not to Sorrow Without Hope for the Dead. They, As Well As the Living Saints, Shall Meet the Lord at His. Coming.<text:line-break/></text:span><text:span text:style-name="T53">Furthermore then we beseech you, brethren, and exhort [you]</text:span><text:span text:style-name="T51">. In all Paul's letters to Gentile churches there is a closing exhortation to purity of life and against such sins as Gentiles especially needed to guard against. These exhortations to the Thessalonians begin with the fourth chapter.<text:line-break/></text:span><text:span text:style-name="T53">How ye ought to walk and to please God</text:span><text:span text:style-name="T51">. He reminds them that he had instructed them how to live to please God. </text:span></text:p>
      <text:p text:style-name="P22">1. Thessalonika 4:2:</text:p>
      <text:p text:style-name="P13"><text:span text:style-name="T53">For ye know what commandments we gave you by the Lord Jesus</text:span><text:span text:style-name="T51">. What commands had been given as coming from the Lord Jesus. </text:span></text:p>
      <text:p text:style-name="P22">1. Thessalonika 4:3:</text:p>
      <text:p text:style-name="P13"><text:span text:style-name="T53">This is the will of God</text:span><text:span text:style-name="T51">. What he had taught them was the will of God and needful to their </text:span><text:span text:style-name="T53">sanctification</text:span><text:span text:style-name="T51">, or holiness of life.<text:line-break/></text:span><text:span text:style-name="T53">That ye should abstain from fornication</text:span><text:span text:style-name="T51">. The student of the Epistles will note how often this command is repeated to Gentile churches, a fact easily explained when we remember that fornication was considered no sin among the heathen. </text:span></text:p>
      <text:p text:style-name="P22">1. Thessalonika 4:4:</text:p>
      <text:p text:style-name="P13"><text:span text:style-name="T53">Each one of you should know how to possess his vessel</text:span><text:span text:style-name="T51">. Should restrain his bodily desires, and make even his appetites holy. </text:span></text:p>
      <text:p text:style-name="P22">1. Thessalonika 4:5:</text:p>
      <text:p text:style-name="P13"><text:span text:style-name="T53">Even as the Gentiles which know not God</text:span><text:span text:style-name="T51">. Even the greatest of heathen moralists, Socrates, instructed a harlot how she should conduct her shameful business. The heathen moralists condemned unchastity only in the case of a childbearing wife, as it would wrong her husband not to know the paternity of her children. </text:span></text:p>
      <text:p text:style-name="P22">1. Thessalonika 4:6:</text:p>
      <text:p text:style-name="P13"><text:span text:style-name="T53">That no [man] go beyond</text:span><text:span text:style-name="T51">. Beyond the bounds of purity, so as to wrong his brother. In our age, to assail the purity of wife or daughter is counted as a fearful crime against the family.<text:line-break/></text:span><text:span text:style-name="T53">The Lord [is] the avenger</text:span><text:span text:style-name="T51">. He will punish the adulterer, or libertine. </text:span></text:p>
      <text:p text:style-name="P22">1. Thessalonika 4:7:</text:p>
      <text:p text:style-name="P13"><text:span text:style-name="T53">Unto holiness</text:span><text:span text:style-name="T51">. The Christian calling demands purity of life. </text:span></text:p>
      <text:p text:style-name="P22">1. Thessalonika 4:8:</text:p>
      <text:p text:style-name="P13"><text:span text:style-name="T53">He therefore that despiseth, despiseth not man, but God</text:span><text:span text:style-name="T51">. Who considers not the rights and welfare of his fellow-beings, and invades the purity of the home, let him know that it is God he despises, not man. God has required of him holiness instead of uncleanness.<text:line-break/></text:span><text:span text:style-name="T53">Who hath also given unto us his holy Spirit</text:span><text:span text:style-name="T51">. The temple of the Holy Spirit must be holy. To defile it, that is ourselves, is to insult God. </text:span></text:p>
      <text:p text:style-name="P24">[RWP] Robertson’s Word Pictures:</text:p>
      <text:p text:style-name="P22">1. Thessalonika 4:1:</text:p>
      <text:p text:style-name="P23"/>
      <text:p text:style-name="P13"><text:span text:style-name="T53">Finally </text:span><text:span text:style-name="T51"><text:s/>(</text:span><text:span text:style-name="T56">λοιπον</text:span><text:span text:style-name="T51">). Accusative of general reference of </text:span><text:span text:style-name="T56">λοιπος</text:span><text:span text:style-name="T51">, as for the rest. It does not mean actual conclusion, but merely a colloquial expression pointing towards the end (Milligan) as in 2Co 13:11; 2Ti 4:8. So </text:span><text:span text:style-name="T56">το</text:span><text:span text:style-name="T51"> </text:span><text:span text:style-name="T56">λοιπον</text:span><text:span text:style-name="T51"> in 2Th 3:1; Php 3:1; 4:8.</text:span></text:p>
      <text:p text:style-name="P13"><text:span text:style-name="T53">We beseech </text:span><text:span text:style-name="T51"><text:s/>(</text:span><text:span text:style-name="T56">ερωτωμεν</text:span><text:span text:style-name="T51">). Not "question" as in ancient Greek, but as often in N.T. (1Th 5:12; 2Th 2:1; Php 4:3) and also in papyri to make urgent request of one.</text:span></text:p>
      <text:p text:style-name="P13"><text:span text:style-name="T53">How ye ought </text:span><text:span text:style-name="T51"><text:s/>(</text:span><text:span text:style-name="T56">το</text:span><text:span text:style-name="T51"> </text:span><text:span text:style-name="T56">πως</text:span><text:span text:style-name="T51"> </text:span><text:span text:style-name="T56">δε</text:span><text:span text:style-name="T51"> </text:span><text:span text:style-name="T56">υμας</text:span><text:span text:style-name="T51">). Literally, explanatory articular indirect question (</text:span><text:span text:style-name="T56">το</text:span><text:span text:style-name="T51"> </text:span><text:span text:style-name="T56">πως</text:span><text:span text:style-name="T51">) after </text:span><text:span text:style-name="T56">παρελαβητε</text:span><text:span text:style-name="T51"> according to common classic idiom in Luke (Lu 1:62; 22:2,4,23,24) and Paul (Ro 8:26).</text:span></text:p>
      <text:p text:style-name="P13"><text:span text:style-name="T53">That ye abound </text:span><text:span text:style-name="T51"><text:s/>(</text:span><text:span text:style-name="T56">ινα</text:span><text:span text:style-name="T51"> </text:span><text:span text:style-name="T56">περισσευητε</text:span><text:span text:style-name="T51">). Loose construction of the </text:span><text:span text:style-name="T56">ινα</text:span><text:span text:style-name="T51"> clause with present subjunctive after two subordinate clauses with </text:span><text:span text:style-name="T56">καθως</text:span><text:span text:style-name="T51"> (as, even as) to be connected with "beseech and exhort."</text:span></text:p>
      <text:p text:style-name="P13"><text:span text:style-name="T53">More and more </text:span><text:span text:style-name="T51"><text:s/>(</text:span><text:span text:style-name="T56">μαλλον</text:span><text:span text:style-name="T51">). Simply</text:span></text:p>
      <text:p text:style-name="P13"><text:span text:style-name="T53">more </text:span><text:span text:style-name="T51">, but added to same idea in </text:span><text:span text:style-name="T56">περισσευητε</text:span><text:span text:style-name="T51">. See also verse 11. </text:span></text:p>
      <text:p text:style-name="P22">1. Thessalonika 4:2:</text:p>
      <text:p text:style-name="P23"/>
      <text:p text:style-name="P13"><text:span text:style-name="T53">What charge </text:span><text:span text:style-name="T51"><text:s/>(</text:span><text:span text:style-name="T56">τινας</text:span><text:span text:style-name="T51"> </text:span><text:span text:style-name="T56">παραγγελιας</text:span><text:span text:style-name="T51">). Plural, charges or precepts, command (Ac 16:24), prohibition (Ac 5:28), right living (1Ti 1:5). Military term in Xenophon and Polybius. </text:span></text:p>
      <text:p text:style-name="P22">1. Thessalonika 4:3:</text:p>
      <text:p text:style-name="P23"/>
      <text:p text:style-name="P13"><text:span text:style-name="T53">Your sanctification </text:span><text:span text:style-name="T51"><text:s/>(</text:span><text:span text:style-name="T56">ο</text:span><text:span text:style-name="T51"> </text:span><text:span text:style-name="T56">αγιασμος</text:span><text:span text:style-name="T51"> </text:span><text:span text:style-name="T56">υμων</text:span><text:span text:style-name="T51">). Found only in the Greek Bible and ecclesiastical writers from </text:span><text:span text:style-name="T56">αγιαζω</text:span><text:span text:style-name="T51"> and both to take the place of the old words </text:span><text:span text:style-name="T56">αγιζω</text:span><text:span text:style-name="T51">, </text:span><text:span text:style-name="T56">αγισμος</text:span><text:span text:style-name="T51"> with their technical ideas of consecration to a god or goddess that did not include holiness in life. So Paul makes a sharp and pointed stand here for the Christian idea of sanctification as being "the will of God" (apposition) and as further explained by the epexegetic infinitive</text:span></text:p>
      <text:p text:style-name="P13"><text:span text:style-name="T53">that ye abstain from fornication </text:span><text:span text:style-name="T51"><text:s/>(</text:span><text:span text:style-name="T56">απεχεσθα</text:span><text:span text:style-name="T51"> </text:span><text:span text:style-name="T56">υμας</text:span><text:span text:style-name="T51"> </text:span><text:span text:style-name="T56">απο</text:span><text:span text:style-name="T51"> </text:span><text:span text:style-name="T56">της</text:span><text:span text:style-name="T51"> </text:span><text:span text:style-name="T56">πορνειας</text:span><text:span text:style-name="T51">). Pagan religion did not demand sexual purity of its devotees, the gods and goddesses being grossly immoral. Priestesses were in the temples for the service of the men who came. </text:span></text:p>
      <text:p text:style-name="P22">1. Thessalonika 4:4:</text:p>
      <text:p text:style-name="P23"/>
      <text:p text:style-name="P13"><text:span text:style-name="T53">That each one of you know how </text:span><text:span text:style-name="T51"><text:s/>(</text:span><text:span text:style-name="T56">ειδενα</text:span><text:span text:style-name="T51"> </text:span><text:span text:style-name="T56">εκαστον</text:span><text:span text:style-name="T51"> </text:span><text:span text:style-name="T56">υμων</text:span><text:span text:style-name="T51">). Further epexegetic infinitive (second perfect active), learn how and so know how (learn the habit of purity).</text:span></text:p>
      <text:p text:style-name="P13"><text:span text:style-name="T53">To possess himself of his own vessel </text:span><text:span text:style-name="T51"><text:s/>(</text:span><text:span text:style-name="T56">το</text:span><text:span text:style-name="T51"> </text:span><text:span text:style-name="T56">εαυτου</text:span><text:span text:style-name="T51"> </text:span><text:span text:style-name="T56">σκευος</text:span><text:span text:style-name="T51"> </text:span><text:span text:style-name="T56">κτασθα</text:span><text:span text:style-name="T51">). Present middle infinitive of </text:span><text:span text:style-name="T56">κταομα</text:span><text:span text:style-name="T51">, to acquire, not </text:span><text:span text:style-name="T56">κεκτησθα</text:span><text:span text:style-name="T51">, to possess. But what does Paul mean by "his own vessel"? It can only mean his own body or his own wife. Objections are raised against either view, but perhaps he means that the man shall acquire his own wife "in sanctification and honour," words that elevate the wife and make it plain that Paul demands sexual purity on the part of men (married as well as unmarried). There is no double standard here. When the husband comes to the marriage bed, he should come as a chaste man to a chaste wife. </text:span></text:p>
      <text:p text:style-name="P22">1. Thessalonika 4:5:</text:p>
      <text:p text:style-name="P23"/>
      <text:p text:style-name="P13"><text:span text:style-name="T53">Not in the passion of lust </text:span><text:span text:style-name="T51"><text:s/>(</text:span><text:span text:style-name="T56">μη</text:span><text:span text:style-name="T51"> </text:span><text:span text:style-name="T56">εν</text:span><text:span text:style-name="T51"> </text:span><text:span text:style-name="T56">παθε</text:span><text:span text:style-name="T51"> </text:span><text:span text:style-name="T56">επιθυμιας</text:span><text:span text:style-name="T51">). Plain picture of the wrong way for the husband to come to marriage.</text:span></text:p>
      <text:p text:style-name="P13"><text:span text:style-name="T53">That know not God </text:span><text:span text:style-name="T51"><text:s/>(</text:span><text:span text:style-name="T56">τα</text:span><text:span text:style-name="T51"> </text:span><text:span text:style-name="T56">μη</text:span><text:span text:style-name="T51"> </text:span><text:span text:style-name="T56">ειδοτα</text:span><text:span text:style-name="T51"> </text:span><text:span text:style-name="T56">τον</text:span><text:span text:style-name="T51"> </text:span><text:span text:style-name="T56">θεον</text:span><text:span text:style-name="T51">). Second perfect participle of </text:span><text:span text:style-name="T56">οιδα</text:span><text:span text:style-name="T51">. The heathen knew gods as licentious as they are themselves, but not God. One of the reasons for the revival of paganism in modern life is professedly this very thing that men wish to get rid of the inhibitions against licentiousness by God. </text:span></text:p>
      <text:p text:style-name="P22">1. Thessalonika 4:6:</text:p>
      <text:p text:style-name="P23"/>
      <text:p text:style-name="P13"><text:span text:style-name="T53">That no man transgress </text:span><text:span text:style-name="T51"><text:s/>(</text:span><text:span text:style-name="T56">το</text:span><text:span text:style-name="T51"> </text:span><text:span text:style-name="T56">μη</text:span><text:span text:style-name="T51"> </text:span><text:span text:style-name="T56">υπερβαινειν</text:span><text:span text:style-name="T51">). Old verb to go beyond. Final use of </text:span><text:span text:style-name="T56">το</text:span><text:span text:style-name="T51"> (accusative of general reference) and the infinitive (negative </text:span><text:span text:style-name="T56">μη</text:span><text:span text:style-name="T51">), parallel to </text:span><text:span text:style-name="T56">απεχεσθα</text:span><text:span text:style-name="T51"> and </text:span><text:span text:style-name="T56">ειδενα</text:span><text:span text:style-name="T51"> </text:span><text:span text:style-name="T56">κτασθα</text:span><text:span text:style-name="T51"> above.</text:span></text:p>
      <text:p text:style-name="P13"><text:span text:style-name="T53">And wrong his brother </text:span><text:span text:style-name="T51"><text:s/>(</text:span><text:span text:style-name="T56">κα</text:span><text:span text:style-name="T51"> </text:span><text:span text:style-name="T56">πλεονεκτειν</text:span><text:span text:style-name="T51"> </text:span><text:span text:style-name="T56">τον</text:span><text:span text:style-name="T51"> </text:span><text:span text:style-name="T56">αδελφον</text:span><text:span text:style-name="T51"> </text:span><text:span text:style-name="T56">αυτου</text:span><text:span text:style-name="T51">). To take more, to overreach, to take advantage of, to defraud.</text:span></text:p>
      <text:p text:style-name="P13"><text:span text:style-name="T53">In the matter </text:span><text:span text:style-name="T51"><text:s/>(</text:span><text:span text:style-name="T56">εν</text:span><text:span text:style-name="T51"> </text:span><text:span text:style-name="T56">τω</text:span><text:span text:style-name="T51"> </text:span><text:span text:style-name="T56">πραγματ</text:span><text:span text:style-name="T51">). The delicacy of Paul makes him refrain from plainer terms and the context makes it clear enough as in 2Co 7:11 (</text:span><text:span text:style-name="T56">τω</text:span><text:span text:style-name="T51"> </text:span><text:span text:style-name="T56">πραγματ</text:span><text:span text:style-name="T51">).</text:span></text:p>
      <text:p text:style-name="P13"><text:span text:style-name="T53">An avenger </text:span><text:span text:style-name="T51"><text:s/>(</text:span><text:span text:style-name="T56">εκδικος</text:span><text:span text:style-name="T51">). Regular term in the papyri for legal avenger. Modern men and women need to remember that God is the avenger for sexual wrongs both in this life and the next. </text:span></text:p>
      <text:p text:style-name="P22">1. Thessalonika 4:7:</text:p>
      <text:p text:style-name="P23"/>
      <text:p text:style-name="P13"><text:span text:style-name="T53">Not for uncleanness, but in sanctification </text:span><text:span text:style-name="T51"><text:s/>(</text:span><text:span text:style-name="T56">επ</text:span><text:span text:style-name="T51"> </text:span><text:span text:style-name="T56">ακαθαρσια</text:span><text:span text:style-name="T51"> </text:span><text:span text:style-name="T56">αλλ</text:span><text:span text:style-name="T51">' </text:span><text:span text:style-name="T56">εν</text:span><text:span text:style-name="T51"> </text:span><text:span text:style-name="T56">αγιασμω</text:span><text:span text:style-name="T51">). Sharp contrast made still sharper by the two prepositions </text:span><text:span text:style-name="T56">επ</text:span><text:span text:style-name="T51"> (on the basis of) and </text:span><text:span text:style-name="T56">εν</text:span><text:span text:style-name="T51"> (in the sphere of). God has "called" us all for a decent sex life consonant with his aims and purposes. It was necessary for Paul to place this lofty ideal before the Thessalonian Christians living in a pagan world. It is equally important now. </text:span></text:p>
      <text:p text:style-name="P22">1. Thessalonika 4:8:</text:p>
      <text:p text:style-name="P23"/>
      <text:p text:style-name="P13"><text:span text:style-name="T53">Therefore </text:span><text:span text:style-name="T51"><text:s/>(</text:span><text:span text:style-name="T56">τοιγαρουν</text:span><text:span text:style-name="T51">). This old triple compound particle (</text:span><text:span text:style-name="T56">τοι</text:span><text:span text:style-name="T51">, </text:span><text:span text:style-name="T56">γαρ</text:span><text:span text:style-name="T51">, </text:span><text:span text:style-name="T56">ουν</text:span><text:span text:style-name="T51">) is in the N.T. only here and Heb 12:1. Paul applies the logic of the case.</text:span></text:p>
      <text:p text:style-name="P13"><text:span text:style-name="T53">He that rejecteth </text:span><text:span text:style-name="T51"><text:s/>(</text:span><text:span text:style-name="T56">ο</text:span><text:span text:style-name="T51"> </text:span><text:span text:style-name="T56">αθετων</text:span><text:span text:style-name="T51">). This late verb (Polybius and LXX) is from </text:span><text:span text:style-name="T56">α</text:span><text:span text:style-name="T51">-</text:span><text:span text:style-name="T56">θετος</text:span><text:span text:style-name="T51"> (</text:span><text:span text:style-name="T56">α</text:span><text:span text:style-name="T51"> privative and verbal of </text:span><text:span text:style-name="T56">τιθημ</text:span><text:span text:style-name="T51">, to proscribe a thing, to annul it.</text:span></text:p>
      <text:p text:style-name="P13"><text:span text:style-name="T53">But God </text:span><text:span text:style-name="T51"><text:s/>(</text:span><text:span text:style-name="T56">αλλα</text:span><text:span text:style-name="T51"> </text:span><text:span text:style-name="T56">τον</text:span><text:span text:style-name="T51"> </text:span><text:span text:style-name="T56">θεον</text:span><text:span text:style-name="T51">). Paul sees this clearly and modern atheists see it also. In order to justify their licentiousness they do not hesitate to set aside God. </text:span></text:p>
      <text:p text:style-name="P25">[Rieger] Carl Heinrich Riegers Kommentar:</text:p>
      <text:p text:style-name="P22">1. Thessalonika 4:1:</text:p>
      <text:p text:style-name="P27"><text:span text:style-name="T53">Text: 1.Thessalonicher 4,1-8</text:span><text:span text:style-name="T51"> </text:span></text:p>
      <text:p text:style-name="P27"><text:span text:style-name="T53">Ermahnung zum gottseligen Wandel 綊upt, sonderlich aber zur Vermeidung der Hurerei und aller Unreinigkeit.</text:span><text:span text:style-name="T51"> </text:span></text:p>
      <text:p text:style-name="P27"><text:span text:style-name="T51">Den Anfang dieser Ermahnung macht der Apostel zwar schon sehr herzlich und ernstlich in dem HErrn JEsu und mit Bewuߴsein einer dazu empfangenen Macht und mit Andeuten, daߠihnen der Genuߠihres Heils in Christo darauf steheߠim Fortgang aber sch䲦t er die Rede noch mehr durch den Stachel: </text:span><text:span text:style-name="T49">der HErr ist R䣨er dar綋 und GOtt l䟴 sich nicht verachten. Wenn man einmal etwas in die Unterweisung zur Seligkeit Gehes voneinander angenommen hat gibt das ein Band zwischen den Herzen, daߠman auch Weiteres auszurichten hoffen darfߠwie der Heiland seine J罗an dem Band festgehalten hat: ich habe ihnen gegeben Dein Wortൺsie haben es angenommen. Eine v䴥rliche Lindigkeit GOttes ist es, daߠer an unserem geringen Tun doch ein Wohlgefallen zu haben bezeugt, und uns zum Wandeln in seinen Wegen mit dem Zeugnis seines Wohlgefallens ermuntert. Ein mit Liebe in das Herz aufgenommenes Wort tr䧴 uns auch Trieb zum immer vger werden aus. Ein Anmahnen ist wohl auch gut; doch darf es Niemand auf das 䵟ere Erinnertwerden ankommen lassen. Bei Menschen ist es oft schwer und ungewi߬ ihren Willen zu treffen.GOttes Wille ist klar geoffenbart, daߠman ihn unter seiner Gnade wohl treffen kannߠdie Heiligung f䮧t mit der ܢergabe an GOtt durch Christum zu seinem Eigentum und Dienst an, und dringt unter seines Geistes Trieb durch Alles am Menschen durch, daߠalle Kr䦴e und Glieder zum Dienst an der Gerechtigkeit eingenommen, und also von allem Befleckenden abgezogen werden. Auf das hat GOtt schon beim Fall unserer ersten Eltern gezielt, da Er seine Hand sobald dazwischen geschlagen, daߠin ihnen noch eine Regung von Schamhaftigkeit, und also ein Bewuߴsein ihres Falls und ein Verlangen nach ihrer ersten Unschuld 試geblieben ist. Der Mr von Anfang hat die Menschen durch Lust des Sinnlichen gef䬬t, nun l䟴 er nicht nach, sie in allerlei Arten von fleischlichen L챖 Hurerei und Unreinigkeit zu st鉖 und dann sie zu verklagen, daߠihnen nimmer zu helfen sei. Da hat dann JEsu Evangelium den Ausweg gezeigt, wie der Mensch 綊lles s籲he Verderben zu Gnaden und Vergebung gelangen, dadurch aber auch zu einem inneren anhaltenden Haߠwider die S籖m Fleisch, und zu einem inneren anhaltenden Trieb, GOtt im Geist zu dienen, gebracht werden k. Ein guter Vorsatz macht es noch nicht aus gehUnterricht, Lehre des Geistes, Angriff im Gehorsam, gemachte Proben, erlangte Witzigung und Erfahrung dazu, daߠein jeglicher wisse, was es nach seiner Leibes – und Gemୂ Beschaffenheit, nach der St䲫e und Schw䣨e seines inneren und 䵟eren Menschen erfordere. Vom Leib redet die Schrift immer so, daߠes nicht ver䣨tlich, und doch auch nicht irdisch anh䮧lich herauskommt, daߠdie Not, die er jemand macht, nicht verheimlicht, der Grimm aber 綊en Leib allein nicht gereizt, sondern das Brauchbare an diesem Gef䟠auch angezeigt, und das Herz immer mit Hoffnung auf die vge Reinigung auch dieses Gef䟥s unterstኒerde୾irdHeiligung in der Absicht auf GOtt und seinen Dienst, und Ehre oder Achtung und W籖die der Leib um die Einwohnung des Geistes Christi und der Hoffnung der Auferstehung willen genieߴ, mit einander verbunden. DurchLustseuche hingegen wird die Absicht auf GOtt, und die Hoffnung, seine Herrlichkeit zu erlangen, ganz ausgelt, daߠder Mensch vor Anklage seines b Gewissens nicht die geringste Ehre mehr behaupten kann, sondern sich unter alles Vieh hinunter geben mu߮ Vers䵭nis, nach GOtt zu fragen, und Ihn aus seinen Werken und dem in das Herz geschriebenen Gesetz kennen zu lernen, hat der Unreinigkeit T碖 Tor aufgetan. Wenn nun die abgestandene Christenwelt in Opern, Komn, Gedichten, Romanen (sch䮤lichen Gem䬤en und Bildern ) alle heidnischen Eitelkeiten immer wieder aufw䲭t, so f䬬t sie bei heidnischem Unglauben auch wieder in heidnische Hurerei. Den N䣨sten vervorteilen braucht man sonst vom Handel und Wandel und von dem Schaden, den man jemand darin zuf첲ier aber wird auf die betr葦en R䮫e gesehen, womit man sich um Unreinigkeit willen in manches Haus aufdringt, und unter tausend gef䬬igem Bezeugen den Grund zum Verwirren ganzer H䵳er und Familien legt. Davon bleibt das Meiste in menschlichen Gerichten ungestraft䠡ber GOtt ist R䣨er dar綊(Hebr. 13, 4)</text:span><text:span text:style-name="T50">. An warnenden Beispielen seiner Rache hierin hat es GOtt von den ersten Zeiten an nicht fehlen lassen. Jetzt hat es ein Christ allermeist aus seinem Beruf zu entscheiden. – </text:span><text:span text:style-name="T49">Heiligung</text:span><text:span text:style-name="T50"> darf man nicht als eine solche hohe Tugend ansehen, nach welcher nur die Wenigsten zu streben n h䴴en, sondern das ist ein Grund, der bei Jedem gelegt sein mu߬ so bald er sich mit dem himmlischen Beruf auf Gehorsam einl䟴. An heillosen Ausfl삒 zur Verteidigung solcher Unsauberkeiten fehlt es freilich nicht壘 solche Ver䣨ter haben es nicht mit Menschen, sondern mit GOtt zu tun, der sich nicht spotten l䟴. Wer es aber nicht verachtet, der darf auch auf den Beistand des Geistes rechnen, dessen Zucht er an sich nicht verloren sein l䟴. </text:span></text:p>
      <text:p text:style-name="P24">[Wesley] John Wesley’s Notes on the Bible:</text:p>
      <text:p text:style-name="P22">1. Thessalonika 4:1:</text:p>
      <text:p text:style-name="P23">We - Paul and Silvanus. Could bear no longer - Our desire and fear for you. </text:p>
      <text:p text:style-name="P22">1. Thessalonika 4:6:</text:p>
      <text:p text:style-name="P23">In this matter - By violating his bed. The things forbidden, here are three: fornication, 1Th 4:3; the passion of desire, or inordinate affection in the married state, 1Th 4:5; and the breach of the marriage contract. </text:p>
      <text:p text:style-name="P22">1. Thessalonika 4:8:</text:p>
      <text:p text:style-name="P23">He that despiseth - The commandments we gave. Despiseth God - Himself. Who hath also given you his Holy Spirit - To convince you of the truth, and enable you to be holy. What naked majesty of words! How oratorical, and yet with what great simplicity! - a simplicity that does not impair, but improve, the understanding to the utmost; that, like the rays of heat through a glass, collects all the powers of reason into one orderly point, from being scattered abroad in utter confusion.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1Thessz 4,1-8. - Megszentelődésre elhívva - Reminiscere (Böjt 2.)</dc:subject>
    <meta:initial-creator>Tamás Szakács</meta:initial-creator>
    <meta:creation-date>2006-03-10T09:29:37</meta:creation-date>
    <dc:creator>Tamás Szakács</dc:creator>
    <dc:date>2006-03-12T09:26:16</dc:date>
    <dc:language>hu-HU</dc:language>
    <meta:editing-cycles>10</meta:editing-cycles>
    <meta:editing-duration>PT4M44S</meta:editing-duration>
    <meta:template xlink:type="simple" xlink:actuate="onRequest" xlink:role="template" xlink:href="../../../../Tommyca/OpenOffice.org/Sablonok/Előkészítő.ott" xlink:title="Előkészítő" meta:date="2006-03-10T09:29:36"/>
    <meta:user-defined meta:name="Info 1"/>
    <meta:user-defined meta:name="Info 2"/>
    <meta:user-defined meta:name="Info 3"/>
    <meta:user-defined meta:name="Info 4"/>
    <meta:document-statistic meta:table-count="0" meta:image-count="0" meta:object-count="0" meta:page-count="34" meta:paragraph-count="461" meta:word-count="18064" meta:character-count="113208"/>
  </office:meta>
</office:document-meta>
</file>