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officeooo:rsid="0020d65d" officeooo:paragraph-rsid="001172a7"/>
    </style:style>
    <style:style style:name="P3" style:family="paragraph" style:parent-style-name="Átvett_20_anyagok_20_-_20_textusbővítésre">
      <style:text-properties officeooo:paragraph-rsid="001172a7"/>
    </style:style>
    <style:style style:name="P4" style:family="paragraph" style:parent-style-name="Átvett_20_anyagok_20_-_20_textusbővítésre">
      <style:text-properties fo:color="#ff6633" officeooo:paragraph-rsid="001172a7"/>
    </style:style>
    <style:style style:name="P5" style:family="paragraph" style:parent-style-name="Átvett_20_anyagok_20_-_20_textusbővítésre">
      <style:text-properties fo:language="hu" fo:country="HU" officeooo:paragraph-rsid="001172a7"/>
    </style:style>
    <style:style style:name="P6" style:family="paragraph" style:parent-style-name="Standard">
      <style:text-properties officeooo:rsid="0020d65d" officeooo:paragraph-rsid="001172a7"/>
    </style:style>
    <style:style style:name="P7" style:family="paragraph" style:parent-style-name="Standard">
      <style:paragraph-properties fo:text-align="center" style:justify-single-word="false"/>
      <style:text-properties officeooo:paragraph-rsid="001172a7"/>
    </style:style>
    <style:style style:name="P8" style:family="paragraph" style:parent-style-name="Énektabulátor">
      <style:text-properties officeooo:paragraph-rsid="001172a7"/>
    </style:style>
    <style:style style:name="P9" style:family="paragraph" style:parent-style-name="Footnote">
      <style:text-properties fo:language="hu" fo:country="HU"/>
    </style:style>
    <style:style style:name="P1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1" style:family="paragraph" style:parent-style-name="Normálra">
      <style:text-properties officeooo:rsid="00128292" officeooo:paragraph-rsid="001172a7"/>
    </style:style>
    <style:style style:name="P12" style:family="paragraph" style:parent-style-name="Normálra">
      <style:text-properties officeooo:rsid="00132147" officeooo:paragraph-rsid="001172a7"/>
    </style:style>
    <style:style style:name="P13" style:family="paragraph" style:parent-style-name="Normálra">
      <style:text-properties officeooo:rsid="000dfe9c" officeooo:paragraph-rsid="001172a7"/>
    </style:style>
    <style:style style:name="P14" style:family="paragraph" style:parent-style-name="Normálra">
      <style:text-properties officeooo:rsid="000f856f" officeooo:paragraph-rsid="001172a7"/>
    </style:style>
    <style:style style:name="P15" style:family="paragraph" style:parent-style-name="Normálra">
      <style:text-properties officeooo:rsid="0020d65d" officeooo:paragraph-rsid="001172a7"/>
    </style:style>
    <style:style style:name="P16" style:family="paragraph" style:parent-style-name="Normálra">
      <style:text-properties officeooo:paragraph-rsid="001172a7"/>
    </style:style>
    <style:style style:name="P17" style:family="paragraph" style:parent-style-name="Normál_20_réssel">
      <style:text-properties officeooo:paragraph-rsid="001172a7"/>
    </style:style>
    <style:style style:name="P18" style:family="paragraph" style:parent-style-name="Normál_20_réssel">
      <style:text-properties officeooo:rsid="001172a7" officeooo:paragraph-rsid="001172a7"/>
    </style:style>
    <style:style style:name="P19" style:family="paragraph" style:parent-style-name="Normál_20_réssel">
      <style:paragraph-properties fo:padding="0cm" fo:border-left="none" fo:border-right="none" fo:border-top="0.51pt solid #000000" fo:border-bottom="none" style:shadow="none"/>
      <style:text-properties officeooo:paragraph-rsid="001172a7"/>
    </style:style>
    <style:style style:name="P20" style:family="paragraph" style:parent-style-name="Kategória">
      <style:text-properties officeooo:paragraph-rsid="001172a7" text:display="true"/>
    </style:style>
    <style:style style:name="P21" style:family="paragraph" style:parent-style-name="Kategória">
      <style:text-properties officeooo:paragraph-rsid="001172a7"/>
    </style:style>
    <style:style style:name="P22" style:family="paragraph" style:parent-style-name="Adatsor" style:master-page-name="">
      <style:paragraph-properties fo:margin-top="1cm" fo:margin-bottom="0.499cm" style:contextual-spacing="false" style:page-number="auto" fo:break-before="auto" fo:break-after="auto"/>
      <style:text-properties officeooo:rsid="0020d65d" officeooo:paragraph-rsid="001172a7"/>
    </style:style>
    <style:style style:name="P23" style:family="paragraph" style:parent-style-name="Átvett_20_anyagok">
      <style:text-properties officeooo:paragraph-rsid="001172a7"/>
    </style:style>
    <style:style style:name="P24" style:family="paragraph" style:parent-style-name="Átvett_20_kommentárszakasz">
      <style:paragraph-properties fo:text-align="center" style:justify-single-word="false"/>
      <style:text-properties officeooo:paragraph-rsid="001172a7"/>
    </style:style>
    <style:style style:name="P25" style:family="paragraph" style:parent-style-name="Átvett_20_kommentárszakasz">
      <style:text-properties officeooo:paragraph-rsid="001172a7"/>
    </style:style>
    <style:style style:name="P26" style:family="paragraph" style:parent-style-name="Átvett_20_anyagok_20_-_20_textusbővítés">
      <style:text-properties officeooo:paragraph-rsid="001172a7"/>
    </style:style>
    <style:style style:name="P27" style:family="paragraph" style:parent-style-name="Lekció">
      <style:text-properties officeooo:paragraph-rsid="001172a7"/>
    </style:style>
    <style:style style:name="P28" style:family="paragraph" style:parent-style-name="Igehely">
      <style:text-properties officeooo:paragraph-rsid="001172a7"/>
    </style:style>
    <style:style style:name="P29" style:family="paragraph" style:parent-style-name="Átvett_20_anyagokra">
      <style:text-properties fo:color="#ff0000" officeooo:paragraph-rsid="001172a7" fo:background-color="#008000"/>
    </style:style>
    <style:style style:name="P30" style:family="paragraph" style:parent-style-name="Átvett_20_anyagokra">
      <style:text-properties fo:color="#ff6633" officeooo:paragraph-rsid="001172a7"/>
    </style:style>
    <style:style style:name="P31" style:family="paragraph" style:parent-style-name="Átvett_20_anyagokra">
      <style:text-properties fo:language="hu" fo:country="HU" officeooo:paragraph-rsid="001172a7"/>
    </style:style>
    <style:style style:name="P32" style:family="paragraph" style:parent-style-name="Átvett_20_anyagokra">
      <style:text-properties officeooo:paragraph-rsid="001172a7"/>
    </style:style>
    <style:style style:name="P33" style:family="paragraph" style:parent-style-name="Átvett_20_anyagok_20_réssel">
      <style:paragraph-properties fo:text-align="center" style:justify-single-word="false"/>
      <style:text-properties officeooo:paragraph-rsid="001172a7"/>
    </style:style>
    <style:style style:name="P34" style:family="paragraph" style:parent-style-name="Átvett_20_anyagok_20_réssel">
      <style:paragraph-properties fo:text-align="end" style:justify-single-word="false"/>
      <style:text-properties officeooo:paragraph-rsid="001172a7"/>
    </style:style>
    <style:style style:name="P35" style:family="paragraph" style:parent-style-name="Átvett_20_anyagok_20_réssel">
      <style:text-properties fo:color="#ff0000" officeooo:paragraph-rsid="001172a7" fo:background-color="#008000"/>
    </style:style>
    <style:style style:name="P36" style:family="paragraph" style:parent-style-name="Átvett_20_anyagok_20_réssel">
      <style:text-properties fo:language="hu" fo:country="HU" officeooo:paragraph-rsid="001172a7"/>
    </style:style>
    <style:style style:name="P37" style:family="paragraph" style:parent-style-name="Átvett_20_anyagok_20_réssel">
      <style:text-properties fo:color="#ff6633" officeooo:paragraph-rsid="001172a7"/>
    </style:style>
    <style:style style:name="P38" style:family="paragraph" style:parent-style-name="Átvett_20_anyagok_20_réssel">
      <style:text-properties officeooo:paragraph-rsid="001172a7"/>
    </style:style>
    <style:style style:name="P39" style:family="paragraph" style:parent-style-name="Ámen">
      <style:text-properties officeooo:paragraph-rsid="001172a7"/>
    </style:style>
    <style:style style:name="P40" style:family="paragraph" style:parent-style-name="Imádság">
      <style:text-properties officeooo:rsid="0020d65d" officeooo:paragraph-rsid="001172a7"/>
    </style:style>
    <style:style style:name="P41" style:family="paragraph" style:parent-style-name="Imádság" style:master-page-name="">
      <style:paragraph-properties fo:keep-together="auto" style:page-number="auto"/>
      <style:text-properties officeooo:paragraph-rsid="001172a7"/>
    </style:style>
    <style:style style:name="P42" style:family="paragraph" style:parent-style-name="Imádság" style:master-page-name="">
      <style:paragraph-properties fo:text-align="end" style:justify-single-word="false" style:page-number="auto" fo:keep-with-next="auto"/>
      <style:text-properties officeooo:paragraph-rsid="001172a7"/>
    </style:style>
    <style:style style:name="P43" style:family="paragraph" style:parent-style-name="Kiegészítésre">
      <style:paragraph-properties fo:background-color="#ffff00">
        <style:background-image/>
      </style:paragraph-properties>
      <style:text-properties officeooo:paragraph-rsid="001172a7"/>
    </style:style>
    <style:style style:name="P44" style:family="paragraph" style:parent-style-name="Könyvadatsor">
      <style:paragraph-properties fo:background-color="#ffff00">
        <style:background-image/>
      </style:paragraph-properties>
      <style:text-properties officeooo:paragraph-rsid="001172a7"/>
    </style:style>
    <style:style style:name="P45" style:family="paragraph" style:parent-style-name="Könyvadatsor">
      <style:text-properties officeooo:paragraph-rsid="001172a7"/>
    </style:style>
    <style:style style:name="P46" style:family="paragraph" style:parent-style-name="Könyvadatsor">
      <style:paragraph-properties fo:background-color="#808000">
        <style:background-image/>
      </style:paragraph-properties>
      <style:text-properties officeooo:paragraph-rsid="001172a7"/>
    </style:style>
    <style:style style:name="P47" style:family="paragraph" style:parent-style-name="Átvett_20_kommentárszakasz_20_-_20_textusbővítés">
      <style:text-properties officeooo:paragraph-rsid="001172a7"/>
    </style:style>
    <style:style style:name="P48" style:family="paragraph" style:parent-style-name="Átvett_20_anyagok_20_-_20_textusbővítés_20_réssel">
      <style:text-properties fo:color="#ff6633" officeooo:paragraph-rsid="001172a7"/>
    </style:style>
    <style:style style:name="P49" style:family="paragraph" style:parent-style-name="Átvett_20_anyagok_20_-_20_textusbővítés_20_réssel">
      <style:text-properties officeooo:paragraph-rsid="001172a7"/>
    </style:style>
    <style:style style:name="P50" style:family="paragraph" style:parent-style-name="Feldolgozatlan_20_átvett_20_anyagok">
      <style:text-properties officeooo:paragraph-rsid="001172a7"/>
    </style:style>
    <style:style style:name="P51" style:family="paragraph" style:parent-style-name="Átvett_20_anyagok_20_-_20_függő">
      <style:text-properties officeooo:paragraph-rsid="001172a7"/>
    </style:style>
    <style:style style:name="P52" style:family="paragraph" style:parent-style-name="Standard">
      <style:text-properties officeooo:rsid="0012ea4c" officeooo:paragraph-rsid="0012ea4c"/>
    </style:style>
    <style:style style:name="P53" style:family="paragraph" style:parent-style-name="Standard">
      <style:paragraph-properties fo:margin-left="2cm" fo:margin-right="0cm" fo:text-indent="-2cm" style:auto-text-indent="false">
        <style:tab-stops/>
      </style:paragraph-properties>
      <style:text-properties officeooo:rsid="0012ea4c" officeooo:paragraph-rsid="0012ea4c"/>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loext:char-shading-value="0"/>
    </style:style>
    <style:style style:name="T7" style:family="text">
      <style:text-properties fo:font-size="9pt" style:font-size-asian="9pt" style:font-size-complex="9pt"/>
    </style:style>
    <style:style style:name="T8" style:family="text">
      <style:text-properties fo:font-size="9pt" officeooo:rsid="0010bad5" style:font-size-asian="9pt" style:font-size-complex="9pt"/>
    </style:style>
    <style:style style:name="T9" style:family="text">
      <style:text-properties fo:language="hu" fo:country="HU"/>
    </style:style>
    <style:style style:name="T10" style:family="text">
      <style:text-properties officeooo:rsid="00132147"/>
    </style:style>
    <style:style style:name="T11" style:family="text">
      <style:text-properties fo:background-color="transparent" loext:char-shading-value="0"/>
    </style:style>
    <style:style style:name="T12" style:family="text">
      <style:text-properties fo:background-color="transparent" loext:char-shading-value="0" text:display="true"/>
    </style:style>
    <style:style style:name="T13" style:family="text">
      <style:text-properties officeooo:rsid="001165a2"/>
    </style:style>
    <style:style style:name="T14" style:family="text">
      <style:text-properties officeooo:rsid="00128292"/>
    </style:style>
    <style:style style:name="T15" style:family="text">
      <style:text-properties officeooo:rsid="000da9c3"/>
    </style:style>
    <style:style style:name="T16" style:family="text">
      <style:text-properties officeooo:rsid="0010f686"/>
    </style:style>
    <style:style style:name="T17" style:family="text">
      <style:text-properties officeooo:rsid="001126de"/>
    </style:style>
    <style:style style:name="T18" style:family="text">
      <style:text-properties officeooo:rsid="000f856f"/>
    </style:style>
    <style:style style:name="T19" style:family="text">
      <style:text-properties officeooo:rsid="0020d65d"/>
    </style:style>
    <style:style style:name="T20" style:family="text">
      <style:text-properties style:text-underline-style="solid" style:text-underline-type="double" style:text-underline-width="auto" style:text-underline-color="font-color" officeooo:rsid="0020d65d"/>
    </style:style>
    <style:style style:name="T21" style:family="text">
      <style:text-properties officeooo:rsid="002230fb"/>
    </style:style>
    <style:style style:name="T22" style:family="text">
      <style:text-properties officeooo:rsid="0023c4ff"/>
    </style:style>
    <style:style style:name="T23" style:family="text">
      <style:text-properties fo:font-variant="small-caps"/>
    </style:style>
    <style:style style:name="T24" style:family="text">
      <style:text-properties officeooo:rsid="002459fd"/>
    </style:style>
    <style:style style:name="T25" style:family="text">
      <style:text-properties fo:font-style="italic" style:font-style-asian="italic" style:font-style-complex="italic"/>
    </style:style>
    <style:style style:name="T26" style:family="text">
      <style:text-properties fo:font-style="italic" fo:font-weight="bold" style:font-style-asian="italic" style:font-weight-asian="bold"/>
    </style:style>
    <style:style style:name="T27" style:family="text">
      <style:text-properties fo:color="#ff0000"/>
    </style:style>
    <style:style style:name="T28" style:family="text">
      <style:text-properties fo:color="#ff0000" fo:background-color="#008080" loext:char-shading-value="0"/>
    </style:style>
    <style:style style:name="T29" style:family="text">
      <style:text-properties fo:color="#ff0000" fo:background-color="#008000" loext:char-shading-value="0"/>
    </style:style>
    <style:style style:name="T30" style:family="text">
      <style:text-properties fo:color="#ff0000" fo:background-color="#000080" loext:char-shading-value="0"/>
    </style:style>
    <style:style style:name="T31" style:family="text">
      <style:text-properties fo:color="#ff0000" fo:background-color="#800000" loext:char-shading-value="0"/>
    </style:style>
    <style:style style:name="T32" style:family="text">
      <style:text-properties fo:color="#ff0000" fo:background-color="#000000" loext:char-shading-value="0"/>
    </style:style>
    <style:style style:name="T33" style:family="text">
      <style:text-properties fo:color="#ff0000" fo:language="hu" fo:country="HU" fo:background-color="#000080" loext:char-shading-value="0"/>
    </style:style>
    <style:style style:name="T34" style:family="text">
      <style:text-properties fo:color="#ff0000" fo:language="hu" fo:country="HU" fo:background-color="#008000" loext:char-shading-value="0"/>
    </style:style>
    <style:style style:name="T35" style:family="text">
      <style:text-properties fo:color="#ff0000" fo:language="hu" fo:country="HU" fo:background-color="#000000" loext:char-shading-value="0"/>
    </style:style>
    <style:style style:name="T36" style:family="text">
      <style:text-properties fo:color="#ff0000" fo:language="hu" fo:country="HU" fo:background-color="#800000" loext:char-shading-value="0"/>
    </style:style>
    <style:style style:name="T37" style:family="text">
      <style:text-properties fo:color="#0000ff"/>
    </style:style>
    <style:style style:name="T38" style:family="text">
      <style:text-properties fo:color="#0000ff" fo:language="hu" fo:country="HU"/>
    </style:style>
    <style:style style:name="T39" style:family="text">
      <style:text-properties fo:color="#0000ff" fo:language="hu" fo:country="HU" fo:background-color="#000080" loext:char-shading-value="0"/>
    </style:style>
    <style:style style:name="T40" style:family="text">
      <style:text-properties fo:color="#00ff00"/>
    </style:style>
    <style:style style:name="T41" style:family="text">
      <style:text-properties fo:color="#800080"/>
    </style:style>
    <style:style style:name="T42" style:family="text">
      <style:text-properties fo:color="#800080" fo:language="hu" fo:country="HU"/>
    </style:style>
    <style:style style:name="T43" style:family="text">
      <style:text-properties fo:color="#00b0b0"/>
    </style:style>
    <style:style style:name="T44" style:family="text">
      <style:text-properties fo:color="#00b0b0" style:font-name="Times New Roman" fo:language="hu" fo:country="HU" style:font-name-asian="Times New Roman" style:font-name-complex="Times New Roman" style:font-size-complex="10pt" style:language-complex="ar" style:country-complex="SA"/>
    </style:style>
    <style:style style:name="T45" style:family="text">
      <style:text-properties fo:color="#ff00ff"/>
    </style:style>
    <style:style style:name="T46" style:family="text">
      <style:text-properties fo:color="#ff6633"/>
    </style:style>
    <style:style style:name="T47" style:family="text">
      <style:text-properties fo:color="#ff6633" fo:language="hu" fo:country="HU"/>
    </style:style>
    <style:style style:name="T48" style:family="text">
      <style:text-properties fo:color="#ff6633" style:text-position="super 58%" fo:language="hu" fo:country="HU"/>
    </style:style>
    <style:style style:name="T49" style:family="text">
      <style:text-properties fo:color="#808080"/>
    </style:style>
    <style:style style:name="T50" style:family="text">
      <style:text-properties fo:color="#808080" fo:language="hu" fo:country="HU"/>
    </style:style>
    <style:style style:name="T51" style:family="text">
      <style:text-properties fo:font-size="10pt"/>
    </style:style>
    <style:style style:name="T52" style:family="text">
      <style:text-properties fo:color="#00a0a0" fo:language="hu" fo:country="HU"/>
    </style:style>
    <style:style style:name="T53" style:family="text">
      <style:text-properties fo:color="#800000" fo:language="hu" fo:country="HU"/>
    </style:style>
    <style:style style:name="T54"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55" style:family="text">
      <style:text-properties style:font-name="Arial2" fo:language="hu" fo:country="HU" style:font-name-asian="Arial2" style:font-name-complex="Arial2"/>
    </style:style>
    <style:style style:name="T56" style:family="text">
      <style:text-properties style:font-name="Arial" fo:language="hu" fo:country="HU" style:font-name-asian="Times New Roman" style:font-name-complex="Times New Roman"/>
    </style:style>
    <style:style style:name="T57" style:family="text">
      <style:text-properties fo:language="en" fo:country="GB" fo:background-color="transparent" loext:char-shading-value="0" text:display="true"/>
    </style:style>
    <style:style style:name="T58" style:family="text">
      <style:text-properties style:text-position="super 58%" fo:language="hu" fo:country="HU"/>
    </style:style>
    <style:style style:name="T59" style:family="text">
      <style:text-properties officeooo:rsid="001172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Subject:<text:tab/>IgeFalatok: Csel 8,[9-]14-25. - Szentlélek pénzért?! Imádság által! - Szentháromság ü. u. 15.</text:p>
      <text:p text:style-name="P53">From:<text:tab/>Szakács Tamás &lt;tamas.szakacs@lutheran.hu&gt;</text:p>
      <text:p text:style-name="P53">Date:<text:tab/>2014-09-23 18:06</text:p>
      <text:p text:style-name="P5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53"/>
      <text:p text:style-name="Heading_20_1">Kedves ‘<text:span text:style-name="T59">Simonok és Simon Péterek</text:span>’!</text:p>
      <text:p text:style-name="P18">Sajátos ― de igencsak aktuális ― történetről kell igét hirdetnünk vasárnap. Szimónia helyett essünk inkább Petróniába! ;‑)</text:p>
      <text:p text:style-name="Normál_20_réssel">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8">Libr</text:span></text:span><text:span text:style-name="Félig_20_kiemelt"><text:span text:style-name="T7">e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21">Bevezető gondolatok:</text:p>
      <text:p text:style-name="P16">Nehéz kérdés a perikópahatár. Ott motoszkál bennem, hogy ha csak a <text:span text:style-name="Hivatkozás">14-25. versek</text:span>et vesszük alapul, akkor elsikkad először is az, hogy Simon is hívővé lett, és úgy esik a szimóniába. ;‑) Ezen <text:span text:style-name="T10">a problémán </text:span>tulajdonképpen egyetlen mondattal korábban kezdés is segíthet. Másrészt elsikkad, hogy ő sokakat ámulatba ejtő varázslóból lett hívővé. Ezen viszont nem segít egyetlen versnyi bővítés. Ezért hajlok inkább arra, hogy ha nem is a teljes történet legelejétől, de Simon mágus bemutatásától kezdjem... (A kommentárfeldolgozásokban pedig úgyis egy egység az egész történet, így logikus, hogy tulajdonképpen már a <text:span text:style-name="Hivatkozás">4. vers</text:span>től [esetleg <text:span text:style-name="Hivatkozás">5</text:span>-től] indulnak, vagy akár <text:span text:style-name="Hivatkozás">1</text:span>-től...)</text:p>
      <text:p text:style-name="P20">Vázlatkísérlet<text:span text:style-name="T11"> (Szentháromság ü. u. 15.; alapige: Csel 8,[9-]14-25.)</text:span>:</text:p>
      <text:p text:style-name="P17"><text:span text:style-name="Kiemelt"><text:span text:style-name="T13">Szentlélek pénzért?! Imádság által!</text:span></text:span></text:p>
      <text:p text:style-name="P16"><text:span text:style-name="T14">Keresztség és ige ― Szentlélek </text:span>nélkü<text:span text:style-name="T14">l</text:span></text:p>
      <text:p text:style-name="P11">Szentlélek <text:span text:style-name="T10">és ajándékai </text:span>― kézrátétellel</text:p>
      <text:p text:style-name="P11">Szentlélek <text:span text:style-name="T10">és továbbadása </text:span>― pénzért</text:p>
      <text:p text:style-name="P12">Megtérés és megbocsátás ― imádság által</text:p>
      <text:p text:style-name="P12">Imádság és elhárítás ― hit nélkül</text:p>
      <text:p text:style-name="P12">Bizonyságtétel és igehirdetés ― Jeruzsálem felé</text:p>
      <text:p text:style-name="P21">Egyéb gondolatok az ige kapcsán:</text:p>
      <text:p text:style-name="P16"/>
      <text:p text:style-name="P11">Péter apokrif evangéliuma alapján most az lenne stílusos, ha nem felmásznánk a lépcsőn a szószékre, hanem berepülnénk az ablakon... ;‑(</text:p>
      <text:p text:style-name="P16"><text:soft-page-break/></text:p>
      <text:p text:style-name="P16">Simon mágus babonásságát könnyedén leszóljuk ― de mi a helyzet a magunk babonásságával? Mi a helyzet akkor, amikor ugyan nem vagyunk babonások, de ugye a biztonság kedvéért lekopogunk valamit? Mi a helyzet akkor, amikor az imádságot ha nem is akarjuk pénzen megvenni, mégis úgy gondoljuk, hogy az mágikus módon hat, és Istent tudjuk vele befolyásolni? Mi a helyzet akkor, amikor Simon mágushoz hasonlóan, a Péteri felszólításnak is ellenállva nem magunk akarunk imádságban Isten elé járulni, hanem inkább másokat kérünk meg, hogy imádkozzanak értünk ― valójában helyettünk?!</text:p>
      <text:p text:style-name="P16"/>
      <text:p text:style-name="P16"><text:span text:style-name="T15">Érdemes lehet netán illusztrációként feleleveníteni a </text:span><text:span text:style-name="Mű_20_címe"><text:span text:style-name="T15">Simon mágus</text:span></text:span> <text:span text:style-name="T15">c. magyar filmet, amelynek címe épp e történetre alapoz ― bár tulajdonképpen a szereplők egy csavaros kiosztásban jelennek meg. A film ugyan más aspektusokra figyel, de van hitbeli tanulsága is. Aki nem ismerné, összefoglalom:</text:span></text:p>
      <text:p text:style-name="P13">Egy párizsi nyomozáshoz egy magyar parafenomént <text:span text:style-name="T16">(</text:span><text:span text:style-name="Nevek"><text:span text:style-name="T16">Andorai Péter</text:span></text:span><text:span text:style-name="T16">)</text:span> hívnak segítségül. <text:span text:style-name="T17">(A apokrifekkel szemben ez a Simon mágus nem repül, csak vonatra száll.)</text:span> Ezen út miatt találkozik egy riválisával Péterrel (néhai <text:span text:style-name="Nevek">Halász Péter</text:span> ― attól tartok igazán hozzá illő szerep!), aki elmagyarázza neki a legújabb bűvésztrükkjét: 3 nap a föld alatt! Mindent kidolgozott, számítógépen modellezett. Na, mit szól hozzá a parafenomén? Meg lehet csinálni, mondja Simon... A kesztyű tehát felvéve, készek a párbajra.</text:p>
      <text:p text:style-name="P13">A felkészülés alatt egy szerelmi szál is fonódik a parafenomén és egy lány között.</text:p>
      <text:p text:style-name="P13">A mutatvány természetesen nagy sajtónyilvánossággal zajlik. Péter bedrótozva, műszerek állandó figyelme alatt. Simon elutasít mindent. 3 feszült nap után Pétert félholtan szedik elő, de íme, sikerült a mutatvány, szinte hörögve mondja: jól vagyok... A parafenomén semmi életjelent nem mutat. Tanítványa kegyeleti okból vissza is temetteti.</text:p>
      <text:p text:style-name="P13">A film zárójelenete a lányt mutatja, aki a megbeszélt randevúidőben és helyen kétségek közt vár, és vár, és vár... Egyszer csak felragyog az arca.</text:p>
      <text:p text:style-name="P13">A keresztyén oldalát abban látom, hogy tulajdonképpen egy szerepcsere van, <text:span text:style-name="T18">ill. a parafenomén voltot is át kell kicsit cserélni</text:span>: Simon felel meg Péternek és viszont. <text:span text:style-name="Nevek">Halász Péter</text:span> még a saját halálából is performance-ot csinált, szinte ez a film volt az előkészület! <text:span text:style-name="T18">Tehát a lényeg a bűvész-mágus itt Péter, aki pénzért, hírnévért tör magasba. Simon ellenben a tehetség, akit a trükk nem érdekel, neki egyszerűen </text:span><text:span text:style-name="Félig_20_kiemelt"><text:span text:style-name="T18">‘természetből eredően’</text:span></text:span><text:span text:style-name="T18"> megy az, ami a másiknak csak erőlködéssel, félholtan, számítógépekkel segítve, trükként. Csakhogy feltámadni nem lehet így ― ez csak konzerválás, az életfunkciók lelassításából visszatérés. Az igazi feltámadáshoz előbb meg kell halni!</text:span></text:p>
      <text:p text:style-name="P14">A hit is így működik. Aki szimóniában szenved, az erőlködéssel, pénzzel produkálhat hasonló jeleket, mint a keresztyének, de sosem lesz ugyanaz, mint ami <text:span text:style-name="Félig_20_kiemelt">‘hitből eredően’</text:span> megy...</text:p>
      <text:p text:style-name="P16"/>
      <text:p text:style-name="P21">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6">A kommentárok, igehirdetés-kötetek előtt álljon itt egy(-két) régebbi igehirdetés:</text:p>
      <text:p text:style-name="P22">Monor―Bénye―Monorierdő, 1995. szeptember 24.,<text:line-break/>Szentháromság ü. u. 15.</text:p>
      <text:p text:style-name="P8">Kezdőének:<text:span text:style-name="Kiemelt"><text:tab/></text:span><text:span text:style-name="Kiemelt"><text:span text:style-name="T19">42</text:span></text:span></text:p>
      <text:p text:style-name="P8">Liturgia:<text:span text:style-name="Kiemelt"><text:tab/></text:span><text:span text:style-name="Kiemelt"><text:span text:style-name="T19">9</text:span></text:span></text:p>
      <text:p text:style-name="P8">Főének:<text:span text:style-name="Kiemelt"><text:tab/></text:span><text:span text:style-name="Kiemelt"><text:span text:style-name="T19">280</text:span></text:span></text:p>
      <text:p text:style-name="P8">Záróének:<text:span text:style-name="Kiemelt"><text:tab/></text:span><text:span text:style-name="Kiemelt"><text:span text:style-name="T19">293</text:span></text:span></text:p>
      <text:p text:style-name="P27">Lekció:<text:span text:style-name="Kiemelt"><text:tab/></text:span><text:span text:style-name="Kiemelt"><text:span text:style-name="T19">Mt 19,16-26.</text:span></text:span></text:p>
      <text:p text:style-name="P28"><text:soft-page-break/><text:span text:style-name="T20">Mammon vagy Isten?</text:span><text:span text:style-name="Hivatkozás"><text:tab/><text:tab/></text:span><text:span text:style-name="Hivatkozás"><text:span text:style-name="T19">Csel 8,14-25.</text:span></text:span></text:p>
      <text:p text:style-name="P2">Ledőlnek a falak</text:p>
      <text:p text:style-name="P6">A mai történetnek két, egymással összefüggő mondanivalója van a határokról. Határokról, melyek ledőlnek, és határokról, melyek felépülnek. A történet első része, mintegy rövid bevezetése, a határok ledőléséről szól. <text:span text:style-name="Cégnév">Samária</text:span> és <text:span text:style-name="Cégnév">Izráel</text:span> között áthatolhatatlan fal emelkedett már a fogságból való hazajövetel óta. Izráel népe nem fogadta be a samáriaiakat, mert a hódító hatalmak telepítési politikájuk miatt <text:span text:style-name="Cégnév">Samária</text:span> területére idegeneket költöztettek, és ezek keveredtek az ottmaradt szegény zsidókkal. Mivel a nagyhatalmak vallásaiban minden vidéknek megvan a maga istene, ezért elrendelték, hogy a betelepülteknek meg kell ismerniük ezt az istent. Ilyen módon <text:span text:style-name="Cégnév">Samáriá</text:span>ban egy vallásilag kevert népség élt, akik felvették a Jahve-vallást, de csak a <text:span text:style-name="Mű_20_címe">Tórá</text:span>t, <text:span text:style-name="Hivatkozás">Mózes 5 könyvét</text:span> fogadták el. Másrészt saját templomot építettek a <text:span text:style-name="Cégnév">Garizim-hegy</text:span>en, ami a zsidók szemében szentségtörés, hiszen csak egyetlen templomuk lehet, mégpedig a jeruzsálemi. A zsidók tehát nagy ellenszenvvel voltak a samáriaiak iránt, és ha <text:span text:style-name="Cégnév">Júdeá</text:span>ból <text:span text:style-name="Cégnév">Galileá</text:span>ba kellett menniük, akkor inkább kerülőt tettek, mintsem ezen a részen kelljen áthaladniuk.</text:p>
      <text:p text:style-name="P15">Isten azonban bebizonyította, hogy számára nem léteznek ilyen határok! Mert <text:span text:style-name="Cégnév">Samária</text:span> befogadta az evangéliumot, és ezzel <text:span text:style-name="Cégnév">Jeruzsálem</text:span> és <text:span text:style-name="Cégnév">Samária</text:span> határait az ige ereje eltörölte. Isten minden népet hív magához, ezért le kell dőlniük a falaknak. Le kell dőlniük közöttünk is, akár gyülekezeten belül, akár felekezetek között. Ha Isten mindannyiunkat egyformán vár, akkor hogyan különülhetnél el a gyülekezet másik tagjától? Lehet, hogy ő másképpen gondolkodik, lehet, hogy másképpen érez, más az életvitele — de hogyan képzeled, hogy emiatt válaszfalat építhetsz oda, ahol Isten lerombolja azokat? Lehet, hogy más felekezetek más szokásokkal, más tanítással rendelkeznek, de ha ők is befogadták az evangéliumot, tévtanítások helyett az evangéliumot hirdetik, akkor hogyan lehetne elzárkóznunk tőlük?</text:p>
      <text:p text:style-name="P15"><text:span text:style-name="Cégnév">Jeruzsálem</text:span>et és <text:span text:style-name="Cégnév">Samáriá</text:span>t a Lélek köti össze. Ugyanígy a Lélek köt össze minden keresztyént is, bármilyen formában is gyakorolják hitüket. A Lélek ajándékának közlése ugyanis nincs az egyház egyetlen formális aktusához sem kötve. Isten teljesen <text:span text:style-name="Félig_20_kiemelt">szuverén</text:span> a Lélek ajándékozásában, és szabad abban is, hogy egy hosszabb folyamat, vagy egy pillanat eredményeként hívja életre az új embert. Jeruzsálemben a vízkeresztséggel együtt a Lélekkel való megkeresztelkedés is megtörtént. <text:span text:style-name="Cégnév">Samáriá</text:span>ban ez külön alkalom volt: előbb befogadták az evangéliumot, majd Péter és János közreműködésével elnyerték Szentlélek ajándékát.</text:p>
      <text:p text:style-name="P16"><text:span text:style-name="T19">A megvetett </text:span><text:span text:style-name="Cégnév"><text:span text:style-name="T19">Samáriá</text:span></text:span><text:span text:style-name="T19">ban tehát a gondolkodásbeli különbségek és személyi ellentétek az evangélium sodró erejének hatására megszűntek. Mert ahol az emberek valóban befogadják az evangéliumot, ott ledől minden elválasztó fal, és csak a hit egysége számít. A gondolkodásbeli különbségek megmaradnak ugyan, de az ellentétek feloldódnak a testvériségben, a közös hitben. Ez a gyülekezet is csak akkor igaz képviselője az evangéliumnak, ha tudunk a hit egységében gondolkodni, ha észrevesszük a közöset, azt, ami összeköt, ha szeretetben el tudjuk fogadni a másik másságát.</text:span></text:p>
      <text:p text:style-name="P2">Az épülő falak</text:p>
      <text:p text:style-name="P6">Van azonban a mai történetben olyan fal is, melyet Isten épít <text:span text:style-name="T21">Ön</text:span>maga és az ember között. Simont maga az Úr zárja ki kegyelméből. Nem azért, mert ő másképp gondolkodik, másmilyen, mint a többiek. Nem azért, mert korábban varázslással kereste kenyerét. Hiszen Isten mindannyiunknak felajánlja megbocsátó irgalmát. <text:span text:style-name="Citation">„Simon maga is hívő lett, majd miután megkeresztelkedett, Fülöp mellé szegődött, és amikor látta, hogy jelek és nagy csodák történnek, egészen elámult.”</text:span><text:span text:style-name="Hivatkozás"> (13.)</text:span> Meglátta a vonzerőt. Végül, amikor az apostolok megérkeztek <text:span text:style-name="Cégnév">Jeruzsálem</text:span>ből, még inkább elámulhatott, hogy a kézrátétel által Szentlelket vesznek az emberek. annyira megtetszett neki, hogy ő is szerette volna csinálni. Miért bánt hát Péter ilyen keményen vele?</text:p>
      <text:p text:style-name="P15">Isten maga épített falat Simon mágus köré, mert hit helyett ügyeskedni próbált — üzleti vállalkozással akart eljutni oda, ahová csak bűnbánat <text:span text:style-name="T21">és imádság </text:span>által lehet. Még csak nem is az volt a bűne, hogy fizetni akart a Lélekért, hanem az, hogy hit helyett ajánlotta fel a pénzét. A Lélek megajándékozottja helyett birtokosa akart lenni. Ezt pedig nem lehet. Se neki nem lehetett, se másnak — nekünk sem. A Lélek ajándékát újra és újra kérnünk kell Istentől. Hiába kaptuk meg egyszer, azzal még nincs felette hatalmunk, nem tudjuk megtartani. Ismételten kérnünk kell minden nap, minden percben. Simon pénzért akarta megszerezni azt, amin nincs hatalma a pénznek. Péter leleplezi lelkületét: formálisan ugyan csatlakozott a gyülekezethez, mert előnyösnek tartotta, de lelkülete szerint megmaradt a <text:soft-page-break/>régi babonás mágusnak.</text:p>
      <text:p text:style-name="P2">A mágus</text:p>
      <text:p text:style-name="P6">Ki volt ez a Simon mágus? A felolvasott igeszakasz előtti versekben olvashatunk róla: <text:span text:style-name="Citation">„Már régebben élt abban a városban egy Simon nevű férfi, aki varázslással foglalkozott, és ámulatba ejtette Samária népét, mert valami igen nagynak állította magát. A város apraja-nagyja hallgatott rá, és azt mondták: ‘Ő az Isten Hatalmasnak nevezett ereje.’ Hallgattak rá, mert varázslásával már jó ideje ámulatban tartotta őket.”</text:span><text:span text:style-name="Hivatkozás"> (9-11.)</text:span> Más újszövetségi adatunk nincs róla, de az ókeresztyén irodalom megőrzött más történeteket is: mágus volt, akit sokan követtek, mert hatalmas jeleket tett, istennek állítva be magát. Varázslással foglalkozott, melynek elmélete okkult tudomány, gyakorlata pedig bűvészet.</text:p>
      <text:p text:style-name="P15">Ma sem ismeretlen ez közöttünk. Tele van a világ mindenféle emberekkel, akik titkos tudományokról suttognak, szellemekkel való kapcsolatról beszélnek, sokszor még tudományos köntösbe is öltöztetik ördögi mesterkedéseiket. Sokan attól sem riadnak vissza, hogy keresztyén jelszavakat tűzve zászlajukra tévesszenek meg embereket még a keresztyének közül is — elhitetve, hogy Jézus ill. Szentlélek erejével végzik mesterkedésüket. Sok magát keresztyénnek nevező ember hisz az ilyen mesékben. Megannyi kuruzslót, varázslót, szellemidézőt, boszorkányt lehet ma is találni, akik sokakat elhitetnek, mint tette ezt Simon mágus. Fülöppel találkozva mégis csatlakozik hozzá. Mert <text:span text:style-name="T21">bizonyára </text:span>azt hitte, Fülöp esetén is ilyen mesterségbeli titokkal van dolga, amikor jeleket tett, hogy az emberek figyelmét az ige rendkívüli üzenetére fordítsa. <text:span text:style-name="T21">Ü</text:span>zleti titkolózásnak hitte <text:span text:style-name="T21">azt</text:span>, hogy Fülöp tagad<text:span text:style-name="T21">j</text:span>a, hogy ő csinál<text:span text:style-name="T21">ná</text:span> a csodákat — nem ő, hanem Isten teszi a jeleket. <text:span text:style-name="T21">Talán csak annak érdekében, h</text:span>ogy jobban belelásson Fülöp kártyájába, <text:span text:style-name="T21">mindenesetre </text:span>Simon maga is hívővé lett, és követte Fülöpöt. Amikor látta, hogy Péter és János még Fülöpöt is felülmúlja, nem teketóriázott: nagy összeget ajánlott fel, csakhogy ő is birtokolhassa e tudást.</text:p>
      <text:p text:style-name="P2">Simónia és büntetése</text:p>
      <text:p text:style-name="P6">Péter igen keményen lép fel vele szemben, mert rámutat arra, hogy milyen kétszínű-kétszívű magatartást tanúsít Simon. Nem az evangélium elsöprő üzenetére figyelt, hanem a mellékesnek tekinthető jelekre. Valójában nem tért meg, hanem a mammon bűvölete tartotta fogva: szerette volna megszerezni az apostolok titkosnak vélt tudását, hogy ő is adhassa a Szentlélek ajándékát — és így még több pénzt zsebelhessen be. Pedig ha hittel hallgatta volna az evangéliumot, számára is megnyílhatott volna a kapu az örökéletre — de így Isten falak közé zárta. Vigyázz <text:span text:style-name="T21">T</text:span>e is, nehogy eltéveszd az élet értékeinek rendezését! Nehogy a mellékes váljon életed céljává, és az igazi cél, az evangéliumban adott örökélet csorbát szenvedjen!</text:p>
      <text:p text:style-name="P15">Keménysége ellenére Péter beszéde nem zárja ki a megtérés lehetőségét — <text:span text:style-name="T22">E</text:span>lőled, és előlem sincs zárva. Ma még lehet, ma még hív az <text:span text:style-name="T23">Úr</text:span> — holnap már lehet, hogy késő lesz! <text:span text:style-name="Citation">„Térj meg tehát e gazságodból, és könyörögj az Úrhoz, hátha megbocsátja neked szíved szándékát.”</text:span><text:span text:style-name="Hivatkozás"> (22.)</text:span> Simon azonban még ezután sem akarja kiszolgáltatni magát az <text:span text:style-name="T23">Úr</text:span>nak, fél az Istennel való személyes kapcsolattól. Hogy ő maga forduljon imádságban Istenhez? Nem, ő ezt ennyire mégse veheti komolyan! <text:span text:style-name="Citation">„Könyörögjetek értem az Úrhoz, hogy semmi se szálljon rám abból, amit mondtatok.”</text:span><text:span text:style-name="Hivatkozás"> (24.)</text:span></text:p>
      <text:p text:style-name="P15">Hatalmas figyelmeztetés ez mindannyiunknak: egyikünk sem spórolhatja meg az <text:span text:style-name="T23">Úr</text:span>ral való személyes kapcsolatot! Nemcsak másokat kell megkérnünk, hogy imádkozzanak értünk, hanem nekünk magunknak is kell imádkoznunk! Nem elég, hogy a lelkész imádkozik, hirdeti az igét — nekünk is imádkoznunk kell, és hallgatni, befogadni az igét — különben semmi hasznunk az istentiszteletből. Ha nem éled meg hitedet mindennap, akkor hiába vagy keresztyén. Nem egy trükköt, egy ügyes fogást kell megtanulnunk, mint ahogyan Simon mágus képzelte, hanem át kell adnunk magunkat az egyház <text:span text:style-name="T23">Ur</text:span>ának, hogy Ő dönthessen az életünkben, és így Ő adhasson örökéletet.</text:p>
      <text:p text:style-name="P2">Simónia ― ma</text:p>
      <text:p text:style-name="P6">Simon mágusról nevezték el a simónia fogalmát. A lelki dolgokkal, egyházi tisztségekkel vagy javakkal való kereskedés, nyerészkedés bűnét nevezik így, mely sajnos évszázadokon keresztül jelen volt az egyház történetében. Ha ilyen formában nem is találkozunk már vele, mégis fennáll a veszély napjainkban is: vannak, s lehet, egyre többen lesznek, akik az egyházban nem látnak mást, mint <text:span text:style-name="Félig_20_kiemelt">‘szolgáltató vállalkozást’</text:span>. — A pap ide álljon, ekkor szóljon, erről beszéljen, ezt énekelje ― <text:span text:style-name="T22">hiszen mi fizetjük!</text:span> Akik hosszú évekig, évtizedekig nem törődtek az egyházzal, most azt hiszik, az az egyház feladata, hogy — <text:soft-page-break/>esetleg megfelelő fizetség ellenében — eltemesse a halottakat, megkeresztelje az embereket, lebonyolítsa és széppé tegye az esküvőket. Mindezt csak meg kell fizetni, és máris minden rendben van — aztán természetesen megint elfelejthető az egyház egy időre, míg újra nem lesz szükség a szolgálatára. Bizonyos értelemben ez is simónia, ez is bűn!</text:p>
      <text:p text:style-name="P15">Nekünk nem lehet ilyen az egyházképünk! Jézus nem gazdasági vállalkozást létesített, hanem a hit templomát alapította meg. A hívők közösségét — nem pedig <text:span text:style-name="T22">a hívek </text:span>gazdasági társulását. A lelkész nem azért végzi el mindennapi szolgálatát, mert ezért kapja a fizetését, mint a munkája jogos jutalmát — ahogyan egy rendezőirodának is tarifái vannak a különböző szolgáltatásokra, úgy lenne az egyházban is? Nem! A kapcsolat fordított: a lelkésznek Istentől kapott küldetése az ige szolgálata, és mindaz, ami ezzel együtt jár — és ahhoz, hogy ezt el tudja látni, szükséges, hogy a gyülekezet eltartsa. A lelkészi fizetés nem a szolgáltatások ellenértéke, hanem a létfenntartás alapja.</text:p>
      <text:p text:style-name="P2">Senki sem szolgálhat két úrnak</text:p>
      <text:p text:style-name="P6">Oltári igénkkel együtt Simon mágus esete is figyelmeztet: óvatosan bánjunk a mammonnal! Pl. ne keverjük össze a sorrendet, mint a gazdag ifjú, aki ugyan arra áhítozott, hogy elnyerje az örökéletet, de szomorú lett, amikor ezért cserébe le kellett volna mondani<text:span text:style-name="T22">a</text:span> e földi gazdagság<text:span text:style-name="T22">á</text:span>ról <text:span text:style-name="T22">a mennyeiekért cserébe</text:span>. És ne is képzeljük Simonhoz hasonlóan, hogy Isten ajándékai pénzen megvásárolhatók. Egyetlen csereeszköz van, amellyel a Lélek megajándékozottjai lehetünk, és ez a hit — de még ezt sem mi szolgáltatjuk ellenértékként, hanem maga Isten nyújtja felénk e lehetőséget is. Szentlelket nem lehet birtokolni, nem lehet uralkodni felette — csak ajándékként részesülhetünk benne. Nem lehet kikényszeríteni — de lehet érte imádkozni: <text:span text:style-name="Citation">„Jövel, Teremtő Szentlélek! Áldva szállj le ránk!”</text:span></text:p>
      <text:p text:style-name="P15">Kié a szíved? Ki áll az első helyen életedben? A mammon, mint a gazdag ifjúnak? Az érdek, a pénzszerzés vágya, mint Simon mágusnak? Vagy az <text:span text:style-name="T23">Úr</text:span>, aki egyedül Isten, <text:span text:style-name="T22">A</text:span>kié az ország, a hatalom, a dicsőség — és az emberi szív, az ember?</text:p>
      <text:p text:style-name="P15">Nincs az a mélység vagy gazság, ahonnan ne vezetne út Szentlélek által Krisztushoz. Péter, aki maga is Simon volt, így szólt a mágushoz, és Jézus Krisztus így szól ma is <text:span text:style-name="T22">H</text:span>ozzád: <text:span text:style-name="Citation">„Térj meg tehát e gazságodból, és könyörögj az Úrhoz”!</text:span><text:span text:style-name="Hivatkozás"> (22.)</text:span> Jézus most is felkínálja a lehetőséget a megtérésre, a visszatérésre. Simon hívővé lett, megkeresztelkedett. — Ez azonban nála még nem volt célba jutás. A gazdag ifjú bármit megtett volna az üdvösség érdekében. De mindez hiába, ha <text:span text:style-name="Félig_20_kiemelt">‘belső szobánk’</text:span> főhelyét más foglalja el, és nem Isten. Simóniából lelki újjászületésre, megtérésre, Krisztushoz visszafordulásra hív ez a mai történet <text:span text:style-name="T22">T</text:span>éged is, engem is ― mindannyiunkat. A csoda mindenki életében megtörténhet Szentlélek által. <text:span text:style-name="Citation">„Jövel, Teremtő Szentlélek! Áldva szállj le ránk!”</text:span></text:p>
      <text:p text:style-name="P39">אמן αμην Ámen</text:p>
      <text:p text:style-name="P41">Imádkozzunk!</text:p>
      <text:p text:style-name="P40">Mennyei Atyánk! Köszönjük Neked megtérésre hívó szavad<text:span text:style-name="T24">at</text:span>. Köszönjük, hogy nem fáradsz el szüntelenül <text:span text:style-name="T24">M</text:span>agadhoz hívogatni hűtlen gyermekeidet, hanem szeretettel várod, mikor látod meg az úton hazatérő tékozló fiad<text:span text:style-name="T24">at</text:span>. Add nekünk Szentlelked, hogy kitartsunk az igaz hitben, és mindjobban megismer<text:span text:style-name="T24">j</text:span>ük titkaidat, hogy életünket neked szentel<text:span text:style-name="T24">j</text:span>ük <text:span text:style-name="T24">L</text:span>élek által. Szabadíts meg minket az anyagiak szerelmétől, bűvöletéből, hogy a testi megélhetésnél sokkal inkább foglalkozzunk a lélek táplálásával. Tarts meg szent igédben mindhalálig!</text:p>
      <text:p text:style-name="P42"><text:span text:style-name="T25">אמן</text:span> αμην Ámen</text:p>
      <text:p text:style-name="P21"><text:span text:style-name="Túlemelt">Kommentárok:</text:span><text:span text:style-name="T26"><text:note text:id="ftn2" text:note-class="footnote"><text:note-citation>2</text:note-citation><text:note-body><text:p text:style-name="P10">A színes jelölések értelme: <text:span text:style-name="Kiemelt"><text:span text:style-name="T27">vörös:</text:span></text:span> az általam fontosabbnak tartott gondolatok; <text:span text:style-name="Kiemelt"><text:span text:style-name="T37">kék:</text:span></text:span> a számomra kétséges, de legalábbis bizonytalan, megalapozatlannak tűnő gondolat; <text:span text:style-name="Kiemelt"><text:span text:style-name="T40">zöld:</text:span></text:span> az általam egyértelműen tévesnek tartott gondolat; <text:span text:style-name="Kiemelt"><text:span text:style-name="T41">bíbor:</text:span></text:span> átmeneti eset a <text:span text:style-name="Kiemelt"><text:span text:style-name="T27">vörös</text:span></text:span> és <text:span text:style-name="Kiemelt"><text:span text:style-name="T37">kék</text:span></text:span> között, ha a kétségesség csak részleges vagy feltételes; <text:span text:style-name="Kiemelt"><text:span text:style-name="T44">(világos) tü</text:span></text:span><text:span text:style-name="Kiemelt"><text:span text:style-name="T43">rkiz:</text:span></text:span> átmenet a <text:span text:style-name="Kiemelt"><text:span text:style-name="T37">kék</text:span></text:span> és <text:span text:style-name="Kiemelt"><text:span text:style-name="T4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5">világos bíbor</text:span></text:span> jelzi mintegy azt a kontextust, amely helyére teheti a kérdést); ha esetleg valamit kiemelésre érdemesnek, de azért mégse annyira fontosnak tartok, akkor még előfordulhat a <text:span text:style-name="Kiemelt"><text:span text:style-name="T46">narancs</text:span></text:span> használata is a <text:span text:style-name="Kiemelt"><text:span text:style-name="T27">vörös</text:span></text:span> helyett; végül <text:span text:style-name="Kiemelt"><text:span text:style-name="T4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3"><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25">‘fésületlenül’</text:span></text:span><text:span text:style-name="Apró"> olvasható}. A jobb minőségű és héber/görög karaktereket nem tartalmazó szövegek még így is jól olvashatók, így aki akar, csemegézhet belőle is, csak el ne rontsa a gyomrát </text:span><text:soft-page-break/><text:span text:style-name="Apró">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p>
      <text:p text:style-name="P45"><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25">ApCsel 8,4-25.</text:p>
      <text:p text:style-name="P3"><text:span text:style-name="T46">A megtértek közt találtuk Szamaria lakóit, akiket a zsidók lenéztek, mert pogányok és zsidók keveréke voltak ezenfelül csak Mózes könyveit fogadták el.</text:span> Fülöp diákonus működött a városban és sokat megtérített, de csak megkeresztelte őket. Itt játszódott le Simon mágus esete, aki valamilyen isten megszemélyesítőjének tartotta magát: valami fontos személynek adta ki magát a görögben szóról szóra ez áll: ez az Isten nagynak nevezett ereje (dünamisz megalé). A „nagy erő” kifejezés a korabeli mágikus papíruszokban megtalálható. {</text:p>
      <text:p text:style-name="P32">} Fülöp nem <text:span text:style-name="T40">bérmálta</text:span> meg őket, erre az apostoli testület Pétert és Jánost küldte ki. <text:span text:style-name="T28">A Szentlélek leszállása különös jelenségek közt mehetett végbe, melyeket ma nem tudunk elképzelni. Valószínűleg a túláradó örömet nem tudták magukba zárni. Ez Simonra oly hatással volt, hogy az apostoloktól pénzért akarja megszerezni a hatalmat. Nevéről simoniának mondják azt a bűnt, amikor valaki anyagiakért lelki hatalmat akar megszerezni.</text:span><text:span text:style-name="T46"> Az egyházatyák ezt a Simont tartják a gnoszticizmus megalapítójának és minden eretnekség atyjának.</text:span></text:p>
      <text:p text:style-name="P45"><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47">Csel 8,5</text:p>
      <text:p text:style-name="P3">a diakonus (lásd Apost.cs. 6,5.).</text:p>
      <text:p text:style-name="P47">Csel 8,7</text:p>
      <text:p text:style-name="P3">Lásd Máté 4,24. Apost.cs. 5,12–16.</text:p>
      <text:p text:style-name="P47">Csel 8,9</text:p>
      <text:p text:style-name="P4">Simon Gittonból való szamaritánus volt. Sz. Jusztin szerint, övéitől a legfőbb, mindenható istenségnek tartatott. Sz. Ireneus szerint, azt tanítá, hogy ő a szamaritánusok között mint atya, a zsidók között mint fiú, a pogányok között mint szentlélek jelent meg, s ő a legfőbb erő mindenek fölött. Az ő bűbájossága több volt puszta szemfényvesztésnél, hogy magáról ilyeneket mondhatott, s magának oly pártot szerezhetett. Minthogy a sátán minden erejéből (7. v.) azon volt, hogy országát fentarthassa, kétségen kivűl Simonban is ő munkálkodott (vesd össze: Móz. II. 7. r. 6-ik jegyz. Kir. I. 28. r. 8-ik jegyz.). Sz. Ignácz vértanú őt a sátán elsőszülöttének nevezi.</text:p>
      <text:p text:style-name="P47">Csel 8,11</text:p>
      <text:p text:style-name="P3">elbolondította őket.</text:p>
      <text:p text:style-name="P47">Csel 8,12</text:p>
      <text:p text:style-name="P3">úgy, a mint Jézus a keresztséget rendelte. A görög szerint …Filepnek, ki örömhírt hirdetett az Isten országáról és Jézus nevéről, megkereszteltetének stb.</text:p>
      <text:p text:style-name="P47">Csel 8,13</text:p>
      <text:p text:style-name="P4">Simon hitt, de nem élő hittel, hanem csak hogy megkereszteltethessék, és Fileppel közelebb viszonyba léphessen, kitől megnyerni reménylette a csodatevés adományát, mit ő hiúságára és önzésére fölhasznált volna. (Ágost., Gergely, Cirill, Ar. sz. Ján.).</text:p>
      <text:p text:style-name="P25">Csel 8,14</text:p>
      <text:p text:style-name="P32">Péter itt nem mint alattvaló küldetik, kinek parancsolnak, hanem mint fő és elöljáró, kit fölkérnek, hogy e szent utat Isten dicsőségére és a lelkek üdvére tegye meg. Ő a többiek előtt küldetik, hogy, mint az anyaszentegyház feje, az új községet fölvegye, és az anyaközséggel egyesítse.</text:p>
      <text:p text:style-name="P25">Csel 8,16</text:p>
      <text:p text:style-name="P32"><text:span text:style-name="T46">Még csak a Jézus által rendelt keresztséget vették. A keresztségben vették ugyan a Szentlelket újjászületésre (Ján. 3. r. 7-ik jegyz.), de nem az ő kegyelmeinek teljességében, mint pünköst ünnepén (lásd Apost.cs. 2,1. s követk.) férfias megerősödésre, a hitnek szó és tett által </text:span><text:soft-page-break/><text:span text:style-name="T46">való megvallására.</text:span> Ebben most a <text:span text:style-name="T40">bérmálás</text:span> szentsége által valának részesülendők.</text:p>
      <text:p text:style-name="P25">Csel 8,17</text:p>
      <text:p text:style-name="P32">Keresztség után tehát a kézrátétel a Szentlélek vételére (a <text:span text:style-name="T40">bérmálás</text:span>) még szükségesnek tartatott. Most is szokásban van, úgymond sz. Ciprián, hogy azok, kik az anyaszentegyházban megkereszteltetnek az egyházfőkhöz vitetnek, hogy imádság és kézrátevés által a Szentlelket vegyék. Ugyanezt tanítja a trienti egyetemes sz. gyülekezet 7. ül. 1. határoz.: Ha valaki mondja: hogy a kereszteltek megbérmálása hiábavaló szertartás, s nem inkább valóságos és tulajdon szentség; vagy hogy az egykor nem volt egyéb, mint tanítás, melylyel azok, kik az ifjúkort elérték, hitökről az anyaszentegyház előtt vallomást tettek: átok alatt legyen. Minthogy a bérmálás feladására főkép az apostolok hivattak meg, a bérmálást közönségesen a püspökök, mint az apostolok utódai, szolgáltatják ki. – Vajjon a sz. apostolok annál a karizmával való szent kenést gyakorolták‑e, nincs ugyan tökéletes bizonyossággal beigazolva, de az igen valószinű; mert a kenés e szentségnél régóta gyakorlatban volt, mi nem történendett, ha már azt a sz. apostolok nem cselekedték volna.</text:p>
      <text:p text:style-name="P25">Csel 8,18</text:p>
      <text:p text:style-name="P32"><text:span text:style-name="T46">Valamint pünköst ünnepén a Szentlélek első kiömlésekor, ez teljességben láthatólag megjelent, úgy az anyaszentegyház első időszakában gyakran megtörtént, hogy a Szentlélek a csodaadományok által, melyeket a keresztelteknél és </text:span><text:span text:style-name="T40">bérmáltaknál</text:span><text:span text:style-name="T46"> hirtelen eszközlött, magát láthatólag kijelentette</text:span> (lásd Apost.cs. 2,4.). E csodaadományokat látta Simon a megbérmáltakon.</text:p>
      <text:p text:style-name="P25">Csel 8,19</text:p>
      <text:p text:style-name="P32"><text:span text:style-name="T29">Simon, mint azelőtt bűbájossága által, úgy most, mint keresztény, a Szentlélek közöltetésének adománya által akart polgártársai között kitűnni. Ezen adományt, úgy hitte, pénzen is meg lehet venni.</text:span><text:span text:style-name="T46"> Az ő eljárása után azok bűne, kik a lelki adományokkal vagy méltóságokkal bármi módon üzérkednek, s azokat pénzen megvenni törekszenek, simoniának neveztetik.</text:span></text:p>
      <text:p text:style-name="P25">Csel 8,21</text:p>
      <text:p text:style-name="P29">Nincs benned meg Krisztus igaz hite; te csak állítod, hogy megvan, s így nincs részed a keresztény tanítmányban és annak igéreteiben.</text:p>
      <text:p text:style-name="P25">Csel 8,24</text:p>
      <text:p text:style-name="P32"><text:span text:style-name="T41">E szavai sem származtak őszinte, töredelmes szivből, hanem félelemből</text:span><text:span text:style-name="T46">; mert a mint sz. Ireneus mondja, az apostolok elutazása után, Simon sok szamaritánust elcsábított, midőn az igaz hittől elszakadt. E sz. atya szerint, sok tévtanítás, melyekkel az első század eretnekei a kereszténységet beszennyezni és eltorzítani akarták, a gnosisból, azaz, Simon titkos tudományából vette eredetét, s ennélfogva ő a régi anyaszentegyházban az eretnekek atyjának neveztetett.</text:span></text:p>
      <text:p text:style-name="P25">Csel 8,25</text:p>
      <text:p text:style-name="P32">Ez idő táján ment Péter Antiokiába, és ott <text:span text:style-name="T40">mint püspök</text:span> hét évig működött, de azonközben nevezetes utazásokat is tett. Kr. u. 43. vagy 44. évben ismét Jerusalembe jött. Lásd Apost.cs. 12. r. 19-ik jegyz.</text:p>
      <text:p text:style-name="P45"><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25">Csel. 8,4–25. A samáriaiak megtérése.</text:p>
      <text:p text:style-name="P3"><text:span text:style-name="T29">A jeruzsálemi keresztényüldözés éppen ellenkező hatást ért el, mint amire Saul és segítőtársai számítottak. Az evangélium felszámolására szervezett akció az evangélium terjedését szolgálta (ApCsel 2:8b).</text:span> Az egyház élete Isten terve szerint halad előbbre.</text:p>
      <text:p text:style-name="P47"><text:soft-page-break/><text:span text:style-name="Félig_20_kiemelt">4–8. Fülöp Samáriában hirdeti Krisztust.</text:span></text:p>
      <text:p text:style-name="P3"><text:span text:style-name="T30">Akik szétszóródtak, új körülményekben észreveszik az új lehetőséget és élnek is vele. Nem a zárt kapukat döngetik, hanem a megnyílt ajtókon lépnek be. A keresztyén missziói munka Jeruzsálem határain kívül is megindult: nem emberi elhatározásból, hanem Isten különös intézkedésére.</text:span><text:span text:style-name="T46"> A gyülekezet tagjainak Jeruzsálemben nincs tovább életlehetőségük, ezért elmenekülnek. A menekülés útja missziói úttá lesz. Az egyház új korszakának általános jellemzése után egy konkrét eset leírásával szemlélteti Lukács az új körülmények közé került egyház munkáját. Fülöp Samária városába került. Ő a második a hetes kör tagjai közül. A hellénista kör tagjai közül némelyek ugyanúgy munkálkodnak, mint az apostolok. A hely meghatározása alapján nem </text:span><text:span text:style-name="Félig_20_kiemelt"><text:span text:style-name="T46">Sebasté</text:span></text:span><text:span text:style-name="T46">re, hanem </text:span><text:span text:style-name="Félig_20_kiemelt"><text:span text:style-name="T46">Sikem</text:span></text:span><text:span text:style-name="T46">re, kell gondolnunk. Ez a Garizim-hegy lábánál fekszik, a samáriai Jahve-hívő gyülekezet központja. Samária lakossága úgy alakult ki az északi országrész lakóinak Asszíriába való elhurcolása után, hogy az ott maradt izráelita töredék mindenféle néppel keveredett. Magukat tartják az igazi Izráel tagjainak. Izráel és Samária vitában áll egymással. Jézus ezen a vidéken beszélgetett a „samáriai asszonnyal”. Rövid munkásságára megmozdult Samária népe (Jn 4). Fülöp olyan helyen jár, melyen a megtartó Úr járt előtte. Jézus „munkamódszerével” munkálkodik: hirdeti és közvetíti a szabadító Úr erejét.</text:span> A missziói munkához hozzátartozik az ember különböző bajainak orvoslása is. Testi-lelki szabadulást jelent Fülöp munkája, örömet az egész városnak (Lk 2:14). Az evangélium szolgája által az élet szebb, jobb és boldogabb. Az evangélium hatása a gyülekezet keretein kívül is érvényesül (Mt 5:13).</text:p>
      <text:p text:style-name="P47"><text:span text:style-name="Félig_20_kiemelt">9–13. Simon mágus tevékenysége.</text:span></text:p>
      <text:p text:style-name="P3"><text:span text:style-name="T46">Simon titkos tudománnyal foglalkozott, mint kortársai közül sokan mások. Kétes értékű tettei által önmagát reklámozta, magára hívta fel az Istent kereső nép figyelmét. A hamis messiások azzal a jelzővel illették magukat, amire egyedül Isten méltó. Amint az egyház Izráel centrumából kilép, megfertőződött területre kerül. Izráelt a törvény védte a mágia és a varázslás minden formájától. Samáriában szabadabban felüthette a fejét ilyesmi: kapcsolatuk lazább az Írással, könnyebben áldozatává esnek a babonának, az ördögi mesterkedésnek. Krisztus lerontja az ördög munkáit.</text:span> <text:span text:style-name="T29">Simon egy bizonyos mértékig maga is az evangélium hatása alá került. Világos előtte, hogy tevékenysége csak halvány mása, silány utánzata annak, ami Fülöp által történt.</text:span><text:span text:style-name="T46"> Simon méreggel etette Samária fogékony népét, </text:span><text:span text:style-name="T29">Fülöp</text:span><text:span text:style-name="T46"> az élet kenyerét vitte nekik (Jn 6:35). </text:span><text:span text:style-name="T29">Igehirdetésének tartalma, az Isten országát hirdető evangélium, hitet ébresztett. A missziói munkának döntő része az igehirdetés. Erre a helyes reflexió a hit és a keresztség.</text:span> <text:span text:style-name="T46">A férfiak és az asszonyok egyaránt felvételt nyertek a gyülekezetbe. Ez a megállapítás azért jelentős, mert érzékelteti, hogy Samáriában ugyanúgy Jézus szellemében folyik a missziói munka, mint Jeruzsálemben, és a gyülekeznek ugyanúgy tagjai lehettek az asszonyok, mint a férfiak.</text:span> <text:span text:style-name="T31">A város tagjaival együtt Simon felveszi az élő Isten szövetségének, helyesebben az új szövetséges gyülekezetbe való felvétel jegyét. Fülöp mellett marad állandóan, mint aki el akarja lesni a „mesterséget”. Simon úgy látja, hogy Fülöppel nem veheti fel a versenyt. Ámulatba ejtették azok az erő-megnyilvánulások, azok a csodák, amelyek általa történtek.</text:span></text:p>
      <text:p text:style-name="P25"><text:span text:style-name="Félig_20_kiemelt">14–17. A jeruzsálemi apostolok látogatása Samáriába.</text:span></text:p>
      <text:p text:style-name="P32"><text:span text:style-name="T29">Az apostolok felismerik, hogy Jeruzsálem és Samária határait az Ige ereje eltörölte: a régi válaszfal leomlott, az atyák engedetlenségéből származó ellenségeskedést Krisztus megszüntette és békességét szerzett (Kol 1:20). Megjelenésük annak bizonysága, hogy a különböző vidékek gyülekezeti egy egyház tagjai.</text:span><text:span text:style-name="T46"> Itt tűnik fel először úgy Jeruzsálem, hogy az egyháznak, a különböző helyeken létrejött gyülekezeteknek a centruma, és természetesen ezzel együtt a missziói munkának is a központja. </text:span><text:span text:style-name="T28">Samáriába Pétert és Jánost küldték az apostolok. </text:span><text:span text:style-name="T29">Az apostoli delegációban tehát a legjelentősebb személyek szerepelnek. Az apostolok elmélyítik a gyülekezet hitét, meggazdagítják életét.</text:span><text:span text:style-name="T46"> Egy Lélek kapcsolja össze a tekintélyes és ifjú, izráeli és samáriai keresztyéneket. A Lélek ajándékának közlése nincs kötve az egyház egyetlen formális aktusához sem. Isten teljesen szuverén Úr a Lélek ajándékozásában. Szabad a tekintetben is, hogy egy hosszabb folyamat vagy egy pillanat eredményeként hívja életre az új embert. A didaché és Iustinus martyr a keresztség alkalmával a kézrátételt nem említi. A kézrátétel a keresztségtől elszakadt és a </text:span><text:span text:style-name="T40">konfirmációhoz</text:span><text:span text:style-name="T46"> kötődött. Itt a jeruzsálemi apostolok hitelesítik azt, amit Fülöp munkája elindított. Az apostolok által jut teljességre az, ami Fülöp által történt. A samáriai missziót hiteles, helyes, legitim dolognak tartják a jeruzsálemi küldöttek és hivatalosan elismerik. A Lélek ajándéka imádság és kézrátétel által adatik. A hivatalos egyházi tiszthez és rítushoz kapcsolódik a Lélek ajándéka. Ez a részlet azt jelzi, hogy a hetes kör tagjai az apostoloknak alá vannak rendelve. Kialakult az egyházi élet rendje. Isten azonban szuverén, ezért nem kötődik szolgai módon egyikhez sem.</text:span> A gondolkodásbeli különbségek és személyi ellentétek az evangélium magával ragadó erejének hatására megszűnnek. <text:span text:style-name="T29">A kézrátétel aktusa Izráelben az erőátvitel jelképes gesztusaként nagyon elterjedt volt. Az apostolok kézrátétele itt a Szentlélek ajándékának közvetítője.</text:span> <text:span text:style-name="T29">Ezek a versek bepillantást engednek a keresztyénség olyan jellegű gyakorlatába, amely szerint a keresztség felvételi aktusnak tekinthető a gyülekezetbe, s ezt majd később követi a Szentlélek ajándékának elnyerése.</text:span></text:p>
      <text:p text:style-name="P25"><text:soft-page-break/>18–24. Simon üzleti vállalkozás által akar eljutni oda, ahová csak bűnbánat útján lehet.</text:p>
      <text:p text:style-name="P32"><text:span text:style-name="T29">Pénzen akarja megszerezni azt, amint nincs hatalma a pénznek.</text:span><text:span text:style-name="T46"> Módszerét az egyház történetében a későbbiek során szimoniának nevezik. </text:span><text:span text:style-name="T29">Péter elutasítja ajánlatát, leleplezi lelkületét. Formálisan csatlakozott a gyülekezethez, mert előnyösnek tartotta azt, de lelkülete szerint még mindig a régi: babonás. Péter beszéde kemény, de a megtérés lehetőségét nem zárja el előle.</text:span><text:span text:style-name="T46"> Simon azonban nem akarja kiszolgáltatni magát az Úrnak, fél az Istennel való személyes kapcsolattól. Az élő Isten jelenlétében babonának nincs helye.</text:span></text:p>
      <text:p text:style-name="P25">25. Az apostolok Samária falvaiban hirdetik az evangéliumot.</text:p>
      <text:p text:style-name="P30">Nemcsak áldásukat adták erre a munkára, hanem maguk is bekapcsolódtak a Jeruzsálem határain kívül eső missziói munkába. Útjuk igehirdetői körúttá lett.</text:p>
      <text:p text:style-name="P45"><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P24">ÜLDÖZTETÉS ÉS TERJESZKEDÉS JÚDEÁBAN ÉS SZAMÁRIÁBAN<text:line-break/>8,4-9,31</text:p>
      <text:p text:style-name="P47">8,4-8 Fülöp Szamáriában.</text:p>
      <text:p text:style-name="P4">A 8,1-3 összekötő jellegű szakasz. Összefoglalja az előzményeket és bevezeti a további mondanivalót. Említi, hogy az üldözés szétszórta az igehirdetőket egész Júdeában és Szamáriában, s ezzel befejezi a jeruzsálemi szakaszt, s előkészíti Fülöp szamáriai útját. Ebben a részben Saul (Pál), még mint üldöző ironikus módon játszik szerepet a kereszténység elterjedésében.</text:p>
      <text:p text:style-name="P3"><text:span text:style-name="T46">De az ige terjedését az üldözés sem akadályozta meg. Fülöpöt, a hét diakónus egyikét kiutasították Jeruzsálemből (6,3-6), azért ment Szamáriába.</text:span> <text:span text:style-name="T46">A szamáriaiak a zsidók leszármazottai, de pogányokkal összeházasodtak, és idegenként éltek Izrael földjén, az asszír fogság után.</text:span> Ennek a “vegyes vallású lakosságnak” hirdette Fülöp a Messiást. Nagy hatással volt a tömegre azzal, amit mondott, és azokkal a jelekkel, amelyeket a betegeken végbevitt.</text:p>
      <text:p text:style-name="P25">8,9-25 A varázsló Simon félreérti a csodákat.</text:p>
      <text:p text:style-name="P4">Ezek a gyógyítások vezettek Fülöp és Simon találkozásához, aki varázslással foglalkozott. Neki a későbbi keresztény hagyományban rossz híre lett, mint olyan szekta fejének, aki egyesítette a keresztény s az okkult elemeket, s ezzel a kereszténység vetélytársává vált. Ez az első hely az ApCsel-ben, ahol az okkult mágikus és a keresztény gyógyítás összeütközik egymással (vö.: még 13,4-12 és 19,11-19).</text:p>
      <text:p text:style-name="P4">Az első századbeli varázslók különböztek azoktól, akik ma adnak elő bűvészmutatványokat és ügyes trükköket. Ők az életet a titokzatos hatalmak által akarták befolyásolni, és így saját akaratukat megvalósítani. Tetteiket pedig saját hatalmuknak tulajdonították. Így Simon az emberek figyelmét önmagára összpontosította, nem Istenre.</text:p>
      <text:p text:style-name="P4">Fülöp és Simon mágus összehasonlításában Lukács hangsúlyozza, hogy a Lélekkel eltelt Fülöp mennyivel nagyobb hatást váltott ki. Sőt, Simon meg is lett félemlítve. Az nem világos, hogy ez a beszámoló milyen kapcsolatban áll a Simonról szóló későbbi keresztény hagyománnyal, amely őt, mint főszakadárt említi. Feltételezhető, hogy Simon szektájában voltak keresztény elemek is. Ez magyarázható abból, hogy Simon átmenetileg kereszténynek számított. Az akkortájt elterjedt kultuszok egyébként nagyobbára keverékei voltak a keresztény, a mágikus és a nem keresztény elemeknek.</text:p>
      <text:p text:style-name="P32"><text:span text:style-name="T29">Az ApCsel 8,16 elválasztja a Lélek eljövetelét az Úr Jézus nevében végzett keresztségtől.</text:span><text:span text:style-name="T31"> Ez zavart okozott a magyarázók és a teológusok között.</text:span><text:span text:style-name="T46"> Az Újszövetség más részeiben (Jn 3,5 és Tit 3,5-7) és legtöbbször Lukácsnál is össze van kapcsolva a két esemény (ApCsel 2,38; és 9,17-18). Igaz, Lukács említi a léleknek a keresztség előtti (ApCsel 10,44-48; 11,15-17) és a keresztség utáni (itt és 19,1-7-ben) befogadását is. Viszont ilyen esetekben Lukács más dologra is súlyt helyez. Az ApCsel 8,16 nézőpontja szerint úgy látszik, hogy Isten és Fülöp apostol váratlanul feloldja a szamaritánusok megvetését (10,44 és 19,6).</text:span></text:p>
      <text:p text:style-name="P32"><text:span text:style-name="T30">A történetet nem lehet annak bizonyítására felhasználni, hogy a Szentlelket a keresztség után egy másik lépésben kell befogadni ahhoz, hogy valaki teljes jogú keresztény legyen. Önmagában azt sem bizonyítja, hogy itt két külön szentségről van szó, hiszen az egyház, az ApCsel és az Újszövetség más része azt tanítja, hogy a Lelket a keresztségben nyerték el.</text:span><text:span text:style-name="T46"> Az ilyen értelmezés nem felel meg Lukács szándékának. Ő a történetet nem arra használja föl, hogy a keresztség problémáját fejtegesse, hanem csak azt mutatja be, hogy Isten jóváhagyta </text:span><text:soft-page-break/><text:span text:style-name="T46">az igehirdetők lépését, hogy az evangéliumot a szamaritánusoknak és a zsidóságon kívül másoknak is hirdetni kell.</text:span></text:p>
      <text:p text:style-name="P32">Az ApCsel 8,17-19 szerint a szamáriai keresztények megkapták a Lélek ajándékait, amikor az apostolok reátették kezüket, és Simon mágus meg akarta venni tőlük ezt a hatalmat. A történet sejtetni engedi azt, hogy Simon számára a Lélek megnyilvánulásai lenyűgözők voltak. Fülöp gyógyításai őt éppúgy meghatották, mint Péteréi.</text:p>
      <text:p text:style-name="P30">De a leírás rámutat a Lélek megnyilvánulása és a varázslás közötti különbségre, a Lélek ajándéka ugyanis nem megvásárolható, az kapja, aki erre kiválasztatott. Nem megvásárolható, ellenőrizhető, és manipulálható, mint az okkult mesterkedések. Simon mágust Lukács példának szánja olvasói számára (mint ahogy ma is példa), hogy a kereszténység nem keverhető össze a pogány és mágikus gyakorlatokkal. Amint ezt világossá tette, Lukács nem törődik többé Simon további sorsával.</text:p>
      <text:p text:style-name="P45"><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7"><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5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33"><text:span text:style-name="Kiemelt">SZENTHÁROMSÁG UTÁNI 15. VASÁRNAP</text:span></text:p>
      <text:p text:style-name="P38"><text:span text:style-name="Túlemelt">AKIKET ISTEN ELHÍVOTT, AZOKAT MEG IS IGAZÍTOTTA,<text:line-break/>ILL. ISTEN SZAVA (IGÉJE) MEGIGAZÍTÓ ERŐ</text:span></text:p>
      <text:p text:style-name="P34"><text:span text:style-name="Túlemelt">SENKI SEM SZOLGÁLHAT KÉT ÚRNAK!</text:span></text:p>
      <text:p text:style-name="P33"><text:span text:style-name="Kiemelt">Csel 8,14-25<text:line-break/>Az ellenállás megteremtése</text:span></text:p>
      <text:p text:style-name="P38"><text:span text:style-name="T46">Lukács az evangélium diadalmas előretörését úgy érzékelteti, hogy Fülöp samáriai igehirdetésének eredményességéről szólva (8,5-8) kitér </text:span><text:span text:style-name="Félig_20_kiemelt"><text:span text:style-name="T46">Simon mágus esetére </text:span></text:span><text:span text:style-name="T46">is (8,9-13). Ennek a betétnek az a szerepe, hogy kimutassa: az evangélium nemcsak </text:span><text:span text:style-name="Félig_20_kiemelt"><text:span text:style-name="T46">melléje, </text:span></text:span><text:span text:style-name="T46">hanem </text:span><text:span text:style-name="Félig_20_kiemelt"><text:span text:style-name="T46">eléje </text:span></text:span><text:span text:style-name="T46">került annak a „tudománynak”, amelyet Simon mágus gyakorolt, s amelyet ― a pontosítás legkisebb szándéka nélkül ― egyszerűen „ördöginek” nevez az evangélista. Tulajdonképpen csak a negatív minősítéseket halmozza az „elámította, ördögi tudomány, magát nagynak állítván” kitételek ismételgetésével. Ez az „elnagyolás” nem teszi lehetővé, hogy elmerüljünk a részletek vizsgálatában. Ezzel szemben arra késztet, hogy egyrészt a veszély, a csábító kísértés, a negatív erő nagyságát, másrészt a felette aratott diadal jelentőségét érzékeljük. </text:span><text:span text:style-name="T29">A történet lezárásának látszik az a közlés, mely szerint Simon maga is megkeresztelkedett, és Fülöppel tartva álmélkodott azokon a csodákon, melyek ― mint jelek ― követték az evangélium hirdetését.</text:span></text:p>
      <text:p text:style-name="P32"><text:span text:style-name="T29">Lukács azonban többet kíván elmondani. Rámutat arra, hogy a samáriaiak megtérése még nem teljes. Textusunk ELSŐ fontos mozzanata ez. </text:span><text:span text:style-name="Kiemelt"><text:span text:style-name="T32">Krisztus prédikálása, megtérés, jelek sorozata, sőt még a keresztség is csonka a Szentlélek kiáradása nélkül </text:span></text:span><text:span text:style-name="T32">(8,14-17). A „víztől és Lélektől” születés tényének említése összecseng Jn 3,5 üzenetével, s a krisztusi ígéret beteljesedésének vehető.</text:span><text:span text:style-name="T29"> A közlés jelentőségét az a körülmény még csak fokozza, hogy gyakran és széles körben a különféle jeleket tartják a megtérés, illetve a megtérési igehirdetés legfontosabb ismérvének. Igénk ― noha beszél jelekről is ― határozottan cáfolja, hogy akár csak az apostoli korban is a jelek kiemelkedő prioritást élveztek volna.</text:span></text:p>
      <text:p text:style-name="P32">A MÁSODIK fontos mozzanat az, hogy <text:span text:style-name="Kiemelt"><text:span text:style-name="T30">a Lélek vételének részletezése helyett csak az „apostoli kézrátétel” aktusa szerepel az imádság mellett </text:span></text:span><text:span text:style-name="T30">(8,15b.17). </text:span><text:span text:style-name="T32">Még az apostoloknak sincs „birtokukban a Lélek”, hogy a tetszésük szerint </text:span><text:span text:style-name="T29">― és akár a jó ügy érdekében ―</text:span><text:span text:style-name="T30"> </text:span><text:soft-page-break/><text:span text:style-name="T32">használhatnák! Szükség van mindig a könyörgésre azért, mert a Lélek Isten kegyelméből adatik.</text:span><text:span text:style-name="T29"> A kézrátétel imádsággal összekapcsolt említése éppen azt az Úrnak való alávetettséget fejezi ki, ami mindenféle mágikus cselekményből természetszerűleg hiányzik. </text:span><text:span text:style-name="T30">Hatalom és áldás a Lélek által adatik és Istentől jön arra is, aki kapja, de arra is, aki közvetíti. Feltűnő, hogy Lukács a Lélek kiáradását, munkájának jellegzetes vonásait éppúgy nem részletezi, mint ahogy korábban a jeleket sem.</text:span><text:span text:style-name="T29"> A Lélek kiáradásának, jelenlétének legfeljebb az események alakulása a bizonyítéka. Mert világos, hogy „erőnek, szeretetnek és józanságnak Lelke” (2Tim 1,7) van ott, ahol a mágia, az „ördögi tudomány” vereséget szenved (8,18b-24).</text:span> <text:span text:style-name="T30">Lukács szerint Péter kemény dorgáló szavai törik meg Simon mágust. Nincs semmiféle utalás arra, hogy valamilyen egyéb negatív következménye lett volna a balul sikerült ajánlatnak.</text:span></text:p>
      <text:p text:style-name="P32">Igénk HARMADIK fontos részlete, hogy <text:span text:style-name="Kiemelt"><text:span text:style-name="T30">a hirdetett evangélium ellenállóvá tesz a hatalom, a pénz és az emberi protekció kísértésével szemben (</text:span></text:span><text:span text:style-name="T30">8,18-19). Simon mágus a példa arra, hogy a siker emberi szinten elengedhetetlen előfeltételei nem érvényesek Isten világában.</text:span><text:span text:style-name="T29"> De itt nemcsak arról van szó, hogy ezek az elemek elveszítik hatékonyságukat. Igénk azt is mondja, hogy legyőzhetőek!</text:span></text:p>
      <text:p text:style-name="P33">+</text:p>
      <text:p text:style-name="P33">A LÉLEK TESZI ELLENÁLLÓVÁ SZÍVÜNKET</text:p>
      <text:p text:style-name="P35">Ez az igeszakasz nemcsak Simon mágus furcsa történetét beszéli el, bizonyságául szolgál annak is, hogy Isten Lelke az evangéliummal felvértezi a szíveket a kísértések ellenében.</text:p>
      <text:p text:style-name="P32"><text:span text:style-name="Kiemelt">1. A hatalom félelmetességének tiszteletével szemben.</text:span></text:p>
      <text:p text:style-name="P32"><text:span text:style-name="T46">Simon mágusnak nagy volt a hatalma. Varázsló tisztében nemcsak a város, de a tartomány népe is elismerte rendkívüli képességeit. Fülöp diakónus megjelenésével azonban változott a helyzet. </text:span><text:span text:style-name="T30">Az evangélium szava és a nyomában támadó jelek (gyógyulások) a népet elfordították a varázslótól.</text:span></text:p>
      <text:p text:style-name="P32"><text:span text:style-name="T46">Lukács mindezt azért közli, mert rá akar világítani arra a tényre, hogy az ember általában a hatalmat féli és tiszteli. Rá akar mutatni arra, hogy </text:span><text:span text:style-name="T30">az evangéliumnak nagyobb az ereje, mint a démonikus erőknek</text:span><text:span text:style-name="T46">. Fel akar szabadítani minket arra, hogy ne a nyers erőben, ne a fegyverekben, ne az ideológiai szemfényvesztésekben ismerjük fel a félni való hatalmasságot, hanem abban a jó hírben, ami felülről érkezik, s amit evangéliumnak nevezünk.</text:span></text:p>
      <text:p text:style-name="P32"><text:span text:style-name="T32">Fülöp nem tett mást, mint „hirdette a Krisztust”. S ez a prédikáció megtörte a mágikus erők uralmát azon a vidéken. Legyünk bizonyosak abban, hogy az Anyaszentegyházban szerte a világon felhangzó evangélium meghátrálásra készteti azt a hatalmat, melynek félelmetességét közvetlenül érzékeljük.</text:span><text:span text:style-name="T30"> Erőt ad ahhoz, hogy ellentmondjunk a látható valóságnak és kiálljunk a az Ige által hirdetett valóság mellett.</text:span><text:span text:style-name="T46"> És nemcsak erőt ad ehhez az emberi megítélés szerint teljesen botor lépéshez, hanem elvégzi azt is, hogy tapasztalattá legyen mindaz, ami itt még ígéret csupán.</text:span></text:p>
      <text:p text:style-name="P32"><text:span text:style-name="Kiemelt">2. A siker (eredményesség) délibábjának kergetésével szemben.</text:span></text:p>
      <text:p text:style-name="P30">Simon mágusnak bizonyára fájt hatalmának elvesztése, vagy megcsorbulása is. Bizonyosan szenvedett anyagi károsodást is. De az evangélista közlése szerint a siker elmaradása érintette őt talán a legsúlyosabban.</text:p>
      <text:p text:style-name="P32"><text:span text:style-name="T29">Eredményorientált világunkban ennek az igei mozzanatnak hangsúlyosan nagy a jelentősége. Nagyon sokszor az motivál valaminek megtételére, illetve mellőzésére, hogy várhatóan siker vagy kudarc lesz‑e a következmény.</text:span><text:span text:style-name="T46"> Politikai (és egyházpolitikai) kérdések kapcsán az „érdemes‑e” meghatározó erejű kérdésként vetődik fel. </text:span><text:span text:style-name="T30">Simon mágus azt érzékeli, hogy a tanítványok „sikeres emberek”. Ezért meg akarja szerezni a siker kulcsát. Csak a látványos részét érzékeli az evangéliumhirdetésnek, az isteni erőforrást, annak szabad megnyílását vagy elzáródását, a tusakodásokat, az áldott rabszolgaságot nem.</text:span><text:span text:style-name="T29"> Az eredményt akarja lekopírozni, anélkül, hogy a hozzá vezető utat bejárta volna.</text:span></text:p>
      <text:p text:style-name="P32"><text:span text:style-name="T29">Látványos „gyülekezetépítési” szisztémák majmolása helyett arra vértez fel igénk, hogy ellenálljunk a könnyűnek ígérkező délibáb-sikerek hajszolásának.</text:span><text:span text:style-name="T46"> Emlékezzünk a próféták (Ezékiel!) küldetésére, Jézus ide vonatkozó szavaira, az evangélisták ismételt közléseire arról, hogy „némelyek hittek Krisztusban, mások pedig nem”, a golgotai kereszt és az utána </text:span><text:soft-page-break/><text:span text:style-name="T46">következő események hitetlen átélésére, a pünkösdi csoda gúnyos és ellenséges fogadtatására, s kivált akkor emlékeztessük hallgatóinkat ezekre a következetesen ismétlődő bibliai tényekre, amikor egy sikertörténet hangzik fel a szószékeken. Úgy lesz teljes az emlékezésünk és emlékeztetésünk, ha szem előtt tartjuk, hogy a számadáskor Istenünk nem az </text:span><text:span text:style-name="Félig_20_kiemelt"><text:span text:style-name="T46">eredményeket, </text:span></text:span><text:span text:style-name="T46">hanem a </text:span><text:span text:style-name="Félig_20_kiemelt"><text:span text:style-name="T46">hűséget </text:span></text:span><text:span text:style-name="T46">teszi mérlegre. Vagyis azt akarja, hogy ne „eredménycentrikusak”, hanem „hűség-centrikusak” legyünk.</text:span></text:p>
      <text:p text:style-name="P32"><text:span text:style-name="Kiemelt">3. A pénz bálványozásával szemben.</text:span></text:p>
      <text:p text:style-name="P32"><text:span text:style-name="T29">Simon mágusnak talán az a mozdulata a legismerősebb mindnyájunk számára, amikor zsebébe nyúl és előveszi a pénztárcáját. Borítékolt hálaadományok, csúszópénzek világában élünk. Nem gondolom, hogy ezt a vonatkozást bővebben kellene részleteznem. A pénznek mindenható hatalmat tulajdonítunk. A pénz mindig téma, akkor is, ha sok van belőle, akkor is, ha kevés.</text:span><text:span text:style-name="T46"> Emlékeztetek arra, hogy néhány hónapja ― rövid időn belül ― három jelentést kellett elküldenünk „illetékes helyekre”, ahol háromféle bontásban ugyanazzal az anyagi helyzettel szembesültek, mert „témává vált” egyházunk jövője a pénzügyminiszteri elvonások nyomán. Érdekes, nem volt ilyen országos nyüzsgés akkor, amikor kiderült, hogy katasztrofális a tanhelyzetünk, s elvérzünk már a teológiai stúdiumok idején.</text:span> Nem érződik idegesség annak következtében, hogy hetilapunk rendszeresen elképesztő tévtanításokkal eteti „lelki kenyér” helyett az olvasókat, egyházunk népét. Gyakran unalomba fulladnak teológiai beszélgetések LMK-üléseinken, de azonnal megélénkülünk, ha az APEH, az egyházfenntartás rendjének változásai, s egyéb anyagi természetű kérdések kerülnek elő. Ó, az a pénz!</text:p>
      <text:p text:style-name="P29">Bizony, szükségünk van Péter és János gúnyájára, ― milyen érdekes: most is ők ketten állnak a középpontban, mint az imádkozás óráján a jeruzsálemi Ékes kapu mellett a templom tövében! ― melyben változatlanul nincs „arany és ezüst”, mert elég az a vagyon, amit továbbadásra kaptak: az evangélium kincse! Hogy tanuljunk meg végre „hitből élni”.</text:p>
      <text:p text:style-name="P32"><text:span text:style-name="Kiemelt">4. Az emberi protekció hajszolásával szemben.</text:span></text:p>
      <text:p text:style-name="P32"><text:span text:style-name="T29">Nemcsak Simon mágusról hallunk ebben a bibliai szakaszban. Arról is, hogy noha Fülöp az evangélium hirdetője Samáriában, mégis Péter és János apostol megy „konfirmálni” a megtérteket. Az utat és a Lélek kiáradását imádság előzi meg. Az imádság nem „mágikus tett”, hanem a gyenge ember szava az erős Istenhez. Az imádságnak az a szerepe, hogy nyilvánvalóvá tegye: csak Isten adja meg a jó ügy számára is az előmenetelt. Érdekes, hogy Simon mágus is ennek felismerésére kényszerül Péter feddő beszéde nyomán.</text:span> Nem az ember kapcsolatteremtési technikája, hanem a megszólított Isten irgalmas cselekvése válik így hangsúlyossá. És természetesen nem az ember közbenjárása tanúi vagyunk e hírközlések olvasásakor, hanem azzal az esedező könyörgéssel, amely indokolt akkor is, amikor a Lélek kiáradását kérik egy tartomány keresztyénei, vagy bűnbocsánatot egy megtérő bűnös számára. Hogy „senki se szolgáljon két úrnak”!</text:p>
      <text:p text:style-name="P33">+</text:p>
      <text:p text:style-name="P38">A LP <text:span text:style-name="Kiemelt">69/499 </text:span>(Fabiny Tibor) a samáriai evangélizálást a jeruzsálemi üldözéssel kapcsolja össze, az apostolok útját pedig Fülöp „hiányos eredményeket hozó” munkája kiegészítésének tartja. Simon mágus magatartását diakóniailag értelmezi: nem egyszerűen a megvesztegetés, a pénz használatának kísérlete a hiba, hanem az, hogy nem szolgálni, hanem uralkodni akar a népen, amint azt korábban is tette. A meditáció eredményeit tételekbe foglalja. (1) Amikor egyház és világ találkozik, akkor a Szentlélek vezeti el a keresztyéneket helyes magatartás meglátására; (2) A csoda nem feltétlen bizonyítéka Isten jelenlétének, a Szentlélek vétele még a csodánál is fontosabb; (3) Az egyház missziói munkáján csak akkor van áldás, ha az feddhetetlen; (4) Belső teológiai kontroll és közegyházi szempont érvényesítése nélkül partizánszerű és partikuláris marad minden missziói fáradozás; (5) Nem mehetünk <text:span text:style-name="Félig_20_kiemelt">messzebbre, </text:span>míg nem megyünk <text:span text:style-name="Félig_20_kiemelt">mélyebbre</text:span>; (6) A hamis tanítás leleplezése kötelessége az egyház felelős vezetőinek. ― A (4) tétel kivételével elfogadható és felhasználható FT alapos meditációja.</text:p>
      <text:p text:style-name="P32">A <text:span text:style-name="Kiemelt">80/491 </text:span>(Bohus Imre) a textusban szereplő személyekről megállapítja, hogy <text:span text:style-name="Félig_20_kiemelt">Fülöp diakónus </text:span>az extatikus keresztyénségnek volt egyik képviselője, <text:span text:style-name="Félig_20_kiemelt">Simon mágus </text:span>pedig a zavaros eszmerendszerű gnosztikusok közé tartozott. Egyik vélekedést sem tartom meggyőzőnek. Sőt, kifejezetten veszélyessé válik ez az osztályozás akkor, ha belőle mélyebb következtetéseket <text:soft-page-break/>vonunk le. Például <text:span text:style-name="Félig_20_kiemelt">Fülöp </text:span>igehirdetésének fogyatékossága volt, hogy nem közvetítette a Szentlelket, s ezért kellett lemenniük az apostoloknak Samáriába „konfirmálni”. A helyzet ezzel szemben az, hogy a megtértek krisztushitét Lukács nem vonja kétségbe, s az apostolok Lélekért esedező imádságából sem következik, mintha Péteréknél raktáron állott volna készenlétben a Lélek isteni ereje. <text:span text:style-name="Félig_20_kiemelt">Simon mágusnál </text:span>pedig ― akár gnosztikus volt, akár nem ― a szentíró számára nem az volt a fontos, hogy tanbeli tévelygést kell kvázi leleplezni, hanem az, hogy hatalmat, lelki ajándékot pénzért akar megvenni valaki. Az <text:span text:style-name="Félig_20_kiemelt">apostolok </text:span>nem ellenőrizni, kontrollálni mentek Samáriába, hanem a Lélek ajándékának kiosztása céljából, aminek léte vagy hiánya nem emberi hozzáállás függvénye. Sajnálatos, hogy BI egyre jobban belebonyolódik a kortörténeti kérdések taglalásába, s hibákat követ el. Azt állítja, hogy a jeruzsálemi üldöztetés (István vértanú) szétszórta az apostolokat Palesztinában, ugyanakkor azt is állítja, hogy az apostolok Jeruzsálemben maradtak és csak a nép menekült el. Tudjuk, hogy a 69/70-es ostromig létezett a jeruzsálemi gyülekezet, s ekkor is csak az isteni intelmet komolyan véve mentek ki Jeruzsálemből Pellába a keresztyének. Lukács szándékának teljes félreértése tehát, ha az evangélium pogányok közötti terjedésének eseményét úgy interpretáljuk, mintha az az üldöztetés következtében beállott szükséghelyzet terméke lett volna. BI vázlata sem sikerült igazán. Témája megegyezik az Agendáéval: SENKI SEM SZOLGÁLHAT KÉT ÚRNAK! Dispozíciója a „két úrnak szolgálás” veszedelmeit igyekszik feltárni: (1) Két úrnak szolgálunk, amikor eltakarjuk keresztyénségünket; (2) Két úrnak szolgálunk, amikor nem a kegyelemben, hanem emberi erőben és lehetőségekben bizakodunk; (3) Két úrnak szolgálunk, amikor nem a másik emberért, hanem önmagunk nagyságának, gazdagságának növeléséért szolgálunk; (4) Két úrnak szolgálunk, amikor nem a bűntől irtózunk, hanem csak a következmények riasztanak.</text:p>
      <text:p text:style-name="P32">A <text:span text:style-name="Kiemelt">88/374 </text:span>(Pintér János) exegézise és meditációja a felszínen marad. Két hatalom viaskodik egymással, a isteni és az ördögi. Ebből a harcból az isteni hatalom kerül ki győztesen.</text:p>
      <text:p text:style-name="P32">A <text:span text:style-name="Kiemelt">88/389 </text:span>(Győr Sándor – Zügn Tamás) először <text:span text:style-name="Kiemelt">P. Ulrich </text:span>ama nézetét ismerteti, mely szerint Simon mágus megtérése nem volt tökéletes; a mai értelemben vett vallásosságnak felelt meg. Nem jutott el még annak felismerésére, hogy az embernek alá kell vetnie akaratát Isten akaratának, s nem lehet Vele „üzletelni”. ― <text:span text:style-name="Kiemelt">A. Schlatter </text:span>is Simon mágussal foglalkozik. Ő úgy látja, hogy a hiúság a mozgató erő. Utal a későbbi (II. századi) hagyományra, miszerint Simon mágus kivált a keresztyén közösségből és külön szektát alapított. ― <text:span text:style-name="Kiemelt">K. Seligmann </text:span>a mágiáról, s ehhez kapcsoltan az okkultizmusról szól. A problémába azonban nem megy bele. ― <text:span text:style-name="Kiemelt">Keken András </text:span>a mágiáról és a szimoniáról szól, melyek ellen fel kell lépni az egyházban.</text:p>
      <text:p text:style-name="P45"><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38"><text:span text:style-name="Kiemelt"><text:span text:style-name="T9">3. A VÁROSON KÍVÜL (8. rész)</text:span></text:span></text:p>
      <text:p text:style-name="P38"><text:span text:style-name="Félig_20_kiemelt"><text:span text:style-name="T9">a) Az üldözés megkenődik (8,1―25)</text:span></text:span></text:p>
      <text:p text:style-name="P49"><text:span text:style-name="T9">Rég felgyülekezhetett már a keserűség a </text:span><text:span text:style-name="T52">hellénisták ellen</text:span><text:span text:style-name="T9">, mert egyszerre elemi erővel robbant ki. </text:span><text:span text:style-name="T52">Az a tény, hogy az apostolok a városban maradhattak, viszont a Hétnek </text:span><text:span text:style-name="Félig_20_kiemelt"><text:span text:style-name="T52">(hoi hepta)</text:span></text:span><text:span text:style-name="T52"> menekülniük kellett, mutatja, hogy az üldözés dühe nem annyira a keresztyének, mint inkább a hellénisták ellen irányult.</text:span><text:span text:style-name="T9"> A </text:span><text:span text:style-name="Félig_20_kiemelt"><text:span text:style-name="T9">dōdeka</text:span></text:span><text:span text:style-name="T9"> (= a 12) mindennap a templomban tanított, valósággal ott élt, s úgy szerepelt, mint a zsidóságnak egy szigorúbb és hívőbb szárnya. Ezt látszik bizonyítani az is, hogy az üldözés vezetőszerepe a farizeusok kezében volt ― így kerülhetett a fiatal Saul a tisztító mozgalom élére. Ha egyszer ő valamihez hozzákezdett, túltett mindenkin.</text:span></text:p>
      <text:p text:style-name="P3"><text:span text:style-name="T9">A kivégzetteket csak nagyon szűk körben lehetett elsiratni. </text:span><text:span text:style-name="T52">A „kegyes férfiak” valószínűleg nem „atyafiak+ voltak, hanem független szellemű, igazságos és jóindulatú zsidók, kik Istvánt megbecsülték, s esetében justizmordot [= ártatlan halálra ítélése bírói önkénnyel — német] láttak.</text:span></text:p>
      <text:p text:style-name="P3"><text:span text:style-name="T41">A Saul magaviselete egy belsejében kétségeskedő embernek ideges túlzása, hogy a lejtőn rohanással tartsa fenn magát.</text:span><text:span text:style-name="T46"> Házról házra jár — fegyveres kísérettel természetesen —, vallat, nyomoz, szembesít, s a gyanúsakat fogságba viteti. Jeruzsálemben nem volt börtön, csak ideiglenes fogház, ahová a vádlottakat elzárták, hogy meg ne szökjenek. Csak két fórum volt: a zsinagóga és a Főtanács; két büntetés: az alsó fokon megkorbácsolás (egy híján negyven ütés), a felső fokon halálbüntetés. A büntetést kiszabás után végrehajtották, nem volt szükség szabadságvesztés kimondására. Nem tudjuk, hogy Saul buzgólkodására milyen büntetést szabhattak ki; reméljük a kisebbet; de az a tény, hogy Saul Damaszkuszból, tehát távoli vidékről keresztyéneket hoz fel Jeruzsálembe, azt </text:span><text:soft-page-break/><text:span text:style-name="T46">mutatja, hogy a Főtanács elé állította őket, tehát perük főbenjáró volt, mert a megkorbácsolást a helyi zsinagóga is kimondhatta és végrehajthatta volna.</text:span> <text:span text:style-name="T37">Azt is tudjuk, hogy Saul szavazó tagja volt a Főtanácsnak, s rendesen a halál mellett döntött (26,10).</text:span> Még azt kell megjegyeznünk, hogy a római procurator valószínűleg még mindig Pilátus —, szabadkezet adhatott a Főtanácsnak, hogy a jézusi mételyt kiirtsa, s annyi halálos ítéletet hozzon, amennyit jónak lát.</text:p>
      <text:p text:style-name="P4">Az üldözésnek éppen ellenkező eredménye lett, mint amit vártak. Nem hogy kiirtották volna a keresztyénséget, de széjjelszórták az egész tartományban. Ennek a missziói munkának — a Város falain kívül — a legeredményesebb munkása Filep diakónus, István után a második ember a hetek között.</text:p>
      <text:p text:style-name="P3"><text:span text:style-name="T28">Az első eredmény egészen rendkívüli: a zsidók és samaritánusok közötti százados válaszfal leomlott, s mindkét nemből a megtértek eggyé váltak Jézusban. A misszió itt is ugyanaz, mint Jeruzsálemben: Bizonyságtétel Krisztusról, csodák, gyógyítások, ördögűzések s a végén keresztelés.</text:span> Az eredmény minden reménységet felülhaladó: <text:span text:style-name="T46">„A sokaság egy szívvel, lélekkel figyelmez és lőn nagy öröm abban a városban.” (Valószínűleg Sikhemben, mert Samária hasonló nevű fővárosából Heródes által újjáépített Sebaste nevű görög-pogány város lett.) </text:span><text:span text:style-name="T41">Ez azt bizonyítja, hogy a misszió ügyét nagyban elősegíti, ha olyan ember hirdeti, akiben bízik a nép. A samáriaiak féltek a zsidóktól és gyűlölték, de mikor a hellénista Fülöp ment hozzájuk, akit a zsidók halálra kerestek, egyszerre feltárták előtte szomjas, tapogatózó lelküket.</text:span></text:p>
      <text:p text:style-name="P32">A samáriai missziót még két esemény teszi nevezetessé: egyik a Simon mágus esete, másik a Péter és János „canonica visitatio” [= egyházhatósági látogatás — latin]-ja.</text:p>
      <text:p text:style-name="P38"><text:span text:style-name="Félig_20_kiemelt"><text:span text:style-name="T9">b) Simon mágus esete </text:span></text:span><text:span text:style-name="T9">(8,9―25)</text:span></text:p>
      <text:p text:style-name="P48">Simon, a varázsló — általánosan elfogadott neve: Simon mágus —, korának gyermeke. Abban a korban élt, amikor nem volt tiszta fogalmuk a természeti törvényről, s minden rendkívüli esemény természetfeletti hatalmak szerepére vallott. Adva volt a nagy vállalkozás: kitanulni a mesterségét, hogyan lehet természetfeletti hatalmakkal rendkívüli hatásokat és eredményeket érni el. Ez létrehívta a kuruzslást, finoman theurgiának nevezett azon mesterséget, melynek elméleti része egy okkult tudomány, gyakorlati része kitanult bűvészet. Iskolák létesültek, mesterek támadtak, tőkék és hatalmak mozdultak meg, s ez az egész foglalkozás irigyelt és jövedelmező volt, inkább, mint az orvoslás, a szofistaság vagy a retorika. Voltak műhelytitkok, amelyet ellestek, elloptak, vagy megvásároltak voltak még fel nem fedezett, vagy már monopolizált erők, új démonok és új motívumok a mozgatásukra. Ha valaki tehetséges volt, a fél világot elkápráztatta.</text:p>
      <text:p text:style-name="P3">Ilyen volt Simon Mágus. Egész Samária csodálta és hitt benne, s azt mondotta róla: Ez az a Nagy Erő. <text:span text:style-name="T46">Mikor látta Simon Mágus azokat a jeleket és csodákat, amelyeket Isten tett, hogy az emberek figyelmét az Ige rendkívüli üzenetére fordítsa, azt hitte: itt egy mesterségbeli titokkal találkozott. Filep váltig erősítgethette neki, hogy nem ő csinálja ezeket a csodákat, hanem Isten, Simon Mágus úgy gondolta, hogy ez üzleti titoktartás. Hogy még jobban belásson Filep kártyájába, „maga is hűn”. Íme, Anániás után a második ember, aki a keresztyénségen nyerni akar.</text:span> Mikor aztán jött Péter és felülmúlta még Filepet is, mert íme a Szent Lélek kitöltetett az ő kezenyomán: nem sokat teketóriáz, hanem nagy pénzösszeget ajánl fel Péternek — megveszi a titkot. Péter kemény dorgálására összetörik, és eltűnik az ApCsel írójának szeme elől. <text:span text:style-name="T46">Szomorú kísérlete névadója lett az egyháztörténelemben annak a visszaélésnek, amikor valaki pénzért akar megvenni egyházi tisztet, lelki hatalmat. Túlzott értelmezéssel simóniának nevezték azt is, ha az egyházi tiszt adományozásánál a világiak bármily mértékben közreműködtek.</text:span> (Kivéve a kegyúr „prezentáló” jogát.)</text:p>
      <text:p text:style-name="P3"><text:span text:style-name="T9">De </text:span><text:span text:style-name="T47">Simon Mágust a Biblián kívüli irodalomból is ismerjük. Eszerint Simon Mágus egy bizonyos </text:span><text:span text:style-name="Félig_20_kiemelt"><text:span text:style-name="T47">Helena </text:span></text:span><text:span text:style-name="T47">nevű nővel nemcsak szülőföldjén, de Rómában is istenként mutogatta és csodáltatta magát. Ezt tudományosan is igazolni igyekezett, s olyasmit tanított, hogy az istenség egyes tulajdonságai kinyilatkoztató személyiségekben jelennek meg, ez pedig az ún. gnózisnak első tanítása. Így került a keresztyénség a gnózissal legelőször kapcsolatba a Simon Mágus személye által.</text:span><text:span text:style-name="T9"> </text:span><text:span text:style-name="T42">Nagyon érdekes, hogy Filep nem fedezi fel a benne rejlő pogányság fertőző elemét, s a zsidókeresztyén Péternek ótestámentomi neveltetése és üdvtörténeti érzéke tudta csak a veszedelmes tanítást visszautasítani.</text:span></text:p>
      <text:p text:style-name="P3"><text:span text:style-name="T47">A láthatatlan világ titkaiért küzdő geniális kalandor emlékét a nép képzelete Faust és Helena alakjában őrizte meg — a </text:span><text:span text:style-name="Félig_20_kiemelt"><text:span text:style-name="T47">Goethe</text:span></text:span><text:span text:style-name="T47"> számára, s ezzel mindnyájunk számára.</text:span></text:p>
      <text:p text:style-name="P38"><text:span text:style-name="Félig_20_kiemelt"><text:span text:style-name="T9">c) Péter és János küldetése</text:span></text:span><text:span text:style-name="T9"> (8,14―27)</text:span></text:p>
      <text:p text:style-name="P38">A másik nevezetessége ennek a helynek a Péter és János küldetéséről szóló beszámolás.</text:p>
      <text:p text:style-name="P32"><text:span text:style-name="T9">Először vegyük ki belőle azt a keresztyén tanítást, hogy </text:span><text:span text:style-name="T33">a keresztség magában véve ígéret, melyet a Szent Lélek vált be. A sákramentomnak nincs semmi mágikus hatása</text:span><text:span text:style-name="T47">, amely </text:span><text:span text:style-name="Félig_20_kiemelt"><text:span text:style-name="T47">ipso facto</text:span></text:span><text:span text:style-name="T47"> hatna (</text:span><text:span text:style-name="Félig_20_kiemelt"><text:span text:style-name="T47">ex opere operato</text:span></text:span><text:span text:style-name="T47"> [= a cselekedet végrehajtása által — latin]), </text:span><text:span text:style-name="T34">azért nem tanítjuk a kereszteletlenül elhalt kisdedek elkárhozását. </text:span><text:span text:style-name="T33">Nem szabad azonban ebből azt a következtetést vonni le, hogy a Filep keresztelése erőtelen, s csak az apostolok kézrátételével válik hatályossá.</text:span><text:span text:style-name="T9"> A püspöki, illetve papi hatalom csírái volnának ezek.</text:span></text:p>
      <text:p text:style-name="P32"><text:span text:style-name="T9">De érezhető az elbeszélésben egy kiegyenlítésre irányuló törekvés. A </text:span><text:span text:style-name="Félig_20_kiemelt"><text:span text:style-name="T9">dōdeka</text:span></text:span><text:span text:style-name="T9"> templomhű zsidók voltak, a </text:span><text:span text:style-name="Félig_20_kiemelt"><text:span text:style-name="T9">hoi hepta</text:span></text:span><text:span text:style-name="T9"> hellénisták. A hellénista Fülöp nyeri meg Samáriát, de nemsokára megjelenik ott a </text:span><text:span text:style-name="Félig_20_kiemelt"><text:span text:style-name="T9">dōdeka</text:span></text:span><text:span text:style-name="T9"> küldötte: Péter és János. Már őket sem tartja vissza az, hogy az a föld </text:span><text:soft-page-break/><text:span text:style-name="T9">Samária. Bevégezik, amit Fülöp kezdett, és ezzel bekapcsolják az új gyülekezetet a jeruzsálemi központba. Mintha nem is lenne feszültség „görögök” és „héberek” között. Pedig hogy volt, s a feszültség sokszor ádáz birkózássá keseredett, azt a Pál levelei bizonyítják (Gal 1,7; 2,4; 1Kor 1,10―12 ; 9,3―6; 2Kor 11,4―5; 13). Ez a feszültség csak akkor szűnt meg, mikor a keresztyénség nagyobb fele pogánykeresztyén s mint ilyen áll szemben az üldöző pogánysággal. Ismét az Isten vezető kezének nyomai!</text:span></text:p>
      <text:p text:style-name="P45"><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P38"><text:span text:style-name="Félig_20_kiemelt"><text:span text:style-name="T9">B.<text:tab/>Fülöp szolgálata (8:1b-40)</text:span></text:span></text:p>
      <text:p text:style-name="P36">1.<text:tab/>SAMÁRIÁBAN (8:1B-25)</text:p>
      <text:p text:style-name="P49"><text:span text:style-name="Félig_20_kiemelt">a.<text:tab/>A gyülekezet üldözése (8:1b-3)</text:span></text:p>
      <text:p text:style-name="P5">A 8. rész sorosan kapcsolódik a 6. és 7. részhez. Az üldözés témája a 6. részben kezdődött és a 8.-ban folytatódik. A 7. és a 8. részben Saul személye kerül bemutatásra. Szoros kapcsolat van Fülöp (8. rész) és István (6-7. rész) között, mert mindketten a kiválasztott hét férfi közé tartoztak (6:5). Még a nevük sorrendje is (a 6:5-ben) követi az elbeszélés menetét a 6:8-8:40-ben.</text:p>
      <text:p text:style-name="P3"><text:span text:style-name="Kiemelt">8:1b.</text:span> Az <text:span text:style-name="Kiemelt">azon a napon</text:span> meghatározás jelzi, hogy <text:span text:style-name="Kiemelt">a gyülekezet üldözése</text:span> István mártírhalálával beindult. Ebből az is következik, hogy a zsidó vezetők jóváhagyták István kivégzését. Izrael úgy döntött, hogy folytatja azt a tragikus folyamatot, amelynek során nem fogadta el Jézust Messiásának.</text:p>
      <text:p text:style-name="P3"><text:span text:style-name="T9">A jeruzsálemi gyülekezetből </text:span><text:span text:style-name="Kiemelt"><text:span text:style-name="T38">az apostolok kivételével</text:span></text:span><text:span text:style-name="Kiemelt"><text:span text:style-name="T9"> mind szétszóródtak Júdea és Samária területén. </text:span></text:span><text:span text:style-name="T9">Isten így késztette őket arra, hogy betöltsék az 1:8-ban adott küldetésüket. A „szétszóródtak” </text:span><text:span text:style-name="Félig_20_kiemelt"><text:span text:style-name="T9">(diesparésan) </text:span></text:span><text:span text:style-name="T9">kifejezést, mely a 8:4-ben is szerepel, korábban a magok elvetésére használták ezt a szót, amely a </text:span><text:span text:style-name="Félig_20_kiemelt"><text:span text:style-name="T9">speiró </text:span></text:span><text:span text:style-name="T9">igéből ered (Mt 6:26; 13:3-4, 18; 25:24, 26; Lk 8:5; 12:24, stb.). Ez a kijelentés ugyanakkor előkészíti Fülöp samáriai szolgálatát (ApCsel 8:4-25).</text:span></text:p>
      <text:p text:style-name="P3"><text:span text:style-name="T28">Bár Lukács azt írja, hogy „mind”, mégis valószínű, hogy ez nem jelentett minden egyes személyt, hiszen a gyülekezet tovább működött Jeruzsálemben.</text:span><text:span text:style-name="T41"> A szövegkörnyezetből arra lehet következtetni, hogy az üldözés elsősorban a görög ajkú zsidókra irányult. Ezeket könnyen fel lehetett ismerni és azonosítani Istvánnal.</text:span></text:p>
      <text:p text:style-name="P3"><text:span text:style-name="T46">Az ige nem beszél arról, hogy az apostolok miért nem hagyták el a várost. Lehet, hogy a jeruzsálemi gyülekezet iránt érzett kötelességük tartotta ott őket. A jeruzsálemi gyülekezetben kétségtelenül sok zsidó maradt, amikor az Istvánhoz hasonló emberek elmenekültek a városból.</text:span> Ugyanakkor ez az üldözés mélyítette a szakadékot a gyülekezet és a judaizmus között.</text:p>
      <text:p text:style-name="P3"><text:span text:style-name="Kiemelt"><text:span text:style-name="T9">8:2-3. </text:span></text:span><text:span text:style-name="T9">Ezek a versek éles ellentétet mutatnak be. </text:span><text:span text:style-name="Kiemelt"><text:span text:style-name="T9">Kegyes férfiak ... eltemették Istvánt, és nagy sírást tartottak felette. </text:span></text:span><text:span text:style-name="T9">Másfelől </text:span><text:span text:style-name="Kiemelt"><text:span text:style-name="T47">Saul pedig pusztította az egyházat. </text:span></text:span><text:span text:style-name="T47">A „pusztította” kifejezés </text:span><text:span text:style-name="Félig_20_kiemelt"><text:span text:style-name="T47">(elymaineto, </text:span></text:span><text:span text:style-name="T47">csak itt szerepel az ÚSZ-ben) előfordul a Septuagintában a Zsolt 79:13-ban (80:14 a magyar szövegben) egy szőlőskerttel kapcsolatban, amit lerág az erdei vadkan. Saul olyan buzgón üldözte a keresztyéneket, mintha vadul dühöngne ellenük (vö. ApCsel 9:1, 13).</text:span><text:span text:style-name="T9"> </text:span><text:span text:style-name="Kiemelt"><text:span text:style-name="T9">Férfiakat és nőket hurcolt el </text:span></text:span><text:span text:style-name="T9">erőszakkal (vö. 9:29; 22:4-5) és megverte őket (22:19; 26:11). Ezzel pusztítást okozott Jeruzsálemben (9:21). Saul későbbi saját fogsága Krisztus apostolaként óriási ellentétben állt azzal, ahogy ekkor börtönbe juttatta Jézus követőit!</text:span></text:p>
      <text:p text:style-name="P3">István mártírhalála a gyülekezet fellángoló üldözésével együtt megerősítette Izrael hitetlenségét és makacs ellenállását, hogy elfogadja Jézust Megváltójának.</text:p>
      <text:p text:style-name="P49"><text:span text:style-name="Félig_20_kiemelt">b.<text:tab/>Az üzenet kihirdetése (8:4-8)</text:span></text:p>
      <text:p text:style-name="P3"><text:span text:style-name="Kiemelt"><text:span text:style-name="T9">8:4. </text:span></text:span><text:span text:style-name="T9">A görögben ez a vers így kezdődik: „másfelől viszont” </text:span><text:span text:style-name="Félig_20_kiemelt"><text:span text:style-name="T9">(men oun, </text:span></text:span><text:span text:style-name="T9">nem szerepel a magyar fordításban). </text:span><text:span text:style-name="T33">Az üldözés miatt a hívők </text:span><text:span text:style-name="Kiemelt"><text:span text:style-name="T33">szétszóródtak </text:span></text:span><text:span text:style-name="T33">(vö. 1. v.) és az ige terjedt (vö. Róm 8:28; 2Kor 2:14; Fil 1:12-14). Ez újabb bizonyítéka Isten szuverén irányításának; a szembeszegülés ellenére Isten </text:span><text:span text:style-name="Kiemelt"><text:span text:style-name="T33">igéje </text:span></text:span><text:span text:style-name="T33">növekedett</text:span><text:span text:style-name="T9"> (vö. ApCsel 12:24; 19:20).</text:span></text:p>
      <text:p text:style-name="P3"><text:span text:style-name="Kiemelt"><text:span text:style-name="T9">8:5. Fülöp </text:span></text:span><text:span text:style-name="T9">egy görög zsidó volt, ennél fogva szélesebb látókörű ember, mint az arám ajkú zsidók Izraelben (vö. 6:1). Ő elment a samáriaiakhoz. Samária Jeruzsálemtől északra található, de Lukács azt írja, hogy </text:span><text:span text:style-name="Kiemelt"><text:span text:style-name="T9">lement, </text:span></text:span><text:span text:style-name="T9">mert </text:span><text:span text:style-name="Kiemelt"><text:span text:style-name="T9">Samária </text:span></text:span><text:span text:style-name="T9">mélyebben feküdt. Fülöp szolgálatának jelentősége ebben a meg nem nevezett városban akkor látható, ha összehasonlítjuk a Mt 10:5-6-ot; a Lukács 9:52-54-et és a Jn 4:9-et az ApCsel 8:5-tel.</text:span></text:p>
      <text:p text:style-name="P3"><text:span text:style-name="Kiemelt"><text:span text:style-name="T9">8:6-7. </text:span></text:span><text:span text:style-name="T9">Fülöp hirdette Krisztust, és ezt Isten megerősítette </text:span><text:span text:style-name="Kiemelt"><text:span text:style-name="T9">jelekkel </text:span></text:span><text:span text:style-name="Félig_20_kiemelt"><text:span text:style-name="T9">(sémeia; </text:span></text:span><text:span text:style-name="T9">vö. 13. v.), ezért </text:span><text:span text:style-name="Kiemelt"><text:span text:style-name="T9">a sokaság egy szívvel és egy lélekkel figyelt arra, amit Fülöp mondott. </text:span></text:span><text:span text:style-name="T9">A csodák </text:span><text:span text:style-name="Kiemelt"><text:span text:style-name="T9">[a tisztátalan lelkek, </text:span></text:span><text:span text:style-name="T9">értsd: démonok kiűzése, valamint </text:span><text:span text:style-name="Kiemelt"><text:span text:style-name="T9">a bénák és sánták </text:span></text:span><text:span text:style-name="T9">meggyógyítása (vö. 3:1-10)] igazolták tanítását (vö. 2:43).</text:span></text:p>
      <text:p text:style-name="P3"><text:span text:style-name="Kiemelt"><text:span text:style-name="T9">8:8. </text:span></text:span><text:span text:style-name="T9">Az evangélium megint </text:span><text:span text:style-name="Kiemelt"><text:span text:style-name="T9">nagy örömet </text:span></text:span><text:span text:style-name="T9">váltott ki (vö. megjegyzések a 2:46-47- hez).</text:span></text:p>
      <text:p text:style-name="P49"><text:span text:style-name="Félig_20_kiemelt">c. A hit elismerése (8:9-13)</text:span></text:p>
      <text:p text:style-name="P3"><text:span text:style-name="Kiemelt"><text:span text:style-name="T9">8:9-10. </text:span></text:span><text:span text:style-name="T47">Sok hagyomány kering </text:span><text:span text:style-name="Kiemelt"><text:span text:style-name="T47">Simon </text:span></text:span><text:span text:style-name="T47">varázsló körül. Azt állítják, hogy (a) ő volt a gnosztikus tévtanítók atyja, (b) hogy elment Rómába, és ott elferdítette a keresztyén tanítást és (c) csodatevésben versenyzett Péterrel, amit elvesztett. Bármiképpen is történt, ez a samáriai Simon ténylegesen </text:span><text:span text:style-name="Kiemelt"><text:span text:style-name="T47">varázslással foglalkozott és ámulatba ejtette Samária népét. </text:span></text:span><text:span text:style-name="T47">„Varázslása” miatt, vagyis azért, mert képes volt hatalmat gyakorolni a természet és/vagy </text:span><text:soft-page-break/><text:span text:style-name="T47">az emberek felett démoni erők segítségével, úgy hívták őt, hogy </text:span><text:span text:style-name="Kiemelt"><text:span text:style-name="T47">Isten hatalmas ereje. </text:span></text:span><text:span text:style-name="T47">Lehet, hogy istenséget is láttak benne, de az is lehet, hogy nem. Mindenesetre Simon </text:span><text:span text:style-name="Kiemelt"><text:span text:style-name="T47">igen büszke volt magára, </text:span></text:span><text:span text:style-name="T47">és Samária lakói hittek neki, ő pedig elfogadta hódolatukat.</text:span></text:p>
      <text:p text:style-name="P3"><text:span text:style-name="Kiemelt"><text:span text:style-name="T9">8:11-12. </text:span></text:span><text:span text:style-name="T9">A Simon mágus név (Károli) a varázslására utal, vagyis démoni eredetű erőire. Amikor </text:span><text:span text:style-name="Kiemelt"><text:span text:style-name="T9">Fülöp </text:span></text:span><text:span text:style-name="T9">megérkezett Samáriába, </text:span><text:span text:style-name="Kiemelt"><text:span text:style-name="T9">az Isten országáról és a Jézus Krisztus nevéről szóló evangéliumot hirdette </text:span></text:span><text:span text:style-name="T9">(vö. 3:16). Az „Isten országa” kifejezés az eljövendő országra utal (vö. 1:3, 6). A „Jézus Krisztus neve” Messiás-voltát fejezi ki (vö. 8:5, „a Krisztus”, szó szerint a Messiás). </text:span><text:span text:style-name="T38">Más szóval a tanítás arról szólt, hogy a samáriaiak is az ezeréves királyság örökösévé válhatnak, ha hisznek Jézusban, a Messiásban.</text:span></text:p>
      <text:p text:style-name="P3"><text:span text:style-name="T9">Hitük bizonyítékául a samáriaiak </text:span><text:span text:style-name="Kiemelt"><text:span text:style-name="T9">megkeresztelkedtek, férfiak és nők egyaránt </text:span></text:span><text:span text:style-name="T9">(vö. „férfiak és nők” a 3. versben). </text:span><text:span text:style-name="T47">Megdöbbentők az ellentétek és a párhuzamok Fülöp és Simon között. Mindketten tettek csodákat, Simon démoni erővel, Fülöp pedig isteni erővel. Simon dicsekedett, és örült, amikor az emberek nagyra tartották, de Fülöp Krisztust prédikálta. Az emberek elámultak Simon varázslásán, de Fülöp szolgálata nyomán megtértek Krisztushoz.</text:span></text:p>
      <text:p text:style-name="P3"><text:span text:style-name="Kiemelt"><text:span text:style-name="T9">8:13. </text:span></text:span><text:span text:style-name="T34">Megdöbbentő, hogy </text:span><text:span text:style-name="Kiemelt"><text:span text:style-name="T34">Simon maga is hívő lett és megkeresztelkedett. </text:span></text:span><text:span text:style-name="T34">Most már ahelyett, hogy az emberek Simont követték volna, ő is </text:span><text:span text:style-name="Kiemelt"><text:span text:style-name="T34">Fülöp mellé szegődött! </text:span></text:span><text:span text:style-name="T34">Tette biztosan óriási hatással volt saját követőire.</text:span></text:p>
      <text:p text:style-name="P3"><text:span text:style-name="T47">Üdvösségre jutott‑e Simon? Lukács nem sarkítja ki ezt a kérdést világosan, ezért nehéz dogmatikusan válaszolni. Mindenesetre hét tény arra utal, hogy valószínűleg nem volt újjászületett hívő: (1) A „hitt” ige </text:span><text:span text:style-name="Félig_20_kiemelt"><text:span text:style-name="T47">(pisteuó) </text:span></text:span><text:span text:style-name="T47">nem mindig az üdvözítő hitre utal. Simon hite olyan is lehetett, mint a Jak 2:19-ben említett démonok hite, vagyis csupán értelmi elismerés. (2) Emellett a jelekre épülő hit nem megbízható (vö. Jn 2:23-25; 4:48). (3) Ráadásul Lukács sehol sem említi, hogy Simon vette a Szentlelket (ApCsel 8:17-18). (4) Simonnak továbbra is önző céljai voltak a csodatevő erővel (18-19. v.). (5) A 22. versben említett „térj meg” felszólítás </text:span><text:span text:style-name="Félig_20_kiemelt"><text:span text:style-name="T47">(metanoeó) </text:span></text:span><text:span text:style-name="T47">általában </text:span><text:span text:style-name="T42">az elveszett embereknek szól</text:span><text:span text:style-name="T47">. (6) A „vesszen el” </text:span><text:span text:style-name="Félig_20_kiemelt"><text:span text:style-name="T47">(eis apóleian) </text:span></text:span><text:span text:style-name="T47">a 20. versben éles kifejezés. Kapcsolódik a Jn 3:16-ban szereplő „el ne vesszen” kifejezéshez. (7) Az ApCsel 8:23-ban olvasható leírás Simonról inkább elveszett emberre jellemző, mint üdvözültre (vö. 5Móz 29:18). Ezzel együtt nem lehetünk dogmatikusak ezzel a kérdéssel kapcsolatban. Ismeri az Úr az övéit (2Tim 2:19).</text:span></text:p>
      <text:p text:style-name="P38"><text:span text:style-name="Félig_20_kiemelt">d.<text:tab/>A munka elismerése (8:14-17)</text:span></text:p>
      <text:p text:style-name="P32"><text:span text:style-name="Kiemelt"><text:span text:style-name="T9">8:14-17.</text:span></text:span><text:span text:style-name="T9"> Több okból is szükséges volt, hogy a </text:span><text:span text:style-name="Kiemelt"><text:span text:style-name="T9">Jeruzsálemben</text:span></text:span><text:span text:style-name="T9"> lévő </text:span><text:span text:style-name="Kiemelt"><text:span text:style-name="T9">apostolok</text:span></text:span><text:span text:style-name="T9"> elküldjék </text:span><text:span text:style-name="Kiemelt"><text:span text:style-name="T9">Pétert és Jánost</text:span></text:span><text:span text:style-name="T9"> Samáriába. </text:span><text:span text:style-name="T34">Általában </text:span><text:span text:style-name="Kiemelt"><text:span text:style-name="T34">a Szentlélek</text:span></text:span><text:span text:style-name="T34"> megkeresztel (bemerít), lakozást vesz és elpecsétel a hitre jutás pillanatában, de ebben az esetben az időeltolódás számos célt szolgált: (1) Péter és János imája (</text:span><text:span text:style-name="Kiemelt"><text:span text:style-name="T34">a Szentlélek</text:span></text:span><text:span text:style-name="T34"> vételéért) és </text:span><text:span text:style-name="Kiemelt"><text:span text:style-name="T34">kézrátételük</text:span></text:span><text:span text:style-name="T34"> (mely a Szentlélek jövetelét eredményezte) megerősítette Fülöp samaritánusok között végzett szolgálatát. Fülöp tanítását érvényesítette a Szentlélek eljövetele, aki az eljövendő ország egyik pecsétje (vö. 12. v.; Jer 31:31-34; Ez 36:2327; Jóel 2:28-32). (3) Talán a legfontosabb oka annak, hogy Isten visszatartotta Szentlelkét, míg meg nem érkeztek az apostoli képviselők a jeruzsálemi gyülekezetből, a hitszakadás elkerülése volt. A zsidók és a samaritánusok közti természetes megosztottság miatt lényeges volt, hogy </text:span><text:span text:style-name="Kiemelt"><text:span text:style-name="T34">Péter és János</text:span></text:span><text:span text:style-name="T34"> hivatalosan befogadja a samáriai hívőket az egyházba.</text:span><text:span text:style-name="T9"> </text:span><text:span text:style-name="T47">Érdekes megfigyelni, hogy János hozzáállásában lényeges változás állt be a Lk 9:52-54-ben leírtakhoz képest.</text:span></text:p>
      <text:p text:style-name="P38"><text:span text:style-name="Félig_20_kiemelt">e.<text:tab/>Az igazság elferdítése (8:18-24)</text:span></text:p>
      <text:p text:style-name="P32"><text:span text:style-name="Kiemelt"><text:span text:style-name="T9">8:18-19.</text:span></text:span><text:span text:style-name="T9"> </text:span><text:span text:style-name="T34">Az </text:span><text:span text:style-name="Kiemelt"><text:span text:style-name="T34">amikor látta Simon, hogy ... adatik a Lélek</text:span></text:span><text:span text:style-name="T34"> utalás azt jelzi, hogy valamilyen külső megnyilvánulás bizonyította </text:span><text:span text:style-name="Kiemelt"><text:span text:style-name="T34">a Szentlélek</text:span></text:span><text:span text:style-name="T34"> eljövetelét.</text:span><text:span text:style-name="T47"> Lehetséges, hogy ez a nyelveken szólás volt, bár a Szentírás ezt nem említi</text:span><text:span text:style-name="T9"> (vö. 2:4; 10:45-46; 19:6).</text:span></text:p>
      <text:p text:style-name="P32"><text:span text:style-name="T47">A </text:span><text:span text:style-name="Félig_20_kiemelt"><text:span text:style-name="T47">simónia</text:span></text:span><text:span text:style-name="T47"> kifejezés, ami vallásos vagy szentnek tartott dolgok adás-vételét jelenti, mint például egy gyülekezeti tisztségét, Simon vágyakozásából ered, aki meg akarta venni a Szentlélek kiárasztásának </text:span><text:span text:style-name="Kiemelt"><text:span text:style-name="T47">hatalmát</text:span></text:span><text:span text:style-name="T47">.</text:span></text:p>
      <text:p text:style-name="P32"><text:span text:style-name="T46">Lukács azzal a céllal vette bele történetébe ezt az incidenst, hogy megmutassa a keresztyénség magasabbrendűségét az okkultizmus és a démonokkal való szövetkezés felett.</text:span> Az Apostolok cselekedeteiben többször is adódik ilyen összeütközés, és mindig Krisztus a győztes (13:6-12; 16:16-18; 19:13-20; 28:1-6).</text:p>
      <text:p text:style-name="P32"><text:span text:style-name="Kiemelt"><text:span text:style-name="T9">8:20.</text:span></text:span><text:span text:style-name="T9"> Péter felháborodott Simon kérését hallva. </text:span><text:span text:style-name="Kiemelt"><text:span text:style-name="T30">Vesszen el a pénzed veled együtt!</text:span></text:span><text:span text:style-name="T30"> Ennek a kemény beszédnek az volt az oka, hogy Simon nem volt hajlandó megérteni a kegyelmet, az Istentől kapott üdvösségnek és az ő áldásainak ingyenességét.</text:span><text:span text:style-name="T34"> Péter megmagyarázza erélyes szavait, amikor ezt mondja: </text:span><text:span text:style-name="Kiemelt"><text:span text:style-name="T34">Azt gondoltad, hogy pénzen megszerezheted az Isten ajándékát!?</text:span></text:span></text:p>
      <text:p text:style-name="P32"><text:span text:style-name="Kiemelt"><text:span text:style-name="T9">8:21-22.</text:span></text:span><text:span text:style-name="T9"> </text:span><text:span text:style-name="T38">Ennek az igeversnek a nyelvezete, </text:span><text:span text:style-name="Kiemelt"><text:span text:style-name="T38">nem részesülhetsz, és nem is örökölhetsz ebből</text:span></text:span><text:span text:style-name="T38"> a szolgálatból (</text:span><text:span text:style-name="Félig_20_kiemelt"><text:span text:style-name="T38">logó</text:span></text:span><text:span text:style-name="T38">, „szó, dolog”) arra utal, hogy Simon nem volt keresztyén.</text:span><text:span text:style-name="T42"> (Hasonló terminológia található az 5Móz 12:12-ben és a 14:27-ben. Amint a lévitáknak nem volt örökségük az Ígéret földjében, ugyanúgy Simonnak nem volt része az üdvösség dolgában.)</text:span><text:span text:style-name="T9"> </text:span><text:span text:style-name="T34">A </text:span><text:soft-page-break/><text:span text:style-name="Kiemelt"><text:span text:style-name="T34">hátha</text:span></text:span><text:span text:style-name="T34"> kifejezés nem azt jelenti, hogy Isten vonakodik a bűn megbocsátásától. A kérdés az volt, hogy vajon Simon igazán </text:span><text:span text:style-name="Kiemelt"><text:span text:style-name="T34">meg</text:span></text:span><text:span text:style-name="T34"> fog‑e </text:span><text:span text:style-name="Kiemelt"><text:span text:style-name="T34">térni</text:span></text:span><text:span text:style-name="T34"> szíve gonosz indítékából.</text:span></text:p>
      <text:p text:style-name="P32"><text:span text:style-name="Kiemelt"><text:span text:style-name="T9">8:23-24.</text:span></text:span><text:span text:style-name="T9"> </text:span><text:span text:style-name="T47">A </text:span><text:span text:style-name="Kiemelt"><text:span text:style-name="T47">keserűségre</text:span></text:span><text:span text:style-name="T47"> (szó szerint: „rosszindulatú keserűség” </text:span><text:span text:style-name="Félig_20_kiemelt"><text:span text:style-name="T47">cholén pikrias</text:span></text:span><text:span text:style-name="T47">) való hivatkozás talán az 5Móz 29:18-ra utal, amely bálványimádásról és keserű hitehagyásról szól (vö. Zsid 12:15).</text:span><text:span text:style-name="T9"> </text:span><text:span text:style-name="Kiemelt"><text:span text:style-name="T9">Simon</text:span></text:span><text:span text:style-name="T9"> foglya lett a hamis felfogásnak és a bűnnek. </text:span><text:span text:style-name="T47">Simon könyörgése őszinte lehetett vagy egyszerűen csak a félelem felkiáltása. Mindenesetre felfogta kérése tragikus következményét (ApCsel 8:18-19).</text:span></text:p>
      <text:p text:style-name="P38"><text:span text:style-name="Félig_20_kiemelt">f.<text:tab/>A munka előrehaladása (8:25)</text:span></text:p>
      <text:p text:style-name="P32"><text:span text:style-name="Kiemelt"><text:span text:style-name="T9">8:25.</text:span></text:span><text:span text:style-name="T9"> </text:span><text:span text:style-name="T47">Péter és János annyira meggyőződtek Isten samaritánusok között végzett munkájáról, hogy amikor visszaindultak Jeruzsálem felé, ők is hirdették az evangéliumot a samáriaiaknak sok samáriai faluban. Ez figyelemre méltó dolog volt a zsidó apostolok részéről!</text:span></text:p>
      <text:p text:style-name="P46"><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P38"><text:span text:style-name="Kiemelt">II.<text:tab/>A GYÜLEKEZET JÚDEÁBAN ÉS SAMÁRIÁBAN (8,1-9,31)</text:span></text:p>
      <text:p text:style-name="P38"><text:span text:style-name="Kiemelt">A)<text:tab/>Fülöp szolgálata Samáriában (8,1-25)</text:span></text:p>
      <text:p text:style-name="P50"><text:span text:style-name="Kiemelt"><text:span text:style-name="T9">8,1 </text:span></text:span><text:span text:style-name="T9">Isten Szelleme ismét elénk hozza </text:span><text:span text:style-name="Kiemelt"><text:span text:style-name="T9">Saul </text:span></text:span><text:span text:style-name="T9">nevét. Nagy belső küzdelmei voltak. Láthatóan még folytatta rémuralmát, de a keresztyénség nagy ellenségének napjai meg voltak számlálva. </text:span><text:span text:style-name="Kiemelt"><text:span text:style-name="T9">Saul is javasolta </text:span></text:span><text:span text:style-name="T9">István </text:span><text:span text:style-name="Kiemelt"><text:span text:style-name="T9">halálát, </text:span></text:span><text:span text:style-name="T9">de ezzel azt az utat kövezte ki, ami saját magának, a fő üldözőnek a végéhez vezetett.</text:span></text:p>
      <text:p text:style-name="P50"><text:span text:style-name="T9">Új korszak kezdődik ezekkel a szavakkal: </text:span><text:span text:style-name="Kiemelt"><text:span text:style-name="T9">„azon a napon”. </text:span></text:span><text:span text:style-name="T9">Úgy látszik, István halála nagy rohamot indított </text:span><text:span text:style-name="Kiemelt"><text:span text:style-name="T9">a gyülekezet ellen. </text:span></text:span><text:span text:style-name="T9">A hívők </text:span><text:span text:style-name="Kiemelt"><text:span text:style-name="T9">szétszóródtak egész Júdeában és Samáriában.</text:span></text:span></text:p>
      <text:p text:style-name="P50"><text:span text:style-name="T9">Az Úr arra utasította követőit, hogy bizonyságtételüket Jeruzsálemben kezdjék, de azután menjenek tovább Júdeába, Samáriába és a föld végéig. Mostanáig bizonyságtételük csupán </text:span><text:span text:style-name="Kiemelt"><text:span text:style-name="T9">Jeruzsálemre </text:span></text:span><text:span text:style-name="T9">korlátozódott. Talán féltek tovább menni. Most az üldözések miatt kénytelenek voltak.</text:span></text:p>
      <text:p text:style-name="P50"><text:span text:style-name="T9">Maguk </text:span><text:span text:style-name="Kiemelt"><text:span text:style-name="T9">az apostolok </text:span></text:span><text:span text:style-name="T9">a városban maradtak. Ahogyan Kelly szárazon megjegyezte: „Akik ott maradtak, természetesen azok lettek a legfenyegetettebbek”.</text:span></text:p>
      <text:p text:style-name="P50">Emberi szempontból ez a hívők sötét napja volt. Közösségük egyik tagja életét vesztette. Rájuk nyúlként vadásztak. De isteni szempontból egyáltalán nem volt sötét nap. Egy gabonamag a földbe került, és kétségtelenül sok „gyümölcsöt termett”. A nyomorúság szele az evangélium magvait nagy távolságokra szórta szét, és ki tudta volna felbecsülni az aratás méreteit?</text:p>
      <text:p text:style-name="P50"><text:span text:style-name="Kiemelt"><text:span text:style-name="T9">8,2 A kegyes férfiak, </text:span></text:span><text:span text:style-name="T9">akik Istvánt eltemették, nincsenek megnevezve. Talán olyan keresztyének voltak, akiket még nem kergettek ki Jeruzsálemből. Az is lehet, hogy istenfélő zsidók voltak, akik a</text:span></text:p>
      <text:p text:style-name="P50">523</text:p>
      <text:p text:style-name="P50">Apostolok Cselekedetei 8</text:p>
      <text:p text:style-name="P50">vértanút tisztességes eltemetésre érdemesítették.</text:p>
      <text:p text:style-name="P50"><text:span text:style-name="Kiemelt"><text:span text:style-name="T9">8,3</text:span></text:span><text:span text:style-name="T9"> Ismét Saul neve. Nem szűnő energiával pusztította a gyülekezetet. Elhurcolva reménytelen áldozatait otthonaikból </text:span><text:span text:style-name="Kiemelt"><text:span text:style-name="T9">börtönbe vetette őket. </text:span></text:span><text:span text:style-name="T9">Bárcsak elfelejthetné Istvánt — azt a nyugalmat, azt a megingathatatlan meggyőződést, az angyali arcot! Ezt ki kellett törölnie emlékezetéből, és úgy igyekezett ezt tenni, hogy fokozta támadásait István hívő társai ellen.</text:span></text:p>
      <text:p text:style-name="P50"><text:span text:style-name="Kiemelt"><text:span text:style-name="T9">8,4-8 </text:span></text:span><text:span text:style-name="T9">A keresztyének szétoszlása nem hallgattatta el bizonyságtételüket. </text:span><text:span text:style-name="Kiemelt"><text:span text:style-name="T9">Bárhova mentek, </text:span></text:span><text:span text:style-name="T9">vitték az üdvösség jó híreit. </text:span><text:span text:style-name="Kiemelt"><text:span text:style-name="T9">Fülöp, </text:span></text:span><text:span text:style-name="T9">a hatodik fejezet „diakónusa” északra tartott, </text:span><text:span text:style-name="Kiemelt"><text:span text:style-name="T9">Samária városába.</text:span></text:span><text:span text:style-name="Kiemelt"><text:span text:style-name="T9"><text:note text:id="ftn3" text:note-class="footnote"><text:note-citation>3</text:note-citation><text:note-body><text:p text:style-name="Footnote"><text:span text:style-name="T9">A </text:span><text:span text:style-name="Félig_20_kiemelt"><text:span text:style-name="T9">lemenés </text:span></text:span><text:span text:style-name="T9">Jeruzsálem nagyobb tengerszint feletti magasságára utal.</text:span></text:p></text:note-body></text:note></text:span></text:span><text:span text:style-name="Kiemelt"><text:span text:style-name="T9"> </text:span></text:span><text:span text:style-name="T9">Nemcsak hirdette Krisztust, hanem sok </text:span><text:span text:style-name="Kiemelt"><text:span text:style-name="T9">csodát </text:span></text:span><text:span text:style-name="T9">is tett. </text:span><text:span text:style-name="Kiemelt"><text:span text:style-name="T9">Tisztátalan szellemeket </text:span></text:span><text:span text:style-name="T9">űzött ki, </text:span><text:span text:style-name="Kiemelt"><text:span text:style-name="T9">bénákat és sántákat gyógyított </text:span></text:span><text:span text:style-name="T9">meg. Az emberek figyelmet szenteltek az evangéliumnak, és — ahogyan ez várható volt — </text:span><text:span text:style-name="Kiemelt"><text:span text:style-name="T9">nagy örömöt </text:span></text:span><text:span text:style-name="T9">eredményezett.</text:span></text:p>
      <text:p text:style-name="P50">A gyülekezet kezdetben Jézus Krisztus kifejezett parancsainak engedelmeskedett.</text:p>
      <text:p text:style-name="P50">Elmentek, ahogyan Krisztust küldte az Atya (Jn 20,21; vö.: Csel 8,1-4).</text:p>
      <text:p text:style-name="P50">Eladták javaikat, és a szegényeknek adták (Lk 12,33; 18,22; vö.: Csel 2,45; 4,34).</text:p>
      <text:p text:style-name="P50"><text:soft-page-break/>Elhagyták atyjukat, anyjukat, házaikat és földjeiket, hogy bárhová elmenjenek az Igét hirdetni (Mt 10,37; vö.: Csel 8,14).</text:p>
      <text:p text:style-name="P50">Tanítványokat szereztek, tanították őket munkálkodni és engedelmeskedni (Mt 28,18-19; vö.: 1Tesz 1,6).</text:p>
      <text:p text:style-name="P50">Felvették keresztjüket, és követték Krisztust (Csel 4,1; 1Tesz 2).</text:p>
      <text:p text:style-name="P50">Örvendeztek a nyomorúságban és üldöztetésben (Mt 5,11-12; vö. Csel 16; 1Tesz 1,6-8).</text:p>
      <text:p text:style-name="P50">Hagyták, hogy a halottak eltemessék halottaikat, és elmentek hirdetni az evangéliumot (Lk 9,59-60).</text:p>
      <text:p text:style-name="P50">Lerázták a port a lábukról, és tovább mentek, amikor az emberek visszautasították, hogy hallgassanak rájuk (Lk 9,5; vö. Csel 13,51).</text:p>
      <text:p text:style-name="P50">Gyógyítottak, ördögöket űztek, halottakat támasztottak, és maradandó gyümölcsöket teremtek (Mk 16,18; Csel 3- 6).<text:note text:id="ftn4" text:note-class="footnote"><text:note-citation>4</text:note-citation><text:note-body><text:p text:style-name="Footnote"><text:span text:style-name="T9">Homer, L. Payne, „What is A Missionary Church?” </text:span><text:span text:style-name="Félig_20_kiemelt"><text:span text:style-name="T9">The Sunday School Times. </text:span></text:span><text:span text:style-name="T9">1964. február 22, 129. old.</text:span></text:p></text:note-body></text:note></text:p>
      <text:p text:style-name="P50"><text:span text:style-name="Kiemelt"><text:span text:style-name="T9">8,9-11 </text:span></text:span><text:span text:style-name="T9">Azok között, akik Fülöpöt hallgatták, a legfigyelemreméltóbb egy </text:span><text:span text:style-name="Kiemelt"><text:span text:style-name="T9">Simon </text:span></text:span><text:span text:style-name="T9">nevű varázsló volt. Ő maga </text:span><text:span text:style-name="Kiemelt"><text:span text:style-name="T9">korábban </text:span></text:span><text:span text:style-name="T9">nagy befolyást gyakorolt </text:span><text:span text:style-name="Kiemelt"><text:span text:style-name="T9">varázslásainak </text:span></text:span><text:span text:style-name="T9">meglepő mutatványaival </text:span><text:span text:style-name="Kiemelt"><text:span text:style-name="T9">Samáriára. </text:span></text:span><text:span text:style-name="T9">Azt állította, hogy ő valamilyen fontos személy, és bizonyos embereket valóban meggyőzött, hogy benne van </text:span><text:span text:style-name="Kiemelt"><text:span text:style-name="T9">„az Istennek ama nagy ereje”.</text:span></text:span></text:p>
      <text:p text:style-name="P50"><text:span text:style-name="Kiemelt"><text:span text:style-name="T9">8,12-13 </text:span></text:span><text:span text:style-name="T9">Amikor az emberek közül sokan hittek </text:span><text:span text:style-name="Kiemelt"><text:span text:style-name="T9">Fülöp igehirdetésének és bemerítkeztek, Simon is </text:span></text:span><text:span text:style-name="T9">hívőnek vallotta magát,</text:span><text:span text:style-name="T9"><text:note text:id="ftn5" text:note-class="footnote"><text:note-citation>5</text:note-citation><text:note-body><text:p text:style-name="Footnote">Mivel a szöveg azt mondja, hogy Simon „hitt” és kérte Pétert, hogy imádkozzon érte (24. v.), ezt érvként használták amellett, hogy megváltott, csak nagyon testi gondolkodású volt.</text:p></text:note-body></text:note></text:span><text:span text:style-name="Kiemelt"><text:span text:style-name="T9"> bemerítkezett </text:span></text:span><text:span text:style-name="T9">és követte </text:span><text:span text:style-name="Kiemelt"><text:span text:style-name="T9">Fülöpöt. </text:span></text:span><text:span text:style-name="T9">Álmélkodott </text:span><text:span text:style-name="Kiemelt"><text:span text:style-name="T9">a csodákon, </text:span></text:span><text:span text:style-name="T9">amelyeket Fülöp tett.</text:span></text:p>
      <text:p text:style-name="P50">Abból, ami következik, látszik, hogy Simon nem született újjá. Vallotta a hitet, de nem volt az övé. Azok, akik a bemerítkezés általi megváltást hirdetik, itt dilemmával kerülnek szembe. Simon bemerítkezett, de még mindig bűneiben maradt.</text:p>
      <text:p text:style-name="P50"><text:span text:style-name="T9">Figyeljük meg, hogy </text:span><text:span text:style-name="Kiemelt"><text:span text:style-name="T9">Fülöp az Isten királyságával és a Jézus Krisztus nevével kapcsolatos </text:span></text:span><text:span text:style-name="T9">jó híreket </text:span><text:span text:style-name="Kiemelt"><text:span text:style-name="T9">prédikálta. Isten királysága </text:span></text:span><text:span text:style-name="T9">az a szféra, ahol Isten uralmát elismerik. Jelenleg a Király távol van. A szó szerinti földi királyság helyett szellemi, láthatatlan királyságot tapasztalunk mindazoknak az életében, akik hozzá hűségesek. A jövőben a Király vissza fog térni a földre, hogy szó szerint királyságot állítson fel Jeruzsálemben, a fővárosban. Ahhoz, hogy valaki valóban beléphessen a királyságba, újjá kell születnie. A hit </text:span><text:span text:style-name="Kiemelt"><text:span text:style-name="T9">Jézus Krisztus nevében </text:span></text:span><text:span text:style-name="T9">az újjászületés tapasztalati következménye. Kétségtelenül ez volt Fülöp igehirdetésének a lényege.</text:span></text:p>
      <text:p text:style-name="P50">524</text:p>
      <text:p text:style-name="P50">Apostolok Cselekedetei 8</text:p>
      <text:p text:style-name="P32"><text:span text:style-name="Kiemelt"><text:span text:style-name="T9">8,14-17 Amikor </text:span></text:span><text:span text:style-name="T9">azok a hírek, </text:span><text:span text:style-name="Kiemelt"><text:span text:style-name="T9">hogy Samária </text:span></text:span><text:span text:style-name="T9">mohón </text:span><text:span text:style-name="Kiemelt"><text:span text:style-name="T9">befogadta az Igét, </text:span></text:span><text:span text:style-name="T9">eljutottak </text:span><text:span text:style-name="Kiemelt"><text:span text:style-name="T9">az apostolokhoz Jeruzsálembe, elküldték hozzájuk Pétert és Jánost. </text:span></text:span><text:span text:style-name="T9">Mire megérkeztek, a hívők </text:span><text:span text:style-name="Kiemelt"><text:span text:style-name="T9">bemerítkeztek az Úr Jézus nevében, </text:span></text:span><text:span text:style-name="T9">de nem kapták meg a </text:span><text:span text:style-name="Kiemelt"><text:span text:style-name="T9">Szent Szellemet. </text:span></text:span><text:span text:style-name="T9">Nyilvánvalóan isteni vezetésre </text:span><text:span text:style-name="Kiemelt"><text:span text:style-name="T9">imádkoztak </text:span></text:span><text:span text:style-name="T9">az apostolok, hogy ezek a hívők </text:span><text:span text:style-name="Kiemelt"><text:span text:style-name="T9">kapják meg a Szent Szellemet; és kezüket rájuk tették. </text:span></text:span><text:span text:style-name="T9">Amikor ezt megtették, </text:span><text:span text:style-name="Kiemelt"><text:span text:style-name="T9">azok megkapták a Szent Szellemet.</text:span></text:span></text:p>
      <text:p text:style-name="P32">Ez rögtön felveti a kérdést: <text:span text:style-name="T46">miért van különbség az események sorrendje között itt, pünkösd napjához képest?</text:span></text:p>
      <text:p text:style-name="P38">Pünkösdkor a zsidó emberek:</text:p>
      <text:p text:style-name="P51">1.<text:tab/>megtértek,</text:p>
      <text:p text:style-name="P51">2.<text:tab/>bemerítkeztek,</text:p>
      <text:p text:style-name="P51">3.<text:tab/>megkapták a Szent Szellemet.</text:p>
      <text:p text:style-name="P38">A samáriaiak:</text:p>
      <text:p text:style-name="P51">1.<text:tab/>hittek,</text:p>
      <text:p text:style-name="P51">2.<text:tab/>bemerítkeztek,</text:p>
      <text:p text:style-name="P51">3.<text:tab/>az apostolok imádkoztak értük, rájuk tették kezüket,</text:p>
      <text:p text:style-name="P51">4.<text:tab/>megkapták a Szent Szellemet.</text:p>
      <text:p text:style-name="P38"><text:soft-page-break/><text:span text:style-name="T46">Egy dologban bizonyosak lehetünk: mindnyájan ugyanolyan módon nyertek megváltást, az Úr Jézus Krisztusba vetett hit által.</text:span> Ő a megváltás egyetlen útja. Azonban ez alatt <text:span text:style-name="T46">az átmeneti idő alatt, amely a júdaizmust és a keresztyénséget áthidalta, Isten úgy döntött, hogy szuverén cselekszik a hívők különböző közösségeivel. A zsidó hívőktől azt kérték, hogy különüljenek el Izráel nemzetétől a bemerítkezés által, mielőtt megkapták a Szellemet. Most a samaritánusoknál külön imára és az apostolok kézrátételére volt szükség. De miért?</text:span></text:p>
      <text:p text:style-name="P32"><text:span text:style-name="T46">Talán a legjobb válasz, az volt a cél, hogy kifejezésre jusson a Gyülekezet egysége, akár zsidókból, akár samaritánusokból áll. Megvolt a reális veszélye, hogy a jeruzsálemi gyülekezet fenntartja a zsidó felsőbbrendűség eszméjét, és továbbra sem bánik a samaritánusokkal testvérként. Isten, hogy elkerülje az esetleges hitszakadást, vagy a két gyülekezet gondolatát (zsidók és a samaritánusok), elküldte az apostolokat, hogy tegyék rá kezüket a samaritánusokra. Ez kifejezte a teljes közösséget velük, mint az Úr Jézusban hívőkkel.</text:span> Mindnyájan egy Test tagjai voltak, mindnyájan egyek a Krisztus Jézusban.</text:p>
      <text:p text:style-name="P32"><text:span text:style-name="T47">Amikor a 16. vers azt mondja, hogy </text:span><text:span text:style-name="Kiemelt"><text:span text:style-name="T47">csak be voltak merítve az Úr Jézus nevére </text:span></text:span><text:span text:style-name="T47">(vagy nevében, lásd még a 10,48-at és a 19,5-öt is), ez nem jelent semmiféle különbséget attól, mintha „az Atyának, a Fiúnak és a Szent Szellemnek nevében” (Mt 28,19) lettek volna bemerítve. „Lukács nem egy formulát jegyez fel állandó használatra — írja W. E. Vine —, hanem egyszerűen történelmi tényt állapít meg.”</text:span><text:span text:style-name="T9"> Mindkét kifejezés hűség és azonosulás, és minden igazi hívő elismeri hűségét a Szentháromság és az Úr Jézus egységéhez.</text:span></text:p>
      <text:p text:style-name="P32"><text:span text:style-name="Kiemelt"><text:span text:style-name="T9">8,18-21 Simonra, </text:span></text:span><text:span text:style-name="T9">a varázslóra mély benyomást gyakorolt az a tény, hogy </text:span><text:span text:style-name="Kiemelt"><text:span text:style-name="T9">adatott a Szent Szellem, </text:span></text:span><text:span text:style-name="T9">amikor az apostolok a samaritánusokra helyezték </text:span><text:span text:style-name="Kiemelt"><text:span text:style-name="T9">kezüket. </text:span></text:span><text:span text:style-name="T9">Nem érzékelte igazán ennek szellemi horderejét, hanem inkább úgy tekintette, mint olyan természetfeletti hatalmat, amelyet jól felhasználhatna üzelmeiben. Ezért pénzt ajánlott az apostoloknak olyan szándékkal, hogy megvásárolja ezt a hatalmat.</text:span></text:p>
      <text:p text:style-name="P32"><text:span text:style-name="T38">Péter válasza azt mutatja, hogy </text:span><text:span text:style-name="Kiemelt"><text:span text:style-name="T38">Simon </text:span></text:span><text:span text:style-name="T38">nem volt igazán megtért ember:</text:span></text:p>
      <text:p text:style-name="P51"><text:span text:style-name="T38">1.<text:tab/></text:span><text:span text:style-name="Kiemelt"><text:span text:style-name="T38">„A te pénzed veled együtt vesszen el.” </text:span></text:span><text:span text:style-name="T38">Hívő ember sohasem fog elveszni (Jn 3,16).</text:span></text:p>
      <text:p text:style-name="P51"><text:span text:style-name="T38">2.<text:tab/></text:span><text:span text:style-name="Kiemelt"><text:span text:style-name="T38">„Nincsen néked részed, sem örökséged e dologban.” </text:span></text:span><text:span text:style-name="T38">Más szavakkal, nem volt benne a közösségben.</text:span></text:p>
      <text:p text:style-name="P51"><text:span text:style-name="T38">3.<text:tab/></text:span><text:span text:style-name="Kiemelt"><text:span text:style-name="T38">„A te szíved nem igaz az Isten előtt.” </text:span></text:span><text:span text:style-name="T38">Ez meg nem tért személyre illő leírás.</text:span></text:p>
      <text:p text:style-name="P51"><text:span text:style-name="T38">4.<text:tab/></text:span><text:span text:style-name="Kiemelt"><text:span text:style-name="T38">„Te keserűséges méregben és álnokságnak kötelékében leledzel.” </text:span></text:span><text:span text:style-name="T38">Lehettek‑e ezek a szavak igazak egy újjászületett emberre?</text:span></text:p>
      <text:p text:style-name="P23"><text:span text:style-name="Kiemelt"><text:span text:style-name="T9">8,22-24 </text:span></text:span><text:span text:style-name="T9">Péter sürgette </text:span><text:span text:style-name="Kiemelt"><text:span text:style-name="T9">Simont, </text:span></text:span><text:span text:style-name="T9">hogy </text:span><text:span text:style-name="Kiemelt"><text:span text:style-name="T9">bánja meg </text:span></text:span><text:span text:style-name="T9">nagy bűnét, és </text:span><text:span text:style-name="Kiemelt"><text:span text:style-name="T9">imádkozzon, </text:span></text:span><text:span text:style-name="T9">hogy gonosz tervére bocsánatot nyerjen. </text:span><text:span text:style-name="T35">Simon válaszában megkérte Pétert, hogy járjon közbe érte Istennél. Ő lett az előfutára azoknak, akik inkább emberi közbenjáróhoz mennek, mint magához az Úrhoz.</text:span><text:span text:style-name="T39"> Hogy Simon nem igazán bánta a bűnét, azt a következő szavak is jelzik: </text:span><text:span text:style-name="Kiemelt"><text:span text:style-name="T39">„Könyörögjetek ti énérettem az Úrhoz, hogy semmi azokból, amiket mondtatok, reám ne jöjjön.” </text:span></text:span><text:span text:style-name="T39">Nem a bűne miatt szomorkodott, hanem csak a következmények miatt, amelyeket a bűn rá hozhat.</text:span></text:p>
      <text:p text:style-name="P32"><text:span text:style-name="Kiemelt"><text:span text:style-name="T9">Simon nevéből </text:span></text:span><text:span text:style-name="T9">ered </text:span><text:span text:style-name="T47">a „szimónia” ami azt jelenti, hogy valaki szent dologból üzletet csinál. Ez magában foglalja a bűnbocsánat és egyéb feltételezhető szellemi javak árulását, az üzletelés minden formáját az isteni dolgok területén.</text:span></text:p>
      <text:p text:style-name="P32"><text:span text:style-name="Kiemelt"><text:span text:style-name="T9">8,25 </text:span></text:span><text:span text:style-name="T9">Miután Péter és János </text:span><text:span text:style-name="Kiemelt"><text:span text:style-name="T9">bizonyságot tett és hirdette az Úr Igéjét, visszatértek Jeruzsálembe. </text:span></text:span><text:span text:style-name="T9">De most már, hogy hídfőállást létesítettek, folytatták az igehirdetést </text:span><text:span text:style-name="Kiemelt"><text:span text:style-name="T9">a samáriaiak falujában.</text:span></text:span></text:p>
      <text:p text:style-name="P45"><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P3"><text:span text:style-name="T9">(I) </text:span><text:span text:style-name="Félig_20_kiemelt"><text:span text:style-name="T9">Az evangélium győzelme Szamariában </text:span></text:span><text:span text:style-name="T9">(8,4-25). Fülöpöt, a Cézárea Maritimából származó evangélistát (21,8), a hellenista hetek egyikét (6,5), úgy látszik, a szamariai misszióval hozta összefüggésbe ugyanaz a hagyomány, amely az eunuch történetét is szolgáltatta (26-40. v.). Figyelemreméltó azonban, hogy működését csak nagyon általános értelemben mutatja be (5-8. v.), és hogy nincs szerepe Simon mágus és Simon Péter találkozásában (18-24. v.). </text:span><text:span text:style-name="T38">Vagy az történt, hogy Lukács újraírta azt a hagyományt, amely szerint a varázsló megpróbálta megvásárolni a Szentlélek erejét Fülöptől (Dibelius: </text:span><text:span text:style-name="Félig_20_kiemelt"><text:span text:style-name="T38">Studies, </text:span></text:span><text:span text:style-name="T38">17, Haenchen: </text:span><text:span text:style-name="Félig_20_kiemelt"><text:span text:style-name="T38">Acts, </text:span></text:span><text:span text:style-name="T38">308), vagy az, hogy másodlagosan kötötte össze Fülöp misszióját a „Péter-történettel” a redakciós 12-13. vers segítségével</text:span><text:span text:style-name="T9"> (Weiser: </text:span><text:span text:style-name="Félig_20_kiemelt"><text:span text:style-name="T9">Apg., </text:span></text:span><text:span text:style-name="T9">200; Hengel: </text:span><text:span text:style-name="Félig_20_kiemelt"><text:span text:style-name="T9">Acts, </text:span></text:span><text:span text:style-name="T9">78-79). Akárhogy is, a legtöbben egyetértenek abban, hogy </text:span><text:span text:style-name="T38">Lukács célja, hogy a hellenisták misszióját alárendelje a „Jeruzsálemben levő apostoloknak” (14. v.) teremtette meg a keresztelés </text:span><text:soft-page-break/><text:span text:style-name="T38">különös elválasztását a Szentlélek vételétől</text:span><text:span text:style-name="T9"> (16. v.; de vö. C. K. Barrett: </text:span><text:span text:style-name="Félig_20_kiemelt"><text:span text:style-name="T9">Les Actes </text:span></text:span><text:span text:style-name="T9">[szerk. J. Kremer] 293). Ezentúl Fülöp főként a „tengerparti síkság pogány hellenisztikus területein” (40. v., Hengel) dolgozik majd.</text:span><text:span text:style-name="Kiemelt"><text:span text:style-name="T9"> </text:span></text:span><text:span text:style-name="Kiemelt"><text:span text:style-name="T53">4.</text:span></text:span><text:span text:style-name="Félig_20_kiemelt"><text:span text:style-name="T9"> hirdették az igét: </text:span></text:span><text:span text:style-name="T9">Ennek visszhangja a 25. versben, a szamariai történet végén, rávilágít a kettő közötti fő szerkesztői érdekre: a szétszóródott hellenisták és az apostolok egységét a misszióban.</text:span><text:span text:style-name="Kiemelt"><text:span text:style-name="T9"> </text:span></text:span><text:span text:style-name="Kiemelt"><text:span text:style-name="T53">5.</text:span></text:span><text:span text:style-name="Félig_20_kiemelt"><text:span text:style-name="T9"> Szamaria városába: </text:span></text:span><text:span text:style-name="T9">Ez a bizonytalan utalás (Szebaszte? Szíchem?) talán Simon mágus személyének köszönhető, akinek otthona a Gitta nevű szamariai falu volt (Jusztinosz: </text:span><text:span text:style-name="Félig_20_kiemelt"><text:span text:style-name="T9">1Apol. </text:span></text:span><text:span text:style-name="T9">26,1-3).</text:span><text:span text:style-name="Kiemelt"><text:span text:style-name="T9"> </text:span></text:span><text:span text:style-name="Kiemelt"><text:span text:style-name="T53">6-8.</text:span></text:span><text:span text:style-name="T9"> Ez a beszámoló, bár redakcionális és sematikus (vö. 5,16; Lk 6,18), hű a hellenista misszió jellegéhez és jelzi azokat a térítési stratégiákat, amelyekben túl kellett szárnyalniuk vetélytársaikat.</text:span><text:span text:style-name="Kiemelt"><text:span text:style-name="T9"> </text:span></text:span><text:span text:style-name="Kiemelt"><text:span text:style-name="T53">9.</text:span></text:span><text:span text:style-name="Félig_20_kiemelt"><text:span text:style-name="T9"> Simon, aki varázslással foglalkozott: </text:span></text:span><text:span text:style-name="T9">Az ÚSz-ben csak az Csel fordít figyelmet a varázslásra (vö. 13,6,8; 19,19), mégpedig azért, hogy az evangélium által legyőzött ellenséges hatalom szerepében léptesse fel. Simonnak, mint főeretneknek és alapító gnosztikusnak a jelentőségét (Ireneus: </text:span><text:span text:style-name="Félig_20_kiemelt"><text:span text:style-name="T9">Adv.Haer, </text:span></text:span><text:span text:style-name="T9">1,23; Jusztinosz: </text:span><text:span text:style-name="Félig_20_kiemelt"><text:span text:style-name="T9">1Apol. </text:span></text:span><text:span text:style-name="T9">26,1-3; Hippolütosz: </text:span><text:span text:style-name="Félig_20_kiemelt"><text:span text:style-name="T9">Ref., </text:span></text:span><text:span text:style-name="T9">6. 920; Epiphaniosz: </text:span><text:span text:style-name="Félig_20_kiemelt"><text:span text:style-name="T9">Haer., </text:span></text:span><text:span text:style-name="T9">21,1-4) említés nélkül hagyja Lukács, vagy azért, mert „lefokozta”, hogy az apostoli kort eretnekség-mentesnek ábrázolhassa (Talbert, C. H.: </text:span><text:span text:style-name="Félig_20_kiemelt"><text:span text:style-name="T9">Luke and the Gnostics, </text:span></text:span><text:span text:style-name="T9">Nashville 1966, 92-93), vagy azért, mert az eretnek-szakértők démonizálták őt azáltal, hogy egy későbbi, teljesen kifejlett heterodoxia kitalálójává tették (vö. R. Wilson: </text:span><text:span text:style-name="Félig_20_kiemelt"><text:span text:style-name="T9">Les Actes </text:span></text:span><text:span text:style-name="T9">[szerk. J. Kremer] 485-491).</text:span><text:span text:style-name="Kiemelt"><text:span text:style-name="T9"> </text:span></text:span><text:span text:style-name="Kiemelt"><text:span text:style-name="T53">10.</text:span></text:span><text:span text:style-name="Kiemelt"><text:span text:style-name="T9"> </text:span></text:span><text:span text:style-name="Félig_20_kiemelt"><text:span text:style-name="T9">ő az Isten hatalmasnak nevezett ereje: </text:span></text:span><text:span text:style-name="T9">Ez úgy hangzik, mint a kinyilatkoztatás hordozójának önmeghatározása, ami azt jelentené, hogy Simon több volt már, mint egy varázsló, talán a születőben levő gnózis ügynöke (Conzelmann: </text:span><text:span text:style-name="Félig_20_kiemelt"><text:span text:style-name="T9">Apg., </text:span></text:span><text:span text:style-name="T9">60-61).</text:span><text:span text:style-name="Kiemelt"><text:span text:style-name="T9"> </text:span></text:span><text:span text:style-name="Kiemelt"><text:span text:style-name="T53">13.</text:span></text:span><text:span text:style-name="Félig_20_kiemelt"><text:span text:style-name="T9"> hívő lett: </text:span></text:span><text:span text:style-name="T9">Az, hogy Fülöp megtérítette Simont, megszilárdítja azt a benyomást, hogy rendkívül sikeres volt (6.8. v.). {</text:span></text:p>
      <text:p text:style-name="P32"><text:span text:style-name="T9">} </text:span><text:span text:style-name="Kiemelt"><text:span text:style-name="T53">14-17.</text:span></text:span><text:span text:style-name="T9"> </text:span><text:span text:style-name="T34">Lukács elgondolása szerint az új közösségek úgy kötődnek az anyagyülekezethez, hogy küldöttei meglátogatják őket</text:span><text:span text:style-name="T9"> (vö. 11,22). </text:span><text:span text:style-name="T38">Ez a szerkesztői igény segít megérteni azt az </text:span><text:span text:style-name="T52">anomáliát</text:span><text:span text:style-name="T38">, hogy Fülöp a Szentlélek átadása nélkül keresztel</text:span><text:span text:style-name="T9"> (16. v.) </text:span><text:span text:style-name="T47">Akár a rítus után (19,69), akár esetleg előtte (10,47-48) kapják meg a Szentlélek, s csak ott működik, ahol közösségben maradnak az apostolokkal, akik mint „feltámadásának tanúi” (1,22) garantálják, hogy a Feltámadott továbbra is működik a földön.</text:span><text:span text:style-name="T9"> Ez csupán </text:span><text:span text:style-name="Félig_20_kiemelt"><text:span text:style-name="T9">in via </text:span></text:span><text:span text:style-name="T9">egy „kora-katolikus” elképzeléshez; a Szentlelket nem kontrollálja rituálé vagy hivatal (15. v.), és Simon pórul járása megerősíti sérthetetlen „ajándék” jellegét (20. v.; vö. 2,38; 10,45; 11,17.) </text:span><text:span text:style-name="Kiemelt"><text:span text:style-name="T53">21.</text:span></text:span><text:span text:style-name="Félig_20_kiemelt"><text:span text:style-name="T9"> </text:span></text:span><text:span text:style-name="Félig_20_kiemelt"><text:span text:style-name="T34">nem részesülhetsz, és nem is örökölhetsz: </text:span></text:span><text:span text:style-name="T34">Ez jelenthet „kiközösítést” (Haenchen), bár a közönséges pogány vallásosságot, s nem pedig az eretnekséget utasítja el.</text:span></text:p>
      <text:p text:style-name="P45"><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P49"><text:span text:style-name="T9">Fülöp a →hetek egyike a 6,2-6-ból (vö. 21,8). </text:span><text:span text:style-name="T47">Samária, a tartomány fővárosa, mely Nagy Heródestől a „Sebaste” nevet kapta</text:span><text:span text:style-name="T9">, a keresztyén hitet, Jeruzsálemtől eltérően, egyetértéssel fogadja. A </text:span><text:span text:style-name="Félig_20_kiemelt"><text:span text:style-name="T9">jel </text:span></text:span><text:span text:style-name="T9">jelentéséhez (6k. v.) ld. a 3,12-16 magyarázatát. </text:span><text:span text:style-name="T47">Itt </text:span><text:span text:style-name="T38">a →samáriaiak származásuk szerint nagy részben zsidók</text:span><text:span text:style-name="T47">, ezért nem szükséges (mint később a pogányok esetében; 14,15-18; 17,22-31) mindenekelőtt Izráel Istenét nekik megmagyarázni, hanem elegendő Jézust, mint Krisztust, azaz Izráel →Messiását hirdetni.</text:span><text:span text:style-name="T9"> Lukács újra és újra hangsúlyozza azt az </text:span><text:span text:style-name="Félig_20_kiemelt"><text:span text:style-name="T9">örömet, </text:span></text:span><text:span text:style-name="T9">amely válasz Isten megtapasztalt üdvajándékára (8. v.; vö. 39. v.; 13,52; 15,3; ld. Lk 2,10-et és a Lk 1,14-et és magyarázatát).</text:span></text:p>
      <text:p text:style-name="P49"><text:span text:style-name="T9">Samáriában (Sebaste) a pogány-görög és zsidó vallásosság olvasztótégelyében Fülöp személyében először bukkan rá keresztyén igehirdető ennek a keverékvallásnak egy kiemelkedő képviselőjére. A </text:span><text:span text:style-name="T42">„Hatalmas erő” azon időszak zsidósága körében lehetett Izráel Istenének a megjelölése (csatlakozva 5Móz 9,26.29-hez</text:span><text:span text:style-name="T9">; vö. Mk 14,62). </text:span><text:span text:style-name="Félig_20_kiemelt"><text:span text:style-name="T9">Simon </text:span></text:span><text:span text:style-name="T9">a földön megjelent magasságos isten, az „isteni ember”; ilyennek bizonyul csodái által, és mint ilyet tiszteli a samáriai nép. </text:span><text:span text:style-name="T47">(Ennek az embernek rettenetes hatással kellett lennie kortársaira. A Kr. u. 2. században volt egy gnosztikus szekta, amely tőle származtatta magát; bizonytalan, hogy ez igaz‑e történetileg. Az óegyház úgy tekintette Simont, mint a pogányság, a zsidóság és a keresztyénség közötti határon álló minden szemfényvesztés és tévtanítás atyját.)</text:span><text:span text:style-name="T9"> A 12. v. megnevezi azt a két témát, amely a korai keresztyénség missziói igehirdetésének a középpontjában áll: az </text:span><text:span text:style-name="Félig_20_kiemelt"><text:span text:style-name="T9">Isten országa</text:span></text:span><text:span text:style-name="T9"> (vö. 1,3 és magyarázatával) és a </text:span><text:span text:style-name="Félig_20_kiemelt"><text:span text:style-name="T9">Jézus Krisztus neve (vö. </text:span></text:span><text:span text:style-name="T9">2,21.36.38; 3,6; 4,12).</text:span></text:p>
      <text:p text:style-name="P38"><text:span text:style-name="T47">A keresztség és a Lélek befogadása a korai keresztyénségben összetartozott (vö. 2,38 és 19,1-6; →keresztség). </text:span><text:span text:style-name="T42">Az, hogy itt egymástól elszakítva jelennek meg, különleges eset. </text:span><text:span text:style-name="T50">A samáriai misszió mindenekelőtt minden külön megbízatás nélkül következett be.</text:span><text:span text:style-name="T9"> </text:span><text:span text:style-name="T47">Amikor a két főapostol, </text:span><text:span text:style-name="Félig_20_kiemelt"><text:span text:style-name="T47">Péter </text:span></text:span><text:span text:style-name="T47">és </text:span><text:span text:style-name="Félig_20_kiemelt"><text:span text:style-name="T47">János </text:span></text:span><text:span text:style-name="T47">a Lélek ajándékát közvetíti, ezzel nyomatékos igazolást nyer a missziói munka, és így az egész egyház összetartozása is kifejezésre jut.</text:span><text:span text:style-name="T9"> (A két apostol egymás mellett munkálkodott a 3,1-4.11; 4,13.19-ben is; továbbá Gal 2,9, valamint Lk 8,51 és magyarázata.) </text:span><text:span text:style-name="T47">Az ApCsel 8,14-17; 19,6-ra támaszkodva fejlődött ki idővel a „bérmálás” felfogása, mint amely a keresztséggel szemben viszonylag önálló sákramentum, melyet ha lehet ― a püspök szolgáltat ki.</text:span></text:p>
      <text:p text:style-name="P38"><text:soft-page-break/><text:span text:style-name="T9">Simon meg akarja venni az apostolok teljhatalmát; mivel éppen a →Lélek adományában mutatkozik meg Isten igazi ereje (10. v.; a „lelki” hivatalok vásárlása ennek kapcsán nyerte a középkori egyházban a </text:span><text:span text:style-name="T47">„simónia”</text:span><text:span text:style-name="T9"> elnevezést). </text:span><text:span text:style-name="T47">Ezzel szemben </text:span><text:span text:style-name="T33">Péter világossá teszi, hogy az ember nem rendelkezik a </text:span><text:span text:style-name="Félig_20_kiemelt"><text:span text:style-name="T33">Szentlélekkel. </text:span></text:span><text:span text:style-name="T33">Ha valaki azt pénzen akarja megszerezni, az az apos</text:span><text:span text:style-name="T30">toli teljhatalom teljes félreismeréséről vall.</text:span><text:span text:style-name="T46"> A 21a. v. valószínűleg Simonnak a gyülekezetből való formális kizárására utal. Nem mond ellent ennek, hogy egyúttal a „gazságból” való megtérésre kap felszólítást. Amennyiben ezt megteszi, visszaveszik a gyülekezetbe és részt kap Isten ügyében</text:span> (vö. Mt 16,17; 18,18 és magyarázatukat). <text:span text:style-name="T46">Simon válasza homályos (24. v.). Természetesen szeretné, ha kár nem érné, de hogy készen van‑e a kívánt megtérés teljesítésére, az nyitott kérdés. (A későbbi legendákban úgy találkozunk vele, mint nagy mágussal és Péter ellenfelével.)</text:span></text:p>
      <text:p text:style-name="P45"><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33"><text:span text:style-name="Kiemelt">A SZÉTSZÓRATÁS ― MAGVETÉS</text:span></text:p>
      <text:p text:style-name="P34"><text:span text:style-name="Félig_20_kiemelt">ApCsel 8,1b-13</text:span></text:p>
      <text:p text:style-name="P49"><text:span text:style-name="T46">Ha a gyermekláncfű bolyhos bugájára ráfújunk, a kis magok ejtőernyősként röppennek szét a szél segítségével és szállnak le tetemes távolságra. Valami hasonló történt a jeruzsálemi gyülekezettel is, midőn </text:span><text:span text:style-name="T29">megcsapta az üldözés szele. A gyülekezet szétszóródott, s Fülöp példáján jól szemlélhető, hogy a szétszóratásból misszió lett.</text:span></text:p>
      <text:p text:style-name="P3">Mindez azonban nem mentesít attól, hogy próbáljuk megérteni, mi is történt igazából. Nem vagyunk könnyű helyzetben, ha a tömör közlések mögé szeretnénk pillantani. <text:span text:style-name="T46">A nagy üldözést szó szerint komolyan kell vennünk. Belőle Saul is alaposan kivette részét. Még többet elmond ő maga erről a 22,3k; 26,10k-ben. Bizony nem kímélte sem a férfiakat, sem az asszonyokat; többen közülük életükkel fizettek hitükért és sokakat űzött el az ország határain túlra. Lévén Benjámin törzséből való származású (Fil 3,5), egy neves írásmagyarázó rámutat itt a benjámini ragadozó farkas természetre (1Móz 49,27). A 26,10 még azt is sejtetni engedi, hogy Saul tagja lehetett a nagytanácsnak. A válogatás nélküli üldözéssel nehezen lehet összhangba hozni, hogy az apostoloknak viszont hajuk szála sem görbül, pedig ők helyben maradtak, s hogy Saul miért nem őket hurcolja el legelőbb. Ezek mind talányos dolgok.</text:span><text:span text:style-name="T41"> Valószínű, hogy az üldözés elsőrenden a görög anyanyelvű zsidókeresztyének ellen irányult.</text:span> Egy fanatikus csoporttól eltekintve azonban a lincshangulat nem lehetett általános, mert lám <text:span text:style-name="T46">Istvánt kegyes férfiak temetik el és nagyon megsiratják. </text:span><text:span text:style-name="T37">Ezek viszont nem keresztyének lehettek, inkább olyanok voltak, akiket lefegyverzett István tiszta mártíriuma.</text:span> Hasonlítanak arimátiai József szerepéhez Jézus eltemetésében (Lk 23,50kk). <text:span text:style-name="T46">Máris kezd igazolódni, amit később Tertullianus mondott, hogy a keresztyének vére magvetés. Az eltemetés módja azt sejteti továbbá, hogy István kivégzése spontán tett lehetett, mert a nagytanács által elítéltet nem lehetett volna ekkora ünnepélyességgel eltemetni.</text:span></text:p>
      <text:p text:style-name="P3">Jézus utolsó szavaiban, amikor elvált övéitől, a tanúságtétel idői és földrajzi sorrendje Jeruzsálem, Júdea, Samária volt (1,8). Az üldözés eszközzé válik arra, hogy szava beteljesedjék. Ennek következtében megy el Fülöp Samária városába, valószínűleg Sebastéba. Hirdeti nekik Krisztust; szolgálatát jelek követik, megszabadulnak a megszállottak és betegek gyógyulnak meg, öröm árasztja el a várost. Nem örömteli az, amit korábban már a városban tevékenykedő Simon mágus (varázsló) tömeghatásáról hallunk: miként ámította el az embereket, minek folytán őt az isteni erő megtestesülésének mondták. Megszabadultak e hatás alól, amikor hittek az evangéliumnak és megkeresztelkedtek. — Meglep bennünket, hogy milyen hamar keresztséghez engedi Fülöp Simont, felőle több itt a (később meghiúsult) reménység, mint a már meglévő bizonyosság.</text:p>
      <text:p text:style-name="P33"><text:span text:style-name="Kiemelt">LELEPLEZŐDÉS</text:span></text:p>
      <text:p text:style-name="P34"><text:span text:style-name="Félig_20_kiemelt">ApCsel 8,14―25</text:span></text:p>
      <text:p text:style-name="P38"><text:span text:style-name="T9">Milyen jellegű lehetett a Fülöp által gyakorolt keresztelés, ami ugyan az Úr Jézus nevére szólt, de szükséges volt, hogy megérkezzenek Jeruzsálemből Péter és János az apostoli kollégium képviseletében. Könyörögnek a samáriaiakért a 16. v. külön ki is emeli, hogy még egyikükre sem szállt rá a Szentlélek — s majd kézrátételük nyomán részesülnek a Szentlélek ajándékában. </text:span><text:span text:style-name="T42">Az apostolok itt úgy viselkednek, mintha felsőbb hatóság volnának, akikhez eljut a hír Samáriából, s felhatalmazásból ők intézkednek.</text:span><text:span text:style-name="T47"> Aztán visszatértük folyamán még további samaritánus falvakban hirdetik az evangéliumot (25), de itt nincs szó sem keresztségről, sem a Szentlélek vételéről.</text:span><text:span text:style-name="T42"> Valamiféle versengés tünetkezik itt a két csoportosulás között. Úgy látszik, hogy a héber és a görög anyanyelvű keresztyének korábbi különbsége továbbra is fennáll, </text:span><text:soft-page-break/><text:span text:style-name="T42">hiszen az utóbbiakat üldözték, az előbbieket békén hagyták</text:span><text:span text:style-name="T9"> — ezt láttuk is korábban. Kívülről is hatott tehát a megosztás törekvése, hogy ily módon gyűrjék le őket. Fülöp nem élezi a szembenállást, elfogadja az apostolok felügyeletét, de hű marad saját látásához, rábízza magát a Lélek vezetésére, s Isten hamarosan kárpótolja őt.</text:span></text:p>
      <text:p text:style-name="P32"><text:span text:style-name="T46">Talányos Simon mágus keresztsége is. A 18. v. úgy láttatja, mintha csak szemlélője lenne, hogy mások veszik a Szentlelket. Azt sem tudjuk továbbá, hogy mik lehettek a Lélek vételének kétségtelen tünetei.</text:span> Ezeket látván teszi az apostoloknak az ajánlatot: adják meg neki is azt a hatalmat, hogy akire ráteszi kezét, az vegye a Szentlelket. Itt tehát egy ugrás vagy varrat van, és sok minden rejtve marad szemünk elől. Kénytelenek vagyunk beletörődni, hogy csak eddig látunk.</text:p>
      <text:p text:style-name="P32"><text:span text:style-name="T46">Az oldás és kötés (vö. Mt 16,19; Jn 20,23) kétirányú megbízásából itt a kötés látszik megvalósulni — némi enyhítéssel.</text:span> Mert <text:span text:style-name="T29">kemény szavak hangzanak ugyan el: „Vesszen el a pénzed veled együtt”, mivel Simon azt gondolta, hogy vele megvásárolhatja a Szentlélek ajándékát. Nem a vételét! — hanem az adás, a közlés kézrátételhez kötött felhatalmazását!</text:span><text:span text:style-name="T46"> Ebből fejlődött ki a „simónia” néven ismert egyháztörténeti fogalom az egyházi rangok pénzért való árusítása és vétele eseteire.</text:span> — <text:span text:style-name="T46">A keserű irigység (5Móz 29,17; Zsid 12,15), a nem egyenes szív bizonnyal a kv. írása korának hitehagyóira tekint: „Közülünk indultak el, de nem voltak közülünk valók” (1Jn 2,19).</text:span> M<text:span text:style-name="T46">égis nyitva hagy egy kis lehetőséget a megtérésre: „és könyörögj az Úrhoz, hátha megbocsátja neked szíved szándékát”. A válasz nem késik: „Könyörögjetek értem...”. Akiktől vásárolni akart — azoktól most kér.</text:span></text:p>
      <text:p text:style-name="P45"><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P38"><text:span text:style-name="Kiemelt">5. Terjed a mag széltében-hosszában (8:1 ― 12:25)</text:span></text:p>
      <text:p text:style-name="P49"><text:span text:style-name="Félig_20_kiemelt"><text:span text:style-name="T9">Új diaszpóra. </text:span></text:span><text:span text:style-name="T47">Egy bizonyos Saul — akivel később </text:span><text:span text:style-name="Félig_20_kiemelt"><text:span text:style-name="T47">Pál </text:span></text:span><text:span text:style-name="T47">néven találkozunk (a Pál név jelentése: kicsi, alacsony termetű) egyetértett István kivégzésével, és az egyház többi tagját is módszeresen üldözte. István megkövezése egyáltalán nem tekinthető szélsőséges esetnek, vagy nagyon kivételes jelenségnek. </text:span><text:span text:style-name="T34">Az egyház számos tagjának kellett hitéért szenvednie, s ennek következtében sokan elhagyták Jeruzsálemet és másutt telepedtek le.</text:span></text:p>
      <text:p text:style-name="P3"><text:span text:style-name="T29">Ez a diaszpóra, vagyis szétszóratás azt eredményezte, hogy még nagyobb nyáj gyűlt össze, mert a Jeruzsálemből kiűzött keresztyének ahová csak mentek, mindenütt hirdették a Jézusról, a Messiásról szóló evangéliumot.</text:span> Prédikálásukról közöl néhány példát Lukács, bemutatva közben azt is, miként avatkozik be maga Isten és készteti ezeket az igehirdetőket arra, hogy hová menjenek (8:26; 9:1-től; 10:1-től). Igen, Lukács elmondja, hogyan engedte Isten, hogy leomoljon a válaszfal Izráel és a népek között.</text:p>
      <text:p text:style-name="P49"><text:span text:style-name="Félig_20_kiemelt"><text:span text:style-name="T9">Igehirdetés Samáriában.</text:span></text:span><text:span text:style-name="T9"> </text:span><text:span text:style-name="T47">Az első Jeruzsálemen kívüli hely amelyről hallunk Samária, a heretikus samaritánusok hazája, benne a sikemi templommal.</text:span><text:span text:style-name="T9"> Fülöp diakónus hirdette ott az igét — aki szintén azok közül való volt, akik elhagyták Jeruzsálemet -, és megkeresztelt egy Simon nevű mágust. {</text:span></text:p>
      <text:p text:style-name="P32"><text:span text:style-name="T9">} Amikor Péter és János mint egyházlátogatók megérkeztek Jeruzsálemből, ez a samaritánus Faust pénzt ajánlott fel nekik annak fejében, hogy kézrátétel által ráruházzák a Szentlélek erejét. (A mai napig a </text:span><text:span text:style-name="Túlemelt"><text:span text:style-name="T9">simónia</text:span></text:span><text:span text:style-name="T9"> szót használjuk arra a jelenségre, mikor az egyházi hivatalok és feloldozás körüli visszaélésekre, ezek adásvételére akarunk utalni.)</text:span></text:p>
      <text:p text:style-name="P32"><text:span text:style-name="T30">Péter Mózes ötödik könyvét idézve ítéletet hirdet névrokonának, Simonnak mondván: »Látom, hogy a keserű irigység és a gonoszság fogságába estél«</text:span><text:span text:style-name="T46"> (8:23; ld. még 5Móz 29:17; Zsid 12:15). Ezzel kapcsolatban </text:span><text:span text:style-name="T29">gondoljunk arra, hogy a samaritánusok a szadduceusokhoz hasonlóan csak Mózes öt könyvét ismerték el hitelesnek.</text:span></text:p>
      <text:p text:style-name="P32"><text:span text:style-name="T9">Az apostolok nem azzal törődtek, hogy népszerűséget szerezzenek maguknak. Feladatuk az volt, hogy a pogánysággal vagy gnoszticizmussal való mindenféle kompromisszumnak </text:span><text:span text:style-name="Félig_20_kiemelt"><text:span text:style-name="T9">ellenálljanak</text:span></text:span><text:span text:style-name="T9">. Lukács nagyon jól tudta, hogy sok a heretikus, akik megpróbálnak beszivárogni az egyházba.</text:span></text:p>
      <text:p text:style-name="P45"><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38"><text:span text:style-name="Kiemelt">Fülöp munkája Samáriában; az apostolok elismerése</text:span></text:p>
      <text:p text:style-name="P49"><text:soft-page-break/>Fülöp azonban lement Samáriába, hirdette nekik Krisztust, és csodákat vitt véghez. Mind figyelnek rá, sőt be is merítkeznek. Volt egy ember, aki addig varázslással ámította őket, úgyhogy az emberek azt mondták, hogy ő az Isten Hatalmasnak nevezett ereje. Még ez az ember is aláveti magát annak a hatalomnak, amely elhomályosította hamis csodáit, s még jobban meggyőzte őt valódiságáról, mint amennyire tisztában volt saját csodáinak hamis voltával. {</text:p>
      <text:p text:style-name="P32">} Az apostolok nem akadékoskodnak Samáriával kapcsolatban. Jézus története bizonyára felvilágosította őket ezt illetően. Ezenfelül a samáriaiak nem voltak pogányok. Mégis egy hellenista hirdette ott az evangéliumot.</text:p>
      <text:p text:style-name="P38"><text:span text:style-name="Kiemelt">Az apostolok ima és kézrátétel által a Szent Szellemet közvetítik; Jeruzsálem félreállítása</text:span></text:p>
      <text:p text:style-name="P38">Új igazság jelenik meg itt a Gyülekezet szabályos fejlődésével kapcsolatban — nevezetesen az, hogy az apostolok az Szent Szellemet ima és kézrátétel útján adják tovább. Ez nagyon fontos tény Isten útjainak történetében. Ráadásul Samária meghódítása olyan dolog volt, amit a judaizmus minden energiájával sem volt képes soha elérni. Ez az evangélium új és fényes diadala volt. A világ leigázásához szükséges szellemi energiával a Gyülekezet rendelkezett. Jeruzsálemet Isten félreállította. Ebben a tekintetben leáldozott a napja.</text:p>
      <text:p text:style-name="P38"><text:span text:style-name="Kiemelt">Simon, a varázsló; szívének valódi állapota</text:span></text:p>
      <text:p text:style-name="P38">A Szent Szellem Péterben munkálkodó hatalmának jelenléte egyelőre megőrzi a Gyülekezetet a képmutatóknak, a Sátán eszközeinek a beszivárgásától. Az a nagyszerű és hatalmas tény, hogy Isten ott volt, egyértelművé vált, és nyilvánvalóvá tette azt a sötétséget, amelyet a körülmények elrejtettek. Simon az erős áramlatnak engedve értelmi szinten aláveti magát Krisztus tekintélyének, akinek nevét Fülöp szolgálata megdicsőítette. Azonban Simon szívének valódi állapota, saját dicsőségének vágya, a saját erkölcsi állapotának az összes alapelvvel — az összes Istentől jövő világossággal — való teljes ellentéte elárulja magát annak a ténynek a jelenlétében, hogy úgy képzeli, egy ember átadhatja a Szent Szellemet. Ezt a hatalmat pénzen kívánja megvásárolni. Micsoda gondolat! Így a hitetlenség, amely eltűnni látszik, úgyhogy Simon külsőleg elfogadja Isten dolgait, olyasvalamivel árulja el magát, ami a Szellemmel rendelkező ember számára olyan durva ellentétben áll Istennel, hogy annak valódi jellege még egy Istentől tanított gyermek számára is nyilvánvaló.</text:p>
      <text:p text:style-name="P38"><text:span text:style-name="Kiemelt">A Szellem szabad energiája Jeruzsálemen kívül</text:span></text:p>
      <text:p text:style-name="P36">Samária így kapcsolatba kerül a munka jeruzsálemi központjával, ugyanis az apostolok még mindig ott voltak. Óriási lépést jelentett a Gyülekezet fejlődésében, hogy a samáriaiak megkapták a Szent Szellemet. Ők kétségkívül körülmetéltek voltak, elismerték a törvényt, bár a templom bizonyos fokig elvesztette számukra a jelentőségét. A hívők közössége szilárdabb volt, és amennyiben Jeruzsálemhez ragaszkodtak, ez nyereség volt. Samária ugyanis az evangélium elfogadásával kapcsolatba került régi vetélytársával — amennyiben maguk az apostolok annak számítottak —, és alávetette magát neki. Az apostolok az akkori üldözés idején feltehetően nem mentek a templomba. Isten széles kaput nyitott előttük kifelé, és így megfelelő kárpótlást nyújtott nekik munkájukban Izráel vezetőinek sikeréért, akik Jeruzsálemben megakadályozták munkájukat. A Szellem energiája ugyanis velük volt. Összefoglalva: itt a Szellem szabad energiája jelenik meg, de nem az apostolokban, és azon a Jeruzsálemen kívül, amely elvetette azt. Ezenkívül láthatjuk a kapcsolatot az apostolokkal és Jeruzsálemmel, amely tevékenységük középpontja volt, valamint azt a tekintélyt és hatalmat, amellyel Isten felruházta őket.</text:p>
      <text:p text:style-name="P45"><text:span text:style-name="Hivatkozás">(</text:span><text:span text:style-name="Név_20_hivatkozásban">C. I. Scofield D. D.</text:span><text:span text:style-name="Hivatkozás">: </text:span><text:span text:style-name="Mű_20_címe">Magyarázó jegyzetek a Bibliához. Az új Scofield-Biblia 1967. évi kiadása alapján</text:span><text:span text:style-name="Hivatkozás">. </text:span><text:span text:style-name="Cégnév">Evangéliumi Kiadó</text:span><text:span text:style-name="Hivatkozás">)</text:span>:</text:p>
      <text:p text:style-name="P3">(8,4) Itt kezdődött a Krisztusról szóló bizonyságtétel minden nemzet számára (1. v.; vö. Lk 24,47; Csel 1,8 jegyzete).</text:p>
      <text:p text:style-name="P3"><text:soft-page-break/>(8,12) A vízzel való bemerítés (keresztelés) gyakorlata Keresztelő János szolgálata alatt került be az ÚSZ-be, és úgy történik rá hivatkozás, mint a „megtérés keresztsége (bemerítése) a bűnök bocsánatára” (Mk 1,4; Lk 3,3 stb.). Krisztus maga is alámeríttette magát Jánossal (Mt 3,13-17 stb.). Az Ő esetében az alámerítés bizonyára nem a fenti okokból történt, hanem az emberiséggel való azonosulásának szimbólumaként.</text:p>
      <text:p text:style-name="P32">Mennybemenetele előtt az Úr Jézus megparancsolta tanítványainak, hogy hirdessék az evangéliumot az egész világnak, bemerítve (megkeresztelve) mindenkit, aki hisz ennek a megmentő üzenetnek, az Atyának, a Fiúnak és a Szent Szellemnek nevében (Mt 28,19; Mk 16,15-16). Ennek a parancsnak hűségesen engedelmeskedett az ősgyülekezet pünkösd napjától kezdve (Csel 2,38.41; 8,12-13.36-38; 9,18; 10,48; 16,14-15.32-33; 18,8; 19,5)<text:span text:style-name="Nevek">.</text:span></text:p>
      <text:p text:style-name="P32">Keresztelő János és Urunk is megjövendölte a Szent Szellemmel való alámerítést (keresztséget) (Mt 3,11; Jn 1,33; Csel 1,5; 11,16). Lásd 1Kor 12,12-13; Csel 2,4 jegyzetét a Szent Szellemről, (5) pont.</text:p>
      <text:p text:style-name="P45"><text:span text:style-name="Hivatkozás">(</text:span><text:span text:style-name="Név_20_hivatkozásban">Pat </text:span><text:span text:style-name="Hivatkozás"><text:span text:style-name="T54">és </text:span></text:span><text:span text:style-name="Név_20_hivatkozásban">David Alexander [</text:span><text:span text:style-name="Hivatkozás"><text:span text:style-name="T54">szerk.</text:span></text:span><text:span text:style-name="Név_20_hivatkozásban"><text:span text:style-name="T54">]</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P38"><text:span text:style-name="Kiemelt">8,1b-9</text:span></text:p>
      <text:p text:style-name="P23"><text:span text:style-name="Kiemelt">Az egyházüldözés ellenére tovább terjed az örömhír</text:span></text:p>
      <text:p text:style-name="P38"><text:span text:style-name="Kiemelt">8,1b-25 Simon, a varázsló</text:span></text:p>
      <text:p text:style-name="P3"><text:span text:style-name="T29">Az István halálát követő egyházüldözés a keresztény tanítások első nagyobb térhódításához vezet.</text:span> <text:span text:style-name="T37">A támadások nagyrészt István hellenista (görögül beszélő) zsidó honfitársai ellen irányultak</text:span>, s így az apostolok Jeruzsálemben maradhattak.</text:p>
      <text:p text:style-name="P3"><text:span text:style-name="T29">A szétszóródott hívők, ahová csak eljutottak, mindenhol hirdették az evangéliumot.</text:span> Fülöp hatására olyan sokan megtértek Szamariában, hogy az apostolok közül ketten maguk is odamentek, hogy meggyőződjenek az eseményekről. {</text:p>
      <text:p text:style-name="P32">} Simont Fülöp hatalma vonzza, és olyan hatalomra vágyik, mellyel ő adhatja a Szentlelket. Péternek kemény szavakkal kell őt jobb belátásra bírnia.</text:p>
      <text:p text:style-name="P26"><text:span text:style-name="Kiemelt"><text:span text:style-name="T55">►</text:span></text:span><text:span text:style-name="Kiemelt"><text:span text:style-name="T56"> </text:span></text:span><text:span text:style-name="Kiemelt"><text:span text:style-name="T9">5. vers </text:span></text:span><text:span text:style-name="T47">A szamariaiak, bár a zsidók lenézték őket (lásd Lk 10,25-37), szintén hittek az eljövendő Messiásban (Jn 4,25).</text:span><text:span text:style-name="T9"> Lásd még a „Zsidó vallás az Újszövetség idejében” című fejezetet, 528. old. Készek voltak a tanítás befogadására, s az nagy hatással volt rájuk.</text:span></text:p>
      <text:p text:style-name="P26"><text:span text:style-name="Kiemelt"><text:span text:style-name="T55">►</text:span></text:span><text:span text:style-name="Kiemelt"><text:span text:style-name="T56"> </text:span></text:span><text:span text:style-name="Kiemelt"><text:span text:style-name="T9">10. vers </text:span></text:span><text:span text:style-name="T9">Simon a legfőbb Isten egyetlen kiválasztottjának tartotta magát, ezért teszi meg ajánlatát a 18. versben.</text:span></text:p>
      <text:p text:style-name="P23"><text:span text:style-name="Kiemelt"><text:span text:style-name="T55">►</text:span></text:span><text:span text:style-name="Kiemelt"><text:span text:style-name="T56"> </text:span></text:span><text:span text:style-name="Kiemelt"><text:span text:style-name="T9">„... hogy szálljon le rájuk a Szentlélek” (1 5-17) </text:span></text:span><text:span text:style-name="T9">Minden hívőben Isten lelke lakik (lásd Róm 8,9; 1Kor 12,13). Azonban különös jelentőség rejlik a Szentlélek eljövetelét kísérő látható jelekben — hiszen az apostolok a megvetett, ellenséges nemzet ezen tagjait Isten országának egyenrangú polgáraivá fogadták.</text:span></text:p>
      <text:p text:style-name="P45"><text:span text:style-name="Hivatkozás">(</text:span><text:span text:style-name="Név_20_hivatkozásban">Chuck Smith</text:span><text:span text:style-name="Hivatkozás">: </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2"> </text:span></text:span><text:span text:style-name="Cégnév"><text:span text:style-name="T57">The Word for Today</text:span></text:span><text:span text:style-name="Hivatkozás">)</text:span>:</text:p>
      <text:p text:style-name="P49"><text:span text:style-name="T9">vs. 5. </text:span><text:span text:style-name="Félig_20_kiemelt"><text:span text:style-name="T9">Fülöp lement Samária városába és ott hirdette nekik a Krisztust.</text:span></text:span></text:p>
      <text:p text:style-name="P3">Emlékezzünk arra, hogy a Krisztus egy görög szó, amely a héber Messiás megfelelője. Tehát Fülöp tulajdonképpen a Messiást hirdette Samáriában.</text:p>
      <text:p text:style-name="P3"><text:span text:style-name="T47">A samáriaiak várták a Messiást. Hiszen emlékezzünk arra, hogy amikor Jézus találkozott az asszonnyal a kútnál közel Sikár városához, az asszony azt mondta Jézusnak, hogy: „</text:span><text:span text:style-name="Félig_20_kiemelt"><text:span text:style-name="T47">Tudom, hogy eljön a Messiás, akit Krisztusnak neveznek, és amikor eljön, kijelent nekünk mindent” (Jn 4:25).</text:span></text:span><text:span text:style-name="T47"> A samáriaiak tehát ismerték az írásokat, amelyek a Messiásról szóltak, és várták a Messiás eljövetelét.</text:span></text:p>
      <text:p text:style-name="P3"><text:span text:style-name="T9">Biztosan emlékeztek arra is, hogy ez az asszony ezután elszaladt a városba, és mindenkinek szólt, hogy</text:span><text:span text:style-name="Félig_20_kiemelt"><text:span text:style-name="T9">: </text:span></text:span><text:span text:style-name="Félig_20_kiemelt"><text:span text:style-name="T47">„Jöjjetek, lássátok azt az embert, aki megmondott nekem mindent amit tettem” (Jn 4:29).</text:span></text:span><text:span text:style-name="T47"> Erre sokan tényleg odamentek Jézushoz, és később azt mondták az asszonynak, hogy</text:span><text:span text:style-name="Félig_20_kiemelt"><text:span text:style-name="T47">: „Nem a te beszédedért hiszünk, hanem mert magunk is hallottuk és tudjuk, hogy ő a világ üdvözítője” (Jn 4:42).</text:span></text:span></text:p>
      <text:p text:style-name="P4">A magok tehát már el voltak vetve Samária földjén. És most elment Fülöp Samáriába, hogy a Messiást hirdesse nekik.</text:p>
      <text:p text:style-name="P49"><text:span text:style-name="T9">vs. 6-8 </text:span><text:span text:style-name="Félig_20_kiemelt"><text:span text:style-name="T9">A sokaság egy szívvel és egy lélekkel figyelt arra, amit Fülöp mondott, mivel hallották és látták azokat a jeleket, amelyeket tett. A tisztátalan lelkek ugyanis sok megszállottból hangosan kiáltozva kimentek, sok béna és sánta is meggyógyult, és nagy öröm volt abban a városban.</text:span></text:span></text:p>
      <text:p text:style-name="P3">Samáriában tehát hirdetik az örömhírt, és ennek eredményeként nagy öröm volt az emberek szívében. A jó hír ugyanis mindig nagy örömöt hoz az emberek szívébe.</text:p>
      <text:p text:style-name="P49"><text:soft-page-break/><text:span text:style-name="T9">vs. 9. </text:span><text:span text:style-name="Félig_20_kiemelt"><text:span text:style-name="T9">Már régebben élt abban a városban egy Simon nevű férfi, aki varázslással foglalkozott, és ámulatba ejtette Samária népét, mert valami igen nagynak állította magát.</text:span></text:span></text:p>
      <text:p text:style-name="P3">Itt volt tehát ez a férfi, aki varázslással foglalkozott, és ámulatba ejtette a samáriaiakat. Igyekezett meggyőzni őket arról, hogy valamiféle varázserővel rendelkezik.</text:p>
      <text:p text:style-name="P49"><text:span text:style-name="T9">vs. 10-12 </text:span><text:span text:style-name="Félig_20_kiemelt"><text:span text:style-name="T9">A város apraja-nagyja hallgatott rá, és azt mondták: „Ő az Isten hatalmasnak nevezett ereje.” Hallgattak rá, mert varázslásával már jó ideje ámulatban tartotta őket. De amikor hittek Fülöpnek, aki az Isten országáról és a Jézus Krisztus nevéről szóló evangéliumot hirdette, megkeresztelkedtek; férfiak és nők egyaránt.</text:span></text:span></text:p>
      <text:p text:style-name="P3">Többé már nem tarthatta őket ámulatban Simon a varázslásával, mert ezek az emberek megismerték az evangéliumot, befogadták azt, és megkeresztelkedtek.</text:p>
      <text:p text:style-name="P49"><text:span text:style-name="T9">vs. 13-14 </text:span><text:span text:style-name="Félig_20_kiemelt"><text:span text:style-name="T9">Simon maga is hívő lett, majd miután megkeresztelkedett, Fülöp mellé szegődött, és mikor látta, hogy jelek, és nagy csodák történnek, egészen elámult.</text:span></text:span></text:p>
      <text:p text:style-name="P32"><text:span text:style-name="Félig_20_kiemelt"><text:span text:style-name="T47">Amikor meghallották a Jeruzsálemben lévő apostolok, hogy Samária befogadta az Isten igéjét, elküldték hozzájuk Pétert és Jánost.</text:span></text:span></text:p>
      <text:p text:style-name="P32"><text:span text:style-name="T46">Péter és János érdekes páros. Két teljesen más vérmérsékletű emberről van szó, akik azonban mégis közel álltak egymáshoz. Az is érdekes számomra, hogy az Apostolok cselekedetei itt tesz utoljára említést Jánosról. Péterrel a későbbiekben még találkozunk, a hangsúly azonban utána Pálra meg Barnabásra tevődik majd</text:span>, illetve másokra, de Jánosról itt van utoljára szó.</text:p>
      <text:p text:style-name="P32"><text:span text:style-name="T46">János túlélte a többi tanítványt, és tudjuk, hogy életének egy későbbi szakaszában írta meg János evangéliumát, három levelét, illetve a Jelenések könyvét. Érdekes, hogy amikor később különböző kérdések merülnek fel a jeruzsálemi gyülekezetben, és ezek megtárgyalásra is kerülnek, ennek kapcsán sem merül fel János neve. Jánost ezután semmilyen szerepben nem említik meg. Őszintén szólva nem igazán tudom, hogy miért van ez így, nincs rá magyarázatom, csak annyit tudok mondani, hogy tény, hogy itt találkozunk Jánossal utoljára az Apostolok cselekedeteiben.</text:span> Bár éppen János mondja evangéliumának a legvégén, hogy ha mindent megírnánk, akkor maga a világ sem tudná befogadni a megírt könyveket.</text:p>
      <text:p text:style-name="P38"><text:span text:style-name="T9">vs. 14. </text:span><text:span text:style-name="Félig_20_kiemelt"><text:span text:style-name="T9">Amikor meghallották a Jeruzsálemben lévő apostolok, hogy Samária befogadta az Isten igéjét, </text:span></text:span><text:span text:style-name="Félig_20_kiemelt"><text:span text:style-name="T47">elküldték hozzájuk Pétert és Jánost.</text:span></text:span></text:p>
      <text:p text:style-name="P32"><text:span text:style-name="T46">Ez megcáfolja azt az elképzelést, hogy Péter volt a pápa. Őket ugyanis küldték. Azt írja itt az Ige, hogy Pétert az apostolok küldték, nem pedig ő küldött bárkit is.</text:span> Nem azt látjuk itt, hogy Péter szentatyai hatáskörrel rendelkezett és ő adta a parancsokat, hanem őt küldték az apostolok.</text:p>
      <text:p text:style-name="P38"><text:span text:style-name="T9">vs. 15-16 </text:span><text:span text:style-name="Félig_20_kiemelt"><text:span text:style-name="T9">Lementek és imádkoztak értük, hogy részesüljenek a Szentlélek ajándékába, mert még egyikükre sem szállt rá, csak meg voltak keresztelve az Úr Jézus nevére.</text:span></text:span></text:p>
      <text:p text:style-name="P32"><text:span text:style-name="T9">Érdekesnek tartom, hogy ez az igerész problémát jelent számos igemagyarázónak. Egészen pontosan az, hogy a samáriaiak még nem részesültek a Szentlélek ajándékában. Általánosan elfogadott tény, hogy a Szentlélek belekereszteli az embert Krisztus testébe. Az is, hogy senki sem mondhatja, hogy Jézus az Úr, csak a Szentlélek által. Abban a pillanatban, hogy valaki befogadja Jézus Krisztust az életébe és megkeresztelkedik, a Szentlélek beköltözik az illetőbe. Tudjuk, hogy amikor Jézus Krisztust befogadjuk, a Szentlélek automatikusan belénk költözik. Azonban </text:span><text:span text:style-name="T47">sok igemagyarázó számára komoly problémát vet fel az a tény, hogy amikor a samáriaiak befogadták Isten igéjét és megkeresztelkedtek, még nem részesültek a Szentlélek ajándékában. Ezért elmentek hozzájuk az apostolok, és imádkoztak értük, mert még egyikükre sem szállt rá a Szentlélek. Számomra meglepő, hogy ezek a tudósok ilyen komoly problémát vélnek felfedezni ebben az igerészben, pedig egyszerűen arról van szó, hogy nem figyelnek oda az itt előforduló görög elöljáró szóra. Biztosan emlékeztek arra, amikor Jézus azt mondta tanítványainak a Szentlélekről, hogy „</text:span><text:span text:style-name="Félig_20_kiemelt"><text:span text:style-name="T47">ti azonban ismeritek őt, mert nálatok lakik, sőt bennetek lesz” (Jn 14:17). </text:span></text:span><text:span text:style-name="T47">Később azonban Jézus azt mondja, hogy: „</text:span><text:span text:style-name="Félig_20_kiemelt"><text:span text:style-name="T47">ellenben erőt kaptok, amikor eljön hozzátok a Szentlélek” (Apcsel 1:8). </text:span></text:span><text:span text:style-name="T47">Amikor Jézus azt mondja, hogy erőt kaptok, amikor eljön hozzátok a Szentlélek, a görög ugyanazt az elöljárószót használja ― a „hipé” elöljárószót, amelyet itt is a 16-os versben, ahol azt írja az Ige, hogy még egyikükre sem szállt rá a Szentlélek. Sok igemagyarázó azonban, mivel ezt nem veszi észre, komoly nehézségekbe ütközik ennél az igerésznél, és furcsa magyarázatokkal próbál előállni arra, hogy miért nem </text:span><text:soft-page-break/><text:span text:style-name="T47">szállt még a samiáriaiakra a Szentlélek annak ellenére, hogy befogadták Krisztust. Sokan azt mondják, hogy ez Samáriában egy különleges eset volt, hiszen először történt ez Jeruzsálemen kívül. Egyszerűen csak küzdenek és kínlódnak ezzel a szövegrésszel. Mert nem hajlandók elismerni azt, hogy a megtérésünktől különálló esemény az, amikor erőt kapunk a Szentlélektől.</text:span><text:span text:style-name="T9"> Ez a szövegrész azonban pontosan ezt bizonyítja. Vagyis azt, hogy a Szentlélek valóban belénk költözik, amikor befogadjuk Jézus Krisztust, de az, hogy erőt kapunk a Szentlélektől, csak ez után következik.</text:span></text:p>
      <text:p text:style-name="P32">Erőt kapunk a Szentlélektől, amikor ránk száll a Szentlélek, és felken bennünket a szolgálatra. Ez egy teljesen egyszerű és nyilvánvaló magyarázat erre a problémára, viszont sok igemagyarázó nem ismeri ezt fel, vagy nem hajlandó elfogadni. Ehelyett rendkívül szórakoztató megoldásokkal és magyarázatokkal próbálnak előállni, pedig annyira nyilvánvaló és olyan egyszerű a megoldás. Befogadták Jézus Krisztust, megkeresztelkedtek, amiből nyilvánvalóan adódik az, hogy a Szentlélek már bennük lakott. Azonban még nem kaptak erőt a Szentlélektől, vagyis még nem volt részük abban a megtapasztalásban, amiben Péteréknek volt részük Pünkösd napján. Mert még egyikükre sem szállt rá a Szentlélek, csak meg voltak keresztelve az Úr Jézus nevére.</text:p>
      <text:p text:style-name="P38"><text:span text:style-name="T9">vs. 17-19 </text:span><text:span text:style-name="Félig_20_kiemelt"><text:span text:style-name="T9">Akkor rájuk tették a kezüket, és részesültek a Szentlélek ajándékában. Amikor látta Simon, hogy az apostolok kézrátételével adatik a lélek, pénz ajánlott fel nekik, és így szólt: „Adjátok meg nekem is ezt a hatalmat, hogy akire ráteszem a kezemet az vegye a Szentlelket.”</text:span></text:span></text:p>
      <text:p text:style-name="P32"><text:span text:style-name="T46">„</text:span><text:span text:style-name="T47">Amikor Simon látta, hogy kézrátétellel adatik a Lélek” ― mivel Simon látta ezt, ez azt jelenti, hogy biztosan volt a Szentlélek kiöntésének valamiféle látható vagy hallható megnyilvánulása. Látnia vagy hallania kellett azt, hogy ezek az emberek valóban vették a Szentlelket, máskülönben miért akart volna ő is szert tenni erre a hatalomra.</text:span><text:span text:style-name="T9"> Ha Péterék egyszerűen rátették volna kezüket az emberekre, és azt mondták volna, hogy „vedd a Szentlelket”, de semmi látható vagy hallható dolog nem tanúskodott volna arról, hogy ez valóban megtörtént, akkor Simon nem akarta volna ennyire komolyan megszerezni ezt a fajta hatalmat. Kétség nem fér ahhoz, hogy valamilyen látható vagy hallható bizonyítéka volt annak, hogy ezek az emberek valóban vették a Szentlelket. Szerintem ez úgy nyilvánult meg, hogy nyelveken szóltak vagy esetleg prófétáltak, ugyanúgy mint Efézusban, a 19. fejezetben. Annak ellenére, hogy ezt az Ige így nem írja, személyesen úgy gondolom, hogy ez történt, és ezért akarta Simon megszerezni ezt a hatalmat.</text:span></text:p>
      <text:p text:style-name="P32">Simon tehát hatalomra akart szert tenni, úgy is mondhatnánk, hogy a gyülekezeten belül valamiféle pozíciót akart szerezni magának. Ez a fajta törekvés később megfertőzte az egyházat, és Simonból eredően a szimónia szót használják rá. Simon egy pozíciót akart megszerezni, mintegy megvásárolni magának a gyülekezeten belül. <text:span text:style-name="T46">Sajnos az egyháztörténetnek is voltak olyan sötét időszakai, amikor bizonyos posztokat az egyházon belül mintegy árverésre bocsátottak, és ezeket bárki szabadon megvásárolhatta, aki hajlandó volt elég pénzt fizetni értük. Sőt voltak olyan időszakok is, amelyben a pápa posztját bocsátották árverésre, és az vásárolhatta meg, aki a legtöbb pénzt ajánlotta fel érte.</text:span></text:p>
      <text:p text:style-name="P32">Ez a fajta gyakorlat tehát, amikor megpróbáltak bizonyos pozíciókat megvásárolni, megfertőzte az egyházat.</text:p>
      <text:p text:style-name="P32">Ez a gyakorlat a varázslók között is elterjedt volt. Ha egy mágusnak volt egy jó trükkje, akkor a többiek igyekeztek tőle ezt a trükköt megvásárolni. Napjainkban is sokan adják el egymásnak a trükkjeiket. Simon tehát, aki varázslással foglalkozott, vagyis megtévesztette és szinte elvarázsolta az embereket, mivel megszokta, hogy a múltban már vásárolt különböző információkat, azt gondolta, hogy Isten ajándékát is megvásárolhatja.</text:p>
      <text:p text:style-name="P38"><text:span text:style-name="T9">vs. 20. </text:span><text:span text:style-name="Félig_20_kiemelt"><text:span text:style-name="T9">Péter azonban ezt mondta neki: „Vesszen el a pénzed veled együtt, amiért azt gondoltad, hogy pénzen megszerezheted az Isten ajándékát!</text:span></text:span></text:p>
      <text:p text:style-name="P32">Milyen szörnyű ez.</text:p>
      <text:p text:style-name="P38"><text:span text:style-name="T9">vs. 21. </text:span><text:span text:style-name="Félig_20_kiemelt"><text:span text:style-name="T9">Nem részesülhetsz és nem is örökölhetsz ebből, mert a szíved nem egyenes az Isten előtt.</text:span></text:span></text:p>
      <text:p text:style-name="P30">Péternek itt megadatik a lelkek megítélésének ajándéka, és valóban Simon szívéhez szól.</text:p>
      <text:p text:style-name="P38"><text:soft-page-break/><text:span text:style-name="T9">vs. 22-23 </text:span><text:span text:style-name="Félig_20_kiemelt"><text:span text:style-name="T9">Térj meg tehát e gazságodból és könyörögj az Úrhoz, hátha megbocsátja neked szíved szándékát. Mert látom, hogy a keserű irigység és a gonoszság fogságába estél.”</text:span></text:span></text:p>
      <text:p text:style-name="P32"><text:span text:style-name="T46">Bár Simon Fülöp mellé szegődött, és nagy csodálattal nézett mindarra, amit Fülöp tett, mégis keserű irigységgel volt tele a szíve. Valószínűleg azért volt keserűség a szívében, mert az emberek már nem néztek úgy fel rá, ahogy azelőtt, hanem egy új vezetőt követtek, Jézus Krisztust, akit Fülöp hirdetett nekik.</text:span> Ennek köszönhetően a rajongói elpártoltak tőle, és ez nagyon zavarta őt és mardosta a szívét. Bár kívülről ez nem látszott, hiszen Fülöppel tartott és megkeresztelkedett, belülről azonban marta a szívét ez a tudat.</text:p>
      <text:p text:style-name="P32">„<text:span text:style-name="T9">Mert a keserű irigység és a gonoszság fogságába estél”. A keserűség szörnyű dolog. És olyan szomorú az, amikor az ember keserűséget hordoz a szívében, mert a keserűség valójában téged sebez meg, és téged tesz tönkre. Nem engedhetjük meg magunknak a keserűséget!</text:span></text:p>
      <text:p text:style-name="P32">Péter azt tanácsolta Simonnak, hogy könyörögjön az Úrhoz, hátha megbocsátja neki szíve szándékát, vagyis a keserű irigységet és gonoszságot.</text:p>
      <text:p text:style-name="P38"><text:span text:style-name="T9">vs. 24. </text:span><text:span text:style-name="Félig_20_kiemelt"><text:span text:style-name="T9">Simon így válaszolt: „Könyörögjetek értem az Úrhoz, hogy semmi sem szálljon rám abból, amit mondtatok.”</text:span></text:span></text:p>
      <text:p text:style-name="P32">Simon tehát imát kért, és szerintem őszintén tette ezt, valóban úgy is gondolta.</text:p>
      <text:p text:style-name="P38"><text:span text:style-name="T9">vs. 25. </text:span><text:span text:style-name="Félig_20_kiemelt"><text:span text:style-name="T9">Ők pedig bizonyságot tettek, és hirdették az Úr igéjét, azután visszaindultak Jeruzsálem felé; és közben sok samáriai faluban hirdették az evangéliumot.</text:span></text:span></text:p>
      <text:p text:style-name="P32">Azt látjuk, hogy Péter és János is evangélistákként járják a városokat és a falvakat, majd visszaindultak Jeruzsálem felé, és közben sok samárliai faluban hirdették az evangéliumot.</text:p>
      <text:p text:style-name="P46"><text:span text:style-name="Hivatkozás">(</text:span><text:span text:style-name="Név_20_hivatkozásban">John Stott</text:span><text:span text:style-name="Hivatkozás">: </text:span><text:span text:style-name="Mű_20_címe">Az apostolok cselekedetei</text:span><text:span text:style-name="Hivatkozás">. </text:span><text:span text:style-name="Cégnév">Harmat–KIA</text:span><text:span text:style-name="Hivatkozás">)</text:span>:</text:p>
      <text:p text:style-name="P38"><text:span text:style-name="Kiemelt">8,1-40<text:line-break/>6. Fülöp, az evangélista</text:span></text:p>
      <text:p text:style-name="P50"><text:span text:style-name="T9">Lukács párba állítja Istvánt és Fülöpöt. Mindketten a hét „diakónus” közé tartoztak, vagyis a jeruzsálemi gyülekezet szociális feladatokat bízott rájuk (6,5). Ezenkívül mindketten hirdették az evangéliumot (6,10; 8,5), és szolgálatukat egyformán jelek és csodák kísérték (6,8; 8,6). Lukács szerint mindkét férfi szolgálata a pogány missziót készítette elő. István a templomról, a törvényről és Krisztusról szóló tanítása, valamint vértanúságának következményei miatt játszott fontos szerepet, míg Fülöp azzal vitte előre a misszió ügyét, hogy bátran hirdette az evangéliumot a samáriaiaknak és az etióp kincstárnoknak. A zsidók ugyanis eretnek idegeneknek tartották a samáriaiakat, Etiópiát pedig „a lakható világ legszélső határának a forró délen”.</text:span><text:span text:style-name="T58">147</text:span></text:p>
      <text:p text:style-name="P50"><text:span text:style-name="T9">Azt is fontos megemlíteni a 8. résszel kapcsolatban, hogy itt találkozunk két jellegzetes keresztyén kifejezéssel, amelyek az evangélizációra vonatkoznak. Lukács korábban beszámolt róla, hogy az apostolok Krisztusról tettek tanúságot, hirdették </text:span><text:span text:style-name="Félig_20_kiemelt"><text:span text:style-name="T9">(katangellein, </text:span></text:span><text:span text:style-name="T9">4,2) üzenetüket, és elkötelezték magukat az Ige szolgálata, valamint az emberek tanítása mellett. Most azonban először használja a </text:span><text:span text:style-name="Félig_20_kiemelt"><text:span text:style-name="T9">kéryssó </text:span></text:span><text:span text:style-name="T9">(„beharangozni”, „kihirdetni”) igét, és ezzel fejezi ki, hogy Fülöp Krisztust hirdette (5), valamint előszeretettel alkalmazza az </text:span><text:span text:style-name="Félig_20_kiemelt"><text:span text:style-name="T9">euangelizó </text:span></text:span><text:span text:style-name="T9">(„jó hírt vinni”) igét. Korábban egyszer használta (5,42), ebben a részben azonban ötször találkozunk vele. Az ige tárgyát két helyen azok a városok és falvak alkotják, melyeket Fülöp „megevangélizált” (25, 40), míg a másik három helyen a tárgy maga az üzenet, vagyis „az ige” (4), „az Isten országáról és a Jézus Krisztus nevéről szóló evangélium” (12), illetve egyszerűen „Jézus” (35). Ez arra emlékeztet bennünket, hogy nincs evangélizáció evangélium nélkül, s hogy a keresztyén evangélizáció alapja mindig a Jézus Krisztusról szóló örömüzenet. Az evangélizáció akkor lehet</text:span></text:p>
      <text:p text:style-name="P50"><text:span text:style-name="T58">147</text:span><text:span text:style-name="T9"> Martin Hengel, </text:span><text:span text:style-name="Félig_20_kiemelt"><text:span text:style-name="T9">Acts and the History of Earliest Christianity </text:span></text:span><text:span text:style-name="T9">(SCM, 1979), 80. old.</text:span></text:p>
      <text:p text:style-name="P50">158<text:tab/>FÜLÖP, AZ EVANGÉLISTA</text:p>
      <text:p text:style-name="P50">hatékony, ha az egyház visszatér a bibliai evangéliumhoz, s annak igazsága, aktualitása és ereje felől meggyőződve, örömmel tudja azt hirdetni.</text:p>
      <text:p text:style-name="P50"><text:span text:style-name="T9">Az első négy versben Lukács leírja Fülöp evangélizációs szolgálatának előzményeit. </text:span><text:soft-page-break/><text:span text:style-name="T9">Mindjárt az első versben a következő kijelentést teszi: </text:span><text:span text:style-name="Félig_20_kiemelt"><text:span text:style-name="T9">„Saul pedig egyetértett István kivégzésével” </text:span></text:span><text:span text:style-name="T9">(la). Mintha Lukács egy háromszoros ok-okozati összefüggésre akarná felhívni a figyelmet.</text:span></text:p>
      <text:p text:style-name="P50"><text:span text:style-name="T9">Először is, István mártírhalála következtében </text:span><text:span text:style-name="Félig_20_kiemelt"><text:span text:style-name="T9">„nagy üldözés kezdődött a jeruzsálemi gyülekezet ellen”. „Azon a napon”, </text:span></text:span><text:span text:style-name="T9">István halála napján „robbant ki” („ </text:span><text:span text:style-name="Félig_20_kiemelt"><text:span text:style-name="T9">tört ki” — </text:span></text:span><text:span text:style-name="T9">katolikus; </text:span><text:span text:style-name="Félig_20_kiemelt"><text:span text:style-name="T9">„támada” — </text:span></text:span><text:span text:style-name="T9">Károli), akár egy ádáz vihar (1b). Természetesen nem minden jeruzsálemi volt ellenséges a keresztyénekkel szemben, hiszen bizonyos </text:span><text:span text:style-name="Félig_20_kiemelt"><text:span text:style-name="T9">„kegyes férfiak” </text:span></text:span><text:span text:style-name="T9">(vélhetően istenfélő zsidók, nem pedig hívők) </text:span><text:span text:style-name="Félig_20_kiemelt"><text:span text:style-name="T9">„eltemették Istvánt, és nagy siratást tartottak felette” </text:span></text:span><text:span text:style-name="T9">(2), ezzel fejezték ki, hogy helytelenítik igazságtalan halálát. Azzal, hogy kiálltak István mellett, jókora kockázatot vállaltak. Ugyanakkor Saul helyeselte István megkövezését (la; vö. 22,20), és </text:span><text:span text:style-name="Félig_20_kiemelt"><text:span text:style-name="T9">„pusztította az egyházat” </text:span></text:span><text:span text:style-name="T9">(3a). A </text:span><text:span text:style-name="Félig_20_kiemelt"><text:span text:style-name="T9">lumainó </text:span></text:span><text:span text:style-name="T9">ige „brutális és szadista kegyetlenséget"148 fejez ki. </text:span><text:span text:style-name="Félig_20_kiemelt"><text:span text:style-name="T9">„Házról házra járt” </text:span></text:span><text:span text:style-name="T9">a keresztyének után kutatva, </text:span><text:span text:style-name="Félig_20_kiemelt"><text:span text:style-name="T9">„férfiakat és nőket hurcolt el, és börtönbe vetette őket” </text:span></text:span><text:span text:style-name="T9">(3b). A nőket sem kímélte, és áldozatai halálát kívánta (9,1; 22,4; 26,10). A tarzuszi Saul kezéhez vér tapadt, és még jó néhány keresztyén lépett István vértanú nyomdokába.</text:span></text:p>
      <text:p text:style-name="P50"><text:span text:style-name="T9">Másodszor, a nagy üldözés nagy szétszóratáshoz vezetett: </text:span><text:span text:style-name="Félig_20_kiemelt"><text:span text:style-name="T9">„az apostolok kivételével mind szétszóródtak Júdea és Samária területén” </text:span></text:span><text:span text:style-name="T9">(1c). Lukács viszszaemlékszik, hogy a feltámadott Úr Jeruzsálemen kívül „egész Júdeában és Samáriában” is tanúivá rendelte követőit, s most beszámol róla, hogyan segített az üldözés e megbízást teljesítésében. Mint tudjuk, a zsidó diaszpóra idegen országokban képviselte a judaizmust; a mostani üldözéssel „az Új Izráel szétszóratása vette kezdetét”,</text:span><text:span text:style-name="T58">149</text:span><text:span text:style-name="T9"> és az evangélium terjedését eredményezte. István beszéde kétségkívül profetikus tartalommal bírt. Jeruzsálem és a templom lassan kikerül a látószögből, ahogy Krisztus kihívja onnan népét, sőt el is kíséri őket. Lukács nem hibáztatja az apostolokat amiatt, hogy hátramaradtak. Egy ideig még ezek után is Jeruzsálemet tekintették az ifjú keresztyén egyház központjának, s az apostolok nyilvánvalóan kötelességüknek látták, hogy ott maradjanak. Ezenkívül veszélyes lett volna számukra elhagyni a várost, jóllehet az üldözés inkább az Istvánhoz hasonló „hellénisták”, nem pedig a „hebraisták” ellen irányult, amilyenek ők is voltak.</text:span></text:p>
      <text:p text:style-name="P50"><text:span text:style-name="T58">148</text:span><text:span text:style-name="T9"> Barclay, 64. old.</text:span></text:p>
      <text:p text:style-name="P50"><text:span text:style-name="T58">149</text:span><text:span text:style-name="T9"> Neil, 119. old.; az 1. és a 4. versben is szereplő „szétszóródtak” kifejezés a görög </text:span><text:span text:style-name="Félig_20_kiemelt"><text:span text:style-name="T9">diaspeiró </text:span></text:span><text:span text:style-name="T9">ige fordítása.</text:span></text:p>
      <text:p text:style-name="P50">AZ APOSTOLOK CSELEKEDETEI 8,1-40<text:tab/>159</text:p>
      <text:p text:style-name="P50"><text:span text:style-name="T9">Harmadszor, ha István mártírhalála üldözéshez, az üldözés pedig szétszóródáshoz vezetett, a szétszóródás széles körű evangélizációt eredményezett. A keresztyének szétszóratását követően az evangélium magvai is szétszóródtak. Azok ugyanis, akik </text:span><text:span text:style-name="Félig_20_kiemelt"><text:span text:style-name="T9">„szétszóródtak”, </text:span></text:span><text:span text:style-name="T9">nem bújtak el, de még csak nem is maradtak némák biztonságuk érdekében, hanem </text:span><text:span text:style-name="Félig_20_kiemelt"><text:span text:style-name="T9">„elmentek, és hirdették az igét” </text:span></text:span><text:span text:style-name="T9">(4). Eddig a pontig — dacolva a nagytanács tilalmával, erőszakosságával és fenyegetéseivel — az apostolok jártak élen az evangélizációban; most azonban, hogy az apostolok Jeruzsálemben maradtak, a többi hívő vállalta át e feladatot. Természetesen nem lettek mindannyian „főállású prédikátorok” vagy „misszionáriusok”. A „hirdették az igét” szókapcsolat félrevezető, mert hallatán sokan az igehirdetésre gondolnak, holott a görög kifejezés nem feltétlenül jelent többet annál, hogy „megosztották másokkal az örömhírt”. Hamarosan látni fogjuk, hogy Fülöp volt az, aki prédikált a samáriaiaknak (6); a többi menekült feltehetően laikus bizonyságtevőként („névtelen amatőr misszionárius"</text:span><text:span text:style-name="T58">150</text:span><text:span text:style-name="T9"> módjára) szolgált.</text:span></text:p>
      <text:p text:style-name="P50"><text:span text:style-name="T9">Annyi bizonyos, hogy az egyház üldözése mögött megbúvó sátán jócskán elszámította magát, hisz támadása a várttal ellenkező eredményt hozott. Az üldözés nem szabott gátat az evangélium terjedésének, hanem inkább kaput nyitott előtte. „A szél még inkább fellobbantotta a lángot"</text:span><text:span text:style-name="T58">151</text:span><text:span text:style-name="T9"> — jegyezte meg Bengel. A modernkori történelem is szolgáltat ehhez hasonló példákat. 1949-ben például a kommunisták győztek a kínai nemzeti kormány fölött, és kiutasították az országból a China Inland Mission társaság 637 misszionáriusát. Akkor úgy tűnt, elveszett minden, ám négy év leforgása alatt 286-an új misszióba fogtak Délkelet-Ázsiában és Japánban, miközben a kínai hívek száma a súlyos üldözések közepette sokasodni kezdett, és ma legalább 30-40-szer többen vannak, mint a misszionáriusok távozásakor voltak (bár pontos adatok nem állnak rendelkezésünkre).</text:span></text:p>
      <text:p text:style-name="P50"><text:soft-page-break/>Lukács tehát az első négy versben háttérismereteket ad, majd ezek után a korai keresztyén evangélizáció két esetét beszéli el olvasóinak, mindkétszer Fülöppel a főszerepben. Információit talán magától Fülöptől merítette, hiszen mintegy húsz évvel később az ő otthonában szállt meg Cézáreában (21,8).</text:p>
      <text:p text:style-name="P50"><text:span text:style-name="T58">150</text:span><text:span text:style-name="T9"> Green, </text:span><text:span text:style-name="Félig_20_kiemelt"><text:span text:style-name="T9">Evangelism in the Early Church </text:span></text:span><text:span text:style-name="T9">(1970; Highland, 1984), 180. old., vö. 208. old.</text:span></text:p>
      <text:p text:style-name="P50"><text:span text:style-name="T58">151</text:span><text:span text:style-name="T9"> Bengel, 585. old.</text:span></text:p>
      <text:p text:style-name="P38"><text:span text:style-name="Kiemelt">1. Fülöp evangélista és Samária városa (8,5-25)</text:span></text:p>
      <text:p text:style-name="P49"><text:span text:style-name="Félig_20_kiemelt"><text:span text:style-name="T58">5 </text:span></text:span><text:span text:style-name="Félig_20_kiemelt"><text:span text:style-name="T9">Fülöp lement Samária városába, és ott hirdette nekik a Krisztust. </text:span></text:span><text:span text:style-name="Félig_20_kiemelt"><text:span text:style-name="T58">6 </text:span></text:span><text:span text:style-name="Félig_20_kiemelt"><text:span text:style-name="T9">A sokaság egy szívvel és egy lélekkel figyelt arra, amit Fülöp mondott, mivel hallották és látták azokat a jeleket, melyeket tett. </text:span></text:span><text:span text:style-name="Félig_20_kiemelt"><text:span text:style-name="T58">7 </text:span></text:span><text:span text:style-name="Félig_20_kiemelt"><text:span text:style-name="T9">A tisztátalan lelkek ugyanis sok megszállottból hangosan kiáltozva kimentek, sok béna és sánta is meggyógyult, </text:span></text:span><text:span text:style-name="Félig_20_kiemelt"><text:span text:style-name="T58">8 </text:span></text:span><text:span text:style-name="Félig_20_kiemelt"><text:span text:style-name="T9">és nagy öröm volt abban a városban. </text:span></text:span><text:span text:style-name="Félig_20_kiemelt"><text:span text:style-name="T58">9 </text:span></text:span><text:span text:style-name="Félig_20_kiemelt"><text:span text:style-name="T9">Már régebben élt abban a városban egy Simon nevű férfi, aki varázslással foglalkozott, és ámulatba ejtette Samária népét, mert valami igen nagynak állította magát. </text:span></text:span><text:span text:style-name="Félig_20_kiemelt"><text:span text:style-name="T58">10 </text:span></text:span><text:span text:style-name="Félig_20_kiemelt"><text:span text:style-name="T9">A város apraja-nagyja hallgatott rá, és azt mondták: „Ő az Isten Hatalmasnak nevezett ereje.” </text:span></text:span><text:span text:style-name="Félig_20_kiemelt"><text:span text:style-name="T58">11 </text:span></text:span><text:span text:style-name="Félig_20_kiemelt"><text:span text:style-name="T9">Hallgattak rá, mert varázslásával már jó ideje ámulatban tartotta őket. </text:span></text:span><text:span text:style-name="Félig_20_kiemelt"><text:span text:style-name="T58">12 </text:span></text:span><text:span text:style-name="Félig_20_kiemelt"><text:span text:style-name="T9">De amikor hittek Fülöpnek, aki az Isten országáról és a Jézus Krisztus nevéről szóló evangéliumot hirdette, megkeresztelkedtek; férfiak és nők egyaránt. </text:span></text:span><text:span text:style-name="Félig_20_kiemelt"><text:span text:style-name="T58">13 </text:span></text:span><text:span text:style-name="Félig_20_kiemelt"><text:span text:style-name="T9">Simon maga is hívő lett, majd miután megkeresztelkedett, Fülöp mellé szegődött, és amikor látta, hogy jelek és nagy csodák történnek, egészen elámult. {</text:span></text:span></text:p>
      <text:p text:style-name="P32"><text:span text:style-name="Félig_20_kiemelt"><text:span text:style-name="T9">} </text:span></text:span><text:span text:style-name="Félig_20_kiemelt"><text:span text:style-name="T58">14 </text:span></text:span><text:span text:style-name="Félig_20_kiemelt"><text:span text:style-name="T9">Amikor meghallották a Jeruzsálemben levő apostolok, hogy Samária befogadta az Isten igéjét, elküldték hozzájuk Pétert és Jánost. </text:span></text:span><text:span text:style-name="Félig_20_kiemelt"><text:span text:style-name="T58">15 </text:span></text:span><text:span text:style-name="Félig_20_kiemelt"><text:span text:style-name="T9">Ők lementek, és imádkoztak értük, hogy részesüljenek a Szentlélek ajándékában, </text:span></text:span><text:span text:style-name="Félig_20_kiemelt"><text:span text:style-name="T58">16 </text:span></text:span><text:span text:style-name="Félig_20_kiemelt"><text:span text:style-name="T9">mert még egyikükre sem szállt rá, csak meg voltak keresztelve az Úr Jézus nevére. </text:span></text:span><text:span text:style-name="Félig_20_kiemelt"><text:span text:style-name="T58">17 </text:span></text:span><text:span text:style-name="Félig_20_kiemelt"><text:span text:style-name="T9">Akkor rájuk tették a kezüket, és részesültek a Szentlélek ajándékában. </text:span></text:span><text:span text:style-name="Félig_20_kiemelt"><text:span text:style-name="T58">18 </text:span></text:span><text:span text:style-name="Félig_20_kiemelt"><text:span text:style-name="T9">Amikor látta Simon, hogy az apostolok kézrátételével adatik a Lélek, pénzt ajánlott fel nekik, </text:span></text:span><text:span text:style-name="Félig_20_kiemelt"><text:span text:style-name="T58">19 </text:span></text:span><text:span text:style-name="Félig_20_kiemelt"><text:span text:style-name="T9">és így szólt: „Adjátok meg nekem is ezt a hatalmat, hogy akire ráteszem a kezemet, az vegye a Szentlelket.” </text:span></text:span><text:span text:style-name="Félig_20_kiemelt"><text:span text:style-name="T58">20 </text:span></text:span><text:span text:style-name="Félig_20_kiemelt"><text:span text:style-name="T9">Péter azonban ezt mondta neki: „Vesszen el a pénzed veled együtt, amiért azt gondoltad, hogy pénzen megszerezheted az Isten ajándékát! </text:span></text:span><text:span text:style-name="Félig_20_kiemelt"><text:span text:style-name="T58">21 </text:span></text:span><text:span text:style-name="Félig_20_kiemelt"><text:span text:style-name="T9">Nem részesülhetsz, és nem is örökölhetsz ebből, mert a szíved nem egyenes az Isten előtt. </text:span></text:span><text:span text:style-name="Félig_20_kiemelt"><text:span text:style-name="T58">22 </text:span></text:span><text:span text:style-name="Félig_20_kiemelt"><text:span text:style-name="T9">Térj meg tehát e gazságodból, és könyörögj az Úrhoz, hátha megbocsátja neked szíved szándékát. </text:span></text:span><text:span text:style-name="Félig_20_kiemelt"><text:span text:style-name="T58">23 </text:span></text:span><text:span text:style-name="Félig_20_kiemelt"><text:span text:style-name="T9">Mert látom, hogy a keserű irigység és a gonoszság fogságába estél.” </text:span></text:span><text:span text:style-name="Félig_20_kiemelt"><text:span text:style-name="T58">24 </text:span></text:span><text:span text:style-name="Félig_20_kiemelt"><text:span text:style-name="T9">Simon így válaszolt: „Könyörögjetek értem az Úrhoz, hogy semmi se szálljon rám abból, amit mondtatok.” </text:span></text:span><text:span text:style-name="Félig_20_kiemelt"><text:span text:style-name="T58">25 </text:span></text:span><text:span text:style-name="Félig_20_kiemelt"><text:span text:style-name="T9">Ők pedig bizonyságot tettek, és hirdették az Úr igéjét, azután visszaindultak Jeruzsálem felé; és közben sok samáriai faluban hirdették az evangéliumot.</text:span></text:span></text:p>
      <text:p text:style-name="P49"><text:span text:style-name="T47">Talán nehéz elképzelnünk, micsoda bátorságra volt szükség ahhoz, hogy Fülöp a samáriaiakhoz is elvigye az evangéliumot. A zsidók és a samáriaiak között évezredes ellentét feszült. A gyűlölködés a Kr. e.-i 10. században, a királyság felbomlása idején kezdődött, amikor tíz törzs kivált, és Samáriát tette meg fővárossá, és csupán két törzs maradt hű Jeruzsálemhez. A helyzet tovább súlyosbodott, amikor Kr. e. 722-ben Asszíria elfoglalta Samáriát, az ott lakók ezreit deportálták, és az országot idegenekkel népesítették be </text:span><text:span text:style-name="T46">újra. A Kr. e.‑i 6. században, amikor a zsidók visszatértek hazájukba a babiloni fogságból, a samáriaiak felajánlották segítségüket a templom újjáépítésénél, de azok nem fogadták el. A két csoport közti szakadék mégis a Kr. e.‑i 4. században mélyült csak el igazán, amikor a samáriaiak másik templomot emeltek a Garizim hegyén, és Mózes öt könyve, a pentateuchus kivételével az összes többi ószövetségi iratot elvetették. A zsidók mind faji, mind vallási tekintetben keverék népnek, eretnekeknek és szakadároknak bélyegezték a samáriaiakat.</text:span> A kialakult helyzetet jól ábrázolja János egyszerű megjegyzése, miszerint „a zsidók nem érintkeztek a samáriaiakkal” (Jn 4,9). Jézus azonban együttérzést tanúsított irányukban, amint azt Lukács evangéliumában <text:span text:style-name="Félig_20_kiemelt">is</text:span> láthatjuk.<text:note text:id="ftn6" text:note-class="footnote"><text:note-citation>6</text:note-citation><text:note-body><text:p text:style-name="Footnote"><text:span text:style-name="T9">Pl.: Lk 9,52-56; 10,30-37; 17,11-19; vö. Jn 4. </text:span><text:span text:style-name="T47">Jézus megtiltotta tanítványainak, hogy samáriai városokban hirdessék az evangéliumot (Mt 10,5), de e tilalom csupán </text:span><text:span text:style-name="T42">földi</text:span><text:span text:style-name="T47"> szolgálata idejére korlátozódott.</text:span></text:p></text:note-body></text:note> Az apostolok cselekedetei 8. részében Lukács izgatottan számol be a samáriai misszióról, és arról, hogyan váltak ők is tagjaivá a messiási gyülekezetnek.</text:p>
      <text:p text:style-name="P3"><text:span text:style-name="T47">Nem tudjuk biztosan, hogy melyik városban prédikált Fülöp, ugyanis egyes kéziratokban </text:span><text:span text:style-name="Félig_20_kiemelt"><text:span text:style-name="T47">„egy samáriai város” </text:span></text:span><text:span text:style-name="T47">szerepel, míg máshol </text:span><text:span text:style-name="Félig_20_kiemelt"><text:span text:style-name="T47">„Samária városa” </text:span></text:span><text:span text:style-name="T47">(lásd magyar nyelvű fordítások). A két olvasat közül a második az inkább elfogadott, és feltehetően vagy a „Samária” nevű ószövetségi város értendő alatta, melyet Nagy Heródes Augustus császár tiszteletére (annak görög neve alapján) „Szebasztosszá” keresztelt át, vagy pedig az ősi Sikhem (későbbi nevén „Neapolisz”, ma „Nablus”). Ugyanakkor helyesnek tűnik az </text:span><text:span text:style-name="Félig_20_kiemelt"><text:span text:style-name="T47">„egy samáriai város” </text:span></text:span><text:span text:style-name="T47">értelmezés is, mivel Lukács sem itt, sem pedig a 25. versben nem látta fontosnak pontosan meghatározni, mely városra vagy falvakra gondolt.</text:span></text:p>
      <text:p text:style-name="P3">Sokkal nagyobb jelentőséget tulajdonít annak, hogy voltaképpen mi is történt abban a városban. A cselekmény öt lépcsőben bontakozik ki.</text:p>
      <text:p text:style-name="P49"><text:span text:style-name="Félig_20_kiemelt">a. Fülöp evangéliumot hirdet a városnak (8,5-8)</text:span></text:p>
      <text:p text:style-name="P49"><text:span text:style-name="T9">Az evangélista egyrészt </text:span><text:span text:style-name="Félig_20_kiemelt"><text:span text:style-name="T9">„hirdette a Krisztust” </text:span></text:span><text:span text:style-name="T9">a samáriaiaknak (5), hiszen ők is várták a Messiás eljövetelét (vö. </text:span><text:soft-page-break/><text:span text:style-name="T9">4,25), másrészt </text:span><text:span text:style-name="Félig_20_kiemelt"><text:span text:style-name="T9">„jeleket [...] tett” </text:span></text:span><text:span text:style-name="T9">(6), </text:span><text:span text:style-name="Félig_20_kiemelt"><text:span text:style-name="T9">„tisztátalan lelkek”</text:span></text:span><text:span text:style-name="T9">-et űzött ki, akik </text:span><text:span text:style-name="Félig_20_kiemelt"><text:span text:style-name="T9">„hangosan kiáltozva” </text:span></text:span><text:span text:style-name="T9">engedték el áldozataikat, és szolgálata során </text:span><text:span text:style-name="Félig_20_kiemelt"><text:span text:style-name="T9">„sok béna és sánta is meggyógyult” (7). </text:span></text:span><text:span text:style-name="T47">Egyesek úgy vélik, e csodák csupán Fülöp igehirdetését kísérték, míg mások az evangélizáció természetes, állandó kísérőjelenségének tekintik azokat. Biztosan csak annyit mondhatunk, hogy mivel sem István, sem pedig Fülöp nem tartozott az apostolok közé, a csodatételek a Biblia alapján semmiképpen nem korlátozhatók kizárólag az apostolokra.</text:span><text:span text:style-name="T9"> Mindenesetre a jelek és csodák láttán </text:span><text:span text:style-name="Félig_20_kiemelt"><text:span text:style-name="T9">„a sokaság egy szívvel és egy lélekkel figyelt arra, amit Fülöp mondott” </text:span></text:span><text:span text:style-name="T9">(6), s az üdvösségről szóló hír és a gyógyulás együttesének köszönhetően „</text:span><text:span text:style-name="Félig_20_kiemelt"><text:span text:style-name="T9">nagy öröm volt abban a városban” </text:span></text:span><text:span text:style-name="T9">(8).</text:span></text:p>
      <text:p text:style-name="P49"><text:span text:style-name="Félig_20_kiemelt">b. Simon Mágus hitvallást tesz (8,9-13)</text:span></text:p>
      <text:p text:style-name="P49"><text:span text:style-name="T9">A város </text:span><text:span text:style-name="Félig_20_kiemelt"><text:span text:style-name="T9">„már régebben”, </text:span></text:span><text:span text:style-name="T9">tehát még Fülöp érkezése előtt, a keresztyénségtől merőben eltérő szellemi befolyás alá került. Élt ugyanis </text:span><text:span text:style-name="Félig_20_kiemelt"><text:span text:style-name="T9">„abban a városban egy Simon nevű férfi, aki varázslással foglalkozott”. </text:span></text:span><text:span text:style-name="T9">Ez az ember varázslataival (11) és azzal, hogy nagynak állította magát (9), egészen „</text:span><text:span text:style-name="Félig_20_kiemelt"><text:span text:style-name="T9">ámulatba ejtett Samária népét”, </text:span></text:span><text:span text:style-name="T9">még a városon kívül lakókat is. Hallgatott rá </text:span><text:span text:style-name="Félig_20_kiemelt"><text:span text:style-name="T9">„a város apraja-nagyja” </text:span></text:span><text:span text:style-name="T9">(„a díszpolgárok és az átlagemberek egyaránt” — </text:span><text:span text:style-name="Nevek"><text:span text:style-name="T9">jb</text:span></text:span><text:span text:style-name="T9">), s </text:span><text:span text:style-name="T47">hiszékenységükről tettek tanúságot, amikor maguk is bizonygatni kezdték, hogy „Ő </text:span><text:span text:style-name="Félig_20_kiemelt"><text:span text:style-name="T47">az Isten ereje, melyet nagynak neveznek!” </text:span></text:span><text:span text:style-name="T47">(10 — katolikus). A magyarázók között nincs egyetértés e szavak tartalmát illetőleg. Haenchen szerint világos, „</text:span><text:span text:style-name="Félig_20_kiemelt"><text:span text:style-name="T47">hogy a »nagy erő« a legfelsőbb istenség samáriai megnevezése volt”, </text:span></text:span><text:span text:style-name="T47">és hogy „</text:span><text:span text:style-name="Félig_20_kiemelt"><text:span text:style-name="T47">Simon azt hirdette, hogy személyében ez az istenség szállt le a földre, hogy megváltsa az embereket ”.</text:span></text:span><text:span text:style-name="Félig_20_kiemelt"><text:span text:style-name="T47"><text:note text:id="ftn7" text:note-class="footnote"><text:note-citation>7</text:note-citation><text:note-body><text:p text:style-name="P9">Haenchen, 303. old.</text:p></text:note-body></text:note></text:span></text:span><text:span text:style-name="T47"> Mások szerint valószínűbb, hogy Simon az isteni személy egyfajta kisugárzásának vagy képviselőjének tartotta magát, és így is vált ismertté. Az ugyancsak Samáriából származó Jusztinosz mártír a II. században beszámol róla, hogy élt „egy samáriai, Simon”, aki „csodás varázslatokat hajtott végre”, mígnem végül „istennek hitték”, és őt imádta „majd mindenki Samáriában”, sőt egyesek Rómában is; ezek szobrot is emeltek a tiszteletére.</text:span><text:span text:style-name="T47"><text:note text:id="ftn8" text:note-class="footnote"><text:note-citation>8</text:note-citation><text:note-body><text:p text:style-name="Footnote"><text:span text:style-name="T9">Jusztinosz, </text:span><text:span text:style-name="Félig_20_kiemelt"><text:span text:style-name="T9">Apológia, </text:span></text:span><text:span text:style-name="T9">1.26.</text:span></text:p></text:note-body></text:note></text:span><text:span text:style-name="T47"> A II. század végén Iréneusz úgy mutatja be, mint „akit az emberek istenként dicsőítettek”, és mint „a legkülönbözőbb eretnekségek szerzőjét”,</text:span><text:span text:style-name="T47"><text:note text:id="ftn9" text:note-class="footnote"><text:note-citation>9</text:note-citation><text:note-body><text:p text:style-name="Footnote"><text:span text:style-name="T9">Irenaeus, </text:span><text:span text:style-name="Félig_20_kiemelt"><text:span text:style-name="T9">Against Heresies. </text:span></text:span><text:span text:style-name="T9">In The Ante-Nicene Fathers, I., szerk.: Alexander Roberts és James Donaldson (1885; Eerdmans, 1981), 1.23.1-5. A Simon mágusról szóló későbbi hagyományok és legendák részletes összefoglalását lásd R. P. Casey jegyzetében: </text:span><text:span text:style-name="Félig_20_kiemelt"><text:span text:style-name="T9">BC, </text:span></text:span><text:span text:style-name="T9">V., 151-163. old.</text:span></text:p></text:note-body></text:note></text:span><text:span text:style-name="T47"> a III. században pedig már a gnoszticizmus szülőatyjaként és Péter apostol legfőbb ellenségeként tartották számon. Ez azonban inkább tekinthető legendának, mintsem történelmi ténynek.</text:span></text:p>
      <text:p text:style-name="P3">Samáriában tehát Fülöppel találta szemben magát Simon. Nem arról volt csupán szó, hogy Fülöp csodatételei konkurenciát jelentettek a varázsló szá<text:span text:style-name="T9">mára. Ellentétük inkább abban rejlett, hogy Simon saját magával dicsekedett, Fülöp ugyanakkor </text:span><text:span text:style-name="Félig_20_kiemelt"><text:span text:style-name="T9">„az Isten országáról és a Jézus Krisztus nevéről szóló evangéliumot hirdette” </text:span></text:span><text:span text:style-name="T9">(12). A város lakossága először „egy szívvel és egy lélekkel figyelt arra, amit Fülöp mondott” (6a), majd </text:span><text:span text:style-name="Félig_20_kiemelt"><text:span text:style-name="T9">„hittek Fülöpnek” </text:span></text:span><text:span text:style-name="T9">(12). Lukács bizonyára úgy érti, hogy Fülöp evangéliumának hittek, más szóval megtértek, hiszen ezt követően </text:span><text:span text:style-name="Félig_20_kiemelt"><text:span text:style-name="T9">„megkeresztelkedtek, férfiak és nők egyaránt” </text:span></text:span><text:span text:style-name="T9">(12b). </text:span><text:span text:style-name="T33">Kevésbé világos, hogy mire célozhatott Lukács a következő kijelentésével, miszerint </text:span><text:span text:style-name="Félig_20_kiemelt"><text:span text:style-name="T33">„Simon maga is hívő lett, majd miután megkeresztelkedett, Fülöp mellé szegődött, és amikor látta, hogy jelek és nagy csodák történnek, egészen elámult” </text:span></text:span><text:span text:style-name="T33">(13). Korábban ő ejtette ámulatba az embereket, s most ő álmélkodott. Nincs okunk azt feltételezni, hogy csak színlelte volna a hitet, ugyanakkor bizonyosan nem az üdvözítő hit született meg benne, hiszen Péter később azt állítja róla, hogy a szíve nem volt „egyenes az Isten előtt” (21).</text:span><text:span text:style-name="T47"> Kálvin szerint egyfajta „köztes álláspontot kell feltételeznünk a hit és a puszta színlelés között”.</text:span><text:span text:style-name="T47"><text:note text:id="ftn10" text:note-class="footnote"><text:note-citation>10</text:note-citation><text:note-body><text:p text:style-name="P9">Calvin, I., 233. old.</text:p></text:note-body></text:note></text:span><text:span text:style-name="T47"> Igaza lehet Alexandernek, amikor azt írja, hogy „a varázsló kinézetre éppúgy hitt, akár a többiek: vallást tett hitéről, nyilvánosan áttért a keresztyénségre, és tette ezt a szokásos módon, a keresztség felvételével”.</text:span><text:span text:style-name="T48"><text:note text:id="ftn11" text:note-class="footnote"><text:note-citation>11</text:note-citation><text:note-body><text:p text:style-name="P9">Alexander, I., 329. old.</text:p></text:note-body></text:note></text:span><text:span text:style-name="T47"> Az újszövetségi szóhasználat nem mindig tesz különbséget aközött, hogy valaki hisz, vagy csak hívőnek vallja magát (vö. Jak 2,19).</text:span></text:p>
      <text:p text:style-name="P38"><text:span text:style-name="Félig_20_kiemelt"><text:span text:style-name="T9">c. Az apostolok elküldik Pétert és Jánost (8,14-17)</text:span></text:span></text:p>
      <text:p text:style-name="P38"><text:span text:style-name="Túlemelt"><text:span text:style-name="T9">„...meghallották </text:span></text:span><text:span text:style-name="Félig_20_kiemelt"><text:span text:style-name="T9">a Jeruzsálemben levő apostolok, hogy Samária befogadta az Isten igéjét” </text:span></text:span><text:span text:style-name="T9">(14). Ez a kijelentés több puszta tényközlésnél; a „befogadta” inkább afféle szakkifejezésnek tűnik, mellyel Lukács az evangélium terjedésének egy fontos, új mérföldkövét jelzi. Korábban, pünkösdi beszámolójában is használta, amikor a háromezer zsidó „megfogadta [Péter] szavát” (2,41 — katolikus; vagy „örömest vette” — Károli). Itt az első samáriaiakról mondja, hogy befogadták (katolikus: elfogadták; Károli: bevették) Isten igéjét. Később ismét előfordul ez a kifejezés, amikor Kornéliusz megtérése után az apostolok tudomására jut, hogy „a pogányok is befogadták az Isten igéjét” (11,1). Péter mindhárom mozzanatnál központi szerepet játszik, mintha a neki adott kulcsokkal ő nyitotta volna meg Isten országát a zsidók, a samáriaiak, majd végül a pogányok előtt (bár Lukács ezt így nem fogalmazza meg).</text:span></text:p>
      <text:p text:style-name="P32"><text:soft-page-break/><text:span text:style-name="T9">Amikor az apostolok értesültek a samáriaiak megtéréséről, </text:span><text:span text:style-name="Félig_20_kiemelt"><text:span text:style-name="T47">„elküldték hozzájuk Pétert és Jánost”, </text:span></text:span><text:span text:style-name="T47">hogy az apostolok nevében járjanak utána a történteknek (14). </text:span><text:span text:style-name="T36">Különös jelentősége van, hogy éppen János volt az egyik megbízott. Egy alkalommal tüzet akart kérni a mennyből, hogy perzselje fel az egyik samáriai várost — olvassuk Lukács evangéliumában (9,51-56) —, most azonban már nem a pusztulásukat, hanem a megmenekülésüket kívánja.</text:span><text:span text:style-name="T9"> </text:span><text:span text:style-name="Félig_20_kiemelt"><text:span text:style-name="T9">„Ők lementek”, </text:span></text:span><text:span text:style-name="T9">és valamiképpen észrevették (hogy miként, nem tudjuk), hogy bár a samáriaiak elfogadták az evangéliumot és a keresztséget, a Szentlelket még nem kapták meg. Ezért hát </text:span><text:span text:style-name="Félig_20_kiemelt"><text:span text:style-name="T9">„imádkoztak értük, hogy részesüljenek a Szentlélek ajándékában” </text:span></text:span><text:span text:style-name="T9">(15), </text:span><text:span text:style-name="Félig_20_kiemelt"><text:span text:style-name="T9">„mert még egyikükre sem szállt rá — </text:span></text:span><text:span text:style-name="T9">magyarázza Lukács —, </text:span><text:span text:style-name="Félig_20_kiemelt"><text:span text:style-name="T9">csak meg voltak keresztelve az Úr Jézus nevére” </text:span></text:span><text:span text:style-name="T9">(16). Miután imádkoztak a samáriaiakért, </text:span><text:span text:style-name="Félig_20_kiemelt"><text:span text:style-name="T9">„rájuk tették a kezüket”, </text:span></text:span><text:span text:style-name="T9">mintegy megjelölve ezzel, hogy kikért is imádkoztak, azok pedig, válaszul az apostolok imájára, </text:span><text:span text:style-name="Félig_20_kiemelt"><text:span text:style-name="T9">„részesültek a Szentlélek ajándékában” </text:span></text:span><text:span text:style-name="T9">(17). </text:span><text:span text:style-name="T47">Lukács nem közli olvasóival, miről ismerték fel az apostolok, hogy a samáriaiak megkapták a Szentlelket, ahogyan azt sem magyarázza, honnan tudták korábban, hogy még nem kapták meg. Egyesek szerint a megkülönböztetés ajándéka adatott nekik; mások szerint látható bizonyítéka volt a Lélek vételének, például nyelveken szólás, mint pünkösd napján, esetleg az ujjongó öröm vagy a bátor bizonyságtétel.</text:span></text:p>
      <text:p text:style-name="P32"><text:span text:style-name="T9">Igaza lehet Howard Marshall professzornak, amikor „Az apostolok cselekedetei talán legkülönösebb kijelentésé”-nek</text:span><text:span text:style-name="T9"><text:note text:id="ftn12" text:note-class="footnote"><text:note-citation>12</text:note-citation><text:note-body><text:p text:style-name="Footnote"><text:span text:style-name="T9">Marshall, </text:span><text:span text:style-name="Félig_20_kiemelt"><text:span text:style-name="T9">The Acts..., </text:span></text:span><text:span text:style-name="T9">157. old.</text:span></text:p></text:note-body></text:note></text:span><text:span text:style-name="T9"> nevezi a 16. verset („mert még egyikükre sem szállt rá [a Szentlélek], csak meg voltak keresztelve az Úr Jézus nevére”). Hiszen Péter megígérte a Lélek ajándékát mindazoknak, akik (hitre jutva) megtérnek és megkeresztelkednek (2,38). Miként történhetett akkor, hogy a samáriaiak hittek, sőt meg is keresztelkedtek, és </text:span><text:span text:style-name="Félig_20_kiemelt"><text:span text:style-name="T9">mégsem </text:span></text:span><text:span text:style-name="T9">kapták meg a Szentlelket? Ez a kérdés nem kevés bizonytalanság és megoszlás forrása volt a bibliaolvasó keresztyének körében, és rövidesen visszatérünk még rá.</text:span></text:p>
      <text:p text:style-name="P38"><text:span text:style-name="Félig_20_kiemelt">d. Simon pénzen akarja megszerezni az erőt (8,18-24)</text:span></text:p>
      <text:p text:style-name="P38"><text:span text:style-name="T47">Simon mágus, akit akár babonás Simonnak is nevezhetnénk</text:span><text:span text:style-name="T9">, </text:span><text:span text:style-name="Félig_20_kiemelt"><text:span text:style-name="T9">„látta [...] hogy az apostolok kézrátételével adatik a Lélek”. </text:span></text:span><text:span text:style-name="T9">Mivel „a vallásos mágia rendkívül tehetséges képviselői”-nek</text:span><text:span text:style-name="T9"><text:note text:id="ftn13" text:note-class="footnote"><text:note-citation>13</text:note-citation><text:note-body><text:p text:style-name="Footnote"><text:span text:style-name="T9">Bruce, </text:span><text:span text:style-name="Félig_20_kiemelt"><text:span text:style-name="T9">Commentary..., </text:span></text:span><text:span text:style-name="T9">183. old.</text:span></text:p></text:note-body></text:note></text:span><text:span text:style-name="T9"> hitte az apostolokat, </text:span><text:span text:style-name="Félig_20_kiemelt"><text:span text:style-name="T9">„pénzt ajánlott fel nekik” </text:span></text:span><text:span text:style-name="T9">(18), hogy ő is megkapja ugyanezt a hatalmat (19).</text:span></text:p>
      <text:p text:style-name="P32"><text:span text:style-name="T9">Péter kemény szavakkal feddte meg, amiért azt gondolta, hogy Isten ajándéka megvásárolható (20). </text:span><text:span text:style-name="Félig_20_kiemelt"><text:span text:style-name="T9">„Nem részesülhetsz, és nem is örökölhetsz ebből — </text:span></text:span><text:span text:style-name="T9">tette hozzá —, </text:span><text:span text:style-name="Félig_20_kiemelt"><text:span text:style-name="T9">mert a szíved nem egyenes az Isten előtt” </text:span></text:span><text:span text:style-name="T9">(21). „</text:span><text:span text:style-name="Félig_20_kiemelt"><text:span text:style-name="T9">Térj meg tehát e gazságodból, és könyörögj az Úrhoz — </text:span></text:span><text:span text:style-name="T9">szólította fel ezek után </text:span><text:span text:style-name="Félig_20_kiemelt"><text:span text:style-name="T9">—, hátha megbocsátja” </text:span></text:span><text:span text:style-name="T9">e gonosz gondolatot (22) — jóllehet Simon a </text:span><text:span text:style-name="Félig_20_kiemelt"><text:span text:style-name="T9">„keserű irigység és a gonoszság fogságába” </text:span></text:span><text:span text:style-name="T9">esett (23). Azóta is „simóniának” vagy „szimóniának” nevezzük, ha valaki összekeveri a lelkieket az anyagiakkal, ha Isten dolgaival üzérkedik, s különösen, ha pénzen akar egyházi hivatalt szerezni.</text:span></text:p>
      <text:p text:style-name="P32"><text:span text:style-name="T47">Simon nem adott túl biztató választ Péter intelmére. A legkisebb jelét sem mutatta a megtérésnek vagy akár csak a töredelemnek. Vagy nem érzett erőt az imádkozáshoz, vagy nem hitt saját imája erejében, mindenesetre ahelyett, hogy megbocsátásért könyörgött volna, amint arra Péter felszólította (22), az apostolt kérte, hogy imádkozzon helyette. Nem az foglalkoztatta, hogy elnyeri‑e Isten bocsánatát, hanem hogy megmenekülhet‑e ítélete elől, amellyel Péter fenyegette (24).</text:span><text:span text:style-name="T9"> A Béza-kódex ugyan hozzáteszi, hogy „és egyre csak zokogott”, de ez eredetileg nem volt benne a szövegben, s ha benne is lett volna, Simon könnyei bizonyára inkább árulkodtak volna lelkifurdalásról vagy haragról, mintsem bűnbánatról.</text:span><text:span text:style-name="T9"><text:note text:id="ftn14" text:note-class="footnote"><text:note-citation>14</text:note-citation><text:note-body><text:p text:style-name="P9">Lásd: Metzger, 358-359. old.</text:p></text:note-body></text:note></text:span></text:p>
      <text:p text:style-name="P38"><text:span text:style-name="Félig_20_kiemelt">e. Péter és János sok samáriai faluban hirdeti az evangéliumot (8,25)</text:span></text:p>
      <text:p text:style-name="P38"><text:span text:style-name="T9">Péter és János, miután elvégezték küldetésüket, és a samáriaiak elnyerték a Szentlelket, egy ideig még ott maradtak, és „</text:span><text:span text:style-name="Félig_20_kiemelt"><text:span text:style-name="T9">hirdették az Úr igéjét”, </text:span></text:span><text:span text:style-name="T9">vagyis feltehetően tanították az új megtérteket. Ezután </text:span><text:span text:style-name="Félig_20_kiemelt"><text:span text:style-name="T9">„visszaindultak Jeruzsálem felé”, </text:span></text:span><text:span text:style-name="T9">útközben azonban </text:span><text:span text:style-name="Félig_20_kiemelt"><text:span text:style-name="T9">„sok samáriai faluban hirdették az evangéliumot”, </text:span></text:span><text:span text:style-name="T9">és gyarapították a samáriai hívők számát (25).</text:span></text:p>
      <text:p text:style-name="P38"><text:soft-page-break/><text:span text:style-name="Kiemelt">2. Fülöp, a samáriaiak, az apostolok és a Szentlélek</text:span></text:p>
      <text:p text:style-name="P38"><text:span text:style-name="T9">Térjünk most vissza a Lélek ajándékával kapcsolatos kérdésekhez, amelyeket a samáriai történet vethet föl az olvasókban! </text:span><text:span text:style-name="T47">Miként történhetett, hogy Fülöp szolgálata során </text:span><text:span text:style-name="Félig_20_kiemelt"><text:span text:style-name="T47">„csak” </text:span></text:span><text:span text:style-name="T47">(16) keresztségben részesültek a samáriai hívek, a Szentlelket pedig később, Péter és Pál szolgálatán keresztül nyerték el? </text:span><text:span text:style-name="T34">Mi volt az apostolok birtokában, amivel Fülöp nem rendelkezett?</text:span><text:span text:style-name="T47"> Milyen kapcsolat volt Fülöp, a samáriaiak, az apostolok és a Szentlélek között?</text:span></text:p>
      <text:p text:style-name="P32"><text:span text:style-name="T46">E kérdések mögött egy másik, még fontosabb kérdés rejlik: vajon </text:span><text:span text:style-name="T29">mi lehetett Lukács szándéka?</text:span><text:span text:style-name="T28"> Azt akarta‑e, hogy olvasói tipikusnak és normálisnak, vagy hogy rendkívülinek és a normálistól eltérőnek lássák a samáriaiak kettős istenélményét (az első a hit és a keresztség, a második a Szentlélek ajándéka)? És vajon mi, ma élő keresztyének ezt tekintsük‑e a dolgok természetes menetének, vagy kivételes esetként kezeljük, amely nem feltétlenül fog újra megismétlődni?</text:span></text:p>
      <text:p text:style-name="P29">E döntő kérdésre két merőben ellentétes válasz született. Az első szerint a keresztyénné válás (másképpen: a „keresztyén beavatás”) kétlépcsős folyamat, ahol a megtérés és a vízkeresztség jelenti az első lépcsőt, míg a második a Szentlélek-keresztség, vagyis ennek alapján a samáriai eset általánosnak tekinthető. A második válasz értelmében a beavatás egylépcsős esemény, ahol a bűnbánat/hit, a vízkeresztség és a Szentlélek-keresztség egyidejűleg történik, azaz a samáriaiak esete kivételes volt.</text:p>
      <text:p text:style-name="P38"><text:span text:style-name="Félig_20_kiemelt">a. Kétlépcsős beavatás</text:span></text:p>
      <text:p text:style-name="P37">Az apostolok cselekedetei 8. részét az egyházi paletta ellentétes végein elhelyezkedő két nagy csoport egyformán fontos bizonyítéknak tartja. Az egyik csoportot a „katolikusok” alkotják (a római, görög és egyes anglikán vagy anglokatolikusok), míg a másikba a „pünkösdiek” tartoznak (a klasszikus pünkösdiek, és a régebbi felekezetek egyes neopünkösdi vagy karizmatikus tagjai). Mindkét csoport ezekkel az igékkel támasztja alá abbéli meggyőződését, hogy a keresztyén beavatás két lépcsőből áll, melyek közül a második (a Lélek vétele) kézrátétellel történő imádság útján valósul meg. Természetesen nem egyezik meg teljes mértékben a két álláspont, hiszen a katolikus gyakorlat javarészt külsődleges és ceremoniális, míg a pünkösdiek inkább a belső átélésre és a lelki/szellemi tartalomra helyezik a hangsúlyt. Mégis van egy szembeötlő párhuzam a kettő között.</text:p>
      <text:p text:style-name="P32"><text:span text:style-name="T47">A katolikusok úgy hiszik, hogy az első lépcső a keresztség, a második pedig a bérmálás (avagy anglikán szóhasználatban konfirmáció), melyet az apostolok utódjának tekintett püspök végez, s az ő kézrátételével adatik a Lélek. Ez a nézet a III. századi Hippolütoszra és Cyprianusra vezethető vissza.</text:span><text:span text:style-name="T9"> Cyprianus így kommentálja a Samáriában történteket: „Pontosan ugyanez történik velünk is; azok, akik megkeresztelkedtek az egyházban, megjelennek az egyház püspökei előtt, hogy imánk és kézrátételünk által elnyerhessék a Szentlelket.”</text:span><text:span text:style-name="T9"><text:note text:id="ftn15" text:note-class="footnote"><text:note-citation>15</text:note-citation><text:note-body><text:p text:style-name="Footnote"><text:span text:style-name="T9">Cyprian, </text:span><text:span text:style-name="Félig_20_kiemelt"><text:span text:style-name="T9">Letters, </text:span></text:span><text:span text:style-name="T9">73.9. In Early Latin Theology (fordította és szerkesztette: S. L. Greenslade), The Library of Christian Classics, V. könyv (SCM, 1956).</text:span></text:p></text:note-body></text:note></text:span><text:span text:style-name="T9"> Hasonló tanítást olvashatunk a modernkori katolikus szerzőknél is. George D. Smith például azt írja, hogy a samáriai eset „minden tekintetben megegyezik a normális eljárással”.</text:span><text:span text:style-name="T9"><text:note text:id="ftn16" text:note-class="footnote"><text:note-citation>16</text:note-citation><text:note-body><text:p text:style-name="Footnote"><text:span text:style-name="T9">George D. Smith, </text:span><text:span text:style-name="Félig_20_kiemelt"><text:span text:style-name="T9">The Teaching of the Catholic Church </text:span></text:span><text:span text:style-name="T9">(Burns and Oates, 2. kiadás, 1952), 816. old.</text:span></text:p></text:note-body></text:note></text:span><text:span text:style-name="T9"> Ludwig Ott — még mindig ugyanerre az igére alapozva — így foglalja össze a katolikus álláspontot: „(a) az apostolok szentségi szertartást végeztek, amely kézrátételből és imából állt. (b) E külsődleges szertartás eredménye a Szent Szellem közvetítése volt.... (c) Az apostolok Krisztus megbízásából jártak el. [...] E szokás bevett volta [...] annak Krisztustól rendeltségét feltételezi”.</text:span><text:span text:style-name="T9"><text:note text:id="ftn17" text:note-class="footnote"><text:note-citation>17</text:note-citation><text:note-body><text:p text:style-name="Footnote"><text:span text:style-name="T9">Ludwig Ott, </text:span><text:span text:style-name="Félig_20_kiemelt"><text:span text:style-name="T9">Fundamentals of Catholic Dogma </text:span></text:span><text:span text:style-name="T9">(Mercier Press, 6. kiadás, 1963), 362. old.</text:span></text:p></text:note-body></text:note></text:span><text:span text:style-name="T9"> Hasonlóképpen érvelt a mélyen vallásos anglikán katolikus bibliamagyarázó, R. B. Rackham is, mondván hogy mivel Az apostolok cselekedetei 8. részében az apostolok keze által adatott a Lélek, „az egyház ezt fogadta el helyes módszerként”, és vitte tovább a püspöki konfirmáció szertartásának formájában.</text:span><text:span text:style-name="T9"><text:note text:id="ftn18" text:note-class="footnote"><text:note-citation>18</text:note-citation><text:note-body><text:p text:style-name="P9">Rackham, 117. old.</text:p></text:note-body></text:note></text:span><text:span text:style-name="T9"> Hasonló gondolkodásra enged következtetni az anglikán egyház 1928-as szertartáskönyve is. Bár „A konfirmáció rendje” című részben az áll, hogy a Szentlélek „erősíti” azokat, akiket „újjászült”, a hozzáfűzött előszó szerint „a bérmálás </text:span><text:soft-page-break/><text:span text:style-name="T9">kiszolgáltatásakor az egyház Krisztus apostolainak példáját követi”, majd Az apostolok cselekedetei 8. részére hivatkozik, amely a magyarázat értelmében arra tanít, hogy „a kézrátétellel történő ima által a Szentlélek különleges ajándéka adatik” a hívőnek, de nem fejti ki e „különleges ajándék” mibenlétét.</text:span></text:p>
      <text:p text:style-name="P32">A pünkösdi egyházak és egyes karizmatikus csoportok (de semmi esetre sem mindegyik) ugyancsak kétlépcsős keresztyén beavatásról beszélnek, csak másképpen fogalmaznak. A megtérést (amikor az ember bűnbánattal és hittel Istenhez fordul) és az újjászületést (amikor Isten újjáteremti a hívőt) sorolják az első szakaszhoz, a második szakasz alatt pedig a „Szentlélek-keresztséget” értik, amely gyakran (de nem mindig) egy pünkösdi vezető kézrátételéhez kapcsolódik. Az Assemblies of God közösség hitelveit tartalmazó ‘Statement of Fundamental Truths’ [Alapigazságok Nyilatkozata] című kiadvány 7. pontjában például a következőket olvassuk: „Minden hívőnek joga van rá, ezért buzgón kell utána vágyakoznia és kutatnia, hogy megkeresztelkedjen Szent Szellemmel és tűzzel, a mi Urunk Jézus Krisztus parancsa szerint. A korakeresztyén egyház életében ez természetes átélésnek számított...”. Hasonlóan ír az Assemblies of God közösség egyik bibliatanítója, Myer Pearlman is: „Miközben elfogadjuk, hogy a keresztyének a Lélektől <text:span text:style-name="T9">születtek, és a munkásokat a Lélek kente fel, azt is állítjuk, hogy nem minden keresztyén hívő tapasztalta meg a Lélek karizmatikus munkáját (ti. a lélekkeresztséget), melyet egy hirtelen, természetfeletti beszéd kísér.”</text:span><text:span text:style-name="T9"><text:note text:id="ftn19" text:note-class="footnote"><text:note-citation>19</text:note-citation><text:note-body><text:p text:style-name="Footnote"><text:span text:style-name="T9">Myer Pearlman, </text:span><text:span text:style-name="Félig_20_kiemelt"><text:span text:style-name="T9">Knowing the Doctrines of the Bible </text:span></text:span><text:span text:style-name="T9">(Gospel Publishing House, Springfield, Missouri, javított kiadás, 1981), 313. old.</text:span></text:p></text:note-body></text:note></text:span></text:p>
      <text:p text:style-name="P32"><text:span text:style-name="T9">A fenti vélemények értékelésekor egyetlen kérdésre próbáljunk választ keresni: </text:span><text:span text:style-name="T47">vajon a keresztyén beavatás normájának kell‑e tekintenünk a samáriaiak kétlépcsős istenélményét, vagy sem? Nem tagadhatjuk, hogy a samáriaiak valóban két szakaszban részesültek a keresztyén áldásokból. Azt sem mondhatjuk, hogy ha ez egyszer megtörtént, ne történhetne meg ismét, különösen ha a körülmények hasonlóak. Nincs jogunk korlátozni a Szentlélek szabadságát. Ugyanakkor mindvégig tartsuk szem előtt a kérdést: vajon Istennek az‑e </text:span><text:span text:style-name="Félig_20_kiemelt"><text:span text:style-name="T47">általában </text:span></text:span><text:span text:style-name="T47">a terve, hogy a Szentlelket egy második, a megtérést és a keresztséget követő élmény során vegyék a hívők?</text:span></text:p>
      <text:p text:style-name="P32"><text:span text:style-name="T47">Minthogy a samáriai események eltértek az apostolok általános tanításától, nemleges választ kell adnunk erre a kérdésre (a pozitív válasz lehetőségét a későbbiekben vetjük vizsgálat alá). Az Újszövetség szerint a Krisztussal való közösségre jutás egyetlen lépésben valósul meg, melynek során az illető megtér, hitre jut, megkeresztelkedik, és mind bűnei bocsánatát, mind pedig a Szentlélek ajándékát elnyeri, s ezek után a Szentlélek benne lakozó ereje segíti a lelki növekedésben. Természetesen a növekedés időszakában olykor mélyebb, tartalmasabb, gazdagabb istenélményben lehet része, ezzel tehát egyetérthetünk; elvetnünk csupán azt a nézetet kell, mely szerint a keresztyén beavatás </text:span><text:span text:style-name="Félig_20_kiemelt"><text:span text:style-name="T47">általában </text:span></text:span><text:span text:style-name="T47">két lépcsőben történik. Ezenkívül, nincs feltétlenül szükség kézrátételre ahhoz, hogy végbemenjen Isten üdvözítő munkája. A kézrátételnek kétségkívül van jelentősége a közbenjárás során, akár áldást kérünk valakinek az életére, akár vigasztalásért vagy gyógyulásért imádkozunk, esetleg szolgálati megbízást kap az illető. Az anglikán egyház mindmáig gyakorolja a kézrátételt a püspöki konfirmáció keretében, jóllehet nem a Szentlélek közvetítésének céljából, hanem hogy biztosítsák a jelölteket afelől, hogy Isten elfogadta őket, illetve hogy teljes jogú egyháztagokká váltak.</text:span></text:p>
      <text:p text:style-name="P32">Éppen ezért a kétlépcsős, az apostolok kézrátételével kísért samáriai esetet kivételesnek nevezhetjük, és nem kell mérvadónak tekintenünk napjaink egyházára nézve.</text:p>
      <text:p text:style-name="P38"><text:span text:style-name="Félig_20_kiemelt">b. Egylépcsős beavatás</text:span></text:p>
      <text:p text:style-name="P37">Egy másik lehetséges értelmezési mód, hogy a samáriaiak két élményben részesültek, mégsem beszélhetünk kétlépcsős keresztyén beavatásról, ugyanis vagy az egyik, vagy a másik élmény — a látszat ellenére — nem számított „beavatás”-nak.</text:p>
      <text:p text:style-name="P32"><text:span text:style-name="T47">Némelyek azt állítják, hogy az első lépésben a samáriaiak nem is tértek meg igazán. Campbell Morgan szerint pusztán értelmi beleegyezésről volt szó, amikor „Samária befogadta az Isten igéjét” (14): „nem kapták meg a Lelket, aki az újjászületés, az új élet kezdetének </text:span><text:soft-page-break/><text:span text:style-name="T47">közvetítője”.</text:span><text:span text:style-name="T47"><text:note text:id="ftn20" text:note-class="footnote"><text:note-citation>20</text:note-citation><text:note-body><text:p text:style-name="P9">Morgan, 157. old.</text:p></text:note-body></text:note></text:span><text:span text:style-name="T9"> Napjainkban Dunn professzor fejtette ki részletesen ezt a témát. Meglátása szerint a samáriaiakat a „népszerű tömegmozgalmakban gyakran tetten érhető csordaszellem” ragadta magával. Csak annyit olvasunk róluk, hogy „hittek Fülöpnek” (12), ami — úgy véli — nem jelenti azt, hogy Jézus Krisztusban is hittek volna, így a keresztségük sem volt több puszta formaságnál (hasonlóan Simonéhoz). Továbbá, minthogy „az újszövetségi időkben a Lélek teljessége volt </text:span><text:span text:style-name="Félig_20_kiemelt"><text:span text:style-name="T9">az </text:span></text:span><text:span text:style-name="T9">ismertetőjegye a keresztyéneknek”, ezen a ponton a samáriaiakat még egyáltalán nem is nevezhetjük keresztyéneknek. A második lépcsőfok épp ezért valójában elsőnek tekinthető. A samáriaiak tehát nem Fülöp, hanem Péter és János szolgálatán keresztül lettek keresztyénné.</text:span><text:span text:style-name="T9"><text:note text:id="ftn21" text:note-class="footnote"><text:note-citation>21</text:note-citation><text:note-body><text:p text:style-name="Footnote"><text:span text:style-name="T9">James D. G. Dunn, </text:span><text:span text:style-name="Félig_20_kiemelt"><text:span text:style-name="T9">Baptism in the Holy Spirit </text:span></text:span><text:span text:style-name="T9">(SCM Press, 1970), 63-68. old.</text:span></text:p></text:note-body></text:note></text:span></text:p>
      <text:p text:style-name="P31">Dunn megoldása igen ügyes, mégsem talált általános elfogadásra, aminek legfőbb oka a következő: Lukács egy szóval sem utal rá, hogy ne találta volna kielégítőnek azt, ahogy a samáriaiak Fülöp tevékenységére reagáltak; miközben afelől szemernyi kétséget sem hagy, hogy Simon mágus hitvallása hamis volt. Éppen ellenkezőleg, Lukács arról számol be, hogy Fülöp szolgálatát rendkívüli áldás kísérte (4-8); hogy a samáriaiak „hittek Fülöpnek, aki [...] a Jézus Krisztus nevéről szóló evangéliumot hirdette” nekik (12), ezért lehetetlen különválasztani a Fülöp és az általa hirdetett Krisztus irányában tanúsított hitüket; hogy „Samária befogadta az Isten igéjét” (14), ami alatt ugyanúgy szívbéli hitet értett, mint máshol is (pl. 2,41 és 11,1); valamint hogy az apostolok sem Fülöp szolgálatát, sem pedig a samáriaiak hitét nem kifogásolták.</text:p>
      <text:p text:style-name="P32"><text:span text:style-name="T46">Mások amellett érvelnek, hogy a samáriaiak igazán hittek Jézusban, ezért — az Újszövetség tanításával összhangban — már akkor meg kellett kapniuk a Szentlelket is. Következésképpen az apostolok kézrátétele által nem a Lélek első ajándékában részesültek (hiszen azt már megtérésükkor </text:span><text:span text:style-name="T47">megkapták), hanem a Lélek egyfajta karizmatikus megnyilvánulását élhették át.</text:span><text:span text:style-name="T9"> Kálvin a következőképpen tanított: „Mindent összegezve, mivel a samáriaiaknak korábban már megadatott a fiúság Lelke, [most] ezen fölül a Lélek különleges kegyelmei ajándékában részesültek”.</text:span><text:span text:style-name="T9"><text:note text:id="ftn22" text:note-class="footnote"><text:note-citation>22</text:note-citation><text:note-body><text:p text:style-name="Footnote"><text:span text:style-name="T9">Calvin, I., 236. old. B. B. Warfield is azt írja, hogy a samáriaiak Péter és János szolgálatán keresztül „a Lélek rendkívüli ajándéká”-ban részesültek </text:span><text:span text:style-name="Félig_20_kiemelt"><text:span text:style-name="T9">(Miracles Yesterday and Today </text:span></text:span><text:span text:style-name="T9">[1918; Eerdmans, 1965], 22. old.).</text:span></text:p></text:note-body></text:note></text:span><text:span text:style-name="T9"> A református bibliamagyarázók többsége Kálvin nézeteit követi, és talán helyesen teszik. Az a kifejezés, miszerint „még egyikükre sem szállt rá” a Szentlélek (16), valóban utalhat különleges kegyelmi ajándékokra. Másrészt ugyanakkor Lukács nem említi, hogy a samáriaiak már akkor kaptak volna Szentlelket, amikor hittek és megkeresztelkedtek. A Lélek ajándékában „részesültek”, „adatik a Lélek” és „vegye a Szentlelket” kifejezéseket (15, 17-19) ellenben a Szentlélek „leszállásával” rokon értelemben használja, ami arra enged következtetni, hogy a samáriaiak a Szentlélek első ajándékát kapták meg az apostolok szolgálatán keresztül.</text:span></text:p>
      <text:p text:style-name="P32"><text:span text:style-name="T46">Habár ez a két elmélet kölcsönösen kizárja egymást, van egy közös vonásuk. Mindkettő amellett foglal állást, hogy a samáriaiak „keresztyén beavatása” egyetlen lépcsőben történt, mivel tagadják a másik esemény beavatásjellegét.</text:span> Az egyik nézet szerint az első lépés hamis megtérésnek és formális keresztségnek tekinthető, vagyis a samáriaiak keresztyénné válása — a hitre jutást és a Lélek ajándékát is ideértve — kizárólag a második lépésre tehető. A második nézet szerint a samáriaiak az első lépéssel lettek keresztyénné — ideértve a megtérést és a Lélek vételét is —, ezért a második lépés nem beavatásuknak része volt, hanem egy azt követő, karizmatikus adomány elnyerése. <text:span text:style-name="T46">Mindkét esetben ugyanarra az eredményre jutunk: ha a két lépés valamelyikét kizárjuk (akár az elsőt ítéljük hamisnak, akár a másodikat kiegészítőnek), az egylépcsős beavatás mellett foglalunk állást.</text:span></text:p>
      <text:p text:style-name="P30">Csakhogy egyik elmélet sem tökéletes, ugyanis Lukács a jelek szerint igazi megtérést értett az első lépés alatt, a második alatt pedig a Szentlélek első vételét. Ebben az esetben, minthogy Lukács kétlépcsősnek tekinti a samáriaiak beavatását, nincs más választásunk, mint a szokásostól eltérőnek, rendkívülinek ítélni a 8. részben olvasottakat. Ezt látszik alátámasztani az a tény is, hogy a samáriai események mind az apostolok általános tanításától, mind pedig az általános gyakorlatuktól eltértek.</text:p>
      <text:p text:style-name="P32">Lássuk először az apostolok tanítását! Mindig veszélyes kiragadni egy-egy verset vagy szakaszt a Bibliából. De vajon mint mond a teljes Biblia a Szentlélek vételéről? Péter első <text:soft-page-break/>igehirdetése alapján a bűnbocsánat és a Lélek ajándéka két olyan áldás, amelyet egyidejűleg ad Isten mindazoknak, akiket elhív, s akik ezt követően megtérnek, hitre jutnak és megkeresztelkednek (2,38-39). Péter tanításával Pál is egyetértett. Isten valamennyi gyermekének odaajándékozza Lelkét, ezért „akiben nincs a Krisztus Lelke, az nem az övé” (Róm 8,9; vö. Róm 8,14-16; 1Kor 6,19; Gal 3,2.14; 4,6).</text:p>
      <text:p text:style-name="P32"><text:span text:style-name="T9">Lukács Pál állandó útitársaként bizonyára pontosan megismerte ezt az apostoli tanítást, és ezek után jegyezte le Péternek az ApCsel 2,38-39-ben olvasható szavait. Nem csoda hát, ha némi meglepetés érződik szavaiból, amikor arról ír, hogy a samáriaiak még nem vették a Lelket, hanem „csak” meg voltak keresztelve Jézus nevére. „A </text:span><text:span text:style-name="Félig_20_kiemelt"><text:span text:style-name="T9">csak </text:span></text:span><text:span text:style-name="T9">arra enged következtetni, hogy a kettő általában és a várakozások szerint együtt járt.”</text:span><text:span text:style-name="T9"><text:note text:id="ftn23" text:note-class="footnote"><text:note-citation>23</text:note-citation><text:note-body><text:p text:style-name="P9">Alexander, I., 332. old.</text:p></text:note-body></text:note></text:span><text:span text:style-name="T9"> Ám a várakozásokkal ellentétben a vízkeresztség nem párosult lélekkeresztséggel, a jel mögül elmaradt a tartalom. Lukács mintha arra utalna, hogy a kettő különválása rendkívül szokatlannak számított. Dunn professzor szerint „a két vezető apostol éppen az eset rendkívülisége folytán sietett lélekszakadva Samáriába, hogy orvosolni próbálja a helyzetet, mert a jelek szerint valahol komoly hiba csúszott a dolgok menetébe”.</text:span><text:span text:style-name="T9"><text:note text:id="ftn24" text:note-class="footnote"><text:note-citation>24</text:note-citation><text:note-body><text:p text:style-name="P9">Dunn, 58. old.</text:p></text:note-body></text:note></text:span></text:p>
      <text:p text:style-name="P32"><text:span text:style-name="T9">Másodszor, az apostolok általános gyakorlatától is eltért a samáriai eset. Amint azt Lukácstól tudjuk, az apostoli kollégium — ha szabad őket így neveznünk — két vezető tagját bízta meg a helyzet kivizsgálásával. Ez rendkívüli döntés volt a részükről, az apostolok ugyanis nem gyakran bújtak az „evangélizáció ellenőreinek” szerepébe. Máskor nem folytattak nyomozást, ha az evangélium valahol elfogadásra talált, és nem érezték szükségét, hogy jóváhagyásukat adják a történtekhez. Nem bírálták fölül a keresztyén missziós tevékenységet sem a 8. rész elején (1. és 4. versek), sem annak végén, az etióp kincstárnok megtérésekor (26-40). „Bár meglehetősen szórakoztató ötlet, mégis teljes képtelenség, hogy az apostolok ide-oda, fel és alá rohangáltak volna a Földközi-tenger keleti partvidékén, hogy a keresztyén evangélium gyors ütemű terjedésével lépést tartva konfirmációs szolgálatokkal töltsék az idejüket.”</text:span><text:span text:style-name="T9"><text:note text:id="ftn25" text:note-class="footnote"><text:note-citation>25</text:note-citation><text:note-body><text:p text:style-name="P9">Uo., 59. old.</text:p></text:note-body></text:note></text:span><text:span text:style-name="T9"> De akkor arra mi szükség lehetett, hogy Fülöp munkáját hivatalos apostoli küldöttség véleményezze és hagyja jóvá? És ugyan miért nem Fülöpön keresztül vették a samáriaiak a Szentlelket, aki az igehirdetést és a keresztelést végezte? Vajon mi oka lehetett Istennek arra, hogy késleltesse a Lélek kiáradását? Lukács nem tesz rá utalást, hogy Fülöp prédikációjából bármi is hiányzott volna. Ez esetben az apostolok bizonyára </text:span>kiegészítették volna igehirdetését, ám nem tettek egyebet, mint hogy kézrátétellel imádkoztak a samáriaiakért; tanításra tehát nem került sor.</text:p>
      <text:p text:style-name="P32"><text:span text:style-name="T47">A Lélek ajándéka késleltetésének egyik legkézenfekvőbb magyarázata, hogy ez volt az első alkalom, amikor nemcsak hogy Jeruzsálemen kívül, de ráadásul Samárián belül hangzott el az evangélium. Világos, hogy Lukács ezért találta fontosnak beleszőni a samáriai történetet is fokozatosan kibontakozó elbeszélésébe, hiszen a samáriaiak mintegy félúton voltak a zsidók és a pogányok között. Sőt, „Samária megtérése a pogányok elhívásának zsengéje volt”.</text:span><text:span text:style-name="T47"><text:note text:id="ftn26" text:note-class="footnote"><text:note-citation>26</text:note-citation><text:note-body><text:p text:style-name="P9">Calvin, I., 225. old.</text:p></text:note-body></text:note></text:span><text:span text:style-name="T9"> Péter és Pál</text:span><text:span text:style-name="T9"><text:note text:id="ftn27" text:note-class="footnote"><text:note-citation>27</text:note-citation><text:note-body><text:p text:style-name="Footnote">Nyilván János (SzT).</text:p></text:note-body></text:note></text:span><text:span text:style-name="T9"> kiküldéséhez hasonló esettel csak az első pogányok megtérése után találkozunk. Amikor Kornéliusz hívővé lett, az apostolok magyarázatot kértek Pétertől (11,1-18), amikor pedig az antiókhiai görögök is az Úrhoz tértek, kiküldték Barnabást „terepszemlére” (11,20-24).</text:span></text:p>
      <text:p text:style-name="P32">Amint arról már szóltunk, Samária vallási elszakadása évszázadokkal korábbra tekintett vissza, de most közöttük is megszólalt és elfogadásra talált az evangélium. Jelentős pillanata volt ez az evangélium terjedésének, mely egyben jókora kockázatot is rejtett magában. Vajon mi történik ezek után? Továbbra is fennmarad‑e az évszázados ellenségeskedés? A samáriaiak örömmel fogadták az evangéliumot, de vajon a zsidók mennyire fogadják majd örömmel a samáriaiakat? <text:span text:style-name="T46">Talán külön zsidókeresztyén és samáriai keresztyén pártra oszlik majd Jézus Krisztus egyháza? Ha elméletben elképzelhetetlennek is találjuk ezt az eshetőséget, a gyakorlatban könnyen megtörténhetett volna. Fennállt a „veszélye, hogy [...] részekre szakítják </text:span><text:soft-page-break/><text:span text:style-name="T46">a Krisztust, vagy legalábbis egy új és független egyházat alapítanak maguknak”.</text:span><text:span text:style-name="T46"><text:note text:id="ftn28" text:note-class="footnote"><text:note-citation>28</text:note-citation><text:note-body><text:p text:style-name="P9">Uo., 235. old.</text:p></text:note-body></text:note></text:span></text:p>
      <text:p text:style-name="P32"><text:span text:style-name="T46">Nem tűnik‑e logikusnak (a történelmi háttér ismeretében), hogy Isten szándékosan, egy efféle katasztrófát elkerülendő tarthatta vissza a Szentlelket a samáriai megtértektől? Nem kellett azonban sokáig várniuk, csak míg az apostolok megérkeztek és kivizsgálták az ügyet</text:span>; jóváhagyták Fülöp bátor lépését, hogy Samáriában is hirdette az evangéliumot; imádkoztak a megtértekért, majd — mintegy „a közösségvállalás és a szolidaritás jeleként”<text:note text:id="ftn29" text:note-class="footnote"><text:note-citation>29</text:note-citation><text:note-body><text:p text:style-name="Footnote"><text:span text:style-name="T9">G. W. H. Lampe, </text:span><text:span text:style-name="Félig_20_kiemelt"><text:span text:style-name="T9">The Seal of the Spirit </text:span></text:span><text:span text:style-name="T9">(SPCK, 2. kiadás, 1967), 70. old.</text:span></text:p></text:note-body></text:note> — rájuk tették a kezüket. Ily módon tanúsították az egyház (és a samáriaiak) előtt, hogy őszinte keresztyéneket találtak Samáriában, akiknek éppúgy joguk van csatlakozni a megváltottak közösségéhez, ahogyan a zsidó megtérteknek is. Hogy ismét Geoffrey Lampe‑t idézzük, „a misszió eme fordulópontjánál valami másra is szükség volt a megtérők hagyományos keresztsége mellett. A samáriaiaknak minden kétséget kizáróan meg kellett győződniük afelől, hogy <text:span text:style-name="T9">valóban az egyház tagjaivá lettek, és közösségre léphetnek annak »oszlopai«-val. [...] E sosem látott élethelyzet rendkívüli módszereket követelt”.</text:span><text:span text:style-name="T9"><text:note text:id="ftn30" text:note-class="footnote"><text:note-citation>30</text:note-citation><text:note-body><text:p text:style-name="P9">Uo., 69-70. old.</text:p></text:note-body></text:note></text:span></text:p>
      <text:p text:style-name="P32"><text:span text:style-name="T47">Valószínűleg ez az egyetlen magyarázat, amely számol a 8. rész valamennyi tényezőjével, figyelembe veszi a történelmi hátteret, a keresztyén misszió kibontakozásának körülményeit, valamint összhangban áll az Újszövetség többi részével is. Ez a nézet mind a karizmatikus, mind a nem karizmatikus keresztyének táborában egyre inkább elfogadottá válik.</text:span><text:span text:style-name="T9"> J. I. Packer ugyan azt állítja, nincs szó többről puszta „találgatás”-nál, de hozzáteszi, hogy „ésszerű és jóhiszemű”</text:span><text:span text:style-name="T9"><text:note text:id="ftn31" text:note-class="footnote"><text:note-citation>31</text:note-citation><text:note-body><text:p text:style-name="Footnote"><text:span text:style-name="T9">J. I. Packer, </text:span><text:span text:style-name="Félig_20_kiemelt"><text:span text:style-name="T9">Keep in Step with the Spirit </text:span></text:span><text:span text:style-name="T9">(IVP, 1984), 204. old.</text:span></text:p></text:note-body></text:note></text:span><text:span text:style-name="T9"> elgondolásnak találja. Hasonlóan vélekedik </text:span><text:span text:style-name="T47">Michael Green is, aki szerint a lélekkeresztség késleltetése „isteni vétó volt a fiatal egyházon belüli szakadás (skizma) ellen, amely szinte észrevétlenül kúszhatott volna be a keresztyén közösségbe, hiszen a »samáriai függöny« két oldalán álló tábor egymástól függetlenül — egymásra találás nélkül — talált Krisztusra. Ezzel azonban megtagadták volna az egy keresztséget, s ezzel együtt mindent, amit az jelentett”.</text:span><text:span text:style-name="T47"><text:note text:id="ftn32" text:note-class="footnote"><text:note-citation>32</text:note-citation><text:note-body><text:p text:style-name="Footnote"><text:span text:style-name="T9">Green, </text:span><text:span text:style-name="Félig_20_kiemelt"><text:span text:style-name="T9">I Believe in the Holy Spirit </text:span></text:span><text:span text:style-name="T9">(Hodder &amp; Stoughton, átdolgozott kiadás, 1985), 168. old.</text:span></text:p></text:note-body></text:note></text:span></text:p>
      <text:p text:style-name="P32">Az apostolok beavatkozása mindenesetre hatékonynak bizonyult. Attól a naptól fogva a zsidók és a samaritánusok mindennemű megkülönböztetés nélkül csatlakozhattak a keresztyén gyülekezethez. Mivel egy volt a Lélek, egy volt a test is.</text:p>
      <text:p text:style-name="P32"><text:span text:style-name="T47">Mindent egybevetve elmondhatjuk, hogy a samáriai eset nem szolgáltat bibliai bizonyítékot sem ahhoz a </text:span><text:span text:style-name="Félig_20_kiemelt"><text:span text:style-name="T47">tanításhoz, </text:span></text:span><text:span text:style-name="T47">hogy a keresztyén beavatásnak általában két lépcsőben kell történnie, sem pedig ahhoz a </text:span><text:span text:style-name="Félig_20_kiemelt"><text:span text:style-name="T47">gyakorlathoz, </text:span></text:span><text:span text:style-name="T47">amikor a hívek a kézrátételtől a feltételezett második szakasz beköszöntét remélik.</text:span><text:span text:style-name="T9"> Péter és János hivatalos látogatása történelmi szempontból kivételes esetnek számított. </text:span><text:span text:style-name="T47">Minthogy ma már sem samáriaiak, sem Krisztus apostolai nem élnek, napjainkban nem adódhat teljes mértékben hasonló helyzet. Mivel mi nem vagyunk samáriaiak, hitre jutásunk pillanatában egyidejűleg nyerjük el a bűnbocsánatot és a Szentlélek ajándékát. Ami pedig a kézrátételt illeti, számos esetben helyesnek és hasznosnak tekinthető, de a Lélek közvetítésének eszközeként használni sem a püspöki bérmáláskor, sem a karizmatikus felekezetekben nincs meg a felhatalmazása senkinek</text:span><text:span text:style-name="T9">; ugyanis a püspökök és a pünkösdi vezetők tekintélye legalább annyira elmarad Péter és János apostol tekintélyétől, mint egykor Fülöpé, noha őt közvetlenül az apostolok nevezték ki.</text:span></text:p>
      <text:p text:style-name="P46"><text:span text:style-name="Hivatkozás">(</text:span><text:span text:style-name="Név_20_hivatkozásban">Ablonczy Dániel</text:span><text:span text:style-name="Hivatkozás">: </text:span><text:span text:style-name="Mű_20_címe">Tovább!</text:span><text:span text:style-name="Hivatkozás"> </text:span><text:span text:style-name="Cégnév">Open Art Kiadó</text:span><text:span text:style-name="Hivatkozás">)</text:span>:</text:p>
      <text:p text:style-name="P38"><text:span text:style-name="Kiemelt"><text:span text:style-name="T9">C) ÚJ MUNKATERÜLETEK, ÚJ TANÚK 8:4-12:25 1. FÜLÖP TÉRÍTŐMUNKÁJA SAMÁRIÁBAN 8:4-13</text:span></text:span></text:p>
      <text:p text:style-name="P50"><text:span text:style-name="Félig_20_kiemelt"><text:span text:style-name="T9">„Akik pedig szétszóródtak, elmentek, és hirdették az Igét.” </text:span></text:span><text:span text:style-name="T9">(8:4)</text:span></text:p>
      <text:p text:style-name="P50">Bár az Úr Jézus tanítványait a föld végső határáig (1:8) küldte, az apostolok Jeruzsálemben munkálkodtak. Az üldözés kezdetével új szakasz kezdődik. Azok a tanítványok, <text:soft-page-break/>akik a jeruzsálemi gyülekezetből különféle területekre mentek, ahová megérkeztek, hirdetni kezdték Krisztust és sokakat térítettek meg. Ennek az lett a következménye, hogy Jeruzsálemen kívül új gyülekezetek alakultak. Jézus követőinek a száma újra növekedőben van. Az üldözés a legkülönbözőbb területekre szórta szét a hívőket, és mivel a bizonyságtételükre sokan odafigyeltek, a hit terjedőben volt. Istennek tetszett, hogy a hit terjesztésére használja fel az üldözést. A Jeruzsálemre szorítkozó keresztyének számára az üldözéssel új kapuk nyíltak meg és így Krisztus követőinek a száma folyton gyarapodott.</text:p>
      <text:p text:style-name="P50"><text:span text:style-name="Félig_20_kiemelt"><text:span text:style-name="T9">„Fülöp lement Samária városába, és ott hirdette nekik a Krisztust. A sokaság egy szívvel és egy lélekkel figyelt arra, amit Fülöp mondott, mivel hallották és látták azokat a jeleket, amelyeket tett.” </text:span></text:span><text:span text:style-name="T9">(8:5, 6)</text:span></text:p>
      <text:p text:style-name="P50">Fülöp a hét diakónus egyike buzgó igehirdető. István vértanúhalálával új igehirdetőről is gondoskodott Isten Lelke. Fülöpnek Cézáreában volt lakása, és ez a lakás a menekülő híveknek is rendelkezésére állt. Ő maga azonban nem maradt Cézáreában, ő Samáriába ment. Samária Júdea és Galilea között fekvő tartomány volt. Ezen a területen laktak a samaritánusok, akik nem fogadták el a zsidók vallását és gyűlölségben voltak a zsidókkal. A samaritánusok eredetéről beszámol a Királyok könyve (1Kir 17:24-41). Az ott élők csak Mózes könyveit fogadták el a Bibliából és a pogány babonák erősen hatottak rájuk. Jézus nem vetette meg a samaritánusokat. Ő Samárián is többször átment. Egyik ilyen útja alatt találkozik a samáriai asszonnyal és Sikár lakosaival. Legszebb példázatai egyikében egy samáriaival foglalkozik (Jn 4:1 kk, Lk 10:25 kk). Nem lehetetlen, hogy azok, akik Jézus bizonyságtétele nyomán jutottak hitre, örömmel csatlakoznak Fülöp mellé.</text:p>
      <text:p text:style-name="P50">Fontos figyelnünk arra, ahogy Fülöp Krisztust prédikálja. Nem új vallásnak hódít híveket, nem új bölcsességet hirdet. Bűnbánatot, megtérést prédikál, Isten országáról és Jézus Krisztus feltámadásáról tesz bizonyságot. Evangéliuma a Krisztusról szóló örömhír hirdetése. Célja az volt, hogy az emberek megbánják bűneiket és új életet találjanak Jézus nevében. Azt is mondhatnánk, hogy Fülöp evangélizált. Fülöp evangélizációs szolgálata olyan terü‑</text:p>
      <text:p text:style-name="P50">59</text:p>
      <text:p text:style-name="P50">letet érint, ahol már előtte Jézus is munkálkodott. Sokan azt is tudni vélik, hogy Fülöp nem Samária régi fővárosában munkálkodott, amelyik Heródes újjáépítése nyomán Sebaste nevét vette fel, hanem inkább Sikem városában, amelyik a Garizim hegy lábánál fekszik. Lehet, hogy így volt. A fontos azonban nem maga a hely, hanem az, hogy a lelkek engednek Krisztusnak. Az evangélium örömhír, és ahol az Úr evangéliumát befogadják, ott az emberek mindennapi élete is megváltozik.</text:p>
      <text:p text:style-name="P50">Fülöp erővel hirdette az evangéliumot, jeleket és csodákat is tett Jézus Krisztus neve által. Nagy öröm volt a városban, mert betegek meggyógyultak, gonosz lelkek a megszállottakból eltávoztak. A legfőbb öröm bizonyára az volt, hogy Fülöpnek nemcsak a lelkek engedtek, hanem, hogy Krisztus befogadása következtében vált bizonyossá előttük, hogy a nevük fel van írva a mennyben (Lk 10:20). Krisztust befogadni annyi, mint helyet kapni Isten országában.</text:p>
      <text:p text:style-name="P50"><text:span text:style-name="Félig_20_kiemelt"><text:span text:style-name="T9">„Már régebben élt abban a városban egy Simon nevű férfi, aki varázslással foglalkozott, és ámulatba ejtette Samária népét, mert valami igen nagynak állította magát. Gyermekektől felnőttig mind hallgattak rá, és azt mondták: Ő az Isten ereje, amelyet nagy erőnek neveznek. Hallgattak rá, mert varázslásával már jó ideje ámulatban tartotta őket.” </text:span></text:span><text:span text:style-name="T9">(8:9-11)</text:span></text:p>
      <text:p text:style-name="P50"><text:span text:style-name="T9">Ahol nem az Úr Lelke működik, ott helyet keres és talál magának a gonosz lélek. Ebben a samáriai városban is volt a gonosz léleknek egy varázslója, Simon nevű. Kétes értékű tetteivel magának csinált propagandát. A varázslás ámulatot keltett, és igen sokan követték Simont. Ez a varázslás azért is volt gonosz dolog, mert nem a maga nevén mutatkozott be. Isten nevében garázdálkodott. Nagyon vigyáznunk kell rá, hogy félre ne vezessen minket. Jézus mondta: </text:span><text:span text:style-name="Félig_20_kiemelt"><text:span text:style-name="T9">„Nem mindenki megy be a mennyek országába, aki ezt mondja nekem: Uram, Uram, hanem csak, aki cselekszi az én mennyei Atyám akaratát. Sokan mondják majd nekem azon a napon: Uram, Uram, nem a te nevedben prófétáltunk-e, nem a te nevedben űztük-e ki az ördögöket, nem a te nevedben tettünk-e csodát? Én akkor kijelentem nekik.• Soha sem ismertelek titeket, távozzatok tőlem, ti gonosztevők.” </text:span></text:span><text:span text:style-name="T9">(Mt 7:21-23) Csodákat és jeleket a fáraó tudósai is tudtak tenni. Emberek ámítására sokan vállalkoznak. Az igazi baj azonban az, amikor Isten nevében űzik üzelmeiket. Jaj nekik, de jaj azoknak is, akik hisznek nekik.</text:span></text:p>
      <text:p text:style-name="P50">Ez a Simon megtért Fülöp prédikálására. Legalább is úgy, ahogy a varázslását is űzte, <text:soft-page-break/>látszólagosan. Itt az a veszély fenyegetett, hogy az evangélium tiszta vizéhez ördögi mocsok keveredik. Azok a jelek, amiket Fülöp cselekedett, talán szemre nem különböztek a Simon jeleitől. Mégis óriási különbség</text:p>
      <text:p text:style-name="P50">60</text:p>
      <text:p text:style-name="P50">volt Fülöp és Simon között. Míg Fülöp az élet kenyerével etette őket, addig Simon halálos méreggel szolgált azoknak, akik hallgattak rá.</text:p>
      <text:p text:style-name="P50"><text:span text:style-name="Félig_20_kiemelt"><text:span text:style-name="T9">„De amikor hittek Fülöpnek, aki az Isten országáról és a Jézus Krisztus nevéről szóló evangéliumot hirdette, megkeresztelkedtek; férfiak és nők egyaránt. Simon maga is hívő lett, majd miután megkeresztelkedett, Fülöp mellé szegődött, és amikor látta, hogy jelek és nagy csodák történnek, egészen elámult. ” </text:span></text:span><text:span text:style-name="T9">(8:11-13)</text:span></text:p>
      <text:p text:style-name="P50">Ügyes mester volt ez a Simon. Betársult Fülöp mellé, mert azt vélte, el lehet sajátítani a csodatétel újabb mesterfogásait. Megtérése is az volt, ami az egész élete: önmaga nagyságának álnok hitetése. Isten azonban nem hagyja magát félrevezettetni. Ha Fülöp nem is vette észre a betolakodót és nem távolította is el azt, Istennek volt gondja rá, hogy Simon mágus ártalmas hatása nehogy megrontsa azokat, akik Krisztus evangéliuma által tértek és keresztelkedtek meg.</text:p>
      <text:p text:style-name="P38"><text:span text:style-name="Kiemelt">2. AZ APOSTOLOK SAMÁRIAI LÁTOGATÁSA 8:14-25</text:span></text:p>
      <text:p text:style-name="P38"><text:span text:style-name="Félig_20_kiemelt"><text:span text:style-name="T9">„Amikor meghallották a Jeruzsálemben levő apostolok, hogy Samária befogadta az Isten igéjét, elküldték hozzájuk Pétert és Jánost. Ezek lementek és imádkoztak értük, hogy részesüljenek a Szentlélek ajándékában, mert még egyikükre sem szállt rá, csak meg voltak keresztelve az Úr Jézus nevére. Akkor rájuk tették a kezüket, és részesültek a Szentlélek ajándékában. ” </text:span></text:span><text:span text:style-name="T9">(8:14-17)</text:span></text:p>
      <text:p text:style-name="P32">Futótűzként terjedt el a samáriai események híre, eljutott természetesen Jeruzsálembe is. Bizonnyal eszükbe jutott az, amint Jézus a búcsúzáskor mindjárt Júdea után Samáriát is említette. Öröm volt ez a jó hír, de egyúttal ösztönzést is kaptak arra, hogy saját szemükkel is meggyőződjenek az eredményekről. Az apostolok kiküldöttei örömmel szemlélték azt, amit láttak és siettek bepótolni, amiben ez a szolgálat hiányt szenvedett. János látogatása azért is figyelemreméltó, mert valamikor éppen ő volt az, aki tüzet akart küldeni a Samária-beliekre (Lk 9:54). Most hozta nekik az élet vizét, Isten éltető Szentlelkének az ajándékát. Milyen nagy az Isten! Késszé teszi életünket a legnagyobb változásra is. <text:span text:style-name="T46">János példája lebegjen előttünk. Azt, akit mi ma még alkalmatlannak vélünk, Isten azt már holnap megajándékozhatja a legnagyobbal is. Lám, Isten a két nemzetség közötti választófalat is ledöntötte! (Ef 2:11-18)</text:span></text:p>
      <text:p text:style-name="P32"><text:span text:style-name="T30">Szabad figyelni arra is, hogy Isten nem kaptafára dolgozik.</text:span> Az Ő munkája nem sablonos. Ajándékait úgy osztogatja, ahogy az az Ő akarata szerint van. <text:span text:style-name="T30">Lám, Jeruzsálemben a vízzel való keresztség együtt járt a Szentlélekkel való keresztséggel is. Samáriában Fülöp keresztelt előbb, aztán jöttek az apostolok és a kézrátételüket követte a Szentlélekkel való keresztség.</text:span><text:span text:style-name="T29"> Miért volt ez így? Értékbeli különbség van Fülöp és Péter szolgálatában? Aligha. Sokkal jobb így válaszolnunk: mert így volt ez kedves Isten előtt.</text:span><text:span text:style-name="T46"> Egy olyan tanítást, miszerint a Szentlélek közlése csak az apostolok által volt lehetséges, cáfolja Pál megkeresztelése, akit nem az apostolok valamelyike keresztelt meg (9:17). Sorakoztathatnánk az előttünk levő tényeket, amik azt igazolják, hogy Isten az szent tetszésének megfelelően járt el. A komornyiknál nem olvasunk kézrátételről, a samáriaiaknál sem olvasunk a továbbiakban arról, hogy a hívők kézrátétellel kapták meg a Szentlélek ajándékát.</text:span></text:p>
      <text:p text:style-name="P32"><text:span text:style-name="Félig_20_kiemelt"><text:span text:style-name="T9">„Amikor látta Simon, hogy az apostolok kézrátételével adatik a Lélek, pénzt ajánlott fel nekik, és így szólt: adjátok meg nekem is ezt a hatalmat, hogy akire ráteszem a kezemet, az vegye a Szentlelket. Péter azonban azt mondta neki: vesszen el pénzed veled együtt, amiért azt gondoltad, hogy pénzen megszerezheted Isten ajándékát! Nem részesülhetsz, és nem is örökölhetsz ebből, mert a szíved nem egyenes Isten előtt. Térj meg tehát e gazságodból, és könyörögj az Úrhoz, hátha megbocsátja neked szíved szándékát, mert látom, hogy a keserű irigység és gonoszság fogságába estél. Simon így válaszolt: Könyörögjetek értem az Úrhoz, hogy semmi ne szálljon rám abból, amit mondtatok.” </text:span></text:span><text:span text:style-name="T9">(8:18-24)</text:span></text:p>
      <text:p text:style-name="P32">Az, amit Simon kért, utálatos Isten előtt. Pénzen akarta megvenni azt, aminek nincs vételára, ami nem tartozik az adás-vétel területére. Abban, amit Simon kér, Péter megállapítása <text:soft-page-break/>szerint irigység és gonoszság bújik meg. Simonnak ki kell ábrándulnia. Az ő nevéről szimóniának nevezték és nevezik, amikor a lelki javak és a lelki hatalom adás-vétel tárgya lesz. <text:span text:style-name="T29">Simon neve és emléke elrettentő példa. </text:span><text:span text:style-name="T30">Péter keményen és elutasítóan viszonyul hozzá. Valóban Péter keménységével kellene elhárítani minden babonás lelkületet.</text:span><text:span text:style-name="T29"> Istent kísértette meg Simon, és az ő esete figyelmeztetés okából van benne a Bibliában. Péter nem zárja ki Simon elől a megtérés lehetőségét, de nincs róla tudomásunk, hogy megtért volna.</text:span></text:p>
      <text:p text:style-name="P32"><text:span text:style-name="Félig_20_kiemelt"><text:span text:style-name="T9">„Azok tehát bizonyságot tettek, és hirdették az Úr Igéjét, azután visszaindultak Jeruzsálem felé; és közben sok samáriai faluban hirdették az evangéliumot.” </text:span></text:span><text:span text:style-name="T9">(8:25)</text:span></text:p>
      <text:p text:style-name="P32">Az apostolok tehát nemcsak megáldották azt a munkát, amit Fülöp Samáriában végzett, hanem folytatták is azt. Samária Isten áldásait vehette.</text:p>
      <text:p text:style-name="P44"><text:span text:style-name="Hivatkozás">(</text:span><text:span text:style-name="Név_20_hivatkozásban">Heinrich Langenberg</text:span><text:span text:style-name="Hivatkozás">: </text:span><text:span text:style-name="Mű_20_címe">Apostolok cselekedetei</text:span><text:span text:style-name="Hivatkozás">. </text:span><text:span text:style-name="Cégnév">Evangéliumi Kiadó</text:span><text:span text:style-name="Hivatkozás">)</text:span>:</text:p>
      <text:p text:style-name="P50"><text:span text:style-name="Félig_20_kiemelt"><text:span text:style-name="T9">8,5-8: </text:span></text:span><text:span text:style-name="T9">„És Fülöp, lemenvén Samária városába, prédikálta nekik a Krisztust. A sokaság pedig egy szívvel-lélekkel figyelt azokra, amiket Fülöp mondott, hallván és látván a jeleket, melyeket cselekedett. Mert sokakból, kikben tisztátalan szellemek voltak, hangosan kiáltozva kimentek; sok gutaütött és sánta pedig meggyógyult. Es nagy öröm volt abban a városban."</text:span></text:p>
      <text:p text:style-name="P50">Fülöp nem volt azonos a hasonló nevű apostollal. Egyike volt a hét diakónusnak (6,5), aki a felsorolásban mindjárt István után következett. Később, a 21,8-ból megtudjuk, hogy Cézáreában lakott és ott találkozott Pál apostollal. Az ő házában igyekezett az Agabus nevű próféta Pált lebeszélni arról, hogy Jeruzsálembe menjen. Ez a Fülöp volt az, aki Samáriában úttörő szolgálatot végzett. Hogy Samáriának melyik városáról van itt éppen szó, azt nem tudjuk bizonyosan megállapítani. Talán az, amelyből a samáriai asszony Jézusban hívővé lett, és akinek boldog bizonyságtétele nyomán a lakosság között általános ébredés támadt (vö. Jn 4,1-42).</text:p>
      <text:p text:style-name="P50">58</text:p>
      <text:p text:style-name="P50"><text:span text:style-name="Félig_20_kiemelt"><text:span text:style-name="T9">„És Fülöp, lemenvén Samária városába, prédikálta nekik a Krisztust.” </text:span></text:span><text:span text:style-name="T9">Két dolgot tett Fülöp, mindkettő jellemző őreá és evangéliumi szolgálatára: Először: </text:span><text:span text:style-name="Félig_20_kiemelt"><text:span text:style-name="T9">„Lement Samária városába”. </text:span></text:span><text:span text:style-name="T9">A lemenetel nem arra utal, hogy a város valamilyen völgyben feküdt, hanem egy bizonyos jellemvonást akar szemléltetni. Átvitt értelemben van szó lefelé menetelről (katerkheszthai), tehát a hit útján kellett Fülöpnek lefelé mennie (kata = felülről lefelé), mivel a samaritánusokat a zsidók megvetették, vallásukban félpogányoknak tartották őket. Missziós önmegtagadással párosult lemenetel volt ez.</text:span></text:p>
      <text:p text:style-name="P50"><text:span text:style-name="T9">Másodszor feltűnő a kifejezés: </text:span><text:span text:style-name="Félig_20_kiemelt"><text:span text:style-name="T9">„prédikálni a Krisztust.” </text:span></text:span><text:span text:style-name="T9">A prédikáció = kérygma, a prédikátor pedig eredetiben kérüksz = hírnök. Ezt a gyakorlatban sokszor elfelejtik, és könnyen összetévesztik a prédikációt a rokonértelmű fogalmakkal: tanítani (didaskein), oktatni (katekhein), üzenetet közvetíteni (kataangellein), vagy éppen evangélizálni (evangelidzein). A különös kifejezés: „Krisztust prédikálni” azt jelenti, hogy az eljövendő Messiás-királynak utat készíteni, és előtte haladva a Király eljövetelét hirdetni, és mindenkit felszólítani a neki való hódolatra. Szemben a pünkösdi evangéliummal, a nemzetek talaján főként ez a missziós evangéliumhirdetés eredeti jelentése.</text:span></text:p>
      <text:p text:style-name="P50"><text:span text:style-name="Félig_20_kiemelt"><text:span text:style-name="T9">„A sokaság pedig egy szívvel-lélekkel figyelt azokra, amiket Fülöp mondott.” </text:span></text:span><text:span text:style-name="T9">Ez még nem volt olyan átütő, hatalmas erejű hatás, mint Péter pünkösdi prédikációjánál, mégis a néptömeg egy szívvel-lélekkel (homothümadon) figyelt arra, amit Fülöp mondott. Ez jó előkészítője volt a Szent Szellem közlésének Péter és János apostolok által (14-17. v.). Rendkívül gyakran fordul elő a Cselekedetekben az „egy szívvel-lélekkel” kifejezés. Annyit jelent, mint egyforma érzéssel, és ez a hitben való egységnek és a gyülekezet munkálkodásának előfeltétele.</text:span></text:p>
      <text:p text:style-name="P50"><text:span text:style-name="Félig_20_kiemelt">„Hallván és látván a jeleket, amelyeket cselekedett."</text:span></text:p>
      <text:p text:style-name="P50">A jelek Izráelben az isteni küldött igazolására szolgáltak. A zsidók látni akartak, hogy hinni tudjanak. Jézus egyszer dorgálta is őket emiatt: „Ha jeleket és csodákat nem láttok, nem hisztek” (Jn 4,48). Itt pedig ezt olvassuk: „Hallván és látván a jeleket”. Figyelemre méltó, hogy a hallás hangsúlyosan áll elöl. Pál apostol azt mondja a Róma 10,17-ben: „Azért a hit hallásból van, a hallás pedig Isten Igéje által”. A samaritánusokat már jól előkészítette a korábbi ébredési mozgalom (Jn 4,1-12) arra, hogy most hitük elmélyüljön és vegyék a Szent Szellemet (lásd 14-<text:soft-page-break/>15.v.).</text:p>
      <text:p text:style-name="P50"><text:span text:style-name="Félig_20_kiemelt"><text:span text:style-name="T9">,,Mert sokakból, akikben tisztátalan szellemek voltak, hangosan kiáltozva kimentek.” </text:span></text:span><text:span text:style-name="T9">Feltűnő, hogy éppen akkor, amikor a hitélet végső következményeiről van szó, a Sátán is mozgósítja tisztátalan szellemeit. Nem mindenki feladata ezeknek a tisztátalan szellemeknek a kiűzése. Ehhez Isten teljes fegyverzetére van szükség (Ef 6,11-17). A hangos kiáltozás, amellyel ezek a tisztátalan szellemek eltávoztak, jelzi iszonyatos félelmüket a mélység (tartaros) rettenetes kínjaitól (2Pt 2,4). Jaj azoknak, akiket ilyen tisztátalan szellemek gyötörnek, de azoknak is, akik felfegyverzetlenül, tehát felkészületlenül elegyednek ilyen dolgokba (vö. Csel 19,13-18).</text:span></text:p>
      <text:p text:style-name="P50"><text:span text:style-name="Félig_20_kiemelt"><text:span text:style-name="T9">„Sok gutaütött és sánta pedig meggyógyult.” </text:span></text:span><text:span text:style-name="T9">Nehéz megállapítanunk, milyen betegség volt az, amit az Írás „gutaütött”-nek nevez (paralelümenoi).</text:span></text:p>
      <text:p text:style-name="P50">59</text:p>
      <text:p text:style-name="P50"><text:span text:style-name="Kiemelt">Ha azonban összehasonlítjuk azzal a móddal, ahogyan Jézus járt el azzal a gutaütöttel (paralütikosz), akit ágyban vittek hozzá, és akihez Jézus így szólt: „Bízzál, megbocsáttattak a bűneid” (Mt 9,2), akkor föltételezhetjük, hogy ennek a fiatalembernek a betegsége bizonyos ifjúkori bűnökkel állhatott kapcsolatban. Feltűnő, hogy ebben a samaritánus városban a tisztátalan szellemektől gyötröttek mellett éppen az ilyen emberekről van sokszor szó. Ezen kívül említ az Írás még más bénákat (kholoi) is, így pl. a templom Ékes-kapujánál fekvő, születésétől fogva sánta koldust (3,2). Mindenesetre tény, hogy csupán erről a három különleges nyomorúságról van szó, mint amelyek szorosan összetartoznak.</text:span></text:p>
      <text:p text:style-name="P50"><text:span text:style-name="Túlemelt"><text:span text:style-name="T9">„Es nagy öröm (khara = gyökerében rokon a kharisz-szal, ami azt jelenti: kegyelem) volt abban a városban.” </text:span></text:span><text:span text:style-name="Kiemelt"><text:span text:style-name="T9">Fülöp misszionárius működése nyomán teljesen megváltozott a város hangulata. Éppen a kellő időpontban jött ahhoz, hogy az Isten Gyülekezetének egészséges fejlődését megmentse az összeomlástól. Így érthető, hogy nagy, szent öröm keletkezett. Idő kell ennek a normális kifejlődéséhez is; mert ez nem csupán érzelem dolga, hanem össze van kötve Isten kormányzása és útjai megismerésének elmélyülésével.</text:span></text:span></text:p>
      <text:p text:style-name="P50"><text:span text:style-name="Túlemelt"><text:span text:style-name="T9">8,9-13: </text:span></text:span><text:span text:style-name="Kiemelt"><text:span text:style-name="T9">„Egy Simon nevű ember pedig már előbb gyakorolta abban a városban az ördögi tudományt, és elámította Samária népét, magát valami nagynak állítván. Kire mindnyájan figyeltek, kicsinytől nagyig, mondván: ez Isten ama nagy ereje! Azért figyeltek pedig rá, mert sok időn át az ördögi mesterségekkel elámította őket. De miután hittek Fülöpnek, aki az Isten országára és a Jézus Krisztus nevére tartozó örvendetes dolgokat hirdette, alámerítkeztek mind férfiak, mind asszonyok. És Simon maga is hitt, és alámerítkezve Fülöppel tartott; és mikor látta, hogy jelek és nagy erők lesznek, álmélkodott."</text:span></text:span></text:p>
      <text:p text:style-name="P50"><text:span text:style-name="Kiemelt"><text:span text:style-name="T9">Itt a hit kétféle módjának határvonalánál állunk, amely különböző vallások kifejlődésének veszélyével fenyeget, mint pl. az iszlám és a keresztyénség. Ezt a kiszámíthatatlan következményekkel járó szerencsétlenséget hárította el az egész emberiség üdve javára </text:span></text:span><text:span text:style-name="Túlemelt"><text:span text:style-name="T9">Fülöp azzal, hogy a Szellem erejével hirdette az evangéliumot, </text:span></text:span><text:span text:style-name="Kiemelt"><text:span text:style-name="T9">az Úr pedig együtt munkálkodott vele és megerősítette a hirdetett igét jelekkel és csodákkal (vö. Mk 16,20). Ami Samáriának ebben a városában, a világ e félreeső zugában történt, annak világméretű jelentősége volt. Két erő (dünameisz) küzdött egymással a főhatalomért. Ehhez hasonló harcról tudósít a Szentírás a 2Mózes </text:span></text:span><text:span text:style-name="Túlemelt"><text:span text:style-name="T9">7. </text:span></text:span><text:span text:style-name="Kiemelt"><text:span text:style-name="T9">és 9. fejezeteiben.</text:span></text:span></text:p>
      <text:p text:style-name="P50"><text:span text:style-name="Kiemelt"><text:span text:style-name="T9">Simon, a varázsló, ámulatba ejtette Samária népét azzal, hogy </text:span></text:span><text:span text:style-name="Túlemelt"><text:span text:style-name="T9">magát valami nagynak állította. </text:span></text:span><text:span text:style-name="Kiemelt"><text:span text:style-name="T9">Ezzel eleve megmutatta a sebezhető pontját is: a Góliátéhoz hasonló büszkélkedést, gőgöt. Aki önmagát állítja nagynak, ezáltal elárulja alárendelt voltát. Aki igazán nagy, mint Fülöp, sohasem beszél így, </text:span></text:span><text:span text:style-name="Túlemelt"><text:span text:style-name="T9">hanem mindig Isten nagyságát magasztalja, </text:span></text:span><text:span text:style-name="Kiemelt"><text:span text:style-name="T9">aki őt felruházza felülről való erővel, hogy a hit nagy cselekedeteit vihesse végbe. Hogy Samária népe mennyire eltévelyedett, azt mutatta az, ahogy Simon nagyzoló szavait gondolkodás nélkül utánamondják: </text:span></text:span><text:span text:style-name="Túlemelt"><text:span text:style-name="T9">„Ez az Istennek ama nagy ereje! "Kicsinyek </text:span></text:span><text:span text:style-name="Kiemelt"><text:span text:style-name="T9">és nagyok egyaránt figyeltek rá, és még az ő mértéktelen elbizakodottságát is</text:span></text:span></text:p>
      <text:p text:style-name="P50"><text:span text:style-name="Kiemelt">60</text:span></text:p>
      <text:p text:style-name="P50"><text:span text:style-name="Kiemelt">fokozták; mert így még ő sem beszélt magáról. Ennyire elragadta őket varázslásaival.</text:span></text:p>
      <text:p text:style-name="P50"><text:soft-page-break/><text:span text:style-name="Túlemelt"><text:span text:style-name="T9">„De miután hittek Fülöpnek, aki az Isten országára és a Jézus Krisztus nevére tartozó örvendetes dolgokat hirdette, alámerítkeztek mind férfiak, mind asszonyok.” </text:span></text:span><text:span text:style-name="Kiemelt"><text:span text:style-name="T9">Ez Isten Szelleme által munkált evangélizációs mód volt, </text:span></text:span><text:span text:style-name="Túlemelt"><text:span text:style-name="T9">Isten országáról és Jézus Krisztus nevéről szóló evangélium hirdetése. </text:span></text:span><text:span text:style-name="Kiemelt"><text:span text:style-name="T9">Figyel jünk itt két dologra. Először: az </text:span></text:span><text:span text:style-name="Túlemelt"><text:span text:style-name="T9">evangélium Isten országáról szólt, </text:span></text:span><text:span text:style-name="Kiemelt"><text:span text:style-name="T9">és annak győzelméről a világ felett (vö. Jn 16,33: „Bízzatok, én legyőztem a világot”). Másodszor: </text:span></text:span><text:span text:style-name="Túlemelt"><text:span text:style-name="T9">az evangélium Jézus Krisztus nevéről szólt. </text:span></text:span><text:span text:style-name="Kiemelt"><text:span text:style-name="T9">Erről a névről írja Pál a Filippi 2,9-11-ben, hogy minden más név felett való, és hogy Jézus nevére minden térd meghajoljon, mennyeieké is, földieké és föld alatt valóké, és minden nyelv vallja, hogy Jézus Krisztus Úr az Atya Isten dicsőségére.</text:span></text:span></text:p>
      <text:p text:style-name="P50"><text:span text:style-name="Túlemelt"><text:span text:style-name="T9">,,És Simon maga is hitt, és alámerítkezett, Fülöppel tartott; és látván, hogy jelek és nagy erők lesznek, álmélkodott.” </text:span></text:span><text:span text:style-name="Kiemelt"><text:span text:style-name="T9">Fülöp evangélizációjának hatalmas és szembeötlő eredménye, hogy még maga Simon varázsló is hitre jutott, alámerítkezett, és mint tanítvány, Fülöppel tartott, csattanós bizonyítéka volt az </text:span></text:span><text:span text:style-name="Túlemelt"><text:span text:style-name="T9">Isten országáról hirdetett evangélium döntő fölényének. </text:span></text:span><text:span text:style-name="Kiemelt"><text:span text:style-name="T9">Melyik mai evangélista ne örülne és ne lenne hálás ehhez hasonló eredményért?! Figyeljük meg, hogyan viszonyul Fülöp Simonhoz kezdettől fogva. Nem tekinti ellenségnek, akit el kell tüntetnie a színről, nem is tekinti vetélytársnak, akit le kell győznie, tartózkodott mindenféle ítélkezéstől, és erőteljesen hirdette a győzelmes evangéliumot Isten országáról és Jézus Krisztus nevéről. Egyedül ennek köszönhette átütő sikerét. Ha másként cselekedett volna, ezzel az Úr ügyének ártott volna, és erősödött volna az ellenzéke. Arra sem ragadtatta el magát, hogy becsmérlően nyilatkozzék az önmagát nagynak állító Simonról. Fülöp nem izgatta magát: nem volt hitvitázó, sem lélekhalász. Feltűnő az is, hogy az evangélizációt </text:span></text:span><text:span text:style-name="Túlemelt"><text:span text:style-name="T9">nyomon követte a hívők alámerítkezése. </text:span></text:span><text:span text:style-name="Kiemelt"><text:span text:style-name="T9">Egyszerűen így fejezi ki ezt az Ige: „Alámerítkeztek mind férfiak, mind asszonyok”. Nincs szó itt bemerítés előtti oktatásról, és arról sem, hogy ki merített alá. Valószínűleg azoknak a gyülekezeti tagoknak a feladata volt ez, akik Fülöpöt kísérték. Így Pál apostol gyakorlatában is volt bizonyos munkamegosztás (vö. 1Kor 1,14-17).</text:span></text:span></text:p>
      <text:p text:style-name="P50"><text:span text:style-name="Túlemelt"><text:span text:style-name="T9">„Simon... Fülöppel tartott, és mikor látta, hogy jelek és nagy erők lesznek, álmélkodott.” </text:span></text:span><text:span text:style-name="Kiemelt"><text:span text:style-name="T9">Megtérésének bizonyítéka volt ez, és annak, hogy őszintén igyekezett valódi keresztyénné lenni. Hogy „Fülöppel tartott” (proszkarterein = szilárdan kitartani), az jó jel volt. Ugyanakkor ámulatba ejtették a jelek és erők, amelyeket látott. Ahogyan István esetében történt (vö. 6,8), aki igehirdetése mellett nagy csodákat és jeleket cselekedett a nép között, úgy volt ez Fülöpnél is. </text:span></text:span><text:span text:style-name="Túlemelt"><text:span text:style-name="T9">Ez értékes, gyümölcsöző szemléltető oktatást jelentett a hívővé lett Simon számára. </text:span></text:span><text:span text:style-name="Kiemelt"><text:span text:style-name="T9">Az evangélium hirdetése és csodák cselekvése Fülöpnél összefüggött. Simon elgondolkodva szemlélte a jeleket és nagy erőket. Kénytelen volt megállapítani, hogy itt nem mágikus erők vannak munkában, hanem mindezek a Szent Szellemtől munkált jelek, amelyek az Igét megerősítik (vö. Mk 16,20).</text:span></text:span></text:p>
      <text:p text:style-name="P50"><text:span text:style-name="Kiemelt">61</text:span></text:p>
      <text:p text:style-name="P50"><text:span text:style-name="Túlemelt"><text:span text:style-name="T9">8,14-25: </text:span></text:span><text:span text:style-name="Kiemelt"><text:span text:style-name="T9">„Mikor pedig meghallották a jeruzsálemi apostolok, hogy Samária bevette az Isten Igéjét, elküldték azokhoz Pétert és Jánost; kik mikor lementek, könyörögtek érettük, hogy vegyenek Szent Szellemet: mert még senkire azok közül nem szállott rá, csak be voltak merítve az Úr Jézus nevébe. Akkor kezeiket reájuk tették, és vettek Szent Szellemet. Mikor pedig látta Simon, hogy az apostolok kézrátétele által adatik a Szent Szellem, megkínálta őket pénzzel, mondván: adjátok nekem is ezt a hatalmat, hogy valakire teszem kezemet, Szent Szellemet vegyen. De Péter mondta neki: pénzed veled együtt vesszen el, mivel azt gondoltad, hogy Isten ajándéka pénzen megvehető. Nincsen neked részed, sem örökséged e dologban, mert szíved nem igaz az Isten előtt. Térj meg azért e gonoszságodból, és kérjed Istent, ha talán megbocsáttatik neked szíved gondolat ja. Mert látom, hogy te keserű méregben és álnokság kötelékében leledzel. Felelvén pedig Simon, mondta: Könyörögjetek értem az Úrnak, hogy semmi azokból, amiket mondtatok, rám ne jöjjön. Azok annakokáért, miután bizonyságot tettek, és hirdették az Úr Igéjét, visszatérének Jeruzsálembe, és a samaritánusoknak sok falujában prédikálták az evangéliumot."</text:span></text:span></text:p>
      <text:p text:style-name="P50"><text:span text:style-name="Túlemelt"><text:span text:style-name="T9">„Mikor pedig meghallották a jeruzsálemi apostolok, hogy Samária bevette az I sten </text:span></text:span><text:soft-page-break/><text:span text:style-name="Túlemelt"><text:span text:style-name="T9">Igéjét, elküldték azokhoz Pétert és Jánost.” </text:span></text:span><text:span text:style-name="Kiemelt"><text:span text:style-name="T9">ismét együtt találjuk itt a két kimagasló apostolt. Őket a Gyülekezet Ura főként a Gyülekezet fejlődésének döntő fordulópontjaikor használja fel. Jeruzsálemből, mint központból a legjobban át tudták tekinteni a diaszpórákban, tehát a missziói mezőkön a Gyülekezet fejlődését. Akkor még nem járt posta, mint napjainkban, ezért a közösség megélése személyes érintkezés által történt, ami a viszonylag kicsiny országban nem okozott nehézséget, annak ellenére, hogy az utakon a személyes biztonság gyenge lábon állt. A jeruzsálemi „apostoli kollégium” volt a központ, oda futottak össze a hírek a munkamezőkről, ők azután továbbadták ezeket a gyülekezeti összejöveteleken. Nem képeztek felügyeleti hatóságot, sem bizottságot, egyszerűen ők voltak az egész evangéliumi mozgalom központja. Nem akarták utánozni a zsidó nagytanácsot, hanem minden külön elnevezés nélkül szív voltak a Gyülekezet egyre növekvő testében. A gyülekezet a kihívottak közössége, és élő test volt.</text:span></text:span></text:p>
      <text:p text:style-name="P50"><text:span text:style-name="Kiemelt"><text:span text:style-name="T9">Péter és János hamarosan észrevették, hogy az újonnan csatlakozott keresztyén seregből még hiányzik valami, nagy örvendezésük ellenére, amelyről a 8. vers szól. </text:span></text:span><text:span text:style-name="Túlemelt"><text:span text:style-name="T9">Van az üdvösségnek egyfajta öröme, amelyből még hiányzik a Szent Szellem. </text:span></text:span><text:span text:style-name="Kiemelt"><text:span text:style-name="T9">Ilyenkor az egész hitéletnek csupán lelki alapja van. Ezt a hiányt felfedezni, és segíteni rajta: ez volt a Jeruzsálemből küldött Péter és János apostol fontos feladata. „Kik mikor lementek, könyörögtek érettük, hogy vegyenek Szent Szellemet: mert még senkire azok közül nem szállott rá, csak be voltak merítve az Úr Jézus nevébe. Akkor kezüket reájuk tették, és vettek Szent Szellemet."</text:span></text:span></text:p>
      <text:p text:style-name="P50"><text:span text:style-name="Kiemelt"><text:span text:style-name="T9">Rendkívül fontos gondosan megfigyelnünk a két apostol magatartását. Nem olvasunk arról, hogy előzőleg Fülöphöz mentek és vele előzetes személyes beszélgetést folytattak volna. Nem tettek szemrehányást, nem bíráltak, hanem: cselekedtek. Könyörögtek a hívőkért, hogy vegyenek Szent Szelle‑</text:span></text:span></text:p>
      <text:p text:style-name="P50"><text:span text:style-name="Kiemelt">62</text:span></text:p>
      <text:p text:style-name="P50">met. Fülöppel bizonyára megbeszélték az egész dolgot, és imádkoztak vele, erről azonban itt nem esik szó. Arra sem történik utalás, hogy Fülöp valamit rosszul csinált volna, és Lukács egész beszámolója nem is enged erre következtetni. Annyi azonban bizonyos, hogy erősen kell ügyelnünk arra az ébredési mozgalmaknál fellépő nagy veszélyre, hogy kimarad belőle a Szent Szellem uralomra jutása a hívők életében.</text:p>
      <text:p text:style-name="P50">„Mikor pedig látta Simon, hogy az apostolok kézrátétele által adatik a Szent Szellem, megkínálta őket pénzzel (khrémata), mondván: adjátok nekem is ezt a hatalmat, hogy valakire teszem kezemet, Szent Szellemet vegyen."</text:p>
      <text:p text:style-name="P50">Ezzel Simon leleplezte legbensőbb lényét. Megmutatta, hogy voltaképpen csak a Szellem ajándéka kívánatos a számára, hogy általa ő maga valami nagy dolgot tehessen. A külső látszat ellenére szíve mélyén nem történt változás (vö. 9. v.). Simon varázsló bűne, amely az egyháztörténet folyamán vég zetes módon kifejlődött ― nevezetesen Isten ajándékának (szellemi ajándékok) pénzzel történő megszerzése -, róla nyerte a simónia elnevezést.</text:p>
      <text:p text:style-name="P50"><text:span text:style-name="Félig_20_kiemelt"><text:span text:style-name="T9">„De Péter mondta neki: pénzed veled együtt vesszen el, mivel azt gondoltad, hogy Isten ajándéka pénzen megvehető” </text:span></text:span><text:span text:style-name="T9">(nomidzein = valamit törvényszerűnek tartani). Itt Péter még egyszer egyedül lép föl mint szószóló. Övé a Gyülekezet Urától kapott teljhatalom, hogy dönteni tudjon olyan fordulópontoknál, amelyek az evangéliumi mozgalom zavartalan fejlődésére nézve meghatározóak. Ez ― a teljhatalom ― az a kőszikla (petra), amelyre az Úr a maga Gyülekezetét építeni kívánja, nem pedig az emberre (petrosz) (vö. Mt 6,18). Szent felháborodással kívánja, hogy Simon vesszen el pénzével együtt. </text:span><text:span text:style-name="Félig_20_kiemelt"><text:span text:style-name="T9">"Nincsen neked részed, sem örökséged e dologban; mert szíved nem igaz (eüthüs = egyenes) Isten előtt.” </text:span></text:span><text:span text:style-name="T9">Péter bizonyára nem a pokollal vagy az örök kárhozattal fenyegeti Simont. Simon vétkénél nincs szó a Szent Szellem elleni bűnről sem, amelynél nincs lehetőség megtérésre való megújulásra, sem ezen, sem a következő világon (vö. Zsid 6,4-6). Mégis elég félelmetes fenyegetéssel illeti Simont, akit egyúttal megtérésre is felszólít: „</text:span><text:span text:style-name="Félig_20_kiemelt"><text:span text:style-name="T9">Térj meg azért e gonoszságodból, és kérjed Istent, ha talán megbocsáttatik neked szíved gondolatja.” </text:span></text:span><text:span text:style-name="T9">Péter nevén nevezi Simon szívének gonoszságát. Nem ismer megalkuvást, nem tünteti fel ártalmatlannak az ügyet, nem ismer hazug békességet. Simon tettét „gonoszság”-nak (kakia) mondja, és ezzel a dolog lényegére tapint. Simon gonosz jellemű ember volt. Szíve nem volt egyenes (eüthüsz) Isten előtt. Péter pedig feltárja ennek a </text:span><text:soft-page-break/><text:span text:style-name="T9">gonosz szívnek a csalárdságát, rejtett szándékait, és Isten igazságának világos fényébe állítja mindezt. Ezért nincs része és öröksége Simonnak ebben a dologban: a Szent Szellem ajándékában.</text:span></text:p>
      <text:p text:style-name="P50"><text:span text:style-name="Félig_20_kiemelt"><text:span text:style-name="T9">„Mert látom, hogy te keserű méregben és álnokság kötelékében leledzel.” </text:span></text:span><text:span text:style-name="T9">Péter ismerte az emberi szív mélységeit (horan = értelemmel látni). Mit látott Simon szívében? „Keserű mérget és álnokságnak kötelékét.” Olyan ez, mint a rákbetegség, amely emészti a szervezetet (gangraina vö. 2Tim 2,17). Két dolgot emel ki: a keserű mérget és az álnokság kötelékét (a becstelenségbe való belebonyolódást). „Felelvén pedig Simon, monda: </text:span><text:span text:style-name="Félig_20_kiemelt"><text:span text:style-name="T9">könyörögjetek ér‑</text:span></text:span></text:p>
      <text:p text:style-name="P50">63</text:p>
      <text:p text:style-name="P50"><text:span text:style-name="Túlemelt"><text:span text:style-name="T9">tem az Úrnak, hogy semmi azokból, amit mondtatok, rám ne jöjjön.” </text:span></text:span><text:span text:style-name="Kiemelt"><text:span text:style-name="T9">Képmutató magatartásának jele az is, hogy az apostolokat kéri: imádkozzanak érte. Igyekezett a kegyesség látszatát megtartani, holott valójában esze ágában sem volt komolyan és őszintén megtérni. Hogy mi lett később Simonból, arról Lukács semmit nem mond. Ez a teljes hallgatás talán arra utal, hogy át kellett engedni őt elkerülhetetlen végzetének. Azok közül való, akiket Isten odaadott saját szívük kívánságainak (vö. Róm 1,24-26).</text:span></text:span></text:p>
      <text:p text:style-name="P50"><text:span text:style-name="Túlemelt"><text:span text:style-name="T9">»Azok annakokáért, miután bizonyságot tettek, és hirdették </text:span></text:span><text:span text:style-name="Kiemelt"><text:span text:style-name="T9">az </text:span></text:span><text:span text:style-name="Túlemelt"><text:span text:style-name="T9">Úr Igéjét, visszatértek Jeruzsálembe, és a samaritánusoknak sok falujában prédikálták az evangéliumot."</text:span></text:span></text:p>
      <text:p text:style-name="P50"><text:span text:style-name="Kiemelt"><text:span text:style-name="T9">Az apostolok munkamódszere ― ahogy nőtt a munkaterületük az ősgyülekezet folyamatos gyarapodásával ― lényegesen megváltozott. Munkálkodásuk alapját jelöli ez a mondat: </text:span></text:span><text:span text:style-name="Túlemelt"><text:span text:style-name="T9">„hirdették az Úr Igéjét. "Ezt </text:span></text:span><text:span text:style-name="Kiemelt"><text:span text:style-name="T9">bővítették és tették egyre pontosabban a bizonyságtétellel (diamartoreszthai = sürgetően, határozottan, bizonyságtételszerűen hirdetni valamit). Az egész munkát koncentráltan az „evangélizáció”-nak nevezhetjük. „A samaritánusok sok falujában </text:span></text:span><text:span text:style-name="Túlemelt"><text:span text:style-name="T9">hirdették az evangéliumot.” </text:span></text:span><text:span text:style-name="Kiemelt"><text:span text:style-name="T9">Ez bizonyára nem jelentette azt, hogy egy-egy falut vagy várost rendszeresen, házról házra végiglátogattak, hanem azt, hogy az igehirdetésük egyre inkább evangélizációs, vagyis üdvtörténetileg előrehaladó jelleget öltött, ahogy azt szemlélteti Fülöp evangélista következő története.</text:span></text:span></text:p>
      <text:p text:style-name="P19">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text:soft-pag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creation-date>2014-09-23T18:01:47.939313099</meta:creation-date>
    <meta:editing-cycles>4</meta:editing-cycles>
    <meta:editing-duration>PT2M47S</meta:editing-duration>
    <meta:initial-creator>Tommyca </meta:initial-creator>
    <dc:subject>Csel 8,[9-]14-25. - Szentlélek pénzért?! Imádság által! - Szentháromság ü. u. 15.</dc:subject>
    <dc:date>2014-09-23T18:07:58.396880415</dc:date>
    <dc:creator>Tommyca </dc:creator>
    <meta:document-statistic meta:table-count="0" meta:image-count="0" meta:object-count="0" meta:page-count="44" meta:paragraph-count="514" meta:word-count="26187" meta:character-count="187165" meta:non-whitespace-character-count="160793"/>
    <meta:user-defined meta:name="Info 1"/>
    <meta:user-defined meta:name="Info 2"/>
    <meta:user-defined meta:name="Info 3"/>
    <meta:user-defined meta:name="Info 4"/>
    <meta:template xlink:type="simple" xlink:actuate="onRequest" xlink:title="IgeFalat" xlink:href="../../../../../home/tommyca/.config/libreoffice/4/user/template/IgeFalat.ott" meta:date="2014-09-23T18:01:47.207295598"/>
  </office:meta>
</office:document-meta>
</file>