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Times New Roman2" svg:font-family="'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CE" svg:font-family="'Arial CE'"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Normálra">
      <style:paragraph-properties fo:background-color="#0000ff">
        <style:background-image/>
      </style:paragraph-properties>
    </style:style>
    <style:style style:name="P3" style:family="paragraph" style:parent-style-name="Standard">
      <style:paragraph-properties fo:text-align="center" style:justify-single-word="false"/>
    </style:style>
    <style:style style:name="P4"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5" style:family="paragraph" style:parent-style-name="Adatsor" style:master-page-name="">
      <style:paragraph-properties fo:margin-top="1cm" fo:margin-bottom="0.499cm" style:page-number="auto" fo:break-before="auto" fo:break-after="auto"/>
    </style:style>
    <style:style style:name="P6" style:family="paragraph" style:parent-style-name="Imádság" style:master-page-name="">
      <style:paragraph-properties fo:keep-together="auto" style:page-number="auto"/>
    </style:style>
    <style:style style:name="P7" style:family="paragraph" style:parent-style-name="Imádság" style:master-page-name="">
      <style:paragraph-properties fo:text-align="end" style:justify-single-word="false" style:page-number="auto" fo:keep-with-next="auto"/>
    </style:style>
    <style:style style:name="P8" style:family="paragraph" style:parent-style-name="Kiegészítésre">
      <style:paragraph-properties fo:background-color="#ffff00">
        <style:background-image/>
      </style:paragraph-properties>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paragraph-properties fo:text-align="end" style:justify-single-word="false"/>
    </style:style>
    <style:style style:name="P11" style:family="paragraph" style:parent-style-name="Átvett_20_anyagok_20_réssel">
      <style:paragraph-properties>
        <style:drop-cap style:lines="2"/>
      </style:paragraph-properties>
    </style:style>
    <style:style style:name="P12" style:family="paragraph" style:parent-style-name="Átvett_20_anyagokra">
      <style:text-properties fo:color="#ff0000" fo:background-color="#008000"/>
    </style:style>
    <style:style style:name="P13" style:family="paragraph" style:parent-style-name="Átvett_20_anyagokra">
      <style:text-properties fo:color="#ff6633"/>
    </style:style>
    <style:style style:name="P14" style:family="paragraph" style:parent-style-name="Átvett_20_anyagokra">
      <style:paragraph-properties fo:margin-left="0cm" fo:margin-right="0cm" fo:text-indent="1cm" style:auto-text-indent="false"/>
    </style:style>
    <style:style style:name="P15" style:family="paragraph" style:parent-style-name="Átvett_20_anyagokra">
      <style:paragraph-properties fo:margin-left="0cm" fo:margin-right="0cm" fo:text-indent="1cm" style:auto-text-indent="false"/>
      <style:text-properties fo:color="#ff0000" fo:background-color="#008080"/>
    </style:style>
    <style:style style:name="P16" style:family="paragraph" style:parent-style-name="Normálra">
      <style:text-properties style:font-name="Times New Roman CE" style:font-name-asian="Times New Roman CE" style:font-name-complex="Times New Roman CE"/>
    </style:style>
    <style:style style:name="P17"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style:style>
    <style:style style:name="T7" style:family="text">
      <style:text-properties fo:font-size="9pt" style:font-size-asian="9pt" style:font-size-complex="9pt"/>
    </style:style>
    <style:style style:name="T8" style:family="text">
      <style:text-properties text:display="true"/>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style:font-name="Times New Roman CE" style:font-name-asian="Times New Roman CE" style:font-name-complex="Times New Roman CE"/>
    </style:style>
    <style:style style:name="T12" style:family="text">
      <style:text-properties style:font-name="Arial CE" style:font-name-asian="Arial CE" style:font-name-complex="Arial CE"/>
    </style:style>
    <style:style style:name="T13" style:family="text">
      <style:text-properties style:text-underline-style="solid" style:text-underline-type="double" style:text-underline-width="auto" style:text-underline-color="font-color"/>
    </style:style>
    <style:style style:name="T14" style:family="text">
      <style:text-properties fo:language="zxx" fo:country="none" style:language-asian="zxx" style:country-asian="none"/>
    </style:style>
    <style:style style:name="T15" style:family="text">
      <style:text-properties fo:font-style="italic" style:font-style-asian="italic" style:font-style-complex="italic"/>
    </style:style>
    <style:style style:name="T16" style:family="text">
      <style:text-properties fo:font-style="italic" fo:font-weight="bold" style:font-style-asian="italic" style:font-weight-asian="bold"/>
    </style:style>
    <style:style style:name="T17" style:family="text">
      <style:text-properties fo:color="#ff0000"/>
    </style:style>
    <style:style style:name="T18" style:family="text">
      <style:text-properties fo:color="#ff0000" fo:background-color="#000080"/>
    </style:style>
    <style:style style:name="T19" style:family="text">
      <style:text-properties fo:color="#ff0000" fo:background-color="#000000"/>
    </style:style>
    <style:style style:name="T20" style:family="text">
      <style:text-properties fo:color="#ff0000" fo:background-color="#008000"/>
    </style:style>
    <style:style style:name="T21" style:family="text">
      <style:text-properties fo:color="#ff0000" fo:background-color="#008080"/>
    </style:style>
    <style:style style:name="T22" style:family="text">
      <style:text-properties fo:color="#ff0000" fo:background-color="#800000"/>
    </style:style>
    <style:style style:name="T23" style:family="text">
      <style:text-properties fo:color="#ff0000" style:font-name="Times New Roman2" fo:background-color="#800000" style:font-name-asian="Times New Roman" style:font-name-complex="Times New Roman"/>
    </style:style>
    <style:style style:name="T24" style:family="text">
      <style:text-properties fo:color="#0000ff"/>
    </style:style>
    <style:style style:name="T25" style:family="text">
      <style:text-properties fo:color="#00ff00"/>
    </style:style>
    <style:style style:name="T26" style:family="text">
      <style:text-properties fo:color="#800080"/>
    </style:style>
    <style:style style:name="T27" style:family="text">
      <style:text-properties fo:color="#00b0b0"/>
    </style:style>
    <style:style style:name="T28" style:family="text">
      <style:text-properties fo:color="#00b0b0" style:font-name="Times New Roman" fo:language="hu" fo:country="HU" style:font-name-asian="Times New Roman" style:font-name-complex="Times New Roman" style:font-size-complex="10pt" style:language-complex="ar" style:country-complex="SA"/>
    </style:style>
    <style:style style:name="T29" style:family="text">
      <style:text-properties fo:color="#ff00ff"/>
    </style:style>
    <style:style style:name="T30" style:family="text">
      <style:text-properties fo:color="#ff6633"/>
    </style:style>
    <style:style style:name="T31" style:family="text">
      <style:text-properties fo:color="#808080"/>
    </style:style>
    <style:style style:name="T32" style:family="text">
      <style:text-properties fo:color="#00a0a0"/>
    </style:style>
    <style:style style:name="T33" style:family="text">
      <style:text-properties fo:color="#00a0a0" fo:background-color="#000080"/>
    </style:style>
    <style:style style:name="T34" style:family="text">
      <style:text-properties fo:font-size="10pt"/>
    </style:style>
    <style:style style:name="T35" style:family="text">
      <style:text-properties fo:font-variant="small-caps"/>
    </style:style>
    <style:style style:name="T36" style:family="text">
      <style:text-properties fo:color="#800000"/>
    </style:style>
    <style:style style:name="T37"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38" style:family="text">
      <style:text-properties fo:language="en" fo:country="GB" fo:background-color="transparent" text:display="true"/>
    </style:style>
    <style:style style:name="T39" style:family="text">
      <style:text-properties fo:language="hu" fo:country="H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ubject:<text:tab/>IgeFalatok: Csel 6,1-7. - Zúgolódók szolgálata - Exaudi (Húsvét u. 6.)</text:p>
      <text:p text:style-name="P17">From:<text:tab/>Szakács Tamás &lt;tamas.szakacs@lutheran.hu&gt;</text:p>
      <text:p text:style-name="P17">Date:<text:tab/>2012-05-17 20:18</text:p>
      <text:p text:style-name="P17">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Heading_20_1">Kedves ‘Zúgolódók, Megoldáskeresők’!</text:p>
      <text:p text:style-name="Normál_20_réssel">Sorjáznak az ünnepek, úgyhogy bőven ideje a vasárnapi előkészületeim megosztásának, amit ezúton meg is teszek.</text:p>
      <text:p text:style-name="Normál_20_réssel">Áldott és ihletett készülést, igehirdetést-igehallgatást!</text:p>
      <text:p text:style-name="P2"><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Kategória"><text:span text:style-name="T8">Vázlatkísérlet</text:span><text:span text:style-name="T10"> (Húsvét u. 6.; alapige: Csel 6,1-7.)</text:span><text:span text:style-name="T8">:</text:span></text:p>
      <text:p text:style-name="Normál_20_réssel"><text:span text:style-name="Kiemelt">Zúgolódók szolgálata</text:span></text:p>
      <text:p text:style-name="Normálra">Özvegyasszonyok szolgálata</text:p>
      <text:p text:style-name="Normálra">Igehirdetők szolgálata</text:p>
      <text:p text:style-name="Normálra">Diakónusok szolgálata</text:p>
      <text:p text:style-name="Normálra">Imádkozók szolgálata</text:p>
      <text:p text:style-name="Normál_20_réssel"><text:span text:style-name="Félig_20_kiemelt">A vázlathoz:</text:span></text:p>
      <text:p text:style-name="Normálra">Szolgálati vita alakul ki az ősgyülekezetben. Betekinthetünk abba, miként oldják meg. Bizony, nem a diktatórikus nyomás, nem is a demokrácia, sem a bürokrácia a megoldás, hanem Lélektől ihletett, pneumatikus válasz születik ― így érvényesül az ősgyülekezet életében a teokrácia.</text:p>
      <text:p text:style-name="Normál_20_réssel">Özvegyasszonyok szolgálata</text:p>
      <text:p text:style-name="Normálra">Kicsit rejtélyes ez a történet ― legalábbis, ami az indulást jelenti. Vajon sztahanovisták zúgolódásáról van szó, akik azt teszik szóvá, hogy ők nem végezhetik a mindennapi szolgálatot? (És ez azonos lenne az asztalok körüli szolgálattal?) Vagy arról lenne szó, hogy az özvegyeket támogató szolgálatból mellőzik a görög nyelvűeket? Mindenesetre a munkamegosztás körül van probléma, hiszen ha a zúgolódás pontos háttere kicsit követhetetlen is, a megoldás ugyanakkor nagyon világos: egyenrangúságuk mellett is meg kell különböztetni egymástól a szolgálatokat.</text:p>
      <text:p text:style-name="Normál_20_réssel">Igehirdetők szolgálata</text:p>
      <text:p text:style-name="Normálra">Az apostolok világosan leteszik a garast amellett, hogy a zúgolódás nem lehet alap arra, hogy az a terület, amit Krisztus rájuk bízott, csorbát szenvedjen. Nekik nem a mindenféle gyakorlati teendők a feladatuk, hanem az, hogy az igehirdetés szolgálatát végezzék ― az asztalok szolgálata helyett. Mennybemenetelkor hallhattuk is az oltár előtt, mi is a fő feladat az apostolok számára: <text:span text:style-name="Citation">„tanúim lesztek Jeruzsálemben, egész Júdeában és Samáriában, sőt egészen a föld végső határáig.”</text:span><text:span text:style-name="Hivatkozás"> (Csel </text:span><text:soft-page-break/><text:span text:style-name="Hivatkozás">1,8b.)</text:span></text:p>
      <text:p text:style-name="Normál_20_réssel">Diakónusok szolgálata</text:p>
      <text:p text:style-name="Normálra">Hiányterület keletkezett egy bizonyos (érdek-képviseleti) körben? Kormányzati döntések ellen zúgolódnak az érintett terület résztvevői? Kimaradtak valamiből a görögül beszélő özvegyek? <text:span text:style-name="Félig_20_kiemelt">‘Nyugdíjmegvonás’</text:span> volt ez a hátrány, vagy <text:span text:style-name="Félig_20_kiemelt">‘munkamegvonás’</text:span>, a lényeg, hogy a felvetődött probléma megoldására megbeszélést tartanak, az első jegyzőkönyvezett közgyűlésen meg is hozzák a határozatot: a feladatok sokszínűségére tekintettel épp azon körből neveznek ki megbízottakat, akik a mellőzöttséget érezték. Lehet, hogy ez másodlagosan egyfajta leszerelés is, mondván, hogy ha már panaszkodtok, akkor végezzétek is magatok, amit hiányoltok, ezután pedig ha panaszotok van, végső soron magatokra panaszkodtok. Elsődlegesen mégis az a fontos, hogy egy adott területen azok munkálkodhatnak a leglelkesebben, legodaszántabban, akik maguk érintettek. (Pl. a cigánymisszióban egészen más esélyei és eredményei vannak a keresztyén cigányoknak, mert ők kulturálisan és mindenhogyan belülről látják a helyzetüket, stb. Ez persze nem jelenti azt, hogy ne lehetnének kivételek ez alól, de többségében mégis ezt tapasztaljuk.)</text:p>
      <text:p text:style-name="Normál_20_réssel">Imádkozók szolgálata</text:p>
      <text:p text:style-name="Normálra">Végül egy rejtett szolgálat bújik meg a közgyűlés eseményei között. Miközben az apostolok megmaradnak az imádság és ige szolgálata mellett, a diakónusok az asztal körüli szolgálatokban, a gyülekezet egésze részt vesz egy búvópatak-szolgálatban. Kiderül, hogy az imádság szolgálata nem szorítható be egyik vagy másik csoport feladatkörébe. Az apostolok feladata: ima és ige szolgálata ― ez a megnevezés bizonyára annyit jelent, hogy pl. az istentiszteleten mind igehirdetés, mind imádság kerül elő az apostoli feladatok között.</text:p>
      <text:p text:style-name="Normálra">De természetesen az imádság nem nélkülözhető más területen sem ― a diakónusok közül kettő, István és Fülöp szerepel a továbbiakban; István védőbeszéde is egy igehirdetés és imádság, Fülöp is evangéliumot hirdet majd, amivel bizonyára imádság is járt. Most pedig tulajdonképpen a gyülekezet egésznek szolgálataként kerül elő, hogy az apostolok elé állítják, hogy imádkozva kézrátétellel indítsák szolgálatukra a diakónusokat.</text:p>
      <text:p text:style-name="Normálra">Az eredmény pedig magért beszél: a döntés hozománya, hogy Isten igéje egyre inkább terjed, egyre többen hisznek és csatlakoznak a gyülekezethez. Olyannyira, hogy még Jézus fő ellenlábasai, a papok közül is sokan megtérnek. (A farizeusok közül már eddig is olvashattuk, hogy sokan hívővé lettek ― de a papok esetében ez sokkal ritkábban történt meg, pl. azért, mert sokan szadduceusok voltak, tehát alapdogmaként tagadták a feltámadást, így viszont igen nehéz Krisztus-hitre, feltámadáshitre jutni.)</text:p>
      <text:p text:style-name="Kategória">Egyéb gondolatok az ige kapcsán:</text:p>
      <text:p text:style-name="Normálra"/>
      <text:p text:style-name="Normálra">Természetesen értem én azt a felfogást, hogy a lelkész legyen ott a gyülekezet életében mindenhol, vegyen részt mindenben, ragadjon szerszámot is a gyülekezet többi tagjával, sőt járjon benne élen, ragadja meg a gyakorlati teendőket is, stb. Természetesen értem én azt is, hogy az effajta mentalitás közösségépítő erővel is rendelkezik, akár lelkigondozói szerepe is lehet. Ugyanakkor az is világosan kivehető, hogy az ilyen gyakorlati teendők, az adminisztráció, és még ki tudja, milyen tevékenységek épp a lényegi, a tényleges lelkészi feladatok elől vonják el a lelkészt: pontosan ezen teendőkkel töltött idővel kevesebb jut az igehirdetés, a tanítás, az ‘imádkozás’ szolgálatára!</text:p>
      <text:p text:style-name="Normálra">Az igeszakaszból még az is kitűnik, hogy általában még a látogatás sem feltétlen lelkészi teendő, hisz az özvegyek közötti szolgálat lesz a diakónusok feladata. A <text:span text:style-name="Nevek">Szebik</text:span> püspök úr által vezetett gyülekezeti munkatársképzésben épp ezért jó, hogy az egyik hangsúlyozott terület a látogatásban való <text:span text:style-name="Félig_20_kiemelt">‘besegítés’</text:span> ― arra, hogy a <text:span text:style-name="Félig_20_kiemelt">‘kiemelt látogatásokra’</text:span> szabaduljon fel a lelkész, tehát azokra, amelyek valóban kifejezetten a lelkészi jelenlétet igénylik. Ez tényleg olyan, mint az itten diakónusválasztás <text:span text:style-name="Mű_20_címe">ÓSZ</text:span>‑i előképe, amikor Jetró tanácsára Mózes bírákat állít ― ő is bíráskodik, de csak a <text:span text:style-name="Félig_20_kiemelt">‘kiemelt ügyekben’</text:span>, az <text:span text:style-name="Félig_20_kiemelt">‘átlagosakat’</text:span> a 70 vén végzi...</text:p>
      <text:p text:style-name="Normálra">Jó lenne, ha ezt a két történetet (és hasonlókat) megszívlelné egyházunk is (szervezet szintjén), és gyülekezeteink is (egyének, helyi gyülekezet szintjén)! [Sajnos nagyon úgy tűnik, hogy ennek nincs sok realitása...]</text:p>
      <text:p text:style-name="Kategória"><text:soft-page-break/>Előkészítő-Archívum:</text:p>
      <text:p text:style-name="Normálra">Korábbi előkészítőből is álljon itt néhány gondolat ― amelyek máshol még nem kerültek elő:</text:p>
      <text:p text:style-name="Normálra"/>
      <text:p text:style-name="Normálra">A sok pap megtérésé<text:span text:style-name="T11">hez kapcsolatosan talán érdemes azt is megjegyezni, hogy ez az állapot nem sokáig tartott, a következő fejezetek épp arról szólnak, miként jön létre a szinte végleges szembenállás-elkülönülés a keresztyénség és a papok, zsidóság között.</text:span></text:p>
      <text:p text:style-name="Normálra"/>
      <text:p text:style-name="Normálra">Jó kérdés, mit kezdjünk azzal a nekünk innen már homályos (akkoriban bizonyára világos), kommentárokban is többféleképpen értelmezett megfogalmazással, miszerint a feszültség oka az, hogy <text:span text:style-name="Citation"><text:span text:style-name="T12">“mellőzik a közülük való özvegyasszonyokat a mindennapi szolgálatban”</text:span></text:span><text:span text:style-name="Hivatkozás"> (1.)</text:span> — a megoldás keresésekor viszont az apostolok így érvelnek: <text:span text:style-name="Citation">“Nem helyes az, hogy az Isten igéjét elhanyagolva mi szolgáljunk az asztaloknál.”</text:span><text:span text:style-name="Hivatkozás"> (2.)</text:span><text:span text:style-name="T11"> Egyik kommentár az özvegyek által végzett, asztalok körüli szolgálatról beszél, a másik az özvegyekről való gondoskodásról, a másik pedig összekapcsolja azzal, </text:span><text:span text:style-name="T11">hogy mintegy a </text:span><text:span text:style-name="Félig_20_kiemelt">‘szolgálatuk fejében’</text:span> a gyüle<text:span text:style-name="T11">kezet eltartotta őket… Lehet, hogy a legbölcsebb nem is foglalkozni vele (nem igehirdetés, hanem akkor már inkább bibliaóra témája lehetne ezt feszegetni) — az mindenesetre világos, hogy a különböző szolgálati ágak szétválásáról van szó.</text:span></text:p>
      <text:p text:style-name="P16"/>
      <text:p text:style-name="Kategória">Ige-Archívum:</text:p>
      <text:p text:style-name="Normálra">A kommentárok, igehirdetés-kötetek előtt álljon itt egy régebbi igehirdetés:</text:p>
      <text:p text:style-name="P5">Felsőpetény, 2003. június 1., Exaudi (Húsvét u. 6.) este</text:p>
      <text:p text:style-name="Énektabulátor">Kezdőének:<text:tab/><text:span text:style-name="Kiemelt">315</text:span></text:p>
      <text:p text:style-name="Énektabulátor">Záróének:<text:tab/><text:span text:style-name="Kiemelt">327</text:span></text:p>
      <text:p text:style-name="Lekció">Lekció:<text:tab/><text:span text:style-name="Kiemelt">Zsolt 27,7-11.</text:span></text:p>
      <text:p text:style-name="Igehely"><text:span text:style-name="T13">Szolgálati rend</text:span><text:tab/><text:span text:style-name="Hivatkozás">Csel 6,1-7.</text:span></text:p>
      <text:p text:style-name="Heading_20_1">Vissza a kezdetekhez!</text:p>
      <text:p text:style-name="Archív">Mai textusunk arra irányítja figyelmünket, hogy vizsgáljuk meg több oldalról is, miként is működött az egyház a kezdetek kezdetén, a jeruzsálemi ősgyülekezetben. Vannak akik úgy gondolják, az ősegyház életét kell követnünk ma is, azt kellene megvalósítanunk, amit ők tettek, követtek.</text:p>
      <text:p text:style-name="Archívra">Azért kell visszatérnünk — érvelnek —, mert ott még romlatlanul megtalálható a jézusi jelleg. Mert még nem feketítette be hierarchia, sem a klérus uralma, hiszen a kezdetek kezdetén vagyunk, még valóban szívből-lélekből csatlakoztak tagjai a jeruzsálemi gyülekezethez, se szükség, se idő nem volt hierarchia kialakulására. Nem következett be az az iszonyatos felhígulás sem, amivel a konstantinuszi fordulat járt, hiszen kötelezővé vált az egyháztagság, így rengeteg kételkedő vagy egyenesen hitetlen tagja lett az egyháznak.</text:p>
      <text:p text:style-name="Archívra">Még nem volt gyermekkeresztség sem — folytatják —, hanem valóban Jézus szava alapján csak a hitre jutottakat keresztelték meg: <text:span text:style-name="Citation">„Aki hisz, és megkeresztelkedik, üdvözül, aki pedig nem hisz, elkárhozik.”</text:span><text:span text:style-name="Hivatkozás"> (Mk 16,16.)</text:span> Mennyivel tisztább, szentebb, Isten szerintibb lehetne hát egyházunk, ha végre visszatérnénk a kezdetekhez, mondhatni az <text:span text:style-name="Félig_20_kiemelt">‘első szeretethez’</text:span>, és csak a valóban hívők lennének az egyház tagjai, csak azokat keresztelnénk meg, akik már hitvallást tettek arról, hogy Krisztust szívükbe fogadták!</text:p>
      <text:p text:style-name="Archívra">Mennyivel jobb volna megvalósítani azt a gyülekezeti modellt — teszik hozzá —, amit a jeruzsálemi ősgyülekezet képviselt, és vagyonközösségben élni, ahol ezért nincsenek különféle anyagi sorsban élők — nyomorgó szegénységgel küszködőktől a mindenben dúskáló gazdagokig —, hanem egymást maximálisan támogató testvéri szeretet uralkodna, minden közös volna.</text:p>
      <text:p text:style-name="Archívra"><text:soft-page-break/>Bizonyára még sorolhatnánk azokat az ősgyülekezeti vonásokat, amelyeket ilyen módon szembeállíthatnánk a ma egyházával, és megtisztításukért kiálthatnánk. Ám azért talán nem árt elfeledni, hogy nem teljesen véletlen, hogy az ilyen hangok elsősorban szektás körökből hangzanak fel. Érdemes hát elgondolkodni, miért van, hogy az egyház mégsem ezt az utat választotta.</text:p>
      <text:p text:style-name="Heading_20_1">Már a kezdetekben sem!</text:p>
      <text:p text:style-name="Archív">Csak a legjelentéktelenebb vonás, mégis mindjárt elejét veszi annak a véleménynek, hogy azt higgyük, minden ideális és tökéletes volt az ősgyülekezet életében: a vagyonközösség végső soron odavezetett, hogy a jeruzsálemi gyülekezet teljesen elszegényedett, és a pogánykeresztyén gyülekezetek gyűjtésére volt szükség, hogy túléljék a júdeai ínséges időket. Tévedés volt hát ez a modell; Jeruzsálemen kívül — helyesen — nem is próbálkoztak sehol vagyonközösséggel.</text:p>
      <text:p text:style-name="Archívra">Ráadásul nem mindenkinek tűnik fel, de épp a szekták által emlegetett Anániás és Szafira története mutatja, hogy a vagyonközösség még ott sem volt előírás. A házaspár nem azért halt meg, mert nem az egész vagyonukat adták be a gyülekezet kasszájába. Nyugodtan megtarthatták volna maguknak, amennyit csak akarnak. Azért haltak meg, mert azt hazudták, hogy mindent beadtak, és így nem embereknek, hanem magának Szentléleknek hazudtak. <text:span text:style-name="Hivatkozás">(5,1-11.)</text:span> Itt viszont emlékezhetünk a jézusi szóra: <text:span text:style-name="Citation">„Ezért mondom nektek: minden bűn és káromlás meg fog bocsáttatni az embereknek, de a Lélek káromlása nem bocsáttatik meg.”</text:span><text:span text:style-name="Hivatkozás"> (Mt 12,31.)</text:span></text:p>
      <text:p text:style-name="Archívra"><text:span text:style-name="Félig_20_kiemelt">(Azonban nem ez a fő ellenérv.)</text:span> Legmarkánsabban összefoglalva: Valójában már akkor sem így volt… Se gyerekkeresztség, se hierarchia tekintetében. Nagyon is világosan kiderül Lukács leírásaiból, hogy sokszor a családfő hite révén megkeresztelkedett az egész háznép. Ha valóban olyan fontos volna, hogy előbb higgyen az ember, aztán keresztelkedjen, akkor úgy vélem, minden bizonnyal már az ősegyház idején is kihangsúlyozták volna ezt, és Lukács kénytelen lett volna odabiggyeszteni: kivéve a gyerekek, kivéve a hitre nem jutottak. Nem tette.</text:p>
      <text:p text:style-name="Archívra">Ezért meglátásom szerint nem hibát követett el a későbbi egyház sem, hogy bevezette a gyermekkeresztséget — hanem nem is volt tulajdonképpen mit bevezetni, hiszen már kezdetektől így volt! Ezért nem a gyermekkeresztséget vetjük el, hanem kiegészítjük azt a konfirmációval: hiszen való igaz, hogy csecsemőkorunkban még nem hihetünk, márpedig Isten Igéje alapján nyilvánvaló, hogy a keresztség hit nélkül semmit sem ér, hiába keresztség, hit nélkül elkárhozunk, csak a hívőnek szolgál üdvösségére a szentség — akár gyermekként, akár felnőttként részesültünk benne.</text:p>
      <text:p text:style-name="Archívra">Másik érv a gyermekkeresztség mellett szintén még a korai egyház idején — ha nem is az első, de majdnem az első, és mindenképp a második generáció kezdetén — megjelent a kérdés: mi lesz a keresztyén szülők gyermekeivel? Hiszen sokukat az üldözések során bebörtönözték, sőt, megölték. Isten országának tagjai lesznek a gyermekeik is? De hát hogyan kaphatnak keresztyén nevelés, ha árván maradnak? Ezért választottak aztán keresztszülőket: ez akkor még nagyon komoly tartalommal rendelkezett, nem úgy, mint ma. Ha a szülők mártíromságra jutottak, a keresztszülők nevelték fel a gyermekeket — sajátjukként, természetesen szintén keresztyén módon. Hála Istennek, ma már nincs szükség arra, hogy ilyen súlyos helyzetekben legyen szükség a keresztszülőkre, ugyanakkor az egyháztörténet eme vonása mégis figyelmeztethet mindannyiunkat arra a komolyságra, amit a keresztszülői megbízatás jelent.</text:p>
      <text:p text:style-name="Heading_20_1">Szolgálatok sokfélesége</text:p>
      <text:p text:style-name="Archív">Fontos ez a történet több szempontból is. Egyrészt azért, hogy ne idealizáljuk szektás módon az őskeresztyén kort, mintha ott minden tökéletesen ment volna! Másrészt, hogy ne akarjunk megrekedni, és az ottani rendet lemásolni — hiszen ebben a részben pont arról van szó, hogyan reformálják meg az ősgyülekezetet! Nem <text:span text:style-name="Nevek">Luther</text:span>ék találták ki, hanem már kezdettől igaz volt, hogy <text:span text:style-name="Félig_20_kiemelt"><text:span text:style-name="T14">ecclesia semper reformanda</text:span></text:span>!</text:p>
      <text:p text:style-name="Archívra">A szervezeti struktúra, hierarchia kapcsán épp azt látjuk ma, miként vált szükségessé, <text:soft-page-break/>hogy az egyház működésében új helyzetekben új megoldásokat keressenek az apostolok. Helytelen beállítás ezért az, amikor az ősgyülekezet életét strukturálatlannak, hierarchia nélkülinek próbálják mutatni némelyek. Az apostolok épp azt vallják meg, hogy hiba volt azt képzelni, hogy nincs szükség a gyülekezeti élet különféle szolgálatainak felosztására. Ők, akik Jézus kiválasztása által főfeladatul az imádság és ige szolgálatát kapták, nem helyes, ha ettől eltérnek és helyette az asztalok körül szolgálnak. Szükség van hát arra, és mindig is szükséges az egyház életében, hogy elkülönítsük a tevékenységek és szolgálatok sokféleségét.</text:p>
      <text:p text:style-name="Archívra">És szükség van arra, hogy ki-ki a maga helyét találja meg. Ez nem azt jelenti, hogy ki-ki eldönti magáról, hogy ő mit szeretne csinálni! Sokan ugyan azt hiszik, ennyiből áll a gyülekezeti élet: kiválasztom a nekem megfelelő tevékenységi területet, szelídebben, vagy ha kell erőszakosabban, ha törik, ha szakad, ehhez ragaszkodom, és hangoztatom, hogy engem az Úr erre választott ki. Ha helyes volna ez a szemlélet, akkor a mai történet nem arról szólt volna, hogyan rendezték a gyülekezetben kialakulóban levő feszültséget és oldották meg már csírakorában, a gyökerét kezelve, hanem azt olvastam volna, hogyan mérgesedik el a helyzet azáltal, hogy a görög nyelvűek akarnokként a maguk által elképzelt feladatokat követelték volna.</text:p>
      <text:p text:style-name="Archívra">Hála Istennek, nem így történt, nem fekélyesedett el a seb, hanem hintőporral gyógyították! Mik is ennek a gyógyulásnak a jellemzői?</text:p>
      <text:p text:style-name="Heading_20_1">Belső és külső elhívás</text:p>
      <text:p text:style-name="Archív">A szakasz mutatja, hogy a gyülekezet életében különféle szolgálatok vannak, amelyek egyik oldalról érezhetően elkülönülnek egymástól, ugyanakkor bizonyos szolgálatok között nincs teljesen éles határ. Pl. a diakónus is hirdeti Isten igéjét — ld. Fülöp későbbi működését.</text:p>
      <text:p text:style-name="Archívra">Mindemellett fontos, hogy a különféle elhívással rendelkező emberek a maguk elhívása szerint szolgáljanak, és ne kényszerítsék más feladatokba. Konkrétan az apostoli küldetés az igehirdetés és imádság szolgálata, ezért nem helyes, ha nekik kell végezni a diakóniai asztal körüli munkát. Mai körülmények között: nem helyes, hogy a lelkész végezze az adminisztrációt, könyvelést, dologi ügyek intézését, hanem erre külön szolgálatba állókat kell választani. Máskülönben épp a lényegi szolgálatuk csorbul: az imádság és az ige (hirdetése és tanítása) szolgálata. Nem jó, hogy a lelkészeknek annyi teendőjük van, annyi kötelező egyéb dolguk, hogy közben épp a lelkileg-igeileg lényegesebb feladatokra nem jut idő — ezért szükséges, hogy a gyülekezet tagjai is kivegyék részüket a gyülekezet életéből.</text:p>
      <text:p text:style-name="Archívra">Nagyon hangsúlyosan kerül elő, hogy Szentlélek általi bölcsesség szükségeltetik — minden szolgálathoz! Félreértések elkerülése végett: nem egyszerűen arról van szó, hogy a demokrácia jegyében megszavazzák a 7 diakónust, hanem arról, hogy felelősen megvizsgálják a jelölteket, és azt választották ki, aki <text:span text:style-name="Citation">„hittel és Szentlélekkel teljes férfi volt”</text:span><text:span text:style-name="Hivatkozás"> (5.)</text:span></text:p>
      <text:p text:style-name="Archívra">Mintegy a döntés helyességének jeleként említi meg Lukács, hogy <text:span text:style-name="Citation">„Isten igéje pedig terjedt, és nagyon megnövekedett a tanítványok száma”</text:span><text:span text:style-name="Hivatkozás"> (7.)</text:span> Nem szabad elfelejteni azt sem, hogy ez a történet valójában István vértanúságát és Fülöp pogánymisszióját készíti elő! Lehet, hogy nem is tudnánk a többiekről, ha nem vetődne rájuk a <text:span text:style-name="Félig_20_kiemelt">‘Fénykoszorú’</text:span> (István = <text:span text:style-name="Félig_20_kiemelt">sztefanosz</text:span>) glóriája! :‑)</text:p>
      <text:p text:style-name="Archívra">Gyülekezeteinkben rengeteg problémát okoz, hogy kinevezett személyek látják el a különböző tisztségeket-feladatokat, de ez nem mindig esik egybe a Lélek és a bölcsesség követelményével. Pedig az egyház egészséges életének feltétele, hogy Lélekkel, bölcsességgel, hittel teljes, kipróbált (akik mellett jó bizonyság szól már — az eddig végzett munkája révén, a Krisztushoz ragaszkodás által, az igeszerű gondolkodás miatt) egyének tevékenykedjenek benne.</text:p>
      <text:p text:style-name="Archívra">E lelki bölcsesség nélkül, ha bárki a saját akarata szerint jár el a gyülekezetben, nem pedig Isten Lelkének engedelmeskedve, akkor csak viták keletkeznek, összeütközések, békétlenség. Ilyenkor lényegében két lehetőség van. Egyik, hogy a békétlenség önmagában megemészti a gyülekezetet, eltávolodik Urától és küldetésétől, kiesik a kegyelemből. Másik, hogy az egyik fél önként kivonul ebből a helyzetből; és valljuk meg őszintén, ez a fél ritka kivételtől eltekintve az szokott lenni, aki az Úrra figyel: épp e figyelésből származik, hogy miközben mindent megpróbál az ige szerinti állapotok elérése érdekében, bekövetkezhet egy <text:soft-page-break/>pont, amikor rájön, hogy erre az adott keretek között, az emberi akaratok és Isten akaratának egymásnak feszülése miatt már nincs lehetőség, így végül hite alapján csak a távozás marad számára.</text:p>
      <text:p text:style-name="Archívra">Lukács azonban nem ezt tárja elénk. Ő arra ad példát, miként kell a Lélek bölcsességével megoldani a gyülekezet konfliktushelyzeteit, abban az esetben, ha mindkét fél Krisztusra figyel önmaga helyett…</text:p>
      <text:p text:style-name="Normálra">Nem mindegy, miként áll szolgálatba valaki, és miként áll benne a szolgálatban éveken keresztül. Hűség és hűtlenség, igazhitűség és hitetlenség, szilárd megállás és elhajlás a tét. Tulajdonképpen ha nem is a szervezeti, törvényi értelemben, de tisztséget visel minden felnőtt egyháztag ― sőt, a maguk módján még a gyermekeke is! (Ld. akár az ünnepi gyermekműsorokat.) Egyháztagnak lenni tehát felelősséget is ró mindannyiunk vállára, amint István, Fülöp és a többiek is felelősségteljes szolgálatba álltak.</text:p>
      <text:p text:style-name="Archívra">Jó kérdés ugyanakkor, vajon Istvánok és Fülöpök leszünk‑e, vagy inkább a többséghez csatlakozunk, akik aztán el is tűnnek az <text:span text:style-name="Mű_20_címe">ÚSZ</text:span> lapjairól. Netán még ennél is szomorúbb folytatás lesz, és nikolaiták leszünk, és szekták rabolnak el? Mert <text:span text:style-name="Hivatkozás">Jel</text:span> lapjairól bizony arról értesülünk, hogy egy Nikolaosz nevű, korábban a keresztyénekhez tartozó — és ezért valóban előfordulhat, hogy a diakónussá választott Nikolaoszról van szó — személy tévtanítások csapdájába esett maga is, és kelepcébe csalta követőit is.</text:p>
      <text:p text:style-name="Archívra">Figyeljünk hát ezért azokra a diakónusokra, akik hűen megálltak a szolgálatban. Istvánra, aki még a vértanúságot is vállalta, de nem tágított Urától, tudta, hogy az üdvösség minden földi előnynél többet ér, nemcsak anyagiaknál, munkahelyi előmenetelnél, hanem még az életnél is drágább. Vegyünk példát Fülöpről, aki Samáriában hirdette az evangéliumot, és sokan lettek hívővé, így is növekedett a gyülekezet nemcsak Jeruzsálemben, hanem Samáriában is.</text:p>
      <text:p text:style-name="Normálra">Tanuljuk hát meg a 7 diakónus választásának esetéből, hogyan kell szolgálatot betölteni — hogyan kell először is lélekkel és bölcsességgel telten munkálkodni, hogyan kell Krisztusban megoldást keresni a problémákra, hogyan kell kezelni a gyülekezetben előállt konfliktusokat, és hogyan kell betölteni a gyülekezetben a ránk bízott feladatot Krisztus akarata szerint. Mindezt pedig azért bízza ránk Urunk, hogy Igéje terjedjen és megnövekedjen a tanítványok száma.</text:p>
      <text:p text:style-name="Ámen">אמן αμην Ámen</text:p>
      <text:p text:style-name="P6">Imádkozzunk!</text:p>
      <text:p text:style-name="Imádság">Szolgálati rendet adó Urunk! Köszönjük, hogy elhívtál minket egyházad tagjaiként az üdvösség örökségére. Áldunk Téged, hogy Igéd segítségét és a Lélek tanácsát állítod elénk, hogy eligazítson az életben, hogy egyházad népe a Te utadat járhassa, és élete Neked tetsző lehessen. Köszönjük Neked, hogy mindannyiunknak adsz szolgálatot az egyház testében. Add Lelked bölcsességét, hogy megtaláljuk azt a helyet, amelyet Te szánsz nekünk!</text:p>
      <text:p text:style-name="P7"><text:span text:style-name="T15">אמן</text:span> αμην Ámen</text:p>
      <text:p text:style-name="Kategória"><text:span text:style-name="Túlemelt">Kommentárok:</text:span><text:span text:style-name="T16"><text:note text:id="ftn1" text:note-class="footnote"><text:note-citation>1</text:note-citation><text:note-body><text:p text:style-name="P4">A színes jelölések értelme: <text:span text:style-name="Kiemelt"><text:span text:style-name="T17">vörös:</text:span></text:span> az általam fontosabbnak tartott gondolatok; <text:span text:style-name="Kiemelt"><text:span text:style-name="T24">kék:</text:span></text:span> a számomra kétséges, de legalábbis bizonytalan, megalapozatlannak tűnő gondolat; <text:span text:style-name="Kiemelt"><text:span text:style-name="T25">zöld:</text:span></text:span> az általam egyértelműen tévesnek tartott gondolat; <text:span text:style-name="Kiemelt"><text:span text:style-name="T26">bíbor:</text:span></text:span> átmeneti eset a <text:span text:style-name="Kiemelt"><text:span text:style-name="T17">vörös</text:span></text:span> és <text:span text:style-name="Kiemelt"><text:span text:style-name="T24">kék</text:span></text:span> között, ha a kétségesség csak részleges vagy feltételes; <text:span text:style-name="Kiemelt"><text:span text:style-name="T28">(világos) tü</text:span></text:span><text:span text:style-name="Kiemelt"><text:span text:style-name="T27">rkiz:</text:span></text:span> átmenet a <text:span text:style-name="Kiemelt"><text:span text:style-name="T24">kék</text:span></text:span> és <text:span text:style-name="Kiemelt"><text:span text:style-name="T2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9">világos bíbor</text:span></text:span> jelzi mintegy azt a kontextust, amely helyére teheti a kérdést); ha esetleg valamit kiemelésre érdemesnek, de azért mégse annyira fontosnak tartok, akkor még előfordulhat a <text:span text:style-name="Kiemelt"><text:span text:style-name="T30">narancs</text:span></text:span> használata is a <text:span text:style-name="Kiemelt"><text:span text:style-name="T17">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8"><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15">‘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oft-page-break/><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ApCsel 6,1-7.</text:p>
      <text:p text:style-name="Átvett_20_anyagokra">Jeruzsálemben az egyházon belül mozgolódás támadt a görögül beszélő zsidóknál, akik háttérbe szorítva érzik magukat az arámul beszélő zsidókkal szemben. Ezeknek, amint egy szentírási változat (Codex Bezae) mondja, <text:span text:style-name="T24">volt már szerpapi intézményük, mely az özvegyekről gondoskodott</text:span>. Ezenfelül lenézték a görögül beszélő külföldi származású zsidókat. Az apostolok főhivatása a prédikálás és az oltáriszentség szolgálata volt, úgyhogy a szeretetszolgálat elvonta őket tulajdonképpeni feladatuktól. A szerpapságra jelölteknek görög nevük van, valószínűleg görög nyelvű zsidók, egy pedig, Miklós, nem is volt zsidó származású. Feladatuk nemcsak a szegények gondozása volt, hanem mint István és Fülöp működése mutatja, prédikáltak és kereszteltek is. Kézfeltétel már az Ószövetségben is szokásos volt. Az Újszövetségben hivatalok átadására, a Szentlélek közlésére, betegek gyógyítására alkalmazták. Itt a kézfeltétel azt mutatja, hogy állandó hivatalról van szó, azonban hogy ez a szerpapság azonos‑e az egyházi renddel (1Tim 3,9), nem biztos. Vannak érvek mellette és ellene, és ezért nem biztos, hogy a kézrátétel itt szentelést jelent. Sok pap is csatlakozott a kereszténységhez. Ezek talán olyanok voltak, akik Zakariáshoz hasonlóan a Messiás eljövetelét várták.</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Csel 6,1</text:p>
      <text:p text:style-name="Átvett_20_anyagokra">a görögöknek, a kereszténységre tért zsidóknak a héberek ellen. Az elsők alatt azon zsidók értetnek, kik a görög nyelvet mint anyanyelvöket beszélték. Ezek különféle, görög nyelven szóló tartományokból jöttek Jerusalembe, hogy ott végezzék be napjaikat (lásd Apost.cs. 2,5.), és most a kereszténységre tértek. A héberek Palesztinában és Babiloniában laktak, az aramei, akkor a héberek által elfogadott nyelvet beszélték, s különösen a templomi szokások pontos megtartása által tűntették ki magokat, miben csakugyan nagy érdemök is volt. Mivel a görögök idegenek voltak, könnyen megtörténhetett, hogy a híveknek naponkint növekedő számánál némelyek tán elmellőztettek, s az alamizsnából rövidséget szenvedtek.</text:p>
      <text:p text:style-name="Átvett_20_kommentárszakasz">Csel 6,1</text:p>
      <text:p text:style-name="P12">A segélyre különösen az özvegyek szorúltak, kik a törvény szerint nem örökölhettek, s így mások részvétére hagyattak.</text:p>
      <text:p text:style-name="Átvett_20_kommentárszakasz">Csel 6,2</text:p>
      <text:p text:style-name="Átvett_20_anyagokra">hogy a szeretetbeli vendégségeknél a hiveknek személyesen szolgálván, úgyszinte az alamizsnát tulajdon kezeinkkel osztván és minden rövidségnek elejét vévén, időnket ebben töltsük; holott prédikálnunk kell. Az apostolok kezdetben az alamizsnát magok osztogatták; de miután a hívek száma szaporodott, valószinűleg megelégedtek a főfelügyelettel, és az egyes személyek közötti felosztást más, megbizott egyénekre hagyták. Ezek, úgy látszik, itt-ott kellőleg nem ügyeltek fel, s nem voltak eléggé részrehajlatlanok.</text:p>
      <text:p text:style-name="Átvett_20_kommentárszakasz">Csel 6,3</text:p>
      <text:p text:style-name="Átvett_20_anyagokra">a hetes szám, mint szent szám, vétetett föl.</text:p>
      <text:p text:style-name="Átvett_20_kommentárszakasz">Csel 6,3</text:p>
      <text:p text:style-name="Átvett_20_anyagokra">jó hírben állanak.</text:p>
      <text:p text:style-name="Átvett_20_kommentárszakasz">Csel 6,4</text:p>
      <text:p text:style-name="Átvett_20_anyagokra">Az imádság által nyerték a lélek kincseit, a prédikálás által osztogaták ki azokat. A tanítás itt az áldozat mellőzésével főfoglalkozásúl vétetik, mivel ez időben az apostolok főczélja volt a még meg nem tért zsidókat az anyaszentegyházba bevezetni, kik előtt csak mint igehirdetők s <text:soft-page-break/>nem mint áldozók léphettek fel. Ez tehát nem zárja ki azt, hogy egyes házakban (Apost.cs. 5,42.), hol a keresztények előtt hirdették az igét, egyszersmind áldozatot ne mutathattak volna be.</text:p>
      <text:p text:style-name="Átvett_20_kommentárszakasz">Csel 6,5</text:p>
      <text:p text:style-name="Átvett_20_anyagokra">Lásd Apost.cs. 2,11.</text:p>
      <text:p text:style-name="Átvett_20_kommentárszakasz">Csel 6,6</text:p>
      <text:p text:style-name="Átvett_20_anyagokra">A község választott, az apostolok megerősítették. Később, miután a hívek nagyobb számra szaporodtak, a rendetlenségek elkerűlése végett az alsóbb egyházi elöljárókat is a felsőbbek választák.</text:p>
      <text:p text:style-name="Átvett_20_kommentárszakasz">Csel 6,6</text:p>
      <text:p text:style-name="Átvett_20_anyagokra">Az imádság által azon különös kegyelmet kérték, melyre az ő új tisztségök gyakorlatához szükségök volt; a kézrátevés által e kegyelmet valósággal közlötték velök, így tehát az külső jele volt a közlött kegyelemnek s ama tisztség átruházásának (vesd össze: Zsid. 6,2. Tim. I. 4,14. 5,22.). Az evvel fölruházott férfiak diakonusoknak (szolgáknak) neveztettek, a tisztség diakonatusnak. Kötelességök volt a szegényekre felügyelni (1–2. v.) és a közös asztalnál intézkedni (2. v.). <text:span text:style-name="T18">És </text:span><text:span text:style-name="T19">mivel a szeretetlakomával közönségesen együttjárt az Oltáriszentség vétele is (lásd Apost.cs. 2,46.), a diakonusok kétségkivűl osztották a szent áldozatot is; és hogy az Isten igéjét is hirdették és kereszteltek, mutatja a 13. 14. v. és Ap.cs. 8,12.38.</text:span><text:span text:style-name="T18"> Ezenkivűl az apostolok és püspökök szolgái is voltak az istenitiszteletnél, a miért a püspökökkel gyakran együtt említtetnek</text:span> (Filip. 1,1. Tim. I. 3,2.8.). A diakonusoktól jól meg kell különböztetni az áldozópapokat. Vesd össze: Apost.cs. 11,30. Ezek az első anyaszentegyházban, mint a szent hagyomány állandóan tanúsítja, ama hetvenkét tanítványok voltak, kiket Jézus maga választott, s az apostolok alá rendelt (Luk. 10,1.). Ezek az apostolokkal egyes házakba (Apost.cs. 5,42.) és községekbe osztakoztak, hogy a szent szolgálatban a kenyeret megtörjék, a szent áldozatot bemutassák, és a szent vendégséget elrendezzék. Hogy az apostolokon kivűl csak a preszbiterek áldoztak, ezt a legrégibb hagyomány kétségtelenné teszi. Igy sz. Jusztin vértanú a 2-ik században mondja: Egyedűl a fölszentelt papok mutathatják be a szent áldozatot, azon parancs szerint, melyet Krisztus az apostoloknak adott, midőn mondá: Ezt cselekedjétek az én emlékezetemre.</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Csel. VI. RÉSZ</text:p>
      <text:p text:style-name="Átvett_20_kommentárszakasz">Csel. 6,1–7. Hét férfi beállítása a gyülekezeti szolgálatra.</text:p>
      <text:p text:style-name="Átvett_20_anyagokra">A szolgálatot megosztják: új munkások kerülnek az apostolok mellé. <text:span text:style-name="T20">Perikópánk új korszak kezdetét jelzi. A növekvő egyház élete új problémákat vet fel és új megoldásokra jut</text:span><text:span text:style-name="T30">. Problémát jelent a gyülekezet kétféle rétege között keletkezett feszültség és a “tizenkettő” túlterhelése is. A megoldás azt, hogy </text:span><text:span text:style-name="T18">a túlterhelt munkásokat meg kell szabadítani a teher egy részétől: annyi és az maradjon meg nekik, amit és amennyit el tudnak végezni</text:span><text:span text:style-name="T30">. Meg kell osztani a szolgálatokat. </text:span><text:span text:style-name="T18">Megfelelő módon, megfelelő embereket kell keresni a különböző munkára. A gyülekezeti munka minden ága hittel és Szentlélekkel teljes embereket igényel.</text:span><text:span text:style-name="T20"> Az új munkások abból a rétegből kerülnek ki, ahonnan az elégedetlenség hangja hallatszik. Az idején való segítség megszünteti a bajt. A pásztori bölcsesség utat mutat.</text:span></text:p>
      <text:p text:style-name="Átvett_20_anyagokra">Az egyház megtette az első lépést a gyülekezeti tisztségek és az egyházjog kialakulásához.</text:p>
      <text:p text:style-name="Átvett_20_kommentárszakasz"><text:span text:style-name="Félig_20_kiemelt">1. a “hellénisták” zúgolódása a “héberek” ellen.</text:span></text:p>
      <text:p text:style-name="Átvett_20_anyagokra"><text:span text:style-name="T20">Izráel tagjai közül való mindkét csoport. Nem faji, nyelvi különbség van köztük. A “hellénisták” görögül beszélő területen éltek és maguk is így beszéltek.</text:span><text:span text:style-name="T30"> Részben elsajátították a görög műveltséget is, melynek megismerése lakóhelyükön magától értetődött. Később </text:span><text:soft-page-break/><text:span text:style-name="T20">visszaköltöztek Jeruzsálembe. A “héberek” Palesztinában éltek és az arám nyelvet beszélték.</text:span> A gyülekezet görögül beszélő rétege úgy látja, méltánytalanságot kell elviselnie. Itt <text:span text:style-name="T21">nem teljesen egyértelmű a szöveg. Arról lehet szó, hogy </text:span><text:span text:style-name="T20">az özvegyek ellátása a “bennszülöttek” házaiban, házi közösségekben történt, és miközben ezeket a házakat felkeresték, özvegyeiket ellátták.</text:span><text:span text:style-name="T21"> Voltak olyan házak is, amelyekről – minden valószínűség szerint – a nagy sietség miatt megfeledkeztek. A hellénista özvegyek száma meglehetősen nagy volt, mert élete vége felé sok kegyes izráelita ment haza Jeruzsálembe, hogy ott temessék el. Közülük sokat keresztyének lettek.</text:span> <text:span text:style-name="T18">A létszám növekedésével a gyülekezet áttekinthetetlenné lett az apostolok számára. A megoldást abban látják — és így is javasolják —, hogy az Ige szolgái mellett legyenek olyanok is, akik az asztalok körüli szolgálatokat látják el.</text:span></text:p>
      <text:p text:style-name="Átvett_20_kommentárszakasz"><text:span text:style-name="Félig_20_kiemelt">2–4. </text:span><text:span text:style-name="Félig_20_kiemelt"><text:span text:style-name="T18">Az apostolok </text:span></text:span><text:span text:style-name="Félig_20_kiemelt"><text:span text:style-name="T33">szűkítik</text:span></text:span><text:span text:style-name="Félig_20_kiemelt"><text:span text:style-name="T33"><text:note text:id="ftn2" text:note-class="footnote"><text:note-citation>2</text:note-citation><text:note-body><text:p text:style-name="Footnote">Sokkal inkább konkretizálják, leszögezik-kimondják! (SzT)</text:p></text:note-body></text:note></text:span></text:span><text:span text:style-name="Félig_20_kiemelt"><text:span text:style-name="T18"> szolgálatuk körét, de bővítik a munkatársi kört.</text:span></text:span></text:p>
      <text:p text:style-name="Átvett_20_anyagokra">Megkeresik a gyülekezeti feszültség okát és így segítenek a bajon. A tanítványok színe előtt javaslatot tesznek a kérdés rendezésére, teljesen egynek tudják magukat a gyülekezettel. Erre utal az is, hogy a “tanítvány” megnevezéssel illetik a gyülekezet tagjait is. Itt szerepel először ilyen értelemben a <text:span text:style-name="Félig_20_kiemelt">mathétés</text:span> szó. Tudják, hogy az adott helyzetben mi a teendő. Új munkások szolgálatban állítását kérik. Aki őket alkalmassá tette, munkásokat küld az aratásába (Mt 9:38). <text:span text:style-name="T19">Az Ige hirdetése, az imádság szolgálata és az özvegyek, gyengék, elesettek gondozása mint munkakör elválik egymástól.</text:span><text:span text:style-name="T20"> Ez az elhatárolás itt és most inkább csak elvi jellegű, de szempontokat ad a továbbiakra nézve is (1Kor 12:4–11; Ef 4:11–12).</text:span> Karitatív munka végzésére keresnek munkásokat. <text:span text:style-name="T30">Az elesettekről való gondoskodás kezdettől fogva hozzátartozott a gyülekezet életéhez. A gyülekezet aktív része van a kérdés rendezésében. Kiválasztják a szolgálatra alkalmas férfiakat. </text:span><text:span text:style-name="T18">Olyanok jöhetnek számításba, akiken meglátszik, hogy Urukkal élő közösségben vannak és képességük van arra, hogy a különböző körülmények között jól forgolódjanak. A megszólítás, elhívás szempontja világos a gyülekezet előtt: Szentlélekkel és bölcsességgel teljes férfiak jöhetnek számításba</text:span> (1Tim 5:10; Lk 4:1; ApCsel 6:5.8; 7:55; 11:24). Hét emberre van szükség. <text:span text:style-name="T20">A hetes szent szám. Izráel hitközségeiben hét a helyi elöljárók száma. Hétkarú gyertyatartó van a templomban. Minden fajtából hét állatot kellett Nóénak bevinni a bárkába (1Móz 7:3.4). Hét napja van egy hétnek. A “hét” Isten szuverén döntésének és egyben akarata érvényesítésében a változatosság száma. </text:span><text:span text:style-name="T18">A kiválasztott hét férfi ugyan az ún. diakóniai munkakört kapta meg feladatként, azonban a 12-höz hasonlóan nemcsak a szegények gondozását látta el, hanem a Jeruzsálemben élő hellénista gyülekezet vezetését is.</text:span><text:span text:style-name="T20"> Az elhívást a szolgálatra való felhatalmazás, megerősítés követi.</text:span> A kiválasztott hét férfi neve jelzi, hogy a hellénista zsidóság tagjai közül valók. Közülük <text:span text:style-name="T30">István és Fülöp munkájáról szól részletesebben az ApCsel szerzője, a másik öt férfiról nevük jelentésén kívül szinte semmit sem tudunk. Nevük, — mivel ezek beszélő nevek —, talán valamit elárulnak személyiségükről. Így Prokhorosz “a körtánc, illetve a kórus vezetője”. Nikános “a férfiak legyőzője”. Timón “a tisztelt”. Parmenász “a kitartó, aki megmarad”. Nikoláosz “a nép legyőzője”, Antiókhiából származó prozelitus volt.</text:span> <text:span text:style-name="T21">A hetes kör tagjainak kiválasztása azonban nemcsak azt jelzi, hogy a gyülekezeti szolgálatokat végző munkások száma a gyülekezeti igénynek megfelelően egészségesen növekedett, hanem azt is, hogy </text:span><text:span text:style-name="Félig_20_kiemelt"><text:span text:style-name="T21">nyitás történik a népek fiaihoz vezető misszió felé, és annak nyilvánvalóvá tétele — hogy a tisztségek betöltésénél nem a származás a fontos, hanem a tiszta, becsületes keresztyén élet, a Szentlélek ajándéka, a felülről való bölcsesség.</text:span></text:span><text:span text:style-name="T21"> A munkatársi kör bővülése jelzi, hogy gyülekezeti tisztséget nemcsak a palesztinai zsidóság tagjaihoz tartozók tölthetnek be. A hellénista gyülekezet vezetése, gondja a hetes kör feladata.</text:span> <text:span text:style-name="T30">E sajátos hetes grémium élén István állt. </text:span><text:span text:style-name="T21">A hét férfi közül ő az első, akit a 12 javaslatára az asztalok körüli szolgálatra választottak ki. Nevének jelentése “koszorú”, “korona”.</text:span><text:span text:style-name="T22"> István és Fülöp az ApCsel további eseményeinek is részesei lettek.</text:span></text:p>
      <text:p text:style-name="Átvett_20_kommentárszakasz"><text:span text:style-name="Félig_20_kiemelt">5–6. A gyülekezet választottait az apostolok “beiktatják”.</text:span></text:p>
      <text:p text:style-name="Átvett_20_anyagokra"><text:span text:style-name="T18">Fülöp</text:span><text:span text:style-name="T20"> a jeruzsálemi üldözés miatt Samáriába került (ApCsel 8:5–40). Később Cézáreában telepedett le családjával együtt (ApCsel 21:8–9). </text:span><text:span text:style-name="T18">A hagyomány szerint egykor neki mondta Jézus: “Hadd temessék el a halottak halottaikat. Te pedig menj és hirdesd az Isten országát”</text:span><text:span text:style-name="T20"> </text:span><text:soft-page-break/><text:span text:style-name="T20">(Lk 9:60).</text:span> A hetes kör hetedik tagja <text:span text:style-name="T30">Nikolaosz, az egyetlen pogány származású. A hagyomány szerint ő később visszaesett, elhajlott a józan keresztyén tanítástól és szektaalapító lett (Jel 2:6.15).</text:span> <text:span text:style-name="T20">Az apostolok — mint ahogyan egykor Mózes Józsuét</text:span> (4Móz 27:15–23; 5Móz 34:9) — <text:span text:style-name="T20">imádság és kézrátétel által állítják munkába szolgatársaikat</text:span> (ApCsel 8:5.17; 13:3; 14:23; vö. 1:14; 1Tim 4:14; 5:22; 2Tim 1:6). <text:span text:style-name="T18">Az ordinációs, helyesebben felszentelő rítus, a szolgálatra való felhatalmazás rendje ószövetségi eredetű. Az apostoli gesztus Isten erejét igényli és közvetíti. Vállalják és útjára indítják az új munkatársi kört.</text:span></text:p>
      <text:p text:style-name="Átvett_20_kommentárszakasz"><text:span text:style-name="Félig_20_kiemelt">7. </text:span><text:span text:style-name="Félig_20_kiemelt"><text:span text:style-name="T20">Isten igéje nő.</text:span></text:span></text:p>
      <text:p text:style-name="Átvett_20_anyagokra"><text:span text:style-name="T20">Még kétszer szerepel ez a kifejezés az ApCsel-ben (12:24 és 19:20). </text:span><text:span text:style-name="T18">A tanítványok igehirdetése</text:span><text:span text:style-name="T20"> egyre mélyebben hatol be az emberek életébe és </text:span><text:span text:style-name="T18">egyre szélesebb körben érvényesül</text:span><text:span text:style-name="T20">. Ez mutatkozik meg abban is, hogy </text:span><text:span text:style-name="T18">a “hivatalosak”, a papok is megmozdulnak, vállalják a hit útját. A megtérés azért olyan nehéz a papoknak minden korban, mert a lélek nélküli kegyesség, az üressé lett forma, a hivatallá lett hivatás erősen fogva tart. Ebben az esetben a hit azt jelenti, hogy biztos anyagi alapjukat és társadalmi létüket bizonytalannal </text:span><text:span text:style-name="T18">cserélik fel.</text:span></text:p>
      <text:p text:style-name="Könyvadatsor"><text:span text:style-name="Hivatkozás">(</text:span><text:span text:style-name="Mű_20_címe">Szegedi Bibliakommentár ― Újszövetség</text:span><text:span text:style-name="Hivatkozás">. </text:span><text:span text:style-name="Cégnév">Korda-Bencés</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6,1-7 Újabb tisztségek a közösségben.</text:p>
      <text:p text:style-name="Átvett_20_anyagokra"><text:span text:style-name="T20">Az apostolok tehát Isten új népének a vezetői, akik a nagytanács helyére lépnek mint Isten népének teljes jogú vezetői, de hamarosan segítőkre van szükségük, hiszen a közösség gyorsan növekedett, és az apostolok megosztják velük a vezetés feladatát, mint ahogy Mózes is így osztotta meg vezetői tisztségét a pusztában (Kiv 18, 17-23).</text:span> Lukács leírásából azt is megtudhatjuk, hogy az új egyházi vezetés a gyakorlatban hogyan bontakozott ki. <text:span text:style-name="T30">A galileából származó apostolok héber, illetve arám nyelven beszéltek. Jeruzsálembe sok zsidó jött a világ minden részéről. Sok új keresztény zsidó számára kényelmesebb volt a nemzetközileg elterjedt görög nyelvet beszélni. A “görögök” fogalom azokra vonatkozik, akik görögül beszéltek, és ismerték a görög kultúrát. Azokat a zsidókat, akik görög nyelvet használtak, görögül beszélő zsidóknak nevezik akkor is, amikor keresztények lesznek. Még most is feszültségek keletkeznek az angol és a francia nyelvi csoportok között Kanadában, hasonlóan volt ez az arámul és görögül beszélő zsidók között a jeruzsálemi keresztény közösségben.</text:span></text:p>
      <text:p text:style-name="Átvett_20_anyagokra">Az apostolok vezetői szerepe megnyilvánul abban, hogy ők ellenőrzik a közösség vagyonát. <text:span text:style-name="T20">A feszültség a két nyelvi csoport között akkor jelentkezik, amikor a segélyek elosztását helytelenül végzik a két csoport szegényei között.</text:span> <text:span text:style-name="T18">A Tizenkettő imádkozik és tanít, a hét diakónus pedig az asztalnál felszolgál</text:span><text:span text:style-name="T20">, valójában Lukács a hét diakónus későbbi munkáját írta le. </text:span><text:span text:style-name="T18">István a Szentléleknek ugyanazt az ajándékát kapta, mint az apostolok, ő is “jeleket és csodákat művelt”, s éppúgy vitatkozott és érvelt, mint a Tizenkettő</text:span><text:span text:style-name="T20"> (6,8-11 és 7,1-53)</text:span><text:span text:style-name="T30"> Valójában a közösség javainak a kezelése is a közösség feletti hatalmat jelképezi.</text:span></text:p>
      <text:p text:style-name="Átvett_20_anyagokra"><text:span text:style-name="T20">Az egyházban új vezetői csoport alakult ki a görögül beszélő zsidókból. Ahogy a tizenkettes szám jelképezi Izrael tizenkét törzsét, a hetes szám az egyetemességet, mivel ezt akkor “tökéletes szám”-nak tartották.</text:span><text:span text:style-name="T30"> A Tizenkettő megalapozta az egyházat Izraelben, a Hét diakónus pedig az egész világon elterjedt egyház jelképe volt, melyben a görög nyelvet beszélték. </text:span><text:span text:style-name="T20">Hatalmukat Jézus apostolaitól kapták, mert ők szentelték fel őket.</text:span></text:p>
      <text:p text:style-name="Átvett_20_anyagokra"><text:span text:style-name="T21">Lukács ezt a beszámolót egy másik összefoglalással fejezi be. Ahogy az egyház vezetése egyetemesebb lett, úgy a jeruzsálemi egyház is “rendkívüli módon” megnövekedett</text:span>, túl az előbb említett ötezres számon (4,4). Még a papok közül is többen hozzájuk álltak, hívőkké váltak, pedig ők előbb a keresztények ellen voltak (4,1-2). Mielőtt Lukács arról beszélne, hogy az egyház Jeruzsálemen kívül is elterjedt (ApCsel 8), úgy állítja elénk a jeruzsálemi közösséget, mint Izraelnek az Írásban megígért helyreállítását. <text:span text:style-name="T30">Azt az eszményi életet élték, amelyre a zsidók Izajás ideje óta vágyódtak.</text:span></text:p>
      <text:p text:style-name="Könyvadatsor"><text:soft-page-break/><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3"><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3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9"><text:span text:style-name="Kiemelt">HÚSVÉT UTÁNI 6. VASÁRNAP (EXAUDI)</text:span></text:p>
      <text:p text:style-name="Átvett_20_anyagok_20_réssel"><text:span text:style-name="Túlemelt">AZ ÉLŐ KRISZTUS ÉLŐ GYÜLEKEZETE</text:span></text:p>
      <text:p text:style-name="P10"><text:span text:style-name="Túlemelt">A FÖLDÖN SZOLGÁLÓ GYÜLEKEZET</text:span></text:p>
      <text:p text:style-name="P9"><text:span text:style-name="Kiemelt">Csel 6,1-7<text:line-break/>A gyarapodó gyülekezet</text:span></text:p>
      <text:p text:style-name="Átvett_20_anyagok_20_réssel">Igénk összhangban van az agendatémával. A textusban nemcsak szó esik a <text:span text:style-name="Félig_20_kiemelt">diakóniáról</text:span>, hanem egyenesen itt találjuk a leglényegesebb mondanivalót is. Ugyanakkor figyelmet érdemel az a tény, hogy Lukács ― a könyv írója ― elbeszélésének anyagát egységes szempont alá rendezi. Ő azt kívánja elmondani, hogy <text:span text:style-name="Félig_20_kiemelt">az evangélium diadalmasan hódít: eljut Jeruzsálemből Rómába, egy provincia fővárosából a Birodalom fővárosába. </text:span>Beteljesedik az Írás! Isten megtartja szavát: nincs erő, amely útját állhatná a diadalmas evangéliumnak. Textusunkban még nem érkezünk el Pál elhívásáig (9,1-21), sőt még a samáriaiak keresztyénségbe tagolódásáig sem (8,5-25), de már tudjuk, hogy az evangélium erővel hangzik Jeruzsálemben, s hogy az apostolok ― elsősorban Péter és János ― az életveszély ellenére sem hagyják abba a bizonyságtétel szolgálatát (4,1-21.; 5,12-33.40-42). A történetírói koncepciónak mutatója továbbá, hogy megismertük a „külső ellenség”, az üldöző hatalom oldaláról jelentkező veszedelmet, ugyanakkor a belül jelentkező kísértéseket, s a velük való küzdelmet is (5,1-11). <text:span text:style-name="T20">Visszatérő szövegfordulat, hogy jelentős mértékben és rövid idő leforgása alatt növekszik a Gyülekezet. Helyénvaló hát, hogy a már megszokott dokumentatív stílusban szó essék a növekedéssel együtt járó gondokról is. Erről ír Lukács a kijelölt alapigénkben (6,1-7), méghozzá úgy, hogy az elbeszélés István vértanúságának (6,8-7,60) is előzménye legyen.</text:span></text:p>
      <text:p text:style-name="Átvett_20_anyagokra">Textusunkkal kapcsolatban az ELSŐ problémát az jelentheti, hogy <text:span text:style-name="T30">Lukács a jeruzsálemi gyülekezeten belül támadt „zsidó-görög ellentétekről” ír. Ma nagyon könnyen lehetne egyfajta „kirekesztő szemléletet” demonstráló megnyilatkozásnak érteni azt a passzust, melyben Lukács a „görögök” panaszát exponálja (6,1). Jó, hogy minkét fél zsidó, s ― a későbbiekből kitűnően ― csak arról lehet szó, hogy a nyilvánvaló többség zsidónak született, a kisebbség pedig prozelita volt, vagyis csak később csatlakozott a zsidósághoz. A kérdés túldimenzionálása volna, ha ezeket a részleteket (beleértve a „görögök” jeruzsálemi honosságát!) vizsgálgatni kezdenénk. Látásom szerint </text:span><text:span text:style-name="T18">Lukács nem megy tovább annak a ténynek megállapításánál, miszerint </text:span><text:span text:style-name="Kiemelt"><text:span text:style-name="T18">a gyülekezet növekedésével együtt új gondok keletkeznek.</text:span></text:span><text:span text:style-name="Kiemelt"><text:span text:style-name="T30"> </text:span></text:span><text:span text:style-name="T30">A korábbiak során megírtak alkalmasak lennének eme hozzátétel hiányában arra, hogy irreálisan szépnek lássék a keresztyének új élete: a krisztushitben megoldódnak a szociális problémák. Aki nem áll be a sorba, s alakoskodik (vö. Anániás és Safira esete), az elpusztul. Egyébként azonban minden gördülékenyen megy előre. Mint a mennyországban.</text:span> <text:span text:style-name="T18">Az „özvegyek” és általában a magukra maradottak (akik támasz nélkül, meglehetősen kiszolgáltatott helyzetben éltek) a zsidó életrend szerint a jótékonykodás, alamizsnálkodás révén kapták meg mindazt, amire feltétlenül szükségük volt.</text:span><text:span text:style-name="T30"> Gondoljunk a „vakon születettre” (Jn 9,1kk.) vagy a templomkapuban kolduló „sántára” (Csel 3,1kk.). </text:span><text:span text:style-name="T18">A vagyonok összehordása és szükséglet szerinti kiosztása eltért ettől a régi rendtől.</text:span><text:span text:style-name="T20"> Csábító lehetőség volna azon elmélkedni, hogy vajon a vagyonkiosztásos módszer vallott‑e kudarcot, s vált-e szükségessé a naponkénti „szegényellátás” megszervezése; ez azonban elvinne a textus mondanivalójától. </text:span><text:span text:style-name="T18">A textusban az a hangsúlyos, hogy új problémákkal</text:span><text:span text:style-name="T30"> (ma divat így mondani: „új </text:span><text:span text:style-name="Félig_20_kiemelt"><text:span text:style-name="T30">kihívásokkal”</text:span></text:span><text:span text:style-name="T30">) </text:span><text:span text:style-name="T18">kell szembenézni, amelyek itt részben szociális </text:span><text:soft-page-break/><text:span text:style-name="T18">természetűek, de összefüggnek az igeszolgálattal is (6,2).</text:span><text:span text:style-name="T30"> Nem teszi lehetővé a konkretizálást a </text:span><text:span text:style-name="Félig_20_kiemelt"><text:span text:style-name="T30">„diakonia” </text:span></text:span><text:span text:style-name="T30">szó sokrétű jelentéstartalma sem. Elsősorban az asztalok körüli forgolódást, tehát egyfajta háziszolgai szerepkör betöltését jelenti, de van olyan értelme is, amely a szeretet-adományokból részesedésre utal (vö. Varga Zs. Szótára, 209. hasáb).</text:span> Lukács írói leleményének tartom, hogy az apostoli igehirdetésnél a <text:span text:style-name="Félig_20_kiemelt">„diakonia tou logou” </text:span>(6,4) kitétel alkalmazásával él. Összegezve: <text:span text:style-name="T18">Lukács a probléma körét említi, de nem részletez és nem indokol. Azt akarja elérni, hogy az olvasó megtudja: szükség van a szolgálat(ok) megosztására, differenciálására, mivel a gyülekezet megnövekedett állapotában nem maradhat minden egy kézben.</text:span></text:p>
      <text:p text:style-name="Átvett_20_anyagokra">MÁSODIK tételünk abból ered, hogy <text:span text:style-name="Kiemelt"><text:span text:style-name="T18">a diakónusok további szolgálatáról nincs adatunk; illetve: ami van, az az apostoli szolgálattal azonos munkálkodásról szól, </text:span></text:span><text:span text:style-name="T18">(vö. Fülöp esetében 8,5-40.; István esetében 6,8-7,60), sőt olyan nagy hatású prédikációs tevékenységről, amely ― többek között ― vértanúsághoz vezet.</text:span> István protomártír ugyan Jeruzsálemben található, s ott is kövezik meg, de Fülöp Samáriában és Gáza, illetve Caesarea vidékén végez térítő munkát, vagyis mindenképpen messze elszakad Jeruzsálemtől, s a szegények istápolásától. <text:span text:style-name="Kiemelt"><text:span text:style-name="T18">Nem lehet tehát a textusba „beszűkülve” annyit megállapítani </text:span></text:span><text:span text:style-name="Kiemelt"><text:span text:style-name="T18">csupán, hogy „mindenkinek van szolgálata”, illetve hogy meg kell osztani a szolgálatokat a gyülekezetben. </text:span></text:span><text:span text:style-name="T18">Hangsúly van egyébként azon, hogy István „hittel és Szentlélekkel teljes férfiú” (6,5b). Többet jelent ez annál, hogy „tiszta kezű”, vagy „tekintélyes”, vagy „rátermett”, vagy akár „bölcsességgel teljes” (6,3bc).</text:span><text:span text:style-name="T30"> Másodlagosnak vehető talán még az a körülmény is, hogy István és valamennyi társa görög nevű (6,5c), tehát valamilyen köze már eleve lehet az elégedetlenkedőkhöz. </text:span><text:span text:style-name="T18">Az igazán fontos Lukács szerint annak látása, hogy </text:span><text:span text:style-name="Kiemelt"><text:span text:style-name="T18">ha a gyülekezetben problémák merülnek fel, ha a gyülekezet „új kihívásokkal” találkozik, akkor az igeszolgálatot és az imádságot kell erősíteni.</text:span></text:span><text:span text:style-name="Kiemelt"><text:span text:style-name="T20"> </text:span></text:span><text:span text:style-name="T20">Csak így kapcsolható össze a textus két fele egymással. Így válik világossá a történetírói szándék: </text:span><text:span text:style-name="T18">Nem az a fontos</text:span><text:span text:style-name="T21"> ― ami egyébként világi szinten magától értetődő volna ―</text:span><text:span text:style-name="T18">, hogy „megfelelő szakemberek”, vagy egyáltalán jobb munkamegosztás segítségével „kezelhetővé” váljanak a problémák, hanem </text:span><text:span text:style-name="Kiemelt"><text:span text:style-name="T18">az az igazán fontos, hogy Isten Igéje hirdettessék. </text:span></text:span><text:span text:style-name="T18">Mert az Ige nemcsak arra való, hogy a gyülekezet megszülessék („creatio ex nihilo”!), hanem arra is, hogy ami létrejött, az megmaradjon („creatio continua”!).</text:span></text:p>
      <text:p text:style-name="Átvett_20_anyagokra">HARMADIK megállapításunk az, hogy <text:span text:style-name="Kiemelt">Egyház ― annak minden életjelével együtt ― ott van, ahol „az evangéliumot tisztán hirdetik és a szentségeket helyesen </text:span><text:span text:style-name="Kiemelt">szolgáltatják ki” </text:span>(6,7. és ÁH VII. cikkelye). Textusunk záróverse az Egyház további növekedéséről ad hírt. Nem elég tehát annyit mondanunk, hogy „Isten Igéje megoldja a problémákat”. Érdekes mozzanata igénknek, hogy a 6,1-ben felszínre kerülő feszültség megoldását a továbbiakban nem is tárgyalja, hanem a diakónusok szolgálatba állításával dokumentálja az egyre szélesebb körben megszólaló evangélium sikerét. Az evangélium aktivizál. Felelősséget ébreszt emberek és ügyek iránt. Elég, ha az „élő víz” számára medret készítenek a konkrét tanácsok, útmutatások.</text:p>
      <text:p text:style-name="Átvett_20_anyagokra">NEGYEDIK megállapításunk az, hogy <text:span text:style-name="Kiemelt">igénk az apostoli szolgálat kiterjesztésének, megnövelésének, továbbadásának aktusát állítja elénk </text:span>(6,6-7a). Nincs bibliai adat arról, hogy az apostolokat az esetleges egyéb tennivalóik hátráltatták volna az evangélium hirdetésében. <text:span text:style-name="T24">Az a közlés, mely szerint valamennyi apostol (6,2a!) Jeruzsálemben van a gyülekezeti feszültség kirobbanásakor, kétségessé teszi az apostolok szolgálati túlterhelése teóriájának helyességét.</text:span> Az is feltűnő, hogy amikor egy hiba nyilvánvalóvá válik a gyülekezeti életmenetben, akkor a „tanítványok sokaságát” hívják össze tanácskozásra (6,2a.3a), vagyis ― mai szóval élve ― „gyülekezeti közgyűlést” tartanak. Ezen a gyűlésen kétségtelenül a szolgálati „ágazatok” bizonyos szétválasztásának <text:span text:style-name="Félig_20_kiemelt">programja </text:span>kerül elő, s válik valóra a választás kapcsán. A kiválasztott és felszentelt „diakónusok” azonban az igehirdetésben vesznek részt. Nem látni jelét annak, hogy ezzel az engedetlenség bűnébe esnének. Sőt, István protomártír, illetve Fülöp esete egyértelművé teszi, hogy az igehirdetés alapvetően meghatározza szolgálatukat. A későbbiek is azt bizonyítják, hogy az apostoli szolgálat területe szélesedik és a szolgálattevők száma gyarapszik. A gyülekezettel kapcsolatban tehát elmondható, hogy ha növekszik, akkor több a gondja és szélesebb a munkaterülete, viszont több a munkása is.</text:p>
      <text:p text:style-name="Átvett_20_anyagokra"><text:soft-page-break/>ÖTÖDIK tételünk arra a megfigyelésre támaszkodik, mely szerint <text:span text:style-name="Kiemelt"><text:span text:style-name="T30">a gyülekezet gondjait maguk a gyülekezeti tagok közlik a vezetőkkel. </text:span></text:span><text:span text:style-name="T30">A szituáció természetesen lehet más és más: Korinthusból „Kloé emberei” hozzák a konkrét kérdéseket, de ismételten előfordul, hogy Pál küldötteinek beszámolójából derülnek ki a közösségi, illetve egyéni problémák. Igénkben tehát nemcsak egy sajátos kérdéskör kerül az olvasó elé, hanem az ügyintézés tipikusnak nevezhető módja is. A gyülekezet tagjai nem „hallgatnak szemérmesen” és nem egymás közötti morgások kíséretében néznek szembe a feszültségekkel. Természetesnek tartják, hogy megoldáskeresésükbe bevonják az apostolokat, akik „őrizői a nyájnak”.</text:span> Ez messzemenően többet jelent egyszerű közösségápolásnál, vagy az egyébként nagyon tiszteletre méltó bizalom megnyilvánulásánál. Itt arról kapunk jelzést, hogy <text:span text:style-name="Kiemelt">a felvetődő közgondok vagy egyéni kérdések a gyülekezet számára magától értetődően Isten színe elé </text:span><text:span text:style-name="Kiemelt">tartoznak, s ezért nem maradhatnak ki az Isten által rendelt pásztorok sem a megoldásért való tusakodásból. </text:span>Az egészséges gyülekezeti élethez ez a nyíltság hozzátartozik. Nem kell az apostolokat mentegetni amiatt, hogy a növekvő létszámok miatt nem tudták maguk naprakészen áttekinteni a gyülekezeti élet minden részletét, vagy hogy netalán elmulasztották a külön informátori hálózat kiépítését. Igénk még burkoltan sem marasztalja el az apostolokat. Tényt közöl a gondok nyílt és testvéri megosztásáról.</text:p>
      <text:p text:style-name="Átvett_20_anyagokra">Végül HATODIK tételként megállapíthatjuk, hogy az eddigi eredményeink egy kérdés elé is állítanak: <text:span text:style-name="Kiemelt">Mi van a fogyó, elöregedő gyülekezeteinkkel? </text:span>Nemcsak a növekedésnek, hanem a visszafejlődésnek is vannak problémái. Úgy gondolom, hogy <text:span text:style-name="Kiemelt">igénknek van </text:span><text:span text:style-name="Túlemelt">általában érvényes </text:span><text:span text:style-name="Kiemelt">üzenete. </text:span>Problémák mindenhol és mindenkor jelentkeznek. Megfelelő kezelésükre szükség van. Talán jó is, hogy mai egyházi helyzetünk alapvetően eltér a Cselekedetek könyvében elénk táruló helyzettől. Nem is volna célszerű a megoldásokat kopírozni. Tanulni azonban tud belőle klerikus és laikus egyaránt. A <text:span text:style-name="Félig_20_kiemelt">konkrét </text:span>ige ezért lehet ma is <text:span text:style-name="Félig_20_kiemelt">időszerű.</text:span></text:p>
      <text:p text:style-name="P9">+</text:p>
      <text:p text:style-name="P9">A PROBLÉMÁKKAL VÍVÓDÓ GYÜLEKEZET</text:p>
      <text:p text:style-name="Átvett_20_anyagok_20_réssel">rajzolódik elénk a felolvasott igeszakaszban. Az Egyház életmenetének kezdeti időszakáról tudósító Lukács egy ― a jeruzsálemi gyülekezet növekedéséből adódó ― kérdésről, mégpedig lényegében az apostoli szolgálat kiterjesztéséről, az igehirdetés és a szeretetszolgálat végzésének jobb lehetőségei kereséséről ír. Mai helyzetünk eltér ettől a bibliai állapottól. Nekünk nem a <text:span text:style-name="Félig_20_kiemelt">növekedés, </text:span>hanem a <text:span text:style-name="Félig_20_kiemelt">megfogyatkozás </text:span>gondjaival kell szembenéznünk. Mi az, amit a 2000 évvel ezelőtt élt testvérek mondhatnak nekünk?</text:p>
      <text:p text:style-name="P14"><text:span text:style-name="Kiemelt">1. Gondjaink Isten színe elé tartoznak.</text:span></text:p>
      <text:p text:style-name="P14">Lukács nyomatékosan hangsúlyozza, hogy a jeruzsálemi gyülekezetben kiéleződő ellentétek hírét azért tudják meg az apostolok, mert közlik velük. Mindez nem az információáramlás kívánatos módozataira utal, hanem azt tárja fel, hogy az első gyülekezet tagjai tudták: gondjaik csak akkor oldódnak meg, ha az apostolok elé viszik őket. Mindez azonban azt is jelzi, hogy az első gyülekezet tagjai tudták: gondjaik Isten színe elé tartoznak. Lehetne az ú.n. „egyházfegyelem” vonalára futtatnunk mondanivalónkat. Helyesebbnek (textusszerűbbnek) látszik viszont arra rámutatni, hogy Jeruzsálemben a testvéri nyitottság formájában az Isten felé nyitottság képe bontakozik ki. Messze szakadt a Biblia (az Újszövetség) világától az a gyülekezet, vagy az a hívő, amely és aki „szemérmesen tud hallgatni” közgondok tekintetében. Szembesít ez olyan kérdésekkel, mint hogy (a) mit tekintünk „magánügynek” és hogy (b) „magánügyeink” miként intézhetőek el, ha azokból még Istent is kihagyjuk?</text:p>
      <text:p text:style-name="P14"><text:span text:style-name="Kiemelt">2. Megoldások az igehirdetés és az imádság útján születnek.</text:span></text:p>
      <text:p text:style-name="P14">Ne térjünk könnyedén napirendre Lukács egyszerű ― és rövid! ― tényközlései fölött. Igénknek ugyanis nemcsak az elejére, de közepére és végére is jellemző, hogy kiemelkedik benne az igehirdetés és az imádság fontossága. Lehet kérdésünk egyéni és lehet közösségi; lehet kérdésünk a növekedéssel és lehet a megfogyatkozással kapcsolatos; mindenképpen elengedhetetlen, hogy az ige mértéke alá kerüljön és az imádság tárgya legyen. Jó jelzés az Útmutató és annak használata, de igénk túlmutat ezen a mechanizmuson: feltárja a testvéri segítségnyújtás lehetőségét és alapját; megérteti, hogy Istennek van szava mindennapi <text:soft-page-break/>kérdéseinkkel kapcsolatban is. Helyére teszi egyébként a lelkészi szolgálatot is a gyülekezetben.</text:p>
      <text:p text:style-name="P14"><text:span text:style-name="Kiemelt">3. Isten maga gondoskodik megfelelő szolgálattevőkről.</text:span></text:p>
      <text:p text:style-name="P14">Igénkben nem pusztán arról esik szó, hogy a Jeruzsálemben feszültséget gerjesztő állapot megszüntetésére jó megoldást találtak, hanem arról is, ― sőt elsődlegesen arról! ― hogy az eladdig csak apostolok által végzett igeszolgálatot kiterjesztik azokra is, akiket a Lélek erejével felruházottan el lehet küldeni a bizonyságtevés, a gyülekezetépítés munkájára. Ennek a szent „mozdulatnak” az a mai üzenete, hogy a munka mindig meghaladja a szolgálattevők erejét, de Istennek van gondja a munkaerő pótlására és kiegészítésére. Kicsi, elöregedő és megfogyatkozó gyülekezeteink kínzó gondja előretekintésében az utánpótlás láthatatlansága. Vigasztal és erősít ez az ige: Isten nemcsak megteremteni, de megtartani is tudja egyházát.</text:p>
      <text:p text:style-name="P14"><text:span text:style-name="Kiemelt">4. Bizonyosságot nyerünk afelől, hogy a „közösségi élet” nem nyűg, hanem áldás.</text:span></text:p>
      <text:p text:style-name="P14">Igénk legnagyobb vigasztalása és erősítése azonban abban van, hogy a felvetődő gondok megoldásával együtt a testvéri nyitottság „hasznára” is rámutat. Érdemes a problémákat nem titkolni, nem magunkban őrizgetni, nem a magunk választotta szűk csapat előtt megszellőztetni, hanem Isten színe elé vinni. Lekerül vállainkról a teher, s emellett még abban az élményben is részesedünk, hogy megtudjuk Istenünk eligazító szavát is. Teremtő munkájába beletartozik, hogy hálát fakasszon szívünkben. A vasárnap ősi elnevezése abból a mondásból fakad, melyet a gyülekezet Urához fordulva mindig okkal mond: „Exaudi nos, Domine!” („Hallgass meg minket, <text:span text:style-name="T35">Ur</text:span>unk!”). Azzal a reménységgel teheti, hogy imádsága meghallgatásra talál és <text:span text:style-name="T35">Ur</text:span>a felel neki igéjében a Szentlélek által.</text:p>
      <text:p text:style-name="P9">+</text:p>
      <text:p text:style-name="Átvett_20_anyagok_20_réssel">A LP <text:span text:style-name="Kiemelt">64/180 </text:span>(Pest megyei egyházmegye homiletikai munkaközössége) ― vezette és a kéziratot megfogalmazta: Keveházi László ― a konkrét gyülekezeti problémát abban látja, hogy a gyülekezet szegényeinek segélyezése dolgában nem a pénz hiányzott, hanem a munkaerő. A DT szellemében fejtegeti a szeretetszolgálat (diakónia) kiterjesztésének fontosságát. Az özvegyek mellőzését úgy érti, hogy a róluk való (szociális)gondoskodás hiányzik, nem az ő szolgálatukat mellőzik. Hangsúlyozza, hogy ez a magatartás azért feltűnő, mert a hívők közössége mindenre kiterjedt a gyülekezeti élet kezdeti időszakában. A mai mondanivaló ebben az értelemben szólal meg és az élet minden területén való segítés szolgálatára biztat. Vázlatának témája ― „MIÉRT VAN EGYHÁZ?” ― voltaképpen a „modus vivendi” igazolásának egy konkrét példáját adja: fontos kimutatni a világ és önmagunk számára a létezésünk értelmes és indokolt voltát. Ez a szemlélet azonban távol esik az ige üzenetétől. A vázlatpontok részben jók, egészüket tekintve azonban problematikusak: (1) Hogy végezze az igehirdetés szolgálatát; (2) Hogy végezze a szeretetszolgálatot az emberek között; (3) Hogy példájával és jó hírével vonzó életet éljen. ... Különösen a (3) pontnál lehet látni a torzítást: A gyülekezet általános feladatairól szólva a kiválasztottak egyéniségének példáját kopíroztatja le. ... A meditáció befejezésében ezt olvassuk: „Miért van egyház? A végső felelet így hangzik: hogy Isten igéje növekedjék és sokasodjék a tanítványok, az üdvözülők száma. S hogy ez megvalósuljon, panaszkodás és csüggedés helyett vállaljuk inkább szívből az Istentől kapott feladatokat, ― amiért vagyunk: ragaszkodjunk Isten Igéjéhez, végezzük a szeretetszolgálatot, s igyekezzünk, hogy életünknek is jó bizonysága legyen”.</text:p>
      <text:p text:style-name="Átvett_20_anyagokra">A <text:span text:style-name="Kiemelt">79/254 </text:span>(Tóth-Szőllős Mihály) tetszetős de aljas feltételezése szerint a tanítványok tudatosan diszkriminálták a görögöket és ― mai kifejezéssel élve ― „rekesztették ki” őket a segélyezettek közül. A DT eme jellegzetes „tanítványképével már a „rangvita”, illetve „a tanítványok haragja” (a samaritánus falu elzárkózása) kapcsán találkoztunk. Vázlata konzekvensen követi az exegetikai vonalvezetést: (1) Kérdés, hogy milyen széles a gyülekezeti munkafolyamatok medre; (2) Nemcsak a mindenre kinyíló szeretet megélése fontos, hanem a diakóniai munka távlata is; (3) Ahol „helyére kerül” a szolgálat, ott újul meg a gyülekezet (nem pedig fordítva, ahogy az „ásatag hitvallások” tanítják).</text:p>
      <text:p text:style-name="Átvett_20_anyagokra">A <text:span text:style-name="Kiemelt">87/240 </text:span>(Tekus Ottó) exegézise szerint is a hátrányos helyzetben élők segítésének mellőzése a textusban feltárt probléma. Ennek okát abban látja, hogy a gyülekezet növekedése folytán áttekinthetetlenné vált a helyzet, s az áttekinthetetlenség a régi módszerek elégtelenségére mutat. Így biztosítja az elegáns átmenetet a mai mondanivalóhoz, mely szerint <text:soft-page-break/>meg kell ragadnunk a módszerek változásaiban (állami szeretetintézmények megszervezése, illetve a diakóniai besegítés szolgálatának új formái kialakulása következtében) felkínált lehetőségeket. Részletesen utal az 1Tim 5,3-16 szakaszra, melyben Pál az idősek gondjának megoldásáról rendelkezik. A passzus fontos segítség ahhoz, hogy a jeruzsálemi problémát konkrét formájában megragadjuk. Ugyanakkor azt is kiemeli, hogy igénk a hét elhívott férfiúval kapcsolatban nemcsak a „kezek szolgálatát” emlegeti, hanem olyan munkálkodásra való elhívatásról ír, amely magába foglalja az apostolok igehirdetői szolgálatát is. A vázlat ebben a széles-ölelésű gondolatkörben mozog: IGÉNK MUNKÁSTOBORZÓ! (1) Szükség van vállalkozásodra!; (2) Szükség van a kitartásodra!; (3) Szükség van a tisztességedre is. ... A (2) pont üzenetének alapját TO abban látja, hogy a gyülekezeti szolgálatban nem az <text:span text:style-name="Félig_20_kiemelt">elvégzettet, </text:span>hanem az <text:span text:style-name="Félig_20_kiemelt">elmaradottat </text:span>szokták észrevenni. A szellemes megfigyelés egyben korrektnek is tűnik. Mint ahogyan korrekt és jó az egész feldolgozás.</text:p>
      <text:p text:style-name="Átvett_20_anyagokra">A <text:span text:style-name="Kiemelt">87/251 </text:span>(Győr Sándor – Zügn Tamás) először <text:span text:style-name="Kiemelt">H. Wagner </text:span>helyes megfigyelését idézi: „Ennek a háttérbe szorítottságnak oka a szeretetlenségben keresendő. Nemcsak a szegények ellátása szenvedett kárt, hanem az egész evangélium került veszélybe! Minden azon múlott, hogy világossá váljék: ez a gyakorlati zavar a hit alapján adódott‑e, vagy sem? Ezeknél az asztaloknál kellett eldőlnie annak, hogy a keresztyénség csupán egy zsidó szekta lesz‑e, vagy Jézus Krisztus egyháza?” ― <text:span text:style-name="Kiemelt">G. Geiger </text:span>érdekes, de vitatható meglátása szerint Lukács általában hangsúlyt helyez az ige és az imádság szerepére; igénkben pedig az imádságot még az igehirdetés fölé is emeli. ― <text:span text:style-name="Kiemelt">W. Lüthi </text:span>a helyzet fonákságát emeli ki: Isten asztala mellett nemcsak éhezők, hanem zúgolódók is vannak. Nyilvánvaló, hogy ezt az anomáliát meg kell szüntetni.</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P9">B) KIFELE<text:line-break/>(6,1-12,25)</text:p>
      <text:p text:style-name="Átvett_20_anyagok_20_réssel">1. HELLÉNISTÁK A GYÜLEKEZETBEN. A HÉT (6,1-7)</text:p>
      <text:p text:style-name="Átvett_20_anyagok_20_réssel">A derült és örvendező hangulat (2,46; 5,41) hirtelen megváltozik. Megjelenik a nyoma annak, hogy a gyülekezetben egy mély repedés tátong. Nem belőle eredt, úgy jött át a megtértekkel az akkori zsidóságból. Ez a szakadék a diaspóra zsidót a jeruzsálemi, fővárosi zsidótól választotta el. Magától alakult ki. <text:span text:style-name="T21">A diaspórában élő zsidók számban és tekintélyben fölülmúlták a jeruzsálemieket, s mégis, mivel Jeruzsálemben volt a templom,</text:span> a szinedrium, a politikai felségjog: a diaspóra-zsidó <text:span text:style-name="T21">másodrendűvé, vidékivé vált a fővárosi, illetve központi zsidóval szemben. Ne mondjuk azt, hogy </text:span><text:span text:style-name="Félig_20_kiemelt"><text:span text:style-name="T21">csak</text:span></text:span><text:span text:style-name="T21"> vallásos vonatkozásban, mert teokratikus életforma mellett a vallás magába foglalja az egész exisztenciát.</text:span> Ennek külső jegye az volt, hogy a jeruzsálemiek arámul (szírül) beszéltek, s magukat héber zsidóknak nevezték, míg a diaspórabeliek a görög nyelvet beszélték, és magukat hellénista-zsidóknak tartották.</text:p>
      <text:p text:style-name="Átvett_20_anyagokra">Történt a már nagyon megszaporodott gyülekezetben (ötezer férfi igen tekintélyes gyülekezet a hozzátartozóival, 4,4), hogy a görög zsidók panaszkodtak, zúgolódtak a héberek ellen, mert <text:span text:style-name="T22">az ő közülük való özvegyasszonyok mellőztetnek (</text:span><text:span text:style-name="Félig_20_kiemelt"><text:span text:style-name="T22">parethe</text:span></text:span><text:span text:style-name="Félig_20_kiemelt"><text:span text:style-name="T23">ō</text:span></text:span><text:span text:style-name="Félig_20_kiemelt"><text:span text:style-name="T22">rounto</text:span></text:span><text:span text:style-name="T22"> = elnéznek fölöttük) a mindennapi szolgálatban</text:span>. Tudni kell, hogy az ősgyülekezet az elmaradt özvegyeket beosztotta a gyülekezeti szeretetvendégségnél (és másutt) szolgálatra, s ezért őket eltartotta. Nagyon jól működő ‘özvegy-árvai gyámintézet’ volt ez. Ha a hangadó <text:span text:style-name="T24">héberzsidók elnéznek a görögzsidó özvegyek feje felett, ezt csak azért teszik, mert kétségbe vonják a gyülekezethez való tartozásukat</text:span>. Ezt a mély meghasonlást az apostolok igyekeznek áthidalni. Saját vállukról leteszik a szeretetmunka gondját és felelősségét, és csak az Ige és imádság szolgálatát tartják meg. Bölcsen úgy határoznak, hogy a gyülekezet maga válassza meg a szeretetmunka dolgozóit, úgy, amint az üresen maradt apostoli helyet is a gyülekezet töltötte be (1,15-26). Most is a ‘tanítványok sokasága’ választott, mégpedig hét embert, Szent Lélekkel és bölcsességgel teljeset. Ha végignézzük a névsort, nyilván látjuk, hogy mindannyian hellén-zsidók; a nevük elárulja. Tehát a zúgolódók közül töltötték be mind a hét helyet. Azért <text:soft-page-break/>választottak hetet, mert a 7 (a 12 mellett) szent szám. Ennyi napja van a hétnek, ennyi karja a szent gyertyatartóknak. Közülük István egészen kiemelkedő ember; Filep ismerős evangélista, akit az üldözés Samáriába visz, s azt hódítja meg Jézus számára. Még a Nikolaus neve ismerős — a többié ismeretlen —, az antiókhiai prozelitus, pogány származású zsidó. Később — a hagyomány szerint — visszahajlott a pogánysághoz, s feje lett volna annak a nikolaita eretnekségnek, amelyről azt mondja Jézus az Apokalipszisben, hogy gyűlöli (Jel 2,15).</text:p>
      <text:p text:style-name="Átvett_20_anyagokra"><text:span text:style-name="T20">A 7 diakónusnak</text:span> (ezt a szót az ApCsel nem használja) a <text:span text:style-name="T20">hivatali teendője nyilván körül volt írva. Ez nem akadályozta őket abban, hogy apostoli szolgálatot is ne végezzenek; István prófétai egyéniség, Filep hű misszionárius</text:span>. Valami belső összefüggés, mélyebb lelki közösség érezhető közöttük, s talán az is érthető, hogy a Hét, eredeténél fogva, különbözött és talán szemben állt a 12-vel. Így gondolhatunk arra, hogy a Hét a szabadabb, hellén műveltséggel áthatott zsidóságot képviselte a 12 ortodoxiájával szemben. Jézushoz való hűségük éppoly teljes, mint a Tizenkettőé, s a gyülekezet vezetői mindent elkövetnek, hogy az ellentétet áthidalják, s a Hetet éppoly legitim egyházi szolgának nézzék, mint a tizenkettőt. A 6,1-6 és 8,12-17 éppen ezt a célt szolgálja. <text:span text:style-name="T20">Az apostolok primátusa megmaradt.</text:span> A hellénista zúgolódók elhallgattak, és sok pap tért hozzájuk, s ez biztosította a zsinagóga-hagyományt. De nem sokáig.</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4.<text:tab/>SZOLGÁLAT A GYÜLEKEZETBEN (6:1-7)</text:p>
      <text:p text:style-name="P14"><text:span text:style-name="Kiemelt">6:1. A görögül beszélő zsidók</text:span> nem tudtak arámul, az izraeli zsidók anyanyelvén. Valószínű, hogy az országon kívül nevelkedtek és egyaránt beszélték a görögöt és saját anyanyelvüket (vö. 2:5-11). Lehet, hogy a judaizmushoz prozelitaként csatlakozó, és később keresztyénné lett emberek is voltak ebben a csoportban. A bennszülött zsidók is kétnyelvűek voltak, mert beszélték az arám és a görög nyelvet (vö. 21:40). A zsidó világban feszültség volt a görögül beszélő zsidók és a <text:span text:style-name="Kiemelt">héberek</text:span> (arámul beszélő zsidók) között. Sajnos, ezek a feszültségek a gyülekezetben is jelentkeztek.</text:p>
      <text:p text:style-name="P14"><text:span text:style-name="Kiemelt">6:2.</text:span> <text:span text:style-name="T18">Az </text:span><text:span text:style-name="Kiemelt"><text:span text:style-name="T18">asztalok</text:span></text:span><text:span text:style-name="T30"> (</text:span><text:span text:style-name="Félig_20_kiemelt"><text:span text:style-name="T30">trapezais</text:span></text:span><text:span text:style-name="T30">) kifejezés utalhat olyan asztalokra, melyeken az ételt szolgálták fel vagy pénzváltó asztalokra, azaz bankokra. </text:span><text:span text:style-name="T18">Valószínű, hogy itt arra a helyre utal, ahol az anyagi és természetbeni javakat szétosztották az özvegyek számára.</text:span></text:p>
      <text:p text:style-name="P14"><text:span text:style-name="Kiemelt"><text:span text:style-name="T20">A tizenkettő</text:span></text:span><text:span text:style-name="T20"> önmagára nézve felismerte a helyes fontossági sorrendet, és </text:span><text:span text:style-name="Kiemelt"><text:span text:style-name="T20">az Isten Igéjét</text:span></text:span><text:span text:style-name="T20">, valamint az imádságot részesítette előnyben.</text:span> (vö. 4, v.).</text:p>
      <text:p text:style-name="P14"><text:span text:style-name="Kiemelt">6:3-4.</text:span> Az apostolok <text:span text:style-name="T21">három dolgot kívántak meg azoktól, akiket szolgálatba állítottak: (a) </text:span><text:span text:style-name="Kiemelt"><text:span text:style-name="T21">Telve</text:span></text:span><text:span text:style-name="T21"> legyenek </text:span><text:span text:style-name="Kiemelt"><text:span text:style-name="T21">Lélekkel</text:span></text:span><text:span text:style-name="T21"> (b) és </text:span><text:span text:style-name="Kiemelt"><text:span text:style-name="T21">bölcsességgel</text:span></text:span><text:span text:style-name="T21"> (vö. 10. v.). Ráadásul másoknak </text:span><text:span text:style-name="Kiemelt"><text:span text:style-name="T21">jó bizonyságot</text:span></text:span><text:span text:style-name="T21"> kellett tenniük róluk, vagyis arról, hogy az előző két követelmény tényleg jellemző ezekre az emberekre.</text:span> Mind a három szükséges volt ahhoz, hogy valaki az anyagiakat kezelje. (Az 5. versben említett hit nem további követelmény, hiszen a hit eszköz abban, hogy valaki Szentlélekkel telt ember legyen.)</text:p>
      <text:p text:style-name="P14"><text:span text:style-name="T30">A </text:span><text:span text:style-name="Kiemelt"><text:span text:style-name="T30">hét férfi</text:span></text:span><text:span text:style-name="T30"> kiválasztása a zsidó közösségek hagyományaira épülhet, miszerint hét köztiszteletben álló férfi vezette a hivatalos testületek pénzügyeit.</text:span></text:p>
      <text:p text:style-name="P14">E hét férfi kiválasztásával <text:span text:style-name="T20">a tizenkettő </text:span><text:span text:style-name="Kiemelt"><text:span text:style-name="T20">megmaradt az imádkozás és az Ige szolgálata mellett</text:span></text:span> (vö. 2. v.).</text:p>
      <text:p text:style-name="P14"><text:span text:style-name="Kiemelt">6:5.</text:span> A tizenkettő javaslata <text:span text:style-name="Kiemelt">tetszett … az egész gyülekezetnek</text:span>. Lényeges, hogy mind a hét embernek görög neve volt, ami azt jelzi, hogy hellén származásúak lehettek. <text:span text:style-name="Kiemelt">Nikoláosz</text:span>, aki utolsónak szerepel a névsorban, nem is volt zsidó, csak <text:span text:style-name="Kiemelt">prozelita</text:span>ként csatlakozott a judaizmushoz és aztán a keresztyénséghez. <text:span text:style-name="T21">Az első gyülekezet nyilvánvalóan úgy érezte, hogy a görög zsidó özvegyek nem szándékos mellőzöttségén legjobban a hellén zsidók tudnak segíteni; természetesen nem fogják elhanyagolni az arámul beszélő özvegyeket sem.</text:span></text:p>
      <text:p text:style-name="P14"><text:span text:style-name="T21">E hét férfi bemutatása (vö. 21:8) előkészíti az olvasót </text:span><text:span text:style-name="Kiemelt"><text:span text:style-name="T21">István</text:span></text:span><text:span text:style-name="T21"> és </text:span><text:span text:style-name="Kiemelt"><text:span text:style-name="T21">Fülöp</text:span></text:span><text:span text:style-name="T21"> szolgálatára</text:span>, akik az első két helyen állnak a felsorolásban. Emellett a görögül beszélő zsidókra való utalás előretekint arra az időre, amikor az evangélium Jeruzsálem és Júdea határain túl is terjedni fog. (Semmi mást nem tudunk a másik négy férfiról: <text:span text:style-name="Kiemelt">Prokhoroszról, Nikánórról, Timónról</text:span> és <text:span text:style-name="Kiemelt">Parmenászról</text:span>.)</text:p>
      <text:p text:style-name="P14"><text:soft-page-break/><text:span text:style-name="Kiemelt">6:6.</text:span> <text:span text:style-name="T20">Az egész keresztyén közösség választotta ugyan ki ezt a hét férfit, de az </text:span><text:span text:style-name="Kiemelt"><text:span text:style-name="T20">apostolok</text:span></text:span><text:span text:style-name="T20">tól kapták a megbízatást.</text:span> Ez úgy történt, hogy imádkoztak értük, és <text:span text:style-name="Kiemelt">rájuk tették a kezüket</text:span>. A kézrátétel gyakorlata megbízást és hatalomátruházást jelző cselekmény volt (vö. 8:17-19; 13:3; 19:6; 1Tim 4:14; 5:22; Zsid 6:2).</text:p>
      <text:p text:style-name="P15">Vajon ők voltak az első diakónusok? Melyik gyülekezeti tisztség látható itt? Ezekre a kérdésekre három válasz adható.</text:p>
      <text:p text:style-name="P14">(1) <text:span text:style-name="T21">Egyesek szerint ezek a férfiak voltak az első diakónusok.</text:span><text:span text:style-name="T30"> Több tényezővel támasztják alá ezt a nézetet. Először is a diakónusi megbízatást Pál levelei feltételezik (vö. Fil 1:1). Ha az ApCsel 6:1-6 nem ennek a hivatalnak a kezdetéről szóló beszámoló — érvelnek, akkor mikortól és honnan erednek a diakónusok?</text:span> Másodszor a diakónus (<text:span text:style-name="Félig_20_kiemelt">diakonos</text:span>) szóhoz kapcsolódó több más szó is található itt: A ‘szolgálat’ az 1. versben a diakonia, és a ‘szolgáljunk’ a 2. versben a <text:span text:style-name="Félig_20_kiemelt">diakonein.</text:span> De ezeket a férfiakat a Szentírás sehol sem nevezi kimondottan ‘diakónusoknak’ (<text:span text:style-name="Félig_20_kiemelt">diakonoi</text:span>). Sokkal később úgy utal rájuk, hogy ‘a hét’ (21:8). A ‘szolgálat’ és ‘szolgáljunk’ kifejezések úgy tűnik, nem perdöntőek ebben a szakaszban. A görög Újszövetségben sokszor előfordulnak ezek a szavak általános és nem speciális értelemben.</text:p>
      <text:p text:style-name="P14">(2) <text:span text:style-name="T21">Mások szerint ezek az emberek a későbbi vének előfutárai voltak.</text:span><text:span text:style-name="T30"> Ez nem túl gyakori értelmezés, de a 11:30 támogatja, ahol a segélyeket a véneknek adták át.</text:span> <text:span text:style-name="T30">Úgy érvelnek, hogy ha korábban ezeket a javakat a diakónusok kezelték (6. rész), akkor biztosan ők lettek később a vének (11. rész). De tudjuk, hogy a vének hivatala a zsidó zsinagógai rendszerből ered.</text:span></text:p>
      <text:p text:style-name="P14">(3) <text:span text:style-name="T21">A harmadik nézet szerint ez a hét férfi ideiglenes megbízatásnak tett eleget</text:span> egy konkrét szükség kielégítése érdekében. <text:span text:style-name="T21">Több okból is ez látszik a legjobb értelmezésnek.</text:span> <text:span text:style-name="T30">Először is, ezeket a férfiakat egy bizonyos feladat ellátására választották ki, nem pedig egy általános tisztségre.</text:span> Feladatuk ideiglenes volt a jeruzsálemi gyülekezet közösségi jellege miatt. Ennek ellenére ezek a férfiak tényleg jól szemléltetik a diakónusok szerepét és feladatát.</text:p>
      <text:p text:style-name="P14"><text:span text:style-name="Kiemelt">6:7.</text:span> <text:span text:style-name="T22">Ez a vers is egyike Lukács növekedési értékelésének.</text:span> A gyülekezet rohamosan növekedett létszámában (vö. 2:41, 47; 4:4; 5:14; 6:1; 9:31), sok zsidó <text:span text:style-name="Kiemelt">pap</text:span> is hívővé lett (<text:span text:style-name="Kiemelt">engedelmeskedett a hitnek</text:span>; vö. Róm 1:5). Ezeknek a férfiaknak a kinevezésével az olvasó elő lehet készítve a folytatásra: István és Fülöp munkájára, és az evangélium Jeruzsálemen kívüli hirdetésére.</text:p>
      <text:p text:style-name="Könyvadatsor"><text:span text:style-name="Hivatkozás">(</text:span><text:span text:style-name="Név_20_hivatkozásban">William MacDonald</text:span><text:span text:style-name="Hivatkozás">: </text:span><text:span text:style-name="Mű_20_címe">Ó/Újszövetségi kommentár</text:span><text:span text:style-name="Hivatkozás">. </text:span><text:span text:style-name="Cégnév">Evangéliumi Kiadó</text:span><text:span text:style-name="Hivatkozás">)</text:span>:</text:p>
      <text:p text:style-name="Átvett_20_anyagokra"><text:span text:style-name="Kiemelt">6,1</text:span> Ha a gonosz nem tud rombolni kívülről jövő támadással, arra törekszik, hogy belső széthúzás által győzzön. Ezt illusztrálják ezek a versek.</text:p>
      <text:p text:style-name="Átvett_20_anyagokra">A gyülekezet korai napjaiban szokás volt, hogy naponta adakoztak a gyülekezet szegény özvegyasszonyai számára, akiknek nem volt más anyagi lehetőségük. Néhány hívő, akik görögül beszélő zsidók voltak, panaszkodtak, hogy a <text:span text:style-name="Kiemelt">közülük származó özvegyasszonyok</text:span> nem ugyanolyan bánásmódban részesülnek, mint a héber özvegyasszonyok (akik jeruzsálemiek és júdeaiak voltak).</text:p>
      <text:p text:style-name="Átvett_20_anyagokra"><text:span text:style-name="Kiemelt">6,2-3 A tizenkét</text:span> apostol megértette, hogy a gyülekezet növekedésével bizonyos intézkedésekre lesz szükség, hogy ezeket az anyagi ügyeket kezelni tudják. Ők maguk nem akarták szolgálatukat feladni, amely <text:span text:style-name="Kiemelt">Isten Igéjéhez</text:span> kötötte őket, így nem akartak pénzügyi dolgokkal foglalkozni, ezért azt tanácsolták, hogy a gyülekezet jelöljön ki <text:span text:style-name="Kiemelt">hét</text:span> szellemi gondolkodású férfit, akik a gyülekezet folyó ügyeit intézzék.</text:p>
      <text:p text:style-name="Átvett_20_anyagokra">Bár ezeket az embereket a Biblia nem nevezi diakónusoknak, mégsem indokolatlan, ha annak tekintjük őket. Abban a kifejezésben, hogy <text:span text:style-name="Kiemelt">asztali szolgálat</text:span>, a <text:span text:style-name="Kiemelt">szolgálat</text:span> az a görög szó, amelyből a <text:span text:style-name="Kiemelt">diakónus</text:span> származik, így a funkciójuk szó szerint asztali ‘diakónia’ volt.</text:p>
      <text:p text:style-name="Átvett_20_anyagokra">A velük szemben támasztott három követelmény:</text:p>
      <text:p text:style-name="Átvett_20_anyagok_20_-_20_függő">1.<text:tab/><text:span text:style-name="Kiemelt">Jó bizonyságuk van.</text:span> Jó hírűek.</text:p>
      <text:p text:style-name="Átvett_20_anyagok_20_-_20_függő">2.<text:tab/>Szent <text:span text:style-name="Kiemelt">Szellemmel teljesek</text:span>. Szellemiek.</text:p>
      <text:p text:style-name="Átvett_20_anyagok_20_-_20_függő">3.<text:tab/><text:span text:style-name="Kiemelt">Bölcsességgel</text:span> teljesek. Gyakorlatiasak.</text:p>
      <text:p text:style-name="P14">Az 1Tim 3,8-13-ban részletesebb tulajdonságok vannak megadva.</text:p>
      <text:p text:style-name="P14"><text:span text:style-name="Kiemelt">6,4</text:span> Az apostolok <text:span text:style-name="Kiemelt">folyamatosan az imádságnak és az Ige szolgálatának</text:span> fogják <text:span text:style-name="Kiemelt">szentelni</text:span> magukat. <text:span text:style-name="T21">A sorrend itt jelentős — először az </text:span><text:span text:style-name="Kiemelt"><text:span text:style-name="T21">imádságnak</text:span></text:span><text:span text:style-name="T21">, azután </text:span><text:span text:style-name="Kiemelt"><text:span text:style-name="T21">az Ige </text:span></text:span><text:soft-page-break/><text:span text:style-name="Kiemelt"><text:span text:style-name="T21">szolgálatának</text:span></text:span><text:span text:style-name="T21">. Úgy döntöttek, hogy először Istennek beszélnek az emberekről, azután az embereknek beszélnek Istenről.</text:span></text:p>
      <text:p text:style-name="P14"><text:span text:style-name="Kiemelt">6,5-6</text:span> A nevekből ítélve a hét kiválasztott ember többsége görögül beszélő zsidó volt. Ez bizonyára nagyon kedves engedmény pont annak a csoportnak, amelyik panaszkodott. Ezek után erről a területről nem igen érkezhetett a kivételezés vádja. Amikor Isten szeretete tölti be az emberi szíveket, az diadalmaskodik a kicsinyesség és önzés felett.</text:p>
      <text:p text:style-name="P14">A diakónusok közül csak kettő az, aki jól ismert — <text:span text:style-name="Kiemelt">István</text:span>, aki a gyülekezet első vértanúja lett; és <text:span text:style-name="Kiemelt">Fülöp</text:span>, az evangélista, aki később az evangéliumot Samáriába vitte, megnyerte az etióp eunuchot Krisztusnak, és vendégül látta Pált Cézáreában.</text:p>
      <text:p text:style-name="P14">Az apostolok, miután imádkoztak, kifejezték egyetértésüket a gyülekezet választásával, és <text:span text:style-name="Kiemelt">kezüket rátették</text:span> a hét férfire.</text:p>
      <text:p text:style-name="P14"><text:span text:style-name="Kiemelt">6,7</text:span> <text:span text:style-name="T20">Ha a 7. verset az előző versekkel együtt olvassuk, arra következtethetünk, hogy a diakónusválasztás a gazdasági ügyekben elősegítette az evangélium előremeneteiét.</text:span> <text:span text:style-name="Kiemelt">Isten Igéje terjedt</text:span>, sok tanítvány csatlakozott a <text:span text:style-name="Kiemelt">jeruzsálemi</text:span> közösséghez, <text:span text:style-name="Kiemelt">és sok</text:span> zsidó pap lett az Úr Jézus követője.</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36">42 (III) Jeruzsálemből kiinduló misszió útja (6,1-15,35)</text:span></text:span></text:p>
      <text:p text:style-name="Átvett_20_anyagokra"><text:span text:style-name="Kiemelt"><text:span text:style-name="T36">(A) </text:span></text:span><text:span text:style-name="T36">A </text:span><text:span text:style-name="Kiemelt"><text:span text:style-name="T36">hellenisták és üzenetük (6,1-8,40).</text:span></text:span></text:p>
      <text:p text:style-name="Átvett_20_anyagokra">(a) <text:span text:style-name="T35">A hetek megbízatása</text:span> (6,1-7). Az apostoli gyülekezet Lukács által felvázolt idealisztikus portréja után nem vagyunk felkészülve az itt kitörő konfliktusra, s <text:span text:style-name="T32">ez önmagában bizonyíték arra, hogy a forrásanyag ezen a ponton összegyűri történeti tablójának sima felszínét</text:span> (Hengel: <text:span text:style-name="Félig_20_kiemelt">Between Jesus </text:span>[→43] 3-4; Eiser: <text:span text:style-name="Félig_20_kiemelt">Apg.</text:span>, 168; J. Lienhard: <text:span text:style-name="Félig_20_kiemelt">CBQ </text:span>37 [1975] 231). A hirtelen, minden bevezetés nélkül elénk kerülő „hellenisták” — amely a „héberektől” különböző csoport — bizonyára kulcsszerepet játszottak abban, hogy a fiatal kereszténység túlnőtt palesztinai szülőhazája határain (vö. 11,19-21; E. Grässer: <text:span text:style-name="Félig_20_kiemelt">TRu </text:span>42 [1977] 23). Ennyiben Lukács története megfelel a tényeknek. Hogy ez a másik csoport hogyan jött létre, és hogyan választódott ki vezetésük, köztük Lukács két főszereplőjével, azonban olyan momentumok, amelyeket az ő lineáris gondolatmenete közvetlenül nem fed fel. <text:span text:style-name="T32">Úgy tűnik, hogy mégsem az a konfliktus, amelyről olyan keveset közöl, volt a kiváltó oka az új vezetők kinevezésének, hanem inkább a jeruzsálemi gyülekezetben már meglévő megosztottság, amely egy részét a Tizenkettő vezette, a másikat pedig azok, akikkel itt találkozunk először (5. v.). Az elbeszélésnek azok a mozzanatai, amelyek az újonnan jötteket alárendeli a Tizenkettőnek, s az apostolok kézrátételével (6. v.) adja nekik az asztalnál történő, alacsonyabb rangú szolgálatot (2. v.), valószínűleg Lukács saját szerkesztésének eredményei</text:span> (Schneider: <text:span text:style-name="Félig_20_kiemelt">Apg. </text:span>1. köt., 421; N. Walter: <text:span text:style-name="Félig_20_kiemelt">NTS </text:span>29 [1983] 372-373). <text:span text:style-name="T24">A többi információ, beleértve a nézeteltérést és a hét nevet, s talán az 5-6. vers lényegi részét, kideríthetetlen forrásból származik. Tekintve azt az éles különbséget, ami az itt a heteknek juttatott asztali szolgálat és a valóban apostoli „igeszolgálat” között fennáll, amelyet István és Fülöp gyakorol a miszsziójukról szóló beszámolóban (6,8-8,40), valószínűleg Lukács volt az, aki először összekapcsolta a megbízás történetét az István―Fülöp szekvenciával az utóbbi bevezetéseképpen.</text:span> S ezzel a két „hellenista” misszionáriust kezdettől fogva alárendelt helyzetbe állította a tizenkét apostolhoz képest (J. Lienhard: <text:span text:style-name="Félig_20_kiemelt">CBQ </text:span>37 [1975] 230; U. Borse: <text:span text:style-name="Félig_20_kiemelt">BibLeb </text:span>14 [1973] 189).</text:p>
      <text:p text:style-name="Átvett_20_anyagokra"><text:span text:style-name="Kiemelt"><text:span text:style-name="T36">43 1.</text:span></text:span><text:span text:style-name="Félig_20_kiemelt"> a görögül beszélő zsidók között a héberek ellen: </text:span>Ezekről a csoportokról a legnépszerűbb magyarázat egyben a legegyszerűbb is (legjobban M. Hengel érvel mellette <text:span text:style-name="Félig_20_kiemelt">[Between Jesus, </text:span>4-11]: ők a jeruzsálemi zsidóság különböző nyelvű csoportjai, az egyik a palesztinai arámot beszéli, a másik, a diaszpórából érkezett bevándorlók csoportja, akik Jeruzsálemben telepedtek le (vö. 2,5), de csak görögül beszélnek. Az I. sz.‑i Jeruzsálem számos görög nyelvű zsinagógája biztonsággal dokumentálható a korabeli feliratok alapján (pl. a híres Theodotosz-felirat, uo.. 17, 148. jegyz. 119; vö. R. Hestrin és mások: <text:span text:style-name="Félig_20_kiemelt">Inscriptions Reveal, </text:span>Jerusalem 19732, §182), és az ősi intézmények iránti lelkesedés, amely ezeknek a bevándorlóknak a „hazatérését” motiválta, valószínűleg tüzes mózesi lojalistákká tette őket, mint pl. Saul (9,1-2), akik készek arra, hogy lendületesen megvédelmezzék hagyományaikat az <text:soft-page-break/>Istvánnal (9. v.) és Saullal (9,29) folytatott vitákban. Csak ez a magyarázat tudja összhangba hozni a mostani „hellenistákat” a 9,29-cel, amely az egyetlen másik előfordulása ennek a kifejezésnek az ÚSz-ben. Jobb, ha nem ruházzuk fel semmi különösebb teológiai árnyalattal a szó jelentését (O. Cullmann), vagy bármely pejoratív, szinkretista (M. Simon) vagy libertárius (W. Schmithals: <text:span text:style-name="Félig_20_kiemelt">Apg., </text:span>65) gyakorlatra utaló értelemmel. Csak a nyelvtani jelentést figyelembe véve, a „hellenisták” lehetnek zsidók vagy keresztények, szerte a városból, s nem kizárólag egy keresztény frakciót jelöl a szó, amelyet az evangélium és a misszió kérdései tartanak nyugtalanságban. <text:span text:style-name="Félig_20_kiemelt">a mindennapi szolgálatban: </text:span>Valószínűbb, hogy az átszellemült, rajongó keresztény gyülekezet mindennapi túlélési kísérletéről van inkább szó (vö. 4,34-37; 11-19; 12,25; így Hengel, Roloff), semmint valamiféle, az egész zsidó társadalomnak szóló segélyprogramról (így N. Walter: <text:span text:style-name="Félig_20_kiemelt">NTS </text:span>29 [1983] 379-382; vö. Haenchen: <text:span text:style-name="Félig_20_kiemelt">Acts, </text:span>261-262). Könnyen elképzelhető, miért az özvegy bevándorlóknak kellett különleges gazdasági nehézségekkel szembenézniük, és miért „mellőzhette” őket a bennszülött részleg az étel elosztásánál. <text:span text:style-name="Kiemelt"><text:span text:style-name="T36">2.</text:span></text:span><text:span text:style-name="Félig_20_kiemelt"> mi szolgáljunk: </text:span>A <text:span text:style-name="Félig_20_kiemelt">diakonein trapezas </text:span>kifejezés valószínűleg az egész gyülekezetnek a nélkülözők ellátására vonatkozó erőfeszítésére utal. A <text:span text:style-name="Félig_20_kiemelt">diakonos </text:span>szót nem használja, bár lehetséges, hogy Lukács gondol erre a korai és fontos szolgálatra (Fil 1,2; 1Tim 3,8.12). A hetek nem szerepelnek ilyen minőségükben a Csel további részében, ezért jó ok van arra, hogy ne nevezze őket „diakónusnak”. <text:span text:style-name="Kiemelt"><text:span text:style-name="T36">2-6.</text:span></text:span> A megbízatás mondata ósz‑i modellnek felel meg (vö. Ter 41,29-43; Kiv 18,13-26; MTörv 1,9-18), amelyet talán már Lukács forrása is követett (vö. Richard: <text:span text:style-name="Félig_20_kiemelt">Acts 6,1-8,4, </text:span>269-274; E. Plümacher: <text:span text:style-name="Félig_20_kiemelt">TRu </text:span>49 [1984] 140). Nyilván az eseményen való későbbi elmélkedés gyümölcse, és nem az apostoli felszentelés hivatalos rendje.<text:span text:style-name="Félig_20_kiemelt"> </text:span><text:span text:style-name="Kiemelt"><text:span text:style-name="T36">3.</text:span></text:span><text:span text:style-name="Félig_20_kiemelt"> hét férfit: </text:span>Úgy tűnik, ezek a „hetek” néven váltak ismertté (21,8), s számuk talán a zsidó városi tanács összetételét tükrözi (MTörv 16,18; Str-B. 2, 641).<text:span text:style-name="Kiemelt"> </text:span><text:span text:style-name="Kiemelt"><text:span text:style-name="T36">4.</text:span></text:span><text:span text:style-name="Félig_20_kiemelt"> az ige szolgálata: </text:span>Nyilvánvalóan ellentétben az „asztali szolgálattal”, mégis ez az az apostoli munka, amelyet István (10. v.) és Fülöp „evangélista” (21,8) végez majd Lukács történetének további részében.<text:span text:style-name="Kiemelt"> </text:span><text:span text:style-name="Kiemelt"><text:span text:style-name="T36">5-6.</text:span></text:span> A hét név, Istvánéval az élen, mind görög, és bőven dokumentált a hellenisztikus forrásokban, valamint kellően alátámasztják e csoport hátterének magyarázatát. <text:span text:style-name="Félig_20_kiemelt">rájuk tették kezüket: </text:span>Ez a zsidó rítus mind a funkció átruházását, mind az erővel történő megajándékozást kifejezte (vö. Szám 27,18-23); s Lukács saját korának egyházi gyakorlatát is (1Tim 4,14; 5,22; 2Tim 1,6), amelyet beleolvas az egyház kezdeti történetébe (ld. még 13,2-3; [14,23]; vö. J. Coppens: <text:span text:style-name="Félig_20_kiemelt">Les Actes </text:span>[szerk. J. Kremer] 405-438). Lukács számára ez érzékletesen fejezi ki az eredetileg független hellenista csoport alárendeltségét Jézus választott apostolainak.<text:span text:style-name="Félig_20_kiemelt"> </text:span><text:span text:style-name="Kiemelt"><text:span text:style-name="T36">7.</text:span></text:span><text:span text:style-name="Félig_20_kiemelt"> megnövekedett: </text:span>A „növekedésről” szóló megjegyzés zárja az epizódot (vö. 2,47) és a történet sodrához való hozzájárulását hirdeti. A „sok pap” konkrét illusztráció gyanánt szerepel, amelynek nem lesz folytatása.</text:p>
      <text:p text:style-name="Átvett_20_anyagok_20_réssel">(Bihler, J.: <text:span text:style-name="Félig_20_kiemelt">Die Stephanusgeschichte im Zusammenhang der Apostelgeschichte, </text:span>MTS 1/16, München 1963. Borse, U.: „Der Rahmentext im Umkreis der Stephanusgeschichte” BibLeb 14 [1973] 187-204. Cadbury, H.: Beginnings 5. köt., 59-74. Cullmann, O.: „Von Jesus zum Stephanuskreis....” Jesus und Paulus [Fest. W. G. Kümmel, szerk. E. E. Ellis és E. Grässer] Göttingen 1975, 44-56. Grässer, E.: TRu 42 (1977) 17-25. Hengel, M.: Between Jesus and Paul, Philadelphia 1983, 1-29; Acts 71-80. Lienhard, J.: „Acts 6,1-6: a Redactional View” CBQ 37 [1975] 228-236. Richard, E.: Acts 6,1-8,4, SBLDS 41, Missoula 1978. Simon, M.: St. Stephen and the Hellenists in the Primitive Church, London 1958, 1-19. Walter, N.: „Apg. 6.1. und die Anfänge der Urgemeinde in Jerusalem” NTS 29 [1983] 370-393. Wilson: Gentiles, 129-153.)</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A gyülekezeten belül (a <text:span text:style-name="Félig_20_kiemelt">tanítványok </text:span>itt minden keresztyénre vonatkozik; vö. 11,26) bekövetkezik az első nézeteltérés, mégpedig különösen érzékeny ponton (vö. a 4,35 utáni magyarázattal). Az oka abban állt, hogy két csoport volt a gyülekezetben: a héber zsidók, azaz a zsidókeresztyének, akik héberül vagy arámul beszéltek, és a görög zsidókeresztyének, akik görögül beszéltek. A jeruzsálemi diaszpóra-zsidókkal már a pünkösdi történet összefüggésében <text:soft-page-break/>találkoztunk (ld. 2,5.9-11 és magyarázata). Mindenekelőtt az öreg diaszpóra-zsidók jöttek életük végén Jeruzsálembe, hogy a templom közelében ― és ezzel Isten közelségében ― legyenek. Haláluk után <text:span text:style-name="Félig_20_kiemelt">özvegyeik </text:span>gyakran gondoskodás nélkül maradtak, mivel ők rendszerint nem tartoztak a letelepült zsidó családokhoz. Az apostolok <text:span text:style-name="Félig_20_kiemelt">(tizenkettő) </text:span>javaslata arra céloz, hogy a szociális szolgálatért való felelősséget (szó szerint: az <text:span text:style-name="Félig_20_kiemelt">asztaloknál való szolgálatot) </text:span>másoknak kell átadni, hogy ők maguk ne kényszerüljenek az <text:span text:style-name="Félig_20_kiemelt">Ige szolgálatának, </text:span>azaz az igehirdetésnek elhanyagolására. Az imádságnak az igehirdetés mellett, sőt előtte volt a helye: abból növekedett, és annak kellett kísérnie az igehirdetést hogy ne legyen üres és gyümölcstelen (. Lk 5,16; 6,12; 11,1; ApCsel 13,2k; Kol 1,9-11). Itt mindkét szolgálatot ugyanaz a görög szó jelzi: „diakónia”. De csak akikre az asztaloknál való szolgálatot bízták, azokat nevezték később diakónusnak (már Lukács korában). A segítő kör felelőseinek kiválasztása ószövetségi előképek szerint történik (2Móz 18,13-26; 4Móz 11,10-25; vö. különösen a 4. v.-et a 2Móz 18,19k-kel).</text:p>
      <text:p text:style-name="Átvett_20_anyagok_20_réssel">A választásban az egész gyülekezet részt vesz. A hét kiválasztott mindegyike görög nevet visel, ami kizárja a zsidó diaszpórából való származást; sőt egy közülük prozelita. A kézrátétel annak a formának felel meg, amely által különös megbízatásokat vagy meghatározott feladatokat már a zsidóságban átruháztak (a keresztyén gyülekezetre tekintettel vö. 13,3; 1Tim 4,14; 2Tim 1,6). Úgy jelenik meg az asztaloknál való szolgálat, mint egy feladat tagozódása, ami alapjában véve az apostolok szolgálati megbízatása volt, és amelynek helyes gyakorlásáért a végső felelősség ezután is rajtuk nyugszik.</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9"><text:span text:style-name="Kiemelt">FESZÜLTSÉG ÉS MEGOLDÁS</text:span></text:p>
      <text:p text:style-name="P10"><text:span text:style-name="Félig_20_kiemelt">ApCsel 6,1―7</text:span></text:p>
      <text:p text:style-name="Átvett_20_anyagok_20_réssel"><text:span text:style-name="T30">A zsidóknál az volt a rend, hogy három szegénygondozó szétosztott a rászorulóknak péntekenként 14 étkezésre szóló összeget.</text:span> — A jeruzsálemi özvegyek közül sokan csatlakozhattak a gyülekezethez, s ezzel az egész segélyezési tehertétel jó része a gyülekezet feladatává lett. Mivel a lakosság maga is sokfelől települt be a városba (9), vegyes lehetett a gyülekezet összetétele is. Egyéb különbözőségektől eltekintve, az anyanyelv szerint két nagy csoportból tevődött össze: az arámul beszélőkből, s a görög anyanyelvűekből, s a két csoport között most hirtelen feszültség támadt. A görög anyanyelvűek ui. arról kezdtek panaszkodni, hogy az ő özvegyeik hátratételt szenvednek az ún. héberekkel szemben, amikor a rendszeres támogatást osztják a rászorulók között. Az tetszik ki a tudósításból, s a megszülető döntésből, hogy a görög anyanyelvűek voltak többségben, s hogy a segélyek osztása természetben történt; úgy tűnik, naponta, s gyakorlatilag ételosztásból állt. Annyi volt vele a teendő, hogy teljesen lekötötte az apostolokat, s nem jutott elég idejük arra, hogy az igét hirdessék. <text:span text:style-name="T24">Nem az özvegyek zúgolódtak, ők csak elmondták panaszukat olyanoknak, akik ügyüket hathatósabban tudták képviselni, valószínűleg férfiaknak.</text:span></text:p>
      <text:p text:style-name="Átvett_20_anyagokra">E dologban tehát az apostolok tevékenységét éri bíráló szó. Viselkedhettek volna úgy, hogy kikérik maguknak és mindjárt a Sátánt emlegetik. Ehelyett elfogadják a kritikát. Ennek nyomán az egész egybehívott gyülekezet szintén magáévá teszi az ügyet, s az orvoslásra született javaslatot is, azaz, hogy válasszanak ki a közösségből olyanokat, akik Lélekkel és bölcsességgel teljesek, ők majd ellátják az asztalok körüli aprólékos szolgálatokat. Tetszett tehát az elgondolás, s kiválasztottak hét férfiút erre a szolgálatra. Szembeötlő, hogy mind a hét görög nevet viselt. Nem mondják a „héberek”, hogy azért közülünk is legyen valaki a héttagú testületben, mert így lesz igazságos. A jogos panasz orvoslásaként átadják az egész ügy felelős kezelését e — valószínűleg — görögül beszélő testületnek. Az apostolok imádkoznak értük és kézrátétellel ruházzák át szolgálatuk eme részét a hét megválasztottra. E jó döntés kapcsán még több is történik, mint a diakóniai szolgálat elvégzésére tett felhatalmazás. Voltaképpen a gyülekezet görögül beszélő része kap itt arra illetékes vezetést, mert, legalábbis <text:soft-page-break/>az első kettőt, már igehirdetői és missziói szolgálatban találjuk hamarosan. A 21,8 evangélistának nevezi Fülöpöt. A helyes megoldás új lendületet ad a gyülekezetnek, mert a papok közül is sokan csatlakoznak hozzájuk. Akkoriban a papok száma mintegy 18 000 volt, ebből 10 000 a lévita, és sokan éltek közülük nagy szegénységben.</text:p>
      <text:p text:style-name="P13">Ahol élet van, elkerülhetetlenek a feszültségek, de megértő megoldás nyomán új erők áradhatnak a közösség életébe.</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9"><text:span text:style-name="Kiemelt">6. és 7. fejezet</text:span></text:p>
      <text:p text:style-name="Átvett_20_anyagok_20_réssel"><text:span text:style-name="Kiemelt">A (hús)test megnyilatkozik; a Szellem által adott bölcsesség megtalálja a megoldást</text:span></text:p>
      <text:p text:style-name="P11"><text:span text:style-name="Kiemelt">E</text:span>gyéb támadások is érik a Gyülekezetet. A (hús)test kezd megmutatkozni abban a körben, ahol a Szent Szellem hatalma működik. A nehézség a tanítványok különböző körülményeiből adódik, és azokon a területeken jelentkezik, ahol a kegyelem különösen megnyilvánult, főleg ahol a (hús)testtel kapcsolatos. A hellenisták (azok a zsidók, akik görög vagy pogány országokban születtek) zúgolódnak a héberek ellen (akik Júdeában születtek), mert szerintük az utóbbiak özvegyeit előnyben részesítették a javak szétosztásakor, amelyeket a gazdagabb tagok adtak a Gyülekezetnek. Itt azonban a Szent Szellem által adott bölcsesség megoldja a problémát. Megragadja az alkalmat, hogy továbbfejlessze a munkát a felmerülő szükségletek szerint. Hét személyt neveznek ki erre a feladatra, amelyre az apostolok nem tudnak időt szánni. Fülöp és István esetében találkozunk annak az igazságnak a megvalósulásával is, amelyet Pál mond ki: „Akik [diakónusként] jól szolgálnak, azok szép tisztességet szereznek maguknak, és nagy bátorságot nyernek a Jézus Krisztusba vetett hit hirdetésére.”</text:p>
      <text:p text:style-name="Átvett_20_anyagokra">Figyeljük meg itt, hogy az apostolok munkájukban az imádságot az igehirdetés elé helyezik, mivel elsősorban ebben folyik a gonosszal szembeni harcuk. Így valósul meg számukra Isten hatalma abban az erőben és bölcsességben, amelyre szükségük van. S ahhoz, hogy Isten oldalán cselekedjenek, szükség volt arra, hogy szívükben fennmaradjon a kegyelem és a kenet.</text:p>
      <text:p text:style-name="Átvett_20_anyagokra">Figyeljük meg azt a kegyelmet is, amely a Szent Szellem hatása alatt ebben az ügyben megnyilvánul: amennyire meg tudjuk ítélni, a nevek kivétel nélkül hellenisták nevei.</text:p>
      <text:p text:style-name="Átvett_20_anyagok_20_réssel"><text:span text:style-name="Kiemelt">A gonosz a Szent Szellem jelenlétének hatékonyságáról tanúskodik</text:span></text:p>
      <text:p text:style-name="Átvett_20_anyagok_20_réssel">Az Ige hatása terjedt, és sok pap is engedett a hitnek. Eddig a külső ellenség és a belső gonoszság csupán alkalmat adott Isten munkájának előrehaladására azáltal, hogy nyilvánvalóvá tette Isten jelenlétét a gyülekezetben. Figyeljünk oda jól erre a tényre. Nemcsak arról van szó, hogy a Szent Szellem jót tesz a bizonyságtételével, hanem arról is, hogy a gonosz ugyan kívül és belül egyaránt jelen van, de ahol az erő megnyilvánul, ott a gonosz csak az Úr jelenlétének hatékonyságáról tanúskodik. Ott volt a gonosz, de ott volt az erő is, hogy szembeszálljon azzal. Ez azonban azt is mutatta, hogy még a pünkösdi lepényben is volt kovász.</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Félig_20_kiemelt">Diakónusok kinevezése. </text:span>Lukács arról is tudósít, hogyan jelölt ki az egyház különleges szolgákat — úgynevezett »diakónusokat« — arra, hogy gondoskodjanak a szegényekről, amikor a spontán segítség nem bizonyult elégségesnek a velük való törődésre. Diakónus volt István, akit megköveztek, ahogyan Fülöp is (nem tévesztendő össze Fülöp apostollal, a tizenkét tanítvány egyikével).</text:p>
      <text:p text:style-name="Átvett_20_anyagokra"><text:span text:style-name="T30">Vannak magyarázók, akik szerint az ApCsel 6. fejezete egyáltalán nem a diakónusi </text:span><text:soft-page-break/><text:span text:style-name="T30">tisztség intézményével foglalkozik. Egy másik irányzat viszont újabban a diakonátusban egy, a társadalmi szükségeknek és kérdéseknek szentelt független intézményt lát. Ahogyan az Apostolok cselekedeteiben a diakónusok feladata a </text:span><text:span text:style-name="Félig_20_kiemelt"><text:span text:style-name="T30">helyi gyülekezet </text:span></text:span><text:span text:style-name="T30">szükségeiről való gondoskodás volt, úgy ők </text:span><text:span text:style-name="Félig_20_kiemelt"><text:span text:style-name="T30">világ-diakonátusról </text:span></text:span><text:span text:style-name="T30">beszélnek.</text:span></text:p>
      <text:p text:style-name="Könyvadatsor"><text:span text:style-name="Hivatkozás">(</text:span><text:span text:style-name="Név_20_hivatkozásban">Pat </text:span><text:span text:style-name="Hivatkozás"><text:span text:style-name="T37">és </text:span></text:span><text:span text:style-name="Név_20_hivatkozásban">David Alexander [</text:span><text:span text:style-name="Hivatkozás"><text:span text:style-name="T37">szerk.</text:span></text:span><text:span text:style-name="Név_20_hivatkozásban"><text:span text:style-name="T37">]</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6,1-7 A diakónusok kiválasztása</text:span></text:p>
      <text:p text:style-name="Átvett_20_anyagokra">A görögül beszélő, nem palesztinai zsidók panaszkodnak, hogy a napi alamizsnaosztáskor igazságtalanul bánnak velük. Az apostolok erre felajánlják nekik, hogy a munka irányítására válasszanak maguk közül hét, lelkiekben gazdag férfit. Közülük legalább ketten maradandó nyomokat hagytak az újonnan született egyházon: István, a nagy hatású hitszónok, az első vértanú (7. fejezet), és Fülöp, az evangélium hirdetője (8,4-40).</text:p>
      <text:p text:style-name="Könyvadatsor"><text:span text:style-name="Hivatkozás">(</text:span><text:span text:style-name="Név_20_hivatkozásban">Chuck Smith</text:span><text:span text:style-name="Hivatkozás">: </text:span><text:span text:style-name="Mű_20_címe"><text:span text:style-name="T9">A Biblia lépésről lépésre. Az Ószövetség és az Újszövetség tanításai MP3-as CD‑n</text:span></text:span><text:span text:style-name="Hivatkozás"><text:span text:style-name="T9">.</text:span></text:span><text:span text:style-name="Hivatkozás"><text:span text:style-name="T10"> </text:span></text:span><text:span text:style-name="Cégnév"><text:span text:style-name="T38">The Word for Today</text:span></text:span><text:span text:style-name="Hivatkozás">)</text:span>:</text:p>
      <text:p text:style-name="Átvett_20_anyagok_20_réssel"><text:span text:style-name="T39">vs. 6:1 </text:span><text:span text:style-name="Félig_20_kiemelt"><text:span text:style-name="T39">Azokban a napokban pedig, mivel nőtt a tanítványok száma.</text:span></text:span></text:p>
      <text:p text:style-name="Átvett_20_anyagokra">Vagy ahogy Károli fordításában olvashatjuk: „azokban a napokban pedig, mikor a tanítványok szaporodának”. Nekem ez nagyon tetszik. Korábban azt írja az Ige, hogy az Úr napról-napra növelte a gyülekezetet (Apcsel 2:47). Most pedig már szaporodik a hívők száma. Nagyon tetszik nekem az, ahogy az Úr itt munkálkodik.</text:p>
      <text:p text:style-name="Átvett_20_anyagok_20_réssel"><text:span text:style-name="T39">vs. 1 </text:span><text:span text:style-name="Félig_20_kiemelt"><text:span text:style-name="T39">Zúgolódás támadt,</text:span></text:span></text:p>
      <text:p text:style-name="Átvett_20_anyagokra">És ahogy tovább olvasunk, egy újabb problémának lehetünk tanúi itt a 6. fejezetben, mely szintén abból adódott, hogy mindenüket megosztották egymással.</text:p>
      <text:p text:style-name="Átvett_20_anyagok_20_réssel"><text:span text:style-name="T39">vs. 1 </text:span><text:span text:style-name="Félig_20_kiemelt"><text:span text:style-name="T39">Zúgolódás támadt a görögül beszélő zsidók között a héberek ellen, hogy mellőzik a közülük való özvegyasszonyokat, a mindennapi szolgálatban</text:span></text:span><text:span text:style-name="T39">.</text:span></text:p>
      <text:p text:style-name="Átvett_20_anyagokra">Minden nap jöttek az emberek, hogy megkapják a részüket a gyülekezettől. Mindenük közös volt, és naponta kaphattak a gyülekezettől élelmet és egyéb dolgokat aszerint, hogy éppen mire volt szükségük.</text:p>
      <text:p text:style-name="Átvett_20_anyagokra">Vegyük észre, hogy nem görögökről, hanem görögül beszélő zsidókról, vagyis a hellén kultúrát magukévá tevő zsidókról van szó. Sok zsidónak görög neve volt, és teljesen átvette azt a görög kultúrát, amely Nagy Sándor által terjedt el az egész akkori világban. A görög kultúra bástyái azután is megmaradtak, hogy Róma meghódította Görögországot. A zsidók között is voltak olyanok, akik teljes mértékben átvették a görög kultúrát, míg mások szigorúan ragaszkodtak a zsidó hagyományokhoz. Tehát amikor görögül beszélő zsidókról és héberekről van szó, akkor tudnunk kell, hogy mindkét csoport tagjai zsidók voltak, az egyik csoport tagjai azonban a görög kultúrát tették magukévá, míg a másik csoport tagjai ragaszkodtak a zsidó kultúrához.</text:p>
      <text:p text:style-name="Átvett_20_anyagokra">A görögül beszélő zsidók úgy érezték, hogy az élelem és egyéb dolgok kiosztásánál mellőzik a közülük való özvegyasszonyokat, vagyis szerintük ezek az özvegyasszonyok hátrányos helyzetben voltak a héberekhez képest. Az idős asszonyok, akik hagyományos zsidó viseletben érkeztek, többet kaptak, mint azok, akik a görög divat szerint öltözködtek. A görögül beszélő zsidók pedig felfigyeltek erre, és azt mondták, hogy „álljunk csak meg egy pillanatra! Nem helyes az, hogy a zsidó özvegyasszonyok többet kapnak, mint azok, akik görögül beszélnek.” Az apostolokhoz fordultak ezzel a problémával.</text:p>
      <text:p text:style-name="Átvett_20_anyagok_20_réssel"><text:span text:style-name="T39">vs. 2. </text:span><text:span text:style-name="Félig_20_kiemelt"><text:span text:style-name="T39">Akkor összehívta a tizenkettő a tanítványok egész gyülekezetét,</text:span></text:span> <text:span text:style-name="T39">(tehát mindenki odagyűlt köréjük) </text:span><text:span text:style-name="Félig_20_kiemelt"><text:span text:style-name="T39">és ezt mondták nekik: „Nem helyes az, hogy az Isten igéjét elhanyagolva mi szolgáljunk az asztaloknál.”</text:span></text:span></text:p>
      <text:p text:style-name="Átvett_20_anyagokra">Péter itt tulajdonképpen azt mondja, hogy „Nekünk is van egy fontos feladatunk, amelyet <text:soft-page-break/>el kell látnunk, ez pedig nem az, hogy az asztaloknál szolgáljunk. Nem lenne helyes magunkra vállalni ezt a felelősséget is, hogy az asztaloknál állunk, és osztogatjuk az élelmet és más szükséges dolgokat, miközben Isten Igéjét elhanyagoljuk.”</text:p>
      <text:p text:style-name="Átvett_20_anyagok_20_réssel"><text:span text:style-name="T39">vs. 3. </text:span><text:span text:style-name="Félig_20_kiemelt"><text:span text:style-name="T39">Hanem válasszatok ki magatok közül, atyámfiai, hét férfit.</text:span></text:span></text:p>
      <text:p text:style-name="Átvett_20_anyagokra">Majd Péter arra is rámutat, hogy milyen tulajdonságokkal rendelkezzenek ezek a férfiak. Válasszatok tehát hét férfit,</text:p>
      <text:p text:style-name="Átvett_20_anyagok_20_réssel"><text:span text:style-name="T39">vs. 3. </text:span><text:span text:style-name="Félig_20_kiemelt"><text:span text:style-name="T39">akikről jó bizonyságot tesznek, akik telve vannak Lélekkel és bölcsességgel, és őket állítsuk be ebbe a munkába.</text:span></text:span></text:p>
      <text:p text:style-name="Átvett_20_anyagokra">Péter tehát azt mondja, hogy „nem lenne helyes az, hogy mi hátat fordítsunk annak a szolgálatnak, amelyet Isten ránk bízott, és Isten igéjét elhanyagolva mi szolgáljunk az asztaloknál. Ezért tehát válasszatok ki magatok közül, atyámfiai, hét férfit, akikről jó bizonyságot tesznek, akik telve vannak Lélekkel és bölcsességgel, és őket állítsuk be ebbe a munkába.</text:p>
      <text:p text:style-name="Átvett_20_anyagok_20_réssel"><text:span text:style-name="T39">vs. 4. </text:span><text:span text:style-name="Félig_20_kiemelt"><text:span text:style-name="T39">Mi pedig megmaradunk az imádkozás és az Ige szolgálata mellett.”</text:span></text:span></text:p>
      <text:p text:style-name="Átvett_20_anyagokra">Biztosan emlékeztek, hogy a múlt alkalommal arról beszéltünk, milyen embereket használ Isten: olyanokat, akik imádkoznak, és akik ismerik az Igét. Vagyis olyanokat, akik számára az imádság és az Ige tanulmányozása rendkívül fontos, akik nem engedik, hogy bármi is elvegye tőlük azt az időt, amelyet imádságra és az Ige tanulmányozására szánnak. Úgy is mondhatnánk, hogy az imádság és az Ige emberei ők.</text:p>
      <text:p text:style-name="Átvett_20_anyagokra"><text:span text:style-name="T18">Itt azt látjuk, hogy nyomást gyakorolnak az apostolokra, hogy aktív szerepet vállaljanak az asztalnál történő szolgálatban, ők azonban nem engedik, hogy ez a nyomás befolyásolja a szolgálatukat.</text:span><text:span text:style-name="T20"> Ezért mondják azt, hogy „válasszatok ki magatok közül hét férfit”, hogy mi továbbra is megmaradhassunk az imádkozás és az Ige szolgálata mellett.</text:span></text:p>
      <text:p text:style-name="Átvett_20_anyagok_20_réssel"><text:span text:style-name="T39">vs. 5. </text:span><text:span text:style-name="Félig_20_kiemelt"><text:span text:style-name="T39">Tetszett ez a beszéd az egész gyülekezetnek, és kiválasztották Istvánt, aki hittel és Szentlélekkel teljes férfi volt, valamint Fülöpöt, Trokoroszt, Nikánórt, Timont, Parmenászt és Nikoláoszt, az antiókhiai prozelitát.</text:span></text:span></text:p>
      <text:p text:style-name="Átvett_20_anyagokra">Egy érdekes dolgot találunk itt. Hiszen figyeljük csak meg a nevét ennek a hét kiválasztott embernek: Nikoláosz, Parmenász, Nikánor ― ezek mind görög nevek. <text:span text:style-name="T30">A görögül beszélő zsidók között támadt a zúgolódás, ők érezték úgy, hogy a soraikból kikerülő özvegyeket megrövidítik, ezért azt látjuk, hogy, nagyon bölcsen, olyan hét férfit választottak, akik maguk is a görög kultúrából való zsidók voltak.</text:span> Őket jelölték ki tehát arra, hogy az asztaloknál szolgáljanak, és megfelelően szétosszák a gyülekezet javait. Sikerült nagyon bölcs megoldást találni egy valóban nehéz problémára.</text:p>
      <text:p text:style-name="Átvett_20_anyagokra">Emlékszem, fiatal koromban édesanyám mindig nagyszerű pitét sütött. Volt még egy fiútestvérem, akivel rajongtunk édesanyám pitéiért, és persze mindig nagyon nehéz helyzet állt elő, amikor már csak egyetlen szelet pite maradt a tálon. A testvéremmel mindig komoly küzdelmet folytattunk ezért az utolsó szeletért. Persze más dolgokon is összevesztünk, és ilyenkor idősebbként mindig én voltam előnyösebb helyzetben. Végül mindig édesanyánknál kötöttünk ki, és követeltük, hogy hadd legyen miénk az az utolsó szelet pite, vagy legalább hadd kapjuk meg a nekünk járó részt az utolsó szeletből. Az édesanyánk pedig úgy oldotta meg a helyzetet, hogy megkérte egyikünket, hogy felezze el az utolsó szeletet, majd a másikunk választhatott magának a két fél szelet közül. Mondanom sem kell, hogy mikromilliméternyi pontossággal vágtuk el azt az egy szeletet. Ez valóban nagyszerű megoldásnak bizonyult a nehéz problémára.</text:p>
      <text:p text:style-name="Átvett_20_anyagokra">Ezért érdekes számomra az, hogy amikor ezt a hét embert kiválasztották, olyanokat választottak, akiknek görög nevük volt. Nagy valószínűséggel ez azt jelentette, hogy ők maguk is görögül beszélő zsidók voltak.</text:p>
      <text:p text:style-name="Átvett_20_anyagokra"><text:span text:style-name="T30">Könnyen mondhatná bárki, aki feljebb szeretne kapaszkodni a gyülekezeti ranglétrán, hogy „Álljunk csak meg egy pillanatra. Miért nekem kell itt az asztaloknál szolgálnom? Én az evangéliumot akarom hirdetni.” Biztos vagyok benne, hogy ez a hét ember, akit kiválasztottak, nagyszerű igehirdető lehetett volna. Mégis őket választották. Azt is érdekesnek találom, hogy tovább olvasva az Apostolok cselekedeteit, éppen István a következő, akinek szolgálatáról </text:span><text:soft-page-break/><text:span text:style-name="T30">kissé többet is megtudunk. Ő is egyike volt azoknak, akik telve voltak Lélekkel és bölcsességgel.</text:span> A későbbiekben látni fogjuk, hogy Isten nemcsak az asztalnál való szolgálatban használta Istvánt, viszont itt az asztalnál kezdte a szolgálatot.</text:p>
      <text:p text:style-name="Átvett_20_anyagokra">Sokan éreznek elhívást a szolgálatra. Például akkor, amikor eljönnek a Golgotába, és látják, hogy Isten micsoda bámulatos munkát végez itt. Sokakat ez arra indít, hogy maguk is be akarjanak lépni a szolgálatba. Érdekes azonban, hogy a szolgálatom első húsz évében, amikor kisebb, ötven‑, hatvan‑, hetvenfős gyülekezeteket pásztoroltam, és alig tudtunk egyik napról a másikra összekaparni annyi pénzt, hogy élelmet vegyünk magunknak, valahogy senkit sem indított arra a szolgálatom, hogy maga is belépjen a szolgálatba. Manapság gyakran az jellemző azokra, akik indíttatást éreznek a szolgálatra, hogy azonnal azzal akarják kezdeni, hogy teljes időben pásztorolnak egy ötszáz fős gyülekezetet. Így szép irodájuk és megfelelő szép fizetésük lehet, és elfelejtik azt, hogy én a szolgálatom első húsz évében világi munkahelyeken dolgoztam, hogy élelmet, ruhát, cipőt tudjak venni a családomnak. „De hát én úgy érzem, hogy Isten engem teljes idejű szolgálatba hív.” Romain, az egyik vezető itt a gyülekezetünkben, szerintem nagyszerűen kezeli ezeket az embereket. Kezükbe nyom egy vödröt meg egy felmosórongyot, és azt mondja nekik: „Szeretnél elkezdeni egy teljes idejű szolgálatot? Rendben. A férfi mosdót ott hátul találod. Úgyis meg kell tanulnod, hogy miről szól az igazi szolgálat.”</text:p>
      <text:p text:style-name="Átvett_20_anyagokra">Persze valahol el kell kezdenünk. De nagyon ritka az, amikor valaki a létra legtetején kezdi. Általában legalul kezdjük, és azután Isten emel minket föl, mindig a létra következő fokára.</text:p>
      <text:p text:style-name="Átvett_20_anyagokra">István is azzal kezdte, hogy az asztaloknál szolgált. És biztos vagyok benne, hogy hűségesen végezte ezt a feladatot. Így Isten a létra következő fokára helyezte őt.</text:p>
      <text:p text:style-name="Átvett_20_anyagokra">Sokszor jönnek oda hozzám azzal, hogy: „Úgy érzem, hogy Isten szolgálatra hív el engem.” Ilyenkor megkérdezem tőlük, hogy tanítanak‑e már a vasárnapi iskolában? Erre ők azt válaszolják, hogy nem. Mire én azt mondom, hogy „jó, akkor kezd ott. Menj, és jelentkezz önkéntes tanítónak a vasárnapi iskolában.” Vagy: „Részt veszel az imaláncban?” „Nem.” „Akkor kapcsolódj be.”</text:p>
      <text:p text:style-name="Átvett_20_anyagokra">Itt kezdjük ugyanis a szolgálatot, látszólag kevésbé jelentős helyeken. És ha a kis dolgokban hűségesnek bizonyulsz, az Úr utána nagyobb dolgokat bíz majd rád. Érdekes számomra, hogy a következő fejezetekben nem az apostolok szolgálatáról olvashatunk majd, hanem két olyan embernek a szolgálatáról, akit itt kiválasztottak, hogy az asztaloknál szolgáljanak. Fülöpről és Istvánról van szó. Láthatjuk majd, hogy milyen csodálatos dolgokra használja őket Isten. De ők is az asztalnál kezdték. Isten azonban nem sokkal később más dolgokra is elhívta őket.</text:p>
      <text:p text:style-name="Átvett_20_anyagok_20_réssel">Kiválasztották tehát ezt a hét férfit, és a 6. versben azt írja:</text:p>
      <text:p text:style-name="Átvett_20_anyagokra"><text:span text:style-name="T39">vs. 6. </text:span><text:span text:style-name="Félig_20_kiemelt"><text:span text:style-name="T39">Az apostolok elé állították őket, és miután imádkoztak, rájuk tették kezüket.</text:span></text:span></text:p>
      <text:p text:style-name="Átvett_20_anyagokra"><text:span text:style-name="T30">Úgy tűnik, hogy nálunk inkább az a szokás alakult ki, hogy rátesszük az emberekre a kezünket, majd imádkozunk. Az Apostolok cselekedeteiben azonban azt a mintát látjuk, hogy először imádkozták, és azután tették rá az emberekre a kezüket. Ezt több helyen is látjuk az Apostolok cselekedeteiben.</text:span> Ha jól emlékszem, akkor a 13. fejezetben is ezt látjuk, amikor Pált és Barnabást kiküldték. Az Apostolok cselekedeteinek 13. fejezetében a 3. vers azt mondja: „Akkor böjtölés, imádkozás és kézrátétel után elbocsátották őket.” Azt látjuk tehát, hogy a korai egyházban először imádkoztak, és azután tették rá kezüket az emberre. <text:span text:style-name="T30">Persze nem tudom, hogy számít‑e igazából ez a sorrend, de úgy gondolom, hogy érdekes, hogy napjainkban mi ezt pont fordítva csináljuk: rátesszük a kezünket valakire, és utána imádkozunk. </text:span></text:p>
      <text:p text:style-name="Átvett_20_anyagok_20_réssel"><text:span text:style-name="T39">vs. 7. </text:span><text:span text:style-name="Félig_20_kiemelt"><text:span text:style-name="T39">Az Isten igéje pedig terjedt és nagyon megnövekedett a tanítványok  száma Jeruzsálemben.</text:span></text:span></text:p>
      <text:p text:style-name="Átvett_20_anyagokra">Megint az Úr munkáját látjuk itt, amint növeli a tanítványok számát. Nagy hatalommal bírt ez a gyülekezet.</text:p>
      <text:p text:style-name="Kategória">Igehirdetések:</text:p>
      <text:p text:style-name="Könyvadatsor"><text:soft-page-break/><text:span text:style-name="Hivatkozás">(</text:span><text:span text:style-name="Név_20_hivatkozásban">Balikó Zoltán</text:span><text:span text:style-name="Hivatkozás">: </text:span><text:span text:style-name="Mű_20_címe">Isten iskolájában</text:span><text:span text:style-name="Hivatkozás">. </text:span><text:span text:style-name="Cégnév">Luther Rózsa Alapítvány</text:span><text:span text:style-name="Hivatkozás">)</text:span>:</text:p>
      <text:p text:style-name="P9"><text:span text:style-name="Kiemelt">Rend a gyülekezetben</text:span></text:p>
      <text:p text:style-name="P9"><text:span text:style-name="Túlemelt">Húsvét után 6. vasárnap (Exaudi ) — ApCsel 6,1-7</text:span></text:p>
      <text:p text:style-name="Átvett_20_anyagok_20_réssel">… {textus} …</text:p>
      <text:p text:style-name="Átvett_20_anyagok_20_réssel">Szeretteim a Krisztus Jézusban! <text:span text:style-name="T30">Ez nem a hierarchia kezdete, hanem egyszerűen </text:span><text:span text:style-name="Kiemelt"><text:span text:style-name="T30">rend a gyülekezetben</text:span></text:span><text:span text:style-name="T30">. Mai napig vannak, akik erre az újszövetségi eseményre és az erről szóló tudósításra alapozzák az egész klérus felépítésének szükséges voltát. Itt azonban csupán arról hallunk, hogy valami rendetlenség támadt a gyülekezet mindennapi életében és frissen, okosan rendet teremtettek.</text:span></text:p>
      <text:p text:style-name="Átvett_20_anyagokra"><text:span text:style-name="T30">Nyilván azért, mert a gyülekezetet mindig a rendetlenség veszélyezteti. </text:span><text:span text:style-name="Kiemelt"><text:span text:style-name="T30">Kívülről nem </text:span></text:span><text:span text:style-name="Kiemelt"><text:span text:style-name="T30">lehet tönkretenni az egyházat, csak belülről.</text:span></text:span><text:span text:style-name="T30"> S </text:span><text:span text:style-name="T21">a belső ellenség mindig rendetlenség formájában jelentkezik. Nem mindig nagy horderejű ügyről van szó. Úgy tűnik, néha egészen bagatell dolgok ezek. Ugyan miért kellene komolyan venni azt, hogy a mindennapi szeretetszolgálatban a jeruzsálemi zsidó keresztény gyülekezeti tagok hordozzák a szolgálat terhét, és nem a szórványból jött, görögül beszélő zsidó keresztény egyháztagok.</text:span><text:span text:style-name="T30"> És mivel jobbára nőkről van szó, milyen könnyű volna legyinteni, hogy már megint az asszonyok. Aztán vagy egy erélyes férfikifakadással, apostoli kitöréssel erőszakosan elnémítani a zúgolódást, vagy hagyni, mint aki nem veszi komolyan, elfelejti, hogy amiképpen Isten országa is mindig kicsiben kezdődik, az Antikrisztus uralma is mindig kicsiből siet a kifejlet felé. Nem jelentéktelen </text:span><text:span text:style-name="Kiemelt"><text:span text:style-name="T30">egy</text:span></text:span><text:span text:style-name="T30"> embernek lelki sérülése, talán egy embernek elhagyatottsága. Nem, a gyülekezetben nem lehet inteni senkinek sem nagyvonalú módon, hogy az ilyen kis ügyekre nincs idő, ezek majd maguktól is megoldódnak. Magától semmi sem oldódik meg.</text:span> És a megoldást mindig kicsiben kell kezdeni, hiszen rendről van szó. A gyülekezet, az egyház Isten népe, Isten pedig a rend Istene, szembe e világ hamis istenével, az Antikrisztussal, aki természetesen a rendetlenségnek az ura és a mozgatója. Ezért olyan sürgető, hogy amikor felismerik a jeruzsálemi apostolok, hogy miről is van szó, mi hallatszik ott csendes morgolódás formájában a gyülekezet asszonyai között, abban a pillanatban komolyan veszik és elkezdik megoldani ezt a gyülekezeti válságot.</text:p>
      <text:p text:style-name="Átvett_20_anyagokra">Bár mi is megtanulnánk, hogy <text:span text:style-name="Kiemelt">a keresztény ember szokjon le a nagyvonalúságról</text:span>. A nagy számok aránya, tisztelete a világnak a gondolkodása. Mi kicsiben és kevésben kell gondolkozzunk mindig, hiszen erre tanít az egyház Ura, maga Jézus is. Épp ezért nem lehet és nem szabad a felismert és észrevett, mégoly aprónak tűnő rendetlenséget is hagyni. Amiképpen tilos erőszakkal elnémítani, mert ha valahol, egyházban nincs helye az erőszaknak. Az a világnak a mentalitása és a módszere. Ugyanígy nem lehet halogatni. Hihetetlen gyorsan megnő a kevés, a kicsi.</text:p>
      <text:p text:style-name="Átvett_20_anyagokra">Az első Pünkösd, az egyház születése hallatlan eseménye után nyilván nagyon sok szórvány zsidó nem tért vissza a római birodalomban lévő lakóhelyére, ki tudja, milyen messze nyugatra, északra, keletre vagy délre. Péter apostol igehirdetése szíven ütötte őket, hitre jutottak, boldogan vállalták a keresztségben az ő megváltó Urukkal való teljes és örök közösséget. Ők nyilván azzal számoltak, egészen kurta kis idő és visszatér a győztes Úr és elhozza a várva várt új világot, az Isten helyreállított országát ebben a világban. Nem tértek haza, ottmaradtak, de mert szórványból jöttek, a templomi szakrális héber szövegét biztos tudták, el tudták mondani a kötelező imákat héberül, de nem tudtak társalkodni, a mindennapi élet szókincse hiányzott. Ugye a szülőhelyük, távoli lakóhelyük görög környezetében görögül, az akkor egész birodalomban leghasználtabb ‘Koiné’, görög tájszólásban beszéltek. A jeruzsálemi zsidó keresztények nemcsak a templomban, hanem otthon is héberül beszéltek. Ezek alkották a gyülekezet másik nagy csoportját.</text:p>
      <text:p text:style-name="Átvett_20_anyagokra">Látszólag természetes, hogy így van. Mégis különbség, amiből feszültség támadhat. Nyilván nem volt szándékában a jeruzsálemi ősgyülekezetnek a különbségtevés. Kiváltképpen nem gondolkodtak a ma annyiszor elmarasztalt ‘apartheid’ összefüggésben. De azok, akik <text:soft-page-break/>amúgy is érzékenyebbek, hiszen messziről jöttek, vendégek Jeruzsálemben, talán rokonok nyakán élnek, vagy lassan fogyó pénzüket próbálják beosztani, hogy teljen szállásra, minimális étkezésre, aztán végül elfogy a pénz, rászorulnak a gyülekezet gondoskodó szeretetére, ezek érzékenyebbek. Akik rászorulnak a segítségre, azok mindig nagyon érzékenyek. Ezért a régi igazság, hogy mindig könnyebb adni, mint venni, kapni. Nekik nehezebb. Hallatlan szeretet, tapintat és gyengédség kell épp ezért a szeretetszolgálathoz, a diakóniához. Ez a látszólag nagyon kis különbség feszültségre izzik, aztán, mivel nem történik semmi, napokon belül elindul a morgolódás, a panaszkodás. Úgy érzik talán ezek, hogy ők másodrendű tagjai a gyülekezetnek. Nem is tudjuk elképzelni, milyen gyorsan jönnek hamis gondolkodások, értékelések, téveszmék tudatunkból. Honnan törnek be? Bentről, vagy kintről teremnek és elburjánoznak. Ezért kell felfigyelni arra, ha vannak ilyen panaszok, sérülések, azonnal rendet kell teremteni.</text:p>
      <text:p text:style-name="Átvett_20_anyagokra">Engem mélységesen meghat az, ahogy ezek a régiek ezt végbevitték. Talán megfigyeltük a felolvasott szövegből, az apostolok, észlelve a helyzetet, <text:span text:style-name="T26">először is ezt jelentik ki: Nem tettük jól, mi vagyunk a hibásak</text:span><text:span text:style-name="T30">. Hát ez nagyszerű! Bár tudnánk ezt gyakorolni! Hogy akármily sérülés, feszültség, vagy panaszkodás folyik a gyülekezetben, annak az okát először a saját </text:span><text:span text:style-name="T30">szívünkben keressük. Mert </text:span><text:span text:style-name="Kiemelt"><text:span text:style-name="T30">bűnbánat nélkül semmi sincs az egyházban</text:span></text:span><text:span text:style-name="T30">.</text:span> Semmi, soha még nem született jó, bűnbánat nélkül. Amíg valaki nem alázza meg magát Isten előtt, nem ismeri fel az igazságot, a tennivalót és nem kap hozzá erőt. Amennyire megalázzuk magunkat őszinte töredelemben, annyira tölt be a Lélek ajándéka, a látás, az erő, a friss, növekvő hit és a jókedvű engedelmesség.</text:p>
      <text:p text:style-name="Átvett_20_anyagokra"><text:span text:style-name="T30">Nyilván azért nem történik nagyon sokszor manapság a gyülekezetekben Isten kedvére való rend, helyreállítás, mert nem így nyúlnak hozzá. Elmarasztalják azt, aki zúgolódik, vagy próbáljuk másra hárítani a felelősséget, de az apostolok megtalálják a hibát. Nem volt okos dolog, hogy Isten igéje és szolgálata rovására belekerültünk a szeretetszolgálat, a kezek igehirdetésének dologi munkájába. </text:span><text:span text:style-name="T24">Mi hibáztunk. ‘Azt hitték’, hogy nekik mindenről tudniuk kell, csak az jó, amit ők tesznek, és akkor van mindenütt rend, ha mindenben az ő akaratuk érvényesül, vagy az ő előírásukhoz igazodnak a dolgok.</text:span></text:p>
      <text:p text:style-name="Átvett_20_anyagokra">Tehát nem a hierarchia kezdete ez, hanem nagyon mély felismerés, hogy gyülekezetet és egyházat nem egy ember képvisel, vagy vezet, amint mondják manapság az ökumenében, az ‘egy ember rendszer’, az a világ legszerencsétlenebb dolga egyházi vetületben. Itt <text:span text:style-name="Kiemelt">csak közösen lehet szolgálnunk, és közösen lehet tenni a ránk bízottakat, közösen maradhatunk meg és közösen győzhetünk</text:span>. Az apostoloknak meg kell tanulni, hogy <text:span text:style-name="Kiemelt">nincs monopolhelyzet az egyházban</text:span>. Nagy kísértés ez nyilván, minél nagyobb lelki élményen ment valaki keresztül, vagy minél gazdagabb egyéniséget töltött meg az Isten-megismerés drága ajándéka, annál kézenfekvőbb a kísértés, hogy csak az jó, amit ő mond és csak úgy jó, ahogy ő megfogalmazza. Ez a monopolizálás az egyházban, <text:span text:style-name="Kiemelt">az első parancsolat megszegése</text:span>. Mert észrevétlenül Isten helyére kerül az ember.</text:p>
      <text:p text:style-name="Átvett_20_anyagokra">Apostolok együtt, magukat megalázva, bűnbánattal és nagyon bölcsen rendet teremtenek ott, ahol be akar törni közéjük a gyülekezetet bomlasztó Antikrisztus. Arra is érdemes figyelni, hogy hogyan teszik ezt. <text:span text:style-name="T20">Mivel a görögül beszélő zsidó keresztények köréből támad ez a megsértődés, ennek kapcsán dohogás, panaszkodás, az az apostolok együttes közös javaslata az egybehívott egész gyülekezet gyűlésén; válasszatok magatoknak olyan férfiakat, akik a Lélek erejében járnak, tapasztaltak, bölcsek is, tehát jól tudnak forgolódni a nagyon nehéz, szövevényes élethelyzetekben, és ők végezzék zömmel a kezek szolgálatát a gyülekezetben.</text:span></text:p>
      <text:p text:style-name="Átvett_20_anyagokra"><text:span text:style-name="T20">A felsorolt nevek mind görög nevek. Nem, nem arról van szó, mint hogyha egy hibát így akarna korrigálni, hanem pontosan ezzel a bizalommal és ezzel a szeretettel akarják csírájáig megoldani a panasztevőknek a fájdalmát és keserűségét. Mi bízunk bennetek.</text:span><text:span text:style-name="T30"> Hogyha a tieitek végzik a mindennapi gyülekezeti szeretetszolgálatot, akkor nem lesz az, hogy a jó ruhát a görög nyelvet használók kapják, a kopottat pedig a mi özvegyeink.</text:span> Nem ti veszitek le majd a megfőzött közös ebédnél a zsírosabb, vagy jobb ízű színét az ételnek, nekünk pedig marad az üres lötty. Mi szeretünk titeket, bízunk bennetek és tudjuk, hogy minden Isten előtt, kedvesen fog folyni.</text:p>
      <text:p text:style-name="Átvett_20_anyagokra">Testvérek, <text:span text:style-name="Kiemelt">csak a bizalom változtat meg egy embert</text:span>. Egy megsérült szív egyetlen gyógyszere a határtalan bizalom. Az egyházban így kell legyen, és ez mindig jele annak, hogy él Isten népe ebben a világban. És íme az egész nagy keresztény gyülekezeti közgyűlés <text:soft-page-break/>egyhangúan jóváhagyja a javaslatot, s ezzel elindul egy tagozódás. Nem egymás fölé‑ és alárendeltség formájában, hanem egymás mellett elinduló szolgálati ágakban. Ahogy az apostolok megfogalmazzák, ők heten végezzék elsősorban <text:span text:style-name="Kiemelt">a kezek igehirdetését</text:span>, mi meg pedig imádkozunk és hordjuk <text:span text:style-name="Kiemelt">az igeszolgálat</text:span> feladatát. Ez nem azt jelenti, mintha az apostolok kimaradnának a szeretetszolgálatból. Sem azt nem jelenti, hogy az a hét görög nyelvű választott férfi ne volna imádkozó ember, és ne ismerné az evangéliumot, ne lenne annak tanúja is. Ez inkább a szolgálatnak az érdemi, hangsúlyos elhatárolását jelenti. De nem lehet másképpen. Nem lehet, hogy valaki egyszemélyében próbálja hordozni a reá bízott kicsiny, vagy nagyobb gyülekezetnek minden gondját szellemileg, lelkileg, erkölcsileg, gazdaságilag, politikailag, szociológiailag, képtelenség. Ebből előbb-utóbb egy iszonyú összeroppanás, vagy belső meghasonlás származik.</text:p>
      <text:p text:style-name="Átvett_20_anyagokra"><text:span text:style-name="Kiemelt">Meg kell osztani a szolgálatot.</text:span> Úgy, amint a Szentlélek kinek-kinek adja az ajándékot, és azok együtt hordozzák és végzik a reájuk bízott munkát. Mi történik? A már korábban is lendületesen szaporodó gyülekezet egy újabb hallatlan előretöréshez jut, még sokkal inkább megnő a gyülekezet száma. És ami egészen kivételes ígéret, tudomásom szerint az egyetlen ígéret a Szentírásban, <text:span text:style-name="Kiemelt">sokan a papok közül is hitre jutnak</text:span>. De ez a plafon. Ha az megtörténik, hogy papok is hitre jutnak, nemcsak tudják, mit kell mondani, hanem hisznek is abban és abból élnek, akkor ott valóban nagy győzelmet aratott az Isten.</text:p>
      <text:p text:style-name="Átvett_20_anyagokra">És íme, így függnek össze dolgok. <text:span text:style-name="T20">Úgy tűnik első hallásra apró, kis belső, lokális gyülekezeti ügy, nem így van. Éppen az mutatja, hogy az </text:span><text:span text:style-name="Kiemelt"><text:span text:style-name="T20">Isten akarata szerinti megoldás</text:span></text:span><text:span text:style-name="T20"> micsoda </text:span><text:span text:style-name="Kiemelt"><text:span text:style-name="T20">óriási missziós előretörést jelent</text:span></text:span><text:span text:style-name="T20">.</text:span> Fáradt, elkopott, öreg papok szár nyakat kapnak, felragyog az arcuk, újra átforrósodik a szívük, feltör bennük az imádság rég elapadt folyama, szenvedélyesen nyúlnak ó nem a szolgálat, maguk számára a Szentírás után. Boldogok, hogy még mehetnek, hogy még küldhetőek emberekhez az Úr nevében.</text:p>
      <text:p text:style-name="Átvett_20_anyagokra"><text:span text:style-name="T20">Az egyetlen ígéret a papok megtérésére, de mindenképpen igen tanulságos, hogy akkor hallunk erről, amikor a gyülekezet felismeri a rendetlenséget, és rendet teremt Isten akarata szerint.</text:span><text:span text:style-name="T30"> Saját maguk a vezető őszinte bűnbánatával, az egész gyülekezettel egyértelemben nagy-nagy bizalommal és szeretettel, pontosan a sérült lelkiek felé, felismerve az egyre elágazóbb és szélesedő egyházi szolgálatoknak a variációit, és kérve, kapva oda munkatársakat.</text:span> Milyen ünnepi percek lehettek! Először hallunk arról, hogy amikor a gyűlés véget ér, ott álla hét férfi egymás mellett az oltárok előtt, az apostolok kézrátétellel megáldják őket, úgy, amint őket is kézrátétellel hívott el szolgálatába Jézus, úgy, amint őket is megáldotta, és elküldte, hogy legyenek az Ő tanúi. Ó ez nem, ahogy szokták mondani, a korai katolicizmusnak az induló állomása. Ez sokkal inkább egy növekvő gyülekezet veszélyhelyzetében azonnali gyors megoldás, és ezért még nagyobb győzelem, még nagyobb előretörés, Isten nevének még nagyobb dicsősége, lelkek megmentése, szolgálattevők megújulása valóban egy folyamatos pünkösd.</text:p>
      <text:p text:style-name="Átvett_20_anyagokra">Testvérek! Magunk számára ezen a héten arra kell külön gondot fordítanunk, hallunk‑e, látunk‑e valami visszásságot a gyülekezet szűk körén belül. Vannak‑e elhagyottak, cserbenhagyottak, van‑e el nem végzett szolgálat, van‑e bizonyos megkülönböztetés? Nem szűrődött‑e be valahol, valamiképpen gondolkodásunkba, magatartásunkba a világ? És akkor rendet teremteni. De adja az Úr nekünk is azt a kegyelmet, hogy a rend helyreállítása saját szívünk bűnbánatával kezdődjön. Hogy megkoronázhassa az Úr újabb és nagyobb győzelemmel, miközben nő, erősödik a gyülekezet, Isten népe ebben a világban, mert odaküld áldást az Úr, ahol az Ő akarata érvényesül.</text:p>
      <text:p text:style-name="Átvett_20_anyagok_20_réssel">Imádkozzunk!</text:p>
      <text:p text:style-name="Átvett_20_anyagok_20_réssel">Szabadíts meg bennünket Urunk a hamis nagyvonalúságtól, a kicsi dolgok megvetésétől, apró szeretetlenségektől, felelősség másokra hárításától, mindattól, ami miatt törik a Te rended közöttünk. Bocsásd meg, amit vétettünk! Add, hogy szívből bánjuk és megsirassuk vétkeinket! És így legyen helye bennünk és közöttünk a Te gyógyító Lelkednek, a feladat végzésére, a szolgálat betöltésére, egyre több és nagyobb győzelemre. Könyörgünk azokért, akik mérhetetlenül nehéz teher alatt roskadoznak, tele van a szívük bánattal és fájdalommal, hirtelen gyász miatt. Urunk, mi hisszük és valljuk, hogy Te nemcsak sebet osztasz, de be is kötöd a sebeinket. Adj vigasztalást reménységben, adj erőt a teher hordozásához, győzzön <text:soft-page-break/>rajtunk és bennünk halál fölötti győzelmeddel drága Jézusunk! És végül együtt imádkozunk a gyermekekért. Közel és távol, egészségesekért és betegekért, nyomorék gyermekekért, ellátatlanokért, utcán csavargókért, elvált szülők között labdaként dobált, szegény kis gyerekekért, fehérekért és színesekért, elkényeztetettekért. Gyermekekért, akiknek rossz példát ad a szülő, gyermekekért, akik tanulnak imádkozni, és akiket nem tanítanak imádkozni, a gyermekeinkért könyörgünk közel és távol, az emberiség holnapjáért, könyörülj rajtuk és rajtunk! Ámen.</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text:span></text:span><text:span text:style-name="Citation"><text:span text:style-name="T1">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2" svg:font-family="'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Arial CE" svg:font-family="'Arial CE'"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5-17T20:12:55</meta:creation-date>
    <meta:editing-cycles>4</meta:editing-cycles>
    <meta:editing-duration>PT00H04M10S</meta:editing-duration>
    <meta:initial-creator>Tommyca </meta:initial-creator>
    <dc:subject>Csel 6,1-7. - Zúgolódók szolgálata - Exaudi (Húsvét u. 6.)</dc:subject>
    <dc:date>2012-05-17T20:20:09</dc:date>
    <dc:creator>Tommyca </dc:creator>
    <meta:document-statistic meta:table-count="0" meta:image-count="0" meta:object-count="0" meta:page-count="28" meta:paragraph-count="274" meta:word-count="15852" meta:character-count="112983"/>
    <meta:user-defined meta:name="Info 1"/>
    <meta:user-defined meta:name="Info 2"/>
    <meta:user-defined meta:name="Info 3"/>
    <meta:user-defined meta:name="Info 4"/>
    <meta:template xlink:type="simple" xlink:actuate="onRequest" xlink:title="Előkészítő" xlink:href="../Előkészítő.ott" meta:date="2012-05-17T20:12:54"/>
  </office:meta>
</office:document-meta>
</file>