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Archív_20_Imádság">
      <style:text-properties fo:background-color="transparent"/>
    </style:style>
    <style:style style:name="P2" style:family="paragraph" style:parent-style-name="Átvett_20_anyagokra">
      <style:text-properties fo:background-color="transparent"/>
    </style:style>
    <style:style style:name="P3" style:family="paragraph" style:parent-style-name="Átvett_20_anyagokra">
      <style:text-properties fo:color="#ff6633" fo:background-color="transparent"/>
    </style:style>
    <style:style style:name="P4" style:family="paragraph" style:parent-style-name="Átvett_20_anyagokra">
      <style:text-properties fo:color="#ff0000" fo:background-color="transparent"/>
    </style:style>
    <style:style style:name="P5"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6" style:family="paragraph" style:parent-style-name="Ámen">
      <style:text-properties fo:background-color="transparent"/>
    </style:style>
    <style:style style:name="P7" style:family="paragraph" style:parent-style-name="Standard">
      <style:paragraph-properties fo:text-align="center" style:justify-single-word="false"/>
    </style:style>
    <style:style style:name="P8" style:family="paragraph" style:parent-style-name="Archívra">
      <style:text-properties fo:background-color="transparent"/>
    </style:style>
    <style:style style:name="P9" style:family="paragraph" style:parent-style-name="Imádság">
      <style:paragraph-properties fo:text-align="end" style:justify-single-word="false"/>
      <style:text-properties fo:background-color="transparent"/>
    </style:style>
    <style:style style:name="P10" style:family="paragraph" style:parent-style-name="Imádság" style:master-page-name="">
      <style:paragraph-properties fo:keep-together="auto" style:page-number="auto"/>
      <style:text-properties fo:background-color="transparent"/>
    </style:style>
    <style:style style:name="P11" style:family="paragraph" style:parent-style-name="Heading_20_1">
      <style:text-properties fo:background-color="transparent"/>
    </style:style>
    <style:style style:name="P12"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3"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4"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1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6"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7"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8"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fo:background-color="transparent"/>
    </style:style>
    <style:style style:name="P19" style:family="paragraph" style:parent-style-name="Átvett_20_anyagok_20_-_20_textusbővítésre">
      <style:text-properties fo:background-color="transparent"/>
    </style:style>
    <style:style style:name="P20" style:family="paragraph" style:parent-style-name="Átvett_20_anyagok_20_-_20_textusbővítésre">
      <style:text-properties fo:color="#ff6633" fo:background-color="transparent"/>
    </style:style>
    <style:style style:name="P21" style:family="paragraph" style:parent-style-name="Átvett_20_anyagok_20_behúzás">
      <style:paragraph-properties fo:text-align="end" style:justify-single-word="false"/>
      <style:text-properties fo:background-color="transparent"/>
    </style:style>
    <style:style style:name="P22" style:family="paragraph" style:parent-style-name="Átvett_20_anyagok">
      <style:text-properties fo:color="#ff6633" fo:background-color="transparent"/>
    </style:style>
    <style:style style:name="P23" style:family="paragraph" style:parent-style-name="Átvett_20_anyagok">
      <style:text-properties fo:background-color="transparent"/>
    </style:style>
    <style:style style:name="P24" style:family="paragraph" style:parent-style-name="Átvett_20_kommentárszakasz">
      <style:text-properties fo:background-color="transparent"/>
    </style:style>
    <style:style style:name="P25"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font-size="12pt" fo:background-color="transparent" style:font-name-asian="Times New Roman2" style:font-size-asian="12pt" style:font-name-complex="Times New Roman2" style:font-size-complex="12pt"/>
    </style:style>
    <style:style style:name="P3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fo:background-color="transparent"/>
    </style:style>
    <style:style style:name="P32" style:family="paragraph" style:parent-style-name="Névjegy">
      <style:text-properties fo:background-color="transparent"/>
    </style:style>
    <style:style style:name="P33" style:family="paragraph" style:parent-style-name="Könyvadatsor">
      <style:paragraph-properties fo:background-color="#ffff00">
        <style:background-image/>
      </style:paragraph-properties>
    </style:style>
    <style:style style:name="P34" style:family="paragraph" style:parent-style-name="Kiegészítésre">
      <style:paragraph-properties fo:background-color="#ffff00">
        <style:background-image/>
      </style:paragraph-properties>
    </style:style>
    <style:style style:name="P35" style:family="paragraph" style:parent-style-name="Kategória">
      <style:paragraph-properties fo:background-color="#ffff00">
        <style:background-image/>
      </style:paragraph-properties>
      <style:text-properties fo:background-color="transparent"/>
    </style:style>
    <style:style style:name="P36" style:family="paragraph" style:parent-style-name="Kategória">
      <style:text-properties fo:background-color="transparent"/>
    </style:style>
    <style:style style:name="P37" style:family="paragraph" style:parent-style-name="Normálra">
      <style:text-properties fo:background-color="transparent"/>
    </style:style>
    <style:style style:name="P38" style:family="paragraph" style:parent-style-name="Normálra">
      <style:paragraph-properties fo:margin-top="0cm" fo:margin-bottom="0.499cm"/>
      <style:text-properties fo:background-color="transparent"/>
    </style:style>
    <style:style style:name="P39" style:family="paragraph" style:parent-style-name="Normál">
      <style:text-properties fo:background-color="transparent"/>
    </style:style>
    <style:style style:name="P40" style:family="paragraph" style:parent-style-name="Archív">
      <style:text-properties fo:background-color="transparent"/>
    </style:style>
    <style:style style:name="P41" style:family="paragraph" style:parent-style-name="Normál_20_réssel">
      <style:text-properties fo:background-color="transparent"/>
    </style:style>
    <style:style style:name="P4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3" style:family="paragraph" style:parent-style-name="Adatsor">
      <style:text-properties fo:background-color="transparent"/>
    </style:style>
    <style:style style:name="P44" style:family="paragraph" style:parent-style-name="Átvett_20_anyagok_20_-_20_függő">
      <style:text-properties fo:color="#ff0000" fo:background-color="transparent"/>
    </style:style>
    <style:style style:name="P45" style:family="paragraph" style:parent-style-name="Átvett_20_anyagok_20_réssel">
      <style:text-properties fo:background-color="transparent"/>
    </style:style>
    <style:style style:name="P46" style:family="paragraph" style:parent-style-name="Átvett_20_anyagok_20_réssel">
      <style:text-properties fo:color="#ff0000" fo:background-color="transparent"/>
    </style:style>
    <style:style style:name="P47" style:family="paragraph" style:parent-style-name="Átvett_20_anyagok_20_réssel">
      <style:paragraph-properties fo:text-align="center" style:justify-single-word="false"/>
    </style:style>
    <style:style style:name="P48" style:family="paragraph" style:parent-style-name="Átvett_20_anyagok_20_réssel">
      <style:paragraph-properties fo:text-align="end" style:justify-single-word="false"/>
    </style:style>
    <style:style style:name="P49" style:family="paragraph" style:parent-style-name="Standard">
      <style:paragraph-properties fo:margin-left="2cm" fo:margin-right="0cm" fo:text-indent="-2cm" style:auto-text-indent="false">
        <style:tab-stops/>
      </style:paragraph-properties>
    </style:style>
    <style:style style:name="P50" style:family="paragraph" style:parent-style-name="Standard" style:master-page-name="Standard">
      <style:paragraph-properties fo:margin-left="2cm" fo:margin-right="0cm" fo:text-indent="-2cm" style:auto-text-indent="false" style:page-number="1">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style:text-underline-style="solid" style:text-underline-type="double" style:text-underline-width="auto" style:text-underline-color="font-color" fo:background-color="transparent"/>
    </style:style>
    <style:style style:name="T5" style:family="text">
      <style:text-properties fo:font-style="italic" style:font-style-asian="italic" style:font-style-complex="italic"/>
    </style:style>
    <style:style style:name="T6" style:family="text">
      <style:text-properties fo:font-style="italic" fo:font-weight="bold" fo:background-color="transparent" style:font-style-asian="italic" style:font-weight-asian="bold"/>
    </style:style>
    <style:style style:name="T7" style:family="text">
      <style:text-properties fo:font-style="italic" fo:background-color="transparent" style:font-style-asian="italic" style:font-style-complex="italic"/>
    </style:style>
    <style:style style:name="T8" style:family="text">
      <style:text-properties fo:color="#ff0000"/>
    </style:style>
    <style:style style:name="T9"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1"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2"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3" style:family="text">
      <style:text-properties fo:color="#ff0000" style:font-name="Times New Roman2" fo:font-size="12pt" style:font-name-asian="Times New Roman2" style:font-size-asian="12pt" style:font-name-complex="Times New Roman2" style:font-size-complex="12pt"/>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00ff" style:font-name="Arial" fo:background-color="transparent" style:font-name-asian="Arial" style:font-name-complex="Arial"/>
    </style:style>
    <style:style style:name="T18" style:family="text">
      <style:text-properties fo:color="#00ff00"/>
    </style:style>
    <style:style style:name="T19" style:family="text">
      <style:text-properties fo:color="#800080"/>
    </style:style>
    <style:style style:name="T20" style:family="text">
      <style:text-properties fo:color="#800080" fo:background-color="transparent"/>
    </style:style>
    <style:style style:name="T21" style:family="text">
      <style:text-properties fo:color="#008080"/>
    </style:style>
    <style:style style:name="T22" style:family="text">
      <style:text-properties fo:color="#008080" fo:background-color="transparent"/>
    </style:style>
    <style:style style:name="T23" style:family="text">
      <style:text-properties fo:color="#ff00ff"/>
    </style:style>
    <style:style style:name="T24" style:family="text">
      <style:text-properties fo:color="#ff6633"/>
    </style:style>
    <style:style style:name="T25" style:family="text">
      <style:text-properties fo:color="#ff6633" fo:background-color="transparent"/>
    </style:style>
    <style:style style:name="T26"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7"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8"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9"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0" style:family="text">
      <style:text-properties fo:color="#ff6633" style:font-name="Times New Roman2" fo:font-size="12pt" style:font-name-asian="Times New Roman2" style:font-size-asian="12pt" style:font-name-complex="Times New Roman2" style:font-size-complex="12pt"/>
    </style:style>
    <style:style style:name="T31"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32"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33" style:family="text">
      <style:text-properties fo:color="#808080"/>
    </style:style>
    <style:style style:name="T34" style:family="text">
      <style:text-properties fo:color="#80808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5" style:family="text">
      <style:text-properties fo:color="#808080" fo:background-color="transparent"/>
    </style:style>
    <style:style style:name="T36" style:family="text">
      <style:text-properties fo:background-color="transparent"/>
    </style:style>
    <style:style style:name="T37" style:family="text">
      <style:text-properties fo:color="#800000" fo:background-color="transparent"/>
    </style:style>
    <style:style style:name="T38" style:family="text">
      <style:text-properties fo:font-size="10pt" fo:background-color="transparent"/>
    </style:style>
    <style:style style:name="T39" style:family="text">
      <style:text-properties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40"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1"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2"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3"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4"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6" style:family="text">
      <style:text-properties style:font-name="Times New Roman2" fo:font-size="12pt" style:font-name-asian="Times New Roman2" style:font-size-asian="12pt" style:font-name-complex="Times New Roman2" style:font-size-complex="12pt"/>
    </style:style>
    <style:style style:name="T47"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48" style:family="text">
      <style:text-properties style:font-name="Arial" fo:background-color="transparent" style:font-name-asian="Arial" style:font-name-complex="Arial"/>
    </style:style>
    <style:style style:name="T49" style:family="text">
      <style:text-properties style:font-name="Arial" fo:background-color="transparent" style:font-name-asian="Times New Roman" style:font-name-complex="Times New Roman"/>
    </style:style>
    <style:style style:name="T50" style:family="text">
      <style:text-properties fo:font-size="14pt" fo:background-color="transparent"/>
    </style:style>
    <style:style style:name="T5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2" style:family="text">
      <style:text-properties style:font-name="DejaVu Sans" fo:background-color="transparent" style:font-name-asian="DejaVu Sans" style:font-name-complex="DejaVu Sans"/>
    </style:style>
    <style:style style:name="T53" style:family="text">
      <style:text-properties fo:letter-spacing="0.176cm"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árgy:<text:tab/>Csel 10,34-43. - Zárt körű megjelenés - nyílt hírül adás - Húsvét 2</text:p>
      <text:p text:style-name="P49">Feladó:<text:tab/>Szakács Tamás &lt;tamas.szakacs@lutheran.hu&gt;</text:p>
      <text:p text:style-name="P49">Dátum:<text:tab/>Sat, 22 Mar 2008 09:45:30 +0100</text:p>
      <text:p text:style-name="P49">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11">Kedves ‘Tanúk és Tanúmeghallgatók’!</text:p>
      <text:p text:style-name="P41">A húsvéti ajándékcsomag utolsó részlete következik:</text:p>
      <text:p text:style-name="P41">Áldott és ihletett készülést, igehirdetést-igehallgatást!</text:p>
      <text:p text:style-name="P36">Vázlatkísérlet:</text:p>
      <text:p text:style-name="Normál_20_réssel"><text:span text:style-name="Kiemelt"><text:span text:style-name="T36">Zárt körű megjelenés ― nyílt hírül adás</text:span></text:span></text:p>
      <text:p text:style-name="P37">Megjelenés ― nem az egész népnek</text:p>
      <text:p text:style-name="P37">Hirdetés ― az egész népnek</text:p>
      <text:p text:style-name="P37">Megértett prófétai bizonyság</text:p>
      <text:p text:style-name="Normál_20_réssel"><text:span text:style-name="Félig_20_kiemelt"><text:span text:style-name="T36">A vázlathoz:</text:span></text:span></text:p>
      <text:p text:style-name="P37">Péter hangsúlyozza, hogy a Feltámadott csak a tanítványok körébe tartozóknak jelent meg, az ellenfeleknek nem ― azaz ezek az esetek zárt körű rendezvények voltak. Jézus feltámadását hirdetni azonban a teljes nyilvánosság előtti feladatként kapták.</text:p>
      <text:p text:style-name="P41">Megjelenés ― nem az egész népnek</text:p>
      <text:p text:style-name="P37">Jézus feltámadása nem volt világraszóló esemény. A többséget egyáltalán nem is érdekelte már a harmadnap, egyszerűen megvolt a látványos kivégzés, aztán visszasüppedtek a szokásos kerékvágásba. Eltöltötték a szombatot, majd kezdődtek a szürke munkanapok. Bizony, ennyi exkluzivitás van a keresztyénségben, hogy csak néhány kiválasztott láthatta a Feltámadottat ― mintegy félezer ember, ami ugyan nem kicsi szám, de azért szó nincs arról, hogy nagy médianyilvánossága lett volna.</text:p>
      <text:p text:style-name="P41">Hirdetés ― az egész népnek</text:p>
      <text:p text:style-name="Normálra"><text:span text:style-name="T36">Ugyanakkor a következmények ― igencsak széles körben megnyilvánultak Pünkösd után! Csak az első alkalommal 3000 férfi </text:span><text:span text:style-name="Félig_20_kiemelt"><text:span text:style-name="T36">tér </text:span></text:span><text:span text:style-name="T36">és </text:span><text:span text:style-name="Félig_20_kiemelt"><text:span text:style-name="T36">keresztelkedik</text:span></text:span><text:span text:style-name="T36"> meg, majd folyamatosan nő a jeruzsálemi gyülekezet lélekszáma. Aztán elindul ― épp e mostani történetben Kornéliusszal ― a pogányok közötti evangélium-terjedés is. Most már valóban szó sem lehet exkluzivitásról: mindenki hallhatja a feltámadás örömhírét! Országunkban, földrészünkön sincs senki, aki még soha ne hallott volna róla, és tulajdonképpen már ott tartunk, hogy a világ tetszőleges pontját kiválasztva se nagyon találunk olyan embert, aki soha nem hallhatott Jézus üres sírjáról. (Az más kérdés, hogy ennek a hírnek hallatán ki az, aki elzárkózik Megváltónk elől, és ki az, aki hisz a bizonyságtételeknek. Magyarországon a hitetlenségre nincs mentség, senki nem mondhatja, hogy hozzá még nem jutott el az örömhír.)</text:span></text:p>
      <text:p text:style-name="P41">Megértett prófétai bizonyság</text:p>
      <text:p text:style-name="P37">Péter számára a nyilvános hirdetés mellett még fontos az is, amit épp most értett meg Isten személyválogatás nélküli kegyelméről. Bizony, az oszlopapostolnak is volt még mit tanulnia Pünkösd után is! Az igehirdető maga is megszólítottja az igehirdetésnek, nem valami gyülekezetből kiemelt, érinthetetlen személy.</text:p>
      <text:p text:style-name="Normálra"><text:span text:style-name="T36">(Vitatkoznak arról, hogy pl. az istentiszteleti liturgiában szabad‑e a második személyben megfogalmazott mondatokat első személybe tenni. Pl. </text:span><text:span text:style-name="Citation"><text:span text:style-name="T36">„Kegyelem néktek és békesség ...”</text:span></text:span><text:span text:style-name="T36"> helyett </text:span><text:soft-page-break/><text:span text:style-name="T36">mondhatok‑e </text:span><text:span text:style-name="Citation"><text:span text:style-name="T36">„Kegyelem nékünk és békesség ...”</text:span></text:span><text:span text:style-name="T36">-et? Szerintem oktalan egy vita ez. Nyilvánvaló, hogy a lelkész kettős szerepben áll az oltár előtt, a szószéken, stb. Ilyen értelemben helyes lehet a második személyű fogalmazás, és persze az apostoli levelekből vagy más bibliai helyekből Ágendába vett szövegek eredeti formájában így is fogalmaznak ― ugyanakkor a lelkész egyúttal közösségben áll a gyülekezettel, és ezért hibát sem jelent, ha magát is beleértve első személyben fogalmaz. Magam is épp e közösség kifejezésének jeleként utóbbival szoktam élni...)</text:span></text:p>
      <text:p text:style-name="P37">A lényeg, hogy Péter is egyik tagja Krisztus egyházának, ő is csak rész szerint lát, neki is szüksége van arra, hogy Isten igéje újra és újra megszólítsa, szíven találja, formálja, tanítsa. is szüksége van arra, hogy Isten igéjéből éljen, a próféták szavait olvassa, és egyre jobban megértse és továbbadja. Neki is szüksége van arra, hogy az egyház Ura szóljon hozzá, ha kell meggyőzze tévedéséről, és hirdesse mindazt, amit rábízott a Feltámadott.</text:p>
      <text:p text:style-name="P37">Mert végső soron ezt jelenti Húsvét: a feltámadásból élni új életet, mégpedig a Feltámadottal közösségben, szavának alárendelve és engedelmeskedve, az Ő neve által nyert bűnbocsánatot naponta átélve, abból táplálkozva, és másoknak is hirdetve.</text:p>
      <text:p text:style-name="P36">Archívum:</text:p>
      <text:p text:style-name="P38">A kommentárok, igehirdetés-kötetek előtt álljon itt egy régebbi igehirdetés:</text:p>
      <text:p text:style-name="P43">Aszód Templom, 1999. május 4. (Húsvét 2.)</text:p>
      <text:p text:style-name="Énektabulátor"><text:span text:style-name="T36">Kezdőének:</text:span><text:span text:style-name="Kiemelt"><text:span text:style-name="T36"><text:tab/>216</text:span></text:span></text:p>
      <text:p text:style-name="Énektabulátor"><text:span text:style-name="T36">Liturgia:<text:tab/></text:span><text:span text:style-name="Kiemelt"><text:span text:style-name="T36">5</text:span></text:span></text:p>
      <text:p text:style-name="Énektabulátor"><text:span text:style-name="T36">Főének:<text:tab/></text:span><text:span text:style-name="Kiemelt"><text:span text:style-name="T36">221</text:span></text:span></text:p>
      <text:p text:style-name="Énektabulátor"><text:span text:style-name="T36">Záróének:<text:tab/></text:span><text:span text:style-name="Kiemelt"><text:span text:style-name="T36">227</text:span></text:span></text:p>
      <text:p text:style-name="Lekció"><text:span text:style-name="T36">Lekció:</text:span><text:span text:style-name="Kiemelt"><text:span text:style-name="T36"><text:tab/>Lk 24,13-35.</text:span></text:span></text:p>
      <text:p text:style-name="Igehely"><text:span text:style-name="T4">Mi történt Húsvétkor?</text:span><text:span text:style-name="Hivatkozás"><text:span text:style-name="T36"><text:tab/>Csel 10,34-43.</text:span></text:span></text:p>
      <text:p text:style-name="P11">Mi történt Húsvétkor?</text:p>
      <text:p text:style-name="P40">Az ünnep első napja általában arra vezet, hogy az ünnepben megjelenő eseményt újra átéljük. Így tesz az ortodox egyház, ahol a keresztyénségen belül a legegyértelműbb Húsvét e jellegzetessége. Az ünnep második napja azonban arra is alkalmas, hogy eltöprengjünk a történteken, újra végiggondoljuk következményeit, az ünnep jelentőségét. Kornéliusz története különösen is alkalmas arra, hogy mindezt megtegyük.</text:p>
      <text:p text:style-name="P8">Emellett arra is választ ad a történet, hogyan nő a gyülekezet. Hogyan lesz egy istenfélőből Krisztus-hívő? Kornéliusz kegyes életére Isten felelt, de úgy, hogy közben világmegváltó tervét is egy fokkal továbbvitte, és Pétert is felkészítette valami addig elképzelhetetlenre.</text:p>
      <text:p text:style-name="P11">Prófétai ige</text:p>
      <text:p text:style-name="Archív"><text:span text:style-name="T36">A zárómondat szó szerint is utal a prófétákra, a kezdés pedig áttételesen (mégis egyértelműen): </text:span><text:span text:style-name="Citation"><text:span text:style-name="T36">„megnyitotta száját és ezt mondta”</text:span></text:span><text:span text:style-name="T36"> </text:span><text:span text:style-name="Hivatkozás"><text:span text:style-name="T36">(34.)</text:span></text:span><text:span text:style-name="T36"> A prófétai beszéd azonban nem jóslást, jövőlátást, még csak nem is becslést jelent! A próféta egyetlen olyan jellegzetessége, ami prófétává teszi: hogy Isten szócsövévé tette Lelke erejével!</text:span></text:p>
      <text:p text:style-name="Archívra"><text:span text:style-name="T36">A próféta nem a magasból szól, hanem mint aki maga is részese az üzenetnek és megajándékozottja az igének: </text:span><text:span text:style-name="Citation"><text:span text:style-name="T36">„Most kezdem igazán megérteni…”</text:span></text:span><text:span text:style-name="T36"> </text:span><text:span text:style-name="Hivatkozás"><text:span text:style-name="T36">(34.)</text:span></text:span><text:span text:style-name="T36"> Mutatja, hogy az igehirdető éppúgy személyesen érintett. Mert a keresztyénség nem tan, a lelkész nem dogmatikus. A keresztyénség a Krisztus által megragadott, Isten titkait fokozatosan egyre jobban megértő emberek gyülekezete.</text:span></text:p>
      <text:p text:style-name="P8">Ebben az értelemben is igaz, hogy az apostolok és minden igehirdető teljesen betagolódik abba a sorba, amit a próféták jelentenek: Isten tanúinak sorába, akik miután <text:soft-page-break/>maguk is titkokat tapasztaltak meg, küldetésük szerint továbbadják azt.</text:p>
      <text:p text:style-name="P11">Tények — hit és látás</text:p>
      <text:p text:style-name="P40">Tudjuk mi is, mi történt? A pogányok tudták! Mi is tudhatjuk, mert tény, hogy Jézus megszületett. Tény, hogy járta az országot. Tény, hogy rendkívüli dolgok történtek körülötte. Tény, hogy tanítványokat gyűjtött maga köré. Tény, hogy a vezetők ellene szegültek. Tény, hogy elfogták. Tény, hogy elítélték. Tény, hogy megfeszítették. Tény, hogy kínhalált szenvedett. Tény, hogy eltemették. Ezt — legalábbis a korrekt — történészek is elismerik. Mindez tény. A feltámadás azonban nem. Csak az üres sír. Ennél tovább a tények nem tudnak hatolni. Jézus csak néhány tanúnak jelent meg, nem az egész világnak. Ezért a feltámadás nem tény. Istennek úgy tetszett, hogy a hit ajtajává tegye a feltámadást, hogy ezzel is haladékot, kegyelmi időt adjon. És adott szemtanúkat is, akik mindmáig hirdetik a csodát.</text:p>
      <text:p text:style-name="Archívra"><text:span text:style-name="T36">Ennek ellenére sokan a </text:span><text:span text:style-name="Citation"><text:span text:style-name="T36">Hiszem, ha látom</text:span></text:span><text:span text:style-name="T36"> álláspontján vannak — pedig hazugság. Általában fordítva: látom, ha hiszem! Jól példázza egy kis történet is:</text:span></text:p>
      <text:p text:style-name="Archívra"><text:span text:style-name="Citation"><text:span text:style-name="T36">Egy indián ellátogatott New Yorkba a barátjához. Sétálni indultak a Broadway-n. Nehezen viselte a járművek zaját, az utcákon özönlő tömeg moraját. Egyszer csak megtorpant, megragadta a barátja karját, és a fülébe súgta:</text:span></text:span></text:p>
      <text:p text:style-name="Archívra"><text:span text:style-name="Citation"><text:span text:style-name="T36">— Hallod te is, amit én hallok?</text:span></text:span></text:p>
      <text:p text:style-name="Archívra"><text:span text:style-name="Citation"><text:span text:style-name="T36">— Persze. Hallom az autók dudálását, a buszok dübörgését, a gyalogosok beszédfoszlányait…</text:span></text:span></text:p>
      <text:p text:style-name="Archívra"><text:span text:style-name="Citation"><text:span text:style-name="T36">— Nem, nem. Itt valahol egy tücsök ciripel.</text:span></text:span></text:p>
      <text:p text:style-name="Archívra"><text:span text:style-name="Citation"><text:span text:style-name="T36">— Lehetetlenség. Biztosan tévedsz, a belvárosban, sajnos, már régen nincsenek tücskök. De ha ide is tévedt volna egy, ebben a zajban úgysem hallaná az ember — felelte türelmetlenül a városi ember.</text:span></text:span></text:p>
      <text:p text:style-name="Archívra"><text:span text:style-name="Citation"><text:span text:style-name="T36">Az indián széthajtotta az egyik ház falára kúszó csenevész vadszőlő leveleit — egy kis tücsök lapult mögöttük.</text:span></text:span></text:p>
      <text:p text:style-name="Archívra"><text:span text:style-name="Citation"><text:span text:style-name="T36">— Persze, nektek egyszerűen kifinomultabb a hallásotok… — jegyezte meg józanul a barátja.</text:span></text:span></text:p>
      <text:p text:style-name="Archívra"><text:span text:style-name="Citation"><text:span text:style-name="T36">— Nem érted, miről van szó — volt a válasz. — Adj egy 50 centes érmét!</text:span></text:span></text:p>
      <text:p text:style-name="Archívra"><text:span text:style-name="Citation"><text:span text:style-name="T36">Amikor megkapta, a földre ejtette a pénzt. A körülöttük tolongó járókelők közül többen megtorpantak, még azok is, akik néhány lépéssel arrébb voltak már, és kíváncsian keresték szemükkel a járdán az érmét.</text:span></text:span></text:p>
      <text:p text:style-name="Archívra"><text:span text:style-name="Citation"><text:span text:style-name="T36">— Érted már — kérdezte az indián barátját. — Ennek a pénzdarabnak a csörrenése sem hangosabb, mint a tücsök ciripelése. A fehér emberek füle ezt mégis meghallotta. Tudod, az ember mindig azt hallja meg, amire megtanult figyelni…</text:span></text:span><text:span text:style-name="T36"> </text:span><text:span text:style-name="Hivatkozás"><text:span text:style-name="T36">(</text:span></text:span><text:span text:style-name="Név_20_hivatkozásban"><text:span text:style-name="T36">H. Hamdorf-Ruddies</text:span></text:span><text:span text:style-name="Hivatkozás"><text:span text:style-name="T36"> nyomán; in: </text:span></text:span><text:span text:style-name="Név_20_hivatkozásban"><text:span text:style-name="T36">Hézser Gábor</text:span></text:span><text:span text:style-name="Hivatkozás"><text:span text:style-name="T36">: </text:span></text:span><text:span text:style-name="Mű_20_címe"><text:span text:style-name="T36">Kötőjeles történetek</text:span></text:span><text:span text:style-name="Hivatkozás"><text:span text:style-name="T36">)</text:span></text:span></text:p>
      <text:p text:style-name="P8">Másik példa lehet a röntgenorvos, aki olyan részleteket ismer fel a felvételen, amit a gyakorlatlan szem észre se vesz, hogy egyáltalán ott van valami.</text:p>
      <text:p text:style-name="P11">Bűnök bocsánata</text:p>
      <text:p text:style-name="P40">Húsvét arra tanít, hogy van bocsánat mindenféle bűnödre, van szabadulás a bűnök zárkájából! Jó tudni, hogy Isten nem valami elvont eszme, soha nem látható idea. Bár a zsidók számára sokszor nehéz volt, hogy nem tudták a pogány népek számára érzékelhetővé tenni, mégis igaz, hogy már a kezdetektől számtalan kézzelfogható jelét adta Isten nagyszerű szeretetének. Hiszen embereket küldött, akik révén üzenetét emberi formában tolmácsolta, hogy általa megmentse a világot. (Noé, Ábrahám, Mózes, Dávid, Illés, Ézsaiás, Jeremiás, Dániel, Keresztelő János ― végül Jézus, és nyomában az apostolok, egyház.)</text:p>
      <text:p text:style-name="Archívra"><text:span text:style-name="T36">Aztán még ez is kevés volt: önmaga vált emberi formában is érzékelhetővé — elment egészen a legvalóságosabb halálig! Feltámadása és mennybemenetele után pedig ismét gondoskodott arról, hogy emberi formában is érzékelhető maradjon számunkra: apostolok, evangélisták evangéliumai, egyház igehirdetése. Húsvét tehát azt jelenti, hogy emberileg is érzékelhető választ adott a bűnre, emberileg is érzékelhető tettet mutatott a megváltásra! Nincs hát joga többé a </text:span><text:span text:style-name="Citation"><text:span text:style-name="T36">„Hiszem, ha látom!”</text:span></text:span><text:span text:style-name="T36"> kifogásnak!</text:span></text:p>
      <text:p text:style-name="Archívra"><text:span text:style-name="T36">Húsvét arra tanít, hogy mi is megbocsássunk, hogy túl lássunk szűk látókörünkön, hogy </text:span><text:soft-page-break/><text:span text:style-name="T36">ne csak saját elképzeléseinket vetítsük másokba, ne csak saját akaratunkat erőltessük másra. Mert nem mi vagyunk a világ urai, hanem Jézus Krisztus! Vegyük észre, hogy Isten terve sokszor egészen másképp valósul meg életünkben, mint azt mi előre elképzeljük! Nem akartam se lelkész lenni, se tanítani — és mennyi mindent mondhatnánk életünkből! Péter sem akart semmi tisztátalant érinteni, nem akart pogány házba menni, hiszen az tisztátalanná tesz a törvény értelmében. Isten mégis azt mondta: </text:span><text:span text:style-name="Citation"><text:span text:style-name="T36">„az Isten megtisztított, azt te ne mondd tisztátalannak.”</text:span></text:span><text:span text:style-name="T36"> </text:span><text:span text:style-name="Hivatkozás"><text:span text:style-name="T36">(15b.)</text:span></text:span><text:span text:style-name="T36"> Húsvét tehát arra tanít, hogy ne álljunk Isten terve útjába, mert az bűn!</text:span></text:p>
      <text:p text:style-name="P11">Tanúk személyválogatás nélkül</text:p>
      <text:p text:style-name="Archív"><text:span text:style-name="T36">Mit jelent a nem személyválogató Isten? Hogy nem eredetére, hanem életére tekint — hitére és az abból fakadó cselekedeteire; vagy hitetlenségére és az abból fakadó cselekedeteire! A pogány Kornéliusz még prozelita sem lehetett munkája miatt — de példás életet élt. Ennyiben fontos volt személye — ld. tegnap a hit és erkölcs kapcsolatát (</text:span><text:span text:style-name="Hivatkozás"><text:span text:style-name="T36">1Kor 5,6-8.</text:span></text:span><text:span text:style-name="T36"> textusa alapján), stb.</text:span></text:p>
      <text:p text:style-name="Archívra"><text:span text:style-name="T36">Figyelmeztető a tény: zsidóknak nem kell ez a Jézus, a pogányok elnyerik az üdvösséget általa. Ma sincs ez másképp — akár a rendszerváltásra gondolunk: sokan elmaradtak, mások pedig megjelentek (pl. Pécsett félig már idegennek érzem magam a gyülekezetben a sok csere miatt). Vagy gondolhatunk az </text:span><text:span text:style-name="Cégnév"><text:span text:style-name="T36">Európá</text:span></text:span><text:span text:style-name="T36">ban haldokló keresztyénségre és a harmadik világban robbanásszerűen terjedő egyházra.</text:span></text:p>
      <text:p text:style-name="Archívra"><text:span text:style-name="T36">Ne hulljon hát tövisek, vagy kövek közé, hanem hatoljon el hozzánk is Húsvét személyválogatást nem ismerő prófétai igéje, amely hirdeti, </text:span><text:span text:style-name="Citation"><text:span text:style-name="T36">„hogy aki hisz őbenne, az ő neve által bűnbocsánatot nyer.”</text:span></text:span><text:span text:style-name="T36"> </text:span><text:span text:style-name="Hivatkozás"><text:span text:style-name="T36">(43.)</text:span></text:span></text:p>
      <text:p text:style-name="P6">אמן αμην Ámen</text:p>
      <text:p text:style-name="P10">Imádkozzunk!</text:p>
      <text:p text:style-name="P1">Feltámadt Krisztusunk! Hálásan köszönjük Neked, hogy Előtted személyválogatás nélkül kedves lehet mindenki, aki fél Téged és igazságodat cselekszi! Köszönettel gondolunk arra, hogy elküldted hozzánk Jézust, hogy Általa légy velünk, s megszabadíts Sátán igájától. Kérünk, bocsásd meg véréért bűneinket, adj továbbra is tanúkat, akik a Vele való találkozástól megtelve továbbadják üzenetedet, amely által hitre juthatunk és bűnbocsánatot nyerve üdvözülhetünk!</text:p>
      <text:p text:style-name="P9"><text:span text:style-name="T5">אמן</text:span> αμην Ámen</text:p>
      <text:p text:style-name="Kategória"><text:span text:style-name="Túlemelt"><text:span text:style-name="T36">Kommentárok:</text:span></text:span><text:span text:style-name="T6"><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8">vörös</text:span></text:span> és <text:span text:style-name="Kiemelt"><text:span text:style-name="T15">kék</text:span></text:span> között, ha a kétségesség csak részleges vagy feltételes; <text:span text:style-name="Kiemelt"><text:span text:style-name="T21">türkiz:</text:span></text:span> átmenet a <text:span text:style-name="Kiemelt"><text:span text:style-name="T15">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8">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4"><text:span text:style-name="Apró"><text:span text:style-name="T3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7">‘fésületlenül’</text:span></text:span><text:span text:style-name="Apró"><text:span text:style-name="T3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36">(</text:span></text:span><text:span text:style-name="Mű_20_címe"><text:span text:style-name="T36">A Szent István Társulati Biblia jegyzetei</text:span></text:span><text:span text:style-name="Hivatkozás"><text:span text:style-name="T36">. </text:span></text:span><text:span text:style-name="Mű_20_címe"><text:span text:style-name="T36">BibliaTéka CD-ROM</text:span></text:span><text:span text:style-name="Hivatkozás"><text:span text:style-name="T36">. </text:span></text:span><text:span text:style-name="Cégnév"><text:span text:style-name="T36">Arcanum Digitéka Kft.</text:span></text:span><text:span text:style-name="Hivatkozás"><text:span text:style-name="T36">)</text:span></text:span><text:span text:style-name="T36">:</text:span></text:p>
      <text:p text:style-name="P24">ApCsel 10,34-43.</text:p>
      <text:p text:style-name="P2"><text:span text:style-name="T8">Péter beszédét görögül mondhatta Kornéliusz előtt, mint galileai tudhatott görögül. Isten nem törődik azzal, hogy milyen nemzetbeliek a hívei, mert minden embert üdvözíteni akar és minden nemzet tőle származik. Igaz, hogy először a zsidókhoz vitte az üdvösséget, de ő a mindenség Ura, tehát a pogányok is tőle kapják az üdvöt.</text:span> <text:span text:style-name="T8">Kornéliusz talán még nem tudott Jézus feltámadásáról, és Péter, mint hivatalos tanú tesz bizonyságot erről.</text:span></text:p>
      <text:p text:style-name="P24">ApCsel 10,44-48.</text:p>
      <text:p text:style-name="P19">Péter még be sem fejezte beszédét, amikor vették a Szentlelket, ami a nyelveken való beszédben nyilvánult meg.</text:p>
      <text:p text:style-name="Könyvadatsor"><text:span text:style-name="Hivatkozás"><text:span text:style-name="T36">(</text:span></text:span><text:span text:style-name="Mű_20_címe"><text:span text:style-name="T36">Káldi Biblia jegyzetei</text:span></text:span><text:span text:style-name="Hivatkozás"><text:span text:style-name="T36">. </text:span></text:span><text:span text:style-name="Mű_20_címe"><text:span text:style-name="T36">BibliaTéka CD-ROM</text:span></text:span><text:span text:style-name="Hivatkozás"><text:span text:style-name="T36">. </text:span></text:span><text:span text:style-name="Cégnév"><text:span text:style-name="T36">Arcanum Digitéka Kft.</text:span></text:span><text:span text:style-name="Hivatkozás"><text:span text:style-name="T36">)</text:span></text:span><text:span text:style-name="T36">:</text:span></text:p>
      <text:p text:style-name="P24">Csel 10,34</text:p>
      <text:p text:style-name="P2">nem néz a külső állapotra, különösen arra, hogy valaki zsidó‑e vagy pogány.</text:p>
      <text:p text:style-name="P24">Csel 10,35</text:p>
      <text:p text:style-name="P5">Értsd az összefüggésből: kedves előtte, úgy, hogy mindenkit, ki oly készséges, mint Kornélius, Krisztusban üdvre hí, mint ezt hítta a keresztség és igaz anyaszentegyházba való belépés által 47. v. <text:span text:style-name="T8">E szentirási hely tehát nem azt jelenti, hogy mindenki, bármely valláshoz tartozzék, csak istenfélő legyen és jót cselekedjék, Krisztus nélkül is, a nélkül is, hogy az igaz anyaszentegyház tagja lenne, Isten előtt kedves és üdvözűl. Sőt inkább azt akarja jelenteni, hogy minden ember eljuthat Krisztushoz, és hogy az istenfélők és erényesek különös eszközöket és utakat nyernek az Istentől, hogy valósággal Krisztushoz juthassanak és általa, mint az ő igaz anyaszentegyházának tagjai, üdvözűlhessenek.</text:span></text:p>
      <text:p text:style-name="P24">Csel 10,36</text:p>
      <text:p text:style-name="P5">Összefüggésben az előbbivel, értelme ez: Isten nem tekint különösen a zsidókra, minden embert hí üdvösségre, de a jámborok iránt különösen kegyes e részben. Isten a békeség igéjét először ugyan a zsidóknak küldötte; de Jézus, ki azt hirdette, ura és üdvözítője mindeneknek.</text:p>
      <text:p text:style-name="P24">Csel 10,43</text:p>
      <text:p text:style-name="P2">őáltala.</text:p>
      <text:p text:style-name="Könyvadatsor"><text:span text:style-name="Hivatkozás"><text:span text:style-name="T36">(</text:span></text:span><text:span text:style-name="Mű_20_címe"><text:span text:style-name="T36">Jubileumi kommentár</text:span></text:span><text:span text:style-name="Hivatkozás"><text:span text:style-name="T36">. </text:span></text:span><text:span text:style-name="Mű_20_címe"><text:span text:style-name="T36">BibliaTéka CD-ROM</text:span></text:span><text:span text:style-name="Hivatkozás"><text:span text:style-name="T36">. </text:span></text:span><text:span text:style-name="Cégnév"><text:span text:style-name="T36">Arcanum Digitéka Kft.</text:span></text:span><text:span text:style-name="Hivatkozás"><text:span text:style-name="T36">)</text:span></text:span><text:span text:style-name="T36">:</text:span></text:p>
      <text:p text:style-name="P24">Csel. 10,1–48. Kornéliusz megtérése.</text:p>
      <text:p text:style-name="P2"><text:span text:style-name="T8">Lukács elbeszélő stílusa itt más, mint az előző fejezetekben. Eddig röviden, csaknem távirati stílusban számolt be az eseményekről, most aprólékosan, részletesen, többszörösen ismételve adja elő a történteket (ApCsel 10:22.30–32; vö. 11:5–17). Lukács stílusát mondanivalójának tartalma határozza meg. Tud kevés szóval is sokat mondani, amikor arra van szükség, de nem sajnálja ismételten elmondani ugyanazt, ha a helyzet úgy kívánja. Mivel ezzel a történettel a pogánymisszió alapjait világítja meg, ezért célszerűnek tartja a részletes beszámolót. </text:span><text:span text:style-name="T8">Kétségtelenné teszi, hogy nem emberi elhatározás alapján, nem emberi döntés nyomán, hanem emberi elképzelések ellenére, az emberi eszközök meglepődése, csodálkozása közben, Isten döntése alapján indult el a missziói munka a pogányok között.</text:span> A missziótörténet fordulópontját szemlélteti ez a beszámoló. <text:span text:style-name="T8">Nem Pál és nem Péter, hanem Isten akarja a népek közti missziói munkát.</text:span> Ez a munka a mindenható Isten kezdeményezésére úgy indult meg, hogy látomásban nyert útmutatás alapján mennyei lények eszméltették Jézus <text:soft-page-break/>követőit annak végzésére. A mennyei háttér mindhárom nagy megtérési történetben nyilvánvaló (ApCsel 8:26kk.; 9:1kk.; 10:1kk.;.) A földi misszió mennyei fundamentuma mindhárom történetben a művészi ábrázolásmód által válik láthatóvá. <text:span text:style-name="T24">Az imádkozás órája az új kijelentés elnyerésének alkalmává lesz. </text:span><text:span text:style-name="T8">Kornéliusz története párhuzamba állítható a kapernaumi százados történetével (Lk 7:1–10). Mindkét történetben főemberről van szó, aki a római hadseregben teljesít szolgálatot.</text:span><text:span text:style-name="T24"> Mindkettő istenfélő (ApCsel 10:2.22; vö. Lk 7:3). Mindkettő sok jót tett (ApCsel 10:2; vö. Lk 7:5). Mindkettőnek vannak barátai és szolgái, akik feltétel nélkül rendelkezésükre állnak (ApCsel 10:7.24; vö. Lk 7:6.8). Mindkettő pogány létére nagy tiszteletet tanúsít a zsidók iránt (ApCsel 10:25k.; vö. Lk 7:6k.). Mindkét esetben nagy csodálkozás nyilvánul meg Isten követői részéről (ApCsel 10:34k..45k.; vö. Lk 7:9), és mindkét történet elismeréssel adózik a hívő pogányoknak (ApCsel 10:47; 11:17k.; vö. Lk 7:9; Mt 8:11).</text:span></text:p>
      <text:p text:style-name="Átvett_20_kommentárszakasz"><text:span text:style-name="Félig_20_kiemelt"><text:span text:style-name="T36">1–8 Kornéliusz imádsága közben kijelentést kap és annak szellemében jár el.</text:span></text:span></text:p>
      <text:p text:style-name="P2">…</text:p>
      <text:p text:style-name="Átvett_20_kommentárszakasz"><text:span text:style-name="Félig_20_kiemelt"><text:span text:style-name="T36">34–43. Isten a názáreti Jézus által mindenkire kiterjesztette kegyelmét. Péter Isten nemzeti és vallási kereteket áttörő szeretetét hirdeti.</text:span></text:span></text:p>
      <text:p text:style-name="Átvett_20_anyagokra"><text:span text:style-name="T25">Az </text:span><text:span text:style-name="Félig_20_kiemelt"><text:span text:style-name="T25">anoixas to stoma</text:span></text:span><text:span text:style-name="T25"> „miután megnyitotta száját”, ünnepélyes bevezetése az igehirdetésnek. Kifejezi, hogy ünnepi alkalom, a döntés órája ez.</text:span><text:span text:style-name="T36"> Ezt hangsúlyozza az </text:span><text:span text:style-name="Félig_20_kiemelt"><text:span text:style-name="T36">ep’ alétheia</text:span></text:span><text:span text:style-name="T36"> „igazán”, „valóban” formula is. </text:span><text:span text:style-name="T14">A szituációhoz kapcsolódva az Írás szavát idézi (5Móz 10:17). Péter második beszéde Írásidézettel kezdődik. Az Írás szava világítja meg helyesen Isten tetteit. Isten nem részrehajló. </text:span><text:span text:style-name="Félig_20_kiemelt"><text:span text:style-name="T14">Nem az számít Isten előtt, hogy ember milyen fajtához tartozik, </text:span></text:span><text:span text:style-name="Félig_20_kiemelt"><text:span text:style-name="T20">hanem az, hogy mennyire jár igaz úton</text:span></text:span><text:span text:style-name="Félig_20_kiemelt"><text:span text:style-name="T14">.</text:span></text:span><text:span text:style-name="T14"> Sem a faj, sem a nyelv, sem a származás nem akadálya annak, hogy valaki Isten országának polgára, a Krisztust követők közösségének tagja legyen. Isten nem külső adottságai alapján ítéli meg az embert, </text:span><text:span text:style-name="T20">hanem lelki minősége szerint</text:span><text:span text:style-name="T14">. Aki Istent féli, az neki kedves. A bevezető részlet után Krisztus mindenkire érvényes megváltó munkáját hirdeti, semmiféle faji korlátja nincs az üdvösségének.</text:span><text:span text:style-name="T36"> A názáreti Jézus által Isten megteremtette az egész világ számára az új élet lehetőségét. Krisztus Isten megbízása és felhatalmazása alapján és erejével nyíltan végezte gyógyító és szabadító munkáját. Népe ellenállásába ütközve harcolt értük, vállalva a keresztet. </text:span><text:span text:style-name="Félig_20_kiemelt"><text:span text:style-name="T14">A szenvedő szolgáról szóló bizonyságtétel Péter igehirdetésének állandó motívuma. A szenvedést és keresztet hordozó Názáreti a dicsőség Krisztusa.</text:span></text:span><text:span text:style-name="T36"> Mikor legmélyebbre jutott élete, vagyis halálba, az Atya akkor tett mellette legdicsőségesebben bizonyságot azzal, hogy feltámasztotta. </text:span><text:span text:style-name="T14">A dicsőség Krisztusa, a feltámadt Úr azoknak jelent meg, akik hittek a szolgai formában lévő názáreti Jézusban, tanítványainak és megerősítette megbízatásukat.</text:span><text:span text:style-name="T36"> Krisztus mögött az Atya áll, aki a Szentlélekkel felkente (Ézs 61:1; vö. Lk 4:28). A tanítványok mögött pedig ott van a feltámadt Úr, aki mindenkinek bírája. Jézus tanítványai számára az Úrral való közösség, az asztalközösség különösen fontos, amit a Feltámadott megjelenései után különösen megerősített (ApCsel 1:4; Lk 24:30.43; Jn 21:5.9k. 12k.). Ez nemcsak jele annak, hogy milyen az istentisztelet ünnepi alkalma (Jn 21:13). Az ünnepi vacsora eszméltet Jézus áldozatára és az ő dicsőséges visszajövetelének ünnepi asztalára, a nagy vacsorára. Erre kell hívni Krisztus követeinek, hogy a jóhír mindenkihez eljusson, s így minden ember üdvözüljön. Az ember sorsa Krisztushoz van kötve, mindenki neki tartozik számadással. Ő mindenkit megajándékoz az élet lehetőségével és mindenkitől számon kéri, hogyan élet azzal. Neki tartozik elszámolni mindenki az életével. Neve által ugyanis mindenki bűnbocsánatot nyerhet. </text:span><text:span text:style-name="T14">Péter beszéde Cézáreában az első igehirdetés pogányok között az ApCsel-ben, így parallelje Pál athéni beszédének. Mindkettő tipikus példája a pogányok közti evangéliumhirdetésnek. A pogányoktól a bibliai világ messze van, más kapcsolódási pont keresése célszerű. Mindkét beszédben kifejezésre jut a pogányok istenfélelmének elismerése (ApCsel 10:35; 17:22k.), sőt az is, hogy ennél többre lehet és többre kell jutni, hitre abban a Jézusban, akit Isten Krisztussá tett, és a benne adott lehetőség életre nyit kaput, elmulasztása viszont ítéletre.</text:span></text:p>
      <text:p text:style-name="Könyvadatsor"><text:soft-page-break/><text:span text:style-name="Hivatkozás"><text:span text:style-name="T36">(</text:span></text:span><text:span text:style-name="Mű_20_címe"><text:span text:style-name="T36">Szegedi Bibliakommentár ― Újszövetség.</text:span></text:span><text:span text:style-name="Hivatkozás"><text:span text:style-name="T36"> [A Collegeville‑i biblia kommentár eredeti szövege magyar fordításban. Sorozatszerkesztő: </text:span></text:span><text:span text:style-name="Név_20_hivatkozásban"><text:span text:style-name="T36">Benyik György</text:span></text:span><text:span text:style-name="Hivatkozás"><text:span text:style-name="T36">; Web-változatot készítette: </text:span></text:span><text:span text:style-name="Név_20_hivatkozásban"><text:span text:style-name="T36">Küsmődi Attila</text:span></text:span><text:span text:style-name="Hivatkozás"><text:span text:style-name="T36">.] </text:span></text:span><text:span text:style-name="Cégnév"><text:span text:style-name="T36">http://www.mek.iif.hu/porta/szint/human/vallas/szbibkom</text:span></text:span><text:span text:style-name="Hivatkozás"><text:span text:style-name="T36">)</text:span></text:span><text:span text:style-name="T36">:</text:span></text:p>
      <text:p text:style-name="Átvett_20_kommentárszakasz"><text:span text:style-name="Kiemelt"><text:span text:style-name="T37">10,34-43 Péter beszéde Kornéliusz házában</text:span></text:span></text:p>
      <text:p text:style-name="P2"><text:span text:style-name="T24">Péter beszédének magva az Ószövetségből való: “Isten nem részrehajló” (az ítélkezésben ― MTörv 10,17). Istennek ezt a tulajdonságát Lukács nem csak a zsidókra, hanem a jóakaratú pogányokra is vonatkoztatja, mint Pál a Róm 2,11-ben és a Gal 2,6-ban.</text:span> ApCsel 10,34-35 kizárja Róm 2,10-16. <text:span text:style-name="T8">Isten nem igazságtalan bíró. Nem részesít előnyben egy bűnös zsidót egy igaz pogánnyal szemben, </text:span><text:span text:style-name="T19">hanem azt fogadja el, aki féli Istent, bármilyen nép tagja</text:span><text:span text:style-name="T8">.</text:span></text:p>
      <text:p text:style-name="P2"><text:span text:style-name="T24">A 10,36-43 olyan, mint a keresztény igehirdetés foglalata a pogányokhoz.</text:span> Isten Jézus Krisztus által adta az örömhírt ― (10,3b) itt használja a “Krisztust” mint Jézus másik nevét. Ő mindenkinek Ura, pogányoknak és zsidóknak egyaránt (10,36). A beszéd Jézus működésével és halálával folytatódik, azután rátér Krisztus feltámadására és az apostolok megbízatására (10,37-42). <text:span text:style-name="T8">Végül pedig emlékeztet az ószövetségi próféták tanúskodására, hogy mindenki, aki hisz (zsidók és pogányok egyaránt), az megbocsátásban részesül az ő nevében (10,43).</text:span> <text:span text:style-name="T24">A </text:span><text:span text:style-name="T24">beszéd </text:span><text:span text:style-name="T15">Pálnak a Róm 2,10-16-ban levő tanításával</text:span><text:span text:style-name="T24"> kezdődik, és </text:span><text:span text:style-name="T15">az ő tanításával</text:span><text:span text:style-name="T24"> fejeződik be, hogy a bűnösök a Jézusban való hit által nyernek bocsánatot és üdvözülnek.</text:span></text:p>
      <text:p text:style-name="P2"><text:span text:style-name="T8">Az ApCsel 10,39-ben, Lukács különleges szerepet juttat az apostoloknak és a szemtanúknak.</text:span> A 40. vers új célzás a MTörv 21,22-23-ra: annak átkára, aki a fán függ (vö.: ApCsel 5,30). Azután az evangélium üzenete folyatódik a 10,40-42-ben Jézus feltámadásával (amivel Márk befejezi), és az apostoloknak adott paranccsal, hogy tanúskodjanak Jézus mellett, akit Isten a feltámadásban igazolt, s “élők és holtak bírájául rendelt” (10,42). Az ApCsel 17,31-ben és a 2 Tim 4,1-ben is azt halljuk, hogy a pogányoknak szóló igehirdetés Jézust minden ember tetteinek végső bírájaként említi.</text:p>
      <text:p text:style-name="Könyvadatsor"><text:span text:style-name="Hivatkozás"><text:span text:style-name="T36">(id. </text:span></text:span><text:span text:style-name="Név_20_hivatkozásban"><text:span text:style-name="T36">Magassy Sándor</text:span></text:span><text:span text:style-name="Hivatkozás"><text:span text:style-name="T36">: </text:span></text:span><text:span text:style-name="Mű_20_címe"><text:span text:style-name="T36">Perikópák</text:span></text:span><text:span text:style-name="Hivatkozás"><text:span text:style-name="T36">. </text:span></text:span><text:span text:style-name="Cégnév"><text:span text:style-name="T36">Magánkiadás</text:span></text:span><text:span text:style-name="Hivatkozás"><text:span text:style-name="T36">)</text:span></text:span><text:span text:style-name="T36">:</text:span></text:p>
      <text:p text:style-name="P7"><text:span text:style-name="Kicsi"><text:span text:style-name="T36">{Közzétéve id. </text:span></text:span><text:span text:style-name="Nevek"><text:span text:style-name="T36">Magassy Sándorné</text:span></text:span><text:span text:style-name="Kicsi"><text:span text:style-name="T36"> hozzájárulásával.<text:line-break/>A szerzői jog tulajdonosainak közleménye:<text:line-break/></text:span></text:span><text:span text:style-name="Citation"><text:span text:style-name="T3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6">}</text:span></text:span></text:p>
      <text:p text:style-name="P12">HÚSVÉT 2. ÜNNEPE </text:p>
      <text:p text:style-name="P13">(Jézus feltámadásának emlékünnepe) </text:p>
      <text:list text:style-name="Outline">
        <text:list-item>
          <text:list>
            <text:list-header>
              <text:h text:style-name="P16" text:outline-level="2" text:is-list-header="true">KRISZTUS MEGVÁLTOTT MINKET </text:h>
              <text:h text:style-name="P17" text:outline-level="2" text:is-list-header="true">A KRISZTUSHIT MEGTEREMTŐJE </text:h>
              <text:h text:style-name="P18" text:outline-level="2" text:is-list-header="true"/>
              <text:list>
                <text:list-header>
                  <text:h text:style-name="P14" text:outline-level="3" text:is-list-header="true">Csel 10,34-41(42-43) </text:h>
                  <text:h text:style-name="P15" text:outline-level="3" text:is-list-header="true">A megtisztított „tisztátalanok”<text:line-break/>avagy:<text:line-break/>Péter Kornélius házában </text:h>
                </text:list-header>
              </text:list>
            </text:list-header>
          </text:list>
        </text:list-item>
      </text:list>
      <text:p text:style-name="P30"><text:span text:style-name="T41">A textus lényegében mindenütt ugyanaz, a perikopálás azonban már mutat eltéréseket. A </text:span><text:span text:style-name="T40">középkori igerendek ― Pamelius és Baluzius ― </text:span><text:span text:style-name="T44">a </text:span><text:span text:style-name="T45">10,36-43 </text:span><text:span text:style-name="T44">szakasz mellett döntenek. Ez azért furcsa, mert túlságosan csonka marad a textus eleje. A </text:span><text:span text:style-name="T40">katolikus egyház </text:span><text:span text:style-name="T44">perikóparendje még tovább szűkíti a textust, és megelégszik a </text:span><text:span text:style-name="T45">10,37-43 </text:span><text:span text:style-name="T44">szakasszal. Az </text:span><text:span text:style-name="T40">anglikánok </text:span><text:span text:style-name="T44">Péter egész beszédét kijelölik </text:span><text:span text:style-name="T45">(10,34-43). </text:span><text:span text:style-name="T44">A </text:span><text:span text:style-name="T40">lutheri reformáció óegyházi perikóparendje </text:span><text:span text:style-name="T44">a legősibb formát veszi át, s a </text:span><text:span text:style-name="T45">10,34-41 </text:span><text:span text:style-name="T44">szakaszt jelöli ki epistolaként. (Vö. Bogár J.: Az egyházi évkör kialakulása, 108-122.). Így a feltámadás tanúságtétele kap </text:span><text:soft-page-break/><text:span text:style-name="T44">nagyobb hangsúlyt, míg a 10,42-43 bővítésben az utolsó ítélet és a hit által mindenek által elfogadhatóvá váló isteni irgalom egészíti ki a beszédet. Mindkét Agendánk (1963. és 1986.) ezzel a bővítménnyel jelöli ki a perikópát, vagyis az anglikán rendet veszi át. Én jobbnak vélem, ha megmaradunk az atyák hagyománya mellett. </text:span></text:p>
      <text:p text:style-name="P26">+ </text:p>
      <text:p text:style-name="P30"><text:span text:style-name="T44">(1) Textusunkban egy Jézusról szóló apostoli bizonyságtétel hangzik el (10,34-43), mely a maga egészét tekintve </text:span><text:span text:style-name="T45">az Apostoli és Niceai Hitvallás II. hitágazatát foglalja össze</text:span><text:span text:style-name="T44">, illetve még azt is megrövidíti az ítélettartásra utalás (10,42b) elhagyásával. </text:span><text:span text:style-name="T26">Úgy tűnik, hogy ezúttal könnyű az igehirdető feladata, mivel lényegében nincs más dolga, mint megszólaltatni ezt a bizonyságtételt: „Jézus fogantatott Szentlélektől, született Szűz Máriától, szenvedett Poncius Pilátus alatt, megfeszítették, meghalt és eltemették. Harmadnapon feltámadt a halottak közül, felment a mennybe, ott ül a mindenható Atyaisten jobbján. Onnan jön el ítélni élőket és holtakat”. Kérdés azonban, hogy „az Isten nem személyválogató” kitétel (10,34b-35) miért van a szövegben? A felelet csak a kontextus ismeretében fogalmazható meg. Ezért ha igehirdetésünket ki akarjuk vonni a dogmatikus általánosságok fejtegetésének köréből, akkor </text:span><text:span text:style-name="T27">tekintettel kell lennünk a kontextusokra is. </text:span></text:p>
      <text:p text:style-name="P39"><text:span text:style-name="T44">(2) Lukács leírja, hogy </text:span><text:span text:style-name="T9">Péter egy pogány római katona házába tér be</text:span><text:span text:style-name="T9">, ahol a házigazda mellett népes </text:span><text:span text:style-name="T9">pogány társaság ― rokonok, barátok köre ― várja. Hihetőleg valamennyien „lélekben is hasonlítanak” Kornéliushoz, </text:span><text:span text:style-name="T9">aki már napokon keresztül böjtöt tart és </text:span><text:span text:style-name="T9">imádkozik </text:span><text:span text:style-name="T13">Isten eligazító szaváért. Nyilván nem elég számára az a kegyesség, benne a jótékonykodással és imádkozással. Többre vágyik.</text:span><text:span text:style-name="T13"> Az egyébként kézenfekvő prozelitizmus valamilyen okból nem kerül szóba. Az mindenesetre világos, hogy az eseményeket Isten irányítja;</text:span><text:span text:style-name="T13"> Ő „hozza össze” Kornélius embereit Péterrel és környezetével</text:span><text:span text:style-name="T46">, s készteti a merőben szokatlan látogatásra. Ismeretes, hogy </text:span><text:span text:style-name="T13">zsidónak nem szokás bemennie pogányok hajlékaiba a törvény tilalma miatt. Erre tekintettel egy sor rendkívüli mennyei jel, látomássorozat útján kap bátorítást Péter apostol is, Kornélius százados is (10,1-33)</text:span><text:span text:style-name="T30">. A mai olvasó számára bizonyára hosszadalmas és körülményes leírás éppen azt mutatja meg, hogy </text:span><text:span text:style-name="T31">hallatlan dolog történik: Isten a pogányokat közvetlenül is részesíteni akarja igéjében, áldásában, a bűnbocsánat elnyerésében</text:span><text:span text:style-name="T47">; olyan kiválasztásban, amely eladdig csak a zsidóknak, illetve a zsidóságba betagolódó pogányoknak (a „prozelitáknak”) juthatott osztályrészül. </text:span><text:span text:style-name="T32">A történet folytatása teszi teljesen egyértelművé, hogy Lukács ezt az eseményt miért közli ilyen részletesen. A különleges mennyei jelek (nyelveken szólás) a pogány gyülekezetben is bekövetkeznek, leszáll a Szentlélek a jelenlevőkre és Péter megkereszteli az egész gyülekezetet (10,44-48a). Természetesnek lehet tartani, hogy amikor a Jeruzsálemben élő apostolokhoz eljutott ennek az esetnek a híre, nyilvános vitát rendeztek és felelősségre vonták Pétert (11,1-3). Az azonban már nem az, hogy Lukács megismétli az eseményleírást, s nem elégszik meg egy rövid utalással (11,4-17). Úgy tűnik: az evangélista egyrészt világossá akarja tenni, hogy Péter pontosan számol be az eseményekről, másrészt még nagyobb nyomatékot akar adni a történésnek ezzel a duplázással. </text:span></text:p>
      <text:p text:style-name="P30"><text:span text:style-name="T41">(3) </text:span><text:span text:style-name="T42">Péter prédikációjának három része van: (a) Isten nem személyválogató, (b) Krisztus mindenek Ura, aki (c) gondoskodott arról, hogy csodadolgainak tanúi legyenek. </text:span><text:span text:style-name="T41">A prédikáció negyedik eleme ― (d) a bizonyságtételre rendelés az ítélettartást is magába foglaló uralomról ― már kívül esik az atyák által perikopált textuson, de belekerült az Agendáink által rögzített rendünkbe, s ezen keresztül az 1963 utáni LP-feldolgozásokba. Úgy vélem, hogy az első három pont bőven elegendő az igehirdetés húsvéti jellegének megőrzéséhez, ami egyébként az atyák szándékának is megfelel. Mert így a misszionáló zárórész és a következmények leírása ― bűnbocsánat hirdetése, a krisztushit üdvös voltának bejelentése és a keresztség felvétele ― nem fedi el azt a mondanivalót, melynek lényege: </text:span><text:span text:style-name="T10">Húsvétkor feltárult egy jeruzsálemi sziklasír és kilépett rajta az élő Krisztus, majd nem sokkal később Cezáreában feltárult egy pogány ember otthona és belépett rajta az élő és hatalmával életet adó Krisztus. </text:span></text:p>
      <text:p text:style-name="P27">+ </text:p>
      <text:p text:style-name="P27">HÚSVÉT MINDIG IDŐSZERŰ ÜZENETE: </text:p>
      <text:p text:style-name="P27">NEMCSAK A LEPECSÉTELT SÍR TÁRUL FEL! </text:p>
      <text:p text:style-name="P31"><text:span text:style-name="T40">Vázlatom a </text:span><text:span text:style-name="T39">10,34-41 </text:span><text:span text:style-name="T40">alapján készült. </text:span></text:p>
      <text:p text:style-name="P30"><text:soft-page-break/><text:span text:style-name="T44">Ami Húsvétből „látható”, az az </text:span><text:span text:style-name="T40">üres sír </text:span><text:span text:style-name="T44">a maga ellentmondásos, a titkot fel nem fedő jelzésrendszerével. Feltétlenül szükséges, hogy a felolvasott ― és az Óegyházi perikóparend eredeti elgondolásának (10,34-41) megfelelő ― igeszakasz mellett szó essék arról a helyzetről, melyben Péter prédikációja megszólal. Így válik ugyanis egyedül érthetővé nemcsak témánk, hanem maga az apostol által elmondott prédikáció is. Húsvétkor nemcsak az a „hír”, hogy Jézus feltámadt, hanem az is, hogy </text:span><text:span text:style-name="T12">a Feltámadott, és a Róla szóló evangélium széttöri a vallásos életrend, valamint a korábban szokásos törvényértelmezés kereteit.</text:span><text:span text:style-name="T28"> </text:span><text:span text:style-name="T26">Szólnunk kell arról, hogy az adott keretek között csak a prozelitizmus volt lehetséges az üdvözülést vágyó nemzsidók számára; vagyis a betagolódás a „választott nemzetség” soraiba. Pál nevéhez szoktuk kapcsolni a pogánymisszió új formáját. Most viszont azt látjuk, hogy Lukács </text:span><text:span text:style-name="T30">leírásában Péter apostol nevéhez és szolgálatához (is) fűződik ez a kapunyitás.</text:span><text:span text:style-name="T46"> Hangsúlyoznunk kell tehát: valami egészen rendkívüli történik akkor, amikor egyfelől a pogány római katona, Kornélius, másfelől az egyik főapostol Péter látomásokon keresztül eligazítást kap arról a változásról, melyet Isten elkészített minden embernek Jézus Krisztus feltámasztása által. A „húsvéti esemény” így kapja meg azt az értelmet, mely túlvezet egyes emberek, illetve a kortársak élményanyagán, s a máig ható, mindig időszerű mondanivalót tárják az igehallgató, Húsvétot ünneplő gyülekezet elé. </text:span></text:p>
      <text:p text:style-name="P28">1. A húsvéti hír feltöri a tilalom zárait. </text:p>
      <text:p text:style-name="P25"><text:span text:style-name="T11">Igénk azért nagyszerű, mivel korrigálja azt az egyoldalú nézetet, mely szerint a Húsvét örömhíre „a </text:span><text:span text:style-name="T11">halál és a sír zárainak feltörése” (ÉK 214,1; 215,2-3; 217,2-3; 218,1-2; 223,1; 226,1.), illetve az ebben való részesedésünk kegyelmi ajándéka. Igénk kontextusa alapján világos, hogy „más záraknak” is fel kell pattanniuk!</text:span><text:span text:style-name="T11"> Isten húsvéti új útja azt jelenti, hogy az áthághatatlannak vélt törvény keretei törnek szét, s lehetővé válik a pogányok számára a közvetlen istenkapcsolat a Krisztus Jézus által. </text:span><text:span text:style-name="T11">Nem a törvénykegyesség bonyolult rendszere, hanem </text:span><text:span text:style-name="T11">a személyes viszony a Krisztussal adja meg az üdvözülés új módját az istenkereső, sokszor kétségbeesett, a maga élethelyzetét reménytelennek ítélő ember számára. Az „elég a Krisztus!” kinyilatkoztatásnak ez a hallatlanul nagy újítása a Húsvétot ünneplő gyülekezet számára.</text:span></text:p>
      <text:p text:style-name="P28">2. A húsvéti hír feloldja a félelmek béklyóit. </text:p>
      <text:p text:style-name="P25"><text:span text:style-name="T34">Amíg az istenkapcsolat rendeződését a törvény garantálja, addig az egyes ember, de a gyülekezet közössége sem lehet bizonyos a megfelelő helyzet kialakulása felől.</text:span><text:span text:style-name="T41"> A bizonytalanság óhatatlanul félelmeket szül és tart életben. Igénk ― kontextusával együtt ― azt hirdeti, hogy Péter ― de a jeruzsálemi apostoltársak és zsidó gyökerekről táplálkozó keresztyén közösség ― félelmei alaptalanoknak bizonyulnak. A mai kor általánosnak mondható vallási és erkölcsi fellazulása sem gyengíti eme meglátásunk fontosságát és időszerűségét. A félelmek ugyanis minden korban és minden embernél jelentkeznek, ha megfogalmazásuk különbözik is egymástól. Mint ahogy a gyermekkor félelmei is végig kísérnek az életen, habár a múló évek alatt sok minden átfogalmazódik is bennük. A „nem személyválogató az Isten” kitételnek éppen abban van a mindig időszerű mondanivalója, hogy Isten a Krisztus Jézusban megszabadít az elszigeteltség, magánosság állapotából és belevon az Ő szeretetének univerzális áramkörébe. </text:span></text:p>
      <text:p text:style-name="P28">3. A húsvéti hír feltárja az egész világra és minden időkre érvényes távlatot. </text:p>
      <text:p text:style-name="P25"><text:span text:style-name="T29">Nem valamiféle dogmatikai tételt tanít meg a húsvéti gyülekezetnek, hanem embereket vonultat fel, akik ennek a húsvéti hírnek elkötelezett és boldog továbbadóiként jelennek meg a világban nemzedékek hosszú sorát alkotva. Tulajdonképpen ez a tény is fantasztikus. A Karácsonynak és a Nagypénteknek van több-kevesebb kortárs-tanúja. A feltámadásnak, az első Húsvétnak nincs. Csak az angyali híradás van, illetve a Feltámadott megjelenéseinek sorozata a Húsvétot követő negyven napban. Nem becsülhetjük le a hírt, és nem vehetjük semmibe a tanúkat. Isten maga utasítja minden korok emberét a Bibliához, mint egyetlen forráshoz, mely hitelesen adja elénk a feltámadás csodáját.</text:span><text:span text:style-name="T41"> Ahogy egyik gyönyörű énekünk mondja: „Van örök kincsünk, becsesebb Nincs nála földön, égen. Az arany, ezüst, drágakő Csak por, ha hozzá mérem. Nem múlta felül semmi még, És nincs, ami felérje. Ez örök égi ajándék Az Isten szent igéje. Vált ezredévet ezredév, De soha el nem évül. Nem élhet az új nemzedék E régi ige nélkül. Hit, erő, béke, üdvösség Mert soha nem lesz másban, Megrendül bár a föld és ég, Mint Isten szent szavában” (ÉK 286,1.3.). A Húsvét „titka” ― éppúgy, mint a Nagypénteké! ― az apostoli bizonyságtételben, az egykori tanúk szavában tárul fel és ajándékoz meg a Húsvét elvehetetlen örömével.</text:span></text:p>
      <text:p text:style-name="P29"><text:soft-page-break/>+ </text:p>
      <text:p text:style-name="P30"><text:span text:style-name="T43">A LP </text:span><text:span text:style-name="T42">30/167 </text:span><text:span text:style-name="T41">(Kovács István, Csönge) textusa a </text:span><text:span text:style-name="T42">10,34-41. </text:span><text:span text:style-name="T41">„AZ ÉLET CSODÁI” címmel arról a bibliai jelenetről szól, melyben Péter a feltámadott Jézus mindenki felé forduló szeretetéről szól a pogány hallgatóságnak. Sajnálatos módon a prédikáció lényegében dagályos filozofálás a megadott cím felett, melyben az alapige csak kulisszaként jelenik meg. </text:span></text:p>
      <text:p text:style-name="P30"><text:span text:style-name="T41">A </text:span><text:span text:style-name="T42">38/173 </text:span><text:span text:style-name="T41">(Budaker Oszkár, Sopron) textusa a </text:span><text:span text:style-name="T42">10,34-41. </text:span><text:span text:style-name="T41">A Szerző az alapige egy versrészletét ― „ISTEN FELTÁMASZTOTTA JÉZUST HARMADNAPON” ― választja igehirdetésének témájául. Dispozíciója: (1) Azt a Jézust, aki békességet hirdetett; (2) Azt a Jézust, aki jót tett mindenekkel. E két pontban kifejti, hogy a békesség mindenkié, s hogy a jótett a megfáradtak hívogatásában valósul. </text:span></text:p>
      <text:p text:style-name="P30"><text:span text:style-name="T41">A </text:span><text:span text:style-name="T42">39/189 </text:span><text:span text:style-name="T41">(Vargha Sándor, Rozsnyó) textusa a </text:span><text:span text:style-name="T42">10,34-41, </text:span><text:span text:style-name="T41">témája: „ISTEN NEM SZEMÉLYVÁLOGATÓ”. Dispozíciója: (1) Isten más mértékkel mér, mint az ember; (2) Isten tetteinek a szeretet az irányítója; (3) Isten tetteivel a hitet munkálja az emberben. </text:span></text:p>
      <text:p text:style-name="P30"><text:span text:style-name="T41">A </text:span><text:span text:style-name="T42">47/111 </text:span><text:span text:style-name="T41">(Veöreös Imre szerkesztő, Győr) textusa a </text:span><text:span text:style-name="T42">10,34-41. </text:span><text:span text:style-name="T41">Nagyon jól összegezi az exegetikai munkát. Péter pogányoknak szóló bizonyságtételének három ponton van többlete: (1) A szokottnál erősebb hangsúlyt helyez Jézus feltámadására; (2) Vallástételében érzékelhetővé válik a személyes bizonyságtétel ereje; (3) Kibomlik végül Jézus személyének és szolgálatának univerzális jelentősége. </text:span></text:p>
      <text:p text:style-name="P30"><text:span text:style-name="T41">Az </text:span><text:span text:style-name="T42">51/105 </text:span><text:span text:style-name="T41">(Hans Asmussen ― Kósa Pál ― Muntag Andor) textusa a </text:span><text:span text:style-name="T42">10,34-41. </text:span><text:span text:style-name="T41">Az evangélium és epistola közös mondanivalóját így fogalmazza meg: (1) A feltámadott Krisztust nem lehet úgy felismerni, mint más történeti tényt; (2) Aki lélekben felismeri a feltámadott Krisztust, az tulajdonává válik (?); (3) A feltámadásról szóló bizonyságtételben hat el az élet megigazulása minden emberre. ― Az első pont kivételével alig érthető, illetve teológiailag is vitatható ez a feldolgozás. </text:span></text:p>
      <text:p text:style-name="P30"><text:span text:style-name="T41">Az </text:span><text:span text:style-name="T42">52/112 </text:span><text:span text:style-name="T41">(Szerkesztőség) textusa a </text:span><text:span text:style-name="T42">10,34-41, </text:span><text:span text:style-name="T41">és mondanivalója lényegében az, hogy </text:span><text:span text:style-name="T11">a húsvéti hírt kell meghallania a pogány Kornéliusnak, mint ahogy ez a mai gyülekezet előtt álló feladat is.</text:span><text:span text:style-name="T41"> Húsvétunk hajnali fényében gondoljunk az egész világra és végezzük ott szolgálatunkat. Az ismeretlen szerző túlmegy a textuson, s Kornélius, valamint háza népe megkeresztelkedéséről is szól; így az igeszakasz tulajdonképpeni mondanivalóját elhomályosítja. </text:span></text:p>
      <text:p text:style-name="P30"><text:span text:style-name="T41">A </text:span><text:span text:style-name="T42">66/178 </text:span><text:span text:style-name="T41">(Harmati Béla, ifj.) textusa a </text:span><text:span text:style-name="T42">10,34-43. </text:span><text:span text:style-name="T41">A megítélésem szerint önkényesen kitágított textus alapján három tételt állít fel: (1) Isten szeretete univerzális; (2) A történeti Jézusban van adva számunkra az üdvösség útja; (3) Isten tanúkat keres (?) a húsvéti evangélium továbbadására. ― A több kisebb és egy nagy hibával ellátott meditáció legfőbb tanulsága abban van, hogy nemcsak az alapigét, hanem annak környezetét is alaposan meg kell néznünk igehirdetésünkre készülésünk közben. </text:span></text:p>
      <text:p text:style-name="P30"><text:span text:style-name="T41">A </text:span><text:span text:style-name="T42">75/124 </text:span><text:span text:style-name="T41">(Győr-Soproni egyházmegye Lelkészi Munkaközössége) ― összeállította: Tekus Ottó ― textusa a </text:span><text:span text:style-name="T42">10,34-43. </text:span><text:span text:style-name="T41">Az ige mondanivalóját abban látja, hogy Isten szeretete igaz és hűséges tanúkat támaszt a húsvéti örömüzenet továbbadására. </text:span></text:p>
      <text:p text:style-name="P30"><text:span text:style-name="T41">A </text:span><text:span text:style-name="T42">75/125 </text:span><text:span text:style-name="T41">(Hafenscher Károly) textusa a </text:span><text:span text:style-name="T42">10,34-43. </text:span><text:span text:style-name="T41">Sajnálatos módon „elúszik” a textus „mai” üzenetének keresésében, s azzal vívódik, hogy mit várnak el tőlünk az igehallgatók. Inkább arra volna szükség, hogy ― különösen ha jó teológus meditál a textus fölött ― a figyelem arra irányuljon, amit Isten vár el tőlünk. </text:span></text:p>
      <text:p text:style-name="P30"><text:span text:style-name="T41">A </text:span><text:span text:style-name="T42">82/177 </text:span><text:span text:style-name="T41">(Szabó Lajos, ifj.) textusa a </text:span><text:span text:style-name="T42">10,34-43. </text:span><text:span text:style-name="T41">Meditációjában három kérdéskört érint: (1) „A megértett helyzet öröme” cím alá foglaltan az emberi várakozás kielégítéséről szól, </text:span><text:span text:style-name="T46">sajnálatos módon téves elképzeléseket hirdetve; (2) A „Jézusról beszélni” címszó alatt azt fejtegeti, ami húsvéti közhelynek számít: a Feltámadottról kell bizonyságot tennünk; (3) Az „átszakított korlátok” kitétel kapcsán az egész világra kiterjedő krisztusi szeretet meghirdetése kerül bele a meditáció szövegébe. </text:span></text:p>
      <text:p text:style-name="P30"><text:span text:style-name="T43">A </text:span><text:span text:style-name="T42">91/089 </text:span><text:span text:style-name="T41">(Cserháti Sándor, ifj.) textusa a </text:span><text:span text:style-name="T42">10,34-43. </text:span><text:span text:style-name="T41">Az előkészület meditációs részéhez nincs mit megjegyeznem. A prédikáció kialakításához az alábbi két tételt ajánlja: (1) Húsvét nem csipán a feltámadás, hanem az egész Jézus-esemény ünnepe is; (2) Az evangélium az „új-keresztyéneké” is. ― </text:span><text:span text:style-name="T29">Ebben a második tételben egy nagy veszély rejtőzik: csak a „régi” és az „új” ellentétére ügyel, s nem veszi figyelembe a tartalmi tényezőket. Tévedés azt hirdetni, hogy az Atya nem szab feltételeket, amikor Jézusban adja elénk az üdvözülés útját. Ha már itt tartunk: Jézus maga a „feltétel”.</text:span><text:span text:style-name="T41"> De ez az egész beállítás végtelenül szegényes, mert gyakorlatilag csak az „emberire” tekint, s érzéketlenül megy el az </text:span><text:soft-page-break/><text:span text:style-name="T41">„isteni” mellett. </text:span></text:p>
      <text:p text:style-name="Könyvadatsor"><text:span text:style-name="Hivatkozás"><text:span text:style-name="T36">(</text:span></text:span><text:span text:style-name="Név_20_hivatkozásban"><text:span text:style-name="T36">Ravasz László</text:span></text:span><text:span text:style-name="Hivatkozás"><text:span text:style-name="T36">: </text:span></text:span><text:span text:style-name="Mű_20_címe"><text:span text:style-name="T36">Az Ó/Újszövetség magyarázata</text:span></text:span><text:span text:style-name="Hivatkozás"><text:span text:style-name="T36">. </text:span></text:span><text:span text:style-name="Cégnév"><text:span text:style-name="T36">Kálvin Kiadó</text:span></text:span><text:span text:style-name="Hivatkozás"><text:span text:style-name="T36">)</text:span></text:span><text:span text:style-name="T36">:</text:span></text:p>
      <text:p text:style-name="P45">6. KORNÉLIUS MEGTÉRÉSE (10,1―11,18)</text:p>
      <text:p text:style-name="P46">Feltűnő ennek az epizódnak a stílusa: hosszúsága, epikus terjedelmessége, népköltészetre emlékeztető ismétlések, az elbeszélést valamelyik jelenvolt végzi, két helyen indul, s oly azonos a két előkészítő fél, mint egy domborműnek negatív és pozitív formája. Mindez igen alkalmas kiemelni az eseményben megjelenő világtörténelmi fordulatot.</text:p>
      <text:p text:style-name="Átvett_20_anyagok_20_-_20_textusbővítésre"><text:span text:style-name="T36">Kornélius az itáliai cohors [= 3-6 századból álló csapat] századosa, Caesareában a prokurátor palotájában lakik. Caesareát </text:span><text:span text:style-name="Félig_20_kiemelt"><text:span text:style-name="T36">Nagy Heródes </text:span></text:span><text:span text:style-name="T36">építette újjá s nevezte el </text:span><text:span text:style-name="Félig_20_kiemelt"><text:span text:style-name="T36">Augusztus </text:span></text:span><text:span text:style-name="T36">tiszteletére. </text:span><text:span text:style-name="T14">Kornélius házanépével (családja, tiszti szolgálattevői, rabszolgái) példaszerű közösségben élt, vallotta a zsidó hitet. Nem lehetett proselytus, mert nem metélkedhetett körül: szolgálati okokból nem vállalhatta a Törvényt. Annál istenesebb életet élt, és a maga módja szerint alamizsnálkodott.</text:span><text:span text:style-name="T36"> </text:span><text:span text:style-name="T14">Imádság idején látomása van: hívassa magához Simon Pétert Joppéból. Nem érti, de engedelmeskedik.</text:span><text:span text:style-name="T36"> Péter is látást lát Joppéban, délben, míg éhesen ebédjére vár. A látomás értelme ez: Amiket Isten megtisztított, te ne mondd tisztátalanoknak. Alig tér magához, itt vannak a Kornélius emberei. </text:span><text:span text:style-name="T14">Zsidó ember nem mehet pogány ember otthonába, nem fogadhat pogány szálló vendéget. Itt mind a kettő megtörténik Péterrel.</text:span><text:span text:style-name="T36"> </text:span><text:span text:style-name="T36">Szállást ad a küldötteknek, és másnap megy Kornéliushoz; nem tudja, miért, csak azt érzi, hogy eszköz Isten kezében.</text:span></text:p>
      <text:p text:style-name="P19">Pétert és hat kísérőjét Caesareában Kornélius nagy ünnepiességgel fogadja. Úgy üdvözli, mint a pogányok a teofániákat, a testben beköszöntő istenségeket. Péter visszautasítja ezt a tiszteletet, s ezzel egyszerre egy szomjas, kérdő gyülekezetté válnak. {</text:p>
      <text:p text:style-name="P2">} Mindenik elmondja, mi történt vele; együtt ismernek rá Isten kezére s Péter ajakán megszólal — halkan, egyszerűen, elfogódva —, a Jézusról való bizonyságtétel. Maga is álmélkodik az általa érkező kijelentés nagyságán. A Názáreti Jézus, akinek tettei ismerősek a hallgatóság előtt, mindenkihez jött, s egykor mindenkihez jő, ítélni eleveneket és holtakat. S azért jött előbb, mint kegyelem, hogy mi megmenekedjünk, mikor mint ítélet jő el. {</text:p>
      <text:p text:style-name="P19">} És akkor erre a kis gyülekezetre: Péter, hat zsidókeresztyén kísérője, Kornélius, a pogány százados, pogány házanépe, alászáll a Szent Lélek. Nyelveken beszélnek, imádkoznak, ujjonganak: <text:span text:style-name="T8">egy új kis pünkösd. Bizonyság arra, hogy az Úr is ott van közöttük. Péter dönt: Vajon eltilthatja‑e valaki a vizet</text:span>, hogy ezek meg ne keresztelkedjenek, kik vették a Szent Lelket, miképpen mi is? (44 — 47. v.).</text:p>
      <text:p text:style-name="P19">Megkeresztelték Kornéliust és házanépét, körülmetéletlen pogányokat. S annak a jeléül, hogy velük is teljes a gyülekezeti közösség, ott maradtak náluk nehány napig.</text:p>
      <text:p text:style-name="P19">Annál nagyobb feltűnést keltett ez Jeruzsálemben. Pétert heves támadás érte, hogy pogányhoz ment be, ott szállott meg. <text:span text:style-name="T15">Azt, hogy körülmetéletlent keresztelt, azért nem hányták fel, mert úgyis érvénytelennek tartották a Kornélius gyülekezeti tagságát.</text:span> Péter csendesen elmondotta az Isten nagy tényeit. Ő döntötte el ezt a kérdést, Péter csak engedelmeskedett.</text:p>
      <text:p text:style-name="P19">„Ezek hallatára aztán megnyugvának, és dicsőíték az Istent, ezt mondván: Eszerint hát a pogányoknak is adott az Isten megtérést az életre!” (11,18).</text:p>
      <text:p text:style-name="P19"><text:span text:style-name="T8">Az ember elnémul Isten csattanós döntésére, de azután felocsúdik, és el kezd védekezni ellene. Lassanként az egész zsidókeresztyénség, élén a jeruzsálemi gyülekezettel, az apostolok vezetése alatt elfeledkezett erről az isteni döntésről, és a Törvény joghatályát ki akarták terjeszteni minden Krisztus-hívőre. Csak zsidó lehet keresztyén! Péter sem tudta caesareai álláspontját fenntartani, s visszahajlott a zsidókeresztyénekhez. Egy más, mindannyioknál nagyobb egyéniségre bízta rá Isten, hogy ezt a harcot megvívja, s a caesareai isteni döntést egyetemlegesen elismertesse.</text:span> Ő mondta ki: „A Krisztusban sem a körülmetélkedés, sem a körülmetéletlenség nem használ, hanem az új teremtés!” (Gal 6,15). „Az evangélium Istennek hatalma minden hívőnek üdvösségére, zsidónak, először, meg görögnek” (Róm 1,16).</text:p>
      <text:p text:style-name="P20">Szerzőnk rövidesen odavezet, ahol ez a harc megindul és eldől: Antiókiába.</text:p>
      <text:p text:style-name="Könyvadatsor"><text:span text:style-name="Hivatkozás"><text:span text:style-name="T36">(</text:span></text:span><text:span text:style-name="Mű_20_címe"><text:span text:style-name="T36">A Biblia ismerete kommentársorozat</text:span></text:span><text:span text:style-name="Hivatkozás"><text:span text:style-name="T36">. </text:span></text:span><text:span text:style-name="Cégnév"><text:span text:style-name="T36">Keresztyén Ismeretterjesztő Alapítvány</text:span></text:span><text:span text:style-name="Hivatkozás"><text:span text:style-name="T36">)</text:span></text:span><text:span text:style-name="T36">:</text:span></text:p>
      <text:p text:style-name="Átvett_20_anyagokra"><text:span text:style-name="Kiemelt"><text:span text:style-name="T36">10:34-35. </text:span></text:span><text:span text:style-name="Kiemelt"><text:span text:style-name="T14">Péternek </text:span></text:span><text:span text:style-name="T14">ezek a szavai forradalmiak voltak. Elsöpörték az előítéletet és a judaizmus nemzedékeibe belenevelt felfogást, bár a pogányok üdvözülése közismert tanítás volt az Ószövetségben (vö. Jónás; 1Móz 12:3). Az Ószövetségben a zsidók voltak Isten választott népe, ígéreteinek és kijelentéseinek különleges címzettjei. Itt Péter kijelenti, hogy Isten terve a gyülekezet révén az egész világra érvényes.</text:span></text:p>
      <text:p text:style-name="Átvett_20_anyagokra"><text:span text:style-name="T14">Komoly vita van Péter állítása körül, mely szerint </text:span><text:span text:style-name="Kiemelt"><text:span text:style-name="T14">minden nép között kedves Isten előtt, </text:span></text:span><text:soft-page-break/><text:span text:style-name="Kiemelt"><text:span text:style-name="T14">aki féli őt, és igazságot cselekszik. </text:span></text:span><text:span text:style-name="T14">Ez a mondat nem a jócselekedetekből való üdvösséget tanítja, mert az ember elsődleges felelőssége Isten előtt, hogy félje őt, ami egyenértékű azzal, hogy bízzon benne, és tisztelje őt.</text:span><text:span text:style-name="T36"> Ez az újszövetségi párhuzama a Mik 6:8-nak. Az, hogy Isten elfogadja az ilyen embereket arra utal, hogy a Krisztusba vetett hitük által helyes kapcsolatba kerülnek vele (vö. ApCsel 11:14).</text:span></text:p>
      <text:p text:style-name="Átvett_20_anyagokra"><text:span text:style-name="Kiemelt"><text:span text:style-name="T36">10:36-37. </text:span></text:span><text:span text:style-name="T25">Péter ezután felvázolta </text:span><text:span text:style-name="Kiemelt"><text:span text:style-name="T25">Krisztus </text:span></text:span><text:span text:style-name="T25">földi munkáját (36-43. v.). Ő </text:span><text:span text:style-name="Kiemelt"><text:span text:style-name="T25">a mindenség </text:span></text:span><text:span text:style-name="T25">szuverén </text:span><text:span text:style-name="Kiemelt"><text:span text:style-name="T25">Ura, </text:span></text:span><text:span text:style-name="T25">aki által </text:span><text:span text:style-name="Kiemelt"><text:span text:style-name="T25">Isten ... békességet hirdetett. </text:span></text:span><text:span text:style-name="T25">A bibliakutatók gyakran megfigyelték, hogy ez szinte tökéletesen párhuzamos Márk evangéliumával. Márk János </text:span><text:span text:style-name="Kiemelt"><text:span text:style-name="T25">keresztségétől </text:span></text:span><text:span text:style-name="T25">kezdi, és nyomon követi Jézus szolgálatát Galileától ... </text:span><text:span text:style-name="Kiemelt"><text:span text:style-name="T25">Júdeáig </text:span></text:span><text:span text:style-name="T25">és Jeruzsálemig, majd végül a keresztre feszítésig, feltámadásig és a missziói parancsig.</text:span></text:p>
      <text:p text:style-name="Átvett_20_anyagokra"><text:span text:style-name="Kiemelt"><text:span text:style-name="T36">10:38. </text:span></text:span><text:span text:style-name="T36">A Messiás szó „Felkent”-et jelent, ezért amikor Péter azt mondta, hogy: A </text:span><text:span text:style-name="Kiemelt"><text:span text:style-name="T36">Názáreti Jézust felkente az Isten Szentlélekkel, </text:span></text:span><text:span text:style-name="T36">ennek ez volt az értelme: „Isten kihirdette róla, hogy ő a Messiás” (vö. Ézs 61:1-3; Lk 4:16-21; ApCsel 4:27). Ez a kihirdetés az Úr megkeresztelkedésekor történt meg (vö. Mt 3:16-17; Mk 1:9-11; Lk 3:21-22; Jn 1:32-34). Ézsaiás beszélt arról, hogy a Felkent nagy dolgokat fog tenni (Ézs 61:1-3), és amint Péter hirdette, ő </text:span><text:span text:style-name="Kiemelt"><text:span text:style-name="T36">szerte járt, jót tett, és meggyógyított mindenkit, akik az ördög igájában vergődtek.</text:span></text:span></text:p>
      <text:p text:style-name="Átvett_20_anyagokra"><text:span text:style-name="Kiemelt"><text:span text:style-name="T36">10:39-41. </text:span></text:span><text:span text:style-name="T36">Péter azt állította, hogy ő és kísérői személyes szemtanúi mindannak, amit </text:span><text:span text:style-name="T36">Jézus </text:span><text:span text:style-name="Kiemelt"><text:span text:style-name="T36">tett. Őt </text:span></text:span><text:span text:style-name="T36">a zsidók </text:span><text:span text:style-name="Kiemelt"><text:span text:style-name="T36">fára feszítve megölték, </text:span></text:span><text:span text:style-name="T36">ami a kivégzés szégyenteljes formája volt. Korábban Péter megmondta a jeruzsálemi zsidóknak, hogy „az élet fejedelmét pedig megöltétek” (3:15), az uralkodóknak ezt mondta „ti megfeszítettétek” (4:10), és a Nagytanácsnak ezt válaszolta „akit ti fára függesztve kivégeztetek” (5:30). István is azt mondta a Nagytanácsnak, hogy „az ő ... gyilkosaivá lettetek (7:52). </text:span><text:span text:style-name="T25">Az Apostolok cselekedeteiben az apostolok öt alkalommal mondták, hogy ők tanúi a feltámadott Krisztusnak</text:span><text:span text:style-name="T36"> (2:32; 3:15; 5:32; 10:41; 13:30-31). Krisztus feltámadása után a tanítványok </text:span><text:span text:style-name="Kiemelt"><text:span text:style-name="T25">együtt ettek és ittak vele </text:span></text:span><text:span text:style-name="T25">(vö. Jn 21:13). Ez bizonyítéka volt annak, hogy a feltámadott Úr Jézus nem test nélküli kísértet volt, és ez magyarázatot ad arra, hogy miképpen volt Krisztus látható (ApCsel 10:40).</text:span></text:p>
      <text:p text:style-name="Átvett_20_anyagokra"><text:span text:style-name="Kiemelt"><text:span text:style-name="T36">10:42-43. </text:span></text:span><text:span text:style-name="T14">Péter világosan megmondta, hogy Krisztus szolgálatának eredménye az ítélet (42. v.) vagy az üdvösség (43. v.). A kulcskifejezés: </text:span><text:span text:style-name="Kiemelt"><text:span text:style-name="T14">Aki hisz őbenne.</text:span></text:span><text:span text:style-name="Kiemelt"><text:span text:style-name="T25"> </text:span></text:span><text:span text:style-name="T25">Ez a görög szerkezet jelen idejű melléknévi igenévből és névelőből áll, amely majdnem egyenlő egy főnévvel (ebben az esetben, „minden benne hívő”).</text:span><text:span text:style-name="T36"> Az üdvösség kulcseleme a Krisztusban való hit. Ezt az üzenetet, </text:span><text:span text:style-name="Kiemelt"><text:span text:style-name="T36">hogy aki hisz őbenne az ő neve által bűnbocsánatot nyer </text:span></text:span><text:span text:style-name="T36">(vö. 2:38; 5:31; 13:38; 26:18), hirdették már a próféták is (pl. Ézs 53:11; Jer 31:34; Ez 36:25-26).</text:span></text:p>
      <text:p text:style-name="Átvett_20_anyagok_20_-_20_textusbővítésre"><text:span text:style-name="T36">(5) A Lélek igazolása (10:44-48). </text:span><text:span text:style-name="Kiemelt"><text:span text:style-name="T36">10:44-45. </text:span></text:span><text:span text:style-name="T36">Péter prédikálását hirtelen megszakította </text:span><text:span text:style-name="Kiemelt"><text:span text:style-name="T36">a Szentlélek </text:span></text:span><text:span text:style-name="T36">szuverén közbeavatkozása, </text:span><text:span text:style-name="Kiemelt"><text:span text:style-name="T36">aki leszállt ... mindazokra, akik hallgatták </text:span></text:span><text:span text:style-name="T36">a Péter által Jézusról hirdetett igét, és hittek. </text:span><text:span text:style-name="T14">A hat (23. v.; 11:12) </text:span><text:span text:style-name="Kiemelt"><text:span text:style-name="T14">zsidó származású hívő ... elámult </text:span></text:span><text:span text:style-name="T14">(</text:span><text:span text:style-name="Félig_20_kiemelt"><text:span text:style-name="T14">exestésan; </text:span></text:span><text:span text:style-name="T14">vö. 9:21) a pogány és zsidó hívők ilyen egyenlősége láttán.</text:span></text:p>
      <text:p text:style-name="Átvett_20_anyagok_20_-_20_textusbővítésre"><text:span text:style-name="Kiemelt"><text:span text:style-name="T36">10:46. </text:span></text:span><text:span text:style-name="T25">A </text:span><text:span text:style-name="Kiemelt"><text:span text:style-name="T25">nyelveken szólás </text:span></text:span><text:span text:style-name="T25">volt az a jel, amelyet Isten a pogányok megtérésének bizonyítására felhasznált.</text:span><text:span text:style-name="T36"> (Az Apostolok cselekedeteiben a nyelveken szólás jelentőségével kapcsolatban lásd a 19:1-7-nél lévő magyarázatokat.)</text:span></text:p>
      <text:p text:style-name="Átvett_20_anyagok_20_-_20_textusbővítésre"><text:span text:style-name="Kiemelt"><text:span text:style-name="T36">10:47-48. </text:span></text:span><text:span text:style-name="T14">Péter azonnal levont három teológiai következtetést a történtekből: (1) Nem vitatkozhat Istennel (11:17). (2) Bár Kornéliusz és háznépe körülmetéletlenek (11:3) </text:span><text:span text:style-name="Kiemelt"><text:span text:style-name="T14">megkeresztelkedhetnek, </text:span></text:span><text:span text:style-name="T14">mert hittek </text:span><text:span text:style-name="Kiemelt"><text:span text:style-name="T14">Krisztusban, </text:span></text:span><text:span text:style-name="T14">amit bizonyított, hogy vették </text:span><text:span text:style-name="Kiemelt"><text:span text:style-name="T14">a Szentlelket.</text:span></text:span><text:span text:style-name="Kiemelt"><text:span text:style-name="T36"> </text:span></text:span><text:span text:style-name="T36">Ezeknek az eseményeknek a sorrendje az volt, hogy hittek Krisztusban, vették a Szentlelket, nyelveken szóltak és megkeresztelkedtek. (3) </text:span><text:span text:style-name="T14">Kornéliusz megtérésének valóságát megerősítette, hogy Péter ott maradt nála több </text:span><text:span text:style-name="Kiemelt"><text:span text:style-name="T14">napig</text:span></text:span><text:span text:style-name="Kiemelt"><text:span text:style-name="T36">, </text:span></text:span><text:span text:style-name="T36">valószínűleg azért, hogy megtanítsa a frissen megtalált hit igazságaira.</text:span></text:p>
      <text:p text:style-name="Könyvadatsor"><text:span text:style-name="Hivatkozás"><text:span text:style-name="T36">(</text:span></text:span><text:span text:style-name="Név_20_hivatkozásban"><text:span text:style-name="T36">William MacDonald</text:span></text:span><text:span text:style-name="Hivatkozás"><text:span text:style-name="T36">: </text:span></text:span><text:span text:style-name="Mű_20_címe"><text:span text:style-name="T36">Újszövetségi kommentár</text:span></text:span><text:span text:style-name="Hivatkozás"><text:span text:style-name="T36">. </text:span></text:span><text:span text:style-name="Cégnév"><text:span text:style-name="T36">Evangéliumi Kiadó</text:span></text:span><text:span text:style-name="Hivatkozás"><text:span text:style-name="T36">)</text:span></text:span><text:span text:style-name="T36">:</text:span></text:p>
      <text:p text:style-name="Átvett_20_anyagokra"><text:span text:style-name="Kiemelt"><text:span text:style-name="T36">10,34-35 Péter </text:span></text:span><text:span text:style-name="T36">őszinte vallomással kezdte üzenetét. Mostanáig azt hitte, hogy Isten kegyelme csak Izráel nemzetére korlátozódik. Most értette meg, hogy </text:span><text:span text:style-name="Kiemelt"><text:span text:style-name="T36">Isten </text:span></text:span><text:span text:style-name="T36">nem személyválogató a nemzetiséget illetően, hanem kedves előtte az őszinte, töredelmes szív, akár zsidó, akár pogány. </text:span><text:span text:style-name="Kiemelt"><text:span text:style-name="T36">„Minden nemzetben kedves Őelőtte, aki Őt féli és igazságot cselekszik” (v. 35.).</text:span></text:span></text:p>
      <text:p text:style-name="P3">A 35. versre két főbb magyarázat létezik:</text:p>
      <text:p text:style-name="P44"><text:soft-page-break/>1.<text:tab/>Néhányan úgy gondolják, hogy ha valaki igazán bűnbánatot tart és keresi Istent, üdvözül, még ha sohasem hallott is az Úr Jézusról. Azzal érvelnek, hogy bár lehet, hogy az ember maga nem tud Krisztus helyettes áldozatáról, Isten tud róla, és az embert az áldozat alapján megváltja. Krisztus művének érdemét beszámítja az embernek, ha valakiben igaz hitet talál.</text:p>
      <text:p text:style-name="P44">2.<text:tab/>A másik vélemény az, hogy még ha valaki féli is Istent és igazságot cselekszik, ezáltal nem üdvözül. Megváltás csak az Úr Jézus Krisztusba vetett hit által van. De amikor Isten talál valakit, aki annak a világosságnak meg-felelően él, amelyet kapott az Úrtól, megadja neki, hogy az illető meg-hallja az evangéliumot, és így alkalma lesz a megváltásra.</text:p>
      <text:p text:style-name="P22">Mi úgy gondoljuk, hogy a második elképzelés a helyes.</text:p>
      <text:p text:style-name="Átvett_20_anyagokra"><text:span text:style-name="Kiemelt"><text:span text:style-name="T36">10,36-38 </text:span></text:span><text:span text:style-name="T36">Péter ezt követően emlékeztette hallgatóit, hogy noha az evangélium üzenete először a zsidóknak küldetett, mégis </text:span><text:span text:style-name="Kiemelt"><text:span text:style-name="T36">Jézus Krisztus mindeneknek Ura</text:span></text:span><text:span text:style-name="T36"> – pogányoké és zsidóké. Hallgatósága bizonyára hallotta a Názáreti Jézus történetét; ez </text:span><text:span text:style-name="Kiemelt"><text:span text:style-name="T36">Galileában </text:span></text:span><text:span text:style-name="T36">kezdődött, amikor János </text:span><text:span text:style-name="Kiemelt"><text:span text:style-name="T36">bemerített, </text:span></text:span><text:span text:style-name="T36">majd pedig elterjedt </text:span><text:span text:style-name="Kiemelt"><text:span text:style-name="T36">egész Júdeában. </text:span></text:span><text:span text:style-name="T36">Ez a </text:span><text:span text:style-name="Kiemelt"><text:span text:style-name="T36">Jézus, </text:span></text:span><text:span text:style-name="T36">akit a </text:span><text:span text:style-name="Kiemelt"><text:span text:style-name="T36">Szellem felkent, </text:span></text:span><text:span text:style-name="T36">a másokért végzett, önzetlenül szolgáló életével </text:span><text:span text:style-name="Kiemelt"><text:span text:style-name="T36">jót tett, és meggyógyított mindenkit, aki az ördög hatalma alatt volt.</text:span></text:span></text:p>
      <text:p text:style-name="Átvett_20_anyagokra"><text:span text:style-name="Kiemelt"><text:span text:style-name="T36">10,39-41 </text:span></text:span><text:span text:style-name="T36">Az apostolok </text:span><text:span text:style-name="Kiemelt"><text:span text:style-name="T36">tanúsítják mindannak </text:span></text:span><text:span text:style-name="T36">igazát, amit Jézus tett. Vele jártak egész Júdeában </text:span><text:span text:style-name="Kiemelt"><text:span text:style-name="T36">és Jeruzsálemben. </text:span></text:span><text:span text:style-name="T36">Tökéletes élete ellenére az emberek fára </text:span><text:span text:style-name="Kiemelt"><text:span text:style-name="T36">feszítve megölték. </text:span></text:span><text:span text:style-name="Kiemelt"><text:span text:style-name="T36">Isten feltámasztotta a harmadik napon </text:span></text:span><text:span text:style-name="T36">a halottak közül, és </text:span><text:span text:style-name="Kiemelt"><text:span text:style-name="T36">megjelent az Isten által kiválasztott tanúknak. </text:span></text:span><text:span text:style-name="T14">Amennyire tudjuk, az Úr Jézust nem látta egyetlen hitetlen sem feltámadása után. De az apostolok nemcsak hogy látták, hanem együtt </text:span><text:span text:style-name="Kiemelt"><text:span text:style-name="T14">ettek és ittak vele.</text:span></text:span><text:span text:style-name="Kiemelt"><text:span text:style-name="T25"> </text:span></text:span><text:span text:style-name="T25">Ez természetesen azt mutatja, hogy az Úr feltámadott teste megérinthető, anyagi és fizikai természetű volt.</text:span></text:p>
      <text:p text:style-name="Átvett_20_anyagokra"><text:span text:style-name="Kiemelt"><text:span text:style-name="T36">10,42 </text:span></text:span><text:span text:style-name="T36">Feltámadása után az Úr megbízta az apostolokat azzal, hogy hirdessék Őt, mint </text:span><text:span text:style-name="Kiemelt"><text:span text:style-name="T36">élőknek és halottaknak bírá</text:span></text:span><text:span text:style-name="T36">ját. Ez megegyezik sok más írással, amely azt tanítja, hogy az Atya az ítéletet teljesen a Fiúra bízta (Jn 5,22). Természetesen, mint ember Fia, megítéli a zsidókat és a pogányokat egyaránt.</text:span></text:p>
      <text:p text:style-name="Átvett_20_anyagokra"><text:span text:style-name="Kiemelt"><text:span text:style-name="T36">10,43 </text:span></text:span><text:span text:style-name="T14">Péter nem időzött hosszasan az ítélet témájánál. Ehelyett ismertette az evangéliumi igazság hatalmas megállapítását; magyarázva, hogyan kerülhető el az ítélet.</text:span><text:span text:style-name="T25"> Ahogyan az ÓSZ </text:span><text:span text:style-name="Kiemelt"><text:span text:style-name="T25">minden prófétája </text:span></text:span><text:span text:style-name="T25">tanította, </text:span><text:span text:style-name="Kiemelt"><text:span text:style-name="T25">mindenki, aki hisz </text:span></text:span><text:span text:style-name="T25">a Messiás nevében, </text:span><text:span text:style-name="Kiemelt"><text:span text:style-name="T25">bűneinek bocsánatát veszi.</text:span></text:span><text:span text:style-name="Kiemelt"><text:span text:style-name="T36"> </text:span></text:span><text:span text:style-name="T36">Ez nem egyedül Izráelnek szóló felajánlás, hanem kiterjed az egész világra. </text:span><text:span text:style-name="T14">Szeretnéd tudni, hogy bűneid meg vannak bocsátva? Akkor higgyél Jézus Krisztusban!</text:span></text:p>
      <text:p text:style-name="Átvett_20_anyagok_20_-_20_textusbővítésre"><text:span text:style-name="Kiemelt"><text:span text:style-name="T36">10,44-48 Miközben Péter még beszélt, kitöltetett a Szent Szellem a pogányokra. </text:span></text:span><text:span text:style-name="T36">Mindnyájan </text:span><text:span text:style-name="Kiemelt"><text:span text:style-name="T36">nyelveken </text:span></text:span><text:span text:style-name="T36">szóltak, </text:span><text:span text:style-name="Kiemelt"><text:span text:style-name="T36">Istent </text:span></text:span><text:span text:style-name="T36">magasztalva. Ez jel volt azoknak, akik jelen voltak, hogy Kornéliusz és háza népe valóban </text:span><text:span text:style-name="Kiemelt"><text:span text:style-name="T36">megkapta a Szent Szellemet. </text:span></text:span><text:span text:style-name="T36">A joppéi zsidó születésű látogatók </text:span><text:span text:style-name="Kiemelt"><text:span text:style-name="T36">álmélkodtak, </text:span></text:span><text:span text:style-name="T36">hogy a </text:span><text:span text:style-name="Kiemelt"><text:span text:style-name="T36">pogányok </text:span></text:span><text:span text:style-name="T36">megkaphatták a </text:span><text:span text:style-name="Kiemelt"><text:span text:style-name="T36">Szent Szellemet </text:span></text:span><text:span text:style-name="T36">anélkül, hogy zsidó prozelitákká lettek volna. De Péter nem volt annyira megkötözve a zsidó előítéletektől. Azonnal érzékelte, hogy Isten nem tett különbséget zsidó és pogány között, így azt javasolta, hogy Kornéliusz háznépe </text:span><text:span text:style-name="Kiemelt"><text:span text:style-name="T36">merítkezzen be.</text:span></text:span></text:p>
      <text:p text:style-name="Átvett_20_anyagok_20_-_20_textusbővítésre"><text:span text:style-name="T36">Figyeljük meg a kifejezést, hogy: </text:span><text:span text:style-name="Kiemelt"><text:span text:style-name="T36">akik vették a Szent Szellemet ugyanúgy, mint mi. </text:span></text:span><text:span text:style-name="T36">Ezek a pogányok ugyanúgy nyertek megváltást, mint a zsidók, egyszerűen hit által. Szó sem volt a törvény megtartásáról, körülmetélkedésről, bármi más rendelkezésről vagy szertartásról.</text:span></text:p>
      <text:p text:style-name="P19">Figyeljük meg az események sorrendjét is, hogy hogyan vették a Szent Szellemet a pogányok:</text:p>
      <text:p text:style-name="Átvett_20_anyagok_20_-_20_függő_20_-_20_textusbővítés"><text:span text:style-name="T36">1.<text:tab/></text:span><text:span text:style-name="Kiemelt"><text:span text:style-name="T36">Hallották az Igét, </text:span></text:span><text:span text:style-name="T36">azaz hittek (44. v.).</text:span></text:p>
      <text:p text:style-name="Átvett_20_anyagok_20_-_20_függő_20_-_20_textusbővítés"><text:span text:style-name="T36">2.<text:tab/></text:span><text:span text:style-name="Kiemelt"><text:span text:style-name="T36">Vették a Szent Szellemet</text:span></text:span><text:span text:style-name="T36"> (44. 47).</text:span></text:p>
      <text:p text:style-name="Átvett_20_anyagok_20_-_20_függő_20_-_20_textusbővítés"><text:span text:style-name="T36">3.<text:tab/></text:span><text:span text:style-name="Kiemelt"><text:span text:style-name="T36">Bemerítkeztek</text:span></text:span><text:span text:style-name="T36"> (48. v.)</text:span></text:p>
      <text:p text:style-name="P19">Ez azoknak az eseményeknek a sorrendje, amely a zsidók és pogányok számára egyaránt érvényes ebben az új korszakban, amikor Isten különböző nemzetekből hív ki egy népet az Ő nevéért.</text:p>
      <text:p text:style-name="Átvett_20_anyagok_20_-_20_textusbővítésre"><text:span text:style-name="T36">Nem meglepő, hogy Isten Szellemének ilyen kegyelmes működése után a cézáreai hívők arra kérték Pétert, hogy </text:span><text:span text:style-name="Kiemelt"><text:span text:style-name="T36">maradjon</text:span></text:span><text:span text:style-name="T36"> náluk </text:span><text:span text:style-name="Kiemelt"><text:span text:style-name="T36">néhány napig</text:span></text:span><text:span text:style-name="T36">.</text:span></text:p>
      <text:p text:style-name="Könyvadatsor"><text:span text:style-name="Hivatkozás"><text:span text:style-name="T36">(</text:span></text:span><text:span text:style-name="Név_20_hivatkozásban"><text:span text:style-name="T36">J. N. Darby</text:span></text:span><text:span text:style-name="Hivatkozás"><text:span text:style-name="T36">: </text:span></text:span><text:span text:style-name="Mű_20_címe"><text:span text:style-name="T36">A Biblia könyveinek áttekintése</text:span></text:span><text:span text:style-name="Hivatkozás"><text:span text:style-name="T36">. </text:span></text:span><text:span text:style-name="Cégnév"><text:span text:style-name="T36">Evangéliumi Kiadó</text:span></text:span><text:span text:style-name="Hivatkozás"><text:span text:style-name="T36">)</text:span></text:span><text:span text:style-name="T36">:</text:span></text:p>
      <text:p text:style-name="Átvett_20_anyagok_20_réssel"><text:span text:style-name="Kiemelt"><text:span text:style-name="T36">Péter szolgálata révén Kornéliusz bekerül Isten házába; a Szent Szellemet a pogányok éppúgy megkapják, mint a zsidók</text:span></text:span></text:p>
      <text:p text:style-name="P45"><text:span text:style-name="T24">Péter változatlan hatalma és apostoli tekintélye, melynek közepette Kornéliusz bekerül Isten </text:span><text:soft-page-break/><text:span text:style-name="T24">szellemi házába Péter szolgálatához kapcsolódóan, méghozzá azután, hogy Saul elhívásával új távlatok nyíltak meg — mindezek a tények együttesen megerősítik az eddig elhangzottakat. Az eredeti munkát Isten semmiképpen nem állította félre azért, hogy egy újabbat bevezessen. Ugyanakkor sem Péter látomása, sem Kornéliusz befogadása nem jelentette ki a Gyülekezetet, mint Krisztus Testét. Ezek az események csak arra mutattak rá, hogy Isten előtt minden nép között kedves az, aki féli őt — vagyis Isten jóindulata nem korlátozódott a zsidókra, és nem kellett zsidóvá lenni ahhoz, hogy az ember részesüljön a Krisztusban található üdvösségben. Ez az esemény nem hozta felszínre a Testnek a mennyei Fővel való egységét, de előkészítette ennek az igazságnak a kihirdetését, mivel a pogányt valóban befogadták anélkül, hogy zsidóvá lett volna.</text:span> Ez egyedileg történt meg a földön, bár maga a tanítás még nem hangzott el. A pogányok is megkapták a megtérést az örök életre. A Szent Szellemet — a zsidók közötti keresztyén áldás pecsétjét, a Jézus által megvalósított megváltás gyümölcsét — a pogányok éppúgy megkapták, mint a zsidók. Az utóbbiak meglepődhettek ezen, de Istennek nem lehetett ellentmondani. A kegyelem által dicsérhették őt ezért.</text:p>
      <text:p text:style-name="Átvett_20_anyagok_20_réssel"><text:span text:style-name="Kiemelt"><text:span text:style-name="T36">A pogányok előtt megnyílt ajtó; a Szellem 9,32-től a 11,18-ig leírt munkájának összegzése</text:span></text:span></text:p>
      <text:p text:style-name="P45">A 9. fejezet 32. versétől a 11. fejezet 18. verséig tehát látjuk Isten Szellemének erejét, amely Péterrel van Izraelben; a pogányok bebocsátását a földi Gyülekezetbe anélkül, hogy zsidóvá lennének vagy alávetnék magukat az eltűnőben levő régi rendnek. Látjuk a Szellem rájuk tett pecsétjét, valamint a jeruzsálemi gyülekezet vezetőit, akik a körülmetéltek közül a legbuzgóbbak, amint Isten akarataként fogadják el a dolgot, és előítéleteik ellenére áldják érte Istent, miközben alávetik magukat akaratának. Tehát megnyílt az ajtó a pogányok előtt, és ez hatalmas lépés. A Gyülekezetről szóló drága tanítás azonban még kijelentésre vár.</text:p>
      <text:p text:style-name="P2">Péter az első beszédében meghirdette a pogányok elhívását. Ahhoz azonban, hogy ez megvalósuljon, kialakuljanak ennek pontos feltételei, azzal kapcsolatban, ami már történetileg létezett, Isten közbelépésére, tekintélyére és kijelentésére volt szükség. Isten türelmes kegyelme révén az előrehaladás nyilvánvaló, mert itt nem emberi bölcsességről volt szó. Jeruzsálem népét, amely kezdetben teljesen zsidó jellegű volt, arra tanították, hogy ha megtérnek, Jézus visszajön. A kegyelemnek ezt a bizonyságtételét visszautasítják, és a bizonyságtevő személyében a Gyülekezet első zsengéje felmegy a mennybe. A Szent Szellem a maga szuverén szabadságában cselekszik Samáriában és a prozeliták között. Miután az üldöztetés hatására a Gyülekezet szétszóródik, Saul megtér a megdicsőült Krisztus megjelenése és a szájából elhangzó bizonyságtétel által, amely arra utal, hogy a földi szentek egy testként egyesültek Krisztussal, mint mennyei Fejükkel. Ezután a kegyes pogány, aki megtért, de még mindig pogány, megkapja a Krisztusban való hitet és a Szent Szellemet. Miután Isten ezzel a bizonyságtétellel — amellyel maga Isten pecsételte meg Kornéliusz hitét — kijelölte őt, az apostol és a judaizmushoz a legszorosabban ragaszkodó tanítványok befogadják. Péter bemeríti, a többiek pedig elfogadják Péter tettét.</text:p>
      <text:p text:style-name="Könyvadatsor"><text:span text:style-name="Hivatkozás"><text:span text:style-name="T36">(</text:span></text:span><text:span text:style-name="Mű_20_címe"><text:span text:style-name="T36">Biblia — Magyarázó jegyzetekkel</text:span></text:span><text:span text:style-name="Hivatkozás"><text:span text:style-name="T36">. </text:span></text:span><text:span text:style-name="Cégnév"><text:span text:style-name="T36">Magyar Bibliatársulat, Kálvin Kiadó</text:span></text:span><text:span text:style-name="Hivatkozás"><text:span text:style-name="T36">)</text:span></text:span><text:span text:style-name="T36">:</text:span></text:p>
      <text:p text:style-name="Átvett_20_anyagok_20_réssel"><text:span text:style-name="T36">Kornéliusz személyes tudósítására végérvényesen utat tör magának Péterben a felismerés: Isten üdvösséget akar Jézus Krisztus általa pogányoknak is ajándékozni, sőt már most befogadja őket az utolsó idők üdvközösségébe. Istennek, a megvesztegethetetlen Bírónak, aki nem </text:span><text:span text:style-name="Félig_20_kiemelt"><text:span text:style-name="T36">személyválogató, </text:span></text:span><text:span text:style-name="T36">az istenfélő pogány épp oly igaz, mint a kegyes zsidó (34. v.; vö. Róm 2,11-16; továbbá 1Pt 1,17; Ef 6,9; Kol 3,25). Ő az </text:span><text:span text:style-name="Félig_20_kiemelt"><text:span text:style-name="T36">igét, </text:span></text:span><text:span text:style-name="T36">azaz a húsvéti üdvüzenetet, mindenekelőtt Izráel népének küldte (vö. 3,26), és ezzel számára az utolsó idők üdvét (→</text:span><text:span text:style-name="Félig_20_kiemelt"><text:span text:style-name="T36">békesség) </text:span></text:span><text:span text:style-name="T36">megnyitotta; ám végül ez az </text:span><text:span text:style-name="Félig_20_kiemelt"><text:span text:style-name="T36">ige </text:span></text:span><text:span text:style-name="T36">és </text:span><text:span text:style-name="Félig_20_kiemelt"><text:span text:style-name="T36">békesség </text:span></text:span><text:span text:style-name="T36">minden ember számára érvényes (vö. Lk 2,14 és magyarázatával; Ef 2,17) . Így igaz az, hogy Jézus Krisztus </text:span><text:span text:style-name="Félig_20_kiemelt"><text:span text:style-name="T36">a mindenség Ura </text:span></text:span><text:span text:style-name="T36">(ez az értelme a 36. v. görögben bonyolultan felépített mondatának; a háttérben végül Jóel 3,5 áll; vö. 2,21.39 és magyarázatával, valamint Róm 10,10-13-mal).</text:span></text:p>
      <text:p text:style-name="Átvett_20_anyagok_20_réssel"><text:soft-page-break/><text:span text:style-name="T36">Péter tömören felvázolja a </text:span><text:span text:style-name="Félig_20_kiemelt"><text:span text:style-name="T36">názáreti Jézus </text:span></text:span><text:span text:style-name="T36">körül történteket és a megbízatást, melyet ők, az apostolok Jézustól kaptak (a 39. és 41. v. „mi” és „minekünk” szavával összekapcsolódik a többi apostollal; </text:span><text:span text:style-name="Félig_20_kiemelt"><text:span text:style-name="T36">tanúi: </text:span></text:span><text:span text:style-name="T36">vö. 1,21k és magyarázatával). Azt is mondhatjuk, hogy Lukács evangéliumának rövid összefoglalásáról van itt szó. A dolgok teljes nyilvánossággal történtek (vö. 26,26); így Péter feltételezheti, hogy a hallgatók alapjaiban már mindenről értesültek (37. </text:span><text:span text:style-name="Félig_20_kiemelt"><text:span text:style-name="T36">v. ti tudjátok; </text:span></text:span><text:span text:style-name="T36">vö. 2,22; Lk 7,17; </text:span><text:span text:style-name="Félig_20_kiemelt"><text:span text:style-name="T36">egész Júdea; </text:span></text:span><text:span text:style-name="T36">vö. a Lk 4,44 magyarázatával). A 39b. v.-ben a </text:span><text:span text:style-name="Félig_20_kiemelt"><text:span text:style-name="T36">megölték </text:span></text:span><text:span text:style-name="T36">a zsidókra utal (vö. a Lk 23,18-24 magyarázatával). A </text:span><text:span text:style-name="Félig_20_kiemelt"><text:span text:style-name="T36">„fára feszítve” </text:span></text:span><text:span text:style-name="T36">kifejezéshez ld. 5,30 és magyarázatát. Arról a megbízatásról, hogy Jézusról, mint </text:span><text:span text:style-name="Félig_20_kiemelt"><text:span text:style-name="T36">élőknek és holtaknak bírájáról </text:span></text:span><text:span text:style-name="T36">szóljanak, a Lk 24,47-ben csak közvetetten volt szó: amikor az apostolok megtérésre hívnak, akkor emögött az a tény húzódik meg, hogy Jézus feltámadásával nemcsak az Úr és Messiás hatalmi helyére (2,36), hanem az Emberfia = a világ bírája tisztébe is beiktatást nyert (vö. 17,30k úgy mint a Mk 14,62 és magyarázatával). A </text:span><text:span text:style-name="Félig_20_kiemelt"><text:span text:style-name="T36">bűnbocsánat (43. </text:span></text:span><text:span text:style-name="T36">v.) a hit alapján következik be (vö. 13,39 és hivatkozási helye), a Jézus nevére történő keresztségben (vö. 2,38 és magyarázatával).</text:span></text:p>
      <text:p text:style-name="Könyvadatsor"><text:span text:style-name="Hivatkozás"><text:span text:style-name="T36">(</text:span></text:span><text:span text:style-name="Mű_20_címe"><text:span text:style-name="T36">Jeromos Bibliakommentár</text:span></text:span><text:span text:style-name="Hivatkozás"><text:span text:style-name="T36">. </text:span></text:span><text:span text:style-name="Cégnév"><text:span text:style-name="T36">Szent Jeromos Katolikus Bibliatársulat</text:span></text:span><text:span text:style-name="Hivatkozás"><text:span text:style-name="T36">)</text:span></text:span><text:span text:style-name="T36">:</text:span></text:p>
      <text:p text:style-name="Átvett_20_anyagokra"><text:span text:style-name="Kiemelt"><text:span text:style-name="T37">63 </text:span></text:span><text:span text:style-name="T36">Péter igehirdetése (10,34-43). </text:span><text:span text:style-name="T16">Nincs még egy olyan szövegrész, amely a hagyomány kontra lukácsi kompozíció kérdését élesebben vetné fel, mint ez, amely a második és harmadik fejezetben megismert missziósbeszéd-sémának mind az elejét, mind a végét megváltoztatja</text:span><text:span text:style-name="T36"> (</text:span><text:span text:style-name="T48">→</text:span><text:span text:style-name="T36"> 7). Az ismerős megtérésre felszólítás helyett az egy kijelölt világbíró égisze alatti egyetemes megbocsátás kérügmája következik (42-43. v.), amely Pálnak a pogány athéniekhez intézett beszéde konklúziójának (17,30-31) és az 1Tessz 1,10 érvelésének a párja. A kibővített Jézus-kérügma Isten „jó hírével” kezdődik Izrael számára (36. v.), az Iz 52,7 (Náh 2,1) alapján, így az „evangéliumot” </text:span><text:span text:style-name="Félig_20_kiemelt"><text:span text:style-name="T36">(euangelizomenos </text:span></text:span><text:span text:style-name="T36">part.) Jézusnak János keresztségét követő földi működéséről szóló sematikus beszámolójával (37. v.) asszociálva, éppen úgy, mint ahogyan Márk (1,1) alkalmazza az </text:span><text:span text:style-name="Félig_20_kiemelt"><text:span text:style-name="T36">euangelion </text:span></text:span><text:span text:style-name="T36">kifejezést a nyilvános működésről szóló beszámolóra. </text:span><text:span text:style-name="T16">A súlyponti probléma a következő kérdéshez kapcsolódik: Vajon ez a prédikáció olyan hagyományos igehirdetési mintát képvisel, amelyből a szinoptikus evangéliumok kifejlődtek (Dodd, C. H.: </text:span><text:span text:style-name="Félig_20_kiemelt"><text:span text:style-name="T16">New Testament Studies, </text:span></text:span><text:span text:style-name="T16">Mancester 1953, 1-11; P. Stuhlmacher: </text:span><text:span text:style-name="Félig_20_kiemelt"><text:span text:style-name="T16">Das Evangelium </text:span></text:span><text:span text:style-name="T16">[</text:span><text:span text:style-name="T17">→</text:span><text:span text:style-name="T16"> 65] 22-23, 181-182; Guelich: „Gospel Genre” [</text:span><text:span text:style-name="T17">→</text:span><text:span text:style-name="T16"> 65] 208-216), vagy Lukács a páli kérügmát formálta újjá egy narratív evangélium vázlatává a saját irodalmi változatában (Wilckens: </text:span><text:span text:style-name="Félig_20_kiemelt"><text:span text:style-name="T16">Missionsreden, </text:span></text:span><text:span text:style-name="T16">69; Weiser: </text:span><text:span text:style-name="Félig_20_kiemelt"><text:span text:style-name="T16">Apg.</text:span></text:span><text:span text:style-name="T16">, 258-259)?</text:span><text:span text:style-name="T36"> Az első vélemény valószínűleg túlzott fontosságot tulajdonít az igehirdetés mögötti kétségtelenül meglévő hagyományrétegnek, hiszen Lukács keze nyoma végig erősen érezhető (inkább Roloff: </text:span><text:span text:style-name="Félig_20_kiemelt"><text:span text:style-name="T36">Apg., </text:span></text:span><text:span text:style-name="T36">167-168). </text:span><text:span text:style-name="Kiemelt"><text:span text:style-name="T37">34-35. </text:span></text:span><text:span text:style-name="T36">Péter felismerésének szava kapcsolja a beszédet a helyzethez. Néhányak szerint ez az eredeti legenda csúcspontja (Bauernfeld, Löning), mégis igazi lukácsi kifejezésekkel van tele. </text:span><text:span text:style-name="Félig_20_kiemelt"><text:span text:style-name="T36">személyválogató:</text:span></text:span><text:span text:style-name="T36"> A </text:span><text:span text:style-name="Félig_20_kiemelt"><text:span text:style-name="T36">prosópolémptés </text:span></text:span><text:span text:style-name="T36">szóval kapcsolatban ld. a Róm 2,11 magyarázatát. Az ellentéte </text:span><text:span text:style-name="Félig_20_kiemelt"><text:span text:style-name="T36">a kardiognóstés, </text:span></text:span><text:span text:style-name="T36">„a szívek ismerője” (15,8; vö. 1Tessz 2,4). </text:span><text:span text:style-name="T22">Az univerzalista gondolatmenet Pálra megy vissza.</text:span><text:span text:style-name="T36"> </text:span><text:span text:style-name="Kiemelt"><text:span text:style-name="T37">36-37. </text:span></text:span><text:span text:style-name="T16">A nyelvtan zavaros itt.</text:span><text:span text:style-name="T35"> Ahelyett, hogy az „igét” tennénk meg az őt követő „tudjátok” (37. v.) tárgyának, vagy az „amelyet” másolói hibaként törölnénk, jobban tesszük, ha az előző kijelentés „hogy” kezdetű mellékmondatával (34. v.) párban olvassuk, s így Péter ünnepélyes „most kezdem igazán megérteni” kijelentése folytatásának tekintjük</text:span><text:span text:style-name="T36"> (Schneider: </text:span><text:span text:style-name="Félig_20_kiemelt"><text:span text:style-name="T36">Apg. </text:span></text:span><text:span text:style-name="T36">2. köt., 75-76). A 37. vers eszerint új mondat. Akárhogy is, „az ige” tartalma a hitvallás: „ő a mindenség Ura!”, amelyet a Róm 10,12 fényében kell értelmeznünk, s mint a görögül beszélő keresztények krédóját, akik </text:span><text:span text:style-name="Félig_20_kiemelt"><text:span text:style-name="T36">a </text:span></text:span><text:span text:style-name="T36">Kyriosnak nevezték a nem részrehajló </text:span><text:span text:style-name="Félig_20_kiemelt"><text:span text:style-name="T36">Pantokratórt </text:span></text:span><text:span text:style-name="T36">(42. v.; vö. Hengel: </text:span><text:span text:style-name="Félig_20_kiemelt"><text:span text:style-name="T36">Acts, </text:span></text:span><text:span text:style-name="T36">104-105). </text:span><text:span text:style-name="Félig_20_kiemelt"><text:span text:style-name="T36">Békességet hirdetett: </text:span></text:span><text:span text:style-name="T36">Az Iz 52,7-re és 61,1-re alapozott eszkatologikus prófétai hagyományt alkalmazta Lukács evangéliumában Jézus működésére, megkettőzött hangsúllyal (7,22; 4,17-20), s ugyanebben a hagyományban a tanítványoknak, mint a béke hírnökeinek elküldése döntő fontosságú volt a missziói parancsban (Lk 10,5-</text:span><text:span text:style-name="Félig_20_kiemelt"><text:span text:style-name="T36">6). kezdve Galileától: </text:span></text:span><text:span text:style-name="T36">A 39. verssel együtt, ez adja a hiteles Jézus-hagyomány földrajzi körülhatárolását, s célja az apostoli tanúságtétel hitelesítése (13,31), ahogyan az 1,22 kronológiájának is. A keresztség említése különösen is releváns a pünkösd „újrajátszásának” (44-46. v.) </text:span><text:soft-page-break/><text:span text:style-name="T36">szempontjából, hiszen az 1,5 Keresztelő Jánost tette meg a pünkösd prófétájának (vö. 11,15-16). Péter kérügmája tehát nem annyira irreleváns az elbeszélés kontextusában, amennyire azt Dibelius gondolja (</text:span><text:span text:style-name="Félig_20_kiemelt"><text:span text:style-name="T36">Studies, </text:span></text:span><text:span text:style-name="T36">162). </text:span><text:span text:style-name="Kiemelt"><text:span text:style-name="T37">38. </text:span></text:span><text:span text:style-name="Félig_20_kiemelt"><text:span text:style-name="T36">felkente az Isten: </text:span></text:span><text:span text:style-name="T36">Az Iz 61,1-re történő utalás eszünkbe juttatja Jézusnak Lélek „erejével” való felruházását keresztelésekor (Lk 3,22, 4,14,18). Ez vezeti be a hellenisztikus „isten-ember” toposzát (Conzelmann: </text:span><text:span text:style-name="Félig_20_kiemelt"><text:span text:style-name="T36">Apg., </text:span></text:span><text:span text:style-name="T36">73), bemutatva Jézus szolgálatát, melyet „tanúi” visznek tovább (39. v.). Számukra, ahogyan az ő számára is (22. v.), a hatalmas tettek Isten emberi ágenseken keresztül végzett megváltó cselekedetének bizonyítékai. </text:span><text:span text:style-name="Kiemelt"><text:span text:style-name="T37">39. </text:span></text:span><text:span text:style-name="Félig_20_kiemelt"><text:span text:style-name="T36">fára feszítve: </text:span></text:span><text:span text:style-name="T36">Vö. 5,30. </text:span><text:span text:style-name="Kiemelt"><text:span text:style-name="T37">40-41. </text:span></text:span><text:span text:style-name="Félig_20_kiemelt"><text:span text:style-name="T25">megadta neki, hogy láthatóan megjelenjék: </text:span></text:span><text:span text:style-name="T25">A Lk 24,31, 45 lehet kommentárja ennek a szokatlan kifejezésnek, amely a kérügmának Isten szuverén cselekvésére koncentrálását szolgálja.</text:span><text:span text:style-name="T36"> Azzal kapcsolatban, hogy Lukácsnál hol az apostolok, hol a húsvéti tanúk szélesebb köre áll a középpontban, ld. Az 1,2 magyarázatát. </text:span><text:span text:style-name="Kiemelt"><text:span text:style-name="T37">42. </text:span></text:span><text:span text:style-name="Félig_20_kiemelt"><text:span text:style-name="T36">a népnek: </text:span></text:span><text:span text:style-name="T36">Újra megerősíti a Tizenkettő különleges felelősségét Izraellel </text:span><text:span text:style-name="Félig_20_kiemelt"><text:span text:style-name="T36">(ho laos) </text:span></text:span><text:span text:style-name="T36">szemben, (vö. 13,31; valamint az 1,21 magyarázatát). </text:span><text:span text:style-name="Félig_20_kiemelt"><text:span text:style-name="T36">ő Istentől rendelt bírája élőknek és holtaknak: </text:span></text:span><text:span text:style-name="T36">Jézus ítéletének, ahogyan uralkodásának (36. v.) egyetemessége így a prédikáció keret-motívuma, s fő összekötő pontja a szövegkörnyezettel (ahogyan a 43. vers is, „aki hisz </text:span><text:span text:style-name="T36">őbenne”). </text:span><text:span text:style-name="Kiemelt"><text:span text:style-name="T37">43. </text:span></text:span><text:span text:style-name="T36">Ez a vers teszi teljessé a Lk 24,44-48 megismétlését a szövegben.</text:span></text:p>
      <text:p text:style-name="Könyvadatsor"><text:span text:style-name="Hivatkozás"><text:span text:style-name="T36">(</text:span></text:span><text:span text:style-name="Név_20_hivatkozásban"><text:span text:style-name="T36">Szabó Andor</text:span></text:span><text:span text:style-name="Hivatkozás"><text:span text:style-name="T36">: </text:span></text:span><text:span text:style-name="Mű_20_címe"><text:span text:style-name="T36">Lábam előtt mécses a Te igéd</text:span></text:span><text:span text:style-name="Hivatkozás"><text:span text:style-name="T36">. </text:span></text:span><text:span text:style-name="Cégnév"><text:span text:style-name="T36">Kálvin Kiadó</text:span></text:span><text:span text:style-name="Hivatkozás"><text:span text:style-name="T36">)</text:span></text:span><text:span text:style-name="T36">:</text:span></text:p>
      <text:p text:style-name="P47"><text:span text:style-name="Kiemelt"><text:span text:style-name="T50">SZEMÉLYES VALLOMÁS — SZEMÉLYES ÜZENET</text:span></text:span></text:p>
      <text:p text:style-name="P48"><text:span text:style-name="Félig_20_kiemelt"><text:span text:style-name="T36">ApCsel 10,34―43</text:span></text:span></text:p>
      <text:p text:style-name="P45"><text:span text:style-name="T8">Megtehette volna Péter, hogy a teljes ismeret látszatát kelti hallgatói előtt, akik az ajkán csüggtek. De nem, személyes vallomással kezdi szavait: igazából csak most érti, hogy az Isten nem személyválogató... Az üzenet hirdetése tehát a személyes fölismerés prizmáján sugárzik át. Ezért emberi, Szentlélektől való és meggyőző.</text:span><text:span text:style-name="T8"> Hallgatói szinte a születés pillanatában érhetik tetten Péter teljes megvilágosodását, hogy minden nép között kedves Isten előtt az, aki féli őt, s igazságot cselekszik.</text:span><text:span text:style-name="T8"> Az a felismerés, hogy Isten nem személyválogató, az 5Móz 10,17-ből ered, megtalálható még a Róm 2,11; Ef 6,9; Kol 3,25 helyeken. — </text:span><text:span text:style-name="T8">Az ÓSZ is azt hirdeti, hogy Izráel által minden népet magáénak mondott az Isten (2Móz 19,5k), ők maguk az első zsenge voltak a népek között. Hasonló történik most is: Kornéliusz és köre az első zsenge, az első fecske a népek soraiból. Midőn Isten megragadja őket, új korszak kezdődik el a népek üdvösségre jutásában.</text:span> Az pedig, hogy „igazságot cselekszik”, jelenti a szövetségszerű magatartást és a rászorulók iránt tanúsított könyörületet.</text:p>
      <text:p text:style-name="P2"><text:span text:style-name="T8">A személyes hangú vallomás után a krisztusi váltságműnek olyan összegezése olvasható a továbbiakban, amilyenhez mind a kv.-ben, mind az egész ÚSZ-ben alig van fogható.</text:span><text:span text:style-name="T24"> Sorrendbe szedve csak utalásszerűen emeljük ki hitvallás számba vehető megfogalmazásait</text:span>: Róla tettek bizonyságot már a próféták is (43). Figyelmet kelt a 37. v.: „Ti tudjátok, mi történt...”. Vajon valóban tudják? Lehet, de retorikailag is nagyszerű gesztus, ahogy ezzel a közlendő ismeret körébe vonja hallgatóit. — Beszél azután a Keresztelő János keresztségéről, majd a Szentlélek által fölkent názáreti Jézusról, aki szertejárt és jót tett, az ördög igájában vergődőket pedig meggyógyította, „mert az Isten volt vele”, itt átüt az Immánuel név. Isten igét küldött általa, s ő békességet hirdetett. Krisztus halálában és feltámadásában elvégeztetett a váltság. Ezt már az Atya jobbján ülő megdicsőült Úr hitében hirdeti. Ezért emeli ki mindjárt az elején (36), hogy ő mindenek (v. a mindenség) Ura. Erről pedig ők a hiteles tanúk. A „mi” talán nem is a vele érkezett testvéreket jelenti, hanem őt és apostoltársait, de a többi szemtanút is, akik látták mindazt, amit Jézus a „zsidók tartományában és Jeruzsálemben”, tehát az egész országban tett. — <text:span text:style-name="T8">Mégis megölték őt; nem részletezi, hogy kik tették. </text:span><text:span text:style-name="T8">Az Isten tette a döntő, azaz, hogy feltámasztotta harmadnap, s megadta, hogy megjelenjék. Nem mindenkinek ugyan, hanem azoknak, akiket erre kiválasztott</text:span><text:span text:style-name="T8">; érdekes fordulat: „akik együtt ettünk és ittunk vele”, mármint a Feltámadottal. Az úrvacsora hiteles folytatása ez, s hozzá kapcsolódik a gyülekezeté.</text:span> Ez a Jézus fog visszatérni élők és holtak bírájaként. — <text:span text:style-name="T8">S végül megint a </text:span><text:soft-page-break/><text:span text:style-name="T8">személyes, megszólító hangvétel: aki hisz őbenne, bűnbocsánatot nyer. Az igehirdetés egyszerre személyes és tárgyszerű közlés!</text:span></text:p>
      <text:p text:style-name="Könyvadatsor"><text:span text:style-name="Hivatkozás"><text:span text:style-name="T36">(</text:span></text:span><text:span text:style-name="Név_20_hivatkozásban"><text:span text:style-name="T36">Cornelis van der Waal</text:span></text:span><text:span text:style-name="Hivatkozás"><text:span text:style-name="T36">: </text:span></text:span><text:span text:style-name="Mű_20_címe"><text:span text:style-name="T36">Kutassátok az Írásokat!</text:span></text:span><text:span text:style-name="Hivatkozás"><text:span text:style-name="T36"> </text:span></text:span><text:span text:style-name="Cégnév"><text:span text:style-name="T36">Iránytű Kiadó</text:span></text:span><text:span text:style-name="Hivatkozás"><text:span text:style-name="T36">)</text:span></text:span><text:span text:style-name="T36">:</text:span></text:p>
      <text:p text:style-name="Átvett_20_anyagok_20_réssel"><text:span text:style-name="Félig_20_kiemelt"><text:span text:style-name="T36">Zsidó tabuk áttörése. </text:span></text:span><text:span text:style-name="T36">Az egyház Jeruzsálemen kívüli ténykedéséről ad újabb példát Lukács, amikor Péternek Liddában és Joppéban végzett munkájáról tudósít. </text:span><text:span text:style-name="T14">Joppé — ahol egykor Jónás úgy döntött, hogy inkább tengerre száll, minthogy a parancsnak engedelmeskedve a pogány asszíroknak prédikáljon — lett most az a hely, ahol Péter látomást kap, mely előkészíti az »istenfélő« római katonatisztnél tett sikeres látogatására.</text:span><text:span text:style-name="T36"> Ennek a rómainak és családjának fog majd Péter prédikálni.</text:span></text:p>
      <text:p text:style-name="P2"><text:span text:style-name="T8">Zsidó tilalmakkal még mindig átitatódva nem jutott el addig a pontig, hogy be tudjon lépni egy pogány, otthonba, ahol nem tartják meg a zsidó tisztasági törvényeket. Az Úr azonban kényszerítette, hogy ezt megtegye, s ezzel alkalmat adott Lukácsnak arra, hogy megörökítse, </text:span><text:span text:style-name="T8">miként hirdettetik az evangélium Kornéliusznak</text:span>, egy római tisztnek, aki a zsinagógához tartozó »istenfélő« pogányok közül való volt.</text:p>
      <text:p text:style-name="P2">Mikor Lukács ezt a történetet leírta, természetesen <text:span text:style-name="T24">elsőszámú olvasójára, Teofilusra gondolt, aki saját tapasztalatból ismerte Kornéliusz problémáját. Lukács ezért bőséges terjedelemben tárgyalja ezt az esetet.</text:span> Nagy figyelmet szentelt Péter beszámolójának is, aki minderről jelentést tett Jeruzsálemben, mert Teofilus számára fontos lesz majd megtudni, hogyan is reagált az egyház.</text:p>
      <text:p text:style-name="Átvett_20_anyagok_20_-_20_textusbővítés_20_réssel"><text:span text:style-name="Félig_20_kiemelt"><text:span text:style-name="T36">Isten nem részrehajló. </text:span></text:span><text:span text:style-name="T25">Lukács az az ember volt, aki nagyon jól tudta, hogy az egyház nem nyeri meg magának azokat az embereket, akiket evangélizálni akar, ha idealizálja önmagát és eltitkolja a hiányosságokat. De azt is világosan megmondja, hogy akik először ellenezték Péter tettét, azok a végén jobb belátásra tértek.</text:span><text:span text:style-name="T36"> Az etióp főemberhez hasonlóan nem látták semmi akadályát annak, hogy kövessék Péter vezetését (8:36; 10:47; 11:17).</text:span></text:p>
      <text:p text:style-name="P2">Istenben nincs részrehajlás, ő nem ismer el semmilyen »uralkodó fajt«. Ahogyan Péter fogalmazott: »nem személyválogató az Isten, hanem minden nép között kedves előtte, aki féli őt és igazságot cselekszik. Ezt az igét küldte Izráel fiainak, amikor békességet hirdetett Jézus Krisztus által. Ő a mindenség Ura.« (10:34-36).</text:p>
      <text:p text:style-name="Könyvadatsor"><text:span text:style-name="Hivatkozás"><text:span text:style-name="T36">(</text:span></text:span><text:span text:style-name="Név_20_hivatkozásban"><text:span text:style-name="T36">Pat </text:span></text:span><text:span text:style-name="Hivatkozás"><text:span text:style-name="T51">és </text:span></text:span><text:span text:style-name="Név_20_hivatkozásban"><text:span text:style-name="T36">David Alexander (</text:span></text:span><text:span text:style-name="Hivatkozás"><text:span text:style-name="T51">szerk.</text:span></text:span><text:span text:style-name="Név_20_hivatkozásban"><text:span text:style-name="T36">)</text:span></text:span><text:span text:style-name="Hivatkozás"><text:span text:style-name="T36">: </text:span></text:span><text:span text:style-name="Mű_20_címe"><text:span text:style-name="T36">Kézikönyv a Bibliához</text:span></text:span><text:span text:style-name="Hivatkozás"><text:span text:style-name="T36">. </text:span></text:span><text:span text:style-name="Cégnév"><text:span text:style-name="T36">Scolar Kiadó</text:span></text:span><text:span text:style-name="Hivatkozás"><text:span text:style-name="T36">)</text:span></text:span><text:span text:style-name="T36">:</text:span></text:p>
      <text:p text:style-name="Átvett_20_anyagok_20_réssel"><text:span text:style-name="Kiemelt"><text:span text:style-name="T50">10-11</text:span></text:span></text:p>
      <text:p text:style-name="Átvett_20_anyagok"><text:span text:style-name="Kiemelt"><text:span text:style-name="T50">Az evangélium mindenkinek szól</text:span></text:span></text:p>
      <text:p text:style-name="Átvett_20_anyagok_20_réssel"><text:span text:style-name="Kiemelt"><text:span text:style-name="T36">10 Kornéliusz magához hívatja Pétert</text:span></text:span></text:p>
      <text:p text:style-name="P23"><text:span text:style-name="T8">Egészen eddig az evangéliumot csak a zsidóknak, a zsidó vallásra áttérteknek (prozeliták) és a szamariaiaknak hirdették (akik megtartották a mózesi törvényeket).</text:span><text:span text:style-name="T24"> Isten most közbelép, hogy megmutassa: az evangélium mindenkinek szól (34-3 5).</text:span> Felkészíti Kornéliuszt, a római századost, ő pedig Pétert. A látomás és a hang háromszor jelenik meg Péternek, és nyilvánvalóan arra utasítja, hogy szakítson a zsidó tisztasági törvényekkel (lásd Lev 11). Amikor azonban megérkeznek Kornéliusz emberei, Péter hamar rájön, hogy a látomásnak sokkal mélyebb, emberekre vonatkozó jelentése van (28). Tanítását egy második pünkösd követi: a Szentlélek kiárad a pogányokra. Most már senki sem tagadhatja meg a keresztséget azoktól, akik Isten kegyelmének ilyen látható jelét kapták. (11).</text:p>
      <text:p text:style-name="Átvett_20_anyagok_20_-_20_textusbővítés"><text:span text:style-name="Kiemelt"><text:span text:style-name="T52">▶</text:span></text:span><text:span text:style-name="Kiemelt"><text:span text:style-name="T49"> </text:span></text:span><text:span text:style-name="Kiemelt"><text:span text:style-name="T36">Kornéliusz, a százados (1) </text:span></text:span><text:span text:style-name="T36">Egyike a római hadsereg katonáínak. A Palesztinában állomásozó századosok igen kedvező színben tűnnek fel az Újszövetségben. (Lásd a „Római katonák az Újszövetségben” című fejezetet, 592. old.) Kornéliusz a zsidó hit és istentisztelet híve volt, de nem volt körülmetélve.</text:span></text:p>
      <text:p text:style-name="Átvett_20_anyagok_20_-_20_textusbővítés"><text:span text:style-name="Kiemelt"><text:span text:style-name="T52">▶</text:span></text:span><text:span text:style-name="Kiemelt"><text:span text:style-name="T49"> </text:span></text:span><text:span text:style-name="Kiemelt"><text:span text:style-name="T36">Péter látomása (9-16) </text:span></text:span><text:span text:style-name="T36">Dél volt, és Kornéliusz emberei már közeledtek Joppéhoz, mikor Péter elragadtatásba esett. Az ég megnyílt, és „valami lepedőféle” ereszkedett alá tele mindenféle, eddig tisztátalannak tartott állattal. Az Úr az éhes Pétert evésre szólította fel, amelyet ő, a törvényben előírt tisztátalanságra hivatkozva visszautasított. Isten így válaszolt: „Amit az Isten tisztává tett, azt te ne tartsd tisztátalannak.”</text:span></text:p>
      <text:p text:style-name="Könyvadatsor"><text:soft-page-break/><text:span text:style-name="Hivatkozás"><text:span text:style-name="T36">(</text:span></text:span><text:span text:style-name="Név_20_hivatkozásban"><text:span text:style-name="T36">Ablonczy Dániel</text:span></text:span><text:span text:style-name="Hivatkozás"><text:span text:style-name="T36">: </text:span></text:span><text:span text:style-name="Mű_20_címe"><text:span text:style-name="T36">Tovább!</text:span></text:span><text:span text:style-name="Hivatkozás"><text:span text:style-name="T36"> </text:span></text:span><text:span text:style-name="Cégnév"><text:span text:style-name="T36">Open Art Kiadó</text:span></text:span><text:span text:style-name="Hivatkozás"><text:span text:style-name="T36">)</text:span></text:span><text:span text:style-name="T36">:</text:span></text:p>
      <text:p text:style-name="Átvett_20_anyagok_20_réssel"><text:span text:style-name="Félig_20_kiemelt"><text:span text:style-name="T36">„Erre Péter beszélni kezdett, és ezt mondta: Most kezdem igazán érteni, hogy nem személyválogató az Isten, hanem minden nép között kedves előtte az, aki Őt féli, és igazságot cselekszik. Ezt az Igét küldte Izrael fiainak, amikor békességet hirdetett Jézus Krisztus által. Ő a mindenség Ura.” </text:span></text:span><text:span text:style-name="T36">(10:34–36)</text:span></text:p>
      <text:p text:style-name="P2">Isten a mindenség, ezen belül minden nép, minden ember Ura. <text:span text:style-name="T8">Előtte kedves minden ember. Nem az számít, hogy ki, hová tartozik, milyen a bőre színe. Alaptétel az, hogy minden ember egyenlő. Isten előtt nincsenek kiváltságosok.</text:span> Csak az számít kivételnek, hogy féli‑e Őt, igazság szolgája‑e. A különbséget, a személyválogatást mi csináljuk. Ez az emberiség egyik legnagyobb sebe, hogy állandóan megkülönböztet és ehhez képest kinek-kinek más mércével mér. <text:span text:style-name="T8">Mikor személyválogatók vagyunk, akkor a magunk érzéseit, gondolatait csempésszük, tápláljuk be Istenbe.</text:span></text:p>
      <text:p text:style-name="Átvett_20_anyagokra"><text:span text:style-name="T14">Isten békességet hirdetett mindenféle nép, faj számára. Jézus Krisztus Isten páratlan ajándéka az emberiség számára</text:span><text:span text:style-name="T25">. Jézus megváltásának öröme, minden ember vitathatatlan jussa. Milyen nehéz volt eljutni idáig, és milyen könnyű ettől az alapelvtől eltérni és pártoskodni, megoszlani.</text:span><text:span text:style-name="T36"> Az emberek Krisztust is részekre akarják osztani. Úgy beszélnek, mint a korinthusiak: </text:span><text:span text:style-name="Félig_20_kiemelt"><text:span text:style-name="T36">„Én Pálé vagyok, én Apollósé, én Kéfásé, én pedig Krisztusé.” </text:span></text:span><text:span text:style-name="T36">(1Kor 1:11) Krisztusnak minden oka meg van arra, hogy mindmáig így imádkozzék: </text:span><text:span text:style-name="Félig_20_kiemelt"><text:span text:style-name="T36">„Hogy egyek legyenek úgy, ahogyan te, Atyám, énbennem, és én tebenned, hogy ők is egyek legyenek.” </text:span></text:span><text:span text:style-name="T36">(Jn 17:20) Egy az Isten, mindnyájunk Atyja, egy a Krisztus, a mi megváltónk és egy a Lélek, a mi megszentelőnk. Ha ők egyek, bennük, mi is </text:span><text:span text:style-name="T53">csak egyek</text:span><text:span text:style-name="T36"> lehetünk.</text:span></text:p>
      <text:p text:style-name="Átvett_20_anyagok_20_réssel"><text:span text:style-name="T36">„</text:span><text:span text:style-name="Félig_20_kiemelt"><text:span text:style-name="T36">Ti tudjátok, mi történt, kezdve Galileától az egész Júdeában, az után a keresztség után, amit János hirdetett: a Názáreti Jézust felkente Isten Szentlélekkel és hatalommal, és ő szertejárt, jót tett, és meggyógyított mindenkit, akin az ördög hatalmaskodott, mert Isten volt vele.” </text:span></text:span><text:span text:style-name="T36">(10:37, 38)</text:span></text:p>
      <text:p text:style-name="P2"><text:span text:style-name="T8">Lehet, hogy igaz: Péter beszédének csak a vázát közli Lukács. Nem tudjuk. Beszéde mindenképpen krisztusközpontú szó.</text:span><text:span text:style-name="T24"> Bizonyára sok mindent hallott már Kornéliusz és háznépe az Úrról, csodáiról. Bizonyára ismerte Őt, mint nagy prófétát, kivételes embert.</text:span> Most úgy szól róla Péter, mint aki békét ad az emberi szívnek. Mint Isten Fiát, aki Szentlélektől fogantatott, aki Isten Fia. Jézus cselekedetei úgy mutatják be Őt, mint jótevőt, aki segített, a könnyeket felszárította. Isten azért kente őt fel, hogy rajta keresztül nagy áldásokban részesítse népét. Szétzúzta a sátáni hatalom erejét. Isten volt vele és mindazokkal, akik hittek benne.</text:p>
      <text:p text:style-name="Átvett_20_anyagok_20_réssel"><text:span text:style-name="Félig_20_kiemelt"><text:span text:style-name="T36">„Mi pedig tanúi vagyunk mindannak, amit Ő tett a zsidók tartományában és Jeruzsálemben. Őt azonban fára feszítve megölték; de Isten harmadnapon feltámasztotta Őt, és megadta neki, hogy nyilvánosan megjelenjék; de nem az egész népnek, hanem csak azoknak a tanúknak, akiket előre kiválasztott erre Isten: minekünk, akik együtt ettünk és ittunk Ővele, miután feltámadt a halálból.” </text:span></text:span><text:span text:style-name="T36">(10:39–41)</text:span></text:p>
      <text:p text:style-name="P2">Szól Jézus szenvedéséről, kereszthaláláról, aki sebeiben hordozta bűneinket. Hirdeti a feltámadása erejét, rámutat, hogy Jézus megjelent előttük feltámadt testében. Ők abban a kitüntetésben is részesültek, hogy együtt ehettek és ihattak Ővele.</text:p>
      <text:p text:style-name="Átvett_20_anyagok_20_réssel"><text:span text:style-name="Félig_20_kiemelt"><text:span text:style-name="T36">„És </text:span></text:span><text:span text:style-name="T36">Ő </text:span><text:span text:style-name="Félig_20_kiemelt"><text:span text:style-name="T36">megparancsolta nekünk, hogy hirdessük a népnek, és tegyünk bizonyságot arról, hogy Ő Istentől rendelt bírája élőknek és holtaknak. A próféták mind bizonyságot tesznek, hogy aki hisz Őbenne, az Ő neve által bűnbocsánatot nyer.” </text:span></text:span><text:span text:style-name="T36">(10:42, 43)</text:span></text:p>
      <text:p text:style-name="P2"><text:span text:style-name="T8">Igehirdetése csúcsa: az élő Jézus Krisztusban való hit és hit által a bűnbocsánat.</text:span> Jézus hív magához mindeneket: aki szomjazik, jöjjön Őhozzá és igyék. (Jn 4:10) Akik Isten Fiában hisznek, veszik bűneik bocsánatát és megigazulnak.</text:p>
      <text:p text:style-name="P33"><text:soft-page-break/><text:span text:style-name="Hivatkozás"><text:span text:style-name="T36">(</text:span></text:span><text:span text:style-name="Név_20_hivatkozásban"><text:span text:style-name="T36">Heinrich Langenberg</text:span></text:span><text:span text:style-name="Hivatkozás"><text:span text:style-name="T36">: </text:span></text:span><text:span text:style-name="Mű_20_címe"><text:span text:style-name="T36">Apostolok cselekedetei</text:span></text:span><text:span text:style-name="Hivatkozás"><text:span text:style-name="T36">. </text:span></text:span><text:span text:style-name="Cégnév"><text:span text:style-name="T36">Evangéliumi Kiadó</text:span></text:span><text:span text:style-name="Hivatkozás"><text:span text:style-name="T36">)</text:span></text:span><text:span text:style-name="T36">:</text:span></text:p>
      <text:p text:style-name="Feldolgozatlan_20_átvett_20_anyagok"><text:span text:style-name="Kiemelt"><text:span text:style-name="T36">Korábbi (Csel 10,34.42-48.) előkészítőből beillesztve, de át nem nézve, fel nem dolgozva!!!</text:span></text:span></text:p>
      <text:p text:style-name="Átvett_20_anyagokra"><text:span text:style-name="T36">Most jött el a pillanat, amikor Péter teljesen felfogja (34) az egészet. </text:span><text:span text:style-name="Félig_20_kiemelt"><text:span text:style-name="T14">Isten útjainak ilyen megértésére </text:span></text:span><text:span text:style-name="T14">Péter nem tanulmányok, nem az Ige egyoldalú kutatása útján jutott el, hanem a Szellem vezetése által.</text:span><text:span text:style-name="T36"> Nem volt ő írástudó, hanem Isten Szellemétől betöltött és vezetett ember, aki nyitva volt új fölismerések számára. Azonnal Istennek adta a dicsőséget, és bátran bizonyságot tett arról, amit átélt. Így jött létre </text:span><text:span text:style-name="Félig_20_kiemelt"><text:span text:style-name="T36">az igazi közösség </text:span></text:span><text:span text:style-name="T36">az egész összejövetelben. Minden szétválasztó erő — ha még csak a megismerés hiányos világosságában is — most már teljesen le volt győzve. </text:span><text:span text:style-name="Félig_20_kiemelt"><text:span text:style-name="T36">Péter megértette Istent, az Ő egyetemes üdvözítő szándékával, </text:span></text:span><text:span text:style-name="T36">amely nem ismer nemzeti korlátokat. — </text:span><text:span text:style-name="Félig_20_kiemelt"><text:span text:style-name="T14">„Aki Őt féli és igazságot cselekszik, kedves Őelőtte.” </text:span></text:span><text:span text:style-name="T14">Ezzel a mondással nem azt akarja kifejezni, mintha minden vallás egyforma értékű lenne Isten előtt, hanem ez csak arra a magatartásra mutat, amely az embert Isten előtt kedvessé teszi. Péter utána következő beszédét hozzá kell vennünk, amelyben Krisztusról tesz bizonyságot és a </text:span><text:span text:style-name="T14">bűnök bocsánatáról az Ő neve által mindazoknak, akik hisznek benne.</text:span><text:span text:style-name="T36"> Ezt a kifejezést: „Bizonnyal látom”, össze kell kapcsolni a 36. vers tárgyával: „Az Igét, amit Izráel fiainak küldött.” Arról az alapvető igazságról, hogy Isten nem nézi az ember személyét (5Móz 10,17), számára most ú j világosság hullott a zsidókeresztyén gyülekezet üdvtörténeti kiformálódására, Izráel népéhez való viszonyában, tehát arra a </text:span><text:span text:style-name="Félig_20_kiemelt"><text:span text:style-name="T36">szent talányra, </text:span></text:span><text:span text:style-name="T36">amely az egész Csel középpontjában áll. Most megismerte a talányt a valóság talaján. Most megnyílt előtte </text:span><text:span text:style-name="Félig_20_kiemelt"><text:span text:style-name="T36">ennek a titoknak legbensőbb magva. </text:span></text:span><text:span text:style-name="T36">{</text:span></text:p>
      <text:p text:style-name="Átvett_20_anyagok_20_-_20_textusbővítésre"><text:span text:style-name="T36">} Amire itt Péter gondol, az ugyanaz az igazság, amelyről Pál az Ef 2,14-16 és 3,3-6-ban olyan megragadóan beszél. Éppen e pont körül forog Péter most következő igehirdetése, és ez volt az is, amely olyan átütően munkálkodott a hallgatóiban. Nem a Jézus életéből általában tudott tények — ezeket már ismerték (37) —, hanem hogy ez a Krisztusról szóló örömhír nem korlátozódik a zsidókra, hanem kivétel nélkül minden embernek van szánva, ez volt az a pont, amely felszabadítóan hatott és hitet ébresztett. Ha a zsidóknak eddig is hirdetett evangélium valóban </text:span><text:span text:style-name="Félig_20_kiemelt"><text:span text:style-name="T36">a békesség üzenete </text:span></text:span><text:span text:style-name="T36">volt, akkor ennek a békességnek is meg kellett valósulnia, miközben lerontatott </text:span><text:span text:style-name="Félig_20_kiemelt"><text:span text:style-name="T36">a válaszfal zsidók és pogányok között </text:span></text:span><text:span text:style-name="T36">(Ef 2,14 kk.). Drága azt látni, hogyan munkálja ugyanaz a Szellem mind Péterben, mind Pálban ugyanazt a felismerést. „Ő mindezeknek Ura”, ez nem csak egy közbeszúrt mellékes megjegyzés, hanem az a nagy téma, amely körül Péter beszéde forog. Jézus Krisztus a zsidók és pogányok Ura. Kornélius maga ütötte meg ezt a hangot, amikor Istenről, mint Úrról beszélt (33). Ez az Úr már munkálkodott a pogányok között. Isten ezeknek a pogányoknak adott már megtérést az életre (11,18).</text:span></text:p>
      <text:p text:style-name="Átvett_20_anyagokra"><text:span text:style-name="T14">Feltűnő Péter beszédében, hogy nem tesz semmi említést pünkösdről, miután Krisztus munkálkodásának minden szakaszát — ha röviden is —, de érintette.</text:span><text:span text:style-name="T36"> Nem szól arról semmit, hogy Jézus a mennybe ment és hogy trónjáról kiárasztotta a Szellemet, hanem azonnal Jézus eljövendő bírói tisztéről szól. Ezzel Péter hivatkozik az üdvtörténet </text:span><text:span text:style-name="Félig_20_kiemelt"><text:span text:style-name="T36">akkori döntő fordulópontjára. </text:span></text:span><text:span text:style-name="Félig_20_kiemelt"><text:span text:style-name="T16">A prófétai pünkösdi bizonyságtételnek kifejezetten csak Izráel talaján volt létjogosultsága.</text:span></text:span><text:span text:style-name="Félig_20_kiemelt"><text:span text:style-name="T36"> </text:span></text:span><text:span text:style-name="T36">Jézus tehát már mint élők Bírája is munkálkodik, és így lesz végül a halottak Bírája is. Péter beszédének befejezésében </text:span><text:span text:style-name="Félig_20_kiemelt"><text:span text:style-name="T36">mindenki számára felkínálja az üdvösséget (43).</text:span></text:span></text:p>
      <text:p text:style-name="Átvett_20_anyagokra"><text:span text:style-name="Félig_20_kiemelt"><text:span text:style-name="T36">A prófétai szóra utalás </text:span></text:span><text:span text:style-name="T36">nem felesleges, hanem kikerekíti azt a nagyszerű képet, amelyet Péter Jézus szavának üdvtörténeti kiformálásával kapcsolatban vázol fel. </text:span><text:span text:style-name="Félig_20_kiemelt"><text:span text:style-name="T25">A pogányok közül való hívőket is a prófétai szóra kell állítani. </text:span></text:span><text:span text:style-name="T25">Ez a folytatólagos vonal, míg a mózesi törvényháztartás vonala megszűnt.</text:span><text:span text:style-name="T36"> A próféták Isten külön megbízottai az egész emberiség számára. Éppen </text:span><text:span text:style-name="Kiemelt"><text:span text:style-name="T36">a </text:span></text:span><text:span text:style-name="T36">prófétai szó tesz bizonyságot Krisztusról, mint a világ Üdvözítőjéről, hogy mindaz, aki hisz Őbenne, az Ő neve által bocsánatot kap bűneire. </text:span><text:span text:style-name="T14">Minden ember legmélyebben a </text:span><text:span text:style-name="Félig_20_kiemelt"><text:span text:style-name="T14">bűnbocsánatra </text:span></text:span><text:span text:style-name="T14">szorul rá, és éppen ezt a pontot hangsúlyozza Péter hatalmas beszéde végén.</text:span><text:span text:style-name="T36"> A hallott Igének olyan hatalmas volt a hatása, hogy a Szent Szellem leszállt mindazokra, akik ott voltak (44). </text:span><text:span text:style-name="T25">Ez a Jeruzsálemben történt kitöltés után kb. 8 évre történt.</text:span></text:p>
      <text:p text:style-name="Átvett_20_anyagokra"><text:span text:style-name="T36">Ez volt a mennyből jövő isteni helyeslés (igazolás), hasonlóan a jeruzsálemi pünkösdhöz. </text:span><text:span text:style-name="T14">A </text:span><text:span text:style-name="Félig_20_kiemelt"><text:span text:style-name="T14">Szent Szellem az elnyert bűnbocsánat pecsétje, </text:span></text:span><text:span text:style-name="T14">nem pedig az alámerítkezés.</text:span><text:span text:style-name="T36"> Péter és az egész gyülekezet azonnal megkapták az egyértelmű feleletet a hirdetett Igére, miközben mindnyájan nyelveken kezdtek szólni és Istent magasztalni. </text:span><text:span text:style-name="Félig_20_kiemelt"><text:span text:style-name="T36">A Szellem eszköze az Ige, </text:span></text:span><text:span text:style-name="T36">mégpedig az összefüggő isteni kijelentés (logosz), ahogyan az élő bizonyságtételben, beszédben, mint hirdetett Ige (rhéma) behatol a hallgató szívébe, és hívővé teszi.</text:span></text:p>
      <text:p text:style-name="Átvett_20_anyagokra"><text:soft-page-break/><text:span text:style-name="T25">A zsidó hívők azon a tényen csodálkoztak, hogy </text:span><text:span text:style-name="Félig_20_kiemelt"><text:span text:style-name="T25">a Szent Szellem ajándéka kitöltetett a pogányokra is. </text:span></text:span><text:span text:style-name="T25">Ők Izráel kiváltságának szerették volna ezt tekinteni, kapcsolatban népük különleges küldetésével. Most ezen a ponton sem tesz Isten különbséget (45). Mégis volt </text:span><text:span text:style-name="Félig_20_kiemelt"><text:span text:style-name="T25">különbség a Szellem ajándékának jellegében (46). </text:span></text:span><text:span text:style-name="T25">Hiányzott a Szellem ajándékozásának jellegzetes prófétai jellege Izráel talaján. Ezért is itt </text:span><text:span text:style-name="Félig_20_kiemelt"><text:span text:style-name="T25">a nyelveken szólás </text:span></text:span><text:span text:style-name="T25">nem „másféle” nyelveken történik, mint a 2,4-ben, hanem úgy, mint a korintusi gyülekezetben (1Kor 1,14). A Szellem kitöltetése mégis pünkösd megfelelője, mert mindkettő arra szolgált, hogy Istent magasztalja.</text:span><text:span text:style-name="T36"> Ő ugyanaz a Szellem itt is, ott is, úgyhogy nyilvánvalóvá lett, hogy minden hívő, akár a zsidók, akár a pogányok közül való, </text:span><text:span text:style-name="Félig_20_kiemelt"><text:span text:style-name="T36">egy </text:span></text:span><text:span text:style-name="T36">Szellem által </text:span><text:span text:style-name="Félig_20_kiemelt"><text:span text:style-name="T36">egy </text:span></text:span><text:span text:style-name="T36">testté meríttetett be (1Kor 12,13).A </text:span><text:span text:style-name="Félig_20_kiemelt"><text:span text:style-name="T36">Szellembe való bemerítés </text:span></text:span><text:span text:style-name="T36">nem olyasvalami, ami az egyes hívőknél újra meg újra megismétlődik mint ahogyan a Szent Szellemmel való beteljesedés, hanem egyszeri esemény, mint a pünkösd Jeruzsálemben, és az alapvető élmény Samáriában és Cézáreában, amelynek egyedülálló történeti jelentősége volt az egész Gyülekezet számára.</text:span></text:p>
      <text:p text:style-name="Átvett_20_anyagokra"><text:span text:style-name="T14">Ahol Isten megadta a nagyobbat, ott az embernek nem szabad a kisebbet megakadályoznia (47).</text:span><text:span text:style-name="T36"> Péter ezeket a pogányokból való hívőket teljesen egyenlőként állítja oda a körümetélkedésből valókkal. De mire való akkor még </text:span><text:span text:style-name="Félig_20_kiemelt"><text:span text:style-name="T36">a bemerítés is, </text:span></text:span><text:span text:style-name="T36">ha a hívők helyzete a </text:span><text:span text:style-name="T36">Szent Szellem kitöltetése által már teljesen rendben volt? Mire való volt még ez a rendelkezés? </text:span><text:span text:style-name="T14">Péter a Szellembe való bemerítésből nem következtetett arra, hogy a vízbe való bemerítés felesleges (11,16), hanem sokkal inkább fölismerte benne azt a személyes elkötelezést, hogy ne álljon ellent Isten ösztönzésének s rendelje el a vízbe alámerítkezést is. A vízbe merítés megtagadása kísérlet lett volna Istent akadályozni vagy hátráltatni.</text:span><text:span text:style-name="T36"> </text:span><text:span text:style-name="T14">Nem a vízbe merítés által jutottak be a hívők a Gyülekezetbe. Ezt az Úr maga már elvégezte a Szellem közlése által.</text:span><text:span text:style-name="T36"> Hát akkor mire kellett a vízbe merítés? Péter ezt nyilván igen fontosnak tartja. Ezért elrendelte a bemerítést Jézus Krisztus nevében, azaz az Ő megbízásból és az Ő teljhatalmával. </text:span><text:span text:style-name="T25">Míg egyébként rendszerint így írja az Ő „nevébe”, ezen a helyen kivételesen így áll: „az Ő nevében”.</text:span><text:span text:style-name="T36"> Ez megfelel az ugyancsak egyszer előforduló kifejezésnek </text:span><text:span text:style-name="Kiemelt"><text:span text:style-name="T36">„a </text:span></text:span><text:span text:style-name="T36">Jézus Krisztus neve alapján” a 2,38-ban. Ott </text:span><text:span text:style-name="Kiemelt"><text:span text:style-name="T36">a </text:span></text:span><text:span text:style-name="T36">bűnbocsánattal és a rá következő eseménnyel, a Szent Szellem vételével hozza kapcsolatba. Itt a 10,48-ban másnak kell lennie a bűnbocsánattal való kapcsolatnak, mivel a Szent Szellem ajándéka által a bűnbocsánat már elpecsételtetett. Az erre következő bemerítésnek kellett </text:span><text:span text:style-name="Félig_20_kiemelt"><text:span text:style-name="T36">ezt bizonyságtételszerűen dokumentálnia. A bemerítés nem szentség, hanem szimbolikus cselekedet, aminek egy mélyebb átélést kell kifejezésre juttatnia, </text:span></text:span><text:span text:style-name="T36">azaz az Úrral való halál‑ és életközösségbe való belemerülést. A </text:span><text:span text:style-name="Félig_20_kiemelt"><text:span text:style-name="T36">szív legbensőbb érzületének tisztító fürdője ez. </text:span></text:span><text:span text:style-name="T36">A bemerítés az Ef 4,6 szerint egyúttal jele a gyülekezet egységének. Péter nem személyesen merített be, hanem másokon keresztül végeztette ezt el. Ennek a magatartásának nyilván ugyanaz volt az indítéka, mint a Pálénak.</text:span></text:p>
      <text:p text:style-name="P37"/>
      <text:p text:style-name="P35">Igehirdetések:</text:p>
      <text:p text:style-name="P33"><text:span text:style-name="Hivatkozás"><text:span text:style-name="T36">(</text:span></text:span><text:span text:style-name="Név_20_hivatkozásban"><text:span text:style-name="T36">Szalay Szilárd</text:span></text:span><text:span text:style-name="Hivatkozás"><text:span text:style-name="T36">: </text:span></text:span><text:span text:style-name="Mű_20_címe"><text:span text:style-name="T36">Vörösberényi ígehirdetések</text:span></text:span><text:span text:style-name="T36"> sorozat az </text:span><text:span text:style-name="Mű_20_címe"><text:span text:style-name="T36">Apostolok cselekedetei</text:span></text:span><text:span text:style-name="T36">ről, 11-14. kötetek</text:span><text:span text:style-name="Hivatkozás"><text:span text:style-name="T36">. </text:span></text:span><text:span text:style-name="Cégnév"><text:span text:style-name="T36">Vörösberényi Református Egyházközség</text:span></text:span><text:span text:style-name="Hivatkozás"><text:span text:style-name="T36">)</text:span></text:span><text:span text:style-name="T36">:</text:span></text:p>
      <text:p text:style-name="Feldolgozatlan_20_átvett_20_anyagok"><text:span text:style-name="Kiemelt"><text:span text:style-name="T36">Korábbi (Csel 10,34.42-48.) előkészítőből beillesztve, de át nem nézve, fel nem dolgozva!!!</text:span></text:span></text:p>
      <text:p text:style-name="P47"><text:span text:style-name="Kiemelt"><text:span text:style-name="T50">AZ ELSŐ POGÁNYKERESZTYÉN GYÜLEKEZET</text:span></text:span></text:p>
      <text:p text:style-name="Átvett_20_anyagok_20_réssel"><text:span text:style-name="Félig_20_kiemelt"><text:span text:style-name="T36">Imádkozzunk!</text:span></text:span></text:p>
      <text:p text:style-name="P2">Köszönjük Úr Jézus, hogy bennünket is, tőled távol született pogányokat, akik kárhozat alá voltunk vetve, megszólítottál. Hatalmas kézzel kihívtál bennünket a pokol várományosai közül s a mennyek országának gyermekeivé tettél. Köszönjük, hogy eljöttél és szenvedtél, hogy bennünket megments. Köszönjük, hogy már sokkal korábban a keresztre mentél érettünk, <text:soft-page-break/>minthogy téged megismerhettünk. Magasztalunk sokféle ajándékodért, melyekkel üdvösségünket szolgálod és munkálod. Köszönjük a hirdetett és írott Ígét. Köszönjük a bűnbocsánati alkalmakat, az úrvacsorát. Azt a sok-sok áldást, amelyben örökéletünk felől gondoskodtál. Magasztalunk téged, mert gazdag és bennünket is meggazdagító Isten vagy. Aki közbenjársz most is ezért az óráért. Szólíts meg bennünket, nyisd meg a mi szíveinket is! Szállj itt is alá a Szentlélek által és pecsételj el bennünket! Adj nekünk érvényes parancsokat, jövő heti cselekvési programokat! Urunk, nincs nagyobb boldogsága az embernek, mint néked engedelmeskedni. Szólj Urunk, mert hallják a te szolgáid! Ámen!</text:p>
      <text:p text:style-name="Átvett_20_anyagok_20_behúzás_20_réssel"><text:span text:style-name="Félig_20_kiemelt"><text:span text:style-name="T36">„Azt az Ígét, melyet elkülde az Izráel fiainak, hirdetvén békességet a Jézus Krisztus által (ő mindeneknek Ura). Ti ismeritek azt a dolgot, mely lőn az egész Júdeában, Galileától kezdve, az után a keresztség után, melyet János prédikált. A názáreti Jézust, mint kené fel őt az Isten Szent Lélekkel és hatalommal, ki széjjeljárt jót lévén és meggyógyítván mindeneket, kik az ördög hatalma alatt voltak; mert az Isten vala ő vele. És mi vagyunk bizonyságai mindazoknak, amiket mind a zsidóknak tartományában, mind Jeruzsálemben cselekedett; akit megölének, fára feszítvén. Ezt </text:span></text:span><text:span text:style-name="Félig_20_kiemelt"><text:span text:style-name="T36">az Isten feltámasztá harmadnapon, és megadá, hogy ő megjelenjék nyilván, Nem az egész népnek, hanem az Istentől eleve választott bizonyságoknak, nékünk, kik együtt ettünk és együtt ittunk ő vele, minekutána feltámadott halottaiból És megparancsolta nékünk, hogy hirdessük a népnek, és tegyünk bizonyságot, hogy Ő az Istentől rendelt bírája élőknek és holtaknak. Erről a próféták mind bizonyságot tesznek, hogy bűneinek bocsánatját veszi az Ő neve által mindenki, aki hiszen Ő benne. Mikor még szólá Péter ez Ígéket, leszálla a Szent Lélek mindazokra, akik hallgatják vala e beszédet.”</text:span></text:span></text:p>
      <text:p text:style-name="P21">(Apostolok Cselekedetei 10,36-44)</text:p>
      <text:p text:style-name="P45">Kedves Testvérek!</text:p>
      <text:p text:style-name="P2">A ma olvasott Íge-szakasz a pogányok felé szóló első lejegyzett ígehirdetés. Péter mondja Kornéliusz házánál. Tanított már korábban a pogányok közt Fülöp Samáriában. Azok se zsidók voltak. A samaritánusok azonban nem teljesen pogányok, hanem keverék nép, fél-zsidók. Ismerik is a samaritánusok legalább Mózes öt könyvét. Akik most ott ülnek Pétert hallgatva, nem ismerik Mózes öt könyvét annyira. Nem is fél-zsidók, hanem teljesen pogányok. Latinok vagy rómaiak. Fülöp bizonyságot tett az etióp főembernek is. Az inkább egy négyszemközti hitoktatás, bizonyságtétel volt, nem egy nyilvános prédikáció. Most, amikor Péter Kornéliusz római százados házában beszél, ez már nyilvános prédikáció lesz. Egybegyűltek az ismerősök, Péter bemegy kísérőivel egy ilyen terembe, mint ahogy itt ülünk. Nem tudjuk, hányan ülnek ott, de jó sokan. Péter elkezd Kornéliusszal beszélgetni, felveszi velük a kapcsolatot, majd a beszélgetés átmegy prédikációjába. Ez a lejegyzett első pogányokhoz szóló prédikáció, aminek igen fontos következményei lesznek. Ezt állandóan szem előtt kell tartanunk.</text:p>
      <text:p text:style-name="P2">Ezek a pogányok kezdetben még egyáltalán nem alkotnak gyülekezetet. Történetünk végére viszont gyülekezetté lesznek. Ezt látványosan megbizonyítja az Úr, mikor a Szentlélek leszáll rájuk. Itt töri át az Evangélium először gyülekezeti szinten a faji határokat. Megalakul az első pogánykeresztyén gyülekezet. Voltak korábban gyülekezetek, azok zsidókból lettek, zsidókeresztyén gyülekezetnek mondjuk őket. Ez az első pogányokból lett keresztyén gyülekezet. Ők olyanok, mint mi. Ennek, ha úgy tetszik egyházpolitikai tanítása is van. Minden gyülekezet egyenlő és Krisztusnak a teste mindenhol. A berényi pont olyan rangos közösség, mint egy budapesti gyülekezet. Ahol Krisztus Ígéje tisztán hirdettetik, ott gyülekezet vall.</text:p>
      <text:p text:style-name="P2">Van‑e egyáltalán anyaegyházközség? Sokan azt mondják, igen, Róma anyaegyházközség. Nem lehet. A zsidó keresztyénségnek az anyaegyházközsége, az első egyházközség tulajdonképpen Jeruzsálemben van. A pogánykeresztyéneknek, például nekünk, az első egyházközségünk éppen itt Czézáreában alakul, Kornéliusz százados házánál. Ők az első pogánykeresztyének. Ők a kezdet. Ők se zsidónak születtek, mint mi se, de keresztyénné lettek. Nagyon fontos dolgok következnek ebből.</text:p>
      <text:p text:style-name="Átvett_20_anyagokra"><text:span text:style-name="T36">Először tegyük fel a kérdést: Honnan van pogánykeresztyén gyülekezet? Amint láttuk, a </text:span><text:soft-page-break/><text:span text:style-name="T36">pogánykeresztyén gyülekezet is ígehirdetésből fakad. Péter elkezd prédikálni, a Lélek megáldja, és gyülekezetté lesznek. Korábban láttuk, a zsidókeresztyén gyülekezet ugyanígy ígehirdetésből fakadt. Péter elkezdett Jeruzsálemben prédikálni pünkösdkor. Kitöltetik a Szentlélek és megalakul az első zsidókeresztyén közösség. Itt pedig egy pogánykeresztyén közösség. Olyan szemléletes az Íge szerepe az egyházban! </text:span><text:span text:style-name="T14">Ezek az emberek jönnek Kornéliusz házához, mint pogányok, leülnek, hallgatják az Ígét, és felállnak, mint keresztyének. </text:span><text:span text:style-name="Félig_20_kiemelt"><text:span text:style-name="T14">„Azért a hit hallásból van, a hallás pedig Isten Ígéje által.” </text:span></text:span><text:span text:style-name="T14">(Róma 10,17)</text:span></text:p>
      <text:p text:style-name="P4">Közben volt egy ígehirdetés. Leültek, mint egy embercsoport, akiknek nem sok közük van egymáshoz, és felkelnek, mint egy gyülekezeti közösség, akiket egybeköt Krisztus. Ez a gyülekezet. Ez ma is reális lehetőség, mert így keletkezik gyülekezet. Arra nem lehet rábeszélni embereket, hogy legyetek egyházzá. Ám ha megszólal az Íge, az gyülekezetet alapít. Mindig ez a képlet.</text:p>
      <text:p text:style-name="P2">Testvérek, ez ma is lehetséges. <text:span text:style-name="T24">Valaki eljön a gyülekezetbe, tele van életproblémákkal, bajokkal. Leül itt, mint pogány. Hall egy bizonyságtételt. Ha Isten Szentlelke ezt megáldja, hazamegy innen, mint újjászületett keresztyén. Az életproblémáit nem egyedül kell megoldania, mert Jézusban megoldódnak sorra. Ha Isten Szentlelke az Ígét élővé, hatóvá teszi, akkor </text:span><text:span text:style-name="T24">gyülekezeti tagokat, vagy gyülekezeteket képez Isten.</text:span> Ezért fogalmaz így a Káté a Biblia alapján: Mit hiszel az anyaszentegyházról? „Hiszem, hogy Isten Fia a világ kezdetétől fogva annak végéig az egész emberi nemzetségből Szentlelke és Ígéje által az igaz hit egységében magának egy kiválasztott gyülekezetet gyűjt egybe, azt oltalmazza és megőrzi. És hiszem, hogy annak én is élő tagja vagyok és örökké az is maradok.” Röviden a lényeg: Hiszem, hogy Isten Ígéje és Szentlelke egy népet választ ki, melynek én is tagja vagyok. A gyülekezet nem emberi erőfeszítés. Ígehirdetésre, Isten Szentlelkének az áldására lesz, teremtetik. Ezért imádkozni kellene! Mennyit imádkozunk azért, hogy közülünk is pogányok térjenek meg? Van egy hitetlen gyermekem. Gyere el Ígei alkalomra, én könyörgök érted. Kérlek, Uram, az én gyerekemnek a szívét Szentlelkeddel érintsd meg! Mert akkor itt Vörösberényben is eljött, mint pogány, hazament, mint keresztyén. Beépült a gyülekezetbe. Könyörgünk‑e ezért? Egyáltalán ezért tusakodva, erről bizonyságot téve élünk‑e? Ezt az Íge most házi feladattá tette. Így éljünk a héten, könyörögjünk ezért!</text:p>
      <text:p text:style-name="P2"><text:span text:style-name="T24">Tanítja ez a történet, hogy először az Íge hangzik. Mindegy, mondom‑e az Ígét, vagy hirdetem, vagy a Bibliából olvasom, de először az Íge hangzik. Utána képez az Íge gyülekezetet. Mit jelent ez? A gyülekezet nem ura a Bibliának. A Biblia ura a gyülekezetnek. Az Íge nemzi ugyanis a gyülekezetet. Nem a gyülekezet tette a Bibliát Bibliává. Vannak, akik így okoskodnak: Nincs benne, Tiszteletes úr, a Bibliában, hogy miféle könyvek legyenek abban. — Ez nem így működött. Nem a gyülekezet mondta meg, mi legyen a Bibliában. Egyház úgy kezdődött, hogy Isten üzent, ez az üzenet hangzott, abból lett gyülekezet. A gyülekezetek prédikálták persze az Ígét. Amikor majd az egyház kanonizálja a Bibliát, már egy évszázados gyakorlatot ismer el: Igen, tudjuk, ezek a szent iratok, amit már évszázadok óta használnak.</text:span> Abból lettek.</text:p>
      <text:p text:style-name="P2">Ezért mondom ezt, mert van egy katholikus tévtan, amely szerint az egyháznak hatalma van a Biblia fölött, mert az egyház tette a Bibliát Bibliává. Ez nem igaz. Ez egyszerűen történetietlen. Itt látjuk, az első pogánykeresztyénségnél. Mit mondana erre Kornéliusz százados? Valaki odamenne hozzá: Kornéliusz, most tedd a Bibliát Bibliává! — Biztos, hogy nagyot nézne. Borzadállyal utasítja el az ember az ilyen dolgot. Az egyház a létét Istennek, Isten Ígéjének köszönheti. Ez az Ige kötelezi az egyházat is. Az egyház soha nem uralhatja az Ígét. Az Íge teszi a heterogén embereket is közösséggé, gyülekezetté. — Ez az Íge-szakasz, mikor kialakul az első pogánykeresztyén gyülekezet, tulajdonképpen a katholikus tévtan ellen tanít. Meg kell ismerni alaposan!</text:p>
      <text:p text:style-name="P2">Másik, ami szintén igen fontos, hirdettetik itt az Íge és kitöltetik a Szentlélek. Mit láttunk? Mit követ a Szentlélek az Íge rendjében? Az ígehirdetést. <text:span text:style-name="T24">Péter prédikál és a Szentlélek megpecsételi a prédikáltakat. Rendkívül fontos! Péter prédikációját követi a Lélek pecsétje.</text:span> Ez egy mindenkor érvényes bibliai szabály. Péter prédikációját, amely értelmes beszéd, követi a Lélek pecsétje. Nem pedig fordítva. Nem úgy van, hogy a Lélek előbb jellel pecsétel, aztán Péter beszélhet, amit akar. Nem. Hiszen előbb Péternek prédikálnia kell, és amikor az Íge <text:soft-page-break/>szerint és Isten szerint való, akkor Isten megpecsételi. <text:span text:style-name="T24">A Szentlélek elpecsételő munkája olyan, mint amikor egy hivatalban ráütnek egy papírlapra egy pecsétet. Rendben van. Hitelesítem, hogy ez az. Természetesen, előbb rá kell írni arra a papírlapra, mit akarsz. Látatlanban egy hivatalnok nem pecsételi le, hogy rendben. Azt nem lehet fordítva, hogy Isten egy üres papírlapot lepecsétel, és te azt írsz rá, amit akarsz. Ő ilyen biankót nekünk nem tölt ki. Ő csak a szerinte való beszédet pecsételi meg.</text:span> Ez nagyon fontos. Üres papírt, kitöltetlen papírt Isten nem pecsétel le. Nem a Szentlélekkel kezdődik a dolog. Nem úgy van, hogy azt írunk rá, amit akarunk, vagy hogy nem írunk rá semmit.</text:p>
      <text:p text:style-name="P2">Mi történik itt? Értelmes beszéd hangzik, amit elemzünk is mindjárt. El ne hidd, hogy értelmetlen nyelvekenszólást Isten megpecsétel! Dadogást, hanyatt eséseket, habzó szájakat, amikor nem mond semmi értelmeset, érthetőt az illető, azt Isten Szentlelke nem pecsételi le. <text:span text:style-name="T24">Péter itt kiáll és értelmesen bizonyságot tesz Jézus Krisztusról. Ezt a bizonyságtételt Isten megpecsételi. Maga az Íge — a Biblia így mondja, „logosz” —, értelmes beszédet jelent. Meg kell nézni egy görög szótárt! „Logosz” = „értelmes beszéd.” Más nem lehet. Ebből van tulajdonképpen a logika szavunk is. A logika is értelmes beszédet jelent.</text:span></text:p>
      <text:p text:style-name="P2"><text:span text:style-name="T24">Mit tanultunk meg most? Az értelmes beszédet pecsételi meg az Íge rendjében a </text:span><text:span text:style-name="T24">Szentlélek. Itt ez történik. Testvérek, artikulálatlan dolgokat, vinnyogást, szent nevetést — ilyeneket találnak ki —, szent kukorékolást nem pecsétel meg a Szentlélek. Az egy hamis lélek, ami ott jelen van.</text:span> Erről kell beszélni, mert ma karizmatikusok hivatkoznak erre az Ígére: Lám, a Szentlélek hogy megpecsételi! Csakhogy mit pecsétel meg? Péternek az értelmes beszédét. Íge-szakaszunkat ha nagy vonalakban megnézzük, a karizmatikusok ellen is tanít. El kell alaposan olvasni, át kell gondolni! Aki ezt komolyan veszi, az utána tartózkodni fog a különböző vad dolgoktól. — Összefoglalva: az Íge tanít a katolicizmus ellen, a karizmatikusok ellen, viszont a reformátorok mellett. Ez tagadhatatlan.</text:p>
      <text:p text:style-name="P2">Péter prédikációját ahogy elnézzük, ez <text:span text:style-name="T15">egy normál református prédikáció</text:span>, ami három részre oszlik. Van egy előszava a prédikációnak, mikor Péter beszélget a közösséggel, akkor látva őket először. Mintegy bevezeti őket a prédikációhoz. Második nagy részében kifejti a mondanivalóját és nagyon fontos, harmadszorra Péter nem tudja végigmondani e prédikációt, mert a Lélek megpecsételi. Péter még prédikál, egyszer csak történik valami a mennyből. Erről a lelki kiáradásról és tanításáról jövő vasárnap külön szeretnék szólni. Most nézzük meg, amiket Péter itt mond, közelebbről az ígehirdetését!</text:p>
      <text:p text:style-name="Átvett_20_anyagokra"><text:span text:style-name="T36">Azzal kezdi, hogy noha ti nem zsidók vagytok, mégis ismeritek azokat az eseményeket, amelyek Júdeában történtek. Testvérek, Jézus Krisztus ügye </text:span><text:span text:style-name="Félig_20_kiemelt"><text:span text:style-name="T36">„nem valami zugolyában lett dolog!” </text:span></text:span><text:span text:style-name="T36">(ApCsel 26,26) Nem a tanyán híresztelték, ami történt. Az ország fővárosában, Jeruzsálemben történt, ott voltak hivatalos hatóságok. Jézust mindenki szeme láttára ölték meg. Az Izráelben állomásozó pogány római csapatok is értesültek erről. Ők végezték el magát a kivégzést is. Jézus pere nagyon nagy port vert fel. Arról beszéltek. Pláne, amikor eltemetik és feltámadt! Az még nagyobb port vert fel. Arról beszéltek országszerte. Péter ezért hivatkozik rá, hogy ti is ismeritek, hallottatok róla, ez beszédtéma az egész országban. Így történt, ennek híre ment. Hangsúlyoznom kell: </text:span><text:span text:style-name="T25">Az apostolok ott léptek fel a feltámadás hírével, ahol az történt. Nem azt mondák, hogy valahol Kínában, amit nem tud senki ellenőrizni. Itt történt, tudjátok mind. Nagyon nagy bizonyosság, biztonság s igazságérzet húzódik meg Péter beszéde mögött. Annak meg kellett történnie. Általában a hamis csodák kitalálói távolban, Japánban, az eszkimóknál, idegen földeken mondják, hogy ott történt valami. Jézusról azt mondja Péter: Ti is ismeritek az esetet, köztetek történt.</text:span><text:span text:style-name="T36"> Akik itt ültök, mind hallottatok róla. Szemtanúkkal tudtok beszélni. Jézus ezért nem lehetett kitalált figura.</text:span></text:p>
      <text:p text:style-name="P2">Nemrég még így tanították az általános iskolákban, hogy Jézus nem is létezett, kitalált személy volt. Csakhogy egy kitalált személyt a római bíróság nem ítél el. Pilátus a periratait elküldte Rómába. Ezek a híres Pilátus-akták.<text:note text:id="ftn2" text:note-class="footnote"><text:note-citation>2</text:note-citation><text:note-body><text:p text:style-name="Footnote">Pilátus aktáiról lásd Dr. Székely, A Szentírás apológiája. 166. old. — II. századi görög apologéták 91. 101. old. (Jusztinusz I. Apol 35,48; Tertullianusz Apol 5,21: Nikodémus Evangélium 1-6 fejezet) — Euzébiosz, Egyháztörténet. 4. kötet 45. és 447. old.</text:p></text:note-body></text:note> Pilátus egy nem létező személyről nem állít ki aktát. Bíró volt, jogi személy. A Pilátus aktákból évszázadokon át idéznek. Őskeresztyének és pogányok vitatkoznak és idézik ezt a jogi iratot. Ígaz, hogy később egy tűzvészben az akták <text:soft-page-break/>megsemmisültek, ám egy nem létező aktából nem idéztek volna. Őskeresztyén iratok, vitairatok százai idézik. Jóformán össze lehet belőle állítani a tartalmát, annyit citálták. Ezek az akták voltak, per volt, Jézusnak léteznie kellett. Ez ennyire egyszerű.</text:p>
      <text:p text:style-name="P2"><text:span text:style-name="T24">Pilátus így kerül a Hitvallásba, a credóba – ez egy mondás lett. Nem azért kerül a credóba, mert hívő, hanem mert a Jézus ügyét történelmivé teszi. Történelmileg, kronológiailag be tudjuk határolni Jézus perét. Pilátus egy történelmi személy, akit hivatalosan kineveztek Rómából. Nyomon követhető állami iratokban. Aki Pilátus ügyére, pereire rálegyint, annak rá kell legyintenie minden történelmi személyiségre. Akkor nem volt Néró sem, sőt, nem volt Mátyás király sem. Róla is csak akták, iratok vannak. Péter itt egy közismert, közszájon forgó dologra utal. Ez hitvédelem. A pogányok felé Péter ezzel indít. Nem egy mese, nem egy legenda, ezt mind tudjátok, ez így történt. A pogányok felé, ha elkezdünk bizonyságot tenni, indíthatunk mi is ilyen hitvédelmi tényekkel, gondolatokkal. Van a keresztyénségnek nagyon sok bizonyítéka, amiket szoktam ismertetni.</text:span> Lehet ezeket bátran mondani pogányok felé.</text:p>
      <text:p text:style-name="Átvett_20_anyagokra"><text:span text:style-name="T36">Még ugyancsak a bevezetőhöz tartozik, mikor azt mondja Péter, ismeritek ezt az ügyet és ismeritek, hogy fellépett Keresztelő János is. Egy különös kifejezést használ itt Péter a prédikációjában. Azt mondja: Keresztelő János keresztséget prédikált. Azok, amiket ti is </text:span><text:span text:style-name="T36">ismertek, </text:span><text:span text:style-name="Félig_20_kiemelt"><text:span text:style-name="T36">„a keresztség után, melyet János prédikált”, </text:span></text:span><text:span text:style-name="T36">azután történtek. Keresztelni nem vízzel szoktunk? Miért mondja Péter, hogy a keresztséget prédikálta Keresztelő János? — Valamennyien tudjuk, hogy a keresztség jóval több, mint hogy valakit vízzel leöntök. A keresztség nemcsak egy jelkép. A keresztség egy nagy bibliai tanítás, amelyet így jellemez a Biblia: Megkeresztelkedik a Lélekben is az, aki bűnbánattal valóban megtért. Ezt nevezi bűnbánat keresztségének. Bűnbánatban odatér Jézushoz, ezért mondja a Biblia többször a megtérés keresztségének. A keresztség egy nagy lelki folyamat, amiből a víz is kiábrázol valamit, mikor valaki Jézus Krisztus egyházába belép.</text:span></text:p>
      <text:p text:style-name="P2">Ha valaki nem a megtérés, nem a bűnbánat kapuján lép be, nem jut be az egyházba. Ezért kell megvizsgálni. Ezzel kezdődik Jézus fellépése, de a te kegyességi életed is. Megtértél‑e bűnbánatban? Aki komoly bűnbánattal nem tért meg, az nem a megtérés keresztségén, nem az ajtón át jött be. Nincs az egyházban. <text:span text:style-name="T24">A megtérés keresztségét prédikálta Keresztelő János. Fellépett és prédikálta. Térjetek meg emberek! — és sorolta a bűnöket. Akiket megérintett az Íge, azok megvallották bűneiket, sírtak, leborultak és az Istennek igazat adtak. Csak így lehet belépni az egyházba. Ebből következik, hogy Ígét kerülő, megtérést kigúnyoló emberek nem egyháztagok.</text:span> — Ez a pogányok felé is meghirdettetik. Péter még csak elkezdi a prédikációját, de milyen komoly dolgokat vesz elő! Azt mondja: volt ám itt egy Krisztus esemény, volt ám itt egy komoly megtérés, a keresztségnek prédikációja. Ezzel kezdődött a Krisztus-ügy.</text:p>
      <text:p text:style-name="P2">Mikor ezt Péter bevezeti, kezdődik a prédikációjának a tartalmi része. <text:span text:style-name="T8">Elkezdi onnan, hogy a Názáreti Jézust mint kente fel Isten. A Názáreti Jézus nevével kezdi Péter a mondanivalóját. Testvérek, a Jézus Krisztus neve nélküli prédikáció semmi.</text:span><text:span text:style-name="T24"> Ha beszélek az egyház nagy történelmi szerepéről, de Jézusról hallgatok, az nulla. Ha beszélek különböző szentekről, Jézusról pedig hallgatok, nulla. Jézus Krisztus nevéről beszél Péter, és még kiről másról? Senki másról.</text:span> A Jézus Krisztus nélküli ígehirdetés semmi. A bizonyságtételedet, Testvér, Jézus Krisztussal kezdd és vele is fejezd be! Azt mondta Spurgeon: Ha valahol elmégy egy istentiszteletre és Jézusról hallgatnak, hagyd ott azt a gyülekezetet és menj olyan helyre, ahol többre becsülik az Urat! — Mélységesen igaza volt. A reformáció is Jézus Krisztus prédikációjával kezdődött. Róla kell beszélnünk.</text:p>
      <text:p text:style-name="P2">Emlékszem, a szocializmus idején láttam tévében egy lelkészt, aki nem merte kimondani Jézus Krisztus nevét. Ott ültek a riporterrel, és azt mondja: „Ismerjük a vigasztalás magasabb dimenzióit.” Írtam neki egy levelet: Kedves Nagytiszteletű Úr! Úgy hívják, hogy Jézus! A vigasztalás dimenziójára nem jut eszébe senkinek semmi. A magyar ember szóból ért. Úgy hívják, hogy Jézus, tessék kimondani az Ő nevét! Ha valaki Jézus elhívott lelkipásztora, vállalja fel az Urát! Majd akkor az Úr is vállal bennünket odaát.</text:p>
      <text:p text:style-name="P2"><text:span text:style-name="T24">Péter itt a pogányoknak, Ószövetséget alig ismerő embereknek szól, ezért nagyon óvatosan beszél. Nem akar többet mondani, mint amit azok is egyből megértenek. Jézus neve azt jelenti, „szabadító.” Ennek a hatalmas szabadításnak az ószövetségi előzményeiről Péter </text:span><text:soft-page-break/><text:span text:style-name="T24">nem beszél. Amikor a zsidó nagytanács előtt prédikál Péter korábban, ott bőven beszél Mózesről, a szabadításról, mint Krisztus előképéről. A pogányoknak most nem beszél. – „Krisztosz” azt jelenti, „felkent.” E fogalomnak szintén van ószövetségi előzménye, Péter erről se beszél. Miért? Mert a pogányok nem értik. Nem ismerik az Ószövetséget annyira.</text:span> Hiába utalna rá, hogy kijelenttetett a Messiásról, a felkentről sok-sok előkép, prófécia az Ószövetségben. Párat felvillantok nekik. Villanthatna Kornéliusz tisztjeinek! Semmit nem értenének belőle. Ezért nem beszél róla. <text:span text:style-name="T24">Figyelembe veszi, hol tart a hallgatósága. Olyat mond, amit megértenek, de azt megmondja egyértelműen.</text:span></text:p>
      <text:p text:style-name="P2">Ezzel példát ad nekünk is. A bizonyságtételünkben nekünk is nagyon kell figyelnünk arra, kinek beszélünk. Másként kell beszélni egy egyszerűbb, képzetlenebb embernek. Minél egyszerűbb emberhez szólunk, annál nehezebb. Egyetemi tanárnak könnyebb bizonyságot tenni, mint egy utcaseprőnek. Péter figyelembe veszi hallgatóságának a színvonalát. Meg lehet nézni Péter egyéb prédikációit is, mikor, kinek és hogyan beszél.</text:p>
      <text:p text:style-name="Átvett_20_anyagokra"><text:span text:style-name="T36">Ezután Péter kijelent egy olyan dolgot, amit mindenki ért. Azt mondja: </text:span><text:span text:style-name="T14">Hatalommal jött Jézus, </text:span><text:span text:style-name="Félig_20_kiemelt"><text:span text:style-name="T14">„Ő mindeneknek Ura.” – </text:span></text:span><text:span text:style-name="T14">Ezt Kornéliusz érti. Katonaember érti, mi az úr, mi a hatalom. Így nemcsak a zsidóknak Ura Jézus, mindeneknek Ura, a rómaiaknak is. Így Kornéliusznak is </text:span><text:span text:style-name="T14">és mindazoknak, akik ott ülnek, vagy itt, neked is és nekem is. Jézust, mint teljhatalmú Urat hirdeti meg. Már itt felcsendül valami Jézus Istenségéből a hallgatók felé.</text:span></text:p>
      <text:p text:style-name="P2"><text:span text:style-name="T8">Péter elmondja Jézus munkájának legalapvetőbb részét, amiről ma nem nagyon mernek beszélni. A mai ember ezt nem szereti hallgatni. Mit mond Péter? Az ördög hatalmából szabadít Jézus. Tudod, Testvér? Jézus az ördög hatalmából szabadít. </text:span><text:span text:style-name="T24">Meg mered ezt mondani a szomszédasszonynak? Kedves Szomszédasszony, maga az ördög hatalma alá született, ahogy én is. Jézus engem onnan szabadított meg. Jézus onnan szabadítja meg magát is. – Kornéliusz kell, hogy ismerje a Sátánt, mert eleget nyög miatta, mint minden ember, a földi életében. A gonoszt mindenki megtapasztalja, az áldatlant, a veszekedést, a torzsalkodást, a háborút, a viharokat. Sátán-tapasztalat nélkül nem lehet megúszni a földi életet. Jézus küldetését az érti meg, aki így látja, hogy Jézus a Sátán fogságából akar szabadítani. Aki elindul Jézussal, az megszabadul, aki nem, az megmarad abban. Ha valakit szeretünk, nem mentegetjük, hogy ő nem ér rá Jézusra, hanem megmondjuk: Gyere Jézushoz! Nélküle rossz helyen vagy.</text:span> – Aki elmondja, hogy nem tudjuk, Tiszteletes úr, majd meglátjuk odaát – az mit fog meglátni odaát? Az meg fogja látni a Sátánt! Ez meg kell mondani: Jól van, várj csak! Tudod, arra vársz. – Ettől lehet, hogy még észbe kap az illető.</text:p>
      <text:p text:style-name="P2">Jézus képes a Sátán hatalmából szabadítani, erre jön a következő kijelentése Péternek. Jézus azért képes erre, mert legyőzte a halált! Neki Isteni ereje van. Isten feltámasztotta, ezzel igazolta Jézusnak a teljes művét. – Hogy Jézusnak mit jelent a kereszthalála és feltámadása, tudjuk, ennek is vannak ószövetségi előképei. Mi megnézhetjük otthon a Bibliánkban. Péter nem fejti ki ezt sem. Miért nem? Mert a hallgatósága nem ismeri az Ószövetséget. Nem a próféciákról, hanem a tényről beszél nekik, kijelenti. Kedves Barátaim, vegyétek komolyan, ez így történt. Keresztfára feszítették, így lett értünk átokká. – Mindezt Péter elmondja, de <text:span text:style-name="T24">megint csak nem mondja el, hogy az ősbűn miatt milyen bűnátok terhel bennünket. Még nem értené Kornéliusz. Ám azt érti, hogy Jézus, mivel feltámadott, Isten volt. Ezt érti. Ezt a pogányok is értik. Nincs Vörösberényben olyan ember, aki ezt meg ne értené. Tudod, Testvér, nem úgy van ám az, hogy onnan még nem jött vissza senki, mert visszajött Jézus! Ő Isten volt.</text:span></text:p>
      <text:p text:style-name="P2"><text:span text:style-name="T8">Következő, amit Péter kiemel: Jézus csak a hívőknek jelent meg a feltámadása után. Ez ma is így van. Ezt is meg lehet mondani a pogánynak. Ha te nem hiszel, azt jelenti, hogy Isten nem munkál a szívedben, akkor még a vesztedben vagy. Ám ha tudsz ezekre a szavakra hinni, az azt jelenti, hogy Isten munkál a szívedben. Adj neki érte hálát!</text:span> – Erre már odafigyel. Azt mondja Péter: <text:span text:style-name="T24">valósággá lett Jézus feltámadása a hívőknek. Jézus az ellenségeinek, a hitetleneknek, Kajafáséknak nem jelent meg. Az övéinek, a tanítványainak, követőinek – volt, hogy egyszerre ötszáz atyafinak – megjelent. Erről beszél Péter: Nekünk, tanúbizonyságoknak megjelent. Szólt hozzánk. Mi vagyunk ennek bizonyságtételei. Ennek vagyok a tanúja, ezért vagyok apostol. Láttam az élő Urat, láttam meghalni és láttam a feltámadott Urat.</text:span> – Aki ezeket nem látta, az nem tudja tanúsítani, hogy Jézus feltámadt. Ezért nincs apostol utód ma.</text:p>
      <text:p text:style-name="P2">Azt mondja Péter, ez nem álom volt. Mi is, amikor nyomatékosítani akarunk, mit mondunk <text:soft-page-break/>el? Egy egészen hétköznapi történést az illetővel. Ne mondjátok már, hogy nem volt itthon, hiszen beszéltem vele! Mentünk a boltba, ott vette mellettem a kenyeret. Beszélgettem vele, együtt vacsoráztunk. – <text:span text:style-name="T24">Péter ugyanezt mondja. Miután feltámadt, beszéltem vele, ott ültem vele egy asztalnál, együtt ettünk. A vacsorán Ő adott nekem valamit. Ilyen konkrétan el tudja mondani Péter ezt a tényt, hogy a feltámadott Úrral együtt volt.</text:span> – A Jézussal való étkezés ismét egy nagy bibliai előkép. Majd a mennyek országában is együtt fogunk vele lakomázni egy mennyei menyegzőn. Ezt megint csak nem tárgyalja ki bővebben Péter Kornéliusszal, mert ők az Ószövetséget még nem ismerik, se a próféciákat. Ám tény, hogy Péternek ezt a tanúvallomását hallja Kornéliusz. Ez egy szemtanú tanúvallomása. Van köztünk jogász, el tudja mondani, van‑e nagyobb bizonyíték egy szemtanú vallomásánál? Nincs. Az, hogy Péter elmondja, mint szemtanú a tanúvallomást, ennél nagyobb jogi bizonyosság nem létezik a földön. Ha valakinek ez nem elég, azon nem lehet segíteni. Ma is a bíróság így működik. Szemtanúk mondják el, amit láttak.</text:p>
      <text:p text:style-name="P2">Mondhatnák erre: Péter régen meghalt. Nem baj, de a tanúvallomását leírták, itt a Biblia. Egy írott tanúvallomást, ha azt hitelesen leírták, el kell fogadni. Ezért nem kell Péternek utód. Nem lehet egy megtörtént eseményről a szemtanúságot továbbadni utódoknak. A szemtanú elmondta, illetve nekünk leírták vagy leírta. Ez teljesen hiteles. Olvassuk‑e? Péter apostolnak a Jézusról való tanúvallomását tartalmazza a Márk írása szerint való szent Evangélium. Ilyen szemüveggel is elolvashatjuk, hogy Péternek ez a tanúvallomása Jézusról. János apostol tanúvallomása a János Evangélium. Máté szintén tanítvány, apostol volt Jézus mellett, ő is tanúbizonyságként leírta az Evangéliumot. Az már a harmadik. Lukács pedig azt mondja: összeszedtem egy csomó szemtanútól és leírtam nektek. Nem is tudjuk, hány szemtanúé. Az apostolok a bizonyságtételt ma, mint írott bizonyságtételt a Biblián keresztül végzik ugyanúgy a Szentlélek által.</text:p>
      <text:p text:style-name="P2">Végezetül Péter – nem fejezi még be, csak elkezd szólni a prófétákról. Azt mondja: Ezt mind előre megmondták ám, hogy ez meg fog történni. Előre megmondták az Ószövetség prófétái. Ám a konkrét próféciákat megint nem részletezi, mert nemigen ismerik az Ószövetséget Kornéliuszék. Viszont ha őket érdekli, most már utána nézhetnek részleteiben is. Szabad, sőt kívánatos. Beteljesedtek‑e az ószövetségi próféciák Jézus alakjában? Ezt ma is nyugodtan lehet kutatni. Elárulom a Testvéreknek, én nagyon nehezen fogadok el valamit. Amikor theológus voltam, elsőévesen elkezdtem keresni, hány ószövetségi prófécia teljesedett be Jézus életében. A százhuszadik körül azt mondtam: Uram, meggyőztél! – Nekem ennyi kellett. Meg vannak írva róla az Ószövetségben és mind a Jézus életében egymás után beteljesedtek. Kornéliusz és közössége most már nyugodtan utána nézhetnek. Ez a Bibliának egy páratlanul erős bizonyítéka.</text:p>
      <text:p text:style-name="P2">Ma egy népszerű vélemény van, azt mondják: Ó, Tiszteletes úr, sokféle vallás van! Mindegyik azt állítja magáról, hogy igaz. – Tudom, sokféle vallás van, ez tény. Csakhogy a Biblia valamit bizonyít, nemcsak állít. Bizonyítja, hogy beteljesült próféciák sora vall Jézus életében. Százával. Meg kell ismerni. Ha valaki szerint könnyű ilyen próféciákat mondani, megkérem az illetőt, mondjon csak ötöt, ami teljesedjen be a jövő évben. Ne százhúszat mondjon, csak ötöt.</text:p>
      <text:p text:style-name="P2">Egyéb vallásoknak miért nincs prófétikus Bibliája? A Koránban egy prófécia nincs. A buddhisták könyveiben sincs egy darab se. El lehet olvasni, hozzáférhető. Nem tudnak próféciát írni, mert azokat nem Isten ihlette. Próféciákat, amik beteljesülnek százával, csak Isten tud mondani. Péter nem véletlen utal rá Kornéliusz házában. Van erre dokumentum, nézzétek meg magatok is! – Most ezt nem tudják mind átbeszélgetni. Péter csak utal az Írásokra. Ezzel Kornéliusz mindent megtud, merre keressen további bizonyosságot. – Amikor ez elhangzik, itt szakítja félbe Péter prédikációját a Szentlélek. Óriási nagy lelki kiáradás van, megtörténik az elpecsételés. Erről bővebben egy hét múlva lesz szó.</text:p>
      <text:p text:style-name="P2">Mi történt? Értelmes beszéd hangzott, amit nagy vonalakban megnéztünk. Ezt a Lélek megpecsételte. Hadd mondjam el, azért imádkoztam ígehirdetésre készülve, bár ez az alkalom ugyanígy folytatódna! Bár tudnék így, értelmesen magyarázni a Testvéreknek! Tegyen az Úr képessé! Bár itt sokaknak a lelkét pecsételné el az Úr, ha még nem pecsételt volna el valakit! Ennél nagyobb ajándék nincs. Ott azt mondja a Biblia, mindenkit, aki csak hallgatta ezt az Ígei <text:soft-page-break/>bizonyságtételt, Isten elpecsételt. Akkor nekünk ez házi feladat. Mi is mondjunk értelmes beszédeket Jézusról, és imádkozzunk: Uram, pecsételd el! Tőled jövő beszéd legyen, mert csak a hiteleset pecsételi minden hivatal. Babonákat nem pecsétel. Ám a tőled jövő beszédet megpecsételed, ezért a Szentlélek áldását kérjük rá.</text:p>
      <text:p text:style-name="P2">Elmegyünk innen, tegyünk bizonyságot arról, amit kaptunk az Úrtól! Könyörögjünk előre: Uram, akinek szólok, pecsételd el a lelkében! Mert ha te nem cselekszel, hiába beszélek. — Ha Isten pecsétel, akkor bizony csodálatos dolgokat élünk át. Szemünk láttára pogányokból lesznek keresztyének. Nem mi cselekedtük, az Úr cselekedte. Mi csak eszközei voltunk. Így volt ez, így van ez ma is, legyen így a mi életünkben is! Adja az Úr! Ámen!</text:p>
      <text:p text:style-name="Átvett_20_anyagok_20_réssel"><text:span text:style-name="Félig_20_kiemelt"><text:span text:style-name="T36">Imádkozzunk!</text:span></text:span></text:p>
      <text:p text:style-name="P2">Köszönjük, Úr Jézus, hogy a pogányok felé is utat mutattál, nemcsak Izráelnek. Így a magyar nép felé is nyílott út. Köszönjük, hogy bennünket itt Vörösberényben is elért hívó szavad. Köszönjük, Urunk, az első pogánykeresztyén gyülekezetet. Köszönjük, hogy ezt továbbiak követték. Köszönjük, hogy mi is kegyelmedből közösséggé lehetünk. Magasztalunk téged, hogy évezredek óta hirdettetik a te szavad. Köszönjük a sok-sok bizonyságtételt. Köszöntük, hogy mi is közösségednek élő hitű tagjai lehetünk. Kérünk, urald gyülekezetünket Ígéddel! Szeretnénk alávetni magunkat neked. Kérünk, adj értelmes beszédet rajtunk keresztül is, hogy el tudjunk hirdetni sok mindent rólad! Úr Jézus, itt minden a tiéd. Cselekedd a te neved dicsőségére, hogy nagyobb és nagyobb teret nyerjünk, nagyobb és nagyobb teret nyerjen itt a te bölcsességed! Köszönjük a megtéréseket. Köszönjük a számtalan bizonyságtételt, bizonyítékokat, amiket adtál. Köszönjük a nyitott Bibliát, valljuk, hogy tőled jön minden. Kérünk, tégy minket eszközeiddé! Add, hogy be tudjunk kapcsolódni az apostoli bizonyságtételbe, és azt tudjuk folytatni! Óvj meg minket a tévelygésektől és tégy minket áldássá! Ámen!</text:p>
      <text:p text:style-name="P42">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36">;</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32">Sálóm-Eiréné-Pax, Üdv:</text:p>
      <text:p text:style-name="Névjegy"><text:span text:style-name="T36">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6">tommyca@freemail.hu</text:span></text:span></text:a><text:span text:style-name="T36">,  </text:span><text:a xlink:type="simple" xlink:href="mailto:Tamas.Szakacs@lutheran.hu"><text:span text:style-name="T36">Tamas.Szakacs@lutheran.hu</text:span></text:a><text:span text:style-name="T36">    |<text:line-break/></text:span><text:soft-page-break/><text:span text:style-name="T36">|              </text:span><text:a xlink:type="simple" xlink:href="http://www.extra.hu/Tommyca"><text:span text:style-name="Internet_20_link"><text:span text:style-name="T36">http://www.extra.hu/Tommyca</text:span></text:span></text:a><text:span text:style-name="T36">              |<text:line-break/>|                     (30) 426-5583                     |<text:line-break/>|                                                       |<text:line-break/>|         Felsőpetényi Evangélikus Egyházközség         |<text:line-break/>|                </text:span><text:a xlink:type="simple" xlink:href="mailto:felsopeteny@lutheran.hu"><text:span text:style-name="T36">felsopeteny@lutheran.hu</text:span></text:a><text:span text:style-name="T36">                |<text:line-break/>|             </text:span><text:a xlink:type="simple" xlink:href="http://felsopeteny.lutheran.hu/"><text:span text:style-name="T36">http://felsopeteny.lutheran.hu</text:span></text:a><text:span text:style-name="T3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list-style-name="">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 fo:font-size="12pt" style:font-name-asian="DejaVu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paragraph-properties fo:margin-left="1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Csel 10,34-43. - Zárt körű megjelenés - nyílt hírül adás - Húsvét 2</dc:subject>
    <meta:initial-creator>Szakács Tamás</meta:initial-creator>
    <meta:creation-date>2008-03-22T09:37:42</meta:creation-date>
    <dc:creator>Szakács Tamás</dc:creator>
    <dc:date>2008-03-24T00:39:23</dc:date>
    <meta:editing-cycles>5</meta:editing-cycles>
    <meta:editing-duration>PT3M56S</meta:editing-duration>
    <meta:template xlink:type="simple" xlink:actuate="onRequest" xlink:href="../../../../Tommyca/OpenOffice.org/Sablonok/Előkészítő.ott" xlink:title="Előkészítő" meta:date="2008-03-22T09:37:41"/>
    <meta:user-defined meta:name="Info 1"/>
    <meta:user-defined meta:name="Info 2"/>
    <meta:user-defined meta:name="Info 3"/>
    <meta:user-defined meta:name="Info 4"/>
    <meta:document-statistic meta:table-count="0" meta:image-count="0" meta:object-count="0" meta:page-count="28" meta:paragraph-count="267" meta:word-count="15898" meta:character-count="111926"/>
  </office:meta>
</office:document-meta>
</file>