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Greek1" svg:font-family="Greek"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Greek2" svg:font-family="Greek"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_20_réssel">
      <style:paragraph-properties fo:padding="0cm" fo:border-left="none" fo:border-right="none" fo:border-top="0.51pt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Átvett_20_anyagok_20_-_20_függő_20_réssel">
      <style:text-properties fo:color="#ff6633"/>
    </style:style>
    <style:style style:name="P4" style:family="paragraph" style:parent-style-name="Kategória">
      <style:text-properties text:display="true"/>
    </style:style>
    <style:style style:name="P5" style:family="paragraph" style:parent-style-name="Átvett_20_anyagok_20_-_20_textusbővítésre">
      <style:text-properties fo:language="hu" fo:country="HU"/>
    </style:style>
    <style:style style:name="P6" style:family="paragraph" style:parent-style-name="Átvett_20_anyagok_20_-_20_textusbővítésre">
      <style:text-properties fo:language="hu" fo:country="HU" style:language-asian="hu" style:country-asian="HU"/>
    </style:style>
    <style:style style:name="P7" style:family="paragraph" style:parent-style-name="Átvett_20_anyagok_20_-_20_függő">
      <style:text-properties fo:color="#ff6633"/>
    </style:style>
    <style:style style:name="P8" style:family="paragraph" style:parent-style-name="Átvett_20_anyagokra">
      <style:text-properties fo:color="#ff6633"/>
    </style:style>
    <style:style style:name="P9" style:family="paragraph" style:parent-style-name="Átvett_20_anyagokra">
      <style:text-properties fo:language="hu" fo:country="HU"/>
    </style:style>
    <style:style style:name="P10"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11"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style:font-size-asian="12pt" style:language-asian="hu" style:country-asian="HU"/>
    </style:style>
    <style:style style:name="P12" style:family="paragraph" style:parent-style-name="Imádság" style:master-page-name="">
      <style:paragraph-properties fo:keep-together="auto" style:page-number="auto"/>
    </style:style>
    <style:style style:name="P13" style:family="paragraph" style:parent-style-name="Imádság" style:master-page-name="">
      <style:paragraph-properties fo:text-align="end" style:justify-single-word="false" style:page-number="auto" fo:keep-with-next="auto"/>
    </style:style>
    <style:style style:name="P14" style:family="paragraph" style:parent-style-name="Ámen" style:master-page-name="">
      <style:paragraph-properties style:page-number="auto"/>
    </style:style>
    <style:style style:name="P15" style:family="paragraph" style:parent-style-name="Átvett_20_anyagok_20_-_20_Agapé">
      <style:paragraph-properties fo:orphans="2" fo:widows="2" fo:hyphenation-ladder-count="no-limit" style:writing-mode="lr-tb"/>
      <style:text-properties style:font-name="Arial2" fo:font-size="12pt" fo:language="hu" fo:country="HU" style:font-size-asian="12pt" style:language-asian="hu" style:country-asian="HU" fo:hyphenate="false" fo:hyphenation-remain-char-count="2" fo:hyphenation-push-char-count="2"/>
    </style:style>
    <style:style style:name="P16" style:family="paragraph" style:parent-style-name="Átvett_20_anyagok_20_-_20_Agapé">
      <style:paragraph-properties fo:orphans="2" fo:widows="2" fo:hyphenation-ladder-count="no-limit" style:writing-mode="lr-tb"/>
      <style:text-properties fo:hyphenate="false" fo:hyphenation-remain-char-count="2" fo:hyphenation-push-char-count="2"/>
    </style:style>
    <style:style style:name="P1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8" style:family="paragraph" style:parent-style-name="Kiegészítésre">
      <style:paragraph-properties fo:background-color="#ffff00">
        <style:background-image/>
      </style:paragraph-properties>
    </style:style>
    <style:style style:name="P19" style:family="paragraph" style:parent-style-name="Átvett_20_anyagok_20_réssel">
      <style:paragraph-properties fo:text-align="end" style:justify-single-word="false"/>
    </style:style>
    <style:style style:name="P20" style:family="paragraph" style:parent-style-name="Átvett_20_anyagok_20_réssel">
      <style:paragraph-properties fo:text-align="center" style:justify-single-word="false"/>
    </style:style>
    <style:style style:name="P21" style:family="paragraph" style:parent-style-name="Átvett_20_anyagok_20_réssel">
      <style:paragraph-properties fo:text-align="center" style:justify-single-word="false"/>
      <style:text-properties fo:color="#ff6633"/>
    </style:style>
    <style:style style:name="P22" style:family="paragraph" style:parent-style-name="Átvett_20_anyagok_20_réssel">
      <style:paragraph-properties fo:text-align="center" style:justify-single-word="false"/>
      <style:text-properties style:font-name="Arial2" fo:font-size="12pt" fo:language="hu" fo:country="HU" fo:font-weight="bold" style:font-size-asian="12pt" style:language-asian="hu" style:country-asian="HU" style:font-weight-asian="bold"/>
    </style:style>
    <style:style style:name="P23" style:family="paragraph" style:parent-style-name="Átvett_20_anyagok_20_réssel">
      <style:text-properties style:font-name="Arial2" fo:font-size="12pt" fo:language="hu" fo:country="HU" style:font-size-asian="12pt" style:language-asian="hu" style:country-asian="HU"/>
    </style:style>
    <style:style style:name="P24"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style="italic" style:font-size-asian="12pt" style:language-asian="hu" style:country-asian="HU" style:font-style-asian="italic"/>
    </style:style>
    <style:style style:name="P25"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fo:font-style="italic" style:font-size-asian="12pt" style:language-asian="hu" style:country-asian="HU" style:font-style-asian="italic"/>
    </style:style>
    <style:style style:name="P26"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weight="bold" style:font-size-asian="12pt" style:language-asian="hu" style:country-asian="HU" style:font-weight-asian="bold"/>
    </style:style>
    <style:style style:name="P27"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fo:font-weight="bold" style:font-size-asian="12pt" style:language-asian="hu" style:country-asian="HU" style:font-weight-asian="bold"/>
    </style:style>
    <style:style style:name="P28"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style:font-size-asian="12pt" style:language-asian="hu" style:country-asian="HU"/>
    </style:style>
    <style:style style:name="P29"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style:font-size-asian="12pt" style:language-asian="hu" style:country-asian="HU"/>
    </style:style>
    <style:style style:name="P30"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0pt" fo:language="hu" fo:country="HU" fo:font-style="italic" style:font-size-asian="10pt" style:language-asian="hu" style:country-asian="HU" style:font-style-asian="italic"/>
    </style:style>
    <style:style style:name="P31"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style>
    <style:style style:name="P32" style:family="paragraph" style:parent-style-name="Adatsor" style:master-page-name="">
      <style:paragraph-properties fo:margin-top="1cm" fo:margin-bottom="0.499cm" style:page-number="auto" fo:break-before="auto" fo:break-after="auto"/>
    </style:style>
    <style:style style:name="P33" style:family="paragraph" style:parent-style-name="Standard">
      <style:paragraph-properties fo:text-align="center" style:justify-single-word="false"/>
    </style:style>
    <style:style style:name="P34" style:family="paragraph" style:parent-style-name="Standard">
      <style:paragraph-properties fo:margin-top="0.423cm" fo:margin-bottom="0.423cm" fo:text-align="center" style:justify-single-word="false"/>
    </style:style>
    <style:style style:name="P35" style:family="paragraph" style:parent-style-name="Footnote">
      <style:text-properties style:use-window-font-color="true"/>
    </style:style>
    <style:style style:name="P36" style:family="paragraph" style:parent-style-name="Footnote">
      <style:text-properties style:use-window-font-color="true" style:font-name="Times New Roman2" fo:font-size="10pt" fo:language="hu" fo:country="HU" style:font-size-asian="10pt" style:language-asian="hu" style:country-asian="HU"/>
    </style:style>
    <style:style style:name="P37" style:family="paragraph" style:parent-style-name="Heading_20_1">
      <style:paragraph-properties fo:margin-left="1cm" fo:margin-right="0cm" fo:text-align="center" style:justify-single-word="false" fo:text-indent="-0.501cm" style:auto-text-indent="false"/>
    </style:style>
    <style:style style:name="P38" style:family="paragraph" style:parent-style-name="Standard">
      <style:paragraph-properties fo:margin-left="2cm" fo:margin-right="0cm" fo:text-indent="-2cm" style:auto-text-indent="false">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fo:language="hu" fo:country="HU"/>
    </style:style>
    <style:style style:name="T9" style:family="text">
      <style:text-properties fo:language="hu" fo:country="HU" style:language-asian="hu" style:country-asian="HU"/>
    </style:style>
    <style:style style:name="T10" style:family="text">
      <style:text-properties fo:background-color="transparent"/>
    </style:style>
    <style:style style:name="T11" style:family="text">
      <style:text-properties fo:background-color="transparent" text:display="true"/>
    </style:style>
    <style:style style:name="T12" style:family="text">
      <style:text-properties style:text-underline-style="solid" style:text-underline-type="double" style:text-underline-width="auto" style:text-underline-color="font-color"/>
    </style:style>
    <style:style style:name="T13" style:family="text">
      <style:text-properties fo:font-size="7pt" fo:font-style="italic" style:font-style-asian="italic" style:font-style-complex="italic"/>
    </style:style>
    <style:style style:name="T14" style:family="text">
      <style:text-properties fo:font-style="normal" style:font-style-asian="normal"/>
    </style:style>
    <style:style style:name="T15" style:family="text">
      <style:text-properties fo:font-variant="small-caps"/>
    </style:style>
    <style:style style:name="T16" style:family="text">
      <style:text-properties fo:font-variant="small-caps" fo:language="hu" fo:country="HU"/>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style>
    <style:style style:name="T20" style:family="text">
      <style:text-properties fo:font-weight="bold" style:font-weight-asian="bold"/>
    </style:style>
    <style:style style:name="T21" style:family="text">
      <style:text-properties fo:color="#ff0000"/>
    </style:style>
    <style:style style:name="T22" style:family="text">
      <style:text-properties fo:color="#ff0000" fo:background-color="#008080"/>
    </style:style>
    <style:style style:name="T23" style:family="text">
      <style:text-properties fo:color="#ff0000" style:font-name="Arial2" fo:font-size="12pt" fo:language="hu" fo:country="HU" fo:background-color="#008000" style:font-size-asian="12pt" style:language-asian="hu" style:country-asian="HU"/>
    </style:style>
    <style:style style:name="T24" style:family="text">
      <style:text-properties fo:color="#ff0000" style:font-name="Arial2" fo:font-size="12pt" fo:language="hu" fo:country="HU" fo:font-style="italic" fo:background-color="#000080" style:font-size-asian="12pt" style:language-asian="hu" style:country-asian="HU" style:font-style-asian="italic"/>
    </style:style>
    <style:style style:name="T25" style:family="text">
      <style:text-properties fo:color="#ff0000" style:font-name="Arial2" fo:font-size="12pt" fo:language="hu" fo:country="HU" fo:font-style="italic" fo:background-color="#008000" style:font-size-asian="12pt" style:language-asian="hu" style:country-asian="HU" style:font-style-asian="italic"/>
    </style:style>
    <style:style style:name="T26" style:family="text">
      <style:text-properties fo:color="#ff0000" style:font-name="Arial2" fo:font-size="12pt" fo:language="hu" fo:country="HU" fo:background-color="#000080" style:font-size-asian="12pt" style:language-asian="hu" style:country-asian="HU"/>
    </style:style>
    <style:style style:name="T27" style:family="text">
      <style:text-properties fo:color="#ff0000" style:font-name="Arial2" fo:font-size="12pt" fo:language="hu" fo:country="HU" fo:background-color="#000000" style:font-size-asian="12pt" style:language-asian="hu" style:country-asian="HU"/>
    </style:style>
    <style:style style:name="T28" style:family="text">
      <style:text-properties fo:color="#ff0000" style:font-name="Arial2" fo:font-size="12pt" fo:language="hu" fo:country="HU" fo:background-color="#008080" style:font-size-asian="12pt" style:language-asian="hu" style:country-asian="HU"/>
    </style:style>
    <style:style style:name="T29" style:family="text">
      <style:text-properties fo:color="#ff0000" style:font-name="Arial2" fo:font-size="12pt" fo:language="hu" fo:country="HU" fo:font-weight="bold" fo:background-color="#000080" style:font-size-asian="12pt" style:language-asian="hu" style:country-asian="HU" style:font-weight-asian="bold"/>
    </style:style>
    <style:style style:name="T30" style:family="text">
      <style:text-properties fo:color="#ff0000" style:font-name="Arial2" fo:font-size="12pt" fo:language="hu" fo:country="HU" fo:font-weight="bold" fo:background-color="#008000" style:font-size-asian="12pt" style:language-asian="hu" style:country-asian="HU" style:font-weight-asian="bold"/>
    </style:style>
    <style:style style:name="T31" style:family="text">
      <style:text-properties fo:color="#ff0000" style:font-name="Arial2" fo:font-size="12pt" fo:language="hu" fo:country="HU" fo:font-weight="bold" fo:background-color="#000000" style:font-size-asian="12pt" style:language-asian="hu" style:country-asian="HU" style:font-weight-asian="bold"/>
    </style:style>
    <style:style style:name="T32" style:family="text">
      <style:text-properties fo:color="#ff0000" style:font-name="Arial2" fo:font-size="12pt" fo:language="hu" fo:country="HU" style:font-size-asian="12pt" style:language-asian="hu" style:country-asian="HU"/>
    </style:style>
    <style:style style:name="T33" style:family="text">
      <style:text-properties fo:color="#ff0000" style:font-name="Arial2" fo:font-size="10pt" fo:language="hu" fo:country="HU" style:font-size-asian="10pt" style:language-asian="hu" style:country-asian="HU"/>
    </style:style>
    <style:style style:name="T34" style:family="text">
      <style:text-properties fo:color="#ff0000" style:font-name="Arial2" fo:font-size="10pt" fo:language="hu" fo:country="HU" fo:font-weight="bold" style:font-size-asian="10pt" style:language-asian="hu" style:country-asian="HU" style:font-weight-asian="bold"/>
    </style:style>
    <style:style style:name="T35" style:family="text">
      <style:text-properties fo:color="#ff0000" fo:background-color="#000080"/>
    </style:style>
    <style:style style:name="T36" style:family="text">
      <style:text-properties fo:color="#ff0000" fo:background-color="#008000"/>
    </style:style>
    <style:style style:name="T37" style:family="text">
      <style:text-properties fo:color="#ff0000" fo:language="hu" fo:country="HU" fo:background-color="#008000"/>
    </style:style>
    <style:style style:name="T38" style:family="text">
      <style:text-properties fo:color="#ff0000" fo:language="hu" fo:country="HU" fo:background-color="#008000" style:language-asian="hu" style:country-asian="HU"/>
    </style:style>
    <style:style style:name="T39" style:family="text">
      <style:text-properties fo:color="#ff0000" fo:language="hu" fo:country="HU" fo:background-color="#000080" style:language-asian="hu" style:country-asian="HU"/>
    </style:style>
    <style:style style:name="T40" style:family="text">
      <style:text-properties fo:color="#ff0000" fo:language="hu" fo:country="HU" fo:background-color="#800000" style:language-asian="hu" style:country-asian="HU"/>
    </style:style>
    <style:style style:name="T41" style:family="text">
      <style:text-properties fo:color="#ff0000" style:font-name="Greek1" fo:font-size="12pt" fo:language="zxx" fo:country="none" fo:background-color="#008000" style:font-size-asian="12pt" style:language-asian="zxx" style:country-asian="none"/>
    </style:style>
    <style:style style:name="T42" style:family="text">
      <style:text-properties fo:color="#ff0000" fo:language="en" fo:country="US" fo:background-color="#800000" style:language-asian="hu" style:country-asian="HU"/>
    </style:style>
    <style:style style:name="T43" style:family="text">
      <style:text-properties fo:color="#0000ff"/>
    </style:style>
    <style:style style:name="T44" style:family="text">
      <style:text-properties fo:color="#0000ff" style:font-name="Arial2" fo:font-size="12pt" fo:language="hu" fo:country="HU" fo:background-color="#000080" style:font-size-asian="12pt" style:language-asian="hu" style:country-asian="HU"/>
    </style:style>
    <style:style style:name="T45" style:family="text">
      <style:text-properties fo:color="#0000ff" style:font-name="Arial2" fo:font-size="12pt" fo:language="hu" fo:country="HU" style:font-size-asian="12pt" style:language-asian="hu" style:country-asian="HU"/>
    </style:style>
    <style:style style:name="T46" style:family="text">
      <style:text-properties fo:color="#0000ff" style:font-name="Arial2" fo:font-size="12pt" fo:language="hu" fo:country="HU" fo:background-color="#008000" style:font-size-asian="12pt" style:language-asian="hu" style:country-asian="HU"/>
    </style:style>
    <style:style style:name="T47" style:family="text">
      <style:text-properties fo:color="#0000ff" style:font-name="Arial2" fo:font-size="12pt" fo:language="hu" fo:country="HU" fo:font-style="italic" style:font-size-asian="12pt" style:language-asian="hu" style:country-asian="HU" style:font-style-asian="italic"/>
    </style:style>
    <style:style style:name="T48" style:family="text">
      <style:text-properties fo:color="#0000ff" style:font-name="Arial2" fo:font-size="10pt" fo:language="hu" fo:country="HU" fo:font-weight="bold" style:font-size-asian="10pt" style:language-asian="hu" style:country-asian="HU" style:font-weight-asian="bold"/>
    </style:style>
    <style:style style:name="T49" style:family="text">
      <style:text-properties fo:color="#0000ff" style:font-name="Arial2" fo:font-size="10pt" fo:language="hu" fo:country="HU" style:font-size-asian="10pt" style:language-asian="hu" style:country-asian="HU"/>
    </style:style>
    <style:style style:name="T50" style:family="text">
      <style:text-properties fo:color="#0000ff" fo:language="hu" fo:country="HU"/>
    </style:style>
    <style:style style:name="T51" style:family="text">
      <style:text-properties fo:color="#0000ff" fo:language="hu" fo:country="HU" style:language-asian="hu" style:country-asian="HU"/>
    </style:style>
    <style:style style:name="T52" style:family="text">
      <style:text-properties fo:color="#00ff00"/>
    </style:style>
    <style:style style:name="T53" style:family="text">
      <style:text-properties fo:color="#800080"/>
    </style:style>
    <style:style style:name="T54" style:family="text">
      <style:text-properties fo:color="#800080" style:font-name="Arial2" fo:font-size="12pt" fo:language="hu" fo:country="HU" style:font-size-asian="12pt" style:language-asian="hu" style:country-asian="HU"/>
    </style:style>
    <style:style style:name="T55" style:family="text">
      <style:text-properties fo:color="#800080" fo:language="hu" fo:country="HU"/>
    </style:style>
    <style:style style:name="T56" style:family="text">
      <style:text-properties fo:color="#00b0b0"/>
    </style:style>
    <style:style style:name="T57" style:family="text">
      <style:text-properties fo:color="#00b0b0" style:font-name="Times New Roman" fo:language="hu" fo:country="HU" style:font-name-asian="Times New Roman" style:font-name-complex="Times New Roman" style:font-size-complex="10pt" style:language-complex="ar" style:country-complex="SA"/>
    </style:style>
    <style:style style:name="T58" style:family="text">
      <style:text-properties fo:color="#ff00ff"/>
    </style:style>
    <style:style style:name="T59" style:family="text">
      <style:text-properties fo:color="#ff6633"/>
    </style:style>
    <style:style style:name="T60" style:family="text">
      <style:text-properties fo:color="#ff6633" fo:background-color="#ffffff"/>
    </style:style>
    <style:style style:name="T61" style:family="text">
      <style:text-properties fo:color="#ff6633" style:font-name="Arial2" fo:font-size="12pt" fo:language="hu" fo:country="HU" style:font-size-asian="12pt" style:language-asian="hu" style:country-asian="HU"/>
    </style:style>
    <style:style style:name="T62" style:family="text">
      <style:text-properties fo:color="#ff6633" style:font-name="Arial2" fo:font-size="12pt" fo:language="hu" fo:country="HU" fo:font-weight="bold" style:font-size-asian="12pt" style:language-asian="hu" style:country-asian="HU" style:font-weight-asian="bold"/>
    </style:style>
    <style:style style:name="T63" style:family="text">
      <style:text-properties fo:color="#ff6633" style:font-name="Arial2" fo:font-size="12pt" fo:language="hu" fo:country="HU" fo:font-style="italic" style:font-size-asian="12pt" style:language-asian="hu" style:country-asian="HU" style:font-style-asian="italic"/>
    </style:style>
    <style:style style:name="T64" style:family="text">
      <style:text-properties fo:color="#ff6633" fo:language="hu" fo:country="HU"/>
    </style:style>
    <style:style style:name="T65" style:family="text">
      <style:text-properties fo:color="#ff6633" fo:language="hu" fo:country="HU" style:language-asian="hu" style:country-asian="HU"/>
    </style:style>
    <style:style style:name="T66" style:family="text">
      <style:text-properties fo:color="#808080"/>
    </style:style>
    <style:style style:name="T67" style:family="text">
      <style:text-properties style:font-name="Arial2" fo:font-size="12pt" fo:language="hu" fo:country="HU" style:font-size-asian="12pt" style:language-asian="hu" style:country-asian="HU"/>
    </style:style>
    <style:style style:name="T68" style:family="text">
      <style:text-properties style:font-name="Arial2" fo:font-size="12pt" fo:language="hu" fo:country="HU" style:font-size-asian="12pt" style:language-asian="hu" style:country-asian="HU" text:display="none"/>
    </style:style>
    <style:style style:name="T69" style:family="text">
      <style:text-properties style:font-name="Arial2" fo:font-size="12pt" fo:language="hu" fo:country="HU" fo:font-style="italic" style:font-size-asian="12pt" style:language-asian="hu" style:country-asian="HU" style:font-style-asian="italic"/>
    </style:style>
    <style:style style:name="T70" style:family="text">
      <style:text-properties style:font-name="Arial2" fo:font-size="12pt" fo:language="hu" fo:country="HU" fo:font-weight="bold" style:font-size-asian="12pt" style:language-asian="hu" style:country-asian="HU" style:font-weight-asian="bold"/>
    </style:style>
    <style:style style:name="T71" style:family="text">
      <style:text-properties style:font-name="Arial2" fo:font-size="10pt" fo:language="hu" fo:country="HU" fo:font-weight="bold" style:font-size-asian="10pt" style:language-asian="hu" style:country-asian="HU" style:font-weight-asian="bold"/>
    </style:style>
    <style:style style:name="T72" style:family="text">
      <style:text-properties style:font-name="Arial2" fo:font-size="10pt" fo:language="hu" fo:country="HU" style:font-size-asian="10pt" style:language-asian="hu" style:country-asian="HU"/>
    </style:style>
    <style:style style:name="T73" style:family="text">
      <style:text-properties style:font-name="Arial2" fo:font-size="10pt" fo:language="hu" fo:country="HU" fo:font-style="italic" style:font-size-asian="10pt" style:language-asian="hu" style:country-asian="HU" style:font-style-asian="italic"/>
    </style:style>
    <style:style style:name="T74" style:family="text">
      <style:text-properties style:font-name="Arial2" fo:font-size="11pt" fo:letter-spacing="0.007cm" fo:language="hu" fo:country="HU" fo:font-style="italic" style:font-size-asian="11pt" style:language-asian="hu" style:country-asian="HU" style:font-style-asian="italic"/>
    </style:style>
    <style:style style:name="T75" style:family="text">
      <style:text-properties fo:color="#00a0a0" style:font-name="Arial2" fo:font-size="12pt" fo:language="hu" fo:country="HU" fo:background-color="#008000" style:font-size-asian="12pt" style:language-asian="hu" style:country-asian="HU"/>
    </style:style>
    <style:style style:name="T76" style:family="text">
      <style:text-properties fo:color="#00a0a0" fo:background-color="#000080"/>
    </style:style>
    <style:style style:name="T77" style:family="text">
      <style:text-properties fo:font-size="10pt"/>
    </style:style>
    <style:style style:name="T78" style:family="text">
      <style:text-properties style:font-name="Times New Roman2" fo:font-size="10pt" fo:language="en" fo:country="US" style:font-size-asian="10pt" style:language-asian="hu" style:country-asian="HU"/>
    </style:style>
    <style:style style:name="T79" style:family="text">
      <style:text-properties style:font-name="Times New Roman2" fo:font-size="10pt" fo:language="hu" fo:country="HU" style:font-size-asian="10pt" style:language-asian="hu" style:country-asian="HU"/>
    </style:style>
    <style:style style:name="T80" style:family="text">
      <style:text-properties style:font-name="Times New Roman2" fo:font-size="10pt" fo:language="hu" fo:country="HU" style:font-size-asian="10pt" style:language-asian="hu" style:country-asian="HU" text:display="none"/>
    </style:style>
    <style:style style:name="T81" style:family="text">
      <style:text-properties style:font-name="Times New Roman2" fo:font-size="10pt" fo:language="hu" fo:country="HU" fo:font-style="italic" style:font-size-asian="10pt" style:language-asian="hu" style:country-asian="HU" style:font-style-asian="italic"/>
    </style:style>
    <style:style style:name="T82" style:family="text">
      <style:text-properties style:font-name="Times New Roman2" fo:font-size="10pt" fo:letter-spacing="0.011cm" fo:language="hu" fo:country="HU" style:font-size-asian="10pt" style:language-asian="hu" style:country-asian="HU"/>
    </style:style>
    <style:style style:name="T83" style:family="text">
      <style:text-properties fo:color="#800000" fo:language="hu" fo:country="HU"/>
    </style:style>
    <style:style style:name="T84"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85" style:family="text">
      <style:text-properties style:font-name="Arial3" fo:language="hu" fo:country="HU" style:font-name-asian="Arial3" style:font-name-complex="Arial3"/>
    </style:style>
    <style:style style:name="T86" style:family="text">
      <style:text-properties fo:language="en" fo:country="GB" fo:background-color="transparent" text:display="true"/>
    </style:style>
    <style:style style:name="T87" style:family="text">
      <style:text-properties fo:language="cs" fo:country="CZ"/>
    </style:style>
    <style:style style:name="T88" style:family="text">
      <style:text-properties style:font-name="Greek1" fo:font-size="12pt" fo:language="zxx" fo:country="none" style:font-size-asian="12pt" style:language-asian="zxx" style:country-asian="none"/>
    </style:style>
    <style:style style:name="T89" style:family="text">
      <style:text-properties style:font-name="Greek1" fo:font-size="10pt" fo:language="zxx" fo:country="none" style:font-size-asian="10pt" style:language-asian="zxx" style:country-asian="none"/>
    </style:style>
    <style:style style:name="T90" style:family="text">
      <style:text-properties style:font-name="Greek2" fo:font-size="12pt" fo:language="zxx" fo:country="none" style:font-size-asian="12pt" style:language-asian="zxx" style:country-asian="none"/>
    </style:style>
    <style:style style:name="T91"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Subject:<text:tab/>[Fraternet-lelkeszek] IgeFalatok: Jn 21,15-19. - Szeretsz? Legeltesd! Kövess! - Misericordia Domini (Húsvét u. 2.)</text:p>
      <text:p text:style-name="P38">From:<text:tab/>Szakács Tamás &lt;tamas.szakacs@lutheran.hu&gt;</text:p>
      <text:p text:style-name="P38">Date:<text:tab/>2014-04-29 22:10</text:p>
      <text:p text:style-name="P3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38"/>
      <text:p text:style-name="Heading_20_1">Kedves ‘Jézust Szeretők, Nyájat Pásztorolók, Istent Dicsőítők’!</text:p>
      <text:p text:style-name="Normál_20_réssel">Péter nehéz útjára indulhatunk vasárnap. A lejtőn tudok osztozni Veletek, amint egyre mélyebbre süllyedek Péterrel. Ehhez alább láthatjátok is segédanyagaimat. A felemelkedést azonban csak az Úr adhatja mindnyájunknak! Meghalni mi is tudunk, feltámadni csak Ő!</text:p>
      <text:p text:style-name="Normál_20_réssel">Áldott és ihletett készülést, igehirdetést-igehallgatást!</text:p>
      <text:p text:style-name="P2"><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4">Vázlatkísérlet<text:span text:style-name="T10"> (Húsvét u. 2.; alapige: Jn 21,15-19.)</text:span>:</text:p>
      <text:p text:style-name="Normál_20_réssel"><text:span text:style-name="Kiemelt">Szeretsz? Legeltesd! Kövess!</text:span></text:p>
      <text:p text:style-name="Normálra">Szeretsz vagy kedvelsz?</text:p>
      <text:p text:style-name="Normálra">Legeltesd és őrizd!</text:p>
      <text:p text:style-name="Normálra">Kövess, hogy megdicsőíts!</text:p>
      <text:p text:style-name="Normál_20_réssel"><text:span text:style-name="Félig_20_kiemelt">A vázlathoz:</text:span></text:p>
      <text:p text:style-name="Normálra">Jézus három igét szegez Péternek ― egy kérdés, két felszólítás.</text:p>
      <text:p text:style-name="Normál_20_réssel">Szeretsz vagy kedvelsz?</text:p>
      <text:p text:style-name="Normálra">E pontban az <text:span text:style-name="Görög">a*gapei"</text:span><text:span text:style-name="Latinbetűs_20_átirat"> {agapeisz}</text:span> és <text:span text:style-name="Görög">filei"</text:span><text:span text:style-name="Latinbetűs_20_átirat"> {fileisz}</text:span> különbségeire építhető. (Mint az ige-archívumból is kiderül alább, nem tartom elfogadhatónak, hogy ne tegyünk különbséget a két szeretet-szó között, és hogy ne tulajdonítsunk jelentőséget a tendenciózus módosulásnak.)</text:p>
      <text:p text:style-name="Normál_20_réssel">Legeltesd és őrizd!</text:p>
      <text:p text:style-name="Normálra">A Péternek adott pásztori megbízásban is van egy vonal a szavak változásában. Itt is érdemes elgondolkodni a különbségeken, bár itt nem látom olyan lényegesnek. Annyi lehet, mégis a jelentősége, hogy érthető úgy is, hogy a kisebb megbízástól a nagyobb fele halad ― tehát ellentétesen a szeretet-kérdésekkel. Először a bárányokat kell legeltetni ― azaz a nyáj legkisebbjeit. Aztán a juhokat őrizni ― azaz a nyáj nagyobbjait is. Kétséges ugyan, hogy az őrzésnél nagyobb feladat‑e, mindenesetre végül legeltetni kell a juhokat...</text:p>
      <text:p text:style-name="Normál_20_réssel"><text:soft-page-break/>Kövess, hogy megdicsőíts!</text:p>
      <text:p text:style-name="Normálra">János világosan látja, hogy Péter vértanúsága nem valami tragédia, ahogyan magunk fogjuk fel a hasonló eseteket ― akár mások mártíromságára tekintünk, akár magunkra nézünk előszeretettel úgy, mint akik mártír-áldozatok. Nem, az <text:span text:style-name="Mű_20_címe">ÚSZ</text:span> nem tragédiának látja ezt, hanem Isten megdicsőítésének ― már Jézus is így imádkozott halálára előretekintve. Az óegyház sem tragédiának látta a mártírok vérét, hanem magvetésnek. Jó, ha a biblikus látáshoz igazodik gondolkodásunk! Életünk is, de éppúgy halálunk is akkor Isten szerint való, ha általa Isten dicsősége ragyog fel a világban!</text:p>
      <text:p text:style-name="Kategória">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Normálra">A kommentárok, igehirdetés-kötetek előtt álljon itt egy-két régebbi igehirdetés:</text:p>
      <text:p text:style-name="P32">Gyenesdiás, 1997. július 12.,<text:line-break/>Országos Ifjúsági Konferencia záró istentisztelete</text:p>
      <text:p text:style-name="Énektabulátor">Kezdőének:<text:span text:style-name="Kiemelt"><text:tab/>102</text:span></text:p>
      <text:p text:style-name="Énektabulátor">Liturgia:<text:span text:style-name="Kiemelt"><text:tab/>17</text:span></text:p>
      <text:p text:style-name="Énektabulátor">Főének:<text:span text:style-name="Kiemelt"><text:tab/>362,1</text:span></text:p>
      <text:p text:style-name="Énektabulátor">Záróének:<text:span text:style-name="Kiemelt"><text:tab/>371</text:span></text:p>
      <text:p text:style-name="Lekció">Lekció:<text:span text:style-name="Kiemelt"><text:tab/>Zsolt 23.</text:span></text:p>
      <text:p text:style-name="Igehely"><text:span text:style-name="T12">Szeretsz‑e engem?</text:span><text:span text:style-name="Hivatkozás"><text:tab/>Jn 21,15-19.</text:span></text:p>
      <text:p text:style-name="Heading_20_1">Búcsú, számvetés</text:p>
      <text:p text:style-name="Standard">Elérkeztünk konferenciánk végéhez — ahogyan <text:span text:style-name="Hivatkozás">János evangéliuma</text:span> végéhez is. Sok minden történt közben velünk, ahogyan a tanítványokkal is. E záró istentisztelet mintegy számvetésre késztet.</text:p>
      <text:p text:style-name="Normálra">Volt részünk esőben — aztán strandban. Volt részünk bezártságban — de kirándulásban is. Volt részünk szomorúságban — de vidámságban is. Volt részünk könnyed hangulatokban — de komoly elcsendesedésben is.</text:p>
      <text:p text:style-name="Normálra">Esténként végigkísértük Jónás és Ninive sorsát. Délutánonként egyházunk fontos kérdéseiről beszélgettünk. A bibliaverseny révén végigolvastuk <text:span text:style-name="Hivatkozás">János evangéliumá</text:span>t, a tanítványokkal együtt végigkövethettük Jézus sorsát. Az előadásokon és az azt követő bibliaköri beszélgetésekben azt vizsgáltuk, milyen és milyennek látjuk a világot, környezetünket, önmagunkat, és végül de elsősorban Istent. A reggeli áhítatokon a tanítványok első döbbenetétől kezdve sorra követtük a feltámadás eseményeit — ma azt mondhatnánk, rá kerül az i‑re a pont: a tanítványok magukra találtak Jézus segítségével.</text:p>
      <text:p text:style-name="Normálra">Számadásunkból nem hiányozhat: érdemes volt a nyárból egy hetet itt tölteni? Mire volt jó? Sokféle választ lehet adni. Attól függ, hogyan jöttél vasárnap, és hogyan távozol ma: Milyen változáson estél át e héten? Olyanon, melyet Magad irányítottál — vagy melyet Jézus vezényelt? Olyanon, mely emberi ajándékokban gazdag — vagy amely Isten kincseit gyűjthette?</text:p>
      <text:p text:style-name="Normálra">Hogyan s miért jöttél erre a konferenciára a gyenesdiási evangélikus otthonba? Mint aki részt vehet egy jó bulin? Mint aki nyaralhat egyet? Mint aki jókat fürödhet? Mint aki játszhatja a nagyfiút / nagylányt, és éjjelente jókat murizhat alvás helyett, hogy aztán másnap Isten szavára csak ásítozni tud? Már az is elég baj, ha így jöttél — még nagyobb, ha most így is mész el. Jézus nem ezt akarta itt adni Neked. Mindezt, amit eddig felsoroltam, máshol is megtalálhatod, bármilyen táborban, bármiféle <text:soft-page-break/>nyaralásban. De a Jézussal való találkozás lehetősége nincs mindenhol tálcán eléd nyújtva. Jézus azért hívott ide — bárhogyan is gondoltad eddig —, hogy megszólítson, Te pedig engedelmeskedj.</text:p>
      <text:p text:style-name="Heading_20_1"><text:span text:style-name="Görög">agapaw</text:span> — <text:span text:style-name="Görög">filew</text:span></text:p>
      <text:p text:style-name="Standard">Furcsa ez a történet. Mit akadékoskodik Jézus? Péter három tagadására most háromszori kérdéssel kínozza? A legfurcsább, ha a magyar fordítás mögé nézünk. Ehhez tudni kell, hogy a szeretetnek több szava van. János evangéliuma a szeretetről szól — ezért is nevezzük a szeretet apostolának. De többféle szeretet van: <text:span text:style-name="Görög">filiva</text:span> (barátság), <text:span text:style-name="Görög">e*ro"</text:span> (szerelem), <text:span text:style-name="Görög">a*gavph</text:span> (Isten szeretete) — elmagyarázandó.<text:note text:id="ftn2" text:note-class="footnote"><text:note-citation>2</text:note-citation><text:note-body><text:p text:style-name="Footnote">Mivel a történetben csak a <text:span text:style-name="Görög">filevw</text:span><text:span text:style-name="Latinbetűs_20_átirat"> {fileó}</text:span> és <text:span text:style-name="Görög">a*gapavw</text:span><text:span text:style-name="Latinbetűs_20_átirat"> {agapaó}</text:span> szerepel, ezért még az <text:span text:style-name="Görög">e*rwtaw</text:span><text:span text:style-name="Latinbetűs_20_átirat"> {erótaó}</text:span> sem szükséges, nemhogy az <text:span text:style-name="Görög">e*piqumia</text:span><text:span text:style-name="Latinbetűs_20_átirat"> {epithümia}</text:span> és a <text:span text:style-name="Görög">storgh</text:span><text:span text:style-name="Latinbetűs_20_átirat"> {sztorgé}</text:span>, végképp a további ókori görög szeretet-szavak.</text:p></text:note-body></text:note> Érdemes ezzel is elolvasni a történetet, egészen más hangsúlya, jellege lesz!</text:p>
      <text:p text:style-name="Normálra">Újraolvasás és a különbségtételi történet kifejtése: Jobban szeretsz? Kedvellek. — Szeretsz? Kedvellek. — Elszomorodott, hogy harmadszor azt kérdezte: Kedvelsz?</text:p>
      <text:p text:style-name="Normálra">Péterhez hasonlók vagyunk: csak <text:span text:style-name="Görög">filiva</text:span><text:span text:style-name="Latinbetűs_20_átirat"> {filia}</text:span> telik tőlünk — nézz csak Magadba, hogy kiket szeretsz és hogyan? (Szülő, testvér, osztálytárs, barát, az emberek általában, itteni társak.)</text:p>
      <text:p text:style-name="Normálra">Ha be is kell vallanunk, hogy csak <text:span text:style-name="Görög">filevw se</text:span><text:span text:style-name="Latinbetűs_20_átirat"> {fileó sze}</text:span> telik tőlünk, mégsem elégedhetünk meg vele, hanem törekednünk kell, hogy <text:span text:style-name="Görög">a*gapavw se</text:span><text:span text:style-name="Latinbetűs_20_átirat"> {agapaó sze}</text:span> lehessen (hisz Jézus kérdése ugyan harmadszor <text:span text:style-name="Görög">filei~" me</text:span><text:span text:style-name="Latinbetűs_20_átirat"> {fileisz me}</text:span>, de előtte kétszer <text:span text:style-name="Görög">a*gapa~/" me</text:span><text:span text:style-name="Latinbetűs_20_átirat"> {agapasz me}</text:span>!), mely nem érdekből szeret, nem csak a szükségben szeret, hanem önmagáért. Mindemellett persze hatalmas okunk is van rá, hisz megváltó Istenünk van!</text:p>
      <text:p text:style-name="Heading_20_1">Parittya-effektus</text:p>
      <text:p text:style-name="Standard">Péternek rettenetesen alá kellett szállnia az önismeretben — ahogyan nekünk is kellett, vagy legalábbis kellett volna e héten. Mélységes a háromszori kérdés, de szükséges. Nem lehet a dombtetőről közvetlenül, légvonalban a hegycsúcsra menni, előbb alá kell szállni a völgybe.</text:p>
      <text:p text:style-name="Normálra">Parittya-effektus: gravitáció megcsapolása — minél mélyebbre ereszkedem, annál nagyobb a csapolás. Jézus itt, a mélyben indítja be a hajtóművet Péter űrszondájában. <text:span text:style-name="Citation">„Én pedig, ha felemeltetem a földről, magamhoz vonzok mindeneket.”</text:span><text:span text:style-name="Hivatkozás"> (Jn 12,32.)</text:span></text:p>
      <text:p text:style-name="Normálra">Péter megszomorodott a kérdésekre — de Jézus is hogy megszomorodott a tagadásra, Isten is hogy megszomorodott az özönvíz előtt! (Ennél nagyobb szomorúság nincs.) E nagy szomorúságban szükség volt a parittya-effektusra, különben a bolygó magához rántja…</text:p>
      <text:p text:style-name="Heading_20_1">Szeretsz‑e?</text:p>
      <text:p text:style-name="Standard">Ugyanakkor hatalmas erősítés is volt a háromszori kérdés. Jézusnál nem lehet mellébeszélni — Ő a lényegre kérdez, és nem is lehet elütni se hazugsággal, se tréfával, se hallgatással.</text:p>
      <text:p text:style-name="Normálra">Isten megismerhetősége volt előadáson — vajon megismerted‑e? Ez attól függ, hogy szereted‑e Istent, szereted‑e Krisztust: Szeretsz‑e <text:span text:style-name="Kiemelt">engem</text:span>? ― kérdezi Jézus Tőled is! Sokakat szerethetsz (nem <text:span text:style-name="Görög">a*gavph</text:span><text:span text:style-name="Latinbetűs_20_átirat"> {agapé}</text:span>-vel!), de vajon szereted‑e Jézust? Ez a mögöttünk álló egész hétnek a főkérdése: Szeretsz‑e? Az, hogy milyen volt ez a hét, tulajdonképpen attól függ, mit válaszolsz — meghallottad‑e egyáltalán?</text:p>
      <text:p text:style-name="Normálra">Miért jöttél ide: ezért, vagy másért? Nyaralni máshol is lehet — de szerettél‑e másokat, mindenki mást, vagy csak Magadat akartad mindenáron a középpontba állítani? Átengedted‑e ezt másoknak — és főként Krisztusnak?</text:p>
      <text:p text:style-name="Normálra">Örülnék, ha hazaérve eszedbe jutna Jézus kérdése: szeretsz‑e engem? Ha nyár folyamán… Ha megbántasz majd valakit… Ha Téged bánt meg valaki… Ha elkezdődik az iskola… Ha lemész a templomba… Vagy ha már régen voltál… Örülnék, ha ezekben a helyzetekben tudnál Péterhez hasonlóan válaszolni.</text:p>
      <text:p text:style-name="Heading_20_1">Megbízatás</text:p>
      <text:p text:style-name="Standard">Péternek rettenetesen alá kell szállnia az önismeretben — de épp ez teszi alkalmassá a szolgálatra. Sok hibád ellenére Ő Téged is használni akar! Péternek sem az agymosás kíméletlensége érdekében száll alá a kérdés <text:span text:style-name="Görög">filei~" me</text:span><text:span text:style-name="Latinbetűs_20_átirat"> {fileisz me}</text:span>-re, hanem a helyes ön‑ és istenismeret érdekében, hogy végre biztos alapokon nyugodjon a megbízatás: nem önmagán, hanem Krisztuson. Így lesz a végszó: <text:span text:style-name="Citation">„Kövess </text:span><text:soft-page-break/><text:span text:style-name="Citation">engem!”</text:span> — ami végtelenül biztató… Olyan biztos alap lett ez, hogy a gyáva Péter fejjel lefele végezte keresztjén!</text:p>
      <text:p text:style-name="Normálra">Nektek is parittyává kell lennetek, mely Jézus vonzásába került, hogy aztán lendületet véve elvigyétek az örömhírt! Nem tudom, milyen feladat vár Rátok — talán Ti sem tudjátok, ahogyan Péter sem tudta még itt. Egy biztos: Jézus azért vont ide e hétre, és azért röpít most tovább, hogy lendületet véve követésének szolgálatába álljatok és megtaláljátok feladatotokat gyülekezetetekben.</text:p>
      <text:p text:style-name="Ámen">אמן αμην Ámen</text:p>
      <text:p text:style-name="P32">Felsőpetény―Ipolyvece, 2003. május 4.,<text:line-break/>Miseri cordia Domini (Húsvét u. 2.)<text:line-break/><text:span text:style-name="T13">Részleteket átvéve: Gyenesdiás, 1997. július 12., Országos Ifjúsági Konferencia záró istentisztelete</text:span></text:p>
      <text:p text:style-name="Énektabulátor">Kezdőének:<text:span text:style-name="Kiemelt"><text:tab/>367<text:tab/>461</text:span></text:p>
      <text:p text:style-name="Énektabulátor">Liturgia:<text:span text:style-name="Kiemelt"><text:tab/>5<text:tab/>6</text:span></text:p>
      <text:p text:style-name="Énektabulátor">Főének:<text:span text:style-name="Kiemelt"><text:tab/>362<text:tab/>400</text:span></text:p>
      <text:p text:style-name="Énektabulátor">Záróének:<text:span text:style-name="Kiemelt"><text:tab/>385<text:tab/>381</text:span></text:p>
      <text:p text:style-name="Lekció">Lekció:<text:span text:style-name="Kiemelt"><text:tab/>1Pt 2,21-25.</text:span></text:p>
      <text:p text:style-name="Igehely"><text:span text:style-name="T12">A megújulás titka</text:span><text:span text:style-name="Hivatkozás"><text:tab/>Jn 21,15-19.</text:span></text:p>
      <text:p text:style-name="Heading_20_1">Bűnbánat és bűnbocsánat</text:p>
      <text:p text:style-name="Standard">Folytatódik a múlt héten megkezdett eseménysorozat. Jézus ugyanis nem véletlenül jelent meg ismét a tanítványoknak, János nem véletlenül őrizte ezt meg evangéliumának függelékében, és nem véletlenül juttatta előző vasárnap eszünkbe a feltámadás utáni halfogás a tanítványok gyűjtésekor történt halfogást. Ugyanis ebben épp Péter vallotta meg bűnös voltát, és ítélte magát méltatlanra arra, hogy Jézus közelében lehessen. Ennek ellenére a Mester emberek halászává tette őt. Most ismét a bűnbánat szomorítja Pétert és döbbenti rá alkalmatlanságára — de Jézus ismét megerősíti őt, és küldetéssel bízza meg.</text:p>
      <text:p text:style-name="Normálra">Ebből a történetből mindenekelőtt azt tanulhatjuk meg Péter példáján, hogy <text:span text:style-name="Citation">„</text:span><text:span text:style-name="Citation"><text:span text:style-name="T14">Bűnbocsánat és új élet összetartozik. Nem lehet újat kezdeni a múlt rendezése nélkül.</text:span></text:span><text:span text:style-name="Citation"> Mi az értelme a bűnbocsánatnak, ha utána minden marad a régiben? Ismerős mind a két tévedés. Hány és hány ember egyházban és társadalomban, közel és távol megpróbál új életet kezdeni, de rajta van a rendezetlen múlt minden terhe. Bűnbocsánat, belső gyógyulás szabadulás nélkül nincs új élet. Vannak olyanok, akik valahol megtanulták a technikát, hogyan kell kérni bocsánatot, kérni és kapni. Ezek gyakorolják is. Ki ne ismerne olyanokat, talán egészen közeli környezetében, akiknek ajkáról spontán módon hangzik a szó: bocsáss meg, ne haragudj, de minden marad a régiben. Hányszor lesz így csúfság a legdrágábból, a bűnbocsánat evangéliumából. Mert kívülállók figyelő tekintete rögtön észrevette: ez csak mondogatja, de ez számára nem jelent új életet. Így van, hogy az irgalmasság vasárnapján alaposabban és mélyebben kell megértenünk, megtanulnunk és elfogadnunk Isten rendjét: bűnbocsánat és az új élet egymástól elválaszthatatlan. Ezért halt meg és ezért támadt fel a mi Urunk érettünk, hogy valóban új életben járjunk.”</text:span><text:span text:style-name="Hivatkozás"> (</text:span><text:span text:style-name="Név_20_hivatkozásban">Balikó Zoltán</text:span><text:span text:style-name="Hivatkozás">: </text:span><text:span text:style-name="Mű_20_címe">Isten iskolájában</text:span><text:span text:style-name="Hivatkozás">)</text:span></text:p>
      <text:p text:style-name="Normálra">Vannak, akik koloncként cipelik vállukon a múltat, iszonyatos teherként nehezedik rájuk — mert nem tudják megvallani bűneiket, nem jutnak el a bűnbánatra. Mások pedig azért roskadoznak a súly alatt, mert bár igaz és őszinte a bűnbánatuk, de képtelenek elhinni, hogy valóban van rá bocsánat, hogy Jézusban mindenre találhatnak megbocsátást. Sokan pedig még meg sem játsszák a bocsánatkérést, hanem bűnbánat nélkül akarnak bűnbocsánatot — néha egyenesen követelve, mondván, hogy a keresztyén ember kötelessége megbocsátani, hiszen Isten is megbocsátott neki. Ilyenkor az evangéliumok kiváló ismerőinek bizonyulnak — legalábbis egyes részleteiben. Csak éppen pont az a baj, hogy ez csak részlete az örömhírnek — megcsonkított és szelektált Ige ez, az igazság kiforgatása. Megváltónk tanítása és élete alapján ugyanis kiderül, hogy valódi bocsánat nem lehetséges bűnbánat nélkül. Az is kiderül, hogy a bűnbánat nem valódi, a bocsánat nem érvényesül, ha nem fakad belőle megújult élet. Természetesen nemcsak a formális bűnbánat jöhet itt szóba — sőt, a csak formális semmit nem ér… <text:soft-page-break/>Figyeljük meg: Péter nem kér bocsánatot Jézustól azért, hogy csúful és gyáván megtagadta Őt — de keservesen és mindenekelőtt szívből jövően sírt a főpap házának udvarán! Így hát valódi bűnbánata volt, és valódi bocsánatot nyert Jézustól.</text:p>
      <text:p text:style-name="Normálra">Elérhető e kegyelem, mert <text:span text:style-name="Citation">„amióta a golgotai kereszt áll, minden ember számára van bocsánat, feloldozás, és az új élet lehetősége.</text:span></text:p>
      <text:p text:style-name="Normálra"><text:span text:style-name="Citation">A kérdés azonban az, hogyan lesz ez személyes birtokunkká, </text:span><text:span text:style-name="Idézet_20_kiemelése">hogyan lesz a tied és az enyém?</text:span><text:span text:style-name="Citation">”</text:span><text:span text:style-name="Hivatkozás"> (</text:span><text:span text:style-name="Név_20_hivatkozásban">Balikó Zoltán</text:span><text:span text:style-name="Hivatkozás">: </text:span><text:span text:style-name="Mű_20_címe">Isten iskolájában</text:span><text:span text:style-name="Hivatkozás">)</text:span> Erre is ad útmutatást Jézus háromszori kérdése.</text:p>
      <text:p text:style-name="Heading_20_1">Bűnbocsánat és szeretet</text:p>
      <text:p text:style-name="Archív">Furcsa ez a történet. Mit akadékoskodik Jézus? Péter három tagadására most háromszori kérdéssel kínozza? A legfurcsább, ha a magyar fordítás mögé nézünk. Ehhez tudni kell, hogy a szeretetnek több szava van. János evangéliuma a szeretetről szól — ezért is nevezzük a szeretet apostolának. De többféle szeretet van: <text:span text:style-name="Görög">filiva</text:span><text:span text:style-name="Latinbetűs_20_átirat"> {filia}</text:span> (barátság), <text:span text:style-name="Görög">e*ro"</text:span><text:span text:style-name="Latinbetűs_20_átirat"> {erosz}</text:span> (szerelem), <text:span text:style-name="Görög">a*gavph</text:span><text:span text:style-name="Latinbetűs_20_átirat"> {agapé}</text:span> (Isten szeretete).<text:note text:id="ftn3" text:note-class="footnote"><text:note-citation>3</text:note-citation><text:note-body><text:p text:style-name="Footnote">Mivel a történetben csak a <text:span text:style-name="Görög">filevw</text:span><text:span text:style-name="Latinbetűs_20_átirat"> {fileó}</text:span> és <text:span text:style-name="Görög">a*gapavw</text:span><text:span text:style-name="Latinbetűs_20_átirat"> {agapaó}</text:span> szerepel, ezért még az <text:span text:style-name="Görög">e*rwtaw</text:span><text:span text:style-name="Latinbetűs_20_átirat"> {erótaó}</text:span> sem szükséges, nemhogy az <text:span text:style-name="Görög">e*piqumia</text:span><text:span text:style-name="Latinbetűs_20_átirat"> {epithümia}</text:span> és a <text:span text:style-name="Görög">storgh</text:span><text:span text:style-name="Latinbetűs_20_átirat"> {sztorgé}</text:span>, végképp a további ókori görög szeretet-szavak.</text:p></text:note-body></text:note></text:p>
      <text:p text:style-name="Normálra">(<text:span text:style-name="Nevek">Gyökössy Endre</text:span> és <text:span text:style-name="Nevek">Balikó Zoltán</text:span> után fél-szabadon, ha ügyetlenül is, de így lehetne jellemeznem: <text:span text:style-name="Görög">e*ro"</text:span><text:span text:style-name="Latinbetűs_20_átirat"> {erosz}</text:span>: szeretlek, mert szükségem van rád, mert kívánlak. Mi lenne velem Nélküled? Lehet, hogy ebbe Te tönkremész, de nekem kellesz… <text:span text:style-name="Görög">filiva</text:span><text:span text:style-name="Latinbetűs_20_átirat"> {filia}</text:span>: szeretlek, mert szükségünk van egymásra, mert vonzódunk egymáshoz, kedveljük egymást. Mi lenne velünk egymás nélkül? Lehet, hogy ebbe kölcsönösen tönkremegyünk, de kellünk egymásnak… <text:span text:style-name="Görög">a*gavph</text:span><text:span text:style-name="Latinbetűs_20_átirat"> {agapé}</text:span>: szeretlek, mert szükséged van rám. Mi lenne Veled nélkülem? Lehet, hogy ebbe tönkremegyek, de nem számít, mert Neked szükséged van rám…)</text:p>
      <text:p text:style-name="Normálra">Jó, hogy épp anyák napján van szó a szeretetről — hiszen emberi viszonylatok közt, ha csupán a maga töredékességében és tökéletlenségében is, de mégis leginkább az édesanyák szeretetéhez tudjuk hasonlítani Isten szeretetét, az <text:span text:style-name="Görög">a*gavph</text:span><text:span text:style-name="Latinbetűs_20_átirat"> {agapé}</text:span>‑t</text:p>
      <text:p text:style-name="Normálra">E fontos különbség miatt készítettem saját fordítást, amely e vonásokat kifejezi magyarul is, és érzékelteti azt a tendenciát, amelynek során Jézus egyre alacsonyabbra ereszti a lécet kérdésével. A hármas kérdés-felelet ennek segítségével így zajlik tehát:</text:p>
      <text:p text:style-name="Archívra">Jobban szeretsz? Kedvellek. — Szeretsz? Kedvellek. — Elszomorodott, hogy harmadszor azt kérdezte: Kedvelsz?</text:p>
      <text:p text:style-name="Normálra">A szomorúság oka tehát nem az, hogy harmadszorra <text:span text:style-name="Félig_20_kiemelt">is</text:span> feltette a kérdést, hanem hogy harmadszorra már Jézus is a válaszaiban szereplő <text:span text:style-name="Görög">filei'"</text:span><text:span text:style-name="Latinbetűs_20_átirat"> {fileisz}</text:span> formában tette fel.</text:p>
      <text:p text:style-name="Normálra">Péter erre már végképp elbizonytalanodik. Most már semmit nem tud. Érzi, hogy van benne szeretet Jézus iránt, nem is kevés — de érzi azt is, fokozatosan hogyan szégyenül meg korábbi önbizalmában. Mi magunk is rá kell jöjjünk a kérdések lépcsőjén kapaszkodva, hogy</text:p>
      <text:p text:style-name="Archívra">Péterhez hasonlók vagyunk: csak <text:span text:style-name="Görög">filiva</text:span><text:span text:style-name="Latinbetűs_20_átirat"> {filia}</text:span> telik tőlünk — nézz csak Magadba, hogy kiket szeretsz és hogyan? (Szülő, testvér, házastárs, barát, szomszéd, ismerős, munkatárs, osztálytárs, az emberek általában.)</text:p>
      <text:p text:style-name="Archívra">Ha be is kell vallanunk, hogy csak <text:span text:style-name="Görög">filevw se</text:span><text:span text:style-name="Latinbetűs_20_átirat"> {fileó sze}</text:span> telik tőlünk, mégsem elégedhetünk meg vele, hanem törekednünk kell, hogy <text:span text:style-name="Görög">a*gapavw se</text:span><text:span text:style-name="Latinbetűs_20_átirat"> {agapaó sze}</text:span> lehessen (hisz Jézus kérdése ugyan harmadszor <text:span text:style-name="Görög">filei~" me</text:span><text:span text:style-name="Latinbetűs_20_átirat"> {fileisz me}</text:span>, de előtte kétszer <text:span text:style-name="Görög">a*gapa~/" me</text:span><text:span text:style-name="Latinbetűs_20_átirat"> {agapasz me}</text:span>!), mely nem érdekből szeret, nem csak a szükségben szeret, hanem önmagáért. Mindemellett persze hatalmas okunk is van rá, hisz megváltó Istenünk van!</text:p>
      <text:p text:style-name="Normálra">Ez pedig mindennél hatékonyabb erőforrás arra, hogy a szeretet áradjon bennünk.</text:p>
      <text:p text:style-name="Heading_20_1">Szeretet és új élet</text:p>
      <text:p text:style-name="Standard">Mindamellett, hogy Péter szeretete hiányos, egy újjászületésnek vagyunk tanúi. Mert megújult élet nélkül nem lehet a bűnbocsánat útját járni. Vannak ugyan, akik megbocsátást követelnek maguknak, mégis önmaguk teszik érvénytelenné azáltal, hogy nem fakad belőle új élet. Piszkos múltjuk leplezésére előszeretettel hivatkoznak Pálra is, hogy ő is Saulból lett apostollá — csak éppen azt felejtik el, hogy míg a maguk életén egy csöppet sem hajlandók változtatni, addig Pál új emberré lett megtérése után. A megújulás titka ugyanis abban áll, hogy sorra kell haladni a lépcsőfokokon: a bűnbánatról a <text:soft-page-break/>bűnbocsánatra, majd a szeretetre, aztán a megújult életre, és végül a szolgálatra.</text:p>
      <text:p text:style-name="Normálra">Az új élet legelőször is szeretetet jelent. Ezért kérdezi Jézus háromszor, háromféleképpen: Szeretsz‑e? <text:span text:style-name="Citation">„A szeretet a megvallás közben is születik, erősödik, mélyül és tisztul. Amikor Isten kérdez, annak mindig feltáró ereje van. Új kezdet tanúi vagyunk, mely a Feltámadott személyéből indul el.”</text:span><text:span text:style-name="Hivatkozás"> (</text:span><text:span text:style-name="Név_20_hivatkozásban">Szabó</text:span><text:span text:style-name="Hivatkozás">: </text:span><text:span text:style-name="Mű_20_címe">Lábam előtt mécses a Te igéd</text:span><text:span text:style-name="Hivatkozás">)</text:span> Ebben áll az új élet titka. Ezért lehetünk annak a tanúi, hogy változik meg maga Péter is, hogyan lesz a korábbi szájhősből önfeláldozó tanítvány. Mégpedig odáig menően, hogy <text:span text:style-name="Citation">„Péter szeretete a vértanúságban válik hasonlóvá Urának szeretetéhez.”</text:span><text:span text:style-name="Hivatkozás"> (</text:span><text:span text:style-name="Név_20_hivatkozásban">Benedikt Schwank</text:span><text:span text:style-name="Hivatkozás">: </text:span><text:span text:style-name="Mű_20_címe">János</text:span><text:span text:style-name="Hivatkozás">)</text:span></text:p>
      <text:p text:style-name="Normálra">Azt is érdemes megfigyelni eközben, miképpen ivódik be Péter szívébe a megváltás kegyelme, és a kereszt áldozatának kiteljesedése. Ugyanis <text:span text:style-name="Citation">„A bűnbocsánat ‘bele van ágyazva’ a pásztori megbízatásba. Akire Jézus rábízza a nyáját, annak biztosan megbocsátott. … ‘A Feltámadott nemcsak rehabilitálja’ Pétert, hanem ‘más emberré is teszi’ (Schnackenburg, III, 432). Így lesz alkalmas arra, hogy beálljon a pásztori feladat végzésébe”</text:span>.<text:span text:style-name="Hivatkozás"> (</text:span><text:span text:style-name="Név_20_hivatkozásban">Bolyki János</text:span><text:span text:style-name="Hivatkozás">: </text:span><text:span text:style-name="Mű_20_címe">Igaz tanúvallomás</text:span><text:span text:style-name="Hivatkozás">)</text:span></text:p>
      <text:p text:style-name="Heading_20_1">Új élet és szolgálat</text:p>
      <text:p text:style-name="Standard">Péter bukása mutatja, hogy milyen mélyre süllyedhet az ember, amíg a saját erejében bízik. Mostani rehabilitációja pedig azt mutatja, hogy milyen magasra emelkedhet mégis a bűnbocsánat, és az ebből fakadó küldetés révén. Jézusnak ugyanis nincsenek bűntelen tanítványai, és nem is kell neki ilyen — nem az igazakhoz jött, hanem a bűnösökhöz, hogy megtérjenek. Miután viszont kijárta az önismeret iskoláját, és már nem fogadkozik, nem tartja többre magát a többieknél, most már nem gondolja azt, hogy ha a többiek meg is tagadják a Mestert, ő akár a halálba is követi.</text:p>
      <text:p text:style-name="Normálra">Most, hogy már őszintén és Lélektől való szomorúsággal látja be, hogy szeretete kevesebb nemcsak annál, amit gondolt volna, de annál is, amit Jézus várt kérdésében, most már alkalmas arra, hogy halászból pásztor legyen. Mert az új élet egyúttal új szolgálatba is küld — azaz a kiindulástól tekintve a folyamatot: <text:span text:style-name="Citation">„… a bűnből való szabadulás, a bűnbocsánatvétel, más szóval a feloldozás </text:span><text:span text:style-name="Citation">szorosan együtt jár a küldetéssel, a szolgálattal.”</text:span><text:span text:style-name="Hivatkozás"> (</text:span><text:span text:style-name="Név_20_hivatkozásban">Balikó Zoltán</text:span><text:span text:style-name="Hivatkozás">: </text:span><text:span text:style-name="Mű_20_címe">Isten iskolájában</text:span><text:span text:style-name="Hivatkozás">)</text:span></text:p>
      <text:p text:style-name="Normálra">Lehet, hogy Péter példáját szemlélve Magad is elszomorodsz: Hol van az én szeretetem ahhoz képest, amire szükség volna?! Hol szeretem eléggé Jézust? Szeretem‑e egyáltalán? Ha letaglóz emiatt a szomorúság, ha elégtelennek érzed azt, amit nyújtani tudsz, amit felelhetnél Jézusnak, ha úgy érzed, hogy hiteddel, szereteteddel messze nincs rendben minden, akkor — paradox módon — mégis minden rendben van; akkor borulj le Te is Jézus elé, és valld meg: <text:span text:style-name="Félidézet">Uram, Te mindent tudsz. Tudod azt is, hogy én csak ilyen hiányosan tudok szeretni…</text:span> Jézus ekkor tud Téged is szolgálatba állítani, ekkor mondja Neked is: <text:span text:style-name="Citation">„Kövess engem!”</text:span><text:span text:style-name="Hivatkozás"> (19.b)</text:span></text:p>
      <text:p text:style-name="Normálra">A bűnökkel szembesítés mellett</text:p>
      <text:p text:style-name="Archívra">hatalmas erősítés is volt a háromszori kérdés. Jézusnál nem lehet mellébeszélni — Ő a lényegre kérdez, és nem is lehet elütni se hazugsággal, se tréfával, se hallgatással,</text:p>
      <text:p text:style-name="Normálra">semmiféle mellébeszéléssel. Muszáj válaszolnunk a kérdésére, mivel önmagunk és főképp Isten megismerése a tét. Szeretnéd tudni, megismerted‑e Őt?</text:p>
      <text:p text:style-name="Archívra">Ez attól függ, hogy szereted‑e Istent, szereted‑e Krisztust.</text:p>
      <text:p text:style-name="Normálra">Attól függ, mit felelsz a kínos kérdésre:</text:p>
      <text:p text:style-name="Archívra">Szeretsz‑e <text:span text:style-name="Kiemelt">engem</text:span>? ― kérdezi ja Tőled is! Sokakat szerethetsz (nem <text:span text:style-name="Görög">a*gavph</text:span><text:span text:style-name="Latinbetűs_20_átirat"> {agapé}</text:span>-vel!), de vajon szereted‑e Jézust?</text:p>
      <text:p text:style-name="Normálra">Ez életünk főkérdése: Szeretsz‑e? Az, hogy mennyit ér életed,</text:p>
      <text:p text:style-name="Archívra">tulajdonképpen attól függ, mit válaszolsz — meghallottad‑e egyáltalán?</text:p>
      <text:p text:style-name="Normálra">Ez a szeretet az elsődleges. Szerethetünk embereket, de még a legerősebb családi kötelék szereteténél is döntőbb kérdés: Szereted‑e az <text:span text:style-name="T15">Ur</text:span>at? Ettől függ, hol a helyed az egyházban, mi a feladatod benne, milyen szolgálatba kell állnod. Sőt, még az is függ ettől, egyáltalán van‑e helyed Krisztus népében — hiszen az Ő népét nem a születési anyakönyvek, még csak nem is a keresztelési anyakönyvek regisztrálják, hanem az anyakönyvezhetetlen újjászületés. Ennek pedig legfontosabb következménye az, hogy mennyire szeretjük Jézust, és ennek következtében hogyan vállaljuk a szolgálatot gyülekezetünkben. Az sem mindegy azonban, miképp vállaljuk — miért, milyen indíttatásból, hogyan.</text:p>
      <text:p text:style-name="Normálra"><text:span text:style-name="Citation">„Ebben az igeszakaszban az alapvető tanítás az, hogy a Krisztus iránti szeretet az egyetlen elfogadható indíték az Ő szolgálatához.”</text:span><text:span text:style-name="Hivatkozás"> (</text:span><text:span text:style-name="Név_20_hivatkozásban">William MacDonald</text:span><text:span text:style-name="Hivatkozás">: </text:span><text:span text:style-name="Mű_20_címe">Újszövetségi kommentár</text:span><text:span text:style-name="Hivatkozás">)</text:span> — <text:span text:style-name="Citation">„Nem fogadkozása, de szeretetének kivirágzása, megvallása a szükséges előfeltétel, hogy </text:span><text:soft-page-break/><text:span text:style-name="Citation">jó pásztora lehessen a rábízottaknak.”</text:span><text:span text:style-name="Hivatkozás"> (</text:span><text:span text:style-name="Név_20_hivatkozásban">Szabó Andor</text:span><text:span text:style-name="Hivatkozás">: </text:span><text:span text:style-name="Mű_20_címe">Lábam előtt mécses a Te igéd</text:span><text:span text:style-name="Hivatkozás">)</text:span> Mindannyiunk számára érvényes tétel ez a mai: létünk az egyházban a következő lépcsőfokokra épül: bűnbánat, bocsánat, szeretet, új élet — végül pedig mindennek a célja: a szolgálat. Ugyanakkor szolgálatunk az egyházban csak akkor Krisztus szolgálata, ha indítékunk az iránta való szeretet. A mindennél fontosabb kérdés tehát az, amit Jézus kérdez: Szeretsz‑e engem?</text:p>
      <text:p text:style-name="Ámen">אמן αμην Ámen</text:p>
      <text:p text:style-name="P12">Imádkozzunk!</text:p>
      <text:p text:style-name="Imádság">Urunk! Gyengének bizonyult a lelkesedésünk, hiszen a bizonyságtétel órájában gyáván megfutamodtunk és megtagadtunk Téged. Mégis utánunk jöttél, körülvettél kérdéseiddel, hogy meggyógyuljon lelkünk. Péterrel együtt valljuk meg: szeretetünk csak részleges, hiányos, csupán a baráti szeretetig, a filiáig terjed. Te mégis megerősítesz minket, nemcsak bátorítasz, hanem kérdéseid révén is éleszted szeretetünk szikráit, hogy követésedre hívj, hogy életünket adhassuk Érted, hogy szolgálatodba állva teljenek napjaink. Köszönjük, hogy bűnbocsánatod lágyságával megpuhítottad szívünket is, és körülölelsz kegyelmeddel. Tarts meg minket szeretetedben!</text:p>
      <text:p text:style-name="P13"><text:span text:style-name="T18">אמן</text:span> αμην Ámen</text:p>
      <text:p text:style-name="P32">Felsőpetény―Ipolyvece, 2003. május 4.,<text:line-break/>Miseri cordia Domini (Húsvét u. 2.) este<text:line-break/><text:span text:style-name="T13">Elemeket átvéve: Gyenesdiás, 1997. július 12., Országos Ifjúsági Konferencia záró istentisztelete</text:span></text:p>
      <text:p text:style-name="Énektabulátor">Kezdőének:<text:span text:style-name="Kiemelt"><text:tab/>461</text:span></text:p>
      <text:p text:style-name="Énektabulátor">Záróének:<text:span text:style-name="Kiemelt"><text:tab/>115</text:span></text:p>
      <text:p text:style-name="Lekció">Lekció:<text:span text:style-name="Kiemelt"><text:tab/>Zsolt 33,1-6.</text:span></text:p>
      <text:p text:style-name="Igehely"><text:span text:style-name="T12">‘Parittya-effektus’</text:span><text:span text:style-name="Hivatkozás"><text:tab/>Jn 21,15-19.</text:span></text:p>
      <text:p text:style-name="Heading_20_1">Szeretetből szeretetbe</text:p>
      <text:p text:style-name="Standard">Talán így a vecsernyén érdemes visszatérni a szeretet szavainak különbségére, ugyanis a kép természetesen összetettebb annál, minthogy egyetlen igehirdetésben megfogalmazható volna.</text:p>
      <text:p text:style-name="Normálra">Valamikor nagyszerű élmény volt számomra e történet <text:span text:style-name="Félig_20_kiemelt">agapaó-fileó </text:span>megkülönböztetéséből származó értelmezésének, mélyebb jelentésének felfakadása abban a tendenciában, ahogyan Jézus kérdése egyre lejjebb ereszti a lécet. Később meglepve találkoztam azzal, hogy vannak, akik enyhébb esetben nem törődnek ezzel a különbséggel, sőt, tudatosan nem tulajdonítanak neki jelentőséget, rosszabb esetben pedig tagadják, hogy a két szó között bármiféle tartalmi különbség volna egyáltalán, hanem lényegében azonos használatú szinonimaként kezelik — vagy akár fordítva <text:span text:style-name="Félig_20_kiemelt">‘rangsorolják’</text:span>.</text:p>
      <text:p text:style-name="Normálra">Ellenvélemények pl.: <text:span text:style-name="Citation">„Kétféle kifejezés olvasható az alapszövegben a szeretetre, de mind ez ideig nem sikerült igazán senkinek sem, hogy valami fokozatosságot fedezzen fel a szavak váltakozásában; s erre nincs is szükség.”</text:span><text:span text:style-name="Hivatkozás"> (</text:span><text:span text:style-name="Név_20_hivatkozásban">Szabó Andor</text:span><text:span text:style-name="Hivatkozás">: </text:span><text:span text:style-name="Mű_20_címe">Lábam előtt mécses a Te igéd</text:span><text:span text:style-name="Hivatkozás">)</text:span> — <text:span text:style-name="Citation">„Az értelmezők már az atyák kora óta próbáltak a kifejezések — főleg a »szeretni« és a »kedvelni« (agapan — philein) igék — között tartalmi különbségeket keresni, de nem jutottak elfogadható eredményre.”</text:span><text:span text:style-name="Hivatkozás"> (</text:span><text:span text:style-name="Név_20_hivatkozásban">Benedikt Schwank</text:span><text:span text:style-name="Hivatkozás">: </text:span><text:span text:style-name="Mű_20_címe">János</text:span><text:span text:style-name="Hivatkozás">)</text:span></text:p>
      <text:p text:style-name="Normálra">A két szó közötti egyezés vagy különbség tekintetében <text:span text:style-name="Nevek">Bolyki</text:span> véleményével értek egyet: <text:span text:style-name="Citation">„Hogy valóban van‑e fokozati vagy minőségi különbség a görög </text:span><text:span text:style-name="Görög"><text:span text:style-name="T17">filei'n</text:span></text:span><text:span text:style-name="Latinbetűs_20_átirat"><text:span text:style-name="T17"> </text:span></text:span><text:span text:style-name="Latinbetűs_20_átirat">{filein}</text:span><text:span text:style-name="Citation"> és </text:span><text:span text:style-name="Görög"><text:span text:style-name="T17">a*gapa'n</text:span></text:span><text:span text:style-name="Latinbetűs_20_átirat"><text:span text:style-name="T17"> </text:span></text:span><text:span text:style-name="Latinbetűs_20_átirat">{agapan}</text:span><text:span text:style-name="Citation"> igék között, azt nehéz eldönteni. Gyökössy Endre, ismert pasztorálpszichológus szerint van (Bandi bácsi a szeretetről. Budapest, 1994, 8-11), mégpedig úgy, hogy az előbbi jelentése: ‘kedvelni’, az utóbbié ‘szeretni’, a szó jézusi értelmében, tehát viszonzást sem várva. Nagyjából így gondolja Farkasfalvy is (111, 182). Azonban mások szerint nincs ilyen különbség, például Bultmann (551, 2. jegyz.), Schnackenburg (III, 432 és 56. jegyz.). Nála vannak olyan véleményekre példák, melyek szerint éppen a </text:span><text:span text:style-name="Görög"><text:span text:style-name="T17">filei'n</text:span></text:span><text:span text:style-name="Latinbetűs_20_átirat"><text:span text:style-name="T17"> </text:span></text:span><text:span text:style-name="Latinbetűs_20_átirat">{filein}</text:span><text:span text:style-name="Citation"> ige jelentené a többletet a szeretetben az </text:span><text:span text:style-name="Görög"><text:span text:style-name="T17">a*gapa'n</text:span></text:span><text:span text:style-name="Latinbetűs_20_átirat"><text:span text:style-name="T17"> </text:span></text:span><text:span text:style-name="Latinbetűs_20_átirat">{agapan}</text:span><text:span text:style-name="Citation">-hoz képest. Haenchen (589) szerint az igék változásai inkább a szép és választékos stílust tükrözik. Saját véleményünk, hogy figyelni kell arra a tényre, hogy </text:span><text:soft-page-break/><text:span text:style-name="Citation">az </text:span><text:span text:style-name="Görög"><text:span text:style-name="T17">a*gapa'n</text:span></text:span><text:span text:style-name="Latinbetűs_20_átirat"> {agapan}</text:span><text:span text:style-name="Citation"> igét a kereszténység előtt alig használta a görög nyelv, tehát kell, hogy valami keresztény ‘többlete’ legyen. Ezek közül az egyik, hogy az Isten iránti szeretetre vonatkozik leginkább. Vö. W. Günther: Art. ‘Liebe’. ThBNT, 896-903 (898!).”</text:span><text:span text:style-name="Hivatkozás"> (</text:span><text:span text:style-name="Név_20_hivatkozásban">Bolyki János</text:span><text:span text:style-name="Hivatkozás">: </text:span><text:span text:style-name="Mű_20_címe">Igaz tanúvallomás</text:span><text:span text:style-name="Hivatkozás"> [lábjegyzet])</text:span></text:p>
      <text:p text:style-name="Normálra">Messzemenőkig nem értek egyet tehát azzal, hogy ne lenne különbség a két szó között, és véletlen lenne, hogy Isten szeretetére az <text:span text:style-name="Mű_20_címe">ÚSZ</text:span> írói egyöntetűen egy ritkán használt kifejezést választottak a görög nyelvből. Akkor sem értek egyet, ha persze lehetne felhozni példákat, ahol tényleg a <text:span text:style-name="Görög"><text:span text:style-name="T20">filevw</text:span></text:span><text:span text:style-name="Latinbetűs_20_átirat"> {fileó}</text:span> áll <text:span text:style-name="Görög"><text:span text:style-name="T20">a*gapavw</text:span></text:span><text:span text:style-name="Latinbetűs_20_átirat"> {agapaó}</text:span> <text:span text:style-name="Félig_20_kiemelt">‘helyett’</text:span> is és fordítva — de kizártnak tartom, hogy ne lenne jelentősége ezen a történeten belül a tendenciózus használatnak! Hiszen így a harmadik eset még alacsonyabbra veszi a szintet, mert nem ismétlése a másodiknak, hanem <text:span text:style-name="Görög"><text:span text:style-name="T17">filevw</text:span></text:span><text:span text:style-name="Latinbetűs_20_átirat"><text:span text:style-name="T17"> {fileó}</text:span></text:span>-ra cserélése. A szöveg alapján eleve úgy látom, hogy nem helyes fordítás az, hogy Péter azon szomorodik meg, hogy harmadszor <text:span text:style-name="Félig_20_kiemelt">is</text:span> megkérdezte Jézus, hogy szereti‑e, hanem épp azon szomorodik meg, hogy harmadszor már Jézus is a <text:span text:style-name="Görög"><text:span text:style-name="T17">filevw</text:span></text:span><text:span text:style-name="Latinbetűs_20_átirat"><text:span text:style-name="T17"> {fileó}</text:span></text:span>‑t használja!</text:p>
      <text:p text:style-name="Normálra">Épp eme alászálló kérdések hátterén fényesedik igazán, hogy Jézus elfogadja Pétertől, hogy nem meri az <text:span text:style-name="Görög"><text:span text:style-name="T17">a*gavph</text:span></text:span><text:span text:style-name="Latinbetűs_20_átirat"> {agapé}</text:span>‑t használni, mégis megbízza a nyáj pásztorolásával (itt tényleg nem feltétlen kell különösebb jelentésbeli különbséget keresni a szavakban). Bár Péter csak a <text:span text:style-name="Görög"><text:span text:style-name="T17">filevw</text:span></text:span><text:span text:style-name="Latinbetűs_20_átirat"><text:span text:style-name="T17"> {fileó}</text:span></text:span>‑t vállalja, Jézus mégis olyan próféciát mond neki, amely az <text:span text:style-name="Görög"><text:span text:style-name="T17">a*gavph</text:span></text:span><text:span text:style-name="Latinbetűs_20_átirat"> {agapé}</text:span>‑t feltételezi: a barátaiért meghalást <text:span text:style-name="Hivatkozás">(15,13.)</text:span>. Péter pedig barátjáért <text:span text:style-name="Hivatkozás">(15,14.)</text:span>, a Mesterért halhat. — Nem is akárhogyan: az egyház ősi hagyománya szerint tiltakozott, mert méltatlan arra, hogy ugyanúgy haljon meg, mint Jézus ― ezért fejjel lefelé feszítették keresztre.</text:p>
      <text:p text:style-name="Heading_20_1">Mélységből magasságba — <text:span text:style-name="Félig_20_kiemelt">‘Parittya-effektus’</text:span></text:p>
      <text:p text:style-name="Archív">Péternek rettenetesen alá kell szállnia az önismeretben, ahogyan nekünk is</text:p>
      <text:p text:style-name="Normálra">kell, vagy legalábbis kellene életünkben — minél előbb.</text:p>
      <text:p text:style-name="Archívra">Mélységes a háromszori kérdés, de szükséges. Nem lehet a dombtetőről közvetlenül, légvonalban a hegycsúcsra menni, előbb alá kell szállni a völgybe.</text:p>
      <text:p text:style-name="Normálra">Olyan ez, mint az űrhajózásban a <text:span text:style-name="Félig_20_kiemelt">‘parittya-effektus’</text:span>, amely tulajdonképpen a gravitáció megcsapolása. A legutóbbi <text:span text:style-name="Mű_20_címe">Misszió </text:span>c. magazinban olvashattunk egy rövid riportot <text:span text:style-name="Nevek">Farkas Bertalan</text:span>nal az űrhajózásról. Ő <text:span text:style-name="Félig_20_kiemelt">‘csak’</text:span> a Föld körül repült. Vannak azonban szondák, amiket a <text:span text:style-name="Cégnév">Hold</text:span>ra, sőt, más bolygókra, vagy egyenesen a <text:span text:style-name="Cégnév">Naprendszer</text:span>en kívülre küldenek. Ezeknél lényeges szerepet kap a <text:span text:style-name="Félig_20_kiemelt">‘parittya-effektus’</text:span> — ugyanis ehhez nagyon sok energia kell, ezért érdemes spórolni, hiszen a növekvő üzemanyag növekvő gyorsítandó tömeget is jelent, így a gyorsítás hatékonysága nem növekszik megfelelően az üzemanyag növekedésével. A trükk az, hogy a szondát úgy lövik ki, hogy egy bolygó közelében menjen el, <text:span text:style-name="Félig_20_kiemelt">‘belesüllyedve’</text:span> annak gravitációs mezejébe; ha akkor kapcsolják be a hajtóművet, amikor épp a bolygó közelében halad el, akkor végül nagyobb sebességet érhet el, mintha azonos mennyiségű üzemanyaggal gyorsították volna a bolygótól távol. A trükk nyitja az, hogy tulajdonképpen a bolygó gravitációs energiáját csapoljuk meg — minél jobban megközelítjük a bolygót, annál jobban megcsapolhatjuk a gravitációt…</text:p>
      <text:p text:style-name="Normálra">Hasonlóan történetünk kapcsán: Minél mélyebbre ereszkedem az önismeret megszomorodásába, annál nagyobb a csapolás, annál nagyobb lendületet nyerhetünk a <text:span text:style-name="Félig_20_kiemelt">‘parittya-effektusból’</text:span>.</text:p>
      <text:p text:style-name="Archívra">Jézus itt, a mélyben indítja be a hajtóművet Péter űrszondájában. <text:span text:style-name="Citation">„Én pedig, ha felemeltetem a földről, magamhoz vonzok mindeneket.”</text:span><text:span text:style-name="Hivatkozás"> (Jn 12,32.)</text:span></text:p>
      <text:p text:style-name="Heading_20_1">Bocsánatból szolgálatba</text:p>
      <text:p text:style-name="Archív">Péternek rettenetesen alá kellett szállnia az önismeretben — de épp ez teszi alkalmassá a szolgálatra —</text:p>
      <text:p text:style-name="Normálra">a <text:span text:style-name="Félig_20_kiemelt">‘parittya-effektus’</text:span> annál messzebbre hajítja, minél mélyebbre szállt alá.</text:p>
      <text:p text:style-name="Archívra">Sok hibád ellenére Ő Téged is használni akar! Péternek sem az agymosás kíméletlensége érdekében száll alá a kérdés <text:span text:style-name="Görög">filei~" me</text:span><text:span text:style-name="Latinbetűs_20_átirat"> {fileisz me}</text:span>-re, hanem a helyes ön‑ és istenismeret érdekében, hogy végre biztos alapokon nyugodjon a megbízatás: nem önmagán, hanem Krisztuson. Így lesz a végszó: <text:span text:style-name="Citation">„Kövess engem!”</text:span> — ami végtelenül biztató… Olyan biztos alap lett ez, hogy a gyáva Péter fejjel lefele végezte keresztjén!</text:p>
      <text:p text:style-name="Normálra">(Saját kérésére — mert méltatlannak érezte magát arra, hogy ugyanúgy haljon meg, mint Krisztus.)</text:p>
      <text:p text:style-name="Normálra"><text:soft-page-break/>Minden keresztyénnek parittyává kell lennie,</text:p>
      <text:p text:style-name="Archívra">amely Jézus vonzásába került, hogy aztán lendületet véve</text:p>
      <text:p text:style-name="Normálra">elvigye az örömhírt távoli bolygókhoz, Istentől és Krisztustól messzire szakadt emberekhez!</text:p>
      <text:p text:style-name="Archívra">Nem tudom, milyen feladat vár</text:p>
      <text:p text:style-name="Normálra">Rád — talán Te sem tudod,</text:p>
      <text:p text:style-name="Archívra">ahogyan Péter sem tudta még itt. Egy biztos: Jézus azért</text:p>
      <text:p text:style-name="Normálra">von most is Magához,</text:p>
      <text:p text:style-name="Archívra">és azért röpít most tovább, hogy lendületet véve követésének szolgálatába</text:p>
      <text:p text:style-name="Normálra">állj és megtaláld feladatodat az egyházban.</text:p>
      <text:p text:style-name="Normálra"><text:span text:style-name="Citation">„Ő, aki egykor késznek mutatkozott arra, hogy az életét adja a Mesterért, nem mint ifjú, hanem mint idős szolga fogja ezt megtenni (13:37; 12:24–26). Péter követni fogja Urát. A mártírhalál az Úr értékrendje szerint nem szerencsétlenség és gyötrelem, hanem dicsőség, Isten dicsőítése (Jn 3:14; 12:32k.; 17:4k.). ‘Kövess engem!’ Ez azt jelenti, az Úrra nézve járd azt az utat, amit ő mutat.”</text:span><text:span text:style-name="Hivatkozás"> (</text:span><text:span text:style-name="Mű_20_címe">Jubileumi kommentár</text:span><text:span text:style-name="Hivatkozás">)</text:span></text:p>
      <text:p text:style-name="Normálra"><text:span text:style-name="Citation">„E helyreállítás Péterre a teljes vértanúság. Ha ő követni akarja a Jó Pásztort, neki is életét kell adnia az ő juhaiért.”</text:span><text:span text:style-name="Hivatkozás"> (</text:span><text:span text:style-name="Név_20_hivatkozásban">Ravasz László</text:span><text:span text:style-name="Hivatkozás">: </text:span><text:span text:style-name="Mű_20_címe">Az Újszövetség magyarázata</text:span><text:span text:style-name="Hivatkozás">)</text:span> Megérthetjük ebből, hogy <text:span text:style-name="Citation">„Istent éppúgy dicsőíthetjük a halálban, mint az életben.”</text:span><text:span text:style-name="Hivatkozás"> (</text:span><text:span text:style-name="Név_20_hivatkozásban">William MacDonald</text:span><text:span text:style-name="Hivatkozás">: </text:span><text:span text:style-name="Mű_20_címe">Újszövetségi kommentár</text:span><text:span text:style-name="Hivatkozás">)</text:span> <text:span text:style-name="Citation">„Azt, hogy valaki (vértanú‑) halála által dicsőítheti Istent, már Jézus főpapi imája kezdősoraiból ismerjük (17,1). Jézus elfogadja, amit Péter az utolsó vacsora alkalmával mondott (13,37 sk.) arról, hogy az életét adja Jézusért, de ami a főpap udvarán megnyilvánult gyáva tagadása nyomán csak üres fogadkozásnak bizonyult. Most, Jézus feltámadása és Péter bűnbánata után azonban nemcsak elfogadja ezt a mester, de ő jelenti ki Péternek, hogy így lesz.”</text:span><text:span text:style-name="Hivatkozás"> (</text:span><text:span text:style-name="Név_20_hivatkozásban">Bolyki János</text:span><text:span text:style-name="Hivatkozás">: </text:span><text:span text:style-name="Mű_20_címe">Igaz tanúvallomás</text:span><text:span text:style-name="Hivatkozás">)</text:span></text:p>
      <text:p text:style-name="Normálra"><text:span text:style-name="Citation">„Miként a jó pásztorról szóló fejezetben (10,11-től), a nyájról való gondoskodás szavait ebben a perikopában is az élet kockáztatására utaló kijelentés követi (18. verstől). A kezek kinyújtásában és egy idegen akarat elszenvedésében áll tehát Krisztus követése. … Jézus az Atya akaratának engedelmeskedett, amikor engedte, hogy megkötözzék. Péternek éppen így kell majd idős korában megtanulnia az Atya akaratának elfogadását még olyankor is, amikor ez az akarat olyan súlyos terhet helyez a vállára, mint amilyet Jézuséra a Getszemáni-kertben.”</text:span><text:span text:style-name="Hivatkozás"> </text:span><text:span text:style-name="Hivatkozás">(</text:span><text:span text:style-name="Név_20_hivatkozásban">Benedikt Schwank</text:span><text:span text:style-name="Hivatkozás">: </text:span><text:span text:style-name="Mű_20_címe">János</text:span><text:span text:style-name="Hivatkozás">)</text:span></text:p>
      <text:p text:style-name="Normálra">Ezzel a szeretettel és ezzel a megbízatással mondja Neked is Megváltónk: <text:span text:style-name="Citation">„Kövess engem!”</text:span><text:span text:style-name="Hivatkozás"> (19.)</text:span></text:p>
      <text:p text:style-name="Ámen">אמן αμην Ámen</text:p>
      <text:p text:style-name="P12">Imádság helyett/gyanánt hallgassuk meg egy ismeretlen szerző elmélkedését, amely akár a mai történet parafrázisa is lehetne:</text:p>
      <text:p text:style-name="P37">Szerelmi történet</text:p>
      <text:p text:style-name="Normál_20_réssel">Egyik nap korán keltem, hogy megnézzem a napfelkeltét.</text:p>
      <text:p text:style-name="Standard">Oh, Isten teremtményeinek szépsége leírhatatlan!</text:p>
      <text:p text:style-name="Standard">És amint gyönyörködtem, áldottam az Istent csodálatos munkájáért.</text:p>
      <text:p text:style-name="Standard">Amikor ott ültem, éreztem, hogy az Úr jelen van.</text:p>
      <text:p text:style-name="Standard">Azt kérdezte tőlem: „Szeretsz?”</text:p>
      <text:p text:style-name="Standard">Válaszoltam: „Természetesen Isten! Te vagy az én Uram és Megváltóm!”</text:p>
      <text:p text:style-name="P34">***</text:p>
      <text:p text:style-name="Standard">Aztán azt kérdezte: „Ha mozgáskorlátozott lennél szeretnél‑e?”</text:p>
      <text:p text:style-name="Normál_20_réssel">Meghökkentem. Ránéztem a kezeimre és a lábaimra, majd utána az egész testemre és elgondoltam, mennyi mindent nem tudnék megtenni, amit most természetesnek találok.</text:p>
      <text:p text:style-name="Standard">És válaszoltam: „Nehezemre esne Uram, de még mindig szeretnélek!”</text:p>
      <text:p text:style-name="P34">***</text:p>
      <text:p text:style-name="Standard"><text:soft-page-break/>Aztán azt mondta az Úr: „Ha vak lennél szeretnéd‑e a teremtményeimet?”</text:p>
      <text:p text:style-name="Normál_20_réssel">Hogy szerethetnék valamit, amit nem láthatok? Majd eszembe jutottak a vakok, akik között szintén vannak, akik szeretik az Istent, és az Ő teremtményeit.</text:p>
      <text:p text:style-name="Normál_20_réssel">Így, ezt válaszoltam: „Nehéz elképzelni, de még mindig szeretnélek.”</text:p>
      <text:p text:style-name="P34">***</text:p>
      <text:p text:style-name="Standard">Aztán az Úr azt kérdezte: „Ha süket lennél hallgatnál‑e a szavamra?”</text:p>
      <text:p text:style-name="Normál_20_réssel">Hogyan lehet hallás nélkül hallgatni? Aztán megértettem. Istenre hallgatni nem azt jelenti, hogy használjuk a fülünket, hanem inkább a szívünket!</text:p>
      <text:p text:style-name="Normál_20_réssel">És így feleltem: „Nehezemre esne Uram, de hallgatnék szavadra.”</text:p>
      <text:p text:style-name="P34">***</text:p>
      <text:p text:style-name="Standard">Ezek után azt kérdezte az Úr: „Ha néma lennél áldanád‑e a nevem?”</text:p>
      <text:p text:style-name="Normál_20_réssel">Hogyan áldhatnék hang nélkül? És eszembe jutott, hogy a szívünkből és lelkünkből énekeljünk Neki! Nem az a fontos, hogy ez hogyan hangzik!</text:p>
      <text:p text:style-name="Normálra">Sőt Istent áldani nem csak énekkel lehet, de az üldöztetés idején elhangzott köszönettel is.</text:p>
      <text:p text:style-name="Normál_20_réssel">Így, ezt feleltem: „Bár fizikailag nem lennék képes az énekre, áldanám a neved!”</text:p>
      <text:p text:style-name="P34">***</text:p>
      <text:p text:style-name="Standard">És az Úr kérdezte: „Valóban szeretsz engem?”</text:p>
      <text:p text:style-name="Standard">Nagy bátorsággal és erős meggyőződéssel boldogan válaszoltam: „Igen Uram! Szeretlek, mert Te vagy az egyetlen Igaz Isten!”</text:p>
      <text:p text:style-name="Standard">Azt gondoltam most biztosan jól feleltem, de Isten tovább kérdezett:</text:p>
      <text:p text:style-name="Standard">„AKKOR MIÉRT KÖVETSZ EL BŰNT?</text:p>
      <text:p text:style-name="Standard">Azt feleltem: „Mert csak ember vagyok. Nem vagyok tökéletes.”</text:p>
      <text:p text:style-name="Standard">„AKKOR A BÉKE IDEJÉN MIÉRT TÁVOLODSZ EL TŐLEM? MIÉRT CSAK A BAJBAN IMÁDKOZOL BUZGÓN? </text:p>
      <text:p text:style-name="Normál_20_réssel">Nem válaszoltam, csak sírtam.</text:p>
      <text:p text:style-name="Normál_20_réssel">És az Úr folytatta: „Miért csak a bibliaórákon és a lelki gyakorlatokon énekelsz? Miért csak az Istentiszteleten keresel? Miért kérsz önző dolgokat? Miért kérsz hitetlenül?”</text:p>
      <text:p text:style-name="Normál_20_réssel">S a könnyek csak tovább folytak az arcomon!</text:p>
      <text:p text:style-name="Normál_20_réssel">„Miért szégyellsz engem? Miért nem terjeszted az örömhírt? Miért csak az üldöztetés idején szólsz másokhoz, amikor amúgy is megpihenhetsz a vállamon? Miért keresel kifogásokat az alkalmas időben, amikor szolgálhatnál a nevemben?”</text:p>
      <text:p text:style-name="Normál_20_réssel">Válaszolni próbáltam, de nem volt mit.</text:p>
      <text:p text:style-name="Normál_20_réssel">„Élettel áldottalak meg, nem azért, hogy eldobd ezt az áldást! Tehetséggel áldottalak meg, hogy szolgálj nekem, de te állandóan elfordulsz tőlem. Felfedtem előtted beszédeimet, de te nem tanulsz belőlük. Beszéltem hozzád, de te bezártad a füledet. Megmutattam neked áldásaimat, de a szemed elfordult tőlem. Elküldtem hozzád a szolgálóimat, de te ölbe tett kézzel végig nézted, amint elhurcolták őket. Meghallgattam imáidat és mindegyiket meg is válaszoltam.”</text:p>
      <text:p text:style-name="Normál_20_réssel"><text:soft-page-break/>„VALÓBAN SZERETSZ ENGEM?”</text:p>
      <text:p text:style-name="Normál_20_réssel">Nem tudtam válaszolni. Hogyan is válaszolhattam volna? Szégyelltem magam. Nem volt mentségem. Mit is mondhattam volna erre? Mikor a szívem felsajdult és a könnyeim hullottak, könyörögtem az Úrhoz: „Bocsáss meg nekem Uram! Nem vagyok méltó, hogy gyermekednek nevezz!”</text:p>
      <text:p text:style-name="Normál_20_réssel">Az Úr válaszolt: „Ez az Én kegyelmem, Gyermekem!”</text:p>
      <text:p text:style-name="Normál_20_réssel">Kérdeztem: „Akkor miért bocsátasz meg nekem állandóan, miért szeretsz még mindig ennyire?”</text:p>
      <text:p text:style-name="Normál_20_réssel">Az Úr válaszolt: „Mert az Én teremtésem vagy, és az Én gyermekem. Soha sem hagylak el téged.</text:p>
      <text:p text:style-name="Standard">Ha sírsz, együtt szenvedek és sírok veled.</text:p>
      <text:p text:style-name="Standard">Ha örömödben kiáltasz, veled örvendek.</text:p>
      <text:p text:style-name="Standard">Ha lankadsz, biztatlak.</text:p>
      <text:p text:style-name="Standard">Ha elesel, felemellek.</text:p>
      <text:p text:style-name="Standard">Ha fáradt leszel, a karomban viszlek.</text:p>
      <text:p text:style-name="Standard">A világ végéig veled leszek és örökké szeretni foglak”</text:p>
      <text:p text:style-name="Normál_20_réssel">Soha korábban nem sírtam ennyire. Hogy lehettem ilyen hideg, elutasító? Hogy bánthattam meg Istent ennyire, amennyire megbántottam?</text:p>
      <text:p text:style-name="Standard">És megkérdeztem Istentől: „Mennyire szeretsz engem?”</text:p>
      <text:p text:style-name="Normál_20_réssel">Az Úr kinyújtotta a karját és megláttam a szöggel átfúrt kezeit. És leborultam Krisztus Uram, én Megváltóm lábai elé, és életemben először valóban <text:span text:style-name="T17">imádkoztam</text:span>.</text:p>
      <text:p text:style-name="P14">אמן αμην Ámen</text:p>
      <text:p text:style-name="Kategória"><text:span text:style-name="Túlemelt">Kommentárok:</text:span><text:span text:style-name="T19"><text:note text:id="ftn4" text:note-class="footnote"><text:note-citation>4</text:note-citation><text:note-body><text:p text:style-name="P17">A színes jelölések értelme: <text:span text:style-name="Kiemelt"><text:span text:style-name="T21">vörös:</text:span></text:span> az általam fontosabbnak tartott gondolatok; <text:span text:style-name="Kiemelt"><text:span text:style-name="T43">kék:</text:span></text:span> a számomra kétséges, de legalábbis bizonytalan, megalapozatlannak tűnő gondolat; <text:span text:style-name="Kiemelt"><text:span text:style-name="T52">zöld:</text:span></text:span> az általam egyértelműen tévesnek tartott gondolat; <text:span text:style-name="Kiemelt"><text:span text:style-name="T53">bíbor:</text:span></text:span> átmeneti eset a <text:span text:style-name="Kiemelt"><text:span text:style-name="T21">vörös</text:span></text:span> és <text:span text:style-name="Kiemelt"><text:span text:style-name="T43">kék</text:span></text:span> között, ha a kétségesség csak részleges vagy feltételes; <text:span text:style-name="Kiemelt"><text:span text:style-name="T57">(világos) tü</text:span></text:span><text:span text:style-name="Kiemelt"><text:span text:style-name="T56">rkiz:</text:span></text:span> átmenet a <text:span text:style-name="Kiemelt"><text:span text:style-name="T43">kék</text:span></text:span> és <text:span text:style-name="Kiemelt"><text:span text:style-name="T5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8">világos bíbor</text:span></text:span> jelzi mintegy azt a kontextust, amely helyére teheti a kérdést); ha esetleg valamit kiemelésre érdemesnek, de azért mégse annyira fontosnak tartok, akkor még előfordulhat a <text:span text:style-name="Kiemelt"><text:span text:style-name="T59">narancs</text:span></text:span> használata is a <text:span text:style-name="Kiemelt"><text:span text:style-name="T21">vörös</text:span></text:span> helyett; végül <text:span text:style-name="Kiemelt"><text:span text:style-name="T6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8"><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8">‘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Jn 21,15-19.</text:p>
      <text:p text:style-name="Átvett_20_anyagokra"><text:span text:style-name="T43">Az evangélista itt azt beszéli el, hogyan adta át Jézus Péternek a főhatalmat Egyháza fölött.</text:span> <text:span text:style-name="T22">A háromszoros tagadás jóvátételére először háromszoros szeretetvallomást követel Pétertől, s ezután rábízza bárányait és juhait.</text:span> <text:span text:style-name="T43">A bárányok nem az egyszerű híveket jelentik, a juhok pedig a hívek pásztorait, mindkét szó végeredményben ugyanazt jelenti: a nyájat, mégpedig az egész nyájat.</text:span> Ez az egyházfőség azonban nemcsak nem mentesíti Szent Pétert a többi tanítványra váró szenvedések alól, hanem az Úr Jézus rögtön megjövendöli neki azt, hogy kereszthalállal fogja megdicsőíteni az Istent.</text:p>
      <text:p text:style-name="Könyvadatsor"><text:soft-page-break/><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Csel 1,9 ― Hibás felirat! Helyesen:) Ján 21,15.</text:p>
      <text:p text:style-name="Átvett_20_anyagokra">Más olvasás szerint: Jónás. Lásd Ján. 1,42.</text:p>
      <text:p text:style-name="Átvett_20_kommentárszakasz">Ján 21,16</text:p>
      <text:p text:style-name="Átvett_20_anyagokra">A görög szerint: az én juhaimat.</text:p>
      <text:p text:style-name="Átvett_20_kommentárszakasz">Ján 21,17</text:p>
      <text:p text:style-name="Átvett_20_anyagokra">Krisztus ezen szavakkal: „Legeltesd az én bárányaimat, legeltesd az én juhaimat“ sz. Pétert minden hivőknek kivétel nélkül, még magoknak az apostoloknak is főpásztorává rendeli, a mint ezen hivatalt már kínszenvedése előtt rábízta, midőn őt anyaszentegyházának alapkövévé tette (Máté 16,19.). Valamint ott ezen elsőbbség a többi apostolok fölött neki az ő fölvilágosúltabb hitének következtében adatott, úgy itt az ő nagyobb szereteténél fogva nyeri azt, melynek a hittel egyesűlve kell lenni, ha ez élő és valódi. Háromszor kérdeztetik Péter, mivel háromszor tagadta meg Krisztust; hogy a háromszori vallástétel által ama háromszori tagadást eltörölje, s egyszersmind megismerje, hogy Krisztusnak buzgó, erélyes és állandón hív szeretete kivántatik a pásztori hivatalra. Hogy Krisztus, midőn ezen főpásztori hivatalt Péterre ruházta, Péterben együtt a többi apostolokat is értette, úgy, hogy ő azoknak csak képviselője volt, s így nem is adatott neki elsőbbség fölöttük: ezt csak teljes önámitás és elfogúltság mellett lehet állítani; mert a szövegnek teljesen világos szavai Pétert az egész nyáj fölé rendelik, melyhez az apostolok is tartoztak, és a követelt nagyobb szeretet világosan magasabb rangra mutat, mely neki annak következtében adatott. Egyébiránt valamint az apostolok pásztori hivatala a püspökökben, mint az ő utódaikban folyvást él, úgy él a főpásztori hivatal is a romai püspökben, mint sz. Péter utódjában. E főpásztori hivatalról többet láss Máté 16,19.</text:p>
      <text:p text:style-name="Átvett_20_kommentárszakasz">Ján 21,18</text:p>
      <text:p text:style-name="Átvett_20_anyagokra">Könnyebb járás végett, szokás volt az alsó öltönyt övvel felkötni. Erre czélozva, mondja Jézus: Ifjúságodban tetszésed szerint övezted föl magadat, és mentél, a hová akartál; öregségedben pedig kiterjeszted kezeidet (a kereszten), és más övez körűl téged (bilincsekkel), és vezetni fog, hová természeti hajlandóságod nem von (a halálra).</text:p>
      <text:p text:style-name="Átvett_20_kommentárszakasz">Ján 21,19</text:p>
      <text:p text:style-name="Átvett_20_anyagokra">Sz. Péter Néró császár alatt Romában mult ki vértanú-halállal.</text:p>
      <text:p text:style-name="Átvett_20_kommentárszakasz">Ján 21,19</text:p>
      <text:p text:style-name="Átvett_20_anyagokra">E szavakat mondván, Jézus előre ment, és Péter követte. Egyszersmind Jézusnak azt is értenie kellett, hogy Péter őt követni fogja a kereszthalálban, mivel ezt a 22. v. ellentétbe állítja János természetes halálával.</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Ján. 21,15–19. Jézus és Péter.</text:p>
      <text:p text:style-name="P10"><text:span text:style-name="T67">Az étkezés után Jézus Péterrel beszélget. </text:span><text:span text:style-name="T23">A kérdése kétféleképpen érthető. Jelentheti azt is, hogy jobban szereti‑e őt mint a hajót, a hálót, egyszóval a régi foglalkozását, amely esetleg jól menő halkereskedést, biztos egzisztenciát kínál. Jelentheti azonban azt is, hogy jobban szereti‑e Jézust, mint a többi tanítvány. Én azt hiszem, ez utóbbiról lehet szó elsősorban, tekintettel Péter magabiztos fogadkozására (Mt 26:33; Mk 14:29; Jn 13:37), azonban ez nem zárja ki azt, hogy az előzőre való utalás is benne volt Jézus kérdésében.</text:span><text:span text:style-name="T67"> A tanítvány esetében ez a reláció sem mellékes. Péter válasza alázatos, a mindentudó Úrról tesz bizonyságot, aki ismeri szívét, átlátja gondolatait (Jn 2:24k.). Tudja, hogy szereti őt. Jézus küldetésében </text:span><text:soft-page-break/><text:span text:style-name="T67">megerősíti, rábízza az ő bárányait. Megbízza a gyülekezet gondozásával és vezetésével. Kérdését azonban újra megismétli. Péter válasza ugyanaz. Jézus megbízását megerősíti, rábízza a juhai pásztorolását. </text:span><text:span text:style-name="T23">Amikor Jézus harmadszor is megismétli </text:span><text:span text:style-name="T75">ugyanazt a kérdést</text:span><text:span text:style-name="T23">, Péter elszomorodik.</text:span><text:span text:style-name="T67"> Tudja pontosan, miért ismétlődött meg a Mester kérdése. Az Úr azonban így ad lehetőséget neki, hogy jóvátegye azt, amit vétett ellene. Azon az éjszakán nem vállalta Jézust. Neki sem kellett a szenvedő Messiás. Tagadásába nyilván ez is belejátszott. Itt a halála utáni Feltámadott ad neki lehetőséget arra, hogy megbánja és rendezze azt, amit ott elrontott és rosszul látott. </text:span><text:span text:style-name="T69">A Jézus iránti szeretet, a hozzá való ragaszkodás és hűség, az iránta való bizalom, a róla alkotott valódi kép, az ő valódi megismerése a pásztori szolgálatra való felhatalmazás alapja.</text:span><text:span text:style-name="T67"> Jézus mindezt a szeretet fogalmában foglalja össze, mint ahogy ez a legjelentősebb, legátfogóbb bibliai kulcsfogalom, mely úgy köti Istenhez az embert, hogy alkalmassá teszi a neki való szolgálatra, a pásztori munkára az emberek körében. </text:span><text:span text:style-name="T24">Jézus nem azt kérdezte Pétertől, hogy mit tett a kísértés óráiban, amikor a lehetőség a sötétségé volt, hanem azt, hogy mi a helyzet itt és most, amikor az Úr már többször is jelt adott arról, hogy legyőzte a sötétség hatalmát, övé minden lehetőség a tengeren és a szárazon, a természeten és az emberek között. </text:span><text:span text:style-name="T26">Az új szituációban arról kérdezi Jézus, ami a legfontosabb, ami </text:span><text:span text:style-name="T44">alkalmassá teszi</text:span><text:span text:style-name="T26"> hívatására. Péter már tudja, hogy Jézusban az az Úr van előtte, aki nemcsak mindenható, hanem mindenek ismerője: tud mindent, ismeri az embert. Már nem önmagára néz, hanem rá, és így vall arról, hogy szereti őt. Ez az a szeretet, amely úgy vall az Úr mellett, hogy számít a tőle kapott folytatásra.</text:span><text:span text:style-name="T67"> A pásztori szolgálatra a feltámadt Úr úgy hatalmazza fel Pétert, hogy nemcsak a múltjára emlékezteti az egykori halászembert, hanem a jövőt is felvillantja előtte. </text:span><text:span text:style-name="T23">Ő, aki egykor késznek mutatkozott arra, hogy az életét adja a Mesterért, nem mint ifjú, hanem mint idős szolga fogja ezt megtenni (13:37; 12:24–26). </text:span><text:span text:style-name="T27">Péter követni fogja Urát. A mártírhalál az Úr értékrendje szerint nem szerencsétlenség és gyötrelem, hanem dicsőség, Isten dicsőítése</text:span><text:span text:style-name="T28"> (Jn 3:14; 12:32k.; 17:4k.). </text:span><text:span text:style-name="T26">‘Kövess engem!’ Ez azt jelenti, az Úrra nézve járd azt az utat, amit ő mutat.</text:span><text:span text:style-name="T67"> Péter három éven át megtanulta, mit jelent Jézust követni. Ezt kell alkalmaznia a továbbiakban azok körében, akiket rábízott az Úr.</text:span></text:p>
      <text:p text:style-name="Könyvadatsor"><text:span text:style-name="Hivatkozás">(</text:span><text:span text:style-name="Mű_20_címe">Szegedi Bibliakommentár ― Újszövetség</text:span><text:span text:style-name="Hivatkozás">. </text:span><text:span text:style-name="Cégnév">Korda-Bencés</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2. Péter (21,15–19).</text:p>
      <text:p text:style-name="Átvett_20_anyagokra">Péter találkozása a föltámadt Úrral gyönyörű anyagot tartalmaz. Jézus nyilvános alkalmat ad Péternek arra, hogy a szeretet által megbánást tanúsítson, ami figyelemre méltó példa, hiszen újjáteremti kapcsolatát az Úrral. Háromszoros tagadását ellensúlyozza a szeretet háromszori megvallása (az izzó parázs láthatóan színpadi kellék, amely az előző jelenetre utal). Ezzel ő és Ura között helyreállt az egység.</text:p>
      <text:p text:style-name="Átvett_20_anyagokra">Ez az esemény a 10. fejezet pásztor témáját folytatja. Úgy tűnik, nincs különbség Jézus három parancsa között:</text:p>
      <text:p text:style-name="Átvett_20_anyagok_20_behúzás_20_réssel">“<text:span text:style-name="Félig_20_kiemelt">Legeltesd</text:span> bárányaimat!”;<text:line-break/>“Legeltesd <text:span text:style-name="Félig_20_kiemelt">juhaimat!</text:span>”, amihez a kettő együttese társul:<text:line-break/>“<text:span text:style-name="Félig_20_kiemelt">Legeltesd juhaimat!</text:span>”.</text:p>
      <text:p text:style-name="Átvett_20_anyagok_20_réssel"><text:span text:style-name="T35">Ezekiel 34 Jahve-pásztor szerepe </text:span><text:span text:style-name="T76">átalakul</text:span><text:span text:style-name="T35"> Jézus-pásztorrá a Jn 10-ben, majd Péter-pásztorrá a Jn 21-ben.</text:span><text:span text:style-name="T36"> Fontos megjegyezni, hogy a Péter-pásztor szerepe a szeretet megvallásához (15–17. versek) és a hajlandósághoz kötődik (mint a jó pásztor a 10,11–18-ban), hogy föláldozza életét (18–19. versek).</text:span> Megjegyzendő, hogy <text:span text:style-name="T36">Péter életének fölajánlása ugyanúgy megdicsőítette Istent, mint Jézusé.</text:span> A szeretet, a határtalan szeretet, az önzetlen, életadó szeretet láthatóvá teszi (és megdicsőíti) Istent, mert ez Isten természete. Isten neve a világban az önzetlenséget és életadó szeretet jelenti.</text:p>
      <text:p text:style-name="P8"><text:soft-page-break/>Amikor ez a fejezet íródott, Péter halála már kész tény volt. Akárcsak Ura (gondoljunk a 22. versre: “te kövess engem!”), ő is széttárta karjait (18. vers), hogy meghaljon a Vatikán hegyén. A felövezés (18. vers) a kereszthez való odakötözésre utal, amit részben mindig kötéllel végeztek.</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33"><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7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Átvett_20_anyagok_20_réssel"><text:span text:style-name="Kiemelt">HÚSVÉT UTÁNI 2. VASÁRNAP (MISERICORDIAS DOMINI)</text:span></text:p>
      <text:p text:style-name="Átvett_20_anyagok_20_réssel"><text:span text:style-name="Túlemelt">AZ ÉLŐ KRISZTUS ÉLŐ GYÜLEKEZETE</text:span></text:p>
      <text:p text:style-name="P19"><text:span text:style-name="Túlemelt">A PÁSZTOROLT GYÜLEKEZET</text:span></text:p>
      <text:p text:style-name="P20"><text:span text:style-name="Kiemelt">Jn 21,15-19<text:line-break/>A megismételt elhívás</text:span></text:p>
      <text:p text:style-name="Átvett_20_anyagok_20_réssel">1. Kérdés, hogy helyes‑e a cím, ill. helyes‑e az Agendában szereplő altéma? A textushoz egyiknek sincs sok köze. <text:span text:style-name="T59">A KK-kommentár bravúros megoldást alkalmaz, amikor az egyedi esemény általános tanulságait levonja: </text:span><text:span text:style-name="T36">„Ez az ige érteti meg velünk azt is, hogy miért volt az egész őskeresztyénség számára Péter tagadása csak fájdalmas emlék, amely visszatér ugyan minden evangéliumban, de miért nem történik a vezető apostolnak erre a botlására sehol sem célzás vagy utalás az őskeresztyén iratokban, és miért volt Péter az első Pünkösdtől fogva minden vita nélkül első az apostolok közt. Ehhez azonban hozzá kell tenni még a másik </text:span><text:span text:style-name="T36">megállapítást is: mivel Péternek ez a megbízatása nem valami kiváltság, mely őt apostoltársai fölé emeli, </text:span><text:span text:style-name="Félig_20_kiemelt"><text:span text:style-name="T36">azért válik ez a megbízás tükörré </text:span></text:span><text:span text:style-name="Túlemelt"><text:span text:style-name="T36">minden </text:span></text:span><text:span text:style-name="Félig_20_kiemelt"><text:span text:style-name="T36">apostoli és pásztori küldetés és szolgálat számára</text:span></text:span><text:span text:style-name="T36">. Ha tehát Jézus igéje </text:span><text:span text:style-name="Félig_20_kiemelt"><text:span text:style-name="T36">egyszeri </text:span></text:span><text:span text:style-name="T36">értelemben, </text:span><text:span text:style-name="Félig_20_kiemelt"><text:span text:style-name="T36">kizárólagosan </text:span></text:span><text:span text:style-name="T36">szól is </text:span><text:span text:style-name="Túlemelt"><text:span text:style-name="T36">Péterhez</text:span></text:span><text:span text:style-name="T36">, abban, amit Jézus mond, mégis ott ragyog </text:span><text:span text:style-name="Kiemelt"><text:span text:style-name="T36">minden pásztor </text:span></text:span><text:span text:style-name="Félig_20_kiemelt"><text:span text:style-name="T36">apostoli küldetésének a feladata, a kötelessége és dicsősége</text:span></text:span><text:span text:style-name="T36">”</text:span><text:span text:style-name="T59"> (Karner: János, 274.). Nem vagyok meggyőződve arról, hogy az </text:span><text:span text:style-name="Félig_20_kiemelt"><text:span text:style-name="T59">egyedi kollektivizálása </text:span></text:span><text:span text:style-name="T59">adja textusunk mondanivalójának lényegét. Maga a KK-kommentár is utal Függelékében arra, hogy a János evangéliumától soha el nem különített, vele egyszerre közkézre került „pótlólagos 21. fejezet” ― amennyire ez történetileg igazolható ― éppen a két „oszloptanítvány” (Péter és János) körül kialakult, vagy kialakulóban levő helytelen vélekedések kiigazításának szándékával került az evangélium törzsanyagához.</text:span> A 21,23-mal kapcsolatban olvassuk: „Jézusnak ez az igéje elterjedt a <text:span text:style-name="Félig_20_kiemelt">testvérek, atyafiak </text:span>között, azaz <text:span text:style-name="Kiemelt">a gyülekezetben</text:span>, s félreértésre adott okot. Sokan úgy vélték, hogy Jézus azt az ígéretet adta a szeretett tanítványnak, hogy életben fog maradni, mindaddig, míg Krisztus el nem jön mennyei dicsőségében. Ezt a félreértést akarta a szerző eloszlatni, hivatkozva Jézus szavának eredeti formájára és értelmére. (...) Amint láttuk, az elbeszélés három szakasza: Péter pásztori megbízása, a jövendölés Péter sorsáról, és a szeretett tanítványnak adott állítólagos ígéret, és annak helyreigazítása csak lazán kapcsolódnak egymáshoz és a nagy halfogásról szóló megelőző szakaszhoz. Az elbeszélés keretei egyébként is teljesen elmosódnak ― az elbeszélés lezárása pl. teljesen hiányzik, vagy vö. a 20. versben bekövetkezett helyzetváltozást. <text:span text:style-name="Kiemelt">Ezért </text:span><text:span text:style-name="Kiemelt"><text:span text:style-name="T59">joggal fel lehet vetni a kérdést, hogy vajon a három szakasz ― </text:span></text:span><text:span text:style-name="T59">(melyből </text:span><text:span text:style-name="Félig_20_kiemelt"><text:span text:style-name="T59">kettő </text:span></text:span><text:span text:style-name="T59">a jelen textusunk anyaga!) ― </text:span><text:span text:style-name="Kiemelt"><text:span text:style-name="T59">eredetileg is összetartozott‑e, sőt eredetileg is hozzátartozott‑e a Péter nagy halfogásáról szóló elbeszéléshez.</text:span></text:span><text:span text:style-name="Kiemelt"> </text:span>Éppen az elbeszélés keretének a lazasága miatt számolni kell avval a lehetőséggel, hogy a három szakaszt csak a szerző ― az evangélista tanítványi köre ― kapcsolta hozzá a Péter nagy halfogásáról szóló <text:soft-page-break/>elbeszéléshez. Ha pedig ez a lehetőség fennáll, akkor <text:span text:style-name="Kiemelt">megoldódhatik az a Függelékben érintett nehézség, mi módon lehetséges, hogy Péter előbb nyer a feltámadott Úrtól Szentlelket, s csak utóbb pásztori megbízást, ill. apostoli küldetést. Az ugyan nem valószínű, hogy a Péter nagy halfogásáról szóló történetben rejtőzik a Feltámadottnak az a megjelenése Péter előtt, melyről 1Kor 15.5 tesz említést, és amelyre Lk 24,34 utal. Azt azonban lehetségesnek kell mondani, hogy a Péternek adott új megbízásról szóló tudósítás, amint azt a 15-18. versek elmondják, tartalmilag azt tárja a gyülekezet elé, ami azon az első Húsvét vasárnapon történt, amikor Jézus megjelent Simon Péternek” </text:span>(Karner, i.m. 275., de vö. a 323-325. is!). A hosszadalmasnak tűnő idézést azért tartom nagyon fontosnak, mert ezen (is) alapszik az a nézetem, mely szerint a János evangéliumához kezdettől fogva hozzátartozó, tőle elválaszthatatlan, ugyanakkor ― tartalmának és szemléletének sajátos jellegéből adódóan ― megkülönböztethető 21. fejezet céltudatosan korrigál biblia és biblián kívül eső kortársi „hagyományanyagot”. Ennek tudható be ― legalább is részben ― a 21. fejezet feltűnően „homályos” és „balladai” szövegezése, mely nemcsak az előző perikópára (21,1-14), hanem textusunkra is érvényes. Összegezve: <text:span text:style-name="Kiemelt">az események pontos időrendje ― sőt részben a helyszíne is ― megállapíthatatlan. Csak annyi bizonyos, hogy (1) valóban megtörténtek. (2) Galileában, a Genezáret tavánál történtek meg, (3) a hét tanítvánnyal, </text:span><text:span text:style-name="Kiemelt">köztük kiemelten Péterrel történtek meg. és (4) Jézus feltámadása után történtek meg azok az események, melyek Jn 21. fejezetében megírattak.</text:span></text:p>
      <text:p text:style-name="Átvett_20_anyagokra">2. <text:span text:style-name="T59">Textusunk ugyanúgy kapcsolatba hozható </text:span><text:span text:style-name="Kiemelt"><text:span text:style-name="T59">Lk 5,1-11 </text:span></text:span><text:span text:style-name="T59">szakaszával, mint az előző perikópánk (21,1-14). Az elbeszélés menete és tartalma is azonosnak mondható. Különbség a kontextusból adódóan az, hogy a </text:span><text:span text:style-name="Kiemelt"><text:span text:style-name="T59">lukácsi </text:span></text:span><text:span text:style-name="T59">verzió </text:span><text:span text:style-name="Félig_20_kiemelt"><text:span text:style-name="T59">a már korábban megtapasztalt „szó” erejében való kételkedést, </text:span></text:span><text:span text:style-name="T59">a </text:span><text:span text:style-name="Kiemelt"><text:span text:style-name="T59">jánosi </text:span></text:span><text:span text:style-name="T59">verzió </text:span><text:span text:style-name="Félig_20_kiemelt"><text:span text:style-name="T59">a korábbi hármas tagadást </text:span></text:span><text:span text:style-name="T59">állítja homloktérbe, mint a </text:span><text:span text:style-name="Félig_20_kiemelt"><text:span text:style-name="T59">„bűnösség” (=hitetlenség, kicsinyhitűség) tartalmi elemét. </text:span></text:span><text:span text:style-name="T59">Jézus háromszori megtagadása ― amit Prőhle professzor teológiai előadásaiban ismételten „</text:span><text:span text:style-name="Félig_20_kiemelt"><text:span text:style-name="T59">krisztológiai bukásnak” </text:span></text:span><text:span text:style-name="T59">nevezett az ötvenes évek első felében ― valóban súlyos terhű, ugyanakkor rendkívül fontos része volt az őskeresztyén hagyományanyagnak. Ezért is találjuk meg az eseményleírást mind a négy evangéliumban. Egyes részletekben vannak különbségek, a lényeget illetően azonban nem. A közlések megegyeznek abban, hogy Péter kiemeli magát a tanítványok közösségéből, amikor arra utal, hogy „ha </text:span><text:span text:style-name="Félig_20_kiemelt"><text:span text:style-name="T59">mindenki </text:span></text:span><text:span text:style-name="T59">megtagadna is Téged, </text:span><text:span text:style-name="Félig_20_kiemelt"><text:span text:style-name="T59">én semmiképpen</text:span></text:span><text:span text:style-name="T59">”; a Krisztus által megjósolt ― és be is következő ― elbukása tehát többszörösen „példaértékű”. Azt is jelzi, hogy </text:span><text:span text:style-name="T59">az ember, ― még akkor is, ha tanítvány, és még akkor is, ha nem Júdásnak hívják ― könnyen elbukik a kísértésben. Jelzi továbbá, hogy ez az önkiemelés voltaképpen valós, igaz: a tanítványok egyike sem viselkedett ugyan hitvalló hősként Jézus „keresztútjárása” stációinál, ám ilyen látványos belső összeomlás </text:span><text:span text:style-name="Félig_20_kiemelt"><text:span text:style-name="T59">csak Péter </text:span></text:span><text:span text:style-name="Túlemelt"><text:span text:style-name="T59">és </text:span></text:span><text:span text:style-name="Félig_20_kiemelt"><text:span text:style-name="T59">Júdás </text:span></text:span><text:span text:style-name="T59">esetében következett be.</text:span> (Vö. <text:span text:style-name="Kiemelt">Máté </text:span>26,30-35.69-75; <text:span text:style-name="Kiemelt">Márk </text:span>14,26-31.66-72; <text:span text:style-name="Kiemelt">Lukács </text:span>22,31-34.56-62; <text:span text:style-name="Kiemelt">János </text:span>18,15-18.25-27.). <text:span text:style-name="T59">Meditálásom közben nagyon fontossá vált számomra még egy másik összefüggés is. Az </text:span><text:span text:style-name="Félig_20_kiemelt"><text:span text:style-name="T59">Utolsó vacsora</text:span></text:span><text:span text:style-name="T59">, ill. az előtte lebonyolított </text:span><text:span text:style-name="Félig_20_kiemelt"><text:span text:style-name="T59">Lábmosás </text:span></text:span><text:span text:style-name="T59">eseményleírása (</text:span><text:span text:style-name="Kiemelt"><text:span text:style-name="T59">János 13,1-17</text:span></text:span><text:span text:style-name="T59">) ugyancsak Péternek a tanítványtársaitól eltérő magatartását hangsúlyozza egyfelől; és a jézusi válaszban a „példát adtam néktek, hogy amint </text:span><text:span text:style-name="Kiemelt"><text:span text:style-name="T59">Én </text:span></text:span><text:span text:style-name="Félig_20_kiemelt"><text:span text:style-name="T59">megmostam a </text:span></text:span><text:span text:style-name="T59">ti </text:span><text:span text:style-name="Félig_20_kiemelt"><text:span text:style-name="T59">lábaitokat</text:span></text:span><text:span text:style-name="T59">, </text:span><text:span text:style-name="Kiemelt"><text:span text:style-name="T59">nektek </text:span></text:span><text:span text:style-name="T59">is </text:span><text:span text:style-name="Félig_20_kiemelt"><text:span text:style-name="T59">meg kell mosnotok </text:span></text:span><text:span text:style-name="Kiemelt"><text:span text:style-name="T59">egymás </text:span></text:span><text:span text:style-name="Félig_20_kiemelt"><text:span text:style-name="T59">lábát</text:span></text:span><text:span text:style-name="T59">” (Jn 13,14) intelmet másfelől Ez az intelem, kivált akkor, ha szem előtt tartjuk Péter ismétlődő „önkiemeléseit”, ill. azokat az evangéliumi közléséket, melyek Pétert egymagában vagy két társával együtt „oszlopapostolként” mutatják be, végül a péteri primátus kialakulására utaló hiteles adatokat vagy (evangéliumi) célzásokat, akkor megállapíthatjuk, hogy </text:span><text:span text:style-name="T36">Jn 21,15-17 nem pusztán személyes „lelkipásztori síkon” tartalmaz üzenetet a Gyülekezet számára, hanem legalább ugyanakkora hangsúllyal kimondja az elhatároló ítéletet a primátus-igénnyel kapcsolatban.</text:span></text:p>
      <text:p text:style-name="Átvett_20_anyagokra">3. <text:span text:style-name="T59">A KK-kommentár a „</text:span><text:span text:style-name="Félig_20_kiemelt"><text:span text:style-name="T59">philein” </text:span></text:span><text:span text:style-name="T59">és „</text:span><text:span text:style-name="Félig_20_kiemelt"><text:span text:style-name="T59">agapan” (szeretni) </text:span></text:span><text:span text:style-name="T59">igékkel kapcsolatban elmondja, hogy a magyar fordítás nem tudja visszaadni a görög szavakban rejlő kettősséget, melyet KK a „</text:span><text:span text:style-name="Félig_20_kiemelt"><text:span text:style-name="T59">másikat birtokolni akaró</text:span></text:span><text:span text:style-name="T59">”, ill. az „</text:span><text:span text:style-name="Félig_20_kiemelt"><text:span text:style-name="T59">önmagát a másikért föláldozó szeretet” </text:span></text:span><text:span text:style-name="T59">kitételekkel érzékeltet (vö. Karner: János, 272-273.). </text:span><text:span text:style-name="T35">A jézusi hármas kérdésnek így nemcsak az az értelme, hogy a háromszori tagadásra emlékeztetve késztet önvizsgálatra és bűnbánatra, hanem az is, hogy végső soron eljuttat arra a felismerésre, ― így világos, hogy nem Péter „jön rá” minderre! ― </text:span><text:soft-page-break/><text:span text:style-name="T35">miszerint a szeretetre sem annak „</text:span><text:span text:style-name="Félig_20_kiemelt"><text:span text:style-name="T35">agapé</text:span></text:span><text:span text:style-name="T35">”, sem annak „</text:span><text:span text:style-name="Félig_20_kiemelt"><text:span text:style-name="T35">philos” </text:span></text:span><text:span text:style-name="T35">értelmében nem képes az ember.</text:span><text:span text:style-name="T59"> Ezzel a megszorítással tudom elfogadni KK alábbi néhány mondatát: </text:span><text:span text:style-name="T60">„Jézus harmadik kérdésével mintegy ezt mondja: Valóban szeretsz engem azzal a ragaszkodással, melyet ígérsz? Ekkor ismeri fel Péter, hogy milyen megbízhatatlan emberi ígérgetése és fogadkozása, felismeri, hogy Mesterének megtagadása után nincs már igénye Jézus bizalmára és az apostoli küldetésre, pásztori megbízásra. Ezért mélységesen elszomorodik, s feleletében mindent Urára és Mesterére bíz, aki isteni látással ismeri az ember legbelső titkait is, </text:span><text:span text:style-name="Félig_20_kiemelt"><text:span text:style-name="T60">tudja, mi van az emberben </text:span></text:span><text:span text:style-name="T60">(Jn 2,25)”. (Vö. Karner, i.m. 273.).</text:span> <text:span text:style-name="T35">A háromszori megbízás egyértelműen utal a háromszori tagadása, s nem </text:span><text:span text:style-name="Félig_20_kiemelt"><text:span text:style-name="T35">a tanítványtársak </text:span></text:span><text:span text:style-name="Túlemelt"><text:span text:style-name="T35">fölé</text:span></text:span><text:span text:style-name="Félig_20_kiemelt"><text:span text:style-name="T35">, hanem a tanítványtársak </text:span></text:span><text:span text:style-name="Túlemelt"><text:span text:style-name="T35">mellé </text:span></text:span><text:span text:style-name="T35">helyezi Pétert.</text:span></text:p>
      <text:p text:style-name="Átvett_20_anyagokra">4. <text:span text:style-name="T59">János evangéliuma több ponton módosítja, kiigazítja a korabeli hagyományt, amely a szinoptikus evangéliumokban áll előttünk. A magam részéről az egész 21. fejezetet eme hagyománykiigazító közlésekhez sorolom.</text:span></text:p>
      <text:p text:style-name="P20">+</text:p>
      <text:p text:style-name="P21">CSAK AZ ÚRNAK NAGY KEGYELME, HOGY MÉG NINCSEN VÉGÜNK!</text:p>
      <text:p text:style-name="P3">1.<text:tab/>Kegyelem, ha az apostol (küldött) „társ a tanúskodásban”, s nincsenek „főnöki” ambíciói.</text:p>
      <text:p text:style-name="P7">2.<text:tab/>Kegyelem, ha az apostol (küldött) „pásztor”, s nem „béres”, pláne: „rabló”.</text:p>
      <text:p text:style-name="P7">3.<text:tab/>Kegyelem, ha az apostolt (küldöttet) „más” (azaz; Isten, ill. Krisztus) övezi fel, s nem „önmaga” választ célt, utat és útitársat.</text:p>
      <text:p text:style-name="P20">+</text:p>
      <text:p text:style-name="Átvett_20_anyagok_20_réssel">A LP <text:span text:style-name="Kiemelt">48/091 </text:span>(Tatai munkaközösség) ― tagjai: Selmeczi János, Sólyom Károly; vezette és a kéziratot összeállította: Tarjáni Gyula ― szómagyarázata és rövid exegézise korrekt, s nincsenek benne új elemek. Az alapige irányát már elvétik: „A Jézus iránti kipróbált <text:span text:style-name="Félig_20_kiemelt">szeretet </text:span>teszi alkalmassá Pétert újra az egyházban való <text:span text:style-name="Félig_20_kiemelt">szolgálatra és a kereszt </text:span>felvállalására”. Nem! <text:span text:style-name="T36">Jézus maga teszi alkalmassá Pétert a szolgálatra és a kereszthordozásra, nem pedig az a szeretet, ami mellesleg még ki sincs próbálva. Jó viszont az a gondolata, hogy az igazi szeretetnek mindig Krisztus bocsánatából kell táplálkoznia.</text:span> További gondolatok is akadnak, csak azok már nem jók.</text:p>
      <text:p text:style-name="Átvett_20_anyagokra">Az <text:span text:style-name="Kiemelt">57/086 </text:span>(<text:span text:style-name="T36">Veöreös Imre</text:span>) exegézisének figyelemre méltó új eleme, hogy <text:span text:style-name="T43">„a </text:span><text:span text:style-name="Félig_20_kiemelt"><text:span text:style-name="T43">szeretni </text:span></text:span><text:span text:style-name="T43">szó görög eredetijének váltakozása e párbeszédben csak erőltetetten magyarázható, nincs különösebb jelentősége.”</text:span> A hangsúly a háromszori ismétlődésen van. Szép mondata: <text:span text:style-name="T36">„Jézus kegyelmes szeretete eltöröl múltat és megnyit jövőt, ha szívünk mélyéig ér”.</text:span></text:p>
      <text:p text:style-name="Átvett_20_anyagokra">Az <text:span text:style-name="Kiemelt">57/086 </text:span>(Bohus Imre) előkészülete nem sikerült. Vázlatának témája: AZ ÚT, A MEGOLDÁS, A REMÉNYSÉGÜNK ― KRISZTUS! Dispozíciója: 1. Krisztus szeretete eltörli sötét múltunkat; 2. Egyedül Krisztus szeretete teszi számunkra ígéretessé a jövendőt; 3. Krisztus szeretetétől megajándékozottan új reménységgel tekintünk mindenkire. ... A hibák annyira tipikusak, hogy eltekinthetek a részletezéstől. Rövidzárlatosan oldja meg az ige személyes üzenetének megszólaltatását: Jézus megáll a parton ― megáll életünkben is; Jézus új elhívást ad ―, újra elhív minket is; Péter dezertált a szolgálatból ― nekünk is dezertálás a bűnünk; ... stb. Már itt is jelentkezik a későbbiekben nagyon favorizált kifejezés: Jézus <text:span text:style-name="Félig_20_kiemelt">szeretete. Péter nem Jézus </text:span><text:span text:style-name="Kiemelt">szeretetével </text:span><text:span text:style-name="Félig_20_kiemelt">találkozik, hanem </text:span><text:span text:style-name="Kiemelt">magával a Feltámadottal! </text:span>Nem mindegy! A feldolgozás egyébként is a kegyes közhely-szólamok gyűjteménye. Csak találgatni tudom: a rendkívül rokonszenves, csendes és példás papi életet élő és hűséges pásztori szolgálatot végző BI hogyan adhatott ki kezéből ennyire gyenge dolgozatot. Tény, hogy szolgálatának színvonala ennél lényegesen magasabb, s talán az egyéb beküldött írásaié is.</text:p>
      <text:p text:style-name="Átvett_20_anyagokra">Az <text:span text:style-name="Kiemelt">57/101 </text:span><text:span text:style-name="T59">(Scholz László) egy legendát szed elő példagyűjteményéből. Ennek lényege: János apostol híres volt pásztori lelkületéről. Egy ifjút ― megfelelő felkészítés után ― megkeresztelt és a helyi püspök gondjaira bízott. Az ifjú azonban elzüllött: rablóvezér lett. Idők jártával felkereste azt a vidéket az apostol és érdeklődött a szép reményekkel útjára bocsátott </text:span><text:soft-page-break/><text:span text:style-name="T59">ifjú felől. A püspök könnyek között vallotta be, hogy Isten számára elkallódott. Az apostol ezt hallva megpirongatja a püspököt és utána megy a rablóvá vált ifjúnak az erdőbe. Rátalálva nem szidja, hanem a saját életét felajánlva hívogatja vissza Isten szeretetébe. Ez a hívás életfordulatot hoz a rablónál. ... tartalmilag (teológiailag) érdekes ez a kis történet: nem a törvény, hanem az evangélium által szül újjá az Isten. Emlékezetem szerint Eusebius Egyháztörténetében található ez a legenda, tehát olyan korban születik, amelyre általában már elmondható, hogy az apostoli hagyománytól idegen elemek is kezdtek beépülni a teológiába, ebben a ma talán naivnak ható elbeszélésben azonban még az evangélium ereje felőli bizonyosság érhető tetten.</text:span> ... Másik megjegyzésem technikai jellegű: nyomdahiba következtében az igehely csonka, a „21” helyett „2” szerepel.</text:p>
      <text:p text:style-name="Átvett_20_anyagokra">Az <text:span text:style-name="Kiemelt">59/184 </text:span>(Káldy Zoltán) exegézise ugyan nem mentes a hibáktól, de nem olyan súlyosak, hogy külön ki kellene térnem rájuk. Összefoglalólag elég annyi is, hogy emberközpontú, és a DT‑t sugárzó szemlélet érződik rajta. Meditációjának címe ugyan „JÉZUS A LELKIPÁSZTOR”, de ezzel nincs sok gondja, hamar elérkezik kedvenc témájához, az emberhez és a körülötte való szorgos forgolódáshoz. Vázlatpontjai is tipikusak, így remélhetőleg röviden végezhetek velük. 1. Jézus a jó Pásztor; 2. Pásztorolását Péter esetében közvetlenül, a mi esetünkben közvetetten végzi. 3. Ad minekünk jóságos és legitim püspököket, akik legendás pásztori készséggel kormányozzák a rájuk bízottakat a szocializmus földi mennyországába vezető békés és boldog úton; 4 A mi drága és szeretettől csöpögő Urunk rábízza a szolgálatot azokra, akik nagyon de nagyon szeretik Őt; 5. A nagyon de nagyon nagy szeretetünket azonban meg is kell ám mutatnunk országnak-világnak, mivel a mi drága Megváltónkat „mindig csak a másik emberen keresztül lehet szeretni”; 6. Minden szolgálatunk egyházi szolgálat, természetesen a világi is, hasonlóan ahhoz a remek teológiai felismeréshez, hogy ha kiszolgálom az embert, akkor szolgálom az Istent; 7. Természetesen ezenközben elsődleges feladatunk az evangélium hirdetése, amit akkor végzünk helyesen, ha egy szót sem szólunk, ui. zavart kelthetünk vele a DT rejtelmeibe csak alig belekóstolt atyánkfiai körében; 8. Végezetül: Ha a békemunkában aktivizáljuk magunkat, akkor különösképpen is a pásztori munkában fáradozunk. Befejező mondatát idézni kell: „Segítsen meg bennünket a gyülekezet Pásztora, hogy munkánkon keresztül Ő maga mehessen utána a nyájnak, hirdessen neki bűnbocsánatot és vegye fel naponként minden ügyes-bajos dolgát”.</text:p>
      <text:p text:style-name="Átvett_20_anyagokra">A <text:span text:style-name="Kiemelt">70/174 </text:span>(Selmeczi János) a szokásos DT-közhelyeket adja tovább ― alacsony szellemi szinten. Szómagyarázat és exegézis a KK-kommentár alapján történik. Saját „többletét” az alábbi tételekben fejti ki: 1. Jézus, az igazi Jó Pásztor utána megy az elveszettnek; 2. „Mert az evangélium lényege az, hogy nincsen olyan elveszett ember, aki Krisztus szeretetéből fel ne emelkedhetne, s nincsen olyan elrontott élet, amely a Krisztus által meg ne újulhatna”; 3. „Krisztus azért megy utána az elveszettnek, azért ajándékozza meg új élettel, hogy azután szolgálatot bízzon rá”; 4. A tanítvány csak úgy tudja teljesíteni ezt a szolgálatot, ha „az önfeláldozó szeretetben azonosul Urával és engedi magát vezettetni Ura önfeláldozó szeretete által”. A meditációt ezzel a befejezéssel koronázza meg: „Huszonöt évvel ezelőtt, felszabadulásunk alkalmával egyházunkon végbement ítélet különösen is nagy figyelmeztetés: Isten pásztoroló eszköze csak az az egyház lehet, amelyik nem önmagát védi, menti, hanem amelyik önfeledten bele tud simulni Ura kezébe, hogy mint az egyházunk Urának engedelmes eszköze, önmaga odaáldozásával is szolgálja a világ javát: örömét, békességét, üdvösségét”.</text:p>
      <text:p text:style-name="Átvett_20_anyagokra">A <text:span text:style-name="Kiemelt">81/177 </text:span>(Keveházi László) exegézisében <text:span text:style-name="T43">Bultmann</text:span> nézetét is ismerteti, aki <text:span text:style-name="T43">szerint Jézus Pétert megszólító háromszori kérdése nem a háromszori tagadással, hanem egy ünnepélyes kultikus formának alkalmazásával függ össze, s nem a tanítványi körbe visszahelyezés, hanem ― talán ― a legősibb formában megőrzött gyülekezetvezetési megbízatás adja tartalmának lényegét.</text:span> Ismerteti a KK-kommentár nézetét is. Helyes az a meglátása, hogy a textusnak nem Péter, hanem Jézus áll a középpontjában. Már nemcsak <text:span text:style-name="Kiemelt">jó Pásztorról </text:span>beszélhetünk, aki életét adta értünk, hanem <text:span text:style-name="Kiemelt">nagy Pásztorról </text:span>is, aki megtart és üdvözít minket.” ... Meglepő csúsztatással érkezik el az alapjaiban jó és hagyományos magyarázatból egy olyan vázlathoz, melyben Péter azonossá válik a Gyülekezettel, az Egyházzal. Vagyis a mondanivaló átalakul: 1. Megkérdezett gyülekezet vagyunk; 2. Vezetett gyülekezet vagyunk; 3. Szolgáló gyülekezet vagyunk (DT-val átitatva). ... Kommentár nélkül közlöm az alábbi mondatokat: „A pásztorolt <text:soft-page-break/>gyülekezet mindenkinek szolgáló gyülekezet. Ez nem <text:span text:style-name="Félig_20_kiemelt">kötelesség</text:span>, hanem <text:span text:style-name="Félig_20_kiemelt">boldog lehetősége </text:span>a keresztyén embereknek. Szolgálatunk Urunk magához fogadó szeretetének gálás felelete”.</text:p>
      <text:p text:style-name="Átvett_20_anyagokra">A <text:span text:style-name="Kiemelt">89/063 </text:span>(<text:span text:style-name="T36">Szebik Imre</text:span>) ama megállapítása, miszerint „textusunk a Jó pásztor vasárnapján Péter <text:span text:style-name="Félig_20_kiemelt">egész életútjának, figyelembevételével értelmezhető helyesen</text:span>”, vitatható. A János evangéliumához kapcsolt „Függelék” éppen nem egy általános élet‑ és szolgálatkeretbe állítja Péter és János személyét, hanem egyfelől a húsvéti sírnál elhangzott angyali üzenet realizálódását állítja homloktérbe, éspedig mindenféle negatív felhang nélkül; másfelől pedig ― mint arról korábban már szóltam ― a kialakult vagy kialakulóban levő félreértéseket akarja korrigálni, ill. megszüntetni. Vitatható az is, hogy már az exegézisben általánosítja a Péterrel történteket, s egy elhívatási, ill. újra-elhívási történetet alakít ki az evangéliumi elbeszélésből. Az előkészület legértékesebb része az a gyűjtemény, melyben a textus feldolgozásának történeti áttekintését adja meg. Érdemes az egész szakasszal megismerkednünk.</text:p>
      <text:p text:style-name="Átvett_20_anyagokra"><text:span text:style-name="Félig_20_kiemelt">„Traugott Hahn </text:span>A FELTÁMADOTT JÉZUS TOBORZÁSA címmel ír prédikációt. 1. A szent vizsga, amelyet Jézus előre „megrendel”. 2. A tanítvány válasza (Jézus iránti szeretetét vallja meg Péter). 3. Jézus megbízása: Péter szolgálatba állítása. 4. A jövő kilátása. (A kétféle tanítványsors: János ― Péter). A keresztyénnek mindkettőre készen kell lennie. <text:span text:style-name="Félig_20_kiemelt">A. Köberle </text:span>a KRISZTUS MINT LELKIGONDOZÓ témát választja. Kicsoda az igazi lelkigondozó? 1. Aki maga mély alázaton ment keresztül. 2. Aki a nagy Lelkigondozó iskolájába jár. 3. Aki fenntartás nélkül kész Isten akaratának cselekvésére. <text:span text:style-name="Félig_20_kiemelt">G. Voigt </text:span>a (1) feloldozásról, (2) megbízatásról és (3) vezetésről szól feldolgozásában. <text:span text:style-name="Félig_20_kiemelt">Hartwig Akkermann, Potsdam </text:span>(a név lehet sajtóhibás is) az alábbit ajánlja: 1. Jézus bizalma a szolgálatba elhívott iránt; 2. A pásztori szolgálat terhe; 3. A megbízott szeretete Jézus és a gyülekezete iránt”.</text:p>
      <text:p text:style-name="Átvett_20_anyagokra">Tanulságos ez az áttekintés, mert egy sor próbálkozást állít elénk egyfelől, a saját textusértését is indokolja ezzel másfelől. A szokott vágányról ui. ő sem tér le, s egy bűnbánati-megtérési prédikáció alapanyagaként kezeli a textust. <text:span text:style-name="T59">Vázlatának nincs pontokba szedett tematikája, ami nem túl nagy baj, mivel a mondanivaló meglehetősen világos fut benne: </text:span><text:span text:style-name="T36">(1) Jézus úgy kezd Péterrel újat, hogy amit az apostol elásva hagyott volna, azt Jézus újra felszínre hozza; (2) Péter válaszai jelzik, hogy csak úgy tud megmaradni ebben a szeretetben, ha maga Jézus agapéjával tartja, hordozza szüntelen, így lesz a szolgálatra, a szolgálat végzésére képes; (3) Péter Jézus-követése a tanúságtételben a halálig menő mártírsorsban nyerte el a hitelre méltóságot.</text:span><text:span text:style-name="T59"> SzI végkövetkeztetése: „Nem meghalnunk kell Jézusért, hanem élni és pásztorolni a szétszéledt, olykor kétségeskedő nyájat, de azt mindhalálig hűségesen”.</text:span></text:p>
      <text:p text:style-name="Átvett_20_anyagokra">A <text:span text:style-name="Kiemelt">89/081 </text:span>(Győr Sándor – Zügn Tamás) idézetgyűjteményében két szerző szólal meg. Megítélésem szerint egyik sem nyújt segítséget. <text:span text:style-name="Kiemelt">J. Hadorn </text:span>Péter bűnbánatáról és Jézus irgalmas bocsánatáról, majd az ennek nyomán elhangzó új elhívásról fejez ki magvas gondolatait. Fogalmam sincs, hogy a textus mely elemében fedezi fel ennek a mondanivalónak alapját. Hasonlóan az egész Újszövetség az „alapigéje” <text:span text:style-name="Kiemelt">W. Lüthinek </text:span>is.</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10"><text:span text:style-name="T69">c) Péter rehabilitációja </text:span><text:span text:style-name="T67">(15-25. v.). Érezzük, hogy mindez csak előkészítés volt. Most jön a főjelenet, az egész rész szkópusa. Az Úr eddig nem szólt Péterhez. Péter a régi buzgósággal előzködött. Nem ismerte ugyan meg a parton álló Urat, de mikor János figyelmeztette: ‘az Úr van ott!’ ‘magára vette a ruháját, mert mezítelen volt’, azaz a felső ruháját, mert alsóban volt (ez félmeztelenség; fejedelmi személyek előtt már mezítelenségnek számít), és beveté magát a tengerbe, úgy, mint régen. </text:span><text:span text:style-name="T45">Bizonyára köszöntötte az Urat, de az Úr nem vette észre. Emiatt volt feszült a hangulat és hangtalan az ebéd.</text:span></text:p>
      <text:p text:style-name="P10"><text:span text:style-name="T67">Ebéd után az Úr különfogja Pétert, és megkérdezi: Simon, Jónának fia, jobban szeretsz‑e engem ezeknél? Látjuk, hogy nem Péter, nem ‘Kőszikla’, az Úr szemében. Csak teljes polgári néven szólítja meg, mintha X. Leó pápának azt mondaná: Medici úr!... </text:span><text:span text:style-name="T69">Jobban </text:span><text:span text:style-name="T67">szeretsz‑e ezeknél? — ez éppen a Péter hivalkodására vonatkozik. ‘Ha mindnyájan megbotránkoznak is, de én nem!’ (Mk 14,29) A Péter felelete halk, alázatos. Nem esküdözik, nem előzködik: ‘Te tudod, Uram !’ A második kérdés égő pirongatás: Te szeretsz engem, aki megtagadtál? Újra </text:span><text:soft-page-break/><text:span text:style-name="T67">kérdi, mert oka van nem hinni neki, jaj, az a szörnyű harmadik tagadás: Szeretsz‑e engem? Erre felel Péter megrendülve, összetörve, de Jézusban reménykedve: ‘Uram, Te mindent tudsz, Te tudod, hogy szeretlek téged!’ Csakugyan ez a Péter szerencséje és ez a mienk, hogy Ő mindent tud. Tudja az Atya kiválasztását, a Békesség Tanácsának döntését, a helyettes elégtétel érvényét, a megigazítás ítéletét, a Szent Lélek munkájának erejét, s ezért megbocsát. </text:span><text:span text:style-name="T26">Visszaállítja Pétert pásztori tisztébe</text:span><text:span text:style-name="T23">, s rábízza szemefényét: a nyájat.</text:span></text:p>
      <text:p text:style-name="Átvett_20_anyagokra"><text:span text:style-name="T26">E helyreállítás Péterre a teljes vértanúság. Ha ő követni akarja a Jó Pásztort, neki is életét kell adnia az ő juhaiért.</text:span><text:span text:style-name="T61"> Ezt az ajándékot különös kitüntetéssel adja meg Péternek. Egy szólásmondáshoz fűzve, mely az ifjúságot és az öregkort egybeveti, megmondja Péternek, milyen halál vár reá. Karját kiterjeszti, mint az elítélt, aki a keresztgerenda két végéhez erősített kézzel, megszegett nyakkal vitte a vállán keresztbe vetett terhet; erre szegezték fel, akit csak egy körülkötővel öveztek fel, s arra vitték, amerre nem akart.</text:span><text:span text:style-name="T54"> Világos az is, hogy mikor ezeket a sorokat leírták, már köztudomású volt, hogy Péter meghalt, és hogyan halt meg.</text:span><text:span text:style-name="T67"> Éppen halálának módja erősítette őt meg a köztudatban kiemelkedő állásában, az apostolok közötti elsőségében. Így érezzük az utódlás gondolatának megjelenését ebben a kettős értelmű, életre és halálra egyaránt vonatkozó parancsban: ‘Kövess engem!’ </text:span><text:span text:style-name="T45">Azoknak van igazuk, akik itt, ebben a részben, nemcsak a Péter rehabilitációját látják, hanem az Egyház egységét és a Péter legitim főségét olvassák ki belőle, s az első, fenyegető schizma [szakadás — görög] elkerülését. Ez a szakadás az Egyházat keleti és nyugati félre osztotta volna ezer évvel azelőtt, hogy ez a szakadás megtörtént. </text:span><text:span text:style-name="T67">Ez a megoszlás a római birodalom keleti és nyugati felének különböző nehézkedése, ellentétes művelődése következtében állott elő, de jelentkezett az Egyházban is, mihelyt az az egész birodalomra kiterjedt. Nyugatnak Róma volt a központja, Keletnek Efezus. Amaz a Péter, emez a János személye körül kristályosodott. Már az őskeresztyén Egyházban érzik ez a feszültség. Máté, Márk evangéliuma Péter mögött áll; a negyedik evangélium János mögött. Amaz a zsidókeresztyén ág, emez a pogánykeresztyén ág. Lukács közvetít. A János evangéliumában Péter hátra van téve János mögött (1,37-39; 13,23; 18,15; 19,26-27; 20,8). Ezt egyenlítette ki az utolsó fejezet, amelyik visszaállította a Péter elsőbbségét és természetes főségét, s egységbe hozta a keresztyénség nyugati és keleti ágát, a zsidókeresztyénség és pogánykeresztyénség feszültségét.</text:span></text:p>
      <text:p text:style-name="Átvett_20_anyagok_20_-_20_textusbővítésre"><text:span text:style-name="T51">János ekkor már nem élt.</text:span><text:span text:style-name="T9"> Nagyon sokáig élt, úgy, hogy elterjedt a hívek között, nem is fog meghalni az Úr visszajöveteléig. Ezt a közhiedelmet magának az Úr Jézusnak egyik hagyományos nyilatkozatára fektették: ‘Ha azt akarom, hogy ő megmaradjon, amíg én eljövök, mit tartozik rád?’ Ez megint jánosi hagyomány, és a keleti részeken volt általános. Úgyde János, késő vénségben, mégis meghalt, s ezért szükségessé vált a közhiedelmet megigazítani: Nem azt mondta az Úr, hogy az a tanítvány nem hal meg, hanem </text:span><text:span text:style-name="Félig_20_kiemelt"><text:span text:style-name="T9">ha</text:span></text:span><text:span text:style-name="T9"> akarom, hogy ez megmaradjon, amíg eljövök, mi közöd hozzá? Ezt a helyreigazítást nem lehetett másutt jobb helyen közzé tenni, mint a negyedik, jánosi evangéliumhoz fűzött utóiratban, epilógusban, mely a keresztyén ökumenicitást és egységet, valamint Péter fenyegetett primátusát egyszerre állítja helyre. Mindezt oly művészettel cselekszi — különösen a gyóntató jelenetben —, hogy igazság, szépség és méltóság tekintetéből méltán tekinthetjük az evangélium méltó utóhangjának. Ne csodálkozzunk tehát, hogy </text:span><text:span text:style-name="T51">mikor a kánont összeállították, Isten Szent Lelkének világos vezetésének sok csodája közben, ezt az utóiratot is odafűzték a János evangéliumához</text:span><text:span text:style-name="T9">, és a szerkesztő felhasználta a szeretett tanítvány roppant tekintélyét, hogy az evangélium hitelességét s vele a saját maga szeretete függelék igazságát még egyszer bizonyítsa és lepecsételje.</text:span></text:p>
      <text:p text:style-name="Átvett_20_anyagok_20_-_20_textusbővítésre"><text:span text:style-name="T9">‘Maga a világ sem foghatná be.’ Milyen tanácstalanul állanánk </text:span><text:span text:style-name="Félig_20_kiemelt"><text:span text:style-name="T9">akkor</text:span></text:span><text:span text:style-name="T9"> az evangéliumi elbeszélések előtt, mikor ez a húsz fejezetes kicsiny írásmű kétezer év óta az emberi elmék közül a legnagyobbakat foglalkoztatta, anélkül, hogy bármelyik is kimerítette volna. </text:span><text:span text:style-name="Félig_20_kiemelt"><text:span text:style-name="T9">Rabbi Johanán ben Zakkai</text:span></text:span><text:span text:style-name="T9"> mondta (az I. század végén): Ha a mennybolt pergámen volna, az erdő fái írószerszámok és az óceánok tinta: nem lehetne leírni mindazt a bölcsességet, amit mestereimtől tanulhattam; de mindebből a bölcsességből én csak annyit tudtam igazán elsajátítani, amennyit egy tengerbe hullott légy szárnya meg tud mozdítani.’</text:span><text:note text:id="ftn5" text:note-class="footnote"><text:note-citation>5</text:note-citation><text:note-body><text:p text:style-name="Footnote"><text:span text:style-name="T78">The fourth Gospel, by Edvyn Clement Hoskyns, London</text:span><text:span text:style-name="T79">, 1947. 561. 1. [R. L. megj.]</text:span></text:p></text:note-body></text:note></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24">B.<text:tab/>Jézus visszaállítja Pétert szolgálatába (21:15-23)</text:p>
      <text:p text:style-name="P10"><text:span text:style-name="T70">21:15-17. Péter </text:span><text:span text:style-name="T67">korábban megtagadta Jézust egy tűz mellett (18:18, 25). Most egy másik tűz mellett, mások jelenlétében jön rendbe az élete.</text:span></text:p>
      <text:p text:style-name="P10"><text:soft-page-break/><text:span text:style-name="T29">Jézus </text:span><text:span text:style-name="T26">úgy hívta őt, hogy </text:span><text:span text:style-name="T29">Simon, Jóna fia, </text:span><text:span text:style-name="T26">vagyis ugyanúgy, ahogy első találkozásukkor megszólította</text:span><text:span text:style-name="T67"> (1:42). Ezt kérdezte tőle: </text:span><text:span text:style-name="T70">Jobban szeretsz‑e engem, mint ezek? </text:span><text:span text:style-name="T67">Mit értett Jézus azon, hogy ‘ezek’? Valószínű, hogy a tanítványokat, mert Péter korábban büszkén azt állította, hogy ő soha nem botránkozik meg, akármit tesznek a többiek (Mt 26:33. 35; Lk 22:33; Jn 13:37). Jézus háromszoros kérdése és háromszoros apostoli megbízása pontosan az ellenkezője Péter háromszoros tagadásának. Péter háromszor állította, hogy még csak nem is ismeri az Urat (18:17, 25, 27); most háromszor kijelenti, hogy szereti az Urat (21:15-17). Akármilyen nagy is lehet valaki, akkor is elbukhat (vö. 1Kor 10:12). De Isten kegyelme és megbocsátása helyreállítja a bűnbánó embert. Ez a folyamatos kegyelem fontos lesz, mert a gyülekezet hamarosan szembe találja magát egy nagy üldözéssel, és még az egyház vezetői is ingadozni fognak odaszántságukban.</text:span></text:p>
      <text:p text:style-name="P10"><text:span text:style-name="T70">Jézus </text:span><text:span text:style-name="T67">háromszor bízta meg </text:span><text:span text:style-name="T70">Pétert </text:span><text:span text:style-name="T67">azzal, hogy viselje gondját a nyájnak. </text:span><text:span text:style-name="T70">Legeltesd az én bárányaimat </text:span><text:span text:style-name="T67">(15. v.); </text:span><text:span text:style-name="T70">Őrizd az én juhaimat </text:span><text:span text:style-name="T67">(16. v.); </text:span><text:span text:style-name="T70">Legeltesd az én juhaimat </text:span><text:span text:style-name="T67">(17. v.). Általában a római katolikusok ebből azt a következtetést vonják le, hogy Péternek elsőbbsége van, de ez idegen a szövegtől (vö. 1Pt 5:2). Jézusnak a </text:span><text:span text:style-name="T70">szeretettel </text:span><text:span text:style-name="T67">kapcsolatos három kérdésében (</text:span><text:span text:style-name="T69">agapas, agapas </text:span><text:span text:style-name="T67">és </text:span><text:span text:style-name="T69">fileis</text:span><text:span text:style-name="T67">) és három parancsában (</text:span><text:span text:style-name="T69">boske</text:span><text:span text:style-name="T67">, ‘gondoz’; </text:span><text:span text:style-name="T69">poimaine</text:span><text:span text:style-name="T67">, ‘pásztorol, legelőre vezet’; </text:span><text:span text:style-name="T69">boske</text:span><text:span text:style-name="T67">) különböző görög szinonimák fordulnak elő. A legtöbb szakértő ezt a szép stílus jelének tartja, mert nehéz valamiféle következetességet találni a különböző szavak használatában Jánosnál.</text:span></text:p>
      <text:p text:style-name="P10"><text:span text:style-name="T70">21:18-19. </text:span><text:span text:style-name="T67">A </text:span><text:span text:style-name="T70">bizony, bizony mondom néked </text:span><text:span text:style-name="T67">(vö. magyarázatok az 1:51-nél) kezdetű mondat Péter későbbi kereszthalálát vetíti előre. </text:span><text:span text:style-name="T70">Pétert </text:span><text:span text:style-name="T67">idős korában egy kereszthez kötötték, és kinyújtották a kezét (vö. 1.Clement 5:4; 6:1; Eusebius: Egyháztörténet 2. 25). Minden keresztyén életében az a kulcskérdés, hogy engedelmeskedik‑e Jézus parancsának: </text:span><text:span text:style-name="T70">Kövess engem! </text:span><text:span text:style-name="T67">Amint Jézus követte Atyja akaratát, a tanítványoknak ugyanúgy követniük kell Urukat, akár keresztre vezet ez az út, akár valami más nyomorúságba.</text:span></text:p>
      <text:p text:style-name="Átvett_20_anyagok_20_-_20_textusbővítésre"><text:span text:style-name="Kiemelt"><text:span text:style-name="T9">21:20-23. Péter</text:span></text:span><text:span text:style-name="T9">, miután megtudta, hogy mi az Úr terve az életével, természetes módon az iránt érdeklődött, hogy mit tartogat a jövő barátjának, Jánosnak, annak </text:span><text:span text:style-name="Kiemelt"><text:span text:style-name="T9">a tanítványnak, akit Jézus szeretett</text:span></text:span><text:span text:style-name="T9">. </text:span><text:span text:style-name="Kiemelt"><text:span text:style-name="T51">Jézus</text:span></text:span><text:span text:style-name="T51"> határozottan megfeddi Pétert, mert kíváncsi volt Isten akaratára valaki másnak az életével kapcsolatban</text:span><text:span text:style-name="T9">: </text:span><text:span text:style-name="Kiemelt"><text:span text:style-name="T9">Mit tartozik ez rád? Te kövess engem!</text:span></text:span><text:span text:style-name="T9"> Vannak tanítványok, akiket könnyen tévútra visznek az Isten titkos tervét firtató szükségtelen kérdések. Ennek az az eredménye, hogy nem figyelnek oda Isten világosan elmondott akaratára. Istennek más és más a terve a keresztyénekkel, és ennek okait nem gyakran tudatja velünk. Péternek az volt a dolga, hogy szentelje oda magát Isten neki szóló egyértelmű parancsának.</text:span></text:p>
      <text:p text:style-name="Átvett_20_anyagok_20_-_20_textusbővítésre"><text:span text:style-name="T38">János ezután kiigazít egy tévhitet, amire néhány keresztyén jutott, arra vonatkozóan, hogy János </text:span><text:span text:style-name="Kiemelt"><text:span text:style-name="T38">nem hal meg</text:span></text:span><text:span text:style-name="T38">.</text:span><text:span text:style-name="T65"> Érdekes, hogy Jézus utolsó szavai, amiket János lejegyzett ebben az evangéliumban, </text:span><text:span text:style-name="Félig_20_kiemelt"><text:span text:style-name="T65">eljövetelére</text:span></text:span><text:span text:style-name="T65"> utalnak. Természetesen Jézus nem jelezte, hogy </text:span><text:span text:style-name="Kiemelt"><text:span text:style-name="T65">mikor</text:span></text:span><text:span text:style-name="T65"> fog visszatérni. </text:span><text:span text:style-name="T39">Az </text:span><text:span text:style-name="Kiemelt"><text:span text:style-name="T39">elterjedt</text:span></text:span><text:span text:style-name="T39"> hamis </text:span><text:span text:style-name="Kiemelt"><text:span text:style-name="T39">mondás</text:span></text:span><text:span text:style-name="T39"> Jézus Péternek szóló kijelentésével kapcsolatban mutatja, hogy mennyire félre lehet érteni Isten ígéreteit. A keresztyéneknek igyekezniük kell pontosan megérteni Isten Igéjét.</text:span></text:p>
      <text:p text:style-name="P30">C.<text:tab/>Zárszó (21:24-25)</text:p>
      <text:p text:style-name="P10"><text:span text:style-name="T71">21:24-25. </text:span><text:span text:style-name="T72">A negyedik evangélium a megírására vonatkozó tudnivalókkal fejeződik be. A szeretett </text:span><text:span text:style-name="T71">tanítványról </text:span><text:span text:style-name="T72">kiderül, hogy ő a szerző (vö. megjegyzések a ‘Szerző’ személyével kapcsolatban a </text:span><text:span text:style-name="T73">Bevezetésben</text:span><text:span text:style-name="T72">). </text:span><text:span text:style-name="T33">A 24. vers első mondata valaki másra is utalhatna, nemcsak Jánosra, de a szavak jánosian hangzanak (vö. 19:35). Az </text:span><text:span text:style-name="T34">ezeket </text:span><text:span text:style-name="T33">szó valószínű, hogy az egész evangéliumra utal.</text:span><text:span text:style-name="T72"> </text:span><text:span text:style-name="T48">Tudjuk, hogy igaz az ő bizonyságtétele. </text:span><text:span text:style-name="T49">Valószínű, hogy ezt valaki más írta, és nem János.</text:span><text:span text:style-name="T72"> Ez lehet egy ajánlás talán az efézusi gyülekezet részéről, vagy az első gyülekezet általános bizonyságtétele. Azok az emberek egyértelműen olyan helyzetben voltak, hogy ismerték a tényeket, jobban mint bármelyik nemzedék azóta.</text:span></text:p>
      <text:p text:style-name="P10"><text:span text:style-name="T72">Az utolsó vers — arról, hogy a világ </text:span><text:span text:style-name="T71">nem tudná befogadni a megírt könyveket, </text:span><text:span text:style-name="T72">melyek Jézus tetteiről szólnának — első pillantásra elképesztő túlzásnak tűnhet. (Az </text:span><text:span text:style-name="T71">úgy vélem </text:span><text:span text:style-name="T72">egyes szám első személyű fogalmazás utalhat Jánosra, a szerzőre, bár ez bizonytalan.) </text:span><text:span text:style-name="T33">Mégis ez az evangélium csupán egy kis töredékét jegyzi fel Jézus szavainak és tetteinek. Valaki úgy becsülte meg, hogy Jézusnak az evangéliumokban leírt szavait mindössze három óra alatt hangosan fel lehetne olvasni. De ha lehetséges volna mindent nyomon követni, amit a végtelen Isten Fia mondott és tett földi élete során, akkor végtelen lehetne ennek kommentárja is.</text:span></text:p>
      <text:p text:style-name="Könyvadatsor"><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P26">B)<text:tab/>Péter helyreállítása (21,15-17)</text:p>
      <text:p text:style-name="P31"><text:soft-page-break/><text:span text:style-name="T70">21,15 </text:span><text:span text:style-name="T67">Az Úr először fizikai szükségleteikről gondoskodott. Azután, amikor megmelegedtek és ettek, </text:span><text:span text:style-name="T70">Péterhez </text:span><text:span text:style-name="T67">fordult, és szellemi dolgokkal foglalkozott. Péter háromszor nyilvánosan megtagadta az Urat. Azóta megbánta, és helyreállt közössége az Úrral. Ezekben a versekben az Úr nyilvánosan elismerte Péter helyreállását.</text:span></text:p>
      <text:p text:style-name="P10"><text:span text:style-name="T67">Figyeljük meg, hogy a </text:span><text:span text:style-name="T70">szeretetre </text:span><text:span text:style-name="T67">két különböző szó szerepel ezekben a versekben. A 15. verset a következőképpen írhatjuk körül: </text:span><text:span text:style-name="T70">‘Simon, Jóna fia,</text:span><text:note text:id="ftn6" text:note-class="footnote"><text:note-citation>6</text:note-citation><text:note-body><text:p text:style-name="Footnote">(21,15) A kritikai (NU) szöveg Péter apját Jánosnak nevezi Jóna helyett (us. A 16-17. verseknél).</text:p></text:note-body></text:note><text:span text:style-name="T70"> jobban szeretsz-e engem, mint ahogyan ezek?’ Ő ezt mondta neki: ‘Igen, Uram, Te tudod, hogy én </text:span><text:span text:style-name="T69">kedvellek.’</text:span><text:span text:style-name="T67"> Péter már nem dicsekedett, hogy sohasem hagyná el az Urat, még ha az összes többi tanítvány megteszi is. Ezt a leckét megtanulta.</text:span></text:p>
      <text:p text:style-name="P10"><text:span text:style-name="T62">‘Legeltesd az én bárányaimat’ </text:span><text:span text:style-name="T61">— mondta az Úr Jézus. A Krisztus iránti szeretet kimutatásának nagyon gyakorlati módja a nyájban lévő fiatalok legeltetése. </text:span><text:span text:style-name="T27">Érdekes megfigyelni, hogy a megtérés a halászt pásztorrá változtatta. Az előbbi evangélizációs munkáról beszél; míg az utóbbi tanításra és pásztori gondoskodásra utal.</text:span></text:p>
      <text:p text:style-name="P10"><text:span text:style-name="T70">21,16 Másodszor </text:span><text:span text:style-name="T67">is azt kérdezte Pétertől az Úr, hogy szereti‑e Őt! Péter másodszor válaszolta önmaga iránti őszinte bizalmatlansággal: </text:span><text:span text:style-name="T70">‘Tudod, hogy </text:span><text:span text:style-name="T69">kedvellek.’ Ekkor </text:span><text:span text:style-name="T70">Ő ezt mondta: ‘Őrizd a juhaimat.’ </text:span><text:span text:style-name="T23">Krisztus nyájában vannak bárányok és juhok, és szükségük van olyan szerető gondoskodásra, aki szívesen pásztor.</text:span></text:p>
      <text:p text:style-name="P10"><text:span text:style-name="T70">21,17 </text:span><text:span text:style-name="T67">Ahogyan Péter háromszor tagadta meg az Urat, úgy három alkalom adatott neki, hogy megvallja Őt.</text:span></text:p>
      <text:p text:style-name="P10"><text:span text:style-name="T67">Ekkor Péter arra a tényre hivatkozott, hogy Jézus Isten, és ezért </text:span><text:span text:style-name="T70">mindent tud</text:span><text:span text:style-name="T67">. Harmadszor is ezt mondta: ‘</text:span><text:span text:style-name="T70">Tudod, hogy </text:span><text:span text:style-name="T69">kedvellek.’ </text:span><text:span text:style-name="T67">Utoljára azt mondta neki az Úr, hogy ezt Krisztus </text:span><text:span text:style-name="T70">juhainak </text:span><text:span text:style-name="T67">legeltetésével mutathatja ki. </text:span><text:span text:style-name="T26">Ebben az igeszakaszban az alapvető tanítás az, hogy a Krisztus iránti szeretet az egyetlen elfogadható indíték az Ő szolgálatához.</text:span></text:p>
      <text:p text:style-name="P26">C)<text:tab/>Jézus megjövendöli, hogyan hal meg Péter (21,18-23)</text:p>
      <text:p text:style-name="P31"><text:span text:style-name="T70">21,18 Amikor </text:span><text:span text:style-name="T67">Péter </text:span><text:span text:style-name="T70">fiatalabb </text:span><text:span text:style-name="T67">volt, nagy mozgási szabadsággal rendelkezett. Oda ment, </text:span><text:span text:style-name="T70">ahova akart</text:span><text:span text:style-name="T67">. De az Úr itt azt mondta neki, hogy életének végén letartóztatják, megkötözik és kivégzik.</text:span></text:p>
      <text:p text:style-name="P10"><text:span text:style-name="T70">21,19 </text:span><text:span text:style-name="T67">Ez a 18. verset magyarázza. Péter mártírhalállal </text:span><text:span text:style-name="T70">fogja dicsőíteni Istent</text:span><text:span text:style-name="T67">. Neki, aki megtagadta az Urat, lesz bátorsága letenni az életét érte. Ez a vers arra emlékeztet bennünket, hogy </text:span><text:span text:style-name="T26">Istent éppúgy dicsőíthetjük a halálban, mint az életben</text:span><text:span text:style-name="T67">. Ekkor Jézus felszólította: </text:span><text:span text:style-name="T70">‘Kövess engem!’ </text:span><text:span text:style-name="T67">Ahogyan ezt mondta, bizonyára elindult, hogy távozzon.</text:span></text:p>
      <text:p text:style-name="Átvett_20_anyagok_20_-_20_textusbővítésre"><text:span text:style-name="Kiemelt"><text:span text:style-name="T9">21,20</text:span></text:span><text:span text:style-name="T9"> Úgy látszik, hogy </text:span><text:span text:style-name="Kiemelt"><text:span text:style-name="T9">Péter</text:span></text:span><text:span text:style-name="T9"> követni kezdte az Urat, aztán </text:span><text:span text:style-name="Kiemelt"><text:span text:style-name="T9">körülnézett</text:span></text:span><text:span text:style-name="T9">, és </text:span><text:span text:style-name="Kiemelt"><text:span text:style-name="T9">látta</text:span></text:span><text:span text:style-name="T9">, hogy János is </text:span><text:span text:style-name="Kiemelt"><text:span text:style-name="T9">követi</text:span></text:span><text:span text:style-name="T9">. Itt János szünetet tart, hogy azonosítsa magát, mint azt a tanítványt, </text:span><text:span text:style-name="Kiemelt"><text:span text:style-name="T9">aki</text:span></text:span><text:span text:style-name="T9"> Jézus </text:span><text:span text:style-name="Kiemelt"><text:span text:style-name="T9">keblén nyugodott</text:span></text:span><text:span text:style-name="T9"> a páska </text:span><text:span text:style-name="Kiemelt"><text:span text:style-name="T9">vacsorán</text:span></text:span><text:span text:style-name="T9">, és megkérdezte az áruló nevét.</text:span></text:p>
      <text:p text:style-name="Átvett_20_anyagok_20_-_20_textusbővítésre"><text:span text:style-name="Kiemelt"><text:span text:style-name="T9">21,21</text:span></text:span><text:span text:style-name="T9"> Amint </text:span><text:span text:style-name="Kiemelt"><text:span text:style-name="T9">Péter </text:span></text:span><text:span text:style-name="T9">meglátta Jánost, valószínűleg ez a gondolat futott át az elméjén: ‘</text:span><text:span text:style-name="Kiemelt"><text:span text:style-name="T9">Mi lesz </text:span></text:span><text:span text:style-name="T9">Jánossal? Ő is mártírként fog meghalni? Vagy élni fog még, amikor az Úr visszajön?’ Megkérdezte az Urat János jövője felől.</text:span></text:p>
      <text:p text:style-name="Átvett_20_anyagok_20_-_20_textusbővítésre"><text:span text:style-name="Kiemelt"><text:span text:style-name="T9">21,22 </text:span></text:span><text:span text:style-name="T9">Az Úr válasza az volt, hogy </text:span><text:span text:style-name="T40">Péter ne foglalkozzon János utolsó napjaival. Még ha életben marad is Krisztus második eljöveteléig, annak Péter számára nincs jelentősége. A keresztyén szolgálatban sok hiba származik abból, hogy a tanítványok többet foglalkoznak egymással, mint magával az Úrral.</text:span></text:p>
      <text:p text:style-name="Átvett_20_anyagok_20_-_20_textusbővítésre"><text:span text:style-name="Kiemelt"><text:span text:style-name="T9">21,23 </text:span></text:span><text:span text:style-name="T9">Az Úr szavait rosszul idézték. </text:span><text:span text:style-name="Kiemelt"><text:span text:style-name="T9">Nem azt mondta</text:span></text:span><text:span text:style-name="T9">, hogy János még élni fog, amikor Ő visszajön. Csak azt mondta, hogy még ha ez lenne is a helyzet, miért befolyásolná ez Pétert? </text:span><text:span text:style-name="T51">Sokan látnak jelentőséget abban a tényben, hogy Jézus Krisztus itt összekapcsolta Jánost a második eljövetelével, és hogy János volt az, aki azt a kiváltságot kapta, hogy megírja Jézus Krisztus jelenéseinek könyvét, nagy részletességgel az utolsó időkről.</text:span></text:p>
      <text:p text:style-name="Átvett_20_anyagok_20_-_20_textusbővítés_20_réssel"><text:span text:style-name="Kiemelt">D)<text:tab/>János befejező bizonyságtétele Jézusról (21,24-25)</text:span></text:p>
      <text:p text:style-name="Átvett_20_anyagok_20_-_20_textusbővítésre"><text:span text:style-name="Kiemelt"><text:span text:style-name="T9">21,24 </text:span></text:span><text:span text:style-name="T9">János a személyes bizonyság tétel néhány szavával járul hozzá azoknak a dolgoknak a pontosságához, amelyeket leírt. Mások ezt úgy tekintik, mint János evangéliumának az efézusi gyülekezet vénei által történt hitelesítését.</text:span></text:p>
      <text:p text:style-name="Átvett_20_anyagok_20_-_20_textusbővítésre"><text:span text:style-name="Kiemelt"><text:span text:style-name="T9">21,25 </text:span></text:span><text:span text:style-name="T9">Nem félünk attól, hogy a 25. verset szó szerint értsük! Jézus Isten, és ezért végtelen. Nincs határa szavai jelentésének vagy cselekedetei számának. Miközben itt volt a földön, azalatt is a mindenség fenntartója volt, a napé, a holdé és a csillagoké. Kicsoda írhatna le mindent, ami a világmindenség mozgásban tartásával jár? Még a földön végzett csodáiról is csak nagyon hiányos leírásunk van. Gondoljunk csak egy egyszerű gyógyításnál is az idegekre, izmokra, vérsejtekre és egyéb tagokra, amelyeket ellenőrzött. Gondoljuk el, hogyan irányította a baktériumokat, a halakat, az állati életet. Gondoljunk vezetésére az emberek ügyeiben. Gondoljunk a világegyetem anyagában lévő minden porszemnyi atomszerkezet felett gyakorolt uralmára. </text:span><text:span text:style-name="Félig_20_kiemelt"><text:span text:style-name="T9">Maga a világ befogadhatná‑e a </text:span></text:span><text:soft-page-break/><text:span text:style-name="Félig_20_kiemelt"><text:span text:style-name="T9">könyveket</text:span></text:span><text:span text:style-name="T9">, amelyek ezeket a végtelen részleteket leírnák? Erre a válasz hangsúlyosan: ‘Nem.’</text:span></text:p>
      <text:p text:style-name="P6">Így elérkeztünk a János evangéliumáról írt kommentárunk végéhez. Talán egy kicsit jobban megértjük, miért egyike a Biblia legjobban szeretett könyveinek. Bizony, aligha olvashatja azt valaki alaposan és imádkozva anélkül, hogy megújult szeretet el ne fogná az iránt az áldott személy iránt, akit kijelentett.</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83">241 (B) Jézus szavai Péterről és a Szeretett Tanítványról (21,15-23).</text:span></text:span><text:span text:style-name="T8"> </text:span><text:span text:style-name="T64">Az utolsó vacsorán az árulóra vonatkozó kérdését Péter a Szeretett Tanítványon keresztül teszi fel (13,23-25). Míg Péter megtagadta az Urat, addig a Szeretett Tanítvány jelen volt a keresztnél, hogy elfogadja Jézus anyját, s Mária elfogadja őt (19,26-27). A Szeretett Tanítvány ér oda először a sírhoz, és hisz a feltámadt Úrban, anélkül, hogy látta volna (20,4-8). A Szeretett Tanítvány ismeri fel az Urat a tóparton, így ő ad alkalmat Péternek arra, hogy odamenjen Jézushoz (21,7). Ebben a szakaszban azonban a feltámadt Úr Péternek a szerepét a pásztorságban és vértanúságban határozza meg. A Szeretett Tanítványnak elismert szerepe van, de ez halálával szemmel láthatólag be is fejeződött.</text:span></text:p>
      <text:p text:style-name="Átvett_20_anyagokra"><text:span text:style-name="Kiemelt"><text:span text:style-name="T83">242</text:span></text:span><text:span text:style-name="T8"> (a) </text:span><text:span text:style-name="T16">Péter, a pásztor és vértanú</text:span><text:span text:style-name="T8"> (21,15-19).</text:span><text:span text:style-name="Kiemelt"><text:span text:style-name="T83"> 15-17.</text:span></text:span><text:span text:style-name="Félig_20_kiemelt"><text:span text:style-name="T8"> Simon, János fia, szeretsz engem?: </text:span></text:span><text:span text:style-name="T8">Péter ellenkezőjére fordítja a 18,25-26-ban szereplő hármas tagadását. Lk 22,31-34 a jövendölést, miszerint Péter „megtér és majd megerősíti testvéreit”, kapcsolatba hozza a tagadással, amit Jézus az utolsó vacsorán megjövendöl. Ez a fordulat gyakran kapcsolódik Péternek azon helyzetéhez, hogy ő látta először az Urat (pl. 1Kor 15,4, Lk 24,34), mely egy olyan hagyomány, amiről sehol sincs elbeszélés, hacsak a Jn 21,1-14-ben szereplő megjelenési történet nem egy olyan történetre vezethető vissza, ahol az Úr csak Péternek jelenik meg. Az evangélium összekapcsolja Jézus szeretetét a parancsainak megtartásával (14,15; 15,10). Itt a parancs arra vonatkozik, hogy Péter az, akinek „táplálni” és „terelni” kell Jézus juhait. </text:span><text:span text:style-name="T50">Úgy tűnik, hogy ez a hagyomány feltételezi egy „felügyelő, irányító” egyházi tisztség kifejlődését.</text:span><text:span text:style-name="T8"> A nyáj terelgetése, pásztorkodás kifejezés püspökökre és vénekre is használatos az 1Pét 5,2-4 és Csel 20,28-ban. Az evangélium hangsúlyozta Jézus gondoskodását nyája iránt, melyet Isten bízott rá (10,3-4.14.27-30; 17,6.912). Ezt a gondoskodást most Péterre bízza. Egy ehhez kapcsolódó péteri hagyomány a Mt 16,18-19-ben megőrzött egy mondást Péterről, mint szikláról, melyről sok exegéta gondolja, hogy egy feltámadás utáni megbízatási jelenetből származik.</text:span><text:span text:style-name="Kiemelt"><text:span text:style-name="T83"> 18.</text:span></text:span><text:span text:style-name="Félig_20_kiemelt"><text:span text:style-name="T8"> mondom neked: </text:span></text:span><text:span text:style-name="T64">Jézus most kinyilvánítja, hogy Péter be fogja teljesíteni korábbi ígéretét (13,37-38), miszerint követi Jézust a halálba is. </text:span><text:span text:style-name="Félig_20_kiemelt"><text:span text:style-name="T64">1Kel. </text:span></text:span><text:span text:style-name="T64">5,4 tanúskodik arról a tényről, hogy Péter vértanúhalált szenvedett Néró uralkodása alatt.</text:span><text:span text:style-name="T8"> </text:span><text:span text:style-name="Félig_20_kiemelt"><text:span text:style-name="T8">amikor fiatal voltál, felövezted magad, s oda mentél, ahova akartál, de ha majd megöregszel...: </text:span></text:span><text:span text:style-name="T8">Közismert mondás. Az elbeszélő megjegyzése a 19. versben Péter halálára vonatkoztatva értelmezi. Ugyanakkor </text:span><text:span text:style-name="T64">nem világos, hogy vajon a „kiterjeszted karod” egyszerűen arra utal, hogy fogolyként megkötözik, vagy az elbeszélő gondolataiban élt olyan hagyomány, hogy Pétert keresztre feszítették. Erre a hagyományra nincs bizonyíték egészen Tertullianuszig</text:span><text:span text:style-name="T8"> </text:span><text:span text:style-name="Félig_20_kiemelt"><text:span text:style-name="T8">(Scorpiace, </text:span></text:span><text:span text:style-name="T8">15.3).</text:span></text:p>
      <text:p text:style-name="Átvett_20_anyagok_20_-_20_textusbővítésre"><text:span text:style-name="Kiemelt"><text:span text:style-name="T83">243</text:span></text:span><text:span text:style-name="T8"> (b) </text:span><text:span text:style-name="T16">A szeretett tanítvány</text:span><text:span text:style-name="T8"> (21,20-23). Ez a szakasz Jézusnak egy régebbi mondása köré épül föl, mely a Szeretett Tanítványra alkalmaz egy hagyományt, ami hasonló azokhoz a mondásokhoz, melyek az Emberfia eljöveteléről szólnak, mielőtt Jézus nemzedékéből mindenki meghalna (22. v.; vö. Mk 9,1). Az elbeszélő egy elég hosszú bevezetőt alkotott a 21. versben, hogy emlékeztesse az olvasót Jézus és a Szeretett Tanítvány közötti sajátos kapcsolatra. Péter küldetése azt is magában fogja foglalni, hogy vértanúként dicsőítse meg Istent (22b.19. v.), de a Szeretett Tanítvány nem halt vértanúhalált. A jánosi közösség a „marad” kifejezést számos értelemben használta. Utalhat az új kapcsolatra a tanítványok és az Atya/Fiú között. Itt ez félreértésre ad alkalmat.</text:span><text:span text:style-name="Kiemelt"><text:span text:style-name="T83"> 23.</text:span></text:span><text:span text:style-name="Félig_20_kiemelt"><text:span text:style-name="T8"> hír: </text:span></text:span><text:span text:style-name="T8">Ez a </text:span><text:span text:style-name="T8">vers elmondja az olvasónak, hogy elterjedt az a mondás, hogy a Szeretett Tanítvány nem fog meghalni. Az elbeszélő kijavítja ezt a félreértést annak a ténynek a fényében, hogy a Szeretett Tanítvány meghalt. Az lehetett a szándéka, hogy megértesse az olvasóval, hogy a Szeretett Tanítvány ténylegesen a közösséggel „marad” a hagyománynak a Lélek által inspirált értelmezésében, mely az ő tanúságtételére vezethető vissza, és az evangélium alapját adja.</text:span></text:p>
      <text:p text:style-name="Könyvadatsor"><text:soft-page-break/><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8">A </text:span><text:span text:style-name="Félig_20_kiemelt"><text:span text:style-name="T8">„jobban mint”</text:span></text:span><text:span text:style-name="T8"> (15. v.) fordulattal Jézus Péter 7b. és 11a. versbeli magatartására utal, de nem utolsósorban a 13,37-beli szavára is; az, hogy háromszor kérdezi Pétert, a tagadásával áll összefüggésben (vö. 13,38; 18,15-18.25-27). A Feltámadott így törli el a tanítvány vétkét, és teszi őt új emberré. Tartalmilag most válik igazzá, amit Jézus az 1,42-ben mondott. A Péter gondoskodására bízott bárányok, ill. juhok, Jézus juhai, és azok is maradnak (vö. 15., 16. és 17. v.; vö. 10. r.); ez mutatja a feladat nagyságát és határait. Hogy Péter az egyház alapjainak lerakása idején az egész nyáj érdekében hogyan töltötte be ezt a feladatát, azt írja le az ApCsel 1-10 (pl. 1,15; 2,14.38; 3,1; 4,8; 5,3 stb.). Hogy érvényes‑e és mennyiben ez a felhatalmazás Péter esetleges utódaira, arról a szöveg semmit sem mond.</text:span></text:p>
      <text:p text:style-name="Átvett_20_anyagok_20_réssel"><text:span text:style-name="T8">Amint a 15-17. v. húsvét utáni megismétlése a 13,37k-nak, úgy a 18k. v. a 13,36-nak (ld. az ottani magyarázatot). Péter mártírhalálára történik itt utalás, amely </text:span><text:span text:style-name="T50">a negyedik evangélium megfogalmazása idején már megtörtént</text:span><text:span text:style-name="T8">. </text:span><text:span text:style-name="T64">Az, hogy közelebbről ez a halál keresztre feszítés volt‑e (amelyről Péterre vonatkozóan csak a 3. század kezdetén van szó), vitatott; a </text:span><text:span text:style-name="Félig_20_kiemelt"><text:span text:style-name="T64">„kinyújtod a kezedet” </text:span></text:span><text:span text:style-name="T64">jelentheti a kéz megkötözésre történő odanyújtását is.</text:spa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22">ÚJ KEZDET ÉS ISTENT DICSŐÍTŐ HALÁL</text:p>
      <text:p text:style-name="P19"><text:span text:style-name="Félig_20_kiemelt">János 21,15-19</text:span></text:p>
      <text:p text:style-name="Átvett_20_anyagok_20_réssel"><text:span text:style-name="T67">A szótlanul elköltött reggeli után szólítja meg Pétert az Úr, s a háromszori rákérdezés, hogy szereti‑e, bizonyosan összefügg korábbi háromszori tagadásával, sőt jelenti a bűnbocsánatot is, hogy az Úr nem rója fel neki elesését. </text:span><text:span text:style-name="T23">Nem fogadkozása, de szeretetének kivirágzása, megvallása a </text:span><text:span text:style-name="T46">szükséges előfeltétel</text:span><text:span text:style-name="T23">, hogy jó pásztora lehessen a rábízottaknak.</text:span><text:span text:style-name="T67"> </text:span><text:span text:style-name="T45">Kétféle kifejezés olvasható az alapszövegben a szeretetre, de mind ez ideig nem sikerült igazán senkinek sem, hogy valami fokozatosságot fedezzen fel a szavak váltakozásában; s erre nincs is szükség. </text:span><text:span text:style-name="T61">Elővéve az első századok arám fordítású ÚSZ-ét, a szeretetre egyetlen kifejezés található itt benne, pedig biztosan törekedtek rá, hogy a fordítás lehetőleg hasonlítson ahhoz, ahogy az Úr mondhatta, vélhetően szintén arámul. Minden ősi szöveg következetes viszont abban, hogy az első megbízásban bárányok említtetnek, s utána különféle juhok. Jézusnak tehát most is kicsinyeire van gondja mindenekelőtt.</text:span><text:span text:style-name="T67"> A kicsinyek, a rászorulók gondozásában, táplálásában mutatkozik meg majd Péter hűségének igaz volta. Felhatalmazás ez a diakóniára, s éppen ehhez volt szükséges az élére állított kérdés, hogy jobban szereti‑e őt, mint a társai (vagy mint a társait?). A kérdés meghökkentő. Honnan tudhatja Péter, hogy ki hogyan szereti Jézust? S nem is mondja, hogy igen, Uram, jobban szeretlek téged, mint a többiek. A kérdés belső célja inkább az, hogy mennél odaadóbb a ragaszkodása, annál alkalmasabbá válik rá, hogy a kicsinyekhez lehajoljon. Minden egyéb egyházi tisztség, méltóság csak ez után következik, megbízásként az őrzésre, a pásztorolásra. Még az is kell az alkalmassá tételhez, hogy Péter eljusson a megszomorodásig. Kétszer már vallott, gondolván, hogy eléggé kitette már a lelkét, különben is az Úr tisztában van vele, hogy mennyire szereti őt, s a harmadszori kérdésre nem számított, de ő újra kérdezi, mintha nem elégedett volna meg válaszaival. </text:span><text:span text:style-name="T26">A szeretet a megvallás közben is születik, erősödik, mélyül és tisztul. Amikor Isten kérdez, annak mindig feltáró ereje van.</text:span><text:span text:style-name="T67"> Új kezdet tanúi vagyunk, mely a Feltámadott személyéből indul el. Szeretetre szeretetet kér, így tisztább lesz az ismeret, s könnyebb az engedelmesség. Nem </text:span><text:span text:style-name="T67">nehéz engedni annak, akit szeretünk.</text:span></text:p>
      <text:p text:style-name="P10"><text:span text:style-name="T67">Aztán felvázolódik Péter egész további élete. Nem mintha máris öreg volna, még tart az érett férfikor, céltudatosan megy, magát felövezve, ahová ‘akar’, el nem térve az Úr szabta iránytól. A nyelvtani múlt itt prófétai erejű jövőbe tekintés. Elérkezik viszont majd az az idő, </text:span><text:soft-page-break/><text:span text:style-name="T67">amikor megöregedve oda kell mennie, ahová nem akar. Nem más ez, mint a halál. Ugyan ki akar meghalni, amíg tettre kész? S mégis engednie kell, hogy más övezze fel, s vigye az ő szándékai szerinti a vég felé. </text:span><text:span text:style-name="T45">Ez a ‘más’ Isten. </text:span><text:span text:style-name="T28">Ha Péternek meg is kell halnia, nem emberek kezébe fog esni.</text:span><text:span text:style-name="T67"> Az Úr övezi fel rá és ő viszi, tehát akkor sem engedi ki a kezéből. — A leíráskor mindez már megtörténhetett, s János visszatekint Péter mártírhalálára, amivel, apostoli munkája betetőzéseként, Istent dicsőítette.</text:span></text:p>
      <text:p text:style-name="P11">Ha nem is lesz fénylő halálunk, benne is Jézust követhetjük.</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Félig_20_kiemelt"><text:span text:style-name="T8">A vég és az új kezdet. </text:span></text:span><text:span text:style-name="T8">Az után a rész után, mely mintha már a könyv befejezése lenne (ahol János írásának céljáról szól), találunk még egy epilógust vagy függeléket is. Ebben arról olvasunk, hogyan jelent meg Jézus hét tanítványnak (köztük Zebedeus fiainak, azaz Jakabnak és Jánosnak) a Tibériás tenger partján. Az emberhalászok </text:span>éppen halat akartak fogni. Péter, aki háromszor is megtagadta Krisztust, háromszor kap biztatást arra, hogy viseljen gondot a juhokra. Ezzel megnyílt a jövő Péter előtt és a negyedik evangélium szerzője előtt.</text:p>
      <text:p text:style-name="Átvett_20_anyagok_20_-_20_textusbővítésre">Nyilvánvaló tehát az összefüggés Jézus üdvözítő tettei és az egyház későbbi története között. Mindezek abból a gyakorlati célból jegyeztettek fel, hogy mások is elhiggyék János bizonyságtételét. Azok, akik követték Jézust, így szóltak Jánosról: »Tudjuk, hogy igaz az ő bizonyságtétele« (21:24).</text:p>
      <text:p text:style-name="Könyvadatsor"><text:span text:style-name="Hivatkozás">(</text:span><text:span text:style-name="Név_20_hivatkozásban">C. I. Scofield D. D.</text:span><text:span text:style-name="Hivatkozás">: </text:span><text:span text:style-name="Mű_20_címe">Magyarázó jegyzetek a Bibliához. Az új Scofield-Biblia 1967. évi kiadása alapján</text:span><text:span text:style-name="Hivatkozás">. </text:span><text:span text:style-name="Cégnév">Evangéliumi Kiadó</text:span><text:span text:style-name="Hivatkozás">)</text:span>:</text:p>
      <text:p text:style-name="Átvett_20_anyagokra"><text:span text:style-name="T8">(21,15) </text:span><text:span text:style-name="T64">A 15-17. v.-ben két különböző szó fordul elő a „szeret”-re: </text:span><text:span text:style-name="Félig_20_kiemelt"><text:span text:style-name="T64">agapaó, mélyen szeretni, </text:span></text:span><text:span text:style-name="T64">ez az isteni szeretet, melyről a 14,21-ben van szó, és az a szeretet, melyet a törvény kíván (Lk 10,27), és a </text:span><text:span text:style-name="Félig_20_kiemelt"><text:span text:style-name="T64">phileó, kedvelni, </text:span></text:span><text:span text:style-name="T64">kisebb fokú szeretet, mint az </text:span><text:span text:style-name="Félig_20_kiemelt"><text:span text:style-name="T64">agapaó, </text:span></text:span><text:span text:style-name="T64">olyan, mint a barátok közötti szeretet. Az első két alkalommal, amikor az Úr azt kérdezte Pétertől: „Szeretsz‑e engem?”, az </text:span><text:span text:style-name="Félig_20_kiemelt"><text:span text:style-name="T64">agapaó</text:span></text:span><text:span text:style-name="T64">‑t használja; de Péter, emlékezve arra, hogy háromszor megtagadta az Urat és tudatában lévén saját gyöngeségének, nem mer olyan erős szóval válaszolni, mint az </text:span><text:span text:style-name="Félig_20_kiemelt"><text:span text:style-name="T64">agapaó. </text:span></text:span><text:span text:style-name="T64">Helyette a </text:span><text:span text:style-name="Félig_20_kiemelt"><text:span text:style-name="T64">phileó</text:span></text:span><text:span text:style-name="T64">‑t használja a válaszában: „Igen Uram, Te tudod, hogy én kedvellek (szeretlek) téged.” Amikor az Úr harmadszor kérdezi: „Szeretsz‑e engem”, a kevesebbet, — </text:span><text:span text:style-name="Félig_20_kiemelt"><text:span text:style-name="T64">phileó </text:span></text:span><text:span text:style-name="T64">szót használja. És a megalázott tanítvány ismét azt feleli: „Uram, Te mindent tudsz; Te tudod, hogy én szeretlek (phileó) téged” (csak emberi szeretettel tudlak szeretni).</text:span></text:p>
      <text:p text:style-name="Átvett_20_anyagokra">(21,15) Krisztus szavaiban az „az én...” birtokos névmás háromszori használata — „az én bárányaimat... az én juhaimat... az én juhaimat” (15.16.17. v.) — arra emlékeztet minden hívőt, akik felelősséget éreznek másokért, hogy azok az emberek, akik rájuk vannak bízva, elsősorban Krisztushoz tartoznak. Vének, misszionáriusok, tanítók és szülők csak bojtárok, akikre Krisztus juhai vannak rábízva. Vö. Zsid 13,20; 1Pt 5,3.</text:p>
      <text:p text:style-name="Átvett_20_anyagokra"><text:span text:style-name="T8">(21,17) Péter önbizalmát erősen megrázta, hogy nem sokkal ezelőtt megtagadta Urát, s így </text:span><text:span text:style-name="T37">méltatlannak érzi magát arra, hogy Krisztus iránti szeretetét az erős </text:span><text:span text:style-name="Félig_20_kiemelt"><text:span text:style-name="T37">agapaó </text:span></text:span><text:span text:style-name="T37">szóval fejezze ki, és ezért a gyengébb </text:span><text:span text:style-name="Félig_20_kiemelt"><text:span text:style-name="T37">phileó </text:span></text:span><text:span text:style-name="T37">szót használja.</text:span><text:span text:style-name="T8"> Lásd 21,15 jegyzete. </text:span><text:span text:style-name="T37">Jézus most lemegy Péter önbecslésének fokára, és valójában ezt mondja: „Ha nem is bízol annyira a saját érzéseidben, hogy az </text:span><text:span text:style-name="Félig_20_kiemelt"><text:span text:style-name="T37">agapaó </text:span></text:span><text:span text:style-name="T37">szót merd azokra használni, azért csak legeltesd az én juhaimat.”</text:span><text:span text:style-name="T8"> Krisztus iránti kötelességünknek nem szabad személyes érzéseink erősségétől függenie, hanem annak fölismerésétől, amit Ő tett értünk.</text:span></text:p>
      <text:p text:style-name="Könyvadatsor"><text:span text:style-name="Hivatkozás">(</text:span><text:span text:style-name="Név_20_hivatkozásban">Pat </text:span><text:span text:style-name="Hivatkozás"><text:span text:style-name="T84">és </text:span></text:span><text:span text:style-name="Név_20_hivatkozásban">David Alexander [</text:span><text:span text:style-name="Hivatkozás"><text:span text:style-name="T84">szerk.</text:span></text:span><text:span text:style-name="Név_20_hivatkozásban"><text:span text:style-name="T84">]</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text:span text:style-name="T8">21 Jézus követőivel Galileában</text:span></text:span></text:p>
      <text:p text:style-name="P5">Csak János mondja el, Jézus hogyan ment el hetükhöz, amikor éppen halásztak, akárcsak azelőtt. Emlékszik rá, mennyi halat fogtak, meglepetésükre és örömükre, hogy a háló ép maradt. {</text:p>
      <text:p text:style-name="P9"><text:soft-page-break/>} Emlékszik, miként adott Jézus alkalmat Péternek, hogy semmissé tegye háromszoros tagadását a háromszor megismételt kérdéssel: „szeretsz engem?”; hogyan állította vissza Pétert a régi vezetői tisztébe és bízta rá népének gondját. Emlékszik Péternek a János sorsára vonatkozó kérdésére — és pontosan rögzít mindent.</text:p>
      <text:p text:style-name="Átvett_20_anyagok_20_-_20_textusbővítésre">Az evangélium a leírtak valóságának megerősítésével végződik. „Az a tanítvány, akit Jézus kedvelt” (20) volt az, „aki ezekről tanúságot tett és megírta ezeket” (24). A közösség tanúsítja annak igazságát, amit elmondott.</text:p>
      <text:p text:style-name="Átvett_20_anyagok"><text:span text:style-name="Kiemelt"><text:span text:style-name="T85">►</text:span></text:span><text:span text:style-name="Kiemelt"><text:span text:style-name="T8">18. vers </text:span></text:span><text:span text:style-name="T8">Péter kivégzésének megjövendölése. A hagyomány szerint Néró császársága idején feszítették keresztre Rómában.</text:span></text:p>
      <text:p text:style-name="Könyvadatsor"><text:span text:style-name="Hivatkozás">(</text:span><text:span text:style-name="Név_20_hivatkozásban">Chuck Smith</text:span><text:span text:style-name="Hivatkozás">: </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86">The Word for Today</text:span></text:span><text:span text:style-name="Hivatkozás">)</text:span>:</text:p>
      <text:p text:style-name="Átvett_20_anyagok_20_réssel"><text:span text:style-name="Félig_20_kiemelt">Miután ettek, így szólt Jézus Simon Péterhez: „Simon, Jóna fia, jobban szeretsz‑e engem, mint ezek?”</text:span></text:p>
      <text:p text:style-name="Átvett_20_anyagokra">A szeretet szóra a görög „agapos”‑t használja itt Jézus, amelyet Isten mélységes szeretetének kifejezésére használnak a Bibliában. Ez egy mindenek fölötti, odaadó szeretet.</text:p>
      <text:p text:style-name="Átvett_20_anyagokra"><text:span text:style-name="T59">Kire vagy mire vonatkozik az „ezek” szó? </text:span><text:span text:style-name="T43">Lehet, hogy a 153 halra, amelyek még mindig ott ficánkoltak a hálóban. „Jobban szeretsz‑e, mint a környezeted, jobban szeretsz‑e mint a legnagyobb sikeredet? Mennyire szeretsz Péter?”</text:span></text:p>
      <text:p text:style-name="Átvett_20_anyagokra"><text:span text:style-name="T64">Lehet, hogy az „ezek” a többi tanítványra utalt, akik jelenlétében Péter megfogadta, hogy jobban szereti az Urat mindenkinél. Jézus ugyanis azt mondta nekik: „</text:span><text:span text:style-name="Félig_20_kiemelt"><text:span text:style-name="T64">Ezeket azért mondom nektek, hogy meg ne botránkozzatok.”</text:span></text:span><text:span text:style-name="T64"> Erre Péter azt válaszolta, hogy lehet, hogy mindenki meg fog botránkozni, de ő soha. Ezáltal tulajdonképpen azt is mondta, hogy különb mindannyiuknál. Mire Jézus azt válaszolta, hogy mielőtt a kakas megszólal háromszor fogja Őt elárulni.</text:span><text:span text:style-name="T8"> Péter válasza: „</text:span><text:span text:style-name="Félig_20_kiemelt"><text:span text:style-name="T8">Ha meg is kell halnom veled, akkor sem tagadlak meg.”</text:span></text:span><text:span text:style-name="T8"> De megtette. Valószínű, hogy Jézus erre utal, amikor azt kérdezi tőle, hogy „</text:span><text:span text:style-name="Félig_20_kiemelt"><text:span text:style-name="T8">Jobban szeretsz‑e, mint ezek?”</text:span></text:span></text:p>
      <text:p text:style-name="Átvett_20_anyagok_20_réssel"><text:span text:style-name="Félig_20_kiemelt">Ő pedig így felelt: „Igen, Uram, te tudod, hogy szeretlek téged!”</text:span></text:p>
      <text:p text:style-name="Átvett_20_anyagokra">Itt Péter nem a Jézus által használt „agapé” szóval válaszolt, hanem a „fileo”-val, amit arra használtak, hogy valamihez való ragaszkodásukat fejezzék ki. <text:span text:style-name="T59">„Uram, tudod, hogy ragaszkodom hozzád.” De Jézus nem azt kérdezte, hogy „Péter, ragaszkodsz‑e hozzám?” Hanem azt, hogy szereti‑e Őt az Isten szeretetével.</text:span></text:p>
      <text:p text:style-name="Átvett_20_anyagok_20_réssel"><text:span text:style-name="Félig_20_kiemelt">Jézus ezt mondta neki: „Legeltesd az én bárányaimat!”</text:span></text:p>
      <text:p text:style-name="Átvett_20_anyagokra"><text:span text:style-name="T43">„</text:span><text:span text:style-name="T50">Nem kellene itt halásznod, Péter. Megmondtam, hogy hagyd a hálóidat és kövess engem. Legeltesd az én bárányaimat.”</text:span><text:span text:style-name="T8"> Az Úr gondoskodik az Ő bárányairól. Jeremiás azt írta „</text:span><text:span text:style-name="Félig_20_kiemelt"><text:span text:style-name="T8">Adok majd nektek szívem szerint való pásztorokat, akik hozzáértéssel és okosan legeltetnek benneteket.” </text:span></text:span><text:span text:style-name="T8">Ez Isten hozzáértését és tudását jelenti.</text:span></text:p>
      <text:p text:style-name="Átvett_20_anyagokra">Amikor ezt a verset olvastam, rájöttem, hogy lelkipásztorként hibáztam, és bűnvallást tettem Isten előtt. Megfogadtam, hogy attól a naptól kezdve olyan lelkipásztor akarok lenni, aki Isten szíve szerint legelteti a nyájat az Ő tudása és hozzáértése alapján.</text:p>
      <text:p text:style-name="Átvett_20_anyagok_20_réssel">Másodszor is megszólította: „Simon, Jóna fia, szeretsz‑e engem?” Ő ismét így válaszolt: „Igen, Uram, te tudod, hogy szeretlek téged.”</text:p>
      <text:p text:style-name="Átvett_20_anyagokra">Most is ugyanaz a párbeszéd tartalma: Jézus Isten mélységes szeretetére utaló „agapos” szót használja a szeretet kifejezésére, Péter pedig ismét a „fileo”-val válaszol Neki.</text:p>
      <text:p text:style-name="Átvett_20_anyagok_20_réssel"><text:span text:style-name="Félig_20_kiemelt">Jézus erre ezt mondta neki: „Őrizd az én juhaimat!”</text:span></text:p>
      <text:p text:style-name="Átvett_20_anyagokra">Ezúttal Jézus azt kéri Pétertől, hogy vigyázzon a juhaira, hogy legyen azok pásztora.</text:p>
      <text:p text:style-name="Átvett_20_anyagok_20_réssel"><text:span text:style-name="Félig_20_kiemelt">Harmadszor is szólt hozzá: „Simon, Jóna fia, szeretsz‑e engem?”</text:span></text:p>
      <text:p text:style-name="Átvett_20_anyagokra">Ezúttal Jézus a „fileo”‑t használja: „Ragaszkodsz‑e hozzám, Péter?”</text:p>
      <text:p text:style-name="Átvett_20_anyagok_20_réssel"><text:soft-page-break/><text:span text:style-name="Félig_20_kiemelt">Péter elszomorodott, hogy harmadszor is megkérdezte tőle: szeretsz‑e engem?</text:span></text:p>
      <text:p text:style-name="Átvett_20_anyagokra"><text:span text:style-name="T36">Péter azért szomorodott el valójában, mert Jézus a szeretet szót egy fokkal lejjebb, ezúttal Péter szintjén említette.</text:span><text:span text:style-name="T53"> Isten mindig azon a szinten találkozik velünk, amelyen mi akarunk Vele találkozni.</text:span> Tragikus dolog, ha Istent lehúzzuk a mi szintünkre, ahelyett, hogy mi emelkednénk az Ő szintjére. Mégis Isten ott találkozik velünk, ahol mi vagyunk, és azon a szinten fogja a legjobbat adni számunkra.</text:p>
      <text:p text:style-name="Átvett_20_anyagokra">Meg vagyok győződve arról, hogy gyakran korlátozzuk Isten munkáját az életünkben, mert nem emelkedünk fel arra a szintre, amelyet Isten számunkra kijelölt. <text:span text:style-name="T59">Isten az izráeliták királya akart lenni, szerette volna, ha ők abban különböznek a körülöttük levő népektől, hogy nincs világi királyuk, hogy mindenki számára nyilvánvaló legyen, hogy Isten irányítja őket. Ők azonban nem akarták ezt, hanem azt kérték Sámueltől, hogy adjon nekik egy királyt, mint amilyennel a többi nép rendelkezik. Sámuel nagyon elszomorodott, de az Úr azt mondta neki, hogy ne szomorkodjon, mert nem őt utasították el, hanem Istent. „Kendd hát fel azt, akit én fogok megmutatni neked.” </text:span><text:span text:style-name="T53">Itt Istennek le kellett jönnie az ő szintjükre.</text:span> Igen szomorú dolog, hogy Istent hozzuk le a mi szintünkre, ahelyett, hogy a legmagasabb szintig emelkednénk Hozzá, mert ez az Ő akarata a mi életünkre.</text:p>
      <text:p text:style-name="Átvett_20_anyagokra">Jézus lejött hát Péter szintjére és Péter nagyon elszomorodott.</text:p>
      <text:p text:style-name="Átvett_20_anyagok_20_réssel"><text:span text:style-name="Félig_20_kiemelt">„</text:span><text:span text:style-name="Félig_20_kiemelt"><text:span text:style-name="T8">Uram, te mindent tudsz; te tudod, hogy szeretlek téged.”</text:span></text:span></text:p>
      <text:p text:style-name="Átvett_20_anyagokra"><text:span text:style-name="T8">Péter ismét a „fileo”-val válaszolt, nem lépett fel az Úrhoz, mert nem tudta ezt megtenni. Biztosan meg szerette volna tenni, de nem tudta. Mindig is a hirtelen kijelentések hibájába esett, amiért már gyakran megfeddték. Amikor Jézus azt kérdezte „</text:span><text:span text:style-name="Félig_20_kiemelt"><text:span text:style-name="T8">‘Hát ti kinek mondotok engem?’ Simon Péter megszólalt, és így felelt: ‘Te vagy a Krisztus, az élő Isten Fia.’</text:span></text:span></text:p>
      <text:p text:style-name="Átvett_20_anyagokra"><text:span text:style-name="Félig_20_kiemelt">Jézus így válaszolt neki: ‘Boldog vagy, Simon, Jóna fia, mert nem test és vér fedte fel ezt előtted, hanem az én mennyei Atyám.’ ”</text:span> Biztos vagyok benne, hogy Péter ekkor jelentőségteljes pillantást vetett a többiekre: Ide süssetek, én aztán tudom a dolgokat. <text:span text:style-name="Félig_20_kiemelt">„Ettől fogva kezdte el Jézus </text:span><text:span text:style-name="Félig_20_kiemelt"><text:span text:style-name="T87">Krisztus mondani tanítványainak, hogy Jeruzsálembe kell mennie, sokat kell szenvednie a vénektől, főpapoktól és írástudóktól, meg kell öletnie, de harmadnapon fel kell támadnia. Péter ekkor magához vonta őt, és feddeni kezdte: ‘Isten mentsen, Uram, ez nem történhet meg veled!’ Ő pedig megfordult, és így szólt Péterhez: ‘Távozz tőlem, Sátán, botránkoztatsz engem, mert nem az Isten szerint gondolkozol, hanem az emberek</text:span></text:span> <text:span text:style-name="Félig_20_kiemelt"><text:span text:style-name="T87">szerint.’ ”</text:span></text:span><text:span text:style-name="T87"> Péter összehúzta magát, és remélte, hogy a többiek ezt nem hallották.</text:span></text:p>
      <text:p text:style-name="Átvett_20_anyagokra"><text:span text:style-name="T8">Jézus azt mondta, hogy „</text:span><text:span text:style-name="Félig_20_kiemelt"><text:span text:style-name="T8">Aki befogadja parancsolataimat, és megtartja azokat, az szeret engem.” </text:span></text:span><text:span text:style-name="T8">Az agapé szóval fejezte ki itt a szeretetet. Hogyan lehet kimutatni a szeretetet? Úgy, hogy megtartjuk a parancsolatait. De </text:span><text:span text:style-name="T50">Péter nem tartotta meg a parancsolatait, mert elment halászni.</text:span><text:span text:style-name="T55"> Jézus nem azt mondta, hogy „Péter, menj halászni!”. Azt mondta, hogy „várj Galileában, mert ott találkozom veletek – </text:span><text:span text:style-name="T50">hagyjátok ott a hálókat és kövessetek engem”. Péter itt teljes engedetlenségben visszament a halászhálókhoz és amikor Jézus azt kérdezte, hogy szereti‑e Őt agapé szerettel, akkor nem válaszolhatta azt, hogy igen, mert nem volt engedelmes.</text:span><text:span text:style-name="T8"> Ezért mondta Jézusnak, hogy ragaszkodom hozzád, és ezáltal le kellett húznia Jézust a saját szintjére.</text:span></text:p>
      <text:p text:style-name="Átvett_20_anyagok_20_réssel"><text:span text:style-name="Félig_20_kiemelt">Jézus ezt mondta neki: „Legeltesd az én juhaimat!</text:span></text:p>
      <text:p text:style-name="Átvett_20_anyagokra">Kétszer használta Jézus a „legeltesd, etesd” kifejezést és egyszer az „őrizd a nyájamat”. Ha szereted az Urat, akkor ez az Ő parancsolata – legeltesd a juhait.</text:p>
      <text:p text:style-name="Átvett_20_anyagok_20_réssel"><text:span text:style-name="Félig_20_kiemelt">Bizony, bizony, mondom néked: amikor fiatalabb voltál, felövezted magadat, és oda mentél, ahova akartál; de amikor megöregszel, kinyújtod a kezedet, más övez fel téged, és oda visz, ahova nem akarod.”</text:span></text:p>
      <text:p text:style-name="Átvett_20_anyagokra"><text:span text:style-name="Félig_20_kiemelt">Ezt azért mondta, hogy jelezze: milyen halállal dicsőíti meg majd Istent.</text:span></text:p>
      <text:p text:style-name="Átvett_20_anyagokra">Jézus itt elmondja Péternek, hogy Pétert keresztre fogják feszíteni. Évekkel később Rómában Pétert kereszthalálra ítélték. Saját kívánságára fejjel lefelé feszítették meg, mert nem tartotta magát méltónak arra, hogy úgy haljon meg, mint az Ura.</text:p>
      <text:p text:style-name="Könyvadatsor"><text:soft-page-break/><text:span text:style-name="Hivatkozás">(</text:span><text:span text:style-name="Név_20_hivatkozásban">Bolyki János</text:span><text:span text:style-name="Hivatkozás">: </text:span><text:span text:style-name="Mű_20_címe">Igaz tanúvallomás</text:span><text:span text:style-name="Hivatkozás">. </text:span><text:span text:style-name="Cégnév">Osiris</text:span><text:span text:style-name="Hivatkozás">)</text:span>:</text:p>
      <text:p text:style-name="P27">Péter két beszélgetése Jézussal, 21,15-23</text:p>
      <text:p text:style-name="P28">ELSŐ BESZÉLGETÉS: PÉTER PÁSZTORI MEGBÍZATÁSA, 21,15-19</text:p>
      <text:p text:style-name="P31"><text:span text:style-name="T67">A fejezet további versei előbb Jézus és Péter, majd Jézus, a szeretett tanítvány és Péter kapcsolatával foglalkoznak (15-17. versek). Az első beszélgetés Jézus és Péter között folyik, az étkezés befejezését követően (</text:span><text:span text:style-name="T88">o@te ou^n hogy*rivsthsan</text:span><text:span text:style-name="Latinbetűs_20_átirat"><text:span text:style-name="T67"> {hote oun érisztészan}</text:span></text:span><text:span text:style-name="T67"> — ‘Amikor aztán ettek’). Három kérdés hangzik el arról, hogy Péter szereti‑e Mesterét (15a.16a.17a versek), az apostol háromszor felel a kérdésekre (15b.16b.17b versek), minden egyes felelete után Jézustól újabb és újabb megbízást kap (15c.16c.17c versek). </text:span><text:span text:style-name="T23">Mind a kérdések, mind a feleletek, mind pedig a megbízatások apró eltérésekkel ismétlődnek.</text:span><text:span text:style-name="T32"> </text:span><text:span text:style-name="T67">Jézus mindig az iránta való szeretetéről (</text:span><text:span text:style-name="T88">a*gapa'/” me</text:span><text:span text:style-name="Latinbetűs_20_átirat"><text:span text:style-name="T67"> {agapasz me}</text:span></text:span><text:span text:style-name="T67"> — ‘szeretsz‑e engem?’) kérdezi Pétert,</text:span><text:note text:id="ftn7" text:note-class="footnote"><text:note-citation>7</text:note-citation><text:note-body><text:p text:style-name="Footnote"><text:span text:style-name="T79">Péter apja a legtöbb kézirat szerint ‘János’ (</text:span><text:span text:style-name="T89">Sivmwn  *Iwavnnou</text:span><text:span text:style-name="T80"> [Szimón Ióannou]</text:span><text:span text:style-name="T79">), de van ‘Jónás’ olvasat is (vö. szövegvariánsok).</text:span></text:p></text:note-body></text:note><text:span text:style-name="T67"> előbb a </text:span><text:span text:style-name="T88">plevon touvtwn</text:span><text:span text:style-name="T90">;</text:span><text:span text:style-name="Latinbetűs_20_átirat"><text:span text:style-name="T67"> {pleon toutón}</text:span></text:span><text:span text:style-name="T67">; </text:span><text:span text:style-name="T23">(‘jobban, mint ezek?’)</text:span><text:span text:style-name="T36"><text:note text:id="ftn8" text:note-class="footnote"><text:note-citation>8</text:note-citation><text:note-body><text:p text:style-name="P36">Schnackenburg (111, 431) jól figyeli meg, hogy ez a Péter és a többi tanítvány Jézus iránti szeretetének különbségére vonatkozó kérdés azért szokatlan, mert a szinoptikusoknál Jézus nem tűr el semmiféle rangkülönbséget vagy rivalizálást a tanítványok körében (Mk 9,34 sk; 10,42 skk.).</text:p></text:note-body></text:note></text:span><text:span text:style-name="T23"> kiegészítő kérdéssel (15a), majd anélkül (16a), harmadjára az (</text:span><text:span text:style-name="T41">a*gapa'/"</text:span><text:span text:style-name="Latinbetűs_20_átirat"><text:span text:style-name="T41"> </text:span></text:span><text:span text:style-name="Latinbetűs_20_átirat"><text:span text:style-name="T23">{agapasz}</text:span></text:span><text:span text:style-name="T23"> kifejezést megcserélve az egy árnyalattal kevesebbet jelenthető </text:span><text:span text:style-name="T41">filei'" me</text:span><text:span text:style-name="Latinbetűs_20_átirat"><text:span text:style-name="T23"> {fileisz me}</text:span></text:span><text:span text:style-name="T23"> (‘kedvelsz‑e engem?) kérdéssel.</text:span><text:note text:id="ftn9" text:note-class="footnote"><text:note-citation>9</text:note-citation><text:note-body><text:p text:style-name="P35"><text:span text:style-name="T79">Hogy valóban van‑e fokozati vagy minőségi különbség a görög </text:span><text:span text:style-name="T89">filei'n</text:span><text:span text:style-name="T80"> (filein)</text:span><text:span text:style-name="T79"> és </text:span><text:span text:style-name="T89">a*gapa'n</text:span><text:span text:style-name="T80"> (agapan)</text:span><text:span text:style-name="T79"> igék között, azt nehéz eldönteni. Gyökössy Endre, ismert pasztorálpszichológus szerint van (Bandi bácsi a szeretetről. Budapest, 1994, 8-11), mégpedig úgy, hogy az előbbi jelentése: ‘kedvelni’, az utóbbié ‘szeretni’, a szó jézusi értelmében, tehát viszonzást sem várva. Nagyjából így gondolja Farkasfalvy is (111, 182). Azonban mások szerint nincs ilyen különbség, például Bultmann (551, 2. jegyz.), Schnackenburg (III, 432 és 56. jegyz.). Nála vannak olyan véleményekre példák, melyek szerint éppen a </text:span><text:span text:style-name="T89">filei'n</text:span><text:span text:style-name="T80"> (filein)</text:span><text:span text:style-name="T79"> ige jelentené a többletet a szeretetben az </text:span><text:span text:style-name="T89">a*gapa'n</text:span><text:span text:style-name="T80"> (agapan)</text:span><text:span text:style-name="T79">-hoz képest. Haenchen (589) szerint az igék változásai inkább a szép és választékos stílust tükrözik. Saját véleményünk, hogy figyelni kell arra a tényre, hogy az </text:span><text:span text:style-name="T89">a*gapa'n</text:span><text:span text:style-name="T80"> (agapan)</text:span><text:span text:style-name="T79"> igét a kereszténység előtt alig használta a görög nyelv, tehát kell, hogy valami keresztény ‘többlete’ legyen. Ezek közül az egyik, hogy az Isten iránti szeretetre vonatkozik leginkább. Vö. W. Günther: Art. ‘Liebe’. ThBNT, 896-903 (898!).</text:span></text:p></text:note-body></text:note><text:span text:style-name="T67"> A péteri feleletek közül az első kettő egyforma: ‘Igen, Uram, te tudod, hogy szeretlek (</text:span><text:span text:style-name="T88">filw'</text:span><text:span text:style-name="T68"> [filó]</text:span><text:span text:style-name="T67">) téged.’ (15b, 16b.) Harmadszor a válasz előbb a ‘mindent’ (</text:span><text:span text:style-name="T88">pavnta</text:span><text:span text:style-name="T68"> [panta]</text:span><text:span text:style-name="T67">) szóval bővül, majd megismétli az előző kijelentést, de ezúttal a </text:span><text:span text:style-name="T88">ginwvskei"</text:span><text:span text:style-name="Latinbetűs_20_átirat"><text:span text:style-name="T88"> </text:span></text:span><text:span text:style-name="Latinbetűs_20_átirat"><text:span text:style-name="T67">{ginószkeisz}</text:span></text:span><text:span text:style-name="T67"> igét használja az </text:span><text:span text:style-name="T88">oi^da"</text:span><text:span text:style-name="Latinbetűs_20_átirat"><text:span text:style-name="T88"> </text:span></text:span><text:span text:style-name="Latinbetűs_20_átirat"><text:span text:style-name="T67">{oidasz}</text:span></text:span><text:span text:style-name="T67"> helyett. A megbízatások Péter feleleteire adott válaszokként előbb Jézus bárányai legeltetésére (</text:span><text:span text:style-name="T88">bovske taV a*rniva mou</text:span><text:span text:style-name="Latinbetűs_20_átirat"><text:span text:style-name="T67"> {boszke ta arnia mou}</text:span></text:span><text:span text:style-name="T67">, 15c), másodszor juhai őrzésére-pásztorolására (</text:span><text:span text:style-name="T88">poivmaine taV provbata mou</text:span><text:span text:style-name="Latinbetűs_20_átirat"><text:span text:style-name="T67"> {poimaine ta probata mou}</text:span></text:span><text:span text:style-name="T67">, 16c), harmadszor az előző két megbízás összevonásával — juhai legeltetésére (</text:span><text:span text:style-name="T88">bovske taV provbata mou</text:span><text:span text:style-name="Latinbetűs_20_átirat"><text:span text:style-name="T67"> {boszke ta probata mou}</text:span></text:span><text:span text:style-name="T67">, 17c) vonatkoznak. Vagyis Péter részesül Jézus pásztori feladataiban (10,3 skk. és 9-10. versek ― a pásztor vezeti és legelteti a nyájat). Közben Péter megérti — vele mi is, az olvasók —, hogy a három kérdés, melyek alkalmat adnak az apostolnak Jézus iránti ragaszkodása megvallására, Péternek a főpap udvarán elkövetett hármas tagadásra célzott, s egyúttal azoknak meghaladására, elhagyására nyújtott lehetőséget a bűne miatt megszomorodott (</text:span><text:span text:style-name="T88">e*luphvqh</text:span><text:span text:style-name="Latinbetűs_20_átirat"><text:span text:style-name="T67"> {elüpéthé}</text:span></text:span><text:span text:style-name="T67">, 17b), tehát megbánást tanúsító, bűnbánatot gyakorló apostolnak. </text:span><text:span text:style-name="T27">A bűnbocsánat ‘bele van ágyazva’ a pásztori megbízatásba. Akire Jézus rábízza a nyáját, annak biztosan megbocsátott.</text:span><text:span text:style-name="T67"> Sokan tekintik — jogosan — e néhány verset ‘Péter rehabilitálásának’. De ennél még többről van szó: </text:span><text:span text:style-name="T26">‘A Feltámadott nemcsak rehabilitálja’ Pétert, hanem ‘más emberré is teszi’</text:span><text:span text:style-name="T67"> (Schnackenburg, III, 432). </text:span><text:span text:style-name="T26">Így lesz alkalmas arra, hogy beálljon a pásztori feladat végzésébe</text:span><text:span text:style-name="T67"> (vö. Ef 4,11; ApCsel 20,28; 1Pt 5,2-4, legfőképpen azonban Jn 10,1-18). Érdekes, hogy </text:span><text:span text:style-name="T26">az ünnepélyesen ismétlődő szavak</text:span><text:span text:style-name="T67"> — melyeket Bultmann (551, 5. jegyz.) egyenesen ‘kultikus vagy mágikus jogi szokásokra emlékeztetőnek’ nevez — </text:span><text:span text:style-name="T26">nem a misszióba küldik Pétert (ellentétben Mt 28,19-20-szal), hanem Jézus gyülekezete, egyháza</text:span><text:span text:style-name="T35"><text:note text:id="ftn10" text:note-class="footnote"><text:note-citation>10</text:note-citation><text:note-body><text:p text:style-name="Footnote"><text:span text:style-name="T9">‘Az egyház a Krisztus tulajdona! Senkinek nincs joga úgy tekinteni az egyházra, mintha személyes birtoka, kormányzati testülete volna’ — írta Kiss Sándor (133) kommentárjában e hely magyarázatánál 1967(!)-ben. Sajnos, ez nem csak </text:span><text:span text:style-name="T79">akkor volt időszerű.</text:span></text:p></text:note-body></text:note></text:span><text:span text:style-name="T26"> pásztorolásával, </text:span><text:soft-page-break/><text:span text:style-name="T26">vezetésével bízzák meg</text:span><text:span text:style-name="T67">. János evangéliumában azonban ezt még a szeretett tanítvány személyével és szerepével kell egyeztetni (20-23. versek).</text:span></text:p>
      <text:p text:style-name="P10"><text:span text:style-name="T67">Szorosan a 15-17. versekhez kapcsolódik a </text:span><text:span text:style-name="T69">18. és 19. vers </text:span><text:span text:style-name="T67">is, tehát Jézus és Péter beszélgetéséhez. Csakhogy </text:span><text:span text:style-name="T23">eddig Péter rehabilitálásáról és megbízatásáról volt szó, most pedig vértanúságának megjövendölése következik. A gondolatmenet e része erősen emlékeztet Mt 16,18-26-ra, mert ott is — a kulcsok hatalma átadása után — előbb Jézus, majd a tanítványok kereszthordozásáról volt szó.</text:span><text:span text:style-name="T67"> Ez a részlet ünnepélyes erősítő formulával kezdődik: ‘Bizony, bizony mondom neked.’ Jézus Péter mártíriumát jövendöli meg, helyesebben, erre készíti elő tanítványát. Tehát </text:span><text:span text:style-name="T23">Péternek nemcsak a juhok pásztorolásában (= a gyülekezet vezetésében), hanem a szenvedésben is követnie kell mesterét.</text:span><text:span text:style-name="T67"> ‘Amíg fiatal voltál, felövezted magad’ (</text:span><text:span text:style-name="T88">o@te h^" newvtero", e*zwvnnue" seautovn</text:span><text:span text:style-name="Latinbetűs_20_átirat"><text:span text:style-name="T67"> {hote ész neóterosz, edzónnuesz szeauton}</text:span></text:span><text:span text:style-name="T67">) — mondja neki Jézus, visszatekintve Péter eddigi életére —, és odamentél, ahova akartál’ (</text:span><text:span text:style-name="T88">kaiV periepavtei o@pou h#qele"</text:span><text:span text:style-name="Latinbetűs_20_átirat"><text:span text:style-name="T88"> </text:span></text:span><text:span text:style-name="Latinbetűs_20_átirat"><text:span text:style-name="T67">{kai periepateisz hopou éthelesz}</text:span></text:span><text:span text:style-name="T67">). A ‘felövezted magad’-ra példa lehet a nemrég történt esemény, amikor körülövezte magát, s úgy ugrott a tengerbe, hogy Jézushoz ússzon (7. vers). Azonban amikor Péter megöregszik, akkor: ‘ki fogod nyújtani a kezeidet, és más fog felövezni, és oda fog vinni, ahova nem akarod’ — mondja Jézus, most már Péter élete végére előretekintve. </text:span><text:span text:style-name="T28">Ha az olvasónak nem lenne világos Jézus szép metaforája, melyben szembeállítja az élettel szembeni fiatalos ‘nekigyürkőzést’ — ma ezt ‘önmegvalósításnak’ mondják — az öregkori tétova mozdulatokkal, kiszolgáltatottsággal, végül a keresztre hurcoltatással, akkor a 19. vers szerkesztői megjegyzése gondoskodik arról, hogy ne legyen félreértés.</text:span><text:span text:style-name="T67"> ‘Ezt azért mondta (Jézus), hogy megjelentse (</text:span><text:span text:style-name="T88">shmaivnwn</text:span><text:span text:style-name="Latinbetűs_20_átirat"><text:span text:style-name="T67"> {szémainón}</text:span></text:span><text:span text:style-name="T67">), milyen halállal fogja (Péter) megdicsőíteni (</text:span><text:span text:style-name="T88">doxavsei</text:span><text:span text:style-name="Latinbetűs_20_átirat"><text:span text:style-name="T67"> {doxaszei}</text:span></text:span><text:span text:style-name="T67">) az Istent.’ </text:span><text:span text:style-name="T26">Azt, hogy valaki (vértanú‑) halála által dicsőítheti Istent, már Jézus főpapi imája kezdősoraiból ismerjük</text:span><text:span text:style-name="T23"> (17,1). Jézus elfogadja, amit Péter az utolsó vacsora alkalmával mondott (13,37 sk.) arról, hogy az életét adja Jézusért, de ami a főpap udvarán megnyilvánult gyáva tagadása nyomán csak üres fogadkozásnak bizonyult. Most, Jézus feltámadása és Péter bűnbánata után azonban nemcsak elfogadja ezt a mester, de ő jelenti ki Péternek, hogy így lesz.</text:span><text:span text:style-name="T9"> </text:span><text:span text:style-name="T67">A ‘felövezés’ a metaforában most a megkötözést jelenti, a kezek kinyújtása pedig előbb a láncok felvételéhez szükséges mozdulat, majd a kereszthalálra ítélt gesztusa, amint a vállára tett keresztgerendát átfogja, hogy a vesztőhelyre vigye. </text:span><text:span text:style-name="T61">‘Míg a fiatal ember életútját maga választhatja és alakíthatja, addig az öreg embernek hagynia kell, hogy más övezze fel és vezesse oda, ahova ő nem akarja. Ezt az általános bölcsességhez tartozó szabályt itt Péter erőszak következtében bekövetkezett halálára alkalmazzák.’ (Ú. Schnelle, 318.)</text:span><text:span text:style-name="T67"> Péter mártírhaláláról 1Kel 5,4 tudósít, az apokrif irodalomból pedig az Acta Petri (35-40), de </text:span><text:span text:style-name="T61">perikopánk sem jöhetett volna létre, ha az első olvasók nem tudták volna, hogy beteljesült Jézus jövendölése Péter mártíriumáról</text:span><text:span text:style-name="T67">. A szerkesztői megjegyzés után még Jézus Péterhez intézett egészen rövid parancsáról olvashatunk (</text:span><text:span text:style-name="T88">a*kolou</text:span><text:span text:style-name="Görög"><text:span text:style-name="T91">vqei moi</text:span></text:span><text:span text:style-name="Latinbetűs_20_átirat"><text:span text:style-name="T67"> {akolouthei moi}</text:span></text:span><text:span text:style-name="T67"> — ‘kövess engem!’). </text:span><text:span text:style-name="T23">A követésmotívum még kétszer (20.22. versek) fordul elő a következő rövid szakaszban, igen nagy fontosságot kölcsönözve a gondolatnak, amely megint Mt 16-tal érintkezik (‘Ha valaki énutánam akar jönni, tagadja meg magát, vegye fel a keresztjét, és kövessen engem.’ Mt 16,24b).</text:span></text:p>
      <text:p text:style-name="Könyvadatsor"><text:span text:style-name="Hivatkozás">(</text:span><text:span text:style-name="Név_20_hivatkozásban">Benedikt Schwank</text:span><text:span text:style-name="Hivatkozás">: </text:span><text:span text:style-name="Mű_20_címe">János</text:span><text:span text:style-name="Hivatkozás">. </text:span><text:span text:style-name="Cégnév">Agapé </text:span><text:span text:style-name="Hivatkozás">vagy </text:span><text:a xlink:type="simple" xlink:href="http://www.gfhf.hu/konyvtar/filestore/downloads/konyvtar/janos"><text:span text:style-name="Hivatkozás">http://www.gfhf.hu/konyvtar/filestore/downloads/konyvtar/janos</text:span></text:a><text:span text:style-name="Hivatkozás">)</text:span>:</text:p>
      <text:p text:style-name="P29">2. Jézus, Simon Péter és a tanítvány, akit Jézus szeretett (21, 15-23)</text:p>
      <text:p text:style-name="Átvett_20_anyagok_20_-_20_Agapé_20_réssel">21,<text:tab/>15<text:tab/><text:tab/>Miközben reggeliztek,<text:line-break/>ezt mondja Jézus Simon Péternek:<text:line-break/>»János Simonja, jobban szeretsz‑e engem ezeknél?«<text:line-break/>Azt mondja neki:<text:line-break/>»Igen, Uram, te tudod, hogy kedvellek.«<text:line-break/><text:soft-page-break/>Ő így szól hozzá:<text:line-break/>»Legeltesd kosaimat!«</text:p>
      <text:p text:style-name="Átvett_20_anyagok_20_-_20_Agapé">16<text:tab/><text:tab/>Ismét mondja neki, másodszor:<text:line-break/>»János Simonja, szeretsz engem?«<text:line-break/>Azt mondja neki:<text:line-break/>»Igen, Uram, te tudod, hogy kedvellek.«<text:line-break/>Ő így szól hozzá:<text:line-break/>»Őrizd juhaimat!«</text:p>
      <text:p text:style-name="P15">17<text:tab/><text:tab/>Azt mondja neki harmadszor is:<text:line-break/>»János Simonja, kedvelsz engem?«<text:line-break/>Péter elszomorodott,<text:line-break/>hogy harmadszor is azt kérdezte:<text:line-break/>»kedvelsz‑e engem?«<text:line-break/>És ezt mondja neki:<text:line-break/>»Uram, te mindent tudsz,<text:line-break/>azt is tudod, hogy kedvellek.«<text:line-break/>Jézus így szól hozzá:<text:line-break/>»Legeltesd juhaimat!</text:p>
      <text:p text:style-name="P16">18<text:tab/><text:tab/>Ámen, ámen, mondom neked,<text:line-break/>amíg fiatalabb voltál, fölövezted magad,<text:line-break/>és oda mentél, ahová akartál.<text:line-break/>Majd ha megöregszel,<text:line-break/>kinyújtod a kezed,<text:line-break/>más övez fel téged,<text:line-break/>és oda visz, ahová nem akarod.«</text:p>
      <text:p text:style-name="P16">19<text:tab/><text:tab/>Ezt azért mondta, hogy jelezze,<text:line-break/>milyen halállal dicsőíti meg majd Istent.<text:line-break/>Miután ezt mondta, így szólt hozzá:<text:line-break/>»Kövess engem!«</text:p>
      <text:p text:style-name="P16">20<text:tab/><text:tab/>Péter hátrafordulva<text:line-break/>látja, hogy követi az a tanítvány, akit Jézus szeretett,<text:line-break/>aki a vacsorán visszahajolt keblére,<text:line-break/>és ezt mondta:<text:line-break/>»Uram, ki az, aki elárul téged?«</text:p>
      <text:p text:style-name="P16">21<text:tab/><text:tab/>Miközben Péter ezt látja,<text:line-break/>ezt mondja Jézusnak:<text:line-break/>»Uram, vele meg mi lesz?«</text:p>
      <text:p text:style-name="P16">22<text:tab/><text:tab/>Jézus ezt mondja neki:<text:line-break/>»Ha azt akarom, hogy maradjon,<text:line-break/>amíg el nem jövök,<text:line-break/>mit (tartozik ez) rád?<text:line-break/>Te kövess engem!«</text:p>
      <text:p text:style-name="P16">23<text:tab/><text:tab/>Akkor elterjedt a testvérek között a mondás:<text:line-break/>»Ez a tanítvány nem hal meg.«<text:line-break/>Jézus azonban nem azt mondta neki, hogy<text:line-break/>»nem hal meg«, hanem:<text:line-break/>»Ha azt akarom, hogy maradjon, amíg eljövök,<text:line-break/>mit (tartozik ez) rád?«</text:p>
      <text:p text:style-name="P31"><text:span text:style-name="T67">A. A 15-17. versek fordításában a magyar olvasó számára érzékeltetni akartuk: a szerző különféle szavakat választott arra, hogy háromszor ugyanazt a valóságot fejezze ki. Egyes kéziratok másolói megpróbálták eltüntetni ezeket a különbségeket. Az evangélista megtehette volna, hogy a »szeretni«, a »legeltetni« igék és a nyáj legeltetendő állatainak jelölésére </text:span><text:span text:style-name="T67">mindhárom esetben ugyanazokat a kifejezéseket alkalmazza. A szavak használatának </text:span><text:soft-page-break/><text:span text:style-name="T67">ilyesfajta változatossága csak olyan görög szövegben lehetséges, amely stilisztikai és esztétikai szempontból igényes. </text:span><text:span text:style-name="T45">Az értelmezők már az atyák kora óta próbáltak a kifejezések — </text:span><text:span text:style-name="T45">főleg a »szeretni« és a »kedvelni« (</text:span><text:span text:style-name="T47">agapan </text:span><text:span text:style-name="T45">— </text:span><text:span text:style-name="T47">philein</text:span><text:span text:style-name="T45">) igék — között tartalmi különbségeket keresni, de nem jutottak elfogadható eredményre.</text:span><text:note text:id="ftn11" text:note-class="footnote"><text:note-citation>11</text:note-citation><text:note-body><text:p text:style-name="Footnote"><text:span text:style-name="T81">Brown, R. E.</text:span><text:span text:style-name="T79">: Gospel, II, 1103. o.</text:span></text:p></text:note-body></text:note></text:p>
      <text:p text:style-name="Átvett_20_anyagok_20_-_20_textusbővítésre"><text:span text:style-name="T9">Szövegkritikai szempontból a 22. és a 23. versben a Vulgata olvasata tarthatatlan: »Sic eum volo manere« (»azt akarom, hogy így maradjon«). Ám az a hatástörténet, amelyet e vers ágostoni értelmezése indított el, az egész középkort befolyásolta. Az egyházatya két különböző életút előrevetítését látja e szavakban: »Perfecta me sequatur actio … inchoata vero contemplatio maneat donec venio.«</text:span><text:note text:id="ftn12" text:note-class="footnote"><text:note-citation>12</text:note-citation><text:note-body><text:p text:style-name="Footnote"><text:span text:style-name="T81">Augustinus</text:span><text:span text:style-name="T79">: Tractatus in Johannem, CXXIV,S.</text:span></text:p></text:note-body></text:note></text:p>
      <text:p text:style-name="Átvett_20_anyagok_20_-_20_textusbővítésre"><text:span text:style-name="T40">Filológiai szempontból a »mit (tartozik ez) rád?« fordítás kisegítő megoldás. A három szó (</text:span><text:span text:style-name="Félig_20_kiemelt"><text:span text:style-name="T40">ti prosz sze</text:span></text:span><text:span text:style-name="T40">) kapcsolata kifogástalan görög kifejezés. A németben (és a magyarban) azonban ezt nehéz pontosan visszaadni (az angolban: </text:span><text:span text:style-name="T42">what to you</text:span><text:span text:style-name="T40">?).</text:span></text:p>
      <text:p text:style-name="P10"><text:span text:style-name="T61">A háromszor elhangzó »János Simonja« (</text:span><text:span text:style-name="T63">Szimón Ióannou</text:span><text:span text:style-name="T61">) megszólítás biztosan nem azonos a Mt 16,17-ben álló </text:span><text:span text:style-name="T63">Szimón Barióna </text:span><text:span text:style-name="T61">kifejezéssel, amelyet így kell fordítani: Simon, Jónás fia. Már M.-J. Lagrange is mérlegelte, hogy vajon a Jn 21-ben nem találhatjuk‑e meg a Jónás sémita név kevésbé használatos átírását. El kellett azonban ismernie, hogy a </text:span><text:span text:style-name="T63">Ióannou </text:span><text:span text:style-name="T61">általában a sémita János név átírása és nem a Jónásé.</text:span><text:span text:style-name="T59"><text:note text:id="ftn13" text:note-class="footnote"><text:note-citation>13</text:note-citation><text:note-body><text:p text:style-name="Footnote"><text:span text:style-name="T81">Lagrange, M.-J.</text:span><text:span text:style-name="T79">: L’Évangile selon S. Jean, 48. o.</text:span></text:p></text:note-body></text:note></text:span><text:span text:style-name="T61"> Minthogy Simon már a Jordánnál (1,42) is hangsúlyozottan a »János fia« néven szerepel, lehetetlen, hogy a kiegészítő fejezet írásakor összecserélték valakivel. </text:span><text:span text:style-name="T54">Mi úgy látjuk, az evangélista e megnevezéssel arra akar utalni, hogy Simon (is!) lelki rokonságban áll Keresztelő Jánossal. </text:span><text:span text:style-name="T45">Ha feltételezésünk helyes, Simon meglepő megnevezésében az a gondolat fejeződik ki, hogy »a másik tanítvány« és Simon közös szellemi atyja Keresztelő János </text:span><text:span text:style-name="T67">(vö. 1,35-42).</text:span></text:p>
      <text:p text:style-name="P10"><text:span text:style-name="T67">B. Úgy véljük, a perikopával kapcsolatban két fontos észrevételt mindenképpen közzé kell tennünk: 1. A 18. verstől kezdődő részben Péter halálának körvonalazása nagyon homályos, pedig az apostol az evangélium keletkezésekor már mintegy három évtizede halott volt. Az evangélista könnyen megtehette volna, hogy Péter kereszten elszenvedett vértanúsága után világosabban ír erről a témáról. Ám a rendelkezésére álló ősibb hagyományt semmiképpen sem akarta megváltoztatni. — 2. A 22. verstől kezdődő részben álló jézusi kijelentés olyannyira nem világos, hogy hamis értelmezésekre adott alapot. A szerző ismét megtehette volna, hogy Jézus szavait egyértelmű kijelentéssé formálja, függetlenül attól, hogy a tanítvány életben van‑e még, vagy már meghalt. Annak oka, hogy ezt nem tette meg, feltehetően csak ez lehet: a tradícióból származó kijelentést itt is érinthetetlen, ősi adatnak tekintette.</text:span><text:note text:id="ftn14" text:note-class="footnote"><text:note-citation>14</text:note-citation><text:note-body><text:p text:style-name="Footnote"><text:span text:style-name="T81">Brown, R. E.</text:span><text:span text:style-name="T79">: Gospel, II, 1118. o.: »</text:span><text:span text:style-name="T78">the sayings themselves are old</text:span><text:span text:style-name="T79">«.</text:span></text:p></text:note-body></text:note></text:p>
      <text:p text:style-name="Átvett_20_anyagok_20_-_20_textusbővítésre">A másik tanítvány kétségtelenül magas kort ért meg. Életben van még, vagy nemrégiben halt meg? Mindkét véleménynek szép számmal vannak képviselői. — Az inkább negatív jellegű válasz így hangzik: A másik tanítvány rövid idővel korábban meghalt. Környezete így vélekedik: Úgy gondoltuk, hogy a parúziáig életben fog maradni, de nyilvánvalóan félreértettük az Úr szavát. — A pozitívabb válasz abból a feltevésből indul ki, hogy a részletben többről van szó, mint egy állítólagos tévedés helyreigazításáról. Az egész 21. fejezet az egyház vezetéséről szól. A 15-17. vers szerint Péter kapja meg a pásztori megbízatást, aki azonban már régen nincs az élők sorában. A 95 körüli években már Péter (harmadik?) utóda, Kelemen tölti be az ő pásztori tisztségét. Kelemen egy levél útján »beleavatkozik« a Korintusban élő páli közösség ügyeibe. Nem kézenfekvő‑e a feltevés, hogy a legöregebb apostolt körülvevő efezusi gyülekezet tagjai úgy vélik: ennek a legidősebb, még egyetlen életben lévő apostolnak a joga, hogy döntőbíró legyen az egyetemes egyházban? Annál is inkább, mert neki szólt az a jövendölés is, hogy a parúziáig »marad«. A pozitív válasz képviselői szerint a szerző ezzel a vélekedéssel szemben állapítja meg, hogy az Úr sosem jövendölt ilyesmit, vagyis ez a legidősebb is meg fog halni. Ily módon nincs okunk kétségbe vonni azt, hogy az egyetemes egyházra kiterjedő pásztori feladat Péter utódainál keresendő, akik a római püspöki székben követik őt.</text:p>
      <text:p text:style-name="P10"><text:span text:style-name="T67">C. A 15-17. versekben Jézus háromszor teszi fel kérdését, és Péter háromszor bizonygatja az Úrnak az iránta való szeretetét. A szentírás-magyarázók gyakran beérik azzal, hogy a háromszoros tagadásra utalnak, amelyért Péter most engesztel. Kétségtelen, hogy a perikopa bizonyos értelemben emlékeztet a 13,38 és a 18,17-27 verseire. Ám ami akkoriban történt, pusztán a személyes szférában játszódott le. Most ellenben az egyházon belüli, ráadásul az egész egyházat érintő problémáról van szó. A szeretetre vonatkozó három kérdést éppenséggel magyarázhatjuk a háromszoros tagadásból kiindulva is. Kérdés azonban: az Úr </text:span><text:span text:style-name="T67">miért nem akkor bízza meg Pétert Isten nyájának legeltetésével, amikor az apostol már </text:span><text:soft-page-break/><text:span text:style-name="T67">harmadszor is bizonyságot tett szeretetéről? Miért rendeli már akkor erre a feladatra, amikor először kimondja: »Igen, Uram, te tudod, hogy kedvellek«? Manapság a különböző irányzatokhoz tartozó protestáns (Harnack, W. Bauer, Loisy, Cullmann stb.) és katolikus </text:span><text:span text:style-name="T67">(Brown, Schnackenburg) szentírás-magyarázók is egyetértenek abban, hogy </text:span><text:span text:style-name="T45">ez a hármasságot tartalmazó formula nem csupán valamiféle rehabilitálásra, hanem olyan hatalommal való felruházásra utal, amely tekintélyen alapul</text:span><text:span text:style-name="T67">. Az ókori keleti világban is éppen a jogi formulákat fogalmazták meg háromszor tanúk jelenlétében (vö. Ter 23,3-18: a makpelai barlang elnyerése). Péter tehát hivatalos megbízatást kap arra, hogy Krisztus egész nyájának pásztora legyen.</text:span></text:p>
      <text:p text:style-name="P10"><text:span text:style-name="T67">A negyedik evangéliumban a szeretett tanítvány már többször is olyasvalakiként szerepelt, aki egyenrangú Péterrel, ráadásul lelki téren még fölébe is kerekedik. Az olvasónak így az a benyomása támadhatott, hogy Péter legfeljebb hivatala alapján áll a többi apostol felett. A 15. vers fényében azonban ez a vélemény tévesnek bizonyul. A viszonyításra utaló »jobban … ezeknél« kifejezés az olvasó értésére adja: </text:span><text:span text:style-name="T45">Péter húsvét óta a Krisztus iránti szeretete alapján is a legközelebb áll az Úrhoz. </text:span><text:span text:style-name="T67">Bukása által az apostol szeretetében felnőtt Istenhez. Ő volt az első és bizonyára nem az utolsó azok között, akiket Isten ilyen módon vonzott közelebb magához.</text:span></text:p>
      <text:p text:style-name="P10"><text:span text:style-name="T23">Miként a jó pásztorról szóló fejezetben (10,11-től), a nyájról való gondoskodás szavait ebben a perikopában is az élet kockáztatására utaló kijelentés követi (18. verstől). A kezek kinyújtásában és egy idegen akarat elszenvedésében áll tehát Krisztus követése.</text:span><text:span text:style-name="T67"> Utaltunk rá, hogy az evangélisták közül egyedül János jegyzi meg Jézus elfogásával kapcsolatban: »és megkötözték« (18,12; vö. 18,24). Kicsoda azonban az a »más«, aki majd Pétert felövezi, hogy rákényszerítse saját akaratát? </text:span><text:span text:style-name="T26">Jézus az Atya akaratának engedelmeskedett, amikor engedte, hogy megkötözzék. Péternek éppen így kell majd idős korában megtanulnia az Atya akaratának elfogadását még olyankor is, amikor ez az akarat olyan súlyos terhet helyez a vállára, mint amilyet Jézuséra a Getszemáni-kertben.</text:span></text:p>
      <text:p text:style-name="P10"><text:span text:style-name="T28">Mit jelent az, hogy »kinyújtod a kezed«?</text:span><text:span text:style-name="T67"> Ez a jövendölés (18. v.) nem túlzottan világos. Azt azonban tudjuk, hogy akit keresztre akartak feszíteni, annak az ostorozás után a nyakába helyezték a patibulumot, vagyis a voltaképpeni »kereszt« harántgerendáját. </text:span><text:span text:style-name="T28">Kitárt karjait már a vesztőhelyre vezető út megkezdése előtt odakötözték vagy esetleg oda is szegezték e gerendához.</text:span></text:p>
      <text:p text:style-name="P10"><text:span text:style-name="T67">Péter majd »megdicsőíti« Istent. Azáltal egyesül Krisztussal, hogy vele együtt és hozzá hasonlóan »dicsőíti meg Istent«, miközben »jelentőssé« válik</text:span><text:note text:id="ftn15" text:note-class="footnote"><text:note-citation>15</text:note-citation><text:note-body><text:p text:style-name="Footnote">Vö. a 13,31-hez írt magyarázattal.</text:p></text:note-body></text:note><text:span text:style-name="T67"> a világ számára, mert »fontosnak« tartja az Atya akaratát. </text:span><text:span text:style-name="T26">Péter szeretete a vértanúságban válik hasonlóvá Urának szeretetéhez.</text:span><text:span text:style-name="T67"> </text:span><text:span text:style-name="T45">E tekintetben is különleges módon kötődik az Úrhoz. </text:span><text:span text:style-name="T67">A három tanítvány — Péter, Jakab és János — közül, akiket Jézus kiválaszt, hogy Jairus házában, a Tábor-hegyen és a Getszemáni-kertben mellette legyenek, a hagyomány egyedül Jánosról nem tudja bizonyosan, hogy vértanúhalált szenvedett‑e.</text:span><text:note text:id="ftn16" text:note-class="footnote"><text:note-citation>16</text:note-citation><text:note-body><text:p text:style-name="Footnote"><text:span text:style-name="T79">Vö. </text:span><text:span text:style-name="T81">Hergel, M.</text:span><text:span text:style-name="T79">: Johanneische Frage, 36. és 88-90. o. Polükratész arról tudósít, hogy Jánost — testvéréhez, Jakabhoz hasonlóan — »a zsidók ölték meg«.</text:span></text:p></text:note-body></text:note></text:p>
      <text:p text:style-name="P10"><text:span text:style-name="T67">D. Pillantsunk bele ennek a Péternek egyik írásába, aki intenzíven járta Jézus iskoláját, és szemmel láthatóan egyre jobban megértette őt.</text:span><text:note text:id="ftn17" text:note-class="footnote"><text:note-citation>17</text:note-citation><text:note-body><text:p text:style-name="Footnote"><text:span text:style-name="T81">Ysebaert, J.</text:span><text:span text:style-name="T79">: Amtsterminologie. — A szerző a mű 205. oldalán megjegyzi, hogy Péter első levelének (kései?) keletkezési idejét illetően még nem mondták ki a végső szót. Ezáltal a levél szerzőségének kérdése is nyitott.</text:span></text:p></text:note-body></text:note><text:span text:style-name="T67"> »</text:span><text:span text:style-name="T23">Pásztorlevelében</text:span><text:span text:style-name="T67">« így buzdít: »Krisztus is szenvedett értetek, és példát hagyott rátok, hogy az ő nyomdokait kövessétek« (1Pét 2,21). A levélből látszik, hogy gondja van Isten nyájára is: »</text:span><text:span text:style-name="T23">A közöttetek levő presbitereket tehát kérem én, a presbitertárs és Krisztus szenvedésének tanúja, valamint egyszer majd nyilvánvalóvá váló dicsőségének is részese: legeltessétek az Isten közöttetek levő nyáját! Ne kényszerűségből, hanem önként, Isten szándéka szerint;</text:span><text:span text:style-name="T67"> és ne piszkos haszonlesésből, hanem készségesen; ne is úgy, mint akik uralkodnak a választottakon, hanem mint akik példaképei a nyájnak! És amikor megjelenik a főpásztor, elnyeritek a dicsőség amarant-koszorúját«</text:span><text:span text:style-name="T9"> (1Pét 5,1-4).</text:span><text:note text:id="ftn18" text:note-class="footnote"><text:note-citation>18</text:note-citation><text:note-body><text:p text:style-name="Footnote"><text:span text:style-name="T81">B. Schwank </text:span><text:span text:style-name="T82">német fordítása alapján.</text:span></text:p></text:note-body></text:note></text:p>
      <text:p text:style-name="Kategória"><text:soft-page-break/>Igehirdetések:</text:p>
      <text:p text:style-name="Könyvadatsor"><text:span text:style-name="Hivatkozás">(</text:span><text:span text:style-name="Név_20_hivatkozásban">Balikó Zoltán</text:span><text:span text:style-name="Hivatkozás">: </text:span><text:span text:style-name="Mű_20_címe">Isten iskolájában</text:span><text:span text:style-name="Hivatkozás">. </text:span><text:span text:style-name="Cégnév">Luther Rózsa Alapítvány</text:span><text:span text:style-name="Hivatkozás">)</text:span>:</text:p>
      <text:p text:style-name="P27">Bűnbocsánat és új élet</text:p>
      <text:p text:style-name="P25">Húsvét után 2. vasárnap (Irgalmasság vasárnapja) — János 21,15-19</text:p>
      <text:p text:style-name="P31"><text:span text:style-name="T69">‘Miután ettek, így szólt Jézus Simon Péterhez: »Simon, Jóna fia, jobban szeretsz‑e engem ezeknél?« Az pedig így felelt: »Igen, Uram, te tudod, hogy szeretlek téged!</text:span><text:span text:style-name="T74">«</text:span><text:span text:style-name="T69"> Jézus azt mondta neki: </text:span><text:span text:style-name="T74">»</text:span><text:span text:style-name="T69">Legeltesd az én bárányaimat!</text:span><text:span text:style-name="T74">«</text:span><text:span text:style-name="T69"> Másodszor is megszólította: »Simon, Jóna fia, szeretsz‑e engem?</text:span><text:span text:style-name="T74">«</text:span><text:span text:style-name="T69"> Az ismét így válaszolt: »Igen, Uram, te tudod, hogy szeretlek téged.« Jézus erre ezt mondta neki: »Őrizd az én juhaimat!« Harmadszor is szólt hozzá: »Simon, Jóna fia, szeretsz‑e engem?« Péter elszomorodott, hogy harmadszor is megkérdezte tőle: szeretsz‑e engem? Ezért azt mondta neki: »Uram, te mindent tudsz; te tudod, hogy szeretlek téged.« Jézus azt mondta neki: »Legeltesd az én juhaimat! Bizony, bizony, mondom néked: amikor fiatal voltál, felövezted magadat, és oda mentél, ahova akartál; de amikor megöregszel, kinyújtod a kezedet, más övez fel téged, és oda visz, ahova nem akarod.« Ezt azért mondta, hogy jelezze: milyen halállal dicsőíti meg majd Istent. Miután ezt mondta, így szólt hozzá: »Kövess engem!</text:span><text:span text:style-name="T74">«</text:span><text:span text:style-name="T69">’</text:span></text:p>
      <text:p text:style-name="P31"><text:span text:style-name="T67">Szeretteim a Krisztus Jézusban! </text:span><text:span text:style-name="T25">Bűnbocsánat és új élet összetartozik. Nem lehet újat kezdeni a múlt rendezése nélkül.</text:span><text:span text:style-name="T69"> </text:span><text:span text:style-name="T67">Mi az értelme a bűnbocsánatnak, ha utána minden marad a régiben? Ismerős mind a két tévedés. </text:span><text:span text:style-name="T26">Hány és hány ember egyházban és társadalomban, közel és távol megpróbál új életet kezdeni, de rajta van a rendezetlen múlt minden terhe. Bűnbocsánat, belső gyógyulás szabadulás nélkül nincs új élet.</text:span><text:span text:style-name="T23"> Vannak olyanok, akik valahol megtanulták a technikát, hogyan kell kérni bocsánatot, kérni és kapni. Ezek gyakorolják is. Ki ne ismerne olyanokat, talán egészen közeli környezetében, akiknek ajkáról </text:span><text:span text:style-name="T26">spontán módon hangzik a szó: bocsáss meg, ne haragudj, de minden marad a régiben. Hányszor lesz így csúfság a legdrágábból, a bűnbocsánat evangéliumából.</text:span><text:span text:style-name="T28"> Mert kívülállók figyelő tekintete rögtön észrevette: ez csak mondogatja, de ez számára nem jelent új életet. Így van, hogy az irgalmasság vasárnapján alaposabban és mélyebben kell megértenünk, megtanulnunk és elfogadnunk Isten rendjét: bűnbocsánat és az új élet egymástól elválaszthatatlan. Ezért halt meg és ezért támadt fel a mi Urunk érettünk, hogy valóban új életben járjunk.</text:span></text:p>
      <text:p text:style-name="P10"><text:span text:style-name="T67">Az egyház rendelkezése szerint ma elénk kerül egy megható történet, hogyan lesz részes személyes bűnbocsánatban egy elbukott hívő ember, és hogyan jelentett ez számára valóban új életet. Péterről van szó. Gondolom ismerős mindenki számára a történet. Az első nyilván az, hogy a már elkészített bűnbocsánat személyes birtok legyen. Mert akár tudják szerte a világon, akár 40 év alatt Pécsen sokan állítják, hogy soha nem hallották, mert ostoba felelőtlen emberek meghúzták a határt iskola és egyház között. Nem szeretnék azoknak a bőrében lenni, akik ezért egyszer Isten színe előtt számadással tartoznak. Nagyon sokan vannak közvetlen környezetünkben, akik nem tudják, hogy </text:span><text:span text:style-name="T26">amióta a golgotai kereszt áll, minden ember számára van bocsánat, feloldozás, és az új élet lehetősége.</text:span></text:p>
      <text:p text:style-name="P10"><text:span text:style-name="T26">A kérdés azonban az, hogyan lesz ez személyes birtokunkká, </text:span><text:span text:style-name="T29">hogyan lesz a tied és az enyém?</text:span><text:span text:style-name="T9"> </text:span><text:span text:style-name="T67">Figyeljünk arra, Jézus csodálatos lelkipásztori szeretetével hogyan viszi végbe, hogy Péternek személyes birtokává válik az a bűnbocsánat, amit a világnak elkészített kegyelemben Jézus ad, és az hogyan jelent számára új életet. Tulajdonképpen Péternek már volt tudomása arról, hogy amit a Mester szenvedése, halála és feltámadása jelentett, az rá is vonatkozik. El se mert volna menni jeruzsálemi búvóhelyéről fel északra, a hegyek közé, Galilea felejthetetlen tájaira, a Genezáret tó partjára, hogy ott találkozzon újra a feltámadt Úrral. Ha az asszonyok nem úgy tolmácsolták volna az üzenetet: azt hallottuk, mondjuk meg a tanítványoknak — és Péternek —, hogy a feltámadt Úr vár reátok, fent a Galileai-tengernél. Nyilván tudomása volt Péternek arról, hiszen külön személyre szóló üzenetet kapott, hogy Jézus szívében </text:span><text:span text:style-name="T67">megmagyarázhatatlan és csodálatos szeretet van még mindig iránta. De az még csak ennek a </text:span><text:soft-page-break/><text:span text:style-name="T67">tudata és ismerete. Hogy lesz ebből személyes, döntő élmény? Valóban felszabadulás és gyógyulás?</text:span></text:p>
      <text:p text:style-name="P10"><text:span text:style-name="T67">Így kerül sor erre a beszélgetésre ott a tóparton. </text:span><text:span text:style-name="T28">Péter először teljesen gyanútlan. Pedig felfigyelhetne arra az ünnepélyes formára, amellyel Jézus megszövegezi szavait.</text:span><text:span text:style-name="T67"> Simon, </text:span><text:span text:style-name="T67">Jónának fia! Nem a régi Mester-tanítvány hangvétele ez. Valami egészen ünnepélyes, kivételes hangvétel. Simon, Jónának fia, szeretsz‑e engem? Ő az azonnal reagáló. Itt is frissen megtalálja a választ: </text:span><text:span text:style-name="T70">‘Igen, Uram, Te tudod, hogy én szeretlek Téged.’ </text:span><text:span text:style-name="T67">Mikor másodszor kérdezi ugyanilyen ünnepélyesen válaszol: </text:span><text:span text:style-name="T70">Igen, hát igen, én szeretlek Téged! </text:span><text:span text:style-name="T67">Amikor harmadszor, akkor végre észbe kap Péter. Egyszerre eszébe jut az az éjszaka, a főpap palotájának udvarán, és mindazt egyszerre felidézi Jézus szava, ami előzetesen ott történt nagycsütörtökön, az utolsó vacsora alkalmával. </text:span><text:span text:style-name="T70">‘Jobban szeretsz‑e engem ezeknél?’ </text:span><text:span text:style-name="T67">Most már érti Péter, hogy miért fogalmazta így Jézus a kérdését. Mert ő akkor azt mondta, valami hallatlan önbizalommal — ez a legelviselhetetlenebb dolog a világon, mikor az ember nagyképű. Reszkessetek, ha ez a bűn hatalmába kerít titeket! És mondjátok meg annak, aki benne van, hogy ez a pokolba vezető út, ez a nagyképű hangvétel. Ezek? Ezek mind megtagadhatnak téged, ezek gyáva kukacok, ezek féltik a bőrüket. Én, Péter Veled a börtönbe, halálra megyek. S pár órával később sápadtan, de aztán vörösödve, aztán izzadtan, ahogy kiabál, a végén a mellét veri, esküdözik, átkozódik, hogy valaha is Jézus tanítványa lett volna, mert a kis cselédlány megkérdezi: </text:span><text:span text:style-name="T70">‘Hé, nem láttalak téged is a Jézus tanítványai között?’ </text:span><text:span text:style-name="T67">Hogy el tudott az halványodni! Nagyon tanulságos az ördögnek ez a mesterkedése, hogy a mi személyes bűnünket eltakarja. A másikét mindig éles fényben látjuk. Halljuk a hanghordozását, azt az éles női hangot, vagy azt a kiabáló férfikiáltást. Halljuk. </text:span><text:span text:style-name="T28">Nem régen történt, és mégis a felejtés homályából kell kibújnia Péter emlékezetében. Mit is tettél? S ez így van rendjén. Mert ha ki is mondjuk, hogy vétkesek vagyunk, és bűnösök, de mindenkinek van egy személyes bűne, ahol rendszeresen, leggyakrabban, legkönnyebben elgáncsolja őt az ördög.</text:span></text:p>
      <text:p text:style-name="P10"><text:span text:style-name="T67">Csak egyetlen példa a számunkra legértékesebb olvasókönyvből, az Ószövetségből. Jákób tudta azt, hogy a neve azt jelenti: szélhámos. Aki mindig mindenkit átejt. Átejtette apját hízelgő szavakkal, el tudta érni anyjánál azt, amit akart, élvezte a játékot. Mikor oltárt épített, tudta hogy ő bűnös ember. De akkor tudta igazán, amikor másnap reggel nyújtózkodva, boldog estéje után hajnalban: végre enyém a tündérszép Ráchel! Aztán visszanéz, és kilép a sátorból a csipás szemű Lea. Majdnem szörnyethalt. Téged öleltelek egész éjszaka? Rohan Lábónhoz: te szélhámos, becsaptál engem, hét évig szolgáltam én Ráchelért. Te kicserélted a lányod erre a hibásra? Most tudja Jákób, mit jelent csalni, mikor őt csalják meg. Amíg te jártál tilosban, mindig volt mentség. De amikor az, akit szerettél, és akiben bíztál, az téved a tilosba, akkor tudod, mi a hatodik parancsolat. Amikor téged meglopnak, akkor tudod mit jelent a tulajdon szentsége és védelme. Jézus így vezeti rá Pétert, hogy ne sablonos, üres szójáték legyen az, hogy: bűnös vagyok, bánom bűneimet. Tudja, hogy mi a bűne, és azt az ő bűnét bánja szégyennel és fájó könnyekkel. És még egy, ami Jézus lelkipásztor eljárásának egyik legmegragadóbb vonása. Magyar nyelvünkön ezt nem lehet érzékeltetni, az új fordítási szöveg sem volt erre képes. Ezt tényleg magyarázni kell. Tudniillik itt két szó hangzik a szeretet kifejezésére, Jézus aramei nyelvén. A görögre fordított Újszövetségben is ez a két szó váltja egymást. Az egyik az agapé, a másik a filia. A filia azt jelenti: kedvellek, jó veled lenni; öröm számomra, hogyha elbeszélgetünk dolgokról, szívesen töltöm nálad az időmet. De jó lenne egy-két napot talán kirándulás formájában együtt tölteni, mindent végiggondolni, megbeszélni, olyan jól kötődök hozzád, és tudom, hogy te is így viszonyulsz hozzám. Ez a baráti, vagy partneri kapcsolat. Nagyon sok mester megelégszik ilyen tanítványi szeretettel. S a tanítvány azt hiszi, hogy ez a maximális szeretet, amit adhat mesterének. Jézus más szót használ: az agapét. Az agapé pedig azt jelenti: én akkor is szeretlek téged, ha te engemet tönkreteszel, ha miattad kisírom a két szememet; én akkor is szeretlek téged, ha olyan sebet kaptam, amit soha — tudom — nem fogok elfelejteni halálom órájáig. Én akkor is melletted maradok. Bármit teszel, bármibe bonyolódsz, bármi gyalázat jár veled, bármi szenvedést jelent, hogy nálad maradjak, én szeretlek, mert mi lenne belőled, ha elhagynálak. Ez a kereszt szeretete. Ez az agapé. Jézus azt mondja Péternek, görög szót használok, hogy világos legyen: </text:span><text:span text:style-name="T70">Simon, Jóna </text:span><text:span text:style-name="T70">fia, agapé szeretettel jobban szeretsz engem ezeknél?</text:span><text:span text:style-name="T67"> </text:span><text:span text:style-name="T23">Nem kapcsol Péter.</text:span><text:span text:style-name="T61"> — Mondja: </text:span><text:span text:style-name="T62">Igen, </text:span><text:soft-page-break/><text:span text:style-name="T62">én a filiámmal nagyon kedvellek Téged, Mesterem. </text:span><text:span text:style-name="T61">Jézus megint kérdezi: </text:span><text:span text:style-name="T62">Agapé szeretet szerint szeretsz te engem, Simon, Jóna fia? </text:span><text:span text:style-name="T23">Megint rávágja: </text:span><text:span text:style-name="T30">Az én filia szeretetemmel Hozzád tartozom</text:span><text:span text:style-name="T62">, ragaszkodom Hozzád, kötődöm Hozzád. </text:span><text:span text:style-name="T61">Ránéz Jézus harmadszor: </text:span><text:span text:style-name="T30">Valóban, filia szeretettel szeretsz engem? </text:span><text:span text:style-name="T23">Akkor döbben rá Péter, hogy még az sem biztos. Még a filia szeretet az is kérdéses, mert hiszen letagadta a barátságot.</text:span><text:span text:style-name="T61"> Hiszen mi mindent mondott gyáván vacak kis élete védelmében! </text:span><text:span text:style-name="T23">Egyszerre megroppant a magabiztos férfi szíve. </text:span><text:span text:style-name="T23">Azt mondja a porból, most már nagyon alázatosan: </text:span><text:span text:style-name="T29">most már nem tudok semmit. Te, Uram, mindent tudsz. Te tudod, hogy legalább valami filia, valami kis szeretet van‑e bennem irántad. </text:span><text:span text:style-name="T27">Most már nyilvánvaló, hogy az új élet Péter számára nem a saját szeretetére fog épülni, hanem az Övére.</text:span><text:span text:style-name="T67"> Nem azért indul az új élet útján, mert ismét, ám tapasztaltabban, de a saját szívének szeretetével formálja tanítványságát. Most már tudja, az új élet minden percében az Ő szeretete hordozza. Egyedül az Övé.</text:span></text:p>
      <text:p text:style-name="P10"><text:span text:style-name="T67">A harmadik pedig az, hogy az első perctől fogva Jézus kétségtelenné teszi, hogy </text:span><text:span text:style-name="T27">a bűnből való szabadulás, a bűnbocsánatvétel, más szóval </text:span><text:span text:style-name="T31">a feloldozás szorosan együtt jár a küldetéssel, a szolgálattal.</text:span><text:span text:style-name="T70"> </text:span><text:span text:style-name="T67">Az első kérdésnél mondta: </text:span><text:span text:style-name="T70">‘Legeltesd az én bárányaimat.’ Aztán: ‘Őrizd az én juhaimat!’ </text:span><text:span text:style-name="T67">ismét: </text:span><text:span text:style-name="T70">‘Legeltesd az én bárányaimat!’ </text:span><text:span text:style-name="T67">Az új élet először is mindig szolgáló élet. Az új élet nem a réginek dekoratívabb és talán művészibben kiképzett ismétlése, nem reprodukció. Az új élet tökéletesen új élet. Mert annak a hajtóereje nem az uralkodás. Ezek? — és én! Most már tudja, hogy az </text:span><text:span text:style-name="T70">új élet — szolgálat!</text:span><text:span text:style-name="T67"> S pontosan a pásztori szolgálat. Nagyon tanulságos, ahogy Jézus beszél egyfelől a pásztori szolgálat tartalmáról. Azt mondja: </text:span><text:span text:style-name="T70">legeltesd — őrizd! Ez a dolga mindenkinek, akire Isten rábízott valakit. </text:span><text:span text:style-name="T67">Gondoskodjon a szükséges és hozzá méltó táplálékáról. Ugyanakkor nyújtson számára oltalmat. Védettség nélkül nem tudunk élni. Ez a kettő teszi a nyáj számára a pásztori szolgálatot. Etesd — most már igazi értelemben véve — mennyei kenyérrel, igazi élő vízzel, akkor vagy pásztor. És vigyázz, hogy el ne ragadjon semmiféle ordas farkas, vagy semmiféle rabló egyet is a nyáj tagjai közül. Állandó gondoskodás, hogy az az ital tiszta, friss, üdítő, szomjat oltó víz legyen. Az a táplálék ne legyen megmérgezett. Az valóban Isten kenyerének legyen újra és újra egy-egy szelete. És a védettségnyújtás. Mert annyi minden kéz nyúl minden kis juhocska után. Mi lesz a pásztorral, ha nem hajlandó mindig úton járni? </text:span><text:span text:style-name="T23">A pásztor nem várhatja üldögélve, hogy a nyáj gyülekezzen köré. A pásztornak állandóan ott kell lennie a nyáj mellett és őriznie. Éppen azért, mert a két szó ismétlődött: bárány és juhocska. Az egyik azt a fajta juhocskát jelenti, amelyikkel rengeteg baj van. Ez nyugtalan, ennek sose jó a nyáj sorában lenni, ez mindig elkóborol.</text:span><text:span text:style-name="T9"> </text:span><text:span text:style-name="T67">Mindig nézni kell, hogy no, az a kis foltos, már megint hol lehet? El kell menni keresni, réten, mezőn, erdőn, bokron, a leglehetetlenebb helyeken, mert rengeteg baj van vele. Minden nagy családban legalább egy gyerek ilyen, mint ez a bárány. Minden gyülekezetben vannak ilyenek, akik rengeteg többletmunkát adnak, mert nyugtalanok, mert nem akarnak beleépülni a közösségbe, mert mindig valami rendkívüli, valami speciális kell, valami olyan, ami még sose volt. Mennyi baj van ezekkel! Dehát ezeket is etetni kell, és védeni kell. Ezeket is rábízza az Úr az Ő kis pásztorára.</text:span></text:p>
      <text:p text:style-name="P10"><text:span text:style-name="T23">A másik fajta pedig az, amelyik nyafog mindig.</text:span><text:span text:style-name="T67"> Olyan vékonypénzű, még a szél is ha megfújja, megbetegszik. Ha a nap rásüt, azonnal megfájdul a feje. Az legszívesebben ott ülne mindig a pásztor ölében, vagy legalább a pásztor karjaiban, ez igényli a pásztornak minden szavát, minden percét, az egész életét, mert ő a kicsi, állandóan szenved. </text:span><text:span text:style-name="T28">Őt mindenki bántja, tele van sérüléssel, 30-50 éves sebeit hordozza, letépi a vart róla, hogy mindig frissen fölvérezzen, ő egy ilyen szegény.</text:span><text:span text:style-name="T9"> </text:span><text:span text:style-name="T67">Mindenki, aki pásztor és szolgálatba kerül, az jól tudja, hogy ez rettenetes, ha ilyen fajta juhocskák akadnak nagyobb számban a nyájban. A két szélsőség. De Jézus jól tudja, miért állítja Péter elé ezt a szolgálatot. Itt barátom nem érsz rá magaddal dicsekedni. Itt nem érsz rá a magad kis hiúságát legyezgetni. Itt róni kell az utat, cipelni az ilyen lehetetlen, nagyon rossz természetű, a megtérésnek nagyon kis halvány jelét mutató juhocskákat. De tenni kell, mert </text:span><text:span text:style-name="T70">rád bízta az Úr, és számon kéri tőled a nyáj minden tagját. </text:span><text:span text:style-name="T67">Milyen szánalmas elképzelni az ünnepet, nagypénteket, húsvétot, fújni a csodálatos éneket Isten Bárányáról, majd a feltámadt Úrról, de minden marad a régiben! Talán a legnagyobb bűne az Anyaszentegyegyház látható seregének, hogy nem érti meg: </text:span><text:span text:style-name="T70">az egésznek értelme az új </text:span><text:span text:style-name="T70">élet. </text:span><text:span text:style-name="T67">Mikor körülöttünk annyian beszélnek új életről, egy új magyar társadalom felépítéséről, ha </text:span><text:soft-page-break/><text:span text:style-name="T67">nem tesszük, akkor nem is tudjuk mondani. Nem tudunk példát adni a körülöttünk élőknek. Barátaim, új élet addig nincs, amíg meg nem sirattad a régi életednek minden bűnét és mulasztását. Veszekszel Lábánnal a nagy haszontalankodás miatt, mivel becsapott téged? Ülj le és sírj, jusson eszedbe, húsz év óta hogy felültetted pásztori munkád során Lábánt. Hogyan gyűjtöttél, kapartál magadnak vagyont Jákób, most a másik bűne fényében ismerd meg a magadét!</text:span></text:p>
      <text:p text:style-name="P10"><text:span text:style-name="T67">Nem lehet egymásra mutogatni. Amíg azok, akik ide juttatták magyar népünket, negyven év után nem tanulnak meg sírni saját bűneik miatt, és nem rendeződik el mind a múlt, addig </text:span><text:span text:style-name="T67">nincs új élet. Közmegegyezésről beszélnek, úgy, hogy nincs igaz töredelem, nincs bűnvallás, és nincs bocsánatkérés. Ez nem szégyen, ezt egy apa is megteheti a gyerekei előtt, és egy anya is: </text:span><text:span text:style-name="T70">bocsássatok meg nékem, mert a mi csúnya hangvételünk, civódásunk éveken át mennyire tönkretette a ti lelki életeteket. Meg tudtok‑e — gyerekeink — bocsátani? </text:span><text:span text:style-name="T67">Hát, ha ilyen nem történik, akkor nem lehet a családban újat kezdeni! Fogadkozhatunk, ígérgethetünk, de semmi nem történik. Nem azt kellene nézni, hogy egy vezető igazgató odaálljon a melósai elé? Hogy rosszul terveztem, a magam zsebére dolgoztam, felelőtlen voltam, nem juttattam előnybe a szakismeretet, hanem a pártkönyvet. Amíg nem verem a mellem egyszer végre igaz töredelemmel, addig nincs ‘peresztrojka’, addig minden marad a régiben, és közben eljátszod a történelem nagy esélyét. Hogy végre valóban a régi elmúljon, és minden újjá legyen. — Ott áll Jézus a tóparton, előtte Péter. Nyilván nem tudja mi vár rá. Jézus azonban töretlenül el akarja érni a célját. Péternek meg kell értenie, a saját bűne gyűlöletét, önmegalázkodását, a bocsánatkérés és a feloldozás újabb élményét, akkor rábízhatja újra a szolgálatot. És csendül a kérdés: </text:span><text:span text:style-name="T70">‘Szeretsz‑e engem?’</text:span><text:span text:style-name="T67"> Így vallatja valamennyiünk szívét Jézus. Ezt az egyet kérdezi: </text:span><text:span text:style-name="T70">Szeretsz‑e áldozatos, megbízható, tőlem tanult szeretettel? Vagy legalább emberi szeretettel szeretsz engem? </text:span><text:span text:style-name="T67">Boldog az az ember, aki Jézus pásztori karjaiban átéli ugyanazt, amit Péter, amikor felette elhangzik a szolgálatba állítás evangéliuma, és az a jövendölés jutalmul: </text:span><text:span text:style-name="T70">azzal fogod megdicsőíteni az Istent, hogy majd évtizedek múlva Rómában Néró császár parancsára téged is keresztre feszítenek. </text:span><text:span text:style-name="T67">Bűnbocsánat és új, igazi örök élet egymástól elválaszthatatlanok. Vegyétek és vegyük úgy Jézus felkínált, drága ajándékát, a feloldozást, hogy azonnal induljon abból az új élet a szolgálat örömével, a küldetés vállalásával, de most már mindig Vele együtt. Ő egyre nagyobbá, mi egyre kisebbé váljunk az Isten dicsőségére.</text:span></text:p>
      <text:p text:style-name="P29">Imádkozzunk!</text:p>
      <text:p text:style-name="P23">Jézus Krisztusunk! Köszönjük Tenéked, hogy amikor felcsendül a Te Igéd, és elkezdenek rajzani körülöttünk az ördögök, mindig adod Szentlelkedet, hogy felragyogjon a Te fényed, értsük a Te szavadat, felismerjük az ördög szándékait, tudjunk szembefordulni azzal, akkor is, ha önmagunkat megalázzuk, akkor is, ha odaülünk önként a vádlottak padjára, ha odahullunk a térdeplő zsámolyra, és már csak egyet kérünk, egyet várunk: Te szeress továbbra is. Te hordozz a Te szoros szereteteddel, és vonj magad mellé munkatársként, akit használhatsz, akit küldhetsz, aki járja a Te útadat. Add nékünk, kérünk, az irgalmasság vasárnapján ezt a kegyelmet. Ámen.</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text:soft-page-break/>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Greek1" svg:font-family="Greek"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Greek2" svg:font-family="Greek"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align="justify" style:justify-single-word="false" fo:orphans="2" fo:widows="2" fo:text-indent="1cm" style:auto-text-indent="false" style:vertical-align="auto"/>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Agapé" style:display-name="Átvett anyagok - Agapé" style:family="paragraph" style:parent-style-name="Átvett_20_anyagok_20_-_20_függő" style:next-style-name="Átvett_20_anyagok_20_-_20_Agapéra">
      <style:paragraph-properties fo:margin="100%" fo:margin-left="2cm" fo:margin-right="0cm" fo:margin-top="0cm" fo:margin-bottom="0cm" fo:text-align="start" style:justify-single-word="false" fo:text-indent="-1.251cm" style:auto-text-indent="false">
        <style:tab-stops>
          <style:tab-stop style:position="-0.499cm"/>
        </style:tab-stops>
      </style:paragraph-properties>
    </style:style>
    <style:style style:name="Átvett_20_anyagok_20_-_20_Agapéra" style:display-name="Átvett anyagok - Agapéra" style:family="paragraph" style:parent-style-name="Átvett_20_anyagok_20_-_20_Agapé" style:next-style-name="Átvett_20_anyagok_20_-_20_Agapé">
      <style:paragraph-properties fo:margin="100%" fo:margin-left="2cm" fo:margin-right="0cm" fo:margin-top="0cm" fo:margin-bottom="0cm" fo:text-indent="-0.499cm" style:auto-text-indent="false">
        <style:tab-stops>
          <style:tab-stop style:position="-0.499cm"/>
        </style:tab-stops>
      </style:paragraph-properties>
    </style:style>
    <style:style style:name="Átvett_20_anyagok_20_-_20_Agapé_20_réssel" style:display-name="Átvett anyagok - Agapé réssel" style:family="paragraph" style:parent-style-name="Átvett_20_anyagok_20_-_20_Agapé" style:next-style-name="Átvett_20_anyagok_20_-_20_Agapé">
      <style:paragraph-properties fo:margin="100%" fo:margin-left="2cm" fo:margin-right="0cm" fo:margin-top="0.499cm" fo:margin-bottom="0cm" fo:text-indent="-2cm" style:auto-text-indent="false">
        <style:tab-stops>
          <style:tab-stop style:position="-1.251cm"/>
          <style:tab-stop style:position="-0.499cm"/>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Idézet_20_kiemelése" style:display-name="Idézet kiemelése" style:family="text" style:parent-style-name="Citation">
      <style:text-properties fo:font-weight="bold" style:font-weight-asian="bold"/>
    </style:style>
    <style:style style:name="Nevek" style:family="text">
      <style:text-properties fo:font-variant="small-caps"/>
    </style:style>
    <style:style style:name="Félidézet" style:family="text">
      <style:text-properties style:font-name="Trebuchet M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4-29T22:04:18</meta:creation-date>
    <meta:editing-cycles>5</meta:editing-cycles>
    <meta:editing-duration>PT2M19S</meta:editing-duration>
    <meta:initial-creator>Tommyca </meta:initial-creator>
    <dc:subject>Jn 21,15-19. - Szeretsz? Legeltesd! Kövess! - Misericordia Domini (Húsvét u. 2.)</dc:subject>
    <dc:date>2014-04-29T22:20:34</dc:date>
    <dc:creator>Tommyca </dc:creator>
    <meta:document-statistic meta:table-count="0" meta:image-count="0" meta:object-count="0" meta:page-count="36" meta:paragraph-count="403" meta:word-count="20245" meta:character-count="141875" meta:non-whitespace-character-count="121496"/>
    <meta:user-defined meta:name="Info 1"/>
    <meta:user-defined meta:name="Info 2"/>
    <meta:user-defined meta:name="Info 3"/>
    <meta:user-defined meta:name="Info 4"/>
    <meta:template xlink:type="simple" xlink:actuate="onRequest" xlink:title="IgeFalat" xlink:href="../../../../../home/tommyca/.config/libreoffice/3/user/template/IgeFalat.ott" meta:date="2014-04-29T22:04:17"/>
  </office:meta>
</office:document-meta>
</file>