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Trebuchet MS" svg:font-family="'Trebuchet MS'" style:font-adornments="Normál"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Táblázat1" style:family="table">
      <style:table-properties style:width="18.002cm" style:rel-width="100%" table:align="center" style:writing-mode="lr-tb"/>
    </style:style>
    <style:style style:name="Táblázat1.A" style:family="table-column">
      <style:table-column-properties style:column-width="7.565cm" style:rel-column-width="2810*"/>
    </style:style>
    <style:style style:name="Táblázat1.B" style:family="table-column">
      <style:table-column-properties style:column-width="10.437cm" style:rel-column-width="3877*"/>
    </style:style>
    <style:style style:name="Táblázat1.A1" style:family="table-cell">
      <style:table-cell-properties fo:padding-left="0cm" fo:padding-right="0.25cm" fo:padding-top="0cm" fo:padding-bottom="0cm" fo:border="none"/>
    </style:style>
    <style:style style:name="Táblázat1.B1" style:family="table-cell">
      <style:table-cell-properties fo:padding-left="0.25cm" fo:padding-right="0cm" fo:padding-top="0cm" fo:padding-bottom="0cm" fo:border-left="0.018cm solid #000000" fo:border-right="none" fo:border-top="none" fo:border-bottom="none"/>
    </style:style>
    <style:style style:name="P1" style:family="paragraph" style:parent-style-name="Normál_20_réssel">
      <style:text-properties fo:background-color="transparent"/>
    </style:style>
    <style:style style:name="P2" style:family="paragraph" style:parent-style-name="Normál_20_réssel">
      <style:paragraph-properties fo:margin-top="0.499cm" fo:margin-bottom="1cm" style:shadow="none"/>
    </style:style>
    <style:style style:name="P3" style:family="paragraph" style:parent-style-name="Normálra">
      <style:text-properties fo:background-color="transparent"/>
    </style:style>
    <style:style style:name="P4" style:family="paragraph" style:parent-style-name="Normálra">
      <style:paragraph-properties fo:margin-top="0cm" fo:margin-bottom="0.499cm"/>
      <style:text-properties fo:background-color="transparent"/>
    </style:style>
    <style:style style:name="P5" style:family="paragraph" style:parent-style-name="Imádság">
      <style:paragraph-properties fo:margin-top="0cm" fo:margin-bottom="0.499cm" fo:text-align="end" style:justify-single-word="false"/>
      <style:text-properties fo:background-color="transparent"/>
    </style:style>
    <style:style style:name="P6" style:family="paragraph" style:parent-style-name="Table_20_Contents">
      <style:paragraph-properties fo:background-color="#999999">
        <style:background-image/>
      </style:paragraph-properties>
    </style:style>
    <style:style style:name="P7" style:family="paragraph" style:parent-style-name="Átvett_20_kommentárszakasz">
      <style:text-properties fo:background-color="transparent"/>
    </style:style>
    <style:style style:name="P8" style:family="paragraph" style:parent-style-name="Átvett_20_anyagokra">
      <style:text-properties fo:background-color="transparent"/>
    </style:style>
    <style:style style:name="P9" style:family="paragraph" style:parent-style-name="Átvett_20_anyagokra">
      <style:text-properties fo:color="#ff6633" fo:background-color="transparent"/>
    </style:style>
    <style:style style:name="P10" style:family="paragraph" style:parent-style-name="Átvett_20_anyagokra">
      <style:text-properties fo:color="#ff0000" fo:background-color="transparent"/>
    </style:style>
    <style:style style:name="P11" style:family="paragraph" style:parent-style-name="Átvett_20_anyagokra">
      <style:text-properties fo:color="#0000ff" fo:background-color="transparent"/>
    </style:style>
    <style:style style:name="P12" style:family="paragraph" style:parent-style-name="Standard">
      <style:paragraph-properties fo:text-align="center" style:justify-single-word="false"/>
    </style:style>
    <style:style style:name="P13" style:family="paragraph" style:parent-style-name="Standard">
      <style:paragraph-properties style:text-autospace="none"/>
      <style:text-properties style:use-window-font-color="true" fo:language="hu" fo:country="HU" fo:background-color="transparent"/>
    </style:style>
    <style:style style:name="P14" style:family="paragraph" style:parent-style-name="Standard">
      <style:paragraph-properties style:text-autospace="none"/>
      <style:text-properties style:use-window-font-color="true" fo:background-color="transparent"/>
    </style:style>
    <style:style style:name="P15" style:family="paragraph" style:parent-style-name="Standard">
      <style:paragraph-properties style:text-autospace="none"/>
      <style:text-properties style:use-window-font-color="true" style:font-name="Times New Roman3" fo:font-size="12pt" fo:language="hu" fo:country="HU" fo:font-weight="normal" fo:background-color="transparent" style:font-name-asian="Times New Roman3" style:font-size-asian="12pt" style:font-weight-asian="normal" style:font-name-complex="Times New Roman3" style:font-size-complex="12pt" style:font-weight-complex="normal"/>
    </style:style>
    <style:style style:name="P16" style:family="paragraph" style:parent-style-name="Standard">
      <style:paragraph-properties style:text-autospace="none"/>
      <style:text-properties style:use-window-font-color="true" style:font-name="Times New Roman3" fo:font-size="12pt" fo:language="hu" fo:country="HU" fo:font-style="normal"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7"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18"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19"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20"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21" style:family="paragraph" style:parent-style-name="Normál">
      <style:paragraph-properties fo:margin-left="0cm" fo:margin-right="0cm" fo:margin-top="0.212cm" fo:margin-bottom="0cm" fo:text-align="justify" style:justify-single-word="false" fo:text-indent="1cm" style:auto-text-indent="false" style:text-autospace="none"/>
    </style:style>
    <style:style style:name="P22"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23"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24"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P25"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P26"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27"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28" style:family="paragraph" style:parent-style-name="Átvett_20_anyagok_20_réssel">
      <style:text-properties fo:background-color="transparent"/>
    </style:style>
    <style:style style:name="P29" style:family="paragraph" style:parent-style-name="Átvett_20_anyagok_20_réssel">
      <style:paragraph-properties fo:text-align="center" style:justify-single-word="false"/>
      <style:text-properties fo:background-color="transparent"/>
    </style:style>
    <style:style style:name="P30" style:family="paragraph" style:parent-style-name="Átvett_20_anyagok_20_réssel">
      <style:paragraph-properties fo:text-align="end" style:justify-single-word="false"/>
      <style:text-properties fo:background-color="transparent"/>
    </style:style>
    <style:style style:name="P31" style:family="paragraph" style:parent-style-name="Átvett_20_anyagok_20_réssel">
      <style:paragraph-properties fo:text-align="center" style:justify-single-word="false"/>
    </style:style>
    <style:style style:name="P32" style:family="paragraph" style:parent-style-name="Átvett_20_anyagok_20_réssel">
      <style:paragraph-properties fo:text-align="end" style:justify-single-word="false"/>
    </style:style>
    <style:style style:name="P33" style:family="paragraph" style:parent-style-name="Átvett_20_anyagok_20_réssel">
      <style:paragraph-properties fo:text-align="center" style:justify-single-word="false"/>
      <style:text-properties fo:font-size="16pt" fo:background-color="transparent"/>
    </style:style>
    <style:style style:name="P34" style:family="paragraph" style:parent-style-name="Átvett_20_anyagok_20_réssel">
      <style:text-properties fo:color="#ff0000" fo:background-color="transparent"/>
    </style:style>
    <style:style style:name="P35" style:family="paragraph" style:parent-style-name="Átvett_20_anyagok_20_réssel">
      <style:text-properties fo:font-size="14pt" fo:background-color="transparent"/>
    </style:style>
    <style:style style:name="P36" style:family="paragraph" style:parent-style-name="Átvett_20_anyagok_20_réssel">
      <style:paragraph-properties fo:text-align="center" style:justify-single-word="false"/>
      <style:text-properties fo:font-size="14pt" fo:background-color="transparent"/>
    </style:style>
    <style:style style:name="P37" style:family="paragraph" style:parent-style-name="Átvett_20_anyagok">
      <style:text-properties fo:background-color="transparent"/>
    </style:style>
    <style:style style:name="P38" style:family="paragraph" style:parent-style-name="Átvett_20_anyagok">
      <style:paragraph-properties fo:text-align="end" style:justify-single-word="false"/>
      <style:text-properties fo:background-color="transparent"/>
    </style:style>
    <style:style style:name="P39" style:family="paragraph" style:parent-style-name="Átvett_20_anyagok">
      <style:paragraph-properties fo:text-align="end" style:justify-single-word="false"/>
    </style:style>
    <style:style style:name="P40" style:family="paragraph" style:parent-style-name="Átvett_20_anyagok_20_-_20_függő_20_réssel">
      <style:paragraph-properties fo:text-align="start" style:justify-single-word="false"/>
    </style:style>
    <style:style style:name="P41" style:family="paragraph" style:parent-style-name="Átvett_20_anyagok_20_-_20_függő">
      <style:paragraph-properties fo:text-align="start" style:justify-single-word="false"/>
    </style:style>
    <style:style style:name="P42" style:family="paragraph" style:parent-style-name="Átvett_20_anyagok_20_behúzás_20_réssel">
      <style:paragraph-properties fo:text-align="start" style:justify-single-word="false"/>
    </style:style>
    <style:style style:name="P43" style:family="paragraph" style:parent-style-name="Átvett_20_anyagok_20_behúzás_20_réssel">
      <style:text-properties fo:background-color="transparent"/>
    </style:style>
    <style:style style:name="P44" style:family="paragraph" style:parent-style-name="Átvett_20_anyagok_20_réssel">
      <style:paragraph-properties fo:background-color="transparent" style:shadow="none">
        <style:drop-cap style:lines="2"/>
        <style:background-image/>
      </style:paragraph-properties>
      <style:text-properties fo:background-color="transparent"/>
    </style:style>
    <style:style style:name="P45" style:family="paragraph" style:parent-style-name="Textus">
      <style:paragraph-properties fo:text-align="end" style:justify-single-word="false" style:text-autospace="none" style:writing-mode="rl-tb"/>
      <style:text-properties style:use-window-font-color="true" fo:background-color="transparent"/>
    </style:style>
    <style:style style:name="P46" style:family="paragraph" style:parent-style-name="Textus">
      <style:text-properties fo:background-color="transparent"/>
    </style:style>
    <style:style style:name="P47" style:family="paragraph" style:parent-style-name="Textus">
      <style:text-properties fo:color="#800000" fo:background-color="transparent"/>
    </style:style>
    <style:style style:name="P48" style:family="paragraph" style:parent-style-name="LXX-GNT">
      <style:text-properties fo:background-color="transparent"/>
    </style:style>
    <style:style style:name="P49" style:family="paragraph" style:parent-style-name="Görög">
      <style:paragraph-properties style:text-autospace="none"/>
      <style:text-properties style:use-window-font-color="true" fo:language="hu" fo:country="HU" fo:background-color="transparent"/>
    </style:style>
    <style:style style:name="P50" style:family="paragraph" style:parent-style-name="Latin_20_Textus">
      <style:paragraph-properties style:text-autospace="none"/>
      <style:text-properties style:use-window-font-color="true" fo:background-color="transparent"/>
    </style:style>
    <style:style style:name="P51" style:family="paragraph" style:parent-style-name="Német">
      <style:paragraph-properties style:text-autospace="none"/>
      <style:text-properties style:use-window-font-color="true" fo:background-color="transparent"/>
    </style:style>
    <style:style style:name="P52" style:family="paragraph" style:parent-style-name="Angol">
      <style:paragraph-properties style:text-autospace="none"/>
      <style:text-properties style:use-window-font-color="true" fo:background-color="transparent"/>
    </style:style>
    <style:style style:name="P53" style:family="paragraph" style:parent-style-name="Svéd">
      <style:paragraph-properties style:text-autospace="none"/>
      <style:text-properties style:use-window-font-color="true" fo:background-color="transparent"/>
    </style:style>
    <style:style style:name="P54" style:family="paragraph" style:parent-style-name="Francia">
      <style:text-properties fo:background-color="transparent"/>
    </style:style>
    <style:style style:name="P55" style:family="paragraph" style:parent-style-name="Irat_20_-_20_Angol">
      <style:text-properties fo:background-color="transparent"/>
    </style:style>
    <style:style style:name="P56" style:family="paragraph" style:parent-style-name="Irat_20_-_20_Angol">
      <style:text-properties style:use-window-font-color="true" fo:background-color="transparent"/>
    </style:style>
    <style:style style:name="P57" style:family="paragraph" style:parent-style-name="Kommentárszakasz">
      <style:text-properties fo:background-color="transparent"/>
    </style:style>
    <style:style style:name="P58" style:family="paragraph" style:parent-style-name="Irat_20_-_20_Német">
      <style:text-properties style:use-window-font-color="true" fo:background-color="transparent"/>
    </style:style>
    <style:style style:name="P59" style:family="paragraph" style:parent-style-name="Standard" style:master-page-name="Standard">
      <style:paragraph-properties style:page-number="1"/>
    </style:style>
    <style:style style:name="P60" style:family="paragraph" style:parent-style-name="Imádság" style:master-page-name="">
      <style:paragraph-properties fo:keep-together="auto"/>
    </style:style>
    <style:style style:name="T1" style:family="text">
      <style:text-properties fo:background-color="transparent"/>
    </style:style>
    <style:style style:name="T2" style:family="text">
      <style:text-properties fo:font-size="9pt" fo:font-style="italic" style:font-style-asian="italic" style:font-style-complex="italic"/>
    </style:style>
    <style:style style:name="T3" style:family="text">
      <style:text-properties style:text-underline-style="solid" style:text-underline-type="double" style:text-underline-width="auto" style:text-underline-color="font-color"/>
    </style:style>
    <style:style style:name="T4" style:family="text">
      <style:text-properties style:font-name="Symbol"/>
    </style:style>
    <style:style style:name="T5" style:family="text">
      <style:text-properties style:font-name="Arial" fo:font-style="italic" style:font-style-asian="italic"/>
    </style:style>
    <style:style style:name="T6" style:family="text">
      <style:text-properties fo:font-style="italic" fo:font-weight="bold" fo:background-color="transparent" style:font-style-asian="italic" style:font-weight-asian="bold"/>
    </style:style>
    <style:style style:name="T7" style:family="text">
      <style:text-properties fo:color="#ff0000"/>
    </style:style>
    <style:style style:name="T8" style:family="text">
      <style:text-properties fo:color="#ff0000" fo:background-color="transparent"/>
    </style:style>
    <style:style style:name="T9" style:family="text">
      <style:text-properties fo:color="#ff0000" style:font-name="Times New Roman2" fo:background-color="transparent" style:font-name-asian="Times New Roman2" style:font-name-complex="Times New Roman2"/>
    </style:style>
    <style:style style:name="T10" style:family="text">
      <style:text-properties fo:color="#ff0000" style:font-name="Times New Roman2" fo:font-weight="bold" fo:background-color="transparent" style:font-name-asian="Times New Roman2" style:font-weight-asian="bold" style:font-name-complex="Times New Roman2" style:font-weight-complex="bold"/>
    </style:style>
    <style:style style:name="T11" style:family="text">
      <style:text-properties fo:color="#ff0000" style:font-name="Times New Roman2" fo:font-weight="bold" style:font-name-asian="Times New Roman2" style:font-weight-asian="bold" style:font-name-complex="Times New Roman2" style:font-weight-complex="bold"/>
    </style:style>
    <style:style style:name="T12" style:family="text">
      <style:text-properties fo:color="#ff0000" style:font-name="Times New Roman2" fo:font-weight="normal" fo:background-color="transparent" style:font-name-asian="Times New Roman2" style:font-weight-asian="normal" style:font-name-complex="Times New Roman2" style:font-weight-complex="normal"/>
    </style:style>
    <style:style style:name="T13" style:family="text">
      <style:text-properties fo:color="#ff0000" style:font-name="Times New Roman2" fo:font-weight="normal" style:font-name-asian="Times New Roman2" style:font-weight-asian="normal" style:font-name-complex="Times New Roman2" style:font-weight-complex="normal"/>
    </style:style>
    <style:style style:name="T14" style:family="text">
      <style:text-properties fo:color="#ff0000" style:font-name="Times New Roman2" style:font-name-asian="Times New Roman2" style:font-name-complex="Times New Roman2"/>
    </style:style>
    <style:style style:name="T15" style:family="text">
      <style:text-properties fo:color="#ff0000"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16" style:family="text">
      <style:text-properties fo:color="#ff0000" style:text-line-through-style="none" style:font-name="Times New Roman2" style:text-underline-style="none" fo:font-weight="normal" style:font-name-asian="Times New Roman2" style:font-weight-asian="normal" style:font-name-complex="Times New Roman2" style:font-weight-complex="normal"/>
    </style:style>
    <style:style style:name="T17" style:family="text">
      <style:text-properties fo:color="#ff0000"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18" style:family="text">
      <style:text-properties fo:color="#ff0000" style:text-line-through-style="none" style:font-name="Times New Roman2" style:text-underline-style="none" fo:font-weight="bold" style:font-name-asian="Times New Roman2" style:font-weight-asian="bold" style:font-name-complex="Times New Roman2" style:font-weight-complex="bold"/>
    </style:style>
    <style:style style:name="T19" style:family="text">
      <style:text-properties fo:color="#0000ff"/>
    </style:style>
    <style:style style:name="T20" style:family="text">
      <style:text-properties fo:color="#0000ff" fo:background-color="transparent"/>
    </style:style>
    <style:style style:name="T21" style:family="text">
      <style:text-properties fo:color="#0000ff" fo:language="fr" fo:country="FR" fo:background-color="transparent"/>
    </style:style>
    <style:style style:name="T22" style:family="text">
      <style:text-properties fo:color="#0000ff" style:font-name="Times New Roman" fo:background-color="transparent" style:font-name-asian="Times New Roman" style:font-name-complex="Times New Roman"/>
    </style:style>
    <style:style style:name="T23" style:family="text">
      <style:text-properties fo:color="#00ff00"/>
    </style:style>
    <style:style style:name="T24" style:family="text">
      <style:text-properties fo:color="#00ff00" fo:background-color="transparent"/>
    </style:style>
    <style:style style:name="T25" style:family="text">
      <style:text-properties fo:color="#800080"/>
    </style:style>
    <style:style style:name="T26" style:family="text">
      <style:text-properties fo:color="#800080" fo:background-color="transparent"/>
    </style:style>
    <style:style style:name="T27" style:family="text">
      <style:text-properties fo:color="#008080"/>
    </style:style>
    <style:style style:name="T28" style:family="text">
      <style:text-properties fo:color="#008080" fo:background-color="transparent"/>
    </style:style>
    <style:style style:name="T29" style:family="text">
      <style:text-properties fo:color="#ff6633"/>
    </style:style>
    <style:style style:name="T30" style:family="text">
      <style:text-properties fo:color="#ff6633" fo:background-color="transparent"/>
    </style:style>
    <style:style style:name="T31" style:family="text">
      <style:text-properties fo:color="#ff6633"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32" style:family="text">
      <style:text-properties fo:color="#ff6633" style:text-line-through-style="none" style:font-name="Times New Roman2" style:text-underline-style="none" fo:font-weight="normal" style:font-name-asian="Times New Roman2" style:font-weight-asian="normal" style:font-name-complex="Times New Roman2" style:font-weight-complex="normal"/>
    </style:style>
    <style:style style:name="T33" style:family="text">
      <style:text-properties fo:color="#808080"/>
    </style:style>
    <style:style style:name="T34" style:family="text">
      <style:text-properties style:use-window-font-color="true"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35" style:family="text">
      <style:text-properties style:use-window-font-color="true"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36" style:family="text">
      <style:text-properties style:use-window-font-color="true"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37" style:family="text">
      <style:text-properties style:use-window-font-color="true" style:font-name="Times New Roman2" fo:background-color="transparent" style:font-name-asian="Times New Roman2" style:font-name-complex="Times New Roman2"/>
    </style:style>
    <style:style style:name="T38" style:family="text">
      <style:text-properties style:use-window-font-color="true" fo:language="en" fo:country="GB" fo:background-color="transparent"/>
    </style:style>
    <style:style style:name="T39" style:family="text">
      <style:text-properties style:use-window-font-color="true" fo:background-color="transparent"/>
    </style:style>
    <style:style style:name="T40" style:family="text">
      <style:text-properties style:use-window-font-color="true" fo:language="de" fo:country="DE" fo:background-color="transparent"/>
    </style:style>
    <style:style style:name="T41" style:family="text">
      <style:text-properties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42" style:family="text">
      <style:text-properties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43" style:family="text">
      <style:text-properties style:text-line-through-style="none" style:font-name="Times New Roman2" style:text-underline-style="none" fo:font-weight="normal" style:font-name-asian="Times New Roman2" style:font-weight-asian="normal" style:font-name-complex="Times New Roman2" style:font-weight-complex="normal"/>
    </style:style>
    <style:style style:name="T44" style:family="text">
      <style:text-properties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45" style:family="text">
      <style:text-properties style:text-line-through-style="none" style:font-name="Times New Roman2" style:text-underline-style="none" fo:font-weight="bold" style:font-name-asian="Times New Roman2" style:font-weight-asian="bold" style:font-name-complex="Times New Roman2" style:font-weight-complex="bold"/>
    </style:style>
    <style:style style:name="T46" style:family="text">
      <style:text-properties style:text-line-through-style="none" style:font-name="Times New Roman2" style:text-underline-style="none" style:font-name-asian="Times New Roman2" style:font-name-complex="Times New Roman2"/>
    </style:style>
    <style:style style:name="T47" style:family="text">
      <style:text-properties style:font-name="Times New Roman2" fo:background-color="transparent" style:font-name-asian="Times New Roman2" style:font-name-complex="Times New Roman2"/>
    </style:style>
    <style:style style:name="T48" style:family="text">
      <style:text-properties style:font-name="Times New Roman2" fo:font-weight="normal" fo:background-color="transparent" style:font-name-asian="Times New Roman2" style:font-weight-asian="normal" style:font-name-complex="Times New Roman2" style:font-weight-complex="normal"/>
    </style:style>
    <style:style style:name="T49" style:family="text">
      <style:text-properties style:font-name="Times New Roman2" style:font-name-asian="Times New Roman2" style:font-name-complex="Times New Roman2"/>
    </style:style>
    <style:style style:name="T50" style:family="text">
      <style:text-properties style:font-name="Times New Roman2" fo:font-weight="bold" style:font-name-asian="Times New Roman2" style:font-weight-asian="bold" style:font-name-complex="Times New Roman2" style:font-weight-complex="bold"/>
    </style:style>
    <style:style style:name="T51" style:family="text">
      <style:text-properties fo:font-weight="bold" style:font-weight-asian="bold" style:font-weight-complex="bold"/>
    </style:style>
    <style:style style:name="T52" style:family="text">
      <style:text-properties fo:color="#800000" fo:background-color="transparent"/>
    </style:style>
    <style:style style:name="T53" style:family="text">
      <style:text-properties fo:font-size="14pt" fo:background-color="transparent"/>
    </style:style>
    <style:style style:name="T54" style:family="text">
      <style:text-properties fo:language="en" fo:country="GB"/>
    </style:style>
    <style:style style:name="T55" style:family="text">
      <style:text-properties fo:language="en" fo:country="GB" fo:background-color="transparent"/>
    </style:style>
    <style:style style:name="T56" style:family="text">
      <style:text-properties style:text-position="28% 58%" style:font-name="Times New Roman3" fo:font-size="10.5pt" fo:language="hu" fo:country="HU" style:font-name-asian="Times New Roman3" style:font-size-asian="10.5pt" style:font-name-complex="Times New Roman3" style:font-size-complex="10.5pt"/>
    </style:style>
    <style:style style:name="T57" style:family="text">
      <style:text-properties style:text-position="28% 58%" style:font-name="Times New Roman3" fo:font-size="10.5pt" fo:language="hu" fo:country="HU" fo:font-style="normal" style:font-name-asian="Times New Roman3" style:font-size-asian="10.5pt" style:font-style-asian="normal" style:font-name-complex="Times New Roman3" style:font-size-complex="10.5pt" style:font-style-complex="normal"/>
    </style:style>
    <style:style style:name="T58" style:family="text">
      <style:text-properties style:text-position="28% 58%" style:font-name="Times New Roman3" fo:font-size="10.5pt" style:font-name-asian="Times New Roman3" style:font-size-asian="10.5pt" style:font-name-complex="Times New Roman3" style:font-size-complex="10.5pt"/>
    </style:style>
    <style:style style:name="T59" style:family="text">
      <style:text-properties style:text-position="0% 100%" style:font-name="Times New Roman3" fo:font-size="10.5pt" fo:language="hu" fo:country="HU" style:font-name-asian="Times New Roman3" style:font-size-asian="10.5pt" style:font-name-complex="Times New Roman3" style:font-size-complex="12pt"/>
    </style:style>
    <style:style style:name="T60" style:family="text">
      <style:text-properties style:text-position="0% 100%" style:font-name="Times New Roman3" fo:font-size="12pt" style:font-name-asian="Times New Roman3" style:font-size-asian="12pt" style:font-name-complex="Times New Roman3" style:font-size-complex="12pt"/>
    </style:style>
    <style:style style:name="T61" style:family="text">
      <style:text-properties style:text-position="0% 100%" style:font-name="Times New Roman3" fo:font-size="12pt" fo:language="hu" fo:country="HU" style:font-name-asian="Times New Roman3" style:font-size-asian="12pt" style:font-name-complex="Times New Roman3" style:font-size-complex="12pt"/>
    </style:style>
    <style:style style:name="T62" style:family="text">
      <style:text-properties style:text-position="0% 100%" style:font-name="Times New Roman3" fo:font-size="12pt" fo:language="hu" fo:country="HU" fo:font-style="italic" style:font-name-asian="Times New Roman3" style:font-size-asian="12pt" style:font-style-asian="italic" style:font-name-complex="Times New Roman3" style:font-size-complex="12pt" style:font-style-complex="italic"/>
    </style:style>
    <style:style style:name="T63" style:family="text">
      <style:text-properties style:text-position="0% 100%" style:font-name="Times New Roman3" fo:font-size="12pt" fo:language="hu" fo:country="HU" fo:font-style="normal" style:font-name-asian="Times New Roman3" style:font-size-asian="12pt" style:font-style-asian="normal" style:font-name-complex="Times New Roman3" style:font-size-complex="12pt" style:font-style-complex="normal"/>
    </style:style>
    <style:style style:name="T64" style:family="text">
      <style:text-properties style:text-position="0% 100%" style:font-name="Times New Roman3" fo:font-size="7.5pt" fo:language="hu" fo:country="HU" fo:font-style="italic" style:font-name-asian="Times New Roman3" style:font-size-asian="7.5pt" style:font-style-asian="italic" style:font-name-complex="Times New Roman3" style:font-size-complex="7.5pt" style:font-style-complex="italic"/>
    </style:style>
    <style:style style:name="T65" style:family="text">
      <style:text-properties style:text-position="0% 100%" style:font-name="Times New Roman Greek" fo:font-size="12pt" style:font-name-asian="Times New Roman Greek" style:font-size-asian="12pt" style:font-name-complex="Times New Roman Greek" style:font-size-complex="12pt"/>
    </style:style>
    <style:style style:name="T66"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67" style:family="text">
      <style:text-properties style:font-name="Times New Roman3" fo:font-size="12pt" style:font-name-asian="Times New Roman3" style:font-size-asian="12pt" style:font-name-complex="Times New Roman3" style:font-size-complex="12pt"/>
    </style:style>
    <style:style style:name="T68" style:family="text">
      <style:text-properties style:font-name="Times New Roman3" fo:font-size="12pt" fo:language="hu" fo:country="HU" style:font-name-asian="Times New Roman3" style:font-size-asian="12pt" style:font-name-complex="Times New Roman3" style:font-size-complex="12pt"/>
    </style:style>
    <style:style style:name="T69" style:family="text">
      <style:text-properties style:font-name="Times New Roman3" fo:font-size="12pt" fo:language="hu" fo:country="HU"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70" style:family="text">
      <style:text-properties style:font-name="Times New Roman3" fo:font-size="12pt" fo:language="hu" fo:country="HU" fo:font-style="italic" fo:font-weight="bold" style:font-name-asian="Times New Roman3" style:font-size-asian="12pt" style:font-style-asian="italic" style:font-weight-asian="bold" style:font-name-complex="Times New Roman3" style:font-size-complex="12pt" style:font-style-complex="italic" style:font-weight-complex="bold"/>
    </style:style>
    <style:style style:name="T71" style:family="text">
      <style:text-properties style:font-name="Times New Roman3" fo:font-size="12pt" fo:language="hu" fo:country="HU" fo:font-style="italic" style:text-underline-style="none" fo:font-weight="bold" style:font-name-asian="Times New Roman3" style:font-size-asian="12pt" style:font-style-asian="italic" style:font-weight-asian="bold" style:font-name-complex="Times New Roman3" style:font-size-complex="12pt" style:font-style-complex="italic" style:font-weight-complex="bold"/>
    </style:style>
    <style:style style:name="T72" style:family="text">
      <style:text-properties style:font-name="Times New Roman3" fo:font-size="12pt" fo:language="hu" fo:country="HU" fo:font-style="italic" style:text-underline-style="none"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73" style:family="text">
      <style:text-properties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74" style:family="text">
      <style:text-properties style:font-name="Times New Roman3" fo:font-size="12pt" fo:language="hu" fo:country="HU" fo:font-style="normal" fo:font-weight="bold" style:font-name-asian="Times New Roman3" style:font-size-asian="12pt" style:font-style-asian="normal" style:font-weight-asian="bold" style:font-name-complex="Times New Roman3" style:font-size-complex="12pt" style:font-style-complex="normal" style:font-weight-complex="bold"/>
    </style:style>
    <style:style style:name="T75" style:family="text">
      <style:text-properties style:font-name="Times New Roman3" fo:font-size="12pt" fo:language="hu" fo:country="HU" fo:font-style="normal" style:text-underline-style="none" fo:font-weight="bold" style:font-name-asian="Times New Roman3" style:font-size-asian="12pt" style:font-style-asian="normal" style:font-weight-asian="bold" style:font-name-complex="Times New Roman3" style:font-size-complex="12pt" style:font-style-complex="normal" style:font-weight-complex="bold"/>
    </style:style>
    <style:style style:name="T76" style:family="text">
      <style:text-properties style:font-name="Times New Roman3" fo:font-size="12pt" fo:language="hu" fo:country="HU" fo:font-style="normal" style:text-underline-style="none"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77" style:family="text">
      <style:text-properties style:font-name="Times New Roman3" fo:font-size="12pt" fo:language="hu" fo:country="HU" fo:font-weight="normal" style:font-name-asian="Times New Roman3" style:font-size-asian="12pt" style:font-weight-asian="normal" style:font-name-complex="Times New Roman3" style:font-size-complex="12pt" style:font-weight-complex="normal"/>
    </style:style>
    <style:style style:name="T78" style:family="text">
      <style:text-properties style:font-name="Times New Roman3" fo:font-size="12pt" fo:language="hu" fo:country="HU" fo:font-weight="bold" style:font-name-asian="Times New Roman3" style:font-size-asian="12pt" style:font-weight-asian="bold" style:font-name-complex="Times New Roman3" style:font-size-complex="12pt" style:font-weight-complex="bold"/>
    </style:style>
    <style:style style:name="T79" style:family="text">
      <style:text-properties style:font-name="Times New Roman3" fo:font-size="12pt" fo:language="hu" fo:country="HU" style:text-underline-style="solid" style:text-underline-width="auto" style:text-underline-color="font-color" fo:font-weight="normal" style:font-name-asian="Times New Roman3" style:font-size-asian="12pt" style:font-weight-asian="normal" style:font-name-complex="Times New Roman3" style:font-size-complex="12pt" style:font-weight-complex="normal"/>
    </style:style>
    <style:style style:name="T80" style:family="text">
      <style:text-properties style:font-name="Times New Roman3" fo:font-size="12pt" fo:language="hu" fo:country="HU" style:text-underline-style="none" fo:font-weight="normal" style:font-name-asian="Times New Roman3" style:font-size-asian="12pt" style:font-weight-asian="normal" style:font-name-complex="Times New Roman3" style:font-size-complex="12pt" style:font-weight-complex="normal"/>
    </style:style>
    <style:style style:name="T81" style:family="text">
      <style:text-properties style:font-name="Times New Roman3" fo:font-size="12pt" fo:language="hu" fo:country="HU" style:text-underline-style="none" fo:font-weight="bold" style:font-name-asian="Times New Roman3" style:font-size-asian="12pt" style:font-weight-asian="bold" style:font-name-complex="Times New Roman3" style:font-size-complex="12pt" style:font-weight-complex="bold"/>
    </style:style>
    <style:style style:name="T82" style:family="text">
      <style:text-properties fo:language="de" fo:country="DE" fo:background-color="transparent"/>
    </style:style>
    <style:style style:name="T83"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84"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Feladó: "Szakács Tamás" &lt;<text:a xlink:type="simple" xlink:href="mailto:tamas.szakacs@lutheran.hu">tamas.szakacs@lutheran.hu</text:a>&gt;</text:p>
      <text:p text:style-name="Standard">Címzett: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 "Cserhátiné Szabó Iza" &lt;<text:a xlink:type="simple" xlink:href="mailto:tehati@vnet.hu">tehati@vnet.hu</text:a>&gt;</text:p>
      <text:p text:style-name="Standard">Elküldve: 2007. január 5. 22:35</text:p>
      <text:p text:style-name="Standard">Tárgy: Lk 2,41-52. - Hol keresed Jézust - Vízkereszt u. 1.</text:p>
      <text:p text:style-name="Standard"/>
      <text:p text:style-name="Heading_20_1">Kedves ‘Jézuskeresők’!</text:p>
      <text:p text:style-name="P1">Az idő sürgetése folytán most a vázlatot csak igen röviden fejtem ki, hogy ne csak akkor tudjam elküldeni, amikor már úgyis mindenkinek késő...</text:p>
      <text:p text:style-name="P2">Áldott és ihletett készülést!</text:p>
      <text:p text:style-name="Normál_20_réssel"><text:span text:style-name="Túlemelt"><text:span text:style-name="T1">Vázlatkísérlet:</text:span></text:span></text:p>
      <text:p text:style-name="Normál_20_réssel"><text:span text:style-name="Kiemelt"><text:span text:style-name="T1">Hol keresed Jézust?</text:span></text:span></text:p>
      <text:p text:style-name="P3">12 évesek Húsvétja</text:p>
      <text:p text:style-name="P3">Hazafelé — egyedül</text:p>
      <text:p text:style-name="P3">Egy város tűvé tétele</text:p>
      <text:p text:style-name="P3">Atyai házban</text:p>
      <text:p text:style-name="P3">Engedelmes gyarapodás</text:p>
      <text:p text:style-name="Normál_20_réssel"><text:span text:style-name="Félig_20_kiemelt"><text:span text:style-name="T1">A vázlathoz:</text:span></text:span></text:p>
      <text:p text:style-name="P3">Magától értetődik a történet kapcsán a kérdés számunkra: Hol keresem, hol keresed Jézust? Keresed‑e egyáltalán? Mert azt egyikünk sem mondhatja, hogy soha nem vesztette el.</text:p>
      <text:p text:style-name="Normál_20_réssel">12 évesek Húsvétja</text:p>
      <text:p text:style-name="Normálra">A történet kiindulópontja, hogy Jézus eléri a zsidó vallási felnőttkort, így már számára is aktuálissá válik, hogy felmenjen az ünnepre. (Ma azt is megfontoljuk, hogy néhány száz méterre elmenjünk‑e vasár‑ és ünnepnapokon a templomba — akkor még az sem volt akadály, hogy több napig kellett masírozni.)</text:p>
      <text:p text:style-name="Normál_20_réssel">Hazafelé — egyedül</text:p>
      <text:p text:style-name="Normálra">Az ünnepek végeztével mi más várhatna ránk, mint hazaindulás. Ünnepi forgatagban (legyen szó bevásárlóközpontból, vagy ünnepi rendezvényről) előfordul, hogy elkallódnak gyermekek, és hangosbemondó, rendőrség, járókelők segítsége szükséges, hogy a szülők megtalálják. (És akkor még nem is beszéltünk a Mohácsi tragédiáról, ahol az autóban hagyott gyermekek a Dunába gurultak és vesztek oda...)</text:p>
      <text:p text:style-name="Normálra">Hát nem pontosan így vagyunk mi is a magunk életében? Elteltek az ünnepek, visszatérünk a megszokott kerékvágásba — csak éppen Jézus tűnt el mellőlünk. Jó darabig vándorolunk anélkül, hogy feltűnne. Még szerencse, ha legalább este észrevesszük.</text:p>
      <text:p text:style-name="Normál_20_réssel">Egy város tűvé tétele</text:p>
      <text:p text:style-name="Normálra">Aztán jön a lázas keresés — hol lehet? Miután a rokonok között nincs, visszaszaladunk, felforgatjuk az egész várost, de sehol. Hát bizony, a megtalálás titka az, hogy ott kell keresni, ahol van!</text:p>
      <text:p text:style-name="Normál_20_réssel">Atyai házban</text:p>
      <text:p text:style-name="Normálra">Jézus esetén ez az Atya dolgait, igéjét, a házát jelenti — akár úgy fizikailag, mint az evangéliumi időben, akár manapság, amikor már a páli kijelentés van érvényben, miszerint a hívők maguk Szentlélek temploma, azaz nekik maguknak kell az Atya dolgaiban lenniük, hogy ugyanott legyenek, mint Jézus. Akkor is így van ez, ha még Mária sem érti. Akkor is az Atya doglaival törődj, ha nem érted, miért jó ez — majd ha megőrzöd szívedben az igéket, elmédben forgatod, akkor Máriához hasonlóan idővel megérted!</text:p>
      <text:p text:style-name="Normál_20_réssel">Engedelmes gyarapodás</text:p>
      <text:p text:style-name="Normálra">Végül egy apró megjegyzés: Jézus nem él vissza istenfiúságával, nem szupergyerek, nem kivételezett, hanem amikor alávetette magát az emberlét korlátainak, akkor alávetette magát a gyermeki engedelmesség követelményének. Mindeközben pedig nem <text:span text:style-name="Félig_20_kiemelt">‘könnyed örökléssel, ölbe pottyant tudással’</text:span> rendelkezik már születésétől fogva, hanem Szentlélek által gyarapszik a bölcsességben, tudásban, emberek előtti kedvességben.</text:p>
      <text:p text:style-name="Normál_20_réssel"><text:span text:style-name="Túlemelt"><text:span text:style-name="T1">Archívum:</text:span></text:span></text:p>
      <text:p text:style-name="P4">A kommentárok, igehirdetés-kötetek előtt álljon itt egy régebbi igehirdetés (amely valójában kettő, de csak a kezdő bekezdésben tértek el, így <text:span text:style-name="Félig_20_kiemelt">‘összegyúrtam’</text:span>):</text:p>
      <text:p text:style-name="Adatsor">Aszód Lakótelep, 1999. január 10. (Vízkereszt u. 1.)<text:line-break/><text:span text:style-name="T2">Módosításokkal átvéve: Monor—Bénye—Monorierdő, 1998. január 11. (Vízkereszt u. 1.)</text:span></text:p>
      <text:p text:style-name="Énektabulátor">Kezdőének:<text:span text:style-name="Kiemelt"><text:tab/>57</text:span></text:p>
      <text:p text:style-name="Énektabulátor">Liturgia:<text:tab/><text:span text:style-name="Kiemelt">1</text:span></text:p>
      <text:p text:style-name="Énektabulátor">Főének:<text:tab/><text:span text:style-name="Kiemelt">344</text:span></text:p>
      <text:p text:style-name="Énektabulátor">Záróének:<text:tab/><text:span text:style-name="Kiemelt">42</text:span></text:p>
      <text:p text:style-name="Lekció">Lekció:<text:span text:style-name="Kiemelt"><text:tab/>Rm 12,1-5.</text:span></text:p>
      <text:p text:style-name="Igehely"><text:span text:style-name="T3">Felnőtt istenfiúság</text:span><text:span text:style-name="Hivatkozás"><text:tab/>Lk 2,41-52.</text:span></text:p>
      <text:p text:style-name="Heading_20_1">Keresés és templom</text:p>
      <table:table table:name="Táblázat1" table:style-name="Táblázat1">
        <table:table-column table:style-name="Táblázat1.A"/>
        <table:table-column table:style-name="Táblázat1.B"/>
        <table:table-row>
          <table:table-cell table:style-name="Táblázat1.A1" office:value-type="string">
            <text:p text:style-name="P6">Monor—Bénye—Monorierdő:</text:p>
            <text:p text:style-name="Archív"><text:span text:style-name="Nevek">Tolsztoj</text:span>: <text:span text:style-name="Mű_20_címe">Ifjúságom</text:span>: <text:span text:style-name="Citation">„Gyermekkor! Ót, te boldog, soha vissza nem térő idő. Hogyne szeretnénk, hogyne dédelgetnénk emlékeidet! Ha rád emlékezünk, lelkünk felfrissül, megújhodik, és legszebb örömeink forrásává válik.”</text:span> Az evangéliumok túlnyomórészt a felnőtt Jézust állítják elénk. Lukács bepillantást ad ide, a gyermekkorba is. — de nem eshetünk hamis gyermekimádatba se Jézus, se saját gyerekeink iránt; még gyermekkorunk iránt sem! Jézus nélkül nincs helye a gyermekkultusznak! A gyermek nem önmagában érték!</text:p>
          </table:table-cell>
          <table:table-cell table:style-name="Táblázat1.B1" office:value-type="string">
            <text:p text:style-name="P6">Aszód Lakótelep:</text:p>
            <text:p text:style-name="Archív">Vallásalapítók és hírességek esetén megszoktuk, hogy az ilyen egyének kiválóságát már gyermekkorukra vezetik vissza — sokszor utólagos visszavetítéssel, fantáziával. Pl. Lao-cse (vagy Buddha?) már születésekor szakállas volt, járt és beszélt. Épp ezért gondolják sokan, hogy Lukács leírását Jézus 12 éves koráról is csak ilyen legendának foghatjuk fel — már csak azért is, mert a többi evangélium nem említ gyermekkori történeteket. Ám ne dőljünk be! Egyrészt Lukács leírja, hogy alaposan utánajárt mindennek. Lehet, hogy a többi evangélista nem tudott erről a történetről, vagy nem tartotta fontosnak (pl. János egészen más szempontú evangéliumot írt). Azt is érdemes megfigyelni, hogy a más népeknél, vallásoknál található legendákkal, apokrifekkel szemben Lukács mennyire józan! Nincs hát okunk kételkedni a történet hitelességében.</text:p>
          </table:table-cell>
        </table:table-row>
      </table:table>
      <text:p text:style-name="Archív_20_réssel">Jézus az igazi ember és igazi Isten. Sokak számára elképzelhetetlen, hogy Jézus gyermekkora ugyanolyan, mint másoké: meg kell tanulnia járni, beszélni, stb. Vajon Ő is ugyanolyan engedetlen, csintalan volt, amilyennek a magunkéit látjuk? De nem szupergyerek volt! Jézus tanult az írástudóktól (hallgatott és kérdezett)! Értelme alapján pedig meglepő feleleteket adott. Másoknak az az elképzelhetetlen, hogy ugyanakkor teljesen Isten volt.</text:p>
      <text:p text:style-name="Archívra">Jézus két szentélyt köt össze: a szülői házat és a templomot. Ez a keresztyén élet alapja! A helyszín attól nyeri jelentőségét, hogy a templom a Messiás és az isteni kinyilatkoztatás megjelenésének egyik lehetséges helye.</text:p>
      <text:p text:style-name="Archívra">Nem felelőtlen szülők, hanem természetes volt, hogy a gyerekek a gyerekekkel, asszonyok asszonyokkal, férfiak férfiakkal mentek! (Épp ezért nem is foglalkozik ezzel a szentíró, nem értékeli se elítélően, se mentegetően, egyszerűen természetesnek veszi.)</text:p>
      <text:p text:style-name="Archívra">Észrevetted‑e, hogy elveszítetted Jézust életedből, vagy még egy napig mész, mintha mi sem történt volna? És ha észrevetted, keresed‑e? És ha keresed, jó helyen keresed‑e? És ha megtaláltad, érted‑e, amit mond?</text:p>
      <text:p text:style-name="Archívra">Belefelejtkezve, szomjas szívvel hallgatta az írástudó bölcseket <text:span text:style-name="T4"></text:span> mi meg mindenféle alkalmon az óránkat nézzük: mikor lesz végre vége? A felnőttes önállóság azonban nem öntörvényűség, nem az engedelmesség rovására történik — hazament szüleivel. Császárét és Istenét egyaránt megadta <text:span text:style-name="Hivatkozás">(Mt 22,21.)</text:span> — Hittan: meddig terjed a szülők iránti engedelmesség? Van, aki megérti, magától rájön, hogy korlátjai vannak — ha nem is tudja megfogalmazni, mi alapján dönthetünk… Egész keresztyén életünk e kettősségben él.</text:p>
      <text:p text:style-name="Heading_20_1">Atyai kapcsolat</text:p>
      <text:p text:style-name="Archív">Mária az <text:span text:style-name="Félig_20_kiemelt">‘atyád’</text:span> kifejezését válaszában Jézus Józsefről Istenre fordítja: tudja, valójában kinek a gyermeke! De a szülők nem értik. <text:span text:style-name="Citation">„Abban kell lennem, ami az én Atyámé”</text:span> — érthető a templomra is <text:span text:style-name="Hivatkozás">(Jn 2,16k.)</text:span>, de inkább <text:span text:style-name="Citation">„Atyám dolgaiban”</text:span> foglalatoskodás… Ebben éri el csúcspontját a történet! Elsősorban Neki engedelmes — szüleinek csak másodsorban. <text:span text:style-name="Citation">„</text:span><text:span text:style-name="T5">Istennek kell inkább engedelmeskednünk, mint az embereknek.</text:span><text:span text:style-name="Citation">”</text:span> <text:span text:style-name="Hivatkozás">(Csel 5,29.)</text:span></text:p>
      <text:p text:style-name="Archívra">Középpontban Isten és Jézus Krisztus kapcsolata áll, amelyből következően minden más kapcsolatban is új viszonyrendezésnek kell történnie. Ezért Jézus felől kell megközelítenünk a textust, és nem a szülők felől (akár az Isten felé megnyilvánuló értetlenség vagy keresés példái kínálkoznának is). Mégis: Keresed‑e Jézust ilyen buzgalommal? Keresed‑e egyáltalán? — Jézussal találkozni valóban először a templomba kellett volna menniük a szülőknek, mert ott biztos megtalálható — ma is (sokan otthon akarnak vallásosak lenni — nem megy!)</text:p>
      <text:p text:style-name="Archívra">Jézus legfontosabb rokoni köteléke később is: <text:span text:style-name="Citation">„</text:span><text:span text:style-name="T5">Az én anyám és az én testvéreim azok, akik Isten igéjét hallgatják, és megtartják.</text:span><text:span text:style-name="Citation">”</text:span> <text:span text:style-name="Hivatkozás">(Lk 8,21.)</text:span> Bármilyen meglepő és megbotránkoztat is egyeseket, de a keresztyén embernek ez a döntő emberi kapcsolataiban is! Jézus még ennél is élesebb: <text:span text:style-name="Citation">„</text:span><text:span text:style-name="T5">Ha valaki én hozzám jő, és meg nem gyűlöli az ő atyját és anyját, feleségét és gyermekeit, fitestvéreit és nőtestvéreit, sőt még a maga lelkét is, nem lehet az én tanítványom.</text:span><text:span text:style-name="Citation">”</text:span> <text:span text:style-name="Hivatkozás">(Lk 14,26.)</text:span></text:p>
      <text:p text:style-name="Archívra">Akinek ilyen bensőséges, önálló <text:span text:style-name="Félig_20_kiemelt">‘atyai’</text:span> kapcsolata van Istennel, mint Jézusnak, az nem rontja el kapcsolatát a mellette élő emberekkel sem (család, rokon, munkatárs, szomszéd). (Ez ugyanakkor azt nem zárja ki, hogy a másik fél elrontsa…)</text:p>
      <text:p text:style-name="Heading_20_1">Felnőtt hit</text:p>
      <text:p text:style-name="Archív">Sokan keresik a maguk helyét, tájékozódási pontokat — társadalomban, egyházban, gyülekezetben, családban. Sokan azonban hiába keresnek, nem találnak támpontra. Ma, a <text:span text:style-name="Félig_20_kiemelt">‘korlátlan lehetőségek’</text:span>, a szabadság ezredvégi élethelyzetében többen veszítik el önállóságukat, mint valaha. Sokakból hiányzik az önálló, felnőtt gondolkodás, döntéshozatal, irányítás nélküli cselekvés képessége — akárhány évesek is. Jézus ellenben már gyermekkorában önálló volt. Pontosan tudta, hol a helye. Ott volt <text:span text:style-name="Félig_20_kiemelt">‘otthon’</text:span>, ahol lehetőség nyílt az Isten és ember közti párbeszédre, egymás tanítására és a tanulásra.</text:p>
      <text:p text:style-name="Archívra">Nehéz önálló, egyéni, felnőtt módon hinni. Sokan az uniformizálásukkal valójában gyerekessé teszik, megmaradnak lelkileg kiskorúnak (<text:span text:style-name="Félig_20_kiemelt">‘nagy’</text:span> hívők is!): egy-egy szent ember, szektaprédikátor szavát, bibliamagyarázatát tekintik hitük tájékozódási pontjának. Mások pedig épp a túlzott önállósággal maradnak gyerekesek — amikor Istennek sem engedelmeskednek, hanem csak a maguk elképzelésére akarnak hinni. Mindkettő könnyebb, mint mélyen, kritikusan elgondolkodni, utánajárni dolgoknak, hogy saját meggyőződésünk alapján, de megalapozott meggyőződés alapján: <text:span text:style-name="Mű_20_címe">Bibliá</text:span>val a kézben, Isten felé fordulva.</text:p>
      <text:p text:style-name="Archívra">A hit önállósága valódi szabadságot ad, amely éppen az alázatról és engedelmességről ismerhető fel. Ha zokszó nélkül tudok engedelmeskedni, azt mutatja meg számomra és mások számára is, hogy — életkoromtól függetlenül — <text:span text:style-name="Félig_20_kiemelt">‘önálló és nagykorú hitem’</text:span> van. Növekedünk‑e mi is a hitben, vagy megrekedtünk a gyermekkornál? Teszel‑e egyáltalán valamit naponta e növekedés érdekében?</text:p>
      <text:p text:style-name="Archívra">Még az Isten által kiválasztott szent emberek is tévedhetnek — ld. Mária és József! A <text:span text:style-name="Félig_20_kiemelt">‘tévedhetetlenség dogmájának levetése’</text:span> is a nagykorú hithez tartozik <text:span text:style-name="T4"></text:span> pápa.</text:p>
      <text:p text:style-name="Archívra">A nagykorú hithez tartozik, hogy Jézus nemcsak hallgatja a tanítókat — de kérdez is! (Nemrég épp erről szólt a prédikáció: <text:span text:style-name="Félig_20_kiemelt">Kérdezd Jézust!</text:span>)</text:p>
      <text:p text:style-name="Ámen">אמן αμην Ámen</text:p>
      <text:p text:style-name="P60">Imádkozzunk!</text:p>
      <text:p text:style-name="Imádság">Mindenható és végtelen bölcs Urunk! Köszönjük Neked, hogy az emberléttel magadra vállaltad a gyermekkort is, és mindannyiunkhoz hasonlóvá lettél életed első évtizedeiben is, alávetetted Magadat a szülő iránti gyermeki engedelmességnek. Még inkább köszönjük Neked, hogy legfőképpen mennyei Atyádnak való engedelmességre jöttél e világra, és olyan szoros kapcsolatban álltál Vele már kiskorodtól fogva, ami ugyan számunkra — akárcsak Mária számára — felfoghatatlan, mégis arra indított, hogy mindig azokban foglalatoskodj, amik Atyád dolgai, és így engedelmeskedve az Ő akaratának elvégezted értünk a megváltást, hogy ezáltal szabadíts meg minket bűneinktől és hitünk gyermekkorától egyaránt. Segíts, hogy hitben mi is szüntelen növekedhessünk, és végre felnőtt hitünk legyen, amely ismeri a Te dolgaidat, és igéd alapján képes helyes döntéseket hozni.</text:p>
      <text:p text:style-name="P5">אמן αμην Ámen</text:p>
      <text:p text:style-name="Normál_20_réssel"><text:span text:style-name="Túlemelt"><text:span text:style-name="T1">Kommentárok:</text:span></text:span><text:span text:style-name="T6"><text:note text:id="ftn1" text:note-class="footnote"><text:note-citation>1</text:note-citation><text:note-body><text:p text:style-name="Footnote">A színes jelölések értelme: <text:span text:style-name="Kiemelt"><text:span text:style-name="T7">vörös:</text:span></text:span> az általam fontosabbnak tartott gondolatok; <text:span text:style-name="Kiemelt"><text:span text:style-name="T19">kék:</text:span></text:span> a számomra kétséges, de legalábbis bizonytalan, megalapozatlannak tűnő gondolat; <text:span text:style-name="Kiemelt"><text:span text:style-name="T23">zöld:</text:span></text:span> az általam egyértelműen tévesnek tartott gondolat; <text:span text:style-name="Kiemelt"><text:span text:style-name="T25">bíbor:</text:span></text:span> átmeneti eset a <text:span text:style-name="Kiemelt"><text:span text:style-name="T7">vörös</text:span></text:span> és <text:span text:style-name="Kiemelt"><text:span text:style-name="T19">kék</text:span></text:span> között, ha a kétségesség csak részleges vagy feltételes; <text:span text:style-name="Kiemelt"><text:span text:style-name="T27">türkiz:</text:span></text:span> átmenet a <text:span text:style-name="Kiemelt"><text:span text:style-name="T19">kék</text:span></text:span> és <text:span text:style-name="Kiemelt"><text:span text:style-name="T23">zöld</text:span></text:span> között, ha a kétségesség igen erős, netán a téves gondolat határát súrolja; ha esetleg valamit kiemelésre érdemesnek, de azért mégse annyira fontosnak tartok, akkor még előfordulhat a <text:span text:style-name="Kiemelt"><text:span text:style-name="T29">narancs</text:span></text:span> használata is a <text:span text:style-name="Kiemelt"><text:span text:style-name="T7">vörös</text:span></text:span> helyett; végül <text:span text:style-name="Kiemelt"><text:span text:style-name="T33">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Könyvadatsor"><text:span text:style-name="Hivatkozás"><text:span text:style-name="T1">(</text:span></text:span><text:span text:style-name="Mű_20_címe"><text:span text:style-name="T1">A Szent István Társulati Biblia jegyzetei</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7">Lk 2,41-52.</text:p>
      <text:p text:style-name="P8"><text:span text:style-name="T7">A húsvét megünneplése minden zsidó férfi számára a tizenkettedik évtől kötelező volt, mégpedig a jeruzsálemi templomban; a nők számára azonban nem volt kötelező. A Talmud a 12 évet tartotta annak a kornak, amikor a gyermeket szigorúan kell fogni s köteles már böjtölni is.</text:span> <text:span text:style-name="T29">Jeruzsálembe felmentek, mert az út Jerikótól (250 m-re a Földközi-tenger színe alatt) Jeruzsálembe (740 m-re a tenger színe felett) állandóan emelkedett.</text:span> <text:span text:style-name="T19">Az ünnepi zarándokok csoportokat, karavánokat alkottak külön mentek a férfiak, a nők és a gyermekek, néha több km-re is elhúzódott egy-egy nagyobb városnak az úti társasága, úgyhogy itt nehéz volt valakit megtalálni.</text:span> <text:span text:style-name="T29">Jézus a templom valamelyik oszlopcsarnokában volt, és ott hallgatta a rabbik előadásait, vitatkozásait, s abba alkalomadtán maga is belekapcsolódott kérdéseivel de nem tanította őket, mint a festők szokták ábrázolni.</text:span> <text:span text:style-name="T7">Itt nyilvánítja ki először istenségét, amikor az Istent Atyjának nevezi.</text:span> Így is szokták e helyet fordítani: „Atyám házában kell lennem”. Jézus gyarapodott bölcsességben: <text:span text:style-name="T7">Jézusnak, mint embernek is van tudása, mely gyarapodhatott a tapasztalat által s a beléöntött tudás pedig fokozatosan nyilvánult meg az isteni terv szerint.</text:span></text:p>
      <text:p text:style-name="Könyvadatsor"><text:span text:style-name="Hivatkozás"><text:span text:style-name="T1">(</text:span></text:span><text:span text:style-name="Mű_20_címe"><text:span text:style-name="T1">Káldi Biblia jegyzetei</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7">Lk 2,43</text:p>
      <text:p text:style-name="P8">A görög szerint: a nélkül, hogy József és anyja tudták volna.</text:p>
      <text:p text:style-name="P7">Lk 2,44</text:p>
      <text:p text:style-name="P8">Az napon, melyen a rokonok az első útitársasággal elmentek, ők is elindúltak, s egy napi utat tettek más társaságban.</text:p>
      <text:p text:style-name="P7">Lk 2,46</text:p>
      <text:p text:style-name="P8">harmadnapra Jerusalemből történt elutazásuk után. A templomtornáczok egyikében külön termek voltak, hol az irástudók egybegyűltek, hogy a ki kérdést tett nálok, fölvilágosítsák és oktassák.</text:p>
      <text:p text:style-name="P7">Lk 2,48</text:p>
      <text:p text:style-name="P9">Némelyek a görögöt így: megijedének.</text:p>
      <text:p text:style-name="P7">Lk 2,48</text:p>
      <text:p text:style-name="P10">E szemrehányás tele volt gyöngédséggel, és Jézus anyja fel volt arra jogosítva, mert a szent bizalmasság Jézussal, oly jogokat ad, minőket a tiszteleti félelem különben meg sem engedne.</text:p>
      <text:p text:style-name="P7">Lk 2,49</text:p>
      <text:p text:style-name="P8"><text:span text:style-name="T7">Hogyan kereshettetek engem? Nem vagyok‑e könnyen feltalálható? Nem tudtátok‑e, hogy nekem, mint Isten Fiának, Atyám házában, a bölcseség szolgálatában, isteni hivatásban és életben kell lennem?</text:span> – <text:span text:style-name="T29">Mária csak anyai gyöngédségét követte, s Jézust talán inkább emberi természete szerint tekintette; hanem Jézus fölemelte őt isteni természetének s azon munkának szemléletére, melyet az ő valódi Atyja az emberekre nézve rábízott vala.</text:span></text:p>
      <text:p text:style-name="P7">Lk 2,50</text:p>
      <text:p text:style-name="P9">József és Mária jól tudták ugyan, hogy ő Isten Fia, és az emberek megváltására küldetett; de hogy még mint gyermek Atyja szolgálatában mint kezdhetett föladata teljesítéséhez, ezt nem értették; valamint annak rendje, módja is, miképen fogja az embereket tanítani és megváltani, akkor még ismeretlen volt előttök.</text:p>
      <text:p text:style-name="P7">Lk 2,51</text:p>
      <text:p text:style-name="P10">Mindössze ennyi az, mit nekünk az evangéliom Jézus Krisztus életéről tizenkét éves korától harminczig tudtunkra ad. Názáretben élt szegénységben és házi csendben, segítségére volt sz. Józsefnek munkájánál, mihelyt ahhoz elég erővel bírt, és neki, valamint a szűz Máriának mindenben engedelmes volt.</text:p>
      <text:p text:style-name="P7">Lk 2,52</text:p>
      <text:p text:style-name="P8">Lásd a 40. v.</text:p>
      <text:p text:style-name="Könyvadatsor"><text:span text:style-name="Hivatkozás"><text:span text:style-name="T1">(</text:span></text:span><text:span text:style-name="Mű_20_címe"><text:span text:style-name="T1">Jubileumi kommentár</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7">Luk. 2,41–52. A tizenkét éves Jézus a templomban.</text:p>
      <text:p text:style-name="Átvett_20_anyagokra"><text:span text:style-name="T8">Ehhez az elbeszéléshez hasonló történetek nagy számmal fordulnak elő az apokrifus evangéliumokban, a kánonon belül ez az egyetlen ilyen jellegű darab. Mindenesetre megkülönbözteti amazoktól az, hogy mindenféle szertelen túlzás távol áll tőle, amellyel Jézust „csodagyermeknek” vagy afféle gyermek varázslónak rajzolná, mint ahogyan az apokrifusok teszik.</text:span><text:span text:style-name="T1"> Félreismerhetetlen Lk célja is: arra akar rámutatni, hogy </text:span><text:span text:style-name="T8">Jézus mindaz iránt, amit férfikorában küldetése tartalmának felismert és elismert, jelszerűen már akkor engedelmes volt, amikor már nem volt tehetetlen gyermek, de még olyan felnőtt sem, aki érettkorú emberhez illő döntéseket hoz.</text:span><text:span text:style-name="T1"> – </text:span><text:span text:style-name="T8">Jézus szüleit itt is úgy látjuk magunk előtt, ahogyan az előzőkben megismertük: a kegyes zsidó családokhoz hasonlóan évente Jeruzsálemben ünneplik meg a nagy tavaszi ünnepet, a páskát (a </text:span><text:span text:style-name="Félig_20_kiemelt"><text:span text:style-name="T8">goneis</text:span></text:span><text:span text:style-name="T8"> megjelölés Józsefre és Máriára csak itt és a 2:27-ben használatos). </text:span><text:span text:style-name="T20">A teljes törvény megismerése és megtartása Izráel férfitagjai részére csak 13. életévüktől kezdve kötelező: Jézust szülei már hamarabb is hozzászoktatják a templomhoz mint környezethez és Isten dolgaihoz mint Izráel kegyesei életének legfőbb tartalmához.</text:span><text:span text:style-name="T1"> A különös eset, amely a tizenkét éves Jézussal történik a páska ünnepe után, amikor szülei hazatérőben szemük elől tévesztik, majd a templomban a „tanítók” (</text:span><text:span text:style-name="Félig_20_kiemelt"><text:span text:style-name="T30">didaskaloi</text:span></text:span><text:span text:style-name="T30">: a törvénytanítók, akik a külső templomudvar egyik zsinagógaszerű helyiségében tanítottak</text:span><text:span text:style-name="T1">) között, ezekkel beszélgetve találják meg, arra utal, hogy </text:span><text:span text:style-name="T8">amire Jézust szülei hagyományos kegyességüknél fogva nevelgették, az benne már ekkor érett és sokkal mélyebben megértett valóság volt. Már gyermekfővel tisztában volt azzal, hogy neki „azokban kell benne lennie, amik az Atya dolgai”</text:span><text:span text:style-name="T1"> (</text:span><text:span text:style-name="Félig_20_kiemelt"><text:span text:style-name="T8">en tois tou patros mou einai</text:span></text:span><text:span text:style-name="T8"> vonatkozhatik a templomra is, de inkább az Atya dolgaira: azokra, amikről a beszélgetés folyt a tanítómesterekkel)</text:span><text:span text:style-name="T1">. – A felvillanó jel után Lk hangsúlyozza, hogy </text:span><text:span text:style-name="T8">a gyermek további nevelkedését szülei iránti engedelmessége határozta meg</text:span><text:span text:style-name="T1">. Mária az újabb jelt mintegy hozzáadja az eddigiekhez, Jézus nevelkedése pedig a 40 versben említettekhez hasonlóan van itt is jellemezve, csak annyival mond többet Lk, hogy a kibontakozó ifjú Isten és emberek tetszését egyaránt megnyeri gazdagon kitáruló emberi személyiségével.</text:span></text:p>
      <text:p text:style-name="Könyvadatsor"><text:span text:style-name="Hivatkozás"><text:span text:style-name="T1">(id. </text:span></text:span><text:span text:style-name="Név_20_hivatkozásban"><text:span text:style-name="T1">Magassy Sándor</text:span></text:span><text:span text:style-name="Hivatkozás"><text:span text:style-name="T1">: </text:span></text:span><text:span text:style-name="Mű_20_címe"><text:span text:style-name="T1">Perikópák</text:span></text:span><text:span text:style-name="Hivatkozás"><text:span text:style-name="T1">. </text:span></text:span><text:span text:style-name="Cégnév"><text:span text:style-name="T1">Magánkiadás</text:span></text:span><text:span text:style-name="Hivatkozás"><text:span text:style-name="T1">)</text:span></text:span><text:span text:style-name="T1">:</text:span></text:p>
      <text:p text:style-name="P12"><text:span text:style-name="Kicsi"><text:span text:style-name="T1">{Közzétéve id. </text:span></text:span><text:span text:style-name="Nevek"><text:span text:style-name="T1">Magassy Sándorné</text:span></text:span><text:span text:style-name="Kicsi"><text:span text:style-name="T1"> hozzájárulásával.<text:line-break/>A szerzői jog tulajdonosainak közleménye:<text:line-break/></text:span></text:span><text:span text:style-name="Citation"><text:span text:style-name="T1">„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1">}</text:span></text:span></text:p>
      <text:p text:style-name="P17">VÍZKERESZT UTÁNI 1. VASÁRNAP </text:p>
      <text:list text:style-name="Outline">
        <text:list-item>
          <text:list>
            <text:list-header>
              <text:h text:style-name="P18" text:outline-level="2" text:is-list-header="true">IMMÁNUEL! </text:h>
              <text:h text:style-name="P18" text:outline-level="2" text:is-list-header="true">KRISZTUS DICSŐSÉGE MEGJELENIK A VILÁGBAN </text:h>
              <text:h text:style-name="P19" text:outline-level="2" text:is-list-header="true">A GYERMEK A TEMPLOMBAN </text:h>
              <text:list>
                <text:list-header>
                  <text:h text:style-name="P20" text:outline-level="3" text:is-list-header="true">Lk 2,41-52 </text:h>
                  <text:h text:style-name="P20" text:outline-level="3" text:is-list-header="true">Az „Atya dolgainak” fontossága </text:h>
                </text:list-header>
              </text:list>
            </text:list-header>
          </text:list>
        </text:list-item>
      </text:list>
      <text:p text:style-name="P21"><text:span text:style-name="T34">(1) A Vízkereszt ünnepe utáni vasárnapok változatlanul a Karácsonyi ünnepkör részét alkotják. Ezért a főtéma azonos marad, ugyanakkor azonban bővül az isteni dicsőség evilágban való felragyogásának igéivel. A vasárnapok tematikáját az evangéliumok alapján fogalmazom meg, abban a reményben, hogy az epistolák kiegészítő üzenete belesimul az evangéliumi mondanivalóba: (1) A </text:span><text:span text:style-name="Félig_20_kiemelt"><text:span text:style-name="T34">Gyermek </text:span></text:span><text:span text:style-name="T34">a templomban; (2) A </text:span><text:span text:style-name="Félig_20_kiemelt"><text:span text:style-name="T34">kánai menyegző Vendége</text:span></text:span><text:span text:style-name="T34">; (3) Az </text:span><text:span text:style-name="Félig_20_kiemelt"><text:span text:style-name="T34">Orvos </text:span></text:span><text:span text:style-name="T1">Kapernaumban</text:span><text:span text:style-name="T34">; (4) </text:span><text:span text:style-name="Félig_20_kiemelt"><text:span text:style-name="T34">A teremtett világ Ura</text:span></text:span><text:span text:style-name="T34">; (5) A </text:span><text:span text:style-name="Félig_20_kiemelt"><text:span text:style-name="T34">kegyelmes Megtartó </text:span></text:span><text:span text:style-name="T34">az ítéletben; (6) </text:span><text:span text:style-name="Félig_20_kiemelt"><text:span text:style-name="T34">A „napba öltözött” Férfi</text:span></text:span><text:span text:style-name="T34">. </text:span></text:p>
      <text:p text:style-name="P22"><text:span text:style-name="T41">(2) Kisebb változtatások mellőzésével arra a jelentős eltérésre kell rámutatnom, mely a Vízkereszt utáni 6. (utolsó) vasárnap igéinek kijelölésében mutatkozik meg. Helyes magyarázatnak tűnik JL alább idézett néhány mondata: „Ennek az időszaknak jellegét, a vasárnapjaiban megmutatkozó belső összefüggést és eszkatológiai irányú fokozódást talán jobban érthetővé teszi az a tény, hogy az ünnepek kialakulásának az idején, amikor az egyházi év a legrégibb nagy ünneppel, Krisztus feltámadásának az ünnepével és ennek előkészítő időszakaival kezdődött, — </text:span><text:span text:style-name="Félig_20_kiemelt"><text:span text:style-name="T41">ez az epifánia utáni időszak volt az egyházi év vége</text:span></text:span><text:span text:style-name="T41">. — Így lett ezeknek a vasárnapoknak az a hivatása, hogy </text:span><text:span text:style-name="Félig_20_kiemelt"><text:span text:style-name="T41">karácsony-epifánia </text:span></text:span><text:span text:style-name="T41">tényeiből tájékozódva, bizonyos momentumainak hangsúlyozásával megmutassa a mennyei Király dicsőségét és hatalmát itt a földi életben és ítéletben” (Jánossy L.: Az egyházi év útmutatása, LP 1944/9.). A reformáció korában bizonyos átalakuláson keresztül ment igerend arra mutat, hogy „Jézus színeváltozását” — az ú.n. </text:span><text:span text:style-name="Félig_20_kiemelt"><text:span text:style-name="T41">„transfiguratio”</text:span></text:span><text:span text:style-name="T41">‑t — eleink fontosnak tartották megszólaltatni gyülekezeteinkben a böjti időszakot bevezető vasárnapok küszöbén. </text:span></text:p>
      <text:p text:style-name="P23">(3) JL felhívja a figyelmet arra is, hogy a Vízkereszt utáni vasárnapok egymás utáni sorrendben következnek, s nincs olyan — az utolsó vasárnap kiemelésével történő — „ugrás”, mint amit a Szentháromság utáni vasárnapok esetében meg szoktunk tenni (vö. Jánossy L. i.m. 1944/61.). </text:p>
      <text:p text:style-name="P22"><text:span text:style-name="T41">(4) A </text:span><text:span text:style-name="Félig_20_kiemelt"><text:span text:style-name="T41">korai középkorban </text:span></text:span><text:span text:style-name="T41">Jn 1,29-34 („Jézus </text:span><text:span text:style-name="Félig_20_kiemelt"><text:span text:style-name="T41">mindenkit </text:span></text:span><text:span text:style-name="T41">magához vonz”) lett a kijelölt evangélium. A </text:span><text:span text:style-name="Félig_20_kiemelt"><text:span text:style-name="T41">katolikus, anglikán és reformátori</text:span></text:span><text:span text:style-name="T41"> igerend azt mutatja, hogy a középkortól kezdve mindmáig a hagyományos evangélium a Lk 2,42-52 lett (vö. vitéz Bogár J.: Az egyházi évkör kialakulása, 107-121., az anglikán és az óegyházi rend igéjét ezúttal nyomdahibásan közli!). Nem nyomdahiba viszont az az eltérés, ami az </text:span><text:span text:style-name="Félig_20_kiemelt"><text:span text:style-name="T41">óegyházi rend </text:span></text:span><text:span text:style-name="T41">igéjének többletére utal. A 2,41-et ugyanis csak itt találjuk meg. Eleink nyilván fontosnak tartották, hogy Jézus szüleinek évenkénti Jeruzsálembe menését is megszólaltassák ezen a vasárnapon. Érdekes, hogy a koraközépkori rendek „Epifánia nyolcadát” említik első helyen, s hozzá csatlakoztatják a Vízkereszt után következő további 5 vasárnapot. Őszintén szólva, nem tudom, hogy hogyan számolták a napokat. Az azonban bizonyos, hogy a későbbiek során eltértek ettől a kezdeti gyakorlattól. </text:span></text:p>
      <text:p text:style-name="P22"><text:span text:style-name="T47">(1) </text:span><text:span text:style-name="T9">A PK-kommentár</text:span><text:span text:style-name="T47"> nem sokat bíbelődik a részletekkel. Összevonja a 2,38(!)-52 szakaszt és a </text:span><text:span text:style-name="Félig_20_kiemelt"><text:span text:style-name="T47">„Jézus első szava az Atyáról”</text:span></text:span><text:span text:style-name="T47"> cím alá foglalja. Mellőzi az általa egy szakaszba sorolt bevezető igéket, s </text:span><text:span text:style-name="T9">rámutat arra a finom különbségtételre, melyet Jézus használ akkor, amikor anyjának aggódó megállapítására reagál: </text:span><text:span text:style-name="T10">valóban fontos „az atya”, de az igazság az, hogy a mennyei Atya előbbre való a földinél. </text:span><text:span text:style-name="T12">Aki az „ő dolgaival” foglalkozik, nem valamiféle egyéni kedvtelésnek hódol, hanem azt teszi, ami az embernek legsajátosabb és legelemibb feladata a földön. Lukács ezzel a finom különbségtétellel kiélezi az ember földi életvitelével kapcsolatos elképzelések között gyakran elmosódó különbséget.</text:span><text:span text:style-name="T48"> Fontos annak meglátása is, hogy </text:span><text:span text:style-name="T12">Lukács — az egyes események leírásában mindig ügyel arra, hogy megkülönböztesse a jézusi „én Atyám”-at a ránk vonatkozó „ti Atyátok”-tól</text:span><text:span text:style-name="T48"> (vö. Prőhle K.: Lukács evangéliuma, 69.). </text:span></text:p>
      <text:p text:style-name="P22"><text:span text:style-name="T42">(2) </text:span><text:span text:style-name="T15">Az evangéliumi közlés különlegessége nem a templomi beszélgetés tartalmának leírásában, hanem a </text:span><text:span text:style-name="T17">gyermek Jézus magatartásában fedezhető fel. </text:span><text:span text:style-name="T15">Lukács ellenáll a csábításnak, mely a csodagyermekek rendkívüli megnyilatkozásait szívesen emeli ki elbeszélésében (vö. Prőhle K. i.m. 69.). Megemlíti ugyan, hogy „mindnyájan, akik őt hallgatták, csodálkoztak értelmén és feleletein” (2,47), de semmit nem mond afelől, hogy a doktorok mit kérdeztek Jézustól és milyen válaszokat kaptak a 12 éves gyermektől.</text:span><text:span text:style-name="T42"> </text:span><text:span text:style-name="T31">Feltűnő az is, hogy az evangélista számára nem jelentős az eltöltött idő a templomban. Azt közli, hogy egy nap eltelik, míg a szülők észreveszik gyermekük távollétét (2,43b-46a). Ha egy napi járóföldet tettek meg Názáret felé, akkor ugyanannyi időt vett igénybe a Jeruzsálembe történő visszatérés is. Jézus ennyi időt — legalább két napot — nem tölthetett </text:span><text:span text:style-name="Félig_20_kiemelt"><text:span text:style-name="T31">egyhuzamban</text:span></text:span><text:span text:style-name="T31"> templomi foglalatossággal: valahol étkeznie és aludnia is kellett. Ez a jelentéktelennek látszó mozzanat mutatja meg igazán Lukács írói szándékát. Nem az a fontos, hogy mi volt a templomi együttlét beszélgetésének </text:span><text:span text:style-name="Félig_20_kiemelt"><text:span text:style-name="T31">tartalma</text:span></text:span><text:span text:style-name="T31">, hanem az, hogy a templomban létel </text:span><text:span text:style-name="Félig_20_kiemelt"><text:span text:style-name="T31">ténye</text:span></text:span><text:span text:style-name="T31"> szétfeszíti a szokott kereteket, s igazolja az ószövetségi ígéretet, mely szerint „a te házadhoz való buzgó szeretet emészt engem”</text:span><text:span text:style-name="T42"> (Zsolt 69,10; idézi Jn 2,17b). Vagyis </text:span><text:span text:style-name="T44">templom és istentisztelet „féltő szeretete” a példaszerű a 12 éves Jézus magatartásában. </text:span></text:p>
      <text:p text:style-name="P26"><text:span text:style-name="T43">(3) </text:span><text:span text:style-name="T16">Lukácsnak nemcsak arra van gondja, hogy mintegy igazolja: Jézus szüleinek miért csak egy nap elmúltával tűnik fel fiuk távolléte, majd elveszése, hanem arra is, hogy a keresésnél érzékeltesse: mindent előbbre valónak éreztek Jézus fellelhetőségét illetően, semmint a templomot. Ezért keresték „mindenütt”, csak éppen ott nem, ahol Jézus — és az evangélista — szerint a legtermészetesebb lett volna. Ezért csak „harmadnapra” bukkantak rá, a nyilvánvaló szorongásuk mellett nem kevés csodálkozást is kinyilvánítva</text:span><text:span text:style-name="T43"> (2,45b. 46a. 48). </text:span><text:span text:style-name="T16">Az evangélista tényközlésében nem egyszerűen az a vezérgondolat, miszerint Jézusnak előbbre való a templom, mint a szülői ház, hanem az, hogy </text:span><text:span text:style-name="T18">a gyermek-Jézus — előbb magatartásával, viselkedésével, aztán szavával is — értésre adja, hogy otthon van a templomban és ugyanúgy benne él egyfajta családi közösségben, mintha földi szeretteivel földi otthonában élne. </text:span><text:span text:style-name="T16">Sem Jézus, sem az evangélista nem rangsorol.</text:span><text:span text:style-name="T43"> </text:span><text:span text:style-name="T16">Nem szerepel a szövegben, hogy fontosabb volna az „Atya dolga”, mint — esetünkben — a család, a rokonokkal való együtthaladás, a földi közösségben élés példaszerű érvényesítése. Az evangélista megelégszik azzal, hogy értésre adja: Jézusnak szívügye a templom és az „Atya dolga”.</text:span><text:span text:style-name="T43"> Annyira lényeges, hogy csodálkozva emlékezteti az őt kétségbeesve keresőket: számára magától értetődik, hogy a templomban van és „az ő Atyja” dolgaival foglalkozik (2,49b). </text:span></text:p>
      <text:p text:style-name="P26"><text:span text:style-name="T43">(4) Lukács nagyszerűen fogalmaz, amikor </text:span><text:span text:style-name="T45">Jézus nyugalmát és Mária, valamint József izgalmát szembeállítja egymással. </text:span><text:span text:style-name="T16">Szavaiban kétségtelenül megrezdülnek a tanítás, „oktatás” felhangjai is. Lehetne akár így is mondani: Jézus egyenesen csendes szemrehányást tesz a szemrehányó kérdezőnek, s viszontkérdésével önvizsgálatra indítja. Jézus számára </text:span><text:span text:style-name="T14">érthetetlen, hogy őt nem ott keresik, ahol megtalálható, s ahol természetszerűleg lennie kell (2,49a). De éppen ez a tény érthetetlen, felfoghatatlan a földiek számára. „Csodálkoznak” a doktorok Jézus feleletein, „csodálkozik” egész környezete, „csodálkozik” értetlenül Mária azokon, amiket látott és hallott</text:span><text:span text:style-name="T49"> (2,47a. 48a. 50. 51b). </text:span><text:span text:style-name="T11">Isten a 12 éves Jézusban „jelet” mutat fel a kegyes környezetének, — családnak, templomi tudósoknak, egyáltalán a templom-járóknak, — ámde ez a „jel” rejtve marad előttük, noha értelme egyszerű és világos. </text:span><text:span text:style-name="T13">Ezen a ponton is felfedezhető egy kontrasztos vonás. Lukács az eddigiekben arról ír, hogy a jelet és a szót meg lehet érteni. Mária, Erzsébet, Zakariás, vagy Simeon és Anna ugyanígy megérti az isteni üzenet lényegét, mint a betlehemi pásztorok Karácsony éjjelén. Most azonban minden sötétbe burkolózik. Áthatolhatatlannak tűnik az értetlenség köde. Az evangélista ezzel végső soron azt hangsúlyozza, hogy </text:span><text:span text:style-name="T11">Isten titkai nem tárulnak fel automatikusan, — homályban maradhat még a jel és ige együttes üzenete is, — a felvillanó és megmagyarázott fény is csak akkor válik felfoghatóvá, ha azt Isten jónak tartja. </text:span><text:span text:style-name="T13">Hitvallásainkban erre az isteni szabadságra való utalásként tér vissza több helyen is az a kitétel: „ubi et quando visum est Deo”, azaz: „ahol és amennyiben Istennek tetszik”. </text:span></text:p>
      <text:p text:style-name="P24">+ </text:p>
      <text:p text:style-name="P24">BESZÉL A TEMPLOM CSENDJE! </text:p>
      <text:p text:style-name="P22"><text:span text:style-name="T15">A jól ismert történet — hittanórák anyaga is! — lényegében azt tanítja, hogy Jézus szereti a templomot, s olyan jól érzi magát benne, hogy minden másról megfeledkezve a doktorok és papok társaságában marad. Ebben az értelemben az a legegyszerűbbnek látszó üzenete mai igénknek, hogy szeressük a templomot, tágabb értelemben: vágyakozzunk a lelki kincsek megragadására egy olyan világban, mely „másságával” kétségbe vonja ezeknek a törekvéseknek realitását. Igénk azonban szélesebb ölelésű mondanivalót tartalmaz. Lukács ugyanis az események leírásakor érzékelteti, hogy </text:span><text:span text:style-name="Félig_20_kiemelt"><text:span text:style-name="T15">egyszerre, egyidőben </text:span></text:span><text:span text:style-name="T15">zajlanak az események Jézus körül a templomban is, és a templomon kívül is, s az egész különös eseménysor csak Jézus közvetlen közelében kapja meg értelmét. Igénken végighúzódik egy olyan ellentét, mely a „természeteset” szembeállítja a „természetfelettivel”. De ezt is milyen sajátos módon teszi! Nem említi a csodálatos Gyermek feltételezhetően rendkívül izgalmas beszélgetését a tudósokkal és papokkal, noha ezt igazán elvárná az olvasó. Ezzel szemben kiderül, hogy „engedetlensége” engedelmesség, „elcsavargása” templomszeretet, „közösségrombolása” kapcsolatépítés és erősítés. Képiesen szólva: a templom csendjében derül ki, hogy a dolgok nem úgy kerülnek helyes mederbe, ahogyan azt az ember gondolja, hanem úgy, ahogyan azt az Isten intézi.</text:span><text:span text:style-name="T42"> Igénk kontrasztjai: </text:span></text:p>
      <text:p text:style-name="P25">1. Izgalom helyett nyugalom. </text:p>
      <text:p text:style-name="P22"><text:span text:style-name="T31">A kontraszt kettős: (a) A zarándokcsapat zajos visszaútja, illetve a jeruzsálemi utcák ünnepi forgataga az egyik oldalon, a templom meghitt csendje, ahol elmélyült beszélgetések lehetővé válnak, a másik oldalon. (b) A szülők egyre kétségbeesettebb kutatása az egyik oldalon, Jézus csodálkozó nyugalma a másik oldalon. — Itt az ellentétek határvonala nem „egyház” és „világ” között húzódik. József és Mária az ünnepi zarándokcsapatával együtt vallási kötelezettségeinek tesz eleget.</text:span><text:span text:style-name="T42"> Az evangélista ezért hangsúlyozza, hogy „évről évre ismétlődő eseményről” van szó, mivel érzékeltetni akarja az alapvetően meglévő vallásos késztetést. Vagyis: 11 korábbi évben Jézus nélkül — odahaza rokonokra bízva a Gyermeket? — zarándokoltak Jeruzsálembe és maradtak távol Názárettől mintegy 7-10 napig. — A</text:span><text:span text:style-name="T31">z izgalom tehát végső soron a </text:span><text:span text:style-name="Félig_20_kiemelt"><text:span text:style-name="T31">jézusi</text:span></text:span><text:span text:style-name="T31"> magatartással kapcsolatos értetlenség. </text:span><text:span text:style-name="Félig_20_kiemelt"><text:span text:style-name="T31">Jézus</text:span></text:span><text:span text:style-name="T31"> már 12 évesen sem fér el a megszokott vallásos keretek között</text:span><text:span text:style-name="T42">, szétfeszíti azokat, s mindaddig izgalomban tart, amíg a nyugalmat </text:span><text:span text:style-name="Félig_20_kiemelt"><text:span text:style-name="T42">Benne, Vele és Általa </text:span></text:span><text:span text:style-name="T42">nem nyeri el a felzaklatott szív. </text:span></text:p>
      <text:p text:style-name="P26"><text:span text:style-name="T51">2. Külvilág vonzása helyett bels</text:span><text:span text:style-name="T50">ő lelki értékrend érvényesülése. </text:span></text:p>
      <text:p text:style-name="P22"><text:span text:style-name="T31">Különös, hogy a rendszeres zarándoklaton résztvevő József és Mária — kiknek úti céljuk a templom és a templommal kapcsolatos tennivalók voltak! — Jézust nem azon a helyen keresik, ahol az a legtermészetesebb volna, hanem előbb a zarándokcsapatban, majd egy (esetleg három?) napon át Jeruzsálem utcáin, illetve a város mindenféle helyén. — Az evangélista közlésében itt a „világi” és a „lelki” értékrend közötti feszültségre derül fény.</text:span><text:span text:style-name="T42"> Az általában feltételezhető értékrend szerint az elveszettet vagy az utcán tétován bolyongva, vagy valamilyen szórakozóhelyen, játék közben, új barátok társaságában lehet megtalálni. Ennek van ugyanis magától értetődő módon elsőbbsége. Érdekes, hogy Jézus közvetlen hozzátartozói is így gondolkodnak. Az evangélista azonban érzékelteti, hogy Jézus más, mint amit feltételeznek róla. </text:span><text:span text:style-name="T15">Számára a legtermészetesebb időtöltés „az Atya dolgaival való foglalkozás”. Ez a helyzetrajz csendes bizonyságtétel amellett, hogy Jézus </text:span><text:span text:style-name="Félig_20_kiemelt"><text:span text:style-name="T15">istenembersége</text:span></text:span><text:span text:style-name="T15"> már gyermekkorában is nyilvánvaló volt, csak itt is értetlenség fogadta ezeket az életmegnyilvánulásokat.</text:span><text:span text:style-name="T42"> — A mai mondanivaló abban ragadható meg, hogy </text:span><text:span text:style-name="T15">a lelki értékek nemcsak Jézusnál, hanem a mi esetünkben is fontosabbak az evilágiaknál.</text:span><text:span text:style-name="T42"> </text:span></text:p>
      <text:p text:style-name="P25">3. Szemrehányás helyett felvilágosítás. </text:p>
      <text:p text:style-name="P27"><text:span text:style-name="T32">Mária szavaiból kiérezhető az igen finom szemrehányás. Jézus válasza viszont semmilyen ellenszemrehányást sem tartalmaz. Kijelentéssel van dolgunk ezen a ponton. S bár világos, hogy </text:span><text:span text:style-name="T16">Mária nem érti, hogy voltaképpen mit jelentenek Jézus szavai, nem felejti el, „szívében forgatja” azokat. — Az isteni kinyilatkoztatásokkal gyakorta vagyunk így. Nem „értjük”, hogy mi és miért történik velünk, körülöttünk. Arra pedig egyáltalán nincs rálátásunk, hogy a dolgok értünk történnek.</text:span><text:span text:style-name="T43"> — Máriát Luther a Magnificat magyarázatában az Egyházhoz hasonlítja, mivel kimondja a klasszikusan hívő reflexiót Isten kijelentett akaratára: „Legyen nékem a te beszéded szerint!” Fel kell figyelnünk arra a tényre, hogy ez a beállítás Lukácsnál ismétlődik. </text:span><text:span text:style-name="T16">Mária a pásztorok közvetítette angyali szót is megőrizte, s itt is hasonlóképpen viselkedik.</text:span><text:span text:style-name="T43"> A ténymegállapítás mellett a sorozatos ismétlődés hangsúlyosabbá teszi ezt a kijelentést. </text:span><text:span text:style-name="T16">A keresztyén életút a csodák világán visz keresztül. Ámde ez azt is jelenti, hogy értelmünk gyakorta kerül megoldhatatlan problémák elé. Nincs más út, mint az, amit Ábrahám is végig járt: rábízta magát irgalmas és bölcs Urának vezetésére. Így tesz Mária, és ezen az úton bontakozik ki a hívő zarándok előtt az ígéretes jövő. </text:span></text:p>
      <text:p text:style-name="P24">+ </text:p>
      <text:p text:style-name="P26"><text:span text:style-name="T43">A LP </text:span><text:span text:style-name="T45">26/II/015 </text:span><text:span text:style-name="T43">(Kemény Lajos, Budapest-Fasor) a XX. század első évtizedeire jellemző „Jézus élete” kutatás teológiai alapállásából szemléli az evangéliumi perikópát. Prédikációjának címe — „JÉZUS GYERMEKKORA” — mindenképpen hibás, mivel csupán egyetlen epizódra derül fény a mintegy 30 esztendőből. Egy novellával tölti ki az életrajzi hiányosságokat, majd rátér az igeszakasz két elemének tárgyalására: (1) Jézus növekedett kedvességben, vagyis jó és példaadó életet élt, illetve (2) engedelmes volt szüleinek, vagyis gyakorolta a legszebb gyermekerényt, az engedelmességet. A prédikáció végén felszólítja a gyülekezetet, hogy kövesse Jézus példáját. </text:span></text:p>
      <text:p text:style-name="P22"><text:span text:style-name="T42">A </text:span><text:span text:style-name="T44">27/II/021 </text:span><text:span text:style-name="T42">(Kardos Gyula, Balassagyarmat) teljesen belesimulva a hibás teológiai eszmerendszerbe a „GYERMEK JÉZUS” címhez azt a prédikációs főgondolatot csatolja, mely szerint ez az ige </text:span><text:span text:style-name="Félig_20_kiemelt"><text:span text:style-name="T42">a keresztyén gyermek három legszebb erényéről </text:span></text:span><text:span text:style-name="T42">szól: (1) Templomba kell járnia; (2) Ismernie kell Isten igéjét; (3) Engedelmeskednie kell szüleinek. — Bármennyire is számon tartjuk, hogy ki-ki saját korának gyermeke, azért az igének ilyen felszínes megszólaltatását döbbenetesnek kell tartanunk. </text:span></text:p>
      <text:p text:style-name="P26"><text:span text:style-name="T43">A </text:span><text:span text:style-name="T45">28/059 </text:span><text:span text:style-name="T43">(Sárkány Béla esperes, Kecskemét) prédikációja biblikusabb. A cím: „JÉZUS A KICSIK ÉS NAGYOK TANÍTÓJA”. Az igeszakasz mondanivalója megmarad az </text:span><text:span text:style-name="T49">erkölcsnemesítés és példaadás területén. A tanulság ugyanis az, hogy (1) a szülők járjanak rendszeresen templomba és vigyék gyermekeiket is magukkal; (2) a gyermekek pedig teljesítsék kötelességeiket, melyekkel szüleiknek és Istennek tartoznak: kerüljék a buja gyönyöröket, éljenek tisztességesen és igyekezzenek minél jobban teljesíteni Isten törvényét. — Sajnos csak a téma biblikusabb, a feldolgozás még a régi szellemi, teológiai hatásokat hordozza. </text:span></text:p>
      <text:p text:style-name="P26"><text:span text:style-name="T46">A </text:span><text:span text:style-name="T45">29/049 </text:span><text:span text:style-name="T43">(Budaker Oszkár, Sopron) prédikációjában szakít a megszokott sémával. Erre mutat már a címválasztás is: „A GYERMEK JÉZUS A NAGYOKNAK IS TANÍTÓJA”. </text:span><text:span text:style-name="T16">Két ponton ragadható meg ez a tanítás: (1) Abban, hogy Isten dolgaival foglalatoskodik; és (2) abban, hogy ennek hatásaként növekedett az Isten és emberek előtti kedvességben. A 2. pontnál érdekes az a kapcsolás, mellyel utal a későbbi szenvedésekre, a „Térjetek meg!” felhívásának sokak által történt elutasítására. Kifejti, hogy az emberek előtt való kedvesség múlékony, ám ha az Isten előtti megmarad, akkor a tanítvány mostoha sorsát is boldogan vállalja az, akit Jézus megtanított arra, hogy a szolga nem nagyobb az Uránál és a tanítvány a Mesterénél.</text:span><text:span text:style-name="T43"> — A prédikáción áttűz a későbbi sodró erejű igehirdető textusértése és alkalmazása. </text:span></text:p>
      <text:p text:style-name="P26"><text:span text:style-name="T43">A </text:span><text:span text:style-name="T45">36/050 </text:span><text:span text:style-name="T43">(Szlancsik Pál, Pusztaföldvár) feldolgozása gyenge. „AZ ENGEDELMESSÉG ÚTJA” sablonra húzza rá a prédikációs alpontokat: (1) A szülők engedelmessége abban nyilvánult meg, hogy évenként sok fáradsággal Jeruzsálembe mentek; (2) A gyermek engedelmessége pedig abban ragadható meg, hogy Jézus szívesen hallgatta Isten igéjét és szót fogadott szüleinek. Okuljunk a példákon és kövessük azokat! </text:span></text:p>
      <text:p text:style-name="P26"><text:span text:style-name="T43">A </text:span><text:span text:style-name="T45">38/054 </text:span><text:span text:style-name="T43">(Scherer — később: Nyírő — József, Szentgotthárd) érdekes újítása ugyan nem oldja fel azt a gondot, amely Jézus példaképül állításából adódik, ugyanakkor azonban mégis olyan új elemet visz a meditációs gondolatok közé, mely elmozdít a régi sablontól. Főgondolata — a Dt 289. éneke alapján — az „ÖRÖM”. (1) Jézus örült a templom előtt annak, hogy elmehet Isten házába; (2) Jézus örült a templomban annak, hogy Isten igéjével foglalkozhat; és (3) Jézus örült a templom után annak, hogy engedelmeskedhet szüleinek és kedvessé válhat mindenki előtt. Az alkalmazás mindenütt egy kérdésre épül: Testvér, te hogyan állsz mindezzel? </text:span></text:p>
      <text:p text:style-name="P26"><text:span text:style-name="T43">A </text:span><text:span text:style-name="T45">43/062 </text:span><text:span text:style-name="T43">(Martin Doerne — Szabó Lajos, Kissomlyó) abban látja az evangéliumi perikópa jelentőségét, hogy itt nyilvánul meg először Jézus istenfiúsága, mely áttöri a szokott gyermekségi állapotot. Megmutatja Jézusnak az Atyával való tökéletes egységét, ugyanakkor azonban benne tartja az embervilág szokásos kereteiben, a szülő-gyermek kapcsolatban is. Végső soron Jézus személyének titkával szembesít ez a perikópa. </text:span></text:p>
      <text:p text:style-name="P22"><text:span text:style-name="T42">A </text:span><text:span text:style-name="T44">43/070 </text:span><text:span text:style-name="T42">(Nyírő József, Szentgotthárd) úgy próbálja megoldani a feladatot, hogy kiemeli az egyházi év e szakaszának főgondolatát: „ISTEN DICSŐSÉGE FELRAGYOG A GYERMEK-JÉZUSBAN”. (1) Ez mutatkozik meg abban az </text:span><text:span text:style-name="Félig_20_kiemelt"><text:span text:style-name="T42">örömben</text:span></text:span><text:span text:style-name="T42">, mely őt a templomban eltölti; (2) Ez mutatkozik meg abban a </text:span><text:span text:style-name="Félig_20_kiemelt"><text:span text:style-name="T42">fájdalomban</text:span></text:span><text:span text:style-name="T42">, melybe hozzátartozói értetlenkedése miatt kerül; (3) Ez mutatkozik meg abban a </text:span><text:span text:style-name="Félig_20_kiemelt"><text:span text:style-name="T42">tanításban</text:span></text:span><text:span text:style-name="T42">, melyet az Atyáról és a Hozzá fűződő mély viszonyáról mond el környezetének; és (4) ez nyilvánul meg abban az </text:span><text:span text:style-name="Félig_20_kiemelt"><text:span text:style-name="T42">életfolytatásban</text:span></text:span><text:span text:style-name="T42">, mely mind az isteni, mind az emberi kötelezettségek terén tökéleteset nyújt. A befejező gondolat itt is egy felszólítás: lássuk meg Isten dicsőségét Jézusban, s kövessük őt! </text:span></text:p>
      <text:p text:style-name="P26"><text:span text:style-name="T43">Az </text:span><text:span text:style-name="T45">50/447 </text:span><text:span text:style-name="T43">(Martin Doerne — Tarjáni Gyula) lényegében ugyanarra az eredményre jut, mint ami a 43/062-ben található. </text:span></text:p>
      <text:p text:style-name="P21"><text:span text:style-name="T35">Az </text:span><text:span text:style-name="T36">55/760 </text:span><text:span text:style-name="T35">(Országos Evangélikus Sajtóosztály munkaközössége) meditációjából azt a szempontot lehet kiemelni, hogy </text:span><text:span text:style-name="T1">Jézus emberségét mutatja a templomi út, istenségét pedig a templomi beszélgetése a bölcsekkel. — Ezt azonban nem lehet bizony</text:span><text:span text:style-name="T35">ítani igénk alapján. </text:span><text:span text:style-name="T37">Viszont azt lehetett volna említeni, hogy </text:span><text:span text:style-name="Félig_20_kiemelt"><text:span text:style-name="T37">amit anyjának mond Isten és az Ő dolgai felől</text:span></text:span><text:span text:style-name="T37">, s hogy Istent egyszerűen „Atyámnak” mondja, ez az evangélista szándéka szerint feltétlenül az istenségére utaló jel. </text:span></text:p>
      <text:p text:style-name="P26"><text:span text:style-name="T46">Az </text:span><text:span text:style-name="T45">56/109 </text:span><text:span text:style-name="T43">(Vető Lajos püspök, Budapest) 1956. január 8-án elmondott rádiós igehirdetése a közhelyekkel megelégedő exegézis, a pszichologizálás és politizálás sajátos keveréke. Nincs témája és dispozíciója. A templom szeretete, az engedelmesség fontossága és az állampolgári fegyelem hasznossága áll VL „vallásos beszédének” középpontjában. </text:span></text:p>
      <text:p text:style-name="P26"><text:span text:style-name="T43">A </text:span><text:span text:style-name="T45">64/689 </text:span><text:span text:style-name="T43">(Weltler Ödön, Ágfalva) szerint az ünnep 8 napig tartott, de a törvény nem írta elő, hogy ezt az időt teljes mértékben ki kelljen tölteni. József és Mária is — mint a zarándokok nagy része minden esztendőben — 3 nap alatt elvégezte az ünnepi előírásoknak megfelelő kultikus cselekményeket, s haza indult. Jézus templomban maradását az a tény teszi érthetőbbé, hogy az ünnepen az írástudók folyamatosan tanítottak benne. — Vázlatot nem fogalmaz meg. </text:span><text:span text:style-name="T32">Két hibás értelmezésre hívja fel a figyelmet: (a) Ha Jézust mellékszereplőnek tekintjük, s (b) ha a keresztyén (vallásos) családmodellt olvassuk ki üzenetként. Helyes megoldás az lehet csupán, ha nem az válik fontossá, amit én, mi, vagy a bibliai szereplők mondanak, hanem az, amit Jézus szól. </text:span></text:p>
      <text:p text:style-name="P26"><text:span text:style-name="T43">A </text:span><text:span text:style-name="T45">74/752 </text:span><text:span text:style-name="T43">(Fabiny Tibor) helyenként elkalandozik a textustól, — (gyermek helye a társadalomban, általános nevelési kérdések a családban, stb.), — de a „KETTŐS KÖTÖTTSÉGBEN” cím azért sejteti, hogy érzékeli: </text:span><text:span text:style-name="T16">Jézus nemcsak az Atyához, hanem földi családjához is kötődik.</text:span><text:span text:style-name="T43"> Sajnos az esemény egyre inkább „példázattá” válik FT meditációjában, s ezért a megjelölt főgondolat csak nehezen ismerhető fel. </text:span></text:p>
      <text:p text:style-name="P26"><text:span text:style-name="T43">A </text:span><text:span text:style-name="T45">74/754 </text:span><text:span text:style-name="T43">(Győri János Sámuel) Jézus válaszára koncentrál, s ennek alapján a prédikáció két alappillérét a „küriosz” és „diakonosz” szóban fedezi fel. A gyermek-Jézus is ÚR, de ugyanakkor SZOLGA is. Kár, hogy a hagyományos exegézist nemcsak elkerüli, hanem még lekicsinylően is szól róla. </text:span></text:p>
      <text:p text:style-name="P26"><text:span text:style-name="T43">A </text:span><text:span text:style-name="T45">82/744 </text:span><text:span text:style-name="T43">(Benczúr László) korrekt exegézis után mindent felejtve egy általános Jézusról szóló vázlatot ír „JÉZUS A REMÉNYSÉG” címmel. (1) Az egyház nem veszi észre, hogy elvesztette Jézusát; (2) Mivel nem ismeri fel azt, akit Isten hozzá küldött, Isten ítélete alatt áll; (3) Jézus az ítélettartás mellett is az egyház reménysége marad; (4) Jézus hitre vezeti az egyházat, hogy az reménység hordozója és továbbadója legyen. </text:span></text:p>
      <text:p text:style-name="P22"><text:span text:style-name="T42">A </text:span><text:span text:style-name="T44">90/393 </text:span><text:span text:style-name="T42">(Balicza Iván) korrekt exegézise nem tartalmaz új elemet. Vázlatának nincs témája. Az igehirdetés csomópontjai: (1) Jézus az igazi ember és az igazi Isten; (2) Aki a gyülekezetben él, az növekszik lelkiekben; (3) A család a gyermek növekedéséhez az alapvető indítékokat tudja megadni. — A meditáció — egészét tekintve — alapos és lelkiismeretes munka. Meghökkentőnek és elfogadhatatlannak tartom azonban azt a részletet, melyben Jézus valóságos emberségét rajzolja meg: „Lukács valószínűleg azt a Jézusról kialakult idealizált képet akarja korrigálni, (mely szerint ő csodagyermekként nőtt fel). Ezért hangsúlyozza, hogy volt gyermek, akinek meg kellett tanulnia az engedelmességet, akinek növekednie, tanulnia kellett, mint minden más gyermeknek. A templomban Jézus tanul az írástudóktól, és nem fordítva, ahogy ma is sokak képzeletében él ez a történet”. BI-nak illett volna észre vennie, hogy az az igevers, melyhez magyarázatát fűzi, Lukács egy sztereotipnek is nevezhető stílusfordulata, melynek lényege Keresztelő János növekedésének leírásában is megtalálható (1,80). E formai, stiláris hasonlóságnál is fontosabb arra rámutatnunk, hogy nemcsak a Jézus gyermekkorából fennmaradt egyetlen történet páratlansága, hanem az evangéliumba bekerült szöveg fogalmazásának „elnagyoltsága” is óvatosságra int Jézus „fejlődésének” ismertetését illetően. Kifejezetten súlyos hibának tartom, hogy a Szerző nemcsak a szöveget értelmezi hirtelen feltámadt racionalitással, hanem egyenesen belekölt a </text:span><text:span text:style-name="T47">szövegbe, amikor pl. arról ír, hogy Jézusnak meg kellett tanulnia az engedelmességet. Ugyanígy furcsának tartom, amikor BI megdicséri Jézus szüleit azért, hogy „nem gátolták testi-lelki fejlődését”. Baj származott abból, hogy apokrif evangéliumok egy sor Jézus-legendát röppentettek fel a levegőbe. Baj, hogy az évezredek folyamán ismételten is — legutóbb a múlt század végén és e század elején — kísérletek történtek Jézus „élettörténetének” összeállítására. De az talán még nagyobb baj, ha ugyanilyen „kiegészítések” történnek a bibliai szöveggel kapcsolatban. Isten igéjének megbecsüléséhez hozzátartozik, hogy sem el nem veszünk belőle, sem hozzá nem toldunk, bármilyen kézenfekvőnek látszik is! Azt mondhatjuk, hogy a pietisztikus igeértelmezés képviselőjeként jelentkező BI az etizáló üzenet keresésekor az általános emberi valóságot látja maga előtt, — ami helyes, — és ezt egyszerűen „ráhúzza” a Jézussal kapcsolatos események elbeszélésére is, — ami viszont helytelen. A reformátori teológia alapján állva lehetetlen volna ilyen megállapításokhoz eljutni: „Mária és József tiszteletben tartották a törvényt. Rendszeresen elmentek páskaünnepen a jeruzsálemi templomba. Az ott tapasztalt lelki hatások nélkül, szüleinek a törvénytisztelete nélkül Jézus számára sem lehetett volna a lelki növekedés. Számunkra és gyermekeink számára nekünk is meg kell teremtenünk ezeket az alkalmakat. Ünnepeinket tudatosan Isten jelenlétében kellene átélnünk a gyülekezetben. Gyermekeinket pedig nemcsak hogy nem szabad kizárni ezekből az alkalmakból, hanem aktívan be is kell vonnunk őket”. Kérdezem: hol van Jézus szüleinek gyermekük templomi aktivizálódására vonatkozó szerepéről szó az igében? Honnan veszi BI, hogy Jézus milyen negatív lelki folyamatok áldozatává vált volna abban az esetben, ha az események nem úgy történnek, mint ahogy történtek? Furcsa, hogy egy olyan ige magyarázatában bukkan elő az a teológiai szakkifejezés, hogy meg kell </text:span><text:span text:style-name="Félig_20_kiemelt"><text:span text:style-name="T47">teremtenünk</text:span></text:span><text:span text:style-name="T47"> a lelki fejlődés lehetőségeit és alkalmait, amely ige arról szól, hogy Isten, illetve maga a gyermek-Jézus </text:span><text:span text:style-name="Félig_20_kiemelt"><text:span text:style-name="T47">teremti</text:span></text:span><text:span text:style-name="T47"> meg „az Atya dolgaival foglalkozás” bölcseket és írástudókat lenyűgöző alkalmát a templomban. Tulajdonképpen ugyanott vagyunk, mint a katolikusok, amikor a „szent család” modellt jelenítik meg, vagy a század első felének evangélikus igehirdetői, akik általában vajmi keveset értettek meg az istenemberség titkából és vajmi keveset láttak meg Krisztus felragyogó dicsőségéből. </text:span></text:p>
      <text:p text:style-name="Könyvadatsor"><text:span text:style-name="Hivatkozás"><text:span text:style-name="T1">(</text:span></text:span><text:span text:style-name="Név_20_hivatkozásban"><text:span text:style-name="T1">Ravasz László</text:span></text:span><text:span text:style-name="Hivatkozás"><text:span text:style-name="T1">: </text:span></text:span><text:span text:style-name="Mű_20_címe"><text:span text:style-name="T1">Az Ó/Újszövetség magyarázata</text:span></text:span><text:span text:style-name="Hivatkozás"><text:span text:style-name="T1">. </text:span></text:span><text:span text:style-name="Cégnév"><text:span text:style-name="T1">Kálvin Kiadó</text:span></text:span><text:span text:style-name="Hivatkozás"><text:span text:style-name="T1">)</text:span></text:span><text:span text:style-name="T1">:</text:span></text:p>
      <text:p text:style-name="Átvett_20_anyagok_20_réssel"><text:span text:style-name="Félig_20_kiemelt"><text:span text:style-name="T1">g) Jézus gyermekkora (2,40-52)</text:span></text:span></text:p>
      <text:p text:style-name="P28">Minden felnőtt zsidónak háromszor (a három főünnepen: páska, aratás, levelessátrak) meg kellett jelennie a templomban. A zsidó fiú gyermek 13 éves korától a Törvény megtartására kötelezett. <text:span text:style-name="T19">Kegyes szülők már korábban hozzákezdtek fiaiknak a Törvényhez való fokozatos hozzászoktatásához, hogy a teher ne legyen túlságosan nagy.</text:span> — Nagy csoportokban, egész községek vándoroltak Galileából Pereán át, hogy ne kelljen Samarián átmenniök. Megszervezett útitársaságuk gondoskodott pihenésről, együttétkezésről, védte az állatok és a rablók ellen. Jeruzsálemnek kb. 50-70 ezernyi lakossága ilyenkor megkétszereződött, némelyek számítása szerint megháromszorozódott. Könnyű volt elveszni ebben a mozgó tömegben, nehéz volt keresni, még nehezebb megtalálni. A 12 éves Jézust a templomban az írástudók között találják meg szülői. Szemrehányó kérdéseikre felel: <text:span text:style-name="T29">az én Atyám dolgaiban kell foglalatosnak lennem. Ő Isten fia, s a templom az ő otthona, ahol Isten akaratát tanulmányozzák és akarják. Ez már mutatja, hogy el kell szakadnia otthonától, szülőitől, s mindent oda kell adnia az Ő Atyjáért s az Országért. Ez pedig azt jelenti: el kell hagynia a szülői házat, s úgy tenni, mint ahogy ő ajánlotta: ha valaki jobban szereti apját és anyját, hogysem engemet, nem méltó énhozzám. — Végül Jézus engedelmessége szülőinek ugyanaz, mint mikor János kezéből elveszi a keresztséget: betölti tisztének igazságát.</text:span></text:p>
      <text:p text:style-name="Könyvadatsor"><text:span text:style-name="Hivatkozás"><text:span text:style-name="T1">(</text:span></text:span><text:span text:style-name="Mű_20_címe"><text:span text:style-name="T1">A Biblia ismerete kommentársorozat</text:span></text:span><text:span text:style-name="Hivatkozás"><text:span text:style-name="T1">. </text:span></text:span><text:span text:style-name="Cégnév"><text:span text:style-name="T1">Keresztyén Ismeretterjesztő Alapítvány</text:span></text:span><text:span text:style-name="Hivatkozás"><text:span text:style-name="T1">)</text:span></text:span><text:span text:style-name="T1">:</text:span></text:p>
      <text:p text:style-name="Átvett_20_anyagok_20_réssel"><text:span text:style-name="Félig_20_kiemelt"><text:span text:style-name="T1">f. Jézus látogatása a templomban (2:41-50)</text:span></text:span></text:p>
      <text:p text:style-name="Átvett_20_anyagokra"><text:span text:style-name="Kiemelt"><text:span text:style-name="T1">2:41-50. </text:span></text:span><text:span text:style-name="T8">Mire Jézus </text:span><text:span text:style-name="Kiemelt"><text:span text:style-name="T8">12 éves </text:span></text:span><text:span text:style-name="T8">lett, megértette földi küldetését.</text:span><text:span text:style-name="T1"> Mária és József szokásuk szerint évente elmentek </text:span><text:span text:style-name="Kiemelt"><text:span text:style-name="T1">Jeruzsálembe a húsvét ünnepére. </text:span></text:span><text:span text:style-name="T30">Az egynapos húsvét a hétnapos kovásztalan kenyerek ünnepe után következett (2Móz 23:15; 3Móz 23:4-8; 5Móz 16:1-8). Néha az egész nyolcnapos ünnepség-sorozatot húsvétnak nevezték</text:span><text:span text:style-name="T1"> (Lk 22:1-7, 7; Jn 19:14; ApCsel 12:3-4). Jeruzsálemi útjukról visszatérőben </text:span><text:span text:style-name="Kiemelt"><text:span text:style-name="T1">szülei </text:span></text:span><text:span text:style-name="T1">nem vették észre, hogy Jézus nincs ott velük, csak miután már megtettek bizonyos távolságot. Három nap múlva találták meg a templomban. </text:span><text:span text:style-name="T30">A „három nap múlva” meghatározás attól kezdve számított, amikor elhagyták a várost. Egy napig utaztak távolodva a várostól (Lk 2:44); még egy napjukba került, hogy visszaérjenek; és a következő napon találták meg.</text:span><text:span text:style-name="T1"> Jézus a </text:span><text:span text:style-name="Kiemelt"><text:span text:style-name="T1">tanítómestereket hallgatta </text:span></text:span><text:span text:style-name="T1">és </text:span><text:span text:style-name="Kiemelt"><text:span text:style-name="T1">kérdezgette, </text:span></text:span><text:span text:style-name="T1">amikor megtalálták. </text:span><text:span text:style-name="Kiemelt"><text:span text:style-name="T8">Mindenki ... csodálkozott </text:span></text:span><text:span text:style-name="T8">(</text:span><text:span text:style-name="Félig_20_kiemelt"><text:span text:style-name="T8">existanto, </text:span></text:span><text:span text:style-name="T8">„magán kívül volt a csodálkozástól”; vö. 8:56) </text:span><text:span text:style-name="Kiemelt"><text:span text:style-name="T8">értelmén és feleletein. </text:span></text:span><text:span text:style-name="T8">Amikor szülei meglátták, elámultak (</text:span><text:span text:style-name="Félig_20_kiemelt"><text:span text:style-name="T8">exeplagésan, </text:span></text:span><text:span text:style-name="T8">„nem hittek a szemüknek”, valószínűleg az örömtől; vö. 4:32; 9:43). Amikor Mária megkérdezte, hogy </text:span><text:span text:style-name="Kiemelt"><text:span text:style-name="T8">miért tetted ezt velünk, </text:span></text:span><text:span text:style-name="T8">Jézus egyértelmű különbséget tett köztük és mennyei Atyja között (9:49. Kijelentése megerősítette, hogy tudatában van küldetésének, és ezt szüleinek is tudniuk kell.</text:span><text:span text:style-name="T1"> Mindenesetre ők </text:span><text:span text:style-name="Kiemelt"><text:span text:style-name="T1">nem értették </text:span></text:span><text:span text:style-name="T1">ezt.</text:span></text:p>
      <text:p text:style-name="Átvett_20_anyagok_20_réssel"><text:span text:style-name="Félig_20_kiemelt"><text:span text:style-name="T1">g. Jézus további növekedése (2:51-52)</text:span></text:span></text:p>
      <text:p text:style-name="Átvett_20_anyagokra"><text:span text:style-name="Kiemelt"><text:span text:style-name="T1">2:51-52. </text:span></text:span><text:span text:style-name="T8">Lukács gondosan rámutat, hogy Jézus </text:span><text:span text:style-name="Kiemelt"><text:span text:style-name="T8">engedelmeskedett </text:span></text:span><text:span text:style-name="T8">Józsefnek és Máriának, nehogy olvasói mást gondoljanak az előző eset kapcsán.</text:span><text:span text:style-name="T1"> </text:span><text:span text:style-name="T8">Mária ... </text:span><text:span text:style-name="Kiemelt"><text:span text:style-name="T8">mindezeket megőrizte szívében. </text:span></text:span><text:span text:style-name="T8">Emlékezett 12 éves fia szavaira, és gondolkodott rajtuk, annak ellenére, hogy nem értette azokat.</text:span><text:span text:style-name="T1"> </text:span><text:span text:style-name="T30">Lehet, hogy Lukács magától Máriától tudta meg ezeket a részleteket Jézus gyerekkoráról, vagy más valakitől, akinek ezt Mária bizalmasan elmondta.</text:span><text:span text:style-name="T1"> </text:span><text:span text:style-name="T8">Jézus tovább fejlődött (</text:span><text:span text:style-name="Félig_20_kiemelt"><text:span text:style-name="T8">proekopten, </text:span></text:span><text:span text:style-name="T8">szó szerint: „utat vágott magának előre” értsd: „növekedett”) minden tekintetben (lelkileg, értelmileg és testileg) </text:span><text:span text:style-name="Kiemelt"><text:span text:style-name="T8">Isten és emberek előtt való kedvességben </text:span></text:span><text:span text:style-name="T8">(vö. 40. v.).</text:span></text:p>
      <text:p text:style-name="Könyvadatsor"><text:span text:style-name="Hivatkozás"><text:span text:style-name="T1">(</text:span></text:span><text:span text:style-name="Név_20_hivatkozásban"><text:span text:style-name="T1">William MacDonald</text:span></text:span><text:span text:style-name="Hivatkozás"><text:span text:style-name="T1">: </text:span></text:span><text:span text:style-name="Mű_20_címe"><text:span text:style-name="T1">Újszövetségi kommentár</text:span></text:span><text:span text:style-name="Hivatkozás"><text:span text:style-name="T1">. </text:span></text:span><text:span text:style-name="Cégnév"><text:span text:style-name="T1">Evangéliumi Kiadó</text:span></text:span><text:span text:style-name="Hivatkozás"><text:span text:style-name="T1">)</text:span></text:span><text:span text:style-name="T1">:</text:span></text:p>
      <text:p text:style-name="Átvett_20_anyagok_20_réssel"><text:span text:style-name="Kiemelt"><text:span text:style-name="T1">L) Jézus gyermekkora (2,40-52)</text:span></text:span></text:p>
      <text:p text:style-name="Átvett_20_anyagok_20_-_20_textusbővítés_20_réssel"><text:span text:style-name="Kiemelt"><text:span text:style-name="T1">2,40 A gyermek Jézus </text:span></text:span><text:span text:style-name="T1">normális növekedését a következőképpen fejezi ki: </text:span><text:span text:style-name="Félig_20_kiemelt"><text:span text:style-name="T8">fizikailag </text:span></text:span><text:span text:style-name="Túlemelt"><text:span text:style-name="T8">növekedett és szelleme erősödött.</text:span></text:span><text:span text:style-name="T8"><text:note text:id="ftn2" text:note-class="footnote"><text:note-citation>1</text:note-citation><text:note-body><text:p text:style-name="Footnote">Az NU szöveg elhagyja, hogy „szellemben”.</text:p></text:note-body></text:note></text:span><text:span text:style-name="Túlemelt"><text:span text:style-name="T8"> </text:span></text:span><text:span text:style-name="T8">Átment a fizikai fejlődés szokásos fázisán, megtanult járni, beszélni, játszani és dolgozni. Emiatt növekedésünk minden fázisában együtt érezhet velünk.</text:span><text:span text:style-name="T1"> </text:span><text:span text:style-name="Félig_20_kiemelt"><text:span text:style-name="T1">Értelmileg </text:span></text:span><text:span text:style-name="Kiemelt"><text:span text:style-name="T1">beteljesedett bölcsességgel. </text:span></text:span><text:span text:style-name="T1">Nemcsak megtanulta az olvasást, a számolást és napjainak minden általános ismeretét, hanem növekedett </text:span><text:span text:style-name="Kiemelt"><text:span text:style-name="T1">bölcsességben </text:span></text:span><text:span text:style-name="T1">is, vagyis a megszerzett ismeret gyakorlati alkalmazásában az élet problémáiban. </text:span><text:span text:style-name="Félig_20_kiemelt"><text:span text:style-name="T1">Szellemileg Istennek kegyelme volt rajta. </text:span></text:span><text:span text:style-name="T1">Istennel közösségben és a Szent Szellemtől függőségben járt. Tanulmányozta a Bibliát, időt szánt az imádkozásra, és gyönyörködött Atyja akaratának cselekvésében.</text:span></text:p>
      <text:p text:style-name="Átvett_20_anyagokra"><text:span text:style-name="Kiemelt"><text:span text:style-name="T1">2,41-44 </text:span></text:span><text:span text:style-name="T8">Egy zsidó fiú tizenkét vagy tizenhárom éves korában válik a törvény gyermekévé. </text:span><text:span text:style-name="Kiemelt"><text:span text:style-name="T8">Amikor </text:span></text:span><text:span text:style-name="T8">Urunk </text:span><text:span text:style-name="Kiemelt"><text:span text:style-name="T8">tizenkét esztendős lett, </text:span></text:span><text:span text:style-name="T8">családja elment évenkénti zarándokútjára </text:span><text:span text:style-name="Kiemelt"><text:span text:style-name="T8">Jeruzsálembe, a páskára.</text:span></text:span><text:span text:style-name="Kiemelt"><text:span text:style-name="T1"> </text:span></text:span><text:span text:style-name="T1">Amikor elhagyták a várost, hogy visszatérjenek Galileába, nem vették észre, hogy Jézus nincs a környezetükben. </text:span><text:span text:style-name="T8">Ez nekünk furcsának tűnhet, ha nem vesszük figyelembe, hogy a család valószínűleg egy meglehetősen nagy karavánnal utazott. Kétségkívül azt gondolták, hogy Jézus többi kortársával jön.</text:span></text:p>
      <text:p text:style-name="Átvett_20_anyagokra"><text:span text:style-name="T30">Mielőtt elítélnénk Józsefet és Máriát, gondoljuk meg, milyen könnyen megtesszük </text:span><text:span text:style-name="Kiemelt"><text:span text:style-name="T30">vándorlásunk egy napját azt feltételezve, </text:span></text:span><text:span text:style-name="T30">hogy Jézus a </text:span><text:span text:style-name="Kiemelt"><text:span text:style-name="T30">társaságunkban </text:span></text:span><text:span text:style-name="T30">van, miközben elveszítettük vele a kapcsolatot az életünkben levő meg nem vallott bűn miatt. Hogy újra helyreálljon vele a közösségünk, vissza kell mennünk oda, ahol a közösség megszakadt, aztán pedig meg kell vallanunk és el kell hagynunk bűnünket.</text:span></text:p>
      <text:p text:style-name="Átvett_20_anyagokra"><text:span text:style-name="Kiemelt"><text:span text:style-name="T1">2,45-47 </text:span></text:span><text:span text:style-name="T8">A felzaklatott szülők </text:span><text:span text:style-name="Kiemelt"><text:span text:style-name="T8">Jeruzsálembe </text:span></text:span><text:span text:style-name="T8">visszatérve </text:span><text:span text:style-name="Kiemelt"><text:span text:style-name="T8">megtalálták </text:span></text:span><text:span text:style-name="T8">a gyermek Jézust a </text:span><text:span text:style-name="Kiemelt"><text:span text:style-name="T8">templomban a tanítók </text:span></text:span><text:span text:style-name="T8">között </text:span><text:span text:style-name="Kiemelt"><text:span text:style-name="T8">ülve, amint hallgatta és kérdezgette őket. </text:span></text:span><text:span text:style-name="T8">Nem gondoljuk, hogy tevékenysége olyan volt, mint egy koraérett gyermeké, aki a vénekkel vitatkozott. Inkább normális gyermekként viselkedett, aki alázatban és csendben tanul tanítóitól. A beszélgetés folyamán azonban fel kellett tenniük neki bizonyos kérdéseket, mivel az emberek </text:span><text:span text:style-name="Kiemelt"><text:span text:style-name="T8">elálmélkodtak értelmén és válaszain.</text:span></text:span></text:p>
      <text:p text:style-name="Átvett_20_anyagokra"><text:span text:style-name="Kiemelt"><text:span text:style-name="T1">2,48 </text:span></text:span><text:span text:style-name="T8">Még szülei is elcsodálkoztak, amikor megtalálták a gyermek Jézust, aki ilyen intelligensen vett részt egy vitában azokkal, akik oly sok évvel voltak idősebbek.</text:span><text:span text:style-name="T1"> </text:span><text:span text:style-name="Kiemelt"><text:span text:style-name="T30">Anyja </text:span></text:span><text:span text:style-name="T30">azonban kifejezésre juttatta felgyülemlett aggodalmát és </text:span><text:span text:style-name="T20">ingerültségét</text:span><text:span text:style-name="T30">, szemrehányást téve neki.</text:span><text:span text:style-name="T1"> Nem tudta talán Jézus, mennyire nyugtalankodtak miatta?</text:span></text:p>
      <text:p text:style-name="Átvett_20_anyagokra"><text:span text:style-name="Kiemelt"><text:span text:style-name="T1">2,49 </text:span></text:span><text:span text:style-name="T8">Az Úr válasza — egyébként első feljegyzett szavai — azt mutatja, hogy teljesen tudatában volt annak, hogy Isten Fia, és ugyanúgy isteni küldetésének is.</text:span><text:span text:style-name="T1"> </text:span><text:span text:style-name="Kiemelt"><text:span text:style-name="T1">„Mi dolog, hogy engem kerestek? Avagy nem tudjátok‑e, hogy nékem azokban kell foglalatosnak lennem, amelyek az én Atyámnak dolgai?” </text:span></text:span><text:span text:style-name="Félig_20_kiemelt"><text:span text:style-name="T8">Mária </text:span></text:span><text:span text:style-name="T8">ezt mondta: „atyád és én”. </text:span><text:span text:style-name="Félig_20_kiemelt"><text:span text:style-name="T8">Jézus </text:span></text:span><text:span text:style-name="T8">ezt mondta: </text:span><text:span text:style-name="Kiemelt"><text:span text:style-name="T8">„az én Atyámnak dolgai”.</text:span></text:span></text:p>
      <text:p text:style-name="Átvett_20_anyagokra"><text:span text:style-name="Kiemelt"><text:span text:style-name="T1">2,50 </text:span></text:span><text:span text:style-name="T30">Szülei viszont </text:span><text:span text:style-name="Kiemelt"><text:span text:style-name="T30">nem értették meg, </text:span></text:span><text:span text:style-name="T30">mit jelentenek rejtélyes szavai. Szokatlan dolog volt egy tizenkét éves fiútól, hogy ilyet mondjon.</text:span></text:p>
      <text:p text:style-name="Átvett_20_anyagokra"><text:span text:style-name="Kiemelt"><text:span text:style-name="T1">2,51 </text:span></text:span><text:span text:style-name="T1">Mindenesetre a család újra egyesült, így visszatérhettek Názáretbe. Jézus erkölcsi nagyszerűsége fejeződik ki a következő szavakban: </text:span><text:span text:style-name="Kiemelt"><text:span text:style-name="T1">„...engedelmes volt nékik”. </text:span></text:span><text:span text:style-name="T1">Noha a világmindenség teremtője, mégis elfoglalja helyét, mint engedelmes gyermek, ebben a szerény zsidó családban. </text:span><text:span text:style-name="Kiemelt"><text:span text:style-name="T1">Anyja mindezeket a dolgokat megtartotta szívében </text:span></text:span><text:span text:style-name="T1">egész idő alatt.</text:span></text:p>
      <text:p text:style-name="Átvett_20_anyagokra"><text:span text:style-name="Kiemelt"><text:span text:style-name="T1">2,52 </text:span></text:span><text:span text:style-name="T1">Itt ismét megmutatkozik Urunk igazi ember volta és normális fejlődése:</text:span></text:p>
      <text:p text:style-name="Átvett_20_anyagok_20_-_20_függő"><text:span text:style-name="T1">1.<text:tab/>Értelmi növekedése — </text:span><text:span text:style-name="Kiemelt"><text:span text:style-name="T1">gyarapodott bölcsességben.</text:span></text:span></text:p>
      <text:p text:style-name="Átvett_20_anyagok_20_-_20_függő"><text:span text:style-name="T1">2.<text:tab/>Fizikai növekedése — </text:span><text:span text:style-name="Kiemelt"><text:span text:style-name="T1">testének állapotában.</text:span></text:span></text:p>
      <text:p text:style-name="Átvett_20_anyagok_20_-_20_függő"><text:span text:style-name="T1">3.<text:tab/>Szellemi növekedése — </text:span><text:span text:style-name="Kiemelt"><text:span text:style-name="T1">Isten előtti kedvességben.</text:span></text:span></text:p>
      <text:p text:style-name="Átvett_20_anyagok_20_-_20_függő"><text:span text:style-name="T1">4.<text:tab/>Társadalmi fejlődése — </text:span><text:span text:style-name="Kiemelt"><text:span text:style-name="T1">emberek </text:span></text:span><text:span text:style-name="T1">előtti kedvességben.</text:span></text:p>
      <text:p text:style-name="P37">Növekedése minden szempontból tökéletes volt. <text:span text:style-name="T29">Lukács elbeszélése itt csendben átugrik tizennyolc esztendőt, amelyet az Úr Jézus Názáretben töltött, mint ácsmesternek a fia. Ezek az esztendők az előkészületek, és a tanulás fontosságára, a türelem szükséges voltára és a munka értékelésére tanítanak minket. Figyelmeztetnek az ellen a kísértés ellen, hogy a szellemi megszületéstől a nyilvános szolgálathoz ugorjunk.</text:span> Azok, akiknek nincsen normális szellemi gyermek‑ és ifjúkoruk, bajba jutnak későbbi életükben és bizonyságtételükben.</text:p>
      <text:p text:style-name="Könyvadatsor"><text:span text:style-name="Hivatkozás"><text:span text:style-name="T1">(</text:span></text:span><text:span text:style-name="Név_20_hivatkozásban"><text:span text:style-name="T1">J. N. Darby</text:span></text:span><text:span text:style-name="Hivatkozás"><text:span text:style-name="T1">: </text:span></text:span><text:span text:style-name="Mű_20_címe"><text:span text:style-name="T1">A Biblia könyveinek áttekintése</text:span></text:span><text:span text:style-name="Hivatkozás"><text:span text:style-name="T1">. </text:span></text:span><text:span text:style-name="Cégnév"><text:span text:style-name="T1">Evangéliumi Kiadó</text:span></text:span><text:span text:style-name="Hivatkozás"><text:span text:style-name="T1">)</text:span></text:span><text:span text:style-name="T1">:</text:span></text:p>
      <text:p text:style-name="Átvett_20_anyagok_20_réssel"><text:span text:style-name="Kiemelt"><text:span text:style-name="T1">Az Úr kapcsolata Atyjával</text:span></text:span></text:p>
      <text:p text:style-name="P28">Van azonban egy másik fontos dolog, amit itt meg kell jegyeznünk. Ennek a helyzetnek semmi köze nem volt az Úr Szent Szellemmel való felkenetéséhez. Ő kétségkívül teljesítette azt a nyilvános szolgálatot, amelyet később ennek a felkenésnek az ereje és tökéletessége szerint kezdett el, de Atyjával való kapcsolata a személyéhez tartozott. Szoros kötelék fűzte Őt Atyjához. Ő ennek teljes mértékben tudatában volt, bármilyen volt is a dolog nyilvános megjelenésének eszköze vagy módja, illetve szolgálatának ereje. <text:span text:style-name="T29">Olyan volt, amilyennek egy gyermeknek lennie kell, de Isten Fiaként volt ilyen. Atyjával való kapcsolatát éppolyan jól ismerte, mint amilyen tökéletes volt a Józsefnek és Máriának való engedelmessége.</text:span></text:p>
      <text:p text:style-name="Átvett_20_anyagok_20_réssel"><text:span text:style-name="Kiemelt"><text:span text:style-name="T1">Az isteni Megváltó, az Emberfia egyedi és semmivel össze nem hasonlítható útja</text:span></text:span></text:p>
      <text:p text:style-name="P28">Itt befejezzük az Isteni Megváltó, az Emberfia megszületésének és korai napjainak ezt a megható, isteni történetét. Lehetetlen ennél mélyebb és érdekesebb területet találni. A továbbiakban a szolgálatában és a nyilvános életében látjuk Őt; emberektől megvetetten, de megvalósítva Isten terveit és művét. Ő mindenkitől elkülönült, hogy ezt megtehesse a Szent Szellem erejével — amelyet mérték nélkül kapott —, hogy végigjárja azt az utat, amely semmivel össze nem hasonlítható. Ez a középpontja és az eszköze — beleértve halálát is, amelyben ártatlanul feláldozta magát Istennek —, méghozzá az egyetlen lehetséges eszköze a lelkünk és Isten közötti kapcsolatnak. Ez az isteni kegyelem megnyilvánulásának tökéletessége, és minden olyan kapcsolat alapja, amely Isten és bármely teremtmény között fennáll.</text:p>
      <text:p text:style-name="Könyvadatsor"><text:span text:style-name="Hivatkozás"><text:span text:style-name="T1">(</text:span></text:span><text:span text:style-name="Mű_20_címe"><text:span text:style-name="T1">Jeromos Bibliakommentár</text:span></text:span><text:span text:style-name="Hivatkozás"><text:span text:style-name="T1">. </text:span></text:span><text:span text:style-name="Cégnév"><text:span text:style-name="T1">Szent Jeromos Katolikus Bibliatársulat</text:span></text:span><text:span text:style-name="Hivatkozás"><text:span text:style-name="T1">)</text:span></text:span><text:span text:style-name="T1">:</text:span></text:p>
      <text:p text:style-name="Átvett_20_anyagokra"><text:span text:style-name="Kiemelt"><text:span text:style-name="T52">35 (D) Átvezető rész: A lukácsi nyitány befejezése, Jézus kijelentése önmagáról és Jézus, Isten Fia jövendő, Galileából Jeruzsálembe tartó útjának elővételezése. (2,41-52).</text:span></text:span><text:span text:style-name="Kiemelt"><text:span text:style-name="T1"> </text:span></text:span><text:span text:style-name="T20">Ennek a szakasznak a forrása egy Lukács előtti kijelentéstörténet lehet, amely nem tudott Jézus szűzi fogantatásáról, és amelynek középpontja Jézusnak Atyjával való kapcsolatáról szóló kijelentése a 49. versben. Ennek a történetnek a magja a 2,41-43.45-46.48-50 lenne. Módosítások találhatók a 44.47.51-52. versekben és a 49. vers „kell” témájában.</text:span><text:span text:style-name="T1"> Ld. </text:span><text:span text:style-name="Félig_20_kiemelt"><text:span text:style-name="T1">MNT, </text:span></text:span><text:span text:style-name="T1">157-162. </text:span><text:span text:style-name="T20">A történet eredete talán abban az emberi hajlandóságban lelhető fel, amely már a gyermekben látni akarja a felnőttet. </text:span><text:span text:style-name="T30">Hasznos párhuzam található Josephusnál </text:span><text:span text:style-name="Félig_20_kiemelt"><text:span text:style-name="T30">(Ant., </text:span></text:span><text:span text:style-name="T30">V.10.4. §348), ahol Sámuelről, az Elkánának és Hannának született fiúról az áll, hogy tizenkét éves </text:span><text:span text:style-name="Kiemelt"><text:span text:style-name="T30">ko</text:span></text:span><text:span text:style-name="T30">rában kezdett prófétálni, bár az 1Sám 3 egyáltalán nem említ életkort.</text:span><text:span text:style-name="T1"> </text:span><text:span text:style-name="T20">Lukács azért használta ezt a történetet, mert lehetőséget nyújtott számára, hogy a keresztről, hitről, atyaságról, szükségről, templomról és útról szóló témáin elidőzzön.</text:span></text:p>
      <text:p text:style-name="Átvett_20_anyagokra"><text:span text:style-name="Kiemelt"><text:span text:style-name="T52">36 41. </text:span></text:span><text:span text:style-name="Félig_20_kiemelt"><text:span text:style-name="T1">a húsvét ünnepére: </text:span></text:span><text:span text:style-name="T1">A húsvétra vonatkozó szabályok a Kiv 23,27-ben, 34,23-ban és a Lev 23,4-14-ben találhatók. </text:span><text:span text:style-name="T20">Utalás történik Elkána és Hanna évenkénti zarándoklatára is</text:span><text:span text:style-name="T1"> (ld. 1Sám 1,3.21; 2,19). </text:span><text:span text:style-name="Kiemelt"><text:span text:style-name="T52">42. </text:span></text:span><text:span text:style-name="Félig_20_kiemelt"><text:span text:style-name="T1">felmentek Jeruzsálembe az ünnepi szokás szerint: </text:span></text:span><text:span text:style-name="T8">Középpontba kerül Jézus családja és annak buzgó ragaszkodása a törvényhez, mint az a környezet, amelyben Jézus felnőtt. Ez a történet elővételezi Jézus későbbi jeruzsálemi útját (9,51-19,27), amelyet tanítványaival tesz majd meg, s szóban és cselekedetben kinyilatkoztatja Atyjával való kapcsolatát.</text:span><text:span text:style-name="T1"> Ld. LaVerdiere: </text:span><text:span text:style-name="Félig_20_kiemelt"><text:span text:style-name="T1">Luke, </text:span></text:span><text:span text:style-name="T1">39. </text:span><text:span text:style-name="Kiemelt"><text:span text:style-name="T52">44. </text:span></text:span><text:span text:style-name="T1">Ez a vers olyan irodalmi eszköznek tűnik, amellyel Lukács olvasói számára felfokozza a szülők aggodalmát. </text:span><text:span text:style-name="Kiemelt"><text:span text:style-name="T52">46. </text:span></text:span><text:span text:style-name="Félig_20_kiemelt"><text:span text:style-name="T1">a templomban: </text:span></text:span><text:span text:style-name="T30">Lukács nyitányát a jeruzsálemi templomban kezdte el (1,5-25), és a templomban fejezi be. Ez a nagy inklúzió az evangélium végét készíti elő, amely leírja, amint a tanítványok a templomban dicsőítik Istent.</text:span><text:span text:style-name="T1"> </text:span><text:span text:style-name="Kiemelt"><text:span text:style-name="T52">47. </text:span></text:span><text:span text:style-name="T1">Figyeljük meg az összefüggést a 2,40 „bölcsesség” motívumával. </text:span><text:span text:style-name="Kiemelt"><text:span text:style-name="T52">49. </text:span></text:span><text:span text:style-name="T8">Az egész történet efelé a „csattanó” felé tartott, melyben Lukács megörökíti Jézus első szavait. Többé nem Gábriel, vagy Mária, vagy Zakariás, vagy az angyalok, vagy Simeon mondja el, kicsoda Jézus, hanem maga Jézus teszi ezt.</text:span><text:span text:style-name="T1"> </text:span><text:span text:style-name="Félig_20_kiemelt"><text:span text:style-name="T1">kell: </text:span></text:span><text:span text:style-name="T8">A gör. </text:span><text:span text:style-name="Félig_20_kiemelt"><text:span text:style-name="T8">dei </text:span></text:span><text:span text:style-name="T8">szó, amely szükségességet fejez </text:span><text:span text:style-name="Kiemelt"><text:span text:style-name="T8">ki, gyakran </text:span></text:span><text:span text:style-name="T8">előfordul az evangéliumban (tizennyolcszor) és a Csel-ben (huszonkétszer), s „az isteni indítás érzetét fejezi ki, gyakran az írás parancsának vagy próféciának való engedelmességben ölt testet, vagy abban, hogy az események Isten akaratához igazodnak. Itt a szükségszerűség Jézusnak Istenhez fűződő inherens kapcsolatában rejlik, amely engedelmességet követel”</text:span><text:span text:style-name="T1"> (Marshall: </text:span><text:span text:style-name="Félig_20_kiemelt"><text:span text:style-name="T1">Gospel, </text:span></text:span><text:span text:style-name="T1">129). Ld. még C. H. Cosgrove: </text:span><text:span text:style-name="Félig_20_kiemelt"><text:span text:style-name="T1">NovT </text:span></text:span><text:span text:style-name="T1">26 (1984) 168-190. </text:span><text:span text:style-name="Félig_20_kiemelt"><text:span text:style-name="T1">az én Atyám házában: </text:span></text:span><text:span text:style-name="T30">Úgy tűnik, ez az értelme az </text:span><text:span text:style-name="Félig_20_kiemelt"><text:span text:style-name="T30">en tois tu patros mu </text:span></text:span><text:span text:style-name="T30">nehezen érthető görög kifejezésnek, amely jelentheti még azt, hogy „Atyám dolgaival elfoglalva” vagy „azok között, akik Atyámhoz tartoznak”</text:span><text:span text:style-name="T1"> (ld. </text:span><text:span text:style-name="Félig_20_kiemelt"><text:span text:style-name="T1">FGL, </text:span></text:span><text:span text:style-name="T1">443-444). </text:span><text:span text:style-name="T8">Jézus nem azzal nyomatékosítja a 49. versbeli szavait, hogy csodát tesz, mint az apokrif evangéliumokban, különösen a </text:span><text:span text:style-name="Félig_20_kiemelt"><text:span text:style-name="T8">Tamás gyermekség-evangéliumában. </text:span></text:span><text:span text:style-name="T8">Ehelyett azzal az elrejtett élettel nyomatékosítja, mellyel családja mindennapi életében vesz részt „egy kis közel-keleti város szinte elképzelhetetlenül beszűkült és primitív környezetében”</text:span><text:span text:style-name="T1"> (Schweizer: </text:span><text:span text:style-name="Félig_20_kiemelt"><text:span text:style-name="T1">Good News, 64). </text:span></text:span><text:span text:style-name="Kiemelt"><text:span text:style-name="T52">50. </text:span></text:span><text:span text:style-name="Félig_20_kiemelt"><text:span text:style-name="T1">nem értették: </text:span></text:span><text:span text:style-name="T30">Szülei nem értik meg, hogy Jézus Istenhez fűződő kapcsolata elsőbbséget élvez a hozzájuk fűződővel szemben.</text:span><text:span text:style-name="T1"> A megkülönböztetés kardja, amelyről Simeon a 2,35-ben beszél, dolgozik itt. </text:span><text:span text:style-name="Kiemelt"><text:span text:style-name="T52">51. </text:span></text:span><text:span text:style-name="Félig_20_kiemelt"><text:span text:style-name="T1">engedelmeskedett nekik: </text:span></text:span><text:span text:style-name="T1">Isten fia önként vállalja az engedelmességet. Így ez a történet „előrevetíti a keresztet azáltal, hogy rámutat: Jézus a szolga szerepében megőrizte önazonosságát” (Brown, R. E.: </text:span><text:span text:style-name="Félig_20_kiemelt"><text:span text:style-name="T1">Worship 51 </text:span></text:span><text:span text:style-name="T1">[1977] 485). Mária, a hit mintaképe, folytatja a hit útját amint fiának jelentőségén és sorsán elmélkedik (ld. 2,19). 52. Ld. a 2,40 refrénjét.</text:span></text:p>
      <text:p text:style-name="Könyvadatsor"><text:span text:style-name="Hivatkozás"><text:span text:style-name="T1">(</text:span></text:span><text:span text:style-name="Név_20_hivatkozásban"><text:span text:style-name="T1">Szabó Andor</text:span></text:span><text:span text:style-name="Hivatkozás"><text:span text:style-name="T1">: </text:span></text:span><text:span text:style-name="Mű_20_címe"><text:span text:style-name="T1">Lábam előtt mécses a Te igéd</text:span></text:span><text:span text:style-name="Hivatkozás"><text:span text:style-name="T1">. </text:span></text:span><text:span text:style-name="Cégnév"><text:span text:style-name="T1">Kálvin Kiadó</text:span></text:span><text:span text:style-name="Hivatkozás"><text:span text:style-name="T1">)</text:span></text:span><text:span text:style-name="T1">:</text:span></text:p>
      <text:p text:style-name="P31"><text:span text:style-name="Kiemelt"><text:span text:style-name="T53">JÉZUS ELSŐ PÁSKÁJA</text:span></text:span></text:p>
      <text:p text:style-name="P32"><text:span text:style-name="Félig_20_kiemelt"><text:span text:style-name="T1">Lukács 2,41-45</text:span></text:span></text:p>
      <text:p text:style-name="P28"><text:span text:style-name="T7">A 2Móz 23,17 szerint minden férfinak évente háromszor, a főünnepeken meg kellett jelennie az Úr színe előtt. A távolabb lakók legalább egyszer igyekeztek elmenni Jeruzsálembe. Galileából több mint 100 km‑t kellett megtenni az óhajtott célig. Ámbár csak Józsefnek kellett volna mennie, vele együtt Mária is mindig útra kelt a páskaünnepre</text:span>, s a növekvő, öntudatosodó Jézus gyermeki fájdalommal és vágyakozással nézett utánuk a korábbi években; talán kérdezte is: Én miért nem mehetek? Máskor kíváncsian faggatta őket: Mit csináltok nyolc napig ott a templomban? Mi az a páskabárány? Miért ölitek le és eszitek meg másokkal együtt? S ők bizonyára elmondták az egyiptomi szabadítás történetét, s közben azzal vigasztalták: Majd ha 12 éves leszel, téged is magunkkal viszünk, akkor már felnőttnek fogsz számítani.</text:p>
      <text:p text:style-name="P8">Végre eljött a várva várt nap, az elindulás és a fáradt, de csodálatos megérkezés. <text:span text:style-name="T7">Lehet, hogy megpillantva Jeruzsálemet, s a templomot, énekeltek a zarándokénekekből (Zsolt 120-134).</text:span> Elgondolható, mekkora hatást tett Jézusra a bárányok tömeges leölése a templom udvarán, aztán a rokonokkal és ismerősökkel együtt elfogyasztott esti páskavacsora, a keserű füvek különös íze, az egy-két korty bor tüze, mialatt vacsora közben a pohár többször is körbejárt. Valami megnevezhetetlen érzés viharzott át a serdülő fiúgyermek lelkén, megsejtése a formálódó jövendőnek, s a reá váró küldetésnek.</text:p>
      <text:p text:style-name="P8">Az apa és az anya közelségét, s a kötődést hozzájuk egyszeriben fölülmúlta, s rövid időre el is nyomta a mennyei Atya közelsége, mert fölismerte, hogy most oly szorosan került a közelébe, mint soha azelőtt. Immár szülői közvetítés nélkül, most igazán megismerheti mennyei Atyjának dolgait. Ízlelgette magában a becéző arám megszólítást: Abbá! Atyám! Igen! Nekem az Ő dolgaival kell foglalkoznom! Itt maradok a közelében! Nem is tudom, miért nem jutott eszébe szüleimnek, hogy engem itthagyjanak, mint ahogy a gyermek Sámuellel tették a szülei (1Sám 1,28; 2,11)! — És csendben, észrevétlenül lemaradt szüleitől, a názáreti ismerősöktől, s visszatért a templomhoz, hogy még többet tudjon meg arról az Atyáról, aki így rabul ejtette a szívét. E nemes lázadásban egyszeriben felnőtt lett valóban és önállóan döntött. Aztán beszélgető, vitázó írástudókat látott, s kezdte őket kérdezgetni...</text:p>
      <text:p text:style-name="P8">Az ösztönző hatásokat átadó családi, szülői közösség, hit és hűség az istenkeresés dolgában, részvétel a gyülekezet életében a leghatásosabb nevelés, mely aztán szorongva nézi az első önálló lépéseket, de hálás örömmel veszi tudomásul, amikor a kezdő, tétova, olykor lázadó szárnycsapások után kirepülnek az ifjak a fészekből. Ne add fel a célt, hogy gyermekeid és unokáid hited gyermekeivé is váljanak.</text:p>
      <text:p text:style-name="P31"><text:span text:style-name="Kiemelt"><text:span text:style-name="T53">A NAGY BÁNAT MÉLYSÉGEI</text:span></text:span></text:p>
      <text:p text:style-name="P32"><text:span text:style-name="Félig_20_kiemelt"><text:span text:style-name="T1">Lukács 2,46-52</text:span></text:span></text:p>
      <text:p text:style-name="P28">Mária, az édesanya beszél nagy bánatáról, midőn szemrehányást tesz Jézusnak, hogy miért tette ezt velük. — <text:span text:style-name="T29">Az első nap gyanútlanul telt el fölöttük. Csak estére döbbentek rá, hogy Jézus nincs azokkal, akikre gondoltak, hogy biztos velük jön. Másnap, visszafelé menve mind nagyobb lett a szorongásuk. Minden okuk megvolt rá. Páskaünnep alkalmával ugyanis olykor tízezrekkel nőtt a Jeruzsálemben megfordulók száma; s ez még hagyján, de alig múlt el úgy a páskaünnep, hogy ne kavarta volna fel a várost lázadók, álmessiások mozgolódása. Mária a pokol kínjait szenvedte aggodalmában; a „nagy bánat” igéje ugyanaz, mint a Lk 16,24-ben!</text:span> S aztán csak még egyszer, az ApCsel 20,38-ban találhatjuk ugyanezt a nyelvtani igét, ahol is az efézusi vének szomorodnak el azon, hogy nem fogják többé viszontlátni Pált. <text:span text:style-name="T25">A szülőknek alapos okuk volt gondolni az eshetőségre, hogy talán meg sem találják többé Jézust, hátha már nem is él!</text:span></text:p>
      <text:p text:style-name="P8">Akkor egyszer csak megpillantják az írástudók körében, ott ül közöttük — valószínűleg a földön! Mintha a föld alól bukkant volna elő, mint aki feltámadt a halálból. Történt pedig mindez a harmadik napon. <text:span text:style-name="T29">Anélkül, hogy olyasmit tulajdonítanánk az igének, ami nincs benne, itt azért meglegyinti a történteket valami ígéretes fuvallat egy majdani harmadik nap felől, amikor asszonyok keresik majd a még mindig halottnak vélt Jézust, holott Ő akkor már élni fog, mert feltámadott (24,5k).</text:span></text:p>
      <text:p text:style-name="P8">Válaszában Jézus rámutat a mennyei Atya iránti engedelmesség mindent fölülmúló parancsára. Ezt nem szavakban kapta, inkább belső indíttatásnak engedve kerül szembe egymással a földi és a mennyei Atya tekintélye a szívében, s neki azzal „kell” foglalkoznia, ami mennyei Atyja személyével és üdvözítő művével függ össze; és ezt ti nem tudjátok? — kérdezi tőlük.</text:p>
      <text:p text:style-name="P9">Ám a jeladásszerű mondat után nincs több ellenvetése és szó nélkül tesz eleget az emberekre tekintő parancsolatok közül az elsőnek, mely az apa és az anya tiszteletére figyelmeztet, s elindul velük haza, Názáret felé. A föntiekben, csírájában már együtt jelenik meg illő rendben a törvény két táblájának a betöltése!</text:p>
      <text:p text:style-name="P8">Majd pedig egyetlen mondatba sűrítve arról hallunk, hogy Jézus gyarapodott bölcsességben, valamint testi fejlődésében, s élete kedves volt Isten és emberek előtt. — Szent kíváncsiság ösztökélne bennünket arra, hogy miként lehetne többet megtudnunk arról az időről. Az ige azonban határt szab érdeklődésünknek, mert benne elegendő ismeret és ösztönzés munkál hitünkre, engedelmességünkre és üdvösségünkre nézve.</text:p>
      <text:p text:style-name="P8">Elégítsen meg bennünket az, ami a célra tekintettel, Isten szerint, elég.</text:p>
      <text:p text:style-name="Könyvadatsor"><text:span text:style-name="Hivatkozás"><text:span text:style-name="T1">(</text:span></text:span><text:span text:style-name="Név_20_hivatkozásban"><text:span text:style-name="T1">Prőhle Károly</text:span></text:span><text:span text:style-name="Hivatkozás"><text:span text:style-name="T1">: </text:span></text:span><text:span text:style-name="Mű_20_címe"><text:span text:style-name="T1">Lukács Evangéliuma</text:span></text:span><text:span text:style-name="Hivatkozás"><text:span text:style-name="T1">. </text:span></text:span><text:span text:style-name="Cégnév"><text:span text:style-name="T1">Evangélikus Sajtóosztály</text:span></text:span><text:span text:style-name="Hivatkozás"><text:span text:style-name="T1">)</text:span></text:span><text:span text:style-name="T1">:</text:span></text:p>
      <text:p text:style-name="P31"><text:span text:style-name="Kiemelt"><text:span text:style-name="T1">6. JÉZUS A TEMPLOMBAN</text:span></text:span></text:p>
      <text:p text:style-name="Átvett_20_anyagok_20_réssel"><text:span text:style-name="Kiemelt"><text:span text:style-name="T1">2,22-52</text:span></text:span></text:p>
      <text:p text:style-name="Átvett_20_anyagok_20_réssel"><text:span text:style-name="Kiemelt"><text:span text:style-name="T1">(22) …</text:span></text:span></text:p>
      <text:p text:style-name="Átvett_20_anyagokra"><text:span text:style-name="Kiemelt"><text:span text:style-name="T1">(41) Szülei elmentek évenként Jeruzsálembe a páska ünnepére. (42) Amikor pedig tizenkét éves lett, felmentek az ünnepi szokás szerint. (43) Miután eltöltötték az (ünnep) napokat, hazaindulásukkor visszamaradt a gyermek Jézus Jeruzsálemben, de nem vették észre a szülei. (44) Mivel azt gondolták, hogy az útitársaságban van, elmentek egy napi járóföldre, és akkor kezdték keresni a rokonok és ismerősök között. (45) Amikor nem találták, visszatértek Jeruzsálembe, és keresték. (46) És történt három nap múlva, hogy megtalálták a templomban a tanítók körében ülve, amint hallgatta és kérdezte őket. (47) Mindenki, aki hallotta, ámult értelmén és feleletein. (48) Amikor meglátták, meghökkentek, és ezt mondta neki az anyja: „Gyermekem, miért bántál így velünk? Íme, atyád és én is elszomorodva keresünk!”</text:span></text:span></text:p>
      <text:p text:style-name="Átvett_20_anyagokra"><text:span text:style-name="Kiemelt"><text:span text:style-name="T1">(49) Ezt mondta nekik: „Miért kerestetek? Nem tudtátok, hogy azokban kell lennem, amelyek az Atyámé?” (50) De nem értették azt a kijelentést, amelyet mondott nekik.</text:span></text:span></text:p>
      <text:p text:style-name="Átvett_20_anyagokra"><text:span text:style-name="Kiemelt"><text:span text:style-name="T1">(51) Lement velük (Jeruzsálemből), elment Názáretbe és engedelmeskedett nekik, anyja pedig megőrizte szívében mindezeket a kijelentéseket. (52) Jézus növekedett bölcsességben, testben és kedvességben Isten és emberek előtt.</text:span></text:span></text:p>
      <text:p text:style-name="P28">1: …</text:p>
      <text:p text:style-name="Átvett_20_anyagokra"><text:span text:style-name="Félig_20_kiemelt"><text:span text:style-name="T1">39-52. </text:span></text:span><text:span text:style-name="T30">A tizenkét éves Jézust újra a templomban találjuk. Egykori életrajzokban gyakran olvasunk történeteket arról, hogy nagy emberek hogyan mutatták meg képességeiket mint csodagyermekek. Ez a történet azonban csak futólag említi Jézus bámulatra méltó bölcsességét. A hangsúlyt egészen Jézus magatartására és első szavaira teszi. Jézus magatartásának különösségét kiemeli az, hogy egészen eddig normálisan nevelkedett, és most egyszerre elszakad a családtól. Nem rendbontásról van szó, hiszen a templomban találják meg. A templom az isteni kinyilatkoztatás és a messiás megjelenésének egyik lehetséges helye. Ez történt most. </text:span><text:span text:style-name="T8">Megjelent a messiás a templomban, és legelső szava, amelyet Lukács leír, kinyilatkoztatás az Atyáról. Felveszi Mária szavát </text:span><text:span text:style-name="Kiemelt"><text:span text:style-name="T8">az </text:span></text:span><text:span text:style-name="T8">atyáról, de más értelemben. A szövegezésben Jézus jellegzetes beszédmódját ismerjük fel. Önmagára nézve Atyámról, követőire nézve Atyátokról beszél, de sohasem foglalja össze magát velünk az Atyánk szóval. Különlegesen szoros kapcsolatban van az Atyával: amit tesz és mond, az egyezik az Atya akaratával. Így kell majd érteni mindazt, amit Lukács az evangéliumban leír róla. Jellemző az is, hogy Jézus nem nyíltan beszél önmagáról, mint Isten Fiáról, hanem rejtetten, úgy hogy az Atyjáról beszél. Ezért nem értik meg. Mária most sem tehet mást, mint eddig: gondosan őrzi szívében az egész esetet és a hozzátartozók számára érthetetlen szavakat.</text:span><text:span text:style-name="T1"> </text:span><text:span text:style-name="T30">Semmit sem segíti a megértést, sőt növeli az értetlenséget, hogy Jézus ezek után mégis hazamegy, és úgy engedelmeskedik, ahogyan Isten törvénye követeli. A „Magasságos Fia” ennyire valóságos emberré lett: ezzel kezdődik az evangélium Lukács szerint.</text:span></text:p>
      <text:p text:style-name="P31"><text:span text:style-name="Kiemelt"><text:span text:style-name="T1">Visszapillantás</text:span></text:span></text:p>
      <text:p text:style-name="P28"><text:span text:style-name="T29">Még az evangélium elején vagyunk, de mégis világosan kibontakozik előttünk az eltérés a reménység és a megvalósulás között. </text:span><text:span text:style-name="T7">Jézus, az Isten Fia valóságos emberré lett: ez több, mint amit bárki remélhetett volna. Jézus több, mint királyi, főpapi vagy prófétai messiás, és más mint egy üdvöt hozó hellenista uralkodó. Isten valóságos jelenléte az emberek között emberi formában.</text:span> Működésével Isten tervét valósítja meg, de nem az ember ellen, hanem az emberért, az ember jobb és boldogabb életéért. A reménység és a megvalósulás közötti különbség nem jelenti az ember kérdéseinek elutasítását vagy a közömbösséget a világ ügyei iránt. Jézus üdvözítő, akinek küldetése nem egyszerűen az eljövendő világra vonatkozik, és nem is csak a lelkiekkel van kapcsolatban, hanem arra irányul, hogy béke legyen az emberek között a földön. Mit jelent mindez: erről szól az evangélium folytatása.</text:p>
      <text:p text:style-name="Könyvadatsor"><text:span text:style-name="Hivatkozás"><text:span text:style-name="T1">(</text:span></text:span><text:span text:style-name="Név_20_hivatkozásban"><text:span text:style-name="T1">Ortensio da Spinetoli</text:span></text:span><text:span text:style-name="Hivatkozás"><text:span text:style-name="T1">: </text:span></text:span><text:span text:style-name="Mű_20_címe"><text:span text:style-name="T1">Lukács a szegények evangéliuma</text:span></text:span><text:span text:style-name="Hivatkozás"><text:span text:style-name="T1">. </text:span></text:span><text:span text:style-name="Cégnév"><text:span text:style-name="T1">Agapé</text:span></text:span><text:span text:style-name="Hivatkozás"><text:span text:style-name="T1">)</text:span></text:span><text:span text:style-name="T1">:</text:span></text:p>
      <text:p text:style-name="Átvett_20_anyagok_20_réssel"><text:span text:style-name="Kiemelt"><text:span text:style-name="T1">Megnyilvánulás a jeruzsálemi templomban </text:span></text:span><text:span text:style-name="T1">(2, 41-50)</text:span></text:p>
      <text:p text:style-name="P40"><text:span text:style-name="Félig_20_kiemelt"><text:span text:style-name="T1">41.<text:tab/>Szülei évről-évre elmentek Jeruzsálembe<text:line-break/>a húsvét ünnepére.</text:span></text:span></text:p>
      <text:p text:style-name="P41"><text:span text:style-name="Félig_20_kiemelt"><text:span text:style-name="T1">42.<text:tab/>Amikor tizenkét esztendős lett, szintén<text:line-break/>fölmentek Jeruzsálembe.</text:span></text:span></text:p>
      <text:p text:style-name="P41"><text:span text:style-name="Félig_20_kiemelt"><text:span text:style-name="T1">43.<text:tab/>Az ünnepnapok elmúltával hazafelé<text:line-break/>indultak. A gyermek Jézus azonban<text:line-break/>Jeruzsálemben maradt, anélkül hogy<text:line-break/>szülei észrevették volna.</text:span></text:span></text:p>
      <text:p text:style-name="P41"><text:span text:style-name="Félig_20_kiemelt"><text:span text:style-name="T1">44.<text:tab/>Azt gondolták, hogy az utitársaságban<text:line-break/>van. Már egynapi járásra voltak, amikor<text:line-break/>keresni kezdték a rokonok és ismerősök<text:line-break/>között.</text:span></text:span></text:p>
      <text:p text:style-name="P41"><text:span text:style-name="Félig_20_kiemelt"><text:span text:style-name="T1">45.<text:tab/>Mivel nem találták, visszatértek<text:line-break/>Jeruzsálembe, és ott keresték.</text:span></text:span></text:p>
      <text:p text:style-name="P41"><text:span text:style-name="Félig_20_kiemelt"><text:span text:style-name="T1">46.<text:tab/>Három nap múlva ráakadtak a<text:line-break/>templomban. Ott ült a tanítók közt,<text:line-break/>hallgatta és kérdezte őket.</text:span></text:span></text:p>
      <text:p text:style-name="Átvett_20_anyagok_20_-_20_függő"><text:span text:style-name="Félig_20_kiemelt"><text:span text:style-name="T1">47.<text:tab/>Hallgatói mindnyájan elámultak<text:line-break/>értelmességén és feleletein. Mikor<text:line-break/>megpillantották, nagyon meglepődtek.</text:span></text:span></text:p>
      <text:p text:style-name="Átvett_20_anyagok_20_-_20_függő"><text:span text:style-name="Félig_20_kiemelt"><text:span text:style-name="T1">48.<text:tab/>Anyja így szólt hozzá: «Fiam, miért<text:line-break/>tetted ezt velünk? Látod, atyád és én<text:line-break/>bánkódva kerestünk».</text:span></text:span></text:p>
      <text:p text:style-name="P41"><text:span text:style-name="Félig_20_kiemelt"><text:span text:style-name="T1">49.<text:tab/>«Miért kerestetek? — kérdezte. Nem<text:line-break/>tudtátok, hogy azzal kell foglalkoznom,<text:line-break/>ami Atyámhoz tartozik?»</text:span></text:span></text:p>
      <text:p text:style-name="P41"><text:span text:style-name="Félig_20_kiemelt"><text:span text:style-name="T1">50.<text:tab/>De ők nem értették, hogy mit akart<text:line-break/>ezzel mondani.</text:span></text:span></text:p>
      <text:p text:style-name="P28">A «Gyermekkor evangéliumának» befejezése egészen egyedülálló «esemény».<text:note text:id="ftn3" text:note-class="footnote"><text:note-citation>1</text:note-citation><text:note-body><text:p text:style-name="Footnote">Vö. B. M. van Iersel, <text:span text:style-name="Félig_20_kiemelt">The Finding of Jesus in the Temple</text:span>, in NovTest 4 (1960), 161-173.; A. Feuillet, <text:span text:style-name="Félig_20_kiemelt">Le </text:span><text:span text:style-name="Félig_20_kiemelt">retrouvement </text:span><text:span text:style-name="Félig_20_kiemelt">de Jésus au </text:span><text:span text:style-name="Félig_20_kiemelt">Templ</text:span><text:span text:style-name="Félig_20_kiemelt">e </text:span>(2,41-52), in Jésus et sa Mère, i.m. 69-79. o.; R. Laurentin, <text:span text:style-name="Félig_20_kiemelt">Jésus au Temple</text:span>, Paris, 1966.; R. E. Brown, i.m., 471-496. o. </text:p></text:note-body></text:note> <text:span text:style-name="T19">Nem hiányoznak belőle a valószerűtlenségek,</text:span><text:span text:style-name="T19"><text:note text:id="ftn4" text:note-class="footnote"><text:note-citation>2</text:note-citation><text:note-body><text:p text:style-name="Footnote"><text:span text:style-name="T27">Jézus ebben a helyzetben érettebbnek mutatkozik annál, mint amilyennek nyilvános működése folyamán tanújelét fogja adni: gyermekként többet tud, mint felnőttként.</text:span> Ez a jeruzsálemi megnyilvánulása úgy látszik, még polgártársai előtt is rejtve maradt, akik, midőn Jézus megkezdi misszióját (4,18-22) egészen elképedtnek mutatkoznak (Mk 6, 2-3). <text:span text:style-name="T19">Már csupán az a tény is érthetetlen, hogy hogyan lehettek a szülők annyira ügyetlenek, hogy nem vették észre a gyermek hiányát korábban. Lehetetlen, hogy az indulás időpontjában nem érdeklődtek felőle.</text:span></text:p></text:note-body></text:note></text:span> a vonatkozások olyan hasonló történetekre, amelyek neves személyiségekkel estek meg,<text:note text:id="ftn5" text:note-class="footnote"><text:note-citation>3</text:note-citation><text:note-body><text:p text:style-name="Footnote">Olyan személyek köré, akik híressé váltak, a népi hagyomány gyakorta szőtt a korai gyermekkorra visszanyúló építő jellegű elbeszéléseket vagy legendákat. R. Bultmann megemlíti például Mózest (vö. J. Flavius, <text:span text:style-name="Félig_20_kiemelt">Antiquitates Iudaicae</text:span>),<text:span text:style-name="Félig_20_kiemelt"> </text:span>Alexandroszt (vö. Plutarkhosz, Alexandrosz 5,44), Apollonioszt (vö. Philosztratosz, Vita Apollonii 1,7) stb. <text:span text:style-name="Félig_20_kiemelt">Die Geschichte der synoptischen Tradition</text:span>, Göttingen, 1932., 327. o-tól. Vö. B. M. F. van Iersel, <text:span text:style-name="Félig_20_kiemelt">The Finding of Jesus in the </text:span><text:span text:style-name="Félig_20_kiemelt">Temple</text:span><text:span text:style-name="Félig_20_kiemelt">, </text:span>i.m. 164-173. o.; J. Dupont, <text:span text:style-name="Félig_20_kiemelt">L’Évangile (Lc 2,41-52): Jésus à douze ans</text:span>, in AssSeig 14 (1961), 25-43.</text:p></text:note-body></text:note> és ezekhez hasonlóan a szimbolikus utalások sem.<text:note text:id="ftn6" text:note-class="footnote"><text:note-citation>4</text:note-citation><text:note-body><text:p text:style-name="Footnote">Vö. R. Laurentin, <text:span text:style-name="Félig_20_kiemelt">Jésus au Temple</text:span>, Paris, 1966.</text:p></text:note-body></text:note></text:p>
      <text:p text:style-name="P8"><text:span text:style-name="T7">A törvény évente három alkalomra (húsvét, pünkösd, sátoros ünnep) írta elő, hogy a felnőtt izraelita (tizenhárom éves kortól fölfelé) Jeruzsálembe zarándokoljon.</text:span><text:span text:style-name="T7"><text:note text:id="ftn7" text:note-class="footnote"><text:note-citation>5</text:note-citation><text:note-body><text:p text:style-name="Footnote">Vö. Kiv 23,14-17; 34,23; MTörv 26,16.</text:p></text:note-body></text:note></text:span><text:span text:style-name="T7"> Ha a távolság túlságosan nagy volt, miként a Názáretből érkezők esetében, elegendő volt évente egy zarándoklat, amelyet általában húsvétkor végeztek (41. v.). Az asszonyokra nézve ez nem volt kötelező, de különösen az utolsó időkben szokássá vált az ő részvételük is.</text:span> Ezért a Lk 2,41 tudósítása, amely Máriát is a jeruzsálemi húsvétra igyekvők között látja, megfelel az igazságnak. A húsvéti ünnepek egy hétig tartottak,<text:note text:id="ftn8" text:note-class="footnote"><text:note-citation>6</text:note-citation><text:note-body><text:p text:style-name="Footnote">Vö. Kiv 12,15; Lev 23,8; MTörv 16,3.</text:p></text:note-body></text:note> de a megkívánt részvétel mindössze egy-két nap volt.<text:note text:id="ftn9" text:note-class="footnote"><text:note-citation>7</text:note-citation><text:note-body><text:p text:style-name="Footnote">H. L. Strack - P. Billerbeck, i.m. II., 147. o-tól.</text:p></text:note-body></text:note> A visszatérés idején József és Mária útra kel (43-44. v.) anélkül, hogy törődnének a gyermekkel: megelégszenek azzal a föltevéssel, hogy az utitársaságban van, amely mindazonáltal nem lehetett túlságosan nagy. <text:span text:style-name="T19">Ezt a «gondatlanságot» különféle föltevésekkel próbálják magyarázni, de valószínűleg feleslegesen. Mert feltehetően csak elbeszélői fogásról van szó, amely nélkülözhetetlen Jézus válaszának keretbe illesztéséhez és különösen az ő «váratlan» templomi megnyilvánulásának előkészítéséhez.</text:span><text:span text:style-name="T19"><text:note text:id="ftn10" text:note-class="footnote"><text:note-citation>8</text:note-citation><text:note-body><text:p text:style-name="Footnote"><text:span text:style-name="T27">A «Gyermekkor evangéliumában» a részleteknek inkább irodalmi szerepük van, és nem annyira történeti értékűek. Az alapesemény történeti jellegű, de ezt képzeletszülte epizódokban mondják el,</text:span> miként az eredetekre vonatkozó bibliai elbeszélés is (Ter 1-11) képzeletbeli anyaggal takar le egy homályos és ismeretlen korszakot. <text:span text:style-name="T27">Pszeudo-történelemről, pszeudo-elbeszélésről van tehát szó.</text:span></text:p></text:note-body></text:note></text:span> A «három» napos keresés biblikusan rövid időtartamot jelent.<text:note text:id="ftn11" text:note-class="footnote"><text:note-citation>9</text:note-citation><text:note-body><text:p text:style-name="Footnote">A «három nap» jelentésével kapcsolatban vö.: <text:span text:style-name="Félig_20_kiemelt">Matteo, Commento al vangelo della Chiesa, </text:span>i.m. 490-491. o.</text:p></text:note-body></text:note></text:p>
      <text:p text:style-name="Átvett_20_anyagokra"><text:span text:style-name="T1">A gyermekkorra vonatkozó elbeszélés önálló evangélium. </text:span><text:span text:style-name="T28">Az itt elbeszélt messiási megnyilvánulás felülmúlja Jézus gyermekéveinek valódi eseményeit.</text:span><text:span text:style-name="T1"> Bemutatása mind a «hírüladásokban», mind a «himnuszokban» a legmagasabb rendű kifejezésekkel történik. Ő «Dávid fia» (1,32), a «Magasságbeli fia» (1,32), «Isten fia» (1,35), a «Krisztus Úr» (2,27), a «nemzetek világossága», «Izrael dicsősége» (2,3 2), de egyben Jahve szolgája is, aki meghal a sokaságért (2,35). A közösség a húsvéti események fényében beszéli el az üdvözítő gyermekkorát. Ha pedig ez igaz, egyáltalán nem lehetetlen, hogy az elbeszélés, amely Simeon szavai által már érintette a szenvedés (a tőr) drámáját, a feltámadás meghirdetésével fejeződik be. </text:span><text:span text:style-name="T26">A gyermek eltűnésének és megtalálásának képe így egyenértékűvé válik Jézus halálának és föltámadásának színrevitelével.</text:span><text:span text:style-name="T1"> </text:span><text:span text:style-name="T20">A «szülők», azaz Mária és József képviseli az apostoli közösséget, amely hirtelen rádöbben mesterének hiányára, de amelynek «három napos» várakozás és keresés után mégis sikerül megtalálnia őt isteni dicsőségtől övezetten. A szín, amelyben Jézus megjelenik a templom tudósai között, és amelyben az izraelita közösség legképzettebb «mesterei» (</text:span><text:span text:style-name="Félig_20_kiemelt"><text:span text:style-name="T20">hoi </text:span></text:span><text:span text:style-name="Félig_20_kiemelt"><text:span text:style-name="T20">did</text:span></text:span><text:span text:style-name="Félig_20_kiemelt"><text:span text:style-name="T20">aszkaloi</text:span></text:span><text:span text:style-name="T20">) előtt felsőbbrendű bölcsességről tesz tanúbizonyságot, mélységesen szimbolikus értelmű.</text:span><text:span text:style-name="T1"> </text:span><text:span text:style-name="T8">Arra utal, hogy Jézus különleges isteni közlés birtokosa, hiszen nem járt semmiféle iskolába.</text:span><text:span text:style-name="T8"><text:note text:id="ftn12" text:note-class="footnote"><text:note-citation>1</text:note-citation><text:note-body><text:p text:style-name="Footnote">Ezzel kapcsolatban vö. A. Loisy, <text:span text:style-name="Félig_20_kiemelt">Évangile selon saint Luc, </text:span>Paris, 1924. 126-127.o.; R. Laurentin, <text:span text:style-name="Félig_20_kiemelt">Jésus au Temple</text:span>, i.m. 140. o. és A. Feuillet, <text:span text:style-name="Félig_20_kiemelt">Jésus et sa Mère</text:span>, i.m. 22-72. o. Ezek a 2,41-52 -ben a Sir 24,2-re történő utalást látnak, ahol az isteni bölcsesség (amelyet Jézus Krisztusra alkalmaznak) megnyitja száját a Magasságbeli népének körében (2. v.), és kinyilvánítja, hogy a jeruzsálemi templomban vett lakóhelyet (10-11. v.).</text:p></text:note-body></text:note></text:span><text:span text:style-name="T1"> A szülőknek adott jézusi válasz megerősíti ezt a benyomást. Neki Atyjával kellett lennie.</text:span><text:span text:style-name="T1"><text:note text:id="ftn13" text:note-class="footnote"><text:note-citation>2</text:note-citation><text:note-body><text:p text:style-name="Footnote"><text:span text:style-name="T19">Az </text:span><text:span text:style-name="Félig_20_kiemelt"><text:span text:style-name="T19">en toisz tou patrosz mou dei einai me </text:span></text:span><text:span text:style-name="T19">(49. v.) kifejezés nem azt jelenti, hogy «Atyám dolgaival kell törődnöm», hanem azt, hogy «Atyámnál kell lennem». R. Laurentin elemzése szerint nem lehetséges más értelmezés (i.m. 38-68. o.).</text:span></text:p></text:note-body></text:note></text:span><text:span text:style-name="T1"> A bejelentés nemcsak a jelenre vonatkozik, hanem elsősorban jövendő céljára, hazatérésére — mondta volna a negyedik evangélista.</text:span><text:span text:style-name="T1"><text:note text:id="ftn14" text:note-class="footnote"><text:note-citation>3</text:note-citation><text:note-body><text:p text:style-name="Footnote">Vö. O. da Spinetoli, <text:span text:style-name="Félig_20_kiemelt">Il </text:span><text:span text:style-name="Félig_20_kiemelt">tema del ritorn</text:span><text:span text:style-name="Félig_20_kiemelt">o al Padre nella soteriologia di S. Giovanni, </text:span>in S. Giovanni: Atti della XVII sett. bibi. it., Brescia, 1964., 145-159. o.</text:p></text:note-body></text:note></text:span><text:span text:style-name="T1"> </text:span><text:span text:style-name="T8">Egyébként a </text:span><text:span text:style-name="Félig_20_kiemelt"><text:span text:style-name="T8">dei </text:span></text:span><text:span text:style-name="T8">(«kell», «szükséges») kulcskifejezés,</text:span><text:span text:style-name="T8"><text:note text:id="ftn15" text:note-class="footnote"><text:note-citation>4</text:note-citation><text:note-body><text:p text:style-name="Footnote">Vö. H. Greeven, <text:span text:style-name="Félig_20_kiemelt">deomai, </text:span>in G. Kittel, Grande Lessico del N.T., i.m. II. k. 841-848. o.; E. Delebecque, <text:span text:style-name="Félig_20_kiemelt">Jésus retrouvé dans le Temple (2,41-52), </text:span>in Études grecques sur l’Évangile de Luc, i.m. 39-52. o.; J. H. de Jonge, <text:span text:style-name="Félig_20_kiemelt">Sonship, Wisdom, Infancy: </text:span>in NTS 24 (1977-78), 317-354. o.</text:p></text:note-body></text:note></text:span><text:span text:style-name="T8"> amely újra előkerül majd a szenvedés és a feltámadás meghirdetéseiben</text:span><text:span text:style-name="T1"> (vö. Lk 9,22; 13,33; 17,25; 22,37; 24, 7.44). A másik kifejezés, a «három nap», ugyanezzel a témával áll kapcsolatban. Mária és József elővételezett módon éli meg a szenvedés időszaka apostoli közösségének drámáját. A jámbor asszonyok sírása és a tanítványok szorongása egybeesik azzal az aggodalommal, amellyel Jézus «szülei» keresik gyermeküket. «Miért keresitek az élőt a holtak között?» (24,5) — mondja a két tanú a sírhoz érkező asszonyoknak. Ez az értetlenség, amely hatalmába keríti Máriát és Józsefet, ugyanaz, mint amely elfogja a tanítványokat, amikor Jézus szenvedéséről és feltámadásáról hallanak.</text:span></text:p>
      <text:p text:style-name="Átvett_20_anyagokra"><text:span text:style-name="T30">Az evangélium keletkezésének idején azonban a szenvedés és a feltámadás már nem a jövő eseménye, hanem a keresztény igehirdetés központi üzenete. Az evangélista nem azzal foglalkozik, hogy előre meghirdesse ezt, hanem hogy a gyermekkor elbeszélésétől kezdve közkinccsé tegye.</text:span><text:span text:style-name="T1"> A messiás létének első, kezdeti szakaszából kiindulva akarja elvezetni az olvasót abba a második szakaszba, amelyben a messiás ténylegesen él és tevékenykedik. A szenvedéssel és a halállal úgy látszott, Jézus örökre eltűnt; valójában azonban tovább beszél, tanít, éspedig tekintéllyel, sikertől koronázva. </text:span><text:span text:style-name="T30">A Jézus személyét mindig támadó törvénytudók (akiknek </text:span><text:span text:style-name="Félig_20_kiemelt"><text:span text:style-name="T30">didaszkaloi </text:span></text:span><text:span text:style-name="T30">a nevük, miként a keresztény mestereknek) maguk is elismerik őt azzal, hogy ámulva és figyelmesen hallgatják (46-47. v.). Ugyanaz a Jézus, aki az ellenség tőrétől átszúrva bevégezte a kereszten, most egyenrangúként a szent helyen trónol (</text:span><text:span text:style-name="Félig_20_kiemelt"><text:span text:style-name="T30">kathidzein</text:span></text:span><text:span text:style-name="T30">), sőt fölötte van Izrael valamennyi tanítójának, akik lábánál foglalnak helyet.</text:span><text:span text:style-name="T1"> </text:span><text:span text:style-name="T20">Ez az elbeszélés nem krónika</text:span><text:span text:style-name="T1">, hanem meghirdetés és teológiai reflexió. </text:span><text:span text:style-name="T30">Izrael egész bölcsessége meghajol immár a názáreti rabbi bölcsessége előtt.</text:span><text:span text:style-name="T1"> A szövegnek krisztológiai mondanivalójához hasonlóan apologetikai és pasztorális jelentősége is van. Zakariástól kezdve Simeonig és Annáig egymást követik a Jézus melletti izraelita tanúságtevések, amelyek gondolkodásra kellene, hogy késztessék a honfitársakat, és segíteniük őket abban, hogy felhagyjanak érzéketlen ellenállásukkal. Az a közösség, amelyből az egyébként arámul vagy héberül írt elbeszélés származik, minden bizonnyal zsidó-keresztény gyülekezet. Most azzal a szándékkal fordul honfitársaihoz, hogy rávegye őket a názáreti prófétára való odafigyelésre, aki immár azoknak a régi vallási vezetőknek helyéről beszél a templomban, </text:span><text:span text:style-name="Kiemelt"><text:span text:style-name="T1">akik </text:span></text:span><text:span text:style-name="T1">már eltűntek vagy eltűnőben vannak. Az embereknek lehetett olyan benyomásuk, hogy az ellenség legyőzte Krisztust, midőn a keresztre szegezte (vö. 2,35), de ő valójában él, és még nagyobb sikerrel tanít. Ahhoz, hogy az ember tanítványává válhasson egészen addig, hogy lelkesedik igehirdetéséért és magyarázataiért, az a fontos, hogy előítéletektől mentes lélekkel üljön mellé vagy telepedjék le vele szemközt. A katekézis nem kívánt ennél nagyobb belebonyolódást Krisztus misztériumába. Ennek fényében értendő az elbeszélés folytatása is (48-49. v.). Máriának fiához szóló korholása teljességgel jogos, és ebbe a szemrehányásba beleértendő az apostoloknak és az egyháznak hasonlóképpen szorongó kérdése is, amelyet urukhoz intéznek. A gyermek elkallódása dráma az anya számára, miként a szenvedés és a halál dráma a közösség életében, amelynek még nem sikerült megtalálnia ennek igazolását. </text:span><text:span text:style-name="T30">A «miért történt ez?» (a kereszt botránya) olyan kérdés, amely áthatol a következő századok teológiai reflexióin, és még mindig válaszra vár. Az újszövetségi szerzők különféle megoldásokat nyújtanak. Az a közösség, amelyből a Lk 1-2 származik, a kereszthalált az Atyához jutás kötelező útjának tekinti (49. v.).</text:span><text:span text:style-name="T1"> </text:span><text:span text:style-name="T8">A </text:span><text:span text:style-name="Félig_20_kiemelt"><text:span text:style-name="T8">deomai </text:span></text:span><text:span text:style-name="T8">(</text:span><text:span text:style-name="Félig_20_kiemelt"><text:span text:style-name="T8">oportet, </text:span></text:span><text:span text:style-name="T8">«szükséges») ige, amely most először jelenik meg Lukács evangéliumában, Jézus egész életének irányítója.</text:span><text:span text:style-name="T8"><text:note text:id="ftn16" text:note-class="footnote"><text:note-citation>1</text:note-citation><text:note-body><text:p text:style-name="Footnote">Vö. az előző jegyzettel.</text:p></text:note-body></text:note></text:span><text:span text:style-name="T8"> Jézus szabadon valósítja meg azt, amit választott, de olyan úton, amelyet a magasságból jelöltek ki.</text:span><text:span text:style-name="T1"> </text:span><text:span text:style-name="T8">Az Atya említésével burkoltan arra utal, hogy különleges személyes kapcsolatban van vele</text:span><text:span text:style-name="T24">, de végül is csak a feltámadással jutott e felfedezés vagy vívmány teljes tudatára.</text:span><text:span text:style-name="T1"> A «trónra emelkedés», amelyet a «szülők» a templomban látnak, csak árnyéka volt annak a dicsőségnek, amelyet Jézus az égben kapott, az Atya birodalmában, miután Jeruzsálemben feltámadt és felment a mennybe (ApCsel 1,9).</text:span></text:p>
      <text:p text:style-name="P8"><text:span text:style-name="T29">Az az utalás, hogy József és Mária értetlenkedve fogadja a gyermek válaszát, a pásztorok (19. v.) és a Simeon (33. v.) híradásával kapcsolatos hasonló helyzetekre emlékeztet.</text:span> <text:span text:style-name="T29">Felidézheti azonban azt is, hogy az apostolok tétováztak a meghirdetett szenvedés és feltámadás értő elfogadásában: ez ugyanis olyan üzenet, amelynek elfogadtatásában az evangélium hirdetői mindig nagy nehézségekbe ütköztek. Tamás (vö. Jn 20,25), az areopáguszi athéniek (ApCsel 17,32) és a római prokurátor, Festus (vö. ApCsel 26,24), mindannyian József és Mária vonalán vannak; ugyanakkor valamennyien arra is hívást kapnak, hogy maradjanak hűségesek a meghallgatott igéhez, még ha nem is volt könnyű és még mindig nem könnyű ezt megérteni.</text:span> <text:span text:style-name="T7">Mária mindig a hívő prototípusa marad. Nem értett meg mindent, nem értette jól azt, amit fia mondott, de ahelyett, hogy elutasítaná, megkísérli, hogy szorgos és figyelmes reflexióban, elmélkedésben egyre mélyebbre hatoljon a mondottak jelentésében. Lehet, hogy Jézus szavát homály, árnyékok borítják, ez a szó ennek ellenére mindig az ember problémáira válaszoló «bölcs» mondás (47. v.).</text:span> <text:span text:style-name="T7">Az, amit a hit felkínál, nem mindig vagy talán sosem igazolható; de így kell elfogadni.</text:span> A Lk 1-2 szerzője szerint Mária, illetve az egyház, amelynek ő modellje, éppen ezt próbálta megtenni; és ezt az elfogadást sugallja a hívőnek is.</text:p>
      <text:p text:style-name="P8"><text:span text:style-name="T19">Mária a közösség szívében hűséges szűzzé magasztosul.</text:span> Rendkívüli lelkierőről és bátorságról ad tanúságot, miközben öröm és ujjongás, egyben szenvedések és félelmek közepette halad előre az úton, amelyen Isten hívja őt.</text:p>
      <text:p text:style-name="Átvett_20_anyagok_20_réssel"><text:span text:style-name="Kiemelt"><text:span text:style-name="T1">A </text:span></text:span><text:span text:style-name="Kiemelt"><text:span text:style-name="T1">názáreti </text:span></text:span><text:span text:style-name="Kiemelt"><text:span text:style-name="T1">rejtett élet </text:span></text:span><text:span text:style-name="T1">(2, 51-52)</text:span></text:p>
      <text:p text:style-name="P40"><text:span text:style-name="Félig_20_kiemelt"><text:span text:style-name="T1">51.<text:tab/>Akkor hazatért velük Názáretbe<text:line-break/>és engedelmeskedett nekik. Anyja<text:line-break/>ezeket a szavakat mind szívébe véste.</text:span></text:span></text:p>
      <text:p text:style-name="P41"><text:span text:style-name="Félig_20_kiemelt"><text:span text:style-name="T1">52.<text:tab/>Jézus pedig növekedett bölcsességben,<text:line-break/>korban és kedvességben Isten és az<text:line-break/>emberek előtt.</text:span></text:span></text:p>
      <text:p text:style-name="Átvett_20_anyagok_20_réssel"><text:span text:style-name="T1">A gyermekkor «elbeszélése» a Názáretbe való visszatéréssel és egy olyan kitekintéssel zárul, amely Jézus magánéletét villantja fel származásának városában (51-52. v.). </text:span><text:span text:style-name="T8">A Jeruzsálemben bekövetkezett megnyilvánulás után a «szent család» élete visszatér a szokott kerékvágásba. Mindarról, ami Jézus egész serdülőkorából és ifjúságából még hátravan, a szülőknek való alázatos alávetettség </text:span><text:span text:style-name="Félig_20_kiemelt"><text:span text:style-name="T8">(hüpotasszomenosz) </text:span></text:span><text:span text:style-name="T8">említésén kívül az evangélistának nincs különösebb mondanivalója.</text:span><text:span text:style-name="T1"> A családban Jézus újra elfoglalja gyermeki helyét, s mint ahogy mindenki iránt, tisztelettel és engedelmesen viseltetik mindazok irányában is, akik felelősek érte, és akik között első helyen atyja áll.</text:span><text:span text:style-name="T1"><text:note text:id="ftn17" text:note-class="footnote"><text:note-citation>1</text:note-citation><text:note-body><text:p text:style-name="Footnote">Vö. <text:span text:style-name="Félig_20_kiemelt">Itinerario spirituale di Cristo, </text:span>I. k. 90-96. o.; B. Couroyer, <text:span text:style-name="Félig_20_kiemelt">A propos de Luc, II, 52</text:span>, in RB (1979), 92-101.</text:p></text:note-body></text:note></text:span></text:p>
      <text:p text:style-name="Átvett_20_anyagokra"><text:span text:style-name="T30">A záró megjegyzés visszatér Jézus «növekedésére». </text:span><text:span text:style-name="T8">Nemcsak «bölcsességben» </text:span><text:span text:style-name="Félig_20_kiemelt"><text:span text:style-name="T8">(szophia) </text:span></text:span><text:span text:style-name="T8">növekszik, amire már utalás történt (40. v.), hanem «termetére» </text:span><text:span text:style-name="Félig_20_kiemelt"><text:span text:style-name="T8">(hélikia) </text:span></text:span><text:span text:style-name="T8">nézve és «kedvességben» </text:span><text:span text:style-name="Félig_20_kiemelt"><text:span text:style-name="T8">(kharisz) </text:span></text:span><text:span text:style-name="T8">is. Igazi valója a nyilvánosság elől rejtve marad. A názáretiek csak fizikai, testi méretéről, állásfoglalásairól és magatartásformáiról szerezhettek tudomást.</text:span><text:span text:style-name="T30"> Jézus egyre nagyobbá válik, és mindenekelőtt tetszést, rokonszenvet vált ki Istenből és az emberekből. Ez az ember-Jézus külsejének legjellemzőbb és legáltalánosabb vonása.</text:span><text:span text:style-name="T1"> Egyre bölcsebbnek, ugyanakkor egyre kedvesebbnek, szeretetre méltóbbnak mutatkozik. Mindebből jósága és szentsége is tükröződik, de erre nem történik kifejezett utalás.</text:span></text:p>
      <text:p text:style-name="Könyvadatsor"><text:span text:style-name="Hivatkozás"><text:span text:style-name="T1">(</text:span></text:span><text:span text:style-name="Név_20_hivatkozásban"><text:span text:style-name="T1">David Gooding</text:span></text:span><text:span text:style-name="Hivatkozás"><text:span text:style-name="T1">: </text:span></text:span><text:span text:style-name="Mű_20_címe"><text:span text:style-name="T1">Az evangélium Lukács szerint</text:span></text:span><text:span text:style-name="Hivatkozás"><text:span text:style-name="T1">. </text:span></text:span><text:span text:style-name="Cégnév"><text:span text:style-name="T1">Evangéliumi Kiadó</text:span></text:span><text:span text:style-name="Hivatkozás"><text:span text:style-name="T1">)</text:span></text:span><text:span text:style-name="T1">:</text:span></text:p>
      <text:p text:style-name="Átvett_20_anyagok_20_réssel"><text:span text:style-name="Félig_20_kiemelt"><text:span text:style-name="T1">10. történet. A gyermek Jézus a templomban (2,41-52). </text:span></text:span><text:span text:style-name="T1">Már beszéltünk erről az utolsó történetről különböző összefüggésekben (8. és 25. oldal), és nem szükséges itt megismételni azt, amit ott elmondtunk. Talán elegendő lesz, ha megfigyeljük, mennyire természetes és életszerű Lukács elbeszélése, mégis milyen jól hangsúlyozza ki az esemény drámai csúcspontját.</text:span></text:p>
      <text:p text:style-name="P9">Mint zarándokok, Mária és József egy nagy karavánnal utaztak számos barátjukkal és rokonukkal együtt (lásd: 2,44). <text:span text:style-name="T7">Nem volt tehát gondatlanság részükről, hanem nagyon is természetes dolog, hogy visszafelé utazásuk első napján nem tudták pontosan, hogy hol a gyermek Jézus.</text:span> Lehetett kiterjedt családjuk tagjainak valamelyikével, vagy a barátokkal; különben is <text:span text:style-name="T7">tizenkét éves fiú volt, képes arra, hogy egy napig gondoskodjék magáról.</text:span></text:p>
      <text:p text:style-name="P9">Az is nagyon természetes (és ugyanez jellemző a szülők ezreire, akik ideiglenesen elveszítik egy gyermeküket), hogy amikor végül megtalálták, Mária hirtelen megkönnyebbülése utat engedett felgyülemlett aggodalmának, és még egy ilyen tiszteletre méltó társaság előtt is, világosan, bár visszafogott módon megfeddte gyermekét.</text:p>
      <text:p text:style-name="P8">De most figyeljük meg, <text:span text:style-name="T7">hogyan időzíti Lukács a csúcspontot! A 2,46a-ban elmondja, hogy a szülők megtalálják Jézust, de nem teszi hozzá azonnal Mária feddő szavait. Ezen a ponton az első kép figyelmünket Jézusra irányítja, ahogyan a törvénytanítók között ül, mindenkit bámulatba ejtve értelmének mélységével és kitűnő válaszaival. Abban a helyzetben, amikor egy kísérő nélküli gyermeket találnak egy nyilvános épületben, az illetékesek részéről a legtermészetesebb kérdések a következők: „Halló, fiú, egyedül vagy? Apád hol van? Ki az apád?” Ebben az esetben a gyermek figyelemre méltó képességei kiszoríthatták ezeket a kérdéseket, hogy helyet adjanak a nagy érdeklődésnek a teológusok között.</text:span> Amikor tehát Jézus szülei megérkeztek, és Mária feddésével nyilvánvalóvá vált, hogy ők a gyermek szülei: „Gyermekem, miért tetted ezt velünk? Íme, atyád és én...”, a teológusok valószínűleg fokozott érdeklődéssel figyeltek és hallgattak: „tehát ez az apja; vajon ki lehet ez?”</text:p>
      <text:p text:style-name="P10">Ebben a drámai pillanatban megszólalt a gyermek: „Miért kerestetek engem? Nem tudtátok, hogy az én Atyám házában kell lennem?” (2,49).</text:p>
      <text:p text:style-name="P10">Atyám házában? A tudós doktorok alaposan ismerték ószövetségüket. Az összes régi írás szerint sem Mózes, aki a szent sátort megépítette, sem Dávid, aki a templomot megépíteni akarta, sem Salamon, aki valóban meg is építette, sem próféta, sem király, vagy közember, sohasem magasztalta fel annyira magát, hogy úgy hivatkozott volna a szent sátorra, vagy templomra, hogy „Atyám háza”. A gyermek annyira tudatában volt Istennel való közösségének, ahogyan azt azelőtt el sem képzelhette senki. És ezzel a közösséggel együtt járt a parancsoló odaszentelés: „...az én Atyám házában kell lennem.”</text:p>
      <text:p text:style-name="P8"><text:span text:style-name="T29">„Nem tudtátok?” — kérdezi Máriát és Józsefet. A kérdés egy gyermek bűbájos egyszerűségével hangzott el. Máriának legalábbis értenie kellett volna, és levonhatott volna bizonyos következtetéseket abból, amit annak idején Gábriel mondott neki; de az ő védelmére elmondhatjuk, hogy nem ő volt az utolsó, aki elhitte, hogy Jézus az Isten Fia, és utána sajnálatos következetlenséggel olyan elképzeléseknek és nézeteknek adott hangot, amelyek Jézussal kapcsolatosan téves feltételezéseket tartalmaztak.</text:span> Ráadásul neki nagyon kevés ideje volt arra, hogy végiggondolja ezeket a dolgokat. Még nekünk, akik ismerjük az Úr Jézus életének elkövetkező történetét, szolgálatát, halálát, feltámadását és mennybe menetelét, és nagyon komolyan hiszünk a testté lételben, még nekünk sem mindig sikerül, hogy tökéletesen megértsünk mindent Ővele kapcsolatban.</text:p>
      <text:p text:style-name="P8"><text:span text:style-name="T7">De most mind Mária, mind József meg volt zavarodva, és nem értették, amit mondott (lásd: 2,50). Ez azt jelentette, hogy mostantól kezdve Ő azzal az igénnyel lép fel, hogy függetlenítse magát tőlük? Ez nagyon nehézzé tette volna nevelését; hiszen még gyermek volt. Még növekednie kellett bölcsességben és testben (lásd: 2,52). Nem, nem kívánhatja idő előtt a függetlenséget. Máriának és Józsefnek még volt megbízatásuk, amelyet, mint szülőknek teljesíteniük kellett, Ő pedig engedelmeskedett nekik</text:span> (lásd: 2,51). Valóságos gyermek volt.</text:p>
      <text:p text:style-name="P8"><text:span text:style-name="T7">De kaptak egy előzetes figyelmeztetést; és Mária mindezeket a szavakat megőrizte szívében (2,51). Eljön az idő, amikor el kell engednie Őt, és kivételes megbízatása véget ér. El kell engednie Őt, mint a gyermekét az emberi kapcsolat szintjén, hogy visszakaphassa, mint Üdvözítőt, Urat és Istent.</text:span> <text:span text:style-name="T29">Mivel elgondolkodott ezen az eseményen, felkészülhetett arra, és amikor bekövetkezett az elszakadás, az nem jelenthetett olyan törést, ami elhomályosíthatta volna azt a hasonlíthatatlan örömöt. Felelősségérzetét pedig felváltotta a végtelenül nagyobb csodálat, imádat és engedelmesség.</text:span></text:p>
      <text:p text:style-name="P8">Lukács egész evangéliumában Máriát csak még egyszer említi (lásd: 8,19-21), és akkor sem név szerint. Addigra a Messiás anyjának és testvéreinek emberi, fizikai kapcsolatai már kezdtek utat engedni annak a magasabbrendű szellemi kapcsolatnak, amely azokat fűzte Krisztushoz, akik Isten szavát hallgatták és aszerint cselekedtek.</text:p>
      <text:p text:style-name="Könyvadatsor"><text:span text:style-name="Hivatkozás"><text:span text:style-name="T1">(</text:span></text:span><text:span text:style-name="Név_20_hivatkozásban"><text:span text:style-name="T1">Luther</text:span></text:span><text:span text:style-name="Hivatkozás"><text:span text:style-name="T1">: </text:span></text:span><text:span text:style-name="Mű_20_címe"><text:span text:style-name="T1">Jer, örvendjünk keresztyének!</text:span></text:span><text:span text:style-name="Hivatkozás"><text:span text:style-name="T1"> </text:span></text:span><text:span text:style-name="Cégnév"><text:span text:style-name="T1">Evangélikus Sajtóosztály</text:span></text:span><text:span text:style-name="Hivatkozás"><text:span text:style-name="T1">)</text:span></text:span><text:span text:style-name="T1">:</text:span></text:p>
      <text:p text:style-name="P31"><text:span text:style-name="Félig_20_kiemelt"><text:span text:style-name="T1">Vízkereszt utáni első hét</text:span></text:span></text:p>
      <text:p text:style-name="P29">VÍZKERESZT UTÁNI ELSŐ HÉT.</text:p>
      <text:p text:style-name="P33">ISTEN DICSŐSÉGE A GYERMEKBEN.</text:p>
      <text:p text:style-name="P31"><text:span text:style-name="Kiemelt"><text:span text:style-name="T1">Vasárnap:<text:line-break/></text:span></text:span><text:span text:style-name="T1">Lukács 2, 41-52.</text:span></text:p>
      <text:p text:style-name="Átvett_20_anyagok_20_réssel"><text:span text:style-name="Félig_20_kiemelt"><text:span text:style-name="T1">Ő pedig monda nekik: Mi dolog, hogy engem kerestetek? Avagy nem tudjátok‑e, hogy nékem abban kell foglalatosnak lennem, amelyek az én Atyámnak dolgai?</text:span></text:span></text:p>
      <text:p text:style-name="P39"><text:span text:style-name="Félig_20_kiemelt"><text:span text:style-name="T1">Lukács 2, 49.</text:span></text:span></text:p>
      <text:p text:style-name="P34">Mért mondja Jézus, hogy „nékem azokban kell foglalatosnak lennem, amelyek az én Atyámnak dolgai?” Hát nem az ő Atyjáé‑e minden? De igen! Hanem amíg minden egyebet tetszés szerinti használatunkra ajándékozott, — egyet magának tartott fenn szent tulajdonul s azt nekünk is kimondottan saját kezéből kell vennünk. Ez pedig szent igéje, mellyel minket kormányoz, megszentel s üdvözít. A templomot is azért mondjuk Isten házának, szentélynek, — mert abban igéjével magát jeleníti meg és hallatja.</text:p>
      <text:p text:style-name="Átvett_20_anyagokra"><text:span text:style-name="T8">Nem található meg sem a barátok, sem az ismerősök között, sem sehol az </text:span><text:span text:style-name="Félig_20_kiemelt"><text:span text:style-name="T8">igén kívül. </text:span></text:span><text:span text:style-name="T8">Nem a világban, hanem csak abban akar foglalatos lenni, melyek az Atya dolgai. Egész életével erre akar megtanítani.</text:span></text:p>
      <text:p text:style-name="P8"><text:span text:style-name="T7">Értsd meg hát, hogy Krisztus nincs és nem található sehol, csak abban, ami az Atya dolga.</text:span><text:span text:style-name="T29"> Se benned nincs, sem senki emberfiában, sehol semmiben, ami a mienk. Lám szülei is hiába keresik helyről-helyre hosszasan. Mert nem úgy keresték, ahogy kellett volna, hanem a test és vér módján. Itt ugyanis el kell ejteni mindent, — barátot, ismerőst, az egész Jeruzsálemet, okoskodó mesterkedést s mindent, ami csak ember és emberi. Mert ez mind nem segít, míg csak a templomban nem keressük, ahol Atyja dolgaiban foglalatos.</text:span> Ott biztosan megtalálni és a szív visszanyeri örömét. Különben a kerek világot bejárhatja, mégis vigasztalan marad.</text:p>
      <text:p text:style-name="P42"><text:span text:style-name="Félig_20_kiemelt"><text:span text:style-name="T1">Nyitvák a templom ajtai<text:line-break/>S az Urnak megváltottai<text:line-break/>Betérnek nagy énekléssel,<text:line-break/>Hálaadó szép zengéssel.</text:span></text:span></text:p>
      <text:p text:style-name="P31"><text:span text:style-name="Félig_20_kiemelt"><text:span text:style-name="T1">Isten dicsősége a gyermekben</text:span></text:span></text:p>
      <text:p text:style-name="P31"><text:span text:style-name="Kiemelt"><text:span text:style-name="T1">Hétfő.</text:span></text:span></text:p>
      <text:p text:style-name="P36">Engedelmes volt.</text:p>
      <text:p text:style-name="Átvett_20_anyagok_20_réssel"><text:span text:style-name="Félig_20_kiemelt"><text:span text:style-name="T1">Aláméne velük és méne Názáretbe és engedelmes vala nékik.</text:span></text:span></text:p>
      <text:p text:style-name="P39"><text:span text:style-name="Félig_20_kiemelt"><text:span text:style-name="T1">Lukács 2, 51.</text:span></text:span></text:p>
      <text:p text:style-name="P34">Az evangélista e szavakkal Krisztus Urunk egész ifjúságát összefoglalja.</text:p>
      <text:p text:style-name="Átvett_20_anyagokra"><text:span text:style-name="Félig_20_kiemelt"><text:span text:style-name="T8">„Engedelmes vala nékik.” </text:span></text:span><text:span text:style-name="T8">Ez azt jelenti, hogy megtartotta a negyedik parancsolatot. Azaz elvégezte a ház körül szükséges teendőket. Vizet, fát, kenyeret hozott, vigyázott a házra, akárcsak a többi gyermek. Bizony ilyesmikben foglalatoskodott a kis Jézus.</text:span><text:span text:style-name="T30"> Hogyne kellene minden istenfélő gyermeknek azt mondania: meg sem érdemlem azt a nagy dicsőséget, hogy a kis Jézushoz leszek hasonlóvá, ha teszem, amit Ő tett. Szedegette a forgácsot, tette ami a ház körül akadt, ahogy szülei parancsolták: köznapi csekélységeket. De nagyszerű gyerekek is lehetnénk, ha példáját követve mi is megtennénk, amit szüleink parancsolnak, legyen az bármily kellemetlen és csekélység.</text:span></text:p>
      <text:p text:style-name="P8">Krisztus mindenek Ura. De példaképpen megalázza magát, — engedelmes szüleinek. <text:span text:style-name="T7">Jegyezzük meg jól e történetet s fordítsuk javunkra. Dolgaink közben el ne felejtsük, hogy maga Krisztus sem restelte az ilyesmit.</text:span></text:p>
      <text:p text:style-name="P42"><text:span text:style-name="Félig_20_kiemelt"><text:span text:style-name="T1">Szent igédnek fáklyája<text:line-break/>Legyen én hív útmutatóm;<text:line-break/>Jézus dicső példája<text:line-break/>Legyen mindenkor oktatóm;<text:line-break/>Ki szüleit tisztelte<text:line-break/>S éltét szentül rendelte.</text:span></text:span></text:p>
      <text:p text:style-name="Könyvadatsor"><text:span text:style-name="Hivatkozás"><text:span text:style-name="T1">(</text:span></text:span><text:span text:style-name="Név_20_hivatkozásban"><text:span text:style-name="T1">Balikó Zoltán</text:span></text:span><text:span text:style-name="Hivatkozás"><text:span text:style-name="T1">: </text:span></text:span><text:span text:style-name="Mű_20_címe"><text:span text:style-name="T1">Isten iskolájában</text:span></text:span><text:span text:style-name="Hivatkozás"><text:span text:style-name="T1">. </text:span></text:span><text:span text:style-name="Cégnév"><text:span text:style-name="T1">Luther Rózsa Alapítvány</text:span></text:span><text:span text:style-name="Hivatkozás"><text:span text:style-name="T1">)</text:span></text:span><text:span text:style-name="T1">:</text:span></text:p>
      <text:p text:style-name="P31"><text:span text:style-name="Kiemelt"><text:span text:style-name="T53">A templom jelentősége</text:span></text:span></text:p>
      <text:p text:style-name="P31"><text:span text:style-name="Túlemelt"><text:span text:style-name="T1">Vízkereszt után. 1. vasárnap 1983. — Lukács 2,41-52</text:span></text:span></text:p>
      <text:p text:style-name="Átvett_20_anyagok_20_réssel"><text:span text:style-name="Félig_20_kiemelt"><text:span text:style-name="T1">„Szülei évenként elmentek Jeruzsálembe a húsvét ünnepére. Amikor tizenkét éves lett, szintén felmentek Jeruzsálembe az ünnepi szokás szerint. Miután pedig elteltek az ünnepnapok, és hazafelé indultak, a gyermek Jézus ott maradt Jeruzsálemben. Szülei azonban ezt nem vették észre. Mivel azt hitték, hogy az útitársaik körében van, elmentek egy napi járóföldre, és akkor kezdték keresni a rokonok és az ismerősök között. De mivel nem találták, visszatértek Jeruzsálembe, és ott keresték. Három nap múlva találták meg a templomban, amint a tanítómesterek körében ült, hallgatta és kérdezte őket, és mindenki, aki hallotta, csodálkozott értelmén és feleletein. Amikor szülei meglátták, elámultak, anyja pedig így szólt hozzá: »Gyermekem, miért tetted ezt velünk? Íme, atyád és én nagy bánattal kerestünk téged.« Mire ő így válaszolt: »Miért kerestetek engem? Nem tudtátok, hogy az én Atyám házában kell lennem?« Ők azonban azt a választ, amelyet adott nekik, nem értették. Jézus ezután elindult velük, elment Názáretbe, és engedelmeskedett nekik. Anyja mindezeket a szavakat megőrizte szívében, Jézus pedig gyarapodott bölcsességben, testben, Isten és emberek előtt való kedvességben.”</text:span></text:span></text:p>
      <text:p text:style-name="P28">Szeretteim a Krisztus Jézusban! Karácsony örök evangéliuma, annak a meghirdetése, hogy megjelent Jézus Krisztusban ennek a világnak a világossága. Napokban ünnepeltük vízkereszt, Epifánia ünnepét, amely sajnálatosan nálunk eléggé elhomályosult. A nagy keleti ortodox egyházban ünnepek ünnepének számít. Karácsony ünnepe nyilvánvalóvá tette Isten szándékát, hogy ezt a világosságot, ami Jézusban felragyogott, el akarja juttatni az egész világra. Ahogy előbb is énekeltük, hogy a sűrű homályban élő népek egyaránt megismerjék Jézus Krisztusban az életadó világosságot.</text:p>
      <text:p text:style-name="P8"><text:span text:style-name="T29">Ezekben a hetekben látjuk, hogyan indul el világhódító útjára a világ világossága. Mi lenne az első állomás, ha nem éppen a templom?</text:span> Pedig talán mégsem olyan egyszerű, hogy az első állomás a világhódító úton a világ világossága számára a templom. Erre hull elgondolkoztató, sokrétű üzenet ebből a régi, jól ismert történetből. Nagyon becses számunkra.</text:p>
      <text:p text:style-name="P9">Valószínű, Lukács, amikor összegyűjtötte evangéliuma számára az adatokat, ott Efezusban, az öreg János apostolnál, gyakran megfordult, hiszen még élt az öreg Mária, akit faggatott, beszéltetett, közben jegyezte fel mindazt, amit csak Mária tudhatott. Így őriztetett meg számunkra ez a történet, amely valójában karácsony után, és Jézus nyilvános szolgálatának megkezdése előtt, ennek a mintegy 28 esztendős jelentős időszakasznak az egyetlen ránk maradt tudósítása.</text:p>
      <text:p text:style-name="P8">Tegnap délután a konfirmandusok első csoportjával elkezdtem az egyik legizgalmasabb stúdiumot, hogyan is kell használnunk a Bibliát. Egyáltalában hogy forgassuk, hogy tájékozódjunk benne. Ha meghalljuk egy textus megjelölését, akkor mégis hol, és miképpen találjuk meg azt az írott szöveget. Aztán mit jelent egy-egy könyvnek a tulajdonképpeni tartalma, fejezetbeosztása, versszakok számozása, azon túl pedig maga a szöveg. Mert, amiképpen a jászolbölcső szalmáján el volt rejtve a világ Megtartója, úgy van ma elrejtve számunkra a kanonikus iratok betűrengetegében. Nem olyan egyszerű, nem direkt az út hozzá, keresni kell. Ennek meg vannak a személyi és tárgyi feltételei. Erről beszélgettünk, aztán magát a tanulást együtt kezdve, ezt a történetet olvastuk el, gondolván, hogy nem minden konfirmandus jár sajnos templomba, aki meg jön közülük, azok számára nem lesz érdektelen. A Lukácsi feljegyzést együtt olvasva, először végigmentünk a történetnek mondanivalóján, és kerestük, hogy melyik mondaton keresztül néz ránk Jézus szelíd szeme. A betűrengeteg melyik részén villan fel egy fény, amely a mi szívünket keresi. Azt szoktuk mondani, nekem személy szerint mit üzen ezen az eseményen keresztül az én drága Uram. Hiszen, ha ezt meghallom és befogadom, akkor volt áldás a bibliaolvasáson, amiképpen akkor van áldás az istentisztelet, az életünkön is, hogyha itt emberi szavakon keresztül méghozzá, nemcsak betűrengetegen keresztül, meghallom azt, amit Jézus pontosan nekem, személy szerint mond, hiszen így lesz ereje a gyengének, így lesz bátorsága a riadt szívűnek, így lesz tartása a hulló életnek, így lesz vigasztalása a szomorkodónak. Így éljük át a Vele való találkozásban, ebben a közösségben az igazi békességnek, gyógyulásnak és üdvösségnek a dolgát.</text:p>
      <text:p text:style-name="P8">Sok minden előkerült. Eszembe is jutott, bár nem mondtam a gyerekeknek, hogy <text:span text:style-name="T29">izgalmas tanulmány volna elkészíteni, mondjuk a századforduló elejétől kezdve, hogy ez a történet milyen szolgálatot töltött be hittankönyvekben, lelkészi, egyházi, tanítói, oktató munkában, mit jelent úgy a közgondolkodásunk számára a gyülekezetekben. És szinte kirajzolódik elénk az a sokféle lehetőség, ahogy emberek forgatják a Bibliát, olvassák a szöveget és kezdik keresni benne, nem mindig Isten igazságát, gyakran a maguk igazságát.</text:span></text:p>
      <text:p text:style-name="P8"><text:span text:style-name="T29">Ez pedig ég és föld különbség.</text:span> <text:span text:style-name="T7">Milyen tanulságos beszélni arról, hogy szigorú rend volt Izrael földjén, akármilyen távol lakott egy család Jeruzsálemtől. Itt volt csak templom, a többi, az csak zsinagóga, Pécsen sincs zsidó templom, ez teljesen hibás megjegyzés, persze, egyike a sokaknak, ami megtölti a városunkat. Ez pécsi zsinagóga. Templom csak egy van Izrael népe számára, az Jeruzsálemben van. Most már csak egy kis falmaradvány, az előtt sírnak minden okkal és joggal a kegyes zsidók, de a többi, az zsinagóga. Tehát falukban mindenütt voltak ilyen zsinagógák, összejöveteli hely, így mondjuk, tanácsterem. Templom csak Jeruzsálemben. És akármilyen messze volt Jeruzsálemtől az a falu, akármilyen szegények voltak a szülők, akármilyen beteges volt valaki, akármilyen fáradt, öreg, rozzant egészségű volt, egy évben egyszer, muszáj volt felmenni húsvét ünnepe táján. A fiatalok először 12 éves korukban kerültek fel.</text:span></text:p>
      <text:p text:style-name="P9">Erről szintén bőven lehetne beszélgetni, elgondolja az ember, hogy várták ezt istenfélő családokban a kisgyermekek, hogy számolgatták, hogy hány évesek, mennyi van még hátra, hiszen óriási élményt jelenthetett a szűk kis falu közösségéből a kimozdulás, a többnapi járóföld, a zarándokokkal együtt vándorolni, énekelni útközben, hol itt, hol ott, éjszakai szállásokon, pihengetni valamit, és végül felérni Jeruzsálembe, a templomba.</text:p>
      <text:p text:style-name="P8">Nyilván Jézus számára sem volt közömbös, hogy mikor köszönt reá végre a 12. életév. <text:span text:style-name="T29">Lehetne erről nagyon színesen, szépen megrajzolni Isten országának korabeli rendjét, és fel lehetne használni arra, hogy, ha korábban nem, legalább konfirmandus korban tessék eljönni a templomba. És el lehetne mondani nagyon sok pécsi felnőttnek, hogy legalább évente egyszer tisztelegjetek a ti Uratoknál, Isteneteknél.</text:span></text:p>
      <text:p text:style-name="P8">Igen, a templom jelentősége! Közeliek, távoliak számára, akármilyen messzi szórványban is van valaki, azért legalább az ünnepek ünnepén legyen ott mindenki ujjongó, hálaadó közösségben Isten színe előtt.</text:p>
      <text:p text:style-name="P10">De ennél sokkal izgalmasabb dolgot vetettek fel a fiataljaink tegnap, azt tudniillik, hogy hogy-hogy nem vette észre Mária és József egy egész napon keresztül, hogy Jézus nincs velük. Valaki említette, hogy Jézus nyilván nagyon nyíltszívű volt, nem olyan elzárt, kis félszeg fiú, aki állandóan anyja szoknyáját fogja, vagy el nem mozdul apu mellől. Nyilván nagyon sok jó kapcsolata volt, hol elől, hol hátul, a hosszú vándorló zarándokcsapatban, tételezték fel jogosan Máriáék. Azért egy egész napon át nem figyelnek fel a gyermek hiányára. Mi azért másképp gondolkodunk, hiszen próbáljon elmenni valaki közülünk a pécsi vásárba, szinte hallom: a kezemet el ne engedd, Eszter, itt maradj mellettem, egy lépést se tovább! Mi, mai szülők szeretünk szorosan tartani magunknál kisfiút, kislányt, ismerjük az élet veszedelmeit, meg hát felelünk is érettük, és szeretjük őket.</text:p>
      <text:p text:style-name="P9">Lehetne ezen is elmélkedni, hogy milyen más világ volt az, hogy egész napon át zötykölődni rossz szekéren, vagy öszvérháton, vagy gyalogosan, és nem tűnik fel? Hol evett ebédet, feltételezni rokonoknál, elől vagy hátul a barátoknál? Erről is lehetne beszélni, nem is alaptalanul, mert nagyon sok szülő van, aki abszolút nem törődik a gyerekeivel. Nemhogy egy nap, lehet, hogy az se tűnik fel, hogy éjszaka sincs otthon a lány. Van, hogy harmadik nap tűnik fel egyes szülőknek, gyönyörű lakásban, tele pénzzel, hogy gyermekük három nap óta nem volt otthon. Ijesztő tényszámokat lehetne felhozni a rendőrségi jelentésekből.</text:p>
      <text:p text:style-name="P8"><text:span text:style-name="T7">Szóval ez is bizonyára izgalmas stúdium volna, de talán nem találunk a célba vele.</text:span> <text:span text:style-name="T7">Az már érdekesebb volt, mikor valamelyik azt kérdezte, hogy-hogy nem a templomban keresték először Jézust. Ennek a kérdésnek igen örültem, mert ha valakinek, hát akkor Máriának és Józsefnek azért annyit 12 csöndes év után is fel kellett volna tenniük Jézusról, ha már útközben visszafelé nem lelték sehol, nyilván valahol Jeruzsálemben van.</text:span><text:span text:style-name="T29"> Nem a városban kóborol, nem a kiakasztott limlomokat nézi, meg a kirakatokat bámulja, vagy, ha van vurstli, nem ott ténfereg a sokadalomban, hát annyira már ismerhették volna őt, hogy hol keressék. 12 év alatt el tud homályosodni az a karácsonyi eseménysorozat? Az angyalok ki-be jártak József és Mária szívében, egyszerre meglepő, 12 év alatt ez mind háttérbe szorul? Ennyire nem tudunk várni, amíg Isten órája üt?</text:span> Ennyire elkönyveljük rendkívüli eseménynek, csodának, aztán fixáljuk a múltunk egy darabjának, és attól függetlenül élünk, gondolkodunk.</text:p>
      <text:p text:style-name="P9">Ez is nagyszerű téma volt. Hol van személy szerint a mi karácsonyunk? Nem az a kérdés, hogy hány zoknit kaptunk, és milyen színű nyakkendővel lepett meg újra a feleség, hanem arról van szó, hogy Istentől mit kaptunk ajándékba. Mi volt az a szó, ami kereste szívünket ezekben az ünnepekben. És lehet, hogy nálunk nem 12 év alatt, hanem 2-3 hét alatt elhomályosult. Hát ilyen a mi szívünk? Ilyen, pontosan ilyen. Minden könnyen kötődik, minden tapad hozzá, minden ragaszkodik hozzá, minden elfészkelődik benne, de, ami az Úrtól jön, az úgy el tud veszni, annyira hűtlenek vagyunk, gondatlanok. A legfontosabb dolgokban.</text:p>
      <text:p text:style-name="P8"><text:span text:style-name="T7">Ez a két rendkívüli ember, amiket átéltek, és mert 12 évig nem történt semmi, eszükbe se jut, hol keressék Jézust? Nyilván most is kétségbeesésükben mentek fel, ha már nincsen más, a végén mindig marad az imádság. Ezzel kellene kezdeni, de általában ez marad a végére. Amikor más nem segít, „csak” az ima.</text:span> Úgy látom, ők is ilyen cipőben jártak, mentek fel a templomhegyre imádkozni, Isten segedelmét kérni. Már minden nagyon szépen seperve, ünnepek minden nyoma eltakarítva, teljes csend a templomban, hiszen ha elmúltak az ünnepek, akkor miért járjunk templomba? <text:span text:style-name="T29">Valamelyik templomrészből, teremből szűrődtek ki hangok, nyilván az öreg írástudók mormolják a szent szöveget. Egyszer csak ismerős hangot hallanak, s ott kezdődik az esemény. Itt már nincsen falusi szemérmetesség, nincs íratlan törvény, illem, rohan be Mária, nyitja az ajtót, egy csomó öregember között ott látja az ő Jézusát.</text:span></text:p>
      <text:p text:style-name="Átvett_20_anyagokra"><text:span text:style-name="T8">Végre meg van, számukra meglepő helyen, a templomban, öreg doktorok között. Nagyon tanulságos Máriának ez a felháborodása: Fiam, miért tetted ezt velünk? Valóban, miért? Ennyire el tudjuk felejteni?</text:span><text:span text:style-name="T1"> Figyeljük meg, hogy folytatja Mária a mamákra annyira jellemző, dohogó szövegét. Azt mondja: </text:span><text:span text:style-name="T8">Gyermekem, miért tetted ezt velünk? Íme atyád és én. Hogy van ez? Atyád és én. Mária nem beszél arról, hogyan érkezett szíve alá a gyermek. Atyád? Józsefre van bízva, de nem ő az atyja. S íme a korrekció. Miért kerestetek engem másutt, miért vagytok elcsodálkozva? Ti nem tudjátok, hogy </text:span><text:span text:style-name="Kiemelt"><text:span text:style-name="T8">az én Atyám dolgaival </text:span></text:span><text:span text:style-name="T8">kell foglalkoznom?</text:span><text:span text:style-name="T1"> Palesztinában korábban érlelődnek a fiatalok, de azért nagyszerű tudomásul venni, hogy Isten adhat ekkora kegyelmet: egy 12 éves serdülő pontosan tudja, hol a helye és mi a dolga! És még a viszonyulások dolgában is milyen tisztázott, világos a látása.</text:span></text:p>
      <text:p text:style-name="P9">Visszatérve Máriára és Józsefre, hát ide lehet jutni? El lehet ide jutni. Mikor megtudja a papa, hogy a gyermeke ősz óta jár a konfirmációoktatásra. Magán kívül van, hogy teheted ezt velem? Vagy a mama esetleg, ha megtudja, hogy a nagymama szeretetéből rendszeresen jön a kisfiú, vagy kislány. Igen, el lehet eddig jutni, hogy igen, volt ünnep, ott voltunk, hallottuk, átéltük, énekeltük is, mert nagyon szép dolgok ezek, de érdemes kívülről is tudni pár ilyen szép karácsonyi éneket, hangulat van benne, a kocsonya mellé pontosan illik, hideg kocsonya, meleg szív, ez igen, ez karácsony.</text:p>
      <text:p text:style-name="Átvett_20_anyagokra"><text:span text:style-name="T30">De az egésznek semmi jelentősége nincs. El lehet idáig jutni ma is. De jön a korrekció. S nem tudom, ki érzi, de azt hiszem, ennél mázsásabb sziklasúly nem gördülhet lelkiismeretünkre, mint Jézus kérdező szava. Ti ezt nem tudjátok? Évtizedek óta benne éltek a gyülekezet közösségében, elnyertétek a szent keresztségben az elhívatást! Hányszor záporozott rátok eddigi életetek során Isten hívó, áldó szeretete. </text:span><text:span text:style-name="Kiemelt"><text:span text:style-name="T30">Eszetekbe se jut, hogy én hol vagyok, és mi az én dolgom?</text:span></text:span></text:p>
      <text:p text:style-name="P8"><text:span text:style-name="T29">Szülők ünnep után. Boldog az a család, ahol van gyermek, aki korrigál.</text:span> Ilyen kis örömből kaptunk ízelítőt a minap, amikor odaáll egy nagydarab férfi, elmondja, hogy nem hagyott békét nekem a 10 éves fiam, eljöttem vele, s muszáj bejönnöm az irodába megmondani, nem bántam meg.</text:p>
      <text:p text:style-name="P8">Áldott érette az Isten, hogy ő kisdedek, és csecsemők szájával szerez magának sokszor dicsőséget, amikor a felnőttek tökéletesen csődöt vallanak.</text:p>
      <text:p text:style-name="Átvett_20_anyagokra"><text:span text:style-name="T8">De van itt egy izgalmas kérdés. Ha valakinek kezében az új fordítású Biblia van, talán csendben, szemrehányással illet engemet, mert ebben a legújabb fordításban a mondat így hangzik: Nem tudtátok, hogy az én Atyám házában kell lennem? Én meg nagy bátran az öreg Károli Gáspárt idéztem, mert ő ezt így fordítja: Nem tudjátok, hogy az én Atyám dolgaival kell foglalkozni? Biztosra veszem, hogy a bibliafordító munkatársak jó szándékúak voltak és nemes cél hevítette keblüket. De nekem jobban tetszik a Károli szöveg. </text:span><text:span text:style-name="Kiemelt"><text:span text:style-name="T8">Nem biztos ugyanis, hogy minden templomban az Atya dolgával foglalkoznak.</text:span></text:span><text:span text:style-name="Kiemelt"><text:span text:style-name="T30"> </text:span></text:span><text:span text:style-name="T30">Lehet, hogy kultúrmunka folyik, lehet, hogy vallásos filozofálgatás, van, ahol politizálnak, van, ahol verseket mondanak, van, ahol az olvasottsággal kérkedik az, akinek az a kegyelem és az a felelősség adatott, hogy a pulpitusra álljon. Nem biztos, hogy a templom egyenlő az Atya dolgaival való foglalkozás helyével.</text:span></text:p>
      <text:p text:style-name="Átvett_20_anyagokra"><text:span text:style-name="T1">Különben nem lenne </text:span><text:span text:style-name="Kiemelt"><text:span text:style-name="T1">a világ legszomorúbb története az egyháztörténet. </text:span></text:span><text:span text:style-name="T1">Most ne gondoljunk mindig azokra a régi római birodalmi időkre, meg a skizmákra, meg a keresztes hadjáratokra, meg a császárok, pápák megdöbbentő küzdelmeire és véres csatáira, és egyebekre, saját dolgainkra gondoljunk. A mi időnkre. </text:span><text:span text:style-name="T8">Olyan biztosak vagyunk benne, olyan biztosan igazad van, mikor azt mondod, nekem olyan mindegy, melyik templomba megyek, mert templom templom. Nagyon szépen hangzik, kicsit ökumenikus zengése is van. Én azt hiszem, hogy könnyen el lehet tévedni. Mert templom ott van, ahol az Atya dolgával foglalkoznak emberek.</text:span><text:span text:style-name="T1"> Ez pedig óriási különbség.</text:span></text:p>
      <text:p text:style-name="P8">Boldog az a gyülekezet, és az a nemzedék az egyháztörténetben, amely ezt megköveteli. Amely ettől az igénytől nem tágít. Ezt várja el mindazoktól, akik az egyház szolgálatában állnak. Nekem ne moderneskedjen senki, ne a magánvéleményét közölje Isten nevében, ne világrengető, egyéni elgondolásokkal. Az Atya dolgával foglalkozzon. És ez ebben a percben, amikor Jézus ott van a jeruzsálemi templomban, ez megadatott.</text:p>
      <text:p text:style-name="P9">Az lett a jeruzsálemi templom tragédiája, hogy Jézust kiutálták maguk közül, a falak közül, a soraikból, a szívükből.</text:p>
      <text:p text:style-name="Átvett_20_anyagokra"><text:span text:style-name="T30">Kinek ne jutna eszébe az a fájdalmas kiáltás Jézusunk ajkáról: Jeruzsálem, Jeruzsálem! Hányszor akartalak összegyűjteni titeket ebbe a házba, ti nem akartátok.</text:span><text:span text:style-name="T1"> Üres és puszta ház. </text:span><text:span text:style-name="T8">Jézus nélkül nincs templom! Jézus azért jön, az a küldetése, hogy elénk tárja, mi az Atyának a dolga. Pontosabban, vakmerően azt mondhatnám, mi az Atyának a világterve. Mert azért Néki van terve a világgal, nemcsak a nagyfejűeknek, és számunkra az a döntő, hogy </text:span><text:span text:style-name="Kiemelt"><text:span text:style-name="T8">mi az Isten világterve. </text:span></text:span><text:span text:style-name="T8">Azért jött Jézus, hogy ezt elénk tárja, vállalja, végezze. És ebbe belevonjon bennünket is. Akinek ez nem kell, mert másra viszket a füle, az vegye tudomásul, hogy hiába van látszólag templomban, üres falak között van, akkor is, ha ezeréves falak, akkor is, ha tele különféle csodálatos freskóval, meg aranyozással, meg képekkel, meg miegymással, üres. </text:span><text:span text:style-name="Kiemelt"><text:span text:style-name="T8">Mert Jézus nélkül minden templom üres.</text:span></text:span></text:p>
      <text:p text:style-name="P9">Azt mondod, nekem mindegy, melyik templomba megyek, belföldön, külföldön, csak bemegyek. Először győződj meg, hogy ott van‑e Jézus. Ami ott hangzik, amit látsz, amit a templom kifejez, ami a gyülekezetből árad. Jézus, vagy nem. Ha nem Őróla zeng minden dal, ha nem Őt keresi minden tekintet, ha nem Felé fordul mindannyiuk szíve, ha nem az Ő szaván csüngünk, és nem abból vesszük az életet és az erőt, üres templom az, nem is marad benne kő kövön.</text:p>
      <text:p text:style-name="P8"><text:span text:style-name="T7">Ezt kellett volna tudnia Máriának és Józsefnek. És áldott érette az Isten, hogy ezt megtanulták. Nyilván Mária nagyon alázatosan, nagyon szelíden mondta, én mindezeket a szívemben megőriztem.</text:span> Az, amit 12 esztendő csendje már-már betakar szívében, egyszerre elevenné válik, egyszerre olyanná lett minden, mint azokban az ünnepi hetekben, mint azon a felejthetetlen éjszakán, mikor először vette kezébe a drága kicsi fiút.</text:p>
      <text:p text:style-name="P8">Áldott Isten azért, hogy a szülőknek is vissza lehet térni Jézushoz. Az öreg zsidó írástudókkal, mai írástudók is megrendülten figyelhetünk mindarra, amit Ő mond. Bizony, áldott Isten azért a kegyelemért, hogy templomunkban hívhatjuk és várhatjuk Őt, a világ világosságát. Kezdje köztünk. Kezdje rajtunk világosságának győzelmét, az Ő örök kegyelme szerint.</text:p>
      <text:p text:style-name="P28">Imádkozzunk!</text:p>
      <text:p text:style-name="P28">Úr Jézus! Áldott légy, hogy vándorolsz nemzedékről-nemzedékre, kontinensről-kontinensre, mint az egyetlen igaz világosság, minden ember számára. Áldott légy, hogy nekünk is felragyogtál, áldott légy, hogy fényed, világosságod ráhullt a mi kemény, fekete, önző, tisztátalan szívünkre. Bocsásd meg nékünk, ha újra elfordultunk Tőled és odaadtuk magunkat a homálynak, vagy a sötétségnek. Fordíts vissza magad felé, tölts be egészen és járj át, amíg annyira meg tudsz tisztítani piszkos cserépdarab életűeket, hogy tiszta tükörként tudjuk mások felé is továbbadni, a Tőled vett világosságot. Ámen.</text:p>
      <text:p text:style-name="Könyvadatsor"><text:span text:style-name="Hivatkozás"><text:span text:style-name="T1">(</text:span></text:span><text:span text:style-name="Név_20_hivatkozásban"><text:span text:style-name="T1">Szalay Szilárd</text:span></text:span><text:span text:style-name="Hivatkozás"><text:span text:style-name="T1">: </text:span></text:span><text:span text:style-name="Mű_20_címe"><text:span text:style-name="T1">Vörösberényi ígehirdetések</text:span></text:span><text:span text:style-name="T1"> sorozat </text:span><text:span text:style-name="Mű_20_címe"><text:span text:style-name="T1">Lukács evangéliumá</text:span></text:span><text:span text:style-name="T1">ról, 1-2., 4., 6., 8-10. kötetek</text:span><text:span text:style-name="Hivatkozás"><text:span text:style-name="T1">. </text:span></text:span><text:span text:style-name="Cégnév"><text:span text:style-name="T1">Vörösberényi Református Egyházközség</text:span></text:span><text:span text:style-name="Hivatkozás"><text:span text:style-name="T1">)</text:span></text:span><text:span text:style-name="T1">:</text:span></text:p>
      <text:p text:style-name="P35">Zarándokút a templomba</text:p>
      <text:p text:style-name="Átvett_20_anyagok_20_behúzás_20_réssel"><text:span text:style-name="Félig_20_kiemelt"><text:span text:style-name="T1">„Az ő szülei pedig évenként eljártak Jeruzsálembe a húsvét ünnepére. És mikor tizenkét esztendős lett (Jézus), fölmenének Jeruzsálembe az ünnep szokása szerint. Amikor eltelének a napok, mikor ők visszatérének, a gyermek Jézus visszamarada Jeruzsálemben; és nem vevék észre sem József, sem az ő anyja; Hanem azt gondolván, hogy az úti társaságban van, egy napi járó földet menének, és keresék őt a rokonok és az ismerősök között; és mikor nem találák őt, visszamenének Jeruzsálembe, hogy megkeressék. És lőn, harmadnapra megtalálák őt a templomban, a doktorok között ülve, amint őket hallgatta, és kérdezgette őket. És mindnyájan, akik őt hallgatták, elálmélkodának az ő értelmén és az ő feleletein. — És meglátván őt, elcsodálkozának, és monda néki az ő anyja: Fiam, miért cselekedted ezt velünk? Ímé atyád és én nagy bánattal kerestünk téged. — Ő pedig monda nékik: Mi dolog, hogy engem kerestetek? Avagy nem tudjátok‑é, hogy nékem azokban kell foglalatosnak lennem, amelyek az én Atyámnak dolgai? — De ők nem érték e beszédet, amit ő nékik szóla. És aláméne velök, és méne Názáretbe; és engedelmes vala nékik. És az ő anyja szívében tartá mind ezeket a dolgokat. Jézus pedig gyarapodék bölcseségben és testének állapotjában, és az Isten és emberek előtt való kedvességben”</text:span></text:span></text:p>
      <text:p text:style-name="P38">(Lukács 2,41-52)</text:p>
      <text:p text:style-name="Átvett_20_anyagok_20_réssel"><text:span text:style-name="Félig_20_kiemelt"><text:span text:style-name="T1">Imádkozzunk!</text:span></text:span></text:p>
      <text:p text:style-name="P8">Édesatyánk, mi is szeretnénk a te lábad elé leülni, ott tanulni. Szeretnénk gyermeki lelkülettel, nyitott szívvel megérkezni hozzád. Áldunk és magasztalunk, hogy a Lélek által kész vagy minket tanítani. Kérünk, mindazt, ami bennünk tévedés, vagy téged gátol, semmisítsd meg! Emelj ki bennünket abból a zajból, amiben élünk! Ha bármelyikünkben fájdalom dúlna, kérünk, csendesítsd le! Ha kétségek és kételyek lennének bennünk, vedd el azokat! Ha még az otthoni dolgok zakatolnának bennünk, vond magadhoz figyelmünket, hogy Ígédre tudjunk figyelni! Emelj minket Lélekben magadhoz! Köszönjük Édesatyánk, hogy mennyei tanítót, a Szentlelket küldöd le reánk ezen az órán is. Szeretnénk Ígédből annyit kapni, hogy ámuldozzunk mi is a te bölcsességeden! Szeretnénk elhirdetni, hogy mások is ámuldozzanak a te bölcsességeden! Kérünk, ne mi rajtunk csodálkozzanak! Te legyél az egyetlen hatalmas, hadd tükrözzünk téged! Ez minden vágyunk! Segíts erre minket! Ámen!</text:p>
      <text:p text:style-name="P28">Kedves Testvérek!</text:p>
      <text:p text:style-name="P8">A mai alkalommal a tizenkét éves Jézust kísérjük el a jeruzsálemi templomba. Végigjárjuk mi is a zarándokutat velük együtt. Az Íge gazdagsága miatt ma csak az odautazást nézzük meg, hogyan is zajlott. Azután a templomban történt dolgokat kicsit részletesebben elemezzük. Végezetül a Heidelbergi Káté egy-két idevágó kérdését fogjuk elmélyíteni. Először nézzük a zarándokutat! Hogyan zajlott egy tipikus zarándokút Izráelben?</text:p>
      <text:p text:style-name="P9">Minden izráelita férfi évente legalább egyszer — de a hithűbb vagy tehetősebb, illetve a közelebb lakó emberek évente háromszor is —, nagy ünnepeken elmentek a jeruzsálemi templomba. Legtöbben gyalog. Egy templom volt az egész országban, oda mentek. Izráel egy Dunántúl nagyságnyi terület. Mintha az egész Dunántúl keresztyénsége elmenne például Kaposvárra. Körülbelül itt helyezkedett el Jeruzsálem az ország déli részén. Földrajzilag így képzelhető el. Persze a kisgyerekek, az aggastyánok, a betegek és a rabszolgák, nem mentek. Azoknak ez nem volt kötelező. Voltak a falvakban imaházak, zsinagógák, azok ott imádkozhattak. Ott tartották meg az elrendelt szent gyülekezéseket. Azonban jó néven vették, ha valaki elment nagy ünnepeken az egyetlen templomba.</text:p>
      <text:p text:style-name="P10">A kor történészei egymillióra is becsülik egy-egy alkalommal azt a tömeget, amelyik Jeruzsálemben megjelent évente a három ünnepen. Jeruzsálem hatvanezer embernél többet nem tudott befogadni. Ilyenkor a város területét megnagyobbították. Körülötte, az Olajfák hegyén és a környező hegyeken sátoroztak a zarándokok. Szinte mindenkinek megvolt már a törzshelye. Sok százezer ember verte fel a sátrát. Forró éghajlati öv alatt vagyunk. Ott ez nem jelentett nagy problémát.</text:p>
      <text:p text:style-name="P8">Jézus ez idő tájt tizenkét éves. <text:span text:style-name="T7">A tizenkét éves zsidó gyermeknek kötelező volt egy ilyen zarándoklat. Ekkor lett úgynevezett „Ben-ha-torah”, azaz a törvény fia. Nagykorúvá vált. — Maguk a zarándokok, így Jézus is, szent váradalommal készültek arra a többnapos gyalogútra, amit ez lakhelytől függően jelentett. Időben elindultak s útközben zarándokénekek csendültek fel hol itt, hol ott a vándorló csoportok ajkain. Ezek az énekek, a mi énekeskönyvünkben a 120-134. Zsoltárok, segítenek lelkileg a templomi előkészületben. Így mentek országszerte a fővárosba, a világ egyetlen templomába.</text:span></text:p>
      <text:p text:style-name="P9">Amikor megpillantották a templom aranykupoláját, akkor mindenki leborult és ujjongott, mondván: látom Isten házát! Aztán közeledtek a városhoz, zengő és Istent dicsőítő énekekkel. Bementek a kapun és Jeruzsálem lakossága sorfalat állva integetett a zarándokoknak. Sokakat ismertek. Mondogatták: Nézd, itt jönnek a Názáretbeliek! Sálom alechem! Békesség néktek! — A názáretiek visszaintegettek.</text:p>
      <text:p text:style-name="P8"><text:span text:style-name="T7">Vitték a szeplőtelen bárányt, amelynek majd a torkát elvágják a templomban. Az ott fog kivérezni, de csak a vére marad ott. A bárányt mindenki a szálláshelyére viszi, ott készítik el. Kereszt alakú fára feszítve megsütik, és kezdetét veszi a páska lakoma.</text:span> — Mennek a názáretiek is, megkeresik helyüket, ahol sátorozni szoktak. Ott lesz a páska lakoma, amit csak Jeruzsálemben volt szabad elkölteni.</text:p>
      <text:p text:style-name="P8">Jézus is ott van a soraik között, tizenkét évesen nyilván ujjongva. Ilyenkor mindenkinek a torkában dobog a szíve. Nekünk azért, mert Isten emberi testben most megy fel először abba a templomba, amiről ezer esztendeje megmondatott: itt legyen az én házam! — Ott végignézi majd Jézus, amint levágják a bárányt, vérét az oltárra öntik Istennek áldozatul.</text:p>
      <text:p text:style-name="P8">Ebből egy kérdés szegeződik felénk, felém is: <text:span text:style-name="T7">Vajon hogyan zarándokolunk mi Isten házába? Jellemző‑e ránk is ez a szent váradalom, ahogy az izráeliták mentek? Engem ide Isten hív, Ígéjével vár. Vár, mert meg akar ajándékozni. Így jövünk‑e, ezzel a váradalommal? Vagy pedig csak úgy egyszerűen eljövünk, mert régen voltunk templomban? Eljövünk, mert ismét vasárnap lett, s ez a dolgunk? Úgy jövök‑e, hogy zeng a lelkem a váradalomtól, és imádságban előkészültem? Vagy betérek ide is, mint a közértbe? Voltam itt is. Találkozni jövök Istennel, vagy találkozni jövök régi ismerősökkel, közben hallgassuk meg azért, mit is mond a lelkész?</text:span></text:p>
      <text:p text:style-name="P8">Az, hogy milyen lelkiállapotban jövünk, az tőlünk függ. Attól, hogy odahaza imádságban előkészülünk‑e az istentiszteletre? Mert készülni kell! Konkrétan, Testvérem, hogyan készültél a mai istentiszteletre? Van, aki imádságban, Íge-olvasásban. Van, aki váradalomban. Biztos van, aki sehogy. Nem baj, ezt be lehet vallani, ezen a téren lehet változni. Kell változni!</text:p>
      <text:p text:style-name="Átvett_20_anyagokra"><text:span text:style-name="T1">Például össze lehet szedni a vétkeinket egy lelki kosárba. El lehet hozni ide a templomba. Ezt a kosarat ki lehet itt pakolni, hadd legyen üres. Amikor a vétkeinktől kiürült a lelki kosarunk, akkor meg lehet azt rakni Ígei üzenettel, ajándékkal hazamenni. Bárányunk van. Isten gondoskodott róla. </text:span><text:span text:style-name="Félig_20_kiemelt"><text:span text:style-name="T1">„Hiszen a mi húsvéti bárányunk, a Krisztus, megáldoztatott érettünk.” </text:span></text:span><text:span text:style-name="T1">(1Korinthus 5,7) Egyetlen és tökéletes áldozattal! Bárányról nekünk már nem kell gondoskodni. Lelki kosarakkal, vagy lelki kosarak nélkül lehet jönni.</text:span></text:p>
      <text:p text:style-name="Átvett_20_anyagokra"><text:span text:style-name="T1">Milyen szomorú, amikor valaki úgy jön ide, hogy nem készül, s úgy megy el innen, ahogy idejött. Nem változott semmi. Ez azt jelenti, </text:span><text:span text:style-name="Félig_20_kiemelt"><text:span text:style-name="T1">hiába volt </text:span></text:span><text:span text:style-name="T1">istentiszteleten. Hogyan állunk mi ezekkel a lelki kosarakkal? Ez attól függ, hogyan készülünk elő lélekben. Ezt nem végezheti el helyettünk senki más. Ez az első kérdés. Az izráeliták készültek, készüljünk ezután mi is rendszeresen!</text:span></text:p>
      <text:p text:style-name="P8">Másik esemény, ami már a városban történik, hogy a törvénytudók százával tanítottak a hatalmas templomudvaron, és szerte Jeruzsálemben. A törvénytudókat ruhájukról lehetett megismerni. <text:span text:style-name="T7">Egy rabbi egyszerűen leült valahova, a másik egy utcával odébb. Tele volt Jeruzsálem ilyenkor rabbikkal. A zarándokok megismerték őket, köréjük gyűltek. Sok száz ilyen csoport alakult ki így Jeruzsálemben. Ekkor a rabbik kérdéseket tettek fel a Bibliából, lehetett rá felelni. Természetesen gyermekek is felelhettek, sőt nagyon komolyan vették a rabbik a gyermekeket.</text:span></text:p>
      <text:p text:style-name="P8"><text:span text:style-name="T29">Képzeljünk el egy ilyen jelenetet! Például ült a rabbi, körülötte a tömeg. A templomban zajlott az áldozat, és egyúttal tanultak is. Akkor a rabbi megkérdezte: Mondjátok csak, miért nem szabad az áldozati oltár köveit vas szerszámmal faragni? A jeruzsálemi templomban természetes kövekből volt öszszerakva az áldozati oltár. Miért nem volt szabad azt megfaragni vas szerszámmal? — Akkor mindenki gondolkozott, s egyszer csak valaki jelentkezett: Azért, mert a vas a háború eszköze, a mi Istenünk pedig a békesség Istene! — Erre a rabbi elgondolkozott és azt mondja: Helyesen válaszoltál! — A tömeg elismerően felmorajlott, és jött a következő kérdés. </text:span><text:span text:style-name="T7">Mindez kötetlen, de nagyon fegyelmezett hangnemben zajlott. Így tanulhattak a zarándokok a templomban egy hétig. Ha valaki itt csak elvegyült is, rengeteg ismeretre tehetett szert.</text:span></text:p>
      <text:p text:style-name="P8"><text:span text:style-name="T7">Nem oly régen olvastam egy újságcikket. Jeruzsálemben az izráeliták ma is összegyűlnek s ma is vannak ilyen bibliai vetélkedők. Bár a templom már nincs meg, ez a dolog nem múlt el. Lehetett a rabbikat is kérdezni és ők is kérdeztek. Nehogy azt gondoljuk, könnyű volt a Bibliából kérdezni. A buta kérdés leleplezi a kérdezőt.</text:span> Lejárathatja magát valaki egy rossz kérdéssel. Elmés dolgot kérdezni épp olyan nehéz volt, mint elmés feleletet adni. Mert a tömeg megmosolyogta, kinevette a butaságot.</text:p>
      <text:p text:style-name="P8"><text:span text:style-name="T7">Amit itt a gyermek Jézusról a lukácsi szövegben olvasunk, hogy tizenkét évesen hallgatta és kérdezte a doktorokat, ezt jelenti. Okos válaszokat adott Jézus és okos kérdéseket tett fel a Bibliából. Találós kérdéseket. Úgy, hogy a szülei is büszkén nézhették, a tömeg is elismerően morajlott fel. Ne úgy gondoljuk ezt el, hogy egy olyan koravén eszű, mindent tudó gyerek leckéztette a rabbikat. Szó sincs erről. Egy tizenkét éves, nyílt szívű, eleven eszű fiúcskáról van szó, aki csillogó szemekkel okosakat kérdez, s kitűnik a társai közül okos feleleteivel is. Jézus nem megleckéztette ott a rabbikat, hanem nagyon okosakat kérdezett, amiből kiderült az Írásokban való jártassága. A rabbik büszkén feleltek rá, szülei pedig megdicsérték.</text:span> Ezt a jelenetet így képzeljük el.</text:p>
      <text:p text:style-name="P8"><text:span text:style-name="T29">Olyan volt ez egy kicsit, mint nálunk a konfirmációi vizsga, és az is volt. Múltkor valaki megkérdezte tőlem, milyen bibliai alapja van a konfirmációnak? Ez! Jézus tizenkét évesen a jeruzsálemi templomba ment s ott nyilvános felelések voltak.</text:span> Aztán ott olvastak nyilvánosan a törvényből. Ennek megvan a bibliai alapja. A konfirmációt nem Kálvin találta ki. Ha úgy tetszik, Jézus konfirmált.</text:p>
      <text:p text:style-name="P8">Mielőtt folytatnánk a történtek elemzését, elevenítsük fel, amit talán évtizedekkel ezelőtt a Kátéból tanultunk. Talán elkerülte a figyelmünket, ám fontos. <text:span text:style-name="T7">Isten, amikor Jézus Krisztusban közénk jött, akkor kettős természete volt. Teljesen isteni és teljesen emberi. Nagyon vigyáznunk kell, ezt a kettős természetet Krisztusban nem szabad megszüntetnünk! Ha bármelyik természetet megszüntetjük, megszűnik a megváltásunk! Jézus teljesen ember, mert embernek kellett szenvedni az ember Ádám bűnéért. Angyal nem szenvedhet. Jézus teljesen ember, különben nincs megváltásunk. Ha nem ember szenvedett volna az ember bűnéért, akkor az ember bűne nincs megbocsátva.</text:span></text:p>
      <text:p text:style-name="P8"><text:span text:style-name="T7">Egyúttal Jézus teljesen Isten. Mert tökéletesnek kell lennie ennek az áldozatnak. Bűnös nem mutathatja be, csak Isten. Ha Istenségét letagadjuk, ugyanúgy nem vagyunk megváltva, mintha emberségét letagadjuk.</text:span> Ezért nincsenek megváltva például a Jehova tanúi, vagy az unitáriusok. Tagadják Jézus Istenségét. Teljes ember és teljes Isten. Bármelyik hiányzik, nincs megváltás. Ember bűnéért embernek kell szenvednie, és tökéletes elégtétel kell, amit csak Isten adhat a kereszten.</text:p>
      <text:p text:style-name="P8"><text:span text:style-name="T7">Miért fontos ez? Mert mi nagyon hajlamosak vagyunk Jézusnak csak az egyik természetét figyelembe venni. Sokan megbotránkoznak például azon, hogy Jézusnak is tanulnia kellett gyerekkorában. Pedig kellett. Nem mindentudóként jött el. Teljesen ember, magára vette az emberlét korlátait. Jézus ugyanúgy tanult, ahogy mi tanultunk az iskolában.</text:span><text:span text:style-name="T29"> Hogy Ő egyúttal teljesen Isten, az abban nyilvánult meg, hogy miközben végezte az iskoláit, tanult, nem követte el a vétkek tengerét, ahogyan mi, hanem bűntelenül élte az életét!</text:span></text:p>
      <text:p text:style-name="P8">Ám ne úgy gondoljuk, hogy Jézus eljött és Isten kivételezett volna önmagával, Jézusnak már minden a fejében volt. Nem! Egészen ember volt, és egészen isten. Ez azt jelenti, hogy ugyanúgy verejtékezett, mint te. <text:span text:style-name="T19">Ugyanúgy tanulnia kellett, mint nekünk. Miért? Hogy ne mondhassa azt egyikőnk se: Könnyű volt neki! Neki bezzeg nem kellett még Bibliát se tanulnia, tudta Ő azt!</text:span> Nem! Kellett neki is tanulnia Isten dolgairól. Jézus ezt megtette. Isten volta azt jelenti, hogy bűntelenül tette meg!</text:p>
      <text:p text:style-name="P8">Jézus tizenkét éves korában elzarándokolt — mint láttuk —, egy konfirmációra. Ott a gyermekeknek tizenkét évesen fennhangon kellett olvasni a szent tekercsekből, az Ószövetségből. Azt jelenti ez, hogy <text:span text:style-name="T7">Jézusnak meg kellett tanulnia héberül olvasni — miközben a zsidók arámul beszéltek —, mert Ő teljesen ember volt, emellett teljesen Isten.</text:span> Bűntelen életet élt, miközben megtanult héberül olvasni. Ebben különbözött tőlünk. Jézus fennhangon olvasott a Törvényből, ezzel igazolta, hogy Ő is „Ben-ha-torah”, azaz „a Törvény fia”, mint a többi gyermek. Jézus is konfirmált. Ami Izráelben egy ilyen nyilvános törvény-felolvasás volt.</text:p>
      <text:p text:style-name="P8"><text:span text:style-name="T7">Ebből az is következik ám, hogy nekünk is meg kell tanulnunk Isten dolgait! Ebben Ő példát adott.</text:span> Még régebben egy betegnél voltam, aki panaszkodott, hogy nagyon sokat szenvedett az elmúlt napokban. <text:span text:style-name="T7">Tudom, tudom Tiszteletes úr — mert már mondtam volna a választ —, tudom, hogy Jézus is szenvedett, de hát neki könnyű volt, mert Ő Isten volt! Nekem pedig nehéz, mert én ember vagyok. — Hol van ennek az okoskodásnak a hibája? Ott, hogy az illető Jézus Krisztus emberségét félreteszi.</text:span><text:span text:style-name="T29"> Ő Isten volt, neki könnyű volt. Ő talán nem is szenvedett! Ez nem igaz! Jézus Krisztus egyúttal teljesen ember is volt és ugyanúgy szenvedett, mint mi. Csakhogy mi a bűneink miatt szenvedünk, Ő pedig ártatlanul, bűn nélkül szenvedett. Ebben különbözünk.</text:span></text:p>
      <text:p text:style-name="P8">Talán száraznak tűnik ez a kátébeli fejtegetés, de túl kellett rajta esnünk. Nagyon be kell fogadnunk, különben elképesztő kibúvókat szoktunk találni. Le kell szögeznünk: <text:span text:style-name="T29">Jézus az emberlét minden lépcsőjét végigjárta, azonos feltételekkel, mint mi. Ő Isten volt, ez azt jelenti, hogy bűn nélkül járta végig. Mi bűnösen, zúgolódva járjuk végig. Jézus nem kapott semmit készen. Nem repült a sült galamb a szájába!</text:span></text:p>
      <text:p text:style-name="P8"><text:span text:style-name="T29">Van ezzel kapcsolatosan egy kérdés: akkor Jézusnak is meg kellett térnie? Ezzel majd a jövő alkalommal foglalkozunk. Itt annyit látunk, hogy a hit harcát Jézusnak is meg kellett harcolnia.</text:span> Ő tizenkét évesen harcolja meg, itt a jeruzsálemi templomban. Itt jut annak tudatára, kicsoda Ő. Azért, hogy egyikőnk se mondhassa odaát, könnyű volt Jézusnak, neki ugyanazt a harcot meg kellett harcolnia.</text:p>
      <text:p text:style-name="P8">Akkor Jézus tizenkét éves koráig pogány volt? Nem. Ő szent volt kezdettől fogva, de tizenkét évesen tudja meg emberileg, mi a küldetése. Éppen, mert ember volt, neki is fel kellett nőnie ahhoz, hogy ezt megértse. Ez megérthető a válaszából. A küldetését rabbik között, a jeruzsálemi szent templomban, Isten törvényéről beszélgetve, tudatosítja az Atya Jézusban. Miközben látja elvérezni az áldozati bárányokat.</text:p>
      <text:p text:style-name="P8">Testvér, neked ugyanúgy tudakoznod kell Isten törvényét! Mi a célja veled, azt neked is meg kell tudnod, mert e kérdést Jézusnak is meg kellett harcolnia. Mi ugyan bűnösen, Ő bűntelenül, de ez az, ami számunkra feladat. Az Ígéből tudakozni: mi a terved velem Istenem! A kérdés, amit most nekünk feltesz Isten az Ígéjéből: Hogyan harcolod a hit harcát? Mennyit tudsz küldetésedről? Mert céllal teremtett mindannyiunkat az Úr Isten erre a világra! Nem véletlenül vagy magyar. Ennyi idős, amennyi. Férfi, nő, vagy gyermek. Mi veled a terve? Ez a kérdés, amire Jézus választ vár. Olyan választ, hogy feleletként kezdd el tudakozni Isten rendelt útját.</text:p>
      <text:p text:style-name="P8">Nem mondhatod: nekem sok a dolgom, erre én nem érek rá! Mert Jézus erre ráért. Noha ezek után még tizennyolc esztendeig nagyon keményen dolgozott, mint ács. A legnehezebb szakma Izráelben az ácsmesterség volt. Ez azt jelentette, hogy Jézus is izzadt. Az Ő tenyerét is feltörte a szekerce, hiszen egészen ember is volt. Isteni hatalmát nem használhatta arra, hogy teremt egy házat, mert ő lusta építeni. Felépítette kemény munkával. Ha házat teremtett volna, engedetlen lett volna az emberlétének korlátaival szemben. Ennyire emberré lett az Isten!</text:p>
      <text:p text:style-name="Átvett_20_anyagokra"><text:span text:style-name="T1">A Filippi levélbeli mondat, hogy Jézus Krisztusban az Isten </text:span><text:span text:style-name="Félig_20_kiemelt"><text:span text:style-name="T1">„önmagát megüresíté, szolgai formát vévén föl, emberekhez hasonlóvá lévén...” </text:span></text:span><text:span text:style-name="T1">(Filippi 2,7) pontosan ezt jelenti. Jézus mindenért megdolgozott. Semmi kivételes bánásmódot, mint ember nem kapott. Te sem kapsz! Jézus tanult, küzdött, dolgozott. Te se várj kivételezést azért, mert keresztyén vagy. Olyan sok szomorú jele van annak, hogy mi mégis várunk! Tiszteletes úr, hogy fordulhat ez velem elő? Pedig én templomba járok, és a gyerekeimet is elhoztam keresztelni. Megkonfirmáltattam őket, noha nem akartak! Az unokáim is meg vannak keresztelve. Hogy fordulhat elő ez velem? Az én életemben!</text:span></text:p>
      <text:p text:style-name="P8"><text:span text:style-name="T7">Testvér, ne várj különleges bánásmódot! Ha Jézus nem restellt leülni, tudakozni a rabbik lábánál, te se restelld. Csak okosakat kérdezz, nehogy eláruljanak kérdéseid!</text:span> Ha verítékezel, jusson eszedbe, Jézus is verítékezett. Sőt a Golgota előtt vérrel verítékezett! Amit senkiről nem jegyeztek még fel. Mert tudta, milyen sors vár rá. Ezt többek között a jeruzsálemi templomban tudja meg Jézus, legalább is ekkor jelenti ki először.</text:p>
      <text:p text:style-name="P9">Ma a jeruzsálemi templomot hiába keressük. Mert — és ezt kevesen tudják, maga a szóhasználat is rossz —, a jeruzsálemi templom a világ egyetlen temploma. Ennek a templomnak alapjait az Isten jelölte ki. A formáját Isten mondta meg, milyenre építsék. Megmondta az Úr, hogy itt fogok lakni az én népem között. Ha vétkeznek, innen eltávozom! Ama szent város, amelyben ez a templom állott, egyszer porig fog romboltatni. Jézus keresztre feszítése előtt megmondja: ez a földi templom el fog tűnni közületek! — és valóban ez megtörtént.</text:p>
      <text:p text:style-name="P8">Krisztus után 70-ben és 135-ben volt két zsidó lázadás, amit levertek a rómaiak. Lerombolták Jeruzsálemet s majd két évezreden át nem volt Izráelnek se állama, se a világnak temploma. Most hiába alakult meg újra Izráel állama, a templomot nem lehet felépíteni, mert a helyén áll az Al Aksza mohamedán mecset. Ha ahhoz a mai izráeliták hozzányúlnának, a körülöttük levő mohamedán-iszlám fanatikusok két-háromszázmilliónyian ízekre szednék a zsidó államot.</text:p>
      <text:p text:style-name="P8"><text:span text:style-name="T29">A templomot nem lehet újra felépíteni! Az áldozat megtörtént, ezért ilyen földi épületre, templomra nincs többé szükség. Ezékiel látomása szerint a végidőkben épül fel újra.</text:span> – Amikor megépül, abba ül be az Antikrisztus, ám addig nem épülhet meg. Ennyire igazak évezredek óta Isten szavai. Történt pedig mindez azért, mert a jeruzsálemi templom minden áldozati kultuszával Jézusért volt. A zsidó nép Jézusért volt és nem ismerte meg az ő meglátogattatásának idejét.</text:p>
      <text:p text:style-name="P8">Azután Isten ügye a keresztyénségben folytatódik, amiért is templomváltás történik. Isten temploma maga a keresztyén ember lett. „Ti magatok is mint élő kövek épüljetek fel lelki házzá, szent papsággá, hogy lelki áldozatokkal áldozatok, amelyek kedvesek Istennek a Jézus Krisztus által.” (1Péter 2,5) Nekünk így kell virrasztani, imádkozni és tusakodni. Mert, Testvér, a te tested Istennek szent temploma! A te testedben kell virrasztani, imádkozni és tusakodni. Megtudni, ki vagy te, Istennek mi a terve veled. Ezt megteheted imádságban itt Vörösberényben is, mert az újszövetségi templom maga Isten népe. Persze ez virrasztást, vergődést és lelki tusakodást jelent, amit meg kell vívnunk testünk templomában. Jézus is megvívta a jeruzsálemi templomban.</text:p>
      <text:p text:style-name="P8"><text:span text:style-name="T19">Végezetül csak még egy félreértést szeretnék eloszlatni. Ha a jeruzsálemi templom nem épülhet újjá és nincs több templom, akkor micsoda ez az épület, amiben most vagyunk? Testvérek, ez bibliai szóhasználat szerint imaház, zsinagóga. Ez nem templom. Rosszul mondjuk. Ezért nincs ma pap sem. Én sem vagyok pap, lelkész vagyok. Ez imaház, nem templom.</text:span> Ez azt jelenti, ahogy Izráel népe hetente eljárt a zsinagógába imádkozni, Isten törvényét tanulni, nekünk lakhelyünk szerinti imaházakba kell gyűlni. <text:span text:style-name="T7">A templom azóta a mi testünk temploma. Így közülünk is, aki nem veszi komolyan az Íge tanítását, nem harcolja meg a hit harcát, az csak zsinagógába jár, csak ide jön. Van, aki templomba is jár, aki a testét templommá szenteli.</text:span></text:p>
      <text:p text:style-name="Átvett_20_anyagokra"><text:span text:style-name="T1">Aki be akar ma lépni az Isten szent templomába, annak meg kell szentelődnie. Ez sokszor elhangzó bibliai parancs. </text:span><text:span text:style-name="Félig_20_kiemelt"><text:span text:style-name="T1">„Szentek legyetek, mert én az </text:span></text:span><text:span text:style-name="T1">Úr, </text:span><text:span text:style-name="Félig_20_kiemelt"><text:span text:style-name="T1">a ti Istenetek szent vagyok!” </text:span></text:span><text:span text:style-name="T1">(3Mózes 19,2) Isten gyermekeinek el kell különülniük a világtól, a világ szerinti gondolkodástól. Mássá kell válnunk. A tested akkor templommá lesz. Szentelődjetek meg! Ez ezért parancs, Isten parancsa! E nélkül csak zsinagógába járunk, templomba nem. Valódi gyülekezeti taggá kell lennünk, és ember létünkben fáradozva ezt a harcot épp úgy meg kell vívnunk, ahogy Jézus tizenkét évesen megvívta a jeruzsálemi templomban. Ha mindezt magunkra vesszük, akkor most meghajtjuk a fejünket és ezért imádkozunk! Ámen!</text:span></text:p>
      <text:p text:style-name="Átvett_20_anyagok_20_réssel"><text:span text:style-name="Félig_20_kiemelt"><text:span text:style-name="T1">Imádkozzunk!</text:span></text:span></text:p>
      <text:p text:style-name="P8">Urunk, áldunk, hogy te egészen emberré lettél. Minden harcot megharcoltál, amit emberileg nekünk is meg kell harcolnunk. Valljuk, hogy eközben mint valóságos Isten, bűn nélkül végeztél el mindent. Bocsásd meg, ha mi ilyen bűnösen harcolunk! Bocsásd meg, ha nem is harcolnánk a hit nemes harcát! Bocsásd meg minden eddigi mentegetőzéseinket! Megvalljuk, ezek abból fakadtak, hogy nem ismertünk téged. Kérünk, indíts minket buzgó tudakozásra tanulásra! Tudjunk fontos és bölcs kérdéseket feltenni neked, önmagunk és gyülekezetünk életével kapcsolatban! Köszönjük, hogy mi a te templomod lelki köveivé lehetünk, és egybeépülhetünk így ebben a gyülekezetben is. Óvj meg minket attól, hogy csupán egy földi imaház látogatói legyünk! Kérünk, építs minket lelki házzá, szent papsággá, hadd épüljünk beléd! Segíts, hogy az istentiszteletünk valóban Isten tisztelete legyen! Segítsd a napi igeolvasásunkat, hogy megszentelődésünket munkálja! Könyörgünk mindazokért, akik ezt nem teszik, akik egészen mást tesznek! Kérünk, adj világos szavakat azok felé, akik csak egyházadóval akarják megoldani mindazt, amit pénzzel nem lehet! Mutasd meg hol a pontos helyünk a te üdvtörténetedben! Nehogy másutt tevékenykedjünk, mert akkor elmarad az áldás! Ámen!</text:p>
      <text:p text:style-name="P35">Az én Atyámnak dolgaiban kell lennem</text:p>
      <text:p text:style-name="Átvett_20_anyagok_20_réssel"><text:span text:style-name="Félig_20_kiemelt"><text:span text:style-name="T1">Imádkozzunk!</text:span></text:span></text:p>
      <text:p text:style-name="P8">Mennyei Édesatyánk, köszönjük, hogy ezen a néven szólíthatunk téged. Édesatyánk vagy Jézus Krisztusban. Azért jöttél el, hogy gyermekeiddé lehessünk. Bocsásd meg, ha mégis sokszor úgy viselkedünk, mint idegenek, vagy mint ellenségeid! Gyakran évekig csak a saját dolgainkban tevékenykedünk, eszünkbe se jut a te dolgod, nem is kérdezünk felőle. Szervezünk és tervezünk tőled távol élve. Jézus Krisztus, áldunk, hogy mindenek ellenére a te barátaid lehetünk, és te magad nevezel így bennünket, Köszönjük, hogy eljöttél érettünk. A Golgotáig jöttél alá, csak azért, hogy mi Isten fiaivá lehessünk. Bocsásd meg, ha nekünk ez a cím sokszor nem kell! Olyan féltékenyen tudjuk őrizni önállóságunkat, függetlenségünket. Azt hisszük, az valami nagy kincs. Mozdíts minket most követésedre! Szentlélek Isten, kérünk, tevékenykedj mibennünk! Általad kapjuk a fiúság lelkét. Munkáld bennünk, hogy életünk legyen és bővölködjünk! Munkáld, hogy ne csak Mesternek nevezzük az Urat, hanem valóban tanuljunk tőle! Ne csak Útnak nevezzük őt, hanem járjunk rajta üdvösségünkre! Ámen!</text:p>
      <text:p text:style-name="P43">„Jézus pedig monda az ő szüleinek: Mi dolog, hogy engem kerestek? A vagy nem tudjátok‑é, hogy nékem azokban kell foglalatosnak lennem, amelyek az én Atyámnak dolgai?”</text:p>
      <text:p text:style-name="P38">(Lukács 2,49)</text:p>
      <text:p text:style-name="P28">Kedves Testvérek!</text:p>
      <text:p text:style-name="P8">Egy hete együtt zarándokoltunk egy zarándokmenettel Jeruzsálembe. Lélekben együtt mentünk a tizenkét éves Jézussal. Ide zarándokolt az egész ország a páska ünnepére. Közben ott is eltelt egy hét és nálunk is eltelt egy hét. Mert egy hétig tartott a páska ünnepe. Most induljunk mi is lélekben a zarándokokkal haza. Mielőtt ezt az utat felelevenítenénk, ismételjük át pár szóban, mit tanultunk egy hete!</text:p>
      <text:p text:style-name="P8">Láttuk azt, hogy az izráeliták készültek lélekben az Istennel való találkozásra. Mi hogyan készültünk erre az istentiszteletre? Hogyan készültél arra, hogy itt Istennel fogsz találkozni Ígéjében? Imádságban kell előkészülnünk. Készültél‑e? — <text:span text:style-name="T7">Ők odahagyták az otthonukat. Elmentek Jeruzsálembe, egészen Isten házáig. Ebből láttuk, nekünk is oda kell hagynunk az otthoni dolgainkat. Sokszor nehéz kívül rekeszteni az otthoniakat, pedig azokkal telve Isten nem tud megtölteni bennünket.</text:span> Mit hozhatunk magunkkal mégis? A bűneinket. Amik véresen komoly valóságok. Ahogy a zsidók vitték a páska bárányt, hogy Isten annak a vérére tekintsen. Miközben ott ővelük egyáltalán szóba áll. Mi sem jöhetünk Isten elé a Bárány Jézus nélkül, aki megáldoztatott a mi bűneinkért. Ha a Bárány Jézus nélkül jöttél – hiába jöttél! Ha nem hoztad volna hited karjaiban, akkor itt kell beszerezned. Kérnünk kell, hívnunk kell! — Van mit tanulnunk a zarándokoktól.</text:p>
      <text:p text:style-name="Átvett_20_anyagokra"><text:span text:style-name="T1">Azt is láttuk egy hete, hogy Jézusnak kettős természete van, teljesen emberi és teljesen isteni természet. Ez utóbbit gyakran elfelejtjük. Neki is meg kellett vívnia a hit harcát. Vele sem kivételezik Isten. Azaz Isten </text:span><text:span text:style-name="Félig_20_kiemelt"><text:span text:style-name="T1">önmagával nem </text:span></text:span><text:span text:style-name="T1">kivételezik. Az emberléttel magára vette a gyermekkor tudatlanságát is. Mert eddig a jeruzsálemi zarándoklatig a gyermek Jézus sem tudja, kicsoda Ő.</text:span></text:p>
      <text:p text:style-name="P8"><text:span text:style-name="T29">Ma nézzük meg részletesebben, hogyan ébred Jézus öntudatra? Hogyan vívja meg a hit harcát maga Jézus is. Ez arra tanít, hogy nekünk is meg kell vívnunk a hit harcát. Meg kell tudnunk, mi a terve velünk Istennek.</text:span> Jézus Jeruzsálemben, az egy hetes páska ünnepen harcolja meg ezt a harcot. Eddig jutottunk. Most innét haladjunk tovább! Az ünnep végén hazaindulnak a názáretiek. Jézus visszamarad.</text:p>
      <text:p text:style-name="P10">Rögtön adódik az első kérdés: Hogyan fordulhatott elő, hogy egy gyermek csak úgy eltűnik? József és Mária gondatlanok voltak? Nem figyeltek a gyermekre? Esetleg Jézus elindult volna velük, aztán visszaszökött? Hallottam már ilyen magyarázatot is. Nem erről van szó. Ahhoz, hogy ezt megértsük, nézzük meg közelebbről, hogyan zajlott a hazaút. Akkor látjuk, nincs itt szó hanyagságról, vagy engedetlenségről.</text:p>
      <text:p text:style-name="P9">A hazaindulás során először az asszonyok készülődtek s kora reggel elindultak. Egyrészt, mert ők lassabban tudtak menni, másrészt pedig a kor szokása szerint ők cipelték a málhát. Vezették a megrakott szamarakat. Az előre megbeszélt pihenőhelyen ők készítették elő a szálláshelyeket, sátrakat, ahol majd az éjszakát töltik. Ezért hat-hét órával előbb indultak, mint a férfiak. Velük mentek a gyermekek is, akik szintén nem tudtak gyorsan haladni. Ezenközben a férfiak még elpoharazgattak, elbeszélgettek ismerősökkel, más falukból való rokonaikkal. Aztán csomag nélkül fürgén, gyors léptekkel elindultak és estére utolérték az asszonyokat a megbeszélt helyen.</text:p>
      <text:p text:style-name="P11">Mária és József a kor szokása szerint külön mentek. Így fordulhatott elő, hogy mindegyik azt gondolta, a másikkal van a gyermek. Mária a pakolás és indulás forgatagában gondolhatta, Jézus most lett ‘Ben ha Torah’ – a törvény fia. Nagykorú lett, bizonyára a férfiakkal van. Talán még némi büszkeséget is érezhetett, milyen nagy fia van már. József pedig azt gondolta, gyerek ez még, biztosan az asszonyokkal és a többi gyerekkel jön együtt. Jobban is bírja így az utat, mint a férfiak gyors járásához igazodva.</text:p>
      <text:p text:style-name="P9">Csak az esti találkozónál derült ki, sehol a gyermek. <text:span text:style-name="T19">Azt hittem, veled van. Én úgy gondoltam, veletek jön.</text:span> Keresték a rokonok között is – hiszen felért egy kisebb népvándorlással egy ilyen zarándoklat. Jézus sehol nincs. Azonnal visszaindulnak, nem törődve az egész napi fáradtsággal. Mennek nagy aggodalmak közepette Jeruzsálembe.</text:p>
      <text:p text:style-name="Átvett_20_anyagokra"><text:span text:style-name="T1">Ott egész nap keresik az emberek között, de senki nem látta. Harmadnapon találják meg Jézust – a templomban. Aggodalmukat Mária szemére is veti Jézusnak, szemrehányást tesz neki. </text:span><text:span text:style-name="Félig_20_kiemelt"><text:span text:style-name="T1">„Fiam, miért cselekedted ezt velünk? Ímé atyád és én nagy bánattal kerestünk téged.”</text:span></text:span><text:span text:style-name="T1"> El nem képzeled, mit álltunk ki! Milyen nagy bánatban, aggodalomban kerestünk! – Ekkor hangzik el Jézus válasza, amit ma több szempontból is megnézünk, mert gazdag üzenetet hordoz számunkra is: „Mi dolog, hogy engem kerestek? </text:span><text:span text:style-name="T8">Avagy nem tudjátok‑é, hogy nekem azokban kell foglalatosnak lennem, amelyek az én Atyámnak dolgai?” Miért nem egyből ide jöttetek? Akkor megspórolhattatok volna sok-sok aggodalmat!</text:span></text:p>
      <text:p text:style-name="P10">Miről nevezetes ez a mondat? Nekem az én Atyám dolgaiban kell foglalatosnak lennem! Először is: vegyük észre, hogy itt szólal meg először a közöttünk járt Isten, a testet öltött Íge! Tizenkét évesen Jézusnak az első öntudatos megnyilvánulása küldetésében ez a mondat. Már ebben elénk tárja az egész életprogramját. Tudniillik ha össze kellene foglalnunk egy mondatban, mit csinált Jézus a földön, ebben benne van. Isten dolgaiban foglalatoskodott. Úgy telt el az élete, hogy Isten dolgaiban járt. Csak azt tette és mindig csak azt, ami az Atya dolga. Ebből látjuk, Jézus most már teljesen tudatában van küldetésének. Erről tesz bizonyságot első tőle fennmaradt mondatával.</text:p>
      <text:p text:style-name="P8">Másodszor: <text:span text:style-name="T7">ez a jézusi mondat nem mentegetőzés, ahogy azt sokan gondolják. Jézus nem magyarázkodik. Nem mentegetőzik. Egész életében nincs szüksége magyarázkodásra, pláne mentegetőzésre. Mi szoktunk rászorulni arra, hogy bizonyos dolgainkat magyarázzuk, indokoljuk. Bűnben élünk, ráadásul mentegetjük magunkat, ki ne derüljön.</text:span> Legalább is ne teljes valóságában. Noha tudjuk, mások is tudják, de hangoztatjuk: nem úgy volt az, nem azért volt. El akarjuk fedezni a tetteinket. Jönnek a különféle magyarázgatások, ferdítések, aztán már magunkat is sikerül meggyőznünk. Kell is ez a magyarázat, hogy lelkiismeretünk háborgását elcsitítsuk. Érezzük, másképp kellett volna viselkednünk, de mi úgy viselkedtünk, mert megállni az igaz úton nem volt erőnk. <text:span text:style-name="T29">Magyarázzuk a bizonyítványunkat: Nem tehettem mást... Nem gondoltam, hogy az lesz belőle... Olyanok voltak a körülmények... – Testvér, csakugyan nem tehettél mást?</text:span></text:p>
      <text:p text:style-name="P8"><text:span text:style-name="T29">Mennél többet kell magyarázni valamit, annál tökéletlenebb dolog az. Az igazság megáll. Azt nem kell támogatni. Az nem ingadozik jobbra-balra, hogy valahonnan mindig támogatni kelljen. Isten dolgai pedig igazak. Nem szorulnak magyarázatra. Fénylenek és magukért beszélnek.</text:span> Mint ahogy <text:span text:style-name="T7">Jézus sem magyarázkodik, nem mentegetőzik. Jézus itt csupán kijelent. Az Atya dolgaiban vagyok. Isten dolgait végzem – és most ez volt a dolgom.</text:span></text:p>
      <text:p text:style-name="P9">Testvér, mi az a dolog, amit te évek óta magyarázni kényszerülsz? Jó ilyenkor előkeresni, és őszintén megvizsgálni magyarázatainkat. Aki ezt megteszi, az abbahagyva a színezést és az önigazolást, abbahagyja a magyarázkodást. Mintegy lehántja ezeket tetteiről, mulasztásairól, és bűnismeretre jut. Ha eddig eljutunk, az már áldás. Azt a felismert, elismert bűnt már le lehet tenni. Isten elé lehet hozni és elnyerni rá a bűnbocsánatot. Isten áldjon meg bennünket ebben a munkában!</text:p>
      <text:p text:style-name="P8"><text:span text:style-name="T7">Aztán Jézusnak azért sem kellett mentegetőznie, mert Ő nem csavargott el. Nem idegenben volt. Ő maga jelenti ki: Miért kerestetek másutt? Miért nem saját otthonomban? Atyám házában vagyok!</text:span><text:span text:style-name="T29"> – A szülői házban pedig mindenki otthon van. Senki sincs annyira otthon a jeruzsálemi templomban, mint maga Jézus! Tulajdonképpen mindenki az Ő vendége! Mária is, József is! Csakhogy ők ezt nem értik – jegyzi meg Lukács evangélista.</text:span></text:p>
      <text:p text:style-name="Átvett_20_anyagokra"><text:span text:style-name="T1">Harmadszor: </text:span><text:span text:style-name="T8">Jézus mondata bizonyságtétel! Minden szaváról kellene külön is prédikálni, annyira tartalmas. Azt mondja: </text:span><text:span text:style-name="Félig_20_kiemelt"><text:span text:style-name="T8">Atyám. </text:span></text:span><text:span text:style-name="T8">Az én Atyám. Jézus itt mondja ki tizenkét évesen, a páska ünnep után először ezt a szót. Nem azt mondja, Atyánk, vagy mindnyájunk Atyja, hanem így: </text:span><text:span text:style-name="Félig_20_kiemelt"><text:span text:style-name="T8">az </text:span></text:span><text:span text:style-name="T8">én </text:span><text:span text:style-name="Félig_20_kiemelt"><text:span text:style-name="T8">Atyám. – </text:span></text:span><text:span text:style-name="T8">Jelzi ezzel azt a páratlan viszonyt, ami közte és Jahve között van. Ezért bizonyságtétel már első megszólalása! Majd húszegynéhány év múlva az utolsó szava is ez lesz ugyanitt Jeruzsálemben. Akkor is a páska ünnepén, de akkor, mint az Isten Báránya vérzik el a kereszten: </text:span><text:span text:style-name="Félig_20_kiemelt"><text:span text:style-name="T8">„Atyám... a te kezedbe teszem le az én lelkemet!”</text:span></text:span></text:p>
      <text:p text:style-name="P8">Isten, mint Atya, végig jelen van Jézus egész földi munkássága alatt, annak kezdetétől végéig. Bizonyságot tesz erről Urunk tizenkét évesen a templomban, és majd az Atya nevével az ajkán hal meg a kereszten. Jézus egész földi útján minden nap az Atya nevében fog cselekedni. Csak egy kérdése van.</text:p>
      <text:p text:style-name="P8">Csak egy szempont vezeti Jézust szavaiban és tetteiben, amíg közöttünk jár: Parancsolja‑e az Atya...? Ha igen – megteszi. Hanem – nem teszi. Vár és figyel tovább az Atyára. Így lesz minden tette, szava, mozdulata az Atya Isten dicsőségére.</text:p>
      <text:p text:style-name="P8">Ezzel szemben milyenek vagyunk mi? Még egyházon, gyülekezeten belül is. Tervezünk, szervezünk az Atya nélkül. Öneszünk szerint és önerőből. Aztán ha befejeztük, ha egyáltalán sikerül befejeznünk, akkor várjuk, hogy megdicsérjenek minket. Mert mi sóvárogjuk az elismerést. Ha mégis vonakodnának elismerni állítólagos nagy teljesítményünket, akkor rafináltan kiprovokáljuk. Szidjuk magunkat – persze azt is csak finoman –, hogy aztán mások megcáfoljanak.</text:p>
      <text:p text:style-name="P8">Vegyünk pár ilyet ujjhegyre. Templomszentelés... micsoda vállveregetés folyik! Fel kell olvasni, ki mennyit tett! Mennyit adott Isten dicsőségére? Nem. A maga dicsőségére. Vagy egyszer láttam, amint presbitereknek dicsérő oklevelet adtak. Nem elég az Atya dicsérete? Nem elég, hogy Isten lát? Úgy látszik, nem. Szeretünk előtérbe lépni, eltenni a dicséretet. Közben észre sem vesszük, miként halványul el Isten dicsősége. Persze, Isten dicsőségére tettük, mondja a szánk, de a szívünk látványos elismerést szomjaz.</text:p>
      <text:p text:style-name="P8">Ez az egyházban nagyon komoly kísértés. A címek és rangok, amiket mi emberek kreálunk. <text:span text:style-name="T19">„Doktoroknak se hivassátok magatokat, mert egy a ti Doktorotok, a Krisztus” (Máté 23,10) — mondja Jézus, erre nálunk egész Doktorok Kollégiuma működik! Minap bíztattak, mennyivel hasznosabb, előnyösebb lenne, ha doktorálnék. Mi az Atya akarata...? Ó, azt nem kell annyira szó szerint venni!</text:span> Tényleg Isten dolgaiban vagyunk? Tényleg az Ő dicsőségét keressük? Nem vagyunk eléggé gyarlók, még ilyenekkel is kísértgetni kell önmagunkat?!</text:p>
      <text:p text:style-name="P8">Múltkor hallottam, mikor meghalt egy lelkész testvérünk: „Pótolhatatlan veszteség” – hangzott a sírjánál. Pótolhatatlan? Mindez ideig úgy tudtam, az Egyházban egyedül Jézus Krisztus pótolhatatlan! – Meghalt egy gondnok. Jött a méltatás: „Kidőlt az egyház tartóoszlopa!” Itt is tanulnom kellett, mert addig úgy tudtam, Jézus Krisztus az Egyház tartóoszlopa.</text:p>
      <text:p text:style-name="P8">Elárulnak ám bennünket a szavaink. Kinek adjuk mi a dicsőséget? Nem árt ám időről időre megvizsgálni gondolatainkat, beszédünket, mert a mi Istenünk féltőn szerető Isten s azt mondta: „Dicsőségemet másnak nem adom!” (Ézsaiás 42,8) – Akkor ne akarjuk mi elvenni Istentől és magunknak, embertársainknak tulajdonítani. Mert ez bűn, ami elválaszt Istentől. Jó, ha erre a felismerésre eljutunk. Ha felfedezzük magunkban ezt. Mert ezt is meg lehet bánni, ebben is lehet változni, és megpróbálni naponta valóban Istent dicsőítve élni. Ha Isten most rámutatott erre, akkor ne hizlaljuk magunkban, hanem szabaduljunk meg tőle!</text:p>
      <text:p text:style-name="P8">Jézusból mindezek a bűnök — ahogy más bűnök is —, hiányozni fognak. Az Atyával kezdi és az Atya szerint végzi földi munkáját, annak minden napján. Ő soha nem állítja magát előtérbe — mert azzal vele jár, hogy az Atyát sarokba állítom. Azt Jézus sose teszi. Az a bűnünk, hogy mi ott kezdjük, ÉN, és ott is fejezzük be. Jézusnak csak az Atya dicsőségének felragyogtatása fontos!</text:p>
      <text:p text:style-name="P8">Negyedszer: <text:span text:style-name="T7">ez a szó, hogy Atya, veszélyes. Veszélyes volt kimondani Isten nevét így, „Atyám.” Istent Atyjának egyetlen ószövetségi próféta, király se merte nevezni. Miért? A gyerekeknek úgy szoktuk ezt megmagyarázni: ugye a kutya fia kutya, a tehén fia tehén, az elefánt fia, elefánt, úgy Isten fia — s már mondják is kórusban —, Isten! Ha valaki Atyjának mondja Istent, akkor ő Isten fia, azaz maga is Isten. Majd Jézus perében látjuk, a zsidók ezt egyenesen Isten káromlásának tekintették. Atyjának nevezte Istent! — ez lesz az oka Jézus kínhalálának. Most pedig a tizenkét éves Jézus kijelenti magáról, hogy Ő Isten fia! Isten az Ő Atyja!</text:span></text:p>
      <text:p text:style-name="P8"><text:span text:style-name="T29">A zsidók nem nevezték Istent Atyjuknak. Általában mondták, hogy Isten teremtményei vagyunk, Isten népe vagyunk, Isten a mi Atyánk. Ha konkrétan kellett Atyáról beszélni, akkor Ábrahámot nevezték Atyjuknak. Miért? Mert a magasságos Isten, a világ teremtője, Jahve, a bűnös emberek ítélőbírója, szent és félelmetes. Nem mehetek hozzá egyszerűen, mint földi apámhoz, mert Ő nem szenvedheti el a bűnt. Ezért mehetett elé a zsidó ember csak a Bárány vérével kezében.</text:span> Tekintsen Isten arra a kiontott vérre — mert tudták, hogy a bűn vért kíván. Ne rájuk, az ő bűneikre nézzen, mert akkor meg kell halniuk!</text:p>
      <text:p text:style-name="P8"><text:span text:style-name="T29">Mi keresztyének ugyanígy csak Jézus kiontott vérének oltalmában nevezhetjük Istent Atyánknak. A Jézuson kívül élőknek Isten nem Atyjuk, hanem ítélő bírájuk.</text:span> Nagyon jó, ha ezt felismerjük, és így adjuk tovább gyermekeinknek, szeretteinknek, ismerőseinknek! Jézus Krisztus oltalma nélkül meg nem állhatunk Isten ítélő széke előtt! <text:span text:style-name="T29">Ne beszéljünk jó Istenről, szerető mennyei Atyáról Jézus Krisztus érettünk kiontott vérének oltalmán kívül senkinek, mert félrevezetjük őket!</text:span></text:p>
      <text:p text:style-name="Átvett_20_anyagokra"><text:span text:style-name="T1">Ötödször: figyeljünk Jézus válaszában, hogy Atyám dolgaiban </text:span><text:span text:style-name="Félig_20_kiemelt"><text:span text:style-name="T1">„kell foglalatosnak lennem”</text:span></text:span><text:span text:style-name="T1">, a </text:span><text:span text:style-name="Félig_20_kiemelt"><text:span text:style-name="T1">kell </text:span></text:span><text:span text:style-name="T1">szóra. Ez nem azt jelenti, mintha Jézus muszájból tenne mindent. Netán azért vállalja az emberi útját, amely a Golgotára viszi, mert nincs más választása, muszáj. Nem! Ez a </text:span><text:span text:style-name="Félig_20_kiemelt"><text:span text:style-name="T1">kell </text:span></text:span><text:span text:style-name="T1">a Bibliában, a görög szövegben az eleve elrendelés szava. Itt jelenti ki Jézus, hogy Ő erre született és nem másra. </text:span><text:span text:style-name="T8">Itt derül ki — Mária számára is —, hogy Jézus tudja a titkot, születése titkát. Honnan tudja? Nem Máriától és Józseftől.</text:span><text:span text:style-name="T1"> Akkor honnan? Eligazít bennünket ebben a kérdésben is az Íge.</text:span></text:p>
      <text:p text:style-name="P9">Egyrészt azért nem tudhatja Máriától, mert ő még Józsefnek sem mondta el a fogantatás titkát. Józsefnek is angyal jelenti ki. Mária tudja, hogy isten dolgait csak Isten jelentheti ki valakinek. Ha Mária életveszedelemben is hallgatott, mint leány-anya, később sem fog erről beszélni. — Aztán azt is láttuk, olyan sincs, hogy Jézus kezdettől fogva tudatában lett volna küldetésének, istenfiúságának. Mert amikor emberré lett, magára vette a gyermekkor tudatlanságát is. <text:span text:style-name="T7">Akkor honnan tudja Jézus a titkot? Nyilvánvaló, a Szentlélek jelentette ki neki.</text:span></text:p>
      <text:p text:style-name="Átvett_20_anyagokra"><text:span text:style-name="T20">Ott Jeruzsálemben, tizenkét évesen, Isten házában, háttérben az elvérző áldozati bárányokkal tudja meg Jézus, hogy Ő Isten Fia.</text:span><text:span text:style-name="T1"> Akinek küldetése van az emberek között, akinek életét kell adnia az emberekért. Akit ugyanúgy meg fognak áldozni, mint a páska bárányokat. A Szentlélek jelentette ki mindezt Jézusnak, mikor a templomban több napon át imádkozva, Isten Igéjére figyelve, az </text:span><text:span text:style-name="Félig_20_kiemelt"><text:span text:style-name="T1">„Atya dolgaiban foglalatoskodott.”</text:span></text:span><text:span text:style-name="T1"> Itt tudta meg. Hol máshol?</text:span></text:p>
      <text:p text:style-name="Átvett_20_anyagokra"><text:span text:style-name="T1">Egyébként kiderül mindez Jézus válaszából, hogy nem beszélt eddig erről a szüleivel, mert Ő kérdez: Hogyan lehet az, hogy </text:span><text:span text:style-name="Félig_20_kiemelt"><text:span text:style-name="T1">„ti nem tudjátok?”</text:span></text:span><text:span text:style-name="T1"> Ti átéltétek az én fogantatásom csodáját, és nem tudjátok? Hogyan lehet ez? — Kiderül az Ígéből, valóban nem beszélgettek eddig erről Jézussal. Mária és az ő nevelőapja, József, szívükben forgatták ezeket a dolgokat, bizonyára sokszor eszükbe jutott a tizenkét év alatt, de nem beszéltek róla. — Különben Jézus azt mondaná: hát már megbeszéltük ezt!</text:span></text:p>
      <text:p text:style-name="P8">Te Testvér? Tudod‑e, kicsoda Jézus? Tudod‑e már, hogy Ő a te éretted eljött Isten Báránya, akit bűneidért keresztre adnak kínhalálra? Így lett neked örökéleted és üdvösséged! Tudod‑e ezt? Ki jelentette‑e neked Isten Szentlelke? Mert mindnyájan úgy születtünk, hogy ezt nem tudjuk. Megtanulni igazán csak a Szentlélektől lehet. Nekünk is virrasztva. Ígével, imádsággal tudakozva jelenti ki Isten Szentlelke ezt a nagy titkot.</text:p>
      <text:p text:style-name="P8"><text:span text:style-name="T7">Elképzelhetjük Mária megdöbbenését. A gyermek tudja a titkot! Mégis megy velük haza engedelmesen — megint csak elsősorban az Atyának engedelmeskedve, másodsorban a szüleinek.</text:span> Megy haza engedelmesen Názáretbe. Noha az Ő otthona a jeruzsálemi templom, az Atya háza. — <text:span text:style-name="T7">Miért megy velük Jézus? Mert a mennyei Atya rendelte ezeket az embereket földi gondviselőjéül. Jézus nem perel az Atyával e téren sem. Megy velük engedelmesen.</text:span> Elfogadja őket az Atya rendeléséből. Itt lép Jézus tudatosan az állandó önmegtagadások és nélkülözések útjára. A megaláztatások útjára. Mindezt azért, hogy példát adjon. Te is lépj rá erre az útra!</text:p>
      <text:p text:style-name="P8"><text:span text:style-name="T29">Jézus megkezdi a türelmes várakozást, a szorgalmas felkészülést az elrejtettségben, Názáretben. Luther így mondja: Jézus vizet hordani, kenyeret keresni megy Názáretbe. Hogy aztán majd az Atya hívására tüstént letegye az ácsszerszámokat, odahagyja Istentől rendelt földi szüleit, járja az Atya által rendelt utat. Megy és hirdeti az evangéliumot, csodáival, gyógyításaival hirdeti az Atya dicsőségét.</text:span> Hirdeti, hogy Isten országa eljött az emberek közé. Amikor az Atya tovább vezeti, egészen a keresztig, akkor oda is elmegy, vérrel verítékezve. Érettem és éretted így lesz Jézus mindhalálig az Atya engedelmes gyermeke!</text:p>
      <text:p text:style-name="P8"><text:span text:style-name="T7">Egyetlen szó sugárzik át Jézus személyén: engedelmes. Az Isten iránti tökéletes engedelmesség jellemzi földi dolgokban éppúgy, mint mennyei dolgokban. Engedelmesség a családi életben, munkában, ünnepen, és imádságban. Egyszóval mindig.</text:span> <text:span text:style-name="T29">Testvérek, a mai ember nagyon nem szeret engedelmeskedni. Pedig a keresztyén élet, a nagykorú keresztyénség e nélkül lehetetlen! Kiürülő templomaink tanúsítják, számunkra nem parancs az Íge. Isten elrendelte az istentiszteletet, házába hív bennünket – mi pedig, ha ráérünk, és semmi nem jön közbe, eljövünk. Isten gyermekeinek mondjuk magunkat, de azok vagyunk‑e? Ez mér meg bennünket. Az egész életünket megméri, mennyire vagyunk engedelmesek mennyei Atyánk dolgaiban. Kérjük el imádságban az engedelmes szívet!</text:span> Ámen!</text:p>
      <text:p text:style-name="Átvett_20_anyagok_20_réssel"><text:span text:style-name="Félig_20_kiemelt"><text:span text:style-name="T1">Imádkozzunk!</text:span></text:span></text:p>
      <text:p text:style-name="P8">Mennyei Édesatyánk, bocsásd meg, ha nekünk nem azzal telik el az egész életünk, hogy te néked engedelmeskednénk! Bocsásd meg, ha nem az egész életünk istentisztelet! Bocsásd meg, ha elválasztjuk a hétköznapokat a vasárnaptól, a munkát az istentisztelettől! Vasárnap megpróbálunk a tiéd lenni egy órára, azon kívül megfeledkezünk arról, hogy a te dicsőségedre éljünk. Sokszor nem válnak a hétköznapjaink istentiszteletté. Nélküled döntünk, a magunk dicsőségét keressük és nem a tiedet szolgáljuk. Köszönjük Mennyei Atyánk, hogy Jézus Krisztus vérének érdeméért mi is gyermekeid lehetünk, te vagy a mi Atyánk. Ígédben megmutatod, hogyan követhetjük Jézust. Segíts bennünket a te utadon járni! Felvenni a keresztet naponta, ahogy Jézus is magára vette! Bocsásd meg, ha zúgolódva hordjuk keresztünket! Ha szabadulni akarunk a terhektől! Valljuk, azért nehéz nekünk ez a kereszthordozás, mert sérti az énünket, önmegtagadást kíván tőlünk. Segíts, hogy a te dolgaidban foglalatoskodjunk éjjel és nappal! Bocsásd meg, ha az Úr Jézus oltalmazó vére nélkül akarunk a te fiaidnak neveztetni, és erre biztatunk másokat is. Ahhoz kérünk erőt, mennyei Atyánk, hogy engedelmességben, mindent a te dicsőségedre tegyünk! Ámen!</text:p>
      <text:p text:style-name="Könyvadatsor"><text:span text:style-name="Hivatkozás"><text:span text:style-name="T1">(</text:span></text:span><text:span text:style-name="Név_20_hivatkozásban"><text:span text:style-name="T1">Keken András</text:span></text:span><text:span text:style-name="Hivatkozás"><text:span text:style-name="T1">: </text:span></text:span><text:span text:style-name="Mű_20_címe"><text:span text:style-name="T1">Segítség</text:span></text:span><text:span text:style-name="Hivatkozás"><text:span text:style-name="T1">. </text:span></text:span><text:span text:style-name="Cégnév"><text:span text:style-name="T1">Keken Andrásné</text:span></text:span><text:span text:style-name="Hivatkozás"><text:span text:style-name="T1">)</text:span></text:span><text:span text:style-name="T1">:</text:span></text:p>
      <text:p text:style-name="P30">1956. január 8.</text:p>
      <text:p text:style-name="P31"><text:span text:style-name="Kiemelt"><text:span text:style-name="T1">VÍZKERESZT ÜNNEPE UTÁNI ELSŐ<text:line-break/>VASÁRNAP</text:span></text:span></text:p>
      <text:p text:style-name="Átvett_20_anyagok_20_behúzás_20_réssel"><text:span text:style-name="Félig_20_kiemelt"><text:span text:style-name="T1">Szülei évenként elmentek Jeruzsálembe a húsvét ünnepére. Amikor tizenkét éves lett, szintén felmentek Jeruzsálembe az ünnepi szokás szerint. Miután pedig elteltek az ünnepnapok, és hazafelé indultak, a gyermek Jézus ott maradt Jeruzsálemben. Szülei azonban ezt nem vették észre. Mivel azt hitték, hogy az útitársaik körében van, elmentek egy napi járóföldre, és csak akkor kezdték keresni a rokonok és az ismerősök között. De mivel nem találták, visszatértek Jeruzsálembe, és ott keresték tovább. Három nap múlva találták meg a templomban, amint a tanítómesterek körében ült, hallgatta és kérdezte őket, és mindenki, aki hallotta, csodálkozott értelmén és feleletein. Amikor szülei meglátták, megdöbbentek, anyja pedig így szólt hozzá: „Gyermekem, miért tetted ezt velünk? Íme, apád és én nagy bánattal kerestünk téged.” Mire ő így válaszolt: „Miért kerestetek engem? Nem tudtátok, hogy az én Atyám házában kell lennem?” Ők azonban a nekik adott választ nem értették. Jézus ezután elindult velük, elment Názáretbe, és engedelmeskedett nekik. Anyja mindezeket a szavakat megőrizte szívében, Jézus pedig gyarapodott bölcsességében, testben, Isten és emberek előtt való kedvességben.</text:span></text:span></text:p>
      <text:p text:style-name="P39"><text:span text:style-name="Félig_20_kiemelt"><text:span text:style-name="T1">Lk 2,41-52</text:span></text:span></text:p>
      <text:p text:style-name="P31"><text:span text:style-name="Kiemelt"><text:span text:style-name="T1">A TIZENKÉT ÉVES JÉZUS</text:span></text:span></text:p>
      <text:p text:style-name="P44"><text:span text:style-name="T29">Jézus gyermekkoráról sok szép és tanulságos legendát ismerünk. Az egyikben arról van szó, hogy a kis Jézus vizet adott egy meggyötört rabnak, s mikor a rabot kísérő római katonák egyike meg akarta ütni, karja megbénult. A másik arról szól, hogy a názáreti gyermekek utálkozással fordultak el egy kutya tetemétől, csak Jézus nézett rá szelíden, szánakozva, és szólt: Milyen szép a szeme. De ezek csak legendák. Hiteles evangéliumi történet azonban az, amelyről a mai ige szól. Tartalmát mai kifejezéssel abban foglalhatjuk össze, hogy ez Jézus konfirmációjának története.</text:span> <text:span text:style-name="T7">Gyakran szoktunk erről a történetről beszélni gyermekeinknek, hogy eléjük állítsuk Jézus templomszeretetét, szentírásbeli jártasságát, bölcsességét, engedelmességét, kedvességét. Ma azonban ne a gyermekek, hanem a szülők tanulják meg ebből az igéből Isten üzenetét.</text:span></text:p>
      <text:p text:style-name="P8"><text:span text:style-name="T7">A történet azzal a megállapítással végződik, hogy Jézus növekedett bölcsességben, testének állapotában, Isten és emberek előtti kedvességében. Boldogok azok a szülők, akiknek a gyermekéről ezt lehet megállapítani.</text:span> De nagy és kínzó fájdalom azoknak a szülőknek az osztályrésze, akiknek nincsenek gyermekeik. <text:span text:style-name="T29">Szomorú dolog azt tapasztalni, hogy a gyermek szíve meghidegedett, szeretet helyett közöny van benne, néha-néha gyűlölet is. Szomorú tapasztalat az is, hogy a gyermek meg sem hallja a tanácsot, intelmet, parancsot, hanem engedetlenül, lázadozva, dacosan megy a maga útján. Édesanyáknak, édesapáknak sok álmatlan éjszakát okoz az is, ha a gyermek letér az erkölcs és a becsület útjáról, s korán elcsúfítja testét-lelkét az élet szennyével. Sok szülői könny pedig azért hull ki, mert a gyermek semmiféle hálát nem érez és nem mutat, mintha semmi köze sem lenne szüleihez, és sokszor van úgy, hogy a szegény öreg szülő azt érzi: már útjában van a gyermekének.</text:span> Mi az oka annak, hogy ez így van? Mi az oka annak, hogy a gyermeki szívekben olyan sok a szeretetlenség, engedetlenség, hálátlanság? <text:span text:style-name="T7">Mi az oka annak, hogy nagyon kevés gyermekről lehetne elmondani azt, amit az evangélium Jézusról mond?</text:span></text:p>
      <text:p text:style-name="P8"><text:span text:style-name="T7">Az egyik ok az, hogy sok gyermek valójában szülő nélkül növekszik fel. Nem azért, mert korán árvaságra jutott, s nincsenek szülei, hanem azért, mert a szülei nem törődnek vele. Sok szülő nincs tudatában szülő hivatása fontosságának.</text:span> Sok szülő nem gondolja át, hogy milyen mérhetetlen kincset kapott akkor, mikor Isten gyermeki lelket bízott rá. <text:span text:style-name="T29">A gabonáját igyekszik mindenki gondosan tárolni, a borát igyekszik mindenki jól kezelni, a pénzét mindenki igyekszik biztonságban elhelyezni, ugyanakkor a szülői gondatlanság következtében a gyermek ki van téve a rossz környezet ártó hatásának, a lelki fertőzés ezer veszélyének, a lélektolvajok kénye-kedvének, s úgy nő fel magára hagyatva, mint az útszéli gyom, gondozás, nyesés, törődés nélkül.</text:span> <text:span text:style-name="T7">A gyermeki lélek márványtömb, s a szülő vagy a nevelő a szobrász. Ha nem is egészen, de nagymértékben rajta múlik, mi formálódik ki a márványtömbből: angyalarc vagy ördögfej. Ó, de az is sokszor előfordul, hogy a márványtömb egyáltalán semmivé nem formálódik, szögletes, nyers kődarab marad, legfeljebb az élet kemény, rendszertelen és szeretetlen ütései okoznak rajta töréseket, repedéseket, s a mindennapok sodrában csiszolódik, mint a kavics a folyóban.</text:span></text:p>
      <text:p text:style-name="P8"><text:span text:style-name="T7">Mielőtt tehát vádoló gondolataink támadnának a gyermekek rosszasága és hálátlansága felől, előbb magunkat vizsgáljuk meg: megadtunk‑e nekik mindent, amit vigyázásban, tanításban és példamutatásban meg kellett volna adnunk.</text:span> <text:span text:style-name="T29">Télidőben láttam egyszer egy furcsa menetet. Elöl ment az apa, nagy csizmában taposva a havat. Utána ment a kisfia, kis csizmájával pontosan az apja lábnyomaiba lépve. A gyermek sok mindenben így követi a szüleit, s ha rossz útra tér, ha elsüllyed az ingoványban, sokszor nem ő a hibás, hanem az, aki vezeti őt, az a szülő, aki nem érzi át hivatásának roppant felelősségét.</text:span></text:p>
      <text:p text:style-name="P8"><text:span text:style-name="T7">A gyermeki lelkek eltévelyedésének, a gyermeki életek tragédiájának másik – az előbbinél még súlyosabb – oka az, hogy sok gyermek nemcsak szülő nélkül, hanem Isten nélkül növekszik fel.</text:span><text:span text:style-name="T29"> Jézust nyolcnapos korában szülei elvitték a templomba, hogy bemutassák őt Istennek, és áldást kérjenek reá. De ezzel nem elégedtek meg. Egyikük sem gondolta, hogy most már ezen a téren semmi tennivalójuk nincs. Ahogy a gyermek növekedett, úgy tanították őt egyre nagyobb gonddal az imádságokra, a zsoltárokra, a törvényre, a próféták tanítására, Isten ismeretére és Istennek azokra a dicsőséges és jóságos cselekedeteire, melyeket népük életében végrehajtott. A gyermek Jézus azt is látta, hogy szülei részt vesznek Isten népének, a gyülekezetnek az életében, sőt a nagy tavaszi ünnepen évről évre felmennek Názáretből Jeruzsálembe, pedig ez hosszú, fáradságos és szegény emberek részére költséges utazás volt. S amikor a gyermek elérte a tizenkét esztendős kort, őt is magukkal vitték az útra, hogy megismerje a szent templomot, az oltárokat, az áldozatokat, s bizonyságot tegyen az Isten szolgái előtt arról, amit tanult. Igazán senki sem mondhatná, hogy József és Mária nem tettek meg mindent, amit gyermekük hívő neveléséért meg kellett tenniük. És amikor a hosszas keresés miatt kissé ingerülten feddeni kezdték Jézust, amiért elmaradt a templomban, még ők is figyelmeztetésben részesültek</text:span>: <text:span text:style-name="T7">Nem tudjátok‑e, hogy nekem azokkal a dolgokkal kell foglalkoznom, amik az én mennyei Atyámnak dolgai?</text:span></text:p>
      <text:p text:style-name="P8"><text:span text:style-name="T7">Ezt a szót nem a gyermek mondja a szülőnek, hanem Jézus, az Isten fia mondja minden szülőnek, minden nevelőnek.</text:span> A gyermeket nemcsak a világ és az élet dolgaira, hanem az Isten dolgaira is meg kell tanítani, és meg kell adni neki minden lehetőséget, hogy ezekkel a dolgokkal foglalkozzék. <text:span text:style-name="T7">Minden gyermek két ország polgáraként születik a világra, nem szabad előtte titokban tartani, s nem szabad tőle elrabolni azt a másik országot, a mennyet.</text:span> Még azoknak a szülőknek is, akik a legjobb tudásuk szerint nagy felelősséggel és igazi szeretettel készítik elő gyermeküket a becsületes és hasznos életre, azt kell mondanunk, hogy ez nem elég, mert van örök élet is, mely Jézus ígérete szerint azoké, akik benne hisznek. <text:span text:style-name="T7">Ezt a hitet nem lehet örökségül adni gyermekeinknek, erre a hitre emberi nevelés nem vezetheti el őket, ez a hit ott csírázik ki és ott növekszik meg, ahol a Szentlélek működik, ahol Isten szeretete sugárzik, s ez a hely ott van, ahol a gyermeket Isten színe elé állítják, ahol neki igét hirdetnek, ahol őt imádkozni tanítják.</text:span> Az Isten színe előtt növekedhetnek fel a gyermekek szerető emberekké, mert itt sugárzik rájuk a legnagyobb szeretet fénye. Itt erősödhetnek erkölcsben, mert Isten írja szívük hústábláira az örök törvényeket. Csak itt erősödhet meg a hitük annyira, hogy a bűnnel harcba tudjanak szállni, a szenvedéseket békességgel elhordozzák, és a halált is reménységgel várják. A szülő sok mindent megadhat gyermekének, csodálatos kincseket adhat neki az életre, de bármit is tesz, bármennyit fárad, bárhogyan szeret, nem tudja megóvni gyermekét az élet kísértéseitől, a szenvedés terhétől és a halál bekövetkezésétől. Itt nem segít a szülői szeretet, itt csak az a hit segíthet, melyet Isten ébreszt fel Szentlelkével a gyermeki lélekben.</text:p>
      <text:p text:style-name="P8"><text:span text:style-name="T7">Ketten nevelik a gyermeket. A szülő és Isten. Isten nem vonja kétségbe a szülők nevelési jogát, sőt inkább figyelmezteti a szülőket, hogy éljenek ezzel a joggal. De a szülőnek nem szabad kétségbe vonnia Isten nevelési jogát, sőt inkább szüntelen imádságban kell őt kérnie arra, hogy nagy irgalommal nevelje és formálja a gyermeket az ő szent Fiának hasonlatosságára, hogy növekedjék testben, lélekben, bölcsességben, kedvességben, mint a tizenkét éves Jézus Názáretben. </text:span>Ámen.</text:p>
      <text:p text:style-name="Könyvadatsor"><text:span text:style-name="Hivatkozás">(</text:span><text:span text:style-name="Név_20_hivatkozásban">Kustár Péter</text:span><text:span text:style-name="Hivatkozás">: </text:span><text:span text:style-name="Cégnév">e‑mail alapján</text:span><text:span text:style-name="Hivatkozás">)</text:span>:</text:p>
      <text:p text:style-name="Átvett_20_anyagok_20_réssel">L: Lukács 2,41-52. T: Lk. 2,48-50. - Dr. Kustár Péter - Kisléta 1980. január 27.</text:p>
      <text:p text:style-name="Átvett_20_anyagok_20_réssel">Nem tudom, megfigyeltétek-e már, hogy meddig zavartalan szülő és gyermek kapcsolata, és mikor kezd ez a kapcsolat elromlani? Minden szülő egy kicsit önmagát szeretné látni gyermekében. Azt szeretné, ha gyermeke is úgy nézné ezt a világot, mint ő: azt tartaná szépnek és értékesnek benne, amit a szülője. És amíg a gyermek erre hajlandóságot mutat, addig zavartalan a kapcsolat szülő és gyermeke között, addig a szülő gyermekével nagyon de nagyon meg van elégedve.</text:p>
      <text:p text:style-name="Átvett_20_anyagokra">De mihelyt a gyermek más szemüveggel kezdi nézni a világot - mihelyt mást tart értékesnek és szépnek abban, mint a szülei - meghasonlás támad szülő és gyermek között; áthidalhatatlan szakadék kezd megnyílni közöttük, és sokszor távolabbra kerülnek egymástól, mint az idegenek.</text:p>
      <text:p text:style-name="Átvett_20_anyagokra">Ilyenkor aztán keresi a szülő a gyermekét, de nem találja, pedig a gyermek el sem veszett, ott van a szülei mellett - vagy tudja a szülő, hogy helyileg hol van, csak éppen azt nem találja benne, ami a gyermekét gyermekévé teszi.</text:p>
      <text:p text:style-name="Átvett_20_anyagokra">A felolvasott bibliai történetben viszont minden pont fordítva történt. A gyermek Jézus valóban elveszett, és szülei aggódva indultak keresésére. Tűvé tették érte egész Jeruzsálemet, és háromnapi keresgélés után akadtak rá az Isten templomában. És akkor Mária, az édesanyja azt kérdezte tőle: Miért tetted ezt velünk? Tudod-e, hogy milyen nagy aggodalmat és bánatot okoztál: azt hittük, hogy már végképp elvesztettünk?! A gyermek Jézus pedig azt felelte: Miért kerestetek? Tudhattátok volna (!), hogy itt, a templomban kell lennem! Tudhattátok volna, hogy nem csavarogni mentem, hanem itt maradtam, hogy mennyei Atyám dolgaival foglalatoskodjam. Mit kerestek - hiszen tulajdonképpen el sem vesztem?!</text:p>
      <text:p text:style-name="Átvett_20_anyagokra">És az Írás azt jegyzi meg ezzel kapcsolatban, hogy Mária és József nem értették meg Jézus válaszát. Pedig a gyermek Jézus nagyon érthető, és nagyon egyértelmű választ adott szüleinek. Ha ti is a mennyei Atyát tisztelitek, ha ti is néki szenteltétek az életeteket, ha valóban nektek is a legfontosabb dolog ebben az életben az Isten ügye, akkor tudhattátok volna (!), hogy hol kell keresnetek - és ha itt találtok rám, az Isten templomában, akkor örülnötök kellene, hogy lám: neki is mindennél fontosabb, hogy az Isten dolgaival foglalatoskodjon.</text:p>
      <text:p text:style-name="Átvett_20_anyagokra">Mert semmi más nem kapcsolhatja össze elválaszthatatlanul a szülőt és gyermekét - csak az Isten szeretete! Az, hogy a szülő és a gyermek is ugyanahhoz a mennyei Atyához ragaszkodik, ugyanannak a mennyei Atyának útmutatása szerint él; ugyanazt tartja szépnek és jónak, amit az Isten törvénye annak nevez - és ugyanazt ítéli kárnak és szemétnek, amit az Isten törvénye is annak ítél.</text:p>
      <text:p text:style-name="Átvett_20_anyagokra">A föld, a vagyon, a bor, a pénz szeretete csak ideig-óráig tartja össze a családot, vagy a nagyobb emberi közösségeket is. A hatalom és a dicsőség közös vágya is csak rövid ideig lehet összetartó erő. Mert azután éppen abból támad meghasonlás szülő és gyermek között, ember és ember között, és népek meg nemzetek között is, hogy kinek jusson ezekből a legtöbb. És amikor már ez válik kérdéssé: szülő a gyermekét, gyermek a szüleit végképpen elveszíti.</text:p>
      <text:p text:style-name="Átvett_20_anyagokra">Az Isten háza arra való lenne, hogy szülő a gyermekre, gyermek a szülőre, és ember az emberre újra rátaláljon. (Még mielőtt a gyerek az anyja holttestét a kutyákkal falatná fel - s mielőtt ember az embertársát kiirtaná – pár hordó kőolajért! -misi-) Hogy azok, akiket a világ dolgai elszakítanak egymástól, vagy szembeállítanak egymással - itt, az Isten Igéjéből meghallják és megértsék, hogy nem ellenségekké teremtette az Isten őket, hanem testvérekké; hogy kinek-kinek az Isten törvényén kell lemérnie saját cselekedeteinek igaz, vagy gonosz voltát. Itt kellene megérteni, hogy nem szégyen a bűnbánat, és nem erőtlenség a megbocsátás, hanem az egyetlen lehetőség arra, hogy ember az emberre rátaláljon. Itt kellene az Isten Igéjéből megtanulni az Isten országa szerinti életet - itt kellene mindannyiunknak, mint elveszett gyermekeknek, visszatalálni a mennyei Atyához, és akkor nyílnának meg előttünk az egymáshoz vezető utak is. Adja az Isten, hogy a mi templomunkban így találkozhassunk Istennel és egymással is.</text:p>
      <text:p text:style-name="Átvett_20_anyagokra">Ámen.</text:p>
      <text:p text:style-name="Normál_20_réssel"><text:span text:style-name="Túlemelt"><text:span text:style-name="T1">Textus:</text:span></text:span><text:span text:style-name="T6"><text:note text:id="ftn18" text:note-class="footnote"><text:note-citation>0</text:note-citation><text:note-body><text:p text:style-name="Footnote">A felhasznált fordítások forrása egyrészt a <text:span text:style-name="Mű_20_címe"><text:span text:style-name="T54">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19">BibliaTéka CD-ROM</text:span></text:span><text:span text:style-name="Hivatkozás"><text:span text:style-name="T19">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7">forrás</text:span></text:span> külön jelölve. A <text:span text:style-name="Mű_20_címe"><text:span text:style-name="T54">The SWORD Project</text:span></text:span> esetén a forrásmegjelölés az <text:span text:style-name="Mű_20_címe"><text:span text:style-name="T54">Install Manager</text:span></text:span> által használt módon történik.</text:p></text:note-body></text:note></text:span></text:p>
      <text:p text:style-name="Irat"><text:span text:style-name="Kiemelt"><text:span text:style-name="T55">[HebModern] Modern Hebrew Bible:</text:span></text:span></text:p>
      <text:p text:style-name="P45"><text:span text:style-name="T56">41</text:span><text:span text:style-name="T59">ועלו הוריו ירושלים שנה בשנה לחג הפסח׃ </text:span><text:span text:style-name="T56">42</text:span><text:span text:style-name="T59">ויהי בהיותו בן שתים עשרה שנה ויעלו ירושלים כמשפט החג׃ </text:span><text:span text:style-name="T56">43</text:span><text:span text:style-name="T59">וימלאו את הימים וישובו ויותר ישוע הנער בירושלים ויוסף ואמו לא ידעו׃ </text:span><text:span text:style-name="T56">44</text:span><text:span text:style-name="T59">ויחשבו כי עם חבל הארחים הוא וילכו כדרך יום ויבקשהו בין הקרובים והמידעים׃ </text:span><text:span text:style-name="T56">45</text:span><text:span text:style-name="T59">ולא מצאהו וישבו ירושלים לבקשו׃ </text:span><text:span text:style-name="T56">46</text:span><text:span text:style-name="T59">ויהי אחרי שלשת ימים וימצאהו במקדש ישב בתוך המורים שמע אליהם ושאל אתם׃ </text:span><text:span text:style-name="T56">47</text:span><text:span text:style-name="T59">וכל השמעים אליו השתוממו על שכלו ועל תשובתיו׃ </text:span><text:span text:style-name="T56">48</text:span><text:span text:style-name="T59">ויהי כראותם אתו ויחרדו ותאמר אליו אמו בני מדוע ככה עשית לנו הנה אביך ואנכי בעצבת לב בקשנוך׃ </text:span><text:span text:style-name="T56">49</text:span><text:span text:style-name="T59">ויאמר אליהם למה זה בקשתם אתי הלא ידעתם כי עלי להיות באשר לאבי׃ </text:span><text:span text:style-name="T56">50</text:span><text:span text:style-name="T59">והם לא הבינו את הדבר אשר דבר אליהם׃ </text:span><text:span text:style-name="T56">51</text:span><text:span text:style-name="T59">וירד אתם ויבא אל נצרת ויכנע להם ואמו שמרה בלבה את כל הדברים האלה׃ </text:span><text:span text:style-name="T56">52</text:span><text:span text:style-name="T59">וישוע הלך וגדל בחכמה ומקומה ובחן עם אלהים ועם אנשים׃</text:span></text:p>
      <text:p text:style-name="Irat_20_-_20_Kék"><text:span text:style-name="Kiemelt"><text:span text:style-name="T20">LXX/Greek New Testament:</text:span></text:span></text:p>
      <text:p text:style-name="P46">Lc 2.41</text:p>
      <text:p text:style-name="P48">Kai; ejporeuvonto oiJ goneiÖ" aujtouÖ kat! ejvto" eij" jIerousalh;m thÖ eJorthÖ touÖ pavsca.</text:p>
      <text:p text:style-name="P46">Lc 2.42</text:p>
      <text:p text:style-name="P48">kai; oJvte ejgevneto ejtwÖn dwvdeka, ajnabainovntwn aujtwÖn <text:s/>kata; to; ejvqo" thÖ" eJorthÖ"</text:p>
      <text:p text:style-name="P46">Lc 2.43</text:p>
      <text:p text:style-name="P48">kai; teleiwsavntwn ta;" hJmevra", ejn twÖ uJpostrevfein aujtou;" uJpevmeinen jIhsouÖ" oJ paiÖ" ejn jIerousalhvm, kai; <text:s/>oujk ejvgnwsan oiJ goneiÖ" aujtouÖ.</text:p>
      <text:p text:style-name="P46">Lc 2.44</text:p>
      <text:p text:style-name="P48">nomivsante" de; aujto;n eijÖnai ejn thÖ sunodiva hjÖlqon hJmevra" oJdo;n kai; ajnezhvtoun aujto;n ejn toiÖ" suggeneuÖsin <text:s/>kai; toiÖ" gnwstoiÖ",</text:p>
      <text:p text:style-name="P46">Lc 2.45</text:p>
      <text:p text:style-name="P48">kai; mh; euJrovnte" uJpevstreyan eij" jIerousalh;m <text:s/>ajnazhtouÖnte" aujtovn.</text:p>
      <text:p text:style-name="P46">Lc 2.46</text:p>
      <text:p text:style-name="P48">kai; ejgevneto meta; hJmevra" treiÖ" euJÖron aujto;n ejn twÖ <text:s/>iJerwÖ kaqezovmenon ejn mevsw twÖn didaskavlwn kai; ajkouvonta aujtwÖn kai; ejperwtwÖnta aujtouvs:</text:p>
      <text:p text:style-name="P46">Lc 2.47</text:p>
      <text:p text:style-name="P48">ejxivstanto de; pavnte" oiJ ajkouvonte" aujtouÖ ejpi; thÖ sunevsei kai; taiÖ" ajpokrivsesin aujtouÖ.</text:p>
      <text:p text:style-name="P46">Lc 2.48</text:p>
      <text:p text:style-name="P48">kai; ijdovnte" aujto;n ejxeplavghsan, kai; eijÖpen pro;" aujto;n hJ mhvthr aujtouÖ, Tevknon, tiv ejpoivhsa" hJmiÖn ouJvtws_ <text:s/>ijdou; oJ pathvr sou kajgw; ojdunwvmenoi ejzhtouÖmevn se.</text:p>
      <text:p text:style-name="P46">Lc 2.49</text:p>
      <text:p text:style-name="P48">kai; eijÖpen pro;" aujtouv", Tiv oJvti ejzhteiÖtev me_ oujk hjvdeite oJvti ejn toiÖ" touÖ patrov" mou deiÖ eijÖnaiv me_</text:p>
      <text:p text:style-name="P46">Lc 2.50</text:p>
      <text:p text:style-name="P48">kai; aujtoi; ouj sunhÖkan to; rJhÖma oJ; ejlavlhsen aujtoiÖ".</text:p>
      <text:p text:style-name="P46">Lc 2.51</text:p>
      <text:p text:style-name="P48">kai; katevbh met! aujtwÖn kai; hjÖlqen eij" Nazarevq, kai; hjÖn uJpotassovmeno" aujtoiÖ". kai; hJ mhvthr aujtouÖ diethvrei pavnta ta; rJhvmata ejn thÖ kardiva aujthÖ".</text:p>
      <text:p text:style-name="P46">Lc 2.52</text:p>
      <text:p text:style-name="P48">Kai; jIhsouÖ" proevkopten »ejn thÖĽ sofiva kai; hJlikiva <text:s/>kai; cavriti para; qewÖ kai; ajnqrwvpoi".</text:p>
      <text:p text:style-name="Irat"><text:span text:style-name="Kiemelt"><text:span text:style-name="T55">[WHNU] Westscott-Hort with NA27/UBS4 variants</text:span></text:span><text:span text:style-name="Kiemelt"><text:span text:style-name="T38"> 1881</text:span></text:span></text:p>
      <text:p text:style-name="P13"><text:span text:style-name="T58">41</text:span><text:span text:style-name="T65">και</text:span><text:span text:style-name="T60"> </text:span><text:span text:style-name="T65">επορευοντο</text:span><text:span text:style-name="T60"> </text:span><text:span text:style-name="T65">οι</text:span><text:span text:style-name="T60"> </text:span><text:span text:style-name="T65">γονεις</text:span><text:span text:style-name="T60"> </text:span><text:span text:style-name="T65">αυτου</text:span><text:span text:style-name="T60"> </text:span><text:span text:style-name="T65">κατ</text:span><text:span text:style-name="T60"> </text:span><text:span text:style-name="T65">ετος</text:span><text:span text:style-name="T60"> </text:span><text:span text:style-name="T65">εις</text:span><text:span text:style-name="T60"> </text:span><text:span text:style-name="T65">ιερουσαλημ</text:span><text:span text:style-name="T60"> </text:span><text:span text:style-name="T65">τη</text:span><text:span text:style-name="T60"> </text:span><text:span text:style-name="T65">εορτη</text:span><text:span text:style-name="T60"> </text:span><text:span text:style-name="T65">του</text:span><text:span text:style-name="T60"> </text:span><text:span text:style-name="T65">πασχα</text:span><text:span text:style-name="T67"> </text:span><text:span text:style-name="T58">42</text:span><text:span text:style-name="T65">και</text:span><text:span text:style-name="T60"> </text:span><text:span text:style-name="T65">οτε</text:span><text:span text:style-name="T60"> </text:span><text:span text:style-name="T65">εγενετο</text:span><text:span text:style-name="T60"> </text:span><text:span text:style-name="T65">ετων</text:span><text:span text:style-name="T60"> </text:span><text:span text:style-name="T65">δωδεκα</text:span><text:span text:style-name="T60"> </text:span><text:span text:style-name="T65">αναβαινοντων</text:span><text:span text:style-name="T60"> </text:span><text:span text:style-name="T65">αυτων</text:span><text:span text:style-name="T60"> </text:span><text:span text:style-name="T65">κατα</text:span><text:span text:style-name="T60"> </text:span><text:span text:style-name="T65">το</text:span><text:span text:style-name="T60"> </text:span><text:span text:style-name="T65">εθος</text:span><text:span text:style-name="T60"> </text:span><text:span text:style-name="T65">της</text:span><text:span text:style-name="T60"> </text:span><text:span text:style-name="T65">εορτης</text:span><text:span text:style-name="T60"> </text:span><text:span text:style-name="T58">43</text:span><text:span text:style-name="T65">και</text:span><text:span text:style-name="T60"> </text:span><text:span text:style-name="T65">τελειωσαντων</text:span><text:span text:style-name="T60"> </text:span><text:span text:style-name="T65">τας</text:span><text:span text:style-name="T60"> </text:span><text:span text:style-name="T65">ημερας</text:span><text:span text:style-name="T60"> </text:span><text:span text:style-name="T65">εν</text:span><text:span text:style-name="T60"> </text:span><text:span text:style-name="T65">τω</text:span><text:span text:style-name="T60"> </text:span><text:span text:style-name="T65">υποστρεφειν</text:span><text:span text:style-name="T60"> </text:span><text:span text:style-name="T65">αυτους</text:span><text:span text:style-name="T60"> </text:span><text:span text:style-name="T65">υπεμεινεν</text:span><text:span text:style-name="T60"> </text:span><text:span text:style-name="T65">ιησους</text:span><text:span text:style-name="T60"> </text:span><text:span text:style-name="T65">ο</text:span><text:span text:style-name="T60"> </text:span><text:span text:style-name="T65">παις</text:span><text:span text:style-name="T60"> </text:span><text:span text:style-name="T65">εν</text:span><text:span text:style-name="T60"> </text:span><text:span text:style-name="T65">ιερουσαλημ</text:span><text:span text:style-name="T60"> </text:span><text:span text:style-name="T65">και</text:span><text:span text:style-name="T60"> </text:span><text:span text:style-name="T65">ουκ</text:span><text:span text:style-name="T60"> </text:span><text:span text:style-name="T65">εγνωσαν</text:span><text:span text:style-name="T60"> </text:span><text:span text:style-name="T65">οι</text:span><text:span text:style-name="T60"> </text:span><text:span text:style-name="T65">γονεις</text:span><text:span text:style-name="T60"> </text:span><text:span text:style-name="T65">αυτου</text:span><text:span text:style-name="T60"> </text:span><text:span text:style-name="T58">44</text:span><text:span text:style-name="T65">νομισαντες</text:span><text:span text:style-name="T60"> </text:span><text:span text:style-name="T65">δε</text:span><text:span text:style-name="T60"> </text:span><text:span text:style-name="T65">αυτον</text:span><text:span text:style-name="T60"> </text:span><text:span text:style-name="T65">ειναι</text:span><text:span text:style-name="T60"> </text:span><text:span text:style-name="T65">εν</text:span><text:span text:style-name="T60"> </text:span><text:span text:style-name="T65">τη</text:span><text:span text:style-name="T60"> </text:span><text:span text:style-name="T65">συνοδια</text:span><text:span text:style-name="T60"> </text:span><text:span text:style-name="T65">ηλθον</text:span><text:span text:style-name="T60"> </text:span><text:span text:style-name="T65">ημερας</text:span><text:span text:style-name="T60"> </text:span><text:span text:style-name="T65">οδον</text:span><text:span text:style-name="T60"> </text:span><text:span text:style-name="T65">και</text:span><text:span text:style-name="T60"> </text:span><text:span text:style-name="T65">ανεζητουν</text:span><text:span text:style-name="T60"> </text:span><text:span text:style-name="T65">αυτον</text:span><text:span text:style-name="T60"> </text:span><text:span text:style-name="T65">εν</text:span><text:span text:style-name="T60"> </text:span><text:span text:style-name="T65">τοις</text:span><text:span text:style-name="T60"> </text:span><text:span text:style-name="T65">συγγενευσιν</text:span><text:span text:style-name="T60"> </text:span><text:span text:style-name="T65">και</text:span><text:span text:style-name="T60"> </text:span><text:span text:style-name="T65">τοις</text:span><text:span text:style-name="T60"> </text:span><text:span text:style-name="T65">γνωστοις</text:span><text:span text:style-name="T60"> </text:span><text:span text:style-name="T58">45</text:span><text:span text:style-name="T65">και</text:span><text:span text:style-name="T60"> </text:span><text:span text:style-name="T65">μη</text:span><text:span text:style-name="T60"> </text:span><text:span text:style-name="T65">ευροντες</text:span><text:span text:style-name="T60"> </text:span><text:span text:style-name="T65">υπεστρεψαν</text:span><text:span text:style-name="T60"> </text:span><text:span text:style-name="T65">εις</text:span><text:span text:style-name="T60"> </text:span><text:span text:style-name="T65">ιερουσαλημ</text:span><text:span text:style-name="T60"> </text:span><text:span text:style-name="T65">αναζητουντες</text:span><text:span text:style-name="T60"> </text:span><text:span text:style-name="T65">αυτον</text:span><text:span text:style-name="T60"> </text:span><text:span text:style-name="T58">46</text:span><text:span text:style-name="T65">και</text:span><text:span text:style-name="T60"> </text:span><text:span text:style-name="T65">εγενετο</text:span><text:span text:style-name="T60"> </text:span><text:span text:style-name="T65">μετα</text:span><text:span text:style-name="T60"> </text:span><text:span text:style-name="T65">ημερας</text:span><text:span text:style-name="T60"> </text:span><text:span text:style-name="T65">τρεις</text:span><text:span text:style-name="T60"> </text:span><text:span text:style-name="T65">ευρον</text:span><text:span text:style-name="T60"> </text:span><text:span text:style-name="T65">αυτον</text:span><text:span text:style-name="T60"> </text:span><text:span text:style-name="T65">εν</text:span><text:span text:style-name="T60"> </text:span><text:span text:style-name="T65">τω</text:span><text:span text:style-name="T60"> </text:span><text:span text:style-name="T65">ιερω</text:span><text:span text:style-name="T60"> </text:span><text:span text:style-name="T65">καθεζομενον</text:span><text:span text:style-name="T60"> </text:span><text:span text:style-name="T65">εν</text:span><text:span text:style-name="T60"> </text:span><text:span text:style-name="T65">μεσω</text:span><text:span text:style-name="T60"> </text:span><text:span text:style-name="T65">των</text:span><text:span text:style-name="T60"> </text:span><text:span text:style-name="T65">διδασκαλων</text:span><text:span text:style-name="T60"> </text:span><text:span text:style-name="T65">και</text:span><text:span text:style-name="T60"> </text:span><text:span text:style-name="T65">ακουοντα</text:span><text:span text:style-name="T60"> </text:span><text:span text:style-name="T65">αυτων</text:span><text:span text:style-name="T60"> </text:span><text:span text:style-name="T65">και</text:span><text:span text:style-name="T60"> </text:span><text:span text:style-name="T65">επερωτωντα</text:span><text:span text:style-name="T60"> </text:span><text:span text:style-name="T65">αυτους</text:span><text:span text:style-name="T60"> </text:span><text:span text:style-name="T58">47</text:span><text:span text:style-name="T65">εξισταντο</text:span><text:span text:style-name="T60"> </text:span><text:span text:style-name="T65">δε</text:span><text:span text:style-name="T60"> </text:span><text:span text:style-name="T65">παντες</text:span><text:span text:style-name="T60"> </text:span><text:span text:style-name="T65">οι</text:span><text:span text:style-name="T60"> </text:span><text:span text:style-name="T65">ακουοντες</text:span><text:span text:style-name="T60"> </text:span><text:span text:style-name="T65">αυτου</text:span><text:span text:style-name="T60"> </text:span><text:span text:style-name="T65">επι</text:span><text:span text:style-name="T60"> </text:span><text:span text:style-name="T65">τη</text:span><text:span text:style-name="T60"> </text:span><text:span text:style-name="T65">συνεσει</text:span><text:span text:style-name="T60"> </text:span><text:span text:style-name="T65">και</text:span><text:span text:style-name="T60"> </text:span><text:span text:style-name="T65">ταις</text:span><text:span text:style-name="T60"> </text:span><text:span text:style-name="T65">αποκρισεσιν</text:span><text:span text:style-name="T60"> </text:span><text:span text:style-name="T65">αυτου</text:span><text:span text:style-name="T60"> </text:span><text:span text:style-name="T58">48</text:span><text:span text:style-name="T65">και</text:span><text:span text:style-name="T60"> </text:span><text:span text:style-name="T65">ιδοντες</text:span><text:span text:style-name="T60"> </text:span><text:span text:style-name="T65">αυτον</text:span><text:span text:style-name="T60"> </text:span><text:span text:style-name="T65">εξεπλαγησαν</text:span><text:span text:style-name="T60"> </text:span><text:span text:style-name="T65">και</text:span><text:span text:style-name="T60"> </text:span><text:span text:style-name="T65">ειπεν</text:span><text:span text:style-name="T60"> </text:span><text:span text:style-name="T65">προς</text:span><text:span text:style-name="T60"> </text:span><text:span text:style-name="T65">αυτον</text:span><text:span text:style-name="T60"> </text:span><text:span text:style-name="T65">η</text:span><text:span text:style-name="T60"> </text:span><text:span text:style-name="T65">μητηρ</text:span><text:span text:style-name="T60"> </text:span><text:span text:style-name="T65">αυτου</text:span><text:span text:style-name="T60"> </text:span><text:span text:style-name="T65">τεκνον</text:span><text:span text:style-name="T60"> </text:span><text:span text:style-name="T65">τι</text:span><text:span text:style-name="T60"> </text:span><text:span text:style-name="T65">εποιησας</text:span><text:span text:style-name="T60"> </text:span><text:span text:style-name="T65">ημιν</text:span><text:span text:style-name="T60"> </text:span><text:span text:style-name="T65">ουτως</text:span><text:span text:style-name="T60"> </text:span><text:span text:style-name="T65">ιδου</text:span><text:span text:style-name="T60"> </text:span><text:span text:style-name="T65">ο</text:span><text:span text:style-name="T60"> </text:span><text:span text:style-name="T65">πατηρ</text:span><text:span text:style-name="T60"> </text:span><text:span text:style-name="T65">σου</text:span><text:span text:style-name="T60"> <text:s/></text:span><text:span text:style-name="T65">καγω</text:span><text:span text:style-name="T60"> </text:span><text:span text:style-name="T65">οδυνωμενοι</text:span><text:span text:style-name="T60"> </text:span><text:span text:style-name="T65">εζητουμεν</text:span></text:p>
      <text:p text:style-name="P14"><text:span text:style-name="T61"><text:s/></text:span><text:span text:style-name="T66">σε</text:span><text:span text:style-name="T61"> </text:span><text:span text:style-name="T56">49</text:span><text:span text:style-name="T66">και</text:span><text:span text:style-name="T61"> </text:span><text:span text:style-name="T66">ειπεν</text:span><text:span text:style-name="T61"> </text:span><text:span text:style-name="T66">προς</text:span><text:span text:style-name="T61"> </text:span><text:span text:style-name="T66">αυτους</text:span><text:span text:style-name="T61"> </text:span><text:span text:style-name="T66">τι</text:span><text:span text:style-name="T61"> </text:span><text:span text:style-name="T66">οτι</text:span><text:span text:style-name="T61"> </text:span><text:span text:style-name="T66">εζητειτε</text:span><text:span text:style-name="T61"> </text:span><text:span text:style-name="T66">με</text:span><text:span text:style-name="T61"> </text:span><text:span text:style-name="T66">ουκ</text:span><text:span text:style-name="T61"> </text:span><text:span text:style-name="T66">ηδειτε</text:span><text:span text:style-name="T61"> </text:span><text:span text:style-name="T66">οτι</text:span><text:span text:style-name="T61"> </text:span><text:span text:style-name="T66">εν</text:span><text:span text:style-name="T61"> </text:span><text:span text:style-name="T66">τοις</text:span><text:span text:style-name="T61"> </text:span><text:span text:style-name="T66">του</text:span><text:span text:style-name="T61"> </text:span><text:span text:style-name="T66">πατρος</text:span><text:span text:style-name="T61"> </text:span><text:span text:style-name="T66">μου</text:span><text:span text:style-name="T61"> </text:span><text:span text:style-name="T66">δει</text:span><text:span text:style-name="T61"> </text:span><text:span text:style-name="T66">ειναι</text:span><text:span text:style-name="T61"> </text:span><text:span text:style-name="T66">με</text:span><text:span text:style-name="T61"> </text:span><text:span text:style-name="T56">50</text:span><text:span text:style-name="T66">και</text:span><text:span text:style-name="T61"> </text:span><text:span text:style-name="T66">αυτοι</text:span><text:span text:style-name="T61"> </text:span><text:span text:style-name="T66">ου</text:span><text:span text:style-name="T61"> </text:span><text:span text:style-name="T66">συνηκαν</text:span><text:span text:style-name="T61"> </text:span><text:span text:style-name="T66">το</text:span><text:span text:style-name="T61"> </text:span><text:span text:style-name="T66">ρημα</text:span><text:span text:style-name="T61"> </text:span><text:span text:style-name="T66">ο</text:span><text:span text:style-name="T61"> </text:span><text:span text:style-name="T66">ελαλησεν</text:span><text:span text:style-name="T61"> </text:span><text:span text:style-name="T66">αυτοις</text:span><text:span text:style-name="T61"> </text:span><text:span text:style-name="T56">51</text:span><text:span text:style-name="T66">και</text:span><text:span text:style-name="T61"> </text:span><text:span text:style-name="T66">κατεβη</text:span><text:span text:style-name="T61"> </text:span><text:span text:style-name="T66">μετ</text:span><text:span text:style-name="T61"> </text:span><text:span text:style-name="T66">αυτων</text:span><text:span text:style-name="T61"> </text:span><text:span text:style-name="T66">και</text:span><text:span text:style-name="T61"> </text:span><text:span text:style-name="T66">ηλθεν</text:span><text:span text:style-name="T61"> </text:span><text:span text:style-name="T66">εις</text:span><text:span text:style-name="T61"> </text:span><text:span text:style-name="T66">ναζαρεθ</text:span><text:span text:style-name="T61"> </text:span><text:span text:style-name="T66">και</text:span><text:span text:style-name="T61"> </text:span><text:span text:style-name="T66">ην</text:span><text:span text:style-name="T61"> </text:span><text:span text:style-name="T66">υποτασσομενος</text:span><text:span text:style-name="T61"> </text:span><text:span text:style-name="T66">αυτοις</text:span><text:span text:style-name="T61"> </text:span><text:span text:style-name="T66">και</text:span><text:span text:style-name="T61"> </text:span><text:span text:style-name="T66">η</text:span><text:span text:style-name="T61"> </text:span><text:span text:style-name="T66">μητηρ</text:span><text:span text:style-name="T61"> </text:span><text:span text:style-name="T66">αυτου</text:span><text:span text:style-name="T61"> </text:span><text:span text:style-name="T66">διετηρει</text:span><text:span text:style-name="T61"> </text:span><text:span text:style-name="T66">παντα</text:span><text:span text:style-name="T61"> </text:span><text:span text:style-name="T66">τα</text:span><text:span text:style-name="T61"> </text:span><text:span text:style-name="T66">ρηματα</text:span><text:span text:style-name="T61"> </text:span><text:span text:style-name="T66">εν</text:span><text:span text:style-name="T61"> </text:span><text:span text:style-name="T66">τη</text:span><text:span text:style-name="T61"> </text:span><text:span text:style-name="T66">καρδια</text:span><text:span text:style-name="T61"> </text:span><text:span text:style-name="T66">αυτης</text:span><text:span text:style-name="T61"> </text:span><text:span text:style-name="T56">52</text:span><text:span text:style-name="T66">και</text:span><text:span text:style-name="T61"> </text:span><text:span text:style-name="T66">ιησους</text:span><text:span text:style-name="T61"> </text:span><text:span text:style-name="T66">προεκοπτεν</text:span><text:span text:style-name="T61"> <text:s/>[</text:span><text:span text:style-name="T66">εν</text:span><text:span text:style-name="T61"> </text:span><text:span text:style-name="T66">τη</text:span><text:span text:style-name="T61">]</text:span></text:p>
      <text:p text:style-name="P14"><text:span text:style-name="T61"><text:s/></text:span><text:span text:style-name="T66">σοφια</text:span><text:span text:style-name="T61"> </text:span><text:span text:style-name="T66">και</text:span><text:span text:style-name="T61"> </text:span><text:span text:style-name="T66">ηλικια</text:span><text:span text:style-name="T61"> </text:span><text:span text:style-name="T66">και</text:span><text:span text:style-name="T61"> </text:span><text:span text:style-name="T66">χαριτι</text:span><text:span text:style-name="T61"> </text:span><text:span text:style-name="T66">παρα</text:span><text:span text:style-name="T61"> </text:span><text:span text:style-name="T66">θεω</text:span><text:span text:style-name="T61"> </text:span><text:span text:style-name="T66">και</text:span><text:span text:style-name="T61"> </text:span><text:span text:style-name="T66">ανθρωποις</text:span><text:span text:style-name="T61"> </text:span></text:p>
      <text:p text:style-name="Irat"><text:span text:style-name="Kiemelt"><text:span text:style-name="T38">[UMGreek] Unaccented Modern Greek Text:</text:span></text:span></text:p>
      <text:p text:style-name="P49"><text:span text:style-name="T58">41</text:span><text:span text:style-name="T65">Επορευοντο</text:span><text:span text:style-name="T60"> </text:span><text:span text:style-name="T65">δε</text:span><text:span text:style-name="T60"> </text:span><text:span text:style-name="T65">οι</text:span><text:span text:style-name="T60"> </text:span><text:span text:style-name="T65">γονεις</text:span><text:span text:style-name="T60"> </text:span><text:span text:style-name="T65">αυτου</text:span><text:span text:style-name="T60"> </text:span><text:span text:style-name="T65">κατ</text:span><text:span text:style-name="T60"> <text:s/></text:span><text:span text:style-name="T65">ετος</text:span><text:span text:style-name="T60"> </text:span><text:span text:style-name="T65">εις</text:span><text:span text:style-name="T60"> </text:span><text:span text:style-name="T65">Ιερουσαλημ</text:span><text:span text:style-name="T60"> </text:span><text:span text:style-name="T65">εν</text:span><text:span text:style-name="T60"> </text:span><text:span text:style-name="T65">τη</text:span><text:span text:style-name="T60"> </text:span><text:span text:style-name="T65">εορτη</text:span><text:span text:style-name="T60"> </text:span><text:span text:style-name="T65">του</text:span><text:span text:style-name="T60"> </text:span><text:span text:style-name="T65">πασχα</text:span><text:span text:style-name="T60">. </text:span><text:span text:style-name="T58">42</text:span><text:span text:style-name="T65">Και</text:span><text:span text:style-name="T60"> </text:span><text:span text:style-name="T65">οτε</text:span><text:span text:style-name="T60"> </text:span><text:span text:style-name="T65">εγεινεν</text:span><text:span text:style-name="T60"> </text:span><text:span text:style-name="T65">ετων</text:span><text:span text:style-name="T60"> </text:span><text:span text:style-name="T65">δωδεκα</text:span><text:span text:style-name="T60">, </text:span><text:span text:style-name="T65">αφου</text:span><text:span text:style-name="T60"> </text:span><text:span text:style-name="T65">ανεβησαν</text:span><text:span text:style-name="T60"> </text:span><text:span text:style-name="T65">εις</text:span><text:span text:style-name="T60"> </text:span><text:span text:style-name="T65">Ιεροσολυμα</text:span><text:span text:style-name="T60"> </text:span><text:span text:style-name="T65">κατα</text:span><text:span text:style-name="T60"> </text:span><text:span text:style-name="T65">το</text:span><text:span text:style-name="T60"> </text:span><text:span text:style-name="T65">εθος</text:span><text:span text:style-name="T60"> </text:span><text:span text:style-name="T65">της</text:span><text:span text:style-name="T60"> </text:span><text:span text:style-name="T65">εορτης</text:span><text:span text:style-name="T60"> </text:span><text:span text:style-name="T58">43</text:span><text:span text:style-name="T65">και</text:span><text:span text:style-name="T60"> </text:span><text:span text:style-name="T65">ετελειωσαν</text:span><text:span text:style-name="T60"> </text:span><text:span text:style-name="T65">τας</text:span><text:span text:style-name="T60"> </text:span><text:span text:style-name="T65">ημερας</text:span><text:span text:style-name="T60">, </text:span><text:span text:style-name="T65">ενω</text:span><text:span text:style-name="T60"> </text:span><text:span text:style-name="T65">αυτοι</text:span><text:span text:style-name="T60"> </text:span><text:span text:style-name="T65">υπεστρεφον</text:span><text:span text:style-name="T60">, </text:span><text:span text:style-name="T65">το</text:span><text:span text:style-name="T60"> </text:span><text:span text:style-name="T65">παιδιον</text:span><text:span text:style-name="T60"> </text:span><text:span text:style-name="T65">ο</text:span><text:span text:style-name="T60"> </text:span><text:span text:style-name="T65">Ιησους</text:span><text:span text:style-name="T60"> </text:span><text:span text:style-name="T65">εμεινεν</text:span><text:span text:style-name="T60"> </text:span><text:span text:style-name="T65">οπισω</text:span><text:span text:style-name="T60"> </text:span><text:span text:style-name="T65">εν</text:span><text:span text:style-name="T60"> </text:span><text:span text:style-name="T65">Ιερουσαλημ</text:span><text:span text:style-name="T60">, </text:span><text:span text:style-name="T65">και</text:span><text:span text:style-name="T60"> </text:span><text:span text:style-name="T65">δεν</text:span><text:span text:style-name="T60"> </text:span><text:span text:style-name="T65">ενοησεν</text:span><text:span text:style-name="T60"> </text:span><text:span text:style-name="T65">ο</text:span><text:span text:style-name="T60"> </text:span><text:span text:style-name="T65">Ιωσηφ</text:span><text:span text:style-name="T60"> </text:span><text:span text:style-name="T65">και</text:span><text:span text:style-name="T60"> </text:span><text:span text:style-name="T65">η</text:span><text:span text:style-name="T60"> </text:span><text:span text:style-name="T65">μητηρ</text:span><text:span text:style-name="T60"> </text:span><text:span text:style-name="T65">αυτου</text:span><text:span text:style-name="T60">. </text:span><text:span text:style-name="T58">44</text:span><text:span text:style-name="T65">Νομισαντες</text:span><text:span text:style-name="T60"> </text:span><text:span text:style-name="T65">δε</text:span><text:span text:style-name="T60"> </text:span><text:span text:style-name="T65">οτι</text:span><text:span text:style-name="T60"> </text:span><text:span text:style-name="T65">αυτος</text:span><text:span text:style-name="T60"> </text:span><text:span text:style-name="T65">ητο</text:span><text:span text:style-name="T60"> </text:span><text:span text:style-name="T65">εν</text:span><text:span text:style-name="T60"> </text:span><text:span text:style-name="T65">τη</text:span><text:span text:style-name="T60"> </text:span><text:span text:style-name="T65">συνοδια</text:span><text:span text:style-name="T60">, </text:span><text:span text:style-name="T65">ηλθον</text:span><text:span text:style-name="T60"> </text:span><text:span text:style-name="T65">μιας</text:span><text:span text:style-name="T60"> </text:span><text:span text:style-name="T65">ημερας</text:span><text:span text:style-name="T60"> </text:span><text:span text:style-name="T65">οδον</text:span><text:span text:style-name="T60"> </text:span><text:span text:style-name="T65">και</text:span><text:span text:style-name="T60"> </text:span><text:span text:style-name="T65">ανεζητουν</text:span><text:span text:style-name="T60"> </text:span><text:span text:style-name="T65">αυτον</text:span><text:span text:style-name="T60"> </text:span><text:span text:style-name="T65">μεταξυ</text:span><text:span text:style-name="T60"> </text:span><text:span text:style-name="T65">των</text:span><text:span text:style-name="T60"> </text:span><text:span text:style-name="T65">συγγενων</text:span><text:span text:style-name="T60"> </text:span><text:span text:style-name="T65">και</text:span><text:span text:style-name="T60"> </text:span><text:span text:style-name="T65">των</text:span><text:span text:style-name="T60"> </text:span><text:span text:style-name="T65">γνωριμων</text:span><text:span text:style-name="T60">. </text:span><text:span text:style-name="T58">45</text:span><text:span text:style-name="T65">Και</text:span><text:span text:style-name="T60"> </text:span><text:span text:style-name="T65">μη</text:span><text:span text:style-name="T60"> </text:span><text:span text:style-name="T65">ευροντες</text:span><text:span text:style-name="T60"> </text:span><text:span text:style-name="T65">αυτον</text:span><text:span text:style-name="T60">, </text:span><text:span text:style-name="T65">υπεστρεψαν</text:span><text:span text:style-name="T60"> </text:span><text:span text:style-name="T65">εις</text:span><text:span text:style-name="T60"> </text:span><text:span text:style-name="T65">Ιερουσαλημ</text:span><text:span text:style-name="T60"> </text:span><text:span text:style-name="T65">ζητουντες</text:span><text:span text:style-name="T60"> </text:span><text:span text:style-name="T65">αυτον</text:span><text:span text:style-name="T60">. </text:span><text:span text:style-name="T58">46</text:span><text:span text:style-name="T65">Και</text:span><text:span text:style-name="T60"> </text:span><text:span text:style-name="T65">μετα</text:span><text:span text:style-name="T60"> </text:span><text:span text:style-name="T65">τρεις</text:span><text:span text:style-name="T60"> </text:span><text:span text:style-name="T65">ημερας</text:span><text:span text:style-name="T60"> </text:span><text:span text:style-name="T65">ευρον</text:span><text:span text:style-name="T60"> </text:span><text:span text:style-name="T65">αυτον</text:span><text:span text:style-name="T60"> </text:span><text:span text:style-name="T65">εν</text:span><text:span text:style-name="T60"> </text:span><text:span text:style-name="T65">τω</text:span><text:span text:style-name="T60"> </text:span><text:span text:style-name="T65">ιερω</text:span><text:span text:style-name="T60"> </text:span><text:span text:style-name="T65">καθημενον</text:span><text:span text:style-name="T60"> </text:span><text:span text:style-name="T65">εν</text:span><text:span text:style-name="T60"> </text:span><text:span text:style-name="T65">μεσω</text:span><text:span text:style-name="T60"> </text:span><text:span text:style-name="T65">των</text:span><text:span text:style-name="T60"> </text:span><text:span text:style-name="T65">διδασκαλων</text:span><text:span text:style-name="T60"> </text:span><text:span text:style-name="T65">και</text:span><text:span text:style-name="T60"> </text:span><text:span text:style-name="T65">ακουοντα</text:span><text:span text:style-name="T60"> </text:span><text:span text:style-name="T65">αυτον</text:span><text:span text:style-name="T60"> </text:span><text:span text:style-name="T65">και</text:span><text:span text:style-name="T60"> </text:span><text:span text:style-name="T65">ερωτωντα</text:span><text:span text:style-name="T60"> </text:span><text:span text:style-name="T65">αυτους</text:span><text:span text:style-name="T60">. </text:span><text:span text:style-name="T58">47</text:span><text:span text:style-name="T65">Εξισταντο</text:span><text:span text:style-name="T60"> </text:span><text:span text:style-name="T65">δε</text:span><text:span text:style-name="T60"> </text:span><text:span text:style-name="T65">παντες</text:span><text:span text:style-name="T60"> </text:span><text:span text:style-name="T65">οι</text:span><text:span text:style-name="T60"> </text:span><text:span text:style-name="T65">ακουοντες</text:span><text:span text:style-name="T60"> </text:span><text:span text:style-name="T65">αυτον</text:span><text:span text:style-name="T60"> </text:span><text:span text:style-name="T65">δια</text:span><text:span text:style-name="T60"> </text:span><text:span text:style-name="T65">την</text:span><text:span text:style-name="T60"> </text:span><text:span text:style-name="T65">συνεσιν</text:span><text:span text:style-name="T60"> </text:span><text:span text:style-name="T65">και</text:span><text:span text:style-name="T60"> </text:span><text:span text:style-name="T65">τας</text:span><text:span text:style-name="T60"> </text:span><text:span text:style-name="T65">αποκρισεις</text:span><text:span text:style-name="T60"> </text:span><text:span text:style-name="T65">αυτου</text:span><text:span text:style-name="T60">. </text:span><text:span text:style-name="T58">48</text:span><text:span text:style-name="T65">Και</text:span><text:span text:style-name="T60"> </text:span><text:span text:style-name="T65">ιδοντες</text:span><text:span text:style-name="T60"> </text:span><text:span text:style-name="T65">αυτον</text:span><text:span text:style-name="T60"> </text:span><text:span text:style-name="T65">εξεπλαγησαν</text:span><text:span text:style-name="T60">, </text:span><text:span text:style-name="T65">και</text:span><text:span text:style-name="T60"> </text:span><text:span text:style-name="T65">ειπε</text:span><text:span text:style-name="T60"> </text:span><text:span text:style-name="T65">προς</text:span><text:span text:style-name="T60"> </text:span><text:span text:style-name="T65">αυτον</text:span><text:span text:style-name="T60"> </text:span><text:span text:style-name="T65">η</text:span><text:span text:style-name="T60"> </text:span><text:span text:style-name="T65">μητηρ</text:span><text:span text:style-name="T60"> </text:span><text:span text:style-name="T65">αυτου</text:span><text:span text:style-name="T60"> <text:s/></text:span><text:span text:style-name="T65">Τεκνον</text:span><text:span text:style-name="T60">, </text:span><text:span text:style-name="T65">δια</text:span><text:span text:style-name="T60"> </text:span><text:span text:style-name="T65">τι</text:span><text:span text:style-name="T60"> </text:span><text:span text:style-name="T65">επραξας</text:span><text:span text:style-name="T60"> </text:span><text:span text:style-name="T65">εις</text:span><text:span text:style-name="T60"> </text:span><text:span text:style-name="T65">ημας</text:span><text:span text:style-name="T60"> </text:span><text:span text:style-name="T65">ουτως</text:span><text:span text:style-name="T60">; </text:span><text:span text:style-name="T65">ιδου</text:span><text:span text:style-name="T60">, </text:span><text:span text:style-name="T65">ο</text:span><text:span text:style-name="T60"> </text:span><text:span text:style-name="T65">πατηρ</text:span><text:span text:style-name="T60"> </text:span><text:span text:style-name="T65">σου</text:span><text:span text:style-name="T60"> </text:span><text:span text:style-name="T65">και</text:span><text:span text:style-name="T60"> </text:span><text:span text:style-name="T65">εγω</text:span><text:span text:style-name="T60"> </text:span><text:span text:style-name="T65">καταλυπουμενοι</text:span><text:span text:style-name="T60"> </text:span><text:span text:style-name="T65">σε</text:span><text:span text:style-name="T60"> </text:span><text:span text:style-name="T65">εζητουμεν</text:span><text:span text:style-name="T60">. </text:span><text:span text:style-name="T58">49</text:span><text:span text:style-name="T65">Και</text:span><text:span text:style-name="T60"> </text:span><text:span text:style-name="T65">ειπε</text:span><text:span text:style-name="T60"> </text:span><text:span text:style-name="T65">προς</text:span><text:span text:style-name="T60"> </text:span><text:span text:style-name="T65">αυτους</text:span><text:span text:style-name="T60"> <text:s/></text:span><text:span text:style-name="T65">Δια</text:span><text:span text:style-name="T60"> </text:span><text:span text:style-name="T65">τι</text:span><text:span text:style-name="T60"> </text:span><text:span text:style-name="T65">με</text:span><text:span text:style-name="T60"> </text:span><text:span text:style-name="T65">εζητειτε</text:span><text:span text:style-name="T60">; </text:span><text:span text:style-name="T65">δεν</text:span><text:span text:style-name="T60"> </text:span><text:span text:style-name="T65">ηξευρετε</text:span><text:span text:style-name="T60"> </text:span><text:span text:style-name="T65">οτι</text:span><text:span text:style-name="T60"> </text:span><text:span text:style-name="T65">πρεπει</text:span><text:span text:style-name="T60"> </text:span><text:span text:style-name="T65">να</text:span><text:span text:style-name="T60"> </text:span><text:span text:style-name="T65">ημαι</text:span><text:span text:style-name="T60"> </text:span><text:span text:style-name="T65">εις</text:span><text:span text:style-name="T60"> </text:span><text:span text:style-name="T65">τα</text:span><text:span text:style-name="T60"> </text:span><text:span text:style-name="T65">του</text:span><text:span text:style-name="T60"> </text:span><text:span text:style-name="T65">Πατρος</text:span><text:span text:style-name="T60"> </text:span><text:span text:style-name="T65">μου</text:span><text:span text:style-name="T60">; </text:span><text:span text:style-name="T58">50</text:span><text:span text:style-name="T65">Και</text:span><text:span text:style-name="T60"> </text:span><text:span text:style-name="T65">αυτοι</text:span><text:span text:style-name="T60"> </text:span><text:span text:style-name="T65">δεν</text:span><text:span text:style-name="T60"> </text:span><text:span text:style-name="T65">ενοησαν</text:span><text:span text:style-name="T60"> </text:span><text:span text:style-name="T65">τον</text:span><text:span text:style-name="T60"> </text:span><text:span text:style-name="T65">λογον</text:span><text:span text:style-name="T60">, </text:span><text:span text:style-name="T65">τον</text:span><text:span text:style-name="T60"> </text:span><text:span text:style-name="T65">οποιον</text:span><text:span text:style-name="T60"> </text:span><text:span text:style-name="T65">ελαλησε</text:span><text:span text:style-name="T60"> </text:span><text:span text:style-name="T65">προς</text:span><text:span text:style-name="T60"> </text:span><text:span text:style-name="T65">αυτους</text:span><text:span text:style-name="T60">. </text:span><text:span text:style-name="T58">51</text:span><text:span text:style-name="T65">Και</text:span><text:span text:style-name="T60"> </text:span><text:span text:style-name="T65">κατεβη</text:span><text:span text:style-name="T60"> </text:span><text:span text:style-name="T65">μετ</text:span><text:span text:style-name="T60"> <text:s/></text:span><text:span text:style-name="T65">αυτων</text:span><text:span text:style-name="T60"> </text:span><text:span text:style-name="T65">και</text:span><text:span text:style-name="T60"> </text:span><text:span text:style-name="T65">ηλθεν</text:span><text:span text:style-name="T60"> </text:span><text:span text:style-name="T65">εις</text:span><text:span text:style-name="T60"> </text:span><text:span text:style-name="T65">Ναζαρετ</text:span><text:span text:style-name="T60">, </text:span><text:span text:style-name="T65">και</text:span><text:span text:style-name="T60"> </text:span><text:span text:style-name="T65">ητο</text:span><text:span text:style-name="T60"> </text:span><text:span text:style-name="T65">υποτασσομενος</text:span><text:span text:style-name="T60"> </text:span><text:span text:style-name="T65">εις</text:span><text:span text:style-name="T60"> </text:span><text:span text:style-name="T65">αυτους</text:span><text:span text:style-name="T60">. </text:span><text:span text:style-name="T65">Η</text:span><text:span text:style-name="T60"> </text:span><text:span text:style-name="T65">δε</text:span><text:span text:style-name="T60"> </text:span><text:span text:style-name="T65">μητηρ</text:span><text:span text:style-name="T60"> </text:span><text:span text:style-name="T65">αυτου</text:span><text:span text:style-name="T60"> </text:span><text:span text:style-name="T65">εφυλαττε</text:span><text:span text:style-name="T60"> </text:span><text:span text:style-name="T65">παντας</text:span><text:span text:style-name="T60"> </text:span><text:span text:style-name="T65">τους</text:span><text:span text:style-name="T60"> </text:span><text:span text:style-name="T65">λογους</text:span><text:span text:style-name="T60"> </text:span><text:span text:style-name="T65">τουτους</text:span><text:span text:style-name="T60"> </text:span><text:span text:style-name="T65">εν</text:span><text:span text:style-name="T60"> </text:span><text:span text:style-name="T65">τη</text:span><text:span text:style-name="T60"> </text:span><text:span text:style-name="T65">καρδια</text:span><text:span text:style-name="T60"> </text:span><text:span text:style-name="T65">αυτης</text:span><text:span text:style-name="T60">. </text:span><text:span text:style-name="T58">52</text:span><text:span text:style-name="T65">Και</text:span><text:span text:style-name="T60"> </text:span><text:span text:style-name="T65">ο</text:span><text:span text:style-name="T60"> </text:span><text:span text:style-name="T65">Ιησους</text:span><text:span text:style-name="T60"> </text:span><text:span text:style-name="T65">προεκοπτεν</text:span><text:span text:style-name="T60"> </text:span><text:span text:style-name="T65">εις</text:span><text:span text:style-name="T60"> </text:span><text:span text:style-name="T65">σοφιαν</text:span><text:span text:style-name="T60"> </text:span><text:span text:style-name="T65">και</text:span><text:span text:style-name="T60"> </text:span><text:span text:style-name="T65">ηλικιαν</text:span><text:span text:style-name="T60"> </text:span><text:span text:style-name="T65">και</text:span><text:span text:style-name="T60"> </text:span><text:span text:style-name="T65">χαριν</text:span><text:span text:style-name="T60"> </text:span><text:span text:style-name="T65">παρα</text:span><text:span text:style-name="T60"> </text:span><text:span text:style-name="T65">Θεω</text:span><text:span text:style-name="T60"> </text:span><text:span text:style-name="T65">και</text:span><text:span text:style-name="T60"> </text:span><text:span text:style-name="T65">ανθρωποις</text:span><text:span text:style-name="T60">.</text:span></text:p>
      <text:p text:style-name="Irat"><text:span text:style-name="Kiemelt"><text:span text:style-name="T39">[</text:span></text:span><text:span text:style-name="Kiemelt"><text:span text:style-name="T39">Vulgate] Latin </text:span></text:span><text:span text:style-name="Kiemelt"><text:span text:style-name="T39">Vulgate:</text:span></text:span></text:p>
      <text:p text:style-name="P50"><text:span text:style-name="T68"><text:s/></text:span><text:span text:style-name="T56">41</text:span><text:span text:style-name="T61">et ibant parentes eius per omnes annos in Hierusalem in die sollemni paschae </text:span><text:span text:style-name="T56">42</text:span><text:span text:style-name="T61">et cum factus esset annorum duodecim ascendentibus illis in Hierosolymam secundum consuetudinem diei festi </text:span><text:span text:style-name="T56">43</text:span><text:span text:style-name="T61">consummatisque diebus cum redirent remansit puer Iesus in Hierusalem et non cognoverunt parentes eius </text:span><text:span text:style-name="T56">44</text:span><text:span text:style-name="T61">existimantes autem illum esse in comitatu venerunt iter diei et requirebant eum inter cognatos et notos </text:span><text:span text:style-name="T56">45</text:span><text:span text:style-name="T61">et non invenientes regressi sunt in Hierusalem requirentes eum </text:span><text:span text:style-name="T56">46</text:span><text:span text:style-name="T61">et factum est post triduum invenerunt illum in templo sedentem in medio doctorum audientem illos et interrogantem </text:span><text:span text:style-name="T56">47</text:span><text:span text:style-name="T61">stupebant autem omnes qui eum audiebant super prudentia et responsis eius </text:span><text:span text:style-name="T56">48</text:span><text:span text:style-name="T61">et videntes admirati sunt et dixit mater eius ad illum fili quid fecisti nobis sic ecce pater tuus et ego dolentes quaerebamus te </text:span><text:span text:style-name="T56">49</text:span><text:span text:style-name="T61">et ait ad illos quid est quod me quaerebatis nesciebatis quia in his quae Patris mei sunt oportet me esse </text:span><text:span text:style-name="T56">50</text:span><text:span text:style-name="T61">et ipsi non intellexerunt verbum quod locutus est ad illos </text:span><text:span text:style-name="T56">51</text:span><text:span text:style-name="T61">et descendit cum eis et venit Nazareth et erat subditus illis et mater eius conservabat omnia verba haec in corde suo </text:span><text:span text:style-name="T56">52</text:span><text:span text:style-name="T61">et Iesus proficiebat sapientia aetate et gratia apud Deum et homines</text:span></text:p>
      <text:p text:style-name="Irat_20_-_20_Kék"><text:span text:style-name="Kiemelt"><text:span text:style-name="T1">Magyar Bibliatársulat Újfordítású Bibliája:</text:span></text:span></text:p>
      <text:p text:style-name="P46">Lk. 2,41</text:p>
      <text:p text:style-name="P46">Szülei évenként elmentek Jeruzsálembe a húsvét ünnepére. [2Móz 23,14-17]</text:p>
      <text:p text:style-name="P46">Lk. 2,42</text:p>
      <text:p text:style-name="P46">Amikor tizenkét éves lett, szintén felmentek Jeruzsálembe az ünnepi szokás szerint.</text:p>
      <text:p text:style-name="P46">Lk. 2,43</text:p>
      <text:p text:style-name="P46">Miután pedig elteltek az ünnepnapok, és hazafelé indultak, a gyermek Jézus ott maradt Jeruzsálemben. Szülei azonban ezt nem vették észre.</text:p>
      <text:p text:style-name="P46">Lk. 2,44</text:p>
      <text:p text:style-name="P46">Mivel azt hitték, hogy az útitársaik körében van, elmentek egy napi járóföldre, és csak akkor kezdték keresni a rokonok és az ismerősök között.</text:p>
      <text:p text:style-name="P46">Lk. 2,45</text:p>
      <text:p text:style-name="P46">De mivel nem találták, visszatértek Jeruzsálembe, és ott keresték tovább.</text:p>
      <text:p text:style-name="P46">Lk. 2,46</text:p>
      <text:p text:style-name="P46">Három nap múlva találták meg a templomban, amint a tanítómesterek körében ült, hallgatta és kérdezte őket,</text:p>
      <text:p text:style-name="P46">Lk. 2,47</text:p>
      <text:p text:style-name="P46">és mindenki, aki hallotta, csodálkozott értelmén és feleletein.</text:p>
      <text:p text:style-name="P46">Lk. 2,48</text:p>
      <text:p text:style-name="P46">Amikor szülei meglátták, megdöbbentek, anyja pedig így szólt hozzá: „Gyermekem, miért tetted ezt velünk? Íme, apád és én nagy bánattal kerestünk téged.”</text:p>
      <text:p text:style-name="P46">Lk. 2,49</text:p>
      <text:p text:style-name="P46">Mire ő így válaszolt: „Miért kerestetek engem? Nem tudtátok, hogy az én Atyám házában kell lennem?” [1Móz 41,51 ]</text:p>
      <text:p text:style-name="P46">Lk. 2,50</text:p>
      <text:p text:style-name="P46">Ők azonban a nekik adott választ nem értették.</text:p>
      <text:p text:style-name="P46">Lk. 2,51</text:p>
      <text:p text:style-name="P46">Jézus ezután elindult velük, elment Názáretbe, és engedelmeskedett nekik. Anyja mindezeket a szavakat megőrizte szívében,</text:p>
      <text:p text:style-name="P46">Lk. 2,52</text:p>
      <text:p text:style-name="P46">Jézus pedig gyarapodott bölcsességben, testben, Isten és emberek előtt való kedvességben. [1Sám 2,26]</text:p>
      <text:p text:style-name="Irat_20_-_20_Piros"><text:span text:style-name="Kiemelt"><text:span text:style-name="T8">Protestáns revideált újfordítás saját variánsa:</text:span></text:span></text:p>
      <text:p text:style-name="P46"/>
      <text:p text:style-name="Irat_20_-_20_Kék"><text:span text:style-name="Kiemelt"><text:span text:style-name="T1">Károli:</text:span></text:span></text:p>
      <text:p text:style-name="P46">Luk. 2,41</text:p>
      <text:p text:style-name="P46">Az ő szülei pedig évenként [5 Móz. 16,16.] feljártak Jeruzsálembe a húsvét ünnepére.</text:p>
      <text:p text:style-name="P46">Luk. 2,42</text:p>
      <text:p text:style-name="P46">És mikor tizenkét esztendős [2 Móz. 23,15.] lett, fölmenének Jeruzsálembe az ünnep szokása szerint;</text:p>
      <text:p text:style-name="P46">Luk. 2,43</text:p>
      <text:p text:style-name="P46">És mikor eltelének a napok, mikor ők visszatérének, a gyermek Jézus visszamarada Jeruzsálemben; és nem vevék észre sem József, sem az ő anyja;</text:p>
      <text:p text:style-name="P46">Luk. 2,44</text:p>
      <text:p text:style-name="P46">Hanem azt gondolván, hogy az úti társaságban van, egy napi járó földet menének, és keresék őt a rokonok és az ismerősök között;</text:p>
      <text:p text:style-name="P46">Luk. 2,45</text:p>
      <text:p text:style-name="P46">És mikor nem találák őt, visszamenének Jeruzsálembe, hogy megkeressék.</text:p>
      <text:p text:style-name="P46">Luk. 2,46</text:p>
      <text:p text:style-name="P46">És lőn, hogy harmadnapra megtalálták őt a templomban, a doktorok között ülve, a mint őket hallgatta, és kérdezgette őket.</text:p>
      <text:p text:style-name="P46">Luk. 2,47</text:p>
      <text:p text:style-name="P46">És mindnyájan, a kik őt hallgatták, elálmélkodának az ő értelmén és az ő feleletein.</text:p>
      <text:p text:style-name="P46">Luk. 2,48</text:p>
      <text:p text:style-name="P46">És meglátván őt, elcsodálkozának, és monda néki az ő anyja: Fiam, miért cselekedted ezt velünk? Ímé atyád és én nagy bánattal kerestünk téged.</text:p>
      <text:p text:style-name="P46">Luk. 2,49</text:p>
      <text:p text:style-name="P46">Ő pedig monda nékik: Mi dolog, hogy engem kerestetek? Avagy nem tudjátok-é, hogy nékem azokban kell foglalatosnak lennem, [Ján. 4,34.] a melyek az én Atyámnak dolgai?</text:p>
      <text:p text:style-name="P46">Luk. 2,50</text:p>
      <text:p text:style-name="P46">De ők nem érték e beszédet, a mit ő nékik szóla.</text:p>
      <text:p text:style-name="P46">Luk. 2,51</text:p>
      <text:p text:style-name="P46">És aláméne velök, és méne Názáretbe; és engedelmes vala nékik. És az ő anyja szívében tartá mind ezeket a dolgokat.</text:p>
      <text:p text:style-name="P46">Luk. 2,52</text:p>
      <text:p text:style-name="P46">Jézus pedig gyarapodék bölcsességben és testének állapotjában, és az Isten és emberek előtt való kedvességben.</text:p>
      <text:p text:style-name="Irat_20_-_20_Kék"><text:span text:style-name="Kiemelt"><text:span text:style-name="T20">Szent István Társulati Biblia:</text:span></text:span></text:p>
      <text:p text:style-name="P47">A tizenkét éves Jézus a templomban</text:p>
      <text:p text:style-name="P46">Lk 2,41</text:p>
      <text:p text:style-name="P46">Szülei minden évben fölmentek Jeruzsálembe a húsvét ünnepére.</text:p>
      <text:p text:style-name="P46">Lk 2,42</text:p>
      <text:p text:style-name="P46">Amikor tizenkét éves lett, szintén fölmentek, az ünnepi szokás szerint.</text:p>
      <text:p text:style-name="P46">Lk 2,43</text:p>
      <text:p text:style-name="P46">Az ünnepnapok elteltével hazafelé indultak. A gyermek Jézus azonban Jeruzsálemben maradt anélkül, hogy szülei tudták volna.</text:p>
      <text:p text:style-name="P46">Lk 2,44</text:p>
      <text:p text:style-name="P46">Abban a hitben, hogy az úti társaságban van, mentek egy napig, és keresték a rokonok és ismerősök között.</text:p>
      <text:p text:style-name="P46">Lk 2,45</text:p>
      <text:p text:style-name="P46">Amikor nem találták, visszafordultak Jeruzsálembe, hogy keressék.</text:p>
      <text:p text:style-name="P46">Lk 2,46</text:p>
      <text:p text:style-name="P46">Három nap múlva akadtak rá a templomban, ott ült a tanítók közt, hallgatta és kérdezgette őket.</text:p>
      <text:p text:style-name="P46">Lk 2,47</text:p>
      <text:p text:style-name="P46">Akik csak hallgatták, mind csodálkoztak okosságán és feleletein.</text:p>
      <text:p text:style-name="P46">Lk 2,48</text:p>
      <text:p text:style-name="P46">Amikor meglátták, csodálkoztak. Anyja így szólt hozzá: „Gyermekem, miért tetted ezt velünk? Íme, atyád és én szomorúan kerestünk.”</text:p>
      <text:p text:style-name="P46">Lk 2,49</text:p>
      <text:p text:style-name="P46">Ezt felelte: „De miért kerestetek? Nem tudtátok, hogy nekem Atyám dolgaiban kell lennem?”</text:p>
      <text:p text:style-name="P46">Lk 2,50</text:p>
      <text:p text:style-name="P46">Ám ők nem értették meg ezeket a hozzájuk intézett szavakat.</text:p>
      <text:p text:style-name="P46">Lk 2,51</text:p>
      <text:p text:style-name="P46">Velük ment hát, lement Názáretbe, és engedelmeskedett nekik. Szavait anyja mind megőrizte szívében.</text:p>
      <text:p text:style-name="P46">Lk 2,52</text:p>
      <text:p text:style-name="P46">Jézus meg gyarapodott bölcsességben, korban, s kedvességben Isten és az emberek előtt.</text:p>
      <text:p text:style-name="Irat_20_-_20_Kék"><text:span text:style-name="Kiemelt"><text:span text:style-name="T20">Káldi Biblia:</text:span></text:span></text:p>
      <text:p text:style-name="P46">Luk. 2,41</text:p>
      <text:p text:style-name="P46">Az ő szülei pedig évenként [5 Móz. 16,16.] feljártak Jeruzsálembe a húsvét ünnepére.</text:p>
      <text:p text:style-name="P46">Luk. 2,42</text:p>
      <text:p text:style-name="P46">És mikor tizenkét esztendős [2 Móz. 23,15.] lett, fölmenének Jeruzsálembe az ünnep szokása szerint;</text:p>
      <text:p text:style-name="P46">Luk. 2,43</text:p>
      <text:p text:style-name="P46">És mikor eltelének a napok, mikor ők visszatérének, a gyermek Jézus visszamarada Jeruzsálemben; és nem vevék észre sem József, sem az ő anyja;</text:p>
      <text:p text:style-name="P46">Luk. 2,44</text:p>
      <text:p text:style-name="P46">Hanem azt gondolván, hogy az úti társaságban van, egy napi járó földet menének, és keresék őt a rokonok és az ismerősök között;</text:p>
      <text:p text:style-name="P46">Luk. 2,45</text:p>
      <text:p text:style-name="P46">És mikor nem találák őt, visszamenének Jeruzsálembe, hogy megkeressék.</text:p>
      <text:p text:style-name="P46">Luk. 2,46</text:p>
      <text:p text:style-name="P46">És lőn, hogy harmadnapra megtalálták őt a templomban, a doktorok között ülve, a mint őket hallgatta, és kérdezgette őket.</text:p>
      <text:p text:style-name="P46">Luk. 2,47</text:p>
      <text:p text:style-name="P46">És mindnyájan, a kik őt hallgatták, elálmélkodának az ő értelmén és az ő feleletein.</text:p>
      <text:p text:style-name="P46">Luk. 2,48</text:p>
      <text:p text:style-name="P46">És meglátván őt, elcsodálkozának, és monda néki az ő anyja: Fiam, miért cselekedted ezt velünk? Ímé atyád és én nagy bánattal kerestünk téged.</text:p>
      <text:p text:style-name="P46">Luk. 2,49</text:p>
      <text:p text:style-name="P46">Ő pedig monda nékik: Mi dolog, hogy engem kerestetek? Avagy nem tudjátok-é, hogy nékem azokban kell foglalatosnak lennem, [Ján. 4,34.] a melyek az én Atyámnak dolgai?</text:p>
      <text:p text:style-name="P46">Luk. 2,50</text:p>
      <text:p text:style-name="P46">De ők nem érték e beszédet, a mit ő nékik szóla.</text:p>
      <text:p text:style-name="P46">Luk. 2,51</text:p>
      <text:p text:style-name="P46">És aláméne velök, és méne Názáretbe; és engedelmes vala nékik. És az ő anyja szívében tartá mind ezeket a dolgokat.</text:p>
      <text:p text:style-name="P46">Luk. 2,52</text:p>
      <text:p text:style-name="P46">Jézus pedig gyarapodék bölcsességben és testének állapotjában, és az Isten és emberek előtt való kedvességben.</text:p>
      <text:p text:style-name="Irat_20_-_20_Kék"><text:span text:style-name="Kiemelt"><text:span text:style-name="T20">Káldi Neovulgáta Biblia:</text:span></text:span></text:p>
      <text:p text:style-name="P46">Lk 2,41</text:p>
      <text:p text:style-name="P46">A szülei pedig minden évben elmentek Jeruzsálembe a Húsvét ünnepére.</text:p>
      <text:p text:style-name="P46">Lk 2,42</text:p>
      <text:p text:style-name="P46">Mikor azután tizenkét esztendős lett, fölmentek mindnyájan Jeruzsálembe az ünnepi szokás szerint.</text:p>
      <text:p text:style-name="P46">Lk 2,43</text:p>
      <text:p text:style-name="P46">Amikor elteltek az ünnepnapok és már visszatérőben voltak, a gyermek Jézus ottmaradt Jeruzsálemben, és nem vették észre a szülei.</text:p>
      <text:p text:style-name="P46">Lk 2,44</text:p>
      <text:p text:style-name="P46">Úgy gondolták, hogy az úti társaságban van. Megtettek egy napi utat, s akkor keresték őt a rokonok és az ismerősök között.</text:p>
      <text:p text:style-name="P46">Lk 2,45</text:p>
      <text:p text:style-name="P46">Mivel nem találták, visszatértek Jeruzsálembe, hogy megkeressék.</text:p>
      <text:p text:style-name="P46">Lk 2,46</text:p>
      <text:p text:style-name="P46">És történt, hogy három nap múlva megtalálták őt a templomban, amint a tanítók közt ült, hallgatta és kérdezte őket.</text:p>
      <text:p text:style-name="P46">Lk 2,47</text:p>
      <text:p text:style-name="P46">Mindnyájan, akik hallották, csodálkoztak okosságán és feleletein.</text:p>
      <text:p text:style-name="P46">Lk 2,48</text:p>
      <text:p text:style-name="P46">Mikor meglátták őt, elcsodálkoztak, és anyja ezt mondta neki: »Fiam! Miért tetted ezt velünk? Íme, apád és én bánkódva kerestünk téged.«</text:p>
      <text:p text:style-name="P46">Lk 2,49</text:p>
      <text:p text:style-name="P46">Ő pedig ezt felelte nekik: »Miért kerestetek engem? Nem tudtátok, hogy nekem az én Atyám dolgaiban kell lennem?«</text:p>
      <text:p text:style-name="P46">Lk 2,50</text:p>
      <text:p text:style-name="P46">De ők nem értették meg, amit nekik mondott.</text:p>
      <text:p text:style-name="P46">Lk 2,51</text:p>
      <text:p text:style-name="P46">Akkor hazatért velük. Elment Názáretbe, és engedelmeskedett nekik. Anyja megőrizte szívében mindezeket a szavakat.</text:p>
      <text:p text:style-name="P46">Lk 2,52</text:p>
      <text:p text:style-name="P46">Jézus pedig növekedett bölcsességben, korban és kedvességben Isten és az emberek előtt [1 Sám 2,26;].</text:p>
      <text:p text:style-name="Irat_20_-_20_Kék"><text:span text:style-name="Kiemelt"><text:span text:style-name="T20">Aranyos Biblia:</text:span></text:span></text:p>
      <text:p text:style-name="P46">Luk. 2.41</text:p>
      <text:p text:style-name="P46">Mennek vala pedig minden esztendönként [5 Mós. 16:16.] az ö szüléi Jérusálembe a’Husvét innepében.</text:p>
      <text:p text:style-name="P46">Luk. 2.42</text:p>
      <text:p text:style-name="P46">Mikor azért lött vólna Iésus tizenkét esztendös, felmenének ök Jérusálembe az Innepnek szokása szerint.</text:p>
      <text:p text:style-name="P46">Luk. 2.43</text:p>
      <text:p text:style-name="P46">Es az Innepnek napjai eltelvén, mikor ök haza tértenek vólna, elmarada a’gyermek Jésus Jérusálemben, mellyet nem vönek eszekbe sem Jósef, sem az ö annya.</text:p>
      <text:p text:style-name="P46">Luk. 2.44</text:p>
      <text:p text:style-name="P46">Azt alítván pedig hogy az úti társaságban vólna, menének egy napi járó földet, és keresik vala ötet a’rokonságok és az esmérök között.</text:p>
      <text:p text:style-name="P46">Luk. 2.45</text:p>
      <text:p text:style-name="P46">Es mikor ötet nem találták vólna, viszszatérének Jérusálembe, keresvén ötet.</text:p>
      <text:p text:style-name="P46">Luk. 2.46</text:p>
      <text:p text:style-name="P46">Es lön, hogy harmad napon megtalálnák ötet a’Templomban, ki ül vala a’Doktorok között, és hallgatja vala öket és kérdezi vala öket.</text:p>
      <text:p text:style-name="P46">Luk. 2.47</text:p>
      <text:p text:style-name="P46">Almélkodnak vala pedig mindnyájan a’kik ötet hallgatják vala, az ö értelmén és az ö feleletein.</text:p>
      <text:p text:style-name="P46">Luk. 2.48</text:p>
      <text:p text:style-name="P46">Es minekutánna ötet látták vólna az ö ßüléi, elálmélkodának, és monda néki az ö annya: Fiam miért tselekedtél így mi velünk? Imé a’te atyád és én nagy bánattal keresünk vala tégedet.</text:p>
      <text:p text:style-name="P46">Luk. 2.49</text:p>
      <text:p text:style-name="P46">Es monda nékiek: Mi dolog hogy engemet kerestek vala? avagy nem tudjátok valaé, hogy azokban kell nékem foglalatosnak lennem, mellyek az én Atyámnak dolgai?</text:p>
      <text:p text:style-name="P46">Luk. 2.50</text:p>
      <text:p text:style-name="P46">De ök nem érték a’ beszédeket, mellyeket ö nékik szóla.</text:p>
      <text:p text:style-name="P46">Luk. 2.51</text:p>
      <text:p text:style-name="P46">Es aláméne vélek, és méne Názáretbe, és engedelmes vala nékiek; és az ö annya mind ezeket elméjében tartja vala</text:p>
      <text:p text:style-name="P46">Luk. 2.52</text:p>
      <text:p text:style-name="P46">Jésus pedig gyarapodik vala böltseségben, testének állapatjában, és Isten ’s emberek elött való kedvességben.</text:p>
      <text:p text:style-name="Irat"><text:span text:style-name="Kiemelt"><text:span text:style-name="T82">[GerLut1545] Germ</text:span></text:span><text:span text:style-name="Kiemelt"><text:span text:style-name="T40">an Unrevidierte Luther Übersetzung von 1545:</text:span></text:span></text:p>
      <text:p text:style-name="P51"><text:span text:style-name="T56">41</text:span><text:span text:style-name="T61"> Und seine Eltern gingen alle Jahre gen Jerusalem auf das Osterfest </text:span><text:span text:style-name="T56">42</text:span><text:span text:style-name="T61"> Und da er zwölf Jahre alt war, gingen sie hinauf gen Jerusalem nach Gewohnheit des Festes. </text:span><text:span text:style-name="T56">43</text:span><text:span text:style-name="T61"> Und da die Tage vollendet waren, und sie wieder nach Hause gingen, blieb das Kind Jesus zu Jerusalem; und seine Eltern wußten's nicht. </text:span><text:span text:style-name="T56">44</text:span><text:span text:style-name="T61"> Sie meineten aber, er wäre unter den Gefährten, und kamen eine Tagereise und suchten ihn unter den Gefreundeten und Bekannten. </text:span><text:span text:style-name="T56">45</text:span><text:span text:style-name="T61"> Und da sie ihn nicht fanden gingen sie wiederum gen Jerusalem und suchten ihn. </text:span><text:span text:style-name="T56">46</text:span><text:span text:style-name="T61"> Und begab sich, nach dreien Tagen fanden sie ihn im Tempel sitzen mitten unter den Lehrern, daß er ihnen zuhörete und sie fragete. </text:span><text:span text:style-name="T56">47</text:span><text:span text:style-name="T61"> Und alle, die ihm zuhöreten, verwunderten sich seines Verstandes und seiner Antwort. </text:span><text:span text:style-name="T56">48</text:span><text:span text:style-name="T61"> Und da sie ihn sahen, entsetzten sie sich. Und seine Mutter sprach zu ihm: Mein Sohn, warum hast du uns das getan? Siehe, dein Vater und ich haben dich mit Schmerzen gesucht. </text:span><text:span text:style-name="T56">49</text:span><text:span text:style-name="T61"> Und er sprach zu ihnen: Was ist's, daß ihr mich gesucht habt? Wisset ihr nicht, daß ich sein muß in dem, was meines Vaters ist? </text:span><text:span text:style-name="T56">50</text:span><text:span text:style-name="T61"> Und sie verstunden das Wort nicht, das er mit ihnen redete. </text:span><text:span text:style-name="T56">51</text:span><text:span text:style-name="T61"> Und er ging mit ihnen hinab und kam gen Nazareth und war ihnen untertan. Und seine Mutter behielt alle diese Worte in ihrem Herzen. </text:span><text:span text:style-name="T56">52</text:span><text:span text:style-name="T61"> Und Jesus nahm zu an Weisheit, Alter und Gnade bei Gott und den Menschen.</text:span></text:p>
      <text:p text:style-name="Irat"><text:span text:style-name="Kiemelt"><text:span text:style-name="T38">[KJV] King James Version (1769) with Strong Numbers and Morphology:</text:span></text:span></text:p>
      <text:p text:style-name="P52"><text:span text:style-name="T56">41</text:span><text:span text:style-name="T61">Now his parents went to Jerusalem every year at the feast of the passover. </text:span><text:span text:style-name="T56">42</text:span><text:span text:style-name="T61">And when he was twelve years old, they went up to Jerusalem after the custom of the feast. </text:span><text:span text:style-name="T56">43</text:span><text:span text:style-name="T61">And when they had fulfilled the days, as they returned, the child Jesus tarried behind in Jerusalem; and Joseph and his mother knew not </text:span><text:span text:style-name="T62">of it. </text:span><text:span text:style-name="T63"><text:s/></text:span><text:span text:style-name="T57">44</text:span><text:span text:style-name="T63">But they, supposing him to have been in the company, went a day's journey; and they sought him among </text:span><text:span text:style-name="T62">their</text:span><text:span text:style-name="T63"> kinsfolk and acquaintance. </text:span><text:span text:style-name="T57">45</text:span><text:span text:style-name="T63">And when they found him not, they turned back again to Jerusalem, seeking him. </text:span><text:span text:style-name="T57">46</text:span><text:span text:style-name="T63">And it came to pass, that after three days they found him in the temple, sitting in the midst of the doctors, both hearing them, and asking them questions. </text:span><text:span text:style-name="T57">47</text:span><text:span text:style-name="T63">And all that heard him were astonished at his understanding and answers. </text:span><text:span text:style-name="T57">48</text:span><text:span text:style-name="T63">And when they saw him, they were amazed: and his mother said unto him, Son, why hast thou thus dealt with us? behold, thy father and I have sought thee sorrowing. </text:span><text:span text:style-name="T57">49</text:span><text:span text:style-name="T63">And he said unto them, "How is it that ye sought me? wist ye not that I must be about my Father's business? " </text:span><text:span text:style-name="T57">50</text:span><text:span text:style-name="T63">And they understood not the saying which he spake unto them. </text:span><text:span text:style-name="T57">51</text:span><text:span text:style-name="T63">And he went down with them, and came to Nazareth, and was subject unto them: but his mother kept all these sayings in her heart. </text:span><text:span text:style-name="T57">52</text:span><text:span text:style-name="T63">And Jesus increased in wisdom and stature, and in favour with God and man.</text:span></text:p>
      <text:p text:style-name="Irat"><text:span text:style-name="Kiemelt"><text:span text:style-name="T38">[LITV] Green’s Literal Translation:</text:span></text:span></text:p>
      <text:p text:style-name="P52"><text:span text:style-name="T68"><text:s/></text:span><text:span text:style-name="T56">41</text:span><text:span text:style-name="T61">And His parents went into Jerusalem year by year at the Feast of the Passover. </text:span><text:span text:style-name="T56">42</text:span><text:span text:style-name="T61">And when He was twelve years </text:span><text:span text:style-name="T62">old</text:span><text:span text:style-name="T63"> , they, going up to Jerusalem according to the custom of the Feast, </text:span><text:span text:style-name="T57">43</text:span><text:span text:style-name="T63">and fulfilling the days, in their returning, the boy Jesus stayed in Jerusalem. And Joseph and His mother did not know. </text:span><text:span text:style-name="T57">44</text:span><text:span text:style-name="T63">But supposing Him to be in the company, they went a day on the way. And they looked for Him among the relatives and friends. </text:span><text:span text:style-name="T57">45</text:span><text:span text:style-name="T63">And not finding Him, they returned to Jerusalem, looking for Him. </text:span><text:span text:style-name="T57">46</text:span><text:span text:style-name="T63">And it happened after three days they found Him in the temple sitting in the midst of the teachers, even hearing them and questioning them. </text:span><text:span text:style-name="T57">47</text:span><text:span text:style-name="T63">And all those hearing Him were amazed at His intelligence and His answers. </text:span><text:span text:style-name="T57">48</text:span><text:span text:style-name="T63">And seeing Him, they were astounded. And His mother said to Him, Child, why did You do so to us? Behold, Your father and I were looking for You, greatly distressed. </text:span><text:span text:style-name="T57">49</text:span><text:span text:style-name="T63">And He said to them, Why did you look for me? Did you not know that I must be </text:span><text:span text:style-name="T62">busy</text:span><text:span text:style-name="T63"> in the </text:span><text:span text:style-name="T62">affairs</text:span><text:span text:style-name="T63"> of My Father? </text:span><text:span text:style-name="T57">50</text:span><text:span text:style-name="T63">And they did not understand the word which He spoke to them. </text:span><text:span text:style-name="T57">51</text:span><text:span text:style-name="T63">And He went with them and came to Nazareth and was being subject to them. And His mother carefully kept all these words in her heart. </text:span><text:span text:style-name="T57">52</text:span><text:span text:style-name="T63">And Jesus progressed </text:span><text:span text:style-name="T62">in</text:span><text:span text:style-name="T63"> wisdom and stature and favor before God and men. </text:span><text:span text:style-name="T62">see 1 Sam. 2:26</text:span></text:p>
      <text:p text:style-name="Irat"><text:span text:style-name="Kiemelt"><text:span text:style-name="T38">[Swe1917] Swedish Bible (1917):</text:span></text:span></text:p>
      <text:p text:style-name="P53"><text:span text:style-name="T56">41</text:span><text:span text:style-name="T61">Nu plägade hans föräldrar årligen vid påskhögtiden begiva sig till Jerusalem. </text:span><text:span text:style-name="T56">42</text:span><text:span text:style-name="T61">När han var tolv år gammal, gingo de också dit upp, såsom sed var vid högtiden. </text:span><text:span text:style-name="T56">43</text:span><text:span text:style-name="T61">Men när de hade varit med om alla högtidsdagarna och vände hem igen, stannade gossen Jesus kvar i Jerusalem, utan att hans föräldrar lade märke därtill. </text:span><text:span text:style-name="T56">44</text:span><text:span text:style-name="T61">De menade att han var med i ressällskapet och vandrade så en dagsled och sökte efter honom bland fränder och vänner. </text:span><text:span text:style-name="T56">45</text:span><text:span text:style-name="T61">När de då icke funno honom, vände de tillbaka till Jerusalem och sökte efter honom. </text:span><text:span text:style-name="T56">46</text:span><text:span text:style-name="T61">Och efter tre dagar funno de honom i helgedomen, där han satt mitt ibland lärarna och hörde på dem och frågade dem; </text:span><text:span text:style-name="T56">47</text:span><text:span text:style-name="T61">och alla som hörde honom blevo uppfyllda av häpnad över hans förstånd och hans svar. </text:span><text:span text:style-name="T56">48</text:span><text:span text:style-name="T61">När de nu fingo se honom där, förundrade de sig högeligen; och hans moder sade till honom: »Min son, varför gjorde du oss detta? Se, din fader och jag hava sökt efter dig med stor oro.» </text:span><text:span text:style-name="T56">49</text:span><text:span text:style-name="T61">Då sade han till dem: »Varför behövden I söka efter mig? Vissten I då icke att jag bör vara där min Fader bor?» </text:span><text:span text:style-name="T56">50</text:span><text:span text:style-name="T61">Men de förstodo icke det som han talade till dem. </text:span><text:span text:style-name="T56">51</text:span><text:span text:style-name="T61">Så följde han med dem och kom ned till Nasaret; och han var dem underdånig. Och hans moder gömde allt detta i sitt hjärta. </text:span><text:span text:style-name="T56">52</text:span><text:span text:style-name="T61">Och Jesus växte till i ålder och vishet och nåd inför Gud och människor </text:span><text:span text:style-name="T64">(Eller: Och Jesus växte upp och växte till i vishet och nåd osv.) </text:span><text:span text:style-name="T63">.</text:span></text:p>
      <text:p text:style-name="Irat_20_-_20_Kék"><text:span text:style-name="Kiemelt"><text:span text:style-name="T21">La Bible de Jérusalem </text:span></text:span><text:span text:style-name="Kiemelt"><text:span text:style-name="T20">(szükség esetén elkel egy </text:span></text:span><text:span text:style-name="Kiemelt"><text:span text:style-name="T20">ů</text:span></text:span><text:span text:style-name="Kiemelt"><text:span text:style-name="T22">→</text:span></text:span><text:span text:style-name="Kiemelt"><text:span text:style-name="T20">ù</text:span></text:span><text:span text:style-name="Kiemelt"><text:span text:style-name="T20">, č</text:span></text:span><text:span text:style-name="Kiemelt"><text:span text:style-name="T22">→</text:span></text:span><text:span text:style-name="Kiemelt"><text:span text:style-name="T20">è és </text:span></text:span><text:span text:style-name="Kiemelt"><text:span text:style-name="T20">ŕ</text:span></text:span><text:span text:style-name="Kiemelt"><text:span text:style-name="T22">→</text:span></text:span><text:span text:style-name="Kiemelt"><text:span text:style-name="T20">à </text:span></text:span><text:span text:style-name="Kiemelt"><text:span text:style-name="T20">csere):</text:span></text:span></text:p>
      <text:p text:style-name="P54">Lc 2,41</text:p>
      <text:p text:style-name="P54">Ses parents se rendaient chaque année à Jérusalem pour la fęte de la Pâque.</text:p>
      <text:p text:style-name="P54">Lc 2,42</text:p>
      <text:p text:style-name="P54">Et lorsqu'il eut douze ans, ils y montèrent, comme c'était la coutume pour la fęte.</text:p>
      <text:p text:style-name="P54">Lc 2,43</text:p>
      <text:p text:style-name="P54">Une fois les jours écoulés, alors qu'ils s'en retournaient, l'enfant Jésus resta à Jérusalem à l'insu de ses parents.</text:p>
      <text:p text:style-name="P54">Lc 2,44</text:p>
      <text:p text:style-name="P54">Le croyant dans la caravane, ils firent une journée de chemin, puis ils se mirent à le rechercher parmi leurs parents et connaissances.</text:p>
      <text:p text:style-name="P54">Lc 2,45</text:p>
      <text:p text:style-name="P54">Ne l'ayant pas trouvé, ils revinrent, toujours à sa recherche, à Jérusalem.</text:p>
      <text:p text:style-name="P54">Lc 2,46</text:p>
      <text:p text:style-name="P54">Et il advint, au bout de trois jours, qu'ils le trouvèrent dans le Temple, assis au milieu des docteurs, les écoutant et les interrogeant;</text:p>
      <text:p text:style-name="P54">Lc 2,47</text:p>
      <text:p text:style-name="P54">et tous ceux qui l'entendaient étaient stupéfaits de son intelligence et de ses réponses.</text:p>
      <text:p text:style-name="P54">Lc 2,48</text:p>
      <text:p text:style-name="P54">A sa vue, ils furent saisis d'émotion, et sa mère lui dit: "Mon enfant, pourquoi nous as-tu fait cela? Vois! ton père et moi, nous te cherchons, angoissés."</text:p>
      <text:p text:style-name="P54">Lc 2,49</text:p>
      <text:p text:style-name="P54">Et il leur dit: "Pourquoi donc me cherchiez-vous? Ne saviez-vous pas que je dois ętre dans la maison de mon Père?"</text:p>
      <text:p text:style-name="P54">Lc 2,50</text:p>
      <text:p text:style-name="P54">Mais eux ne comprirent pas la parole qu'il venait de leur dire.</text:p>
      <text:p text:style-name="P54">Lc 2,51</text:p>
      <text:p text:style-name="P54">Il redescendit alors avec eux et revint à Nazareth; et il leur était soumis. Et sa mère gardait fidèlement toutes ces choses en son coeur.</text:p>
      <text:p text:style-name="P54">Lc 2,52</text:p>
      <text:p text:style-name="P54">Quant à Jésus, il croissait en sagesse, en taille et en grâce devant Dieu et devant les hommes.</text:p>
      <text:p text:style-name="Normál_20_réssel"><text:span text:style-name="Túlemelt"><text:span text:style-name="T1">A </text:span></text:span><text:span text:style-name="Mű_20_címe"><text:span text:style-name="T1">The SWORD Project</text:span></text:span><text:span text:style-name="Túlemelt"><text:span text:style-name="T1"> kommentárjai:</text:span></text:span><text:span text:style-name="T6"><text:note text:id="ftn19" text:note-class="footnote"><text:note-citation>0</text:note-citation><text:note-body><text:p text:style-name="Footnote">Mivel a <text:span text:style-name="Mű_20_címe"><text:span text:style-name="T54">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54">Install Manager</text:span></text:span> által használt módon jelölöm.</text:p></text:note-body></text:note></text:span></text:p>
      <text:p text:style-name="P55">[Abbott] Illustrated New Testament:</text:p>
      <text:p text:style-name="P57">Lukács 2:43:</text:p>
      <text:p text:style-name="P15"/>
      <text:p text:style-name="P15">For an account of the institution and mode of celebrating the passover, see Ex. 12: and Levit. 23: </text:p>
      <text:p text:style-name="P57">Lukács 2:49:</text:p>
      <text:p text:style-name="P15"/>
      <text:p text:style-name="P14"><text:span text:style-name="T69">Wist ye;</text:span><text:span text:style-name="T73"> knew ye.--</text:span><text:span text:style-name="T69">About my Father's business.</text:span><text:span text:style-name="T73"> In the original, it is, About, that is, </text:span><text:span text:style-name="T69">at</text:span><text:span text:style-name="T73"> my Father's; so that the meaning is this--How is it that you could not find me? Did you not suppose that I should be at my Father's?--meaning that the temple, the house of God, his Father, was his natural and proper home, and the place where they should have expected to find him. We must suppose that his being left behind by his parents was not designed on his part, both because he at once returned with his parents when found, and also because his remaining at Jerusalem intentionally, without his parents' knowledge or consent, could hardly be reconciled with his duty as a son. It was his principle, as he expressed it, </text:span><text:span text:style-name="T69">to fulfil all righteousness;</text:span><text:span text:style-name="T73"> that is, to perform faithfully all the duties arising out of the human relations which he sustained. </text:span></text:p>
      <text:p text:style-name="P57">Lukács 2:51:</text:p>
      <text:p text:style-name="P15"/>
      <text:p text:style-name="P14"><text:span text:style-name="T77">The peculiar character of Mary's feelings towards her infant son is beautifully intimated to us in these and similar expressions, which show the strong affection of the mother, repressed and controlled by the mysterious sacredness with which the subject of it was invested. She observes every thing, watches every thing, but is silent in respect to what she sees, </text:span><text:span text:style-name="T69">laying it up in her heart.</text:span><text:span text:style-name="T73"> It seems as if the sacred writers perceived the peculiar </text:span><text:span text:style-name="T69">dramatic</text:span><text:span text:style-name="T73"> interest of her position; for every allusion to her is in keeping with it, and heightens the effect. Wherever she appears,--on this occasion, at the marriage in Cana of Galilee, in her attendance upon Jesus in his journeyings, and at his last hour, standing by his side, at the cross,--we seem to see in her look, her attitude, her tone of voice, and in the meaning of the few words she utters, that mingling of maternal pride and maternal anxiety,--of motherly fondness for a son, and of religious veneration for a Savior,--which we might almost have supposed to have been inconsistent with each other. Silent, unobtrusive, and retiring, but ever watchful, ever at hand, we know not which most to admire, the ardent affection which kept her near her son, even in his greatest dangers, or the singular quietness of spirit and reserve, through which she always keeps, in every scene, a position so becoming to the gentleness and modesty of woman. It is not surprising that in the dark and superstitious ages of the church, she was almost worshipped as divine. </text:span></text:p>
      <text:p text:style-name="P56">[Barnes] Barnes’s New Testament Notes:</text:p>
      <text:p text:style-name="P57">Lukács 2:41:</text:p>
      <text:p text:style-name="P15">Verse 41. No entry from BARNES for this verse. <text:line-break/><text:line-break/>(x) "every year at the feast of the passover" Ex 23:15, De 16:1 </text:p>
      <text:p text:style-name="P57">Lukács 2:42:</text:p>
      <text:p text:style-name="P14"><text:span text:style-name="T77">Verse 42. </text:span><text:span text:style-name="T69">Twelve years old</text:span><text:span text:style-name="T73">. All males among the Hebrews were required to appear three times a year before God, to attend on the ordinances of religion in the temple, and it is probable that this was the age at which they first went up to Jerusalem, Ex 23:14-17; De 16:16. <text:line-break/><text:line-break/></text:span><text:span text:style-name="T69">To Jerusalem</text:span><text:span text:style-name="T73">. Where the feasts of the Jews were all held. This was a journey from Nazareth of about 70 miles. <text:line-break/><text:line-break/></text:span><text:span text:style-name="T69">After the custom of the feast</text:span><text:span text:style-name="T73">. According to the usual manner of the feast. </text:span></text:p>
      <text:p text:style-name="P57">Lukács 2:43:</text:p>
      <text:p text:style-name="P14"><text:span text:style-name="T77">Verse 43. </text:span><text:span text:style-name="T69">Had fulfilled the days</text:span><text:span text:style-name="T73">. The days of the Passover. These were eight days in all--one day for killing the paschal lamb, and seven days for the observance of the feast of unleavened bread, Ex 12:15; Lev 23:5,6. </text:span></text:p>
      <text:p text:style-name="P57">Lukács 2:44:</text:p>
      <text:p text:style-name="P14"><text:span text:style-name="T77">Verse 44. </text:span><text:span text:style-name="T69">Supposing him to have been in the company</text:span><text:span text:style-name="T73">. It may seem very remarkable that parents should not have been more attentive to their only son, and that they should not have been assured of his presence with them when they left Jerusalem; but the difficulty may be explained by the following considerations: <text:line-break/><text:line-break/>1. In going to these great feasts, families and neighbours would join together, and form a large collection. <text:line-break/><text:line-break/>2. It is not improbable that Jesus was with them when they were about to start from Jerusalem and were making preparations. Seeing him then, they might have been certain as to his presence. <text:line-break/><text:line-break/>3. A part of the company might have left before the others, and Joseph and Mary may have supposed that he was with them, until they overtook them at night and ascertained their mistake. <text:line-break/><text:line-break/></text:span><text:span text:style-name="T69">Kinsfolk</text:span><text:span text:style-name="T73">. Relatives. <text:line-break/><text:line-break/></text:span><text:span text:style-name="T69">Acquaintances</text:span><text:span text:style-name="T73">. Neighbours who had gone up with them in the same company to Jerusalem. </text:span></text:p>
      <text:p text:style-name="P57">Lukács 2:45:</text:p>
      <text:p text:style-name="P15">Verse 45. No entry from BARNES for this verse. </text:p>
      <text:p text:style-name="P57">Lukács 2:46:</text:p>
      <text:p text:style-name="P14"><text:span text:style-name="T77">Verse 46. </text:span><text:span text:style-name="T69">After three days</text:span><text:span text:style-name="T73">. This means, probably, on the third day after they had left Jerusalem -- that is, the first day they went toward Galilee, on the second they returned to Jerusalem, and on the third they found him. Comp. Mt 27:63, Mk 8:31. <text:line-break/><text:line-break/></text:span><text:span text:style-name="T69">In the temple</text:span><text:span text:style-name="T73">. In the court of the temple, for Jesus, not being a Levitical priest, could not enter into the temple itself. See Mt 21:12. <text:line-break/><text:line-break/></text:span><text:span text:style-name="T69">In the midst of the doctors</text:span><text:span text:style-name="T73">. The </text:span><text:span text:style-name="T69">teachers</text:span><text:span text:style-name="T73">, the </text:span><text:span text:style-name="T69">Rabbins</text:span><text:span text:style-name="T73">, who were the instructors of the people in matters of religion. <text:line-break/><text:line-break/></text:span><text:span text:style-name="T69">Asking them questions</text:span><text:span text:style-name="T73">. Proposing questions to them respecting the law and the prophets. There is no reason to suppose that this was for the purpose of perplexing or confounding them. The questions were doubtless proposed in a respectful manner, and the answers listened to with proper deference to their age and rank. Jesus was a child, and religion does not teach a child to be rude or uncivil, even though he may really know much more than more aged persons. Religion teaches all, and especially the young, to treat others with respect, to show them the honour that is due, to venerate age, and to speak kindly to all, 1Pet 2:17; 3:8,9, Ex 20:12, Mt 23:3, Rom 13:7 </text:span></text:p>
      <text:p text:style-name="P57">Lukács 2:47:</text:p>
      <text:p text:style-name="P15">Verse 47. No entry from BARNES for this verse. <text:line-break/><text:line-break/>(y) "understanding and answers" Ps 119:99, Mt 7:28, Mk 1:22 Lk 4:22,32, Jn 7:15,46 <text:line-break/><text:line-break/> </text:p>
      <text:p text:style-name="P57">Lukács 2:48:</text:p>
      <text:p text:style-name="P14"><text:span text:style-name="T77">Verse 48. </text:span><text:span text:style-name="T69">Why hast thou thus dealt with us</text:span><text:span text:style-name="T73">? Why hast thou given us all this trouble and anxiety, in going so far and returning with so much solicitude? <text:line-break/><text:line-break/></text:span><text:span text:style-name="T69">Thy father</text:span><text:span text:style-name="T73">. Joseph was not the real father of Jesus, but he was legally so; and as the secret of his birth was not commonly known, he was called his father. Mary, in accordance with that usage, also called him so. <text:line-break/><text:line-break/></text:span><text:span text:style-name="T69">Sorrowing</text:span><text:span text:style-name="T73">. Anxious, lest in the multitude he might not be found, or lest some accident might have happened to him. <text:line-break/><text:line-break/> </text:span></text:p>
      <text:p text:style-name="P57">Lukács 2:49:</text:p>
      <text:p text:style-name="P14"><text:span text:style-name="T77">Verse 49. </text:span><text:span text:style-name="T69">How is it</text:span><text:span text:style-name="T73">, </text:span><text:span text:style-name="T69">Mary</text:span><text:span text:style-name="T73"> should have known that the Son of God was safe; that his heavenly Father would take care of him, and that he </text:span><text:span text:style-name="T69">could</text:span><text:span text:style-name="T73"> do nothing amiss. <text:line-break/><text:line-break/></text:span><text:span text:style-name="T69">Wist ye not</text:span><text:span text:style-name="T73">. </text:span><text:span text:style-name="T69">Know</text:span><text:span text:style-name="T73"> ye not. You had reason to know. You knew my design in coming into the world, and that design was </text:span><text:span text:style-name="T69">superior</text:span><text:span text:style-name="T73"> to the duty of obeying earthly parents, and they should be willing always to give me up to the proper business for which I live. <text:line-break/><text:line-break/></text:span><text:span text:style-name="T69">My Father's business</text:span><text:span text:style-name="T73">. Some think that this should be translated "in my Father's house" -- that is, in the temple. Jesus reminded them here that he came down from heaven; that he had a higher Father than an earthly parent; and that, even in early life, it was proper that he should be engaged in the work for which he came. He did not enter, indeed, upon his public work for eighteen years after this; yet still the work of God was his work, and always, even in childhood, it was proper for him to be engaged in the great business for which he came down from heaven. <text:line-break/><text:line-break/>(z) Jn 5:17, 9:4 </text:span></text:p>
      <text:p text:style-name="P57">Lukács 2:50:</text:p>
      <text:p text:style-name="P14"><text:span text:style-name="T77">Verse 50. </text:span><text:span text:style-name="T69">They understood not</text:span><text:span text:style-name="T73">, </text:span><text:span text:style-name="T69">he</text:span><text:span text:style-name="T73"> was to be the Saviour of men, or if they did, they understood it in a very imperfect manner. </text:span></text:p>
      <text:p text:style-name="P57">Lukács 2:51:</text:p>
      <text:p text:style-name="P14"><text:span text:style-name="T77">Verse 51. </text:span><text:span text:style-name="T69">Went down with them</text:span><text:span text:style-name="T73">. Down from Jerusalem, which was in a high, mountainous region. <text:line-break/><text:line-break/></text:span><text:span text:style-name="T69">Was subject unto them</text:span><text:span text:style-name="T73">. Performed the duty of a faithful and obedient child, and not improbably was engaged in the trade of Joseph--- that of a carpenter. Every Jew was required to learn some trade, and there is every reason to think that our Saviour followed that of his reputed father. And from this we learn-- <text:line-break/><text:line-break/>1. That obedience to parents is a duty. Jesus has set an example in this that all children should follow. Though he was the Son of God, and on proper occasions was engaged in the great work of redemption, yet he was also the </text:span><text:span text:style-name="T69">son</text:span><text:span text:style-name="T73"> of </text:span><text:span text:style-name="T69">Mary</text:span><text:span text:style-name="T73">, and he loved and obeyed his mother, and was </text:span><text:span text:style-name="T69">subject</text:span><text:span text:style-name="T73"> to her. <text:line-break/><text:line-break/>2. It is no dishonour to be a mechanic, or to be brought up in an obscure employment. Jesus has conferred honour on virtuous industry, and no man should be ashamed of industrious parents, though poor, or of a condition of life that is far from ease and affluence. Industry is honourable, and virtuous poverty should not be regarded as a matter of reproach. The only thing to be ashamed of, in regard to this matter, is when men are idle, or when children are too proud to hear or speak of the occupation of their parents, or to </text:span><text:span text:style-name="T69">follow</text:span><text:span text:style-name="T73"> the same occupation. <text:line-break/><text:line-break/>(a) "his mother kept all these sayings" Dan 7:28, Lk 2:19 </text:span></text:p>
      <text:p text:style-name="P57">Lukács 2:52:</text:p>
      <text:p text:style-name="P14"><text:span text:style-name="T77">Verse 52. </text:span><text:span text:style-name="T69">In favour with God</text:span><text:span text:style-name="T73">. That is, in proportion to his advance in wisdom. This does not imply that he ever lacked the favour of God, but that God regarded him with favour in proportion as he showed an understanding and spirit like his own. Happy are those children who imitate the example of Jesus--who are obedient to parents--who increase in wisdom--who are sober, temperate, and industrious, and who thus increase in favour with God and men. <text:line-break/><text:line-break/>(b) "increased in wisdom" 1Sam 2:26, Lk 2:40 (5) "stature", or "age" </text:span></text:p>
      <text:p text:style-name="P56">[Clarke] Adam Clarke’s Commentary on the Bible:</text:p>
      <text:p text:style-name="P57">Lukács 2:41:</text:p>
      <text:p text:style-name="P14"><text:span text:style-name="T77"><text:s/>Verse 41. </text:span><text:span text:style-name="T69">His parents went-every year</text:span><text:span text:style-name="T73">] This was their constant<text:line-break/>custom, because positively enjoined by the law, Ex 23:17. But it<text:line-break/>does not appear that </text:span><text:span text:style-name="T69">infants</text:span><text:span text:style-name="T73"> were obliged to be present; and yet<text:line-break/></text:span><text:span text:style-name="T69">all the men-children</text:span><text:span text:style-name="T73"> are positively ordered to make their<text:line-break/>appearance at Jerusalem </text:span><text:span text:style-name="T69">thrice</text:span><text:span text:style-name="T73"> in the year, Ex 34:23. And our<text:line-break/>Lord, being now </text:span><text:span text:style-name="T69">twelve</text:span><text:span text:style-name="T73"> years old, Lu 2:42, accompanies his<text:line-break/>parents to the feast. Probably this was the </text:span><text:span text:style-name="T69">very age</text:span><text:span text:style-name="T73"> at which the<text:line-break/>male children were obliged to appear before the Lord at the three<text:line-break/>public festivals-the feast of unleavened bread, of weeks, and of<text:line-break/>tabernacles. According to the Jewish canons, it was the age at<text:line-break/>which they were obliged to begin to learn a trade.<text:line-break/> </text:span></text:p>
      <text:p text:style-name="P57">Lukács 2:43:</text:p>
      <text:p text:style-name="P14"><text:span text:style-name="T77"><text:s/>Verse 43. </text:span><text:span text:style-name="T69">Had fulfilled the days</text:span><text:span text:style-name="T73">] </text:span><text:span text:style-name="T69">Eight</text:span><text:span text:style-name="T73"> days in the whole: </text:span><text:span text:style-name="T69">one</text:span><text:span text:style-name="T73"><text:line-break/>was the passover, and the other </text:span><text:span text:style-name="T69">seven</text:span><text:span text:style-name="T73">, the days of unleavened<text:line-break/>bread. See Clarke on Mt 26:2.<text:line-break/> </text:span></text:p>
      <text:p text:style-name="P57">Lukács 2:44:</text:p>
      <text:p text:style-name="P14"><text:span text:style-name="T77"><text:s/>Verse 44. </text:span><text:span text:style-name="T69">Supposing him to have been in the company</text:span><text:span text:style-name="T73">] Some have<text:line-break/>supposed that the men and women marched in separate companies on<text:line-break/>these occasions, which is very likely; and that sometimes the<text:line-break/></text:span><text:span text:style-name="T69">children</text:span><text:span text:style-name="T73"> kept company with the </text:span><text:span text:style-name="T69">men</text:span><text:span text:style-name="T73">, sometimes with the </text:span><text:span text:style-name="T69">women</text:span><text:span text:style-name="T73">.<text:line-break/>This might have led to what otherwise seems to have been<text:line-break/>inexcusable carelessness in Joseph and Mary. Joseph, not seeing<text:line-break/>Jesus in the men's company, might suppose he was with his mother<text:line-break/>in the women's company; and Mary, not seeing him with her, might<text:line-break/>imagine he was with Joseph.<text:line-break/><text:line-break/></text:span><text:span text:style-name="T69">Went a day's journey</text:span><text:span text:style-name="T73">] Knowing what a treasure they possessed,<text:line-break/>how could they be so long without looking on it? Where were the<text:line-break/>bowels and tender solicitude of the mother? Let them answer this<text:line-break/>question who can.<text:line-break/><text:line-break/></text:span><text:span text:style-name="T69">And they sought him</text:span><text:span text:style-name="T73">] </text:span><text:span text:style-name="T83">ανεζητουν</text:span><text:span text:style-name="T73">, </text:span><text:span text:style-name="T69">They earnestly sought him</text:span><text:span text:style-name="T73">.<text:line-break/>They are now both duly affected with a sense of their great loss<text:line-break/>and great negligence.<text:line-break/><text:line-break/></text:span><text:span text:style-name="T69">Kinsfolk and acquaintance.</text:span><text:span text:style-name="T73">] Those of the same family and<text:line-break/>neighbourhood went up to Jerusalem together on such occasions.<text:line-break/><text:line-break/>I have frequently been reminded, says Mr. Ward, when reading<text:line-break/>this history, of the crowds going to some place in Bengal, to an<text:line-break/></text:span><text:span text:style-name="T69">idol feast</text:span><text:span text:style-name="T73">. Men, women, and children, in large companies, may be<text:line-break/>seen travelling together, with their bedding, <text:line-break/>They cook and prepare their victuals in some shady place near a<text:line-break/>town, where they can purchase the necessaries they want, and,<text:line-break/>after remaining two or three days at the festival, </text:span><text:span text:style-name="T69">return in</text:span><text:span text:style-name="T73"><text:line-break/></text:span><text:span text:style-name="T69">companies</text:span><text:span text:style-name="T73"> as they went.<text:line-break/> </text:span></text:p>
      <text:p text:style-name="P57">Lukács 2:45:</text:p>
      <text:p text:style-name="P14"><text:span text:style-name="T77"><text:s/>Verse 45. </text:span><text:span text:style-name="T69">Seeking him.</text:span><text:span text:style-name="T73">] </text:span><text:span text:style-name="T83">ζητουντεςαυτον</text:span><text:span text:style-name="T73">-or rather, </text:span><text:span text:style-name="T69">seeking him</text:span><text:span text:style-name="T73"><text:line-break/></text:span><text:span text:style-name="T69">diligently</text:span><text:span text:style-name="T73">, </text:span><text:span text:style-name="T83">ανζητουντες</text:span><text:span text:style-name="T73">. This is the reading of BCDL, </text:span><text:span text:style-name="T69">six</text:span><text:span text:style-name="T73"> others,<text:line-break/>Vulgate, and </text:span><text:span text:style-name="T69">nine</text:span><text:span text:style-name="T73"> copies of the </text:span><text:span text:style-name="T69">Itala</text:span><text:span text:style-name="T73">. If they sought </text:span><text:span text:style-name="T69">earnestly</text:span><text:span text:style-name="T73"><text:line-break/>when they first found him missing, there is little doubt that<text:line-break/>their </text:span><text:span text:style-name="T69">solicitude</text:span><text:span text:style-name="T73"> and </text:span><text:span text:style-name="T69">diligence</text:span><text:span text:style-name="T73"> must be greatly </text:span><text:span text:style-name="T69">increased</text:span><text:span text:style-name="T73"> during<text:line-break/>his three days' absence, therefore the word which I have adopted,<text:line-break/>on the above authority, is more likely to be the true reading than<text:line-break/>the </text:span><text:span text:style-name="T83">ζητουντες</text:span><text:span text:style-name="T73"> of the common text, which simply signifies </text:span><text:span text:style-name="T69">seeking</text:span><text:span text:style-name="T73">;<text:line-break/>whereas the other strongly marks their </text:span><text:span text:style-name="T69">solicitude</text:span><text:span text:style-name="T73"> and </text:span><text:span text:style-name="T69">diligence</text:span><text:span text:style-name="T73">.<text:line-break/> </text:span></text:p>
      <text:p text:style-name="P57">Lukács 2:46:</text:p>
      <text:p text:style-name="P14"><text:span text:style-name="T77"><text:s/>Verse 46. </text:span><text:span text:style-name="T69">Sitting in the midst of the doctors</text:span><text:span text:style-name="T73">] The rabbins, who<text:line-break/>were explaining the law and the ceremonies of the Jewish religion<text:line-break/>to their disciples.<text:line-break/><text:line-break/></text:span><text:span text:style-name="T69">Asking them questions.</text:span><text:span text:style-name="T73">] Not as a </text:span><text:span text:style-name="T69">scholar</text:span><text:span text:style-name="T73"> asks his teacher, to be<text:line-break/></text:span><text:span text:style-name="T69">informed</text:span><text:span text:style-name="T73">; but as a </text:span><text:span text:style-name="T69">teacher</text:span><text:span text:style-name="T73">, who </text:span><text:span text:style-name="T69">proposes</text:span><text:span text:style-name="T73"> questions to his<text:line-break/>scholars in order to take an occasion to </text:span><text:span text:style-name="T69">instruct</text:span><text:span text:style-name="T73"> them.<text:line-break/><text:line-break/>In the time of Josephus, the Jewish teachers were either very<text:line-break/></text:span><text:span text:style-name="T69">ignorant</text:span><text:span text:style-name="T73"> or very </text:span><text:span text:style-name="T69">humble</text:span><text:span text:style-name="T73">: for he tells us that, "when he was<text:line-break/>about fourteen years of age, the chief priests, and the principal<text:line-break/>men of the city, were constantly coming to </text:span><text:span text:style-name="T69">him</text:span><text:span text:style-name="T73"> to be more<text:line-break/>accurately instructed in matters relative to the law." See his<text:line-break/>Life, sect. ii. If this were true, it is no wonder to find them<text:line-break/>now listening, with the deepest attention, to such teaching as<text:line-break/>they never before heard.<text:line-break/> </text:span></text:p>
      <text:p text:style-name="P57">Lukács 2:47:</text:p>
      <text:p text:style-name="P14"><text:span text:style-name="T77"><text:s/>Verse 47. </text:span><text:span text:style-name="T69">Answers:</text:span><text:span text:style-name="T73">] The word </text:span><text:span text:style-name="T83">αποκρισις</text:span><text:span text:style-name="T73"> here seems not to mean<text:line-break/></text:span><text:span text:style-name="T69">answers</text:span><text:span text:style-name="T73"> only, but what Jesus said by way of question to the<text:line-break/>doctors, Lu 2:46. So in Re 7:13, one of the elders is said to<text:line-break/>have </text:span><text:span text:style-name="T69">answered, saying</text:span><text:span text:style-name="T73">-when he only asked a question. Bp. PEARCE.<text:line-break/> </text:span></text:p>
      <text:p text:style-name="P57">Lukács 2:48:</text:p>
      <text:p text:style-name="P14"><text:span text:style-name="T77"><text:s/>Verse 48. </text:span><text:span text:style-name="T69">Why hast thou thus dealt with us?</text:span><text:span text:style-name="T73">] It certainly was<text:line-break/>not </text:span><text:span text:style-name="T69">his</text:span><text:span text:style-name="T73"> fault, but </text:span><text:span text:style-name="T69">theirs</text:span><text:span text:style-name="T73">. Men are very apt to lay on </text:span><text:span text:style-name="T69">others</text:span><text:span text:style-name="T73"> the<text:line-break/>blame of their </text:span><text:span text:style-name="T69">own</text:span><text:span text:style-name="T73"> misconduct.<text:line-break/> </text:span></text:p>
      <text:p text:style-name="P57">Lukács 2:49:</text:p>
      <text:p text:style-name="P14"><text:span text:style-name="T77"><text:s/>Verse 49. </text:span><text:span text:style-name="T69">How is it that ye sought me?</text:span><text:span text:style-name="T73">] Is not this intended as<text:line-break/>a gentle </text:span><text:span text:style-name="T69">reproof</text:span><text:span text:style-name="T73">? Why had ye me to </text:span><text:span text:style-name="T69">seek</text:span><text:span text:style-name="T73">? Ye should not have left<text:line-break/>my company, when ye knew I am constantly employed in performing<text:line-break/>the will of the Most High.<text:line-break/><text:line-break/></text:span><text:span text:style-name="T69">My Father's business?</text:span><text:span text:style-name="T73">] </text:span><text:span text:style-name="T83">εντοιςτουπατροςμου</text:span><text:span text:style-name="T73">, </text:span><text:span text:style-name="T69">My Father's</text:span><text:span text:style-name="T73"><text:line-break/></text:span><text:span text:style-name="T69">concerns</text:span><text:span text:style-name="T73">. Some think that these words should be translated, </text:span><text:span text:style-name="T69">In my</text:span><text:span text:style-name="T73"><text:line-break/></text:span><text:span text:style-name="T69">Father's house</text:span><text:span text:style-name="T73">; which was a reason that they should have sought<text:line-break/>him in the </text:span><text:span text:style-name="T69">temple</text:span><text:span text:style-name="T73"> only. As if he had said, Where should a </text:span><text:span text:style-name="T69">child</text:span><text:span text:style-name="T73"> be<text:line-break/>found, but in his </text:span><text:span text:style-name="T69">father's house</text:span><text:span text:style-name="T73">? This translation is defended by<text:line-break/></text:span><text:span text:style-name="T69">Grotius, Pearce</text:span><text:span text:style-name="T73">, and others; and is the reading of the </text:span><text:span text:style-name="T69">Syriac</text:span><text:span text:style-name="T73">,<text:line-break/>later </text:span><text:span text:style-name="T69">Persic</text:span><text:span text:style-name="T73">, and </text:span><text:span text:style-name="T69">Armenian</text:span><text:span text:style-name="T73"> versions. Our Lord took this<text:line-break/>opportunity to instruct Joseph and Mary concerning his </text:span><text:span text:style-name="T69">Divine</text:span><text:span text:style-name="T73"><text:line-break/>nature and </text:span><text:span text:style-name="T69">mission</text:span><text:span text:style-name="T73">. </text:span><text:span text:style-name="T69">My Father's concerns</text:span><text:span text:style-name="T73">. This saying, one would<text:line-break/>think, could not have been easily misunderstood. It shows at once<text:line-break/>that he </text:span><text:span text:style-name="T69">came down</text:span><text:span text:style-name="T73"> from </text:span><text:span text:style-name="T69">heaven</text:span><text:span text:style-name="T73">. Joseph had </text:span><text:span text:style-name="T69">no concerns</text:span><text:span text:style-name="T73"> in the<text:line-break/>temple; and yet we find they did not fully comprehend it. How slow<text:line-break/>of heart is man to credit any thing that comes from God!<text:line-break/> </text:span></text:p>
      <text:p text:style-name="P57">Lukács 2:51:</text:p>
      <text:p text:style-name="P14"><text:span text:style-name="T77"><text:s/>Verse 51. </text:span><text:span text:style-name="T69">Was subject unto them</text:span><text:span text:style-name="T73">] Behaved towards them with all<text:line-break/>dutiful submission. Probably his </text:span><text:span text:style-name="T69">working</text:span><text:span text:style-name="T73"> with his hands at his<text:line-break/>reputed father's business, is here also implied:<text:line-break/>See Clarke on Lu 2:41.<text:line-break/>No child among the Jews was ever brought up in idleness. </text:span><text:span text:style-name="T69">Is not</text:span><text:span text:style-name="T73"><text:line-break/></text:span><text:span text:style-name="T69">this the carpenter</text:span><text:span text:style-name="T73">? was a saying of those Jews who appear to have<text:line-break/>had a proper knowledge of his employment while in Joseph's house.<text:line-break/>See Clarke on Mt 13:55.<text:line-break/> </text:span></text:p>
      <text:p text:style-name="P57">Lukács 2:52:</text:p>
      <text:p text:style-name="P14"><text:span text:style-name="T77"><text:s/>Verse 52. </text:span><text:span text:style-name="T69">Jesus increased in wisdom</text:span><text:span text:style-name="T73">] See Clarke on Lu 2:40.<text:line-break/><text:line-break/>THE following remarks, taken chiefly from Mr. </text:span><text:span text:style-name="T69">Claude</text:span><text:span text:style-name="T73">, on the<text:line-break/>foregoing subject, are well worth the reader's attention.<text:line-break/><text:line-break/>I. The birth of Christ is announced to the shepherds.<text:line-break/><text:line-break/>1. God causes his grace to descend not only on the great and<text:line-break/>powerful of the world, but also upon the most simple and<text:line-break/>inconsiderable; just as the heavens diffuse their influence not<text:line-break/>only on great trees, but also on the smallest herbs.<text:line-break/><text:line-break/>2. God seems to take more delight in bestowing his favours on<text:line-break/>the </text:span><text:span text:style-name="T69">most abject</text:span><text:span text:style-name="T73"> than in distributing them among persons of<text:line-break/>elevated rank. Here is an example: for while he sent the </text:span><text:span text:style-name="T69">wise men</text:span><text:span text:style-name="T73"><text:line-break/>of the east to Herod, he sent an </text:span><text:span text:style-name="T69">angel</text:span><text:span text:style-name="T73"> of heaven to the shepherds,<text:line-break/>and conducted them to the cradle of the Saviour of the world.<text:line-break/><text:line-break/>3. ln this meeting of the angels and shepherds, you see a<text:line-break/></text:span><text:span text:style-name="T69">perpetual characteristic</text:span><text:span text:style-name="T73"> of the economy of Jesus Christ; wherein<text:line-break/>the highest and most sublime things are joined with the meanest<text:line-break/>and lowest. In his person, the </text:span><text:span text:style-name="T69">eternal</text:span><text:span text:style-name="T73"> WORD is united to a<text:line-break/>creature, the Divine nature to the human, infinity to infirmity,<text:line-break/>in a word, the Lord of glory to mean flesh and blood. On his<text:line-break/>cross, though he appears naked, crowned with thorns, and exposed<text:line-break/>to sorrows, yet at the same time he shakes the earth, and eclipses<text:line-break/>the sun. Here, in like manner, are angels familiar with shepherds;<text:line-break/></text:span><text:span text:style-name="T69">angels</text:span><text:span text:style-name="T73">, to mark his </text:span><text:span text:style-name="T69">majesty-shepherds</text:span><text:span text:style-name="T73">, his </text:span><text:span text:style-name="T69">humility</text:span><text:span text:style-name="T73">.<text:line-break/><text:line-break/>4. This mission of angels relates to the </text:span><text:span text:style-name="T69">end</text:span><text:span text:style-name="T73"> for which the Son<text:line-break/>of God came into the world; for he came to establish a communion<text:line-break/>between God and men, and to make peace between men and angels: to<text:line-break/>this must be referred what St. Paul says, Col 1:20,<text:line-break/></text:span><text:span text:style-name="T69">It pleased the Father, by him, to reconcile all things to</text:span><text:span text:style-name="T73"><text:line-break/></text:span><text:span text:style-name="T69">himself</text:span><text:span text:style-name="T73">.<text:line-break/><text:line-break/>5. However simple and plain the employments of men may be, it is<text:line-break/>always very pleasing to God when they discharge them with a good<text:line-break/>conscience. While these shepherds were busy in their </text:span><text:span text:style-name="T69">calling</text:span><text:span text:style-name="T73">, God<text:line-break/>sent his angels to them.<text:line-break/><text:line-break/>6. God does, in regard to men, what these shepherds did in<text:line-break/>regard to their sheep. He is the great Shepherd of mankind,<text:line-break/>continually watching over them by his </text:span><text:span text:style-name="T69">providence</text:span><text:span text:style-name="T73">.<text:line-break/><text:line-break/>II. The </text:span><text:span text:style-name="T69">glory</text:span><text:span text:style-name="T73"> of the Lord </text:span><text:span text:style-name="T69">shone</text:span><text:span text:style-name="T73"> round the shepherds.<text:line-break/><text:line-break/>1. When angels borrow human forms, in order to appear to men,<text:line-break/>they have always some ensigns of grandeur and majesty, to show<text:line-break/>that they are not </text:span><text:span text:style-name="T69">men</text:span><text:span text:style-name="T73">, but </text:span><text:span text:style-name="T69">angels</text:span><text:span text:style-name="T73">.<text:line-break/><text:line-break/>2. The appearance of this </text:span><text:span text:style-name="T69">light</text:span><text:span text:style-name="T73"> to the shepherds in the </text:span><text:span text:style-name="T69">night</text:span><text:span text:style-name="T73">,<text:line-break/>may very well be taken for a mystical symbol. </text:span><text:span text:style-name="T69">Night</text:span><text:span text:style-name="T73"> represents the<text:line-break/>corrupt state of mankind when Jesus came into the world; a state<text:line-break/>of </text:span><text:span text:style-name="T69">ignorance</text:span><text:span text:style-name="T73"> and </text:span><text:span text:style-name="T69">error</text:span><text:span text:style-name="T73">. </text:span><text:span text:style-name="T69">Light</text:span><text:span text:style-name="T73"> fitly represents the salutary<text:line-break/>grace of Christ, which dissipates obscurity, and gives us the true<text:line-break/></text:span><text:span text:style-name="T69">knowledge</text:span><text:span text:style-name="T73"> of God.<text:line-break/><text:line-break/>III. The shepherds were filled with great fear.<text:line-break/><text:line-break/>1. This was the effect of their great </text:span><text:span text:style-name="T69">surprise</text:span><text:span text:style-name="T73">. When grand<text:line-break/>objects suddenly present themselves to us, they must needs fill us<text:line-break/>with astonishment and fear, for the mind, on these occasions, is<text:line-break/>not at liberty to exert its force; on the contrary, its strength<text:line-break/>is dissipated, and during this dissipation it is impossible not to<text:line-break/>fear.<text:line-break/><text:line-break/>2. This fear may also arise from emotions of </text:span><text:span text:style-name="T69">conscience</text:span><text:span text:style-name="T73">. Man is<text:line-break/>by nature a </text:span><text:span text:style-name="T69">sinner</text:span><text:span text:style-name="T73">, and consequently an object of the </text:span><text:span text:style-name="T69">justice</text:span><text:span text:style-name="T73"> of<text:line-break/>God. While God does not manifest himself to him, he remains<text:line-break/>insensible of his sin; but, when God discovers himself to him, he<text:line-break/>awakes to feeling, and draws nigh to God as a trembling criminal<text:line-break/>approaches his judge. See this exemplified in the case of Adam,<text:line-break/>and in that of the Israelites when God appeared on the mountain:<text:line-break/>hence that proverbial saying, </text:span><text:span text:style-name="T69">We shall die, for we have seen God</text:span><text:span text:style-name="T73">.<text:line-break/><text:line-break/>3. The shepherds had just reason to fear when they saw before<text:line-break/>them an angel of heaven, surrounded with the ensigns of majesty,<text:line-break/>for angels had been formerly the </text:span><text:span text:style-name="T69">ministers of God's vengeance</text:span><text:span text:style-name="T73">. On<text:line-break/>this occasion, the sad examples of Divine vengeance, recorded in<text:line-break/>Scripture, and performed by the ministry of angels, might, in a<text:line-break/>moment, rise to view, and incline them to think that this angel<text:line-break/>had received a like order to destroy </text:span><text:span text:style-name="T69">them</text:span><text:span text:style-name="T73">.<text:line-break/><text:line-break/>IV. Observe the angel's discourse to the shepherds.<text:line-break/><text:line-break/>1. The angels say to them, </text:span><text:span text:style-name="T69">Fear not</text:span><text:span text:style-name="T73">. This preface was necessary<text:line-break/>to gain their attention, which fear, no doubt, had dissipated. The<text:line-break/>disposition which the angel wishes to awaken in them comports with<text:line-break/>the news which he intended to announce; for what has </text:span><text:span text:style-name="T69">fear</text:span><text:span text:style-name="T73"> to do<text:line-break/>with the birth of the Saviour of the world?<text:line-break/><text:line-break/>2. The angel describes, 1st, The </text:span><text:span text:style-name="T69">person</text:span><text:span text:style-name="T73"> of whom he speaks, a<text:line-break/></text:span><text:span text:style-name="T69">Saviour, Christ, the Lord</text:span><text:span text:style-name="T73">; see before on Lu 2:11. See, 2dly,<text:line-break/></text:span><text:span text:style-name="T69">What</text:span><text:span text:style-name="T73"> he speaks of him; </text:span><text:span text:style-name="T69">he is born unto you</text:span><text:span text:style-name="T73">. 3dly, He marks the<text:line-break/>time; </text:span><text:span text:style-name="T69">this day</text:span><text:span text:style-name="T73">. 4thly, He describes the </text:span><text:span text:style-name="T69">place; in the city of</text:span><text:span text:style-name="T73"><text:line-break/></text:span><text:span text:style-name="T69">David</text:span><text:span text:style-name="T73">. 5thly, He specifies the </text:span><text:span text:style-name="T69">nature</text:span><text:span text:style-name="T73"> of this important news; </text:span><text:span text:style-name="T69">a</text:span><text:span text:style-name="T73"><text:line-break/></text:span><text:span text:style-name="T69">great joy which shall be unto all people</text:span><text:span text:style-name="T73">. See Claude's Essay, by<text:line-break/>Robinson, vol. i. p. 266, <text:line-break/><text:line-break/>Concerning Simeon, </text:span><text:span text:style-name="T69">three</text:span><text:span text:style-name="T73"> things deserve to be especially noted:<text:line-break/>1. His </text:span><text:span text:style-name="T69">faith</text:span><text:span text:style-name="T73">. 2. His </text:span><text:span text:style-name="T69">song</text:span><text:span text:style-name="T73">. And 3. His </text:span><text:span text:style-name="T69">prophecy</text:span><text:span text:style-name="T73">.<text:line-break/><text:line-break/>I. His faith.<text:line-break/><text:line-break/>1. He expected the promised Redeemer, in virtue of the promises<text:line-break/>which God had made; and, to show that his faith was of the<text:line-break/>operation of God's Spirit, he lived a life of </text:span><text:span text:style-name="T69">righteousness</text:span><text:span text:style-name="T73"> and<text:line-break/></text:span><text:span text:style-name="T69">devotedness</text:span><text:span text:style-name="T73"> to God. Many profess to expect the salvation which<text:line-break/>God has promised only to those who believe, while living in<text:line-break/>conformity to the world, under the influence of its spirit, and in<text:line-break/>the general breach of the righteous law of God.<text:line-break/><text:line-break/>2. The faith of Simeon led him only to wish for life that he<text:line-break/>might see him who was promised, and, be properly prepared for an<text:line-break/>inheritance among the sanctified. They who make not this use of<text:line-break/>life are much to be lamented. It would have been better for them<text:line-break/>had they never been born.<text:line-break/><text:line-break/>3. The faith of Simeon was crowned with success. Jesus came; he<text:line-break/></text:span><text:span text:style-name="T69">saw</text:span><text:span text:style-name="T73">, he </text:span><text:span text:style-name="T69">felt</text:span><text:span text:style-name="T73">, he </text:span><text:span text:style-name="T69">adored</text:span><text:span text:style-name="T73"> him! and, with a heart filled with the<text:line-break/>love of God, he breathed out his holy soul, and probably the last<text:line-break/>dregs of his life, in praise to the fountain of all good.<text:line-break/><text:line-break/>II. Simeon's song. By it he shows forth:-<text:line-break/><text:line-break/>1. The </text:span><text:span text:style-name="T69">joy</text:span><text:span text:style-name="T73"> of his own </text:span><text:span text:style-name="T69">heart</text:span><text:span text:style-name="T73">. Lord, now thou dismissest thy<text:line-break/>servant; as if he had said: "Yes, O my God, I am going to quit<text:line-break/>this earth! I feel that thou callest me; and I quit it without<text:line-break/>regret. Thou hast fulfilled all my desires, and completed my<text:line-break/>wishes, and I desire to be detained no longer from the full<text:line-break/>enjoyment of thyself." O, how sweet is death, after such an<text:line-break/>enjoyment and discovery of eternal life!<text:line-break/><text:line-break/>2. Simeon shows forth the </text:span><text:span text:style-name="T69">glory of Christ</text:span><text:span text:style-name="T73">. He is the Sun of<text:line-break/>righteousness, rising on a dark and ruined world with light and<text:line-break/>salvation. He is the </text:span><text:span text:style-name="T69">light</text:span><text:span text:style-name="T73"> that shall </text:span><text:span text:style-name="T69">manifest</text:span><text:span text:style-name="T73"> the infinite<text:line-break/>kindness of God to the </text:span><text:span text:style-name="T69">Gentile people</text:span><text:span text:style-name="T73">; proving that God is good to<text:line-break/></text:span><text:span text:style-name="T69">all</text:span><text:span text:style-name="T73">, and that his tender mercies are over </text:span><text:span text:style-name="T69">all his works</text:span><text:span text:style-name="T73">.<text:line-break/><text:line-break/>He is the </text:span><text:span text:style-name="T69">glory of Israel</text:span><text:span text:style-name="T73">. It is by him that the Gentiles have<text:line-break/>been led to acknowledge the Jews as the </text:span><text:span text:style-name="T69">peculiar people of God</text:span><text:span text:style-name="T73">;<text:line-break/>their books as the </text:span><text:span text:style-name="T69">word</text:span><text:span text:style-name="T73"> of </text:span><text:span text:style-name="T69">God</text:span><text:span text:style-name="T73">, and their </text:span><text:span text:style-name="T69">teaching</text:span><text:span text:style-name="T73"> as the<text:line-break/></text:span><text:span text:style-name="T69">revelation</text:span><text:span text:style-name="T73"> of </text:span><text:span text:style-name="T69">God</text:span><text:span text:style-name="T73">. What an honour for this people, had they<text:line-break/>known how to profit by it!<text:line-break/><text:line-break/>3. He astonished </text:span><text:span text:style-name="T69">Joseph</text:span><text:span text:style-name="T73"> and </text:span><text:span text:style-name="T69">Mary</text:span><text:span text:style-name="T73"> with his sublime account of the<text:line-break/>Redeemer of the world. They hear him glorified, and their hearts<text:line-break/>exult in it. From this Divine song they learn that this miraculous<text:line-break/>son of theirs is the </text:span><text:span text:style-name="T69">sum</text:span><text:span text:style-name="T73"> and </text:span><text:span text:style-name="T69">substance</text:span><text:span text:style-name="T73"> of all the promises made<text:line-break/>unto the </text:span><text:span text:style-name="T69">fathers</text:span><text:span text:style-name="T73">, and of all the predictions of the </text:span><text:span text:style-name="T69">prophets</text:span><text:span text:style-name="T73">.<text:line-break/><text:line-break/>III. Simeon's prophecy.<text:line-break/><text:line-break/>1. He addresses </text:span><text:span text:style-name="T69">Christ</text:span><text:span text:style-name="T73">, and foretells that he should be for the<text:line-break/>ruin and recovery of many in Israel. How astonishing is the folly<text:line-break/>and perverseness of man, to turn that into poison which God has<text:line-break/>made the choicest medicine; and thus to </text:span><text:span text:style-name="T69">kill</text:span><text:span text:style-name="T73"> themselves with the<text:line-break/></text:span><text:span text:style-name="T69">cure</text:span><text:span text:style-name="T73"> which he has appointed for them in the infinity of his<text:line-break/>love! Those who </text:span><text:span text:style-name="T69">speak against</text:span><text:span text:style-name="T73"> Jesus, his </text:span><text:span text:style-name="T69">ways</text:span><text:span text:style-name="T73">, his </text:span><text:span text:style-name="T69">doctrine</text:span><text:span text:style-name="T73">, his<text:line-break/></text:span><text:span text:style-name="T69">cross</text:span><text:span text:style-name="T73">, his </text:span><text:span text:style-name="T69">sacrifice</text:span><text:span text:style-name="T73">, are likely to stumble, and fall, and rise no<text:line-break/>more for ever! May the God of mercy save the reader from this<text:line-break/>condemnation!<text:line-break/><text:line-break/>2. He addresses </text:span><text:span text:style-name="T69">Mary</text:span><text:span text:style-name="T73">, and foretells the </text:span><text:span text:style-name="T69">agonies</text:span><text:span text:style-name="T73"> she must go<text:line-break/>through. What must this holy woman have endured when she saw her<text:line-break/>son </text:span><text:span text:style-name="T69">crowned</text:span><text:span text:style-name="T73"> with </text:span><text:span text:style-name="T69">thorns, scourged, buffeted, spit upon</text:span><text:span text:style-name="T73">-when she<text:line-break/>saw his </text:span><text:span text:style-name="T69">hands</text:span><text:span text:style-name="T73"> and his </text:span><text:span text:style-name="T69">feet nailed</text:span><text:span text:style-name="T73"> to the </text:span><text:span text:style-name="T69">cross</text:span><text:span text:style-name="T73">, and his </text:span><text:span text:style-name="T69">side</text:span><text:span text:style-name="T73"><text:line-break/></text:span><text:span text:style-name="T69">pierced</text:span><text:span text:style-name="T73"> with a </text:span><text:span text:style-name="T69">spear</text:span><text:span text:style-name="T73">! What a sword through her own soul must each<text:line-break/>of these have been! But this is not all. These sufferings of Jesus<text:line-break/>are predicted thirty years before they were to take place! What a<text:line-break/>martyrdom was this! While he is nourished in her bosom, she cannot<text:line-break/>help considering him as a </text:span><text:span text:style-name="T69">lamb</text:span><text:span text:style-name="T73"> who is </text:span><text:span text:style-name="T69">growing up</text:span><text:span text:style-name="T73"> to be </text:span><text:span text:style-name="T69">sacrificed.</text:span><text:span text:style-name="T73"><text:line-break/>The </text:span><text:span text:style-name="T69">older</text:span><text:span text:style-name="T73"> he grows, the </text:span><text:span text:style-name="T69">nearer</text:span><text:span text:style-name="T73"> the </text:span><text:span text:style-name="T69">bloody scene</text:span><text:span text:style-name="T73"> approaches! Thus<text:line-break/>her sufferings must </text:span><text:span text:style-name="T69">increase</text:span><text:span text:style-name="T73"> with his </text:span><text:span text:style-name="T69">years</text:span><text:span text:style-name="T73">, and only </text:span><text:span text:style-name="T69">end</text:span><text:span text:style-name="T73"> with<text:line-break/>his </text:span><text:span text:style-name="T69">life</text:span><text:span text:style-name="T73">!<text:line-break/><text:line-break/>3. He foretells the effects which should be produced by the<text:line-break/>persecutions raised against Christ and his followers. This sword<text:line-break/>of persecution shall lay open the hearts of many, and discover<text:line-break/>their </text:span><text:span text:style-name="T69">secret motives</text:span><text:span text:style-name="T73"> and </text:span><text:span text:style-name="T69">designs</text:span><text:span text:style-name="T73">. When the doctrine of the cross<text:line-break/>is preached, and persecution raised because of it, then the<text:line-break/>precious are easily distinguished from the vile. Those whose<text:line-break/>hearts are not established by grace, now right with God, will turn<text:line-break/>aside from the way of righteousness, and deny the Lord that bought<text:line-break/>them. On the other hand, those whose faith stands not in the<text:line-break/>wisdom of man, but in the power of God, will continue faithful<text:line-break/>unto death, glorify God in the fire, and thus show forth the<text:line-break/>excellency of his salvation, and the sincerity of the profession<text:line-break/>which they had before made. Thus the thoughts of many hearts are<text:line-break/></text:span><text:span text:style-name="T69">still</text:span><text:span text:style-name="T73"> revealed.<text:line-break/><text:line-break/>The design of our blessed Lord in staying behind in the temple<text:line-break/>seems to have been twofold. 1st. To prepare the Jews to<text:line-break/>acknowledge in him a </text:span><text:span text:style-name="T69">Divine</text:span><text:span text:style-name="T73"> and </text:span><text:span text:style-name="T69">supernatural wisdom</text:span><text:span text:style-name="T73">: and 2dly. To<text:line-break/>impress the minds of Joseph and Mary with a proper idea of his<text:line-break/></text:span><text:span text:style-name="T69">independence</text:span><text:span text:style-name="T73"> and </text:span><text:span text:style-name="T69">Divinity</text:span><text:span text:style-name="T73">. Their conduct in this business may be<text:line-break/>a lasting lesson and profitable warning to all the disciples of<text:line-break/>Christ.<text:line-break/><text:line-break/>1st. It is possible (by not carefully watching the heart, and by<text:line-break/>not keeping sacredly and constantly in view the </text:span><text:span text:style-name="T69">spirituality</text:span><text:span text:style-name="T73"> of<text:line-break/>every </text:span><text:span text:style-name="T69">duty</text:span><text:span text:style-name="T73">) to lose the presence and power of Christ, even in<text:line-break/></text:span><text:span text:style-name="T69">religious ordinances</text:span><text:span text:style-name="T73">. Joseph and Mary were at the </text:span><text:span text:style-name="T69">feast of the</text:span><text:span text:style-name="T73"><text:line-break/></text:span><text:span text:style-name="T69">passover</text:span><text:span text:style-name="T73"> when they </text:span><text:span text:style-name="T69">lost</text:span><text:span text:style-name="T73"> Jesus!<text:line-break/><text:line-break/>2dly. Many who have sustained loss in their souls are kept from<text:line-break/>making speedy application to God for help and salvation, through<text:line-break/>the foolish supposition that their state is not so bad as it<text:line-break/>really is; and, in the things of salvation, many content<text:line-break/>themselves with the persuasion that the religious people with whom<text:line-break/>they associate are the </text:span><text:span text:style-name="T69">peculiar favourites</text:span><text:span text:style-name="T73"> of Heaven, and that<text:line-break/>they are in a state of complete safety while </text:span><text:span text:style-name="T69">connected</text:span><text:span text:style-name="T73"> with them.<text:line-break/><text:line-break/>They, </text:span><text:span text:style-name="T69">supposing him to be in the company, went a day's journey</text:span><text:span text:style-name="T73">.<text:line-break/><text:line-break/>3dly. Deep sorrow and self-reproach must be the consequence of<text:line-break/>the discovery of so great a loss as that of the </text:span><text:span text:style-name="T69">presence</text:span><text:span text:style-name="T73"> and </text:span><text:span text:style-name="T69">power</text:span><text:span text:style-name="T73"><text:line-break/>of Christ. </text:span><text:span text:style-name="T69">Joseph and Mary sought him sorrowing</text:span><text:span text:style-name="T73">.<text:line-break/><text:line-break/>4thly. When people are convinced, by the light of the Lord, that<text:line-break/>their souls are not in a safe state, and that unless they find the<text:line-break/>Redeemer of the world they must perish, they are naturally led to<text:line-break/>inquire among their </text:span><text:span text:style-name="T69">kinsfolk</text:span><text:span text:style-name="T73"> and </text:span><text:span text:style-name="T69">acquaintance</text:span><text:span text:style-name="T73"> for him who saves<text:line-break/>sinners. But this often proves </text:span><text:span text:style-name="T69">fruitless</text:span><text:span text:style-name="T73">; they know not Jesus<text:line-break/>themselves, and they cannot tell others where to find him.<text:line-break/><text:line-break/></text:span><text:span text:style-name="T69">They sought him among their kinsfolk and acquaintance, and found</text:span><text:span text:style-name="T73"><text:line-break/></text:span><text:span text:style-name="T69">him not</text:span><text:span text:style-name="T73">.<text:line-break/><text:line-break/>5thly. When people perceive that they have proceeded in a<text:line-break/>certain course of life for a considerable time, without that<text:line-break/>salvation which God promises in his word, they should first </text:span><text:span text:style-name="T69">stop</text:span><text:span text:style-name="T73"><text:line-break/>and </text:span><text:span text:style-name="T69">inquire</text:span><text:span text:style-name="T73"> into their state, and when they find that they have<text:line-break/>been posting into eternity, not only without a preparation for<text:line-break/>glory, but with an immense load of guilt upon their souls, they<text:line-break/>should </text:span><text:span text:style-name="T69">turn back</text:span><text:span text:style-name="T73">, and, as their time may be but short, they should<text:line-break/></text:span><text:span text:style-name="T69">seek diligently</text:span><text:span text:style-name="T73">.<text:line-break/><text:line-break/></text:span><text:span text:style-name="T69">They turned back to Jerusalem, earnestly seeking him</text:span><text:span text:style-name="T73">.<text:line-break/><text:line-break/>6thly. The likeliest place to find Jesus and his salvation is<text:line-break/>the </text:span><text:span text:style-name="T69">temple</text:span><text:span text:style-name="T73">. The place where his pure unadulterated Gospel is<text:line-break/>preached, the sanctuary where the power and glory of God are seen<text:line-break/>in the conviction, conversion, and salvation of sinners. </text:span><text:span text:style-name="T69">They</text:span><text:span text:style-name="T73"><text:line-break/></text:span><text:span text:style-name="T69">found him in the temple, among the doctors</text:span><text:span text:style-name="T73">.<text:line-break/><text:line-break/>7thly. Trials, persecutions, and afflictions are all nothing,<text:line-break/>when the </text:span><text:span text:style-name="T69">presence</text:span><text:span text:style-name="T73"> and </text:span><text:span text:style-name="T69">power</text:span><text:span text:style-name="T73"> of Christ are felt; but when a<text:line-break/>testimony of his approbation lives no longer in the heart, every<text:line-break/>thing is grievous and insupportable. The </text:span><text:span text:style-name="T69">fatigue</text:span><text:span text:style-name="T73"> of the journey to<text:line-break/></text:span><text:span text:style-name="T69">Bethlehem</text:span><text:span text:style-name="T73">, the </text:span><text:span text:style-name="T69">flight</text:span><text:span text:style-name="T73"> from the cruelty of </text:span><text:span text:style-name="T69">Herod</text:span><text:span text:style-name="T73">, and the<text:line-break/>unavoidable </text:span><text:span text:style-name="T69">trials</text:span><text:span text:style-name="T73"> in </text:span><text:span text:style-name="T69">Egypt</text:span><text:span text:style-name="T73">, were cheerfully supported by Joseph<text:line-break/>and Mary, because in all they had Jesus </text:span><text:span text:style-name="T69">with</text:span><text:span text:style-name="T73"> them; but now they<text:line-break/>are in distress and misery because he is </text:span><text:span text:style-name="T69">behind</text:span><text:span text:style-name="T73"> in Jerusalem.<text:line-break/>Reader, if thou have </text:span><text:span text:style-name="T69">lost</text:span><text:span text:style-name="T73"> Jesus, take no rest to body or soul till<text:line-break/>thou have found him! </text:span><text:span text:style-name="T69">Without</text:span><text:span text:style-name="T73"> him, all is confusion and ruin: </text:span><text:span text:style-name="T69">with</text:span><text:span text:style-name="T73"><text:line-break/>him, all is joy and peace.<text:line-break/> </text:span></text:p>
      <text:p text:style-name="P56">[DTN] Darby Translation Notes:</text:p>
      <text:p text:style-name="P57">Lukács 2:46:</text:p>
      <text:p text:style-name="P14"><text:span text:style-name="T77">2:46 <text:s/>temple, (b-14) <text:s/></text:span><text:span text:style-name="T69">Hieron</text:span><text:span text:style-name="T73">, as ch. 2.27. </text:span></text:p>
      <text:p text:style-name="P57">Lukács 2:49:</text:p>
      <text:p text:style-name="P15">2:49 <text:s/>business? (e-27) <text:s/>Lit. 'To be in the things of my Father.' Elsewhere in New <text:s/>Testament the expression ('to be in the things') only occurs in <text:s/>1Tim. 4.15. </text:p>
      <text:p text:style-name="P56">[Family] Family Bible Notes:</text:p>
      <text:p text:style-name="P57">Lukács 2:42:</text:p>
      <text:p text:style-name="P14"><text:span text:style-name="T78">Twelve years old</text:span><text:span text:style-name="T77">; at this age it seems sons went with their parents to the passover. </text:span></text:p>
      <text:p text:style-name="P57">Lukács 2:43:</text:p>
      <text:p text:style-name="P14"><text:span text:style-name="T78">Fulfilled the days</text:span><text:span text:style-name="T77">; the eight days of the passover: one for preparation, and seven for the observance of the feast. Ex 12:15; Le 23:5,6. </text:span></text:p>
      <text:p text:style-name="P57">Lukács 2:44:</text:p>
      <text:p text:style-name="P14"><text:span text:style-name="T78">Company</text:span><text:span text:style-name="T77">; relatives and friends who travelled with them. </text:span></text:p>
      <text:p text:style-name="P57">Lukács 2:49:</text:p>
      <text:p text:style-name="P14"><text:span text:style-name="T78">Wist</text:span><text:span text:style-name="T77">; knew.<text:line-break/></text:span><text:span text:style-name="T78">About my Father's business</text:span><text:span text:style-name="T77">; or, among my Father's matters; which was, in this case, studying his Father's law in his Father's house. Parents who regularaly and conscientiously take their children with them to the house of God, and train them in the way they should go, may expect that they will feel it to be a duty, and will esteem it a privilege, to engage early in the service of their heavenly Father. Pr 22:6. </text:span></text:p>
      <text:p text:style-name="P57">Lukács 2:50:</text:p>
      <text:p text:style-name="P14"><text:span text:style-name="T78">Understood not the saying</text:span><text:span text:style-name="T77">; about being occupied with his Father's business; especially, why he should call God his Father in so high and peculiar a sense. </text:span></text:p>
      <text:p text:style-name="P57">Lukács 2:51:</text:p>
      <text:p text:style-name="P14"><text:span text:style-name="T78">Subject unto them</text:span><text:span text:style-name="T77">; performed the appropriate duties of an affectionate and obedient child.<text:line-break/></text:span><text:span text:style-name="T78">These sayings</text:span><text:span text:style-name="T77">; the sayings of Jesus, as well as those of the angel and of others concerning him. Those children who cheerfully obey their parents, in this respect resemble the holy child Jesus. </text:span></text:p>
      <text:p text:style-name="P57">Lukács 2:52:</text:p>
      <text:p text:style-name="P14"><text:span text:style-name="T78">Increased in wisdom</text:span><text:span text:style-name="T77">; this is spoken of Jesus as man. See Mt 24:36; Mr 13:32. </text:span></text:p>
      <text:p text:style-name="P56">[Geneva] Geneva Bible Translation Notes:</text:p>
      <text:p text:style-name="P57">Lukács 2:41:</text:p>
      <text:p text:style-name="P15">7 Now his parents went to Jerusalem every year at the feast of the passover.<text:line-break/>(7) The scribes and Pharisees are aroused to hear the wisdom of Christ in his time by an extraordinary deed. </text:p>
      <text:p text:style-name="P57">Lukács 2:48:</text:p>
      <text:p text:style-name="P15">8 And when they saw him, they were amazed: and his mother said unto him, Son, why hast thou thus dealt with us? behold, thy father and I have sought thee sorrowing.<text:line-break/>(8) All duties which we owe to men, even though they are not to be neglected, so are they (according to the position in life which God has set us) not to be preferred before the glory of God. </text:p>
      <text:p text:style-name="P57">Lukács 2:51:</text:p>
      <text:p text:style-name="P15">9 And he went down with them, and came to Nazareth, and was subject unto them: but his mother kept all these sayings in her heart.<text:line-break/>(9) Christ, very man, is made like us in every way except sin. </text:p>
      <text:p text:style-name="P56">[JFB] Jamieson Fausset Brown Bible Commentary:</text:p>
      <text:p text:style-name="P57">Lukács 2:42:</text:p>
      <text:p text:style-name="P15"/>
      <text:p text:style-name="P14"><text:span text:style-name="T78">42. went up</text:span><text:span text:style-name="T77">—"were wont to go." Though males only were required to go up to Jerusalem at the three annual festivals (Ex 23:14-17), devout women, when family duties permitted, went also, as did Hannah (1Sa 1:7), and, as we here see, the mother of Jesus. <text:line-break/></text:span><text:span text:style-name="T78">when twelve years old</text:span><text:span text:style-name="T77">—At this age every Jewish boy was styled "a son of the law," being put under a course of instruction and trained to fasting and attendance on public worship, besides being set to learn a trade. At this age accordingly our Lord is taken up for the first time to Jerusalem, at the passover season, the chief of the three annual festivals. But oh, with what thoughts and feelings must this Youth have gone up! Long ere He beheld it, He had doubtless "loved the habitation of God's house and the place where His honor dwelt" (Ps 26:8), a love nourished, we may be sure, by that "word hid in His heart," with which in afterlife He showed so perfect a familiarity. As the time for His first visit approached, could one's ear have caught the breathings of His young soul, he might have heard Him whispering, "As the hart panteth after the water brooks, so panteth my soul after Thee, O God. The Lord loveth the gates of Zion more than all the dwellings of Jacob. I was glad when they said unto me, Let us go unto the house of the Lord. Our feet shall stand within thy gates, O Jerusalem!" (Ps 42:1; 87:2; 122:1, 2). On catching the first view of "the city of their solemnities," and high above all in it, "the place of God's rest," we hear Him saying to Himself, "Beautiful for situation, the joy of the whole earth is Mount Zion, on the sides of the north, the city of the great King: Out of Zion, the perfection of beauty, God doth shine" (Ps 48:2; 50:2). Of His feelings or actions during all the eight days of the feast not a word is said. As a devout child, in company with its parents, He would go through the services, keeping His thoughts to Himself. But methinks I hear Him, after the sublime services of that feast, saying to Himself, "He brought me to the banqueting house, and his banner over me was love. I sat down under his shadow with great delight, and his fruit was sweet to my taste" (So 2:3, 4). </text:span></text:p>
      <text:p text:style-name="P57">Lukács 2:43:</text:p>
      <text:p text:style-name="P15"/>
      <text:p text:style-name="P14"><text:span text:style-name="T78">43. as they returned</text:span><text:span text:style-name="T77">—If the duties of life must give place to worship, worship, in its turn, must give place to them. </text:span><text:span text:style-name="T69">Jerusalem</text:span><text:span text:style-name="T73"> is good, but </text:span><text:span text:style-name="T69">Nazareth</text:span><text:span text:style-name="T73"> is good, too; let him who neglects the one, on pretext of attending to the other, ponder this scene. <text:line-break/></text:span><text:span text:style-name="T74">tarried behind . . . Joseph and his mother knew not</text:span><text:span text:style-name="T73">—Accustomed to the discretion and obedience of the lad [OLSHAUSEN], they might be thrown off their guard. </text:span></text:p>
      <text:p text:style-name="P57">Lukács 2:44:</text:p>
      <text:p text:style-name="P15"/>
      <text:p text:style-name="P14"><text:span text:style-name="T78">44. sought him among their kinsfolk and acquaintances</text:span><text:span text:style-name="T77">—On these sacred journeys, whole villages and districts travelled in groups together, partly for protection, partly for company; and as the well-disposed would beguile the tediousness of the way by good discourse, to which the child Jesus would be no silent listener, they expect to find Him in such a group. </text:span></text:p>
      <text:p text:style-name="P57">Lukács 2:45:</text:p>
      <text:p text:style-name="P15"/>
      <text:p text:style-name="P14"><text:span text:style-name="T78">45, 46.</text:span><text:span text:style-name="T77"> After three sorrowing days, they find Him still in Jerusalem, not gazing on its architecture, or surveying its forms of busy life, but in the temple—not the "sanctuary" (as in Lu 1:9), to which only the priests had access, but in some one of the enclosures around it, where the rabbins, or "doctors," taught their scholars. </text:span></text:p>
      <text:p text:style-name="P57">Lukács 2:46:</text:p>
      <text:p text:style-name="P15"/>
      <text:p text:style-name="P14"><text:span text:style-name="T78">46. hearing . . . asking</text:span><text:span text:style-name="T77">—The method of question and answer was the customary form of rabbinical teaching; teacher and learner becoming by turns questioner and answerer, as may be seen from their extant works. This would give full scope for all that "astonished them in His understanding and answers." Not that He assumed the office of </text:span><text:span text:style-name="T69">teaching</text:span><text:span text:style-name="T73">—"His hour" for that "was not yet come," and His equipment for that was not complete; for He had yet to "increase in wisdom" as well as "stature" (Lu 2:52). In fact, the beauty of Christ's example lies very much in His never at one stage of His life anticipating the duties of another. All would be in the style and manner of a learner, "opening His mouth and panting." "His soul breaking for the longing that it had unto God's judgments at all times" (Ps 119:20), and now more than ever before, when finding Himself for the first time in His Father's house. Still there would be in </text:span><text:span text:style-name="T69">His questions</text:span><text:span text:style-name="T73"> far more than in </text:span><text:span text:style-name="T69">their answers;</text:span><text:span text:style-name="T73"> and if we may take the frivolous interrogatories with which they afterwards plied Him, about the woman that had seven husbands and such like, as a specimen of their present drivelling questions, perhaps we shall not greatly err, if we suppose that "the questions" which He now "asked them" in return were just the germs of those pregnant questions with which He astonished and silenced them in after years: "</text:span><text:span text:style-name="T69">What think ye of Christ? Whose Son is He? If David call Him Lord, how is He then his Son?</text:span><text:span text:style-name="T73">" "</text:span><text:span text:style-name="T69">Which is the first and great commandment?</text:span><text:span text:style-name="T73">" "</text:span><text:span text:style-name="T69">Who is my neighbour?</text:span><text:span text:style-name="T73">" </text:span></text:p>
      <text:p text:style-name="P57">Lukács 2:49:</text:p>
      <text:p text:style-name="P15"/>
      <text:p text:style-name="P14"><text:span text:style-name="T78">49. about my Father's business</text:span><text:span text:style-name="T77">—literally, "in" or "at My Fathers," that is, either "about My Father's </text:span><text:span text:style-name="T69">affairs,</text:span><text:span text:style-name="T73">" or "in My Father's </text:span><text:span text:style-name="T69">courts</text:span><text:span text:style-name="T73">"—where He dwells and is to be found—</text:span><text:span text:style-name="T69">about His hand,</text:span><text:span text:style-name="T73"> so to speak. This latter shade of meaning, which includes the former, is perhaps the true one, Here He felt Himself </text:span><text:span text:style-name="T69">at home,</text:span><text:span text:style-name="T73"> breathing His own proper air. His words convey a gentle rebuke of their obtuseness in requiring Him to </text:span><text:span text:style-name="T69">explain this.</text:span><text:span text:style-name="T73"> "Once here, thought ye I should so readily hasten away? Let ordinary worshippers be content to keep the feast and be gone; but is this all ye have learnt of Me?" Methinks we are here let into the holy privacies of Nazareth; for what He says they </text:span><text:span text:style-name="T69">should</text:span><text:span text:style-name="T73"> have known, He must have given them </text:span><text:span text:style-name="T69">ground</text:span><text:span text:style-name="T73"> to know. She tells Him of the sorrow with which </text:span><text:span text:style-name="T69">His father</text:span><text:span text:style-name="T73"> and she had sought Him. He speaks of </text:span><text:span text:style-name="T69">no Father but one,</text:span><text:span text:style-name="T73"> saying, in effect, My Father has </text:span><text:span text:style-name="T69">not</text:span><text:span text:style-name="T73"> been seeking Me; I have been with Him all this time; "the King hath brought me into His chambers . . . His left hand is under my head, and His right hand doth embrace me" (So 1:4; 2:6). How is it that ye do not understand? (Mr 8:21). </text:span></text:p>
      <text:p text:style-name="P57">Lukács 2:50:</text:p>
      <text:p text:style-name="P15"/>
      <text:p text:style-name="P14"><text:span text:style-name="T78">50, 51. understood not</text:span><text:span text:style-name="T77">—probably He had never expressly </text:span><text:span text:style-name="T69">said</text:span><text:span text:style-name="T73"> as much, and so confounded them, though it was but the true interpretation of many things which they had seen and heard from Him at home. (See on Joh 14:4.) But lest it should be thought that now He threw off the filial yoke, and became His own Master henceforth, and theirs too, it is purposely added, "And He went down </text:span><text:span text:style-name="T69">with them,</text:span><text:span text:style-name="T73"> and was </text:span><text:span text:style-name="T69">subject unto them.</text:span><text:span text:style-name="T73">" The marvel of this condescension lies in its coming after such a scene, and such an assertion of His higher Sonship; and the words are evidently meant to convey this. "From this time we have </text:span><text:span text:style-name="T69">no more mention of Joseph.</text:span><text:span text:style-name="T73"> The next we hear is of his "mother and brethren" (Joh 2:12); whence it is inferred, that between this time and the commencement of our Lord's public life, </text:span><text:span text:style-name="T69">Joseph died</text:span><text:span text:style-name="T73">" [ALFORD], having now served the double end of being the protector of our Lord's Virgin—mother, and affording Himself the opportunity of presenting a matchless pattern of subjection to both parents. </text:span></text:p>
      <text:p text:style-name="P57">Lukács 2:52:</text:p>
      <text:p text:style-name="P15"/>
      <text:p text:style-name="P14"><text:span text:style-name="T78">52.</text:span><text:span text:style-name="T77"> See on Lu 2:40. <text:line-break/></text:span><text:span text:style-name="T78">stature</text:span><text:span text:style-name="T77">—or better, perhaps, as in the </text:span><text:span text:style-name="T69">Margin,</text:span><text:span text:style-name="T73"> "age," which implies the other. This is all the record we have of the next eighteen years of that wondrous life. What seasons of tranquil meditation over the lively oracles, and holy fellowship with His Father; what inlettings, on the one hand, of light, and love, and power from on high, and outgoings of filial supplication, freedom, love, and joy on the other, would these eighteen years contain! And would they not seem "but a few days" if they were so passed, however ardently He might long to be more directly "about His Father's business?" </text:span></text:p>
      <text:p text:style-name="P56">[Lightfoot] John Lightfoot Commentary:</text:p>
      <text:p text:style-name="P57">Lukács 2:42:</text:p>
      <text:p text:style-name="P15"/>
      <text:p text:style-name="P14"><text:span text:style-name="T77">[</text:span><text:span text:style-name="T69">And when he was twelve years old</text:span><text:span text:style-name="T73">.] "Let a man deal gently with his son till he come to be </text:span><text:span text:style-name="T69">twelve years old: but from that time, let him descend with him into his way of living</text:span><text:span text:style-name="T73">": that is, let him diligently, and with severity (if need be), keep him close to that way, rule, or art, by which he may get his living. </text:span></text:p>
      <text:p text:style-name="P14"><text:span text:style-name="T73">At </text:span><text:span text:style-name="T69">twelve years old</text:span><text:span text:style-name="T73">, they were wont to inure children to fasting, </text:span><text:span text:style-name="T69">from time to time</text:span><text:span text:style-name="T73">, or </text:span><text:span text:style-name="T69">from hour to hour</text:span><text:span text:style-name="T73">; that they might be accustomed to it, and so be capable of fasting upon the day of atonement. </text:span></text:p>
      <text:p text:style-name="P14"><text:span text:style-name="T73">Christ being now twelve years old, </text:span><text:span text:style-name="T69">applies himself to his proper work, to be about his Father's business</text:span><text:span text:style-name="T73">. </text:span></text:p>
      <text:p text:style-name="P14"><text:span text:style-name="T69">Solomon, when 'twelve years old,'...judged between the two women</text:span><text:span text:style-name="T73">. </text:span></text:p>
      <text:p text:style-name="P14"><text:span text:style-name="T73">"R. Chama saith, That Moses, when he was </text:span><text:span text:style-name="T69">twelve years old</text:span><text:span text:style-name="T73">, was taken from his father's house." </text:span></text:p>
      <text:p text:style-name="P57">Lukács 2:43:</text:p>
      <text:p text:style-name="P15"/>
      <text:p text:style-name="P14"><text:span text:style-name="T77">[</text:span><text:span text:style-name="T69">And when they had fulfilled the days</text:span><text:span text:style-name="T73">.] Here ariseth a question, Whether it was lawful to depart from Jerusalem before the seven days were ended? If not, why did Peter and Cleophas go away on the third day? If they might, how then is that precept to be understood about eating the unleavened bread throughout the whole seven days? </text:span></text:p>
      <text:p text:style-name="P16">I. It is controverted amongst the doctors about that passage, Deuteronomy 16:6,7, "Thou shalt sacrifice the Passover at the even, at the going down of the sun, and thou shalt turn in the morning, and go into thy tents," whether it be lawful, after they had eaten the lamb, to go every one to his own house. This is denied, and that not without reason. For as it is in the Gloss, "On the day of the feast," (that is, the first day of the seven,) "the sabbatical limits forbade it." For on the feast day no man ought to exceed the bounds of a sabbath day's journey. "That therefore, (say they) that is said, 'Thou shalt go into thy tents,' is to be thus understood, 'Thou shalt go into thy tents that are without the walls of Jerusalem; but by no means into thine own house.'" </text:p>
      <text:p text:style-name="P14"><text:span text:style-name="T73">II. Was it lawful then to return home on the second day of the feast? No, it was not. For on that day was the general appearance in the court, and presentment of their offerings. And this seems hinted by R. Elhanani in another Gloss upon the place newly cited: "There were two reasons (saith he) of their lodging in Jerusalem: the one because of the feast day; the other because of the </text:span><text:span text:style-name="T69">offering</text:span><text:span text:style-name="T73">." </text:span></text:p>
      <text:p text:style-name="P14"><text:span text:style-name="T73">III. It was not unlawful to depart on the third day, if necessity of affairs required it. But as in many other cases the doctors were wont to speak, so might it be said in this </text:span><text:span text:style-name="T69">it was much more commendable</text:span><text:span text:style-name="T73"> for them to abide in Jerusalem till all the seven days were ended; and that especially because of the last day, which was a festival or holy day. </text:span></text:p>
      <text:p text:style-name="P14"><text:span text:style-name="T73">"R. Jose the Galilean saith, </text:span><text:span text:style-name="T69">There are three things commanded to be done in the feast</text:span><text:span text:style-name="T73">; 1. </text:span><text:span text:style-name="T69">the Chagigah</text:span><text:span text:style-name="T73">; 2. </text:span><text:span text:style-name="T69">the appearance</text:span><text:span text:style-name="T73"> in the court; 3. </text:span><text:span text:style-name="T69">the rejoicing</text:span><text:span text:style-name="T73">." The </text:span><text:span text:style-name="T69">Chagigah</text:span><text:span text:style-name="T73"> or the peace offerings were on the first day; the </text:span><text:span text:style-name="T69">appearance</text:span><text:span text:style-name="T73"> in the court was on the second day; the </text:span><text:span text:style-name="T69">rejoicing</text:span><text:span text:style-name="T73"> might be on any day. </text:span></text:p>
      <text:p text:style-name="P14"><text:span text:style-name="T73">IV. In </text:span><text:span text:style-name="T69">Moed Katon</text:span><text:span text:style-name="T73">, a treatise that discourseth on things lawful or not lawful to be done in the intermedials of the feast, or in those days of the feast that were not kept holy; in the very entrance of that discourse there are several things allowed, which plainly argue absence and distance from Jerusalem. </text:span></text:p>
      <text:p text:style-name="P14"><text:span text:style-name="T73">As to eating unleavened bread, the precept indeed was indispensable, </text:span><text:span text:style-name="T69">neither that any thing leavened should be eaten, nor that any leaven should be found</text:span><text:span text:style-name="T73"> in their houses for seven days together: but no one would say that this command was restrained only to Jerusalem. It is said in Jerusalem </text:span><text:span text:style-name="T69">Kiddushin, the women's Passover is arbitrary</text:span><text:span text:style-name="T73">: that is, the women's appearance at Jerusalem at the Passover was at pleasure. But let them not say that eating unleavened bread was arbitrary, or at the women's pleasure: for although they sat at home, and did not go to Jerusalem to the Passover, yet did they abstain from leaven in their own houses: </text:span><text:span text:style-name="T69">the unleavened bread was eaten in every house</text:span><text:span text:style-name="T73">. </text:span></text:p>
      <text:p text:style-name="P16">VI. It seems from the very phraseology that Joseph and Mary continued at Jerusalem all the seven days; which was indeed generally done by others for devotion's sake. And then think what numerous companies of people must be going away to this or that country, yea, particularly, how great a crowd might be journeying, together with Joseph and Mary, towards Galilee. So that it may be less strange, if Jesus had not been within his parents' sight, though he had been among the crowd; nor that though they did not see him, yet that they should not suspect his absence. </text:p>
      <text:p text:style-name="P57">Lukács 2:44:</text:p>
      <text:p text:style-name="P15"/>
      <text:p text:style-name="P14"><text:span text:style-name="T77">[They went a day's journey.] The first ordinary day's journey from Jerusalem towards Galilee, was to Neapolis, of old called Sychem, distant thirty miles. But was this the day's journey that Joseph and the company that travelled along wit him made at this time? The place where Christ was first missed by his parents is commonly shewed at this day to travellers, much nearer Jerusalem, by the name of </text:span><text:span text:style-name="T69">Beere</text:span><text:span text:style-name="T73">, but ten miles from that city. You may believe those that shew it, as you think fit. </text:span></text:p>
      <text:p text:style-name="P57">Lukács 2:46:</text:p>
      <text:p text:style-name="P15"/>
      <text:p text:style-name="P14"><text:span text:style-name="T77">[</text:span><text:span text:style-name="T69">Sitting in the midst of the doctors</text:span><text:span text:style-name="T73">.] I. "</text:span><text:span text:style-name="T69">There are three courts of judicature in the Temple</text:span><text:span text:style-name="T73">: one in the gate of the Court of the Gentiles; another in the gate of the Court of Israel; a third in the room Gazith." </text:span></text:p>
      <text:p text:style-name="P16">There was also a synagogue in the Temple, which must be observed. "The high priest came to read" [those places which were to be read on the day of atonement]. "The chazan of the synagogue takes the book, and gives it to the ruler of the synagogue; the ruler to the sagan; the sagan to the high priest," &amp;c. Where the Gloss: "There was a synagogue near the court, in the Mountain of the Temple." </text:p>
      <text:p text:style-name="P16">In which of these places Christ was found sitting amongst the doctors, let those tell us that undertake to shew the place where his parents first missed him. </text:p>
      <text:p text:style-name="P16">II. It is not easy to say what place he could be admitted to amongst the doctors, especially when that custom obtained which is mentioned: "The Rabbins have a tradition: From the days of Moses to Rabban Gamaliel's, they were instructed in the law standing. But when Rabban Gamaliel died, the world languished, so that they learned the law sitting." Whence also that tradition, that, "since the death of Rabban Gamaliel, the glory of the law was eclipsed." </text:p>
      <text:p text:style-name="P14"><text:span text:style-name="T73">Now when it was come to that pass after Gamaliel's death, that the disciples sat while the master read, how did they sit? </text:span><text:span text:style-name="T69">On the ground</text:span><text:span text:style-name="T73">. Hence that passage; "Rabh would not sit upon his bed, and read to his scholar, while he sat upon the ground." Gloss: "Either both should be on the bed, or both upon the ground." </text:span></text:p>
      <text:p text:style-name="P14"><text:span text:style-name="T73">"The disciples of R. Eleazar Ben Shammua asked him, 'How came you to this great age?' He answered them, 'I never made the synagogue </text:span><text:span text:style-name="T69">a common way</text:span><text:span text:style-name="T73">' [that is, I never took my passage through the synagogue for a shorter cut]. </text:span><text:span text:style-name="T69">'And I never walked upon the heads of the holy people</text:span><text:span text:style-name="T73">.'" The Gloss is, "upon the heads of his disciples, sitting upon the ground." </text:span></text:p>
      <text:p text:style-name="P16">Whether on the naked floor, might be a question, if there were place for it; but we let that pass at this present. For this custom of sitting prevailed after the death of Gamaliel, who took the chair many years after this that we are now upon. The great Hillel possessed the seat at this time; or if he was newly dead, his son Simeon succeeded him: so that it was the disciples' part in this age to stand, not to sit in the presence of their doctors. How therefore should it be said of Christ, that he was "sitting among the doctors"? Let the following clause solve the difficulty: </text:p>
      <text:p text:style-name="P14"><text:span text:style-name="T73">[</text:span><text:span text:style-name="T69">And asking them questions</text:span><text:span text:style-name="T73">.] It was both lawful and customary for the disciples, or any that were present, publicly to inquire either of the doctor that was then reading, or indeed the whole consistory, about any doubtful matter wherein he was not well satisfied. Take but two stories out of many others that may illustrate this matter:-- </text:span></text:p>
      <text:p text:style-name="P14"><text:span text:style-name="T73">"R. Judah ordained R. Levi Ben Susi for a doctor to the Simonians. They made him a great chair, and placed him in it. Then propounded questions to him [occasioned from Deuteronomy 25:9], </text:span><text:span text:style-name="T69">If thy brother's wife should have her hands cut off, how should she loose the shoe</text:span><text:span text:style-name="T73"> of her husband's brother? </text:span><text:span text:style-name="T69">If she should spit blood; what then?</text:span><text:span text:style-name="T73">" Most profound questions certainly! such as require a most cunning sophister to unriddle them. </text:span></text:p>
      <text:p text:style-name="P14"><text:span text:style-name="T73">"There is a story of a certain disciple that came and interrogated R. Joshua, </text:span><text:span text:style-name="T69">Of what kind is evening prayer</text:span><text:span text:style-name="T73">? He answered him, </text:span><text:span text:style-name="T69">It is arbitrary</text:span><text:span text:style-name="T73">. He came to Rabban Gamaliel and asked him; he told him, </text:span><text:span text:style-name="T69">It is that we are in duty bound to</text:span><text:span text:style-name="T73">. 'How then,' saith he, 'did R. Joshua tell me it is voluntary?' Saith the other, 'Tomorrow, when I come into the Consistory, do thou come forth and question me about this matter.' The disciple stood forth and asked Rabban Gamaliel [then president of the Sanhedrim] 'Of what kind is evening prayer?' He answers, </text:span><text:span text:style-name="T69">It is a thing of duty</text:span><text:span text:style-name="T73">. 'But behold,' saith the other, 'R. Joshua saith, It is a thing at pleasure.' Saith Gamaliel to Joshua, 'Dost thou affirm it to be a thing of pleasure?' He saith unto him, 'No.' 'Stand upon thy feet,' saith the other, 'that they may witness against thee.' Rabban Gamaliel was then sitting and expounding. [Probably this very article.] R. Joshua stood on his feet till all the people cried out to him. They say to R. Hospith the interpreter, 'Dismiss the people,' They say to R. Zenon the Chazan, 'Say, Begin ye'; and they said, 'Begin thou'; so all the people rose up and stood on their feet. They said unto him, 'Who is it thy wickedness hath not touched?' They went out straightway and made R. Eleazar Ben Azariah president of the council. </text:span><text:span text:style-name="T69">How many seats were there</text:span><text:span text:style-name="T73">? R. Jacob Ben Susi saith, fourscore seats for the disciples of the wise, beside those who stood behind the bars. R. Jose Ben R. Bon saith thirty, besides those that stood behind the bars." We have the same story in </text:span><text:span text:style-name="T69">Bab. Beracoth</text:span><text:span text:style-name="T73">, fol. 27. 2. </text:span></text:p>
      <text:p text:style-name="P16">This we transcribed the largelier, not only for proof of what we said, of the disciples' asking the doctors questions in the court, but that the reader might have a little sight of the manner of that court, and how there were many, not only of the disciples of the Wise, but others, too, that flocked thither. </text:p>
      <text:p text:style-name="P14"><text:span text:style-name="T73">We may further add: "In a city where there are not two great wise men, one fit to teach and instruct in the whole law, the other who knows how to hear, and ask, and answer, they do not constitute a Sanhedrim, although there were a thousand Israelites there," &amp;c. "In a city where there are not two that may speak, and one that may hear, they do not constitute a Sanhedrim. In Bitter, there were three: In Jabneh four&amp; viz. R. Eliezer, R. Joshua, R. Akibah, and Simeon the Temanite. </text:span><text:span text:style-name="T69">He judged before them, sitting on the ground</text:span><text:span text:style-name="T73">." By him </text:span><text:span text:style-name="T69">who hears</text:span><text:span text:style-name="T73"> they mean one skilful in the traditions, that can propound questions, and answer every question propounded. Such a one was Simeon the Temanite; who though he was a man of that learning, yet, not being promoted to become one of the elders, he sat upon the ground; that is, not on any of the benches of the fathers of the Sanhedrim; but </text:span><text:span text:style-name="T69">on one of the seats</text:span><text:span text:style-name="T73"> that were near the ground; for they speak these things as done in the times after the death of Gamaliel. There is nothing absurd therefore in it, if we should suppose Christ gotten into the very Sanhedrim itself. Thither Joseph and his mother might come, and seeking him, might find him on the benches of the fathers of the council for that time, they having found him so capable both to propound questions and answer them. For it is plain they did admit of others, for other reasons, to sit sometimes in their seats. And it is less wonder if they suffer him to sit amongst them, being but twelve years of age, when as they promoted R. Eleazar Ben Azariah to the presidency itself when he was but sixteen. But if it was in a lower court, it is still less wonder if he sat amongst them. But that which might be chiefly inquired is, whether Christ sat amongst them as one of their disciples? This indeed is hardly credible. </text:span></text:p>
      <text:p text:style-name="P58">[MAK] Mattias Ansorgs Kommentar:</text:p>
      <text:p text:style-name="P57">Lukács 2:51:</text:p>
      <text:p text:style-name="P14"><text:span text:style-name="T78">Datum:</text:span><text:span text:style-name="T77"> 6.5.1998<text:line-break/></text:span><text:span text:style-name="T78">Stelle:</text:span><text:span text:style-name="T77"> Lukas 2:51-52<text:line-break/>Jesus war seinen Eltern untertan (Lk.2,51), er "nahm zu an Weisheit und Alter und Gunst bei Gott und Menschen" (Lk.2,52). <text:s/></text:span></text:p>
      <text:p text:style-name="P56">[MHC] Matthew Henry’s Complete Commentary on the Whole Bible:</text:p>
      <text:p text:style-name="P57">Lukács 2:41:</text:p>
      <text:p text:style-name="P14"><text:span text:style-name="T77"><text:s/></text:span><text:span text:style-name="T69">Christ Sitting with the Doctors.</text:span><text:span text:style-name="T73"> </text:span></text:p>
      <text:p text:style-name="P14"><text:span text:style-name="T73">      41 Now his parents went to Jerusalem every year at the feast of the passover.   42 And when he was twelve years old, they went up to Jerusalem after the custom of the feast.   43 And when they had fulfilled the days, as they returned, the child Jesus tarried behind in Jerusalem; and Joseph and his mother knew not </text:span><text:span text:style-name="T69">of it.</text:span><text:span text:style-name="T73">   44 But they, supposing him to have been in the company, went a day's journey; and they sought him among </text:span><text:span text:style-name="T69">their</text:span><text:span text:style-name="T73"> kinsfolk and acquaintance.   45 And when they found him not, they turned back again to Jerusalem, seeking him.   46 And it came to pass, that after three days they found him in the temple, sitting in the midst of the doctors, both hearing them, and asking them questions.   47 And all that heard him were astonished at his understanding and answers.   48 And when they saw him, they were amazed: and his mother said unto him, Son, why hast thou thus dealt with us? behold, thy father and I have sought thee sorrowing.   49 And he said unto them, How is it that ye sought me? wist ye not that I must be about my Father's business?   50 And they understood not the saying which he spake unto them.   51 And he went down with them, and came to Nazareth, and was subject unto them: but his mother kept all these sayings in her heart.   52 And Jesus increased in wisdom and stature, and in favour with God and man. </text:span></text:p>
      <text:p text:style-name="P16">      We have here the only passage of story recorded concerning our blessed Saviour, from his infancy to the day of his showing to Israel at twenty-nine years old, and therefore we are concerned to make much of this, for it is in vain to wish we had more. Here is, </text:p>
      <text:p text:style-name="P14"><text:span text:style-name="T73">      I. Christ's </text:span><text:span text:style-name="T69">going up with his parents</text:span><text:span text:style-name="T73"> to Jerusalem, at the feast of the passover, </text:span><text:span text:style-name="T69">v.</text:span><text:span text:style-name="T73"> 41, 42. 1. It was their constant practice to attend there, according to the law, though it was a long journey, and they were poor, and perhaps not well able, without straitening themselves, to bear the expenses of it. Note, Public ordinances must be frequented, and we must </text:span><text:span text:style-name="T69">not forsake the assembling of ourselves together, as the manner of some is.</text:span><text:span text:style-name="T73"> Worldly business must give way to spiritual concerns. Joseph and Mary had a son in the house with them, that was able to teach them better than all the rabbin at Jerusalem; yet they </text:span><text:span text:style-name="T69">went up</text:span><text:span text:style-name="T73"> thither, </text:span><text:span text:style-name="T69">after the custom of the feast. The Lord loves the gates of Zion more than all the dwellings of Jacob,</text:span><text:span text:style-name="T73"> and so should we. We have reason to suppose that Joseph went up likewise at the feasts of </text:span><text:span text:style-name="T69">pentecost</text:span><text:span text:style-name="T73"> and </text:span><text:span text:style-name="T69">tabernacles;</text:span><text:span text:style-name="T73"> for all the males were to appear there </text:span><text:span text:style-name="T69">thrice a year,</text:span><text:span text:style-name="T73"> but Mary only at the </text:span><text:span text:style-name="T69">passover,</text:span><text:span text:style-name="T73"> which was the greatest of the three feasts, and had most gospel in it. 2. The child Jesus, at </text:span><text:span text:style-name="T69">twelve years old,</text:span><text:span text:style-name="T73"> went up with them. The Jewish doctors say that at twelve years old children must begin to fast from time to time, that they may learn to fast on the day of atonement; and that at thirteen years old a child begins to be </text:span><text:span text:style-name="T69">a son of the commandment,</text:span><text:span text:style-name="T73"> that is, obliged to the duties of adult church-membership, having been from his infancy, by virtue of his circumcision, </text:span><text:span text:style-name="T69">a son of the covenant.</text:span><text:span text:style-name="T73"> It is not said that this was the </text:span><text:span text:style-name="T69">first time</text:span><text:span text:style-name="T73"> that Jesus went up to Jerusalem to worship at the feast: probably he had done it for some years before, having spirit and wisdom above his years; and all should attend on public worship that can </text:span><text:span text:style-name="T69">hear with understanding,</text:span><text:span text:style-name="T73"> Neh. viii. 2. Those children that are forward in other things should be put forward in religion. It is for the honour of Christ that children should attend on public worship, and he is pleased with their hosannas; and those children that were in their infancy dedicated to God should be called upon, when they are grown up, to come to the </text:span><text:span text:style-name="T69">gospel passover,</text:span><text:span text:style-name="T73"> to the Lord's supper, that they make it their own act and deed to join themselves to the Lord. </text:span></text:p>
      <text:p text:style-name="P14"><text:span text:style-name="T73">      II. Christ's </text:span><text:span text:style-name="T69">tarrying behind his parents at Jerusalem,</text:span><text:span text:style-name="T73"> unknown to them, in which he designed to give an early specimen of what he was reserved for. </text:span></text:p>
      <text:p text:style-name="P14"><text:span text:style-name="T73">      1. His parents did not return till they had </text:span><text:span text:style-name="T69">fulfilled the days;</text:span><text:span text:style-name="T73"> they had staid there all the seven days at the feast, though it was not absolutely necessary that they should stay longer than the two first days, after which many went home. Note, It is good to stay to the conclusion of an ordinance, as becomes those who say, </text:span><text:span text:style-name="T69">It is good to be here,</text:span><text:span text:style-name="T73"> and not to hasten away, as if we were like Doeg, </text:span><text:span text:style-name="T69">detained before the Lord.</text:span><text:span text:style-name="T73"> </text:span></text:p>
      <text:p text:style-name="P14"><text:span text:style-name="T73">      2. The child </text:span><text:span text:style-name="T69">tarried behind in Jerusalem,</text:span><text:span text:style-name="T73"> not because he was loth to go home, or shy of his parents' company, but because he had business to do there, and would let his parents know that he had a </text:span><text:span text:style-name="T69">Father in heaven,</text:span><text:span text:style-name="T73"> whom he was to be </text:span><text:span text:style-name="T69">observant</text:span><text:span text:style-name="T73"> of more than of </text:span><text:span text:style-name="T69">them;</text:span><text:span text:style-name="T73"> and respect to </text:span><text:span text:style-name="T69">him</text:span><text:span text:style-name="T73"> must not be construed disrespect </text:span><text:span text:style-name="T69">to them.</text:span><text:span text:style-name="T73"> Some conjecture that he tarried behind in the temple, for it was the custom of the pious Jews, on the morning that they were to go home, to go first to the temple, to worship God; there he </text:span><text:span text:style-name="T69">staid behind,</text:span><text:span text:style-name="T73"> and found entertainment there till they found him again. Or, perhaps, he staid at the house where they lodged, or some other friend's house (and such a child as he was could not but be the darling of all that knew him, and every one would court his company), and went up to the temple only at church-time; but so it was that he staid behind. It is good to see young people willing to </text:span><text:span text:style-name="T69">dwell in the house of the Lord;</text:span><text:span text:style-name="T73"> they are then like Christ. </text:span></text:p>
      <text:p text:style-name="P14"><text:span text:style-name="T73">      3. His parents went the </text:span><text:span text:style-name="T69">first day's journey</text:span><text:span text:style-name="T73"> without any suspicion that he was left behind, for they </text:span><text:span text:style-name="T69">supposed him to have been in the company,</text:span><text:span text:style-name="T73"> </text:span><text:span text:style-name="T69">v.</text:span><text:span text:style-name="T73"> 44. On these occasions, the crowd was very great, especially the first day's journey, and the roads full of people; and they concluded that he came along with some of their neighbours, and they </text:span><text:span text:style-name="T69">sought him among their kindred and acquaintance,</text:span><text:span text:style-name="T73"> that were upon the road, going down. Pray did </text:span><text:span text:style-name="T69">you</text:span><text:span text:style-name="T73"> see our Son? or, Did </text:span><text:span text:style-name="T69">you</text:span><text:span text:style-name="T73"> see him? Like the spouses's inquiry, </text:span><text:span text:style-name="T69">Saw ye him whom my soul loveth?</text:span><text:span text:style-name="T73"> This was a jewel worth seeking after. They knew that every one would be desirous of his company, and that he would be willing to do good among </text:span><text:span text:style-name="T69">his kinsfolk and acquaintance,</text:span><text:span text:style-name="T73"> but among them they </text:span><text:span text:style-name="T69">found him not,</text:span><text:span text:style-name="T73"> </text:span><text:span text:style-name="T69">v.</text:span><text:span text:style-name="T73"> 45. There are many, too many, who are our kinsfolk and acquaintance, that we cannot avoid conversing with, among whom we find little or nothing of Christ. When they could not hear of him in this and the other company upon the road, yet they hoped they should meet with him at the place where they lodged that night; but </text:span><text:span text:style-name="T69">there</text:span><text:span text:style-name="T73"> they could learn no tidings of him. Compare this with Job xxiii. 8, 9. </text:span></text:p>
      <text:p text:style-name="P14"><text:span text:style-name="T73">      4. When they found him not at their quarters at night, they </text:span><text:span text:style-name="T69">turned back again,</text:span><text:span text:style-name="T73"> next morning, </text:span><text:span text:style-name="T69">to Jerusalem, seeking him.</text:span><text:span text:style-name="T73"> Note, Those that would find Christ must </text:span><text:span text:style-name="T69">seek till they find;</text:span><text:span text:style-name="T73"> for he will at length be found of those that seek him, and will be found their bountiful rewarder. Those that have lost their comforts in Christ, and the evidences of their interest in him, must bethink themselves where, and when, and how, they lost them, and must </text:span><text:span text:style-name="T69">turn back again</text:span><text:span text:style-name="T73"> to the place where they last had them; must </text:span><text:span text:style-name="T69">remember whence they are fallen, and repent, and do their first works,</text:span><text:span text:style-name="T73"> and </text:span><text:span text:style-name="T69">return to their first love,</text:span><text:span text:style-name="T73"> Rev. ii. 4, 5. Those that would recover their lost acquaintance with Christ must go to Jerusalem, the </text:span><text:span text:style-name="T69">city of our solemnities,</text:span><text:span text:style-name="T73"> the place which he has </text:span><text:span text:style-name="T69">chosen to put his name there;</text:span><text:span text:style-name="T73"> must attend upon him in his ordinances, in the gospel-passover, there they may hope to meet him. </text:span></text:p>
      <text:p text:style-name="P14"><text:span text:style-name="T73">      5. The </text:span><text:span text:style-name="T69">third day</text:span><text:span text:style-name="T73"> they found him </text:span><text:span text:style-name="T69">in the temple,</text:span><text:span text:style-name="T73"> in some of the apartments belonging to the temple, where the doctors of the law kept, not their courts, but their conferences rather, or their schools for disputation; and there they found him </text:span><text:span text:style-name="T69">sitting in the midst of them</text:span><text:span text:style-name="T73"> (</text:span><text:span text:style-name="T69">v.</text:span><text:span text:style-name="T73"> 46), not standing as a </text:span><text:span text:style-name="T69">catechumen</text:span><text:span text:style-name="T73"> to be examined or instructed by them, for he had discovered such measures of knowledge and wisdom that they admitted him to sit among them as a fellow or member of their society. This is an instance, not only that he was </text:span><text:span text:style-name="T69">filled with wisdom</text:span><text:span text:style-name="T73"> (</text:span><text:span text:style-name="T69">v.</text:span><text:span text:style-name="T73"> 40), but that he had both a desire to increase it and a readiness to communicate it; and herein he is an example to children and young people, who should learn of Christ to delight in the company of those they may get good by, and choose to </text:span><text:span text:style-name="T69">sit in the midst of</text:span><text:span text:style-name="T73"> the doctors rather than in the midst of the players. Let them begin at </text:span><text:span text:style-name="T69">twelve years old,</text:span><text:span text:style-name="T73"> and sooner, to enquire after knowledge, and to associate with those that are able to instruct them; it is a hopeful and promising presage in youth to be desirous of instruction. Many a youth at Christ's age now would have been playing with the </text:span><text:span text:style-name="T69">children in the temple,</text:span><text:span text:style-name="T73"> but he was sitting with the </text:span><text:span text:style-name="T69">doctors in the temple.</text:span><text:span text:style-name="T73"> (1.) He </text:span><text:span text:style-name="T69">heard</text:span><text:span text:style-name="T73"> them. Those that would </text:span><text:span text:style-name="T69">learn</text:span><text:span text:style-name="T73"> must be </text:span><text:span text:style-name="T69">swift to hear.</text:span><text:span text:style-name="T73"> (2.) He </text:span><text:span text:style-name="T69">asked them questions;</text:span><text:span text:style-name="T73"> whether, as a teacher (he had authority so to ask) or as a learner (he had humility so to ask) I know not, or whether as an associate, or joint-searcher after truth, which must be found out by mutual amicable disquisitions. (3.) He returned </text:span><text:span text:style-name="T69">answers</text:span><text:span text:style-name="T73"> to them, which were very surprising and satisfactory, </text:span><text:span text:style-name="T69">v.</text:span><text:span text:style-name="T73"> 47. And his wisdom and </text:span><text:span text:style-name="T69">understanding</text:span><text:span text:style-name="T73"> appeared as much in the questions he asked as in the answers he gave, so that all who heard him </text:span><text:span text:style-name="T69">were astonished:</text:span><text:span text:style-name="T73"> they never heard one so young, no indeed any of their greatest doctors, talk sense at the rate that he did; like David, he had </text:span><text:span text:style-name="T69">more understanding than all his teachers,</text:span><text:span text:style-name="T73"> yea, </text:span><text:span text:style-name="T69">than the ancients,</text:span><text:span text:style-name="T73"> Ps. cxix. 99, 100. Now Christ showed forth some rays of his glory, which were presently drawn in again. He </text:span><text:span text:style-name="T69">gave them a taste</text:span><text:span text:style-name="T73"> (says Calvin) of his divine wisdom and knowledge. Methinks this public appearance of Christ in the temple, as a teacher, was like Moses's early attempt to deliver Israel, which Stephen put this construction upon, that </text:span><text:span text:style-name="T69">he supposed his brethren would have understood,</text:span><text:span text:style-name="T73"> by that, </text:span><text:span text:style-name="T69">how God by his hand would deliver them,</text:span><text:span text:style-name="T73"> Acts vii. 24, 25. They might have taken the hint, and been delivered then, but </text:span><text:span text:style-name="T69">they understood not;</text:span><text:span text:style-name="T73"> so they here might have had Christ (for aught I know) to enter upon his work now, but they were only </text:span><text:span text:style-name="T69">astonished,</text:span><text:span text:style-name="T73"> and </text:span><text:span text:style-name="T69">understood not</text:span><text:span text:style-name="T73"> the indication; and therefore, like Moses, he retires into obscurity again, and they hear no more of him for many years after. </text:span></text:p>
      <text:p text:style-name="P14"><text:span text:style-name="T73">      6. His mother talked with him privately about it. When the company broke up, she took him aside, and examined him about it with a deal of tenderness and affection, </text:span><text:span text:style-name="T69">v.</text:span><text:span text:style-name="T73"> 48. Joseph and Mary were both </text:span><text:span text:style-name="T69">amazed</text:span><text:span text:style-name="T73"> to find him there, and to find that he had so much respect showed him as to be admitted to </text:span><text:span text:style-name="T69">sit among the doctors,</text:span><text:span text:style-name="T73"> and to be taken notice of. His father knew he had only the name of a father, and therefore said nothing. But, (1.) His mother told him how ill they took it: "</text:span><text:span text:style-name="T69">Son, why hast thou thus dealt with us?</text:span><text:span text:style-name="T73"> Why didst thou put us into such a fright?" They were ready to say, as Jacob of Joseph, "</text:span><text:span text:style-name="T69">A wild beast has devoured him;</text:span><text:span text:style-name="T73"> or, He is fallen into the hands of some more cruel enemy, who has at length found out that he was the young child whose life Herod had sought some years ago." A thousand imaginations, we may suppose, they had concerning him, each more frightful than another. "Now, why hast thou given us occasion for these fears? </text:span><text:span text:style-name="T69">Thy father and I have sought thee, sorrowing;</text:span><text:span text:style-name="T73"> not only troubled that we lost thee, but vexed at ourselves that we did not take more care of thee, to bring thee along with us." Note, Those may have leave to complain of their losses that think they have lost Christ. But their </text:span><text:span text:style-name="T69">weeping</text:span><text:span text:style-name="T73"> did not hinder </text:span><text:span text:style-name="T69">sowing;</text:span><text:span text:style-name="T73"> they did not sorrow and sit down in despair, but sorrowed and </text:span><text:span text:style-name="T69">sought.</text:span><text:span text:style-name="T73"> Note, If we would find Christ, we must seek him </text:span><text:span text:style-name="T69">sorrowing,</text:span><text:span text:style-name="T73"> sorrowing that we have lost him, that we have provoked him to withdraw, and that we have sought him no sooner. They that thus seek him in sorrow shall find him, at length, with so much the greater joy. (2.) He gently reproved their inordinate solicitude about him (</text:span><text:span text:style-name="T69">v.</text:span><text:span text:style-name="T73"> 49): "</text:span><text:span text:style-name="T69">How is it that you sought me?</text:span><text:span text:style-name="T73"> You might have depended upon it, I would have followed you home when I had done the business I had to do here. I could not be lost in Jerusalem. Wist ye not that I </text:span><text:span text:style-name="T69">ought to be,</text:span><text:span text:style-name="T73"> </text:span><text:span text:style-name="T70">en tois tou patros mou</text:span><text:span text:style-name="T73">;--</text:span><text:span text:style-name="T69">in my Father's house?"</text:span><text:span text:style-name="T73"> so some read it; "where else should the Son be, who </text:span><text:span text:style-name="T69">abideth in the house for ever?</text:span><text:span text:style-name="T73"> I ought to be," [1.] "</text:span><text:span text:style-name="T69">Under my Father's care</text:span><text:span text:style-name="T73"> and protection; and therefore you should have cast the care of me upon him, and not have burdened yourselves with it." Christ is a shaft hid in his Father's quiver, Isa. xlix. 2. He takes care of his church likewise, and therefore let us never despair of its safety. [2.] "</text:span><text:span text:style-name="T69">At my Father's work</text:span><text:span text:style-name="T73">" (so we take it): "I must be </text:span><text:span text:style-name="T69">about my Father's business,</text:span><text:span text:style-name="T73"> and therefore could not go home as soon as you might. </text:span><text:span text:style-name="T69">Wist ye not?</text:span><text:span text:style-name="T73"> Have you not already perceived that concerning me, that I have devoted myself to the service of religion, and therefore must employ myself in the affairs of it?" Herein he hath left us an example; for it becomes the children of God, in conformity to Christ, to attend their heavenly Father's business, and to make all other business give way to it. This word of Christ we now think we understand very well, for he hath explained it in what he hath done and said. It was his errand into the world, and his meat and drink in the world, to do his Father's will, and finish his work: and yet at that time his parents </text:span><text:span text:style-name="T69">understood not this saying,</text:span><text:span text:style-name="T73"> </text:span><text:span text:style-name="T69">v.</text:span><text:span text:style-name="T73"> 50. They did not understand what business he had to do then in the temple for his Father. They believed him to be the Messiah, that should have the throne of his father David; but they thought that should rather bring him to the royal palace than to the temple. They </text:span><text:span text:style-name="T69">understood not</text:span><text:span text:style-name="T73"> his prophetical office; and he was to do much of his work in that. </text:span></text:p>
      <text:p text:style-name="P14"><text:span text:style-name="T73">      </text:span><text:span text:style-name="T69">Lastly,</text:span><text:span text:style-name="T73"> Here is their return to Nazareth. This glimpse of his glory was to be short. It was now over, and he did not urge his parents either to come and settle at Jerusalem or to settle him there (though that was the place of improvement and preferment, and where he might have the best opportunities of showing his wisdom), but very willingly retired into his obscurity at Nazareth, where for many years he was, as it were, buried alive. Doubtless, he came up to Jerusalem, to worship at the feast, three times a year, but whether he ever went again into the temple, to dispute with the doctors there, we are not told; it is not improbable but he might. But here we are told, </text:span></text:p>
      <text:p text:style-name="P14"><text:span text:style-name="T73">      1. That he was </text:span><text:span text:style-name="T69">subject to his parents.</text:span><text:span text:style-name="T73"> Though once, to show that he was </text:span><text:span text:style-name="T69">more than a man,</text:span><text:span text:style-name="T73"> he withdrew himself from his parents, to attend his heavenly Father's business, yet he did not, as yet, make that his constant practice, nor for many years after, but was </text:span><text:span text:style-name="T69">subject to them,</text:span><text:span text:style-name="T73"> observed their order, and went and came as they directed, and, as it should seem, worked with his father at the trade of a carpenter. Herein he hath given an example to children to be dutiful and obedient to their parents in the Lord. Being </text:span><text:span text:style-name="T69">made of a woman,</text:span><text:span text:style-name="T73"> he was made under the law of the fifth commandment, to teach the </text:span><text:span text:style-name="T69">seed</text:span><text:span text:style-name="T73"> of the faithful thus to approve themselves to him a faithful seed. Though his parents were poor and mean, though his father was only his </text:span><text:span text:style-name="T69">supposed</text:span><text:span text:style-name="T73"> father, yet he was </text:span><text:span text:style-name="T69">subject to them;</text:span><text:span text:style-name="T73"> though he was </text:span><text:span text:style-name="T69">strong in spirit,</text:span><text:span text:style-name="T73"> and </text:span><text:span text:style-name="T69">filled with wisdom</text:span><text:span text:style-name="T73"> nay though he was the Son of God, yet he was subject to his parents; how then will </text:span><text:span text:style-name="T69">they</text:span><text:span text:style-name="T73"> answer it who, though foolish and weak, yet are disobedient to their parents? </text:span></text:p>
      <text:p text:style-name="P14"><text:span text:style-name="T73">      2. That his mother, though she did not perfectly understand her son's sayings, yet </text:span><text:span text:style-name="T69">kept them in her heart,</text:span><text:span text:style-name="T73"> expecting that hereafter they would be explained to her, and she should fully understand them, and know how to make use of them. However we may neglect men's sayings because they are obscure (</text:span><text:span text:style-name="T69">Si non vis intelligi debes negligi--If it be not intelligible, it is not valuable</text:span><text:span text:style-name="T73">), yet we must not think so of God's sayings. That which at first is dark, so that we know not what to make of it, may afterwards become plain and easy; we should therefore </text:span><text:span text:style-name="T69">lay it up</text:span><text:span text:style-name="T73"> for hereafter. See John ii. 22. We may find use for that another time which now we see not how to make useful to us. A </text:span><text:span text:style-name="T69">scholar</text:span><text:span text:style-name="T73"> keeps those grammar rules in memory which at present he understands not the use of, because he is told that they will hereafter be of use to him; so we must do by Christ's sayings. </text:span></text:p>
      <text:p text:style-name="P14"><text:span text:style-name="T73">      3. That he improved, and came on, to admiration (</text:span><text:span text:style-name="T69">v.</text:span><text:span text:style-name="T73"> 52): </text:span><text:span text:style-name="T69">He increased in wisdom and stature.</text:span><text:span text:style-name="T73"> In the perfections of his divine nature there could be no increase; but this is meant of his human nature, his body increased in </text:span><text:span text:style-name="T69">stature</text:span><text:span text:style-name="T73"> and bulk, he grew in the growing age; and his soul increased </text:span><text:span text:style-name="T69">in wisdom,</text:span><text:span text:style-name="T73"> and in all the endowments of a human soul. Though the Eternal Word was united to the human soul from his conception, yet the divinity that dwelt in him manifested itself to his humanity by degrees, </text:span><text:span text:style-name="T69">ad modum recipientis--in proportion to his capacity;</text:span><text:span text:style-name="T73"> as the faculties of his human soul grew more and more capable, the gifts it received from the divine nature were more and more communicated. And he increased in </text:span><text:span text:style-name="T69">favour with God and man,</text:span><text:span text:style-name="T73"> that is, in all those graces that rendered him acceptable to God and man. Herein Christ accommodated himself to his estate of humiliation, that, as he condescended to be an infant, a child, a youth, so the image of God shone brighter in him, when he grew up to be a youth, than it did, or could, while he was an </text:span><text:span text:style-name="T69">infant</text:span><text:span text:style-name="T73"> and a </text:span><text:span text:style-name="T69">child.</text:span><text:span text:style-name="T73"> Note, Young people, as they grow in stature, should grow in wisdom, and then, as they grow in wisdom, they will grow in favour </text:span><text:span text:style-name="T69">with God and man.</text:span><text:span text:style-name="T73"> </text:span></text:p>
      <text:p text:style-name="P56">[MHCC] Matthew Henry’s Concise Commentary on the Whole Bible:</text:p>
      <text:p text:style-name="P57">Lukács 2:41:</text:p>
      <text:p text:style-name="P15">41-52 It is for the honour of Christ that children should attend on public worship. His parents did not return till they had stayed all the seven days of the feast. It is well to stay to the end of an ordinance, as becomes those who say, It is good to be here. Those that have lost their comforts in Christ, and the evidences of their having a part in him, must bethink themselves where, and when, and how they lost them, and must turn back again. Those that would recover their lost acquaintance with Christ, must go to the place in which he has put his name; there they may hope to meet him. They found him in some part of the temple, where the doctors of the law kept their schools; he was sitting there, hearkening to their instructions, proposing questions, and answering inquiries, with such wisdom, that those who heard were delighted with him. Young persons should seek the knowledge of Divine truth, attend the ministry of the gospel, and ask such questions of their elders and teachers as may tend to increase their knowledge. Those who seek Christ in sorrow, shall find him with the greater joy. Know ye not that I ought to be in my Father's house; at my Father's work; I must be about my Father's business. Herein is an example; for it becomes the children of God, in conformity to Christ, to attend their heavenly Father's business, and make all other concerns give way to it. Though he was the Son of God, yet he was subject to his earthly parents; how then will the foolish and weak sons of men answer it, who are disobedient to their parents? However we may neglect men's sayings, because they are obscure, yet we must not think so of God's sayings. That which at first is dark, may afterwards become plain and easy. The greatest and wisest, those most eminent, may learn of this admirable and Divine Child, that it is the truest greatness of soul to know our own place and office; to deny ourselves amusements and pleasures not consistent with our state and calling. </text:p>
      <text:p text:style-name="P56">[PNT] The People’s New Testament:</text:p>
      <text:p text:style-name="P57">Lukács 2:41:</text:p>
      <text:p text:style-name="P14"><text:span text:style-name="T78">Went to Jerusalem</text:span><text:span text:style-name="T77">. The law of Moses required that the adult males of the Jewish nation should appear before the Lord, at the place of his altar, three times every year--at the great festivals, Passover, Pentecost, and Tabernacles. Though females were not required to attend, they often did from religious devotion. </text:span></text:p>
      <text:p text:style-name="P57">Lukács 2:42:</text:p>
      <text:p text:style-name="P14"><text:span text:style-name="T78">When he was twelve years old</text:span><text:span text:style-name="T77">. At the age of twelve a boy was called by the Jews "son of the law", and first incurred legal obligation. Henceforth it would be his personal duty to keep the law. </text:span></text:p>
      <text:p text:style-name="P57">Lukács 2:43:</text:p>
      <text:p text:style-name="P14"><text:span text:style-name="T78">Fulfilled the days</text:span><text:span text:style-name="T77">. The seven of the passover week.<text:line-break/></text:span><text:span text:style-name="T78">Jesus tarried behind</text:span><text:span text:style-name="T77">. Luke neither tells us that Jesus remained behind at Jerusalem intentionally, nor that Joseph and Mary lost sight of him through want of necessary care. A circumstance must here have been omitted, and we may safely suppose that Joseph and Mary joined their fellow-travelers in the persuasion that Jesus, who knew of the time and place of departure, was among the younger ones. </text:span></text:p>
      <text:p text:style-name="P57">Lukács 2:44:</text:p>
      <text:p text:style-name="P14"><text:span text:style-name="T78">In the company</text:span><text:span text:style-name="T77">. The caravans, in which the passover companies went, for the purpose of protection against beasts and robbers, must have each been large, composed of many parties, clans and kindreds. Jesus might easily, therefore, have not been missed until the end of the first day. </text:span></text:p>
      <text:p text:style-name="P57">Lukács 2:46:</text:p>
      <text:p text:style-name="P14"><text:span text:style-name="T78">In the temple</text:span><text:span text:style-name="T77">. Probably in one of the porches of the court of the women, where the schools of the rabbis were held, and the law regularly expounded.<text:line-break/></text:span><text:span text:style-name="T78">In the midst of the teachers</text:span><text:span text:style-name="T77">. The learned rabbis. Some of the greatest doctors of Jewish history lived about this period--Hillel, Rabbi Simeon and Gamaliel.<text:line-break/></text:span><text:span text:style-name="T78">Asking them questions</text:span><text:span text:style-name="T77">. It was the custom in Jewish rabbinical schools for scholars to ask questions. </text:span></text:p>
      <text:p text:style-name="P57">Lukács 2:49:</text:p>
      <text:p text:style-name="P14"><text:span text:style-name="T78">How is it that ye sought me</text:span><text:span text:style-name="T77">? Did ye not know that I must be in my Father's house? That is, in the temple, where they did find him. They ought to have come there at once. These words are the first in which he reveals his consciousness of his supernatural birth. </text:span></text:p>
      <text:p text:style-name="P57">Lukács 2:50:</text:p>
      <text:p text:style-name="P14"><text:span text:style-name="T78">Understood not</text:span><text:span text:style-name="T77">. Did not comprehend all he meant in speaking of his Father's house. </text:span></text:p>
      <text:p text:style-name="P57">Lukács 2:51:</text:p>
      <text:p text:style-name="P14"><text:span text:style-name="T78">He went down with them</text:span><text:span text:style-name="T77">. If his heart drew him to the temple, the voice of duty called him back to Galilee, for the law required obedience to parents. </text:span></text:p>
      <text:p text:style-name="P57">Lukács 2:52:</text:p>
      <text:p text:style-name="P14"><text:span text:style-name="T78">Jesus increased</text:span><text:span text:style-name="T77">. Jesus grew up among a people seldom and only contemptuously named by the ancient classics, and subjected at the time to the yoke of a foreign oppressor in a remote and conquered province of the Roman empire; in the darkest district of Palestine; in a little country town of proverbial insignificance; in poverty and manual labor; in the obscurity of a carpenter's shop; far away from universities, academies, libraries, and literary or polished society; without any help, as far as we know, except the parental care, the daily wonders of nature, the Old Testament Scriptures, the weekly Sabbath service of the synagogue at Nazareth (Lu 4:16), the annual festivities in the temple of Jerusalem (Lu 2:42), and the secret intercourse of his soul with God, his heavenly Father (Schaff). </text:span></text:p>
      <text:p text:style-name="P56">[RWP] Robertson’s Word Pictures:</text:p>
      <text:p text:style-name="P57">Lukács 2:41:</text:p>
      <text:p text:style-name="P15"/>
      <text:p text:style-name="P14"><text:span text:style-name="T78">Every year </text:span><text:span text:style-name="T77"><text:s/>(</text:span><text:span text:style-name="T84">κατ</text:span><text:span text:style-name="T77">' </text:span><text:span text:style-name="T84">ετος</text:span><text:span text:style-name="T77">). This idiom only here in the N.T., a common Greek construction. Every male was originally expected to appear at the passover, pentecost, and tabernacles (Ex 23:14-17; 34:23; De 16:16). But the Dispersion rendered that impossible. But pious Palestinian Jews made a point of going at least to the passover. Mary went with Joseph as a pious habit, though not required by law to go. </text:span></text:p>
      <text:p text:style-name="P57">Lukács 2:42:</text:p>
      <text:p text:style-name="P15"/>
      <text:p text:style-name="P14"><text:span text:style-name="T78">Twelve years old </text:span><text:span text:style-name="T77"><text:s/>(</text:span><text:span text:style-name="T84">ετων</text:span><text:span text:style-name="T77"> </text:span><text:span text:style-name="T84">δωδεκα</text:span><text:span text:style-name="T77">). Predicate genitive. Luke does not say that Jesus had not been to Jerusalem before, but at twelve a Jewish boy became a "son of the law" and began to observe the ordinances, putting on the phylacteries as a reminder.</text:span></text:p>
      <text:p text:style-name="P14"><text:span text:style-name="T78">They went up </text:span><text:span text:style-name="T77"><text:s/>(</text:span><text:span text:style-name="T84">αναβαινοντων</text:span><text:span text:style-name="T77"> </text:span><text:span text:style-name="T84">αυτων</text:span><text:span text:style-name="T77">). Genitive absolute with present active participle, a loose construction here, for the incident narrated took place </text:span><text:span text:style-name="T69">after</text:span><text:span text:style-name="T73"> they had gone up, not </text:span><text:span text:style-name="T69">while</text:span><text:span text:style-name="T73"> they were gong up. "On their usual going up" (Plummer). </text:span></text:p>
      <text:p text:style-name="P57">Lukács 2:43:</text:p>
      <text:p text:style-name="P15"/>
      <text:p text:style-name="P14"><text:span text:style-name="T78">When they had fulfilled the days </text:span><text:span text:style-name="T77"><text:s/>(</text:span><text:span text:style-name="T84">τελειωσαντων</text:span><text:span text:style-name="T77"> </text:span><text:span text:style-name="T84">τας</text:span><text:span text:style-name="T77"> </text:span><text:span text:style-name="T84">ημερας</text:span><text:span text:style-name="T77">). Genitive absolute again, but aorist participle (effective aorist). "The days" may mean the full seven days (Ex 12:15f.; Le 23:6-8; De 16:3), or the two chief days after which many pilgrims left for home.</text:span></text:p>
      <text:p text:style-name="P14"><text:span text:style-name="T78">As they were returning </text:span><text:span text:style-name="T77"><text:s/>(</text:span><text:span text:style-name="T84">εν</text:span><text:span text:style-name="T77"> </text:span><text:span text:style-name="T84">τω</text:span><text:span text:style-name="T77"> </text:span><text:span text:style-name="T84">υποστρεφειν</text:span><text:span text:style-name="T77"> </text:span><text:span text:style-name="T84">αντους</text:span><text:span text:style-name="T77">). The articular infinitive with </text:span><text:span text:style-name="T84">εν</text:span><text:span text:style-name="T77">, a construction that Luke often uses (1:21; 2:27).</text:span></text:p>
      <text:p text:style-name="P14"><text:span text:style-name="T78">The boy, Jesus </text:span><text:span text:style-name="T77"><text:s/>(</text:span><text:span text:style-name="T84">Ιησους</text:span><text:span text:style-name="T77"> </text:span><text:span text:style-name="T84">ο</text:span><text:span text:style-name="T77"> </text:span><text:span text:style-name="T84">παις</text:span><text:span text:style-name="T77">). More exactly, "Jesus the boy." In verse 40 it was "the child " (</text:span><text:span text:style-name="T84">το</text:span><text:span text:style-name="T77"> </text:span><text:span text:style-name="T84">παιδιον</text:span><text:span text:style-name="T77">), here it is "the boy" (</text:span><text:span text:style-name="T84">ο</text:span><text:span text:style-name="T77"> </text:span><text:span text:style-name="T84">παις</text:span><text:span text:style-name="T77">, no longer the diminutive form). It was not disobedience on the part of "the boy" that made him remain behind, but intense interest in the services of the temple; "involuntary preoccupation" (Bruce) held him fast. </text:span></text:p>
      <text:p text:style-name="P57">Lukács 2:44:</text:p>
      <text:p text:style-name="P15"/>
      <text:p text:style-name="P14"><text:span text:style-name="T78">In the company </text:span><text:span text:style-name="T77"><text:s/>(</text:span><text:span text:style-name="T84">εν</text:span><text:span text:style-name="T77"> </text:span><text:span text:style-name="T84">τη</text:span><text:span text:style-name="T77"> </text:span><text:span text:style-name="T84">συνοδια</text:span><text:span text:style-name="T77">). The caravan going together on the road or way (</text:span><text:span text:style-name="T84">συν</text:span><text:span text:style-name="T77">, </text:span><text:span text:style-name="T84">οδος</text:span><text:span text:style-name="T77">), a journey in company, then by metonymy the company itself. A common Greek word (Plutarch, Strabo, etc.). The women usually went ahead and the men followed. Joseph may have thought Jesus was with Mary and Mary that he was with Joseph. "The Nazareth caravan was so long that it took a whole day to look through it" (Plummer).</text:span></text:p>
      <text:p text:style-name="P14"><text:span text:style-name="T78">They sought for him </text:span><text:span text:style-name="T77"><text:s/>(</text:span><text:span text:style-name="T84">ανεζητουν</text:span><text:span text:style-name="T77"> </text:span><text:span text:style-name="T84">αυτον</text:span><text:span text:style-name="T77">). Imperfect active. Common Greek verb. Note force of </text:span><text:span text:style-name="T84">ανα</text:span><text:span text:style-name="T77">. They searched up and down, back and forth, a thorough search and prolonged, but in vain. </text:span></text:p>
      <text:p text:style-name="P57">Lukács 2:45:</text:p>
      <text:p text:style-name="P15"/>
      <text:p text:style-name="P14"><text:span text:style-name="T78">Seeking for him </text:span><text:span text:style-name="T77"><text:s/>(</text:span><text:span text:style-name="T84">αναζητουντες</text:span><text:span text:style-name="T77"> </text:span><text:span text:style-name="T84">αυτον</text:span><text:span text:style-name="T77">). Present participle of the same verb. This was all that was worth while now, finding the lost boy. </text:span></text:p>
      <text:p text:style-name="P57">Lukács 2:46:</text:p>
      <text:p text:style-name="P15"/>
      <text:p text:style-name="P14"><text:span text:style-name="T78">After three days </text:span><text:span text:style-name="T77"><text:s/>(</text:span><text:span text:style-name="T84">μετα</text:span><text:span text:style-name="T77"> </text:span><text:span text:style-name="T84">ημερας</text:span><text:span text:style-name="T77"> </text:span><text:span text:style-name="T84">τρεις</text:span><text:span text:style-name="T77">). One day out, one day back, and on the third day finding him.</text:span></text:p>
      <text:p text:style-name="P14"><text:span text:style-name="T78">In the temple </text:span><text:span text:style-name="T77"><text:s/>(</text:span><text:span text:style-name="T84">εν</text:span><text:span text:style-name="T77"> </text:span><text:span text:style-name="T84">τω</text:span><text:span text:style-name="T77"> </text:span><text:span text:style-name="T84">ιερω</text:span><text:span text:style-name="T77">). Probably on the terrace where members of the Sanhedrin gave public instruction on sabbaths and feast-days, so probably while the feast was still going on. The rabbis probably sat on benches in a circle. The listeners on the ground, among whom was Jesus the boy in a rapture of interest.</text:span></text:p>
      <text:p text:style-name="P14"><text:span text:style-name="T78">Both hearing them and asking them questions </text:span><text:span text:style-name="T77"><text:s/>(</text:span><text:span text:style-name="T84">κα</text:span><text:span text:style-name="T77"> </text:span><text:span text:style-name="T84">ακουοντα</text:span><text:span text:style-name="T77"> </text:span><text:span text:style-name="T84">αυτων</text:span><text:span text:style-name="T77"> </text:span><text:span text:style-name="T84">κα</text:span><text:span text:style-name="T77"> </text:span><text:span text:style-name="T84">επερωτωντα</text:span><text:span text:style-name="T77"> </text:span><text:span text:style-name="T84">αυτους</text:span><text:span text:style-name="T77">). Paul sat at the feet of Gamaliel (Ac 22:3). Picture this eager boy alive with interest. It was his one opportunity in a theological school outside of the synagogue to hear the great rabbis expound the problems of life. This was the most unusual of all children, to be sure, in intellectual grasp and power. But it is a mistake to think that children of twelve do not think profoundly concerning the issues of life. What father or mother has ever been able to answer a child's questions? </text:span></text:p>
      <text:p text:style-name="P57">Lukács 2:47:</text:p>
      <text:p text:style-name="P15"/>
      <text:p text:style-name="P14"><text:span text:style-name="T78">Were amazed </text:span><text:span text:style-name="T77"><text:s/>(</text:span><text:span text:style-name="T84">εξισταντο</text:span><text:span text:style-name="T77">). Imperfect indicative middle, descriptive of their continued and repeated astonishment. Common verb </text:span><text:span text:style-name="T84">εξιστημ</text:span><text:span text:style-name="T77"> meaning that they stood out of themselves as if their eyes were bulging out. The boy had a holy thirst for knowledge (Plummer), and he used a boy's way of learning.</text:span></text:p>
      <text:p text:style-name="P14"><text:span text:style-name="T78">At his understanding </text:span><text:span text:style-name="T77"><text:s/>(</text:span><text:span text:style-name="T84">επ</text:span><text:span text:style-name="T77"> </text:span><text:span text:style-name="T84">τη</text:span><text:span text:style-name="T77"> </text:span><text:span text:style-name="T84">συνεσε</text:span><text:span text:style-name="T77">). Based on (</text:span><text:span text:style-name="T84">επ</text:span><text:span text:style-name="T77">), the grasp and comprehension from </text:span><text:span text:style-name="T84">συνιημ</text:span><text:span text:style-name="T77">, comparing and combining things. Cf. Mr 12:33.</text:span></text:p>
      <text:p text:style-name="P14"><text:span text:style-name="T78">His answers </text:span><text:span text:style-name="T77"><text:s/>(</text:span><text:span text:style-name="T84">ταις</text:span><text:span text:style-name="T77"> </text:span><text:span text:style-name="T84">αποκρισεσιν</text:span><text:span text:style-name="T77"> </text:span><text:span text:style-name="T84">αυτου</text:span><text:span text:style-name="T77">). It is not difficult to ask hard questions, but this boy had astounding answers to their questions, revealing his amazing intellectual and spiritual growth. </text:span></text:p>
      <text:p text:style-name="P57">Lukács 2:48:</text:p>
      <text:p text:style-name="P15"/>
      <text:p text:style-name="P14"><text:span text:style-name="T78">They were astonished </text:span><text:span text:style-name="T77"><text:s/>(</text:span><text:span text:style-name="T84">εξεπλαγησαν</text:span><text:span text:style-name="T77">). Second aorist passive indicative of an old Greek word (</text:span><text:span text:style-name="T84">εκπλησσω</text:span><text:span text:style-name="T77">), to strike out, drive out by a blow. Joseph and Mary "were struck out" by what they saw and heard. Even they had not fully realized the power in this wonderful boy. Parents often fail to perceive the wealth of nature in their children. </text:span></text:p>
      <text:p text:style-name="P57">Lukács 2:49:</text:p>
      <text:p text:style-name="P15"/>
      <text:p text:style-name="P14"><text:span text:style-name="T78">Son </text:span><text:span text:style-name="T77"><text:s/>(</text:span><text:span text:style-name="T84">τεκνον</text:span><text:span text:style-name="T77">). Child, literally. It was natural for Mary to be the first to speak.</text:span></text:p>
      <text:p text:style-name="P14"><text:span text:style-name="T78">Why </text:span><text:span text:style-name="T77"><text:s/>(</text:span><text:span text:style-name="T84">Τ</text:span><text:span text:style-name="T77">). The mother's reproach of the boy is followed by a confession of negligence on her part and of Joseph (</text:span><text:span text:style-name="T78">sorrowing </text:span><text:span text:style-name="T77">, </text:span><text:span text:style-name="T84">οδυνωμενο</text:span><text:span text:style-name="T77">).</text:span></text:p>
      <text:p text:style-name="P14"><text:span text:style-name="T78">Thy father </text:span><text:span text:style-name="T77"><text:s/>(</text:span><text:span text:style-name="T84">ο</text:span><text:span text:style-name="T77"> </text:span><text:span text:style-name="T84">πατερ</text:span><text:span text:style-name="T77"> </text:span><text:span text:style-name="T84">σου</text:span><text:span text:style-name="T77">). No contradiction in this. Alford says: "Up to this time Joseph had been so called by the holy child himself, but from this time never."</text:span></text:p>
      <text:p text:style-name="P14"><text:span text:style-name="T78">Sought </text:span><text:span text:style-name="T77"><text:s/>(</text:span><text:span text:style-name="T84">εζητουμεν</text:span><text:span text:style-name="T77">). Imperfect tense describing the long drawn out search for three days.</text:span></text:p>
      <text:p text:style-name="P14"><text:span text:style-name="T78">How is it that </text:span><text:span text:style-name="T77"><text:s/>(</text:span><text:span text:style-name="T84">Τ</text:span><text:span text:style-name="T77"> </text:span><text:span text:style-name="T84">οτ</text:span><text:span text:style-name="T77">). The first words of Jesus preserved to us. This crisp Greek idiom without copula expresses the boy's amazement that his parents should not know that there was only one possible place in Jerusalem for him.</text:span></text:p>
      <text:p text:style-name="P14"><text:span text:style-name="T78">I must be </text:span><text:span text:style-name="T77"><text:s/>(</text:span><text:span text:style-name="T84">δε</text:span><text:span text:style-name="T77"> </text:span><text:span text:style-name="T84">εινα</text:span><text:span text:style-name="T77"> </text:span><text:span text:style-name="T84">με</text:span><text:span text:style-name="T77">). Messianic consciousness of the necessity laid on him. Jesus often uses </text:span><text:span text:style-name="T84">δε</text:span><text:span text:style-name="T77"> (must) about his work. Of all the golden dreams of any boy of twelve here is the greatest.</text:span></text:p>
      <text:p text:style-name="P14"><text:span text:style-name="T78">In my Father's house </text:span><text:span text:style-name="T77"><text:s/>(</text:span><text:span text:style-name="T84">εν</text:span><text:span text:style-name="T77"> </text:span><text:span text:style-name="T84">τοις</text:span><text:span text:style-name="T77"> </text:span><text:span text:style-name="T84">του</text:span><text:span text:style-name="T77"> </text:span><text:span text:style-name="T84">πατρος</text:span><text:span text:style-name="T77"> </text:span><text:span text:style-name="T84">μου</text:span><text:span text:style-name="T77">). Not "about my Father's business," but "in my Father's house" (cf. Ge 41:51). Common Greek idiom. And note "my," not "our." When the boy first became conscious of his peculiar relation to the Father in heaven we do not know. But he has it now at twelve and it will grow within him through the years ahead in Nazareth. </text:span></text:p>
      <text:p text:style-name="P57">Lukács 2:50:</text:p>
      <text:p text:style-name="P15"/>
      <text:p text:style-name="P14"><text:span text:style-name="T78">They understood not </text:span><text:span text:style-name="T77"><text:s/>(</text:span><text:span text:style-name="T84">ου</text:span><text:span text:style-name="T77"> </text:span><text:span text:style-name="T84">συνηκαν</text:span><text:span text:style-name="T77">). First aorist active indicative (one of the k aorists). Even Mary with all her previous preparation and brooding was not equal to the dawning of the Messianic consciousness in her boy. "My Father is God," Jesus had virtually said, "and I must be in His house." Bruce observes that a new era has come when Jesus calls God "Father," not </text:span><text:span text:style-name="T84">Δεσποτες</text:span><text:span text:style-name="T77">. "Even we do not yet fully understand" (Bruce) what Jesus the boy here said. </text:span></text:p>
      <text:p text:style-name="P57">Lukács 2:51:</text:p>
      <text:p text:style-name="P15"/>
      <text:p text:style-name="P14"><text:span text:style-name="T78">He was subject unto them </text:span><text:span text:style-name="T77"><text:s/>(</text:span><text:span text:style-name="T84">ην</text:span><text:span text:style-name="T77"> </text:span><text:span text:style-name="T84">υποτασσομενος</text:span><text:span text:style-name="T77"> </text:span><text:span text:style-name="T84">αυτοις</text:span><text:span text:style-name="T77">). Periphrastic imperfect passive. He continued subject unto them, this wondrous boy who really knew more than parents and rabbis, this gentle, obedient, affectionate boy. The next eighteen years at Nazareth (Lu 3:23) he remained growing into manhood and becoming the carpenter of Nazareth (Mr 6:3) in succession to Joseph (Mt 13:55) who is mentioned here for the last time. Who can tell the wistful days when Jesus waited at Nazareth for the Father to call him to his Messianic task?</text:span></text:p>
      <text:p text:style-name="P14"><text:span text:style-name="T78">Kept </text:span><text:span text:style-name="T77"><text:s/>(</text:span><text:span text:style-name="T84">διετηρε</text:span><text:span text:style-name="T77">). Imperfect active. Ancient Greek word (</text:span><text:span text:style-name="T84">διατηρεω</text:span><text:span text:style-name="T77">), but only here and Ac 15:29 in the N.T. though in Ge 37:11. She kept thoroughly (</text:span><text:span text:style-name="T84">δια</text:span><text:span text:style-name="T77">) all these recent sayings (or things, </text:span><text:span text:style-name="T84">ρηματα</text:span><text:span text:style-name="T77">). In 2:19 </text:span><text:span text:style-name="T84">συνετηρε</text:span><text:span text:style-name="T77"> is the word used of Mary after the shepherds left. These she kept pondering and comparing all the things. Surely she has a full heart now. Could she foresee how destiny would take Jesus out beyond her mother's reach? </text:span></text:p>
      <text:p text:style-name="P57">Lukács 2:52:</text:p>
      <text:p text:style-name="P15"/>
      <text:p text:style-name="P14"><text:span text:style-name="T78">Advanced in wisdom and stature </text:span><text:span text:style-name="T77"><text:s/>(</text:span><text:span text:style-name="T84">προεκοπτεν</text:span><text:span text:style-name="T77"> </text:span><text:span text:style-name="T84">τη</text:span><text:span text:style-name="T77"> </text:span><text:span text:style-name="T84">σοφια</text:span><text:span text:style-name="T77"> </text:span><text:span text:style-name="T84">κα</text:span><text:span text:style-name="T77"> </text:span><text:span text:style-name="T84">ηλικια</text:span><text:span text:style-name="T77">). Imperfect active, he kept cutting his way forward as through a forest or jungle as pioneers did. He kept growing in stature (</text:span><text:span text:style-name="T84">ηλικια</text:span><text:span text:style-name="T77"> may mean age, as in 12:25, but stature here) and in wisdom (more than mere knowledge). His physical, intellectual, moral, spiritual development was perfect. "At each stage he was perfect for that stage" (Plummer).</text:span></text:p>
      <text:p text:style-name="P14"><text:span text:style-name="T78">In favour </text:span><text:span text:style-name="T77"><text:s/>(</text:span><text:span text:style-name="T84">χαριτ</text:span><text:span text:style-name="T77">). Or grace. This is ideal manhood to have the favour of God and men. </text:span></text:p>
      <text:p text:style-name="P56">[TFG] The Fourfold Gospel and Commentary on Acts of Apostles:</text:p>
      <text:p text:style-name="P57">Lukács 2:41:</text:p>
      <text:p text:style-name="P14"><text:span text:style-name="T77"><text:s/></text:span><text:span text:style-name="T79">#Lu 2:41|</text:span><text:span text:style-name="T80"> <text:s text:c="4"/></text:span><text:span text:style-name="T81">And his parents.</text:span><text:span text:style-name="T80"> Males were required to attend the Passover (</text:span><text:span text:style-name="T79">#Ex 13:7|</text:span><text:span text:style-name="T80">); but women were not. The great rabbi, Hillel (born about B.C. 110; died A.D. 10), recommended that they should do so, and the practice was esteemed an act of admirable piety. <text:s text:c="4"/></text:span><text:span text:style-name="T81">Went every year to Jerusalem.</text:span><text:span text:style-name="T80"> Regular attendance upon worship is likewise enjoined upon us (</text:span><text:span text:style-name="T79">#Heb 10:25|</text:span><text:span text:style-name="T80">). <text:s text:c="4"/></text:span><text:span text:style-name="T81">At the feast of the passover.</text:span><text:span text:style-name="T80"> The Passover, one of the three great Jewish feasts, commemorated the mercy of God in causing his angel to "pass over" the houses in Israel on the night that he slew all the firstborn of Egypt. It took place at the full moon which occurred next after the vernal equinox. At it the firstfruits of the harvest were offered (</text:span><text:span text:style-name="T79">#Le 23:10-15|</text:span><text:span text:style-name="T80">). The second feast, Pentecost, occurred fifty days later, and commemorated the giving of the law. At it the firstfruits of the wheat harvest, in the form of bread (</text:span><text:span text:style-name="T79">#Le 23:17|</text:span><text:span text:style-name="T80">), were offered. The third feast, or Tabernacles, occurred near the end of September, or beginning of October, and commemorated the days when Israel dwelt in tents in the wilderness. It was observed as a thanksgiving for the blessings of the year. Every adult male Jews dwelling in Judaea was required to attend these three feasts. Josephus tells us that the members assembled at them in Jerusalem often exceeded two millions. <text:s/>(TFG 57) </text:span></text:p>
      <text:p text:style-name="P57">Lukács 2:42:</text:p>
      <text:p text:style-name="P14"><text:span text:style-name="T77"><text:s/></text:span><text:span text:style-name="T79">#Lu 2:42|</text:span><text:span text:style-name="T80"> <text:s text:c="4"/></text:span><text:span text:style-name="T81">And when he was twelve years old.</text:span><text:span text:style-name="T80"> The incident which Luke here reports is the only one given in the period between the return from Egypt and Jesus' thirtieth year. It shows that Jesus did not attend the school of the rabbis in Jerusalem (</text:span><text:span text:style-name="T79">#Mr 6:2 Joh 6:42 7:15|</text:span><text:span text:style-name="T80">). But we learn that he could write (</text:span><text:span text:style-name="T79">#Joh 8:6|</text:span><text:span text:style-name="T80">), and there is little doubt but that he spoke both Hebrew and Greek. <text:s text:c="4"/></text:span><text:span text:style-name="T81">They went up.</text:span><text:span text:style-name="T80"> The altitude of Jerusalem is higher than that of Nazareth, and the distance between the two places is about seventy miles. <text:s text:c="4"/></text:span><text:span text:style-name="T81">After the custom of the feast.</text:span><text:span text:style-name="T80"> The custom was that the feast was celebrated annually in Jerusalem. <text:s/>(TFG 57) </text:span></text:p>
      <text:p text:style-name="P57">Lukács 2:43:</text:p>
      <text:p text:style-name="P14"><text:span text:style-name="T77"><text:s/></text:span><text:span text:style-name="T79">#Lu 2:43|</text:span><text:span text:style-name="T80"> <text:s text:c="4"/></text:span><text:span text:style-name="T81">And when they had fulfilled the days.</text:span><text:span text:style-name="T80"> Eight days in all; one day for killing the passover, and seven for observing the feast of unleavened bread which followed it (</text:span><text:span text:style-name="T79">#Ex 12:15 Le 23:5,6|</text:span><text:span text:style-name="T80">). <text:s text:c="4"/></text:span><text:span text:style-name="T81">The boy Jesus.</text:span><text:span text:style-name="T80"> Luke narrates something about every stage of Christ's life. He speaks of him as a babe (</text:span><text:span text:style-name="T79">#Lu 2:16|</text:span><text:span text:style-name="T80">), as a little child (</text:span><text:span text:style-name="T79">#Lu 2:40|</text:span><text:span text:style-name="T80">), here as a boy, and afterwards as a man. <text:s text:c="4"/></text:span><text:span text:style-name="T81">Tarried behind in Jerusalem.</text:span><text:span text:style-name="T80"> To take advantage of the opportunity to hear the great teachers in the schools. <text:s text:c="4"/></text:span><text:span text:style-name="T81">And his parents knew it not.</text:span><text:span text:style-name="T80"> As vast crowds attended the Passover, it was easy to lose sight of a boy amid the festal throng. Indeed, the incident is often repeated even to this day during the feast seasons at Jerusalem. <text:s/>(TFG 58) </text:span></text:p>
      <text:p text:style-name="P57">Lukács 2:44:</text:p>
      <text:p text:style-name="P14"><text:span text:style-name="T77"><text:s/></text:span><text:span text:style-name="T79">#Lu 2:44|</text:span><text:span text:style-name="T80"> <text:s text:c="4"/></text:span><text:span text:style-name="T81">But supposing him to be in the company.</text:span><text:span text:style-name="T80"> We see here the confidence of the parents, and the independence of the child. The sinlessness of Jesus was not due to any exceptional care on the part of his parents. Jews going to and from their festivals traveled in caravans for pleasure and safety. In the daytime the young folks mingled freely among the travelers, and sought out whatever companionship they wished. But in the evening, when the camp was formed, and the tents were pitched, the members of each family came together. <text:s text:c="4"/></text:span><text:span text:style-name="T81">They went a day's journey.</text:span><text:span text:style-name="T80"> They probably returned by the way of Jericho to avoid passing through Samaria, because of the hatred existing between Jews and Samaritans. In more moderns times the first day's journey is a short one, and it was probably so then. It was made so in order that the travelers might return to the city whence they had departed, should they discover that they had forgotten anything--should they find that they had forgotten a sack of meal, a blanket, or a child. <text:s text:c="4"/></text:span><text:span text:style-name="T81">And they sought for him among their kinsfolk and acquaintance.</text:span><text:span text:style-name="T80"> Those with whom he was most likely to have traveled during the day. <text:s/>(TFG 58) </text:span></text:p>
      <text:p text:style-name="P57">Lukács 2:45:</text:p>
      <text:p text:style-name="P14"><text:span text:style-name="T77"><text:s/></text:span><text:span text:style-name="T79">#Lu 2:45|</text:span><text:span text:style-name="T80"> <text:s text:c="4"/></text:span><text:span text:style-name="T81">And when they found him not, they returned to Jerusalem, seeking for</text:span><text:span text:style-name="T80"> </text:span><text:span text:style-name="T81">him.</text:span><text:span text:style-name="T80"> Parents who have temporarily suffered the loss of their children can easily imagine their feelings. Christ, though a divine gift to them, was lost. So may we also lose him, though he be God's gift to us. <text:s/>(TFG 58) </text:span></text:p>
      <text:p text:style-name="P57">Lukács 2:46:</text:p>
      <text:p text:style-name="P14"><text:span text:style-name="T77"><text:s/></text:span><text:span text:style-name="T79">#Lu 2:46|</text:span><text:span text:style-name="T80"> <text:s text:c="4"/></text:span><text:span text:style-name="T81">And it came to pass, after three days.</text:span><text:span text:style-name="T80"> Each part of a day was reckoned as a day when at the beginning and ending of a series. The parents missed Jesus on the evening of the first day, returned to Jerusalem and sought for him on the second day, and probably found him on the morning of the third day. The disciples of Jesus also lost him in the grave for part of one day, and all of the next, and found him resurrected on the morning of the third day (</text:span><text:span text:style-name="T79">#Lu 24:21|</text:span><text:span text:style-name="T80">). <text:s text:c="4"/></text:span><text:span text:style-name="T81">They found him in the temple.</text:span><text:span text:style-name="T80"> Probably in one of the many chambers which tradition says were built against the walls of the temple and its enclosures, and opened upon the temple courts. The sacred secret which they knew concerning the child should have sent them at once to the temple to seek for him. <text:s text:c="4"/></text:span><text:span text:style-name="T81">Sitting.</text:span><text:span text:style-name="T80"> Jewish scholars sat upon the ground at the feet of their teachers. <text:s text:c="4"/></text:span><text:span text:style-name="T81">In the midst.</text:span><text:span text:style-name="T80"> The teachers sat on semi-circular benches and thus partially surrounded by their scholars. <text:s text:c="4"/></text:span><text:span text:style-name="T81">Of the teachers.</text:span><text:span text:style-name="T80"> These teachers had schools in which they taught for the fees of their pupils, and are not to be confounded with the scribes, who were mere copyists. <text:s text:c="4"/></text:span><text:span text:style-name="T81">Both hearing them, and asking them questions.</text:span><text:span text:style-name="T80"> He was not teaching: the God of order does not expect childhood to teach. He was among them as a modest scholar, and not as a forward child. The rabbinical method of instruction was to state cases, or problems, bearing upon the interpretation or application of the law, which cases or problems were to be solved by the pupils. For typical problems see </text:span><text:span text:style-name="T79">#Mt 22:15-46|</text:span><text:span text:style-name="T80">. <text:s/>(TFG 58-59) </text:span></text:p>
      <text:p text:style-name="P57">Lukács 2:48:</text:p>
      <text:p text:style-name="P14"><text:span text:style-name="T77"><text:s/></text:span><text:span text:style-name="T79">#Lu 2:48|</text:span><text:span text:style-name="T80"> <text:s text:c="4"/></text:span><text:span text:style-name="T81">And when they.</text:span><text:span text:style-name="T80"> His parents. <text:s text:c="4"/></text:span><text:span text:style-name="T81">Saw him, they were astonished.</text:span><text:span text:style-name="T80"> Mary and Joseph stood as much in awe of these renowned national teachers as peasants do of kings, and were therefore astonished that their youthful son presumed to speak to them. <text:s text:c="4"/></text:span><text:span text:style-name="T81">And his mother said unto him, Son, why hast thou thus dealt with us?</text:span><text:span text:style-name="T80"> Her language implies that Jesus had been fully instructed as to the time when his parents and their caravan would depart for Galilee, and that he was expected to depart with them. Obedience to his higher duties constrained him to appear disobedient to his parents. <text:s text:c="4"/></text:span><text:span text:style-name="T81">Behold, thy father.</text:span><text:span text:style-name="T80"> As legal father of Jesus, this expression would necessarily have to be used when speaking of Joseph. But Jesus does not accept Joseph as his father, as we see by his answer. <text:s text:c="4"/></text:span><text:span text:style-name="T81">And I sought thee sorrowing.</text:span><text:span text:style-name="T80"> Because they thought him lost. <text:s/>(TFG 59) </text:span></text:p>
      <text:p text:style-name="P57">Lukács 2:49:</text:p>
      <text:p text:style-name="P14"><text:span text:style-name="T77"><text:s/></text:span><text:span text:style-name="T79">#Lu 2:49|</text:span><text:span text:style-name="T80"> <text:s text:c="4"/></text:span><text:span text:style-name="T81">And he said unto them.</text:span><text:span text:style-name="T80"> What follows are the first recorded words of Jesus; he here speaks of the same being--the Father--to whom he commended his spirit in his last words upon the cross (</text:span><text:span text:style-name="T79">#Lu 23:46|</text:span><text:span text:style-name="T80">). His last recorded words on earth are found at </text:span><text:span text:style-name="T79">#Ac 1:7,8|</text:span><text:span text:style-name="T80">; his last recorded words in heaven are found in </text:span><text:span text:style-name="T79">#Re 22:10-20|</text:span><text:span text:style-name="T80">, but these last words are spoken through the medium of an angel. <text:s text:c="4"/></text:span><text:span text:style-name="T81">How is it that ye sought me?</text:span><text:span text:style-name="T80"> Mary, knowing all that had been divinely revealed to her concerning Jesus, should have expected to find him in the temple. <text:s text:c="4"/></text:span><text:span text:style-name="T81">Knew ye not that I must.</text:span><text:span text:style-name="T80"> In this oft-repeated phrase, "I must," Jesus sets forth that devotion (</text:span><text:span text:style-name="T79">#Joh 4:34|</text:span><text:span text:style-name="T80">) to the will of the Father by which his whole life was directed. <text:s text:c="4"/></text:span><text:span text:style-name="T81">Be in my Father's.</text:span><text:span text:style-name="T80"> Literally "the Father of me." Jesus invariably used the article in speaking of himself, and said "the Father of me," and invariably omitted the article, and said, "Father of you," when speaking of his disciples. His relationship to the Father differed from ours, and God, not Joseph, was his father. <text:s text:c="4"/></text:span><text:span text:style-name="T81">House.</text:span><text:span text:style-name="T80"> See </text:span><text:span text:style-name="T79">#Joh 2:16,17 8:35|</text:span><text:span text:style-name="T80">. <text:s/>(TFG 59-60) </text:span></text:p>
      <text:p text:style-name="P57">Lukács 2:50:</text:p>
      <text:p text:style-name="P14"><text:span text:style-name="T77"><text:s/></text:span><text:span text:style-name="T79">#Lu 2:50|</text:span><text:span text:style-name="T80"> <text:s text:c="4"/></text:span><text:span text:style-name="T81">And they understood not the saying which he spake unto them.</text:span><text:span text:style-name="T80"> It may seem strange that Mary, knowing all that she did concerning the birth of Jesus, etc., did not grasp the meaning of his words, but we are all slow to grasp great truths; and failure to be understood was therefore a matter of daily occurrence with Jesus. (</text:span><text:span text:style-name="T79">#Lu 9:45 18:34 Mr 9:32|</text:span><text:span text:style-name="T80"> </text:span><text:span text:style-name="T79">#Joh 10:6|</text:span><text:span text:style-name="T80">.) Christ spoke plainly, but human ears were slow to comprehend his wonderful sayings. We need to be watchful lest our ears be censured for a like slowness. <text:s/>(TFG 60) </text:span></text:p>
      <text:p text:style-name="P57">Lukács 2:51:</text:p>
      <text:p text:style-name="P14"><text:span text:style-name="T77"><text:s/></text:span><text:span text:style-name="T79">#Lu 2:51|</text:span><text:span text:style-name="T80"> <text:s text:c="4"/></text:span><text:span text:style-name="T81">And he went down with them.</text:span><text:span text:style-name="T80"> Jerusalem was among the mountains, Nazareth among the hills. <text:s text:c="4"/></text:span><text:span text:style-name="T81">And came to Nazareth.</text:span><text:span text:style-name="T80"> A beautiful and healthful town, but so lacking in piety and learning as to form the "dry ground" out of which it was prophetically predicted that the glorious and fruitful life of Jesus would spring. Here Christ rose above all times and schools and revealed to man that "life more abundant" than all kings, lawgivers or sages ever discovered. His character, like the New Jerusalem, descended from God out of heaven, and no education obtained in Nazareth will explain it. The struggle of self-made men with their early environment is noticeable to the last, but it is not so with him. The discourses of Jesus are the outpourings of divine knowledge, and not the result of study or self-culture. <text:s text:c="4"/></text:span><text:span text:style-name="T81">And he was subject.</text:span><text:span text:style-name="T80"> Our example in all things, he here set before us that pattern of obedience which children should observe toward their parents. In these years Jesus learned the trade of his supposed father (</text:span><text:span text:style-name="T79">#Mr 6:3|</text:span><text:span text:style-name="T80">). Christ was a laborer, and thereby sanctified labor, and showed that dignity and glory belong to inward and not to outward conditions. <text:s text:c="4"/></text:span><text:span text:style-name="T81">Unto them.</text:span><text:span text:style-name="T80"> His parents, Joseph and Mary. We find no mention of Joseph after this, and the probability is that he soon died. <text:s text:c="4"/></text:span><text:span text:style-name="T81">And his mother kept all </text:span><text:span text:style-name="T71">these</text:span><text:span text:style-name="T75"> sayings in her heart.</text:span><text:span text:style-name="T76"> She had many treasured sayings of angels, shepherds, wise men, and prophets. She now began to add to these the sayings of Christ himself. <text:s/>(TFG 60-61) </text:span></text:p>
      <text:p text:style-name="P57">Lukács 2:52:</text:p>
      <text:p text:style-name="P14"><text:span text:style-name="T77"><text:s/></text:span><text:span text:style-name="T79">#Lu 2:52|</text:span><text:span text:style-name="T80"> <text:s text:c="4"/></text:span><text:span text:style-name="T81">And Jesus advanced in wisdom and stature, and in favor with God and</text:span><text:span text:style-name="T80"> </text:span><text:span text:style-name="T81">men.</text:span><text:span text:style-name="T80"> He did not </text:span><text:span text:style-name="T72">literally</text:span><text:span text:style-name="T76"> grow in favor with God. This is a phenomenal expression. The favor of God and man kept company for quite awhile; but the favor of God abode with Jesus when man's good will was utterly withdrawn. Men admire holiness until it becomes aggressive, and then they fell an antagonism against it as great, or intense, as their previous admiration. <text:s/>(TFG 61) </text:span></text:p>
      <text:p text:style-name="P56">[Wesley] John Wesley’s Notes on the Bible:</text:p>
      <text:p text:style-name="P57">Lukács 2:43:</text:p>
      <text:p text:style-name="P15">The child Jesus - St. Luke describes in order Jesus the fruit of the womb, Lu 1:42; an infant, Lu 2:12; a little child, Lu 2:40; a child here, and afterward a man. So our Lord passed through and sanctified every stage of human life. Old age only did not become him. </text:p>
      <text:p text:style-name="P57">Lukács 2:44:</text:p>
      <text:p text:style-name="P15">Supposing him to have been in the company - As the men and women usually travelled in distinct companies. </text:p>
      <text:p text:style-name="P57">Lukács 2:46:</text:p>
      <text:p text:style-name="P15">After three days - The first day was spent in their journey, the second, in their return to Jerusalem: and the third, in searching for him there: they found him in the temple - In an apartment of it: sitting in the midst of the doctors - Not one word is said of his disputing with them, but only of his asking and answering questions, which was a very usual thing in these assemblies, and indeed the very end of them. And if he was, with others, at the feet of these teachers (where learners generally sat) he might be said to be in the midst of them, as they sat on benches of a semicircular form, raised above their hearers and disciples. </text:p>
      <text:p text:style-name="P57">Lukács 2:49:</text:p>
      <text:p text:style-name="P15">Why sought ye me? - He does not blame them for losing, but for thinking it needful to seek him: and intimates, that he could not be lost, nor found any where, but doing the will of a higher parent. </text:p>
      <text:p text:style-name="P57">Lukács 2:50:</text:p>
      <text:p text:style-name="P15">It is observable that Joseph is not mentioned after this time; whence it is probable, he did not live long after. </text:p>
      <text:p text:style-name="P57">Lukács 2:52:</text:p>
      <text:p text:style-name="P15">Jesus increased in wisdom - As to his human nature, and in favour with God - In proportion to that increase. It plainly follows, that though a man were pure, even as Christ was pure, still he would have room to increase in holiness, and in consequence thereof to increase in the favour, as well as in the love of God. </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Trebuchet MS" svg:font-family="'Trebuchet MS'" style:font-adornments="Normál"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list-style-name="Outline" style:class="text" style:default-outline-level="2">
      <style:paragraph-properties fo:margin-left="0cm" fo:margin-right="0cm" fo:text-indent="0cm" style:auto-text-indent="false"/>
      <style:text-properties fo:language="hu" fo:country="HU"/>
    </style:style>
    <style:style style:name="Heading_20_3" style:display-name="Heading 3" style:family="paragraph" style:parent-style-name="Heading_20_2" style:next-style-name="Standard" style:list-style-name="Outline" style:class="text" style:default-outline-level="3">
      <style:paragraph-properties fo:margin-left="1cm" fo:margin-right="0cm" fo:text-indent="0cm" style:auto-text-indent="false"/>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Archív_20_réssel" style:display-name="Archív réssel" style:family="paragraph" style:parent-style-name="Archív" style:next-style-name="Archívra">
      <style:paragraph-properties fo:margin-top="0.499cm" fo:margin-bottom="0cm"/>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önyvadatsor" style:family="paragraph" style:parent-style-name="Normál_20_réssel" style:next-style-name="Normálra" style:master-page-name="">
      <style:paragraph-properties fo:margin-top="0.499cm" fo:margin-bottom="0.499cm" fo:orphans="0" fo:widows="0"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1" style:font-size-asian="12pt" style:font-name-complex="Tahoma2"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1" style:font-size-asian="12pt" style:font-name-complex="Tahoma2" style:font-size-complex="12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Irat" style:family="paragraph" style:parent-style-name="Standard" style:class="text" style:master-page-name="">
      <style:paragraph-properties fo:margin-top="1cm" fo:margin-bottom="0cm"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Latin_20_Textus" style:display-name="Latin Textus" style:family="paragraph" style:parent-style-name="Textus">
      <style:text-properties fo:language="rw" fo:country="RW"/>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subject>Lk 2,41-52. - Hol keresed Jézust - Vízkereszt u. 1.</dc:subject>
    <meta:initial-creator>Tamás Szakács</meta:initial-creator>
    <meta:creation-date>2007-01-05T22:27:59</meta:creation-date>
    <dc:creator>Szakács Tamás</dc:creator>
    <dc:date>2007-10-14T23:07:28</dc:date>
    <dc:language>hu-HU</dc:language>
    <meta:editing-cycles>8</meta:editing-cycles>
    <meta:editing-duration>PT13M48S</meta:editing-duration>
    <meta:template xlink:type="simple" xlink:actuate="onRequest" xlink:role="template" xlink:href="../../../../Tommyca/OpenOffice.org/Sablonok/Előkészítő.ott" xlink:title="Előkészítő" meta:date="2007-01-05T22:27:59"/>
    <meta:user-defined meta:name="Info 1"/>
    <meta:user-defined meta:name="Info 2"/>
    <meta:user-defined meta:name="Info 3"/>
    <meta:user-defined meta:name="Info 4"/>
    <meta:document-statistic meta:table-count="1" meta:image-count="0" meta:object-count="0" meta:page-count="75" meta:paragraph-count="874" meta:word-count="43667" meta:character-count="277686"/>
  </office:meta>
</office:document-meta>
</file>