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Kategória">
      <style:text-properties fo:background-color="transparent"/>
    </style:style>
    <style:style style:name="P4" style:family="paragraph" style:parent-style-name="Névjegy">
      <style:text-properties fo:background-color="transparent"/>
    </style:style>
    <style:style style:name="P5" style:family="paragraph" style:parent-style-name="Normál_20_réssel">
      <style:text-properties fo:background-color="transparent"/>
    </style:style>
    <style:style style:name="P6"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7" style:family="paragraph" style:parent-style-name="Footnote">
      <style:text-properties fo:language="hu" fo:country="HU"/>
    </style:style>
    <style:style style:name="P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9" style:family="paragraph" style:parent-style-name="Normálra">
      <style:text-properties fo:background-color="transparent"/>
    </style:style>
    <style:style style:name="P10" style:family="paragraph" style:parent-style-name="Átvett_20_anyagok_20_-_20_függő">
      <style:text-properties fo:background-color="transparent"/>
    </style:style>
    <style:style style:name="P11" style:family="paragraph" style:parent-style-name="Heading_20_1">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Átvett_20_anyagok_20_-_20_textusbővítés_20_réssel">
      <style:text-properties fo:background-color="transparent"/>
    </style:style>
    <style:style style:name="P14" style:family="paragraph" style:parent-style-name="Átvett_20_anyagok_20_-_20_függő_20_réssel">
      <style:text-properties fo:background-color="transparent"/>
    </style:style>
    <style:style style:name="P15" style:family="paragraph" style:parent-style-name="Átvett_20_anyagok_20_-_20_textusbővítésre">
      <style:text-properties fo:background-color="transparent"/>
    </style:style>
    <style:style style:name="P16" style:family="paragraph" style:parent-style-name="Standard">
      <style:paragraph-properties fo:text-align="center" style:justify-single-word="false"/>
    </style:style>
    <style:style style:name="P17" style:family="paragraph" style:parent-style-name="Átvett_20_anyagok_20_réssel">
      <style:paragraph-properties fo:text-align="center" style:justify-single-word="false"/>
    </style:style>
    <style:style style:name="P18" style:family="paragraph" style:parent-style-name="Átvett_20_anyagok_20_réssel">
      <style:paragraph-properties fo:text-align="end" style:justify-single-word="false"/>
    </style:style>
    <style:style style:name="P19" style:family="paragraph" style:parent-style-name="Átvett_20_anyagok_20_réssel">
      <style:text-properties fo:language="hu" fo:country="HU" fo:background-color="transparent"/>
    </style:style>
    <style:style style:name="P20" style:family="paragraph" style:parent-style-name="Átvett_20_anyagok_20_réssel">
      <style:text-properties fo:background-color="transparent"/>
    </style:style>
    <style:style style:name="P21" style:family="paragraph" style:parent-style-name="Átvett_20_anyagok_20_réssel">
      <style:paragraph-properties fo:text-align="center" style:justify-single-word="false"/>
      <style:text-properties fo:background-color="transparent"/>
    </style:style>
    <style:style style:name="P22" style:family="paragraph" style:parent-style-name="Átvett_20_anyagokra">
      <style:text-properties fo:language="hu" fo:country="HU" fo:background-color="transparent"/>
    </style:style>
    <style:style style:name="P23" style:family="paragraph" style:parent-style-name="Átvett_20_anyagokra">
      <style:text-properties fo:color="#ff6633" fo:background-color="transparent"/>
    </style:style>
    <style:style style:name="P24" style:family="paragraph" style:parent-style-name="Átvett_20_anyagokra">
      <style:text-properties fo:background-color="transparent"/>
    </style:style>
    <style:style style:name="P25" style:family="paragraph" style:parent-style-name="Standard">
      <style:paragraph-properties fo:margin-left="2cm" fo:margin-right="0cm" fo:text-indent="-2cm" style:auto-text-indent="false">
        <style:tab-stops/>
      </style:paragraph-properties>
    </style:style>
    <style:style style:name="P26" style:family="paragraph" style:parent-style-name="Átvett_20_anyagokra">
      <style:text-properties fo:language="hu" fo:country="HU" fo:background-color="transparent"/>
    </style:style>
    <style:style style:name="P27" style:family="paragraph" style:parent-style-name="Átvett_20_anyagok_20_réssel">
      <style:text-properties fo:language="hu" fo:country="HU" fo:background-color="transparent"/>
    </style:style>
    <style:style style:name="P28" style:family="paragraph" style:parent-style-name="Átvett_20_anyagok_20_réssel">
      <style:paragraph-properties fo:text-align="center" style:justify-single-word="false"/>
      <style:text-properties fo:language="hu" fo:country="HU"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language="hu" fo:country="HU"/>
    </style:style>
    <style:style style:name="T14" style:family="text">
      <style:text-properties fo:color="#ff0000" fo:language="hu" fo:country="HU" fo:background-color="transparent"/>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language="hu" fo:country="HU"/>
    </style:style>
    <style:style style:name="T18" style:family="text">
      <style:text-properties fo:color="#0000ff" fo:language="hu" fo:country="HU" fo:background-color="transparent"/>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800080" fo:language="hu" fo:country="HU" fo:background-color="transparent"/>
    </style:style>
    <style:style style:name="T23" style:family="text">
      <style:text-properties fo:color="#00b0b0"/>
    </style:style>
    <style:style style:name="T24" style:family="text">
      <style:text-properties fo:color="#00b0b0" style:font-name="Times New Roman" fo:language="hu" fo:country="HU" style:font-name-asian="Times New Roman" style:font-name-complex="Times New Roman" style:font-size-complex="10pt" style:language-complex="ar" style:country-complex="SA"/>
    </style:style>
    <style:style style:name="T25" style:family="text">
      <style:text-properties fo:color="#ff00ff"/>
    </style:style>
    <style:style style:name="T26" style:family="text">
      <style:text-properties fo:color="#ff6633"/>
    </style:style>
    <style:style style:name="T27" style:family="text">
      <style:text-properties fo:color="#ff6633" fo:language="hu" fo:country="HU"/>
    </style:style>
    <style:style style:name="T28" style:family="text">
      <style:text-properties fo:color="#ff6633" fo:language="hu" fo:country="HU" fo:background-color="transparent"/>
    </style:style>
    <style:style style:name="T29" style:family="text">
      <style:text-properties fo:color="#ff6633" fo:background-color="transparent"/>
    </style:style>
    <style:style style:name="T30" style:family="text">
      <style:text-properties fo:color="#808080"/>
    </style:style>
    <style:style style:name="T31" style:family="text">
      <style:text-properties fo:font-size="10pt" fo:background-color="transparent"/>
    </style:style>
    <style:style style:name="T32" style:family="text">
      <style:text-properties fo:font-variant="small-caps" fo:color="#ff6633" fo:background-color="transparent"/>
    </style:style>
    <style:style style:name="T33" style:family="text">
      <style:text-properties fo:font-variant="small-caps" fo:language="hu" fo:country="HU"/>
    </style:style>
    <style:style style:name="T34" style:family="text">
      <style:text-properties fo:language="hu" fo:country="HU"/>
    </style:style>
    <style:style style:name="T35" style:family="text">
      <style:text-properties fo:language="hu" fo:country="HU" style:text-underline-style="solid" style:text-underline-width="auto" style:text-underline-color="font-color" fo:background-color="transparent"/>
    </style:style>
    <style:style style:name="T36" style:family="text">
      <style:text-properties fo:language="hu" fo:country="HU" fo:background-color="transparent"/>
    </style:style>
    <style:style style:name="T37" style:family="text">
      <style:text-properties fo:color="#00a0a0" fo:language="hu" fo:country="HU" fo:background-color="transparent"/>
    </style:style>
    <style:style style:name="T38" style:family="text">
      <style:text-properties fo:color="#800000" fo:language="hu" fo:country="HU" fo:background-color="transparent"/>
    </style:style>
    <style:style style:name="T3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0" style:family="text">
      <style:text-properties style:font-name="Arial2" fo:language="hu" fo:country="HU" fo:background-color="transparent" style:font-name-asian="Arial2" style:font-name-complex="Arial2"/>
    </style:style>
    <style:style style:name="T41" style:family="text">
      <style:text-properties style:font-name="Arial" fo:language="hu" fo:country="HU" fo:background-color="transparent" style:font-name-asian="Times New Roman" style:font-name-complex="Times New Roman"/>
    </style:style>
    <style:style style:name="T42" style:family="text">
      <style:text-properties fo:language="en" fo:country="GB" fo:background-color="transparent" text:display="true"/>
    </style:style>
    <style:style style:name="T43" style:family="text">
      <style:text-properties fo:language="cs" fo:country="CZ"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ubject:<text:tab/>IgeFalatok: Mt 3,13-17. - Megnyílt menny - Újév u.</text:p>
      <text:p text:style-name="P25">From:<text:tab/>Szakács Tamás &lt;tamas.szakacs@lutheran.hu&gt;</text:p>
      <text:p text:style-name="P25">Date:<text:tab/>2014-01-02 11:30</text:p>
      <text:p text:style-name="P2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25"/>
      <text:p text:style-name="P11">Kedves ‘Megnyílt Mennyre Meredők’!</text:p>
      <text:p text:style-name="P5">Úgy látszik, az idő az új évben sem áll meg, jön a vasárnap, így megy az előkészítő is...</text:p>
      <text:p text:style-name="P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text:span text:style-name="T7">Vázlatkísérlet</text:span><text:span text:style-name="T7"> (Újév u.; alapige: Mt 3,13-17.)</text:span><text:span text:style-name="T7">:</text:span></text:p>
      <text:p text:style-name="Normál_20_réssel"><text:span text:style-name="Kiemelt"><text:span text:style-name="T8">Megnyílt menny</text:span></text:span></text:p>
      <text:p text:style-name="P9">Visszatartott keresztség</text:p>
      <text:p text:style-name="P9">Betöltött igazság</text:p>
      <text:p text:style-name="P9">Mennyei hang</text:p>
      <text:p text:style-name="P3">Egyéb gondolatok az ige kapcsán:</text:p>
      <text:p text:style-name="P9"/>
      <text:p text:style-name="Normálra"><text:span text:style-name="T8">Talán felhasználható a </text:span><text:span text:style-name="Cégnév"><text:span text:style-name="T8">FraterNet</text:span></text:span><text:span text:style-name="T8">en korábban </text:span><text:span text:style-name="Nevek"><text:span text:style-name="T8">Szeverényi János</text:span></text:span><text:span text:style-name="T8"> által közölt </text:span><text:span text:style-name="Név_20_hivatkozásban"><text:span text:style-name="T8">Bonnke</text:span></text:span><text:span text:style-name="T8">-idézet:</text:span></text:p>
      <text:p text:style-name="Normálra"><text:span text:style-name="Citation"><text:span text:style-name="T8">„Mostanában új istenek tűnnek fel, de hol vannak a szegek ütötte sebhelyek a kezükön? Jézus Krisztus azonban itt áll egészen közel, és azt mondja: „íme az ajtó előtt állok” (Jelenések 3,20). Ha látjuk a sebhelyeket a kezén és az oldalán, nem tehetünk mást, mint leborulunk, és imádjuk őt: „Én Uram, és én Istenem!” Az igaz Istent mindig is érdekelték a fájdalmaink, ő együtt érzett a gyászolókkal és magára vette a bűneinket. Ivott a kínszenvedés poharából, ezáltal magába fogadva minden emberi tragédiát. Törvényszegők közé számolták, így vállalva szolidaritást az elítéltekkel, és azonosítva magát mindnyájunkkal. „Minden szenvedésüket ő is szenvedte”. Kétezer éve Isten otthagyta a mennyet, és lejött közénk - hús-vér emberré vált, közülünk eggyé. Nem valahol, valamilyen felhőn ül, és nem egy szétterjedő erő, amelyet mantrával meg lehet idézni, vagy meditációval fel lehet gerjeszteni. Isten itt járt a Földön, és mondhatom, alaposan felbolygatott mindent; csak róla szóltak az akkori újságok szalagcímei! Eldöntött szándéka szerint gyógyulást hozott számunkra, feloldott a gyötrő bűntudat alól, és a kezünket szelíden Isten kezébe helyezte. Nem tartott semmilyen erőfeszítést túlzottnak, még az életét sem tartotta túl drágának értünk, és testének kifolyt vérével váltott meg minket, „megízlelve a halált minden emberért”. Jézus nem vallás, nem teológia, nem tantétel. Ő az élő </text:span></text:span><text:soft-page-break/><text:span text:style-name="Citation"><text:span text:style-name="T8">Megváltó, az emberiség egyetlen Szabadítója. „Jöjjetek, és imádjátok Őt!” ”</text:span></text:span><text:span text:style-name="Hivatkozás"><text:span text:style-name="T8"> (</text:span></text:span><text:span text:style-name="Név_20_hivatkozásban"><text:span text:style-name="T8">Reinhard Bonnke</text:span></text:span><text:span text:style-name="Hivatkozás"><text:span text:style-name="T8">)</text:span></text:span></text:p>
      <text:p text:style-name="P9"/>
      <text:p text:style-name="Kategória"><text:span text:style-name="Túlemelt"><text:span text:style-name="T8">Kommentárok:</text:span></text:span><text:span text:style-name="T10"><text:note text:id="ftn1" text:note-class="footnote"><text:note-citation>1</text:note-citation><text:note-body><text:p text:style-name="P8">A színes jelölések értelme: <text:span text:style-name="Kiemelt"><text:span text:style-name="T12">vörös:</text:span></text:span> az általam fontosabbnak tartott gondolatok; <text:span text:style-name="Kiemelt"><text:span text:style-name="T16">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2">vörös</text:span></text:span> és <text:span text:style-name="Kiemelt"><text:span text:style-name="T16">kék</text:span></text:span> között, ha a kétségesség csak részleges vagy feltételes; <text:span text:style-name="Kiemelt"><text:span text:style-name="T24">(világos) tü</text:span></text:span><text:span text:style-name="Kiemelt"><text:span text:style-name="T23">rkiz:</text:span></text:span> átmenet a <text:span text:style-name="Kiemelt"><text:span text:style-name="T16">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2">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8"> olvasható}. A jobb </text:span></text:span><text:span text:style-name="Apró"><text:span text:style-name="T8">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2">Mt 3,13-17.</text:p>
      <text:p text:style-name="P24">(Vö. Mk 1,9-12; Lk 3,21-22; Jn 1,31-34.) Jézus is megjelenik János előtt, hogy megkeresztelje. <text:span text:style-name="T26">Jézus megkeresztelésénél az Atya hangja, a Szentlélek galamb alakjában való leereszkedése a megtestesült második személy fölé a Szentháromság bemutatása. </text:span><text:span text:style-name="T12">A Szentháromságnak ez a megjelenése arra akar rámutatni, hogy Jézusnál nincs szó bűnvallomásról, ő csak magára vette a világ bűneit, hogy megváltson minket. A keresztelés különben Jézus beiktatása messiási munkájába.</text:span><text:span text:style-name="T26"> Ezért hallható az Atya hangja, aki Iz 42,1 szavait idézi, de az idézetben levő „szolga” szót „fiúval” helyettesíti, mivel rámutata valódi fiúságra és a Fiú születésére: „A Fiam vagy, én ma szültelek” (Zsolt 2,7).</text:span> <text:span text:style-name="T26">A keresztelés Betániában történt, a Jordán bal partján, mintegy 7 km-re a Holt-tengertől.</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2">Mt 3,13</text:p>
      <text:p text:style-name="P24">Vesd össze: Márk 1,9–11. Luk. 3,21–23. Ján. 1,32–34. Jézus alávetette magát az egész törvénynek (Gal. 4,4.), míglen halála által a keresztfán az előkészületi állapotot megszűntette, s az embereknek szerzett kegyelem által az ó frigy jelképeit és szertartásait fölöslegesekké tette; épen azért <text:span text:style-name="T26">akarta Jánosnak Istentől rendelt keresztségét is fölvenni (Jerom.). Ennyiben egyszersmind a bűnösök közé akart állani, mivel a bűnösöket helyettesítette, s a büntetést érettök szenvedte (Hilár).</text:span></text:p>
      <text:p text:style-name="P12">Mt 3,15</text:p>
      <text:p text:style-name="P24">Az igazság itt az isteni rendelés helyett van, mint Móz. V. 4,5. 27,10.</text:p>
      <text:p text:style-name="P12">Mt 3,16</text:p>
      <text:p text:style-name="P24">Jézus.</text:p>
      <text:p text:style-name="P12">Mt 3,17</text:p>
      <text:p text:style-name="P24">Azonnal a keresztelés után láták Jézus, János (Ján. 1,32.) és hihetőleg a jelenlevők közől többen is az itt eléadott jelenetet, és hallották az égi szózatot. Ez isteni bizonyság volt, melyet a Szentlélek és a mennyei Atya az Isten Fiának e földön az ő igazolására tettek; ez bizonysága <text:soft-page-break/>volt az ő mennyei küldetésének (Luk. 4,18.21.). Egyszersmind ez azon Lélek és tűz általi keresztség volt, mely itt a második emberiség első emberén láthatólag véghezvitetett, mint az az ő társain, a benne újraszületetteken, láthatlanúl végbemegyen; mert habár ezekre a Szentlélek az ő kegyelmének egész, végtelen teljességét nem árasztja ki, és az Atya nem mondja ki fölöttük azon tetszését, mely csak az ő, s hozzája egészen hasonló Fiát illeti: mindazáltal az újraszületettek a Szentlélek kegyelme által megszenteltetnek, s ez által a mennyei Atya tetszését megnyerik. – A Szentlélek galamb képében, mint a tisztaság és szelidség jelvényében jelent meg (ar. sz. Já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2">Mát. 3,13–17. Jézus megkeresztelése (Mk 1:9–11; Lk 3:21–22; vö. Jn 1:32–34).</text:p>
      <text:p text:style-name="Átvett_20_anyagokra"><text:span text:style-name="T8">János valóban nagyobb minden prófétánál: egy napon szemtől szembe találja magát a beteljesüléssel, amelyet hirdetett. Jézus azért megy hozzá, hogy megkeresztelkedjék. János megtorpan: nem gondolt arra, hogy a Messiás hatalma ennyire nem szemlélhető. Nem érti </text:span><text:span text:style-name="T8">Jézust, tiltakozik kérése ellen, mert gondolatvilágába nem fér bele ez a lépés. </text:span><text:span text:style-name="T29">Jézus viszont határozottan kijelenti, hogy ezzel a döntésével tölti be egészen Isten uralkodásának rendjét (</text:span><text:span text:style-name="Félig_20_kiemelt"><text:span text:style-name="T29">plérósai pasan dikaiosynén</text:span></text:span><text:span text:style-name="T29">), mert vállalja a közösséget népével és az emberiséggel abban a helyzetében, amelyben van, a bűnben.</text:span><text:span text:style-name="T8"> János végül enged, Isten pedig szentesíti Jézus döntését. </text:span><text:span text:style-name="T29">Leszáll rá a Szentlélek, aki villanó fényes jelenik meg (</text:span><text:span text:style-name="Félig_20_kiemelt"><text:span text:style-name="T29">hósei peristera</text:span></text:span><text:span text:style-name="T29">: mint amikor sebes röptű fehér galambot lát valaki), és ez a jel Isten kijelentésére irányítja figyelmünket. Jézus a szeretett Fiú, akibe Isten bizalmát vetette</text:span><text:span text:style-name="T8">, akit szent végzésével elrendelt (</text:span><text:span text:style-name="Félig_20_kiemelt"><text:span text:style-name="T8">en hó eudokésa</text:span></text:span><text:span text:style-name="T8">).</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12">3,13–17 Jézus megkeresztelkedése.</text:p>
      <text:p text:style-name="P24">(ld. Mk 1,9–11; Lk 3,21–22). <text:span text:style-name="T26">Kétségtelen történelmi tény, hogy Jézust János keresztelte meg. Az evangéliumi beszámolók szerint Jézus a János-keresztséget a bűnbocsátó jelleggel kapta. Aligha képzelhető el, hogy a korai keresztények, akik nagy becsben tartották Jézust, olyan történetet gondolnak ki, amelyben Jézus valamit is kapott volna Jánostól, és hogy ebben az elfogadásban szerepelt volna a bűnbánat keresztsége (ld. Mt 3,2, 6, 8, 11).</text:span></text:p>
      <text:p text:style-name="P24"><text:span text:style-name="T21">A korai egyház Jézusnak János általi megkeresztelése fölött érzett </text:span><text:span text:style-name="T16">zavara</text:span><text:span text:style-name="T21"> igazán csak a Mt 3,14–15 párbeszédében tükröződik.</text:span> János alázatos, felfedi prófétai meglátását, miszerint Jézus az, “akinek el kell jönnie”. <text:span text:style-name="T26">Jézus az evangéliumban első szavaival azt kéri, hogy János keresztelje meg őt, mert az összhangban van Isten akaratával. Meg kell tenni az isteni terv beteljesítése érdekében. Máté ezzel magyarázza, hogy a bűntelen Jézus hogyan vehette föl a bűnbocsánat keresztségét.</text:span></text:p>
      <text:p text:style-name="P24"><text:span text:style-name="T26">Jézus feljövetelét a Jordán vizéből (16–17. v.) számos rendkívüli, természetfölötti jelenség kíséri, amelyek gazdag ószövetségi háttérrel rendelkeznek.</text:span> Az ég megnyílásával a menny és a föld közötti elkülönülés szűnik meg (ld. Ez 1,1; Iz 64,1). A Szentlélek leszállása “galamb képében” Isten lelkének teremtéskori tevékenységét idézi fel (ld. Ter 1,2). A mennyei szózat különféle ószövetségi részekből vett kifejezésekkel jellemzi Jézust (Ter 22,2; Zsolt 2,7; Iz 42,1). A történet Jézusnak az Isten Fiakénti azonosításában éri el csúcspontját.</text:p>
      <text:p text:style-name="P24">A keresztelés után történtekre vonatkozó elméleteknek, melyek szerint ezek a látomások csak Jézus számára voltak érzékelhetőek és, hogy Jézus csak ekkor ébredt rá Istenfiúságára, nincsen alapjuk Máté beszámolójában. <text:span text:style-name="T12">A 16–17. versben feltűnő jelek nyilvános jellege és a Jézusra harmadik személyben utaló üzenet (“Ez az én...”) nem hagynak kétséget afelől, hogy </text:span><text:span text:style-name="T12">Máté szerint ezek a szemlélők számára is tapasztalhatók lehettek. Máté elsősorban azt emeli ki, hogy Jézust már nyilvános szolgálatának kezdetén Isten Fiaként ismerik el az emberek.</text:span><text:span text:style-name="T12"> Ez </text:span><text:soft-page-break/><text:span text:style-name="T12">pedig világossá teszi mindannak jelentőségét, amelyet Jézus tenni fog küldetése során.</text:span><text:span text:style-name="T26"> Ő vállalja Isten Fiának a küldetését. Vele egy Isten által irányított új kor kezdődik, melyben Istennek minden terve be fog teljesedni.</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16"><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17"><text:span text:style-name="Kiemelt"><text:span text:style-name="T8">ÚJÉV UTÁNI VASÁRNAP</text:span></text:span></text:p>
      <text:p text:style-name="Átvett_20_anyagok_20_réssel"><text:span text:style-name="Túlemelt"><text:span text:style-name="T8">NAPJAIM ISTEN KEZÉBEN VANNAK</text:span></text:span></text:p>
      <text:p text:style-name="P18"><text:span text:style-name="Túlemelt"><text:span text:style-name="T8">ALÁZZÁTOK MEG MAGATOKAT ISTEN KEZE ALATT</text:span></text:span></text:p>
      <text:p text:style-name="P17"><text:span text:style-name="Kiemelt"><text:span text:style-name="T8">Mt 3,13-17<text:line-break/>Az „istenemberség” kijelentett titka</text:span></text:span></text:p>
      <text:p text:style-name="Átvett_20_anyagok_20_réssel"><text:span text:style-name="T8">Szeretettel óvok minden kedves Olvasót attól, hogy a karácsonyi, ill. újévi igehirdetés-áradat után ― és a helyenként bizonnyal nehéz felkészülésekre emlékezve ― megkönnyebbülten sóhajtson fel textusunk láttán: „végre egy könnyű alapige, melyben minden részmozzanat egyszerű és világos, s melynek adva van a főmondanivalója is. Nem volna jó, ha csak addig jutnánk, miszerint a textusnak az az üzenete, hogy „INDULJUNK ALÁZATOSAN ÉS ENGEDELMESEN ELŐRE ÉLETÜNK ÉS SZOLGÁLATUNK ÚTJÁN”. Textusunk ugyanis </text:span><text:span text:style-name="Kiemelt"><text:span text:style-name="T8">az „istenemberség” titkával </text:span></text:span><text:span text:style-name="T8">szembesít. Csábítónak érzem a gondolatot, amely a jól ismert énekversben fejeződik ki: „VELEM VÁNDOROL UTAMON JÉZUS” (ÉK. 459,1). Végtére is: év elején vagyunk, s a Rajnai perikóparend Újév napjának evangéliumaként hozza textusunkat. Az ige azonban nem a „velem </text:span><text:span text:style-name="Kiemelt"><text:span text:style-name="T8">vándorlásra</text:span></text:span><text:span text:style-name="T8">”, hanem a „Velem </text:span><text:span text:style-name="Kiemelt"><text:span text:style-name="T8">Vándorlóra</text:span></text:span><text:span text:style-name="T8">” teszi a hangsúlyt, amikor a Jordán partjához megkereszteltetése igényével érkező Jézus és az Ő megkeresztelését vonakodva teljesítő Keresztelő János rövid párbeszédébe (is) beavat. Egy vázlat mindenesetre nemcsak konzekvensen, hanem igénknek megfelelően megfogalmazódhat: </text:span><text:span text:style-name="T29">(1) </text:span><text:span text:style-name="Félig_20_kiemelt"><text:span text:style-name="T29">Az együtt-vándorlás nem jelent „boldog problémátlanságot”. </text:span></text:span><text:span text:style-name="T29">Némileg szirupos (giccses) regények, ill. filmek végződnek úgy, hogy a főhős minden problémája megoldódik, a főhős révbe ér, a főhős „boldogan él, amíg meg nem hal”. Amikor igénkkel indulunk egy előttünk ismeretlen útra, akkor számolnunk kell, s számolni is szoktunk a nehézségekkel és problémákkal, talán még tragédiák bekövetkezésének lehetőségeit sem hagyjuk figyelmen kívül. Nagy baj volna, igénk mondanivalójával is ellenkeznék, ha úgy tekintenénk a velünk vándorló Jézusra, mint aki jelenlétével automatikusan megoldja a problémákat. Esetleg ― vesztünkre! ― eszünkbe jut a háborgó tenger lecsendesítése is! Igénk azonban éppen a fordítottját mondja el: ahol Jézus megjelenik, ott nem „oszlanak”, hanem „keletkeznek” problémák! Keresztelő János érthetetlennek tartja már Jézus érkezését is a Jordán partjához, s még inkább döbbenettel tölti el Jézus jövetelének célja. Ha tehát Jézus „velem vándorol”, akkor az a leghelyesebb, hogy számolok a Vele együtt világossá váló érthetetlenségek, rejtelmek tartós (állandó) megjelenésével is. (2) </text:span><text:span text:style-name="Félig_20_kiemelt"><text:span text:style-name="T29">Az együtt-vándorlás „problémás boldogságot” jelent. </text:span></text:span><text:span text:style-name="T29">Ne riadjunk vissza a vázlatpont furcsa szóösszetételéről! Mint ahogyan nem kell félnünk az előző pontban megfogalmazódó üzenet továbbadásától sem. Hiszen arról van szó, hogy aki hozzánk társul az életúton, az szuverén </text:span><text:span text:style-name="T32">Úr</text:span><text:span text:style-name="T29">, akit nem lehet dróton rángatni, s akit nem lehet tetszésünk szolgálatába állítani. De itt nem csupán rólunk van szó, hanem ugyanakkor mindenkiről is. Senki sem tudja ― és semmivel sem tudja ― befolyási, uralmi övezetébe vonni az </text:span><text:span text:style-name="T32">Ur</text:span><text:span text:style-name="T29">at. Teljes „emberformája”, tehetetlensége, kiszolgáltatottsága, </text:span><text:soft-page-break/><text:span text:style-name="T29">erőtlensége csupán látszólagos.</text:span><text:span text:style-name="T8"> Úgy gondolom, hogy még a prédikációba is belefér az az exegetikai meglátás, mely szerint </text:span><text:span text:style-name="T15">Jézus megkeresztelkedése kezdettől fogva komoly gondot jelentett az első keresztyének számára, mert hiszen az a látszat adódott, mintha Jézus a bűnösséget is vállalta, netán maga is bűnös lett volna!</text:span><text:span text:style-name="T29"> A KK-kommentárban olvassuk: „Már az apokrif </text:span><text:span text:style-name="Félig_20_kiemelt"><text:span text:style-name="T29">Héberek evangéliuma</text:span></text:span><text:span text:style-name="T29">, amelyből csak töredékek maradtak ránk, kifejezést ad ennek a nehézségnek. Ezen evangélium szerint t.i. Jézust a testvérei szólítják fel arra, hogy menjen el Jánoshoz és kereszteltesse meg magát. (...) Talán már Máté is érezte ezt a nehézséget és azért közölte azt a beszélgetést, ami Jézus és Keresztelő között a keresztelés előtt lefolyt” (Karner: Máté, 16.). Szerintem a közlés tudatos és általánosan elfogadott döntés gyümölcse: az első keresztyének számára </text:span><text:span text:style-name="T15">a Jordán-parti jelenet EGYFELŐL a keresztelés tényével, MÁSFELŐL az isteni szózattal, mely kinyilvánítja Jézus istenfiúságát, az „istenemberség” titkának hitvallásával egyenértékű. Az ebben a kettősségben a csodálatos, hogy a hozzánk való közelség és a felettünk gyakorolt hatalom együttesen jelenik meg.</text:span><text:span text:style-name="T8"> Bizony jó, boldogító, ha tudjuk, hogy ki az a Jézus, aki velünk vándorol életutunkon! </text:span><text:span text:style-name="T29">(3) </text:span><text:span text:style-name="Félig_20_kiemelt"><text:span text:style-name="T29">Az együtt-vándorlás hitünk megújuló erősödését jelenti. </text:span></text:span><text:span text:style-name="T29">A megrendült Keresztelőnek válaszoló Jézus szavaiban világos utalások találhatók az ígéreteket tevő és ígéreteit megtartó Istenre. Lehet meglepő az, ami történik (ill. történni fog most, vagy akár a későbbiek során), de sohasem a zseniális improvizátor, hanem a világmindenséget teljhatalommal kezében tartó </text:span><text:span text:style-name="T32">Úr</text:span><text:span text:style-name="T29"> nyilatkoztatja ki magát szóban és tettben egyaránt. Ez a tény és ennek kegyelemből való felismerése szül újjá </text:span><text:span text:style-name="T29">és tart meg a hitben.</text:span></text:p>
      <text:p text:style-name="P21">+</text:p>
      <text:p text:style-name="Átvett_20_anyagok_20_réssel"><text:span text:style-name="T8">Fontosnak látszik, hogy kitérjek arra a részletre, mely szerint </text:span><text:span text:style-name="T15">Jézusnak „minden </text:span><text:span text:style-name="Félig_20_kiemelt"><text:span text:style-name="T15">igazságot</text:span></text:span><text:span text:style-name="T15">” kell betöltenie a János által eszközölt keresztségben. A görögben a </text:span><text:span text:style-name="Félig_20_kiemelt"><text:span text:style-name="T15">dikaioszüné </text:span></text:span><text:span text:style-name="T15">szerepel,</text:span><text:span text:style-name="T29"> melyet a görögül nem tudó Olvasók is ismernek és teológiai tartalmával is találkoztak. Ez a szó azt az </text:span><text:span text:style-name="Félig_20_kiemelt"><text:span text:style-name="T29">igazságot </text:span></text:span><text:span text:style-name="T29">jelenti, melyet Isten állapít meg ítéletében. Éppen Mt 3,15-re utalva olvassuk, hogy </text:span><text:span text:style-name="T15">a szó vallási értelemben a héber </text:span><text:span text:style-name="Félig_20_kiemelt"><text:span text:style-name="T15">cödáqáh </text:span></text:span><text:span text:style-name="T15">megfelelője és az </text:span><text:span text:style-name="Félig_20_kiemelt"><text:span text:style-name="T15">isteni jogrend betöltését </text:span></text:span><text:span text:style-name="T15">foglalja magába.</text:span><text:span text:style-name="T8"> (Vö. Varga Zs. Szótára, 226. hasáb). </text:span><text:span text:style-name="T15">Vagyis itt a mi megigazulásunkért folytatott isteni tevékenységgel van dolgunk, mely az isteni ígéretek beteljesedését is mutatja.</text:span><text:span text:style-name="T8"> Tulajdonképpen ez is egy vázlathoz segít:</text:span></text:p>
      <text:p text:style-name="P21">+</text:p>
      <text:p text:style-name="P21">HOZZÁNK LÉP ÉS VELÜNK JÖN AZ ÚR!</text:p>
      <text:p text:style-name="P14">1.<text:tab/>Az az ÚR, aki állja a szavát.</text:p>
      <text:p text:style-name="P10">2.<text:tab/>Az az ÚR, aki megigazít.</text:p>
      <text:p text:style-name="P10">3.<text:tab/>Az az ÚR, aki kezében tartja a jövendőt.</text:p>
      <text:p text:style-name="P21">+</text:p>
      <text:p text:style-name="Átvett_20_anyagok_20_réssel"><text:span text:style-name="T8">A LP </text:span><text:span text:style-name="Kiemelt"><text:span text:style-name="T8">48/006 </text:span></text:span><text:span text:style-name="T8">(Veöreös Imre) szerkesztőségi előkészülete Vízkereszt ünnepére szól és az Eisenachi perikóparend használatára utal. Az ünnep és az ige kapcsolása arra mutat, hogy nem annyira a misszió, mint a keresztség =megkeresztelkedés) ténye felé kell fordulnia a meditációnak. „JÉZUS KERESZTSÉGE ― ez a témánk. </text:span><text:span text:style-name="T29">Az egyik lehetőség: elmondani azt, amit ez a keresztség Jézusból megmutat. Így krisztológiai prédikáció bontakozhat ki. ― A másik lehetőség: Jézus keresztsége a mi keresztségünk tündöklő példája. Jézus keresztsége az első keresztyén keresztség, mert benne van az Atya, Fiú és Szentlélek. Ami itt történt, az minden keresztségben ― ha nem is ezen a páratlan módon ― végbemegy: Jézus a mi keresztségünkkor is magára vállalja a megkeresztelt bűnös vétkeit, Isten Szent Lelke adatik, és az Atya gyermekének fogadja a megkereszteltet”. A megoldás azért nem jó, mivel a „jánosi keresztséget” összemossa a „keresztyén keresztséggel”. E kettőnek ui. egészen más a tartalma: az egyik a megtérés emberi aktusa utáni isteni pecsétet, a másik viszont az ingyen, </text:span><text:soft-page-break/><text:span text:style-name="T29">kegyelemből elénk jövő isteni irgalom pecsétjét jelenti.</text:span><text:span text:style-name="T8"> Ez a szempont a feldolgozás elején szerepel is. A belőle kibontott vázlat szerencsésebb ugyan, de számomra még ez sem igazán vonzó: MI AZ ÉRTELME JÉZUS MEGKERESZTELKEDÉSÉNEK? (1) Engedelmesség; (2) Mások bűnének vállalása: (3) Isteni dicsőségének és megváltói hivatásának kinyilatkoztatása...</text:span></text:p>
      <text:p text:style-name="Átvett_20_anyagokra"><text:span text:style-name="T8">A </text:span><text:span text:style-name="Kiemelt"><text:span text:style-name="T8">68/698 </text:span></text:span><text:span text:style-name="T8">(</text:span><text:span text:style-name="T29">Mekis Ádám</text:span><text:span text:style-name="T8">) kissé hosszadalmasan tárgyalja az exegetikai részt, de általában korrekt módon jár el. Talán csak az feltűnő, hogy „elúszik” a Lélek galamb képénél, s az akkor nagyon divatos béke-gondolatot pendíti meg az egyébként is fiktív és az ornitológusok szerint valótlan „szelídség” hangsúlyozásával. Megítélésem szerint leragad a keresztség problémájánál is. A textusnak ― érdekes módon ― nem a keresztség értelmezése adja meg az izgalmas voltát, s nem is az, hogy milyen mai félreértéseket lehet ennek kapcsán előhozni a prédikációban a tisztázás legjobb szándékával. Jézus istenfiúsága áll az evangéliumi szöveg középpontjában, mint ahogy ez a döntő üzenete valamennyi parallel-helynek is. Ez a gondolat MÁ előterjesztésében ugyancsak megszólal. Idézem a találó szöveget: </text:span><text:span text:style-name="T29">„Az evangéliumok már működése elején, tehát kezdettől fogva úgy mutatják be Jézust, mint </text:span><text:span text:style-name="Félig_20_kiemelt"><text:span text:style-name="T29">Isten valóságos, </text:span></text:span><text:span text:style-name="T29">szeretett (páratlan értelembe vett egyetlen) </text:span><text:span text:style-name="Félig_20_kiemelt"><text:span text:style-name="T29">Fiát. </text:span></text:span><text:span text:style-name="T29">Jézus megkeresztelése nem egyszerűen annak igazolása, hogy Jézus a bűnösökhöz hasonló valóságos ember, történelmi személy volt, hanem itt éppen arról tesz bizonyságot Isten, hogy ez a Jézus annál több: Ő a valóságos Isten Fia”.</text:span><text:span text:style-name="T8"> Kitűnő a vázlat is: Prédikációnk középpontjában A VALÓSÁGOS EMBER-JÉZUS ÉS A VALÓSÁGOS ISTEN-FIA áll, (1) aki kezdettől fogva engedelmes volt és megalázta magát; (2) aki megkeresztelésével magára vette bűneinket, (kissé pontatlan: „beletagolódott népe sorába” </text:span><text:span text:style-name="T8">jobbnak látszik, </text:span><text:span text:style-name="Félig_20_kiemelt"><text:span text:style-name="T8">iMS); </text:span></text:span><text:span text:style-name="T8">(3) akiben Isten Szentlelke lakozott; és (4) akiről Isten, a mennyei Atya maga tesz bizonyságot, mint szeretett Fiáról. A (2) ponttal kapcsolatban megjegyzem, hogy bűneink Jézusra vételét a általában a golgotai kereszthez kapcsolja a keresztyén hit és teológia.</text:span></text:p>
      <text:p text:style-name="Átvett_20_anyagokra"><text:span text:style-name="T8">A </text:span><text:span text:style-name="Kiemelt"><text:span text:style-name="T8">87/747 </text:span></text:span><text:span text:style-name="T8">(</text:span><text:span text:style-name="T29">Bálint László</text:span><text:span text:style-name="T8">) exegézise korrekt és szürke. Egyoldalúvá válik a keresztséggel kapcsolatos kérdések túlhangsúlyozása miatt, bár amit mond, az magában véve érdekes. </text:span><text:span text:style-name="T29">„Szólni kell a </text:span><text:span text:style-name="Félig_20_kiemelt"><text:span text:style-name="T29">Lélek-keresztség </text:span></text:span><text:span text:style-name="T29">problémájáról. Karizmatikus mozgalmak ma sokat hivatkoznak erre. Tény, hogy a keresztelési parancs alkalmával nincs szó a Lélek vételéről. Az is tény, hogy János evangéliumában a Szentlélek adása Jézus mennybemenetele előtt történik, és hiányzik a keresztelési parancs. Ám az apostolok gyakorlata eligazíthat bennünket is ezen a területen: Csel 2,18-ban, amikor Péter igehirdetése szíven találta a hallgatóságot, megkérdezték, hogy mit tegyenek? Péter válasza ez: </text:span><text:span text:style-name="Félig_20_kiemelt"><text:span text:style-name="T29">Térjetek meg és keresztelkedjetek meg, és veszitek a Szentlélek ajándékát”.</text:span></text:span><text:span text:style-name="Félig_20_kiemelt"><text:span text:style-name="T8"> </text:span></text:span><text:span text:style-name="T8">Vázlata nemcsak azért hibás, mivel nincs téma és hozzá kapcsolódó dispozíció, hanem azért is, sőt elsősorban azért, mivel megreked ebben az egyoldalú „keresztség-tematikánál” és azt erős diakóniai teológiai töltettel látja el: (1) Jézus alázatos engedelmessége utat nyitott minden embernek az Istenhez; (2) Jézus engedelmessége csak úgy lesz az életünkben segítséggé, ha magunk is engedelmességben járunk; (3) Egyedül a Lélek ereje tehet alkalmassá bennünket az engedelmesen szolgáló életben járásra. ― Különösen figyelemre méltó, hogy a textusban az „engedelmesség” szó elő sem fordul, ugyanakkor a prédikációnak ez az egyik legfontosabb kulcskifejezése. Megfigyelhető továbbá az ősi pelagiánus tévelygésnek, a szünergizmusnak továbbélése és modern köntösben jelentkezése. BL ugyanis először leszűkíti Krisztus Jézus váltságművét az emberen kívüli „üdv-infrastruktúra” létrehozására, azután kijelenti, hogy az elkészült üdvösség megragadása, elérése végeredményben az embertől, az ember hozzáállásától, az ember előzetes pozitív döntésétől függ. Ezzel ― nyilván tudtán kívül ― tagadja az eredendő bűn radikális rontását, minek következtében az ember teljességgel tehetetlen bármiféle jó és üdvös cselekedet megtételére és teljes mértékben kiszolgáltatottjává, rabjává válik az Ördögnek, amint ezt az Ágostai Hitvallás II. cikkelye tömören megállapítja. Csak utalok végül arra, hogy az engedelmesség kálvini gyökerű tanítása teljesen elborította egyházunk teológiai gondolkodását, amit színesebbé tesz az az unitáriusokra jellemző tantétel, mely szerint a Szentlélek nem létező személy, hanem az Istennek valamiféle formában működő ereje. Mindenesetre szép kollekció áll előttünk egyazon dolgozatban: </text:span><text:span text:style-name="T19">tetten érjük a jellegzetesen római katolikus, református és unitárius tanítás egyidejű megjelenítését</text:span><text:span text:style-name="T8">. Csak nem ebben valósul meg a manapság oly divatossá váló „ökumenikus gondolkodás”? ...</text:span></text:p>
      <text:p text:style-name="Könyvadatsor"><text:soft-page-break/><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8">B) AZ ELSŐ ESEMÉNYEK</text:p>
      <text:p text:style-name="P19">1. JÉZUS MEGKERESZTELÉSE (Mt 3,13—17; Mk 1,9—11; Lk 3,21—22)</text:p>
      <text:p text:style-name="P20"><text:span text:style-name="T27">Jézus megkeresztelését mind a három evangélium elmondja, azzal a különbséggel, hogy Márk egy szubjektív folyamatot ír le: Ő [= Jézus] hallja a hangot és látja a látomást; Isten Őt szólítja meg: „Te vagy az én szerelmes fiam...”; Máté tárgyi (objektív) folyamatot ír le, amelyben Isten kihirdeti: Ez az én fiam! Lukács és Máté között pedig az a különbség, hogy Máté felvet és megold egy teológiai kérdést: miért kell Jézusnak Jánostól megkereszteltetnie? — Lukács a proklamációban a Zsolt 2,7-re („én fiam vagy te”), a klasszikus messiási proklamációra [= kiáltványra] hivatkozik.</text:span><text:span text:style-name="T34"> Mi itt Mátét követjük.</text:span></text:p>
      <text:p text:style-name="P24"><text:span text:style-name="T27">Nekünk nem kérdés az, hogy szubjektív vagy objektív folyamatot ír‑e le az evangélium. Amit Jézus látott és hallott, Isten kegyelméből a körülötte levőkre és reánk objektív folyamattá lett; hiszen ez a Kijelentés magva: a testté lett Igének szubjektív folyamatai az Ige által események, nyilatkozatok, egyszóval: kijelentés lett. Ami Jézusnál tökéletes teljességében jelentkező vízió [= látomás] és auditio [= hallomás]: az kis mértékben minden lelki embernél, prófétánál, pneumatikosnál megtörténik. Magasabb rendű fogékonysága folytán olyan dolgokat </text:span><text:span text:style-name="T27">lát és hall, ami el van rejtve a közönséges halandók elől. Meghallja Isten szavát és meglátja Isten tetteit, mert Isten szakadatlanul szól és cselekszik.</text:span><text:span text:style-name="T34"> A mi látásunkra és hallásunkra nézve Isten szava és tette maga az Úr Jézus; tehát a hit annak a meglátása és meghallása (megismerése és elfogadása), amit Isten Jézus Krisztusban mond nekünk és tesz értünk.</text:span></text:p>
      <text:p text:style-name="Átvett_20_anyagokra"><text:span text:style-name="T14">Jelen esetben Isten szava és tette az, hogy proklamálta a Jézus királyságát. Ez a királyság a fiúságon alapszik, Jézus azért király, mert Fiú.</text:span><text:span text:style-name="T28"> Itt Lukács a 2. zsoltárral gyújt nagy világosságot, a királlyátétel, az ünnepies </text:span><text:span text:style-name="Félig_20_kiemelt"><text:span text:style-name="T28">adoptio</text:span></text:span><text:span text:style-name="T28"> [= fiúvá fogadás] zsoltárával. Az evangéliumban az ifjú királynak nem az Isten haragját és ítéletét kell hirdetnie, mint a 2. zsoltárban, hanem az Isten „jótetszését”, „kiengesztelődését”, „gyönyörködését”, győzelmes atyai szeretetét, jó akaratát, amint a karácsonyi angyalok éneke mondja.</text:span><text:span text:style-name="T36"> — </text:span><text:span text:style-name="T14">Ez a szó „eudokia” egy ézsaiási idézetből (42,1) jő. Itt van szó arról, hogy Ebed Jahve [= Jahve szolgája] Isten választottja, akit Isten kedvel, véghez viszi Isten tanácsvégzését, minden nép számára, amint Ézs 53 hozzáteszi, szenvedése, halála és feltámadása által.</text:span><text:span text:style-name="T36"> Ennek bizonysága az, hogy Isten Lelke: Isten hatóereje, aktív és konkrét odafordulása, rászáll (galamb alakjában). </text:span><text:span text:style-name="T28">A galamb itt egyszerű idői kép, valami hasonlatnak az eredménye. Mint ahogy a teremtés hajnalán a Szentlélek a nagy sötét vizek felett lebegett, és áradt belőle Isten személyes ereje</text:span><text:span text:style-name="T36">: úgy lebeg felettünk ma is ez a Lélek, és árad belőle Isten személyes ereje. </text:span><text:span text:style-name="T28">Lukács, mint görög formalátó ember hangsúlyozza, hogy a Szentlélek testi ábrázatban szállt le Jézusra.</text:span></text:p>
      <text:p text:style-name="Átvett_20_anyagokra"><text:span text:style-name="T28">Sok szekta úgy tanított, hogy a názáreti Jézust a keresztelésnél szállta meg a Szentlélek, s attól kezdve lett Isten fia és Krisztus. Ezért el is vetették Jézusnak Szentlélektől való fogantatását. Ez a tévelygés az, amit az első jánosi levél hatalmasan cáfol.</text:span><text:span text:style-name="T36"> A Szentírás nyilván tanítja, hogy a Szentlélek az Atyának és a Fiúnak a Lelke (Jn 16,13―15). Pál Krisztust és a Lelket abba a kapcsolatba hozza, amelyben az Isten és az ő Lelke, a Szentlélek van (2Kor 3,16―17), tehát tiszta bibliai tanítás a „filioque”, a niceai szimbólumnak [= hitvallásnak] tétele: „aki az Atyától </text:span><text:span text:style-name="Félig_20_kiemelt"><text:span text:style-name="T36">és </text:span></text:span><text:span text:style-name="T36">a Fiútól származik”.</text:span></text:p>
      <text:p text:style-name="P22">A Szentírás három fő gondolatcsoportban alkalmazza a Krisztus pneumaphoros, Lélek-közlő szuverénitását. Legteljesebben mikor a megdicsőült Úr elküldi a Szentlelket (ApCsel 2,33). Azután, mikor egész munkásságát mint Lélek-közlést mutatja be (Mk 3,29; Jn 3,34), végül, mikor már születésekor mint Szentlélek által születettet jelenti ki. Ez azt jelenti, hogy a Szentlélek legfőbb műve Krisztus születése, élete, tanítása, halála és feltámadása tényeiben tündöklik a legtökéletesebben.</text:p>
      <text:p text:style-name="Átvett_20_anyagokra"><text:span text:style-name="T36">A 14―16. versben bizonyára </text:span><text:span text:style-name="T14">nemcsak Jánosnak, hanem az egész egyháznak egyik nagy kérdése jutott kifejezésre: Ha Krisztus csakugyan a Messiás, ha ezt tudja Krisztus is, János is, ha János megtérésre és bűnbánatra keresztel, Jézus Krisztus pedig bűntelen, miért kell neki </text:span><text:soft-page-break/><text:span text:style-name="T14">Jánostól megkereszteltetnie? János vonakodik is, de Jézus így felel: „Engedj most, mert így illik nekünk minden igazságot betöltenünk.” Isten jogrendje azt kívánja, hogy a Messiás király népével, melyet meg kell váltania, mindenben szolidáris, részes legyen, megosztozik vele sorsában, sőt magára veszi annak minden nyomorúságát.</text:span><text:span text:style-name="T36"> Ezért lett testté; ezért lett magányos, számkivetett; ezért viselte sebeinket, s adta oda hátát a verőknek. — S </text:span><text:span text:style-name="T14">mivel az emberi egzisztencia éppen a keresztségben olyannak szimbolizáltatik, mint amelyiknek meg kell halnia, hogy új életre támadjon: kit illetett volna inkább a megkeresztelkedés szimbolikus kötelessége, mint Jézust, Aki meg fog halni népe helyett, hogy benne és általa népe új életre, új egzisztenciára keljen. Jézus nem </text:span><text:span text:style-name="Félig_20_kiemelt"><text:span text:style-name="T14">magáért </text:span></text:span><text:span text:style-name="T14">keresztelkedett meg, mintha neki lett volna szüksége bűnbánatra, megtérésre és bűnbocsánatra, hanem népéért, értünk, vagyis azért, hogy kifejezze: halála által nekünk szerez bűnbocsánatot, feltámadása által nekünk szerez örök életet.</text:span><text:span text:style-name="T28"> Jézus ezzel a tényével az egész jánosi mozgalmat az ő működése lényeges előkészítő alkotórészéül tüntette fel, amit teljes tisztasággal Jn 1,19―34 tükröz vissza.</text:span></text:p>
      <text:p text:style-name="Átvett_20_anyagokra"><text:span text:style-name="Félig_20_kiemelt"><text:span text:style-name="T28">Kálvin</text:span></text:span><text:span text:style-name="Félig_20_kiemelt"><text:span text:style-name="T36"> </text:span></text:span><text:span text:style-name="T36">megjegyzése nagyon találó: </text:span><text:span text:style-name="T28">„Krisztusra nézve a keresztség felvételének alapoka az volt, hogy teljes engedelmességet tanúsítson az atya iránt, s különös ok pedig az, hogy a maga személyében szentelje meg a keresztséget, s hogy ez a mi számunkra közös legyen ővele.”</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36">D.<text:tab/>A Király hitelesítése (3:13-4:11)</text:span></text:span></text:p>
      <text:p text:style-name="P19">1.<text:tab/>JÉZUS MEGKERESZTELKEDÉSEKOR (3:13-17)</text:p>
      <text:p text:style-name="P24"><text:span text:style-name="T34">(</text:span><text:span text:style-name="T33">Mk</text:span><text:span text:style-name="T34"> 1:9-11; </text:span><text:span text:style-name="T33">Lk</text:span><text:span text:style-name="T34"> 3:21-22)</text:span></text:p>
      <text:p text:style-name="Átvett_20_anyagokra"><text:span text:style-name="Kiemelt"><text:span text:style-name="T36">3:13-14.</text:span></text:span><text:span text:style-name="T36"> Hosszú názáreti csend után </text:span><text:span text:style-name="Kiemelt"><text:span text:style-name="T36">Jézust</text:span></text:span><text:span text:style-name="T36"> Keresztelő János hallgatóságában találjuk, mint aki szeretne bemerítkezni. </text:span><text:span text:style-name="T28">János ezzel kapcsolatos ellenvetését csak Máté jegyezte fel: </text:span><text:span text:style-name="Kiemelt"><text:span text:style-name="T28">Nekem volna szükségem arra, hogy megkeresztelj, és te jössz hozzám?</text:span></text:span><text:span text:style-name="Kiemelt"><text:span text:style-name="T36"> </text:span></text:span><text:span text:style-name="T14">János felismerte, hogy Jézus nem felel meg az ő általa gyakorolt keresztelés követelményeinek, mivel az bűnbánatra alapult. Mit kellett Jézusnak megbánnia? Ő sohasem követett el bűnt</text:span><text:span text:style-name="T36"> (2Kor 5:21; Zsid 4:15; 7:26; 1Jn 3:5), </text:span><text:span text:style-name="T22">így hivatalosan nem vehetett részt János keresztségében, még akkor sem, ha akarta, hogy János bemerítse</text:span><text:span text:style-name="T36">. </text:span><text:span text:style-name="T14">Egyesek azt tartják, hogy Jézus a nép bűneiről tett vallást, mint ahogy ezt Mózes, Ezsdrás és Dániel már korábbi esetekben gyakorolták. Létezik azonban egy másik lehetőség is a Máté 3:15 szerint.</text:span></text:p>
      <text:p text:style-name="Átvett_20_anyagokra"><text:span text:style-name="Kiemelt"><text:span text:style-name="T36">3:15. </text:span></text:span><text:span text:style-name="T14">Jézus azt válaszolta Jánosnak, hogy ez alkalommal azért illik a jánosi keresztség rá is, hogy </text:span><text:span text:style-name="Kiemelt"><text:span text:style-name="T14">így töltsünk be minden igazságot.</text:span></text:span><text:span text:style-name="Kiemelt"><text:span text:style-name="T28"> </text:span></text:span><text:span text:style-name="T28">Mire gondolt Jézus? A törvény nem várt el semmiféle keresztséget, tehát Jézus nem utalhatott semmilyen lévita igazságra. De János prédikációja a bűnbánat üzenete volt, és azok, akik ebben részt vettek, várták az eljövendő Messiást, aki igazságos lesz, és igazságosságot fog hozni. </text:span><text:span text:style-name="T14">Ha a Messiás igazságosan akar gondoskodni a bűnösökről, akkor azonosulnia kell velük.</text:span><text:span text:style-name="T28"> Tehát benne volt Isten akaratában, hogy </text:span><text:span text:style-name="Kiemelt"><text:span text:style-name="T28">János </text:span></text:span><text:span text:style-name="T28">megkeresztelje Jézust azért, hogy ő azonosuljon (a „keresztelés” szó valódi jelentése) a bűnösökkel.</text:span></text:p>
      <text:p text:style-name="Átvett_20_anyagokra"><text:span text:style-name="Kiemelt"><text:span text:style-name="T36">3:16-17. </text:span></text:span><text:span text:style-name="T36">Jézus megkeresztelkedésének jelentősége a </text:span><text:span text:style-name="Kiemelt"><text:span text:style-name="T36">mennyből </text:span></text:span><text:span text:style-name="T36">származó hitelesítésben rejlik. Amint Jézus </text:span><text:span text:style-name="Kiemelt"><text:span text:style-name="T36">kijött a vízből, Isten Lelke galamb formájában </text:span></text:span><text:span text:style-name="T36">reá szállt. </text:span><text:span text:style-name="Kiemelt"><text:span text:style-name="T36">És hang hallatszott a mennyből — </text:span></text:span><text:span text:style-name="T36">az Atya Isten hangja: </text:span><text:span text:style-name="Kiemelt"><text:span text:style-name="T36">Ez az én szeretett Fiam, akiben gyönyörködöm </text:span></text:span><text:span text:style-name="T36">(vö. Ef 1:6; Kol 1:13). Isten ezt a kijelentését Krisztusra vonatkozóan megismételte a Megdicsőülés hegyén (Mt 17:5). Ennél az eseménynél mind a három isteni személy jelen volt: az Atya, aki Fiához beszélt, a Fiú, aki bemerítkezett, és a Lélek, aki galamb formájában leszállt a Fiúra. János előtt mindez igazolta, hogy Jézus Isten Fia (Jn 1:32-34). Ugyanakkor beteljesült Ézsaiás próféciája is, mely szerint az Úr Lelke nyugszik a Messiáson (Ézs 11:2). A Szentlélek leszállása felhatalmazta a Fiút, a Messiást az emberek közötti munkára.</text:span></text:p>
      <text:p text:style-name="Könyvadatsor"><text:soft-page-break/><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36">B)<text:tab/>János bemeríti Jézus Krisztust (3,13-17)</text:span></text:span></text:p>
      <text:p text:style-name="Átvett_20_anyagok_20_réssel"><text:span text:style-name="Kiemelt"><text:span text:style-name="T36">3,13 </text:span></text:span><text:span text:style-name="T28">Jézus Krisztus hozzávetőleg 100 km‑t tett meg </text:span><text:span text:style-name="Kiemelt"><text:span text:style-name="T28">Galileából a Jordán </text:span></text:span><text:span text:style-name="T28">folyó alsó folyásáig, </text:span><text:span text:style-name="Kiemelt"><text:span text:style-name="T28">hogy bemerítkezzen </text:span></text:span><text:span text:style-name="T28">János által. Ez jelzi azt a fontosságot, amit ennek a szertartásnak tulajdonított, és mutatja a bemerítkezés jelentőségét mai követőinek.</text:span></text:p>
      <text:p text:style-name="Átvett_20_anyagokra"><text:span text:style-name="Kiemelt"><text:span text:style-name="T36">3,14-15 </text:span></text:span><text:span text:style-name="T28">Tudva, hogy Jézusnak nem volt bűne, amit meg kellett bánnia, </text:span><text:span text:style-name="Kiemelt"><text:span text:style-name="T28">János </text:span></text:span><text:span text:style-name="T28">tiltakozott az ellen, hogy bemerítse Őt. Ez igaz meglátás volt, és arra vezette, hogy javasolja, miszerint a helyes rend az lenne, ha Jézus merítené be őt. Jézus ezt nem tagadta; egyszerűen megismételte kérését a bemerítésre vonatkozóan, mint amely </text:span><text:span text:style-name="Kiemelt"><text:span text:style-name="T28">illő </text:span></text:span><text:span text:style-name="T28">dolog, hogy </text:span><text:span text:style-name="Kiemelt"><text:span text:style-name="T28">minden igazságot betöltsenek. </text:span></text:span><text:span text:style-name="T28">Ő úgy </text:span><text:span text:style-name="T37">érezte</text:span><text:span text:style-name="T28"> helyesnek, ha a bemerítkezésben azonosítja magát azokkal az istenfélő izráelitákkal, akik eljöttek a bűnbánat bemerítkezésére.</text:span></text:p>
      <text:p text:style-name="P24"><text:span text:style-name="T34">De volt még egy mélyebb jelentése is. </text:span><text:span text:style-name="T13">A bemerítkezés számára ünnepélyes szimbolizálása volt annak a módnak, ahogyan be fogja tölteni Isten valamennyi igazságos követelményét az ember bűnével szemben.</text:span><text:span text:style-name="T13"> Elmerülése azt ábrázolta, ahogyan bemerítkezett Isten ítéletének vizeibe a Kálvárián. Felmerülése a vízből feltámadását jelezte előre.</text:span><text:span text:style-name="T27"> A halál, eltemetés és feltámadás által ki fogja elégíteni az isteni igazság követelményeit, és igazságos alapot biztosít, amely által a bűnösök megigazulhatnak.</text:span></text:p>
      <text:p text:style-name="Átvett_20_anyagokra"><text:span text:style-name="Kiemelt"><text:span text:style-name="T36">3,16-17 Amint Jézus kijött a vízből, látta Isten Szellemét leszállni </text:span></text:span><text:span text:style-name="T36">a mennyből, </text:span><text:span text:style-name="Kiemelt"><text:span text:style-name="T36">mint egy galambot és reá szállni. </text:span></text:span><text:span text:style-name="T36">Éppen úgy, ahogyan az ÓSZ-ben a személyeket és dolgokat szent célokra felszentelték „a szent felkenő olajjal” (2Móz 30,25-30), Őt is felkente Messiássá a Szent Szellem.</text:span></text:p>
      <text:p text:style-name="Átvett_20_anyagokra"><text:span text:style-name="T28">Ez egy megszentelt alkalom volt, amikor a Szentháromság mindhárom tagja megnyilvánult. Ott volt a </text:span><text:span text:style-name="Kiemelt"><text:span text:style-name="T28">szeretett Fiú. Ott </text:span></text:span><text:span text:style-name="T28">volt a Szent </text:span><text:span text:style-name="Kiemelt"><text:span text:style-name="T28">Szellem galamb </text:span></text:span><text:span text:style-name="T28">formájában. Az Atya </text:span><text:span text:style-name="Kiemelt"><text:span text:style-name="T28">hangja hallatszott a mennyből, </text:span></text:span><text:span text:style-name="T28">kinyilvánítva áldását Jézus Krisztuson.</text:span><text:span text:style-name="T36"> Nevezetes esemény volt, mert Isten hangja volt hallható, amely a Szentírást idézte: </text:span><text:span text:style-name="Kiemelt"><text:span text:style-name="T36">„Ez amaz én szeretett fiam (a Zsolt 2,7-ből), akiben én gyönyörködöm” </text:span></text:span><text:span text:style-name="T36">(az Ézs 42,1-ből). </text:span><text:span text:style-name="T28">Ez egyike annak a három alkalomnak, amikor az Atya szólt az égből egyetlen Fiának elragadtatott elismeréseként (a másik két hely: Mt 17,5 és Jn 12,28).</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8">18 (H) Jézus megkeresztelkedése (3,13-17).</text:span></text:span><text:span text:style-name="T36"> </text:span><text:span text:style-name="T28">Jézusnak Keresztelő János általi megkeresztelése a Jordánban teológiailag annyira fontos, hogy mind a négy evangélista foglalkozik vele a maga sajátos módján.</text:span><text:span text:style-name="T36"> Márk közvetlen beszámolója (1,9-11) teológiailag naiv és fesztelen. </text:span><text:span text:style-name="T18">De a történet — röviddel a leírása után — kínossá vált az ősegyház számára, mivel elfogadhatatlannak gondolták, hogy a bűntelen Jézust meg kellene keresztelni a bűnei miatt.</text:span><text:span text:style-name="T36"> Ezért Máté kihagyja a Mk 1,4-ben lévő utalást a bűnök bocsánatára, és hozzáteszi a 14. és 15. verset.</text:span><text:span text:style-name="Kiemelt"><text:span text:style-name="T36"> </text:span></text:span><text:span text:style-name="Kiemelt"><text:span text:style-name="T38">15.</text:span></text:span><text:span text:style-name="Félig_20_kiemelt"><text:span text:style-name="T36"> hagyd ezt most: </text:span></text:span><text:span text:style-name="T36">Ez a vers időbeli korlátot fejez ki, burkoltan a kereszt és a feltámadás, vagy a Keresztelő János halála utáni változásra utal. </text:span><text:span text:style-name="Félig_20_kiemelt"><text:span text:style-name="T36">ami elő van írva </text:span></text:span><text:span text:style-name="T36">(ÚKB), </text:span><text:span text:style-name="Félig_20_kiemelt"><text:span text:style-name="T36">igazság </text:span></text:span><text:span text:style-name="T36">(ÚPB): „Igazság” és „jogosság” ugyanazon gör. szó, a </text:span><text:span text:style-name="Félig_20_kiemelt"><text:span text:style-name="T36">dikaiosyné </text:span></text:span><text:span text:style-name="T36">két fordítása. Máté második nagy teológiai témája az igazság, amely szoros kapcsolatban áll az első nagy témával, Isten országával (6,33). Itt — ahogyan az evangéliumban máshol is — az élet erkölcsi igazságára, jogosságára vonatkozik. </text:span><text:span text:style-name="Félig_20_kiemelt"><text:span text:style-name="T36">mindent megtegyünk, ami elő van írva</text:span></text:span><text:span text:style-name="T36"> (ÚKB), </text:span><text:span text:style-name="Félig_20_kiemelt"><text:span text:style-name="T36">így töltsünk be minden igazságot </text:span></text:span><text:span text:style-name="T36">(ÚPB): Azaz pontosan azt tegyük, ami igaz és igazzá tesz, mert az ember engedelmes Isten akaratának. A „mindent beteljesít, betölt” témája szintén hangsúlyos Máténál. (Itt, mint máshol is, Jézus azonosul az emberekkel, ahogyan a bűnösökkel egy asztalhoz ülve kifejezi velük való szolidaritását.) Lk 3,21-22 a keresztséget egy alárendelt mondatba helyezi, kiegészíti a Jézusra jellemző imával, és a középpontba a Szentlélek leszállását helyezi; az esemény így egy kis Pünkösddé válik. A Ján 1,29-34 </text:span><text:span text:style-name="T18">olyan erősen érzi a keresztség zavarba ejtő voltát, hogy egyáltalán nem említi meg</text:span><text:span text:style-name="T36">. Ehelyett Keresztelő János Jézust az Isten </text:span><text:soft-page-break/><text:span text:style-name="T36">Bárányaként köszönti. Ebből a hagyománytörténetből egyértelműen az következik, hogy Keresztelő János valóban megkeresztelte Jézust a Jordánban. Az ősegyház megőrizte ezt az eseményt, </text:span><text:span text:style-name="T18">bár zavarban volt miatta</text:span><text:span text:style-name="T36">. De a szöveg következő része, a</text:span><text:span text:style-name="T28"> 16-17. versek egy természetfeletti eseményt mutat be, amelyet a korábbi kritika mítosznak tartott. Ennek ellenére ma hitelesebbnek látszik, így „értelmező látomásnak” </text:span><text:span text:style-name="Félig_20_kiemelt"><text:span text:style-name="T28">(Deutevision) </text:span></text:span><text:span text:style-name="T28">tekinthetjük, hasonlóan a Ter 22,10; 28,12 leírásaihoz (Lentzen-Deis szerint), melyek magát az eseményt magyarázzák.</text:span><text:span text:style-name="Kiemelt"><text:span text:style-name="T36"> </text:span></text:span><text:span text:style-name="Kiemelt"><text:span text:style-name="T38">16.</text:span></text:span><text:span text:style-name="Félig_20_kiemelt"><text:span text:style-name="T36"> </text:span></text:span><text:span text:style-name="Félig_20_kiemelt"><text:span text:style-name="T28">megkeresztelkedése után: </text:span></text:span><text:span text:style-name="T28">Mt a megkeresztelkedést befejezett múltban említi, a menny megnyílásáról és a mennyei szózatról nyilvános, objektív dologként beszél, bár Isten Lelkének leereszkedését (ósz‑i kifejezésmód) Jézus saját egyéni tapasztalataként írja le („látta”), Márkhoz hasonlóan (vö. Lk). </text:span><text:span text:style-name="Félig_20_kiemelt"><text:span text:style-name="T28">galamb: </text:span></text:span><text:span text:style-name="T28">Ld. Ter 1,2. A Lélek leereszkedése Jézusra azt jelenti, hogy ezáltal Messiásként felkent lett (Csel 10,37-38), azaz megkapta az ehhez a szerephez szükséges hatalmat, bölcsességet és szentséget.</text:span><text:span text:style-name="T36"> </text:span><text:span text:style-name="Kiemelt"><text:span text:style-name="T38">17.</text:span></text:span><text:span text:style-name="Félig_20_kiemelt"><text:span text:style-name="T36"> </text:span></text:span><text:span text:style-name="Félig_20_kiemelt"><text:span text:style-name="T28">szózat: </text:span></text:span><text:span text:style-name="T28">A rabbik ezt </text:span><text:span text:style-name="Félig_20_kiemelt"><text:span text:style-name="T28">batqôl</text:span></text:span><text:span text:style-name="T28">-nak hívták, (szó szerint „egy hang leánya”, azaz hangocska vagy suttogás), egyesek számára a kinyilatkoztatás egyik tényezője, a későbbi rabbik mégis általában elutasították, mint olyan dolgot, ami jogi esetekben semmis, érvénytelen</text:span><text:span text:style-name="T36"> </text:span><text:span text:style-name="Félig_20_kiemelt"><text:span text:style-name="T36">(b.Pesa</text:span></text:span><text:span text:style-name="Félig_20_kiemelt"><text:span text:style-name="T35">h</text:span></text:span><text:span text:style-name="Félig_20_kiemelt"><text:span text:style-name="T36"> </text:span></text:span><text:span text:style-name="T36">1114a; </text:span><text:span text:style-name="Félig_20_kiemelt"><text:span text:style-name="T36">b.Yebam. </text:span></text:span><text:span text:style-name="T36">102a). Vö. Mt </text:span><text:span text:style-name="Félig_20_kiemelt"><text:span text:style-name="T36">17,5. </text:span></text:span><text:span text:style-name="Félig_20_kiemelt"><text:span text:style-name="T14">ez az én szeretett Fiam: </text:span></text:span><text:span text:style-name="T14">Ezek a szavak Iz 42,1-re utalnak, de némi vonatkozással a Ter 22,2-re és a Zsolt 2,7-re. Azt jelzik, hogy Jézus Isten Szenvedő Szolgája, és csakis ebben az alázatos értelemben Messiás. A szolga titokzatos alak, aki bár ártatlan, szenved népéért.</text:span><text:span text:style-name="T36"> Őróla szól DtIz négy éneke (42,1-4; 49,1-7; 50,4-11; 52,13-53,12). </text:span><text:span text:style-name="T28">A héber olvasatban nem „fiú”, hanem „szolga” szerepel. Filológiailag a változást a gör. </text:span><text:span text:style-name="Félig_20_kiemelt"><text:span text:style-name="T28">pais </text:span></text:span><text:span text:style-name="T28">szó tette lehetővé, melyet a LXX-ban időnként az </text:span><text:span text:style-name="Félig_20_kiemelt"><text:span text:style-name="T28">’ebed, </text:span></text:span><text:span text:style-name="T28">„szolga” fordítására használtak, de „kisfiú”, „gyermek” jelentése is van. Ettől </text:span><text:span text:style-name="T28">az értelmezéstől már csak egy kis lépés a „valakinek a fia” jelentés. Azonban a változtatás lehetett szándékos, mely Jézus egyedülálló fiúságának szolgaságként való felismerésének köszönhető.</text:span><text:span text:style-name="T36"> M. D. Hooker ellenvetése — miszerint abban az időben a szolga nem számított rendkívüli személynek — nem különösebben jelentős, mivel az ÚSz-ben folyamatosan jelen van az ósz‑i és zsidó messianisztikus gondolatok újraértelmezése, egybeolvadása és átalakulása. Jézus magára vonatkoztatja az üdvözítői címeket. </text:span><text:span text:style-name="T28">A későbbi keresztény hagyományban a keresztséget a Szentháromság első kinyilatkoztatásának tekintik, mivel itt együtt van az Atya, a Fiú és a Lélek (Jeromos), és </text:span><text:span text:style-name="T22">Jézus megkeresztelése lesz a keresztény keresztelés mintája</text:span><text:span text:style-name="T28">.</text:span></text:p>
      <text:p text:style-name="Átvett_20_anyagok_20_réssel"><text:span text:style-name="T36">(Cullmann, O.: </text:span><text:span text:style-name="Félig_20_kiemelt"><text:span text:style-name="T36">Baptism in the New Testament, </text:span></text:span><text:span text:style-name="T36">Naperville 1950. Hooker, M. D.: </text:span><text:span text:style-name="Félig_20_kiemelt"><text:span text:style-name="T36">Jesus and the Servant, </text:span></text:span><text:span text:style-name="T36">London 1959. Lentzen-Deis, E: </text:span><text:span text:style-name="Félig_20_kiemelt"><text:span text:style-name="T36">Die Taufe Jesu, </text:span></text:span><text:span text:style-name="T36">Frankfurt 1970. Wink, W: </text:span><text:span text:style-name="Félig_20_kiemelt"><text:span text:style-name="T36">John the Baptist in the Gospel Tradition, </text:span></text:span><text:span text:style-name="T36">Cambridge 1969.)</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36">A keresztség egy olyan életnek a kezdete, amelyben az ember önmagát teljesen Isten eljövő uralma alá állítja, és Isten akaratát tökéletesen teljesíti </text:span><text:span text:style-name="Félig_20_kiemelt"><text:span text:style-name="T36">(minden igazság </text:span></text:span><text:span text:style-name="T36">15. v.; vö. 5,6; 10,20; 6,1.33; 21,32). Éppen ebben látja Jézus az Atyától kapott megbízatását (vö. 5,17); és ezért van azon, hogy János által megkeresztelkedjék. </text:span><text:span text:style-name="T28">A „hozzánk”-ban (az </text:span><text:span text:style-name="Félig_20_kiemelt"><text:span text:style-name="T28">illik </text:span></text:span><text:span text:style-name="T28">hozzánk) a Keresztelő is benne van, egyben azok is mindannyian, akik egyszer majd Jézus nevében keresztelkednek</text:span><text:span text:style-name="T36"> (vö. 28,19k). Ami a 15. v.-ben elhangzott, Jézusnak az első és ezzel alapvető szava Máténál. Őt, Jézust, aki így Istennel és az emberekkel szolidárisnak, összetartozónak mutatkozik, Isten Messiásnak igazolja, és munkájához felruházza a szükséges eszközökkel (16k. v.; vő. ehhez Mk 1,9-11 és magyarázata).</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7"><text:span text:style-name="Kiemelt"><text:span text:style-name="T36">JÉZUS KERESZTSÉGE</text:span></text:span></text:p>
      <text:p text:style-name="P18"><text:span text:style-name="Félig_20_kiemelt"><text:span text:style-name="T36">Máté 3,11―17</text:span></text:span></text:p>
      <text:p text:style-name="P13"><text:soft-page-break/><text:span text:style-name="T27">„Én ugyan megkeresztellek titeket vízzel, hogy megtérjetek (v. a megtérésre tekintettel)”, így is fordítható János szava, de nemcsak ettől függ a feltevés valószínűsége, hogy intő beszéde közben vagy után a megkeresztelést óhajtó farizeusoktól és szadduceusoktól sem tagadta meg, hogy bemerítse őket; „a megtérésre” lehet célhatározói értelmű, esetleg okhatározói. Mondhatnánk így is: hátha lesz belőle valódi megtérésetek! De vegyétek tudomásul, hogy én szóltam, tehát a felelősség rajtatok van, mert érkezőben van már az, aki nálam erősebb. Velem erőszakoskodhattok (11,12!), mivel most számotokra nagyon sürgőssé vált, nehogy kimaradjatok abból, amit népetek valódi töredelemmel tett magáévá, megbánva bűneit, megtérve Istenhez.</text:span><text:span text:style-name="T34"> Aki utánam érkezik, igazán Úr lesz mindeneken, hozzá mérten én a saruhordozó szerepére sem vagyok méltó. Ő fogja megpróbálni megtérésetek őszinteségét, és Szentlélekkel és tűzzel fog keresztelni titeket. Ez még nem a Lélek pünkösdi vételét jelenti, bár ott is választóvízzé lett a Lélek, mert napfényre hozta mind az őszinte megrendülést, mind pedig a csúfolódást (ApCsel 2,12k). A kezében szórólapát lesz, s ő fogja megtisztítani szérűjét, a gabonát csűrbe takarítja, az attól elválasztott pelyvát pedig olthatatlan tűzzel égeti meg. Ti lássátok tehát, mire vállalkoztok, ha csak színlelve vállaljátok bűnbánatban a néppel a közösséget. — Az ige folyamatát követve ez a magyarázat a kézenfekvő, ha el is tér a megszokottól, de segíti a 11,12 jó megértését.</text:span></text:p>
      <text:p text:style-name="P24"><text:span text:style-name="T34">A szívből megtérő bűnbánók, s a </text:span><text:span text:style-name="T17">színlelő</text:span><text:span text:style-name="T34"> farizeusok és szadduceusok után </text:span><text:span text:style-name="T27">jelenik meg Jézus János előtt, hogy keresztelje meg őt is, amitől János visszaretten. Előtte ő maga is bűnbánóvá válik, s ezért mondja, hogy Jézusnak kellene őt megkeresztelnie. Most Jánosnak kell engednie, s mialatt majd együtt mennek be a vízbe, </text:span><text:span text:style-name="T13">együtt töltenek be minden igazságot. A tsz. (15) nem fejedelmi többes. Mind az őszinte megtérők, mind pedig a gyaníthatóan színből alámerítkezők igazsága rá van szorulva Jézus megigazító engedelmességére, s néki kell, hogy engedjen az útkészítő is. Jézusnak az igazakért is meg kell halnia, mert ők is a bűn hatalmának szorításában élnek, s a bűnösöket is vállalnia kell, hogy megigazulhassanak.</text:span><text:span text:style-name="T34"> Ekkor János engedett neki, s megkeresztelte Jézust. Aztán mindjárt kijöttek a vízből, s </text:span><text:span text:style-name="T27">„íme” — a hirtelen </text:span><text:span text:style-name="T27">támadó isteni kijelentés előfutáraként áll az igében mindig e kicsi szócska — megnyílt az ég, amit bizonnyal csak Jézus látott, s a Lelket is, aki galamb alakjában szállt le rá.</text:span><text:span text:style-name="T34"> A hangot viszont János, s talán még mások is hallották, az Atya szavaként a mennyből, midőn bizonyságot tett szeretett Fiáról, akiben néki gyönyörűsége van. Lehet, hogy emberek előtt nem vonzó a megjelenése, mint ahogy átüt a bizonyságtételen Jahve szenvedő szolgájának alakja, aki nem volt embereknek kívánatos (Ézs 42,1; 53,2), de az Atya jótetszése szerint mégis ő az Egyszülött Fiú, aki vállalja értünk a szenvedést, hogy általa szerezzen szabadulást a hozzá térőknek, s betöltse őket saját igazságával. A megtérés azóta Jézus Krisztus hívásának elfogadása, lemondva önnön igazságunkról, megvallva, letéve előtte bűneinket.</text:span></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Félig_20_kiemelt"><text:span text:style-name="T36">Egységben népével. </text:span></text:span><text:span text:style-name="T28">Jézus megkeresztelkedik a Jordán vizében. (Ez a folyó fontos szerepet játszik Izráel történetében, mert a nép ezen keresztül jutott be Kánaán földjére.)</text:span><text:span text:style-name="T36"> Megkeresztelkedése az igazságosság beteljesítése (engedelmesség a szövetség iránt). </text:span><text:span text:style-name="T28">Azáltal, hogy bármely bűnöshöz hasonlóan magára vette a keresztséget, kimutatta szolidaritását népével. </text:span><text:span text:style-name="T14">Miután azonban Józsué/Jézus kiemelkedik a vízből, és a Szentlélek erejével elkezdi végrehajtani Isten igazságosságát, azt a feladatot, amelyet Isten bízott reá.</text:span></text:p>
      <text:p text:style-name="Átvett_20_anyagok_20_-_20_textusbővítésre"><text:span text:style-name="T36">Jézus tehát egy népével. Nem a </text:span><text:span text:style-name="Félig_20_kiemelt"><text:span text:style-name="T36">pusztából </text:span></text:span><text:span text:style-name="T36">hívta‑e ki Isten Izráelt? Nem buktak‑e el az izráeliták ismét és ismét, s zúgolódtak szüntelenül? (Emlékezzünk a 2Móz és 4Móz eseményeire.) Az Istennek eme Fiát most éppen olyan próbatételek érik, mint egykor Izráelt. A sátán 40 napig kísérti a pusztában, amint a választott nép is 40 évig vándorolt ott. Jézus háromszor válaszol a sátán kísértésére a Mózes utolsó könyvéből vett idézetekkel (5Móz 8:3; 6:16,13). Távozz tőlem, sátán! S Jézus ugyanígy felel, amikor Péter, a tanítványa válik sátánná, ellenségévé, akadállyá az útjában (16:23).</text:span></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36">Jézus bemerítkezése; az Úr kegyelmesen megjelenik népe között</text:span></text:span></text:p>
      <text:p text:style-name="P19">A 13. versben maga Jézus, akit eddig úgy láttunk magunk előtt, mint a Messiást, sőt magát Jahvét, eljön Jánoshoz, hogy bemerítkezzék a megtérés bemerítkezésével. Emlékezzünk rá, hogy ez volt az egyetlen jó gyümölcs, amit egy zsidó az akkori állapotában felmutathatott: ha <text:soft-page-break/>eljön és bemerítkezik. Ez a tett Isten munkája gyümölcsének, a Szent Szellem hatékony munkája gyümölcsének bizonyult. Aki megtér, az bevallja, hogy azelőtt Istentől távol járt; úgyhogy ez egy új fejlemény. Isten Igéjének és az emberben véghezvitt munkájának gyümölcse, egy új élet jele. Annak a jele, hogy a Szellem élete van a lelkében. János küldetése önmagában is azt bizonyította, hogy a zsidókban nem volt más gyümölcse vagy más elfogadható bizonyítéka az Istentől való életnek. Ebből nem szabad azt a következtetést levonnunk, hogy nem voltak már akkor is olyanok, akikben elevenen munkálkodott a Szent Szellem; de a népnek ebben az állapotában és Istennek a szolgáján keresztül kifejezett felhívása értelmében ez volt ennek az életnek a bizonyítéka — annak bizonyítéka, hogy szívük Isten felé fordult. Ők voltak a nép igazi maradéka, akiket Isten annak ismert el, ezért is választotta el őket a tömegtől, akik egyre jobban megértek az ítéletre. Ők voltak a valódi szentek — a földön élő dicsőségesek noha csakis a megalázkodás és a bűnbánat lehetett igazi helyzetük. Ezzel kellett kezdeniük Amikor Isten eléjük tárja az irgalmat és az igazságot, hálásan az előbbivel élnek, megvallva, hogy ez az egyetlen kiút számukra. Meghajtják szívüket az igazságos ítélet előtt, mint Isten népe állapotának jogos következménye előtt, de önmagukra alkalmazva azt.</text:p>
      <text:p text:style-name="Átvett_20_anyagokra"><text:span text:style-name="T36">Jézus most azok között jelenik meg, akik ezt teszik. Annak ellenére, hogy Ő valóban az Úr, Jahve, népének igazságos Bírája, akinek meg kell tisztítania a </text:span><text:span text:style-name="Félig_20_kiemelt"><text:span text:style-name="T36">saját </text:span></text:span><text:span text:style-name="T36">szérűjét, Ő a hűséges maradék között foglal helyet, akik megalázzák magukat ez előtt az ítélet előtt. Isten előtt népe legalsóbb rétegének helyzetét vállalja, és Jahvét Urának nevezi, akárcsak a 16. zsoltárban, ahol azt mondja neki: „Uram vagy te; feletted való jóm nincsen” (Károli), s azt mondja a szenteknek és a földön élő dicsőségeseknek, hogy bennük „telik minden kedvem”. A kegyelem </text:span><text:span text:style-name="T36">tökéletes bizonyságtétele ez — az Üdvözítő e kegyelemnek megfelelően azonosul a Szellem első munkájával, melyet népének szívében visz véghez. Nemcsak abban alázza meg magát, hogy kegyelemben leereszkedik hozzájuk, hanem abban is, hogy helyet foglal közöttük Isten előtti valódi helyzetükben. Ezt nemcsak azért teszi, hogy ezzel a jóságos tettel vigasztalja szívüket, hanem azért is, hogy kifejezze együttérzését minden bánatukkal és nehézségükkel, s a példaképe, forrása és tökéletes kifejezője legyen minden olyan érzelemnek, amely megfelel a helyzetüknek.</text:span></text:p>
      <text:p text:style-name="Átvett_20_anyagok_20_réssel"><text:span text:style-name="Kiemelt"><text:span text:style-name="T36">Az Úr közösséget vállal a megnyomorgatott juhokkal, hogy továbbvezesse őket az áldás élvezése felé</text:span></text:span></text:p>
      <text:p text:style-name="P19">Az Úr a gonosz, megátalkodott Izráellel nem vállalhatott közösséget, Isten Igéjének és Szellemének a megnyomorgatott juhokban megnyilvánuló első élő hatásával viszont igen, és ezt meg is tette kegyelmesen. Most is így cselekszik. Ha megtesszük az első helyes lépést, ami valóban Istentől van, megtaláljuk Krisztust.</text:p>
      <text:p text:style-name="P22">De ez még nem minden. Ő azért jön, hogy azokat, akik befogadták, kapcsolatba hozza Istennel annak a jóindulatnak megfelelően, amely az Ő tökéletességén alapult, valamint azon a szereteten, amely Isten népének ügyét védelmébe véve kielégítette az Úr szívét, s miután tökéletesen megdicsőítette Istent mindabban, amit Ő jelent, lehetővé tette számára, hogy megelégedjen a jósággal. Mi tudjuk, hogy ennek érdekében a Megváltónak le kellett tennie az életét, mert a zsidók és minden ember állapota megkövetelte ezt az áldozatot, mielőtt bármelyikük kapcsolatba léphetett volna az igazság Istenével. De Jézus szeretete ettől sem riadt vissza. Itt azonban továbbvezeti őket a személyében kifejezésre jutó áldás élvezése felé, amelynek szilárdan erre az áldozatra kell épülnie. Olyan áldás ez, amelyet a megtérés útján kell elérniük, amelyre rá is léptek János bemerítésével. Jézus velük együtt részesült ebben, hogy együtt mehessenek tovább mindannak a jónak a birtoklása felé, amelyet Isten elkészített az Őt szeretőknek.</text:p>
      <text:p text:style-name="Átvett_20_anyagok_20_réssel"><text:span text:style-name="Kiemelt"><text:span text:style-name="T36">János ellenkezése; az Úr cselekedetének igazi jellege</text:span></text:span></text:p>
      <text:p text:style-name="Átvett_20_anyagok_20_réssel"><text:span text:style-name="T28">Miután János megérzi annak a Személynek a fenségét és kiválóságát, aki hozzá jött, ellenzi az Úr szándékát. A Szent Szellem ezáltal kiemeli az Úr tettének igazi jellegét. Jézust nem a bűn </text:span><text:soft-page-break/><text:span text:style-name="T28">vezette ide, hanem az igazság(osság), melyet Ő szeretetben megvalósított. Ő és Keresztelő János betöltötték azt, ami Jézus Isten által elrendelt helyével járt. Ugyanakkor az Úr milyen leereszkedéssel azonosul Jánossal: „az illik </text:span><text:span text:style-name="Félig_20_kiemelt"><text:span text:style-name="T28">hozzánk”. Ő </text:span></text:span><text:span text:style-name="T28">az alázatos és engedelmes Szolga. A földön mindvégig így viselkedett. Ami pedig a helyzetét illeti, Jézust a kegyelem vitte oda, ahová a bűn vitt bennünket, akik azon az ajtón jöttünk be, amelyet az Úr nyitott ki juhainak.</text:span><text:span text:style-name="T36"> Amikor bűnünket megvallva úgy, ahogy van (ami erkölcsi értelemben a bűn ellentéte) Isten elé állunk, Jézus társaságában találjuk magunkat.</text:span><text:span text:style-name="T36"><text:note text:id="ftn2" text:note-class="footnote"><text:note-citation>2</text:note-citation><text:note-body><text:p text:style-name="P7">Ugyanez a helyzet a saját értéktelenségünk tudatával kapcsolatban. Ő semmivé tette magát, mi pedig a saját jelentéktelenségünket érzékelve Jézus mellett találjuk magunkat, és ugyanakkor megtelünk az Ő teljességével. Még abban az esetben is, ha elesünk, csak akkor tapasztaljuk, hogy Jézus újra felemel bennünket, amikor megismerjük magunkat olyannak, amilyenek valójában vagyunk.</text:p></text:note-body></text:note></text:span><text:span text:style-name="T36"> Valójában ez az Ő Szellemének gyümölcse bennünk. Ez volt a helyzet azokkal a szegény bűnösökkel is, akik kijöttek Jánoshoz. Így foglalta el helyét Jézus engedelmességben és igazság(osság)ban az emberek között, pontosabban a megtérő zsidók között. Isten, az Ő Atyja ebben az ő emberi helyzetében ismerte el Őt teljesen — mint aki igaz, engedelmes, és a földön tökéletes alázatban elvégzi azt a feladatot, amit kegyelmesen magára vállalt (a 40. zsoltárnak megfelelően). Teljes önmegtagadással Isten akaratának teljesítésére adta magát, az Atya elpecsételte Őt, kijelentve a földön, hogy Ő a szeretett Fia.</text:span></text:p>
      <text:p text:style-name="Átvett_20_anyagok_20_réssel"><text:span text:style-name="Kiemelt"><text:span text:style-name="T36">A megnyíló menny; a szeretett Fiú; a Szent Szelem leszállása</text:span></text:span></text:p>
      <text:p text:style-name="P19">Miután Jézus bemerítkezett — és ezzel a legmegdöbbentőbb jelét adta annak a helyzetnek, amelyet népe között elfoglalt —, a menny megnyílt neki, és látta, amint a Szent Szellem galamb képében leszáll rá; s íme, hang hallatszott a mennyből: „Ez az én szeretett Fiam, akiben gyönyörködöm.”</text:p>
      <text:p text:style-name="P22">Ezek a körülmények azonban további figyelmet érdemelnek.</text:p>
      <text:p text:style-name="P24"><text:span text:style-name="T27">A menny soha nem nyílt meg a föld előtt, sem földi ember előtt, mielőtt a szeretett Fiú ott járt volna.</text:span><text:span text:style-name="T27"><text:note text:id="ftn3" text:note-class="footnote"><text:note-citation>3</text:note-citation><text:note-body><text:p text:style-name="P7">Ezékiel könyvének elején ugyan azt olvassuk, hogy megnyílt a menny; de ott csak látomásról volt szó, mint azt maga a próféta kifejti. Abban az esetben az ítéletet tartó Isten megjelenéséről volt szó.</text:p></text:note-body></text:note></text:span><text:span text:style-name="T34"> Isten hosszútűrésében a gondviselés útján kétségkívül megáldotta minden teremtményét; megáldotta népét is az Ő földi kormányzásának megfelelő szabályok szerint. Ezenkívül ott voltak a választottak, akiket Isten hűségesen megőrzött. Eddig azonban a menny nem nyílt meg. Isten bizonyságot küldött földi kormányzásával kapcsolatosan; de nem létezett olyan dolog a földön, amelyen Isten szeme megelégedéssel nyugodhatott volna, amíg a bűntelen és engedelmes Jézus, az Ő szeretett Fia oda nem állt. De számunkra különösen az jelenti a drága igazságot, hogy a menny akkor nyílik meg a figyelmére méltó dolog előtt, amikor Jézus kegyelmesen és nyilvánosan elfoglalja a megaláztatásnak ezt a helyét Izráellel — vagyis a hűséges maradékkal együtt, így jelenve meg Isten előtt, teljesítve akaratát. Ő kétségtelenül méltó volt a menny imádatára már azelőtt is, hogy a világ létrejött volna. Most azonban Ő elfoglalta ezt a helyet Isten útjaiban mint Ember, és a menny megnyílik Jézusnak, aki Isten egész szeretetének tárgya a földön. A Szent Szellem látható formában leereszkedik rá, és Isten Fiának ismeri el Őt, a földi Embert, aki elfoglalja helyét a nép szelíd és bűnbánó tagjai között. Ő nemcsak Isten felkentje, hanem mint Ember tudatában van annak, hogy leszállt rá a Szent Szellem — az a pecsét, amelyet az Atya helyezett el rajta. Itt nyilván nem az Ő isteni természetéről van szó, amellyel az Atya örök Fiaként rendelkezik. Az elpecsételés nem is lenne összhangban ezzel a minőségével; és ami a személyét illeti, ez és ennek tudata 12 éves korában megnyilvánul Lukács evangéliumában. De Ő egyúttal Ember is, Isten Fia a földön, és Isten Emberként pecsételi el. Emberként tudatában van annak, hogy a Szent Szellem közvetlenül vele van. Ez az állandó jelenlét kapcsolatban áll az alázat, a szelídség és az engedelmesség jellemvonásaival, amelyek az Úrnak idelent ismertetőjelei voltak. A Szent Szellem úgy száll le rá, „mint egy galamb” (vö. Károli); ahogy később lángnyelvek formájában szállt le a tanítványok fejére, hogy erővel tehessenek bizonyságot a világban annak a kegyelemnek megfelelően, amely mindenkit a saját nyelvén szólított meg.</text:span></text:p>
      <text:p text:style-name="Átvett_20_anyagok_20_réssel"><text:soft-page-break/><text:span text:style-name="Kiemelt"><text:span text:style-name="T36">Isten gondosan ügyel az Úr személyének dicsőségére</text:span></text:span></text:p>
      <text:p text:style-name="Átvett_20_anyagok_20_réssel"><text:span text:style-name="T36">Jézus ily módon a saját Emberként elfoglalt helyzetében létrehozza azt a helyet, amelybe a megváltás által bevezet bennünket (Jn 20,17). De Isten Jézus személyének dicsőségére mindig gondosan ügyel. Jézus </text:span><text:span text:style-name="Félig_20_kiemelt"><text:span text:style-name="T36">előtt </text:span></text:span><text:span text:style-name="T36">semmilyen tárgy nem jelenik meg, mint például Saul előtt, vagy egy még inkább hasonló esetben István előtt. István a Szellemmel betelve látja a megnyílt eget, és amikor felnéz rá, látja Jézust, az Emberfiát, s átformálódik az Ő képére. Jézus eljött; az Ő személye fölött nyílik meg a menny. Neki nem kell hasonlóvá válnia semmihez, mint Istvánnak, vagy nekünk magunknak a Szellemben; a menny letekint rá, a Fiúra, a gyönyörűség tökéletes tárgyára. Az Atyával már fennálló kapcsolata pecsételődik meg.</text:span><text:span text:style-name="T36"><text:note text:id="ftn4" text:note-class="footnote"><text:note-citation>4</text:note-citation><text:note-body><text:p text:style-name="P7">Ez ránk nézve is igaz, ha kegyelem által ebben a kapcsolatban vagyunk.</text:p></text:note-body></text:note></text:span><text:span text:style-name="T36"> Nem is a Szent Szellem alkotja meg jellemét (eltekintve attól, hogy emberi természetére nézve a Szent Szellem erejéből fogant meg Mária méhében). Jellemének tökéletességében már az elpecsételés előtt közösséget vállalt a szegényekkel, később pedig annak erejében és energiájával cselekszik, amit itt a földön, emberi életében mérték nélkül kapott (vö. Csel 10,38; Mt 12,28; Jn 3,34).</text:span></text:p>
      <text:p text:style-name="Átvett_20_anyagok_20_réssel"><text:span text:style-name="Kiemelt"><text:span text:style-name="T36">Négy emlékezetes alkalom, amikor megnyílt a menny; mindegyiknek Krisztus állt a középpontjában</text:span></text:span></text:p>
      <text:p text:style-name="Átvett_20_anyagok_20_réssel"><text:span text:style-name="T28">Az Igében négy olyan emlékezetes alkalmat találunk, amikor megnyílt a menny. Mind a négy kinyilatkoztatásnak Krisztus a tárgya, és mindegyik sajátos jelleggel rendelkezik. Itt a Szent Szellem leszáll Jézusra, és Isten Fiaként ismeri el Őt (vö. Jn 1,33-34). János evangéliuma 1. fejezetének végén Jézus kijelenti, hogy Ő az Emberfia. Ott Isten angyalai azok, akik felszállnak, és leszállnak rá.</text:span><text:span text:style-name="T36"> Szolgálatuk tárgya Ő maga, az Emberfia.</text:span><text:span text:style-name="T36"><text:note text:id="ftn5" text:note-class="footnote"><text:note-citation>5</text:note-citation><text:note-body><text:p text:style-name="P7">Tévedés azt állítani, hogy Krisztus a létra. Szolgálatuk tárgya Ő maga, mint ahogy korábban Jákób volt az.</text:p></text:note-body></text:note></text:span><text:span text:style-name="T36"> </text:span><text:span text:style-name="T28">A Csel 7 végén teljesen új jelenettel </text:span><text:span text:style-name="T28">találkozunk. A zsidók elutasítják az Isten által hozzájuk küldött utolsó bizonyságtételt. István, aki ezt az utolsó bizonyságtételt eléjük tárja, megtelik Szent Szellemmel, és megnyílik előtte a menny.</text:span><text:span text:style-name="T36"> A Szent Szellemnek a mennybe ment Krisztus dicsőségére vonatkozó bizonyságtételét elutasították, és ezáltal a földi rendszer határozottan lezárult. De ez nem csupán bizonyságtétel. A keresztyén megtelik Szent Szellemmel, a menny megnyílik </text:span><text:span text:style-name="Félig_20_kiemelt"><text:span text:style-name="T36">előtte, </text:span></text:span><text:span text:style-name="T36">meglátja Isten dicsőségét, és megjelenik neki az </text:span><text:span text:style-name="Félig_20_kiemelt"><text:span text:style-name="T36">Emberfia, </text:span></text:span><text:span text:style-name="T36">amint Isten jobbján áll. Ez különbözik attól a helyzettől, amikor megnyílik a menny Jézus felett, aki Isten gyönyörűségének tárgya a földön. Itt arról van szó, hogy a menny a keresztyén számára nyílik meg, akinek célja odafent van, miközben elutasítják őt a földön. A Szent Szellem által meglátja ott Isten mennyei dicsőségét és Jézust, az Emberfiát, a hívő bizonyságtételének konkrét tárgyát, Isten dicsőségében. A különbség éppoly figyelemreméltó, mint amilyen érdekes; és rendkívül feltűnő módon mutatja be a keresztyén ember valódi helyzetét a földön, és azt a változást, amit Jézusnak a földi népe általi elvetése okozott. Csak a Gyülekezet, a hívőknek az Úrral egy Testben való mennyei egyesülése nem volt még kijelentve. A</text:span><text:span text:style-name="T28"> későbbiekben (Jel 19) ismét megnyílik a menny, és előjön maga az Úr, a királyok Királya és az urak Ura.</text:span><text:span text:style-name="T36"> Tehát a következőket láthatjuk:</text:span></text:p>
      <text:p text:style-name="P22">Jézus Isten Fia a földön, a menny gyönyörűségének tárgya, akit elpecsétel a Szent Szellem;</text:p>
      <text:p text:style-name="P22">Jézus, az Emberfia a menny szolgálatának tárgya, az angyalok a szolgái;</text:p>
      <text:p text:style-name="P22">Jézus odafent Isten jobbján van, s a hívő a Szellemmel betelve és itt érte szenvedve szemléli a mennyei dicsőséget és a dicsőségben levő Emberfiát;</text:p>
      <text:p text:style-name="P22">Jézus, a királyok Királya és az urak Ura előjön, hogy ítéletet tartson és harcba szálljon azokkal a gőgös emberekkel, akik vitatják a hatalmát, és elnyomják a földet.</text:p>
      <text:p text:style-name="Átvett_20_anyagok_20_réssel"><text:span text:style-name="Kiemelt"><text:span text:style-name="T36">Az engedelmes földi Embert, Isten Fiát elpecsételi a Szent Szellem</text:span></text:span></text:p>
      <text:p text:style-name="P19">Visszatérve témánkhoz: maga az Atya ismeri el, hogy Jézus, az engedelmes földi Ember, aki az igazi Pásztorként az ajtón lép be, az Ő szeretett Fia, és egyedül Őbenne gyönyörködik. Megnyílik a menny, és látja, amint leszáll és elpecsételi Őt a Szent Szellem, az Ő tökéletes emberi életének biztos ereje és támasza; s megkapja az Atya bizonyságtételét a kettőjük <text:soft-page-break/>közötti kapcsolatot illetően. Előtte nem jelenik meg semmi, amire hitének támaszkodnia kellene, mint nekünk. A mennyel és Atyjával való saját kapcsolata kapja meg Isten pecsétjét. Lelke a Szent Szellem leszállása és Atyjának hangja révén élvezi ezt.</text:p>
      <text:p text:style-name="Átvett_20_anyagok_20_réssel"><text:span text:style-name="Kiemelt"><text:span text:style-name="T36">A megváltás által megnyílik a menny a hívők előtt</text:span></text:span></text:p>
      <text:p text:style-name="P20"><text:span text:style-name="T27">Máté evangéliumának ez a szakasza azonban további figyelmet kíván.</text:span><text:span text:style-name="T34"> Áldott Urunk, pontosabban az, ami vele történt, megadja azt a helyet vagy mintát, amelybe a hívőket állítja, legyenek azok zsidók vagy pogányok; csak mi természetesen a megváltás révén jutunk ebbe a helyzetbe. „Felmegyek Atyámhoz, és a ti Atyátokhoz, az én Istenemhez, és a ti Istenetekhez” — ezek az Ő áldott szavai a feltámadása után. De s</text:span><text:span text:style-name="T27">zámunkra megnyílt a menny, elpecsételtettünk a Szent Szellemmel, az Atya a fiainak ismer el bennünket.</text:span><text:span text:style-name="T34"> Krisztus személyének isteni méltósága azonban itt, az alázatosságban éppolyan gondos védelemben részesül, mint a megdicsőülés hegyén. </text:span><text:span text:style-name="T27">Mózes és Illés ugyanabban a dicsőségben jelenik meg, de azonnal eltűnnek, mihelyt Péter elhamarkodottan, de Isten engedélyével egy szintre helyezné őket.</text:span><text:span text:style-name="T34"> Minél közelebb kerülünk egy isteni Személyhez, annál jobban imádjuk, és annál inkább felismerjük, hogy ki előtt állunk.</text:span></text:p>
      <text:p text:style-name="Átvett_20_anyagok_20_réssel"><text:span text:style-name="Kiemelt"><text:span text:style-name="T36">A Szentháromság első teljes kijelentése</text:span></text:span></text:p>
      <text:p text:style-name="P19">De találkozunk itt egy másik igen figyelemreméltó ténnyel is Amikor Krisztus alázattal elfoglalja helyét az emberek között, a Szentháromság első teljes kijelentése is megtörténik. Vitathatatlan, hogy az Ószövetség is beszél a Fiúról és a Szellemről. Ott azonban az Istenség egysége jelenti a nagy kinyilatkoztatást. Itt Isten elismeri a Fiút emberi alakban, a Szent Szellem leszáll rá, és az Atya a Fiaként ismeri el. Milyen csodálatos kapcsolat ez az emberrel! Milyen nagyszerű helyen lehet az ember! Krisztus és Isten kapcsolatában az Istenség a maga teljességében jelenti ki magát. Krisztus embersége jeleníti meg ezt. Ő azonban valóban ember volt, de olyan ember, akiben Istennek az emberrel kapcsolatos tervei be kellett, hogy teljesedjenek.</text:p>
      <text:p text:style-name="Átvett_20_anyagok_20_réssel"><text:span text:style-name="Kiemelt"><text:span text:style-name="T36">Harcban az ellenséggel</text:span></text:span></text:p>
      <text:p text:style-name="P19">Miután saját személyében megvalósította és bemutatta az ember Istennel kapcsolatos helyzetét, és a kegyelem ránk vonatkozó terveiben megvalósította és megjelenítette az Istennel való kapcsolatunkat, mivel harcban állunk az ellenséggel, Jézus ebben a tekintetben is közösséget vállal velünk. Kapcsolatunk van Istennel, a mi Atyánkkal, és most a Sátánnal is foglalkoznunk kell. Az Úr győz helyettünk, és megmutatja, hogyan győzhetünk. Figyeljük meg azt is, hogy először teljesen elrendeződik és napvilágra kerül az Istennel való kapcsolat, majd ebben a helyzetben megkezdődik a Sátánnal való harc. Így van ez a mi esetünkben is. Az első kérdés azonban az volt, hogy vajon a második Ádám meg fog-e állni ott, ahol az első elbukott. Csakhogy neki a világnak és a Sátán hatalmának a pusztaságában kellett megállnia — nem pedig Isten áldásai közepette —, mert ide jutottunk.</text:p>
      <text:p text:style-name="Átvett_20_anyagok_20_réssel"><text:span text:style-name="Kiemelt"><text:span text:style-name="T36">A nép történelme ítélettel zárul; Isten új dolgot jelent ki — a mennyek királyságát</text:span></text:span></text:p>
      <text:p text:style-name="Átvett_20_anyagok_20_réssel"><text:span text:style-name="T36">Itt egy másik dolgot is meg kell jegyeznünk, hogy teljes egészében jellemezhessük az Úr akkori helyzetét. A törvény és a próféták Jánosig voltak. Ekkor Isten bejelenti az új dolgot: a mennyek királyságát. De az ítélet véget ér Isten népét illetően. A fejsze a fák gyökerén van, a szórólapátot kezében tartja az Eljövendő, a gabonát Isten csűrébe gyűjti, a pelyvát pedig elégeti. Vagyis Isten népének történelmét ítélet zárja le. Azon az alapon jövünk hozzá, hogy elveszettek vagyunk, és várjuk az ítéletet; de a felelős ember történelme lezárult. Ezért mondja az Ige: „Most azonban egyszer jelent meg </text:span><text:span text:style-name="Félig_20_kiemelt"><text:span text:style-name="T36">az idők végén, </text:span></text:span><text:span text:style-name="T36">hogy áldozatával eltörölje a bűnt”. Ez külsődlegesen és szó szerint megtörtént Izráellel, de erkölcsileg ránk nézve is igaz. Mi azonban a menny számára vagyunk összegyűjtve, mint az akkori maradék, és ott leszünk a mennyben. Mivel azonban Krisztust elutasították, a felelősség történelmének vége, és mi kegyelemben </text:span><text:soft-page-break/><text:span text:style-name="T36">lépünk elő, mint akik már elveszettek. Ennek mint küszöbön álló eseménynek a meghirdetése után Krisztus eljön, és azonosulva a maradékkal, amely megtér és megmenekül — elkészíti az embernek a földön ezt az új helyet, csakhogy abba a megváltás megvalósulásáig nem léphettünk be. Ő azonban kijelentette az Atya nevét azoknak, akiket az Atya neki adott.</text:span></text:p>
      <text:p text:style-name="Könyvadatsor"><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4">(3,15) Nem találunk sehol határozott magyarázatot arra, hogy az Úr, akinek nem volt szüksége megtérésre (bűnbánatra), miért ragaszkodott egy olyan szertartáshoz, ami bűnbevallást (6. v.) és megtérést (11. v.) jelentett. Föltehető, hogy (1) Jézus, aki most kezdte el közbenjáró szolgálatát gyakorolni mint próféta, pap és király, és mivel az ároni főpap egy különleges szertartás által lépett hivatalosan szolgálatba (2Móz 29,4-7), így Urunk alámerítkezése (keresztsége) is azt jelentette, hogy elkezdte szolgálatának teljesítését; (2) Urunk alámerítkezése által mutatkozott be népe előtt mint Messiás (Jn 1,31-34); (3) amikor így elfoglalta helyét a bűnösök között, akkor szemléltette azt a tanítást, hogy azonosítja magát velük (vö. Ézs 53,12; 2Kor 5,21); és (4) prófétai szemmel előretekintett saját halálára és feltámadására, ami egyedül képes „betölteni minden igazságot”. Lásd Mt 20,22, ahol Krisztus úgy beszél a haláláról, mint az Ő keresztségéről.</text:p>
      <text:p text:style-name="P24">(3,16) Ez az első világos kijelentés a Szentháromságról, aminek előképét többféle formában megtaláljuk az ÓSZ-ben. A Szellem leszáll a Fiúra, és ugyanakkor az Atya hangja is megszólal a mennyből.</text:p>
      <text:p text:style-name="Könyvadatsor"><text:span text:style-name="Hivatkozás"><text:span text:style-name="T8">(</text:span></text:span><text:span text:style-name="Név_20_hivatkozásban"><text:span text:style-name="T8">Pat </text:span></text:span><text:span text:style-name="Hivatkozás"><text:span text:style-name="T39">és </text:span></text:span><text:span text:style-name="Név_20_hivatkozásban"><text:span text:style-name="T8">David Alexander [</text:span></text:span><text:span text:style-name="Hivatkozás"><text:span text:style-name="T39">szerk.</text:span></text:span><text:span text:style-name="Név_20_hivatkozásban"><text:span text:style-name="T39">]</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36">3-4<text:line-break/>Jézus küldetésének kezdete</text:span></text:span></text:p>
      <text:p text:style-name="Átvett_20_anyagok_20_réssel"><text:span text:style-name="Kiemelt"><text:span text:style-name="T36">3 Keresztelő János</text:span></text:span></text:p>
      <text:p text:style-name="P22">Lásd még Márk 1,2-11; Lukács 3,2-22. A Lukács 1 mondja el János születésének történetét.</text:p>
      <text:p text:style-name="P15"><text:span text:style-name="T27">Máté evangéliumának 2. és 3. fejezete között van egy kb. 30 éves időköz.</text:span><text:span text:style-name="T34"> Most a felnőtt János sürgető hangja hívja az embereket, hogy készítsék elő a Messiás útját, tömegeket vonz ki Júdea sivatagos pusztájába, hogy hallgassák őt. Péter testvére, András egyike volt azoknak, akik válaszoltak és megkeresztelkedtek Jánosnál (Jn 1,35-40).</text:span></text:p>
      <text:p text:style-name="P22">A keresztelés szertartása, a vízbe való bemerítkezés, szimbolikus „mosdás” a személy életének gyökeres megtisztulását jelképezi — minden korábbi rossz eltörlésével az Istenhez való visszatérést jelenti. János keresztsége, akárcsak a hagyományos rituális mosdások, egyszeri volt. Jézusnak nem volt erre szüksége, ahogy a 14-15. vers és az Újszövetség további része világossá teszik. Nem kellett megkeresztelkednie, mivel „nem volt bűne”. Ám mégis megkeresztelkedik, mert meg kell tennie „mindent, amit Isten kíván”, hogy megváltsa a világot. Így hát belép a Jordán folyóba, hogy alávesse magát sorsának, hogy elfogadja Isten megbízását és áldását.</text:p>
      <text:p text:style-name="P22">Máté megmutatta már, hogy Jézus a Messiás, Dávid „fia”. A 17. versben (Zsolt 2,6; Iz 42,1) Jézus megerősítést nyer mint Isten Fia. Ezzel rálépett a „Szolga útjára, akinek küldetése, hogy hordozza az emberek bűneit” (R. T. France).</text:p>
      <text:p text:style-name="Átvett_20_anyagok_20_-_20_textusbővítés"><text:span text:style-name="Kiemelt"><text:span text:style-name="T40">►</text:span></text:span><text:span text:style-name="Kiemelt"><text:span text:style-name="T41"> </text:span></text:span><text:span text:style-name="Kiemelt"><text:span text:style-name="T36">A mennyek országa (2) </text:span></text:span><text:span text:style-name="T36">Lásd „Jézus és a mennyek országa”, 563. old.</text:span></text:p>
      <text:p text:style-name="Átvett_20_anyagok_20_-_20_textusbővítés"><text:span text:style-name="Kiemelt"><text:span text:style-name="T40">►</text:span></text:span><text:span text:style-name="Kiemelt"><text:span text:style-name="T41"> </text:span></text:span><text:span text:style-name="Kiemelt"><text:span text:style-name="T36">4. vers </text:span></text:span><text:span text:style-name="T36">Lásd a Mk 1,1-8 alatti jegyzetet.</text:span></text:p>
      <text:p text:style-name="Átvett_20_anyagok_20_-_20_textusbővítés"><text:span text:style-name="Kiemelt"><text:span text:style-name="T40">►</text:span></text:span><text:span text:style-name="Kiemelt"><text:span text:style-name="T41"> </text:span></text:span><text:span text:style-name="Kiemelt"><text:span text:style-name="T36">Farizeusok és szadduceusok (7) </text:span></text:span><text:span text:style-name="T36">Lásd „A zsidó vallás az Újszövetség idejében”, 528. old.</text:span></text:p>
      <text:p text:style-name="Könyvadatsor"><text:soft-page-break/><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42">The Word for Today</text:span></text:span><text:span text:style-name="Hivatkozás"><text:span text:style-name="T8">)</text:span></text:span><text:span text:style-name="T8">:</text:span></text:p>
      <text:p text:style-name="Átvett_20_anyagok_20_réssel"><text:span text:style-name="Félig_20_kiemelt"><text:span text:style-name="T8">Akkor eljött Jézus Galileából a Jordán mellé Jánoshoz, hogy keresztelje meg őt.</text:span></text:span></text:p>
      <text:p text:style-name="Átvett_20_anyagokra"><text:span text:style-name="Félig_20_kiemelt"><text:span text:style-name="T8">János azonban megpróbálta visszatartani őt, és ezt mondta: „Nekem volna szükségem arra, hogy megkeresztelj, és te jössz hozzám?”</text:span></text:span></text:p>
      <text:p text:style-name="Átvett_20_anyagokra"><text:span text:style-name="Félig_20_kiemelt"><text:span text:style-name="T8">Jézus így válaszolt: „Engedj most, mert az illik hozzánk, hogy így töltsünk be minden igazságot.” Akkor engedett neki.</text:span></text:span></text:p>
      <text:p text:style-name="P24">János akadékoskodott, de Jézus megmondta, hogy példát akar mutatni. Péter beszélt arról, hogy Krisztus azért mutatott nekünk példát, hogy kövessük az ő nyomdokait.</text:p>
      <text:p text:style-name="P24">János tudta, hogy Jézusnak nincs mit megbánnia, nincs miből megtérnie, de felismerte, hogy Jézus példát akart mutatni nekünk. A bemerítkezés által jelentette ki a lelki dolgok felsőbbrendűségét az anyagiakkal szemben.</text:p>
      <text:p text:style-name="P23">A világ megharagudott Jézusra ezért a kijelentéséért, mert az emberek testi vágyaik szerint éltek. Jézus viszont azt mondta, hogy a lelki élet felsőbbrendű a testivel szemben. Ez Isten Igéjének fő üzenete is. A bemerítkezés a testi élet, a régi ambíciók, a régi vágyak halálát, a vízből való felbukkanás pedig az új életet, a lelki életet jelképezi.</text:p>
      <text:p text:style-name="Átvett_20_anyagok_20_réssel"><text:span text:style-name="Félig_20_kiemelt"><text:span text:style-name="T8">Amikor pedig Jézus megkeresztelkedett, azonnal kijött a vízből, és íme, megnyílt a menny, és látta, hogy Isten Lelke galamb formájában aláereszkedik, és őreá száll.</text:span></text:span></text:p>
      <text:p text:style-name="P24">A Szentlélek szállt rá, és felkente életét.</text:p>
      <text:p text:style-name="Átvett_20_anyagok_20_réssel"><text:span text:style-name="Félig_20_kiemelt"><text:span text:style-name="T8">És hang hallatszott a mennyből: „Ez az én szeretett Fiam, akiben gyönyörködöm.”</text:span></text:span></text:p>
      <text:p text:style-name="P24">Az Atya büszke volt Fiára és nem rejtette véka alá, hogy gyönyörködik és örömét leli benne. Jézus azt mondta, hogy „mindig azt teszem, ami az Atya kedvére való”, és így egy tökéletes életet élt.</text:p>
      <text:p text:style-name="P24">A Jelenések könyvének 4. fejezetében a vének Isten trónusa előtt állva ezt éneklik:</text:p>
      <text:p text:style-name="Átvett_20_anyagokra"><text:span text:style-name="Félig_20_kiemelt"><text:span text:style-name="T8">Leborul a huszonnégy vén a trónuson ülő előtt, és imádja az örökkön-örökké élőt; koronájukat is leteszik a trónus elé, és ezt mondják:</text:span></text:span></text:p>
      <text:p text:style-name="Átvett_20_anyagokra"><text:span text:style-name="T8">„</text:span><text:span text:style-name="Félig_20_kiemelt"><text:span text:style-name="T43">Méltó vagy, Urunk és Istenünk, hogy tied legyen a dicsőség, a tisztesség és a hatalom, mert te teremtettél mindent, és minden a te akaratodból lett és teremtetett”</text:span></text:span></text:p>
      <text:p text:style-name="P24">Itt a magyarázat arra, hogy miért teremtett minket Isten: hogy örömét lelje bennünk. Lehet, hogy azt mondod, hogy ez nem tetszik neked, de sajnos erre nincs orvosság, mert ez tény. Harcolhatsz ellene, de akkor egész életed csalódás lesz. Ha viszont elfogadod és harmóniában élsz vele, akkor egy dicsőséges, beteljesült életed lesz. Amikor valaki Jézushoz hasonlóan azt mondhatja, hogy „mindig azt teszem, ami az Atya kedvére van”, akkor tudhatod, hogy tökéletes életet él.</text:p>
      <text:p text:style-name="P20">Isten tanúságot tesz:</text:p>
      <text:p text:style-name="Átvett_20_anyagokra"><text:span text:style-name="Félig_20_kiemelt"><text:span text:style-name="T8">„</text:span></text:span><text:span text:style-name="Félig_20_kiemelt"><text:span text:style-name="T43">Ez az én szeretett Fiam, akiben gyönyörködöm.”</text:span></text:span></text:p>
      <text:p text:style-name="P24">Vegyük észre a Szentháromság jelenlétét: Jézus bemerítkezik, a Szentlélek száll rá, és az Atya hangja szól a mennyből.</text:p>
      <text:p text:style-name="P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text:span></text:span><text:soft-page-break/><text:span text:style-name="Citation"><text:span text:style-name="T5">kezdet és a vég. Én adok majd a szomjazónak az élet vizének forrásából ingyen. …«”</text:span></text:span><text:span text:style-name="Hivatkozás"><text:span text:style-name="T5"> (Jel 21,6.)</text:span></text:span></text:p>
      <text:p text:style-name="P4">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1-02T11:21:31</meta:creation-date>
    <meta:editing-cycles>3</meta:editing-cycles>
    <meta:editing-duration>P0D</meta:editing-duration>
    <meta:initial-creator>Tommyca </meta:initial-creator>
    <dc:subject>Mt 3,13-17. - Megnyílt menny - Újév u.</dc:subject>
    <dc:date>2014-01-02T11:31:56</dc:date>
    <dc:creator>Tommyca </dc:creator>
    <meta:document-statistic meta:table-count="0" meta:image-count="0" meta:object-count="0" meta:page-count="18" meta:paragraph-count="166" meta:word-count="9815" meta:character-count="69080" meta:non-whitespace-character-count="58815"/>
    <meta:user-defined meta:name="Info 1"/>
    <meta:user-defined meta:name="Info 2"/>
    <meta:user-defined meta:name="Info 3"/>
    <meta:user-defined meta:name="Info 4"/>
    <meta:template xlink:type="simple" xlink:actuate="onRequest" xlink:title="IgeFalat" xlink:href="../../../../../home/tommyca/.config/libreoffice/3/user/template/IgeFalat.ott" meta:date="2014-01-02T11:21:31"/>
  </office:meta>
</office:document-meta>
</file>