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Heading_20_1">
      <style:text-properties officeooo:paragraph-rsid="0011759f" fo:background-color="transparent"/>
    </style:style>
    <style:style style:name="P4" style:family="paragraph" style:parent-style-name="Névjegy">
      <style:text-properties officeooo:paragraph-rsid="00112f09"/>
    </style:style>
    <style:style style:name="P5" style:family="paragraph" style:parent-style-name="Névjegy">
      <style:text-properties fo:background-color="transparent"/>
    </style:style>
    <style:style style:name="P6" style:family="paragraph" style:parent-style-name="Standard">
      <style:text-properties officeooo:paragraph-rsid="0011759f" fo:background-color="transparent"/>
    </style:style>
    <style:style style:name="P7" style:family="paragraph" style:parent-style-name="Standard">
      <style:paragraph-properties fo:text-align="center" style:justify-single-word="false"/>
      <style:text-properties officeooo:paragraph-rsid="0011759f"/>
    </style:style>
    <style:style style:name="P8" style:family="paragraph" style:parent-style-name="Standard">
      <style:paragraph-properties style:text-autospace="none"/>
      <style:text-properties style:use-window-font-color="true" officeooo:paragraph-rsid="0011759f" fo:background-color="transparent"/>
    </style:style>
    <style:style style:name="P9" style:family="paragraph" style:parent-style-name="Standard">
      <style:paragraph-properties style:text-autospace="none"/>
      <style:text-properties style:use-window-font-color="true" style:font-name="Times New Roman3" fo:font-size="12pt" fo:language="hu" fo:country="HU" fo:font-weight="normal" officeooo:paragraph-rsid="0011759f" fo:background-color="transparent" style:font-name-asian="Times New Roman3" style:font-size-asian="12pt" style:font-weight-asian="normal" style:font-name-complex="Times New Roman3" style:font-size-complex="12pt" style:font-weight-complex="normal"/>
    </style:style>
    <style:style style:name="P10" style:family="paragraph" style:parent-style-name="Standard">
      <style:paragraph-properties style:text-autospace="none"/>
      <style:text-properties style:use-window-font-color="true" style:font-name="Times New Roman3" fo:font-size="12pt" fo:language="hu" fo:country="HU" fo:font-style="normal" fo:font-weight="normal" officeooo:paragraph-rsid="0011759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 style:family="paragraph" style:parent-style-name="Standard">
      <style:text-properties officeooo:paragraph-rsid="0011759f"/>
    </style:style>
    <style:style style:name="P12" style:family="paragraph" style:parent-style-name="Standard">
      <style:paragraph-properties fo:background-color="#ffff00">
        <style:background-image/>
      </style:paragraph-properties>
      <style:text-properties officeooo:paragraph-rsid="0011759f"/>
    </style:style>
    <style:style style:name="P13" style:family="paragraph" style:parent-style-name="Lekció">
      <style:text-properties officeooo:paragraph-rsid="0011759f"/>
    </style:style>
    <style:style style:name="P14" style:family="paragraph" style:parent-style-name="Footnote">
      <style:text-properties officeooo:paragraph-rsid="004724a7"/>
    </style:style>
    <style:style style:name="P15" style:family="paragraph" style:parent-style-name="Footnote">
      <style:text-properties officeooo:paragraph-rsid="0048fb4a"/>
    </style:style>
    <style:style style:name="P16" style:family="paragraph" style:parent-style-name="Footnote">
      <style:text-properties fo:color="#ff6633"/>
    </style:style>
    <style:style style:name="P17"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8" style:family="paragraph" style:parent-style-name="Normál_20_réssel">
      <style:text-properties officeooo:paragraph-rsid="0011759f"/>
    </style:style>
    <style:style style:name="P19" style:family="paragraph" style:parent-style-name="Normál_20_réssel">
      <style:text-properties fo:background-color="transparent"/>
    </style:style>
    <style:style style:name="P20" style:family="paragraph" style:parent-style-name="Normál_20_réssel">
      <style:text-properties officeooo:paragraph-rsid="0011759f" fo:background-color="transparent"/>
    </style:style>
    <style:style style:name="P21" style:family="paragraph" style:parent-style-name="Normál_20_réssel">
      <style:text-properties officeooo:rsid="001213f5" officeooo:paragraph-rsid="001213f5" fo:background-color="transparent"/>
    </style:style>
    <style:style style:name="P22" style:family="paragraph" style:parent-style-name="Normálra">
      <style:text-properties officeooo:paragraph-rsid="0011759f" fo:background-color="transparent"/>
    </style:style>
    <style:style style:name="P23" style:family="paragraph" style:parent-style-name="Normálra">
      <style:text-properties officeooo:rsid="0054de08" officeooo:paragraph-rsid="0011759f" fo:background-color="transparent"/>
    </style:style>
    <style:style style:name="P24" style:family="paragraph" style:parent-style-name="Normálra">
      <style:text-properties style:use-window-font-color="true" style:text-line-through-style="none" style:text-line-through-type="none" style:font-name="Times New Roman2" fo:font-size="12pt" fo:font-style="normal" style:text-underline-style="none" fo:font-weight="normal" officeooo:paragraph-rsid="0011759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Normálra">
      <style:text-properties officeooo:paragraph-rsid="0011759f"/>
    </style:style>
    <style:style style:name="P26" style:family="paragraph" style:parent-style-name="Kategória">
      <style:text-properties officeooo:paragraph-rsid="0011759f"/>
    </style:style>
    <style:style style:name="P27" style:family="paragraph" style:parent-style-name="Kategória">
      <style:text-properties officeooo:paragraph-rsid="0011759f" fo:background-color="transparent" text:display="true"/>
    </style:style>
    <style:style style:name="P28" style:family="paragraph" style:parent-style-name="Kategória">
      <style:text-properties officeooo:paragraph-rsid="0011759f" fo:background-color="transparent"/>
    </style:style>
    <style:style style:name="P29" style:family="paragraph" style:parent-style-name="Adatsor" style:master-page-name="">
      <style:paragraph-properties style:page-number="auto" fo:break-before="auto" fo:break-after="auto"/>
      <style:text-properties officeooo:paragraph-rsid="0011759f" fo:background-color="transparent"/>
    </style:style>
    <style:style style:name="P30" style:family="paragraph" style:parent-style-name="Imádság" style:master-page-name="">
      <style:paragraph-properties fo:keep-together="auto" style:page-number="auto"/>
      <style:text-properties officeooo:paragraph-rsid="0011759f" fo:background-color="transparent"/>
    </style:style>
    <style:style style:name="P31" style:family="paragraph" style:parent-style-name="Énektabulátor">
      <style:text-properties officeooo:paragraph-rsid="0011759f"/>
    </style:style>
    <style:style style:name="P32" style:family="paragraph" style:parent-style-name="Igehely">
      <style:text-properties officeooo:paragraph-rsid="0011759f"/>
    </style:style>
    <style:style style:name="P33" style:family="paragraph" style:parent-style-name="Átvett_20_kommentárszakasz">
      <style:text-properties officeooo:paragraph-rsid="0011759f" fo:background-color="transparent"/>
    </style:style>
    <style:style style:name="P34" style:family="paragraph" style:parent-style-name="Átvett_20_kommentárszakasz">
      <style:text-properties officeooo:rsid="0031b49a" officeooo:paragraph-rsid="0011759f" fo:background-color="transparent"/>
    </style:style>
    <style:style style:name="P35" style:family="paragraph" style:parent-style-name="Átvett_20_kommentárszakasz">
      <style:text-properties officeooo:rsid="00331a4f" officeooo:paragraph-rsid="0011759f" fo:background-color="transparent"/>
    </style:style>
    <style:style style:name="P36" style:family="paragraph" style:parent-style-name="Ámen">
      <style:text-properties officeooo:paragraph-rsid="0011759f" fo:background-color="transparent"/>
    </style:style>
    <style:style style:name="P37" style:family="paragraph" style:parent-style-name="Imádság">
      <style:paragraph-properties fo:text-align="end" style:justify-single-word="false"/>
      <style:text-properties officeooo:paragraph-rsid="0011759f" fo:background-color="transparent"/>
    </style:style>
    <style:style style:name="P38" style:family="paragraph" style:parent-style-name="Imádság">
      <style:text-properties officeooo:paragraph-rsid="0011759f" fo:background-color="transparent"/>
    </style:style>
    <style:style style:name="P39" style:family="paragraph" style:parent-style-name="Könyvadatsor">
      <style:text-properties officeooo:paragraph-rsid="0011759f"/>
    </style:style>
    <style:style style:name="P40" style:family="paragraph" style:parent-style-name="Könyvadatsor">
      <style:paragraph-properties fo:background-color="#808000">
        <style:background-image/>
      </style:paragraph-properties>
      <style:text-properties officeooo:paragraph-rsid="0011759f"/>
    </style:style>
    <style:style style:name="P41" style:family="paragraph" style:parent-style-name="Átvett_20_anyagok_20_réssel">
      <style:paragraph-properties fo:text-align="center" style:justify-single-word="false"/>
      <style:text-properties officeooo:paragraph-rsid="0011759f"/>
    </style:style>
    <style:style style:name="P42" style:family="paragraph" style:parent-style-name="Átvett_20_anyagok_20_réssel">
      <style:paragraph-properties fo:text-align="end" style:justify-single-word="false"/>
      <style:text-properties officeooo:paragraph-rsid="0011759f"/>
    </style:style>
    <style:style style:name="P43" style:family="paragraph" style:parent-style-name="Átvett_20_anyagok_20_réssel">
      <style:text-properties officeooo:paragraph-rsid="0011759f" fo:background-color="transparent"/>
    </style:style>
    <style:style style:name="P44" style:family="paragraph" style:parent-style-name="Átvett_20_anyagok_20_réssel">
      <style:paragraph-properties fo:text-align="center" style:justify-single-word="false"/>
      <style:text-properties officeooo:paragraph-rsid="0011759f" fo:background-color="transparent"/>
    </style:style>
    <style:style style:name="P45" style:family="paragraph" style:parent-style-name="Átvett_20_anyagok_20_réssel">
      <style:text-properties officeooo:paragraph-rsid="0011759f"/>
    </style:style>
    <style:style style:name="P46" style:family="paragraph" style:parent-style-name="Átvett_20_anyagok_20_réssel">
      <style:text-properties fo:language="hu" fo:country="HU" officeooo:paragraph-rsid="0011759f" fo:background-color="transparent"/>
    </style:style>
    <style:style style:name="P47" style:family="paragraph" style:parent-style-name="Átvett_20_anyagok">
      <style:text-properties officeooo:paragraph-rsid="0011759f"/>
    </style:style>
    <style:style style:name="P48" style:family="paragraph" style:parent-style-name="Átvett_20_anyagokra">
      <style:text-properties officeooo:rsid="002dc86a" officeooo:paragraph-rsid="0011759f" fo:background-color="transparent"/>
    </style:style>
    <style:style style:name="P49" style:family="paragraph" style:parent-style-name="Átvett_20_anyagokra">
      <style:text-properties officeooo:paragraph-rsid="0011759f" fo:background-color="transparent"/>
    </style:style>
    <style:style style:name="P50" style:family="paragraph" style:parent-style-name="Átvett_20_anyagokra">
      <style:text-properties officeooo:rsid="0031b49a" officeooo:paragraph-rsid="0011759f" fo:background-color="transparent"/>
    </style:style>
    <style:style style:name="P51" style:family="paragraph" style:parent-style-name="Átvett_20_anyagokra">
      <style:text-properties officeooo:rsid="00331a4f" officeooo:paragraph-rsid="0011759f" fo:background-color="transparent"/>
    </style:style>
    <style:style style:name="P52" style:family="paragraph" style:parent-style-name="Átvett_20_anyagokra">
      <style:text-properties fo:color="#ff0000" officeooo:paragraph-rsid="0011759f" fo:background-color="transparent"/>
    </style:style>
    <style:style style:name="P53" style:family="paragraph" style:parent-style-name="Átvett_20_anyagokra">
      <style:text-properties officeooo:paragraph-rsid="0011759f"/>
    </style:style>
    <style:style style:name="P54" style:family="paragraph" style:parent-style-name="Átvett_20_anyagokra">
      <style:text-properties fo:color="#ff6633" officeooo:rsid="00331a4f" officeooo:paragraph-rsid="0011759f" fo:background-color="transparent"/>
    </style:style>
    <style:style style:name="P55" style:family="paragraph" style:parent-style-name="Átvett_20_anyagokra">
      <style:text-properties fo:color="#ff6633" officeooo:paragraph-rsid="0011759f" fo:background-color="transparent"/>
    </style:style>
    <style:style style:name="P56" style:family="paragraph" style:parent-style-name="Átvett_20_anyagokra">
      <style:text-properties fo:color="#ff6633" fo:language="hu" fo:country="HU" officeooo:paragraph-rsid="0011759f" fo:background-color="transparent"/>
    </style:style>
    <style:style style:name="P57" style:family="paragraph" style:parent-style-name="Átvett_20_anyagokra">
      <style:text-properties fo:language="hu" fo:country="HU" officeooo:paragraph-rsid="0011759f" fo:background-color="transparent"/>
    </style:style>
    <style:style style:name="P58" style:family="paragraph" style:parent-style-name="Átvett_20_anyagok_20_-_20_textusbővítésre">
      <style:text-properties officeooo:paragraph-rsid="0011759f" fo:background-color="transparent"/>
    </style:style>
    <style:style style:name="P59" style:family="paragraph" style:parent-style-name="Átvett_20_anyagok_20_-_20_textusbővítésre">
      <style:text-properties officeooo:paragraph-rsid="0011759f"/>
    </style:style>
    <style:style style:name="P60" style:family="paragraph" style:parent-style-name="Átvett_20_anyagok_20_-_20_textusbővítésre">
      <style:text-properties fo:language="hu" fo:country="HU" officeooo:paragraph-rsid="0011759f" fo:background-color="transparent"/>
    </style:style>
    <style:style style:name="P6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759f"/>
    </style:style>
    <style:style style:name="P6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1759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759f" fo:background-color="transparent" style:font-name-asian="Times New Roman2" style:font-weight-asian="normal" style:font-name-complex="Times New Roman2" style:font-weight-complex="normal"/>
    </style:style>
    <style:style style:name="P6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1759f" fo:background-color="transparent" style:font-name-asian="Times New Roman2" style:font-weight-asian="bold" style:font-name-complex="Times New Roman2" style:font-weight-complex="bold"/>
    </style:style>
    <style:style style:name="P6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759f" fo:background-color="transparent"/>
    </style:style>
    <style:style style:name="P6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officeooo:paragraph-rsid="0011759f" fo:background-color="transparent" style:font-name-asian="Times New Roman2" style:font-name-complex="Times New Roman2"/>
    </style:style>
    <style:style style:name="P67"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759f" fo:background-color="transparent"/>
    </style:style>
    <style:style style:name="P68" style:family="paragraph" style:parent-style-name="Feldolgozatlan_20_átvett_20_anyagok">
      <style:text-properties officeooo:paragraph-rsid="0011759f"/>
    </style:style>
    <style:style style:name="P69" style:family="paragraph" style:parent-style-name="Feldolgozatlan_20_átvett_20_anyagok">
      <style:text-properties officeooo:paragraph-rsid="0011759f" fo:background-color="transparent"/>
    </style:style>
    <style:style style:name="P70" style:family="paragraph" style:parent-style-name="Átvett_20_anyagok_20_behúzás">
      <style:text-properties officeooo:paragraph-rsid="0011759f"/>
    </style:style>
    <style:style style:name="P71" style:family="paragraph" style:parent-style-name="Átvett_20_anyagok_20_-_20_függő">
      <style:paragraph-properties fo:text-align="start" style:justify-single-word="false"/>
      <style:text-properties officeooo:paragraph-rsid="0011759f"/>
    </style:style>
    <style:style style:name="P72" style:family="paragraph" style:parent-style-name="Átvett_20_anyagok_20_-_20_függő">
      <style:text-properties officeooo:paragraph-rsid="0011759f" fo:background-color="transparent"/>
    </style:style>
    <style:style style:name="P73" style:family="paragraph" style:parent-style-name="Átvett_20_anyagok_20_-_20_textusbővítés_20_réssel">
      <style:text-properties officeooo:paragraph-rsid="0011759f" fo:background-color="transparent"/>
    </style:style>
    <style:style style:name="P74" style:family="paragraph" style:parent-style-name="Átvett_20_anyagok_20_behúzás_20_réssel">
      <style:paragraph-properties fo:text-align="start" style:justify-single-word="false"/>
      <style:text-properties officeooo:paragraph-rsid="0011759f"/>
    </style:style>
    <style:style style:name="P75" style:family="paragraph" style:parent-style-name="Átvett_20_anyagok_20_-_20_függő_20_réssel">
      <style:paragraph-properties fo:text-align="start" style:justify-single-word="false"/>
      <style:text-properties officeooo:paragraph-rsid="0011759f"/>
    </style:style>
    <style:style style:name="P76" style:family="paragraph" style:parent-style-name="Irat">
      <style:text-properties officeooo:paragraph-rsid="0011759f"/>
    </style:style>
    <style:style style:name="P77" style:family="paragraph" style:parent-style-name="Textus">
      <style:text-properties officeooo:paragraph-rsid="0011759f" fo:background-color="transparent"/>
    </style:style>
    <style:style style:name="P78" style:family="paragraph" style:parent-style-name="Textus">
      <style:text-properties fo:color="#800000" officeooo:paragraph-rsid="0011759f" fo:background-color="transparent"/>
    </style:style>
    <style:style style:name="P79" style:family="paragraph" style:parent-style-name="Textus">
      <style:paragraph-properties fo:text-align="end" style:justify-single-word="false" style:text-autospace="none" style:writing-mode="rl-tb"/>
      <style:text-properties style:use-window-font-color="true" officeooo:paragraph-rsid="0011759f" fo:background-color="transparent"/>
    </style:style>
    <style:style style:name="P80" style:family="paragraph" style:parent-style-name="Irat_20_-_20_Kék">
      <style:text-properties officeooo:paragraph-rsid="0011759f"/>
    </style:style>
    <style:style style:name="P81" style:family="paragraph" style:parent-style-name="LXX-GNT">
      <style:text-properties officeooo:paragraph-rsid="0011759f" fo:background-color="transparent"/>
    </style:style>
    <style:style style:name="P82" style:family="paragraph" style:parent-style-name="Francia">
      <style:text-properties officeooo:paragraph-rsid="0011759f" fo:background-color="transparent"/>
    </style:style>
    <style:style style:name="P83" style:family="paragraph" style:parent-style-name="Görög">
      <style:paragraph-properties style:text-autospace="none"/>
      <style:text-properties style:use-window-font-color="true" officeooo:paragraph-rsid="0011759f" fo:background-color="transparent"/>
    </style:style>
    <style:style style:name="P84" style:family="paragraph" style:parent-style-name="Svéd">
      <style:paragraph-properties style:text-autospace="none"/>
      <style:text-properties style:use-window-font-color="true" officeooo:paragraph-rsid="0011759f" fo:background-color="transparent"/>
    </style:style>
    <style:style style:name="P85" style:family="paragraph" style:parent-style-name="Kommentárszakasz">
      <style:text-properties officeooo:paragraph-rsid="0011759f" fo:background-color="transparent"/>
    </style:style>
    <style:style style:name="P86" style:family="paragraph" style:parent-style-name="Irat_20_-_20_Angol">
      <style:text-properties officeooo:paragraph-rsid="0011759f" fo:background-color="transparent"/>
    </style:style>
    <style:style style:name="P87" style:family="paragraph" style:parent-style-name="Irat_20_-_20_Angol">
      <style:text-properties style:use-window-font-color="true" officeooo:paragraph-rsid="0011759f" fo:background-color="transparent"/>
    </style:style>
    <style:style style:name="P88" style:family="paragraph" style:parent-style-name="Angol">
      <style:paragraph-properties style:text-autospace="none"/>
      <style:text-properties style:use-window-font-color="true" officeooo:paragraph-rsid="0011759f" fo:background-color="transparent"/>
    </style:style>
    <style:style style:name="P89" style:family="paragraph" style:parent-style-name="Latin_20_Textus">
      <style:paragraph-properties style:text-autospace="none"/>
      <style:text-properties style:use-window-font-color="true" officeooo:paragraph-rsid="0011759f" fo:background-color="transparent"/>
    </style:style>
    <style:style style:name="P90" style:family="paragraph" style:parent-style-name="Irat_20_-_20_Piros">
      <style:text-properties officeooo:paragraph-rsid="0011759f"/>
    </style:style>
    <style:style style:name="P91" style:family="paragraph" style:parent-style-name="Német">
      <style:paragraph-properties style:text-autospace="none"/>
      <style:text-properties style:use-window-font-color="true" officeooo:paragraph-rsid="0011759f" fo:background-color="transparent"/>
    </style:style>
    <style:style style:name="P92" style:family="paragraph" style:parent-style-name="Irat_20_-_20_Német">
      <style:text-properties style:use-window-font-color="true" officeooo:paragraph-rsid="0011759f" fo:background-color="transparent"/>
    </style:style>
    <style:style style:name="P93" style:family="paragraph" style:parent-style-name="Frame_20_contents">
      <style:paragraph-properties fo:text-align="end" style:justify-single-word="false"/>
    </style:style>
    <style:style style:name="P94" style:family="paragraph" style:parent-style-name="Átvett_20_anyagok_20_-_20_függő_20_-_20_textusbővítés">
      <style:text-properties officeooo:paragraph-rsid="0011759f" fo:background-color="transparent"/>
    </style:style>
    <style:style style:name="P95" style:family="paragraph" style:parent-style-name="Átvett_20_anyagok_20_-_20_függő_20_-_20_textusbővítés_20_réssel">
      <style:text-properties officeooo:paragraph-rsid="0011759f" fo:background-color="transparent"/>
    </style:style>
    <style:style style:name="P96" style:family="paragraph" style:parent-style-name="Normál_20_réssel">
      <style:paragraph-properties fo:padding="0cm" fo:border-left="none" fo:border-right="none" fo:border-top="0.51pt solid #000000" fo:border-bottom="none" style:shadow="none"/>
      <style:text-properties officeooo:paragraph-rsid="0011759f" fo:background-color="transparent"/>
    </style:style>
    <style:style style:name="P97" style:family="paragraph" style:parent-style-name="Standard">
      <style:text-properties officeooo:rsid="00133f80" officeooo:paragraph-rsid="00133f80"/>
    </style:style>
    <style:style style:name="P98" style:family="paragraph" style:parent-style-name="Standard">
      <style:paragraph-properties fo:margin-left="2cm" fo:margin-right="0cm" fo:text-indent="-2cm" style:auto-text-indent="false">
        <style:tab-stops/>
      </style:paragraph-properties>
      <style:text-properties officeooo:rsid="00133f80" officeooo:paragraph-rsid="00133f80"/>
    </style:style>
    <style:style style:name="P99" style:family="paragraph" style:parent-style-name="Feldolgozatlan_20_átvett_20_anyagok" style:list-style-name="L1">
      <style:text-properties officeooo:paragraph-rsid="0011759f"/>
    </style:style>
    <style:style style:name="P100" style:family="paragraph" style:parent-style-name="Feldolgozatlan_20_átvett_20_anyagok" style:list-style-name="L2">
      <style:text-properties officeooo:paragraph-rsid="0011759f"/>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style:use-window-font-color="true" style:text-line-through-style="none" style:text-line-through-type="none" style:font-name="Times New Roman2" fo:font-size="12pt" fo:font-style="normal" style:text-underline-style="none" fo:font-weight="normal" officeooo:rsid="003412f5"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2" style:family="text">
      <style:text-properties style:use-window-font-color="true" fo:language="en" fo:country="GB" fo:background-color="transparent" loext:char-shading-value="0"/>
    </style:style>
    <style:style style:name="T13" style:family="text">
      <style:text-properties style:use-window-font-color="true" fo:background-color="transparent" loext:char-shading-value="0"/>
    </style:style>
    <style:style style:name="T14" style:family="text">
      <style:text-properties style:use-window-font-color="true" fo:language="de" fo:country="DE" fo:background-color="transparent" loext:char-shading-value="0"/>
    </style:style>
    <style:style style:name="T15" style:family="text">
      <style:text-properties fo:background-color="transparent" loext:char-shading-value="0"/>
    </style:style>
    <style:style style:name="T16" style:family="text">
      <style:text-properties officeooo:rsid="0033a1c3" fo:background-color="transparent" loext:char-shading-value="0"/>
    </style:style>
    <style:style style:name="T17" style:family="text">
      <style:text-properties officeooo:rsid="003b825d" fo:background-color="transparent" loext:char-shading-value="0"/>
    </style:style>
    <style:style style:name="T18" style:family="text">
      <style:text-properties officeooo:rsid="00510d92" fo:background-color="transparent" loext:char-shading-value="0"/>
    </style:style>
    <style:style style:name="T19" style:family="text">
      <style:text-properties officeooo:rsid="0011af38" fo:background-color="transparent" loext:char-shading-value="0"/>
    </style:style>
    <style:style style:name="T20" style:family="text">
      <style:text-properties officeooo:rsid="004cf6fb" fo:background-color="transparent" loext:char-shading-value="0"/>
    </style:style>
    <style:style style:name="T21" style:family="text">
      <style:text-properties officeooo:rsid="000339e3" fo:background-color="transparent" loext:char-shading-value="0"/>
    </style:style>
    <style:style style:name="T22" style:family="text">
      <style:text-properties style:text-underline-style="solid" style:text-underline-type="double" style:text-underline-width="auto" style:text-underline-color="font-color" fo:background-color="transparent" loext:char-shading-value="0"/>
    </style:style>
    <style:style style:name="T23" style:family="text">
      <style:text-properties officeooo:rsid="0033a1c3"/>
    </style:style>
    <style:style style:name="T24" style:family="text">
      <style:text-properties fo:font-style="italic" fo:font-weight="bold" fo:background-color="transparent" loext:char-shading-value="0" style:font-style-asian="italic" style:font-weight-asian="bold"/>
    </style:style>
    <style:style style:name="T25" style:family="text">
      <style:text-properties fo:font-style="italic" fo:background-color="transparent" loext:char-shading-value="0" style:font-style-asian="italic" style:font-style-complex="italic"/>
    </style:style>
    <style:style style:name="T26" style:family="text">
      <style:text-properties fo:color="#ff0000"/>
    </style:style>
    <style:style style:name="T27" style:family="text">
      <style:text-properties fo:color="#ff0000" officeooo:rsid="0043c205"/>
    </style:style>
    <style:style style:name="T28" style:family="text">
      <style:text-properties fo:color="#ff0000" fo:background-color="transparent" loext:char-shading-value="0"/>
    </style:style>
    <style:style style:name="T29" style:family="text">
      <style:text-properties fo:color="#ff0000" fo:background-color="transparent" loext:char-shading-value="0" text:display="none"/>
    </style:style>
    <style:style style:name="T30"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33"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34"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35" style:family="text">
      <style:text-properties fo:color="#ff0000" fo:font-weight="bold" style:font-weight-asian="bold" style:font-weight-complex="bold"/>
    </style:style>
    <style:style style:name="T36" style:family="text">
      <style:text-properties fo:color="#ff0000" style:font-name="Times New Roman2" fo:font-weight="normal" style:font-name-asian="Times New Roman2" style:font-weight-asian="normal" style:font-name-complex="Times New Roman2" style:font-weight-complex="normal"/>
    </style:style>
    <style:style style:name="T37" style:family="text">
      <style:text-properties fo:color="#ff0000" style:font-name="Times New Roman2" style:font-name-asian="Times New Roman2" style:font-name-complex="Times New Roman2"/>
    </style:style>
    <style:style style:name="T38" style:family="text">
      <style:text-properties fo:color="#ff0000" fo:language="hu" fo:country="HU"/>
    </style:style>
    <style:style style:name="T39" style:family="text">
      <style:text-properties fo:color="#ff0000" officeooo:rsid="0039d7d8"/>
    </style:style>
    <style:style style:name="T40" style:family="text">
      <style:text-properties fo:color="#0000ff"/>
    </style:style>
    <style:style style:name="T41" style:family="text">
      <style:text-properties fo:color="#0000ff" fo:language="hu" fo:country="HU"/>
    </style:style>
    <style:style style:name="T42" style:family="text">
      <style:text-properties fo:color="#0000ff" fo:language="hu" fo:country="HU" fo:background-color="transparent" loext:char-shading-value="0"/>
    </style:style>
    <style:style style:name="T43" style:family="text">
      <style:text-properties fo:color="#0000ff" fo:background-color="transparent" loext:char-shading-value="0"/>
    </style:style>
    <style:style style:name="T44" style:family="text">
      <style:text-properties fo:color="#0000ff" fo:language="fr" fo:country="FR" fo:background-color="transparent" loext:char-shading-value="0"/>
    </style:style>
    <style:style style:name="T45" style:family="text">
      <style:text-properties fo:color="#0000ff" style:font-name="Times New Roman" fo:background-color="transparent" loext:char-shading-value="0" style:font-name-asian="Times New Roman" style:font-name-complex="Times New Roman"/>
    </style:style>
    <style:style style:name="T46" style:family="text">
      <style:text-properties fo:color="#00ff00"/>
    </style:style>
    <style:style style:name="T47" style:family="text">
      <style:text-properties fo:color="#00ff00" fo:background-color="transparent" loext:char-shading-value="0"/>
    </style:style>
    <style:style style:name="T48" style:family="text">
      <style:text-properties fo:color="#800080"/>
    </style:style>
    <style:style style:name="T49" style:family="text">
      <style:text-properties fo:color="#800080" officeooo:rsid="0031b49a"/>
    </style:style>
    <style:style style:name="T50" style:family="text">
      <style:text-properties fo:color="#800080" officeooo:rsid="0039d7d8"/>
    </style:style>
    <style:style style:name="T51" style:family="text">
      <style:text-properties fo:color="#800080" fo:background-color="transparent" loext:char-shading-value="0"/>
    </style:style>
    <style:style style:name="T52" style:family="text">
      <style:text-properties fo:color="#800080" fo:language="hu" fo:country="HU"/>
    </style:style>
    <style:style style:name="T53" style:family="text">
      <style:text-properties fo:color="#800080" fo:language="hu" fo:country="HU" fo:background-color="transparent" loext:char-shading-value="0"/>
    </style:style>
    <style:style style:name="T54" style:family="text">
      <style:text-properties fo:color="#00b0b0"/>
    </style:style>
    <style:style style:name="T55" style:family="text">
      <style:text-properties fo:color="#00b0b0" style:font-name="Times New Roman" fo:language="hu" fo:country="HU" style:font-name-asian="Times New Roman" style:font-name-complex="Times New Roman" style:font-size-complex="10pt" style:language-complex="ar" style:country-complex="SA"/>
    </style:style>
    <style:style style:name="T56" style:family="text">
      <style:text-properties fo:color="#ff00ff"/>
    </style:style>
    <style:style style:name="T57" style:family="text">
      <style:text-properties fo:color="#ff6633"/>
    </style:style>
    <style:style style:name="T58" style:family="text">
      <style:text-properties fo:color="#ff6633" officeooo:rsid="0039d7d8"/>
    </style:style>
    <style:style style:name="T59" style:family="text">
      <style:text-properties fo:color="#ff6633" officeooo:rsid="0031b49a"/>
    </style:style>
    <style:style style:name="T60" style:family="text">
      <style:text-properties fo:color="#ff6633" fo:background-color="transparent" loext:char-shading-value="0"/>
    </style:style>
    <style:style style:name="T61"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3"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64" style:family="text">
      <style:text-properties fo:color="#ff6633" fo:language="hu" fo:country="HU"/>
    </style:style>
    <style:style style:name="T65" style:family="text">
      <style:text-properties fo:color="#ff6633" fo:language="hu" fo:country="HU" officeooo:rsid="004cf6fb"/>
    </style:style>
    <style:style style:name="T66" style:family="text">
      <style:text-properties fo:color="#ff6633" fo:language="hu" fo:country="HU" officeooo:rsid="004faa95"/>
    </style:style>
    <style:style style:name="T67" style:family="text">
      <style:text-properties fo:color="#ff6633" fo:language="hu" fo:country="HU" fo:background-color="transparent" loext:char-shading-value="0"/>
    </style:style>
    <style:style style:name="T68" style:family="text">
      <style:text-properties fo:color="#ff6633" style:text-position="super 58%" fo:language="hu" fo:country="HU" fo:background-color="transparent" loext:char-shading-value="0"/>
    </style:style>
    <style:style style:name="T69" style:family="text">
      <style:text-properties officeooo:rsid="0043c205"/>
    </style:style>
    <style:style style:name="T70" style:family="text">
      <style:text-properties fo:color="#800000"/>
    </style:style>
    <style:style style:name="T71" style:family="text">
      <style:text-properties fo:color="#800000" officeooo:rsid="0043c205"/>
    </style:style>
    <style:style style:name="T72" style:family="text">
      <style:text-properties fo:color="#800000" officeooo:rsid="0039d7d8"/>
    </style:style>
    <style:style style:name="T73" style:family="text">
      <style:text-properties fo:color="#800000" fo:background-color="transparent" loext:char-shading-value="0"/>
    </style:style>
    <style:style style:name="T74" style:family="text">
      <style:text-properties fo:color="#80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5" style:family="text">
      <style:text-properties fo:color="#80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6" style:family="text">
      <style:text-properties fo:color="#80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77" style:family="text">
      <style:text-properties fo:color="#800000" fo:language="hu" fo:country="HU" fo:background-color="transparent" loext:char-shading-value="0"/>
    </style:style>
    <style:style style:name="T78" style:family="text">
      <style:text-properties fo:color="#808080"/>
    </style:style>
    <style:style style:name="T79" style:family="text">
      <style:text-properties officeooo:rsid="0039d7d8"/>
    </style:style>
    <style:style style:name="T80" style:family="text">
      <style:text-properties officeooo:rsid="0031b49a"/>
    </style:style>
    <style:style style:name="T81" style:family="text">
      <style:text-properties style:text-position="super 58%" fo:background-color="transparent" loext:char-shading-value="0"/>
    </style:style>
    <style:style style:name="T82" style:family="text">
      <style:text-properties fo:font-size="10pt" fo:background-color="transparent" loext:char-shading-value="0"/>
    </style:style>
    <style:style style:name="T83" style:family="text">
      <style:text-properties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style:text-line-through-style="none" style:text-line-through-type="none" style:font-name="Times New Roman2"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6"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7" style:family="text">
      <style:text-properties style:text-line-through-style="none" style:text-line-through-type="none" style:font-name="Times New Roman2"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normal" style:font-weight-complex="normal"/>
    </style:style>
    <style:style style:name="T88"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9"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90"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91"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92" style:family="text">
      <style:text-properties style:text-line-through-style="none" style:text-line-through-type="none" style:font-name="Times New Roman2" style:text-underline-style="none" style:font-name-asian="Times New Roman2" style:font-name-complex="Times New Roman2"/>
    </style:style>
    <style:style style:name="T93" style:family="text">
      <style:text-properties style:font-name="Times New Roman2" style:font-name-asian="Times New Roman2" style:font-name-complex="Times New Roman2"/>
    </style:style>
    <style:style style:name="T94" style:family="text">
      <style:text-properties fo:color="#008080"/>
    </style:style>
    <style:style style:name="T95" style:family="text">
      <style:text-properties fo:color="#008080" fo:background-color="transparent" loext:char-shading-value="0"/>
    </style:style>
    <style:style style:name="T96" style:family="text">
      <style:text-properties fo:language="hu" fo:country="HU"/>
    </style:style>
    <style:style style:name="T97" style:family="text">
      <style:text-properties fo:language="hu" fo:country="HU" fo:background-color="transparent" loext:char-shading-value="0"/>
    </style:style>
    <style:style style:name="T98" style:family="text">
      <style:text-properties fo:language="hu" fo:country="HU" fo:background-color="transparent" loext:char-shading-value="0" text:display="true"/>
    </style:style>
    <style:style style:name="T99" style:family="text">
      <style:text-properties fo:language="hu" fo:country="HU" officeooo:rsid="004cf6fb" fo:background-color="transparent" loext:char-shading-value="0"/>
    </style:style>
    <style:style style:name="T100" style:family="text">
      <style:text-properties fo:language="hu" fo:country="HU" officeooo:rsid="004faa95"/>
    </style:style>
    <style:style style:name="T101" style:family="text">
      <style:text-properties officeooo:rsid="0048fb4a"/>
    </style:style>
    <style:style style:name="T102" style:family="text">
      <style:text-properties fo:font-variant="small-caps" fo:language="hu" fo:country="HU" fo:background-color="transparent" loext:char-shading-value="0"/>
    </style:style>
    <style:style style:name="T103" style:family="text">
      <style:text-properties fo:font-size="14pt" fo:background-color="transparent" loext:char-shading-value="0"/>
    </style:style>
    <style:style style:name="T104" style:family="text">
      <style:text-properties style:font-name="Arial2" fo:language="hu" fo:country="HU" officeooo:rsid="004cf6fb" fo:background-color="transparent" loext:char-shading-value="0" style:font-name-asian="Arial2" style:font-name-complex="Arial2"/>
    </style:style>
    <style:style style:name="T105" style:family="text">
      <style:text-properties style:font-name="Arial" fo:language="hu" fo:country="HU" officeooo:rsid="004cf6fb" fo:background-color="transparent" loext:char-shading-value="0" style:font-name-asian="Times New Roman" style:font-name-complex="Times New Roman"/>
    </style:style>
    <style:style style:name="T106" style:family="text">
      <style:text-properties fo:color="#00a0a0" fo:language="hu" fo:country="HU" fo:background-color="transparent" loext:char-shading-value="0"/>
    </style:style>
    <style:style style:name="T107" style:family="text">
      <style:text-properties fo:color="#00a0a0" fo:background-color="transparent" loext:char-shading-value="0"/>
    </style:style>
    <style:style style:name="T108" style:family="text">
      <style:text-properties fo:language="en" fo:country="GB"/>
    </style:style>
    <style:style style:name="T109" style:family="text">
      <style:text-properties fo:language="en" fo:country="GB" fo:background-color="transparent" loext:char-shading-value="0"/>
    </style:style>
    <style:style style:name="T110"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11"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12"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13"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4"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5"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6"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11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8" style:family="text">
      <style:text-properties fo:language="de" fo:country="DE" fo:background-color="transparent" loext:char-shading-value="0"/>
    </style:style>
    <style:style style:name="T11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0"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2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2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6"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27"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28"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2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1" style:family="text">
      <style:text-properties officeooo:rsid="0030fcdf"/>
    </style:style>
    <style:style style:name="T132" style:family="text">
      <style:text-properties officeooo:rsid="001213f5"/>
    </style:style>
    <style:style style:name="fr1" style:family="graphic" style:parent-style-name="Frame">
      <style:graphic-properties fo:margin-left="0cm" fo:margin-right="0.199cm" style:vertical-pos="top" style:vertical-rel="char" style:horizontal-pos="right" style:horizontal-rel="paragraph-start-margin" style:shadow="none" draw:shadow-opacity="100%"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Subject:<text:tab/>[Fraternet-lelkeszek] IgeFalatok: Mt 24,15-31. - Értsd meg a pusztító utálatosság jelét! - Ítélet (Szentháromság ü. u. uee.)</text:p>
      <text:p text:style-name="P98">From:<text:tab/>szakacs tamas &lt;tamas.szakacs@lutheran.hu&gt;</text:p>
      <text:p text:style-name="P98">Date:<text:tab/>2015-11-06 23:20</text:p>
      <text:p text:style-name="P98">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97"/>
      <text:p text:style-name="P2">Kedves ‘<text:span text:style-name="T132">Jelfigyelők és Jelértők</text:span>’!</text:p>
      <text:p text:style-name="P21">Ha a 3 hetes ORFI-ban történő lebzselésem miatt jó későn is, de azért küldöm az egyházi év célegyenesére forduló doppingomat...</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7">Vázlatkísérlet (<text:span text:style-name="T131">Szentháromság ü. u. uee.</text:span>; alapige: <text:span text:style-name="T131">Mt 24,15-31</text:span>.):</text:p>
      <text:p text:style-name="P18"><text:span text:style-name="Kiemelt"><text:span text:style-name="T18">Értsd meg a pusztító utálatosság jelét!</text:span></text:span></text:p>
      <text:p text:style-name="P23">Menekülj, ne térj vissza!</text:p>
      <text:p text:style-name="P23">Imádkozz!</text:p>
      <text:p text:style-name="P23">Ne hidd!</text:p>
      <text:p text:style-name="P23">Feltűnik!</text:p>
      <text:p text:style-name="P28">Előkészítő-Archívum:</text:p>
      <text:p text:style-name="P22">Korábbi előkészítőből is álljon itt néhány gondolat ― amelyek máshol még nem kerültek elő:</text:p>
      <text:p text:style-name="P18"><text:span text:style-name="Túlemelt"><text:span text:style-name="T15">Vázlatkísérlet2:</text:span></text:span></text:p>
      <text:p text:style-name="P18"><text:span text:style-name="Kiemelt"><text:span text:style-name="T15">Példátlan idők</text:span></text:span></text:p>
      <text:p text:style-name="P22">Példátlan utálatosság</text:p>
      <text:p text:style-name="P22">Példátlan nyomorúság</text:p>
      <text:p text:style-name="P22">Példátlan eljövetel</text:p>
      <text:p text:style-name="P18"><text:span text:style-name="Félig_20_kiemelt"><text:span text:style-name="T15">A vázlathoz:</text:span></text:span></text:p>
      <text:p text:style-name="P22">Alternatív vázlatomban az előzőhöz képest jobban ki lehet emelni, hogy amiről szól Jézus, az példátlan, tehát a világ <text:span text:style-name="Félig_20_kiemelt">‘szokásos’</text:span> eseményei-jelenségei alapján nem lehet semmi mással azonosítani, így nem is lehet — bármennyire szeretnék Jehova-tanúi vagy más szekták — beazonosítani hétköznapjaink <text:soft-page-break/>eseményeivel.</text:p>
      <text:p text:style-name="P20">Példátlan utálatosság</text:p>
      <text:p text:style-name="P22">Dániel végidőkről szóló próféciáját — amit kritikusok szeretnek hitelétől megfosztani, de legalábbis megkérdőjelezni — Jézus megerősíti. Érdemes hát feleleveníteni, mit is prófétált Dániel. Lehet arról is szólni, hogy a pusztító utálatosságot mennyiféleképpen képzelik el az exegéták. Az azonban fontos, hogy — mondhatni: bármiről is szólt Dániel — Jézus nem a történelem szokásos menetébe illeszkedő eseménynek látja a pusztító utálatosság megjelenését, hanem egyértelműen olyannak, amely a végidő küszöbét jelenti.</text:p>
      <text:p text:style-name="P20">Példátlan nyomorúság</text:p>
      <text:p text:style-name="P22">Éppen ezért az ekkor élőkre váró nyomorúságok sem közönséges megpróbáltatások — ezért is nem tűrnek halasztást, még pár pillanatot sem, amit a házba beugrás jelentene a tetőről leszaladónak. (Az akkori elrendezésben a ház tetejére külső lépcsőn lehetett felmenni, nem belülről.) Nincs tehát mivel összevetni, ezért nem azonosítható a nyomorúság se betegséggel, se háborús időkkel, se semmivel — Krisztus visszatérésének nyomorúságai ezek.</text:p>
      <text:p text:style-name="P20">Példátlan eljövetel</text:p>
      <text:p text:style-name="P25"><text:span text:style-name="T15">Mert az eljövetel is példátlan. Hallunk ugyan mindenféle tévtanításról, hamis próféciákról, csábítanak és hívogatnak magukhoz különféle csoportok-szekták. Ez azonban nem Krisztus szava. Mert az Ő érkezése is példátlan lesz, nem fér bele életünk megszokott keretébe, teljesen ki fog lógni belőle. Nem kell hát bedőlni a különféle hamis prófétáknak — nem is kell kivonulnunk a hegyekbe, mint ez elmúlt években az egyik szekta tette, hogy Krisztust ott várja, mert ott fog megjelenni; végképp nem kell kollektív öngyilkosságot elkövetnünk, mint ők tették. Az előjelek még csak-csak lehetnek </text:span><text:span text:style-name="Félig_20_kiemelt"><text:span text:style-name="T15">‘természetes események’</text:span></text:span><text:span text:style-name="T15">, de amikor betoppan Urunk, az teljesen más lesz, nem lesz helyhez kötött, mert véget vet ennek a világnak és rendjének. Mi ugyanis nem e világ kiteljesedését várjuk Jézus és a próféták szavai alapján, hanem e világ megszűnését, és új teremtését!</text:span></text:p>
      <text:p text:style-name="P28">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2">A kommentárok, igehirdetés-kötetek előtt álljon itt egy(-két) régebbi igehirdetés:</text:p>
      <text:p text:style-name="P29">Felsőpetény―Ipolyvece, 2006. november 12.<text:line-break/>(Ítélet [Szentháromság u. uee.])</text:p>
      <text:p text:style-name="P31"><text:span text:style-name="T15">Kezdőének:</text:span><text:span text:style-name="Kiemelt"><text:span text:style-name="T15"><text:tab/>435<text:tab/>284</text:span></text:span></text:p>
      <text:p text:style-name="P31"><text:span text:style-name="T15">Liturgia:<text:tab/></text:span><text:span text:style-name="Kiemelt"><text:span text:style-name="T15">10</text:span></text:span><text:span text:style-name="T15"><text:tab/></text:span><text:span text:style-name="Kiemelt"><text:span text:style-name="T15">9</text:span></text:span></text:p>
      <text:p text:style-name="P31"><text:span text:style-name="T15">Főének:<text:tab/></text:span><text:span text:style-name="Kiemelt"><text:span text:style-name="T15">441</text:span></text:span><text:span text:style-name="T15"><text:tab/></text:span><text:span text:style-name="Kiemelt"><text:span text:style-name="T15">319</text:span></text:span></text:p>
      <text:p text:style-name="P31"><text:span text:style-name="T15">Záróének:<text:tab/></text:span><text:span text:style-name="Kiemelt"><text:span text:style-name="T15">277</text:span></text:span><text:span text:style-name="T15"><text:tab/></text:span><text:span text:style-name="Kiemelt"><text:span text:style-name="T15">434</text:span></text:span></text:p>
      <text:p text:style-name="P13"><text:span text:style-name="T15">Lekciók:</text:span><text:span text:style-name="Kiemelt"><text:span text:style-name="T15"><text:tab/>[Jób 14,1-6.] 1Thessz 4,13-18.</text:span></text:span></text:p>
      <text:p text:style-name="P32"><text:span text:style-name="T22">Vesszőfutás végidőkre</text:span><text:span text:style-name="Hivatkozás"><text:span text:style-name="T15"><text:tab/><text:tab/>Mt 24,15-28.</text:span></text:span></text:p>
      <text:p text:style-name="P3">Futás a vész elől</text:p>
      <text:p text:style-name="P6"><text:span text:style-name="Félidézet">Szégyen a futás, de hasznos</text:span> ― tartja a közmondás. Bizonyára hosszabban is elmélkedhetnénk azon, igaz‑e a mondás, és mi is az értelme. Nyilván, mint minden mondás, igyekszik ugyan általános igazságot <text:soft-page-break/>megfogalmazni, ám természetesen egy nagyon is konkrét szituációból, valamely gyakori élethelyzetből kiindulva teszi meg kijelentését. Ez egyúttal be is határolja érvényességi körét. Ha nem akarunk nagyot tévedni, akkor ezt a kört is figyelembe kell vennünk.</text:p>
      <text:p text:style-name="P22">Hiszen pl. milyen nevetségesen is hangzana e mondás, ha egy futóverseny díjátadóján mondaná a versenybírák elnöke az első helyezettnek: Bár gyávaság volt, amit tettél, igen hasznosnak bizonyult, mert magaddal viheted a kupát. Hasonló a helyzet mai igeszakaszunkkal is. Jézus nem valamiféle általános bölcsességet hirdet, egyáltalán nem általános élethelyzetekre vonatkozik szava. Ezért óhatatlanul vannak olyan következményei beszédének, amit nem a hétköznapi gyakorlat felé kell kamatoztatnunk, nem arról van szó, hogy aki mondjuk templomba indul, az hagyjon otthon csapot papot, mert a mezőről még hazatérni sem, a tetőről még a házba beugrani sem szabad. Vétek volna tévesen érteni és alkalmazni Urunk próféciáját.</text:p>
      <text:p text:style-name="P22">Ugyanakkor talán még egy ilyen téves alkalmazásnál is hatalmasabbat vétenénk, ha egyáltalán nem alkalmaznánk szavait életünkre! Ha úgy gondolnánk, hogy ezek szerint nem kell komolyan venni, mert csak egy nagyon speciális körülményre vonatkozik. Nem érdemes ezt a hibát elkövetni ― mert akkor mindent elvesztenénk, amit az evangélium jelent! Azért mondja el Jézus ezt a megrázó jövőképet, mert tudja, hogy élet-halál forog kockán! Nem riogatni akar a vésszel, hanem valóban rettenetes időkről szól, ahol a legállhatatosabbak is csupán reménykedhetnek a megmenekülésben! (Én se állhatnék itt <text:span text:style-name="T23">a szószéken</text:span>, ha életem nyomorúságos napjai nem rövidíttettek volna meg, <text:span text:style-name="T23">és nem maradtam volna mégis életben</text:span>...)</text:p>
      <text:p text:style-name="P25"><text:span text:style-name="T15">Ezért tárja most elénk azt is, hogy gyermeknek és öregnek, fiatalembernek és várandós kismamának, nyári könnyűségben és téli lehetetlenségben, de futnunk kell. Van ugyanis, amikor a futás nemhogy nem szégyen, hanem egyenesen szükséges önvédelem, életmentés. Nem azért, mert gyávább megoldás elsurranni, hanem mert másképp lehetetlen megmaradni. Általában igaz, hogy a keresztyén </text:span><text:span text:style-name="T16">ember</text:span><text:span text:style-name="T15"> feladata az, hogy bizonyságot tegyen Krisztusról, és Hozzá hű maradjon akár az élete árán is ― az utolsó időkben, amikor már hamarosan mindennek vége, már nem lesz helye a bizonyságtételnek sem, csak a menekülésnek a pusztító gonoszság elől. Nem szeretünk beszélni Sátánról, mert olyan felesleges riogatásnak tűnik. Pedig ha felfognánk a Gonosz valódi hatalmát, akkor azon csodálkoznánk, hogy</text:span><text:span text:style-name="T16">an</text:span><text:span text:style-name="T15"> lehet ilyen </text:span><text:span text:style-name="Félig_20_kiemelt"><text:span text:style-name="T15">‘szépnek’</text:span></text:span><text:span text:style-name="T15">, a valósághoz képest ilyen enyhe kifejezésekkel lefesteni?! Bizony, nem véletlenül mondja Jézus: </text:span><text:span text:style-name="Citation"><text:span text:style-name="T15">„Embergyilkos volt kezdettől fogva, és nem állt meg az igazságban, mert nincs benne igazság. Amikor a hazugságot szólja, a magáéból szól, mert hazug, és a hazugság atyja.”</text:span></text:span><text:span text:style-name="Hivatkozás"><text:span text:style-name="T15"> (Jn 8,44.)</text:span></text:span></text:p>
      <text:p text:style-name="P25"><text:span text:style-name="T15">Igen, az minden vágya, hogy meggyilkoljon Téged! Ha lehet, szép hazugságokkal, ígérgetéssel; ha nem megy, fenyegetéssel, zsarolással. A lényeg, hogy becsapjon, és végül meggyilkoljon Téged! Bármit tesz is a </text:span><text:span text:style-name="Félig_20_kiemelt"><text:span text:style-name="T15">‘hazugság atyja’</text:span></text:span><text:span text:style-name="T15">, semmi más célja nincs, minthogy teljesen elpusztítson Téged. Ezért nem lehet megalkudni vele. Ezért nem a szembeszállás a módja a Vele való harcnak, hanem az elfutás. </text:span><text:span text:style-name="T16">E</text:span><text:span text:style-name="T15">mber nem képes vele megküzdeni ― azért kell szaladni, amikor jön a vész, mert csak egy menedék van; egyetlen reményünk, ha a választottakért megrövidíttetnek azok a napok. Csak Isten menthet meg a Gonosz kezéből, semmi más.</text:span></text:p>
      <text:p text:style-name="P22">Sajnos ez igen nehezen fér a fejünkbe, és még kevésbé a szívünkbe... Magam előtt látok sok ismerőst, akik úgy gondolták, elég, ha felveszik a kesztyűt. Úgy vélték, elég vállalni a harcot, és kitartásuknak jó gyümölcse lesz. A maguk erejében bizakodtak, és csúfos vereséget szenvedtek. Azt hitték, elég csak a jó szándék, és máris eredményt érnek el, máris melléjük állnak mások is, és együtt minden akadályt leküzdenek maguk előtt. Emlékeimben őrzök olyanokat, akik akár szó szerint is vérbe fagyva hagyták el ezt a világot, mert alulmaradtak bűneikkel szemben ― vagy egyesek valamivel kellemesebb módon gyógyszerrel vetettek véget életüknek; mások alkohollal vagy kábítószerrel gyilkolják magukat: kínos lassúsággal ugyan, de annál biztosabban. Az előbb említettek is elfutás helyett a szembeszegülést választották ― és menthetetlenül rajtavesztettek. Beleőrültek az ördögi körbe, a bűn idegtépő köreibe. Önerőből eddig jut az ember. Te is magad akarsz megküzdeni a sötétséggel? Mert akkor a legjobb szándékkal is csak a Júdás-sorsra juthatsz: földi viszonylatban a kötélre, mennyei viszonylatban a kárhozatra.</text:p>
      <text:p text:style-name="P25"><text:span text:style-name="T15">Jézus épp ettől akar megvédeni, ezért mondja: </text:span><text:span text:style-name="Félidézet"><text:span text:style-name="T15">Ne szállj szembe a legyőzhetetlen Gonosszal, hanem menekülj! A küzdelmet pedig hagyd rám, mert én már megvívtam a győztes csatát!</text:span></text:span><text:span text:style-name="T15"> Ez az egyetlen menedék. Ez az oka, hogy ebben a sokrétegű próféciában sem biztat minket valami vidám jövővel. A megértést alaposan nehezíti a többrétegűség; amikor Urunk Dániel próféciáját használja fel, akkor ugyanis egyszerre szól több eseményről is. Szól az akkorra már rég beteljesedett eseményről, arról, hogy </text:span><text:span text:style-name="Nevek"><text:span text:style-name="T15">Antiochosz Epiphanész</text:span></text:span><text:span text:style-name="T15"> Zeusz-bálvánnyal szentségtelenítette meg a </text:span><text:span text:style-name="T16">j</text:span><text:span text:style-name="T15">eruzsálemi templomot. Szól az </text:span><text:soft-page-break/><text:span text:style-name="T15">akkor még jövőbeli, számunkra már régmúlt eseményről, Jeruzsálem és a templom pusztulásáról is, amikor </text:span><text:span text:style-name="Nevek"><text:span text:style-name="T15">Titus</text:span></text:span><text:span text:style-name="T15"> seregei tették a földdel egyenlővé. Szól az előttünk álló eseményekről is, amikor a lelki Jeruzsálemen, az egyház lelki templomán söpör végig a pusztító utálatosság. Szól az ezzel egy időben vagy függetlenül bekövetkező világ végéről is, Krisztus visszajöveteléről is. Az egyházi év utolsó 3 vasárnapján e végidők lesznek szemünk előtt; ezen belül ma a futás áll a középpontban.</text:span></text:p>
      <text:p text:style-name="P25"><text:span text:style-name="T15">Miért is szoktak emberek futni? Ha kitör valahol a pánik egy katasztrófahelyzetben, akkor pl. fejvesztve futnak az emberek. Menekülnek, ahogyan pl. az augusztus 20-án lecsapó ítéletidő elől futott a tűzijátékra összegyűlt tömeg. El tudjuk képzelni, milyen lehet. Jézus is ehhez hasonló menekülésre szólít fel minket. A </text:span><text:span text:style-name="Félig_20_kiemelt"><text:span text:style-name="T15">‘startjel’</text:span></text:span><text:span text:style-name="T15"> a pusztító utálatosság feltűnése.</text:span></text:p>
      <text:p text:style-name="P22">Nem mindenki érti azonban a jelet. Ezért szól a figyelmeztetés: aki olvassa, értse is meg. (Bizonyára az evangélista kiszólása ez Jézus szavainak leírásakor.) Bizony, ahogyan valódi próféciát csak a Lélek ihlethet, úgy az olvasónak is csak a Lélek adhatja a megértést, ide valóban Lélektől ihletett bölcsesség kell! Nem mindenki érti, mikor kell sebtében menekülni úgy, hogy még a legszükségesebb holmiért sem szabad beszaladni a házba ― mert nincs rá idő, még egy szempillantásnyi se. Ezt a rettenetes nyomorúságot még a választottak is csak azért élhetik túl, mert Isten könyörületessége megkurtítja a tombolás idejét...</text:p>
      <text:p text:style-name="P22">Az első futás tehát egy parancs: fuss, amint meglátod a pusztító utálatosság jelét! Fuss, átérezve a veszélyt, a feltartóztathatatlan pusztulást, és a legnagyobb sietséggel menekülj, semmi mással ne törődj, ha üdvözülni akarsz! Egy másodperc elbizonytalanodás is életedbe kerülhet, kárhozatra juttathat!</text:p>
      <text:p text:style-name="P3">Futás Krisztus után</text:p>
      <text:p text:style-name="P11"><text:span text:style-name="T15">Van, amikor a futás nem szégyen, de nem is a menekülés elengedhetetlen szükségessége, hanem felesleges feltűnősködés, kárhozatos tévelygés, kilátástalan támolygás. Az iszonyatos szorongattatás, a kilátástalan élethelyzet, a csalódott állapot, és még ki tudja, az életnek miféle viharai éhséget támasztanak az emberekben arra, hogy végre valamibe belefogódzhassanak. A hatalmas lelki présben az ember szíve meg is hasad, meg is nyílik, és igen gyakran fogékonyabb lesz a misztikusra, a transzcendensre, az isteni szférára. Még az addig legelvakultabb ateistával is könnyen előfordulhat, hogy családi tragédia, szerelmi bánat, nehéz élethelyzet miatt odafordul afelé, aminek a létét addig tagadta. Egyszerűen </text:span><text:span text:style-name="Citation"><text:span text:style-name="T15">„Ilyen helyzetben az ember bármilyen kinyilatkoztatásba belekapaszkodik.”</text:span></text:span><text:span text:style-name="T15"> </text:span><text:span text:style-name="Hivatkozás"><text:span text:style-name="T15">(</text:span></text:span><text:span text:style-name="Név_20_hivatkozásban"><text:span text:style-name="T15">Ortensio da Spinetoli</text:span></text:span><text:span text:style-name="Hivatkozás"><text:span text:style-name="T15">: </text:span></text:span><text:span text:style-name="Mű_20_címe"><text:span text:style-name="T15">Máté az egyház evangéliuma</text:span></text:span><text:span text:style-name="Hivatkozás"><text:span text:style-name="T15">)</text:span></text:span></text:p>
      <text:p text:style-name="P22">Ezért amikor megkezdődik a szaladgálás a pusztító utálatosság és a mérhetetlen nyomorúság miatt, egyúttal kezdetét veszi a hitegetés is. Emberek lépnek fel, akik ide-oda küldözgetnek, mondván, hogy ott a szabadulás, ott van ilyen meg olyan erő, ez vagy az a jó kis technika, legyen az jóga vagy transzcendentális meditáció, legyen az agykontroll vagy misztikus megvilágosodás; vagy éppen azzal bátorítanak, hogy ha erre vagy arra szaladunk, akkor ott lesz Krisztus. Ők a hamis Krisztusok, és hirdetőik a hamis próféták ― még ha nehéz is leleplezni őket. Nehéz leleplezni, mert a Lélek erejére hivatkozva még csodákat is tesznek, betegeket gyógyítanak, Szentlélek ajándékaira és erejére hivatkoznak, karizmákat emlegetnek.</text:p>
      <text:p text:style-name="P25"><text:span text:style-name="T15">Urunk óvó szeretettel figyelmeztet: el ne hidd nekik! El ne hidd, még ha igen meggyőzően, csodákkal támasztják is alá, amit hirdetnek, még ha azt mondják is, hogy itt Jézus ereje működik! Igen sokakat tévesztenek meg ezek a mozgalmak. Jézus így mondja: meg akarják téveszteni lehetőség szerint még a választottakat is. Nem válaszolja meg azt a kérdést, hogy sikerül‑e a választottakat is tévútra vinni, helyette nagyon hangsúlyosan figyelmeztet: </text:span><text:span text:style-name="Citation"><text:span text:style-name="T15">„Íme, előre megmondtam nektek!”</text:span></text:span><text:span text:style-name="Hivatkozás"><text:span text:style-name="T15"> (24b.)</text:span></text:span><text:span text:style-name="T15"> Világossá teszi ezzel, hogy nem rátermettségünk vagy épp kiválasztottságunk menthet meg, hanem egyedül az, ha az Ő szavára figyelünk! Ezeket a pusztító időket sehogy máshogy nem lehet átvészelni, a megtévesztők ellen sehogy máshogy nem lehet védekezni, a hamis krisztusoknak sehogy másképp nem lehet ellenállni ― csak úgy, ha Isten Igéjére figyelünk, ha az egyetlen, a valódi Krisztus szavára hallgatunk és annak engedelmeskedünk!</text:span></text:p>
      <text:p text:style-name="P24">A második futás tehát egy tiltás: ne fuss a hamis krisztusok után! Ne hidd el, hogy Neked kell tenni valamit azért, hogy a visszatérő Úrral találkozhass, mert az Ő megjelenése villámcsapásként fog érni mindenkit!</text:p>
      <text:p text:style-name="P3">Villámfutás</text:p>
      <text:p text:style-name="P6">Jézus tehát azt mondja: ne szaladgálj, ha Krisztus után vágysz! Ő ugyanis nem úgy jön el, hogy itt vagy ott kellene keresni. Amikor itt lesz az utolsó nap és visszatér, akkor nem kell mások szavára <text:soft-page-break/>hagyatkoznunk, nem kell se ésszel, még kevésbé ész nélkül szaladgálnunk, mert abban a pillanatban, amikor megérkezik, mindenhol világos lesz megjelenése, mint ahogyan a villám bevilágítja az eget a láthatár egyik végétől a másikig. Amikor ez bekövetkezik, kelettől nyugatig ― vagy éppen északtól délig ― mindenki számára nyilvánvaló lesz Krisztus jelenléte, nem kell futkosni érte. Ne keresgélj hát, hanem légy állhatatos, ne a Magad eszére, erejére, ügyességére, ne tetteidre hagyatkozz, ne hajolj el a hamis krisztusok és hamis próféták szavára, hanem ragaszkodj hűségesen Krisztus szavához, és várd hittel Urad visszatérését. A megmenekülés egyetlen esélye, hogy kitartó hűséggel várjuk visszatérő Urunkat.</text:p>
      <text:p text:style-name="P25"><text:span text:style-name="T15">Lehet számítgatni, lehet mindenféle bonyolult eljárást alkalmazni, lehet a próféciákat csűrni-csavarni, ahogyan pl. a Jehova-tanú</text:span><text:span text:style-name="T16">i</text:span><text:span text:style-name="T15"> vagy más szekták teszik. Lehet ― de minek? Jézus szava igencsak világos, ha megdöbbentő is, ha igencsak plasztikus is: </text:span><text:span text:style-name="Citation"><text:span text:style-name="T15">„Ahol a tetem, oda gyűlnek a saskeselyűk.”</text:span></text:span><text:span text:style-name="Hivatkozás"><text:span text:style-name="T15"> (28.)</text:span></text:span><text:span text:style-name="T15"> Azaz: Ha előre nem is tudunk számolgatni, amikor bekövetkezik, akkor már olyan egyértelmű lesz, mint az, hogy az égen köröző dögevők azt jelzik, hogy lent egy tetem van. Nemcsak az erdőben vagy a mezőn van ez úgy, hogy ahol elkezdődik a fizikai bomlás, ott megjelennek a dögevők, és messziről is észrevehetővé teszik a romlást. Hasonlóan működik mindez a lélek pusztájában is: a dögkeselyűk jelenléte a lelki pusztulást, a lelki tetemeket jelzi. Ahol megindult az erkölcsi bomlás, ott megjelenik az ítélet, és messziről is észrevehetővé teszi a lelki romlást.</text:span></text:p>
      <text:p text:style-name="P25"><text:span text:style-name="T15">Aki elindult az erkölcsi lejtőn, azt előbb utóbb eléri a lelki halál. Ahogyan Jézus korában a zsidóság beszüremkedni engedte berkeibe a pogányságot, elkerülhetetlen volt a templom pusztulása. Ahogyan a középkorban az egyház beszüremkedni engedte berkeibe a hataloméhséget, elkerülhetetlen volt, hogy meggyengüljenek bástyái és a reformáció kiszakítson egy darabot testéből. Ahogyan a mai keresztyének beszüremkedni engedik az egyház életébe a világot, úgy ennek sem maradhat el a következménye. Mert </text:span><text:span text:style-name="Citation"><text:span text:style-name="T15">„Ahol a tetem, oda gyűlnek a saskeselyűk.”</text:span></text:span><text:span text:style-name="Hivatkozás"><text:span text:style-name="T15"> (28.)</text:span></text:span><text:span text:style-name="T15"> </text:span></text:p>
      <text:p text:style-name="P22">Elég elborzasztó ez a kép, elég rettenetes is. Mégis, a<text:span text:style-name="T9"> harmadik futás végül egy biztatás: a pusztító utálatosság és a hamis krisztusok megjelenése után feltűnik az Emberfia jele is, amely olyan egyértelmű lesz, mint amilyen biztos, hogy a fent köröző saskeselyűk az alattuk levő tetemet jelzik. A másik képpel: Krisztus úgy fut elénk, amint áthasít a villám az egyik horizonttól </text:span><text:span text:style-name="T10">az </text:span><text:span text:style-name="T9">átellenben levőig! Fuss hát a vész elől; de ne fuss a hamis Krisztusok után; fuss azonban Krisztushoz, amikor a villám átcikázik az égen! Mert a soha nem volt nyomorúságban egy ember se menekülhetne meg, ha az Emberfia megjelenése nem rövidítené le a </text:span><text:span text:style-name="T10">nyomorúság idejét ― a </text:span><text:span text:style-name="T9">választottakért. Ezért hát egyedül Krisztusnál van menekvés!</text:span></text:p>
      <text:p text:style-name="P36">אמן αμην Ámen</text:p>
      <text:p text:style-name="P30">Imádkozzunk!</text:p>
      <text:p text:style-name="P38">Villámként megjelenő Emberfia! Add, hogy komolyan vegyük a veszélyt, és amikor a pusztító utálatosság megjelenik templomodban, szavad szerint futva meneküljünk. Áldott légy, hogy a választottakért megrövidíted az egyébként átvészelhetetlen nyomorúság napjait. Adj állhatatosságot is, hogy amikor különféle helyeken hirdetik megjelenésedet, tudjunk egyedül a Te szavadba kapaszkodni, tudjunk kizárólag igéden tájékozódni, és ezért legyünk tudatában, hogy a Te megjelenésed nem lesz kétséges, hanem amint a dögkeselyűk jelzik a tetemet, vagy amint a villám bevilágít mindent, úgy lesz a Te eljöveteledkor is. Áldott légy, hogy előre figyelmeztetsz minket; add, hogy megértsük szavad komolyságát, és felkészüljünk mindarra, amit elénk tártál igédben!</text:p>
      <text:p text:style-name="P37">אמן αμην Ámen</text:p>
      <text:p text:style-name="P26"><text:span text:style-name="Túlemelt"><text:span text:style-name="T15">Kommentárok:</text:span></text:span><text:span text:style-name="T24"><text:note text:id="ftn2" text:note-class="footnote"><text:note-citation>2</text:note-citation><text:note-body><text:p text:style-name="P17">A színes jelölések értelme: <text:span text:style-name="Kiemelt"><text:span text:style-name="T27">piro</text:span></text:span><text:span text:style-name="Kiemelt"><text:span text:style-name="T26">s:</text:span></text:span> az általam fontosabbnak tartott gondolatok; <text:span text:style-name="Kiemelt"><text:span text:style-name="T40">kék:</text:span></text:span> a számomra kétséges, de legalábbis bizonytalan, megalapozatlannak tűnő gondolat; <text:span text:style-name="Kiemelt"><text:span text:style-name="T46">zöld:</text:span></text:span> az általam egyértelműen tévesnek tartott gondolat; <text:span text:style-name="Kiemelt"><text:span text:style-name="T48">bíbor:</text:span></text:span> átmeneti eset a <text:span text:style-name="Kiemelt"><text:span text:style-name="T27">piro</text:span></text:span><text:span text:style-name="Kiemelt"><text:span text:style-name="T26">s</text:span></text:span> és <text:span text:style-name="Kiemelt"><text:span text:style-name="T40">kék</text:span></text:span> között, ha a kétségesség csak részleges vagy feltételes; <text:span text:style-name="Kiemelt"><text:span text:style-name="T55">(világos) tü</text:span></text:span><text:span text:style-name="Kiemelt"><text:span text:style-name="T54">rkiz:</text:span></text:span> átmenet a <text:span text:style-name="Kiemelt"><text:span text:style-name="T40">kék</text:span></text:span> és <text:span text:style-name="Kiemelt"><text:span text:style-name="T4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6">világos bíbor</text:span></text:span> jelzi mintegy azt a kontextust, amely helyére teheti a kérdést); ha esetleg valamit kiemelésre érdemesnek, de azért mégse annyira fontosnak tartok, akkor még előfordulhat a <text:span text:style-name="Kiemelt"><text:span text:style-name="T57">narancs</text:span></text:span> használata is a <text:span text:style-name="Kiemelt"><text:span text:style-name="T27">piro</text:span></text:span><text:span text:style-name="Kiemelt"><text:span text:style-name="T26">s</text:span></text:span> helyett <text:span text:style-name="T69">(mintegy kiegészítőként, érdekességként), valamint bevezettem a </text:span><text:span text:style-name="Kiemelt"><text:span text:style-name="T71">vörös</text:span></text:span>et <text:span text:style-name="T69">is arra, hogy aki csak a lényegesebb </text:span><text:span text:style-name="Kiemelt"><text:span text:style-name="T27">piros</text:span></text:span><text:span text:style-name="T69"> kiemelést szeretné olvasni, az ezeket átugorhassa (aki viszont több időt is tud az átolvasásra szánni, annak talán hasznos ez a jelölés is)</text:span>; végül <text:span text:style-name="Kiemelt"><text:span text:style-name="T7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1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5">‘fésületlenül’</text:span></text:span><text:span text:style-name="Apró"><text:span text:style-name="T15"> olvasható}. A jobb minőségű és héber/görög </text:span></text:span><text:soft-page-break/><text:span text:style-name="Apró"><text:span text:style-name="T15">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9"><text:span text:style-name="Hivatkozás"><text:span text:style-name="T15">(</text:span></text:span><text:span text:style-name="Mű_20_címe"><text:span text:style-name="T15">A Szent István Társulat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33">Mt 24,15-22.</text:p>
      <text:p text:style-name="P49">(Vö.: Mk 13,14-20; Lk 21,20-24.) A pusztulás iszonyatossága hasonló lesz ahhoz, melyről Dániel próféta jövendölt (9,27; 11,31; 12,11), amikor Antiochus Epifánesz Kr. e. 168-ban Zeusz szobrát felállította a jeruzsálemi templomban. Ehhez hasonlítja Jézus majd az ostrom alatt a templomban kiontott vért, a templom elfoglalását a rómaiak által, hisz Titusz volt az utolsó ember, aki a szentek szentjében járt. Aki olvassa Jézus e jövendölését, meneküljön. A keresztények tényleg elhagyták Jeruzsálemet az ostrom előtt, s Pellába, a Tízváros egyikébe menekültek. A menekülés ne legyen télen, amikor esőzés van, ne szomaton, amikor nem volt szabad 1 km-nél nagyobb távolságot megtenni.</text:p>
      <text:p text:style-name="P33">Mt 24,23-28.</text:p>
      <text:p text:style-name="P48">(Vö.: Mk 13,21-23; Lk 17,23-24,37.) Hamis próféták, álkrisztusok jelennek meg, és sok látszólagos csodát tesznek. A néphit vallotta, hogy Krisztus előbb rejtekhelyen, a pusztában jelenik meg. Krisztus megjelenése hirtelen és mindenkitől láthatóan fog bekövetkezni, mint a villámlás. <text:span text:style-name="T57">Ahol a holttest... közmondás, amely Jézus nyílt megjelenésére utal — a keselyűk elől nem marad elrejtve az állati hulla —, de érthető Jeruzsálemre is, melyet a rómaiak fognak elpusztítani.</text:span></text:p>
      <text:p text:style-name="P34">Mt 24,29-31.</text:p>
      <text:p text:style-name="P50">(Vö.: Mk 13,24-27; Lk 21,25-27.) <text:span text:style-name="T57">Az álkrisztusok fellépte után megjelenik az Emberfia jele, ez az egyházatyák egyhangú felfogása szerint a </text:span><text:span text:style-name="T48">kereszt</text:span><text:span text:style-name="T57">.</text:span> A prófétáknál és az apokaliptikában a kozmikus események hozzátartoznak a világvég leírásához: a nap elsötétedik... <text:span text:style-name="T26">Az Emberfiának eljövetele az ég </text:span><text:span text:style-name="T39">felhőin</text:span><text:span text:style-name="T26"> jelzi istenségét, mert az Ószövetség istenjelenéseiben a </text:span><text:span text:style-name="T39">felhő</text:span><text:span text:style-name="T26"> mindig szerepet játszik.</text:span><text:span text:style-name="T70"> Jézus még egyszer szól </text:span><text:span text:style-name="T72">erről</text:span><text:span text:style-name="T70"> az </text:span><text:span text:style-name="T72">eljövetelről</text:span><text:span text:style-name="T70"> (Mt 26,64) a </text:span><text:span text:style-name="T72">főtanács</text:span><text:span text:style-name="T70"> </text:span><text:span text:style-name="T72">előtt.</text:span> Az angyalok <text:span text:style-name="T79">összegyűjtik</text:span> a választottakat a szétszórtságból, valamint a pogányokat, akik üdvözülni fognak.</text:p>
      <text:p text:style-name="P39"><text:span text:style-name="Hivatkozás"><text:span text:style-name="T15">(</text:span></text:span><text:span text:style-name="Mű_20_címe"><text:span text:style-name="T15">Káld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33">Mt 24,15</text:p>
      <text:p text:style-name="P49">Ha látjátok az iszonyatosságokat, melyek Jerusalemen, a szent városon, és a templomon véghezvitetnek, mint Dániel próféta megjövendölte, – akkor stb. Lásd 16. v. Ezen iszonyatosságok a város ostroma a pogány ellenségek által, a romai sasok és bálványképek fölállítása, és egyéb pusztítások, melyeket az ostrom alatt magok a zsidók véghezvittek a templomban.</text:p>
      <text:p text:style-name="P33">Mt 24,15</text:p>
      <text:p text:style-name="P52">Némelyek szerint, ez a sz. evangélista észrevétele, mely által figyelmeztette az akkori keresztényeket, hogy ezen iszonyú dolgok mármár kezdenek bekövetkezni.</text:p>
      <text:p text:style-name="P33">Mt 24,16</text:p>
      <text:p text:style-name="P49">hogy azok barlangjaiban az üldöző ellenség elől menedéket találjanak. A keresztények Jerusalem ostromakor csakugyan elfutottak Pellába, a bérczes Gálaádba és más hegyi vidékekre.</text:p>
      <text:p text:style-name="P33">Mt 24,17</text:p>
      <text:p text:style-name="P49">hanem hamar szaladjon onnét, hogy időt ne veszítsen; vagy fusson a szomszédházak tetején át az országútra. – A keletiek házain egyik lapos födélről a másikra lehet menni, s <text:soft-page-break/>kivülről közönségesen vannak lépcsők a fel‑ és lejárásra, a nélkül, hogy a házba be kellene menni.</text:p>
      <text:p text:style-name="P33">Mt 24,18</text:p>
      <text:p text:style-name="P49">A görög szerint átalán: ruháját.</text:p>
      <text:p text:style-name="P33">Mt 24,19</text:p>
      <text:p text:style-name="P49">az ijedelem és futásra alkalmatlan állapotuk miatt.</text:p>
      <text:p text:style-name="P33">Mt 24,20</text:p>
      <text:p text:style-name="P49">rosz időben, hogy a rosz út oly nagy akadály a futásban.</text:p>
      <text:p text:style-name="P33">Mt 24,20</text:p>
      <text:p text:style-name="P49"><text:span text:style-name="T57">mely napon a zsidók csak ezer nagy lépésnyi utat tehettek. Krisztus halála által ugyan az egész mózesi szertartási törvény meg lőn szűntetve, de valameddig a keresztények zsidók között laktak Palesztinában, s a pogányok még nem léptek be az anyaszentegyházba, Mózes és a törvény iránti tiszteletből jó volt megtartaniok a zsidók szokásait.</text:span> De miután a pogányok is beléptek, az evangéliomi szabadság és fölmentés a szertartási törvénytől átalános egyházi határozat által (Ap.cs. 15,28. s követk.) elrendeltetett (ar. sz. Ján. Teofil). <text:span text:style-name="T26">A 15–20. v. egyenesen és tulajdonképen a Jerusalem pusztúlása előtti és utáni szorongatásokról szólnak; távolabbi és nem saját értelemben egyszersmind amaz iszonyúságokra és szorongatásokra is vonatkozhatnak, melyeket az antikrisztus az idők végezetével fog előidézni</text:span>; mert ugyanazon Dániel próféta szól ezen iszonyúságokról (Dániel 12,11.) és erőszakoskodásokról is, melyektől az egykori keresztények, a mennyire lehet, gyors futással menekűlni igyekezzenek.</text:p>
      <text:p text:style-name="P33">Mt 24,21</text:p>
      <text:p text:style-name="P52">Miután oly szorongatásról van szó, mely, míg a világ tart, legnagyobb lesz, itt tehát egyenesen és sajátlag nem érthető ama szorongatás, melyet a romaiak Jerusalemre hoztak, mert ilyen volt több is, nagyobb is; itt az utolsó, az itéletet megelőző antikrisztusi iszonyú korszak értendő; s így a 21. 22. v. csak távolabbi és nem tulajdon értelemben alkalmazhatók Jerusalem pusztúlásának idejére.</text:p>
      <text:p text:style-name="P33">Mt 24,22</text:p>
      <text:p text:style-name="P49">az idő.</text:p>
      <text:p text:style-name="P33">Mt 24,22</text:p>
      <text:p text:style-name="P49">testileg és lelkileg. <text:span text:style-name="T26">A csábítás az antikrisztus idejében oly nagy lesz, hogy senki nem üdvözűlne, ha Isten annak uralmát meg nem rövidítené; valamint senki nem maradna életben a keresztények között, ha Isten közbe nem lépne.</text:span></text:p>
      <text:p text:style-name="P33">Mt 24,22</text:p>
      <text:p text:style-name="P49">az akkor élő kevés szentekért, hogy ezek, magok, és általok mások megtartassanak.</text:p>
      <text:p text:style-name="P33">Mt 24,24</text:p>
      <text:p text:style-name="P49">a sátán által. Sz. Pál (Tessz. II. 2,9.) és János (Jel. 13.12.) ugyanazt mondják az antikrisztusról, e ezt részletesebben előadják.</text:p>
      <text:p text:style-name="P33">Mt 24,26</text:p>
      <text:p text:style-name="P49">Ha majd akkor mondják nektek: Az igaz Messiás a mezőn van hadseregével, vagy pedig itt s amott van, hogy titkos összejöveteleket tartson, ne higyétek, hogy az a Messiás, és ne csatlakozzatok hozzája.</text:p>
      <text:p text:style-name="P33">Mt 24,27</text:p>
      <text:p text:style-name="P49">Ne hagyjátok magatokat elámíttatni; mert hirtelen, és mint az ég egyik szélétől a másikig feltünő villám, mindenki által látható lesz az én második és utolsó eljövetelem. Ezen eljövetel <text:soft-page-break/>nem vonatkozhatik tulajdon értelemben a Jerusalem fölött tartott itéletben láthatlanúl működő Istenre.</text:p>
      <text:p text:style-name="P33">Mt 24,28</text:p>
      <text:p text:style-name="P49">Értelme ez: Valamint a sasok a hulla körűl összegyülnek, úgy fog majd jőni, midőn az antikrisztus véghezvitte iszonyúságait, az ember fia büntető itéletben a megromlott emberiségre. Átvitt értelemben, Krisztusnak azon láthatlan eljövete is érthető, mely a romai sasok büntető itéletében a megromlott zsidó nemzetre szállott.</text:p>
      <text:p text:style-name="P34">Mt 24,29</text:p>
      <text:p text:style-name="P50">melyet az antikrisztus és Gog és Magog idéztek <text:span text:style-name="T79">elő</text:span> (Jel. 20,7.).</text:p>
      <text:p text:style-name="P33">Mt 24,29</text:p>
      <text:p text:style-name="P50">elvesznek, eltünnek.</text:p>
      <text:p text:style-name="P33">Mt 24,29</text:p>
      <text:p text:style-name="P50">az ég serege, mind a csillagok.</text:p>
      <text:p text:style-name="P33">Mt 24,29</text:p>
      <text:p text:style-name="P50">Ama szorongatás után keményen megrendül az egész csillagos ég, melyen <text:span text:style-name="T57">az Úr jele láthatólag fog </text:span><text:span text:style-name="T58">feltűnni</text:span><text:span text:style-name="T57"> (30. v.), és mindent sür</text:span><text:span text:style-name="T58">ű</text:span><text:span text:style-name="T57"> sötétség borít el. Vesd össze: Izai. 13,10. Ezekiel 32,7.8.</text:span> <text:span text:style-name="T57">A csillagos ég a földdel együtt teremtetett (Móz. I. 1.), s igy vele egy egészet tesz, azért vesz az is részt az itéletekben, melyek erre szállnak.</text:span></text:p>
      <text:p text:style-name="P33">Mt 24,30</text:p>
      <text:p text:style-name="P50"><text:span text:style-name="T26">A sz. atyák magyarázata szerint, ez a jel a </text:span><text:span text:style-name="T48">kereszt</text:span>; igy énekli ezt az anyaszentegyház is az <text:span text:style-name="T79">ő</text:span> zsolozsmájában. Ez volt jele az <text:span text:style-name="T79">ő</text:span> megaláztatásának, tehát ez lesz jele az <text:span text:style-name="T79">ő</text:span> <text:span text:style-name="T79">megdicsőülésének</text:span> és uralmának is; mert az által vivta ki uralmát (Filipp. 2,8–9.).</text:p>
      <text:p text:style-name="P33">Mt 24,30</text:p>
      <text:p text:style-name="P50">A föld nemzetségei itt az istentelenek, kik meglátván a keresztet, siratják, de már késõn siratják bûneiket (Ágost.). Annak érzése fogja õket gyötreni, hogy az Urat keresztre feszítették (Ar. sz. Ján.).</text:p>
      <text:p text:style-name="P33">Mt 24,30</text:p>
      <text:p text:style-name="P50">fényes felhõktõl körülvéve.</text:p>
      <text:p text:style-name="P33">Mt 24,30</text:p>
      <text:p text:style-name="P50">hogy az istentelenek uralmának a földön véget vessen.</text:p>
      <text:p text:style-name="P33">Mt 24,31</text:p>
      <text:p text:style-name="P50">az egyetemes föltámadásra hivandó. A harsona itt hatalmas hang helyett van.</text:p>
      <text:p text:style-name="P33">Mt 24,31</text:p>
      <text:p text:style-name="P50">a négy <text:span text:style-name="T79">világrészről.</text:span></text:p>
      <text:p text:style-name="P33">Mt 24,31</text:p>
      <text:p text:style-name="P49"><text:span text:style-name="T80">Mindnyájan, az igazak úgy, mint az istentelenek testeikben megjelennek (Jel. 20,12. s követk.). Magáról az itéletről nem szól itt az Úr, mert a tanítványok csak az itéletet megelőzendő jelekről tettek kérdést (3. v.); de alább (25,31.) sz. Máté erről is előadja az Úr kijelentését. </text:span><text:span text:style-name="T59">A 29–31. v. egyszersmind, bár nem saját értelemben, a Jerusalem fölötti itéletre is vonatkoznak</text:span><text:span text:style-name="T49">; e szerint, az égi jelek elsötétedése alatt a zsidókra borulandó erkölcsi homály, az ember fiának jele alatt a győzedelmes kereszténység, a föld siránkozó nemzetségei alatt, a zsidóknak városuk sorsán </text:span><text:span text:style-name="T50">kesergő</text:span><text:span text:style-name="T49"> tizenkét nemzetsége, az angyalok alatt az apostolok </text:span><text:span text:style-name="T50">értendők</text:span><text:span text:style-name="T49">, kik a földkerekség minden tájairól gyüjtenek híveket az anyaszentegyházba.</text:span></text:p>
      <text:p text:style-name="P39"><text:soft-page-break/><text:span text:style-name="Hivatkozás"><text:span text:style-name="T15">(</text:span></text:span><text:span text:style-name="Mű_20_címe"><text:span text:style-name="T15">Jubileumi kommentár</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33">Mát. 24,3–22. Az utolsó idők jelei (Mk 13:3–20; Lk 21:7–24; vö. Mt 10:17–22).</text:p>
      <text:p text:style-name="P59"><text:span text:style-name="T15">A templomtól nem messze keletre, az Olajfák hegyén mennek oda Jézushoz ismét tanítványai. Útközben folytatott beszélgetésük eredményeként tesznek fel neki egy kettős kérdést, amellyel az előző témát akarják újra felvetni. Ennek a kérdésnek kettős az indítása: a templom pusztulásáról mondottakkal Izráel magától értetődően kapcsolja össze a mostani világkorszak lezáródását (</text:span><text:span text:style-name="Félig_20_kiemelt"><text:span text:style-name="T15">synteleia tou aiónos</text:span></text:span><text:span text:style-name="T15">, vö. 13:39k..49), és ezzel együtt Jézus ítéletre való eljövetelét (</text:span><text:span text:style-name="Félig_20_kiemelt"><text:span text:style-name="T15">parousia</text:span></text:span><text:span text:style-name="T15">, lat. </text:span><text:span text:style-name="Félig_20_kiemelt"><text:span text:style-name="T15">adventus</text:span></text:span><text:span text:style-name="T15"> a császárkultusznak is ismert szava, mi Krisztus „visszajöveteléről” beszélünk); másfelől Izráel az Olajfák hegyéről várta az eljövendő Úr érkezését (Zak 14:4). </text:span><text:span text:style-name="T60">A téma az evangéliumban új, de nem meglepő, mert Jézus eddigi igehirdetésében is megvan az előzménye: nem nyíltan ugyan, de érthetően utal Jézus arra, hogy lesz olyan időszak, amelyben Ő nem lesz együtt a földön testben népével (9:15), ezt követően viszont eljön Isten országa dicsőségében, és ítéletével lezárja a világkorszakot (vö. Jn 14:3).</text:span><text:span text:style-name="T15"> </text:span><text:span text:style-name="T28">Nem időpont megjelölését várják tőle tanítványai, hanem a </text:span><text:span text:style-name="Félig_20_kiemelt"><text:span text:style-name="T28">parousia</text:span></text:span><text:span text:style-name="T28"> bizonyos jeléről kérdezősködnek, de Jézus még így is helyreigazítja váradalmukat.</text:span><text:span text:style-name="T15"> </text:span><text:span text:style-name="T28">Eljövetelének ugyan vannak szükségszerű jelei, de ezek nem emberi értelemmel vagy jártassággal ismerhetők fel, hanem csak hit által, mert a jel és a jelzett dolog összefüggése nem emberi értelemben logikus, hanem a bennük cselekvő Isten gondolata és terve szerint.</text:span><text:span text:style-name="T15"> Ezentúl Isten népének azzal is számolnia kell, hogy az utolsó időkben sokan lépnek fel messiási igénnyel, és fellépésük fájdalmasan eredményes lesz, mert az emberi váradalmak húrján játszanak. Jézus azonban nem hagy kétséget afelől, hogy a </text:span><text:span text:style-name="Félig_20_kiemelt"><text:span text:style-name="T15">parousia</text:span></text:span><text:span text:style-name="T15"> előzményei súlyos megpróbáltatásokat jelentenek Isten népére, mert az emberiség élete a végső válság állapotába jut. </text:span><text:span text:style-name="T28">A népek körében háborúk, hatalmak felemelkedése és bukása jelzi ezt a történelem utolsó szakaszában. A természet válságára elemi csapások utalnak: de mindez még csak az új világ születését megelőző vajúdás kezdete. A válság kiterjed az egyház és a világ viszonyára is: az Isten ellen fellázadó világ nem rejtegeti igazi arcát, hanem minden lehető módon támadja Isten népét és fiait. De behatol e válság az egyházba is, és jelei elárasztják ennek életét is: tagjai elbuknak a rájuk nehezedő próbák súlya alatt, a testvéri szeretet helyébe a gyűlölködés lép: egykori testvérek áruló módon közös ellenségüknek szolgáltatják ki egymást. Mindez az egyházon belül jelentkező meghasonlás keserű gyümölcse: a helyes utat mutató prófétai igehirdetést túlharsogja az emberi önzésből és aljasságból fakadó hamis prófécia, amellyel az elbukottak másokat is bukásba sodornak. Az egyház helyzete teljesen reménytelennek tetszik: a bűneiben tántorgó nép a törvény átkától való szabadulást a törvénytől való elszakadással téveszti össze, e tévelygés eredménye pedig az, hogy a törvény igazi tartalma, a szeretet kialszik a szívekben.</text:span><text:span text:style-name="T15"> </text:span><text:span text:style-name="T60">Sokak sorsa ez az egyházban, és ez a megállapítás egészen úgy hangzik, mintha a „sokak” itt „mindenkit” jelentenének (</text:span><text:span text:style-name="Félig_20_kiemelt"><text:span text:style-name="T60">polloi</text:span></text:span><text:span text:style-name="T60">, héb. </text:span><text:span text:style-name="Félig_20_kiemelt"><text:span text:style-name="T60">rabbím</text:span></text:span><text:span text:style-name="T60">, vö. 20:28). Ez az emberi aggodalom be is igazolódnék, ha a világ és az egyház kormányát nem Isten tartaná a kezében. Így azonban a válság legsúlyosabb tünetei is jóra vezető próbává válnak, így következik be az utolsó nagy jel: Isten országa evangéliumának hirdetése. Ez a közvetlen előzménye a végnek, és ez a döntő jel pozitív, de ez nem jelenti azt, hogy ne volnának </text:span><text:span text:style-name="T28">keserves kísérő jelenségei. Ezekre tér ki végül Jézus, mégpedig olyan sajátos módon, hogy amit mond, az a jeruzsálemi gyülekezet életformáját veszi figyelembe. Ez egyrészt azzal függ össze, hogy a mennybemenetele után kezdődő korszak első nagy történeti ítéletét, Jeruzsálem pusztulását eszkhatológikus összefüggésben szemléli Jézus; másrészt azzal, hogy így ennek az eseménynek a mozzanatai képanyaggá válnak számára az eszkhatológikus történés mozzanatainak szemléltetésére.</text:span><text:span text:style-name="T15"> {</text:span></text:p>
      <text:p text:style-name="P53"><text:span text:style-name="T15">} A végső próba döntő mozzanata a „pusztító utálatosság” (</text:span><text:span text:style-name="Félig_20_kiemelt"><text:span text:style-name="T15">bdelygma tés enémóseós, héb. šiqqúccím m</text:span></text:span><text:span text:style-name="Félig_20_kiemelt"><text:span text:style-name="T81">e</text:span></text:span><text:span text:style-name="Félig_20_kiemelt"><text:span text:style-name="T15">šómém</text:span></text:span><text:span text:style-name="T15">, Dán 9:27 stb., az Antiochus Epiphanes által a jeruzsálemi templomban felállított Zeus-oltár, többen szójátékot látnak a héb. kifejezésben, célzást a </text:span><text:span text:style-name="Félig_20_kiemelt"><text:span text:style-name="T15">ba‘al šómém</text:span></text:span><text:span text:style-name="T15"> „Zeus Olympius” névre) megjelenése a templomban: ezzel </text:span><text:span text:style-name="T28">az antikrisztus kísérletet tesz arra, hogy az igaz Isten imádását bálványkultusszal szorítsa ki. Erre a rettenetes istenkáromlásra csak a menekülés lehet a válasz, nem gyávaságból, hanem azért, mert itt a bizonyságtétel is tehetetlen: éppen a menekülés jelenti a hitvalló bátorságból adódó következtetés levonását (vö. Gen 19:12kk.). Éppen ezért ennek halogatás nélkül kell történnie, félretéve földi egzisztenciánk egy-egy darabjának megmentésére irányuló próbálkozásainkat, egyedül Istentől várva könyörületes könnyítést a soha nem volt, de soha meg sem ismétlődő nyomorúságban.</text:span><text:span text:style-name="T15"> </text:span><text:span text:style-name="T28">Az embernek le kell tennie a leghalványabb önbizalomról is: hitének bátorsága nem segíti átvészelni az apokaliptikus borzalmakat. Egyedül Istenben reménykedhetik, aki ítéletében is annyira irgalmas, hogy övéiért mintegy idő előtt megálljt parancsol a borzalmak áradásának.</text:span><text:span text:style-name="T15"> </text:span><text:span text:style-name="T28">A beszédnek ebből a részéből különösen világos, hogy az apokaliptikus eseménysorozat mozzanatai nem csupán a végső időkre jellemző események, hanem Krisztus és az egyház korának is tipikus velejárói; csak a végső időkben kiélezetten, átfogó összegezésben jelentkeznek. Az apokaliptikus prófécia már ezért is olyan kijelentés, amely minden idők egyházának a tulajdon jelenjéről beszél, ebben mutat neki utat.</text:span></text:p>
      <text:p text:style-name="P33"><text:soft-page-break/>Mát. 24,23–44. Az Emberfia eljövetele (Mk 13:21–37; Lk 17:23–27; 34–37; 21:25–31; 12:39–40).</text:p>
      <text:p text:style-name="P53"><text:span text:style-name="T15">A következő beszédegység Jézus eljövetelének kérdésére ad választ. Először arra a kérdésre felel Jézus, hogy </text:span><text:span text:style-name="T28">a Messiás hol jelenik meg: jelenléte nincs helyhez kötve (vö. Lk 17:23), ilyen értelemben vett jelekre csak a hamis messiások és prófétáik hivatkoznak. Ezek az érzéki bizonyosság magatartását akarják felkelteni még a választottakban is, de Jézus nyomatékosan óvja övéit ezektől a tetszetős és csábító jelektől.</text:span><text:span text:style-name="T73"> A villámlás képével teszi ezt először: az igazi Messiás megjelenése nincs emberi értelemben vett helyi korlátokhoz kötve, jelenlétét mennyei hatalmánál fogva egyszerre kell tudomásul venni – akarva, nem akarva – az egész teremtett világnak.</text:span><text:span text:style-name="T15"> Másodikként a dög és a keselyű képét adja övéi elé: </text:span><text:span text:style-name="T28">Krisztus megjelenésének „helye” és a reá utaló jelenségek között éppen annyira szükségszerű és feltűnő a kapcsolat a hit számára, amennyire bizonyos az, hogy ahol a felhőtlen keleti égen egyszerre megjelenik a dögkeselyűk fekete fellege, ott alattuk a földön dögnek kell lennie. A kép riasztó, de tökéletes összhangban van azzal, amit az ószövetségi prófécia az Úr napjáról mond</text:span><text:span text:style-name="T15"> (</text:span><text:span text:style-name="Félig_20_kiemelt"><text:span text:style-name="T15">jóm Jahwäh</text:span></text:span><text:span text:style-name="T15">, Ám 5:18kk.). </text:span><text:span text:style-name="T60">Másodszor arra válaszol Jézus, hogy a Messiás hogyan jön el. Az előző válasz prófétai-lelkigondozói célja az volt, hogy a messiásváró gyülekezetet minden emberi gondolati kötöttség alól felszabadítsa, és így megóvja a hamis messiások és próféták hazug „jeladásaitól”. Itt viszont </text:span><text:span text:style-name="T73">arra nézve nyugtatja meg övéit Jézus, hogy senki sem marad ki a választottak közül a végső idők sokféle nyomorúsága közepette az ígéretek beteljesedésében való részesedésből</text:span><text:span text:style-name="T15"> (vö. 1Thessz 4:13kk.). </text:span><text:span text:style-name="T28">Az apokaliptikus tanításban itt találjuk a legtöbb ószövetségi prófétai utalást (Ézs 13:10; 34:4; Dán 7:13k.; Ézs 27:13; Zak 2:10). A kifejezésmód jelképes, de megfelelőbbet nem lehet el sem gondolni e ponton; azonkívül így komoly hangsúly esik arra is, hogy amit Jézus itt mond, az teljes összhangban van az ószövetségi kijelentéssel.</text:span><text:span text:style-name="T15"> A Messiás eljövetelének negatív előzménye a jelenlegi világforma elmúlása (vö. 1Kor 7:31), ez mintegy visszavonul, hogy helyet adjon az új világ első képviselőjének. </text:span><text:span text:style-name="T28">Az „Emberfia jele” magának Krisztusnak, a megfeszítettnek a megjelenése: ennyiben áll az óegyházi hagyomány, amely a </text:span><text:span text:style-name="T51">kereszt</text:span><text:span text:style-name="T28"> jelét érti ezen.</text:span><text:span text:style-name="T15"> </text:span><text:span text:style-name="T60">A </text:span><text:span text:style-name="Félig_20_kiemelt"><text:span text:style-name="T60">parousia</text:span></text:span><text:span text:style-name="T60"> egyrészt osztatlan megszomorodást vált ki a föld népeiből, mert valamennyien együtt bűnösök az Emberfia megfeszítésében, és ezt most fel kell ismerniük. Másrészt az Emberfia most már ítéletre jelenik meg hatalmában és dicsőségében: a megtérés idejének vége. Isten angyalainak harsonaszava, ez a minden emberi szónál kifejezőbb szózat hirdeti meg az ítéletet. Ez az ítélet abban áll, hogy akik megmaradtak bűneikben, azok most elveszik örök büntetésüket, de a „világ végéről” is összegyűjtik az angyalok Isten szétszórtságban élő választottait, hogy örököljék a Krisztussal együtt való uralkodást a megújult világban.</text:span><text:span text:style-name="T15"> </text:span><text:span text:style-name="T17">{</text:span></text:p>
      <text:p text:style-name="P59"><text:span text:style-name="T17">} </text:span><text:span text:style-name="T28">Végül arra a kérdésre kapunk választ, hogy mikor jön el a </text:span><text:span text:style-name="Félig_20_kiemelt"><text:span text:style-name="T28">parousia</text:span></text:span><text:span text:style-name="T28"> ideje. Itt Jézus arra akarja inteni övéit, hogy szüntelenül legyenek készen az Úr érkezésére. A természeti kép (vö. 16:2k.) arra utal, hogy az Isten irányítása alatt folyó történelem jelenségei olyan szoros kapcsolatban állnak Isten tervével; mint az egészséges növényzet élete a természet lüktetésével.</text:span><text:span text:style-name="T15"> Ahogyan a természet jelenségeiből következtethetünk a nyár közeledtére, úgy beszélnek a történelem jól értett jelei a </text:span><text:span text:style-name="Félig_20_kiemelt"><text:span text:style-name="T15">parousia</text:span></text:span><text:span text:style-name="T15"> közelségéről. </text:span><text:span text:style-name="T60">Három gondolattal zárul a tanítás: </text:span><text:span text:style-name="Félig_20_kiemelt"><text:span text:style-name="T60">a)</text:span></text:span><text:span text:style-name="T60"> Bár Izráelre súlyos ítélet nehezedik, Isten üdvözítő terve nem teljesedik be nélküle (</text:span><text:span text:style-name="Félig_20_kiemelt"><text:span text:style-name="T60">hé genea hauté</text:span></text:span><text:span text:style-name="T60"> Izráelről, mint 11:16; 12:39 stb.). </text:span><text:span text:style-name="Félig_20_kiemelt"><text:span text:style-name="T60">b)</text:span></text:span><text:span text:style-name="T60"> Jézus szava nincs hozzákötve a múlandó világformához, hanem túléli az elmúló régi világot (</text:span><text:span text:style-name="Félig_20_kiemelt"><text:span text:style-name="T60">ho ouranos kai hé gé</text:span></text:span><text:span text:style-name="T60">). </text:span><text:span text:style-name="Félig_20_kiemelt"><text:span text:style-name="T60">c)</text:span></text:span><text:span text:style-name="T60"> Bármily bizonyos jelei vannak a </text:span><text:span text:style-name="Félig_20_kiemelt"><text:span text:style-name="T60">parousia</text:span></text:span><text:span text:style-name="T60">-nak az értő hit és hívő értelem számára, mégsem köthető időben sem emberi kategóriákhoz. Idejének kérdése ugyanazokat a kérdéseket veti fel, mint az itt előképül szolgáló özönvíz, és az sem határozható meg emberi számítással, hogy ki bizonyul Krisztushoz tartozónak, ki nem. Ez nem azt jelenti, hogy Isten önkényes az ítéletben, csak azt, hogy az ember nem ismerheti Isten ítéletének alapját. Ezért állandó készenlétben kell várnia az ítélet napjára: ezt teszi itt világossá a tolvajról vett hasonlat (vö. 1Thessz 5:2). A hasonlat érvényességi köre a kiszámíthatatlanságra, a váratlan és meglepő bekövetkezésre terjed ki, lelkigondozói éle pedig arra irányul, hogy Isten népe egy pillanatra se lankadjon meg eljövendő Ura várásában. Csak itt, a végén nevezi nevén a tanítás azt, amiről eddig is végig szó volt: az Úr eljövetelét (</text:span><text:span text:style-name="Félig_20_kiemelt"><text:span text:style-name="T60">ho hyios tou anthrópou erchetai</text:span></text:span><text:span text:style-name="T60">).</text:span></text:p>
      <text:p text:style-name="P39"><text:span text:style-name="Hivatkozás"><text:span text:style-name="T15">(</text:span></text:span><text:span text:style-name="Mű_20_címe"><text:span text:style-name="T15">Szegedi Bibliakommentár ― Újszövetség</text:span></text:span><text:span text:style-name="Hivatkozás"><text:span text:style-name="T15">. </text:span></text:span><text:span text:style-name="Cégnév"><text:span text:style-name="T15">Korda-Bencés</text:span></text:span><text:span text:style-name="Hivatkozás"><text:span text:style-name="T15"> [A Collegeville‑i biblia kommentár eredeti szövege magyar fordításban. Sorozatszerkesztő: </text:span></text:span><text:span text:style-name="Név_20_hivatkozásban"><text:span text:style-name="T15">Benyik György</text:span></text:span><text:span text:style-name="Hivatkozás"><text:span text:style-name="T15">; Web-változatot készítette: </text:span></text:span><text:span text:style-name="Név_20_hivatkozásban"><text:span text:style-name="T15">Küsmődi Attila</text:span></text:span><text:span text:style-name="Hivatkozás"><text:span text:style-name="T15">.] </text:span></text:span><text:span text:style-name="Cégnév"><text:span text:style-name="T15">http://www.mek.iif.hu/porta/szint/human/vallas/szbibkom</text:span></text:span><text:span text:style-name="Hivatkozás"><text:span text:style-name="T15">)</text:span></text:span><text:span text:style-name="T15">:</text:span></text:p>
      <text:p text:style-name="P35">24,15–22 A nagy megpróbáltatás. (ld. Mk 13,14–20; Lk 21,20–24).</text:p>
      <text:p text:style-name="P54">A nagy megpróbáltatás ideje az úgynevezett gyalázatos pusztulással fog megkezdődni (15. v.) Ez a mondat eredetileg a szíriai Antiochus IV. Epifanesz azon törekvésére vonatkozott, <text:soft-page-break/>hogy felállítson egy Jupiter oltárt a jeruzsálemi templomban Kr.e. 167-ben (ld. Dán 9,27; 11,31; 12,11). Föltehetően Caligula császár azon tervével kapcsolatban használták újra, hogy egy róla készített szobrot állítsanak föl a templomban Kr. u. 40-ben. Máté talán a templom rómaiak általi 70-es megszentségtelenítésével és lerombolásával vagy valamilyen, még eljövendő eseménnyel azonosította.</text:p>
      <text:p text:style-name="P51">Jézus utasításokat ad a 16–18. versekben arra, hogyan kerüljék el a nagy megpróbáltatást biztonságos menedékekbe szökve a hegyek közé, a külső lépcsőn lejőve a háztetőről és nem alkalmatlankodva azzal, hogy bármit is megpróbáljanak kimenteni a házból és nem törődve azzal, hogy a mező szélén hagyott köpenyüket fölvegyék. A lényeg világos: eltűnni az útból, de gyorsan! A 19–20. versekben a várandós anyák és szoptatós asszonyok fölött sajnálkozik (akik nem tudnak gyorsan mozogni) és reméli, hogy a nagy megpróbáltatás nem a téli hideg, az esős évszak vagy szombat idején fog bekövetkezni (mikor az utazás nagyon nehézkes vagy ellentmond a zsidó törvénynek).</text:p>
      <text:p text:style-name="P51"><text:span text:style-name="T26">Ez a megpróbáltatás lesz a legnagyobb, amit a világ valaha is látott vagy látni fog (21. v.). A keresztény közösség türelmes tagjaiért azonban (ld. 13. v.) Isten megrövidíti ezt az időszakot. Ha nem így tenne, egyetlen emberi lény sem élhetné túl.</text:span><text:span text:style-name="T57"> Bárhogyan is hozhatták összefüggésbe a római hadsereg 70-es előrenyomulását és a nagy megpróbáltatást, a leírásához használt nyelvezet messze felülmúlja azokat a történelmi eseményeket. Amint tudjuk, a megpróbáltatás a világ végét jelzi.</text:span></text:p>
      <text:p text:style-name="P33">24,23–36 Az Emberfia eljövetele. (ld. Mk 13,21–32; Lk 21, 25–33).</text:p>
      <text:p text:style-name="P51">Az Emberfia eljövetelének képszerű leírása (29–31. v) két – az eljövetelének idejével kapcsolatos – figyelmeztetés között helyezkedik el (23–28, 32–36. v.). A tanítványokat (és Máté olvasóit) nem vezethetik félre a hamis messiások és álpróféták, még akkor sem, ha csodákat tesznek, vagy pedig az arról keringő hírek, hogy a pusztában vagy rejtekhelyen van (23–26. v.). Az Emberfia valóságos eljövetele hirtelen és nyilvános lesz, mint a villám (27. v.). Jelei eltéveszthetetlenek és félreérthetetlenek lesznek, ahogyan a keselyűk jelzik a hulla jelenlétét (28. v.).</text:p>
      <text:p text:style-name="P51"><text:span text:style-name="T26">Az Emberfia eljövetele leírásának (29–31. v.) majdnem minden kifejezése megtalálható az Isten országának eljövetelével foglalkozó ószövetségi szakaszokban.</text:span><text:span text:style-name="T57"> Nagy kozmikus zavarok után (ld. Iz 13,10; Ez 32,7; Ám 8,9; Jo 2,10, 31; 3,15; Iz 34,4; Ag 2,6.21) az Emberfia eljön az ég felhőin (ld. Dán 7,13–14). A föld népei mellüket verik majd (ld. Zak 12,10) és a harsona szavára kezdetét veszi az utolsó ítélet (ld. Iz 27,13). Az ítélet összegyűjti az Emberfia – aki itt isteni hatalommal rendelkező emberfeletti alakban jelenik meg – kiválasztottait.</text:span></text:p>
      <text:p text:style-name="P58">A fügefa (32–33. v.) egyike annak a néhány fának Palesztinában, amely évente elhullatja leveleit. Az értelmes megfigyelő számára így lehetővé válik a növekedési szakaszokból az év szakát meghatározni. Hasonlóképpen, mikor a 3–22. versekben felsorolt összes jel elérkezett, az emberek tudni fogják, hogy az Emberfia már közel van (33. v.). A jóslatot, hogy mindezek az események még a jelen nemzedékben bekövetkeznek (34. v.), annak a fenntartása ellensúlyozza, hogy csak az Atya tudja pontosan, mikor fog eljönni az Emberfia (36. v.). A ”mindez”‑t (34. v.) nem lehet Jézus halálával és feltámadásával azonosítani. Világos Jézus második, dicsőséges eljövetelének szándéka. A szakasz kinyilvánítja, hogy még maga a Fiú sem ismeri a pontos pillanatot.</text:p>
      <text:p text:style-name="P39"><text:span text:style-name="Hivatkozás"><text:span text:style-name="T15">(id. </text:span></text:span><text:span text:style-name="Név_20_hivatkozásban"><text:span text:style-name="T15">Magassy Sándor</text:span></text:span><text:span text:style-name="Hivatkozás"><text:span text:style-name="T15">: </text:span></text:span><text:span text:style-name="Mű_20_címe"><text:span text:style-name="T15">Perikópák</text:span></text:span><text:span text:style-name="Hivatkozás"><text:span text:style-name="T15">. </text:span></text:span><text:span text:style-name="Cégnév"><text:span text:style-name="T15">Magánkiadás</text:span></text:span><text:span text:style-name="Hivatkozás"><text:span text:style-name="T15">)</text:span></text:span><text:span text:style-name="T15">:</text:span></text:p>
      <text:p text:style-name="P7"><text:span text:style-name="Kicsi"><text:span text:style-name="T15">{Közzétéve id. </text:span></text:span><text:span text:style-name="Nevek"><text:span text:style-name="T15">Magassy Sándorné</text:span></text:span><text:span text:style-name="Kicsi"><text:span text:style-name="T15"> hozzájárulásával.<text:line-break/>A szerzői jog tulajdonosainak közleménye:<text:line-break/></text:span></text:span><text:span text:style-name="Citation"><text:span text:style-name="T8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5">}</text:span></text:span></text:p>
      <text:p text:style-name="P41"><text:span text:style-name="Kiemelt"><text:span text:style-name="T15">SZENTHÁROMSÁG UTÁNI 25. VASÁRNAP</text:span></text:span></text:p>
      <text:p text:style-name="P45"><text:span text:style-name="Túlemelt"><text:span text:style-name="T15">ISTEN IGÉJE CÉLHOZ JUTTAT</text:span></text:span></text:p>
      <text:p text:style-name="P42"><text:span text:style-name="Túlemelt"><text:span text:style-name="T15">PUSZTULÁSON ÁT MEGMARADÁSBA</text:span></text:span></text:p>
      <text:p text:style-name="P41"><text:soft-page-break/><text:span text:style-name="Kiemelt"><text:span text:style-name="T15">Mt 24,15-28<text:line-break/>Nemcsak Jeruzsálem pusztul el!</text:span></text:span></text:p>
      <text:p text:style-name="P61"><text:span text:style-name="T83">A </text:span><text:span text:style-name="Félig_20_kiemelt"><text:span text:style-name="T87">Homiliarium</text:span></text:span><text:span text:style-name="T83"> és </text:span><text:span text:style-name="Félig_20_kiemelt"><text:span text:style-name="T87">Pamelius recensioja </text:span></text:span><text:span text:style-name="T85">Jn 6,5-14 </text:span><text:span text:style-name="T83">(a nagy kenyércsoda) evangéliumát perikopálja, az </text:span><text:span text:style-name="Félig_20_kiemelt"><text:span text:style-name="T87">anglikán </text:span></text:span><text:span text:style-name="T83">és a </text:span><text:span text:style-name="Félig_20_kiemelt"><text:span text:style-name="T87">római katolikus egyház </text:span></text:span><text:span text:style-name="T83">a szükségnek megfelelően a Vízkereszt utáni vasárnapok egyik kimaradt evangéliumát állítja be (vö. vitéz Bogár J.: Az egyházi évkör kialakulása, 109-124.), így textusunknak nincs tradicionális gyökere és ökumenikus vonzata.</text:span></text:p>
      <text:p text:style-name="P62">+</text:p>
      <text:p text:style-name="P65"><text:span text:style-name="T84">(1) A „szinoptikus apokalipszis” (Mk 13,1-37; Lk 21,5-36) egyik részlete nyitja az egyházi év utolsó három vasárnapjára kijelölt evangéliumi sorozatot. A „Jairus leánya és a vérfolyásos asszony” története (Mt 9,18-26) is beletartozik ugyan ebbe a sorozatba, de mivel a halott-támasztás földi élet visszaállításának csodáját hirdeti, és csak áttételesen, mintegy előképként láttatja az utolsó nap nagy feltámasztási aktusát. Itt viszont egyértelmű: </text:span><text:span text:style-name="T30">Jézus előre mutat és azt nyilatkoztatja ki, hogy az út folytatódik és hogy a tanítványnak nem rettegnie, hanem örülnie lehet, ha előre tekint.</text:span><text:span text:style-name="T86"> </text:span><text:span text:style-name="T61">A diakóniai teológia (DT) alapvetően fontos tantételei közé tartozik az eszkatológiai látás etizálása is, melynek értelmében Jézus azért beszél az utolsó napról és az ő visszajöveteléről, hogy tanítványainak — az Egyháznak — felelősségérzetét fokozza, s ezzel serkentse szolgálatának minél jobb betöltésére. Ezt — talán csak magunk között — „visszafelé néző eszkatológiának” neveztük el, ellentétben azzal az eszkatológiával, mely „előre néz” és — anélkül, hogy a felelősségérzetet csökkentené — a reménységet, a várakozást és az örömöt erősíti a tanítvány szívében.</text:span></text:p>
      <text:p text:style-name="P65"><text:span text:style-name="T84">(2) Textusunk a hármas sorozat első tagja. </text:span><text:span text:style-name="T61">A tanítványok a világ végének, illetve Jézus visszajövetelének időpontja és jelei felől töprengenek magukban (24,3) vagyis a kérdések — az evangélista szerint — nem hangzanak el, mégis jön rájuk felelet.</text:span><text:span text:style-name="T84"> Jézus válaszának már az elején hangsúlyozza: megtévesztő jelek és hamis Krisztusok nagy bőséggel jelentkeznek, elárad a gonoszság a földön, ugyanakkor hirdettetik az evangélium is, átlépve minden elképzelhető határt (24,4-14). Ebben a keretben helyezkedik el perikópánk, melyben Jézus kifejti, hogy </text:span><text:span text:style-name="T30">a jövő küzdelmes és próbákkal teli lesz ugyan, a végkifejlet ismerete azonban bátorsággal és reménységgel tölthet el. </text:span><text:span text:style-name="T84">(24,25). </text:span><text:span text:style-name="T31">A katasztrófák általában megbénítanak, vagy pánikba kergetnek. Jézus első tanácsa arra való, hogy okosan és higgadtan mozduljon meg a tanítvány és gondoskodjon közvetlen jövőjéről</text:span><text:span text:style-name="T84"> (24,15-17). </text:span><text:span text:style-name="T61">Nagyon fontos a „pusztító utálatosság” (24,15a) értelmének ismerete. A kép Dániel próféciájára utal (Dán 9,27; 11,31; 12,11). A kifejezés eredete IV. Antiochus Epiphanes idejére esik, amikor a szír király rendeletére felállították Zeus szobrát a jeruzsálemi templomban. Hithű zsidó ezután nem lépte át a szent hajlék küszöbét, így a templom „pusztává” lett. Jézus korában ez a kifejezés közhellyé vált, s ezért konkrét tartalma nem állapítható meg (vö. Karner K.: Máté evangéliuma, 163.; Muntág A.: Isten népe idegenben. /Kéziratos jegyzetek Dániel próféta könyvéhez/, 3-8.). Ahogy Jézus korában a Dániel nevével fémjelzett apokaliptikus megpróbáltatás, úgy később a Titus nevéhez kapcsolódó ostrom és pusztulás, illetve a végső romlás előtt Jeruzsálemből Pellába menekülő keresztyén közösség megmaradása már önmagában véve is jelzi a kép átfogó üzenetének lényegét.</text:span><text:span text:style-name="T84"> </text:span><text:span text:style-name="T30">Érezze a </text:span><text:span text:style-name="T35">„végveszélyt” Isten Népe! De a mindenkori veszélyhelyzetben mozduljon meg és meneküljön az élet, a megmaradás felé! </text:span><text:span text:style-name="T36">Legyen meggyőződve arról, hogy csak az történik vele, amit Jézus előre bejelentett tanítványainak!</text:span></text:p>
      <text:p text:style-name="P65"><text:span text:style-name="T88">(3) A veszedelem nagy, a megpróbáltatások rendkívül súlyosak. </text:span><text:span text:style-name="T62">Az evangélium szövegéből azok a mozzanatok kerülnek előtérbe, melyek összekapcsolhatóak természeti vagy történelmi katasztrófákkal. Fel kell figyelnünk azonban arra, hogy a megpróbáltatások plasztikus leírása az élet sokféle területére visz el (24,6-10. 16-18. 29.), és mindig új elemeket mutat meg. </text:span><text:span text:style-name="T74">Jézus próféciájának viszont van egy olyan eleme, ami ismétlődik, s ami egészen sajátos hangsúlyt nyer a „páratlan nyomorúságra” (24,21) utalás fényében. </text:span><text:span text:style-name="T32">Jézus </text:span><text:span text:style-name="T34">a „hamis Krisztusok” és hamis krisztológia megjelenésében mutatja fel az apokaliptikus kísértések, megpróbáltatások egyik leglényegesebb elemét.</text:span><text:span text:style-name="T90"> </text:span><text:span text:style-name="T88">Háromszor tér vissza erre a veszélyre néhány mondat közbeiktatásával (24,4-5. 23-24. 26-27). </text:span><text:span text:style-name="T32">A Szabadító és a szabadulás az eszkatológikus várakozás kulcstényezője és alapkérdése. Ez a szekularizált világban ugyanúgy érvényes, mint vallásos környezetben. Gondoljunk a szocializmus-kommunizmus világmegváltó eszméjére és immanens eszkatológiájára. Vagy gondoljunk a különféle „kisközösségi” mozgalmakra. Vagy gondoljunk agykontrollra, asztrológiára, okkultizmusra: mind megannyi „Krisztus” és hozzá kapcsolódó „krisztológia” közelít meg minket, árad szét világunkban. Ezek a jelenségek — igénk összefüggésében — azt hirdetik, hogy a „végső idő” már elkezdődött, nem a távoli és bizonytalan jövő hozadéka. Isten Népének mindig számolnia kell az emberfeletti hamisságok hódító erőszakosságával és pusztító </text:span><text:soft-page-break/><text:span text:style-name="T32">szándékával.</text:span></text:p>
      <text:p text:style-name="P65"><text:span text:style-name="T88">(4) Egész csokorra való intelem, jótanács, bátorító kijelentés hangzik el ebben az igeszakaszban. </text:span><text:span text:style-name="T62">Akár az egész textust is tekinthetjük úgy, mint ami </text:span><text:span text:style-name="T63">Isten irgalmát és bölcsességét hirdeti. </text:span><text:span text:style-name="T62">Vannak azonban konkrét mozzanatok is. Annak bejelentése például, hogy rendkívüliek lesznek az utolsó idők megpróbáltatásai (24,21): vagy hogy a választottakért megrövidíti az Isten ezeket az utolsó időket (24,22); vagy hogy Jézus mindent előre elmond tanítványainak (24,25), mert meg akarja őrizni őket a bizonytalanságtól és a bénító félelmektől.</text:span><text:span text:style-name="T88"> </text:span><text:span text:style-name="T74">Igénk egy rejtélyesnek tűnő kijelentéssel zárul. A KK-kommentár szerint a dögre és dögkeselyűkre vonatkozó utalás (24,28) a rendkívüli jelek bekövetkezésével összefüggő parúziát hirdeti (vö. Karner K. i.m. 164.), méghozzá azzal a megszorítással, hogy nem az egyes jelek önmagukban, hanem a jelek összessége jelzi Jézus visszajövetelének közelségét, melyet azonban pontosan mégsem lehet kiszámítani. </text:span><text:span text:style-name="T76">A vigasztalás és bátorítás lényege éppen ezért nem az időpont ismeretében adatik a krisztushívő számára, hanem annak ismeretében, hogy Ura és Megváltója az apokaliptikus nyomorúságok bekövetkezésekor sem hagyja magára.</text:span><text:span text:style-name="T90"> Inkább átöleli irgalmas szeretetével.</text:span></text:p>
      <text:p text:style-name="P63">+</text:p>
      <text:p text:style-name="P63">PUSZTUL A VILÁG,</text:p>
      <text:p text:style-name="P63">DE MEGMARADTOK AZ ÚR VÉDELMÉBEN!</text:p>
      <text:p text:style-name="P67"><text:span text:style-name="T62">Egyenesen fantasztikus, ahogyan Jézus szavait megőrzi és tovább adja az evangélista, mert tulajdonképpen alig lehet mit kezdeni „a szent helyen megjelenő »pusztító utálatossággal«”, vagy „a házból és mezőről menekülés” gyorsított technikájának alkalmazására, illetve a mindezekkel szinte teljesen ellentétes „téli vagy szombatnapi futás lehető elkerülésére” vonatkozó tanáccsal.</text:span><text:span text:style-name="T88"> </text:span><text:span text:style-name="T32">Írásmagyarázók kísérleteznek ugyan történelmi beazonosításokkal, de ezekkel mindig ugyanaz a baj: sohasem szoktak egészen és konkrétan beválni; még visszafelé nézve sem, nemhogy előrefelé! Éppen ettől akar megszabadítani </text:span><text:span text:style-name="T37">bennünket a Szentíró, mert ezúttal a valóságos és személyes üzenetet nem a részletekbe, hanem magába az általánosan és homályosan felrajzolt képsorozatba rejti</text:span><text:span text:style-name="T93">, és a következőket mondja:</text:span></text:p>
      <text:p text:style-name="P64">1. Ne essetek pánikba!</text:p>
      <text:p text:style-name="P67"><text:span text:style-name="T32">Ha az Egyház — vagy az egyes keresztyén — visszatekint múltjába, nem kell sokat keresgélnie a végveszélyeket, s egyáltalán a vészhelyzeteket, melyekre ráillik az „apokaliptikus nyomorúság” jelzője.</text:span><text:span text:style-name="T62"> A példák sorából — címszavakban — kiemelem az alábbiakat: A nép kiirtására való törekvés Egyiptomban; Nebukadnézár győzelme és a babiloni fogság; IV. Antiochusz Epifanész hellenizáló rohama; Jeruzsálem pusztulása és a zsidóság teljes szétszórattatása; a modern holocaust 6 millió halottal; ... vagy: keresztyénüldözések Nero, Trajanus, Diocletianus és Decius császárok alatt; ... vagy: a katolikus liga győzelme a schmalkaldeni szövetség felett; ellenreformáció Magyarországon gályarabsággal betetőzve. ... </text:span><text:span text:style-name="T32">A vészhelyzetben a kimenekedést is megtapasztalja a tanítványok csapata. Nem szabad lebénulni és kétségbe esni. Fel kell készülni a megpróbáltatások bekövetkezésére. Csak akkor hatalmasodnak el és bénítanak meg a bajok, ha váratlanul érkeznek.</text:span></text:p>
      <text:p text:style-name="P64">2. Számoljatok a hamis Krisztusokkal!</text:p>
      <text:p text:style-name="P65"><text:span text:style-name="T32">Jézus ebben a rövid szakaszban is többször visszatér a tévtanítók megjelenésére. Két tanulságot vonhatunk le belőle: (a) Ha hamis tanítók hamis tanításokat hirdethetnek, akkor ez azt jelenti, hogy a „végső idők” sokáig tartanak.</text:span><text:span text:style-name="T62"> A Zsidókhoz írt levél ismeretlen Szerzője nem meggondolatlanul hirdeti már az első mondatában: „Miután az Isten sokszor és sokféleképpen szólt hajdan az atyáknak a próféták által, ezekben az utolsó időkben szólott nekünk Fia által” (Zsid 1,1). Vagyis mi már a Krisztus megjelenése óta eltelt két évezredet „utolsó időkként” éltük végig. (b) Persze hamis tanítók és téveszmék minden korban voltak. Jézus itt nem ilyen általánosságban beszél róluk! Azt mondja, hogy „hamis Krisztusok” támadnak. Olyan személyek, akik Szabadítónak mondják magukat. Olyan tanítások, melyek a végső szabadulásról szólnak. </text:span><text:span text:style-name="T32">Körül vagyunk véve „hamis krisztusokkal” és „hamis krisztológiával”. Belerontanak életünkbe a tökéletes megoldásokat tartalmazó vagy közvetítő csodaszerek agresszív és bugyuta reklámszövegeivel, vallásokkal és valláspótlékokkal, kábítószerekkel és megváltó eszmékkel. Jézus azért szól, figyelmeztet, hogy ne vessük meg és ne vessük el az Anyaszentegyházat, a gyülekezetet, egyáltalán azt a közeget, melyben az evangélium hirdettetik és a szentségekkel élni lehet. Ahol nem csodaszereket árulnak, hanem a tiszta és hamisítatlan lelki eledelt osztogatják ingyen, mint mennyei ajándékot.</text:span></text:p>
      <text:p text:style-name="P64"><text:soft-page-break/>3. Bízzatok Istenünk irgalmában és bölcsességében!</text:p>
      <text:p text:style-name="P61"><text:span text:style-name="T75">Jézus nemcsak felvilágosít jövendő folyamatokról és nemcsak tanácsokat osztogat, — az már magában véve is jele irgalmának és bölcsességének, — hanem azt is kijelenti, hogy </text:span><text:span text:style-name="T33">a próbás idő megrövidül a választottak teherbíró képességére tekintettel. Hozzáteszi rejtélyes konkretizálással, hogy </text:span><text:span text:style-name="Félig_20_kiemelt"><text:span text:style-name="T33">már most </text:span></text:span><text:span text:style-name="T33">szükség van az imádságra, nem elég, ha az Övéi csak akkor kezdenek hozzá a könyörgéshez, amikor már nyakukon érzik a veszedelmet. Ez az imádság hozzátartozik az intenzív istenkapcsolathoz. Ha tehát a Gyülekezet előre néz, jövőjét vizsgálja, akkor a kijelentett </text:span><text:span text:style-name="Félig_20_kiemelt"><text:span text:style-name="T33">ismeretekre</text:span></text:span><text:span text:style-name="T33"> figyel, </text:span><text:span text:style-name="Félig_20_kiemelt"><text:span text:style-name="T33">felveszi a harcot </text:span></text:span><text:span text:style-name="T33">a hamis krisztusokkal és hamis krisztológiákkal, valamint </text:span><text:span text:style-name="Félig_20_kiemelt"><text:span text:style-name="T33">reménységgel imádkozik </text:span></text:span><text:span text:style-name="T33">ahhoz az ÚRhoz, aki kezében tartja a jövőt és a jelent is.</text:span><text:span text:style-name="T89"> Azt teszi, ami a hívő naponta megismételt esti könyörgésében felhangzik odahaza és a templomban; és amiben csodálatosan összeolvad a „nap estéje” az „élet estéjével” és a „világ estéjével”: „Változik, pusztul minden körülem, Te, ki nem változol, maradj velem! Tartsd oda húnyó két szemem elé Szent keresztfádat, Mutass ég felé! Tűnnek az árnyak, Virrad reggelem. Életben, halálban maradj velem!” (ÉK 121,2.8.).</text:span></text:p>
      <text:p text:style-name="P66">+</text:p>
      <text:p text:style-name="P65"><text:span text:style-name="T92">A LP </text:span><text:span text:style-name="T90">29/448 </text:span><text:span text:style-name="T88">(Kovács Zsigmond, Tárnokréti) prédikációjában kifejti, hogy A KERESZTYÉN EMBER ÚGY KÉSZÜL AZ ÍTÉLETRE, (1) ha nyitott szemmel nézi az élet eseményeit, és (2) hallgat Jézus tanácsára.</text:span></text:p>
      <text:p text:style-name="P65"><text:span text:style-name="T88">Az </text:span><text:span text:style-name="T90">51/440 </text:span><text:span text:style-name="T88">(Karner Károly teológiai tanár, Budapest) a tanítvány menekülésével kapcsolatban megjegyzi, hogy az nem félelemből fakad, hanem az a felismerés, hogy vele szemben lehetetlen az ellenállás és a tanúbizonyság-tétel. Erre a felismerésre Jézus szava juttatja el a tanítványt.</text:span></text:p>
      <text:p text:style-name="P61"><text:span text:style-name="T89">Az </text:span><text:span text:style-name="T91">51/441 </text:span><text:span text:style-name="T89">(Sréter Ferenc, Budapest-Budavár) prédikációjának címe: KRISZTUS SZAVA A JÖVENDŐRŐL. (1) </text:span><text:span text:style-name="Félig_20_kiemelt"><text:span text:style-name="T89">Mit mond Jézus a jövőről? </text:span></text:span><text:span text:style-name="T89">Azt mondja, hogy elpusztul a szent város és a templom; és ez a próféciája beteljesedik. (2) </text:span><text:span text:style-name="Félig_20_kiemelt"><text:span text:style-name="T89">Kinek és miért mondja el mindezt Jézus? </text:span></text:span><text:span text:style-name="T89">A tanítványainak, az egyház népének mondja azzal a céllal, hogy felkészítse és vigyázásra serkentse őket, valamint hogy felmérhessék: büntetés‑e rajtuk mindaz, ami elkövetkezik, vagy próbatétel. Jézus intelmének célja végül még az is, hogy gyümölcstermő életre akarja vele serkenteni tanítványait.</text:span></text:p>
      <text:p text:style-name="P65"><text:span text:style-name="T88">Az </text:span><text:span text:style-name="T90">51/443 </text:span><text:span text:style-name="T88">(Hans Asmussen — Kósa Pál — Muntag Andor) szerint a vasárnap témája: A VÉGTŐL VALÓ MEGMENEKÜLÉS. Tételei: (1) Az idők végén a keresztyénségre nagy nyomorúság vár; (2) A történelem alakulására a nagy megpróbáltatások idején is döntő hatással lesz a keresztyénség; (3) Krisztus visszajövetele nemcsak ennek a világnak, hanem a keresztyének szenvedéseinek is a végét hozza magával.</text:span></text:p>
      <text:p text:style-name="P65"><text:span text:style-name="T88">Az </text:span><text:span text:style-name="T90">56/633 </text:span><text:span text:style-name="T88">(Muncz Frigyes, Budapest) szómagyarázata lényegében megegyezik a KK-kommentárban található magyarázattal. Vázlatának főgondolata: JÉZUS FIGYELMEZTET A VÉGSŐ IDŐ ELÉRKEZÉSÉRE. Mit jelent ez? (1) Figyelmeztető jelek a történelem eseményei; (2) A jelek útján világossá lesz az, hogy Krisztus újra népéhez közeledik; (3) Figyelmeztetnek a jézusi szavak földi magatartásunkra vonatkozólag és vigyázásra serkentenek.</text:span></text:p>
      <text:p text:style-name="P61"><text:span text:style-name="T89">Az </text:span><text:span text:style-name="T91">59/633 </text:span><text:span text:style-name="T89">(Garami Lajos, Egyházasdengeleg) munkájában már az sem érthető, hogy miként került ez az ige az egyházi év utolsó vasárnapjára. Nem érthető az exegézise sem. Rövidzárlatosan Jeruzsálem pusztulásáról ír, majd ugyancsak rövidzárlatosan Jézus ítélettartását olvassa ki az eseményből. Végül nem sikerült a meditáció sem. Témája: KRISZTUS ÍTÉLETRE JÖN. Dispozíciója: (1) A zsidó nép tragikus sorsa mementó; (2) A hitben engedelmesek számára Megváltó; (3) Megjelenése meglepő és minden kétséget eloszlató. Eljövetele váratlan és meglepő. Sajnos GL nem veszi észre, hogy Jézus éppen azért beszél eljövetelének </text:span><text:span text:style-name="Félig_20_kiemelt"><text:span text:style-name="T89">kiszámíthatatlanságáról</text:span></text:span><text:span text:style-name="T89">, hogy a nehéz várakozásra felkészítse tanítványait.</text:span></text:p>
      <text:p text:style-name="P65"><text:span text:style-name="T88">A </text:span><text:span text:style-name="T90">91/329 </text:span><text:span text:style-name="T88">(Táborszky László esperes, Békéscsaba) exegézisében megreked a kortörténeti feltevések taglalásánál, egyebekben textus parafrázisát nyújtja. Igehirdetésének témája: „BIZONY BETELIK AZ IDŐ ÉS ISTEN FIA ELJŐ...” Dispozíciója: (1) Visszajön az Úr; (2) Meglátja Őt minden szem; (3) Jézus visszajövetele előtt számolnunk kell nehézségekkel; (4) A keresztyén egyház a Krisztust visszavárók közössége. — Van egy másik vázlata is, mely sokkal jobb a fentinél, csak az a baja, hogy sehogyan sem illeszthető a textus mondanivalójához. Ezen kívül feltűnően hasonlít HK-nak a 65/682-ben megjelent remek meditációjához: VÁRJUK URUNKAT! (1) Reménységgel; (2) Türelemmel; (3) Hűséges szolgálatban; (4) Készenlétben.</text:span></text:p>
      <text:p text:style-name="P39"><text:soft-page-break/><text:span text:style-name="Hivatkozás"><text:span text:style-name="T15">(</text:span></text:span><text:span text:style-name="Név_20_hivatkozásban"><text:span text:style-name="T15">Ravasz László</text:span></text:span><text:span text:style-name="Hivatkozás"><text:span text:style-name="T15">: </text:span></text:span><text:span text:style-name="Mű_20_címe"><text:span text:style-name="T15">Az Ó/Újszövetség magyarázata</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53"><text:span text:style-name="Félig_20_kiemelt"><text:span text:style-name="T15">d) A vég </text:span></text:span><text:span text:style-name="T15">azzal kezdődik, hogy a „pusztító utálatosság” ott áll a templomban (24,15-28). — Nyilvánvaló reminiscencia [= visszaemlékezés] </text:span><text:span text:style-name="Félig_20_kiemelt"><text:span text:style-name="T15">Antiochus Epiphanesre, </text:span></text:span><text:span text:style-name="T15">aki Zeus-szobrot állított fel a templomban (Dán 9,27; 11,31; 12,11). — Ennek az aggasztó előérzete is ott élt minden jó zsidó szívében. A császárt a rómaiak deificálták [= istenítették], az ő tisztelete az államhűség bizonysága; gyanús közösségeket rögtön döntés elé lehetett állítani, mihelyt felhívták a császárszobor előtt a vallásos tisztelet kifejezésére. Csakugyan, </text:span><text:span text:style-name="Félig_20_kiemelt"><text:span text:style-name="T15">Caligula 40 </text:span></text:span><text:span text:style-name="T15">körül (39-40 telén) elrendelte, hogy szobrát helyezzék el a jeruzsálemi templomban. Zsidók és keresztyének akkor még együtt voltak Jeruzsálemben, és meg voltak győződve, hogy ez a vég kezdete. Csak a Caligula halála akadályozta meg az istentelen terv keresztülvitelét. Pál a 2Thessz 2,3-4-ben arról ír, hogy a Vég előtt „eljő a bűn embere, a veszedelemnek fia, aki ellene veti és fölibe emeli magát mindannak, ami Istennek, vagy istentiszteletre méltónak mondatik, annyira, hogy maga ül be mint Isten az Isten templomába Isten gyanánt mutogatva magát”. — Ahogy ez megtörténik, meneküljön mindenki. Élénk színekkel rajzolja a helyzet sürgősségét. Aki a háztetőn tartózkodik, ne menjen be a házba, aki a mezőn, még egy felsőruháért se szaladjon haza. Jaj a viselős, vagy szülő asszonynak, ezekre sem lehet tekintettel lenni. Ilyen próba még nem volt a világon, és senki sem tudná kiállani, ha Isten irgalma meg nem rövidítené az idejét a választottak kedvéért. A zűrzavart még fokozza, hogy mindenütt új Krisztusokat jelentenek egészen konkrét formában. Egyikről tudni vélik: most jő a pusztáról, talán a Keresztelő János otthonából; a másikról: ebben vagy abban a házban (palotában, fejedelmi lakásban) várja, hogy útrakeljen, még a szobát is tudják, melyikből. De az ilyen híreknek ne üljenek fel. Mikor Ő jön vissza, az nem „zugolyában lett dolog” lesz, hanem megrendíti és lefoglalja az egész világot, s olyan kitetsző lesz, mint a villámlás. Isten a Sínai-hegyen villámlás és mennydörgésben jelent meg, így fog megjelenni Fia a számbavételre. Megjelenik az Ő jele is: nem látható formában, hanem láthatatlanban: a kereszt. </text:span><text:span text:style-name="T73">A </text:span><text:span text:style-name="Félig_20_kiemelt"><text:span text:style-name="T73">Didache </text:span></text:span><text:span text:style-name="T73">beszéli, hogy a Krisztus visszajövetelét három jel előzi meg: A „kiterjesztés” jele, ami Ézs 65,2-re célozva a Jézus kezének kiterjesztése a kereszten, ezzel akar Isten visszaölelni; a második a trombitaszó (31. v.), a harmadik a halottak feltámadása.</text:span><text:span text:style-name="T15"> E jelek között jelenik meg Jézus. Minden esemény, mozzanat e körül csoportosul, mint ahogy országrészek saskeselyűi egyszerre koncentrálódnak a hulla körül, mihelyt elesik.</text:span></text:p>
      <text:p text:style-name="P39"><text:span text:style-name="Hivatkozás"><text:span text:style-name="T15">(</text:span></text:span><text:span text:style-name="Mű_20_címe"><text:span text:style-name="T15">A Biblia ismerete kommentársorozat</text:span></text:span><text:span text:style-name="Hivatkozás"><text:span text:style-name="T15">. </text:span></text:span><text:span text:style-name="Cégnév"><text:span text:style-name="T15">Keresztyén Ismeretterjesztő Alapítvány</text:span></text:span><text:span text:style-name="Hivatkozás"><text:span text:style-name="T15">)</text:span></text:span><text:span text:style-name="T15">:</text:span></text:p>
      <text:p text:style-name="P53"><text:span text:style-name="Kiemelt"><text:span text:style-name="T15">24:15-26 (Mk 13:14-23, Lk 21:20-26). </text:span></text:span><text:span text:style-name="T15">Miután Jézus röviden összefoglalta a visszajövetelét megelőző nagy nyomorúság teljes idejét, beszélt ennek az időszaknak legnyilvánvalóbb jeléről, a </text:span><text:span text:style-name="Kiemelt"><text:span text:style-name="T15">pusztító utálatosságról. </text:span></text:span><text:span text:style-name="T15">Erről szólt </text:span><text:span text:style-name="Kiemelt"><text:span text:style-name="T15">Dániel </text:span></text:span><text:span text:style-name="T15">a Dán 9:27-ben. </text:span><text:span text:style-name="T60">Ez az Ige a zsidó istentisztelet megszakadásáról beszél, de a nagy nyomorúság idején újból helyreáll a templomi istentisztelet (Dán 12:11), és ugyanakkor megkezdődik a világ diktátorának, az Antikrisztusnak az imádata is a templomban.</text:span><text:span text:style-name="T15"> Az Antikrisztus útálatossá teszi a templomot (pusztulást hoz) azzal, hogy elrendeli a saját – ott felállított – képmásának imádatát (2Thessz 2:4; Jel 13:14-15). </text:span><text:span text:style-name="T60">Egy ilyen eseményt mindenki világosan fel fog ismerni.</text:span></text:p>
      <text:p text:style-name="P53"><text:span text:style-name="Kiemelt"><text:span text:style-name="T15">Amikor </text:span></text:span><text:span text:style-name="T15">ez bekövetkezik </text:span><text:span text:style-name="Kiemelt"><text:span text:style-name="T15">akkor azok, akik Júdeában vannak, meneküljenek a hegyekbe. </text:span></text:span><text:span text:style-name="T15">Nem kell törődniük azzal, hogy bármit is magukkal vigyenek, vagy visszatérjenek </text:span><text:span text:style-name="Kiemelt"><text:span text:style-name="T15">a mezőről </text:span></text:span><text:span text:style-name="T15">a holmijaikért, még a </text:span><text:span text:style-name="Kiemelt"><text:span text:style-name="T15">ruhájukért </text:span></text:span><text:span text:style-name="T15">sem. Ezt az eseményt </text:span><text:span text:style-name="Kiemelt"><text:span text:style-name="T15">nagy nyomorúság </text:span></text:span><text:span text:style-name="T15">követi, </text:span><text:span text:style-name="Kiemelt"><text:span text:style-name="T15">amilyen nem volt a világ kezdete óta és nem is lesz soha </text:span></text:span><text:span text:style-name="T15">(Jer 30:7). A nagy nyomorúság borzalmait senki sem tudja felfogni igazán. Ezért jellemezte úgy Jézus, hogy nagyon nehéz lesz </text:span><text:span text:style-name="Kiemelt"><text:span text:style-name="T15">a terhes és szoptató anyáknak </text:span></text:span><text:span text:style-name="T15">(Mt 24:19). Jézus arra biztatta az embereket, hogy </text:span><text:span text:style-name="Kiemelt"><text:span text:style-name="T15">imádkozzanak, </text:span></text:span><text:span text:style-name="T15">hogy </text:span><text:span text:style-name="Kiemelt"><text:span text:style-name="T15">ne télen </text:span></text:span><text:span text:style-name="T15">kelljen menekülniük, sem pedig </text:span><text:span text:style-name="Kiemelt"><text:span text:style-name="T15">szombat napon, </text:span></text:span><text:span text:style-name="T15">amikor nehéz az utazás.</text:span></text:p>
      <text:p text:style-name="P53"><text:span text:style-name="T60">Azért egy bátorító megjegyzés is elhangzik az Úr ajkairól, mely szerint </text:span><text:span text:style-name="Kiemelt"><text:span text:style-name="T60">azok a napok megrövidülnek </text:span></text:span><text:span text:style-name="Kiemelt"><text:span text:style-name="T15">(22.v.). </text:span></text:span><text:span text:style-name="T15">Ez azt jelenti, hogy ez az időszak lezárul, nem pedig azt, hogy a napok rövidebbek lesznek 24 óránál. </text:span><text:span text:style-name="T60">Ha ez az időszak határozatlan ideig elhúzódna, akkor </text:span><text:span text:style-name="Kiemelt"><text:span text:style-name="T60">nem maradna meg egyetlen halandó sem, de a választottakért </text:span></text:span><text:span text:style-name="T60">véget ér.</text:span><text:span text:style-name="T15"> Azokért, akik </text:span><text:soft-page-break/><text:span text:style-name="T15">kiszabadulnak a nagy nyomorúságból, és bejutnak az Isten országába. A jelenlegi gyülekezeti korszak választottai már a nagy nyomorúság előtt </text:span><text:span text:style-name="Kiemelt"><text:span text:style-name="T15">elragadtatnak. Sok </text:span></text:span><text:span text:style-name="T15">tévhiedelem kering majd az egész világon </text:span><text:span text:style-name="Kiemelt"><text:span text:style-name="T15">a hamis krisztusok </text:span></text:span><text:span text:style-name="T15">miatt (23-24.v.). Ezek valamennyien az üdvösség üzeneteit hirdetik, </text:span><text:span text:style-name="Kiemelt"><text:span text:style-name="T15">jeleket és </text:span></text:span><text:span text:style-name="T15">.</text:span><text:span text:style-name="Kiemelt"><text:span text:style-name="T15">csodákat </text:span></text:span><text:span text:style-name="T15">tesznek, hogy </text:span><text:span text:style-name="Kiemelt"><text:span text:style-name="T15">megtévesszék – ha lehet – a választottakat is. </text:span></text:span><text:span text:style-name="T15">Az Úr </text:span><text:span text:style-name="Kiemelt"><text:span text:style-name="T15">előre </text:span></text:span><text:span text:style-name="T15">figyelmeztette tanítványait, hogy ne hagyják magukat megtéveszteni, mert Ő ilyen formában már nem fog munkálkodni a földön.</text:span></text:p>
      <text:p text:style-name="P43">3. AZ EMBER FIÁNAK ELJÖVETELE (24:27-31)</text:p>
      <text:p text:style-name="P49">(MK 13:24-27; LK 21:25-28)</text:p>
      <text:p text:style-name="P53"><text:span text:style-name="Kiemelt"><text:span text:style-name="T15">24:27-31. </text:span></text:span><text:span text:style-name="T15">Abban az időben az Úr nem lesz testben jelen a Földön, de vissza fog térni a Földre. </text:span><text:span text:style-name="Kiemelt"><text:span text:style-name="T15">Eljövetele </text:span></text:span><text:span text:style-name="T15">olyan lesz, mint </text:span><text:span text:style-name="Kiemelt"><text:span text:style-name="T15">a villámlás: keletről támad, és ellátszik nyugatig; </text:span></text:span><text:span text:style-name="T15">ez feltűnő égi jelenség lesz. </text:span><text:span text:style-name="Kiemelt"><text:span text:style-name="T28">Ahol a dög, </text:span></text:span><text:span text:style-name="T28">(fizikai romlás), </text:span><text:span text:style-name="Kiemelt"><text:span text:style-name="T28">oda gyűlnek a saskeselyűk, </text:span></text:span><text:span text:style-name="T28">hogy megegyék. Hasonlóan, ahol szellemi romlás van, ott következik az ítélet.</text:span><text:span text:style-name="T15"> A világ a Sátán emberének, az Antikrisztusnak, a törvénytaposónak az uralma alá kerül (2Thessz 2:8), és a hamis próféták sokakat megrontanak (Mt 24:24). De </text:span><text:span text:style-name="Kiemelt"><text:span text:style-name="T15">az Emberfia </text:span></text:span><text:span text:style-name="T15">hamarosan visszatér, hogy ítélkezzen (27. vers).</text:span></text:p>
      <text:p text:style-name="P53"><text:span text:style-name="T15">Ennek a </text:span><text:span text:style-name="Kiemelt"><text:span text:style-name="T15">nyomorúságnak </text:span></text:span><text:span text:style-name="T15">az időszaka után az Úr azonnal visszatér. </text:span><text:span text:style-name="T60">Visszajövetelét szokatlan égi jelenségek (29. vers; vö. Ézs 13:10; 34:4, Jóel 2:31, 3:15, 16), és az ő „jelének” feltűnése </text:span><text:span text:style-name="Kiemelt"><text:span text:style-name="T60">az égen </text:span></text:span><text:span text:style-name="T60">(Mt 24:30) kísérik. A jel feltűnése </text:span><text:span text:style-name="Kiemelt"><text:span text:style-name="T60">minden népet jajgatásra </text:span></text:span><text:span text:style-name="T60">késztet (vö. Jel 1:7), valószínűleg azért, mert ráébrednek, hogy eljött megítélésük ideje.</text:span></text:p>
      <text:p text:style-name="P53"><text:span text:style-name="T60">Hogy pontosan mi lesz </text:span><text:span text:style-name="Kiemelt"><text:span text:style-name="T60">az Emberfiának jele, </text:span></text:span><text:span text:style-name="T60">az ismeretlen. Izrael félretételének jele az volt, hogy a dicsőség eltávozott a templomból (Ez 10:3. 18; 11:23). Talán az Úr visszatérésének jele szintén tartalmazni fogja ezt a dicsőséget. Egyesek úgy hiszik, hogy a jelben valamilyen formában benne lesz a mennyei város, az új Jeruzsálem, amely ebben az időben már leereszkedik, és mint egy mesterséges bolygón lévő város, a földi Jeruzsálem fölé épül az 1000 éves birodalom idején (Jel 21:2-3). A jel lehet a fényesség is, vagy talán maga az Úr. Bármi legyen is a jel, mindenki számára látható lesz, mert az Úr visszatér </text:span><text:span text:style-name="Kiemelt"><text:span text:style-name="T60">az ég felhőin nagy hatalommal és dicsőséggel </text:span></text:span><text:span text:style-name="T15">(vö. Dán 7:13). </text:span><text:span text:style-name="Kiemelt"><text:span text:style-name="T15">Elküldi angyalait, </text:span></text:span><text:span text:style-name="T15">hogy összegyűjtsék </text:span><text:span text:style-name="Kiemelt"><text:span text:style-name="T15">választottait a négy égtáj felől </text:span></text:span><text:span text:style-name="T15">(vö. Mk 13:27), </text:span><text:span text:style-name="Kiemelt"><text:span text:style-name="T15">az ég egyik sarkától a másik sarkáig. </text:span></text:span><text:span text:style-name="T15">Ez azoknak az összegyűjtését jelenti, akik Dániel 70 hete alatt lettek hívőkké, és az üldözés miatt szétszóródtak a világ minden pontjára (vö. Mt 24:16). Valószínűleg ez lesz az ószövetségi szentek gyülekezésének ideje is, akik akkor feltámadnak, hogy részt vehessenek a Messiás országában (Dán 12:2-3. 13).</text:span></text:p>
      <text:p text:style-name="P39"><text:span text:style-name="Hivatkozás"><text:span text:style-name="T15">(</text:span></text:span><text:span text:style-name="Név_20_hivatkozásban"><text:span text:style-name="T15">William MacDonald</text:span></text:span><text:span text:style-name="Hivatkozás"><text:span text:style-name="T15">: </text:span></text:span><text:span text:style-name="Mű_20_címe"><text:span text:style-name="T15">Ó/Új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5"><text:span text:style-name="Kiemelt"><text:span text:style-name="T15">C) A nagy nyomorúság (24,15-28)</text:span></text:span></text:p>
      <text:p text:style-name="P45"><text:span text:style-name="Kiemelt"><text:span text:style-name="T15">24,15 </text:span></text:span><text:span text:style-name="T15">Ennél a pontnál érkeztünk el a nyomorúság közepéig. Ezt a 15. versnek a Dániel 9,27-tel való összehasonlításából tudjuk. Dániel megjövendölte, hogy a hetedik hét közepén, vagyis három és fél év elteltével egy bálványképet fognak felállítani a szent helyen, vagyis a jeruzsálemi templomban. Mindenkinek megparancsolják, hogy imádja ezt az utálatos bálványt. Aki ennek nem tesz eleget, halállal lakol (Jel 13,15).</text:span></text:p>
      <text:p text:style-name="P53"><text:span text:style-name="Kiemelt"><text:span text:style-name="T15">Mikor azért látjátok majd, hogy a pusztító utálatosság, amelyről Dániel próféta szólott, ott áll a szent helyen (aki olvassa értse meg)... </text:span></text:span><text:span text:style-name="T15">A bálvány felállítása jel lesz azoknak, akik ismerik Isten Igéjét, hogy a nagy nyomorúság elkezdődött. Figyeljük meg, hogy az Úr azt akarja, hogy aki </text:span><text:span text:style-name="Kiemelt"><text:span text:style-name="T15">olvassa </text:span></text:span><text:span text:style-name="T15">a próféciát, </text:span><text:span text:style-name="Kiemelt"><text:span text:style-name="T15">értse meg.</text:span></text:span></text:p>
      <text:p text:style-name="P53"><text:span text:style-name="Kiemelt"><text:span text:style-name="T15">24,16 Azok, akik Júdeában lesznek, fussanak a hegyekre; </text:span></text:span><text:span text:style-name="T15">Jeruzsálem szomszédságában gyorsan felfedezik azokat, akik visszautasítják, hogy leboruljanak a kép előtt.</text:span></text:p>
      <text:p text:style-name="P53"><text:span text:style-name="Kiemelt"><text:span text:style-name="T15">24,17-19 </text:span></text:span><text:span text:style-name="T73">A legnagyobb sietségre lesz szükség. Ha valaki </text:span><text:span text:style-name="Kiemelt"><text:span text:style-name="T73">a háztetőn </text:span></text:span><text:span text:style-name="T73">ül, minden javát hagyja maga mögött. Az az idő, amíg összegyűjt valamit, az élet és halál közötti döntés lehet.</text:span><text:span text:style-name="T15"> Ha egy ember a </text:span><text:span text:style-name="Kiemelt"><text:span text:style-name="T15">mezőn </text:span></text:span><text:span text:style-name="T15">dolgozik, ne menjen vissza </text:span><text:span text:style-name="Kiemelt"><text:span text:style-name="T15">ruháiért, </text:span></text:span><text:span text:style-name="T15">bárhol hagyta azokat. Különleges hátrányban lesznek a </text:span><text:span text:style-name="Kiemelt"><text:span text:style-name="T15">terhes </text:span></text:span><text:span text:style-name="T15">nők és a szoptatós asszonyok. Nehéz lesz nekik a gyors </text:span><text:soft-page-break/><text:span text:style-name="T15">menekülés.</text:span></text:p>
      <text:p text:style-name="P53"><text:span text:style-name="Kiemelt"><text:span text:style-name="T15">24,20 </text:span></text:span><text:span text:style-name="T15">A hívők imádkozzanak, hogy ez a nyomorúság ne </text:span><text:span text:style-name="Kiemelt"><text:span text:style-name="T15">télen </text:span></text:span><text:span text:style-name="T15">legyen annak fokozott utazási nehézségei miatt, és hogy ne </text:span><text:span text:style-name="Kiemelt"><text:span text:style-name="T15">szombaton, </text:span></text:span><text:span text:style-name="T15">amikor a megtehető távolságot a törvény korlátozza (2Móz 16,29). Egy szombatnapi út nem lenne elegendő, hogy a veszélyes területet elhagyják.</text:span></text:p>
      <text:p text:style-name="P53"><text:span text:style-name="Kiemelt"><text:span text:style-name="T15">24,21 </text:span></text:span><text:span text:style-name="Kiemelt"><text:span text:style-name="T73">Mert akkor nagy nyomorúság lesz, amilyen nem volt a világ kezdete óta mind ez ideig, és nem is lesz soha. </text:span></text:span><text:span text:style-name="T51">A leírás az időszakot megkülönbözteti mindenféle inkvizíciótól, pogromtól, tisztogatástól, öldökléstől és népirtástól a történelem folyamán. Ez a prófécia nem teljesedhetett be semmilyen előzetes üldözés alatt, mert világosan ki van jelentve, hogy az Krisztus második eljövetelével fejeződik be.</text:span></text:p>
      <text:p text:style-name="P53"><text:span text:style-name="Kiemelt"><text:span text:style-name="T15">24,22 </text:span></text:span><text:span text:style-name="T95">A nyomorúság olyan nagy lesz, hogy </text:span><text:span text:style-name="Kiemelt"><text:span text:style-name="T95">ha azok a napok meg nem rövidülnének, </text:span></text:span><text:span text:style-name="T95">senki sem menekülhetne meg. Ez nem azt jelenti, ahogyan gyakran értelmezték, hogy a három és fél év lesz rövidebb. Valószínűleg azt jelenti, hogy Isten csodálatosan meg fogja rövidíteni a nappali órákat – amelyek alatt a legtöbb harc és mészárlás történik. A </text:span><text:span text:style-name="Kiemelt"><text:span text:style-name="T95">választot</text:span></text:span><text:span text:style-name="T95">takért (azokért, akik elfogadták Jézust) az Úr biztosítani fogja a korai besötétedés nyugalmát.</text:span></text:p>
      <text:p text:style-name="P53"><text:span text:style-name="Kiemelt"><text:span text:style-name="T15">24,23-26 </text:span></text:span><text:span text:style-name="T15">A 23. és 24. vers ismételt figyelmeztetést tartalmaz a </text:span><text:span text:style-name="Kiemelt"><text:span text:style-name="T15">hamis </text:span></text:span><text:span text:style-name="T15">messiások és </text:span><text:span text:style-name="Kiemelt"><text:span text:style-name="T15">hamis próféták </text:span></text:span><text:span text:style-name="T15">ellen. A nyomorúságnak ebben a légkörében olyan közlemények látnak napvilágot, hogy a Messiás bizonyos titkos helyen van. Az ilyen közléseket arra használják, hogy csapdába csalják azokat, akik őszintén és szeretettel keresik Krisztust. Így </text:span><text:span text:style-name="T28">az Úr minden tanítványát figyelmezteti, hogy ne higgyenek a helyi közleményeknek, a titkos eljövetelnek. Még azok sincsenek szükségszerűen Istentől, akik csodákat tesznek; a csodák sátáni eredetűek is lehetnek.</text:span><text:span text:style-name="T15"> A bűn emberének sátáni hatalom adatik, hogy csodákat tegyen (2Tesz 2,9-10).</text:span></text:p>
      <text:p text:style-name="P53"><text:span text:style-name="Kiemelt"><text:span text:style-name="T15">24,27 </text:span></text:span><text:span text:style-name="T15">Krisztus eljövetele félreismerhetetlen lesz: hirtelen, nyilvános, általános és dicsőséges. A </text:span><text:span text:style-name="Kiemelt"><text:span text:style-name="T15">villámláshoz </text:span></text:span><text:span text:style-name="T15">hasonlóan azonnal és világosan látható lesz mindenkinek.</text:span></text:p>
      <text:p text:style-name="P53"><text:span text:style-name="Kiemelt"><text:span text:style-name="T15">24,28 </text:span></text:span><text:span text:style-name="T73">Nem lesz olyan erkölcsi romlás, amely elmenekül a harag és ítélet elől. </text:span><text:span text:style-name="Kiemelt"><text:span text:style-name="T73">Mert ahol a dög, oda gyűlnek a kese</text:span></text:span><text:span text:style-name="T73">lyűk.</text:span><text:span text:style-name="T15"> </text:span><text:span text:style-name="T60">A dög jelenti a hitehagyott júdaizmust, a keresztyénséget és az egész világi rendszert, amely Isten és az Ő Krisztusa ellen szövetkezett.</text:span><text:span text:style-name="T15"> A </text:span><text:span text:style-name="Kiemelt"><text:span text:style-name="T15">sasok </text:span></text:span><text:span text:style-name="T15">vagy keselyűk Isten ítéletét jelképezik, amely el fog szabadulni a Messiás megjelenésével.</text:span></text:p>
      <text:p text:style-name="P53"><text:span text:style-name="T60">(Az eredeti görög szöveg szerint: </text:span><text:span text:style-name="T28">„Ahol a holttest (</text:span><text:span text:style-name="Görög"><text:span text:style-name="T28">ptwma</text:span></text:span><text:span text:style-name="T29"> {ptóma}</text:span><text:span text:style-name="T28">), oda gyűlnek a keselyűk (sasok)”. Vagyis, ahol az értünk meghalt Jézus Krisztus van, oda gyűlnek azok, akik belőle táplálkoznak.</text:span><text:span text:style-name="T60"> Ugyanígy a Lk 17,37 szerint a tanítványok kérdésére, hogy hová vétetik fel, akit felvesznek, az Úr azt válaszolja, hogy ahol a Test, vagyis az értünk élő Krisztus, oda gyűlnek azok, akik belőle táplálkoznak. – A kiadó megj.)</text:span></text:p>
      <text:p text:style-name="P45"><text:span text:style-name="Kiemelt"><text:span text:style-name="T15">D)<text:tab/>A második eljövetel (24,29-31)</text:span></text:span></text:p>
      <text:p text:style-name="P45"><text:span text:style-name="Kiemelt"><text:span text:style-name="T97">24,29 </text:span></text:span><text:span text:style-name="T97">A nagy nyomorúság befejezésekor rettenetes zavarok támadnak az egekben. </text:span><text:span text:style-name="Kiemelt"><text:span text:style-name="T67">A nap elsötétedik, </text:span></text:span><text:span text:style-name="T67">és minthogy a holdfény csak a nap fényének visszatükröződése, </text:span><text:span text:style-name="Kiemelt"><text:span text:style-name="T67">a hold </text:span></text:span><text:span text:style-name="T67">is megszűnik </text:span><text:span text:style-name="Kiemelt"><text:span text:style-name="T67">világítani</text:span></text:span><text:span text:style-name="T67">. A csillagok az égről lehullanak, és a bolygók kitérnek pályájukról. Szükségtelen mondani, hogy egy ilyen óriási kozmikus felfordulás befolyásolni fogja az időjárást, az árapályt és a földi évszakokat.</text:span></text:p>
      <text:p text:style-name="P55">Velikovsky leírása valamilyen homályos elképzelést nyújt arról, hogy mi történik akkor, ha egy égitest közel jön a földhöz és azt eredményezi, hogy megbillen annak tengelye:</text:p>
      <text:p text:style-name="P70"><text:span text:style-name="Félig_20_kiemelt"><text:span text:style-name="T67">Abban a pillanatban földrengés rázkódtatná meg a földet. A levegő és a víz folytatná tehetetlenségi mozgását: hurrikánok söpörnének végig a földön, és a tengerek elárasztanák a kontinenseket, kavicsot, homokot és tengeri állatokat sodorva és a szárazföldre vetve őket. Hőség keletkezne, sziklák olvadnának meg, tűzhányók törnének ki, láva ömlene kifelé a felhasadozott talaj nyílásain, és óriási területeket árasztana el. A hegyek kiemelkednének a síkságból, odébb mennének és rányomulnának más hegyek oldalára, repedéseket és vetődéseket okozva. Tavak billennének meg és ürülnének ki, a folyók megváltoztatnák medrüket; nagy földterületek minden lakójukkal együtt a tenger alá süllyednének. Erdők égnének le, hurrikánok és megvadult tengerek forgatnák ki őket a talajból, a fákat gyökereikkel és ágaikkal együtt óriási halmokba raknák. A tengerek sivatagokká változnának, </text:span></text:span><text:soft-page-break/><text:span text:style-name="Félig_20_kiemelt"><text:span text:style-name="T67">minthogy vizük elfolyt.</text:span></text:span><text:span text:style-name="Félig_20_kiemelt"><text:span text:style-name="T68"><text:note text:id="ftn3" text:note-class="footnote"><text:note-citation>3</text:note-citation><text:note-body><text:p text:style-name="P14"><text:span text:style-name="T96">I. Velikovsky: </text:span><text:span text:style-name="Félig_20_kiemelt"><text:span text:style-name="T96">Earth in Upheaval, </text:span></text:span><text:span text:style-name="T96">p. 136.</text:span></text:p></text:note-body></text:note></text:span></text:span></text:p>
      <text:p text:style-name="P53"><text:span text:style-name="Kiemelt"><text:span text:style-name="T97">23,30 </text:span></text:span><text:span text:style-name="Kiemelt"><text:span text:style-name="T67">„Akkor feltetszik az ember Fiának jele az égen.” </text:span></text:span><text:span text:style-name="T67">Nem tudjuk még, mi lesz ez a </text:span><text:span text:style-name="Kiemelt"><text:span text:style-name="T67">jel. </text:span></text:span><text:span text:style-name="T67">Első eljövetelét égi jel kísérte — a csillag. Talán egy csodálatos csillag fogja hirdetni második eljövetelét is. Néhányan úgy gondolják, hogy </text:span><text:span text:style-name="Kiemelt"><text:span text:style-name="T67">a jel </text:span></text:span><text:span text:style-name="T67">maga az </text:span><text:span text:style-name="Kiemelt"><text:span text:style-name="T67">Emberfia. </text:span></text:span><text:span text:style-name="T67">Akármiről is van szó, világos lesz mindenkinek, amikor megjelenik.</text:span><text:span text:style-name="T97"> </text:span><text:span text:style-name="Kiemelt"><text:span text:style-name="T97">Akkor sírni fog a Föld minden nemzetsége — </text:span></text:span><text:span text:style-name="T97">nem kétséges, hogy azért, mert elutasították Őt. De </text:span><text:span text:style-name="T42">elsősorban az </text:span><text:span text:style-name="Félig_20_kiemelt"><text:span text:style-name="T42">ország</text:span></text:span><text:span text:style-name="Félig_20_kiemelt"><text:span text:style-name="T42"><text:note text:id="ftn4" text:note-class="footnote"><text:note-citation>4</text:note-citation><text:note-body><text:p text:style-name="P15">Ugyanaz a görög szó (gé, összehasonlítva a „geo” előképzővel) egyaránt jelent „országot” és „földet”.</text:p></text:note-body></text:note></text:span></text:span><text:span text:style-name="T42"> törzsei fognak sírni — Izráel tizenkét törzse.</text:span><text:span text:style-name="T97"> „...reám </text:span><text:span text:style-name="Kiemelt"><text:span text:style-name="T97">tekintenek, akit átszegeztek, és siratják Őt, amint siratják az egyetlen fiút, és keseregnek utána, amint keseregnek az elsőszülött után” </text:span></text:span><text:span text:style-name="T97">(Zak 12,10).</text:span></text:p>
      <text:p text:style-name="P53"><text:span text:style-name="T97">Akkor </text:span><text:span text:style-name="Kiemelt"><text:span text:style-name="T97">„meglátják az embernek Fiát eljönni az ég felhőiben nagy hatalommal és dicsőséggel”. </text:span></text:span><text:span text:style-name="T97">Milyen csodálatos pillanat! Akit leköptek és megfeszítettek, megjelenik, mint az életnek és a dicsőségnek az Ura. Az alázatos és szerény Jézus meg fog jelenni, mint maga Jahve. Az áldozati bárány úgy száll alá, mint győztes oroszlán. A lenézett názáreti ács úgy fog eljönni, mint Királyok Királya, és Uraknak Ura. Diadalszekerét az ég felhői alkotják. El fog jönni uralkodói hatalomban és ragyogásban. Ez lesz az a pillanat, ami után a teremtett világ évezredek óta sóhajtozik.</text:span></text:p>
      <text:p text:style-name="P53"><text:span text:style-name="Kiemelt"><text:span text:style-name="T97">24,31 </text:span></text:span><text:span text:style-name="T97">Amikor leszáll, </text:span><text:span text:style-name="Kiemelt"><text:span text:style-name="T97">elküldi angyalait </text:span></text:span><text:span text:style-name="T97">az egész földre, és </text:span><text:span text:style-name="Kiemelt"><text:span text:style-name="T97">egybegyűjtik választottait, </text:span></text:span><text:span text:style-name="T97">a hívő Izráelt Izráel földjére. Az egész földről összegyülekeznek, hogy köszöntsék Messiásukat, és élvezzék dicsőséges uralkodását.</text:span></text:p>
      <text:p text:style-name="P39"><text:span text:style-name="Hivatkozás"><text:span text:style-name="T15">(</text:span></text:span><text:span text:style-name="Név_20_hivatkozásban"><text:span text:style-name="T15">Arno C. Gaebelein</text:span></text:span><text:span text:style-name="Hivatkozás"><text:span text:style-name="T15">: </text:span></text:span><text:span text:style-name="Mű_20_címe"><text:span text:style-name="T15">Ó/</text:span></text:span><text:span text:style-name="Mű_20_címe"><text:span text:style-name="T19">Új</text:span></text:span><text:span text:style-name="Mű_20_címe"><text:span text:style-name="T15">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4">24. FEJEZET</text:p>
      <text:p text:style-name="P95"><text:span text:style-name="T101">1.<text:tab/></text:span>A Templom lerombolásának megjövendölése (1-2)</text:p>
      <text:p text:style-name="P94"><text:span text:style-name="T101">2.<text:tab/></text:span>A tanítványok kérdései (3)</text:p>
      <text:p text:style-name="P94"><text:span text:style-name="T101">3.<text:tab/></text:span>A korszak vége; az Ő eljövetelét megelőző események (4-14)</text:p>
      <text:p text:style-name="P72"><text:span text:style-name="T101">4.<text:tab/></text:span>A nagy nyomorúság és ami történni fog (15-26)</text:p>
      <text:p text:style-name="P72"><text:span text:style-name="T101">5.<text:tab/></text:span>A Király látható és dicsőséges visszatérése (27-31)</text:p>
      <text:p text:style-name="P94"><text:span text:style-name="T101">6.<text:tab/></text:span>A Király figyelmeztetései (32-44)</text:p>
      <text:p text:style-name="P94"><text:span text:style-name="T101">7.<text:tab/></text:span>A hű és a gonosz szolga példázata (45-51)</text:p>
      <text:p text:style-name="P73">Az Olajfák hegyén elmondott beszéd a Király utolsó, nagy kijelentése. A tanítványoknak mondta el a jövővel kapcsolatban. Három részre osztható fel: az első részben válaszol tanítványai három kérdésére (24,4-44); ezután három példázatot mond el (24,45-25,30); az utolsó rész pedig az ítéletről szóló nagy próféciát tartalmazza (25,31-46). Az első rész a korszak végével foglalkozik, és abban a Király ismerteti, hogy mi történik majd a földön közvetlenül azelőtt, hogy Ő látható módon visszatér. A második rész felfedi a mennyek királyságában (a névleges keresztyénségben) uralkodó állapotokat, és hogy Ő, mint a Király és Bíró, hogyan kezeli majd ezeket. A harmadik rész prófécia azon nemzetek ítéletéről, amelyeket a Király itt talál, amikor visszatér a földre. (Lehetetlen egy ilyen rövid írásban kielégítő magyarázatokat adni erről a nagy és fontos beszédről. Az olvasó a téma teljes kifejtését a „Kommentár Máté evangéliumához” című művünkben találja meg.)</text:p>
      <text:p text:style-name="P58"><text:span text:style-name="T41">Az első résznek semmi köze a templom lerombolásához és Jeruzsálemhez. Jeruzsálemet és a templomot Urunk még csak nem is említi.</text:span><text:span text:style-name="T96"> Az az értelmezés, hogy a 4-44. versekben elmondott jövendölései beteljesedtek Kr. u. 70-ben Jeruzsálem ostromakor, teljes mértékben téves. A templom eljövendő lerombolását Urunk a 2. versben jövendöli meg, mielőtt a tanítványok feltették kérdéseiket, amelyek beszédét kiváltották. Lukács ismerteti Jeruzsálem lerombolását és a nemzet szétszóratását (Lk 21,20-24). Máté evangéliumában azonban kiválasztott, e földi népének újra összegyűjtését jegyzi fel a Szent Szellem (31). Az Úr tanítványai kérdésére adott válaszának a mostani keresztyén korszakhoz sincs semmilyen köze. A Gyülekezetet egyáltalán nem említi meg. A tanítványok a korszak vége felől kérdezték. (Ismét emlékeztetjük azokat, akik ezt az evangéliumot tanulmányozzák, hogy a „világ” szó téves. A világkorszak vége még sokáig nem jöhet el. Mielőtt a világ vége eljöhet, ezt a földet rendbe kell tenni és megszabadítani az átok alól.) A tanítványok csak az ő zsidó korszakukat ismerték, és nem tudtak semmit erről a keresztyén korszakról. A zsidó korszak nem zárult le teljesen a Messiás elutasításával és a nép szétszóratásával a világ minden tájára, csupán folyamatában félbeszakadt. A félbeszakadás következtében beékelődött a jelen keresztyén korszak, amelynek idején a Gyülekezet összegyűjtése folyik. Amikor ez a cél megvalósul, az igaz Gyülekezet elvitetik a földről, hogy a Fővel egyesüljön dicsőségben. Ezután Isten helyreállítja kapcsolatait korábbi népével, Izráellel. Hitetlenségük korszaka véget ér. Ez az utolsó hét éven keresztül fog tartani, amely Dániel nagy </text:span><text:soft-page-break/><text:span text:style-name="T96">próféciájának utolsó évhete (9. fejezet, lásd Dániel könyvéhez írt kommentárunkat).</text:span></text:p>
      <text:p text:style-name="P58"><text:span text:style-name="T96">Ez a vég az, ez a még eljövendő hét év, amelyet Urunk leír beszédének első részében. Igaz, hogy mindezek, amiket megemlít, a háborúk, földrengések, éhínségek, járványos betegségek és üldöztetések jelen voltak az egész korszakon át, amelyben élünk. </text:span><text:span text:style-name="T52">Mindezek azonban intenzívebb formában jelentkeznek majd a korszak végén, </text:span><text:span text:style-name="T41">amikor az igaz Gyülekezet már nem lesz a földön.</text:span><text:span text:style-name="T96"> Akkor a zsidók hívő maradékához tartozók — éppúgy, mint tanítványai a Király első megjelenésekor — hirdetik majd a Királyság evangéliumát minden nép között. A Jelenések könyve 7. részében látjuk ennek a maradéknak az elpecsételését, a 7. rész második felében pedig bizonyságtételük eredményét, a sokaságot, akik a nagy nyomorúságból jöttek.</text:span></text:p>
      <text:p text:style-name="P49">Amikor a hét év véget ér, a Király megjelenik dicsőségében az ég felhőin. A Gyülekezet és szentjei számára egy másik eljövetel van elkészítve (1Tesz 4,13-18). A szentek azon a napon már vele együtt jönnek vissza (Zak 14,1-5).</text:p>
      <text:p text:style-name="P58">A 34. verssel sokaknak nehézsége támadt. A „nemzedék” szó nem azokra az emberekre vonatkozik, akik akkor éltek; jelentése „ez a nemzetség”. (Ez ugyanaz, mint az 1Pt 2,9-ben a „választott nemzetség”, azaz emberek egy csoportja.) A zsidók nemzetsége nem múlhat el, míg mindezek be nem teljesednek.</text:p>
      <text:p text:style-name="P58">A 45. verssel elkezdődik a beszéd második része. Ez a névleges keresztyénségről szól. Míg a Királyság hét példázata (13. fejezet) a névleges keresztyénség kezdetéről, kialakulásáról és végéről ad tanítást, az Olajfák hegyén elmondott beszéd erkölcsi szempontból írja le azokat, akik keresztyénnek vallják magukat. Urunk leleplezi az igazat és a hamisat, a hűségest és a hűtlent, és foglalkozik is velük.</text:p>
      <text:p text:style-name="P39"><text:span text:style-name="Hivatkozás"><text:span text:style-name="T15">(</text:span></text:span><text:span text:style-name="Mű_20_címe"><text:span text:style-name="T15">Jeromos Bibliakommentár</text:span></text:span><text:span text:style-name="Hivatkozás"><text:span text:style-name="T15">. </text:span></text:span><text:span text:style-name="Cégnév"><text:span text:style-name="T15">Szent Jeromos Katolikus Bibliatársulat</text:span></text:span><text:span text:style-name="Hivatkozás"><text:span text:style-name="T15">)</text:span></text:span><text:span text:style-name="T15">:</text:span></text:p>
      <text:p text:style-name="P53"><text:span text:style-name="Kiemelt"><text:span text:style-name="T73">138 </text:span></text:span><text:span text:style-name="T15">(b) A NAGY MEGPRÓBÁLTATÁS (24,15-28). </text:span><text:span text:style-name="Kiemelt"><text:span text:style-name="T15">Ld. Mk </text:span></text:span><text:span text:style-name="T15">13,14-23; Lk 21,20-24. </text:span><text:span text:style-name="Kiemelt"><text:span text:style-name="T73">15. </text:span></text:span><text:span text:style-name="Félig_20_kiemelt"><text:span text:style-name="T15">iszonyatos pusztulás: </text:span></text:span><text:span text:style-name="T15">Utalás az 1Makk 1,54; 6,7-ben leírt eseményre, a szentély megszentségtelenítésére; a kifejezések Dán 9,27; 11,31; 12,11-ből származnak. </text:span><text:span text:style-name="T43">Máté nyelvtanilag kijavítja, valamint pontosítja a Dánielre és a helyszínre való utalásokat.</text:span><text:span text:style-name="T47"> Az általa kialakított szövegösszefüggésben az olvasónak Dánielhez, nem pedig Jézus beszédéhez kell fordulnia tanácsért.</text:span><text:span text:style-name="T15"> </text:span><text:span text:style-name="Kiemelt"><text:span text:style-name="T73">16.</text:span></text:span><text:span text:style-name="Kiemelt"><text:span text:style-name="T15"> </text:span></text:span><text:span text:style-name="Félig_20_kiemelt"><text:span text:style-name="T15">meneküljön a hegyekbe: </text:span></text:span><text:span text:style-name="T15">Júdea kis hegyekből áll. A mondanivaló ez lehet: völgylakók, menjetek a hegyekbe; a kisebb városokba, sivatagi barlangokba, és a Jordánon túli Moáb hegyeibe. </text:span><text:span text:style-name="Kiemelt"><text:span text:style-name="T73">18. </text:span></text:span><text:span text:style-name="Félig_20_kiemelt"><text:span text:style-name="T15">ne térjen vissza: </text:span></text:span><text:span text:style-name="T15">Utalás Lót feleségére (Ter 19,26.17). </text:span><text:span text:style-name="Kiemelt"><text:span text:style-name="T73">19. </text:span></text:span><text:span text:style-name="T15">Ez további, nőknek adott tanácsokhoz vezet. </text:span><text:span text:style-name="Kiemelt"><text:span text:style-name="T73">20. </text:span></text:span><text:span text:style-name="Félig_20_kiemelt"><text:span text:style-name="T15">ne szombaton: </text:span></text:span><text:span text:style-name="T43">Ez a Máté által hozzáadott megjegyzés arra utal, hogy közössége megtartotta a szombatot.</text:span><text:span text:style-name="T15"> </text:span><text:span text:style-name="Kiemelt"><text:span text:style-name="T73">21. </text:span></text:span><text:span text:style-name="T15">Vö. Dán 12,1. </text:span><text:span text:style-name="T43">Az „akkora” szó Máté kiegészítése.</text:span><text:span text:style-name="T15"> </text:span><text:span text:style-name="Kiemelt"><text:span text:style-name="T73">22. </text:span></text:span><text:span text:style-name="Félig_20_kiemelt"><text:span text:style-name="T15">ha nem rövidülnének meg azok a napok: </text:span></text:span><text:span text:style-name="T15">Máté passivum theologicum-ot használ </text:span><text:span text:style-name="Félig_20_kiemelt"><text:span text:style-name="T15">(ZBG </text:span></text:span><text:span text:style-name="T15">§236): Isten fogja megrövidíteni őket. Ez a vers koncentrikus szerkezetű. A „választottak” azok, akiket Isten szeret, különösen is a szenvedők. Az események irányítása Isten kezében van, így még a megpróbáltatások közepette sincs ok elkeseredésre. </text:span><text:span text:style-name="Kiemelt"><text:span text:style-name="T73">24. </text:span></text:span><text:span text:style-name="T15">Vö. a 11. verssel. </text:span><text:span text:style-name="Kiemelt"><text:span text:style-name="T73">25. </text:span></text:span><text:span text:style-name="Félig_20_kiemelt"><text:span text:style-name="T15">előre megmondtam nektek: </text:span></text:span><text:span text:style-name="T15">A beszéd lényege az, hogy képessé tegye a hívőket arra, hogy felkészüljenek a megpróbáltatásra. </text:span><text:span text:style-name="Kiemelt"><text:span text:style-name="T73">26. </text:span></text:span><text:span text:style-name="T15">Vö. a 23. verssel. A Messiás eljövetele ekkor nem alázatos és rejtett lesz. </text:span><text:span text:style-name="Kiemelt"><text:span text:style-name="T73">27. </text:span></text:span><text:span text:style-name="Félig_20_kiemelt"><text:span text:style-name="T15">az Emberfiának eljövetele: </text:span></text:span><text:span text:style-name="T15">Máté így nevezi az egész eseményt, mely egyetemes és mindent magába foglaló lesz. </text:span><text:span text:style-name="Kiemelt"><text:span text:style-name="T73">28. </text:span></text:span><text:span text:style-name="Félig_20_kiemelt"><text:span text:style-name="T60">oda gyűlnek a keselyűk: </text:span></text:span><text:span text:style-name="T60">Egy nyilvános eseményre való utalás egy népi szólás segítségével (Jób 39,27-30).</text:span></text:p>
      <text:p text:style-name="P53"><text:span text:style-name="Kiemelt"><text:span text:style-name="T77">139</text:span></text:span><text:span text:style-name="T97"> (c) </text:span><text:span text:style-name="T102">Az Emberfia eljövetele</text:span><text:span text:style-name="T97"> (24,29-31). Ld. Mk 13,24-27; Lk 21,25. Ez a szakasz a 24. fejezet középső része, mely — miközben kijavítja — megválaszolja a 3. versben feltett kérdést. Máté kibővíti Márkot az ÓSz teljesebb használatával és a krisztológiai vonás kiemelésével a 30. versben. </text:span><text:span text:style-name="Kiemelt"><text:span text:style-name="T77">29.</text:span></text:span><text:span text:style-name="Félig_20_kiemelt"><text:span text:style-name="T97"> a nap elhomályosul: </text:span></text:span><text:span text:style-name="T97">A véget Iz 13,10-ből származó kozmikus csodajelekkel ábrázolja. </text:span><text:span text:style-name="Kiemelt"><text:span text:style-name="T77">30.</text:span></text:span><text:span text:style-name="Kiemelt"><text:span text:style-name="T97"> </text:span></text:span><text:span text:style-name="Félig_20_kiemelt"><text:span text:style-name="T53">az Emberfia jele: </text:span></text:span><text:span text:style-name="T53">A jel maga az Emberfia.</text:span><text:span text:style-name="T97"> Máté görög szójátékot alkalmaz: </text:span><text:span text:style-name="Félig_20_kiemelt"><text:span text:style-name="T97">kopsontai,</text:span></text:span><text:span text:style-name="T97"> „veri a mellét,” </text:span><text:span text:style-name="Félig_20_kiemelt"><text:span text:style-name="T97">opsontai,</text:span></text:span><text:span text:style-name="T97"> „lát”. </text:span><text:span text:style-name="Félig_20_kiemelt"><text:span text:style-name="T97">hatalommal és dicsőséggel:</text:span></text:span><text:span text:style-name="T97"> Az Isten országára való utalásnak egy módja. A Zak 12,10 és Dán7,13.14-ből származó összetett idézet újra megjelenik a Jel 1,17-ben. </text:span><text:span text:style-name="Kiemelt"><text:span text:style-name="T77">31.</text:span></text:span><text:span text:style-name="Félig_20_kiemelt"><text:span text:style-name="T97"> angyalai:</text:span></text:span><text:span text:style-name="T97"> Isten angyalai lesznek az Emberfia képviselői a választottaknak az egész világegyetemből való összegyűjtésekor. Vö. Iz 27,13; Zak 2,6; MTörv 30,4.</text:span></text:p>
      <text:p text:style-name="P39"><text:span text:style-name="Hivatkozás"><text:span text:style-name="T15">(</text:span></text:span><text:span text:style-name="Mű_20_címe"><text:span text:style-name="T15">Biblia — Magyarázó jegyzetekkel</text:span></text:span><text:span text:style-name="Hivatkozás"><text:span text:style-name="T15">. </text:span></text:span><text:span text:style-name="Cégnév"><text:span text:style-name="T15">Magyar Bibliatársulat, Kálvin Kiadó</text:span></text:span><text:span text:style-name="Hivatkozás"><text:span text:style-name="T15">)</text:span></text:span><text:span text:style-name="T15">:</text:span></text:p>
      <text:p text:style-name="P45"><text:span text:style-name="T97">A szakasz átveszi a Mk 13,14-23-at (ld. a magyarázatot ott). Máténál szerepel a kiegészítés: </text:span><text:span text:style-name="Félig_20_kiemelt"><text:span text:style-name="T97">sem szombaton. </text:span></text:span><text:span text:style-name="T97">A kegyes zsidók, mint a zsidó keresztyének is, lelkiismereti konfliktusba kerülhettek, ha a körülmények a </text:span><text:span text:style-name="Félig_20_kiemelt"><text:span text:style-name="T97">→szombat </text:span></text:span><text:span text:style-name="T97">megszenteléséről szóló előírások megsértésére </text:span><text:soft-page-break/><text:span text:style-name="T97">kényszerítették őket. ― A 26-28. v.-ek nem találhatók meg Márknál, de Lukácsnál hasonló a Lk 17,23k.37. A </text:span><text:span text:style-name="Félig_20_kiemelt"><text:span text:style-name="T97">pusztában</text:span></text:span><text:span text:style-name="T97">-hoz →puszta, a </text:span><text:span text:style-name="Félig_20_kiemelt"><text:span text:style-name="T97">belső szobához </text:span></text:span><text:span text:style-name="T97">vö. Jn 7,27 és magyarázata. Az →Emberfiának (most még csupán várt) megjelenése az ítéletre mindenki számára olyan látható és egyértelmű lesz, mint a </text:span><text:span text:style-name="Félig_20_kiemelt"><text:span text:style-name="T97">villámlás </text:span></text:span><text:span text:style-name="T97">vagy mint a </text:span><text:span text:style-name="Félig_20_kiemelt"><text:span text:style-name="T97">saskeselyűk, </text:span></text:span><text:span text:style-name="T97">amelyek magasan, fenn az égen köröznek a hely fölött, ahol megpillantották zsákmányukat.</text:span></text:p>
      <text:p text:style-name="P45"><text:span text:style-name="T97">Vö. a magyarázatot a Mk 13,24-27-hez. </text:span><text:span text:style-name="T53">Az Emberfiának </text:span><text:span text:style-name="Félig_20_kiemelt"><text:span text:style-name="T53">jele </text:span></text:span><text:span text:style-name="T53">(30. v.) alatt valószínűleg őt magát kell érteni. Ő a „jel”, ami után kérdeztek a tanítványok a 3. v.-ben.</text:span><text:span text:style-name="T97"> Az ő megjelenésével nyer választ egykori ellenségeinek jelkívánása (vö. 12,38-40; 16,1.4; Lk 11,30 és magyarázatok), és a „hamis Krisztusok és hamis próféták” (vö. 24. v.) jelei hamisnak bizonyulnak. Ennek megfelelően nagy a </text:span><text:span text:style-name="Félig_20_kiemelt"><text:span text:style-name="T97">föld minden népének jajgatása </text:span></text:span><text:span text:style-name="T97">(vö. Zak 12,10.14; Jel 1,7).</text:span></text:p>
      <text:p text:style-name="P39"><text:span text:style-name="Hivatkozás"><text:span text:style-name="T15">(</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41"><text:span text:style-name="Kiemelt"><text:span text:style-name="T103">A NAGY NYOMORÚSÁG IDŐSZAKA</text:span></text:span></text:p>
      <text:p text:style-name="P42"><text:span text:style-name="Félig_20_kiemelt"><text:span text:style-name="T15">Máté 24,12-22</text:span></text:span></text:p>
      <text:p text:style-name="P73">A gonoszság megsokasodása az emberek között Noé idejét idézi (37kk), amelyről ugyanez állapíttatott meg (1Móz 6,5). Isten mégis tulajdon ígéretére tekint, hogy nem pusztítja el többé özönvízzel á földet. Jézus most is úgy térít, hogy nem rémít, inkább tartalmi, indulati tényezőkre mutat rá, hogy pl. a gonoszság megsokasodásával a szeretet szempontjai visszaszorulnak, s a szívek meghidegednek. A gonoszság és a szeretet hullámzásai, kiszorítós játék módján nyomulnak előre, ill. hátrálnak, s e dologban nem maradhatunk közömbösek, mondván, hogy ezen úgy sem lehet változtatni, mert Jézus megmondta, hogy így lesz. Felelősek vagyunk tulajdon indulatainkért, s mindig tehetünk valamit azért, hogy szívünkben ne hidegüljön meg a szeretet. Nem a külső támadások az igazán veszélyesek, inkább a romboló eszmék és indulatok. Aki mégis mindvégig kitart, s megmarad a szeretetben, az megmentetik. Ez ama evangélium, amihez ragaszkodnunk kell, sőt a szeretet offenzívájával kell megtámadni a ridegségeket. Az így hirdetett evangélium fogja elérni Jézus által kitűzött végcélját (28,19k). <text:span text:style-name="T26">A „sokak” többször is, e helyütt, korabeli iratok szerint is a gyülekezet tagjai. A hűségesek száma tehát megkevesbedik. Tévedés volna úgy mérnünk fel a jövőt, hogy a végén majd egyre többen lesznek, akik hisznek; és mégis hirdettetni fog az evangélium minden népnek, s akkor jön el a vég.</text:span> Máté fogalmazása: „ez az evangélium” valamit megsejtet abból, mik vezérelték, serkentették, hogy leírja evangéliumát.</text:p>
      <text:p text:style-name="P49">Amíg előbb (2) a templom pusztulásáról jövendölt Jézus, időben most visszalép, mert a 15. v.-ben a templom még áll, de meg van szentségtelenítve. A Dán 9,27-ben tájékozódva figyelmeztet a veszélyre, hogy római császárok megkísérelik, vagy el is követik azt, hogy felállítsák a császárkultusz kellékeit a jeruzsálemi templomban, a „szent hely”-en (ApCsel 6,13). <text:span text:style-name="T57">Akkor majd az engedelmeskedik helyesen, aki időt nyer, s nem késlekedik. Holmi vagyonka vagy váltás ruha gondja sem tarthatja vissza egy pillanatig sem a menekülőt, mert különben rajtaveszíthet. A puszta életét mentve valahogy így hagyhatta ott a gyülekezet az ostrom előtt álló Jeruzsálemet, és futhatott a Jordánon túli Pellába.</text:span> A terhes és szoptatós anyáknak volt leginkább megerőltető a menekülés, mert akár szívük alatt, akár karjaikban, kettős terhet kellett hordozniuk. Ha pedig majd az esős tél beállta idején kell feladniuk a biztos otthont, megsokszorozódnak a nehézségek, s a megengedettnél több lépést megtéve, ha épp szombat van, a törvényt is megszegik vele, ahogy azt a zsidók szabályozták. Itt világosan látszik a korai zsidókeresztyének kötődése a törvénymagyarázatokhoz, s a szakítás a zsidósággal még majd ez után következik be. — A nagy nyomorúság ideje lesz az, amilyen nem volt a múltban, de a következendőkben sem lesz. Isten azonban választottaira tekintettel megrövidíti azt az időt. Itt három és fél esztendőre szoktak gondolni, ami egy hét fele (vö. „hét közepe” ; Dán 7,25; 9,27). Isten nem kísért feljebb, mint elszenvedhetjük, sőt a kísértéssel együtt a kimenekedést is megadja mindig (1Kor 10,13).</text:p>
      <text:p text:style-name="P41"><text:span text:style-name="Kiemelt"><text:span text:style-name="T103">ŐT VÁRJUK, S NEM A VILÁG VÉGÉT</text:span></text:span></text:p>
      <text:p text:style-name="P42"><text:span text:style-name="Félig_20_kiemelt"><text:span text:style-name="T15">Máté 24,23-31</text:span></text:span></text:p>
      <text:p text:style-name="P43"><text:span text:style-name="T26">A Jel 13,13kk is beszél a Bárányéhoz hasonló szarvú fenevadról, aki majd nagy jeleket és </text:span><text:soft-page-break/><text:span text:style-name="T26">csodákat tesz. ÓSZ‑i előzménye pedig az 5Móz 13,2kk, ahol is (hamis) próféták és álomlátók kápráztatnak el látványos tetteikkel. Ezekkel igyekeztek rávenni Isten népét, hogy más isteneket kövessenek és imádjanak. Isten ezt azért engedi meg, hogy vele próbára tegye népe hűségét. A mózesi intés időben szól, hogy felvértezzen a kísértés ellen. Jézus is ezért int, külön kiemelve, hogy mindezt előre megmondta, mert hamarosan be fog következni.</text:span> A Messiás, görögül: Krisztus azonban nem itt vagy amott fog hirtelen előbukkanni, s nem a belső szobák rejtekében fog megnyilatkozni, akárhogy is fognak erősködni igazuk mellett hamis krisztusok és próféták, elámítva mindenkit. Különösen a választottakat célozzák meg mutatványaikkal, hogy megtévesszék őket. — Korabeli álmessiások szokása volt egyébként, hogy akiket sikerült uszályukba vonni, azokat kivitték csapatostól a pusztába, mert úgymond ott és onnan támad majd a messiási ország. <text:span text:style-name="T57">Tagadhatatlan a formai kötődés prófétai ígéretekhez, hogy a puszta új kezdet helyévé lesz majd (Ézs 40,3kk; Hós 2,16kk), s talán Keresztelő Jánostól is vették a gondolatot, de az ő pusztabeli prédikációján, s a nyomában támadt mozgalmon kívül nem lesz más hasonló és hiteles, csak a jézusi folytatás. Az útkészítő pedig befejezte, amire elhívatott, utánzása ezért csődöt és pusztulást hoz elkövetőire </text:span>(ApCsel 5,36k; 21,38; Josephus Flavius: Zsidók története 20,5.1; 8,6). Jellemezve más módon leendő megérkezését, Jézus a villámlás fényét veszi fel példaként: az Emberfia ily módon fog megjelenni. <text:span text:style-name="T48">Az Emberfia jele: ő maga</text:span><text:span text:style-name="T26">, aki feltűnik majd az égen, s akkor minden kétséget kizáró módon fogja fölismerni öt mindenki.</text:span> <text:span text:style-name="T26">A dög és a keselyűk hasonlata egyike Jézus meghökkentő fogalmazásainak, de mégis úgy van, hogy ha keselyűk keringenek, s szállnak le valahol, abból következtetni lehet a nekik kedves táplálékra.</text:span></text:p>
      <text:p text:style-name="P58">Az erőszak embereinek tombolását végül is a beálló kozmikus események fékezik meg. Elsötétül a nap (Ézs 13,9kk; Jóel 2,10k; 3,3k), elsápad a hold, a csillagok lehullanak, s a teremtettség épületét hordozó oszlopok megrendülnek, mint mikor összedől egy építmény; de mintegy hasadékon át feltűnik a fény, az ég felhőin érkező Emberfia jön hatalommal és dicsőséggel (vö. Dán 7,13k). Nem lesz mindenki számára öröm diadalmas érkezése; sokakból jajgatás tör elő, nem testi szenvedés okán, inkább a lelkiismeret vádoltatása miatt; mert kínosan váratlan lesz a meglepetés, amikor szembesülnek felkészületlenségükkel, s az elkésett fölismeréssel, hogy amikor hallottak volt felőle, kisebb gondjuk is nagyobb volt annál, hogy törődjenek vele. Most azonban leverő hatással zuhan rájuk, hogy mégis igaz volt, amivel akkor nem törődtek. Az Emberfia pedig angyalait küldi harsonákkal, hogy egybegyűjtse választottait a négy égtáj felől.</text:p>
      <text:p text:style-name="P52">Célja nem az, hogy ijesszen és megbénítson, sőt inkább, hogy felkészítsen, hogy ne érje övéit váratlanul az, ami be fog következni.</text:p>
      <text:p text:style-name="P39"><text:span text:style-name="Hivatkozás"><text:span text:style-name="T15">(</text:span></text:span><text:span text:style-name="Név_20_hivatkozásban"><text:span text:style-name="T15">Cornelis van der Waal</text:span></text:span><text:span text:style-name="Hivatkozás"><text:span text:style-name="T15">: </text:span></text:span><text:span text:style-name="Mű_20_címe"><text:span text:style-name="T15">Kutassátok az Írásokat!</text:span></text:span><text:span text:style-name="Hivatkozás"><text:span text:style-name="T15"> </text:span></text:span><text:span text:style-name="Cégnév"><text:span text:style-name="T15">Iránytű Kiadó</text:span></text:span><text:span text:style-name="Hivatkozás"><text:span text:style-name="T15">)</text:span></text:span><text:span text:style-name="T15">:</text:span></text:p>
      <text:p text:style-name="P45"><text:span text:style-name="Félig_20_kiemelt"><text:span text:style-name="T15">A pusztító utálatosság. </text:span></text:span><text:span text:style-name="T15">Annak jele, hogy Jézus eljön megítélni Izráelt, a pusztító utálatosság megjelenése lesz a szent helyen, azaz a templomban (24:15; lásd még Dán 9:27; 12:11; Ezék 8). </text:span><text:span text:style-name="T60">A Jézus által említett szentségtörés azzal következett be Jeruzsálemben, hogy a zsidó lázadás kezdetén a védők a templomot bástyává alakították át a rómaiak, valamint a lázadásból magukat kivonó zsidók ellen.</text:span></text:p>
      <text:p text:style-name="P53"><text:span text:style-name="T15">A Lukács könyvében lévő párhuzamos részben (20:20) nem „pusztító utálatosságról” olvasunk, hanem arról, hogy Jeruzsálemet </text:span><text:span text:style-name="Félig_20_kiemelt"><text:span text:style-name="T15">hadseregek </text:span></text:span><text:span text:style-name="T15">kerítik be. </text:span><text:span text:style-name="T43">Nem valószínű, hogy ez </text:span><text:span text:style-name="Félig_20_kiemelt"><text:span text:style-name="T43">római </text:span></text:span><text:span text:style-name="T43">katonaságra vonatkozik, hiszen akkor a városban lévőknek aligha adná az Úr azt a tanácsot, hogy meneküljenek a hegyekbe, amint a következő versből kiderül. A rómaiak végtére is mindig értettek az ostromlott városok hermetikus körülzárásához, hogy minden menekülő útvonalat elvágjanak.</text:span></text:p>
      <text:p text:style-name="P53"><text:span text:style-name="T43">Ha a „pusztító utálatosság” megjelenéséért a templomban a rómaiak lennének felelősek, akkor a menekülés előlük nem sokat használna. Már késő lenne. Továbbá ha a várost már </text:span><text:span text:style-name="Félig_20_kiemelt"><text:span text:style-name="T43">körülvették </text:span></text:span><text:span text:style-name="T43">a hadseregek, akkor bizton feltételezhető, hogy a környéket már kifosztották. Ezért tehát inkább zsidó hadakra kell itt gondolnunk, lázadó csapatokra, amelyek mit sem félve a szövetség haragjától, menedéket keresnek a templomban, bálványimádásuk központját biztonságosnak vélve.</text:span><text:span text:style-name="T15"> Isten velünk! Az Úr temploma ez! (Jer 7:4; Ézs 28:15).</text:span></text:p>
      <text:p text:style-name="P53"><text:span text:style-name="T15">Amikor az egyház ilyen csapatösszevonást lát a templomban, tudhatja, hogy eljött a </text:span><text:span text:style-name="Félig_20_kiemelt"><text:span text:style-name="T15">kivonulás </text:span></text:span><text:span text:style-name="T15">ideje Jeruzsálemből (24:15 és köv.).</text:span></text:p>
      <text:p text:style-name="P74"><text:span text:style-name="Félig_20_kiemelt"><text:span text:style-name="T15">Jöjj ki onnan, népem!<text:line-break/></text:span></text:span><text:soft-page-break/><text:span text:style-name="Félig_20_kiemelt"><text:span text:style-name="T15">Mentse mindenki az életét,<text:line-break/>hogy el ne érje az ÚR haragja! (Jer 51:45; lásd még Jel 18:4)</text:span></text:span></text:p>
      <text:p text:style-name="P43">„Ahol a dög, oda gyűlnek a saskeselyűk”, figyelmeztet Jézus (24:28; Jer 15:3; 19:7; Ezék 39:17 és köv.; Jel 19:17 és köv.). Mindezek azt jelzik majd, hogy az idő közel (24:32-3; lásd még Énekek 2:13). „Ezt a nemzedéket” bizonnyal utoléri az ítélet, a jeruzsálemi egyház idejében megkapja a figyelmeztetést.</text:p>
      <text:p text:style-name="P39"><text:span text:style-name="Hivatkozás"><text:span text:style-name="T15">(</text:span></text:span><text:span text:style-name="Név_20_hivatkozásban"><text:span text:style-name="T15">J. N. Darby</text:span></text:span><text:span text:style-name="Hivatkozás"><text:span text:style-name="T15">: </text:span></text:span><text:span text:style-name="Mű_20_címe"><text:span text:style-name="T15">A Biblia könyveinek áttekintése</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5"><text:span text:style-name="Kiemelt"><text:span text:style-name="T15">A nagy nyomorúság: „a vég ideje”</text:span></text:span></text:p>
      <text:p text:style-name="P43"><text:span text:style-name="T57">Lesz azonban egy időpont, amikor egy adott körben (azaz Jeruzsálemben és környékén) a szenvedés különleges időszaka következik be az Izráelben megvalósuló bizonyságtétellel kapcsolatban. Amikor az Úr a pusztító utálatosságról beszél, Dánielre utal, hogy megértsük, mire gondol. Dániel pedig (a 12. fejezetben, ahol erről a nyomorúságról van szó) határozottan az utolsó napokba visz bennünket.</text:span> Ez az az idő, amikor Mihály megvédi Dániel népét, a zsidókat, akik a pogányok uralma alatt vannak. Ez olyan nyomorúság ideje lesz, amilyen még sohasem volt, és azután sem lesz, és amelyből a maradék megszabadul. A prófétai könyv előző fejezetének vége ezt az időszakot „a vég idejének” nevezi, és prófétailag kijelenti az északi király pusztulását. A próféta azt is kijelenti, hogy 1335 nappal az áldás teljessége előtt (boldog az, akinek része van ebben!) elvétetik a mindennapi áldozat, és felállítják a pusztító utálatosságot; s ettől kezdve 1290 napot kell számolni (ami egy hónappal több a Jelenések könyvében említett 1260 napnál, amely alatt a kígyó elől menekülő asszonyt a pusztában táplálják, és szintén egy hónappal több a Dán 7-ben említett 3,5 évnél). Végül, ahogy itt látjuk, eljön az ítélet, és a királyságot a szentek kapják meg.</text:p>
      <text:p text:style-name="P45"><text:span text:style-name="Kiemelt"><text:span text:style-name="T15">Az időszak és a nép, amelyre a prófécia vonatkozik</text:span></text:span></text:p>
      <text:p text:style-name="P43">Ezzel bizonyítottnak tekintjük, hogy ez az igeszakasz az utolsó napokra és a zsidók akkori helyzetére vonatkozik. Ezt a gondolatot megerősítik azok az események, amelyek azóta következtek be, hogy az Úr elmondta ezeket. Titus ideje után 1260 nappal vagy 1260 évvel, illetve 30 nappal vagy 30 évvel később nem történt semmi olyan esemény, ami a Dánielben említett napok beteljesedése lehetne. Ezek az időpontok már sok évvel ezelőtt elmúltak. Izráel nem szabadult meg, és Dániel sem kelt fől kijelölt sorsára e napok végén (Károli). Az is ugyanilyen nyilvánvaló, hogy ebben az igeszakaszban Jeruzsálemről és környékéről van szó, mert akik Júdeában vannak, azoknak kell a hegyekbe menekülniük. Azoknak a tanítványoknak, akik akkor ott lesznek, imádkozniuk kell, hogy menekülésük ne szombatra essen. Ez újabb bizonyíték arra, hogy ez a prófécia zsidókról szól, de arra is, hogy az Úr gondoskodó szeretetet tanúsít az övéi iránt, és még e rendkívüli események között is gondol arra, hogy téli időben kerül‑e sor a menekülésükre.</text:p>
      <text:p text:style-name="P45"><text:span text:style-name="Kiemelt"><text:span text:style-name="T15">Nem a Gyülekezetről van szó, hanem a zsidó maradékról</text:span></text:span></text:p>
      <text:p text:style-name="P43">Emellett más körülmények is bizonyítják, ha egyáltalán szükség van még bizonyítékra, hogy a zsidó maradékról van szó, nem pedig a Gyülekezetről. Tudjuk, hogy a hívők mindannyian elragadtatnak majd, hogy a levegőben találkozzanak az Úrral, s utána vele együtt visszatérnek. Itt a földön azonban hamis krisztusok lesznek, és az emberek azt fogják mondani: „a pusztában van”, vagy „a belső szobákban van”. Azoknak a szenteknek azonban, akik elragadtatnak, majd visszatérnek az Úrral, semmi dolguk a földön levő hamis krisztusokkal. Ők felmennek a mennybe, hogy ott Urukkal legyenek, mielőtt visszatérne a földre. Az viszont érthető, hogy a zsidók, akik földi szabadítást várnak, ki lesznek téve megtévesztő kísértéseknek, sőt meg is tévesztik őket, hacsak Isten meg nem őrzi őket ettől.</text:p>
      <text:p text:style-name="P45"><text:soft-page-break/><text:span text:style-name="Kiemelt"><text:span text:style-name="T15">Az Emberfia eljövetele</text:span></text:span></text:p>
      <text:p text:style-name="P45"><text:span text:style-name="T15">A próféciának ez a része tehát az utolsó napokra vonatkozik, az utolsó három és fél évre, mielőtt az ítélet hirtelen lesújt az Emberfia eljövetelekor. </text:span><text:span text:style-name="T28">Az Úr hirtelen fog eljönni, mint a villámlás, mint a prédájára lecsapó sas, arra a helyre, ahol ítéletének tárgya található.</text:span><text:span text:style-name="T15"> </text:span><text:span text:style-name="T60">Az utolsó három és fél év nyomorúsága után azonnal meginog és összeomlik a kormányzás teljes rendszere. Akkor megjelenik az Emberfia jele a </text:span><text:span text:style-name="Félig_20_kiemelt"><text:span text:style-name="T60">mennyben, </text:span></text:span><text:span text:style-name="T60">és látni fogják, amint az Emberfia eljön az ég felhőin nagy hatalommal és dicsőséggel. Ez a vers (a 30.) tartalmazza a választ a tanítványoknak a 3. versben feltett második kérdésére. Az Úr megadja a tanítványoknak az eligazodásukhoz szükséges útmutatást, de a világ nem fog látni jeleket, bármilyen nyilvánvalóak lesznek is azok az okosak előtt. Ez a jel azonban az Úr megjelenésének pillanatában tűnik fel.</text:span><text:span text:style-name="T15"> Annak ragyogó dicsősége, akit megvetettek, meg fogja mutatni nekik, hogy ki az, aki eljött; és ez váratlan esemény lesz. Milyen megdöbbentő pillanat lesz az, amikor a földi büszkeségüket kielégítő Messiás helyett az a Krisztus jelenik meg az égen, akit megvetettek!</text:span></text:p>
      <text:p text:style-name="P49">Ezután az Emberfia, aki ilyen módon eljött és megjelent, el fog küldeni, és összegyűjti Izráel választottait a föld négy széléről. Ez vet véget a zsidók, sőt Izráel történetének. Ez az, ami választ ad a tanítványok kérdésére, és kifejti Isten útjait a bizonyságtétellel kapcsolatban. Ez az azt elutasító nép szeme előtt valósul meg, meghirdeti súlyos gyötrelmük idejét és azt az ítéletet, amely e jelenet során következik be, amikor Jézus eljön. Teljes lesz minden hatalom megdöntése – legyenek azok nagyok vagy kicsik.</text:p>
      <text:p text:style-name="P39"><text:span text:style-name="Hivatkozás"><text:span text:style-name="T15">(</text:span></text:span><text:span text:style-name="Név_20_hivatkozásban"><text:span text:style-name="T15">C. I. Scofield D. D.</text:span></text:span><text:span text:style-name="Hivatkozás"><text:span text:style-name="T15">: </text:span></text:span><text:span text:style-name="Mű_20_címe"><text:span text:style-name="T15">Magyarázó jegyzetek a Bibliához. Az új Scofield-Biblia 1967. évi kiadása alapján</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9">(24,16) Vö. Lk 21,20-24-gyel. A Lukácsban található rész röviden tudósít Jeruzsálem elpusztításáról, melyet Titus vitt végbe Kr. u. 70-ben; a Mátéban található rész egy jövőbeli jeruzsálemi válságra vonatkozik a „pusztító utálatosság” megjelenése után. Lásd fenevad (Dán 7,8; Jel 19,20 jegyzetét); és Armageddon (Jel 16,13-16; 19,17 jegyzetét). Mivel a körülmények a két esetben hasonlóak lesznek, a figyelmeztetések is azok. Az első esetben Jeruzsálemet lerombolták, az utóbbiban isteni beavatkozás fogja megszabadítani.</text:p>
      <text:p text:style-name="P49">(24,28) <text:span text:style-name="T57">Ennek a kicsit rejtélyes versnek az értelmét az Isten és Jób közötti utolsó párbeszéd világítja meg (Jób 39,30-33). A szellemi alkalmazás itt az, hogy ahol erkölcsi romlás van, ott jön az isteni ítélet.</text:span></text:p>
      <text:p text:style-name="P39"><text:span text:style-name="Hivatkozás"><text:span text:style-name="T15">(</text:span></text:span><text:span text:style-name="Név_20_hivatkozásban"><text:span text:style-name="T15">Pat </text:span></text:span><text:span text:style-name="Hivatkozás"><text:span text:style-name="T11">és </text:span></text:span><text:span text:style-name="Név_20_hivatkozásban"><text:span text:style-name="T15">David Alexander [</text:span></text:span><text:span text:style-name="Hivatkozás"><text:span text:style-name="T11">szerk.</text:span></text:span><text:span text:style-name="Név_20_hivatkozásban"><text:span text:style-name="T11">]</text:span></text:span><text:span text:style-name="Hivatkozás"><text:span text:style-name="T15">: </text:span></text:span><text:span text:style-name="Mű_20_címe"><text:span text:style-name="T15">Kézikönyv a Bibliához</text:span></text:span><text:span text:style-name="Hivatkozás"><text:span text:style-name="T15">. </text:span></text:span><text:span text:style-name="Cégnév"><text:span text:style-name="T15">Scolar Kiadó</text:span></text:span><text:span text:style-name="Hivatkozás"><text:span text:style-name="T15">)</text:span></text:span><text:span text:style-name="T15">:</text:span></text:p>
      <text:p text:style-name="P45"><text:span text:style-name="Kiemelt"><text:span text:style-name="T20">24-</text:span></text:span><text:span text:style-name="Kiemelt"><text:span text:style-name="T15">25<text:line-break/>Jeruzsálem pusztulása; Jézus visszatérése</text:span></text:span></text:p>
      <text:p text:style-name="P43">Ez Máté ötödik és utolsó tanító szakasza. Témája a jövő: a végső idők és Jézus visszatérése. Az egyik kulcstéma — akárcsak a 23. fejezetben — az ítélet.</text:p>
      <text:p text:style-name="P43">A tanítványoknak a templom nagy épületei iránt tanúsított csodálata (lásd „Heródes temploma”, 532. old.) vezeti Jézust azok teljes lerombolásának megdöbbentő jóslatára. További kérdések következnek. Mikor rombolják le a templomot? Milyen jelek mutatják majd, hogy közel az idők végezete? A tanítványok szoros összefüggést teremtenek a két esemény között. Jézus beszélhet nekik „ezekről”, de „annak a napnak” — az ítélet nagy napjának idejét egyedül csak Isten tudja (24,36). Az a fontos, hogy készen álljunk.</text:p>
      <text:p text:style-name="P49">A tanítványoknak nem szabad hagyniuk, hogy félrevezessék őket — lesz sok háború és természeti katasztrófa, üldöztetés és álmessiások (24,4-13, 23-27). Ezek még nem a vég jelei. Eljön az idő, mikor világszerte hirdetik az evangéliumot. A vég érkezése pedig teljesen váratlan lesz (36-44). Figyelmeztető jel azonban Jeruzsálem pusztulása (15-22, 32-35). (A várost és a <text:soft-page-break/>templomot a rómaiak tényleg lerombolták Kr. u. 70-ben.)</text:p>
      <text:p text:style-name="P58">Jézus tanításainak hátralévő része e szakaszban (24,45-25,46) példabeszédek formájában jelentkezik: történetekkel világítja meg az előző fejezet pontjait.</text:p>
      <text:p text:style-name="P60">24,45-51: a jó és a hitvány szolgák. Mivel visszatérése váratlan lesz, Jézus követőinek állandóan készen kell állniuk.</text:p>
      <text:p text:style-name="P58">25,1-13: az okos és balga hajadonok. E történet ugyanarra mutat rá, hangsúlyozva, hogy egy nap lejár az idő. <text:span text:style-name="T26">A fölkészültség az egyén felelőssége. Nem lehet valaki mástól kölcsönözni.</text:span></text:p>
      <text:p text:style-name="P58">25,14-30: a „talentumok”. Egy talentum nagy mennyiségű pénz volt, nem egyetlen érme. Mindegyik emberre üzleti képességei szerint valamennyi tőkét bíztak, és elvárták tőle, hogy kereskedjék vele. Ahogyan az emberek ebben az életben használják a nekik adottakat, az fogja meghatározni jövendő sorsukat.</text:p>
      <text:p text:style-name="P60">25,31-46: juhok és kosok. Az ítéletkor Isten számba veszi, hogy az életben miként bántunk másokkal. A példabeszédben a „kosokat” megbüntetik, mert elmulasztották, amit meg kellett volna tenniük.</text:p>
      <text:p text:style-name="P47"><text:span text:style-name="Kiemelt"><text:span text:style-name="T104">►</text:span></text:span><text:span text:style-name="Kiemelt"><text:span text:style-name="T105"> </text:span></text:span><text:span text:style-name="Kiemelt"><text:span text:style-name="T97">24,15 </text:span></text:span><text:span text:style-name="T97">Dán 11,31. Lukács leírásával összhangban áll Máté: „Amikor majd látjátok a szent helyen az iszonyatos pusztulást, amelyet Dániel próféta megjövendölt — aki olvassa, értse meg!”</text:span></text:p>
      <text:p text:style-name="P47"><text:span text:style-name="Kiemelt"><text:span text:style-name="T104">►</text:span></text:span><text:span text:style-name="Kiemelt"><text:span text:style-name="T105"> </text:span></text:span><text:span text:style-name="Kiemelt"><text:span text:style-name="T97">24,21 </text:span></text:span><text:span text:style-name="T67">Több mint 1 millió ember veszítette életét Jeruzsálem pusztulásakor, és Heródes nagyszerű, kőből és aranyból épült templomát földig rombolták.</text:span></text:p>
      <text:p text:style-name="P47"><text:span text:style-name="Kiemelt"><text:span text:style-name="T104">►</text:span></text:span><text:span text:style-name="Kiemelt"><text:span text:style-name="T105"> </text:span></text:span><text:span text:style-name="Kiemelt"><text:span text:style-name="T97">24,28 </text:span></text:span><text:span text:style-name="T97">Közmondás. A keselyűk gyülekezése egy halott árulkodó jele. Az Emberfia eljövetele ugyanilyen nyilvánvaló lesz.</text:span></text:p>
      <text:p text:style-name="P47"><text:span text:style-name="Kiemelt"><text:span text:style-name="T104">►</text:span></text:span><text:span text:style-name="Kiemelt"><text:span text:style-name="T105"> </text:span></text:span><text:span text:style-name="Kiemelt"><text:span text:style-name="T97">24,29-31 </text:span></text:span><text:span text:style-name="T67">Jelképes nyelvezet. A 36. vers fényében a „mindjárt”-ot nem lehet szó szerint venni. Úgy tűnik, Jézus itt két „ítéletben való eljövetelt” sűrít össze.</text:span></text:p>
      <text:p text:style-name="P47"><text:span text:style-name="Kiemelt"><text:span text:style-name="T104">►</text:span></text:span><text:span text:style-name="Kiemelt"><text:span text:style-name="T105"> </text:span></text:span><text:span text:style-name="Kiemelt"><text:span text:style-name="T97">24,34 </text:span></text:span><text:span text:style-name="T97">Utalás a templom közelgő lerombolására. Jézus jövendölése után körülbelül 40 é</text:span><text:span text:style-name="T99">vv</text:span><text:span text:style-name="T97">el pusztult el.</text:span></text:p>
      <text:p text:style-name="P39"><text:span text:style-name="Hivatkozás"><text:span text:style-name="T97">(</text:span></text:span><text:span text:style-name="Név_20_hivatkozásban"><text:span text:style-name="T97">Chuck Smith</text:span></text:span><text:span text:style-name="Hivatkozás"><text:span text:style-name="T97">: </text:span></text:span><text:span text:style-name="Mű_20_címe"><text:span text:style-name="T97">A Biblia lépésről lépésre. Az Ószövetség és az Újszövetség tanításai MP3-as CD‑n</text:span></text:span><text:span text:style-name="Hivatkozás"><text:span text:style-name="T97">.</text:span></text:span><text:span text:style-name="Hivatkozás"><text:span text:style-name="T98"> </text:span></text:span><text:span text:style-name="Cégnév"><text:span text:style-name="T98">The Word for Today</text:span></text:span><text:span text:style-name="Hivatkozás"><text:span text:style-name="T97">)</text:span></text:span><text:span text:style-name="T97">:</text:span></text:p>
      <text:p text:style-name="P45"><text:span text:style-name="T97">„</text:span><text:span text:style-name="Félig_20_kiemelt"><text:span text:style-name="T97">Amikor pedig meglátjátok a pusztító utálatosságot, ahogy Dániel próféta megmondta, ott állni a szent helyen ― aki olvassa, értse meg ―, akkor azok, akik Júdeában vannak, meneküljenek a hegyekbe, aki a ház tetején van, ne szálljon le, hogy kihozzon valamit, és aki a mezőn van, ne térjen vissza, hogy elhozza felső ruháját. Jaj, a terhes és a szoptató anyáknak azokban a napokban!</text:span></text:span></text:p>
      <text:p text:style-name="P53"><text:span text:style-name="T97">Jézus tehát először megemlíti a ‘pusztító utálatosságot’, akiről már Dániel próféta is írt, azután még hozzáteszi: </text:span><text:span text:style-name="T67">„</text:span><text:span text:style-name="Félig_20_kiemelt"><text:span text:style-name="T67">Aki olvassa, értse meg”</text:span></text:span><text:span text:style-name="T67">. Jézus felteszi a kérdést: Értitek, miről beszélek, amikor a pusztító utálatosságot említem? Mert ha nem, akkor olvassátok el Dániel próféta könyvét, akkor megértitek, mert ez nagyon fontos.</text:span></text:p>
      <text:p text:style-name="P53"><text:span text:style-name="T97">Ahhoz, hogy mindezt megértsük, Dániel könyvének 9. fejezetét kell megnéznünk. Itt az angyal a következő kijelentést teszi Dánielnek: </text:span><text:span text:style-name="T67">„</text:span><text:span text:style-name="Félig_20_kiemelt"><text:span text:style-name="T67">Hetven hét van kiszabva népedre és városodra. Akkor véget ér a hitszegés, és megszűnik a vétek, engesztelést nyer a bűn, és eljön hozzánk az örökké tartó igazság, beteljesül a prófétai látomás, és felkenik a szentek szentjét. Tudd meg azért, és értsd meg, attól fogva, hogy elhangzott a kijelentés Jeruzsálem újjáépüléséről, hét hét fog eltelni a fejedelem felkenéséig, azután még hatvankét hét, és újjáépülnek a terek és a falak nyomorúságos időkben.”</text:span></text:span></text:p>
      <text:p text:style-name="P49"><text:span text:style-name="T64">Itt azt látjuk, hogy hetven hét van kiszab</text:span><text:span text:style-name="T65">v</text:span><text:span text:style-name="T64">a Izráel népére. Hatvankilenc hét fog eltelni attól a naptól kezdve, hogy elhangzik a kijelentés Jeruzsálem újjáépüléséről. Ezt a kijelentést Artaxerses király i.e. 445-ben meg is tette, és ezután összesen 483 év telik majd el a Messiás eljöveteléig. A hatvankét hét eltelte után megölik a Felkentet, és senkije sem lesz – pontosabban: nem kapja meg a királyságot. A hatvankilenc hét után pedig azt is látjuk, hogy szétszóródik majd a zsidó nép. Ne feledjük, hogy az angyal kijelentésének legelején azt mondja: hetven hét van kiszabva népedre és szent városodra. A későbbiekben azonban hét hétről illetve hatvankét hétről beszél, amelyet ha összeadunk, mindössze hatvankilenc hetet tesznek ki. Vagyis egy hétéves időszak még hátra van.</text:span></text:p>
      <text:p text:style-name="P56">483 évvel később tehát megjelent a Messiás, és megölték őt, így nem kapta meg a királyságot. Ezután a rómaiak lerombolták Jeruzsálemet, a zsidó nép pedig szétszéledt a világ minden tájára. Mindez tehát bekövetkezett a hatvankilenc hét elteltével. Maradt azonban még egy hétéves időszak, amely még nem érkezett el.</text:p>
      <text:p text:style-name="P53"><text:soft-page-break/><text:span text:style-name="T67">De mi is történik majd ebben a hétéves időszakban? Isten erről is szól, nem kell tehát találgatnunk, hiszen ha tovább olvasunk, a Dániel 9,26-ban ezt látjuk: „</text:span><text:span text:style-name="Félig_20_kiemelt"><text:span text:style-name="T67">Egy eljövendő fejedelem népe pedig – </text:span></text:span><text:span text:style-name="T67">ez az eljövendő fejedelem az utolsó nagy világbirodalomnak lesz a vezetője itt a földön. Őt az Ige különböző nevekkel illeti, általában Antikrisztusként szoktuk emlegetni, de más elnevezéseket is találunk rá, mint pl. a Fenevad, a Kárhozat Fia, és az eljövendő Fejedelem. Ő szövetséget köt majd Izráel népével, és Izráel Messiásaként üdvözli majd. A megkötött szövetség keretében valószínűleg a zsidóknak a Fenevad segíteni fog abban, hogy újjáépítsék templomukat, és helyreállíthassák az áldozati rendszert. Sok zsidó ugyanis napjainkban is azt mondja, hogy a Messiást abból fogják megismerni, hogy segíteni fog nekik megépíteni a templomukat. Ha ez valóban így lesz, akkor egyáltalán nem meglepő, hogy a zsidók az Antikrisztust tartják majd Messiásuknak. Az Antikrisztus tehát szövetségre lép majd Izraellel, mégpedig hét évre. Három és fél év után azonban megszegi a szövetséget, és ‘pusztító utálatosságként’ megáll majd a szent helyen.</text:span></text:p>
      <text:p text:style-name="P53"><text:span text:style-name="T67">Mit is jelent ez tehát? Annyit, hogy az Antikrisztus a szövetség megkötése után három és fél évvel ellátogat Jeruzsálembe, ahol akkorra már áll az új templom, bemegy a templomba, és megáll a szent helyen. Pálnak a thessalonikabeliekhez írt 2. leveléből azt is megtudjuk, hogy az Antikrisztus „</text:span><text:span text:style-name="Félig_20_kiemelt"><text:span text:style-name="T67">fölébe emeli magát mindennek, amit Istennek vagy szentnek mondanak, úgy hogy beül az Isten templomába is, azt állítva magáról, hogy ő Isten”</text:span></text:span><text:span text:style-name="T67">, és elvárja, hogy istenként imádják.</text:span><text:span text:style-name="T97"> Ezzel természetesen megszentségteleníti a templomot.</text:span></text:p>
      <text:p text:style-name="P45"><text:span text:style-name="T97">Azt mondja tehát Jézus, hogy „</text:span><text:span text:style-name="Félig_20_kiemelt"><text:span text:style-name="T97">amikor meglátjátok ezt a pusztító utálatosságot, ahogy Dániel próféta megmondta, ott állni a szent helyen, akkor meneküljetek”.</text:span></text:span></text:p>
      <text:p text:style-name="P53"><text:span text:style-name="T97">„</text:span><text:span text:style-name="Félig_20_kiemelt"><text:span text:style-name="T97">Imádkozzatok, hogy ne kelljen télen, sem szombaton menekülnötök.”</text:span></text:span></text:p>
      <text:p text:style-name="P57">Jézus itt egyértelműen a zsidók nyelvén szól a néphez. A Jelenések könyvéből azt is megtudhatjuk, hogy az Antikrisztus, vagyis a Fenevad, a Kárhozat Fia, háborút indít majd Izrael ellen. A Jelenések könyve szerint Isten kiviszi őket a pusztába, ahol három és fél évet töltenek, és Isten gondoskodik ott róluk. Amikor azonban a Sárkány rádöbben, hogy elmenekültek előle, egy hadsereget küld utánuk a pusztába, a föld azonban megnyílik és elnyeli a sereget. Isten tehát megtartja őket a pusztában három és fél éven át.</text:p>
      <text:p text:style-name="P53"><text:span text:style-name="T67">Az Ézsaiás 26,20-ban ezt olvashatjuk: „</text:span><text:span text:style-name="Félig_20_kiemelt"><text:span text:style-name="T67">Eredj népem, menj be szobádba és zárd magadra az ajtód, rejtőzz el egy rövid pillanatra, míg elmúlik az Úr haragja.” </text:span></text:span><text:span text:style-name="T53">Az Ószövetségben az ‘Úr haragja’ kifejezés a ‘nagy nyomorúságot’ jelenti.</text:span><text:span text:style-name="T97"> Jézus tehát azt mondja, a hétéves időszak felénél, három és fél év elteltével, „</text:span><text:span text:style-name="Félig_20_kiemelt"><text:span text:style-name="T97">amikor meglátjátok a pusztító utálatosságot, ahogy Dániel próféta megmondta, meneküljetek”</text:span></text:span><text:span text:style-name="T97">, ne vigyetek magatokkal semmit, az Úr majd megtart benneteket, hanem rohanjatok, meneküljetek, amilyen gyorsan csak tudtok.</text:span></text:p>
      <text:p text:style-name="P53"><text:span text:style-name="T97">Ez lesz tehát az a ‘pusztító utálatosság’, amikor az Antikrisztus bemegy a templomba, és kijelenti magáról, hogy ő Isten, és mindenkitől azt követeli, hogy istenként imádják. Ez lesz az ember utolsó nagy lázadása Isten ellen. Ezen a ponton Isten számára betelik a pohár, és kezdetét veszi a ‘nagy nyomorúság’ időszaka, amelyben Isten kiönti minden haragját erre a földre, amely hátat fordított Jézusnak. Kezdetét veszi hát a ‘nagy nyomorúság’ időszaka, amely 1295 napig tart majd. Az Ige egészen részletes betekintést nyújt nekünk a nagy nyomorúság időszakába. A Jelenések könyvében, a 6. fejezettől kezdődően egészen a 18. fejezetig arról olvashatunk, hogy mi történik majd itt a földön ez alatt a három és fél év alatt. Annyit már most, elöljáróban, elmondanék, hogy egy szörnyűséges időszakról van szó. Ezért különösen hálás vagyok azért, hogy nekünk, hívőknek nem kell ezen az időszakon átmennünk. Mi akkor már nem leszünk itt, mert Isten maga mondja az 1Thessalonika 5,9-ben: „</text:span><text:span text:style-name="Félig_20_kiemelt"><text:span text:style-name="T97">Az Isten nem haragra rendelt minket.”</text:span></text:span></text:p>
      <text:p text:style-name="P45"><text:span text:style-name="T97">„</text:span><text:span text:style-name="Félig_20_kiemelt"><text:span text:style-name="T97">Imádkozzatok, hogy ne kelljen télen, sem szombaton menekülnötök.</text:span></text:span></text:p>
      <text:p text:style-name="P53"><text:span text:style-name="Félig_20_kiemelt"><text:span text:style-name="T97">Mert olyan nagy nyomorúság lesz akkor, amilyen nem volt a világ kezdete óta mostanáig, és nem is lesz soha.”</text:span></text:span></text:p>
      <text:p text:style-name="P49"><text:span text:style-name="T96">A nagy nyomorúság időszakához tehát semmi sem fogható a világon. Olyan hatalmas nyomorúságban még nem volt része a világnak, amilyenben akkor lesz. Egyesek szerint azonban a pusztító utálatosság Titusz volt, aki i.sz. 70-ben lerohanta Jeruzsálemet, és elpusztította a várost és a templomot. Csakhogy Titusz bevonulását nem követte a nagy </text:span><text:soft-page-break/><text:span text:style-name="T96">nyomorúság időszaka, amelyről az Ige ír. Sőt mi több, </text:span><text:span text:style-name="T41">János a Jelenések könyvét i.sz. 70 után írta</text:span><text:span text:style-name="T96">, és úgy beszél a nagy nyomorúság időszakáról, mint egy eljövendő időszakról, amely az egyházat érintő dolgok után következik.</text:span></text:p>
      <text:p text:style-name="P53"><text:span text:style-name="T97">A Jelenések könyve 4. fejezetének 1. versében ezt olvashatjuk: „</text:span><text:span text:style-name="Félig_20_kiemelt"><text:span text:style-name="T97">Ezek után láttam – </text:span></text:span><text:span text:style-name="T97">mik után? Az egyházat érintő dolgok után – </text:span><text:span text:style-name="Félig_20_kiemelt"><text:span text:style-name="T97">láttam, hogy íme nyitva van egy ajtó a mennyben, és az előbbi hang, amelyet olyannak hallottam, mint egy trombitáét, beszél velem, és így szól: ‘Jöjj fel ide, és megmutatom Neked azokat, amiknek meg kell történniük.’ Azonnal elragadtattam lélekben, és íme egy trónus állt a mennyben, és a trónuson ült valaki.”</text:span></text:span></text:p>
      <text:p text:style-name="P57">János a későbbiekben leírja mindazt, amit ott lát. Az 5. fejezetben János arról ír, ahogy a Bárány átveszi a hétpecsétes könyvet, és arról, ahogy Jézust imádják, amikor Ő teljes dicsőségében kezébe veszi a könyvet, és ezzel azt a hatalmat is, amely Őt megilleti.</text:p>
      <text:p text:style-name="P53"><text:span text:style-name="T97">A 6. fejezetben Jézus kezdi feltörni a hét pecsétet. Az első pecsét feltörése után János egy fehér lovat lát, ez az Antikrisztus. „</text:span><text:span text:style-name="Félig_20_kiemelt"><text:span text:style-name="T97">Korona adatott neki, és győzelmesen vonult ki, hogy újra győzzön.”</text:span></text:span><text:span text:style-name="T97"> Mindezt háborúk, éhínség, és halál követi. Ezután kezdetét veszi a nagy nyomorúság időszaka, amely a mi szemszögünkből nézve még nem érkezett el.</text:span></text:p>
      <text:p text:style-name="P46">Visszatérve a Máté 24-re, a következőket mondja Jézus a 22. versben:</text:p>
      <text:p text:style-name="P53"><text:span text:style-name="T97">„</text:span><text:span text:style-name="Félig_20_kiemelt"><text:span text:style-name="T97">Ha nem rövidülnének meg azok a napok, nem menekülne meg egyetlen halandó sem. De a választottakért megrövidülnek azok a napok”.</text:span></text:span></text:p>
      <text:p text:style-name="P53"><text:span text:style-name="T106">Kik a választottak? A zsidók.</text:span><text:span text:style-name="T97"> A nagy nyomorúság időszaka egy olyan szörnyűséges időszak lesz, és a végső csata, az armageddóni csata, olyan véres, olyan kemény ütközet lesz, hogyha Isten nem rövidítené le ezt az időszakot, senki sem maradna életben. „</text:span><text:span text:style-name="Félig_20_kiemelt"><text:span text:style-name="T97">De a választottakért megrövidülnek azok a napok.”</text:span></text:span></text:p>
      <text:p text:style-name="P45"><text:span text:style-name="T97">„</text:span><text:span text:style-name="Félig_20_kiemelt"><text:span text:style-name="T97">Akkor, ha valaki ezt mondja nektek: Íme itt a Krisztus, vagy amott, ne higgyétek!</text:span></text:span></text:p>
      <text:p text:style-name="P53"><text:span text:style-name="Félig_20_kiemelt"><text:span text:style-name="T97">Mert hamis Krisztusok és hamis próféták állnak majd elő.”</text:span></text:span></text:p>
      <text:p text:style-name="P53"><text:span text:style-name="T97">Lesz tehát egy hamis Krisztus és jön vele egy hamis próféta is. A hamis Krisztus ugye az Antikrisztus, aki arra igyekszik rávenni a világot, hogy őt istenként imádják. A Jelenések könyvének 13. fejezetében látjuk, hogy eljön a hamis </text:span><text:span text:style-name="T99">Krisztus</text:span><text:span text:style-name="T97">, az Antikrisztus, és egy hamis próféta, akik hatalmas jelekkel és csodákkal tévesztik majd meg az embereket. Pál is erről ír a 2Thessalonika 2-ben. Azt mondja, hogy az Antikrisztus, a Kárhozat Fia, vagyis „</text:span><text:span text:style-name="Félig_20_kiemelt"><text:span text:style-name="T97">a törvénytipró a hazugság minden hatalmával, jelével és csodájával a gonoszság mindenféle csalásával”</text:span></text:span><text:span text:style-name="T97"> téveszti majd meg az embereket.</text:span></text:p>
      <text:p text:style-name="P49"><text:span text:style-name="T96">Ezrét </text:span><text:span text:style-name="T38">nagyon veszélyes, ha hitünket jelekre, csodákra, a különféle megtapasztalásokra alapozzuk Isten Igéje helyett. Amikor ugyanis eljön az Antikrisztus, neki hatalma lesz arra, hogy a legkülönfélébb csodákat és jeleket vigye véghez, és ezzel számos embert megtéveszt majd. Jézus tehát figyelmeztet bennünket, hogy mi ne hagyjuk magunkat becsapni, mert az Antikrisztus csodái és jelei nagyon is meggyőzőek lesznek - olyannyira, hogy ha lehetne, még a választottakat is megtévesztené.</text:span></text:p>
      <text:p text:style-name="P45"><text:span text:style-name="T97">„</text:span><text:span text:style-name="Félig_20_kiemelt"><text:span text:style-name="T97">Íme, előre megmondtam nektek!</text:span></text:span></text:p>
      <text:p text:style-name="P53"><text:span text:style-name="Félig_20_kiemelt"><text:span text:style-name="T97">Ha tehát azt mondják nektek: Íme a pusztában van, ne menjetek ki!</text:span></text:span><text:span text:style-name="T97"> </text:span><text:span text:style-name="Félig_20_kiemelt"><text:span text:style-name="T97">Íme a belső szobákban, ne higgyétek!”</text:span></text:span></text:p>
      <text:p text:style-name="P57">A Jehova tanúi szerint Jézus Krisztus már visszatért erre a földre 1917-ben, és most egy rejtett kamrában húzódik meg, és onnan irányítja a világot. Szerintük mi már az ezeréves királyság időszakát éljük. A Bibliából azonban mi azt is tudjuk, hogy az ezeréves királyság idején a Sátántól elvétetik a hatalma. Én azonban, ahogy napjainkban körülnézek a világban, azt látom, hogy nincs megkötözve a Sátán, vagy legalábbis túl hosszú pórázra engedték. A Jehova tanúi azt is állítják, hogy Jézus titokban tért vissza erre a földre. Vessük azonban ezt össze azzal, amit Jézus mond a 27. versben:</text:p>
      <text:p text:style-name="P45"><text:span text:style-name="T97">„</text:span><text:span text:style-name="Félig_20_kiemelt"><text:span text:style-name="T97">Mert ahogyan a villámlás keletről támad, és ellátszik nyugatig, úgy lesz az Emberfiának eljövetele is.”</text:span></text:span></text:p>
      <text:p text:style-name="P49"><text:span text:style-name="T96">Amire tehát itt Jézus utal, az nem egy titkos, </text:span><text:span text:style-name="T100">leplezett</text:span><text:span text:style-name="T96"> visszatérés, hiszen olyan lesz az Emberfiának eljövetele, mint a villámlás. A villámlást pedig nehéz nem észre vennünk, nagyon </text:span><text:soft-page-break/><text:span text:style-name="T96">is szembeötlő.</text:span></text:p>
      <text:p text:style-name="P45"><text:span text:style-name="T97">„</text:span><text:span text:style-name="Félig_20_kiemelt"><text:span text:style-name="T97">Ahol a tetem, oda gyűlnek a saskeselyűk.”</text:span></text:span></text:p>
      <text:p text:style-name="P49"><text:span text:style-name="T96">Jézusnak ezen egy mondatára vonatkozóan </text:span><text:span text:style-name="T64">több értelmezés is létezik, amelyek nagyon eltérőek, sőt helyenként szöges ellentétben ál</text:span><text:span text:style-name="T66">l</text:span><text:span text:style-name="T64">nak egymással. Egyes értelmezések szerint a tetemek azokat a holttesteket jelentik, amelyek a végső csata, az armageddóni csata után maradnak a völgyben, és azután jönnek a keselyűk, hogy a holttestekből lakmározzanak. Sőt ennek kapcsán még olyan pletykák is szárnyra kaptak, hogy a keselyűk hihetetlen módon kezdtek elszaporodni Izraelben, hogy sokkal több tojást raknak, és jelentősen növekszik a számuk. Ez persze csak szóbeszéd.</text:span></text:p>
      <text:p text:style-name="P49"><text:span text:style-name="T64">A másik értelmezése</text:span><text:span text:style-name="T96"> ennek az igeversnek különbözik az elsőtől. Ezen értelmezés </text:span><text:span text:style-name="T64">szerint ugyanis a tetem nem más, mint Krisztus, a saskeselyűk pedig tulajdonképpen a szentek, aki odagyűlnek Krisztus köré.</text:span></text:p>
      <text:p text:style-name="P49"><text:span text:style-name="T64">Ami engem illet, én nem szeretnék részt venni a két értelmezés közt dúló vitában, mert személy szerint nem tudom eldönteni, hogy melyik is a helyesebb értelmezés, mert nem rendelkezem elég információval ehhez. Nem szégyellem tehát bevallani, hogy őszintén szólva nem tudok dönteni a kettő között.</text:span><text:span text:style-name="T96"> Mindkét értelmezésnek vannak gyenge pontjai, bizonyos értelemben pedig mindkét értelmezést elképzelhetőnek tartom. Ami tehát engem illet, ez ügyben egyelőre nem tudok ítéletet mondani.</text:span></text:p>
      <text:p text:style-name="P45"><text:span text:style-name="T97">„</text:span><text:span text:style-name="Félig_20_kiemelt"><text:span text:style-name="T97">Közvetlenül ama napok nyomorúsága utána a nap elsötétedik, a hold nem fénylik, a csillagok lehullanak az égről, és az egek tartóerői megrendülnek.</text:span></text:span></text:p>
      <text:p text:style-name="P53"><text:span text:style-name="Félig_20_kiemelt"><text:span text:style-name="T97">És akkor feltűnik az Emberfiának jele az égen, akkor jajgat a föld minden népe és meglátják az Emberfiát, eljönni az ég felhőin nagy hatalommal és dicsőséggel.”</text:span></text:span></text:p>
      <text:p text:style-name="P57">Ez kimondottan egy olyan igerész, amellyel a Jehova tanúi nem igazán tudnak mit kezdeni. Hiszen ők váltig állítják, hogy Jézus Krisztus már visszatért a földre, egy titkos helyen tartózkodik, és már meglapította a királyságát, mégpedig rajtuk keresztül itt a földön.</text:p>
      <text:p text:style-name="P45"><text:span text:style-name="T97">„</text:span><text:span text:style-name="Félig_20_kiemelt"><text:span text:style-name="T97">És elküldi angyalait nagy harsonaszóval, és összegyűjtik az ő választottait a négy égtáj felől az ég egyik sarkától a másik sarkáig.”</text:span></text:span></text:p>
      <text:p text:style-name="P57">Azok, akik hiszik, hogy Jézus a szentjeit, vagyis az egyházát csak a nagy nyomorúság időszakának a végén veszi ki ebből a világból, mindenekelőtt erre az igeversre építik az elképzelésüket. Tehát elküldi angyalait nagy harsonaszóval, és összegyűjtik az választottait a négy égtáj felől, az ég egyik sarkától a másik sarkáig. A baj azonban az, hogy sokan összekeverik Isten harsonáját, ami akkor szólal majd meg, amikor Isten magához gyűjti az ő népét, az ő szentjeit, a Jelenések könyvének hetedik harsonájával. Sokak szerint tehát a hetedik trombitaszó, amelyről olvashatunk a Jelenések könyvében, megfelel a nagy harsonaszónak, Isten harsonájának, amelyet akkor hallunk majd, amikor Isten eljön az ő népéért. Ne feledjük azonban, hogy a Jelenések könyvében hét angyal fújja meg a hét trombitát, valamiféle csapásnak a hírnöke. Vagyis nem lehet ugyanaz, mint az a trombitaszó, amellyel magához gyűjti Jézus a szentjeit.</text:p>
      <text:p text:style-name="P49"><text:span text:style-name="T96">Ez az igevers </text:span><text:span text:style-name="T64">tulajdonképpen három ószövetségi igeversből épül fel, amelyek arról szólnak, hogy miután Jézus visszatér és megalapítja királyságát, Isten újra visszafogadja a zsidókat, választott népét, és visszaviszi őket a földjükre.</text:span></text:p>
      <text:p text:style-name="P53"><text:span text:style-name="T97">Az </text:span><text:span text:style-name="T67">5. Mózes 30,3</text:span><text:span text:style-name="T97">-ban a következőket mondja az Ige: „</text:span><text:span text:style-name="Félig_20_kiemelt"><text:span text:style-name="T97">Akkor jóra fordítja sorsodat Istened, az Úr, könyörül rajtad, és újra összegyűjt minden nép közül, amelyek közé elszórt Istened, az Úr. Ha az ég széléig –</text:span></text:span><text:span text:style-name="T97"> ezt vegyük észre – </text:span><text:span text:style-name="Félig_20_kiemelt"><text:span text:style-name="T97">űzött el Istened, az Úr, még ott is összeszed, onnan is elhoz.”</text:span></text:span></text:p>
      <text:p text:style-name="P53"><text:span text:style-name="T97">Az </text:span><text:span text:style-name="T67">Ézsaiás 27,12-13</text:span><text:span text:style-name="T97">-ban pedig ezt olvashatjuk: „</text:span><text:span text:style-name="Félig_20_kiemelt"><text:span text:style-name="T97">De titeket Izrael fiai egyenként fognak összeszedni. Azon a napon megharsan a nagykürt, és visszajönnek, akik elvesztek az asszírok földjén, és akik szétszóródtak Egyiptom földjén. Leborulnak az Úr előtt a szent hegyen Jeruzsálemben.”</text:span></text:span></text:p>
      <text:p text:style-name="P53"><text:span text:style-name="T97">Az </text:span><text:span text:style-name="T67">Ézsaiás 11,12</text:span><text:span text:style-name="T97">-ben pedig azt mondja az Ige: „</text:span><text:span text:style-name="Félig_20_kiemelt"><text:span text:style-name="T97">Jelt ad a nemzeteknek, és összegyűjti Izrael szétszórt fiait, egybegyűjti Júda elszéledt leányait a föld négy széléről.”</text:span></text:span></text:p>
      <text:p text:style-name="P57">Ezekből az ószövetségi igeversekből világosan látszik, hogy a Máté 24,31-ben, amely a <text:soft-page-break/>nagy harsonaszóról szól, és arról, hogy összegyűjti az Ő választottait a négy égtáj felől, nem az egyház elragadtatásáról van szó, hanem arról, hogy választott népét, a zsidókat gyűjti maga köré Jézus.</text:p>
      <text:p text:style-name="P39"><text:span text:style-name="Hivatkozás"><text:span text:style-name="T15">(</text:span></text:span><text:span text:style-name="Név_20_hivatkozásban"><text:span text:style-name="T15">Karner Károly</text:span></text:span><text:span text:style-name="Hivatkozás"><text:span text:style-name="T15">: </text:span></text:span><text:span text:style-name="Mű_20_címe"><text:span text:style-name="T15">Máté evangéliuma</text:span></text:span><text:span text:style-name="Hivatkozás"><text:span text:style-name="T15">. </text:span></text:span><text:span text:style-name="Cégnév"><text:span text:style-name="T15">Keresztyén Igazság</text:span></text:span><text:span text:style-name="Hivatkozás"><text:span text:style-name="T15">)</text:span></text:span><text:span text:style-name="T15">:</text:span></text:p>
      <text:p text:style-name="P45"><draw:frame draw:style-name="fr1" draw:name="Keret1" text:anchor-type="char" svg:width="0.75cm" draw:z-index="0"><draw:text-box fo:min-height="0.499cm"><text:p text:style-name="P93">15</text:p></draw:text-box></draw:frame><text:span text:style-name="Kiemelt"><text:span text:style-name="T15">Amikor tehát majd látjátok a „pusztító útálatosságot”, amelyről Dániel próféta szólott, ott állani a „szent helyen”, — aki olvassa, figyeljen fel! — </text:span></text:span><draw:frame draw:style-name="fr1" draw:name="Keret2" text:anchor-type="char" svg:width="0.75cm" draw:z-index="1"><draw:text-box fo:min-height="0.499cm"><text:p text:style-name="P93">16</text:p></draw:text-box></draw:frame><text:span text:style-name="Kiemelt"><text:span text:style-name="T15">akkor, akik Judeában vannak, meneküljenek a hegyekre. </text:span></text:span><draw:frame draw:style-name="fr1" draw:name="Keret3" text:anchor-type="char" svg:width="0.75cm" draw:z-index="2"><draw:text-box fo:min-height="0.499cm"><text:p text:style-name="P93">17</text:p></draw:text-box></draw:frame><text:span text:style-name="Kiemelt"><text:span text:style-name="T15">Aki pedig éppen a háztetőn lesz, ne szálljon le, hogy magához vegye, ami a házában van, </text:span></text:span><draw:frame draw:style-name="fr1" draw:name="Keret4" text:anchor-type="char" svg:width="0.75cm" draw:z-index="3"><draw:text-box fo:min-height="0.499cm"><text:p text:style-name="P93">18</text:p></draw:text-box></draw:frame><text:span text:style-name="Kiemelt"><text:span text:style-name="T15">a mezőről se forduljon senki se vissza, hogy magához vegye köpönyegét. </text:span></text:span><draw:frame draw:style-name="fr1" draw:name="Keret5" text:anchor-type="char" svg:width="0.75cm" draw:z-index="4"><draw:text-box fo:min-height="0.499cm"><text:p text:style-name="P93">19</text:p></draw:text-box></draw:frame><text:span text:style-name="Kiemelt"><text:span text:style-name="T15">Jaj lesz azokban a napokban a terhes és szoptatós asszonyoknak! </text:span></text:span><draw:frame draw:style-name="fr1" draw:name="Keret6" text:anchor-type="char" svg:width="0.75cm" draw:z-index="5"><draw:text-box fo:min-height="0.499cm"><text:p text:style-name="P93">20</text:p></draw:text-box></draw:frame><text:span text:style-name="Kiemelt"><text:span text:style-name="T15">Imádkozzatok, hogy meneküléstek ne essék se télre, se szombatnapra. </text:span></text:span><draw:frame draw:style-name="fr1" draw:name="Keret7" text:anchor-type="char" svg:width="0.75cm" draw:z-index="6"><draw:text-box fo:min-height="0.499cm"><text:p text:style-name="P93">21</text:p></draw:text-box></draw:frame><text:span text:style-name="Kiemelt"><text:span text:style-name="T15">Mert nagy lesz akkor a „nyomorúság”, „amilyen nem volt a világ kezdete óta mind a mai napig” és nem is lesz soha. </text:span></text:span><draw:frame draw:style-name="fr1" draw:name="Keret8" text:anchor-type="char" svg:width="0.75cm" draw:z-index="7"><draw:text-box fo:min-height="0.499cm"><text:p text:style-name="P93">22</text:p></draw:text-box></draw:frame><text:span text:style-name="Kiemelt"><text:span text:style-name="T15">S ha Isten azokat a napokat meg nem rövidítené, senki sem menekülne meg. De a választottakért Isten meg fogja rövidíteni azokat a napokat.</text:span></text:span></text:p>
      <text:p text:style-name="P53"><draw:frame draw:style-name="fr1" draw:name="Keret9" text:anchor-type="char" svg:width="0.75cm" draw:z-index="8"><draw:text-box fo:min-height="0.499cm"><text:p text:style-name="P93">23</text:p></draw:text-box></draw:frame><text:span text:style-name="Kiemelt"><text:span text:style-name="T15">Ha valaki akkor azt mondja nektek: „Íme, itt a Krisztus!” vagy „Amott!” ne higgyétek! </text:span></text:span><draw:frame draw:style-name="fr1" draw:name="Keret10" text:anchor-type="char" svg:width="0.75cm" draw:z-index="9"><draw:text-box fo:min-height="0.499cm"><text:p text:style-name="P93">24</text:p></draw:text-box></draw:frame><text:span text:style-name="Kiemelt"><text:span text:style-name="T15">Mert hamis Krisztusok és „hamis próféták” támadnak majd, „nagy jeleket és csodákat cselekszenek”, hogy még a választottakat is megtévesszék, ha lehetséges volna. </text:span></text:span><draw:frame draw:style-name="fr1" draw:name="Keret11" text:anchor-type="char" svg:width="0.75cm" draw:z-index="10"><draw:text-box fo:min-height="0.499cm"><text:p text:style-name="P93">25</text:p></draw:text-box></draw:frame><text:span text:style-name="Kiemelt"><text:span text:style-name="T15">Íme, előre megmondottam nektek! </text:span></text:span><draw:frame draw:style-name="fr1" draw:name="Keret12" text:anchor-type="char" svg:width="0.75cm" draw:z-index="11"><draw:text-box fo:min-height="0.499cm"><text:p text:style-name="P93">26</text:p></draw:text-box></draw:frame><text:span text:style-name="Kiemelt"><text:span text:style-name="T15">Ha tehát azt mondják nektek: „Íme a pusztában van!” ne menjetek ki; </text:span></text:span><draw:frame draw:style-name="fr1" draw:name="Keret13" text:anchor-type="char" svg:width="0.75cm" draw:z-index="12"><draw:text-box fo:min-height="0.499cm"><text:p text:style-name="P93">27</text:p></draw:text-box></draw:frame><text:span text:style-name="Kiemelt"><text:span text:style-name="T15">„Íme, a belső szobákban van”, ne higgyétek. Mert ahogyan a villámlás fellobban keleten és látható nyugatig, úgy lesz az Ember Fiának megjelenése is: </text:span></text:span><draw:frame draw:style-name="fr1" draw:name="Keret14" text:anchor-type="char" svg:width="0.75cm" draw:z-index="13"><draw:text-box fo:min-height="0.499cm"><text:p text:style-name="P93">28</text:p></draw:text-box></draw:frame><text:span text:style-name="Kiemelt"><text:span text:style-name="T15">ahol a dög, odagyülekeznek a saskeselyűk.</text:span></text:span></text:p>
      <text:p text:style-name="P53"><draw:frame draw:style-name="fr1" draw:name="Keret15" text:anchor-type="char" svg:width="0.75cm" draw:z-index="14"><draw:text-box fo:min-height="0.499cm"><text:p text:style-name="P93">29</text:p></draw:text-box></draw:frame><text:span text:style-name="Kiemelt"><text:span text:style-name="T15">Azoknak a napoknak a nyomorúsága után azonnal „elsötétedik majd a nap, a hold nem ad világosságot, a csillagok lehullanak” az égről és „a mennyei seregek” meginognak. </text:span></text:span><draw:frame draw:style-name="fr1" draw:name="Keret16" text:anchor-type="char" svg:width="0.75cm" draw:z-index="15"><draw:text-box fo:min-height="0.499cm"><text:p text:style-name="P93">30</text:p></draw:text-box></draw:frame><text:span text:style-name="Kiemelt"><text:span text:style-name="T15">Akkor feltűnik majd az Emberfia jele a mennyen. Akkor majd „jajgat a föld minden nemzetsége” s látják „az Embernek Fiát eljönni az ég felhőin nagy hatalommal és dicsőséggel.” </text:span></text:span><draw:frame draw:style-name="fr1" draw:name="Keret17" text:anchor-type="char" svg:width="0.75cm" draw:z-index="16"><draw:text-box fo:min-height="0.499cm"><text:p text:style-name="P93">31</text:p></draw:text-box></draw:frame><text:span text:style-name="Kiemelt"><text:span text:style-name="T15">S elküldi angyalait „hangos kürtszóval”, ezek pedig „összegyüjtik” az ő „választottait a négy világtájról az egek egyik sarkától a másikig.”</text:span></text:span></text:p>
      <text:p text:style-name="P53"><draw:frame draw:style-name="fr1" draw:name="Keret18" text:anchor-type="char" svg:width="0.75cm" draw:z-index="17"><draw:text-box fo:min-height="0.499cm"><text:p text:style-name="P93">32</text:p></draw:text-box></draw:frame><text:span text:style-name="Kiemelt"><text:span text:style-name="T15">A fügefa szolgáljon példaképül! Mikor az ága már zsendül és levelet hajt, akkor tudjátok, hogy közel az aratás. </text:span></text:span><draw:frame draw:style-name="fr1" draw:name="Keret19" text:anchor-type="char" svg:width="0.75cm" draw:z-index="18"><draw:text-box fo:min-height="0.499cm"><text:p text:style-name="P93">33</text:p></draw:text-box></draw:frame><text:span text:style-name="Kiemelt"><text:span text:style-name="T15">Így ti is, mikor mindezt látjátok, tudnotok kell, hogy közvetlenül az ajtó előtt van. </text:span></text:span><draw:frame draw:style-name="fr1" draw:name="Keret20" text:anchor-type="char" svg:width="0.75cm" draw:z-index="19"><draw:text-box fo:min-height="0.499cm"><text:p text:style-name="P93">34</text:p></draw:text-box></draw:frame><text:span text:style-name="Kiemelt"><text:span text:style-name="T15">Bizony mondom nektek, ez a nemzedék nem tűnik le, míg meg nem történik mindez. </text:span></text:span><draw:frame draw:style-name="fr1" draw:name="Keret21" text:anchor-type="char" svg:width="0.75cm" draw:z-index="20"><draw:text-box fo:min-height="0.499cm"><text:p text:style-name="P93">35</text:p></draw:text-box></draw:frame><text:span text:style-name="Kiemelt"><text:span text:style-name="T15">Menny és föld elmúlik, de az én beszédeim el nem múlnak. </text:span></text:span><draw:frame draw:style-name="fr1" draw:name="Keret22" text:anchor-type="char" svg:width="0.75cm" draw:z-index="21"><draw:text-box fo:min-height="0.499cm"><text:p text:style-name="P93">36</text:p></draw:text-box></draw:frame><text:span text:style-name="Kiemelt"><text:span text:style-name="T15">Azt a napot pedig és azt az órát nem tudja senki, sem a mennyei angyalok, sem a Fiú, hanem csak egyedül az Atya.</text:span></text:span></text:p>
      <text:p text:style-name="P43">15. vs. v. ö. Dán 9,27; 11, 31 ; 12, 11. — 21. vs. v. ö. Dán 12,1. — 24. vs. v. ö. V. Móz 13, 1-4. — 29. vs. v. ö. Ezs 13, 10; .34, 4; Jel 6, 12-13. — 30. vs. v .ö. Zak 12, 10-12; Dán 7, 13-14. — 31. vs. v. ö. Zak 2, 6; Ezs .27, 13.</text:p>
      <text:p text:style-name="P45"><draw:frame draw:style-name="fr1" draw:name="Keret23" text:anchor-type="char" svg:width="0.75cm" draw:z-index="22"><draw:text-box fo:min-height="0.499cm"><text:p text:style-name="P93">15</text:p></draw:text-box></draw:frame><text:span text:style-name="T60">A «vég» jele a Dániel prófétánál említett «pusztító utálatosság» lesz. A kifejezés abból az időből származik, amikor Antiochus Epiphanes rendeletére felállították a jeruzsálemi templomban Zeus szobrát. E rendelkezés következtében a templom elnéptelenedett, pusztasággá lett.</text:span><text:span text:style-name="T15"> </text:span><text:span text:style-name="T43">Azért beszél a próféta «</text:span><text:span text:style-name="Félig_20_kiemelt"><text:span text:style-name="T43">pusztító </text:span></text:span><text:span text:style-name="T43">utálatosság»-ról </text:span><text:span text:style-name="T15">(a bálványok utálatosak Isten előtt, v. ö. pl. Jer 32, 35; 44, 22; Ez 5, 11; 6,9 s a bálványimádással együtt «utálatos» minden gonoszság). </text:span><text:span text:style-name="T51">Mivel Jézus a tanítványoktól kért «jelet» Dániel próféta kifejezésével jelöli meg, melyet a zsidó apokaliptikus gondolkodás már közhellyé tett, azért alig állapítható meg, hogy tulajdonképen mire kell gondolni.</text:span><text:span text:style-name="T28"> A zsidó írástudomány Dániel kifejezését a templomban felállított bálványra vonatkoztatta s lehet, hogy a legrégibb keresztyén gyülekezet ennek hatása alatt, Jézus szavát kapcsolatba hozta a Kr. u. 39/40. telén történt eseményekkel, midőn Caligula saját szobrát akarta felállíttatni a jeruzsálemi templomban, ami az egész zsidóságot a legnagyobb izgalomba hozta. Ebbe az irányba mutat, hogy szövegünk szerint a «pusztító utálatosság» majd a «szent helyen», azaz a templomban fog állani. Talán erre utal az evangélista által az olvasónak szánt megjegyzés is: «aki olvassa, figyeljen fel!» Viszont már Pál apostol (v. ö. II. Thess 2, 3 kk-ben), — talán éppen Jézus szavával kapcsolatban, — a «gonoszság emberéről, a kárhozat fiáról» </text:span><text:soft-page-break/><text:span text:style-name="T28">beszél, aki végezetül «Isten templomába ül és Istennek adja ki magát». Talán Pál apostol szavai alapján terjedt el igen korán (v. ö. már Did 16, 3) Jézus szavának olyan magyarázata, hogy azt a személyes Antikrisztus megjelenésére kell vonatkoztatni. Jézustól azonban, amint az ebből az eszchatológiai beszédből is világosan kitűnik, távol állott, hogy </text:span><text:span text:style-name="T107">a jövendő folyását jövendöléssel mintegy megszabja s így Isten akaratát megkösse.</text:span><text:span text:style-name="T28"> Azért valószínűleg nem is helyes a «pusztító utálatosság» kifejezést ilyen vagy hasonló konkrét történeti jelenségekre vonatkoztatni, ha nem helyesebb úgy ítélni, hogy a Dániel könyvéből vett fogalom csak kép és tartalommal a beteljesedése fogja megtölteni.</text:span></text:p>
      <text:p text:style-name="P49"><draw:frame draw:style-name="fr1" draw:name="Keret24" text:anchor-type="char" svg:width="0.75cm" draw:z-index="23"><draw:text-box fo:min-height="0.499cm"><text:p text:style-name="P93">16</text:p></draw:text-box></draw:frame>Jézus tanítványainak azt az utasítást adja, hogy meneküljenek, ha Izráel pusztulásának az ideje elközelít. <draw:frame draw:style-name="fr1" draw:name="Keret25" text:anchor-type="char" svg:width="0.75cm" draw:z-index="24"><draw:text-box fo:min-height="0.499cm"><text:p text:style-name="P93">17</text:p></draw:text-box></draw:frame>Hogy milyen sürgős lesz a menekülés, azt mutatja az intelem, hogy az, aki a háztetőn tartózkodik. még a házból se vegyen magához semmit, <draw:frame draw:style-name="fr1" draw:name="Keret26" text:anchor-type="char" svg:width="0.75cm" draw:z-index="25"><draw:text-box fo:min-height="0.499cm"><text:p text:style-name="P93">18</text:p></draw:text-box></draw:frame>s aki a mezőn van, még egy felső ruháért se szaladjon haza. <draw:frame draw:style-name="fr1" draw:name="Keret27" text:anchor-type="char" svg:width="0.75cm" draw:z-index="26"><draw:text-box fo:min-height="0.499cm"><text:p text:style-name="P93">19</text:p></draw:text-box></draw:frame>A helyzet súlyosságát jellemzi az a kép, hogy a terhes asszonyok és fiatal anyák boldogsága szomorúsággá változik <draw:frame draw:style-name="fr1" draw:name="Keret28" text:anchor-type="char" svg:width="0.75cm" draw:z-index="27"><draw:text-box fo:min-height="0.499cm"><text:p text:style-name="P93">20</text:p></draw:text-box></draw:frame>s hogy a tanítvány azért könyörögjön imádságában, hogy ne a téli esős időszakban, vagy szombatnapon kelljen menekülnie. <draw:frame draw:style-name="fr1" draw:name="Keret29" text:anchor-type="char" svg:width="0.75cm" draw:z-index="28"><draw:text-box fo:min-height="0.499cm"><text:p text:style-name="P93">21</text:p></draw:text-box></draw:frame>Minél tovább tart a nyomorúság ideje, «melyhez fogható nem volt a világ kezdete óta mostanig s nem is lesz», annál nagyobb a kísértés, megpróbáltatás a tanítványok számára. <draw:frame draw:style-name="fr1" draw:name="Keret30" text:anchor-type="char" svg:width="0.75cm" draw:z-index="29"><draw:text-box fo:min-height="0.499cm"><text:p text:style-name="P93">22</text:p></draw:text-box></draw:frame>De Jézus azt ígéri, hogy Isten a «választottak» kedvéért megrövidíti e napok számát. <draw:frame draw:style-name="fr1" draw:name="Keret31" text:anchor-type="char" svg:width="0.75cm" draw:z-index="30"><draw:text-box fo:min-height="0.499cm"><text:p text:style-name="P93">23</text:p></draw:text-box></draw:frame>A kísértés erejét csak növelik a mindenfelé feltűnő hamis Krisztusok. <draw:frame draw:style-name="fr1" draw:name="Keret32" text:anchor-type="char" svg:width="1cm" draw:z-index="31"><draw:text-box fo:min-height="0.499cm"><text:p text:style-name="P93">24-26</text:p></draw:text-box></draw:frame>Ezektől óvja Jézus tanítványait. Ha az «Emberfia» eljön, akkor olyan fényességgel és hirtelenséggel tűnik fel, mint a villám: <text:span text:style-name="T26">az eljövendő Emberfia nem rejtőzik előzetesen valahol, úgyhogy talán ki lehetne menni elébe a «pusztába», mint ahogy a zsidó írástudomány gondolta.</text:span><text:span text:style-name="T70"> Ahogyan nem lehet a villámot más égi jelenséggel összetéveszteni, úgy nem lehet kétség az «Emberfia» felől sem, ha eljön, hogy ő az.</text:span> <draw:frame draw:style-name="fr1" draw:name="Keret33" text:anchor-type="char" svg:width="0.75cm" draw:z-index="32"><draw:text-box fo:min-height="0.499cm"><text:p text:style-name="P93">28</text:p></draw:text-box></draw:frame>Egy rejtélyes, közmondásszerű ige a dögökre gyülekező saskeselyűkről talán ugyancsak az Emberfia megjelenésének s az ítélet elkövetkezésének a bizonyosságát fejezi ki.</text:p>
      <text:p text:style-name="P49"><draw:frame draw:style-name="fr1" draw:name="Keret34" text:anchor-type="char" svg:width="0.75cm" draw:z-index="33"><draw:text-box fo:min-height="0.499cm"><text:p text:style-name="P93">29</text:p></draw:text-box></draw:frame>A beszéd következő szakasza az Emberfia megjelenéséről szól s először az Ótestámentomból vett képekkel rajzolja a jelen világ összeomlását. <draw:frame draw:style-name="fr1" draw:name="Keret35" text:anchor-type="char" svg:width="0.75cm" draw:z-index="34"><draw:text-box fo:min-height="0.499cm"><text:p text:style-name="P93">30</text:p></draw:text-box></draw:frame>Ekkor tűnik fel az Emberfia «jele» az égbolton, — a beszéd nem ad közelebbi útbaigazítást arra nézve, hogy mi lesz ez a «jel» — s következik be a «parusia», ahogyan az Emberfia megjelenését a görög szöveg az apostoli kor közkeletű szavával nevezi. <text:span text:style-name="T26">Jézus az Emberfia parusiáját is Dán 7, 13-14 szavaival írja le, jeléül annak, hogy azt, ami Isten kezében van, nem hajlandó emberi szavakkal és a földi életből vett képekkel s képzetekkel kitölteni.</text:span><text:span text:style-name="T70"> Jézus csak annyit mond, hogy az Emberfia «nagy hatalommal és dicsőséggel» jelenik majd meg: ez az isteni hatalom és dicsőség mutatja az Emberfia isteni méltóságát.</text:span> Az alacsonyság és megvetettség, amelyben Jézus, az Emberfia ott járt tanítványai közt, akkor megszűnik. <draw:frame draw:style-name="fr1" draw:name="Keret36" text:anchor-type="char" svg:width="0.75cm" draw:z-index="35"><draw:text-box fo:min-height="0.499cm"><text:p text:style-name="P93">31</text:p></draw:text-box></draw:frame>Ugyancsak az Ótestámentomból vett képpel írja le Jézus a dicsőségében megjelent Emberfia művét is: összegyüjti a «választottakat», akiket Isten kegyelme kimentett a Sátán hatalmából és teljessé teszi rajtuk ezzel az üdvösség művét.</text:p>
      <text:p text:style-name="P58"><draw:frame draw:style-name="fr1" draw:name="Keret37" text:anchor-type="char" svg:width="0.75cm" draw:z-index="36"><draw:text-box fo:min-height="0.499cm"><text:p text:style-name="P93">32</text:p></draw:text-box></draw:frame>Jézus minderre a fügefát állítja oda példázatként tanítványai elé: ahogyan a fügefa kizöldülése, lombba borulása jelzi a nyár közeledtét, úgy mutatják az előjelek is, hogy «közvetlenül az ajtó előtt van» Krisztus eljövetelének napja. <draw:frame draw:style-name="fr1" draw:name="Keret38" text:anchor-type="char" svg:width="0.75cm" draw:z-index="37"><draw:text-box fo:min-height="0.499cm"><text:p text:style-name="P93">34</text:p></draw:text-box></draw:frame><text:span text:style-name="T26">Ehhez a példázathoz mérten mondja Jézus, hogy «ez a nemzedék» nem tűnik le, míg «mindez», t. i. amiről az előzőkben szó volt, be nem következik. A «nemzedék» szónál valószínűleg a Jézus kortársait alkotó nemzedékre kell gondolni, ámbár a megfelelő görög szó jelenthet annyit is, mint «nemzetiség», azaz «az ugyanazon törzshöz tartozók összesége». Jézus e mondása látszólag a legközelebbi időre ígéri a Krisztus dicsőséges eljövetelét. De hogy óvatosaknak kell lennünk az ilyen irányú következtetések levonásában, azt mutatja mindjárt a következő mondat. </text:span><draw:frame draw:style-name="fr1" draw:name="Keret39" text:anchor-type="char" svg:width="0.75cm" draw:z-index="38"><draw:text-box fo:min-height="0.499cm"><text:p text:style-name="P93">36</text:p></draw:text-box></draw:frame><text:span text:style-name="T26">«Azt a napot és azt az órát», t. i. az Emberfia megjelenésének napját és óráját nem tudja senki, még a Fiú sem, hanem csak az Atya. Mindkét vers tartalma beigazolódik Jézus munkájában, jóllehet a kettő egymással ellentétesnek látszik.</text:span><text:span text:style-name="T70"> Jézus egész messiási munkája arra irányult, hogy népét Isten királysága elközeledtének a hirdetésével Isten színe elé állítsa. Jézus tudta, hogy az ítélet napja fenyegető, kiszámíthatatlan közelségben lebeg népe, kortársai, saját nemzedéke fölött. De éppen ezért óvakodott Jézus a jövendőnek minden kíváncsi kiszámításától.</text:span> Mint megfigyelhettük, éppen e beszéd főként az Ótestámentomból vett színekkel rajzolja meg az Isten királysága diadalmas megjelenésének és az Emberfia eljövetelének napját. <text:span text:style-name="T26">Ez a körülmény mutatja legjobban, hogy Jézus az apokaliptikus várakozást is teljesen Isten kezébe tette. De amit e két vers mond, az elengedhetetlen tartalma minden igaz keresztyén reménységnek is. Egyfelől mi is várakozó reménységgel tekintünk az Isten királysága kinyilatkoztatása és Urunk, Krisztusunk eljövetele elé, mert tudjuk, hogy szabadulásunk órája közel van, másfelől azonban bizodalmas hittel bízzuk magunkat s ezen óra elérkeztét igaz Atya gondviselésére.</text:span></text:p>
      <text:p text:style-name="P58"><draw:frame draw:style-name="fr1" draw:name="Keret40" text:anchor-type="char" svg:width="0.75cm" draw:z-index="39"><draw:text-box fo:min-height="0.499cm"><text:p text:style-name="P93">35</text:p></draw:text-box></draw:frame>Egy közbe iktatott ige Jézus szavának érvényességét és minden földi változás fölötti diadalmas örökkévalóságát hangsúlyozza.</text:p>
      <text:p text:style-name="P40"><text:soft-page-break/><text:span text:style-name="Hivatkozás"><text:span text:style-name="T15">(</text:span></text:span><text:span text:style-name="Név_20_hivatkozásban"><text:span text:style-name="T15">Ortensio da Spinetoli</text:span></text:span><text:span text:style-name="Hivatkozás"><text:span text:style-name="T15">: </text:span></text:span><text:span text:style-name="Mű_20_címe"><text:span text:style-name="T15">Máté az egyház evangéliuma</text:span></text:span><text:span text:style-name="Hivatkozás"><text:span text:style-name="T15">. </text:span></text:span><text:span text:style-name="Cégnév"><text:span text:style-name="T15">Agapé </text:span></text:span><text:span text:style-name="Hivatkozás"><text:span text:style-name="T15">vagy </text:span></text:span><text:a xlink:type="simple" xlink:href="http://www.mek.iif.hu/porta/szint/human/vallas/mate/"><text:span text:style-name="Hivatkozás"><text:span text:style-name="T15">http://www.mek.iif.hu/porta/szint/human/vallas/mate</text:span></text:span></text:a><text:span text:style-name="Hivatkozás"><text:span text:style-name="T15"> vagy </text:span></text:span><text:a xlink:type="simple" xlink:href="http://www.gfhf.hu/konyvtar/filestore/downloads/konyvtar/mate"><text:span text:style-name="Hivatkozás"><text:span text:style-name="T15">http://www.gfhf.hu/konyvtar/filestore/downloads/konyvtar/mate</text:span></text:span></text:a><text:span text:style-name="Hivatkozás"><text:span text:style-name="T15">)</text:span></text:span><text:span text:style-name="T15">:</text:span></text:p>
      <text:p text:style-name="P45"><text:span text:style-name="Kiemelt"><text:span text:style-name="T15">A nagy nyomorúság </text:span></text:span><text:span text:style-name="T15">(24, 15-28)</text:span></text:p>
      <text:p text:style-name="P43">(Mk 13, 14-23; Lk 21, 20-24; 17, 23-24)</text:p>
      <text:p text:style-name="P75"><text:span text:style-name="Félig_20_kiemelt"><text:span text:style-name="T15">15.<text:tab/>«Amikor pedig meglátjátok a pusztító utálatosságot,<text:line-break/>ahogy Dániel próféta megmondta, ott állni a szent<text:line-break/>helyen, — aki olvassa, értse meg! —</text:span></text:span></text:p>
      <text:p text:style-name="P71"><text:span text:style-name="Félig_20_kiemelt"><text:span text:style-name="T15">16.<text:tab/>akkor azok, akik Júdeában vannak, meneküljenek<text:line-break/>a hegyekbe,</text:span></text:span></text:p>
      <text:p text:style-name="P71"><text:span text:style-name="Félig_20_kiemelt"><text:span text:style-name="T15">17.<text:tab/>aki a ház tetején van, ne szálljon le, hogy kihozzon<text:line-break/>valamit,</text:span></text:span></text:p>
      <text:p text:style-name="P71"><text:span text:style-name="Félig_20_kiemelt"><text:span text:style-name="T15">18.<text:tab/>és aki a mezőn van, ne térjen vissza, hogy elhozza<text:line-break/>felsőruháját.</text:span></text:span></text:p>
      <text:p text:style-name="P71"><text:span text:style-name="Félig_20_kiemelt"><text:span text:style-name="T15">19.<text:tab/>Jaj a terhes és a szoptató anyáknak azokban a<text:line-break/>napokban!</text:span></text:span></text:p>
      <text:p text:style-name="P71"><text:span text:style-name="Félig_20_kiemelt"><text:span text:style-name="T15">20.<text:tab/>Imádkozzatok, hogy ne kelljen télen, sem szombaton<text:line-break/>menekülnötök.</text:span></text:span></text:p>
      <text:p text:style-name="P71"><text:span text:style-name="Félig_20_kiemelt"><text:span text:style-name="T15">21.<text:tab/>Mert olyan nagy nyomorúság lesz akkor, amilyen<text:line-break/>nem volt a világ kezdete óta mostanáig, és nem is<text:line-break/>lesz soha.</text:span></text:span></text:p>
      <text:p text:style-name="P71"><text:span text:style-name="Félig_20_kiemelt"><text:span text:style-name="T15">22.<text:tab/>Ha nem rövidülnének meg azok a napok, nem<text:line-break/>menekülne meg egyetlen halandó sem, de a<text:line-break/>választottakért megrövidülnek azok a napok.</text:span></text:span></text:p>
      <text:p text:style-name="P71"><text:span text:style-name="Félig_20_kiemelt"><text:span text:style-name="T15">23.<text:tab/>Akkor, ha valaki ezt mondja nektek: ‘Íme, itt<text:line-break/>a Krisztus, vagy amott’: ne higgyétek!</text:span></text:span></text:p>
      <text:p text:style-name="P71"><text:span text:style-name="Félig_20_kiemelt"><text:span text:style-name="T15">24.<text:tab/>Mert hamis krisztusok és hamis próféták állnak<text:line-break/>majd elő, jeleket és csodákat tesznek, hogy<text:line-break/>megtévesszék — ha lehet — a választottakat is.</text:span></text:span></text:p>
      <text:p text:style-name="P71"><text:span text:style-name="Félig_20_kiemelt"><text:span text:style-name="T15">25.<text:tab/>Íme, előre megmondtam nektek!</text:span></text:span></text:p>
      <text:p text:style-name="P71"><text:span text:style-name="Félig_20_kiemelt"><text:span text:style-name="T15">26.<text:tab/>Ha tehát azt mondják nektek: ‘Íme, a pusztában<text:line-break/>van’, ne menjetek ki! ‘Íme, a belső szobákban’, ne<text:line-break/>higgyétek!</text:span></text:span></text:p>
      <text:p text:style-name="P71"><text:span text:style-name="Félig_20_kiemelt"><text:span text:style-name="T15">27.<text:tab/>Mert ahogyan a villámlás keletről támad, és<text:line-break/>ellátszik nyugatig, úgy lesz az emberfiának<text:line-break/>eljövetele is.</text:span></text:span></text:p>
      <text:p text:style-name="P71"><text:span text:style-name="Félig_20_kiemelt"><text:span text:style-name="T15">28.<text:tab/>Ahol a tetem, oda gyűlnek a saskeselyűk».</text:span></text:span></text:p>
      <text:p text:style-name="P45"><text:span text:style-name="T15">Az </text:span><text:span text:style-name="T43">evangélisták</text:span><text:span text:style-name="T15"> (prófétai látásban) a templom és Jeruzsálem lerombolásának témáját használják fel arra, hogy teológiai, illetve keresztény értelmezését adják egy olyan eseménynek, amely nagy visszhangot váltott ki az első nemzedék hívőiben, és egyben óva intsék az esetleges tévedésektől azokat, akik túlzott fesztelenséggel várták az ‘Úr eljövetelét’. Máté arra szólítja olvasóit, hogy a krónika nyilvánvaló adatai (a katonai stratégia sikerei és kudarcai) mögött keressék a katasztrófa okait. Nem tesz említést a Jeruzsálemet körülzáró seregekről (vö. Lk 21,20), hanem a «szent hely» (15. v.) meggyalázására </text:span><text:span text:style-name="Félig_20_kiemelt"><text:span text:style-name="T15">(bdelügma tész erémószeósz) </text:span></text:span><text:span text:style-name="T15">hívja fel a figyelmet. Dániel ezzel a kifejezéssel illette az olimpiai Jupiter-szobornak a szentélyben történő elhelyezését.</text:span><text:span text:style-name="T15"><text:note text:id="ftn5" text:note-class="footnote"><text:note-citation>5</text:note-citation><text:note-body><text:p text:style-name="Footnote">Vö. Dán 9,27; 11,31; 12,11. E híradás a Makkabeusok könyvében is megjelenik: «A 145. (a szokványos időszámítás szerint 167.) esztendő Kiszleu hónapjának tizenötödik napján a király az égőáldozat oltárán szörnyű pusztítást rendezett, és Júda városaiban és a környéken mindenféle oltárokat emeltek» (1 Mak 1,54). A szöveg arra utal, hogy olimpiai Zeusz-szobrot helyeztek az áldozati oltárra (vö. 1 Mak 6,7; 2 Mak 6,2). A zsidó ember számára minden bálvány szégyenletes utálatosság, de az Isten hajlékába vitt bálvány egyenesen minősíthetetlen cselekedetnek számított. A «pusztító utálatosság» kifejezés hebraizmus, amely páratlan, minden képzeletet felülmúló megszentségtelenítésre utal.</text:p></text:note-body></text:note></text:span><text:span text:style-name="T15"> Az evangélista azonban a századok folyamán </text:span><text:soft-page-break/><text:span text:style-name="T15">egymást követő gyalázatos tettek összességére is gondol, amelyeknek sora most már talán ‘végéhez' érkezik. Egyébként Jézus nem ok nélkül tekintette elsődleges feladatának a templom megtisztítását (21, 12-17). Talán az evangélista ezért fűzi hozzá a Mk 13,14 szövegéhez a magyarázatot: «a szent helyen». Az «aki olvassa, értse meg!» megjegyzés arra szólítja az olvasót, hogy pillantson a felszín alá, s főleg fontolja meg az ilyesfajta gyalázatos cselekedetek súlyát. A kegyeletsértő tettek váltják ki a hódító hadseregek támadását, vagy ha úgy tetszik, Isten haragját, aki minden fenyítés végső forrása (vö. Iz 10,5; 44,28; 45,1). Az embernek önmagába kell szállnia, hogy megsejthesse, vajon áldás vagy átok sújtja‑e a nemzetet (vö. MTörv 28). A történelmi események értelmezésének kulcsát teológiai elv szolgáltatja. </text:span><text:span text:style-name="T73">Ahhoz, hogy valaki előre láthassa a győzelmet vagy a vereséget, elsősorban nem a fegyverek gyengeségét vagy a védelem erejét kell figyelembe vennie, hanem azt, hogy az emberek hűségesek vagy hűtlenek‑e az Istentől kapott feladatokhoz (a szövetséghez). Amikor Izrael bűnösnek érzi vagy találja magát, el kell kezdenie aggódni biztonsága miatt, s most, hogy hűtlensége tetőfokra hágott, félő, hogy büntetése is nagyon nagy lesz.</text:span><text:span text:style-name="T60"> Mindazonáltal, ha a csapások Istentől erednek is, az embereknek, főleg a hívőknek, nem tétlenül kell ezeket várniuk, hanem meg kell próbálniuk azonnal menekülni a szerencsétlenség színhelyéről.</text:span><text:span text:style-name="T15"> Az evangélista lelkipásztorként idézi fel Jeruzsálem ostromának szörnyűségeit (16-22. v.). A lakosoknak hanyatt-homlok kellett menekülniük: javaikból, értékeikből semmit sem vihettek magukkal, még az éjszakai hideg ellen oltalmat nyújtó felsőruhájukat sem (18. v.). A szerző dramatizálja a helyzetet. </text:span><text:span text:style-name="T60">A ‘visszatérés sürgető tilalma’ valószínűleg Lót feleségének sorsára utal, aki sóbálvánnyá változott, midőn visszatekintett a lángokban álló gonosz városokra (Ter 19,26). A ‘beszéd’ (homilia) patetikus fordulatát alkotja az a részlet, amely a várandós és a szoptatós asszonyoknak, illetve azoknak a jámbor személyeknek nehéz sorsát idézi fel, akik ebben a helyzetben arra kényszerülnek, hogy ünnepnapon ‘tiltott távolságot’ járjanak be (20. v.).</text:span><text:span text:style-name="T15"> </text:span><text:span text:style-name="T73">A szerző a zsidókat sújtó katasztrófát Dánieltől kölcsönzött</text:span><text:span text:style-name="T73"><text:note text:id="ftn6" text:note-class="footnote"><text:note-citation>6</text:note-citation><text:note-body><text:p text:style-name="Footnote">A «nagy nyomorúság» kifejezést a Dán 12,1 sugallja, amely az Antiokhosz Epiphanész-féle üldözésre vonatkozik: «Nyomorúságos (thlipszisz) idő lesz az, amilyen nem volt, mióta népek vannak, addig az időig». A Mik 1,2, a Jer 4, 23-26 és az Iz 13,14 hasonló módon írja le Júda, Szamaria és Babilónia pusztulását. Josephus Flavius is ilyen nyelvezetet használ a szent város pusztulásának leírásában (<text:span text:style-name="Félig_20_kiemelt">A Zsidó Háború, </text:span>Bev. 4; 5, 10, 3).</text:p></text:note-body></text:note></text:span><text:span text:style-name="T73"> új kifejezéssel «nagy nyomorúságnak» </text:span><text:span text:style-name="Félig_20_kiemelt"><text:span text:style-name="T73">(thlipszisz megalé) </text:span></text:span><text:span text:style-name="T73">nevezi, vagyis olyan eseménynek, amelyhez mérhető még sohasem volt a népek történelmében. Ez a gyakran szó szerint vett állítás sok szerzőt arra késztetett, hogy a szöveget a keresztény világ végére vonatkoztassa. A Biblia azonban gyakorta használ ilyesfajta nyelvezetet városok, népek pusztulásának vagy emberek halálának leírására is.</text:span><text:span text:style-name="T73"><text:note text:id="ftn7" text:note-class="footnote"><text:note-citation>7</text:note-citation><text:note-body><text:p text:style-name="Footnote">Vö. Iz 13, 9.14; 34, 1-4; Jer 4, 23-26; 30,7; Jo 2, 1.10-25; Ez 5,9; 7, 14-16; 26,15; Bár 2, 2-3. <text:span text:style-name="T57">Josephus Flavius a ‘zsidó háborúról’ beszélve írja: a legnagyobb, és «nem olyan, mint amelyekről hírből hallottunk. A szerencsétlenségek, amelyek a világ kezdete óta a különféle népeket sújtották, eltörpülni látszanak a zsidókat ért csapások mellett» </text:span>(<text:span text:style-name="Félig_20_kiemelt">A Zsidó Háború, </text:span>I,12).</text:p></text:note-body></text:note></text:span></text:p>
      <text:p text:style-name="P53"><text:span text:style-name="T60">Jeruzsálem pusztulása isteni fenyíték. Az evangélista ezt már ünnepélyesen meghirdette a 23. fejezetben (36-38. v.), és burkoltan utal rá a jelenlegi beszédben (15. v.). Egyben azonban azt is jelzi, hogy Isten haragjában sem feledkezik meg ígéreteiről. Az Izraelt sújtó fenyítékek nem zárják le történelmét, hanem új irányba terelik. Ily módon a «szent maradék» mindig túlélésre rendeltetik</text:span><text:span text:style-name="T15"> (vö. Iz 10, 22-23).</text:span><text:span text:style-name="T15"><text:note text:id="ftn8" text:note-class="footnote"><text:note-citation>8</text:note-citation><text:note-body><text:p text:style-name="Footnote">Vö. 1 Kir 19, 17-18; Ám 3,12; 4,11; 5,15; Iz 1,9; 4, 2-3; 6,13; 7,3.22; 10, 20-21; 17, 4-6; 28,5; 30,17; 37,31; Jer 30,20; Ez 11,13.</text:p></text:note-body></text:note></text:span><text:span text:style-name="Félig_20_kiemelt"><text:span text:style-name="T15"> </text:span></text:span><text:span text:style-name="T15">Ugyanez történik majd Jeruzsálem «végnapjaiban» is. Ráadásul — </text:span><text:span text:style-name="T28">a «választottak» üdvösségének érdekében — Isten megrövidíti a nyomorúság napjait. Úgy látszik, mintha a «választottak» kifejezés a végítéletre (Mt 25,31-től) akarná terelni a beszédet. A Biblia nyelvén azonban a választottak </text:span><text:span text:style-name="Félig_20_kiemelt"><text:span text:style-name="T28">(eklektoi) </text:span></text:span><text:span text:style-name="T28">nem a célba ért szentek, hanem Isten népének tagjai, a kiváltképpen ‘választott’ nép. Velük szemben áll a Vulgata szerint az </text:span><text:span text:style-name="Félig_20_kiemelt"><text:span text:style-name="T28">omnis caro </text:span></text:span><text:span text:style-name="T28">(minden ember). Az utóbbi kifejezés nem szükségszerűen az egyetemes emberiséget jelöli, amelyről ez ideig semmiféle említés nem történt, hanem az izraelita nép egészét. A tömeggel ellentétben e népnek egyik része befogadja az evangéliumi üzenetet, és e csoport ragaszkodása által válnak valóra az ‘Izrael maradékára’ vonatkozó orákulumok. Legalábbis a maradék megmenekül majd — hirdették a próféták. Jézus hasonló dolgot állít: az </text:span><text:soft-page-break/><text:span text:style-name="T28">általánosságban hűtlen zsidók közül maradéknyi ember áttér a kereszténységre.</text:span><text:span text:style-name="T15"> Pál apostol a Róm 11,7 és 5-ben ugyanezt a gondolatot hangsúlyozza: «Amire Izrael törekedett, azt nem érte el. A kiválasztottak </text:span><text:span text:style-name="Félig_20_kiemelt"><text:span text:style-name="T15">(eklogé) </text:span></text:span><text:span text:style-name="T15">azonban elérték, a többiek pedig megkeményíttettek. Így tehát most is van maradék a kegyelmi kiválasztás szerint </text:span><text:span text:style-name="Félig_20_kiemelt"><text:span text:style-name="T15">(kat’eklogén)» </text:span></text:span><text:span text:style-name="T15">(vö. Mt 22,14). Ha a nagy nyomorúság ideje nem rövidülne meg, ez a maradék is elveszne a közösség egészét érintő hajótörésben. Amikor a termény betakarítását gyorsan végzik, előfordulhat, hogy néhány szem gyümölcs a fák alatt marad. </text:span><text:span text:style-name="T60">A túlzottan hosszú időtartamú fenyítés esetleg oda vezetne, hogy a jók is elfáradnak és elvesznek, különösen, ha figyelembe vesszük az ilyenkor elkerülhetetlenül fellépő hamis prófétákat, akik ténylegesen is nagy számban jelentek meg a zsidó háború idején.</text:span></text:p>
      <text:p text:style-name="P49">A zsidóság végnapjait a vallási fanatizmus újraéledése kísérte, amely különféle hamis ‘messiásokat’ és ‘prófétákat’ vetett felszínre, akik szemfényvesztő tevékenységükkel («jelekkel és csodákkal») még a jó emberek hitét is meg tudták zavarni. A messiási várakozás az izraelita történelemnek ebben a tragikus hullámverésében vált valóra, amelyet politikai agitátorok és ‘jámbor’ emberek tevékenysége keltett, akiknek a maguk részéről mindkét oldalon akadtak követőik.<text:note text:id="ftn9" text:note-class="footnote"><text:note-citation>9</text:note-citation><text:note-body><text:p text:style-name="Footnote">Utalhatunk például a Bar Kohba-hoz hasonló forradalmárokra vagy a qumráni szerzetesekre: jóllehet ellentétes módokon, de a messiási reményeket szándékozták megtestesíteni.</text:p></text:note-body></text:note> <text:span text:style-name="T57">A «puszta» említése olyan szabadító várására utal, aki majd Mózes nyomába lép, a «belső szoba» név pedig a messiás rejtett és titokzatos származására emlékeztet.</text:span> Ezzel kapcsolatban jegyzi meg János: a messiásról senki sem tudja, honnan való (7,27). A zavar és a szorongás napjai kedveznek legjobban az alkalmi prófétáknak.</text:p>
      <text:p text:style-name="P53"><text:span text:style-name="T60">Ilyen helyzetben az ember bármilyen kinyilatkoztatásba belekapaszkodik.</text:span><text:span text:style-name="T60"><text:note text:id="ftn10" text:note-class="footnote"><text:note-citation>10</text:note-citation><text:note-body><text:p text:style-name="P16">Vö. Jer 28, amely megemlíti Hananja könnyelmű próféciáit: a nép elfogadta, ám a tények hamarosan megcáfolták ezeket.</text:p></text:note-body></text:note></text:span><text:span text:style-name="T15"> Az evangélista visszatér a kezdeti témára, éspedig abból a szempontból, amelyből a Jeruzsálem pusztulásával kapcsolatos eseményeket szemléli (vö. 4.5. és 11. v.). Nem a történések elbeszélése végett ír, hanem azért, hogy a ‘világ végét’ váró hívőket megóvja a rájuk leselkedő ‘csalásoktól’. A beszéd első részében a </text:span><text:span text:style-name="Félig_20_kiemelt"><text:span text:style-name="T15">planan </text:span></text:span><text:span text:style-name="T15">(‘megtéveszteni’) ige túl gyakran szerepel (4.5.11. és 24. v.) ahhoz, hogy ne árulkodjék a szerző rejtett szándékáról. János a Jelenések könyvében ugyanilyen céllal emlegeti a megtéveszteni kifejezést (vö. 2,20; 12,9; 13,14; 19,20; 20, 3.10). A határozott felszólítások («meneküljenek»: 16. v.; «ne szálljon le», «ne térjen vissza»: 17-18. v.; «imádkozzatok»: 20. v.; «ne higgyétek»: 23. v.; «ne menjetek ki»: 26. v.) világossá teszik a (jelenlegi, nem elmúlt) helyzet súlyos voltát és főleg a hívő közösséget fenyegető veszélyeket. A «vigyázzatok» (4. v.), az «aki olvassa, értse meg» (15. v.) és az «előre megmondtam nektek» (25. v.) kifejezések ugyanerről az intelmi és lelkipásztori célkitűzésről árulkodnak.</text:span></text:p>
      <text:p text:style-name="P53"><text:span text:style-name="T15">A Jeruzsálem elleni ítélet az emberfia megjelenésével (</text:span><text:span text:style-name="Félig_20_kiemelt"><text:span text:style-name="T15">parouszia: </text:span></text:span><text:span text:style-name="T15">27-28. v.) fejeződik be. Nem a ‘pusztából’ és nem ‘rejtett helyekről’ jön (26. v.), hanem úgy jelenik meg mint a villám, amely mindenki szeme láttára átcikázik az ég egyik végétől a másikig.</text:span></text:p>
      <text:p text:style-name="P49"><text:span text:style-name="T78">A villám képe esetlegesnek látszik, de előfordulhat, hogy azt akarja meghirdetni, az emberfia ellenséges, megtorló módon (ítélő Krisztusként) fog eljönni népéhez.</text:span> <text:span text:style-name="T26">A katasztrófát, amelyről eddig beszélt, az evangélista a végén teológiai nézőpontból mutatja be, és valószínűleg ez a végérvényes magyarázata is. Egykor Jahve vezette az ellenséges seregeket Jeruzsálem ellen, most pedig az emberfia teszi ugyanezt.</text:span> A villám képe a fenyíték váratlanságának és könyörtelenségének hangsúlyozása végett jelenik meg az istenítéletek leírásában.<text:note text:id="ftn11" text:note-class="footnote"><text:note-citation>11</text:note-citation><text:note-body><text:p text:style-name="Footnote">Vö. Iz 29,6; 30, 27-28; Zak 9,14; Zsolt 18, 14-15; 97,4; 144,1 stb.</text:p></text:note-body></text:note> Lukács a párhuzamos helyen az «emberfiát mutatja be az ő napján» (17,24), tehát a harag megnyilvánulására gondol. <text:span text:style-name="T94">Máté</text:span> közmondást idéz az ítélet megerősítésére. A holttestek és a felettük kerengő sasok nehéz helyzetre utalnak. <text:span text:style-name="T26">A Jeruzsálemet sújtó ítélet az emberfia első megnyilvánulása. A zsidók nem fogadták őt szabadítóként, ezért bírói minőségében fogják látni (illetve látták) ‘eljövetelét’. A hiedelem szerint a messiásnak a népek ostorának és Izrael szabadítójának kellett volna lennie. Ehelyett vizsgálatot kezd saját honfitársai ellen, akik abban vétkeztek, hogy nem fogadták el személyét és felhívásait</text:span> (vö. 23, 37-38).</text:p>
      <text:p text:style-name="P49">A történelemnek megvannak a Teremtő által megszabott törvényei, amelyek azonban messzemenőn tiszteletben tartják az emberi szabad akaratból fakadó okok játékát. <text:span text:style-name="T26">A szent szerzők látásában a történelemnek egyedüli irányítója Isten, aki közbelép, hogy büntesse </text:span><text:soft-page-break/><text:span text:style-name="T26">‘ellenfeleit’ és jutalmazza ‘barátait’.</text:span><text:span text:style-name="T94"> Lehetséges, hogy ennek a (teológiai) szemléletmódnak megvannak a maga értékei, de nem biztos, hogy minden további nélkül megfelel a tények valóságának. Krisztus élete is ennek ellenkezőjét igazolja: annak ellenére ugyanis, hogy az igazság és az igazságosság oldalán állt, meg kellett hajolnia a gonoszok hatalma előtt.</text:span><text:span text:style-name="T78"> Kétségtelen, hogy Isten nem áll távol az emberi dolgoktól, de sem az egyik, sem a másik fél pártján nem vesz részt a népeket és az egyedeket megosztó, egymástól elszigetelő harcokban, illetve sosem veti latba minden erejét az ilyesfajta versengések megakadályozása érdekében.</text:span> A keresztény igehirdető nem történész, hanem lelkipásztor, aki azon fáradozik, hogy fenyegetésekkel ébressze fel a hívők szunnyadó hitét vagy megváltoztassa erkölcsi magatartását. Mindezt a legfőbb lény, jelen esetben a messiás számlájára teszi, aki erre az alkalomra az ítélet-végrehajtó szerepében lép fel. <text:span text:style-name="T78">Ha nem akarjuk félreérteni az evangélium központi üzenetét, akkor talán leginkább annak az ítélő Krisztusnak alakját kell magyaráznunk (mítosztalanítanunk), akire Máté már utalt és akit a jelenlegi beszédben is említ.</text:span></text:p>
      <text:p text:style-name="P69"/>
      <text:p text:style-name="P69">A nagy nyomorúság (24, 15-28)</text:p>
      <text:p text:style-name="P69">(Mk 13, 14-23; Lk 21, 20-24; 17, 23-24)</text:p>
      <text:p text:style-name="P69"> </text:p>
      <text:list xml:id="list8663701550343462243" text:style-name="L1">
        <text:list-item>
          <text:list>
            <text:list-header>
              <text:p text:style-name="P99"><text:span text:style-name="Félig_20_kiemelt"><text:span text:style-name="T15">15. «Amikor pedig meglátjátok a pusztító utálatosságot,</text:span></text:span><text:span text:style-name="T15"> <text:line-break/></text:span><text:span text:style-name="Félig_20_kiemelt"><text:span text:style-name="T15">ahogy Dániel próféta megmondta, ott állni a szent</text:span></text:span><text:span text:style-name="T15"> <text:line-break/></text:span><text:span text:style-name="Félig_20_kiemelt"><text:span text:style-name="T15">helyen, - aki olvassa, értse meg! -</text:span></text:span><text:span text:style-name="T15"> <text:line-break/></text:span><text:span text:style-name="Félig_20_kiemelt"><text:span text:style-name="T15">16. akkor azok, akik Júdeában vannak, meneküljenek</text:span></text:span><text:span text:style-name="T15"> <text:line-break/></text:span><text:span text:style-name="Félig_20_kiemelt"><text:span text:style-name="T15">a hegyekbe,</text:span></text:span><text:span text:style-name="T15"> <text:line-break/></text:span><text:span text:style-name="Félig_20_kiemelt"><text:span text:style-name="T15">17. aki a ház tetején van, ne szálljon le, hogy kihozzon</text:span></text:span><text:span text:style-name="T15"> <text:line-break/></text:span><text:span text:style-name="Félig_20_kiemelt"><text:span text:style-name="T15">valamit,</text:span></text:span><text:span text:style-name="T15"> <text:line-break/></text:span><text:span text:style-name="Félig_20_kiemelt"><text:span text:style-name="T15">18. és aki a mezõn van, ne térjen vissza, hogy elhozza</text:span></text:span><text:span text:style-name="T15"> <text:line-break/></text:span><text:span text:style-name="Félig_20_kiemelt"><text:span text:style-name="T15">felsõruháját.</text:span></text:span><text:span text:style-name="T15"> <text:line-break/></text:span><text:span text:style-name="Félig_20_kiemelt"><text:span text:style-name="T15">19. Jaj a terhes és a szoptató anyáknak azokban a</text:span></text:span><text:span text:style-name="T15"> <text:line-break/></text:span><text:span text:style-name="Félig_20_kiemelt"><text:span text:style-name="T15">napokban!</text:span></text:span><text:span text:style-name="T15"> <text:line-break/></text:span><text:span text:style-name="Félig_20_kiemelt"><text:span text:style-name="T15">20. Imádkozzatok, hogy ne kelljen télen, sem szombaton</text:span></text:span><text:span text:style-name="T15"> <text:line-break/></text:span><text:span text:style-name="Félig_20_kiemelt"><text:span text:style-name="T15">menekülnötök.</text:span></text:span><text:span text:style-name="T15"> <text:line-break/></text:span><text:span text:style-name="Félig_20_kiemelt"><text:span text:style-name="T15">21. Mert olyan nagy nyomorúság lesz akkor, amilyen</text:span></text:span><text:span text:style-name="T15"> <text:line-break/></text:span><text:span text:style-name="Félig_20_kiemelt"><text:span text:style-name="T15">nem volt a világ kezdete óta mostanáig, és nem is</text:span></text:span><text:span text:style-name="T15"> <text:line-break/></text:span><text:span text:style-name="Félig_20_kiemelt"><text:span text:style-name="T15">lesz soha.</text:span></text:span><text:span text:style-name="T15"> <text:line-break/></text:span><text:span text:style-name="Félig_20_kiemelt"><text:span text:style-name="T15">22. Ha nem rövidülnének meg azok a napok, nem</text:span></text:span><text:span text:style-name="T15"> <text:line-break/></text:span><text:span text:style-name="Félig_20_kiemelt"><text:span text:style-name="T15">menekülne meg egyetlen halandó sem, de a</text:span></text:span><text:span text:style-name="T15"> <text:line-break/></text:span><text:span text:style-name="Félig_20_kiemelt"><text:span text:style-name="T15">választottakért megrövidülnek azok a napok.</text:span></text:span><text:span text:style-name="T15"> <text:line-break/></text:span><text:span text:style-name="Félig_20_kiemelt"><text:span text:style-name="T15">23. Akkor, ha valaki ezt mondja nektek: `Íme, itt</text:span></text:span><text:span text:style-name="T15"> <text:line-break/></text:span><text:span text:style-name="Félig_20_kiemelt"><text:span text:style-name="T15">a Krisztus, vagy amott': ne higgyétek!</text:span></text:span><text:span text:style-name="T15"> <text:line-break/></text:span><text:span text:style-name="Félig_20_kiemelt"><text:span text:style-name="T15">24. Mert hamis krisztusok és hamis próféták állnak</text:span></text:span><text:span text:style-name="T15"> <text:line-break/></text:span><text:span text:style-name="Félig_20_kiemelt"><text:span text:style-name="T15">majd elõ, jeleket és csodákat tesznek, hogy</text:span></text:span><text:span text:style-name="T15"> <text:line-break/></text:span><text:span text:style-name="Félig_20_kiemelt"><text:span text:style-name="T15">megtévesszék - ha lehet - a választottakat is.</text:span></text:span><text:span text:style-name="T15"> <text:line-break/></text:span><text:span text:style-name="Félig_20_kiemelt"><text:span text:style-name="T15">25. Íme, elõre megmondtam nektek!</text:span></text:span><text:span text:style-name="T15"> <text:line-break/></text:span><text:span text:style-name="Félig_20_kiemelt"><text:span text:style-name="T15">26. Ha tehát azt mondják nektek: `Íme, a pusztában</text:span></text:span><text:span text:style-name="T15"> <text:line-break/></text:span><text:span text:style-name="Félig_20_kiemelt"><text:span text:style-name="T15">van, ne menjetek ki! Íme, a belsõ szobákban, ne</text:span></text:span><text:span text:style-name="T15"> <text:line-break/></text:span><text:span text:style-name="Félig_20_kiemelt"><text:span text:style-name="T15">higgyétek!</text:span></text:span><text:span text:style-name="T15"> <text:line-break/></text:span><text:span text:style-name="Félig_20_kiemelt"><text:span text:style-name="T15">27. Mert ahogyan a villámlás keletrõl támad, és</text:span></text:span><text:span text:style-name="T15"> <text:line-break/></text:span><text:span text:style-name="Félig_20_kiemelt"><text:span text:style-name="T15">ellátszik nyugatig, úgy lesz az emberfiának</text:span></text:span><text:span text:style-name="T15"> <text:line-break/></text:span><text:span text:style-name="Félig_20_kiemelt"><text:span text:style-name="T15">eljövetele is.</text:span></text:span><text:span text:style-name="T15"> <text:line-break/></text:span><text:span text:style-name="Félig_20_kiemelt"><text:span text:style-name="T15">28. Ahol a tetem, oda gyûlnek a saskeselyûk».</text:span></text:span></text:p>
            </text:list-header>
          </text:list>
        </text:list-item>
      </text:list>
      <text:p text:style-name="P68"><text:span text:style-name="T15">Az evangélisták (prófétai látásban) a templom és Jeruzsálem lerombolásának témáját használják fel arra, hogy teológiai, illetve keresztény értelmezését adják egy olyan eseménynek, amely nagy visszhangot váltott ki az elsõ nemzedék hívõiben, és egyben óva intsék az esetleges tévedésektõl azokat, akik túlzott fesztelenséggel várták az `Úr eljövetelét'. Máté arra szólítja olvasóit, hogy a krónika nyilvánvaló adatai (a katonai stratégia sikerei és kudarcai) mögött keressék a katasztrófa okait. Nem tesz említést a Jeruzsálemet körülzáró </text:span><text:soft-page-break/><text:span text:style-name="T15">seregekrõl (vö. Lk 21,20), hanem a «szent hely» (15. v.) meggyalázására (</text:span><text:span text:style-name="Félig_20_kiemelt"><text:span text:style-name="T15">bdelügma tész erémószeósz</text:span></text:span><text:span text:style-name="T15">) hívja fel a figyelmet. Dániel ezzel a kifejezéssel illette az olimpiai Jupiter-szobornak a szentélyben történõ elhelyezését.</text:span><text:a xlink:type="simple" xlink:href="../../../../Kommentárok/Agapé%20kommentárok/Spinetoli%20-%20Máté/38VEQUAT.HTM#fn12" office:name="fnB12"><text:span text:style-name="T15">[13]</text:span></text:a><text:span text:style-name="T15"> Az evangélista azonban a századok folyamán egymást követõ gyalázatos tettek összességére is gondol, amelyeknek sora most már talán `végéhez' érkezik. Egyébként Jézus nem ok nélkül tekintette elsõdleges feladatának a templom megtisztítását (21, 12-17). Talán az evangélista ezért fûzi hozzá a Mk 13,14 szövegéhez a magyarázatot: «a szent helyen». Az « aki olvassa, értse meg!» megjegyzés arra szólítja az olvasót, hogy pillantson a felszín alá, s fõleg fontolja meg az ilyesfajta gyalázatos cselekedetek súlyát. A kegyeletsértõ tettek váltják ki a hódító hadseregek támadását, vagy ha úgy tetszik, Isten haragját, aki minden fenyítés végsõ forrása (vö. Iz 10,5; 44,28; 45,1). Az embernek önmagába kell szállnia, hogy megsejthesse, vajon áldás vagy átok sújtja-e a nemzetet (vö. MTörv 28). A történelmi események értelmezésének kulcsát teológiai elv szolgáltatja. Ahhoz, hogy valaki elõre láthassa a gyõzelmet vagy a vereséget, elsõsorban nem a fegyverek gyengeségét vagy a védelem erejét kell figyelembe vennie, hanem azt, hogy az emberek hûségesek vagy hûtlenek-e az Istentõl kapott feladatokhoz (a szövetséghez). Amikor Izrael bûnösnek érzi vagy találja magát, el kell kezdenie aggódni biztonsága miatt, s most, hogy hûtlensége tetõfokra hágott, félõ, hogy büntetése is nagyon nagy lesz. Mindazonáltal, ha a csapások Istentõl erednek is, az embereknek, fõleg a hívõknek, nem tétlenül kell ezeket várniuk, hanem meg kell próbálniuk azonnal menekülni a szerencsétlenség színhelyérõl. Az evangélista lelkipásztorként idézi fel Jeruzsálem ostromának szörnyûségeit (16-22. v.). A lakosoknak hanyatt-homlok kellett menekülniük: javaikból, értékeikbõl semmit sem vihettek magukkal, még az éjszakai hideg ellen oltalmat nyújtó felsõruhájukat sem (18. v.). A szerzõ dramatizálja a helyzetet. A `visszatérés sürgetõ tilalma' valószínûleg Lót feleségének sorsára utal, aki sóbálvánnyá változott, midõn visszatekintett a lángokban álló gonosz városokra (Ter 19,26). A `beszéd' (homilia) patetikus fordulatát alkotja az a részlet, amely a várandós és a szoptatós asszonyoknak, illetve azoknak a jámbor személyeknek nehéz sorsát idézi fel, akik ebben a helyzetben arra kényszerülnek, hogy ünnepnapon `tiltott távolságot' járjanak be (20. v.). A szerzõ a zsidókat sújtó katasztrófát Dánieltõl kölcsönzött</text:span><text:a xlink:type="simple" xlink:href="../../../../Kommentárok/Agapé%20kommentárok/Spinetoli%20-%20Máté/38VEQUAT.HTM#fn13" office:name="fnB13"><text:span text:style-name="T15">[14]</text:span></text:a><text:span text:style-name="T15"> új kifejezéssel «nagy nyomorúságnak» (</text:span><text:span text:style-name="Félig_20_kiemelt"><text:span text:style-name="T15">thlipszisz megalé</text:span></text:span><text:span text:style-name="T15">) nevezi, vagyis olyan eseménynek, amelyhez mérhetõ még sohasem volt a népek történelmében. Ez a gyakran szó szerint vett állítás sok szerzõt arra késztetett, hogy a szöveget a keresztény világ végére vonatkoztassa. A Biblia azonban gyakorta használ ilyesfajta nyelvezetet városok, népek pusztulásának vagy emberek halálának leírására is.</text:span><text:a xlink:type="simple" xlink:href="../../../../Kommentárok/Agapé%20kommentárok/Spinetoli%20-%20Máté/38VEQUAT.HTM#fn14" office:name="fnB14"><text:span text:style-name="T15">[15]</text:span></text:a><text:span text:style-name="T15"> <text:line-break/>Jeruzsálem pusztulása isteni fenyíték. Az evangélista ezt már ünnepélyesen meghirdette a 23. fejezetben (36-38. v.), és burkoltan utal rá a jelenlegi beszédben (15. v.). Egyben azonban azt is jelzi, hogy Isten haragjában sem feledkezik meg ígéreteirõl. Az Izraelt sújtó fenyítékek nem zárják le történelmét, hanem új irányba terelik. Ily módon a «szent maradék» mindig túlélésre rendeltetik (vö. Iz 10, 22-23).</text:span><text:a xlink:type="simple" xlink:href="../../../../Kommentárok/Agapé%20kommentárok/Spinetoli%20-%20Máté/38VEQUAT.HTM#fn15" office:name="fnB15"><text:span text:style-name="T15">[16]</text:span></text:a><text:span text:style-name="T15"> Ugyanez történik majd Jeruzsálem «végnapjaiban» is. Ráadásul - a «választottak» üdvösségének érdekében - Isten megrövidíti a nyomorúság napjait. Úgy látszik, mintha a «választottak» kifejezés a végítéletre (Mt 25,31-tõl) akarná terelni a beszédet. A Biblia nyelvén azonban a választottak (</text:span><text:span text:style-name="Félig_20_kiemelt"><text:span text:style-name="T15">eklektoi</text:span></text:span><text:span text:style-name="T15">) nem a célba ért szentek, hanem Isten népének tagjai, a kiváltképpen `választott' nép. Velük szemben áll a Vulgata szerint az </text:span><text:span text:style-name="Félig_20_kiemelt"><text:span text:style-name="T15">omnis caro</text:span></text:span><text:span text:style-name="T15"> (minden ember). Az utóbbi kifejezés nem szükségszerûen az egyetemes emberiséget jelöli, amelyrõl ez ideig semmiféle említés nem történt, hanem az izraelita nép egészét. A tömeggel ellentétben e népnek egyik része befogadja az evangéliumi üzenetet, és e csoport ragaszkodása által válnak valóra az `Izrael maradékára' vonatkozó orákulumok. Legalábbis a maradék megmenekül majd - hirdették a próféták. Jézus hasonló dolgot állít: az általánosságban hûtlen zsidók közül maradéknyi ember áttér a kereszténységre. Pál apostol a Róm 11,7 és 5-ben ugyanezt a gondolatot hangsúlyozza: «Amire Izrael törekedett, azt nem érte el. A kiválasztottak (</text:span><text:span text:style-name="Félig_20_kiemelt"><text:span text:style-name="T15">eklogé</text:span></text:span><text:span text:style-name="T15">) azonban elérték, a többiek pedig megkeményíttettek. Így tehát most is van maradék a kegyelmi kiválasztás szerint (</text:span><text:span text:style-name="Félig_20_kiemelt"><text:span text:style-name="T15">kat'eklogén</text:span></text:span><text:span text:style-name="T15">)» (vö. Mt 22,14). Ha a nagy nyomorúság ideje nem rövidülne meg, ez a maradék is elveszne a közösség egészét érintõ hajótörésben. Amikor a termény betakarítását gyorsan végzik, elõfordulhat, hogy néhány szem gyümölcs a fák alatt marad. A túlzottan hosszú idõtartamú fenyítés esetleg oda vezetne, hogy a jók is elfáradnak és elvesznek, különösen, ha figyelembe vesszük az ilyenkor elkerülhetetlenül </text:span><text:soft-page-break/><text:span text:style-name="T15">fellépõ hamis prófétákat, akik ténylegesen is nagy számban jelentek meg a zsidó háború idején. <text:line-break/>A zsidóság végnapjait a vallási fanatizmus újraéledése kísérte, amely különféle hamis `messiásokat' és `prófétákat' vetett felszínre, akik szemfényvesztõ tevékenységükkel («jelekkel és csodákkal») még a jó emberek hitét is meg tudták zavarni. A messiási várakozás az izraelita történelemnek ebben a tragikus hullámverésében vált valóra, amelyet politikai agitátorok és `jámbor' emberek tevékenysége keltett, akiknek a maguk részérõl mindkét oldalon akadtak követõik.</text:span><text:a xlink:type="simple" xlink:href="../../../../Kommentárok/Agapé%20kommentárok/Spinetoli%20-%20Máté/38VEQUAT.HTM#fn16" office:name="fnB16"><text:span text:style-name="T15">[17]</text:span></text:a><text:span text:style-name="T15"> A «puszta» említése olyan szabadító várására utal, aki majd Mózes nyomába lép, a «belsõ szoba» név pedig a messiás rejtett és titokzatos származására emlékeztet. Ezzel kapcsolatban jegyzi meg János: a messiásról senki sem tudja, honnan való (7,27). A zavar és a szorongás napjai kedveznek legjobban az alkalmi prófétáknak. <text:line-break/>Ilyen helyzetben az ember bármilyen kinyilatkoztatásba belekapaszkodik.</text:span><text:a xlink:type="simple" xlink:href="../../../../Kommentárok/Agapé%20kommentárok/Spinetoli%20-%20Máté/38VEQUAT.HTM#fn17" office:name="fnB17"><text:span text:style-name="T15">[18]</text:span></text:a><text:span text:style-name="T15"> Az evangélista visszatér a kezdeti témára, éspedig abból a szempontból, amelybõl a Jeruzsálem pusztulásával kapcsolatos eseményeket szemléli (vö. 4.5. és 11. v.). Nem a történések elbeszélése végett ír, hanem azért, hogy a `világ végét' váró hívõket megóvja a rájuk leselkedõ `csalásoktól'. A beszéd elsõ részében a </text:span><text:span text:style-name="Félig_20_kiemelt"><text:span text:style-name="T15">planan</text:span></text:span><text:span text:style-name="T15"> (`megtéveszteni') ige túl gyakran szerepel (4.5.11. és 24. v.) ahhoz, hogy ne árulkodjék a szerzõ rejtett szándékáról. János a Jelenések könyvében ugyanilyen céllal emlegeti a megtéveszteni kifejezést (vö. 2,20; 12,9; 13,14; 19,20; 20, 3.10). A határozott felszólítások («meneküljenek»: 16. v.; «ne szálljon le», «ne térjen vissza»: 17-18. v.; «imádkozzatok»: 20. v.; «ne higgyétek»: 23. v.; «ne menjetek ki»: 26. v.) világossá teszik a (jelenlegi, nem elmúlt) helyzet súlyos voltát és fõleg a hívõ közösséget fenyegetõ veszélyeket. A «vigyázzatok» (4. v.), az «aki olvassa, értse meg» (15. v.) és az «elõre megmondtam nektek» (25. v.) kifejezések ugyanerrõl az intelmi és lelkipásztori célkitûzésrõl árulkodnak. <text:line-break/>A Jeruzsálem elleni ítélet az emberfia megjelenésével (</text:span><text:span text:style-name="Félig_20_kiemelt"><text:span text:style-name="T15">parouszia</text:span></text:span><text:span text:style-name="T15">: 27-28. v.) fejezõdik be. Nem a `pusztából' és nem `rejtett helyekrõl' jön (26. v.), hanem úgy jelenik meg mint a villám, amely mindenki szeme láttára átcikázik az ég egyik végétõl a másikig. <text:line-break/>A villám képe esetlegesnek látszik, de elõfordulhat, hogy azt akarja meghirdetni, az emberfia ellenséges, megtorló módon (ítélõ Krisztusként) fog eljönni népéhez. A katasztrófát, amelyrõl eddig beszélt, az evangélista a végén teológiai nézõpontból mutatja be, és valószínûleg ez a végérvényes magyarázata is. Egykor Jahve vezette az ellenséges seregeket Jeruzsálem ellen, most pedig az emberfia teszi ugyanezt. A villám képe a fenyíték váratlanságának és könyörtelenségének hangsúlyozása végett jelenik meg az istenítéletek leírásában.</text:span><text:a xlink:type="simple" xlink:href="../../../../Kommentárok/Agapé%20kommentárok/Spinetoli%20-%20Máté/38VEQUAT.HTM#fn18" office:name="fnB18"><text:span text:style-name="T15">[19]</text:span></text:a><text:span text:style-name="T15"> Lukács a párhuzamos helyen az «emberfiát mutatja be az õ napján» (17,24), tehát a harag megnyilvánulására gondol. Máté közmondást idéz az ítélet megerõsítésére. A holttestek és a felettük kerengõ sasok nehéz helyzetre utalnak. A Jeruzsálemet sújtó ítélet az emberfia elsõ megnyilvánulása. A zsidók nem fogadták õt szabadítóként, ezért bírói minõségében fogják látni (illetve látták) `eljövetelét'. A hiedelem szerint a messiásnak a népek ostorának és Izrael szabadítójának kellett volna lennie. Ehelyett vizsgálatot kezd saját honfitársai ellen, akik abban vétkeztek, hogy nem fogadták el személyét és felhívásait (vö. 23, 37-38). <text:line-break/>A történelemnek megvannak a Teremtõ által megszabott törvényei, amelyek azonban messzemenõn tiszteletben tartják az emberi szabad akaratból fakadó okok játékát. A szent szerzõk látásában a történelemnek egyedüli irányítója Isten, aki közbelép, hogy büntesse `ellenfeleit' és jutalmazza `barátait'. Lehetséges, hogy ennek a (teológiai) szemléletmódnak megvannak a maga értékei, de nem biztos, hogy minden további nélkül megfelel a tények valóságának. Krisztus élete is ennek ellenkezõjét igazolja: annak ellenére ugyanis, hogy az igazság és az igazságosság oldalán állt, meg kellett hajolnia a gonoszok hatalma elõtt. Kétségtelen, hogy Isten nem áll távol az emberi dolgoktól, de sem az egyik, sem a másik fél pártján nem vesz részt a népeket és az egyedeket megosztó, egymástól elszigetelõ harcokban, illetve sosem veti latba minden erejét az ilyesfajta versengések megakadályozása érdekében. A keresztény igehirdetõ nem történész, hanem lelkipásztor, aki azon fáradozik, hogy fenyegetésekkel ébressze fel a hívõk szunnyadó hitét vagy megváltoztassa erkölcsi magatartását. Mindezt a legfõbb lény, jelen esetben a messiás számlájára teszi, aki erre az alkalomra az ítéletvégrehajtó szerepében lép fel. Ha nem akarjuk félreérteni az evangélium központi üzenetét, akkor talán leginkább annak az ítélõ Krisztusnak alakját kell magyaráznunk (mítosztalanítanunk), akire Máté már utalt és akit a jelenlegi beszédben is említ. <text:line-break/></text:span><text:soft-page-break/><text:span text:style-name="T15"> </text:span></text:p>
      <text:p text:style-name="P69"><text:bookmark text:name="Heading6"/>Az emberfia eljövetele (24, 29-31)</text:p>
      <text:list xml:id="list8516244189226395943" text:style-name="L2">
        <text:list-item>
          <text:list>
            <text:list-header>
              <text:p text:style-name="P100"><text:span text:style-name="Félig_20_kiemelt"><text:span text:style-name="T15">29. «Közvetlenül ama napok nyomorúsága után</text:span></text:span><text:span text:style-name="T15"> <text:line-break/></text:span><text:span text:style-name="Félig_20_kiemelt"><text:span text:style-name="T15">pedig a nap elsötétedik, a hold nem fénylik,</text:span></text:span><text:span text:style-name="T15"> <text:line-break/></text:span><text:span text:style-name="Félig_20_kiemelt"><text:span text:style-name="T15">a csillagok lehullanak az égrõl, és az egek</text:span></text:span><text:span text:style-name="T15"> <text:line-break/></text:span><text:span text:style-name="Félig_20_kiemelt"><text:span text:style-name="T15">tartóerõi megrendülnek.</text:span></text:span><text:span text:style-name="T15"> <text:line-break/></text:span><text:span text:style-name="Félig_20_kiemelt"><text:span text:style-name="T15">30. És akkor feltûnik az emberfiának jele az</text:span></text:span><text:span text:style-name="T15"> <text:line-break/></text:span><text:span text:style-name="Félig_20_kiemelt"><text:span text:style-name="T15">égen; akkor mellét veri a föld minden nemzetsége,</text:span></text:span><text:span text:style-name="T15"> <text:line-break/></text:span><text:span text:style-name="Félig_20_kiemelt"><text:span text:style-name="T15">és meglátja az emberfiát eljönni az ég</text:span></text:span><text:span text:style-name="T15"> <text:line-break/></text:span><text:span text:style-name="Félig_20_kiemelt"><text:span text:style-name="T15">felhõin nagy hatalommal és dicsõséggel.</text:span></text:span><text:span text:style-name="T15"> <text:line-break/></text:span><text:span text:style-name="Félig_20_kiemelt"><text:span text:style-name="T15">31. És elküldi angyalait nagy harsonaszóval,</text:span></text:span><text:span text:style-name="T15"> <text:line-break/></text:span><text:span text:style-name="Félig_20_kiemelt"><text:span text:style-name="T15">és összegyûjtik az õ választottait a négy</text:span></text:span><text:span text:style-name="T15"> <text:line-break/></text:span><text:span text:style-name="Félig_20_kiemelt"><text:span text:style-name="T15">égtáj felõl, az ég egyik sarkától a másik</text:span></text:span><text:span text:style-name="T15"> <text:line-break/></text:span><text:span text:style-name="Félig_20_kiemelt"><text:span text:style-name="T15">sarkáig».</text:span></text:span><text:span text:style-name="T15"> <text:line-break/> </text:span></text:p>
            </text:list-header>
          </text:list>
        </text:list-item>
      </text:list>
      <text:p text:style-name="P68"><text:span text:style-name="T15">A prófétai igehirdetés immár kötelezõ erejû dialektikával rendelkezik: nincs harag-megnyilvánulás anélkül, hogy ne követné `igazságtevés', illetve kegyelem; az ostorozó beszédeket mindig vigasztaló szavak követik. <text:line-break/>A 29-31. terjedõ vers nem az elõzõ beszéd függeléke, hanem a zsidókat sújtó katasztrófa ellentétele. A zsidóság pusztulása nem az üdvtörténet vége, hanem az új szakasz kezdete. Az a tény, hogy az esemény szoros idõbeli összefüggésben áll a `nagy nyomorúsággal', nem javallja, hogy a keresztény világ végére gondoljunk.</text:span><text:a xlink:type="simple" xlink:href="../../../../Kommentárok/Agapé%20kommentárok/Spinetoli%20-%20Máté/38VEQUAT.HTM#fn19" office:name="fnB19"><text:span text:style-name="T15">[20]</text:span></text:a><text:span text:style-name="T15"> Máté azt állítja, hogy az új események «közvetlenül ama napok után» történnek. Márk még kifejezettebben mondja: «ama nyomorúság után» (13,24). Azokat a törekvéseket, amelyek az </text:span><text:span text:style-name="Félig_20_kiemelt"><text:span text:style-name="T15">eütheósz</text:span></text:span><text:span text:style-name="T15"> (közvetlenül, azonnal) kifejezést a `hirtelen' vagy `váratlanul' jelentéssel felruházva módhatározónak próbálták tekinteni, a filológia és a nyelvtan nem támogatta. Az eseményt, amelynek Jeruzsálem pusztulását követnie kellene, jellegzetes nyelvezet írja le: «a nap elsötétedik, a hold nem fénylik, a csillagok lehullanak az égrõl, és az egek tartóerõi megrendülnek» (29. v.). A nyilvánvalóan apokaliptikus irodalmi mûfajban fogalmazódott szöveget a bibliai hagyomány fényében kell értelmeznünk: jelképeket tartalmaz és nem a kozmosz forradalmi változásaira utal (vö. Iz 13,10; 34,4; Jo 2,10). Nem a fizikai, hanem az emberi világ metamorfózisát jelenti be. Jézus azért beszél kozmikus átalakulásokról, mert a szent szerzõk mindig feltételezik, hogy az anyagi világ és az ember testvéri kapcsolatban áll egymással. Az emberek körében végbemenõ forradalom meghirdetése érdekében az univerzum megrendülésérõl beszélnek. A próféta más alkalommal ugyanilyen esemény bejelentésére «új égrõl és új földrõl» beszél (Iz 66,22). Szent Péter hasonló nyelvezet szótárához folyamodik annak az átalakulásnak leírásában, amely Pünkösd napján következett be az emberiség életében (ApCsel 2, 16-21). Az apokaliptikus stílus nem önkényes, mert összhangban áll azokkal a rendkívüli eseményekkel, amelyeket a szerzõ el akar mondani. Ezek az események olyannyira rendkívüliek, hogy nem beszélhetõk el hétköznapi nyelven: ezért a hallgatók figyelmének felkeltése és összpontosítása érdekében `fel kell forgatni' az eget és a földet. Az apokaliptikus író képekben fogalmaz, és aki hallgatja õt, annak e képeken keresztül kell eljutnia a mondanivalóhoz. <text:line-break/>A 29. versben leírt világkatasztrófa hátterébõl mindenekelõtt az «emberfia jele» emelkedik ki (30. v.; vö. 3. v.).</text:span><text:a xlink:type="simple" xlink:href="../../../../Kommentárok/Agapé%20kommentárok/Spinetoli%20-%20Máté/38VEQUAT.HTM#fn20" office:name="fnB20"><text:span text:style-name="T15">[21]</text:span></text:a><text:span text:style-name="T15"> A kifejezés természetesen a Dán 7,13 szövegére emlékeztet, amely az ítélõ messiás és az eszkatologikus király érkezését, illetve trónra lépését hirdeti meg. A jel valamiféle jelvényre vagy fizikailag felfogható dologra utal, amely képszerûen jelzi a messiás személyét, méltóságát. Sok ókori és újkori szerzõ e jelben Krisztus keresztjét véli felfedezni, amely a világ végén diadaljelvényként fog felragyogni az égi magasságokban. Ezt a feltevést azonban, amelyet a keresztény hagyomány is megerõsít, nem támogatja sem a szöveg, sem az evangéliumi szövegkörnyezet. Ha az elõzõ versben (27. v.) Jézus ítélõ megjelenést hirdetett meg, most nem várható más, mint üdvözítõ megnyilvánulás. Jónás `jele', amelyet Jézus ellenfeleinek ígért (Mt 12,39), nem más, mint az õ megdicsõült teste. A Jn 2,19 az eljövendõ feltámadást égi jelként mutatja be. Az emberfia jele tehát nem valamiféle Krisztusra utaló vagy hozzá tartozó dolog, hanem maga Krisztus.</text:span><text:a xlink:type="simple" xlink:href="../../../../Kommentárok/Agapé%20kommentárok/Spinetoli%20-%20Máté/38VEQUAT.HTM#fn21" office:name="fnB21"><text:span text:style-name="T15">[22]</text:span></text:a><text:span text:style-name="T15"> Az õt övezõ és a hagyományosan Jahve jelenvalóságát szimbolizáló dicsfény (a felhõ) isteni állapotát igazolja, amelyrõl feltámadásától </text:span><text:soft-page-break/><text:span text:style-name="T15">kezdve bizonyságot tesz. Az új korszak a feltámadt Krisztus gyõzelmével kezdõdik: az egyszerû szolgát, akinek földi vándorlása folyamán mutatkozott, az emberek a végén az isteni messiásnak ragyogó öltözékében fogják látni,</text:span><text:a xlink:type="simple" xlink:href="../../../../Kommentárok/Agapé%20kommentárok/Spinetoli%20-%20Máté/38VEQUAT.HTM#fn22" office:name="fnB22"><text:span text:style-name="T15">[23]</text:span></text:a><text:span text:style-name="T15"> amint ezt a nagy apokaliptikus próféta is megjövendölte. A Dánielre történõ hivatkozás azt jelenti, hogy a szöveg a messiási megvalósulások elsõ szakaszáról beszél és nem az utolsó ítélet esküdtszékérõl. Lukács még világosabban adja értésünkre, hogy nem az üdvösség befejezõ, hanem kezdõ szakaszáról van szó: «Amikor pedig ezek elkezdõdnek, egyenesedjetek fel, és emeljétek fel fejeteket, mert közeledik megváltásotok» (Lk 21,28). A messiásnak tulajdonított új `eljövetel' különbözik az elsõtõl, mert a messiás az evangélisták szerint az elsõ - szegényes, alázatos és befejezõdött - eljövetellel szemben «dicsõségben», «hatalomban», «az ég felhõin», vagyis gyõztesként érkezik. A két `eljövetel' kölcsönösen feltételezi egymást: az elsõ elõkészíti a másodikat.</text:span><text:a xlink:type="simple" xlink:href="../../../../Kommentárok/Agapé%20kommentárok/Spinetoli%20-%20Máté/38VEQUAT.HTM#fn23" office:name="fnB23"><text:span text:style-name="T15">[24]</text:span></text:a><text:span text:style-name="T15"> Jézus az õt elítélõ nagytanács tagjai elõtt újra hivatkozik majd erre a második, küszöbön álló eljövetelére, amely rehabilitálja személyét és mûvét a rá váró igaztalan vereséggel szemben (Mt 26,64). Olyan gyõzelemrõl van szó, amelyre majd a nagytanács tagjai is visszaemlékeznek. Eljövetelének témájával együtt Jézus saját történelembe illeszkedésérõl is említést tesz. Megkülönböztetés nélkül köréje gyûlnek az emberek: a föld nemzetségei és a négy égtájról összegyûjtött választottak (31. v.). A «föld valamennyi nemzetsége» kifejezés valószínûleg nem az emberi sokaságot jelenti, amely az idõk végén reménytelenül siránkozik az õt érõ elmarasztaló ítélet miatt (hiszen ez nem túlzottan derûs látvány az ország jövõje szempontjából), hanem inkább a pogányok sokasága, amely kezd Krisztushoz térni. A szókapcsolat nem az evangélista saját alkotása, hanem a Ter 12,3; 28,14-bõl származik, és az Ábrahám-féle áldásban való részesülésre hivatott pogány népeket jelenti. <text:line-break/>Mellüket verõ mozdulataik a Zak 12,10-re emlékeztetnek, ahol a próféta azt hirdeti meg, hogy a mártír messiás látványára Dávid háza és Izrael nemzetségei megtérnek: «Dávid házára és Jeruzsálem lakóira kiárasztom a könyörület és a könyörgés lelkét. Rátekintenek arra, akit átdöftek, és úgy gyászolják, ahogyan az egyetlen gyermeket szokták, és úgy keseregnek miatta, ahogyan az elsõszülött miatt szoktak. Gyászolni fog az ország, külön-külön minden nemzetség: külön Dávid házának nemzetsége, külön Nátán házának nemzetsége, külön Lévi házának nemzetsége stb.» (12, 10-12). Izrael nemzetségeinek helyén az evangélista azokat a pogányságból érkezõ népeket látja, amelyek mellüket verik, vagyis nyilvánvalóan mutatják, hogy a feltámadt Krisztust `látva' megtértek. A mell verése - ellentétben azzal, aminek elsõ pillantásra látszik - nem a reménytelenség, hanem az önvád és bánat jele (vö. Lk 18,13). Zakariásnál a fordulatot a «könyörület és a könyörgés lelke» váltja ki, amelyet Jahve kiáraszt Dávid házára és Jeruzsálem lakóira. Máté szerint az Isten lelke éppúgy ki fog áradni a pogányokra, mint a zsidókra. Ha pillanatnyilag csak a bánat jelét mutatják, ez azért van, mert az evangélista az üdvösség felé tett elsõ lépésüket, megtérésük elsõ jelét, vagyis csupán alapvetõ készségüket kívánja bemutatni, amellyel Isten beéri minden elsõ hívás esetében. Másként fogalmazva, a szöveg a pogányok körében végbement </text:span><text:span text:style-name="Félig_20_kiemelt"><text:span text:style-name="T15">metanoia</text:span></text:span><text:span text:style-name="T15">-ról ad hírt.</text:span><text:a xlink:type="simple" xlink:href="../../../../Kommentárok/Agapé%20kommentárok/Spinetoli%20-%20Máté/38VEQUAT.HTM#fn24" office:name="fnB24"><text:span text:style-name="T15">[25]</text:span></text:a><text:span text:style-name="T15"> <text:line-break/>A föld nemzetségei mellett feltûnik, illetve újra megjelenik a «választottak» maroknyi csoportja. E kifejezés itt is a zsidó népet, «Izrael maradékát» jelöli, amely a próféták szerint az üdvösség örököse. Jézus már két alkalommal tett említést a «választottakról» (13. és 22. v.). Most dicsõséges megjelenése kapcsán beszél arról, hogy ezek összegyûlnek a négy égtáj felõl. Ezt az összejövetelt a próféták is megjövendölték: «Ha az ég széléig ûzött is el Istened, az Úr még ott is összeszed» (</text:span><text:span text:style-name="Félig_20_kiemelt"><text:span text:style-name="T15">szünagó</text:span></text:span><text:span text:style-name="T15">: MTörv 30,4). «Azon a napon megharsan a nagy kürt (vö. Mt 24,31), és visszajönnek, akik elvesztek az asszírok területén, és akik szétszóródtak Egyiptom földjén» (Iz 27,13). A messiás köré gyülekezés a szétszóródással ellentétes folyamat. Jahve büntetésbõl minden irányban szétszórta népét («szétszórtalak benneteket a négy égtáj felé» - olvassuk a Zak 2,10-ben), de minden vidékrõl egybegyûjti, hogy üdvösségében részesítse.</text:span><text:a xlink:type="simple" xlink:href="../../../../Kommentárok/Agapé%20kommentárok/Spinetoli%20-%20Máté/38VEQUAT.HTM#fn25" office:name="fnB25"><text:span text:style-name="T15">[26]</text:span></text:a><text:span text:style-name="T15"> A farizeusokkal vitatkozó Jézus ugyanezt a gondolatot hangsúlyozza (Mt 22,14; 23,37; Lk 13, 25-30). Pál azt állítja, hogy a nép tömeges hitszegése nem volt akadálya annak, hogy `a maradék' elérje az üdvösséget (Róm 11, 3-7). <text:line-break/>Ez az apoteózis (az emberfia dicsõséges `eljövetele') és ezek a kezdeti vigasztalások (a választottak és a föld nemzetségeinek megtérése) alkotják a messiási korszak nyitányát, amelyet Lukács a «pogányok idejének» nevez (Lk 21,24; vö. Róm 11,25). Kérdés, hogy ez meddig tart, és hogyan fejezõdik be. Elgondolható, hogy Jézus beszélt errõl az eseményrõl is, </text:span><text:soft-page-break/><text:span text:style-name="T15">de nem úgy látszik, hogy ebben a szövegben eddig ezt megtette volna.</text:span></text:p>
      <text:p text:style-name="P69"/>
      <text:p text:style-name="P68"><text:a xlink:type="simple" xlink:href="../../../../Kommentárok/Agapé%20kommentárok/Spinetoli%20-%20Máté/38VEQUAT.HTM#fnB12" office:name="fn12"><text:span text:style-name="T15">[13]</text:span></text:a><text:span text:style-name="T15"> Vö. Dán 9,27; 11,31; 12,11. E híradás a Makkabeusok könyvében is megjelenik: «A 145. (a szokványos idõszámítás szerint 167.) esztendõ Kiszleu hónapjának tizenötödik napján a király az égõáldozat oltárán szörnyû pusztítást rendezett, és Júda városaiban és a környéken mindenféle oltárokat emeltek» (1 Mak 1,54). A szöveg arra utal, hogy olimpiai Zeusz-szobrot helyeztek az áldozati oltárra (vö. 1 Mak 6,7; 2 Mak 6,2). A zsidó ember számára minden bálvány szégyenletes utálatosság, de az Isten hajlékába vitt bálvány egyenesen minõsíthetetlen cselekedetnek számított. A «pusztító utálatosság» kifejezés hebraizmus, amely páratlan, minden képzeletet felülmúló megszentségtelenítésre utal. <text:line-break/></text:span><text:a xlink:type="simple" xlink:href="../../../../Kommentárok/Agapé%20kommentárok/Spinetoli%20-%20Máté/38VEQUAT.HTM#fnB13" office:name="fn13"><text:span text:style-name="T15">[14]</text:span></text:a><text:span text:style-name="T15"> A «nagy nyomorúság» kifejezést a Dán 12,1 sugallja, amely az Antiokhosz Epiphanész-féle üldözésre vonatkozik: «Nyomorúságos (</text:span><text:span text:style-name="Félig_20_kiemelt"><text:span text:style-name="T15">thlipszisz</text:span></text:span><text:span text:style-name="T15">) idõ lesz az, amilyen nem volt, mióta népek vannak, addig az idõig». A Mik 1,2, a Jer 4, 23-26 és az Iz 13,14 hasonló módon írja le Júda, Szamaria és Babilónia pusztulását. Josephus Flavius is ilyen nyelvezetet használ a szent város pusztulásának leírásában (</text:span><text:span text:style-name="Félig_20_kiemelt"><text:span text:style-name="T15">A Zsidó Háború</text:span></text:span><text:span text:style-name="T15">, Bev. 4; 5, 10, 3). <text:line-break/></text:span><text:a xlink:type="simple" xlink:href="../../../../Kommentárok/Agapé%20kommentárok/Spinetoli%20-%20Máté/38VEQUAT.HTM#fnB14" office:name="fn14"><text:span text:style-name="T15">[15]</text:span></text:a><text:span text:style-name="T15"> Vö. Iz 13, 9.14; 34, 1-4; Jer 4, 23-26; 30,7; Jo 2, 1.10-25; Ez 5,9; 7, 14-16; 26,15; Bár 2, 2-3. Josephus Flavius a `zsidó háborúról' beszélve írja: a legnagyobb, és «nem olyan, mint amelyekrõl hírbõl hallottunk. A szerencsétlenségek, amelyek a világ kezdete óta a különféle népeket sújtották, eltörpülni látszanak a zsidókat ért csapások mellett» (</text:span><text:span text:style-name="Félig_20_kiemelt"><text:span text:style-name="T15">A Zsidó Háború</text:span></text:span><text:span text:style-name="T15">, I,12). <text:line-break/></text:span><text:a xlink:type="simple" xlink:href="../../../../Kommentárok/Agapé%20kommentárok/Spinetoli%20-%20Máté/38VEQUAT.HTM#fnB15" office:name="fn15"><text:span text:style-name="T15">[16]</text:span></text:a><text:span text:style-name="T15"> Vö. 1 Kir 19, 17-18; Ám 3,12; 4,11; 5,15; Iz 1,9; 4, 2-3; 6,13; 7,3.22; 10, 20-21; 17, 4-6; 28,5; 30,17; 37,31; Jer 30,20; Ez 11,13. <text:line-break/></text:span><text:a xlink:type="simple" xlink:href="../../../../Kommentárok/Agapé%20kommentárok/Spinetoli%20-%20Máté/38VEQUAT.HTM#fnB16" office:name="fn16"><text:span text:style-name="T15">[17]</text:span></text:a><text:span text:style-name="T15"> Utalhatunk például a Bar Kohba-hoz hasonló forradalmárokra vagy a qumráni szerzetesekre: jóllehet ellentétes módokon, de a messiási reményeket szándékozták megtestesíteni. <text:line-break/></text:span><text:a xlink:type="simple" xlink:href="../../../../Kommentárok/Agapé%20kommentárok/Spinetoli%20-%20Máté/38VEQUAT.HTM#fnB17" office:name="fn17"><text:span text:style-name="T15">[18]</text:span></text:a><text:span text:style-name="T15"> Vö. Jer 28, amely megemlíti Hananja könnyelmû próféciáit: a nép elfogadta, ám a tények hamarosan megcáfolták ezeket. <text:line-break/></text:span><text:a xlink:type="simple" xlink:href="../../../../Kommentárok/Agapé%20kommentárok/Spinetoli%20-%20Máté/38VEQUAT.HTM#fnB18" office:name="fn18"><text:span text:style-name="T15">[19]</text:span></text:a><text:span text:style-name="T15"> Vö. Iz 29,6; 30, 27-28; Zak 9,14; Zsolt 18, 14-15; 97,4; 144,1 stb. <text:line-break/></text:span><text:a xlink:type="simple" xlink:href="../../../../Kommentárok/Agapé%20kommentárok/Spinetoli%20-%20Máté/38VEQUAT.HTM#fnB19" office:name="fn19"><text:span text:style-name="T15">[20]</text:span></text:a><text:span text:style-name="T15"> Mint ahogyan a `világ végére vonatkozó értelmezés' is alaptalan feltevésekre (az apokaliptikus nyelvezet metaforáira) épült, úgy itt is hiányoznak azok az elemek, amelyeknek alapján a 30-31. vers szövegében az egyetemes ítélet nagy esküdtszékét kellene látnunk: hiányzik a bíró személye (a 25,31-ben az emberfiát angyalok veszik körül és a dicsõség trónusán ül), nincs jele a bírósági eljárásnak, illetve a felmentõ vagy az elmarasztaló ítéletnek. <text:line-break/></text:span><text:a xlink:type="simple" xlink:href="../../../../Kommentárok/Agapé%20kommentárok/Spinetoli%20-%20Máté/38VEQUAT.HTM#fnB20" office:name="fn20"><text:span text:style-name="T15">[21]</text:span></text:a><text:span text:style-name="T15"> J. Schmid azt állítja, hogy a jelet elõször </text:span><text:span text:style-name="Félig_20_kiemelt"><text:span text:style-name="T15">Péter Apokalipszise</text:span></text:span><text:span text:style-name="T15"> azonosítja a kereszttel («A kereszt fog elõttem járni, amikor eljövök dicsõségemben», 3. fej.), majd </text:span><text:span text:style-name="Félig_20_kiemelt"><text:span text:style-name="T15">Péter Evangéliuma</text:span></text:span><text:span text:style-name="T15">, amelyben azt olvassuk, hogy Krisztus angyaloktól körülvéve és egy kereszttõl kísérve kijön a sírból (3,9). Az </text:span><text:span text:style-name="Félig_20_kiemelt"><text:span text:style-name="T15">Apostolok Levelében</text:span></text:span><text:span text:style-name="T15"> (16. fej.) ez áll: «Felhõk szárnyán dicsõségben leszállok a földre, és a kereszt, keresztemnek jele elõttem fog járni» (i. m., 415. o.). <text:line-break/></text:span><text:a xlink:type="simple" xlink:href="../../../../Kommentárok/Agapé%20kommentárok/Spinetoli%20-%20Máté/38VEQUAT.HTM#fnB21" office:name="fn21"><text:span text:style-name="T15">[22]</text:span></text:a><text:span text:style-name="T15"> Vö. A. Feuillet, id. cikk, 352. oldaltól; P. Benoit, i. m., 149. o.; J. Schniewind, i. m., 242. o.; P. Bonnard, i. m., 353. o.; P. Gaechter, i. m., 784. o. <text:line-break/></text:span><text:a xlink:type="simple" xlink:href="../../../../Kommentárok/Agapé%20kommentárok/Spinetoli%20-%20Máté/38VEQUAT.HTM#fnB22" office:name="fn22"><text:span text:style-name="T15">[23]</text:span></text:a><text:span text:style-name="T15"> A héber </text:span><text:span text:style-name="Félig_20_kiemelt"><text:span text:style-name="T15">rã'ãh</text:span></text:span><text:span text:style-name="T15"> (látni) ige nem egyszerûen fizikai észlelésre utal, hanem a meghirdetett esemény felfogására, megtapasztalására és a vele kapcsolatos bizonyosságra (vö. Iz 52,10; Jer 5,12; MTörv 28,10). Az apokalipszisekben elsõsorban nem szemlélni, hanem megérteni kell az eseményeket. Az emberek nem az ég felhõiben fogják meglátni az emberfiát, hanem égi lény hatékony tevékenységeként tapasztalják meg jelenvalóságát a történelemben. <text:line-break/></text:span><text:a xlink:type="simple" xlink:href="../../../../Kommentárok/Agapé%20kommentárok/Spinetoli%20-%20Máté/38VEQUAT.HTM#fnB23" office:name="fn23"><text:span text:style-name="T15">[24]</text:span></text:a><text:span text:style-name="T15"> Az emberfia eljövetelével kapcsolatban sok szentírás-magyarázó a «világ végére vonatkozó próféciáról beszél. Ez a vélemény azonban talán túl messzire megy, mert a szöveg nem említi a halottak feltámadását, sem a jók és a rosszak megítélését, vagyis a végítélet leírásának lényeges témáit. A részlet csupán az emberfia eljövetelét helyezi reflektorfénybe. Kétségtelen azonban, hogy a nagy pusztulás, a napok megrövidülése, a kozmikus katasztrófa, a választottak egybegyûlése és a nap titokzatos volta az eszkatologikus témák közé tartozik» (C. Perrot, id. cikk, 497. o.). <text:line-break/></text:span><text:a xlink:type="simple" xlink:href="../../../../Kommentárok/Agapé%20kommentárok/Spinetoli%20-%20Máté/38VEQUAT.HTM#fnB24" office:name="fn24"><text:span text:style-name="T15">[25]</text:span></text:a><text:span text:style-name="T15"> «A nemzetségek siránkozó mellverése kollektív bûnbánati és megtérési aktus» (A. Feuillet, </text:span><text:span text:style-name="Félig_20_kiemelt"><text:span text:style-name="T15">Parousie</text:span></text:span><text:span text:style-name="T15">, id. cikk, col. 1354.). A szerzõk többsége azonban a legfõbb bíró látása miatti rémületnek tekinti a nemzetségek jajgatását. Vö. Lagrange, i. m., 467. o.; J. Schniewind, i. m., 242. o. <text:line-break/></text:span><text:soft-page-break/><text:a xlink:type="simple" xlink:href="../../../../Kommentárok/Agapé%20kommentárok/Spinetoli%20-%20Máté/38VEQUAT.HTM#fnB25" office:name="fn25"><text:span text:style-name="T15">[26]</text:span></text:a><text:span text:style-name="T15"> A prófétai igehirdetésben az egybegyûjtés mint a `szétszórás' ellentéte (vö. Lev 26,39; MTörv 28, 36-64; Jer 9,16; 18,17; Ez 5, 2.10.12; 12,14; 17,21 stb.) a `restauráció' jeleként és útjaként jelenik meg (vö. MTörv 30,3-tól; Iz 11, 11-16; 27,13; 48,8; Jer 23,3; 29,12; 31,8; Ez 11,17; Zsolt 105,47; 146,2; Tób 13,13; Bár 5, 5-9; 2 Mak 2,7).</text:span></text:p>
      <text:p text:style-name="P69"/>
      <text:p text:style-name="P28">Textus:<text:note text:id="ftn12" text:note-class="footnote"><text:note-citation>12</text:note-citation><text:note-body><text:p text:style-name="Footnote">A felhasznált fordítások forrása egyrészt a <text:span text:style-name="Mű_20_címe"><text:span text:style-name="T10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0">BibliaTéka CD-ROM</text:span></text:span><text:span text:style-name="Hivatkozás"><text:span text:style-name="T4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6">forrás</text:span></text:span> külön jelölve. A <text:span text:style-name="Mű_20_címe"><text:span text:style-name="T108">The SWORD Project</text:span></text:span> esetén a forrásmegjelölés az <text:span text:style-name="Mű_20_címe"><text:span text:style-name="T108">Install Manager</text:span></text:span> által használt módon történik.</text:p></text:note-body></text:note></text:p>
      <text:p text:style-name="P76"><text:span text:style-name="Kiemelt"><text:span text:style-name="T109">[HebModern] Modern Hebrew Bible:</text:span></text:span></text:p>
      <text:p text:style-name="P79"><text:span text:style-name="T110">15</text:span><text:span text:style-name="T112">לכן כאשר תראו שקוץ משמם האמור על ידי דניאל הנביא עומד במקום קדש הקרא יבין׃ </text:span><text:span text:style-name="T110">16</text:span><text:span text:style-name="T112">אז נוס ינוסו אנשי יהודה אל ההרים׃ </text:span><text:span text:style-name="T110">17</text:span><text:span text:style-name="T112">ואשר על הגג אל ירד לשאת דבר מביתו׃ </text:span><text:span text:style-name="T110">18</text:span><text:span text:style-name="T112">ואשר בשדה אל ישב הביתה לשאת את מלבושו׃ </text:span><text:span text:style-name="T110">19</text:span><text:span text:style-name="T112">ואוי להרות ולמיניקות בימים ההם׃ </text:span><text:span text:style-name="T110">20</text:span><text:span text:style-name="T112">אך התפללו אשר מנוסתכם לא תהיה בחרף ולא בשבת׃ </text:span><text:span text:style-name="T110">21</text:span><text:span text:style-name="T112">כי אז תהיה צרה גדולה אשר כמוה לא נהיתה מראשית העולם עד עתה וכמוה לא תהיה עוד׃ </text:span><text:span text:style-name="T110">22</text:span><text:span text:style-name="T112">ולולא נקצרו הימים ההם לא יושע כל בשר אך למען הבחירים יקצרו הימים ההם׃ </text:span><text:span text:style-name="T110">23</text:span><text:span text:style-name="T112">וכי יאמר אליכם איש בעת ההיא הנה פה המשיח או הנו שם אל תאמינו׃ </text:span><text:span text:style-name="T110">24</text:span><text:span text:style-name="T112">כי יקומו משיחי שקר ונביאי שקר ויתנו אתות גדלות ומופתים למען התעות אף את הבחירים אם יוכלו׃ </text:span><text:span text:style-name="T110">25</text:span><text:span text:style-name="T112">הנה מראש הגדתי לכם׃ </text:span><text:span text:style-name="T110">26</text:span><text:span text:style-name="T112">לכן כי יאמרו אליכם הנו במדבר אל תצאו הנו בחדרים אל תאמינו׃ </text:span><text:span text:style-name="T110">27</text:span><text:span text:style-name="T112">כי כברק היוצא ממזרח ומאיר עד מערב כן יהיה גם בואו של בן האדם׃ </text:span><text:span text:style-name="T110">28</text:span><text:span text:style-name="T112">כי באשר החלל שם יקבצו הנשרים׃</text:span></text:p>
      <text:p text:style-name="P80"><text:span text:style-name="Kiemelt"><text:span text:style-name="T43">LXX/Greek New Testament:</text:span></text:span></text:p>
      <text:p text:style-name="P77">Mt 24.15</text:p>
      <text:p text:style-name="P81">JvOtan oujÖn ijvdhte to; bdevlugma thÖ” ejrhmwvsew” to; <text:s/>rJhqe;n dia; Danih;l touÖ profhvtou eJsto;” ejn tovpw aJgivw, oJ ajnaginwvskwn noeivtw,</text:p>
      <text:p text:style-name="P77">Mt 24.16</text:p>
      <text:p text:style-name="P81">tovte oiJ ejn thÖ jIoudaiva feugevtwsan eij” ta; ojvrh,</text:p>
      <text:p text:style-name="P77">Mt 24.17</text:p>
      <text:p text:style-name="P81">oJ ejpi; touÖ dwvmato” mh; katabavtw ajÖrai ta; ejk thÖ” oijkiva” aujtouÖ,</text:p>
      <text:p text:style-name="P77">Mt 24.18</text:p>
      <text:p text:style-name="P81">kai; oJ ejn twÖ ajgrwÖ mh; ejpistreyavtw ojpivsw ajÖrai to; <text:s/>iJmavtion aujtouÖ.</text:p>
      <text:p text:style-name="P77">Mt 24.19</text:p>
      <text:p text:style-name="P81">oujai; de; taiÖ” ejn gastri; ejcouvsai” kai; taiÖ” qhlazouvsai” <text:s/>ejn ejkeivnai” taiÖ” hJmevrai”.</text:p>
      <text:p text:style-name="P77">Mt 24.20</text:p>
      <text:p text:style-name="P81">proseuvcesqe de; iJvna mh; gevnhtai hJ fugh; uJmwÖn ceimwÖno” <text:s/>mhde; sabbavtw:</text:p>
      <text:p text:style-name="P77">Mt 24.21</text:p>
      <text:p text:style-name="P81">ejvstai ga;r tovte qliÖyi” megavlh oiJva ouj gevgonen ajp! ajrchÖ” kovsmou eJvw” touÖ nuÖn oujd! ouj mh; gevnhtai.</text:p>
      <text:p text:style-name="P77">Mt 24.22</text:p>
      <text:p text:style-name="P81">kai; eij mh; ejkolobwvqhsan aiJ hJmevrai ejkeiÖnai, oujk aj;n <text:s/>ejswvqh paÖsa savrx: dia; de; tou;” ejklektou;” kolobwqhvsontai <text:s/>aiJ hJmevrai ejkeiÖnai.</text:p>
      <text:p text:style-name="P77">Mt 24.23</text:p>
      <text:p text:style-name="P81">tovte ejavn ti” uJmiÖn eijvph, jIdou; wJÖde oJ Cristov”, hjv, JÖWDe, mh; pisteuvshte:</text:p>
      <text:p text:style-name="P77">Mt 24.24</text:p>
      <text:p text:style-name="P81">ejgerqhvsontai ga;r yeudovcristoi kai; yeudoprofhÖtai, kai; <text:s/>dwvsousin shmeiÖa megavla kai; tevrata wJvste planhÖsai, eij dunatovn, kai; tou;” ejklektouvs:</text:p>
      <text:p text:style-name="P77">Mt 24.25</text:p>
      <text:p text:style-name="P81">ijdou; proeivrhka uJmiÖn.</text:p>
      <text:p text:style-name="P77">Mt 24.26</text:p>
      <text:p text:style-name="P81">eja;n oujÖn eijvpwsin uJmiÖn, jIdou; ejn thÖ ejrhvmw ejstivn, mh; ejxevlqhte: jIdou; ejn toiÖ” tameivoi”, <text:soft-page-break/>mh; pisteuvshte:</text:p>
      <text:p text:style-name="P77">Mt 24.27</text:p>
      <text:p text:style-name="P81">wJvsper ga;r hJ ajstraph; ejxevrcetai ajpo; ajnatolwÖn kai; <text:s/>faivnetai eJvw” dusmwÖn, ouJvtw” ejvstai hJ parousiva touÖ uiJouÖ touÖ ajnqrwvpou.</text:p>
      <text:p text:style-name="P77">Mt 24.28</text:p>
      <text:p text:style-name="P81">oJvpou eja;n hjÖ to; ptwÖma, ejkeiÖ sunacqhvsontai oiJ ajetoiv.</text:p>
      <text:p text:style-name="P76"><text:span text:style-name="Kiemelt"><text:span text:style-name="T109">[WHNU] Westscott-Hort with NA27/UBS4 variants 1881</text:span></text:span></text:p>
      <text:p text:style-name="P8"><text:span text:style-name="T110">15</text:span><text:span text:style-name="T117">οταν</text:span><text:span text:style-name="T113"> </text:span><text:span text:style-name="T117">ουν</text:span><text:span text:style-name="T113"> </text:span><text:span text:style-name="T117">ιδητε</text:span><text:span text:style-name="T113"> </text:span><text:span text:style-name="T117">το</text:span><text:span text:style-name="T113"> </text:span><text:span text:style-name="T117">βδελυγμα</text:span><text:span text:style-name="T113"> </text:span><text:span text:style-name="T117">της</text:span><text:span text:style-name="T113"> </text:span><text:span text:style-name="T117">ερημωσεως</text:span><text:span text:style-name="T113"> </text:span><text:span text:style-name="T117">το</text:span><text:span text:style-name="T113"> </text:span><text:span text:style-name="T117">ρηθεν</text:span><text:span text:style-name="T113"> </text:span><text:span text:style-name="T117">δια</text:span><text:span text:style-name="T113"> </text:span><text:span text:style-name="T117">δανιηλ</text:span><text:span text:style-name="T113"> </text:span><text:span text:style-name="T117">του</text:span><text:span text:style-name="T113"> </text:span><text:span text:style-name="T117">προφητου</text:span><text:span text:style-name="T113"> </text:span><text:span text:style-name="T117">εστος</text:span><text:span text:style-name="T113"> </text:span><text:span text:style-name="T117">εν</text:span><text:span text:style-name="T113"> </text:span><text:span text:style-name="T117">τοπω</text:span><text:span text:style-name="T113"> </text:span><text:span text:style-name="T117">αγιω</text:span><text:span text:style-name="T113"> </text:span><text:span text:style-name="T117">ο</text:span><text:span text:style-name="T113"> </text:span><text:span text:style-name="T117">αναγινωσκων</text:span><text:span text:style-name="T113"> </text:span><text:span text:style-name="T117">νοειτω</text:span><text:span text:style-name="T113"> </text:span><text:span text:style-name="T110">16</text:span><text:span text:style-name="T117">τοτε</text:span><text:span text:style-name="T113"> </text:span><text:span text:style-name="T117">οι</text:span><text:span text:style-name="T113"> </text:span><text:span text:style-name="T117">εν</text:span><text:span text:style-name="T113"> </text:span><text:span text:style-name="T117">τη</text:span><text:span text:style-name="T113"> </text:span><text:span text:style-name="T117">ιουδαια</text:span><text:span text:style-name="T113"> </text:span><text:span text:style-name="T117">φευγετωσαν</text:span><text:span text:style-name="T113"> </text:span><text:span text:style-name="T117">εις</text:span><text:span text:style-name="T113"> </text:span><text:span text:style-name="T117">τα</text:span><text:span text:style-name="T113"> </text:span><text:span text:style-name="T117">ορη</text:span><text:span text:style-name="T113"> </text:span><text:span text:style-name="T110">17</text:span><text:span text:style-name="T117">ο</text:span><text:span text:style-name="T113"> </text:span><text:span text:style-name="T117">επι</text:span><text:span text:style-name="T113"> </text:span><text:span text:style-name="T117">του</text:span><text:span text:style-name="T113"> </text:span><text:span text:style-name="T117">δωματος</text:span><text:span text:style-name="T113"> </text:span><text:span text:style-name="T117">μη</text:span><text:span text:style-name="T113"> </text:span><text:span text:style-name="T117">καταβατω</text:span><text:span text:style-name="T113"> </text:span><text:span text:style-name="T117">αραι</text:span><text:span text:style-name="T113"> </text:span><text:span text:style-name="T117">τα</text:span><text:span text:style-name="T113"> </text:span><text:span text:style-name="T117">εκ</text:span><text:span text:style-name="T113"> </text:span><text:span text:style-name="T117">της</text:span><text:span text:style-name="T113"> </text:span><text:span text:style-name="T117">οικιας</text:span><text:span text:style-name="T113"> </text:span><text:span text:style-name="T117">αυτου</text:span><text:span text:style-name="T113"> </text:span><text:span text:style-name="T110">18</text:span><text:span text:style-name="T117">και</text:span><text:span text:style-name="T113"> </text:span><text:span text:style-name="T117">ο</text:span><text:span text:style-name="T113"> </text:span><text:span text:style-name="T117">εν</text:span><text:span text:style-name="T113"> </text:span><text:span text:style-name="T117">τω</text:span><text:span text:style-name="T113"> </text:span><text:span text:style-name="T117">αγρω</text:span><text:span text:style-name="T113"> </text:span><text:span text:style-name="T117">μη</text:span><text:span text:style-name="T113"> </text:span><text:span text:style-name="T117">επιστρεψατω</text:span><text:span text:style-name="T113"> </text:span><text:span text:style-name="T117">οπισω</text:span><text:span text:style-name="T113"> </text:span><text:span text:style-name="T117">αραι</text:span><text:span text:style-name="T113"> </text:span><text:span text:style-name="T117">το</text:span><text:span text:style-name="T113"> </text:span><text:span text:style-name="T117">ιματιον</text:span><text:span text:style-name="T113"> </text:span><text:span text:style-name="T117">αυτου</text:span><text:span text:style-name="T113"> </text:span><text:span text:style-name="T110">19</text:span><text:span text:style-name="T117">ουαι</text:span><text:span text:style-name="T113"> </text:span><text:span text:style-name="T117">δε</text:span><text:span text:style-name="T113"> </text:span><text:span text:style-name="T117">ταις</text:span><text:span text:style-name="T113"> </text:span><text:span text:style-name="T117">εν</text:span><text:span text:style-name="T113"> </text:span><text:span text:style-name="T117">γαστρι</text:span><text:span text:style-name="T113"> </text:span><text:span text:style-name="T117">εχουσαις</text:span><text:span text:style-name="T113"> </text:span><text:span text:style-name="T117">και</text:span><text:span text:style-name="T113"> </text:span><text:span text:style-name="T117">ταις</text:span><text:span text:style-name="T113"> </text:span><text:span text:style-name="T117">θηλαζουσαις</text:span><text:span text:style-name="T113"> </text:span><text:span text:style-name="T117">εν</text:span><text:span text:style-name="T113"> </text:span><text:span text:style-name="T117">εκειναις</text:span><text:span text:style-name="T113"> </text:span><text:span text:style-name="T117">ταις</text:span><text:span text:style-name="T113"> </text:span><text:span text:style-name="T117">ημεραις</text:span><text:span text:style-name="T113"> </text:span><text:span text:style-name="T110">20</text:span><text:span text:style-name="T117">προσευχεσθε</text:span><text:span text:style-name="T113"> </text:span><text:span text:style-name="T117">δε</text:span><text:span text:style-name="T113"> </text:span><text:span text:style-name="T117">ινα</text:span><text:span text:style-name="T113"> </text:span><text:span text:style-name="T117">μη</text:span><text:span text:style-name="T113"> </text:span><text:span text:style-name="T117">γενηται</text:span><text:span text:style-name="T113"> </text:span><text:span text:style-name="T117">η</text:span><text:span text:style-name="T113"> </text:span><text:span text:style-name="T117">φυγη</text:span><text:span text:style-name="T113"> </text:span><text:span text:style-name="T117">υμων</text:span><text:span text:style-name="T113"> </text:span><text:span text:style-name="T117">χειμωνος</text:span><text:span text:style-name="T113"> </text:span><text:span text:style-name="T117">μηδε</text:span><text:span text:style-name="T113"> </text:span><text:span text:style-name="T117">σαββατω</text:span><text:span text:style-name="T113"> </text:span><text:span text:style-name="T110">21</text:span><text:span text:style-name="T117">εσται</text:span><text:span text:style-name="T113"> </text:span><text:span text:style-name="T117">γαρ</text:span><text:span text:style-name="T113"> </text:span><text:span text:style-name="T117">τοτε</text:span><text:span text:style-name="T113"> </text:span><text:span text:style-name="T117">θλιψις</text:span><text:span text:style-name="T113"> </text:span><text:span text:style-name="T117">μεγαλη</text:span><text:span text:style-name="T113"> </text:span><text:span text:style-name="T117">οια</text:span><text:span text:style-name="T113"> </text:span><text:span text:style-name="T117">ου</text:span><text:span text:style-name="T113"> </text:span><text:span text:style-name="T117">γεγονεν</text:span><text:span text:style-name="T113"> </text:span><text:span text:style-name="T117">απ</text:span><text:span text:style-name="T113"> </text:span><text:span text:style-name="T117">αρχης</text:span><text:span text:style-name="T113"> </text:span><text:span text:style-name="T117">κοσμου</text:span><text:span text:style-name="T113"> </text:span><text:span text:style-name="T117">εως</text:span><text:span text:style-name="T113"> </text:span><text:span text:style-name="T117">του</text:span><text:span text:style-name="T113"> </text:span><text:span text:style-name="T117">νυν</text:span><text:span text:style-name="T113"> </text:span><text:span text:style-name="T117">ουδ</text:span><text:span text:style-name="T113"> </text:span><text:span text:style-name="T117">ου</text:span><text:span text:style-name="T113"> </text:span><text:span text:style-name="T117">μη</text:span><text:span text:style-name="T113"> </text:span><text:span text:style-name="T117">γενηται</text:span><text:span text:style-name="T113"> </text:span><text:span text:style-name="T110">22</text:span><text:span text:style-name="T117">και</text:span><text:span text:style-name="T113"> </text:span><text:span text:style-name="T117">ει</text:span><text:span text:style-name="T113"> </text:span><text:span text:style-name="T117">μη</text:span><text:span text:style-name="T113"> </text:span><text:span text:style-name="T117">εκολοβωθησαν</text:span><text:span text:style-name="T113"> </text:span><text:span text:style-name="T117">αι</text:span><text:span text:style-name="T113"> </text:span><text:span text:style-name="T117">ημεραι</text:span><text:span text:style-name="T113"> </text:span><text:span text:style-name="T117">εκειναι</text:span><text:span text:style-name="T113"> </text:span><text:span text:style-name="T117">ουκ</text:span><text:span text:style-name="T113"> </text:span><text:span text:style-name="T117">αν</text:span><text:span text:style-name="T113"> </text:span><text:span text:style-name="T117">εσωθη</text:span><text:span text:style-name="T113"> </text:span><text:span text:style-name="T117">πασα</text:span><text:span text:style-name="T113"> </text:span><text:span text:style-name="T117">σαρξ</text:span><text:span text:style-name="T113"> </text:span><text:span text:style-name="T117">δια</text:span><text:span text:style-name="T113"> </text:span><text:span text:style-name="T117">δε</text:span><text:span text:style-name="T113"> </text:span><text:span text:style-name="T117">τους</text:span><text:span text:style-name="T113"> </text:span><text:span text:style-name="T117">εκλεκτους</text:span><text:span text:style-name="T113"> </text:span><text:span text:style-name="T117">κολοβωθησονται</text:span><text:span text:style-name="T113"> </text:span><text:span text:style-name="T117">αι</text:span><text:span text:style-name="T113"> </text:span><text:span text:style-name="T117">ημεραι</text:span><text:span text:style-name="T113"> </text:span><text:span text:style-name="T117">εκειναι</text:span><text:span text:style-name="T113"> </text:span><text:span text:style-name="T110">23</text:span><text:span text:style-name="T117">τοτε</text:span><text:span text:style-name="T113"> </text:span><text:span text:style-name="T117">εαν</text:span><text:span text:style-name="T113"> </text:span><text:span text:style-name="T117">τις</text:span><text:span text:style-name="T113"> </text:span><text:span text:style-name="T117">υμιν</text:span><text:span text:style-name="T113"> </text:span><text:span text:style-name="T117">ειπη</text:span><text:span text:style-name="T113"> </text:span><text:span text:style-name="T117">ιδου</text:span><text:span text:style-name="T113"> </text:span><text:span text:style-name="T117">ωδε</text:span><text:span text:style-name="T113"> </text:span><text:span text:style-name="T117">ο</text:span><text:span text:style-name="T113"> </text:span><text:span text:style-name="T117">χριστος</text:span><text:span text:style-name="T113"> </text:span><text:span text:style-name="T117">η</text:span><text:span text:style-name="T113"> </text:span><text:span text:style-name="T117">ωδε</text:span><text:span text:style-name="T113"> </text:span><text:span text:style-name="T117">μη</text:span><text:span text:style-name="T113"> </text:span><text:span text:style-name="T117">πιστευσητε</text:span><text:span text:style-name="T113"> </text:span><text:span text:style-name="T110">24</text:span><text:span text:style-name="T117">εγερθησονται</text:span><text:span text:style-name="T113"> </text:span><text:span text:style-name="T117">γαρ</text:span><text:span text:style-name="T113"> </text:span><text:span text:style-name="T117">ψευδοχριστοι</text:span><text:span text:style-name="T113"> </text:span><text:span text:style-name="T117">και</text:span><text:span text:style-name="T113"> </text:span><text:span text:style-name="T117">ψευδοπροφηται</text:span><text:span text:style-name="T113"> </text:span><text:span text:style-name="T117">και</text:span><text:span text:style-name="T113"> </text:span><text:span text:style-name="T117">δωσουσιν</text:span><text:span text:style-name="T113"> </text:span><text:span text:style-name="T117">σημεια</text:span><text:span text:style-name="T113"> </text:span><text:span text:style-name="T117">μεγαλα</text:span><text:span text:style-name="T113"> </text:span><text:span text:style-name="T117">και</text:span><text:span text:style-name="T113"> </text:span><text:span text:style-name="T117">τερατα</text:span><text:span text:style-name="T113"> </text:span><text:span text:style-name="T117">ωστε</text:span><text:span text:style-name="T113"> <text:s/></text:span><text:span text:style-name="T117">πλανησαι</text:span></text:p>
      <text:p text:style-name="P8"><text:span text:style-name="T113"><text:s/></text:span><text:span text:style-name="T117">ει</text:span><text:span text:style-name="T113"> </text:span><text:span text:style-name="T117">δυνατον</text:span><text:span text:style-name="T113"> </text:span><text:span text:style-name="T117">και</text:span><text:span text:style-name="T113"> </text:span><text:span text:style-name="T117">τους</text:span><text:span text:style-name="T113"> </text:span><text:span text:style-name="T117">εκλεκτους</text:span><text:span text:style-name="T113"> </text:span><text:span text:style-name="T110">25</text:span><text:span text:style-name="T117">ιδου</text:span><text:span text:style-name="T113"> </text:span><text:span text:style-name="T117">προειρηκα</text:span><text:span text:style-name="T113"> </text:span><text:span text:style-name="T117">υμιν</text:span><text:span text:style-name="T113"> </text:span><text:span text:style-name="T110">26</text:span><text:span text:style-name="T117">εαν</text:span><text:span text:style-name="T113"> </text:span><text:span text:style-name="T117">ουν</text:span><text:span text:style-name="T113"> </text:span><text:span text:style-name="T117">ειπωσιν</text:span><text:span text:style-name="T113"> </text:span><text:span text:style-name="T117">υμιν</text:span><text:span text:style-name="T113"> </text:span><text:span text:style-name="T117">ιδου</text:span><text:span text:style-name="T113"> </text:span><text:span text:style-name="T117">εν</text:span><text:span text:style-name="T113"> </text:span><text:span text:style-name="T117">τη</text:span><text:span text:style-name="T113"> </text:span><text:span text:style-name="T117">ερημω</text:span><text:span text:style-name="T113"> </text:span><text:span text:style-name="T117">εστιν</text:span><text:span text:style-name="T113"> </text:span><text:span text:style-name="T117">μη</text:span><text:span text:style-name="T113"> </text:span><text:span text:style-name="T117">εξελθητε</text:span><text:span text:style-name="T113"> </text:span><text:span text:style-name="T117">ιδου</text:span><text:span text:style-name="T113"> </text:span><text:span text:style-name="T117">εν</text:span><text:span text:style-name="T113"> </text:span><text:span text:style-name="T117">τοις</text:span><text:span text:style-name="T113"> </text:span><text:span text:style-name="T117">ταμειοις</text:span><text:span text:style-name="T113"> </text:span><text:span text:style-name="T117">μη</text:span><text:span text:style-name="T113"> </text:span><text:span text:style-name="T117">πιστευσητε</text:span><text:span text:style-name="T113"> </text:span><text:span text:style-name="T110">27</text:span><text:span text:style-name="T117">ωσπερ</text:span><text:span text:style-name="T113"> </text:span><text:span text:style-name="T117">γαρ</text:span><text:span text:style-name="T113"> </text:span><text:span text:style-name="T117">η</text:span><text:span text:style-name="T113"> </text:span><text:span text:style-name="T117">αστραπη</text:span><text:span text:style-name="T113"> </text:span><text:span text:style-name="T117">εξερχεται</text:span><text:span text:style-name="T113"> </text:span><text:span text:style-name="T117">απο</text:span><text:span text:style-name="T113"> </text:span><text:span text:style-name="T117">ανατολων</text:span><text:span text:style-name="T113"> </text:span><text:span text:style-name="T117">και</text:span><text:span text:style-name="T113"> </text:span><text:span text:style-name="T117">φαινεται</text:span><text:span text:style-name="T113"> </text:span><text:span text:style-name="T117">εως</text:span><text:span text:style-name="T113"> </text:span><text:span text:style-name="T117">δυσμων</text:span><text:span text:style-name="T113"> </text:span><text:span text:style-name="T117">ουτως</text:span><text:span text:style-name="T113"> </text:span><text:span text:style-name="T117">εσται</text:span><text:span text:style-name="T113"> </text:span><text:span text:style-name="T117">η</text:span><text:span text:style-name="T113"> </text:span><text:span text:style-name="T117">παρουσια</text:span><text:span text:style-name="T113"> </text:span><text:span text:style-name="T117">του</text:span><text:span text:style-name="T113"> </text:span><text:span text:style-name="T117">υιου</text:span><text:span text:style-name="T113"> </text:span><text:span text:style-name="T117">του</text:span><text:span text:style-name="T113"> </text:span><text:span text:style-name="T117">ανθρωπου</text:span><text:span text:style-name="T113"> </text:span><text:span text:style-name="T110">28</text:span><text:span text:style-name="T117">οπου</text:span><text:span text:style-name="T113"> </text:span><text:span text:style-name="T117">εαν</text:span><text:span text:style-name="T113"> </text:span><text:span text:style-name="T117">η</text:span><text:span text:style-name="T113"> </text:span><text:span text:style-name="T117">το</text:span><text:span text:style-name="T113"> </text:span><text:span text:style-name="T117">πτωμα</text:span><text:span text:style-name="T113"> </text:span><text:span text:style-name="T117">εκει</text:span><text:span text:style-name="T113"> </text:span><text:span text:style-name="T117">συναχθησονται</text:span><text:span text:style-name="T113"> </text:span><text:span text:style-name="T117">οι</text:span><text:span text:style-name="T113"> </text:span><text:span text:style-name="T117">αετοι</text:span></text:p>
      <text:p text:style-name="P76"><text:span text:style-name="Kiemelt"><text:span text:style-name="T12">[UMGreek] Unaccented Modern Greek Text:</text:span></text:span></text:p>
      <text:p text:style-name="P83"><text:span text:style-name="T110">15</text:span><text:span text:style-name="T117">Οταν</text:span><text:span text:style-name="T113"> </text:span><text:span text:style-name="T117">λοιπον</text:span><text:span text:style-name="T113"> </text:span><text:span text:style-name="T117">ιδητε</text:span><text:span text:style-name="T113"> </text:span><text:span text:style-name="T117">το</text:span><text:span text:style-name="T113"> </text:span><text:span text:style-name="T117">βδελυγμα</text:span><text:span text:style-name="T113"> </text:span><text:span text:style-name="T117">της</text:span><text:span text:style-name="T113"> </text:span><text:span text:style-name="T117">ερημωσεως</text:span><text:span text:style-name="T113">, </text:span><text:span text:style-name="T117">το</text:span><text:span text:style-name="T113"> </text:span><text:span text:style-name="T117">λαληθεν</text:span><text:span text:style-name="T113"> </text:span><text:span text:style-name="T117">δια</text:span><text:span text:style-name="T113"> </text:span><text:span text:style-name="T117">του</text:span><text:span text:style-name="T113"> </text:span><text:span text:style-name="T117">προφητου</text:span><text:span text:style-name="T113"> </text:span><text:span text:style-name="T117">Δανιηλ</text:span><text:span text:style-name="T113">, </text:span><text:span text:style-name="T117">ισταμενον</text:span><text:span text:style-name="T113"> </text:span><text:span text:style-name="T117">εν</text:span><text:span text:style-name="T113"> </text:span><text:span text:style-name="T117">τω</text:span><text:span text:style-name="T113"> </text:span><text:span text:style-name="T117">τοπω</text:span><text:span text:style-name="T113"> </text:span><text:span text:style-name="T117">τω</text:span><text:span text:style-name="T113"> </text:span><text:span text:style-name="T117">αγιω</text:span><text:span text:style-name="T113">−</text:span><text:span text:style-name="T117">ο</text:span><text:span text:style-name="T113"> </text:span><text:span text:style-name="T117">αναγινωσκων</text:span><text:span text:style-name="T113"> </text:span><text:span text:style-name="T117">ας</text:span><text:span text:style-name="T113"> </text:span><text:span text:style-name="T117">εννοη</text:span><text:span text:style-name="T113">− </text:span><text:span text:style-name="T110">16</text:span><text:span text:style-name="T117">τοτε</text:span><text:span text:style-name="T113"> </text:span><text:span text:style-name="T117">οι</text:span><text:span text:style-name="T113"> </text:span><text:span text:style-name="T117">εν</text:span><text:span text:style-name="T113"> </text:span><text:span text:style-name="T117">τη</text:span><text:span text:style-name="T113"> </text:span><text:span text:style-name="T117">Ιουδαια</text:span><text:span text:style-name="T113"> </text:span><text:span text:style-name="T117">ας</text:span><text:span text:style-name="T113"> </text:span><text:span text:style-name="T117">φευγωσιν</text:span><text:span text:style-name="T113"> </text:span><text:span text:style-name="T117">επι</text:span><text:span text:style-name="T113"> </text:span><text:span text:style-name="T117">τα</text:span><text:span text:style-name="T113"> </text:span><text:span text:style-name="T117">ορη</text:span><text:span text:style-name="T113"> </text:span><text:span text:style-name="T110">17</text:span><text:span text:style-name="T117">οστις</text:span><text:span text:style-name="T113"> </text:span><text:span text:style-name="T117">ευρεθη</text:span><text:span text:style-name="T113"> </text:span><text:span text:style-name="T117">επι</text:span><text:span text:style-name="T113"> </text:span><text:span text:style-name="T117">του</text:span><text:span text:style-name="T113"> </text:span><text:span text:style-name="T117">δωματος</text:span><text:span text:style-name="T113">, </text:span><text:span text:style-name="T117">ας</text:span><text:span text:style-name="T113"> </text:span><text:span text:style-name="T117">μη</text:span><text:span text:style-name="T113"> </text:span><text:span text:style-name="T117">καταβη</text:span><text:span text:style-name="T113"> </text:span><text:span text:style-name="T117">δια</text:span><text:span text:style-name="T113"> </text:span><text:span text:style-name="T117">να</text:span><text:span text:style-name="T113"> </text:span><text:span text:style-name="T117">λαβη</text:span><text:span text:style-name="T113"> </text:span><text:span text:style-name="T117">τι</text:span><text:span text:style-name="T113"> </text:span><text:span text:style-name="T117">εκ</text:span><text:span text:style-name="T113"> </text:span><text:span text:style-name="T117">της</text:span><text:span text:style-name="T113"> </text:span><text:span text:style-name="T117">οικιας</text:span><text:span text:style-name="T113"> </text:span><text:span text:style-name="T117">αυτου</text:span><text:span text:style-name="T113"> </text:span><text:span text:style-name="T110">18</text:span><text:span text:style-name="T117">και</text:span><text:span text:style-name="T113"> </text:span><text:span text:style-name="T117">οστις</text:span><text:span text:style-name="T113"> </text:span><text:span text:style-name="T117">ευρεθη</text:span><text:span text:style-name="T113"> </text:span><text:span text:style-name="T117">εν</text:span><text:span text:style-name="T113"> </text:span><text:span text:style-name="T117">τω</text:span><text:span text:style-name="T113"> </text:span><text:span text:style-name="T117">αγρω</text:span><text:span text:style-name="T113">, </text:span><text:span text:style-name="T117">ας</text:span><text:span text:style-name="T113"> </text:span><text:span text:style-name="T117">μη</text:span><text:span text:style-name="T113"> </text:span><text:span text:style-name="T117">επιστρεψη</text:span><text:span text:style-name="T113"> </text:span><text:span text:style-name="T117">οπισω</text:span><text:span text:style-name="T113"> </text:span><text:span text:style-name="T117">δια</text:span><text:span text:style-name="T113"> </text:span><text:span text:style-name="T117">να</text:span><text:span text:style-name="T113"> </text:span><text:span text:style-name="T117">λαβη</text:span><text:span text:style-name="T113"> </text:span><text:span text:style-name="T117">τα</text:span><text:span text:style-name="T113"> </text:span><text:span text:style-name="T117">ιματια</text:span><text:span text:style-name="T113"> </text:span><text:span text:style-name="T117">αυτου</text:span><text:span text:style-name="T113">. </text:span><text:span text:style-name="T110">19</text:span><text:span text:style-name="T117">Ουαι</text:span><text:span text:style-name="T113"> </text:span><text:span text:style-name="T117">δε</text:span><text:span text:style-name="T113"> </text:span><text:span text:style-name="T117">εις</text:span><text:span text:style-name="T113"> </text:span><text:span text:style-name="T117">τας</text:span><text:span text:style-name="T113"> </text:span><text:span text:style-name="T117">εγκυμονουσας</text:span><text:span text:style-name="T113"> </text:span><text:span text:style-name="T117">και</text:span><text:span text:style-name="T113"> </text:span><text:span text:style-name="T117">τας</text:span><text:span text:style-name="T113"> </text:span><text:span text:style-name="T117">θηλαζουσας</text:span><text:span text:style-name="T113"> </text:span><text:span text:style-name="T117">εν</text:span><text:span text:style-name="T113"> </text:span><text:span text:style-name="T117">εκειναις</text:span><text:span text:style-name="T113"> </text:span><text:span text:style-name="T117">ταις</text:span><text:span text:style-name="T113"> </text:span><text:span text:style-name="T117">ημεραις</text:span><text:span text:style-name="T113">. </text:span><text:span text:style-name="T110">20</text:span><text:span text:style-name="T117">Προσευχεσθε</text:span><text:span text:style-name="T113"> </text:span><text:span text:style-name="T117">δε</text:span><text:span text:style-name="T113"> </text:span><text:span text:style-name="T117">δια</text:span><text:span text:style-name="T113"> </text:span><text:span text:style-name="T117">να</text:span><text:span text:style-name="T113"> </text:span><text:span text:style-name="T117">μη</text:span><text:span text:style-name="T113"> </text:span><text:span text:style-name="T117">γεινη</text:span><text:span text:style-name="T113"> </text:span><text:span text:style-name="T117">η</text:span><text:span text:style-name="T113"> </text:span><text:span text:style-name="T117">φυγη</text:span><text:span text:style-name="T113"> </text:span><text:span text:style-name="T117">υμων</text:span><text:span text:style-name="T113"> </text:span><text:span text:style-name="T117">εν</text:span><text:span text:style-name="T113"> </text:span><text:span text:style-name="T117">χειμωνι</text:span><text:span text:style-name="T113"> </text:span><text:span text:style-name="T117">μηδε</text:span><text:span text:style-name="T113"> </text:span><text:span text:style-name="T117">εν</text:span><text:span text:style-name="T113"> </text:span><text:span text:style-name="T117">σαββατω</text:span><text:span text:style-name="T113">. </text:span><text:span text:style-name="T110">21</text:span><text:span text:style-name="T117">Διοτι</text:span><text:span text:style-name="T113"> </text:span><text:span text:style-name="T117">τοτε</text:span><text:span text:style-name="T113"> </text:span><text:span text:style-name="T117">θελει</text:span><text:span text:style-name="T113"> </text:span><text:span text:style-name="T117">εισθαι</text:span><text:span text:style-name="T113"> </text:span><text:span text:style-name="T117">θλιψις</text:span><text:span text:style-name="T113"> </text:span><text:span text:style-name="T117">μεγαλη</text:span><text:span text:style-name="T113">, </text:span><text:span text:style-name="T117">οποια</text:span><text:span text:style-name="T113"> </text:span><text:span text:style-name="T117">δεν</text:span><text:span text:style-name="T113"> </text:span><text:span text:style-name="T117">εγεινεν</text:span><text:span text:style-name="T113"> </text:span><text:span text:style-name="T117">απ</text:span><text:span text:style-name="T113"> <text:s/></text:span><text:span text:style-name="T117">αρχης</text:span><text:span text:style-name="T113"> </text:span><text:span text:style-name="T117">κοσμου</text:span><text:span text:style-name="T113"> </text:span><text:span text:style-name="T117">εως</text:span><text:span text:style-name="T113"> </text:span><text:span text:style-name="T117">του</text:span><text:span text:style-name="T113"> </text:span><text:span text:style-name="T117">νυν</text:span><text:span text:style-name="T113">, </text:span><text:span text:style-name="T117">ουδε</text:span><text:span text:style-name="T113"> </text:span><text:span text:style-name="T117">θελει</text:span><text:span text:style-name="T113"> </text:span><text:span text:style-name="T117">γεινει</text:span><text:span text:style-name="T113">. </text:span><text:span text:style-name="T110">22</text:span><text:span text:style-name="T117">Και</text:span><text:span text:style-name="T113"> </text:span><text:span text:style-name="T117">αν</text:span><text:span text:style-name="T113"> </text:span><text:span text:style-name="T117">δεν</text:span><text:span text:style-name="T113"> </text:span><text:span text:style-name="T117">συνετεμνοντο</text:span><text:span text:style-name="T113"> </text:span><text:span text:style-name="T117">αι</text:span><text:span text:style-name="T113"> </text:span><text:span text:style-name="T117">ημεραι</text:span><text:span text:style-name="T113"> </text:span><text:span text:style-name="T117">εκειναι</text:span><text:span text:style-name="T113">, </text:span><text:span text:style-name="T117">δεν</text:span><text:span text:style-name="T113"> </text:span><text:span text:style-name="T117">ηθελε</text:span><text:span text:style-name="T113"> </text:span><text:span text:style-name="T117">σωθη</text:span><text:span text:style-name="T113"> </text:span><text:span text:style-name="T117">ουδεμια</text:span><text:span text:style-name="T113"> </text:span><text:span text:style-name="T117">σαρξ</text:span><text:span text:style-name="T113"> <text:s/></text:span><text:span text:style-name="T117">δια</text:span><text:span text:style-name="T113"> </text:span><text:span text:style-name="T117">τους</text:span><text:span text:style-name="T113"> </text:span><text:span text:style-name="T117">εκλεκτους</text:span><text:span text:style-name="T113"> </text:span><text:span text:style-name="T117">ομως</text:span><text:span text:style-name="T113"> </text:span><text:span text:style-name="T117">θελουσι</text:span><text:span text:style-name="T113"> </text:span><text:span text:style-name="T117">συντμηθη</text:span><text:span text:style-name="T113"> </text:span><text:span text:style-name="T117">αι</text:span><text:span text:style-name="T113"> </text:span><text:span text:style-name="T117">ημεραι</text:span><text:span text:style-name="T113"> </text:span><text:span text:style-name="T117">εκειναι</text:span><text:span text:style-name="T113">. </text:span><text:span text:style-name="T110">23</text:span><text:span text:style-name="T117">Τοτε</text:span><text:span text:style-name="T113"> </text:span><text:span text:style-name="T117">εαν</text:span><text:span text:style-name="T113"> </text:span><text:span text:style-name="T117">τις</text:span><text:span text:style-name="T113"> </text:span><text:span text:style-name="T117">ειπη</text:span><text:span text:style-name="T113"> </text:span><text:span text:style-name="T117">προς</text:span><text:span text:style-name="T113"> </text:span><text:span text:style-name="T117">υμας</text:span><text:span text:style-name="T113"> <text:s/></text:span><text:span text:style-name="T117">Ιδου</text:span><text:span text:style-name="T113"> </text:span><text:span text:style-name="T117">εδω</text:span><text:span text:style-name="T113"> </text:span><text:span text:style-name="T117">ειναι</text:span><text:span text:style-name="T113"> </text:span><text:span text:style-name="T117">ο</text:span><text:span text:style-name="T113"> </text:span><text:span text:style-name="T117">Χριστος</text:span><text:span text:style-name="T113"> </text:span><text:span text:style-name="T117">η</text:span><text:span text:style-name="T113"> </text:span><text:span text:style-name="T117">εδω</text:span><text:span text:style-name="T113">, </text:span><text:span text:style-name="T117">μη</text:span><text:span text:style-name="T113"> </text:span><text:span text:style-name="T117">πιστευσητε</text:span><text:span text:style-name="T113"> </text:span><text:span text:style-name="T110">24</text:span><text:span text:style-name="T117">διοτι</text:span><text:span text:style-name="T113"> </text:span><text:span text:style-name="T117">θελουσιν</text:span><text:span text:style-name="T113"> </text:span><text:span text:style-name="T117">εγερθη</text:span><text:span text:style-name="T113"> </text:span><text:span text:style-name="T117">ψευδοχριστοι</text:span><text:span text:style-name="T113"> </text:span><text:span text:style-name="T117">και</text:span><text:span text:style-name="T113"> </text:span><text:span text:style-name="T117">ψευδοπροφηται</text:span><text:span text:style-name="T113"> </text:span><text:span text:style-name="T117">και</text:span><text:span text:style-name="T113"> </text:span><text:span text:style-name="T117">θελουσι</text:span><text:span text:style-name="T113"> </text:span><text:span text:style-name="T117">δειξει</text:span><text:span text:style-name="T113"> </text:span><text:span text:style-name="T117">σημεια</text:span><text:span text:style-name="T113"> </text:span><text:span text:style-name="T117">μεγαλα</text:span><text:span text:style-name="T113"> </text:span><text:span text:style-name="T117">και</text:span><text:span text:style-name="T113"> </text:span><text:span text:style-name="T117">τερατα</text:span><text:span text:style-name="T113">, </text:span><text:span text:style-name="T117">ωστε</text:span><text:span text:style-name="T113"> </text:span><text:span text:style-name="T117">να</text:span><text:span text:style-name="T113"> </text:span><text:span text:style-name="T117">πλανησωσιν</text:span><text:span text:style-name="T113">, </text:span><text:span text:style-name="T117">ει</text:span><text:span text:style-name="T113"> </text:span><text:span text:style-name="T117">δυνατον</text:span><text:span text:style-name="T113">, </text:span><text:span text:style-name="T117">και</text:span><text:span text:style-name="T113"> </text:span><text:span text:style-name="T117">τους</text:span><text:span text:style-name="T113"> </text:span><text:span text:style-name="T117">εκλεκτους</text:span><text:span text:style-name="T113">. </text:span><text:span text:style-name="T110">25</text:span><text:span text:style-name="T117">Ιδου</text:span><text:span text:style-name="T113">, </text:span><text:span text:style-name="T117">προειπα</text:span><text:span text:style-name="T113"> </text:span><text:span text:style-name="T117">προς</text:span><text:span text:style-name="T113"> </text:span><text:span text:style-name="T117">υμας</text:span><text:span text:style-name="T113">. </text:span><text:span text:style-name="T110">26</text:span><text:span text:style-name="T117">Εαν</text:span><text:span text:style-name="T113"> </text:span><text:span text:style-name="T117">λοιπον</text:span><text:span text:style-name="T113"> </text:span><text:span text:style-name="T117">ειπωσι</text:span><text:span text:style-name="T113"> </text:span><text:span text:style-name="T117">προς</text:span><text:span text:style-name="T113"> </text:span><text:span text:style-name="T117">υμας</text:span><text:span text:style-name="T113">, </text:span><text:span text:style-name="T117">Ιδου</text:span><text:span text:style-name="T113">, </text:span><text:span text:style-name="T117">εν</text:span><text:span text:style-name="T113"> </text:span><text:span text:style-name="T117">τη</text:span><text:span text:style-name="T113"> </text:span><text:span text:style-name="T117">ερημω</text:span><text:span text:style-name="T113"> </text:span><text:span text:style-name="T117">ειναι</text:span><text:span text:style-name="T113">, </text:span><text:span text:style-name="T117">μη</text:span><text:span text:style-name="T113"> </text:span><text:span text:style-name="T117">εξελθητε</text:span><text:span text:style-name="T113">, </text:span><text:span text:style-name="T117">Ιδου</text:span><text:span text:style-name="T113">, </text:span><text:span text:style-name="T117">εν</text:span><text:span text:style-name="T113"> </text:span><text:span text:style-name="T117">τοις</text:span><text:span text:style-name="T113"> </text:span><text:span text:style-name="T117">ταμειοις</text:span><text:span text:style-name="T113">, </text:span><text:span text:style-name="T117">μη</text:span><text:span text:style-name="T113"> </text:span><text:span text:style-name="T117">πιστευσητε</text:span><text:span text:style-name="T113"> </text:span><text:span text:style-name="T110">27</text:span><text:span text:style-name="T117">διοτι</text:span><text:span text:style-name="T113"> </text:span><text:span text:style-name="T117">καθως</text:span><text:span text:style-name="T113"> </text:span><text:span text:style-name="T117">η</text:span><text:span text:style-name="T113"> </text:span><text:span text:style-name="T117">αστραπη</text:span><text:span text:style-name="T113"> </text:span><text:span text:style-name="T117">εξερχεται</text:span><text:span text:style-name="T113"> </text:span><text:span text:style-name="T117">απο</text:span><text:span text:style-name="T113"> </text:span><text:span text:style-name="T117">ανατολων</text:span><text:span text:style-name="T113"> </text:span><text:span text:style-name="T117">και</text:span><text:span text:style-name="T113"> </text:span><text:span text:style-name="T117">φαινεται</text:span><text:span text:style-name="T113"> </text:span><text:span text:style-name="T117">εως</text:span><text:span text:style-name="T113"> </text:span><text:span text:style-name="T117">δυσμων</text:span><text:span text:style-name="T113">, </text:span><text:span text:style-name="T117">ουτω</text:span><text:span text:style-name="T113"> </text:span><text:span text:style-name="T117">θελει</text:span><text:span text:style-name="T113"> </text:span><text:span text:style-name="T117">εισθαι</text:span><text:span text:style-name="T113"> </text:span><text:span text:style-name="T117">και</text:span><text:span text:style-name="T113"> </text:span><text:span text:style-name="T117">η</text:span><text:span text:style-name="T113"> </text:span><text:span text:style-name="T117">παρουσια</text:span><text:span text:style-name="T113"> </text:span><text:span text:style-name="T117">του</text:span><text:span text:style-name="T113"> </text:span><text:span text:style-name="T117">Υιου</text:span><text:span text:style-name="T113"> </text:span><text:span text:style-name="T117">του</text:span><text:span text:style-name="T113"> </text:span><text:span text:style-name="T117">ανθρωπου</text:span><text:span text:style-name="T113">. </text:span><text:span text:style-name="T110">28</text:span><text:span text:style-name="T117">Διοτι</text:span><text:span text:style-name="T113"> </text:span><text:span text:style-name="T117">οπου</text:span><text:span text:style-name="T113"> </text:span><text:span text:style-name="T117">ειναι</text:span><text:span text:style-name="T113"> </text:span><text:span text:style-name="T117">το</text:span><text:span text:style-name="T113"> </text:span><text:span text:style-name="T117">πτωμα</text:span><text:span text:style-name="T113">, </text:span><text:span text:style-name="T117">εκει</text:span><text:span text:style-name="T113"> </text:span><text:span text:style-name="T117">θελουσι</text:span><text:span text:style-name="T113"> </text:span><text:span text:style-name="T117">συναχθη</text:span><text:span text:style-name="T113"> </text:span><text:span text:style-name="T117">οι</text:span><text:span text:style-name="T113"> </text:span><text:span text:style-name="T117">αετοι</text:span><text:span text:style-name="T113">.</text:span></text:p>
      <text:p text:style-name="P76"><text:span text:style-name="Kiemelt"><text:span text:style-name="T13">[Vulgate] Latin Vulgate:</text:span></text:span></text:p>
      <text:p text:style-name="P89"><text:span text:style-name="T110">15</text:span><text:span text:style-name="T113">cum ergo videritis abominationem desolationis quae dicta est a Danihelo propheta stantem in loco sancto qui legit intellegat </text:span><text:span text:style-name="T110">16</text:span><text:span text:style-name="T113">tunc qui in Iudaea sunt fugiant ad montes </text:span><text:span text:style-name="T110">17</text:span><text:span text:style-name="T113">et qui in tecto non descendat tollere aliquid de domo sua </text:span><text:span text:style-name="T110">18</text:span><text:span text:style-name="T113">et qui in agro non revertatur tollere tunicam suam </text:span><text:span text:style-name="T110">19</text:span><text:span text:style-name="T113">vae autem praegnatibus et nutrientibus in illis diebus </text:span><text:span text:style-name="T110">20</text:span><text:span text:style-name="T113">orate autem ut non fiat fuga vestra hieme vel sabbato </text:span><text:span text:style-name="T110">21</text:span><text:span text:style-name="T113">erit enim tunc tribulatio magna qualis non fuit ab initio mundi usque modo neque fiet </text:span><text:span text:style-name="T110">22</text:span><text:span text:style-name="T113">et nisi breviati fuissent dies illi non fieret salva omnis caro sed propter electos breviabuntur dies illi </text:span><text:span text:style-name="T110">23</text:span><text:span text:style-name="T113">tunc si quis vobis dixerit ecce hic Christus aut illic nolite credere </text:span><text:span text:style-name="T110">24</text:span><text:span text:style-name="T113">surgent enim pseudochristi et pseudoprophetae et dabunt signa magna et prodigia ita ut in errorem inducantur si fieri potest etiam electi </text:span><text:span text:style-name="T110">25</text:span><text:span text:style-name="T113">ecce praedixi vobis </text:span><text:span text:style-name="T110">26</text:span><text:span text:style-name="T113">si ergo dixerint vobis ecce in deserto est nolite exire ecce in penetrabilibus nolite credere </text:span><text:span text:style-name="T110">27</text:span><text:span text:style-name="T113">sicut enim fulgur exit ab oriente et paret usque in occidente ita erit et adventus Filii hominis </text:span><text:span text:style-name="T110">28</text:span><text:span text:style-name="T113">ubicumque fuerit corpus illuc congregabuntur aquilae</text:span></text:p>
      <text:p text:style-name="P80"><text:soft-page-break/><text:span text:style-name="Kiemelt"><text:span text:style-name="T15">Magyar Bibliatársulat Újfordítású Bibliája:</text:span></text:span></text:p>
      <text:p text:style-name="P77">Mt. 24,15</text:p>
      <text:p text:style-name="P77">„Amikor pedig meglátjátok a pusztító utálatosságot, ahogy Dániel próféta megmondta, ott állni a szent helyen - aki olvassa, értse meg! -, [Dán 9,27; <text:s/>11,31; <text:s/>12,11]</text:p>
      <text:p text:style-name="P77">Mt. 24,16</text:p>
      <text:p text:style-name="P77">akkor azok, akik Júdeában vannak, meneküljenek a hegyekbe,</text:p>
      <text:p text:style-name="P77">Mt. 24,17</text:p>
      <text:p text:style-name="P77">aki a ház tetején van, ne szálljon le, hogy kihozzon valamit,</text:p>
      <text:p text:style-name="P77">Mt. 24,18</text:p>
      <text:p text:style-name="P77">és aki a mezőn van, ne térjen vissza, hogy elhozza felsőruháját.</text:p>
      <text:p text:style-name="P77">Mt. 24,19</text:p>
      <text:p text:style-name="P77">Jaj a terhes és a szoptató anyáknak azokban a napokban!</text:p>
      <text:p text:style-name="P77">Mt. 24,20</text:p>
      <text:p text:style-name="P77">Imádkozzatok, hogy ne kelljen télen, sem szombaton menekülnötök.</text:p>
      <text:p text:style-name="P77">Mt. 24,21</text:p>
      <text:p text:style-name="P77">Mert olyan nagy nyomorúság lesz akkor, amilyen nem volt a világ kezdete óta mostanáig, és nem is lesz soha. [Dán 12,1]</text:p>
      <text:p text:style-name="P77">Mt. 24,22</text:p>
      <text:p text:style-name="P77">Ha nem rövidülnének meg azok a napok, nem menekülne meg egyetlen halandó sem, de a választottakért megrövidülnek azok a napok.”</text:p>
      <text:p text:style-name="P77">Mt. 24,23</text:p>
      <text:p text:style-name="P77">„Akkor, ha valaki ezt mondja nektek: Íme, itt a Krisztus, vagy amott: ne higgyétek!</text:p>
      <text:p text:style-name="P77">Mt. 24,24</text:p>
      <text:p text:style-name="P77">Mert hamis krisztusok és hamis próféták állnak majd elő, jeleket és csodákat tesznek, hogy megtévesszék - ha lehet - a választottakat is. [2Thessz 2,9 ]</text:p>
      <text:p text:style-name="P77">Mt. 24,25</text:p>
      <text:p text:style-name="P77">Íme, előre megmondtam nektek!</text:p>
      <text:p text:style-name="P77">Mt. 24,26</text:p>
      <text:p text:style-name="P77">Ha tehát azt mondják nektek: Íme, a pusztában van, ne menjetek ki! Íme, a belső szobákban, ne higgyétek!</text:p>
      <text:p text:style-name="P77">Mt. 24,27</text:p>
      <text:p text:style-name="P77">Mert ahogyan a villámlás keletről támad, és ellátszik nyugatig, úgy lesz az Emberfiának az eljövetele is.</text:p>
      <text:p text:style-name="P77">Mt. 24,28</text:p>
      <text:p text:style-name="P77">Ahol a tetem, oda gyűlnek a saskeselyűk.” [Jób 39,30]</text:p>
      <text:p text:style-name="P90"><text:span text:style-name="Kiemelt"><text:span text:style-name="T28">Protestáns revideált újfordítás saját variánsa:</text:span></text:span></text:p>
      <text:p text:style-name="P77"/>
      <text:p text:style-name="P80"><text:span text:style-name="Kiemelt"><text:span text:style-name="T15">Károli:</text:span></text:span></text:p>
      <text:p text:style-name="P77">Mát. 24,15</text:p>
      <text:p text:style-name="P77">Mikor azért látjátok majd, hogy az a pusztító utálatosság, [Dán. 9,26. 27. 12,11.] a melyről Dániel próféta szólott, ott áll a szent helyen (a ki olvassa, értse meg):</text:p>
      <text:p text:style-name="P77">Mát. 24,16</text:p>
      <text:p text:style-name="P77">Akkor, a kik Júdeában lesznek, fussanak a hegyekre;</text:p>
      <text:p text:style-name="P77">Mát. 24,17</text:p>
      <text:p text:style-name="P77">A ház tetején [Luk. 17,31.] levő ne szálljon alá, hogy házából valamit kivigyen;</text:p>
      <text:p text:style-name="P77">Mát. 24,18</text:p>
      <text:p text:style-name="P77">És a mezőn levő ne térjen vissza, hogy az ő ruháját elvigye.</text:p>
      <text:p text:style-name="P77">Mát. 24,19</text:p>
      <text:p text:style-name="P77">Jaj pedig a terhes és szoptató asszonyoknak azokon a napokon.</text:p>
      <text:p text:style-name="P77">Mát. 24,20</text:p>
      <text:p text:style-name="P77">Imádkozzatok pedig, hogy a ti futástok ne télen legyen, se [Csel. 1,12.] szombatnapon:</text:p>
      <text:p text:style-name="P77">Mát. 24,21</text:p>
      <text:p text:style-name="P77">Mert akkor nagy [Dán. 12,1.] nyomorúság lesz, a milyen nem volt a világ kezdete óta mind ez ideig, és <text:soft-page-break/>nem is lesz soha.</text:p>
      <text:p text:style-name="P77">Mát. 24,22</text:p>
      <text:p text:style-name="P77">És ha azok a napok meg nem rövidíttetnének, egyetlen ember sem menekülhetne meg; de a választottakért megrövidíttetnek majd azok a napok.</text:p>
      <text:p text:style-name="P77">Mát. 24,23</text:p>
      <text:p text:style-name="P77">Ha valaki ezt mondja akkor néktek: Ímé, itt [Márk 13,21. <text:s/>Luk. 17,23.] a Krisztus, vagy amott; ne higyjétek.</text:p>
      <text:p text:style-name="P77">Mát. 24,24</text:p>
      <text:p text:style-name="P77">Mert hamis [vers 5. 11.] Krisztusok és hamis próféták támadnak, és nagy jeleket és csodákat tesznek, annyira, hogy elhitessék, ha lehet, a választottakat is.</text:p>
      <text:p text:style-name="P77">Mát. 24,25</text:p>
      <text:p text:style-name="P77">Ímé eleve megmondottam néktek.</text:p>
      <text:p text:style-name="P77">Mát. 24,26</text:p>
      <text:p text:style-name="P77">Azért ha azt mondják majd néktek: Ímé a pusztában van; ne menjetek ki. Ímé a belső szobákban; ne higyjétek.</text:p>
      <text:p text:style-name="P77">Mát. 24,27</text:p>
      <text:p text:style-name="P77">Mert a miképen a villámlás [Luk. 17,23. 24.] napkeletről támad és ellátszik egész napnyugtáig, úgy lesz az ember Fiának eljövetele is.</text:p>
      <text:p text:style-name="P77">Mát. 24,28</text:p>
      <text:p text:style-name="P77">Mert a hol a [Jób 39,30. <text:s/>Hab. 1,8. <text:s/>Luk. 17,37.] dög, oda gyűlnek a keselyűk.</text:p>
      <text:p text:style-name="P80"><text:span text:style-name="Kiemelt"><text:span text:style-name="T43">Szent István Társulati Biblia:</text:span></text:span></text:p>
      <text:p text:style-name="P78">Jeruzsálem pusztulása</text:p>
      <text:p text:style-name="P77">Mt 24,15</text:p>
      <text:p text:style-name="P77">Amikor majd látjátok a szent helyen az iszonyatos pusztulást, amelyet Dániel próféta megjövendölt - aki olvassa, értse meg! -,</text:p>
      <text:p text:style-name="P77">Mt 24,16</text:p>
      <text:p text:style-name="P77">akkor, aki Júdeában van, meneküljön a hegyekbe.</text:p>
      <text:p text:style-name="P77">Mt 24,17</text:p>
      <text:p text:style-name="P77">Aki a háztetőn van, ne jöjjön le, hogy kivigye a házából holmiját,</text:p>
      <text:p text:style-name="P77">Mt 24,18</text:p>
      <text:p text:style-name="P77">s aki a mezőn van, ne térjen vissza, hogy elvigye köntösét.</text:p>
      <text:p text:style-name="P77">Mt 24,19</text:p>
      <text:p text:style-name="P77">Jaj a várandós és szoptatós anyáknak azokban a napokban!</text:p>
      <text:p text:style-name="P77">Mt 24,20</text:p>
      <text:p text:style-name="P77">Imádkozzatok, hogy ne télen vagy szombaton kelljen menekülnötök!</text:p>
      <text:p text:style-name="P77">Mt 24,21</text:p>
      <text:p text:style-name="P77">Akkora lesz a gyötrelem, amilyen még nem volt a világ kezdetétől mindmáig és nem is lesz.</text:p>
      <text:p text:style-name="P77">Mt 24,22</text:p>
      <text:p text:style-name="P77">Ha nem rövidülnének meg azok a napok, nem menekülne meg egyetlen ember sem. De a választottak kedvéért megrövidülnek azok a napok.</text:p>
      <text:p text:style-name="P78">Az álmessiások</text:p>
      <text:p text:style-name="P77">Mt 24,23</text:p>
      <text:p text:style-name="P77">Akkor ha valaki azt mondja: Íme, itt a Krisztus vagy amott! ne higgyétek.</text:p>
      <text:p text:style-name="P77">Mt 24,24</text:p>
      <text:p text:style-name="P77">Álpróféták és álkrisztusok fognak fellépni, és nagy jeleket és csodákat visznek végbe, hogy megtévesszék, ha lehet, még a választottakat is.</text:p>
      <text:p text:style-name="P77">Mt 24,25</text:p>
      <text:p text:style-name="P77">Lám, előre megmondtam nektek.</text:p>
      <text:p text:style-name="P77">Mt 24,26</text:p>
      <text:p text:style-name="P77">Ha tehát azt mondják nektek, hogy kinn van a pusztában -, ne menjetek ki, hogy a házban rejtőzködik -, ne higgyétek el!</text:p>
      <text:p text:style-name="P77">Mt 24,27</text:p>
      <text:p text:style-name="P77">Amint a villám napkeleten támad és napnyugatig látszik, olyan lesz az Emberfiának eljövetele is.</text:p>
      <text:p text:style-name="P77">Mt 24,28</text:p>
      <text:p text:style-name="P77"><text:soft-page-break/>Ahol a hulla van, oda gyűlnek a keselyűk.</text:p>
      <text:p text:style-name="P80"><text:span text:style-name="Kiemelt"><text:span text:style-name="T43">Káldi Biblia:</text:span></text:span></text:p>
      <text:p text:style-name="P77">Mt 24,15</text:p>
      <text:p text:style-name="P77">Midőn tehát látjátok a pusztulás utálatosságát, melyet megjövendölt Dániel próféta, állani a szent helyen, * – a ki olvassa, értse! ** [Márk 13,14. Luk. 21,20. Dániel 9,27.]</text:p>
      <text:p text:style-name="P77">Mt 24,16</text:p>
      <text:p text:style-name="P77">akkor a kik Judeában vannak, fussanak a hegyekre; *</text:p>
      <text:p text:style-name="P77">Mt 24,17</text:p>
      <text:p text:style-name="P77">és ki a héjazaton van, le ne szálljon valamit elvinni házából. *</text:p>
      <text:p text:style-name="P77">Mt 24,18</text:p>
      <text:p text:style-name="P77">és ki a mezőn, vissza ne térjen elvinni köntösét. *</text:p>
      <text:p text:style-name="P77">Mt 24,19</text:p>
      <text:p text:style-name="P77">Jaj pedig a nehézkeseknek és szoptatóknak ama napokban! *</text:p>
      <text:p text:style-name="P77">Mt 24,20</text:p>
      <text:p text:style-name="P77">Imádkozzatok pedig, hogy futástok ne legyen télben * vagy szombaton. ** [Ap.cs. 1,12.]</text:p>
      <text:p text:style-name="P77">Mt 24,21</text:p>
      <text:p text:style-name="P77">Mert nagy szorongatás leszen akkor, minő nem volt világ kezdetétől mindeddig, s nem is leszen. *</text:p>
      <text:p text:style-name="P77">Mt 24,22</text:p>
      <text:p text:style-name="P77">És ha meg nem rövidíttetnének azok a napok, * egy ember sem szabadúlna meg; ** de a választottakért megrövidíttetnek ama napok. ***</text:p>
      <text:p text:style-name="P77">Mt 24,23</text:p>
      <text:p text:style-name="P77">Akkor, ha valaki mondja nektek: Ime itt a Krisztus, vagy amott; ne higyétek. [Márk 13,21. Luk. 17,23.]</text:p>
      <text:p text:style-name="P77">Mt 24,24</text:p>
      <text:p text:style-name="P77">Mert támadnak hamis Krisztusok és hamis próféták; és nagy jeleket és csodákat tesznek, * úgy hogy tévedésbe hozzák (ha lehet) még a választottakat is.</text:p>
      <text:p text:style-name="P77">Mt 24,25</text:p>
      <text:p text:style-name="P77">Ime eleve megmondottam nektek.</text:p>
      <text:p text:style-name="P77">Mt 24,26</text:p>
      <text:p text:style-name="P77">Ha tehát mondják nektek: Ime a pusztában vagyon, ki ne menjetek; íme a rejtekhelyeken… ne higyétek. *</text:p>
      <text:p text:style-name="P77">Mt 24,27</text:p>
      <text:p text:style-name="P77">Mert valamint a villámlás napkeleten támad, és látszik napnyugatig: úgy leszen az ember fiának eljövetele is. *</text:p>
      <text:p text:style-name="P77">Mt 24,28</text:p>
      <text:p text:style-name="P77">A hol a test vagyon, oda gyűlnek a sasok is. * [Luk. 17,37.]</text:p>
      <text:p text:style-name="P80"><text:span text:style-name="Kiemelt"><text:span text:style-name="T43">Káldi Neovulgáta Biblia:</text:span></text:span></text:p>
      <text:p text:style-name="P77">Mt 24,15</text:p>
      <text:p text:style-name="P77">Amikor tehát látjátok, hogy a pusztító gyalázat, amelyről Dániel próféta beszélt [Dán 9,27;], ott áll a szent helyen -- aki olvassa, értse meg! --</text:p>
      <text:p text:style-name="P77">Mt 24,16</text:p>
      <text:p text:style-name="P77">akkor azok, akik Júdeában vannak, fussanak a hegyekbe.</text:p>
      <text:p text:style-name="P77">Mt 24,17</text:p>
      <text:p text:style-name="P77">Aki a tetőn van, ne szálljon le, hogy elvigyen valamit a házából,</text:p>
      <text:p text:style-name="P77">Mt 24,18</text:p>
      <text:p text:style-name="P77">aki pedig a mezőn, ne térjen vissza, hogy elvigye a köntösét!</text:p>
      <text:p text:style-name="P77">Mt 24,19</text:p>
      <text:p text:style-name="P77">Jaj a várandós és szoptató anyáknak azokban a napokban!</text:p>
      <text:p text:style-name="P77">Mt 24,20</text:p>
      <text:p text:style-name="P77">Imádkozzatok azért, hogy menekülésetek ne télen, és ne szombaton legyen.</text:p>
      <text:p text:style-name="P77">Mt 24,21</text:p>
      <text:p text:style-name="P77">Mert olyan nagy szorongattatás lesz akkor, amilyen még nem volt a világ kezdetétől mostanáig, és nem is lesz többé [Dán 12,1; <text:s/>Jo 2,2;].</text:p>
      <text:p text:style-name="P77">Mt 24,22</text:p>
      <text:p text:style-name="P77"><text:soft-page-break/>Ha nem rövidülnének meg azok a napok, nem menekülne meg egyetlen élőlény sem; de a választottakért megrövidítik azokat a napokat.</text:p>
      <text:p text:style-name="P77">Mt 24,23</text:p>
      <text:p text:style-name="P77">Akkor, ha valaki azt mondja nektek: „Íme, itt a Krisztus”, vagy „ott”, ne higgyétek.</text:p>
      <text:p text:style-name="P77">Mt 24,24</text:p>
      <text:p text:style-name="P77">Mert hamis krisztusok és hamis próféták támadnak, nagy jeleket és csodákat művelnek, hogy ha lehet, még a választottakat is tévedésbe ejtsék.</text:p>
      <text:p text:style-name="P77">Mt 24,25</text:p>
      <text:p text:style-name="P77">Íme, előre megmondtam nektek.</text:p>
      <text:p text:style-name="P77">Mt 24,26</text:p>
      <text:p text:style-name="P77">Ha tehát azt mondják nektek: „Íme, a pusztában van”, ne menjetek ki; „íme, a belső szobákban”, ne higgyétek.</text:p>
      <text:p text:style-name="P77">Mt 24,27</text:p>
      <text:p text:style-name="P77">Mert amint a villám napkeleten támad és napnyugatig látszik, olyan lesz az Emberfiának eljövetele is.</text:p>
      <text:p text:style-name="P77">Mt 24,28</text:p>
      <text:p text:style-name="P77">Ahol ugyanis a holttest van, oda gyűlnek a keselyűk.</text:p>
      <text:p text:style-name="P80"><text:span text:style-name="Kiemelt"><text:span text:style-name="T43">Aranyos Biblia:</text:span></text:span></text:p>
      <text:p text:style-name="P77">Mát. 24.15</text:p>
      <text:p text:style-name="P77">Mikoron azért látándjátok ama’ pusztító [Dán. 9:27.] utálatosságot, melly a’szent helyen fog állani, melly megmondatott Dániel Prófétától: [a’ki olvassa jól gondolkodjék róla.]</text:p>
      <text:p text:style-name="P77">Mát. 24.16</text:p>
      <text:p text:style-name="P77">Akkor a’kik Júdeában léßnek, fussanak a’hegyekre.</text:p>
      <text:p text:style-name="P77">Mát. 24.17</text:p>
      <text:p text:style-name="P77">A’ki felsö-házában léßen, ne szálljon alá, hogy valamit házából kivigyen.</text:p>
      <text:p text:style-name="P77">Mát. 24.18</text:p>
      <text:p text:style-name="P77">Es a’ki a’mezön lészen, ne térjen haza, hogy az ö ruháit elvigye.</text:p>
      <text:p text:style-name="P77">Mát. 24.19</text:p>
      <text:p text:style-name="P77">Jaj pedig a’terhes aszszonyi-állatoknak, és a’szoptatóknak azokon a’napokon.</text:p>
      <text:p text:style-name="P77">Mát. 24.20</text:p>
      <text:p text:style-name="P77">Imádkozzatok pedig hogy télben ne légyen futástok, se Szombat napon.</text:p>
      <text:p text:style-name="P77">Mát. 24.21</text:p>
      <text:p text:style-name="P77">Mert lészen akkor nagy nyomorúság minémü nem vólt e’világ kezdetitöl fogva ez ideig, ezutánis nem lészen.</text:p>
      <text:p text:style-name="P77">Mát. 24.22</text:p>
      <text:p text:style-name="P77">Es ha azok a’napok meg nem rövidíttettek vólna, mindenestöl-fogva elveszne minden ember; de a’választottakért megrövidíttetnek a’nyomorúságnak napjai.</text:p>
      <text:p text:style-name="P77">Mát. 24.23</text:p>
      <text:p text:style-name="P77">Akkor [Márk. 13:21. Luk. 21:8.] ha valaki ezt mondja néktek, Imé itt vagyon a’ Christus, vagy amott; ne higyétek.</text:p>
      <text:p text:style-name="P77">Mát. 24.24</text:p>
      <text:p text:style-name="P77">Mert hamis Christusok és hamis Próféták támadnak, és nagy jeleket és tsudákat tésznek, úgyannyira hogy elhitessék, ha lehetne, a’választottakatis.</text:p>
      <text:p text:style-name="P77">Mát. 24.25</text:p>
      <text:p text:style-name="P77">Imé eleve megmondottam néktek.</text:p>
      <text:p text:style-name="P77">Mát. 24.26</text:p>
      <text:p text:style-name="P77">Azért [Luk. 17:21.] ha ezt mondándják néktek: Imé a’pusztában vagyon; ne menjetek ki. Imé a’ rejtek házakban; ne higyétek.</text:p>
      <text:p text:style-name="P77">Mát. 24.27</text:p>
      <text:p text:style-name="P77">Mert miként a’villámás kijö Napkeletröl, és megtetszik Napnyugatrais, úgy lészen az embernek Fiának eljöveteleis.</text:p>
      <text:p text:style-name="P77">Mát. 24.28</text:p>
      <text:p text:style-name="P77">Mert valaholott lejénd a’ [Iób. 39:33.] dög, oda gyülnek a’saskeselyük.</text:p>
      <text:p text:style-name="P76"><text:soft-page-break/><text:span text:style-name="Kiemelt"><text:span text:style-name="T118">[GerLut1545] German U</text:span></text:span><text:span text:style-name="Kiemelt"><text:span text:style-name="T14">nrevidierte Luther Übersetzung von 1545:</text:span></text:span></text:p>
      <text:p text:style-name="P91"><text:span text:style-name="T110">15</text:span><text:span text:style-name="T113"> Wenn ihr nun sehen werdet den Greuel der Verwüstung, davon gesagt ist durch den Propheten Daniel, daß er stehet an der heiligen Stätte (wer das lieset, der merke darauf!), </text:span><text:span text:style-name="T110">16</text:span><text:span text:style-name="T113"> alsdann fliehe auf die Berge, wer im jüdischen Lande ist; </text:span><text:span text:style-name="T110">17</text:span><text:span text:style-name="T113"> und wer auf dem Dach ist, der steige nicht hernieder, etwas aus seinem Hause zu holen; </text:span><text:span text:style-name="T110">18</text:span><text:span text:style-name="T113"> und wer auf dem Felde ist, der kehre nicht um, seine Kleider zu holen. </text:span><text:span text:style-name="T110">19</text:span><text:span text:style-name="T113"> Wehe aber den Schwangern und Säugerinnen zu der Zeit! </text:span><text:span text:style-name="T110">20</text:span><text:span text:style-name="T113"> Bittet aber, daß eure Flucht nicht geschehe im Winter oder am Sabbat, </text:span><text:span text:style-name="T110">21</text:span><text:span text:style-name="T113"> Denn es wird alsdann eine große Trübsal sein, als nicht gewesen ist von Anfang der Welt bisher und als auch nicht werden wird. </text:span><text:span text:style-name="T110">22</text:span><text:span text:style-name="T113"> Und wo diese Tage nicht würden verkürzt, so würde kein Mensch selig; aber um der Auserwählten willen werden die Tage verkürzt. </text:span><text:span text:style-name="T110">23</text:span><text:span text:style-name="T113"> So alsdann jemand zu euch wird sagen: Siehe, hier ist Christus oder da! so sollt ihr's nicht glauben. </text:span><text:span text:style-name="T110">24</text:span><text:span text:style-name="T113"> Denn es werden falsche Christi und falsche Propheten aufstehen und große Zeichen und Wunder tun, daß verführet werden in den Irrtum (wo es möglich wäre) auch die Auserwählten. </text:span><text:span text:style-name="T110">25</text:span><text:span text:style-name="T113"> Siehe, ich hab's euch zuvor gesagt! </text:span><text:span text:style-name="T110">26</text:span><text:span text:style-name="T113"> Darum wenn sie zu euch sagen werden: Siehe, er ist in der Wüste! so gehet nicht hinaus; siehe, er ist in der Kammer! so glaubt nicht. </text:span><text:span text:style-name="T110">27</text:span><text:span text:style-name="T113"> Denn gleichwie der Blitz ausgehet vom Aufgang und scheinet bis zum Niedergang, also wird auch sein die Zukunft des Menschensohnes. </text:span><text:span text:style-name="T110">28</text:span><text:span text:style-name="T113"> Wo aber ein Aas ist, da sammeln sich die Adler.</text:span></text:p>
      <text:p text:style-name="P76"><text:span text:style-name="Kiemelt"><text:span text:style-name="T12">[KJV] King James Version (1769) with Strong Numbers and Morphology:</text:span></text:span></text:p>
      <text:p text:style-name="P88"><text:span text:style-name="T110">15</text:span><text:span text:style-name="T113">"When ye therefore shall see the abomination of desolation, spoken of by Daniel the prophet, stand in the holy place,” (whoso readeth, let him understand:) </text:span><text:span text:style-name="T110">16</text:span><text:span text:style-name="T113">"Then let them which be in Judaea flee into the mountains: ” </text:span><text:span text:style-name="T110">17</text:span><text:span text:style-name="T113">"Let him which is on the housetop not come down to take any thing out of his house: ” </text:span><text:span text:style-name="T110">18</text:span><text:span text:style-name="T113">"Neither let him which is in the field return back to take his clothes. ” </text:span><text:span text:style-name="T110">19</text:span><text:span text:style-name="T113">"And woe unto them that are with child, and to them that give suck in those days! ” </text:span><text:span text:style-name="T110">20</text:span><text:span text:style-name="T113">"But pray ye that your flight be not in the winter, neither on the sabbath day: ” </text:span><text:span text:style-name="T110">21</text:span><text:span text:style-name="T113">"For then shall be great tribulation, such as was not since the beginning of the world to this time, no, nor ever shall be. ” </text:span><text:span text:style-name="T110">22</text:span><text:span text:style-name="T113">"And except those days should be shortened, there should no flesh be saved: but for the elect's sake those days shall be shortened. ” </text:span><text:span text:style-name="T110">23</text:span><text:span text:style-name="T113">"Then if any man shall say unto you, Lo, here </text:span><text:span text:style-name="T114">is</text:span><text:span text:style-name="T115"> Christ, or there; believe </text:span><text:span text:style-name="T114">it</text:span><text:span text:style-name="T115"> not. ” </text:span><text:span text:style-name="T111">24</text:span><text:span text:style-name="T115">"For there shall arise false Christs, and false prophets, and shall shew great signs and wonders; insomuch that, if </text:span><text:span text:style-name="T114">it were</text:span><text:span text:style-name="T115"> possible, they shall deceive the very elect. ” </text:span><text:span text:style-name="T111">25</text:span><text:span text:style-name="T115">"Behold, I have told you before. ” </text:span><text:span text:style-name="T111">26</text:span><text:span text:style-name="T115">"Wherefore if they shall say unto you, Behold, </text:span><text:span text:style-name="T114">he is</text:span><text:span text:style-name="T115"> in the desert; go not forth: behold, he is in the secret chambers; believe </text:span><text:span text:style-name="T114">it</text:span><text:span text:style-name="T115"> not. ” </text:span><text:span text:style-name="T111">27</text:span><text:span text:style-name="T115">"For as the lightning cometh out of the east, and shineth even unto the west; so shall also the coming of the Son of man be. ” </text:span><text:span text:style-name="T111">28</text:span><text:span text:style-name="T115">"For wheresoever the carcase is, there will the eagles be gathered together.</text:span></text:p>
      <text:p text:style-name="P76"><text:span text:style-name="Kiemelt"><text:span text:style-name="T12">[LITV] Green’s Literal Translation:</text:span></text:span></text:p>
      <text:p text:style-name="P88"><text:span text:style-name="T110">15</text:span><text:span text:style-name="T113">Then when you see the abomination of desolation, which was spoken of by Daniel the prophet, standing in </text:span><text:span text:style-name="T114">the</text:span><text:span text:style-name="T115"> holy place (the </text:span><text:span text:style-name="T114">one</text:span><text:span text:style-name="T115"> reading, let him understand), </text:span><text:span text:style-name="T114">Dan. 11:31; 12:11</text:span><text:span text:style-name="T115"> </text:span><text:span text:style-name="T111">16</text:span><text:span text:style-name="T115">then let those in Judea flee on the mountains; </text:span><text:span text:style-name="T111">17</text:span><text:span text:style-name="T115">the </text:span><text:span text:style-name="T114">one</text:span><text:span text:style-name="T115"> on the housetop, let him not come down to take anything out of his house; </text:span><text:span text:style-name="T111">18</text:span><text:span text:style-name="T115">and the </text:span><text:span text:style-name="T114">one</text:span><text:span text:style-name="T115"> in the field, let him not turn back to take his garment. </text:span><text:span text:style-name="T111">19</text:span><text:span text:style-name="T115">But woe to the </text:span><text:span text:style-name="T114">woman</text:span><text:span text:style-name="T115"> having </text:span><text:span text:style-name="T114">a child</text:span><text:span text:style-name="T115"> in womb, and to those suckling in those days! </text:span><text:span text:style-name="T111">20</text:span><text:span text:style-name="T115">And pray that your flight will not be in winter nor on a sabbath. </text:span><text:span text:style-name="T111">21</text:span><text:span text:style-name="T115">For there will be great affliction, such as has not happened from </text:span><text:span text:style-name="T114">the</text:span><text:span text:style-name="T115"> beginning of </text:span><text:span text:style-name="T114">the</text:span><text:span text:style-name="T115"> world until now, no, nor ever will be. </text:span><text:span text:style-name="T111">22</text:span><text:span text:style-name="T115">And except those days were shortened, not any flesh would be saved. But on account of the elect, those days will be shortened. </text:span><text:span text:style-name="T111">23</text:span><text:span text:style-name="T115">Then if anyone says to you, Behold, here </text:span><text:span text:style-name="T114">is</text:span><text:span text:style-name="T115"> the Christ! Or, Here! Do not believe. </text:span><text:span text:style-name="T111">24</text:span><text:span text:style-name="T115">For false christs and false prophets will rise up. And </text:span><text:span text:style-name="T114">they</text:span><text:span text:style-name="T115"> will give great signs and wonders, so as to lead astray, if possible, even the elect. </text:span><text:span text:style-name="T111">25</text:span><text:span text:style-name="T115">Behold, I tell you beforehand. </text:span><text:span text:style-name="T111">26</text:span><text:span text:style-name="T115">Then if they say to you, Behold, </text:span><text:span text:style-name="T114">He is</text:span><text:span text:style-name="T115"> in the wilderness; do not go out. Behold, </text:span><text:span text:style-name="T114">He is</text:span><text:span text:style-name="T115"> in the inner rooms; do not believe. </text:span><text:span text:style-name="T111">27</text:span><text:span text:style-name="T115">For as the lightning comes forth from </text:span><text:span text:style-name="T114">the</text:span><text:span text:style-name="T115"> east and shines as far as </text:span><text:span text:style-name="T114">the</text:span><text:span text:style-name="T115"> west, so also will be the coming of the Son of man. </text:span><text:span text:style-name="T111">28</text:span><text:span text:style-name="T115">For wherever the dead body may be, there the eagles will be gathered.</text:span></text:p>
      <text:p text:style-name="P76"><text:span text:style-name="Kiemelt"><text:span text:style-name="T12">[Swe1917] Swedish Bible (1917):</text:span></text:span></text:p>
      <text:p text:style-name="P84"><text:span text:style-name="T110">15</text:span><text:span text:style-name="T113">När I nu fån se 'förödelsens styggelse' </text:span><text:span text:style-name="T116">(Se Förödelsens styggelse i Ordförklaringarna.) </text:span><text:span text:style-name="T115">, om vilken är talat genom profeten Daniel, stå på helig plats -- den som läser detta, han give akt därpå -- </text:span><text:span text:style-name="T111">16</text:span><text:span text:style-name="T115">då må de som äro i Judeen fly bort till bergen, </text:span><text:span text:style-name="T111">17</text:span><text:span text:style-name="T115">och den som är på taket må icke stiga ned för att hämta vad som finnes i hans hus, </text:span><text:span text:style-name="T111">18</text:span><text:span text:style-name="T115">och den som är ute på marken må icke vända tillbaka för att hämta sin mantel. </text:span><text:span text:style-name="T111">19</text:span><text:span text:style-name="T115">Och ve dem som äro havande, </text:span><text:soft-page-break/><text:span text:style-name="T115">eller som giva di på den tiden! </text:span><text:span text:style-name="T111">20</text:span><text:span text:style-name="T115">Men bedjen att eder flykt icke må ske om vintern eller på sabbaten. </text:span><text:span text:style-name="T111">21</text:span><text:span text:style-name="T115">Ty då skall det bliva 'en stor vedermöda, vars like icke har förekommit allt ifrån världens begynnelse intill nu', ej heller någonsin skall förekomma. </text:span><text:span text:style-name="T111">22</text:span><text:span text:style-name="T115">Och om den tiden icke bleve förkortad, så skulle intet kött bliva frälst; men för de utvaldas skull skall den tiden bliva förkortad.<text:line-break/> </text:span><text:span text:style-name="T111">23</text:span><text:span text:style-name="T115">Om någon då säger till eder: 'Se här är Messias', eller: 'Där är han', så tron det icke. </text:span><text:span text:style-name="T111">24</text:span><text:span text:style-name="T115">Ty människor som falskeligen säga sig vara Messias skola uppstå, så ock falska profeter, och de skola göra stora tecken och under, för att, om möjligt förvilla jämväl de utvalda. </text:span><text:span text:style-name="T111">25</text:span><text:span text:style-name="T115">Jag har nu sagt eder det förut. </text:span><text:span text:style-name="T111">26</text:span><text:span text:style-name="T115">Därför, om man säger till eder: 'Se, han är i öknen', så gån icke ditut, eller: 'Se, han är inne i huset', så tron det icke. </text:span><text:span text:style-name="T111">27</text:span><text:span text:style-name="T115">Ty såsom ljungelden, när den går ut från öster, synes ända till väster, så skall Människosonens tillkommelse vara. -- </text:span><text:span text:style-name="T111">28</text:span><text:span text:style-name="T115">Där åteln är, dit skola rovfåglarna församla sig.</text:span></text:p>
      <text:p text:style-name="P80"><text:span text:style-name="Kiemelt"><text:span text:style-name="T44">La Bible de Jérusalem </text:span></text:span><text:span text:style-name="Kiemelt"><text:span text:style-name="T43">(szükség esetén elkel egy ů</text:span></text:span><text:span text:style-name="Kiemelt"><text:span text:style-name="T45">→</text:span></text:span><text:span text:style-name="Kiemelt"><text:span text:style-name="T43">ù, è</text:span></text:span><text:span text:style-name="Kiemelt"><text:span text:style-name="T45">→</text:span></text:span><text:span text:style-name="Kiemelt"><text:span text:style-name="T43">è és à</text:span></text:span><text:span text:style-name="Kiemelt"><text:span text:style-name="T45">→</text:span></text:span><text:span text:style-name="Kiemelt"><text:span text:style-name="T43">à csere):</text:span></text:span></text:p>
      <text:p text:style-name="P82">Mt 24,15</text:p>
      <text:p text:style-name="P82">"Lors donc que vous verrez l'abomination de la désolation, dont a parlé le prophète Daniel, installée dans le saint lieu (que le lecteur comprenne!)</text:p>
      <text:p text:style-name="P82">Mt 24,16</text:p>
      <text:p text:style-name="P82">alors que ceux qui seront en Judée s'enfuient dans les montagnes,</text:p>
      <text:p text:style-name="P82">Mt 24,17</text:p>
      <text:p text:style-name="P82">que celui qui sera sur la terrasse ne descende pas dans sa maison pour prendre ses affaires,</text:p>
      <text:p text:style-name="P82">Mt 24,18</text:p>
      <text:p text:style-name="P82">et que celui qui sera aux champs ne retourne pas en arrière pour prendre son manteau!</text:p>
      <text:p text:style-name="P82">Mt 24,19</text:p>
      <text:p text:style-name="P82">Malheur à celles qui seront enceintes et à celles qui allaiteront en ces jours-là!</text:p>
      <text:p text:style-name="P82">Mt 24,20</text:p>
      <text:p text:style-name="P82">Priez pour que votre fuite ne tombe pas en hiver, ni un sabbat.</text:p>
      <text:p text:style-name="P82">Mt 24,21</text:p>
      <text:p text:style-name="P82">Car il y aura alors une grande tribulation, telle qu'il n'y en a pas eu depuis le commencement du monde jusqu'à ce jour, et qu'il n'y en aura jamais plus.</text:p>
      <text:p text:style-name="P82">Mt 24,22</text:p>
      <text:p text:style-name="P82">Et si ces jours-là n'avaient été abrégés, nul n'aurait eu la vie sauve; mais à cause des élus, ils seront abrégés, ces jours-là.</text:p>
      <text:p text:style-name="P82">Mt 24,23</text:p>
      <text:p text:style-name="P82">"Alors si quelqu'un vous dit: Voici: le Christ est ici! ou bien: Il est là!, n'en croyez rien.</text:p>
      <text:p text:style-name="P82">Mt 24,24</text:p>
      <text:p text:style-name="P82">Il surgira, en effet, des faux Christs et des faux prophètes, qui produiront de grands signes et des prodiges, au point d'abuser, s'il était possible, męme les élus.</text:p>
      <text:p text:style-name="P82">Mt 24,25</text:p>
      <text:p text:style-name="P82">Voici que je vous ai prévenus.</text:p>
      <text:p text:style-name="P82">Mt 24,26</text:p>
      <text:p text:style-name="P82">"Si donc on vous dit: Le voici au désert, n'y allez pas; Le voici dans les retraites, n'en croyez rien.</text:p>
      <text:p text:style-name="P82">Mt 24,27</text:p>
      <text:p text:style-name="P82">Comme l'éclair, en effet, part du levant et brille jusqu'au couchant, ainsi en sera-t-il de l'avènement du Fils de l'homme.</text:p>
      <text:p text:style-name="P82">Mt 24,28</text:p>
      <text:p text:style-name="P82">Où que soit le cadavre, là se rassembleront les vautours.</text:p>
      <text:p text:style-name="P18"><text:span text:style-name="Túlemelt"><text:span text:style-name="T15">A </text:span></text:span><text:span text:style-name="Mű_20_címe"><text:span text:style-name="T15">The SWORD Project</text:span></text:span><text:span text:style-name="Túlemelt"><text:span text:style-name="T15"> kommentárjai:</text:span></text:span><text:span text:style-name="Footnote_20_Symbol"><text:span text:style-name="T24"><text:note text:id="ftn13" text:note-class="footnote"><text:note-citation>13</text:note-citation><text:note-body><text:p text:style-name="Footnote">Mivel a <text:span text:style-name="Mű_20_címe"><text:span text:style-name="T10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8">Install Manager</text:span></text:span> által használt módon jelölöm.</text:p></text:note-body></text:note></text:span></text:span></text:p>
      <text:p text:style-name="P86"><text:soft-page-break/>[Abbott] Illustr<text:span text:style-name="T8">ated New Testament:</text:span></text:p>
      <text:p text:style-name="P85">Máté 24:15:</text:p>
      <text:p text:style-name="P9"/>
      <text:p text:style-name="P8"><text:span text:style-name="T119">The abomination of desolation;</text:span><text:span text:style-name="T121"> the abominable and desolating armies of the Roman empire. (Dan. 9:27.)--</text:span><text:span text:style-name="T119">The holy place;</text:span><text:span text:style-name="T121"> the precincts of Jerusalem.</text:span></text:p>
      <text:p text:style-name="P85">Máté 24:16:</text:p>
      <text:p text:style-name="P9"/>
      <text:p text:style-name="P9">These expressions are figurative, representing, by lively images, the terrible urgency of the danger.</text:p>
      <text:p text:style-name="P85">Máté 24:22:</text:p>
      <text:p text:style-name="P9"/>
      <text:p text:style-name="P8"><text:span text:style-name="T119">The elect;</text:span><text:span text:style-name="T121"> the chosen people of God.</text:span></text:p>
      <text:p text:style-name="P85">Máté 24:26:</text:p>
      <text:p text:style-name="P9"/>
      <text:p text:style-name="P8"><text:span text:style-name="T119">The desert;--secret chambers.</text:span><text:span text:style-name="T121"> The false Christs would meet their followers in solitudes and secret chambers, for fear of the government.</text:span></text:p>
      <text:p text:style-name="P87">[Barnes] Barnes’s New Testament Notes:</text:p>
      <text:p text:style-name="P85">Máté 24:15:</text:p>
      <text:p text:style-name="P8"><text:span text:style-name="T123">Verse 15. </text:span><text:span text:style-name="T119">The abomination of desolation</text:span><text:span text:style-name="T121">. This is a Hebrew expression, meaning an abominable or hateful destroyer. The Gentiles were all held in abomination by the Jews, Acts 10:28. The abomination of desolation means the Roman army; and is so explained by Lk 21:20. The Roman army is farther called the </text:span><text:span text:style-name="T119">abomination</text:span><text:span text:style-name="T121">, on account of the images of the emperor and the eagles, carried in front of the legions, and regarded by the Romans with divine honours. <text:line-break/><text:line-break/></text:span><text:span text:style-name="T119">Spoken of by Daniel the prophet</text:span><text:span text:style-name="T121">. Dan 9:26,27, 11:31, 12:11. <text:line-break/><text:line-break/></text:span><text:span text:style-name="T119">Stand in the holy place</text:span><text:span text:style-name="T121">. Mark says, "standing where it ought not,” meaning the same thing. All Jerusalem was esteemed </text:span><text:span text:style-name="T119">holy</text:span><text:span text:style-name="T121">, Mt 4:5. The meaning of this is, when you see the Roman armies standing in the holy city, or encamped around the temple, or the Roman ensigns or standards in the temple. Josephus farther relates, that when the city was taken, the Romans brought their idols into the temple, and placed them over the eastern gate, and sacrificed to them there. Jewish Wars, book vi., chap. 6, 1. <text:line-break/><text:line-break/></text:span><text:span text:style-name="T119">Whoso readeth</text:span><text:span text:style-name="T121">, etc. This seems to be a remark made by the evangelist, to direct the attention of the reader particularly to the meaning of the prophecy by Daniel. <text:line-break/><text:line-break/>(q) "spoken of” Dan 9:27, 12:11</text:span></text:p>
      <text:p text:style-name="P85">Máté 24:16:</text:p>
      <text:p text:style-name="P8"><text:span text:style-name="T123">Verse 16. </text:span><text:span text:style-name="T119">Then let them</text:span><text:span text:style-name="T121">, etc. Then Christians may know that the end is come, and should seek a place of safety. Destruction would not only visit the </text:span><text:span text:style-name="T119">city</text:span><text:span text:style-name="T121">, but would extend to the surrounding part of Judea. <text:line-break/><text:line-break/></text:span><text:span text:style-name="T119">The mountains</text:span><text:span text:style-name="T121">. The mountains of Palestine abound in caves, a safe retreat for those pursued. In all ages these caves were the favourite places of robbers; and were also resorted to by those in danger, 1Sam 13:6, 22:1, 2Sam 23:13, Josh 10:16. In those mountains they would be safe.</text:span></text:p>
      <text:p text:style-name="P85">Máté 24:17:</text:p>
      <text:p text:style-name="P8"><text:span text:style-name="T123">Verse 17. </text:span><text:span text:style-name="T119">Him which is on the housetop</text:span><text:span text:style-name="T121">. The roofs of the houses in eastern countries were made flat, so that they were favourable places for walking and retirement. Mt 9:2. The meaning here is, that he who should be on the house-top when this calamity came upon the city, </text:span><text:span text:style-name="T119">should flee without delay</text:span><text:span text:style-name="T121">; he should </text:span><text:soft-page-break/><text:span text:style-name="T121">not even take time to secure any article of apparel from his house. So sudden would be the calamity, that by doing it he would endanger his life.</text:span></text:p>
      <text:p text:style-name="P85">Máté 24:18:</text:p>
      <text:p text:style-name="P8"><text:span text:style-name="T123">Verse 18. </text:span><text:span text:style-name="T119">Return back to take his clothes</text:span><text:span text:style-name="T121">. His clothes which, in </text:span><text:span text:style-name="T119">working</text:span><text:span text:style-name="T121">, he had laid aside; or which in fleeing he should throw off as an incumbrance. </text:span><text:span text:style-name="T119">Clothes</text:span><text:span text:style-name="T121"> here means the outer garment, commonly laid aside when men worked, or ran. Mt 5:40. <text:line-break/><text:line-break/>These directions were followed. It is said that the Christians, warned by these predictions, fled from the city to Pella, and other places beyond Jordan; so that there is not evidence that a single </text:span><text:span text:style-name="T119">Christian</text:span><text:span text:style-name="T121"> perished in Jerusalem. Eusebius, Hist. Eccl., lib. 3, ch. 6</text:span></text:p>
      <text:p text:style-name="P85">Máté 24:19:</text:p>
      <text:p text:style-name="P9">Verse 19. <text:line-break/><text:line-break/>(r) "woe unto” Lk 23:29</text:p>
      <text:p text:style-name="P85">Máté 24:20:</text:p>
      <text:p text:style-name="P8"><text:span text:style-name="T123">Verse 20. </text:span><text:span text:style-name="T119">But pray ye</text:span><text:span text:style-name="T121">, etc. The destruction was certainly coming. It could not be prevented. Yet it was right to pray for a mitigation of the circumstances, that it might be as mild as possible. So we know that calamity is before us; sickness, pain, and bereavement, and death, are in our path; yet though we know that these things must come upon us, it is right to pray that they may come in as mild a manner as may be consistent with the will of God. We </text:span><text:span text:style-name="T119">must die</text:span><text:span text:style-name="T121">; but it is right to pray that the pains of our dying may be neither long nor severe. <text:line-break/><text:line-break/></text:span><text:span text:style-name="T119">In the winter</text:span><text:span text:style-name="T121">. On account of the cold, storms, etc. To be turned, then from home, and compelled to take up all abode in caverns, would be a double calamity. <text:line-break/><text:line-break/></text:span><text:span text:style-name="T119">Neither on the sabbath day</text:span><text:span text:style-name="T121">. Journeys were prohibited by the law on the sabbath, Ex 16:29. The law of Moses did not mention the distance to which persons </text:span><text:span text:style-name="T119">might</text:span><text:span text:style-name="T121"> go on the sabbath; but most of the Jews maintained that it should not be more than two thousand cubits. Some supposed that it was seven furlongs, or nearly a mile. This distance was allowed, in order that they might go to their places of worship. Most of them held that it was not lawful to go farther, under any circumstances of war or affliction. Jesus teaches them to pray that it might not be on the sabbath, because if they should </text:span><text:span text:style-name="T119">not</text:span><text:span text:style-name="T121"> go farther than a sabbath-day's journey, they would not be beyond the reach of danger; and if they did, they would be exposed to the charge of violating the law. It should be added, that it was almost impracticable to travel in Judea on that day, as the gates of the cities were usually closed, Neh 13:19-22.</text:span></text:p>
      <text:p text:style-name="P85">Máté 24:21:</text:p>
      <text:p text:style-name="P8"><text:span text:style-name="T123">Verse 21. </text:span><text:span text:style-name="T119">There shall be great tribulation</text:span><text:span text:style-name="T121">. The word tribulation means </text:span><text:span text:style-name="T119">calamity</text:span><text:span text:style-name="T121">, or </text:span><text:span text:style-name="T119">suffering</text:span><text:span text:style-name="T121">. Lk 21:24 has specified in what this tribulation should consist. "They shall fall by the edge of the sword, and shall be led away captive into all nations; and Jerusalem shall be trodden down of the Gentiles, until the times of the Gentiles shall be fulfilled.” That is, until the time allotted for the Gentiles to do it shall be fully accomplished; or as long as God is pleased to suffer them </text:span><text:span text:style-name="T119">to do it</text:span><text:span text:style-name="T121">. <text:line-break/><text:line-break/>The first thing mentioned by Luke is, that they should fall </text:span><text:span text:style-name="T119">by the edge of the sword</text:span><text:span text:style-name="T121">. That is, should be slain in war, as the sword was then principally used in war. This was most strikingly fulfilled. Josephus, in describing it, uses almost the very words of our Saviour. </text:span><text:span text:style-name="T119">All the calamities</text:span><text:span text:style-name="T121">, says he, </text:span><text:span text:style-name="T119">which had befallen any</text:span><text:span text:style-name="T121"> </text:span><text:span text:style-name="T119">nation from the beginning of the world</text:span><text:span text:style-name="T121">, were but small in comparison with those of the Jews. Jewish Wars, book i., preface, 4. <text:line-break/><text:line-break/>He has given the following account of one part of the massacre when the city was taken: "And now rushing into the city, they slew whomsoever they found, without distinction, and burnt the houses and all the people who had fled into them. And when they entered for the sake of plunder, they found whole families of dead persons, and houses full of carcasses destroyed by famine; then they came out with their hands empty. And though they thus pitied the dead, they had not the same emotion for the living, but </text:span><text:soft-page-break/><text:span text:style-name="T121">killed all they met, whereby they filled the lanes with dead bodies. </text:span><text:span text:style-name="T119">The whole city ran with blood</text:span><text:span text:style-name="T121">, insomuch that many things which were burning were extinguished by the blood.” Jewish Wars, book vi. chap. 8, 5; chap. 9, 2, 3. He adds, that in the siege of Jerusalem, not fewer than </text:span><text:span text:style-name="T119">eleven hundred thousand</text:span><text:span text:style-name="T121"> perished (Jewish Wars, book vi., chap. 9, 3)--a number almost as great as are in the whole city of London. In the adjacent provinces no fewer than </text:span><text:span text:style-name="T119">two hundred and fifty thousand</text:span><text:span text:style-name="T121"> are reckoned to have been slain; making in all whose deaths were ascertained, the almost incredible number of </text:span><text:span text:style-name="T119">one million three hundred and fifty thousand</text:span><text:span text:style-name="T121">, who were put to death. These were not indeed all slain with the sword. Many were crucified. "Many hundreds,” says he, (Jewish Wars, book vi. Chap. xi Chap. xi. 1) "were first whipped, then tormented with various kinds of tortures, and finally crucified: the Roman soldiers nailing them (out of the wrath and hatred they bore to the Jews) one after one way, and another after another, to crosses, </text:span><text:span text:style-name="T119">by way of jest</text:span><text:span text:style-name="T121">, until at length the multitude became so great that room was wanting for crosses, and crosses for the bodies.” So terribly was their imprecation fulfilled--” His blood be on us, and on our children,” Mt 27:25. If it be asked how it was possible for so many people to be slain in a single city, it is answered, that the siege of Jerusalem commenced during the time of the passover, it is estimated that more than three millions were usually assembled. See Josephus, Jewish Wars, book vi., chap. ix., 3, 4. <text:line-break/><text:line-break/>A horrible instance of the distress of Jerusalem is related by Josephus. The famine during the siege became so great that they ate what the most sordid animals refused to touch. A woman of distinguished rank, having been plundered by the soldiers, in hunger, rage, and despair, killed and roasted her babe, and had eaten one half of him before the deed was discovered. Jewish Wars, book vi., chap. 3, 3, 4. This cruel and dreadful act was also in fulfillment of prophecy, De 28:53,56,57. <text:line-break/><text:line-break/>Another thing added by Luke Lk 21:24) was, that "they should be led captive into all nations.” Josephus informs us that the captives taken during the whole war amounted to </text:span><text:span text:style-name="T119">ninety-seven</text:span><text:span text:style-name="T121"> </text:span><text:span text:style-name="T119">thousand</text:span><text:span text:style-name="T121">. The tall and handsome young men Titus reserved for triumph; of the rest, many were distributed through the Roman provinces, to be destroyed by wild beasts in theatres; many were sent to the works in Egypt; many, especially those under seventeen years of age, were sold for slaves. Jewish Wars, book vi., chap. 9,. 2,3. <text:line-break/><text:line-break/>(s) "For then shall be” Dan 12:1</text:span></text:p>
      <text:p text:style-name="P85">Máté 24:22:</text:p>
      <text:p text:style-name="P8"><text:span text:style-name="T123">Verse 22. </text:span><text:span text:style-name="T119">Except those days should be shortened</text:span><text:span text:style-name="T121">. If the calamities of the siege should be lengthened out. If famine and war should be suffered to rage. <text:line-break/><text:line-break/></text:span><text:span text:style-name="T119">No flesh be saved</text:span><text:span text:style-name="T121">. None of the nations would be preserved alive. All the inhabitants of Judea would perish. The war, famine, and pestilence would entirely destroy them. <text:line-break/><text:line-break/></text:span><text:span text:style-name="T119">But for the elect's sake</text:span><text:span text:style-name="T121">. The elect here doubtless means Christians. See 1Pet 1:2, Rom 1:7, Eph 1:4, 1Thes 1:4. The word </text:span><text:span text:style-name="T119">elect</text:span><text:span text:style-name="T121"> means to </text:span><text:span text:style-name="T119">choose</text:span><text:span text:style-name="T121">. It is given to Christians because they are "chosen to salvation through sanctification of the Spirit and belief of the truth,” 2Thes 2:13. It is probable that in Jerusalem and the adjacent parts of Judea, there were many who were true followers of Christ. On their account--to preserve them alive, and to make them the instruments of spreading the gospel he said those days should not be lengthened out, and suffered to produce their destruction. It is related by Josephus, (Jewish Wars, book i. chap. 12, 1,) that Titus at first resolved to reduce the city by famine, he therefore built a wall around it, to keep any provisions from being carried in, and any of the people from going out. The Jews, however, drew up their army near the walls, engaged in battle, and the Romans pursued them, provoked by their attempts, and broke into the city. The affairs of Rome also at that time demanded the presence of Titus there and, contrary to his original intention, he pressed the siege, and took the city by storm--thus </text:span><text:span text:style-name="T119">shortening</text:span><text:span text:style-name="T121"> the time that would have been occupied in reducing it by famine. This was for the benefit of the "elect.” So the designs of wicked men, intended by them for the destruction of the people of God, are intended by God for the good of his chosen people. See Isa 10:7, and Isa 10:7 on that verse. <text:line-break/><text:line-break/>(t) "for the elect's sake” Isa 65:8,9</text:span></text:p>
      <text:p text:style-name="P85">Máté 24:23:</text:p>
      <text:p text:style-name="P8"><text:span text:style-name="T123">Verse 23. </text:span><text:span text:style-name="T119">Lo, here is Christ</text:span><text:span text:style-name="T121">. The Messiah. The Jews expected the Messiah to deliver them from Roman </text:span><text:soft-page-break/><text:span text:style-name="T121">oppression. In the time of these great-calamities they would anxiously look for him, Many would claim </text:span><text:span text:style-name="T119">to be</text:span><text:span text:style-name="T121"> the Messiah. Many would follow them. Many would rejoice to believe that he was come, and would call on others, Christians with the rest, to follow them. <text:line-break/><text:line-break/></text:span><text:span text:style-name="T119">Believe it not</text:span><text:span text:style-name="T121">. You have evidence that the Messiah has come, and you are not to be deceived by the plausible pretensions of others. <text:line-break/><text:line-break/>(u) "Then if any” De 13:1-3</text:span></text:p>
      <text:p text:style-name="P85">Máté 24:24:</text:p>
      <text:p text:style-name="P8"><text:span text:style-name="T123">Verse 24. </text:span><text:span text:style-name="T119">False Christs</text:span><text:span text:style-name="T121">. Persons claiming to be the Messiah. <text:line-break/><text:line-break/></text:span><text:span text:style-name="T119">False prophets</text:span><text:span text:style-name="T121">. Persons claiming to be the prophet spoken of by Moses, De 18:15 or persons pretending to declare the way of deliverance from the Romans, and calling the people to follow them. See Mt 24:5. <text:line-break/><text:line-break/></text:span><text:span text:style-name="T119">Shall shew great signs and wonders</text:span><text:span text:style-name="T121">. That is, shall pretend to work miracles. Shall so nearly resemble prophets in their miraculous power as to render it difficult to detect the imposture. Josephus represents the false Christs and prophets that appeared, as </text:span><text:span text:style-name="T119">magicians</text:span><text:span text:style-name="T121"> and </text:span><text:span text:style-name="T119">sorcerers</text:span><text:span text:style-name="T121">. He says they led the people out into the deserts, and promised to work miracles to deliver them. Ant., book xx., chap. 8, 6. <text:line-break/><text:line-break/></text:span><text:span text:style-name="T119">If it were possible</text:span><text:span text:style-name="T121">, they shall deceive, etc. So nearly would their pretended miracles resemble true miracles, as to render it difficult to detect the imposition; and so much so, that if it were possible they would persuade even true Christians that they were the Messiah. But this was not possible. They would be too firmly established in the belief that </text:span><text:span text:style-name="T119">Jesus</text:span><text:span text:style-name="T121"> was the Christ, to be wholly led away by others. Christians may be sometimes led far astray; they may be in doubt about some great doctrines of religion; they may be perplexed by the cavils and cunning craftiness of those who do not love the truth; but they cannot be </text:span><text:span text:style-name="T119">wholly</text:span><text:span text:style-name="T121"> deceived, and seduced from the Saviour. Our Saviour says, that if this were possible, it would be done then. But it was not possible. <text:line-break/><text:line-break/>(v) "For there shall” Mt 24:5,11 (w) "shall shew” 2Thes 2:9-11, Rev 13:13 (x) "if it were possible” Jn 10:28,29</text:span></text:p>
      <text:p text:style-name="P85">Máté 24:25:</text:p>
      <text:p text:style-name="P8"><text:span text:style-name="T123">Verse 25. </text:span><text:span text:style-name="T119">Behold</text:span><text:span text:style-name="T121">, etc. Mark adds, Mk 13:23 "Take ye heed.” The reason why he told them before, was that they might be on their guard, and be prepared for those calamities.</text:span></text:p>
      <text:p text:style-name="P85">Máté 24:26:</text:p>
      <text:p text:style-name="P8"><text:span text:style-name="T123">Verse 26. </text:span><text:span text:style-name="T119">Behold, he is in the desert</text:span><text:span text:style-name="T121">. The Jews had formed the expectation that the Messiah would appear suddenly, from some unexpected quarter. Hence many would be looking to the desert places, expecting that he would come from them. Accordingly, most of the impostors and pretended prophets led their people into the deserts. <text:line-break/><text:line-break/></text:span><text:span text:style-name="T119">Go not forth</text:span><text:span text:style-name="T121">. Do not follow them. They will only deceive you. <text:line-break/><text:line-break/></text:span><text:span text:style-name="T119">In the secret chambers</text:span><text:span text:style-name="T121">. Concealed in some house, or some retired part of the city. Many would, doubtless, pretend that the Messiah was </text:span><text:span text:style-name="T119">concealed</text:span><text:span text:style-name="T121"> there; and, either for the purpose of encouraging or deceiving the people, would pretend that they had discovered him.</text:span></text:p>
      <text:p text:style-name="P85">Máté 24:27:</text:p>
      <text:p text:style-name="P8"><text:span text:style-name="T123">Verse 27. </text:span><text:span text:style-name="T119">For as the lightning cometh out of the east</text:span><text:span text:style-name="T121">, etc. This is not designed to denote the </text:span><text:span text:style-name="T119">quarter</text:span><text:span text:style-name="T121"> from which he would come, but the </text:span><text:span text:style-name="T119">manner</text:span><text:span text:style-name="T121">. He does not mean to affirm that the </text:span><text:span text:style-name="T119">Son of man</text:span><text:span text:style-name="T121"> will come from the </text:span><text:span text:style-name="T119">east</text:span><text:span text:style-name="T121">, but that he will come in a rapid and unexpected manner, like the lightning. Many would be looking for him in the desert; many in secret places. But, he said, it would be useless to be looking in that manner. It was useless to look to any particular part of the heavens, to know where the lightning would next flash. In a moment it would blaze in an unexpected part of the heavens, and shine at once to the other part. So rapidly, so unexpectedly, in so unlooked-for a quarter would be his coming. See Lk 10:18; Zech </text:span><text:soft-page-break/><text:span text:style-name="T121">9:14. <text:line-break/><text:line-break/></text:span><text:span text:style-name="T119">The coming of the Son of man</text:span><text:span text:style-name="T121">. It has been doubted whether this refers to the destruction of Jerusalem, or to the coming at the day of judgment. For the solution of this doubt, let it be remarked, <text:line-break/><text:line-break/>(1.) that those two events are the principal scenes in which our Lord said he would come, either in person or in judgment. <text:line-break/><text:line-break/>(2.) That the destruction of Jerusalem is described as his coming, his act, for their great crimes. <text:line-break/><text:line-break/>(3.) That these events--the judgment of Jerusalem and the final judgment --in many respects greatly resemble each other. <text:line-break/><text:line-break/>(4.) That they will bear, therefore, to be described in the same language. And, <text:line-break/><text:line-break/>(5.) therefore, that the same words often include both events, as properly described by them. The words, therefore, had doubtless a primary reference to the destruction of Jerusalem, but such an amplitude of meaning as also to express his coming to judgment. <text:line-break/><text:line-break/>Isa 1:1, 7, (3.) <text:line-break/><text:line-break/>(y) "the lightning” Zech 9:14, Lk 17:24</text:span></text:p>
      <text:p text:style-name="P85">Máté 24:28:</text:p>
      <text:p text:style-name="P8"><text:span text:style-name="T123">Verse 28. </text:span><text:span text:style-name="T119">Wheresoever</text:span><text:span text:style-name="T121">, etc. The words in this verse are proverbial. Vultures and eagles easily ascertain where dead bodies are, and come to devour them. So with the Roman army. Jerusalem is like a dead and putrid corpse. Its life is gone, and it is ready to be devoured. The Roman armies will find it out, as the vultures do a dead carcass, and will come around it, to devour it. This proverb also teaches a universal truth. Wherever wicked men are, there will be assembled the instruments of their chastisement. The providence of God will direct them there, as the eagles are directed to a dead carcass. <text:line-break/><text:line-break/>This verse is connected with the preceding by the word "for,” implying that this is a reason for what is said there, that the Son of man would </text:span><text:span text:style-name="T119">certainly</text:span><text:span text:style-name="T121"> come to destroy the city, and that he would come </text:span><text:span text:style-name="T119">suddenly</text:span><text:span text:style-name="T121">. The meaning is, he would come by means of the Roman armies, as certainly, as suddenly, and as unexpectedly, as whole flocks of vultures and eagles, though unseen before, suddenly find their prey, see it at a great distance, and gather in multitudes around it. Travellers in the deserts of Arabia tell us that they sometimes witness a speck in the distant sky, which for a long time is scarcely visible. At length, it grows larger; it comes nearer; and they at last find that it is a vulture, that has from an immense distance seen a carcass lying on the sand. So keen is their vision, and so aptly does this represent the Roman armies, though at an immense distance, yet spying, as it were, Jerusalem, a putrid carcass, and hastening in multitudes to destroy it. <text:line-break/><text:line-break/>(x) "For wheresoever” Job 39:30</text:span></text:p>
      <text:p text:style-name="P87">[Clarke] Adam Clarke’s Commentary on the Bible:</text:p>
      <text:p text:style-name="P85">Máté 24:15:</text:p>
      <text:p text:style-name="P8"><text:span text:style-name="T123"><text:s/>Verse 15. </text:span><text:span text:style-name="T119">The abomination of desolation, spoken of by Daniel</text:span><text:span text:style-name="T121">]<text:line-break/>This </text:span><text:span text:style-name="T119">abomination of desolation</text:span><text:span text:style-name="T121">, St. Luke, (Lu 21:20, 21,) refers<text:line-break/>to the </text:span><text:span text:style-name="T119">Roman army</text:span><text:span text:style-name="T121">; and this abomination </text:span><text:span text:style-name="T119">standing in the holy place</text:span><text:span text:style-name="T121"><text:line-break/>is the </text:span><text:span text:style-name="T119">Roman army</text:span><text:span text:style-name="T121"> besieging Jerusalem; this, our Lord says, is<text:line-break/>what was spoken of by Daniel the prophet, in the </text:span><text:span text:style-name="T119">ninth</text:span><text:span text:style-name="T121"> and<text:line-break/></text:span><text:span text:style-name="T119">eleventh</text:span><text:span text:style-name="T121"> chapters of his prophecy; and </text:span><text:span text:style-name="T119">so</text:span><text:span text:style-name="T121"> let every one who reads<text:line-break/>these prophecies understand them; and in reference to this very<text:line-break/>event they are understood by the rabbins. The Roman army is<text:line-break/></text:span><text:soft-page-break/><text:span text:style-name="T121">called an abomination, for its ensigns and images, which were so<text:line-break/>to the Jews. Josephus says, (War, b. vi. chap. 6,) the Romans<text:line-break/>brought their ensigns into the temple, and placed them over<text:line-break/>against the eastern gate, and sacrificed to them there. The Roman<text:line-break/>army is therefore fitly called the </text:span><text:span text:style-name="T119">abomination</text:span><text:span text:style-name="T121">, and the<text:line-break/></text:span><text:span text:style-name="T119">abomination</text:span><text:span text:style-name="T121"> which </text:span><text:span text:style-name="T119">maketh desolate</text:span><text:span text:style-name="T121">, as it was to desolate and lay<text:line-break/>waste Jerusalem; and this army besieging Jerusalem is called by<text:line-break/>St. Mark, Mr 13:14,<text:line-break/></text:span><text:span text:style-name="T119">standing where it ought not</text:span><text:span text:style-name="T121">, that is, as in the text here, </text:span><text:span text:style-name="T119">the</text:span><text:span text:style-name="T121"><text:line-break/></text:span><text:span text:style-name="T119">holy place</text:span><text:span text:style-name="T121">; as not only the city, but a considerable compass of<text:line-break/>ground about it, was deemed </text:span><text:span text:style-name="T119">holy</text:span><text:span text:style-name="T121">, and consequently no </text:span><text:span text:style-name="T119">profane</text:span><text:span text:style-name="T121"><text:line-break/>persons should stand on it.<text:line-break/></text:span></text:p>
      <text:p text:style-name="P85">Máté 24:16:</text:p>
      <text:p text:style-name="P8"><text:span text:style-name="T123"><text:s/>Verse 16. </text:span><text:span text:style-name="T119">Then let them which be in Judea flee into the</text:span><text:span text:style-name="T121"><text:line-break/></text:span><text:span text:style-name="T119">mountains</text:span><text:span text:style-name="T121">] This counsel was remembered and wisely followed by the<text:line-break/>Christians afterwards. </text:span><text:span text:style-name="T119">Eusebius</text:span><text:span text:style-name="T121"> and </text:span><text:span text:style-name="T119">Epiphanius</text:span><text:span text:style-name="T121"> say, that at this<text:line-break/>juncture, after </text:span><text:span text:style-name="T119">Cestius Gallus</text:span><text:span text:style-name="T121"> had raised the siege, and Vespasian<text:line-break/>was approaching with his army, all who believed in Christ left<text:line-break/>Jerusalem and fled to Pella, and other places beyond the river<text:line-break/>Jordan; and so they all marvellously escaped the general shipwreck<text:line-break/>of their country: not one of them perished. See on Mt 24:13.<text:line-break/></text:span></text:p>
      <text:p text:style-name="P85">Máté 24:17:</text:p>
      <text:p text:style-name="P8"><text:span text:style-name="T123"><text:s/>Verse 17. </text:span><text:span text:style-name="T119">Let him which is on the house top</text:span><text:span text:style-name="T121">] The houses of the<text:line-break/>Jews, as well as those of the ancient Greeks and Romans, were<text:line-break/></text:span><text:span text:style-name="T119">flat-roofed</text:span><text:span text:style-name="T121">, and had stairs on the outside, by which persons might<text:line-break/>ascend and descend without coming into the house. In the eastern<text:line-break/>walled cities, these flat-roofed houses usually formed continued<text:line-break/>terraces from one end of the city to the other; which </text:span><text:span text:style-name="T119">terraces</text:span><text:span text:style-name="T121"><text:line-break/>terminated at the </text:span><text:span text:style-name="T119">gates</text:span><text:span text:style-name="T121">. He, therefore, who is walking on the<text:line-break/>house top, let him </text:span><text:span text:style-name="T119">not come down to take any thing out of his</text:span><text:span text:style-name="T121"><text:line-break/></text:span><text:span text:style-name="T119">house</text:span><text:span text:style-name="T121">; but let him instantly pursue his course along the tops of<text:line-break/>the houses, and escape out at the city gate as fast as he can.<text:line-break/><text:line-break/></text:span><text:span text:style-name="T119">Any thing</text:span><text:span text:style-name="T121">] Instead of </text:span><text:span text:style-name="T129">τι</text:span><text:span text:style-name="T121">, </text:span><text:span text:style-name="T119">any thing</text:span><text:span text:style-name="T121">, we should read </text:span><text:span text:style-name="T129">τα</text:span><text:span text:style-name="T121">,<text:line-break/></text:span><text:span text:style-name="T119">the things</text:span><text:span text:style-name="T121">; which reading is supported by all the best MSS.,<text:line-break/>versions, and fathers.<text:line-break/></text:span></text:p>
      <text:p text:style-name="P85">Máté 24:18:</text:p>
      <text:p text:style-name="P8"><text:span text:style-name="T123"><text:s/>Verse 18. </text:span><text:span text:style-name="T119">Neither let him which is in the field return back</text:span><text:span text:style-name="T121">]<text:line-break/>Because when once the army of the Romans sits down before the<text:line-break/>city, there shall be no more any possibility of escape, as they<text:line-break/>shall never remove till Jerusalem be destroyed.<text:line-break/></text:span></text:p>
      <text:p text:style-name="P85">Máté 24:19:</text:p>
      <text:p text:style-name="P8"><text:span text:style-name="T123"><text:s/>Verse 19. </text:span><text:span text:style-name="T119">And wo unto them</text:span><text:span text:style-name="T121"> (alas! for them) </text:span><text:span text:style-name="T119">that are with</text:span><text:span text:style-name="T121"><text:line-break/></text:span><text:span text:style-name="T119">child</text:span><text:span text:style-name="T121">, <text:line-break/>escape; neither can they bear the miseries of the siege. Josephus<text:line-break/>says the houses were full of </text:span><text:span text:style-name="T119">women</text:span><text:span text:style-name="T121"> and </text:span><text:span text:style-name="T119">children</text:span><text:span text:style-name="T121"> that perished by<text:line-break/>the famine; and that the mothers snatched the food even out of<text:line-break/>their own children's mouths. See WAR, b. v. c. 10. But he<text:line-break/></text:span><text:soft-page-break/><text:span text:style-name="T121">relates a more horrid story than this, of one </text:span><text:span text:style-name="T119">Mary</text:span><text:span text:style-name="T121">, the daughter<text:line-break/>of </text:span><text:span text:style-name="T119">Eliezar</text:span><text:span text:style-name="T121">, illustrious for her family and riches, who, being<text:line-break/>stripped and plundered of all her goods and provisions by the<text:line-break/>soldiers, in hunger, rage, and despair, killed and boiled her own<text:line-break/>sucking child, and had eaten one half of him before it was<text:line-break/>discovered. This shocking story is told, WAR, b. vi. c. 3, with<text:line-break/>several circumstances of aggravation.<text:line-break/></text:span></text:p>
      <text:p text:style-name="P85">Máté 24:20:</text:p>
      <text:p text:style-name="P8"><text:span text:style-name="T123"><text:s/>Verse 20. </text:span><text:span text:style-name="T119">But pray ye that your flight be not in the winter</text:span><text:span text:style-name="T121">]<text:line-break/>For the hardness of the season, the badness of the roads, the<text:line-break/>shortness of the days, and the length of the nights, will all be<text:line-break/>great impediments to your flight. Rabbi Tanchum observes, "that<text:line-break/>the favour of God was particularly manifested in the destruction<text:line-break/>of the first temple, in not obliging the Jews to go out in the<text:line-break/></text:span><text:span text:style-name="T119">winter</text:span><text:span text:style-name="T121">, but in the </text:span><text:span text:style-name="T119">summer</text:span><text:span text:style-name="T121">.” See the place in </text:span><text:span text:style-name="T119">Lightfoot</text:span><text:span text:style-name="T121">.<text:line-break/><text:line-break/></text:span><text:span text:style-name="T119">Neither on the Sabbath-day</text:span><text:span text:style-name="T121">] That you may not raise the<text:line-break/>indignation of the Jews by travelling on that day, and so suffer<text:line-break/>that </text:span><text:span text:style-name="T119">death</text:span><text:span text:style-name="T121"> out of the city which you had endeavoured to escape<text:line-break/>from within. Besides, on the Sabbath-days the Jews not only kept<text:line-break/>within doors, but the gates of all the cities and towns in every<text:line-break/>place were kept shut and barred; so that their flight should be on<text:line-break/>a Sabbath, they could not expect admission into any place of<text:line-break/>security in the land.<text:line-break/><text:line-break/>Our Lord had ordered his followers to make their escape from<text:line-break/>Jerusalem when they should see it encompassed with armies; but how<text:line-break/>could this be done? God took care to provide amply for this. In<text:line-break/>the twelfth year of Nero, Cestius Gallus, the president of Syria,<text:line-break/>came against Jerusalem with a powerful army. He might, says<text:line-break/>Josephus, WAR, b. ii. c. 19, have assaulted and taken the city,<text:line-break/>and thereby put an end to the war; but without any just reason,<text:line-break/>and contrary to the expectation of all, he raised the siege and<text:line-break/>departed. Josephus remarks, that after Cestius Gallus had raised<text:line-break/>the siege, "many of the principal Jewish people, </text:span><text:span text:style-name="T129">πολλοιτων</text:span><text:span text:style-name="T121"><text:line-break/></text:span><text:span text:style-name="T129">επιφανωνιουδαιων</text:span><text:span text:style-name="T121">, forsook the city, as men do a sinking ship."<text:line-break/>Vespasian was deputed in the room of Cestius Gallus, who, having<text:line-break/>subdued all the country, prepared to besiege Jerusalem, and<text:line-break/>invested it on every side. But the news of Nero's death, and soon<text:line-break/>after that of Galba, and the disturbances that followed, and the<text:line-break/>civil wars between Otho and Vitellius, held Vespasian and his son<text:line-break/>Titus in suspense. Thus the city was not actually besieged in<text:line-break/>form till after Vespasian was confirmed in the empire, and Titus<text:line-break/>was appointed to command the forces in Judea. It was in those<text:line-break/>incidental delays that the Christians, and indeed several others,<text:line-break/>provided for their own safety, by flight. In Lu 19:43, our Lord<text:line-break/>says of Jerusalem, </text:span><text:span text:style-name="T119">Thine enemies shall cast a trench about thee,</text:span><text:span text:style-name="T121"><text:line-break/></text:span><text:span text:style-name="T119">and compass thee round, and keep thee in on every side</text:span><text:span text:style-name="T121">.<text:line-break/>Accordingly, Titus, having made several assaults without success,<text:line-break/>resolved to surround the city with a wall, which was, with<text:line-break/>incredible speed, completed in three days! The wall was<text:line-break/></text:span><text:span text:style-name="T119">thirty-nine</text:span><text:span text:style-name="T121"> furlongs in length, and was strengthened with </text:span><text:span text:style-name="T119">thirteen</text:span><text:span text:style-name="T121"><text:line-break/>forts at proper distances, so that all hope of safety was cut off;<text:line-break/>none could make his escape from the city, and no provisions could<text:line-break/></text:span><text:soft-page-break/><text:span text:style-name="T121">be brought into it. See Josephus, WAR, book v. c. 12.<text:line-break/></text:span></text:p>
      <text:p text:style-name="P85">Máté 24:21:</text:p>
      <text:p text:style-name="P8"><text:span text:style-name="T123"><text:s/>Verse 21. </text:span><text:span text:style-name="T119">For then shall be great tribulation</text:span><text:span text:style-name="T121">] No history can<text:line-break/>furnish us with a parallel to the calamities and miseries of the<text:line-break/>Jews:-rapine, murder, famine, and pestilence </text:span><text:span text:style-name="T119">within</text:span><text:span text:style-name="T121">: fire and<text:line-break/>sword, and all the horrors of war, </text:span><text:span text:style-name="T119">without</text:span><text:span text:style-name="T121">. Our Lord wept at the<text:line-break/>foresight of these calamities; and it is almost impossible for any<text:line-break/>humane person to read the relation of them in Josephus without<text:line-break/>weeping also. St. Luke, Lu 21:22,<text:line-break/>calls these the </text:span><text:span text:style-name="T119">days of vengeance, that all things which were</text:span><text:span text:style-name="T121"><text:line-break/></text:span><text:span text:style-name="T119">written might be fulfilled</text:span><text:span text:style-name="T121">. 1. These were the days in which all<text:line-break/>the calamities predicted by </text:span><text:span text:style-name="T119">Moses, Joel, Daniel</text:span><text:span text:style-name="T121">, and other<text:line-break/></text:span><text:span text:style-name="T119">prophets</text:span><text:span text:style-name="T121">, as well as those predicted by our </text:span><text:span text:style-name="T119">Saviour</text:span><text:span text:style-name="T121">, met in one<text:line-break/>common centre, and were fulfilled in the most terrible manner on<text:line-break/>that generation. 2. These were the days of vengeance in another<text:line-break/>sense, as if God's judgments had certain periods and revolutions;<text:line-break/>for it is remarkable that the temple was burned by the Romans in<text:line-break/>the same month, and on the same day of the month, on which it had<text:line-break/>been burned by the Babylonians. See Josephus, WAR, b. vi. c. 4.<text:line-break/></text:span></text:p>
      <text:p text:style-name="P85">Máté 24:22:</text:p>
      <text:p text:style-name="P8"><text:span text:style-name="T123"><text:s/>Verse 22. </text:span><text:span text:style-name="T119">Except those days should be shortened</text:span><text:span text:style-name="T121">] Josephus<text:line-break/>computes the number of those who perished in the siege at </text:span><text:span text:style-name="T119">eleven</text:span><text:span text:style-name="T121"><text:line-break/></text:span><text:span text:style-name="T119">hundred thousand</text:span><text:span text:style-name="T121">, besides those who were slain in other places,<text:line-break/>WAR, b. vi. c. 9; and if the Romans had gone on destroying in this<text:line-break/>manner, the whole nation of the Jews would, in a short time, have<text:line-break/>been entirely extirpated; but, </text:span><text:span text:style-name="T119">for the sake of the elect</text:span><text:span text:style-name="T121">, the<text:line-break/></text:span><text:span text:style-name="T119">Jews</text:span><text:span text:style-name="T121">, that </text:span><text:span text:style-name="T119">they</text:span><text:span text:style-name="T121"> might not be </text:span><text:span text:style-name="T119">utterly destroyed</text:span><text:span text:style-name="T121">, and for the<text:line-break/></text:span><text:span text:style-name="T119">Christians</text:span><text:span text:style-name="T121"> particularly, the days were shortened. These, partly<text:line-break/>through the fury of the zealots on one hand, and the hatred of the<text:line-break/>Romans on the other; and partly through the difficulty of<text:line-break/>subsisting in the mountains without houses or provisions, would in<text:line-break/>all probability have been all destroyed, either by the sword or<text:line-break/>famine, if the days had not been shortened. The besieged<text:line-break/>themselves helped to shorten those days by their divisions and<text:line-break/>mutual slaughters; and by fatally deserting their strong holds,<text:line-break/>where they never could have been subdued, but by famine alone.<text:line-break/>So well fortified was Jerusalem, and so well provided to stand a<text:line-break/>siege, that the enemy </text:span><text:span text:style-name="T119">without</text:span><text:span text:style-name="T121"> could not have prevailed, had it not<text:line-break/>been for the factions and seditions </text:span><text:span text:style-name="T119">within</text:span><text:span text:style-name="T121">. When </text:span><text:span text:style-name="T119">Titus</text:span><text:span text:style-name="T121"> was<text:line-break/>viewing the fortifications after the taking of the city, he could<text:line-break/>not help ascribing his success to God. "We have fought,” said he,<text:line-break/>"with God on our side; and it is God who pulled the Jews out of<text:line-break/>these strong holds: for what could </text:span><text:span text:style-name="T119">machines</text:span><text:span text:style-name="T121"> or the </text:span><text:span text:style-name="T119">hands of men</text:span><text:span text:style-name="T121"><text:line-break/>avail against such towers as these?” WAR, b. vi. c. 9.<text:line-break/></text:span></text:p>
      <text:p text:style-name="P85">Máté 24:23:</text:p>
      <text:p text:style-name="P8"><text:span text:style-name="T123"><text:s/>Verse 23. </text:span><text:span text:style-name="T119">Then if any man shall say unto you, Lo here</text:span><text:span text:style-name="T121"> is<text:line-break/></text:span><text:span text:style-name="T119">Christ</text:span><text:span text:style-name="T121">] Our Lord had cautioned his disciples against false<text:line-break/>Christs and prophets before, Mt 24:11; but he seems here to<text:line-break/>intimate that there would be </text:span><text:span text:style-name="T119">especial</text:span><text:span text:style-name="T121"> need to attend to this<text:line-break/>caution about the time of the siege. And in fact many such<text:line-break/></text:span><text:soft-page-break/><text:span text:style-name="T121">impostors did arise about that time, promising deliverance from<text:line-break/>God; and the lower the Jews were reduced, the more disposed they<text:line-break/>were to listen to such deceivers. Like a man drowning, they were<text:line-break/>willing to catch even at a straw, while there was any prospect of<text:line-break/>being saved. But as it was to little purpose for a man to take<text:line-break/>upon him the character of </text:span><text:span text:style-name="T119">the Christ</text:span><text:span text:style-name="T121">, without miracles to avouch<text:line-break/>his Divine mission, so it was the common artifice of these<text:line-break/>impostors to show </text:span><text:span text:style-name="T119">signs</text:span><text:span text:style-name="T121"> and </text:span><text:span text:style-name="T119">wonders</text:span><text:span text:style-name="T121">, </text:span><text:span text:style-name="T129">σημειακαιτερατα</text:span><text:span text:style-name="T121">; the very<text:line-break/>words used by Christ in this prophecy, and by Josephus in his<text:line-break/>history: ANT. b. xx. c. 7. Among these </text:span><text:span text:style-name="T119">Simon Magus</text:span><text:span text:style-name="T121">, and<text:line-break/></text:span><text:span text:style-name="T119">Dositheus</text:span><text:span text:style-name="T121">, mentioned before; and </text:span><text:span text:style-name="T119">Barcocab</text:span><text:span text:style-name="T121">, who, St. Jerome says,<text:line-break/>pretended to vomit flames. And it is certain these and some<text:line-break/>others were so dexterous in imitating miraculous works that they<text:line-break/>deceived many; and such were their works, that if the </text:span><text:span text:style-name="T119">elect</text:span><text:span text:style-name="T121">, the<text:line-break/></text:span><text:span text:style-name="T119">chosen persons</text:span><text:span text:style-name="T121">, the </text:span><text:span text:style-name="T119">Christians</text:span><text:span text:style-name="T121">, had not had the fullest evidence<text:line-break/>of the truth of Christ's mission and miracles, they must have been<text:line-break/></text:span><text:span text:style-name="T119">deceived</text:span><text:span text:style-name="T121"> too: but, having had these proofs, they could not<text:line-break/>possibly be deceived by these impostors. This is simply the<text:line-break/>meaning of this place; and it is truly astonishing that it should<text:line-break/>be brought as a proof for the doctrine (whether </text:span><text:span text:style-name="T119">true</text:span><text:span text:style-name="T121"> or </text:span><text:span text:style-name="T119">false</text:span><text:span text:style-name="T121"> is<text:line-break/>at present out of the question) of the </text:span><text:span text:style-name="T119">necessary</text:span><text:span text:style-name="T121"> and </text:span><text:span text:style-name="T119">eternal</text:span><text:span text:style-name="T121"><text:line-break/></text:span><text:span text:style-name="T119">perseverance of the saints</text:span><text:span text:style-name="T121">! How abundant the Jews were in magic,<text:line-break/>divination, sorcery, incantation, </text:span><text:span text:style-name="T119">Lightfoot</text:span><text:span text:style-name="T121"><text:line-break/>on this place.<text:line-break/></text:span></text:p>
      <text:p text:style-name="P85">Máté 24:25:</text:p>
      <text:p text:style-name="P8"><text:span text:style-name="T123"><text:s/>Verse 25. </text:span><text:span text:style-name="T119">Behold, I have told you before.</text:span><text:span text:style-name="T121">] That is, I have<text:line-break/>forewarned you.<text:line-break/></text:span></text:p>
      <text:p text:style-name="P85">Máté 24:26:</text:p>
      <text:p text:style-name="P8"><text:span text:style-name="T123"><text:s/>Verse 26. </text:span><text:span text:style-name="T119">If they shall say unto you, Behold, he is in the</text:span><text:span text:style-name="T121"><text:line-break/></text:span><text:span text:style-name="T119">desert</text:span><text:span text:style-name="T121">] Is it not worthy of remark that our Lord not only<text:line-break/>foretold the appearance of these impostors, but also the </text:span><text:span text:style-name="T119">manner</text:span><text:span text:style-name="T121"><text:line-break/>and </text:span><text:span text:style-name="T119">circumstances</text:span><text:span text:style-name="T121"> of their conduct? Some he mentions as appearing<text:line-break/>in the </text:span><text:span text:style-name="T119">desert</text:span><text:span text:style-name="T121">. Josephus says, ANT. b. xx. c. 7, and WAR, book ii.<text:line-break/>c. 13: That many impostors and cheats persuaded the people to<text:line-break/>follow them to the </text:span><text:span text:style-name="T119">desert</text:span><text:span text:style-name="T121">, promising to show them </text:span><text:span text:style-name="T119">signs</text:span><text:span text:style-name="T121"> and<text:line-break/></text:span><text:span text:style-name="T119">wonders</text:span><text:span text:style-name="T121"> done by the providence of God, is well attested. An<text:line-break/>Egyptian false prophet, mentioned by Josephus, ANT. b. xx. c. 7,<text:line-break/>and in the Acts, Ac 21:38,<text:line-break/></text:span><text:span text:style-name="T119">led out into the</text:span><text:span text:style-name="T121"> DESERT </text:span><text:span text:style-name="T119">four thousand men, who were murderers</text:span><text:span text:style-name="T121">, but<text:line-break/>these were all taken or destroyed by </text:span><text:span text:style-name="T119">Felix</text:span><text:span text:style-name="T121">. Another promised<text:line-break/>salvation to the people, if they would follow him to the DESERT,<text:line-break/>and he was destroyed by </text:span><text:span text:style-name="T119">Festus</text:span><text:span text:style-name="T121">, ANT. b. xx. c. 7. Also, one<text:line-break/></text:span><text:span text:style-name="T119">Jonathan</text:span><text:span text:style-name="T121">, a weaver, persuaded a number to follow him to the<text:line-break/>DESERT, but he was taken and burnt alive by Vespasian. See WAR,<text:line-break/>b. vii. c. 11.<text:line-break/><text:line-break/>As some conducted their deluded followers to the DESERT, so did<text:line-break/>others to the </text:span><text:span text:style-name="T119">secret chambers</text:span><text:span text:style-name="T121">. Josephus mentions a false prophet,<text:line-break/>WAR, b. vi. c. 5, who declared to the people in the city, that God<text:line-break/>commanded them to go up </text:span><text:span text:style-name="T119">into the temple</text:span><text:span text:style-name="T121">, and there they should<text:line-break/>receive the signs of deliverance. A multitude of men, women, and<text:line-break/>children, went up accordingly; but, instead of deliverance, the<text:line-break/></text:span><text:soft-page-break/><text:span text:style-name="T121">place was set on fire by the Romans, and 6,000 perished miserably<text:line-break/>in the flames, or in attempting to escape them.<text:line-break/></text:span></text:p>
      <text:p text:style-name="P85">Máté 24:27:</text:p>
      <text:p text:style-name="P8"><text:span text:style-name="T123"><text:s/>Verse 27. </text:span><text:span text:style-name="T119">For as the lightning cometh out of the east, and</text:span><text:span text:style-name="T121"><text:line-break/></text:span><text:span text:style-name="T119">shineth even unto the west</text:span><text:span text:style-name="T121">] It is worthy of remark that our Lord,<text:line-break/>in the most particular manner, points out the very </text:span><text:span text:style-name="T119">march</text:span><text:span text:style-name="T121"> of the<text:line-break/>Roman army: they entered into Judea on the EAST, and carried on<text:line-break/>their conquest WESTWARD, as if not only the extensiveness of the<text:line-break/>ruin, but the very </text:span><text:span text:style-name="T119">route</text:span><text:span text:style-name="T121"> which the army would take, were intended<text:line-break/>in the comparison of the </text:span><text:span text:style-name="T119">lightning issuing from the east, and</text:span><text:span text:style-name="T121"><text:line-break/></text:span><text:span text:style-name="T119">shining to the west</text:span><text:span text:style-name="T121">.<text:line-break/></text:span></text:p>
      <text:p text:style-name="P85">Máté 24:28:</text:p>
      <text:p text:style-name="P8"><text:span text:style-name="T123"><text:s/>Verse 28. </text:span><text:span text:style-name="T119">For wheresoever the carcass is</text:span><text:span text:style-name="T121">] </text:span><text:span text:style-name="T129">πτωμα</text:span><text:span text:style-name="T121">, </text:span><text:span text:style-name="T119">the dead</text:span><text:span text:style-name="T121"><text:line-break/></text:span><text:span text:style-name="T119">carcass</text:span><text:span text:style-name="T121">. The Jewish nation, which was morally and judicially<text:line-break/>dead.<text:line-break/><text:line-break/></text:span><text:span text:style-name="T119">There will the eagles</text:span><text:span text:style-name="T121">] The Roman armies, called so partly from<text:line-break/>their strength and fierceness, and partly from the </text:span><text:span text:style-name="T119">figure</text:span><text:span text:style-name="T121"> of these<text:line-break/>animals which was always wrought on their </text:span><text:span text:style-name="T119">ensigns</text:span><text:span text:style-name="T121">, or even in<text:line-break/>brass, placed on the tops of their ensign-staves. It is<text:line-break/>remarkable that the Roman fury pursued these wretched men<text:line-break/></text:span><text:span text:style-name="T119">wheresoever</text:span><text:span text:style-name="T121"> they were found. They were a </text:span><text:span text:style-name="T119">dead carcass</text:span><text:span text:style-name="T121"> doomed to<text:line-break/>be </text:span><text:span text:style-name="T119">devoured</text:span><text:span text:style-name="T121">; and the Roman eagles were the commissioned devourers.<text:line-break/>See the pitiful account in Josephus, WAR, b. vii. c. 2, 3, 6, 9,<text:line-break/>10, and 11.<text:line-break/></text:span></text:p>
      <text:p text:style-name="P87">[DTN] Darby Translation Notes:</text:p>
      <text:p text:style-name="P85">Máté 24:15:</text:p>
      <text:p text:style-name="P8"><text:span text:style-name="T123">24:15 <text:s/>desolation, (d-9) <text:s/>See Note b, Mark 13.14. <text:s/>place, (e-24) <text:s/>'Holy place' is without an article and characteristic. The <text:s/>Greek does </text:span><text:span text:style-name="T119">not</text:span><text:span text:style-name="T121"> designate some particular place. I have <text:s/>inserted 'what is a' to generalize it. <text:s/>understand,) (f-30) <text:s/>Or 'consider [it].' see Mark 13.14, and Note c.</text:span></text:p>
      <text:p text:style-name="P85">Máté 24:24:</text:p>
      <text:p text:style-name="P9">24:24 <text:s/>possible, (g-22) <text:s/>'If possible' gives the purpose of the deceivers; 'if it were <text:s/>possible' would be the judgment of the writer. It seems to me <text:s/>simpler to take it as in text. It still implies 'it is not <text:s/>possible.'</text:p>
      <text:p text:style-name="P87">[Family] Family Bible Notes:</text:p>
      <text:p text:style-name="P85">Máté 24:15:</text:p>
      <text:p text:style-name="P8"><text:span text:style-name="T124">The abomination of desolation</text:span><text:span text:style-name="T123">; commonly understood of the eagles of the Roman standards, regarded as objects of idolatrous worship.<text:line-break/></text:span><text:span text:style-name="T124">Stand in the holy place</text:span><text:span text:style-name="T123">; encamped about Jerusalem.<text:line-break/></text:span><text:span text:style-name="T124">Whoso readeth</text:span><text:span text:style-name="T123">; Da 9:27; 12:11.<text:line-break/></text:span><text:span text:style-name="T124">Let him understand</text:span><text:span text:style-name="T123">; that the destruction foretold by the prophet Daniel more than five hundred years before, is now about to be accomplished.</text:span></text:p>
      <text:p text:style-name="P85">Máté 24:16:</text:p>
      <text:p text:style-name="P8"><text:soft-page-break/><text:span text:style-name="T124">Flee into the mountains</text:span><text:span text:style-name="T123">; to save themselves, and prevent their being taken by the Romans.</text:span></text:p>
      <text:p text:style-name="P85">Máté 24:17:</text:p>
      <text:p text:style-name="P8"><text:span text:style-name="T124">House-top</text:span><text:span text:style-name="T123">; the tops of houses were then made flat, and persons often sat, walked, prayed, took their meals, and spent their nights upon them.<text:line-break/></text:span><text:span text:style-name="T124">To take any thing</text:span><text:span text:style-name="T123">; but flee by the shortest way, and in the quickest manner.</text:span></text:p>
      <text:p text:style-name="P85">Máté 24:19:</text:p>
      <text:p text:style-name="P8"><text:span text:style-name="T124">Woe</text:span><text:span text:style-name="T123">; on account of the increased difficulty of fleeing.</text:span></text:p>
      <text:p text:style-name="P85">Máté 24:20:</text:p>
      <text:p text:style-name="P8"><text:span text:style-name="T124">Winter--sabbath-day</text:span><text:span text:style-name="T123">; because it would then be more difficult to escape. God's arrangements for the future are not so fixed that it is improper for us to pray that we may be favored in escaping from evils, and obtaining needed good. But while we pray, we must act; for in answering prayer, God encourages action, not idleness--the discharge of duty, not the neglect of it.</text:span></text:p>
      <text:p text:style-name="P85">Máté 24:21:</text:p>
      <text:p text:style-name="P8"><text:span text:style-name="T124">Then shall be great tribulation</text:span><text:span text:style-name="T123">; great distress. It is stated that eleven hundred thousand were slain, and in the neighborhood two hundred and fifty thousand more. Ninety-seven thousand were sold into perpetual bondage, and multitudes perished by famine, pestilence, and cruel treatment.</text:span></text:p>
      <text:p text:style-name="P85">Máté 24:22:</text:p>
      <text:p text:style-name="P8"><text:span text:style-name="T124">Those days</text:span><text:span text:style-name="T123">; days of distress.<text:line-break/></text:span><text:span text:style-name="T124">No flesh be saved</text:span><text:span text:style-name="T123">; all the covenant people would perish.<text:line-break/></text:span><text:span text:style-name="T124">Elect's sake</text:span><text:span text:style-name="T123">; those whom God had chosen to be his people. God orders the dispensations of providence and the manifestations of grace with special reference to his people; and in such a manner as shall secure their salvation.</text:span></text:p>
      <text:p text:style-name="P85">Máté 24:24:</text:p>
      <text:p text:style-name="P8"><text:span text:style-name="T124">If it were possible</text:span><text:span text:style-name="T123">; this implied that it was not possible.</text:span></text:p>
      <text:p text:style-name="P85">Máté 24:26:</text:p>
      <text:p text:style-name="P8"><text:span text:style-name="T124">He is in the desert</text:span><text:span text:style-name="T123">; that is, the Messiah is there.</text:span></text:p>
      <text:p text:style-name="P85">Máté 24:27:</text:p>
      <text:p text:style-name="P8"><text:span text:style-name="T124">So shall--the coming of the Son of man be</text:span><text:span text:style-name="T123">; it shall be so public that all must see it.</text:span></text:p>
      <text:p text:style-name="P85">Máté 24:28:</text:p>
      <text:p text:style-name="P8"><text:span text:style-name="T124">Wheresoever the carcass is, there will the eagles be</text:span><text:span text:style-name="T123">; wherever the Jews are, the Romans will be upon them, as eagles are upon their prey; the eagle being the ordinary standard of the Roman armies.</text:span></text:p>
      <text:p text:style-name="P87">[Geneva] Geneva Bible Translation Notes:</text:p>
      <text:p text:style-name="P85">Máté 24:15:</text:p>
      <text:p text:style-name="P9">4 When ye therefore shall see the f abomination of desolation, spoken of by Daniel the prophet, stand in the holy place, (whoso readeth, let him understand:)<text:line-break/>(4) The kingdom of Christ will not be abolished when the city of Jerusalem is utterly destroyed, but will be stretched out even to the end of the world. (f) The abomination of desolation, that is to say, the one who all men detest and cannot abide, because of the foul and shameful filthiness of it: and he speaks of the idols that were set up in the temple, or as others think, he meant the marring of the doctrine in the Church.</text:p>
      <text:p text:style-name="P85">Máté 24:18:</text:p>
      <text:p text:style-name="P9">Neither let him which is in the field return back to take his g clothes.<text:line-break/><text:soft-page-break/>(g) This is a sign of how great the fear will be.</text:p>
      <text:p text:style-name="P85">Máté 24:20:</text:p>
      <text:p text:style-name="P9">But pray ye that your flight be not in the winter, neither on the h sabbath day:<text:line-break/>(h) It was not lawful to take a journey on the sabbath day; Josephus, book 13.</text:p>
      <text:p text:style-name="P85">Máté 24:22:</text:p>
      <text:p text:style-name="P9">And except i those days should be shortened, there should no k flesh be saved: but for the elect's sake those days shall be shortened.<text:line-break/>(i) Those things which befell the people of the Jews in the thirty-four years, when the whole land was wasted, and at length the city of Jerusalem was taken, and both it and their temple destroyed, are mixed with those things which will come to pass before the last coming of the Lord. (k) The whole nation would utterly be destroyed: and this word "flesh” is a figurative word for "man”, as the Hebrews used to say.</text:p>
      <text:p text:style-name="P85">Máté 24:24:</text:p>
      <text:p text:style-name="P9">For there shall arise false Christs, and false prophets, and l shall shew great signs and wonders; insomuch that, if [it were] possible, they shall deceive the very elect.<text:line-break/>(l) Will openly set forth great signs for men to behold.</text:p>
      <text:p text:style-name="P85">Máté 24:28:</text:p>
      <text:p text:style-name="P9">5 For wheresoever the m carcase is, there will the eagles be gathered together.<text:line-break/>(5) The only remedy against the furious rage of the world is that of being gathered and joined to Christ. (m) Christ, who will come with speed; and his presence will be with a majesty to whom all will flock, just like Eagles.</text:p>
      <text:p text:style-name="P87">[Lightfoot] John Lightfoot Commentary:</text:p>
      <text:p text:style-name="P85">Máté 24:15:</text:p>
      <text:p text:style-name="P9"/>
      <text:p text:style-name="P8"><text:span text:style-name="T123">[</text:span><text:span text:style-name="T119">The abomination of desolation</text:span><text:span text:style-name="T121">.] These words relate to that passage of Daniel (chapter 9:27) which I would render thus; "In the middle of that week,” namely, the last of the seventy, "he shall cause the sacrifice and oblation to cease, even until </text:span><text:span text:style-name="T119">the wing</text:span><text:span text:style-name="T121"> or </text:span><text:span text:style-name="T119">army of abomination shall make desolate</text:span><text:span text:style-name="T121">,” &amp;c.&amp; or, </text:span><text:span text:style-name="T119">even by the wing of abominations making desolate</text:span><text:span text:style-name="T121">....</text:span></text:p>
      <text:p text:style-name="P8"><text:span text:style-name="T121">[</text:span><text:span text:style-name="T119">Let him that readeth understand</text:span><text:span text:style-name="T121">.] This is not spoken so much for the obscurity as for the certainty of the prophecy: as if he should say, "He that reads those words in Daniel, let him mind well that when the army of the prince which is to come, that army of abominations, shall compass round Jerusalem with a siege, then most certain destruction hangs over it; for, saith Daniel, 'the people of the prince that shall come shall destroy the city, and the sanctuary,' &amp;c., verse 26. 'And the army of abominations shall make desolate even until the consummation, and that which is determined shall be poured out upon the desolate.' Flatter not yourselves, therefore, with vain hopes, either of future victory, or of the retreating of that army, but provide for yourselves&amp; and he that is in Judea, let him fly to the hills and places of most difficult access, not into the city.” See how Luke clearly speaks out this sense in the twentieth verse of the one-and-twentieth chapter.</text:span></text:p>
      <text:p text:style-name="P85">Máté 24:20:</text:p>
      <text:p text:style-name="P9"/>
      <text:p text:style-name="P8"><text:span text:style-name="T123">[</text:span><text:span text:style-name="T119">That your flight be not in the winter</text:span><text:span text:style-name="T121">.] R. Tanchum observes a favour of God in the destruction of the first Temple, that it happened in the summer, not in winter. For thus he: "God vouch-safed a great favour to Israel; for they ought to have gone out of the land on the tenth day of the month Tebeth, as he saith, 'Son of man, mark this day; for on this very day,' &amp;c. What then did the Lord, holy and blessed? 'If they shall now go out in the winter,' saith he, 'they will all die': therefore he prolonged the time to them, and carried them away in summer."</text:span></text:p>
      <text:p text:style-name="P85">Máté 24:22:</text:p>
      <text:p text:style-name="P9"><text:soft-page-break/></text:p>
      <text:p text:style-name="P8"><text:span text:style-name="T123">[</text:span><text:span text:style-name="T119">Those days shall be shortened</text:span><text:span text:style-name="T121">.] God lengthened the time for the sake of the elect, before the destruction of the city; and in the destruction, for their sakes he shortened it. Compare with these words before us 2 Peter 3:9, "The Lord is not slack concerning his promise,” &amp;c. It was certainly very hard with the elect that were inhabitants of the city, who underwent all kinds of misery with the besieged, where the plague and sword raged so violently that there were not living enough to bury the dead&amp; and the famine was so great, that a mother ate her son (perhaps the wife of Doeg Ben Joseph, of whom see such a story in Babyl. Joma). And it was also hard enough with those elect who fled to the mountains, being driven out of house, living in the open air, and wanting necessaries for food: their merciful God and Father, therefore, took care of them, shortening the time of their misery, and cutting off the reprobates with a speedier destruction&amp; lest, if their stroke had been longer continued, the elect should too far have partaken of their misery.</text:span></text:p>
      <text:p text:style-name="P10">The Rabbins dream that God shortened the day on which wicked king Ahab died, and that ten hours; lest he should have been honoured with mourning.</text:p>
      <text:p text:style-name="P85">Máté 24:24:</text:p>
      <text:p text:style-name="P9"/>
      <text:p text:style-name="P8"><text:span text:style-name="T123">[</text:span><text:span text:style-name="T119">Shall shew great signs and wonders</text:span><text:span text:style-name="T121">.] It is a disputable case, whether the Jewish nation were more mad with superstition in matters of religion, or with superstition in curious arts.</text:span></text:p>
      <text:p text:style-name="P10">I. There was not a people upon earth that studied or attributed more to dreams than they. Hence</text:p>
      <text:p text:style-name="P10">1. They often imposed fastings upon themselves to this end, that they might obtain happy dreams; or to get the interpretation of a dream; or to divert the ill omen of a dream: which we have observed at the fourteenth verse of the ninth chapter.</text:p>
      <text:p text:style-name="P8"><text:span text:style-name="T121">2. Hence their nice rules for handling of dreams; such as these, and the like: </text:span><text:span text:style-name="T119">Let one observe a good dream two-and-twenty years</text:span><text:span text:style-name="T121">, after the example of Joseph: "If you go to bed merry, you shall have good dreams,” &amp;c.</text:span></text:p>
      <text:p text:style-name="P10">3. Hence many took upon them the public profession of interpreting dreams; and this was reckoned among the nobler arts. A certain old man (Babyl. Beracoth) relates this story; "There were four-and-twenty interpreters of dreams in Jerusalem: and I, having dreamed a dream, went to them all: every one gave a different interpretation, and yet they all came to pass,” &amp;c. You have R. Joses Ben Chelpatha, R. Ismael Ben R. Joses, R. Lazar, and R. Akiba interpreting divers dreams, and many coming to them for interpretation of their dreams. Nay, you see there the disciples of R. Lazar in his absence practising this art. See there also many stories about this business, which it would be too much here to transcribe.</text:p>
      <text:p text:style-name="P10">II. There were hardly any people in the whole world that more used, or were more fond of, amulets, charms, mutterings, exorcisms, and all kinds of enchantments. We might here produce innumerable examples; a handful shall serve us out of the harvest: "Let not any one go abroad with his amulet on the sabbath day, unless that amulet be prescribed by an approved physician” (or, "unless it be an approved amulet”; see the Gemara). Now these amulets were either little roots hung about the necks of sick persons, or, what was more common, bits of paper with words written on them whereby they supposed that diseases were either driven away or cured: which they wore all the week, but were forbid to wear on the sabbath, unless with a caution: "They do not say a charm over a wound on the sabbath, that also which is said over a mandrake is forbid” on the sabbath. "If any one say, Come and say this versicle over my son, or lay the book” of the law "upon him, to make him sleep; it is forbid”: that is, on the sabbath, but on other days is usual.</text:p>
      <text:p text:style-name="P8"><text:span text:style-name="T121">"</text:span><text:span text:style-name="T119">They used to say the psalm of meetings</text:span><text:span text:style-name="T121"> (that is, </text:span><text:span text:style-name="T119">against unlucky meetings</text:span><text:span text:style-name="T121">) </text:span><text:span text:style-name="T119">at Jerusalem</text:span><text:span text:style-name="T121">. R. Judah saith, Sometimes after such a meeting, and sometimes when no such meeting had happened. But what is the Psalm of Meetings? The third psalm, 'Lord, how are my foes increased!' even all the psalm: and the ninety-first psalm, 'He that dwelleth in the secret place of the Most High,' to the ninth verse.” There is a discourse of many things, which they used to carry about with them, as remedies against certain ailments; and of mutterings over wounds: and there you may see, that while they avoid the enchantments of the Amorites, they have and allow their own. You have, </text:span><text:span text:style-name="T119">Bab. Joma</text:span><text:span text:style-name="T121">, fol, 84.1, the form of an enchantment against a mad dog. And, </text:span><text:span text:style-name="T119">Avodah Zarah</text:span><text:span text:style-name="T121">, fol. 12.2, the form of enchantment against the devil of blindness. You have, </text:span><text:span text:style-name="T119">Hieros. Schab</text:span><text:span text:style-name="T121">. fol 13.4, and </text:span><text:span text:style-name="T119">Avod. Zarah</text:span><text:span text:style-name="T121">, fol. 40.4, mutterings and enchantments, even in the name of Jesus. See also the </text:span><text:span text:style-name="T119">Babyl. Sanhedr</text:span><text:span text:style-name="T121">. fol. 101.1, concerning these kind of mutterings.</text:span></text:p>
      <text:p text:style-name="P8"><text:span text:style-name="T121">III. So skilful were they in conjurings, enchantments, and sorceries, that they wrought </text:span><text:span text:style-name="T119">great signs</text:span><text:span text:style-name="T121">, many villanies, and more wonders. We pass by those things which the sacred story relates of Simon Magus, </text:span><text:soft-page-break/><text:span text:style-name="T121">Elymas, the sons of Sceva, &amp;c., and Josephus, of others&amp; we will only produce examples out of the Talmud, a few out of many.</text:span></text:p>
      <text:p text:style-name="P8"><text:span text:style-name="T121">You will wonder, in the entrance, at these two things, in order to the speaking of their magical exploits; and thence you will conjecture at the very common practice of these evil arts among that people: 1. That "the senior who is chosen into the council ought to be skilled in the arts of astrologers, jugglers, diviners, sorcerers, &amp;c., that he may be able to judge of those who are guilty of the same.” 2. The Masters tell us, that a certain chamber was built by a magician in the temple itself: "The chamber of Happarva was built by a certain magician, whose name was Parvah, by art-magic.” "Four-and-twenty of the school Rabbi, intercalating the year at Lydda, were killed by an evil eye”: that is, with sorceries. R. Joshua outdoes a magician in magic, and drowns him in the sea. In Babyl. Taanith, several miracles are related that the Rabbins had wrought. Elsewhere, there is a story told of eighty women-sorceresses at Ascalon, who were hanged in one day by Simeon Ben Shetah: "and the women of Israel (saith the gloss) had generally fallen to the practice of sorceries”: as we have mentioned before. It is related of abundance of Rabbis, that they were </text:span><text:span text:style-name="T119">skilful in working miracles</text:span><text:span text:style-name="T121">: thus Abba Chelchia, and Chanin, and R. Chanina Ben Dusa; of which R. Chanina Ben Dusa there is almost an infinite number of stories concerning the miracles he wrought, which savour enough and too much of magic.</text:span></text:p>
      <text:p text:style-name="P10">And, that we may not be tedious in producing examples, what can we say of the fasting Rabbis causing it to rain in effect when they pleased? of which there are abundance of stories in Taanith. What can we say of the Bath Kol very frequently applauding the Rabbins out of heaven? of which we have spoken before. What can we say of the death or plagues foretold by the Rabbins to befall this or that man? which came to pass just according as they were foretold. I rather suspect some magic art in most of these, than fiction in all.</text:p>
      <text:p text:style-name="P8"><text:span text:style-name="T121">IV. False Christs broke out, and appeared in public with their witchcrafts, so much the frequenter and more impudent, as the city and people drew nearer to its ruin; because the people believed the Messias should be manifested before the destruction of the city; and each of them pretended to be the Messias by these signs. From the words of Isaiah, "Before her pain came, she was delivered of a man child,” the doctors concluded, "that the Messias should be manifested before the destruction of the city.” Thus the Chaldee paraphrast upon the place; "She shall be saved before her utmost extremity, and her king shall be revealed before her pains of childbirth.” Mark that also; "The Son of David will not come, till the wicked empire [</text:span><text:span text:style-name="T119">of the Romans</text:span><text:span text:style-name="T121">] shall have spread itself over all the world nine months; as it is said, 'Therefore will he give them up, until the time that she which travaileth hath brought forth.'"</text:span></text:p>
      <text:p text:style-name="P85">Máté 24:27:</text:p>
      <text:p text:style-name="P9"/>
      <text:p text:style-name="P8"><text:span text:style-name="T123">[</text:span><text:span text:style-name="T119">For as the lightning</text:span><text:span text:style-name="T121">, &amp;c.] To discover clearly the sense of this and the following clauses, those two things must be observed which we have formerly given notice of:--</text:span></text:p>
      <text:p text:style-name="P10">1. That the destruction of Jerusalem is very frequently expressed in Scripture as if it were the destruction of the whole world, Deuteronomy 32:22; "A fire is kindled in mine anger, and shall burn unto the lowest hell” (the discourse there is about the wrath of God consuming that people; see verses 20,21), "and shall consume the earth with her increase, and set on fire the foundations of the mountains.” Jeremiah 4:23; "I beheld the earth, and lo, it was without form and void; and the heavens, and they had no light,” &amp;c. The discourse there also is concerning the destruction of that nation, Isaiah 65:17&amp; "Behold, I create new heavens and a new earth: and the former shall not be remembered,” &amp;c. And more passages of this sort among the prophets. According to this sense, Christ speaks in this place&amp; and Peter speaks in his Second Epistle, third chapter&amp; and John, in the sixth of the Revelation&amp; and Paul, 2 Corinthians 5:17, &amp;c.</text:p>
      <text:p text:style-name="P10">2. That Christ's taking vengeance of that exceeding wicked nation is called Christ's "coming in glory,” and his "coming in the clouds,” Daniel 7. It is also called, "the day of the Lord.” See Psalm 1:4; Malachi 3:1,2, &amp;c.&amp; Joel 2:31&amp; Matthew 16:28&amp; Revelation 1:7, &amp;c. See what we have said on chapter 12:20&amp; 19:28.</text:p>
      <text:p text:style-name="P10">The meaning, therefore, of the words before us is this: "While they shall falsely say, that Christ is to be seen here or there: 'Behold, he is in the desert,' one shall say; another, 'Behold, he is in the secret chambers': he himself shall come, like lightning, with sudden and altogether unexpected vengeance: they shall meet him whom they could not find; they shall find him whom they sought, but quite another than what they looked for."</text:p>
      <text:p text:style-name="P85">Máté 24:28:</text:p>
      <text:p text:style-name="P9"><text:soft-page-break/></text:p>
      <text:p text:style-name="P8"><text:span text:style-name="T123">[</text:span><text:span text:style-name="T119">For wheresoever the carcase is</text:span><text:span text:style-name="T121">, &amp;c.] I wonder any can understand these words of pious men flying to Christ, when the discourse here is of quite a different thing: they are thus connected to the foregoing: Christ shall be revealed with a sudden vengeance&amp; for when God shall cast off the city and people, grown ripe for destruction, like a carcase thrown out, the Roman soldiers, like eagles, shall straight fly to it with their eagles (ensigns) to tear and devour it. And to this also agrees the answer of Christ, Luke 17:37&amp; when, after the same words that are spoke here in this chapter, it was inquired, "Where, Lord?” he answered, "Wheresoever the body is,” &amp;c.&amp; silently hinting thus much, that Jerusalem, and that wicked nation which he described through the whole chapter, would be the carcase, to which the greedy and devouring eagles would fly to prey upon it.</text:span></text:p>
      <text:p text:style-name="P92">[MAK] Mattias Ansorgs Kommentar:</text:p>
      <text:p text:style-name="P85">Máté 24:15:</text:p>
      <text:p text:style-name="P8"><text:span text:style-name="T124">Datum:</text:span><text:span text:style-name="T123"> 28.3.1999<text:line-break/></text:span><text:span text:style-name="T124">Stelle:</text:span><text:span text:style-name="T123"> Matthäus 24:15-28<text:line-break/>Der HERR fordert die treuen Juden zur Flucht in die Berge auf, wenn das Götzenbild im Tempel aufgestellt werden wird (Mt.24,16). Ebenso musste Lot aus der gerichtsreifen Stadt Sodom fliehen (1.Mo.19,15.23). Darf ein Christ fliehen, z.B. bevor Europa zum neuen Römischen Weltreich wird? Mt.24,23 zeigt, dass die Erwählten zu jener Zeit der Drangsal auf die Wiederkunft Christi auf die Erde warten. Das können nicht Christen der gegenwärtigen Heilszeit sein, da diese den HERRN sehen werden, wie er ist (1.Joh.3,2) und nicht seine Wiederkunft auf diese Erde, sondern die Entrückung erwarten. Die Erwählten sind daher Erwählte aus den Juden, Christen sind dann nicht mehr auf dieser Erde. </text:span></text:p>
      <text:p text:style-name="P87">[MHC] Matthew Henry’s Complete Commentary on the Whole Bible:</text:p>
      <text:p text:style-name="P85">Máté 24:15:</text:p>
      <text:p text:style-name="P8"><text:span text:style-name="T123"><text:s/></text:span><text:span text:style-name="T119">Awful Predictions.</text:span></text:p>
      <text:p text:style-name="P8"><text:span text:style-name="T121">      4 And Jesus answered and said unto them, Take heed that no man deceive you.   5 For many shall come in my name, saying, I am Christ; and shall deceive many.   6 And ye shall hear of wars and rumours of wars: see that ye be not troubled: for all </text:span><text:span text:style-name="T119">these things</text:span><text:span text:style-name="T121"> must come to pass, but the end is not yet.   7 For nation shall rise against nation, and kingdom against kingdom: and there shall be famines, and pestilences, and earthquakes, in divers places.   8 All these </text:span><text:span text:style-name="T119">are</text:span><text:span text:style-name="T121"> the beginning of sorrows.   9 Then shall they deliver you up to be afflicted, and shall kill you: and ye shall be hated of all nations for my name's sake.   10 And then shall many be offended, and shall betray one another, and shall hate one another.   11 And many false prophets shall rise, and shall deceive many.   12 And because iniquity shall abound, the love of many shall wax cold.   13 But he that shall endure unto the end, the same shall be saved.   14 And this gospel of the kingdom shall be preached in all the world for a witness unto all nations; and then shall the end come.   15 When ye therefore shall see the abomination of desolation, spoken of by Daniel the prophet, stand in the holy place, (whoso readeth, let him understand:)   16 Then let them which be in Judea flee into the mountains:   17 Let him which is on the housetop not come down to take any thing out of his house:   18 Neither let him which is in the field return back to take his clothes.   19 And woe unto them that are with child, and to them that give suck in those days!   20 But pray ye that your flight be not in the winter, neither on the sabbath day:   21 For then shall be great tribulation, such as was not since the beginning of the world to this time, no, nor ever shall be.   22 And except those days should be shortened, there should no flesh be saved: but for the elect's sake those days shall be shortened.   23 Then if any man shall say unto you, Lo, here </text:span><text:span text:style-name="T119">is</text:span><text:span text:style-name="T121"> Christ, or there; believe </text:span><text:span text:style-name="T119">it</text:span><text:span text:style-name="T121"> not.   24 For there shall arise false Christs, and false prophets, and shall show great signs and wonders; insomuch that, if </text:span><text:span text:style-name="T119">it were</text:span><text:span text:style-name="T121"> possible, they shall deceive the very elect.   25 Behold, I have told you before.   26 Wherefore if they shall say unto you, Behold, he is in the desert; go not forth: behold, </text:span><text:span text:style-name="T119">he is</text:span><text:span text:style-name="T121"> in the secret chambers; believe </text:span><text:span text:style-name="T119">it</text:span><text:span text:style-name="T121"> not.   27 For as the lightning cometh out of the east, and shineth even unto the west; so shall also the coming of the Son of man be.   28 For wheresoever the carcase is, there will the eagles be gathered together.   29 Immediately after the tribulation of those days shall the sun be darkened, and the moon shall not give her light, and the </text:span><text:soft-page-break/><text:span text:style-name="T121">stars shall fall from heaven, and the powers of the heavens shall be shaken:   30 And then shall appear the sign of the Son of man in heaven: and then shall all the tribes of the earth mourn, and they shall see the Son of man coming in the clouds of heaven with power and great glory.   31 And he shall send his angels with a great sound of a trumpet, and they shall gather together his elect from the four winds, from one end of heaven to the other.</text:span></text:p>
      <text:p text:style-name="P8"><text:span text:style-name="T121">      The disciples had asked concerning the times, </text:span><text:span text:style-name="T119">When shall these things be?</text:span><text:span text:style-name="T121"> Christ gives them no answer to that, after what number of days and years his prediction should be accomplished, for </text:span><text:span text:style-name="T119">it is not for us to know the times</text:span><text:span text:style-name="T121"> (Acts i. 7); but they had asked, </text:span><text:span text:style-name="T119">What shall be the sign?</text:span><text:span text:style-name="T121"> That question he answers fully, for we are concerned to </text:span><text:span text:style-name="T119">understand the signs of the times,</text:span><text:span text:style-name="T121"> </text:span><text:span text:style-name="T119">ch.</text:span><text:span text:style-name="T121"> xvi. 3. Now the prophecy primarily respects the events near at hand--the destruction of Jerusalem, the period of the Jewish church and state, the calling of the Gentiles, and the setting up of Christ's kingdom in the world; but as the prophecies of the Old Testament, which have an immediate reference to the affairs of the Jews and the revolutions of their state, under the figure of them do certainly look further, to the gospel church and the kingdom of the Messiah, and are so expounded in the New Testament, and such expressions are found in those predictions as are peculiar thereto and not applicable otherwise; so this prophecy, under the type of Jerusalem's destruction, looks as far forward as the general judgment; and, as is usual in prophecies, some passages are most applicable to the type, and others to the antitype; and toward the close, as usual, it points more particularly to the latter. It is observable, that what Christ here saith to his disciples tends more to engage their caution than to satisfy their curiosity; more to prepare them for the events that should happen than to give them a distinct idea of the events themselves. This is that good understanding of the time which we should all covet, thence to infer what Israel ought to do: and so this prophecy is of standing lasting use to the church, and will be so to the end of time; for </text:span><text:span text:style-name="T119">the thing that hath been, is that which shall be</text:span><text:span text:style-name="T121"> (Eccl. i. 5, 6, 7, 9), and the series, connection, and presages, of events, are much the same still that they were then; so that upon the prophecy of this chapter, pointing at that event, moral prognostications may be made, and such constructions of the signs of the times as the wise man's heart will know how to improve.</text:span></text:p>
      <text:p text:style-name="P8"><text:span text:style-name="T121">      I. Christ here foretels the going forth of deceivers; he begins with a caution, </text:span><text:span text:style-name="T119">Take heed that no man deceive you.</text:span><text:span text:style-name="T121"> They expected to be told when these things should be, to be let into that secret; but this caution is a check to their curiosity, "</text:span><text:span text:style-name="T119">What is that to you?</text:span><text:span text:style-name="T121"> Mind you your duty, follow me, and be not seduced from following me.” Those that are most inquisitive concerning the secret things which belong not to them are most easily imposed upon by seducers, 2 Thess. ii. 3. The disciples, when they heard that the Jews, their most inveterate enemies, should be destroyed, might be in danger of falling into security; "Nay,” saith Christ, "you are more exposed other ways.” Seducers are more dangerous enemies to the church than persecutors.</text:span></text:p>
      <text:p text:style-name="P8"><text:span text:style-name="T121">      Three times in this discourse he mentions the appearing of </text:span><text:span text:style-name="T119">false prophets,</text:span><text:span text:style-name="T121"> which was, 1. A presage of Jerusalem's ruin. Justly were they who killed the true prophets, left to be ensnared by false prophets; and they who crucified the true Messiah, left to be deceived and broken by false Christs and pretended Messiahs. The appearing of these was the occasion of dividing that people into parties and factions, which made their ruin the more easy and speedy; and the sin of the many that were led aside by them, helped to fill the measure. 2. It was a trial to the disciples of Christ, and therefore agreeable to their state of probation, </text:span><text:span text:style-name="T119">that they which are perfect, may be made manifest.</text:span></text:p>
      <text:p text:style-name="P10">      Now concerning these deceivers, observe here,</text:p>
      <text:p text:style-name="P10">      (1.) The pretences they should come under. Satan acts most mischievously, when he appears as an angel of light: the colour of the greatest good is often the cover of the greatest evil.</text:p>
      <text:p text:style-name="P8"><text:span text:style-name="T121">      [1.] There should appear </text:span><text:span text:style-name="T119">false prophets</text:span><text:span text:style-name="T121"> (</text:span><text:span text:style-name="T119">v.</text:span><text:span text:style-name="T121"> 11-24); the deceivers would pretend to divine inspiration, an immediate mission, and a spirit of prophecy, when it was all a lie. Such they had been formerly (Jer. xxiii. 16; Ezek. xiii. 6), as was foretold, Deut. xiii. 3. Some think, the seducers here pointed to were such as had been settled teachers in the church, and had gained reputation as such, but afterward betrayed the truth they had taught, and revolted to error; and from such the danger is the greater, because least suspected. One false traitor in the garrison may do more mischief than a thousand avowed enemies without.</text:span></text:p>
      <text:p text:style-name="P8"><text:span text:style-name="T121">      [2.] There should appear </text:span><text:span text:style-name="T119">false Christs, coming in Christ's name</text:span><text:span text:style-name="T121"> (</text:span><text:span text:style-name="T119">v.</text:span><text:span text:style-name="T121"> 5), assuming to themselves the name peculiar to him, and saying, </text:span><text:span text:style-name="T119">I am Christ, pseudo-christs,</text:span><text:span text:style-name="T121"> </text:span><text:span text:style-name="T119">v.</text:span><text:span text:style-name="T121"> 24. There was at that time a general expectation of the appearing of the Messiah; they spoke of him; as </text:span><text:span text:style-name="T119">he that should come;</text:span><text:span text:style-name="T121"> but when he did come, the body of the nation rejected him; which those who were ambitious of making themselves a name, took advantage of, and set up for Christ. Josephus speaks of several such impostors between this and the destruction of Jerusalem; one Theudas, that was defeated by Cospius Fadus; another by Felix, </text:span><text:soft-page-break/><text:span text:style-name="T121">another by Festus. Dosetheus said he was the Christ foretold by Moses. </text:span><text:span text:style-name="T119">Origen adversus Celsum.</text:span><text:span text:style-name="T121"> See Acts v. 36, 37. Simon Magus pretended to be </text:span><text:span text:style-name="T119">the great power of God,</text:span><text:span text:style-name="T121"> Acts viii. 10. In after-ages there have been such pretenders; one about a hundred years after Christ, that called himself </text:span><text:span text:style-name="T119">Bar-cochobas--The son of a star,</text:span><text:span text:style-name="T121"> but proved </text:span><text:span text:style-name="T119">Bar-cosba--The son of a lie.</text:span><text:span text:style-name="T121"> About fifty years ago Sabbati-Levi set up for a Messiah in the Turkish empire, and was greatly caressed by the Jews; but in a short time </text:span><text:span text:style-name="T119">his folly was made manifest.</text:span><text:span text:style-name="T121"> See Sir Paul Rycaut's </text:span><text:span text:style-name="T119">History.</text:span><text:span text:style-name="T121"> The popish religion doth, in effect, set up a false Christ; the Pope comes, in Christ's name, as his vicar, but invades and usurps all his offices, and so is a rival with him, and, as such, an enemy to him, a deceiver, and an antichrist.</text:span></text:p>
      <text:p text:style-name="P8"><text:span text:style-name="T121">      [3.] These false Christs and false prophets would have their agents and emissaries busy in all places to draw people in to them, </text:span><text:span text:style-name="T119">v.</text:span><text:span text:style-name="T121"> 23. </text:span><text:span text:style-name="T119">Then</text:span><text:span text:style-name="T121"> when public troubles are great and threatening, and people will be catching at any thing that looks like deliverance, then Satan will take the advantage of imposing on them; they will say, </text:span><text:span text:style-name="T119">Lo, here is a Christ, or there</text:span><text:span text:style-name="T121"> is one; but do not mind them: the true Christ did not strive, nor cry; nor was it said of him, </text:span><text:span text:style-name="T119">Lo, here! or Lo, there!</text:span><text:span text:style-name="T121"> (Luke xvii. 21), therefore if any man say so concerning him, look upon it as a temptation. The hermits, who place religion in a monastical life, say, </text:span><text:span text:style-name="T119">He is in the desert;</text:span><text:span text:style-name="T121"> the priests, who made the consecrated wafer to be Christ, say, "He is </text:span><text:span text:style-name="T120">en tois tameiois</text:span><text:span text:style-name="T121">--</text:span><text:span text:style-name="T119">in the cupboards, in the secret chambers:</text:span><text:span text:style-name="T121"> lo, he is in this shrine, in that image.” Thus some appropriate Christ's spiritual presence to one party or persuasion, as if they had the monopoly of Christ and Christianity; and the kingdom of Christ must stand and fall, must live and die, with them; "Lo, he is in this church, in that council:” whereas Christ is All in all, not here or there, but meets his people with a blessing </text:span><text:span text:style-name="T119">in every place where he records his name.</text:span></text:p>
      <text:p text:style-name="P8"><text:span text:style-name="T121">      (2.) The proof they should offer for the making good of these pretences; </text:span><text:span text:style-name="T119">They shall show great signs and wonders</text:span><text:span text:style-name="T121"> (</text:span><text:span text:style-name="T119">v.</text:span><text:span text:style-name="T121"> 24), not true miracles, those are a divine seal, and with those the doctrine of Christ stands confirmed; and therefore if any offer to draw us from that by signs and wonders, we must have recourse to that rule given of old (Deut. xiii. 1-3), </text:span><text:span text:style-name="T119">If the sign or wonder come to pass,</text:span><text:span text:style-name="T121"> yet follow not him that would draw you </text:span><text:span text:style-name="T119">to serve other gods,</text:span><text:span text:style-name="T121"> or believe in other Christs, </text:span><text:span text:style-name="T119">for the Lord your God proveth you.</text:span><text:span text:style-name="T121"> But these were </text:span><text:span text:style-name="T119">lying wonders</text:span><text:span text:style-name="T121"> (2 Thess. ii. 9), wrought by Satan (God permitting him), who is </text:span><text:span text:style-name="T119">the prince of the power of the air.</text:span><text:span text:style-name="T121"> It is not said, </text:span><text:span text:style-name="T119">They shall work miracles,</text:span><text:span text:style-name="T121"> but, </text:span><text:span text:style-name="T119">They shall show great signs;</text:span><text:span text:style-name="T121"> they are but a show; either they impose upon men's credulity by false narratives, or deceive their senses by tricks of legerdemain, or arts of divination, as the magicians of Egypt by their enchantments.</text:span></text:p>
      <text:p text:style-name="P10">      (3.) The success they should have in these attempts,</text:p>
      <text:p text:style-name="P8"><text:span text:style-name="T121">      [1.] </text:span><text:span text:style-name="T119">They shall deceive many</text:span><text:span text:style-name="T121"> (</text:span><text:span text:style-name="T119">v.</text:span><text:span text:style-name="T121"> 5), and again, </text:span><text:span text:style-name="T119">v.</text:span><text:span text:style-name="T121"> 11. Note, The devil and his instruments may prevail far in deceiving poor souls; few find the strait gate, but many are drawn into the broad way; many will be imposed upon by their signs and wonders, and many drawn in by the hopes of deliverance from their oppressions. Note, Neither miracles nor multitudes are certain signs of a true church; for </text:span><text:span text:style-name="T119">all the world wonders after the beast,</text:span><text:span text:style-name="T121"> Rev. xiii. 3.</text:span></text:p>
      <text:p text:style-name="P8"><text:span text:style-name="T121">      [2.] </text:span><text:span text:style-name="T119">They shall deceive, if it were possible, the very elect,</text:span><text:span text:style-name="T121"> </text:span><text:span text:style-name="T119">v.</text:span><text:span text:style-name="T121"> 24. This bespeaks, </text:span><text:span text:style-name="T119">First,</text:span><text:span text:style-name="T121"> The strength of the delusion; it is such as many shall be carried away by (so strong shall the stream be), even those that were thought to stand fast. Men's knowledge, gifts, learning, eminent station, and long profession, will not secure them; but, notwithstanding these, many will be deceived; nothing but the almighty grace of God, pursuant to his eternal purpose, will be a protection. </text:span><text:span text:style-name="T119">Secondly,</text:span><text:span text:style-name="T121"> The safety of the elect in the midst of this danger, which is taken for granted in that parenthesis, </text:span><text:span text:style-name="T119">If it were possible,</text:span><text:span text:style-name="T121"> plainly implying that it is not possible, for they are </text:span><text:span text:style-name="T119">kept by the power of God,</text:span><text:span text:style-name="T121"> that </text:span><text:span text:style-name="T119">the purpose of God, according to the election, may stand.</text:span><text:span text:style-name="T121"> It is possible for those that have been enlightened to fall away (Heb. vi. 4, 5, 6), but not for those that were elected. If God's chosen ones should be deceived, God's choice would be defeated, which is not to be imagined, </text:span><text:span text:style-name="T119">for whom he did predestinate, he called, justified, and glorified,</text:span><text:span text:style-name="T121"> Rom. viii. 30. They were given to Christ; and of all that were given to him, he will lose none, John x. 28. Grotius will have this to be meant of the great difficulty of drawing the primitive Christians from their religion, and quotes it as used proverbially by Galen; when he would express a thing very difficult and morally impossible, he saith, "You may sooner draw away a Christian from Christ."</text:span></text:p>
      <text:p text:style-name="P8"><text:span text:style-name="T121">      (4.) The repeated cautions which our Saviour gives to his disciples to stand upon their guard against them; </text:span><text:span text:style-name="T119">therefore</text:span><text:span text:style-name="T121"> he gave them warning, that they might watch ( </text:span><text:span text:style-name="T119">v.</text:span><text:span text:style-name="T121"> 25); </text:span><text:span text:style-name="T119">Behold, I have told you before.</text:span><text:span text:style-name="T121"> He that is told before where he will be assaulted, may save himself, as the king of Israel did, 2 Kings vi. 9, 10. Note, Christ's warnings are designed to engage our watchfulness; and though the elect shall be preserved from delusion, yet they shall be preserved by the use of appointed means, and a due regard to the cautions of the word; we are kept through faith, faith in Christ's word, which he has told us before.</text:span></text:p>
      <text:p text:style-name="P8"><text:span text:style-name="T121">      [1.] We must not believe those who say, </text:span><text:span text:style-name="T119">Lo, here is Christ;</text:span><text:span text:style-name="T121"> or, </text:span><text:span text:style-name="T119">Lo, he is there,</text:span><text:span text:style-name="T121"> </text:span><text:span text:style-name="T119">v.</text:span><text:span text:style-name="T121"> 23. We believe that </text:span><text:soft-page-break/><text:span text:style-name="T121">the true Christ is at the right hand of God, and that his spiritual presence is </text:span><text:span text:style-name="T119">where two or three are gathered together in his name;</text:span><text:span text:style-name="T121"> believe not those therefore who would draw you off from a Christ in heaven, by telling you he is any where on earth; or draw you off from the catholic church on earth, by telling you he is here, or he is there; believe it not. Note, There is not a greater enemy to true faith than vain credulity. The simple believeth every word, and runs after every cry. </text:span><text:span text:style-name="T120">Memneso apistein</text:span><text:span text:style-name="T121">--</text:span><text:span text:style-name="T119">Beware of believing.</text:span></text:p>
      <text:p text:style-name="P8"><text:span text:style-name="T121">      [2.] We must not go forth after those that say, </text:span><text:span text:style-name="T119">He is in the desert,</text:span><text:span text:style-name="T121"> or, </text:span><text:span text:style-name="T119">He is in the secret chambers,</text:span><text:span text:style-name="T121"> </text:span><text:span text:style-name="T119">v.</text:span><text:span text:style-name="T121"> 26. We must not hearken to every empiric and pretender, nor follow every one that puts up the finger to point us to a new Christ, and a new gospel; "Go not forth, for if you do, you are in danger of being taken by them; therefore keep out of harm's way, </text:span><text:span text:style-name="T119">be not carried about with every wind;</text:span><text:span text:style-name="T121"> many a man's vain curiosity to go forth hath led him into a fatal apostasy; your strength at such a time is to sit still, to have the heart established with grace."</text:span></text:p>
      <text:p text:style-name="P8"><text:span text:style-name="T121">      II. He foretels wars and great commotions among the nations, </text:span><text:span text:style-name="T119">v.</text:span><text:span text:style-name="T121"> 6, 7. When Christ was born, there was a universal peace in the empire, the temple of Janus was shut; but </text:span><text:span text:style-name="T119">think not that Christ came to send,</text:span><text:span text:style-name="T121"> or continue such a </text:span><text:span text:style-name="T119">peace</text:span><text:span text:style-name="T121"> (Luke xii. 51); no, his city and his wall are to be built even in troublesome times, and even wars shall forward his work. From the time that the Jews rejected Christ, and he </text:span><text:span text:style-name="T119">left their house desolate, the sword did never depart from their house, the sword of the Lord</text:span><text:span text:style-name="T121"> was never quiet, because he had given it a charge against a hypocritical nation and the people of his wrath, and by it brought ruin upon them.</text:span></text:p>
      <text:p text:style-name="P8"><text:span text:style-name="T121">      Here is, 1. A prediction of the event of the day; You will now shortly </text:span><text:span text:style-name="T119">hear of wars, and rumours of wars.</text:span><text:span text:style-name="T121"> When wars are, they will be heard; for </text:span><text:span text:style-name="T119">every battle of the warrior is with confused noise,</text:span><text:span text:style-name="T121"> Isa. ix. 5. See how terrible it is (Jer. iv. 19), </text:span><text:span text:style-name="T119">Thou hast heard, O my soul, the alarm of war!</text:span><text:span text:style-name="T121"> Even the quiet in the land, and the least inquisitive after new things, cannot but hear the rumours of war. See what comes of refusing the gospel! Those that will not hear the messengers of peace, shall be made to hear the messengers of war. God has a sword ready to avenge the quarrel of his covenant, his new covenant. </text:span><text:span text:style-name="T119">Nation shall rise up against nation,</text:span><text:span text:style-name="T121"> that is, one part or province of the Jewish nation against another, one city against another (2 Chron. xv. 5, 6); and in the same province and city one party or faction shall rise up against another, so that they shall be devoured by, and dashed in pieces against one another, Isa. ix. 19-21.</text:span></text:p>
      <text:p text:style-name="P8"><text:span text:style-name="T121">      2. A prescription of the duty of the day; </text:span><text:span text:style-name="T119">See that ye be not troubled.</text:span><text:span text:style-name="T121"> Is it possible to hear such sad news, and not be troubled? Yet, where the heart is fixed, trusting in God, it is kept in peace, and is not afraid, no not of the evil tidings of wars, and rumours of wars; no not the noise of </text:span><text:span text:style-name="T119">Arm, arm. Be not troubled;</text:span><text:span text:style-name="T121"> </text:span><text:span text:style-name="T120">Me throeithe</text:span><text:span text:style-name="T121">--</text:span><text:span text:style-name="T119">Be not put into confusion or commotion;</text:span><text:span text:style-name="T121"> not put into throes, as a woman with child by a fright; </text:span><text:span text:style-name="T119">see that ye be not</text:span><text:span text:style-name="T121"> </text:span><text:span text:style-name="T120">orate</text:span><text:span text:style-name="T121">. Note, There is need of constant care and watchfulness to keep trouble from the heart when there are wars abroad; and it is against the mind of Christ, that his people should have troubled hearts even in troublous times.</text:span></text:p>
      <text:p text:style-name="P10">      We must not be troubled, for two reasons.</text:p>
      <text:p text:style-name="P8"><text:span text:style-name="T121">      (1.) Because we are bid to expect this: the Jews must be punished, ruin must be brought upon them; by this the justice of God and the honour of the Redeemer must be asserted; and therefore </text:span><text:span text:style-name="T119">all those things must come to pass;</text:span><text:span text:style-name="T121"> the word is gone out of God's mouth, and it shall be accomplished in its season. Note, The consideration of the unchangeableness of the divine counsels, which govern all events, should compose and quiet our spirits, whatever happens. God is but performing the thing that is appointed for us, and our inordinate trouble is an interpretative quarrel with that appointment. Let us therefore acquiesce, because </text:span><text:span text:style-name="T119">these things must come to pass;</text:span><text:span text:style-name="T121"> not only </text:span><text:span text:style-name="T119">necessitate decreti--as the product of the divine counsel,</text:span><text:span text:style-name="T121"> but </text:span><text:span text:style-name="T119">necessitate medii--as a means in order to a further end.</text:span><text:span text:style-name="T121"> The old house must be taken down (though it cannot be done without noise, and dust, and danger), ere the new fabric can be erected: the things that are shaken (and ill shaken they were) </text:span><text:span text:style-name="T119">must be removed, that the things which cannot be shaken may remain,</text:span><text:span text:style-name="T121"> Heb. xii. 27.</text:span></text:p>
      <text:p text:style-name="P8"><text:span text:style-name="T121">      (2.) Because we are still to expect worse; </text:span><text:span text:style-name="T119">The end is not yet;</text:span><text:span text:style-name="T121"> the end of time is not, and, while time lasts, we must expect trouble, and that the end of one affliction will be but the beginning of another; or, "The end of these troubles is not yet; there must be more judgments that one made use of to bring down the Jewish power; more vials of wrath must yet be poured out; there is but one woe past, more woes are yet to come, more arrows are yet to be spent upon them out of God's quiver; therefore be not troubled, do not give way to fear and trouble, sink not under the present burthen, but rather gather in all the strength and spirit you have, to encounter what is yet before you. Be not troubled to hear of wars and rumours of wars; for then what will become of you when the famines and pestilences come?” If it be to us a vexation </text:span><text:soft-page-break/><text:span text:style-name="T121">but to </text:span><text:span text:style-name="T119">understand the report</text:span><text:span text:style-name="T121"> (Isa. xxviii. 19), what will it be to feel the stroke when it </text:span><text:span text:style-name="T119">toucheth the bone and the flesh?</text:span><text:span text:style-name="T121"> If running with the footmen weary us, how shall we contend with horses? And if we be frightened at a little brook in our way, </text:span><text:span text:style-name="T119">what shall we do in the swellings of Jordan?</text:span><text:span text:style-name="T121"> Jer. xii. 5.</text:span></text:p>
      <text:p text:style-name="P8"><text:span text:style-name="T121">      III. He foretels other judgments more immediately sent of God--</text:span><text:span text:style-name="T119">famines, pestilences, and earthquakes.</text:span><text:span text:style-name="T121"> Famine is often the effect of war, and pestilence of famine. These were the three judgments which David was to choose one out of; and he was in a great strait, for he knew not which was the worst: but what dreadful desolations will they make, when they all pour in together upon a people! Beside war (and that is enough), there shall be,</text:span></text:p>
      <text:p text:style-name="P8"><text:span text:style-name="T121">      1. </text:span><text:span text:style-name="T119">Famine,</text:span><text:span text:style-name="T121"> signified by the </text:span><text:span text:style-name="T119">black horse</text:span><text:span text:style-name="T121"> under the </text:span><text:span text:style-name="T119">third seal,</text:span><text:span text:style-name="T121"> Rev. vi. 5, 6. We read of</text:span></text:p>
      <text:p text:style-name="P87">[MHCC] Matthew Henry’s Concise Commentary on the Whole Bible:</text:p>
      <text:p text:style-name="P85">Máté 24:15:</text:p>
      <text:p text:style-name="P9">4-28 The disciples had asked concerning the times, When these things should be? Christ gave them no answer to that; but they had also asked, What shall be the sign? This question he answers fully. The prophecy first respects events near at hand, the destruction of Jerusalem, the end of the Jewish church and state, the calling of the Gentiles, and the setting up of Christ's kingdom in the world; but it also looks to the general judgment; and toward the close, points more particularly to the latter. What Christ here said to his disciples, tended more to promote caution than to satisfy their curiosity; more to prepare them for the events that should happen, than to give a distinct idea of the events. This is that good understanding of the times which all should covet, thence to infer what Israel ought to do. Our Saviour cautions his disciples to stand on their guard against false teachers. And he foretells wars and great commotions among nations. From the time that the Jews rejected Christ, and he left their house desolate, the sword never departed from them. See what comes of refusing the gospel. Those who will not hear the messengers of peace, shall be made to hear the messengers of war. But where the heart is fixed, trusting in God, it is kept in peace, and is not afraid. It is against the mind of Christ, that his people should have troubled hearts, even in troublous times. When we looked forward to the eternity of misery that is before the obstinate refusers of Christ and his gospel, we may truly say, The greatest earthly judgments are but the beginning of sorrows. It is comforting that some shall endure even to the end. Our Lord foretells the preaching of the gospel in all the world. The end of the world shall not be till the gospel has done its work. Christ foretells the ruin coming upon the people of the Jews; and what he said here, would be of use to his disciples, for their conduct and for their comfort. If God opens a door of escape, we ought to make our escape, otherwise we do not trust God, but tempt him. It becomes Christ's disciples, in times of public trouble, to be much in prayer: that is never out of season, but in a special manner seasonable when we are distressed on every side. Though we must take what God sends, yet we may pray against sufferings; and it is very trying to a good man, to be taken by any work of necessity from the solemn service and worship of God on the sabbath day. But here is one word of comfort, that for the elect's sake these days shall be made shorter than their enemies designed, who would have cut all off, if God, who used these foes to serve his own purpose, had not set bounds to their wrath. Christ foretells the rapid spreading of the gospel in the world. It is plainly seen as the lightning. Christ preached his gospel openly. The Romans were like an eagle, and the ensign of their armies was an eagle. When a people, by their sin, make themselves as loathsome carcasses, nothing can be expected but that God should send enemies to destroy them. It is very applicable to the day of judgment, the coming of our Lord Jesus Christ in that day, #2Th 2:1|. Let us give diligence to make our calling and election sure; then may we know that no enemy or deceiver shall ever prevail against us.</text:p>
      <text:p text:style-name="P87">[PNT] The People’s New Testament:</text:p>
      <text:p text:style-name="P85">Máté 24:15:</text:p>
      <text:p text:style-name="P8"><text:span text:style-name="T124">When therefore ye see the abomination of desolation</text:span><text:span text:style-name="T123">. This is the sign when Christians should flee from Jerusalem. See Da 9:27 11:31 12:11. Luke says, "When ye shall see Jerusalem compassed with armies” (Lu 21:20). This was, therefore, Christ's explanation of the abomination of desolation. The Roman army, heathen, with heathen images and standards, ready to sacrifice to idols on the temple altar, working the </text:span><text:soft-page-break/><text:span text:style-name="T123">desolation of Jerusalem and the temple, is what is meant.<text:line-break/></text:span><text:span text:style-name="T124">In the holy place</text:span><text:span text:style-name="T123">. Mark says, "Where it ought not” (Mr 13:14); around "the holy city” (Mt 4:5).</text:span></text:p>
      <text:p text:style-name="P85">Máté 24:16:</text:p>
      <text:p text:style-name="P8"><text:span text:style-name="T124">Let them who are in Judea flee</text:span><text:span text:style-name="T123">. For refuge.</text:span></text:p>
      <text:p text:style-name="P85">Máté 24:17:</text:p>
      <text:p text:style-name="P8"><text:span text:style-name="T124">Let him which is on the housetop</text:span><text:span text:style-name="T123">. The flat roofs were sleeping places. All must be done without a moment's delay.</text:span></text:p>
      <text:p text:style-name="P85">Máté 24:19:</text:p>
      <text:p text:style-name="P8"><text:span text:style-name="T124">Woe unto them that are with child</text:span><text:span text:style-name="T123">. Because not fit for flight and the hardships that must be endured.</text:span></text:p>
      <text:p text:style-name="P85">Máté 24:20:</text:p>
      <text:p text:style-name="P8"><text:span text:style-name="T124">Be not in the winter</text:span><text:span text:style-name="T123">. Because the streams were then impassable torrents from the heavy rains and the weather cold and wet, hard on homeless people.<text:line-break/></text:span><text:span text:style-name="T124">Neither on the sabbath</text:span><text:span text:style-name="T123">. Because then the gates of the city were closed, preventing departure. History tells us that the army of Cestius Gallus enclosed Jerusalem in A.D. 67, then deterred by its strength, retired to Caesarea. This was the signal for which the church waited, and it then fled beyond the Jordan.</text:span></text:p>
      <text:p text:style-name="P85">Máté 24:21:</text:p>
      <text:p text:style-name="P8"><text:span text:style-name="T124">Great tribulation</text:span><text:span text:style-name="T123">. The account given by Josephus, the Jewish historian who witnessed and recorded the war, is almost an echo of the predictions of Christ. Women ate their own children from starvation; the Jews within the city fought each other as well as the Roman army; on August 10, A.D. 70, the city was stormed and there was a universal massacre; 1,100,00 persons perished, and 100,000 survivors were sold into slavery.</text:span></text:p>
      <text:p text:style-name="P85">Máté 24:22:</text:p>
      <text:p text:style-name="P8"><text:span text:style-name="T124">There should no flesh be saved</text:span><text:span text:style-name="T123">. If such awful work should continue, it would exterminate the human race.<text:line-break/></text:span><text:span text:style-name="T124">For the elect's sake</text:span><text:span text:style-name="T123">. On their account, because there is salt to save the earth, and end shall be put to the awful work of death. The "elect” are the believers in Christ (Ro 11:5-7).</text:span></text:p>
      <text:p text:style-name="P85">Máté 24:23:</text:p>
      <text:p text:style-name="P8"><text:span text:style-name="T124">Then</text:span><text:span text:style-name="T123">. During this period of tribulation, give no heed to false prophets, false Christs, or to those who say Christ is here or there.</text:span></text:p>
      <text:p text:style-name="P85">Máté 24:27:</text:p>
      <text:p text:style-name="P8"><text:span text:style-name="T124">For as the lightning</text:span><text:span text:style-name="T123">. There will be no doubt about Christ's coming when he does come, no discussion, no need that any one shall tell it. It will be manifest as the flash of lightning across the sky. There can be no mistake. Such language shows how much those err who claim that his coming was at the destruction of Jerusalem.</text:span></text:p>
      <text:p text:style-name="P85">Máté 24:28:</text:p>
      <text:p text:style-name="P8"><text:span text:style-name="T124">Whersoever the carcase is, there will the eagles be gathered</text:span><text:span text:style-name="T123">. The term "carcase” well represents the utterly corrupted Jewish state; the "eagles” is a fit symbol of the Roman army, every legion of which bore the eagle as its standard.</text:span></text:p>
      <text:p text:style-name="P87">[RWP] Robertson’s Word Pictures:</text:p>
      <text:p text:style-name="P85">Máté 24:15:</text:p>
      <text:p text:style-name="P9"/>
      <text:p text:style-name="P8"><text:span text:style-name="T124">The abomination of desolation </text:span><text:span text:style-name="T123"><text:s/>(</text:span><text:span text:style-name="T130">το</text:span><text:span text:style-name="T123"> </text:span><text:span text:style-name="T130">βδελυγμα</text:span><text:span text:style-name="T123"> </text:span><text:span text:style-name="T130">της</text:span><text:span text:style-name="T123"> </text:span><text:span text:style-name="T130">ερεμωσεως</text:span><text:span text:style-name="T123">). An allusion to Da 9:27; 11:31; 12:11. Antiochus Epiphanes erected an altar to Zeus on the altar of Jehovah (1Macc. 1:54,59; 6:7; 2Macc. 6:1-5). </text:span><text:soft-page-break/><text:span text:style-name="T123">The desolation in the mind of Jesus is apparently the Roman army (Lu 21:20) in the temple, an application of the words of Daniel to this dread event. The verb </text:span><text:span text:style-name="T130">βδελυσσομα</text:span><text:span text:style-name="T123"> is to feel nausea because of stench, to abhor, to detest. Idolatry was a stench to God (Lu 16:15; Re 17:4). Josephus tells us that the Romans burned the temple and offered sacrifices to their ensigns placed by the eastern gate when they proclaimed Titus as Emperor.</text:span></text:p>
      <text:p text:style-name="P8"><text:span text:style-name="T124">Let him that readeth understand </text:span><text:span text:style-name="T123"><text:s/>(</text:span><text:span text:style-name="T130">ο</text:span><text:span text:style-name="T123"> </text:span><text:span text:style-name="T130">αναγινοσκων</text:span><text:span text:style-name="T123"> </text:span><text:span text:style-name="T130">νοειτω</text:span><text:span text:style-name="T123">). This parenthesis occurs also in Mr 13:14. It is not to be supposed that Jesus used these words. They were inserted by Mark as he wrote his book and he was followed by Matthew.</text:span></text:p>
      <text:p text:style-name="P85">Máté 24:16:</text:p>
      <text:p text:style-name="P9"/>
      <text:p text:style-name="P8"><text:span text:style-name="T124">Flee unto the mountains </text:span><text:span text:style-name="T123"><text:s/>(</text:span><text:span text:style-name="T130">φευγετωσαν</text:span><text:span text:style-name="T123"> </text:span><text:span text:style-name="T130">εις</text:span><text:span text:style-name="T123"> </text:span><text:span text:style-name="T130">τα</text:span><text:span text:style-name="T123"> </text:span><text:span text:style-name="T130">ορη</text:span><text:span text:style-name="T123">). The mountains east of the Jordan. Eusebius (</text:span><text:span text:style-name="T119">H.E.</text:span><text:span text:style-name="T121"> iii,5,3) says that the Christians actually fled to Pella at the foot of the mountains about seventeen miles south of the Sea of Galilee. They remembered the warning of Jesus and fled for safety.</text:span></text:p>
      <text:p text:style-name="P85">Máté 24:17:</text:p>
      <text:p text:style-name="P9"/>
      <text:p text:style-name="P8"><text:span text:style-name="T124">On the housetop </text:span><text:span text:style-name="T123"><text:s/>(</text:span><text:span text:style-name="T130">επ</text:span><text:span text:style-name="T123"> </text:span><text:span text:style-name="T130">του</text:span><text:span text:style-name="T123"> </text:span><text:span text:style-name="T130">δωματος</text:span><text:span text:style-name="T123">). They could escape from roof to roof and so escape, "the road of the roofs,” as the rabbis called it. There was need for haste.</text:span></text:p>
      <text:p text:style-name="P85">Máté 24:18:</text:p>
      <text:p text:style-name="P9"/>
      <text:p text:style-name="P8"><text:span text:style-name="T124">In the field </text:span><text:span text:style-name="T123"><text:s/>(</text:span><text:span text:style-name="T130">εν</text:span><text:span text:style-name="T123"> </text:span><text:span text:style-name="T130">τω</text:span><text:span text:style-name="T123"> </text:span><text:span text:style-name="T130">αγρω</text:span><text:span text:style-name="T123">). The peasant worked in his time and left his mantle at home then as now.</text:span></text:p>
      <text:p text:style-name="P85">Máté 24:20:</text:p>
      <text:p text:style-name="P9"/>
      <text:p text:style-name="P8"><text:span text:style-name="T124">In winter nor on a sabbath </text:span><text:span text:style-name="T123"><text:s/>(</text:span><text:span text:style-name="T130">χειμωνος</text:span><text:span text:style-name="T123">, genitive of time, </text:span><text:span text:style-name="T130">μηδε</text:span><text:span text:style-name="T123"> </text:span><text:span text:style-name="T130">σαββατω</text:span><text:span text:style-name="T123">, locative of time). In winter because of the rough weather. On a sabbath because some would hesitate to make such a journey on the sabbath. Josephus in his </text:span><text:span text:style-name="T119">Wars</text:span><text:span text:style-name="T121"> gives the best illustration of the horrors foretold by Jesus in verse 21.</text:span></text:p>
      <text:p text:style-name="P85">Máté 24:22:</text:p>
      <text:p text:style-name="P9"/>
      <text:p text:style-name="P8"><text:span text:style-name="T124">Had been shortened </text:span><text:span text:style-name="T123"><text:s/>(</text:span><text:span text:style-name="T130">εκολοβωθησαν</text:span><text:span text:style-name="T123">). From </text:span><text:span text:style-name="T130">κολοβος</text:span><text:span text:style-name="T123">, lopped, mutilated, as the hands, the feet. It is a second-class condition, determined as unfulfilled. It is a prophetic figure, the future regarded as past.</text:span></text:p>
      <text:p text:style-name="P8"><text:span text:style-name="T124">For the elect's sake </text:span><text:span text:style-name="T123"><text:s/>(</text:span><text:span text:style-name="T130">δια</text:span><text:span text:style-name="T123"> </text:span><text:span text:style-name="T130">τους</text:span><text:span text:style-name="T123"> </text:span><text:span text:style-name="T130">εκλεκτους</text:span><text:span text:style-name="T123">). See Mt 22:14 for another use of this phrase by Jesus and also 24:31. The siege was shortened by various historical events like the stopping of the strengthening of the walls by Herod Agrippa by orders from the Emperor, the sudden arrival of Titus, the neglect of the Jews to prepare for a long siege. "Titus himself confessed that God was against the Jews, since otherwise neither his armies nor his engines would have availed against their defences” (Vincent).</text:span></text:p>
      <text:p text:style-name="P85">Máté 24:23:</text:p>
      <text:p text:style-name="P9"/>
      <text:p text:style-name="P8"><text:span text:style-name="T124">Lo, here is the Christ, or here </text:span><text:span text:style-name="T123"><text:s/>(</text:span><text:span text:style-name="T130">ιδου</text:span><text:span text:style-name="T123"> </text:span><text:span text:style-name="T130">ωδε</text:span><text:span text:style-name="T123"> </text:span><text:span text:style-name="T130">ο</text:span><text:span text:style-name="T123"> </text:span><text:span text:style-name="T130">Χριστος</text:span><text:span text:style-name="T123"> </text:span><text:span text:style-name="T130">η</text:span><text:span text:style-name="T123"> </text:span><text:span text:style-name="T130">ωδε</text:span><text:span text:style-name="T123">). The false prophets (24:11) create the trouble and now false Christs (</text:span><text:span text:style-name="T130">ψευδο</text:span><text:span text:style-name="T123">-</text:span><text:span text:style-name="T130">Χριστο</text:span><text:span text:style-name="T123">, verse 24) offer a way out of these troubles. The deluded victims raise the cries of "Lo, here,” when these false Messiahs arise with their panaceas for public ills (political, religious, moral, and spiritual).</text:span></text:p>
      <text:p text:style-name="P85">Máté 24:24:</text:p>
      <text:p text:style-name="P9"/>
      <text:p text:style-name="P8"><text:span text:style-name="T124">Great signs and wonders </text:span><text:span text:style-name="T123"><text:s/>(</text:span><text:span text:style-name="T130">σημεια</text:span><text:span text:style-name="T123"> </text:span><text:span text:style-name="T130">μεγαλα</text:span><text:span text:style-name="T123"> </text:span><text:span text:style-name="T130">κα</text:span><text:span text:style-name="T123"> </text:span><text:span text:style-name="T130">τερατα</text:span><text:span text:style-name="T123">). Two of the three words so often used in the N.T. about the works (</text:span><text:span text:style-name="T130">εργα</text:span><text:span text:style-name="T123">) of Jesus, the other being </text:span><text:span text:style-name="T130">δυναμεις</text:span><text:span text:style-name="T123"> (powers). They often occur together of the same work (Joh 4:48; Ac 2:22; 4:30; 2Co 12:12; Heb 2:4). </text:span><text:span text:style-name="T130">Τερας</text:span><text:span text:style-name="T123"> is a wonder or prodigy, </text:span><text:span text:style-name="T130">δυναμις</text:span><text:span text:style-name="T123">, a mighty work or power, </text:span><text:span text:style-name="T130">σημειον</text:span><text:span text:style-name="T123">, a sign of God's purpose. Miracle (</text:span><text:span text:style-name="T130">μιραχυλυμ</text:span><text:span text:style-name="T123">) presents only the notion of wonder or portent. The same deed can be looked at from these different angles. But the point to note here is that mere "signs and wonders” do not of themselves prove the power of God. These charlatans will be so </text:span><text:soft-page-break/><text:span text:style-name="T123">skilful that they will,</text:span></text:p>
      <text:p text:style-name="P8"><text:span text:style-name="T124">if possible </text:span><text:span text:style-name="T123"><text:s/>(</text:span><text:span text:style-name="T130">ε</text:span><text:span text:style-name="T123"> </text:span><text:span text:style-name="T130">δυνατον</text:span><text:span text:style-name="T123">), lead astray the very elect. The implication is that it is not possible. People become excited and are misled and are unable to judge of results. Often it is </text:span><text:span text:style-name="T119">post hoc, sed non propter hoc</text:span><text:span text:style-name="T121">. Patent-medicine men make full use of the credulity of people along this line as do spiritualistic mediums. Sleight-of-hand men can deceive the unwary.</text:span></text:p>
      <text:p text:style-name="P85">Máté 24:26:</text:p>
      <text:p text:style-name="P9"/>
      <text:p text:style-name="P8"><text:span text:style-name="T124">In the wilderness </text:span><text:span text:style-name="T123"><text:s/>(</text:span><text:span text:style-name="T130">εν</text:span><text:span text:style-name="T123"> </text:span><text:span text:style-name="T130">τη</text:span><text:span text:style-name="T123"> </text:span><text:span text:style-name="T130">ερημω</text:span><text:span text:style-name="T123">). Like Simon son of Gioras (Josephus, </text:span><text:span text:style-name="T119">War</text:span><text:span text:style-name="T121">, IV,9,5,&amp;7).</text:span></text:p>
      <text:p text:style-name="P8"><text:span text:style-name="T122">In the inner chambers </text:span><text:span text:style-name="T121"><text:s/>(</text:span><text:span text:style-name="T129">εν</text:span><text:span text:style-name="T121"> </text:span><text:span text:style-name="T129">τοις</text:span><text:span text:style-name="T121"> </text:span><text:span text:style-name="T129">ταμειοις</text:span><text:span text:style-name="T121">). Like John of Giscala (Josephus, </text:span><text:span text:style-name="T119">War</text:span><text:span text:style-name="T121">, V,6,1). False Messiahs act the role of the Great Unseen and Unknown.</text:span></text:p>
      <text:p text:style-name="P85">Máté 24:27:</text:p>
      <text:p text:style-name="P9"/>
      <text:p text:style-name="P8"><text:span text:style-name="T124">As seen </text:span><text:span text:style-name="T123"><text:s/>(</text:span><text:span text:style-name="T130">φαινετα</text:span><text:span text:style-name="T123">). Visible in contrast to the invisibility of the false Messiahs. Cf. Re 1:7. Like a flash of lightning.</text:span></text:p>
      <text:p text:style-name="P85">Máté 24:28:</text:p>
      <text:p text:style-name="P9"/>
      <text:p text:style-name="P8"><text:span text:style-name="T124">Carcase </text:span><text:span text:style-name="T123"><text:s/>(</text:span><text:span text:style-name="T130">πτωμα</text:span><text:span text:style-name="T123">). As in 14:12, the corpse. Originally a fallen body from </text:span><text:span text:style-name="T130">πιπτω</text:span><text:span text:style-name="T123">, to fall, like Latin </text:span><text:span text:style-name="T119">cadaver</text:span><text:span text:style-name="T121"> from </text:span><text:span text:style-name="T119">cado</text:span><text:span text:style-name="T121">, to fall. The proverb here as in Lu 17:37, is like that in Job 39:30; Pr 30:17.</text:span></text:p>
      <text:p text:style-name="P8"><text:span text:style-name="T122">Eagles </text:span><text:span text:style-name="T121"><text:s/>(</text:span><text:span text:style-name="T129">αετο</text:span><text:span text:style-name="T121">). Perhaps the griffon vulture, larger than the eagle, which (Aristotle) was often seen in the wake of an army and followed Napoleon's retreat from Russia.</text:span></text:p>
      <text:p text:style-name="P87">[TFG] The Fourfold Gospel and Commentary on Acts of Apostles:</text:p>
      <text:p text:style-name="P85">Máté 24:15:</text:p>
      <text:p text:style-name="P8"><text:span text:style-name="T123"><text:s/></text:span><text:span text:style-name="T125">#Mt 24:15|</text:span><text:span text:style-name="T127"> <text:s text:c="4"/></text:span><text:span text:style-name="T128">The abomination of desolation.</text:span><text:span text:style-name="T127"> </text:span><text:span text:style-name="T125">#Da 4:11|</text:span><text:span text:style-name="T127">. </text:span><text:span text:style-name="T128">See TFG "</text:span><text:span text:style-name="T126">#Mr 13:19|</text:span><text:span text:style-name="T128">”.</text:span><text:span text:style-name="T127"> <text:s text:c="4"/></text:span><text:span text:style-name="T128">(Let him that readeth understand).</text:span><text:span text:style-name="T127"> </text:span><text:span text:style-name="T128">See TFG "</text:span><text:span text:style-name="T126">#Mr 13:14|</text:span><text:span text:style-name="T128">”.</text:span></text:p>
      <text:p text:style-name="P85">Máté 24:16:</text:p>
      <text:p text:style-name="P8"><text:span text:style-name="T123"><text:s/></text:span><text:span text:style-name="T125">#Mt 24:16|</text:span><text:span text:style-name="T127"> <text:s text:c="4"/></text:span><text:span text:style-name="T128">Then let them that are in Judaea flee unto the mountains.</text:span><text:span text:style-name="T127"> </text:span><text:span text:style-name="T128">See TFG "</text:span><text:span text:style-name="T126">#Mr 13:14|</text:span><text:span text:style-name="T128">”.</text:span></text:p>
      <text:p text:style-name="P85">Máté 24:17:</text:p>
      <text:p text:style-name="P8"><text:span text:style-name="T123"><text:s/></text:span><text:span text:style-name="T125">#Mt 24:17|</text:span><text:span text:style-name="T127"> <text:s text:c="4"/></text:span><text:span text:style-name="T128">Let him that is on the housetop not come down,</text:span><text:span text:style-name="T127"> etc. </text:span><text:span text:style-name="T128">See TFG "</text:span><text:span text:style-name="T126">#Lu 17:31|</text:span><text:span text:style-name="T128">”.</text:span></text:p>
      <text:p text:style-name="P85">Máté 24:19:</text:p>
      <text:p text:style-name="P8"><text:span text:style-name="T123"><text:s/></text:span><text:span text:style-name="T125">#Mt 24:19|</text:span><text:span text:style-name="T127"> <text:s text:c="4"/></text:span><text:span text:style-name="T128">Woe to them that are with child,</text:span><text:span text:style-name="T127"> etc. </text:span><text:span text:style-name="T128">See TFG "</text:span><text:span text:style-name="T126">#Mr 13:17|</text:span><text:span text:style-name="T128">”.</text:span></text:p>
      <text:p text:style-name="P85">Máté 24:20:</text:p>
      <text:p text:style-name="P8"><text:span text:style-name="T123"><text:s/></text:span><text:span text:style-name="T125">#Mt 24:20|</text:span><text:span text:style-name="T127"> <text:s text:c="4"/></text:span><text:span text:style-name="T128">And pray ye that your flight be not in the winter.</text:span><text:span text:style-name="T127"> </text:span><text:span text:style-name="T128">See TFG "</text:span><text:span text:style-name="T126">#Mr 13:18|</text:span><text:span text:style-name="T128">”.</text:span><text:span text:style-name="T127"> <text:s text:c="4"/></text:span><text:span text:style-name="T128">Neither on a sabbath.</text:span><text:span text:style-name="T127"> Jewish tradition limited travel on the Sabbath day to a distance of seven furlongs. The early training of many Christians led them to have scruples about breaking the Sabbath. It is possible that Jesus had these scruples in view, but by no means conclusive, for in fleeing they would need the support and friendship of their Jewish brethren, who would be apt, not only to hinder, but <text:s/>even in those troublous and turbulent days, to show violence to any who <text:s/>openly disregarded the Sabbath. For it must be remembered that the <text:s/>Jews, not being guided by the admonitions of Christ, would regard the <text:s/>sudden flight of the Christians as unnecessarily hasty. <text:s/>(TFG 626)</text:span></text:p>
      <text:p text:style-name="P85">Máté 24:21:</text:p>
      <text:p text:style-name="P8"><text:span text:style-name="T123"><text:s/></text:span><text:span text:style-name="T125">#Mt 24:21|</text:span><text:span text:style-name="T127"> <text:s text:c="4"/></text:span><text:span text:style-name="T128">For then shall be great tribulation,</text:span><text:span text:style-name="T127"> etc. </text:span><text:span text:style-name="T128">See TFG "</text:span><text:span text:style-name="T126">#Mr 13:19|</text:span><text:span text:style-name="T128">”.</text:span></text:p>
      <text:p text:style-name="P85">Máté 24:22:</text:p>
      <text:p text:style-name="P8"><text:span text:style-name="T123"><text:s/></text:span><text:span text:style-name="T125">#Mt 24:22|</text:span><text:span text:style-name="T127"> <text:s text:c="4"/></text:span><text:span text:style-name="T128">Except those days had been shortened,</text:span><text:span text:style-name="T127"> etc. </text:span><text:span text:style-name="T128">See TFG "</text:span><text:span text:style-name="T126">#Mr 13:20|</text:span><text:span text:style-name="T128">”.</text:span></text:p>
      <text:p text:style-name="P85"><text:soft-page-break/>Máté 24:23:</text:p>
      <text:p text:style-name="P8"><text:span text:style-name="T123"><text:s/></text:span><text:span text:style-name="T125">#Mt 24:23|</text:span><text:span text:style-name="T127"> <text:s text:c="4"/></text:span><text:span text:style-name="T128">If any man shall say unto you, Lo, here is the Christ,</text:span><text:span text:style-name="T127"> etc. </text:span><text:span text:style-name="T128">See TFG "</text:span><text:span text:style-name="T126">#Mr 13:21|</text:span><text:span text:style-name="T128">”.</text:span></text:p>
      <text:p text:style-name="P85">Máté 24:24:</text:p>
      <text:p text:style-name="P8"><text:span text:style-name="T123"><text:s/></text:span><text:span text:style-name="T125">#Mt 24:24|</text:span><text:span text:style-name="T127"> <text:s text:c="4"/></text:span><text:span text:style-name="T128">For there shall arise false Christs,</text:span><text:span text:style-name="T127"> etc. </text:span><text:span text:style-name="T128">See TFG "</text:span><text:span text:style-name="T126">#Mr 13:22|</text:span><text:span text:style-name="T128">”.</text:span></text:p>
      <text:p text:style-name="P85">Máté 24:27:</text:p>
      <text:p text:style-name="P8"><text:span text:style-name="T123"><text:s/></text:span><text:span text:style-name="T125">#Mt 24:27|</text:span><text:span text:style-name="T127"> <text:s text:c="4"/></text:span><text:span text:style-name="T128">For as the lightning,</text:span><text:span text:style-name="T127"> etc. The coming of Christ would be an event needing no herald; every man would see it for himself. </text:span><text:span text:style-name="T128">See TFG "</text:span><text:span text:style-name="T126">#Lu 17:24|</text:span><text:span text:style-name="T128">”.</text:span><text:span text:style-name="T127"> <text:s/>(TFG 629)</text:span></text:p>
      <text:p text:style-name="P85">Máté 24:28:</text:p>
      <text:p text:style-name="P8"><text:span text:style-name="T123"><text:s/></text:span><text:span text:style-name="T125">#Mt 24:28|</text:span><text:span text:style-name="T127"> <text:s text:c="4"/></text:span><text:span text:style-name="T128">Wheresoever the carcase is, there will the eagles be gathered</text:span><text:span text:style-name="T127"> </text:span><text:span text:style-name="T128">together.</text:span><text:span text:style-name="T127"> </text:span><text:span text:style-name="T128">See TFG "</text:span><text:span text:style-name="T126">#Lu 17:37|</text:span><text:span text:style-name="T128">”.</text:span></text:p>
      <text:p text:style-name="P87">[Wesley] John Wesley’s Notes on the Bible:</text:p>
      <text:p text:style-name="P85">Máté 24:15:</text:p>
      <text:p text:style-name="P9">When ye see the abomination of desolation - Daniel's term is, The abomination that maketh desolate, Dan 11:31; that is, the standards of the desolating legions, on which they bear the abominable images of their idols: Standing in the holy place - Not only the temple and the mountain on which it stood, but the whole city of Jerusalem, and several furlongs of land round about it, were accounted holy; particularly the mount on which our Lord now sat, and on which the Romans afterward planted their ensigns. He that readeth let him understand - Whoever reads that prophecy of Daniel, let him deeply consider it. Mark 13:14; Luke 21:20; Dan 9:27.</text:p>
      <text:p text:style-name="P85">Máté 24:16:</text:p>
      <text:p text:style-name="P9">Then let them who are in Judea flee to the mountains - So the Christians did, and were preserved. It is remarkable that after the Romans under Cestus Gallus made their first advances toward Jerusalem, they suddenly withdrew again, in a most unexpected and indeed impolitic manner. This the Christians took as a signal to retire, which they did, some to Pella, and others to Mount Libanus.</text:p>
      <text:p text:style-name="P85">Máté 24:17:</text:p>
      <text:p text:style-name="P9">Let not him that is on the house top come down to take any thing out of his house - It may be remembered that their stairs used to be on the outside of their houses.</text:p>
      <text:p text:style-name="P85">Máté 24:19:</text:p>
      <text:p text:style-name="P9">Wo to them that are with child, and to them that give suck - Because they cannot so readily make their escape.</text:p>
      <text:p text:style-name="P85">Máté 24:20:</text:p>
      <text:p text:style-name="P9">Pray ye that your flight be not in the winter - They did so; and their flight was in the spring. Neither on the Sabbath - Being on many accounts inconvenient; beside that many would have scrupled to travel far on that day. For the Jews thought it unlawful to walk above two thousand paces (two miles) on the Sabbath day.</text:p>
      <text:p text:style-name="P85">Máté 24:21:</text:p>
      <text:p text:style-name="P9">Then shall be great tribulation - Have not many things spoken in the chapter, as well as in Mark 13:14 </text:p>
      <text:p text:style-name="P85">Máté 24:22:</text:p>
      <text:p text:style-name="P9">And unless those days were shortened - By the taking of Jerusalem sooner than could be expected: No flesh would be saved - The whole nation would be destroyed. But for the elect's sake - That is, for the sake of the Christians.</text:p>
      <text:p text:style-name="P85">Máté 24:23:</text:p>
      <text:p text:style-name="P9"><text:soft-page-break/>Mark 13:21; Luke 17:23.</text:p>
      <text:p text:style-name="P85">Máté 24:24:</text:p>
      <text:p text:style-name="P9">They would deceive, if possible, the very elect - But it is not possible that God should suffer the body of Christians to be thus deceived.</text:p>
      <text:p text:style-name="P85">Máté 24:27:</text:p>
      <text:p text:style-name="P9">For as the lightning goeth forth - For the next coming of Christ will he as quick as lightning; so that there will not be time for any such previous warning.</text:p>
      <text:p text:style-name="P85">Máté 24:28:</text:p>
      <text:p text:style-name="P9">For wheresoever the carcass is, there will the eagles he gathered together - Our Lord gives this, as a farther reason, why they should not hearken to any pretended deliverer. As if he had said, Expect not any deliverer of the Jewish nation; for it is devoted to destruction. It is already before God a dead carcass, which the Roman eagles will soon devour. Luke 17:37.</text:p>
      <text:p text:style-name="P9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P4"><text:span text:style-name="T15">                       \\\\\\/////<text:line-break/>                       /  _   _  \<text:line-break/>                      (| (.) (.) |)<text:line-break/> ___________________.oOOo__( )__oOOo.___________________<text:line-break/>|                                                       |<text:line-break/>|                                                       |<text:line-break/>|         Tommyca - Szakács Tamás  lelkész, mVD         |<text:line-break/>|        (Nógrád </text:span><text:span text:style-name="T21">M</text:span><text:span text:style-name="T15">egyei Evangélikus Egyházmegye)        |<text:line-break/>|                 az A-T&amp;T páros tagja                  |<text:line-break/>|    </text:span><text:a xlink:type="simple" xlink:href="mailto:tommyca@freemail.hu"><text:span text:style-name="Internet_20_link"><text:span text:style-name="T15">tommyca@freemail.hu</text:span></text:span></text:a><text:span text:style-name="T15">,  </text:span><text:a xlink:type="simple" xlink:href="mailto:Tamas.Szakacs@lutheran.hu"><text:span text:style-name="T15">Tamas.Szakacs@lutheran.hu</text:span></text:a><text:span text:style-name="T15">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fo:font-family="'Trebuchet MS'" style:font-family-generic="swiss" style:font-pitch="variable"/>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Kicsi" style:family="text">
      <style:text-properties fo:font-size="10pt" style:font-size-asian="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1-06T23:13:07.369106921</meta:creation-date>
    <meta:editing-cycles>4</meta:editing-cycles>
    <meta:editing-duration>P0D</meta:editing-duration>
    <meta:initial-creator>Tommyca</meta:initial-creator>
    <dc:subject>IgeFalatok: Mt 24,15-31. - Értsd meg a pusztító utálatosság jelét! - Ítélet (Szentháromság ü. u. uee.)</dc:subject>
    <dc:date>2015-11-06T23:27:58.529886332</dc:date>
    <dc:creator>Tommyca</dc:creator>
    <meta:document-statistic meta:table-count="0" meta:image-count="0" meta:object-count="0" meta:page-count="70" meta:paragraph-count="933" meta:word-count="42360" meta:character-count="270866" meta:non-whitespace-character-count="228352"/>
    <meta:user-defined meta:name="Info 1"/>
    <meta:user-defined meta:name="Info 2"/>
    <meta:user-defined meta:name="Info 3"/>
    <meta:user-defined meta:name="Info 4"/>
    <meta:template xlink:type="simple" xlink:actuate="onRequest" xlink:title="IgeFalat" xlink:href="../../../../../home/tommyca/.config/libreoffice/4/user/template/IgeFalat.ott" meta:date="2015-11-06T23:13:05.958924898"/>
  </office:meta>
</office:document-meta>
</file>