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automatic-styles>
    <style:style style:name="Táblázat1" style:family="table">
      <style:table-properties style:width="18.002cm" style:rel-width="100%" table:align="left" style:writing-mode="lr-tb"/>
    </style:style>
    <style:style style:name="Táblázat1.A" style:family="table-column">
      <style:table-column-properties style:column-width="18.002cm" style:rel-column-width="65535*"/>
    </style:style>
    <style:style style:name="Táblázat1.A1" style:family="table-cell">
      <style:table-cell-properties style:vertical-align="middle" fo:padding="0.049cm" fo:border="none"/>
    </style:style>
    <style:style style:name="P1" style:family="paragraph" style:parent-style-name="Footnote">
      <style:text-properties fo:color="#ff6633"/>
    </style:style>
    <style:style style:name="P2" style:family="paragraph" style:parent-style-name="Frame_20_contents">
      <style:paragraph-properties fo:text-align="end" style:justify-single-word="false"/>
    </style:style>
    <style:style style:name="P3" style:family="paragraph" style:parent-style-name="Átvett_20_anyagok_20_-_20_függő_20_réssel">
      <style:paragraph-properties fo:text-align="start" style:justify-single-word="false"/>
    </style:style>
    <style:style style:name="P4" style:family="paragraph" style:parent-style-name="Kiegészítésre">
      <style:paragraph-properties fo:background-color="#ffff00">
        <style:background-image/>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background-color="transparent"/>
    </style:style>
    <style:style style:name="P7" style:family="paragraph" style:parent-style-name="Standard">
      <style:paragraph-properties fo:text-align="center" style:justify-single-word="false"/>
      <style:text-properties fo:font-weight="bold"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style:drop-cap style:lines="2" style:length="2"/>
      </style:paragraph-properties>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text-properties fo:background-color="transparent"/>
    </style:style>
    <style:style style:name="P12" style:family="paragraph" style:parent-style-name="Átvett_20_anyagok_20_réssel">
      <style:paragraph-properties fo:text-align="center" style:justify-single-word="false"/>
      <style:text-properties fo:background-color="transparent"/>
    </style:style>
    <style:style style:name="P13" style:family="paragraph" style:parent-style-name="Átvett_20_anyagok_20_réssel">
      <style:text-properties fo:font-size="14pt" fo:background-color="transparent"/>
    </style:style>
    <style:style style:name="P14" style:family="paragraph" style:parent-style-name="Átvett_20_anyagok_20_réssel">
      <style:paragraph-properties fo:text-align="end" style:justify-single-word="false"/>
      <style:text-properties fo:font-size="14pt" fo:background-color="transparent"/>
    </style:style>
    <style:style style:name="P15" style:family="paragraph" style:parent-style-name="Átvett_20_anyagok_20_réssel">
      <style:text-properties fo:color="#ff6633" fo:background-color="transparent"/>
    </style:style>
    <style:style style:name="P16" style:family="paragraph" style:parent-style-name="Átvett_20_anyagok_20_-_20_függő">
      <style:paragraph-properties fo:text-align="start" style:justify-single-word="false"/>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center" style:justify-single-word="false"/>
      <style:text-properties fo:font-weight="bold" fo:background-color="transparent"/>
    </style:style>
    <style:style style:name="P19" style:family="paragraph" style:parent-style-name="Normálra">
      <style:text-properties fo:background-color="transparent"/>
    </style:style>
    <style:style style:name="P20" style:family="paragraph" style:parent-style-name="Standard">
      <style:paragraph-properties fo:margin-top="0cm" fo:margin-bottom="0.499cm"/>
      <style:text-properties fo:background-color="transparent"/>
    </style:style>
    <style:style style:name="P21" style:family="paragraph" style:parent-style-name="Text_20_body">
      <style:text-properties fo:background-color="transparent"/>
    </style:style>
    <style:style style:name="P2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fo:color="#000000"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3" style:family="paragraph" style:parent-style-name="Heading_20_2">
      <style:paragraph-properties fo:margin-left="0cm" fo:margin-right="0cm" fo:margin-top="0.212cm" fo:margin-bottom="0cm" fo:text-align="end" style:justify-single-word="false" fo:text-indent="0cm" style:auto-text-indent="false" style:text-autospace="none"/>
      <style:text-properties fo:color="#000000"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fo:color="#000000"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5" style:family="paragraph" style:parent-style-name="Heading_20_3">
      <style:paragraph-properties fo:margin-left="0cm" fo:margin-right="0cm" fo:margin-top="0.212cm" fo:margin-bottom="0cm" fo:text-align="center" style:justify-single-word="false" fo:text-indent="0cm" style:auto-text-indent="false" style:text-autospace="none"/>
      <style:text-properties fo:color="#00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6" style:family="paragraph" style:parent-style-name="Kategória">
      <style:text-properties fo:background-color="transparent"/>
    </style:style>
    <style:style style:name="P27" style:family="paragraph" style:parent-style-name="Heading_20_1">
      <style:text-properties fo:background-color="transparent"/>
    </style:style>
    <style:style style:name="P28" style:family="paragraph" style:parent-style-name="Table_20_Contents">
      <style:text-properties fo:background-color="transparent"/>
    </style:style>
    <style:style style:name="P29" style:family="paragraph" style:parent-style-name="Névjegy">
      <style:text-properties fo:background-color="transparent"/>
    </style:style>
    <style:style style:name="P30" style:family="paragraph" style:parent-style-name="Quotations">
      <style:text-properties fo:background-color="transparent"/>
    </style:style>
    <style:style style:name="P31" style:family="paragraph" style:parent-style-name="Horizontal_20_Line">
      <style:text-properties fo:background-color="transparent"/>
    </style:style>
    <style:style style:name="P32" style:family="paragraph" style:parent-style-name="Horizontal_20_Line">
      <style:paragraph-properties style:border-line-width-bottom="0.002cm 0.035cm 0.002cm" fo:padding="0cm" fo:border-left="none" fo:border-right="none" fo:border-top="none" fo:border-bottom="0.039cm double #808080"/>
      <style:text-properties fo:background-color="transparent"/>
    </style:style>
    <style:style style:name="P33" style:family="paragraph" style:parent-style-name="Normál_20_réssel">
      <style:text-properties fo:background-color="transparent"/>
    </style:style>
    <style:style style:name="P34" style:family="paragraph" style:parent-style-name="Átvett_20_anyagok">
      <style:paragraph-properties fo:text-align="end" style:justify-single-word="false"/>
      <style:text-properties fo:background-color="transparent"/>
    </style:style>
    <style:style style:name="P35" style:family="paragraph" style:parent-style-name="Átvett_20_anyagokra">
      <style:text-properties fo:background-color="transparent"/>
    </style:style>
    <style:style style:name="P36" style:family="paragraph" style:parent-style-name="Átvett_20_anyagokra">
      <style:text-properties fo:color="#ff6633" fo:background-color="transparent"/>
    </style:style>
    <style:style style:name="P37" style:family="paragraph" style:parent-style-name="Átvett_20_anyagokra">
      <style:text-properties fo:color="#ff0000" fo:background-color="transparent"/>
    </style:style>
    <style:style style:name="P38" style:family="paragraph" style:parent-style-name="Átvett_20_kommentárszakasz">
      <style:text-properties fo:background-color="transparent"/>
    </style:style>
    <style:style style:name="P39"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40"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41"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2" style:family="paragraph" style:parent-style-name="Normál">
      <style:paragraph-properties fo:margin-left="0cm" fo:margin-right="0cm" fo:margin-top="0.212cm" fo:margin-bottom="0cm" fo:text-align="center" style:justify-single-word="false" fo:text-indent="1cm" style:auto-text-indent="false" style:text-autospace="none"/>
      <style:text-properties fo:color="#00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43"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000000"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44"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45" style:family="paragraph" style:parent-style-name="Textus">
      <style:text-properties fo:background-color="transparent"/>
    </style:style>
    <style:style style:name="P46" style:family="paragraph" style:parent-style-name="Textus">
      <style:text-properties fo:color="#800000" fo:background-color="transparent"/>
    </style:style>
    <style:style style:name="P47" style:family="paragraph" style:parent-style-name="LXX-GNT">
      <style:text-properties fo:background-color="transparent"/>
    </style:style>
    <style:style style:name="P48" style:family="paragraph" style:parent-style-name="Francia">
      <style:text-properties fo:background-color="transparent"/>
    </style:style>
    <style:style style:name="P49" style:family="paragraph" style:parent-style-name="Irat_20_-_20_Angol">
      <style:text-properties fo:background-color="transparent"/>
    </style:style>
    <style:style style:name="P50" style:family="paragraph" style:parent-style-name="Irat_20_-_20_Német">
      <style:text-properties fo:background-color="transparent"/>
    </style:style>
    <style:style style:name="P51" style:family="paragraph" style:parent-style-name="Balra">
      <style:text-properties fo:background-color="transparent"/>
    </style:style>
    <style:style style:name="P52" style:family="paragraph" style:parent-style-name="Standard" style:master-page-name="Standard">
      <style:paragraph-properties style:page-number="1"/>
      <style:text-properties fo:background-color="transparent"/>
    </style:style>
    <style:style style:name="T1" style:family="text">
      <style:text-properties fo:background-color="transparent"/>
    </style:style>
    <style:style style:name="T2" style:family="text">
      <style:text-properties fo:font-style="italic"/>
    </style:style>
    <style:style style:name="T3" style:family="text">
      <style:text-properties fo:font-style="italic" fo:font-weight="bold"/>
    </style:style>
    <style:style style:name="T4" style:family="text">
      <style:text-properties fo:font-style="italic" fo:font-weight="bold" fo:background-color="transparent" style:font-style-asian="italic" style:font-weight-asian="bold"/>
    </style:style>
    <style:style style:name="T5" style:family="text">
      <style:text-properties fo:font-style="italic" fo:background-color="transparent" style:font-style-asian="italic" style:font-style-complex="italic"/>
    </style:style>
    <style:style style:name="T6" style:family="text">
      <style:text-properties fo:color="#ff0000"/>
    </style:style>
    <style:style style:name="T7" style:family="text">
      <style:text-properties fo:color="#ff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8"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0"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1" style:family="text">
      <style:text-properties fo:color="#ff0000" style:font-name="Times New Roman2" fo:font-size="12pt" fo:font-weight="bold" style:font-name-asian="Times New Roman2" style:font-size-asian="12pt" style:font-weight-asian="bold" style:font-name-complex="Times New Roman2" style:font-size-complex="12pt" style:font-weight-complex="bold"/>
    </style:style>
    <style:style style:name="T12" style:family="text">
      <style:text-properties fo:color="#ff0000" style:font-name="Times New Roman2" fo:font-size="12pt"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14"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15" style:family="text">
      <style:text-properties fo:color="#ff0000" style:font-name="Times New Roman2" fo:font-size="12pt" style:font-name-asian="Times New Roman2" style:font-size-asian="12pt" style:font-name-complex="Times New Roman2" style:font-size-complex="12pt"/>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style:font-name="Times New Roman2" fo:font-size="12pt" fo:font-weight="normal" style:font-name-asian="Times New Roman2" style:font-size-asian="12pt" style:font-weight-asian="normal" style:font-name-complex="Times New Roman2" style:font-size-complex="12pt" style:font-weight-complex="normal"/>
    </style:style>
    <style:style style:name="T19" style:family="text">
      <style:text-properties fo:color="#0000ff" style:font-name="Times New Roman2" fo:font-size="12pt" fo:font-style="normal" style:font-name-asian="Times New Roman2" style:font-size-asian="12pt" style:font-style-asian="normal" style:font-name-complex="Times New Roman2" style:font-size-complex="12pt" style:font-style-complex="normal"/>
    </style:style>
    <style:style style:name="T20" style:family="text">
      <style:text-properties fo:color="#0000ff" fo:language="fr" fo:country="FR" fo:background-color="transparent"/>
    </style:style>
    <style:style style:name="T21" style:family="text">
      <style:text-properties fo:color="#0000ff" style:font-name="Times New Roman" fo:background-color="transparent" style:font-name-asian="Times New Roman" style:font-name-complex="Times New Roman"/>
    </style:style>
    <style:style style:name="T22" style:family="text">
      <style:text-properties fo:color="#0000ff" fo:background-color="transparent"/>
    </style:style>
    <style:style style:name="T23" style:family="text">
      <style:text-properties fo:color="#00ff00"/>
    </style:style>
    <style:style style:name="T24" style:family="text">
      <style:text-properties fo:color="#800080"/>
    </style:style>
    <style:style style:name="T25" style:family="text">
      <style:text-properties fo:color="#800080" fo:background-color="transparent"/>
    </style:style>
    <style:style style:name="T26" style:family="text">
      <style:text-properties fo:color="#008080"/>
    </style:style>
    <style:style style:name="T27" style:family="text">
      <style:text-properties fo:color="#008080" fo:background-color="transparent"/>
    </style:style>
    <style:style style:name="T28" style:family="text">
      <style:text-properties fo:color="#ff00ff"/>
    </style:style>
    <style:style style:name="T29" style:family="text">
      <style:text-properties fo:color="#ff6633"/>
    </style:style>
    <style:style style:name="T30" style:family="text">
      <style:text-properties fo:color="#ff6633" fo:background-color="transparent"/>
    </style:style>
    <style:style style:name="T31"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2"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33"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4" style:family="text">
      <style:text-properties fo:color="#ff6633" style:font-name="Times New Roman2" fo:font-size="12pt" style:font-name-asian="Times New Roman2" style:font-size-asian="12pt" style:font-name-complex="Times New Roman2" style:font-size-complex="12pt"/>
    </style:style>
    <style:style style:name="T35" style:family="text">
      <style:text-properties fo:color="#ff6633" style:font-name="Times New Roman2" fo:font-size="12pt" fo:font-weight="bold" style:font-name-asian="Times New Roman2" style:font-size-asian="12pt" style:font-weight-asian="bold" style:font-name-complex="Times New Roman2" style:font-size-complex="12pt" style:font-weight-complex="bold"/>
    </style:style>
    <style:style style:name="T36" style:family="text">
      <style:text-properties fo:color="#ff6633" style:font-name="Times New Roman2" fo:font-size="12pt" fo:font-weight="normal" style:font-name-asian="Times New Roman2" style:font-size-asian="12pt" style:font-weight-asian="normal" style:font-name-complex="Times New Roman2" style:font-size-complex="12pt" style:font-weight-complex="normal"/>
    </style:style>
    <style:style style:name="T37" style:family="text">
      <style:text-properties fo:color="#ff6633"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fo:color="#ff6633"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9"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40" style:family="text">
      <style:text-properties fo:color="#808080"/>
    </style:style>
    <style:style style:name="T41" style:family="text">
      <style:text-properties fo:color="#80808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808080" style:font-name="Times New Roman2" fo:font-size="12pt" style:font-name-asian="Times New Roman2" style:font-size-asian="12pt" style:font-name-complex="Times New Roman2" style:font-size-complex="12pt"/>
    </style:style>
    <style:style style:name="T43" style:family="text">
      <style:text-properties fo:color="#808080" fo:background-color="transparent"/>
    </style:style>
    <style:style style:name="T44" style:family="text">
      <style:text-properties fo:font-size="10pt"/>
    </style:style>
    <style:style style:name="T45" style:family="text">
      <style:text-properties fo:font-size="10pt" fo:background-color="transparent"/>
    </style:style>
    <style:style style:name="T46" style:family="text">
      <style:text-properties fo:color="#00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7" style:family="text">
      <style:text-properties fo:color="#00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9" style:family="text">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0" style:family="text">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fo:color="#000000" style:text-line-through-style="none" style:font-name="Times New Roman2" fo:font-size="12pt" style:text-underline-style="none" style:font-name-asian="Times New Roman2" style:font-size-asian="12pt" style:font-name-complex="Times New Roman2" style:font-size-complex="12pt"/>
    </style:style>
    <style:style style:name="T52" style:family="text">
      <style:text-properties fo:color="#000000" style:text-line-through-style="none" style:font-name="Times New Roman2"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3" style:family="text">
      <style:text-properties fo:color="#000000" style:text-line-through-style="none" style:font-name="Times New Roman2" fo:font-size="10pt" fo:font-style="italic" style:text-underline-style="none" fo:font-weight="normal" style:font-name-asian="Times New Roman2" style:font-size-asian="10pt" style:font-style-asian="italic" style:font-weight-asian="normal" style:font-name-complex="Times New Roman2" style:font-size-complex="10pt" style:font-style-complex="italic" style:font-weight-complex="normal"/>
    </style:style>
    <style:style style:name="T54" style:family="text">
      <style:text-properties fo:color="#000000" style:font-name="Times New Roman2" fo:font-size="12pt" style:font-name-asian="Times New Roman2" style:font-size-asian="12pt" style:font-name-complex="Times New Roman2" style:font-size-complex="12pt"/>
    </style:style>
    <style:style style:name="T55" style:family="text">
      <style:text-properties fo:color="#000000" style:font-name="Times New Roman2" fo:font-size="12pt" fo:font-weight="bold" style:font-name-asian="Times New Roman2" style:font-size-asian="12pt" style:font-weight-asian="bold" style:font-name-complex="Times New Roman2" style:font-size-complex="12pt" style:font-weight-complex="bold"/>
    </style:style>
    <style:style style:name="T56" style:family="text">
      <style:text-properties fo:color="#000000" style:font-name="Times New Roman2" fo:font-size="12pt" fo:font-weight="normal" style:font-name-asian="Times New Roman2" style:font-size-asian="12pt" style:font-weight-asian="normal" style:font-name-complex="Times New Roman2" style:font-size-complex="12pt" style:font-weight-complex="normal"/>
    </style:style>
    <style:style style:name="T57" style:family="text">
      <style:text-properties fo:color="#000000" fo:font-style="italic" fo:background-color="transparent"/>
    </style:style>
    <style:style style:name="T58" style:family="text">
      <style:text-properties fo:color="#000000" fo:background-color="transparent"/>
    </style:style>
    <style:style style:name="T59" style:family="text">
      <style:text-properties fo:font-variant="small-cap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fo:font-size="14pt"/>
    </style:style>
    <style:style style:name="T61" style:family="text">
      <style:text-properties fo:font-size="14pt" fo:font-style="italic"/>
    </style:style>
    <style:style style:name="T62" style:family="text">
      <style:text-properties fo:font-size="14pt" fo:background-color="transparent"/>
    </style:style>
    <style:style style:name="T63" style:family="text">
      <style:text-properties fo:color="#800000"/>
    </style:style>
    <style:style style:name="T64" style:family="text">
      <style:text-properties fo:color="#800000" fo:font-weight="bold"/>
    </style:style>
    <style:style style:name="T65" style:family="text">
      <style:text-properties fo:color="#800000" fo:background-color="transparent"/>
    </style:style>
    <style:style style:name="T66" style:family="text">
      <style:text-properties fo:language="en" fo:country="GB"/>
    </style:style>
    <style:style style:name="T67" style:family="text">
      <style:text-properties fo:language="en" fo:country="GB" fo:background-color="transparent"/>
    </style:style>
    <style:style style:name="T68" style:family="text">
      <style:text-properties fo:color="#0000cf"/>
    </style:style>
    <style:style style:name="T69" style:family="text">
      <style:text-properties fo:color="#0000cf" fo:background-color="transparent"/>
    </style:style>
    <style:style style:name="T70" style:family="text">
      <style:text-properties fo:color="#339766" fo:background-color="transparent"/>
    </style:style>
    <style:style style:name="T71" style:family="text">
      <style:text-properties fo:language="de" fo:country="DE" fo:background-color="transparent"/>
    </style:style>
    <style:style style:name="T72" style:family="text">
      <style:text-properties fo:font-weight="bold"/>
    </style:style>
    <style:style style:name="T73" style:family="text">
      <style:text-properties style:text-underline-style="solid" style:text-underline-width="auto" style:text-underline-color="font-color"/>
    </style:style>
    <style:style style:name="fr1" style:family="graphic" style:parent-style-name="Frame">
      <style:graphic-properties fo:margin-left="0cm" fo:margin-right="0.199cm" style:vertical-pos="top" style:vertical-rel="char" style:horizontal-pos="right" style:horizontal-rel="page-start-margin"/>
    </style:style>
    <style:style style:name="fr2" style:family="graphic" style:parent-style-name="Frame">
      <style:graphic-properties fo:margin-left="0cm" fo:margin-right="0.199cm" style:vertical-pos="top" style:vertical-rel="char" style:horizontal-pos="right" style:horizontal-rel="page-start-margin" draw: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árgy:</text:p>
      <text:p text:style-name="P6">Mt 22,1-14. - Sok és kevés - Szentháromság u. 20.</text:p>
      <text:p text:style-name="P6">Feladó:</text:p>
      <text:p text:style-name="P6">Szakács Tamás &lt;tamas.szakacs@lutheran.hu&gt;</text:p>
      <text:p text:style-name="P6">Dátum:</text:p>
      <text:p text:style-name="P6">Fri, 19 Oct 2007 00:40:17 +0200</text:p>
      <text:p text:style-name="P6">Címzett:</text:p>
      <text:p text:style-name="P6">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text:p>
      <text:p text:style-name="P27">Kedves ‘Sokak és Kevesek’!</text:p>
      <text:p text:style-name="P33">Idő szűkében a vázlatpontokhoz most nem írtam semmit ― helyette egyéb gondolatok olvashatók alább ―, mert holnaptól szombat estig távol leszek, és csak így tudom megoldani, hogy legalább az utolsó lehetséges időpontban még postázzam e heti dózisomat…</text:p>
      <text:p text:style-name="P33">Áldott és ihletett készülést, igehirdetést-igehallgatást!</text:p>
      <text:p text:style-name="P26">Bevezető gondolatok:</text:p>
      <text:p text:style-name="P19"><text:span text:style-name="T1">Érdemes odafigyelni, hogy tavaly </text:span><text:span text:style-name="Hivatkozás"><text:span text:style-name="T1">Lk 14,15kk.</text:span></text:span><text:span text:style-name="T1"> alapján egy ehhez nagyon hasonló példázattal volt dolgunk! ― Ez arra indíthat, hogy most azokra a részletekre koncentráljunk, amelyek eltérnek. Nagyon is érdemes azokra koncentrálni, mert igen tanulságosak!</text:span></text:p>
      <text:p text:style-name="P26">Vázlatkísérlet:</text:p>
      <text:p text:style-name="Normál_20_réssel"><text:span text:style-name="Kiemelt"><text:span text:style-name="T1">Sok és kevés</text:span></text:span></text:p>
      <text:p text:style-name="P19">Minden meghívott ― gyilkosok</text:p>
      <text:p text:style-name="P19">Sok elhívott ― gonoszok és jók</text:p>
      <text:p text:style-name="P19">Egy bejutott ― megkötözött</text:p>
      <text:p text:style-name="P19">Kevés választott ― menyegzői ruhába öltözöttek</text:p>
      <text:p text:style-name="Normál_20_réssel"><text:span text:style-name="Félig_20_kiemelt"><text:span text:style-name="T1">A vázlathoz:</text:span></text:span></text:p>
      <text:p text:style-name="Normálra"><text:span text:style-name="T1">Megpróbáltam a </text:span><text:span text:style-name="Hivatkozás"><text:span text:style-name="T1">Lk 14,15k</text:span></text:span><text:span text:style-name="T1">-hoz képesti különbségek alapján szerkeszteni vázlatpontokat. Ezért próbálom meg kiemelni, hogy a meghívottak még a gyilkosságtól sem riadnak vissza, hogy az utcáról behívottak között gonoszok és jók (ilyen sorrendben!?) találhatók, hogy a bejutottak között van, akit megkötözve vetnek ki, és hogy a zárómondat kiemelten szól kevés választottról.</text:span></text:p>
      <text:p text:style-name="P26">Egyéb gondolatok az ige kapcsán:</text:p>
      <text:p text:style-name="P19"/>
      <text:p text:style-name="P19">Olyan szép ez a példázat, olyan tragikusan tanulságos! És annyira tragikusan objektíven kezeljük! Mármint: mindig objektumokra, azaz másokra alkalmazva gondolunk rájuk: akkor a farizeusokra, ma a képmutató keresztyénekre, a mellettem ülőre, a szomszédban lakóra, stb. Pedig Jézus nagyon szubjektíven, személyesen nekünk szólóan szeretné elmondani ezt a példázatot! Ne rekedjünk meg az objektív szinten ― igaz, már az is elég döbbenetes, hogy a példázatban azt mondja nekünk, hogy bár sokan vagyunk meghívottak, akik itt ülünk a templompadokban (gyülekezet méretétől függően pár tucat vagy pár száz), de csak a töredékünk jut be a mennybe! Igazán megrázó azonban akkor lesz, ha mindezt személyesen fogjuk fel. Nem a másik számít, nem azok, akik itt ülnek velem, végképp nem azok, akik el se jöttek. Az az igazi megrendítő kérdés, hogy vajon velem mi a helyzet?! Bejutok‑e a mennybe?</text:p>
      <text:p text:style-name="P19">Jézus máskor is szólt arról, hogy meglepetések lesznek. Sokan ezt úgy értik, hogy akkor semmit sem tudhatunk üdvösségünkről, majd Isten mindent eldönt. Van, aki úgy veti fel: lehet, hogy más vallásoknak lesz igazuk. Vagy éppen egy ateista szerint elképzelhető, hogy épp a keresztyének maradnak ki, és a hitetlenek jutnak be. Jézus azonban nem erről szól! Nem arról szól, hogy ismeretlenek a játékszabályok, és ezért semmit nem tudhatunk! Ő arról szólt, hogy Isten hív, és csak az jut be a mennybe, aki ennek a hívásnak enged. Ő arról szól, hogy nem a jócselekedetek vezetnek az üdvösségbe, hanem egyedül Ő, és ezt egyedül a Benne való hit által ragadhatjuk meg.</text:p>
      <text:p text:style-name="Normálra"><text:span text:style-name="T1">Nem arról van szó, hogy Isten különböző korszakokban változtatgatja a játékszabályokat, és míg az </text:span><text:span text:style-name="Mű_20_címe"><text:span text:style-name="T1">ÓSZ </text:span></text:span><text:span text:style-name="T1">idején úgy volt, az </text:span><text:span text:style-name="Mű_20_címe"><text:span text:style-name="T1">ÚSZ </text:span></text:span><text:span text:style-name="T1">idején már így van, aztán jön egy újabb korszak, és amúgy lesz! Nem, Jézus világosan értésére adja az akkori és mai farizeusoknak is, az akkori és mai csonka-bonkáknak, szegényeknek is, hogy a szabály kezdettől ugyanaz, a farizeusoknak az </text:span><text:span text:style-name="Mű_20_címe"><text:span text:style-name="T1">ÓSZ-</text:span></text:span><text:span text:style-name="T1">ből kellett volna tudniuk, hogy az Róla szól, és ezért az </text:span><text:span text:style-name="Mű_20_címe"><text:span text:style-name="T1">ÓSZ </text:span></text:span><text:span text:style-name="T1">mértékével ítélve kárhoztatnak, nem valami új tanítás, modern szempont alapján. A farizeusoknak nem az volt a hiányossága, hogy tetteik rosszak voltak (általában nagyon is jó tetteik voltak), hanem az, hogy nem hittek Isten Fiában, Akiről a </text:span><text:span text:style-name="Mű_20_címe"><text:span text:style-name="T1">Írás</text:span></text:span><text:span text:style-name="T1"> bizonyságot tett. (Akik viszont hittek közülük, azok részesei is lettek Isten országának, ahogyan az </text:span><text:span text:style-name="Hivatkozás"><text:span text:style-name="T1">Csel</text:span></text:span><text:span text:style-name="T1">-ben olvashatjuk.)</text:span></text:p>
      <text:p text:style-name="Normálra"><text:span text:style-name="T1">Ma sincs másképp. Nem a templomlátogatás, nem az ének hangereje, nem az ájtatos szavaink számítanak, hanem az, hogy amikor Isten hív, akkor kifogásokat gyártunk, vagy valóban indulunk a menyegzőre, és magunkra öltjük‑e a menyegzői ruhát. Legyen szó akár istentiszteletről, akár bibliaóráról, akár hittanról, ádventi vagy böjti sorozatokról, akár evangélizációkról, akár előadásokról, akár szeretetvendégségről, a lényeg az, hogy engedünk‑e Isten hívásának! ― Ne felejtsük el a </text:span><text:span text:style-name="Hivatkozás"><text:span text:style-name="T1">Jel</text:span></text:span><text:span text:style-name="T1"> királyi menyegzőjét, a Bárány lakomáját sem! Tehát lehet üdvbizonyosságunk, de nem a magunk rátermettségében, hanem egyedül Jézus bűnbocsátó kegyelmében. Üdvözülni senki más nem fog, csak aki megmosta ruháját hófehérre ― a Bárány vérében.</text:span></text:p>
      <text:p text:style-name="P19"/>
      <text:p text:style-name="P19">Lehetsz akármilyen elvetemült gazember is akár (valójában az ítélet és kárhozat tekintetében mind azok vagyunk!), kaphatsz meghívást a lagzira! Ám vigyázz: mert bent meg kell változnod! Bent nem maradhatsz tartósan, ha nem öltesz magadra új életet, lakodalmas ruhát!</text:p>
      <text:p text:style-name="P19"/>
      <text:p text:style-name="Normálra"><text:span text:style-name="T1">Akármint is vélekedünk a textus és a lukácsi párhuzam összefüggése felől, fontos, hogy ha egyszer ez áll most előttünk, akkor a mátéi sajátságokra helyezzük a hangsúlyt. E tekintetben mindegy, hogy </text:span><text:span text:style-name="Félig_20_kiemelt"><text:span text:style-name="T1">‘ismétlésnek’</text:span></text:span><text:span text:style-name="T1"> tartjuk a példázatot, vagy egy hasonló, de másik, önálló példázatnak.</text:span></text:p>
      <text:p text:style-name="Kategória"><text:span text:style-name="Túlemelt"><text:span text:style-name="T1">Kommentárok:</text:span></text:span><text:span text:style-name="T4"><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3">zöld:</text:span></text:span> az általam egyértelműen tévesnek tartott gondolat; <text:span text:style-name="Kiemelt"><text:span text:style-name="T24">bíbor:</text:span></text:span> átmeneti eset a <text:span text:style-name="Kiemelt"><text:span text:style-name="T6">vörös</text:span></text:span> és <text:span text:style-name="Kiemelt"><text:span text:style-name="T17">kék</text:span></text:span> között, ha a kétségesség csak részleges vagy feltételes; <text:span text:style-name="Kiemelt"><text:span text:style-name="T26">türkiz:</text:span></text:span> átmenet a <text:span text:style-name="Kiemelt"><text:span text:style-name="T17">kék</text:span></text:span> és <text:span text:style-name="Kiemelt"><text:span text:style-name="T2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6">vörös</text:span></text:span> helyett; végül <text:span text:style-name="Kiemelt"><text:span text:style-name="T4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fésületlenül’</text:span></text:span><text:span text:style-name="Apró"><text:span text:style-name="T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a csak megművelt területeket is…)]</text:span></text:span></text:p>
      <text:p text:style-name="Könyvadatsor"><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8">Mt 22,1-14.</text:p>
      <text:p text:style-name="P35">(Vö.: Lk 14,16-24.) Jézus folytatja a megkezdett példabeszéd-sorozatot és most egy <text:span text:style-name="T23">kettős</text:span> példabeszédet mond el a királyi lakomáról. A <text:span text:style-name="T23">két</text:span> példabeszéd eleje ugyanaz, csak a vége különböző. <text:span text:style-name="T23">Mindkét</text:span> példabeszéd királyi meghívással kezdődik. Az első példabeszédben a meghívottak különböző ürügyekkel visszautasítják a meghívást, sőt a király szolgáit megölik. A király megbünteti őket, s helyettük az utcáról szedi össze a vendégeket. <text:span text:style-name="T29">A példabeszéd ebben a formában a zsidókra vonatkozik, akik Isten meghívását visszautasították, s Isten helyettük a pogányokat hívja meg, őket pedig megbünteti. Jeruzsálem pusztulásában és a zsidó háborúban beteljesedett a büntetés.</text:span> A <text:span text:style-name="T23">másik</text:span> példabeszéd szintén a királyi meghívással kezdődik ― a zsidók lakoma képében képzelték el a túlvilági boldogságot ―, s itt <text:span text:style-name="T6">a vendégeknek idejük van a felkészülésre, mégis érkezett egy vendég, aki nem menyegzős ruhában jött el. Saját hibájából történt, ezért mondja a példabeszéd, hogy a király szavaira elnémult. Isten országába csak a megszentelő kegyelem ruhájában lehet belépni. Sokan vannak a hivatalosak… arra mutat, hogy az Isten mindenkit meghív a mennyei boldogságra, de sokan visszautasítják.</text:span> Ennek a példabeszédnek is <text:span text:style-name="T29">allegóriás jellege van: a király az Isten fia Krisztus, akinek az Egyházzal való kapcsolatát a Szentírás a házasság képe alatt szokta jelezni a szolgák az Istentől küldött próféták és apostolok a meghívottak a zsidók és az utcáról behívottak a pogányok.</text:span></text:p>
      <text:p text:style-name="Könyvadatsor"><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8">Mt 22</text:p>
      <text:p text:style-name="P38">Mt 22,2</text:p>
      <text:p text:style-name="P35">Isten országával, Istennek az emberek üdvére rendelt intézményével, hasonló történik, mint ama királylyal, ki fiának menyekzőt szerzett. <text:span text:style-name="T29">A következő példabeszédben a király az Isten, a fiú Krisztus, a hivatalosak a zsidók. </text:span><text:span text:style-name="T6">Egyszersmind az is előadatik, hogy a bevégzett tökély országában, az egekben, csak az isteni igazság ruhájával ékeskedők találnak helyet, kiknek száma aránylag kevés.</text:span> Jelentő kép a menyekzői vendégség, a mennyiben az uralkodó midőn trónra lép, népével mintegy összekel. Krisztus egyesülését is az anyaszentegyházzal ez értelemben fogták fel az apostolok és sz. atyák (Efez. 5,25‒27. Jel. 21,2.9‒11.). Lukácsnál 14,16. hasonló, kevésben különböző példabeszéd vagyon.</text:p>
      <text:p text:style-name="P38">Mt 22,3</text:p>
      <text:p text:style-name="P35">a prófétákat, kik Krisztusról jövendöltek.</text:p>
      <text:p text:style-name="P38">Mt 22,3</text:p>
      <text:p text:style-name="P35">a zsidókat, kik annyiból voltak már hivatalosak, a mennyiben Isten különös vezérlete alatt lévén, nekik a Messiás előre hirdettetett.</text:p>
      <text:p text:style-name="P38">Mt 22,3</text:p>
      <text:p text:style-name="P35">a Messiást a próféták jövendölése után nem akarták megismerni.</text:p>
      <text:p text:style-name="P38">Mt 22,4</text:p>
      <text:p text:style-name="P35"><text:span text:style-name="T29">Midőn az idő elérkezett, a Messiás megjelent, az Isten keresztelő Jánost és később az apostolokat küldötte el, hogy őket még egyszer sürgetőbben meghíja. Keleti szokás szerint, a vendégek kétszer hivattak meg, először valamivel korábban, másodszor kevéssel a vendégség kezdete előtt.</text:span> – <text:span text:style-name="T6">Hányszor voltál már te is meghíva, hogy az isteni kegyelmekben részesűlj, és nem akartál!</text:span></text:p>
      <text:p text:style-name="P38">Mt 22,5</text:p>
      <text:p text:style-name="P36">A világi gond, a földiek után való szorgoskodás tette, hogy elhanyagolták és megvetették a meghivást, mely őket megtérésre és erényességre szólította.</text:p>
      <text:p text:style-name="P38">Mt 22,7</text:p>
      <text:p text:style-name="P36">Isten a romaiak által a zsidók roppant számát engedé megöletni, és Jerusalemet fölégettetni a zsidó háborúban.</text:p>
      <text:p text:style-name="P38">Mt 22,8</text:p>
      <text:p text:style-name="P35">az apostoloknak és tanítványainak.</text:p>
      <text:p text:style-name="P38">Mt 22,9</text:p>
      <text:p text:style-name="P35">Mivel a zsidók nem voltak erre méltók, menjetek ki a pogány népségekhez, kik eddig az Isten városán kivül voltak. Vesd össze: Ap.cs. 13,45‒48. <text:span text:style-name="T6">Hányan vannak, kik rangjok‑, értelmök‑ és hatalmoknál fogva különösen hivatottak arra, hogy a kereszténység igazságait belássák és gyakorolják, de megvetik; akkor azután a szegények, együgyűek és csekélyek hivatnak meg helyettök.</text:span></text:p>
      <text:p text:style-name="P38">Mt 22,10</text:p>
      <text:p text:style-name="P37">Az apostolok prédikálására a pogányok között mindenféle emberekkel megtelt az anyaszentegyház, mely, mint látható társulat, számlál tagjai között roszakat is, a meddig ezek nem szándékos tévhitűek, és nyilvánosan kirekesztettek.</text:p>
      <text:p text:style-name="P38">Mt 22,11</text:p>
      <text:p text:style-name="P35"><text:span text:style-name="T6">A keleti királyok azoknak, kiket megtisztelnek, vagy asztalukhoz meghínak, ünnepi köntöst szoktak küldeni, melyben nála megjelenjenek.</text:span><text:span text:style-name="T6"> A vendégtől tehát, bármily szegény volt is, meg lehetett várni az ünnepi köntöst, mert a király azt neki megküldötte.</text:span><text:span text:style-name="T29"> Minek jó alkalmazása ez: A keresztségben, hol a keresztény anyaszentegyházba fölvétetünk, megnyerjük az ártatlanság és megigazúlás köntösét. Ezen köntöst tisztán kell tartanunk, vagy ismét megtisztítanunk a bűnbánat szentségében, ha szerencsétlenek voltunk azt beszennyezni; mert csak abba öltözve nyerhetünk tetszést az ég és föld királya előtt, ha majd egykoron előtte itéletre megjelenünk, hogy mennyei vendégségében örökké részt vehessünk. Itt tehát Istennek mennyei, tökéletes országáról van szó; mert ebbe semmi igaztalan be nem mehet.</text:span></text:p>
      <text:p text:style-name="P38">Mt 22,13</text:p>
      <text:p text:style-name="P35"><text:span text:style-name="T6">A nagy vendégségek keleten éjjeli időben tartatván, a fényben úszó étteremből kitaszított vendég sötétségre jut; és kétségbe esvén a szenvedett gyalázat miatt, ordít és csikorgatja fogait.</text:span><text:span text:style-name="T29"> A sötétség, ordítás és fogcsikorgatás, az elkárhozottak pokoli büntetését jelentik.</text:span></text:p>
      <text:p text:style-name="P38">Mt 22,14</text:p>
      <text:p text:style-name="P35"><text:span text:style-name="T6">Sokan, sőt mindnyájan hivatalosak az emberek, hogy Krisztus által üdvözűljenek, de igen sokan nem is akarják hallani a hivó szózatot</text:span>, mint a megátalkodott zsidók és mohammedánusok; <text:span text:style-name="T6">vannak, kik nem veszik föl a keresztségben a menyekzős ruhát, és a kik fölveszik sem jutnak mindnyájan üdvösségre, mivel e ruhában nem jelennek meg a bíró előtt; úgy, hogy </text:span><text:span text:style-name="T6">átalán mondani lehet: hogy aránylag az egész emberiség számához, kevesen vannak az örök üdvre választottak.</text:span> Lásd Máté 8,12.</text:p>
      <text:p text:style-name="Könyvadatsor"><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38">Mát. XXII. RÉSZ</text:p>
      <text:p text:style-name="P38">Mát. 22,1–14. A királyi mennyegző példázata (Lk 14:16–24).</text:p>
      <text:p text:style-name="Átvett_20_anyagokra"><text:span text:style-name="T30">A példázat tárgya azonos az előző kettőével, de fokozást jelent azokhoz képest. Az elsőben a döntés lehetőségére mutatott rá Jézus, a másodikban azt hirdette meg, hogy elvétetik Izráeltől Isten országa, itt pedig Isten ellenségei fölött hirdet végső ítéletet.</text:span><text:span text:style-name="T1"> A példázat eredeti formájában egyszerűen egy gazdag ember vendégségéről lehetett szó: </text:span><text:span text:style-name="T16">a meghívást először általánosságban közölték, azután jelölték meg a pontos időpontot</text:span><text:span text:style-name="T1">. Ezt követte a vendégek visszautasító válasza, a hívás megismétlése: a „méltatlanok” meghívása és az eredetileg meghívottak kizárása a vendégségből. A példázat elején Mt őrzi jobban az eredeti formát, </text:span><text:span text:style-name="T43">de azután a képanyagon egyre jobban átüt a tartalom</text:span><text:span text:style-name="T1">. A kétszeri hívás Izráel megvetettjeire, majd a pogányokra utal, a több szolga helyett az egyetlen küldött Jézusra. A bevezető szavak után a példázat ismét egy folyamathoz hasonlítja Isten országát. Középpontjában egy király fiának lakodalma áll. A király a példázatokban általában Isten megjelölése, a fiú menyegzője a végső idők nagy messiási lakomája, a beteljesedés túláradó bősége (vö. 9:15). A meghívás két mozzanata itt összefolyik: a kiküldött követek azokhoz fordulnak, akik már korábban megkapták a meghívást </text:span><text:span text:style-name="Félig_20_kiemelt"><text:span text:style-name="T1">(tous keklémenous)</text:span></text:span><text:span text:style-name="T1">. </text:span><text:span text:style-name="T16">A meghívásra vállvonogató visszautasítás a válasz, de a király ebbe nem nyugszik bele. Isten mérhetetlen türelmére utal a kép mögül előtörő tartalmi elem: ő nem tud belenyugodni abba, hogy a „hivatalosak” kimaradjanak a menyegző nagy öröméből. Az ismételt hívásra arcátlan megvetés a válasz: a hívottak ki sem mentik magukat, hanem elindulnak hétköznapi ügyeik után.</text:span><text:span text:style-name="T1"> </text:span><text:span text:style-name="T30">Magatartásuk betetőzésének elbeszélése végleg elhagyja a példázat kereteit: nyíltan beszél arról, hogy a prófétagyilkos nép városát Isten ítéletesen el fogja pusztítani.</text:span><text:span text:style-name="T1"> Ez után a „közjáték” után folytatódik a példázatbeli kép. </text:span><text:span text:style-name="T30">Most már úton-útfélen összeszedett népséggel telik meg a ház: ez a mozzanat Isten személyválogatás nélküli kegyelmének ábrázolása, a messiási gyülekezet egybegyűjtésének képe. </text:span><text:span text:style-name="T16">Nincs különbség Izráel fiai és a pogányok, szegények és gazdagok között, csupán az a fontos, hogy a gazda akarata beteljesedett: a lakodalmas ház telve van vendégekkel.</text:span><text:span text:style-name="T1"> </text:span><text:span text:style-name="T16">A befejező részlet egy újabb példázat, Mt önálló anyaga. Ez azt emeli ki, hogy akik elfogadták a meghívást, azoknak ebből komolyan le kell vonniuk a következtetést.</text:span><text:span text:style-name="T1"> A példázat egy váratlan fordulattal hívja fel erre a figyelmünket. </text:span><text:span text:style-name="T16">Bárhonnan hívta vendégeit a gazda, azt joggal elvárhatja tőlük, hogy méltóképpen jelenjenek meg az ünnepi alkalmon. A menyegzői ruha nem költséges díszöltözet, csupán tiszta ruha a szennyes munkaruhával szemben. A ruhacsere elmulasztása csak a gazda és az alkalom semmibevételét jelentheti, ezért nem igazságtalan a gazda magatartása. A tanítás arra int, hogy aki méltatlan létére meghívást kap Isten országa örömébe, és azt hiszi, hogy ennek elfogadása semmire sem kötelezi, az nem kerülheti el a végső ítéletet.</text:span><text:span text:style-name="T1"> A befejezés arra utal, hogy </text:span><text:span text:style-name="T16">Isten hívó szava ugyan sokakhoz eljut, de ezek nem mind vannak benne valóban a kiválasztottak seregében. Ez a dolgok onnan felülről látható isteni oldala.</text:span></text:p>
      <text:p text:style-name="Könyvadatsor"><text:span text:style-name="Hivatkozás"><text:span text:style-name="T1">(id. </text:span></text:span><text:span text:style-name="Név_20_hivatkozásban"><text:span text:style-name="T1">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5"><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4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24">SZENTHÁROMSÁG UTÁNI 20. VASÁRNAP </text:p>
      <text:list text:style-name="Outline">
        <text:list-item>
          <text:list>
            <text:list-header>
              <text:h text:style-name="P22" text:outline-level="2" text:is-list-header="true">(4) ISTEN IGÉJE FELFEDI ÉLETÜNK ÉRTELMÉT </text:h>
              <text:h text:style-name="P23" text:outline-level="2" text:is-list-header="true">AZ ELVESZTHETŐ KEGYELEM </text:h>
              <text:list>
                <text:list-header>
                  <text:h text:style-name="P25" text:outline-level="3" text:is-list-header="true">Mt 22,1-14 </text:h>
                  <text:h text:style-name="P25" text:outline-level="3" text:is-list-header="true">Kimaradók és kiutasítottak </text:h>
                </text:list-header>
              </text:list>
            </text:list-header>
          </text:list>
        </text:list-item>
      </text:list>
      <text:p text:style-name="P39"><text:span text:style-name="T47">A JL-tanulmány szerint ennek a vasárnapnak jellegét meghatározza a „királyi menyegzőről” szóló jézusi példázat, mely a kegyelmi lakoma meghívásának felelős elfogadásáról, illetve a nem-igényelt kegyelemről szól (vö. Jánossy L.: Az egyházi év útmutatása, LP 1944/418.). Asmussen szerint a sürgetés intelme áll a kijelölt perikópák középpontjában (vö. LP 1951/391.). A középkori igerendek közül a </text:span><text:span text:style-name="T46">Homiliarium </text:span><text:span text:style-name="T47">és </text:span><text:span text:style-name="T46">Pamelius recensioja </text:span><text:span text:style-name="T47">hozza ezt az evangéliumi szakaszt, amit egyébként az </text:span><text:span text:style-name="T46">anglikán egyház </text:span><text:span text:style-name="T47">is ugyanúgy átvesz, mint a </text:span><text:span text:style-name="T46">lutheri reformáció. </text:span><text:span text:style-name="T47">A </text:span><text:span text:style-name="T46">római katolikusok </text:span><text:span text:style-name="T48">Mt 18,23-35 </text:span><text:span text:style-name="T47">― példázat az adós szolgáról ― igéjét jelölik ki, ami az általános gyakorlat szerint Szentháromság utáni 22. vasárnap evangéliumi perikópájaként használatos (vö. vitéz Bogár J.: Az egyházi évkör kialakulása, 109-1124.). </text:span></text:p>
      <text:p text:style-name="P40">+ </text:p>
      <text:p text:style-name="P39"><text:span text:style-name="T47">(1) </text:span><text:span text:style-name="T48">Textusunk szövegkörnyezete </text:span><text:span text:style-name="T47">arra mutat, hogy Jézus és ellenfelei (a farizeusok) között egyre élesebbé váló ellentét a drámai végkifejlet felé fordítja az eseményeket. </text:span><text:span text:style-name="T31">Jézus „a két fiúról” szóló példázatban (21,28-32) az egyik igent mond, de nem engedelmeskedik, a másik nemet mond, de aztán meggondolva magát végrehajtja atyja akaratát. Az egymás mellé állított példázatbeli figurák a zsidóság és pogányság ellentétpárhuzamát állítják a hallgatóság elé. A „gonosz szőlőmunkásokról” szóló példázat (21,33-46) még élesebben veti fel a zsidóság engedetlenségének kérdését. Itt már nem egyszerűen „engedetlenségről”, hanem olyan elutasító magatartásról van szó, amely Jézus halálához vezet. Az evangélista nem a váltságszerzésben megnyilatkozó isteni kegyelmet, hanem az elutasításban rejlő isteni ítéletet domborítja ki. A „királyi menyegző” példázata (22,1-14) többlete abban mutatkozik meg, hogy a zsidóság elutasító és a pogányság elfogadó magatartásának következményei is előkerülnek. Néhány közbeiktatott fontos epizód ― az adópénz (22,15-22), a halottak feltámadásáról szóló kérdés (22,23-33), a nagy parancsolat (22,34-40) és a Jézus „Dávid fia és ura” probléma (22,41-46) ― után következik a „vádbeszéd a farizeusok ellen” hosszú szakasza (23,1-36), melyben feltárul a radikális ellentét oka és következménye egyaránt. </text:span></text:p>
      <text:p text:style-name="P39"><text:span text:style-name="T47">(2) </text:span><text:span text:style-name="T32">Textusunk Lukácsnál található variánsa </text:span><text:span text:style-name="T31">(14,16-24) több jelentős eltérést tartalmaz</text:span><text:span text:style-name="T31"><text:note text:id="ftn2" text:note-class="footnote"><text:note-citation>2</text:note-citation><text:note-body><text:p text:style-name="Footnote"><text:span text:style-name="T52">A textus az </text:span><text:span text:style-name="T53">óegyházi perikóparend </text:span><text:span text:style-name="T52">szerint a Szentháromság utáni 2. vasárnap evangéliumaként szerepel.</text:span></text:p></text:note-body></text:note></text:span><text:span text:style-name="T31">.</text:span><text:span text:style-name="T47"> A legfeltűnőbb mozzanat az, hogy nem királyról ― akinek hatalma van ―, hanem csupán egy </text:span><text:span text:style-name="T31">gazdag emberről van szó</text:span><text:span text:style-name="T47"> benne, aki a nagy vacsora elkészíttetése után szétküldi szolgáit a meghívókkal. </text:span><text:span text:style-name="T31">A visszautasítás egyértelmű, de békés. A kimentések is komoly okokat tartalmaznak. A konkretizálás segíti az olvasót az elhárított meghívás okainak méltánylásában.</text:span><text:span text:style-name="T47"> Nyilvánvaló, hogy Lukács csak arra van tekintettel, hogy a hívást visszautasítók magatartása ellenére sem megy kárba a gazda fáradozása és a vacsorának lesznek vendégei. A vendégek pedig olyanok, akiknek eredetileg nem volt semmi </text:span><text:span text:style-name="T54">keresnivalójuk a lakomán, s akik között még testi hibásak is akadnak. </text:span><text:span text:style-name="T34">Lukács elbeszélésének lényege az lehet, hogy még akkor sem marad üres hely az ünnepi asztalnál, ha a meghívottak válasza az elutasítás. </text:span><text:span text:style-name="T35">Máténál </text:span><text:span text:style-name="T36">más a helyzet. Egy </text:span><text:span text:style-name="T37">király </text:span><text:span text:style-name="T38">készíttet ünnepi vacsorát fiának (22,2), akinek tehát van hatalma arra, hogy retorzióval éljen, ha megsértik. A </text:span><text:span text:style-name="T37">meghívottak elutasító magatartása </text:span><text:span text:style-name="T38">két ponton is eltérést mutat: egyfelől az elhárító üzenet és a más programokban való tevékenykedés elnagyoltan szerepel, másfelől olyanokat is említ az evangélista, akik nem elégednek meg a hívás negligálásával, hanem még ― teljesen indokolatlanul! ― durva erőszakot is alkalmaznak a király követeivel szemben (22,3-6). A </text:span><text:span text:style-name="T37">király retorziója </text:span><text:span text:style-name="T38">nem késik: a gyilkosokat megölik és a városaikat elpusztítják (22,7). A második meghívással kapcsolatban érdekes többletként jelenik meg az a mozzanat, hogy a mindenhonnan behívottak nemcsak szegények vagy csonkabonkák, hanem „</text:span><text:span text:style-name="T37">jók és gonoszok </text:span><text:span text:style-name="T38">egyaránt” (22,8-10). Úgy tűnik tehát, hogy a kiválasztásnak nincsenek etikai szempontjai és nem érvényesül benne megkülönböztetés. Annál feltűnőbb a csak Máténál található többlet, amely arról szól, hogy a király a vacsoravendégek között szétnézve olyant talál, akit a menyegzői ruha hiánya miatt </text:span><text:span text:style-name="T37">kiutasít </text:span><text:span text:style-name="T38">a nagy vendégségből (22,11-14). Mégis van tehát olyan szempont, amelynek alapján egyesek bent maradnak, mások pedig még akkor is kikerülnek, ha a meghívást elfogadták. </text:span></text:p>
      <text:p text:style-name="P39"><text:span text:style-name="T47">(3) </text:span><text:span text:style-name="T7">A példázat sajátos mondanivalóját </text:span><text:span text:style-name="T8">abban látom, hogy a „vacsoráról” nemcsak azok maradnak ki, akik a meghívást és a meghívót nem becsülik meg és inkább a maguk egyéni programjaival vagy éppen a gonosz erőszakoskodással vannak elfoglalva, hanem az olyanok is, akik ― mint a példázatbeli vendégek egyike ― elmennek ugyan, de a „maguk ruhájában” maradnak. A közös vonás </text:span><text:span text:style-name="T7">a magam programja, a magam indulata és a magam ruházata prioritásának érvényesítésében </text:span><text:span text:style-name="T8">található.</text:span><text:span text:style-name="T8"> Nagyon fontos, hogy a kiutasított vendég </text:span><text:span text:style-name="T9">elfogadja </text:span><text:span text:style-name="T8">a meghívást, ámde ez mégsem elég. Nem elég a pozitív döntés, nem elég a részvétel, valami másra még ezen felül is szükség van. </text:span></text:p>
      <text:p text:style-name="P39"><text:span text:style-name="T47">(4) A kitűnő </text:span><text:span text:style-name="T31">KK-kommentár</text:span><text:span text:style-name="T47"> részletesen kitér a „ruha” problémájára. Közli, hogy </text:span><text:span text:style-name="T8">a hagyományos értelmezés ― miszerint a „ruha” a hit által való megigazulás allegorikus képe a példázatban ― nem igazolható.</text:span><text:span text:style-name="T31"> A Lk 14,21-23 szerint utakról begyűjtött szegények, csonkabonkák, vakok és sánták nem helyettesíthetők be a Máténál szereplő vendégseregbe.</text:span><text:span text:style-name="T47"> „Azoknál az idegeneknél, </text:span><text:span text:style-name="T31">akik úton vannak s így kerülnek a királyi menyegzőre, nem kell okvetlenül feltételezni, hogy nincs ünneplő ruhájuk. De még ha ettől a körülménytől el is tekintenénk, akkor is utalni kellene arra, hogy Jézus példázataiban ismételten vannak »valószínűtlen«, vagy helyesebben meglepő, azaz az értelem kedvéért belefont vonások. Ilyennel van itt is dolgunk. </text:span><text:span text:style-name="T8">Jézus azt akarja vele mondani, hogy </text:span><text:span text:style-name="T8">Isten hívásának feltétlen elsőbbsége van ugyan, de ez nem szünteti meg annak a követelménynek az érvényét, hogy Isten akaratának megtartása, engedelmesség nélkül senki sem mehet be királyságába.</text:span><text:span text:style-name="T47"> Ezt éppen Máté hangsúlyozza Jézus ilyen értelmű szavainak közlésével (vö. pl. 7,16-21; 12,33-34). A királyi menyegzőről szóló példázat is arra tanít, hogy </text:span><text:span text:style-name="T8">Isten kegyelmes hívása nemhogy megszüntetné azt a kötelességünket, amellyel Isten akaratát teljesíteni tartozunk, hanem inkább még csak fokozza.</text:span><text:span text:style-name="T8"> Aki engedelmesen fogadja a hívást a menny királyságába, az engedelmeskedik Isten akaratának is, s ez az engedelmesség átjárja egész életét, teljes magatartását, különben az ember visszaél Isten kegyelmével s azt megveti”</text:span><text:span text:style-name="T47"> (Karner K.: Máté evangéliuma, 148.). </text:span><text:span text:style-name="T31">Túl azon, hogy a Barth által közvetített kálvini „engedelmesség-koncepció” teljesen idegen számomra, </text:span><text:span text:style-name="T41">az a kérdés is indokolttá válik, hogy egyáltalán hogyan kerül bele az értelmezése az Isten akaratának teljesítése, illetve a hívás engedelmes elfogadása melletti engedetlen ruhaviselet anomáliája?</text:span><text:span text:style-name="T31"> Elég meggyőző‑e az az érvelés, miszerint ünneplő ruhája minden meghívottnak lehetett? Lényegtelen‑e az a megjegyzés, amely a meghívottak jóságát és gonoszságát egymás mellé állítja? A kommentátor töprengése arra mindenképpen jó, hogy óvatossá tegyen bennünket a példázat allegorikus magyarázatával kapcsolatban. Ha </text:span><text:span text:style-name="T34">helytelen ― és alighanem helytelen! ― a példázat végének problematikus mondanivalójába beleolvasni a hit által való megigazulás tanítását, akkor viszont ugyanolyan helytelen beleolvasni </text:span><text:span text:style-name="T42">az engedelmesség által való megigazulás tanítását is</text:span><text:span text:style-name="T34">. </text:span><text:span text:style-name="T15">Meg kell maradnunk annál a biblikus megfigyelésnél, mely szerint </text:span><text:span text:style-name="T11">a menyegzői lakomáról kiutasított embert meg lehetett különböztetni a többi vendégtől, és ez a „másság” tette őt alkalmatlanná a további részvételre.</text:span><text:span text:style-name="T35"> </text:span><text:span text:style-name="T36">Mivel képtelenség feltételezni, hogy mindenki ― aki kilép az utcára ― ünneplő ruhát rak tarisznyájába, és mivel tény, hogy a példázatban mindenkinek van ünneplője, csak a mi emberünknek nem, </text:span><text:span text:style-name="T18">ezért a KK-féle hipotézis aligha állja meg a helyét</text:span><text:span text:style-name="T36">. Azt gondolom, hogy </text:span><text:span text:style-name="T11">az ünneplő ruha példázatbeli képe a kegyelemre utal. Kizárólag a kegyelem teszi lehetővé a vendégségben való részvételt.</text:span><text:span text:style-name="T11"> </text:span><text:span text:style-name="T12">S mivel a példázatban nincs szó vagy utalás arra, hogy az ünnepi ruhát ki fogadta el és ki utasította vissza, ezért igeértésünkben és továbbadásunkban meg kell állnunk Isten szuverén cselekvésének regisztrálásánál, s nem szabad tovább mennünk az ember szabad akaratának ― vagy szolgai akaratának ― problémája felé. </text:span></text:p>
      <text:p text:style-name="P42">+ </text:p>
      <text:p text:style-name="P42">„ÍME MINDEN KÉSZ! JÖJJETEK A MENYEGZŐRE!” </text:p>
      <text:p text:style-name="P44"><text:span text:style-name="T33">A példázat szerint ― már elutasítás ellenére ― lankadatlan buzgalommal járják a szolgák a házakat ezzel a felhívással: Minden kész! Jöjjetek a menyegzőre!” Pál apostol az Efezusi levélben arra int, hogy „áron is vegyük meg az alkalmakat, mert a napok gonoszok!” Hozzá kell tennünk, hogy az evangélista szerint Jézus ezt a példázatot nem „a Hegyen” mondta el, messiási működésének kezdetén, hanem olyan időben, amikor már végletesen kiéleződött az ellentét közte és a farizeusok között, s amikor már küszöbön állott elfogatása és kivégzése. A példázatnak vannak is olyan vonásai, amelyek erre a radikális elutasításra, az Ő halálának bekövetkeztére utalnak. Ez pedig azt jelenti, hogy a rohanó idő és az elfogyó alkalmak felismerésével hallgassuk a példázatot.</text:span><text:span text:style-name="T49"> </text:span></text:p>
      <text:p text:style-name="P43">1. Aki kimarad, nemcsak lemarad, hanem el is pusztul. </text:p>
      <text:p text:style-name="P44"><text:span text:style-name="T49">Talán nem baj, ha egy modern tévéreklám szövegét idézem: „Aki lemarad, lemarad!”</text:span><text:span text:style-name="T49"><text:note text:id="ftn3" text:note-class="footnote"><text:note-citation>3</text:note-citation><text:note-body><text:p text:style-name="Footnote">(SzT): Nem inkább <text:span text:style-name="Citation">„Aki kimarad, lemarad!”</text:span> vagy <text:span text:style-name="Citation">„Aki lemarad kimarad!”</text:span> volt a reklámszlogen?</text:p></text:note-body></text:note></text:span><text:span text:style-name="T49"> </text:span><text:span text:style-name="T33">A Lukácsnál található változat (14,16-24) is érzékelteti, hogy a meghívás következetes elutasítása káros következményekkel jár. Igénk mindezt rendkívüli módon kiélezi. Egyrészt nemcsak elutasításról beszél, hanem a követek bántalmazásáról és megöléséről is, ami egy esküvői lakomára hívás esetében legalábbis meglepő. De beszél arról a következményről is, mely a király megtorló akciójában csúcsosodik ki, s melynek vége pusztulás. </text:span><text:span text:style-name="T10">A példázat irreális elemei arra valók, hogy érzékeltessék: nemcsak arról van szó, hogy végső soron nem érdemes visszautasítani a meghívást, hanem arról is, hogy végzetes következményekkel jár a meghívás visszautasítása.</text:span><text:span text:style-name="T49"> </text:span></text:p>
      <text:p text:style-name="P43">2. A meghívás válogatás nélkül mindenkinek szól. </text:p>
      <text:p text:style-name="P39"><text:span text:style-name="T49">A példázatban nem esik szó arról, hogy az utcáról összekiabáltak közül kinek-kinek milyen volt az egészségi állapota, ki volt gazdag és ki szegény, hordtak‑e magukkal ünnepi ruhát, vagy otthon hagyták; azt viszont elmondja, hogy </text:span><text:span text:style-name="T10">„jók is, gonoszok is” voltak közöttük. Az ünnepi asztal mellé ülésnek ezek szerint nem feltétele a „jóság és engedelmesség”, illetve a „rosszaság és engedetlenség” tisztázása. Jézus tehát nemcsak azt mondja el, hogy az ő hívó szavának elutasítása végzetes következményekkel jár, hanem azt is, hogy az ő hívásának meghallása elégséges a részvételhez. Nem érvényes a törvényvallásokban természetes alapelv, miszerint a jók ― vagy legalábbis a jóra törekvők ― üdvözülnek, a rosszak elkárhoznak. Az osztályozás ― egyáltalán a „jók” és „gonoszok” szétválasztása ― a szokásostól </text:span><text:span text:style-name="T15">eltérő szempontok szerint történik. Melyek a „szokásostól eltérő szempontok”? A példázat azt feleli erre a kérdésre, hogy az „ünnepi ruhába öltözés”.</text:span><text:span text:style-name="T15"> Máté nem foglalkozik azzal a kérdéssel, hogy ehhez a ruhához hogyan jutnak hozzá az utakon csellengők, vagy egyéb ügyes-bajos dolgaikat intézők. Csak azt hangsúlyozza, hogy a vendégseregnek </text:span><text:span text:style-name="T13">van „</text:span><text:span text:style-name="T14">menyegzői ruhája”. Nem hiszem, hogy megengedhetetlen belemagyarázás volna ezt az ünnepi köntöst a „fehér ruhával” azonosítani.</text:span><text:span text:style-name="T19"> Mivel a példázatból egyértelműen kitűnik, hogy a „lakoma” a messiási üdvkor elérkezésének képies kifejezése, ezért bátran kimondható, hogy az „ünnepi ruha” a benne való részesedés képies kifejezése.</text:span><text:span text:style-name="T14"> Az isteni irgalom öltöztet ünnepi ruhába.</text:span><text:span text:style-name="T39"> Lehet mondani: az „osztályozásnak” egyedül ez a szempontja. Éppen ezért </text:span><text:span text:style-name="T14">a kérdés nem az, hogy hogyan szerezhető be ez a köntös, hanem az, hogy „van‑e” egyáltalán? </text:span></text:p>
      <text:p text:style-name="P41">3. Nincs vendégség ünnepi ruha nélkül. </text:p>
      <text:p text:style-name="P44"><text:span text:style-name="T8">Így jutunk el igénk utolsó üzenetéig, melyben főszereplővé válik egy olyan vendég, akinek nincs ünnepi ruhája. Az evangélium alapján nem tudunk felelni arra a kérdésre, hogy miért nincs neki? Csak a tényt tudjuk regisztrálni: az ő öltözéke nem megfelelő.</text:span><text:span text:style-name="T31"> Más, mint a többieké. Ez a „másság” azonban nem olyan, mint amit a mi mostani időnkben divat emlegetni a szükséges toleranciával együtt. </text:span><text:span text:style-name="T8">A példázat nem arról szól, hogy a király szűkkeblű. A példázat azt mondja el, hogy aki a saját hétköznapi ruhájában vesz részt a lakodalom ünnepségén, az nem oda való, s annak távoznia kell. Jézus a „mindenki befogadásáról” szóló tanítását azzal egészíti ki, hogy csak a kegyelem tart meg az ünneplő házban, a menyegzői asztal mellett.</text:span><text:span text:style-name="T31"> Azért ― amíg időnk van ― legfőbbképpen ennek a kegyelemnek kiáradásáért könyörögjünk az </text:span><text:span text:style-name="T59">Úr</text:span><text:span text:style-name="T31">hoz. </text:span></text:p>
      <text:p text:style-name="P40">+ </text:p>
      <text:p text:style-name="P39"><text:span text:style-name="T47">A LP </text:span><text:span text:style-name="T48">25/XI-XII/018 </text:span><text:span text:style-name="T47">(Mesterházy Sándor esperes, Nemespátró) rövid vázlatában arra biztat, hogy halljuk meg Isten hívó szavát, mert ellenkező esetben súlyos következményekkel találjuk szemben magunkat. </text:span></text:p>
      <text:p text:style-name="P39"><text:span text:style-name="T47">A </text:span><text:span text:style-name="T48">27/X/024 </text:span><text:span text:style-name="T47">(Irányi Kamill, Székesfehérvár) túlságosan leegyszerűsíti az evangélium mondanivalóját akkor, amikor azt kérdezi, hogy „KIK LEHETNEK A KIRÁLYI MENYEGZŐ VENDÉGEI?” Majd egy ilyen feleletcsokrot fogalmaz meg: (1) Akik meghallják az Úr szolgáinak hívogató szavát; (2) Akik elfogadják a meghívást; (3) Akiknek van menyegzői ruhájuk. Az allegorizálás határát súroló példázatot még tovább allegorizálja, amikor pl. az 1. pontnál a hívogató szolgákat behelyettesíti: hív az idő, a bölcs belátás, a koporsó és a szenvedés „szolgája”. </text:span></text:p>
      <text:p text:style-name="P39"><text:span text:style-name="T47">A </text:span><text:span text:style-name="T48">28/348 </text:span><text:span text:style-name="T47">(Kovács Zsigmond, Tárnokréti) prédikációjának címében figyelmeztet: „A HIVATALOSAK MÉG NEM VÁLASZTOTTAK”. El lehet játszani a meghívást (1) azzal, ha hallatlanná tesszük Isten megszólító szavát, (2) de azzal is, ha vétkes könnyelműséggel és gőgös önhittséggel méltatlanná tesszük magunkat rá. KZs a példázat alapvető mondanivalóját ragadja meg prédikációjában és azt a kor átlagos színvonalát messze meghaladó módon interpretálja. </text:span></text:p>
      <text:p text:style-name="P39"><text:span text:style-name="T47">A </text:span><text:span text:style-name="T48">29/419 </text:span><text:span text:style-name="T47">(Stráner Vilmos, Kaposszekcső) lényegesen szerényebb színvonalon szól arról, hogy igénk főmondanivalója egy hívás: „JERTEK A MENYEGZŐRE!”, amivel kapcsolatban komolyan szemügyre kell vennünk (1) a terített asztalt, (2) a meghívott vendégeket, és (3) a megjelenteket. </text:span></text:p>
      <text:p text:style-name="P39"><text:span text:style-name="T47">A </text:span><text:span text:style-name="T48">36/376 </text:span><text:span text:style-name="T47">(vitéz Berkényi Ede, Ecseny) azt a megoldást választja, hogy „EGY MESÉBE ILLŐ CSODÁS TÖRTÉNET” fölöttébb félresikerült címe alatt előbb arról szól, hogy mit tett értünk az Isten, aztán arról, hogy mindezért hálából mit kell nekünk tennünk. </text:span></text:p>
      <text:p text:style-name="P39"><text:span text:style-name="T54">A </text:span><text:span text:style-name="T55">38/349 </text:span><text:span text:style-name="T56">(Duszik Lajos főesperes, Miskolc) rövid vázlatban a példázat képeit magyarázza és arra a végkövetkeztetésre jut, hogy Jézus a hit által való megigazulásról tanít. </text:span></text:p>
      <text:p text:style-name="P39"><text:span text:style-name="T49">A </text:span><text:span text:style-name="T50">43/536 </text:span><text:span text:style-name="T49">(Martin Doerne ― Szabó Lajos, Kissomlyó) exegézisében összeveti textusunkat a Lukácsnál található közléssel és megállapítja, hogy Máté allegorizálóbban fogalmaz. A példázat a Jézus visszautasításának két formáját említi: az egyik a közöny, a másik a nyílt ellenségeskedés. A menyegzői ruha nélkül megjelenő ember esetével kapcsolatban azt mondja, hogy vannak ugyan olyan híradások, melyek szerint az esküvőkön a házigazdától ruhát kaptak a vendégek, ez azonban nem ad kellő alapot a példázat ilyen értelmezéséhez MD-SzL szerint helyesebbnek látszik az a magyarázat, hogy emberünk úgy akart befurakodni a menyegzőre, ahogy volt, s nem érezte kitüntetésnek meghívatását, nem becsülte meg a kegyelmet. A prédikációnak az a feladata, hogy ébresztgesse a lelkiismeretet és növelje a felelősségérzetet az igehallgatókban. </text:span></text:p>
      <text:p text:style-name="P39"><text:span text:style-name="T49">A </text:span><text:span text:style-name="T50">43/544 </text:span><text:span text:style-name="T49">(Zulauf Henrik FÉBÉ-lelkész, Budapest) prédikációjának címe: „BENT, VAGY KINT?” Dispozíciója: Igénk fényt vet (1) Isten hívogató szeretetére, (2) az ember hálátlanságára és engedetlenségére, és (3) az ezt sújtó isteni ítéletre. ― Tulajdonképpen egy nagyon mély és színvonalas teológiai tanulmánnyal van dolga az olvasónak, melyet időnként a textusból vett bibliai igehelyek támasztanak alá. </text:span></text:p>
      <text:p text:style-name="P39"><text:span text:style-name="T49">Az </text:span><text:span text:style-name="T50">51/389 </text:span><text:span text:style-name="T49">(</text:span><text:span text:style-name="T10">Karner Károly</text:span><text:span text:style-name="T49"> teológiai tanár, Budapest) először arra utal, hogy </text:span><text:span text:style-name="T33">a példázat mindkét variánsa szerepel az Óegyházi perikóparendben</text:span><text:span text:style-name="T49">. Majd Isten királyságáról fejti ki véleményét. </text:span><text:span text:style-name="T10">A menyegzői ruhával kapcsolatos kérdést a kommentárában közölt magyarázattól eltérően világítja meg. „A sokszor felvetett kérdést: hogyan követelhet a király az utakról begyűjtött vendégektől menyegzői ruhát, nem valamiféle antik vendéglátó szokásból kell megmagyarázni, hanem inkább az apostoli igével kell szemléltetni, hogy Isten kegyelme az új élet ajándékában valósul meg. Isten úgy hív minket az ő országába, hogy </text:span><text:span text:style-name="T9">igazságának ajándékával ruház fel. </text:span><text:span text:style-name="T8">»Aki a Krisztusban van, új teremtés az; a régiek elmúltak, íme újjá lett minden!« (2 Kor 5,7), ― erre is figyelmezteti a példázat a gyülekezetet”.</text:span><text:span text:style-name="T47"> </text:span></text:p>
      <text:p text:style-name="P39"><text:span text:style-name="T47">Az </text:span><text:span text:style-name="T48">51/390 </text:span><text:span text:style-name="T47">(Böjtös Sándor püspöki másodlelkész, Győr) vázlatában A LAKODALMI ÖRÖMÖT akarja kézzelfoghatóvá tenni a gyülekezet számára. A lakodalmi meghívásban a király önmagát, szívének szeretetét tárja fel; az ellenálláson megszomorodik, mégis felajánlja a bemenetel egyetlen feltételeként a menyegzői ruhát, aminek elutasítása a kivettetés következményével jár. Végül felteszi a kérdést: „Örömre vágyik a szíved? A hívó szóra hajts!” </text:span></text:p>
      <text:p text:style-name="P39"><text:span text:style-name="T47">Az </text:span><text:span text:style-name="T48">51/391 </text:span><text:span text:style-name="T47">(Pusztay László, Ágfalva) </text:span><text:span text:style-name="T31">Luther</text:span><text:span text:style-name="T47"> közelebbről meg nem nevezett igehirdetéséből idéz egy olyan részletet, melyben az </text:span><text:span text:style-name="T31">igaz és hamis keresztyénekről és tévtanaikról esik szó. „Az ilyeneket is el kell tűrni, míg majd Isten maga jön az ő ítéletével.</text:span><text:span text:style-name="T47"> Erről mondja az ige, hogy a király bejön a vendégek üdvözlésére, és nyilvánvalóvá teszi, kinek nincs menyegzői ruhája. És megparancsolja a szolgáknak, hogy a képmutatásban megkövesedett szívű, megtérni nem akaró vendég kezét és lábát kötözzék össze és dobják a külső sötétségre, ahol nincs vigasztalás és üdvösség, csak sírás és fogcsikorgatás. Így történik ez az egyházban is. Amikor az ilyen képmutatók és az evangélium üldözői leleplezik magukat, egyúttal ki is kerülnek a közösségből”. </text:span></text:p>
      <text:p text:style-name="P39"><text:span text:style-name="T47">Az </text:span><text:span text:style-name="T48">51/391 </text:span><text:span text:style-name="T47">(Hans Asmussen ― Kósa Pál ― Muntag Andor) feldolgozást súlyosan tévesnek érzem. Csak a téma és az 1. alpont elfogadható számomra. A két ige összefoglaló címe: „AZ ÚJ ÉLET SÜRGŐSSÉGE”. Tételei: (1) Az új életben óvatosan járó keresztyén számol az idő sürgetésével; (2) Sürgősen kell döntenünk. Ez kitetszik Isten hívásából; (3) Minden döntés hitbeli döntés. ― A Barth által favorizált „hitbeli döntés” gyökerében egy szabadakaratos teológiai tévedés húzódik meg, melyet klasszikus formában Pelagius brit szerzetes képviselt a </text:span><text:span text:style-name="T54">Kr. u. V. században. Az ősi tévtan éppen megejtő formája miatt rendkívül veszélyes. Ajánlatos tehát, hogy az „óvatos keresztyén” ne csupán az idő sürgetésével számoljon, hanem azzal a veszéllyel is, ami a Krisztus és váltságműve bármilyen mértékű kisebbítéséből adódik. </text:span></text:p>
      <text:p text:style-name="P39"><text:span text:style-name="T51">Az </text:span><text:span text:style-name="T50">56/541 </text:span><text:span text:style-name="T49">(Juhász Géza sajtólelkész, Budapest) emlékeztet arra, hogy </text:span><text:span text:style-name="T33">textusunk Lukács szerinti variánsa a Szentháromság utáni 2. vasárnap evangéliumaként előkerült már, s hogy az egyházi esztendőben elfoglalt helye is a Szentlélek és az egyház kapcsolatára utal.</text:span><text:span text:style-name="T49"> Ennek a ténynek alapján az alábbi tételekbe foglalható igénk üzenete: (1) A királyi menyegzőről szóló evangélium a váltságmű javaiban részesülés örömét és kegyelmét hirdeti; (2) A példázat által Krisztus a felelősség és ítélet kikerülhetetlenségére mutat, és komoly önvizsgálat elé állít; (3) Az egyház csak „hálás egyház” lehet, azaz: távozzék tőlünk az ítélkezés egymás fölött, hogy helyet adjon a menyegző örömében való részesülésnek! ― JG nagyon érdekes és általában kitűnő megközelítéssel szólaltatja meg a példázatot. </text:span></text:p>
      <text:p text:style-name="P39"><text:span text:style-name="T49">Az </text:span><text:span text:style-name="T50">59/313 </text:span><text:span text:style-name="T49">(Keveházi László, Pilis) feldolgozásának érdekessége, hogy Szentháromság utáni 2. vasárnapra kijelölt igeként kezeli textusunkat. Korrekt exegézisében nem foglal állást a „ruhakérdésben”. Óvatosan annyit mégis mond, hogy a „ruha az igazságos cselekedeteket jelenti”, vagyis Isten munkájának elsődlegessége mellett az ember magatartásának fontosságát hirdeti. Vázlata az Agendában megjelölt tematikának megfelelően a „hívásra”, illetve a „hívás meghallására, rá való figyelésre” koncentrálódik. Témája: „JÖJJETEK A MENYEGZŐRE!” Dispozíciója: (1) A hívásra az elutasítás döntésével is lehet válaszolni; (2) Vannak, akik a hívást elfogadják; (3) Vannak, akik felkészületlenül jönnek. Mi válaszoljunk Isten hívására azzal, hogy hálás örömmel igent mondunk rá! </text:span></text:p>
      <text:p text:style-name="P39"><text:span text:style-name="T49">A </text:span><text:span text:style-name="T50">65/503 </text:span><text:span text:style-name="T49">(Szabó Lajos esperes, Kissomlyó) rendkívül hosszú ― öt oldalas(!) igetanulmányában minden lehető és lehetetlen kérdést alaposan megtárgyal. Az óriási munka ― félő! ― a maga korában sem nyújtott igazi segítséget az igehirdetésre készülő fáradt gyakorló lelkipásztoroknak. A tanulmány ugyanis olyan benyomást kelt, mintha valaki ― kirakva maga mellé az kommentárokat Fendtől kezdve Jeremiason át Schniewindig ― végigbúvárkodja a teljes vonatkozó irodalmat, de végül mégsem tudja, mit prédikáljon. Ezzel a tanáccsal SzL is adós marad. </text:span></text:p>
      <text:p text:style-name="P39"><text:span text:style-name="T49">A </text:span><text:span text:style-name="T50">75/567 </text:span><text:span text:style-name="T49">(Nagy István, Tata) viszont ― SzL előkészületével ellentétben ― nem mélyül el eléggé a textusban, ezért látja főmondanivalójának a „MÉGIS MEGTELT A HÁZ!” kitételt. Textusunkra vonatkoztathatóan az alábbi tételekkel találkozunk: (1) Isten fáradhatatlan szeretettel hív Magához; (2) Erre a meghívásra valamilyen döntéssel kell feleletet adni; (3) Az Isten által Jézus Krisztusban minden ember előtt szélesre tárt menny útját nem szabad elbarikádozni. ― A 3. tétel textussal való kapcsolatáról a Szerző semmit sem mond. Arról sincs szó, hogy miért a „ház megtelése” a textus főmondanivalója. </text:span></text:p>
      <text:p text:style-name="P39"><text:span text:style-name="T49">A </text:span><text:span text:style-name="T50">82/443 </text:span><text:span text:style-name="T49">(Muntagné Bartucz Judit, Budapest-Fasor) összehasonlítja a textust Lukács variánsával, majd a kortörténeti ismeretek bevonásával értelmezi igénket. Az alapige tágabb látómezőbe helyezése helyes törekvés. Baj viszont, hogy MnéBJ mindkét irányban túlmegy a kívánatos határokon. Egyrészt helyenként beleolvassa a mátéi szövegbe Lukács mondanivalóját, másrészt már az exegézisben is, de különösen a vázlatban teljesen ráfuttatja Jézus szavainak értelmét a felkészülés felelősségére. „Ha Isten vacsorájára meghívott akarsz lenni ― olvassuk ―, ügyelj arra, hogy felkészült vagy‑e rá”. Az is furcsa, hogy a meghívást továbbadó szolgákra utalva elkezd töprengeni afölött, hogy vajon a meghívást hogyan lehetne (lehetett volna) sikeresebben átadni. Vagyis olyan kérdéseket vet fel, amelyek hiányoznak a textusból. Így aztán a válaszok sem az igét szólaltatják meg, s az igehallgatót sem találják el. Vázlatának főbb pontjai: (1) Isten hívását kell megszólaltatni; (2) Az isteni hívás elutasításának okai; (3) Az isteni hívás meghallása elkötelezettséget jelent. </text:span></text:p>
      <text:p text:style-name="P39"><text:span text:style-name="T54">A </text:span><text:span text:style-name="T55">91/292 </text:span><text:span text:style-name="T56">(Vértesy Rudolf, Dombóvár) azt a megoldást választja, hogy teljesen kortörténeti értelmezésben mutatja be a példázatot. Az érdekes és színvonalas tanulmány voltaképpen behelyettesíti a példázat egyes szerepköreibe a zsidóságot, pogányságot, Krisztus szolgálatát, még a paruziát is. Közvetlen szálat azonban VR nem húz az igehirdetés felé. Meditációjában az ige üzenetének személyes vonulatát mutatja fel: (1) Isten hívása egyetemleges; (2) A meghívást sokféle módon lehet elutasítani; (3) Aki a menyegzőre készül, nem élhet akárhogyan. ― Az igetanulmány és a meditáció jelentős mértékben elválik egymástól. Nemcsak abban, hogy egy „kollektív” szemlélet helyébe egy „perszonális” szemlélet lép, hanem főként abban, hogy a textushoz kötődő dispozíció egy textusidegen végkifejletbe hajlik (vö. a meditáció 3. tétele). </text:span></text:p>
      <text:p text:style-name="Könyvadatsor"><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11">6. A KIRÁLYI MENYEGZŐ (Mt 22,1―14; Lk 14,16―24)</text:p>
      <text:p text:style-name="Átvett_20_anyagok_20_réssel"><text:span text:style-name="T30">A példázatban kifejezett alapeszmét (nem a hivatalosak a választottak) Lukács úgy használta fel, hogy a bűnösök, vámszedők, kicsinyek, szegények előjogát mutassa meg az ún. kegyesek, hatalmasok, egyháziasak, a valláserkölcs kapitalistái felett. Máté azért mondja el, hogy Izraellel szemben a kívülállók, a pogányok elsőbbségét mutassa meg. </text:span><text:span text:style-name="T22">Ez magyarázza az eltéréseket is.</text:span><text:span text:style-name="T1"> A messiási vacsorára hívogató vőfélyeket (a próféták, Keresztelő János, maga Jézus) a hivatalosak megölik; a király ezért </text:span><text:span text:style-name="T30">„megharaguvék és elküldé hadait, azokat a gyilkosokat elveszté, és azoknak városait felégeté”, — lehetetlen nem látnunk benne célzást Jeruzsálem elpusztítására. Viszont </text:span><text:span text:style-name="T16">a vegyes őskeresztyén gyülekezetekre tanulságos, hogy a vendégek közt, akikkel megtelik a ház, vannak „jók és gonoszok egyaránt”: olyanok is éppen az idegen, a pogány világból, akikben a Krisztusnak nem sok öröme telik, azért ki kell őket rekeszteni (Mt 18,15―18). Ha a pogányok be is tódulnak a gyülekezetbe, nem hozhatják magukkal laza erkölcseiket, pl. a szexualitás terén.</text:span><text:span text:style-name="T1"> Így érthető a 11―13. versben elmondott eset, ahol „bemenvén a király, hogy megtekintse a vendégeket, láta ott egy embert, akinek nem volt </text:span><text:span text:style-name="Félig_20_kiemelt"><text:span text:style-name="T1">menyegzői ruhája”. </text:span></text:span><text:span text:style-name="T1">Itt bizonyára valamelyik hirtelen megtért, lelkében bűnösnek maradt egyénről lehet szó, akiről Krisztus gyülekezetében botránkoztató dolgok derülnek ki. — Mik ezek, nem tudjuk; csak annyit, hogy személye sértette a jelenlevő királyt. Ezt kellett kivetni a lakomáról. — Sokan vannak, akiket elér a hívás, kevesen, akik ki vannak választva.</text:span></text:p>
      <text:p text:style-name="Könyvadatsor"><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Átvett_20_anyagokra"><text:span text:style-name="T1">(3) A királyi menyegző példázata (22:1-14; Lk 14:15-24). </text:span><text:span text:style-name="Kiemelt"><text:span text:style-name="T1">22:1-7.</text:span></text:span><text:span text:style-name="T1"> </text:span><text:span text:style-name="T22">A vallási vezetőkhöz intézett harmadik példázatában</text:span><text:span text:style-name="T1"> (vö. a másik két példázatot a 21:28-32-ben és a 21:33-44-ben) </text:span><text:span text:style-name="Kiemelt"><text:span text:style-name="T1">Jézus </text:span></text:span><text:span text:style-name="T1">újból Istenre utal, aki felajánlja az </text:span><text:span text:style-name="Kiemelt"><text:span text:style-name="T1">országot. </text:span></text:span><text:span text:style-name="T1">Itt </text:span><text:span text:style-name="T22">a menyegzői</text:span><text:span text:style-name="Kiemelt"><text:span text:style-name="T22"> lakodalom </text:span></text:span><text:span text:style-name="T22">képe az ezeréves birodalomra utal</text:span><text:span text:style-name="T1"> (vö. 9:15; Ézs 25:6, Lk 14:15). A példázatbeli </text:span><text:span text:style-name="Kiemelt"><text:span text:style-name="T1">király </text:span></text:span><text:span text:style-name="T1">menyegzőt készített </text:span><text:span text:style-name="Kiemelt"><text:span text:style-name="T1">a fiának. Szolgái </text:span></text:span><text:span text:style-name="T1">szétkürtölték a </text:span><text:span text:style-name="Kiemelt"><text:span text:style-name="T1">meghívottaknak, </text:span></text:span><text:span text:style-name="T1">hogy elérkezett a menyegző ideje, de azok a meghívást figyelmen kívül hagyva </text:span><text:span text:style-name="Kiemelt"><text:span text:style-name="T1">nem akartak elmenni. </text:span></text:span><text:span text:style-name="T1">A király tovább hívogatta őket, de eredménytelenül. Mivel a hivatalosak a meghívást olyan mértékig elutasították, hogy nem rettentek vissza a szolgák bántalmazásától, sőt, megölésétől sem, </text:span><text:span text:style-name="Kiemelt"><text:span text:style-name="T1">a király haragra gerjedt, elküldte seregeit, és elpusztította ezeket a gyilkosokat, városukat pedig felégette.</text:span></text:span></text:p>
      <text:p text:style-name="P35">Jézus tudta, hogy hová vezetnek az események, ha a nép elutasítja őt. Isten eltervezte Fia ezeréves uralkodását, és szétküldte a meghívókat. De Keresztelő János, Jézus és a tanítványok üzenetének java részét a nép elengedte a füle mellett, sőt, még arra is vetemedett, hogy megölje a meghívás kézbesítőit. Végül Kr. u. 70-ben el fog jönni a római hadsereg, leöldökli a Jeruzsálemben élő zsidó lakosság legnagyobb részét, és lerombolja a templomot.</text:p>
      <text:p text:style-name="Átvett_20_anyagokra"><text:span text:style-name="Kiemelt"><text:span text:style-name="T1">22:8-14. </text:span></text:span><text:span text:style-name="T1">A </text:span><text:span text:style-name="Kiemelt"><text:span text:style-name="T1">menyegző </text:span></text:span><text:span text:style-name="T1">mindenesetre elkészült. Mivel </text:span><text:span text:style-name="Kiemelt"><text:span text:style-name="T1">a meghívottak </text:span></text:span><text:span text:style-name="T1">elutasították a meghívást, lehetővé vált a részvétel szélesebb tömegek számára. </text:span><text:span text:style-name="T16">Bár a meghívás egyaránt vonatkozott </text:span><text:span text:style-name="Kiemelt"><text:span text:style-name="T16">gonoszokra és jókra, </text:span></text:span><text:span text:style-name="T16">ettől függetlenül szükséges volt az egyéni előkészület.</text:span><text:span text:style-name="T1"> Ez kiderül abból a tényből, hogy az egyik vendég elmulasztotta a megfelelő felkészülést. </text:span><text:span text:style-name="T16">Nem vette igénybe azt, amit a király biztosított, mert </text:span><text:span text:style-name="Kiemelt"><text:span text:style-name="T16">nem volt menyegzői ruhába öltözve.</text:span></text:span><text:span text:style-name="T16"> (Nyilvánvaló, hogy mindenkit a király ajándékozott meg esküvői ruhával, amikor megérkezett, hiszen a vendégek a </text:span><text:span text:style-name="Kiemelt"><text:span text:style-name="T16">keresztutakról</text:span></text:span><text:span text:style-name="T16"> jöttek (10. v.). Az embernek nemcsak az a dolga, hogy külsőleg engedelmeskedjen a hívásnak, hanem helyesen kell viszonyulnia Istenhez, a Királyhoz azzal, hogy magáévá teszi mindazt, amit a Király biztosít számára.)</text:span><text:span text:style-name="T1"> Következésképpen ezt a vendéget kiutasították az elszigeteltség és a szenvedés helyére. (A </text:span><text:span text:style-name="Kiemelt"><text:span text:style-name="T1">sírás és fogcsikorgatás</text:span></text:span><text:span text:style-name="T1">ra vonatkozó magyarázatot lásd a 13:42-nél.) </text:span><text:span text:style-name="T16">Bár az ország most már kiterjedt származástól függetlenül mindenkire, (</text:span><text:span text:style-name="Kiemelt"><text:span text:style-name="T16">sokan vannak az elhívottak</text:span></text:span><text:span text:style-name="T16">), mégis érvényesül a kiválasztás (</text:span><text:span text:style-name="Kiemelt"><text:span text:style-name="T16">kevesen vannak a választottak</text:span></text:span><text:span text:style-name="T16">). Az egyén válasza döntő jelentőségű.</text:span></text:p>
      <text:p text:style-name="Könyvadatsor"><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H)<text:tab/>Példázat a királyi menyegzőről (22,1-24)</text:span></text:span></text:p>
      <text:p text:style-name="Átvett_20_anyagok_20_réssel"><text:span text:style-name="Kiemelt"><text:span text:style-name="T1">22,1-6 </text:span></text:span><text:span text:style-name="T1">Jézus még nem végzett a főpapokkal és a farizeusokkal. Egy menyegzői </text:span><text:span text:style-name="Kiemelt"><text:span text:style-name="T1">vacsoráról </text:span></text:span><text:span text:style-name="T1">szóló példázatban ismét képet fest a kedvezményezett Izráel félreállításáról és arról, hogy a megvetett pogányok az asztal vendégei lesznek. A </text:span><text:span text:style-name="Kiemelt"><text:span text:style-name="T1">menny királyságát egy bizonyos királyhoz </text:span></text:span><text:span text:style-name="T1">hasonlította, aki </text:span><text:span text:style-name="Kiemelt"><text:span text:style-name="T1">lakodalmat készített a fiának. </text:span></text:span><text:span text:style-name="T16">A meghívás két fázisban történt. </text:span><text:span text:style-name="T27">Először</text:span><text:span text:style-name="T16"> személyesen hívta őket, szolgák útján, de </text:span><text:span text:style-name="T27">nyílt visszautasítással</text:span><text:span text:style-name="T16"> találkozott. A második meghívás kijelentette, hogy a lakodalom készen van. Ezt megvetően kezelték néhányan, akik túlságosan elfoglaltak voltak gazdagságukkal és üzletükkel; és mások viszont gyűlölettel, akik megragadták, </text:span><text:span text:style-name="Kiemelt"><text:span text:style-name="T16">bántalmazták </text:span></text:span><text:span text:style-name="T16">és </text:span><text:span text:style-name="Kiemelt"><text:span text:style-name="T16">megölték </text:span></text:span><text:span text:style-name="T16">a szolgákat.</text:span></text:p>
      <text:p text:style-name="Átvett_20_anyagokra"><text:span text:style-name="Kiemelt"><text:span text:style-name="T1">22,7-10 </text:span></text:span><text:span text:style-name="T1">A király annyira </text:span><text:span text:style-name="Kiemelt"><text:span text:style-name="T1">megharagudott, </text:span></text:span><text:span text:style-name="T1">hogy </text:span><text:span text:style-name="Kiemelt"><text:span text:style-name="T1">elpusztította azokat a gyilkosokat, és felégette városukat. </text:span></text:span><text:span text:style-name="T1">Eldobva az első vendéglistát, általános meghívást jelentett be mindenkinek, aki jönni akar. Erre megtelt a </text:span><text:span text:style-name="Kiemelt"><text:span text:style-name="T1">lakodalmas ház.</text:span></text:span></text:p>
      <text:p text:style-name="Átvett_20_anyagokra"><text:span text:style-name="Kiemelt"><text:span text:style-name="T1">22,11-13 </text:span></text:span><text:span text:style-name="T1">A </text:span><text:span text:style-name="Kiemelt"><text:span text:style-name="T1">vendégek </text:span></text:span><text:span text:style-name="T1">között azonban volt valaki, </text:span><text:span text:style-name="Kiemelt"><text:span text:style-name="T1">akinek nem volt </text:span></text:span><text:span text:style-name="T1">menyegzői ruhája. Amikor felelősségre vonták alkalmatlan megjelenése miatt, </text:span><text:span text:style-name="Kiemelt"><text:span text:style-name="T1">hallgatott. </text:span></text:span><text:span text:style-name="T1">A király elrendelte, hogy dobják ki az éjszakába, </text:span><text:span text:style-name="Kiemelt"><text:span text:style-name="T1">ahol lesz sírás és fogcsikorgatás. </text:span></text:span><text:span text:style-name="T22">A 13. versben szereplő személyzet nem azonos a 3. versben szeplő szolgákkal.</text:span></text:p>
      <text:p text:style-name="Átvett_20_anyagokra"><text:span text:style-name="Kiemelt"><text:span text:style-name="T1">22,14 </text:span></text:span><text:span text:style-name="T1">Urunk a példázatból a következő szavakkal vonta le a következtetést: </text:span><text:span text:style-name="Kiemelt"><text:span text:style-name="T1">„Mert sokan vannak a hivatalosok, de kevesen a választottak”.</text:span></text:span></text:p>
      <text:p text:style-name="P35">Ami a példázat jelentését illeti, a király Isten, és fia az Úr Jézus. A menyegző megfelelő leírása annak az ünnepi örömnek, amely a menny királyságát jellemzi. A Gyülekezetnek, mint Krisztus menyasszonyának a beleerőltetése ebbe a példázatba szükségtelenül bonyolulttá teszi a képet. A fő gondolat Izráel félretétele, nem a Gyülekezet különleges elhívása és elrendelése.</text:p>
      <text:p text:style-name="Könyvadatsor"><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P8"><text:span text:style-name="Kiemelt"><text:span text:style-name="T62">22. fejezet</text:span></text:span></text:p>
      <text:p text:style-name="Átvett_20_anyagok_20_réssel"><text:span text:style-name="Kiemelt"><text:span text:style-name="T1">A menyegző; Izráel megveti a kegyelmet; ennek ítélete; a pogányok behozása</text:span></text:span></text:p>
      <text:p text:style-name="P9"><text:span text:style-name="Kiemelt"><text:span text:style-name="T1">A</text:span></text:span><text:span text:style-name="T1"> 22. fejezetben kerül sor annak bemutatására, hogy a zsidók hogyan reagáltak a kegyelem hívására. Ezért a példázat hasonlat a mennyek királyságáról. Istennek az a célja, hogy tiszteletben részesítse Fiát menyegzőjének megünneplésével. Először a már korábban meghívott zsidókat hívják a lakomára. Ők nem akarnak eljönni. Ez történt meg Jézus életében. Ezután, amikor már minden elkészült, Isten ismét elküldi követeit, hogy hívják el őket. Ez az apostolok küldetése a néphez azután, hogy a megváltás műve befejeződött. Ők megvetik az üzenetet, vagy megölik a követeket.</text:span><text:span text:style-name="T1"><text:note text:id="ftn4" text:note-class="footnote"><text:note-citation>4</text:note-citation><text:note-body><text:p text:style-name="Footnote">A megvetés és az erőszak az Isten bizonyságtétele és az igaz tanú elvetésének két formája. <text:span text:style-name="T40">Vagy az egyiket gyűlölik és a másikat szeretik, vagy az egyikhez ragaszkodnak és a másikat megvetik.</text:span></text:p></text:note-body></text:note></text:span><text:span text:style-name="T1"> Ennek eredménye a gonosz emberek és városuk elpusztítása. Ez az a pusztulás, amely Jeruzsálemet érte. Miután ők visszautasítják a meghívást, az elhagyatottakat, a pogányokat, a kívülállókat hozzák be az esküvőre, és a lakodalmas ház megtelik vendégekkel. Ekkor megjelenik egy újabb dolog. Igaz, hogy ebben a példázatban Jeruzsálem ítéletét láttuk, de miután ez a királyságra vonatkozó hasonlat is, látjuk azok megítélését is, akik a királyságon belül voltak. Az alkalomhoz illően kell eljönniük. A menyegzőn menyegzői ruhában kell megjelenniük. Ha Krisztus megdicsőül, mindennek az Ő dicsőségéhez kell igazodnia. </text:span><text:span text:style-name="T16">Lehetséges, hogy valaki külsőleg belép a királyságba a keresztyénség megvallásával, de azokat, akik nem az ünnephez illően öltöztek föl, ki fogják vetni. Nekünk magát Krisztust kell magunkra öltenünk. Másrészt minden elkészült — semmit sem kívánnak tőlünk. Nem a vendég dolga volt, hogy bármit is hozzon; mindenről a király gondoskodott. De át kell itatódnunk az esemény szellemével.</text:span><text:span text:style-name="T1"> Ha egyáltalán elgondolkoznak azon, hogy mi illik a menyegzőn való megjelenéshez, akkor biztosan érezni fogják, hogy szükségük van menyegzői ruhára; ellenkező esetben elfeledkeztek a király Fiának tiszteletéről. A szív számára ez idegen volt. Maga az ember is idegenné válik a Király ítélete által, amikor Ő szemügyre veszi a vendégeket.</text:span></text:p>
      <text:p text:style-name="P35">Ugyanígy Isten megmutatta Izráel iránti kegyelmét, és ők azért esnek ítélet alá, mert elutasították a nagy Király meghívását Fiának menyegzőjére. Ugyancsak ítélet alá esik azoknak a kegyelemmel való visszaélése, akik látszólag elfogadják azt. Jézus kijelenti a pogányok behozását.</text:p>
      <text:p text:style-name="P35">Ezzel befejeződik Izráel általános ítéletének és a királyság jövőbeli jellegének ismertetése.</text:p>
      <text:p text:style-name="Könyvadatsor"><text:span text:style-name="Hivatkozás"><text:span text:style-name="T1">(</text:span></text:span><text:span text:style-name="Mű_20_címe"><text:span text:style-name="T1">Biblia — Magyarázó jegyzetekkel</text:span></text:span><text:span text:style-name="Hivatkozás"><text:span text:style-name="T1">. </text:span></text:span><text:span text:style-name="Cégnév"><text:span text:style-name="T1">Magyar Bibliatársulat, Kálvin Kiadó</text:span></text:span><text:span text:style-name="Hivatkozás"><text:span text:style-name="T1">)</text:span></text:span><text:span text:style-name="T1">:</text:span></text:p>
      <text:p text:style-name="Átvett_20_anyagok_20_réssel"><text:span text:style-name="T1">A →példázat párhuzamos leírása megtalálható a Lk 14,16-24-ben (vö. a magyarázatot ott). Máté ezt olyan alakban nyújtja, amely ismét ‒ és ez alkalommal sokkal erősebben, mint a megelőző példázatnál ‒ megvilágítja a „dolgot”, amiről itt szó van, és amely ismét üdvtörténetének, különösen a legutóbbi szakaszának egyféle kivonatát adja: egy Király (= Isten) az ő Fiának (= Jézus Krisztus) </text:span><text:span text:style-name="Félig_20_kiemelt"><text:span text:style-name="T1">menyegzőt </text:span></text:span><text:span text:style-name="T1">készített (vö. ezzel szemben Lk 14,16). Ez azt jelenti: az üdvösség idejének, amelyet a próféták, a menyegző jelképét használva, már régen bejelentettek, el kellene immár kezdődnie. Isten (a próféták jelképvilágában a tulajdonképpeni vőlegény) Krisztusban akarta önmagát legutoljára és legszorosabban az ő népével és népét önmagával összekötni. Izráel és a világ történetének végkifejlete közel áll (vö. Mk 2,18-20-at és magyarázatát). A meghívás már előzőleg, régen megtörtént (3. v.). Az Isten népét a próféták már régóta felkészítették a várt üdvösségre, mégis megtagadják az eljövetelt, a megismételt nyomatékos meghívásra is (4-6. v.). Az első felszólítás esetében az evangélista gondolhat a tizenkettő küldetésére még Jézus életében (10. r.), a másodiknál a közvetlenül pünkösd után (vö. 23,34-36; ApCsel 1-12), a palesztinai zsidóság között végzett misszióra. A 7. v.-sel lehetséges, hogy Jeruzsálemnek (Kr. u. 70-ben) a rómaiak általi elpusztítására céloz. A város lerombolásában így annak következményét látja, hogy Izráel a Jézusban kapott meghívásra nemet mondott (vö. már a 21,40k). A 8-10 v.-ek azután a nem zsidó népek közötti misszióra vonatkoztathatóak, amelyre a Feltámadott formailag is kiadja a megbízást (28,18-20; vö. 8,10-12).</text:span></text:p>
      <text:p text:style-name="Átvett_20_anyagokra"><text:span text:style-name="T16">A szakasz intelem az Isten újszövetségi népének, tekintettel a végítéletre, amelyen neki is át kell mennie. Az Isten új népében együtt található a </text:span><text:span text:style-name="Félig_20_kiemelt"><text:span text:style-name="T16">gonosz is </text:span></text:span><text:span text:style-name="T16">és </text:span><text:span text:style-name="Félig_20_kiemelt"><text:span text:style-name="T16">a jó </text:span></text:span><text:span text:style-name="T16">is (10. v.). Aki elmulasztja azt, hogy a hit és a megtérés által az elhívásnak megfelelően éljen (a </text:span><text:span text:style-name="Félig_20_kiemelt"><text:span text:style-name="T16">menyegzői ruha </text:span></text:span><text:span text:style-name="T16">képe itt a megfelelő életmódot jelenti), olyan sorsot idéz magára, amely sokkal rosszabb, mint Je­ruzsálemé.</text:span><text:span text:style-name="T1"> – A 11-14. v.-ek egészére nézve vö. 13,36-43. </text:span><text:span text:style-name="Félig_20_kiemelt"><text:span text:style-name="T1">Fogcsikorgatás </text:span></text:span><text:span text:style-name="T1">ld. a magyarázatot a 13,42-höz. </text:span><text:span text:style-name="T16">A 14. v. minden elhívottat óv (vö. a szóhasználatot a Róm 1,6k; 1Kor 1,2; Júd 1) a magabiztosságtól és az önteltségtől.</text:span></text:p>
      <text:p text:style-name="Könyvadatsor"><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65">130 (N) A menyegzőről szóló példabeszéd (22,1-14). </text:span></text:span><text:span text:style-name="T1">Ld. Lk 14,15-24. A példabeszéd három cselekményből áll: (a) 2-7. versek: két, a megfelelő vendégekhez intézett meghívás; (b) 8-10. versek: a kitaszítottakhoz intézett meghívás; (c) 11-14. versek: a vendégek szétválogatása a menyegzőn. </text:span><text:span text:style-name="Kiemelt"><text:span text:style-name="T65">2. </text:span></text:span><text:span text:style-name="Félig_20_kiemelt"><text:span text:style-name="T1">menyegző: </text:span></text:span><text:span text:style-name="T1">Az Iz 25,6-10-ből származó messiási lakoma képének megvilágításában ábrázolja a mennyek országát. </text:span><text:span text:style-name="Kiemelt"><text:span text:style-name="T65">3. </text:span></text:span><text:span text:style-name="Félig_20_kiemelt"><text:span text:style-name="T1">szolgái: </text:span></text:span><text:span text:style-name="T1">A próféták. </text:span><text:span text:style-name="Félig_20_kiemelt"><text:span text:style-name="T1">a meghívottak: </text:span></text:span><text:span text:style-name="T1">A meghívás szívességből fakadó szabad tett; Istennek nem kötelessége, hogy meghívjon. </text:span><text:span text:style-name="Kiemelt"><text:span text:style-name="T65">4. </text:span></text:span><text:span text:style-name="Félig_20_kiemelt"><text:span text:style-name="T16">minden készen van: </text:span></text:span><text:span text:style-name="T16">A „kész, előkészített” fogalma háromszor jelenik meg, kétszer itt és egyszer a 8. versben. Rendkívüli eszkatologikus sürgetést jelent: az ételek forrók.</text:span><text:span text:style-name="T1"> </text:span><text:span text:style-name="Kiemelt"><text:span text:style-name="T65">5. </text:span></text:span><text:span text:style-name="Félig_20_kiemelt"><text:span text:style-name="T16">nem törődtek vele: </text:span></text:span><text:span text:style-name="T16">Valójában a meghívottak tagadják a dolog sürgősségét, gondatlanul bánnak Isten dolgaival</text:span><text:span text:style-name="T1">. </text:span><text:span text:style-name="Kiemelt"><text:span text:style-name="T65">6-7. </text:span></text:span><text:span text:style-name="T22">Ezek a versek megtörik a történet logikáját</text:span><text:span text:style-name="T1">, a példabeszédnek történelmi tartalmat adnak, utalván Jeruzsálem római megszállására Kr.u. 70-ben. </text:span><text:span text:style-name="Kiemelt"><text:span text:style-name="T65">8. </text:span></text:span><text:span text:style-name="Félig_20_kiemelt"><text:span text:style-name="T1">méltó: </text:span></text:span><text:span text:style-name="T1">A vendégeknek megfelelő erkölcsi és lelki választ kell tanúsítaniuk: vö. 10,10.11.13.37-38. </text:span><text:span text:style-name="Kiemelt"><text:span text:style-name="T65">9. </text:span></text:span><text:span text:style-name="Félig_20_kiemelt"><text:span text:style-name="T1">útkereszteződések: </text:span></text:span><text:span text:style-name="T1">Egy keleti város kapui és piacai, ahol hemzseg a tömeg. Az ott lévő emberek Izrael kitaszítottjai, a vámosok és a lenézett foglalkozások képviselői. </text:span><text:span text:style-name="Kiemelt"><text:span text:style-name="T65">10. </text:span></text:span><text:span text:style-name="Félig_20_kiemelt"><text:span text:style-name="T16">jókat, gonoszakat: </text:span></text:span><text:span text:style-name="T16">A bűnösök is meghívottak, a történelemben élő Egyház szentek és bűnösök együtteséből álló csoport, mint a 13,37-43.47-50-ben.</text:span><text:span text:style-name="T1"> </text:span><text:span text:style-name="Kiemelt"><text:span text:style-name="T65">11. </text:span></text:span><text:span text:style-name="Félig_20_kiemelt"><text:span text:style-name="T30">menyegzős ruhába öltözve: </text:span></text:span><text:span text:style-name="T25">Ez egy jócselekedetekkel teli, megtért életet jelent.</text:span><text:span text:style-name="T30"> A bűnösök meghívottak, de elvárják tőlük, hogy megtérjenek.</text:span><text:span text:style-name="T1"> </text:span><text:span text:style-name="Kiemelt"><text:span text:style-name="T65">13. </text:span></text:span><text:span text:style-name="Félig_20_kiemelt"><text:span text:style-name="T1">kötözzétek meg kezét-lábát: </text:span></text:span><text:span text:style-name="T1">Ez a kemény bánásmód beleillik az üdvösségtörténetbe, de nem illik bele a történet vonalába, bár nagy összejöveteleken néha szükség van a garázda vendégek eltávolítására (vö. 18,17; </text:span><text:span text:style-name="Félig_20_kiemelt"><text:span text:style-name="T1">m. ’Abot </text:span></text:span><text:span text:style-name="T1">4,16). </text:span><text:span text:style-name="Kiemelt"><text:span text:style-name="T65">14. </text:span></text:span><text:span text:style-name="Félig_20_kiemelt"><text:span text:style-name="T16">sokan vannak a meghívottak: </text:span></text:span><text:span text:style-name="T22">Máté</text:span><text:span text:style-name="T16"> különbséget tesz az üdvösségre szóló kezdeti meghívás és a végső kiválasztás és állhatatosság között. Az utóbbi nem automatikus, ezért figyelmezteti a hívőket, nehogy elbízzák magukat.</text:span><text:span text:style-name="T1"> Máté a hagyományát a gonosz szőlőművesekről szóló példabeszéd (21,33-46) alapján alkotta meg (ld. továbbá </text:span><text:span text:style-name="Félig_20_kiemelt"><text:span text:style-name="T1">FGL, </text:span></text:span><text:span text:style-name="T1">1058-59; C. H. Kim: </text:span><text:span text:style-name="Félig_20_kiemelt"><text:span text:style-name="T1">JBL </text:span></text:span><text:span text:style-name="T1">94 [1975] 391-402).</text:span></text:p>
      <text:p text:style-name="Könyvadatsor"><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8"><text:span text:style-name="Kiemelt"><text:span text:style-name="T62">MENYEGZŐ A FIÚNAK</text:span></text:span></text:p>
      <text:p text:style-name="P10"><text:span text:style-name="Félig_20_kiemelt"><text:span text:style-name="T1">Máté 22,1-14</text:span></text:span></text:p>
      <text:p text:style-name="P11">Visszatekintve a két testvér példázatára, ahol az első nemet mondott ugyan, de utóbb mégis engedelmeskedett, míg a másik gyorsan igent mondott, de nem tett egy kapavágást sem az apja szőlőjében, most itt van a király fia, aki nemcsak igent mondott, de engedett is az Atyának és elvégezte, ami reá bízatott. Neki szerzi a menyegzőt a király. <text:span text:style-name="T6">Az ünnepnek két szakasza van. Az első mintegy előcsarnoka, kóstolója a másodiknak. A kettőt a király személyes megjelenése határolja. Az első szakaszról, mint már menyegzőről beszélt a 9,15 is, míg a Jel 19,7kk inkább a másodikról, a beteljesedésről énekel. Fogalmazhatunk úgy, hogy az első a történelmen belüli része a menyegzőnek, ami átfogja mind az Ó‑, mind az Újszövetséget, a második pedig, túl az emberi történelmen, a teljes váltságot példázza.</text:span> Mégsem azt színezi ki; a példázat inkább arra int, hogy most ragadjuk meg az alkalmat, amire Isten hív, s a lényeget jól megértve részesedjünk annak ajándékaiban itt és a jövőben.</text:p>
      <text:p text:style-name="P35"><text:span text:style-name="T29">Az első hívás rövid, mintha számítana a meghívottak rokonlelkűségére, hogy fél szavakból is érteni fogják, miről van szó. Megint csak csalódás, hogy kurtán-furcsán elutasítják a hívást. Érezhető a király önvizsgálata: talán nem voltam eléggé érthető, eztán részletesen meg kell magyaráznom, milyen kész terített asztal várja a hivatalosokat, akikre továbbra is számít. Talán a szolgák sem voltak eléggé érthetőek. A második alkalommal küldött szolgák útján megüzeni tehát, hogy mindent, de mindent elkészített a menyegzőre, de mindhiába. Egy részük fontosabbnak tartja földjét, kereskedését, s inkább oda megy. Mások meg egyenesen tettlegességre vetemednek, s a szolgákat bántalmazzák, s még meg is ölik; amit a király kemény ítélettel torol meg.</text:span> Itt fölismerhetőek a 66-70. években elszenvedett óriási pusztulás emlékei.</text:p>
      <text:p text:style-name="P35"><text:span text:style-name="T6">A király szándékán azonban semmiféle elutasítás nem változtat. Újból küldi szolgáit, s mivel a meghívottak nem bizonyultak méltónak, az utcák kiszélesedő torkolatairól kell begyűjteniük az ott ődöngő embereket. A szolgák most valóban sikerrel járnak, mert válogatás nélkül gyűjtenek mindenkit, jót és gonoszt, akit csak ott találtak, a menyegzőbe.</text:span><text:span text:style-name="T29"> Ez tkp. már az ősegyház évtizedeiben megmutatkozó népegyházi kezdemények nyoma.</text:span> Egyszer azonban megjelenik majd a király, s akkor derül ki, hogy közülük egyvalakinek nincs menyegzői ruhája, amit szintén Isten adhat meg mindenkinek (Ézs 61,10; Jel 3,4k.18; Lk 15,22). <text:span text:style-name="T6">A nemakarás, az ellenséges fogadtatás mellett felüti fejét egy új jelenség: vélt előnyök reményében, külső alkalmazkodás, belső megtisztulás nélkül, amit emberek, még a vele együtt ottlévők sem vettek észre, s </text:span><text:span text:style-name="T6">csak a király állapítja meg, hogy az öltözet hiányos.</text:span><text:span text:style-name="T29"> És egyáltalán nem biztos, hogy a gonoszok közül való volt, inkább bízott saját öltözete szalonképességében! Makacs hallgatása elárulja igazi énjét társai előtt is. Ekkor vetik, megkötözve, a külső sötétségre.</text:span> Ő is ama hivatalosokhoz tartozott, akik méltatlannak bizonyultak. <text:span text:style-name="T6">Méltó egyedül az, aki méltatlanságát fölismerve a Bárány vérében megmosott ruhába öltözik (Jel 7,14kk).</text:span></text:p>
      <text:p text:style-name="Könyvadatsor"><text:span text:style-name="Hivatkozás"><text:span text:style-name="T1">(</text:span></text:span><text:span text:style-name="Név_20_hivatkozásban"><text:span text:style-name="T1">Karner Károly</text:span></text:span><text:span text:style-name="Hivatkozás"><text:span text:style-name="T1">: </text:span></text:span><text:span text:style-name="Mű_20_címe"><text:span text:style-name="T1">Máté evangéliuma</text:span></text:span><text:span text:style-name="Hivatkozás"><text:span text:style-name="T1">. </text:span></text:span><text:span text:style-name="Cégnév"><text:span text:style-name="T1">Keresztyén Igazság</text:span></text:span><text:span text:style-name="Hivatkozás"><text:span text:style-name="T1">)</text:span></text:span><text:span text:style-name="T1">:</text:span></text:p>
      <text:p text:style-name="P8"><text:span text:style-name="Kiemelt"><text:span text:style-name="T1">22, </text:span></text:span><text:span text:style-name="T1">1―14: A királyi menyegzőről; v. ő. Luk 14, 16―24.</text:span></text:p>
      <text:p text:style-name="Átvett_20_anyagok_20_réssel"><draw:frame draw:style-name="fr1" draw:name="Keret1" text:anchor-type="char" svg:width="1cm" draw:z-index="0"><draw:text-box fo:min-height="0.499cm"><text:p text:style-name="P2">22, 1</text:p></draw:text-box></draw:frame><text:span text:style-name="Kiemelt"><text:span text:style-name="T1">Jézus megszólalva ismét példázatokban beszélt hozzájuk, mondván: </text:span></text:span><draw:frame draw:style-name="fr1" draw:name="Keret2" text:anchor-type="char" svg:width="0.75cm" draw:z-index="1"><draw:text-box fo:min-height="0.499cm"><text:p text:style-name="P2">2</text:p></draw:text-box></draw:frame><text:span text:style-name="Kiemelt"><text:span text:style-name="T1">A menny királysága hasonlít egy királyhoz, aki menyegzőt készített fiának. </text:span></text:span><draw:frame draw:style-name="fr1" draw:name="Keret3" text:anchor-type="char" svg:width="0.75cm" draw:z-index="2"><draw:text-box fo:min-height="0.499cm"><text:p text:style-name="P2">3</text:p></draw:text-box></draw:frame><text:span text:style-name="Kiemelt"><text:span text:style-name="T1">S elküldte szolgáit, hogy hívják meg a hivatalosakat a menyegzőre, de azok nem akartak jönni. </text:span></text:span><draw:frame draw:style-name="fr1" draw:name="Keret4" text:anchor-type="char" svg:width="0.75cm" draw:z-index="3"><draw:text-box fo:min-height="0.499cm"><text:p text:style-name="P2">4</text:p></draw:text-box></draw:frame><text:span text:style-name="Kiemelt"><text:span text:style-name="T1">Erre ismét küldött el más szolgákat s azt mondta: Mondjátok meg a hivatalosaknak: Íme, elkészítettem lakomámat, levágtam ökreimet, hízott tulkaimat s minden készen van. Jöjjetek a menyegzőre! </text:span></text:span><draw:frame draw:style-name="fr1" draw:name="Keret5" text:anchor-type="char" svg:width="0.75cm" draw:z-index="4"><draw:text-box fo:min-height="0.499cm"><text:p text:style-name="P2">5</text:p></draw:text-box></draw:frame><text:span text:style-name="Kiemelt"><text:span text:style-name="T1">De ők ezzel mit sem törődve eltávoztak, egyik szántóföldjére, a másik a kereskedésébe. </text:span></text:span><draw:frame draw:style-name="fr1" draw:name="Keret7" text:anchor-type="char" svg:width="0.75cm" draw:z-index="6"><draw:text-box fo:min-height="0.499cm"><text:p text:style-name="P2">6</text:p></draw:text-box></draw:frame><text:span text:style-name="Kiemelt"><text:span text:style-name="T1">A többiek pedig megragadták a szolgákat, bántalmazták és megölték őket. </text:span></text:span><draw:frame draw:style-name="fr1" draw:name="Keret6" text:anchor-type="char" svg:width="0.75cm" draw:z-index="5"><draw:text-box fo:min-height="0.499cm"><text:p text:style-name="P2">7</text:p></draw:text-box></draw:frame><text:span text:style-name="Kiemelt"><text:span text:style-name="T1">Erre a király haragra gerjedt és elküldte katonáit, akik kiirtották ama gyilkosokat és városukat felégették. </text:span></text:span><draw:frame draw:style-name="fr1" draw:name="Keret8" text:anchor-type="char" svg:width="0.75cm" draw:z-index="7"><draw:text-box fo:min-height="0.499cm"><text:p text:style-name="P2">8</text:p></draw:text-box></draw:frame><text:span text:style-name="Kiemelt"><text:span text:style-name="T1">Azután így szólt szolgáihoz: A menyegzői lakoma ugyan kész, de a hivatalosak nem voltak méltók. </text:span></text:span><draw:frame draw:style-name="fr1" draw:name="Keret9" text:anchor-type="char" svg:width="0.75cm" draw:z-index="8"><draw:text-box fo:min-height="0.499cm"><text:p text:style-name="P2">9</text:p></draw:text-box></draw:frame><text:span text:style-name="Kiemelt"><text:span text:style-name="T1">Menjetek ki a keresztutakra s hívjátok be a menyegzőre mind, akiket csak találtok. </text:span></text:span><draw:frame draw:style-name="fr1" draw:name="Keret10" text:anchor-type="char" svg:width="0.75cm" draw:z-index="9"><draw:text-box fo:min-height="0.499cm"><text:p text:style-name="P2">10</text:p></draw:text-box></draw:frame><text:span text:style-name="Kiemelt"><text:span text:style-name="T1">És ama szolgák kimentek az utakra s összegyüjtötték mind, akiket csak találtak, gonoszokat és jókat egyaránt. Így a lakodalmas ház megtelt vendégekkel. </text:span></text:span><draw:frame draw:style-name="fr1" draw:name="Keret11" text:anchor-type="char" svg:width="0.75cm" draw:z-index="10"><draw:text-box fo:min-height="0.499cm"><text:p text:style-name="P2">11</text:p></draw:text-box></draw:frame><text:span text:style-name="Kiemelt"><text:span text:style-name="T1">Mikor aztán a király bement megtekinteni a vendégeket, látott ott egy embert, akin nem volt menyegzői ruha. </text:span></text:span><draw:frame draw:style-name="fr1" draw:name="Keret12" text:anchor-type="char" svg:width="0.75cm" draw:z-index="11"><draw:text-box fo:min-height="0.499cm"><text:p text:style-name="P2">12</text:p></draw:text-box></draw:frame><text:span text:style-name="Kiemelt"><text:span text:style-name="T1">S azt mondta neki: Barátom, mimódon kerültél ide, holott nincs menyegzői ruhád? Az pedig elnémul. </text:span></text:span><draw:frame draw:style-name="fr1" draw:name="Keret13" text:anchor-type="char" svg:width="0.75cm" draw:z-index="12"><draw:text-box fo:min-height="0.499cm"><text:p text:style-name="P2">13 </text:p></draw:text-box></draw:frame><text:span text:style-name="Kiemelt"><text:span text:style-name="T1">Akkor a király így szólt szolgáihoz: Kötözzétek meg kezét-lábát és vessétek a külső sötétségre! Ott lesz sírás és fogcsikorgatás! </text:span></text:span><draw:frame draw:style-name="fr1" draw:name="Keret14" text:anchor-type="char" svg:width="0.75cm" draw:z-index="13"><draw:text-box fo:min-height="0.499cm"><text:p text:style-name="P2">14</text:p></draw:text-box></draw:frame><text:span text:style-name="Kiemelt"><text:span text:style-name="T1">Mert sokan vannak a hivatalosak, de kevesen a választottak.</text:span></text:span></text:p>
      <text:p text:style-name="P11"><text:span text:style-name="T6">A két fiúról szóló példázat megmutatta, hogy a kegyesek és a nyilvánvaló bűnösök egyaránt engedetlenek Istennel szemben s hogy az utóbbiakban még több hajlandóság van megtérésre, mint amazokban.</text:span><text:span text:style-name="T29"> A gonosz szőlőmunkásokról szóló példázat fokozta a zsidóság vallásos vezetői ellen emelt vádat, mikor arról szólt, hogy a vezetők hűtlensége és gonoszsága végromlásba taszítja Izráelt, egyúttal rámutatott egy új gyülekezet teremtésére. </text:span><text:span text:style-name="T6">A királyi menyegzőről szóló példázat tovább viszi a megkezdett gondolatsort s arról szól, hogy Isten a pogány népekből gyüjti össze királyságát, mivel Izráel konokul visszautasította hívását.</text:span></text:p>
      <text:p text:style-name="P35"><draw:frame draw:style-name="fr2" draw:name="Keret15" text:anchor-type="char" svg:width="0.75cm" draw:z-index="14"><draw:text-box fo:min-height="0.499cm"><text:p text:style-name="P2">1</text:p></draw:text-box></draw:frame>A királyi menyegzőről szóló példázatnak az evangélista új bevezetést ad: Jézus továbbra is «példázatokban», azaz a példázat formájában szól hallgatóihoz. — <draw:frame draw:style-name="fr2" draw:name="Keret16" text:anchor-type="char" svg:width="0.75cm" draw:z-index="15"><draw:text-box fo:min-height="0.499cm"><text:p text:style-name="P2">2</text:p></draw:text-box></draw:frame><text:span text:style-name="T6">A példázat története tele van olyan elemekkel, amelyek a késői zsidóság gondolkodásában megszokottak voltak.</text:span><text:span text:style-name="T29"> A zsidó írástudók is gyakran példázták Istent király képében (Isten király, 1. 22. lap!). Ugyancsak közkeletű hasonlat a messiási üdvkort menyegző képével ábrázolni, ez egyebütt is előfordul az evangéliumokban (Mát 9,15; 25, 1 kk.; v. ö. Ján 3, 29).</text:span></text:p>
      <text:p text:style-name="P35"><draw:frame draw:style-name="fr2" draw:name="Keret17" text:anchor-type="char" svg:width="0.75cm" draw:z-index="16"><draw:text-box fo:min-height="0.499cm"><text:p text:style-name="P2">3</text:p></draw:text-box></draw:frame>Az elbeszélés szerint a király menyegzői lakomát készít fiának s szétküldi szolgáit, hogy hívják a «hivatalosakat», tehát azokat, akik már meg voltak híva, mivel a menyegző ideje elérkezett. De a hivatalosak vonakodnak, <draw:frame draw:style-name="fr2" draw:name="Keret18" text:anchor-type="char" svg:width="0.75cm" draw:z-index="17"><draw:text-box fo:min-height="0.499cm"><text:p text:style-name="P2">4</text:p></draw:text-box></draw:frame>sőt <text:span text:style-name="T29">vonakodnak újabb hívásra is, (a kétszeres hívás menyegzőre Palesztinában, — úgy látszik, — szokásban volt</text:span>; a második hívást a példázat Péld 9, 2. 5 szavaira emlékeztetve színezi ki). <draw:frame draw:style-name="fr2" draw:name="Keret19" text:anchor-type="char" svg:width="0.75cm" draw:z-index="18"><draw:text-box fo:min-height="0.499cm"><text:p text:style-name="P2">5</text:p></draw:text-box></draw:frame>A meghívottaknak polgári elfoglaltságuk előbbre való, mint a részvétel a menyegzőn, <draw:frame draw:style-name="fr2" draw:name="Keret20" text:anchor-type="char" svg:width="0.75cm" draw:z-index="19"><draw:text-box fo:min-height="0.499cm"><text:p text:style-name="P2">6</text:p></draw:text-box></draw:frame>sőt <text:span text:style-name="T29">némelyek a király követeit bántalmazzák és megölik. Ezek a vonások már az alkalmazásra való tekintettel kerültek bele az elbeszélésbe. </text:span><text:span text:style-name="T6">Jézus a hivatalosakkal Izráelt akarja példázni, a meghívással pedig Isten kegyelmének ismételt felkínálását. A követek a próféták, majd pedig a Keresztelő s — az evangélista nyilván ezekre is gondol, — az apostolok.</text:span><text:span text:style-name="T6"> Itt is újból kifejezésre jut, hogy Isten követel sokszor mártírsorsra jutnak, sőt az evangélista Jézus példázatát már az őskeresztyénség tapasztalatainak a világításában látja.</text:span> Innét érthető az elbeszélésben az a mozzanat, hogy <draw:frame draw:style-name="fr2" draw:name="Keret21" text:anchor-type="char" svg:width="0.75cm" draw:z-index="20"><draw:text-box fo:min-height="0.499cm"><text:p text:style-name="P2">7</text:p></draw:text-box></draw:frame><text:span text:style-name="T29">a király haragjában «elpusztítja», «kiirtja» a gyilkosokat és «városukat» felégeti. Ez nyilván Jeruzsálemnek 70-ben történt feldúlására vonatkozik.</text:span> <draw:frame draw:style-name="fr2" draw:name="Keret22" text:anchor-type="char" svg:width="0.75cm" draw:z-index="21"><draw:text-box fo:min-height="0.499cm"><text:p text:style-name="P2">8</text:p></draw:text-box></draw:frame>A továbbiakban azt olvassuk, hogy <text:span text:style-name="T29">a hivatalosak vonakodása, «méltatlanná levése» nem akadályozza meg a menyegzőt. </text:span><draw:frame draw:style-name="fr2" draw:name="Keret23" text:anchor-type="char" svg:width="0.75cm" draw:z-index="22"><draw:text-box fo:min-height="0.499cm"><text:p text:style-name="P2">9</text:p></draw:text-box></draw:frame><text:span text:style-name="T29">A király kiküldi szolgáit a «keresztútakra» (a görög kifejezés alapján egyformán lehet gondolni utca‑ és országút kereszteződésekre)</text:span>, és meghagyja nekik, hogy <text:span text:style-name="T6">hívják a menyegzőre, «akiket csak találnak». </text:span><draw:frame draw:style-name="fr2" draw:name="Keret24" text:anchor-type="char" svg:width="0.75cm" draw:z-index="23"><draw:text-box fo:min-height="0.499cm"><text:p text:style-name="P2">10</text:p></draw:text-box></draw:frame><text:span text:style-name="T6">Ennek a szolgák meg is felelnek s összegyűjtik a «jókat és gonoszokat» egyaránt. Ha a «hivatalosak»-at Izráelre, a választott népre kell vonatkoztatni, akkor azoknál, akiket a szolgák az útkereszteződésekről, tehát a legnagyobb forgalmú pontokról, ahol az átutazó idegenek fordulnak meg, gyüjtenek össze, nem lehet ugyanannak a népnek egy másik rétegére, pl. a szegényekre, kirekesztettekre gondolni. Így a példázatot főként Lukács hasonló példázatának önkénytelen hatása alatt szokták magyarázni. Hasonló irányba mutat látszólag a két fiúról szóló példázat is. Ebben ugyan nem egyik társadalmi osztály áll a másikkal szemben, nem a «szegények» állnak szemben a gazdagokkal, hanem a kegyesek a nyilvánvaló bűnösökkel. Máté szövege azonban nem ad okot ilyen irányú értelmezésre, itt inkább arról van szó, hogy amikor a választott nép «méltatlanná lesz», visszautasítja Isten hívását, akkor ez a hívás átmegy másokra, tehát más népekre.</text:span> Ugyanezt tapasztalta az őskeresztyénség is. A pogánykeresztyén gyülekezetek létrejöttének feltétele és lehetősége legalább részben az volt, hogy Izráel visszautasította az evangéliumot. Az evangélista Jézus példázatát már ennek a tapasztalatnak a fényében látja.</text:p>
      <text:p text:style-name="P35"><draw:frame draw:style-name="fr2" draw:name="Keret25" text:anchor-type="char" svg:width="0.75cm" draw:z-index="24"><draw:text-box fo:min-height="0.499cm"><text:p text:style-name="P2">11</text:p></draw:text-box></draw:frame>A záró szakasz arról szól, hogy <text:span text:style-name="T6">a király vendégei közt talál egyet, akinek nincs «menyegzői ruhája».</text:span><text:span text:style-name="T6"> A régi Kelet szertartásos ünnepélyessége teszi érthetővé, hogy a király ezt </text:span><text:span text:style-name="T6">a súlyos sértést nem hagyja megtorlás nélkül</text:span><text:span text:style-name="T6">. </text:span><draw:frame draw:style-name="fr2" draw:name="Keret26" text:anchor-type="char" svg:width="1.251cm" draw:z-index="25"><draw:text-box fo:min-height="0.499cm"><text:p text:style-name="P2">12, 13</text:p></draw:text-box></draw:frame><text:span text:style-name="T6">A példázat olvasói és értelmezői sokszor igazságtalannak érezték, hogy a király az útakról begyüjtött vendégsereg egyik tagjánál fennakad a menyegzői ruha hiányán. Azért a nehézséget igyekeztek II. Kir 10, 22; Jel 19, 8 alapján olyan szokás feltételezésével kiküszöbölni, amely szerint a király maga adta volna vendégeinek a menyegzői ruhát s ennek az egy vendégnek az lett volna a vétke, hogy a királytól ajándékozott ruhát nem fogadta el, ill. annak felvételét elmulasztotta. Ez az értelmezés azért is lett közkedvelt, mivel alkalmas volt arra, hogy biztosítsa az összhangot e példázat és a hit által való megigazulás tanítása közt. Erre a biztosításra annál inkább is szükség volt, mivel a példázat első és második része közt látszólag nincs összhang. Az első rész t. i. hangsúlyozza, hogy a királyi menyegzőn azok vehetnek részt, akiket a király oda meghív. Ez azt jelenti, hogy Isten kegyelmes hívása által jutunk el királyságába. Viszont, ha nem fogadjuk el az említett magyarázatot, akkor a menyegzői ruhánál alig lehet másra gondolni, mint a «jó cselekedetekre», az erkölcsi magatartásra. Ennél fogva a példázat második része látszólag azt a tanítást foglalja magában, hogy jócselekedeteink, erkölcsi magatartásunk az üdvösség elengedhetetlen feltétele. Ez az értelmezés a példázat két része közt súlyos ellenmondást tételez fel.</text:span></text:p>
      <text:p text:style-name="P35"><text:span text:style-name="T6">Azonban a fentebb említett, ill. feltételezett szokást, amely szerint a király ajándékozza vendégeinek a menyegzői ruhát, valójában sehol sem lehet kimutatni, az idézett íráshelyek sem beszélnek ilyen szokásról. Ehhez járul, hogy — mint láttuk, — Máté elbeszélése szerint helytelen a szolgák által begyüjtött vendégseregnél az útfélről felszedett szegényekre, csonkabonkákra, vakokra és sántákra (Luk 14, 21―23) gondolni. Azoknál az idegeneknél, akik úton vannak s így kerülnek a királyi menyegzőre, nem kell okvetlenül feltételezni, hogy nincs ünneplő ruhájuk. De még ha ettől a körülménytől el is tekintenénk, akkor is utalni kellene arra, hogy Jézus példázataiban ismételten vannak egyes «valószínűtlen», vagy helyesebben: meglepő, azaz az értelem kedvéért belefont vonások. Ilyennel van itt is dolgunk. Jézus azt akarja vele mondani, hogy </text:span><text:span text:style-name="T6">Isten hívásának feltétlen elsőbbsége van ugyan, de ez nem szünteti meg annak a követelménynek az érvényét, hogy Isten akaratának megtartása, engedelmesség nélkül senki sem mehet be királyságába.</text:span><text:span text:style-name="T6"> Ezt éppen Máté hangsúlyozza ismételten Jézus ilyen értelmű szavainak közlésével (v. ö. pl. 7, 16‒21; 12, 33‒34). A királyi menyegzőről szóló példázat is arra tanít, hogy </text:span><text:span text:style-name="T6">Isten kegyelmes hívása nemhogy megszüntetné azt a kötelességünket, amellyel Isten akaratát teljesíteni tartozunk, hanem inkább csak még fokozza.</text:span><text:span text:style-name="T6"> Aki engedelmesen fogadja a hívást a menny királyságába, az engedelmeskedik Isten akaratának is s ez az engedelmesség átjárja egész életét, teljes magatartását, különben az ember visszaél Isten kegyelmével s azt megveti.</text:span></text:p>
      <text:p text:style-name="P35"><draw:frame draw:style-name="fr2" draw:name="Keret27" text:anchor-type="char" svg:width="0.75cm" draw:z-index="26"><draw:text-box fo:min-height="0.499cm"><text:p text:style-name="P2">13</text:p></draw:text-box></draw:frame><text:span text:style-name="T6">Az utolsó vers a király szavaival Isten ítéletét szólaltatja meg, mellyel a hűtleneket és méltatlanokat elkárhoztatja</text:span> (v. ö. 55. lap!). <draw:frame draw:style-name="fr2" draw:name="Keret28" text:anchor-type="char" svg:width="0.75cm" draw:z-index="27"><draw:text-box fo:min-height="0.499cm"><text:p text:style-name="P2">14</text:p></draw:text-box></draw:frame>Az egész példázat értelmét foglalja össze a lezáró vers, hogy <text:span text:style-name="T29">«sokan vannak a hivatalosak, de kevesen a választottak». </text:span><text:span text:style-name="T17">Ez az összefoglalás nincs teljes összhangban a példázattal, melyben a választott néppel szemben áll az «idegenek» sokasága, akik «megtöltik a lakodalmas házat» (10. vs.) s köztük csak egynek nem volt menyegzői ruhája. Eredetileg ez a vers valószínűleg nem ehhez a példázathoz tartozott, hanem talán csak az evangélista hozta vele kapcsolatba, hogy kifejezze elkötelezettségünket a hű sáfárkodásra Isten kegyelmével</text:span> (v. ö. Fil 2, 12-13).</text:p>
      <text:p text:style-name="Könyvadatsor"><text:span text:style-name="Hivatkozás"><text:span text:style-name="T1">(</text:span></text:span><text:span text:style-name="Név_20_hivatkozásban"><text:span text:style-name="T1">Ortensio da Spinetoli</text:span></text:span><text:span text:style-name="Hivatkozás"><text:span text:style-name="T1">: </text:span></text:span><text:span text:style-name="Mű_20_címe"><text:span text:style-name="T1">Máté az egyház evangéliuma</text:span></text:span><text:span text:style-name="Hivatkozás"><text:span text:style-name="T1">. </text:span></text:span><text:span text:style-name="Cégnév"><text:span text:style-name="T1">Agapé</text:span></text:span><text:span text:style-name="Hivatkozás"><text:span text:style-name="T1">)</text:span></text:span><text:span text:style-name="T1">:</text:span></text:p>
      <text:p text:style-name="Átvett_20_anyagok_20_réssel"><text:span text:style-name="Kiemelt"><text:span text:style-name="T62">huszonkettedik fejezet</text:span></text:span></text:p>
      <text:p text:style-name="Átvett_20_anyagok_20_réssel"><text:span text:style-name="Kiemelt"><text:span text:style-name="T1">A királyi menyegző</text:span></text:span><text:span text:style-name="T1"><text:note text:id="ftn5" text:note-class="footnote"><text:note-citation>5</text:note-citation><text:note-body><text:p text:style-name="Footnote">C. Buzzetti, <text:span text:style-name="Félig_20_kiemelt">Analisi letteraria del racconto matteano (22, 1-14)</text:span>, in AA. VV., La parabola degli invitati al banchetto. Dagli evangeli a Gesú, Brescia, 1978., 11-61. o.; G. Barbaglio, <text:span text:style-name="Félig_20_kiemelt">La parabola del banchetto di nozze nella versione di Matteo (22, 1-14)</text:span>, uo., 63-101. o.; J. Dupont, <text:span text:style-name="Félig_20_kiemelt">La parabola degli invitati al banchetto nel ministero di Gesú, </text:span>uo., 279-329. o.</text:p></text:note-body></text:note></text:span><text:span text:style-name="Kiemelt"><text:span text:style-name="T1"> </text:span></text:span><text:span text:style-name="T1">(22, 1-14)</text:span></text:p>
      <text:p text:style-name="P11">(Lk 14, 15-24)</text:p>
      <text:p text:style-name="P3"><text:span text:style-name="Félig_20_kiemelt"><text:span text:style-name="T1">1.<text:tab/>Megszólalt erre Jézus, és ismét<text:line-break/>példázatokban beszélt hozzájuk:</text:span></text:span></text:p>
      <text:p text:style-name="P16"><text:span text:style-name="Félig_20_kiemelt"><text:span text:style-name="T1">2.<text:tab/>«Hasonló a mennyek országa egy<text:line-break/>királyhoz, aki menyegzőt készített<text:line-break/>a fiának.</text:span></text:span></text:p>
      <text:p text:style-name="P16"><text:span text:style-name="Félig_20_kiemelt"><text:span text:style-name="T1">3.<text:tab/>Elküldte szolgáit, hogy hívják össze<text:line-break/>a meghívottakat a menyegzőre, de<text:line-break/>azok nem akartak elmenni.</text:span></text:span></text:p>
      <text:p text:style-name="P16"><text:span text:style-name="Félig_20_kiemelt"><text:span text:style-name="T1">4.<text:tab/>Ekkor más szolgákat küldött, akikhez<text:line-break/>így szólt: ‘Mondjátok meg a<text:line-break/>meghívottaknak: Íme, elkészítettem<text:line-break/>az ebédet, ökreim és hízott állataim<text:line-break/>levágva, és minden készen van:<text:line-break/>Jöjjetek a menyegzőre’.</text:span></text:span></text:p>
      <text:p text:style-name="P16"><text:span text:style-name="Félig_20_kiemelt"><text:span text:style-name="T1">5.<text:tab/>De azok, mit sem törődve ezzel,<text:line-break/>elmentek: az egyik a földjére, a másik<text:line-break/>a kereskedésébe.</text:span></text:span></text:p>
      <text:p text:style-name="P16"><text:span text:style-name="Félig_20_kiemelt"><text:span text:style-name="T1">6.<text:tab/>A többiek pedig megragadták szolgáit,<text:line-break/>bántalmazták és megölték őket.</text:span></text:span></text:p>
      <text:p text:style-name="P16"><text:span text:style-name="Félig_20_kiemelt"><text:span text:style-name="T1">7.<text:tab/>Ekkor a király haragra gerjedt, elküldte<text:line-break/>seregeit, és elpusztította ezeket a<text:line-break/>gyilkosokat, városukat pedig felégette.</text:span></text:span></text:p>
      <text:p text:style-name="P16"><text:span text:style-name="Félig_20_kiemelt"><text:span text:style-name="T1">8.<text:tab/>Akkor ezt mondta szolgáinak: ‘A menyegző<text:line-break/>ugyan kész, de a meghívottak nem voltak<text:line-break/>rá méltók.</text:span></text:span></text:p>
      <text:p text:style-name="P16"><text:span text:style-name="Félig_20_kiemelt"><text:span text:style-name="T1">9.<text:tab/>Menjetek tehát a keresztutakra, és akit<text:line-break/>csak találtok, hívjátok el a menyegzőre’.</text:span></text:span></text:p>
      <text:p text:style-name="P16"><text:span text:style-name="Félig_20_kiemelt"><text:span text:style-name="T1">10.<text:tab/>Kimentek a szolgák az utakra, összeszedtek<text:line-break/>mindenkit, akit csak találtak, gonoszokat<text:line-break/>és jókat egyaránt, és megtelt a lakodalmas<text:line-break/>ház vendégekkel.</text:span></text:span></text:p>
      <text:p text:style-name="P16"><text:span text:style-name="Félig_20_kiemelt"><text:span text:style-name="T1">11.<text:tab/>Amikor a király bement, hogy megtekintse<text:line-break/>a vendégeket, meglátott ott egy embert,<text:line-break/>aki nem volt menyegzői ruhába öltözve.</text:span></text:span></text:p>
      <text:p text:style-name="P16"><text:span text:style-name="Félig_20_kiemelt"><text:span text:style-name="T1">12.<text:tab/>Így szólt hozzá: ‘Barátom, hogyan jöhettél<text:line-break/>be ide, hiszen nincs menyegzői ruhád?’<text:line-break/>Az pedig hallgatott.</text:span></text:span></text:p>
      <text:p text:style-name="P16"><text:span text:style-name="Félig_20_kiemelt"><text:span text:style-name="T1">13.<text:tab/>Akkor a király ezt mondta szolgáinak:<text:line-break/>‘kötözzétek meg kezét-lábát, és vessétek<text:line-break/>ki a külső sötétségre; ott lesz majd sírás<text:line-break/>és fogcsikorgatás’.</text:span></text:span></text:p>
      <text:p text:style-name="P16"><text:span text:style-name="Félig_20_kiemelt"><text:span text:style-name="T1">14.<text:tab/>Mert sokan vannak az elhívottak, de<text:line-break/>kevesen a választottak».</text:span></text:span></text:p>
      <text:p text:style-name="P11"><text:span text:style-name="T6">Az új példabeszéd ‒ mondhatjuk ‒ párhuzamban áll a rossz szőlőművesekről szóló résszel (21, 33-46), de nem írja le az üdvtörténet teljes izraelita szakaszát, hanem csupán utolsó részét (1-7. v.), és megkísérli felvázolni a keresztény idő-szakot (8-13. v.). A zsidók kizárták önmagukat az országból, ezért helyükbe léptek a pogányok. Félő azonban, hogy ezek is hasonlóképpen végzik, ha nem élnek hivatásuknak megfelelően (13. v.).</text:span> <text:span text:style-name="T29">A «sokakra» és a «kevesekre» vonatkozó befejező mondat (14. v.) talán nem is annyira a példázat témájához illik, hanem inkább szövegkörnyezetéhez.</text:span></text:p>
      <text:p text:style-name="P35">A szerző <text:span text:style-name="T29">az üdvtörténet egyik legmegdöbbentőbb eseményének, Izrael hűtlenné válásának teológiai értelmezésére szólítja az olvasót. A választott nép a hosszú várakozás, a gondos prófétai előkészítés és főként Isten visszavonhatatlan ígéretei, eskütevései ellenére is az üdvösségen kívülre került. A nagy tapasztalat, az élő reménység keserű csalódásban végződött. Ugyanakkor senki sem biztosíthatta, hogy a keresztények nem jutnak hasonló sorsra (vö. Róm 11, 21-22).</text:span> A keresztény teológus azon fáradozik, hogy a kudarc okait az ember meg nem felelő voltában keresve megvédje az isteni hűséget. Újra megjelenik az első evangélista kettős célkitűzése: a polemikus-apologetikus törekvés (a zsidókkal kapcsolatban) és az intelmi szándék (a keresztények vonatkozásában). Miként a szőlőművesekről szóló példabeszédben, <text:span text:style-name="T6">Isten itt is bőkezű és türelmes. Fejedelmi jóságában nincsen semmiféle fogyatékosság. A kereszténynek csak önmagától, saját silányságától, következetlenségétől kell tartania, miként a zsidók is csak önmagukat, saját restségüket okolhatják, ha elsodorta őket az áradat.</text:span></text:p>
      <text:p text:style-name="Átvett_20_anyagokra"><text:span text:style-name="T22">A példabeszéd eredeti kerete valószínűleg a Lk 14, 15-24-ben látható.</text:span><text:span text:style-name="T1"> Az első meghívottakat másokkal helyettesítő vacsora képe Jézus igehirdetését és művét próbálja igazolni, aki a ‘szegényeknél’, a ‘bénáknál’, a ‘sántáknál’ talált befogadásra, és nem az ország tekintélyes, előkelő embereinél. </text:span><text:span text:style-name="T22">Máté alaposan megváltoztatta a téma beállítását és a szöveget.</text:span><text:span text:style-name="T1"> Az elbeszélés címzettei a korábbi hall­atók («hozzájuk»), vagyis a főpapok és a farizeusok (21,45), mert rájuk hárul a teljes felelősség és bűnösség amiatt, hogy Krisztust elutasítván beszennyezték (bemocskolták) magukat. A főszereplő Máténál király (Lk 14,16: «egy ember»), hogy ne támadjanak félreértések a többi szereplő azonosításával kapcsolatban, s főként, hogy igazoltak legyenek a hanyag meghívottak (illetve a megfelelő öltözet nélkül terembe lépő ember) elleni eljárásai és intézkedései. Az elbeszélés középpontját a menyegző alkotja (2. v.). Nagy lakomával kísért (4. v.) ceremónia keretében házasodik a király fia. Ezúttal a «fiú» nem az utolsó küldött (vö. 21,37), hanem az első: már a színen van, és várja, hogy a ‘meghívottak’ eljöjjenek menyegzőjére. </text:span><text:span text:style-name="T16">A ‘lakoma’ képét a próféták a messiási korszak jelölésére használták.</text:span><text:span text:style-name="T16"><text:note text:id="ftn6" text:note-class="footnote"><text:note-citation>6</text:note-citation><text:note-body><text:p text:style-name="Footnote">Vö. Iz 25,6; 55, 1-2; 65,13; Péld 9, 1-6. Az Újszövetségben: Mt 8,11; 26,29; Mk 14,25; Lk 14,15; 22,29; Jel 19, 9.17. A rabbinikus irodalmat illetően ld.: Strack-Billerbeck, IV., 1154-től.</text:p></text:note-body></text:note></text:span><text:span text:style-name="T16"> Ugyanezt szimbolizálja a jelen esetben is. Az üdvösség így vonzó beállításban jelenik meg, ellentétben azokkal a bemutatásokkal, amelyeket a szigorú zsidó (farizeusi, esszénus, keresztelői, enkratita) és keresztény irányzatok próbáltak adni róla.</text:span><text:span text:style-name="T1"> </text:span><text:span text:style-name="T30">Míg a két testvérről (21, 28-32) és a gonosz szőlőművesekről (21, 33-46) szóló példabeszéd azt teszi nyilvánvalóvá, hogy az isteni műben részesülő embernek fáradoznia kell, a lakoma ennek a részesülésnek boldogító voltát és ajándék jellegét emeli ki.</text:span><text:span text:style-name="T1"> Magyarázatot ad az ‘örömhír’ kifejezésre, és jelképesen ábrázolja, hogy a messiás milyen szellemi (megbocsátást, békességet) és anyagi javakat (kenyeret, egészséget) szándékozik ajándékozni az embereknek. A lakomára szóló meghívás így az ország evangéliumára vonatkozó felkérés (2. v.). A meghívottak felvonultatásával megkezdődik a keresztény felhívásra adott emberi válaszok története. Az elsők a ‘meghívottak’ </text:span><text:span text:style-name="Félig_20_kiemelt"><text:span text:style-name="T1">(keklémenousz), </text:span></text:span><text:span text:style-name="T1">vagyis az ünnepi rendezvényről kellő időben értesített emberek. Nyilvánvalóan az uralkodó barátairól van szó, olyan emberekről, akik jó kapcsolatban álltak vele, még ha nem is voltak valamennyien tisztségviselők vagy az ország tanácsosai (</text:span><text:span text:style-name="T27">akik saját kezdeményezésükre is elmehettek volna</text:span><text:span text:style-name="T1">). </text:span><text:span text:style-name="T16">A szolgák küldése </text:span><text:span text:style-name="Félig_20_kiemelt"><text:span text:style-name="T16">(apeszteilen) </text:span></text:span><text:span text:style-name="T16">és az általuk tolmácsolt sürgető hívás (4. v.), amely a király nagy jóságáról tanúskodik, nem talál visszhangra. Sőt, határozottan elutasítják. Ugyanígy tesznek Jézus párbeszédbeli partnerei is, akik tanítását elvetik anélkül, hogy magatartásukat igazolnák vagy mentegetőznének (vö. Lk 14, 18-19). A szerző nemcsak a zsidó elutasítást akarja felidézni, hanem, hogy jobban kiemelhesse bűnösségüket, a visszautasítás udvariatlan és hebehurgya módját is. Az evangélista szerint a teológiai indoklások mélyén gyakorlati érdekek (anyagi javak: «a föld»; üzlet: «kereskedés») rejtőznek. Máté úgy gondolja, a zsidók részéről történő visszautasítás valódi oka abban keresendő, ami a különféle jelölteket (vö. 8, 18-22) és végül a gazdag ifjút is (19,21) visszatartotta: képtelenek voltak elfogadni a hegyi beszéd záradékát (6,24).</text:span><text:span text:style-name="T30"> A bibliai történelem igazolja, hogy az izraeliták ellene szegültek az Isten által küldött embereknek, akik azért jöttek, hogy nevében figyelmeztessék őket. Most ugyanezt teszik a keresztény igehirdetőkkel szemben is.</text:span></text:p>
      <text:p text:style-name="P35"><text:span text:style-name="T29">Az első címzettekből, a zsidókból lettek az üdvösség első ellenfelei, egyben az isteni harag első célpontjai. Nem hajlandók belépni az országba, és akadályozzák terjedését. Isten ezért (rendelkezésére álló ‘seregei’ által) megbünteti őket, ráadásul fővárosukat is lerombolja.</text:span><text:span text:style-name="T29"><text:note text:id="ftn7" text:note-class="footnote"><text:note-citation>7</text:note-citation><text:note-body><text:p text:style-name="Footnote"><text:span text:style-name="T29">H. Rengstorf azt állítja, hogy a város lerombolása, házainak felégetése, általánosan elterjedt szokás a régi Keleten, amelyet sok irodalmi vonatkozás is tanúsít. </text:span><text:span text:style-name="T24">Ezért nem kell valamilyen meghatározott történeti eseményre gondolnunk.</text:span> A «város lerombolása» állandón visszatérő adatként szerepel a keleti hódítók évkönyveiben <text:span text:style-name="Félig_20_kiemelt">(Die Stadt der Mörder, </text:span>in Judentum, Urchristentum, Kirche, 1960., 106-129. o.).</text:p></text:note-body></text:note></text:span> <text:span text:style-name="T17">Mindenesetre a Jeruzsálem pusztulása és a messiás zsidók részéről történő elutasítása közötti összefüggés csupán a keresztény teológiai gondolkodás gyümölcse. Ha e pusztulásban a megtorló isteni harag megnyilvánulását látjuk, ezt alaptalanul tesszük, és ami rosszabb, nagy tiszteletlenséget követünk el Istennel szemben.</text:span></text:p>
      <text:p text:style-name="P35"><text:span text:style-name="T29">Az izraelita időszak befejeződik, de a történet új meghívottakkal folytatódik. Az ünnep nem marad el, és nem helyeződik más időpontra.</text:span> Az első (tiszteletbeli) résztvevők helyébe az utca névtelen és színtelen emberei lépnek. Pál ehhez hasonlóan mutatja be az új meghívottakat (1 Kor 1, 26-31). <text:span text:style-name="T29">Az újonnan toborzott emberek a városból kifelé induló és a nagyvilágba vezető utakról (keresztutakról) jönnek. </text:span><text:span text:style-name="T26">A metaforát értelmezve: ezek a társadalom kirekesztettjei, a bűnösök</text:span><text:span text:style-name="T29">, akik az első meghívottakkal ellentétben elfogadták Krisztus tanítását, de valószínűbb, hogy a pogányokról van szó, akik tömegesen léptek a zsidók helyébe.</text:span> <text:span text:style-name="T6">Végül megtelik a lakodalmas terem (10. v.): ez az ország sorsának derűs távlatait jelenti. A hívő közösség teljes létszámban egybegyűlt tagjai örömmel, ujjongva, kölcsönös megértésben és egységben ünnepelnek. A lakoma nem csupán a közös étkezést jelenti, hanem az érzelmi és lelki összhangot is.</text:span> <text:span text:style-name="T6">Az evangélista tetszéssel említi, hogy a gyülekezet nemcsak tisztákból és jókból tevődik össze, hanem benne vannak a ‘gonoszok’ is (10. v.). Újra felsejlik a mindenfajta halat egybegyűjtő háló (13,48), a konkollyal együtt növekvő búza (13,28) stb. képe, amely hasonlóképpen jellemzi az ország belső állapotát.</text:span></text:p>
      <text:p text:style-name="Átvett_20_anyagokra"><text:span text:style-name="T30">Az érdeklődés középpontjában továbbra is a lakoma áll, de a figyelem a menyegzős ruhákra terelődik. </text:span><text:span text:style-name="T25">A gazda sem olyannak mutatkozik, mint korábban. Nem azért jön, hogy fényűző asztalt terítsen, hanem hogy ‘megtekintse’ </text:span><text:span text:style-name="Félig_20_kiemelt"><text:span text:style-name="T25">(theaszaszthai, </text:span></text:span><text:span text:style-name="T25">vö. 2 Kir 9,18) a résztvevőket. Ezért érkezik akkor, amikor a terem már megtelt. Keleten a nagy személyiségek nem telepednek asztalhoz a meghívottakkal, hanem csupán meghatározott pillanatban mutatkoznak a vendégek üdvözlése céljából. A példázatban szereplő király is elvégzi ezt az udvariassági látogatást</text:span><text:span text:style-name="T30">, de meglepetésére talál egy embert, aki nincs menyegzős ruhába öltözve. A meghívást semmibe vevő vendégeket kizárják a lakomáról, a menyegzős ruha nélküli embert pedig kivetik. </text:span><text:span text:style-name="T16">Az elsők ‘méltatlannak’ minősülnek (8. v.), de a második is ilyen, annak ellenére, hogy eljött. A szolga elnémulása jelzi, hogy a gazda szemrehányása jogos.</text:span><text:span text:style-name="T1"> Az első meghívottakhoz hasonlóan ő sem törődik azzal, milyen nagy megtiszteltetés érte, így kegyelet, megfontolás, tisztelet és hála nélküli lélekkel megy el a lakomára.</text:span><text:span text:style-name="T1"><text:note text:id="ftn8" text:note-class="footnote"><text:note-citation>8</text:note-citation><text:note-body><text:p text:style-name="Footnote"><text:span text:style-name="T17">A második lakoma meghívottai szegény és szerencsétlen emberek, így a menyegzős ruha beszerzése problémát jelenthet számukra. A szerző ennek ellenére azt feltételezi, hogy emberünk megbocsáthatatlan hibát követett el.</text:span><text:span text:style-name="T29"> Egy Mari-ból származó (a Zimri-Lim-beli Lâ’um-nak címzett) levélből tudjuk, hogy az udvarba hívott vendégeket a király saját ruhatárából látta el öltözékkel: «Valamennyien (Zimri-Adu, én és Iarêm-Adu) Hammurabi színe elé készültünk. Szertartási öltözékkel láttak el bennünket és Iamhad néhány emberét is átöltöztették, akik velünk együtt léptek be».</text:span> Vö. G. Castellino, <text:span text:style-name="Félig_20_kiemelt">L’abito di nozze nella parabola del convito e una lettera di Mari (Matteo 22, 1-14)</text:span>, in Miscellana biblica, A. Fernandez, Madrid, 1960., 882. o. <text:span text:style-name="T29">J. B. Bauer véleménye szerint ellenben a példázat mondanivalója feltételezi, hogy a ruhát nem adták, hanem a meghívottaknak kellett beszerezniük, és a szolga ennek elmulasztása miatt kap büntetést</text:span> (<text:span text:style-name="Félig_20_kiemelt">De veste nuptiali, </text:span>Mt 22, 11-13, in VD 43 [1965], 15-18. o.).</text:p></text:note-body></text:note></text:span></text:p>
      <text:p text:style-name="P35"><text:span text:style-name="T6">A lakoma a messiási ország jelképe, az öltözék pedig az országba lépés és a benne maradás alapvető feltételeit szimbolizálja. A hegyi beszédben Jézus ‘magasabb rendű igaz-voltot’ (5,20) kért követőitől.</text:span><text:span text:style-name="T6"> Ez az ‘igaz volt’ a vallási kötelezettségek teljesítésén túlmenően olyan új lelkületet jelent, amelyben az ember Istennel való kapcsolata is átértékelődik.</text:span><text:span text:style-name="T6"><text:note text:id="ftn9" text:note-class="footnote"><text:note-citation>9</text:note-citation><text:note-body><text:p text:style-name="P1">Az öltözék képe közvetve (‘öltözni’) és közvetlen módon valamennyi nép irodalmában megjelenik. A képpel kapcsolatos értelmezések (eltekintve a protestáns felfogástól, amely ebben a hitet látja valamennyi árnyalatával) különfélék, de mindegyik kiemeli, hogy az isteni meghívásra adott konkrét válasszal áll kapcsolatban. Nem elegendő meghívottnak lenni, hanem belülről fel kell készülni, illetve a hívó felé kell fordulni. Ezért helyénvaló dolog, ha az öltözéket a messiási közösséghez (a menyegzős lakomához) tartozás és az ebben maradás feltételeire utaló jelképnek tekintjük. A menyegzős ruha az új és az előzőtől eltérő öltözéket jelenti, vagyis a korábbi formát felülmúló szentség és igazság állapotát.</text:p></text:note-body></text:note></text:span><text:span text:style-name="T6"> </text:span><text:span text:style-name="T6">A ‘vacsora’ tehát nem a bűnösök összecsődülése, hanem a hívők első gyülekezete</text:span><text:span text:style-name="T6">, akik megfelelő választ adtak a szolgák által jelképezett evangéliumi igehirdetőknek.</text:span><text:span text:style-name="T29"> A példázat számol azzal, hogy Isten bármikor váratlanul meglátogathatja egyházát. </text:span><text:span text:style-name="T6">Ha a király által hozott ítéletet előjátéknak tekintjük, lehetséges, hogy a példabeszédben említett látogatás a végső eljövetelre utal, jóllehet a leírásból hiányoznak az ilyesfajta esküdtszék bemutatásának szokványos koreográfiai elemei és szereplői</text:span><text:span text:style-name="T29"> (vö. Mt 13, 41-43; 25, 31-46).</text:span></text:p>
      <text:p text:style-name="P35">Az ítélet témája gyakran szerepel Máté evangéliumában.<text:note text:id="ftn10" text:note-class="footnote"><text:note-citation>10</text:note-citation><text:note-body><text:p text:style-name="Footnote">Vö. 3, 10-12; 7, 19.23; 13, 30.50; 18, 34-35 stb.</text:p></text:note-body></text:note> <text:span text:style-name="T26">Mindig kérdés azonban, hogy ez csupán a szent szerző elgondolása‑e, vagy isteni meghirdetés. A bíró alakja éles ellentétben áll az Újszövetségben megrajzolt jézusi istenképpel. Lehetséges, hogy az evangélista csupán intelmi célzattal és nem teológiai útmutatásnak szánva idézi fel a bíró képét.</text:span><text:span text:style-name="T17"> Nem zárhatjuk ki, hogy az eljövetel az Istennel való részleges találkozásra utal, amely a halál pillanatában következik be minden hívő életében. Az ítélet ebben az esetben is a külső sötétség végérvényes elítélésével, sírással és fogcsikorgatással zárul.</text:span> A beszéd távlatai megváltoznak: a jézusi igehirdetés magyarázatát a példázat a gyülekezeti élet megvilágításával folytatja. <text:span text:style-name="T29">Az evangélium írásának idején az egyház már egybegyűlt a második lakomán. A hozzá tartozó hívőknek a példázatban szereplő asztaltársakhoz hasonlóan állandóan tartaniuk kell attól, hogy váratlanul megérkezik a bíró, és örökre eltávolítja őket a lakoma terméből.</text:span><text:span text:style-name="T29"><text:note text:id="ftn11" text:note-class="footnote"><text:note-citation>11</text:note-citation><text:note-body><text:p text:style-name="Footnote">A <text:span text:style-name="T26">második példázat</text:span> ellene van annak a biztonságérzetnek, amely hatalmába kerítheti az egyház közösségébe lépett hívőt. <text:span text:style-name="T29">A Talmud ehhez hasonló példabeszédben fogalmazza meg ugyanezt a tanítást: «Hasonló a királyhoz, aki lakomát rendezett és erre vendégeket hívott. Ezt mondotta nekik: mosakodjatok meg, kenjétek meg magatokat olajjal, mossátok ki ruháitokat, és készüljetek fel a lakomára. A bölcsek fel s alá sétáltak a palota bejárata előtt, és azt mondogatták: lehetséges, hogy a királyi rendezvény korábban kezdődik. Az ostobák azonban egyáltalán nem ügyeltek a király szavaira. Ezt mondogatták: lakomára megyünk, ezzel kapcsolatban nincs semmi teendőnk és gondunk (az is lehetséges, hogy később kezdődik). Így aztán mindegyik munkája után nézett. Az asztalhoz telepedésre vonatkozó felszólítás váratlanul hangzott el, és csak a bölcsek (vagyis a menyegzős ruhával rendelkezők) léptek a lakoma termébe. A többieknek kívül kellett maradniuk, és semmit sem kaptak. ‘Ugyanez történik majd veletek is a jövőben’»</text:span> (O. Knoch, i. m., 91. o.).</text:p></text:note-body></text:note></text:span><text:span text:style-name="T29"> A zsidó néphez hasonlóan ‒ amelyet kizártak az országból, mert méltatlan módon elutasította a meghívást ‒ a keresztény ember is erre a sorsra juthat annak ellenére, hogy ő elfogadta a hívást.</text:span></text:p>
      <text:p text:style-name="Átvett_20_anyagokra"><text:span text:style-name="T1">A lakomáról szóló elbeszélés nem tartalmaz olyan elemeket, amelyek az eukarisztikus vacsorára utalnának. Mégis, önkéntelenül emlékezetünkbe idézi azokat a szeretetlakomákat és kultikus szertartásokat, amelyeket immár egyre gyakrabban rendeznek meg az ősegyházban. Az első példázatban szereplő szolgák </text:span><text:span text:style-name="Félig_20_kiemelt"><text:span text:style-name="T1">(douloi) </text:span></text:span><text:span text:style-name="T1">e lakomákon a szolgálattevő </text:span><text:span text:style-name="Félig_20_kiemelt"><text:span text:style-name="T1">(diakonoi) </text:span></text:span><text:span text:style-name="T1">nevet kapják. A menyegzős ruházat pedig arra utal, hogy a szentség és a kegyelem állapotában kell közeledni az Úr asztalához.</text:span></text:p>
      <text:p text:style-name="Átvett_20_anyagokra"><text:span text:style-name="T1">A lakomáról szóló példabeszédhez ‘kapcsolt rész’ (14. v.) a meghívottak sokaságára és a választottak kicsiny számára utaló </text:span><text:span text:style-name="Félig_20_kiemelt"><text:span text:style-name="T1">logion </text:span></text:span><text:span text:style-name="T1">(vö. Mt 20,16; 19,30; Mk 10,31; Lk 13,30). </text:span><text:span text:style-name="T22">Ennek nem az a célja, hogy összefoglalja a példázat erkölcsi tanítását, hanem hogy ezt tágabb körben alkalmazza. E részlet nem az </text:span><text:span text:style-name="T27">első elbeszélés</text:span><text:span text:style-name="T22">re vonatkozik (hiszen az utóbb hívott emberek többen vannak, mint az első meghívottak) és nem is a második leírásra, mert itt csak egyetlen embert vetnek ki, a többség pedig a lakoma termében marad. </text:span><text:span text:style-name="T27">A vers az Úrnak a jelenlegi elbeszéléstől függetlenül elterjedt mondását örökíti meg, amelyet az V. rész (19-24. fejezet) általános mondanivalója ― és főként a három utolsó példázat (21,28 ‒ 22,14) Izrael elvetését és helyettesítését tartalmazó tanítása ‒ miatt kapcsoltak ide.</text:span><text:span text:style-name="T22"> Ebben az összefüggésben a ‘kevés választott’ nem más, mint ‘Izrael maradéka’, amelynek számára a próféták a messiási üdvösséget ígérték. Másrészt a ‘választott’ szó a zsidó népnek, vagyis annak a nemzetnek jelzője, amelyet Isten a többi nép közül kiválasztott</text:span><text:span text:style-name="T1"> (Kiv 19,6; MTörv 7, 6-7; ApCsel 13,17). A messiási ország (miként a korábbi példázatok ezt előre jelezték) pogányok közül érkező </text:span><text:span text:style-name="Félig_20_kiemelt"><text:span text:style-name="T1">sokaságból </text:span></text:span><text:span text:style-name="T1">és </text:span><text:span text:style-name="Félig_20_kiemelt"><text:span text:style-name="T1">kicsiny számú </text:span></text:span><text:span text:style-name="T1">volt-zsidóból tevődik majd össze.</text:span><text:span text:style-name="T1"><text:note text:id="ftn12" text:note-class="footnote"><text:note-citation>12</text:note-citation><text:note-body><text:p text:style-name="Footnote">R. De Langhe, <text:span text:style-name="Félig_20_kiemelt">Judaisme ou hellénisme en rapport avec le Nouveau Testament, </text:span>in L’attente du Messie, Bruges, 1954., 164-165. o. «Végkövetkeztetésünk alátámasztására elegendő, ha tanulmányozzuk az Újszövetségben szereplő <text:span text:style-name="Félig_20_kiemelt">klétoi, eklektoi </text:span>kifejezéseket» (uo.). Az ehhez hasonló történeti értelmezés a «sok meghívottban» a zsidó népet látja, míg a «kevés választottban» azoknak kicsiny csoportját (Izrael maradékát), akik válaszoltak Krisztus hívására. Vö. W. Pesch, <text:span text:style-name="Félig_20_kiemelt">Berufene und Auserwdhlte, </text:span>in BiKi 20 (1965), 16-18. <text:span text:style-name="T29">C. Spicq szerint a nagy számú meghívott és a csekély számú választott közötti ellentéten itt még főként azt kell érteni, hogy Jézus minden zsidót meghívott az Isten országába, de ezek tömegesen elutasították kínálatát (i. m., 477. o.).</text:span></text:p></text:note-body></text:note></text:span><text:span text:style-name="T1"> </text:span><text:span text:style-name="T27">A Lk 13, 28-29 szövege valószínűleg ugyanerről a helyzetről beszél és ezt világítja meg: «látjátok Ábrahámot, Izsákot, Jákobot és a prófétákat (a kevés választottat) mind az Isten országában, magatokat pedig kirekesztve onnan»; «akkor (a meghívottak nagy számban) eljönnek napkeletről és napnyugatról, északról és délről, és asztalhoz telepednek az Isten országában».</text:span><text:span text:style-name="T1"> Ezen az értelmezésen természetesen lehet vitatkozni, de ez adja a legjobb magyarázatot e rejtélyes mondásra (vö. Mt 8, 11-12).</text:span></text:p>
      <text:p text:style-name="P35"><text:span text:style-name="T29">A keresztény újraolvasatban ez a mondás annak szükséges voltára figyelmeztetett, hogy a végső választottság elnyerése érdekében hűségesen kell válaszolni az isteni hívásra.</text:span><text:span text:style-name="T29"><text:note text:id="ftn13" text:note-class="footnote"><text:note-citation>13</text:note-citation><text:note-body><text:p text:style-name="Footnote"><text:span text:style-name="T29">Kétségtelen, hogy általánosabban elterjedt az aszketikus és a moralizáló értelmezés, de az utóbbi kevésbé tekinthető megalapozottnak.</text:span> Vö. E. F. Sutcliffe, <text:span text:style-name="Félig_20_kiemelt">Many are called but few are chosen, </text:span>in IrTQ 28 (1961), 126-131.; J. Dupont, <text:span text:style-name="Félig_20_kiemelt">Les ouvriers de la vigne (Mt 20, 1-16)</text:span>, i. m., 46. oldaltól.</text:p></text:note-body></text:note></text:span><text:span text:style-name="T29"> A logion aszketikus alkalmazásai (‘sokan vannak az örök életre hívottak, de kevesen érik el ezt’; ‘sokan hivatalosak az evangéliumi tökéletességre, de kevesen maradnak állhatatosak’) másodlagos jellegűek, és kevésbé figyelemre méltóak. </text:span><text:span text:style-name="T23">Jézus sosem tett ilyen borúlátó megállapítást az evangelizálás eredményeit és főleg végső kimenetelét illetően.</text:span> A magvetőről (Mt 13, 3-9), a mustármagról (13, 31-32) és a kovászról (13, 33-35) szóló példabeszédek ugyanis éppen ennek ellenkezőjét tanúsítják.</text:p>
      <text:p text:style-name="P26">Igehirdetések:</text:p>
      <text:p text:style-name="Könyvadatsor"><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Isten iskolájában</text:span></text:span><text:span text:style-name="Hivatkozás"><text:span text:style-name="T1">. </text:span></text:span><text:span text:style-name="Cégnév"><text:span text:style-name="T1">Luther Rózsa Alapítvány</text:span></text:span><text:span text:style-name="Hivatkozás"><text:span text:style-name="T1">)</text:span></text:span><text:span text:style-name="T1">:</text:span></text:p>
      <text:p text:style-name="P8"><text:span text:style-name="Kiemelt"><text:span text:style-name="T62">Mindenki számára van hely</text:span></text:span></text:p>
      <text:p text:style-name="P8"><text:span text:style-name="Túlemelt"><text:span text:style-name="T1">Szentháromság után 20. vasárnap — Máté 22,2-14</text:span></text:span></text:p>
      <text:p text:style-name="Átvett_20_anyagok_20_réssel"><text:span text:style-name="Félig_20_kiemelt"><text:span text:style-name="T1">„Hasonló a mennyek országa egy királyhoz, aki menyegzőt készített a fiának. Elküldte szolgáit, hogy hívják össze a meghívottakat a menyegzőre, de azok nem akartak elmenni. Ekkor más szolgákat küldött, akikhez így szólt: Mondjátok meg a meghívottaknak: Íme, elkészítettem az ebédet, ökreim és hízott állataim levágva, és minden készen van: Jöjjetek a menyegzőre! De azok, mit sem törődve ezzel, elmentek: az egyik a földjére, a másik a kereskedésébe. A többiek pedig megragadták szolgáit, bántalmazták és megölték őket. Mikor a király ezt meghallotta, haragra gerjedt, elküldte seregeit, és elpusztította ezeket a gyilkosokat, városukat pedig felégette. Akkor ezt mondta szolgáinak: A menyegző ugyan kész, de a meghívottak nem voltak rá méltók. Menjetek tehát a keresztutakra, és akit csak találtok, hívjátok el a menyegzőre. Kimentek a szolgák az utakra, összeszedtek mindenkit, akit csak találtak, gonoszokat és jókat egyaránt, és megtelt a lakodalmas ház vendégekkel. Amikor a király bement, hogy megtekintse a vendégeket, meglátott ott egy embert, aki nem volt menyegzői ruhába öltözve; így szólt hozzá: Barátom, hogyan jöhettél be ide, hiszen nincs menyegzői ruhád? Az pedig hallgatott. Akkora király ezt mondta szolgáinak: kötözzétek meg kezét-lábát, és vessétek ki a külső sötétségre; ott lesz majd sírás és fogcsikorgatás. Mert sokan vannak az elhívottak, de kevesen a választottak.”</text:span></text:span></text:p>
      <text:p text:style-name="P11">Jézus tudatosan használja Isten országának a megértetésénél a menyegzői képet. Melyikünk ne lett volna még lakodalomban? <text:span text:style-name="T29">Tudjuk, az mindig a bőség helye, ott minden van, bőven van, és ott mindenki örül. Ez rögzítődött nyilván az egész emberiség tudatában, hogy a lakodalom, a menyegző, az az örömnek a napja és a helye. Elöljáróban már Jézus azzal, hogy ezt a példázatát ilyen módon kezdi, máris világosan eszünkbe juttatja, hogy Isten országa az öröm országa. Hozzá közeledni azt jelenti, egyre közelebb jutni az örvendező élethez. Nála lenni pedig azt jelenti, örülni.</text:span> Nem szabad ezt elfelejteni, Isten országa számunkra a normális, emberi élethelyzetet jelenti. A normális emberi élet pedig az öröm, az a keserű, az a tépelődő, talán megsértett, talán csalódott, talán reménytelen, vagy vigasztalhatatlan bánatában szenvedő ember arca, ez nem normális. Ehhez rengeteg erőfeszítés kell, és mindenképpen azokat a jegyeket hordozza, amelyek egy megromlott embernek teljesen abnormális életéről szólnak. A normális helyzet az, amikor az ember örül.</text:p>
      <text:p text:style-name="P35"><text:span text:style-name="T29">Te is mindig akkor vagy normális, amikor jókedved van. Én is. Az nem normális dolog, mikor az ember rosszat mond mindenkiről, már semmiben sem reménykedik, csak legyint mindenre, az nem normális. Ez nem jó állapot. Az egészséges ember Istentől akart és rendelt szituációja az öröm.</text:span> Nekem sokat jelentett diákkoromtól a kép, amit a zsoltáros használt. Olyan jó Isten közelében lenni, úgy vágyódik az emberszív ezután, mint a hajnali óráktól űzött szarvas epekedik egy hűs, szomjat oltó patak után, ahol végre megpihenhet és felüdülhet.</text:p>
      <text:p text:style-name="Átvett_20_anyagokra"><text:span text:style-name="T30">Ezért sose értettem, hogy embereknek néha miért olyan nehéz megtalálni az utat a templomba. Aztán hamarosan megtanultam, hogy először a magunk portáján kell szétnézni, vajon nem takarjuk‑e el Isten eredeti szándékait. Lehetnek olyan </text:span><text:span text:style-name="Kiemelt"><text:span text:style-name="T30">örömrontó tényezők, amelyek a templom, az Isten után sóvárgó szív számára akadályt jelentenek. </text:span></text:span><text:span text:style-name="T30">Nagyon tanulságos ebből a szempontból az északi, meg a nyugati kereszténység gyakorlata. Persze nemcsak magáról a módszerről van szó, hanem annak a szellemiségéről, de főleg Finnország gyülekezeteiben láttam, mennyire megtesznek mindent azért, hogy öröm legyen a gyülekezet számára az istentisztelet. Örömöt jelentsen, hogy végre vasárnap van. Ezért az örömért tudjanak messzi útról is, komoly áldozatot hozva, időt, utat, költséget, mindent odaáldozni, mondván, hogy megéri. Ezek a finn gyülekezetek templomai elképzelhetetlenek gyülekezeti ház nélkül. Azért, mert kora reggeltől csorog össze a gyülekezet népe, nyáron is különféle járművel jönnek, csónakokkal nem mindig gyors a közlekedés, keresztül a tavakon, a hosszú téli éjszakában, sítalpak, szánkók és egyéb alkalmatosságok nem mindig kiszámíthatóan győzik le a távolságokat. Reggeltől gyülekezik a nép, várja őket több meleg terem, forró kávé, meleg baráti szó. Úgy, hogy nagyon meleg közösségbe érkeznek a gyülekezet tagjai, és mire eljön az istentisztelet ideje, akkor valóban ez a már előkészített, már megtapasztalt öröm jut el a maga tetőpontjára, mintegy menyegzőre.</text:span><text:span text:style-name="T1"> Ott minden van, jó szó annak, akinek erre van szüksége. Segítőkészség a bajbajutottnak, annak, akinek mérhetetlen bánata van. Társ annak, aki nagyon egyedül maradt. Minden van bőven.</text:span></text:p>
      <text:p text:style-name="P35">Hát nem ezt mondta Jézus? Azok, akik az én közelemben élnek, százannyit kapnak mindenből. Jézus közelében nincsenek magányos özvegyek, elhagyott árvák, segítést nem tapasztaló szegények, gondozatlan, látogatás nélkül maradt betegek, elfelejtett foglyok, bűnözők. Jézus közelében elképzelhetetlen, pontosan azért, mert ott minden van, az öröm egyre tetőzik, és alig várja, hogy majd mindent betöltsön kozmikus méretben, és ez Isten országa, a maga teljességében, amikor csak öröm lesz mindenütt. Nem lesz több keserű megjegyzés, nem lesz több magány, nem lesz több vigasztalás nélkül kiperdülő, égő könnycsepp, nem lesz senki örömtelenül.</text:p>
      <text:p text:style-name="P35">Jézus elkezd beszélni, milyen Isten uralma, országa, tudjátok, ez olyan, mint egy menyegző. Ne felejtsük el, tegyünk meg mindent azért, hogy a mi gyülekezeti találkozóink, istentiszteleteink, barátokkal, testvérekkel való rendszeres találkozás ténylegesen az örömvétel, az örömszerzés nagyszerű alkalma legyen. A magam számára el sem tudom képzelni a vasárnapot, hogy az ne legyen számomra öröm. Ha tudná a gyülekezet sok tagja, milyen örömöt jelent, ha végre megjelennek fiatalok, előbújnak többévi kalandozás után. Amikor visszatalálnak szeretett barátok, testvérek, milyen jó egymásra nézni, s valamit átélni abból, hogy Isten közelében nem számít, hogy hívnak, milyen a neme, iskolai végzettsége, társadalmi állapota, származása, kultúrája, világnézete. Nem számít. Ez mind háttérben marad, középütt ragyog a közös öröm.</text:p>
      <text:p text:style-name="Átvett_20_anyagokra"><text:span text:style-name="T30">Hogy ez mennyire fontos, ezt a zsidók már tudták. Amikor Nehémiás a perzsa uralom idején engedélyt kap, hogy visszamenjen a régi hazába, és segítsen Jeruzsálemben, normális fővárosi életet biztosítani mind a templom, mind a város számára, muszáj felhúzni a várost védő kőfalakat. Nehémiás rendkívül nehéz küldetésével mondja egyszer, hogy egyik kezében vakolókanál, a másikban fegyver, mert nem könnyű ebben a világban Isten ügyének a falait építeni. De lehet. Nehémiás mondta tapasztalataként, hát nem tudjátok, hogy a </text:span><text:span text:style-name="Kiemelt"><text:span text:style-name="T30">ti erősségetek az Úr öröme? </text:span></text:span><text:span text:style-name="T30">Mivel az az araméi héber kifejezés nyelvtanilag kettősarcú, úgy is mondhatnánk, hát nem tudjátok, az számotokra az erősség, amikor végre tudtok együtt örülni az Úrban. De úgy is fordítható, nem tudjátok, hogy az, a ti szívetek erőssége, amikor az Úr végre rátok néz, és örülhet bennetek?</text:span></text:p>
      <text:p text:style-name="P35"><text:span text:style-name="T29">Krisztus előtt 440-ben tudták, hogy Isten népe számára az erősség, az erővétel, az Isten öröme. Ne felejtsük el. Szerezzünk örömöt az Úrnak és egymásnak azzal, hogy rendszeresen és örömmel jövünk, valahogy úgy, mint a 42. zsoltár ragyogó költője énekelte. A kora hajnali órától űzött szarvas vágyódik, így vágyódjon a mi szívünk</text:span> egy-egy hét minden gondja, küszködése, megoldott vagy megoldatlanul maradt problémája, kapott-adott sebek ellenére, mennyi minden fér bele néha hat napba. Mindig úgy jöjjünk össze, hogy itt elveszítsük, hogy lerakjuk, hogy minden fölé tornyosuljon az Istennek az öröme!</text:p>
      <text:p text:style-name="Átvett_20_anyagokra"><text:span text:style-name="T16">Isten mennyire akarja ezt, ahogyan az efezusi levélből is hallottuk: Értitek? Ez az Úr akarata. Mutatja Jézus további szövegében annak az érzékeltetése, hogy Isten nem tud belenyugodni abba, ha valaki ezt nem érti. Amikor visszajönnek először a szolgák, azt mondják: Urunk, azt üzenték a vendégek, hogy nem jönnek. Meg van döbbenve a példázatbeli király, hát hogy-hogy? Hát ennyire ostobák az emberek, ennyire nem értik, mi van az ő javukra? Azt hiszik, hogy többet ér heverészni vasárnap délelőtt? Vagy izgalmas regényt olvasni, ott ülni pizsamában, három sörösüveggel a televízió előtt? Vagy kapargatni gizgazt a kis kertben, vagy bármi mást? Nem értik, hogy ez az első és legfontosabb?</text:span><text:span text:style-name="T30"> Istennek nem az ellen van kifogása, amire sokan gondolnak a hozzá nem értők között. Isten nem embertelen, Ő tudja, a gazt el kell égetni. Muszáj téliesíteni, akinek van, nyaralóját. Persze, bizonyos műsorokat érdemes is megnézni, elég keveset és elég ritkán, de azt érdemes megnézni. A sör se rossz ital, ha az ember nagyon szomjas rá. </text:span><text:span text:style-name="T16">Ezek nem jelentenek önmagukban rosszat, csak a </text:span><text:span text:style-name="Kiemelt"><text:span text:style-name="T16">sorrend. </text:span></text:span><text:span text:style-name="T16">Ebbe pusztulunk bele. Mit preferálunk, mi az, amit első helyre teszünk?</text:span><text:span text:style-name="T30"> Ha a gazégetés van első helyen, lehet, hogy egész életed elég abban a fojtó, kesernyés, őszi pernyefüstben. Nem marad semmi.</text:span></text:p>
      <text:p text:style-name="P35"><text:span text:style-name="T29">A sorrend. Mert mikor a második hullámban küldi Isten a szolgáit, de hiszen nem tud belenyugodni, hogy valakit is elveszítsen, és jönnek vissza most már a konkrét kifogásokkal. Urunk azt mondja: Nem jöhetnek, mert pécsi vásár van, muszáj fullasztó tömegben, bűzben, lökdösésben bámészkodni, az nem lehet, hogy egy pécsi vásárt ne nézzen meg valaki. </text:span><text:span text:style-name="T6">Csak ilyenkor lehet venni jószágot, csak most lehet valamit elvégezni kint a földeken, vagy bárhol másutt. Nyilvánvaló, itt nem csak ostobaságról van szó, hanem gonosz akaratról.</text:span></text:p>
      <text:p text:style-name="P36">Aki elképzeli Jézus példázatát értelme szerint, tudja, mi játszódhatott le. Máris hangzik az új küldő szó: Menjetek! Ha a vendégek minden mást fontosabbnak tartanak, ha az emberek nem értik, hogy mi nem csak hús, meg vér vagyunk, ha még ma sem tudják sokan ún. tudományos kutatók, hogy az ember nem a legjobban fejlett emlősállat, hanem van lelke. Ha a lelkét nem ápolja, akkor elpusztul. Ha az alapokat nem értik és mernek tanítani, s mernek könyvet írni, konferenciát rendezni, példát adni fiataloknak. Ha az emberek ennyire tele vannak gonosz akarattal, azt mondja Isten: ezek ne is jöjjenek. Menjetek ki az országutakra, menjetek ki a perifériára, menjetek ki a külvárosba, hozzatok ide mindenkit, akit csak találtok. Úgy, amint vannak, munkaruhában, mindegy, de teljen meg a házam.</text:p>
      <text:p text:style-name="P35"><text:span text:style-name="T6">Ez a második csodálatos dolog ebben a példázatban. Egyrészt a dolgok normális rendje, az öröm. Másrészt, hogy Isten szíve így dobog, hogy Ő szeretetének a vonzerejével mindenkit el akar érni.</text:span><text:span text:style-name="T6"> S nem tud belenyugodni semmiféle visszautasításba, semmiféle más gondolkodásba, elhibázott döntésbe. Indul útjára a hívó szó: Jöjjetek, jöjjetek a menyegzőre!</text:span> Jöjjetek, hogy végre tiszta örömötök legyen! Ne mások rovásán örüljetek, ne hamis örömötök legyen, hanem tiszta örömötök. És ez által felragyogjon rajtatok az örvendező Istenhez való hasonlatosság. Jöjjetek!</text:p>
      <text:p text:style-name="P35">Csodálatos Isten szívének ez az olthatatlan szomja, nem nyugszik bele, hogy ott legyenek bárhol a nagyváros eldugott lakásaiban, megbántott, megsértett, félrevezetett, összetört, testileg-lelkileg szinte járóképtelen emberek, jöjjenek minden áron!</text:p>
      <text:p text:style-name="P35"><text:span text:style-name="T6">Ezzel a csodálatos isteni szeretetáradással szemben ott van a sötét árnyék. Az első, amikor nem veszik komolyan Isten ügyét, legyintenek rá, konfirmáció? Nem olyan fontos a mai világban. Régen még nem mondom, de ma már? Azután problémák fiúval, lánnyal, 16-18 éves korban, akkor már valami rémlik, hogy elhibáztuk a nevelést, jön a kapkodás, de még mindig fontosabb a vásár, a gmk., az anyagi haszon, a politikai karrier, minden fontosabb, mert benne vagyunk ebben a téves eszmerendszerben.</text:span> Tetőzik, amikor kiderül, hogy már nem is tudok szabadulni belőle. Hiába hív, hiába kérlel az Isten, lepereg rólam minden.</text:p>
      <text:p text:style-name="Átvett_20_anyagokra"><text:span text:style-name="T16">Ennek a legiszonyúbb példája a befejező kép, amit nem volna szabad sose elfelejteni. Ott ül valaki már bent, a vendégkoszorú között, jön a példázatbeli örömszerző házigazda, ragyogó arccal, hiszen megtelt a háza, mondaná legkedvesebb beszédét, de ránéz arra az egyre. Odamegy hozzá, hát hogy kerültél ide, hát nincs rajtad menyegzői ruha?</text:span><text:span text:style-name="T30"> A palota ajtajánál, éppen azért, mert jöhettek munkaruhában, jöhettek nagyon rongyos, szegényes öltözetben, lehettek felkészületlenül, ki tudja milyen arcú emberek, mindegyiket betakarta az ingyen felajánlott menyegzői ruha. Arannyal szőttes gyönyörű öltözet! Hogy-hogy nincs rajtad?</text:span><text:span text:style-name="T1"> Neked nem kellett? Hát ilyen az ember. </text:span><text:span text:style-name="T30">Nem tudjuk, hányan mentek ki érte, nem tudjuk, hányan tuszkolták a templomba, vannak ilyen tuszkoló barátok a gyülekezetben, akik gyereket, vagy egy felnőttet, ide tuszkolnak. És megesik, hogy az idevonszoltak egyszerre végre megtalálják a helyüket, ragyog az arcuk, együtt énekelnek a gyerekórán, vagy a felnőtt csoportban, és áldjuk Istent azért, hogy sikerült őket, ha erőszakkal is, de idehozni. De megtörténik néha az, hogy az idetuszkolt ember ott ül, nagymama nem tudjuk hogyan, ideerőszakolta, esetleg a papa bivalyerős kézszorításával, ott ül a gyerek, árad belőle a morcosság.</text:span><text:span text:style-name="T1"> Ha a gyerekről lepereg minden kedves szó, ha nézi önmagát, várni kell. Mert amíg nincs étvágy, addig hiába bő a kínálat az esküvői asztalnál, ha valaki elrontotta a gyomrát, mert mérgezett étellel lakatták jól a haverok, meg kell várni, míg kitisztul. </text:span><text:span text:style-name="Kiemelt"><text:span text:style-name="T1">Erőszakkal nem lehet. </text:span></text:span><text:span text:style-name="T16">Ott van egy ember menyegzői ruha nélkül. Itt mindenki számára van hely, ha mégis valaki kikerül azért, mert neki nem kell!</text:span></text:p>
      <text:p text:style-name="Átvett_20_anyagokra"><text:span text:style-name="T1">Jézus mondja: Hányszor akartalak egybegyűjteni, mint vihart érző kotlós tyúk az ő kiscsibéit szárnyai alá, de ti nem akartátok! Ez az emberi rezisztálás, ellentállás joga. Mondhatod kereken, húszéves lányként: nem jössz a templomba, mert te vagy az okos. Édesapa és édesanya, te már tudod, mit veszít a lányod, és mennyire ki van szolgáltatva fegyvertelenül az ördög kísértő hatalmának, nem tehetsz mást, mint </text:span><text:span text:style-name="Kiemelt"><text:span text:style-name="T1">együtt szenvedsz az Istennel.</text:span></text:span></text:p>
      <text:p text:style-name="P35">Mit veszített el? Hogy nem szépen töltötte ifjúságát, fiatal fiú vagy lány életét, nem a felszabadult, tiszta, derék ifjúsággal, hanem gonosz, makacs szívvel, mindenkivel szemben lázadással, és a végén mi marad?</text:p>
      <text:p text:style-name="P35">Jézus újra és újra elénk tárja: Istennek az az akarata, hogy mindenki megtalálja a jóízű, derűs, örömtől sugárzó életet. Nem akar elvenni tőled semmit, ami szép és jó, de mindazt, amibe belegebedsz, ami miatt apad az erőd, ami tönkretesz, azt elkéri, de helyébe adja a tiszta, derűs szív békéjét, azt a vonzó fiatal életet, amelyből árad a tudat. Ismeri helyét, készül hivatása betöltésére, maga idején megkapja majd a társát és gyönyörű lesz az út és boldog az érkezés. Ez az Isten akarata.</text:p>
      <text:p text:style-name="P35">A legtöbbet akkor teszünk másokért, ha engedjük, hogy a mi szívünkön keresztül bőven áradjon az egyetlen igazi vonzó, és mindenkit Isten felé fordító nagyszerű áramlás a teljes, a meggyógyult élet öröme. Azt, amiről az öreg Nehémiás azt mondta, ti még mindig nem tudjátok, hogy az embernek egyetlen igazi erőssége van, ez pedig az Úr öröme? Isten segítsen meg mindnyájunkat, hogy mi ezt tudjuk, ebben boldogan éljünk, egymás számára tegyük szabaddá az utat az Istenben való öröm átélésére. Tudjunk türelmesen várni, amíg megérkeznek azok is, akiket nem tudjuk, hogyan és miképpen, de annyira hatalmába ejtett a nagy hazug, hogy még nem értik, hogy ez lakodalom, ez nem temetés, hogy itt öröm van és nem keserű, értelmetlen, fanyar élet.</text:p>
      <text:p text:style-name="Átvett_20_anyagokra"><text:span text:style-name="Kiemelt"><text:span text:style-name="T1">Kereszténynek lenni mindennél jobb. </text:span></text:span><text:span text:style-name="T1">Itt nem veszteséggel dolgozunk, mi itt csak nyereséget inkasszálunk.</text:span></text:p>
      <text:p text:style-name="P35">Adja Isten, hogy egyre többen megértsétek, a reánk bízottak között, hogy úgy, ahogy indul Jézus szava: Tudjátok, mihez hasonlít az Isten országa? Egy menyegzőhöz, ahol teljes az öröm.</text:p>
      <text:p text:style-name="P11">Imádkozzunk!</text:p>
      <text:p text:style-name="P11">Teljes öröm csak Tenálad van Jézusunk. Áldott légy, hogy Te azért jöttél, hogy örömre és bővölködő életre jussunk a földi vándorút minden viszontagságában. Súlyos harcok között, akár a saját testünk lázad, akár a környező világ tör reánk, akár az ördög jön új és új cselével. Benned és Általad mindig öröme legyen szívünknek. Segíts valamennyiünket, hogy így tudjunk örömről-örömre járni utunkon, annak a felismerésében, hogy együtt vagyunk az úton, éppen ezért együtt leszünk a megérkezés nagy ünnepén. Ámen.</text:p>
      <text:p text:style-name="Könyvadatsor"><text:span text:style-name="Hivatkozás"><text:span text:style-name="T1">(</text:span></text:span><text:span text:style-name="Név_20_hivatkozásban"><text:span text:style-name="T1">Ordass Lajos</text:span></text:span><text:span text:style-name="Hivatkozás"><text:span text:style-name="T1">: </text:span></text:span><text:span text:style-name="Mű_20_címe"><text:span text:style-name="T1">Jó hír a szenvedőnek</text:span></text:span><text:span text:style-name="Hivatkozás"><text:span text:style-name="T1">. </text:span></text:span><text:span text:style-name="Cégnév"><text:span text:style-name="T1">Ordass Lajos Baráti Kör</text:span></text:span><text:span text:style-name="Hivatkozás"><text:span text:style-name="T1">)</text:span></text:span><text:span text:style-name="T1">:</text:span></text:p>
      <text:p text:style-name="P14">JÉZUS!</text:p>
      <text:p text:style-name="P12">Szentháromság utáni 20. vasárnap</text:p>
      <text:p text:style-name="Átvett_20_anyagok_20_behúzás_20_réssel"><text:span text:style-name="Félig_20_kiemelt"><text:span text:style-name="T1">Megszólalván Jézus ismét példázatokban beszélt nékik mondván:</text:span></text:span></text:p>
      <text:p text:style-name="Átvett_20_anyagok_20_behúzásra"><text:span text:style-name="Félig_20_kiemelt"><text:span text:style-name="T1">Hasonlatos a mennyeknek országa a királyhoz, aki fiának menyegzőt szerze. És elküldé szolgáit, hogy meghívják azokat, akik a menyegzőre hivatalosak valának. De nem akartak vala eljőni. Ismét külde szolgákat mondván:</text:span></text:span></text:p>
      <text:p text:style-name="Átvett_20_anyagok_20_behúzásra"><text:span text:style-name="Félig_20_kiemelt"><text:span text:style-name="T1">‒ Mondjátok meg a hivatalosaknak: Ímé ebédemet elkészítettem, tulkaim és hizlalt állataim le vannak vágva és kész minden! Jertek el a menyegzőre!</text:span></text:span></text:p>
      <text:p text:style-name="Átvett_20_anyagok_20_behúzásra"><text:span text:style-name="Félig_20_kiemelt"><text:span text:style-name="T1">De azok nem törődvén vele, elmenének. Az egyik a maga szántóföldjére, a másik a maga kereskedésébe. A többiek pedig megfogván az ő szolgáit, bántalmazák és megölék őket.</text:span></text:span></text:p>
      <text:p text:style-name="Átvett_20_anyagok_20_behúzásra"><text:span text:style-name="Félig_20_kiemelt"><text:span text:style-name="T1">Meghallván pedig ezt a király, megharaguvék és elküldvén hadait, azokat a gyilkosokat elveszté és azoknak városait fölégeté.</text:span></text:span></text:p>
      <text:p text:style-name="Átvett_20_anyagok_20_behúzásra"><text:span text:style-name="Félig_20_kiemelt"><text:span text:style-name="T1">Akkor mondá szolgáinak:</text:span></text:span></text:p>
      <text:p text:style-name="Átvett_20_anyagok_20_behúzásra"><text:span text:style-name="Félig_20_kiemelt"><text:span text:style-name="T1">‒ A menyegző ugyan készen van, de a hivatalosok nem valónak méltók. Menjetek azért a keresztutakra és akiket csak találtok, hívjátok be a menyegzőbe!</text:span></text:span></text:p>
      <text:p text:style-name="Átvett_20_anyagok_20_behúzásra"><text:span text:style-name="Félig_20_kiemelt"><text:span text:style-name="T1">És kimenvén azok a szolgák az utakra, begyűjték mind, akiket csak találtak vala. Jókat és gonoszokat egyaránt.</text:span></text:span></text:p>
      <text:p text:style-name="Átvett_20_anyagok_20_behúzásra"><text:span text:style-name="Félig_20_kiemelt"><text:span text:style-name="T1">És megtelék a menyegző vendégekkel.</text:span></text:span></text:p>
      <text:p text:style-name="Átvett_20_anyagok_20_behúzásra"><text:span text:style-name="Félig_20_kiemelt"><text:span text:style-name="T1">Bemenvén pedig a király, hogy megtekintse a vendégeket, láta ott egy embert, akinek nem vala menyegzői ruhája. És mondá néki:</text:span></text:span></text:p>
      <text:p text:style-name="Átvett_20_anyagok_20_behúzásra"><text:span text:style-name="Félig_20_kiemelt"><text:span text:style-name="T1">‒ Barátom! Mi módon jöttél ide, holott nincsen menyegzői ruhád?</text:span></text:span></text:p>
      <text:p text:style-name="Átvett_20_anyagok_20_behúzásra"><text:span text:style-name="Félig_20_kiemelt"><text:span text:style-name="T1">Az pedig hallgata.</text:span></text:span></text:p>
      <text:p text:style-name="Átvett_20_anyagok_20_behúzásra"><text:span text:style-name="Félig_20_kiemelt"><text:span text:style-name="T1">Akkor mondá a király a szolgáknak:</text:span></text:span></text:p>
      <text:p text:style-name="Átvett_20_anyagok_20_behúzásra"><text:span text:style-name="Félig_20_kiemelt"><text:span text:style-name="T1">‒ Kötözzétek meg a lábait és kezeit és vigyétek és vessétek őt a külső sötétségre! Ott lészen sírás és fogcsikorgatás.</text:span></text:span></text:p>
      <text:p text:style-name="Átvett_20_anyagok_20_behúzásra"><text:span text:style-name="Félig_20_kiemelt"><text:span text:style-name="T1">Mert sokan vannak a hivatalosak, de kevesen a választottak.</text:span></text:span></text:p>
      <text:p text:style-name="P34">Máté 22:1-14.</text:p>
      <text:p text:style-name="P8"><text:span text:style-name="Kiemelt"><text:span text:style-name="T1">A FÖLKÍNÁLT KEGYELEM</text:span></text:span></text:p>
      <text:p text:style-name="P15">Jézus Krisztus Urunknak e példázatán bibliaolvasók és igehallgatók gyakran fönnakadnak. A befejezése miatt. Megakasztja őket az, hogy azt az embert, akit a szolgák az útszélről hívtak be, a király kidobatja azért, mert nincs menyegzői ruhája.</text:p>
      <text:p text:style-name="P36">Igehirdetésem végén e kérdésre visszatérek, addig csak egy rövid megjegyzéssel szeretném ezt az akadályt félreállítani. Ne gátoljon minket a mai evangélium elfogadásában.</text:p>
      <text:p text:style-name="P35"><text:span text:style-name="T29">Egyelőre legyen elég ez a rövid megállapítás: </text:span><text:span text:style-name="T6">A keresztyén életre mindenki eljöhet. Jöhet pogányságból, jöhet a káromlók táborából, jöhet hazug szájjal, bűnnel terhelten, lerongyolódva, jöhet az útszélről. De ha keresztyén akar lenni, akkor nem maradhat meg hitetlenségében, Istent káromló beszédben, nem élhet álnokságban, bűnökben, nem maradhat meg a rongyaiban, vagy az útszélen.</text:span></text:p>
      <text:p text:style-name="P35">Ezután fordítsuk figyelmünket arra a célra, melyet Jézus e példázat elmondásával el akar érni.</text:p>
      <text:p text:style-name="P37">Keresztyén életre hívogat általa.</text:p>
      <text:p text:style-name="P37">Mindannyiunkat.</text:p>
      <text:p text:style-name="P37">Hívja azokat, akiket a szántóföld annyira leköt, hogy sem Isten, sem emberek számára nem jut egyetlen gondolatuk. Akiket tehát magához bilincsel a szántóföld röge.</text:p>
      <text:p text:style-name="P37">Hívja azokat, akik nem saját munkájuk árán termelnek javakat, hanem kész értékek cseréjével keresik meg életszükségletüket, vagy lehetőleg ennél még többet is.</text:p>
      <text:p text:style-name="P37">A példázatbeli szolgákról még azt is olvassuk, hogy Uruk kiküldte őket az utakra. Jézus tehát keresztyén életre hívja azokat is, akik az úton vannak: száguldó kocsiban, vagy káromkodó ostorozásban, akik barom híján magukat fogják az igába, vagy gyalog igyekeznek tovább; akik koldulva haladnak az úton, vagy emberi méltóságukról elfeledkezve az útszéli árokban hevernek.</text:p>
      <text:p text:style-name="P37">Az evangélium hívogatása tehát egyetemesen szól mindenkihez.</text:p>
      <text:p text:style-name="P35">Keresztyén életre hívogat.</text:p>
      <text:p text:style-name="P35">Aki Bibliáját ismeri, jól tudja, hogy Jézus a képek milyen gazdag sokaságát használta, hogy megértesse hallgatóival, mi a keresztyén élet. Hasonlította a szőlőskertben való munkához, a növekedő vetéshez, a gyöngykereskedőhöz, az élesztőhöz, a világossághoz, a hegyoromra épített városhoz és ki tudná mind elsorolni a képeit! Mint e mostani példázatban is, sokszor, szívesen használta a menyegző hasonlatát.</text:p>
      <text:p text:style-name="P35">Ma ez a kép van előttünk.</text:p>
      <text:p text:style-name="P35"><text:span text:style-name="T6">Amikor Jézus a keresztyén életet menyegzőhöz hasonlítja, azonnal tartsuk magunk előtt tisztán, hogy Jézus nem a menyegző külsőségeire gondol. Szó esik ugyan a példázatban levágott hízott tulkokról, de világos, hogy a keresztyén élet számára Jézus sohasem ígérte a megtelített gyomrot.</text:span> Hogy keresztyén életen nem a részegítő italtól származó duhaj életformát kell érteni, azt oltári igénkben Pál világosan kifejezte: „Meg ne részegedjetek bortól, amiben kicsapongás van!”</text:p>
      <text:p text:style-name="P35">Bibliánk és keresztyén irodalmunk sokszor beszél arról, hogy Krisztus a vőlegény, a gyülekezet, vagy az egyes lélek az Ő eljegyzett menyasszonya. A Megváltó Úrral való életközösségnek ez az egyik szívesen használt, kifejezett képe. <text:span text:style-name="T6">A keresztyénség lényege, szíve, éppen úgy a Jézussal való meghitt közösség, amiképpen a menyegző középpontja, értelme az, hogy a vőlegény és a menyasszony elválaszthatatlanul egymáséinak tartják magukat.</text:span> Kéz a kézben. Szívükben a csodás, kivirágzott szerelem. Szemükből élethit ragyog. Egymásért akarnak élni. Tudják – igen –, tudják, mert nem vakok, hogy munka, verejték, küzdelem, aggódás, gond vár rájuk, de szívükben elvehetetlenül él a meggyőződés, hogy mindezek fölött győzelmet aratnak.</text:p>
      <text:p text:style-name="P35">Csakugyan lehetséges, hogy a keresztyén élet ilyen? Nem költészet ez a kép? Nem túlzás?</text:p>
      <text:p text:style-name="P35">Nem! Testvérek!</text:p>
      <text:p text:style-name="P35">Ellenkezőleg! Ez a kép csak erőtlen hasonlat.</text:p>
      <text:p text:style-name="P35">Most, amikor e gyülekezetnek kell az igét hirdetnem, melyet tekintetemmel átfogni sem tudok, e gyülekezetnek, amelybe igére szomjas lélekkel jöttetek el, most úgy érzem – testvérek –, hogy <text:span text:style-name="T6">Isten arra kényszerít engem, hogy ne csak tárgyilagos beszámolót adjak a Biblia tanításáról, hanem arra kényszerít, hogy bizonyságot tegyek arról, amit a keresztyén élet öröméből átéltem. Kérlek benneteket, hogy szavaimat ne érezzétek ellágyult érzelgősségnek.</text:span></text:p>
      <text:p text:style-name="P37">Ahol egészséges lelkű jegyesek vannak együtt, ott mindig elhangzanak ilyen nagy szavak: „Mindenem!” „Szeretlek, halálig, örökké!”</text:p>
      <text:p text:style-name="P35"><text:span text:style-name="T6">Én az én Megváltó Urammal való életközösségemben hal­lottam ezeket a nagy szavakat. Azt mondta nekem, érdemtelen szolgájának: „Mindenem!”</text:span> És tudom, hogy nekem mondta. Úgy mondta nekem csüggedésem idején, mintha e világon rajtam kívül senki sem léteznék. Hallottam, teljes bizonyossággal hallottam ezt a szavát is: „Szeretlek! Halálig! Örökké!” Nekem mondta. Amikor semmiféle emberi kezet meg nem foghattam, Ő erősen fogta a kezemet. Soha el nem hagyott. Riadt lelkemet karjaiba emelte és átvitt az elnyeléssel fenyegető, örvénylő ár fölött – a szabadulás partjára. A fekete éjben tőle hallottam a virradat üzenetét. Övé volt a kereszt, enyém annak békessége. Övé volt a halál, enyém annak gyümölcse – az élet. Az én Uram szerelme kimeríthetetlen.</text:p>
      <text:p text:style-name="P35">Ezeket boldogan mondottam el.</text:p>
      <text:p text:style-name="P37">Persze, ha azt kérdezitek tőlem, hogy ennyi szeretetet úgy viszonoztak‑e, amint a menyasszony viszonozza jegyese szerelmét, akkor hangomat mérsékelnem kell és fejemet alázatosan lehajtanom. Olyan ember voltam – testvérem –, mint te. Csüggedő szívvel, sok kétségbeeséssel, megosztott lélekkel.</text:p>
      <text:p text:style-name="P35"><text:span text:style-name="T6">De ez nem cáfolja azt az igazságot, hogy az igazi keresztyén életnek olyan bensőséges Krisztus-közösségnek kell lennie</text:span>, mint amilyen bensőséges a vőlegény és a menyasszony viszonya. Emellett az igazság mellett szólt sok boldog megdicsőült óra, de emellett bizonyított az is, hogy valahányszor eltávolodtam a Megváltó Úrtól, mindannyiszor égette torkomat a forró könny.</text:p>
      <text:p text:style-name="P36">Mondom nektek: Ha nem engedjük magunkra adatni Isten szeretetének tiszta köntösét, akkor egyáltalában nem szükséges az, hogy Isten a szolgáival vettessen ki minket a külső sötétségre, mert akkor mi önmagunkat zárjuk ki oda!</text:p>
      <text:p text:style-name="P35">És itt van a helye annak, hogy még egyszer szóljak mai példázatunk szigorú vonásairól.</text:p>
      <text:p text:style-name="P37">Azt mondod: nem tudod ezeket összeegyeztetni azzal a képpel, melyet magadban Isten szeretetéről hordozol. A válaszom ez: Vigyázz!</text:p>
      <text:p text:style-name="P37">A szeretet igazi kifejezője nem a tehetetlen mosolygás. A szeretethez hozzátartozik és jól illik a szigorúság is.</text:p>
      <text:p text:style-name="P37">Ha Istenről azt hallom, hogy a gyilkosokkal szemben diadalra viszi igazságát, akkor ez nem kegyetlenség, ez – evangélium!</text:p>
      <text:p text:style-name="P37">Ha Istenről azt olvasom, hogy nem tűri el a keresztyén élet szennyét, akkor ez nem kegyetlenség, hanem – evangélium!</text:p>
      <text:p text:style-name="P37">Evangélium megtudni és megtapasztalni, hogyha ezen a világon nincs senki más, egyvalaki mégis van – Isten –, akinek a szemében ma is bűn az, ami tegnap bűn volt és akinek a szemében ma is szent az, amit tegnap szentnek mondott.</text:p>
      <text:p text:style-name="P37">Így evangéliummá válik az is, amit parancsnak hallunk, hogy nekünk menyegzői köntöst kell öltenünk.</text:p>
      <text:p text:style-name="P36">A mai evangélium azzal kezdődött, hogy a király elküldötte szolgáit, vendégeket hívogatni fia menyegzőjére.</text:p>
      <text:p text:style-name="P36">Ma én vagyok ez a szolga.</text:p>
      <text:p text:style-name="P36">Elmondtam a hívogatást.</text:p>
      <text:p text:style-name="P36">Szavamat elfojthatod magadban, de meg kell tudnod, hogy Isten nem látogató úton van és megnézi, hogy vajon ragaszkodol‑e a rongyaidhoz?</text:p>
      <text:p text:style-name="P35">Jó tanácsot adnék. Szívből fakadót:</text:p>
      <text:p text:style-name="P35">Engedj a hívogatásnak! Öltsd magadra a keresztyén élet menyegzői ruháját!</text:p>
      <text:p text:style-name="P35">Tudod, mi az érzésem?</text:p>
      <text:p text:style-name="P35">Az, hogy <text:span text:style-name="T29">a ma embere túlságosan sok olyan emberrel találkozik, aki szájjal ugyan beszél arról, hogy ő keresztyén, de életéről valósággal lerí, hogy nem Isten közelében áll. Az ilyen keresztyénnek mondott embertől megborzad.</text:span></text:p>
      <text:p text:style-name="P36">Add meg ennek a világnak azt az örömöt, hogy benned olyan keresztyént láthasson meg, aki sugározza magából a menyegző örömét.</text:p>
      <text:p text:style-name="P35">Így adj a világnak örömöt!</text:p>
      <text:p text:style-name="P35">Örömöt adj a világnak! Ámen.</text:p>
      <text:p text:style-name="P11">Budahegyvidék, 1956. október 14.</text:p>
      <text:p text:style-name="Könyvadatsor"><text:span text:style-name="Hivatkozás"><text:span text:style-name="T1">(</text:span></text:span><text:span text:style-name="Név_20_hivatkozásban"><text:span text:style-name="T1">Ordass Lajos</text:span></text:span><text:span text:style-name="Hivatkozás"><text:span text:style-name="T1">: </text:span></text:span><text:span text:style-name="Mű_20_címe"><text:span text:style-name="T1">Útravaló az év mindennapjára</text:span></text:span><text:span text:style-name="Hivatkozás"><text:span text:style-name="T1">. </text:span></text:span><text:span text:style-name="Cégnév"><text:span text:style-name="T1">Harmat—Ordass Lajos Baráti Kör</text:span></text:span><text:span text:style-name="Hivatkozás"><text:span text:style-name="T1">)</text:span></text:span><text:span text:style-name="T1">:</text:span></text:p>
      <text:p text:style-name="P13">Október 27.</text:p>
      <text:p text:style-name="Átvett_20_anyagok_20_behúzás_20_réssel"><text:span text:style-name="Félig_20_kiemelt"><text:span text:style-name="T1">Barátom! Mimódon jöttél ide, holott nincsen menyegzői ruhád?</text:span></text:span></text:p>
      <text:p text:style-name="P34">Máté 22,12</text:p>
      <text:p text:style-name="P11">Uram!</text:p>
      <text:p text:style-name="P36">Sok emberrel találkoztam már, aki fönnakadt a királyi menyegzőről mondott példázatodnak ezen a vonásán. Emlékszem, volt idő, amikor engem is meghökkentett. Hiszen ez az ember váratlanul került a fényes menyegzőre.</text:p>
      <text:p text:style-name="P35">Tanításod értelmét aztán — úgy gondolom: összhangban evangéliumod más helyén megszólaló üzeneteddel — így értettem meg:</text:p>
      <text:p text:style-name="P37">A keresztyén életre mindenki számára nyitva áll az út. Jöhet az ember pogányságból, jöhet a káromlók táborából, jöhet hazug szájjal, bűnnel terhelten, lerongyolódva, jöhet az útszélről — ha ott éri a keresztyénség hívó szava.</text:p>
      <text:p text:style-name="P37">De ha keresztyén akar lenni — maradandóan, egész életére —, akkor nem maradhat meg a hitetlenségben, Istent káromló beszédben, nem élhet álnokságban, bűnökben, nem maradhat meg rongyaiban, vagy az útszélen.</text:p>
      <text:p text:style-name="P11">Uram!</text:p>
      <text:p text:style-name="P35">Mennyei Atyám a veled való életközösség menyegzői örömére hívott el, amikor a keresztyénségben a tieid közé fölvett. Szentlelke igazságának a köntösét is rám adta. Engedd keresztyén életemet ebben végigélnem. Lelki életem elrongyolódottságával ne keltsek kínos föltűnést az emberek között, főképpen pedig ne hívjam ki ezzel magam ellen Isten méltó haragját.</text:p>
      <text:p text:style-name="P11">Szentháromság utáni 20. hét, vasárnap</text:p>
      <text:p text:style-name="P26">Textus:<text:note text:id="ftn14" text:note-class="footnote"><text:note-citation>14</text:note-citation><text:note-body><text:p text:style-name="Footnote">A felhasznált fordítások forrása egyrészt a <text:span text:style-name="Mű_20_címe"><text:span text:style-name="T66">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66">The SWORD Project</text:span></text:span> esetén a forrásmegjelölés az <text:span text:style-name="Mű_20_címe"><text:span text:style-name="T66">Install Manager</text:span></text:span> által használt módon történik.</text:p></text:note-body></text:note></text:p>
      <text:p text:style-name="Irat"><text:span text:style-name="Kiemelt"><text:span text:style-name="T67">[HebModern] Modern Hebrew Bible:</text:span></text:span></text:p>
      <text:p text:style-name="P45">1 ויען ישוע ויסף דבר במשלים אליהם לאמר׃ </text:p>
      <text:p text:style-name="P45">2 דומה מלכות השמים למלך בשר ודם אשר עשה חתנה לבנו׃ </text:p>
      <text:p text:style-name="P45">3 וישלח את עבדיו לקרא הקרואים אל החתנה ולא אבו לבוא׃ </text:p>
      <text:p text:style-name="P45">4 ויסף שלח עבדים אחרים לאמר אמרו אל הקרואים הנה ערכתי את סעודתי שורי ומריאי טבוחים והכל מוכן באו אל החתנה׃ </text:p>
      <text:p text:style-name="P45">5 והם לא שתו לבם לזאת וילכו להם זה אל שדהו וזה אל מסחרו׃ </text:p>
      <text:p text:style-name="P45">6 והנשארים תפשו את עבדיו ויתעללו בם ויהרגום׃ </text:p>
      <text:p text:style-name="P45">7 ויקצף המלך וישלח צבאותיו ויאבד את המרצחים ההם ואת עירם שרף באש׃ </text:p>
      <text:p text:style-name="P45">8 אז אמר אל עבדיו הן החתנה מוכנה והקרואים לא היו ראוים לה׃ </text:p>
      <text:p text:style-name="P45">9 לכן לכו נא אל ראשי הדרכים וכל איש אשר תמצאו קראו אתו אל החתנה׃ </text:p>
      <text:p text:style-name="P45">10 ויצאו העבדים ההם אל הדרכים ויאספו את כל אשר מצאו גם רעים גם טובים וימלא בית החתנה מסבים׃ </text:p>
      <text:p text:style-name="P45">11 ויהי כבוא המלך לראות את המסבים וירא בהם איש ולא היה לבוש בגדי חתנה׃ </text:p>
      <text:p text:style-name="P45">12 ויאמר אליו רעי איכה באת הנה ואין לך בגדי חתנה ויאלם׃ </text:p>
      <text:p text:style-name="P45">13 ויאמר המלך למשרתים אסרו ידיו ורגליו ונשאתם והשלכתם אותו אל החשך החיצון שם תהיה היללה וחרק השנים׃ </text:p>
      <text:p text:style-name="P45">14 כי רבים הם הקרואים ומעטים הנבחרים׃ </text:p>
      <text:p text:style-name="Irat_20_-_20_Kék"><text:span text:style-name="Kiemelt"><text:span text:style-name="T22">LXX/Greek New Testament:</text:span></text:span></text:p>
      <text:p text:style-name="P47">Mt 22.</text:p>
      <text:p text:style-name="P47">Mt 22.1</text:p>
      <text:p text:style-name="P47">Kai; ajpokriqei;" oJ jIhsouÖ" pavlin eijÖpen ejn parabolaiÖ" <text:s/>aujtoiÖ" levgwn,</text:p>
      <text:p text:style-name="P47">Mt 22.2</text:p>
      <text:p text:style-name="P47">JWMoiwvqh hJ basileiva twÖn oujranwÖn ajnqrwvpw basileiÖ, <text:s/>oJvsti" ejpoivhsen gavmou" twÖ uiJwÖ aujtouÖ.</text:p>
      <text:p text:style-name="P47">Mt 22.3</text:p>
      <text:p text:style-name="P47">kai; ajpevsteilen tou;" douvlou" aujtouÖ kalevsai tou;" <text:s/>keklhmevnou" eij" tou;" gavmou", kai; oujk hjvqelon ejlqeiÖn.</text:p>
      <text:p text:style-name="P47">Mt 22.4</text:p>
      <text:p text:style-name="P47">pavlin ajpevsteilen ajvllou" douvlou" levgwn, Eijvpate toiÖ" <text:s/>keklhmevnoi", jIdou; to; ajvristovn mou hJtoivmaka, oiJ tauÖroiv mou kai; ta; sitista; tequmevna, kai; pavnta eJvtoima: <text:s/>deuÖte eij" tou;" gavmou".</text:p>
      <text:p text:style-name="P47">Mt 22.5</text:p>
      <text:p text:style-name="P47">oiJ de; ajmelhvsante" ajphÖlqon, oJ;" me;n eij" to;n ijvdion ajgrovn, oJ;" de; ejpi; th;n ejmporivan aujtouÖ:</text:p>
      <text:p text:style-name="P47">Mt 22.6</text:p>
      <text:p text:style-name="P47">oiJ de; loipoi; krathvsante" tou;" douvlou" aujtouÖ uJvbrisan <text:s/>kai; ajpevkteinan.</text:p>
      <text:p text:style-name="P47">Mt 22.7</text:p>
      <text:p text:style-name="P47">oJ de; basileu;" wjrgivsqh, kai; pevmya" ta; strateuvmata <text:s/>aujtouÖ ajpwvlesen tou;" foneiÖ" ejkeivnou" kai; th;n povlin aujtwÖn ejnevprhsen.</text:p>
      <text:p text:style-name="P47">Mt 22.8</text:p>
      <text:p text:style-name="P47">tovte levgei toiÖ" douvloi" aujtouÖ, JO me;n gavmo" eJvtoimov" <text:s/>ejstin, oiJ de; keklhmevnoi oujk hjÖsan ajvxioi:</text:p>
      <text:p text:style-name="P47">Mt 22.9</text:p>
      <text:p text:style-name="P47">poreuvesqe oujÖn ejpi; ta;" diexovdou" twÖn oJdwÖn, kai; oJvsou" eja;n euJvrhte kalevsate eij" tou;" gavmou".</text:p>
      <text:p text:style-name="P47">Mt 22.10</text:p>
      <text:p text:style-name="P47">kai; ejxelqovnte" oiJ douÖloi ejkeiÖnoi eij" ta;" oJdou;" <text:s/>sunhvgagon pavnta" ouJ;" euJÖron, ponhrouv" te kai; ajgaqouvs: kai; ejplhvsqh oJ gavmo" ajnakeimevnwn.</text:p>
      <text:p text:style-name="P47">Mt 22.11</text:p>
      <text:p text:style-name="P47">eijselqw;n de; oJ basileu;" qeavsasqai tou;" ajnakeimevnou" <text:s/>eijÖden ejkeiÖ ajvnqrwpon oujk ejndedumevnon ejvnduma gavmou:</text:p>
      <text:p text:style-name="P47">Mt 22.12</text:p>
      <text:p text:style-name="P47">kai; levgei aujtwÖ, JEtaiÖre, pwÖ" eijshÖlqe" wJÖde mh; ejvcwn ejvnduma gavmou_ oJ de; ejfimwvqh.</text:p>
      <text:p text:style-name="P47">Mt 22.13</text:p>
      <text:p text:style-name="P47">tovte oJ basileu;" eijÖpen toiÖ" diakovnoi", Dhvsante" aujtouÖ <text:s/>povda" kai; ceiÖra" ejkbavlete aujto;n eij" to; skovto" to; <text:s/>ejxwvteron: ejkeiÖ ejvstai oJ klauqmo;" kai; oJ brugmo;" twÖn <text:s/>ojdovntwn.</text:p>
      <text:p text:style-name="P47">Mt 22.14</text:p>
      <text:p text:style-name="P47">polloi; gavr eijsin klhtoi; ojlivgoi de; ejklektoiv.</text:p>
      <text:p text:style-name="Irat"><text:span text:style-name="Kiemelt"><text:span text:style-name="T67">[WHNU] Westscott-Hort with NA27/UBS4 variants 1881</text:span></text:span></text:p>
      <text:p text:style-name="P31"/>
      <text:p text:style-name="P18">Chapter 22</text:p>
      <text:p text:style-name="P17"><text:span text:style-name="T1">  </text:span><text:a xlink:type="simple" xlink:href="sword:///Máté%2022:1"><text:span text:style-name="T69">1</text:span></text:a><text:span text:style-name="T1"> </text:span><text:span text:style-name="T70">και αποκριθεις ο ιησους παλιν ειπεν εν παραβολαις αυτοις λεγων</text:span><text:span text:style-name="T1"><text:line-break/>  </text:span><text:a xlink:type="simple" xlink:href="sword:///Máté%2022:2"><text:span text:style-name="T69">2</text:span></text:a><text:span text:style-name="T1"> </text:span><text:span text:style-name="T58">ωμοιωθη η βασιλεια των ουρανων ανθρωπω βασιλει οστις εποιησεν γαμους τω υιω αυτου</text:span><text:span text:style-name="T1"><text:line-break/>  </text:span><text:a xlink:type="simple" xlink:href="sword:///Máté%2022:3"><text:span text:style-name="T69">3</text:span></text:a><text:span text:style-name="T1"> </text:span><text:span text:style-name="T58">και απεστειλεν τους δουλους αυτου καλεσαι τους κεκλημενους εις τους γαμους και ουκ ηθελον ελθειν</text:span><text:span text:style-name="T1"><text:line-break/>  </text:span><text:a xlink:type="simple" xlink:href="sword:///Máté%2022:4"><text:span text:style-name="T69">4</text:span></text:a><text:span text:style-name="T1"> </text:span><text:span text:style-name="T58">παλιν απεστειλεν αλλους δουλους λεγων ειπατε τοις κεκλημενοις ιδου το αριστον μου ητοιμακα οι ταυροι μου και τα σιτιστα τεθυμενα και παντα ετοιμα δευτε εις τους γαμους</text:span><text:span text:style-name="T1"><text:line-break/>  </text:span><text:a xlink:type="simple" xlink:href="sword:///Máté%2022:5"><text:span text:style-name="T69">5</text:span></text:a><text:span text:style-name="T1"> </text:span><text:span text:style-name="T58">οι δε αμελησαντες απηλθον ος μεν εις τον ιδιον αγρον ος δε επι την εμποριαν αυτου</text:span><text:span text:style-name="T1"><text:line-break/>  </text:span><text:a xlink:type="simple" xlink:href="sword:///Máté%2022:6"><text:span text:style-name="T69">6</text:span></text:a><text:span text:style-name="T1"> </text:span><text:span text:style-name="T58">οι δε λοιποι κρατησαντες τους δουλους αυτου υβρισαν και απεκτειναν</text:span><text:span text:style-name="T1"><text:line-break/>  </text:span><text:a xlink:type="simple" xlink:href="sword:///Máté%2022:7"><text:span text:style-name="T69">7</text:span></text:a><text:span text:style-name="T1"> </text:span><text:span text:style-name="T58">ο δε βασιλευς ωργισθη και πεμψας τα στρατευματα αυτου απωλεσεν τους φονεις εκεινους και την πολιν αυτων ενεπρησεν</text:span><text:span text:style-name="T1"><text:line-break/>  </text:span><text:a xlink:type="simple" xlink:href="sword:///Máté%2022:8"><text:span text:style-name="T69">8</text:span></text:a><text:span text:style-name="T1"> </text:span><text:span text:style-name="T58">τοτε λεγει τοις δουλοις αυτου ο μεν γαμος ετοιμος εστιν οι δε κεκλημενοι ουκ ησαν αξιοι</text:span><text:span text:style-name="T1"><text:line-break/>  </text:span><text:a xlink:type="simple" xlink:href="sword:///Máté%2022:9"><text:span text:style-name="T69">9</text:span></text:a><text:span text:style-name="T1"> </text:span><text:span text:style-name="T58">πορευεσθε ουν επι τας διεξοδους των οδων και οσους εαν ευρητε καλεσατε εις τους γαμους</text:span><text:span text:style-name="T1"><text:line-break/>  </text:span><text:a xlink:type="simple" xlink:href="sword:///Máté%2022:10"><text:span text:style-name="T69">10</text:span></text:a><text:span text:style-name="T1"> </text:span><text:span text:style-name="T58">και εξελθοντες οι δουλοι εκεινοι εις τας οδους συνηγαγον παντας ους ευρον πονηρους τε και αγαθους και επλησθη ο γαμος ανακειμενων</text:span><text:span text:style-name="T1"><text:line-break/>  </text:span><text:a xlink:type="simple" xlink:href="sword:///Máté%2022:11"><text:span text:style-name="T69">11</text:span></text:a><text:span text:style-name="T1"> </text:span><text:span text:style-name="T58">εισελθων δε ο βασιλευς θεασασθαι τους ανακειμενους ειδεν εκει ανθρωπον ουκ ενδεδυμενον ενδυμα γαμου</text:span><text:span text:style-name="T1"><text:line-break/>  </text:span><text:a xlink:type="simple" xlink:href="sword:///Máté%2022:12"><text:span text:style-name="T69">12</text:span></text:a><text:span text:style-name="T1"> </text:span><text:span text:style-name="T58">και λεγει αυτω εταιρε πως εισηλθες ωδε μη εχων ενδυμα γαμου ο δε εφιμωθη</text:span><text:span text:style-name="T1"><text:line-break/>  </text:span><text:a xlink:type="simple" xlink:href="sword:///Máté%2022:13"><text:span text:style-name="T69">13</text:span></text:a><text:span text:style-name="T1"> </text:span><text:span text:style-name="T58">τοτε ο βασιλευς ειπεν τοις διακονοις δησαντες αυτου ποδας και χειρας εκβαλετε αυτον εις το σκοτος το εξωτερον εκει εσται ο κλαυθμος και ο βρυγμος των οδοντων</text:span><text:span text:style-name="T1"><text:line-break/>  </text:span><text:a xlink:type="simple" xlink:href="sword:///Máté%2022:14"><text:span text:style-name="T69">14</text:span></text:a><text:span text:style-name="T1"> </text:span><text:span text:style-name="T58">πολλοι γαρ εισιν κλητοι ολιγοι δε εκλεκτοι</text:span><text:span text:style-name="T1"> </text:span></text:p>
      <text:p text:style-name="Irat"><text:span text:style-name="Kiemelt"><text:span text:style-name="T67">[UMGreek] Unaccented Modern Greek Text:</text:span></text:span></text:p>
      <text:p text:style-name="P7">Chapter 22</text:p>
      <text:p text:style-name="Standard"><text:span text:style-name="T1">  </text:span><text:a xlink:type="simple" xlink:href="sword:///Máté%2022:1"><text:span text:style-name="T69">1</text:span></text:a><text:span text:style-name="T1"> </text:span><text:span text:style-name="T70">Και αποκριθεις ο Ιησους παλιν ειπε προς αυτους δια παραβολων, λεγων</text:span><text:span text:style-name="T1"><text:line-break/>  </text:span><text:a xlink:type="simple" xlink:href="sword:///Máté%2022:2"><text:span text:style-name="T69">2</text:span></text:a><text:span text:style-name="T1"> </text:span><text:span text:style-name="T58">Ωμοιωθη η βασιλεια των ουρανων με ανθρωπον βασιλεα, οστις εκαμε γαμους εις τον υιον αυτου</text:span><text:span text:style-name="T1"><text:line-break/>  </text:span><text:a xlink:type="simple" xlink:href="sword:///Máté%2022:3"><text:span text:style-name="T69">3</text:span></text:a><text:span text:style-name="T1"> </text:span><text:span text:style-name="T58">και απεστειλε τους δουλους αυτου να καλεσωσι τους προσκεκλημενους εις τους γαμους, και δεν ηθελον να ελθωσι.</text:span><text:span text:style-name="T1"><text:line-break/>  </text:span><text:a xlink:type="simple" xlink:href="sword:///Máté%2022:4"><text:span text:style-name="T69">4</text:span></text:a><text:span text:style-name="T1"> </text:span><text:span text:style-name="T58">Παλιν απεστειλεν αλλους δουλους, λεγων Ειπατε προς τους προσκεκλημενους Ιδου, το γευμα μου ητοιμασα, οι ταυροι μου και τα θρεπτα ειναι εσφαγμενα και παντα ειναι ετοιμα ελθετε εις τους γαμους.</text:span><text:span text:style-name="T1"><text:line-break/>  </text:span><text:a xlink:type="simple" xlink:href="sword:///Máté%2022:5"><text:span text:style-name="T69">5</text:span></text:a><text:span text:style-name="T1"> </text:span><text:span text:style-name="T58">Εκεινοι ομως αμελησαντες απηλθον, ο μεν εις τον αγρον αυτου, ο δε εις το εμποριον αυτου</text:span><text:span text:style-name="T1"><text:line-break/>  </text:span><text:a xlink:type="simple" xlink:href="sword:///Máté%2022:6"><text:span text:style-name="T69">6</text:span></text:a><text:span text:style-name="T1"> </text:span><text:span text:style-name="T58">οι δε λοιποι πιασαντες τους δουλους αυτου υβρισαν και εφονευσαν.</text:span><text:span text:style-name="T1"><text:line-break/>  </text:span><text:a xlink:type="simple" xlink:href="sword:///Máté%2022:7"><text:span text:style-name="T69">7</text:span></text:a><text:span text:style-name="T1"> </text:span><text:span text:style-name="T58">Ακουσας δε ο βασιλευς ωργισθη, και πεμψας τα στρατευματα αυτου απωλεσε τους φονεις εκεινους και την πολιν αυτων κατεκαυσε.</text:span><text:span text:style-name="T1"><text:line-break/>  </text:span><text:a xlink:type="simple" xlink:href="sword:///Máté%2022:8"><text:span text:style-name="T69">8</text:span></text:a><text:span text:style-name="T1"> </text:span><text:span text:style-name="T58">Τοτε λεγει προς τους δουλους αυτου Ο μεν γαμος ειναι ετοιμος, οι δε προσκεκλημενοι δεν ησαν αξιοι</text:span><text:span text:style-name="T1"><text:line-break/>  </text:span><text:a xlink:type="simple" xlink:href="sword:///Máté%2022:9"><text:span text:style-name="T69">9</text:span></text:a><text:span text:style-name="T1"> </text:span><text:span text:style-name="T58">υπαγετε λοιπον εις τας διεξοδους των οδων, και οσους αν ευρητε καλεσατε εις τους γαμους.</text:span><text:span text:style-name="T1"><text:line-break/>  </text:span><text:a xlink:type="simple" xlink:href="sword:///Máté%2022:10"><text:span text:style-name="T69">10</text:span></text:a><text:span text:style-name="T1"> </text:span><text:span text:style-name="T58">Και εξελθοντες οι δουλοι εκεινοι εις τας οδους, συνηγαγον παντας οσους ευρον, κακους τε και καλους και εγεμισθη ο γαμος απο ανακεκλιμενων.</text:span><text:span text:style-name="T1"><text:line-break/>  </text:span><text:a xlink:type="simple" xlink:href="sword:///Máté%2022:11"><text:span text:style-name="T69">11</text:span></text:a><text:span text:style-name="T1"> </text:span><text:span text:style-name="T58">Εισελθων δε ο βασιλευς δια να θεωρηση τους ανακεκλιμενους, ειδεν εκει ανθρωπον μη ενδεδυμενον ενδυμα γαμου,</text:span><text:span text:style-name="T1"><text:line-break/>  </text:span><text:a xlink:type="simple" xlink:href="sword:///Máté%2022:12"><text:span text:style-name="T69">12</text:span></text:a><text:span text:style-name="T1"> </text:span><text:span text:style-name="T58">και λεγει προς αυτον Φιλε, πως εισηλθες ενταυθα μη εχων ενδυμα γαμου; Ο δε απεστομωθη.</text:span><text:span text:style-name="T1"><text:line-break/>  </text:span><text:a xlink:type="simple" xlink:href="sword:///Máté%2022:13"><text:span text:style-name="T69">13</text:span></text:a><text:span text:style-name="T1"> </text:span><text:span text:style-name="T58">Τοτε ειπεν ο βασιλευς προς τους υπηρετας Δεσαντες αυτου ποδας και χειρας, σηκωσατε αυτον και ριψατε εις το σκοτος το εξωτερον εκει θελει εισθαι ο κλαυθμος και ο τριγμος των οδοντων.</text:span><text:span text:style-name="T1"><text:line-break/>  </text:span><text:a xlink:type="simple" xlink:href="sword:///Máté%2022:14"><text:span text:style-name="T69">14</text:span></text:a><text:span text:style-name="T1"> </text:span><text:span text:style-name="T58">Διοτι πολλοι ειναι οι κεκλημενοι, ολιγοι δε οι εκλεκτοι.</text:span><text:span text:style-name="T1"> </text:span></text:p>
      <text:p text:style-name="Irat"><text:span text:style-name="Kiemelt"><text:span text:style-name="T1">[Vulgate] Latin Vulgate:</text:span></text:span></text:p>
      <text:p text:style-name="P7">Chapter 22</text:p>
      <text:p text:style-name="Standard"><text:span text:style-name="T1">  </text:span><text:a xlink:type="simple" xlink:href="sword:///Máté%2022:1"><text:span text:style-name="T69">1</text:span></text:a><text:span text:style-name="T1"> </text:span><text:span text:style-name="T70">et respondens Iesus dixit iterum in parabolis eis dicens</text:span><text:span text:style-name="T1"><text:line-break/>  </text:span><text:a xlink:type="simple" xlink:href="sword:///Máté%2022:2"><text:span text:style-name="T69">2</text:span></text:a><text:span text:style-name="T1"> </text:span><text:span text:style-name="T58">simile factum est regnum caelorum homini regi qui fecit nuptias filio suo</text:span><text:span text:style-name="T1"><text:line-break/>  </text:span><text:a xlink:type="simple" xlink:href="sword:///Máté%2022:3"><text:span text:style-name="T69">3</text:span></text:a><text:span text:style-name="T1"> </text:span><text:span text:style-name="T58">et misit servos suos vocare invitatos ad nuptias et nolebant venire</text:span><text:span text:style-name="T1"><text:line-break/>  </text:span><text:a xlink:type="simple" xlink:href="sword:///Máté%2022:4"><text:span text:style-name="T69">4</text:span></text:a><text:span text:style-name="T1"> </text:span><text:span text:style-name="T58">iterum misit alios servos dicens dicite invitatis ecce prandium meum paravi tauri mei et altilia occisa et omnia parata venite ad nuptias</text:span><text:span text:style-name="T1"><text:line-break/>  </text:span><text:a xlink:type="simple" xlink:href="sword:///Máté%2022:5"><text:span text:style-name="T69">5</text:span></text:a><text:span text:style-name="T1"> </text:span><text:span text:style-name="T58">illi autem neglexerunt et abierunt alius in villam suam alius vero ad negotiationem suam</text:span><text:span text:style-name="T1"><text:line-break/>  </text:span><text:a xlink:type="simple" xlink:href="sword:///Máté%2022:6"><text:span text:style-name="T69">6</text:span></text:a><text:span text:style-name="T1"> </text:span><text:span text:style-name="T58">reliqui vero tenuerunt servos eius et contumelia adfectos occiderunt</text:span><text:span text:style-name="T1"><text:line-break/>  </text:span><text:a xlink:type="simple" xlink:href="sword:///Máté%2022:7"><text:span text:style-name="T69">7</text:span></text:a><text:span text:style-name="T1"> </text:span><text:span text:style-name="T58">rex autem cum audisset iratus est et missis exercitibus suis perdidit homicidas illos et civitatem illorum succendit</text:span><text:span text:style-name="T1"><text:line-break/>  </text:span><text:a xlink:type="simple" xlink:href="sword:///Máté%2022:8"><text:span text:style-name="T69">8</text:span></text:a><text:span text:style-name="T1"> </text:span><text:span text:style-name="T58">tunc ait servis suis nuptiae quidem paratae sunt sed qui invitati erant non fuerunt digni</text:span><text:span text:style-name="T1"><text:line-break/>  </text:span><text:a xlink:type="simple" xlink:href="sword:///Máté%2022:9"><text:span text:style-name="T69">9</text:span></text:a><text:span text:style-name="T1"> </text:span><text:span text:style-name="T58">ite ergo ad exitus viarum et quoscumque inveneritis vocate ad nuptias</text:span><text:span text:style-name="T1"><text:line-break/>  </text:span><text:a xlink:type="simple" xlink:href="sword:///Máté%2022:10"><text:span text:style-name="T69">10</text:span></text:a><text:span text:style-name="T1"> </text:span><text:span text:style-name="T58">et egressi servi eius in vias congregaverunt omnes quos invenerunt malos et bonos et impletae sunt nuptiae discumbentium</text:span><text:span text:style-name="T1"><text:line-break/>  </text:span><text:a xlink:type="simple" xlink:href="sword:///Máté%2022:11"><text:span text:style-name="T69">11</text:span></text:a><text:span text:style-name="T1"> </text:span><text:span text:style-name="T58">intravit autem rex ut videret discumbentes et vidit ibi hominem non vestitum veste nuptiali</text:span><text:span text:style-name="T1"><text:line-break/>  </text:span><text:a xlink:type="simple" xlink:href="sword:///Máté%2022:12"><text:span text:style-name="T69">12</text:span></text:a><text:span text:style-name="T1"> </text:span><text:span text:style-name="T58">et ait illi amice quomodo huc intrasti non habens vestem nuptialem at ille obmutuit</text:span><text:span text:style-name="T1"><text:line-break/>  </text:span><text:a xlink:type="simple" xlink:href="sword:///Máté%2022:13"><text:span text:style-name="T69">13</text:span></text:a><text:span text:style-name="T1"> </text:span><text:span text:style-name="T58">tunc dixit rex ministris ligatis pedibus eius et manibus mittite eum in tenebras exteriores ibi erit fletus et stridor dentium</text:span><text:span text:style-name="T1"><text:line-break/>  </text:span><text:a xlink:type="simple" xlink:href="sword:///Máté%2022:14"><text:span text:style-name="T69">14</text:span></text:a><text:span text:style-name="T1"> </text:span><text:span text:style-name="T58">multi autem sunt vocati pauci vero electi</text:span><text:span text:style-name="T1"> </text:span></text:p>
      <text:p text:style-name="Irat_20_-_20_Kék"><text:span text:style-name="Kiemelt"><text:span text:style-name="T1">Magyar Bibliatársulat Újfordítású Bibliája:</text:span></text:span></text:p>
      <text:p text:style-name="P45">Mt. 22.</text:p>
      <text:p text:style-name="P45">Mt. 22,1</text:p>
      <text:p text:style-name="P45">Megszólalt erre Jézus, és ismét példázatokban beszélt hozzájuk:</text:p>
      <text:p text:style-name="P45">Mt. 22,2</text:p>
      <text:p text:style-name="P45">„Hasonló a mennyek országa egy királyhoz, aki menyegzőt készített a fiának.</text:p>
      <text:p text:style-name="P45">Mt. 22,3</text:p>
      <text:p text:style-name="P45">Elküldte szolgáit, hogy hívják össze a meghívottakat a menyegzőre, de azok nem akartak elmenni.</text:p>
      <text:p text:style-name="P45">Mt. 22,4</text:p>
      <text:p text:style-name="P45">Ekkor más szolgákat küldött, akikhez így szólt: Mondjátok meg a meghívottaknak: Íme, elkészítettem az ebédet, ökreim és hízott állataim levágva, és minden készen van: Jöjjetek a menyegzőre!</text:p>
      <text:p text:style-name="P45">Mt. 22,5</text:p>
      <text:p text:style-name="P45">De azok, mit sem törődve ezzel, elmentek: az egyik a földjére, a másik a kereskedésébe.</text:p>
      <text:p text:style-name="P45">Mt. 22,6</text:p>
      <text:p text:style-name="P45">A többiek pedig megragadták szolgáit, bántalmazták és megölték őket.</text:p>
      <text:p text:style-name="P45">Mt. 22,7</text:p>
      <text:p text:style-name="P45">Ekkor a király haragra gerjedt, elküldte seregeit, és elpusztította ezeket a gyilkosokat, városukat pedig felégette.</text:p>
      <text:p text:style-name="P45">Mt. 22,8</text:p>
      <text:p text:style-name="P45">Akkor ezt mondta szolgáinak: A menyegző ugyan kész, de a meghívottak nem voltak rá méltók.</text:p>
      <text:p text:style-name="P45">Mt. 22,9</text:p>
      <text:p text:style-name="P45">Menjetek tehát a keresztutakra, és akit csak találtok, hívjátok el a menyegzőre.</text:p>
      <text:p text:style-name="P45">Mt. 22,10</text:p>
      <text:p text:style-name="P45">Kimentek a szolgák az utakra, összeszedtek mindenkit, akit csak találtak, gonoszokat és jókat egyaránt, és megtelt a lakodalmas ház vendégekkel.</text:p>
      <text:p text:style-name="P45">Mt. 22,11</text:p>
      <text:p text:style-name="P45">Amikor a király bement, hogy megtekintse a vendégeket, meglátott ott egy embert, aki nem volt menyegzői ruhába öltözve;</text:p>
      <text:p text:style-name="P45">Mt. 22,12</text:p>
      <text:p text:style-name="P45">így szólt hozzá: Barátom, hogyan jöhettél be ide, hiszen nincs menyegzői ruhád? Az pedig hallgatott.</text:p>
      <text:p text:style-name="P45">Mt. 22,13</text:p>
      <text:p text:style-name="P45">Akkor a király ezt mondta szolgáinak: kötözzétek meg kezét-lábát, és vessétek ki a külső sötétségre; ott lesz majd sírás és fogcsikorgatás. [Mt 8,12; <text:s/>25,30; <text:s/>Lk 13,28]</text:p>
      <text:p text:style-name="P45">Mt. 22,14</text:p>
      <text:p text:style-name="P45">Mert sokan vannak az elhívottak, de kevesen a választottak.”</text:p>
      <text:p text:style-name="Irat_20_-_20_Piros"><text:span text:style-name="Kiemelt"><text:span text:style-name="T16">Protestáns revideált újfordítás saját variánsa:</text:span></text:span></text:p>
      <text:p text:style-name="P45"/>
      <text:p text:style-name="Irat_20_-_20_Kék"><text:span text:style-name="Kiemelt"><text:span text:style-name="T1">Károli:</text:span></text:span></text:p>
      <text:p text:style-name="P45">Mát. 22.</text:p>
      <text:p text:style-name="P46">A király fiának menyegzője. Kell-é adót fizetni? A halottak feltámadása. A nagy parancsolat. Jézus a Dávid fia.</text:p>
      <text:p text:style-name="P45">Mát. 22,1</text:p>
      <text:p text:style-name="P45">És megszólalván Jézus, ismét példázatokban beszél vala nékik, mondván:</text:p>
      <text:p text:style-name="P45">Mát. 22,2</text:p>
      <text:p text:style-name="P45">Hasonlatos a mennyeknek országa a királyhoz, a ki az ő fiának menyegzőt [Luk. 14,16-24.] szerze.</text:p>
      <text:p text:style-name="P45">Mát. 22,3</text:p>
      <text:p text:style-name="P45">És elküldé szolgáit, hogy meghívják azokat, a kik a menyegzőre hivatalosak valának; de nem akarnak vala eljőni.</text:p>
      <text:p text:style-name="P45">Mát. 22,4</text:p>
      <text:p text:style-name="P45">Ismét külde más szolgákat, mondván: Mondjátok meg a hivatalosoknak: Ímé, ebédemet elkészítettem, tulkaim és hízlalt állataim levágva vannak, és kész minden; jertek el a menyegzőre.</text:p>
      <text:p text:style-name="P45">Mát. 22,5</text:p>
      <text:p text:style-name="P45">De azok nem törődvén vele, elmenének, az egyik a maga szántóföldjére, a másik a maga kereskedésébe;</text:p>
      <text:p text:style-name="P45">Mát. 22,6</text:p>
      <text:p text:style-name="P45">A többiek pedig megfogván az ő szolgáit, bántalmazák és megölék őket.</text:p>
      <text:p text:style-name="P45">Mát. 22,7</text:p>
      <text:p text:style-name="P45">Meghallván pedig ezt a király, megharaguvék, és elküldvén hadait, azokat a gyilkosokat elveszté, és azoknak városait fölégeté.</text:p>
      <text:p text:style-name="P45">Mát. 22,8</text:p>
      <text:p text:style-name="P45">Akkor monda az ő szolgáinak: A menyegző ugyan készen van, de a hivatalosok nem valának méltók.</text:p>
      <text:p text:style-name="P45">Mát. 22,9</text:p>
      <text:p text:style-name="P45">Menjetek azért a keresztútakra, és a kiket csak találtok, [rész 13,47. 21. 43.] hívjátok be a menyegzőbe.</text:p>
      <text:p text:style-name="P45">Mát. 22,10</text:p>
      <text:p text:style-name="P45">És kimenvén azok a szolgák az útakra, begyűjték mind a kiket csak találtak vala, jókat és gonoszokat egyaránt. És megtelék a menyegző vendégekkel.</text:p>
      <text:p text:style-name="P45">Mát. 22,11</text:p>
      <text:p text:style-name="P45">Bemenvén pedig a király, hogy megtekintse a vendégeket, láta ott egy embert, a kinek nem vala menyegzői ruhája.</text:p>
      <text:p text:style-name="P45">Mát. 22,12</text:p>
      <text:p text:style-name="P45">És monda néki: Barátom, mi módon jöttél ide, holott nincsen menyegzői ruhád? Az pedig hallgata.</text:p>
      <text:p text:style-name="P45">Mát. 22,13</text:p>
      <text:p text:style-name="P45">Akkor monda a király a szolgáknak: Kötözzétek meg a lábait és kezeit, és vigyétek és vessétek őt a külső sötétségre; [rész 8,12.] ott lészen sírás és fogcsikorgatás.</text:p>
      <text:p text:style-name="P45">Mát. 22,14</text:p>
      <text:p text:style-name="P45">Mert sokan vannak a hivatalosok, de kevesen a választottak.</text:p>
      <text:p text:style-name="Irat_20_-_20_Kék"><text:span text:style-name="Kiemelt"><text:span text:style-name="T22">Szent István Társulati Biblia:</text:span></text:span></text:p>
      <text:p text:style-name="P45">Mt 22.</text:p>
      <text:p text:style-name="P46">A királyi menyegzőről szóló példabeszéd</text:p>
      <text:p text:style-name="P45">Mt 22,1</text:p>
      <text:p text:style-name="P45">Jézus ismét példabeszédben szólt hozzájuk:</text:p>
      <text:p text:style-name="P45">Mt 22,2</text:p>
      <text:p text:style-name="P45">„A mennyek országa hasonlít a királyhoz, aki menyegzőt rendezett a fiának.</text:p>
      <text:p text:style-name="P45">Mt 22,3</text:p>
      <text:p text:style-name="P45">Elküldte szolgáit, hogy szóljanak a meghívottaknak, jöjjenek a menyegzőre! Azok nem akartak jönni.</text:p>
      <text:p text:style-name="P45">Mt 22,4</text:p>
      <text:p text:style-name="P45">Erre más szolgákat küldött: Mondjátok meg a meghívottaknak, hogy a lakomát előkészítettem, ökreimet és hizlalt állataimat leölettem, minden készen van, gyertek a menyegzőre!</text:p>
      <text:p text:style-name="P45">Mt 22,5</text:p>
      <text:p text:style-name="P45">Azok nem törődtek vele, az egyik a földjére ment, a másik meg az üzlete után nézett.</text:p>
      <text:p text:style-name="P45">Mt 22,6</text:p>
      <text:p text:style-name="P45">A többiek a szolgáknak estek, összeverték, sőt meg is ölték őket.</text:p>
      <text:p text:style-name="P45">Mt 22,7</text:p>
      <text:p text:style-name="P45">A király ennek hallatára haragra lobbant. Elküldte csapatait, a gyilkosokat felkoncoltatta, városaikat pedig fölégette.</text:p>
      <text:p text:style-name="P45">Mt 22,8</text:p>
      <text:p text:style-name="P45">Aztán így szólt szolgáihoz: A menyegző ugyan kész, de a meghívottak nem voltak rá méltók.</text:p>
      <text:p text:style-name="P45">Mt 22,9</text:p>
      <text:p text:style-name="P45">Menjetek ezért ki az útkereszteződésekre, s akit csak találtok, hívjátok meg a menyegzőre!</text:p>
      <text:p text:style-name="P45">Mt 22,10</text:p>
      <text:p text:style-name="P45">A szolgák ki is mentek az utakra és összeszedtek mindenkit, akit csak találtak, jókat, gonoszokat egyaránt. A menyegzős terem megtelt vendégekkel.</text:p>
      <text:p text:style-name="P45">Mt 22,11</text:p>
      <text:p text:style-name="P45">Amikor a király bejött, hogy lássa a vendégeket, észrevett egy embert, aki nem volt menyegzőre öltözve.</text:p>
      <text:p text:style-name="P45">Mt 22,12</text:p>
      <text:p text:style-name="P45">Megszólította: Barátom, hogy kerültél ide, amikor nem vagy menyegzőre öltözve? Az elnémult,</text:p>
      <text:p text:style-name="P45">Mt 22,13</text:p>
      <text:p text:style-name="P45">a király pedig megparancsolta a szolgáknak: Kötözzétek meg kezét-lábát, s dobjátok ki a külső sötétségre. Ott sírás és fogcsikorgatás lesz.</text:p>
      <text:p text:style-name="P45">Mt 22,14</text:p>
      <text:p text:style-name="P45">Sokan vannak a meghívottak, de kevesen a választottak.”</text:p>
      <text:p text:style-name="Irat_20_-_20_Kék"><text:span text:style-name="Kiemelt"><text:span text:style-name="T22">Káldi Biblia:</text:span></text:span></text:p>
      <text:p text:style-name="P45">Mt 22</text:p>
      <text:p text:style-name="P45">Példabeszéd a királyi menyekzős vendégségről. Adjátok meg Istennek, a mi Istené, a császárnak, a mi a császáré. A halottak feltámadása. A főparancs. A Messiás Dávid fia és ura.</text:p>
      <text:p text:style-name="P45">Mt 22,1</text:p>
      <text:p text:style-name="P45">És felelvén Jézus, ismét példabeszédekben szóla nekik, mondván:</text:p>
      <text:p text:style-name="P45">Mt 22,2</text:p>
      <text:p text:style-name="P45">Hasonló mennyeknek országa egy királyemberhez, ki menyekzőt szerze fiának. * [Jel. 19,9.]</text:p>
      <text:p text:style-name="P45">Mt 22,3</text:p>
      <text:p text:style-name="P45">És elküldé szolgáit, * hogy a hivatalosakat ** híják meg a menyekzőre; de nem akarának eljőni. ***</text:p>
      <text:p text:style-name="P45">Mt 22,4</text:p>
      <text:p text:style-name="P45">Ismét más szolgákat külde, mondván: Mondjátok meg a hivatalosaknak: Ime elkészítettem ebédemet, tulkaim a hizlalt állataim meg vannak ölve, és minden kész; jőjetek a menyekzőre. *</text:p>
      <text:p text:style-name="P45">Mt 22,5</text:p>
      <text:p text:style-name="P45">Azok pedig elmulasztván, elmenének, némelyik majorjába, némelyik pedig keresete után. *</text:p>
      <text:p text:style-name="P45">Mt 22,6</text:p>
      <text:p text:style-name="P45">A többiek pedig megfogák az ő szolgáit, és szidalmakkal illetvén, megölék.</text:p>
      <text:p text:style-name="P45">Mt 22,7</text:p>
      <text:p text:style-name="P45">Hallván ezt a király, megharaguvék, és elküldvén hadait, elveszté ama gyilkosokat, és azok városát felgyujtá. *</text:p>
      <text:p text:style-name="P45">Mt 22,8</text:p>
      <text:p text:style-name="P45">Akkor mondá szolgáinak: * A menyekző kész ugyan, de a hivatalosak nem voltak méltók.</text:p>
      <text:p text:style-name="P45">Mt 22,9</text:p>
      <text:p text:style-name="P45">Menjetek ki tehát az útfelekre, és a kiket találtok, mind híjátok a menyekzőre. *</text:p>
      <text:p text:style-name="P45">Mt 22,10</text:p>
      <text:p text:style-name="P45">És kimenvén szolgái az utakra, összegyüjték mind a kiket találtak, roszakat és jókat, és betelék a menyekzős ház letelepűltekkel. *</text:p>
      <text:p text:style-name="P45">Mt 22,11</text:p>
      <text:p text:style-name="P45">Beméne pedig a király, hogy lássa a letelepűlteket, és láta ott egy embert, ki nem volt menyekzős ruhába öltözve. *</text:p>
      <text:p text:style-name="P45">Mt 22,12</text:p>
      <text:p text:style-name="P45">És mondá neki: Barátom! hogy jöttél ide be, menyekzős ruhád nem lévén? Amaz pedig elnémúla.</text:p>
      <text:p text:style-name="P45">Mt 22,13</text:p>
      <text:p text:style-name="P45">Akkor mondá a király a szolgáknak: Megkötözvén kezeit és lábait, vessétek őt a külső sötétségre; ott leszen sírás és fogak csikorgatása. * [Máté 8,12. 13,42.]</text:p>
      <text:p text:style-name="P45">Mt 22,14</text:p>
      <text:p text:style-name="P45">Mert sokan vannak a hivatalosak, de kevesen a választottak. *</text:p>
      <text:p text:style-name="Irat_20_-_20_Kék"><text:span text:style-name="Kiemelt"><text:span text:style-name="T22">Káldi Neovulgáta Biblia:</text:span></text:span></text:p>
      <text:p text:style-name="P45">Mt 22.</text:p>
      <text:p text:style-name="P45">Mt 22,1</text:p>
      <text:p text:style-name="P45">Ezután Jézus újra beszélni kezdett, és ismét példabeszédekben szólt hozzájuk:</text:p>
      <text:p text:style-name="P45">Mt 22,2</text:p>
      <text:p text:style-name="P45">»Hasonló a mennyek országa egy királyhoz, aki menyegzőt készített fiának.</text:p>
      <text:p text:style-name="P45">Mt 22,3</text:p>
      <text:p text:style-name="P45">Elküldte szolgáit, hogy hívják el a meghívottakat a menyegzőre, de azok nem akartak eljönni.</text:p>
      <text:p text:style-name="P45">Mt 22,4</text:p>
      <text:p text:style-name="P45">Ekkor más szolgákat küldött ezekkel a szavakkal: »Mondjátok meg a meghívottaknak: Íme, a lakomát elkészítettem, ökreimet és hizlalt állataimat levágtam, minden készen van. Jöjjetek a menyegzőre.</text:p>
      <text:p text:style-name="P45">Mt 22,5</text:p>
      <text:p text:style-name="P45">De azok nem törődtek vele. Elmentek, egyik a földjére, a másik az üzlete után,</text:p>
      <text:p text:style-name="P45">Mt 22,6</text:p>
      <text:p text:style-name="P45">a többiek pedig megragadták a szolgáit, gyalázatokkal illették és megölték.</text:p>
      <text:p text:style-name="P45">Mt 22,7</text:p>
      <text:p text:style-name="P45">Haragra gerjedt erre a király, s elküldte hadseregét. A gyilkosokat elpusztította, a városukat pedig felégette.</text:p>
      <text:p text:style-name="P45">Mt 22,8</text:p>
      <text:p text:style-name="P45">Azután azt mondta a szolgáinak: »A menyegző ugyan kész, de a meghívottak nem voltak rá méltók.</text:p>
      <text:p text:style-name="P45">Mt 22,9</text:p>
      <text:p text:style-name="P45">Menjetek hát ki a bekötő utakra, s akit csak találtok, hívjátok a menyegzőre.«</text:p>
      <text:p text:style-name="P45">Mt 22,10</text:p>
      <text:p text:style-name="P45">A szolgák kimentek az utakra és összegyűjtöttek mindenkit, akit csak találtak, gonoszokat és jókat egyaránt, s a menyegzős ház megtelt vendégekkel.</text:p>
      <text:p text:style-name="P45">Mt 22,11</text:p>
      <text:p text:style-name="P45">Amikor a király bement, hogy megnézze az asztalnál ülőket, észrevett ott egy embert, aki nem volt menyegzős ruhába öltözve.</text:p>
      <text:p text:style-name="P45">Mt 22,12</text:p>
      <text:p text:style-name="P45">Azt mondta neki: »Barátom, hogyan jöttél be ide menyegzős ruha nélkül?« Az nem szólt semmit.</text:p>
      <text:p text:style-name="P45">Mt 22,13</text:p>
      <text:p text:style-name="P45">Erre a király azt mondta a felszolgálóknak: »Kötözzétek meg kezét-lábát és dobjátok ki őt a külső sötétségre. Lesz majd ott sírás és fogcsikorgatás!</text:p>
      <text:p text:style-name="P45">Mt 22,14</text:p>
      <text:p text:style-name="P45">Mert sokan vannak a meghívottak, de kevesen a választottak.«</text:p>
      <text:p text:style-name="Irat_20_-_20_Kék"><text:span text:style-name="Kiemelt"><text:span text:style-name="T22">Aranyos Biblia:</text:span></text:span></text:p>
      <text:p text:style-name="P45">Mát. XXII.</text:p>
      <text:p text:style-name="P46">Menyegzönek példája: Pogányok hivataljok: kérdések a’Tsáßár adajáról, halottak feltámadásokról, nagyobb parantsolatról: ki Fia a’Christus.</text:p>
      <text:p text:style-name="P45">Mát. 22.1</text:p>
      <text:p text:style-name="P45">ES felelvén Jésus, ismét szóla nékiek példabeszédek által, mondván:</text:p>
      <text:p text:style-name="P45">Mát. 22.2</text:p>
      <text:p text:style-name="P45">[Luk. 14:16. Iel. 19:7.] Hasonlatos a’mennyeknek országa a’Királyhoz, ki az ö fiának menyegzöi lakodalmat szerze.</text:p>
      <text:p text:style-name="P45">Mát. 22.3</text:p>
      <text:p text:style-name="P45">Es elküldé az ö szolgáit hogy elhívnák azokat a’kik a’lakodalomba hivatalosok valának; de nem akarának eljöni.</text:p>
      <text:p text:style-name="P45">Mát. 22.4</text:p>
      <text:p text:style-name="P45">Ismét elkülde más szolgákat, mondván: Mondjátok-meg a’hivatalosoknak: Imé az én ebédemet elkészitettem, az én tulkaim és madaraim megölettettek és mindenek készek; jertek-el a lakodalomba.</text:p>
      <text:p text:style-name="P45">Mát. 22.5</text:p>
      <text:p text:style-name="P45">Amazok pedig magokat vonogatván, némelly közzülök az ö jószágába méne, némelly az ö kereskedésére.</text:p>
      <text:p text:style-name="P45">Mát. 22.6</text:p>
      <text:p text:style-name="P45">A többi pedig meg fogván az ö szolgáit boszszúsággal illeték és megölék öket.</text:p>
      <text:p text:style-name="P45">Mát. 22.7</text:p>
      <text:p text:style-name="P45">A’ Király pedig mikor ezt hallotta vólna, megharaguvék és az ö hadát elküldvén, elveszté a’gyilkosokat, és azoknak városokat felgyújtá.</text:p>
      <text:p text:style-name="P45">Mát. 22.8</text:p>
      <text:p text:style-name="P45">Akkor monda az ö szolgáinak: A’lakodalom ugyan megkészíttetett; de a’kik hivatalosok valának, nem vóltak méltók.</text:p>
      <text:p text:style-name="P45">Mát. 22.9</text:p>
      <text:p text:style-name="P45">Menjetek-el azért az útaknak fejeire és valakiket találtok hivjátok-bé a lakodalomba.</text:p>
      <text:p text:style-name="P45">Mát. 22.10</text:p>
      <text:p text:style-name="P45">Es kimenvén a’szolgák az útakra mindeneket bégyüjtének valakiket találának, jókat és gonoszokat elegy, és bételék a’lakodalmas ház vendégekkel.</text:p>
      <text:p text:style-name="P45">Mát. 22.11</text:p>
      <text:p text:style-name="P45">Es bémenvén a’Király hogy megtekintené a’vendégeket, láta ott egy embert, kinek nem vala menyegzöi ruhája.</text:p>
      <text:p text:style-name="P45">Mát. 22.12</text:p>
      <text:p text:style-name="P45">Es monda nékie: Barátom, mimódon jöttél ide, holott nintsen menyegzöi ruhád? Es az megnémúla.</text:p>
      <text:p text:style-name="P45">Mát. 22.13</text:p>
      <text:p text:style-name="P45">Akkor monda a’Király a’szolgáknak: Ennek kezeit és lábait megkötözvén vigyétek-el innét, és vessétek a’külsö setétségre, [Fell. 8:12.] ott lészen sirás és fogaknak tsikorgatások.</text:p>
      <text:p text:style-name="P45">Mát. 22.14</text:p>
      <text:p text:style-name="P45">Mert sokan vagynak a’hivatalosok, de kevesen a’választottak.</text:p>
      <text:p text:style-name="Irat"><text:span text:style-name="Kiemelt"><text:span text:style-name="T71">[GerLut1545] German Unrevidierte Luther Übersetzung von 1545:</text:span></text:span></text:p>
      <text:p text:style-name="P7">Chapter 22</text:p>
      <text:p text:style-name="Standard"><text:span text:style-name="T1">  </text:span><text:a xlink:type="simple" xlink:href="sword:///Máté%2022:1"><text:span text:style-name="T69">1</text:span></text:a><text:span text:style-name="T1"> </text:span><text:span text:style-name="T70">Und Jesus antwortete und redete abermal durch Gleichnisse zu ihnen und sprach:</text:span><text:span text:style-name="T1"><text:line-break/>  </text:span><text:a xlink:type="simple" xlink:href="sword:///Máté%2022:2"><text:span text:style-name="T69">2</text:span></text:a><text:span text:style-name="T1"> </text:span><text:span text:style-name="T58">Das Himmelreich ist gleich einem Könige, der seinem Sohne Hochzeit machte.</text:span><text:span text:style-name="T1"><text:line-break/>  </text:span><text:a xlink:type="simple" xlink:href="sword:///Máté%2022:3"><text:span text:style-name="T69">3</text:span></text:a><text:span text:style-name="T1"> </text:span><text:span text:style-name="T58">Und sandte seine Knechte aus, daß sie die Gäste zur Hochzeit riefen; und sie wollten nicht kommen.</text:span><text:span text:style-name="T1"><text:line-break/>  </text:span><text:a xlink:type="simple" xlink:href="sword:///Máté%2022:4"><text:span text:style-name="T69">4</text:span></text:a><text:span text:style-name="T1"> </text:span><text:span text:style-name="T58">Abermal sandte er andere Knechte aus und sprach: Saget den Gästen: Siehe, meine Mahlzeit habe ich bereitet, meine Ochsen und mein Mastvieh ist geschlachtet und alles bereit; kommet zur Hochzeit!</text:span><text:span text:style-name="T1"><text:line-break/>  </text:span><text:a xlink:type="simple" xlink:href="sword:///Máté%2022:5"><text:span text:style-name="T69">5</text:span></text:a><text:span text:style-name="T1"> </text:span><text:span text:style-name="T58">Aber sie verachteten das und gingen hin, einer auf seinen Acker, der andere zu seiner Hantierung.</text:span><text:span text:style-name="T1"><text:line-break/>  </text:span><text:a xlink:type="simple" xlink:href="sword:///Máté%2022:6"><text:span text:style-name="T69">6</text:span></text:a><text:span text:style-name="T1"> </text:span><text:span text:style-name="T58">Etliche aber griffen seine Knechte, höhneten und töteten sie.</text:span><text:span text:style-name="T1"><text:line-break/>  </text:span><text:a xlink:type="simple" xlink:href="sword:///Máté%2022:7"><text:span text:style-name="T69">7</text:span></text:a><text:span text:style-name="T1"> </text:span><text:span text:style-name="T58">Da das der König hörete, ward er zornig und schickte seine Heere aus und brachte diese Mörder um und zündete ihre Stadt an.</text:span><text:span text:style-name="T1"><text:line-break/>  </text:span><text:a xlink:type="simple" xlink:href="sword:///Máté%2022:8"><text:span text:style-name="T69">8</text:span></text:a><text:span text:style-name="T1"> </text:span><text:span text:style-name="T58">Da sprach er zu seinen Knechten: Die Hochzeit ist zwar bereit, aber die Gäste waren es nicht wert.</text:span><text:span text:style-name="T1"><text:line-break/>  </text:span><text:a xlink:type="simple" xlink:href="sword:///Máté%2022:9"><text:span text:style-name="T69">9</text:span></text:a><text:span text:style-name="T1"> </text:span><text:span text:style-name="T58">Darum gehet hin auf die Straßen und ladet zur Hochzeit, wen ihr findet.</text:span><text:span text:style-name="T1"><text:line-break/>  </text:span><text:a xlink:type="simple" xlink:href="sword:///Máté%2022:10"><text:span text:style-name="T69">10</text:span></text:a><text:span text:style-name="T1"> </text:span><text:span text:style-name="T58">Und die Knechte gingen aus auf die Straßen und brachten zusammen, wen sie fanden, Böse und Gute. Und die Tische wurden alle voll.</text:span><text:span text:style-name="T1"><text:line-break/>  </text:span><text:a xlink:type="simple" xlink:href="sword:///Máté%2022:11"><text:span text:style-name="T69">11</text:span></text:a><text:span text:style-name="T1"> </text:span><text:span text:style-name="T58">Da ging der König hinein, die Gäste zu besehen, und sah allda einen Menschen, der hatte kein hochzeitlich Kleid an,</text:span><text:span text:style-name="T1"><text:line-break/>  </text:span><text:a xlink:type="simple" xlink:href="sword:///Máté%2022:12"><text:span text:style-name="T69">12</text:span></text:a><text:span text:style-name="T1"> </text:span><text:span text:style-name="T58">und sprach zu ihm: Freund, wie bist du hereinkommen und hast doch kein hochzeitlich Kleid an? Er aber verstummte.</text:span><text:span text:style-name="T1"><text:line-break/>  </text:span><text:a xlink:type="simple" xlink:href="sword:///Máté%2022:13"><text:span text:style-name="T69">13</text:span></text:a><text:span text:style-name="T1"> </text:span><text:span text:style-name="T58">Da sprach der König zu seinen Dienern: Bindet ihm Hände und Füße und werfet ihn in die äußerste Finsternis hinaus; da wird sein Heulen und Zähneklappen;</text:span><text:span text:style-name="T1"><text:line-break/>  </text:span><text:a xlink:type="simple" xlink:href="sword:///Máté%2022:14"><text:span text:style-name="T69">14</text:span></text:a><text:span text:style-name="T1"> </text:span><text:span text:style-name="T58">denn viele sind berufen, aber wenige sind auserwählet.</text:span><text:span text:style-name="T1"> </text:span></text:p>
      <text:p text:style-name="Irat"><text:span text:style-name="Kiemelt"><text:span text:style-name="T67">[KJV] King James Version (1769) with Strong Numbers and Morphology:</text:span></text:span></text:p>
      <text:p text:style-name="P7">Chapter 22</text:p>
      <text:p text:style-name="Standard"><text:span text:style-name="T1">  </text:span><text:a xlink:type="simple" xlink:href="sword:///Máté%2022:1"><text:span text:style-name="T69">1</text:span></text:a><text:span text:style-name="T1"> </text:span><text:span text:style-name="T70">And Jesus answered and spake unto them again by parables, and said,</text:span><text:span text:style-name="T1"><text:line-break/>  </text:span><text:a xlink:type="simple" xlink:href="sword:///Máté%2022:2"><text:span text:style-name="T69">2</text:span></text:a><text:span text:style-name="T1"> </text:span><text:span text:style-name="T58">The kingdom of heaven is like unto a certain king, which made a marriage for his son,</text:span><text:span text:style-name="T1"><text:line-break/>  </text:span><text:a xlink:type="simple" xlink:href="sword:///Máté%2022:3"><text:span text:style-name="T69">3</text:span></text:a><text:span text:style-name="T1"> </text:span><text:span text:style-name="T58">And sent forth his servants to call them that were bidden to the wedding: and they would not come.</text:span><text:span text:style-name="T1"><text:line-break/>  </text:span><text:a xlink:type="simple" xlink:href="sword:///Máté%2022:4"><text:span text:style-name="T69">4</text:span></text:a><text:span text:style-name="T1"> </text:span><text:span text:style-name="T58">Again, he sent forth other servants, saying, Tell them which are bidden, Behold, I have prepared my dinner: my oxen and </text:span><text:span text:style-name="T57">my</text:span><text:span text:style-name="T58"> fatlings </text:span><text:span text:style-name="T57">are</text:span><text:span text:style-name="T58"> killed, and all things </text:span><text:span text:style-name="T57">are</text:span><text:span text:style-name="T58"> ready: come unto the marriage.</text:span><text:span text:style-name="T1"><text:line-break/>  </text:span><text:a xlink:type="simple" xlink:href="sword:///Máté%2022:5"><text:span text:style-name="T69">5</text:span></text:a><text:span text:style-name="T1"> </text:span><text:span text:style-name="T58">But they made light of </text:span><text:span text:style-name="T57">it</text:span><text:span text:style-name="T58">, and went their ways, one to his farm, another to his merchandise:</text:span><text:span text:style-name="T1"><text:line-break/>  </text:span><text:a xlink:type="simple" xlink:href="sword:///Máté%2022:6"><text:span text:style-name="T69">6</text:span></text:a><text:span text:style-name="T1"> </text:span><text:span text:style-name="T58">And the remnant took his servants, and entreated them spitefully, and slew </text:span><text:span text:style-name="T57">them</text:span><text:span text:style-name="T58">.</text:span><text:span text:style-name="T1"><text:line-break/>  </text:span><text:a xlink:type="simple" xlink:href="sword:///Máté%2022:7"><text:span text:style-name="T69">7</text:span></text:a><text:span text:style-name="T1"> </text:span><text:span text:style-name="T58">But when the king heard </text:span><text:span text:style-name="T57">thereof</text:span><text:span text:style-name="T58">, he was wroth: and he sent forth his armies, and destroyed those murderers, and burned up their city.</text:span><text:span text:style-name="T1"><text:line-break/>  </text:span><text:a xlink:type="simple" xlink:href="sword:///Máté%2022:8"><text:span text:style-name="T69">8</text:span></text:a><text:span text:style-name="T1"> </text:span><text:span text:style-name="T58">Then saith he to his servants, The wedding is ready, but they which were bidden were not worthy.</text:span><text:span text:style-name="T1"><text:line-break/>  </text:span><text:a xlink:type="simple" xlink:href="sword:///Máté%2022:9"><text:span text:style-name="T69">9</text:span></text:a><text:span text:style-name="T1"> </text:span><text:span text:style-name="T58">Go ye therefore into the highways, and as many as ye shall find, bid to the marriage.</text:span><text:span text:style-name="T1"><text:line-break/>  </text:span><text:a xlink:type="simple" xlink:href="sword:///Máté%2022:10"><text:span text:style-name="T69">10</text:span></text:a><text:span text:style-name="T1"> </text:span><text:span text:style-name="T58">So those servants went out into the highways, and gathered together all as many as they found, both bad and good: and the wedding was furnished with guests.</text:span><text:span text:style-name="T1"><text:line-break/>  </text:span><text:a xlink:type="simple" xlink:href="sword:///Máté%2022:11"><text:span text:style-name="T69">11</text:span></text:a><text:span text:style-name="T1"> </text:span><text:span text:style-name="T58">¶And when the king came in to see the guests, he saw there a man which had not on a wedding garment:</text:span><text:span text:style-name="T1"><text:line-break/>  </text:span><text:a xlink:type="simple" xlink:href="sword:///Máté%2022:12"><text:span text:style-name="T69">12</text:span></text:a><text:span text:style-name="T1"> </text:span><text:span text:style-name="T58">And he saith unto him, Friend, how camest thou in hither not having a wedding garment? And he was speechless.</text:span><text:span text:style-name="T1"><text:line-break/>  </text:span><text:a xlink:type="simple" xlink:href="sword:///Máté%2022:13"><text:span text:style-name="T69">13</text:span></text:a><text:span text:style-name="T1"> </text:span><text:span text:style-name="T58">Then said the king to the servants, Bind him hand and foot, and take him away, and cast </text:span><text:span text:style-name="T57">him</text:span><text:span text:style-name="T58"> into outer darkness; there shall be weeping and gnashing of teeth.</text:span><text:span text:style-name="T1"><text:line-break/>  </text:span><text:a xlink:type="simple" xlink:href="sword:///Máté%2022:14"><text:span text:style-name="T69">14</text:span></text:a><text:span text:style-name="T1"> </text:span><text:span text:style-name="T58">For many are called, but few </text:span><text:span text:style-name="T57">are</text:span><text:span text:style-name="T58"> chosen.</text:span><text:span text:style-name="T1"> </text:span></text:p>
      <text:p text:style-name="Irat"><text:span text:style-name="Kiemelt"><text:span text:style-name="T67">[Darby] Darby Bible (1889):</text:span></text:span></text:p>
      <text:p text:style-name="P7">Chapter 22</text:p>
      <text:p text:style-name="Standard"><text:span text:style-name="T1">  </text:span><text:a xlink:type="simple" xlink:href="sword:///Máté%2022:1"><text:span text:style-name="T69">1</text:span></text:a><text:span text:style-name="T1"> </text:span><text:span text:style-name="T70">And Jesus answering spoke to them again in parables, saying,</text:span><text:span text:style-name="T1"><text:line-break/>  </text:span><text:a xlink:type="simple" xlink:href="sword:///Máté%2022:2"><text:span text:style-name="T69">2</text:span></text:a><text:span text:style-name="T1"> </text:span><text:span text:style-name="T58">The kingdom of the heavens has become like a king who made a wedding feast for his son,</text:span><text:span text:style-name="T1"><text:line-break/>  </text:span><text:a xlink:type="simple" xlink:href="sword:///Máté%2022:3"><text:span text:style-name="T69">3</text:span></text:a><text:span text:style-name="T1"> </text:span><text:span text:style-name="T58">and sent his bondmen to call the persons invited to the wedding feast, and they would not come.</text:span><text:span text:style-name="T1"><text:line-break/>  </text:span><text:a xlink:type="simple" xlink:href="sword:///Máté%2022:4"><text:span text:style-name="T69">4</text:span></text:a><text:span text:style-name="T1"> </text:span><text:span text:style-name="T58">Again he sent other bondmen, saying, Say to the persons invited, Behold, I have prepared my dinner; my oxen and my fatted beasts are killed, and all things ready; come to the wedding feast.</text:span><text:span text:style-name="T1"><text:line-break/>  </text:span><text:a xlink:type="simple" xlink:href="sword:///Máté%2022:5"><text:span text:style-name="T69">5</text:span></text:a><text:span text:style-name="T1"> </text:span><text:span text:style-name="T58">But they made light of it, and went, one to his own land, and another to his commerce.</text:span><text:span text:style-name="T1"><text:line-break/>  </text:span><text:a xlink:type="simple" xlink:href="sword:///Máté%2022:6"><text:span text:style-name="T69">6</text:span></text:a><text:span text:style-name="T1"> </text:span><text:span text:style-name="T58">And the rest, laying hold of his bondmen, ill-treated and slew </text:span><text:span text:style-name="T57">them</text:span><text:span text:style-name="T58"> .</text:span><text:span text:style-name="T1"><text:line-break/>  </text:span><text:a xlink:type="simple" xlink:href="sword:///Máté%2022:7"><text:span text:style-name="T69">7</text:span></text:a><text:span text:style-name="T1"> </text:span><text:span text:style-name="T58">And </text:span><text:span text:style-name="T57">when</text:span><text:span text:style-name="T58"> the king </text:span><text:span text:style-name="T57">heard of it he</text:span><text:span text:style-name="T58"> was wroth, and having sent his forces, destroyed those murderers and burned their city.</text:span><text:span text:style-name="T1"><text:line-break/>  </text:span><text:a xlink:type="simple" xlink:href="sword:///Máté%2022:8"><text:span text:style-name="T69">8</text:span></text:a><text:span text:style-name="T1"> </text:span><text:span text:style-name="T58">Then he says to his bondmen, The wedding feast is ready, but those invited were not worthy;</text:span><text:span text:style-name="T1"><text:line-break/>  </text:span><text:a xlink:type="simple" xlink:href="sword:///Máté%2022:9"><text:span text:style-name="T69">9</text:span></text:a><text:span text:style-name="T1"> </text:span><text:span text:style-name="T58">go therefore into the thoroughfares of the highways, and as many as ye shall find invite to the wedding feast.</text:span><text:span text:style-name="T1"><text:line-break/>  </text:span><text:a xlink:type="simple" xlink:href="sword:///Máté%2022:10"><text:span text:style-name="T69">10</text:span></text:a><text:span text:style-name="T1"> </text:span><text:span text:style-name="T58">And those bondmen went out into the highways, and brought together all as many as they found, both evil and good; and the wedding feast was furnished with guests.</text:span><text:span text:style-name="T1"><text:line-break/>  </text:span><text:a xlink:type="simple" xlink:href="sword:///Máté%2022:11"><text:span text:style-name="T69">11</text:span></text:a><text:span text:style-name="T1"> </text:span><text:span text:style-name="T58">And the king, having gone in to see the guests, beheld there a man not clothed with a wedding garment.</text:span><text:span text:style-name="T1"><text:line-break/>  </text:span><text:a xlink:type="simple" xlink:href="sword:///Máté%2022:12"><text:span text:style-name="T69">12</text:span></text:a><text:span text:style-name="T1"> </text:span><text:span text:style-name="T58">And he says to him, </text:span><text:span text:style-name="T57">My</text:span><text:span text:style-name="T58"> friend, how camest thou in here not having on a wedding garment? But he was speechless.</text:span><text:span text:style-name="T1"><text:line-break/>  </text:span><text:a xlink:type="simple" xlink:href="sword:///Máté%2022:13"><text:span text:style-name="T69">13</text:span></text:a><text:span text:style-name="T1"> </text:span><text:span text:style-name="T58">Then said the king to the servants, Bind him feet and hands, and take him away, and cast him out into the outer darkness: there shall be the weeping and the gnashing of teeth.</text:span><text:span text:style-name="T1"><text:line-break/>  </text:span><text:a xlink:type="simple" xlink:href="sword:///Máté%2022:14"><text:span text:style-name="T69">14</text:span></text:a><text:span text:style-name="T1"> </text:span><text:span text:style-name="T58">For many are called ones, but few chosen ones.</text:span><text:span text:style-name="T1"> </text:span></text:p>
      <text:p text:style-name="Irat"><text:span text:style-name="Kiemelt"><text:span text:style-name="T67">[LITV] Green’s Literal Translation:</text:span></text:span></text:p>
      <text:p text:style-name="P7">Chapter 22</text:p>
      <text:p text:style-name="Standard"><text:span text:style-name="T1">  </text:span><text:a xlink:type="simple" xlink:href="sword:///Máté%2022:1"><text:span text:style-name="T69">1</text:span></text:a><text:span text:style-name="T1"> </text:span><text:span text:style-name="T70">And answering, Jesus again spoke to them in parables, saying:</text:span><text:span text:style-name="T1"><text:line-break/>  </text:span><text:a xlink:type="simple" xlink:href="sword:///Máté%2022:2"><text:span text:style-name="T69">2</text:span></text:a><text:span text:style-name="T1"> </text:span><text:span text:style-name="T58">The kingdom of Heaven is compared to a man, a king, who made a wedding feast for his son.</text:span><text:span text:style-name="T1"><text:line-break/>  </text:span><text:a xlink:type="simple" xlink:href="sword:///Máté%2022:3"><text:span text:style-name="T69">3</text:span></text:a><text:span text:style-name="T1"> </text:span><text:span text:style-name="T58">And he sent his slaves to call those who had been invited to the wedding feast, but they did not desire to come.</text:span><text:span text:style-name="T1"><text:line-break/>  </text:span><text:a xlink:type="simple" xlink:href="sword:///Máté%2022:4"><text:span text:style-name="T69">4</text:span></text:a><text:span text:style-name="T1"> </text:span><text:span text:style-name="T58">Again, he sent other slaves, saying, Tell the ones invited, Behold, I have prepared my supper; my oxen, and the fatlings </text:span><text:span text:style-name="T57">are</text:span><text:span text:style-name="T58"> killed, and all things ready; come to the wedding feast.</text:span><text:span text:style-name="T1"><text:line-break/>  </text:span><text:a xlink:type="simple" xlink:href="sword:///Máté%2022:5"><text:span text:style-name="T69">5</text:span></text:a><text:span text:style-name="T1"> </text:span><text:span text:style-name="T58">But not caring they went away, one to </text:span><text:span text:style-name="T57">his</text:span><text:span text:style-name="T58"> own field, and one to </text:span><text:span text:style-name="T57">his</text:span><text:span text:style-name="T58"> trading.</text:span><text:span text:style-name="T1"><text:line-break/>  </text:span><text:a xlink:type="simple" xlink:href="sword:///Máté%2022:6"><text:span text:style-name="T69">6</text:span></text:a><text:span text:style-name="T1"> </text:span><text:span text:style-name="T58">And the rest, seizing his slaves, insulted and killed </text:span><text:span text:style-name="T57">them</text:span><text:span text:style-name="T58"> .</text:span><text:span text:style-name="T1"><text:line-break/>  </text:span><text:a xlink:type="simple" xlink:href="sword:///Máté%2022:7"><text:span text:style-name="T69">7</text:span></text:a><text:span text:style-name="T1"> </text:span><text:span text:style-name="T58">And hearing, the king became angry. And sending his armies, </text:span><text:span text:style-name="T57">he</text:span><text:span text:style-name="T58"> destroyed those murderers and burned their city.</text:span><text:span text:style-name="T1"><text:line-break/>  </text:span><text:a xlink:type="simple" xlink:href="sword:///Máté%2022:8"><text:span text:style-name="T69">8</text:span></text:a><text:span text:style-name="T1"> </text:span><text:span text:style-name="T58">Then he said to his slaves, Indeed, the wedding feast is ready, but those invited were not worthy.</text:span><text:span text:style-name="T1"><text:line-break/>  </text:span><text:a xlink:type="simple" xlink:href="sword:///Máté%2022:9"><text:span text:style-name="T69">9</text:span></text:a><text:span text:style-name="T1"> </text:span><text:span text:style-name="T58">Then go onto the exits of the highways and call to the wedding feast as many as you may find.</text:span><text:span text:style-name="T1"><text:line-break/>  </text:span><text:a xlink:type="simple" xlink:href="sword:///Máté%2022:10"><text:span text:style-name="T69">10</text:span></text:a><text:span text:style-name="T1"> </text:span><text:span text:style-name="T58">And going out into the highways, those slaves gathered all, as many as they found, both evil and good. And the wedding feast was filled with reclining guests.</text:span><text:span text:style-name="T1"><text:line-break/>  </text:span><text:a xlink:type="simple" xlink:href="sword:///Máté%2022:11"><text:span text:style-name="T69">11</text:span></text:a><text:span text:style-name="T1"> </text:span><text:span text:style-name="T58">And the king coming in to look over those reclining, he saw a man there not having been dressed </text:span><text:span text:style-name="T57">in</text:span><text:span text:style-name="T58"> a wedding garment.</text:span><text:span text:style-name="T1"><text:line-break/>  </text:span><text:a xlink:type="simple" xlink:href="sword:///Máté%2022:12"><text:span text:style-name="T69">12</text:span></text:a><text:span text:style-name="T1"> </text:span><text:span text:style-name="T58">And he said to him, Friend, how did you come in here, not having a wedding garment? But he was speechless.</text:span><text:span text:style-name="T1"><text:line-break/>  </text:span><text:a xlink:type="simple" xlink:href="sword:///Máté%2022:13"><text:span text:style-name="T69">13</text:span></text:a><text:span text:style-name="T1"> </text:span><text:span text:style-name="T58">Then the king said to the servants, Binding his feet and hands, take him away and throw </text:span><text:span text:style-name="T57">him</text:span><text:span text:style-name="T58"> out into the outer darkness. There shall be weeping and gnashing of the teeth.</text:span><text:span text:style-name="T1"><text:line-break/>  </text:span><text:a xlink:type="simple" xlink:href="sword:///Máté%2022:14"><text:span text:style-name="T69">14</text:span></text:a><text:span text:style-name="T1"> </text:span><text:span text:style-name="T58">For many are called, but few chosen.</text:span><text:span text:style-name="T1"> </text:span></text:p>
      <text:p text:style-name="Irat"><text:span text:style-name="Kiemelt"><text:span text:style-name="T67">[Swe1917] Swedish Bible (1917):</text:span></text:span></text:p>
      <text:p text:style-name="P7">Chapter 22</text:p>
      <text:p text:style-name="Standard"><text:span text:style-name="T1">  </text:span><text:a xlink:type="simple" xlink:href="sword:///Máté%2022:1"><text:span text:style-name="T69">1</text:span></text:a><text:span text:style-name="T1"> </text:span><text:span text:style-name="T70">Och Jesus begynte åter tala till dem i liknelser och sade:</text:span><text:span text:style-name="T1"><text:line-break/><text:line-break/>  </text:span><text:a xlink:type="simple" xlink:href="sword:///Máté%2022:2"><text:span text:style-name="T69">2</text:span></text:a><text:span text:style-name="T1"> </text:span><text:span text:style-name="T58">»Med himmelriket är det, såsom när en konung gjorde bröllop åt sin son.</text:span><text:span text:style-name="T1"><text:line-break/>  </text:span><text:a xlink:type="simple" xlink:href="sword:///Máté%2022:3"><text:span text:style-name="T69">3</text:span></text:a><text:span text:style-name="T1"> </text:span><text:span text:style-name="T58">Han sände ut sina tjänare för att kalla till bröllopet dem som voro bjudna; men de ville icke komma.</text:span><text:span text:style-name="T1"><text:line-break/>  </text:span><text:a xlink:type="simple" xlink:href="sword:///Máté%2022:4"><text:span text:style-name="T69">4</text:span></text:a><text:span text:style-name="T1"> </text:span><text:span text:style-name="T58">Åter sände han ut andra tjänare och befallde dem att säga till dem som voro bjudna: 'Jag har nu tillrett min måltid, mina oxar och min gödboskap äro slaktade, och allt är redo; kommen till bröllopet.'</text:span><text:span text:style-name="T1"><text:line-break/>  </text:span><text:a xlink:type="simple" xlink:href="sword:///Máté%2022:5"><text:span text:style-name="T69">5</text:span></text:a><text:span text:style-name="T1"> </text:span><text:span text:style-name="T58">Men de aktade icke därpå, utan gingo bort, den ene till sitt jordagods, den andre till sin köpenskap.</text:span><text:span text:style-name="T1"><text:line-break/>  </text:span><text:a xlink:type="simple" xlink:href="sword:///Máté%2022:6"><text:span text:style-name="T69">6</text:span></text:a><text:span text:style-name="T1"> </text:span><text:span text:style-name="T58">Och de övriga grepo hans tjänare och misshandlade och dräpte dem.</text:span><text:span text:style-name="T1"><text:line-break/>  </text:span><text:a xlink:type="simple" xlink:href="sword:///Máté%2022:7"><text:span text:style-name="T69">7</text:span></text:a><text:span text:style-name="T1"> </text:span><text:span text:style-name="T58">Då blev konungen vred och sände ut sitt krigsfolk och förgjorde dråparna och brände upp deras stad.</text:span><text:span text:style-name="T1"><text:line-break/>  </text:span><text:a xlink:type="simple" xlink:href="sword:///Máté%2022:8"><text:span text:style-name="T69">8</text:span></text:a><text:span text:style-name="T1"> </text:span><text:span text:style-name="T58">Därefter sade han till sina tjänare: 'Bröllopet är tillrett, men de som voro bjudna voro icke värdiga.</text:span><text:span text:style-name="T1"><text:line-break/>  </text:span><text:a xlink:type="simple" xlink:href="sword:///Máté%2022:9"><text:span text:style-name="T69">9</text:span></text:a><text:span text:style-name="T1"> </text:span><text:span text:style-name="T58">Gån därför ut till vägskälen och bjuden till bröllopet alla som I träffen på.'</text:span><text:span text:style-name="T1"><text:line-break/>  </text:span><text:a xlink:type="simple" xlink:href="sword:///Máté%2022:10"><text:span text:style-name="T69">10</text:span></text:a><text:span text:style-name="T1"> </text:span><text:span text:style-name="T58">Och tjänarna gingo ut på vägarna och samlade tillhopa alla som de träffade på, både onda och goda, och bröllopssalen blev full av bordsgäster.</text:span><text:span text:style-name="T1"><text:line-break/>  </text:span><text:a xlink:type="simple" xlink:href="sword:///Máté%2022:11"><text:span text:style-name="T69">11</text:span></text:a><text:span text:style-name="T1"> </text:span><text:span text:style-name="T58">Men när konungen nu kom in för att se på gästerna, fick han där se en man som icke var klädd i bröllopskläder.</text:span><text:span text:style-name="T1"><text:line-break/>  </text:span><text:a xlink:type="simple" xlink:href="sword:///Máté%2022:12"><text:span text:style-name="T69">12</text:span></text:a><text:span text:style-name="T1"> </text:span><text:span text:style-name="T58">Då sade han till honom: 'Min vän, huru har du kommit hitin, då du icke bär bröllopskläder?' Och han kunde intet svara.</text:span><text:span text:style-name="T1"><text:line-break/>  </text:span><text:a xlink:type="simple" xlink:href="sword:///Máté%2022:13"><text:span text:style-name="T69">13</text:span></text:a><text:span text:style-name="T1"> </text:span><text:span text:style-name="T58">Då sade konungen till tjänarna: 'Gripen honom vid händer och fötter, och kasten honom ut i mörkret härutanför.' Där skall vara gråt och tandagnisslan.</text:span><text:span text:style-name="T1"><text:line-break/>  </text:span><text:a xlink:type="simple" xlink:href="sword:///Máté%2022:14"><text:span text:style-name="T69">14</text:span></text:a><text:span text:style-name="T1"> </text:span><text:span text:style-name="T58">Ty många äro kallade, men få utvalda.»</text:span><text:span text:style-name="T1"> </text:span></text:p>
      <text:p text:style-name="Irat_20_-_20_Kék"><text:span text:style-name="Kiemelt"><text:span text:style-name="T20">La Bible de Jérusalem </text:span></text:span><text:span text:style-name="Kiemelt"><text:span text:style-name="T22">(szükség esetén elkel egy ů</text:span></text:span><text:span text:style-name="Kiemelt"><text:span text:style-name="T21">→</text:span></text:span><text:span text:style-name="Kiemelt"><text:span text:style-name="T22">ù, č</text:span></text:span><text:span text:style-name="Kiemelt"><text:span text:style-name="T21">→</text:span></text:span><text:span text:style-name="Kiemelt"><text:span text:style-name="T22">è és ŕ</text:span></text:span><text:span text:style-name="Kiemelt"><text:span text:style-name="T21">→</text:span></text:span><text:span text:style-name="Kiemelt"><text:span text:style-name="T22">à csere):</text:span></text:span></text:p>
      <text:p text:style-name="P48">Mt 22.</text:p>
      <text:p text:style-name="P48">Mt 22,1</text:p>
      <text:p text:style-name="P48">Et Jésus se remit à leur parler en paraboles:</text:p>
      <text:p text:style-name="P48">Mt 22,2</text:p>
      <text:p text:style-name="P48">"Il en va du Royaume des Cieux comme d'un roi qui fit un festin de noces pour son fils.</text:p>
      <text:p text:style-name="P48">Mt 22,3</text:p>
      <text:p text:style-name="P48">Il envoya ses serviteurs convier les invités aux noces, mais eux ne voulaient pas venir.</text:p>
      <text:p text:style-name="P48">Mt 22,4</text:p>
      <text:p text:style-name="P48">De nouveau il envoya d'autres serviteurs avec ces mots: "Dites aux invités: Voici, j'ai appręté mon banquet, mes taureaux et mes bętes grasses ont été égorgés, tout est pręt, venez aux noces.</text:p>
      <text:p text:style-name="P48">Mt 22,5</text:p>
      <text:p text:style-name="P48">Mais eux, n'en ayant cure, s'en allèrent, qui à son champ, qui à son commerce;</text:p>
      <text:p text:style-name="P48">Mt 22,6</text:p>
      <text:p text:style-name="P48">et les autres, s'emparant des serviteurs, les maltraitèrent et les tuèrent.</text:p>
      <text:p text:style-name="P48">Mt 22,7</text:p>
      <text:p text:style-name="P48">Le roi fut pris de colère et envoya ses troupes qui firent périr ces meurtriers et incendièrent leur ville.</text:p>
      <text:p text:style-name="P48">Mt 22,8</text:p>
      <text:p text:style-name="P48">Alors il dit à ses serviteurs: La noce est pręte, mais les invités n'en étaient pas dignes.</text:p>
      <text:p text:style-name="P48">Mt 22,9</text:p>
      <text:p text:style-name="P48">Allez donc aux départs des chemins, et conviez aux noces tous ceux que vous pourrez trouver.</text:p>
      <text:p text:style-name="P48">Mt 22,10</text:p>
      <text:p text:style-name="P48">Ces serviteurs s'en allèrent par les chemins, ramassèrent tous ceux qu'ils trouvèrent, les mauvais comme les bons, et la salle de noces fut remplie de convives.</text:p>
      <text:p text:style-name="P48">Mt 22,11</text:p>
      <text:p text:style-name="P48">"Le roi entra alors pour examiner les convives, et il aperçut là un homme qui ne portait pas la tenue de noces.</text:p>
      <text:p text:style-name="P48">Mt 22,12</text:p>
      <text:p text:style-name="P48">Mon ami, lui dit-il, comment es-tu entré ici sans avoir une tenue de noces? L'autre resta muet.</text:p>
      <text:p text:style-name="P48">Mt 22,13</text:p>
      <text:p text:style-name="P48">Alors le roi dit aux valets: Jetez-le, pieds et poings liés, dehors, dans les ténèbres: là seront les pleurs et les grincements de dents.</text:p>
      <text:p text:style-name="P48">Mt 22,14</text:p>
      <text:p text:style-name="P48">Car beaucoup sont appelés, mais peu sont élus.</text:p>
      <text:p text:style-name="Kategória"><text:span text:style-name="T1">A </text:span><text:span text:style-name="Mű_20_címe"><text:span text:style-name="T1">The SWORD Project</text:span></text:span><text:span text:style-name="Túlemelt"><text:span text:style-name="T1"> </text:span></text:span><text:span text:style-name="T1">kommentárjai:</text:span><text:span text:style-name="T1"><text:note text:id="ftn15" text:note-class="footnote"><text:note-citation>15</text:note-citation><text:note-body><text:p text:style-name="Footnote">Mivel a <text:span text:style-name="Mű_20_címe"><text:span text:style-name="T66">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6">Install Manager</text:span></text:span> által használt módon jelölöm.</text:p></text:note-body></text:note></text:span></text:p>
      <text:p text:style-name="P49">[Abbott] Illustrated New Testament:</text:p>
      <text:p text:style-name="P51"><text:span text:style-name="T68">[*Abbott*]</text:span>[Máté 22:3]<text:line-break/><text:line-break/><text:line-break/><text:span text:style-name="T2">And they would not come.</text:span> The idea is, that this refusal to join in a celebration made in honor of the prince, was an expression of dislike and opposition to his own and his father's government and authority, and was punished as such. The parable represents the repeated invitations which were addressed at first to the Jews, to receive and honor Jesus, the Son of God,--their refusal, and their punishment,--and the subsequent admission of the Gentiles, in their stead, to the privileges of Christianity.<text:line-break/><text:line-break/></text:p>
      <text:p text:style-name="P51"><text:span text:style-name="T68">[*Abbott*]</text:span>[Máté 22:11]<text:line-break/><text:line-break/><text:line-break/>By appearing in an unsuitable dress on such an occasion, he evinced an utter want of all real attachment and respect for his sovereign. He represents the insincere professor of religion, who intrudes into the church of Christ, without being clothed with the spirit of piety.<text:line-break/><text:line-break/></text:p>
      <text:p text:style-name="P51"><text:span text:style-name="T68">[*Abbott*]</text:span>[Máté 22:14]<text:line-break/><text:line-break/><text:line-break/><text:span text:style-name="T2">Few are chosen;</text:span> chosen and led to come.<text:line-break/><text:line-break/></text:p>
      <text:p text:style-name="P49">[Barnes] Barnes’s New Testament Notes:</text:p>
      <text:p text:style-name="P51"><text:span text:style-name="T68">[*Barnes*]</text:span>[Máté 22:1]<text:line-break/>MATTHEW CHAPTER 22 <text:line-break/><text:line-break/>Verse 1. <text:span text:style-name="T2">Spake--by parables</text:span>.  Mt 13:3 . </text:p>
      <text:p text:style-name="P51"><text:span text:style-name="T68">[*Barnes*]</text:span>[Máté 22:2]<text:line-break/>Verse 2. <text:span text:style-name="T2">The kingdom of heaven</text:span>.  Mt 3:2 . The phrase here means, "God deals with man in his kingdom, or in regard to the dispensation of the gospel, as a certain king did," etc. This parable refers undoubtedly to the rejection ofthe Jews, and to the calling of the Gentiles. The gospel, with all its privileges, was offered to the Jewish people; but through their wickedness and pride they rejected it, and all its blessings were offered to the Gentiles, and accepted. This is the <text:span text:style-name="T2">general</text:span> truth. Many circumstances are thrown in to fill out the narrative, which cannot be particularly explained. <text:line-break/><text:line-break/><text:span text:style-name="T2">A marriage for his son</text:span>. Rather, a <text:span text:style-name="T2">marriage feast</text:span>, or a feast on the occasion of the marriage of his son. The king here doubtless represents God, providing for the salvation of the world. <text:line-break/><text:line-break/>(i) "The kingdom"  Lk 14:16  (k) "a marriage"  Rev 19:7,9  </text:p>
      <text:p text:style-name="P51"><text:span text:style-name="T68">[*Barnes*]</text:span>[Máté 22:3]<text:line-break/>Verse 3. <text:span text:style-name="T2">And sent forth his servants</text:span>. These represent the messengers that God has sent to invite men to his kingdom. <text:line-break/><text:line-break/><text:span text:style-name="T2">To call them that were bidden</text:span>. That is, to give notice to those who had before been invited, that the feast was ready. It appears that there were two invitations, one considerably previous to the time, that they might have opportunity to prepare for it, and the other to give notice of the precise time when they were expected. <text:line-break/><text:line-break/><text:span text:style-name="T2">The wedding</text:span>. The marriage feast. The same word in the original as in  Mt 22:2 . <text:line-break/><text:line-break/><text:span text:style-name="T2">They would not come</text:span>. They <text:span text:style-name="T2">might</text:span> have come if they chose, but they would not. So all the difficulty that sinners ever labour under, in regard to salvation, is in the <text:span text:style-name="T2">will</text:span>. It is a fixed determination not to come and be saved. <text:line-break/><text:line-break/>(l) "And sent forth his servants"  Ps 68:11, Jer 25:4, 35:15, Rev 22:17  </text:p>
      <text:p text:style-name="P51"><text:span text:style-name="T68">[*Barnes*]</text:span>[Máté 22:4]<text:line-break/>Verse 4. <text:span text:style-name="T2">Other servants</text:span>. Who might <text:span text:style-name="T2">press</text:span> it on their attention. So God repeats his message to sinners, when they reject it. <text:line-break/><text:line-break/><text:span text:style-name="T2">My dinner</text:span>. This word literally denotes the meal taken about noon. It is also taken for a meal in general. As marriages were, among eastern nations, in the evening, it refers here to a meal taken at that time. <text:line-break/><text:line-break/><text:span text:style-name="T2">Fatlings</text:span>. This word does not refer to any particular species of animals. It denotes any fat animals. As <text:span text:style-name="T2">oxen</text:span> are also mentioned, however, it refers here probably to lambs, or calves,  2Sam 6:13 ;  1Chr 15:26 . </text:p>
      <text:p text:style-name="P51"><text:span text:style-name="T68">[*Barnes*]</text:span>[Máté 22:5]<text:line-break/>Verse 5. <text:span text:style-name="T2">But they made light of it</text:span>. Treated it with contempt, as a thing of no consequence: an exact representation of the conduct of sinners in regard to the gospel. <text:line-break/><text:line-break/><text:span text:style-name="T2">One to his farm</text:span>, etc. So men are engaged so much in their worldly employment, that they pretend they have no time to attend to religion. The world is, in their view, of more value than God. <text:line-break/><text:line-break/><text:span text:style-name="T2">Merchandise</text:span>. Traffic; trading. <text:line-break/><text:line-break/>(m) "light"  Ps 106:24,25, Prov 1:24,25, Acts 24:25, Rom 2:4  </text:p>
      <text:p text:style-name="P51"><text:span text:style-name="T68">[*Barnes*]</text:span>[Máté 22:6]<text:line-break/>Verse 6. <text:span text:style-name="T2">And the remnant</text:span>, etc. That is, <text:span text:style-name="T2">a part</text:span> made light of it, and treated it with silent contempt, and coolly went about their business. The others were not satisfied with that, but showed positive malignity. Some sinners seem to be well satisfied by merely neglecting religion; while others proceed against it with open violence and bitter malice. <text:line-break/><text:line-break/><text:span text:style-name="T2">Entreated them spitefully</text:span>. Used harsh and opprobrious words, reviled and abused them. This was done because they hated and despised the king. So sinners often abuse and calumniate ministers of religion because they hate God, and can in no way else show it so well. <text:line-break/><text:line-break/>(n) "entreated them"  1Thes 2:15  </text:p>
      <text:p text:style-name="P51"><text:span text:style-name="T68">[*Barnes*]</text:span>[Máté 22:7]<text:line-break/>Verse 7. <text:span text:style-name="T2">But when the king heard</text:span>, etc. This doubtless refers to the Jews, and to Jerusalem. They were murderers, having slain the prophets; and God was about to send forth the armies of the Romans under his providential direction, and to burn up their city.  Mt 24:1  and following. <text:line-break/><text:line-break/><text:span text:style-name="T2">Wroth</text:span>. Angry; displeased. <text:line-break/><text:line-break/>(o) "destroyed those murderers"  Dan 9:26, Lk 19:27  </text:p>
      <text:p text:style-name="P51"><text:span text:style-name="T68">[*Barnes*]</text:span>[Máté 22:8]<text:line-break/>Verse 8. <text:line-break/><text:line-break/>(p) "were not worthy"  Mt 10:11,13, Acts 13:46, Rev 3:4, 22:14  </text:p>
      <text:p text:style-name="P51"><text:span text:style-name="T68">[*Barnes*]</text:span>[Máté 22:9]<text:line-break/>Verse 9. <text:span text:style-name="T2">The highways</text:span>. Literally, the <text:span text:style-name="T2">exit</text:span> or <text:span text:style-name="T2">going out</text:span> of <text:span text:style-name="T2">the paths</text:span> or <text:span text:style-name="T2">roads</text:span>. It means the square, or principal street, into which a number of smaller streets enter; a place, therefore, of confluence, where many persons would be seen, and persons of all descriptions. By this is represented the offering of the gospel to the Gentiles. They were commonly regarded among the Jews as living in highways and hedges--cast out, poor, and despised. </text:p>
      <text:p text:style-name="P51"><text:span text:style-name="T68">[*Barnes*]</text:span>[Máté 22:10]<text:line-break/>Verse 10. <text:span text:style-name="T2">Bad and good</text:span>. All descriptions of people. None are good by nature; if they were, they would not need the gospel. But some are worse than others; and they have special need of it. None can be saved without it. <text:line-break/><text:line-break/>(q) "together all" <text:span text:style-name="T2">Mt 13:47</text:span> </text:p>
      <text:p text:style-name="P51"><text:span text:style-name="T68">[*Barnes*]</text:span>[Máté 22:11]<text:line-break/>Verse 11. <text:span text:style-name="T2">A man which had not on a wedding garment</text:span>. Anciently, kings and princes were accustomed to make presents of changes of raiment to their friends and favourites, to refuse to receive which was an expression of highest contempt,  Gen 14:22, 2Kgs 10:22, Est 6:8, 8:16 . It was, of course, expected that such garments would be worn when they came into the presence of the benefactor. The garments worn on festival occasions were chiefly long white robes; and it was the custom of the person who made the feast to prepare such robes to be worn by the guests. This renders the conduct of this man more inexcusable. He came in his common ordinary dress, as he was taken from the highway; and though he had not a garment of his own suitable for the occasion, yet one had been provided for him, if he had applied for it. His not doing it was expressive of the highest disrespect for the king. This beautifully represents the conduct of the hypocrite in the church. A garment of salvation might be his, wrought by the hands of the Saviour, and dyed in his blood. But the hypocrite chooses the filthy rags of his own righteousness, and thus offers the highest contempt for that provided in the gospel. He is to blame, not for being invited; not for coming, if he would come--for he is freely invited; but for offering the highest contempt to the King of Zion, in presenting himself with all his filth and rags, and in refusing to be saved in the way provided in the gospel. <text:line-break/><text:line-break/>(r) "to see"  Zeph 1:12  (s) "wedding garment"  Ps 45:14, Isa 61:10, 2Cor 5:3, Eph 4:24, Rev 16:15   Rev 19:8  </text:p>
      <text:p text:style-name="P51"><text:span text:style-name="T68">[*Barnes*]</text:span>[Máté 22:12]<text:line-break/>Verse 12. <text:span text:style-name="T2">Friend</text:span>. Rather, <text:span text:style-name="T2">companion</text:span>. The word does not imply friendship. <text:line-break/><text:line-break/><text:span text:style-name="T2">He was speechless</text:span>. He had no excuse. So it will be with all hypocrites. <text:line-break/><text:line-break/>(t) "was speechless"  Jer 2:26  </text:p>
      <text:p text:style-name="P51"><text:span text:style-name="T68">[*Barnes*]</text:span>[Máté 22:13]<text:line-break/>Verse 13. <text:span text:style-name="T2">Cast him into outer darkness</text:span>.  Mt 8:12 . This, without doubt, refers to the future punishment of the hypocrite,  Mt 23:23-33, 24:51 . <text:line-break/><text:line-break/>(u) "him away"  Is 52:1, Rev 21:27  </text:p>
      <text:p text:style-name="P51"><text:span text:style-name="T68">[*Barnes*]</text:span>[Máté 22:14]<text:line-break/>Verse 14. <text:span text:style-name="T2">Many are called, but few are chosen</text:span>. Our Saviour often uses this expression. It was probably proverbial. The Jews had been called, but few of them had been chosen to life. The great mass of the nation were wicked; and showed by their lives that they were not chosen to salvation. The Gentiles also were invited to be saved,  Isa 45:22 . Nation after nation has been called; but few, few have yet showed that they were real Christians, the elect of God. It is also true, that many who are in the church may prove to be without the wedding garment, and show at last that they were not the chosen of God. This remark in the 14th verse is the in reference from the <text:span text:style-name="T2">whole parable</text:span>, and not of the part about the man without the wedding garment. It does not mean, therefore, that the great mass in the church are simply called and not chosen, or are hypocrites; but the great mass <text:span text:style-name="T2">in the human family</text:span>, in the time of Christ, who had been called, had rejected the mercy of God. <text:line-break/><text:line-break/>(w) "Many are called"  Mt 7:14, 20:16, Lk 13:23,24  </text:p>
      <text:p text:style-name="P49">[Clarke] Adam Clarke’s Commentary on the Bible:</text:p>
      <text:p text:style-name="P20"><text:span text:style-name="T68">[*Clarke*]</text:span>[Máté 22:1]<text:line-break/>CHAPTER XXII.</text:p>
      <text:p text:style-name="P30"><text:line-break/><text:span text:style-name="T2">The parable of the marriage of a king's son</text:span>, 1-14.<text:line-break/><text:span text:style-name="T2">The Pharisees and Herodians question him concerning the</text:span><text:line-break/><text:span text:style-name="T2">lawfulness of paying tribute to Caesar</text:span>, 15-22.<text:line-break/><text:span text:style-name="T2">The Sadducees question him concerning the resurrection</text:span>, 23-33.<text:line-break/><text:span text:style-name="T2">A lawyer questions him concerning the greatest commandment in</text:span><text:line-break/><text:span text:style-name="T2">the law</text:span>, 34-40.<text:line-break/><text:span text:style-name="T2">He asks them their opinion of the Christ, and confounds them</text:span>,<text:line-break/>41-46.</text:p>
      <text:p text:style-name="P21"><text:line-break/>NOTES ON CHAP. XXII.<text:line-break/><text:line-break/>Verse 2. <text:span text:style-name="T2">The kingdom of heaven</text:span>] In <text:span text:style-name="T2">Bereshith Rabba</text:span>, sect. 62.<text:line-break/>fol. 60, there is a parable very similar to this, and another<text:line-break/>still more so in <text:span text:style-name="T2">Sohar. Levit</text:span>. fol. 40. But these rabbinical<text:line-break/>parables are vastly ennobled by passing through the hands of our<text:line-break/>Lord. It appears from Luke,  Lu 14:15 ; <text:line-break/><text:span text:style-name="T2">entertainment</text:span> that this parable was originally spoken. It was a<text:line-break/>constant practice of our Lord to take the <text:span text:style-name="T2">subjects</text:span> of his<text:line-break/>discourses from the persons present, or from the <text:span text:style-name="T2">circumstances</text:span> of<text:line-break/><text:span text:style-name="T2">times, persons</text:span>, and <text:span text:style-name="T2">places</text:span>. See  Mt 16:6 ;  Joh 4:7-10 ;<text:line-break/> Joh 6:26, 27; 7:37 . A preacher that can do so can never be at a<text:line-break/>loss for text or sermon.<text:line-break/><text:line-break/><text:span text:style-name="T2">A marriage for his son</text:span>] <text:span text:style-name="T2">A marriage feast</text:span>, so the word γαμους<text:line-break/>properly means. Or a feast of inauguration, when his son was put<text:line-break/>in possession of the government, and thus he and his new subjects<text:line-break/>became married together. See  1Ki 1:5-9, 19, 25 , <text:line-break/>a feast is mentioned.<text:line-break/><text:line-break/>From this parable it appears plain, 1. That the KING means the<text:line-break/><text:span text:style-name="T2">great God</text:span>. 2. His SON, the <text:span text:style-name="T2">Lord Jesus</text:span>. 3. The MARRIAGE, his<text:line-break/><text:span text:style-name="T2">incarnation</text:span>, or <text:span text:style-name="T2">espousing human nature</text:span>, by taking it into <text:span text:style-name="T2">union</text:span><text:line-break/>with himself. 4. The MARRIAGE FEAST, the <text:span text:style-name="T2">economy</text:span> of the <text:span text:style-name="T2">Gospel</text:span>,<text:line-break/>during which men are <text:span text:style-name="T2">invited</text:span> to partake of the <text:span text:style-name="T2">blessings</text:span> purchased<text:line-break/>by, and consequent on, the <text:span text:style-name="T2">incarnation</text:span> and death of our blessed<text:line-break/>Lord. 5. By <text:span text:style-name="T2">those who</text:span> HAD BEEN <text:span text:style-name="T2">bidden</text:span>, or <text:span text:style-name="T2">invited</text:span>,  Mt 22:3 ,<text:line-break/>are meant the <text:span text:style-name="T2">Jews</text:span> in general, who had this <text:span text:style-name="T2">union</text:span> of Christ with<text:line-break/>human nature, and his <text:span text:style-name="T2">sacrifice</text:span> for sin, pointed out by various<text:line-break/><text:span text:style-name="T2">rites, ceremonies</text:span>, and <text:span text:style-name="T2">sacrifices</text:span> under the law; and who, by all<text:line-break/>the prophets, <text:span text:style-name="T2">had been</text:span> constantly invited to believe in and<text:line-break/>receive the promised Messiah. 6. By the SERVANTS, we are to<text:line-break/>understand the <text:span text:style-name="T2">first preachers</text:span> of the Gospel, proclaiming<text:line-break/>salvation to the Jews. JOHN the <text:span text:style-name="T2">Baptist</text:span> and the seventy disciples<text:line-break/>( Lu 10:1 ,) may be here particularly intended. 7. By the OTHER<text:line-break/>SERVANTS,  Mt 22:4 ,<text:line-break/>the <text:span text:style-name="T2">apostles</text:span> seem to be meant, who, though they were to preach the<text:line-break/>Gospel to the whole world, yet were to begin at JERUSALEM<text:line-break/>( Lu 24:47 ) with the first offers of mercy.<text:line-break/>8. By their <text:span text:style-name="T2">making light of it</text:span>,  Mt 22:5 , is pointed out<text:line-break/>their <text:span text:style-name="T2">neglect</text:span> of this salvation, and their preferring <text:span text:style-name="T2">secular</text:span><text:line-break/><text:span text:style-name="T2">enjoyments</text:span>, <text:span text:style-name="T2">injuriously</text:span><text:line-break/><text:span text:style-name="T2">using</text:span> some, and <text:span text:style-name="T2">slaying</text:span> others, of his servants,  Mt 22:6 ,<text:line-break/>is pointed out the persecution raised against the <text:span text:style-name="T2">apostles</text:span> by the<text:line-break/><text:span text:style-name="T2">Jews</text:span>, in which some of them were martyred. 10. By <text:span text:style-name="T2">sending forth</text:span><text:line-break/><text:span text:style-name="T2">his troops</text:span>,  Mt 22:7 ,<text:line-break/>is meant the <text:span text:style-name="T2">commission</text:span> given to the <text:span text:style-name="T2">Romans</text:span> against <text:span text:style-name="T2">Judea</text:span>; and,<text:line-break/><text:span text:style-name="T2">burning up their city</text:span>, the total destruction of Jerusalem by<text:line-break/><text:span text:style-name="T2">Titus</text:span>, the son of <text:span text:style-name="T2">Vespasian</text:span>, which happened about <text:span text:style-name="T2">forty-one</text:span> years<text:line-break/>after.<text:line-break/><text:line-break/>On this parable it is necessary to remark, 1.That man was made<text:line-break/>at first in <text:span text:style-name="T2">union</text:span> with God. 2. That <text:span text:style-name="T2">sin</text:span> entered in, and <text:span text:style-name="T2">separated</text:span><text:line-break/>between God and man. 3. That as there can be no <text:span text:style-name="T2">holiness</text:span> but in<text:line-break/><text:span text:style-name="T2">union</text:span> with God, and no <text:span text:style-name="T2">heaven</text:span> without <text:span text:style-name="T2">holiness</text:span>, therefore he<text:line-break/>provided a way to <text:span text:style-name="T2">reconcile</text:span> and <text:span text:style-name="T2">reunite</text:span> man to himself. 4. This<text:line-break/>was effected by Christ's <text:span text:style-name="T2">uniting</text:span> himself to <text:span text:style-name="T2">human nature</text:span>, and<text:line-break/>giving his <text:span text:style-name="T2">Spirit</text:span> to those who <text:span text:style-name="T2">believe</text:span>. 5. That as the <text:span text:style-name="T2">marriage</text:span><text:line-break/><text:span text:style-name="T2">union</text:span> is the <text:span text:style-name="T2">closest</text:span>, the most <text:span text:style-name="T2">intimate, solemn</text:span>, and <text:span text:style-name="T2">excellent,</text:span><text:line-break/>of all the connections formed among mortals, and that they who are<text:line-break/>thus united in the Lord are <text:span text:style-name="T2">one flesh</text:span>; so that mystical <text:span text:style-name="T2">union</text:span><text:line-break/>which is formed between God and the soul through Jesus Christ, by<text:line-break/>the Eternal Spirit, is the <text:span text:style-name="T2">closest</text:span>, most <text:span text:style-name="T2">intimate, solemn</text:span>, and<text:line-break/><text:span text:style-name="T2">excellent</text:span>, that can be conceived; for he who is thus joined unto<text:line-break/>the Lord is <text:span text:style-name="T2">one spirit</text:span>. 6. This <text:span text:style-name="T2">contract</text:span> is made <text:span text:style-name="T2">freely</text:span>: no man<text:line-break/>can be <text:span text:style-name="T2">forced</text:span> to it, for it is a union of <text:span text:style-name="T2">will</text:span> to <text:span text:style-name="T2">will, heart</text:span> to<text:line-break/><text:span text:style-name="T2">heart</text:span>; and it is by <text:span text:style-name="T2">willing</text:span> and <text:span text:style-name="T2">consenting</text:span> that we <text:span text:style-name="T2">come</text:span> unto<text:line-break/>God through his Son. 7. That if this <text:span text:style-name="T2">marriage</text:span> do not take place<text:line-break/><text:span text:style-name="T2">here</text:span>, an eternal <text:span text:style-name="T2">separation</text:span> from God, and from the glory of his<text:line-break/>power, shall be the fearful consequence. 8. That there are <text:span text:style-name="T2">three</text:span><text:line-break/>states in which men run the risk of living without God and losing<text:line-break/>their souls. 1st. That of a <text:span text:style-name="T2">soft, idle, voluptuous life</text:span>, wherein<text:line-break/>a man thinks of nothing but quietly to enjoy life, conveniences,<text:line-break/>riches, private pleasures, and public diversions. <text:span text:style-name="T2">They made light</text:span><text:line-break/><text:span text:style-name="T2">of it</text:span>. 2dly. That of a <text:span text:style-name="T2">man wholly taken up with agricultural</text:span> or<text:line-break/><text:span text:style-name="T2">commercial</text:span> employments, in which the love of riches, and<text:line-break/>application to the <text:span text:style-name="T2">means</text:span> of acquiring them, generally stifle all<text:line-break/>thoughts of salvation. <text:span text:style-name="T2">One went to his own field, and another to</text:span><text:line-break/><text:span text:style-name="T2">his traffic</text:span>. 3dly. That of a man who is <text:span text:style-name="T2">openly unjust, violent,</text:span><text:line-break/>and <text:span text:style-name="T2">outrageously wicked</text:span>, who is a <text:span text:style-name="T2">sinner by profession</text:span>, and not<text:line-break/>only <text:span text:style-name="T2">neglects</text:span> his salvation, but <text:span text:style-name="T2">injuriously</text:span> treats all those who<text:line-break/>bring him the Gospel of reconciliation. <text:span text:style-name="T2">Seizing his servants,</text:span><text:line-break/><text:span text:style-name="T2">they treated them injuriously</text:span>, </text:p>
      <text:p text:style-name="P21"><text:span text:style-name="T68">[*Clarke*]</text:span>[Máté 22:4]<text:line-break/>Verse 4. <text:span text:style-name="T2">Fatlings</text:span>] τασιτιστα Properly, <text:span text:style-name="T2">fatted rams</text:span>, or<text:line-break/><text:span text:style-name="T2">wethers</text:span>.  2Sa 6:13 ;  1Ch 15:26 . </text:p>
      <text:p text:style-name="P21"><text:span text:style-name="T68">[*Clarke*]</text:span>[Máté 22:7]<text:line-break/>Verse 7. <text:span text:style-name="T2">But when the king</text:span>] HIMSELF or, <text:span text:style-name="T2">this very king</text:span>. I<text:line-break/>have added εκεινος on the authority of <text:span text:style-name="T2">nine</text:span> of the most ancient<text:line-break/>MSS. and nearly one hundred others; the later <text:span text:style-name="T2">Syriac, six</text:span> copies<text:line-break/>of the <text:span text:style-name="T2">Itala</text:span>, and some of the <text:span text:style-name="T2">fathers</text:span>. Several printed editions<text:line-break/>have it, and <text:span text:style-name="T2">Griesbach</text:span> has received it into the text. </text:p>
      <text:p text:style-name="P21"><text:span text:style-name="T68">[*Clarke*]</text:span>[Máté 22:8]<text:line-break/>Verse 8. <text:span text:style-name="T2">Were not worthy.</text:span>] Because they <text:span text:style-name="T2">made light</text:span> of it, and<text:line-break/><text:span text:style-name="T2">would not come</text:span>; preferring earthly things to heavenly blessings.<text:line-break/>Among the <text:span text:style-name="T2">Mohammedans</text:span>, refusal to come to a marriage feast, when<text:line-break/>invited, is considered a breach of the law of God. HEDAYAH, vol.<text:line-break/>iv. p. 91. Any one that shall be invited to a dinner, and does<text:line-break/>not accept the invitation, disobeys God, and his messenger: and<text:line-break/>any one who comes uninvited, you may say is a thief, and returns a<text:line-break/>plunderer.-<text:span text:style-name="T2">Mischat ul Mesabih</text:span>. It was probably considered in this<text:line-break/>light among all the oriental nations. This observation is<text:line-break/>necessary, in order to point out more forcibly the <text:span text:style-name="T2">iniquity</text:span> of the<text:line-break/>refusal mentioned in the text. A man may be said to be <text:span text:style-name="T2">worthy</text:span> of,<text:line-break/>or <text:span text:style-name="T2">fit</text:span> for, this marriage feast, when, <text:span text:style-name="T2">feeling</text:span> his <text:span text:style-name="T2">wretchedness</text:span><text:line-break/>and <text:span text:style-name="T2">misery</text:span>, he comes to God in the way <text:span text:style-name="T2">appointed</text:span>, to get an<text:line-break/>entrance into the holiest, by the blood of Jesus. </text:p>
      <text:p text:style-name="P21"><text:span text:style-name="T68">[*Clarke*]</text:span>[Máté 22:9]<text:line-break/>Verse 9. <text:span text:style-name="T2">Go ye therefore into the highways</text:span>] διεξοδουςτων<text:line-break/>αδων, <text:span text:style-name="T2">cross</text:span> or <text:span text:style-name="T2">by-paths</text:span>; the places where <text:span text:style-name="T2">two</text:span> or <text:span text:style-name="T2">more</text:span><text:line-break/>roads met in <text:span text:style-name="T2">one</text:span>, leading into the city, where people were coming<text:line-break/>together from various quarters of the country. St. Luke adds<text:line-break/><text:span text:style-name="T2">hedges</text:span>, to point out the people to whom the apostles were sent, as<text:line-break/>either <text:span text:style-name="T2">miserable vagabonds</text:span>, or the most indigent poor, who were<text:line-break/>wandering about the country, or sitting by the sides of the ways<text:line-break/>and hedges, imploring relief. This verse points out the final<text:line-break/><text:span text:style-name="T2">rejection</text:span> of the <text:span text:style-name="T2">Jews</text:span>, and the <text:span text:style-name="T2">calling</text:span> of the <text:span text:style-name="T2">Gentiles</text:span>. It<text:line-break/>was a custom among the Jews, when a rich man made a feast, to go<text:line-break/>out and invite in all destitute travellers. See in <text:span text:style-name="T2">Rab. Beracoth</text:span>,<text:line-break/>fol. 43.<text:line-break/><text:line-break/><text:span text:style-name="T2">As many as ye shall find, bid to the marriage</text:span>] God sends his<text:line-break/>salvation to every soul, that all may believe and be saved. </text:p>
      <text:p text:style-name="P21"><text:span text:style-name="T68">[*Clarke*]</text:span>[Máté 22:10]<text:line-break/>Verse 10. <text:span text:style-name="T2">Gathered together all-both bad and good</text:span>] By the<text:line-break/>preaching of the Gospel, multitudes of souls are gathered into<text:line-break/>what is generally termed the <text:span text:style-name="T2">visible Church</text:span> of Christ. This<text:line-break/><text:span text:style-name="T2">Church</text:span> is the FLOOR, where the <text:span text:style-name="T2">wheat</text:span> and the <text:span text:style-name="T2">chaff</text:span> are often<text:line-break/>mingled,  Mt 3:12 .<text:line-break/><text:line-break/>The FIELD, where the <text:span text:style-name="T2">bastard wheat</text:span> and the <text:span text:style-name="T2">true grain</text:span> grow together,<text:line-break/> Mt 13:26, 27 .<text:line-break/><text:line-break/>The NET, which collects of all kinds, both <text:span text:style-name="T2">good</text:span> and <text:span text:style-name="T2">bad</text:span>,<text:line-break/> Mt 13:48 .<text:line-break/><text:line-break/>The HOUSE in which the <text:span text:style-name="T2">wise</text:span> and <text:span text:style-name="T2">foolish</text:span> are found,  Mt 25:1 , <text:line-break/><text:line-break/>And the FOLD, in which there are both <text:span text:style-name="T2">sheep</text:span> and <text:span text:style-name="T2">goats</text:span>,<text:line-break/> Mt 25:33 ; </text:p>
      <text:p text:style-name="P20"><text:span text:style-name="T68">[*Clarke*]</text:span>[Máté 22:11]<text:line-break/>Verse 11. <text:span text:style-name="T2">When the king came</text:span>] When God shall come to judge the<text:line-break/>world.<text:line-break/><text:line-break/><text:span text:style-name="T2">Wedding garment</text:span>] Among the orientals, long white robes were<text:line-break/>worn at public festivals; and those who appeared on such occasions<text:line-break/>with any other garments were esteemed, not only highly culpable,<text:line-break/>but worthy of punishment. Our Lord seems here to allude to<text:line-break/> Zep 1:7, 8 ,<text:line-break/><text:span text:style-name="T2">The Lord hath prepared a</text:span> SACRIFICE, <text:span text:style-name="T2">he hath</text:span> BIDDEN <text:span text:style-name="T2">his guests.</text:span><text:line-break/><text:span text:style-name="T2">And it shall come to pass, in the day of the Lord's sacrifice,</text:span><text:line-break/><text:span text:style-name="T2">that I will</text:span> PUNISH <text:span text:style-name="T2">the princes, and the</text:span> KING'S CHILDREN, <text:span text:style-name="T2">and</text:span> ALL<text:line-break/>SUCH <text:span text:style-name="T2">as are clothed with</text:span> STRANGE APPAREL. The person who invited<text:line-break/>the guests prepared such a garment for each, for the time being;<text:line-break/>and with which he was furnished on <text:span text:style-name="T2">his application to the ruler</text:span> of<text:line-break/>the feast. It was this which made the conduct of the person<text:line-break/>mentioned in the text inexcusable; he might have had a proper<text:line-break/>marriage garment, if he had <text:span text:style-name="T2">applied</text:span> for it.<text:line-break/><text:line-break/>To afford accidental guests clothing suitable to a marriage<text:line-break/>feast, was a custom among the ancient Greeks. Homer relates that<text:line-break/>Telemachus, and the son of Nestor, arriving at Lacedaemon when<text:line-break/>Menelaus was making a marriage feast for his son and daughter,<text:line-break/>were accommodated with garments suited to the occasion, after<text:line-break/>having been bathed and anointed.</text:p>
      <text:p text:style-name="P30"><text:line-break/>τουςδεπειουνδρωμαιλουσανκαιχρισανελαιω<text:line-break/>αμοιδαραχλαιναςουλαςβαλονηδεχιτωνας<text:line-break/>εςραθρονουςεζοντοπαρατρειδηνμενελαον<text:line-break/>Odyss. l. iv. ver. 49-51.<text:line-break/><text:line-break/>They entered each a bath, and by the hands<text:line-break/>Of maidens laved, and oiled, and <text:span text:style-name="T2">clothed</text:span> again<text:line-break/>With <text:span text:style-name="T2">shaggy mantles</text:span> and <text:span text:style-name="T2">resplendent vests</text:span>,<text:line-break/>Sat both enthroned at Menelaus' side. <text:span text:style-name="T2">Cowper</text:span>.</text:p>
      <text:p text:style-name="P21"><text:line-break/>Among the Asiatics, garments called <text:span text:style-name="T2">caftans</text:span>, great numbers of<text:line-break/>which each <text:span text:style-name="T2">nobleman</text:span> has ordinarily ready in his wardrobe, are<text:line-break/>given to persons whom he wishes to honour: to refuse to accept or<text:line-break/>wear such a dress would be deemed the highest insult.<text:line-break/><text:line-break/>This <text:span text:style-name="T2">marriage feast</text:span> or <text:span text:style-name="T2">dinner</text:span> (the communication of the graces<text:line-break/>of the Gospel in this life) prepares for the <text:span text:style-name="T2">marriage supper</text:span> of<text:line-break/>the Lamb,  Re 19:7-9 , the enjoyment of eternal blessedness in the<text:line-break/>kingdom of glory. Now, as without <text:span text:style-name="T2">holiness</text:span> no man can see the<text:line-break/>Lord, we may at once perceive what our Lord means by the <text:span text:style-name="T2">marriage</text:span><text:line-break/><text:span text:style-name="T2">garment</text:span>-it is HOLINESS of <text:span text:style-name="T2">heart</text:span> and <text:span text:style-name="T2">life</text:span>: the text last quoted<text:line-break/>asserts that the <text:span text:style-name="T2">fine, white</text:span>, and <text:span text:style-name="T2">clean linen</text:span> (alluding to the<text:line-break/>marriage garment above mentioned) was an emblem of the<text:line-break/>RIGHTEOUSNESS of the SAINTS. Mark this expression: the<text:line-break/><text:span text:style-name="T2">righteousness</text:span>, the whole <text:span text:style-name="T2">external</text:span> conduct; regulated according to<text:line-break/>the <text:span text:style-name="T2">will</text:span> and <text:span text:style-name="T2">word</text:span> of God. Of the SAINTS, the <text:span text:style-name="T2">holy persons</text:span>, whose<text:line-break/>souls were purified by the blood of the Lamb. </text:p>
      <text:p text:style-name="P21"><text:span text:style-name="T68">[*Clarke*]</text:span>[Máté 22:12]<text:line-break/>Verse 12. <text:span text:style-name="T2">He saith unto him, Friend</text:span>] Rather, <text:span text:style-name="T2">companion</text:span>: so<text:line-break/>εταιρε should be translated. As this man represents the state<text:line-break/>of a person in the visible Church, who neglects to come unto the<text:line-break/>master of the feast for a marriage garment, for the salvation<text:line-break/>which Christ has procured, he cannot be with any propriety called<text:line-break/>a <text:span text:style-name="T2">friend</text:span>, but may well be termed a <text:span text:style-name="T2">companion</text:span>, as being a <text:span text:style-name="T2">member</text:span><text:line-break/>of the visible Church, and <text:span text:style-name="T2">present</text:span> at all those ordinances where<text:line-break/>Christ's <text:span text:style-name="T2">presence</text:span> and blessing are found, by all those who<text:line-break/>sincerely wait upon him for salvation.<text:line-break/><text:line-break/><text:span text:style-name="T2">How camest thou in hither</text:span>] Why profess to be called by my name<text:line-break/>while living without a preparation for my kingdom?<text:line-break/><text:line-break/><text:span text:style-name="T2">He was speechless.</text:span>] εφιμωθη, he was <text:span text:style-name="T2">muzzled</text:span>, or <text:span text:style-name="T2">gagged</text:span>.<text:line-break/>He had nothing to say in vindication of his neglect. There was a<text:line-break/>garment provided, but he neither put it on, nor applied for it.<text:line-break/>His conduct, therefore, was in the highest degree insulting and<text:line-break/>indecorous. As this man is the emblem, by general consent, of<text:line-break/>those who shall perish in the last day, may we not ask, without<text:line-break/>offence, Where does the doctrine of absolute <text:span text:style-name="T2">reprobation</text:span> or<text:line-break/><text:span text:style-name="T2">preterition</text:span> appear in his case? If Christ had <text:span text:style-name="T2">never died for him,</text:span><text:line-break/>or if he had <text:span text:style-name="T2">applied</text:span> for the <text:span text:style-name="T2">garment</text:span>, and was <text:span text:style-name="T2">refused</text:span>, might he<text:line-break/>not well have alleged this in behalf of his soul?-and would not<text:line-break/>the <text:span text:style-name="T2">just</text:span> God have listened to it? But there is not the smallest<text:line-break/>excuse for him: Christ died, the sacrifice was offered, for <text:span text:style-name="T2">him</text:span>;<text:line-break/>the ministers of the Gospel invited him; the Holy Spirit strove<text:line-break/>with <text:span text:style-name="T2">him</text:span>; he <text:span text:style-name="T2">might</text:span> have been <text:span text:style-name="T2">saved</text:span>, but he <text:span text:style-name="T2">was not</text:span>: and the<text:line-break/><text:span text:style-name="T2">fault</text:span> lies so absolutely at his <text:span text:style-name="T2">own door</text:span> that the just God is<text:line-break/>vindicated in his conduct, while he sends him to hell, not for the<text:line-break/>lack of what he <text:span text:style-name="T2">could not get</text:span>, but for the lack of what he <text:span text:style-name="T2">might</text:span><text:line-break/><text:span text:style-name="T2">have had</text:span>, but either neglected or refused it.<text:line-break/><text:line-break/><text:span text:style-name="T2">Then said the king to the servants</text:span>] To the ministering angels,<text:line-break/>executors of the Divine will.<text:line-break/><text:line-break/><text:span text:style-name="T2">Cast him into outer darkness</text:span>] The Jewish marriages were<text:line-break/>performed in the night season, and the hall where the feast was<text:line-break/>made was superbly illuminated; the <text:span text:style-name="T2">outer darkness</text:span> means,<text:line-break/>therefore, the darkness on the <text:span text:style-name="T2">outside</text:span> of this festal hall;<text:line-break/>rendered still more gloomy to the person who was suddenly thrust<text:line-break/>out into it from such a profusion of light. See all this largely<text:line-break/>treated of on  Mt 8:12 . </text:p>
      <text:p text:style-name="P21"><text:span text:style-name="T68">[*Clarke*]</text:span>[Máté 22:14]<text:line-break/>Verse 14. <text:span text:style-name="T2">Many are called</text:span>, <text:line-break/>of Colbert's MSS., marked 33 in <text:span text:style-name="T2">Griesbach</text:span>. See the note on<text:line-break/> Mt 20:16 . Many are called by the preaching of the Gospel into<text:line-break/>the outward communion of the Church of Christ; but few,<text:line-break/>comparatively,<text:line-break/>are chosen to dwell with God In glory, because they do not come to<text:line-break/>the master of the feast for a marriage garment-for that holiness<text:line-break/>without which none can see the Lord. This is an allusion to the<text:line-break/>Roman custom of raising their militia; all were mustered, but only<text:line-break/>those were chosen to serve, who were found proper. See the note<text:line-break/>on  Mt 20:16 . Reader! examine thy soul, and make sure work for<text:line-break/>eternity! </text:p>
      <text:p text:style-name="P49">[DTN] Darby Translation Notes:</text:p>
      <text:p text:style-name="P51"><text:span text:style-name="T68">[*DTN*]</text:span>[Máté 22:2]<text:line-break/>22:2 who (h-11) 'Who has that character.' as ch. 2.6 and ch. 7.24. </text:p>
      <text:p text:style-name="P51"><text:span text:style-name="T68">[*DTN*]</text:span>[Máté 22:5]<text:line-break/>22:5 it, (i-6) See Note r, Heb. 2.3. </text:p>
      <text:p text:style-name="P51"><text:span text:style-name="T68">[*DTN*]</text:span>[Máté 22:7]<text:line-break/>22:7 wroth, (k-10) 'And the king was wroth,' is probably the true reading. </text:p>
      <text:p text:style-name="P49">[Family] Family Bible Notes:</text:p>
      <text:p text:style-name="P51"><text:span text:style-name="T68">[*Family*]</text:span>[Máté 22:1]<text:line-break/><text:span text:style-name="T72">Sought to lay hands on him</text:span>; for the purpose of destroying him, as the Scriptures, and as he in this parable, had foretold that they would. </text:p>
      <text:p text:style-name="P51"><text:span text:style-name="T68">[*Family*]</text:span>[Máté 22:2]<text:line-break/><text:span text:style-name="T72">Kingdom of heaven</text:span>; the Messiah's reign in the gospel dispensation, and the lot in the judgmentday, both of those who receive and those who reject it. See  Mt 3:2 .<text:line-break/><text:span text:style-name="T72">A marriage</text:span>; a feast at the marriage of his son. This represented the blessings of the gospel. The provisions of God for the happiness of men are most abundant and free, and his invitations to them to come and receive according to their wants, are most urgent and sincere. </text:p>
      <text:p text:style-name="P51"><text:span text:style-name="T68">[*Family*]</text:span>[Máté 22:3]<text:line-break/><text:span text:style-name="T72">His servants</text:span>; those ministers of his who were first sent to invite the Jews to embrace the Messiah.<text:line-break/><text:span text:style-name="T72">Would not come</text:span>; representing their rejection of him and his salvation. </text:p>
      <text:p text:style-name="P51"><text:span text:style-name="T68">[*Family*]</text:span>[Máté 22:4]<text:line-break/><text:span text:style-name="T72">Other servants</text:span>; other ministers, whom he afterwards sent. </text:p>
      <text:p text:style-name="P51"><text:span text:style-name="T68">[*Family*]</text:span>[Máté 22:6]<text:line-break/><text:span text:style-name="T72">Entreated them spitefully--slew them</text:span>; this represents the treatment which the apostles and other ministers of the gospel received from the Jews. </text:p>
      <text:p text:style-name="P51"><text:span text:style-name="T68">[*Family*]</text:span>[Máté 22:7]<text:line-break/><text:span text:style-name="T72">Destroyed, those murderers</text:span>; representing the destruction of Jerusalem, as foretold by our Lord.  Lu 21:6-24 . Though men have the power and the disposition, yet they have no right to reject the invitations of God, or to stay away from him and perish. It is a great dishonor to him, as well as a great wrong to themselves. </text:p>
      <text:p text:style-name="P51"><text:span text:style-name="T68">[*Family*]</text:span>[Máté 22:9]<text:line-break/><text:span text:style-name="T72">Highways</text:span>; representing the offering of the gospel to the Gentiles and people of all descriptions. </text:p>
      <text:p text:style-name="P51"><text:span text:style-name="T68">[*Family*]</text:span>[Máté 22:11]<text:line-break/><text:span text:style-name="T72">Wedding-garment</text:span>; it was customary for the man who made a wedding-feast, to provide wedding-garments for those whom he invited. If they would not come, or if they did come, but would not put on the wedding-garment, it was a great dishonor to the master of the feast. By this incident of the parable, our Lord shows that an outward acceptance of his gospel is not enough. We may join ourselves to the number of his visible followers; but if our souls have not the wedding-garment of faith, love, and holiness, we shall be cast out. A time is coming when God will examine into every man's character, and when those who have trusted to their own righteousness, without submission to or acceptance of the righteousness of Christ, will, with hypocrites and the openly vicious, be cast into outer darkness, where is weeping and gnashing of teeth. </text:p>
      <text:p text:style-name="P51"><text:span text:style-name="T68">[*Family*]</text:span>[Máté 22:12]<text:line-break/><text:span text:style-name="T72">Speechless</text:span>; knowing that he was inexcusable. </text:p>
      <text:p text:style-name="P51"><text:span text:style-name="T68">[*Family*]</text:span>[Máté 22:13]<text:line-break/><text:span text:style-name="T72">Outer darkness</text:span>; the darkness without the illuminated banqueting hall. The banqueting hall represents heaven with its joys; the outer darkness, hell with its anguish. </text:p>
      <text:p text:style-name="P51"><text:span text:style-name="T68">[*Family*]</text:span>[Máté 22:14]<text:line-break/><text:span text:style-name="T72">Called</text:span>; invited to receive the blessings of the gospel.<text:line-break/><text:span text:style-name="T72">Chosen</text:span>; by accepting its provisions to enjoy its benefits. None would accept the gracious invitations of the gospel, and be for ever blessed, if God had not from the beginning chosen them to salvation, through the sanctification of the Spirit and the belief of the truth. While those who reject Christ and are lost owe their destruction wholly to themselves, those who are saved are indebted for salvation to the riches of grace. </text:p>
      <text:p text:style-name="P49">[Geneva] Geneva Bible Translation Notes:</text:p>
      <text:p text:style-name="P51"><text:span text:style-name="T68">[*Geneva*]</text:span>[Máté 22:1]<text:line-break/>And {1} Jesus answered and spake unto them again by parables, and said,<text:line-break/>(1) Not all of the whole company of those that are called by the voice of the gospel are the true Church before God: for the most part of them would rather follow the conveniences of this life: and some persecute very cruelly those that call them: but they are the true Church who obey when they are called, such as for the most part are those whom the world despises. </text:p>
      <text:p text:style-name="P51"><text:span text:style-name="T68">[*Geneva*]</text:span>[Máté 22:4]<text:line-break/>Again, he sent forth other servants, saying, Tell them which are bidden, Behold, I have prepared my dinner: my oxen and [my] fatlings [are] {a} killed, and all things [are] ready: come unto the marriage.<text:line-break/>(a) The word used here is commonly used in sacrifices, and is by translation used for other feasts also: For feasts and banquets usually began with sacrifices. </text:p>
      <text:p text:style-name="P51"><text:span text:style-name="T68">[*Geneva*]</text:span>[Máté 22:7]<text:line-break/>{2} But when the king heard [thereof], he was wroth: and he sent forth his armies, and destroyed those murderers, and burned up their city.<text:line-break/>(2) A dreadful destruction of those that condemn Christ. </text:p>
      <text:p text:style-name="P51"><text:span text:style-name="T68">[*Geneva*]</text:span>[Máté 22:8]<text:line-break/>Then saith he to his servants, The {b} wedding is ready, but they which were bidden were not worthy.<text:line-break/>(b) The marriage feast. </text:p>
      <text:p text:style-name="P51"><text:span text:style-name="T68">[*Geneva*]</text:span>[Máté 22:9]<text:line-break/>{3} Go ye therefore into the highways, and as many as ye shall find, bid to the marriage.<text:line-break/>(3) God first calls us when we think nothing of it. </text:p>
      <text:p text:style-name="P51"><text:span text:style-name="T68">[*Geneva*]</text:span>[Máté 22:10]<text:line-break/>So those servants went out into the highways, and gathered together all as many as they found, both {c} bad and good: and the wedding was furnished with guests.<text:line-break/>(c) The general calling offers the gospel to all men: but those who enter in have their life examined. </text:p>
      <text:p text:style-name="P51"><text:span text:style-name="T68">[*Geneva*]</text:span>[Máté 22:11]<text:line-break/>{4} And when the king came in to see the guests, he saw there a man which had not on a wedding garment:<text:line-break/>(4) In the small number which come at the calling, there are some castaways who do not confirm their faith with newness of life. </text:p>
      <text:p text:style-name="P51"><text:span text:style-name="T68">[*Geneva*]</text:span>[Máté 22:12]<text:line-break/>And he saith unto him, Friend, how camest thou in hither not having a wedding garment? And he was {d} speechless.<text:line-break/>(d) Literally, "haltered", that is to say, he held his peace, as though he had a bridle or a halter around his neck. </text:p>
      <text:p text:style-name="P51"><text:span text:style-name="T68">[*Geneva*]</text:span>[Máté 22:13]<text:line-break/>Then said the king to the {e} servants, Bind him hand and foot, and take him away, and cast [him] into outer darkness; there shall be weeping and gnashing of teeth.<text:line-break/>(e) To those that served the guests. </text:p>
      <text:p text:style-name="P49">[JFB] Jamieson Fausset Brown Bible Commentary:</text:p>
      <text:p text:style-name="P51"><text:span text:style-name="T68">[*JFB*]</text:span>[Máté 22:2]<text:line-break/><text:line-break/><text:line-break/><text:span text:style-name="T72">2. The kingdom of heaven is like unto a certain king, which made a marriage for his son</text:span>—"In this parable," as T<text:span text:style-name="T44">RENCH</text:span> admirably remarks, "we see how the Lord is revealing Himself in ever clearer light as the central Person of the kingdom, giving here a far plainer hint than in the last parable of the nobility of His descent. There He was indeed the Son, the only and beloved one ( Mr 12:6 ), of the Householder; but here His race is royal, and He appears as Himself at once the King and the King's Son ( Ps 72:1 ). The last was a parable of the Old Testament history; and Christ is rather the last and greatest of the line of its prophets and teachers than the founder of a new kingdom. In that, God appears <text:span text:style-name="T2">demanding</text:span> something <text:span text:style-name="T2">from</text:span> men; in this, a parable of grace, God appears more as <text:span text:style-name="T2">giving</text:span> something <text:span text:style-name="T2">to</text:span> them. Thus, as often, the two complete each other: this taking up the matter where the other left it." The "marriage" of Jehovah to His people Israel was familiar to Jewish ears; and in  Ps 45:1-17  this marriage is seen consummated in the Person of Messiah "<text:span text:style-name="T44">THE</text:span> K<text:span text:style-name="T44">ING</text:span>," Himself addressed as "G<text:span text:style-name="T44">OD</text:span>" and yet as anointed by "H<text:span text:style-name="T44">IS</text:span> G<text:span text:style-name="T44">OD</text:span>" with the oil of gladness above His fellows. These apparent contradictions (see on  Lu 20:41-44 ) are resolved in this parable; and Jesus, in claiming to be this King's Son, <text:span text:style-name="T2">serves Himself Heir to all that the prophets and sweet singers of Israel held forth as to Jehovah's ineffably near and endearing union to His people.</text:span> But observe carefully, that <text:span text:style-name="T44">THE</text:span> B<text:span text:style-name="T44">RIDE</text:span> does not come into view in this parable; its design being to teach certain truths under the figure of <text:span text:style-name="T2">guests</text:span> at a wedding <text:span text:style-name="T2">feast,</text:span> and the want of a wedding <text:span text:style-name="T2">garment,</text:span> which would not have harmonized with the introduction of the Bride.<text:line-break/><text:line-break/></text:p>
      <text:p text:style-name="P51"><text:span text:style-name="T68">[*JFB*]</text:span>[Máté 22:3]<text:line-break/><text:line-break/><text:line-break/><text:span text:style-name="T72">3. and sent forth his servants</text:span>—representing all preachers of the Gospel. <text:line-break/><text:span text:style-name="T72">to call them that were bidden</text:span>—here meaning the Jews, who were "bidden," from the first choice of them onwards through every summons addressed to them by the prophets to hold themselves in readiness for the appearing of their King. <text:line-break/><text:span text:style-name="T72">to the wedding</text:span>—or the marriage festivities, when the preparations were all concluded. <text:line-break/><text:span text:style-name="T72">and they would not come</text:span>—as the issue of the whole ministry of the Baptist, our Lord Himself, and His apostles thereafter, too sadly showed.<text:line-break/><text:line-break/></text:p>
      <text:p text:style-name="P51"><text:span text:style-name="T68">[*JFB*]</text:span>[Máté 22:4]<text:line-break/><text:line-break/><text:line-break/><text:span text:style-name="T72">4. my oxen and my fatlings are killed, and all things are ready; come unto the marriage</text:span>—This points to those Gospel calls <text:span text:style-name="T2">after</text:span> Christ's death, resurrection, ascension, and effusion of the Spirit, to which the parable could not directly allude, but when only it could be said, with strict propriety, "that all things were ready." Compare  1Co 5:7, 8 , "Christ our Passover is sacrificed for us; therefore, let us keep the feast"; also  Joh 6:51 , "I am the living bread which came down from heaven: if any man eat of this bread, he shall live for ever: and the bread which I will give is My flesh, which I will give for the life of the world."<text:line-break/><text:line-break/></text:p>
      <text:p text:style-name="P51"><text:span text:style-name="T68">[*JFB*]</text:span>[Máté 22:5]<text:line-break/><text:line-break/><text:line-break/><text:span text:style-name="T72">5. But they made light of it, and went their ways, one to his farm, another to his merchandise:</text:span> <text:line-break/><text:line-break/></text:p>
      <text:p text:style-name="P51"><text:span text:style-name="T68">[*JFB*]</text:span>[Máté 22:6]<text:line-break/><text:line-break/><text:line-break/><text:span text:style-name="T72">6. And the remnant took his servants, and entreated them spitefully</text:span>—insulted them. <text:line-break/><text:span text:style-name="T72">and slew them</text:span>—These are two different classes of unbelievers: the one simply <text:span text:style-name="T2">indifferent;</text:span> the other absolutely <text:span text:style-name="T2">hostile</text:span>—the one, contemptuous <text:span text:style-name="T2">scorners;</text:span> the other, bitter <text:span text:style-name="T2">persecutors.</text:span> <text:line-break/><text:line-break/></text:p>
      <text:p text:style-name="P51"><text:span text:style-name="T68">[*JFB*]</text:span>[Máté 22:7]<text:line-break/><text:line-break/><text:line-break/><text:span text:style-name="T72">7. But when the king</text:span>—the Great God, who is the Father of our Lord Jesus Christ. <text:line-break/><text:span text:style-name="T72">heard thereof, he was wroth</text:span>—at the affront put both on His Son, and on Himself who had deigned to invite them. <text:line-break/><text:span text:style-name="T72">and he sent forth his armies</text:span>—The <text:span text:style-name="T2">Romans</text:span> are here styled God's armies, just as the Assyrian is styled "the rod of His anger" ( Isa 10:5 ), as being the executors of His judicial vengeance. <text:line-break/><text:span text:style-name="T72">and destroyed those murderers</text:span>—and in what vast numbers did they do it! <text:line-break/><text:span text:style-name="T72">and burned up their city</text:span>—Ah! Jerusalem, once "the city of the Great King" ( Ps 48:2 ), and even up almost to this time ( Mt 5:35 ); but now it is "<text:span text:style-name="T2">their</text:span> city"—just as our Lord, a day or two after this, said of the temple, where God had so long dwelt, "Behold <text:span text:style-name="T2">your</text:span> house is left unto you desolate" ( Mt 23:38 )! Compare  Lu 19:43, 44 .<text:line-break/><text:line-break/></text:p>
      <text:p text:style-name="P51"><text:span text:style-name="T68">[*JFB*]</text:span>[Máté 22:8]<text:line-break/><text:line-break/><text:line-break/><text:span text:style-name="T72">8. The wedding is ready, but they which were bidden were not worthy</text:span>—for how should those be deemed worthy to sit down at His table who had affronted Him by their treatment of His gracious invitation?<text:line-break/><text:line-break/></text:p>
      <text:p text:style-name="P51"><text:span text:style-name="T68">[*JFB*]</text:span>[Máté 22:9]<text:line-break/><text:line-break/><text:line-break/><text:span text:style-name="T72">9. Go ye therefore into the highways</text:span>—the great outlets and thoroughfares, whether of town or country, where human beings are to be found. <text:line-break/><text:span text:style-name="T72">and as many as ye shall find, bid to the marriage</text:span>—that is, just as they are.<text:line-break/><text:line-break/></text:p>
      <text:p text:style-name="P51"><text:span text:style-name="T68">[*JFB*]</text:span>[Máté 22:10]<text:line-break/><text:line-break/><text:line-break/><text:span text:style-name="T72">10. So those servants went out into the highways, and gathered together all as many as they found, both bad and good</text:span>—that is, without making any distinction between open sinners and the morally correct. The Gospel call fetched in Jews, Samaritans, and outlying heathen alike. Thus far the parable answers to that of "the Great Supper" ( Lu 14:16 , c.). But the distinguishing feature of our parable is what follows:<text:line-break/><text:line-break/></text:p>
      <text:p text:style-name="P51"><text:span text:style-name="T68">[*JFB*]</text:span>[Máté 22:11]<text:line-break/><text:line-break/><text:line-break/><text:span text:style-name="T72">11. And when the king came in to see the guests</text:span>—Solemn expression this, of that <text:span text:style-name="T2">omniscient inspection of every professed disciple of the Lord Jesus</text:span> from age to age, in virtue of which his true character will hereafter be judicially proclaimed! <text:line-break/><text:span text:style-name="T72">he saw there a man</text:span>—This shows that it is the judgment of <text:span text:style-name="T2">individuals</text:span> which is intended in this latter part of the parable: the first part represents rather <text:span text:style-name="T2">national</text:span> judgment. <text:line-break/><text:span text:style-name="T72">which had not on a wedding garment</text:span>—The language here is drawn from the following remarkable passage in  Zep 1:7, 8 : —"Hold thy peace at the presence of the Lord God; for the day of the Lord is at hand: for the Lord hath prepared a sacrifice, He hath bid His guests. And it shall come to pass in the day of the Lord's sacrifice, that I will punish the princes, and the king's children, and all such as are clothed with strange apparel." The custom in the East of presenting festival garments (see  Ge 45:22; 2Ki 5:22 ), even though nor clearly proved, Is certainly presupposed here. It undoubtedly means something which they bring not of their own—for how could they have any such dress who were gathered in from the highways indiscriminately?—but which they <text:span text:style-name="T2">receive</text:span> as their appropriate dress. And what can that be but what is meant by "putting on the Lord Jesus," as "T<text:span text:style-name="T44">HE</text:span> L<text:span text:style-name="T44">ORD</text:span> O<text:span text:style-name="T44">UR</text:span> R<text:span text:style-name="T44">IGHTEOUSNESS</text:span>?" (See  Ps 45:13, 14 ). Nor could such language be strange to those in whose ears had so long resounded those words of prophetic joy: "I will greatly rejoice in the Lord, my soul shall be joyful in my God; for He hath clothed me with the garments of salvation, He hath covered me with the robe of righteousness, as a bridegroom decketh himself with ornaments, and as a bride adorneth herself with her jewels" ( Isa 61:10 ).<text:line-break/><text:line-break/></text:p>
      <text:p text:style-name="P51"><text:span text:style-name="T68">[*JFB*]</text:span>[Máté 22:12]<text:line-break/><text:line-break/><text:line-break/><text:span text:style-name="T72">12. Friend, how camest thou in hither, not having a wedding garment? And he was speechless</text:span>—being self-condemned.<text:line-break/><text:line-break/></text:p>
      <text:p text:style-name="P51"><text:span text:style-name="T68">[*JFB*]</text:span>[Máté 22:13]<text:line-break/><text:line-break/><text:line-break/><text:span text:style-name="T72">13. Then said the king to the servants</text:span>—the angelic ministers of divine vengeance (as in  Mt 13:41 ). <text:line-break/><text:span text:style-name="T72">Bind him hand and foot</text:span>—putting it out of his power to resist. <text:line-break/><text:span text:style-name="T72">and take him away, and cast him into outer darkness</text:span>—So  Mt 8:12; 25:30 . The expression is emphatic—"the darkness which is outside." To be "<text:span text:style-name="T2">outside</text:span>" at all—or, in the language of  Re 22:15 , to be "<text:span text:style-name="T2">without</text:span>" the heavenly city, excluded from its joyous nuptials and gladsome festivities—is sad enough of itself, without anything else. But to find themselves not only excluded from the brightness and glory and joy and felicity of the kingdom above, but thrust into a region of "darkness," with all its horrors, this is the dismal retribution here announced, that awaits the unworthy at the great day. <text:line-break/><text:span text:style-name="T72">there</text:span>—in that region and condition. <text:line-break/><text:span text:style-name="T72">shall be weeping and gnashing of teeth.</text:span> See on  Mt 13:42 .<text:line-break/><text:line-break/></text:p>
      <text:p text:style-name="P51"><text:span text:style-name="T68">[*JFB*]</text:span>[Máté 22:14]<text:line-break/><text:line-break/><text:line-break/><text:span text:style-name="T72">14. For many are called, but few are chosen</text:span>—So  Mt 19:30 . See on  Mt 20:16 .<text:line-break/><text:line-break/> Mt 22:15-40 . E<text:span text:style-name="T44">NTANGLING</text:span> Q<text:span text:style-name="T44">UESTIONS ABOUT</text:span> T<text:span text:style-name="T44">RIBUTE, THE</text:span> R<text:span text:style-name="T44">ESURRECTION, AND THE</text:span> G<text:span text:style-name="T44">REAT</text:span> C<text:span text:style-name="T44">OMMANDMENT, WITH THE</text:span> R<text:span text:style-name="T44">EPLIES.</text:span> ( =  Mr 12:13-34; Lu 20:20-40 ).<text:line-break/><text:line-break/>For the exposition, see on  Mr 12:13-34 .<text:line-break/><text:line-break/> Mt 22:41-46 . C<text:span text:style-name="T44">HRIST</text:span> B<text:span text:style-name="T44">AFFLES THE</text:span> P<text:span text:style-name="T44">HARISEES BY A</text:span> Q<text:span text:style-name="T44">UESTION ABOUT</text:span> D<text:span text:style-name="T44">AVID AND</text:span> M<text:span text:style-name="T44">ESSIAH.</text:span> ( =  Mr 12:35-37; Lu 20:41-44 ).<text:line-break/><text:line-break/>For the exposition, see on  Mr 12:35-37 .<text:line-break/><text:line-break/></text:p>
      <text:p text:style-name="P49">[Lightfoot] John Lightfoot Commentary:</text:p>
      <text:p text:style-name="P51"><text:span text:style-name="T68">[*Lightfoot*]</text:span>[Máté 22:9]<text:line-break/><text:line-break/><text:line-break/>[<text:span text:style-name="T2">Go ye into the highways</text:span>, c.] That is, 'Bring in hither the travellers.' "What is the order of sitting down to meat? The travellers come in and sit down upon benches or chairs, till all are come that were invited." The Gloss "It was a custom among rich men to invite poor travellers to feasts."<text:line-break/><text:line-break/></text:p>
      <text:p text:style-name="P50">[MAK] Mattias Ansorgs Kommentar:</text:p>
      <text:p text:style-name="P51"><text:span text:style-name="T68">[*MAK*]</text:span>[Máté 22:1]<text:line-break/><text:span text:style-name="T64">Datum:</text:span><text:span text:style-name="T63"> 20.3.1999</text:span><text:line-break/><text:span text:style-name="T64">Stelle:</text:span><text:span text:style-name="T63">  Matthäus 22:1-14 </text:span><text:line-break/><text:line-break/><text:line-break/>Dass der HERR Gleichnisse einer Hochzeit, von Braut und Bräutigam, auf die Beziehung von Menschen zu Gott bezieht, ist nicht weit hergeholt - schließlich wurde die Ehe ja als Abbild der Beziehung des Menschen zu Gott geschaffen. In Vers 4 sandte der Vater zum zweitenmal Knechte aus, diesmal nach dem Opfertod SEINES Sohnes als Grundlage der Gnade: "meine Ochsen und mein Mastvieh sind geschlachtet". Diese zweite Sendung der Apostel an die Juden erfolgte unmittelbar nach dem Opfertod des HERRN: "und redeten zu niemandem das Wort, als allein zu Juden" (Apg.11,19). Der HERR bezeugt in diesem Gleichnis geschichtliches Handeln Gottes auch nachdem der HERR in den Himmel aufgefahren war. Eine weitere Vorhersage solch geschichtlichen Handeln Gottes ist die Zerstörung der Stadt durch den König (Mt.22,7), was der Zerstörung Jerusalems im Jahre 70 n.Chr. entspricht. Seinen Glauben auf Gefühl aufzubauen - "errettet ist man, wenn man das fühlt" - ist der nichtige Versuch, die Würdigkeit zur Errettung in sich selbst zu suchen. Kein Mensch ist aber würdig, errettet zu werden, die Würdigkeit liegt im HERRN. Nur indem ein Mensch die ihm vom HERRN angebotene Gnade der Sündenvergebung annimmt, wird er errettet. <text:line-break/><text:line-break/></text:p>
      <text:p text:style-name="P49">[MHC] Matthew Henry’s Complete Commentary on the Whole Bible:</text:p>
      <text:p text:style-name="P6"><text:span text:style-name="T68">[*MHC*]</text:span>[Máté 22:1]</text:p>
      <table:table table:name="Táblázat1" table:style-name="Táblázat1">
        <table:table-column table:style-name="Táblázat1.A"/>
        <table:table-row>
          <table:table-cell table:style-name="Táblázat1.A1" office:value-type="string">
            <text:p text:style-name="P28"><text:span text:style-name="T61">The Parable of the Marriage Feast.</text:span> </text:p>
          </table:table-cell>
        </table:table-row>
        <table:table-row>
          <table:table-cell table:style-name="Táblázat1.A1" office:value-type="string">
            <text:p text:style-name="P32"/>
          </table:table-cell>
        </table:table-row>
      </table:table>
      <text:p text:style-name="P21"><text:line-break/>      <text:span text:style-name="T60">1 And Jesus answered and spake unto them again by parables, and said,   2 The kingdom of heaven is like unto a certain king, which made a marriage for his son,   3 And sent forth his servants to call them that were bidden to the wedding: and they would not come.   4 Again, he sent forth other servants, saying, Tell them which are bidden, Behold, I have prepared my dinner: my oxen and </text:span><text:span text:style-name="T61">my</text:span> <text:span text:style-name="T60">fatlings </text:span><text:span text:style-name="T61">are</text:span> <text:span text:style-name="T60">killed, and all things </text:span><text:span text:style-name="T61">are</text:span> <text:span text:style-name="T60">ready: come unto the marriage.   5 But they made light of </text:span><text:span text:style-name="T61">it,</text:span> <text:span text:style-name="T60">and went their ways, one to his farm, another to his merchandise:   6 And the remnant took his servants, and entreated </text:span><text:span text:style-name="T61">them</text:span> <text:span text:style-name="T60">spitefully, and slew </text:span><text:span text:style-name="T61">them.</text:span>   <text:span text:style-name="T60">7 But when the king heard </text:span><text:span text:style-name="T61">thereof,</text:span> <text:span text:style-name="T60">he was wroth: and he sent forth his armies, and destroyed those murderers, and burned up their city.   8 Then saith he to his servants, The wedding is ready, but they which were bidden were not worthy.   9 Go ye therefore into the highways, and as many as ye shall find, bid to the marriage.   10 So those servants went out into the highways, and gathered together all as many as they found, both bad and good: and the wedding was furnished with guests.   11 And when the king came in to see the guests, he saw there a man which had not on a wedding garment:   12 And he saith unto him, Friend, how camest thou in hither not having a wedding garment? And he was speechless.   13 Then said the king to the servants, Bind him hand and foot, and take him away, and cast </text:span><text:span text:style-name="T61">him</text:span> <text:span text:style-name="T60">into outer darkness; there shall be weeping and gnashing of teeth.   14 For many are called, but few </text:span><text:span text:style-name="T61">are</text:span> <text:span text:style-name="T60">chosen.</text:span><text:line-break/><text:line-break/>      We have here the parable of the guests invited to <text:span text:style-name="T2">the wedding-feast.</text:span> In this it is said ( 1 ), <text:span text:style-name="T2">Jesus answered,</text:span> not to what his opposers <text:span text:style-name="T2">said</text:span> (for they were put to silence), but to what they <text:span text:style-name="T2">thought,</text:span> when they were wishing for an opportunity to <text:span text:style-name="T2">lay hands on him,</text:span>  xxi. 46 . Note, Christ knows how to answer men's thoughts, for he is a Discerner of them. Or, He <text:span text:style-name="T2">answered,</text:span> that is, he continued his discourse to the same purport; for this parable represents the gospel offer, and the entertainment it meets with, as the former, but under another similitude. The parable of the vineyard represents the sin of the rulers that persecuted the prophets; it shows also the sin of the people, who generally neglected the message, while their great ones were persecuting the messengers.<text:line-break/><text:line-break/>      I. Gospel preparations are here represented by a feast which a king made <text:span text:style-name="T2">at the marriage of his son;</text:span> such is <text:span text:style-name="T2">the kingdom of heaven,</text:span> such the provision made for precious souls, in and by the new covenant. The <text:span text:style-name="T2">King</text:span> is God, <text:span text:style-name="T2">a great King, King of kings.</text:span> Now,<text:line-break/><text:line-break/>      1. Here is <text:span text:style-name="T2">a marriage made for his son,</text:span> Christ is the Bridegroom, the church is the bride; the gospel-day is <text:span text:style-name="T2">the day of his espousals,</text:span>  Cant. iii. 11 . Behold by faith <text:span text:style-name="T2">the church of the first-born, that are written in heaven,</text:span> and were given to Christ by him whose they were; and in them you see <text:span text:style-name="T2">the bride, the Lamb's wife,</text:span>  Rev. xxi. 9 . The gospel covenant is a marriage covenant betwixt Christ and believers, and it is a marriage of God's making. This branch of the similitude is only mentioned, and not prosecuted here.<text:line-break/><text:line-break/>      2. Here is <text:span text:style-name="T2">a dinner prepared for this marriage,</text:span>  4 . All the privileges of church-membership, and all the blessings of the new covenant, pardon of sin, the favour of God, peace of conscience, the promises of the gospel, and all the riches contained in them, access to the throne of grace, the comforts of the Spirit, and a well-grounded hope of eternal life. These are the preparations for this feast, a heaven upon earth now, and a heaven in heaven shortly. God has prepared it in his counsel, in his covenant. It is a dinner, denoting present privileges in the midst of our day, beside the supper at night in glory.<text:line-break/><text:line-break/>      (1.) It is <text:span text:style-name="T2">a feast.</text:span> Gospel preparations were prophesied of as <text:span text:style-name="T2">a feast</text:span> ( Isa. xxv. 6 ), <text:span text:style-name="T2">a feast of fat things,</text:span> and were typified by the many festivals of the ceremonial law ( 1 Cor. v. 8 ); <text:span text:style-name="T2">Let us keep the feast.</text:span> A <text:span text:style-name="T2">feast is a good day</text:span> ( Esth. vii. 17 ); so is the gospel; it is a continual feast. <text:span text:style-name="T2">Oxen and fatlings are killed</text:span> for this feast; no niceties, but substantial food; enough, and enough of the best. The day of a feast is <text:span text:style-name="T2">a day of slaughter,</text:span> or sacrifice,  Jam. v. 5 . Gospel preparations are all founded in the death of Christ, his sacrifice of himself. A feast was made for love, it is a reconciliation feast, a token of God's goodwill toward men. It was made <text:span text:style-name="T2">for laughter</text:span> ( Eccl. x. 19 ), it is a rejoicing feast. It was made for fulness; the design of the gospel was to fill every <text:span text:style-name="T2">hungry soul with good things.</text:span> It was made for fellowship, to maintain an intercourse between heaven and earth. We are sent for <text:span text:style-name="T2">to the banquet of wine, that we may tell what is our petition, and what is our request.</text:span><text:line-break/><text:line-break/>      (2.) It is a <text:span text:style-name="T2">wedding feast.</text:span> Wedding feasts are usually rich, free, and joyful. The first miracle Christ wrought, was, to make plentiful provision for a wedding feast ( John ii. 7 ); and surely then he will not be wanting in provision for his own wedding feast, when <text:span text:style-name="T2">the marriage of the Lamb is come, and the bride hath made herself ready,</text:span> a victorious triumphant feast,  Rev. xix. 7, 17, 18 .<text:line-break/><text:line-break/>      (3.) It is a <text:span text:style-name="T2">royal wedding feast;</text:span> it is <text:span text:style-name="T2">the feast of a king</text:span> ( 1 Sam. xxv. 36 ), at the marriage, not of a servant, but of a son; and then, if ever, he will, like Ahasuerus, show <text:span text:style-name="T2">the riches of his glorious kingdom,</text:span>  Esth. i. 4 . The provision made for believers in the covenant of grace, is not such as worthless worms, like us, had any reason to expect, but such as it becomes <text:span text:style-name="T2">the King of glory</text:span> to give. He gives like himself; for he gives himself to be to them <text:span text:style-name="T2">El shaddai--a God that is enough,</text:span> a feast indeed for a soul.<text:line-break/><text:line-break/>      II. Gospel calls and offers are represented by an invitation to this feast. Those that make a feast will have guests to grace the feast with. God's guests are the children of men. <text:span text:style-name="T2">Lord, what is man,</text:span> that he should be thus dignified! <text:span text:style-name="T2">The guests</text:span> that were first invited were the Jews; wherever the gospel is preached, this invitation is given; ministers are the <text:span text:style-name="T2">servants</text:span> that are sent to invite,  Prov. ix. 4, 5 .<text:line-break/><text:line-break/>      Now, 1. The guests <text:span text:style-name="T2">are called, bidden</text:span> to the wedding. All that are within hearing of the joyful sound of the gospel, to them is the word of this invitation sent. The servants that bring the invitation do not set down their names in a paper; there is no occasion for that, since none are excluded but those that exclude themselves. <text:span text:style-name="T2">Those that are bidden to the dinner are bidden to the wedding;</text:span> for all that partake of gospel privileges are to give a due and respectful attendance on the Lord Jesus, as the faithful friends and humble servants of the Bridegroom. They are <text:span text:style-name="T2">bidden to the wedding,</text:span> that they may <text:span text:style-name="T2">go forth to meet the bridegroom;</text:span> for it is the Father's will that <text:span text:style-name="T2">all men should honour the Son.</text:span><text:line-break/><text:line-break/>      2. The guests are called upon; for in the gospel there are not only gracious proposals made, but gracious persuasives. <text:span text:style-name="T2">We persuade men, we beseech them in Christ's stead,</text:span>  2 Cor. v. 11, 20 . See how much Christ's heart is set upon the happiness of poor souls! He not only provides for them, in consideration of their want, but sends to them, in consideration of their weakness and forgetfulness. When the invited guests were slack in coming, the king <text:span text:style-name="T2">sent forth other servants,</text:span>  4 . When the prophets of the Old Testament prevailed not, nor John the Baptist, nor Christ himself, who told them the entertainment was almost ready (<text:span text:style-name="T2">the kingdom of God was at hand</text:span>), the apostles and ministers of the gospel were sent after Christ's resurrection, to tell them it was come, it was quite ready; and to persuade them to accept the offer. One would think it had been enough to give men an intimation that they had leave to come, and should be welcome; that, during the solemnity of the wedding, the king kept open house; but, because <text:span text:style-name="T2">the natural man discerns not,</text:span> and therefore desires not, <text:span text:style-name="T2">the things of the Spirit of God,</text:span> we are pressed to accept the call by the most powerful inducements, <text:span text:style-name="T2">drawn with the cords of a man, and all the bonds of love.</text:span> If the repetition of the call will move us, <text:span text:style-name="T2">Behold, the Spirit saith, Come; and the bride saith, Come; let him that heareth say, Come; let him that is athirst come,</text:span>  Rev. xxii. 17 . If the reason of the call will work upon us, <text:span text:style-name="T2">Behold, the dinner is prepared, the oxen and fatlings are killed, and all things are ready;</text:span> the Father is ready to accept of us, the Son to intercede for us, the Spirit to sanctify us; pardon is ready; peace is ready, comfort is ready; the promises are ready, as <text:span text:style-name="T2">wells of living water</text:span> for supply; ordinances are ready, as golden pipes for conveyance; angels are ready to attend us, creatures are ready to be in league with us, providences are ready to work for our good, and heaven, at last, is ready to receive us; it is <text:span text:style-name="T2">a kingdom prepared, ready to be revealed in the last time.</text:span> Is all this ready; and shall we be unready? Is all this preparation made for us; and is there any room to doubt of our welcome, if we come in a right manner? Come, therefore, O <text:span text:style-name="T2">come to the marriage; we beseech you, receive not</text:span> all this <text:span text:style-name="T2">grace of God in vain,</text:span>  2 Cor. vi. 1 .<text:line-break/><text:line-break/>      III. The cold treatment which the gospel of Christ often meets with among the children of men, represented by the cold treatment that this message met with and the hot treatment that the messengers met with, in both which the king himself and the royal bridegroom are affronted. This reflects primarily upon the Jews, who rejected the counsel of God against themselves; but it looks further, to the contempt that would, by many in all ages, be put upon, and the opposition that would be given to, the gospel of Christ.<text:line-break/><text:line-break/>      1. The message was basely slighted ( 3 ); <text:span text:style-name="T2">They would not come.</text:span> Note, The reason why sinners come not to Christ and salvation by him is, not because they <text:span text:style-name="T2">cannot,</text:span> but because <text:span text:style-name="T2">they will not</text:span> ( John v. 40 ); <text:span text:style-name="T2">Ye will not come to me.</text:span> This will aggravate the misery of sinners, that they might have had happiness for the coming for, but it was their own act and deed to refuse it. <text:span text:style-name="T2">I would, and ye would not.</text:span> But this was not all ( 5 ); <text:span text:style-name="T2">they made light of it;</text:span> they thought it not worth coming for; thought the messengers made more ado than needs; let them magnify the preparations ever so much, they could feast as well at home. Note, Making light of Christ, and of the great salvation wrought out by him, is the damning sin of the world. <text:span text:style-name="T3">Amelesantes</text:span>--<text:span text:style-name="T2">They were careless.</text:span> Note, Multitudes perish eternally through mere carelessness, who have not any direct aversion, but a prevailing indifference, to the matters of their souls, and an unconcernedness about them.<text:line-break/><text:line-break/>      And the reason why <text:span text:style-name="T2">they made light of the marriage feast</text:span> was, because they had other things that they minded more, and had more mind to; <text:span text:style-name="T2">they went their ways, one to his farm, and another to his merchandise.</text:span> Note, The business and profit of worldly employments prove to many a great hindrance in closing with Christ: none turn their back on the feast, but with some plausible excuse or other,  Luke xiv. 18 . The country people have their farms to look after, about which there is always something or other to do; the town's people must tend their shops, and be constant upon the exchange; they must <text:span text:style-name="T2">buy, and sell, and get gain.</text:span> It is true, that both farmers and merchants must be diligent in their business but not so as to keep them from making religion their main business. <text:span text:style-name="T2">Licitis perimus omnes--These lawful things undo us,</text:span> when they are unlawfully managed, when we are so <text:span text:style-name="T2">careful and troubled about many things</text:span> as to neglect the <text:span text:style-name="T2">one thing needful.</text:span> Observe, Both the city and the country have their temptations, the merchandise in the one, and the farms in the other; so that, whatever we have of the world in our hands, our care must be to keep it out of our hearts, lest it come between us and Christ.<text:line-break/><text:line-break/>      2. The messengers were basely abused; <text:span text:style-name="T2">The remnant,</text:span> or the rest of them, that is, those who did not go the <text:span text:style-name="T2">farms,</text:span> or <text:span text:style-name="T2">merchandise,</text:span> were neither husbandmen nor tradesmen, but ecclesiastics, <text:span text:style-name="T2">the scribes, and Pharisees, and chief priests;</text:span> these were the persecutors, these <text:span text:style-name="T2">took the servants, and treated them spitefully, and slew them.</text:span> This, in the parable, is unaccountable, never any could be so rude and barbarous as this, to servants that came to invite them to a feast; but, in the application of the parable, it was matter of fact; they whose <text:span text:style-name="T2">feet</text:span> should have been <text:span text:style-name="T2">beautiful,</text:span> because they brought <text:span text:style-name="T2">the glad tidings of the solemn feasts</text:span> ( Nahum i. 15 ), were <text:span text:style-name="T2">treated as the offscouring of all things,</text:span>  1 Cor. iv. 13 . The prophets and John the Baptist had been thus abused already, and the apostles and ministers of Christ must count upon the same. The Jews were, either directly or indirectly, agents in most of the persecutions of the first preachers of the gospel; witness the history of <text:span text:style-name="T2">the Acts,</text:span> that is, the sufferings <text:span text:style-name="T2">of the apostles.</text:span><text:line-break/><text:line-break/>      IV. The utter ruin that was coming upon the Jewish church and nation is here represented by the revenge which the king, in wrath, took on these insolent recusants ( 7 ); <text:span text:style-name="T2">He was wroth.</text:span> The Jews, who had been the people of God's love and blessing, by rejecting the gospel became the generation of his wrath and curse. <text:span text:style-name="T2">Wrath came upon them to the uttermost,</text:span>  1 Thess. ii. 16 . Now observe here,<text:line-break/><text:line-break/>      1. What was the crying sin that brought the ruin; it was their being <text:span text:style-name="T2">murderers.</text:span> He does not say, he destroyed those <text:span text:style-name="T2">despisers of his call,</text:span> but <text:span text:style-name="T2">those murderers of his servants;</text:span> as if God were more jealous for the lives of his ministers than for the honour of his gospel; he that <text:span text:style-name="T2">toucheth them, toucheth the apple of his eye.</text:span> Note, Persecution of Christ's faithful ministers fills the measure of guilt more than any thing. <text:span text:style-name="T2">Filling Jerusalem with innocent blood</text:span> was that sin of Manasseh which <text:span text:style-name="T2">the Lord would not pardon,</text:span>  2 Kings xxiv. 4 .<text:line-break/><text:line-break/>      2. What was the ruin itself, that was coming; <text:span text:style-name="T2">He sent forth his armies.</text:span> The Roman armies were his armies, of his raising, of his sending against the people of his wrath; and he <text:span text:style-name="T2">gave them a charge to tread them down,</text:span>  Isa. x. 6 . God is the Lord of men's host, and makes what use he pleases of them, to serve his own purposes, though they <text:span text:style-name="T2">mean not so, neither doth their heart think so,</text:span>  Isa. x. 7 . See  Mic. iv. 11, 12 . <text:span text:style-name="T2">His armies destroyed those murderers, and burnt up their city.</text:span> This points out very plainly the destruction of the Jews, and the burning of Jerusalem, by the Romans, forty years after this. No age ever saw a greater desolation than that, nor more of the direful effects of fire and sword. Though Jerusalem had been a <text:span text:style-name="T2">holy city, the city that God had chosen, to put his name there, beautiful for situation, the joy of the whole earth;</text:span> yet that city being now <text:span text:style-name="T2">become a harlot, righteousness being no longer lodged in it, but murderers, the worst of murderers</text:span> (as the prophet speaks,  Isa. i. 21 ), judgment came upon it, and ruin without remedy; and it is set forth for an example to all that should oppose Christ and his gospel. It was the Lord's doing, to avenge the quarrel of his covenant.<text:line-break/><text:line-break/>      V. The replenishing of the church again, by the bringing in of the Gentiles, is here represented by the furnishing of the feast with guests <text:span text:style-name="T2">out of the high-ways,</text:span>  8-10 .<text:line-break/><text:line-break/>      Here is, 1. The complaint of the master of the feast concerning those that were first bidden ( 8 ), <text:span text:style-name="T2">The wedding is ready,</text:span> the covenant of grace ready to be sealed, a church ready to be founded; <text:span text:style-name="T2">but they which were bidden,</text:span> that is, the Jews, <text:span text:style-name="T2">to whom pertained the covenant and the promises,</text:span> by which they were of old invited to the <text:span text:style-name="T2">feast of fat things,</text:span> they <text:span text:style-name="T2">were not worthy,</text:span> they were utterly unworthy, and, by their contempt of Christ, had forfeited all the privileges they were invited to. Note, It is not owing to God, that sinners perish, but to themselves. Thus, when Israel of old was within sight of Canaan, the land of promise was ready, the milk and honey ready, but their unbelief and murmuring, and contempt of that pleasant land, shut them out, and their carcases were left to perish in the wilderness; and <text:span text:style-name="T2">these things happened to them for ensamples.</text:span> See  1 Cor. x. 11; Heb. iii. 16-iv. 1 .<text:line-break/><text:line-break/>      2. The commission he gave to the servants, to invite other guests. The inhabitants of the <text:span text:style-name="T2">city</text:span> ( 7 ) had refused; <text:span text:style-name="T2">Go into the high-ways</text:span> then; into <text:span text:style-name="T2">the way of the Gentiles,</text:span> which at first they were to decline,  x. 5 . Thus by the fall of the Jews salvation is come to the Gentiles,  Rom. xi. 11, 12; Eph. iii. 8 . Note, Christ will have a <text:span text:style-name="T2">kingdom in the world,</text:span> though many reject the grace, and resist the power, of that kingdom. <text:span text:style-name="T2">Though Israel be not gathered, he will be glorious.</text:span> The offer of Christ and salvation to the Gentiles was, (1.) Unlooked for and unexpected; such a surprise as it would be to wayfaring men upon the road to be met with an invitation to a wedding feast. The Jews had notice of the gospel, long before, and expected the Messiah and his kingdom; but to the Gentiles it was all new, what they had never heard of before ( Acts xvii. 19, 20 ), and, consequently, what they could not conceive of as belonging to them. See  Isa. lxv. 1, 2 . (2.) It was universal and undistinguishing; <text:span text:style-name="T2">Go, and bid as many as you find.</text:span> The highways are public places, and there <text:span text:style-name="T2">Wisdom cries,</text:span>  Prov. i. 20 . "Ask them that go by the way, ask any body ( Job xxi. 29 ), high and low, rich and poor, bond and free, young and old, Jew and Gentile; tell them all, that they shall be welcome to gospel-privileges upon gospel-terms; whoever will, let him come, without exception."<text:line-break/><text:line-break/>      3. The success of this second invitation; if some will not come, others will ( 10 ); <text:span text:style-name="T2">They gathered together all, as many as they found.</text:span> The servants obeyed their orders. Jonah was sent <text:span text:style-name="T2">into the high-ways,</text:span> but was so tender of the honour of his country, that he avoided the errand; but Christ's apostles, though Jews, preferred the service of Christ before their respect to their nation; and St. Paul, though sorrowing for the Jews, yet magnifies his office as the apostle of Gentiles. <text:span text:style-name="T2">They gathered together all.</text:span> The design of the gospel is, (1.) To gather souls together; not the nation of the Jews only, but <text:span text:style-name="T2">all the children of God</text:span> who were <text:span text:style-name="T2">scattered abroad</text:span> ( John xi. 52 ), <text:span text:style-name="T2">the other sheep that were not of that fold,</text:span>  John x. 16 . They were gathered into one body, one family, one corporation. (2.) To gather them together to the wedding-feast, to pay their respect to Christ, and to partake of the privileges of the new covenant. Where the dole is, there will the poor be gathered together.<text:line-break/><text:line-break/>      Now the guests that were gathered were, [1.] A multitude, <text:span text:style-name="T2">all, as many as they found;</text:span> so many, that the guest-chamber was filled. The sealed ones of the Jews were numbered, but those of other nations <text:span text:style-name="T2">were without number, a very great multitude,</text:span>  Rev. vii. 9 . See  Isa. lx. 4, 8 . [2.] A mixed multitude, <text:span text:style-name="T2">both bad and good;</text:span> some that before their conversion were sober and well-inclined, as the devout Greeks ( Acts xvii. 4 ) and Cornelius; others that had run to an excess of riot, as the Corinthians ( 1 Cor. vi. 11 ); <text:span text:style-name="T2">Such were some of you;</text:span> or, some that after their conversion proved bad, that <text:span text:style-name="T2">turned not to the Lord with all their heart,</text:span> but feignedly; others that were upright and sincere, and proved of the right class. Ministers, in casting the net of the gospel, enclose <text:span text:style-name="T2">both good</text:span> fish <text:span text:style-name="T2">and bad;</text:span> <text:span text:style-name="T2">but the Lord knows them that are his.</text:span><text:line-break/><text:line-break/>      VI. The case of hypocrites, who are <text:span text:style-name="T2">in</text:span> the church, but not <text:span text:style-name="T2">of</text:span> it, who have a name to live, but are not alive indeed, is represented by <text:span text:style-name="T2">the guest that had not on a wedding garment;</text:span> one of the bad that were gathered in. Those come short of salvation by Christ, not only who refuse to take upon them the profession of religion, but who are not sound at heart in that profession. Concerning this hypocrite observe,<text:line-break/><text:line-break/>      1. His discovery, how he was found out,  11 .<text:line-break/><text:line-break/>      (1.) <text:span text:style-name="T2">The king came in to see the guests,</text:span> to bid those welcome who came prepared, and to turn those out who came otherwise. Note, The God of heaven takes particular notice of those who profess religion, and have a place and name in the visible church. Our Lord Jesus <text:span text:style-name="T2">walks among the golden candlesticks</text:span> and therefore <text:span text:style-name="T2">knows their works.</text:span> See  Rev. ii. 1, 2; Cant. vii. 12 . Let this be a warning to us against hypocrisy, that disguises will shortly be stripped off, and every man will appear in his own colours; and an encouragement to us in our sincerity, that God is a witness to it.<text:line-break/><text:line-break/>      Observe, This hypocrite was never discovered to be without <text:span text:style-name="T2">a wedding garment,</text:span> till <text:span text:style-name="T2">the king himself came in to see the guests.</text:span> Note, It is God's prerogative to know who are sound at heart in their profession, and who are not. We may be deceived in men, either one way or other; but He cannot. The day of judgment will be the great discovering day, when all the guests will be presented to the King: then <text:span text:style-name="T2">he will separate between the precious and the vile</text:span> ( xxv. 32 ), <text:span text:style-name="T2">the secrets of all hearts will then be made manifest,</text:span> and we shall infallibly discern <text:span text:style-name="T2">between the righteous and the wicked,</text:span> which now it is not easy to do. It concerns all the guests, to prepare for the scrutiny, and to consider how they will pass the piercing eye of the heart-searching God.<text:line-break/><text:line-break/>      (2.) As soon as he came in, he presently espied the hypocrite; <text:span text:style-name="T2">He saw there a man which had not on a wedding garment;</text:span> though but one, he soon had his eye upon him; there is no hope of being hid in a crowd from the arrests of divine justice; he had not on a wedding garment; he was not dressed as became a nuptial solemnity; he had not his best clothes on. Note, Many come to the wedding feast without a wedding garment. If the gospel be the wedding feast, then the wedding garment is a frame of heart, and a course of life agreeable to the gospel and our profession of it, <text:span text:style-name="T2">worthy of the vocation wherewith we are called</text:span> ( Eph. iv. 1 ), <text:span text:style-name="T2">as becomes the gospel of Christ,</text:span>  Phil. i. 27 . <text:span text:style-name="T2">The righteousness of saints,</text:span> their real holiness and sanctification, and Christ, <text:span text:style-name="T2">made Righteousness to them, is the clean linen,</text:span>  Rev. xix. 8 . This man was not naked, or in rags; some raiment he had, but not a wedding garment. Those, and those only, who <text:span text:style-name="T2">put on the Lord Jesus,</text:span> that have a Christian temper of mind, and are adorned with Christian graces, who live by faith in Christ, and to whom he is all in all, have the wedding garment.<text:line-break/><text:line-break/>      2. His trial ( 12 ); and here we may observe,<text:line-break/><text:line-break/>      (1.) How he was arraigned ( 12 ); <text:span text:style-name="T2">Friend, how camest thou in hither, not having a wedding garment?</text:span> A startling question to one that was priding himself in the place he securely possessed at the feast. <text:span text:style-name="T2">Friend!</text:span> That was a cutting word; a seeming friend, a pretended friend, a friend in profession, under manifold ties and obligations to be a friend. Note, There are many in the church who are false friends to Jesus Christ, who say that they love him while their hearts are not with him. <text:span text:style-name="T2">How camest thou in hither?</text:span> He does not chide the servants for letting him in (the wedding garment is an inward thing, ministers must go according to that which falls within their cognizance); but he checks his presumption in crowding in, when he knew that his heart was not upright; "How durst thou claim a share in gospel benefits, when thou hadst no regard to gospel rules? <text:span text:style-name="T2">What has thou to do to declare my statutes?</text:span>"  Ps. l. 16, 17 . Such are spots in the feast, dishonour the bridegroom, affront the company, and disgrace themselves; and therefore, <text:span text:style-name="T2">How camest thou in hither?</text:span> Note, The day is coming, when hypocrites will be called to an account for all their presumptuous intrusion into gospel ordinances, and usurpation of gospel privileges. <text:span text:style-name="T2">Who hath required this at your hand?</text:span>  Isa. i. 12 . Despised sabbaths and abused sacraments must be reckoned for, and judgment taken out upon an action of waste against all those who <text:span text:style-name="T2">received the grace of God in vain.</text:span> "How camest thou to the Lord's table, at such a time, unhumbled and unsanctified? What brought thee to sit before God's prophets, as his people do, when thy heart went after thy covetousness? <text:span text:style-name="T2">How camest thou in?</text:span> Not by the door, but <text:span text:style-name="T2">some other way, as a thief and a robber.</text:span> It was a tortuous entry, a possession without colour of a title." Note, It is good for those that have a place in the church, often to put it to themselves, "How came I in hither? Have I a wedding-garment?" If we would thus <text:span text:style-name="T2">judge ourselves, we should not be judged.</text:span><text:line-break/><text:line-break/>      (2.) How he was convicted; <text:span text:style-name="T2">he was speechless:</text:span> <text:span text:style-name="T3">ephimothe</text:span>--<text:span text:style-name="T2">he was muzzled</text:span> (so the word is used,  1 Cor. ix. 9 ); the man stood mute, upon his arraignment, being convicted and condemned by his own conscience. They who live within the church, and die without Christ, will not have one word to say for themselves in the judgment of the great day, they will be without excuse; should they plead, <text:span text:style-name="T2">We have eaten and drunk in thy presence,</text:span> as they do,  Luke xiii. 26 , that is to plead guilty; for the crime they are charged with, is thrusting themselves into the presence of Christ, and to his table, before they were called. They who never heard a word of this wedding feast will have more to say for themselves; their sin will be more excusable, and their condemnation more tolerable, than theirs who came to the feast without the wedding garment, and so sin against the clearest light and dearest love.<text:line-break/><text:line-break/>      3. His sentence ( 13 ); <text:span text:style-name="T2">Bind him hand and foot,</text:span> c.<text:line-break/><text:line-break/>      (1.) He is ordered to be pinioned, as condemned malefactors are, to be manacled and shackled. Those that will not work and walk as they should, may expect to be bound hand and foot. There is a binding in this world by the servants, the ministers, whose suspending of persons that walk disorderly, to the scandal of religion, is called binding of them,  xviii. 18 . "Bind them up from partaking of special ordinances, and the peculiar privileges of their church-membership; bind them over to the righteous judgment of god." <text:span text:style-name="T2">In the day of judgment,</text:span> hypocrites will be bound; <text:span text:style-name="T2">the angels shall bind up these tares in bundles for the fire,</text:span>  xiii. 41 . Damned sinners are bound hand and foot by an irreversible sentence; this signifies the same with the fixing of the great gulf; they can neither resist nor outrun their punishment.<text:line-break/><text:line-break/>      (2.) He is ordered to be carried off from the wedding feast; <text:span text:style-name="T2">Take him away.</text:span> When the wickedness of hypocrites appears, they are to be taken away from the communion of the faithful, to be cut of as withered branches. This bespeaks the punishment of loss in the other world; they shall be taken away from the king, from the kingdom, from the wedding feast, <text:span text:style-name="T2">Depart from me, ye cursed.</text:span> It will aggravate their misery, that (like the unbelieving lord,  2 Kings vii. 2 ), <text:span text:style-name="T2">they shall see all this plenty with their eyes, but shall not taste of it.</text:span> Note, Those that walk unworthy of their Christianity, forfeit all the happiness they presumptuously laid claim to, and complimented themselves with a groundless expectation of.<text:line-break/><text:line-break/>      (3.) He is ordered into a doleful dungeon; <text:span text:style-name="T2">Cast him into utter darkness.</text:span> Our Saviour here insensibly slides out of this parable into that which it intimates--the damnation of hypocrites in the other world. Hell is utter darkness, it is darkness out of heaven, the land of light; or it is extreme darkness, darkness to the last degree, without the least ray or spark of light, or hope of it, like that of Egypt; <text:span text:style-name="T2">darkness which might be felt; the blackness of darkness, as darkness itself,</text:span>  Job x. 22 . Note, Hypocrites go by the light of the gospel itself down to utter darkness; and hell will be hell indeed to such, a condemnation more intolerable; <text:span text:style-name="T2">there shall be weeping, and gnashing of teeth.</text:span> This our Saviour often uses as part of the description of hell-torments, which are hereby represented, not so much by the misery itself, as by the resentment sinners will have of it; there shall be <text:span text:style-name="T2">weeping,</text:span> an expression of great sorrow and anguish; not a gush of tears, which gives present ease, but constant weeping, which is constant torment; and the <text:span text:style-name="T2">gnashing of teeth</text:span> is an expression of the greatest rage and indignation; they will be <text:span text:style-name="T2">like a wild bull in a net, full of the fury of the Lord,</text:span>  Isa. li. 20; viii. 21, 22 . Let us therefore hear and fear.<text:line-break/><text:line-break/>      <text:span text:style-name="T2">Lastly,</text:span> The parable is concluded with that remarkable saying which we had before ( xx. 16 ), <text:span text:style-name="T2">Many are called, but few are chosen,</text:span>  14 . Of the many that are called to the wedding feast, if you set aside all those as unchosen that make light of it, and avowedly prefer other things before it; if then you set aside all that make a profession of religion, but the temper of whose spirits and the tenour of whose conversation are a constant contradiction to it; if you set aside all the profane, and all the hypocritical, you will find that they are few, very few, that are chosen; many called to the wedding feast, but few chosen to the wedding garment, that is, to <text:span text:style-name="T2">salvation, by sanctification of the Spirit.</text:span> This <text:span text:style-name="T2">is the strait gate, and narrow way,</text:span> which <text:span text:style-name="T2">few find.</text:span><text:line-break/><text:line-break/></text:p>
      <text:p text:style-name="P49">[MHCC] Matthew Henry’s Concise Commentary on the Whole Bible:</text:p>
      <text:p text:style-name="P51"><text:span text:style-name="T68">[*MHCC*]</text:span>[Máté 22:1]<text:line-break/>1-14 The provision made for perishing souls in the gospel, is represented by a royal feast made by a king, with eastern liberality, on the marriage of his son. Our merciful God has not only provided food, but a royal feast, for the perishing souls of his rebellious creatures. There is enough and to spare, of every thing that can add to our present comfort and everlasting happiness, in the salvation of his Son Jesus Christ. The guests first invited were the Jews. When the prophets of the Old Testament prevailed not, nor John the Baptist, nor Christ himself, who told them the kingdom of God was at hand, the apostles and ministers of the gospel were sent, after Christ's resurrection, to tell them it was come, and to persuade them to accept the offer. The reason why sinners come not to Christ and salvation by him, is, not because they cannot, but because they will not. Making light of Christ, and of the great salvation wrought out by him, is the damning sin of the world. They were careless. Multitudes perish for ever through mere carelessness, who show no direct aversion, but are careless as to their souls. Also the business and profit of worldly employments hinder many in closing with the Saviour. Both farmers and merchants must be diligent; but whatever we have of the world in our hands, our care must be to keep it out of our hearts, lest it come between us and Christ. The utter ruin coming upon the Jewish church and nation, is here represented. Persecution of Christ's faithful ministers fills up the measure of guilt of any people. The offer of Christ and salvation to the Gentiles was not expected; it was such a surprise as it would be to wayfaring men, to be invited to a royal wedding-feast. The design of the gospel is to gather souls to Christ; all the children of God scattered abroad, #Joh 10:16; 11:52|. The case of hypocrites is represented by the guest that had not on a wedding-garment. It concerns all to prepare for the scrutiny; and those, and those only, who put on the Lord Jesus, who have a Christian temper of mind, who live by faith in Christ, and to whom he is all in all, have the wedding-garment. The imputed righteousness of Christ, and the sanctification of the Spirit, are both alike necessary. No man has the wedding-garment by nature, or can form it for himself. The day is coming, when hypocrites will be called to account for all their presumptuous intruding into gospel ordinances, and usurpation of gospel privileges. Take him away. Those that walk unworthy of Christianity, forfeit all the happiness they presumptuously claimed. Our Saviour here passes out of the parable into that which it teaches. Hypocrites go by the light of the gospel itself down to utter darkness. Many are called to the wedding-feast, that is, to salvation, but few have the wedding-garment, the righteousness of Christ, the sanctification of the Spirit. Then let us examine ourselves whether we are in the faith, and seek to be approved by the King. </text:p>
      <text:p text:style-name="P49">[PNT] The People’s New Testament:</text:p>
      <text:p text:style-name="P51"><text:span text:style-name="T68">[*PNT*]</text:span>[Máté 22:1]<text:line-break/><text:span text:style-name="T72">The Marriage of the King's Son; Attempts to Entrap the Savior</text:span> SUMMARY OF MATTHEW 22: The Marriage Feast. The Invited Guests. The Invitation Rejected. Their Fate. Those in the Highway and Hedges Called. The Man with No Wedding Garment. The Pharisees and Herodians. Paying Tribute to Caesar. The Sadducees and the Resurrection. The God of Abraham, Isaac, and Jacob. The Lawyer's Question. The Great Commandment. What Think Ye of Christ?.<text:line-break/><text:span text:style-name="T72">Jesus answered and spoke unto them again</text:span>. Compare  Mt 13:15-24 . Mark states that after the parable of the wicked husbandmen, the rulers "left him and went their way" ( Mr 12:12 ); hence this parable (peculiar to Matthew) was not spoken directly to the rulers. </text:p>
      <text:p text:style-name="P51"><text:span text:style-name="T68">[*PNT*]</text:span>[Máté 22:2]<text:line-break/><text:span text:style-name="T72">The kingdom of heaven is like unto a certain king</text:span>. Its relation to the Jews and Gentiles is likened unto a king <text:span text:style-name="T72">which made a marriage for his son</text:span>. Rendered "marriage feast" in the Revised Version. The scenery of this parable is drawn from the Oriental marriage feast, which assumed a much more important place in the ceremony of marriage than it does in our times. See the wedding feast at Cana, in  Joh 2:1-11 . The betrothal usually took place many months before, but the marriage rite was consummated by bringing the bride to the home of the bridegroom, and the occasion was celebrated by a feast, to which many were invited. In the parable the King is God, the Son our Lord, the bride is his church, those first invited are the Jews, those invited later are all mankind, the marriage feast is when the Lamb's Bride is taken home to the Father's house, the day named in Revelation, the day of judgment and reward ( Re 19:7-9 ). </text:p>
      <text:p text:style-name="P51"><text:span text:style-name="T68">[*PNT*]</text:span>[Máté 22:3]<text:line-break/><text:span text:style-name="T72">Sent his servants forth to call them that were bidden to the</text:span> <text:span text:style-name="T72">wedding</text:span>. It was the custom among the ancients for the guests to be twice invited; or rather first invited that they might prepare themselves, and then summoned a short time before the banquet, that they might be there at the proper time. The first invitation to the Jews was given by the prophets, down to John the Baptist; the second afterwards by the apostles and other disciples in succession. </text:p>
      <text:p text:style-name="P51"><text:span text:style-name="T68">[*PNT*]</text:span>[Máté 22:4]<text:line-break/><text:span text:style-name="T72">Again, he sent forth other servants</text:span>. This is a second invitation to those who had previously been invited and "would not come". The Jews were invited first of all, by the Savior and his apostles under the first commission before all things were ready, but they refused the invitation and rejected Christ. Then, after all was made ready by the death and resurrection of Christ and the establishment of the kingdom, they were again invited before the apostles turned to the Gentiles. For seven years from Pentecost, the gospel was preached to Jews alone.<text:line-break/><text:span text:style-name="T72">My oxen and [my] fatlings [are] killed</text:span>. A description drawn from an ancient feast, where the substantial portion of the repast was flesh. </text:p>
      <text:p text:style-name="P51"><text:span text:style-name="T68">[*PNT*]</text:span>[Máté 22:5]<text:line-break/><text:span text:style-name="T72">But they made light of [it]</text:span>. There were two classes that refused to heed the invitation. This is the first class, those who are indifferent. </text:p>
      <text:p text:style-name="P51"><text:span text:style-name="T68">[*PNT*]</text:span>[Máté 22:6]<text:line-break/><text:span text:style-name="T72">And the remnant took his servants and . . . slew [them]</text:span>. The indifference of the previous class was proof of disloyalty, but the second class resort to open rebellion. This was fulfilled in the persecutions of the apostles and early church stirred by the Jews. See  Ac 4:3 5:18,40 7:58 8:3 12:3 14:5,19 16:23 17:5 21:30 23:2 ; also the Epistles here and there. </text:p>
      <text:p text:style-name="P51"><text:span text:style-name="T68">[*PNT*]</text:span>[Máté 22:7]<text:line-break/><text:span text:style-name="T72">And when the king heard [of it], he was wroth</text:span>. He who insults or assails a king's heralds assails the king's majesty.<text:line-break/><text:span text:style-name="T72">Destroyed those murderers, and burned up their city</text:span>. Strikingly fulfilled in the fate of the Jews. The Roman armies were chosen to inflict the retribution upon the Jewish nation. </text:p>
      <text:p text:style-name="P51"><text:span text:style-name="T68">[*PNT*]</text:span>[Máté 22:8]<text:line-break/><text:span text:style-name="T72">The wedding is ready, but they which were bidden were not worthy</text:span>. Those who reject the gospel invitation show that they are not worthy. Compare Paul,  Ac 13:46 . </text:p>
      <text:p text:style-name="P51"><text:span text:style-name="T68">[*PNT*]</text:span>[Máté 22:9]<text:line-break/><text:span text:style-name="T72">Go ye therefore into the highways</text:span>. All are now to be invited, not one race or class alone, but the command is,<text:line-break/><text:span text:style-name="T72">As many as ye shall find, bid to the marriage</text:span>. This was fulfilled when the gospel was offered to the Gentiles as well as Jews. </text:p>
      <text:p text:style-name="P51"><text:span text:style-name="T68">[*PNT*]</text:span>[Máté 22:10]<text:line-break/><text:span text:style-name="T72">So those servants . . . gathered together all . . . both good and</text:span> <text:span text:style-name="T72">bad</text:span>. The bad are invited, not to remain bad, but in order that they might become good. No one can truly come without a determination to quit sinning. </text:p>
      <text:p text:style-name="P51"><text:span text:style-name="T68">[*PNT*]</text:span>[Máté 22:11]<text:line-break/><text:span text:style-name="T72">Saw there a man which had not a wedding garment</text:span>. It is said to be a custom in the East, even at the present day, for the host to present his guests with robes of honor. Every saint is robed, not in his own righteousness, but in the white robes of Christ's righteousness. "As many of you as have been baptized into Christ have put on Christ" ( Ga 3:27 ). Abbott, on this passage says: ``The garments we put on when he put on the Lord Jesus Christ by faith in baptism . . . To be without the wedding garments, offered freely to him, implied that the man thought his usual attire good enough. He therefore represents one who, while professing to be for Christ, thought his own righteousness would save him without a trustful obedience to the Savior ( Ro 13:14 Ga 3:26-27 ).'' </text:p>
      <text:p text:style-name="P51"><text:span text:style-name="T68">[*PNT*]</text:span>[Máté 22:12]<text:line-break/><text:span text:style-name="T72">How camest thou in hither not having a wedding garment</text:span>? The fact that he had not was proof that he had no right to be there. All invited might be very different before, good and bad, but they must be clothed alike when the guests of the Lord. </text:p>
      <text:p text:style-name="P51"><text:span text:style-name="T68">[*PNT*]</text:span>[Máté 22:13]<text:line-break/><text:span text:style-name="T72">Then said the king, . . . Bind him hand and foot</text:span>. It is the king's right to exclude all unfit, even at the door of the feast. </text:p>
      <text:p text:style-name="P51"><text:span text:style-name="T68">[*PNT*]</text:span>[Máté 22:14]<text:line-break/><text:span text:style-name="T72">For many are called, but few [are] chosen</text:span>. "The many called" embrace all who hear the gospel; the whole Jewish nation, and the Gentiles of every land where the gospel is preached. The chosen are those who choose to accept. </text:p>
      <text:p text:style-name="P49">[RWP] Robertson’s Word Pictures:</text:p>
      <text:p text:style-name="P51"><text:span text:style-name="T68">[*RWP*]</text:span>[Máté 22:1]<text:line-break/><text:line-break/><text:line-break/><text:span text:style-name="T72">Again in parables </text:span>(παλιν εν παραβολαις). Matthew has already given two on this occasion (The Two Sons, The Wicked Husbandmen). He alone gives this Parable of the Marriage Feast of the King's Son. It is somewhat similar to that of The Supper in  Lu 14:16-23  given on another occasion. Hence some scholars consider this merely Matthew's version of the Lucan parable in the wrong place because of Matthew's habit of grouping the sayings of Jesus. But that is a gratuitous indictment of Matthew's report which definitely locates the parable here by παλιν. Some regard it as not spoken by Jesus at all, but an effort on the part of the writer to cover the sin and fate of the Jews, the calling of the Gentiles, and God's demand for righteousness. But here again it is like Jesus and suits the present occasion.<text:line-break/><text:line-break/></text:p>
      <text:p text:style-name="P51"><text:span text:style-name="T68">[*RWP*]</text:span>[Máté 22:2]<text:line-break/><text:line-break/><text:line-break/><text:span text:style-name="T72">A marriage feast </text:span>(γαμους). The plural, as here ( 2,3,4,9 ), is very common in the papyri for the wedding festivities (the several acts of feasting) which lasted for days, seven in  Jud 14:17 . The very phrase here, γαμους ποιειν, occurs in the Doric of Thera about B.C. 200. The singular γαμος is common in the papyri for the wedding contract, but Field (<text:span text:style-name="T2">Notes</text:span>, p. 16) sees no difference between the singular here in  22:8  and the plural (see also  Ge 29:22; Es 9:22 ; Macc. 10:58).<text:line-break/><text:line-break/></text:p>
      <text:p text:style-name="P51"><text:span text:style-name="T68">[*RWP*]</text:span>[Máté 22:3]<text:line-break/><text:line-break/><text:line-break/><text:span text:style-name="T72">To call them that were bidden </text:span>(καλεσα τους κεκλημενους). "Perhaps an unconscious play on the words, lost in both A.V. and Rev.,<text:line-break/><text:line-break/><text:span text:style-name="T72">to call the called </text:span>" (Vincent). It was a Jewish custom to invite a second time the already invited ( Es 5:8; 6:14 ). The prophets of old had given God's invitation to the Jewish people. Now the Baptist and Jesus had given the second invitation that the feast was ready.<text:line-break/><text:line-break/><text:span text:style-name="T72">And they would not come </text:span>(κα ουκ ηθελον ελθειν). This negative imperfect characterizes the stubborn refusal of the Jewish leaders to accept Jesus as God's Son ( Joh 1:11 ). This is "The Hebrew Tragedy" (Conder).<text:line-break/><text:line-break/></text:p>
      <text:p text:style-name="P51"><text:span text:style-name="T68">[*RWP*]</text:span>[Máté 22:4]<text:line-break/><text:line-break/><text:line-break/><text:span text:style-name="T72">My dinner </text:span>(το αριστον μου). It is breakfast, not dinner. In  Lu 14:12  both αριστον (breakfast) and δειπνον (dinner) are used. This noon or midday meal, like the French breakfast at noon, was sometimes called δειπνον μεσημβρινον (midday dinner or luncheon). The regular dinner (δειπνον) came in the evening. The confusion arose from applying αριστον to the early morning meal and then to the noon meal (some not eating an earlier meal). In  Joh 21:12,15  αρισταω is used of the early morning meal, "Break your fast" (αριστησατε). When αριστον was applied to luncheon, like the Latin <text:span text:style-name="T2">prandium</text:span>, ακρατισμα was the term for the early breakfast.<text:line-break/><text:line-break/><text:span text:style-name="T72">My fatlings </text:span>(τα σιτιστα). Verbal from σιτιζω, to feed with wheat or other grain, to fatten. Fed-up or fatted animals.<text:line-break/><text:line-break/></text:p>
      <text:p text:style-name="P51"><text:span text:style-name="T68">[*RWP*]</text:span>[Máté 22:5]<text:line-break/><text:line-break/><text:line-break/><text:span text:style-name="T72">Made light of it </text:span>(αμελησαντες). Literally, neglecting, not caring for. They may even have ridiculed the invitation, but the verb does not say so. However, to neglect an invitation to a wedding feast is a gross discourtesy.<text:line-break/><text:line-break/><text:span text:style-name="T72">One to his own farm </text:span>(ος μεν εις τον ιδιον αγρον) or field,<text:line-break/><text:line-break/><text:span text:style-name="T72">another to his merchandise </text:span>(ος δε επ την εμποριαν αυτου) only example in the N.T., from εμπορος, merchant, one who travels for traffic (εμπορευομα), a drummer.<text:line-break/><text:line-break/></text:p>
      <text:p text:style-name="P51"><text:span text:style-name="T68">[*RWP*]</text:span>[Máté 22:7]<text:line-break/><text:line-break/><text:line-break/><text:span text:style-name="T72">Armies </text:span>(στρατευματα). Bands of soldiers, not grand armies.<text:line-break/><text:line-break/></text:p>
      <text:p text:style-name="P51"><text:span text:style-name="T68">[*RWP*]</text:span>[Máté 22:9]<text:line-break/><text:line-break/><text:line-break/><text:span text:style-name="T72">The partings of the highways </text:span>(τας διεξοδους των οδων). Vulgate, <text:span text:style-name="T2">exitus viarum</text:span>. Διοδο are cross-streets, while διεξοδο (double compound) seem to be main streets leading out of the city where also side-streets may branch off, "by-ways."<text:line-break/><text:line-break/></text:p>
      <text:p text:style-name="P51"><text:span text:style-name="T68">[*RWP*]</text:span>[Máté 22:10]<text:line-break/><text:line-break/><text:line-break/><text:span text:style-name="T72">The wedding </text:span>(ο γαμος). But Westcott and Hort rightly read here ο νυμφων, marriage dining hall. The same word in  9:15  means the bridechamber.<text:line-break/><text:line-break/></text:p>
      <text:p text:style-name="P51"><text:span text:style-name="T68">[*RWP*]</text:span>[Máté 22:12]<text:line-break/><text:line-break/><text:line-break/><text:span text:style-name="T72">Not having a wedding-garment </text:span>(μη εχων ενδυμα γαμου). Μη is in the <text:span text:style-name="T2">Koine</text:span> the usual negative with participles unless special emphasis on the negative is desired as in ουκ ενδεδυμενον. There is a subtle distinction between μη and ου like our subjective and objective notions. Some hold that the wedding-garment here is a portion of a lost parable separate from that of the Wedding Feast, but there is no evidence for that idea. Wunsche does report a parable by a rabbi of a king who set no time for his feast and the guests arrived, some properly dressed waiting at the door; others in their working clothes did not wait, but went off to work and, when the summons suddenly came, they had no time to dress properly and were made to stand and watch while the others partook of the feast.<text:line-break/><text:line-break/></text:p>
      <text:p text:style-name="P51"><text:span text:style-name="T68">[*RWP*]</text:span>[Máté 22:13]<text:line-break/><text:line-break/><text:line-break/><text:span text:style-name="T72">Was speechless </text:span>(εψιμωθη). Was muzzled, dumb from confusion and embarrassment. It is used of the ox ( 1Ti 5:18 ).<text:line-break/><text:line-break/><text:span text:style-name="T72">The outer darkness </text:span>(το σκοτος το εξωτερον). See  Mt 8:12 . All the blacker from the standpoint of the brilliantly lighted banquet hall.<text:line-break/><text:line-break/><text:span text:style-name="T72">There shall be </text:span>(εκε εστα). Out there in the outer darkness.<text:line-break/><text:line-break/></text:p>
      <text:p text:style-name="P51"><text:span text:style-name="T68">[*RWP*]</text:span>[Máté 22:14]<text:line-break/><text:line-break/><text:line-break/><text:span text:style-name="T72">For many are called, but few chosen </text:span>(πολλο γαρ εισιν κλητο ολιγο δε εκλεκτο). This crisp saying of Christ occurs in various connections. He evidently repeated many of his sayings many times as every teacher does. There is a distinction between the called (κλητο) and the chosen (εκλεκτο) called out from the called.<text:line-break/><text:line-break/></text:p>
      <text:p text:style-name="P49">[TFG] The Fourfold Gospel and Commentary on Acts of Apostles:</text:p>
      <text:p text:style-name="P51"><text:span text:style-name="T68">[*TFG*]</text:span>[Máté 22:1]<text:line-break/><text:span text:style-name="T73">#Mt 22:1|</text:span> CVIII. IN REPLY TO THE QUESTIONS AS TO HIS AUTHORITY, JESUS GIVES THE THIRD GREAT GROUP OF PARABLES. (In the Court of the Temple. Tuesday, April 4, A.D. 30.) D. PARABLE OF THE MARRIAGE OF THE KING'S SON. <text:span text:style-name="T73">#Mt 22:1-14|</text:span> <text:span text:style-name="T72">And Jesus answered and spake again in parables unto them.</text:span> This parable is very much like the one given in <text:span text:style-name="T73">#Lu 14:16-24|</text:span>. NOTE.--I regard this parable as a remodeling of the parable given by Luke, the changes being made to suit the changed relation between Jesus and his auditors. In the parable in Luke, God is represented as one who invites us as a friend, and whose invitation is simply disregarded. Since the speaking of that parable, the situation had become more tense and the relations more strained, and hence the parable takes on a more severe form. The host is not to be disregarded, for he is a king, and the supper is not to be despised, for it is a marriage supper. The invitation, therefore, savors of commandment, and while some still continue to treat it with indifference, others feel the constraint of the invitation and reject it in a spirit of rebellion which manifests itself in violence toward the king's servants. The king, in turn, is moved by this to retaliate, and visits upon the offenders an overwhelming judgment.--P. Y. P. (TFG 595-596) </text:p>
      <text:p text:style-name="P51"><text:span text:style-name="T68">[*TFG*]</text:span>[Máté 22:11]<text:line-break/><text:span text:style-name="T73">#Mt 22:11|</text:span> <text:span text:style-name="T72">He saw there a man.</text:span> This one man is a type of many. See <text:span text:style-name="T73">#Mt 22:14|</text:span>. (TFG 596) </text:p>
      <text:p text:style-name="P51"><text:span text:style-name="T68">[*TFG*]</text:span>[Máté 22:12]<text:line-break/><text:span text:style-name="T73">#Mt 22:12|</text:span> <text:span text:style-name="T72">How camest thou in hither not having a wedding-garment?</text:span> We are of the opinion that the king furnished upper garments to his guests. But the antiquity of this custom is disputed. See Meyer, Lange and Trench, etc. <text:span text:style-name="T2">in loco.</text:span> However, the fact is immaterial, for the man was speechless--without excuse--which shows that he could have had a garment from some source had he chosen to wear it. (TFG 596) </text:p>
      <text:p text:style-name="P51"><text:span text:style-name="T68">[*TFG*]</text:span>[Máté 22:13]<text:line-break/><text:span text:style-name="T73">#Mt 22:13|</text:span> <text:span text:style-name="T72">Bind him hand and foot.</text:span> The phrase suggests the impossibility of escaping from divine judgment. <text:span text:style-name="T72">And cast him out into outer darkness.</text:span> The outdoor darkness: wedding feasts were usually held at night. (TFG 596) </text:p>
      <text:p text:style-name="P51"><text:span text:style-name="T68">[*TFG*]</text:span>[Máté 22:14]<text:line-break/><text:span text:style-name="T73">#Mt 22:14|</text:span> <text:span text:style-name="T72">For many are called, but few chosen.</text:span> Many guests are invited, but few are accepted; because some neglect and despise the invitation, and others cast dishonor upon the one who invites, by the self-willed and irreverent way in which they accept his invitation. In this parable the first parties invited represent the Jews; the city of murderers is Jerusalem; the persons called from the highways are the Gentiles; the entrance of the king is the coming of the Lord to final judgment; and the man without the wedding-garment is anyone who will be found in the church without a suitable character. The character of Christ is our wedding-garment, and all the regenerated must wear it (<text:span text:style-name="T73">#Eph 4:24 Col 3:10 Ga 3:27 Joh 3:5 Re 19:8,9|</text:span>). (TFG 596-597) </text:p>
      <text:p text:style-name="P49">[Wesley] John Wesley’s Notes on the Bible:</text:p>
      <text:p text:style-name="P51"><text:span text:style-name="T68">[*Wesley*]</text:span>[Máté 22:1]<text:line-break/>Jesus answering, spake - That is, spake with reference to what had just past. </text:p>
      <text:p text:style-name="P51"><text:span text:style-name="T68">[*Wesley*]</text:span>[Máté 22:2]<text:line-break/>A king, who made a marriage feast for his son - So did God, when he brought his first - begotten into the world. </text:p>
      <text:p text:style-name="P51"><text:span text:style-name="T68">[*Wesley*]</text:span>[Máté 22:3]<text:line-break/>Them that were invited - Namely, the Jews. </text:p>
      <text:p text:style-name="P51"><text:span text:style-name="T68">[*Wesley*]</text:span>[Máté 22:4]<text:line-break/>Fatlings - Fatted beasts and fowls. </text:p>
      <text:p text:style-name="P51"><text:span text:style-name="T68">[*Wesley*]</text:span>[Máté 22:5]<text:line-break/>One to his farm, another to his merchandise - One must mind what he has; another, gain what he wants. How many perish by misusing lawful things! </text:p>
      <text:p text:style-name="P51"><text:span text:style-name="T68">[*Wesley*]</text:span>[Máté 22:7]<text:line-break/>The king sending forth his troops - The Roman armies employed of God for that purpose. Destroyed those murderers - Primarily the Jews. </text:p>
      <text:p text:style-name="P51"><text:span text:style-name="T68">[*Wesley*]</text:span>[Máté 22:8]<text:line-break/>Go into the highways - The word properly signifies, the by - ways, or turnings of the road. </text:p>
      <text:p text:style-name="P51"><text:span text:style-name="T68">[*Wesley*]</text:span>[Máté 22:10]<text:line-break/>They gathered all - By preaching every where. </text:p>
      <text:p text:style-name="P51"><text:span text:style-name="T68">[*Wesley*]</text:span>[Máté 22:11]<text:line-break/>The guest - The members of the visible Church. </text:p>
      <text:p text:style-name="P51"><text:span text:style-name="T68">[*Wesley*]</text:span>[Máté 22:12]<text:line-break/>A wedding garment - The righteousness of Christ, first imputed, then implanted. It may easily be observed, this has no relation to the Lord's Supper, but to God's proceeding at the last day. </text:p>
      <text:p text:style-name="P51"><text:span text:style-name="T68">[*Wesley*]</text:span>[Máté 22:14]<text:line-break/>Many are called; few chosen - Many hear; few believe. Yea, many are members of the visible, but few of the invisible Church.  Mt 20:16 . </text:p>
      <text:p text:style-name="P29">Sálóm-Eiréné-Pax, Üdv:</text:p>
      <text:p text:style-name="Névjegy"><text:span text:style-name="T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tommyca@freemail.hu</text:span></text:span></text:a><text:span text:style-name="T1">,  </text:span><text:a xlink:type="simple" xlink:href="mailto:Tamas.Szakacs@lutheran.hu"><text:span text:style-name="T1">Tamas.Szakacs@lutheran.hu</text:span></text:a><text:span text:style-name="T1">    |<text:line-break/>|              </text:span><text:a xlink:type="simple" xlink:href="http://www.extra.hu/Tommyca"><text:span text:style-name="Internet_20_link"><text:span text:style-name="T1">http://www.extra.hu/Tommyca</text:span></text:span></text:a><text:span text:style-name="T1">              |<text:line-break/>|                     (30) 426-5583                     |<text:line-break/>|                                                       |<text:line-break/>|         Felsőpetényi Evangélikus Egyházközség         |<text:line-break/>|                </text:span><text:a xlink:type="simple" xlink:href="mailto:felsopeteny@lutheran.hu"><text:span text:style-name="T1">felsopeteny@lutheran.hu</text:span></text:a><text:span text:style-name="T1">                |<text:line-break/>|             </text:span><text:a xlink:type="simple" xlink:href="http://felsopeteny.lutheran.hu/"><text:span text:style-name="T1">http://felsopeteny.lutheran.hu</text:span></text:a><text:span text:style-name="T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Tahoma1" svg:font-family="Tahoma"/>
    <style:font-face style:name="Times New Roman3" svg:font-family="'Times New Roman'"/>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3" fo:font-size="12pt" style:font-name-asian="DejaVu Sans" style:font-size-asian="10.5pt" style:font-name-complex="DejaVu Sans"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Túlemelt" style:family="text">
      <style:text-properties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Mt 22,1-14. - Sok és kevés -  Szentháromság u. 20.</dc:subject>
    <meta:initial-creator>Szakács Tamás</meta:initial-creator>
    <meta:creation-date>2007-10-19T00:34:30</meta:creation-date>
    <dc:creator>Szakács Tamás</dc:creator>
    <dc:date>2007-10-20T16:11:48</dc:date>
    <dc:language>hu-HU</dc:language>
    <meta:editing-cycles>5</meta:editing-cycles>
    <meta:editing-duration>PT4M23S</meta:editing-duration>
    <meta:template xlink:type="simple" xlink:actuate="onRequest" xlink:role="template" xlink:href="../../../../Tommyca/OpenOffice.org/Sablonok/Előkészítő.ott" xlink:title="Előkészítő" meta:date="2007-10-19T11:57:35"/>
    <meta:user-defined meta:name="Info 1"/>
    <meta:user-defined meta:name="Info 2"/>
    <meta:user-defined meta:name="Info 3"/>
    <meta:user-defined meta:name="Info 4"/>
    <meta:document-statistic meta:table-count="1" meta:image-count="0" meta:object-count="0" meta:page-count="63" meta:paragraph-count="737" meta:word-count="35691" meta:character-count="225250"/>
  </office:meta>
</office:document-meta>
</file>