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language="hu" fo:country="HU" fo:background-color="transparent"/>
    </style:style>
    <style:style style:name="P5" style:family="paragraph" style:parent-style-name="Átvett_20_anyagokra">
      <style:text-properties fo:background-color="transparent"/>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9" style:family="paragraph" style:parent-style-name="Heading_20_1">
      <style:text-properties fo:background-color="transparent"/>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Névjegy">
      <style:text-properties fo:background-color="transparent"/>
    </style:style>
    <style:style style:name="P12" style:family="paragraph" style:parent-style-name="Átvett_20_anyagok_20_-_20_textusbővítésre">
      <style:text-properties fo:language="hu" fo:country="HU" fo:background-color="transparent"/>
    </style:style>
    <style:style style:name="P13" style:family="paragraph" style:parent-style-name="Átvett_20_anyagok_20_-_20_textusbővítésre">
      <style:text-properties fo:background-color="transparent"/>
    </style:style>
    <style:style style:name="P14" style:family="paragraph" style:parent-style-name="Átvett_20_anyagok">
      <style:text-properties fo:color="#ff6633"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Kategória">
      <style:text-properties fo:background-color="transparent"/>
    </style:style>
    <style:style style:name="P21" style:family="paragraph" style:parent-style-name="Kategória">
      <style:text-properties fo:background-color="transparent" text:display="true"/>
    </style:style>
    <style:style style:name="P22" style:family="paragraph" style:parent-style-name="Átvett_20_anyagok_20_-_20_függő">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Átvett_20_anyagok_20_-_20_textusbővítés_20_réssel">
      <style:text-properties fo:language="hu" fo:country="HU" fo:background-color="transparent"/>
    </style:style>
    <style:style style:name="P25" style:family="paragraph" style:parent-style-name="Átvett_20_anyagok_20_-_20_textusbővítés_20_réssel">
      <style:text-properties fo:color="#ff6633" fo:background-color="transparent"/>
    </style:style>
    <style:style style:name="P26" style:family="paragraph" style:parent-style-name="Átvett_20_anyagok_20_behúzás">
      <style:text-properties fo:color="#ff0000" fo:background-color="transparent"/>
    </style:style>
    <style:style style:name="P27" style:family="paragraph" style:parent-style-name="Átvett_20_anyagok_20_behúzás">
      <style:text-properties fo:background-color="transparent"/>
    </style:style>
    <style:style style:name="P28" style:family="paragraph" style:parent-style-name="Standard">
      <style:paragraph-properties fo:margin-left="2cm" fo:margin-right="0cm" fo:text-indent="-2cm" style:auto-text-indent="false">
        <style:tab-stops/>
      </style:paragraph-properties>
    </style:style>
    <style:style style:name="P29"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variant="small-caps"/>
    </style:style>
    <style:style style:name="T12" style:family="text">
      <style:text-properties fo:font-variant="small-caps" fo:color="#ff6633" fo:language="hu" fo:country="HU" fo:background-color="transparent"/>
    </style:style>
    <style:style style:name="T13" style:family="text">
      <style:text-properties fo:font-variant="small-caps" fo:color="#ff0000" fo:language="hu" fo:country="HU"/>
    </style:style>
    <style:style style:name="T14" style:family="text">
      <style:text-properties fo:font-variant="small-caps" fo:color="#ff0000" fo:language="hu" fo:country="HU" fo:background-color="transparent"/>
    </style:style>
    <style:style style:name="T15" style:family="text">
      <style:text-properties fo:font-variant="small-caps" fo:color="#ff0000" fo:background-color="transparent"/>
    </style:style>
    <style:style style:name="T16" style:family="text">
      <style:text-properties fo:font-variant="small-caps" fo:language="hu" fo:country="HU"/>
    </style:style>
    <style:style style:name="T17" style:family="text">
      <style:text-properties fo:font-variant="small-caps" fo:language="hu" fo:country="HU" fo:background-color="transparent"/>
    </style:style>
    <style:style style:name="T18" style:family="text">
      <style:text-properties fo:font-variant="small-caps" fo:background-color="transparent"/>
    </style:style>
    <style:style style:name="T19" style:family="text">
      <style:text-properties fo:font-style="italic" fo:font-weight="bold" fo:background-color="transparent" style:font-style-asian="italic" style:font-weight-asian="bold"/>
    </style:style>
    <style:style style:name="T20" style:family="text">
      <style:text-properties fo:font-style="italic" fo:background-color="transparent" style:font-style-asian="italic" style:font-style-complex="italic"/>
    </style:style>
    <style:style style:name="T21" style:family="text">
      <style:text-properties fo:color="#ff0000"/>
    </style:style>
    <style:style style:name="T22" style:family="text">
      <style:text-properties fo:color="#ff0000" fo:language="hu" fo:country="HU"/>
    </style:style>
    <style:style style:name="T23" style:family="text">
      <style:text-properties fo:color="#ff0000" fo:language="hu" fo:country="HU" fo:background-color="transparent"/>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fo:language="hu" fo:country="HU" fo:background-color="transparent"/>
    </style:style>
    <style:style style:name="T27" style:family="text">
      <style:text-properties fo:color="#0000ff" fo:background-color="transparent"/>
    </style:style>
    <style:style style:name="T28" style:family="text">
      <style:text-properties fo:color="#00ff00"/>
    </style:style>
    <style:style style:name="T29" style:family="text">
      <style:text-properties fo:color="#800080"/>
    </style:style>
    <style:style style:name="T30" style:family="text">
      <style:text-properties fo:color="#800080" fo:language="hu" fo:country="HU" fo:background-color="transparent"/>
    </style:style>
    <style:style style:name="T31" style:family="text">
      <style:text-properties fo:color="#800080" fo:background-color="transparent"/>
    </style:style>
    <style:style style:name="T32" style:family="text">
      <style:text-properties fo:color="#00b0b0"/>
    </style:style>
    <style:style style:name="T33" style:family="text">
      <style:text-properties fo:color="#00b0b0" style:font-name="Times New Roman" fo:language="hu" fo:country="HU" style:font-name-asian="Times New Roman" style:font-name-complex="Times New Roman" style:font-size-complex="10pt" style:language-complex="ar" style:country-complex="SA"/>
    </style:style>
    <style:style style:name="T34" style:family="text">
      <style:text-properties fo:color="#ff00ff"/>
    </style:style>
    <style:style style:name="T35" style:family="text">
      <style:text-properties fo:color="#ff6633"/>
    </style:style>
    <style:style style:name="T36" style:family="text">
      <style:text-properties fo:color="#ff6633" style:text-position="super 58%" fo:background-color="transparent"/>
    </style:style>
    <style:style style:name="T37" style:family="text">
      <style:text-properties fo:color="#ff6633" fo:language="hu" fo:country="HU" fo:background-color="transparent"/>
    </style:style>
    <style:style style:name="T38" style:family="text">
      <style:text-properties fo:color="#ff6633" fo:background-color="transparent"/>
    </style:style>
    <style:style style:name="T39" style:family="text">
      <style:text-properties fo:color="#808080"/>
    </style:style>
    <style:style style:name="T40" style:family="text">
      <style:text-properties fo:color="#800000" fo:language="hu" fo:country="HU" fo:background-color="transparent"/>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font-name="Arial2" fo:background-color="transparent" style:font-name-asian="Arial2" style:font-name-complex="Arial2"/>
    </style:style>
    <style:style style:name="T43" style:family="text">
      <style:text-properties style:font-name="Arial" fo:background-color="transparent" style:font-name-asian="Times New Roman" style:font-name-complex="Times New Roman"/>
    </style:style>
    <style:style style:name="T44" style:family="text">
      <style:text-properties fo:language="en" fo:country="GB" fo:background-color="transparent" text:display="true"/>
    </style:style>
    <style:style style:name="T45" style:family="text">
      <style:text-properties fo:color="#00a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Subject:<text:tab/>IgeFalatok: 1Sám 16,13-23. - A szeretett Fiú - Szentháromság ü. u. 14.</text:p>
      <text:p text:style-name="P28">From:<text:tab/>Szakács Tamás &lt;tamas.szakacs@lutheran.hu&gt;</text:p>
      <text:p text:style-name="P28">Date:<text:tab/>2012-09-07 12:10</text:p>
      <text:p text:style-name="P28">To: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9">Kedves ‘Szeretett és Elvetett Királyok’!</text:p>
      <text:p text:style-name="P7">Megdöbbentő történet áll előttünk vasárnapra, hiszen mindannyiunkat meg kell rettentsen és bűnbánatra indítson Saul intő jelként daliásan elénk tornyosuló (ld. a királyválasztást) példája. Ugyanakkor oda kell hajtson a szeretett királyhoz is, és még inkább a szeretett Királyhoz, a szeretett Fiúhoz is. Talán találtok némi segítséget ehhez az alábbiakban:</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Vázlatkísérlet (Szentháromság ü. u. 14.; alapige: 1Sám 16,13-23.):</text:p>
      <text:p text:style-name="Normál_20_réssel"><text:span text:style-name="Kiemelt"><text:span text:style-name="T9">A szeretett Fiú</text:span></text:span></text:p>
      <text:p text:style-name="P6">Generációs ellentét?</text:p>
      <text:p text:style-name="P6">Spirituális ellentét!</text:p>
      <text:p text:style-name="P6">Pünkösdi ellentét</text:p>
      <text:p text:style-name="Normál_20_réssel"><text:span text:style-name="Félig_20_kiemelt"><text:span text:style-name="T9">A vázlathoz:</text:span></text:span></text:p>
      <text:p text:style-name="P6"/>
      <text:p text:style-name="P7">Generációs ellentét?</text:p>
      <text:p text:style-name="Normálra"><text:span text:style-name="T9">Mi ez a generációs különbség, vagy netán inkább egyenesen generációs ellentét Saul és Dávid között? Netán valami </text:span><text:span text:style-name="Félig_20_kiemelt"><text:span text:style-name="T9">Y‑nemzédék</text:span></text:span><text:span text:style-name="T9"> módján támadt ellentétről lenne szó?</text:span></text:p>
      <text:p text:style-name="Normálra"><text:span text:style-name="T9">Persze most bizonyára sokan elkapják a fejüket, és tanácstalanul kérdezik, mint a hajdani reklámban, a társaikkal versengő kislány: </text:span><text:span text:style-name="Citation"><text:span text:style-name="T9">„Az én apukámnak pedig... Az én apukámnak pedig... … Mi az a CSÉB?!”</text:span></text:span><text:span text:style-name="T9"> Szóval sokan kaphatják fel fejüket: Micsoda az az </text:span><text:span text:style-name="Félig_20_kiemelt"><text:span text:style-name="T9">Y‑generáció</text:span></text:span><text:span text:style-name="T9">? Nos, erről persze hosszú előadást lehetne tartani, nem is biztos, hogy haszontalan ― most azonban csak pár perc erejéig érdemes kitérőt tenni. Talán sokan úgy gondolják, hogy ezzel nem kell az egyházban foglalkozni ― csakhogy ha az egyház tart hittant (márpedig Urától kapott kötelessége!) ―, akkor számolnia kell a mai gyermek-nemzedékkel!</text:span></text:p>
      <text:p text:style-name="Normálra"><text:span text:style-name="T9">Épp ezért tartanak pl. </text:span><text:span text:style-name="Cégnév"><text:span text:style-name="T9">Budaörs</text:span></text:span><text:span text:style-name="T9">ön gyülekezeti android napot majd a hónap utolsó szombatján ― mert a fiatalok </text:span><text:span text:style-name="Félig_20_kiemelt"><text:span text:style-name="T9">‘tolják-nyomják ezerrel’</text:span></text:span><text:span text:style-name="T9"> az okostelefonokat, és fontosnak érezték, hogy szakemberek segítségével tanítsák őket a helyes használatra, ill. hívják fel a figyelmet a veszélyekre (főleg persze a szülők figyelmét, de a gyerekekét is).</text:span></text:p>
      <text:p text:style-name="Normálra"><text:soft-page-break/><text:span text:style-name="T9">Nem hagyhatjuk figyelmen kívül a mai technikai eszközöket, hiszen mindennapos a használatuk. Rá kell mutatni annak áldásos használatára, és tanítani-nevelni rá az embereket. Ugyanakkor fel kell hívnunk a figyelmet az átkos használatukra is, és e térten is tanítani-nevelni az embereket. (A </text:span><text:span text:style-name="Cégnév"><text:span text:style-name="T9">FraterNet</text:span></text:span><text:span text:style-name="T9">en pl. az evangélikus portál szerkesztője tette fel a kérdést, hogy ki használja a mai technikát arra, hogy pl. </text:span><text:span text:style-name="Mű_20_címe"><text:span text:style-name="T9">Bibliá</text:span></text:span><text:span text:style-name="T9">t vagy </text:span><text:span text:style-name="Mű_20_címe"><text:span text:style-name="T9">Útmutató</text:span></text:span><text:span text:style-name="T9">t olvasson okostelefonon, vagy akár istentiszteletet tartson táblagépről. ― Erre adott válaszként került elő a budaörsi gyülekezeti nap...) (Érdekes lehet akár megnézni/hallgatni ezzel kapcsolatos előadásokat, pl. egy katolikus konferenciáról e linken: </text:span><text:a xlink:type="simple" xlink:href="http://www.szentistvantv.hu/index.php/features-mainmenu-35/szentmisek-eladasok/18172-orszagos-lelkipasztori-napok-eger-lothringer"><text:span text:style-name="T9">http://www.szentistvantv.hu/index.php/features-mainmenu-35/szentmisek-eladasok/18172-orszagos-lelkipasztori-napok-eger-lothringer</text:span></text:a><text:span text:style-name="T9">)</text:span></text:p>
      <text:p text:style-name="Normálra"><text:span text:style-name="T9">Röviden: az </text:span><text:span text:style-name="Félig_20_kiemelt"><text:span text:style-name="T9">Y‑generáció</text:span></text:span><text:span text:style-name="T9"> az a nemzedék, amelyik számára természetes életközeg a </text:span><text:span text:style-name="Cégnév"><text:span text:style-name="T9">YouTube</text:span></text:span><text:span text:style-name="T9">. Akik most értetlenkednek, és dohognak, hogy ettől aztán nem lettek okosabbak, mert nem a </text:span><text:span text:style-name="Cégnév"><text:span text:style-name="T9">YouTube</text:span></text:span><text:span text:style-name="T9"> éppúgy ismeretlen számukra ― nos, ők egészen biztosan az </text:span><text:span text:style-name="Félig_20_kiemelt"><text:span text:style-name="T9">X‑nemzedék</text:span></text:span><text:span text:style-name="T9">hez tartoznak. Az ABC értelmében az </text:span><text:span text:style-name="Félig_20_kiemelt"><text:span text:style-name="T9">Y‑generáció</text:span></text:span><text:span text:style-name="T9">t megelőző nemzedékekről van szó. Most legyen elég annyi, hogy a </text:span><text:span text:style-name="Cégnév"><text:span text:style-name="T9">YouTube</text:span></text:span><text:span text:style-name="T9"> egy internetes videómegosztó rendszer, amelyben ki-ki felteheti saját videofelvételeit (vagy máshonnan szerzetteket).</text:span></text:p>
      <text:p text:style-name="Normálra"><text:span text:style-name="T9">Az </text:span><text:span text:style-name="Félig_20_kiemelt"><text:span text:style-name="T9">Y‑generáció</text:span></text:span><text:span text:style-name="T9">ba azok tartoznak, akik a ’80-as években születtek, és ezért beleszülettek az </text:span><text:span text:style-name="Cégnév"><text:span text:style-name="T9">Internet</text:span></text:span><text:span text:style-name="T9"> világába ― ők azok, akik kamaszként már természetes módon használták az Y‑nal kezdődő </text:span><text:span text:style-name="Cégnév"><text:span text:style-name="T9">YouTube</text:span></text:span><text:span text:style-name="T9">-ot, állandóan a számítógép előtt ülnek, tanórán is az okos-telefonnal játszanak, és még gyónás közben is fel akarják venni a mobilt. (</text:span><text:span text:style-name="Cégnév"><text:span text:style-name="T9">Magyarország</text:span></text:span><text:span text:style-name="T9">on persze mindez azért jó 5 év késéssel jött be...) Ők az </text:span><text:span text:style-name="Cégnév"><text:span text:style-name="T9">Internet</text:span></text:span><text:span text:style-name="T9"> virtuális világában élnek ― közösségi életet nem személyes találkozásban élnek, hanem internetes csevegőfórumokon, stb.</text:span></text:p>
      <text:p text:style-name="Normálra"><text:span text:style-name="T9">Úgy érzik, hogy </text:span><text:span text:style-name="Citation"><text:span text:style-name="T9">„Ha nem vagyok online, nem létezem. Ha nem vagyok fenn aktívan a FaceBookon, nem létezet. Ha munkát keresek, először a FaceBook profilomat fogják megnézni a munkahelyen. Ha nem twitterezem félóránként, akkor leírnak... A neten vagyok közösségben. Ha nem tartok fenn sok virtuális kapcsolatot, végem...”</text:span></text:span><text:span text:style-name="T9"> (Van ugyan már egy visszalendülés is, ezért hála Istennek, valószínűleg nem kell mindannyiuknak a kultuszfilmmé lett </text:span><text:span text:style-name="Mű_20_címe"><text:span text:style-name="T9">Mátrix</text:span></text:span><text:span text:style-name="T9"> trilógia lefestette virtuális valóságába költöznünk, hanem kezdik megérteni, hogy vannak a virtuális értékeknél fontosabb, valódi emberi és lelki értékek is...)</text:span></text:p>
      <text:p text:style-name="Normálra"><text:span text:style-name="T9">Az </text:span><text:span text:style-name="Félig_20_kiemelt"><text:span text:style-name="T9">Y‑nemzedék</text:span></text:span><text:span text:style-name="T9"> nemcsak abban különbözik a korábbiaktól, hogy felfoghatatlan mértékben felgyorsultak, hanem abban is, hogy számukra a vizualitás sokkal fontosabbá lett, mint valaha: egyszerre, a szemükkel beszippantva akarnak mindent ― aki látott már olyan filmet, amelyben a képernyőt több részre osztották, és egyszerre jelenítettek meg cselekményeket, tudhatja, mit is jelent ez. (És azt is érezheti, hogy míg ezt az </text:span><text:span text:style-name="Félig_20_kiemelt"><text:span text:style-name="T9">Y‑generáció</text:span></text:span><text:span text:style-name="T9"> évezettel szívja magába, addig az </text:span><text:span text:style-name="Félig_20_kiemelt"><text:span text:style-name="T9">X‑nemzedék</text:span></text:span><text:span text:style-name="T9">et halálra idegesíti...)</text:span></text:p>
      <text:p text:style-name="Normálra"><text:span text:style-name="T9">Az </text:span><text:span text:style-name="Félig_20_kiemelt"><text:span text:style-name="T9">X‑generáció</text:span></text:span><text:span text:style-name="T9"> is meg tudja ugyan tanulni ezeket a technikai dolgokat, de ők már csak bevándorlók lehetnek, nem lesz igazi életelemük az </text:span><text:span text:style-name="Cégnév"><text:span text:style-name="T9">Internet</text:span></text:span><text:span text:style-name="T9">, a </text:span><text:span text:style-name="Cégnév"><text:span text:style-name="T9">YouTube</text:span></text:span><text:span text:style-name="T9">, a </text:span><text:span text:style-name="Cégnév"><text:span text:style-name="T9">Google,</text:span></text:span><text:span text:style-name="T9"> a </text:span><text:span text:style-name="Cégnév"><text:span text:style-name="T9">FaceBook</text:span></text:span><text:span text:style-name="T9">, stb.</text:span></text:p>
      <text:p text:style-name="Normálra"><text:span text:style-name="T9">A </text:span><text:span text:style-name="Félig_20_kiemelt"><text:span text:style-name="T9">Z‑nemzedék</text:span></text:span><text:span text:style-name="T9"> pedig az </text:span><text:span text:style-name="Félig_20_kiemelt"><text:span text:style-name="T9">Y‑generáció</text:span></text:span><text:span text:style-name="T9"> után következőket gyűjti össze: ők már egyszerűen beleszülettek ebbe, és mintegy az anyatejjel szívták magukba, számukra szinte 1 évesen sem gond a mobiltelefon kezelése, stb. (Ugyanakkor az </text:span><text:span text:style-name="Félig_20_kiemelt"><text:span text:style-name="T9">Y‑</text:span></text:span><text:span text:style-name="T9"> és </text:span><text:span text:style-name="Félig_20_kiemelt"><text:span text:style-name="T9">Z‑generáció</text:span></text:span><text:span text:style-name="T9">t sokszor egy kalap alá veszik ― megkülönböztetve az </text:span><text:span text:style-name="Félig_20_kiemelt"><text:span text:style-name="T9">X‑nemzedék</text:span></text:span><text:span text:style-name="T9">től.) És bizony mai, felgyorsult világunkban mind X‑Y, mind Y‑Z vonalon komoly generációs különbségek, és belőlük fakadó feszültségek vannak. Jól ismerhetjük a magunk életéből is, amikor a szülő nem érti gyermekeit, a gyermek nem érti szüleit... A nagyszülő-unoka különbségekről vagy X‑Z különbségekről pedig már ne is beszéljünk, mert teljesen elkeseredünk! Bizony, nem könnyű a különböző nemzedékeknek elviselniük egymást!</text:span></text:p>
      <text:p text:style-name="P6">Az évkezdés miatt is van érelme a generációkról beszélni. Ha nem is feltétlen az egyik nemzedék váltja a másikat, de talán az új év váltja a régit, ahogyan az új király, Dávid, váltja a régi királyt, Sault. Ebben a bibliai nemzedékváltásban üldözésig, gyilkossági szándékig fajul az ellentét. Gyilkosság csak azért nem lesz belőle, mert Istennek más tervei vannak Dáviddal.</text:p>
      <text:p text:style-name="P6">A mai nemzedéki ellentétek annyiban másak, hogy nem egyedi különbség alapján állnak. Mert amúgy a régiek idejében sokkal lassabb volt az életkörülmények változásában, sok generáción át állandó volt. Így régen inkább az életkor miatt keletkeztek feszültségek. Ma viszont a külső körülmények olyan ütemben változnak, hogy fel se fogjuk. 10-20 éve, ha mondjuk 5-10 év volt két testvér között a különbség, már az is nagy távolságnak számított és generációs feszültségeket okozott. Most pedig már azt tapasztalni, hogy az Y‑nemzedéktől kezdve már akár egy évnyi különbség is jelentheti azt a testvérek között, hogy egyáltalán nem értik meg egymást!</text:p>
      <text:p text:style-name="P6">Hát csoda, hogy Dávid és Saul között ekkora a különbség? Hisz a pirospozsgás Dávid <text:soft-page-break/>tulajdonképpen még csak kis kamasz, egy mesebeli siheder. Saul ellenben többgyermekes apa, akinek gyermekei is idősebbek Dávidnál.</text:p>
      <text:p text:style-name="Normál_20_réssel"><text:span text:style-name="Félig_20_kiemelt"><text:span text:style-name="T9">‘Spirituális ellentét’</text:span></text:span><text:span text:style-name="T9">!</text:span></text:p>
      <text:p text:style-name="Normálra"><text:span text:style-name="T9">Mindez, amit itt elmondtam az </text:span><text:span text:style-name="Félig_20_kiemelt"><text:span text:style-name="T9">Y‑generáció</text:span></text:span><text:span text:style-name="T9"> témájában, nagyon modernül és szépen hangzik, nagyon fontosnak tűnik ― az igazság azonban az, hogy mindez pusztán Sátán vezércsele. Hozott ugyan egy nagy áldozatot, de csupán azért, hogy életünk sakkjátszmájában aztán két-három lépésben mattot adjon ― és jaj nekünk, ha nem vesszük észre időben a gonosz szándékot! Arról van szó ugyanis, hogy el akarja terelni a figyelmünket, a gondolatainkat, de a tetteinket is a lényegről!</text:span></text:p>
      <text:p text:style-name="P6">A Nagy Hitető a technika segítségével is el akarja terelni a figyelmet az igazi, mély és lelki kapcsolatainkról egyrészt embertársainkkal, de még inkább el akarja terelni életünk vágányát Istennel való kapcsolatunk sínpályáiról. El akarja terelni figyelmünket bűneinkről és azok kárhozatos következményeiről. El akarja terelni a figyelmünket arról, hogy nem a technikai eszközeink számítanak, hanem a lelkünk. Ha szívünket eladjuk a technikáért, akkor bizony végünk!</text:p>
      <text:p text:style-name="P6">A generációk között sem az kell ellentéteket és feszültségeket keltsen, hogy ki mennyi technikai eszközt használ és mennyire ért azokhoz. A generációk kapcsolata mindenekelőtt a lelki szálakon múlik ― igaz, a Gonosz igyekszik a technika ollóival is elvágni e szálakat...</text:p>
      <text:p text:style-name="P6">Miután tehát ilyen sokat beszéltem a nemzedéki problémákról, azt kell mondjam: a két király között nem erről van szó! Valami egészen más adja a kettejük közötti különbséget!</text:p>
      <text:p text:style-name="Normálra"><text:span text:style-name="T9">Valójában </text:span><text:span text:style-name="Félig_20_kiemelt"><text:span text:style-name="T9">‘spirituális ellentét’</text:span></text:span><text:span text:style-name="T9"> feszül közöttük. Nem arra gondolok, hogy lelkiségük különböző (bár ez is igaz), hanem arra, amit a szentíró (a későbbieket is megelőlegezve) így összegez a két ember esetén: </text:span><text:span text:style-name="Citation"><text:span text:style-name="T9">„Akkor az </text:span></text:span><text:span text:style-name="Citation"><text:span text:style-name="T18">Úr</text:span></text:span><text:span text:style-name="Citation"><text:span text:style-name="T9"> Lelke szállt Dávidra, és attól kezdve vele is maradt. Saultól viszont eltávozott az </text:span></text:span><text:span text:style-name="Citation"><text:span text:style-name="T18">Úr</text:span></text:span><text:span text:style-name="Citation"><text:span text:style-name="T9"> Lelke, és rossz szellem kezdte gyötörni, amelyet az </text:span></text:span><text:span text:style-name="Citation"><text:span text:style-name="T18">Úr</text:span></text:span><text:span text:style-name="Citation"><text:span text:style-name="T9"> küldött.”</text:span></text:span><text:span text:style-name="Hivatkozás"><text:span text:style-name="T9"> (13b-14.)</text:span></text:span></text:p>
      <text:p text:style-name="Normálra"><text:span text:style-name="T9">A kettő ember között kutathatjuk a hasonlóságokat és a különbségeket. Kutathatjuk, miért vetette el az egyiket, és miért volt kedves Előtte a másik. Értelmünkkel sosem foghatjuk fel ― ugyanolyan rejtély áll előttünk, mint Kain-Ábel, Ézsau-Jákób, Júdás-Péter és hasonló párosok esetében. A különbséget értelmünk nem ragadhatja meg, mert Isten titokzatos döntéseiben található, ahogyan az Pál megvilágítja, amikor magyarázza, mit is gondoljunk arról, hogy </text:span><text:span text:style-name="Citation"><text:span text:style-name="T9">„Jákóbot szerettem, Ézsaut pedig gyűlöltem.”</text:span></text:span><text:span text:style-name="Hivatkozás"><text:span text:style-name="T9"> (Rm 9,13., ld. Mal 1,2-3.).</text:span></text:span></text:p>
      <text:p text:style-name="P6">Most is csak annyit mondhatunk, hogy Dávidon megnyugodott az <text:span text:style-name="T11">Úr</text:span> Lelke és vele volt egész életben ― Sault viszont elhagyta az <text:span text:style-name="T11">Úr</text:span> Lelke és gonosz lelket küldött rá. Azt ugyan tudjuk, hogy ez engedetlensége miatt történt, mégis a titokzatos isteni döntés következménye, hiszen Dávid is követett el bűnöket, mégpedig a legsúlyosabbakat: házasságtörést és gyilkosságot. Miért kap bocsánatot egyik, és nem a másik? Miért lesz a nyáj pásztora Simon, és lesz a kárhozat fia Júdás? sosem fogjuk ezen a földön megérteni. Elég, hogy elfogadjuk, elhisszük, amit Isten igéje mond erről. Elég, hogy intő példaként eszünkben tartjuk, milyen súlyos következményei lehetnek az engedetlenségnek, amely miatt Isten visszavette Lelkét Saultól.</text:p>
      <text:p text:style-name="P6">Jegyezzük hát meg jól, vigyük magunkkal haza, és a nemzedéki ellentétek közepette is gondoljunk rá és vegyük tekintetbe: nem az emberi tényezők különbsége, nem a különböző történelmi korok eltérései számítanak igazán, hanem az, hogy kaptunk‑e Szentlelket, és bennünk lakik‑e!</text:p>
      <text:p text:style-name="P7">Pünkösdi ellentét</text:p>
      <text:p text:style-name="Normálra"><text:span text:style-name="T9">Hajdanán, az </text:span><text:span text:style-name="Mű_20_címe"><text:span text:style-name="T9">ÓSZ</text:span></text:span><text:span text:style-name="T9">-ben egyéneknek, alkalmanként adatott a Lélek (pl. próféták). Ritka kivétel Dávid, akin megnyugodott az </text:span><text:span text:style-name="T18">Úr</text:span><text:span text:style-name="T9"> Lelke ― ahogyan Dávid Fián is megnyugodott a Lélek. Az </text:span><text:span text:style-name="Mű_20_címe"><text:span text:style-name="T9">ÚSZ</text:span></text:span><text:span text:style-name="T9">-ben, pontosabban Pünkösd után viszont egy újabb ‘nemzedékváltás’ jött el. Mi jöhet a </text:span><text:span text:style-name="Félig_20_kiemelt"><text:span text:style-name="T9">Z‑generáció</text:span></text:span><text:span text:style-name="T9"> után? Talán ismét az </text:span><text:span text:style-name="Félig_20_kiemelt"><text:span text:style-name="T9">Á‑nemzedék</text:span></text:span><text:span text:style-name="T9">, az újrakezdés, az eredeti nemzedékhez visszatalálás, az Ádám-nemzedék! Persze nem az első Ádámra gondolok, mert Isten nem hátraarcot csinálva tér vissza az eredeti, romlatlan állapotba, hanem újjáteremtéssel. A második Ádám nemzedékére gondolok hát, a szeretett Fiú nemzedékére, Krisztus nemzedékére, a keresztyénekre!</text:span></text:p>
      <text:p text:style-name="P6">Mert Pünkösd megnyitotta annak a nemzedéknek a kaput, amelyikben már minden hívőé lehet a Szentlélek ajándéka, és állandó lakozást is vesz bennük! Így lehetünk mi is olyanok, mint a kedves fiú, Dávid. Így lehetünk mi is olyanok, mint a szeretett Fiú, Jézus. Így lehetünk mi is olyanok, mint az Alfa és Ómega nemzedéke, a kezdetet és véget egyesítő Megváltó nemzedéke.</text:p>
      <text:p text:style-name="P20"><text:soft-page-break/>Egyéb gondolatok az ige kapcsán:</text:p>
      <text:p text:style-name="P6"/>
      <text:p text:style-name="Normálra"><text:span text:style-name="Félig_20_kiemelt"><text:span text:style-name="T9">‘Nyugat-Nógrádi Homiletikai LMK’</text:span></text:span><text:span text:style-name="T9"> gondolatvillanásaiból:</text:span></text:p>
      <text:p text:style-name="P6">Kezd kialakulni egy kultusz Dávidról, amint a jellemzése, daliássága érzékelteti.</text:p>
      <text:p text:style-name="P6">Megfontolandó a szakasz korábbról kezdése, befoglalva, hogy az ember a szeme előttit, az Úr a szívben levőt nézi...</text:p>
      <text:p text:style-name="P6">Zeneterápia zajlik ― de csak a Lélek erejével működik, puszta pszichologizálásból nem! Itt is csak tüneti kezelés, hiszen a Lélek már elhagyta Sault...</text:p>
      <text:p text:style-name="Normálra"><text:span text:style-name="T9">Az </text:span><text:span text:style-name="Mű_20_címe"><text:span text:style-name="T9">ÓSZ</text:span></text:span><text:span text:style-name="T9">-ben egyének, az </text:span><text:span text:style-name="Mű_20_címe"><text:span text:style-name="T9">ÚSZ</text:span></text:span><text:span text:style-name="T9">-ben a közösség kapja a Lelket.</text:span></text:p>
      <text:p text:style-name="Normálra"><text:span text:style-name="T9">A pszichiátriai betegekre tekintettel óvatosnak kell lenni, mert ha Saul esetén a gonosz lélek az engedetlenség büntetése, de ez nem jelenti azt, hogy minden pszichiátriai betegség közvetlenül a bűnök büntetése volna. Hiszen már </text:span><text:span text:style-name="Hivatkozás"><text:span text:style-name="T9">Jób könyve</text:span></text:span><text:span text:style-name="T9"> is ennek cáfolata, de pl. a vakon született is...</text:span></text:p>
      <text:p text:style-name="P6">Saul most elfogadja a szolga ténymegállapítását, hogy míg őt elhagyta az <text:span text:style-name="T11">Úr</text:span> Lelke, Dáviddal vele van. Saulnak pedig Istenre van szüksége ― ezt jól tudja. (Ugyanezért ragadta meg Sámuel köpenyét is az elvettetésekor.)</text:p>
      <text:p text:style-name="Normálra"><text:span text:style-name="T9">LP előkészítő egy gondolata: a keresztségben ― </text:span><text:span text:style-name="Mű_20_címe"><text:span text:style-name="T9">ÚSZ</text:span></text:span><text:span text:style-name="T9">‑i módosult értelemben, de ― felkenetünk mi is, mint Dávid...</text:span></text:p>
      <text:p text:style-name="Normálra"><text:span text:style-name="T9">Dávid most </text:span><text:span text:style-name="Félig_20_kiemelt"><text:span text:style-name="T9">‘Saul Krisztusa’</text:span></text:span><text:span text:style-name="T9">.</text:span></text:p>
      <text:p text:style-name="P6">A Dávidon nyugvó Lélek kisugárzik a hétköznapokba is, ezért veszik észre rajta, hogy segíthet Saulon, hogy vele van az <text:span text:style-name="T11">Úr</text:span>, rajta van a Lélek.</text:p>
      <text:p text:style-name="Kategória"><text:span text:style-name="Túlemelt"><text:span text:style-name="T9">Kommentárok:</text:span></text:span><text:span text:style-name="T19"><text:note text:id="ftn1" text:note-class="footnote"><text:note-citation>1</text:note-citation><text:note-body><text:p text:style-name="P10">A színes jelölések értelme: <text:span text:style-name="Kiemelt"><text:span text:style-name="T21">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21">vörös</text:span></text:span> és <text:span text:style-name="Kiemelt"><text:span text:style-name="T25">kék</text:span></text:span> között, ha a kétségesség csak részleges vagy feltételes; <text:span text:style-name="Kiemelt"><text:span text:style-name="T33">(világos) tü</text:span></text:span><text:span text:style-name="Kiemelt"><text:span text:style-name="T32">rkiz:</text:span></text:span> átmenet a <text:span text:style-name="Kiemelt"><text:span text:style-name="T25">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21">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1Sám 16,13.</text:p>
      <text:p text:style-name="P5"><text:span text:style-name="T29">Isten lelke itt a hivatás betöltésére adott segítséget jelenti.</text:span> <text:span text:style-name="T35">Dávid nevének jelentése: parancsnok, vezér.</text:span></text:p>
      <text:p text:style-name="P2">1Sám 16,14-23.</text:p>
      <text:p text:style-name="P5">Két forrás összekapcsolása Dávid és Saul találkozásáról. Az egyik szerint mint énekes kerül Saul udvarába és a király fegyverhordozója lesz, s utána tünteti ki magát. A másik szerint Dávid ismeretlen pásztor, meglátogatja testvéreit a táborban, és akkor küzd meg Goljáttal, Saul ezután fogadja szolgálatába.</text:p>
      <text:p text:style-name="P2">1Sám 16,23.</text:p>
      <text:p text:style-name="P5"><text:span text:style-name="T29">Isten lelke elhagyta Sault... vagyis nem kapja meg a küldetéshez szükséges segítséget.</text:span><text:span text:style-name="T35"> Ezért mondja a szöveg, hogy </text:span><text:span text:style-name="T21">„rossz lélek” szállta meg, amely mégis „Istentől jött”. Az ószövetségi felfogás végső fokon mindent Istenre vonatkoztat, mint abszolút úrra</text:span><text:span text:style-name="T21">: tőle jön a </text:span><text:soft-page-break/><text:span text:style-name="T21">megkeményítés, a széthúzás szelleme, a csapás, stb.</text:span><text:span text:style-name="T21"> Vagyis nem különböztetik meg világosan a rossz megengedését és Istennek mint végső oknak a pozitív beavatkozását.</text:span> <text:span text:style-name="T35">A zenét és éneket különben a vallásban használták a „jó szellem” lehívására.</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1 Sám 16,13</text:p>
      <text:p text:style-name="P3">Saul utódjává annak halála után, a jelenlevők tanúkúl szolgálhattak, bár a fölkenetés czélját hihetőleg nem érték, hanem csak azt hihették, hogy az Úr Dávidot valami rendkívülinek szánta.</text:p>
      <text:p text:style-name="P2">1 Sám 16,14</text:p>
      <text:p text:style-name="P5">az Úr megengedésével. Miután az Úr lelke Saultól eltávozott, Saul búskomorságba esett, mely gyakran dühös elmeháborodásig növekedett (Ar. sz. Ján.). Csak Dávid szent énekeire vidúlt föl szíve, és távozott el tőle búskomorság kis időre. <text:span text:style-name="T21">Saulnak ezen komorságát részint a mardosó lelkiismeret okozhatta, részint a gonosz ellenség táplálhatta; mert miután az Isten lelke Saultól eltávozott, ő nem volt többé védve a gonosz lélek befolyásától.</text:span></text:p>
      <text:p text:style-name="P2">1 Sám 16,20</text:p>
      <text:p text:style-name="P5">tulajdonképen: tömlő.</text:p>
      <text:p text:style-name="P2">1 Sám 16,20</text:p>
      <text:p text:style-name="P5">Lásd Kir. I. 9,7.</text:p>
      <text:p text:style-name="P2">1 Sám 16,21</text:p>
      <text:p text:style-name="P5">mint szolgája.</text:p>
      <text:p text:style-name="P2">1 Sám 16,22</text:p>
      <text:p text:style-name="P5">maradjon szolgálatomban.</text:p>
      <text:p text:style-name="P2">1 Sám 16,23</text:p>
      <text:p text:style-name="P5">mennyiben a zene komorságát eloszlathatta.</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1 Sám. 16,1–13. Dávid titokban színre lép.</text:p>
      <text:p text:style-name="P13">A szakasz szorosan kapcsolódik a 15. fejezethez. <text:span text:style-name="T21">Saul elvetése Jahve megváltoztathatatlan döntése.</text:span><text:span text:style-name="T21"> Ezen Sámuel gyásza – hangtalan közbenjárása – sem változtathat.</text:span><text:span text:style-name="T21"> Sőt, Jahve szavaiból némi rosszallás is kiérződik: Miért gyászolod azt, akit én elvetettem? Nem a gyász, hanem a cselekvés ideje van. </text:span><text:span text:style-name="T21">Az új király felkenésére adott parancs végleg megpecsételi Saul elvetését. </text:span><text:span text:style-name="T21">Isten Sámuel előtt sem leplezte le egészen tervét. Csak annyit mondott el neki, amennyire a következő lépés megtételéhez szükség volt.</text:span><text:span text:style-name="T21"> Isten választása a betlehemi Isai egyik fiára esett. Júda törzse ezzel elõször kapott kiemelkedõ szerepet. </text:span><text:span text:style-name="T21">Egyúttal az is érezhető, hogy Isten tanácsvégzéseinek titkos világában járunk. Kezdetét veszi Jákób áldásának a beteljesülése (Gen 49:10).</text:span><text:span text:style-name="T21"> A Júdára vonatkozó ígéret írásba foglalásának kérdésétől függetlenül a Júda vezető szerepével kapcsolatos reménység, valamint a Júda törzséből származó Messiásra irányuló váradalom nagyon régi lehetett.</text:span> <text:span text:style-name="T35">Az új király alakját az ígéret világa veszi körül. </text:span><text:span text:style-name="T21">Sámuel félelme újabb oldaláról mutatja be Sault: Még Sámuel megöletésétől sem riadna vissza. A megbízatás veszélytelen elvégzésére Isten teszi bölccsé a prófétát. A hűség és a bátorság mellett bölcsességre is szükség van. Erre figyelmezteti Jézus is tanítványait (Mt 10:16).</text:span> <text:span text:style-name="T35">A felkenés áldozati keretben történik, de a hangsúly nem az áldozaton van. A taktikához hozzátartozik, hogy mások is legyenek jelen, a lényeg szempontjából azonban mindez mellékes.</text:span> <text:span text:style-name="T21">A reflektorfény Dávidot keresi. Ezért nem értesülünk részletesebben sem az áldozat lefolyásáról, sem a jelenlevők személyéről. A parancs végrehajtása élő és állandó kapcsolatot kívánt Isten és Sámuel között (1–3).</text:span></text:p>
      <text:p text:style-name="P13"><text:span text:style-name="T21">Az Isten emberének a megérkezése nagy riadalmat okozott Betlehemben.</text:span><text:span text:style-name="T21"> Nyilván tudtak a Sámuel és Saul közötti szakításról. Attól féltek, hogy a próféta látogatása bajt hozhat rájuk. </text:span><text:span text:style-name="T21">Izráelben tehát mindenki félt: Félt a próféta, félt a nép és félt Saul is. A királyság, az Isten elleni lázadás, az Isten uralma lerázásának a rossz </text:span><text:soft-page-break/><text:span text:style-name="T21">gyümölcsei korán jelentkeztek.</text:span> <text:span text:style-name="T21">A megtisztulásra azért adott parancsot Sámuel, mert az áldozat Jahvéval való közösség.</text:span><text:span text:style-name="T35"> Sajnos, nem tudjuk, hogy e szertartás miből állt.</text:span> Az Ex 19:10.14; Lev 20:7; Num 11:18; Józs 3:5; Jób 1:5; Jóel 2:16; 2Krón 30:17kk.; 1Kor 11:28; Jak 4:8 vet rá némi fényt (4–5).</text:p>
      <text:p text:style-name="Átvett_20_anyagokra"><text:span text:style-name="T9">Míg az áldozati előkészületek folytak, Sámuel észrevétlen elvégezte a rábízott feladatot. A véneket és az ifjakat nem avatta be, csak Isait. Isten csak Éliáb esetében okolta meg, </text:span><text:span text:style-name="T27">miért nem őt választotta. Külső megjelenése hasonlított a Sauléhoz</text:span><text:span text:style-name="T31"> (9:2; 10:23–25). Elvetésére is ugyanazt a szót használja, mint a 15:23-ban és a 16:1-ben a Saul esetében.</text:span><text:span text:style-name="T9"> Az emberre döntő hatással van a külső, a látszat. Jahve a belsőt nézi, azt ami a szívben van (Jer 17:10; 20:12). </text:span><text:span text:style-name="T24">Dávidra nem is gondolt Isai, aki az 1Krón 2:13–15 szerint a hetedik fia volt. De itt is az 1Kor 1:27 érvényesült.</text:span><text:span text:style-name="T9"> </text:span><text:span text:style-name="T38">Újabban többen feltételezik, hogy Jahve elhívottja csak később kapta a Dávid nevet, mivel a </text:span><text:span text:style-name="Félig_20_kiemelt"><text:span text:style-name="T38">mari</text:span></text:span><text:span text:style-name="T38">-szövegekben gyakran előfordul a </text:span><text:span text:style-name="Félig_20_kiemelt"><text:span text:style-name="T38">davidum</text:span></text:span><text:span text:style-name="T38"> szó parancsnok, vezér értelemben. De ez csak feltevés. Kiemelkedő személyeknél az Írás kifejezetten tudósít a névváltozásról (Ábrahám, Jákób). A névváltozásnak Dávid esetében is nyomának kellene lenni. Valószínűleg ősi sémi szó, aminek a jelentése „fejedelem, király” (Pákozdy L. M. lábjegyzet az 1Sám 16:19-hez).</text:span></text:p>
      <text:p text:style-name="Átvett_20_anyagokra"><text:span text:style-name="T24">Dávid felkenése titokban történt.</text:span><text:span text:style-name="T38"> A </text:span><text:span text:style-name="Félig_20_kiemelt"><text:span text:style-name="T38">b</text:span></text:span><text:span text:style-name="Félig_20_kiemelt"><text:span text:style-name="T36">e</text:span></text:span><text:span text:style-name="Félig_20_kiemelt"><text:span text:style-name="T38">qäräb</text:span></text:span><text:span text:style-name="T38"> jelentése itt testvérei „közül” és nem testvérei „közepette”.</text:span><text:span text:style-name="T9"> </text:span><text:span text:style-name="T24">Jahve Lelke a felkenés pillanatában hatalmába vette Dávidot. Nemcsak a felkenés külső jelében részesült, hanem belső tartalmában is. Felkenése titokban történt, de az, hogy Jahve Lelke vele van, mostantól egyre nyilvánvalóbbá válik környezetében.</text:span><text:span text:style-name="T9"> Erre utal a 16:18 is. </text:span><text:span text:style-name="T38">A felkenéssel Dávid Jahve eszköze lett. Így húzható meg Dávidtól az a vonal, aminek a végén a végidők királya áll (Ézs 11:2; 61:1–2; Lk 3:22; 4:18kk.). Mindazt, ami ezután történik, ennek a </text:span><text:span text:style-name="T38">jegyében kell érteni és értékelni. S ezzel, noha még titokban, a Jahve által rendelt szabadító a színre lépett (6–13).</text:span></text:p>
      <text:p text:style-name="P2">1 Sám. 16,14–23. Dávid az udvar nyilvánossága elé lép.</text:p>
      <text:p text:style-name="P5"><text:span text:style-name="T35">A Szerző a Dávid felkenése és a szakaszban leírt esemény között eltelt időt nem közli. Látszólag Saulhoz kanyarodik vissza, valójában Dávid további útját mutatja be. </text:span><text:span text:style-name="T21">Jahve elvetése Saulon abban is megmutatkozott, hogy Jahve Lelke elhagyta.</text:span><text:span text:style-name="T21"> Saul király maradt ugyan, de az Isten népe körében szükséges legitimáció nélkül. </text:span><text:span text:style-name="T21">A két szakasz egymás mellett a Lélek-váltás jelenségét mutatja. Isten embereinek a történetét Isten Lelke történetének is nevezhetjük. </text:span><text:span text:style-name="T21">Isten Lelke elhagyta Sault, s ezzel megszűnt Isten embere lenni. Isten Lelke helyét a gonosz lélek foglalta el. A szentírás nem ismer középutat. Az ember általános és különleges értelemben vagy Isten Lelke uralma és irányítása alatt van, vagy a démoni lélek hatalma és irányítása alatt</text:span> (Lk 11:24–26; Mt 12:43–45). <text:span text:style-name="T21">A gonosz lélek általi megszállottság tüneteiről nem értesülünk. A későbbiek alapján főleg búskomorságra és heves dühkitörésekre gondolhatunk. De nem elmebeteg. Nem állandó állapotról, hanem megismétlődő esetekről van szó</text:span><text:span text:style-name="T35"> (a perf. cons. itt az ismétlődést fejezi ki).</text:span> <text:span text:style-name="T21">A gonosz lelkek hatalmától Jahve Lelke megvéd, de a gonosz lelkek is Jahve hatalma alatt vannak. A 16:14-ben ez világosan kifejezésre jut. A Szerző Jahve Lelke ajándékozásában Jahve kegyelmét, a Lélek elvételében és a gonosz léleknek való kiszolgáltatásban pedig Jahve ítéletét látja.</text:span><text:span text:style-name="T21"> Nem sokat ért, hogy Sámuel megadta a tisztességet a nép előtt, ha Isten szemmel láthatóan megvonta tőle.</text:span> <text:span text:style-name="T21">Saul szolgái helyesen értékelik uruk állapotát, de az igazi következtetés levonásával adósok maradnak. Ezért csak tüneti kezelést tudnak javasolni. Sámuel megkérdezése láthatóan eszükbe sem jutott, vagy nem merték említeni a próféta nevét Saul előtt. Pedig nála kellett volna keresni a megoldást. Saul, mint király, elbukott. De mint ember, még megtalálhatta volna a megmaradás útját. Mivel nem tudott csak „ember” lenni, ezért kellett mint embernek is elbuknia.</text:span> <text:span text:style-name="T21">Szolgái a zenei gyógymódot ajánlották. Idegrendszeri megbetegedések esetében a zene jótékony hatását már az ókorban ismerték.</text:span><text:span text:style-name="T21"> A görögök is alkalmazták lelki betegek gyógyítására. A zene rendkívüli lélektani hatása kétségtelen.</text:span><text:span text:style-name="T35"> De nem csak jó, hanem rossz hatás keltésére alkalmas zenét is lehet komponálni (14–16).</text:span></text:p>
      <text:p text:style-name="Átvett_20_anyagokra"><text:span text:style-name="T24">Saul elfogadta szolgái tanácsát. Ezzel hallgatólagosan maga is beismerte betegségét. Az egyik jelenlevő Dávidot hozta szóba. Egész sor jó tulajdonságot sorol fel</text:span><text:span text:style-name="T38">: </text:span><text:span text:style-name="T24">tud pengetni</text:span><text:span text:style-name="T38"> (Dávid zenei adottságát más helyek is bizonyítják: 2Sám 1:17kk.; 3:3kk.; 6:5kk. stb.), </text:span><text:span text:style-name="T24">jó családból való</text:span><text:span text:style-name="T38"> (a </text:span><text:span text:style-name="Félig_20_kiemelt"><text:span text:style-name="T38">gibbór chajil</text:span></text:span><text:span text:style-name="T38"> itt ugyanabban az értelemben szerepel mint a 8:1-ben), </text:span><text:span text:style-name="T24">hadakozó férfi – nyilvánvalóan a 17:34–35 értelmében, de említése azért fontos, mert Saul a 14:52 szerint gyűjti </text:span><text:soft-page-break/><text:span text:style-name="T24">maga mellé a bátor férfiakat</text:span><text:span text:style-name="T38">; ezek mellett </text:span><text:span text:style-name="T24">okos beszédű, jó megjelenésű, s ami a legfontosabb: olyan ember, akivel Jahve vele van.</text:span><text:span text:style-name="T38"> (Már nehéz feladatok sikerültek neki.) Noha fiatal, nőtlen, de kipróbált személy. Ebből a leírásból rendkívül harmonikus egyéniség rajzolódik ki előttünk (17–18).</text:span><text:span text:style-name="T9"> </text:span><text:span text:style-name="T24">Saul nyomban intézkedett. Isai és Dávid engedelmeskedtek. Egyikük sem tudta, mi Saul igazi célja. Nem hallott‑e meg valamit Dávid felkenéséről, s nem csapdát készített‑e. Dávid azzal a hittel indul, amivel későbbi útjait is járta: Isten útjait és akaratát ember nem keresztezheti. Az ajándék, amit visz, nem a félelem, hanem a királynak kijáró hódolat jele.</text:span><text:span text:style-name="T9"> A felsorolásból azonban igen egyszerű körülményekre lehet következtetni (19–20). Dávid azonnal Saul elé került. Az </text:span><text:span text:style-name="Félig_20_kiemelt"><text:span text:style-name="T9">‘ámad lifné</text:span></text:span><text:span text:style-name="T9"> értelme nem „szolgálatot teljesíteni”, hanem elébe bocsátani, kihallgatást kapni (szolgálatot teljesíteni </text:span><text:span text:style-name="Félig_20_kiemelt"><text:span text:style-name="T9">‘ámad ‘al</text:span></text:span><text:span text:style-name="T9">, Budde, 120). Saul rögtön megkedvelte Dávidot. Megkérte Isait, hadd maradjon Dávid a környezetében. (Az </text:span><text:span text:style-name="Félig_20_kiemelt"><text:span text:style-name="T9">‘ámad lifné</text:span></text:span><text:span text:style-name="T9"> értelme az előző verset figyelembe véve így adható vissza.) Tehát nem állandó szolgálatról van szó. Így a 17:15 nem simítás, hanem kiegészítés. </text:span><text:span text:style-name="T24">Az, hogy Saul fegyverhordozójának tette meg, inkább udvari besorolást jelentett, mint tényleges szolgálatot. Ha az udvarban volt, akkor a fegyverhordozóknak kijáró ellátásban részesült. Hadi vállalkozásoknál eszébe sem jutott Saulnak a gyermek Dávid szolgálatát igénybe venni.</text:span></text:p>
      <text:p text:style-name="P5"><text:span text:style-name="T21">A szolgák által ajánlott gyógymód bevált. De ezáltal az nyert hangsúlyt, hogy Dávid valóban olyan ifjú, akivel Jahve vele van – még ilyen vonatkozásban is.</text:span> <text:span text:style-name="T21">Az esemény előadásmódjából nyilvánvaló, hogy Jahve irányította a dolgokat. Dávid nem véletlenül, hanem az Ő akaratából került Saul udvarába.</text:span><text:span text:style-name="T21"> Így maga Saul készíti elő akaratlanul is Dávid királyságának első lépcsőit. A titkos felkenés után megtörtént a második fontos lépés: Jahve választottja – bár inkognitóban – az udvar nyilvánossága elé lépett (21–23).</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C.<text:tab/>Saul és Dávid (16-26. rész)</text:span></text:span></text:p>
      <text:p text:style-name="Átvett_20_anyagok_20_réssel"><text:span text:style-name="Félig_20_kiemelt"><text:span text:style-name="T8">1.</text:span></text:span><text:span text:style-name="T9"><text:tab/></text:span><text:span text:style-name="T8">BARÁTI VISZONYBAN (16-17. RÉSZ)</text:span></text:p>
      <text:p text:style-name="Átvett_20_anyagok_20_réssel"><text:span text:style-name="Félig_20_kiemelt"><text:span text:style-name="T9">a.<text:tab/>Dávid kiválasztása és fölkenése (16.:1-13)</text:span></text:span></text:p>
      <text:p text:style-name="Átvett_20_anyagok_20_-_20_textusbővítésre"><text:span text:style-name="Kiemelt"><text:span text:style-name="T8">16:1-13. </text:span></text:span><text:span text:style-name="T37">Miután Saul ismételten föllázadt az Úr ellen, és </text:span><text:span text:style-name="Kiemelt"><text:span text:style-name="T37">az </text:span></text:span><text:span text:style-name="Kiemelt"><text:span text:style-name="T12">Úr</text:span></text:span><text:span text:style-name="Kiemelt"><text:span text:style-name="T37"> </text:span></text:span><text:span text:style-name="T37">elvetette őt, Sámuel újabb megbízatást kapott: fel kellett keresnie azt az embert, aki Sault követi majd </text:span><text:span text:style-name="Kiemelt"><text:span text:style-name="T37">Izráel </text:span></text:span><text:span text:style-name="T37">trónján. Erről az emberről már megtudtuk, hogy </text:span><text:span text:style-name="T23">„az </text:span><text:span text:style-name="T14">Úr</text:span><text:span text:style-name="T23"> szíve szerint való” (13:14) és „különb” Saulnál (15:28). Dávidot Isten örök időktől fogva kijelölte Izráel uralkodójának szerepére. Saul elvetése nem kényszerítette </text:span><text:span text:style-name="Kiemelt"><text:span text:style-name="T23">az Urat </text:span></text:span><text:span text:style-name="T23">új cselekedetekre. Valójában a mindentudó Isten tettei az ő pontos tervét követték oly módon, hogy az Úr Saul engedetlenségét mint emberi körülményt fölhasználta magasabb céljainak megvalósításához. Isten megadta a népnek azt a </text:span><text:span text:style-name="Kiemelt"><text:span text:style-name="T23">királyt, </text:span></text:span><text:span text:style-name="T23">akit követelt. Most, amikor megjelent ez a király, és teljesen nyilvánvalóvá vált, hogy a nép helytelenül járt el, amikor őt választotta, Isten azzal bizonyította be minden képzeletet felülmúló bölcsességét, hogy olyan királyt támasztott, akinek személyében megvalósult az Úr tökéletes akarata.</text:span></text:p>
      <text:p text:style-name="Átvett_20_anyagok_20_-_20_textusbővítésre"><text:span text:style-name="T8">Miután </text:span><text:span text:style-name="Kiemelt"><text:span text:style-name="T8">Sámuel </text:span></text:span><text:span text:style-name="T8">meghatározatlan ideig kesergett </text:span><text:span text:style-name="Kiemelt"><text:span text:style-name="T8">Saul </text:span></text:span><text:span text:style-name="T8">elvetése miatt, az Úr azt az utasítást adta a prófétának, hogy menjen </text:span><text:span text:style-name="Kiemelt"><text:span text:style-name="T8">Betlehembe, </text:span></text:span><text:span text:style-name="T8">és jelölje ki </text:span><text:span text:style-name="Kiemelt"><text:span text:style-name="T8">Isai </text:span></text:span><text:span text:style-name="T8">egyik fiát </text:span><text:span text:style-name="Kiemelt"><text:span text:style-name="T8">királynak </text:span></text:span><text:span text:style-name="T8">(16:1-3). Isai Ruth és Boáz unokája volt (Ruth 4:18-21), ezért a megígért származási ághoz tartozott (ld. a Dávid családfája Ábrahámtól c. ábrát). Amint Jákób feleségeitől királyi uralkodóház származott (1Móz 35:11; 49:10), úgy származott Ruthtól a dávidi dinasztia (Ruth 4:11). </text:span><text:span text:style-name="T23">Isten nem azt mondta Sámuelnek, hogy csapja be Sault, hanem azt, hogy a fölkenést kapcsolja össze az áldozat bemutatásával (1Sám 16:2).</text:span><text:span text:style-name="T8"> </text:span><text:span text:style-name="Kiemelt"><text:span text:style-name="T37">Betlehem... vénei </text:span></text:span><text:span text:style-name="T37">talán arra gondolhattak, hogy </text:span><text:span text:style-name="Kiemelt"><text:span text:style-name="T37">Sámuel </text:span></text:span><text:span text:style-name="T37">bíróként ítéletet akar hirdetni városukban (4. v.).</text:span></text:p>
      <text:p text:style-name="Átvett_20_anyagokra"><text:span text:style-name="T8">Miután </text:span><text:span text:style-name="Kiemelt"><text:span text:style-name="T8">Isai... hét </text:span></text:span><text:span text:style-name="T8">idősebb </text:span><text:span text:style-name="Kiemelt"><text:span text:style-name="T8">fia </text:span></text:span><text:span text:style-name="T8">rendre alkalmatlannak bizonyult (5-10. v.), </text:span><text:span text:style-name="Kiemelt"><text:span text:style-name="T8">az </text:span></text:span><text:span text:style-name="Kiemelt"><text:span text:style-name="T17">Úr</text:span></text:span><text:span text:style-name="Kiemelt"><text:span text:style-name="T8"> </text:span></text:span><text:span text:style-name="T8">kijelölte </text:span><text:span text:style-name="Kiemelt"><text:span text:style-name="T8">Dávidot..., Sámuel </text:span></text:span><text:span text:style-name="T8">pedig fölkente őt (11-13. v.). </text:span><text:span text:style-name="T23">Akárcsak Saul esetében, a fölkenés azzal járt, hogy Isten </text:span><text:span text:style-name="Kiemelt"><text:span text:style-name="T23">lelke </text:span></text:span><text:span text:style-name="T23">szállt az ifjúra (13. v.). Ez Isten akaratának természetfölötti megerősítése volt.</text:span><text:span text:style-name="T37"> Dávidot később fölkenték Júda (2Sám 2:4), majd Izráel (2Sám 5:3) királyává.</text:span></text:p>
      <text:p text:style-name="Átvett_20_anyagok_20_réssel"><text:span text:style-name="Félig_20_kiemelt"><text:span text:style-name="T9">b.<text:tab/>Dávid Saul zenészeként (16:14-23)</text:span></text:span></text:p>
      <text:p text:style-name="Átvett_20_anyagokra"><text:span text:style-name="Kiemelt"><text:span text:style-name="T8">16:14-23. </text:span></text:span><text:span text:style-name="T37">Amint a Lélek felruházta Dávidot, ugyanaz a </text:span><text:span text:style-name="Kiemelt"><text:span text:style-name="T37">lélek </text:span></text:span><text:span text:style-name="T37">elhagyta </text:span><text:span text:style-name="Kiemelt"><text:span text:style-name="T37">Sault. </text:span></text:span><text:span text:style-name="T37">Ez annak bizonyítéka, hogy az Ószövetségben a Szentlélek jelenléte vagy hiánya semmit nem árul el az ember üdvösségéről. Mindössze arról van szó, hogy az ő ereje munkálkodott azokban, akiket Isten kijelölt különböző feladatok elvégzésére</text:span><text:span text:style-name="T8"> (vö. Bír 3:10; 6:34; 13:25; 14:6; 1 Sám 10:10; </text:span><text:soft-page-break/><text:span text:style-name="T8">16:13).</text:span></text:p>
      <text:p text:style-name="Átvett_20_anyagokra"><text:span text:style-name="T8">Sault Isten Lelkének eltávozásakor </text:span><text:span text:style-name="Kiemelt"><text:span text:style-name="T8">egy rossz szellem kezdte gyötörni, </text:span></text:span><text:span text:style-name="T8">ami Isten engedélyével történt (14. v.; vö. 15-16. v.; 18:10; 19:9). </text:span><text:span text:style-name="T37">Függetlenül attól, hogy ez a szellem bűnös vagy csupán ártalmas vonásokkal rendelkezett‑e, mindenképpen bizonyosra vehető, hogy démoni, sátáni eszköz volt (vö. Jób 1:12; 2:6; 1Kir 22:19-22). </text:span><text:span text:style-name="T23">Ebben a zavart állapotban Saul számára csak a zene jelentett enyhülést, ezért azt az utasítást adta szolgáinak, hogy keressenek egy zenészt (1Sám 16:15-17). Isten gondviselése folytán </text:span><text:span text:style-name="Kiemelt"><text:span text:style-name="T23">Dávidra </text:span></text:span><text:span text:style-name="T23">esett a választás, így a pásztorfiú a királyi palotába került (18-21. v.). A Szentlélek segítségével </text:span><text:span text:style-name="Kiemelt"><text:span text:style-name="T23">Dávid </text:span></text:span><text:span text:style-name="T23">el tudta űzni a </text:span><text:span text:style-name="Kiemelt"><text:span text:style-name="T23">Saulon </text:span></text:span><text:span text:style-name="T23">uralkodó </text:span><text:span text:style-name="Kiemelt"><text:span text:style-name="T23">rossz szellemet </text:span></text:span><text:span text:style-name="T23">(23. v.). A lantról már esett szó a prófétai révülettel kapcsolatban (10:5).</text:span><text:span text:style-name="T37"> Amikor Elizeus kijelentést várt az Úrtól, ő is azt kérte, hogy pengessenek előtte lantot (2Kir 3:15). Ászáf, Hémán és Jedútún citerák, lantok és cintányérok segítségével prófétált (1Krón 25:1).</text:span></text:p>
      <text:p text:style-name="Könyvadatsor"><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18">III. DÁVID, AZ ISTEN SZÍVE SZERINTI KIRÁLY;<text:line-break/>SZÁMŰZETÉSE ÉS SZENVEDÉSE</text:p>
      <text:p text:style-name="P15"><text:span text:style-name="Kiemelt"><text:span text:style-name="T9">1. Dávid felkenése királlyá és a Szellem eltávozása Saultól</text:span></text:span></text:p>
      <text:p text:style-name="P18">16. FEJEZET</text:p>
      <text:p text:style-name="P23">1.<text:tab/>Dávid felkent király (16,1-13)</text:p>
      <text:p text:style-name="P22">2.<text:tab/>A Szellem eltávozik Saultól. Dávid és Saul (16,14-23)</text:p>
      <text:p text:style-name="P17"><text:span text:style-name="T21">A nép szíve szerinti király elbukott és félretétetett, és most Jahve előhozza szíve szerinti királyát.</text:span><text:span text:style-name="T21"> Ez a király Jonathánhoz hasonlóan a hit embere, odaadó Jahve iránt, és tökéletesen alárendeli magát neki.</text:span><text:span text:style-name="T21"> Ráadásul Júda törzséből való (Júda azt jelenti, „dicsőítés”). Ő az a hódoló, akin keresztül Isten Szelleme kiárasztja a dicsőítés és imádat legédesebb költeményeit. </text:span><text:span text:style-name="T21">Felvirágoztat egy nagy királyságot, és Jahve esküvel erősített szövetséget köt vele (2Sám 7). Ez a szövetség számunkra az igazi Királyra mutat, aki a (hús)test szerint Dávid leszármazottja.</text:span> Saul nem tudta kiábrázolni ezt a Királyt. Abszolút semmi sincsen Saulban, ami emlékeztethetne bennünket arra a Királyra, aki még majd uralkodni fog a föld felett igazságban. Ez a különbség Saul élete és uralkodása, valamint Dávidé között. <text:span text:style-name="T21">Itt mindenütt felfedezhetjük Urunk Jézus Krisztusnak, a Dávid Fiának áldott előképeit. Minthogy ez a király Isten szíve szerint való, akinek az eljövendő igazi Király előképének kell lennie, Dávidnak előbb szenvedéseken kell keresztülmennie, mielőtt megkaphatná a királyságot és annak dicsőségét.</text:span> Mostantól kezdve ebben a könyvben követni fogjuk az Isten szíve szerinti király szenvedéseit.</text:p>
      <text:p text:style-name="P12">Sámuelnek Saul miatti bánkódását egy új parancs szakította félbe, hogy töltse meg szaruját olajjal egy másik király felkenéséhez. Ezt a királyt a betlehemi Jesse fiai közül kell választania. Egy felszentelési ünnep volt kitűzve Jesse fia felkenetésének közeledtével, Sámuel pedig engedelmeskedett és elment Betlehembe. Ezután elhívatta Jessét és fiait az ünnepre. Aztán elhaladt előtte Jesse hét fia, de a választottat nem találta közöttük. Csak egy hiányzott, a legfiatalabb, aki a juhokat őrizte. Ő is előkerült. Pirospozsgás, egyúttal szép arckifejezésű és jó megjelenésű fiatalember volt; az Úr pedig ezt mondta: Kelj föl, kend fel, mert ő az. {</text:p>
      <text:p text:style-name="P5"><text:span text:style-name="T7">} Dávidot, Jesse fiát felkenték, és eljött reá az Úr Szelleme. Így lett Dávid az Úrnak felkentje. </text:span><text:span text:style-name="T22">Dávid azt jelenti, hogy „szeretett”.</text:span><text:span text:style-name="T7"> </text:span><text:span text:style-name="T22">Ő pásztor, előképe ama Szeretettnek, a jó, a nagy és a fő Pásztornak.</text:span><text:span text:style-name="T7"> Micsoda ellentéte ez Saulnak!</text:span></text:p>
      <text:p text:style-name="Átvett_20_anyagokra"><text:span text:style-name="T23">Egy Istentől küldött gonosz szellem kezdte gyötörni Sault, miután az Úr Szelleme eltávozott tőle. Micsoda szomorú képet mutat most ő! Amikor felkenték, a Szellem reá is eljött, és más emberré lett. Láttuk büszkeségét, önzését, engedetlenségét és makacsságát, most pedig látjuk a Szellem eltávozását, és annak engedélyezését, hogy a trónjától megfosztott királyra egy gonosz szellem szálljon.</text:span><text:span text:style-name="T37"> </text:span><text:span text:style-name="Félig_20_kiemelt"><text:span text:style-name="T37">„A gonosznak, éppúgy mint a jónak, megbízatása van Istentől — ez nem létezésére vonatkozik, hanem szabadságára, a cselekvésre és cselekvésének korlátozására.” </text:span></text:span><text:span text:style-name="T37">Ez kétségtelenül démoni megszállottság volt. </text:span><text:span text:style-name="T23">Megvetette Isten </text:span><text:soft-page-break/><text:span text:style-name="T23">Igéjét, és a démon kezébe adatott. Ez a helyzet a hitehagyás napjaiban is, amely most a keresztyénséget éri. Eltávolodtak a hittől, hitető szellemeket és démoni tanításokat követnek. A tanításbeli hitehagyás és az ezt követő erkölcsi gonoszságok a démonok munkája. Isten ítéletként még mindig megengedi, hogy démonok szállják meg azokat, akik engedetlenek és fellázadnak Őellene.</text:span><text:span text:style-name="T8"> Akkor hívatták Dávidot, hogy énekeljen a szenvedő királynak, és megnyugtassa őt. A király nagyon megszerette Dávidot, és fegyverhordozójává tette. „És amikor Istennek szelleme Saulon volt, vette Dávid a hárfát és kezével pengette; Saul pedig megkönnyebbült és jobban lett, és a gonosz szellem eltávozott tőle.” Itt </text:span><text:span text:style-name="T37">szép előképet látunk az Úr Jézus Krisztusról. Kedves szavai, Szellemének szolgálatai felfrissítik a lelket és elűzik a gonosz szellemet.</text:span><text:span text:style-name="T8"> Amikor a boldogtalan király megnyugodott, és a fiatal pásztor-király szolgálatára már nem volt szükség, visszatért otthonába és pásztoréletéhez, atyja nyáját legeltetni (17,15).</text:span></text:p>
      <text:p text:style-name="P5"><text:span text:style-name="T35">Nincs ellentmondás az 1Sám 16,19-23 valamint a kérdés között, amelyet Saul ezt követően tesz fel: „Kinek a fia ez az ifjú?” (17,55-58) A királyt korábban nem érdekelte, hogy megtudja annak a valakinek a származását és családi kapcsolatit, aki csak a fegyvereit hordozta és hárfajátékosaként szolgálta; de amikor az utóbbi azon a ponton volt, hogy vejévé legyen, természetesen érdekes lett számára</text:span>, hogy pontosabban megismerje Dávid személyes történetét.</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III. DÁVID ÉLETE SAUL HALÁLÁIG (16-30. fej.)</text:span></text:span></text:p>
      <text:p text:style-name="Átvett_20_anyagok_20_réssel"><text:span text:style-name="Kiemelt"><text:span text:style-name="T9">A) Felkenetése Sámuel által (16,1-13)</text:span></text:span></text:p>
      <text:p text:style-name="Átvett_20_anyagok_20_-_20_textusbővítés_20_réssel"><text:span text:style-name="Kiemelt"><text:span text:style-name="T8">16,1-3 </text:span></text:span><text:span text:style-name="T8">Miközben </text:span><text:span text:style-name="Kiemelt"><text:span text:style-name="T8">Sámuel </text:span></text:span><text:span text:style-name="T8">még mindig bánkódott </text:span><text:span text:style-name="Kiemelt"><text:span text:style-name="T8">Saul </text:span></text:span><text:span text:style-name="T8">miatt, </text:span><text:span text:style-name="Kiemelt"><text:span text:style-name="T8">az Úr </text:span></text:span><text:span text:style-name="T8">kereken megmondta neki, hogy törődjön bele a ténybe: Sault </text:span><text:span text:style-name="Kiemelt"><text:span text:style-name="T8">elvetette. </text:span></text:span><text:span text:style-name="T8">Isten másik férfit választott, hogy uralkodjon népe felett. </text:span><text:span text:style-name="Kiemelt"><text:span text:style-name="T8">Sámuelnek </text:span></text:span><text:span text:style-name="T8">Betlehembe kellett mennie, és </text:span><text:span text:style-name="Kiemelt"><text:span text:style-name="T8">királlyá kennie Jesse egyik fiát. </text:span></text:span><text:span text:style-name="T23">A titokban tartás nem ugyanaz, mint a csalás. Isten nem azt mondta Sámuelnek, hogy hazudjon szándékairól </text:span><text:span text:style-name="Kiemelt"><text:span text:style-name="T23">Betlehemben; </text:span></text:span><text:span text:style-name="T23">valóban bemutatott ott </text:span><text:span text:style-name="Kiemelt"><text:span text:style-name="T23">áldozatot. </text:span></text:span><text:span text:style-name="T23">De az új király felkenése tit</text:span><text:span text:style-name="T24">kos dolog volt; sok éven keresztül nem vált nyilvánossá.</text:span></text:p>
      <text:p text:style-name="Átvett_20_anyagok_20_-_20_textusbővítésre"><text:span text:style-name="Kiemelt"><text:span text:style-name="T8">16,4-13 </text:span></text:span><text:span text:style-name="T8">Amikor </text:span><text:span text:style-name="Kiemelt"><text:span text:style-name="T8">Sámuel Betlehembe érkezett, a vének megijedtek. </text:span></text:span><text:span text:style-name="T8">Miután meghívta </text:span><text:span text:style-name="Kiemelt"><text:span text:style-name="T8">Jessét és fiait </text:span></text:span><text:span text:style-name="T8">az áldozati ünnepre, egytől egyig végigtekintve a férfiakon, mindig meg volt győződve, hogy az elkövetkező király van előtte. De </text:span><text:span text:style-name="T23">egyik sem volt az Úr választottja. </text:span><text:span text:style-name="Kiemelt"><text:span text:style-name="T23">Sámuelnek </text:span></text:span><text:span text:style-name="T23">már tudnia kellett volna Saullal kapcsolatos tapasztalatából, hogy a </text:span><text:span text:style-name="Kiemelt"><text:span text:style-name="T23">külső ember </text:span></text:span><text:span text:style-name="T23">közel sem olyan fontos, mint a belső ember (13,14). Isten a </text:span><text:span text:style-name="Kiemelt"><text:span text:style-name="T23">szívet </text:span></text:span><text:span text:style-name="T23">vizsgálja (7. v.). A 7. vers alapelve mindig igaz: az emberek kinézetről, ruházatról és külső dolgokról ítélnek. Manapság azonban a tömegtájékoztatás táplálja ezt a hibás nézetet, kitűnő külsejű embereket használva fel reklámként, televízióban és a nyomtatott sajtóban olyan mértékben, hogy a közönséges kinézetű emberek már nem is tűnnek annyira megfelelőnek, mint kellene.</text:span><text:span text:style-name="T37"> Saul magas volt, napbarnított és jóképű. Valójában Dávid is </text:span><text:span text:style-name="Kiemelt"><text:span text:style-name="T37">jó kiállású </text:span></text:span><text:span text:style-name="T37">volt (12. v.), de még túl fiatalnak tűnt nagyobb szolgálathoz. Sajnos, az Egyház, különösen a televízióban, gyakran nem a szellemi kiválóságot hangsúlyozza, hanem a felszínes ragyogást — katasztrofális eredményekkel, amikor ezek a TV-bálványok elbuknak.</text:span></text:p>
      <text:p text:style-name="Átvett_20_anyagokra"><text:span text:style-name="Kiemelt"><text:span text:style-name="T8">Dávidot el kellett vinni </text:span></text:span><text:span text:style-name="T8">az ünnepre. Ő meglehetősen jelentéktelen fiú volt apja szemében, így Jesse biztos volt benne, hogy a próféta nem ő utána érdeklődik. De az Úr nagyon is érdeklődött a pásztorfiú után, és </text:span><text:span text:style-name="Kiemelt"><text:span text:style-name="T8">Sámuel, </text:span></text:span><text:span text:style-name="T8">engedelmeskedve az Úr szavának, </text:span><text:span text:style-name="Kiemelt"><text:span text:style-name="T8">Dávidot kente fel. Ettől kezdve az Úr Szelleme </text:span></text:span><text:span text:style-name="T8">hatalmas mértékben </text:span><text:span text:style-name="Kiemelt"><text:span text:style-name="T8">birtokba vette Dávidot, </text:span></text:span><text:span text:style-name="T8">Sault pedig elhagyta. Még évek telnek el, mire Dávid Saul koronáját viselheti, de ettől a </text:span><text:span text:style-name="Kiemelt"><text:span text:style-name="T8">naptól fogva </text:span></text:span><text:span text:style-name="T8">a királyság biztosítva volt Dávid számára.</text:span></text:p>
      <text:p text:style-name="Átvett_20_anyagok_20_réssel"><text:span text:style-name="Kiemelt"><text:span text:style-name="T8">B) Szolgálata Saulnak (16,14-23)</text:span></text:span></text:p>
      <text:p text:style-name="Átvett_20_anyagok_20_réssel"><text:span text:style-name="T8">Ettől az időtől fogva Saul mentális zavarok hatása alá került, amelyet egy gonosz szellem okozott. </text:span><text:span text:style-name="T37">Azt a kifejezést, hogy </text:span><text:span text:style-name="Kiemelt"><text:span text:style-name="T37">„rossz szellem kezdte gyötörni, amelyet az </text:span></text:span><text:span text:style-name="Kiemelt"><text:span text:style-name="T12">Úr </text:span></text:span><text:span text:style-name="Kiemelt"><text:span text:style-name="T37">küldött”, </text:span></text:span><text:span text:style-name="T37">az a tény magyarázza, hogy amit Isten </text:span><text:span text:style-name="Félig_20_kiemelt"><text:span text:style-name="T37">megenged, </text:span></text:span><text:span text:style-name="T37">arról gyakran </text:span><text:span text:style-name="T26">azt mondják</text:span><text:span text:style-name="T37">, hogy ő </text:span><text:span text:style-name="Félig_20_kiemelt"><text:span text:style-name="T37">teszi.</text:span></text:span><text:span text:style-name="Félig_20_kiemelt"><text:span text:style-name="T8"> </text:span></text:span><text:span text:style-name="T8">A király problémáját </text:span><text:span text:style-name="T23">dr. Short Rendle így elemzi:</text:span></text:p>
      <text:p text:style-name="P26"><text:span text:style-name="T7">Saul király most úgy diagnosztizálható, mint a mániákus depressziós elmezavar jellegzetes példája. Az erőteljes lehangoltság periódusai, amelyeket gyilkos </text:span><text:soft-page-break/><text:span text:style-name="T7">gyűlölettel eltelt alkalmi kitörések tarkítanak minden különösebb ok nélkül, a téveszme, hogy az emberek összeesküvést terveznek ellene... ennek félreérthetetlen jelei.</text:span><text:span text:style-name="T7"><text:note text:id="ftn2" text:note-class="footnote"><text:note-citation>2</text:note-citation><text:note-body><text:p text:style-name="Footnote"><text:span text:style-name="T7">Short, Arthur Rendle, </text:span><text:span text:style-name="Félig_20_kiemelt"><text:span text:style-name="T7">The Bible and Modern Medicine, </text:span></text:span><text:span text:style-name="T7">(A Biblia és a modern orvostudomány) 71. old.</text:span></text:p></text:note-body></text:note></text:span></text:p>
      <text:p text:style-name="Átvett_20_anyagokra"><text:span text:style-name="Kiemelt"><text:span text:style-name="T8">Saul szolgái </text:span></text:span><text:span text:style-name="T8">azt javasolták, hogy a király találjon valamilyen tehetséges zenészt, és hívja magához. Dávid neve merült fel, ezért Saul érte küldött. </text:span><text:span text:style-name="T30">A 18. vers azt mutatja, hogy Dávid már híres ember volt, mielőtt szembekerült Góliáttal.</text:span><text:span text:style-name="T8"> Most zenéje látszólag kiemelte a királyt búskomorságából. Saul annyira megkedvelte, hogy megtette Dávidot személyes </text:span><text:span text:style-name="Kiemelt"><text:span text:style-name="T8">fegyverhordozójának.</text:span></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40">20 (B) Izrael második királyának hatalomra jutása (1Sám 16,1 — 2Sám 5,10).</text:span></text:span><text:span text:style-name="T8"> </text:span><text:span text:style-name="T37">Saul prófétai elutasításával az elbeszélés figyelme kezd Dávid felé tolódni. A szöveg jelenlegi formájában a Sámuel általi titkos felkenése úgy hozza be Dávidot az elbeszélésbe, mint akit királyságra rendeltek. Ez végül a 2Sám 5,1-5-ben következik be. Közben találunk egy történetkomplexumot, ami a Saul és Dávid közötti fokozódó feszültséget tükrözi, és ami gyakran Dávid felemelkedésének történeteként ismert.</text:span><text:span text:style-name="T8"> A pontos terjedelme és természete még vita tárgya (ld. </text:span><text:span text:style-name="Félig_20_kiemelt"><text:span text:style-name="T8">Of Prophets und Kings, </text:span></text:span><text:span text:style-name="T8">125-138). Dávid és Góliát története (valószínűleg a 16,14-18,16, a rövidebb LXX formában) alkotta a miliőt ahhoz, hogyan jutott Dávid hatalomra. Jahve lelke megerősítette, belépett a csüggedt Saul után maradt hatalmi űrbe, és Izrael felszabadításán kezdett munkálkodni. A 1Sám 18,14-16 összegző verseiben található motívumok főszerepet játszanak Dávid felemelkedésének drámájában. Az összegzés elővételezi a 2Sám 5,1-3 konklúzióját. A 16,14-18,16 közjátéka és a nagyobb összetett történetek arra engednek következtetni, hogy ez a gyűjtemény alakí</text:span><text:span text:style-name="T9">totta ki Dávid felemelkedésének történetét. A szerkesztő gondosan állította össze az anyagot, ezzel </text:span><text:span text:style-name="T9">magyarázatot nyújtott azokra az eseményekre, amik Dávidot uralomra juttatták Izraelben. Megkísérli bemutatni, hogy a pálya, ami Dávidot trónra juttatta, Isten akarata volt, indokolatlan a könyörtelen nagyravágyás vádja, amint azt Szemei később megfogalmazta (2Sám </text:span><text:span text:style-name="T8">16,7-8; ld. McCarter: </text:span><text:span text:style-name="Félig_20_kiemelt"><text:span text:style-name="T8">JBL </text:span></text:span><text:span text:style-name="T8">99 [1980] 489-504). </text:span><text:span text:style-name="T9">Számos dublett és más hagyomány létezik, amelyek beépültek az elbeszélésbe, véleményem szerint ezek a következők: 1Sám 17,12-31.41.48b. 50.55-18,6a.10-11.12b.17-19.21b.29b-30; 19,3a.18-20,1a.14-23.37-39; 21,10-15; 23,6.1924a; 24,1-23; 25,113; 2Sám 4,2b-4, és a prófétai feljegyzésekből (→4) 1Sám 16,1-13; 25,1a; 28,1719a; 2Sám 5,2b, és a Dtr-ből 2Sám 2,10a.11; 3,25; 5,4-5.13-16.</text:span></text:p>
      <text:p text:style-name="P13">(a) Dávid titkos felkenése (16,1-13). <text:span text:style-name="T35">Ez a szakasz azt a legitimitást adja át Dávidnak, amelyet Saul elveszített. A következő dávidi hagyományokban egészen a 2Sám 5,2-ben található homályos célzásig nincs nyoma. A prófétai redakciónak tulajdonítják. {</text:span></text:p>
      <text:p text:style-name="P3">} A sajátos teologikus nyelvezet kihozza belőle azt, ami Dávid felemelkedésének történeteiben csak burkoltan van jelen: Dávid sikere annak köszönhető, hogy Jahve lelke vele van.</text:p>
      <text:p text:style-name="Átvett_20_anyagokra"><text:span text:style-name="Kiemelt"><text:span text:style-name="T40">21</text:span></text:span><text:span text:style-name="T8"> (b) Dávid királyi hatalmának bemutatása (16,14-18,5). A Jahve lelkét bíró Dávid hatalomra jutásának leírása eredetileg valószínűleg a 16,14-től a 18,16-ig tarthatott, szöveg formában csak a LXX őrizte meg. A 18,14-16-ban található három záró verssel végződött. A jelenlegi szöveg nem kezelhető egységes egészként, a szerkesztő ügyességének ellenére a törés áthidalhatatlan.</text:span></text:p>
      <text:p text:style-name="Átvett_20_anyagokra"><text:span text:style-name="T8">Két különböző történetet dolgoztak össze. Az egyik népies stílusú, arról az ifjú pásztorról szól, aki abban a reményben tüntette ki magát a csatában, hogy elnyerheti a király kegyét és feleségül veheti a lányát (ld. 17,12-14.17-30.41.48b.5018,5; folytatódik a 18,17-19.21b.29b-30-ban, de valószínűleg háttérbe szorított egy másik történetet a 18,21b és a 29b-30 között). A másik kifinomultabb és teológiailag irányzott történet (ld. 16,14-23; 17,1-11.32-40.42-48a.49.51-54; 18,6a- 9.12a.13-16). Bevezetésként szolgál Dávidnak Izrael trónjára jutásának történeteihez (ld. A. F. Campbell: „From Philistine to Throne”, </text:span><text:span text:style-name="Félig_20_kiemelt"><text:span text:style-name="T8">AusBR </text:span></text:span><text:span text:style-name="T8">34 [1986] 35-41).</text:span></text:p>
      <text:p text:style-name="Átvett_20_anyagok_20_-_20_textusbővítésre"><text:span text:style-name="T8">A történet egységként való értelmezését gyakran kísérti a pásztor népmesei alakja és az az általános meggyőződés, hogy Dávid „kicsi, láthatólag védtelen” (McCarter: </text:span><text:span text:style-name="Félig_20_kiemelt"><text:span text:style-name="T8">I Samuel, </text:span></text:span><text:span text:style-name="T8">297). Az a tény, hogy a legkisebb fiú, </text:span><text:soft-page-break/><text:span text:style-name="T8">még semmit sem mond a testméretről vagy az életkorról. Érthetetlen lenne, hogy miért ajánlaná fel Saul, aki fej</text:span><text:span text:style-name="T9">jel magasabb volt Izraelnél, a páncélját, ha Dávid kicsi lett volna, hasonlóan a Jonatánnal történt csere is (18,4). Azon kívül, hogy nem volt védtelen, a parittya pontos fegyver volt (Bír 20,16), Dávid pedig ügyesen tudta forgatni (34-37. v.). Saul ellenkezése katonai tapasztalatról árulkodik (33. v.).</text:span></text:p>
      <text:p text:style-name="P5">A második, kifinomultabb és teologikus történet fő gondolata Saul és Dávid összehasonlítása. Sault elhagyta Jahve (16,14), Jahve Dáviddal van. {</text:p>
      <text:p text:style-name="P13">} A történet kibontakoztatja az ellentétet, egymás mellé állítja őket (a 11. vers mellé a 32. verset), Sault elcsüggeszti a királyhoz nem méltó félelem, Dávid pedig bátran viselkedik. Saul a fegyverekben bízik, Dávid Istenben. Saul tiltakozása az elhagyott király kétségbeesését tükrözi. Isten lelkétől megfosztva képtelen megszabadítani a népét, ezzel szemben Dávid vezetői tulajdonságokat mutat fel, megszabadítja Izraelt a filiszteus veszélytől, ami azt mutatja, hogy Isten vele van. A filiszteusok feletti győzelem Dávid trónra jutásának kezdete. Noha ezt az értelmezést felhígítja a két történet összedolgozása, még így is a jelenlegi szöveg fő gondolatmenetének tekinthetjük.</text:p>
      <text:p text:style-name="P13">A jelenlegi szövegben a győzelme és a képességeinek a bemutatása után Dávidot Saul udvarába viszik, ahol barátságot köt Jonatánnal. Ezek a Dávid és Góliát népmese-változatához tartozó elemek. Az epizódot Dávid sikerének az említése zárja le, ami utal az idő múlására és hangsúlyozza, hogy Dávid jó hírnévre tett szert a nép körében, de még Saul környezetében is.</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24">Ahogy Saul a holmiknál (10,22), Dávid a birkanyájnál található. Ismét olyan valaki a kiválasztott, akire senki sem gondolt. Ez nem zárja ki a megnyerő tulajdonságokat (12. v.). {</text:p>
      <text:p text:style-name="P5"><text:span text:style-name="T7">} </text:span><text:span text:style-name="T22">A bíráktól (Bír 3,10 és hivatkozási helyei) és Saultól (10,10-12) eltérően nincs arról szó, miben nyilvánult meg az </text:span><text:span text:style-name="T13">Úr</text:span><text:span text:style-name="T22"> Lelkétől való megragadottság. Dávid mint Isten felkentje, tartósan a Lélek hordozója lett (vö. 2Sám 23,2), ahogy ezt később még teljesebb értelemben utódáról, Jézusról fogják majd elmondani</text:span><text:span text:style-name="T7"> (Mk 1,10; Lk 4,1.14.18).</text:span></text:p>
      <text:p text:style-name="Átvett_20_anyagok_20_réssel"><text:span text:style-name="T8">Az </text:span><text:span text:style-name="Félig_20_kiemelt"><text:span text:style-name="T17">Úr</text:span></text:span><text:span text:style-name="Félig_20_kiemelt"><text:span text:style-name="T8"> Lelke </text:span></text:span><text:span text:style-name="T8">Dávidra szállt (13. v.) és elhagyta Sault, akit ehelyett </text:span><text:span text:style-name="T23">megszállt egy rossz szellem, és félelmet, azaz nyilvánvalóan depressziót okozott. Ez is az </text:span><text:span text:style-name="T14">Úr</text:span><text:span text:style-name="T23">tól jött, akinek a tanácsvégzéséből ered mind a jó, mind a rossz</text:span><text:span text:style-name="T37"> (Ám 3,6; Ézs 45,7). A folytatás mutatja, hogyan </text:span><text:span text:style-name="T37">viszi ezzel Isten előbbre a maga tervét.</text:span></text:p>
      <text:p text:style-name="Átvett_20_anyagok_20_réssel"><text:span text:style-name="T23">Dávid megfelel a korabeli ifjú eszményképének. Emberi erényei azonban a 7. v. fenntartása alatt állnak. Döntő viszont ez a kifejezés: </text:span><text:span text:style-name="Félig_20_kiemelt"><text:span text:style-name="T23">vele van az </text:span></text:span><text:span text:style-name="Félig_20_kiemelt"><text:span text:style-name="T14">Úr</text:span></text:span><text:span text:style-name="Félig_20_kiemelt"><text:span text:style-name="T8"> </text:span></text:span><text:span text:style-name="T8">(ld. a hivatkozási helyeket és a Tárgyi magyarázatokat: „Isten együttléte velünk”).</text:span></text:p>
      <text:p text:style-name="P17">Isai a megtiszteltetésre, amiben fia részesült, olyan ajándékkal felel, ami őt jómódú parasztnak mutatja.</text:p>
      <text:p text:style-name="Könyvadatsor"><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16,21) Vö. 1Sám 17,55-56-tal. Az események sorrendje ez: (1) Dávid ügyesen tudott hárfázni, s bátran küzdött az oroszlánnal és a medvével (1Sám 17,34-36), erről tudott Saul egyik szolgája, és ezért hívatták őt, hogy játsszon a király előtt (1Sám 16,17-23). (2) Dávid visszatért Betlehembe (1Sám 17,15). (3) Dávidot atyja Saul táborába küldte (1Sám 17,17-18), ahol véghezvitte nagy hőstettét. (4) Saul kérdése (1Sám 17,55-56): „Ki fia ez az ifjú?” — csak azt jelenti, hogy elfelejtette Dávid apjának nevét; és ez bizonyára nem volt különös eset egy keleti királynál.</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5"><text:span text:style-name="Kiemelt"><text:span text:style-name="T9">TARTÓS FELKENETÉS</text:span></text:span></text:p>
      <text:p text:style-name="P16"><text:soft-page-break/><text:span text:style-name="Félig_20_kiemelt"><text:span text:style-name="T9">1 Sámuel 16.</text:span></text:span></text:p>
      <text:p text:style-name="P25">Emeljünk ki két mozzanatot, amiben Saul (9k) és Dávid felkenetése különbözik. Dávidot nem csókolja meg Sámuel. Valóban bánkódik Saul miatt és csak az Úr serkentésére indul el Betlehembe. Igaz, fél Saultól, mert Rámából jövet Gibeán kell átmennie, de megrezdül a kifogásban valami menekülésféle is. Az sem véletlen, hogy meglátva Isai jól megtermett elsőszülöttét, mindjárt azt véli: itt az alkalmas ember! Talán Saulra emlékeztette a megjelenése? Meglehet. Az bizonyos, hogy a külső szerint ítél, pedig „nem az a fontos, amit lát az ember”, aki csak „azt nézi ami a szeme előtt van, de az Úr azt nézi, ami a szívben van” (7). Az ige valószínűleg úgy értendő, hogy az ember a látás szerint, Isten pedig tulajdon szíve döntése szerint ítél.</text:p>
      <text:p text:style-name="P13"><text:span text:style-name="T35">Isten gondolatainak a ritmusa érvényesül Dávid kiválasztásában. Első lesz a legkisebb, akit emberek utolsónak hagynak, mert vele nem számol senki emberfia. </text:span><text:span text:style-name="T29">Ahogy előkerül a juhok mellől, az őt ért, s nem is nagyon értett tisztesség zavarában pír keveredik a napsütötte ifjú arc tüzével.</text:span></text:p>
      <text:p text:style-name="P5"><text:span text:style-name="T21">A másik eltérés a két felkenetés között, hogy Dávidon tartósan nyugszik meg az Úr Lelke. </text:span><text:span text:style-name="T21">A bírákat, meg Sault is alkalmanként egy-egy feladatra ragadta meg a Lélek. Dáviddal viszont vele marad.</text:span><text:span text:style-name="T35"> Többet ér az, mint Sámuel elmaradt csókja.</text:span></text:p>
      <text:p text:style-name="P5"><text:span text:style-name="T21">Prófétai erők működnek itt, messze előre küldött jeladásként arról, aki Dávid fiaként veszi majd a Szentlelket.</text:span><text:span text:style-name="T35"> Korábban Keresztelő János így nem ismerte, de most bizonyságot tesz róla: „Láttam, hogy a Lélek leszállt az égből ... és megnyugodott rajta” (Jn 1,31-33).</text:span></text:p>
      <text:p text:style-name="P5">Saul állapota egyszeriben válságosra fordul. <text:span text:style-name="T21">Ne ütközzünk meg rajta, hogy Isten küldi a gonosz lelket reá. Ki más küldte volna? A Biblia nem fogadja el a Sátánt Istennel egyenrangú félnek.</text:span><text:span text:style-name="T21"> — S ettől kezdve sajátos küzdelem kezdődik a Szentlélek és a démoni lélek között. A Szentlélek ereje kerekedik fölül olyankor, mikor Dávid ujjai alatt megpendül a lant.</text:span> Szótlanul pengeti és a király megkönnyebbül, mert a démoni lélek hátrálni kényszerül.</text:p>
      <text:p text:style-name="P5">Jövel mindeneket megtisztító Szentlélek!</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15"><text:span text:style-name="Kiemelt"><text:span text:style-name="T9">16. fejezet</text:span></text:span></text:p>
      <text:p text:style-name="Átvett_20_anyagok_20_réssel"><text:span text:style-name="Kiemelt"><text:span text:style-name="T9">Dávidot felkenik mint Isten választott királyát</text:span></text:span></text:p>
      <text:p text:style-name="Átvett_20_anyagok_20_réssel"><text:span text:style-name="Kiemelt"><text:span text:style-name="T9">A</text:span></text:span><text:span text:style-name="T9"> 16. fejezetben Jahve elküldi Sámuelt, hogy kenje föl az Ő választottját. {</text:span></text:p>
      <text:p text:style-name="P13">} Isten itt félretesz minden (hús)testben való dicsekedést és elsőszülöttségi jogot, és kiválasztja <text:span text:style-name="T7">a legfiatalabbat, akit mindenki megvetett és elfeledett, aki a juhokat őrzi; „mert az </text:span><text:span text:style-name="T16">Úr</text:span><text:span text:style-name="T7"> nem azt nézi, amit az ember” (Károli). Az Istentől tanított Sámuel nem habozik döntésében, és senkit sem fogadhat el a hét közül, akik otthon vannak. „Minden fiad itt van?” {</text:span></text:p>
      <text:p text:style-name="P4">} Végül is felkeni Dávidot, akit a mezőről hoztak be</text:p>
      <text:p text:style-name="Átvett_20_anyagok_20_réssel"><text:span text:style-name="Kiemelt"><text:span text:style-name="T9">Dávid a megpróbáltatásokban Krisztusnak és szenvedő népének az előképe</text:span></text:span></text:p>
      <text:p text:style-name="P17"><text:span text:style-name="T21">Isten azonban nem helyezi Dávidot azonnal a hatalom magaslatára, ahogyan Saul esetében tette. Kegyelem és hit által mindenfajta nehézségen kell keresztül mennie. Noha telve van a Szent Szellemmel, olyan hatalom jelenlétében kell tevékenykednie, amely híjával van a Szellemnek, és amelyet Isten még nem állított félre. Alárendeltnek és megalázottnak kell lennie, éreznie kell, hogy teljes mértékben Istentől függ, és Isten minden körülmények között elegendő. Hitének megpróbáltatások által kell alakulnia, amelyekben meg kell tapasztalnia, hogy Isten jelent mindent. Gyönyörű előképe ez Annak, aki sokkal fájdalmasabb körülményeket járt végig — bűn nélkül!</text:span><text:span text:style-name="T35"> S nemcsak előkép, hanem ugyanakkor egy olyan edény, amelyet Isten elkészített a Szent Szellemnek, aki megtölthette őt olyan érzésekkel, amelyek — miközben oly megindítóan leírják magának Krisztusnak a szenvedéseit és népével való együttérzését — bizonyságot tesznek azoknak az Istenben lévő erőforrásáról, akiknek gyengeségben kell ugyanazt az utat taposni, amelyen Krisztus járt. Mert </text:span><text:span text:style-name="T21">nem kételkedhetünk abban, hogy Dávid megpróbáltatásai eredményezték azoknak a gyönyörű zsoltároknak a legnagyobb részét, amelyek Izráel maradékának körülményeit, megpróbáltatásait és panaszait ecsetelik az utolsó napokban. Valamint magáét Krisztusét (aki Szellemben azonosult velük, felvállalva ügyüket) —, </text:span><text:soft-page-break/><text:span text:style-name="T21">és így oly sok bánkódó lélek számára tették lehetővé fájdalmaik kifejezését és enyhítését.</text:span> Bár ezeket a zsoltárokat esetleg helytelenül értelmezték, szívük mégsem tévedett.<text:note text:id="ftn3" text:note-class="footnote"><text:note-citation>3</text:note-citation><text:note-body><text:p text:style-name="Footnote">A zsoltároknak ez a hibás értelmezése azonban alkalmas volt arra, hogy erőteljesen akadályozza a kegyes lelkeket keresztyén kiváltságaik élvezetében. Az Atya és a gyermek viszonya soha nem található meg a zsoltárokban, sem azokban a szellemi élményeknek a leírása, amelyeket ennek a viszonynak a tudata kelt az emberben. Maga a szó hasonlatként szerepelhet, de a valós viszonyt soha nem ismerték fel, ez nem is volt számukra lehetséges.</text:p></text:note-body></text:note></text:p>
      <text:p text:style-name="Átvett_20_anyagok_20_réssel"><text:span text:style-name="Kiemelt"><text:span text:style-name="T9">Dávid és Saul: külső és belső eltéréseik</text:span></text:span></text:p>
      <text:p text:style-name="P17">Térjünk vissza a történetünkhöz.</text:p>
      <text:p text:style-name="P5">Jahve Szelleme Dávidra szállt, és eltávozott Saultól, akit ugyanakkor rossz szellem kezdett gyötörni. Isten gondviselése előhozza Dávidot Saul egyik szolgája révén, aki ismerte őt, és bemutatja Saulnak. Saul megszereti, és maga mellett tartja őt; ő lesz a fegyverhordozója, és lanton játszik, amikor a gonosz szellem gyötri Sault. Isten szemében Dávid a felkent király, de uralkodása előtt szenvednie kell, bármilyen nagy is az életereje.</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16"><text:span text:style-name="Félig_20_kiemelt"><text:span text:style-name="T9">Azután kiválasztotta szolgáját, Dávidot, és kivette őt a<text:line-break/></text:span></text:span><text:span text:style-name="Félig_20_kiemelt"><text:span text:style-name="T8">juhaklok közül ... (Zsolt 78:70).</text:span></text:span></text:p>
      <text:p text:style-name="Átvett_20_anyagok_20_réssel"><text:span text:style-name="Kiemelt"><text:span text:style-name="T9">4. Dávid felemelkedése és Saul hanyatlása</text:span></text:span></text:p>
      <text:p text:style-name="Átvett_20_anyagok_20_réssel"><text:span text:style-name="Félig_20_kiemelt"><text:span text:style-name="T37">Messiási hangzás. </text:span></text:span><text:span text:style-name="T37">Mindannyian jól ismerjük Lukács beszámolóját az első karácsony éjszakáján történtekről (Luk 2). Ennek a történetnek egyik érdekessége, hogy </text:span><text:span text:style-name="Félig_20_kiemelt"><text:span text:style-name="T37">Dávid </text:span></text:span><text:span text:style-name="T37">neve olyan sokszor előfordul benne. Olvasunk pl. Dávid városáról, azután Dávid házáról és Dávid nemzetségéről. Még az angyalok is »Dávid városára« hivatkoznak. Lukács evangéliuma 1. részében, amely a Jézus születése előtti eseményekről számol be, szintén olvasunk Dávid házáról (27.v.), és »atyjának, Dávidnak trónjá«-ról (32.v.).</text:span></text:p>
      <text:p text:style-name="Átvett_20_anyagokra"><text:span text:style-name="T37">A </text:span><text:span text:style-name="Félig_20_kiemelt"><text:span text:style-name="T37">Dávid </text:span></text:span><text:span text:style-name="T37">névnek messiási hangzása van. Amint már láttuk is, Ruth könyve végén már Dávidra történik utalás. Dávid az ősi királyi ígéretek hordozója. A Megváltó majd </text:span><text:span text:style-name="Félig_20_kiemelt"><text:span text:style-name="T37">Dávid </text:span></text:span><text:span text:style-name="T37">»házából« jön el (2Sám 7:2-től).</text:span></text:p>
      <text:p text:style-name="Átvett_20_anyagokra"><text:span text:style-name="T23">Sámuel első könyve 16. részétől kezdve </text:span><text:span text:style-name="Félig_20_kiemelt"><text:span text:style-name="T23">Dávid neve </text:span></text:span><text:span text:style-name="T23">kerül központi helyre.</text:span><text:span text:style-name="T8"> Isten a prófétát Bethlehembe küldi, »Dávid városába«, hogy ott Isai egyik fiát királlyá kenje. Sámuel várakozásától eltérően kiderül, hogy Isten a legkisebb fiúra gondolt.</text:span></text:p>
      <text:p text:style-name="P5">Anna ezt énekelte:</text:p>
      <text:p text:style-name="P27">Fölemeli a porból a pórt,<text:line-break/>és kiemeli a szemétből a szegényt,<text:line-break/>leülteti az előkelőkkel együtt,<text:line-break/>és főhelyet juttat neki (1Sám 2:8).</text:p>
      <text:p text:style-name="P5">Ezek az ékes szavak Krisztus földi ősének, Dávidnak a származására is alkalmazhatók. Isai legkisebb fia apja juhait őrizte — pásztor volt Efrata mezején. Miután Isten kiárasztotta rá Szentlelkét, Isten szíve szerinti király lett belőle.</text:p>
      <text:p text:style-name="Átvett_20_anyagok_20_réssel"><text:span text:style-name="Félig_20_kiemelt"><text:span text:style-name="T8">Dávid Saul udvarában. A </text:span></text:span><text:span text:style-name="T8">Lélek, attól a perctől, hogy Dávidra szállt, elhagyta Sault, akit ettől kezdve »az Úrtól küldött gonosz lélek« gyötört. Dávidot a királyi udvarba hívták, hogy hárfája pengetésével kísérelje enyhíteni Saul gyötrődését. {</text:span></text:p>
      <text:p text:style-name="P12">} A pásztorfiúból azután hős lett — mégpedig azáltal, hogy megölte a filiszteus óriást, Góliátot. Szoros barátság alakult ki Dávid, valamint Saul fia, Jónátán között, és szövetséget kötöttek egymással.</text:p>
      <text:p text:style-name="P13">Sault elfogta a féltékenység Dáviddal szemben, aki — mint Saul hadseregének tisztje — nagy sikereket aratott. Így Saul szabadulni próbált tőle, először úgy, hogy harcba küldte a filiszteusok ellen, azután úgy, hogy felé hajította dárdáját, amikor Dávid hárfázott neki (1Sám 18).</text:p>
      <text:p text:style-name="P13">Dávid végül menekülésre kényszerült. Felesége, Míkál segítségével, aki Saul leánya volt, el is menekült (1Sám 19). Ezután következik Dávid bujdosásának szomorú históriája, amikor kénytelen volt egyik helyről a másikra lopódzni, nehogy Saul elfogja.</text:p>
      <text:p text:style-name="Könyvadatsor"><text:soft-page-break/><text:span text:style-name="Hivatkozás"><text:span text:style-name="T9">(</text:span></text:span><text:span text:style-name="Név_20_hivatkozásban"><text:span text:style-name="T9">Pat </text:span></text:span><text:span text:style-name="Hivatkozás"><text:span text:style-name="T41">és </text:span></text:span><text:span text:style-name="Név_20_hivatkozásban"><text:span text:style-name="T9">David Alexander [</text:span></text:span><text:span text:style-name="Hivatkozás"><text:span text:style-name="T41">szerk.</text:span></text:span><text:span text:style-name="Név_20_hivatkozásban"><text:span text:style-name="T4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8">16,1-13 A hihetetlen választás</text:span></text:span></text:p>
      <text:p text:style-name="P13"><text:span text:style-name="T7">Az első királyválasztást alapul véve azt </text:span>gondolnánk, hogy Sámuel másodszorra is egy magas, vonzó férfit választ ki. Ezúttal azonban világossá válik, hogy Isten terve mélyről fakad. Noha Dávid ragyogó tekintetű, egészséges ifjú, ő a legkisebb családjában. A szíve azonban a helyén van. {</text:p>
      <text:p text:style-name="P5">} A fölkenéssel — Saulhoz hasonlóan — Dávidot is megtölti az Úr lelke (13). Ismét <text:span text:style-name="T21">Isten választja ki szolgáját, és még idejekorán megkezdi felkészítését. A nyáj őrzése éppen megfelelő feladat! Ezekiel könyvében a 34. fejezet éppen Dávid királyról, a nyájat őrző pásztorról emlékezik meg.</text:span></text:p>
      <text:p text:style-name="Átvett_20_anyagok_20_réssel"><text:span text:style-name="Kiemelt"><text:span text:style-name="T8">16,14-23 Dávid a király udvarában</text:span></text:span></text:p>
      <text:p text:style-name="P4">Amikor Isten lelke elhagyja Sault, a királyt gonosz erők kerítik hatalmukba, és saját féktelenségének áldozatává válik. Zaklatott idegei miatt hol mély depresszióba zuhan, hol pedig dühkitörésektől őrjöng. A zene azonban jót tesz vele, és ez kitűnő alkalom Dávid érvényesülésére.</text:p>
      <text:p text:style-name="Átvett_20_anyagok"><text:span text:style-name="Kiemelt"><text:span text:style-name="T42">►</text:span></text:span><text:span text:style-name="Kiemelt"><text:span text:style-name="T43"> </text:span></text:span><text:span text:style-name="Kiemelt"><text:span text:style-name="T9">Istennek egy gonosz lelke zaklat (15)</text:span></text:span></text:p>
      <text:p text:style-name="P14">A külső szemlélő számára Sault gonosz lélek szállta meg, melyet Isten küldött rá. Mivel Isten mindenek ura, a jó és rossz felett is közvetlenül ő rendelkezik.</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4">The Word for Today</text:span></text:span><text:span text:style-name="Hivatkozás"><text:span text:style-name="T9">)</text:span></text:span><text:span text:style-name="T9">:</text:span></text:p>
      <text:p text:style-name="Átvett_20_anyagok_20_-_20_textusbővítés_20_réssel"><text:span text:style-name="Félig_20_kiemelt"><text:span text:style-name="T9">De az </text:span></text:span><text:span text:style-name="Félig_20_kiemelt"><text:span text:style-name="T18">Úr</text:span></text:span><text:span text:style-name="Félig_20_kiemelt"><text:span text:style-name="T9"> ezt mondta: Vigyél magaddal egy üszőborjút, és ezt mondd: Azért jöttem, hogy áldozatot mutassak be az </text:span></text:span><text:span text:style-name="Félig_20_kiemelt"><text:span text:style-name="T18">Úr</text:span></text:span><text:span text:style-name="Félig_20_kiemelt"><text:span text:style-name="T9">nak.</text:span></text:span></text:p>
      <text:p text:style-name="Átvett_20_anyagok_20_-_20_textusbővítésre"><text:span text:style-name="Félig_20_kiemelt"><text:span text:style-name="T9">De Isait hívd meg az áldozati lakomára. Én pedig majd tudtodra adom, hogy mit kell tenned: azt kend fel, akit én mondok neked!</text:span></text:span></text:p>
      <text:p text:style-name="Átvett_20_anyagok_20_-_20_textusbővítésre"><text:span text:style-name="Félig_20_kiemelt"><text:span text:style-name="T9">És úgy tett Sámuel, ahogyan az </text:span></text:span><text:span text:style-name="Félig_20_kiemelt"><text:span text:style-name="T18">Úr</text:span></text:span><text:span text:style-name="Félig_20_kiemelt"><text:span text:style-name="T9"> megmondta neki. Amikor megérkezett Betlehembe, remegve mentek eléje a város vénei, és azt kérdezték: Békés szándékkal jöttél‑e?</text:span></text:span></text:p>
      <text:p text:style-name="Átvett_20_anyagok_20_-_20_textusbővítésre"><text:span text:style-name="Félig_20_kiemelt"><text:span text:style-name="T9">Békés szándékkal ― felelte. Azért jöttem, hogy áldozatot mutassak be az </text:span></text:span><text:span text:style-name="Félig_20_kiemelt"><text:span text:style-name="T18">Úr</text:span></text:span><text:span text:style-name="Félig_20_kiemelt"><text:span text:style-name="T9">nak. Szenteljétek meg magatokat, és jöjjetek velem az áldozatra! Miután szentnek találta Isait és fiait, meghívta őket az áldozati lakomára.</text:span></text:span></text:p>
      <text:p text:style-name="Átvett_20_anyagok_20_-_20_textusbővítésre"><text:span text:style-name="Félig_20_kiemelt"><text:span text:style-name="T9">Amikor megérkeztek, és meglátta Eliábot, ezt gondolta: Biztosan ez lesz az </text:span></text:span><text:span text:style-name="Félig_20_kiemelt"><text:span text:style-name="T18">Úr</text:span></text:span><text:span text:style-name="Félig_20_kiemelt"><text:span text:style-name="T9"> felkentje, aki most itt van.</text:span></text:span></text:p>
      <text:p text:style-name="Átvett_20_anyagok_20_-_20_textusbővítésre"><text:span text:style-name="Félig_20_kiemelt"><text:span text:style-name="T9">De az </text:span></text:span><text:span text:style-name="Félig_20_kiemelt"><text:span text:style-name="T18">Úr</text:span></text:span><text:span text:style-name="Félig_20_kiemelt"><text:span text:style-name="T9"> ezt mondta Sámuelnek: Ne tekints a megjelenésére, se termetes növésére, mert én megvetem őt. Mert nem az a fontos, amit lát az ember. Az ember azt nézi, ami a szeme előtt van, de az </text:span></text:span><text:span text:style-name="Félig_20_kiemelt"><text:span text:style-name="T18">Úr</text:span></text:span><text:span text:style-name="Félig_20_kiemelt"><text:span text:style-name="T9"> azt nézi, ami a szívben van.</text:span></text:span></text:p>
      <text:p text:style-name="Átvett_20_anyagok_20_-_20_textusbővítésre"><text:span text:style-name="Félig_20_kiemelt"><text:span text:style-name="T9">Ekkor Abinádábot szólította Isai, és odavezette Sámuel elé, de ő ezt mondta: Őt sem választotta az </text:span></text:span><text:span text:style-name="Félig_20_kiemelt"><text:span text:style-name="T18">Úr</text:span></text:span><text:span text:style-name="Félig_20_kiemelt"><text:span text:style-name="T9">.</text:span></text:span></text:p>
      <text:p text:style-name="Átvett_20_anyagok_20_-_20_textusbővítésre"><text:span text:style-name="Félig_20_kiemelt"><text:span text:style-name="T9">Azután Sammát vezette oda Isai, de ő ezt mondta: Őt sem választotta az </text:span></text:span><text:span text:style-name="Félig_20_kiemelt"><text:span text:style-name="T18">Úr</text:span></text:span><text:span text:style-name="Félig_20_kiemelt"><text:span text:style-name="T9">.</text:span></text:span></text:p>
      <text:p text:style-name="Átvett_20_anyagok_20_-_20_textusbővítésre"><text:span text:style-name="Félig_20_kiemelt"><text:span text:style-name="T9">Így vezette oda Isai Sámuel elé mind a hét fiát, de Sámuel ezt mondta Isainak: Ezeket nem választotta az </text:span></text:span><text:span text:style-name="Félig_20_kiemelt"><text:span text:style-name="T18">Úr</text:span></text:span><text:span text:style-name="Félig_20_kiemelt"><text:span text:style-name="T9">.</text:span></text:span></text:p>
      <text:p text:style-name="Átvett_20_anyagok_20_-_20_textusbővítésre"><text:span text:style-name="Félig_20_kiemelt"><text:span text:style-name="T9">Majd megkérdezte Sámuel Isaitól: Minden fiad itt van? Hátra van még a legkisebb ― felelte ő ―, de ő éppen a juhokat őrzi. Erre Sámuel azt mondta Isainak: Üzenj neki azonnal, és hozasd ide, mert addig nem ülünk le, amíg ő meg nem érkezik.</text:span></text:span></text:p>
      <text:p text:style-name="Átvett_20_anyagok_20_-_20_textusbővítésre"><text:span text:style-name="Félig_20_kiemelt"><text:span text:style-name="T9">Üzent tehát neki, és elhozatta. Ő pedig pirospozsgás, szép szemű és jó megjelenésű volt. Akkor ezt mondta az </text:span></text:span><text:span text:style-name="Félig_20_kiemelt"><text:span text:style-name="T18">Úr</text:span></text:span><text:span text:style-name="Félig_20_kiemelt"><text:span text:style-name="T9">: Rajta! Kend fel, mert ő az!</text:span></text:span></text:p>
      <text:p text:style-name="Átvett_20_anyagokra"><text:span text:style-name="Félig_20_kiemelt"><text:span text:style-name="T9">Sámuel pedig fogta az olajos szarut, és felkente őt testvérei jelenlétében. Akkor az </text:span></text:span><text:span text:style-name="Félig_20_kiemelt"><text:span text:style-name="T18">Úr</text:span></text:span><text:span text:style-name="Félig_20_kiemelt"><text:span text:style-name="T9"> lelke szállt Dávidra, és attól kezdve vele is maradt. Sámuel pedig elindult, és elment Rámába.</text:span></text:span></text:p>
      <text:p text:style-name="P5">Így hát Sámuel felkente Dávidot Izrael királyává. De Saul még mindig a trónon ült, annak ellenére, hogy Dávid lett Isten kiválasztottja. A következő fejezetekből aztán kiderül, hogy Saul mindent el fog követni, hogy megtartsa azt, ami már nem az övé többé. <text:span text:style-name="T21">Isten felkenetése és az Ő Lelke Dávidon van, de Saul ki fogja őt űzni abból a királyságból, amelyhez már semmi joga sincs.</text:span></text:p>
      <text:p text:style-name="P5"><text:span text:style-name="T21">Ehhez hasonlóan Jézus a kereszthalála árán megváltotta a világot Isten számára, és most már Ő a jogos Király. Ennek ellenére a Sátán továbbra is ott ül a világ trónusán, és mindent elkövet, hogy erővel megtartsa azt, amihez már semmi joga sincs</text:span><text:span text:style-name="T35">.</text:span><text:span text:style-name="T35"> Mindent elkövet, hogy visszatartsa Isten Királyságának földi eljövetelét. De Jézus a jogos király, és mi az Ő győzelmének hirdetésével visszavonulásra kényszeríthetjük az ellenséget.</text:span><text:span text:style-name="T39"> Az ellenség viszont </text:span><text:soft-page-break/><text:span text:style-name="T39">nagyon konok, és csak onnan vonul vissza, ahonnan muszáj neki, ezért az imáink konkrétak kell legyenek.</text:span></text:p>
      <text:p text:style-name="P5">Ahelyett, hogy azt imádkoznánk, hogy Istenem, mentsd meg a világot, inkább mindenkiért egyenként kell imádkozzunk, és azt mondjuk, hogy „Istenem, azért haltál meg, hogy királyként uralkodhass az életükben, de most a Sátán tartja hatalmában őket. Jézus legyőzte az ellenség erejét, és a Kolossé 2 szerint győzedelmeskedett ezek fölött a fejedelemségek és hatalmasságok felett a kereszten. Ezért kérem Jézus Krisztus győzelmét ennek az embernek az életében”, és a Sátán ereje ellen támadunk Jézus nevében, az ellen a hatalom ellen, amely sötétben tartja őket. Jézus nevében engedje el őt! És így szabadíthatjuk meg őket a Sátán erejétől, hogy a választásuk szabadságát visszanyerhessék.</text:p>
      <text:p text:style-name="P5"><text:span text:style-name="T21">Miért nem választják az emberek Istent? Mert a Sátán annyira fogva tartja az elméjüket, hogy nem lehet szabad döntésük, hanem a Sátán fogságában vannak a saját akaratuk ellenére.</text:span><text:span text:style-name="T21"> E világ ura annyira elvakította őket, hogy nem láthatják az igazságot.</text:span> Imáinkat tehát az ellenség ellen kell fordítsuk, és Krisztus győzelmét <text:span text:style-name="T25">kell érvényesítsük</text:span> minden egyes életre egész addig, amíg azt látjuk, hogy megszabadultak a Sátán elvakító befolyásától. Ha végre megszabadulnak ettől a sátáni előítélettől, akkor minden bizonnyal Krisztust fogják választani saját akaratukból, hisz csak egy ostoba utasítaná el Őt. Így tudunk megszabadítani embereket a sötétség erejétől imádságon keresztül.</text:p>
      <text:p text:style-name="P5">Mivel azonban a Sátán makacs, ezért az imáink konkrétak kell legyenek. Miután azonban kiűzzük a területről, ismét ellentámadásba lendül, hogy visszafoglalja azt, ezért az imákban akkor is kitartóak kell legyünk, amikor már a győzelem első jelei mutatkoznak. Ha valaki elfogadta Krisztust, akkor tovább kell imádkozzunk azért a személyért, hogy megtarthassuk a győzelmet, mert a Sátán ismét vissza próbálja foglalni azt a területet, amelyről kiűzték őt.</text:p>
      <text:p text:style-name="P5">Igazi háborúban vagyunk, de nem test és vér ellen harcolunk, hanem a sötétség ereje ellen. Annak ellenére, hogy állandó harc van a sötétség és a világosság erői között, a győzelem eldőlt már a kereszten, és a mi dolgunk az, hogy a kereszt győzelmét az emberek életében érvényesítsük imáinkon keresztül.</text:p>
      <text:p text:style-name="P17">Dávidot tehát felkenték Izrael királyának. A 14.-ik verset igen nehéz értelmezni:</text:p>
      <text:p text:style-name="Átvett_20_anyagokra"><text:span text:style-name="Félig_20_kiemelt"><text:span text:style-name="T9">Saultól viszont eltávozott az </text:span></text:span><text:span text:style-name="Félig_20_kiemelt"><text:span text:style-name="T18">Úr</text:span></text:span><text:span text:style-name="Félig_20_kiemelt"><text:span text:style-name="T9"> lelke, és </text:span></text:span><text:span text:style-name="Félig_20_kiemelt"><text:span text:style-name="T24">rossz szellem kezdte gyötörni, amelyet az </text:span></text:span><text:span text:style-name="Félig_20_kiemelt"><text:span text:style-name="T15">Úr</text:span></text:span><text:span text:style-name="Félig_20_kiemelt"><text:span text:style-name="T24"> küldött.</text:span></text:span></text:p>
      <text:p text:style-name="P5"><text:span text:style-name="T21">Mit jelent, hogy az Úrtól? Hát ez pont azt jelenti, ami le van írva. De viszont ezt nagyon nehéz megérteni nekünk. Lehet, hogy ez nagyon radikális dolog, de meg vagyok győződve, hogy a Sátán egy különleges és nehezen érthető módon Isten céljait szolgálja.</text:span><text:span text:style-name="T35"> Ha nem létezne a Sátán, akkor nem lenne választásunk a jó és rossz között, és így Isten nem tudná, hogy valóban szeretjük‑e Őt, vagy nem. Sátán csak azért létezhet, mert Isten ezt megengedi neki. És a létezésének ténye azt jelenti, hogy Isten céljait szolgálja, mert egyébként semmi értelme sem volna annak, hogy létezzen.</text:span></text:p>
      <text:p text:style-name="P5">A Sátán létezésével Isten a mi szeretetünket teszteli, azért, hogy a szeretetünk saját szabad akaratunkból eredjen. Ha a teljes képet tartjuk szem előtt, akkor tudhatjuk, hogy az egész teremtett világ ma is Isten céljait szolgálja, még maga a Sátán is a lázadásával együtt, hisz Isten ezt is felhasználja.</text:p>
      <text:p text:style-name="P5">Ha Isten szabad választást ad, de nem ad választási lehetőséget, akkor semmi értéke sem lenne a szabad akaratnak. Ezért engedte meg Isten a Sátánnak, hogy támadjon, hogy teszteljen, hogy megnehezítse az életünket, hogy nehéz legyen Istent szolgálni, mert így tudja meg azt, hogy az akadályok és nehézségek ellenére Őt igaz szeretettel szeretjük.</text:p>
      <text:p text:style-name="P5">Ha azt mondanám a fiamnak, hogy maradj az udvaron, amíg kimegyek a városba, majd odaláncolnám a kerti fához, és amikor hazaérek elengedném, és azt mondanám, hogy „Büszke vagyok rád, fiam, milyen engedelmes vagy, hisz nem mentél el sehová” – mit gondolnátok rólam. A szomszédok pedig azt mondanák, hogy „Büszke vagy ugyan, de nem hallottad, hogy mennyit átkozódott és kiabált miközben ki akart szabadulni...” De nem volt választása. Ezért aztán az engedetlenség lehetősége is ott kell legyen ahhoz, hogy az engedelmesség értelmet kapjon. Isten értelmes szeretetet akar tőlünk, ezért a döntést a mi kezünkbe adta.</text:p>
      <text:p text:style-name="P5"><text:span text:style-name="T35">Saul esetében meg vagyok győződve, hogy amint Isten lelke eltávozott tőle, megnyílt az </text:span><text:soft-page-break/><text:span text:style-name="T35">ajtó arra, hogy a gonosz lelkek beleköltözzenek. </text:span><text:span text:style-name="T21">Szomorú dolog, amikor egy ember életéből az Úr lelke eltávozik.</text:span></text:p>
      <text:p text:style-name="Átvett_20_anyagok_20_réssel"><text:span text:style-name="Félig_20_kiemelt"><text:span text:style-name="T9">Akkor ezt mondták a szolgái Saulnak: Látod, Istennek egy rossz szelleme gyötör téged.</text:span></text:span></text:p>
      <text:p text:style-name="Átvett_20_anyagokra"><text:span text:style-name="Félig_20_kiemelt"><text:span text:style-name="T9">De a mi urunknak csak szólnia kell, és szolgáid készek keresni egy embert, aki ért a lantpengetéshez. És ha majd Istennek a rossz szelleme megszáll, akkor pengetni fogja a lantot, és jobban leszel.</text:span></text:span></text:p>
      <text:p text:style-name="Átvett_20_anyagokra"><text:span text:style-name="Félig_20_kiemelt"><text:span text:style-name="T9">Saul így felelt a szolgáknak: Keressetek hát egy olyan embert, aki jól tud lantot pengetni, és hozzátok hozzám!</text:span></text:span></text:p>
      <text:p text:style-name="Átvett_20_anyagokra"><text:span text:style-name="Félig_20_kiemelt"><text:span text:style-name="T9">Ekkor megszólalt az egyik legény, és ezt mondta: Én láttam a betlehemi Isai egyik fiát, aki tud lantot pengetni, derék férfi, harcra termett, okos beszédű, daliás ember, és vele van az </text:span></text:span><text:span text:style-name="Félig_20_kiemelt"><text:span text:style-name="T18">Úr</text:span></text:span><text:span text:style-name="Félig_20_kiemelt"><text:span text:style-name="T9">.</text:span></text:span></text:p>
      <text:p text:style-name="Átvett_20_anyagokra"><text:span text:style-name="Félig_20_kiemelt"><text:span text:style-name="T9">Ezért követeket küldött Saul Isaihoz ezzel az üzenettel: Küldd hozzám fiadat, Dávidot, aki a juhok mellett van!</text:span></text:span></text:p>
      <text:p text:style-name="Átvett_20_anyagokra"><text:span text:style-name="Félig_20_kiemelt"><text:span text:style-name="T9">Isai pedig fogott egy szamarat, arra kenyeret, egy tömlő bort meg egy kecskegidát rakott, és elküldte fiával, Dáviddal Saulnak.</text:span></text:span></text:p>
      <text:p text:style-name="Átvett_20_anyagokra"><text:span text:style-name="Félig_20_kiemelt"><text:span text:style-name="T9">Dávid megérkezett Saulhoz, és megállt előtte. Ő pedig igen megszerette, és a fegyverhordozója lett.</text:span></text:span></text:p>
      <text:p text:style-name="P5">Dávid még nagyon fiatal volt, és nagy csodálója volt Saulnak, mert hősként tekintett rá. Dávid mindig tisztelte őt egészen Saul halálának napjáig, sőt még azután is.</text:p>
      <text:p text:style-name="Átvett_20_anyagok_20_réssel"><text:span text:style-name="Félig_20_kiemelt"><text:span text:style-name="T9">Akkor ezt az üzenetet küldte Saul Isaihoz: Hagyd mellettem Dávidot, mert igen megkedveltem!</text:span></text:span></text:p>
      <text:p text:style-name="Átvett_20_anyagokra"><text:span text:style-name="Félig_20_kiemelt"><text:span text:style-name="T9">És valahányszor megszállta Sault Istennek az a rossz szelleme, fogta Dávid a lantot, és pengette a kezével. Saul ilyenkor megkönnyebbült, jobban lett, és a rossz szellem eltávozott tőle.</text:span></text:span></text:p>
      <text:p text:style-name="P5">Nem tudjuk, hogy ez milyen hosszú ideig folytatódott, de nemsokára a sötétség árnyéka vetődött erre a jó kapcsolatra.</text:p>
      <text:p text:style-name="Könyvadatsor"><text:span text:style-name="Hivatkozás"><text:span text:style-name="T9">(</text:span></text:span><text:span text:style-name="Név_20_hivatkozásban"><text:span text:style-name="T9">H. Rossier</text:span></text:span><text:span text:style-name="Hivatkozás"><text:span text:style-name="T9">: </text:span></text:span><text:span text:style-name="Mű_20_címe"><text:span text:style-name="T9">1-2 Sámuel könyvének magyarázata</text:span></text:span><text:span text:style-name="Hivatkozás"><text:span text:style-name="T9">. </text:span></text:span><text:span text:style-name="Cégnév"><text:span text:style-name="T9">Evangéliumi Kiadó [GBV]</text:span></text:span><text:span text:style-name="Hivatkozás"><text:span text:style-name="T9">)</text:span></text:span><text:span text:style-name="T9">:</text:span></text:p>
      <text:p text:style-name="P15"><text:span text:style-name="Kiemelt"><text:span text:style-name="T9">16-31. FEJEZET<text:line-break/></text:span></text:span><text:span text:style-name="Kiemelt"><text:span text:style-name="T8">Dávid, a kegyelem királya</text:span></text:span></text:p>
      <text:p text:style-name="P15"><text:span text:style-name="Kiemelt"><text:span text:style-name="T8">16. fejezet</text:span></text:span></text:p>
      <text:p text:style-name="P17"><text:span text:style-name="T21">Itt kezdődik az Isten gondolatai szerinti igaz király története, miután a (hús)test szerinti király uralma, végleges elvettetése után valóságosan is befejeződik.</text:span><text:span text:style-name="T35"> A következőkben tárgyalt fejezet, amint látni fogjuk, általános képet fog nyújtani Dávid helyzetéről trónra lépése előtt.</text:span> {</text:p>
      <text:p text:style-name="P13">} De mielőtt közelebbről is belebocsátkoznánk ebbe, Sámuel jellemének bizonyos, a számunkra igen figyelemreméltó részleteit fogjuk szemügyre venni.</text:p>
      <text:p text:style-name="Átvett_20_anyagok_20_-_20_textusbővítésre"><text:span text:style-name="T23">Ha magának egy bírónak és prófétának az emberi gondolatairól van szó, azt találjuk, hogy azok sem jobbak, mint minden más ember esetében.</text:span><text:span text:style-name="T37"> A Szentírásban jó néhány példát találunk erre. Bár nem találunk igazi hibákat Sámuelnél, mégis </text:span><text:span text:style-name="T26">gondolkodásmódja olyan állapotról árulkodik, ami nem az Istennel való igazi közösségre jellemző</text:span><text:span text:style-name="T37">. Miután Saul elvettetett, Sámuel folytatja az érte való szomorkodást, méghozzá annyira, hogy </text:span><text:span text:style-name="T23">Istennek e szavakkal kell szemrehányást tenni neki: „Meddig bánkódsz még Saul miatt?”</text:span><text:span text:style-name="T37"> Majd, ahelyett hogy örült volna neki, hogy Isten talált </text:span><text:span text:style-name="Félig_20_kiemelt"><text:span text:style-name="T37">egy királyt magának, </text:span></text:span><text:span text:style-name="T37">ezt feleli: „Hogyan mehetnék oda? Ha meghallja Saul, megöl engem”. — Hogy mehetnék én oda? Micsoda kérdés ez, amikor Isten azt parancsolja neki, hogy menjen! Nem éppen ezt tette‑e Mózes is? (2Móz 4). Ellenvetéseket tett Jahve parancsai ellen, melyek látszólag alázaton (3,11), az ember és önmaga iránti bizalmatlanságon (4,1.10) nyugszanak, miközben valójában tisztes külső alatt a hitetlenséget és a természetes szív bizakodásának hiányát rejtették.</text:span></text:p>
      <text:p text:style-name="P13"><text:span text:style-name="T35">Végül, amikor Sámuel meglátta Eliábot, Isai elsőszülött fiát, azt mondta: „Biztosan az Úr előtt van az Ő felkentje!” Így ítélt maga Isten embere a külső látszat szerint, úgyhogy Isten kénytelen e szavakkal </text:span><text:span text:style-name="T45">meginteni</text:span><text:span text:style-name="T35">: „Nem az a fontos, amit lát az ember. Az ember azt nézi, ami a szeme előtt van, de az Úr azt nézi, ami a szívben van” (16,7). Sámuel tehát úgy ítél, mint egy ember, és megkülönböztetési képessége azokat a külső tulajdonságokat veszi tekintetbe, amelyekkel Saul is rendelkezett. Isten azonban megindító kegyelemmel leereszkedik, hogy szolgáját mindezek tekintetében helyreigazítsa és felvilágosítsa. Végül a hit jut győzelemre: „Sámuel azt tette, amit Jahve mondott”</text:span>, és elment, közben az Úr szavát vette figyelembe. Miután megtanulta, hogy az Úr a szívre tekint, <text:soft-page-break/>hűségesnek mutatkozik, és Istennel való közössége kerekedik felül benne; rögtön azt is tudomásul veszi, hogy Jahve nem az idősebb fiúkat választotta, akiket Isai, az atya felvonultat a próféta előtt. Végül azt keni fel közülük, akit Jahve kiválasztott. Most már Isten útján járva, nem fél többé Sámuel. Amikor a betlehemi vének aggodalmaskodva mentek eléje, megnyugtatja őket, miközben azelőtt ő maga is reszketett.</text:p>
      <text:p text:style-name="P13">Dávid most jelenik meg a színen. Jelleme, életpályája kezdetétől fogva figyelemreméltó. Atyja megfeledkezik róla, és csak Sámuel sürgető kérdésére jut eszébe; testvérei által megvetve, akik közül a legidősebb ezt mondta: „Tudom, hogy vakmerő vagy és rosszban töröd a fejed”, amikor Isten Szelleme által indíttatva cselekvésbe kezdett (17,28). Saul nem ismerte őt, amikor megismertetik vele Dávid tulajdonságait (16,18), Saul nagyon megszereti (16,21), szeretetreméltó gondossága miatt, amivel szolgálja őt, mégis származását teljesen elfelejti, olyannyira, hogy később meg kell kérdeznie Ábnért, kinek a fia is ez a fiatalember (17,55): ilyen Dávid jelleme, ami a másokhoz fűződő viszonyát illeti. Külső megjelenését e szavak írják le: „Pirospozsgás, szép szemű és jó megjelenésű volt” (16,12).</text:p>
      <text:p text:style-name="P13"><text:span text:style-name="T7">Ezen a világon különböző fajtájú szépség létezik. Saul „fiatal volt és szép, és Izráel fiai közül egyetlen férfi sem volt szebb nála”.</text:span><text:span text:style-name="T7"><text:note text:id="ftn4" text:note-class="footnote"><text:note-citation>4</text:note-citation><text:note-body><text:p text:style-name="Footnote">Absolon szép volt, és „egész Izráelben nem volt olyan szép ember, akit annyira dicsértek volna, mint Absolont” (2Sám 14,25).</text:p></text:note-body></text:note></text:span><text:span text:style-name="T7"> Eliáb is szép kinézetű volt, úgyhogy meg is ragadta Sámuel tekintetét, e szépségnek csak az emberek szemében van értéke. Létezik egy másfajta szépség is, ami a hit embereinél bizonyára párosulhat külső szépséggel is, ami azonban Isten előtt azért értékes, mert ez az Ő jellemének visszatükröződése: egy tiszta léleknek vagy az egyszerű hitnek a szépsége, egy olyan szív kisugárzása, amelyből a gonoszság és a bűn ki van zárva, egy csalárdság nélküli szívé. Ilyen Józsefnek a szépsége, aki „szép termetű és szép arcú volt” (1 Móz 39,6), de aki elkülönített, szó szerinti nazír volt, a testvérei között. Ilyen Dánielnek a szépsége (Dán 1,4), aki alázattal ragaszkodott Istenhez, hogy megőrizze magát a világ szennyétől. Végül pedig ilyen Dávid szépsége, amely a pusztaságban a juhnyájaknál volt látható, ahol elrejtve, tapasztalatokat szerzett Istenének erejéről és dicsőségéről.</text:span></text:p>
      <text:p text:style-name="P13">Azonban ez a belső szépség, amelyhez a külső szépség is kapcsolódik, mégis mindig tökéletlen Krisztus szépségéhez hasonlítva. Nem rendelkezett külső tekintéllyel, „kinézete eltorzult, jobban, mint bármely férfié”; de az egész erkölcsi dicsőség, amely őt betöltötte, ragyogott az arcáról és világosságot árasztott mindenütt körülötte. Kedvesség áradt ajkairól, és ezt olvassuk róla: „Legszebb vagy az emberek közt, ...meg is áld Isten örökre” (Zsolt 45,3).</text:p>
      <text:p text:style-name="Átvett_20_anyagokra"><text:span text:style-name="T8">A hit mindezen emberei esetében, mint ahogy tökéletes előképükben is, az igazi szépség valójában nem más, mint </text:span><text:span text:style-name="Félig_20_kiemelt"><text:span text:style-name="T8">a kegyelem kiáradása. </text:span></text:span><text:span text:style-name="T8">Dávid a kegyelem szerinti király; nevének jelentése, a „szeretett”. Ez a jellem szükségszerűen szenvedő emberré teszi, egy e Földön megviselt emberré, a mi Üdvözítőnk hű előképévé.</text:span></text:p>
      <text:p text:style-name="P5">Mégis az, aki ismeri Jézust, nemcsak az alázatos ember tökéletességét, és a fájdalom férfiját találja benne, hanem más jellemvonásokat is, méghozzá mindenekelőtt az erő szépségét. Ahogyan Dávid, barátai számára „bátor hős” volt (16,18), úgy az Úr az övéi számára az, Aki lecsendesíti a tengert és a vihart, akinek fensége előtt meghátrálnak ellenségei, és a földre borulnak, aki itt ezt mondja: „Akarom”, és már meg is történt, aki megkötözi az erőset, és akinek csodája által mindene elvétetik.</text:p>
      <text:p text:style-name="P5">Dávidhoz hasonlóan, Ő is „harcos”, és ha igaz is, hogy eljön a Sionra, alázatosan, mint egykor, és egy szamárcsikón ülve (Zak 9,9), éppen úgy igaz, hogy kardját derekára fogja övezni, mint egy hős, pompájában és fenségében, és hogy jobbja félelmetes dolgokra tanít (Zsolt 45,3-4). Igen, győztesként fog a fehér lovon ülni, mennyei seregek által követve, s megveri a népeket kétélű kardjával, amely szájából jön ki” (Jel 19,11-16). Dávidhoz hasonlóan Ő is „okos beszédű” (16,18), telve belátással; mert „az Isten felkente Szent Szellemmel és hatalommal” (Csel 10,38), és „az Úr Szelleme nyugszik rajta, a bölcsesség és értelem Szelleme, a tanács és erő Szelleme” (Ézs 11,2).</text:p>
      <text:p text:style-name="P5">Végül, mint ahogyan „az Úr Dáviddal volt”, úgy van Ő, sokkal több joggal Krisztussal. Igen, „Isten volt vele” (Csel 10,38).</text:p>
      <text:p text:style-name="P5">Isten gondviselése elvezeti Dávidot a király udvarába; de mielőtt elkezd uralkodni, hitének sokféle szenvedés által kell kipróbáltatni. Neki függésben lévő, megalázott, megvetett, gyűlölt, üldözött emberré kell válnia; ebben az elvárásokkal és harcokkal teli életben meg kell szereznie a tapasztalatot, hogy Istene mindenre elégséges. Jahve felkentje így éveken keresztül próbára tétetik, hogy a nép szemei előtt bemutassa a kegyelem minden tulajdonságát, amelyek Isten gondolatai szerint Dávidnak a trónhoz és a dicsőséghez való jogát alátámasztják. Ez a kegyelem győzedelmeskedik a Saullal, elkeseredett ellenségével szembeni érzésein.</text:p>
      <text:p text:style-name="Átvett_20_anyagokra"><text:span text:style-name="T38">Alighogy Dávid elhívást nyer a trónra, teljesen megváltozik Saul megszokott állapota. E napig, Isten Szelleme vele volt a (hús)test szerinti királlyal, s ez magyarázza Saul sikereit Izráel ellenségei felett. </text:span><text:span text:style-name="T24">Most az Úr Szelleme Dávidra száll (16,13), és eltávozik Saultól, aki egy az Úr által küldött gonosz </text:span><text:span text:style-name="T23">szellem hatalma alá kerül. Ez Isten ítélete, a király megfegyelmezése, aki </text:span><text:soft-page-break/><text:span text:style-name="Félig_20_kiemelt"><text:span text:style-name="T23">mostantól </text:span></text:span><text:span text:style-name="T23">kezdve az Antikrisztus előképe lesz, ami azelőtt nem volt. Ugyanakkor megmutatja Isten, hogy egyedül az Ő Szelleme képes a gonosz szellemnek parancsolni és őt eltávolítani, amikor Dávid veszi a hárfát és játszik rajta Saul előtt.</text:spa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1">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text:span><text:span text:style-name="T9">|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9-07T12:01:13</meta:creation-date>
    <meta:editing-cycles>4</meta:editing-cycles>
    <meta:editing-duration>PT4M43S</meta:editing-duration>
    <meta:initial-creator>Tommyca </meta:initial-creator>
    <dc:subject>1Sám 16,13-23. - A szeretett Fiú - Szentháromság ü. u. 14.</dc:subject>
    <dc:date>2012-09-07T12:15:05</dc:date>
    <dc:creator>Tommyca </dc:creator>
    <meta:document-statistic meta:table-count="0" meta:image-count="0" meta:object-count="0" meta:page-count="18" meta:paragraph-count="238" meta:word-count="10526" meta:character-count="73481" meta:non-whitespace-character-count="6256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9-07T12:01:13"/>
  </office:meta>
</office:document-meta>
</file>