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braica" svg:font-family="Hebrai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függő_20_-_20_textusbővítés">
      <style:text-properties fo:background-color="transparent"/>
    </style:style>
    <style:style style:name="P3" style:family="paragraph" style:parent-style-name="Átvett_20_anyagok_20_-_20_függő">
      <style:text-properties fo:background-color="transparent"/>
    </style:style>
    <style:style style:name="P4" style:family="paragraph" style:parent-style-name="Névjegy">
      <style:text-properties fo:background-color="transparent"/>
    </style:style>
    <style:style style:name="P5"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6" style:family="paragraph" style:parent-style-name="Normálra">
      <style:text-properties fo:background-color="transparent"/>
    </style:style>
    <style:style style:name="P7" style:family="paragraph" style:parent-style-name="Kiegészítésre">
      <style:paragraph-properties fo:background-color="#ffff00">
        <style:background-image/>
      </style:paragraph-properties>
    </style:style>
    <style:style style:name="P8" style:family="paragraph" style:parent-style-name="Átvett_20_anyagok_20_-_20_textusbővítésre">
      <style:text-properties fo:color="#ff6633" fo:background-color="transparent"/>
    </style:style>
    <style:style style:name="P9" style:family="paragraph" style:parent-style-name="Átvett_20_anyagok_20_-_20_textusbővítésre">
      <style:text-properties fo:language="hu" fo:country="HU" fo:background-color="transparent" style:language-asian="hu" style:country-asian="HU"/>
    </style:style>
    <style:style style:name="P10" style:family="paragraph" style:parent-style-name="Átvett_20_anyagok_20_-_20_textusbővítésre">
      <style:text-properties fo:background-color="transparent"/>
    </style:style>
    <style:style style:name="P11" style:family="paragraph" style:parent-style-name="Átvett_20_anyagok_20_behúzás">
      <style:text-properties fo:background-color="transparent"/>
    </style:style>
    <style:style style:name="P12" style:family="paragraph" style:parent-style-name="Átvett_20_anyagok_20_behúzás">
      <style:paragraph-properties fo:margin-left="3cm" fo:margin-right="0cm" fo:text-indent="0cm" style:auto-text-indent="false"/>
    </style:style>
    <style:style style:name="P13" style:family="paragraph" style:parent-style-name="Átvett_20_anyagok_20_-_20_függő_20_-_20_textusbővítés_20_réssel">
      <style:text-properties fo:background-color="transparent"/>
    </style:style>
    <style:style style:name="P14" style:family="paragraph" style:parent-style-name="Kategória">
      <style:text-properties fo:background-color="transparent"/>
    </style:style>
    <style:style style:name="P15" style:family="paragraph" style:parent-style-name="Kategória">
      <style:text-properties fo:background-color="transparent" text:display="true"/>
    </style:style>
    <style:style style:name="P16" style:family="paragraph" style:parent-style-name="Átvett_20_anyagokra">
      <style:text-properties fo:color="#ff0000" fo:background-color="transparent"/>
    </style:style>
    <style:style style:name="P17" style:family="paragraph" style:parent-style-name="Átvett_20_anyagokra">
      <style:text-properties fo:color="#ff6633" fo:background-color="transparent"/>
    </style:style>
    <style:style style:name="P18" style:family="paragraph" style:parent-style-name="Átvett_20_anyagokra">
      <style:text-properties fo:language="hu" fo:country="HU" fo:background-color="transparent"/>
    </style:style>
    <style:style style:name="P19" style:family="paragraph" style:parent-style-name="Átvett_20_anyagokra">
      <style:text-properties fo:background-color="transparent"/>
    </style:style>
    <style:style style:name="P20" style:family="paragraph" style:parent-style-name="Átvett_20_kommentárszakasz_20_-_20_textusbővítés">
      <style:text-properties fo:background-color="transparent"/>
    </style:style>
    <style:style style:name="P21" style:family="paragraph" style:parent-style-name="Normál_20_réssel">
      <style:text-properties fo:background-color="transparent"/>
    </style:style>
    <style:style style:name="P22"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3" style:family="paragraph" style:parent-style-name="Heading_20_1">
      <style:text-properties fo:background-color="transparent"/>
    </style:style>
    <style:style style:name="P24" style:family="paragraph" style:parent-style-name="Átvett_20_anyagok_20_-_20_textusbővítés_20_réssel">
      <style:text-properties fo:background-color="transparent"/>
    </style:style>
    <style:style style:name="P25" style:family="paragraph" style:parent-style-name="Átvett_20_anyagok_20_réssel">
      <style:text-properties fo:language="hu" fo:country="HU" fo:background-color="transparent" style:language-asian="hu" style:country-asian="HU"/>
    </style:style>
    <style:style style:name="P26" style:family="paragraph" style:parent-style-name="Átvett_20_anyagok_20_réssel">
      <style:paragraph-properties fo:text-align="center" style:justify-single-word="false"/>
    </style:style>
    <style:style style:name="P27" style:family="paragraph" style:parent-style-name="Átvett_20_anyagok_20_réssel">
      <style:text-properties fo:color="#ff6633" fo:background-color="transparent"/>
    </style:style>
    <style:style style:name="P28" style:family="paragraph" style:parent-style-name="Átvett_20_anyagok_20_réssel">
      <style:paragraph-properties fo:text-align="end" style:justify-single-word="false"/>
    </style:style>
    <style:style style:name="P29" style:family="paragraph" style:parent-style-name="Átvett_20_anyagok_20_réssel">
      <style:text-properties fo:background-color="transparent"/>
    </style:style>
    <style:style style:name="P30" style:family="paragraph" style:parent-style-name="Átvett_20_anyagok_20_réssel">
      <style:paragraph-properties fo:text-align="center" style:justify-single-word="false"/>
      <style:text-properties fo:background-color="transparent"/>
    </style:style>
    <style:style style:name="P31" style:family="paragraph" style:parent-style-name="Átvett_20_anyagok_20_réssel" style:master-page-name="">
      <style:paragraph-properties style:page-number="auto" fo:background-color="transparent" style:shadow="none">
        <style:drop-cap style:lines="2"/>
        <style:background-image/>
      </style:paragraph-properties>
    </style:style>
    <style:style style:name="P32" style:family="paragraph" style:parent-style-name="Átvett_20_kommentárszakasz">
      <style:text-properties fo:background-color="transparent"/>
    </style:style>
    <style:style style:name="P33"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language="hu" fo:country="HU"/>
    </style:style>
    <style:style style:name="T8" style:family="text">
      <style:text-properties fo:language="hu" fo:country="HU" style:language-asian="hu" style:country-asian="HU"/>
    </style:style>
    <style:style style:name="T9" style:family="text">
      <style:text-properties fo:language="hu" fo:country="HU" fo:font-weight="normal" fo:background-color="transparent" style:font-weight-asian="normal" style:font-weight-complex="normal"/>
    </style:style>
    <style:style style:name="T10" style:family="text">
      <style:text-properties fo:language="hu" fo:country="HU" fo:background-color="transparent"/>
    </style:style>
    <style:style style:name="T11" style:family="text">
      <style:text-properties fo:language="hu" fo:country="HU" fo:background-color="transparent" style:language-asian="hu" style:country-asian="HU"/>
    </style:style>
    <style:style style:name="T12" style:family="text">
      <style:text-properties fo:language="hu" fo:country="HU" fo:background-color="transparent" style:language-asian="en" style:country-asian="US"/>
    </style:style>
    <style:style style:name="T13" style:family="text">
      <style:text-properties fo:background-color="transparent"/>
    </style:style>
    <style:style style:name="T14" style:family="text">
      <style:text-properties fo:background-color="transparent" text:display="true"/>
    </style:style>
    <style:style style:name="T15" style:family="text">
      <style:text-properties fo:font-variant="small-caps" fo:language="hu" fo:country="HU" fo:background-color="transparent"/>
    </style:style>
    <style:style style:name="T16" style:family="text">
      <style:text-properties fo:font-variant="small-caps" fo:language="hu" fo:country="HU" fo:background-color="transparent" style:language-asian="hu" style:country-asian="HU"/>
    </style:style>
    <style:style style:name="T17" style:family="text">
      <style:text-properties fo:font-variant="small-caps" fo:background-color="transparent"/>
    </style:style>
    <style:style style:name="T18" style:family="text">
      <style:text-properties fo:font-style="italic" fo:font-weight="bold" fo:background-color="transparent" style:font-style-asian="italic" style:font-weight-asian="bold"/>
    </style:style>
    <style:style style:name="T19" style:family="text">
      <style:text-properties fo:font-style="italic" fo:background-color="transparent" style:font-style-asian="italic" style:font-style-complex="italic"/>
    </style:style>
    <style:style style:name="T20" style:family="text">
      <style:text-properties fo:color="#ff0000"/>
    </style:style>
    <style:style style:name="T21" style:family="text">
      <style:text-properties fo:color="#ff0000" fo:language="hu" fo:country="HU"/>
    </style:style>
    <style:style style:name="T22" style:family="text">
      <style:text-properties fo:color="#ff0000" fo:language="hu" fo:country="HU" fo:font-weight="normal" fo:background-color="transparent" style:font-weight-asian="normal" style:font-weight-complex="normal"/>
    </style:style>
    <style:style style:name="T23" style:family="text">
      <style:text-properties fo:color="#ff0000" fo:language="hu" fo:country="HU" style:language-asian="hu" style:country-asian="HU"/>
    </style:style>
    <style:style style:name="T24" style:family="text">
      <style:text-properties fo:color="#ff0000" fo:language="hu" fo:country="HU" fo:background-color="transparent"/>
    </style:style>
    <style:style style:name="T25" style:family="text">
      <style:text-properties fo:color="#ff0000" fo:language="hu" fo:country="HU" fo:background-color="transparent" style:language-asian="hu" style:country-asian="HU"/>
    </style:style>
    <style:style style:name="T26" style:family="text">
      <style:text-properties fo:color="#ff0000" fo:language="hu" fo:country="HU" fo:background-color="transparent" style:language-asian="en" style:country-asian="US"/>
    </style:style>
    <style:style style:name="T27" style:family="text">
      <style:text-properties fo:color="#ff0000" fo:language="en" fo:country="US" style:language-asian="en" style:country-asian="US"/>
    </style:style>
    <style:style style:name="T28" style:family="text">
      <style:text-properties fo:color="#ff0000" fo:language="en" fo:country="US" fo:background-color="transparent" style:language-asian="en" style:country-asian="US"/>
    </style:style>
    <style:style style:name="T29" style:family="text">
      <style:text-properties fo:color="#ff0000" style:language-asian="en" style:country-asian="US"/>
    </style:style>
    <style:style style:name="T30" style:family="text">
      <style:text-properties fo:color="#ff0000" fo:background-color="transparent"/>
    </style:style>
    <style:style style:name="T31" style:family="text">
      <style:text-properties fo:color="#0000ff"/>
    </style:style>
    <style:style style:name="T32" style:family="text">
      <style:text-properties fo:color="#0000ff" fo:language="hu" fo:country="HU"/>
    </style:style>
    <style:style style:name="T33" style:family="text">
      <style:text-properties fo:color="#0000ff" fo:language="hu" fo:country="HU" fo:font-weight="normal" fo:background-color="transparent" style:font-weight-asian="normal" style:font-weight-complex="normal"/>
    </style:style>
    <style:style style:name="T34" style:family="text">
      <style:text-properties fo:color="#0000ff" fo:language="hu" fo:country="HU" fo:background-color="transparent"/>
    </style:style>
    <style:style style:name="T35" style:family="text">
      <style:text-properties fo:color="#0000ff" fo:language="hu" fo:country="HU" fo:background-color="transparent" style:language-asian="hu" style:country-asian="HU"/>
    </style:style>
    <style:style style:name="T36" style:family="text">
      <style:text-properties fo:color="#0000ff" fo:language="en" fo:country="US" fo:background-color="transparent" style:language-asian="en" style:country-asian="US"/>
    </style:style>
    <style:style style:name="T37" style:family="text">
      <style:text-properties fo:color="#0000ff" fo:background-color="transparent"/>
    </style:style>
    <style:style style:name="T38" style:family="text">
      <style:text-properties fo:color="#00ff00"/>
    </style:style>
    <style:style style:name="T39" style:family="text">
      <style:text-properties fo:color="#800080"/>
    </style:style>
    <style:style style:name="T40" style:family="text">
      <style:text-properties fo:color="#800080" fo:language="hu" fo:country="HU"/>
    </style:style>
    <style:style style:name="T41" style:family="text">
      <style:text-properties fo:color="#800080" fo:language="hu" fo:country="HU" fo:font-weight="normal" fo:background-color="transparent" style:font-weight-asian="normal" style:font-weight-complex="normal"/>
    </style:style>
    <style:style style:name="T42" style:family="text">
      <style:text-properties fo:color="#800080" fo:language="hu" fo:country="HU" fo:background-color="transparent"/>
    </style:style>
    <style:style style:name="T43" style:family="text">
      <style:text-properties fo:color="#800080" fo:language="hu" fo:country="HU" fo:background-color="transparent" style:language-asian="hu" style:country-asian="HU"/>
    </style:style>
    <style:style style:name="T44" style:family="text">
      <style:text-properties fo:color="#800080" fo:language="en" fo:country="US" style:language-asian="en" style:country-asian="US"/>
    </style:style>
    <style:style style:name="T45" style:family="text">
      <style:text-properties fo:color="#800080" fo:language="en" fo:country="US" fo:background-color="transparent" style:language-asian="en" style:country-asian="US"/>
    </style:style>
    <style:style style:name="T46" style:family="text">
      <style:text-properties fo:color="#800080" fo:background-color="transparent"/>
    </style:style>
    <style:style style:name="T47" style:family="text">
      <style:text-properties fo:color="#00b0b0"/>
    </style:style>
    <style:style style:name="T48" style:family="text">
      <style:text-properties fo:color="#00b0b0" style:font-name="Times New Roman" fo:language="hu" fo:country="HU" style:font-name-asian="Times New Roman" style:font-name-complex="Times New Roman" style:font-size-complex="10pt" style:language-complex="ar" style:country-complex="SA"/>
    </style:style>
    <style:style style:name="T49" style:family="text">
      <style:text-properties fo:color="#ff00ff"/>
    </style:style>
    <style:style style:name="T50" style:family="text">
      <style:text-properties fo:color="#ff6633"/>
    </style:style>
    <style:style style:name="T51" style:family="text">
      <style:text-properties fo:color="#ff6633" style:font-name="Hebraica" fo:background-color="transparent"/>
    </style:style>
    <style:style style:name="T52" style:family="text">
      <style:text-properties fo:color="#ff6633" fo:language="hu" fo:country="HU"/>
    </style:style>
    <style:style style:name="T53" style:family="text">
      <style:text-properties fo:color="#ff6633" fo:language="hu" fo:country="HU" style:language-asian="hu" style:country-asian="HU"/>
    </style:style>
    <style:style style:name="T54" style:family="text">
      <style:text-properties fo:color="#ff6633" fo:language="hu" fo:country="HU" fo:font-weight="normal" fo:background-color="transparent" style:font-weight-asian="normal" style:font-weight-complex="normal"/>
    </style:style>
    <style:style style:name="T55" style:family="text">
      <style:text-properties fo:color="#ff6633" fo:language="hu" fo:country="HU" fo:background-color="transparent"/>
    </style:style>
    <style:style style:name="T56" style:family="text">
      <style:text-properties fo:color="#ff6633" fo:language="hu" fo:country="HU" fo:background-color="transparent" style:language-asian="hu" style:country-asian="HU"/>
    </style:style>
    <style:style style:name="T57" style:family="text">
      <style:text-properties fo:color="#ff6633" fo:language="hu" fo:country="HU" fo:background-color="transparent" style:language-asian="en" style:country-asian="US"/>
    </style:style>
    <style:style style:name="T58" style:family="text">
      <style:text-properties fo:color="#ff6633" fo:language="en" fo:country="US" style:language-asian="en" style:country-asian="US"/>
    </style:style>
    <style:style style:name="T59" style:family="text">
      <style:text-properties fo:color="#ff6633" fo:language="en" fo:country="US" fo:font-weight="normal" fo:background-color="transparent" style:language-asian="en" style:country-asian="US" style:font-weight-asian="normal" style:font-weight-complex="normal"/>
    </style:style>
    <style:style style:name="T60" style:family="text">
      <style:text-properties fo:color="#ff6633" fo:language="en" fo:country="US" fo:background-color="transparent" style:language-asian="en" style:country-asian="US"/>
    </style:style>
    <style:style style:name="T61" style:family="text">
      <style:text-properties fo:color="#ff6633" fo:background-color="transparent"/>
    </style:style>
    <style:style style:name="T62" style:family="text">
      <style:text-properties fo:color="#808080"/>
    </style:style>
    <style:style style:name="T63" style:family="text">
      <style:text-properties style:font-name="Hebraica" fo:background-color="transparent"/>
    </style:style>
    <style:style style:name="T64" style:family="text">
      <style:text-properties fo:language="en" fo:country="US" style:language-asian="en" style:country-asian="US"/>
    </style:style>
    <style:style style:name="T65" style:family="text">
      <style:text-properties fo:language="en" fo:country="US" fo:background-color="transparent" style:language-asian="en" style:country-asian="US"/>
    </style:style>
    <style:style style:name="T66" style:family="text">
      <style:text-properties fo:color="#800000" fo:language="hu" fo:country="HU" fo:background-color="transparent"/>
    </style:style>
    <style:style style:name="T67"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68" style:family="text">
      <style:text-properties style:font-name="Arial2" fo:language="hu" fo:country="HU" fo:background-color="transparent" style:font-name-asian="Arial2" style:font-name-complex="Arial2"/>
    </style:style>
    <style:style style:name="T69" style:family="text">
      <style:text-properties style:font-name="Arial" fo:language="hu" fo:country="HU" fo:background-color="transparent" style:font-name-asian="Times New Roman" style:font-name-complex="Times New Roman"/>
    </style:style>
    <style:style style:name="T70" style:family="text">
      <style:text-properties fo:language="en" fo:country="GB" fo:background-color="transparent" text:display="true"/>
    </style:style>
    <style:style style:name="T71" style:family="text">
      <style:text-properties fo:color="#00a0a0" fo:language="hu" fo:country="HU" fo:background-color="transparent" style:language-asian="hu" style:country-asian="H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Subject:<text:tab/>IgeFalatok: 4Móz 20,2-13. - A meg nem értett bűn ítélete - Exaudi (Húsvét u. 6.)</text:p>
      <text:p text:style-name="P33">From:<text:tab/>Szakács Tamás &lt;tamas.szakacs@lutheran.hu&gt;</text:p>
      <text:p text:style-name="P33">Date:<text:tab/>2013-05-10 11:37</text:p>
      <text:p text:style-name="P33">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text:p>
      <text:p text:style-name="P33"/>
      <text:p text:style-name="P23">Kedves ‘Ígéret Földjére Bejutók Lázadók és Kimaradó Vezetők’!</text:p>
      <text:p text:style-name="P21">Mennybemenetel után végre küldöm a vasárnapi gyűjteményemet...</text:p>
      <text:p text:style-name="P21">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4">Bevezető gondolatok:</text:p>
      <text:p text:style-name="Normálra"><text:span text:style-name="T13">Nem látom indokoltnak, hogy csak az események második körétől tekintsük a textust, és épp a kiváltótényezőt, a nép lázadását kihagyjuk. Ezért legalábbis a 2. verstől kell szerintem venni ― ezért a </text:span><text:span text:style-name="Hivatkozás"><text:span text:style-name="T13">2-5</text:span></text:span><text:span text:style-name="T13">‑t nem is tekintem kiegészítésnek, csak azt tartom kiegészítésnek, ha az 1. verset is hozzávesszük (hiszen ekkor már akár a kicsit árva első verset is hozzávehetjük Mirjám halálával, ugyanakkor ez valóban más téma ― de azért a helyszínre érkezésnek nagy tanulsága is van, hiszen a pusztai vándorlás </text:span><text:span text:style-name="Félig_20_kiemelt"><text:span text:style-name="T13">‘kiindulópontjához’</text:span></text:span><text:span text:style-name="T13"> érkeztek vissza a 40 év leteltével!).</text:span></text:p>
      <text:p text:style-name="P15">Vázlatkísérlet (Húsvét u. 6.; alapige: 4Móz 20,[2-]6-13.):</text:p>
      <text:p text:style-name="Normál_20_réssel"><text:span text:style-name="Kiemelt"><text:span text:style-name="T13">A meg nem értett bűn ítélete</text:span></text:span></text:p>
      <text:p text:style-name="P6">Víz nélkül a pusztában lázadók</text:p>
      <text:p text:style-name="P6">Sátor bejárata előtt arcra borulók</text:p>
      <text:p text:style-name="P6">Bottal sziklára sújtva vizet fakasztók</text:p>
      <text:p text:style-name="P6">Ígéret Földjére hitetlenül be nem jutók</text:p>
      <text:p text:style-name="P14">Egyéb gondolatok az ige kapcsán:</text:p>
      <text:p text:style-name="P6"/>
      <text:p text:style-name="Normálra"><text:span text:style-name="T13">Az </text:span><text:span text:style-name="Cégnév"><text:span text:style-name="T13">EBBE</text:span></text:span><text:span text:style-name="T13">-ben tartott </text:span><text:span text:style-name="Mű_20_címe"><text:span text:style-name="T13">Isten megpróbált emberei</text:span></text:span><text:span text:style-name="T13"> bibliaórai sorozatban szereplő </text:span><text:span text:style-name="Nevek"><text:span text:style-name="T13">Mózes</text:span></text:span><text:span text:style-name="T13">-tanulmányomat is fel lehet esetleg használni (megjelent kiadvány formájában is), bár természetesen az a teljes életműre vonatkozik, nem erre a jelentre. Ám leginkább a címet is szolgáltató alapgondolata (</text:span><text:span text:style-name="Mű_20_címe"><text:span text:style-name="T13">Mózes, aki nem vezethette be népét az Ígéret Földjére</text:span></text:span><text:span text:style-name="T13">) illik ide, hogy épp e történet miatt nem mehet be Mózes az Ígéret Földjére ― ami emberileg érthetetlen, semmi különös nem látszik itt, ami más lenne más </text:span><text:soft-page-break/><text:span text:style-name="T13">lázadásokhoz képest. Isten szava viszont egyértelmű. Ez is egy példa, hogy nem értjük, de hisszük Isten szavát ― nem értenünk kell, hanem hinnünk... Egyúttal figyelmeztet is ez a szakasz: akár értjük, akár nem a pontos okokat, azt, hogy miben is vétkezett Mózes és Áron, intő jelek ők a magunk számára is: akkor is Isten ítélete alatt állhatunk, ha nem értjük miért. Az értésünk nem sokat nyom a latba, hanem egyetlen egy számít: Isten szava. Ez alapján megértés nélkül is nyilvánvaló, hogy Mózes és Áron okkal, </text:span><text:span text:style-name="Félig_20_kiemelt"><text:span text:style-name="T13">‘megérdemelten’</text:span></text:span><text:span text:style-name="T13"> kapta a büntetést.</text:span></text:p>
      <text:p text:style-name="Normálra"><text:span text:style-name="T13">Persze vannak magyarázatkísérletek (pl. </text:span><text:span text:style-name="Nevek"><text:span text:style-name="T13">MacDonald</text:span></text:span><text:span text:style-name="T13">), mégis azt látom, hogy ezek pusztán ötletek a magyarázatra ― ám senki nem mondta, hogy meg kell magyaráznunk...</text:span></text:p>
      <text:p text:style-name="P6"/>
      <text:p text:style-name="P6">Hát nemcsak így jajgatunk mi is állandóan, mint ez a lázadó nép?! Jajgatunk, hogy ez nincs, az nincs ― és lázadunk vezetőink ellen... Izráel számára a politikai és a vallási vezetés egybeesik, nálunk viszont kettébomlik ― de mindkettőre igaz. Jajgatunk, hogy nincs munkahely, nem elég a fizetés, túl sok az adó, túl nagyok a számlák, ez nincs, az nincs, amire pedig szem szánknak lenne ingere... Az egyházon belül is jajgatunk, hogy milyen kevesen vagyunk, milyen gyengék az anyagi lehetőségeink, de azért túl sok az egyházadó, stb. Úgy látszik, csak egyet nem teszünk: Nem adunk dicsőséget Istennek! Sem a vezetők-Mózesek, sem az egyháztagok-nép...</text:p>
      <text:p text:style-name="P6">Mi lett a következmény? Az, hogy még Mózes sem mehetett be az Ígéret Földjére! Hát nem éppen ezért a siránkozásunkért-lázadásunkért fogyunk olyan vészesen?! Istentől kapunk vizet, élelmet, sőt, hit általi örökéletet ― mi pedig mindig csak lázadunk ellene?!</text:p>
      <text:p text:style-name="Normálra"><text:span text:style-name="T13">Különösen is elgondolkodtató a magunk zúgolódása a tekintetben, amit a </text:span><text:span text:style-name="Cégnév"><text:span text:style-name="T13">KIA</text:span></text:span><text:span text:style-name="T13"> kommentár állít, miszerint Kádés amúgy bővizű hely, de most épp nem volt víz. Hát nem épp erről van szó minduntalan, amikor elégedetlenkedünk?! Annyi mindennel megáld minket az </text:span><text:span text:style-name="T17">Úr</text:span><text:span text:style-name="T13">, mégis, amint nem engedelmeskedik azonnal az első csettintésünkre, zúgolódunk, hogy semmit nem kapunk Tőle?! Adja naponta a mennyei kenyeret ― mi meg jajgatunk, hogy vetésre alkalmas föld, sem füge, szőlő, gránátalma?! Tehát megkaptuk a megélhetést (manna), de mi csak a saját fejünk utáni megélhetést tartjuk elfogadhatónak (szántóföld kenyere), valamint a luxuscikkek után vágyunk (füge, szőlő, gránátalma)...</text:span></text:p>
      <text:p text:style-name="P6"/>
      <text:p text:style-name="Normálra"><text:span text:style-name="T13">Látható, hogy sok kétség és vita van akörül, mi is pontosan Mózes bűne. A tekintetben, hogy kétszer ütött a sziklára, lehet ugyan mondani, hogy csak egyszer szabadott volna ― de azért ne feledjük, hogy Isten nem mondja ezt, így nem tudható semmi biztos ezzel kapcsolatban sem. Főleg, hogy van egy </text:span><text:span text:style-name="Félig_20_kiemelt"><text:span text:style-name="T13">‘ellen-története’</text:span></text:span><text:span text:style-name="T13"> is ennek a </text:span><text:span text:style-name="Félig_20_kiemelt"><text:span text:style-name="T13">‘sziklaütögetésnek’</text:span></text:span><text:span text:style-name="T13"> </text:span><text:span text:style-name="Hivatkozás"><text:span text:style-name="T13">2Kir 13,19</text:span></text:span><text:span text:style-name="T13">-ben, ahol Isten azt mondja Jóásnak, hogy üssön a földre (szintén ismétlésszám nélkül). Itt háromszor is ráüt, de épp azt veti aztán szemére az Úr, hogy ötször-hatszor kellett volna, akkor teljesen legyőzhette volna Arámot, de így nem... Szóval ember legyen a talpán, aki az ilyen szűkszavú leírásokból biztosat állapíthat meg azon túl, amit Isten valóban elmond a hibákról és bűnökről, hitetlenségről és szentségről vagy épp szentségtelenségről!</text:span></text:p>
      <text:p text:style-name="P6">Végső soron épp ez az érthetetlenség kell odakergessen minket a kegyelemhez! Mert semmi másban nem bízhatunk!</text:p>
      <text:p text:style-name="P6">És persze azt ne feledjük: az Ígéret Földje nem az Üdvösség Földje! Arról szó sincs, hogy ezt vesztették volna el Mózes, Áron, vagy akár Mirjám! Mózes ugyanakkor továbbra is vezetője, mégpedig jó, és Istentől állított vezetője marad a népnek haláláig, és panasz vagy alkudozás, de még csak mentegetőzés sem hagyja el ajkát...</text:p>
      <text:p text:style-name="P6"/>
      <text:p text:style-name="P6">Több értelmezés arról szól, hogy Mózes ás Áron maguknak tulajdonították volna a csodát a kérdéssel, hogy fakasszanak‑e vizet. De ne feledjük el, hogy előtte Isten is úgy mondja neki, hogy fakasszon vizet, tehát ez a szóhasználat semmit nem igazol, hiszen tulajdonképpen Istentől ered! Akkor már inkább az lehetne ebben kérdés, hogy miért kérdés ez ― azaz Mózes miért nem kijelenti, hogy vizet fakaszt, miért kérdezi a népet, hogy fakasszon‑e...</text:p>
      <text:p text:style-name="Normálra"><text:span text:style-name="T13">Az sem indokolt, hogy Mózes és Áron botja között különbséget tegyünk, és azzal magyarázzuk a jelenséget, hogy Mózes a saját és nem Áron botjával ütött. Csakhogy ha világos a leírás, hogy a parancs szerint vette a kijelentés sátránál a botot, akkor bizony ebből az derül ki, hogy ezzel a bottal ütött (amit nyugodtan lehet akár sajátjának is nevezni, korábbi esetekben is </text:span><text:span text:style-name="Félig_20_kiemelt"><text:span text:style-name="T13">‘keveredik’</text:span></text:span><text:span text:style-name="T13"> Mózes és Áron botja, másrészt az ő botja névmás is akár érthető Áronra is, ha egyszer Áron botját vette kezébe... Ráadásul azt keressük, melyik bottal és hányszor ütött Mózes, akkor csak Mózes lenne bűnös ― ezért is máshol, valószínűleg korábban kell keresni a hitetlenség munkáit, amit talán épp szándékosan rejtett el előlünk </text:span><text:soft-page-break/><text:span text:style-name="T13">Isten a Szentíró által... Szóval itt sem sikerül a titok nyitjára bukkanni, amennyiben értelmünkkel akarjuk megragadni...</text:span></text:p>
      <text:p text:style-name="P6"/>
      <text:p text:style-name="Normálra"><text:span text:style-name="T13">A </text:span><text:span text:style-name="Cégnév"><text:span text:style-name="T13">Scolar</text:span></text:span><text:span text:style-name="T13"> kézikönyv fogalmazza meg, hogy </text:span><text:span text:style-name="Citation"><text:span text:style-name="T13">„Isten szolgái közül még a legnagyobb is elbukhat”</text:span></text:span><text:span text:style-name="T13"> ― hát hogy ne volna még inkább szükség, hogy értünk, legkisebb szolgákért imádkozzon a gyülekezet Isten kegyelméért, hogy végezhessük a ránk bízott feladatokat és megállhassunk benne?!</text:span></text:p>
      <text:p text:style-name="P6"/>
      <text:p text:style-name="Kategória"><text:span text:style-name="Túlemelt"><text:span text:style-name="T13">Kommentárok:</text:span></text:span><text:span text:style-name="T18"><text:note text:id="ftn1" text:note-class="footnote"><text:note-citation>1</text:note-citation><text:note-body><text:p text:style-name="P5">A színes jelölések értelme: <text:span text:style-name="Kiemelt"><text:span text:style-name="T20">vörös:</text:span></text:span> az általam fontosabbnak tartott gondolatok; <text:span text:style-name="Kiemelt"><text:span text:style-name="T31">kék:</text:span></text:span> a számomra kétséges, de legalábbis bizonytalan, megalapozatlannak tűnő gondolat; <text:span text:style-name="Kiemelt"><text:span text:style-name="T38">zöld:</text:span></text:span> az általam egyértelműen tévesnek tartott gondolat; <text:span text:style-name="Kiemelt"><text:span text:style-name="T39">bíbor:</text:span></text:span> átmeneti eset a <text:span text:style-name="Kiemelt"><text:span text:style-name="T20">vörös</text:span></text:span> és <text:span text:style-name="Kiemelt"><text:span text:style-name="T31">kék</text:span></text:span> között, ha a kétségesség csak részleges vagy feltételes; <text:span text:style-name="Kiemelt"><text:span text:style-name="T48">(világos) tü</text:span></text:span><text:span text:style-name="Kiemelt"><text:span text:style-name="T47">rkiz:</text:span></text:span> átmenet a <text:span text:style-name="Kiemelt"><text:span text:style-name="T31">kék</text:span></text:span> és <text:span text:style-name="Kiemelt"><text:span text:style-name="T3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9">világos bíbor</text:span></text:span> jelzi mintegy azt a kontextust, amely helyére teheti a kérdést); ha esetleg valamit kiemelésre érdemesnek, de azért mégse annyira fontosnak tartok, akkor még előfordulhat a <text:span text:style-name="Kiemelt"><text:span text:style-name="T50">narancs</text:span></text:span> használata is a <text:span text:style-name="Kiemelt"><text:span text:style-name="T20">vörös</text:span></text:span> helyett; végül <text:span text:style-name="Kiemelt"><text:span text:style-name="T6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7"><text:span text:style-name="Apró"><text:span text:style-name="T13">[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9">‘fésületlenül’</text:span></text:span><text:span text:style-name="Apró"><text:span text:style-name="T13">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3">(</text:span></text:span><text:span text:style-name="Mű_20_címe"><text:span text:style-name="T13">A Szent István Társulati Biblia jegyzetei</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20">Szám 20,1.</text:p>
      <text:p text:style-name="P10">Mirjam Mózes nővére a vándorlás utolsó éveiben halhatott meg.</text:p>
      <text:p text:style-name="P32">Szám 20,2-11.</text:p>
      <text:p text:style-name="P19">A negyvenedik évben a nép újból kezd gyülekezni, s így történhetett meg, hogy nem volt vizük. <text:span text:style-name="T50">A Vulgáta hozza Mózes imáját, mely sem az eredeti héber szövegben, sem más fordításban nem található: „Úr Isten! Hallgasd meg a nép kiáltását és nyisd meg nekik tárházadat, az élő víz forrását, hogy kielégíthessék szomjukat, s megszűnjék zúgolódásuk.”</text:span> A bot Mózes csodatevő botja, amelyet a szövetség sátrában őriztek. <text:span text:style-name="T20">Mózes kétszer ütött a sziklára, ezt egyesek úgy magyarázzák, mint Mózes kishitűségét.</text:span><text:span text:style-name="T50"> A jelenet hasonlít a Refidimben lejátszódó jelenethez (Kiv 17,1-7).</text:span></text:p>
      <text:p text:style-name="P32">Szám 20,12-13.</text:p>
      <text:p text:style-name="P19">A vizet Meribának, a pörölés vizének nevezték el. Mózes és Áron büntetésből nem mennek be az Ígéret földjére (MTörv 1,37; 3,26-27; 32,51; 33,8; Zsolt 106,32).</text:p>
      <text:p text:style-name="Könyvadatsor"><text:span text:style-name="Hivatkozás"><text:span text:style-name="T13">(</text:span></text:span><text:span text:style-name="Mű_20_címe"><text:span text:style-name="T13">Káldi Biblia jegyzetei</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32">4 Móz. 20</text:p>
      <text:p text:style-name="P20">4 Móz. 20,1</text:p>
      <text:p text:style-name="P10">A héber szerint: Zin, Palesztina déli részén, megkülönböztetendő a Móz. II. 16,1. 17,1. Móz. IV. 33,11. említett Szintől, mi az arabiai pusztának egy része Egyiptom felé.</text:p>
      <text:p text:style-name="P20">4 Móz. 20,1</text:p>
      <text:p text:style-name="P10"><text:span text:style-name="T50">az Egyiptomból történt kiköltözés után a 40-ik esztendő második havában. (Vesd össze 25. v. 33,38.) a világ teremt. 2552. Kr. e. 1452.</text:span> Mivel az előbbi részben eléadott történet a 2-ik évben ment véghez, itt Mózes 38. évnyi <text:soft-page-break/>időközről nem szól; mialatt Isten Izrael népét az ellenszegűlés büntetéseűl, és hogy az igért föld birtokára alkalmassá tegye, vándoroltatá a pusztában, mint különféle szenvedések, fáradalmak és nélkülözések iskolájában.</text:p>
      <text:p text:style-name="P20">4 Móz. 20,1</text:p>
      <text:p text:style-name="P10">Kádeszbarnéban, hol a második évben is táboroztak (Lásd Móz. IV. 13,27.)</text:p>
      <text:p text:style-name="P32">4 Móz. 20,6</text:p>
      <text:p text:style-name="P19">Ezen ima nincs meg a héber eredetiben, sem más régi forditásokban.</text:p>
      <text:p text:style-name="P32">4 Móz. 20,8</text:p>
      <text:p text:style-name="P19">melylyel Egyiptomban csodát tettél.</text:p>
      <text:p text:style-name="P32">4 Móz. 20,8</text:p>
      <text:p text:style-name="P19">A héber szerint: kiadja vizét.</text:p>
      <text:p text:style-name="P32">4 Móz. 20,9</text:p>
      <text:p text:style-name="P19">a szentélyben volt, alkalmasint a frigyszekrény mellett.</text:p>
      <text:p text:style-name="P32">4 Móz. 20,10</text:p>
      <text:p text:style-name="P19"><text:span text:style-name="T20">Fog‑e az Úr, látván ellenszegűlésteket, általunk csodát tenni? Ez kételkedés vala, ha nem </text:span><text:span text:style-name="T20">is átalában Isten mindenhatóságáról, de igen is erről a jelen körülményekben (sz. Ágost.). Azért is csak a második ütésre engedett az Úr vizet fakadni a kősziklából.</text:span> Vesd össze 24. v. Móz. IV. 27,14. Móz. V. 32,51.</text:p>
      <text:p text:style-name="P32">4 Móz. 20,12</text:p>
      <text:p text:style-name="P19">tehát Áron is vétkezett.</text:p>
      <text:p text:style-name="P32">4 Móz. 20,12</text:p>
      <text:p text:style-name="P19">hogy megdicsőitsetek.</text:p>
      <text:p text:style-name="P32">4 Móz. 20,13</text:p>
      <text:p text:style-name="P19">Vesd össze Móz. II. 17,7.</text:p>
      <text:p text:style-name="Könyvadatsor"><text:span text:style-name="Hivatkozás"><text:span text:style-name="T13">(</text:span></text:span><text:span text:style-name="Mű_20_címe"><text:span text:style-name="T13">Hertz Biblia jegyzetei</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32">Num XX.</text:p>
      <text:p text:style-name="P19"><text:span text:style-name="T50">Ez a fejezet kronológiai sorrendben a XIV. fejezet után következik, ahol arról van szó, hogy az izraeliták negyven évi vándorlásra ítéltettek és vereséget szenvedtek, midőn isteni jóváhagyás nélkül dél felől akartak benyomulni Kanaán területére (XIV,40–45). Az ebben a fejezetben elmondott események a negyvenedik esztendőben, tehát a vándorlás utolsó évében játszódtak le.</text:span> Ibn Ezra helyesen jegyzi meg, hogy <text:span text:style-name="T50">a megelőző harmincnyolc év történetét nem mondja el könyvünk. Ennek okát nem nehéz kitalálni. Annak a nemzedéknek az emberei nem bíztak Istenben és az lett a végzetük, hogy a sivatagban elpusztuljanak. Az ő történetüknek éppen ezért nem volt lényegesebb szellemi értéke Izráel jövője szempontjából. És mégis: „a hallgatás korszakai a héberek történetében rendszerint a gyarapodás évei. Ez a harmincnyolc majdnem eseménytelen év egyike azon számos hiányoknak a nemzet történetében, amelyek alatt valódi haladás észlelhető. Ezekben az évtizedekben alakult át és lett Izráel rabszolgatömegből nemzetté; és Mózes jellemének a nagyságát bizonyítja, hogy ő tudta, miképpen kell hallgatva várni, amíg népe, Isten parancsának engedelmeskedve képessé válik a győzelem kivívására” (Foakes–Jackson).</text:span></text:p>
      <text:p text:style-name="P20"><text:soft-page-break/>1. Mirjam halála.</text:p>
      <text:p text:style-name="P20">Num 20,1</text:p>
      <text:p text:style-name="Átvett_20_anyagok_20_-_20_textusbővítésre"><text:span text:style-name="Túlemelt"><text:span text:style-name="T13">Cin sivatagába.</text:span></text:span><text:span text:style-name="T13"> </text:span><text:span text:style-name="T61">Ez a harmadik és utolsó szakasza a Szinajtól az Ígéret földje felé történt vándorlásnak; ez Kádésból indult ki, folytatódott Edóm országa körül (XXI,4) és a Piszga magaslatainál Móáb országában fejeződött be, a Sóstenger és a Jordán gázlói közelében.</text:span></text:p>
      <text:p text:style-name="Átvett_20_anyagok_20_-_20_textusbővítésre"><text:span text:style-name="Túlemelt"><text:span text:style-name="T61">az első hónapban.</text:span></text:span><text:span text:style-name="T61"> A vándorlás negyvenedik évében.</text:span></text:p>
      <text:p text:style-name="Átvett_20_anyagok_20_-_20_textusbővítésre"><text:span text:style-name="Túlemelt"><text:span text:style-name="T13">Kádésben.</text:span></text:span><text:span text:style-name="T13"> Lásd a XIII,26-hoz szóló magyarázatot.</text:span></text:p>
      <text:p text:style-name="Átvett_20_anyagok_20_-_20_textusbővítésre"><text:span text:style-name="Túlemelt"><text:span text:style-name="T30">meghalt ott Mirjám.</text:span></text:span><text:span text:style-name="T30"> Meghalt a pusztai vándorlás vége felé, és miként fivérei, ő sem jutott be az Ígéret földjére.</text:span><text:span text:style-name="T61"> Izráel három jó vezetői egyikének tartja a hagyomány Mirjámot (</text:span><text:span text:style-name="T51">!ysnrp !ybwf</text:span><text:span text:style-name="T61">); és az ő érdemei folytán kísérte egy forrás – a legenda szerint – Izráel gyermekeit vándorlásaik évtizedeiben mindaddig, míg ő élt</text:span><text:span text:style-name="T13"> (Táánith 9a; Széder Ólam X.).</text:span></text:p>
      <text:p text:style-name="P32">2–13. Mózes a sziklára üt. Mózes és Áron bűne.</text:p>
      <text:p text:style-name="P19"><text:span text:style-name="T20">Mindig újra és újra hangsúlyozza a Szentírás egyrészt a nép ingatag jellemét, zúgolódásait, lázongásait, szenvedélyes bűnbánatát és fájdalmas védekezését; és másrészt Mózes csodálatos állhatatosságát, szerénységét, hűségét, nagylelkűségét és majdnem emberfeletti türelmét. Csak egy alkalommal nem bírta ki hatalmas szelleme a túlságos megterhelést. Ennek a kifejezésnek, hogy „Mivel nem hittetek bennem” (12. v.) nem egészen világos az értelme; vajjon a pillanatnyi merészség volt‑e a bűn, vagy az engedetlenség az isteni paranccsal szemben. </text:span><text:span text:style-name="T20">Ez az egyetlen folt fedezhető fel Mózes élettörténetében, de minden más embernél ez teljesen figyelmen kívül maradt volna.</text:span><text:span text:style-name="T20"> „A zsidóság azt tanítja, hogy mennél nagyobb valaki, annál szigorúbb a mérték, amely szerint őt megítélik, és annál nagyobb a bűn és a büntetés, ha eltérés mutatkozik attól a mértéktől” (S. R. Hirsch). </text:span><text:span text:style-name="T20">Ezért a bűnért, amely ebben a fejezetben említve van, Mózes elveszti jogát, hogy eljusson az Ígéret földjére.</text:span></text:p>
      <text:p text:style-name="P32">Num 20,3</text:p>
      <text:p text:style-name="Átvett_20_anyagokra"><text:span text:style-name="Túlemelt"><text:span text:style-name="T13">amikor elpusztultak testvéreink.</text:span></text:span><text:span text:style-name="T13"> Kórach lázadása vagy egy másik „lázongás” alkalmával.</text:span></text:p>
      <text:p text:style-name="P32">Num 20,4</text:p>
      <text:p text:style-name="Átvett_20_anyagokra"><text:span text:style-name="Túlemelt"><text:span text:style-name="T46">mi és barmaink.</text:span></text:span><text:span text:style-name="T46"> „Igaz ember kíméli állatait; és az a tény, hogy ez a nép, midőn a pusztulás réme fenyegeti, még barmai szenvedésére is gondol, mutatja, hogy lázongó természete ellenére is jámbor lelkületű.</text:span><text:span text:style-name="T37"> És valóban Isten nem vette rossz néven Mózeshez és Áronhoz intézett beszédüket, mert Isten senkit sem tesz felelőssé kétségbeesésében kiejtett szavaiért</text:span><text:span text:style-name="T13"> (Bábá Batrá 16b </text:span><text:span text:style-name="T63">wr[x t[`b sptn !da @ya</text:span><text:span text:style-name="T13">).</text:span></text:p>
      <text:p text:style-name="P32">Num 20,6</text:p>
      <text:p text:style-name="Átvett_20_anyagokra"><text:span text:style-name="Túlemelt"><text:span text:style-name="T30">elment a gyülekezet elől.</text:span></text:span><text:span text:style-name="T30"> Ábárbanel és más magyarázók ezt úgy értelmezik, hogy elmenekültek a gyülekezet elől, és ebben a cselekedetükben a hit hiányát látják, és ezért ítéltetett el Mózes és Áron.</text:span></text:p>
      <text:p text:style-name="P32">Num 20,8</text:p>
      <text:p text:style-name="Átvett_20_anyagokra"><text:span text:style-name="Túlemelt"><text:span text:style-name="T13">Vedd a botot.</text:span></text:span><text:span text:style-name="T13"> Amellyel csodákat művelt Egyiptomban és amellyel Refidimnél a sziklára ütött, ahol a nép hasonlóképpen perlekedett Mózessel; (Exod. XVII,4. „Mit tegyek ezzel a néppel? Még kevés híja és megköveznek!”).</text:span></text:p>
      <text:p text:style-name="Átvett_20_anyagokra"><text:span text:style-name="Túlemelt"><text:span text:style-name="T13">a sziklához.</text:span></text:span><text:span text:style-name="T13"> Azaz, az első sziklához, amely velük szemben volt és szemük előtt állt (Náchmánidesz).</text:span></text:p>
      <text:p text:style-name="P32">Num 20,9</text:p>
      <text:p text:style-name="Átvett_20_anyagokra"><text:span text:style-name="Túlemelt"><text:span text:style-name="T13">És vette… az Örökkévaló színe elől.</text:span></text:span><text:span text:style-name="T13"> Amely ott feküdt a frigysátorban.</text:span></text:p>
      <text:p text:style-name="P32">Num 20,10</text:p>
      <text:p text:style-name="Átvett_20_anyagokra"><text:span text:style-name="Túlemelt"><text:span text:style-name="T61">ti engedetlenek!</text:span></text:span><text:span text:style-name="T61"> Héberül: mórim; a Midrás szerint görögül ez a szó „balgát” jelent, héberül pedig tanítót, „Halljátok ti, akik nem átalljátok tanítótokat tanítani”; (Rási, Pesziktá di Rabbi Kahana) azaz, ti, akik azt képzelitek magatokról, hogy bölcsebbek vagytok vezetőiteknél! </text:span><text:soft-page-break/><text:span text:style-name="T61">„Ez a néppel szemben tanúsított türelmetlenség hibának számított az Isten által kirendelt vezetők magatartásában”</text:span><text:span text:style-name="T13"> (Maimonidesz).</text:span></text:p>
      <text:p text:style-name="Átvett_20_anyagokra"><text:span text:style-name="Túlemelt"><text:span text:style-name="T13">hozzunk‑e ki nektek.</text:span></text:span><text:span text:style-name="T13"> </text:span><text:span text:style-name="T46">Azaz, fakaszthatunk‑e vizet ebből a sziklából? Az elkeseredés és kétségbeesés e percében Mózes a tömegek előtt kifejezést ad kételyének az isteni ígéret teljesülése tekintetében.</text:span></text:p>
      <text:p text:style-name="P32">Num 20,11</text:p>
      <text:p text:style-name="Átvett_20_anyagokra"><text:span text:style-name="Túlemelt"><text:span text:style-name="T30">kétszer ráütött botjával a sziklára.</text:span></text:span><text:span text:style-name="T30"> Az indulat elragadta Mózest, még jobban kijött a sodrából; ahelyett, hogy szólt volna a sziklához, ahogy Isten parancsolta neki, kétszer is ráütött. Ha ő csak beszélt volna a sziklához, akkor a csoda nyilvánvaló lett volna és Isten neve megszenteltetett volna a kétkedő tömeg előtt.</text:span></text:p>
      <text:p text:style-name="P32">Num 20,12</text:p>
      <text:p text:style-name="Átvett_20_anyagokra"><text:span text:style-name="Túlemelt"><text:span text:style-name="T13">Mivel… Izráel fiainak szeme előtt.</text:span></text:span><text:span text:style-name="T13"> </text:span><text:span text:style-name="T30">Mi volt valóban az a bűn, amiért Mózes és Áron nem juthatott el az Ígéret földjére? Egyes magyarázók azt hiszik, hogy a Szentírás szándékosan nem nevezi meg Mózes vétkét; vétkének épúgy, mint sírjának ismeretlennek kell maradni az utókor előtt. Ez azonban nem egyezik a Rabbik felfogásával, akik úgy vélik, hogy ez a bűn eléggé kitűnik a 10. és 11. versből. „Te úgy határoztad el – mondta Mózes –, hogy én meghaljak a sivatagban a sivatag nemzedékével együtt, amely engedetlen volt Irántad. Kérlek, írd meg a Tórádban, miért kaptam ezt a büntetést, nehogy a jövő nemzedékek azt mondhassák, hogy én ugyanolyan voltam, mint a sivatag nemzedéke. Isten teljesítette kérését és a Szentírás több helyen megmondja vétkét, amiért Mózes nem mehetett be az Ígéret földjére (Jóma 86b; Tanchuma Chukkath X).</text:span></text:p>
      <text:p text:style-name="P32">Num 20,13</text:p>
      <text:p text:style-name="Átvett_20_anyagokra"><text:span text:style-name="Túlemelt"><text:span text:style-name="T13">Meriba vize.</text:span></text:span><text:span text:style-name="T13"> Azaz, a pörlekedés vize. Ez a szó ilyen értelemben áll más hasonló alkalommal kapcsolatban Exod. XVII,7-ben. Hogy megkülönböztessék a kettőt egymástól, ez utóbbit gyakran „Meribat Kádés”-nek nevezik.</text:span></text:p>
      <text:p text:style-name="Átvett_20_anyagokra"><text:span text:style-name="Túlemelt"><text:span text:style-name="T30">megszentelte magát bennük.</text:span></text:span><text:span text:style-name="T30"> Isten elismerést szerzett Nevének, amennyiben vizet adott a népnek és igazságot szolgáltatott személyekre való tekintet nélkül, amennyiben megbüntette Mózest és Áront</text:span><text:span text:style-name="T13"> (Zebách. 115b; v. ö. Lev. X,3).</text:span></text:p>
      <text:p text:style-name="Könyvadatsor"><text:span text:style-name="Hivatkozás"><text:span text:style-name="T13">(</text:span></text:span><text:span text:style-name="Mű_20_címe"><text:span text:style-name="T13">Jubileumi kommentár</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32">4 Móz. XX. RÉSZ</text:p>
      <text:p text:style-name="P32">4 Móz. 20,1–13. Mózes vizet fakaszt a pusztában.</text:p>
      <text:p text:style-name="P19"><text:span text:style-name="T50">A 20 r. leírásaival kezdődik az átmenet a pusztai tartózkodás utolsó szakaszába, amely próbatételekkel, nélkülözésekkel éppúgy telve van, mint a megelőzők, de benne megkezdődnek a honfoglaló harcok is – a Jordántól keletre eső területen. Korszakzáró jelentősége van annak, hogy e fejezetben olvashatunk Mózes két testvérének, előbb Mirjámnak (1 v.), majd később Áronnak a haláláról (28–29 v.).</text:span> A negyven esztendős periódus (14:33–34) a vége felé jár már itt.</text:p>
      <text:p text:style-name="P8">A Mirjám haláláról szóló értesítés feltűnően szűkszavú, annál is inkább, mivel a hely és idő megjelölését is adja az 1 v. néhány szava. Hiányos az időpont, csak feltevés szerint gondolhatunk a 40. évre. A helymegjelölés sem tökéletes: a Cin pusztája néha önállóan van említve (13:21), máskor azonosítva a területén levő és tartózkodási helyül legalkalmasabb Kádéssal (Num 33:36; Deut 32:51). Ismét csak feltevés az, hogy az 1 v. visszautal Izráelnek a hajdani Kádésba való érkezésére és hosszabb ideig való ott-tartózkodására.</text:p>
      <text:p text:style-name="Átvett_20_anyagokra"><text:span text:style-name="T30">A kősziklából fakasztott víz csodája (2–13 v.) minden bizonnyal párhuzama az Ex 17:1–7-ben leírt eseménynek.</text:span><text:span text:style-name="T61"> Erre mutat többek közt az azonos bevezető forma: a nép „perbe szállt” Mózessel, a megfelelő héber ige (</text:span><text:span text:style-name="Félig_20_kiemelt"><text:span text:style-name="T61">ríb</text:span></text:span><text:span text:style-name="T61">) az alapja a Meríbá helynévnek (20:3–13 vö. Ex 17:2.7). </text:span><text:span text:style-name="T37">A papi feldolgozó azonban </text:span><text:span text:style-name="T30">az itteni helyen nemcsak Mózest és Áront szerepelteti, hanem „az Úr színe előtt” levő botot is (9 v.), amin Áron kivirágzott vesszeje értendő (17:10), s ennek tulajdonít különös jelentőséget a csodás vízfakasztásban.</text:span><text:span text:style-name="T61"> Magához a csodás jelenséghez </text:span><text:soft-page-break/><text:span text:style-name="T61">fűzhető magyarázatot olv. Ex 17:1–7-nél.</text:span><text:span text:style-name="T13"> </text:span><text:span text:style-name="T30">Feltűnő a jelen fejezetben az, hogy bár nem hangzik el Mózes szájából olyan panasz szó, mint pl. Ex 17:4-ben, mégis azt az ítéletet olvassuk, hogy nem hitt eléggé és nem szolgálta elég meggyőző bizonyságtétellel Isten dicsőségét, emiatt Áron, majd Mózes is előbb hal meg mint az ígéret földjére betennék a lábukat (vö. 27:14). A papi szerkesztő vélhetőleg elhagyta itt a panaszkodó, kétségeskedő szavakat, amelyekről pedig kései hagyományok is tudtak (olv. Zsolt 106:32–33). – E szakasznak is megvan azonban a maga tanulsága. A miértekkel vívódó ember vagy nép képes volna élet helyett a halált választani. Amikor pedig a vezetők gyengék ahhoz, hogy a miértekre választ adjanak, rámutatva a gondviselő Isten erejére, akkor maga Isten cselekszik, s nem engedi meghalni azokat, akikre az élet feladatait rótta.</text:span></text:p>
      <text:p text:style-name="Könyvadatsor"><text:span text:style-name="Hivatkozás"><text:span text:style-name="T13">(</text:span></text:span><text:span text:style-name="Mű_20_címe"><text:span text:style-name="T13">A Biblia ismerete kommentársorozat</text:span></text:span><text:span text:style-name="Hivatkozás"><text:span text:style-name="T13">. </text:span></text:span><text:span text:style-name="Cégnév"><text:span text:style-name="T13">Keresztyén Ismeretterjesztő Alapítvány</text:span></text:span><text:span text:style-name="Hivatkozás"><text:span text:style-name="T13">)</text:span></text:span><text:span text:style-name="T13">:</text:span></text:p>
      <text:p text:style-name="P25">2. VÍZ FAKAD A SZIKLÁBÓL (20:2-13)</text:p>
      <text:p text:style-name="Átvett_20_anyagokra"><text:span text:style-name="Kiemelt"><text:span text:style-name="T11">20:2-13. </text:span></text:span><text:span text:style-name="T25">Bár Kádés általában vízzel jól ellátott oázis volt, amikor Izráel odaért, nem találtak vizet. Az emberek elkezdtek vitatkozni </text:span><text:span text:style-name="Kiemelt"><text:span text:style-name="T25">Mózessel, </text:span></text:span><text:span text:style-name="T25">ahogy szoktak (2Móz 17:1-2; 4Móz 14:2-3; stb.), és őt okolták, hogy kihozta őket </text:span><text:span text:style-name="Kiemelt"><text:span text:style-name="T25">Egyiptomból ebbe a </text:span></text:span><text:span text:style-name="T25">kietlen </text:span><text:span text:style-name="Kiemelt"><text:span text:style-name="T25">pusztába.</text:span></text:span><text:span text:style-name="T11"> Mint korábban, Mózes most is az Úr tanácsát kereste </text:span><text:span text:style-name="Kiemelt"><text:span text:style-name="T11">arcra borulva </text:span></text:span><text:span text:style-name="T11">(vö. 14:5; 16:4, 22; 17:10; 22:31) és könyörögve. </text:span><text:span text:style-name="Kiemelt"><text:span text:style-name="T11">Az </text:span></text:span><text:span text:style-name="Kiemelt"><text:span text:style-name="T16">Úr</text:span></text:span><text:span text:style-name="Kiemelt"><text:span text:style-name="T11"> </text:span></text:span><text:span text:style-name="T11">azt mondta neki, hogy </text:span><text:span text:style-name="Kiemelt"><text:span text:style-name="T11">vegye a botját </text:span></text:span><text:span text:style-name="T11">a kezébe, </text:span><text:span text:style-name="Kiemelt"><text:span text:style-name="T11">parancsolja meg a sziklának, hogy adjon vizet, </text:span></text:span><text:span text:style-name="T11">és annyi víz fog kiömleni, hogy elég lesz az egész népnek </text:span><text:span text:style-name="Kiemelt"><text:span text:style-name="T11">és állataiknak. </text:span></text:span><text:span text:style-name="T25">A kérdéses szikla valószínűleg az volt, amelyből általában a forrás csörgedezett, és amiből már sokszor ittak a múltban. Ez nem az a szikla, amiről Pál beszél (1Kor 10:4), me</text:span><text:span text:style-name="T28">rt </text:span><text:span text:style-name="T25">Pál „lelki kőszikláról” ír, amely „lelki italt” adott. Ez a lelki szikla, mondja Pál, magának a megtestesülés elő</text:span><text:span text:style-name="T28">tt</text:span><text:span text:style-name="T25">i Krisztusnak a jelenléte volt közöttük.</text:span></text:p>
      <text:p text:style-name="Átvett_20_anyagokra"><text:span text:style-name="T25">Az Úr azt mondta Mózesnek, hogy </text:span><text:span text:style-name="Félig_20_kiemelt"><text:span text:style-name="T25">csak parancsoljon </text:span></text:span><text:span text:style-name="T25">a sziklának, me</text:span><text:span text:style-name="T28">rt </text:span><text:span text:style-name="T25">a belőle fakadó vizet nem a saját erejének kellett tulajdonítania, hanem az Úr csodálatos gondoskodásának. De </text:span><text:span text:style-name="Kiemelt"><text:span text:style-name="T25">Mózes </text:span></text:span><text:span text:style-name="T25">már fogytán járt türelmének és elege volt a népből (úgy nevezte őket, hogy </text:span><text:span text:style-name="Kiemelt"><text:span text:style-name="T25">ti lázadók). </text:span></text:span><text:span text:style-name="T25">Saját hatalmára és közvetítő szerepére hívta fel a figyelmet azzal, hogy </text:span><text:span text:style-name="Kiemelt"><text:span text:style-name="T25">kétszer </text:span></text:span><text:span text:style-name="T25">rásújtott </text:span><text:span text:style-name="Kiemelt"><text:span text:style-name="T25">botjával a sziklára. A víz </text:span></text:span><text:span text:style-name="T25">Isten kegyelmes gondoskodásából feltört, de </text:span><text:span text:style-name="T43">mivel </text:span><text:span text:style-name="Kiemelt"><text:span text:style-name="T43">Mózes és Áron </text:span></text:span><text:span text:style-name="T43">saját magukra irányították az emberek figyelmét, nem pedig az </text:span><text:span text:style-name="Kiemelt"><text:span text:style-name="T43">ÚRba </text:span></text:span><text:span text:style-name="T43">vetett bizalomra, Isten megtagadta tőlük azt a lehetőséget, hogy bemenjenek az ígéret </text:span><text:span text:style-name="Kiemelt"><text:span text:style-name="T43">földjére.</text:span></text:span><text:span text:style-name="T25"> Egy világos alapelv érvényesült i</text:span><text:span text:style-name="T28">tt</text:span><text:span text:style-name="T25">: „Akinek sokat adtak, attól sokat is kívánnak” (Lk 12:48). Egy Mózesnél kisebb kaliberű embe</text:span><text:span text:style-name="T28">rt </text:span><text:span text:style-name="T25">valószínűleg nem sújtott volna így Isten nemtetszése és szigorú ítélete.</text:span><text:span text:style-name="T11"> A kőszikla megütése és annak következménye tükröződik abban, ahogy elnevezték ezt a helyet: </text:span><text:span text:style-name="Kiemelt"><text:span text:style-name="T11">Meríbá</text:span></text:span><text:span text:style-name="T11"> („veszekedés”).</text:span></text:p>
      <text:p text:style-name="Könyvadatsor"><text:span text:style-name="Hivatkozás"><text:span text:style-name="T13">(</text:span></text:span><text:span text:style-name="Név_20_hivatkozásban"><text:span text:style-name="T13">Arno C. Gaebelein</text:span></text:span><text:span text:style-name="Hivatkozás"><text:span text:style-name="T13">: </text:span></text:span><text:span text:style-name="Mű_20_címe"><text:span text:style-name="T13">Ószövetségi kommentár</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P26"><text:span text:style-name="Kiemelt"><text:span text:style-name="T13">10. Kádesnél a negyvenedik évben: zúgolódás és hódítás</text:span></text:span></text:p>
      <text:p text:style-name="P30">20. FEJEZET</text:p>
      <text:p text:style-name="P13">1.<text:tab/>Mirjám halála (20,1)</text:p>
      <text:p text:style-name="P3">2.<text:tab/>A nép zúgolódása (20,2-5)</text:p>
      <text:p text:style-name="P3">3.<text:tab/>Az isteni utasítás (20,6-8)</text:p>
      <text:p text:style-name="P3">4.<text:tab/>Mózes és Áron hibája (20,9-13)</text:p>
      <text:p text:style-name="P2">5.<text:tab/>Edom elutasító válasza (20,14-22)</text:p>
      <text:p text:style-name="P2">6.<text:tab/>Áron halála (20,23-29)</text:p>
      <text:p text:style-name="P24"><text:span text:style-name="T7">A 19. és 20. fejezet közö</text:span><text:span text:style-name="T64">tt </text:span><text:span text:style-name="T7">Izráel gyermekei majdnem 38 évet vándoroltak a pusztában, amely időszakról nincs feljegyzés. A 33. fejezet különböző táborhelyeiket említi. Ennek a fejezetnek a 38. versében a következőket olvassuk: „Felment pedig Áron, a pap, a Hór hegyére az Úr rendelése sze</text:span><text:span text:style-name="T64">ri</text:span><text:span text:style-name="T7">nt, és meghalt o</text:span><text:span text:style-name="T64">tt </text:span><text:span text:style-name="T7">a negyvenedik esztendőben, Izráel fiainak Egyiptom földéből való kijövetelük után, az ötödik hónapban, a hónap elsején.” Áron </text:span><text:soft-page-break/><text:span text:style-name="T7">halála a huszadik fejezetben van feljegyezve. Tehát körülbelül 37 év és hat hónap telt el azóta, hogy a kémeket elküldték és azok visszaérkeztek Szín pusztájába. A kritikusok ezt a fel nem jegyze</text:span><text:span text:style-name="T64">tt </text:span><text:span text:style-name="T7">periódust arra használták fel, hogy támadást intézzenek a könyv mózesi szerzősége ellen. Úgy gondolják, hogy az az utolsó történész, aki a Mózes öt könyvéhez írt, rengeteget kihagyott a negyvenéves vándorlás történetéből. Azonban nem volt semmi feljegyezni való a halál és fájdalom helyszínein; a teljes teokratikus szövetség fel volt függesztve, ezért a teokratikus történelem számára nem volt feljegyezni való. Ugyanígy van most a jelenlegi korszakban, amelyben Izráel félre van téve és a világ nemzetei közö</text:span><text:span text:style-name="T64">tt </text:span><text:span text:style-name="T7">bolyong.</text:span><text:span text:style-name="T7"><text:note text:id="ftn2" text:note-class="footnote"><text:note-citation>2</text:note-citation><text:note-body><text:p text:style-name="Footnote"><text:span text:style-name="T7">Mint már többször említettük, szerzőnk a művét 1922 elő</text:span><text:span text:style-name="T64">tt </text:span><text:span text:style-name="T7">írta.</text:span></text:p></text:note-body></text:note></text:span></text:p>
      <text:p text:style-name="P10"><text:span text:style-name="T21">A pusztai bolyongásnak ezekben az éveiben nem végeztek körülmetélést (Józs 5,2-5). Hogy még mi történt ezalatt a fel nem jegyze</text:span><text:span text:style-name="T27">tt </text:span><text:span text:style-name="T21">periódus ala</text:span><text:span text:style-name="T27">tt </text:span><text:span text:style-name="T21">a pusztában, számos igehelyből megtudhatjuk.</text:span><text:span text:style-name="T52"> „De pártot ütött ellenem Izráel háza a pusztában, az én parancsoltaimban nem jártak és törvényeimet megvetették, amelyeket az ember ha cselekszik, él azok által; és az én szombatjaimat megfertőztették felette igen. Mondtam azért, hogy kiöntöm búsulásomat rájuk a pusztában, hogy elveszessem őket” (Ez 20,13 stb.). „Járultatok‑e hozzám véres áldozatokkal s ételáldozatokkal a pusztában negyven éven át, ó, Izráel háza?! Majd viszitek hát Szikkútot, a ti királyotokat és Kijjunt, a ti képeiteket, </text:span><text:span text:style-name="T53">a ti isteneitek csillagát, a melyet ti csináltatok magatoknak” (Ám 5,25-26). „Az Isten pedig elfordult, és adta őket, hogy szolgáljanak az ég seregének; amint meg van írva a próféták könyvében: Vajon áldozati barmokat és áldozatokat hoztatok‑e nékem negyven esztendeig a pusztában, Izráelnek háza? Sőt inkább hordoztátok a Molok sátorát, és a ti isteneteknek, Remfánnak csillagát, a képeket, melyeket csináltatok, hogy azokat imádjátok” (Csel 7,42-43). {</text:span></text:p>
      <text:p text:style-name="P19"><text:span text:style-name="T53">} </text:span><text:span text:style-name="T23">Megmaradtak a csökönyösségben, a lázadásban, és bálványimádók lettek. De nagy az Isten irgalma. Továbbra is táplálta őket és vizet ado</text:span><text:span text:style-name="T27">tt </text:span><text:span text:style-name="T23">nekik. „Immár negyven esztendeje veled v</text:span><text:span text:style-name="T27">an </text:span><text:span text:style-name="T23">az Úr, a te Istened; nem szűkölködtél semmiben” (5Móz 2,7).</text:span><text:span text:style-name="T53"> „Hordozo</text:span><text:span text:style-name="T58">tt </text:span><text:span text:style-name="T53">téged az Úr, a te Istened immár negyven esztendeig a pusztában... A te ruházatod le nem kopo</text:span><text:span text:style-name="T58">tt </text:span><text:span text:style-name="T53">rólad, sem a te lábad meg nem dagadt” (5Móz 8,2.4). Milyen csodálatos könyörület! Még mindig ilyen irgalommal bánik makacs, kóborló népével.</text:span><text:span text:style-name="T8"> (Nem kétséges, hogy a 90. zsoltárt, amely a Zsoltárok könyve negyedik szakaszának {Számok} az elején áll, akkor írta Mózes, amikor látta őket meghalni.)</text:span></text:p>
      <text:p text:style-name="P16">Ez a fejezet, amely elvezet bennünket utazásuk utolsó évéhez, halállal kezdődik és halállal végződik. Köztük találjuk Mózes és Áron megtévedésének történetét.</text:p>
      <text:p text:style-name="Átvett_20_anyagokra"><text:span text:style-name="T11">Mirjám az első, aki meghal, és fivére Áron követi négy hónappal később. Százezrek haltak meg; holttesteik elhulltak a pusztában. Az utánuk támadt új nemzedék ugyanúgy zúgolódott, ahogyan atyáik és testvéreik. Ilyen az embe</text:span><text:span text:style-name="T65">ri </text:span><text:span text:style-name="T11">szív! „Vajha haltunk volna meg, mikor meghaltak a mi atyánkfiai az Úr elő</text:span><text:span text:style-name="T65">tt</text:span><text:span text:style-name="T11">!” </text:span><text:span text:style-name="T25">Az Úr azt parancsolta Mózesnek, hogy fogja a botot, és szóljon a kősziklának, és megígérte, hogy a kőszikla vizet fog adni. A nemtetszés szava nem hangzott el a kegyelmes Úr ajkáról, aki megsajnálta népét. Mózes elvette a botot az Úr elől, ahogy</text:span><text:span text:style-name="T28">an </text:span><text:span text:style-name="T25">a parancsot kapta. De azt a botot is a kezébe vette, amellyel az Úr parancsa szerint a 2Móz 17,5-6-ban ütötte meg a kősziklát. Csakhogy a szavak, amelyeket Mózes mondott, távolról sem voltak kegyelmesek. </text:span><text:span text:style-name="T43">„Halljátok meg most, ti lázadók! Avagy e kősziklából fakasszunk‑e néktek vizet?” Isten nem nevezte népét lázadóknak. Mózes szavai pedig távolról sem voltak szelídek. Úgy tesz, mintha ő tudná a vizet szolgáltatni.</text:span><text:span text:style-name="T25"> „Megharagították a Meribáh vizeinél is, és baja támadt Mózesnek miattuk, mert megkeserítették az ő szívét, és gondatlanul szólt ajkaival (Zsolt 106,32-33). </text:span><text:span text:style-name="T35">Még nagyobb hibát követett el, amikor a </text:span><text:span text:style-name="Félig_20_kiemelt"><text:span text:style-name="T35">saját </text:span></text:span><text:span text:style-name="T35">botját használta, nem pedig Áron kivirágzott vesszejét, és kétszer ütötte meg a kősziklát. A kőszikla első megütése a 2Móz 17-ben Mózes botjával, az ítélet botjával, Krisztus halálának előképe. Ezt nem volt szabad megismételni; egy ütés éppen elég volt</text:span><text:span text:style-name="T25">, mert Krisztus halála egyszer s mindenkorra megnyitotta az isteni kegyelem zsilipjeit.</text:span><text:span text:style-name="T43"> Áron vesszeje, Krisztus előképe a feltámadásban, elegendő volt, és csupán a kimondott szó hozta volna elő a vizet. Mózes haragja azonban elcsúfította ezt a képet. Teljesen szem elől veszítette a kegyelmes Urat, és akciójával helytelenül képviselte Őt.</text:span><text:span text:style-name="T25"> </text:span><text:span text:style-name="Félig_20_kiemelt"><text:span text:style-name="T25">„Mózes tévedett, eltávolodott Isten kegyelmének gazdagságától, visszatért az ítélethez, és az ítélet ennek megfelelően bánt vele.” </text:span></text:span><text:span text:style-name="T25">Ez sajnos bűn volt, és emiatt alkalmatlanná vált arra, hogy bevezesse Izráelt az országba. Áron pedig, aki ugyanolyan gyenge volt a hitben, osztozott Mózes sorsában. {</text:span></text:p>
      <text:p text:style-name="P9">} Edom ezután elzárja Izráel seregeinek útját, és nem engedi meg nekik, hogy átmenjenek az országán. Áron pedig meghal a Hór hegyén, miután Mózes, az Úrnak engedelmeskedve, levette róla papi öltözékét és Eleázárra adta.</text:p>
      <text:p text:style-name="Könyvadatsor"><text:soft-page-break/><text:span text:style-name="Hivatkozás"><text:span text:style-name="T13">(</text:span></text:span><text:span text:style-name="Név_20_hivatkozásban"><text:span text:style-name="T13">William MacDonald</text:span></text:span><text:span text:style-name="Hivatkozás"><text:span text:style-name="T13">: </text:span></text:span><text:span text:style-name="Mű_20_címe"><text:span text:style-name="T13">Ó/Újszövetségi kommentár</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Átvett_20_anyagok_20_réssel"><text:span text:style-name="Kiemelt"><text:span text:style-name="T13">H) Mózes bűne (20,1-13)</text:span></text:span></text:p>
      <text:p text:style-name="Átvett_20_anyagok_20_-_20_textusbővítés_20_réssel"><text:span text:style-name="Kiemelt"><text:span text:style-name="T10">20,1 </text:span></text:span><text:span text:style-name="T10">Amikor ez a fejezet kezdődik, már negyven éve, hogy az izraeliták elhagyták Egyiptomot, és harmincnyolc éve annak, hogy elküldték a kémeket az országba. </text:span><text:span text:style-name="T24">A nép harmincnyolc évig bolyongo</text:span><text:span text:style-name="T28">tt</text:span><text:span text:style-name="T24">, és most visszaérkezett </text:span><text:span text:style-name="Kiemelt"><text:span text:style-name="T24">Kádéshez, a Cin-pusztába </text:span></text:span><text:span text:style-name="T24">— ugyanarra a helyre, ahonnan a kémeket elküldték. Nem voltak közelebb az ígéret földjéhez, mint harmincnyolc évvel korábban! I</text:span><text:span text:style-name="T28">tt </text:span><text:span text:style-name="Kiemelt"><text:span text:style-name="T24">Mirjám meghalt és eltemették. </text:span></text:span><text:span text:style-name="T24">Több mint 600000 ember halt meg a 19. és 20. fejezet közö</text:span><text:span text:style-name="T28">tt </text:span><text:span text:style-name="T24">elvesztegete</text:span><text:span text:style-name="T28">tt </text:span><text:span text:style-name="T24">évek ala</text:span><text:span text:style-name="T28">tt</text:span><text:span text:style-name="T24">. A hitetlenség keserű gyümölcsét csendben leara</text:span><text:span text:style-name="T28">tt</text:span><text:span text:style-name="T24">a egy teljes generáció.</text:span></text:p>
      <text:p text:style-name="Átvett_20_anyagokra"><text:span text:style-name="Kiemelt"><text:span text:style-name="T10">20,2-9 </text:span></text:span><text:span text:style-name="T24">A nép, amely panaszkodo</text:span><text:span text:style-name="T28">tt </text:span><text:span text:style-name="Kiemelt"><text:span text:style-name="T24">Mózesnek és Áronnak </text:span></text:span><text:span text:style-name="T24">a </text:span><text:span text:style-name="Kiemelt"><text:span text:style-name="T24">víz </text:span></text:span><text:span text:style-name="T24">hiánya mia</text:span><text:span text:style-name="T28">tt</text:span><text:span text:style-name="T24">, új nemzedék volt, de atyáikhoz hasonlóan cselekede</text:span><text:span text:style-name="T28">tt </text:span><text:span text:style-name="T24">(2-5. v.).</text:span><text:span text:style-name="T10"> Az </text:span><text:span text:style-name="Kiemelt"><text:span text:style-name="T15">Úr</text:span></text:span><text:span text:style-name="Kiemelt"><text:span text:style-name="T10"> Mózesnek </text:span></text:span><text:span text:style-name="T10">azt mondta, hogy </text:span><text:span text:style-name="Félig_20_kiemelt"><text:span text:style-name="T10">szóljon </text:span></text:span><text:span text:style-name="T10">a kősziklának, és az </text:span><text:span text:style-name="Kiemelt"><text:span text:style-name="T10">vizet fog adni. </text:span></text:span><text:span text:style-name="T55">Ő magához ve</text:span><text:span text:style-name="T60">tt</text:span><text:span text:style-name="T55">e Áron </text:span><text:span text:style-name="Kiemelt"><text:span text:style-name="T55">botját, </text:span></text:span><text:span text:style-name="T55">amely a szent sátorban volt (9. v.; vö.: 17,10), noha a 11. versben az </text:span><text:span text:style-name="Kiemelt"><text:span text:style-name="T55">(ő) „botjával” </text:span></text:span><text:span text:style-name="T55">kifejezés áll. Áron botja a papság botja volt; Mózes botja az ítélet és hatalom botja volt.</text:span></text:p>
      <text:p text:style-name="Átvett_20_anyagokra"><text:span text:style-name="Kiemelt"><text:span text:style-name="T10">20,10-13 </text:span></text:span><text:span text:style-name="T24">Korábban egyszer már a Masszának (és Meribának) elneveze</text:span><text:span text:style-name="T28">tt </text:span><text:span text:style-name="T24">helyen a nép zúgolódott a víz mia</text:span><text:span text:style-name="T28">tt</text:span><text:span text:style-name="T24">. Akkor az Úr azt mondta Mózesnek, hogy </text:span><text:span text:style-name="Félig_20_kiemelt"><text:span text:style-name="T24">sújtson </text:span></text:span><text:span text:style-name="T24">a kősziklára (2Móz 17,1-7). Most azonban Mózesnek fogyo</text:span><text:span text:style-name="T28">tt </text:span><text:span text:style-name="T24">el a türelme.</text:span><text:span text:style-name="T55"> Először </text:span><text:span text:style-name="T42">meggondolatlanul szólt</text:span><text:span text:style-name="T55"> ajkaival, </text:span><text:span text:style-name="Kiemelt"><text:span text:style-name="T55">lázadóknak </text:span></text:span><text:span text:style-name="T55">nevezve a népet (10. v.). Majd </text:span><text:span text:style-name="Kiemelt"><text:span text:style-name="T55">kétszer ütötte meg </text:span></text:span><text:span text:style-name="T55">a kősziklát, ahelye</text:span><text:span text:style-name="T60">tt</text:span><text:span text:style-name="T55">, hogy csak szólt volna neki. A 2Móz 17-ben a megsújtott kőszikla K</text:span><text:span text:style-name="T60">ri</text:span><text:span text:style-name="T55">sztus előképe volt, aki megveretett a Golgotán. De Krisztus csak egyszer sújtható meg. </text:span><text:span text:style-name="T42">Halála után a Szent Szellem jön el, amelyről a 11. versben van előkép.</text:span><text:span text:style-name="T10"> </text:span><text:span text:style-name="Kiemelt"><text:span text:style-name="T10">Mózesnek és Áronnak </text:span></text:span><text:span text:style-name="T10">ebben a dologban elkövete</text:span><text:span text:style-name="T65">tt </text:span><text:span text:style-name="T10">bűne mia</text:span><text:span text:style-name="T65">tt </text:span><text:span text:style-name="T10">Isten úgy rendelkezett, hogy nem mehetnek be az ígéret földjére. A helyet </text:span><text:span text:style-name="Kiemelt"><text:span text:style-name="T10">Meribának </text:span></text:span><text:span text:style-name="T10">nevezte el, de ez nem ugyanaz a Meriba, mint a 2Móz 17-ben. Úgy is hívták, hogy Meriba-Kádés. </text:span><text:span text:style-name="T24">G. Campbell Morgan</text:span><text:span text:style-name="T10"> a </text:span><text:span text:style-name="T11">következő magyarázatot fűzi ezekhez:</text:span></text:p>
      <text:p text:style-name="Átvett_20_anyagok_20_behúzás"><text:span text:style-name="T56">A haragnak ezzel a megnyilvánulásával, amely, mint már mondtuk, nagyon is természetes volt, </text:span><text:span text:style-name="T43">Isten szolgája helytelenül muta</text:span><text:span text:style-name="T45">tt</text:span><text:span text:style-name="T43">a be Istent a népnek. </text:span><text:span text:style-name="T35">Hibája annak a ténynek volt köszönhető, hogy ebben a pillanatb</text:span><text:span text:style-name="T36">an </text:span><text:span text:style-name="T35">a hite nem érte el a legmagasabb szintet.</text:span><text:span text:style-name="T43"> Még hi</text:span><text:span text:style-name="T45">tt </text:span><text:span text:style-name="T43">Istenben és hatalmában: de nem hi</text:span><text:span text:style-name="T45">tt </text:span><text:span text:style-name="T43">Őbenne úgy, </text:span><text:span text:style-name="T43">hogy </text:span><text:span text:style-name="Félig_20_kiemelt"><text:span text:style-name="T43">megszentelje Őt népének szemében.</text:span></text:span><text:span text:style-name="Félig_20_kiemelt"><text:span text:style-name="T11"> </text:span></text:span><text:span text:style-name="T25">A lecke valóban nagyon tanulságos. Igaz dolgokat lehet cselekedni oly</text:span><text:span text:style-name="T28">an </text:span><text:span text:style-name="T25">rossz módon, hogy az gonosz eredményhez vezet.</text:span><text:span text:style-name="T11"> Van egy ének, amelyben nem vesszük észre a mély értelmet, ha nem gondolkodunk el rajta:</text:span></text:p>
      <text:p text:style-name="P12"><text:span text:style-name="Félig_20_kiemelt"><text:span text:style-name="T13">Uram, szólj hozzám, hogy szólhassak<text:line-break/>A Te hangodnak élő visszhangjaként.</text:span></text:span></text:p>
      <text:p text:style-name="P11"><text:span text:style-name="T8">Ez sokkal több, mint egy imádság azért, hogy képesek legyünk elmondani az Úr üzenetét. Ez inkább arra vonatkozik, hogy ezt az Ő hangján, az Ő természetével tudjuk megtenni Ez az, ahol Mózes hibát követe</text:span><text:span text:style-name="T64">tt </text:span><text:span text:style-name="T8">el, és ezért a hibáért maradt ki az országból.</text:span><text:span text:style-name="T8"><text:note text:id="ftn3" text:note-class="footnote"><text:note-citation>3</text:note-citation><text:note-body><text:p text:style-name="Footnote"><text:span text:style-name="T64">Morgan, G. Campbell, </text:span><text:span text:style-name="Félig_20_kiemelt"><text:span text:style-name="T64">Searchlights from the Word </text:span></text:span><text:span text:style-name="T8">(Fénysugarak az Igéből), </text:span><text:span text:style-name="T64">47-48. old.</text:span></text:p></text:note-body></text:note></text:span></text:p>
      <text:p text:style-name="Könyvadatsor"><text:span text:style-name="Hivatkozás"><text:span text:style-name="T13">(</text:span></text:span><text:span text:style-name="Mű_20_címe"><text:span text:style-name="T13">Jeromos Bibliakommentár</text:span></text:span><text:span text:style-name="Hivatkozás"><text:span text:style-name="T13">. </text:span></text:span><text:span text:style-name="Cégnév"><text:span text:style-name="T13">Szent Jeromos Katolikus Bibliatársulat</text:span></text:span><text:span text:style-name="Hivatkozás"><text:span text:style-name="T13">)</text:span></text:span><text:span text:style-name="T13">:</text:span></text:p>
      <text:p text:style-name="Átvett_20_anyagokra"><text:span text:style-name="Kiemelt"><text:span text:style-name="T66">(D) Kádestől Moáb füves pusztájáig (20,121,35).</text:span></text:span></text:p>
      <text:p text:style-name="Átvett_20_anyagokra"><text:span text:style-name="Kiemelt"><text:span text:style-name="T66">37</text:span></text:span><text:span text:style-name="T10"> (a) </text:span><text:span text:style-name="T15">A perlekedés vize</text:span><text:span text:style-name="T10"> (20,1-13). A sziklából csodásan fakadó vízről szóló beszámoló megtalálható a J verzióban, a Kiv 17,1-7-ben. Itt egy új változattal van dolgunk, mely egy új váratlan eseménnyel bír: a váratlan esemény tartalmazza Mózes és Áron bűnét, amely miatt nem léphetnek az ígéret földjére. </text:span><text:span text:style-name="T34">Jelen beszámoló alapjában véve P, bár néhány elemző talál benne E elemet is, főleg a Mirjám haláláról szóló beszámolót.</text:span><text:span text:style-name="T10"> Akárhogyan is van, a történet jelentős szerepet játszik a P munkában. </text:span><text:span text:style-name="T24">A nép (Szám 13-14) és a leviták (Szám 16-17) bűnéhez most még egy adódik hozzá: a két vezetőé.</text:span><text:span text:style-name="T10"> </text:span><text:span text:style-name="T24">Figyelemre méltó vita folyt a törvényszegés pontos természetéről</text:span><text:span text:style-name="T10"> (Arden, E.: </text:span><text:span text:style-name="Félig_20_kiemelt"><text:span text:style-name="T10">JBL</text:span></text:span><text:span text:style-name="T10"> 76 [1957] 50-52; Buis, P.: </text:span><text:span text:style-name="Félig_20_kiemelt"><text:span text:style-name="T10">VT</text:span></text:span><text:span text:style-name="T10"> 24 [1974] 268-85; Kapelrud, A. S.: </text:span><text:span text:style-name="Félig_20_kiemelt"><text:span text:style-name="T10">JBL</text:span></text:span><text:span text:style-name="T10"> 98 [1957] 242; Mann, T. W: </text:span><text:span text:style-name="Félig_20_kiemelt"><text:span text:style-name="T10">JBL</text:span></text:span><text:span text:style-name="T10"> 98 [1979] 481-494; Margoliot, M.: </text:span><text:soft-page-break/><text:span text:style-name="Félig_20_kiemelt"><text:span text:style-name="T10">JQR</text:span></text:span><text:span text:style-name="T10"> 74 [1983] 196-228). </text:span><text:span text:style-name="T24">A sok javaslat közül kettő a legelfogadottabb. Az elsőben Mózest Isten utasította (8. v.), hogy beszéljen a kőhöz, de ehelyett ő ráütött a bottal. Valójában kétszer ütött, látszólag nem bízva abban, hogy Isten a puszta szavakon keresztül is tud csodát végbevinni.</text:span><text:span text:style-name="T55"> Ezt az értelmezést erősíti az a tény, hogy az isteni utasításból (8. v.) hiányzik az, hogy üssön a kőre, ami bizonyára szándékos kihagyás a </text:span><text:span text:style-name="T34">J</text:span><text:span text:style-name="T61"> </text:span><text:span text:style-name="T55">párhuzam szerint (Kiv 17,6), amit viszont a </text:span><text:span text:style-name="T34">P</text:span><text:span text:style-name="T55"> világosan említ. </text:span><text:span text:style-name="T24">A másik lehetőség a Zsolt 106,3233-mal kapcsolatos, amiben Mózesnek „meggondolatlanul beszélt szájával” ebben a kérdésben, azt sugallva, hogy Mózesnek a 10. versben levő szavai képezik a problémát. A beszéd talán azt akarja sejtetni, hogy Mózes és Áron elegendő erővel rendelkezett ahhoz, hogy vizet fakasszon a sziklából Isten közreműködése nélkül. Vagy talán a beszéd nyomán megmutatkozó harag akadályozza meg az isteni kegyelmet, hogy láthatóvá váljék, mivel az valóban Isten szentségének a megnyilvánulása.</text:span><text:span text:style-name="T10"> {</text:span></text:p>
      <text:p text:style-name="Átvett_20_anyagok_20_-_20_textusbővítésre"><text:span text:style-name="T10">} </text:span><text:span text:style-name="Kiemelt"><text:span text:style-name="T66">1.</text:span></text:span><text:span text:style-name="Félig_20_kiemelt"><text:span text:style-name="T10"> az első hónapban: </text:span></text:span><text:span text:style-name="T10">Az évszám nincs megadva, de Áron halála, amelynek leírása a 33,38-ban kezdődik, majd a 20,22-29-ben folytatódik, a kivonulás negyvenedik évében történt. {</text:span></text:p>
      <text:p text:style-name="Átvett_20_anyagokra"><text:span text:style-name="T10">} </text:span><text:span text:style-name="Kiemelt"><text:span text:style-name="T66">3.</text:span></text:span><text:span text:style-name="Félig_20_kiemelt"><text:span text:style-name="T10"> </text:span></text:span><text:span text:style-name="Félig_20_kiemelt"><text:span text:style-name="T55">a nép pörölni (kezdett): </text:span></text:span><text:span text:style-name="T55">A </text:span><text:span text:style-name="Félig_20_kiemelt"><text:span text:style-name="T55">rîb </text:span></text:span><text:span text:style-name="T55">igének a használata szójáték Meribával, amely a Kiv 17,7-ben egy teljes okfejtő kommentárhoz vezet.</text:span><text:span text:style-name="T10"> </text:span><text:span text:style-name="Félig_20_kiemelt"><text:span text:style-name="T42">testvéreink: </text:span></text:span><text:span text:style-name="T42">Azok, akik a 16,35 és a 17,14 szerint meghaltak.</text:span><text:span text:style-name="T10"> </text:span><text:span text:style-name="Kiemelt"><text:span text:style-name="T66">8.</text:span></text:span><text:span text:style-name="Félig_20_kiemelt"><text:span text:style-name="T10"> a botot: </text:span></text:span><text:span text:style-name="T10">A 9. vers szerint a bot „Jahve színe előtt” vétetett. Úgy tűnik, hogy így a 17,16-26-ben levő botot kell értenünk alatta, de esetleg a Kiv 14,16-ra is gondolhatnánk.</text:span><text:span text:style-name="Kiemelt"><text:span text:style-name="T66"> 12.</text:span></text:span><text:span text:style-name="Félig_20_kiemelt"><text:span text:style-name="T10"> </text:span></text:span><text:span text:style-name="Félig_20_kiemelt"><text:span text:style-name="T24">nem hittetek nekem: </text:span></text:span><text:span text:style-name="T24">Hiába is oldjuk meg a vétség pontos természetének problémáját, teológiailag egyenértékű az Istenbe vetett hit hiányával</text:span><text:span text:style-name="T10"> (ld. a 14,11 magyarázatát). </text:span><text:span text:style-name="Félig_20_kiemelt"><text:span text:style-name="T24">nem bizonyultak szentnek: </text:span></text:span><text:span text:style-name="T24">A </text:span><text:span text:style-name="Félig_20_kiemelt"><text:span text:style-name="T24">qdš </text:span></text:span><text:span text:style-name="T24">ige használata itt és 13. versben szójáték a Kodes helynévvel.</text:span></text:p>
      <text:p text:style-name="Könyvadatsor"><text:span text:style-name="Hivatkozás"><text:span text:style-name="T13">(</text:span></text:span><text:span text:style-name="Mű_20_címe"><text:span text:style-name="T13">Biblia — Magyarázó jegyzetekkel</text:span></text:span><text:span text:style-name="Hivatkozás"><text:span text:style-name="T13">. </text:span></text:span><text:span text:style-name="Cégnév"><text:span text:style-name="T13">Magyar Bibliatársulat, Kálvin Kiadó</text:span></text:span><text:span text:style-name="Hivatkozás"><text:span text:style-name="T13">)</text:span></text:span><text:span text:style-name="T13">:</text:span></text:p>
      <text:p text:style-name="Átvett_20_anyagok_20_-_20_textusbővítés_20_réssel"><text:span text:style-name="T10">Nincsen megnevezve az évszám (ezzel szemben vö. a 10,11-et). A folytatásra pillantva fel kell tételeznünk, hogy időközben letelt a 14,34-ben olvasható negyven év. </text:span><text:span text:style-name="T55">Az izráeliek </text:span><text:span text:style-name="Félig_20_kiemelt"><text:span text:style-name="T55">(→gyülekezet) </text:span></text:span><text:span text:style-name="T55">másodszor is elérkeztek Kádésba (ld.13,26 és magyarázata).</text:span></text:p>
      <text:p text:style-name="P29">Megismétlődik a 2Móz 17,1-7 története. <text:span text:style-name="T62">A 3. v.-ben a 16k. r. ítélet végrehajtására tesz célzást.</text:span></text:p>
      <text:p text:style-name="Átvett_20_anyagok_20_réssel"><text:span text:style-name="T24">Isten súlyos szemrehányással illeti Mózest és Áront, de az előttünk levő szövegből nem derül ki, hogy miben vétkeztek. A sziklának parancsot kellett volna adniuk a ráütés helyett (8. v.)? Kételkedtek abban, hogy Isten az </text:span><text:span text:style-name="Félig_20_kiemelt"><text:span text:style-name="T24">engedetleneknek </text:span></text:span><text:span text:style-name="T24">is valóra váltja ígéretét (10. v.)? Vagy azt a látszatot keltették, mintha ők maguk hívnák elő a sziklából a vizet (a 10. v.-ben lévő mi)? Mindenesetre nem adták meg az Istennek járó tiszteletet (12. v.; vö. Zsolt 106,32k). Ezért a pusztai nemzedék sorstársai lesznek, s nem léphetnek az ígéretföldjére.</text:span></text:p>
      <text:p text:style-name="P27">A szó szerinti héber szöveg Meríbá (perlekedés; 2Móz 17,7) és Kádés (=szent) nevére emlékeztet.</text:p>
      <text:p text:style-name="Könyvadatsor"><text:span text:style-name="Hivatkozás"><text:span text:style-name="T13">(</text:span></text:span><text:span text:style-name="Név_20_hivatkozásban"><text:span text:style-name="T13">Szabó Andor</text:span></text:span><text:span text:style-name="Hivatkozás"><text:span text:style-name="T13">: </text:span></text:span><text:span text:style-name="Mű_20_címe"><text:span text:style-name="T13">Lábam előtt mécses a Te igéd</text:span></text:span><text:span text:style-name="Hivatkozás"><text:span text:style-name="T13">. </text:span></text:span><text:span text:style-name="Cégnév"><text:span text:style-name="T13">Kálvin Kiadó</text:span></text:span><text:span text:style-name="Hivatkozás"><text:span text:style-name="T13">)</text:span></text:span><text:span text:style-name="T13">:</text:span></text:p>
      <text:p text:style-name="P26"><text:span text:style-name="Kiemelt"><text:span text:style-name="T13">MINDVÉGIG A HITBEN</text:span></text:span></text:p>
      <text:p text:style-name="P28"><text:span text:style-name="Félig_20_kiemelt"><text:span text:style-name="T13">4Mózes 20,1-13.</text:span></text:span></text:p>
      <text:p text:style-name="P29"><text:span text:style-name="T31">Ki tudja melyik esztendőnek az első hónapja</text:span>, hogy <text:span text:style-name="T20">megint Kádesben találjuk őket. Innen indultak el hajdanán a kémek és ide tértek vissza (13,3.26). Szinte észrevétlenül telt el közben a 40 év jó része. A kesergő nép pedig mintha most jött volna ki Egyiptomból.</text:span></text:p>
      <text:p text:style-name="P19"><text:span text:style-name="T62">Mégis érezhető a megszépítő messzeség.</text:span><text:span text:style-name="T20"> Nem halat, meg holmi zöldségfélét emlegetnek áhítozva, hanem szántóföldeket, fügét, szőlőt és gránátalmát. A vízhiány miatt a panaszuk indokolt.</text:span> <text:span text:style-name="T20">Mózes és Áron arcra borul a kijelentés sátrának bejárata előtt. A helyzet nagyon hasonlít a 2Móz 17-hez. Feltűnő például, hogy a sziklából fakasztott víz mindkét helyen a </text:span><text:soft-page-break/><text:span text:style-name="T20">Meriba (17,7 + Masszá) nevet kapja. A név a nép perlekedésére figyelmeztet. A kettő azonban nem azonos. A Kádes név most az Úr szentségére irányítaná gondolataikat.</text:span> <text:span text:style-name="T31">Ez a hely egyébként gyakori szálláshelyük lehetett az elmúlt évtizedekben.</text:span></text:p>
      <text:p text:style-name="P19"><text:span text:style-name="T50">Most döntő fordulathoz érkeztek, elindulhatnak, hogy az Ígéret földjén megvessék a lábukat. </text:span><text:span text:style-name="T20">Új kor küszöbén állnak, mindazáltal rávetítődik a lezáródó réginek a halálárnyéka. Meghal Mirjám és követnie kell Áronnak és Mózesnek is. Hiába kutatjuk az okát, miért nem mehetnek be ők sem az áhított földre, felfedni a leplet teljesen nem tudjuk.</text:span></text:p>
      <text:p text:style-name="P19"><text:span text:style-name="T50">Mózes az Úr parancsára veszi a botját — az Úr színe elől (9). Ez mintha az Áron gyümölcsöt érlelt vesszeje volna, az állt a láda előtt (17,25) —, s nem a ládában, mint ahogy a Zsid 9,4 alapján vélnők.</text:span> — <text:span text:style-name="T20">Természetesen magyarázkodhatunk, hogy csak szólnia kellett volna a sziklának, s nem kétszer ráütni. Továbbá, hogy Mózes is elragadtatta magát a beszédben (Zsolt 106,32k). Mintha nem is az Úr, hanem ők cselekednének valami látványos dolgot. Mindez bizonnyal igaz, mégis érezzük, hogy indoklásaink nem kielégítőek.</text:span><text:span text:style-name="T50"> Hite valamiben elégtelennek bizonyult, ezért haragudott meg az Úr Mózesre. Pedig mind ez ideig jól állt helyt a szolgálatban.</text:span></text:p>
      <text:p text:style-name="P17">Fogadjuk el Isten kezéből, ha más fejezi be, amit elkezdtünk.</text:p>
      <text:p text:style-name="Könyvadatsor"><text:span text:style-name="Hivatkozás"><text:span text:style-name="T13">(</text:span></text:span><text:span text:style-name="Név_20_hivatkozásban"><text:span text:style-name="T13">Cornelis van der Waal</text:span></text:span><text:span text:style-name="Hivatkozás"><text:span text:style-name="T13">: </text:span></text:span><text:span text:style-name="Mű_20_címe"><text:span text:style-name="T13">Kutassátok az Írásokat!</text:span></text:span><text:span text:style-name="Hivatkozás"><text:span text:style-name="T13"> </text:span></text:span><text:span text:style-name="Cégnév"><text:span text:style-name="T13">Iránytű Kiadó</text:span></text:span><text:span text:style-name="Hivatkozás"><text:span text:style-name="T13">)</text:span></text:span><text:span text:style-name="T13">:</text:span></text:p>
      <text:p text:style-name="Átvett_20_anyagok_20_réssel"><text:span text:style-name="Félig_20_kiemelt"><text:span text:style-name="T34">Mózes mint varázsló.</text:span></text:span><text:span text:style-name="Félig_20_kiemelt"><text:span text:style-name="T10"> </text:span></text:span><text:span text:style-name="T10">Mózes 4. könyvében még fogunk hallani erről a kivirágzott vesszőről, amelyet az Úr színe előtt tartottak. Ki tudja, hanyadszorra, de megint kitört a zúgolódás és elégedetlenség Izráel soraiban. A nép most azért panaszkodott, mert nem volt ivóvizük. Mózesnek és Áronnak össze kellett hívnia a népet, kézbe kellett venniük ezt a bizonyos vesszőt, és ki kellett adniuk a parancsot, hogy fakadjon víz a sziklából.</text:span></text:p>
      <text:p text:style-name="Átvett_20_anyagokra"><text:span text:style-name="T55">Ebben a helyzetben követte el Mózes életének legnagyobb hibáját. Ahelyett, hogy egyszerűen </text:span><text:span text:style-name="Félig_20_kiemelt"><text:span text:style-name="T55">szólt </text:span></text:span><text:span text:style-name="T55">volna a sziklához, és így megmutatta volna </text:span><text:span text:style-name="Kiemelt"><text:span text:style-name="T54">az Úr Szavának hatalmát, kétszer is ráütött a sziklára Áron botjával, és ezt a kérdést tette fel: </text:span></text:span><text:span text:style-name="Túlemelt"><text:span text:style-name="T54">„Ebből a sziklából fakasszunk nektek vizet?” </text:span></text:span><text:span text:style-name="Kiemelt"><text:span text:style-name="T41">E tette által Mózes (Áronnal együtt) csodatevőnek mutatta magát, aki még a kősziklából is tud vizet fakasztani. </text:span></text:span><text:span text:style-name="Kiemelt"><text:span text:style-name="T33">Mózes a varázsló szerepét vette magára.</text:span></text:span></text:p>
      <text:p text:style-name="Átvett_20_anyagokra"><text:span text:style-name="Kiemelt"><text:span text:style-name="T54">Ezért a bűnéért nem kerülhette </text:span></text:span><text:span text:style-name="Kiemelt"><text:span text:style-name="T59">el </text:span></text:span><text:span text:style-name="Kiemelt"><text:span text:style-name="T54">a büntetést. </text:span></text:span><text:span text:style-name="Kiemelt"><text:span text:style-name="T22">Az Úr kijelentette, hogy sem Mózes, sem </text:span></text:span><text:span text:style-name="Kiemelt"><text:span text:style-name="T22">Áron nem mehetnek be az ígéret földjére. Mirjám már meghalt (20:1), és Áron is hamarosan követni fogja őt a sírba (20:22-29).</text:span></text:span><text:span text:style-name="Kiemelt"><text:span text:style-name="T9"> Fia, Eleázár lesz helyette főpap. Mielőtt pedig Izráel népe belépne Kánaán földjére, Mózes is meg fog halni, az Abárim hegyén.</text:span></text:span></text:p>
      <text:p text:style-name="Könyvadatsor"><text:span text:style-name="Hivatkozás"><text:span text:style-name="T13">(</text:span></text:span><text:span text:style-name="Név_20_hivatkozásban"><text:span text:style-name="T13">J. N. Darby</text:span></text:span><text:span text:style-name="Hivatkozás"><text:span text:style-name="T13">: </text:span></text:span><text:span text:style-name="Mű_20_címe"><text:span text:style-name="T13">A Biblia könyveinek áttekintése</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P26"><text:span text:style-name="Kiemelt"><text:span text:style-name="T13">20. fejezet</text:span></text:span></text:p>
      <text:p text:style-name="Átvett_20_anyagok_20_réssel"><text:span text:style-name="Kiemelt"><text:span text:style-name="T13">Mirjám halála. A nép összegyűlik Mózes és Áron ellen</text:span></text:span></text:p>
      <text:p text:style-name="P31"><text:span text:style-name="Kiemelt"><text:span text:style-name="T10">M</text:span></text:span><text:span text:style-name="T10">irjám, a prófétanő meghal; a bizonyságtételnek ez a része befejeződik. Izráel megöregszik a pusztában, és az a hang, amely győzelmi dalokat énekelt, amikor kijöttek a Vörös-tenger mélyéről, elnémul a sírban. Újra nem volt vize a népnek. A vándorlás azonban még mindig ta</text:span><text:span text:style-name="T65">rt</text:span><text:span text:style-name="T10">o</text:span><text:span text:style-name="T65">tt</text:span><text:span text:style-name="T10">. Az erőforrások távolról sem növekedtek, sőt ellenkezőleg, ami megmaradt még az örömből és a bizonyságból, az is eltűnőben volt. Az izráeliek összegyűlnek Mózes és Áron ellen. Isten ahhoz az eszközhöz irányítja őket, amelyet a zúgolódások ellen hozo</text:span><text:span text:style-name="T65">tt </text:span><text:span text:style-name="T10">létre. Ha az imént voltunk tanúi szentségének, akkor most látni fogjuk erőforrásait és áldását.</text:span></text:p>
      <text:p text:style-name="Átvett_20_anyagok_20_réssel"><text:span text:style-name="Kiemelt"><text:span text:style-name="T13">Isten erőforrásai és kegyelme</text:span></text:span></text:p>
      <text:p text:style-name="Átvett_20_anyagok_20_réssel"><text:span text:style-name="T10">„Vedd </text:span><text:span text:style-name="Félig_20_kiemelt"><text:span text:style-name="T10">a vesszőt </text:span></text:span><text:span text:style-name="T10">és </text:span><text:span text:style-name="Félig_20_kiemelt"><text:span text:style-name="T10">szóljatok </text:span></text:span><text:span text:style-name="T10">a kősziklának..., hogy adjon vizet” (vö. Károli). A papság jár közbe Istennél. Semmi mást nem kell tenni, mint megmutatni a kegyelem jelét, és kimondani a szót, s </text:span><text:soft-page-break/><text:span text:style-name="T10">a nép szükséglete azonnal kielégül. I</text:span><text:span text:style-name="T65">tt </text:span><text:span text:style-name="T10">nem pontosan arról a kegyelemről van szó, amely a népet a Vörös-tengertől a Sínai-hegyig köve</text:span><text:span text:style-name="T65">tt</text:span><text:span text:style-name="T10">e, sem pedig a bűnt megbüntető hatalomról, hanem arról a kegyelemről, amely papi módon vesz tudomást a bűnről és a szükségletekről. Meggyógyítja az embe</text:span><text:span text:style-name="T65">rt </text:span><text:span text:style-name="T10">a tisztátalanságoktól, és mindent megszerez a szükségletek betöltéséhez.</text:span></text:p>
      <text:p text:style-name="Átvett_20_anyagok_20_réssel"><text:span text:style-name="Kiemelt"><text:span text:style-name="T13">Mózes engedetlensége Istennel szemben</text:span></text:span></text:p>
      <text:p text:style-name="P29"><text:span text:style-name="T52">Mózes azonban, miközben Isten parancsa szerint veszi a vesszőt, el van keseredve a nép lázadása mia</text:span><text:span text:style-name="T58">tt</text:span><text:span text:style-name="T52">i. </text:span><text:span text:style-name="T32">Tekintélye</text:span><text:span text:style-name="T40"> és a lázadás van a szeme elő</text:span><text:span text:style-name="T44">tt</text:span><text:span text:style-name="T40">. </text:span><text:span text:style-name="T32">Nem érti meg a kegyelem terveit</text:span><text:span text:style-name="T40">, és meggondolatlanul beszél</text:span><text:span text:style-name="T52">: „Fakasszunk‑e vizet nektek ebből a sziklából?” Korábban még ezt mondta: „Mik vagyunk mi, hogy ellenünk zúgolódtok?”. </text:span><text:span text:style-name="T32">A nép lázadása és az ő tekintélyének semmibe vevése jobban megragadt elméjében, mint Isten kegyelmének megértése.</text:span><text:span text:style-name="T7"> </text:span><text:span text:style-name="T21">„Ráütött vesszejével a sziklára”. Az első eset</text:span><text:span text:style-name="T27">be</text:span><text:span text:style-name="T21">n valóban ezt kelle</text:span><text:span text:style-name="T27">tt </text:span><text:span text:style-name="T21">tennie. Krisztusra le kelle</text:span><text:span text:style-name="T27">tt </text:span><text:span text:style-name="T21">sújtani azért, hogy népe érdekében víz fakadhasson. De ezt a lesújtást nem lehet megismételni!</text:span></text:p>
      <text:p text:style-name="Átvett_20_anyagok_20_réssel"><text:span text:style-name="Kiemelt"><text:span text:style-name="T13">Isten megszenteli magát a kegyelemben</text:span></text:span></text:p>
      <text:p text:style-name="P29"><text:span text:style-name="T40">A papság ala</text:span><text:span text:style-name="T44">tt </text:span><text:span text:style-name="T40">csak szólnunk kell az Isten által alapított papság élő hatalmának megfelelően, és kegyelemből választ kapunk minden szükségletünkre. Mózes nem szentelte meg Istent, nem tisztelte eléggé Istent abban a helyzetben, amelyet Ő felve</text:span><text:span text:style-name="T44">tt</text:span><text:span text:style-name="T40">. Isten azonban annál inkább megszentelte magát azáltal, hogy kegyelmesen cselekedett, és mindezek ellenére lecsillapította a nép szomjúságát. Mózes önmagát dicsőítette meg, ezért Isten elő</text:span><text:span text:style-name="T44">tt </text:span><text:span text:style-name="T40">megaláztatott.</text:span><text:span text:style-name="T32"> Nem tudta, hogyan kell lemondania arról a pozícióról, amelybe Isten helyezte őt, hogy azonosuljon Istene kegyelmének gazdag, szuverén és jóságos gondolataival.</text:span><text:span text:style-name="T7"> Ez a kegyelem könyörületben felülmúlta azt az igazság(osság)ot és tekintélyt, amely alá népét helyezte. Isten azonban nem hagyja cserben esendő szolgáját. Milyen jelentéktelenek vagyunk mi az Ő kegyelméhez képest! Egyedül a papság kegyelme vihet keresztül a pusztaságon egy ilyen népet, mint amilyenek mi vagyunk.</text:span><text:span text:style-name="T7"><text:note text:id="ftn4" text:note-class="footnote"><text:note-citation>4</text:note-citation><text:note-body><text:p text:style-name="Footnote"><text:span text:style-name="T8">Ez jellemző a Zsidókhoz írt levélre: a lelkiismeretet illetően tökéletesség K</text:span><text:span text:style-name="T64">ri</text:span><text:span text:style-name="T8">sztus áldozata által. De vándorlás a pusztaságon keresztül, és így állandó függés, ugyanakkor megingathatatlan hit Istenben, akitől függünk. Ennek közbenjáró jellegét a papság adja, mivel bűneinket Isten elvete</text:span><text:span text:style-name="T64">tt</text:span><text:span text:style-name="T8">e.</text:span></text:p></text:note-body></text:note></text:span></text:p>
      <text:p text:style-name="Könyvadatsor"><text:span text:style-name="Hivatkozás"><text:span text:style-name="T13">(</text:span></text:span><text:span text:style-name="Név_20_hivatkozásban"><text:span text:style-name="T13">C. I. Scofield D. D.</text:span></text:span><text:span text:style-name="Hivatkozás"><text:span text:style-name="T13">: </text:span></text:span><text:span text:style-name="Mű_20_címe"><text:span text:style-name="T13">Magyarázó jegyzetek a Bibliához. Az új Scofield-Biblia 1967. évi kiadása alapján</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P19">(20,8) <text:span text:style-name="T39">Ennek az eljárásnak súlyos voltát a következő részletekből láthatjuk: (1) Mózes magának tulajdonította, amit Isten tett („fakasszunk‑e?”), 10. v.; (2) engedetlen volt Istennel szemben, mert nem szólt a kősziklához, 11. v.; (3) haragra gerjedt (kétszer ráütött a sziklára, amikor Isten azt mondta, hogy szóljon annak), 11, v.; (4) nyersen szólt a néphez („ti lázadók”, vö. Zsolt 106,33), 10. v.; (5) bosszantotta a szükségük és visszautasította azt („fakasszunk‑e?”), 10. v.; (6) hitetlenül cselekedett, mert nem bízott Isten erejében, mintha Isten erejének az ő segítségére lett volna szüksége („mivelhogy nem hittetek nekem”), 12. v.; (7) nem dicsőítette Istent a nép előtt („hogy megdicsőítettetek volna engem Izráel fiainak szeme előtt”), 12. v.; és (8) ellenszegült Isten szavának, 24. v. </text:span><text:span text:style-name="T20">Áron vele együtt vétkezett, így neki is hasonlóan kellett bűnhődnie.</text:span></text:p>
      <text:p text:style-name="Könyvadatsor"><text:span text:style-name="Hivatkozás"><text:span text:style-name="T13">(</text:span></text:span><text:span text:style-name="Név_20_hivatkozásban"><text:span text:style-name="T13">Pat </text:span></text:span><text:span text:style-name="Hivatkozás"><text:span text:style-name="T67">és </text:span></text:span><text:span text:style-name="Név_20_hivatkozásban"><text:span text:style-name="T13">David Alexander [</text:span></text:span><text:span text:style-name="Hivatkozás"><text:span text:style-name="T67">szerk.</text:span></text:span><text:span text:style-name="Név_20_hivatkozásban"><text:span text:style-name="T67">]</text:span></text:span><text:span text:style-name="Hivatkozás"><text:span text:style-name="T13">: </text:span></text:span><text:span text:style-name="Mű_20_címe"><text:span text:style-name="T13">Kézikönyv a Bibliához</text:span></text:span><text:span text:style-name="Hivatkozás"><text:span text:style-name="T13">. </text:span></text:span><text:span text:style-name="Cégnév"><text:span text:style-name="T13">Scolar Kiadó</text:span></text:span><text:span text:style-name="Hivatkozás"><text:span text:style-name="T13">)</text:span></text:span><text:span text:style-name="T13">:</text:span></text:p>
      <text:p text:style-name="Átvett_20_anyagok_20_réssel"><text:span text:style-name="Kiemelt"><text:span text:style-name="T13">20,1-13 Mirjam halála, Mózes kudarca</text:span></text:span></text:p>
      <text:p text:style-name="P19"><text:span text:style-name="T7">A 13,1-ben leírt események óta 38 év telt el. Kádesnél, Edom határánál meghal Mirjam. </text:span><text:span text:style-name="T52">Mirjam, Áron (20,25-től; 33,38-tól) és Mózes (MTörv 34,5-8) ugyanabban az évben hal meg — </text:span><text:soft-page-break/><text:span text:style-name="T52">épp mielőtt Kánaán földjére lépnének.</text:span></text:p>
      <text:p text:style-name="P16">Úgy tűnik, semmi sem tudja lecsillapítani a nép zúgolódását. Sóhajtoztak, amikor kijöttek Egyiptomból, s még mindig sopánkodnak, miközben Isten annyi éven át gondoskodott róluk.</text:p>
      <text:p text:style-name="P19">A 2-13-ban leírtakról egy hasonló, a Sínai-hegynél történt esemény jut az eszünkbe (Kiv 17,1-7). <text:span text:style-name="T39">Mózes bűnösségét e szavak mutatják — „Tudunk nektek vizet fakasztani...?” — , mintha ő és Áron, nem pedig Isten tette volna mindezt.</text:span> <text:span text:style-name="T20">Később milyen gyakran megbánjuk a hirtelen kimondott szavakat (lásd Zsolt 106,33)! Ezért nem vezetheti be Mózes a népet abba az országba, amely iránt olyannyira vágyódik. </text:span><text:span text:style-name="T20">Isten szolgái közül még a legnagyobb is elbukhat, holott egész életén át bízott és engedelmeskedett.</text:span></text:p>
      <text:p text:style-name="Átvett_20_anyagok"><text:span text:style-name="Kiemelt"><text:span text:style-name="T68">►</text:span></text:span><text:span text:style-name="Kiemelt"><text:span text:style-name="T69"> </text:span></text:span><text:span text:style-name="Kiemelt"><text:span text:style-name="T10">Víz a sziklából </text:span></text:span><text:span text:style-name="T55">Tudjuk, hogy a Sínai-félsziget mészkövei vizet rejtenek (lásd Kiv 17,6). Mózes o</text:span><text:span text:style-name="T60">tt </text:span><text:span text:style-name="T55">csapo</text:span><text:span text:style-name="T60">tt </text:span><text:span text:style-name="T55">a sziklára, ahol Isten mutatta.</text:span></text:p>
      <text:p text:style-name="Könyvadatsor"><text:span text:style-name="Hivatkozás"><text:span text:style-name="T13">(</text:span></text:span><text:span text:style-name="Név_20_hivatkozásban"><text:span text:style-name="T13">Chuck Smith</text:span></text:span><text:span text:style-name="Hivatkozás"><text:span text:style-name="T13">: </text:span></text:span><text:span text:style-name="Mű_20_címe"><text:span text:style-name="T13">A Biblia lépésről lépésre. Az Ószövetség és az Újszövetség tanításai MP3-as CD‑n</text:span></text:span><text:span text:style-name="Hivatkozás"><text:span text:style-name="T13">.</text:span></text:span><text:span text:style-name="Hivatkozás"><text:span text:style-name="T14"> </text:span></text:span><text:span text:style-name="Cégnév"><text:span text:style-name="T70">The Word for Today</text:span></text:span><text:span text:style-name="Hivatkozás"><text:span text:style-name="T13">)</text:span></text:span><text:span text:style-name="T13">:</text:span></text:p>
      <text:p text:style-name="P29">A 20.-ik fejezet:</text:p>
      <text:p text:style-name="Átvett_20_anyagok_20_-_20_textusbővítés_20_réssel"><text:span text:style-name="Félig_20_kiemelt"><text:span text:style-name="T13">Izráel fiai, az egész közösség megérkezett a Cin-pusztába az első hónapban, és letelepedett a nép Kádésban. Ott halt meg Mirjám, és ott temették el.</text:span></text:span></text:p>
      <text:p text:style-name="Átvett_20_anyagokra"><text:span text:style-name="Félig_20_kiemelt"><text:span text:style-name="T13">De nem volt vize a közösségnek, ezért összegyülekeztek Mózes és Áron ellen.</text:span></text:span></text:p>
      <text:p text:style-name="Átvett_20_anyagokra"><text:span text:style-name="Félig_20_kiemelt"><text:span text:style-name="T13">A nép perelni kezdett Mózessel és ezt mondták: Bárcsak elpusztultunk volna, amikor testvéreink elpusztultak az </text:span></text:span><text:span text:style-name="Félig_20_kiemelt"><text:span text:style-name="T17">Úr</text:span></text:span><text:span text:style-name="Félig_20_kiemelt"><text:span text:style-name="T13"> színe előtt!</text:span></text:span></text:p>
      <text:p text:style-name="Átvett_20_anyagokra"><text:span text:style-name="Félig_20_kiemelt"><text:span text:style-name="T13">Miért hoztátok el az </text:span></text:span><text:span text:style-name="Félig_20_kiemelt"><text:span text:style-name="T17">Úr</text:span></text:span><text:span text:style-name="Félig_20_kiemelt"><text:span text:style-name="T13"> gyülekezetét ebbe a pusztába? Azért, hogy itt haljunk meg állatainkkal együtt?!</text:span></text:span></text:p>
      <text:p text:style-name="Átvett_20_anyagokra"><text:span text:style-name="Félig_20_kiemelt"><text:span text:style-name="T13">Miért hoztatok el bennünket Egyiptomból, és miért vezettetek bennünket erre a rossz helyre, ahol nincs hely vetésre, és nincs füge, sem szőlő, sem gránátalma, még ivóvíz sincs?</text:span></text:span></text:p>
      <text:p text:style-name="Átvett_20_anyagokra"><text:span text:style-name="Félig_20_kiemelt"><text:span text:style-name="T13">Mózes és Áron pedig elment a gyülekezet elől a kijelentés sátrának a bejáratához, és arcra borultak. Ekkor megjelent nekik az </text:span></text:span><text:span text:style-name="Félig_20_kiemelt"><text:span text:style-name="T17">Úr</text:span></text:span><text:span text:style-name="Félig_20_kiemelt"><text:span text:style-name="T13"> dicsősége.</text:span></text:span></text:p>
      <text:p text:style-name="Átvett_20_anyagokra"><text:span text:style-name="Félig_20_kiemelt"><text:span text:style-name="T13">És az </text:span></text:span><text:span text:style-name="Félig_20_kiemelt"><text:span text:style-name="T17">Úr</text:span></text:span><text:span text:style-name="Félig_20_kiemelt"><text:span text:style-name="T13"> így beszélt Mózeshez:</text:span></text:span></text:p>
      <text:p text:style-name="Átvett_20_anyagokra"><text:span text:style-name="Félig_20_kiemelt"><text:span text:style-name="T13">Vedd a botodat, és gyűjtsd össze a közösséget testvéreddel, Áronnal együtt, és szemük láttára parancsoljátok meg a sziklának, hogy adjon vizet. Fakassz nekik vizet a sziklából, és adj inni a közösségnek és állataiknak.</text:span></text:span></text:p>
      <text:p text:style-name="Átvett_20_anyagokra"><text:span text:style-name="Félig_20_kiemelt"><text:span text:style-name="T13">Mózes tehát elvette a botját az </text:span></text:span><text:span text:style-name="Félig_20_kiemelt"><text:span text:style-name="T17">Úr</text:span></text:span><text:span text:style-name="Félig_20_kiemelt"><text:span text:style-name="T13"> színe elől a kapott parancs szerint.</text:span></text:span></text:p>
      <text:p text:style-name="Átvett_20_anyagokra"><text:span text:style-name="Félig_20_kiemelt"><text:span text:style-name="T13">Azután összegyűjtötte Mózes és Áron a gyülekezetet a szikla elé, és ezt mondta nekik: Hallgassatok ide, ti lázadók! Fakasszunk‑e vizet nektek ebből a sziklából?</text:span></text:span></text:p>
      <text:p text:style-name="Átvett_20_anyagokra"><text:span text:style-name="Félig_20_kiemelt"><text:span text:style-name="T13">Azzal fölemelte Mózes a kezét, és kétszer ráütött botjával a sziklára. Erre sok víz fakadt, és ivott a közösség meg az állatok.</text:span></text:span></text:p>
      <text:p text:style-name="Átvett_20_anyagokra"><text:span text:style-name="Félig_20_kiemelt"><text:span text:style-name="T13">Akkor ezt mondta az </text:span></text:span><text:span text:style-name="Félig_20_kiemelt"><text:span text:style-name="T17">Úr</text:span></text:span><text:span text:style-name="Félig_20_kiemelt"><text:span text:style-name="T13"> Mózesnek és Áronnak: Mivel nem hittetek bennem, és nem tartottatok szentnek Izráel fiai előtt, nem vezethetitek be ezt a gyülekezetet arra a földre, amelyet nekik adok.</text:span></text:span></text:p>
      <text:p text:style-name="Átvett_20_anyagokra"><text:span text:style-name="Félig_20_kiemelt"><text:span text:style-name="T13">Ezek Meríbá vizei, ahol perbe szálltak Izráel fiai az </text:span></text:span><text:span text:style-name="Félig_20_kiemelt"><text:span text:style-name="T17">Úr</text:span></text:span><text:span text:style-name="Félig_20_kiemelt"><text:span text:style-name="T13">ral, de ő megmutatta nekik, hogy szent.</text:span></text:span></text:p>
      <text:p text:style-name="P19">Mózes Isten követeként állt a nép előtt. Egy korábbi esetben Isten azt mondta, hogy vegye a botját és üssön rá a kőre. De most pedig azt mondta, hogy menjen és szóljon a sziklához.</text:p>
      <text:p text:style-name="Átvett_20_anyagokra"><text:span text:style-name="T55">Az Újtestamentumból tudjuk, hogy ez a szikla Jézust jelképezi, aki azt mondta az asszonynak a kútnál, hogy </text:span><text:span text:style-name="Félig_20_kiemelt"><text:span text:style-name="T55">aki abból a vízből iszik, amelyet én adok neki, soha többé meg nem szomjazik, mert örök életre buzgó víz forrásává lesz benne</text:span></text:span><text:span text:style-name="T55">.”</text:span></text:p>
      <text:p text:style-name="P19"><text:span text:style-name="T50">Krisztusra lesújtottak azért, hogy az élet vize mindnyájunk számára elérhető legyen. De miután már egyszer lesújtottak rá, nem volt szükség több Őreá mért csapásra. </text:span><text:span text:style-name="T31">Mózes megtörte a párhuzamot, mert másodszor két alkalommal ráütött a sziklára.</text:span><text:span text:style-name="T39"> De miután egyszer Krisztusra lesújtottak, már csak egyszerűen szólni kell, mert Jézus azt mondta, hogy „jöjjetek hozzám, és igyatok...”</text:span> Csak jönni kell és kérni, nem kell lesújtani ismét, nem kell ismét keresztre feszíteni <text:soft-page-break/>Őt. Egyszer elég volt! A víz folyik a sziklából, amelyre lesújtottak, csak szólni, kérni kell, és megkapjuk.</text:p>
      <text:p text:style-name="P19">Mózes haragjában megtöri ezt a jelképet. Isten kegyelmes volt, és a víz elkezdett folyni, de Mózesnek ezt mondta:</text:p>
      <text:p text:style-name="Átvett_20_anyagokra"><text:span text:style-name="Félig_20_kiemelt"><text:span text:style-name="T10">Mivel nem hittetek bennem, és nem tartottatok szentnek Izráel fiai előtt, </text:span></text:span><text:span text:style-name="T10">azaz nem képviseltetek megfelelően az emberek előtt, ezért nem léphettek be az Ígéret földjére. </text:span><text:span text:style-name="T42">Isten nem volt haragos, a sziklára pedig nem kellett volna ráütni, csak szólni hozzá.</text:span></text:p>
      <text:p text:style-name="P19"><text:span text:style-name="T38">Mózes álma, életcélja szertefoszlott.</text:span> <text:span text:style-name="T50">Kemény büntetésnek látszik ez, amely alátámasztja, hogy Isten nagyon komolyan veszi, hogy milyen módon képviseljük Őt. Jézus azt mondta, hogy „ti vagytok az én tanúbizonyságaim”. Vajon hogyan képviselem a világ előtt Jézus Krisztust? Mi lesz az emberek véleménye Krisztusról, amikor engem figyelnek? Vajon hűségesen képviselem‑e Őt a világ előtt?</text:span></text:p>
      <text:p text:style-name="Könyvadatsor"><text:span text:style-name="Hivatkozás"><text:span text:style-name="T13">(</text:span></text:span><text:span text:style-name="Név_20_hivatkozásban"><text:span text:style-name="T13">C. H. Mackintosh</text:span></text:span><text:span text:style-name="Hivatkozás"><text:span text:style-name="T13">: </text:span></text:span><text:span text:style-name="Mű_20_címe"><text:span text:style-name="T13">Elmélkedések Mózes 1-5. könyvéről</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P26"><text:span text:style-name="T13">20. fejezet<text:line-break/></text:span><text:span text:style-name="Kiemelt"><text:span text:style-name="T13">Izráel Kádesben<text:line-break/>Mirjám és Áron halála</text:span></text:span></text:p>
      <text:p text:style-name="Átvett_20_anyagok_20_-_20_textusbővítés_20_réssel"><text:span text:style-name="Kiemelt"><text:span text:style-name="T10">„Izráel fiai, az egész közösség megérkezett a Cin-pusztába az első hónapban, és letelepedett a nép Kádesben. Ott halt meg Mirjám és ott temetteték el” </text:span></text:span><text:span text:style-name="T10">(20,1).</text:span></text:p>
      <text:p text:style-name="P18"><text:span text:style-name="T50">A 20. fejezet sajátságos értesülést közöl velünk a puszta életéről és tapasztalatairól. </text:span><text:span text:style-name="T20">Mózes, az Isten szolgája életének legkínosabb eseményéről van szó.</text:span><text:span text:style-name="T50"> {</text:span></text:p>
      <text:p text:style-name="Átvett_20_anyagok_20_-_20_textusbővítésre"><text:span text:style-name="T55">} Előbb meghal Mirjám. Aki hajdan a Vörös-tenger partján rázendített a győzelmi énekre, elhagyja a színteret és holttestét Kádesben temetik el. A citera oda van, az énekhang elnémult a halál csendjében. Mirjám nem vezetheti többé a körtáncot. Pedig valamikor olyan kedvesen énekelt, amikor a feltámadás partján magasra szárnyalt a hálaének.</text:span><text:span text:style-name="T10"> Rövid éneke a megváltás főigazságának kulcsa volt: </text:span><text:span text:style-name="Félig_20_kiemelt"><text:span text:style-name="T10">„Énekeljetek az Úrnak, mert fenséges, lovat lovasával a tengerbe vetett ”. </text:span></text:span><text:span text:style-name="T10">Ez az ének valóban illő kifejezése volt az örömteli órának.</text:span></text:p>
      <text:p text:style-name="P18"><text:span text:style-name="T50">A prófétanő elmegy a minden földiek útján és </text:span><text:span text:style-name="T20">az énekhang helye</text:span><text:span text:style-name="T29">tt </text:span><text:span text:style-name="T20">a „feddőzés” hangjai kerekednek felül. A sivatag élete kezd fárasztó lenni. A puszta kísértései próbára teszik az emberi természetet, feltárják, hogy mi van a szívben.</text:span><text:span text:style-name="T50"> Negyven évi munka és fáradság nagy változást visznek végbe az emberben. Valóban ritkaság az olyan keresztyén ember, aki az élet minden fokozatán és harcán keresztül megőrizte, sőt növelte szellemi életének erejét és frissességét. Pedig éppen utunk részleteiben és komoly valóságában tapasztaljuk meg, hogy kicsoda </text:span><text:span text:style-name="T20">Isten. E világon átvezető utunk nehézségeit arra használja fel, hogy megismertesse velünk változást nem ismerő szeretetének gyengédségét és melegségét.</text:span><text:span text:style-name="T50"> Semmi sem merítheti </text:span><text:span text:style-name="T50">ki az örök Istenben fellelhető forrásokat. </text:span><text:span text:style-name="T20">Minden fonákságunk ellenére is ugyanaz marad kegyelme. </text:span><text:span text:style-name="T20">Isten akkor is Isten marad, ha az ember kicsinyhitűnek és hibásnak mutatkozik is.</text:span></text:p>
      <text:p text:style-name="Átvett_20_anyagokra"><text:span text:style-name="T10">Ez a mi vigasztalásunk, örömünk és erőforrásunk. Nekünk az élő Istennel van dolgunk. </text:span><text:span text:style-name="T24">Jöjjön akármi, Ő mindig bebizonyítja, hogy minden esemény felett áll és minden pillanat szükségletére bőségesen elegendő. Hosszútűrő kegyelme el tudja viselni a mi sokféle gyarlóságunkat, hibánkat és mulasztásunkat. Az Ő ereje a mi erőtlenségünk által végeztetik el. Hűsége soha meg nem szűnik. Kegyelme örökkévaló.</text:span><text:span text:style-name="T55"> Barátaink megcsalnak és elhagynak minket, a leggyengédebb barátság kötelékei is elszakadnak ebben a hideg és szívtelen világban. A munkatársak lemaradnak. Mirjám és Áron meghal. De Isten megmarad. I</text:span><text:span text:style-name="T57">tt </text:span><text:span text:style-name="T55">rejlik minden igazi és rendíthetetlen boldogság titka.</text:span><text:span text:style-name="T10"> Ha tehát elmondhatjuk: </text:span><text:span text:style-name="Félig_20_kiemelt"><text:span text:style-name="T10">„Az Úr az én pásztorom”, </text:span></text:span><text:span text:style-name="T10">akkor bizonyára hozzátehetjük: </text:span><text:span text:style-name="Félig_20_kiemelt"><text:span text:style-name="T10">„nem szűkölködöm”.</text:span></text:span></text:p>
      <text:p text:style-name="Átvett_20_anyagokra"><text:span text:style-name="T55">A sivatagban mégis szembe kell néznünk gyászos és kísértő jelenségekkel is. Fejezetünkben Izráel népe arra volt hivatva, hogy a forró pusztai széllel szemben megálljon, de türelmetlennek és békétlennek bizonyult.</text:span><text:span text:style-name="T10"> </text:span><text:span text:style-name="Kiemelt"><text:span text:style-name="T10">„De nem volt vize a közösségnek, ezért összegyülekeztek Mózes és Á</text:span></text:span><text:span text:style-name="Kiemelt"><text:span text:style-name="T12">ron </text:span></text:span><text:span text:style-name="Kiemelt"><text:span text:style-name="T10">ellen. A nép perelni kezdett Mózessel és ezt mondták: Bárcsak elpusztultunk volna, amikor testvéreink elpusztultak az Úr színe elő</text:span></text:span><text:span text:style-name="Kiemelt"><text:span text:style-name="T12">tt</text:span></text:span><text:span text:style-name="Kiemelt"><text:span text:style-name="T10">! Miért hoztátok el az Úr gyülekezetét ebbe a pusztába? Azért, hogy itt haljunk meg állatainkkal együtt?!...” </text:span></text:span><text:span text:style-name="T10">(20,2-5).</text:span></text:p>
      <text:p text:style-name="P18"><text:soft-page-break/><text:span text:style-name="T20">Komoly vizsga volt ez Mózes szíve számára. Nem volt könnyű dolog szembenézni hatszázezer forrongó férfi gyalázkodásával és elszenvedni a vádat mindazért, amit saját hitetlenségük zúdíto</text:span><text:span text:style-name="T29">tt </text:span><text:span text:style-name="T20">reájuk.</text:span><text:span text:style-name="T20"> Ez a türelmi próba nem volt egyszerű és nem szabad csodálkoznunk, hogy a hű és tiszteletreméltó szolga megingott a teher ala</text:span><text:span text:style-name="T29">tt</text:span><text:span text:style-name="T20">.</text:span></text:p>
      <text:p text:style-name="Átvett_20_anyagokra"><text:span text:style-name="T10">„Mózes </text:span><text:span text:style-name="Kiemelt"><text:span text:style-name="T10">és Áron</text:span></text:span><text:span text:style-name="Kiemelt"><text:span text:style-name="T12"> </text:span></text:span><text:span text:style-name="Kiemelt"><text:span text:style-name="T10">pedig elment a gyülekezet elől a kijelentés sátrának a bejáratához, és arcra borultak. Ekkor megjelent nekik az Úr dicsősége” </text:span></text:span><text:span text:style-name="T10">(20,6). </text:span><text:span text:style-name="T24">Megható dolog Mózest újra és újra arcra borulni látni az Úr előtt. Drága megkönnyebbülés volt számára, hogy o</text:span><text:span text:style-name="T26">tt</text:span><text:span text:style-name="T24">hagyha</text:span><text:span text:style-name="T26">tt</text:span><text:span text:style-name="T24">a a tomboló tömeget és Ahhoz menekülhetett, akinek segélyforrásai egyedül voltak arányban az ilyen alkalommal. Úgy látszik, hogy Mózes és Áron</text:span><text:span text:style-name="T26"> </text:span><text:span text:style-name="T24">nem is próbáltak megfelelni a közösségnek. </text:span><text:span text:style-name="Kiemelt"><text:span text:style-name="T24">„Elmentek a gyülekezet elől” </text:span></text:span><text:span text:style-name="T24">és átadták magukat az élő Istennek. Jobbat nem is tehe</text:span><text:span text:style-name="T26">tt</text:span><text:span text:style-name="T24">ek. Ugyan ki oldhatta volna meg a pusztai élet mindenféle szükségletét, ha nem a minden kegyelemnek Istene? Isten kincstára kimeríthetetlen. A Benne bízó szív sohasem csalódhat. Ne feledjük el</text:span><text:span text:style-name="Kiemelt"><text:span text:style-name="T24"> </text:span></text:span><text:span text:style-name="T24">ezt az igazságot! </text:span><text:span text:style-name="Kiemelt"><text:span text:style-name="T24">Istennek kedvére van, ha segítségül hívják Őt! </text:span></text:span><text:span text:style-name="T24">Sohasem fárad bele a népéről való gondoskodásba. Ha ezek az igazságok mindig jelen volnának szívünkben, akkor ritkábban hallatnánk a türelmetlenség és elégedetlenség hangjait és sokkal gyakrabban a hála és dicséret kedves beszédeit! De a sivatagi élet, mint már többször említettük, mindenkit megpróbál. Nyilvánvalóvá teszi, hogy mi van bennünk; de Istennek hála, azt is megmutatja, hogy mi van számunkra Istenben.</text:span></text:p>
      <text:p text:style-name="Átvett_20_anyagokra"><text:span text:style-name="Kiemelt"><text:span text:style-name="T10">„És az Úr így beszélt Mózeshez: Vedd a botodat, és gyűjtsd össze a közösséget testvéreddel, Áronnal együtt, és szemük láttára szólj a sziklának, hogy adjon vizet. Fakassz nekik vizet a </text:span></text:span><text:span text:style-name="Kiemelt"><text:span text:style-name="T11">sziklából és adj inni a közösségnek és állataiknak. Mózes tehát elvette a botját az Úr színe elől a kapott parancs szerint. Azután összegyűjtötte Mózes és Áron a gyülekezetet a szikla elé és ezt mondta nekik: Hallgassatok ide, ti lázadók! Fakasszunk‑e vizet nektek ebből a sziklából? Azzal felemelte Mózes a kezét, és kétszer ráütött botjával a sziklára. Erre sok víz fakadt, és ivott a közösség meg az állatok” </text:span></text:span><text:span text:style-name="T11">(20,7-11).</text:span></text:p>
      <text:p text:style-name="Átvett_20_anyagokra"><text:span text:style-name="T11">Ezen a helyen két dolog igényli az Olvasó figyelmét: </text:span><text:span text:style-name="T56">a szikla és a bot. </text:span><text:span text:style-name="Félig_20_kiemelt"><text:span text:style-name="T56">Mindkettő Krisztust ábrázolja, de két különböző szempontból. </text:span></text:span><text:span text:style-name="T56">Az 1Korintus 10,4 írja: </text:span><text:span text:style-name="Félig_20_kiemelt"><text:span text:style-name="T56">„És mindnyájan egy szellemi italt ittak, mert ittak a szellemi kősziklából, mely követte őket; </text:span></text:span><text:span text:style-name="Túlemelt"><text:span text:style-name="T56">e kőszikla pedig a Krisztus volt”: </text:span></text:span><text:span text:style-name="T56">Ez világos és határozott beszéd, nem enged teret a képzelődésnek. </text:span><text:span text:style-name="Félig_20_kiemelt"><text:span text:style-name="T56">„A kőszikla a Krisztus volt ”, </text:span></text:span><text:span text:style-name="T56">az érettünk sújtott Krisztus.</text:span></text:p>
      <text:p text:style-name="Átvett_20_anyagokra"><text:span text:style-name="T56">Ami a botot illeti, emlékeznünk kell arra, hogy ez nem Mózesnek, nem a tekintélynek és hatalomnak a botja volt. Ez nem illett volna a jelen alkalomhoz Mózes botja elvégezte a maga művét, egyszer megütötte a sziklát és ez elég volt. Ezt látjuk a 2Mózes 17,5-ben</text:span><text:span text:style-name="T11">, ahol ezt olvassuk: </text:span><text:span text:style-name="Félig_20_kiemelt"><text:span text:style-name="T11">„Ezt mondta az Úr Mózesnek: Eredj el a nép előtt és végy magad mellé Izráel vénei közül; pálcádat is, amellyel a folyót megsújtottad, vedd kezedbe és indulj el. Íme, én oda állok te eléd a sziklára a Hóreben, és te sújts a sziklára, és víz jön ki abból, hogy ihasson a nép. És úgy cselekedett Mózes Izráel vénei szeme láttára”.</text:span></text:span></text:p>
      <text:p text:style-name="Átvett_20_anyagokra"><text:span text:style-name="T56">Íme, Krisztus előképe, akit Isten keze érettünk az ítéletben megsújtott. Figyelni kell a kifejezésre: „A botot, amellyel a folyót megsújtottad”. Ugyan miért emlékeztet Isten ezen a helyen arra a különleges botütésre? A 2Mózes 7,20 megadja a választ</text:span><text:span text:style-name="T11">: „Mózes és Áron pedig úgy cselekedtek, ahogy az Úr megparancsolta. És felemelte a botot és rásújtott a vízre, amely a folyóban volt a fáraó előtt és az ő szolgái előtt és vérré változott a víz, amely a folyóban volt”. </text:span><text:span text:style-name="Félig_20_kiemelt"><text:span text:style-name="T11">A botnak, amely a vizet vérré változtatta, kellett megütnie a sziklát, „aki a Krisztus volt”, hogy az élet és a felüdülés folyamai érettünk kiömöljenek.</text:span></text:span></text:p>
      <text:p text:style-name="Átvett_20_anyagokra"><text:span text:style-name="T56">De ez az ütés csak egyszer történhetett meg és sohasem volt szabad megismételni. </text:span><text:span text:style-name="Félig_20_kiemelt"><text:span text:style-name="T56">Krisztus halála nem ismételhető meg. </text:span></text:span><text:span text:style-name="T35">Ezért hibázott Mózes, amikor a sziklát két ízben </text:span><text:span text:style-name="Félig_20_kiemelt"><text:span text:style-name="T35">az ő botjával </text:span></text:span><text:span text:style-name="T35">megütötte, hibázott, hogy egyáltalán megütötte.</text:span><text:span text:style-name="T11"> Az ő megbízása az volt, hogy </text:span><text:span text:style-name="Félig_20_kiemelt"><text:span text:style-name="T11">„azt a botot”, </text:span></text:span><text:span text:style-name="Félig_20_kiemelt"><text:span text:style-name="T12">„Áron </text:span></text:span><text:span text:style-name="Félig_20_kiemelt"><text:span text:style-name="T11">botját, a papi botot vegye és szóljon a sziklához. Az engesztelő mű „elvégeztetett” és a mi nagy főpapunk most a mennyekben van, hogy Isten színe előtt megjelenjék érettünk s a szellemi felüdülés folyamai az elvégzett megváltás és Krisztus papi szolgálata alapján áradnak le hozzánk, aminek Áron kivirágzott botja oly csodálatos jelképe.</text:span></text:span></text:p>
      <text:p text:style-name="Átvett_20_anyagokra"><text:span text:style-name="T43">Súlyos tévedés volt tehát Mózes részéről, hogy másodszor is megütötte a sziklát</text:span><text:span text:style-name="T35">; súlyos tévedés volt, hogy egyáltalán botot használt. </text:span><text:span text:style-name="T71">Ha Áron botjával ütött volna, annak szép virágai </text:span><text:soft-page-break/><text:span text:style-name="T71">elhervadtak volna, amit könnyen megérthetünk.</text:span><text:span text:style-name="T56"> De elég le</text:span><text:span text:style-name="T57">tt </text:span><text:span text:style-name="T56">volna egyetlen </text:span><text:span text:style-name="Félig_20_kiemelt"><text:span text:style-name="T56">szó </text:span></text:span><text:span text:style-name="T56">a papság botjával, a kegyelem botjával a kezében. Mózes nem ismerte fel ezt a tényt, hibázott abban, hogy nem dicsőítette meg Istent. Meggondolatlanul szólt ajkával. Ennek következtében nem mehete</text:span><text:span text:style-name="T57">tt </text:span><text:span text:style-name="T56">át a Jordánon. Botja nem vihette át a népet, mert mit tehete</text:span><text:span text:style-name="T57">tt </text:span><text:span text:style-name="T56">a puszta erőszak egy lázongó néppel szemben? Sőt saját személyében sem mehete</text:span><text:span text:style-name="T57">tt </text:span><text:span text:style-name="T56">át a Jordánon, mert elmulasztotta az Urat megdicsőíteni a gyülekezet színe elő</text:span><text:span text:style-name="T57">tt</text:span><text:span text:style-name="T56">.</text:span></text:p>
      <text:p text:style-name="Átvett_20_anyagokra"><text:span text:style-name="T25">Az Úr azonban megdicsőítette önmagát a nép elő</text:span><text:span text:style-name="T26">tt</text:span><text:span text:style-name="T25">, mert a lázadás és Mózes szomorú tévedése ellenére is megkapta a gyülekezet a megsújtott sziklából a kegyelem bőséges vizét. De a kegyelem nemcsak azáltal diadalmaskodott, hogy Izráel lázongó seregeinek inni ado</text:span><text:span text:style-name="T26">tt</text:span><text:span text:style-name="T25">, hanem Mózes tekintetében is, mint azt az 5Mózes 34 leírja. A kegyelem veze</text:span><text:span text:style-name="T26">tt</text:span><text:span text:style-name="T25">e fel Mózest a Pizga csúcsára és muta</text:span><text:span text:style-name="T26">tt</text:span><text:span text:style-name="T25">a meg neki onnan Kánaán földjét. A kegyelem veze</text:span><text:span text:style-name="T26">tt</text:span><text:span text:style-name="T25">e az Urat, hogy szolgájának sírt készítsen és abba eltemesse őt. </text:span><text:span text:style-name="Félig_20_kiemelt"><text:span text:style-name="T25">Jobb volt Isten társaságában nézni az országot, semmint Izráel társaságában bemenni abba. </text:span></text:span><text:span text:style-name="T25">Mégsem szabad elfelednünk, hogy Mózes meggondolatlan beszéde mia</text:span><text:span text:style-name="T26">tt </text:span><text:span text:style-name="T25">nem mehetett be az országba. Isten uralma Mózest Kánaánon kívül tarto</text:span><text:span text:style-name="T26">tt</text:span><text:span text:style-name="T25">a, és Isten kegyelme felvezette őt a Pizga hegyére. Mózes történetében ez a két tény világosan mutatja a különbséget az uralom és a kegyelem közö</text:span><text:span text:style-name="T26">tt</text:span><text:span text:style-name="T56">: és ez a tárgy mélységesen érdekes és gyakorlatilag is értékes. </text:span><text:span text:style-name="Félig_20_kiemelt"><text:span text:style-name="T25">A kegyelem megbocsát és megáld, de az uralom megy a maga útján.</text:span></text:span><text:span text:style-name="Félig_20_kiemelt"><text:span text:style-name="T56"> „Amit az ember vet, azt </text:span></text:span><text:span text:style-name="Félig_20_kiemelt"><text:span text:style-name="T57">aratja is.” </text:span></text:span><text:span text:style-name="T56">Ez az alapelv Isten uralmának minden útján átvonul és mi sem lehet ennél komolyabb dolog. </text:span><text:span text:style-name="Félig_20_kiemelt"><text:span text:style-name="T56">De nem kevésbé „ uralkodik a kegyelem igazság által az örök életre, a mi Urunk Jézus Krisztus által” </text:span></text:span><text:span text:style-name="T56">(Róm 5,21).</text:span></text:p>
      <text:p text:style-name="Átvett_20_anyagok_20_-_20_textusbővítésre"><text:span text:style-name="T11">A 14-20. versekben </text:span><text:span text:style-name="T56">Mózes és Edóm királya tárgyalásáról van szó. Tanulságos dolog a kettejük eljárását megfigyelni és összehasonlítani az 1Mózes 32. és 33. fejezeteiben megörökített történettel. Ézsau (Edóm) mélységesen gyűlölte Jákóbot és bár Isten közvetlen beavatkozása folytán öccsének egy hajszálát sem görbíthette meg, másfelől a Jákóbtól származó nép nem nyúlhatott Edóm birtokaihoz.</text:span><text:span text:style-name="T11"> </text:span><text:span text:style-name="Kiemelt"><text:span text:style-name="T11">„Parancsold meg azért a népnek: Amikor átmentek testvéreiteknek, Ézsau fiainak a határa mellett, akik Széírben laknak. Ők félnek ugyan tőletek, de azért nagyon vigyázzatok! Ne ingereljétek őket, mert egy talpalatnyi földet sem adok nektek az övékből, mert Ézsau birtokába adtam a Széír-hegységet” </text:span></text:span><text:span text:style-name="T11">(5Móz 2,4-6). Látjuk, hogy az az Isten, aki nem engedte, hogy </text:span><text:span text:style-name="T10">Ézsau hozzányúljon öccséhez (1Móz 33), most nem tűri, hogy Izráel hozzányúljon Edómhoz.</text:span></text:p>
      <text:p text:style-name="Átvett_20_anyagok_20_-_20_textusbővítésre"><text:span text:style-name="T11">Fejezetünk utolsó része nagyon megható. Nem idézzük szó szerint, de </text:span><text:span text:style-name="T56">az olvasó jól teszi, ha gondosan elolvassa és összehasonlítja a 2Mózes 4,1-17 verseiben leí</text:span><text:span text:style-name="T57">rt </text:span><text:span text:style-name="T56">jelenettel. Mózes azt hi</text:span><text:span text:style-name="T57">tt</text:span><text:span text:style-name="T56">e, hogy Áron</text:span><text:span text:style-name="T57"> </text:span><text:span text:style-name="T56">kíséretére okvetlenül szüksége van, később azonban fájdalmas </text:span><text:span text:style-name="Félig_20_kiemelt"><text:span text:style-name="T56">„tövisnek” </text:span></text:span><text:span text:style-name="T56">érezte az oldalában. Most le kell őt vetkőztetnie és búcsút kell tőle vennie. Áron megtér atyáihoz.</text:span><text:span text:style-name="T11"> Mindez komoly intés számunkra, akár Mózes, akár Áron szempontjából nézzük a történetet. Már korábban rámutattunk Mózes életének erre a tanulságára. Ezért nem időzünk tovább ennél a tárgynál, de kérjük az Urat, hogy jóságában írja ezt a komoly tanítást szívünk tábláira.</text:span></text:p>
      <text:p text:style-name="P2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3">;</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Sálóm-Eiréné-Pax, Üdv:</text:p>
      <text:p text:style-name="Névjegy"><text:span text:style-name="T13">                       \\\\\\/////<text:line-break/>                       /  _   _  \<text:line-break/>                      (| (.) (.) |)<text:line-break/> ___________________.oOOo__( )__oOOo.___________________<text:line-break/>|                                                       |<text:line-break/>|                Tommyca - Szakács Tamás                |<text:line-break/></text:span><text:soft-page-break/><text:span text:style-name="T13">|                 az A-T&amp;T  páros tagja                 |<text:line-break/>|    </text:span><text:a xlink:type="simple" xlink:href="mailto:tommyca@freemail.hu"><text:span text:style-name="Internet_20_link"><text:span text:style-name="T13">tommyca@freemail.hu</text:span></text:span></text:a><text:span text:style-name="T13">,  </text:span><text:a xlink:type="simple" xlink:href="mailto:Tamas.Szakacs@lutheran.hu"><text:span text:style-name="T13">Tamas.Szakacs@lutheran.hu</text:span></text:a><text:span text:style-name="T13">    |<text:line-break/>|              </text:span><text:a xlink:type="simple" xlink:href="http://www.extra.hu/Tommyca"><text:span text:style-name="Internet_20_link"><text:span text:style-name="T13">http://www.extra.hu/Tommyca</text:span></text:span></text:a><text:span text:style-name="T13">              |<text:line-break/>|                     (30) 426-5583                     |<text:line-break/>|                                                       |<text:line-break/>|         Felsőpetényi Evangélikus Egyházközség         |<text:line-break/>|                </text:span><text:a xlink:type="simple" xlink:href="mailto:felsopeteny@lutheran.hu"><text:span text:style-name="T13">felsopeteny@lutheran.hu</text:span></text:a><text:span text:style-name="T13">                |<text:line-break/>|             </text:span><text:a xlink:type="simple" xlink:href="http://felsopeteny.lutheran.hu/"><text:span text:style-name="T13">http://felsopeteny.lutheran.hu</text:span></text:a><text:span text:style-name="T13">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braica" svg:font-family="Hebrai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100%" fo:margin-left="1cm" fo:margin-right="0cm" fo:margin-top="0cm" fo:margin-bottom="0cm"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100%" fo:margin-left="1cm" fo:margin-right="0cm" fo:margin-top="0.499cm" fo:margin-bottom="0cm" fo:text-indent="-1cm" style:auto-text-indent="false">
        <style:tab-stops/>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5-10T11:32:04</meta:creation-date>
    <meta:editing-cycles>5</meta:editing-cycles>
    <meta:editing-duration>PT2M15S</meta:editing-duration>
    <meta:initial-creator>Tommyca </meta:initial-creator>
    <dc:subject>IgeFalatok: 4Móz 20,2-13. - A meg nem értett bűn ítélete - Exaudi (Húsvét u. 6.)</dc:subject>
    <dc:date>2013-05-10T11:38:31</dc:date>
    <dc:creator>Tommyca </dc:creator>
    <meta:document-statistic meta:table-count="0" meta:image-count="0" meta:object-count="0" meta:page-count="17" meta:paragraph-count="215" meta:word-count="9094" meta:character-count="61611" meta:non-whitespace-character-count="52115"/>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3-05-10T11:32:03"/>
  </office:meta>
</office:document-meta>
</file>