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automatic-styles>
    <style:style style:name="Táblázat1" style:family="table">
      <style:table-properties style:width="18.002cm" fo:margin-top="0.499cm" fo:margin-bottom="0.499cm" table:align="margins" style:writing-mode="lr-tb"/>
    </style:style>
    <style:style style:name="Táblázat1.A" style:family="table-column">
      <style:table-column-properties style:column-width="8.878cm" style:rel-column-width="32315*"/>
    </style:style>
    <style:style style:name="Táblázat1.B" style:family="table-column">
      <style:table-column-properties style:column-width="9.125cm" style:rel-column-width="33220*"/>
    </style:style>
    <style:style style:name="Táblázat1.1" style:family="table-row">
      <style:table-row-properties style:min-row-height="0.011cm" style:keep-together="true" fo:keep-together="auto"/>
    </style:style>
    <style:style style:name="Táblázat1.A1" style:family="table-cell">
      <style:table-cell-properties style:vertical-align="" fo:padding-left="0cm" fo:padding-right="0.25cm" fo:padding-top="0cm" fo:padding-bottom="0cm" fo:border="none"/>
    </style:style>
    <style:style style:name="Táblázat1.B1" style:family="table-cell">
      <style:table-cell-properties style:vertical-align="" fo:padding-left="0.25cm" fo:padding-right="0cm" fo:padding-top="0cm" fo:padding-bottom="0cm" fo:border="none"/>
    </style:style>
    <style:style style:name="Táblázat1.A2" style:family="table-cell">
      <style:table-cell-properties style:vertical-align="" fo:padding-left="0cm" fo:padding-right="0.25cm" fo:padding-top="0.25cm" fo:padding-bottom="0cm" fo:border="none"/>
    </style:style>
    <style:style style:name="Táblázat1.B2" style:family="table-cell">
      <style:table-cell-properties style:vertical-align="" fo:padding-left="0.25cm" fo:padding-right="0cm" fo:padding-top="0.25cm" fo:padding-bottom="0cm" fo:border="none"/>
    </style:style>
    <style:style style:name="Táblázat3" style:family="table">
      <style:table-properties style:width="18.002cm" table:align="margins" style:writing-mode="lr-tb"/>
    </style:style>
    <style:style style:name="Táblázat3.A" style:family="table-column">
      <style:table-column-properties style:column-width="9.001cm" style:rel-column-width="32767*"/>
    </style:style>
    <style:style style:name="Táblázat3.B" style:family="table-column">
      <style:table-column-properties style:column-width="9.001cm" style:rel-column-width="32768*"/>
    </style:style>
    <style:style style:name="Táblázat3.A1" style:family="table-cell">
      <style:table-cell-properties style:border-line-width-left="0.035cm 0.035cm 0.035cm" style:border-line-width-top="0.035cm 0.035cm 0.035cm" fo:padding="0.15cm" fo:border-left="0.106cm double #000000" fo:border-right="none" fo:border-top="0.106cm double #000000" fo:border-bottom="0.018cm solid #000000"/>
    </style:style>
    <style:style style:name="Táblázat3.B1" style:family="table-cell">
      <style:table-cell-properties style:border-line-width-right="0.035cm 0.035cm 0.035cm" style:border-line-width-top="0.035cm 0.035cm 0.035cm" fo:padding="0.15cm" fo:border-left="0.018cm solid #000000" fo:border-right="0.106cm double #000000" fo:border-top="0.106cm double #000000" fo:border-bottom="0.018cm solid #000000"/>
    </style:style>
    <style:style style:name="Táblázat3.A2" style:family="table-cell">
      <style:table-cell-properties style:border-line-width-left="0.035cm 0.035cm 0.035cm" fo:padding="0.15cm" fo:border-left="0.106cm double #000000" fo:border-right="none" fo:border-top="none" fo:border-bottom="0.018cm solid #000000"/>
    </style:style>
    <style:style style:name="Táblázat3.B2" style:family="table-cell">
      <style:table-cell-properties style:border-line-width-right="0.035cm 0.035cm 0.035cm" fo:padding="0.15cm" fo:border-left="0.018cm solid #000000" fo:border-right="0.106cm double #000000" fo:border-top="none" fo:border-bottom="0.018cm solid #000000"/>
    </style:style>
    <style:style style:name="Táblázat3.A4" style:family="table-cell">
      <style:table-cell-properties style:border-line-width-left="0.035cm 0.035cm 0.035cm" style:border-line-width-bottom="0.035cm 0.035cm 0.035cm" fo:padding="0.15cm" fo:border-left="0.106cm double #000000" fo:border-right="none" fo:border-top="none" fo:border-bottom="0.106cm double #000000"/>
    </style:style>
    <style:style style:name="Táblázat3.B4" style:family="table-cell">
      <style:table-cell-properties style:border-line-width-right="0.035cm 0.035cm 0.035cm" style:border-line-width-bottom="0.035cm 0.035cm 0.035cm" fo:padding="0.15cm" fo:border-left="0.018cm solid #000000" fo:border-right="0.106cm double #000000" fo:border-top="none" fo:border-bottom="0.106cm double #000000"/>
    </style:style>
    <style:style style:name="P1" style:family="paragraph" style:parent-style-name="Normálra">
      <style:paragraph-properties fo:background-color="#0000ff">
        <style:background-image/>
      </style:paragraph-properties>
    </style:style>
    <style:style style:name="P2" style:family="paragraph" style:parent-style-name="Kategória">
      <style:text-properties fo:background-color="transparent"/>
    </style:style>
    <style:style style:name="P3" style:family="paragraph" style:parent-style-name="Kategória">
      <style:text-properties fo:background-color="transparent" text:display="true"/>
    </style:style>
    <style:style style:name="P4" style:family="paragraph" style:parent-style-name="Átvett_20_anyagok">
      <style:paragraph-properties fo:text-align="center" style:justify-single-word="false"/>
    </style:style>
    <style:style style:name="P5" style:family="paragraph" style:parent-style-name="Átvett_20_anyagok">
      <style:text-properties fo:background-color="transparent"/>
    </style:style>
    <style:style style:name="P6" style:family="paragraph" style:parent-style-name="Átvett_20_anyagok_20_-_20_textusbővítés_20_réssel">
      <style:text-properties fo:background-color="transparent"/>
    </style:style>
    <style:style style:name="P7" style:family="paragraph" style:parent-style-name="Átvett_20_anyagok_20_-_20_textusbővítés_20_réssel">
      <style:paragraph-properties fo:padding="0.049cm" fo:border="0.018cm solid #000000"/>
      <style:text-properties fo:background-color="transparent"/>
    </style:style>
    <style:style style:name="P8" style:family="paragraph" style:parent-style-name="Átvett_20_anyagokra">
      <style:paragraph-properties fo:padding="0.049cm" fo:border="0.018cm solid #000000" style:shadow="none"/>
      <style:text-properties fo:background-color="transparent"/>
    </style:style>
    <style:style style:name="P9" style:family="paragraph" style:parent-style-name="Átvett_20_anyagok_20_-_20_textusbővítésre">
      <style:paragraph-properties fo:padding="0.049cm" fo:border="0.018cm solid #000000" style:shadow="none" style:join-border="true"/>
      <style:text-properties fo:background-color="transparent"/>
    </style:style>
    <style:style style:name="P10" style:family="paragraph" style:parent-style-name="Átvett_20_anyagok_20_-_20_textusbővítésre">
      <style:paragraph-properties fo:padding="0.049cm" fo:border="0.018cm solid #000000"/>
      <style:text-properties fo:background-color="transparent"/>
    </style:style>
    <style:style style:name="P11" style:family="paragraph" style:parent-style-name="Átvett_20_anyagok_20_-_20_textusbővítésre">
      <style:paragraph-properties fo:text-align="justify" style:justify-single-word="false" fo:orphans="2" fo:widows="2" fo:hyphenation-ladder-count="no-limit" fo:padding="0.049cm" fo:border="0.018cm solid #000000" style:writing-mode="lr-tb"/>
      <style:text-properties fo:background-color="transparent" fo:hyphenate="false" fo:hyphenation-remain-char-count="2" fo:hyphenation-push-char-count="2"/>
    </style:style>
    <style:style style:name="P12" style:family="paragraph" style:parent-style-name="Frame_20_contents">
      <style:paragraph-properties fo:text-align="end" style:justify-single-word="false"/>
    </style:style>
    <style:style style:name="P13" style:family="paragraph" style:parent-style-name="Heading_20_1">
      <style:text-properties fo:background-color="transparent"/>
    </style:style>
    <style:style style:name="P14" style:family="paragraph" style:parent-style-name="Névjegy">
      <style:text-properties fo:background-color="transparent"/>
    </style:style>
    <style:style style:name="P15" style:family="paragraph" style:parent-style-name="Normálra">
      <style:text-properties fo:background-color="transparent"/>
    </style:style>
    <style:style style:name="P16" style:family="paragraph" style:parent-style-name="Normál_20_réssel">
      <style:text-properties fo:background-color="transparent"/>
    </style:style>
    <style:style style:name="P17"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18" style:family="paragraph" style:parent-style-name="Kiegészítésre">
      <style:paragraph-properties fo:background-color="#ffff00">
        <style:background-image/>
      </style:paragraph-properties>
    </style:style>
    <style:style style:name="P19" style:family="paragraph" style:parent-style-name="Átvett_20_anyagokra">
      <style:text-properties fo:color="#ff6633" fo:background-color="transparent"/>
    </style:style>
    <style:style style:name="P20" style:family="paragraph" style:parent-style-name="Átvett_20_anyagokra">
      <style:text-properties fo:background-color="transparent"/>
    </style:style>
    <style:style style:name="P21" style:family="paragraph" style:parent-style-name="Átvett_20_anyagokra">
      <style:paragraph-properties fo:margin-left="0cm" fo:margin-right="0cm" fo:text-indent="1cm" style:auto-text-indent="false"/>
    </style:style>
    <style:style style:name="P22" style:family="paragraph" style:parent-style-name="Átvett_20_anyagokra">
      <style:paragraph-properties fo:margin-left="0cm" fo:margin-right="0cm" fo:text-indent="1cm" style:auto-text-indent="false"/>
      <style:text-properties fo:background-color="transparent"/>
    </style:style>
    <style:style style:name="P23" style:family="paragraph" style:parent-style-name="Átvett_20_anyagok_20_réssel">
      <style:paragraph-properties fo:text-align="center" style:justify-single-word="false"/>
    </style:style>
    <style:style style:name="P24" style:family="paragraph" style:parent-style-name="Átvett_20_anyagok_20_réssel">
      <style:paragraph-properties fo:text-align="end" style:justify-single-word="false"/>
    </style:style>
    <style:style style:name="P25" style:family="paragraph" style:parent-style-name="Átvett_20_anyagok_20_réssel">
      <style:text-properties fo:background-color="transparent"/>
    </style:style>
    <style:style style:name="P26" style:family="paragraph" style:parent-style-name="Átvett_20_anyagok_20_réssel">
      <style:paragraph-properties fo:text-align="center" style:justify-single-word="false"/>
      <style:text-properties fo:background-color="transparent"/>
    </style:style>
    <style:style style:name="P27" style:family="paragraph" style:parent-style-name="Átvett_20_anyagok_20_-_20_textusbővítés">
      <style:paragraph-properties fo:text-align="center" style:justify-single-word="false"/>
    </style:style>
    <style:style style:name="P28" style:family="paragraph" style:parent-style-name="Átvett_20_anyagok_20_-_20_textusbővítés">
      <style:text-properties fo:background-color="transparent"/>
    </style:style>
    <style:style style:name="P29" style:family="paragraph" style:parent-style-name="Feldolgozatlan_20_átvett_20_anyagok">
      <style:text-properties fo:background-color="transparent"/>
    </style:style>
    <style:style style:name="P30" style:family="paragraph" style:parent-style-name="Feldolgozatlan_20_átvett_20_anyagok" style:master-page-name="">
      <style:paragraph-properties style:page-number="auto" fo:break-before="auto" fo:break-after="auto"/>
    </style:style>
    <style:style style:name="P31" style:family="paragraph" style:parent-style-name="Átvett_20_anyagok_20_-_20_textusbővítésre">
      <style:text-properties fo:color="#ff6633" fo:background-color="transparent"/>
    </style:style>
    <style:style style:name="P32" style:family="paragraph" style:parent-style-name="Átvett_20_anyagok_20_-_20_textusbővítésre">
      <style:text-properties fo:color="#ff0000" fo:background-color="transparent"/>
    </style:style>
    <style:style style:name="P33" style:family="paragraph" style:parent-style-name="Átvett_20_anyagok_20_-_20_textusbővítésre">
      <style:text-properties fo:background-color="transparent"/>
    </style:style>
    <style:style style:name="P34" style:family="paragraph" style:parent-style-name="Standard">
      <style:paragraph-properties fo:text-align="center" style:justify-single-word="false"/>
    </style:style>
    <style:style style:name="P35" style:family="paragraph" style:parent-style-name="Átvett_20_kommentárszakasz">
      <style:text-properties fo:background-color="transparent"/>
    </style:style>
    <style:style style:name="P36" style:family="paragraph" style:parent-style-name="Átvett_20_kommentárszakasz">
      <style:paragraph-properties fo:text-align="center" style:justify-single-word="false"/>
      <style:text-properties fo:background-color="transparent"/>
    </style:style>
    <style:style style:name="P37" style:family="paragraph" style:parent-style-name="Átvett_20_anyagok_20_-_20_függő_20_-_20_textusbővítés">
      <style:text-properties fo:color="#ff6633" fo:background-color="transparent"/>
    </style:style>
    <style:style style:name="P38" style:family="paragraph" style:parent-style-name="Átvett_20_anyagok_20_-_20_függő">
      <style:text-properties fo:background-color="transparent"/>
    </style:style>
    <style:style style:name="P39" style:family="paragraph" style:parent-style-name="Standard">
      <style:paragraph-properties fo:margin-left="2cm" fo:margin-right="0cm" fo:text-indent="-2cm" style:auto-text-indent="false">
        <style:tab-stops/>
      </style:paragraph-properties>
    </style:style>
    <style:style style:name="P40" style:family="paragraph" style:parent-style-name="Standard" style:master-page-name="">
      <style:paragraph-properties fo:margin-left="2cm" fo:margin-right="0cm" fo:text-indent="-2cm" style:auto-text-indent="false" style:page-number="auto">
        <style:tab-stops/>
      </style:paragraph-properties>
    </style:style>
    <style:style style:name="P41" style:family="paragraph" style:parent-style-name="Átvett_20_anyagok_20_réssel" style:list-style-name="RTF_5f_Num_20_2">
      <style:text-properties fo:background-color="transparent"/>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fo:font-style="italic" fo:font-weight="bold" fo:background-color="transparent" style:font-style-asian="italic" style:font-weight-asian="bold"/>
    </style:style>
    <style:style style:name="T10" style:family="text">
      <style:text-properties fo:font-style="italic" style:font-style-complex="italic"/>
    </style:style>
    <style:style style:name="T11" style:family="text">
      <style:text-properties fo:font-style="italic" fo:background-color="transparent" style:font-style-asian="italic" style:font-style-complex="italic"/>
    </style:style>
    <style:style style:name="T12" style:family="text">
      <style:text-properties fo:font-style="italic" fo:background-color="transparent" style:font-style-complex="italic"/>
    </style:style>
    <style:style style:name="T13" style:family="text">
      <style:text-properties fo:color="#ff0000"/>
    </style:style>
    <style:style style:name="T14" style:family="text">
      <style:text-properties fo:color="#ff0000" fo:background-color="transparent"/>
    </style:style>
    <style:style style:name="T15" style:family="text">
      <style:text-properties fo:color="#0000ff"/>
    </style:style>
    <style:style style:name="T16" style:family="text">
      <style:text-properties fo:color="#0000ff" fo:background-color="transparent"/>
    </style:style>
    <style:style style:name="T17" style:family="text">
      <style:text-properties fo:color="#00ff00"/>
    </style:style>
    <style:style style:name="T18" style:family="text">
      <style:text-properties fo:color="#800080"/>
    </style:style>
    <style:style style:name="T19" style:family="text">
      <style:text-properties fo:color="#800080" fo:background-color="transparent"/>
    </style:style>
    <style:style style:name="T20" style:family="text">
      <style:text-properties fo:color="#008080"/>
    </style:style>
    <style:style style:name="T21" style:family="text">
      <style:text-properties fo:color="#008080" fo:background-color="transparent"/>
    </style:style>
    <style:style style:name="T22" style:family="text">
      <style:text-properties fo:color="#ff00ff"/>
    </style:style>
    <style:style style:name="T23" style:family="text">
      <style:text-properties fo:color="#ff6633"/>
    </style:style>
    <style:style style:name="T24" style:family="text">
      <style:text-properties fo:color="#ff6633" fo:language="hu" fo:country="HU" fo:background-color="transparent"/>
    </style:style>
    <style:style style:name="T25" style:family="text">
      <style:text-properties fo:color="#ff6633" fo:background-color="transparent"/>
    </style:style>
    <style:style style:name="T26" style:family="text">
      <style:text-properties fo:color="#808080"/>
    </style:style>
    <style:style style:name="T27" style:family="text">
      <style:text-properties fo:font-size="10pt" fo:background-color="transparent"/>
    </style:style>
    <style:style style:name="T28" style:family="text">
      <style:text-properties fo:font-variant="small-caps"/>
    </style:style>
    <style:style style:name="T29" style:family="text">
      <style:text-properties fo:font-variant="small-caps" fo:color="#ff0000" fo:background-color="transparent"/>
    </style:style>
    <style:style style:name="T30" style:family="text">
      <style:text-properties fo:font-variant="small-caps" fo:background-color="transparent"/>
    </style:style>
    <style:style style:name="T31" style:family="text">
      <style:text-properties fo:font-size="14pt" fo:background-color="transparent"/>
    </style:style>
    <style:style style:name="T32" style:family="text">
      <style:text-properties fo:font-weight="bold" style:font-weight-complex="bold"/>
    </style:style>
    <style:style style:name="T33" style:family="text">
      <style:text-properties fo:color="#800000" fo:background-color="transparent"/>
    </style:style>
    <style:style style:name="T34"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35" style:family="text">
      <style:text-properties style:use-window-font-color="true" style:font-name="Arial" fo:font-size="10pt" fo:language="hu" fo:country="HU" style:font-name-asian="Times New Roman" style:font-size-asian="10pt" style:font-name-complex="Times New Roman" style:font-size-complex="12pt" style:language-complex="ar" style:country-complex="SA"/>
    </style:style>
    <style:style style:name="T36" style:family="text">
      <style:text-properties style:use-window-font-color="true" style:font-name="Arial" fo:font-size="12pt" fo:language="hu" fo:country="HU" style:font-name-asian="Times New Roman" style:font-size-asian="12pt" style:font-name-complex="Times New Roman" style:font-size-complex="12pt" style:language-complex="ar" style:country-complex="SA"/>
    </style:style>
    <style:style style:name="T37" style:family="text">
      <style:text-properties style:use-window-font-color="true" style:text-position="super 58%" style:font-name="Arial" fo:font-size="10pt" fo:language="hu" fo:country="HU" style:font-name-asian="Times New Roman" style:font-size-asian="10pt" style:font-name-complex="Times New Roman" style:font-size-complex="12pt" style:language-complex="ar" style:country-complex="SA"/>
    </style:style>
    <style:style style:name="T38" style:family="text">
      <style:text-properties style:use-window-font-color="true" style:text-position="super 58%" style:font-name="Arial" fo:font-size="12pt" fo:language="hu" fo:country="HU" style:font-name-asian="Times New Roman" style:font-size-asian="12pt" style:font-name-complex="Times New Roman" style:font-size-complex="12pt" style:language-complex="ar" style:country-complex="SA"/>
    </style:style>
    <style:style style:name="T39" style:family="text">
      <style:text-properties fo:language="en" fo:country="GB" fo:background-color="transparent" text:display="true"/>
    </style:style>
    <style:style style:name="T40" style:family="text">
      <style:text-properties style:text-position="super 58%"/>
    </style:style>
    <style:style style:name="T41" style:family="text">
      <style:text-properties fo:language="hu" fo:country="HU" style:language-complex="ar" style:country-complex="SA"/>
    </style:style>
    <style:style style:name="fr1" style:family="graphic" style:parent-style-name="Frame">
      <style:graphic-properties fo:margin-left="0cm" fo:margin-right="0.199cm" style:vertical-pos="top" style:vertical-rel="char" style:horizontal-pos="right" style:horizontal-rel="paragraph-start-margin"/>
    </style:style>
    <style:style style:name="fr2" style:family="graphic" style:parent-style-name="Frame">
      <style:graphic-properties fo:margin-left="0cm" fo:margin-right="0.199cm" style:vertical-pos="top" style:vertical-rel="char" style:horizontal-pos="right" style:horizontal-rel="page-start-marg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Tárgy:<text:tab/>Jel 22,16-17[-19].20[-21.]. - Élet vize Dávid gyökerétől - Szenteste</text:p>
      <text:p text:style-name="P39">Feladó:<text:tab/>Szakács Tamás &lt;tamas.szakacs@lutheran.hu&gt;</text:p>
      <text:p text:style-name="P39">Dátum:<text:tab/>Mon, 21 Dec 2009 10:34:43 +0100</text:p>
      <text:p text:style-name="P39">Címzett:<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text:p>
      <text:p text:style-name="P13">Kedves ‘Szomjazók’!</text:p>
      <text:p text:style-name="P16">Szenteste csak igen rövid prédikáció lesz, ugyanis 2 éve dédelgetett terveink idén valóra váltak, és kiadtunk egy füzetet, amely a passióolvasáshoz hasonlóan igeolvasás-éneklés váltakozásával kivitelezi az istentiszteletet. Előző két évben az énekeskönyv <text:span text:style-name="Félig_20_kiemelt">J lutrgiá</text:span>ját használtuk, most végre sikerült összeállítani a füzetet. (Akit érdekel, a későbbiekben a felsőpetényi honlapon megtalálható lesz szabad felhasználásra. Sajnos ahhoz csak kései véghajrában készült el, hogy előre hirdethettem volna, így nyilván legfeljebb jövőre használható fel...)</text:p>
      <text:p text:style-name="P15">Nos, a szentesti liturgia miatt rövidre fogott igehirdetés miatt csak vázlatpontokkal egészítem ki a kommentáranyagot. Mindenesetre ezen előkészítőmmel is Áldott Karácsonyt kívánok mindenkinek!</text:p>
      <text:p text:style-name="P16">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kell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P2">Bevezető gondolatok:</text:p>
      <text:p text:style-name="Normálra"><text:span text:style-name="T7">A textustrancsírozás nem tetszik, így legalább a </text:span><text:span text:style-name="Hivatkozás"><text:span text:style-name="T7">16-20. vers</text:span></text:span><text:span text:style-name="T7"> tekintendő számomra textusnak ― akkor sem, ha megértem, hogy az ünnep témája tekintetében nem a könyv toldása-kurtítása kell legyen a főtéma; ugyanakkor miért kéne szenteste is akár elhallgatni azt, hogy Isten nem tűri, ha Igéjét ― sem a hangzót, az írottat, sem a testté lettet! ― önkényesen akarjuk egyedi méretre szabni. Mivel pedig már csak a legutolsó vers maradna le, hát tulajdonképpen azt is nyugodtan hozzá lehetne venni ― bár tény, hogy a könyv levéljellegének témája nem szükséges, hogy megfogalmazódjon. Ugyanakkor nagyon is tanulságos lenne épp most alkalmazni azt a jelenséget, hogy ez az ige sem csak úgy az éterbe száll, meghatározhatatlan rádióhallgatóknak, hanem a gyülekezetnek szól, azaz a keresztyéneknek... Ahogyan karácsony üzenete sem egyszerű műsorszórás, hanem célközönsége is van. (Nem mindenki kapott híradást, csak a pásztorok...)</text:span></text:p>
      <text:p text:style-name="P3">Vázlatkísérlet (alapige: Jel 22,16-17[-19].20[-21.].):</text:p>
      <text:p text:style-name="Normál_20_réssel"><text:span text:style-name="Kiemelt"><text:span text:style-name="T7">Élet vize Dávid gyökerétől</text:span></text:span></text:p>
      <text:p text:style-name="P15">Hajtás</text:p>
      <text:p text:style-name="P15">Csillag</text:p>
      <text:p text:style-name="P15">Víz</text:p>
      <text:p text:style-name="Kategória"><text:soft-page-break/><text:span text:style-name="Túlemelt"><text:span text:style-name="T7">Kommentárok:</text:span></text:span><text:span text:style-name="T9"><text:note text:id="ftn1" text:note-class="footnote"><text:note-citation>1</text:note-citation><text:note-body><text:p text:style-name="Footnote">A színes jelölések értelme: <text:span text:style-name="Kiemelt"><text:span text:style-name="T13">vörös:</text:span></text:span> az általam fontosabbnak tartott gondolatok; <text:span text:style-name="Kiemelt"><text:span text:style-name="T15">kék:</text:span></text:span> a számomra kétséges, de legalábbis bizonytalan, megalapozatlannak tűnő gondolat; <text:span text:style-name="Kiemelt"><text:span text:style-name="T17">zöld:</text:span></text:span> az általam egyértelműen tévesnek tartott gondolat; <text:span text:style-name="Kiemelt"><text:span text:style-name="T18">bíbor:</text:span></text:span> átmeneti eset a <text:span text:style-name="Kiemelt"><text:span text:style-name="T13">vörös</text:span></text:span> és <text:span text:style-name="Kiemelt"><text:span text:style-name="T15">kék</text:span></text:span> között, ha a kétségesség csak részleges vagy feltételes; <text:span text:style-name="Kiemelt"><text:span text:style-name="T20">türkiz:</text:span></text:span> átmenet a <text:span text:style-name="Kiemelt"><text:span text:style-name="T15">kék</text:span></text:span> és <text:span text:style-name="Kiemelt"><text:span text:style-name="T17">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2">világos bíbor</text:span></text:span> jelzi mintegy azt a kontextust, amely helyére teheti a kérdést); ha esetleg valamit kiemelésre érdemesnek, de azért mégse annyira fontosnak tartok, akkor még előfordulhat a <text:span text:style-name="Kiemelt"><text:span text:style-name="T23">narancs</text:span></text:span> használata is a <text:span text:style-name="Kiemelt"><text:span text:style-name="T13">vörös</text:span></text:span> helyett; végül <text:span text:style-name="Kiemelt"><text:span text:style-name="T2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8"><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1">‘fésületlenül’</text:span></text:span><text:span text:style-name="Apró"><text:span text:style-name="T7"> olvasható}. A jobb minőségű és héber/görög karaktereket nem tartalmazó szövegek még így is jól olvashatók, így aki akar, csemegézhet belőle is, csak el ne rontsa a gyomrát </text:span></text:span><text:span text:style-name="Apró"><text:span text:style-name="T7">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Jel 22,6-21.</text:p>
      <text:p text:style-name="P33">A Jelenések könyve három tanúságtétellel záródik le, s mivel az egyes versek mástól és mástól származó mondások, azért itt a versek számozása alapján mutattunk rá, hogy kitől valók. - 6. Az első tanúságtétel az angyaltól származik, aki Jánosnak megmutatta a mennyei Jeruzsálemet. - 7. A második tanúságtétel Jézustól ered. - 8–9. A harmadik tanúságtétel Jánostól van. - 10–15. <text:span text:style-name="T13">Jánosnak a könyvet nem szabad lepecsételnie, vagyis tartalmát nyilvánosságra kell hoznia. A könyv jövendölései már János idejében kezdtek beteljesedni, mert megkezdődött a jó és rossz között a küzdelem, amely eltart a világ végéig, Krisztus második megjelenéséig.</text:span> - {</text:p>
      <text:p text:style-name="P20">} 16. Jézus ismét tanúságot tesz a könyv hitelessége mellett, s újra felsorolja címeit, mint a könyv elején. - 17. A hívőkben lakozó Szentlélek s az Egyház, menyasszony, kérik Jézus láthatatlan eljövetelét a világ végén. - {</text:p>
      <text:p text:style-name="P33">} 18–19. <text:span text:style-name="T23">János e szavakkal a könyvet a kánonba sorozza.</text:span> - {</text:p>
      <text:p text:style-name="P20">} 20. Az Úr még egyszer megígéri, hogy eljön, és erre mondja János az Ament, valamint hívja az ősi liturgia szavaival: Marana tha <text:s/>= <text:s/>Jöjj el, Uram! Ezt imádkozzuk a Miatyánk szavaiban is: Jöjjön el a te országod. - 21. János a levelek záradékával zárja le könyvét és kívánja, hogy Isten kegyelme minden emberhez eljusson, és ez a kegyelem minden embert az Istenhez vezesse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Jel 22,16</text:p>
      <text:p text:style-name="P20">hogy ezekről az egyházakban bizonyságot tegyetek.</text:p>
      <text:p text:style-name="P35">Jel 22,16</text:p>
      <text:p text:style-name="P19">Gyökere, a mennyiben Teremtő és az élet kútfeje; ivadéka, a mennyiben Dávidtól származott, és mivel nemzetségének virága és koronája volt, ki által Dávid földi ivadéka lelkivé lett.</text:p>
      <text:p text:style-name="P35">Jel 22,16</text:p>
      <text:p text:style-name="P20">melylyel új nap kezdődik.</text:p>
      <text:p text:style-name="P35">Jel 22,17</text:p>
      <text:p text:style-name="P20"><text:span text:style-name="T13">A Szentlélek és az általa lelkesített menyasszony, a hivők egész községe kiáltja Jézushoz, a hajnali csillaghoz: Jőj el! Epedve várják az időt, midőn Isten országa teljes dicsőségben fog kijelentetni. – És mind a ki Jézus szavait hallja e könyvben, szintén érette epedve kiáltsa: Jőj el!</text:span><text:span text:style-name="T13"> És a ki boldogságért szomjazik, a kereszténységben keresse az élet vízforrását, – itt ingyen jut ahhoz.</text:span></text:p>
      <text:p text:style-name="P35"><text:soft-page-break/>Jel 22,20</text:p>
      <text:p text:style-name="P20">Befejezésűl még egyszer bizonyítja Jézus, hogy hamar eljő, és hozzáteszi a megerősitő Ament.</text:p>
      <text:p text:style-name="P35">Jel 22,20</text:p>
      <text:p text:style-name="P20">Ezek sz. János apostol szavai. Lásd a 12-ik jegyz.</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5">Jel. 22,6–21. A könyv próféciáinak hitelessége. Intés a készenlétre. Imádság Krisztus eljöveteléért.</text:p>
      <text:p text:style-name="P20"><text:span text:style-name="T13">A könyv utolsó szakasza egyben a könyvben leírt próféciák hitelességének többszörös megerősítése.</text:span><text:span text:style-name="T23"> Egymás után szól Krisztus, a látnok, a Lélek, a menyasszony, majd újra a látnok, Krisztus és az egyház, és bizonyságot tesznek, hogy a könyvben leírt próféciák tartalma megfelel az igazságnak.</text:span></text:p>
      <text:p text:style-name="Átvett_20_anyagok_20_-_20_textusbővítésre"><text:span text:style-name="T7">Először Krisztus tesz tanúbizonyságot János mellett (vö. 7. v.). </text:span><text:span text:style-name="T14">Amiket János leírt, azok olyan igék, amelyek megbízhatóak és megfelelnek a kijelentett igazságnak (</text:span><text:span text:style-name="Félig_20_kiemelt"><text:span text:style-name="T14">logoi pistoi kai aléthinoi</text:span></text:span><text:span text:style-name="T14">). „A próféták lelkének Istene” küldte el angyalát, hogy kijelentse Jánosnak Isten terve beteljesedését, „amiknek meg kell történniük”. János írásaiban, bizonyságtételében ugyanaz a Lélek munkálkodik, mint a prófétákban (vö. 1Kor 14:32; 2Pt 1:21). Jézus maga az, aki János által üzen a gyülekezeteknek: eljön hamar, és boldog az, aki megtartja a könyv próféciáinak igéit.</text:span><text:span text:style-name="T25"> Krisztusnak ezzel a mondásával a könyv visszatér a bevezetés gondolatához (vö. 1:1.19; 4:1). A makarizma is a könyvben kimondott első boldog-mondáshoz csatlakozik (vö. 1:3). Az ígéret azoknak. szól, akik a könyvben olvasható prófécia szavainak hitelt adnak, és követik azokat.</text:span></text:p>
      <text:p text:style-name="Átvett_20_anyagok_20_-_20_textusbővítésre"><text:span text:style-name="T7">Ezek után János veszi át a szót (8kk.). Leírja, hogy amikor hallja Krisztustól szolgálata hitelesítését leborul az angyal előtt, aki őt eddig kísérte, feltárta és magyarázta előtte a jelenéseket. </text:span><text:span text:style-name="T14">Megismétlődik a 19:10 jelenete. Az angyal újra elhárítja magától a </text:span><text:span text:style-name="Félig_20_kiemelt"><text:span text:style-name="T14">proskynésis</text:span></text:span><text:span text:style-name="T14">‑t, szolgatársának nevezi magát és ezt mondja: Istent imádd! Világos állásfoglalása ez a mondás az őskeresztyénségnek a tiszta monotheizmusa mellett.</text:span><text:span text:style-name="T7"> </text:span><text:span text:style-name="T25">Feltűnő, hogy ebben a szakaszban háromszor is leírja János a </text:span><text:span text:style-name="Félig_20_kiemelt"><text:span text:style-name="T25">theos</text:span></text:span><text:span text:style-name="T25">-Isten nevet. Lezárultak a látomások, ezek után elhagyja az apokaliptika stílusát, amelyik Isten nevét rejtjelek és körülírások mögé rejti. János most már világosan szólhat, úgy, mint ahogyan az evangélisták és az apostolok beszélnek.</text:span></text:p>
      <text:p text:style-name="P33">A 10–16 versekben újra Jézus veszi át a szót. <text:span text:style-name="T13">János parancsot kap, hogy ne pecsételje le a könyvet (10. v.). Az apokaliptikus könyvekben éppen az ellenkező parancs szokott állni: le kell pecsételni a könyvet és el kell tenni az utolsó időkre (vö. Henoch 1:2; 93:10; 104:12; Dán 8:26; 12:4.9). János igéi valóban próféciák, arra vannak rendelve, hogy hirdessék az embereknek Isten kijelentett akaratát, annál is inkább fontos a teljes nyíltsággal való hirdetésük, mert „az idő közel van”.</text:span><text:span text:style-name="T23"> Közel az ígéretek beteljesedésének ideje, szükséges tehát, hogy elváljon az igaz a hamistól, a szent a szentségtelentől.</text:span></text:p>
      <text:p text:style-name="P33"><text:span text:style-name="T23">A 12. vers ígérete Ézs 40:10-hez kapcsolódik. A megdicsőült Úr újra megerősíti eljövetelének közelségét és biztosítja övéit bírói hatalmának erejéről.</text:span> <text:span text:style-name="T13">Jézus ugyanazokat a méltóságjelzőket használja itt, mint Isten (vö. 21:6). Ő és az Atya egyek (Jn 10:30). </text:span><text:span text:style-name="T13">Boldogok azok, akik elfogadják az Ő váltsághalálának gyümölcseit, mert ez ad nekik jogot bemenni a mennyei Jeruzsálembe (14. v.). Krisztus paruziájá kereszthalálának a botránkozásába van elrejtve. A dicsőséges Krisztussal való közösség csak a megfeszített Krisztussal való közösség útján érhető el.</text:span> <text:span text:style-name="T13">A 15. vers újra felsorolja azokat (vö. 21:8), akiknek kívül kell maradni Isten új világán. A főbűnök: házasságtörés és bálványimádás, éppen úgy, mint a 21:8 bűn-katalógusában. A felsorolás most kiegészül a gyilkosság bűnének az említésével.</text:span> <text:span text:style-name="T23">Feltűnő még az „ebek” kifejezés használata. Az eb keleten tisztátalan állatnak számított, így az „utálatos” szó szinonimjának vehető.</text:span></text:p>
      <text:p text:style-name="Átvett_20_anyagokra"><text:span text:style-name="T25">Jézus beszéde két méltóságjelzővel fejeződik be: 1. Ő a </text:span><text:span text:style-name="Félig_20_kiemelt"><text:span text:style-name="T25">Dávid gyökere és sarja</text:span></text:span><text:span text:style-name="T25">. Más szóval nemcsak Dávid fia; hanem Dávidnak Ura is (vö. Mk 12:35kk.).</text:span><text:span text:style-name="T7"> Ő a Dávid házából származó Messiás, akiben minden messiási ígéret és reménység beteljesedik (Ézs 9:1kk.; 11:1kk.; vö. Róm 1:3). </text:span><text:span text:style-name="T25">2. Ő a fényes </text:span><text:span text:style-name="Félig_20_kiemelt"><text:span text:style-name="T25">hajnalcsillag</text:span></text:span><text:span text:style-name="T25"> (vö. 2:28). A hajnalcsillag az antik világban a világuralom jelképe volt (vö. Num 24:17). Ő a Királyok Királya, Uraknak Ura.</text:span></text:p>
      <text:p text:style-name="P20"><text:span text:style-name="T13">Jézus után a Lélek menyasszonya szólal meg. Az egyház is sóvárogva néz Krisztus visszajövetele felé. Maga a Lélek esedezik érettünk (Róm 8:26), Ő veszi át a gyülekezetek és magánosok imáját, és viszi Isten trónja elé.</text:span><text:span text:style-name="T23"> A Jel felhívással fordul mindazokhoz, akik hittel hallják ezt a fohászkodást, hogy ők is mondják: „Jöjj”. Mindenki, aki szomjúhozza az élet vizét, Isten megigazító és új életet adó igéjét, vegye el ingyen. </text:span><text:span text:style-name="T13">Ma még a kegyelem idejét éljük. Aki kész hittel elfogadni a Krisztus által ajándékozott romolhatatlan élet ajándékát, az örökéletet nyer.</text:span></text:p>
      <text:p text:style-name="P33">Ezek után <text:span text:style-name="T13">újra János veszi át a szót (18. v.). Figyelmezteti a gyülekezeteket, hogy az általa leírt próféciákhoz </text:span><text:soft-page-break/><text:span text:style-name="T13">sem hozzátenni, sem belőlük elvenni nem szabad. Aki vét ez ellen a parancs ellen, annak Isten is bűnéhez méltóan fizet.</text:span> Aki hozzáad valamit saját gondolataiból, azt Isten a könyvben leírt csapásokkal sújtja. Aki pedig elvesz belőle, attól Isten elveszi az új világba való bemenetel jogát, megfosztja a mennyei Jeruzsálembe nyert polgárjogától. <text:span text:style-name="T13">Jánosnak ez a hallatlan igénye, művének isteni hitelesítéséből ered.</text:span> János bizonyos benne, hogy ez az élő Isten megváltó üzenete az emberhez. <text:span text:style-name="T23">Méltó tehát, hogy az egyház és a gyülekezetek teljes tiszteletet tanúsítsanak a Jelenések próféciái iránt: Ennek a tiszteletnek mindenekelőtt abban kell megnyilvánulnia, hogy a Jel könyvét óvjuk a rajongó képzelet hozzáköltéseitől, spekulációitól. Igyekeznünk kell a Jel könyvét úgy megérteni, mint ahogyan azt János értette, és mint ahogy ő intésként és vigasztalásként nekünk tovább adta.</text:span></text:p>
      <text:p text:style-name="P20">A záró versben Krisztus újra megerősíti az eljöveteléről szóló ígéretét: <text:span text:style-name="T13">„Bizony hamar </text:span><text:span text:style-name="T13">eljövök!” Ezt a „hamar”‑t úgy kell értenünk, mint ahogy az apostoli korszak is értette: „Ez az egy azonban ne legyen elrejtve előttetek szeretteim, hogy egy nap az Úrnál olyan, mint ezer esztendő és ezer esztendő, mint egy nap.</text:span><text:span text:style-name="T23"> Nem késik el az ígérettel az Úr, mint némelyek késedelmesnek tartják, hanem hosszan tűr érettünk, nem akarván, hogy némelyek elvesszenek, hanem, hogy mindenki megtérésre jusson” (2Pt 3:8–9)</text:span></text:p>
      <text:p text:style-name="Átvett_20_anyagokra"><text:span text:style-name="T14">A gyülekezet Krisztus ígéretére így felel: „Ámen, jöjj Uram Jézus!” Már az ősgyülekezetekben is használt arám nyelvű fohász: </text:span><text:span text:style-name="Félig_20_kiemelt"><text:span text:style-name="T14">marana-tha</text:span></text:span><text:span text:style-name="T14"> = mi Urunk jöjj. Átveszik a hellénista gyülekezetek is (1Kor 16:22). Ez a könyörgés az őskeresztyén gyülekezeti liturgiának szilárd részévé lett.</text:span><text:span text:style-name="T25"> Az apostoli levél felolvasása után a gyülekezet ezzel az imával készül az úrvacsorához, amelyikben ajándékba kapja a Krisztussal való együttlét előlegét a Szentlélek által.</text:span></text:p>
      <text:p text:style-name="P33"><text:span text:style-name="T23">A Jel záró üdvözlete hasonló Pál leveleinek záró formuláihoz. János az Úr Jézus kegyelmébe ajánlja a gyülekezeteket, kívánja, hogy az, ami az életben a legfontosabb az embernek, Krisztus bűnbocsátó, újjászülő erőt, bátorságot és reménységet adó kegyelme maradjon mindnyájukkal.</text:span><text:span text:style-name="T13"> Ha az emberi lét és történelem viszontagságain át az Ő hűsége és kegyelme kísér bennünket, bizonyosan megérkezünk évezredek várakozásának beteljesüléséhez, a mennyei Jeruzsálemhez, a bűntől, a szenvedéstől, haláltól megszabadított, Isten örök üdvözítő jelenlétében élő világhoz.</text:span></text:p>
      <text:p text:style-name="Átvett_20_anyagokra"><text:span text:style-name="T14">Jóllehet a Jel könyve a jövendőbe néz, mégis a mindenkori jelen egyházának szól. Amikor állandó készenlétre, munkára int, amikor Krisztus követőitől a szentséget, az igazság mellett való hűséges megállást és hazugság elleni harcot követeli meg, akkor egyben a jelen feladatára irányítja a figyelmünket. </text:span><text:span text:style-name="Félig_20_kiemelt"><text:span text:style-name="T14">A jövendőhöz való utat a jelenben lehet megtalálni.</text:span></text:span><text:span text:style-name="T14"> Isten új világához való polgárjogot ebben az életben kell elnyerni. A helyesen értett és olvasott Jel könyvének nemcsak hatalmas vigasztaló ereje hanem </text:span><text:span text:style-name="Félig_20_kiemelt"><text:span text:style-name="T14">hatalmas etikai üzenete</text:span></text:span><text:span text:style-name="T14"> is van. Csak azé lehet a jövendő, aki ebben az életben teljes erejével az igazság szolgálatában áll.</text:span><text:span text:style-name="T25"> Korunk keresztyénségének is nagy figyelmeztetés, útmutatás és reménység forrása lehet a Jel könyve.</text:span></text:p>
      <text:p text:style-name="Könyvadatsor"><text:span text:style-name="Hivatkozás"><text:span text:style-name="T7">(</text:span></text:span><text:span text:style-name="Mű_20_címe"><text:span text:style-name="T7">Szegedi Bibliakommentár ― Újszövetség.</text:span></text:span><text:span text:style-name="Hivatkozás"><text:span text:style-name="T7"> [A Collegeville‑i biblia kommentár eredeti szövege magyar fordításban. Sorozatszerkesztő: </text:span></text:span><text:span text:style-name="Név_20_hivatkozásban"><text:span text:style-name="T7">Benyik György</text:span></text:span><text:span text:style-name="Hivatkozás"><text:span text:style-name="T7">; Web-változatot készítette: </text:span></text:span><text:span text:style-name="Név_20_hivatkozásban"><text:span text:style-name="T7">Küsmődi Attila</text:span></text:span><text:span text:style-name="Hivatkozás"><text:span text:style-name="T7">.] </text:span></text:span><text:span text:style-name="Cégnév"><text:span text:style-name="T7">http://www.mek.iif.hu/porta/szint/human/vallas/szbibkom</text:span></text:span><text:span text:style-name="Hivatkozás"><text:span text:style-name="T7">)</text:span></text:span><text:span text:style-name="T7">:</text:span></text:p>
      <text:p text:style-name="P36">EPILÓGUS<text:line-break/>Jel 22,6–21</text:p>
      <text:p text:style-name="P25">A Jelenések különálló profetikus jóslatok gyűjteményével zárul. Ezek bizonyságot tesznek a könyvben található kinyilatkoztatás hitelessége mellett. A beszélő egyik jóslatról a másikra vált. Halljuk a kinyilatkoztató angyal hangját, Jézusét, a Lélekét és a prófétáét. Három téma ismétlődik a könyvben: figyelj a kinyilatkoztatásra; a vég közel van; az igazakat megjutalmazzák. A kezdeti buzdítás “Nézd, hamarosan eljövök” kifejezése a befejezést az előző látomáshoz köti (1,1; 2,16; 3,11; 22,6b.7.12.20).</text:p>
      <text:p text:style-name="P20"><text:span text:style-name="T23">Az Úr eljövetelének közelsége gyakran a kitartásra való buzdítások része. Ez a kombináció azt érzékelteti, hogy a kifejezés a rendszeres etikai felbátorítás része volt, amelyet az egyházakhoz intéztek. Nem az volt az elsődleges cél, hogy pontosan kiszámítsa a vég bekövetkeztét; a kifejezés felbátorítja a hallgatókat az Úr eljövetelét illetően, és kéri őket, hogy továbbra is tartsanak ki.</text:span> A Jel 2,16 a nikolaiták eretneksége elleni buzdítás. A Jel 3,11 állhatatosságra buzdít.</text:p>
      <text:p text:style-name="P33"><text:span text:style-name="T23">Mint a Dániel befejező részében (12,5), a szerző aláírja a Jelenéseket, hogy hitelességét bizonyítsa. Dániellel ellentétben (12,10) a kinyilatkoztatás szavai nincsenek lepecsételve.</text:span> <text:span text:style-name="T13">Másodszor is megfeddik a látnokot a </text:span><text:soft-page-break/><text:span text:style-name="T13">kinyilatkoztató angyal imádása miatt (19,10-ben is). Az angyalok és az igazak Isten dicsőítésében együtt vannak, amint ezt már a mennyei liturgia jeleneteiben láttuk.</text:span></text:p>
      <text:p text:style-name="P33">Az igazak és gonoszok szétválasztását hitelesítő jóslat az utolsó napokban olyan jelenséget is igazol, amelynek ez a látomás-sorozat a drámai bizonyságtétele. <text:span text:style-name="T23">A különböző csapások az emberiséget nem vezették bűnbánatra. A prófécia nem téríti meg a gonoszokat (hasonlítsa össze Ez 3,27; Dán 12,10).</text:span></text:p>
      <text:p text:style-name="P33">Jézus isteni hatalmának Alfájával és Omegájával beszél, hogy megerősítse azt a jutalmat, amely mindenkinek megadatik. Az üdvösség (14. vers) a 7,14 egy variánsa, amely már magában foglalja a szent város új látomásait, amelyben az élet fájával semmi profán nem lakik. A 15. vers bűnlajstromot sorol fel, amely megmutatja azokat a rossz cselekedeteket, amelyek nem léphetnek be az új városba (Jo 3,22–4,17; Jel 21,7–8).</text:p>
      <text:p text:style-name="P20"><text:span text:style-name="T23">A 16. versben Jézus azonosítja az 1,1 angyalát, mely szerint az angyal az ő hírnöke.</text:span> A Jézusnak adott messiási nevek az Ószövetségből származnak: Izáj gyökere (Iz 11,10); Jakab csillaga (Szám 24,17); hajnalcsillag (Iz 9,1; 60,1).</text:p>
      <text:p text:style-name="Átvett_20_anyagokra"><text:span text:style-name="T25">A “jövés”-re való felhívás a 17. versben arra a liturgiai gyakorlatra utalhat, amikor az igazakat az Eukarisztiához hívják. Itt antifonális felhívással állunk szemben, amely a megígért jutalom átvételére hív.</text:span><text:span text:style-name="T7"> Ugyanannak a liturgiának a másik részében kérték az Urat imáikban arra, hogy jöjjön. Pál szerint az arám nyelvben, </text:span><text:span text:style-name="Félig_20_kiemelt"><text:span text:style-name="T7">Marana tha</text:span></text:span><text:span text:style-name="T7">: “Uram, jöjj!” (1Kor 16,22). Ez egy olyan szabály kimondásával is kapcsolatos, amely szerint minden hitetlent és azt, aki nem szent, kizárják. A 15. vers bűnlajstroma ilyen mintaként szolgálhatott a Jelenések számára. Így a hallgatóságot emlékeztetik arra, hogy a liturgiai közösségbe való hívás annak a végső felhívásnak az ábrázolása, amely Isten szentjeit összehívja. Azt is eszünkbe juttatják, hogy a Jelenéseket ilyen közösségben olvasták.</text:span></text:p>
      <text:p text:style-name="P33"><text:span text:style-name="T13">Az utolsó versek továbbra is a prófécia igazságát bizonyítják. Azok megátkozása, akik az ilyen kinyilatkoztatás szavait megváltoztatják, a MTörv 4,2-ből származik.</text:span><text:span text:style-name="T23"> Ilyen átkok az Újszövetség idején a zsidó apokrif írásokban is megjelennek.</text:span> <text:span text:style-name="T13">Jézus saját bizonyságtétele a kinyilatkoztatás igazságát illetően eljövetelének liturgikus imáiban talál válaszra.</text:span> <text:span text:style-name="T23">A páli levelekben megszokott befejezés zárja a Jelenéseket. Emlékeztet arra – mint az epilógus nagy része is –, hogy </text:span><text:span text:style-name="T13">a Jelenések a hallgatóság számára készült, akik már hallották a levelekben figyelmeztetéseket és az ígéreteket. Ezeket a látomásokat saját helyzetükre kell alkalmazniuk.</text:span><text:span text:style-name="T23"> A megdicsérteknek folytatniuk kell, bízva abban a megváltásban, amit megígértek. Akiket vezeklésre szólítanak fel, azoknak meg kell hallgatniuk a figyelmeztetést, mert különben a keményszívűek és az istenkáromlók között találják magukat, akik nem akarják meghallgatni az Úr szavát.</text:span></text:p>
      <text:p text:style-name="P20"><text:span text:style-name="T13">A Jelenések üzenete nem az Úr második eljövetelének kiszámítása. Ha az emberek megfogadják a könyv figyelmeztetéseit, akkor meg kell győződniük az Úr közelségéről, és a megváltás keresztény látomásának bizonyosságáról.</text:span><text:span text:style-name="T13"> A Jelenésekben felmerült kérdések nagy része továbbra is nehézséget okoz a keresztények számára. Kérdőre kell vonniuk a politikai és gazdasági követeléseket, ha azok lerombolják azokat a keresztény értékeket, amelyeket követniük kell. Meg kell vizsgálniuk a gonoszhoz és az igazságtalansághoz való emberi alkalmazkodás természetét. A keresztényeknek szembe kell nézniük a szekták veszélyeivel is, amelyek az evangéliumot elferdítik, mert azt állítják, hogy ezoterikus tudással rendelkeznek, “ismerik Isten mélységeit”, amely mások számára hozzáférhetetlen. </text:span><text:span text:style-name="T13">Azt a kérdést is fel kell tenniük, hogy valóban hisznek‑e Istennek a kozmosz fölötti hatalmában, amelyet a Jelenések valóságosnak és aktívnak ír le, vagy lehet, hogy a keresztények úgy érzik, hogy Isten “messze fenn” van, és nem érdeklik a mi mindennapi bajunk az egyéni vétkek feljegyzésén kívül.</text:span><text:span text:style-name="T23"> Lehet, hogy a prófétákban követelt igazság, amelyre a Jelenések állandóan utal, látszólag nem tartja számon a modern világ komplexitását. A Jelenések soha nem tűrne el ilyen hozzáállást a keresztények körében. Felhasznált minden rendelkezésére álló mitikus és szimbolikus eszközt annak megmutatására, hogy milyen veszélyei vannak a világ erői hamis értékelésének.</text:span> <text:span text:style-name="T13">A keresztények az idők végén élnek. Értékeiket az evangéliumokból veszik és abból, ahogyan Isten a dolgokat látja. Mindig készen kell lenniük, mert “Az Úr hamarosan jön!”</text:span></text:p>
      <text:p text:style-name="Könyvadatsor"><text:span text:style-name="Hivatkozás"><text:span text:style-name="T7">(id. </text:span></text:span><text:span text:style-name="Név_20_hivatkozásban"><text:span text:style-name="T7">Magassy Sándor</text:span></text:span><text:span text:style-name="Hivatkozás"><text:span text:style-name="T7">: </text:span></text:span><text:span text:style-name="Mű_20_címe"><text:span text:style-name="T7">Perikópák</text:span></text:span><text:span text:style-name="Hivatkozás"><text:span text:style-name="T7">. </text:span></text:span><text:span text:style-name="Cégnév"><text:span text:style-name="T7">Magánkiadás</text:span></text:span><text:span text:style-name="Hivatkozás"><text:span text:style-name="T7">)</text:span></text:span><text:span text:style-name="T7">:</text:span></text:p>
      <text:p text:style-name="P34"><text:span text:style-name="Kicsi"><text:span text:style-name="T7">{Közzétéve id. </text:span></text:span><text:span text:style-name="Nevek"><text:span text:style-name="T7">Magassy Sándorné</text:span></text:span><text:span text:style-name="Kicsi"><text:span text:style-name="T7"> hozzájárulásával.<text:line-break/>A szerzői jog tulajdonosainak közleménye:<text:line-break/></text:span></text:span><text:span text:style-name="Citation"><text:span text:style-name="T2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 text:style-name="T7">}</text:span></text:span></text:p>
      <text:p text:style-name="P23"><text:soft-page-break/><text:span text:style-name="Kiemelt"><text:span text:style-name="T7">KARÁCSONY ÜNNEPI ESTÉJE</text:span></text:span></text:p>
      <text:p text:style-name="Átvett_20_anyagok_20_réssel"><text:span text:style-name="Túlemelt"><text:span text:style-name="T7">IMMÁNUEL</text:span></text:span></text:p>
      <text:p text:style-name="P24"><text:span text:style-name="Túlemelt"><text:span text:style-name="T7">A MEGÍGÉRT MEGVÁLTÓ</text:span></text:span></text:p>
      <text:p text:style-name="P23"><text:span text:style-name="Kiemelt"><text:span text:style-name="T7">Jel 22,16b-17</text:span></text:span></text:p>
      <text:p text:style-name="P23"><text:span text:style-name="Kiemelt"><text:span text:style-name="T7">Hangulat helyett áhítat</text:span></text:span></text:p>
      <text:p text:style-name="Átvett_20_anyagok_20_réssel"><text:span text:style-name="T7">Karácsony ünnepi estéjének hangulata van. Jászolbölcsőben </text:span><text:span text:style-name="Kiemelt"><text:span text:style-name="T7">Gyermek </text:span></text:span><text:span text:style-name="T7">fekszik, akinek nincsen szava és nincsen ereje. „Rászorul mások gondoskodására: Mária szeretetére, József bölcsességére. Közelében csupa „jó ember”: egyszerű pásztorok a betlehemi mezőről és tudós bölcsek a messzi Napkeletről. Kezükben ajándék. Ám Karácsony perifériáján feltűnik már a „rossz ember” Heródes is. Messze van még ártó szándékával, katonái azonban csak parancsára várnak, hogy „induljanak ők is Betlehembe”. A jászolágy körül zsolozsma zeng, a királyi palotában fegyver csörög. A bölcsek kezében aranyrög, tömjén és mirha, s - talán - a pásztorok is hoznak magukkal tejet, túrót, meleg birkabundát; - a katonák kezében gyilok, az ő ajándékuk a halál. Lám! Még a karácsonyi hangulat sem zavartalan, mivel a teljes történet az igazi valóságot mutatja fel.</text:span></text:p>
      <text:p text:style-name="P20">Karácsony ünnepi estéjének hangulata van a templomban is, a családi körben is. Az oltár körül gyermekek szép műsorral szerepelnek és a gyülekezet áhítattal énekli az ismerős énekeket. Az otthonokban meggyulladnak a gyertyák a gonddal feldíszített fán és kézbe kerülnek a „szeretetjelek”, az ajándékok. Karácsony hangulata betölti a szíveket általában még akkor is, ha a fa körül már nem zeng zsolozsma. Ez a hangulat magával ragad és meggyőz afelől, hogy „alapjában véve jók vagyunk, mi emberek”. Vannak azonban magánosok, csalódottak, keserűek, indulatosok, reménytelenek, akiknek, éppen a Szenteste elviselhetetlen; vannak elfásultak és vannak cinikusok, akiknek ez az este is csak olyan, mint a többi; világunkban fegyverek dörögnek és az emberi kiszolgáltatottság félelmetes valóságát felvillantó filmkockák szobánkba-ünnepünkbe hozzák a rettenetet. A mi karácsonyi hangulatunk sem zavartalan.</text:p>
      <text:p text:style-name="Átvett_20_anyagokra"><text:span text:style-name="T14">Karácsony ünnepi estéjének textusa nem áll a hangulatkeltés szolgálatában. Benne nem a </text:span><text:span text:style-name="Kiemelt"><text:span text:style-name="T14">Gyermek</text:span></text:span><text:span text:style-name="T14">, a gyenge és védelemre szoruló Kisded kerül a középpontba, hanem az </text:span><text:span text:style-name="Kiemelt"><text:span text:style-name="T29">Úr</text:span></text:span><text:span text:style-name="T14">, Akinek ereje van, szava van, mondanivalója van (22,16b). Nem </text:span><text:span text:style-name="Kiemelt"><text:span text:style-name="T14">kap</text:span></text:span><text:span text:style-name="T14">, hanem </text:span><text:span text:style-name="Kiemelt"><text:span text:style-name="T14">ad </text:span></text:span><text:span text:style-name="T14">ajándékot: „az élet vizét ingyen” (22,17b); vagyis </text:span><text:span text:style-name="Félig_20_kiemelt"><text:span text:style-name="T14">önmagát </text:span></text:span><text:span text:style-name="T14">adja az Igében és Szentségeiben azoknak, akik „szomjasak” Igénkből a valóság tárul elénk: nem a „jó emberrel”, hanem a „megromlott emberrel” van Neki találkozása</text:span><text:span text:style-name="T7"> (Karner: Apokalipszis, 223-224). Ő hozza, Tőle nyerheted az üdvöt, örök életet” (150,4). Szentlelkével pedig arra indítja „a menyasszonyt”, vagyis a Gyülekezetet, hogy ennek az elhozott ajándéknak örvendjen, és vágyakozzék a vele való meggazdagodásra (22,17a). Az </text:span><text:span text:style-name="T30">Úr</text:span><text:span text:style-name="T7"> eljötte </text:span><text:span text:style-name="Félig_20_kiemelt"><text:span text:style-name="T7">megtörtént esemény! </text:span></text:span><text:span text:style-name="T7">A Gyülekezet </text:span><text:span text:style-name="Félig_20_kiemelt"><text:span text:style-name="T7">hívó </text:span></text:span><text:span text:style-name="T7">könyörgése éppen ezért az ínségben levők személyes vallomását fejezi ki arról, hogy Karácsony csak úgy az igazi, ha </text:span><text:span text:style-name="Félig_20_kiemelt"><text:span text:style-name="T7">szíve </text:span></text:span><text:span text:style-name="T7">is „jászolágy” lehet (16I.,6). A Gyülekezet azért könyörög, amiért a Miatyánkban is: „jöjjön el a Te országod!” Luther szerint: „Isten országa eljön magától, kérésünk nélkül is, mégis azt kérjük ebben az imádságban, hogy </text:span><text:span text:style-name="Félig_20_kiemelt"><text:span text:style-name="T7">hozzánk </text:span></text:span><text:span text:style-name="Kiemelt"><text:span text:style-name="T7">i</text:span></text:span><text:span text:style-name="T7">s eljöjjön” (Kiskáté). </text:span><text:span text:style-name="T14">A hangulat csalóka, hamar elillan és könnyen széttörik. Az Ige által ébresztett áhítatban viszont isten maradandó ajándékából részesedünk az amúgy is múlékony helyett. Karácsonyunk csak így lehet teljes és valóságos karácsony.</text:span></text:p>
      <text:p text:style-name="P26">+</text:p>
      <text:p text:style-name="P26">KARÁCSONYUNK KORREKCIÓRA SZORUL!</text:p>
      <text:p text:style-name="P25">Az ajándékozók KAPNAK ajándékot:</text:p>
      <text:p text:style-name="P38">1.<text:tab/>A téveszmék rabjai – „világosságot” arról, hogy kicsoda a Betlehemi Gyermek.</text:p>
      <text:p text:style-name="P38"><text:soft-page-break/>2.<text:tab/>A megrettent szívűek - békességet a sokféle „fortélyos félelem” között.</text:p>
      <text:p text:style-name="P38">3.<text:tab/>A szomjazók – „életvizet”, azaz Igét és Szentségeket, igazi megelégíttetést.</text:p>
      <text:p text:style-name="P26">+</text:p>
      <text:p text:style-name="Átvett_20_anyagok_20_réssel"><text:span text:style-name="T7">A LP </text:span><text:span text:style-name="Túlemelt"><text:span text:style-name="T7">67/681 </text:span></text:span><text:span text:style-name="T7">(</text:span><text:span text:style-name="T25">Dóka Zoltán</text:span><text:span text:style-name="T7">) igen jó és részletes </text:span><text:span text:style-name="Kiemelt"><text:span text:style-name="T7">exegézisében </text:span></text:span><text:span text:style-name="T7">egyfelől a magát kinyilatkoztató </text:span><text:span text:style-name="T7">Jézus „ÚR-voltát”, másfelől pedig a „könyörögve prédikáló Egyház” válaszát fejtegeti. </text:span><text:span text:style-name="T25">Két mozzanatot külön is ki kell emelnem. </text:span><text:span text:style-name="Kiemelt"><text:span text:style-name="T25">Az egyik </text:span></text:span><text:span text:style-name="T25">Jézus személyének titkára - Ő „Dávid gyökere is, új hajtása is” - vonatkozik: „Az ember Jézus a történelem kezdete és vége. Az ígéretek elindítója és beteljesedése. ‘Alfa és Ómega’ ”. Az igehirdető ebben segítséget kap ahhoz, hogy elkerülje Karácsony mítosszá szegényítését (mintha MOST, ezen a Szentestén születnék meg Jézus!), valamint ahhoz is, hogy elkerülje a textus karácsonyi mottóvá torzítását (vagyis azt, hogy pusztán a Karácsony „egyszeri eseményéről” prédikáljon).</text:span><text:span text:style-name="T7"> „Éppen az adhat igehirdetésünknek érdekes feszültséget - írja DZ -, hogy látszólag nem a karácsonyi eseményről beszélünk”, hanem textusunk hatalmas kommentárja segítségével szólunk „arról, Aki az első betlehemi éjszakán a jászolban feküdt”. </text:span><text:span text:style-name="Kiemelt"><text:span text:style-name="T7">A másik </text:span></text:span><text:span text:style-name="T14">az „ingyen, ajándékképpen” és „aki akarja” kitételekkel kapcsolatos néhány mondata. Bennük nagyszerűen fogalmazódik meg a lutheri teológia látásmódja, s válik lehetővé a szinergista tévelygés elkerülése. Döntőnek érzem, hogy összekapcsolja a két mozzanatot: „... Nincs senki kizárva. Mindenki kaphatja. Nincs emberi teljesítményhez kötve. De </text:span><text:span text:style-name="Kiemelt"><text:span text:style-name="T14">nem kényszer! ‘Aki akarja...’. Börtönbe menni kötelező. Jézus azonban nem börtönlakókat gyűjt, hanem gyülekezetet. Olyanokat, akik A HIT BIZODALMÁVAL mennek Hozzá szomjúságukban”</text:span></text:span><text:span text:style-name="T14">.</text:span><text:span text:style-name="T7"> A DT megoldása az, hogy „íme, Isten (</text:span><text:span text:style-name="Kiemelt"><text:span text:style-name="T7">Jézus) </text:span></text:span><text:span text:style-name="T7">elkészítette, és most az emberen van a sor: akarja‑e elfogadni ezt az ajándékot, vagy sem!” — Az </text:span><text:span text:style-name="Kiemelt"><text:span text:style-name="T7">igehirdetés felépítésével </text:span></text:span><text:span text:style-name="T7">kapcsolatban DZ azt ajánlja, hogy két kérdést tegyünk fel; (!) Kicsoda Jézus?, és (2) Mit akar Jézus? Ismeretlen kopogtatótól is ezt a kettőt szokás kérdezni. Jézustól is többször kérdezték földi működése idején. Mi sokat tudunk ugyan Róla, de éppen az eltorzult karácsonyaink figyelmeztetnek, (Jézuska-mese, szeretet ünnepe, a „gyermek napja”, családi ünnep, stb.!): arca, műve ismeretlen előttünk. Újra kérdezzük meg ezen az estén, s kapunk rá választ egyfelől a 22,16b-17a verseiben, másfelől a 22,17b versében.</text:span></text:p>
      <text:p text:style-name="Átvett_20_anyagokra"><text:span text:style-name="T7">A </text:span><text:span text:style-name="Túlemelt"><text:span text:style-name="T7">75/692 </text:span></text:span><text:span text:style-name="T7">(Veöreös Imre) gondolatébresztő meditációjában három fontos mozzanatot emel ki a textusból: 1. Krisztus és Gyülekezete között párbeszéd folyik; 2. Az emberi vágyakozás csak Benne talál igazi céljához, („más lesz a karácsonyunk, ha Isten is felragyog benne, nemcsak a karácsonyfa fénye”); 3. A betlehemi Gyermek a „fénylő Hajnalcsillag”.</text:span></text:p>
      <text:p text:style-name="Átvett_20_anyagokra"><text:span text:style-name="T7">A </text:span><text:span text:style-name="Túlemelt"><text:span text:style-name="T7">83/628 </text:span></text:span><text:span text:style-name="T7">(Detre János) előkészületében azt a kérdést veti fel, hogy miként lehet „Karácsony igazán a szeretet, a békesség, a család ünnepévé”? Felelete kettős: úgy, ha (!) Isten megajándékozottjaiként üljük körül az ünnepi asztalt; és úgy, ha (2) ezt az isteni ajándékot - Jézust - megosztjuk másokkal” ... A textust nem veszi túlságosan figyelembe. A 2. pontjában természetesen a DT szólal meg, Textusidegen volta miatt még akkor is rossz, ha ünnepi gondolatnak jó. Jellemzően mutatja a DT tanácstalanságát abban az esetben, ha az evangéliumot kellene hirdetni: csak - legfeljebb! - a bibliai szöveg megismétlésére futja, kifejtésére nem! Ennek a kritikának jogosságát a meditáció befejező mondatai mutatják: „Karácsonykor Isten szeretete lett ajándékká, Jézusban lett emberré. Ma úgy üzen magáról: én vagyok a gyökér, az új hajtás, a fényes hajnalcsillag! </text:span><text:span text:style-name="Kiemelt"><text:span text:style-name="T7">Ilyenként áll most ott otthonod ajtaja előtt. BEBOCSÁTÁSRA VÁR. Ott lesz boldog a család, ahol BEFOGADJÁK őt”</text:span></text:span><text:span text:style-name="T7">.</text:span></text:p>
      <text:p text:style-name="Átvett_20_anyagokra"><text:span text:style-name="T7">A </text:span><text:span text:style-name="Túlemelt"><text:span text:style-name="T7">92/419</text:span></text:span><text:span text:style-name="T7"> (Madocsai Miklós) arra szorítkozik, hogy a karácsony eseményét mondja el „a szomjazókat megelégítő életvíz” képének felrajzolása közben.</text:span></text:p>
      <text:p text:style-name="Könyvadatsor"><text:span text:style-name="Hivatkozás"><text:span text:style-name="T7">(</text:span></text:span><text:span text:style-name="Név_20_hivatkozásban"><text:span text:style-name="T7">Ravasz László</text:span></text:span><text:span text:style-name="Hivatkozás"><text:span text:style-name="T7">: </text:span></text:span><text:span text:style-name="Mű_20_címe"><text:span text:style-name="T7">Az Ó/Újszövetség magyarázata</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T31">BEFEJEZÉS. HITELESÍTÉS ÉS ÁTADÁS</text:span><text:span text:style-name="Kiemelt"><text:span text:style-name="T7"><text:line-break/></text:span></text:span><text:span text:style-name="T7">(22,6―21)</text:span></text:p>
      <text:p text:style-name="Átvett_20_anyagok_20_-_20_textusbővítés_20_réssel"><draw:frame draw:style-name="fr1" draw:name="Keret5" text:anchor-type="char" svg:width="0.75cm" draw:z-index="0"><draw:text-box fo:min-height="0.499cm"><text:p text:style-name="P12">6</text:p></draw:text-box></draw:frame><text:soft-page-break/><text:span text:style-name="T14">A János Evangéliumának mintájára a befejezés a könyv hitelesítését adja.</text:span><text:span text:style-name="T7"> Erre azért van szükség, hogy mindenki tudja: </text:span><text:span text:style-name="Félig_20_kiemelt"><text:span text:style-name="T7">ezek meglesznek. </text:span></text:span><draw:frame draw:style-name="fr1" draw:name="Keret6" text:anchor-type="char" svg:width="0.75cm" draw:z-index="1"><draw:text-box fo:min-height="0.499cm"><text:p text:style-name="P12">7</text:p></draw:text-box></draw:frame><text:span text:style-name="T7">Pecsétet üt az angyal szavára az Úr Jézus felhangzó igéje: „Íme, eljövök hamar! Boldog, aki megtartja e könyv prófétai beszédeit!”</text:span></text:p>
      <text:p text:style-name="Átvett_20_anyagok_20_-_20_textusbővítésre"><draw:frame draw:style-name="fr1" draw:name="Keret7" text:anchor-type="char" svg:width="0.75cm" draw:z-index="2"><draw:text-box fo:min-height="0.499cm"><text:p text:style-name="P12">8</text:p></draw:text-box></draw:frame><text:span text:style-name="T7">Utána következik János és a </text:span><text:span text:style-name="Félig_20_kiemelt"><text:span text:style-name="T7">Syndoulos </text:span></text:span><text:span text:style-name="T7">közötti jelenet, az 1,1 analógiájára. <text:s/></text:span><draw:frame draw:style-name="fr1" draw:name="Keret8" text:anchor-type="char" svg:width="0.75cm" draw:z-index="3"><draw:text-box fo:min-height="0.499cm"><text:p text:style-name="P12">10</text:p></draw:text-box></draw:frame><text:span text:style-name="T7">Utána az angyal által a kortárs-olvasókhoz szól az Úr. A Mt 13,30 szellemében felhívja őket: hagyjátok, tűrjétek, nemsokára jő a számbavétel s a nagy kiszaggattatása a konkolynak. De az Úr hamar eljön, s megfizet mindenkinek </text:span><text:span text:style-name="Félig_20_kiemelt"><text:span text:style-name="T7">ergon,</text:span></text:span><text:span text:style-name="T7"> életsummája, cselekedeteinek summája szerint. A mérlege szerint. </text:span><draw:frame draw:style-name="fr1" draw:name="Keret9" text:anchor-type="char" svg:width="0.75cm" draw:z-index="4"><draw:text-box fo:min-height="0.499cm"><text:p text:style-name="P12">13</text:p></draw:text-box></draw:frame><text:span text:style-name="T7">Ő (Jézus) az A és az Ω; {</text:span></text:p>
      <text:p text:style-name="P20">} Benne teljesedik be a prófétaság (Dávid gyökere és ága); Ő a világosság és az új világ hozója, a hajnali csillag.</text:p>
      <text:p text:style-name="P33"><draw:frame draw:style-name="fr1" draw:name="Keret10" text:anchor-type="char" svg:width="0.75cm" draw:z-index="5"><draw:text-box fo:min-height="0.499cm"><text:p text:style-name="P12">18</text:p></draw:text-box></draw:frame>Jön a kánon esküvel való megerősítése — ünnepélyes nyilatkozat a Szentírás utolsó könyvének utolsó verseiben —, {</text:p>
      <text:p text:style-name="P20">} azután <draw:frame draw:style-name="fr1" draw:name="Keret11" text:anchor-type="char" svg:width="0.75cm" draw:z-index="6"><draw:text-box fo:min-height="0.499cm"><text:p text:style-name="P12">20</text:p></draw:text-box></draw:frame>a végszó: Bizony, hamar eljövök; amire felel a végszó: a Jánosé, az Egyházé, a Menyasszonyé, a mienk: <draw:frame draw:style-name="fr1" draw:name="Keret12" text:anchor-type="char" svg:width="0.75cm" draw:z-index="7"><draw:text-box fo:min-height="0.499cm"><text:p text:style-name="P12">21</text:p></draw:text-box></draw:frame>Ámen, bizony jövel Uram Jézus!</text:p>
      <text:p text:style-name="P26">*</text:p>
      <text:p text:style-name="P25"><text:span text:style-name="T23">Ezzel befejeződik ez a csodálatos könyv, a legcsodálatosabb a Szentírásban. </text:span><text:span text:style-name="T13">Méltó ellenpárja az utolsó könyv az elsőnek: a Genezisnek. Az első így indul: Kezdetben; ez így szól: Íme, a vég! A világ kezdete és vége. Amannak jeligéje: Legyen!; emennek: Meglett! Amaz egy elveszített paradicsomról, emez egy visszanyert paradicsomról szól. Közbül egy beláthatatlan történés, amelynek foglalata: Jézus. A teremtés Krisztusban lett, a váltság is Őbenne, s most Ő „minden mindenekben”.</text:span></text:p>
      <text:p text:style-name="P20"><text:span text:style-name="T13">A könyv vigasztalásul született és célját csodálatosan el is érte. A bitófa árnyékában összebújt kicsiny nyáj éppúgy belőle merített vigasztalást, mint azóta kétezer éven át minden mártír.</text:span><text:span text:style-name="T13"> Valahányszor gyakorlati kérdéssé vált: Aki elveszíti életét én érettem, megtalálja azt; valahányszor a hitnek választania kellett Jézus és az Antikrisztus, az élet és a halál között: ennek a könyvnek igéi igazították útba, mert megmutatták, hogy a történelem és a világ felett Jézus az Úr, és aki mindvégig megáll, megtartatik. A földi életet nem biztosítja, nem is akarja; azokról a dolgokról beszél, amelyek olyan magasan állanak a földi dolgok felett, mint a pásztortüzek felett a csillagok.</text:span> A könyv éppen azért Isten Igéje, mert ezeket az odafennvaló és elkövetkezendő dolgokat a Kijelentés erejével és igazságával, szépségével és egyszerűségével állítja elénk.</text:p>
      <text:p text:style-name="Átvett_20_anyagokra"><text:span text:style-name="T14">Igaz, hogy nekünk már kissé idegen </text:span><text:span text:style-name="Félig_20_kiemelt"><text:span text:style-name="T14">szimbolika </text:span></text:span><text:span text:style-name="T14">nyelvén beszél. De ez a nyelv a szentírásnak egyik tájszólása, és aki beszéli a Szentírás nyelvét, érti ezt is.</text:span><text:span text:style-name="T25"> És ami fő: hamar meg lehet tanulni.</text:span></text:p>
      <text:p text:style-name="Átvett_20_anyagokra"><text:span text:style-name="Félig_20_kiemelt"><text:span text:style-name="T14">Krisztus-képe </text:span></text:span><text:span text:style-name="T14">új vonásokat hoz.</text:span><text:span text:style-name="T25"> Nem a galileai szelíd tanító; nem a jánosi Isten Fia; nem a páli Kyrios, hanem a világ végének és az új eonnak ítélő Bírája és Királya, a Seregek Ura.</text:span></text:p>
      <text:p text:style-name="Átvett_20_anyagokra"><text:span text:style-name="Félig_20_kiemelt"><text:span text:style-name="T25">Művészi szempontból </text:span></text:span><text:span text:style-name="T25">a legcsodálatosabb alkotás. Nincs az a gót katedrális, amelyben a monumentális alapkoncepció millió apró részlet miniatűr rengetegében is olyan átlátszó következetességgel érvényesülne, mint e műben, ahol a hét dráma hét vízióra, a víziók strófákra, a strófák hét sorra, a sorok hét ütemre bomlanak, az egyhangúságnak és kiszámítottságnak legkisebb jele nélkül. Vizuális és akusztikus víziók tömkelege olyan rendet és egyöntetű értelmet mutat, mint egy roppant szimfóniában a sok száz hangszer és hang.</text:span><text:span text:style-name="T7"> Soha nem lohad és nem ernyed, színei nem fakulnak és egyre feljebb hág. </text:span><text:span text:style-name="T25">A mindenség lebontása, a világtörténelem felszámolása, egy új világrend megindítása van beleszőve a mennyben szakadatlanul tartó liturgiába</text:span><text:span text:style-name="T7">, ahol a négy trónálló, a huszonnégy vén, a száznegyvennégyezer elpecsételt kiválasztott és a boldog lelkek beláthatatlan seregei énekelnek, ömledeznek, s áhítatuk füstfellege úgy takarja el a Székenülő és a Bárány dicsőségét, hogy még jobban kiemeli azt. </text:span><text:span text:style-name="T25">Úgy fejezi be a Biblia roppant épületét, mint egy kupola a dómot, mint egy korona a kupolát.</text:span></text:p>
      <text:p text:style-name="Átvett_20_anyagokra"><text:span text:style-name="T7">Azonban nálunk nem a művészi szempont a fő, hanem a </text:span><text:span text:style-name="Félig_20_kiemelt"><text:span text:style-name="T7">lelki. </text:span></text:span><text:span text:style-name="T14">Azzal az érzéssel kellett olvasnunk: Királyunk van! És erre az érzésre egy fogadalom felelhet: Hű maradok Hozzá!</text:span><text:span text:style-name="T25"> Látom, kinek hittem. A rettenetesen megpróbált ember, mi magunk, most és egykor halálunk óráján, nem tehetünk mást, mint sóhajtunk Jánossal — s ebben velünk sóhajt a teremtett mindenség és az örök ember —: Amin, </text:span><text:span text:style-name="Félig_20_kiemelt"><text:span text:style-name="T25">erkhou Kyrie Iēsou! </text:span></text:span><text:span text:style-name="T25">[Ámen, jövel Uram, Jézus!]</text:span></text:p>
      <text:p text:style-name="Könyvadatsor"><text:soft-page-break/><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list xml:id="list625193394" text:style-name="RTF_5f_Num_20_2">
        <text:list-item>
          <text:p text:style-name="P41">7.<text:tab/>A LÉLEK ÉS A MENYASSZONY HÍVÁSA (22:16-17)</text:p>
        </text:list-item>
      </text:list>
      <text:p text:style-name="Átvett_20_anyagokra"><text:span text:style-name="Kiemelt"><text:span text:style-name="T7">22:16-17. </text:span></text:span><text:span text:style-name="T7">Az egész Jelenések könyvét Krisztus nyilatkoztatta ki angyala révén a </text:span><text:span text:style-name="T7">gyülekezetek előtt. Krisztus úgy jellemzi önmagát, mint aki Dávid gyökere és új hajtása, a fényes hajnalcsillag. Történelmileg Krisztus Dávidtól származik (Mt 1:1; vö. Ézs 11:11; Jel 5:5). Prófétikusan eljövetele olyan, mint a hajnalcsillag, egy fényes új nap kezdete. A Szentlélek csatlakozik a menyasszonyhoz, a gyülekezethez, hogy meghívjanak mindenkit, aki hallja. Akik hallják, azokat arra biztatják, hogy fogadják el a hívást, és továbbítsák másoknak is. Csodálatos ígéret szól mindenkinek, aki szomjazik, hogy ti. jöjjön és vegye Isten ajándékát ingyen.</text:span></text:p>
      <text:p text:style-name="Átvett_20_anyagokra"><text:span text:style-name="T7">Ez a csodálatos hívás hangzik minden nemzedéknek, egészen Krisztus eljöveteléig. Akik felismerik rászorultságukat és azt, hogy Krisztus tud üdvösséget adni, azokat biztatja az Ige, hogy jöjjenek, amíg túl késő nem lesz, be nem következik az ítélet. A Szentírás világossá teszi, hogy az örökélet ajándéka (amit itt </text:span><text:span text:style-name="Kiemelt"><text:span text:style-name="T7">az élet vizének </text:span></text:span><text:span text:style-name="T7">nevez; vö. 22:1; Jn 7:37-39) ingyenes. Krisztus kifizette halálával a kereszten, és kész mindenkinek megadni, aki hajlandó elfogadni egyszerűen hit által.</text:span></text:p>
      <text:p text:style-name="P6">8.<text:tab/>AZ UTOLSÓ FIGYELMEZTETÉS (22:18-19)</text:p>
      <text:p text:style-name="Átvett_20_anyagok_20_-_20_textusbővítésre"><text:span text:style-name="Kiemelt"><text:span text:style-name="T7">22:18-19. </text:span></text:span><text:span text:style-name="T14">Míg egyfelől meghívás hangzik azoknak, akik meghallják, figyelmeztetés is szól azok felé, akik elutasítják a Bibliának ebben az utolsó könyvében leírt jelenéseit.</text:span><text:span text:style-name="T7"> Kettős figyelmeztetés hangzik azoknak, akik hozzáadnak vagy elvesznek belőle (vö. 5Móz 4:2; 12:32; Péld 30:6). </text:span><text:span text:style-name="T25">Milyen nagy lesz azoknak a büntetése, akik megvetik ezt a könyvet, és csupán egy öreg ember misztikus képzelgéseinek tartják, ami által tagadják, hogy Isten ihletett Igéje. </text:span><text:span text:style-name="T14">Isten Igéjének elutasítása egyenlő magának Istennek az elutasításával. Akik tagadják az ő áldásának ígéreteit és elvesznek igazságaiból, ítéletet vonnak magukra, és nem részesülnek az élet fájából, sem joguk nem lesz a szent városhoz</text:span><text:span text:style-name="T7"> (vö. Jel 22:14).</text:span></text:p>
      <text:p text:style-name="P25">9.<text:tab/>AZ UTOLSÓ IMÁDSÁG ÉS ÍGÉRET (22:20-21)</text:p>
      <text:p text:style-name="Átvett_20_anyagokra"><text:span text:style-name="Kiemelt"><text:span text:style-name="T7">22:20-21. </text:span></text:span><text:span text:style-name="T7">Még egy bizonyságtétel olvasható: </text:span><text:span text:style-name="Kiemelt"><text:span text:style-name="T7">bizony hamar eljövök </text:span></text:span><text:span text:style-name="T7">(vö. 7,12. v.). Erre János rövid imádsággal felel: </text:span><text:span text:style-name="Kiemelt"><text:span text:style-name="T7">Ámen. Jöjj, Uram Jézus!</text:span></text:span></text:p>
      <text:p text:style-name="Átvett_20_anyagok_20_-_20_textusbővítésre"><text:span text:style-name="T7">Ennek az óriási kinyilatkoztatásnak a végén egy záró áldás szerepel még. </text:span><text:span text:style-name="Kiemelt"><text:span text:style-name="T25">Az Úr Jézus kegyelme legyen mindnyájatokkal! Ámen. </text:span></text:span><text:span text:style-name="T25">Ez az áldás gyakran előfordul más újszövetségi könyvekben is, és ez adja a befejezését Isten utolsó szavának. Akik hiszik, hogy Krisztus első eljövetelekor üdvösséget hozott, azoknak csodálatos ígéret található benne arról, hogy ő újból eljön, hogy teljes és végleges szabadulást hozzon.</text:span><text:span text:style-name="T7"> Amint a könyv Jézus Krisztus kinyilatkoztatásának bemutatásával kezdődik, úgy az ő visszajövetelének gondolatával fejeződik be.</text:span></text:p>
      <text:p text:style-name="P20">Talán a Szentírás egyetlen más könyve sem állítja ilyen éles ellentétbe a szentek boldog sorsát az elveszettek félelmetes jövőjével. A Biblia egyetlen más könyve sem írja le ennyire világosan egyfelől az ítéletet, másfelől pedig a szentek örök üdvösségét. Milyen tragédia, hogy olyan sokan elmennek e könyv mellett, és nem hatolnak a mélyére, hogy felhozzák csodálatos igazságait, ezzel megszegényítve Jézus Krisztusról szóló ismeretüket és reménységüket. Isten népe, amely megérti és nagyra becsüli ezeket a csodálatos ígéreteket, csatlakozhat Jánoshoz az imádságában: „Jöjj, Uram Jézus!”</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ra"><text:span text:style-name="Kiemelt"><text:span text:style-name="T7">22,16 </text:span></text:span><text:span text:style-name="T7">Az Úr </text:span><text:span text:style-name="Kiemelt"><text:span text:style-name="T7">küldte el angyalát a gyülekezetekhez</text:span></text:span><text:span text:style-name="T7"> ezzel az üzenettel. Úgy beszél magáról, mint aki </text:span><text:span text:style-name="Kiemelt"><text:span text:style-name="T7">Dávidnak ama gyökere és ága</text:span></text:span><text:span text:style-name="T7">. Ami Istenségét illeti, Dávid </text:span><text:span text:style-name="T12">teremtője; </text:span><text:span text:style-name="T7">ami ember voltát illeti, Dávid </text:span><text:span text:style-name="T12">leszármazottja. </text:span><text:span text:style-name="Kiemelt"><text:span text:style-name="T7">Ama fényes és hajnali csillag</text:span></text:span><text:span text:style-name="T7"> azelőtt tűnik fel az égen, mielőtt a nap felkel. Krisztus először a Gyülekezethez fog eljönni, mint </text:span><text:span text:style-name="Kiemelt"><text:span text:style-name="T7">ama fényes és hajnali csillag</text:span></text:span><text:span text:style-name="T7">, </text:span><text:span text:style-name="T16">vagyis az elragadtatáskor</text:span><text:span text:style-name="T7">. Később el fog jönni a földre, mint az igazság napja, és gyógyulás lesz az Ő szárnyai alatt (Mal 4,2).</text:span></text:p>
      <text:p text:style-name="Átvett_20_anyagokra"><text:span text:style-name="Kiemelt"><text:span text:style-name="T7">22,17 </text:span></text:span><text:span text:style-name="T7">Ezt a verset kétféleképpen lehet érteni. Először evangélium lehet, amelyet a </text:span><text:span text:style-name="Kiemelt"><text:span text:style-name="T7">Szellem</text:span></text:span><text:span text:style-name="T7">, a </text:span><text:span text:style-name="Kiemelt"><text:span text:style-name="T7">menyasszony</text:span></text:span><text:span text:style-name="T7"> és aki hallja, ajánl, sürgetve a szomjúhozót, hogy jöjjön Krisztushoz megváltásért. Vagy pedig a </text:span><text:span text:style-name="Kiemelt"><text:span text:style-name="T7">jöjj</text:span></text:span><text:span text:style-name="T7"> szó első két használata imádság lehet Krisztus </text:span><text:soft-page-break/><text:span text:style-name="T7">visszajöveteléért, amelyet hívás követ </text:span><text:span text:style-name="T21">a meg nem tért emberhez</text:span><text:span text:style-name="T7">, hogy </text:span><text:span text:style-name="Kiemelt"><text:span text:style-name="T7">jöjjön</text:span></text:span><text:span text:style-name="T7"> hozzá </text:span><text:span text:style-name="Kiemelt"><text:span text:style-name="T7">az élet vizéért</text:span></text:span><text:span text:style-name="T7"> (megváltásért), és így készen legyen az Ő visszatérésére.</text:span></text:p>
      <text:p text:style-name="Átvett_20_anyagok_20_-_20_textusbővítésre"><text:span text:style-name="Kiemelt"><text:span text:style-name="T7">22,18-19 </text:span></text:span><text:span text:style-name="T7">Ha emberek hozzátesznek valamit ahhoz, ami a Jelenéseknek a könyvében meg van írva, a benne leírt csapásokat fogják elszenvedni. </text:span><text:span text:style-name="T19">Minthogy az ebben a könyvben szereplő témák bele vannak szőve az egész Bibliába, a vers valójában Isten Igéjének minden meghamisítását elítéli.</text:span><text:span text:style-name="T7"> Hasonló ítélet vár mindenkire, aki elvesz e prófétálás könyvének beszédeiből. Ez nem apró értelmezési különbségekre vonatkozik, hanem a Biblia ihletettsége </text:span><text:span text:style-name="T7">és teljessége elleni leplezetlen támadásra. A büntetés örök kárhozat. Isten elveszi osztályrészét az élet fájából. (A Magyar Bibliatanács fordítása)</text:span><text:span text:style-name="T7"><text:note text:id="ftn2" text:note-class="footnote"><text:note-citation>2</text:note-citation><text:note-body><text:p text:style-name="Footnote">Az „élet könyve” kifejezést a görög kéziratok itt <text:span text:style-name="Félig_20_kiemelt">nem </text:span>támasztják alá! Az utolsó hat vers Erasmus görög Jelenések-másolatából hiányzott, úgyhogy ezeket a verseket a latin Vulgatából fordította vissza. Ez nagyon szerencsétlen olvasat.</text:p></text:note-body></text:note></text:span><text:span text:style-name="T7"> Ez azt jelenti, hogy sohasem fog részesedni azoknak áldásaiban, akiknek örök életük van.</text:span></text:p>
      <text:p text:style-name="Átvett_20_anyagokra"><text:span text:style-name="Kiemelt"><text:span text:style-name="T7">22,20 </text:span></text:span><text:span text:style-name="T7">A Jelenések ígérettel és áldással fejeződik be. Az ígéret az, hogy az Úr Jézus </text:span><text:span text:style-name="Kiemelt"><text:span text:style-name="T7">hamar eljön</text:span></text:span><text:span text:style-name="T7">. Mint korábban már említettük, ez jelentheti, hogy </text:span><text:span text:style-name="T12">hamarosan </text:span><text:span text:style-name="T7">vagy </text:span><text:span text:style-name="Kiemelt"><text:span text:style-name="T7">hirtelen</text:span></text:span><text:span text:style-name="T7">. A </text:span><text:span text:style-name="Kiemelt"><text:span text:style-name="T7">hirtelen</text:span></text:span><text:span text:style-name="T7"> visszatérés reménye nem keltené ugyanazt a várakozást, mint a </text:span><text:span text:style-name="T12">hamarosan </text:span><text:span text:style-name="T7">történő visszatérés reménysége. Minden megváltott ember reagál erre az áldott reménységre: </text:span><text:span text:style-name="Kiemelt"><text:span text:style-name="T7">„Ámen, bizony jövel Uram Jézus!”</text:span></text:span></text:p>
      <text:p text:style-name="P20"><text:span text:style-name="T13">Ugyanúgy, ahogyan Mózes első könyve a kezdetek könyve, János mennyei jelenései a beteljesülés könyve.</text:span><text:span text:style-name="T23"> Azok a témák, amelyeket az első könyvben megismertünk, megvalósulnak az utolsóban. Figyeljük meg a következőket:</text:span></text:p>
      <table:table table:name="Táblázat1" table:style-name="Táblázat1">
        <table:table-column table:style-name="Táblázat1.A"/>
        <table:table-column table:style-name="Táblázat1.B"/>
        <table:table-row table:style-name="Táblázat1.1">
          <table:table-cell table:style-name="Táblázat1.A1" office:value-type="string">
            <text:p text:style-name="P4"><text:span text:style-name="Kiemelt"><text:span text:style-name="T7">MÓZES 1 KÖNYVE</text:span></text:span></text:p>
          </table:table-cell>
          <table:table-cell table:style-name="Táblázat1.B1" office:value-type="string">
            <text:p text:style-name="P4"><text:span text:style-name="Kiemelt"><text:span text:style-name="T7">JÁNOS MENNYEI JELENÉSEI</text:span></text:span></text:p>
          </table:table-cell>
        </table:table-row>
        <table:table-row table:style-name="Táblázat1.1">
          <table:table-cell table:style-name="Táblázat1.A2" office:value-type="string">
            <text:p text:style-name="P5">Az ég és a föld teremtése (1Móz 1,1)</text:p>
          </table:table-cell>
          <table:table-cell table:style-name="Táblázat1.B2" office:value-type="string">
            <text:p text:style-name="P5">Az ég és a föld pusztulása (Jel 20,11b)</text:p>
            <text:p text:style-name="P5">Új ég és új föld teremtése (Jel 21,1)</text:p>
          </table:table-cell>
        </table:table-row>
        <table:table-row table:style-name="Táblázat1.1">
          <table:table-cell table:style-name="Táblázat1.A2" office:value-type="string">
            <text:p text:style-name="P5">A Sátán uralmának kezdete a földön (1Móz 3, 1-7)</text:p>
          </table:table-cell>
          <table:table-cell table:style-name="Táblázat1.B2" office:value-type="string">
            <text:p text:style-name="P5">A Sátán a tűz tavába vettetik (Jel 20,10)</text:p>
          </table:table-cell>
        </table:table-row>
        <table:table-row table:style-name="Táblázat1.1">
          <table:table-cell table:style-name="Táblázat1.A2" office:value-type="string">
            <text:p text:style-name="P5">A bűn belépése (1Móz 3,1-7)</text:p>
          </table:table-cell>
          <table:table-cell table:style-name="Táblázat1.B2" office:value-type="string">
            <text:p text:style-name="P5">A bűn száműzése (Jel 21,27)</text:p>
          </table:table-cell>
        </table:table-row>
        <table:table-row table:style-name="Táblázat1.1">
          <table:table-cell table:style-name="Táblázat1.A2" office:value-type="string">
            <text:p text:style-name="P5">Az átok kihirdetése a teremtés felett (1Móz 3, 17-19)</text:p>
          </table:table-cell>
          <table:table-cell table:style-name="Táblázat1.B2" office:value-type="string">
            <text:p text:style-name="P5">Az átok eltávolítása (Jel 22,3)</text:p>
          </table:table-cell>
        </table:table-row>
        <table:table-row table:style-name="Táblázat1.1">
          <table:table-cell table:style-name="Táblázat1.A2" office:value-type="string">
            <text:p text:style-name="P5">Az élet fájához való jog elvesztése (1Móz 3,24b)</text:p>
          </table:table-cell>
          <table:table-cell table:style-name="Táblázat1.B2" office:value-type="string">
            <text:p text:style-name="P5">Szabad út az élet fájához (Jel 22,3)</text:p>
          </table:table-cell>
        </table:table-row>
        <table:table-row table:style-name="Táblázat1.1">
          <table:table-cell table:style-name="Táblázat1.A2" office:value-type="string">
            <text:p text:style-name="P5">Az ember kiűzése az Édenkertből (1Móz 3,24a)</text:p>
          </table:table-cell>
          <table:table-cell table:style-name="Táblázat1.B2" office:value-type="string">
            <text:p text:style-name="P5">Az ember szíves fogadtatása a Paradicsomban (Jel 22, 1-7)</text:p>
          </table:table-cell>
        </table:table-row>
        <table:table-row table:style-name="Táblázat1.1">
          <table:table-cell table:style-name="Táblázat1.A2" office:value-type="string">
            <text:p text:style-name="P5">A halál belépése a világba (1Móz 2,17; 5,5)</text:p>
          </table:table-cell>
          <table:table-cell table:style-name="Táblázat1.B2" office:value-type="string">
            <text:p text:style-name="P5">A halál örökre eltűnik (Jel 21,4)</text:p>
          </table:table-cell>
        </table:table-row>
        <table:table-row table:style-name="Táblázat1.1">
          <table:table-cell table:style-name="Táblázat1.A2" office:value-type="string">
            <text:p text:style-name="P5">Az első Ádám házassága (1Móz 4,1)</text:p>
          </table:table-cell>
          <table:table-cell table:style-name="Táblázat1.B2" office:value-type="string">
            <text:p text:style-name="P5">Az utolsó Ádám házassága (Jel 19,7)</text:p>
          </table:table-cell>
        </table:table-row>
        <table:table-row table:style-name="Táblázat1.1">
          <table:table-cell table:style-name="Táblázat1.A2" office:value-type="string">
            <text:p text:style-name="P5">A fájdalom eljön az emberiségre (1Móz 3,16)</text:p>
          </table:table-cell>
          <table:table-cell table:style-name="Táblázat1.B2" office:value-type="string">
            <text:p text:style-name="P5">A fájdalom megszűnik (Jel 21,4)</text:p>
          </table:table-cell>
        </table:table-row>
      </table:table>
      <text:p text:style-name="Átvett_20_anyagok_20_-_20_textusbővítésre"><text:span text:style-name="Kiemelt"><text:span text:style-name="T7">22,21 </text:span></text:span><text:span text:style-name="T7">Most elérkeztünk a Jelenések csodálatos könyvének és Isten Igéjének befejező áldásához. Ez békés lezárása egy olyan könyvnek, amely az isteni ítélet villámaival van tele.</text:span></text:p>
      <text:p text:style-name="P31">János azt kívánja, hogy <text:span text:style-name="T32">a mi Urunk Jézus Krisztus kegyelme legyen </text:span>Isten népével. A kéziratokban itt három érdekes változat létezik.</text:p>
      <text:p text:style-name="P37">1.<text:tab/>A kritikai görög (NU) szövegben János Krisztus kegyelmét kívánja <text:span text:style-name="T10">mindenkinek ― </text:span>ami nehezen illik bele a Jelenések témájába, amely többségében az eljövendő haragról beszél.</text:p>
      <text:p text:style-name="P37">2.<text:tab/>A hagyományos olvasat jobb (TR). Krisztus kegyelmét kívánja „mindnyájatoknak” ― a Jelenések hallgatói és olvasói közül sokan igaz hívők lesznek.</text:p>
      <text:p text:style-name="P37">3.<text:tab/>A legjobb olvasat annak fényében van, hogy a könyv élesen megkülönbözteti a szenteket és a bűnösöket, ami a szövegek többségében található: „A mi Urunk Jézus Krisztus kegyelme legyen minden szentekkel.”</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ra"><text:span text:style-name="Kiemelt"><text:span text:style-name="T33">68</text:span></text:span><text:span text:style-name="T7"> (j) </text:span><text:span text:style-name="T30">A kinyilatkoztató alaknak, Jézusnak az önazonosítása</text:span><text:span text:style-name="T7"> (22,16). </text:span><text:span text:style-name="Félig_20_kiemelt"><text:span text:style-name="T7">Én, Jézus, elküldtem angyalomat, hogy az egyházakban tanítsák ezeket: </text:span></text:span><text:span text:style-name="T7">Az „egyházak” a hét egyház tagjaira </text:span><text:soft-page-break/><text:span text:style-name="T7">vonatkozik (vö. 2,10.13). </text:span><text:span text:style-name="Félig_20_kiemelt"><text:span text:style-name="T7">Dávid gyökere és sarja: </text:span></text:span><text:span text:style-name="T7">Ld. 3,7; 5,5. </text:span><text:span text:style-name="Félig_20_kiemelt"><text:span text:style-name="T7">a fényes hajnalcsillag: </text:span></text:span><text:span text:style-name="T7">Ez a csillag istenség volt az ősi Közel-Keleten és a görög-római vallásban (Yarbro Collins: </text:span><text:span text:style-name="Félig_20_kiemelt"><text:span text:style-name="T7">Combat Myth </text:span></text:span><text:span text:style-name="T7">[→ 15] 81; </text:span><text:span text:style-name="Félig_20_kiemelt"><text:span text:style-name="T7">CBQ </text:span></text:span><text:span text:style-name="T7">39 [1977] 379-380).</text:span></text:p>
      <text:p text:style-name="Átvett_20_anyagokra"><text:span text:style-name="T7">(k) </text:span><text:span text:style-name="T30">Meghívások az élet vizéhez</text:span><text:span text:style-name="T7"> (22,17). </text:span><text:span text:style-name="Félig_20_kiemelt"><text:span text:style-name="T7">a menyasszony: </text:span></text:span><text:span text:style-name="T21">A menyasszony nem egyszerűen a keresztény közösség metaforája. A Lélekhez hasonlóan ő is az isteninek egy megjelenése, aki meghívja az emberiséget az üdvösségre</text:span><text:span text:style-name="T7"> (ld. a 21,6 magyarázatát).</text:span></text:p>
      <text:p text:style-name="Átvett_20_anyagok_20_-_20_textusbővítésre"><text:span text:style-name="Kiemelt"><text:span text:style-name="T33">69</text:span></text:span><text:span text:style-name="Kiemelt"><text:span text:style-name="T7"> </text:span></text:span><text:span text:style-name="T7">(1) </text:span><text:span text:style-name="T30">Fenyegető ítélet azok ellen, akik megsértik a könyv szavainak teljességét</text:span><text:span text:style-name="T7"> </text:span><text:span text:style-name="T25">(22,18-19). Charles felvetette, hogy ezekkel a szavakkal egy későbbi szerkesztő egészítette ki a Jel‑t </text:span><text:span text:style-name="Félig_20_kiemelt"><text:span text:style-name="T25">(Commentary </text:span></text:span><text:span text:style-name="T25">2. köt., 222-223). Legerősebb érve az volt, hogy mivel János a közeljövőre várta a véget, aligha érdekelhette a könyv hosszú időn keresztüli továbbadása. De a 18-19. versekben található megjegyzések semmit sem mondanak egy hosszú időszakról. Ha János úgy tartotta, hogy műve olyan isteni kinyilatkoztatást tartalmaz, amely szükséges ahhoz, hogy a hívők megfelelően felkészüljenek a végső időkre, akkor valószínűleg nagyon is érdekelte volna, hogy pontosan adják tovább a még hátralévő rövid időszakban. E megjegyzések másik szerepe az, hogy újra megerősítse a könyvben máshol már megfogalmazott kijelentést, miszerint annak tartalma Istentől ered (ld. 1,1).</text:span><text:span text:style-name="T7"> A Jel-nél régebbi vagy azzal kb. egy időben keletkezett, nem apokaliptikus zsidó írásokban hasonló a Szentíráshoz való viszonyulás (MTörv 4,2; 13,1; </text:span><text:span text:style-name="Félig_20_kiemelt"><text:span text:style-name="T7">Ep.Ariszt., </text:span></text:span><text:span text:style-name="T7">310-311; Josephus Flavius: </text:span><text:span text:style-name="Félig_20_kiemelt"><text:span text:style-name="T7">Cont.Ap. </text:span></text:span><text:span text:style-name="T7">I.8 §42. Egy zsidó apokaliptikus műben magára a műre vo­natkozóan fejeződik ki ilyen hozzáállás </text:span><text:span text:style-name="Félig_20_kiemelt"><text:span text:style-name="T7">(1Hén. </text:span></text:span><text:span text:style-name="T7">104,9-13).</text:span></text:p>
      <text:p text:style-name="P22">(m) <text:span text:style-name="T28">Bennfoglaltan Krisztusnak tulajdonított orákulum, mely apokaliptikus jövendölés</text:span> (22,20a). A vég nagyon közeli eljövetelére való várakozást fejezi ki az, hogy ez a jövendölés ennyire közel van a könyv végéhez (vö. 7.12. v.).</text:p>
      <text:p text:style-name="P21"><text:span text:style-name="T7">(n) </text:span><text:span text:style-name="T30">Válasz a jövendölésre</text:span><text:span text:style-name="T7"> (22,20b). Ez egyőskeresztény ima görög formája. Az imát arám átiratban </text:span><text:span text:style-name="Félig_20_kiemelt"><text:span text:style-name="T7">(maranatha) </text:span></text:span><text:span text:style-name="T7">az 1Kor 16,22b őrizte meg (→ 49:79). G. Bornkamm felvetette, hogy a Jel vége – az 1Kor végéhez hasonlóan – az eucharisztia liturgiáját tükrözi </text:span><text:span text:style-name="Félig_20_kiemelt"><text:span text:style-name="T7">(Early Christian Experience, </text:span></text:span><text:span text:style-name="T7">New York 1969, 171-172).</text:span></text:p>
      <text:p text:style-name="Átvett_20_anyagok_20_-_20_textusbővítésre"><text:span text:style-name="Kiemelt"><text:span text:style-name="T33">70 (E) Levél-stílusú záró áldás (22,21).</text:span></text:span><text:span text:style-name="T7"> Ez a befejezés megfelel az 1. fejezet levél-stílusú elemeinek, és segítségünkre van abban, hogy a Jel‑t apokaliptikus levélként jellemezzük (→ 5). Vö. 1Tessz 5,28; Gal 6,18; Fil 4,23; Filem 25.</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7">Jézus maga tanúsítja (vö. 20. v.) a vigasztaló üzenet valóságát a </text:span><text:span text:style-name="Félig_20_kiemelt"><text:span text:style-name="T7">gyülekezetnek. </text:span></text:span><text:span text:style-name="T7">Megerősítésként messiási méltóságára utal, mint aki a </text:span><text:span text:style-name="Félig_20_kiemelt"><text:span text:style-name="T7">Dávid </text:span></text:span><text:span text:style-name="T7">nemzetségéből való (vö. 5,5 és magyarázatával) és a messiási uralom birtoklója (a </text:span><text:span text:style-name="Félig_20_kiemelt"><text:span text:style-name="T7">hajnalcsillag </text:span></text:span><text:span text:style-name="T7">a régi időkben az uralom jelképének számított; vö. 4Móz 24,17-tel is). A </text:span><text:span text:style-name="Félig_20_kiemelt"><text:span text:style-name="T7">menyasszony </text:span></text:span><text:span text:style-name="T7">itt nem a beteljesedett (19,7; 21,9), hanem a várakozó gyülekezet. A 17b. v. folytatja a 7,16k; 21,6-ot.</text:span></text:p>
      <text:p text:style-name="Átvett_20_anyagok_20_-_20_textusbővítés_20_réssel"><text:span text:style-name="T7">Ezzel az intéssel a látnok János </text:span><text:span text:style-name="T14">igényt formál arra, hogy iratai, éppen úgy, mint az ószövetségi próféták iratai, Isten Lelke által adott </text:span><text:span text:style-name="Félig_20_kiemelt"><text:span text:style-name="T14">prófétai igéket </text:span></text:span><text:span text:style-name="T14">tartalmaznak, amelyekhez sem hozzátenni, sem elvenni nem szabad.</text:span></text:p>
      <text:p text:style-name="Átvett_20_anyagok_20_réssel"><text:span text:style-name="T14">Jöjj, </text:span><text:span text:style-name="Félig_20_kiemelt"><text:span text:style-name="T14">Uram Jézus, </text:span></text:span><text:span text:style-name="T14">megfelel az arám „Maranata” kiáltásnak, a korai keresztyénség istentiszteletein</text:span><text:span text:style-name="T7"> (1Kor 16,22-höz fűzött magyarázattal). </text:span><text:span text:style-name="T14">Ez a kiáltás a „Jelenések könyvének” végén nemcsak a meghatározó témát veti fel még egyszer, hanem arra is utal, hogy a könyvet istentiszteleti, gyülekezeti alkalmakon fel kell olvasni</text:span><text:span text:style-name="T7"> (vö. 1,3 és magyarázatával).</text:span></text:p>
      <text:p text:style-name="P6"><text:span text:style-name="T13">Az áldáskívánás az elején (1,4) és a végén, a Jelenések könyvének egy túldimenzionált levél formáját adja. A látnok János ezzel az üzenet számára, amit felmagasztalt Urának megbízatásából kell átadnia, ugyanarra a jelentőségre tart igényt, mint az apostolok, a már akkor részben összegyűjtött és rendelkezésre álló leveleikben.</text:span><text:span text:style-name="T13"> Az óegyház felismerte ezt az igényt és felvette az akkor még egyes helyeken vitatott „János Jelenések könyvét” az újszövetségi iratok →kánoni rendjébe.</text:span><text:span text:style-name="T23"> Ezzel a keresztyén reménység tanúbizonyságát helyezte a bibliai könyvek végére: Isten uralkodik és felállítja uralmát az egész világ felett.</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23"><text:span text:style-name="Kiemelt"><text:span text:style-name="T31">KIJELENTÉS ÉS VÁRAKOZÁS</text:span></text:span></text:p>
      <text:p text:style-name="P24"><text:soft-page-break/><text:span text:style-name="Félig_20_kiemelt"><text:span text:style-name="T7">Jel 22,10-21</text:span></text:span></text:p>
      <text:p text:style-name="P6"><text:span text:style-name="T13">Határozott választóvonal az apokaliptika és a prófécia között az utasítás, hogy János ne pecsételje le könyve prófétai igéit.</text:span><text:span text:style-name="T13"> A Bárány már felnyitotta a hétpecsétes könyvet (5-8. rész).</text:span><text:span text:style-name="T13"> Könyvünk nevében és formájában apokalipszis, de tartalmában prófétai igényű</text:span><text:span text:style-name="T13">; itt a befejezésnél meg is szűnik a látás és láttatás, de megmarad a szóban közölt ige. </text:span><text:span text:style-name="T13">A próféciára pedig joggal áll az, hogy sem hozzátenni, sem belőle elvenni nem szabad. Hozzáfércelés lehet, ha nem rendeltetésének megfelelően alkalmazzuk és pl. a végső időkre szóló menetrendnek </text:span><text:span text:style-name="T13">tekintjük. Hagyjuk, hogy próféciaként szólítson meg. Ha a prófétai jelleget elvitatnánk tőle, akkor meg illetéktelenül vonnánk le hiteléből és értékéből.</text:span> Toldás és elvétel tehát dinamikusan értendő. Még egyszer és utoljára kellő serkentés van abban, hogy a megtérés ideje és lehetősége lejáróban van. A 11. v. azt fejezi ki, hogy a megrögzött csak maradjon magának, de aki megmosott ruhában igaz, legyen következetes és teremje meg az igazság gyümölcsét, Hiszen arról számot kell adnia annak, aki hamar el fog jönni. Nemcsak az Atya, de a Bárány is mondhatja magát Alfának és Ómegának, kezdetnek és végnek (vö. 1,8; 21,6). A megmosott életűek felhatalmazást kapnak rá, hogy fiak lehessenek (Jn 1,12) és ehessenek az élet fájáról, az út oda már nincs elzárva, ami tilos volt az Isten szavát megszegő embernek (1Móz 3,24). <text:span text:style-name="T15">Az élet fája lehet fajtajelző, közös főnév, tehát több is lehet belőle (vö. a 2. v.-hez fűzött megjegyzésekkel).</text:span> Tárt kapuk várják a megtisztultakat, ki‑ és bejárhatnak, és „legelőt találhatnak” (Jn 10,9). Kívül rekednek viszont, azaz már elvesztek mielőtt odaértek volna, a lélek‑ és életölők, a hazugságot szeretők. Végső soron az Isten iránti szeretet a jó választás, mely kizár minden hamis imádatot. Vagy eladom magam potom áron és rajtavesztek, vagy átadom magamat az Ő szeretetének, és mindent megnyerek, életet találok. Az ige végszava is döntésre hív. ― {</text:p>
      <text:p text:style-name="P20">} <text:span text:style-name="T23">Közben, észrevétlenül, megint a földön és várakozásban vagyunk. Az angyal által közvetített látomások megszűntek, s aki az Emberfia dicsőségében szólt a könyv elején (1,13kk), nem szégyelli az emberközeli Jézus nevet, s hogy Ő változatlanul Dávid gyökere és ága (Róm 1,3), fia Dávidnak és Ura is egyben (Mk 12,35kk par). Ő a hajnalcsillag (4Móz 24,17), aki, igéje által, amit töretlenül munkál továbbra is a biztos prófétai beszéd, már most feljöhet életünk egére (2Pt 1,19).</text:span> A kijelentés újból a jelenvaló lét és hitbeli valóság helyzetére emlékezteti a gyülekezetet; a záró részekben, szinte észrevétlenül szűnt meg a dicsőítő magasztalás, ami oly elemi erővel tört fel mennyben és földön, <text:span text:style-name="T13">változatlan viszont a reménykedő várakozás, ezért együtt mondja a Lélek és a menyasszony a Vőlegénynek: „Jöjj!” Ő pedig felel, hogy hamar el fog jönni. A várakozás felébreszti a szomjúságot. A szomjúhozót máris hívja az élet vizéhez.</text:span><text:span text:style-name="T23"> Jelen időben maga az írott, olvasható, a hirdetett és befogadó ige az. Ingyen kegyelemből kapható mindenki számára. A kegyelem az igében, annak magunkhoz vétele útján járja át egész valónkat. Újjá tesz, hogy részünk lehessen mindenek újjáteremtésekor, a teljességben.</text:span></text:p>
      <text:p text:style-name="Könyvadatsor"><text:span text:style-name="Hivatkozás"><text:span text:style-name="T7">(</text:span></text:span><text:span text:style-name="Név_20_hivatkozásban"><text:span text:style-name="T7">Victor János</text:span></text:span><text:span text:style-name="Hivatkozás"><text:span text:style-name="T7">: </text:span></text:span><text:span text:style-name="Mű_20_címe"><text:span text:style-name="T7">Csendes percek</text:span></text:span><text:span text:style-name="Hivatkozás"><text:span text:style-name="T7">. </text:span></text:span><text:span text:style-name="Cégnév"><text:span text:style-name="T7">Református Sajtóosztály</text:span></text:span><text:span text:style-name="Hivatkozás"><text:span text:style-name="T7">)</text:span></text:span><text:span text:style-name="T7">:</text:span></text:p>
      <text:p text:style-name="P23"><text:span text:style-name="Kiemelt"><text:span text:style-name="T7">AMI MEGÍRATOTT</text:span></text:span></text:p>
      <text:p text:style-name="P24"><text:span text:style-name="Kiemelt"><text:span text:style-name="T7">Jel. 22:10-21</text:span></text:span></text:p>
      <text:p text:style-name="P6">Sem „hozzátenni” nem szabad semmit ahhoz, amit Isten a mi üdvösségünkre megíratott, sem „elvenni” belőle. (18-19)</text:p>
      <text:p text:style-name="P33"><text:span text:style-name="T13">Ki merne „hozzátenni” még valamit, amikor Isten teljességgel eget feltárt nékünk ahhoz, hogy az életre és az örökkévalóságra megtalálhassuk Őbenne a mi üdvösségünket?</text:span> Csak gondoljam meg: kicsoda az a Krisztus, aki a Szentírásokban szól hozzám! (13) {</text:p>
      <text:p text:style-name="P20">} <text:span text:style-name="T13">És csak vegyem számon: </text:span><text:span text:style-name="T13">az ingyen való kegyelemnek milyen bőséges ajándékát kínálja minden hívőnek az ige! (16-17) Ki akarhatna ennél többet ajánlani és ennél bizonyosabb hangon szólni hozzám?</text:span><text:span text:style-name="T13"> Elég nékem az, amit az Igében találhatok!</text:span></text:p>
      <text:p text:style-name="P33"><text:span text:style-name="T13">És ki merne „elvenni” valamit abból, amit Isten megíratott számunkra, csak azért, mert kemény igazságok is megszólalnak benne?</text:span><text:span text:style-name="T13"> Amikor az Ige Isten ítéleteit hirdeti és kirekeszti az üdvösségből az olyan bűnösöket, akik idejében nem térnek meg bűneikből, ez kényelmetlen és nem a kedvünk szerint való beszéd lehet.</text:span><text:span text:style-name="T13"> (11-12; 15) De csak magamat dönteném veszedelembe, ha ki akarnám rostálni a Szentírásból az ilyen komoly figyelmeztetéseket. </text:span><text:span text:style-name="T13">Szükségem van nékem mindarra, ami „megíratott”!</text:span></text:p>
      <text:p text:style-name="P32">Sohase akarjak hát fölébe emelkedni Isten szavának, mintha én volnék annak bírája. Alázatosan hajoljak meg alatta, úgy amint Ő szól hozzám!</text:p>
      <text:p text:style-name="Könyvadatsor"><text:soft-page-break/><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Krisztus kijelenti, hogy ő Isten mindenek előtt és után; a megváltott és megtisztult emberek áldása; a fényes Hajnalcsillag</text:span></text:span></text:p>
      <text:p text:style-name="P6">Végül Krisztus, miután a 12. versben személyesen átveszi a szót, kijelenti, hogy ő az Alfa és az Ómega, a kezdet és a vég ― Isten mindenek előtt és után, s ő tölti ki a közbenső időszakot is. Feltételezem, hogy valójában így kell olvasnunk a szöveget: „Áldottak, akik megmossák ruháikat, hogy joguk legyen az élet fájához, és bemehessenek a kapukon a városba.” A megváltott és megtisztult emberek bemehetnek oda, és ehetnek az élet fájáról, mert úgy gondolom, hogy itt a gyümölcsről van szó. Kívül maradnak a tisztátalanok és erőszakosak, valamint azok, akik szeretik a sátáni hamisságot és bálványimádást, vétkeznek a tisztasággal szemben, a felebarátjuk és Isten ellen, s a Sátánt követik.</text:p>
      <text:p text:style-name="P20">Ez lezárja az összefoglalást. Az Úr Jézus most kijelenti magát az ő személyében, Jánoshoz és a szentekhez szólva, s kijelenti, hogy kicsoda ő, és milyen minőségben jelenik meg, hogy elmondja üzenetét. <text:span text:style-name="T13">„Én vagyok Dávid gyökere és új hajtása” ― Izráel időleges ígéreteinek Eredete és Örököse.</text:span><text:span text:style-name="T13"> Ennél azonban sokkal több is: ő a fényes Hajnalcsillag. Ez nem más, mint amit Krisztus jelent, mielőtt megjelenik, mindkét tekintetben; csak az előbbi a (hús)test szerint Dávid magvától született Izráelre vonatkozik. </text:span><text:span text:style-name="T13">Az Úr azonban egy újabb jelleget is magára öltött. Még nem jelent meg az igazság(osság) Napjaként az éjszakába borult föld felett. A hit számára azonban már itt a hajnal, a Gyülekezet látja őt a már majdnem eltelt éjszakában mint a Hajnalcsillagot.</text:span> Miközben az ő szava szerint virraszt, ismeri őt fényes, mennyei jellegében. Ez nem ébreszti fel az alvó világot, de gyönyörűséget és örömet okoz a virrasztóknak. Amikor felkel a nap, nem így fogják ismerni őt: a föld soha nem fogja így ismerni őt, bármilyen fényes legyen is a nappal. Miközben Krisztus ezen a helyen van, a Szent Szellem az idelent levő Gyülekezetben lakozik, és a Gyülekezet sajátos kapcsolatban van vele. A Gyülekezet Krisztus Menyasszonya, és vágyakozik őutána.</text:p>
      <text:p text:style-name="Átvett_20_anyagok_20_réssel"><text:span text:style-name="Kiemelt"><text:span text:style-name="T7">A Szent Szellem és a Menyasszony kiáltása; közös reménységünk és vágyunk; „aki akar, jöjjön”</text:span></text:span></text:p>
      <text:p text:style-name="P25">Ezért „a Szent Szellem és a menyasszony így szól: Jöjj!” Ez nem egy bíróként és jutalmazóként közelgő személy figyelmeztetése, hanem az Úr önkijelentése, amely felébreszti a menyasszony vágyát annak a kapcsolatnak megfelelően, amelybe a kegyelem helyezte őt. Nem csupán egy érzésről vagy kívánságról van szó: a Gyülekezetben lakozó Szent Szellem vezeti és ihleti a menyasszony gondolatait. Azonban a Szent Szellem és a kapcsolatot élvező személy szíve mások felé is fordul. „Aki csak hallja” aki hallja a Szent Szellem hangját a Gyülekezetben ―, csatlakozzék a kiáltáshoz, és mondja: „Jöjj!” Egyetlen közös reménységről van szó, ennek közös vágyunknak kellene lennie; s annak tudata, ami a földre vár, valamint a jelenvaló dolgok kudarcának a tudata ― bár ez valóban alacsonyabb rendű indíték ― csak erre a kiáltásra kellene, hogy ösztönözzön mindenkit. A szent azonban, noha még itt van, rendelkezik egy másik hellyel is. Nemcsak az odafent levő Isten és a mennyei Vőlegény után vágyakozik, hanem Isten ismert jellemét is tükrözi azáltal, hogy az Úr természetével és Szellemével rendelkezik, ami Krisztus szeretetében és az élő víz birtoklásában is megnyilvánul, ha a Vőlegény még nem is az övé. Körülnéz, és másokat is hív: „Aki szomjazik, jöjjön”; majd az egész világnak hirdeti: „Aki akarja, vegye az élet vizét ingyen!” Ebben a versben tehát elénk tárul a Gyülekezet helyével tisztában levő mennyei szent egész helye, a Krisztus eljövetele utáni vágyától addig a felhívásáig, hogy aki akar, jöjjön.</text:p>
      <text:p text:style-name="Átvett_20_anyagok_20_-_20_textusbővítés_20_réssel"><text:span text:style-name="Kiemelt"><text:span text:style-name="T7">Figyelmeztetés a könyv épségének megőrzését illetően; Krisztus bátorító biztosítéka; a szentek válasza; az ígéret és a vágy mint Jézusnak a szívben maradó utolsó szavai</text:span></text:span></text:p>
      <text:p text:style-name="P6">A könyv épségét egy ünnepélyes figyelmeztetés őrzi, amely felhívja az olvasó figyelmét arra a veszélyre, hogy elveszítheti osztályrészét az élet fájából<text:note text:id="ftn3" text:note-class="footnote"><text:note-citation>3</text:note-citation><text:note-body><text:p text:style-name="Footnote">Az élet könyve nem azonos az élettel, és nem vagyunk abba végleg beírva ― bár az első látásra elfogadható följegyzésnek tűnik ―, csak akkor, ha Isten a világ kezdete előtt beírt minket oda; de ez mégsem azonos az élet birtoklásával.</text:p></text:note-body></text:note> és a szent városból. Krisztus ezután bátorítja a szentek szívét, biztosítva <text:soft-page-break/>őket afelől, hogy hamar eljön; s az igazi szent szíve hamisítatlan, őszinte vággyal válaszol: „Jöjj, Uram Jézus.” Ekkor a kegyelem üdvözletével befejeződik a könyv, Jézus utolsó szavaiként a szívben hagyva az ígéretet és a vágyat.</text:p>
      <text:p text:style-name="Átvett_20_anyagok_20_réssel"><text:span text:style-name="Kiemelt"><text:span text:style-name="T7">A könyv elején és végén megjelenik a szentek tudatos helyzete</text:span></text:span></text:p>
      <text:p text:style-name="P25">Az olvasó figyelje meg, hogy a könyv elején és végén, a prófétai kijelentések előtt és után csodálatos módon elénk tárul a szentek tudatos helyzete.</text:p>
      <text:p text:style-name="P20">Az első esetben, az egész könyv kezdetén az Ige bemutatja az egyéni, tudatos áldást azáltal, amit Krisztus tett. Az utóbbi esetben pedig a Gyülekezet egész helyzetét, ily módon egyértelműen megkülönböztetve az evangélium alatti szenteket azoktól, akiknek a körülményeit ez a könyv prófétai módon kijelenti nekik. „Annak, aki minket szeretett, és megmosott bennünket a mi bűneinkből az ő vére által, és tett minket királyokká és papokká az ő Istenének és Atyjának” (Károli). Amint az Ige megnevezi Krisztust (és erre mindkét esetben sor kerül), ez tudatára ébreszti a szenteket Krisztus szeretetének és saját helyüknek, a vele való kapcsolatára. Már megtisztította őket bűneiktől a saját vére által, s királyokká és papokká tette őket az ő Istene és Atyja számára. Vagyis megszilárdult a helyük és az állapotuk, mielőtt sor kerülne a prófétai rész kifejtésére; s az eljövendő királyságban ezt a helyet fogják élvezni: nem a Krisztus alatti áldást, hanem a vele való azonosulást. Itt egyszerűen a királyságban és a papságban elfoglalt helyekről van szó, valamint arról az egyéni címről, amely az Úr első eljövetelének az eredménye. Ők szeretettek, megmosattak Krisztus vére által, és azonosulnak vele a királyságban.</text:p>
      <text:p text:style-name="Átvett_20_anyagok_20_réssel"><text:span text:style-name="Kiemelt"><text:span text:style-name="T7">Krisztus mint a Hajnalcsillag; a Gyülekezet cselekvő szeretetének megnyilvánulása; a Szent Szellem és a menyasszony vágyik Krisztus második eljövetelére; a Szent Szellem felhívása</text:span></text:span></text:p>
      <text:p text:style-name="P25"><text:span text:style-name="T23">A könyv végén Krisztus úgy jelenik meg, mint a Hajnalcsillag. Ez a hely nem tartozik hozzá a próféciához, hanem azt a helyet jelenti, ahol a Gyülekezet, amely várta őt, azonosul vele saját maga és a királyság érdekében.</text:span> (Vö. a tiatirai győzteseknek adott ígérettel.)<text:note text:id="ftn4" text:note-class="footnote"><text:note-citation>4</text:note-citation><text:note-body><text:p text:style-name="Footnote">Vö. a Lk 9-beli fényes felhő helyével. Ott az Atya hangja hallatszik.</text:p></text:note-body></text:note> Ez cselekvő szeretetben nyilvánul meg (nem úgy, mint korábban, ahol egyszerűen arról volt szó, hogy Krisztus szeret bennünket, és hogy mivé tett minket) ― olyan szeretetben, amely először Krisztusra irányul a Gyülekezet vele való ismert kapcsolatában, majd azokra a szentekre, akik hallják, majd a szomjazókra, s végül az egész világra. A Gyülekezetnek mint annak a menyasszonynak a vágya, akivel a Szent Szellem van, arra irányul, hogy Krisztus másodszor is eljöjjön érte ― hogy megkapja a Hajnalcsillagot. Ezután a Szent Szellem a szentekhez fordul, és felhívja őket, hogy mondják Jézusnak: Jöjj hogy csatlakozzanak ehhez a vágyhoz. De megkaptuk a Szent Szellemet, ha a Vőlegényt még nem is; ezért ő felhívja mindazokat, akik szomjaznak, hogy jöjjenek és igyanak, s így mindenkinek hirdeti az evangéliumot: „Aki akarja, vegye az élet vizét ingyen.” Ez a szentben munkálkodó szeretet, amely Krisztustól a világban levő bűnösökig mindenkire irányul.</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Kiemelt"><text:span text:style-name="T7">9. A dolgok végső lezárása</text:span></text:span></text:p>
      <text:p text:style-name="Átvett_20_anyagok_20_-_20_textusbővítés_20_réssel"><text:span text:style-name="Félig_20_kiemelt"><text:span text:style-name="T7">Ellentétek. </text:span></text:span><text:span text:style-name="T7">A Biblia két utolsó fejezete az új Jeruzsálemet és Babilon városát állítja szembe egymással. Asszonyt látunk asszonnyal szemben, hegyet heggyel szemben, várost várossal szemben. Megpillanthatjuk az új Jeruzsálem dicsőségét, szemben Babilon bukásával, ahogy arról a korábbi fejezetekben olvastunk. A szövetségi harag után jön a szövetségi áldás.</text:span></text:p>
      <text:p text:style-name="P33">Milyen világosan rámutat ez a két fejezet arra, hogy Jézus Krisztus apokaliptikus üzenete közvetlenül ellenez bármilyen zsidó hazafias apokaliptikus nézetet, amely a palesztinai Jeruzsálembe veti reménységét! Az új Jeruzsálem csakis a Báránynak köszönhetően érkezhet el.</text:p>
      <text:p text:style-name="P33">Figyeljük meg az alábbi ellentéteket:</text:p>
      <table:table table:name="Táblázat3" table:style-name="Táblázat3">
        <table:table-column table:style-name="Táblázat3.A"/>
        <table:table-column table:style-name="Táblázat3.B"/>
        <text:soft-page-break/>
        <table:table-row>
          <table:table-cell table:style-name="Táblázat3.A1" office:value-type="string">
            <text:p text:style-name="P27"><text:span text:style-name="Kiemelt"><text:span text:style-name="T7">Babilon</text:span></text:span></text:p>
          </table:table-cell>
          <table:table-cell table:style-name="Táblázat3.B1" office:value-type="string">
            <text:p text:style-name="P27"><text:span text:style-name="Kiemelt"><text:span text:style-name="T7">Új Jeruzsálem</text:span></text:span></text:p>
          </table:table-cell>
        </table:table-row>
        <table:table-row>
          <table:table-cell table:style-name="Táblázat3.A2" office:value-type="string">
            <text:p text:style-name="P28">17:1-18.</text:p>
            <text:p text:style-name="P28">Látomás a parázna város és a vadállat között kötött szövetségről.</text:p>
          </table:table-cell>
          <table:table-cell table:style-name="Táblázat3.B2" office:value-type="string">
            <text:p text:style-name="P28">21:1-8.</text:p>
            <text:p text:style-name="P28">Látomás Isten és a vőlegényének felkészített menyasszonyi város között kötött szövetségről.</text:p>
          </table:table-cell>
        </table:table-row>
        <table:table-row>
          <table:table-cell table:style-name="Táblázat3.A2" office:value-type="string">
            <text:p text:style-name="P28">18:1-24.</text:p>
            <text:p text:style-name="P28">A mennyei hírnök közleménye Babilon megítéltetéséről.</text:p>
            <text:p text:style-name="P6">A mennyei hírnök kijelenti, hogy Babilon megítéltetett!</text:p>
          </table:table-cell>
          <table:table-cell table:style-name="Táblázat3.B2" office:value-type="string">
            <text:p text:style-name="P28">21:9-22:5.</text:p>
            <text:p text:style-name="P28">A mennyei hírnök által nyújtott látomás az új Jeruzsálemről és az új Paradicsomról.</text:p>
          </table:table-cell>
        </table:table-row>
        <table:table-row>
          <table:table-cell table:style-name="Táblázat3.A4" office:value-type="string">
            <text:p text:style-name="P28">19:1-10.</text:p>
            <text:p text:style-name="P28">Mennyei istentisztelet, mint a mindent lezáró Ámen.</text:p>
            <text:p text:style-name="P6">Isten imádata.</text:p>
          </table:table-cell>
          <table:table-cell table:style-name="Táblázat3.B4" office:value-type="string">
            <text:p text:style-name="P28">22:6-9.</text:p>
            <text:p text:style-name="P28">Hangok hallatszanak, amelyek áment mondanak a hirdetett üzenetre.</text:p>
            <text:p text:style-name="P6">Isten imádata.</text:p>
          </table:table-cell>
        </table:table-row>
      </table:table>
      <text:p text:style-name="Átvett_20_anyagok_20_-_20_textusbővítés_20_réssel"><text:span text:style-name="Félig_20_kiemelt"><text:span text:style-name="T7">A hatalmas Király felhívása. </text:span></text:span><text:span text:style-name="T7">Annak alapján, amit és ahogyan János az új Jeruzsálemről ír, önkéntelenül is a régi, földi Jeruzsálem jut eszünkbe ― de ennek semmi köze sincsen a zsidó nacionalisták kívánságaihoz! János itt szinte csokorba gyűjti mindazt, amit az Ószövetség kijelent az elkövetkezendő Jeruzsálem tisztességéről és dicsőségéről, és így mutat rá az új Városra, amelyben az Úr felállítja trónját, azt a trónt, amelyen a Bárány foglal majd helyet. Az emberiség visszanyeri a Paradicsomot, amelyben újra megközelíthető az élet folyója és az élet fája.</text:span></text:p>
      <text:p text:style-name="P33">A könyv legvégén hangok hallhatók. <text:span text:style-name="T13">Amikor itt azt a figyelmeztetést olvassuk, hogy ne tegyünk semmit e könyv szavaihoz és el se vegyünk belőle semmit, újra a királyi stílussal találkozunk. Ez a komoly figyelmeztetés azt húzza alá, hogy a Jelenések könyve isteni tekintéllyel rendelkezik, és nem rejtvények gyűjteménye, hanem a hatalmas Király üzenete.</text:span> A könyv vége a könyv elejét visszhangozza.</text:p>
      <text:p text:style-name="P20">Maga a hatalmas Király kötelez bennünket arra, hogy maradjunk meg szövetségi igéje mellett. Így élünk tehát: egyedül hit által, egyedül a kegyelem által, egyedül az ige által!</text:p>
      <text:p text:style-name="Könyvadatsor"><text:span text:style-name="Hivatkozás"><text:span text:style-name="T7">(</text:span></text:span><text:span text:style-name="Név_20_hivatkozásban"><text:span text:style-name="T7">Pat </text:span></text:span><text:span text:style-name="Hivatkozás"><text:span text:style-name="T34">és </text:span></text:span><text:span text:style-name="Név_20_hivatkozásban"><text:span text:style-name="T7">David Alexander (</text:span></text:span><text:span text:style-name="Hivatkozás"><text:span text:style-name="T34">szerk.</text:span></text:span><text:span text:style-name="Név_20_hivatkozásban"><text:span text:style-name="T7">)</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22,6-21</text:span></text:span></text:p>
      <text:p text:style-name="Átvett_20_anyagok"><text:span text:style-name="Kiemelt"><text:span text:style-name="T7">Befejezés</text:span></text:span></text:p>
      <text:p text:style-name="P33">Az angyal megerősíti Jánost a látottak, hallottak igazságában. „Nézd, hamarosan eljövök. Boldog, aki megszívleli ennek a könyvnek prófétai szavait” (7).</text:p>
      <text:p text:style-name="P20">A továbbiakban maga Jézus szól. A befejező szakasz kijelentései között kevés az összefüggés, de igen erőteljes hatásúak. János szemtanúként állítja, hogy a leírtak szóról szóra igazak. Korának legerősebb kifejezéseivel óva int, nehogy valaki meghamisítsa a könyvet. Sürgető zárószavaiban figyelmeztet, hogy a közölt események hamarosan bekövetkeznek. Krisztus bármelyik pillanatban eljöhet, s visszatértekor már nem lesz lehetőségük az embereknek a megváltozásra. Akik nem üdvözülnek, elvesznek; akik nem jutnak be az örök életbe és Isten jelenlétébe, örökre kívül maradnak.</text:p>
      <text:p text:style-name="P20">Így hát: „Aki szomjazik, jöjjön. Aki kívánja az élet vizét, ingyen igyék” (22,17).</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39">The Word for Today</text:span></text:span><text:span text:style-name="Hivatkozás"><text:span text:style-name="T7">)</text:span></text:span><text:span text:style-name="T7">:</text:span></text:p>
      <text:p text:style-name="Átvett_20_anyagok_20_-_20_textusbővítés_20_réssel"><text:span text:style-name="Félig_20_kiemelt"><text:span text:style-name="T7">Jelenések 22: 15: Kívül maradnak az ebek, a varázslók és a paráznák, a gyilkosok és a bálványimádók, és mindenki, aki szereti és cselekszi a hazugságot!</text:span></text:span></text:p>
      <text:p text:style-name="Átvett_20_anyagokra"><text:span text:style-name="Félig_20_kiemelt"><text:span text:style-name="T7">16: Én, Jézus küldtem el angyalomat, hogy ezekről bizonyságot tegyen nektek a gyülekezetek előtt.</text:span></text:span></text:p>
      <text:p text:style-name="P25">Ez tehát a gyülekezeteknek szól, nekik küldi ezt Jézus.</text:p>
      <text:p text:style-name="Átvett_20_anyagok_20_réssel"><text:span text:style-name="Félig_20_kiemelt"><text:span text:style-name="T7">Tovább: Én vagyok Dávid gyökere és új hajtása, a fényes hajnalcsillag”.</text:span></text:span></text:p>
      <text:p text:style-name="Átvett_20_anyagokra"><text:soft-page-break/><text:span text:style-name="Félig_20_kiemelt"><text:span text:style-name="T7">17: A Lélek és a menyasszony így szól: „Jöjj!” Aki csak hallja, az is mondja: „Jöjj!” Aki szomjazik, jöjjön! Aki akarja, vegye az élet vizét ingyen!</text:span></text:span></text:p>
      <text:p text:style-name="Átvett_20_anyagok_20_-_20_textusbővítésre"><text:span text:style-name="Félig_20_kiemelt"><text:span text:style-name="T7">18: Én bizonyságot teszek mindenkinek, aki a prófécia eme könyvének beszédeit hallja: Ha valaki hozzátesz ezekhez, arra az Isten azokat a csapásokat bocsátja, amelyek meg vannak írva ebben a könyvben;</text:span></text:span></text:p>
      <text:p text:style-name="Átvett_20_anyagok_20_-_20_textusbővítésre"><text:span text:style-name="Félig_20_kiemelt"><text:span text:style-name="T7">19: ha pedig valaki elvesz e prófétai könyv igéiből, attól az Isten elveszi osztályrészét az élet fájából, a szent városból és mindabból, ami meg van írva ebben a könyvben.</text:span></text:span></text:p>
      <text:p text:style-name="P6"><text:span text:style-name="T23">Nem is értem, hogy egy ilyen figyelmeztetés mellett az emberek mégis hogyan mernek játszadozni a Jelenések könyvével. Hogyan próbálhatnak meg belemagyarázni dolgokat, hogyan próbálhatnak meg kiolvasni belőle dolgokat. Ezt a fajta arcátlanságot el sem tudom képzelni. Ezért veszem én szó szerint ezt a könyvet, még akkor is, ha nem értek benne mindent. Ezért tanítom szóról-szóra. Mert </text:span><text:span text:style-name="T13">nem akarom elkövetni ezt a hibát, hogy valamit hozzátettem, vagy valamit elvettem belőle. Inkább vállalom azt, hogy a szöveghez tapadva nem értelmezek valamit helyesen. Még az is jobb, mintha azt a hibát követném el, hogy hozzáteszek ehhez a könyvhöz, vagy éppen elveszek belőle, mert spiritualizálom a dolgot.</text:span><text:span text:style-name="T23"> Más szóval tehát ezzel a könyvvel nem lehet játszani.</text:span> Egyszerűen csak el kell hinnünk és a gyakorlatba át kell ültetnünk.</text:p>
      <text:p text:style-name="Átvett_20_anyagok_20_-_20_textusbővítés_20_réssel"><text:span text:style-name="Félig_20_kiemelt"><text:span text:style-name="T7">Jelenések 1: 3: Boldog, aki felolvassa, és boldogok, akik hallgatják ezeket a prófétai igéket, és megtartják azt, ami meg van írva bennük: mert az idő közel van.</text:span></text:span></text:p>
      <text:p text:style-name="P6">Ezért kaptuk tehát a Jelenések könyvét, hogy olvassuk, hogy meghalljuk és, hogy megtartsuk azt, ami benne szerepel. Nem pedig azért, hogy efölött vitatkozzunk, sőt magával a könyvvel is vitába szálljunk.</text:p>
      <text:p text:style-name="Átvett_20_anyagok_20_réssel"><text:span text:style-name="Félig_20_kiemelt"><text:span text:style-name="T25">20: Így szól az, aki ezekről bizonyságot tesz: „Bizony, hamar eljövök”. Ámen. Jöjj, Uram Jézus!</text:span></text:span></text:p>
      <text:p text:style-name="Átvett_20_anyagok_20_réssel"><text:span text:style-name="T24">Válaszol János. Ennek azonban mintegy 1900 éve már. Akkor mondta Jézus: </text:span><text:span text:style-name="Félig_20_kiemelt"><text:span text:style-name="T24">Bizony, hamar lejövök. </text:span></text:span><text:span text:style-name="T24">Hogyan lehetséges ez? </text:span></text:p>
      <text:p text:style-name="Átvett_20_anyagokra"><text:span text:style-name="T24">Péter a 2 Péter 3: 3-ban a következőket írja: </text:span><text:span text:style-name="Félig_20_kiemelt"><text:span text:style-name="T24">Tudjátok meg elsősorban azt, hogy az utolsó napokban csúfolódók támadnak, akik mindenből gúnyt űznek, akik saját kívánságaik szerint élnek,</text:span></text:span></text:p>
      <text:p text:style-name="Átvett_20_anyagokra"><text:span text:style-name="Félig_20_kiemelt"><text:span text:style-name="T25">4: és ezt kérdezgetik: „Hol van az ő eljövetelének ígérete? Mert mióta az atyák elhunytak, minden úgy maradt, amint a teremtés kezdetétől fogva van.”</text:span></text:span></text:p>
      <text:p text:style-name="Átvett_20_anyagokra"><text:span text:style-name="T24">Majd Péter hozzáteszi a 8-as versben: </text:span><text:span text:style-name="Félig_20_kiemelt"><text:span text:style-name="T24">Az az egy azonban ne legyen rejtve előttetek, szeretteim, hogy az Úr előtt egy nap annyi, mint ezer esztendő, és ezer esztendő annyi, mint egy nap.</text:span></text:span></text:p>
      <text:p text:style-name="Átvett_20_anyagokra"><text:span text:style-name="Félig_20_kiemelt"><text:span text:style-name="T25">9: Nem késlekedik az Úr az ígérettel, amint egyesek gondolják, hanem türelmes hozzátok, mert nem azt akarja, hogy némelyek elvesszenek, hanem azt, hogy mindenki megtérjen.</text:span></text:span></text:p>
      <text:p text:style-name="Átvett_20_anyagokra"><text:span text:style-name="T24">Ennek fényében tehát lehet, hogy mi azt mondjuk: Jó, Uram de hát már 1900 éve mondtad azt, hogy hamarosan visszatérsz. Az Úr szemszögéből pedig ez csak 1-2 napnak számít. </text:span><text:span text:style-name="Félig_20_kiemelt"><text:span text:style-name="T24">Bizony, hamar eljövök.</text:span></text:span><text:span text:style-name="T24"> – mondja Jézus. Hogy milyen hamar, azt nem tudjuk, én azonban úgy gondolom, hogy valóban nagyon közel van már annak a napja, amikor Jézus Krisztus visszatér.</text:span></text:p>
      <text:p text:style-name="P19">Hóseás könyvében találunk erre utalást. Két napig Izrael olyan lesz, mintha meghalt volna. Harmadnapon azonban életre kelti őt Isten, és Izrael népe ott él majd vele.</text:p>
      <text:p text:style-name="Átvett_20_anyagokra"><text:span text:style-name="Félig_20_kiemelt"><text:span text:style-name="T25">2 Péter 3: 8: az Úr előtt egy nap annyi, mint ezer esztendő, és ezer esztendő annyi, mint egy nap.</text:span></text:span></text:p>
      <text:p text:style-name="Átvett_20_anyagokra"><text:span text:style-name="T24">Kétezer éven át olyan volt Izrael, mintha meghalt volna. Most azonban felélesztette őket Isten. Hóseás próféciája tehát beteljesedett. Ezért én úgy gondolom, hogy az Úr napja közel. És én is csak azt tudom mondani mindenre, amit János is mondott: </text:span><text:span text:style-name="Félig_20_kiemelt"><text:span text:style-name="T24">Ámen, jöjj Uram, Jézus.</text:span></text:span></text:p>
      <text:p text:style-name="P20">Ó, mennyire várom már azt a pillanatot, hogy Jézus Krisztus visszatérjen és megalapítsa az Ő országát. Mennyire vágyom már arra, hogy meglássam az új földet és az új királyságot, amelyben Jézus Krisztus uralkodik, amelyben Ő a király és Ő az Úr.</text:p>
      <text:p text:style-name="P20">A 21-es versben pedig János a következő mondattal zárja le a Jelenések könyvét, ez egyben a Biblia záró akkordja is. És úgy gondolom, hogy ennél csodálatosabb igeverssel talán nem is végződhetett volna a Biblia.</text:p>
      <text:p text:style-name="Átvett_20_anyagok_20_réssel"><text:span text:style-name="Félig_20_kiemelt"><text:span text:style-name="T7">21: Az Úr Jézus kegyelme legyen mindnyájatokkal! Ámen.</text:span></text:span></text:p>
      <text:p text:style-name="P25"><text:soft-page-break/>Micsoda dicsőséges befejezése ez, ennek a dicsőséges könyvnek. Az Úr Jézus kegyelme legyen mindnyájatokkal!</text:p>
      <text:p text:style-name="Könyvadatsor"><text:span text:style-name="Hivatkozás"><text:span text:style-name="T7">(</text:span></text:span><text:span text:style-name="Név_20_hivatkozásban"><text:span text:style-name="T7">Karner Károly</text:span></text:span><text:span text:style-name="Hivatkozás"><text:span text:style-name="T7">: </text:span></text:span><text:span text:style-name="Mű_20_címe"><text:span text:style-name="T7">Apokalipszis</text:span></text:span><text:span text:style-name="Hivatkozás"><text:span text:style-name="T7">. </text:span></text:span><text:span text:style-name="Cégnév"><text:span text:style-name="T7">Evangélikus Sajtóosztály</text:span></text:span><text:span text:style-name="Hivatkozás"><text:span text:style-name="T7">)</text:span></text:span><text:span text:style-name="T7">:</text:span></text:p>
      <text:p text:style-name="P30"><text:span text:style-name="Kiemelt"><text:span text:style-name="T7">10<text:tab/></text:span></text:span><text:span text:style-name="Félig_20_kiemelt"><text:span text:style-name="T7">Majd azt mondja nekem: Ne pecsételd le e könyv prófétai beszédeit! Az</text:span></text:span></text:p>
      <text:p text:style-name="Feldolgozatlan_20_átvett_20_anyagok"><text:span text:style-name="Félig_20_kiemelt"><text:span text:style-name="T7">11<text:tab/>idő ti. közel van! ( Aki gonoszt cselekszik, folytassa azt továbbra is, aki</text:span></text:span></text:p>
      <text:p text:style-name="Feldolgozatlan_20_átvett_20_anyagok"><text:span text:style-name="Félig_20_kiemelt"><text:span text:style-name="T7">tisztátalanná lett, maradjon továbbra is az! De aki igaz, cselekedjék továbbra is igazságot, és aki szent, szentelje meg magát továbbra is!</text:span></text:span></text:p>
      <text:p text:style-name="Feldolgozatlan_20_átvett_20_anyagok"><text:span text:style-name="Kiemelt"><text:span text:style-name="T7">12<text:tab/></text:span></text:span><text:span text:style-name="Félig_20_kiemelt"><text:span text:style-name="T7">Íme, eljövök hamar és nálam lesz a jutalom, hogy megfizessek minden-</text:span></text:span></text:p>
      <text:p text:style-name="Feldolgozatlan_20_átvett_20_anyagok"><text:span text:style-name="Kiemelt"><text:span text:style-name="T7">13<text:tab/></text:span></text:span><text:span text:style-name="Félig_20_kiemelt"><text:span text:style-name="T7">kinek a szerint, milyen a cselekedete. ( Én vagyok az Alfa és az Omega, az</text:span></text:span></text:p>
      <text:p text:style-name="Feldolgozatlan_20_átvett_20_anyagok"><text:span text:style-name="Félig_20_kiemelt"><text:span text:style-name="T7">Első és Utolsó, a kezdet és a vég.</text:span></text:span></text:p>
      <text:p text:style-name="Feldolgozatlan_20_átvett_20_anyagok"><text:span text:style-name="Kiemelt"><text:span text:style-name="T7">14<text:tab/></text:span></text:span><text:span text:style-name="Félig_20_kiemelt"><text:span text:style-name="T7">Boldogok, akik megmossák ruhájukat! Joguk lesz az élet fájához és beme‑</text:span></text:span></text:p>
      <text:p text:style-name="Feldolgozatlan_20_átvett_20_anyagok"><text:span text:style-name="Kiemelt"><text:span text:style-name="T7">15<text:tab/></text:span></text:span><text:span text:style-name="Félig_20_kiemelt"><text:span text:style-name="T7">hetnek a kapukon a városba! ( De kívülrekednek a kutyák, a varázslók, </text:span></text:span><text:span text:style-name="Kiemelt"><text:span text:style-name="T7">a</text:span></text:span></text:p>
      <text:p text:style-name="Feldolgozatlan_20_átvett_20_anyagok"><text:span text:style-name="T7">paráznák, </text:span><text:span text:style-name="Félig_20_kiemelt"><text:span text:style-name="T7">a gyilkosok, a bálványimádók és mindazok, akik kedvelik és cselekszik a hazugságot!</text:span></text:span></text:p>
      <text:p text:style-name="Átvett_20_anyagokra"><draw:frame draw:style-name="fr2" draw:name="Keret1" text:anchor-type="char" svg:width="0.75cm" draw:z-index="8"><draw:text-box fo:min-height="0.499cm"><text:p text:style-name="P12">16</text:p></draw:text-box></draw:frame><text:span text:style-name="Félig_20_kiemelt"><text:span text:style-name="T7">Én, Jézus elküldtem angyalomat, hogy tanúságot tegyen nektek ezekről a gyülekezetekben. Én vagyok Dávid sarja és nemzetsége, a tündöklő hajnalcsillag!</text:span></text:span></text:p>
      <text:p text:style-name="Átvett_20_anyagok_20_réssel"><text:span text:style-name="T7">A 10. verssel következő szakaszban ismét a megdicsőült Krisztus szól a</text:span><text:span text:style-name="Kiemelt"><text:span text:style-name="T7"> </text:span></text:span><text:span text:style-name="T7">prófétai igéken keresztül. {</text:span></text:p>
      <text:p text:style-name="P33">} <draw:frame draw:style-name="fr2" draw:name="Keret2" text:anchor-type="char" svg:width="0.75cm" draw:z-index="9"><draw:text-box fo:min-height="0.499cm"><text:p text:style-name="P12">10</text:p></draw:text-box></draw:frame>Első utasítása a Jel. könyvében leírt látomásokra vonatkozik. <text:span text:style-name="T13">Míg annak idején Dán. 8,26; 12,9 szerint a próféta azt az utasítást kapta, hogy a művében leírt látomásokat zárja le pecséttel, addig János az ellenkező parancsot kapja.</text:span><text:span text:style-name="T23"> A zsidó apokaliptikus iratokban a szerzők igen sokszor valamely régmúlt időben élt kegyesnek a neve alatt írták meg látomásaikat, „jövendölték meg” az állítólagos szerző és a saját koruk közt eltelt évszázadok történetét.</text:span> Ez áll „Dánielre" is. Ebből a hely-</text:p>
      <text:p text:style-name="P29">220</text:p>
      <text:p text:style-name="Feldolgozatlan_20_átvett_20_anyagok"><text:span text:style-name="T7">zetből válik érthetővé, hogy az apokaliptikus iratot állítólagos zár alatt tartották, amíg azután a valóságos szerző idején a gyülekezet kezébe került azzal a fikcióval, hogy az irat évszázadokon keresztül isteni rendelésből zár alatt volt, de „most", amikor aktuálissá• vált, nyilvánosságra került. Ezzel az apokaliptikus gondolkodással és eljárással tökéletesen ellentétben a meg­dicsőült Krisztus a szerzőnek azt az utasítást adja: ne tartsa pecsét alatt művét, hanem tegye közzé és bocsássa a gyülekezet rendelkezésére, </text:span><text:span text:style-name="Félig_20_kiemelt"><text:span text:style-name="T7">„mert az idő — </text:span></text:span><text:span text:style-name="T7">ti. az Isten által rendelt idő a leírtak beteljesedésére vonatkozólag </text:span><text:span text:style-name="Félig_20_kiemelt"><text:span text:style-name="T7">— közel van". </text:span></text:span><text:span text:style-name="T7">A gyülekezet nem az elmúlt századok eseményeinek értelme­zésére kap utólagos prófétai tanítást — mint a zsidó apokaliptikus iratok­ban —, hanem a látomások a gyülekezet számára intelemmé, megtérésre való felhívássá, vigasztalássá és erősítéssé válnak az apokaliptikus hatal­makkal vívott, vértanúságot is megkövetelő küzdelemben. Ezért indult Jel. </text:span><text:span text:style-name="Kiemelt"><text:span text:style-name="T7">1,3 </text:span></text:span><text:span text:style-name="T7">azzal, hogy azokat mondotta boldogoknak, akik hallgatják és figyel­nek az abban megírt prófétai beszédekre és megtartják annak utasításait. Ehhez a figyelmeztetéshez tér vissza Krisztus igéje a könyv végén. Ezzel át is alakul annak értelme és jelentősége, amit a zsidó apokaliptikusok nyomán „apokalipszisnak", azaz „titkos kinyilatkoztatásnak" szoktunk mon­dani. E kinyilatkoztatás többé nem „titkos", sem abban az értelemben, hogy beteljesedéséig titokban kellene tartani, sem abban az értelemben, hogy csak egyes választottak számára válik hozzáférhetővé. A „titkos" kinyilat­koztatás az egész gyülekezethez szól, a gyülekezetnek pedig feladatává válik, hogy a „titkos" kinyilatkoztatást is továbbítsa a világnak, mert hiszen benne is Istennek az egész világ megváltására, megmentésére irányuló szere­tete nyilatkozik meg. Ez a kinyilatkoztatás az egész világ, tehát hitetlen embertársaink felé is fordul. Az „apokalipszis" értelmének ez az átalakulása már Jézusnál megkezdődött. Amit Jézus Istennek az emberiséggel való ter­veire, az „utolsó időkre" vonatkozólag mondott (Mk. </text:span><text:span text:style-name="Kiemelt"><text:span text:style-name="T7">13,1-37 </text:span></text:span><text:span text:style-name="T7">par), azt a tanítványnak tovább kell adnia és az is beletartozik abba az evangéliumba, amellyel a gyülekezet a világnak tartozik. Az „apokalipszis" értelem-válto­zásának ez a folyamata a Jel-ben zárul le. Az apokalipszis is beletartozik az evangéliumba.</text:span></text:p>
      <text:p text:style-name="P29">A kinyilatkoztatásnak ez a sajátos jellege viszi bele a világba a szétvá‑</text:p>
      <text:p text:style-name="Feldolgozatlan_20_átvett_20_anyagok"><text:soft-page-break/><text:span text:style-name="T7">11 lasztást azok közt, akik hallgatnak, odafigyelnek megtérésre hívó intelmére és megtartják azt, és azok közt, akik azt elutasítják maguktól. Ezt a válasz­tást rögzíti a prófétai ige is. Akiknek magatartását összefoglalóan az jel­lemzi, hogy </text:span><text:span text:style-name="Félig_20_kiemelt"><text:span text:style-name="T7">„gonoszságot cselekszik", </text:span></text:span><text:span text:style-name="T7">vagyis </text:span><text:span text:style-name="T7">hogy minden megtérésre való hívás ellenére ragaszkodik Isten és embertársa ellen forduló önzéséhez, és gondolkodását, életfelfogását és belőle folyó magatartását is ez a mások­kal nem törődő, őket kihasználó, sőt nekik ártó magatartás jellemzi, az </text:span><text:span text:style-name="Félig_20_kiemelt"><text:span text:style-name="T7">„csak folytassa" </text:span></text:span><text:span text:style-name="T7">ezt a magatartását. Hasonlóan az is, aki </text:span><text:span text:style-name="Félig_20_kiemelt"><text:span text:style-name="T7">„tisztátalanná lett", </text:span></text:span><text:span text:style-name="T7">maradjon meg továbbra is tisztátalanságában. A „tisztátalan"-nak megfelelő, </text:span><text:span text:style-name="Kiemelt"><text:span text:style-name="T7">az </text:span></text:span><text:span text:style-name="T7">Újszövetségben csak itt előforduló szavak </text:span><text:span text:style-name="Félig_20_kiemelt"><text:span text:style-name="T7">(ryparos és rypainó) </text:span></text:span><text:span text:style-name="T7">tulajdonképpen annyit jelentenek, mint „piszkos", „szennyes", sőt „mocs­kos" és azt jelölik meg, aki magát istentelen, bálványoknak hódoló maga­tartásával beszennyezte, bemocskolta és mint ilyen a gyülekezet számára</text:span></text:p>
      <text:p text:style-name="P29">221</text:p>
      <text:p text:style-name="Feldolgozatlan_20_átvett_20_anyagok"><text:span text:style-name="T7">utálatossá lett. A gonoszokon és utálatosakon gonoszságuk és utálatosságuk ítéletté válik, amelyben kénytelenek megmaradni a szabadulás lehetősége nélkül: foglyaivá lettek saját gonoszságuknak és bálványozásuknak. Viszont az igazakhoz és szentekhez intézett felszólítás, hogy továbbra is cselekedjék az igazságot vagy járjanak igazságban </text:span><text:span text:style-name="Félig_20_kiemelt"><text:span text:style-name="T7">(iustitia!) </text:span></text:span><text:span text:style-name="T7">és gyakorolják magukat a szent életfolytatásban, mellyel magukat, egész életüket Istennek szentelik, egyúttal azt is jelenti, hogy ebben a „gyakorlati kereszténységben" egyre inkább gyarapodniok kell. De ugyanakkor az előrehaladásuk a megszente­lődésben olyan krisztusi parancs, amely a Szentlélek munkája által segíti őket egyre jobban előre az Istennek élő kegyességben és a felebarát — a</text:span></text:p>
      <text:p text:style-name="Feldolgozatlan_20_átvett_20_anyagok"><text:span text:style-name="T7">12 <text:s/>világ — felé forduló szolgálatban. Az ószövetség nyomán (Zsolt. 28,4; 62,13) az Újszövetségben is állandóan felhangzó figyelmeztetés (Mt. 16,27; Rm. 2,6; 2. Kor. 5,15; 2. Tim. 4,14; Jel. 2,23), hogy Isten, ill. Krisztus az ítéletben mindenkinek </text:span><text:span text:style-name="Félig_20_kiemelt"><text:span text:style-name="T7">„megfizet" </text:span></text:span><text:span text:style-name="T7">cselekedetei szerint, itt Ezs. 40,10 értelmében kap sajátos szint. Egyfelől a </text:span><text:span text:style-name="Félig_20_kiemelt"><text:span text:style-name="T7">„cselekedetről" — </text:span></text:span><text:span text:style-name="T7">egyes számban — mint az ember egész életét egységesen egybefoglaló magatartásáról van szó: minden amit életünkben véghezvittünk, egyetlen egy, az egyes cselekedeteket magában foglaló és egységesen meghatározó „cselekedetté" — ma inkább úgy mon­danánk: magatartássá — viselkedéssé — válik. Másfelől pedig annak hang­súlyozásával, hogy az ítéletre jövő megdicsőült Krisztusnál ott van vele a </text:span><text:span text:style-name="Félig_20_kiemelt"><text:span text:style-name="T7">„jutalma" — </text:span></text:span><text:span text:style-name="T7">pontos fordítás szerint a kit-kit megillető </text:span><text:span text:style-name="Félig_20_kiemelt"><text:span text:style-name="T7">„bér" — arra </text:span></text:span><text:span text:style-name="T7">figyel­mezteti a gyülekezetet és az olvasót, hogy cselekedeteinkben megnyilat­kozó magatartásunk olyan szolgálat, amellyel mint „elhívottak" és „válasz­tottak" tartozunk Istennek, hogy életünkkel hirdessük őt és úgy szolgáljunk Krisztusnak, mint akik a felebarátainknak adott „pohár vízzel" ,(Mt. 10,42) is igaz tanítványoknak bizonyultunk (Mt. 25,31-46). A gyülekezetnek és a tanítványnak drága ígéretet jelent, hogy az ítéletre jövő Krisztus máris</text:span></text:p>
      <text:p text:style-name="Feldolgozatlan_20_átvett_20_anyagok"><text:span text:style-name="T7">13 <text:s/>magával hozza jutalmát és ezzel őt saját életének osztályosává teszi. Ezt az ígéretet még csak alátámasztja az ünnepélyes ige: </text:span><text:span text:style-name="Félig_20_kiemelt"><text:span text:style-name="T7">„én vagyok". </text:span></text:span><text:span text:style-name="T7">1,8 Istenre vonatkoztatta azt (vö. értelmére nézve 1,8-nál!), de mivel Krisztus és az Atya „egy" (Jn. 10,30), azért most ugyanezt az igét a megdicsőült Krisztus önmagára vonatkoztathatja és magyarázatul kiegészítheti két másik szem­beállítással: ő az Első és az Utolsó, a kezdet és a vég (1,17; 21,6), aki lényé­vel és létével az egész világvalóságot átfogja és önmagában összefoglalja.</text:span></text:p>
      <text:p text:style-name="Feldolgozatlan_20_átvett_20_anyagok"><text:span text:style-name="Kiemelt"><text:span text:style-name="T7">14 <text:s/>A megdicsőült Krisztus még egyszer a gyülekezet felé fordul. Igéje talán az istentiszteleten hangzik fel, amely végéhez közeledik. Boldognak mondja azokat, akik </text:span></text:span><text:span text:style-name="Félig_20_kiemelt"><text:span text:style-name="T7">„megmossák ruhájukat", </text:span></text:span><text:span text:style-name="Kiemelt"><text:span text:style-name="T7">ti. „a Bárány vérében", — amint 7,14-ben olvassuk." Jelképes kifejezéssel mondja ismét az ige, hogy nekik </text:span></text:span><text:span text:style-name="Félig_20_kiemelt"><text:span text:style-name="T7">„joguk van" „az élet fájához" (1. </text:span></text:span><text:span text:style-name="Kiemelt"><text:span text:style-name="T7">Móz. 2,9) és a kapukon bemennek</text:span></text:span></text:p>
      <text:p text:style-name="Feldolgozatlan_20_átvett_20_anyagok"><text:span text:style-name="Kiemelt"><text:span text:style-name="T7">15 <text:s/></text:span></text:span><text:span text:style-name="Félig_20_kiemelt"><text:span text:style-name="T7">„a városba", </text:span></text:span><text:span text:style-name="Kiemelt"><text:span text:style-name="T7">azaz a mennyei Jeruzsálembe. Mint 21,7-ben azonban itt is szembefordul a prófétai ige a gonoszokkal: kívül rekednek, mint ahogy</text:span></text:span></text:p>
      <text:p text:style-name="Feldolgozatlan_20_átvett_20_anyagok"><text:span text:style-name="Kiemelt"><text:span text:style-name="T7">99</text:span></text:span><text:span text:style-name="T7"> Egy másik szövegváltozat szerint „Boldogok, akik megtartják [Krisztus] parancsolatait". A régebbi magyar fordítás (Károli és az ún. revideált szöveg is) ezt a szövegváltozatot követték. De az eredeti szöveg valószínűleg az, amelyet magyarázatunkhoz alapul vettünk.</text:span></text:p>
      <text:p text:style-name="Feldolgozatlan_20_átvett_20_anyagok"><text:span text:style-name="Kiemelt"><text:span text:style-name="T7">222</text:span></text:span></text:p>
      <text:p text:style-name="Feldolgozatlan_20_átvett_20_anyagok"><text:span text:style-name="T7">azt már az Ószövetség is mondja </text:span><text:span text:style-name="Kiemelt"><text:span text:style-name="T7">(Jóél 3,17; Zsolt. 101,7). </text:span></text:span><text:span text:style-name="T7">Megvető kifeje­zéssel, amely a </text:span><text:soft-page-break/><text:span text:style-name="T7">zsidó szóhasználatból származik és az írástudományban is gyakori, </text:span><text:span text:style-name="Félig_20_kiemelt"><text:span text:style-name="T7">„kutyának”</text:span></text:span><text:span text:style-name="Félig_20_kiemelt"><text:span text:style-name="T7"><text:note text:id="ftn5" text:note-class="footnote"><text:note-citation>5</text:note-citation><text:note-body><text:p text:style-name="Footnote">A kutya tisztátalan állatnak számított, vö. 5. Móz. 23,19.</text:p></text:note-body></text:note></text:span></text:span><text:span text:style-name="Félig_20_kiemelt"><text:span text:style-name="T7"> </text:span></text:span><text:span text:style-name="T7">szidalmazták a megvetett embert, az istenteleneket és főként általában a pogányokat </text:span><text:span text:style-name="Kiemelt"><text:span text:style-name="T7">(Mt. 15,26; 7,6; </text:span></text:span><text:span text:style-name="T7">Fil. 3,2). </text:span><text:span text:style-name="T7">Ilyen értelemben mondja a prófétai ige itt is „kutyáknak" a gonoszokat és pogányokat, akik­nek éppen úgy, mint a varázslóknak, paráznáknak, gyilkosoknak, a bálvány­imádóknak és azoknak, akik kedvelik a hazugságot, — nincs helyük Isten választott gyülekezetében.</text:span></text:p>
      <text:p text:style-name="Átvett_20_anyagokra"><draw:frame draw:style-name="fr2" draw:name="Keret3" text:anchor-type="char" svg:width="0.75cm" draw:z-index="10"><draw:text-box fo:min-height="0.499cm"><text:p text:style-name="P12">16</text:p></draw:text-box></draw:frame><text:span text:style-name="T7">Most ismét hangsúlyozottan </text:span><text:span text:style-name="T14">Jézus szólal meg: ő küldötte el angyalát, hogy a látomásokban elmondottakkal tanúságot tegyen a </text:span><text:span text:style-name="Félig_20_kiemelt"><text:span text:style-name="T14">„gyülekezetek” </text:span></text:span><text:span text:style-name="T14">— nyilván az 1,11-ben felsorolt hét gyülekezet — előtt </text:span><text:span text:style-name="Félig_20_kiemelt"><text:span text:style-name="T14">„nektek”, </text:span></text:span><text:span text:style-name="T14">ti. annak a szűkebb körnek, Jánosnak, aki a látomásokat látta, és azoknak, a „tanúknak”, akik az angyal és János szolgatársai (22,9). Noha 22,6 szerint a prófétai lelket ajándékozó Isten küldötte el angyalát, hogy kinyilatkoztassa mindazt, aminek „meg kell történnie hamarosan” — a szerző nem érzi ellenmondásnak, hogy itt Jézus az, aki az angyalt küldötte. Ez a váltakozás, amelyet már ismételten megfigyelhettünk a Jel.-ben, itt, az utolsó fejezetben is, abban az egységben gyökerezik, amellyel a megdicsőült Emberfia részt vesz Isten örökkévaló uralmában.</text:span><text:span text:style-name="T7"> </text:span><text:span text:style-name="T14">Az angyal küldetésének jelentőségét még külön aláhúzza Jézus ünnepélyes igéje: „én </text:span><text:span text:style-name="Félig_20_kiemelt"><text:span text:style-name="T14">vagyok” </text:span></text:span><text:span text:style-name="T14">(mint a negyedik evangéliumban az ünnepélyes „én vagyok”-igék).</text:span><text:span text:style-name="T7"> </text:span><text:span text:style-name="T25">Jézus messiási küldetésének „méltóságát” kettős fogalomkörrel határozza meg ez az ige. Egyfelől Jézus </text:span><text:span text:style-name="Félig_20_kiemelt"><text:span text:style-name="T25">„Dávid sarja és nemzetsége” </text:span></text:span><text:span text:style-name="T25">(vö. 5,5) : ez az Ezs. 11,10-re utaló megjelölés nemcsak azt mondja, hogy Jézus, a Messiás Dávid nemzetségéből származik (Rm. 1,3; 2. Tim. 2,8), hanem azt is, hogy benne foglalódik össze és kapja meg beteljesülését Dávid nemzetsége, ill. az ennek adott messiási ígéret. Ő Dávid „ura” (Mk: 12,35-37) és mint ilyen a „királyok Királya” (17,14; 19,16), benne teljesedik be minden a messiási királyra vonatkozó ígéret. De másfelől ő </text:span><text:span text:style-name="Félig_20_kiemelt"><text:span text:style-name="T25">a „tündöklő hajnalcsillag” </text:span></text:span><text:span text:style-name="T25">(2,28). Ez a megjelölés — talán 4. Móz. 24,17-hez kapcsolódva — arra a messiási királyra, az Isten jobbján trónoló Emberfiára mutat, akié „minden hatalom mennyen és földön” (Mt. 28,18).</text:span><text:span text:style-name="T7"> Ezzel a kettős megjelöléssel Jézus olyan értelemben szólal meg a gyülekezetben, mint aki úgy is, mint a messiási ígéretek beteljesítője, úgy is, mint minden hatalom letéteményese Isten akaratából és vele egységben véghezviszi, amit a látomások feltárnak és „minek meg kell lenni hamarosan”.</text:span></text:p>
      <text:p text:style-name="Átvett_20_anyagok_20_réssel"><draw:frame draw:style-name="fr2" draw:name="Keret4" text:anchor-type="char" svg:width="0.75cm" draw:z-index="11"><draw:text-box fo:min-height="0.499cm"><text:p text:style-name="P12">17</text:p></draw:text-box></draw:frame><text:span text:style-name="Félig_20_kiemelt"><text:span text:style-name="T7">A Lélek és a menyasszony mondják: Jöjj el! Aki hallja, mondja ugyancsak: Jöjj el! </text:span></text:span><text:span text:style-name="T7">Ezért, aki </text:span><text:span text:style-name="Félig_20_kiemelt"><text:span text:style-name="T7">szomjazik, jöjjön! Aki akar, vegye az élet vizét ingyen!</text:span></text:span></text:p>
      <text:p text:style-name="Átvett_20_anyagok_20_-_20_textusbővítésre"><draw:frame draw:style-name="fr2" draw:name="Keret13" text:anchor-type="char" svg:width="0.75cm" draw:z-index="12"><draw:text-box fo:min-height="0.499cm"><text:p text:style-name="P12">18</text:p></draw:text-box></draw:frame><text:span text:style-name="Félig_20_kiemelt"><text:span text:style-name="T7">Én pedig tanúságot teszek mindenkinek, aki hallja e könyv próféciájának beszédeit: Ha valaki hozzátesz ezekhez valamit, azt Isten az e könyvben</text:span></text:span><text:span text:style-name="Kiemelt"><text:span text:style-name="T7"> </text:span></text:span><text:span text:style-name="Félig_20_kiemelt"><text:span text:style-name="T7">leírt , csapásokkal fogja sújtani. / </text:span></text:span><draw:frame draw:style-name="fr2" draw:name="Keret14" text:anchor-type="char" svg:width="0.75cm" draw:z-index="13"><draw:text-box fo:min-height="0.499cm"><text:p text:style-name="P12">19</text:p></draw:text-box></draw:frame><text:span text:style-name="Félig_20_kiemelt"><text:span text:style-name="T7">Ha pedig valaki elvesz a prófétai könyv beszédeiből, Isten is megfosztja majd azt az élet fájában és a szent városban való részesedésétől, amelyekről a könyv írt.</text:span></text:span></text:p>
      <text:p text:style-name="Átvett_20_anyagokra"><draw:frame draw:style-name="fr2" draw:name="Keret15" text:anchor-type="char" svg:width="0.75cm" draw:z-index="14"><draw:text-box fo:min-height="0.499cm"><text:p text:style-name="P12">20</text:p></draw:text-box></draw:frame><text:span text:style-name="Félig_20_kiemelt"><text:span text:style-name="T7">Aki ezekről tanúságot tesz, az mondja: Igen, eljövök hamar! — Ámen, jöjj el, Uram Jézus!</text:span></text:span></text:p>
      <text:p text:style-name="Átvett_20_anyagokra"><draw:frame draw:style-name="fr2" draw:name="Keret16" text:anchor-type="char" svg:width="0.75cm" draw:z-index="15"><draw:text-box fo:min-height="0.499cm"><text:p text:style-name="P12">21</text:p></draw:text-box></draw:frame><text:span text:style-name="Félig_20_kiemelt"><text:span text:style-name="T7">Az Úr Jézus kegyelme legyen mind a szentekkel!</text:span></text:span></text:p>
      <text:p text:style-name="Átvett_20_anyagok_20_réssel"><text:span text:style-name="T14">A záró szakasz utolsó sorai ünnepélyes mondatokban csengenek ki. A szerző úgy írta meg könyvét, hogy istentiszteleten kerüljön felolvasásra s ezek az utolsó mondatok ebből a helyzetből válnak érthetővé. A gyülekezet abban a tudatban él, hogy az istentiszteletet a Lélek hatja át és szólal meg a pneumatikusok ajakán. </text:span><draw:frame draw:style-name="fr2" draw:name="Keret17" text:anchor-type="char" svg:width="0.75cm" draw:z-index="16"><draw:text-box fo:min-height="0.499cm"><text:p text:style-name="P12">17</text:p></draw:text-box></draw:frame><text:span text:style-name="T14">Így szólal meg most is a Lélek és a </text:span><text:span text:style-name="Félig_20_kiemelt"><text:span text:style-name="T14">„menyasszony”</text:span></text:span><text:span text:style-name="T14">, ti. a gyülekezet. Hivatásukat a megdicsőült Krisztushoz intézik és az visszhangzik minden keresztényben, aki azt hallja: „Jöjj!” Ez a hívás az első keresztény gyülekezetek forró Krisztus-varázsának a megnyilatkozása és visszhangozza mindazt, amit a Jel. látomásai a gyülekezetnek mondottak. Krisztus jövetelét várja a gyülekezet forró várakozással, mert látja az egyre nagyobb erővel rátámadó hatalmakat, a mögöttük leselkedő és a tanítványok gyülekezetének kiirtására törő Sátánt. De tapasztalja az erősítést és vigasztalást is, mellyel a megdicsőült Krisztus a megpróbáltatások és üldöztetések közt is segíti övéit. Ezekhez a Krisztus jövetelét sürgető, </text:span><text:span text:style-name="Félig_20_kiemelt"><text:span text:style-name="T14">„szomjazó”</text:span></text:span><text:span text:style-name="T14"> tanítványokhoz szól az ígéret és biztatás, hogy járuljanak oda hozzá — itt nyilván az úrvacsorára kell gondolnunk, — és vegyenek </text:span><text:span text:style-name="Félig_20_kiemelt"><text:span text:style-name="T14">„az élet vizéből ingyen”</text:span></text:span><text:span text:style-name="T14">. Krisztus nemcsak diadalmas parúziájában „jön” a gyülekezethez, hanem állandóan „jön” igéje és a „szentségek”, keresztség és úrvacsora által.</text:span></text:p>
      <text:p text:style-name="Átvett_20_anyagok_20_-_20_textusbővítésre"><draw:frame draw:style-name="fr2" draw:name="Keret18" text:anchor-type="char" svg:width="1cm" draw:z-index="17"><draw:text-box fo:min-height="0.499cm"><text:p text:style-name="P12">18-19</text:p></draw:text-box></draw:frame><text:span text:style-name="T14">Az utolsó intelem azok ellen fordul, akik a könyv üzenetét azzal hamisítják meg, hogy valamit </text:span><text:span text:style-name="Félig_20_kiemelt"><text:span text:style-name="T14">„hozzátesznek”</text:span></text:span><text:span text:style-name="T14"> vagy </text:span><text:span text:style-name="Félig_20_kiemelt"><text:span text:style-name="T14">„elvesznek”</text:span></text:span><text:span text:style-name="T14"> belőle. Ez az intelem felújítja 5. Móz. 4,2 utasítását: „Semmit se tegyetek ahhoz az igéhez, </text:span><text:soft-page-break/><text:span text:style-name="T14">amelyet én parancsolok nektek, se el ne vegyetek abból, hanem őrizzétek meg az Úrnak, Isteneteknek parancsolatait”. Ennek az utasításnak a felújítása és utolsó intelemként való hangsúlyozása egyúttal rávilágít a könyvből szóló prófétai tudat meghallgatását és engedelmességet követelő határozottságára.</text:span><text:span text:style-name="T7"> János, a prófécia közvetítője maga is abban a tudatban írja le és értelmezi látomásait, hogy azok hamisítatlanul közvetítik azt, amit </text:span><text:span text:style-name="T7">neki „megmutattak” és aminek Isten végzése értelmében „meg kell történnie hamarosan”. János is meghajlik ez előtt a titokzatos és értelmünk számára alapjában megmagyarázhatatlan végzés előtt. Ugyanezt az alázatos, engedelmes és hívő meghajlást, Isten végzésének ellentmondás nélküli elfogadását várja a gyülekezettől és olvasóitól is. Amit Isten küldötte, az angyal megmutatott neki, ahhoz nem lehet sem hozzátenni, sem abból elvenni.</text:span></text:p>
      <text:p text:style-name="Átvett_20_anyagok_20_-_20_textusbővítésre"><text:span text:style-name="T7">De </text:span><text:span text:style-name="T14">mit jelent valamit </text:span><text:span text:style-name="Félig_20_kiemelt"><text:span text:style-name="T14">„hozzátenni”</text:span></text:span><text:span text:style-name="T14"> az elmondott próféciákhoz, ill. valamit </text:span><text:span text:style-name="Félig_20_kiemelt"><text:span text:style-name="T14">„elvenni”</text:span></text:span><text:span text:style-name="T14"> azokból? Aligha a szöveg megváltoztatására vagy új — kieszelt — látomásokkal való kiegészítésére, ill. a szöveg megcsonkítására kell gondolnunk. Erre a modern gondolkodásban gyökerező eshetőségre bajosan gondolt a szerző. Inkább arról van szó — és ez felel meg leginkább a látomásokban leírt prófécia jellegének —, hogy valaki a könyv értelmezése során „tesz hozzá” az elmondottakhoz, ill. vesz el belőlük. „Hozzátesz” pl. oly módon, hogy azt, aminek meg kell történnie „hamarosan”, az eszkatológikus közelvárás rajongásával a jelenben igyekszik felismerni és ezzel a rajongásnak olyan hullámát indítja el, amely a gyülekezetet szembefordítja a világgal, a felsőséggel és mindazzal, ami Isten rendelése szerint a gyülekezet életét és szolgálatát lehetővé tevő rend a világban. Az ilyen értelmezésbeli hozzátétel valóban kihívhatja a világ hatalmasságait a gyülekezet ellen, úgyhogy intézkedéseikkel lesújtanak a gyülekezetre, Isten pedig a </text:span><text:span text:style-name="Félig_20_kiemelt"><text:span text:style-name="T14">„csapásokkal”</text:span></text:span><text:span text:style-name="T14"> látogatja meg övéit, amelyek a látomások során vannak leírva. De ugyanilyen végzetessé válhatik az is, ha valaki </text:span><text:span text:style-name="Félig_20_kiemelt"><text:span text:style-name="T14">„elvesz”</text:span></text:span><text:span text:style-name="T14"> abból, ill. az elmondottak értelméből, jelentőségéből, éberségre intő, megfellebbezhetetlen komolyságából. Ez is könnyen megtörténhetik, amikor valaki belenyugodva a világ rendjének „örök” törvényszerűségébe, megváltozhatatlan „sima” folyásába, rajongásnak minősíti azt, aminek „hamar” kell megtörténnie, és úgy véli, hogy „amióta az atyák elhunytak, minden azonmód marad, mint volt a teremtés kezdetétől fogva” (2. Pt. 3,4). Az ilyen gondolkodás és szemléletmód megfosztja a Jel. üzenetének sürgető komolyságát az igazi értelmétől, könnyelművé teszi a tanítványt és a gyülekezetet, a babona látszatába keveri Isten igéjét, annak ígéretét és intelmét úgy, mintha nem minden nemzedéknek kellene közvetlenül Isten színe elé állani a halál kapuján keresztül.</text:span><text:span text:style-name="T25"> Ezért mondja a prófétai utasítás azokra vonatkozólag, akik </text:span><text:span text:style-name="Félig_20_kiemelt"><text:span text:style-name="T25">„elvesznek”</text:span></text:span><text:span text:style-name="T25"> e könyv üzenetéből, hogy kockáztatják, sőt eljátsszák részesedésüket </text:span><text:span text:style-name="Félig_20_kiemelt"><text:span text:style-name="T25">„az élet fájából”</text:span></text:span><text:span text:style-name="T25"> és nem mennek be </text:span><text:span text:style-name="Félig_20_kiemelt"><text:span text:style-name="T25">„a szent városba”.</text:span></text:span></text:p>
      <text:p text:style-name="Átvett_20_anyagokra"><draw:frame draw:style-name="fr2" draw:name="Keret19" text:anchor-type="char" svg:width="0.75cm" draw:z-index="18"><draw:text-box fo:min-height="0.499cm"><text:p text:style-name="P12">20</text:p></draw:text-box></draw:frame><text:span text:style-name="T25">Végül és utoljára az a megdicsőült Emberfia-Úr-Krisztus szólal meg, aki a könyv egész tartalmát ünnepélyesen tanúsítja: </text:span><text:span text:style-name="Félig_20_kiemelt"><text:span text:style-name="T14">„Igen, eljövök hamar!”</text:span></text:span><text:span text:style-name="T14"> Ez az ígéret igenli és utoljára még egyszer tanúsítja mindazt, ami a könyv tartalma és üzenete, — hogy azt se a gyülekezet, se annak egyetlen tagja se vegye könnyelműen. „Eljön hamar”: ez az ismételten visszatérő ígéret igazolja az első gyülekezet, sőt a mindenkori gyülekezet Krisztus-várását. Mert a gyülekezet nem élhet Krisztus-várás nélkül, nem élhet, ha nem tud megdicsőült Urára tekinteni</text:span><text:span text:style-name="T7">, akiről tudja, hogy az Atya jobbján trónol és kezében van „minden hatalom mennyen és földön”. </text:span><text:span text:style-name="T14">Igaz azonban, hogy „azt a napot vagy órát” nem ismeri senki csak egyedül „az Atya” (Mk. 13,32)</text:span><text:span text:style-name="T7">: az az </text:span><text:span text:style-name="T14">Isten, aki nem a tirannus önkényével uralkodik, hanem mint az Atya, aki a maga rendelte törvény megfellebbezhetetlenül titokzatos hatalmával és irgalmának mindeneket átfogó szeretetével intézi teremtett világának sorsát. Ezért „jön” Krisztus nemcsak övéihez, hanem minden teremtményéhez is „hamar": mindannyiunknak „hamar” — sokszor hamarabb, mint szeretnénk — meg kell jelennünk „Krisztus ítélőszéke előtt” (2. Kor. 5,10).</text:span></text:p>
      <text:p text:style-name="Átvett_20_anyagokra"><text:span text:style-name="T7">Az istentiszteletben hangzik fel Krisztus ígérete: </text:span><text:span text:style-name="Félig_20_kiemelt"><text:span text:style-name="T7">„Igen, eljövök hamar!”</text:span></text:span><text:span text:style-name="T7"> és a gyülekezet felel rá: imádságának áhítatos könyörgésével: </text:span><text:span text:style-name="Félig_20_kiemelt"><text:span text:style-name="T7">„Ámen, jöjj el Uram Jézus!”</text:span></text:span><text:span text:style-name="T7"> </text:span><text:span text:style-name="T14">Az ősgyülekezet istentiszteletében éspedig minden valószínűség szerint az úrvacsorai rendtartás kapcsán hosszú ideig arám nyelven hangzott el ez a könyörgés: </text:span><text:span text:style-name="Félig_20_kiemelt"><text:span text:style-name="T14">Maranatha</text:span></text:span><text:span text:style-name="T14">, azaz „Jöjj el, Urunk!”</text:span><text:span text:style-name="T7"> (1. Kor. 16,22; Didaché 10,6). </text:span><text:span text:style-name="T14">A gyülekezet ezzel az imádsággal könyörgött az úrvacsorában jelenlevő Urához. Ez a könyörgés tanúskodik arról, hogy amikor a gyülekezet Urának eljövetelét várta, akkor nem tisztára a parúziára gondolt, hanem éppen az úrvacsorában a gyülekezethez érkező, ott jelenlevő és a gyülekezetét testévé építő Krisztusra.</text:span></text:p>
      <text:p text:style-name="P33"><draw:frame draw:style-name="fr2" draw:name="Keret20" text:anchor-type="char" svg:width="0.75cm" draw:z-index="19"><draw:text-box fo:min-height="0.499cm"><text:p text:style-name="P12">21</text:p></draw:text-box></draw:frame><text:span text:style-name="T13">Ahogy a Jel. az ókori levélformának megfelelő üdvözlettel kezdődött, úgy a könyv vége is ennek megfelelően záródik üdvözlettel, vagy pontosabban apostoli áldáskívánással.</text:span> A szerző az Úr Jézus kegyelmének kívánásával búcsúzik olvasóitól. Az üdvözlet szövegét a kéziratok többféle alakban tanúsítják: egyes másolók azt kiegészítették egyéb, az újszövetségi levelekből ismert példák alapján.. legrövidebb alakban az üdvözlet így hangzik: <text:span text:style-name="T13">„Az Úr Jézus kegyelme legyen mindenekkel!” Egyes kéziratok ehhez hozzáteszik: „a szentekkel”. Ez a változat nem szorítja meg az elsőt, de hangsúlyozza, hogy a szerző a gyülekezethez szól, amelynek tagjait már Pál apostolnál is alkalmazott kifejezéssel a „szenteknek”, azaz Isten választott és tulajdonául fogadott népének mondja. Egyes későbbi kéziratok liturgikus gyülekezeti használatnak megfelelően az áldáskívánást „ámennel” zárják le.</text:span><text:span text:style-name="T23"> Ezek a változtatások abban a tudatban gyökereznek, hogy a Jelenések könyve az istentiszteletben egybegyűlt gyülekezethez szól és ott olvasandó fel. Ezt a mai gyülekezetnek is tudnia kell. Csak így olvashatjuk ezt a sokszor félreértett és félremagyarázott iratot helyesen és csak így, ha a gyülekezet Isten Lelkének megvilágosító erejét kéri hozzá, érthetjük meg annak üzenetét igazán.</text:span></text:p>
      <text:p text:style-name="Könyvadatsor"><text:soft-page-break/><text:span text:style-name="Hivatkozás"><text:span text:style-name="T7">(</text:span></text:span><text:span text:style-name="Név_20_hivatkozásban"><text:span text:style-name="T7">Gál Ferenc</text:span></text:span><text:span text:style-name="Hivatkozás"><text:span text:style-name="T7">: </text:span></text:span><text:span text:style-name="Mű_20_címe"><text:span text:style-name="T7">A Jelenések könyve</text:span></text:span><text:span text:style-name="Hivatkozás"><text:span text:style-name="T7">. </text:span></text:span><text:span text:style-name="Cégnév"><text:span text:style-name="T7">Agapé</text:span></text:span><text:span text:style-name="Hivatkozás"><text:span text:style-name="T7">)</text:span></text:span><text:span text:style-name="T7">:</text:span></text:p>
      <text:p text:style-name="Átvett_20_anyagok_20_réssel"><text:span text:style-name="Félig_20_kiemelt"><text:span text:style-name="T31">Befejezés (22,6-21)</text:span></text:span></text:p>
      <text:p text:style-name="P7"><text:span text:style-name="T40">6 </text:span>Aztán így szólt <text:span text:style-name="T35">hozzám</text:span>: „Ezek a szavak hitelesek és igazak. Az Úr, a próféta lelkek Istene elküldte angyalát, hogy hírül adja szolgáinak, aminek csakhamar be kell következnie.</text:p>
      <text:p text:style-name="P10"><text:span text:style-name="T40">7 </text:span>Nézd, hamarosan eljövök. Boldog, aki megszívleli ennek a kön<text:span text:style-name="T41">yvnek prófétai szavait.”</text:span></text:p>
      <text:p text:style-name="P10"><text:span text:style-name="T37">8 </text:span><text:span text:style-name="T41">Én, János </text:span><text:span text:style-name="T35">hallottam és láttam ezeket. Miután hallottam és láttam, arcra borultam </text:span>az angyal előtt, aki ezeket megmutatta nekem, hogy imádjam. <text:span text:style-name="T40">9 </text:span>De tiltakozott ellene: „Vigyázz, ne tedd! Csak neked és testvéreidnek vagyok szolgatársa, a prófétáké és azoké, akik megszívlelik ennek a könyvnek szavait. Az Istent imádd!”</text:p>
      <text:p text:style-name="P11"><text:span text:style-name="T40">10 </text:span>Majd folytatta: „Ne pecsételd le ennek a könyvnek prófétai szavait, <text:span text:style-name="T35">mert</text:span> az idő közel van. „Aki igazságtalan, legyen továbbra is igazságtalan. Aki tisztátalan, legyen továbbra is tisztátalan. De aki igaz, járjon továbbra is az igazság útján, és aki szent, legyen továbbra is szent. <text:span text:style-name="T40">12 </text:span>Hamarosan eljövök, s velem lesz a jutalom, hogy mindenkinek megfizessek tettei szerint. <text:span text:style-name="T40">13 </text:span>Én vagyok az alfa és az ómega az első és az utolsó, a kezdet és a vég. „Boldog, aki megmossa ruháját (a Bárány vérében). Joga lesz az élet fájához, és a kapukon át bemegy a városba. <text:span text:style-name="T40">15 </text:span>A kutyák, csalók, erkölcstelenek, gyilkosok, bálványimádók és mindazok, akik a hamisságot szeretik és művelik, kinn maradnak.</text:p>
      <text:p text:style-name="P8"><text:span text:style-name="T40">16 </text:span>Én, Jézus, elküldtem angyalomat, hogy az egyházakban tanúsítsák ezeket: Én vagyok Dávid gyökere és sarja, a fényes hajnalcsillag<text:span text:style-name="T36">.”</text:span></text:p>
      <text:p text:style-name="P8"><text:span text:style-name="T38">17 </text:span><text:span text:style-name="T41">A lél</text:span>ek és a menyasszony hív: „Jöjj el!” „ Aki hallja, hívjon: „Jöjj el!” Aki szomjazik, jöjjön. Aki kívánja az élet vizét, ingyen igyék.</text:p>
      <text:p text:style-name="P9"><text:span text:style-name="T40">18 </text:span>Tanúsítom mindenki előtt, aki ennek a könyvnek prófétai szavait hallja: Aki ehhez hozzáad, azt Isten azokkal a csapásokkal sújtja, amelyek meg vannak írva ebben a könyvben. <text:span text:style-name="T40">19 </text:span>S ha valaki elvesz ennek a prófétai könyvnek szavaiból, Isten megvonja tőle a jogot az élet fájához és a szent városhoz, amelyekről ebben a könyvben szó van.</text:p>
      <text:p text:style-name="P8"><text:span text:style-name="T40">20 </text:span>Aki mindezt tanúsítja, kijelenti: „Igen, hamarosan eljövök. Amen.” Jöjj el, Uram Jézus!</text:p>
      <text:p text:style-name="P9"><text:span text:style-name="T40">21 </text:span>Urunk, Jézus kegyelme legyen minden szenttel! Amen.</text:p>
      <text:p text:style-name="P6"><text:span text:style-name="T23">A befejező sorokban János visszatér azokhoz a szavakhoz, amelyeket könyve elején leírt. Isten angyala által adta neki ezt a tanítást, és ő azt saját tanúskodásával adja tovább (1,2-3). Ő maga meghatódott a kapott tanítás nagyságától, azért le akart borulni az angyal előtt. De az figyelmezteti, hogy csak Istent imádja, mert ő egyszerű szolga. Biztosra vehetjük, hogy a látnok ebben is tanítást közöl, mert az első század elején a gnosztikusok egyes csoportjai különös tisztelettel és sokszor babonás félelemmel fordultak az angyalok felé.</text:span> Erre már a Kolosszei levélben is történik utalás.</text:p>
      <text:p text:style-name="P33">A további utasítás az, hogy ne pecsételje le a könyv prófétai szavait, mert az idő közel van. A tanítást nem azért kapta, hogy elrejtse, hanem azért, hogy hirdesse. Az egyháznak képviselnie kell azt a meggyőződést, hogy bármi történik a földön, Isten tervei megvalósulnak. <text:span text:style-name="T13">A 11-12-ik vers értelme valójában ez: hadd legyenek egyesek igazságtalanok vagy tisztátalanok, Isten országa akkor is megvalósul. A hívőnek arra kell törekednie, hogy még szentebb legyen.</text:span> A végső szót Krisztus fogja kimondani, mert ő a kezdet és a vég, vagyis a történelem irányítója, s mindenkit tettei szerint fog megítélni. Aki megmossa ruháját a Bárány vérében, <text:span text:style-name="T20">vagyis él az egyház szentségeivel</text:span>, az beléphet a mennyei szent városba, és ehet az élet fájáról. Az ítélet viszont kizárja a gonoszokat. {</text:p>
      <text:p text:style-name="P20">} Jézusnak hihetünk, mert ő Dávid sarja, vagyis a megígért Messiás, és ő a fényes hajnalcsillag, aki hirdeti és meghozza a nappali világosságot. Ezért az egyház őrá vár, és őt hívja: <text:span text:style-name="T13">Jöjj el, Uram, Jézus. Ez a hívás, a „marana tha” az ősegyház liturgiájának is része volt (1Kor 16,22), s kell, hogy minden időben kifejezze az egyház reményét és virrasztását.</text:span></text:p>
      <text:p text:style-name="P17">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elektronikus, mechanikus, mágneses, optikai, audiovizuális, multimédiás, telekommunikáció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text:span></text:span><text:soft-page-break/><text:span text:style-name="Citation"><text:span text:style-name="T5">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kezdet és a vég. Én adok majd a szomjazónak az élet vizének forrásából ingyen. …«”</text:span></text:span><text:span text:style-name="Hivatkozás"><text:span text:style-name="T5"> (Jel 21,6.)</text:span></text:span></text:p>
      <text:p text:style-name="P14">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_20_-_20_textusbővítés" style:display-name="Átvett anyagok - függő - textusbővítés" style:family="paragraph" style:parent-style-name="Átvett_20_anyagok_20_-_20_függő" style:next-style-name="Átvett_20_anyagok_20_-_20_függő_20_-_20_textusbővítésre">
      <style:text-properties fo:font-size="10pt"/>
    </style:style>
    <style:style style:name="Átvett_20_anyagok_20_-_20_függő_20_-_20_textusbővítésre" style:display-name="Átvett anyagok - függő - textusbővítésre" style:family="paragraph" style:parent-style-name="Átvett_20_anyagok_20_-_20_függő_20_-_20_textusbővítés" style:next-style-name="Átvett_20_anyagok_20_-_20_függő_20_-_20_textusbővítés">
      <style:paragraph-properties fo:margin-left="1cm" fo:margin-right="0cm" fo:text-indent="1cm" style:auto-text-indent="false">
        <style:tab-stops/>
      </style:paragraph-properties>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Apró" style:family="text">
      <style:text-properties fo:font-size="8pt" style:font-size-asian="8pt"/>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Nevek" style:family="text">
      <style:text-properties fo:font-variant="small-cap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meta:creation-date>2009-12-21T10:22:40</meta:creation-date>
    <meta:editing-cycles>4</meta:editing-cycles>
    <meta:editing-duration>PT00H01M08S</meta:editing-duration>
    <meta:initial-creator>Szakács Tamás</meta:initial-creator>
    <dc:subject>Jel 22,16-17[-19].20[-21.]. - Élet vize Dávid gyökerétől - Szenteste</dc:subject>
    <dc:date>2009-12-22T16:33:42</dc:date>
    <dc:creator>Szakács Tamás</dc:creator>
    <meta:document-statistic meta:table-count="2" meta:image-count="0" meta:object-count="0" meta:page-count="22" meta:paragraph-count="314" meta:word-count="13170" meta:character-count="90175"/>
    <meta:user-defined meta:name="Info 1"/>
    <meta:user-defined meta:name="Info 2"/>
    <meta:user-defined meta:name="Info 3"/>
    <meta:user-defined meta:name="Info 4"/>
    <meta:template xlink:type="simple" xlink:actuate="onRequest" xlink:title="Előkészítő" xlink:href="/home/tommyca/.openoffice.org/3/user/template/El%C5%91k%C3%A9sz%C3%ADt%C5%91.ott" meta:date="2009-12-21T10:22:38"/>
  </office:meta>
</office:document-meta>
</file>