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Táblázat3" style:family="table">
      <style:table-properties style:width="18.002cm" table:align="margins" style:writing-mode="lr-tb"/>
    </style:style>
    <style:style style:name="Táblázat3.A" style:family="table-column">
      <style:table-column-properties style:column-width="9.001cm" style:rel-column-width="32767*"/>
    </style:style>
    <style:style style:name="Táblázat3.B" style:family="table-column">
      <style:table-column-properties style:column-width="9.001cm" style:rel-column-width="32768*"/>
    </style:style>
    <style:style style:name="Táblázat3.A1" style:family="table-cell">
      <style:table-cell-properties style:border-line-width-left="0.035cm 0.035cm 0.035cm" style:border-line-width-top="0.035cm 0.035cm 0.035cm" fo:padding="0.15cm" fo:border-left="0.106cm double #000000" fo:border-right="none" fo:border-top="0.106cm double #000000" fo:border-bottom="0.018cm solid #000000"/>
    </style:style>
    <style:style style:name="Táblázat3.B1" style:family="table-cell">
      <style:table-cell-properties style:border-line-width-right="0.035cm 0.035cm 0.035cm" style:border-line-width-top="0.035cm 0.035cm 0.035cm" fo:padding="0.15cm" fo:border-left="0.018cm solid #000000" fo:border-right="0.106cm double #000000" fo:border-top="0.106cm double #000000" fo:border-bottom="0.018cm solid #000000"/>
    </style:style>
    <style:style style:name="Táblázat3.A2" style:family="table-cell">
      <style:table-cell-properties style:border-line-width-left="0.035cm 0.035cm 0.035cm" fo:padding="0.15cm" fo:border-left="0.106cm double #000000" fo:border-right="none" fo:border-top="none" fo:border-bottom="0.018cm solid #000000"/>
    </style:style>
    <style:style style:name="Táblázat3.B2" style:family="table-cell">
      <style:table-cell-properties style:border-line-width-right="0.035cm 0.035cm 0.035cm" fo:padding="0.15cm" fo:border-left="0.018cm solid #000000" fo:border-right="0.106cm double #000000" fo:border-top="none" fo:border-bottom="0.018cm solid #000000"/>
    </style:style>
    <style:style style:name="Táblázat3.A4" style:family="table-cell">
      <style:table-cell-properties style:border-line-width-left="0.035cm 0.035cm 0.035cm" style:border-line-width-bottom="0.035cm 0.035cm 0.035cm" fo:padding="0.15cm" fo:border-left="0.106cm double #000000" fo:border-right="none" fo:border-top="none" fo:border-bottom="0.106cm double #000000"/>
    </style:style>
    <style:style style:name="Táblázat3.B4" style:family="table-cell">
      <style:table-cell-properties style:border-line-width-right="0.035cm 0.035cm 0.035cm" style:border-line-width-bottom="0.035cm 0.035cm 0.035cm" fo:padding="0.15cm" fo:border-left="0.018cm solid #000000" fo:border-right="0.106cm double #000000" fo:border-top="none" fo:border-bottom="0.106cm double #000000"/>
    </style:style>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Névjegy">
      <style:text-properties fo:background-color="transparent"/>
    </style:style>
    <style:style style:name="P5" style:family="paragraph" style:parent-style-name="Heading_20_1">
      <style:text-properties fo:background-color="transparent"/>
    </style:style>
    <style:style style:name="P6" style:family="paragraph" style:parent-style-name="Normálra">
      <style:text-properties fo:background-color="transparent"/>
    </style:style>
    <style:style style:name="P7" style:family="paragraph" style:parent-style-name="Normál_20_réssel">
      <style:text-properties fo:background-color="transparent"/>
    </style:style>
    <style:style style:name="P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9" style:family="paragraph" style:parent-style-name="Kategória">
      <style:text-properties fo:background-color="transparent"/>
    </style:style>
    <style:style style:name="P10" style:family="paragraph" style:parent-style-name="Kategória">
      <style:text-properties fo:background-color="transparent" text:display="true"/>
    </style:style>
    <style:style style:name="P11" style:family="paragraph" style:parent-style-name="Átvett_20_anyagokra">
      <style:text-properties fo:color="#ff0000" fo:background-color="transparent"/>
    </style:style>
    <style:style style:name="P12" style:family="paragraph" style:parent-style-name="Átvett_20_anyagokra">
      <style:text-properties fo:color="#ff6633" fo:background-color="transparent"/>
    </style:style>
    <style:style style:name="P13" style:family="paragraph" style:parent-style-name="Átvett_20_anyagokra">
      <style:text-properties fo:background-color="transparent"/>
    </style:style>
    <style:style style:name="P14" style:family="paragraph" style:parent-style-name="Átvett_20_anyagokra">
      <style:paragraph-properties fo:margin-left="0cm" fo:margin-right="0cm" fo:text-indent="1cm" style:auto-text-indent="false"/>
    </style:style>
    <style:style style:name="P15" style:family="paragraph" style:parent-style-name="Átvett_20_anyagokra">
      <style:paragraph-properties fo:margin-left="0cm" fo:margin-right="0cm" fo:text-indent="1cm" style:auto-text-indent="false"/>
      <style:text-properties fo:background-color="transparent"/>
    </style:style>
    <style:style style:name="P16" style:family="paragraph" style:parent-style-name="Átvett_20_anyagokra">
      <style:paragraph-properties fo:padding="0.15cm" fo:border="0.018cm solid #000000" style:shadow="none"/>
      <style:text-properties fo:background-color="transparent"/>
    </style:style>
    <style:style style:name="P17" style:family="paragraph" style:parent-style-name="Átvett_20_anyagok_20_réssel">
      <style:paragraph-properties fo:padding="0.15cm" fo:border="0.018cm solid #000000" style:shadow="none"/>
      <style:text-properties fo:background-color="transparent"/>
    </style:style>
    <style:style style:name="P18" style:family="paragraph" style:parent-style-name="Átvett_20_anyagok_20_-_20_textusbővítésre">
      <style:paragraph-properties fo:padding="0.15cm" fo:border="0.018cm solid #000000" style:shadow="none"/>
      <style:text-properties fo:background-color="transparent"/>
    </style:style>
    <style:style style:name="P19" style:family="paragraph" style:parent-style-name="Átvett_20_anyagok_20_-_20_textusbővítés_20_réssel">
      <style:paragraph-properties fo:padding="0.15cm" fo:border="0.018cm solid #000000" style:shadow="none"/>
      <style:text-properties fo:background-color="transparent"/>
    </style:style>
    <style:style style:name="P20" style:family="paragraph" style:parent-style-name="Átvett_20_anyagok">
      <style:paragraph-properties fo:text-align="center" style:justify-single-word="false"/>
    </style:style>
    <style:style style:name="P21" style:family="paragraph" style:parent-style-name="Átvett_20_anyagok">
      <style:text-properties fo:background-color="transparent"/>
    </style:style>
    <style:style style:name="P22" style:family="paragraph" style:parent-style-name="Kiegészítésre">
      <style:paragraph-properties fo:background-color="#ffff00">
        <style:background-image/>
      </style:paragraph-properties>
    </style:style>
    <style:style style:name="P23" style:family="paragraph" style:parent-style-name="Átvett_20_anyagok_20_réssel">
      <style:paragraph-properties fo:text-align="center" style:justify-single-word="false"/>
    </style:style>
    <style:style style:name="P24" style:family="paragraph" style:parent-style-name="Átvett_20_anyagok_20_réssel">
      <style:paragraph-properties fo:text-align="end" style:justify-single-word="false"/>
    </style:style>
    <style:style style:name="P25" style:family="paragraph" style:parent-style-name="Átvett_20_anyagok_20_réssel">
      <style:text-properties fo:color="#ff0000" fo:background-color="transparent"/>
    </style:style>
    <style:style style:name="P26" style:family="paragraph" style:parent-style-name="Átvett_20_anyagok_20_réssel">
      <style:text-properties fo:background-color="transparent"/>
    </style:style>
    <style:style style:name="P27" style:family="paragraph" style:parent-style-name="Átvett_20_anyagok_20_réssel">
      <style:paragraph-properties fo:text-align="center" style:justify-single-word="false"/>
      <style:text-properties fo:background-color="transparent"/>
    </style:style>
    <style:style style:name="P28" style:family="paragraph" style:parent-style-name="Átvett_20_anyagok_20_réssel" style:master-page-name="">
      <style:paragraph-properties style:page-number="auto">
        <style:drop-cap style:lines="2"/>
      </style:paragraph-properties>
    </style:style>
    <style:style style:name="P29" style:family="paragraph" style:parent-style-name="Átvett_20_kommentárszakasz">
      <style:text-properties fo:background-color="transparent"/>
    </style:style>
    <style:style style:name="P30" style:family="paragraph" style:parent-style-name="Átvett_20_kommentárszakasz">
      <style:paragraph-properties fo:text-align="center" style:justify-single-word="false"/>
      <style:text-properties fo:background-color="transparent"/>
    </style:style>
    <style:style style:name="P31" style:family="paragraph" style:parent-style-name="Átvett_20_anyagok_20_-_20_textusbővítésre">
      <style:text-properties fo:background-color="transparent"/>
    </style:style>
    <style:style style:name="P32" style:family="paragraph" style:parent-style-name="Átvett_20_anyagok_20_-_20_függő">
      <style:text-properties fo:background-color="transparent"/>
    </style:style>
    <style:style style:name="P33" style:family="paragraph" style:parent-style-name="Átvett_20_anyagok_20_behúzás">
      <style:text-properties fo:background-color="transparent"/>
    </style:style>
    <style:style style:name="P34" style:family="paragraph" style:parent-style-name="Feldolgozatlan_20_átvett_20_anyagok">
      <style:text-properties fo:background-color="transparent"/>
    </style:style>
    <style:style style:name="P35" style:family="paragraph" style:parent-style-name="Frame_20_contents">
      <style:paragraph-properties fo:text-align="end" style:justify-single-word="false"/>
    </style:style>
    <style:style style:name="P36"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color="#ff0000"/>
    </style:style>
    <style:style style:name="T8" style:family="text">
      <style:text-properties fo:color="#ff0000" fo:language="hu" fo:country="HU"/>
    </style:style>
    <style:style style:name="T9" style:family="text">
      <style:text-properties fo:color="#ff0000" fo:language="en" fo:country="GB"/>
    </style:style>
    <style:style style:name="T10" style:family="text">
      <style:text-properties fo:color="#ff0000" fo:background-color="transparent"/>
    </style:style>
    <style:style style:name="T11" style:family="text">
      <style:text-properties fo:color="#ff6633"/>
    </style:style>
    <style:style style:name="T12" style:family="text">
      <style:text-properties fo:color="#ff6633" fo:language="hu" fo:country="HU"/>
    </style:style>
    <style:style style:name="T13" style:family="text">
      <style:text-properties fo:color="#ff6633" fo:language="hu" fo:country="HU" fo:background-color="transparent"/>
    </style:style>
    <style:style style:name="T14" style:family="text">
      <style:text-properties fo:color="#ff6633" fo:language="en" fo:country="GB"/>
    </style:style>
    <style:style style:name="T15" style:family="text">
      <style:text-properties fo:color="#ff6633" fo:background-color="transparent"/>
    </style:style>
    <style:style style:name="T16" style:family="text">
      <style:text-properties fo:background-color="transparent"/>
    </style:style>
    <style:style style:name="T17" style:family="text">
      <style:text-properties fo:background-color="transparent" text:display="true"/>
    </style:style>
    <style:style style:name="T18" style:family="text">
      <style:text-properties fo:font-style="italic" fo:font-weight="bold" fo:background-color="transparent" style:font-style-asian="italic" style:font-weight-asian="bold"/>
    </style:style>
    <style:style style:name="T19" style:family="text">
      <style:text-properties fo:font-style="italic" fo:background-color="transparent" style:font-style-asian="italic" style:font-style-complex="italic"/>
    </style:style>
    <style:style style:name="T20" style:family="text">
      <style:text-properties fo:color="#0000ff"/>
    </style:style>
    <style:style style:name="T21" style:family="text">
      <style:text-properties fo:color="#00ff00"/>
    </style:style>
    <style:style style:name="T22" style:family="text">
      <style:text-properties fo:color="#800080"/>
    </style:style>
    <style:style style:name="T23" style:family="text">
      <style:text-properties fo:color="#800080" fo:background-color="transparent"/>
    </style:style>
    <style:style style:name="T24" style:family="text">
      <style:text-properties fo:color="#008080"/>
    </style:style>
    <style:style style:name="T25" style:family="text">
      <style:text-properties fo:color="#ff00ff"/>
    </style:style>
    <style:style style:name="T26" style:family="text">
      <style:text-properties fo:color="#808080"/>
    </style:style>
    <style:style style:name="T27" style:family="text">
      <style:text-properties fo:color="#808080" fo:background-color="transparent"/>
    </style:style>
    <style:style style:name="T28" style:family="text">
      <style:text-properties fo:font-size="10pt" fo:background-color="transparent"/>
    </style:style>
    <style:style style:name="T29" style:family="text">
      <style:text-properties fo:font-size="14pt" fo:background-color="transparent"/>
    </style:style>
    <style:style style:name="T30" style:family="text">
      <style:text-properties fo:color="#800000" fo:background-color="transparent"/>
    </style:style>
    <style:style style:name="T31" style:family="text">
      <style:text-properties fo:font-variant="small-caps"/>
    </style:style>
    <style:style style:name="T32" style:family="text">
      <style:text-properties fo:font-variant="small-caps" fo:color="#ff0000" fo:background-color="transparent"/>
    </style:style>
    <style:style style:name="T33" style:family="text">
      <style:text-properties fo:font-variant="small-caps" fo:background-color="transparent"/>
    </style:style>
    <style:style style:name="T3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5" style:family="text">
      <style:text-properties fo:language="en" fo:country="GB" fo:background-color="transparent" text:display="true"/>
    </style:style>
    <style:style style:name="T36" style:family="text">
      <style:text-properties fo:language="hu" fo:country="HU" fo:background-color="transparent"/>
    </style:style>
    <style:style style:name="T37" style:family="text">
      <style:text-properties style:text-position="super 58%"/>
    </style:style>
    <style:style style:name="fr1" style:family="graphic" style:parent-style-name="Frame">
      <style:graphic-properties fo:margin-left="0cm" fo:margin-right="0.199cm" style:vertical-pos="top" style:vertical-rel="char" style:horizontal-pos="right" style:horizontal-rel="paragraph-start-margin"/>
    </style:style>
    <style:style style:name="fr2"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árgy:<text:tab/>Jel 22,1-9. - Az Élet vize és fája - Ádvent 4.</text:p>
      <text:p text:style-name="P36">Feladó:<text:tab/>Szakács Tamás &lt;tamas.szakacs@lutheran.hu&gt;</text:p>
      <text:p text:style-name="P36">Dátum:<text:tab/>Mon, 14 Dec 2009 11:42:01 +0100</text:p>
      <text:p text:style-name="P36">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text:p>
      <text:p text:style-name="P5">Kedves ‘Élet Vizét Ivók és Fáját Lakmározók’!</text:p>
      <text:p text:style-name="P7">Legyen e heti csomagom is segítség abban, hogy az Élet Igéje mindannyiunk számára elhozza az életet és a gyógyulást!</text:p>
      <text:p text:style-name="P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9">Bevezető gondolatok:</text:p>
      <text:p text:style-name="Normálra"><text:span text:style-name="T16">Érdemes lehet külön is kiemelni a </text:span><text:span text:style-name="Cégnév"><text:span text:style-name="T16">Jubileumi kommentár</text:span></text:span><text:span text:style-name="T16"> egész Jel-re vonatkozó szavait ― mivel a könyv legvégéről van a textus, még ha nem is az utolsó versig, azért érdemes hozzátenni a látomáshoz, hogy valóban nem mindenkié lesz a menny, hanem aki a jelenben helyesen érti a jövőt... Tehát a részletet akkor is érdemes kiemelni, ha amúgy nem egészen ide szólt:</text:span></text:p>
      <text:p text:style-name="Átvett_20_anyagokra"><text:span text:style-name="T10">Jóllehet a Jel könyve a jövendőbe néz, mégis a mindenkori jelen egyházának szól. Amikor állandó készenlétre, munkára int, amikor Krisztus követőitől a szentséget, az igazság mellett való hűséges megállást és hazugság elleni harcot követeli meg, akkor egyben a jelen feladatára irányítja a figyelmünket. </text:span><text:span text:style-name="Félig_20_kiemelt"><text:span text:style-name="T10">A jövendőhöz való utat a jelenben lehet megtalálni.</text:span></text:span><text:span text:style-name="T10"> Isten új világához való polgárjogot ebben az életben kell elnyerni. A helyesen értett és olvasott Jel könyvének nemcsak hatalmas vigasztaló ereje hanem </text:span><text:span text:style-name="Félig_20_kiemelt"><text:span text:style-name="T10">hatalmas etikai üzenete</text:span></text:span><text:span text:style-name="T10"> is van. Csak azé lehet a jövendő, aki ebben az életben teljes erejével az igazság szolgálatában áll.</text:span><text:span text:style-name="T15"> Korunk keresztyénségének is nagy figyelmeztetés, útmutatás és reménység forrása lehet a Jel könyve.</text:span><text:span text:style-name="T16"> </text:span><text:span text:style-name="Hivatkozás"><text:span text:style-name="T16">(</text:span></text:span><text:span text:style-name="Mű_20_címe"><text:span text:style-name="T16">Jubileumi kommentár</text:span></text:span><text:span text:style-name="Hivatkozás"><text:span text:style-name="T16">)</text:span></text:span></text:p>
      <text:p text:style-name="P10">Vázlatkísérlet (alapige: Jel 22,1-9.):</text:p>
      <text:p text:style-name="Normál_20_réssel"><text:span text:style-name="Kiemelt"><text:span text:style-name="T16">Az Élet vize és fája</text:span></text:span></text:p>
      <text:p text:style-name="P6">Kristálytiszta víz és gyógyító levél</text:p>
      <text:p text:style-name="P6">Átokmentesség</text:p>
      <text:p text:style-name="P6">Csak Istent imádd!</text:p>
      <text:p text:style-name="P6">Megbízható közelség</text:p>
      <text:p text:style-name="Normál_20_réssel"><text:span text:style-name="Félig_20_kiemelt"><text:span text:style-name="T16">A vázlathoz:</text:span></text:span></text:p>
      <text:p text:style-name="Normálra"><text:span text:style-name="T16">Nem kevesebbről van szó e szakaszban, mint az Életről. Mégpedig az örökről ― az üdvösségről. Azért íródott az egész könyv, és azért szól a benne levő szörnyűségekről, amelyeket Krisztus népének el kell szenvednie, hogy ezt a véget mutassa fel vigasztalásul, erősítésül, hogy legyen erőnk kitartani a nyomorúság, az üldöztetés közepette. Mondhatnám úgy is: hogy ádventi várakozásunkat hűséggel, hittel </text:span><text:soft-page-break/><text:span text:style-name="T16">töltsük, ne türelmetlenkedve, ne panaszkodva, hanem örömteli és bizakodó reménységgel. Hiszen e vasárnap az öröm vasárnapja, ahogyan heti igénk is örömre hív. Mindemellett meg kell említeni, hogy arról nincs szó, hogy mindenkié lenne az élet vize és fája. (Itt akár ki lehet térni a </text:span><text:span text:style-name="Mű_20_címe"><text:span text:style-name="T16">Jubileumi kommentár</text:span></text:span><text:span text:style-name="T16"> bevezető gondolatok alatt említett részének témájára...)</text:span></text:p>
      <text:p text:style-name="P7">Kristálytiszta víz és gyógyító levél</text:p>
      <text:p text:style-name="P6">Gyönyörű bibliai képek érzékeltetik számunkra, mit is jelent az üdvösség, milyen is lesz a mennyei lét. Az Élet vize képét Jézus is használja, pl. a samáriai asszonnyal beszélgetve, de akkor is, amikor a templomi ünnepen azt mondja, hogy a Benne hívőkből is élő víz folyamai fakadnak. Az élet vize a Bárány trónusából ered ― az uralom és ítélkezés helyéről. Ezért lehet teljhatalmú, ezért lehet életet adó, és ezért igazságos.</text:p>
      <text:p text:style-name="Normálra"><text:span text:style-name="T16">Az Élet fája pedig körbezárja egész </text:span><text:span text:style-name="Mű_20_címe"><text:span text:style-name="T16">Bibliá</text:span></text:span><text:span text:style-name="T16">nkat: amit az Édenben elveszítettünk, azt Isten most már ismét nekünk nyújtja. Akkor nem engedte, hogy szakítsunk belőle ― hiszen akkor bűnbe esett állapotunk rögzült volna egy örökéletre, azaz kárhozatunkra lett volna és nem üdvösségünkre! Olyan ez, mint az úrvacsora: aki méltatlanul eszi, ítéletet eszik ― csak a hívőnek válik üdvösségére. Nos, ezért lesz hozzáférhető az Élet fája a mennyben, mert ott már biztos, hogy csak az üdvözültek részesülnek benne. Az évente 12 termés azt fejezi ki, hogy a belőle fakadó élet igen termékeny, nem csupán évente jelent áldást, mint itt a földön. Ha pedig életet ad e termés, akkor nem meglepő az sem, hogy gyógyulásul szolgál a népeknek e levél. Hiszen mit ér egy beteg élet. Végképp összeférhetetlen az örökélettel egy halálos betegség, így világos, hogy nem is tehet mást e fa levele, mint gyógyít és gyógyít...</text:span></text:p>
      <text:p text:style-name="P7">Átokmentesség</text:p>
      <text:p text:style-name="Normálra"><text:span text:style-name="T16">Még egy nagyon fontos áldás fakad a mennyei Jeruzsálemből: nem lesz többé átok a városon! Hát, a földi Jeruzsálemen bizony átok van, ezt kétségtelenül látjuk: a békesség városa nagyon is békétlen egy hely. Ott veszekednek rajta zsidók és palesztinok. Megoldás nincs, mert vagy egyik félnek nem tetszik, vagy a másiknak. Épp ez elmúlt hetekben is téma volt a hírekben: az </text:span><text:span text:style-name="Cégnév"><text:span text:style-name="T16">EU</text:span></text:span><text:span text:style-name="T16"> úgy foglalt állast, hogy Jeruzsálem legyen majd mind a zsidó állam, mind a palesztin állam fővárosa. Ez részben tetszik ugyan a feleknek, hiszen végre megkapják szeretett városukat fővárosnak (jelenleg Izrael fővárosa Tel Aviv!) ― ugyanakkor mégiscsak ott van bennük mindkét félről, hogy kizárólagosan szeretnék e titulust birtokolni. Megosztottság van tehát, békétlenség, viszály átka a földi városon. A mennyei azonban átoktól mentes lesz.</text:span></text:p>
      <text:p text:style-name="P6">Nemcsak arról van szó, hogy megszűnik a zsidó-palesztin ellentét. Mert ez magától nem is tud megszűnni. Amíg mindkét fél meg nem tér, addig nem lesz békesség! A mennyei Jeruzsálemben ellenben a Bárány trónol, így ott igazság lesz. Nem lesz többé sem zsidó, sem görög, sem pedig palesztin, hanem mindenki, aki bebocsátást nyer a mennyei fővárosba, a Bárányt fogja imádni, Őt fogja szolgálni. Aki viszont nem tér meg, az kívül reked. A földi viszályokat nem lehet exportálni a mennybe! Ott nincs helye ― és lehetősége sem ― a viszálynak, mert a városról elvétetik az átok, és csak áldás lesz benne.</text:p>
      <text:p text:style-name="P7">Csak Istent imádd!</text:p>
      <text:p text:style-name="P6">A textus sorrendjében ez a pont ugyan az utolsó, de Ádventre tekintettel mégis ezt vettem előbbre, hogy az eljövetel közelsége legyen az utolsó pont, hiszen itt a küszöbön Karácsony. Sőt, e pont akár el is hagyható, netán magából a textusból is.</text:p>
      <text:p text:style-name="P6">A lényeg, hogy Jánossal együtt igen hajlamosak vagyunk arra, hogy Isten szolgáit imádjuk Isten mellett ― vagy egyenesen Isten helyett! Hiszen könnyebb egy ilyen kézzelfogható istenemberét magasztalni. Ki ilyen zseniális előadó után szalad, ki olyan lelki vezető után, ki amolyan erkölcsi magassághoz. Vigyázzunk, nehogy ránk is ránk kelljen szólnia az angyalnak: Mit csinálsz?! Teremtményt imádsz a Teremtő helyett?! Csak Istent imádd!</text:p>
      <text:p text:style-name="Normálra"><text:span text:style-name="T16">Ehhez kapcsolható az a történet, miszerint az egyik híres reneszánsz festő (sajnos most nem emlékszem, ki, talán </text:span><text:span text:style-name="Nevek"><text:span text:style-name="T16">Michelangelo</text:span></text:span><text:span text:style-name="T16">), akinek képét már készülés közben sokan jöttek megcsodálni, gyönyörködtek az angyalokban, stb. Egyszer csak a festő egy laza ecsetvonással eltüntette a megcsodált részletet, és azt mondta: csak Jézust szabad csodálni/imádni!</text:span></text:p>
      <text:p text:style-name="P6">Ne imádjuk hát Isten szolgáit se, bármilyen magasztos is, hogy általuk küld üzenetet, tanítást, biztatást, feddést az Úr, mert ők akkor is csak haszontalan szolgák, akik legfeljebb kötelességüket teljesítik. Egyedül Isten méltó a csodálatra és imádra ― sőt, egyedül Istent szabad csodálni és imádni.</text:p>
      <text:p text:style-name="P7"><text:soft-page-break/>Megbízható közelség</text:p>
      <text:p text:style-name="P6">Megkapjuk ádventi biztatásnak ugyanazt, amit a hajdani gyülekezet kapott, amikor császárok üldözései alatt nyögve és rejtőzve erősítésre szorultak hitükben. Egyrészt hangsúlyozza, hogy biztos kijelentéssel van dolgunk, mert Isten maga szólt követei (=angyalai) által. Mégpedig kihangsúlyozza az angyal: a próféták lelkének Istene küldte el őt. Tehát az általa közvetített üzenet Isten Lelkétől ihletett, az általa elmondott ige teljes értékű prófécia. Ezért bizonyos és megbízható, szilárd talajba kapaszkodik, aki megragadja ― akár ott helyben a látnok János tesz, akár a gyülekezet, amelynek elküldte írását patmoszi fogságából, akár e jelenlevő gyülekezet, amely most hallgatja e prófétai könyv alapján az ádventi igehirdetést!</text:p>
      <text:p text:style-name="Normálra"><text:span text:style-name="T16">Bizonyos, hogy az Úr közel! Bizonyos, hogy eljön hamar! És bizonyos, hogy boldog, aki meghallgatja szavát, aki megtartja e prófétai igét! Az ilyen számára valódi öröm, jó hír, evangélium, hogy Isten maga mondja: eljövök hamar! Hamarabb, mint gondolnánk. Hamarabb, minthogy eljön idén karácsony! Hiszen a könyv korábbi része már értésünkre adta, ádvent első hetében esti istentiszteleten hallottuk is igehirdetésben kifejtve: </text:span><text:span text:style-name="Citation"><text:span text:style-name="T16">„Íme, az ajtó előtt állok, és zörgetek: ha valaki meghallja a hangomat, és kinyitja az ajtót, bemegyek ahhoz, és vele vacsorálok, ő pedig énvelem.”</text:span></text:span><text:span text:style-name="Hivatkozás"><text:span text:style-name="T16"> (Jel 3,20.)</text:span></text:span></text:p>
      <text:p text:style-name="Kategória"><text:span text:style-name="Túlemelt"><text:span text:style-name="T16">Kommentárok:</text:span></text:span><text:span text:style-name="T18"><text:note text:id="ftn1" text:note-class="footnote"><text:note-citation>1</text:note-citation><text:note-body><text:p text:style-name="Footnote">A színes jelölések értelme: <text:span text:style-name="Kiemelt"><text:span text:style-name="T7">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7">vörös</text:span></text:span> és <text:span text:style-name="Kiemelt"><text:span text:style-name="T20">kék</text:span></text:span> között, ha a kétségesség csak részleges vagy feltételes; <text:span text:style-name="Kiemelt"><text:span text:style-name="T24">türkiz:</text:span></text:span> átmenet a <text:span text:style-name="Kiemelt"><text:span text:style-name="T20">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11">narancs</text:span></text:span> használata is a <text:span text:style-name="Kiemelt"><text:span text:style-name="T7">vörös</text:span></text:span> helyett; végül <text:span text:style-name="Kiemelt"><text:span text:style-name="T2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2"><text:span text:style-name="Apró"><text:span text:style-name="T16">[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1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6">(</text:span></text:span><text:span text:style-name="Mű_20_címe"><text:span text:style-name="T16">A Szent István Társulati Biblia jegyzetei</text:span></text:span><text:span text:style-name="Hivatkozás"><text:span text:style-name="T16">. </text:span></text:span><text:span text:style-name="Mű_20_címe"><text:span text:style-name="T16">BibliaTéka CD-ROM</text:span></text:span><text:span text:style-name="Hivatkozás"><text:span text:style-name="T16">. </text:span></text:span><text:span text:style-name="Cégnév"><text:span text:style-name="T16">Arcanum Digitéka Kft.</text:span></text:span><text:span text:style-name="Hivatkozás"><text:span text:style-name="T16">)</text:span></text:span><text:span text:style-name="T16">:</text:span></text:p>
      <text:p text:style-name="P29">Jel 22,1-5.</text:p>
      <text:p text:style-name="P13"><text:span text:style-name="T11">Ez a pár vers még hozzátartozik az előző leíráshoz.</text:span> <text:span text:style-name="T7">A mennyben megvan minden. A keleti ember szemében a víz nagy szerepet játszik, ezért a mennyben megvan az élet vize, amely átvitt értelemben a keresztséget és a Szentlélek kegyelmeit jelzi.</text:span> <text:span text:style-name="T11">Már Ezekiel látomásában is szerepel az élet vize</text:span> (47,12). <text:span text:style-name="T22">Az élet fájának gyümölcse az Oltáriszentség, a fa levelei a bűnbánat szentségét jelzik.</text:span> <text:span text:style-name="T7">Istent színről színre látják az ég lakói, és távol lesz tőlük a bűn éjszakája.</text:span></text:p>
      <text:p text:style-name="P29">Jel 22,6-21.</text:p>
      <text:p text:style-name="P13">A Jelenések könyve három tanúságtétellel záródik le, s mivel az egyes versek mástól és mástól származó mondások, azért itt a versek számozása alapján mutattunk rá, hogy kitől valók. - 6. Az első tanúságtétel az angyaltól származik, aki Jánosnak megmutatta a mennyei Jeruzsálemet. - 7. A második tanúságtétel Jézustól ered. - 8–9. A harmadik tanúságtétel Jánostól van. {</text:p>
      <text:p text:style-name="P31">} - 10–15. <text:span text:style-name="T7">Jánosnak a könyvet nem szabad lepecsételnie, vagyis tartalmát nyilvánosságra kell hoznia. A könyv jövendölései már János idejében kezdtek beteljesedni, mert megkezdődött a jó és rossz között a küzdelem, amely eltart a világ végéig, Krisztus második megjelenéséig.</text:span> - 16. Jézus ismét tanúságot tesz a könyv hitelessége mellett, s újra felsorolja címeit, mint a könyv elején. - 17. A hívőkben lakozó Szentlélek s az Egyház, menyasszony, kérik Jézus láthatatlan eljövetelét a világ végén. - 18–19. <text:span text:style-name="T11">János e szavakkal a könyvet a kánonba sorozza.</text:span> - 20. Az <text:soft-page-break/>Úr még egyszer megígéri, hogy eljön, és erre mondja János az Ament, valamint hívja az ősi liturgia szavaival: Marana tha <text:s/>= <text:s/>Jöjj el, Uram! Ezt imádkozzuk a Miatyánk szavaiban is: Jöjjön el a te országod. - 21. János a levelek záradékával zárja le könyvét és kívánja, hogy Isten kegyelme minden emberhez eljusson, és ez a kegyelem minden embert az Istenhez vezessen.</text:p>
      <text:p text:style-name="Könyvadatsor"><text:span text:style-name="Hivatkozás"><text:span text:style-name="T16">(</text:span></text:span><text:span text:style-name="Mű_20_címe"><text:span text:style-name="T16">Káldi Biblia jegyzetei</text:span></text:span><text:span text:style-name="Hivatkozás"><text:span text:style-name="T16">. </text:span></text:span><text:span text:style-name="Mű_20_címe"><text:span text:style-name="T16">BibliaTéka CD-ROM</text:span></text:span><text:span text:style-name="Hivatkozás"><text:span text:style-name="T16">. </text:span></text:span><text:span text:style-name="Cégnév"><text:span text:style-name="T16">Arcanum Digitéka Kft.</text:span></text:span><text:span text:style-name="Hivatkozás"><text:span text:style-name="T16">)</text:span></text:span><text:span text:style-name="T16">:</text:span></text:p>
      <text:p text:style-name="P29">Jel 22</text:p>
      <text:p text:style-name="P29">Jel 22,1</text:p>
      <text:p text:style-name="P13">Az örök boldogság élő vízforrása, mely Istentől az ő Lelke által kiárad minden választottaiba. Lásd Ezekiel 47,8.</text:p>
      <text:p text:style-name="P29">Jel 22,2</text:p>
      <text:p text:style-name="P13"><text:span text:style-name="T7">Az élet fája, mely egykor a paradicsomban volt, itt sokkal dicsőbb módon tűnik elé; rothadatlan gyümölcsöket terem, és rajta minden áldásos.</text:span> Lásd Ezekiel 47,12. Ez is képe az örök boldogságnak.</text:p>
      <text:p text:style-name="P29">Jel 22,4</text:p>
      <text:p text:style-name="P13">övéi lesznek, legbensőbb bizodalommal őhozzája.</text:p>
      <text:p text:style-name="P29">Jel 22,7</text:p>
      <text:p text:style-name="P13">a ki e jövendölés tartalmát szivére veszi, és visszajövetemre magát mindig készen tartja.</text:p>
      <text:p text:style-name="Könyvadatsor"><text:span text:style-name="Hivatkozás"><text:span text:style-name="T16">(</text:span></text:span><text:span text:style-name="Mű_20_címe"><text:span text:style-name="T16">Jubileumi kommentár</text:span></text:span><text:span text:style-name="Hivatkozás"><text:span text:style-name="T16">. </text:span></text:span><text:span text:style-name="Mű_20_címe"><text:span text:style-name="T16">BibliaTéka CD-ROM</text:span></text:span><text:span text:style-name="Hivatkozás"><text:span text:style-name="T16">. </text:span></text:span><text:span text:style-name="Cégnév"><text:span text:style-name="T16">Arcanum Digitéka Kft.</text:span></text:span><text:span text:style-name="Hivatkozás"><text:span text:style-name="T16">)</text:span></text:span><text:span text:style-name="T16">:</text:span></text:p>
      <text:p text:style-name="P29">Jel. XXII. RÉSZ</text:p>
      <text:p text:style-name="P29">Jel. 22,1–5. Az élet vize és az élet fája.</text:p>
      <text:p text:style-name="P13"><text:span text:style-name="T7">A XXII. rész 1–4. versei még az új Jeruzsálemről szólnak. Itt azonban egy új motívum merül fel: a visszatérő paradicsom. Az élet vize, amely az apokaliptikus hagyomány szerint a paradicsomból fakadt (Gen 2:10; vö. Ez 47:8kk.; Henoch 8:4), az Újszövetségben már kilép az apokaliptika képvilágából és vallási szimbólummá lesz (Jn 8:38). </text:span><text:span text:style-name="T7">Ez a víz az örökélet vize, a romolhatatlan élet ajándéka. Ez a folyó Isten és a Bárány trónjából ered. Az örökélet forrása tehát maga Isten és Krisztus</text:span><text:span text:style-name="T7">, mindkettőjük életet adó igéje és üdvözítő szeretete (vö. Jn 3:5).</text:span></text:p>
      <text:p text:style-name="Átvett_20_anyagokra"><text:span text:style-name="T15">A paradicsom motívuma folytatódik. </text:span><text:span text:style-name="T10">Az élet fája valamikor az édenkert közepén állt (Gen 2:9; 3:22). Isten újjáteremtett világában azonban ismét jelen lesz</text:span><text:span text:style-name="T16"> (vö. 2:7; 22:14.19). </text:span><text:span text:style-name="T15">A </text:span><text:span text:style-name="Félig_20_kiemelt"><text:span text:style-name="T15">xylon zóés</text:span></text:span><text:span text:style-name="T15"> ezen a helyen kollektív singulárist jelent. Az „innen és túl” úgy értelmezhető, hogy az élet fája az élet vize folyójának mindkét partján fasorként áll</text:span><text:span text:style-name="T16"> (Ez 47:7.12). </text:span><text:span text:style-name="T10">Mivel az élet folyója a város főútjának közepén folyt és mellette az élet fájának sora állt, mindenki szabadon hozzáférhetett. Ez azt jelenti, hogy az élet fája nincs többé elzárva az ember elől, mint a bűneset után</text:span><text:span text:style-name="T16"> (Gen 3:22). A fa évenként tizenkétszer hoz termést. </text:span><text:span text:style-name="T10">Az apokaliptikus váradalmak szerint az eljövendő világkorszakban a fák minden hónapban teremnek és gyümölcsüknek gyógyító hatása lesz.</text:span><text:span text:style-name="T16"> </text:span><text:span text:style-name="T10">Rejtélyes és nehezen érthető mondat: „a fa levelei a népek gyógyítására valók”. Ha az új teremtésben már nincs halál, fájdalom és szenvedés (21:4), akkor miért kell gyógyítani a népeket? Egyes exegeták arra gondolnak, hogy itt a kárhozatra ítéltek gyógyításáról van szó (Rissi, i. m. 136–137). Az </text:span><text:span text:style-name="Félig_20_kiemelt"><text:span text:style-name="T10">apokatastasis pantón</text:span></text:span><text:span text:style-name="T10"> gondolatát belemagyarázni ebbe a kijelentésbe erőszakoltnak látszik. A legkézenfekvőbb megoldás, hogy az </text:span><text:span text:style-name="Félig_20_kiemelt"><text:span text:style-name="T10">eis therapeian</text:span></text:span><text:span text:style-name="T10"> kifejezést nem a hagyományos értelemben magyarázzuk. A </text:span><text:span text:style-name="Félig_20_kiemelt"><text:span text:style-name="T10">therapeia</text:span></text:span><text:span text:style-name="T10"> nemcsak gyógyítást, hanem szolgálatot és megőrzést is jelent.</text:span><text:span text:style-name="T15"> Az élet fájának levelei tehát a népek szolgálatára, Isten közösségében való megőrzésre rendeltettek. Az eledel és az ital az ókori keleten egyben isteni ajándékok közlését is jelentette. Az élet fájának gyümölcsei és levelei Isten ajándékául szolgálnak, a vele való közösséget erősítik az új teremtésben.</text:span></text:p>
      <text:p text:style-name="P13"><text:soft-page-break/>A látnok újra megerősíti, hogy az új Jeruzsálemben „semmi átok nem lesz”, ami az ember életét terhelné, mert bűn és halál sem lesz többé.</text:p>
      <text:p text:style-name="Átvett_20_anyagokra"><text:span text:style-name="T10">A régi </text:span><text:span text:style-name="Félig_20_kiemelt"><text:span text:style-name="T10">aión</text:span></text:span><text:span text:style-name="T10">-ban lehetetlen volt az embernek Istent élve meglátni (vö. Ex 33:20.23). De a kegyesek legnagyobb reménysége mégis az volt, hogy egyszer megláthatják Istent (Zsolt 83:8; </text:span><text:span text:style-name="T10">a LXX-ben, 4 Ezsd 7:98). Most ez a kívánság, amely még Mózesnek sem teljesült, valósággá lesz: „és látni fogják arcát”.</text:span><text:span text:style-name="T15"> Szolgái színről színre látva imádják Istent, „és neve homlokukon lesz”, örökre elválaszthatatlanul az övéi lesznek. A név, amely egykor üldöztetést jelentett számukra, most dicsőségükre szolgál, mert „uralkodnak örökkön-örökké”.</text:span><text:span text:style-name="T16"> </text:span><text:span text:style-name="T10">A 21:4kk.-ben még az egyéni sorsok gyógyításán volt a hangsúly, itt már Isten választottai feladatáról és küldetéséről az új világkorszakban. Akik itt mindhalálig szolgáltak, ott uralkodni fognak. Az örökélet nem tétlenség, hanem többrebizatás, Mt 25:21 eschatológiai üzenetét az egyház sokszor szem elől tévesztette, amikor csak morálisan magyarázta Jézusnak ezt a kijelentését.</text:span></text:p>
      <text:p text:style-name="P29">Jel. 22,6–21. A könyv próféciáinak hitelessége. Intés a készenlétre. Imádság Krisztus eljöveteléért.</text:p>
      <text:p text:style-name="P13"><text:span text:style-name="T7">A könyv utolsó szakasza egyben a könyvben leírt próféciák hitelességének többszörös megerősítése.</text:span><text:span text:style-name="T11"> Egymás után szól Krisztus, a látnok, a Lélek, a menyasszony, majd újra a látnok, Krisztus és az egyház, és bizonyságot tesznek, hogy a könyvben leírt próféciák tartalma megfelel az igazságnak.</text:span></text:p>
      <text:p text:style-name="Átvett_20_anyagokra"><text:span text:style-name="T16">Először Krisztus tesz tanúbizonyságot János mellett (vö. 7. v.). </text:span><text:span text:style-name="T10">Amiket János leírt, azok olyan igék, amelyek megbízhatóak és megfelelnek a kijelentett igazságnak (</text:span><text:span text:style-name="Félig_20_kiemelt"><text:span text:style-name="T10">logoi pistoi kai aléthinoi</text:span></text:span><text:span text:style-name="T10">). „A próféták lelkének Istene” küldte el angyalát, hogy kijelentse Jánosnak Isten terve beteljesedését, „amiknek meg kell történniük”. János írásaiban, bizonyságtételében ugyanaz a Lélek munkálkodik, mint a prófétákban (vö. 1Kor 14:32; 2Pt 1:21). Jézus maga az, aki János által üzen a gyülekezeteknek: eljön hamar, és boldog az, aki megtartja a könyv próféciáinak igéit.</text:span><text:span text:style-name="T15"> Krisztusnak ezzel a mondásával a könyv visszatér a bevezetés gondolatához (vö. 1:1.19; 4:1). A makarizma is a könyvben kimondott első boldog-mondáshoz csatlakozik (vö. 1:3). Az ígéret azoknak. szól, akik a könyvben olvasható prófécia szavainak hitelt adnak, és követik azokat.</text:span></text:p>
      <text:p text:style-name="Átvett_20_anyagokra"><text:span text:style-name="T16">Ezek után János veszi át a szót (8kk.). Leírja, hogy amikor hallja Krisztustól szolgálata hitelesítését leborul az angyal előtt, aki őt eddig kísérte, feltárta és magyarázta előtte a jelenéseket. </text:span><text:span text:style-name="T10">Megismétlődik a 19:10 jelenete. Az angyal újra elhárítja magától a </text:span><text:span text:style-name="Félig_20_kiemelt"><text:span text:style-name="T10">proskynésis</text:span></text:span><text:span text:style-name="T10">‑t, szolgatársának nevezi magát és ezt mondja: Istent imádd! Világos állásfoglalása ez a mondás az őskeresztyénségnek a tiszta monotheizmusa mellett.</text:span><text:span text:style-name="T16"> </text:span><text:span text:style-name="T15">Feltűnő, hogy ebben a szakaszban háromszor is leírja János a </text:span><text:span text:style-name="Félig_20_kiemelt"><text:span text:style-name="T15">theos</text:span></text:span><text:span text:style-name="T15">-Isten nevet. Lezárultak a látomások, ezek után elhagyja az apokaliptika stílusát, amelyik Isten nevét rejtjelek és körülírások mögé rejti. János most már világosan szólhat, úgy, mint ahogyan az evangélisták és az apostolok beszélnek.</text:span></text:p>
      <text:p text:style-name="P31">A 10–16 versekben újra Jézus veszi át a szót. <text:span text:style-name="T7">János parancsot kap, hogy ne pecsételje le a könyvet (10. v.). Az apokaliptikus könyvekben éppen az ellenkező parancs szokott állni: le kell pecsételni a könyvet és el kell tenni az utolsó időkre (vö. Henoch 1:2; 93:10; 104:12; Dán 8:26; 12:4.9). János igéi valóban próféciák, arra vannak rendelve, hogy hirdessék az embereknek Isten kijelentett akaratát, annál is inkább fontos a teljes nyíltsággal való hirdetésük, mert „az idő közel van”.</text:span><text:span text:style-name="T11"> Közel az ígéretek beteljesedésének ideje, szükséges tehát, hogy elváljon az igaz a hamistól, a szent a szentségtelentől.</text:span></text:p>
      <text:p text:style-name="P31"><text:span text:style-name="T11">A 12. vers ígérete Ézs 40:10-hez kapcsolódik. A megdicsőült Úr újra megerősíti eljövetelének közelségét és biztosítja övéit bírói hatalmának erejéről.</text:span> <text:span text:style-name="T7">Jézus ugyanazokat a méltóságjelzőket használja itt, mint Isten (vö. 21:6). Ő és az Atya egyek (Jn 10:30). </text:span><text:span text:style-name="T7">Boldogok azok, akik elfogadják az Ő váltsághalálának gyümölcseit, mert ez ad nekik jogot bemenni a mennyei Jeruzsálembe (14. v.). Krisztus paruziájá kereszthalálának a botránkozásába van elrejtve. A dicsőséges Krisztussal való közösség csak a megfeszített Krisztussal való közösség útján érhető el.</text:span> <text:span text:style-name="T7">A 15. vers újra felsorolja azokat (vö. 21:8), akiknek kívül kell maradni Isten új világán. A főbűnök: házasságtörés és bálványimádás, éppen úgy, mint a 21:8 bűn-katalógusában. A felsorolás most kiegészül a gyilkosság bűnének az említésével.</text:span> <text:span text:style-name="T11">Feltűnő még az „ebek” kifejezés használata. Az eb keleten tisztátalan állatnak számított, így az „utálatos” szó szinonimjának vehető.</text:span></text:p>
      <text:p text:style-name="Átvett_20_anyagok_20_-_20_textusbővítésre"><text:span text:style-name="T15">Jézus beszéde két méltóságjelzővel fejeződik be: 1. Ő a </text:span><text:span text:style-name="Félig_20_kiemelt"><text:span text:style-name="T15">Dávid gyökere és sarja</text:span></text:span><text:span text:style-name="T15">. Más szóval nemcsak Dávid fia; hanem Dávidnak Ura is (vö. Mk 12:35kk.).</text:span><text:span text:style-name="T16"> Ő a Dávid házából származó Messiás, akiben minden messiási ígéret és reménység beteljesedik (Ézs 9:1kk.; 11:1kk.; vö. Róm 1:3). </text:span><text:span text:style-name="T15">2. Ő a fényes </text:span><text:span text:style-name="Félig_20_kiemelt"><text:span text:style-name="T15">hajnalcsillag</text:span></text:span><text:span text:style-name="T15"> (vö. 2:28). A hajnalcsillag az antik világban a világuralom jelképe volt (vö. Num 24:17). Ő a Királyok Királya, Uraknak Ura.</text:span></text:p>
      <text:p text:style-name="P31"><text:span text:style-name="T7">Jézus után a Lélek menyasszonya szólal meg. Az egyház is sóvárogva néz Krisztus visszajövetele felé. Maga a Lélek esedezik érettünk (Róm 8:26), Ő veszi át a gyülekezetek és magánosok imáját, és viszi Isten trónja </text:span><text:soft-page-break/><text:span text:style-name="T7">elé.</text:span><text:span text:style-name="T11"> A Jel felhívással fordul mindazokhoz, akik hittel hallják ezt a fohászkodást, hogy ők is mondják: „Jöjj”. Mindenki, aki szomjúhozza az élet vizét, Isten megigazító és új életet adó igéjét, vegye el ingyen. </text:span><text:span text:style-name="T7">Ma még a kegyelem idejét éljük. Aki kész hittel elfogadni a Krisztus által ajándékozott romolhatatlan élet ajándékát, az örökéletet nyer.</text:span></text:p>
      <text:p text:style-name="P31">Ezek után <text:span text:style-name="T7">újra János veszi át a szót (18. v.). Figyelmezteti a gyülekezeteket, hogy az általa leírt próféciákhoz sem hozzátenni, sem belőlük elvenni nem szabad. Aki vét ez ellen a parancs ellen, annak Isten is bűnéhez méltóan </text:span><text:span text:style-name="T7">fizet.</text:span> Aki hozzáad valamit saját gondolataiból, azt Isten a könyvben leírt csapásokkal sújtja. Aki pedig elvesz belőle, attól Isten elveszi az új világba való bemenetel jogát, megfosztja a mennyei Jeruzsálembe nyert polgárjogától. <text:span text:style-name="T7">Jánosnak ez a hallatlan igénye, művének isteni hitelesítéséből ered.</text:span> János bizonyos benne, hogy ez az élő Isten megváltó üzenete az emberhez. <text:span text:style-name="T11">Méltó tehát, hogy az egyház és a gyülekezetek teljes tiszteletet tanúsítsanak a Jelenések próféciái iránt: Ennek a tiszteletnek mindenekelőtt abban kell megnyilvánulnia, hogy a Jel könyvét óvjuk a rajongó képzelet hozzáköltéseitől, spekulációitól. Igyekeznünk kell a Jel könyvét úgy megérteni, mint ahogyan azt János értette, és mint ahogy ő intésként és vigasztalásként nekünk tovább adta.</text:span></text:p>
      <text:p text:style-name="P31">A záró versben Krisztus újra megerősíti az eljöveteléről szóló ígéretét: <text:span text:style-name="T7">„Bizony hamar eljövök!” Ezt a „hamar”‑t úgy kell értenünk, mint ahogy az apostoli korszak is értette: „Ez az egy azonban ne legyen elrejtve előttetek szeretteim, hogy egy nap az Úrnál olyan, mint ezer esztendő és ezer esztendő, mint egy nap.</text:span><text:span text:style-name="T11"> Nem késik el az ígérettel az Úr, mint némelyek késedelmesnek tartják, hanem hosszan tűr érettünk, nem akarván, hogy némelyek elvesszenek, hanem, hogy mindenki megtérésre jusson” (2Pt 3:8–9)</text:span></text:p>
      <text:p text:style-name="Átvett_20_anyagok_20_-_20_textusbővítésre"><text:span text:style-name="T10">A gyülekezet Krisztus ígéretére így felel: „Ámen, jöjj Uram Jézus!” Már az ősgyülekezetekben is használt arám nyelvű fohász: </text:span><text:span text:style-name="Félig_20_kiemelt"><text:span text:style-name="T10">marana-tha</text:span></text:span><text:span text:style-name="T10"> = mi Urunk jöjj. Átveszik a hellénista gyülekezetek is (1Kor 16:22). Ez a könyörgés az őskeresztyén gyülekezeti liturgiának szilárd részévé lett.</text:span><text:span text:style-name="T15"> Az apostoli levél felolvasása után a gyülekezet ezzel az imával készül az úrvacsorához, amelyikben ajándékba kapja a Krisztussal való együttlét előlegét a Szentlélek által.</text:span></text:p>
      <text:p text:style-name="P31"><text:span text:style-name="T11">A Jel záró üdvözlete hasonló Pál leveleinek záró formuláihoz. János az Úr Jézus kegyelmébe ajánlja a gyülekezeteket, kívánja, hogy az, ami az életben a legfontosabb az embernek, Krisztus bűnbocsátó, újjászülő erőt, bátorságot és reménységet adó kegyelme maradjon mindnyájukkal.</text:span><text:span text:style-name="T7"> Ha az emberi lét és történelem viszontagságain át az Ő hűsége és kegyelme kísér bennünket, bizonyosan megérkezünk évezredek várakozásának beteljesüléséhez, a mennyei Jeruzsálemhez, a bűntől, a szenvedéstől, haláltól megszabadított, Isten örök üdvözítő jelenlétében élő világhoz.</text:span></text:p>
      <text:p text:style-name="Átvett_20_anyagokra"><text:span text:style-name="T10">Jóllehet a Jel könyve a jövendőbe néz, mégis a mindenkori jelen egyházának szól. Amikor állandó készenlétre, munkára int, amikor Krisztus követőitől a szentséget, az igazság mellett való hűséges megállást és hazugság elleni harcot követeli meg, akkor egyben a jelen feladatára irányítja a figyelmünket. </text:span><text:span text:style-name="Félig_20_kiemelt"><text:span text:style-name="T10">A jövendőhöz való utat a jelenben lehet megtalálni.</text:span></text:span><text:span text:style-name="T10"> Isten új világához való polgárjogot ebben az életben kell elnyerni. A helyesen értett és olvasott Jel könyvének nemcsak hatalmas vigasztaló ereje hanem </text:span><text:span text:style-name="Félig_20_kiemelt"><text:span text:style-name="T10">hatalmas etikai üzenete</text:span></text:span><text:span text:style-name="T10"> is van. Csak azé lehet a jövendő, aki ebben az életben teljes erejével az igazság szolgálatában áll.</text:span><text:span text:style-name="T15"> Korunk keresztyénségének is nagy figyelmeztetés, útmutatás és reménység forrása lehet a Jel könyve.</text:span></text:p>
      <text:p text:style-name="Könyvadatsor"><text:span text:style-name="Hivatkozás"><text:span text:style-name="T16">(</text:span></text:span><text:span text:style-name="Mű_20_címe"><text:span text:style-name="T16">Szegedi Bibliakommentár ― Újszövetség.</text:span></text:span><text:span text:style-name="Hivatkozás"><text:span text:style-name="T16"> [A Collegeville‑i biblia kommentár eredeti szövege magyar fordításban. Sorozatszerkesztő: </text:span></text:span><text:span text:style-name="Név_20_hivatkozásban"><text:span text:style-name="T16">Benyik György</text:span></text:span><text:span text:style-name="Hivatkozás"><text:span text:style-name="T16">; Web-változatot készítette: </text:span></text:span><text:span text:style-name="Név_20_hivatkozásban"><text:span text:style-name="T16">Küsmődi Attila</text:span></text:span><text:span text:style-name="Hivatkozás"><text:span text:style-name="T16">.] </text:span></text:span><text:span text:style-name="Cégnév"><text:span text:style-name="T16">http://www.mek.iif.hu/porta/szint/human/vallas/szbibkom</text:span></text:span><text:span text:style-name="Hivatkozás"><text:span text:style-name="T16">)</text:span></text:span><text:span text:style-name="T16">:</text:span></text:p>
      <text:p text:style-name="P29">22,1–5 A víz és az élet fái.</text:p>
      <text:p text:style-name="P13">Az új Jeruzsálem látomása lakói halhatatlanságának és áldottságának képével fejeződik be. <text:span text:style-name="T11">Az életet adó víz, amely Isten és a Bárány trónusából folyik ki, felidézi a források képét, amelyek a templom-hegyből fakadnak, Jo 4,18 és Ez 47-ben (Jer 2,13; Zsolt 46,5; 36,10). A Ter 2,9 életfája kapcsolatban van az Ez 47,12 patakjai melletti fákkal, amelyekből tizenkét gyümölcsöző fát kapunk. Ezek a fák a Jo 1,14;2.15-ben megígért gyógyulást biztosítják a pogány népeknek.</text:span> Ahogyan semmiféle profán nem teheti be a lábát a városba, úgy a patak melletti ligetben sem lakhat semmiféle elátkozott (vö.: Zak 14,11). <text:span text:style-name="T11">A Jelenéseknek ezek az utolsó versei megfelelő befejezésként szolgálnak, mert összesítik azokat az ígéreteket, amelyeket az igazaknak tettek a könyvben.</text:span> Ezek az ígéretek a mennyei városban egytől egyig beteljesülnek.</text:p>
      <text:p text:style-name="P30">EPILÓGUS<text:line-break/>Jel 22,6–21</text:p>
      <text:p text:style-name="P13">A Jelenések különálló profetikus jóslatok gyűjteményével zárul. Ezek bizonyságot tesznek a könyvben található kinyilatkoztatás hitelessége mellett. A beszélő egyik jóslatról a másikra vált. Halljuk a kinyilatkoztató angyal hangját, Jézusét, a Lélekét és a prófétáét. Három téma ismétlődik a könyvben: figyelj a kinyilatkoztatásra; a vég közel van; az igazakat <text:soft-page-break/>megjutalmazzák. A kezdeti buzdítás “Nézd, hamarosan eljövök” kifejezése a befejezést az előző látomáshoz köti (1,1; 2,16; 3,11; 22,6b.7.12.20).</text:p>
      <text:p text:style-name="P13"><text:span text:style-name="T11">Az Úr eljövetelének közelsége gyakran a kitartásra való buzdítások része. Ez a kombináció azt érzékelteti, hogy a kifejezés a rendszeres etikai felbátorítás része volt, amelyet </text:span><text:span text:style-name="T11">az egyházakhoz intéztek. Nem az volt az elsődleges cél, hogy pontosan kiszámítsa a vég bekövetkeztét; a kifejezés felbátorítja a hallgatókat az Úr eljövetelét illetően, és kéri őket, hogy továbbra is tartsanak ki.</text:span> A Jel 2,16 a nikolaiták eretneksége elleni buzdítás. A Jel 3,11 állhatatosságra buzdít.</text:p>
      <text:p text:style-name="P13"><text:span text:style-name="T11">Mint a Dániel befejező részében (12,5), a szerző aláírja a Jelenéseket, hogy hitelességét bizonyítsa. Dániellel ellentétben (12,10) a kinyilatkoztatás szavai nincsenek lepecsételve.</text:span> <text:span text:style-name="T7">Másodszor is megfeddik a látnokot a kinyilatkoztató angyal imádása miatt (19,10-ben is). Az angyalok és az igazak Isten dicsőítésében együtt vannak, amint ezt már a mennyei liturgia jeleneteiben láttuk.</text:span></text:p>
      <text:p text:style-name="P31">Az igazak és gonoszok szétválasztását hitelesítő jóslat az utolsó napokban olyan jelenséget is igazol, amelynek ez a látomás-sorozat a drámai bizonyságtétele. <text:span text:style-name="T11">A különböző csapások az emberiséget nem vezették bűnbánatra. A prófécia nem téríti meg a gonoszokat (hasonlítsa össze Ez 3,27; Dán 12,10).</text:span></text:p>
      <text:p text:style-name="P31">Jézus isteni hatalmának Alfájával és Omegájával beszél, hogy megerősítse azt a jutalmat, amely mindenkinek megadatik. Az üdvösség (14. vers) a 7,14 egy variánsa, amely már magában foglalja a szent város új látomásait, amelyben az élet fájával semmi profán nem lakik. A 15. vers bűnlajstromot sorol fel, amely megmutatja azokat a rossz cselekedeteket, amelyek nem léphetnek be az új városba (Jo 3,22–4,17; Jel 21,7–8).</text:p>
      <text:p text:style-name="P31"><text:span text:style-name="T11">A 16. versben Jézus azonosítja az 1,1 angyalát, mely szerint az angyal az ő hírnöke.</text:span> A Jézusnak adott messiási nevek az Ószövetségből származnak: Izáj gyökere (Iz 11,10); Jakab csillaga (Szám 24,17); hajnalcsillag (Iz 9,1; 60,1).</text:p>
      <text:p text:style-name="Átvett_20_anyagok_20_-_20_textusbővítésre"><text:span text:style-name="T15">A “jövés”-re való felhívás a 17. versben arra a liturgiai gyakorlatra utalhat, amikor az igazakat az Eukarisztiához hívják. Itt antifonális felhívással állunk szemben, amely a megígért jutalom átvételére hív.</text:span><text:span text:style-name="T16"> Ugyanannak a liturgiának a másik részében kérték az Urat imáikban arra, hogy jöjjön. Pál szerint az arám nyelvben, </text:span><text:span text:style-name="Félig_20_kiemelt"><text:span text:style-name="T16">Marana tha</text:span></text:span><text:span text:style-name="T16">: “Uram, jöjj!” (1Kor 16,22). Ez egy olyan szabály kimondásával is kapcsolatos, amely szerint minden hitetlent és azt, aki nem szent, kizárják. A 15. vers bűnlajstroma ilyen mintaként szolgálhatott a Jelenések számára. Így a hallgatóságot emlékeztetik arra, hogy a liturgiai közösségbe való hívás annak a végső felhívásnak az ábrázolása, amely Isten szentjeit összehívja. Azt is eszünkbe juttatják, hogy a Jelenéseket ilyen közösségben olvasták.</text:span></text:p>
      <text:p text:style-name="P31"><text:span text:style-name="T7">Az utolsó versek továbbra is a prófécia igazságát bizonyítják. Azok megátkozása, akik az ilyen kinyilatkoztatás szavait megváltoztatják, a MTörv 4,2-ből származik.</text:span><text:span text:style-name="T11"> Ilyen átkok az Újszövetség idején a zsidó apokrif írásokban is megjelennek.</text:span> <text:span text:style-name="T7">Jézus saját bizonyságtétele a kinyilatkoztatás igazságát illetően eljövetelének liturgikus imáiban talál válaszra.</text:span> <text:span text:style-name="T11">A páli levelekben megszokott befejezés zárja a Jelenéseket. Emlékeztet arra – mint az epilógus nagy része is –, hogy </text:span><text:span text:style-name="T7">a Jelenések a hallgatóság számára készült, akik már hallották a levelekben figyelmeztetéseket és az ígéreteket. Ezeket a látomásokat saját helyzetükre kell alkalmazniuk.</text:span><text:span text:style-name="T11"> A megdicsérteknek folytatniuk kell, bízva abban a megváltásban, amit megígértek. Akiket vezeklésre szólítanak fel, azoknak meg kell hallgatniuk a figyelmeztetést, mert különben a keményszívűek és az istenkáromlók között találják magukat, akik nem akarják meghallgatni az Úr szavát.</text:span></text:p>
      <text:p text:style-name="P31"><text:span text:style-name="T7">A Jelenések üzenete nem az Úr második eljövetelének kiszámítása. Ha az emberek megfogadják a könyv figyelmeztetéseit, akkor meg kell győződniük az Úr közelségéről, és a megváltás keresztény látomásának bizonyosságáról.</text:span><text:span text:style-name="T7"> A Jelenésekben felmerült kérdések nagy része továbbra is nehézséget okoz a keresztények számára. Kérdőre kell vonniuk a politikai és gazdasági követeléseket, ha azok lerombolják azokat a keresztény értékeket, amelyeket követniük kell. Meg kell vizsgálniuk a gonoszhoz és az igazságtalansághoz való emberi alkalmazkodás természetét. A keresztényeknek szembe kell nézniük a szekták veszélyeivel is, amelyek az evangéliumot elferdítik, mert azt állítják, hogy ezoterikus tudással rendelkeznek, “ismerik Isten mélységeit”, amely mások számára hozzáférhetetlen. </text:span><text:span text:style-name="T7">Azt a kérdést is fel kell tenniük, hogy valóban hisznek‑e Istennek a kozmosz fölötti hatalmában, amelyet a Jelenések valóságosnak és aktívnak ír le, vagy lehet, hogy a keresztények úgy érzik, hogy Isten “messze fenn” van, és nem érdeklik a mi mindennapi bajunk az egyéni vétkek feljegyzésén kívül.</text:span><text:span text:style-name="T11"> Lehet, hogy a prófétákban követelt igazság, amelyre a Jelenések állandóan utal, látszólag nem tartja számon a modern világ komplexitását. A Jelenések soha nem tűrne el ilyen hozzáállást a keresztények körében. Felhasznált minden rendelkezésére álló mitikus és szimbolikus eszközt annak megmutatására, hogy milyen veszélyei vannak a világ erői hamis értékelésének.</text:span> <text:span text:style-name="T7">A keresztények az idők végén élnek. Értékeiket az evangéliumokból veszik és abból, ahogyan Isten a dolgokat látja. Mindig készen kell lenniük, mert “Az Úr hamarosan jön!”</text:span></text:p>
      <text:p text:style-name="Könyvadatsor"><text:span text:style-name="Hivatkozás"><text:span text:style-name="T16">(id. </text:span></text:span><text:span text:style-name="Név_20_hivatkozásban"><text:span text:style-name="T16">Magassy Sándor</text:span></text:span><text:span text:style-name="Hivatkozás"><text:span text:style-name="T16">: </text:span></text:span><text:span text:style-name="Mű_20_címe"><text:span text:style-name="T16">Perikópák</text:span></text:span><text:span text:style-name="Hivatkozás"><text:span text:style-name="T16">. </text:span></text:span><text:span text:style-name="Cégnév"><text:span text:style-name="T16">Magánkiadás</text:span></text:span><text:span text:style-name="Hivatkozás"><text:span text:style-name="T16">)</text:span></text:span><text:span text:style-name="T16">:</text:span></text:p>
      <text:p text:style-name="P2"><text:span text:style-name="Kicsi"><text:span text:style-name="T16">{Közzétéve id. </text:span></text:span><text:span text:style-name="Nevek"><text:span text:style-name="T16">Magassy Sándorné</text:span></text:span><text:span text:style-name="Kicsi"><text:span text:style-name="T16"> hozzájárulásával.<text:line-break/>A szerzői jog tulajdonosainak közleménye:<text:line-break/></text:span></text:span><text:span text:style-name="Citation"><text:span text:style-name="T28">„A közölt anyag szerzői joga id. Magassy Sándor örököseinek tulajdona.<text:line-break/></text:span></text:span><text:soft-page-break/><text:span text:style-name="Citation"><text:span text:style-name="T28">A szöveg szabadon felhasználható igehirdetési előkészületekhez.<text:line-break/>Publikációkban csak a forrás megjelölésével idézhető.<text:line-break/>Tilos az anyag másolása, sokszorosítása, továbbadása.”</text:span></text:span><text:span text:style-name="Kicsi"><text:span text:style-name="T16">}</text:span></text:span></text:p>
      <text:p text:style-name="P23"><text:span text:style-name="Kiemelt"><text:span text:style-name="T16">ÁDVENT 4.</text:span></text:span></text:p>
      <text:p text:style-name="Átvett_20_anyagok_20_réssel"><text:span text:style-name="Kiemelt"><text:span text:style-name="T16">KÉT ÁDVENT KÖZÖTT</text:span></text:span></text:p>
      <text:p text:style-name="P24"><text:span text:style-name="Kiemelt"><text:span text:style-name="T16">MENJETEK ELÉJE ÖRVENDEZÉSSEL!</text:span></text:span></text:p>
      <text:p text:style-name="P23"><text:span text:style-name="Kiemelt"><text:span text:style-name="T16">Jel 22,1-7(8-9)</text:span></text:span></text:p>
      <text:p text:style-name="Átvett_20_anyagok_20_réssel"><text:span text:style-name="T16">Az Agenda új kiadásában megváltozott a textus: </text:span><text:span text:style-name="Kiemelt"><text:span text:style-name="T16">Jel 19,6-8 </text:span></text:span><text:span text:style-name="T16">helyett került az „A”-sorozat epistolájaként a sorba. Nem ismerem a változtatás okát. A 19,6-8 a prófétai látomások egyikeként szól a megváltottak boldog hálaénekéről. Arról, hogy „uralkodik az ÚR” (19,6), „felkészült a menyasszony” (19,7), és „megadatott neki a tiszta, ragyogó ruhába öltözés” (19,8) kegyelme. A földön küzdő és sok szenvedést hordozó gyülekezetnek abban van a vigasztalása, hogy Isten megtöri a gonoszság hatalmát és szabadítást hoz Népének (vö. Karner: Apokalipszis, 185.). Ez a kinyilatkoztatás arra való, hogy oly sokszor elbukók </text:span><text:span text:style-name="Kiemelt"><text:span text:style-name="T16">Uruk győzelmét </text:span></text:span><text:span text:style-name="T16">lássák meg és ebből a győzelemből merítsenek erőt a kitartáshoz. „Örvendező Krisztus elé menetelről” ez az ige még utalásszerűen sem szól. Ugyanez mondható el textusunkról is: a gyönyörűség, melyet az apostol „lát”, s mely egyben lezárja a „mennyei jelenéseket” (22,1-5), közel van immár (22,6b-7a) és bizonnyal </text:span><text:span text:style-name="Félig_20_kiemelt"><text:span text:style-name="T16">így </text:span></text:span><text:span text:style-name="T16">teljesedik majd be (22,6a), ezért érdemes e hátralévő rövid időben állhatatosan megállni „az Isten imádása” mellett (22,9c), bármilyen nehéz legyen is az. Az agendatéma azt sugallja, mintha az </text:span><text:span text:style-name="Kiemelt"><text:span text:style-name="T16">igehallgatónak az volna a feladata (DT „alapszempontja”!), hogy siessen ― örvendezve! ― </text:span></text:span><text:span text:style-name="Túlemelt"><text:span text:style-name="T16">fogadni </text:span></text:span><text:span text:style-name="Kiemelt"><text:span text:style-name="T16">az érkező Urat. </text:span></text:span><text:span text:style-name="T16">Ezt a mondanivalót azonban mind az elhagyott Jel 19,6-8, mind pedig a Jel 22,1-9 kizárja. Nem arról van szó, hogy „mint fogadjalak Téged, világ Reménységét” (141,1), hanem arról, </text:span><text:span text:style-name="Kiemelt"><text:span text:style-name="T16">KI </text:span></text:span><text:span text:style-name="Túlemelt"><text:span text:style-name="T16">jön </text:span></text:span><text:span text:style-name="Kiemelt"><text:span text:style-name="T16">és MIT </text:span></text:span><text:span text:style-name="Túlemelt"><text:span text:style-name="T16">hozott</text:span></text:span><text:span text:style-name="Kiemelt"><text:span text:style-name="T16">, amitől „világ Reménysége” lett!</text:span></text:span><text:span text:style-name="T16">. Textusunk jelentőségét abban látom, hogy az Úr Krisztus „karácsonyi közelsége” – „Bárány” (22,1.3.)! felmutatásával </text:span><text:span text:style-name="Túlemelt"><text:span text:style-name="T16">egyidejűleg</text:span></text:span><text:span text:style-name="T16"> szól arról a „paruziai közelségről” is (22,7a), mely alkalmas a karácsonyi hangulat széttörésére, s éppen ezért alkalmas arra is, hogy </text:span><text:span text:style-name="Kiemelt"><text:span text:style-name="T16">a Gyermek jászolbölcsője mellett </text:span></text:span><text:span text:style-name="Túlemelt"><text:span text:style-name="T16">egyidejűleg </text:span></text:span><text:span text:style-name="Kiemelt"><text:span text:style-name="T16">felragyogjon a (megöletett) Bárány királyi trónusa is. </text:span></text:span><text:span text:style-name="T16">Ezen az alapon az egyébként „kézenfekvőnek látszó” 141. helyett a 136. és 142. éneket választom.</text:span></text:p>
      <text:p text:style-name="P27">+</text:p>
      <text:p text:style-name="Átvett_20_anyagok_20_réssel"><text:span text:style-name="T15">Igénk </text:span><text:span text:style-name="Túlemelt"><text:span text:style-name="T15">Jézusra</text:span></text:span><text:span text:style-name="Félig_20_kiemelt"><text:span text:style-name="T15"> </text:span></text:span><text:span text:style-name="T15">mutat, aki jön! És arra az </text:span><text:span text:style-name="Túlemelt"><text:span text:style-name="T15">ajándékra</text:span></text:span><text:span text:style-name="T15">, amit hoz! És arra az </text:span><text:span text:style-name="Félig_20_kiemelt"><text:span text:style-name="T15">időre</text:span></text:span><text:span text:style-name="T15">, ami a beteljesedéstől elválaszt. Ebben a vonatkozásban </text:span><text:span text:style-name="T10">a hangsúly nem azon van, hogy az ígéret és beteljesedés között </text:span><text:span text:style-name="Túlemelt"><text:span text:style-name="T10">időtávolság</text:span></text:span><text:span text:style-name="Félig_20_kiemelt"><text:span text:style-name="T10"> </text:span></text:span><text:span text:style-name="T10">van, hanem azon, hogy ez az idő </text:span><text:span text:style-name="Túlemelt"><text:span text:style-name="T10">rövid</text:span></text:span><text:span text:style-name="T10">.</text:span></text:p>
      <text:p text:style-name="P27">+</text:p>
      <text:p text:style-name="Átvett_20_anyagok_20_réssel"><text:span text:style-name="T16">Karner Apokalipszis-kommentára (215-220) részletes és igen jó exegézist nyújt. Az is kiviláglik belőle, hogy a perikopálás nem problémamentes: a 22,8-9 inkább zavarja, semmint segíti az ige megszólaltatását. A megrendült prófétai reakció ― és annak az angyal részéről történő korrigálása ― egyébként is a látomássorozat </text:span><text:span text:style-name="Félig_20_kiemelt"><text:span text:style-name="T16">egészére </text:span></text:span><text:span text:style-name="T16">vonatkozik, melyet az előző versek (22,6-7) amúgy is lezárnak. Magában a könyvben természetesen fontos funkciója van ezeknek az igéknek, de a textus üzenetét ― látomásom szerint ― nem módosíthatják; vagy ha igen, akkor alkalmat kínálnak az olyan szívesen és könnyen prédikálható „etikai mondanivaló” irányába való elinduláshoz. A perikopálás rövidítésével (22,1-7) három csomópont köré gyűjthető a mennyei látomássorozatot záró szakasz: 1. Boldogság lesz részünk (22,1-5); 2. A valóság tárul elénk (22,6); 3. A beteljesedés közel van (22,7). Mindezt összefoglalja, hogy </text:span><text:span text:style-name="Kiemelt"><text:span text:style-name="T16">Isten készíti el számunkra az üdvösség örömét. </text:span></text:span><text:span text:style-name="T16">(vö. Karner, im. 216).</text:span></text:p>
      <text:p text:style-name="P27"><text:soft-page-break/>+</text:p>
      <text:p text:style-name="Átvett_20_anyagok_20_réssel"><text:span text:style-name="T10">Textusunkban feltűnő hangsúly kerül az ellentétekre. Nem a templomtól indul az élet vize (Ezék </text:span><text:span text:style-name="T10">47,1-12), hanem Isten és a Bárány trónusától (22,1). Az élet fája nem egyszer ad termést évente, hanem minden hónapban (22,2a). A fa levelei nemcsak Izráel fiainak, hanem „a népeknek” (=minden népnek, pogányoknak is) gyógyítását szolgálják (22,2b). Az „átok”, azaz az Istentől elszakadottság állapota megszűnik, mivel Isten </text:span><text:span text:style-name="Félig_20_kiemelt"><text:span text:style-name="T10">és </text:span></text:span><text:span text:style-name="T10">a Bárány „lakozni fog népe között” (22,3). Akik Őt szolgálják, azok nem lesznek többé kiszolgáltatva a bűnnek és halálnak (22,5), az „uralkodás” ezt a végső és nagyszerű felszabadulást jelenti hatalmuk alól, egyáltalán nem azt, hogy másokon ― embertársainkon! ― fognak majd uralkodni (vö. Karner, im. 228.). Így bontakozik ki az Isten és a Bárány által elkészített üdvösség ajándékának tartalma a Gyülekezet előtt.</text:span><text:span text:style-name="T15"> Ez az a reménység, amely nem csal meg, mivel maga az ÚR hitelesíti azt (22,6-7).</text:span></text:p>
      <text:p text:style-name="P27">+</text:p>
      <text:p text:style-name="P26">A perikopáról eddig meg nem jelent meg feldolgozás a LPban. </text:p>
      <text:p text:style-name="P27">+</text:p>
      <text:p text:style-name="P26">AZ ÉRKEZŐ (KRISZTUS) AZ ÜDVÖSSÉG ÖRÖMÉT HOZZA</text:p>
      <text:p text:style-name="P32">1.<text:tab/>Vége lesz a (bűn) szolgaságának.</text:p>
      <text:p text:style-name="P32">2.<text:tab/>A valóság tárul elénk az ígéretben.</text:p>
      <text:p text:style-name="P32">3.<text:tab/>Közel már a beteljesedés.</text:p>
      <text:p text:style-name="P27">+</text:p>
      <text:p text:style-name="Átvett_20_anyagok_20_réssel"><text:span text:style-name="T16">A </text:span><text:span text:style-name="Kiemelt"><text:span text:style-name="T16">Jel 19,6-8 </text:span></text:span><text:span text:style-name="T16">az üdvözültek hálaénekében mondja el azt, hogy „uralkodik az ÚR”, s ezzel inti és bátorítja a földön küzdő Gyülekezetet örvendező reménységre, valamint állhatatos kitartásra.</text:span></text:p>
      <text:p text:style-name="Átvett_20_anyagokra"><text:span text:style-name="T16">A </text:span><text:span text:style-name="Kiemelt"><text:span text:style-name="T16">LP 53/517 </text:span></text:span><text:span text:style-name="T16">(Pethő István) rövid és tartalmas exegézis után témává ezt a kérdést teszi: HOGYAN KÉSZÍT FEL BENNÜNKET ISTEN ÁDVENT ÖRÖMÉRE? Felelete: 1. Úgy, hogy „</text:span><text:span text:style-name="Kiemelt"><text:span text:style-name="T16">Krisztus uralmát</text:span></text:span><text:span text:style-name="T16">” hirdeti; 2. Úgy, hogy a </text:span><text:span text:style-name="Kiemelt"><text:span text:style-name="T16">keresztről való beszéd evangéliumát hangsúlyozza</text:span></text:span><text:span text:style-name="T16">; 3. Úgy, hogy „</text:span><text:span text:style-name="Kiemelt"><text:span text:style-name="T16">felöltöztet</text:span></text:span><text:span text:style-name="T16">”. Többször ― és helyesen ― használja Luthernak a Jelenések könyvéhez 1530-ban írt Előszavát. A bő idézeteket érdemes összevetnünk KK megállapításaival (vö. Karner, im. 19), így azt is érzékelni fogjuk, hogy többre megyünk Luther „saját szavainak „hallgatásával”, mintha nézetét mások tolmácsolásában ismerjük meg.</text:span></text:p>
      <text:p text:style-name="Átvett_20_anyagokra"><text:span text:style-name="T16">A </text:span><text:span text:style-name="Kiemelt"><text:span text:style-name="T16">61/631 </text:span></text:span><text:span text:style-name="T16">(Schreiner Vilmos) „két közeledésről” elmélkedik meditációjában. A téves alapállás meghatározza az egész írást, melyben itt-ott felvillan a textus egy-egy eleme.</text:span></text:p>
      <text:p text:style-name="Átvett_20_anyagokra"><text:span text:style-name="T16">A </text:span><text:span text:style-name="Kiemelt"><text:span text:style-name="T16">67/638 </text:span></text:span><text:span text:style-name="T16">(Táborszky László) úgy exegetálja a textust, hogy figyelmen kívül hagyja a Jel alapmondanivalóját: a jelen Gyülekezetét vigasztalja a könyv az ígéret beteljesedésének meghirdetésével, és nem „extatikus elragadtatásának” izgalmas részleteivel pertraktálja az olvasót. Abban viszont igaza van, hogy Ádvent 4. vasárnapjának igéje „örvendezésre hívja a gyülekezetet”. A mondat viszont helyesen így folytatódik: </text:span><text:span text:style-name="T10">azt a gyülekezetet hívja örvendezésre, amely nem látja örvendetesnek jelenét, mivel Ellenségének rohamai, saját erőtlensége és a küzdelem hevessége miatt mindezt felismerni (megélni!) nem képes.</text:span></text:p>
      <text:p text:style-name="Átvett_20_anyagokra"><text:span text:style-name="T16">A </text:span><text:span text:style-name="Kiemelt"><text:span text:style-name="T16">76/685 </text:span></text:span><text:span text:style-name="T16">(Selmeczi János) a DT torzító szemüvegén át látja a textust, mely ― szerinte ― „örömmel </text:span><text:span text:style-name="Kiemelt"><text:span text:style-name="T16">szolgáló életfolytatásra</text:span></text:span><text:span text:style-name="T16">” ad indítást. Mivel Isten már mindent elvégzett, nincs gond és akadály ennek megvalósítását illetően, csak tegyük dolgunkat szépen, szorgosan ... …</text:span></text:p>
      <text:p text:style-name="Átvett_20_anyagokra"><text:span text:style-name="T16">A </text:span><text:span text:style-name="Kiemelt"><text:span text:style-name="T16">84/689 </text:span></text:span><text:span text:style-name="T16">(Cserháti Sándor) természetesen beleépíti feldolgozásába a „Jézushoz hasonlóan szolgáló szeretet útját” (DT!), de ugyanakkor a győztes Krisztus evangéliumát </text:span><text:span text:style-name="Kiemelt"><text:span text:style-name="T16">is </text:span></text:span><text:span text:style-name="T16">megszólaltatja. (A „keveréssel” nem csökkenti, hanem növeli a bajt!) Nem tudom, CsS honnan veszi azt, hogy a keresztyénség ezidőtájt (a II. század eleje!) a Római Birodalom közeli összeomlásában reménykedett, s ennek elmaradása fölötti csalódását akarja az apostol feloldani. Alighanem a DT „történelemszemléletével” van dolgunk.</text:span></text:p>
      <text:p text:style-name="Átvett_20_anyagokra"><text:soft-page-break/><text:span text:style-name="T16">A </text:span><text:span text:style-name="Kiemelt"><text:span text:style-name="T16">92/391 </text:span></text:span><text:span text:style-name="T16">(Hafenscher Károly) szerint „NAGY ÖRÖM”-öt kell prédikálni a gyülekezetnek: 1. Nagy örömmel készülhetünk karácsonyra; 2. Ennél a nagy örömnél még nagyobbat várhatunk. ... Talán ezen a meditáción látszik meg legjobban, hogy rohammunkában készült.</text:span></text:p>
      <text:p text:style-name="Könyvadatsor"><text:span text:style-name="Hivatkozás"><text:span text:style-name="T16">(</text:span></text:span><text:span text:style-name="Név_20_hivatkozásban"><text:span text:style-name="T16">Ravasz László</text:span></text:span><text:span text:style-name="Hivatkozás"><text:span text:style-name="T16">: </text:span></text:span><text:span text:style-name="Mű_20_címe"><text:span text:style-name="T16">Az Ó/Újszövetség magyarázata</text:span></text:span><text:span text:style-name="Hivatkozás"><text:span text:style-name="T16">. </text:span></text:span><text:span text:style-name="Cégnév"><text:span text:style-name="T16">Kálvin Kiadó</text:span></text:span><text:span text:style-name="Hivatkozás"><text:span text:style-name="T16">)</text:span></text:span><text:span text:style-name="T16">:</text:span></text:p>
      <text:p text:style-name="Átvett_20_anyagok_20_réssel"><text:span text:style-name="Félig_20_kiemelt"><text:span text:style-name="T16">c) A megdicsőült természet </text:span></text:span><text:span text:style-name="T16">(22,1―6).</text:span></text:p>
      <text:p text:style-name="Átvett_20_anyagok_20_réssel"><draw:frame draw:style-name="fr1" draw:name="Keret1" text:anchor-type="char" svg:width="0.75cm" draw:z-index="0"><draw:text-box fo:min-height="0.499cm"><text:p text:style-name="P35">1</text:p></draw:text-box></draw:frame><text:span text:style-name="T16">E képben </text:span><text:span text:style-name="T15">az elveszett paradicsom áll helyre, s megvalósul az Ezékiel látása, a templomból kifolyó víz csodája (47,1―12). Ez az </text:span><text:span text:style-name="Félig_20_kiemelt"><text:span text:style-name="T15">élet vize, </text:span></text:span><text:span text:style-name="T15">azaz maga az örökélet, amelyet Jézus ád az övéinek. Itt van a világosság, az élet, az út. A főutat kétfelől körülfolyja az élet vize, s ezen a szigeten, az élet folyói közt, az út közepette van </text:span><draw:frame draw:style-name="fr1" draw:name="Keret2" text:anchor-type="char" svg:width="0.75cm" draw:z-index="1"><draw:text-box fo:min-height="0.499cm"><text:p text:style-name="P35">2</text:p></draw:text-box></draw:frame><text:span text:style-name="T15">az </text:span><text:span text:style-name="Félig_20_kiemelt"><text:span text:style-name="T15">élet fája. </text:span></text:span><text:span text:style-name="T15">A paradicsomban nem ehetett belőle az ember, mert már a tudás fájánál vétkezett, és nem jutott el az élet fájához; íme, most itt kínálja gyümölcsét mindenkinek, mindig. Még levelei is a népek (nem a pogányok!) gyógyítására valók. Viszont nincs a jó és a rossz tudásának a fája, mert itt nincs rá szükség; mindenki tudja a jót és cselekszi.</text:span></text:p>
      <text:p text:style-name="Átvett_20_anyagokra"><text:span text:style-name="T16">Akik pedig ott vannak: </text:span><draw:frame draw:style-name="fr1" draw:name="Keret3" text:anchor-type="char" svg:width="0.75cm" draw:z-index="2"><draw:text-box fo:min-height="0.499cm"><text:p text:style-name="P35">4</text:p></draw:text-box></draw:frame><text:span text:style-name="Félig_20_kiemelt"><text:span text:style-name="T16">látják </text:span></text:span><text:span text:style-name="T16">az Isten és a Bárány orcáját (1Jn 3,2; 1Kor 3 13,12), és </text:span><text:span text:style-name="Félig_20_kiemelt"><text:span text:style-name="T16">szolgálnak Néki. </text:span></text:span><draw:frame draw:style-name="fr1" draw:name="Keret4" text:anchor-type="char" svg:width="0.75cm" draw:z-index="3"><draw:text-box fo:min-height="0.499cm"><text:p text:style-name="P35">5</text:p></draw:text-box></draw:frame><text:span text:style-name="T16">Nincs nappal és nincs éjjel: a Bárány világosságában járnak.</text:span></text:p>
      <text:p text:style-name="P23"><text:span text:style-name="T29">BEFEJEZÉS. HITELESÍTÉS ÉS ÁTADÁS</text:span><text:span text:style-name="Kiemelt"><text:span text:style-name="T16"><text:line-break/></text:span></text:span><text:span text:style-name="T16">(22,6―21)</text:span></text:p>
      <text:p text:style-name="Átvett_20_anyagok_20_réssel"><draw:frame draw:style-name="fr1" draw:name="Keret5" text:anchor-type="char" svg:width="0.75cm" draw:z-index="4"><draw:text-box fo:min-height="0.499cm"><text:p text:style-name="P35">6</text:p></draw:text-box></draw:frame><text:span text:style-name="T10">A János Evangéliumának mintájára a befejezés a könyv hitelesítését adja.</text:span><text:span text:style-name="T16"> Erre azért van szükség, hogy mindenki tudja: </text:span><text:span text:style-name="Félig_20_kiemelt"><text:span text:style-name="T16">ezek meglesznek. </text:span></text:span><draw:frame draw:style-name="fr1" draw:name="Keret6" text:anchor-type="char" svg:width="0.75cm" draw:z-index="5"><draw:text-box fo:min-height="0.499cm"><text:p text:style-name="P35">7</text:p></draw:text-box></draw:frame><text:span text:style-name="T16">Pecsétet üt az angyal szavára az Úr Jézus felhangzó igéje: „Íme, eljövök hamar! Boldog, aki megtartja e könyv prófétai beszédeit!”</text:span></text:p>
      <text:p text:style-name="Átvett_20_anyagokra"><draw:frame draw:style-name="fr1" draw:name="Keret7" text:anchor-type="char" svg:width="0.75cm" draw:z-index="6"><draw:text-box fo:min-height="0.499cm"><text:p text:style-name="P35">8</text:p></draw:text-box></draw:frame><text:span text:style-name="T16">Utána következik János és a </text:span><text:span text:style-name="Félig_20_kiemelt"><text:span text:style-name="T16">Syndoulos </text:span></text:span><text:span text:style-name="T16">közötti jelenet, az 1,1 analógiájára. {</text:span></text:p>
      <text:p text:style-name="Átvett_20_anyagok_20_-_20_textusbővítésre"><text:span text:style-name="T16">} </text:span><draw:frame draw:style-name="fr1" draw:name="Keret8" text:anchor-type="char" svg:width="0.75cm" draw:z-index="7"><draw:text-box fo:min-height="0.499cm"><text:p text:style-name="P35">10</text:p></draw:text-box></draw:frame><text:span text:style-name="T16">Utána az angyal által a kortárs-olvasókhoz szól az Úr. A Mt 13,30 szellemében felhívja őket: hagyjátok, tűrjétek, nemsokára jő a számbavétel s a nagy kiszaggattatása a konkolynak. De az Úr hamar eljön, s megfizet mindenkinek </text:span><text:span text:style-name="Félig_20_kiemelt"><text:span text:style-name="T16">ergon,</text:span></text:span><text:span text:style-name="T16"> életsummája, cselekedeteinek summája szerint. A mérlege szerint. </text:span><draw:frame draw:style-name="fr1" draw:name="Keret9" text:anchor-type="char" svg:width="0.75cm" draw:z-index="8"><draw:text-box fo:min-height="0.499cm"><text:p text:style-name="P35">13</text:p></draw:text-box></draw:frame><text:span text:style-name="T16">Ő (Jézus) az A és az Ω; Benne teljesedik be a prófétaság (Dávid gyökere és ága); Ő a világosság és az új világ hozója, a hajnali csillag.</text:span></text:p>
      <text:p text:style-name="P31"><draw:frame draw:style-name="fr1" draw:name="Keret10" text:anchor-type="char" svg:width="0.75cm" draw:z-index="9"><draw:text-box fo:min-height="0.499cm"><text:p text:style-name="P35">18</text:p></draw:text-box></draw:frame>Jön a kánon esküvel való megerősítése — ünnepélyes nyilatkozat a Szentírás utolsó könyvének utolsó verseiben —, azután <draw:frame draw:style-name="fr1" draw:name="Keret11" text:anchor-type="char" svg:width="0.75cm" draw:z-index="10"><draw:text-box fo:min-height="0.499cm"><text:p text:style-name="P35">20</text:p></draw:text-box></draw:frame>a végszó: Bizony, hamar eljövök; amire felel a végszó: a Jánosé, az Egyházé, a Menyasszonyé, a mienk: <draw:frame draw:style-name="fr1" draw:name="Keret12" text:anchor-type="char" svg:width="0.75cm" draw:z-index="11"><draw:text-box fo:min-height="0.499cm"><text:p text:style-name="P35">21</text:p></draw:text-box></draw:frame>Ámen, bizony jövel Uram Jézus!</text:p>
      <text:p text:style-name="P27">*</text:p>
      <text:p text:style-name="P26"><text:span text:style-name="T11">Ezzel befejeződik ez a csodálatos könyv, a legcsodálatosabb a Szentírásban. </text:span><text:span text:style-name="T7">Méltó ellenpárja az utolsó könyv az elsőnek: a Genezisnek. Az első így indul: Kezdetben; ez így szól: Íme, a vég! A világ kezdete és vége. Amannak jeligéje: Legyen!; emennek: Meglett! Amaz egy elveszített paradicsomról, emez egy visszanyert paradicsomról szól. Közbül egy beláthatatlan történés, amelynek foglalata: Jézus. A teremtés Krisztusban lett, a váltság is Őbenne, s most Ő „minden mindenekben”.</text:span></text:p>
      <text:p text:style-name="P13"><text:span text:style-name="T7">A könyv vigasztalásul született és célját csodálatosan el is érte. A bitófa árnyékában összebújt kicsiny nyáj éppúgy belőle merített vigasztalást, mint azóta kétezer éven át minden mártír.</text:span><text:span text:style-name="T7"> Valahányszor gyakorlati kérdéssé vált: Aki elveszíti életét én érettem, megtalálja azt; valahányszor a hitnek választania kellett Jézus és az Antikrisztus, az élet és a halál között: ennek a könyvnek igéi igazították útba, mert megmutatták, hogy a történelem és a világ felett Jézus az Úr, és aki mindvégig megáll, megtartatik. A földi életet nem biztosítja, nem is akarja; azokról a dolgokról beszél, amelyek olyan magasan állanak a földi dolgok felett, mint a pásztortüzek felett a csillagok.</text:span> A könyv éppen azért Isten Igéje, mert ezeket az odafennvaló és elkövetkezendő dolgokat a Kijelentés erejével és igazságával, szépségével és egyszerűségével állítja elénk.</text:p>
      <text:p text:style-name="Átvett_20_anyagokra"><text:span text:style-name="T10">Igaz, hogy nekünk már kissé idegen </text:span><text:span text:style-name="Félig_20_kiemelt"><text:span text:style-name="T10">szimbolika </text:span></text:span><text:span text:style-name="T10">nyelvén beszél. De ez a nyelv a szentírásnak egyik tájszólása, és aki beszéli a Szentírás nyelvét, érti ezt is.</text:span><text:span text:style-name="T15"> És ami fő: hamar </text:span><text:soft-page-break/><text:span text:style-name="T15">meg lehet tanulni.</text:span></text:p>
      <text:p text:style-name="Átvett_20_anyagokra"><text:span text:style-name="Félig_20_kiemelt"><text:span text:style-name="T10">Krisztus-képe </text:span></text:span><text:span text:style-name="T10">új vonásokat hoz.</text:span><text:span text:style-name="T15"> Nem a galileai szelíd tanító; nem a jánosi Isten Fia; nem a páli Kyrios, hanem a világ végének és az új eonnak ítélő Bírája és Királya, a Seregek Ura.</text:span></text:p>
      <text:p text:style-name="Átvett_20_anyagokra"><text:span text:style-name="Félig_20_kiemelt"><text:span text:style-name="T15">Művészi szempontból </text:span></text:span><text:span text:style-name="T15">a legcsodálatosabb alkotás. Nincs az a gót katedrális, amelyben a </text:span><text:span text:style-name="T15">monumentális alapkoncepció millió apró részlet miniatűr rengetegében is olyan átlátszó következetességgel érvényesülne, mint e műben, ahol a hét dráma hét vízióra, a víziók strófákra, a strófák hét sorra, a sorok hét ütemre bomlanak, az egyhangúságnak és kiszámítottságnak legkisebb jele nélkül. Vizuális és akusztikus víziók tömkelege olyan rendet és egyöntetű értelmet mutat, mint egy roppant szimfóniában a sok száz hangszer és hang.</text:span><text:span text:style-name="T16"> Soha nem lohad és nem ernyed, színei nem fakulnak és egyre feljebb hág. </text:span><text:span text:style-name="T15">A mindenség lebontása, a világtörténelem felszámolása, egy új világrend megindítása van beleszőve a mennyben szakadatlanul tartó liturgiába</text:span><text:span text:style-name="T16">, ahol a négy trónálló, a huszonnégy vén, a száznegyvennégyezer elpecsételt kiválasztott és a boldog lelkek beláthatatlan seregei énekelnek, ömledeznek, s áhítatuk füstfellege úgy takarja el a Székenülő és a Bárány dicsőségét, hogy még jobban kiemeli azt. </text:span><text:span text:style-name="T15">Úgy fejezi be a Biblia roppant épületét, mint egy kupola a dómot, mint egy korona a kupolát.</text:span></text:p>
      <text:p text:style-name="Átvett_20_anyagokra"><text:span text:style-name="T16">Azonban nálunk nem a művészi szempont a fő, hanem a </text:span><text:span text:style-name="Félig_20_kiemelt"><text:span text:style-name="T16">lelki. </text:span></text:span><text:span text:style-name="T10">Azzal az érzéssel kellett olvasnunk: Királyunk van! És erre az érzésre egy fogadalom felelhet: Hű maradok Hozzá!</text:span><text:span text:style-name="T15"> Látom, kinek hittem. A rettenetesen megpróbált ember, mi magunk, most és egykor halálunk óráján, nem tehetünk mást, mint sóhajtunk Jánossal — s ebben velünk sóhajt a teremtett mindenség és az örök ember —: Amin, </text:span><text:span text:style-name="Félig_20_kiemelt"><text:span text:style-name="T15">erkhou Kyrie Iēsou! </text:span></text:span><text:span text:style-name="T15">[Ámen, jövel Uram, Jézus!]</text:span></text:p>
      <text:p text:style-name="Könyvadatsor"><text:span text:style-name="Hivatkozás"><text:span text:style-name="T16">(</text:span></text:span><text:span text:style-name="Mű_20_címe"><text:span text:style-name="T16">A Biblia ismerete kommentársorozat</text:span></text:span><text:span text:style-name="Hivatkozás"><text:span text:style-name="T16">. </text:span></text:span><text:span text:style-name="Cégnév"><text:span text:style-name="T16">Keresztyén Ismeretterjesztő Alapítvány</text:span></text:span><text:span text:style-name="Hivatkozás"><text:span text:style-name="T16">)</text:span></text:span><text:span text:style-name="T16">:</text:span></text:p>
      <text:p text:style-name="P26">5.<text:tab/>AZ ÉLET VIZÉNEK FOLYÓJA (22:1-2A)</text:p>
      <text:p text:style-name="P14"><text:span text:style-name="Kiemelt"><text:span text:style-name="T16">22:1-2a. </text:span></text:span><text:span text:style-name="T16">A 22. rész nyitó versei újabb tényeket közölnek az új Jeruzsálemről. </text:span><text:span text:style-name="T15">Az angyal azután megmutatta nekem az élet vizének folyóját, amely ragyogó, mint a kristály, s az Isten és a Bárány trónusából ered. Talán szó szerinti folyóról van szó, de világos jelképes jellege. Isten trónjából tiszta víz folyik, szentségét és tisztaságát jelképezve.</text:span><text:span text:style-name="T16"> </text:span><text:span text:style-name="T23">Ezt a folyóra történő utalást nem szabad összetéveszteni hasonló, az ezeréves uralkodásról szóló leírásokkal, mint amelyeket az Ez 47:1, 12 és a Zak 14:8 említ. Azok valóságos folyók lesznek, melyek a templomból és Jeruzsálemből erednek, és az ezeréves országlás színterét képezik.</text:span><text:span text:style-name="T16"> A Jel 22:1-ben említett folyó az új Jeruzsálemben található az új földön. A víz </text:span><text:span text:style-name="Kiemelt"><text:span text:style-name="T16">a város főútjának közepén </text:span></text:span><text:span text:style-name="T16">folyik. Úgy tűnik, hogy itt az új Jeruzsálem egyik fő útvonaláról van szó, mely Isten trónjától indul, és egy keskeny folyóágy vezet az út középvonalában. A Károli-fordítás „az ő utcájának közepén” kifejezést a következő mondat elé teszi, és nem a folyóra vonatkoztatj a.</text:span></text:p>
      <text:p text:style-name="P15">Lényeges az is, hogy a Bárány a trónon foglal helyet (említi a 3. vers is). Ez világossá teszi, hogy az 1Kor 15:24 — mely azt írja, hogy Krisztus „átadja az országot az Istennek és Atyának, amikor eltöröl minden birodalmat és minden hatalmat és erőt” — nem azt jelenti, hogy Krisztus uralkodása a trónon befejeződik, hanem azt, hogy megváltozik a jellege. Krisztus a Királyok Királya és az Urak Ura (vö. Jel 17:14; 19:16) az örökkévalóságon át.</text:p>
      <text:p text:style-name="P26">6.<text:tab/>AZ ÉLET FÁJA (22:2B.)</text:p>
      <text:p text:style-name="P14"><text:span text:style-name="Kiemelt"><text:span text:style-name="T16">22:2b. </text:span></text:span><text:span text:style-name="T16">Amint János a mennyei városon tűnődik, meglátja az élet fáját, amely tizenkétszer hoz termést. Minden egyes hónapban megadja termését. </text:span><text:span text:style-name="T15">A bibliamagyarázók furcsának találják azt a kifejezést, hogy a folyó két ága között (Békés- Dalos: „mindkét partján”) van az élet fája. Egyesek egy facsoportra gondolnak, mások azt mondják, hogy az élet folyója keskeny, és a fa két oldalán folyik.</text:span><text:span text:style-name="T16"> Az Éden kertjében is szerepel az élet fája (1Móz 3:22, 24), ahol a testi élet örök folyamatosságát biztosítja. Ádám és Éva nem ehetett ennek a fának a gyümölcséből. Korábban a Jelenések könyvében (2:6) a szentek ezt az ígéretet kapták: „aki győz, annak enni adok az élet fájáról, amely az Isten paradicsomában van.”</text:span></text:p>
      <text:p text:style-name="P15"><text:span text:style-name="T7">Úgy tűnik, hogy a szó szerinti és az átvitt jelentés egyaránt jelen van ebben a fában, de nincs ok annak feltételezésére, hogy ne lehetne tényleges fa, tényleges gyümölccsel.</text:span><text:span text:style-name="T11"> </text:span><text:soft-page-break/><text:span text:style-name="T11">Gyakorlatilag a testi élet örök folyamatosságát biztosítja. Ez az igevers nem állítja, hogy meg lehet enni a gyümölcsöt, de kimondatlanul mégis erre lehet következtetni.</text:span></text:p>
      <text:p text:style-name="P14"><text:span text:style-name="T15">A fa </text:span><text:span text:style-name="Kiemelt"><text:span text:style-name="T15">levelei a népek gyógyítására szolgálnak. </text:span></text:span><text:span text:style-name="T15">Erre a kijelentésre építve egyesek visszautalták ezt a helyzetet az ezeréves uralkodás idejére, amikor lesz betegség és </text:span><text:span text:style-name="T15">gyógyulás. Mindazonáltal úgy tűnik, hogy itt más értelmezés helyes. </text:span><text:span text:style-name="T10">A „gyógyítás” </text:span><text:span text:style-name="Félig_20_kiemelt"><text:span text:style-name="T10">(therapeian) </text:span></text:span><text:span text:style-name="T10">fordítható úgy is, hogy „egészségadás”.</text:span><text:span text:style-name="T15"> A „terápia” szó ebből a görög szóból ered. </text:span><text:span text:style-name="T10">Annak ellenére, hogy az örökkévalóságban nincs betegség, úgy tűnik, hogy a fa gyümölcse és levelei hozzájárulnak az örökkévalóságban élők testi jólétéhez.</text:span></text:p>
      <text:p text:style-name="P26">7.<text:tab/>ISTEN TRÓNJA (22:3-4)</text:p>
      <text:p text:style-name="P14"><text:span text:style-name="Kiemelt"><text:span text:style-name="T16">22:3-4. </text:span></text:span><text:span text:style-name="T10">János mintha emlékeztetni akarná az olvasót, hogy nincs szükség gyógyulásra: nem lesz többé átok. Ádám bűnének átka betegséget eredményezett, ami halálhoz vezet és gyógyulást kíván. Ám az örökkévalóságban nem lesz átok</text:span><text:span text:style-name="T16">, ezért nem lesz szükség a betegségből való gyógyulásra sem.</text:span></text:p>
      <text:p text:style-name="P14"><text:span text:style-name="T16">Amint János korábban is említette már, Isten és a Bárány az új városban van (21:22-23; 22:1). Az új Jeruzsálem Isten temploma (21:22), és Isten trónja is ott lesz. Aztán János ezt írja: </text:span><text:span text:style-name="Kiemelt"><text:span text:style-name="T16">szolgái imádják őt. </text:span></text:span><text:span text:style-name="T16">A szentek legnagyobb kiváltsága és öröme az örökkévalóságban az lesz, ha áldott Urukat szolgálhatják, még ha uralkodni is fognak vele (2Tim 2:12; Jel 5:10; 20:4-6). </text:span><text:span text:style-name="T10">Kiváltságos helyük lesz a trón előtt, mert </text:span><text:span text:style-name="Kiemelt"><text:span text:style-name="T10">látni fogják az ő arcát. </text:span></text:span><text:span text:style-name="T10">Ebből az következik, hogy az Úr jóindulata kiterjed rájuk, akik „belső köréhez” tartoznak. Ezt a közvetlen kapcsolatot jelzi az is, hogy </text:span><text:span text:style-name="Kiemelt"><text:span text:style-name="T10">az ő neve lesz a homlokukon</text:span></text:span><text:span text:style-name="Kiemelt"><text:span text:style-name="T16"> </text:span></text:span><text:span text:style-name="T16">(vö. 2:17; 3:12; 7:3; 14:1). </text:span><text:span text:style-name="T15">Szabadon lehetnek Isten jelenlétében, ami arra utal, hogy megdicsőült testükben lesznek jelen (vö. 1Jn 3:2).</text:span></text:p>
      <text:p text:style-name="P26">8.<text:tab/>A SZENTEK URALKODÁSA ISTENNEL (22:5)</text:p>
      <text:p text:style-name="P14"><text:span text:style-name="Kiemelt"><text:span text:style-name="T16">22:5. </text:span></text:span><text:span text:style-name="T16">János még egyszer leírja, hogy az új Jeruzsálem dicsősége és napvilága Isten jelenlétéből adódik mindenféle mesterséges megvilágítás nélkül (vö. 21:23-24). És újból azt állítja, hogy Isten szolgái uralkodnak Krisztussal örökké (20:6b).</text:span></text:p>
      <text:p text:style-name="Átvett_20_anyagok_20_réssel"><text:span text:style-name="Félig_20_kiemelt"><text:span text:style-name="T16">Q.<text:tab/>Isten utolsó szava (22:6-21)</text:span></text:span></text:p>
      <text:p text:style-name="Átvett_20_anyagok_20_réssel"><text:span text:style-name="Félig_20_kiemelt"><text:span text:style-name="T16">1.<text:tab/></text:span></text:span><text:span text:style-name="T16">KRISZTUS VISSZATÉRÉSÉNEK BIZONYOSSÁGA (22:6-7)</text:span></text:p>
      <text:p text:style-name="P14"><text:span text:style-name="Kiemelt"><text:span text:style-name="T16">22:6-7. </text:span></text:span><text:span text:style-name="T16">Az Ige megerősíti a korábban adott próféciák igazságát és megértésének lehetőségét, mert az angyal azt mondja Jánosnak, hogy </text:span><text:span text:style-name="T10">ezek az igék megbízhatók és igazak. Ezeknek a kijelentéseknek nem az a céljuk, hogy nyugtalanságba kergessenek és összezavarjanak, hanem az, hogy világosságra hozzák mindazt, aminek hamarosan meg kell történnie.</text:span></text:p>
      <text:p text:style-name="P15"><text:span text:style-name="T7">Ez homlokegyenesen ellentmond egyes tudósok nézetének, akik szerint a Jelenések könyve kikutathatatlan titok, melynek megfejtéséhez ma semmilyen kulcsunk sincs.</text:span><text:span text:style-name="T7"> Ez a könyv Isten Igéje, és nem János homályos képzelődése. Ráadásul az a célja, hogy bemutassa a jövő eseményeit. Ha valaki szó szerint, természetes módon értelmezi, akkor pontosan eléri ezt a célját, még akkor is, ha a Jelenések könyvében sok minden jelképes formában szerepel.</text:span><text:span text:style-name="T11"> Isten Igéje nem azért íródott, hogy elhomályosítsa a dolgokat, hanem azért, hogy a Lélek által tanított emberek megértsék.</text:span></text:p>
      <text:p text:style-name="P14"><text:span text:style-name="T16">A Jelenések könyvének témáját újból megfogalmazza a 7. vers: </text:span><text:span text:style-name="Kiemelt"><text:span text:style-name="T10">íme eljövök hamar </text:span></text:span><text:span text:style-name="T10">(vö. 1:7; 22:12, 20). De ő gyorsan is jön. A görög </text:span><text:span text:style-name="Félig_20_kiemelt"><text:span text:style-name="T10">tachy </text:span></text:span><text:span text:style-name="T10">szó fordítható úgy, hogy „hamar”, vagy úgy, hogy „gyorsan” és az isteni nézőpontból mindkettő igaz. Krisztus eljövetele mindig hamar történik, amikor a szentek előre tekintenek a jövőbe, és amikor megtörténik, hirtelen vagy gyorsan fog eljönni. Ennek megfelelően sajátos áldást hirdet az ige azoknak, akik hisznek és figyelnek a könyv próféciájára.</text:span><text:span text:style-name="T16"> Amint korábban mondtuk, a Bibliának ez az utolsó könyve, melyet annyira elhanyagol az egyház és amelynek jelentését úgy összezavarja sok igemagyarázó, több áldásígéretet tartalmaz, mint a Szentírás bármelyik más könyve. Ez az utalás az áldásra a könyv hatodik áldásmondása (a 7. a 14. versben található). Az első áldás (az 1:3-ban) hasonló ehhez a 22:7-ben találhatóhoz.</text:span></text:p>
      <text:p text:style-name="P26"><text:soft-page-break/>2.<text:tab/>JÁNOS IMÁDATA (22:8-9)</text:p>
      <text:p text:style-name="P14"><text:span text:style-name="Kiemelt"><text:span text:style-name="T16">22:8-9. </text:span></text:span><text:span text:style-name="T16">Amint János ilyen óriási kinyilatkoztatásban részesült, újból leborult az angyal lába előtt, hogy imádja őt. Az angyal ismét megfeddte és emlékeztette arra, hogy nem szabad az angyalokat imádni, mert ők a szentekhez hasonlóan szolgatársak. János azt a parancsot kapta, </text:span><text:span text:style-name="T16">hogy az Urat imádja, ne angyalokat (vö. 19:10).</text:span></text:p>
      <text:p text:style-name="Könyvadatsor"><text:span text:style-name="Hivatkozás"><text:span text:style-name="T16">(</text:span></text:span><text:span text:style-name="Név_20_hivatkozásban"><text:span text:style-name="T16">William MacDonald</text:span></text:span><text:span text:style-name="Hivatkozás"><text:span text:style-name="T16">: </text:span></text:span><text:span text:style-name="Mű_20_címe"><text:span text:style-name="T16">Újszövetségi kommentár</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Átvett_20_anyagokra"><text:span text:style-name="Kiemelt"><text:span text:style-name="T16">22,1-2 Az élet vizének tiszta folyója </text:span></text:span><text:span text:style-name="T16">folyik Istennek és a Báránynak a királyi székéből, a város utcájának közepén. A folyóvízen innen és túl az életnek fája növekszik a maga tizenkét fajta gyümölcsével, amelynek fogyasztása már nem tiltott. Ez Isten szüntelen gondoskodására utal minden évszakban. Az, hogy </text:span><text:span text:style-name="Kiemelt"><text:span text:style-name="T16">levelei a pogányok gyógyítására valók, </text:span></text:span><text:span text:style-name="T16">képi elmondása annak, hogy az emberek örök egészségnek fognak örvendezni.</text:span></text:p>
      <text:p text:style-name="Átvett_20_anyagokra"><text:span text:style-name="Kiemelt"><text:span text:style-name="T16">22,3-5 A. </text:span></text:span><text:span text:style-name="T16">T. Pierson ezeket a következőképpen foglalja össze:</text:span></text:p>
      <text:p text:style-name="P33">„És semmi elátkozott nem lesz többé” — tökéletes bűntelenség;</text:p>
      <text:p text:style-name="P33">„és az Istennek és a Báránynak királyi széke benne lesz” — tökéletes vezetés;</text:p>
      <text:p text:style-name="P33">„és az Ő szolgái szolgálnak neki” — tökéletes szolgálat;</text:p>
      <text:p text:style-name="P33">„látják az Ő orcáját” — tökéletes közösség;</text:p>
      <text:p text:style-name="P33">„és az Ő neve homlokukon lesz” — tökéletes hasonlóság;</text:p>
      <text:p text:style-name="P33">„és ott éjszaka nem lesz” — tökéletes áldás;</text:p>
      <text:p text:style-name="P33">„és országolnak örökkön örökké” — tökéletes dicsőség.<text:note text:id="ftn2" text:note-class="footnote"><text:note-citation>2</text:note-citation><text:note-body><text:p text:style-name="Footnote">T. Pierson, <text:span text:style-name="Félig_20_kiemelt">The Ministry of Keswick</text:span>, első sorozat 144. old.</text:p></text:note-body></text:note></text:p>
      <text:p text:style-name="Átvett_20_anyagok_20_réssel"><text:span text:style-name="Kiemelt"><text:span text:style-name="T16">O)<text:tab/>Befejező figyelmeztetések, vigasztalások, hívások és áldások (22,6-21)</text:span></text:span></text:p>
      <text:p text:style-name="Átvett_20_anyagok_20_réssel"><text:span text:style-name="Kiemelt"><text:span text:style-name="T16">22,6 </text:span></text:span><text:span text:style-name="T16">A magyarázó angyal ismét emlékezteti Jánost mindannak megbízhatóságára, amit kijelentett. Az Úr Isten bocsátotta el az Ő angyalát, hogy megmutassa az Ő szolgáinak azoknak az eseményeknek a panorámáját, amelyeknek meg kell lennie hamar.</text:span></text:p>
      <text:p text:style-name="Átvett_20_anyagokra"><text:span text:style-name="Kiemelt"><text:span text:style-name="T16">22,7 </text:span></text:span><text:span text:style-name="T16">Mindezeknek csúcspontja lesz az Úr dicsőséges eljövetele. Biztosít bennünket, hogy </text:span><text:span text:style-name="T10">el fog jönni </text:span><text:span text:style-name="Kiemelt"><text:span text:style-name="T10">hamar</text:span></text:span><text:span text:style-name="T10">. Ez jelentheti azt, hogy </text:span><text:span text:style-name="Félig_20_kiemelt"><text:span text:style-name="T10">hamarosan, </text:span></text:span><text:span text:style-name="T10">vagy azt, hogy </text:span><text:span text:style-name="Félig_20_kiemelt"><text:span text:style-name="T10">hirtelen, </text:span></text:span><text:span text:style-name="T10">de inkább az előbbit.</text:span><text:span text:style-name="T16"> Külön áldást nyer mindenki, </text:span><text:span text:style-name="Kiemelt"><text:span text:style-name="T16">aki megtartja e prófétálásnak </text:span></text:span><text:span text:style-name="T16">beszédeit. Azzal tehetjük ezt, hogy az Ő eljövetelének reménységében élünk.</text:span></text:p>
      <text:p text:style-name="Átvett_20_anyagokra"><text:span text:style-name="Kiemelt"><text:span text:style-name="T16">22,8-9 </text:span></text:span><text:span text:style-name="T16">Amikor János ezeket hallotta és látta, leborult az angyal lábai előtt, ő azonban megtiltotta, hogy ezt tegye. Az angyal csak teremtett lény volt; csak Istent szabad imádni.</text:span></text:p>
      <text:p text:style-name="Könyvadatsor"><text:span text:style-name="Hivatkozás"><text:span text:style-name="T16">(</text:span></text:span><text:span text:style-name="Mű_20_címe"><text:span text:style-name="T16">Jeromos Bibliakommentár</text:span></text:span><text:span text:style-name="Hivatkozás"><text:span text:style-name="T16">. </text:span></text:span><text:span text:style-name="Cégnév"><text:span text:style-name="T16">Szent Jeromos Katolikus Bibliatársulat</text:span></text:span><text:span text:style-name="Hivatkozás"><text:span text:style-name="T16">)</text:span></text:span><text:span text:style-name="T16">:</text:span></text:p>
      <text:p text:style-name="Átvett_20_anyagokra"><text:span text:style-name="Kiemelt"><text:span text:style-name="T30">65</text:span></text:span><text:span text:style-name="Kiemelt"><text:span text:style-name="T16"> </text:span></text:span><text:span text:style-name="T16">(3’) Az élet folyója és az élet fája (22,1-5). </text:span><text:span text:style-name="Kiemelt"><text:span text:style-name="T30">1. </text:span></text:span><text:span text:style-name="Félig_20_kiemelt"><text:span text:style-name="T16">az élet vizének folyója, amely kristálytisztán fakadt az Isten és a Bárány trónjából: </text:span></text:span><text:span text:style-name="T16">A 21,10 utalt arra, hogy az új Jeruzsálem egy nagy, magas hegyről fog leereszkedni; ez a hegy az idealizált Sion hegy, mely az ősi mítosz kozmikus hegyével azonos (Caird: </text:span><text:span text:style-name="Félig_20_kiemelt"><text:span text:style-name="T16">Commentary</text:span></text:span><text:span text:style-name="T16">, 269-270). Az „élet vizének folyója” azt a hagyományos elgondolást tükrözi, hogy a kozmikus hegyből szent forrás fakad (vö. Ez 47,1-10); Levenson, J.: </text:span><text:span text:style-name="Félig_20_kiemelt"><text:span text:style-name="T16">Theology of the Program of Restoration of Ezekiel 40-48</text:span></text:span><text:span text:style-name="T16">, Missoula 1976, 11-14). </text:span><text:span text:style-name="Kiemelt"><text:span text:style-name="T30">2.</text:span></text:span><text:span text:style-name="Félig_20_kiemelt"><text:span text:style-name="T16"> a folyam két partján az élet fái álltak... a fa levelei a népek gyógyulására szolgálnak: </text:span></text:span><text:span text:style-name="T16">Ez az eszkatologikus látomás az Éden eredeti boldogságát (Ter 2,9) és az ennek helyreállítására vonatkozó reményt (Ez 47,12) testesíti meg. </text:span><text:span text:style-name="Kiemelt"><text:span text:style-name="T30">3.</text:span></text:span><text:span text:style-name="Kiemelt"><text:span text:style-name="T16"> </text:span></text:span><text:span text:style-name="Félig_20_kiemelt"><text:span text:style-name="T16">átok többé nem lesz: </text:span></text:span><text:span text:style-name="T16">Ez a megjegyzés talán a Ter 3,14-19-ben elhangzó átkok ellentétére utal. Azt jelentheti, hogy az új Jeruzsálemet többé nem fenyegeti pusztulás a bálványimádás büntetéseként, ahogyan Zak 14,11-ben szerepel (vö. Kiv 22,20; MTörv 13,12-18), vagy az is lehet a lényege, hogy Isten inkább kiengesztelődött a népekkel, mintsem átkozná és pusztulásra ítélné őket (vö. Iz 34,2.5).</text:span></text:p>
      <text:p text:style-name="Átvett_20_anyagokra"><text:span text:style-name="Kiemelt"><text:span text:style-name="T30">66 (D) Különálló mondások (22,6-20).</text:span></text:span><text:span text:style-name="T16"> Ezek a mondások a könyv egyfajta epilógusát képezik. Sok közülük a Jel eredetével és szerzőségével foglalkozik, mások megismétlik </text:span><text:soft-page-break/><text:span text:style-name="T16">üzenetének egyes szempontjait.</text:span></text:p>
      <text:p text:style-name="Átvett_20_anyagokra"><text:span text:style-name="T16">(a) </text:span><text:span text:style-name="T33">A könyv tartalmának természetéről és eredetéről szóló mondások</text:span><text:span text:style-name="T16"> (22,6). </text:span><text:span text:style-name="Félig_20_kiemelt"><text:span text:style-name="T16">így szólt hozzám: </text:span></text:span><text:span text:style-name="T16">Első látásra úgy tűnik, hogy itt az angyal beszél, aki megmutatta Jánosnak az új Jeruzsálemet (vö. 21,9.15; 22,1). Amikor azonban a beszélő tovább folytatja, („hamarosan eljövök”, 7. v.), </text:span><text:span text:style-name="T16">akkor világossá válik, hogy Jézus az, aki szól (vö. 20. v. ). </text:span><text:span text:style-name="Félig_20_kiemelt"><text:span text:style-name="T16">ezek a szavak hitelesek és igazak: </text:span></text:span><text:span text:style-name="T16">A Jel tartalma megbízható, mivel egy Isten által küldött angyal adta át az összes kereszténynek (Isten szolgáinak). </text:span><text:span text:style-name="Félig_20_kiemelt"><text:span text:style-name="T16">aminek csakhamar be kell következnie: </text:span></text:span><text:span text:style-name="T16">A Jel tartalma arra vonatkozik, amiről János azt remélte, hogy a közeljövőben meg fog történni.</text:span></text:p>
      <text:p text:style-name="P13">(b) <text:span text:style-name="T31">Egy bennfoglaltan Krisztusnak tulajdonított orákulum, amely apokaliptikus jövendölés</text:span> (22,7a). Vö. 2,16; 3,11; 22,12.20.</text:p>
      <text:p text:style-name="P14"><text:span text:style-name="T16">(c) </text:span><text:span text:style-name="T32">A könyv tanítását megszívlelőkre vonatkozó boldogság</text:span><text:span text:style-name="T10"> (22,7b). A Jel hét boldogsága közül ez a hatodik</text:span><text:span text:style-name="T16"> (→ 17). </text:span><text:span text:style-name="T15">Ha ezt az első három mondást egybevetjük, tekinthetjük őket egy törvényesítő, hitelesítő formulának</text:span><text:span text:style-name="T16"> (Aune: </text:span><text:span text:style-name="Félig_20_kiemelt"><text:span text:style-name="T16">Prophecy in Early Christianity </text:span></text:span><text:span text:style-name="T16">[→ 4] 332-333).</text:span></text:p>
      <text:p text:style-name="P14"><text:span text:style-name="Kiemelt"><text:span text:style-name="T30">67 </text:span></text:span><text:span text:style-name="T16">(d) </text:span><text:span text:style-name="T33">A látnok nevének kinyilvánítása</text:span><text:span text:style-name="T16"> (22,8a). A Jel tartalmára vonatkozóan az emberi tekintély megemlítése kiegészíti a 6. versben szereplő megjegyzést az isteni eredetről (vö. 1,1-2).</text:span></text:p>
      <text:p text:style-name="P15">(e) <text:span text:style-name="T31">Reakció a látomásra és az angyal válasza</text:span> (22,8b-9). Ez a szakasz hasonlít a 19,10-hez. Itt inkább a prófétákon van a hangsúly, de a végeredmény még mindig az, hogy bármely ember, aki megfelelően válaszol a prófécia által kinyilatkoztatott isteni szóra, egyenrangú az angyalokkal.</text:p>
      <text:p text:style-name="Könyvadatsor"><text:span text:style-name="Hivatkozás"><text:span text:style-name="T16">(</text:span></text:span><text:span text:style-name="Mű_20_címe"><text:span text:style-name="T16">Biblia — Magyarázó jegyzetekkel</text:span></text:span><text:span text:style-name="Hivatkozás"><text:span text:style-name="T16">. </text:span></text:span><text:span text:style-name="Cégnév"><text:span text:style-name="T16">Magyar Bibliatársulat, Kálvin Kiadó</text:span></text:span><text:span text:style-name="Hivatkozás"><text:span text:style-name="T16">)</text:span></text:span><text:span text:style-name="T16">:</text:span></text:p>
      <text:p text:style-name="Átvett_20_anyagok_20_réssel"><text:span text:style-name="T16">A mennyei Jeruzsálemmel visszatért az egykor elveszett Paradicsom, s ezzel együtt a paradicsomi folyó (vö. 1Móz 2,10-14) és az élet fája (vö. 1Móz amely most mindenki rendelkezésére áll. A megváltottaknak szabad menetele lesz Isten trónjához </text:span><text:span text:style-name="Félig_20_kiemelt"><text:span text:style-name="T16">(látni fogják az ő orcáját; </text:span></text:span><text:span text:style-name="T16">vö. ellenben 6,16) és részesei lesznek az Ó seregének (4k. v.). Miközben Istennek, mint az Ő </text:span><text:span text:style-name="Félig_20_kiemelt"><text:span text:style-name="T16">→szolgái, </text:span></text:span><text:span text:style-name="T16">neki egészen közvetlen értelemben </text:span><text:span text:style-name="Félig_20_kiemelt"><text:span text:style-name="T16">szolgálnak, </text:span></text:span><text:span text:style-name="T16">minden földi „istentisztelet” megtalálja valódi beteljesedését.</text:span></text:p>
      <text:p text:style-name="Átvett_20_anyagok_20_réssel"><text:span text:style-name="T16">A 6-21. v.-ek magukban foglalják az egész könyv befejezését és hitelesítését. A hangsúly még egyszer a felmagasztalt Krisztus híradásán van: </text:span><text:span text:style-name="Félig_20_kiemelt"><text:span text:style-name="T16">íme, eljövök hamar (7., </text:span></text:span><text:span text:style-name="T16">12., 17. és 20. v.). A 7b. v. boldogmondása folytatja az 1,3-at; a 6b. v. az 1,1-re emlékeztet. ― Vitatott az írásmagyarázók között, hogy vajon a 6. v.-ben még a 21,9.15; 22,1-ben szereplő angyal szól‑e, vagy már Krisztus (minta 7. v.-ben).</text:span></text:p>
      <text:p text:style-name="Átvett_20_anyagok_20_-_20_textusbővítés_20_réssel"><text:span text:style-name="T10">Másként mint Dánielnél (Dán 12,4), János könyve nem kell bepecsételtessen, hanem a gyülekezet számára rögtön hozzáférhetőnek kell lennie, azért, hogy vigasztaló üzenetet hallhassanak.</text:span><text:span text:style-name="T16"> A szent városból ki van zárva minden, ami istenellenes. Az </text:span><text:span text:style-name="Félig_20_kiemelt"><text:span text:style-name="T16">ebek </text:span></text:span><text:span text:style-name="T16">a keleti világban tisztátalan állatoknak számítottak (→tiszta); itt elvetemült emberek értendők alatta. A 10k. v.-nél is bizonytalan (mint a 6. v.-nél), hogy vajon még a 9. v.-ben említett angyal szól‑e, vagy már Krisztus (mint a 12-16. v.-ben).</text:span></text:p>
      <text:p text:style-name="Könyvadatsor"><text:span text:style-name="Hivatkozás"><text:span text:style-name="T16">(</text:span></text:span><text:span text:style-name="Név_20_hivatkozásban"><text:span text:style-name="T16">Szabó Andor</text:span></text:span><text:span text:style-name="Hivatkozás"><text:span text:style-name="T16">: </text:span></text:span><text:span text:style-name="Mű_20_címe"><text:span text:style-name="T16">Lábam előtt mécses a Te igéd</text:span></text:span><text:span text:style-name="Hivatkozás"><text:span text:style-name="T16">. </text:span></text:span><text:span text:style-name="Cégnév"><text:span text:style-name="T16">Kálvin Kiadó</text:span></text:span><text:span text:style-name="Hivatkozás"><text:span text:style-name="T16">)</text:span></text:span><text:span text:style-name="T16">:</text:span></text:p>
      <text:p text:style-name="P23"><text:span text:style-name="Kiemelt"><text:span text:style-name="T29">ÉLET FÁJA ÉS PRÓFÉTASÁG</text:span></text:span></text:p>
      <text:p text:style-name="P24"><text:span text:style-name="Félig_20_kiemelt"><text:span text:style-name="T16">Jel 22,1-9</text:span></text:span></text:p>
      <text:p text:style-name="P26"><text:span text:style-name="T7">A modern szóhasználat nemcsak módosít, hanem mintegy megértve egy szó eredeti szándékát, pontosít is. A plateia „ut”-at jelent ugyan, de a szót ízlelgetve, megképzik előttünk egy sík, szabad tér. Nem túl merész feltételezés tehát, hogy az élet fája nem a (fő)út közepén volt csupán, hanem minden felől elérhető szabad téren.</text:span><text:span text:style-name="T11"> Továbbá: a koiné-nak hívott köznapi görög ― ezen íródott az ÚSZ, így könyvünk is, oldottabban használja a mondatszerkesztést, ez </text:span><text:soft-page-break/><text:span text:style-name="T11">az élő beszéd joga és természete ― tüzetesebben megvizsgálva az alapszöveget, nincs kizárva, hogy 12 gyümölcstermő fáról van szó voltaképpen, s mindegyikük havonta hozza meg gyümölcsét. Az Édenkerthez viszonyítva tehát nemcsak a gyümölcsözésben, hanem a fák számában is fokozás jut érvényre. </text:span><text:span text:style-name="T7">Ennek az a jelentősége, hogy </text:span><text:span text:style-name="T7">az új teremtésben nem </text:span><text:span text:style-name="T7">egyszerűen a kezdetek bűn előtti állapota tér vissza, mintha az üdvösségtörténet önmagába visszatérő kört írna le, hanem előrehaladás történik és valami jobb valósul meg, mindenben fölülhaladva az első teremtést.</text:span> <text:span text:style-name="T7">Az 1Móz 3,24 továbbgondolását alakítja az Ez 47 is. Amikor ui. a templom küszöbe alól előtör a víz és folyamként árad tova, partján innen és túl gyümölcsfák sora díszlik, gyümölcsük táplál és leveleik orvosságul szolgálnak.</text:span> Akár egy, akár 12 fa áll ott, havonként gyümölcsözik, s levelei népeket gyógyítanak. Lehet egyáltalán szó még betegségről? Így mondhatjuk: védettséget adnak levelei minden népnek. Itt már megszűnt a (hadi)átok (vö. Zak 14,11). Isten és a Bárány trónusáról békesség árad szét: „Uralma növekedésének és a békének nem lesz vége...” (Ézs 9,6; 11,9k). <text:span text:style-name="T7">Korábban életveszélyes volt az embernek, hogy Istent lássa, immár láthatják arcát, s neve lesz (olvasható) homlokukon. Éjszaka sem borul rájuk, nincs szükség lámpavilágra, mert az ároni áldás teljesedésig jut az Úr világosságában (4Móz 6,24kk).</text:span><text:span text:style-name="T7"> Népei papként szolgálnak előtte és uralkodnak.</text:span> A kettő korábban szinte kizárta egymást, most viszont egymást erősíti és gazdagítja.</text:p>
      <text:p text:style-name="Átvett_20_anyagokra"><text:span text:style-name="T16">Ez az ige megbízható (19,9; 21,5), mert az Úr, a próféták lelkének Istene küldte el angyalát, hogy közölje szolgáival azt, aminek hamar meg kell történnie (1,1). A Jézusról szóló bizonyságtétel a prófétaság Lelke, mondta már a 19,10. Más szavakkal ez a prófétaság veleje és lendítő ereje. Ezúttal is láthatóvá válik, hogy </text:span><text:span text:style-name="T15">az apostolok nemzedékének halálával feltámadt a kérdés, hogy nem áll‑e be hanyatlás! Hogyan tovább? Mi a biztosítéka a hiteles folytatásnak? Már az Ef 2,20 is kimondta, hogy apostolok </text:span><text:span text:style-name="Félig_20_kiemelt"><text:span text:style-name="T15">és </text:span></text:span><text:span text:style-name="T15">próféták viszik töretlenül tovább a hiteles tanúságtételt. Ezért nem veszít értékéből és hiteléből a Jel könyve sem, ha úgy volna igaz, hogy szerzője ― János apostol nyomain ―, pl. a presbiter János, aki prófétai Lélekkel volt megáldott és ihletett. A kérdés kiszélesedik számunkra is, hogy miben áll a folytonosság az egyháztörténetben Krisztus visszatéréséig? Az intézmény adja a keretet, de csak akkor, ha a prófétai indíttatásokat nem rekeszti ki magából.</text:span><text:span text:style-name="T16"> Ez tör fel olykor búvópatakként és váratlanul, újítva, tisztítva, reformálva az egyházat.</text:span></text:p>
      <text:p text:style-name="Könyvadatsor"><text:span text:style-name="Hivatkozás"><text:span text:style-name="T16">(</text:span></text:span><text:span text:style-name="Név_20_hivatkozásban"><text:span text:style-name="T16">Victor János</text:span></text:span><text:span text:style-name="Hivatkozás"><text:span text:style-name="T16">: </text:span></text:span><text:span text:style-name="Mű_20_címe"><text:span text:style-name="T16">Csendes percek</text:span></text:span><text:span text:style-name="Hivatkozás"><text:span text:style-name="T16">. </text:span></text:span><text:span text:style-name="Cégnév"><text:span text:style-name="T16">Református Sajtóosztály</text:span></text:span><text:span text:style-name="Hivatkozás"><text:span text:style-name="T16">)</text:span></text:span><text:span text:style-name="T16">:</text:span></text:p>
      <text:p text:style-name="P23"><text:span text:style-name="Kiemelt"><text:span text:style-name="T16">DRÁGA ÍGÉRETEK</text:span></text:span></text:p>
      <text:p text:style-name="P24"><text:span text:style-name="Kiemelt"><text:span text:style-name="T16">Jel. 22:1-9</text:span></text:span></text:p>
      <text:p text:style-name="P25">Ha csak azt ragadom ki a mennyei dicsőség világának ebből a gazdag képéből, hogy mi nem lesz ott? ― máris csordultig megtelik a szívem hálával.</text:p>
      <text:p text:style-name="P13"><text:span text:style-name="T7">„Semmi elátkozott nem lesz többé.” (3)</text:span><text:span text:style-name="T7"> Ebben a világban, amelyben most élek, pusztít a bűn mételye és sokszor nyilvánvaló rajta az Isten átka.</text:span><text:span text:style-name="T11"> Rettentő látványok tárulnak sokszor elém! Sokszor kérdem: </text:span><text:span text:style-name="T7">mi lehet az Isten célja azzal, hogy ilyesmit eltűr az Ő világában? A végső célja, íme az, hogy eltüntesse, mint valami rossz álmot és nyoma se maradjon!</text:span></text:p>
      <text:p text:style-name="P13">„Ott éjszaka nem lészen.” (5) <text:span text:style-name="T11">Most sokszor kell sötétségben tapogatóznom. Átláthatatlan titkok vesznek körül és a szívem gyakran elszorul a félelemtől. De ennek egyszer vége lesz. Ami most megfoghatatlan, arra teljes és soha többé el nem halványuló fény fog áradni.</text:span></text:p>
      <text:p text:style-name="P13">„Nem lesz szükségük szövétnekre és napvilágra.” (5) Hiszen a mostani sötétségben sem hagyott Isten elveszni. Adta az Ő Igéjét, hogy annak világánál hazataláljak. De a megérkezés után már nem lesz szükségem erre az áldott segítségre. Akkor már a színről színre látott Isten Maga lesz a világosságom!</text:p>
      <text:p text:style-name="P13">Ilyen ígéretek birtokában nagyon hálásnak kell lennem!</text:p>
      <text:p text:style-name="Könyvadatsor"><text:soft-page-break/><text:span text:style-name="Hivatkozás"><text:span text:style-name="T16">(</text:span></text:span><text:span text:style-name="Név_20_hivatkozásban"><text:span text:style-name="T16">J. N. Darby</text:span></text:span><text:span text:style-name="Hivatkozás"><text:span text:style-name="T16">: </text:span></text:span><text:span text:style-name="Mű_20_címe"><text:span text:style-name="T16">A Biblia könyveinek áttekintése</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P23"><text:span text:style-name="Kiemelt"><text:span text:style-name="T29">22. fejezet</text:span></text:span></text:p>
      <text:p text:style-name="Átvett_20_anyagok_20_réssel"><text:span text:style-name="Kiemelt"><text:span text:style-name="T16">A szent város és a föld kapcsolata; Isten folyója és az élet fája; az áldás Forrása Isten </text:span></text:span><text:span text:style-name="Kiemelt"><text:span text:style-name="T16">állandó jelenlétében; szolgái uralkodnak örökkön-örökké</text:span></text:span></text:p>
      <text:p text:style-name="P28"><text:span text:style-name="Kiemelt"><text:span text:style-name="T16">M</text:span></text:span><text:span text:style-name="T16">indenütt látható, hogy a szent város kapcsolatban van a földdel, bár nem a földön van. Isten folyója felfrissítette a várost, és az élet fája, amelynek állandóan érő gyümölcsei táplálták a város égi lakóit, gyógyulást is hoztak a nemzeteknek. Csakis a megdicsőültek ettek az állandó növekedés gyümölcséből, de ami külsőleg falevelekként megjelent, az áldást jelentett a földön élőknek. Láthatjuk, hogy a megdicsőült Gyülekezetre a kegyelem jellemző. Az a nemzet és az a királyság, amely nem szolgálja a földi Jeruzsálemet, végérvényesen elvész. A város megőrzi földi királyi jellegét, mint ahogyan a Gyülekezet is a magáét: A fa levelei, amelyek a Gyülekezetet táplálják, gyógyításra valók. Nincs többé átok. Isten és a Bárány trónja van a városban. Ez az áldás és nem az átok forrása. Szolgái szolgálnak neki (Károli); itt gyakran nem tudnak úgy, ahogy szeretnének. Figyeljük meg itt is, hogy Istenről és a Bárányról egy személyként van szó, mint János írásaiban mindig. Az Úr szolgáinak a legteljesebb mértékben részük lesz az ő állandó jelenlétének kiváltságában, látni fogják arcát, és mindenki számára nyilvánvaló lesz, hogy Istenhez tartoznak, mint az övéi. Nincs ott éjszaka, és nincs szükség világosságra, mert az Úr Isten adja azt. Ami pedig az állapotukat illeti, uralkodnak, és nem ezer esztendeig, mint a föld felett, hanem örökkön-örökké.</text:span></text:p>
      <text:p text:style-name="P13">Ezzel befejeződik a mennyei város leírása és az egész prófétai könyv. Ami ezután következik, az figyelmeztetés, illetve a Gyülekezet Krisztusa gondolatainak és a vele való kapcsolatnak a végső kifejezése.</text:p>
      <text:p text:style-name="Átvett_20_anyagok_20_réssel"><text:span text:style-name="Kiemelt"><text:span text:style-name="T16">Az apostol figyelmezteti az érintetteket, hogy tartsák meg a könyv Igéit, mert Krisztus visszatérése közel van; az angyal visszautasítja János imádatát; a könyv bizonyságtételének lezárulása után az emberek ugyanabban az állapotban maradnak, ítéletre vagy áldásra; Krisztus hamar eljön</text:span></text:span></text:p>
      <text:p text:style-name="P26">Az angyal kijelenti ezeknek a dolgoknak az igazságát és azt, hogy az Úr, a próféták Istene elküldte angyalát, hogy tájékoztassa szolgáit ezekről az eseményekről. Itt nem úgy van szó Istenről, mint az Úr Jézus Krisztus Istenéről és Atyjáról, és nem is úgy, mint aki közvetlenül tanítja a Gyülekezetet, benne lakozva a Szent Szellem által, hanem úgy, mint az Úrról, a próféták Istenéről. „Íme” — mondja Krisztus, aki a prófétai szellemben szól, mint régen, és felidézi személyes bizonyságtételét — „Íme, eljövök hamar: boldog, aki megtartja e könyv prófétai igéit.” A Gyülekezetre nem úgy tekint, mint a prófécia tárgyára, hanem mint azokra a dolgokra, „amik vannak”; nem számol az idővel, különösen a jövővel. A könyv azokat érinti, akik megtartják mindezt, s Jézus figyelmezteti őket, hogy hamarosan eljön. Kétségtelen, hogy mindnyájunknak hasznunkra válhat ez a könyv, de nem vagyunk jelen azokban az eseményekben, amelyekről beszél. János, akire mély benyomást tett a követ méltósága, a földre borult, és imádni akarta őt. A Gyülekezet szentjeinek azonban, még ha az ókori idők prófétáivá lettek is, nem volt szabad visszatérniük annak az időszaknak a bizonytalanságához. Az angyal egyszerű angyal volt, szolgatársa Jánosnak és testvéreinek, a prófétáknak; Jánosnak Istent kellett imádnia. Az igéket nem kellett lepecsételni, mint Dániel esetében: az idő közel volt. Amikor a könyv bizonyságtétele lezárul, az emberek ugyanabban az állapotban maradnak, ítéletre vagy áldásra. Krisztus hamar eljön, és mindenki megkapja, amit cselekedetei alapján érdemel. A 7. vers áldás formájában figyelmeztette azokat, akik az említett körülmények között vannak, hogy tartsák meg a könyv igéit. A 12. vers pedig följegyzi, hogy Krisztus eljön az élők általános megítélésére.</text:p>
      <text:p text:style-name="Könyvadatsor"><text:soft-page-break/><text:span text:style-name="Hivatkozás"><text:span text:style-name="T16">(</text:span></text:span><text:span text:style-name="Név_20_hivatkozásban"><text:span text:style-name="T16">Cornelis van der Waal</text:span></text:span><text:span text:style-name="Hivatkozás"><text:span text:style-name="T16">: </text:span></text:span><text:span text:style-name="Mű_20_címe"><text:span text:style-name="T16">Kutassátok az Írásokat!</text:span></text:span><text:span text:style-name="Hivatkozás"><text:span text:style-name="T16"> </text:span></text:span><text:span text:style-name="Cégnév"><text:span text:style-name="T16">Iránytű Kiadó</text:span></text:span><text:span text:style-name="Hivatkozás"><text:span text:style-name="T16">)</text:span></text:span><text:span text:style-name="T16">:</text:span></text:p>
      <text:p text:style-name="Átvett_20_anyagok_20_réssel"><text:span text:style-name="Kiemelt"><text:span text:style-name="T16">9. A dolgok végső lezárása</text:span></text:span></text:p>
      <text:p text:style-name="Átvett_20_anyagok_20_réssel"><text:span text:style-name="Félig_20_kiemelt"><text:span text:style-name="T16">Ellentétek. </text:span></text:span><text:span text:style-name="T16">A Biblia két utolsó fejezete az új Jeruzsálemet és Babilon városát állítja szembe egymással. Asszonyt látunk asszonnyal szemben, hegyet heggyel szemben, várost várossal </text:span><text:span text:style-name="T16">szemben. Megpillanthatjuk az új Jeruzsálem dicsőségét, szemben Babilon bukásával, ahogy arról a korábbi fejezetekben olvastunk. A szövetségi harag után jön a szövetségi áldás.</text:span></text:p>
      <text:p text:style-name="P13">Milyen világosan rámutat ez a két fejezet arra, hogy Jézus Krisztus apokaliptikus üzenete közvetlenül ellenez bármilyen zsidó hazafias apokaliptikus nézetet, amely a palesztinai Jeruzsálembe veti reménységét! Az új Jeruzsálem csakis a Báránynak köszönhetően érkezhet el.</text:p>
      <text:p text:style-name="P13">Figyeljük meg az alábbi ellentéteket:</text:p>
      <table:table table:name="Táblázat3" table:style-name="Táblázat3">
        <table:table-column table:style-name="Táblázat3.A"/>
        <table:table-column table:style-name="Táblázat3.B"/>
        <table:table-row>
          <table:table-cell table:style-name="Táblázat3.A1" office:value-type="string">
            <text:p text:style-name="P20"><text:span text:style-name="Kiemelt"><text:span text:style-name="T16">Babilon</text:span></text:span></text:p>
          </table:table-cell>
          <table:table-cell table:style-name="Táblázat3.B1" office:value-type="string">
            <text:p text:style-name="P20"><text:span text:style-name="Kiemelt"><text:span text:style-name="T16">Új Jeruzsálem</text:span></text:span></text:p>
          </table:table-cell>
        </table:table-row>
        <table:table-row>
          <table:table-cell table:style-name="Táblázat3.A2" office:value-type="string">
            <text:p text:style-name="P21">17:1-18.</text:p>
            <text:p text:style-name="P21">Látomás a parázna város és a vadállat között kötött szövetségről.</text:p>
          </table:table-cell>
          <table:table-cell table:style-name="Táblázat3.B2" office:value-type="string">
            <text:p text:style-name="P21">21:1-8.</text:p>
            <text:p text:style-name="P21">Látomás Isten és a vőlegényének felkészített menyasszonyi város között kötött szövetségről.</text:p>
          </table:table-cell>
        </table:table-row>
        <table:table-row>
          <table:table-cell table:style-name="Táblázat3.A2" office:value-type="string">
            <text:p text:style-name="P21">18:1-24.</text:p>
            <text:p text:style-name="P21">A mennyei hírnök közleménye Babilon megítéltetéséről.</text:p>
            <text:p text:style-name="P26">A mennyei hírnök kijelenti, hogy Babilon megítéltetett!</text:p>
          </table:table-cell>
          <table:table-cell table:style-name="Táblázat3.B2" office:value-type="string">
            <text:p text:style-name="P21">21:9-22:5.</text:p>
            <text:p text:style-name="P21">A mennyei hírnök által nyújtott látomás az új Jeruzsálemről és az új Paradicsomról.</text:p>
          </table:table-cell>
        </table:table-row>
        <table:table-row>
          <table:table-cell table:style-name="Táblázat3.A4" office:value-type="string">
            <text:p text:style-name="P21">19:1-10.</text:p>
            <text:p text:style-name="P21">Mennyei istentisztelet, mint a mindent lezáró Ámen.</text:p>
            <text:p text:style-name="P26">Isten imádata.</text:p>
          </table:table-cell>
          <table:table-cell table:style-name="Táblázat3.B4" office:value-type="string">
            <text:p text:style-name="P21">22:6-9.</text:p>
            <text:p text:style-name="P21">Hangok hallatszanak, amelyek áment mondanak a hirdetett üzenetre.</text:p>
            <text:p text:style-name="P26">Isten imádata.</text:p>
          </table:table-cell>
        </table:table-row>
      </table:table>
      <text:p text:style-name="Átvett_20_anyagok_20_réssel"><text:span text:style-name="Félig_20_kiemelt"><text:span text:style-name="T16">A hatalmas Király felhívása. </text:span></text:span><text:span text:style-name="T16">Annak alapján, amit és ahogyan János az új Jeruzsálemről ír, önkéntelenül is a régi, földi Jeruzsálem jut eszünkbe ― de ennek semmi köze sincsen a zsidó nacionalisták kívánságaihoz! János itt szinte csokorba gyűjti mindazt, amit az Ószövetség kijelent az elkövetkezendő Jeruzsálem tisztességéről és dicsőségéről, és így mutat rá az új Városra, amelyben az Úr felállítja trónját, azt a trónt, amelyen a Bárány foglal majd helyet. Az emberiség visszanyeri a Paradicsomot, amelyben újra megközelíthető az élet folyója és az élet fája.</text:span></text:p>
      <text:p text:style-name="P13">A könyv legvégén hangok hallhatók. <text:span text:style-name="T7">Amikor itt azt a figyelmeztetést olvassuk, hogy ne tegyünk semmit e könyv szavaihoz és el se vegyünk belőle semmit, újra a királyi stílussal találkozunk. Ez a komoly figyelmeztetés azt húzza alá, hogy a Jelenések könyve isteni tekintéllyel rendelkezik, és nem rejtvények gyűjteménye, hanem a hatalmas Király üzenete.</text:span> A könyv vége a könyv elejét visszhangozza.</text:p>
      <text:p text:style-name="P13">Maga a hatalmas Király kötelez bennünket arra, hogy maradjunk meg szövetségi igéje mellett. Így élünk tehát: egyedül hit által, egyedül a kegyelem által, egyedül az ige által!</text:p>
      <text:p text:style-name="Könyvadatsor"><text:span text:style-name="Hivatkozás"><text:span text:style-name="T16">(</text:span></text:span><text:span text:style-name="Név_20_hivatkozásban"><text:span text:style-name="T16">Pat </text:span></text:span><text:span text:style-name="Hivatkozás"><text:span text:style-name="T34">és </text:span></text:span><text:span text:style-name="Név_20_hivatkozásban"><text:span text:style-name="T16">David Alexander (</text:span></text:span><text:span text:style-name="Hivatkozás"><text:span text:style-name="T34">szerk.</text:span></text:span><text:span text:style-name="Név_20_hivatkozásban"><text:span text:style-name="T16">)</text:span></text:span><text:span text:style-name="Hivatkozás"><text:span text:style-name="T16">: </text:span></text:span><text:span text:style-name="Mű_20_címe"><text:span text:style-name="T16">Kézikönyv a Bibliához</text:span></text:span><text:span text:style-name="Hivatkozás"><text:span text:style-name="T16">. </text:span></text:span><text:span text:style-name="Cégnév"><text:span text:style-name="T16">Scolar Kiadó</text:span></text:span><text:span text:style-name="Hivatkozás"><text:span text:style-name="T16">)</text:span></text:span><text:span text:style-name="T16">:</text:span></text:p>
      <text:p text:style-name="Átvett_20_anyagok_20_réssel"><text:span text:style-name="Kiemelt"><text:span text:style-name="T16">21-22,5</text:span></text:span></text:p>
      <text:p text:style-name="Átvett_20_anyagok"><text:span text:style-name="Kiemelt"><text:span text:style-name="T16">Isten új világa</text:span></text:span></text:p>
      <text:p text:style-name="P26"><text:soft-page-break/>Nincs többé halál és gonoszság. Isten megújítja vagy újjáteremti a jelenlegi eget és földet?</text:p>
      <text:p text:style-name="P11">János e világi fogalmakkal írja le az új világot, a mennyei Jeruzsálemet.</text:p>
      <text:p text:style-name="P13">Az új élet a hívők számára a legboldogabb, örökké tartó menyegzői nap. Semmi nem tudja elrontani: nincs bánat, nincs fájdalom, nem kell elválnunk szeretteinktől, még éjszaka sincs — hiszen Isten mindig jelen van. Nincs bűn vagy kísértés, ami tönkretenné az Isten és az emberek közötti tökéletes kapcsolatot, s nincs bűnösség, sem szégyenkezés.</text:p>
      <text:p text:style-name="P31">János az égből alászálló új Jeruzsálemet felékesített menyasszonyhoz hasonlítja — a szent város a Bárány hitvese. A világ legszebb városai eltörpülnek ennek a tökéletes méretű, színaranyból készült városnak a lélegzetelállító ragyogásához képest. Alapja drágakövekkel díszített, falai csillogó jáspiskőből, kapui igazgyöngyből készültek.</text:p>
      <text:p text:style-name="P31">A kapuk mindig nyitva állnak. A városban nincs templom, mivel maga Isten van jelen („a Mindenható, az Úr, az Isten és a Bárány a temploma”, 21,22). Béke, szabadság és biztonság uralkodik.</text:p>
      <text:p text:style-name="P13">Isten és a Bárány trónjából ered az élet vizének kristálytiszta folyója. A partjain álló fák egy évben tizenkétszer hoznak gyümölcsöt, levelei pedig „a népek gyógyulására szolgálnak” (22,2). Minden a gyönyörű, végtelen életről beszél. Soha nem lesz éjszaka. Isten ragyogja be az őt imádó népet.</text:p>
      <text:p text:style-name="Átvett_20_anyagok_20_-_20_textusbővítés"><text:span text:style-name="Kiemelt"><text:span text:style-name="T16">► Tizenkétezer stádium </text:span></text:span><text:span text:style-name="T16">(21,16) 2400 km — ezt azonban nem kell szó szerint venni, hiszen ez 12 x 1000 (lásd a 7,4-ről és a 14,20-ról írottakat). Ebben a világban Isten népe kis létszámú és szétszóródott közösségnek tűnik, azonban Isten országában a mennyei örök város hatalmas közösségének tagjai.</text:span></text:p>
      <text:p text:style-name="Átvett_20_anyagok_20_-_20_textusbővítés"><text:span text:style-name="Kiemelt"><text:span text:style-name="T16">► 21,19-20 </text:span></text:span><text:span text:style-name="T16">A felsorolt drágakövek a főpap mellvértjét ékesítő, Izrael törzseit jelképező ékkövek.</text:span></text:p>
      <text:p text:style-name="Átvett_20_anyagok"><text:span text:style-name="Kiemelt"><text:span text:style-name="T16">► 22,2 </text:span></text:span><text:span text:style-name="T16">A bűnbeesés elzárta az „élet fájához” vezető utat (Ter 3,22-24). A tilalom most megszűnik. A megváltott emberiség soha többé nem él vissza szabadságával.</text:span></text:p>
      <text:p text:style-name="Átvett_20_anyagok_20_réssel"><text:span text:style-name="Kiemelt"><text:span text:style-name="T16">22,6-21</text:span></text:span></text:p>
      <text:p text:style-name="Átvett_20_anyagok"><text:span text:style-name="Kiemelt"><text:span text:style-name="T16">Befejezés</text:span></text:span></text:p>
      <text:p text:style-name="P13">Az angyal megerősíti Jánost a látottak, hallottak igazságában. „Nézd, hamarosan eljövök. Boldog, aki megszívleli ennek a könyvnek prófétai szavait” (7).</text:p>
      <text:p text:style-name="P13">A továbbiakban maga Jézus szól. A befejező szakasz kijelentései között kevés az összefüggés, de igen erőteljes hatásúak. János szemtanúként állítja, hogy a leírtak szóról szóra igazak. Korának legerősebb kifejezéseivel óva int, nehogy valaki meghamisítsa a könyvet. Sürgető zárószavaiban figyelmeztet, hogy a közölt események hamarosan bekövetkeznek. Krisztus bármelyik pillanatban eljöhet, s visszatértekor már nem lesz lehetőségük az embereknek a megváltozásra. Akik nem üdvözülnek, elvesznek; akik nem jutnak be az örök életbe és Isten jelenlétébe, örökre kívül maradnak.</text:p>
      <text:p text:style-name="P31">Így hát: „Aki szomjazik, jöjjön. Aki kívánja az élet vizét, ingyen igyék” (22,17).</text:p>
      <text:p text:style-name="Könyvadatsor"><text:span text:style-name="Hivatkozás"><text:span text:style-name="T16">(</text:span></text:span><text:span text:style-name="Név_20_hivatkozásban"><text:span text:style-name="T16">Chuck Smith</text:span></text:span><text:span text:style-name="Hivatkozás"><text:span text:style-name="T16">: </text:span></text:span><text:span text:style-name="Mű_20_címe"><text:span text:style-name="T16">A Biblia lépésről lépésre. Az Ószövetség és az Újszövetség tanításai MP3-as CD‑n</text:span></text:span><text:span text:style-name="Hivatkozás"><text:span text:style-name="T16">.</text:span></text:span><text:span text:style-name="Hivatkozás"><text:span text:style-name="T17"> </text:span></text:span><text:span text:style-name="Cégnév"><text:span text:style-name="T35">The Word for Today</text:span></text:span><text:span text:style-name="Hivatkozás"><text:span text:style-name="T16">)</text:span></text:span><text:span text:style-name="T16">:</text:span></text:p>
      <text:p text:style-name="Átvett_20_anyagok_20_réssel"><text:span text:style-name="Félig_20_kiemelt"><text:span text:style-name="T16">Jelenések 22. 1: Azután megmutatta nekem az élet vizének folyóját, amely ragyogó, mint a kristály, s az Isten és a Bárány trónusából ered.</text:span></text:span></text:p>
      <text:p text:style-name="Átvett_20_anyagokra"><text:span text:style-name="Félig_20_kiemelt"><text:span text:style-name="T16">2: A város főútjának közepén, a folyó két ága között van az élet fája, amely tizenkétszer hoz termést, minden egyes hónapban megadja termését,</text:span></text:span></text:p>
      <text:p text:style-name="P13"><text:span text:style-name="T7">Egy igencsak érdekes fát találunk itt.</text:span><text:span text:style-name="T7"> Ugye, a génmanipuláció ma már senki előtt sem ismeretlen.</text:span><text:span text:style-name="T11"> Ennek köszönhetően például a növények körében, különféle hibrideket hoztak létre, illetve olyan terményeket, amelyek például rovarirtó- és gyomirtószerekkel szemben ellenállóak.</text:span></text:p>
      <text:p text:style-name="P13"><text:span text:style-name="T12">Most a nyolcvanas években járunk, és a közelmúltban Izraelben, </text:span><text:span text:style-name="T8">a </text:span><text:span text:style-name="T7">Beersheba </text:span><text:span text:style-name="T8">Egyetemen olyan paradicsomokat hoztak létre, amelyeket lehet tengervízzel öntözni</text:span><text:span text:style-name="T12">. Ez persze nem azt jelenti, hogy sós lesz a paradicsom. De hát ki tudja, lehet, hogy ez a következő lépés, hogy egy napon már sós paradicsom kerül az asztalunkra, anélkül, hogy azt megsóznánk. A lényeg azonban az, hogy most már paradicsomültetvényeket is lehet a Földközi-tenger vízével öntözni.</text:span></text:p>
      <text:p text:style-name="P13"><text:span text:style-name="T12">Nálunk, Amerikában is a legújabb génmanipulált termék a magtalan, rendkívül finom, édes szőlő. </text:span><text:span text:style-name="T8">Hihetetlen, hogy az ember mire képes génmanipulációval.</text:span><text:span text:style-name="T12"> Kisfiú koromban itt laktunk </text:span><text:span text:style-name="T14">Santa Ana-ban</text:span><text:span text:style-name="T12">,</text:span><text:span text:style-name="T11"> </text:span><text:span text:style-name="T12">Dél-Kaliforniában, a </text:span><text:span text:style-name="T14">Broadway</text:span><text:span text:style-name="T11"> </text:span><text:span text:style-name="T14">Street-en</text:span><text:span text:style-name="T12">. </text:span><text:span text:style-name="T8">A kertünkben pedig volt egy olyan fa, amelyen narancs, </text:span><text:span text:style-name="T9">grape-fruit</text:span><text:span text:style-name="T7"> </text:span><text:span text:style-name="T8">és citrom is nőtt. Csodálatos volt tehát, hogy az év </text:span><text:soft-page-break/><text:span text:style-name="T8">különböző szakaszaiban narancsot, máskor grape-fruit-ot, illetve citromot szedhettünk erről a fáról. Most pedig már olyan fa is kapható, amelyen őszibarack és nektarin is terem. </text:span></text:p>
      <text:p text:style-name="P13"><text:span text:style-name="T7">Nagyon érdekes tehát, hogy Isten fája is olyan lesz, amelyen minden hónapban beérnek a gyümölcsök, és </text:span><text:span text:style-name="T7">a Károli fordítás szerint azt látjuk, hogy minden hónapban más gyümölcs terem majd rajta</text:span><text:span text:style-name="T7">.</text:span><text:span text:style-name="T11"> Ez egy nagyszerű kis fa lesz. Én egyébként is annyira szeretem a gyümölcsöt, hogy majd megpróbálom elintézni, hogy az én udvaromba is ültessenek ebből a fából néhányat.</text:span></text:p>
      <text:p text:style-name="Átvett_20_anyagok_20_réssel"><text:span text:style-name="Félig_20_kiemelt"><text:span text:style-name="T16">Jelenések 22:2 második fele: és a fa levelei a népek gyógyítására szolgálnak.</text:span></text:span></text:p>
      <text:p text:style-name="Átvett_20_anyagokra"><text:span text:style-name="Félig_20_kiemelt"><text:span text:style-name="T16">3: Nem lesz többé átok a városon,</text:span></text:span></text:p>
      <text:p text:style-name="P13">Ne feledjük, hogy Ádám és Éva bűnbeesése után átkozottá vált a föld.</text:p>
      <text:p text:style-name="Átvett_20_anyagokra"><text:span text:style-name="Félig_20_kiemelt"><text:span text:style-name="T16">Az 1 Mózes 3:17-ben ezt mondta Isten az embernek: Mivel hallgattál feleséged szavára és ettél arról a fáról, amelyről azt parancsoltam, hogy ne egyél, legyen a föld átkozott miattad, fáradsággal élj belőle egész életedben.</text:span></text:span></text:p>
      <text:p text:style-name="Átvett_20_anyagokra"><text:span text:style-name="Félig_20_kiemelt"><text:span text:style-name="T16">18: Tövis és bogáncsot hajt neked és a mező növényét eszed.</text:span></text:span></text:p>
      <text:p text:style-name="P13">Többé azonban nem lesz a föld átkozott.</text:p>
      <text:p text:style-name="Átvett_20_anyagokra"><text:span text:style-name="Félig_20_kiemelt"><text:span text:style-name="T16">3: Nem lesz többé átok a városon, hanem az Isten és a Bárány trónusa lesz benne: szolgái imádják őt,</text:span></text:span></text:p>
      <text:p text:style-name="Átvett_20_anyagokra"><text:span text:style-name="Félig_20_kiemelt"><text:span text:style-name="T16">4: és látni fogják az ő arcát, és az ő neve lesz a homlokukon.</text:span></text:span></text:p>
      <text:p text:style-name="Átvett_20_anyagokra"><text:span text:style-name="Félig_20_kiemelt"><text:span text:style-name="T36">Boldogok a tisztaszívűek, mert ők meglátják az Istent</text:span></text:span><text:span text:style-name="T36">. – mondja Jézus a Máté 5: 8-ban.</text:span></text:p>
      <text:p text:style-name="Átvett_20_anyagok_20_réssel"><text:span text:style-name="Félig_20_kiemelt"><text:span text:style-name="T16">Jelenések 22:5: Éjszaka sem lesz többé, és nem lesz szükségük lámpásra, sem napvilágra, mert az Úr Isten fénylik fölöttük, és uralkodnak örökkön-örökké.</text:span></text:span></text:p>
      <text:p text:style-name="Átvett_20_anyagokra"><text:span text:style-name="T13">Ez bizony túl jól hangzik ahhoz, hogy igaz legyen. Nem hiába mondja azt Isten ismét a hatos versben: </text:span><text:span text:style-name="Félig_20_kiemelt"><text:span text:style-name="T13">Ezek az igék megbízhatók és igazak.</text:span></text:span></text:p>
      <text:p text:style-name="P12">Isten tehát a lelkünkre köti, hogy, amit Ő mond, az igaz. Hiszen mindez valóban hihetetlenül hangzik. Mert nem vagyunk méltók rá, nem érdemeljük meg azt, hogy örökkön-örökké uralkodjunk az Ő dicsőséges országában és, hogy Vele legyünk örökkön-örökké.</text:p>
      <text:p text:style-name="Átvett_20_anyagok_20_réssel"><text:span text:style-name="Félig_20_kiemelt"><text:span text:style-name="T16">6-os vers ismét: És ezt mondta nekem: „Ezek az igék megbízhatók és igazak, mert az Úr, a próféták lelkének Istene küldte el angyalát, hogy közölje szolgáival mindezt, aminek hamarosan meg kell történnie.</text:span></text:span></text:p>
      <text:p text:style-name="Átvett_20_anyagokra"><text:span text:style-name="Félig_20_kiemelt"><text:span text:style-name="T16">7: És íme, eljövök hamar: boldog, aki megtartja e könyv prófétai igéit.”</text:span></text:span></text:p>
      <text:p text:style-name="Átvett_20_anyagokra"><text:span text:style-name="Félig_20_kiemelt"><text:span text:style-name="T16">8: Én, János hallottam és láttam ezeket, és amikor hallottam és láttam, leborultam az angyal lába előtt, hogy imádjam őt, aki megmutatta nekem ezeket.</text:span></text:span></text:p>
      <text:p text:style-name="Átvett_20_anyagokra"><text:span text:style-name="T36">Emlékezzünk csak vissza, hogy János ezt korábban is megtette már a 19. fejezetben, amikor annyira lenyűgözték őt a hallottak, hogy leborult az angyal előtt. Az angyal azonban figyelmeztette őt: </text:span><text:span text:style-name="Félig_20_kiemelt"><text:span text:style-name="T36">Vigyázz, ne tedd, szolgatársad vagyok, az Istent imádd! </text:span></text:span><text:span text:style-name="T36">― mondja a Jelenések 19: 10-ben. Itt pedig János ugyanezt teszi, mert ismét egyszerűen csak ámul és bámul mindezeknek a hallatán és láttán.</text:span></text:p>
      <text:p text:style-name="Átvett_20_anyagokra"><text:span text:style-name="Félig_20_kiemelt"><text:span text:style-name="T16">9: De ő így szólt hozzám: „Vigyázz, ne tedd, mert szolgatársad vagyok neked és testvéreidnek, a prófétáknak, és azoknak, akik megtartják e könyv igéit: az Istent imádd!”</text:span></text:span></text:p>
      <text:p text:style-name="P11">János tehát ismét elköveti azt a hibát, amit oly sok ember elkövet. Isten eszközét kezdi el imádni, Isten helyett.</text:p>
      <text:p text:style-name="Könyvadatsor"><text:span text:style-name="Hivatkozás"><text:span text:style-name="T16">(</text:span></text:span><text:span text:style-name="Név_20_hivatkozásban"><text:span text:style-name="T16">Karner Károly</text:span></text:span><text:span text:style-name="Hivatkozás"><text:span text:style-name="T16">: </text:span></text:span><text:span text:style-name="Mű_20_címe"><text:span text:style-name="T16">Apokalipszis</text:span></text:span><text:span text:style-name="Hivatkozás"><text:span text:style-name="T16">. </text:span></text:span><text:span text:style-name="Cégnév"><text:span text:style-name="T16">Evangélikus Sajtóosztály</text:span></text:span><text:span text:style-name="Hivatkozás"><text:span text:style-name="T16">)</text:span></text:span><text:span text:style-name="T16">:</text:span></text:p>
      <text:p text:style-name="P23"><text:span text:style-name="Kiemelt"><text:span text:style-name="T16">22,1-5. </text:span></text:span><text:span text:style-name="Félig_20_kiemelt"><text:span text:style-name="T16">Az örök élet a mennyei Jeruzsálemben</text:span></text:span></text:p>
      <text:p text:style-name="Átvett_20_anyagok_20_réssel"><draw:frame draw:style-name="fr2" draw:name="Keret13" text:anchor-type="char" svg:width="0.75cm" draw:z-index="12"><draw:text-box fo:min-height="0.499cm"><text:p text:style-name="P3">22,1</text:p></draw:text-box></draw:frame><text:span text:style-name="Félig_20_kiemelt"><text:span text:style-name="T16">Majd megmutatta nekem az élet vizének folyamát, amely kristálytiszta</text:span></text:span><text:span text:style-name="T16"> </text:span><text:span text:style-name="Félig_20_kiemelt"><text:span text:style-name="T16">volt és Isten, valamint a Bárány trónjánál fakadt. / </text:span></text:span><draw:frame draw:style-name="fr2" draw:name="Keret14" text:anchor-type="char" svg:width="0.75cm" draw:z-index="13"><draw:text-box fo:min-height="0.499cm"><text:p text:style-name="P3">2</text:p></draw:text-box></draw:frame><text:span text:style-name="Félig_20_kiemelt"><text:span text:style-name="T16">Főútja közepén, valamint a folyón innen és túl életfa állott, amely tizenkétszer termett gyümölcsöt: havonta meghozta gyümölcsét. A fa levelei a népek gyógyulására</text:span></text:span><text:span text:style-name="T16"> </text:span><text:span text:style-name="Félig_20_kiemelt"><text:span text:style-name="T16">szolgálnak. / </text:span></text:span><draw:frame draw:style-name="fr2" draw:name="Keret15" text:anchor-type="char" svg:width="0.75cm" draw:z-index="14"><draw:text-box fo:min-height="0.499cm"><text:p text:style-name="P3">3</text:p></draw:text-box></draw:frame><text:span text:style-name="Félig_20_kiemelt"><text:span text:style-name="T16">Nem is lesz ott semmi, amin átok van. Ellenben ott lesz Isten</text:span></text:span><text:span text:style-name="T16"> </text:span><text:span text:style-name="Félig_20_kiemelt"><text:span text:style-name="T16">és a Bárány trónja, szolgái pedig szolgálnak majd neki / </text:span></text:span><draw:frame draw:style-name="fr2" draw:name="Keret16" text:anchor-type="char" svg:width="0.75cm" draw:z-index="15"><draw:text-box fo:min-height="0.499cm"><text:p text:style-name="P3">4</text:p></draw:text-box></draw:frame><text:span text:style-name="Félig_20_kiemelt"><text:span text:style-name="T16">és meglátják arcát,</text:span></text:span><text:span text:style-name="T16"> </text:span><text:span text:style-name="Félig_20_kiemelt"><text:span text:style-name="T16">nevét pedig homlokukon </text:span></text:span><text:soft-page-break/><text:span text:style-name="Félig_20_kiemelt"><text:span text:style-name="T16">viselik. / </text:span></text:span><draw:frame draw:style-name="fr2" draw:name="Keret17" text:anchor-type="char" svg:width="0.75cm" draw:z-index="16"><draw:text-box fo:min-height="0.499cm"><text:p text:style-name="P3">5</text:p></draw:text-box></draw:frame><text:span text:style-name="Félig_20_kiemelt"><text:span text:style-name="T16">Ott nem lesz többé éjszaka: nem szorulnak sem lámpás fényére, sem a Nap világosságára, </text:span></text:span><text:span text:style-name="T16">mert az </text:span><text:span text:style-name="Félig_20_kiemelt"><text:span text:style-name="T16">Úr Isten ragyogtatja világosságát fölöttük, ők pedig uralkodnak majd örökkön örökké.</text:span></text:span></text:p>
      <text:p text:style-name="Átvett_20_anyagok_20_réssel"><text:span text:style-name="T15">Ez a kép szorosan összetartozik az előzővel, sőt a folytatását alkotja.</text:span><text:span text:style-name="T16"> A 21,9-ben említett angyal mutatja a látnoknak, a helyszín sem változik. </text:span><text:span text:style-name="T15">Úgy is lehetne mondani, hogy a mennyei Jeruzsálem életének főtényezőjét, ti. az élet vizének folyamát, továbbá az életfáját és ezzel </text:span><text:span text:style-name="T15">együtt az üdvösség mibenlétét szemlélteti ószövetségi fogalmak segítségével.</text:span><text:span text:style-name="T16"> A látomásban kapott képet a szerző </text:span><text:span text:style-name="T10">Ezék. 47,1-12-ből vett kifejezésekkel értelmezi </text:span><text:span text:style-name="Kiemelt"><text:span text:style-name="T10">és </text:span></text:span><text:span text:style-name="T10">teszi az olvasók számára felfoghatóvá. Az ószövetségi prófécia teljesedik be, de oly módon, hogy a beteljesedés messze túlnő a prófécián és egészen új dimenzióban valósul meg. A kép azonban nemcsak Ezékiel próféciájára utal, hanem a paradicsomról szóló elbeszélésre (1. Móz. 2,8-9) is éspedig úgy állítja az üdvösséget az olvasó el, mint amely visszahozza a bűneset miatt elveszített Éden-kertet.</text:span><text:span text:style-name="T15"> Isten újjáteremti a világot, hogy az elérje és megvalósítsa a teremtésben kijelölt célját. Ez a kép a gyülekezet számára ismét tanúságot tesz arról, hogy Isten nem hagyja az általa teremtett világot a rontó hatalmak uralma alatt, hanem megszabadítja azt azoktól és elvezeti előre kitűzött céljához.</text:span></text:p>
      <text:p text:style-name="Átvett_20_anyagokra"><draw:frame draw:style-name="fr2" draw:name="Keret18" text:anchor-type="char" svg:width="0.75cm" draw:z-index="17"><draw:text-box fo:min-height="0.499cm"><text:p text:style-name="P3">22,1</text:p></draw:text-box></draw:frame><text:span text:style-name="T10">Ezékiel fentemlített látomásában (47,1-12) úgy látta, hogy a megújított templomnál ered az a folyam, amely egyre erősebbé válva megtermékenyíti az addig terméketlen sivatagot, úgyhogy ott bőségesen termő növények támadnak (Jóél 3,18). Zakariás is prófétál arról, hogy az eszkatológikus üdvkorban Jeruzsálemből „élő vizek jönnek ki” (Zak. 14,11). János látomásában nem a templomnál, nem is Jeruzsálemben ered </text:span><text:span text:style-name="Félig_20_kiemelt"><text:span text:style-name="T10">az „élő vizek fo­lyama”, </text:span></text:span><text:span text:style-name="T10">hanem </text:span><text:span text:style-name="Félig_20_kiemelt"><text:span text:style-name="T10">„Isten és a Bárány trónjánál”.</text:span></text:span><text:span text:style-name="Félig_20_kiemelt"><text:span text:style-name="T15"> </text:span></text:span><text:span text:style-name="T15">Az „élet vizének folyama” ószövetségi ígéretekre támaszkodó, de minden zsidó nacionalizmustól mentes, tisztára fogalmi jelképpé lett: minden élet egyedül Istentől származik és attól a Krisztustól, akiben Isten kiszabadítja a világot a romlandóság rabságából az Isten fiainak dicsőséges szabadságára</text:span><text:span text:style-name="T16"> (Rm. 8,21). </text:span><draw:frame draw:style-name="fr2" draw:name="Keret19" text:anchor-type="char" svg:width="0.75cm" draw:z-index="18"><draw:text-box fo:min-height="0.499cm"><text:p text:style-name="P3">2</text:p></draw:text-box></draw:frame><text:span text:style-name="T16">Ugyanezt szemlélteti </text:span><text:span text:style-name="T10">az </text:span><text:span text:style-name="Félig_20_kiemelt"><text:span text:style-name="T10">„élet fájának” </text:span></text:span><text:span text:style-name="T10">a jelképe is. Ez szintén az Éden-kerti történetre (1. Móz. 2,9) utalja vissza az olvasót, de a szerző ugyancsak Ezék. 47,12 segítségével írja le. A zsidó írástudományban elterjedt elképzelésekkel egybehangzó módon tulajdonít János is csodálatos termékenységet az élet fájának: nem évenként, hanem havonként hozza meg gyümölcsét. Mint ahogyan már Ezékiel tud arról, hogy levelei eledelül és orvosságul szolgálnak</text:span><text:span text:style-name="T16">, úgy mondja ezt János is, de azzal a hozzátétellel, hogy a levelek a „népek” — tehát a pogányok — számára szolgálnak orvosságul. Ez is azt hangsúlyozza, hogy Isten a Krisztusban szerzett váltsággal az egész világ felé fordul. </text:span><draw:frame draw:style-name="fr2" draw:name="Keret20" text:anchor-type="char" svg:width="0.75cm" draw:z-index="19"><draw:text-box fo:min-height="0.499cm"><text:p text:style-name="P3">3</text:p></draw:text-box></draw:frame><text:span text:style-name="T16">Ugyanezt mondja a következő, Zak. 14,11-ből vett idézet is: a mennyei Jeruzsálemben nem lesz </text:span><text:span text:style-name="Félig_20_kiemelt"><text:span text:style-name="T16">„semmi, ill. senki, akin átok van”</text:span></text:span><text:span text:style-name="T16">. Az Isten közelségéből elűző „átok” ószövetségi gondolkodás szerint elsősorban a pogányokat sújtotta. A mennyei Jeruzsálemben mindez megszűnik, Isten népe „minden népet és nemzetet” magában foglal. Megszűnt Isten ítélete, amely egykor az Éden-kertből elűzte az embert, most minden teremtmény számára megnyílt az út Istenhez népi és faji hovatartozandóságra, korra vagy nemzetre, társadalmi rangra vagy bármi másra való tekintet nélkül, ami itt a földön még elválasztja az embereket egymástól.</text:span></text:p>
      <text:p text:style-name="Átvett_20_anyagokra"><text:span text:style-name="T16">Mi az az üdvösség, amit Isten készít megváltott teremtményei számára? A következő versek erre a kérdésre adnak választ az olvasónak: nem fogalmi meghatározásokkal, nem is színes leírásokkal, amilyenekkel a vallástörténet széles területén, de akárhányszor keresztények képzeletvilágában is találkozunk, hanem néhány — főként az Ószövetségből vett — fogalom jelképszerű körülírásával. Az első mozzanat, hogy </text:span><text:span text:style-name="Félig_20_kiemelt"><text:span text:style-name="T16">„Isten és a Bárány trónja” </text:span></text:span><text:span text:style-name="T16">van ott a mennyei Jeruzsálemben. Már 21,3 meghirdette: „Isten sátora az embereknél van!” Ezt a pusztai vándorlásra emlékeztető képet most felváltja a másik, mely bár ugyanazt mondja, de nyomatékot tesz Isten örökkévaló királyi fenségére és hatalmára. „Isten és a Bárány trónja”: az örökkévaló Teremtő, aki mennynek és földnek — ma úgy mondjuk: a beláthatatlanul csodálatos és titokzatos világmindenségnek — korlátlan hatalmú Teremtője és Ura, ott van, sőt ott trónol a mennyei Jeruzsálemben, azaz ott van gyülekezetében. Nem választja el tőle semmi, sem az idegenség, amely abból fakad, hogy őt nem ismerjük, sem teremtettségünkben rejlő mulandóságunk, amely magában véve is végtelen távolságot támaszt az örökkévaló Isten és a rövidéletű ember közt, sem a múlt bűne, amely az embert egyenesen Isten ellenségévé tette, </text:span><text:soft-page-break/><text:span text:style-name="T16">de még csak a vallásos kultusz sem, amely legfeljebb jelképezi Isten jelenlétét, de megszüntetni a távolságot Isten és ember közt nem tudja. Most maga Isten száll alá az emberhez, ő és Krisztusa szüntetik meg a távolságot, felemelik az embert magukhoz, Krisztus megtöri az istenellenes hatalmak erejét, legyőzi őket és felszabadítja az embert, új élettel tölti el, hogy tükrözhesse őt magát, a teremtésbeli . dicsőséges Emberfiát. Isten többé nem a távolból, mintegy idegenből, szigorú törvénnyel szól hozzánk, hanem „a szívekbe” írja törvényét és lelkével igazgatja életünket (Jer. 31,30-34; Ezék. 36,26).</text:span></text:p>
      <text:p text:style-name="Átvett_20_anyagokra"><text:span text:style-name="T10">A másik mozzanat, amellyel János a megváltottak üdvösségét körülírja, az, hogy ők Isten és Krisztus </text:span><text:span text:style-name="Félig_20_kiemelt"><text:span text:style-name="T10">„szolgái”</text:span></text:span><text:span text:style-name="T10">, akik </text:span><text:span text:style-name="Félig_20_kiemelt"><text:span text:style-name="T10">„szolgálnak neki”</text:span></text:span><text:span text:style-name="T10">, vagy pontosabban: a papi szolgálatot végzik előtte (7,15).</text:span><text:span text:style-name="T15"> Az ember teremtmény. Akár hosszas fejlődéstörténet eredményének tekintsük őt, akár egyszeri adottságában vegyük őt szemügyre, mindenképpen olyan élőlény, aki életét nem önmagában bírja, hanem azt kapta. Ezért vele nem rendelkezhetik, sem amikor belép a világba, sem amikor onnét távozik. Életlehetőségei nemcsak természeti és történeti adottságaihoz kötik, hanem egyúttal alá is vetik olyan erőknek és hatalmaknak, amelyekkel nem rendelkezik. Ezért kényszerül ezekhez az életfeltételekhez igazodni és a rajta kívül álló erőknek és hatalmaknak szolgálni ugyanakkor, amikor saját lehetőségei közt megkíséreli történeti adottságait és természeti létfeltételeit saját céljai és érdekei szolgálatába állítani. Ha ezt Teremtője és Megváltója nélkül vagy róla megfeledkezve, sőt esetleg ellene fordulva teszi, akkor ezzel szükségképpen célt téveszt életével, sőt azt szétrombolja. Ezt az emberi törekvést és magatartást nevezi a Szentírás bűnnek. Amikor Isten megváltottai felszabadulnak ezek alól az életüket elidegenítő hatalmak alól, akkor találnak rá igazi életükre és állnak rá teremtettségük eredeti pályájára. Önhatalmú, de a halálnak alávetett „úr”-voltukból így válnak Istentől élettél megajándékozott „szolgákká”. „Szolgálatuk” nem teremtésbeli valóságukat meg­tagadó és felőrlő kényszerű alávetettség tőlük idegen hatalmaknak, hanem igazi életvalóságukat feltáró és egyre inkább gazdagító, egyre inkább kiteljesítő „papi szolgálat”. A papi szolgálatot azonban nem szabad ószövetségi értelemben az istentiszteletre korlátozni.</text:span><text:span text:style-name="T16"> Pál apostol is arra hívta fel a gyülekezetet, hogy a keresztények „élő, Istennek tetsző áldozattal” állítsák „testüket”, azaz teljes önmagukat Isten szolgálatába s ez legyen a „szellemi istentiszteletük” (Rm. 12,1-2). Ilyen a Szentlélekben való szolgálatról (Fil. 3,3) van itt is szó. A megdicsőült gyülekezet önmagát teljesen Istennek odaadó papi szolgálattal szolgál Urának. Ilyen értelemben mondja Zsolt. 100,2-3: „Szolgáljatok az Úrnak örömmel, menjetek eléje örvendezéssel!... Ő alkotott minket s nem mi magunk. Az ő népe vagyunk és legelője nyája!”</text:span></text:p>
      <text:p text:style-name="Átvett_20_anyagokra"><draw:frame draw:style-name="fr1" draw:name="Keret21" text:anchor-type="char" svg:width="0.75cm" draw:z-index="20"><draw:text-box fo:min-height="0.499cm"><text:p text:style-name="P3">4</text:p></draw:text-box></draw:frame><text:span text:style-name="T16">Isten előtt papi szolgálatot végezni a megváltottak számára abban teljesedik ki, hogy </text:span><text:span text:style-name="Félig_20_kiemelt"><text:span text:style-name="T16">„meglátják arcát és homlokukon viselik nevét”</text:span></text:span><text:span text:style-name="T16">. „Istent soha, senki sem látta” (Jn. 1,18), bűnös, halandó ember nem is bírja elviselni a látását (Ezs. 6,5). Pedig Jézus ígérete szerint boldogok a tisztaszívűek, akik majd egykor megláthatják Istent (Mt. 5,8). Egykor úgy vélték, hogy Isten a templomban, az istentisztelet során nyilatkoztatja ki magát és akkor „az igazak meglátják az arcát” (Zsolt. 11,7). Ez a remény képszerű kifejezéssé lett, hiszen a bűnös embernek meg kell halnia, ha Isten színe elé kerül (Ezs. 6,5). Ami azonban a bűnös ember számára lehetetlen, az valóra válik az eszkatológikus üdvkorban, valóra válik a megváltott gyülekezet számára. Akik „győztek” ott vannak Istennél, semmi sem választja el őket tőle, </text:span><text:span text:style-name="Félig_20_kiemelt"><text:span text:style-name="T16">„homlokukon viselik Isten nevét”</text:span></text:span><text:span text:style-name="T16">, ezzel teljesen az ő tulajdonainak bizonyulnak és mindenképpen az ő világosságában élnek. </text:span><draw:frame draw:style-name="fr1" draw:name="Keret22" text:anchor-type="char" svg:width="0.75cm" draw:z-index="21"><draw:text-box fo:min-height="0.499cm"><text:p text:style-name="P3">5</text:p></draw:text-box></draw:frame><text:span text:style-name="T16">Amint már 21,25 is mondotta, nem lesz többé éjszaka, — a gonosz hatalmak alkalmas ideje, amikor könnyen ki tudják fejteni megtévesztő, kísértő és megejtő hatalmukat. </text:span><text:span text:style-name="T10">Nem is lesz szükség sem mesterséges világosságra, „lámpásra”, sem természetes, ti. teremtett fényforrásra, a Napra. Az ároni áldásra (4. Móz. 6,24-26) emlékeztetve mondja a szerző, hogy Isten maga ragyogtatja világosságát felettük.</text:span><text:span text:style-name="T16"> Isten áldásának minden gazdagsága beteljesedik rajtuk, királyokként </text:span><text:span text:style-name="Félig_20_kiemelt"><text:span text:style-name="T16">„uralkodnak majd örökkön örökké”</text:span></text:span><text:span text:style-name="T16"> (vö. Dán. 7,18.27-et és 20,6 magyarázatát). Ez a kifejezés egységbe foglalja mindazt, amit János ír a gyülekezeteknek. A beköszöntő üdvözlet Krisztust dicsőítő doxológiája nemcsak azért magasztalja őt, mivel szereti övéit és váltságot szerzett, hanem azért is, mert „királysággá és papokká tette őket Isten és Krisztus Atyja számára” (1,6). Ugyanezekkel a fogalmakkal érzékelteti János itt is Isten népének örök üdvösségét. Ami most még rejtett és Krisztus váltságának csak hitben tapasztalható ajándéka, az ott akkor majd kiteljesedik.</text:span></text:p>
      <text:p text:style-name="P13"><text:soft-page-break/><text:span text:style-name="T7">Amikor a szerző ezeket a kifejezéseket alkalmazza, nem szabad azt kérdeznünk, hogy az üdvözültek vajon kiken fognak uralkodni. A Dániel próféciájából vett kifejezés itt is, mint 20,6-ban Isten jó és tökéletes akaratának, kegyelmességének és szeretetének feltétlen érvényesítését jelenti.</text:span><text:span text:style-name="T7"> Ezért nem azokra tekint, akiken a megváltottak „uralkodnak”, hanem a prófécia beteljesedését abban az értelemben hangsúlyozza, hogy a megváltottak mint Isten gyermekei többé nem lesznek kiszolgáltatva a bűnnek és halálnak, hanem maguk vesznek részt Isten és Krisztus királyi uralmában.</text:span> Ezzel teljesedik ki Istennek az egész embervilágot átfogó, mindent megszentelő és megújító, a teremtett világot megdicsőítő kegyelme. Isten Atya a Jézus Krisztusban.</text:p>
      <text:p text:style-name="P13">Az üdvözültek örök életének és királyságának ez a leírása — akárcsak 7,13-17 ― nemcsak abból a szempontból tanulságos, ahogyan a szerző ószövetségi motívumok segítségével igyekszik szemléletessé és érthetővé tenni, mit jelent Isten királyságának beteljesedése az üdvözülteken. <text:span text:style-name="T7">Tanulságos a leírás abból a szempontból is, amit nem mond az üdvözültekről. Hiányzik pl. teljesen belőle az üdvözültek asztali közösségének vagy lakomájának képzete, amely — mint tudjuk — sok ókori vallásban, de a zsidóságban is elterjedt motívum volt. Jézus is alkalmazta, nemcsak egyes példázatokban (Mt. 22,2-14; Lk. 14,16-24), hanem egyes igékben is (Mt. 8,11). Bár ez a motívum már Jézusnál is teljesen képszerű jelleget kapott, mégis érdemes figyelni arra, hogy az itt is, egyebütt is hiányzik a Jel.-ből és ha egyszer-egyszer kissé felcsillan, akkor az úrvacsorára való vonatkozással szublimálódik (19,9). </text:span><text:span text:style-name="T7">Általában Istennek, ill. Krisztusnak és a gyülekezetnek a közösségére vonatkozólag, valamint a mennyei „örömök” tekintetében hiányzik minden érzéki és materiális vonás, holott alig van vallás — e tekintetben az ókori pogány kultuszok sem tesznek kivételt —, amely valamilyen formában ne ígérné és ígérte volna, hogy hívei a másvilágon többé-kevésbé érzéki örömökkel kárpótlódnak majd a földi élet sanyarúságaiért.</text:span></text:p>
      <text:p text:style-name="P23"><text:span text:style-name="Kiemelt"><text:span text:style-name="T16">22,6-21. Zárószó</text:span></text:span></text:p>
      <text:p text:style-name="Átvett_20_anyagok_20_réssel"><text:span text:style-name="T15">A mennyei Jeruzsálem leírásával és benne a megváltottak örök boldogságának rövid szemléltetésével véget ért </text:span><text:span text:style-name="Félig_20_kiemelt"><text:span text:style-name="T15">a </text:span></text:span><text:span text:style-name="T15">Jel. döntő tartalmát adó látomások sorozata. 22,6-21 verseiben a szerző zárószóval zárja le művét. A zárószóban prófétai igék részben a könyvben leírt látomások megbízhatóságát igazolják, részben pedig utasításokat adnak a gyülekezetnek, hogyan használja és becsülje meg ezt az iratot. </text:span><text:span text:style-name="T10">Ahogyan a Jel. bevezetése istentiszteleti keretre utal, ugyanígy ez a zárószó is. Ez ismét azt igazolja, hogy az iratot szerzője az istentiszteletben való felolvasásra szánta. A leírt látomások és a zárószó az őskeresztény istentiszteletben gyökereznek.</text:span></text:p>
      <text:p text:style-name="P13">A zárószó nagyjából három rövidebb szakaszra (6-9.10-16.17-21) oszlik, melyben a megdicsőült Krisztus és a szerzőnek, mint prófétának a szavai ismételten váltják egymást, végül az istentiszteletben megszólal a Lélek és a gyülekezet is.</text:p>
      <text:p text:style-name="Átvett_20_anyagok_20_réssel"><draw:frame draw:style-name="fr1" draw:name="Keret23" text:anchor-type="char" svg:width="0.75cm" draw:z-index="22"><draw:text-box fo:min-height="0.499cm"><text:p text:style-name="P3">6</text:p></draw:text-box></draw:frame><text:span text:style-name="Félig_20_kiemelt"><text:span text:style-name="T16">Majd azt mondotta nekem: </text:span></text:span><text:span text:style-name="T16">Ezek </text:span><text:span text:style-name="Félig_20_kiemelt"><text:span text:style-name="T16">a beszédek megbízhatóak és igazak! Az Úr, a próféták Lelkének Istene elküldötte angyalát, hogy megmutassa szolgáinak mindazt, aminek hamarosan meg kell történnie. / </text:span></text:span><draw:frame draw:style-name="fr1" draw:name="Keret24" text:anchor-type="char" svg:width="0.75cm" draw:z-index="23"><draw:text-box fo:min-height="0.499cm"><text:p text:style-name="P3">7</text:p></draw:text-box></draw:frame><text:span text:style-name="Félig_20_kiemelt"><text:span text:style-name="T16">Valóban: íme, eljövök hamar! Boldog, aki megtartja e könyv prófétai beszédeit!</text:span></text:span></text:p>
      <text:p text:style-name="Átvett_20_anyagokra"><draw:frame draw:style-name="fr1" draw:name="Keret25" text:anchor-type="char" svg:width="0.75cm" draw:z-index="24"><draw:text-box fo:min-height="0.499cm"><text:p text:style-name="P3">8</text:p></draw:text-box></draw:frame><text:span text:style-name="Félig_20_kiemelt"><text:span text:style-name="T16">Én is, János, aki hallottam és láttam ezeket, [tanúsítom mindezt]. Amikor hallottam és láttam [e látomásokat], térdre borultam az angyal előtt, aki ezeket mutatta nekem, hogy imádjam. / </text:span></text:span><draw:frame draw:style-name="fr1" draw:name="Keret26" text:anchor-type="char" svg:width="0.75cm" draw:z-index="25"><draw:text-box fo:min-height="0.499cm"><text:p text:style-name="P3">9</text:p></draw:text-box></draw:frame><text:span text:style-name="Félig_20_kiemelt"><text:span text:style-name="T16">De az így szólt hozzám: Vigyázz, ne tedd! Szolgatársad vagyok neked és testvéreidnek, a prófétáknak és azoknak, akik megtartják e könyv beszédeit! Istent imádd!</text:span></text:span></text:p>
      <text:p text:style-name="Átvett_20_anyagok_20_réssel"><draw:frame draw:style-name="fr1" draw:name="Keret27" text:anchor-type="char" svg:width="0.75cm" draw:z-index="26"><draw:text-box fo:min-height="0.499cm"><text:p text:style-name="P3">6</text:p></draw:text-box></draw:frame><text:span text:style-name="T15">Első pillanatra az olvasó úgy vélhetné, hogy a 6. versben ismét az az angyal szólal meg, aki 21,9-től fogva Jánost vezette és neki a mennyei Jeruzsálemet megmutatta. Azonban a 6. és 7. versben szóló alany ugyanaz, </text:span><text:span text:style-name="T10">a 7. versben pedig világosan a megdicsőült Krisztus szól. Ezért a 6. verset is úgy kell értenünk, hogy benne maga Krisztus az, aki tanúsítja, hogy </text:span><text:span text:style-name="Félig_20_kiemelt"><text:span text:style-name="T10">„ezek a beszédek” — </text:span></text:span><text:span text:style-name="T10">tehát mindaz, amit a Jel. magában foglal — </text:span><text:span text:style-name="Félig_20_kiemelt"><text:span text:style-name="T10">„megbízhatók és igazak”. </text:span></text:span><text:span text:style-name="T10">Ezzel a szerző visszatér ahhoz, amit könyve elején mondott: „Jézus Krisztus kinyilatkoztatása” (1,1) </text:span><text:soft-page-break/><text:span text:style-name="T10">mindaz, amit leírt.</text:span><text:span text:style-name="T16"> Most maga a megdicsőült Úr Krisztus tanúsítja a leírt kinyilatkoztatások megbízható és igaz voltát. Ehhez még hozzátartozik annak megállapítása is, hogy maga az Úr Isten, aki a „próféták Lelke” felett rendelkezik — tehát, aki a prófécia ajándékát adja —, küldötte el angyalát (1,1). Isten és Krisztus a kinyilatkoztatás vonalán itt egy </text:span><text:span text:style-name="T27">sikbe</text:span><text:span text:style-name="T16"> kerül, sőt a méltóságában és tekintélyében mindketten egyformán igazolják az angyalt, akire a kinyilatkoztatás közvetítését Isten bízta. </text:span><text:span text:style-name="T10">Mint ahogyan azt már olvastuk (1,1; 4,1), az angyal feladata kinyilatkoztatásban megmutatni azt, „aminek hamarosan meg kell történnie”. Ehhez </text:span><text:span text:style-name="T10">pedig hozzátartozik a már ugyancsak hallott ige: </text:span><draw:frame draw:style-name="fr1" draw:name="Keret28" text:anchor-type="char" svg:width="0.75cm" draw:z-index="27"><draw:text-box fo:min-height="0.499cm"><text:p text:style-name="P3">7</text:p></draw:text-box></draw:frame><text:span text:style-name="Félig_20_kiemelt"><text:span text:style-name="T10">„Íme, eljövök hamar!” </text:span></text:span><text:span text:style-name="T10">(3,11). Ezzel a két igével a megdicsőült Krisztus újból átfogja Jel. teljes tartalmát és hangsúlyozza, hogy a könyvben leírt kinyilatkoztatásnak valóban ez volt a főtartalma.</text:span><text:span text:style-name="T16"> Ennek a hangsúlyozása új és még nagyobb nyomatékot ad mindannak, amit János leírt látomásaiban. Mindez egyúttal figyelmeztetés is az olvasó számára, hogy meg ne vesse, hanem inkább minden komoly igyekezettel tartsa meg az intelmet, amely a könyvben eléje tárul: </text:span><text:span text:style-name="Félig_20_kiemelt"><text:span text:style-name="T16">„Boldog az, aki megtartja e könyv prófétai beszédeit!”</text:span></text:span></text:p>
      <text:p text:style-name="P13"><draw:frame draw:style-name="fr1" draw:name="Keret29" text:anchor-type="char" svg:width="0.75cm" draw:z-index="28"><draw:text-box fo:min-height="0.499cm"><text:p text:style-name="P3">8</text:p></draw:text-box></draw:frame><text:span text:style-name="T7">Ez a figyelmeztetés már nem látomásból származik. A látomások leírása 22,5-tel megszűnt és ami utána következik — a megdicsőült Krisztus igéje is — a prófétát eltöltő Lélek által szólal meg a gyülekezetben. Ilyen értelemben tesz most János is tanúságot: ő maga az, aki a könyvben leírt látomásokat látta és a prófétai igéket közvetítette.</text:span> <text:span text:style-name="T7">Mint már 19,10-ben említette, az angyal közvetítette kinyilatkoztatás mélységes titkai arra indították, hogy imádással boruljon le az „angelus interpres” lábai elé. </text:span><text:span text:style-name="T7">Az angyal mintegy annak megszemélyesítője, akinek a kinyilatkoztatását közvetíti. </text:span><draw:frame draw:style-name="fr1" draw:name="Keret30" text:anchor-type="char" svg:width="0.75cm" draw:z-index="29"><draw:text-box fo:min-height="0.499cm"><text:p text:style-name="P3">9</text:p></draw:text-box></draw:frame><text:span text:style-name="T7">De az angyal ilyen értelemben is visszautasítja az imádás gesztusát. Viszont a visszautasítással együtt Jánost és vele a prófétákat is maga mellé emeli, mint vele együtt Istennek szolgáló követeket.</text:span> A megdicsőült Krisztus, a kinyilatkoztatásokat közvetítő angyal és János, a próféta együtt tanúskodnak mindannak megbízható és igaz voltáról, amit a könyv magában foglal. Ez már magában véve is kijelöli e könyv rangját és helyét a gyülekezet szent iratai közt.</text:p>
      <text:p text:style-name="Könyvadatsor"><text:span text:style-name="Hivatkozás"><text:span text:style-name="T16">(</text:span></text:span><text:span text:style-name="Név_20_hivatkozásban"><text:span text:style-name="T16">Gál Ferenc</text:span></text:span><text:span text:style-name="Hivatkozás"><text:span text:style-name="T16">: </text:span></text:span><text:span text:style-name="Mű_20_címe"><text:span text:style-name="T16">A Jelenések könyve</text:span></text:span><text:span text:style-name="Hivatkozás"><text:span text:style-name="T16">. </text:span></text:span><text:span text:style-name="Cégnév"><text:span text:style-name="T16">Agapé</text:span></text:span><text:span text:style-name="Hivatkozás"><text:span text:style-name="T16">)</text:span></text:span><text:span text:style-name="T16">:</text:span></text:p>
      <text:p text:style-name="Átvett_20_anyagok_20_réssel"><text:span text:style-name="Félig_20_kiemelt"><text:span text:style-name="T29">A mennyei Jeruzsálem mint jelkép (21,9-22,5)</text:span></text:span></text:p>
      <text:p text:style-name="P34">9Akkor odajött hozzám a hét angyal közül az egyik, az, akinél az utolsó hét csapással teli hét csésze volt, és megszó­lított: „Gyere, megmutatom neked a menyasszonyt, a Bárány hitvesét!” 10És lélekben elvitt egy nagy magas hegyre, s ott megmutatta nekem a mennyből, az Istentől alászállt szent várost, Jeruzsále­met. 11Isten dicsőségét sugározta. Ragyo­gott, mint a drágakő, mint a kristálytiszta jáspis. 12Széles, magas fala volt, rajta ti­zenkét kapu. A kapuk fölött tizenkét an­gyal. Nevek voltak rájuk vésve, mégpedig Izrael fiai tizenkét törzsének a neve. 13Keleten három kapu, északon három kapu, délen három kapu és nyugaton három kapu. 14A város falának tizenkét alapköve volt, rajtuk a Bárány tizenkét apostolának tizenkét neve.</text:p>
      <text:p text:style-name="P34">15Annál, aki beszélt velem, arany mérő­nád volt, hogy megmérje a várost, kapuit és falát. 16A város négyszögben épült, a hossza annyi volt, mint a szélessége. Meg­mérte a várost e náddal: tizenkétezer stá­dium. Hossza, szélessége és magassága ugyanannyi volt. 17Megmérte a falat: száz­negyvennégy könyök emberi mérték sze­rint, ami egyenlő az angyal mértékével is. 18Falai jáspiskőből épültek, a város pedig tükörfényes színaranyból. 19A város falai‑</text:p>
      <text:p text:style-name="P34">nak alapjait mindenféle drágakő díszítette. Az első alapkő jáspis, a második zafír, a harmadik kalcedon, a negyedik smaragd, 20az ötödik szárdonix, a hatodik kárneol, a hetedik krizolit, a nyolcadik berill, a kilencedik topáz, a tizedik krizopráz, a ti­zenegyedik jácint, a tizenkettedik ametiszt. 21A tizenkét kapu tizenkét gyöngy: mind­egyik kapu egy-egy gyöngy. A város utcái tükörfényes színaranyból voltak.</text:p>
      <text:p text:style-name="P34"/>
      <text:p text:style-name="Feldolgozatlan_20_átvett_20_anyagok"><text:span text:style-name="Félig_20_kiemelt"><text:span text:style-name="T16"/></text:span></text:p>
      <text:p text:style-name="P34">Az új ég és az új föld már</text:p>
      <text:p text:style-name="P34">a megdicsőült élet jelképe volt, s</text:p>
      <text:p text:style-name="P34">a szerző ezt még jobban konkretizálja a mennyei Jeruzsálem leírásával. Ez ellenképe a földi városnak, az igazakat üldöző új Babilonnak, amely tobzódik hatalmában és félrevezeti a <text:soft-page-break/>népeket. A mennyei Jeruzsálem a béke,</text:p>
      <text:p text:style-name="P34">s szépség és a boldogság otthona. A szerző a földi fogalmak</text:p>
      <text:p text:style-name="P34">halmozásával akarja érzékeltetni a természetfölötti szépséget. Ez a város a feldíszített menyasszony, a Bárány jegyese, megtalálható benne a fény, a drágakő csillogása és az élet</text:p>
      <text:p text:style-name="P34">tisztasága. A háttérben érezzük Ezekiel 40-48 fejezeteinek hangulatát,</text:p>
      <text:p text:style-name="P34">amellyel a fogság idején az újjáépülő Jeruzsálemet jellemezte. De itt</text:p>
      <text:p text:style-name="P34">a színek és a vonások már átmennek az örök élet távlataiba. A képet a hét angyal egyike mutatja meg</text:p>
      <text:p text:style-name="P34">a látnoknak, akik a csapások hét csészéjét öntötték a földre. Az ellentét tehát itt is megvan. Az angyalok nemcsak abban hajtják végre Isten akaratát, hogy csapásokkal figyelmeztetik az embereket, hanem ők vezetik el az élet megoldásához is.</text:p>
      <text:p text:style-name="P34">A mennyből alászállott várost csak egy hegy magasságából lehet szemlélni, ezért az angyal odahívja fel Jánost. Mózes is a Sinai hegyen kapta a kinyilatkoztatást, és Jézus is egy</text:p>
      <text:p text:style-name="P34">„hegyen” mondta el beszédét</text:p>
      <text:p text:style-name="P34">a tökéletesség megvalósításáról, sőt apostolainak is egy „hegyen” adta a küldetést feltámadása után (Mt 28,16). A mennyei város valójában az egyház, amely a földön tanúskodik, és a mennyben eléri végső alakját. A látnok ezt a végső tökéletességet igyekszik</text:p>
      <text:p text:style-name="P34"/>
      <text:p text:style-name="P34">felvázolni a színek és a formák</text:p>
      <text:p text:style-name="P34">kombinációival. Természetfölöttisége abban nyilvánul meg, hogy Isten dicsőségét sugározza, vagyis</text:p>
      <text:p text:style-name="P34">megvalósul benne a teremtés célja, hiszen Isten azért teremtette a világot, hogy bemutassa rajta dicsőségét és a teremtmények iránt való atyai irgalmas szeretetét. A várost körülvevő magas</text:p>
      <text:p text:style-name="P34"/>
      <text:p text:style-name="P34">73</text:p>
      <text:p text:style-name="P34">fal a biztonság jelképe, oda semmiféle ártalom nem hatolhat be. Zártsága ellenére tizenkét kapuja van, a világ minden tája felé. Benne tehát</text:p>
      <text:p text:style-name="P34">az ószövetségi tizenkét törzs elérte rendeltetését a tizenkét apostolra épített egyházban. Izrael tizenkét törzsének és a tizenkét apostolnak a neve mutatja, hogy az egyházban</text:p>
      <text:p text:style-name="P34">az ószövetségi ígéretek teljesedtek, és az újszövetség vált valóra, amelyről</text:p>
      <text:p text:style-name="P34">a próféták jövendöltek. A tizenkét kapu fölött angyalok őrködnek, de ugyanakkor azok nyitva állanak a világ minden népe előtt. Külön jelentősége van annak, hogy a város tizenkét alapkövén a tizenkét apostol neve látható. A szerző ezzel az egyház apostoliságára utal. Csak az</text:p>
      <text:p text:style-name="P34">a hivatalos kinyilatkoztatás, amelyet Krisztus rábízott apostolaira, és csak az a lelki hatalom létezik, amelyet</text:p>
      <text:p text:style-name="P34">az apostolok és utódaik az ő megbízatásából hordoznak. Az első század végén ennek a hangoztatására szükség volt, hiszen a gnosztikus eretnekség állandóan új meg új kinyilatkoztatásra hivatkozott, és nem fogadta el az egyház hagyományát.</text:p>
      <text:p text:style-name="P34">Az angyal arany mérőnáddal méri meg a város falát és kapuit, ami itt ugyanazt jelenti, mint Ezekiel 40-ik fejezetében, hogy Isten számon tartja a város minden kövét és minden eseményét. A város négyszögben épült, hossza és szélessége tizenkétezer stádium, a fala pedig száznegyvennégy könyök. Tehát itt is a tizenkettes szám ismétlődik, vagyis a mennyei város Isten ó- és újszövetségi népének az otthona.</text:p>
      <text:p text:style-name="P34">Az aranynak és a drágaköveknek</text:p>
      <text:p text:style-name="P34">a csillogása az utcákon és a falakon csak az „új teremtés” tökéletességét szimbolizálja. Ám a külső képnél fontosabb a szent város belső élete. Itt</text:p>
      <text:p text:style-name="P34">azonban már nem lehet az emberi fantáziára hagyatkozni. Pál apostol is csak annyit tudott mondani, hogy</text:p>
      <text:p text:style-name="P34">„szem nem látta, fül nem hallotta, és emberi szívbe nem tud behatolni az, amit Isten készített az üdvözülteknek” (1Kor 2, 9). <text:span text:style-name="T7">A kinyilatkoztatott tanítás lényege az, hogy az örökkévalóságban maga Isten lesz az ember jutalma. Ezt visszhangozza a János által leírt kép is.</text:span><text:span text:style-name="T11"> A mennyei városnak nincs szüksége templomra, sem világításra, mert jelen van a </text:span><text:soft-page-break/><text:span text:style-name="T11">Mindenható és a Bárány, s az ő dicsősége ragyogja be. Ott már nincs éjszaka, a kapukat nem kell bezárni, mert nem fenyegeti őket semmi ellenség.</text:span> Tisztátalan, gonosztevő vagy hazug ember nem juthat be oda, tehát a békét senki sem zavarja.</text:p>
      <text:p text:style-name="P19"><text:span text:style-name="T37">22 </text:span>De templomot nem láttam benne, mert a Mindenható, az Úr, az Isten és a Bárány a temploma. <text:span text:style-name="T37">23 </text:span>A városnak nincs szüksége sem napra, sem holdra, hogy világítsanak, mert az Isten dicsősége ragyogja be, világossága pedig a Bárány. <text:span text:style-name="T37">24 </text:span>Fényében járnak a nemzetek, és a föld királyai hódolnak neki. <text:span text:style-name="T37">25 </text:span>Kapuit nem zárják be soha, hisz ott nincs éjszaka. <text:span text:style-name="T37">26 </text:span>A népek odahordják kincseiket és értékeiket. „Nem jut oda be sem tisztátalan, sem gonosztevő, sem hazug, csak azok, akik be vannak írva a Bárány életkönyvébe.</text:p>
      <text:p text:style-name="P16"><text:span text:style-name="T37">1 </text:span>Megmutatta nekem az élet vizének folyóját, amely kristálytisztán fakadt az Isten és a Bárány trónjából. <text:span text:style-name="T37">2 </text:span>Az utca közepén és a folyam két partján az élet fái álltak. Tizenkétszer hoznak gyümölcsöt, vagyis minden hónapban teremnek, a fa levelei meg a népek gyógyulására szolgálnak. <text:span text:style-name="T37">3 </text:span>Átok többé nem lesz benne. Az Isten és a Bárány trónja áll majd ott, és szolgái hódolnak neki. <text:span text:style-name="T37">4 </text:span>Látni fogják arcát, és a homlokukon lesz a neve. <text:span text:style-name="T37">5 </text:span>Nem lesz többé éjszaka, és nem szorulnak rá a lámpa világítására, sem a nap fényére. Az Úr, az Isten ragyogja be őket, és uralkodni fognak örökkön-örökké.</text:p>
      <text:p text:style-name="P26">A külső csillogás tehát Isten dicsőségének a megnyilvánulását jelképezi. A szent városnak azonban van egy belső jellemzője is, és ez az „élet”. A földi szenvedést, küzdelmet és a halált felváltotta az az állapot, amelyet a szentírás az „élet” szóval fejez ki. Az életet elsősorban az „élő Isten” képviseli, s mindenki annyiban részesül benne, amennyiben Isten megajándékozza vele. <text:span text:style-name="T7">Isten az embert életre teremtette, s ezt jelképezte a paradicsomban az élet fája.</text:span><text:span text:style-name="T7"> Itt a jelképek sokszorozódnak. A városon az élet vizének folyója folyik keresztül, mint ahogy a paradicsomkertet is négy folyó öntözte, vagy mint ahogy Ezekiel (47,1) látomásában víz fakadt a templom küszöbe alól. </text:span><text:span text:style-name="T7">A mennyei Jeruzsálem folyója Isten és a Bárány trónjából fakad, ezért sokkal inkább táplálják az életet, mint az élet fája a paradicsomban.</text:span><text:span text:style-name="T22"> Ott csak egy fáról volt szó, itt a folyó mindkét partján állanak az élet fái, és az év minden hónapjában termést hoznak.</text:span><text:span text:style-name="T11"> Ez is utalás a tizenkét apostol által hirdetett evangéliumra mint az örök élet forrására. Sőt </text:span><text:span text:style-name="T7">a fák levelei is az élet szolgálatában állanak, mert a népek sebeit gyógyítják.</text:span> A földi tapogatódzó élet átmegy „Isten és a Bárány arcának” szemléletébe, és ez a látvány kiváltja belőlük a hódolatot és az imádást. <text:span text:style-name="T7">A könyv az égi jeleneteket eddig is így mutatta be, hogy azokban tükröződött a mennyei liturgia. A látnok a végén ide vezeti be az üdvözülteket. Itt tehát </text:span><text:span text:style-name="T7">Isten egészen fönséges és irgalmas Isten, aki magához emeli az embert, viszont az ember létének is megkapjuk az értelmét abban, hogy minden kiváltsága ellenére teremtmény akar maradni, aki hódolattal néz fel urára és teremtőjére. Szolgálni akar, mert arra készteti a szeretet, de valójában a szolgálatot uralomnak érzi, mert legyőzött minden kísértést, bajt és halált. Az ember eredeti küldetése, amit története kezdetén kapott, hogy hajtsa uralma alá a természetet, igazában itt teljesül.</text:span><text:span text:style-name="T11"> Ez az üzenet különösképpen szólt annak az egyháznak, amely az első század végén és az utána következő évtizedekben is átélte az üldöztetés gyötrelmeit.</text:span> Mivel a könyv nem egyszerűen a jövő küzdelmeit akarta jelképekben ábrázolni, hanem a keresztények hitét és reményét is meg akarta erősíteni, azért az egyházi hagyomány úgy értelmezte, hogy az örök élet és a végső győzelem annak a kegyelmi rendnek a virágba borulása, amelyet Krisztus, az Isten Báránya a megváltás művével meghozott. Az élet vizének folyója az ő trónjából fakad, és ez a víz az élet fáit táplálja. Ezt a jelképet mindig arra magyarázták, hogy az örök élet ereje és boldogsága igazában már elővételezve van az élet kenyerében, az oltáriszentségben, hiszen Krisztus maga mondta: „Aki eszi testemet, és issza véremet, annak örök élete van” (Jn 6,54).</text:p>
      <text:p text:style-name="Átvett_20_anyagok_20_réssel"><text:span text:style-name="Félig_20_kiemelt"><text:span text:style-name="T29">Befejezés (22,6-21)</text:span></text:span></text:p>
      <text:p text:style-name="P17"><text:span text:style-name="T37">6 </text:span>Aztán így szólt hozzám: „Ezek a szavak hitelesek és igazak. Az Úr, a próféta lelkek Istene elküldte angyalát, hogy hírül adja szolgáinak, aminek csakhamar be kell következnie.</text:p>
      <text:p text:style-name="P16"><text:span text:style-name="T37">7 </text:span>Nézd, hamarosan eljövök. Boldog, aki megszívleli ennek a könyvnek prófétai szavait.”</text:p>
      <text:p text:style-name="P16"><text:span text:style-name="T37">8 </text:span>Én, János hallottam és láttam ezeket. Miután hallottam és láttam, arcra borultam az <text:soft-page-break/>angyal előtt, aki ezeket megmutatta nekem, hogy imádjam. <text:span text:style-name="T37">9 </text:span>De tiltakozott ellene: „Vigyázz, ne tedd! Csak neked és testvéreidnek vagyok szolgatársa, a prófétáké és azoké, akik megszívlelik ennek a könyvnek szavait. Az Istent imádd!”</text:p>
      <text:p text:style-name="P18"><text:span text:style-name="T37">10 </text:span>Majd folytatta: „Ne pecsételd le ennek a könyvnek prófétai szavait, mert az idő közel van. „Aki igazságtalan, legyen továbbra is igazságtalan. Aki tisztátalan, legyen továbbra is tisztátalan. De aki igaz, járjon továbbra is az igazság útján, és aki szent, legyen továbbra is szent. <text:span text:style-name="T37">12 </text:span>Hamarosan eljövök, s velem lesz a jutalom, hogy mindenkinek megfizessek tettei szerint. <text:span text:style-name="T37">13 </text:span>Én vagyok az alfa és az ómega az első és az utolsó, a kezdet és a vég. „Boldog, aki megmossa ruháját (a Bárány vérében). Joga lesz az élet fájához, és a kapukon át bemegy a városba. <text:span text:style-name="T37">15 </text:span>A kutyák, csalók, erkölcstelenek, gyilkosok, bálványimádók és mindazok, akik a hamisságot szeretik és művelik, kinn maradnak.</text:p>
      <text:p text:style-name="P18"><text:span text:style-name="T37">16 </text:span>Én, Jézus, elküldtem angyalomat, hogy az egyházakban tanúsítsák ezeket: Én vagyok Dávid gyökere és sarja, a fényes hajnalcsillag.”</text:p>
      <text:p text:style-name="P18"><text:span text:style-name="T37">17 </text:span>A lélek és a menyasszony hív: „Jöjj el!” „ Aki hallja, hívjon: „Jöjj el!” Aki szomjazik, jöjjön. Aki kívánja az élet vizét, ingyen igyék.</text:p>
      <text:p text:style-name="P18"><text:span text:style-name="T37">18 </text:span>Tanúsítom mindenki előtt, aki ennek a könyvnek prófétai szavait hallja: Aki ehhez hozzáad, azt Isten azokkal a csapásokkal sújtja, amelyek meg vannak írva ebben a könyvben. <text:span text:style-name="T37">19 </text:span>S ha valaki elvesz ennek a prófétai könyvnek szavaiból, Isten megvonja tőle a jogot az élet fájához és a szent városhoz, amelyekről ebben a könyvben szó van.</text:p>
      <text:p text:style-name="P18"><text:span text:style-name="T37">20 </text:span>Aki mindezt tanúsítja, kijelenti: „Igen, hamarosan eljövök. Amen.” Jöjj el, Uram Jézus!</text:p>
      <text:p text:style-name="P18"><text:span text:style-name="T37">21 </text:span>Urunk, Jézus kegyelme legyen minden szenttel! Amen.</text:p>
      <text:p text:style-name="P26"><text:span text:style-name="T11">A befejező sorokban János visszatér azokhoz a szavakhoz, amelyeket könyve elején leírt. Isten angyala által adta neki ezt a tanítást, és ő azt saját tanúskodásával adja tovább (1,2-3). Ő maga meghatódott a kapott tanítás nagyságától, azért le akart borulni az angyal előtt. De az figyelmezteti, hogy csak Istent imádja, mert ő egyszerű szolga. Biztosra vehetjük, hogy a látnok ebben is tanítást közöl, mert az első század elején a gnosztikusok egyes csoportjai különös tisztelettel és sokszor babonás félelemmel fordultak az angyalok felé.</text:span> Erre már a Kolosszei levélben is történik utalás.</text:p>
      <text:p text:style-name="P31">A további utasítás az, hogy ne pecsételje le a könyv prófétai szavait, mert az idő közel van. A tanítást nem azért kapta, hogy elrejtse, hanem azért, hogy hirdesse. Az egyháznak képviselnie kell azt a meggyőződést, hogy bármi történik a földön, Isten tervei megvalósulnak. <text:span text:style-name="T7">A 11-12-ik vers értelme valójában ez: hadd legyenek egyesek igazságtalanok vagy tisztátalanok, Isten országa akkor is megvalósul. A hívőnek arra kell törekednie, hogy még szentebb legyen.</text:span> A végső szót Krisztus fogja kimondani, mert ő a kezdet és a vég, vagyis a történelem irányítója, s mindenkit tettei szerint fog megítélni. Aki megmossa ruháját a Bárány vérében, <text:span text:style-name="T24">vagyis él az egyház szentségeivel</text:span>, az beléphet a mennyei szent városba, és ehet az élet fájáról. Az ítélet viszont kizárja a gonoszokat. Jézusnak hihetünk, mert ő Dávid sarja, vagyis a megígért Messiás, és ő a fényes hajnalcsillag, aki hirdeti és meghozza a nappali világosságot. Ezért az egyház őrá vár, és őt hívja: <text:span text:style-name="T7">Jöjj el, Uram, Jézus. Ez a hívás, a „marana tha” az ősegyház liturgiájának is része volt (1Kor 16,22), s kell, hogy minden időben kifejezze az egyház reményét és virrasztását.</text:span></text:p>
      <text:p text:style-name="P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6">;</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text:soft-page-break/>Sálóm-Eiréné-Pax, Üdv:</text:p>
      <text:p text:style-name="Névjegy"><text:span text:style-name="T16">                       \\\\\\/////<text:line-break/>                       /  _   _  \<text:line-break/>                      (| (.) (.) |)<text:line-break/> ___________________.oOOo__( )__oOOo.___________________<text:line-break/></text:span><text:span text:style-name="T16">|                                                       |<text:line-break/>|                Tommyca - Szakács Tamás                |<text:line-break/>|                 az A-T&amp;T  páros tagja                 |<text:line-break/>|    </text:span><text:a xlink:type="simple" xlink:href="mailto:tommyca@freemail.hu"><text:span text:style-name="Internet_20_link"><text:span text:style-name="T16">tommyca@freemail.hu</text:span></text:span></text:a><text:span text:style-name="T16">,  </text:span><text:a xlink:type="simple" xlink:href="mailto:Tamas.Szakacs@lutheran.hu"><text:span text:style-name="T16">Tamas.Szakacs@lutheran.hu</text:span></text:a><text:span text:style-name="T16">    |<text:line-break/>|              </text:span><text:a xlink:type="simple" xlink:href="http://www.extra.hu/Tommyca"><text:span text:style-name="Internet_20_link"><text:span text:style-name="T16">http://www.extra.hu/Tommyca</text:span></text:span></text:a><text:span text:style-name="T16">              |<text:line-break/>|                     (30) 426-5583                     |<text:line-break/>|                                                       |<text:line-break/>|         Felsőpetényi Evangélikus Egyházközség         |<text:line-break/>|                </text:span><text:a xlink:type="simple" xlink:href="mailto:felsopeteny@lutheran.hu"><text:span text:style-name="T16">felsopeteny@lutheran.hu</text:span></text:a><text:span text:style-name="T16">                |<text:line-break/>|             </text:span><text:a xlink:type="simple" xlink:href="http://felsopeteny.lutheran.hu/"><text:span text:style-name="T16">http://felsopeteny.lutheran.hu</text:span></text:a><text:span text:style-name="T16">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12-14T11:32:41</meta:creation-date>
    <meta:editing-cycles>4</meta:editing-cycles>
    <meta:editing-duration>PT00H07M17S</meta:editing-duration>
    <meta:initial-creator>Szakács Tamás</meta:initial-creator>
    <dc:subject>Jel 22,1-9. - Az Élet vize és fája - Ádvent 4.</dc:subject>
    <dc:date>2009-12-15T13:12:44</dc:date>
    <dc:creator>Szakács Tamás</dc:creator>
    <meta:document-statistic meta:table-count="1" meta:image-count="0" meta:object-count="0" meta:page-count="27" meta:paragraph-count="362" meta:word-count="15786" meta:character-count="106877"/>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12-14T11:32:39"/>
  </office:meta>
</office:document-meta>
</file>