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Lekció">
      <style:text-properties fo:background-color="transparent"/>
    </style:style>
    <style:style style:name="P4" style:family="paragraph" style:parent-style-name="Heading_20_1">
      <style:text-properties fo:background-color="transparent"/>
    </style:style>
    <style:style style:name="P5" style:family="paragraph" style:parent-style-name="Normálra">
      <style:text-properties fo:background-color="transparent"/>
    </style:style>
    <style:style style:name="P6" style:family="paragraph" style:parent-style-name="Névjegy">
      <style:text-properties fo:background-color="transparent"/>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Adatsor" style:master-page-name="">
      <style:paragraph-properties fo:margin-top="1cm" fo:margin-bottom="0.499cm" style:page-number="auto" fo:break-before="auto" fo:break-after="auto"/>
      <style:text-properties fo:background-color="transparent"/>
    </style:style>
    <style:style style:name="P10" style:family="paragraph" style:parent-style-name="Énektabulátor">
      <style:text-properties fo:background-color="transparent"/>
    </style:style>
    <style:style style:name="P11" style:family="paragraph" style:parent-style-name="Énektabulátor">
      <style:paragraph-properties>
        <style:tab-stops>
          <style:tab-stop style:position="3.251cm" style:type="char" style:char=","/>
        </style:tab-stops>
      </style:paragraph-properties>
      <style:text-properties fo:background-color="transparent"/>
    </style:style>
    <style:style style:name="P12" style:family="paragraph" style:parent-style-name="Kategória">
      <style:text-properties fo:background-color="transparent"/>
    </style:style>
    <style:style style:name="P13" style:family="paragraph" style:parent-style-name="Kategória">
      <style:text-properties fo:background-color="transparent" text:display="true"/>
    </style:style>
    <style:style style:name="P14" style:family="paragraph" style:parent-style-name="Átvett_20_kommentárszakasz">
      <style:text-properties fo:background-color="transparent"/>
    </style:style>
    <style:style style:name="P15" style:family="paragraph" style:parent-style-name="Igehely">
      <style:text-properties fo:background-color="transparent"/>
    </style:style>
    <style:style style:name="P16" style:family="paragraph" style:parent-style-name="Archívra">
      <style:text-properties fo:background-color="transparent"/>
    </style:style>
    <style:style style:name="P17" style:family="paragraph" style:parent-style-name="Ámen">
      <style:text-properties fo:background-color="transparent"/>
    </style:style>
    <style:style style:name="P18" style:family="paragraph" style:parent-style-name="Imádság">
      <style:paragraph-properties fo:text-align="end" style:justify-single-word="false"/>
      <style:text-properties fo:background-color="transparent"/>
    </style:style>
    <style:style style:name="P19" style:family="paragraph" style:parent-style-name="Imádság" style:master-page-name="">
      <style:paragraph-properties fo:keep-together="auto" style:page-number="auto"/>
      <style:text-properties fo:background-color="transparent"/>
    </style:style>
    <style:style style:name="P20" style:family="paragraph" style:parent-style-name="Archív_20_Imádság">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Könyvadatsor">
      <style:paragraph-properties fo:background-color="#808000">
        <style:background-image/>
      </style:paragraph-properties>
    </style:style>
    <style:style style:name="P23" style:family="paragraph" style:parent-style-name="Átvett_20_anyagokra">
      <style:text-properties fo:color="#808080" fo:background-color="transparent"/>
    </style:style>
    <style:style style:name="P24" style:family="paragraph" style:parent-style-name="Átvett_20_anyagokra">
      <style:text-properties fo:color="#ff0000" fo:background-color="transparent"/>
    </style:style>
    <style:style style:name="P25" style:family="paragraph" style:parent-style-name="Átvett_20_anyagokra">
      <style:text-properties fo:color="#ff6633"/>
    </style:style>
    <style:style style:name="P26" style:family="paragraph" style:parent-style-name="Átvett_20_anyagokra">
      <style:text-properties fo:background-color="transparent"/>
    </style:style>
    <style:style style:name="P27" style:family="paragraph" style:parent-style-name="Átvett_20_anyagokra">
      <style:paragraph-properties fo:margin-left="0cm" fo:margin-right="0cm" fo:text-indent="1cm" style:auto-text-indent="false"/>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text-properties fo:background-color="transparent"/>
    </style:style>
    <style:style style:name="P31" style:family="paragraph" style:parent-style-name="Átvett_20_anyagok_20_réssel">
      <style:paragraph-properties fo:text-align="center" style:justify-single-word="false"/>
      <style:text-properties fo:background-color="transparent"/>
    </style:style>
    <style:style style:name="P32" style:family="paragraph" style:parent-style-name="Átvett_20_anyagok_20_-_20_textusbővítésre">
      <style:text-properties fo:color="#ff6633" fo:background-color="transparent"/>
    </style:style>
    <style:style style:name="P33" style:family="paragraph" style:parent-style-name="Átvett_20_anyagok_20_-_20_textusbővítésre">
      <style:text-properties fo:color="#ff0000" fo:background-color="transparent"/>
    </style:style>
    <style:style style:name="P34" style:family="paragraph" style:parent-style-name="Átvett_20_anyagok_20_-_20_textusbővítésre">
      <style:text-properties fo:background-color="transparent"/>
    </style:style>
    <style:style style:name="P35" style:family="paragraph" style:parent-style-name="Feldolgozatlan_20_átvett_20_anyagok">
      <style:text-properties fo:background-color="transparent"/>
    </style:style>
    <style:style style:name="P36" style:family="paragraph" style:parent-style-name="Átvett_20_anyagok_20_-_20_textusbővítés_20_réssel">
      <style:text-properties fo:background-color="transparent"/>
    </style:style>
    <style:style style:name="P37" style:family="paragraph" style:parent-style-name="Frame_20_contents">
      <style:paragraph-properties fo:text-align="end" style:justify-single-word="false"/>
    </style:style>
    <style:style style:name="P3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variant="small-caps" fo:color="#ff0000" fo:background-color="transparent"/>
    </style:style>
    <style:style style:name="T8" style:family="text">
      <style:text-properties fo:font-variant="small-caps"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fo:font-weight="bold" style:font-weight-asian="bold"/>
    </style:style>
    <style:style style:name="T12" style:family="text">
      <style:text-properties style:text-underline-style="solid" style:text-underline-type="double" style:text-underline-width="auto" style:text-underline-color="font-color"/>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language="zxx" fo:country="none" fo:font-style="italic" style:font-style-asian="italic"/>
    </style:style>
    <style:style style:name="T18" style:family="text">
      <style:text-properties fo:color="#ff0000"/>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008080" fo:background-color="transparent"/>
    </style:style>
    <style:style style:name="T26" style:family="text">
      <style:text-properties fo:color="#ff00ff"/>
    </style:style>
    <style:style style:name="T27" style:family="text">
      <style:text-properties fo:color="#ff6633"/>
    </style:style>
    <style:style style:name="T28" style:family="text">
      <style:text-properties fo:color="#ff6633" fo:background-color="transparent"/>
    </style:style>
    <style:style style:name="T29" style:family="text">
      <style:text-properties fo:color="#808080"/>
    </style:style>
    <style:style style:name="T30" style:family="text">
      <style:text-properties fo:font-size="10pt" fo:background-color="transparent"/>
    </style:style>
    <style:style style:name="T31" style:family="text">
      <style:text-properties fo:color="#800000" fo:background-color="transparent"/>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font-name="Arial2" fo:background-color="transparent" style:font-name-asian="Arial2" style:font-name-complex="Arial2"/>
    </style:style>
    <style:style style:name="T34" style:family="text">
      <style:text-properties style:font-name="Arial" fo:background-color="transparent" style:font-name-asian="Times New Roman" style:font-name-complex="Times New Roman"/>
    </style:style>
    <style:style style:name="T35" style:family="text">
      <style:text-properties fo:language="en" fo:country="GB" fo:background-color="transparent" text:display="true"/>
    </style:style>
    <style:style style:name="T36" style:family="text">
      <style:text-properties style:text-position="super 58%"/>
    </style:style>
    <style:style style:name="fr1" style:family="graphic" style:parent-style-name="Frame">
      <style:graphic-properties fo:margin-left="0cm" fo:margin-right="0.199cm" style:vertical-pos="top" style:vertical-rel="char" style:horizontal-pos="right" style:horizontal-rel="page-start-margin"/>
    </style:style>
    <style:style style:name="fr2"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árgy:<text:tab/>IgeFalatok: Jel 21,5-8. - A trónuson ülő igaz igéi - Örökélet (Szentháromság ü. u. u.)</text:p>
      <text:p text:style-name="P38">Feladó:<text:tab/>Szakács Tamás &lt;tamas.szakacs@lutheran.hu&gt;</text:p>
      <text:p text:style-name="P38">Dátum:<text:tab/>Fri, 19 Nov 2010 22:01:53 +0100</text:p>
      <text:p text:style-name="P3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Kedves ‘Szomjazók’!</text:p>
      <text:p text:style-name="P7">Lehet, hogy sokan szomjazzák már az alábbi sorokat is, de azért szomjazzatok inkább az Élet vizére! Ráadásul ingyen van!</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2">Bevezető gondolatok:</text:p>
      <text:p text:style-name="Normálra"><text:span text:style-name="T9">A perikopálás zárójelét feltétlenül szükségesnek tartom elhagyni, és belevenni nemcsak a textusba, hanem az igehirdetésbe is. Meghamisítanánk ugyanis a szakaszt, ha csak a biztató szavakat vennénk elő belőle, de az intést eleresztenénk szemünk előtt felolvasáskor és fülünk mellett annak hallgatásakor. Azzal is mélységesen egyetértek </text:span><text:span text:style-name="Nevek"><text:span text:style-name="T9">Magassy Sándor</text:span></text:span><text:span text:style-name="T9">ral, hogy ne belecsapjunk egy beszéd második gondolatába, hanem inkább az </text:span><text:span text:style-name="Hivatkozás"><text:span text:style-name="T9">5. vers</text:span></text:span><text:span text:style-name="T9">et is hozzávegyük, különösen is annak rendkívüliségére tekintettel, miszerint a könyvben itt szólal meg egyetlen alkalommal maga az </text:span><text:span text:style-name="T8">Úr</text:span><text:span text:style-name="T9">...</text:span></text:p>
      <text:p text:style-name="Normálra"><text:span text:style-name="T9">A fentiek alapján mindenféle zárójel nélkül tekintem textusnak az </text:span><text:span text:style-name="Hivatkozás"><text:span text:style-name="T9">5-8. versek</text:span></text:span><text:span text:style-name="T9">et. (A még további bővítés az </text:span><text:span text:style-name="Hivatkozás"><text:span text:style-name="T9">1-8</text:span></text:span><text:span text:style-name="T9">-ra sem rossz ötlet, de nem tartom elengedhetetlenül szükségesnek...)</text:span></text:p>
      <text:p text:style-name="P13">Vázlatkísérlet (Örökélet; alapige: Jel 21,5-8.):</text:p>
      <text:p text:style-name="Normál_20_réssel"><text:span text:style-name="Kiemelt"><text:span text:style-name="T9">A trónuson ülő igaz igéi</text:span></text:span></text:p>
      <text:p text:style-name="Normálra">Megbízható kijelentés</text:p>
      <text:p text:style-name="Normálra">Győztesek öröksége</text:p>
      <text:p text:style-name="Normálra">Második halál osztályrésze</text:p>
      <text:p text:style-name="P12">Egyéb gondolatok az ige kapcsán:</text:p>
      <text:p text:style-name="P5"/>
      <text:p text:style-name="P5">Megdöbbentő, hogy nemcsak hitetleneknek, bálványimádóknak, varázslóknak, gyilkosoknak szól a figyelmeztetés, hogy kárhozat lesz részük. Azt is még talán megértjük, hogy paráznák, hazugok is erre sorsra jutnak. Meglepőbb azonban, hogy az utálatosak is, sőt a gyávák is erre a sorsra jutnak.</text:p>
      <text:p text:style-name="P5">Nyilván nem egyszerűen a nyúlszívűekről van szó, hanem azokról, akik félelmükben behódolnak a hatalomnak, és nem vállalják fel hitüket ― akár nyíltan megtagadva azt, akár titkolva a gyülekezethez tartozásukat. Bizony, ott vannak a kárhozottak között azok, akik a különféle császárok idején történő <text:soft-page-break/>keresztyénüldözések közepette gyávák voltak vállalni a szenvedést, akár életüket adva is, ott vannak a 2000 éves egyháztörténet megalkuvói ― és bizony ott vannak a szocialista rendszer megalkuvói, ügynökei is, hiába szeretnék kisuvickolni beszennyezett lelküket, és azzal áltatni a hívőket és magukat, hogy ők csak az egyház érdekében voltak árulók...</text:p>
      <text:p text:style-name="Normálra"><text:span text:style-name="T9">Természetesen a teljes </text:span><text:span text:style-name="Mű_20_címe"><text:span text:style-name="T9">Szentírás</text:span></text:span><text:span text:style-name="T9"> összefüggésében nem arról van szó, hogy aki egyszer gyáva volt vagy utálatos, az máris kárhozatban részesül, és nem szerezhet bűnbocsánatot. Sokkal inkább arról van szó, hogy ezek a bűnök is a hitetlenségből fakadnak, ezért hoznak kárhozatot elkövetője fejére. Ahogyan az utolsó ítéletnél is azt láttuk, hogy az üdvözülők az Élet Könyvébe beírt voltuk alapján nyerik el ezt az ajándékot, a kárhozók viszont a cselekedeteik alapján kapják jogos ítéletüket, úgy itt is azt mondhatjuk, hogy most utóbbiakról van szó, ami nem zárja ki, hogy megtérésük esetén besúgókat is megmosson a Bárány vére és bekerüljenek az Élet Könyvébe.</text:span></text:p>
      <text:p text:style-name="Normálra"><text:span text:style-name="T9">Érdemes e vers párhuzamaként Pált is idézni és összevetni az ő listájával (nyilván egyik sem a teljesség és mérnöki precizitás igényével készült): </text:span><text:span text:style-name="Citation"><text:span text:style-name="T9">„Vagy nem tudjátok, hogy igazságtalanok nem </text:span></text:span><text:span text:style-name="Citation"><text:span text:style-name="T9">örökölhetik Isten országát? Ne tévelyegjetek: sem paráznák, sem bálványimádók, sem házasságtörők, sem bujálkodók, sem fajtalanok, sem tolvajok, sem nyerészkedők, sem részegesek, sem rágalmazók, sem harácsolók nem fogják örökölni Isten országát.”</text:span></text:span><text:span text:style-name="Hivatkozás"><text:span text:style-name="T9"> (1Kor 6,9-10.)</text:span></text:span></text:p>
      <text:p text:style-name="Normálra"><text:span text:style-name="T9">Érdekes lehet a gyávasággal kapcsolatban egy </text:span><text:span text:style-name="Nevek"><text:span text:style-name="T9">Balczó</text:span></text:span><text:span text:style-name="T9">-idézet. A 60-as római olimpián győztes magyar öttusacsapat az 50. évforduló alkalmából </text:span><text:span text:style-name="Cégnév"><text:span text:style-name="T9">Rómá</text:span></text:span><text:span text:style-name="T9">ba ment emlékezni. Ottani tartózkodásuk alatt </text:span><text:span text:style-name="Nevek"><text:span text:style-name="T9">Balczó András</text:span></text:span><text:span text:style-name="T9"> az egyik lelkes hagyományőrző naplójába a következőket írta: </text:span><text:span text:style-name="Citation"><text:span text:style-name="T9">„Bárki lehet boldog, a szép, a csúnya, az erős, a gyenge, az idős, a fiatal. Egyedül a gyávák nem lehetnek boldogok.”</text:span></text:span><text:span text:style-name="T9"> (Ld.: </text:span><text:a xlink:type="simple" xlink:href="http://sportgeza.hu/sport/2010/09/14/balczo_andras_vagyok_isten_kegyeltje"><text:span text:style-name="T9">http://sportgeza.hu/sport/2010/09/14/balczo_andras_vagyok_isten_kegyeltje</text:span></text:a><text:span text:style-name="T9">.) ― És ha világi használatban különbség is van boldogság és üdvösség között, tulajdonképpen keresztyén értelmét tekintve a kettő szorosan összekapcsolódik, ha nem egyenesen azonosul. Bibliai értelemben boldog csak az lehet, aki az üdvösség részese ― bár ez a boldogság egészen más, mint ahogyan a világ képzeli. (Ld. boldogmondások nemcsak a </text:span><text:span text:style-name="Mű_20_címe"><text:span text:style-name="T9">Hegyi beszéd</text:span></text:span><text:span text:style-name="T9">ben, hanem az egész </text:span><text:span text:style-name="Mű_20_címe"><text:span text:style-name="T9">Szentírás</text:span></text:span><text:span text:style-name="T9">ban!)</text:span></text:p>
      <text:p text:style-name="Normálra"><text:span text:style-name="T9">A gyávasággal kapcsolatban sok mindent lehet mondani. Nemcsak a fenyegetett helyzetekben lehet gyávának lenni, hanem sokkal egyszerűbb, sokkal </text:span><text:span text:style-name="Félig_20_kiemelt"><text:span text:style-name="T9">‘veszélytelenebb’</text:span></text:span><text:span text:style-name="T9"> helyzetekben is. Pl. amikor a buszon egy fiatal elkezd randalírozni, rendetlenkedni ― de senki nem mer rászólni. Vagy amikor valaki elkövet egy visszaélést, de inkább nem szólok, nehogy megsértődjön ― nehogy már én legyek a fekete bárány! Stb.</text:span></text:p>
      <text:p text:style-name="P12">Ige-Archívum:</text:p>
      <text:p text:style-name="P5">A kommentárok, igehirdetés-kötetek előtt álljon itt egy(-két) régebbi igehirdetés:</text:p>
      <text:p text:style-name="P9">Veresegyház―Gödöllő―Isaszeg, 2001. november 25.<text:line-break/>Örökélet (Szentháromság ü. u. u.)</text:p>
      <text:p text:style-name="P11">Kezdőének:<text:tab/><text:span text:style-name="T11">503</text:span></text:p>
      <text:p text:style-name="P11">Liturgia:<text:tab/><text:span text:style-name="T11">9</text:span></text:p>
      <text:p text:style-name="P11">Főének:<text:tab/><text:span text:style-name="T11">509</text:span></text:p>
      <text:p text:style-name="P10">(Keresztelő:<text:tab/><text:span text:style-name="T11">296</text:span>)</text:p>
      <text:p text:style-name="P11">Záróének:<text:tab/><text:span text:style-name="T11">521</text:span></text:p>
      <text:p text:style-name="P3">Lekció:<text:tab/><text:span text:style-name="T11">Mk 13,24-27.</text:span></text:p>
      <text:p text:style-name="P15"><text:span text:style-name="T12">Az ingyenvíz örökösei</text:span><text:tab/><text:tab/><text:span text:style-name="T13">Jel 21,6-7(-8)</text:span><text:span text:style-name="T17">.</text:span></text:p>
      <text:p text:style-name="P4">Mulandóság</text:p>
      <text:p text:style-name="Archív"><text:span text:style-name="T9">Mindennapi tapasztalatunk a mulandóság. Számítógépem fájlrendszerének hétfői összeomlása, miatt egész nap az újraélesztéssel, baleseti sebészettel kellett foglalkoznom, majd egész héten rengeteg bajom volt vele. Jól ismerjük ezt más téren is, különböző eszközeink, pl. háztartási felszereléseink elromlása, sokszor kideríthetetlen hibája, temérdek </text:span><text:soft-page-break/><text:span text:style-name="T9">vesződség… Pl. Wolkswagen (roncs)Derbym csomagtartója a csendes esők alatt beázik — hiába vizsgálták át alaposan, nem sikerült megtalálni, hol és hogyan szivárog be a víz, így </text:span><text:span text:style-name="T9">megszüntetni se lehet a hibát. És egyáltalán minden a </text:span><text:span text:style-name="Mű_20_címe"><text:span text:style-name="T9">Murphy-törvény</text:span></text:span><text:span text:style-name="T9"> alá vettetett… Így vagy úgy, de a mi végünk is eljön egyszer ― kinek csöndes elszenderedéssel, kinek betegség hosszú szenvedésével, kinek hirtelen balesettel vagy rosszulléttel…</text:span></text:p>
      <text:p text:style-name="Archívra"><text:span text:style-name="T9">Az egyházi év vége amúgy is jelzi az elmúlás folyamatosságát. Temetjük az előző évet, és reménységgel nézünk majd előre Ádventben. Szeretnénk ugyan változatlanul megőrizni életünk drága pillanatait, de ezt legfeljebb emlékek vagy fényképek módján tehetjük meg — amúgy könyörtelenül elszalad az idő: </text:span><text:span text:style-name="Citation"><text:span text:style-name="T9">„Életünk ideje hetven esztendő, vagy ha több, nyolcvan esztendő, és nagyobb részük hiábavaló fáradság, olyan gyorsan eltűnik, mintha repülnénk.”</text:span></text:span><text:span text:style-name="T9"> </text:span><text:span text:style-name="Hivatkozás"><text:span text:style-name="T9">(Zsolt 90,10.)</text:span></text:span><text:span text:style-name="T9"> Most viszont bepillantást nyerhetünk abba, hogy van egy másik, titokzatos világ is, ahol más törvények érvényesek. Ott már nem lesz szükség szervizre, nem lesz szükség </text:span><text:span text:style-name="T9">protézisekre, művégtagokra, mert romolhatatlanok leszünk erkölcsileg és fizikailag egyaránt.</text:span></text:p>
      <text:p text:style-name="Archívra"><text:span text:style-name="T9">Igaz, ezt az állapotot nem úgy fogjuk elérni, mint az utópisták szeretnék: nem folyamatos teremtéssel jön létre. Az utópisták világa ugyanis — etimológiailag is érthetően — nem létezik! Az </text:span><text:span text:style-name="Görög"><text:span text:style-name="T9">ou-topo"</text:span></text:span><text:span text:style-name="T9"> a sehol, a nem (létező) hely megnevezése. Nem járható hát az utópisták és futurológusok útja, mert az ő naiv idealizmusuk útján lehetetlen belépni az új világba. Lehet bizonyos jelenségeket javítgatni ebben a világban, a társadalom is fejlődhet — a történelem azonban mégis arról tanúskodik, hogy itt minden csak mulandó. Épp ezért nem lehet fokozatilag kiküszöbölni ezt, ehhez egy olyan hatalmas ugrásra van szükség, amit csak Isten tehet meg az új teremtés révén. Ezért mi nem az utópia, az </text:span><text:span text:style-name="Görög"><text:span text:style-name="T9">ou-topo"</text:span></text:span><text:span text:style-name="T9"> örökösei vagyunk, hanem az </text:span><text:span text:style-name="Félig_20_kiemelt"><text:span text:style-name="T9">‘eutópia’</text:span></text:span><text:span text:style-name="T9">, az </text:span><text:span text:style-name="Görög"><text:span text:style-name="T9">eu-topo"</text:span></text:span><text:span text:style-name="T9"> örökösei: a jó hely örökösei.</text:span></text:p>
      <text:p text:style-name="P4">Bűnlajstrom-figyelmeztetés</text:p>
      <text:p text:style-name="Archív"><text:span text:style-name="T9">Ám egy nagyon komoly figyelmeztetés is megszólal mai igénk végén! Nem mindenki nyeri el ugyanis az </text:span><text:span text:style-name="Görög"><text:span text:style-name="T9">eu-topo"</text:span></text:span><text:span text:style-name="T9"> örökségét, nem mindenki mehet be az </text:span><text:span text:style-name="Félig_20_kiemelt"><text:span text:style-name="T9">Új Kánaán Földjé</text:span></text:span><text:span text:style-name="T9">re! A zsidó nép is kénytelen volt engedetlensége, hitetlensége, bálványimádása miatt 40 évig vándorolni a pusztában, míg két kivétellel az összes 20 évesnél idősebb eltávozott az élők sorából. Sokszor magunk is érezhetjük azt, hogy amit a szülők megcéloztak, amire törekedtek, azt nem érhették már meg, hanem csak gyermekeiknek adatott meg.</text:span></text:p>
      <text:p text:style-name="Archívra"><text:span text:style-name="T9">Nagyon érdekes, hogy milyen bűnöket emleget a 8. vers egymás mellett. Érdemes elgondolkodni, miért szól úgy a kinyilatkoztatás, hogy a gyávákat és hitetleneket együtt emlegeti, a gyilkosokat és paráznákat közös nevezőre hozza, a bálványimádókat és hazugokat egy lapra veszi… Vajon a mai erkölcsi helyzettel összevetve nem kellene megijednünk? Hiszen mindezek egyre gyakrabban jelennek meg az egyház körein belül is! Miért is érdekesek a </text:span><text:span text:style-name="Mű_20_címe"><text:span text:style-name="T9">Szentírás</text:span></text:span><text:span text:style-name="T9">ban szereplő bűnlajstromok? Miért is épp ezeket mondja Jánosnak a trónuson ülő Király?</text:span></text:p>
      <text:p text:style-name="Archívra"><text:span text:style-name="T9">Természetesen nem arról van szó, hogy cselekedetekből eredne az üdvösség vagy kárhozat, hanem arról, hogy a cselekedet a hit egyik jele, ezért az Istennek engedelmeskedő életvitel hiánya, ill. a parancsait megszegő magatartás felhívja a figyelmet a hit hiányára. Így kerülnek a hitüket megvallani gyávák egy helyre a hitetlenekkel — mert jelzi azt, hogy aki fél vállalni Krisztust, az valójában nem is hisz Benne, hiszen miért kellene félni akkor, ha a legnagyobb Úr van velünk? Ilyen módon derül ki, hogy ez a hit hiányzik, de legalábbis hiányos. Így kerülnek közös nevezőre a gyilkosok és paráznák, mint akik Isten legalapvetőbb parancsolatait megvetik, megszegik, és ezzel ugyancsak leleplezik, hogy nem veszik komolyan annak az Istennek a hitét, Aki szigorúan tiltja az erkölcsi és köztörvényes kihágásokat egyaránt. Így szerepelnek egy lapon a bálványimádók és hazugok, akik nem Istent imádják, nem Neki adják a dicsőséget, és így hazuggá teszik Őt. Ezért olyan szigorú az ítélet: </text:span><text:span text:style-name="Citation"><text:span text:style-name="T9">„meglesz az osztályrésze a tűzzel és kénnel égő tóban.”</text:span></text:span><text:span text:style-name="Hivatkozás"><text:span text:style-name="T9"> (8b.)</text:span></text:span></text:p>
      <text:p text:style-name="Archívra"><text:span text:style-name="T9">Megrettentők ezek a szavak: ennek fényében mi vár ránk?! Ha valaha is elkövettünk ilyet, akkor már menthetetlenek is vagyunk? Természetesen nem erről van szó, hiszen a megtérés lehetőségét újra és újra golgotai tálcáján kínálja nekünk Krisztus. Arról viszont igenis szó van, hogy aki Krisztushoz tartozik, az nem követhet el ilyen tetteket, hanem </text:span><text:soft-page-break/><text:span text:style-name="T9">határozottan szembe kell fordulnia ezekkel. </text:span><text:span text:style-name="Citation"><text:span text:style-name="T9">„Bizonyára sokan lesznek a mennyben, akik megtérésük előtt elkövették ezeket a bűnöket, de üdvösségre jutásuk napján, amikor </text:span></text:span><text:span text:style-name="Citation"><text:span text:style-name="T9">elfogadták Krisztust megváltójuknak, elfordultak ezektől a gonoszságoktól.”</text:span></text:span><text:span text:style-name="Hivatkozás"><text:span text:style-name="T9"> (</text:span></text:span><text:span text:style-name="Mű_20_címe"><text:span text:style-name="T9">A Biblia ismerete kommentársorozat VIII.</text:span></text:span><text:span text:style-name="Hivatkozás"><text:span text:style-name="T9">, 449. o.)</text:span></text:span></text:p>
      <text:p text:style-name="P4">Élet vize ingyen!</text:p>
      <text:p text:style-name="Archív"><text:span text:style-name="T9">Hogy nem egyszerűen cselekedetek döntik el örök sorsunkat, hanem hitünk, azt még világosabban érzékelteti a szomjazónak ingyen adott víz. A víz gyakran veszélyt jelent — jól tudják ezt a hajósok, hiszen viharba kerülhetnek, elsüllyedhetnek, odaveszhetnek. Az ókori ember számára, és az </text:span><text:span text:style-name="Mű_20_címe"><text:span text:style-name="T9">ÓSZ</text:span></text:span><text:span text:style-name="T9"> embere számára is a tenger egyúttal a mélység mitikus szörnyeit is felidézi, a Leviátánt, vagy akár a vízözönt. Számunkra is megjelenhetnek árvizek pusztításai, romba dőlt otthonok, elúszott egzisztenciák. Veszélyes a víz. Itt természetesen </text:span><text:span text:style-name="T9">mégsem erről van szó, hiszen a forrással összekapcsolva csak a pozitívumai kerülnek elő! Forrásként valóban az életet jelenti. A végelgyengülésig kiszáradt sivatagi vándor jelenhet meg előttünk, aki eleped a szomjúságtól. Ilyen állapotban ígéri a trónon ülő: ingyen adok a szomjazónak az élet vizéből, az élő vízből!</text:span></text:p>
      <text:p text:style-name="Archívra"><text:span text:style-name="T9">Ennek kapcsán beugrik a samáriai asszony története is, aki még nem értette, milyen víz is lehet az, amelyből ha iszik, többé nem szomjazik meg, amely valóban az Élet vize számunkra… Ez az Élet már természetesen nem a földi élet, amelyben újra és újra megszomjazunk, hanem örökélet, az új teremtés eredménye. Az új teremtés természetesen nem János </text:span><text:span text:style-name="Félig_20_kiemelt"><text:span text:style-name="T9">‘találmánya’</text:span></text:span><text:span text:style-name="T9">, hanem már a prófétáknál is megtalálható előkép az üdvösség tökéletes állapotára </text:span><text:span text:style-name="Hivatkozás"><text:span text:style-name="T9">(pl. Ézs 60., 62., 65., 66.)</text:span></text:span><text:span text:style-name="T9"> Mindezt nem az emberi gondolkodás tárhatja fel előttünk, nem a futurológusok és utópisták festhetik meg nekünk, hanem kizárólag a kinyilatkoztatás. Itt minden okoskodás felesleges, minden kifogás lepattan a trónon ülő szaváról </text:span><text:span text:style-name="Hivatkozás"><text:span text:style-name="T9">(5.)</text:span></text:span><text:span text:style-name="T9"> Éppen ezért szilárd és biztos ez a jövő — mert maga a trónon ülő jelenti ki: </text:span><text:span text:style-name="Citation"><text:span text:style-name="T9">„Megtörtént!”</text:span></text:span></text:p>
      <text:p text:style-name="Archívra"><text:span text:style-name="T9">Amit János látomásai révén leírt, nem emberi gondolatok alapján tette, hanem a kinyilatkoztatás lebbentette fel a fátylat számára és számunkra egyaránt. Az valósult meg a mennyben, amit az ember szíve még csak nem is sejtett. Amit folyamatában még elképzelni sem tudott. </text:span><text:span text:style-name="Nevek"><text:span text:style-name="T9">Bach</text:span></text:span><text:span text:style-name="T9"> egyik barátjának írta: </text:span><text:span text:style-name="Citation"><text:span text:style-name="T9">„Csak a befejezés adja meg a hangnemet.”</text:span></text:span><text:span text:style-name="T9"> </text:span><text:span text:style-name="Hivatkozás"><text:span text:style-name="T9">(in: </text:span></text:span><text:span text:style-name="Mű_20_címe"><text:span text:style-name="T9">Lelkipásztor 2001/11.</text:span></text:span><text:span text:style-name="Hivatkozás"><text:span text:style-name="T9">, 437. o.)</text:span></text:span><text:span text:style-name="T9"> Mennyiszer éljük át, hogy csak utólag értjük meg az eseményeket! Így van ez a teremtett világ olykor bizony érthetetlen, ellentmondásos titkaival is. Hányszor fakad fel bennünk: miért, hogyan engedhet meg ilyet Isten? Sok kérdésre nincs is válasz e világon, hanem csak majd odaát, az örökkévalóság teszi érthetővé, amikor már nemcsak prófécia, hanem személyes tapasztalat alapján is átéljük, hogy Isten minden ígérete, világmegváltó munkája valóban </text:span><text:span text:style-name="Citation"><text:span text:style-name="T9">„Megtörtént!”</text:span></text:span></text:p>
      <text:p text:style-name="Archívra"><text:span text:style-name="T9">Ahogyan a görög </text:span><text:span text:style-name="Félig_20_kiemelt"><text:span text:style-name="T9">abc</text:span></text:span><text:span text:style-name="T9"> átível az </text:span><text:span text:style-name="Félig_20_kiemelt"><text:span text:style-name="T9">alfá</text:span></text:span><text:span text:style-name="T9">tól az </text:span><text:span text:style-name="Félig_20_kiemelt"><text:span text:style-name="T9">ómegá</text:span></text:span><text:span text:style-name="T9">ig, úgy ível át a Mindenható világterve a teremtés kezdetétől az apokalipszis végéig. Nem valami bizonytalanról van szó, hanem a mindent átfogó legfőbb hatalom üdvözítő valóságáról, Akinek elég terveznie, és máris bizton kiálthatjuk: </text:span><text:span text:style-name="Citation"><text:span text:style-name="T9">„Megtörtént!”</text:span></text:span></text:p>
      <text:p text:style-name="P17">אמן αμην Ámen</text:p>
      <text:p text:style-name="P19">Imádkozzunk!</text:p>
      <text:p text:style-name="P20">Trónon ülő Urunk, Aki Alfa és Ómega, Kezdet és Vég vagy! Félelmetes hatalmadra gondolni, mely világot teremt és ítéletet hirdet. Mégis hálás szívvel tekintünk világtervedre, hiszen abban is végtelen dicsőséged nyilvánul meg, amikor ítéleted valósul meg a hitetleneken és bálványimádókon, és abban is, amikor az örökélet forrását adod a szomjazónak. Légy hát Istenünk, hogy győztesként mi is megörökölhessük mindezt!</text:p>
      <text:p text:style-name="P18"><text:span text:style-name="T14">אמן</text:span> αμην Ámen</text:p>
      <text:p text:style-name="P7">Keresztelő:</text:p>
      <text:p text:style-name="Archív"><text:span text:style-name="T9">Itt a kancsóban a víz. Ránézésre nincs benne semmi különös, ezt isszuk nap mint nap, ezzel főzünk, ezzel mosunk és mosakszunk, ez hull a felhőből, hogy megöntözze a földeket, ez csordogál a patakban és folyókban. Életünkkel szorosan összefügg hát, életszükséglet. Mégis, </text:span><text:soft-page-break/><text:span text:style-name="T9">nem ezért kell azt mondanom, hogy az Élet vize tölti meg a kis kancsót, hanem azért, mert örökéletet szerezhet annak, aki hisz. Anyagát tekintve víz, amelyet Kristóf is oly sokszor fog </text:span><text:span text:style-name="T9">még inni, oly sokszor fogjátok még fürdetni benne, vagy akár fog elázni miatta. Lényegét tekintve mégis sokkal többről van szó, mert Isten igéje kapcsolódik hozzá: </text:span><text:span text:style-name="Citation"><text:span text:style-name="T9">„Én adok majd a szomjazónak az élet vizének forrásából ingyen.”</text:span></text:span></text:p>
      <text:p text:style-name="P16">Kristóf még az ártatlan öntudatlanság idejét éli, aki épp ezért nálunk, felnőtteknél sokkal jobban érti, sőt, nap mint nap megéli, hogy amit kap, azt érdemek nélkül kapja; nem azért, mert megszolgálta, nem azért, mert fizetni tudna érte — hanem csakis szeretetből ingyen. Így kínálja most Krisztus is az Élet vizét ingyen e gyermeknek, és egyúttal Nektek is. Mindazoké lehet ez az Élet, akik hisznek Krisztusban, és Őt követik életükkel, szava szerint cselekszenek.</text:p>
      <text:p text:style-name="P16">A keresztség valóban az Élet vize, az örökélet vize. Nem lehet megszolgálni, nem lehet kifizetni az árát, mert olyan hatalmas összeg, hogy a világ minden kincse is eltörpül mellette. Isten mégis ingyen kínálja ezt a vizet, hogy életünk legyen általa. Igaz, nem mindenkinek, hiszen az igehirdetési textus is szólt arról is, hogy vannak, akik az üdvösség helyett a tűz tavába, kárhozatra vettetnek. Ezt a tüzet olthatja el a keresztség vizével, hogy életünk legyen e víz által. Ez azt is jelenti, hogy azt kívánja, hogy egész életünk ennek megfelelő legyen, hogy életfolytatásunk is tükrözze azt, hogy Hozzá tartozunk, hogy engedelmesek vagyunk akaratának.</text:p>
      <text:p text:style-name="P16">Ehhez persze először is meg kell Őt ismerni, hallgatni igéjét, tanulni rendelkezéseit. Ezért is tette Urunk már az apostolok idején az egyház elengedhetetlen feladatává a keresztséggel együtt a tanítást ― ahogyan a missziói parancs is elénk tárja. Ezért volt a legüldözöttebb időkben is az egyházban hitoktatás, és ezért van napjainkban is. Ennek lehetőségét is felkínálja most Isten Számotokra és elsősorban természetesen gyermeketek számára a keresztvízzel, az Élet vizével, melyet ingyen kínál a Rá szomjazóknak, hogy aki hittel fogadja, annak öröksége legyen az örökéletben.</text:p>
      <text:p text:style-name="P17">אמן αμην Ámen</text:p>
      <text:p text:style-name="Kategória"><text:span text:style-name="Túlemelt"><text:span text:style-name="T9">Kommentárok:</text:span></text:span><text:span text:style-name="T15"><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8">vörös</text:span></text:span> és <text:span text:style-name="Kiemelt"><text:span text:style-name="T20">kék</text:span></text:span> között, ha a kétségesség csak részleges vagy feltételes; <text:span text:style-name="Kiemelt"><text:span text:style-name="T24">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8">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4">Jel 21,1-8.</text:p>
      <text:p text:style-name="P34"><text:span text:style-name="T27">A világítélettel új föld és új ég kezdődik, az egész fizikai világ megújul, hisz Szent Pál szerint a látható világ is magán viseli az eredeti bűn nyomait (Róm 8,19-22). </text:span><text:span text:style-name="T18">Isten bemutatja a világot, amilyennek lennie kellett volna.</text:span> Az új Jeruzsálem nő alakjában szerepel szokás volt a zsidóknál, hogy városokat, országokat női alakban megszemélyesítve ábrázoltak. Isten hajléka, sátra az emberek közt lesz, vagyis szoros kapcsolatba kerül az Isten az általa teremtett emberekkel, és így Izajás jövendölése a Messiásról, akit Emmanuelnek = <text:s/>Velünk az Istennek nevez, megvalósul. {</text:p>
      <text:p text:style-name="P26">} Győztes az, aki kitart Isten mellett, gyáva, aki nem meri megvallani.</text:p>
      <text:p text:style-name="Könyvadatsor"><text:soft-page-break/><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4">Jel 21,5</text:p>
      <text:p text:style-name="P26">új életet, új örömeket szerzek.</text:p>
      <text:p text:style-name="P14">Jel 21,6</text:p>
      <text:p text:style-name="P26"><text:span text:style-name="T27">A mi meg volt igérve, már beteljesedett; oly bizonyosan be fog következni, mintha már megtörtént volna</text:span> (Jel. 16,17.).</text:p>
      <text:p text:style-name="P14">Jel 21,6</text:p>
      <text:p text:style-name="P26"><text:span text:style-name="T18">Én vagyok az Örökkévaló; </text:span><text:span text:style-name="T18">a mit én igérek, már megtörtént; mert nálam a jövendő és jelen </text:span><text:span text:style-name="T18">egygyé olvad.</text:span></text:p>
      <text:p text:style-name="P14">Jel 21,6</text:p>
      <text:p text:style-name="P26">Az élő vízforrásról lásd Ján. 4,10. 7,37.</text:p>
      <text:p text:style-name="P14">Jel 21,7</text:p>
      <text:p text:style-name="P26">mennyben az üdvöt és dicsőséget.</text:p>
      <text:p text:style-name="P14">Jel 21,8</text:p>
      <text:p text:style-name="P23">kiknek nincs bátorságuk győzni.</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14">Jel. 21,1–8. Az új ég és új föld látomása.</text:p>
      <text:p text:style-name="P34"><text:span text:style-name="T27">A régi világ elmúlt (20:1). Hogy miként tűnt el „az első ég és az első föld”, arról nem ír a látnok. Közvetlenül az új teremtés eredményét látja.</text:span> A világ eltűnésének megemlítésével fontosnak tartja megjegyezni, hogy „a tenger nincs többé” (1. v.). <text:span text:style-name="T27">A tenger az apokaliptikus látomások folyamán többször úgy jelent meg, mint a démoni hatalmak fészke, ahonnan ezek igyekeznek kaotikus zavart kelteni Isten világának rendjében</text:span> (13:1.9. Assumptio Mosis 10:6, Oracula Sibyllina 8, 236). <text:span text:style-name="T18">Semmi nem maradt tehát a régi világból.</text:span></text:p>
      <text:p text:style-name="Átvett_20_anyagok_20_-_20_textusbővítésre"><text:span text:style-name="T9">Az új Jeruzsálem látomása következik, amely a mennyből száll alá, „mint egy férj számára felékesített menyasszony” (vö. 19:7; 21:9kk.). A parázna Babilon, amely bálványozásban és gonoszságban, a népek megrontásában kéjelgett, elpusztult, a napba öltözött asszony, az egyház, amely hű maradt Urához, részese az Isten üdvözítő örök jelenlétének. </text:span><text:span text:style-name="T19">Az új Jeruzsálem, mint az Istentől előre elkészített, praeexistens valóság (4Ezsd 7:26; 8:52; Henoch 53:6). Pál apostol is tud a mennyei Jeruzsálemről, amely mindnyájunknak anyja. Az apostol ezzel a képpel utal arra az új teremtésre, amely az egyház korszakával elkezdődött az üdvözítés történetében</text:span><text:span text:style-name="T9"> (vö. Gal 4:26). A látnok hatalmas hangot hall a trón felől, amely ószövetségi igék formájában adja tudtul, hogy Isten újra az emberekkel lesz (vö. Lev 26:11; Ez 37:27; Zak 8:8). </text:span><text:span text:style-name="T19">Isten sátora említésének itt kettős eschatológiai jelentése van, egyrészt Isten jelenlétének bizonysága. Mint ahogyan a szent sátorban Isten jelen volt a pusztában vándorló népe között, úgy lesz újra jelen népével, de most már örökre és elválaszthatatlanul. A sátor másik eschatológiai jelentése a jeruzsálemi templomra és vele magára a városra utal, ahol Isten a templomban kegyelméből megjelent és népe között lakozott. Most azonban nem alkalomszerűen lesz jelen, mert a bűn nem zárja ki állandó jelenlétét. A népek is Isten népei lesznek.</text:span><text:span text:style-name="T28"> A </text:span><text:span text:style-name="Félig_20_kiemelt"><text:span text:style-name="T28">laos</text:span></text:span><text:span text:style-name="T28"> szó használata (az </text:span><text:span text:style-name="Félig_20_kiemelt"><text:span text:style-name="T28">ethnos</text:span></text:span><text:span text:style-name="T28"> helyett) mutatja a Jel univerzálista gondolkodását. </text:span><text:span text:style-name="T19">A </text:span><text:span text:style-name="Félig_20_kiemelt"><text:span text:style-name="T19">laos</text:span></text:span><text:span text:style-name="T19"> az Isten népe (</text:span><text:span text:style-name="Félig_20_kiemelt"><text:span text:style-name="T19">’am</text:span></text:span><text:span text:style-name="T19">) megfelelője a LXX-ban. Megszűnik tehát az egyház különállása, mert minden nép Isten népévé lesz. Látnunk kell azonban, hogy ez nem a misszió eredménye, hanem Isten új teremtő munkája folytán következik be.</text:span><text:span text:style-name="T9"> Isten jelenléte kizárja a halált, a gyászt, a fájdalmat, a fájdalmas panaszkiáltást. A régi ígéret és reménység, a halál legyőzése most bekövetkezett (Ézs 25:8; 35:10; 65:16; Hen 10:22; 1Kor 15:54). A régiek elmúltak, a történelem és az emberi élet válságai és szenvedései végleg lezárultak és nem fenyegetnek többé.</text:span></text:p>
      <text:p text:style-name="Átvett_20_anyagokra"><text:span text:style-name="T9">Ezután következik a záró fejezeteknek az a része, amelyben Isten ígéretei hangzanak el a jövendő világról (21:5–22:7). </text:span><text:span text:style-name="T19">A jelenések folyamán most először veszi át Isten személyesen a szót. Most a „trónon ülő” beszél. Ez János számára a legnagyobb felhatalmazás, ami hitelességet ad bizonyságtételének. Maga Isten parancsolja meg, hogy jegyezze fel a hallottakat</text:span><text:span text:style-name="T9">: „Íme mindent újjá teszek” (vö. 2Kor 5:17; Gal 6:13). </text:span><text:span text:style-name="T19">Ez a Jel záró fejezeteinek alaphangja és legfontosabb üzenete. Isten, aki egykor szavával hívta létre a mindenséget, most hasonlóan szuverén hatalmával hozza létre az új teremtést. Az új teremtés ténye, bár még előttünk áll, már befejezettnek vehető. Erre mutat a prófétai múlttal kifejezett bizonyosság: </text:span><text:span text:style-name="T19">Megtörtént.</text:span><text:span text:style-name="T28"> Isten beszédei „bizonyosak és igazak” (</text:span><text:span text:style-name="Félig_20_kiemelt"><text:span text:style-name="T28">pistoi kai aléthinoi</text:span></text:span><text:span text:style-name="T28">), megbízhatóak és </text:span><text:soft-page-break/><text:span text:style-name="T28">megfelelnek a valóságnak, mert attól származnak, aki a kezdet és a vég, aki mindennek elindítója és bevégzője a világ és a mindenség története hatalmas folyamatában, akinek van hatalma arra, hogy mindig a valóságnak és igazságnak megfelelően szóljon és szavát be is teljesítse (Zsolt 33:9).</text:span><text:span text:style-name="T9"> </text:span><text:span text:style-name="T19">Isten jelenléte az élet vizével fogja meggyógyítani az emberi élet minden viszontagságának az emlékét</text:span><text:span text:style-name="T9"> (vö. 7:13kk.). </text:span><text:span text:style-name="T19">A győztes ígéretet kap, hogy örökli az új világot és Isten gyermekének, fiának (</text:span><text:span text:style-name="Félig_20_kiemelt"><text:span text:style-name="T19">hyios</text:span></text:span><text:span text:style-name="T19">) tekinti. Hogy miképpen lehet valaki győztes, arról már különböző fordulatokban szólt a könyv. A győzelem két alapvető feltétele Krisztus váltságművének elfogadása és a hozzá mindhalálig való hűség.</text:span></text:p>
      <text:p text:style-name="Átvett_20_anyagokra"><text:span text:style-name="T28">A hűségesekkel szemben ott vannak a hűtlenek, a győztesekkel szemben az elveszettek. </text:span><text:span text:style-name="T19">Egy katalógusszerű felsorolás említi mindazokat, akiket egy-egy bűnnel való lényegi azonosulás miatt kizár Isten az új világból. Az első két bűn a hit elhagyásával áll kapcsolatban, aztán az </text:span><text:span text:style-name="Félig_20_kiemelt"><text:span text:style-name="T19">ebdelygmenoi</text:span></text:span><text:span text:style-name="T19"> mintegy összefoglalja a következő három bűnt. „Utálatosak” mindazok, </text:span><text:span text:style-name="T19">akik paráznasággal vagy bálványimádással és varázslással, fekete mágiával fertőztetik meg életüket. Ezek a bűnök kizárnak az élő Istennel való közösségből. Izráelben és az ősegyházban is két legsúlyosabb bűn a bálványimádás és a házasságtörés volt. A „hazugok” a hét tagból álló felsorolás utolsó szava, amelyik viszont az előző hat bűnnek a lényegi tartalmát kifejezi. Minden bűn végsőképpen a sátán hazugságából ered, amelyikkel bűnre csábította az embert és szüntelen kísértésbe viszi. A sátán a hazugság atyja (Jn 8:44). Aki egész lényével a bűnnel azonosul, az a hazugság áldozata lesz, és maga is hazuggá válik, mert életével tagadja Isten szeretetének, szentségének és hatalmának valóságát.</text:span></text:p>
      <text:p text:style-name="Könyvadatsor"><text:span text:style-name="Hivatkozás"><text:span text:style-name="T9">(</text:span></text:span><text:span text:style-name="Mű_20_címe"><text:span text:style-name="T9">Szegedi Bibliakommentár ― Újszövetség.</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P14">21,5b–8 Második következtetés.</text:p>
      <text:p text:style-name="P34">Ez a két utolsó fejezet előre jelzi az egésznek a befejezését. Megbízza a látnokot, hogy jegyezze fel azt a hiteles látomást, amelyet tőle kapott (19,9-nek megf.). A következő rész folytatja a Bárány menyasszonyának a látomását, amely párhuzamos a babiloni parázna asszony bevezetőjével (hasonlítsa össze a 21,9-et és a 17,1-et). Ez a megszakítás lehetővé teszi a Jelenések számára, hogy a menyegzői jelenetet és a lakomát előre jelezze (egyszer már jelezte a 19,7–8 énekében). {</text:p>
      <text:p text:style-name="P26">} <text:span text:style-name="T18">Az írásra buzdító parancs és az Alfa és Omega isteni nevek visszavisznek bennünket a könyv elejére</text:span> (1,11.19). <text:span text:style-name="T27">E szakasz intései az első levelek figyelmeztetéseit, mint a győztesek ígéreteit idézik (nagyjából az Iz 55,1–6 profetikus mondásaiból származnak). A rész megismétli a levelek figyelmeztetéseit.</text:span> <text:span text:style-name="T18">A 8. vers a különböző bűnök és a bálványimádás ellen figyelmeztet. Így ez a szakasz arra emlékezteti az olvasót, hogy alkalmazza a könyv tanulságait a saját helyzetére. Szenteljen figyelmet a Jelenséknek és vezekeljen, különben kikerül a végső megváltásból.</text:span> {</text:p>
      <text:p text:style-name="P34">} Most az utolsó megváltás utolsó képével, az új Jeruzsálemmel találkozunk.</text:p>
      <text:p text:style-name="Könyvadatsor"><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2"><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28"><text:span text:style-name="Kiemelt"><text:span text:style-name="T9">SZENTHÁROMSÁG UTÁNI 27. VASÁRNAP</text:span></text:span></text:p>
      <text:p text:style-name="P28"><text:span text:style-name="Kiemelt"><text:span text:style-name="T9">Jel 21,(5!)6-7(8)</text:span></text:span></text:p>
      <text:p text:style-name="P28"><text:span text:style-name="Kiemelt"><text:span text:style-name="T9">CÉLEGYENEST … AZ ÚJJÁTEREMTŐ ISTEN ELÉ!</text:span></text:span></text:p>
      <text:p text:style-name="P30"><text:soft-page-break/>Három megfigyelésre ad módot a textus “helyretalálása” és perikopálása.</text:p>
      <text:p text:style-name="P27"><text:span text:style-name="T9">1. Agendánk korábbi kiadásában a Szthu. utolsó vasárnap “A”-sorozatának epistolájaként Jel 21,1-5 textusa szerepelt. Az előző vnp. epistolája volt a Jel 21,6-8. Mivel azonban </text:span><text:span text:style-name="Kiemelt"><text:span text:style-name="T9">ugyanaz </text:span></text:span><text:span text:style-name="T9">a témája a 21,1-5-nek, mint a 21,6-8-nak — sőt voltaképpen az egész 21. fejezetnek ―, azért helyesnek vélem a 26. vnp. epistolájaként a </text:span><text:span text:style-name="Kiemelt"><text:span text:style-name="T9">más </text:span></text:span><text:span text:style-name="T9">textust. A tematika módosulása is megfigyelhető: markánsabban lehet elkülöníteni az “ítéletet”, “Jézus visszajövetelét” és az “új eget és új földet teremtő isteni aktust”.</text:span></text:p>
      <text:p text:style-name="P27"><text:span text:style-name="T9">2. </text:span><text:span text:style-name="T19">Madách Ádámja ― keserves történelmi vándorútja végén ― így sóhajt fel: “Csak az a VÉG, csak AZT tudnám feledni!” Mennyire más az, ahogyan a Gyülekezet előre tekinthet a “vég”-re! Arra tekinthet ugyanis, hogy valóban “örök öröm lesz részünk”, hogy valóban “boldogság lesz részünk” (Dt.ÉK. 424,8), s ennek az örömnek a tartalma kerül elénk a Jel 21,1-8-ban, de az egész 21. fejezetben, sőt egészen a könyv végéig szinte minden mondatban. A </text:span><text:span text:style-name="T19">Gyülekezet küzd, szenved, nyomorog, el is bukik nem egyszer, morzsolódik és kétségek gyötrik. Milyen jó </text:span><text:span text:style-name="Kiemelt"><text:span text:style-name="T19">előre tekinteni </text:span></text:span><text:span text:style-name="T19">arra, hogy eltűnik a fájdalom és a könny (21,47; vagy hogy a népek az Ő világosságában fognak járni és a földi hatalmasságok Eléje rakják dicsőségüket (21,24), amihez a mindenkori tapasztalat szerint görcsösen szokás ragaszkodni; vagy hogy a tisztátalanok ugyan kívül rekednek (21,27), viszont a tiszták, az Élet Könyvébe írtak, benne találnak helyet (21,27), azok, akik a Bárány vérében tisztultak.</text:span><text:span text:style-name="T9"> </text:span><text:span text:style-name="Kiemelt"><text:span text:style-name="T19">Ennek a vasárnapnak elengedhetetlenül fontos a mondanivalója arról az örömről, amely osztályrészül jut a hívőnek. </text:span></text:span><text:span text:style-name="T19">De persze ehhez szükséges a másik ― előző ― két vasárnap mondanivalója is.</text:span><text:span text:style-name="T9"> A textus tehát itt kiváló helyen van.</text:span></text:p>
      <text:p text:style-name="P27"><text:span text:style-name="T9">3. </text:span><text:span text:style-name="T19">A perikopálás azonban teljesen érthetetlen előttem. Miért ez az elképesztő “spórolás”? Miért nem vonták egy textusba az amúgy is összetartozó és együtt egész 21,1-8-at? S ha már rövidítettek ― nemcsak feleslegesen, de kárt is okozva ― miért tették zárójelbe a meghagyott textus esetében is a 8. verset?</text:span><text:span text:style-name="T28"> Miért bízzuk az igehirdető személyes döntésére, hogy beleveszi‑e az alapigébe és prédikál‑e róla, vagy elhagyja? </text:span><text:span text:style-name="T19">Azért talán, mert “csúnyákat” mond azokról, akik kívül rekednek? Azért talán, mert nem fontos nekünk és ma ― ami Jánosnak, és akkor és mindig a Gyülekezetnek fontos volt és marad ― az, hogy mi az “alternatíva” másik fele?</text:span><text:span text:style-name="T28"> A Gazdag és Lázár példázatából is kihagyjuk a Gazdag pokolbeli gyötrődését; vagy zárójelbe tesszük, hogy ha tetszik, prédikálunk róla, ha nem tetszik, nem prédikálunk róla? ... </text:span><text:span text:style-name="T19">És még nagyobb a döbbenetem azon, hogy teljesen kimaradt az új perikopálás következtében a 21,5! </text:span><text:span text:style-name="Kiemelt"><text:span text:style-name="T19">Az egész Jelenések könyvében egyetlen egyszer ― ITT! ― szólal meg maga az </text:span></text:span><text:span text:style-name="Kiemelt"><text:span text:style-name="T7">ÚrR</text:span></text:span><text:span text:style-name="Kiemelt"><text:span text:style-name="T19">! </text:span></text:span><text:span text:style-name="T19">Hát létezhet, hogy ennek az egyszeri megszólalásnak elejét “lecsípjük”?! … Létezhet ― ezt mutatja az 5. vers elhagyása. De ezt az elhagyást merényletnek tartom az IGE ellen. Fel kell olvasnunk! Prédikálnunk kell róla!</text:span><text:span text:style-name="T9"> Ezért számomra az a minimum, hogy a “helyére talált” textust a 21,5-8 terjedelemben veszem alapul a mondanivaló megszólaltatásában.</text:span></text:p>
      <text:p text:style-name="P31">+</text:p>
      <text:p text:style-name="Átvett_20_anyagok_20_réssel"><text:span text:style-name="T19">Textusunkban kiemelkedő helyet foglal el az a tény, hogy itt maga az ÚR SZÓLAL MEG (5-8!), </text:span><text:span text:style-name="Kiemelt"><text:span text:style-name="T19">az egész Könyvben először és utoljára. </text:span></text:span><text:span text:style-name="T19">Páratlan tehát, a szó legszorosabb értelmében, amit hall a Gyülekezet!</text:span><text:span text:style-name="T28"> E rövid szakaszban, ennek a pármondatos beszédnek tolmácsolása közben </text:span><text:span text:style-name="Kiemelt"><text:span text:style-name="T19">kétszer </text:span></text:span><text:span text:style-name="T19">is szerepel: “ezt mondta”, “így szólt” (5a.5b); </text:span><text:span text:style-name="Kiemelt"><text:span text:style-name="T19">sőt háromszor is: “ezt mondta nekem” (</text:span></text:span><text:span text:style-name="T19">6a). János nem a magáét mondja, nem a saját szavaival közöl isteni ihletésű üzenetet, hanem tolmácsol, az ÚR szavát hirdeti “betűhíven”! Mint a próféták is, amikor halmozzák szinte: “Így szól az </text:span><text:span text:style-name="T7">Úr</text:span><text:span text:style-name="T19">”, vagy “ezt mondja az </text:span><text:span text:style-name="T7">Úr</text:span><text:span text:style-name="T19">”. Ha valamire, hát akkor ERRE ráépülhet a Gyülekezet reménysége. “Azért az ÚRRA ÉPÍTEK” ― énekli Lutherünk is!</text:span><text:span text:style-name="T28"> Nyilvánvaló: egyetlen szót sem lehet változtatnia e szövegen embernek. És az mindENNÉL is nyilvánvalóbb: még kevésbé lehet csonkítani a szöveget! Az apostol (és a Gyülekezet) számára életbevágóan fontos tehát az, ami utána következik, ami ennek a pontosan továbbított isteni szónak a tartalma.</text:span><text:span text:style-name="T9"> ― </text:span><text:span text:style-name="Kiemelt"><text:span text:style-name="T19">Először: </text:span></text:span><text:span text:style-name="T19">kinyilatkoztatja, hogy aki szól, az “trónuson ül”, az “Alfa és Omega”, = a történelem ura, a végkifejletet is kezében tartó </text:span><text:span text:style-name="T7">Úr</text:span><text:span text:style-name="T19"> (5a.6a). “Bemutatkozása” azonos az ÓT‑i isteni </text:span><text:span text:style-name="T19">önkijelentésekkel: “Én vagyok az </text:span><text:span text:style-name="T7">Úr</text:span><text:span text:style-name="T19">, aki kihoztalak a szolgaságod földjéről”. (2 Móz 20,2; 5 Móz 5,6; 5 Móz 6,12.21; stb!), vagyis “ÉN VAGYOK a szabadítód.” Tehát nem valamilyen általános kinyilatkoztatás hangzik el Isten ÚR-voltáról, hanem konkrétan az, hogy ennek az “uraságnak” mi a tartalma.</text:span><text:span text:style-name="T9"> ― </text:span><text:span text:style-name="Kiemelt"><text:span text:style-name="T19">Másodszor: </text:span></text:span><text:span text:style-name="T19">Ez a konkrétság a továbbiakban is megmarad. Ő “a </text:span><text:soft-page-break/><text:span text:style-name="T19">szomjazónak” = az Utána vágyakozónak, az üdvösségre vágyakozónak az “élet vizét adja”</text:span><text:span text:style-name="T9">, megelégíti azt (6b). “Ingyen” adja (6b)! </text:span><text:span text:style-name="T28">“Amit </text:span><text:span text:style-name="Kiemelt"><text:span text:style-name="T28">Pál apostol </text:span></text:span><text:span text:style-name="T28">az ingyen, hit által való megigazulás tételével ír körül olvasóinak (Rm 3,24), azt itt </text:span><text:span text:style-name="Kiemelt"><text:span text:style-name="T28">János </text:span></text:span><text:span text:style-name="T28">ezzel a képpel teszi szemléletessé. </text:span><text:span text:style-name="T19">Isten teljesen ingyen, tehát teljesen érdemünk nélkül árasztja ki kegyelmének gazdag ajándékait” (Karner: Apokalipszis, 207). Így azonnal félreérthetetlenné teszi azt is, hogy a “győztesek”, akik “örökölni fogják mindezt” (7a), a Tőle kapott erővel és Vele győztek, nem magukra hagyottan és a maguk ereje által.</text:span><text:span text:style-name="T9"> Atyáikkal is ez történt a kivonuláskor, de később is, az Isten Népe egész történelme folyamán. ― </text:span><text:span text:style-name="Kiemelt"><text:span text:style-name="T19">Harmadszor: “</text:span></text:span><text:span text:style-name="T19">Megtörtént!” (6a) = már bevégződött a küzdelem. Valóság az, amit földön harcoló népe </text:span><text:span text:style-name="Kiemelt"><text:span text:style-name="T19">reménységben </text:span></text:span><text:span text:style-name="T19">hordoz. Istennek már “múlt-idő” (= perfektum) az, ami Gyülekezete számára még csak “jövő időben” fogalmazható meg.</text:span><text:span text:style-name="T9"> ― </text:span><text:span text:style-name="Kiemelt"><text:span text:style-name="T19">Negyedszer: </text:span></text:span><text:span text:style-name="T19">A vétkesek konkrét felsorolása is ebben az összefüggésben kapja meg igazi értelmét.</text:span><text:span text:style-name="T28"> Abban ti. hogy a Gyülekezet küzd, gyarlóságai különféle terheit hordozza, félelmetes </text:span><text:span text:style-name="T28">külső Ellenségével vívja élethalálharcát, “győz”, vagy bukdácsol konkrét gondjai között (8). </text:span><text:span text:style-name="T19">Bár</text:span><text:span text:style-name="T28"> a kor már akkor is, amikor </text:span><text:span text:style-name="T19">János</text:span><text:span text:style-name="T28"> látomásait leírta, szélesebb volt, </text:span><text:span text:style-name="T19">az egész Egyházat magában foglalta, mégsem tévedünk talán, ha a Jel 2-3. fejezeteiben konkrétan megnevezett 7 gyülekezetre gondolunk, különös hangsúllyal NEKIK szóló üzenetnek tartván EZT az igei üzenetet. Vagyis az ige figyelmeztető fenyegetése „azok ellen fordul, akik az utolsó idők csábításai és hitető megtévesztései közt hűtlenekké lettek. Ezek a ’gyávák’, akik megtagadták Urukat; a ‘hitetlenek’, akik inkább hisznek a fenevadnak és csatlósainak; az ‘utálatosak’, ti. azok, akik a bálványimádás utálatos bűneivel szennyezték be magukat; a ‘gyilkosok’, akik üldözve Isten Népét, halálra kínozták annak vértanúit; a ‘paráznák’, akik erkölcstelenségükkel beszennyezték életüket; a ‘varázslók’, akik úgy tesznek, mintha titkos tudományukkal a természet titokzatos erői felett rendelkeznének; végül a ‘bálványimádók’ és ‘hazugok’, akik nem keresték az igaz Istent” (Karner: im. 208.), vagyis nem az Isten igazsága, hanem az ördögi hazugság hordozóivá váltak. Fontos ez a felsorolás. Nem azért, mintha kéjelegni akarna a Szentszerző ezek szomorú végső sorsalakulásában, hanem azért, mert fontosnak tartja tudatni a Gyülekezettel: konkrét gyötrelmeik okozói is számon vannak tartva; küzdelmeik és szenvedéseik nem hiábavalóak!</text:span><text:span text:style-name="T28"> ― </text:span><text:span text:style-name="Kiemelt"><text:span text:style-name="T28">Ötödször: </text:span></text:span><text:span text:style-name="T28">Bár a 8. verset Agendánk zárójelbe teszi, ezzel egyszersmind az igehirdető belátására bízza az igevers szerepeltetését vagy elhagyását, a magam részéről éppen e konkrétság miatt (is!) elhagyhatatlannak tartom. </text:span><text:span text:style-name="T19">Nem létezik ugyanis “elvileg és általában” sem kísértés, sem küzdelem, sem elbukás, sem győzelem. Minden “gyakorlatban és konkrétan” jelentkezik és valósul meg Isten Népe életében. A vigasztalás is így válik “konkréttá” azok számára, akik valóban küzdenek.</text:span><text:span text:style-name="T9"> ― </text:span><text:span text:style-name="Kiemelt"><text:span text:style-name="T19">Hatodszor: </text:span></text:span><text:span text:style-name="T19">“írd meg!” (5b). Add tovább! Isten kijelentése közkincs; nem magánhasználatra adatik. Ezt nem szabad, de nem is lehet elhallgatni. Pedig mondani és képviselni nem könnyű. Nem azért, mert a formanyelv, a megnyilatkozási mód annyira sajátos, hanem azért, mert a tartalomnak, ami e könyvben benne van, minden “ellene beszél” jelen világunkban. E könyv ― Isten Igéje ― nem csupán “furcsa” és titokzatos, hanem “képtelenségek halmaza”. Nem csupán félreértések és félremagyarázások bő tárháza, hanem nevetség és gúny tárgya is gyakorta. Biztatás kell tehát: te csak “írd meg!” És elkötelezés is egyben, írd meg, “mert ezek az igék MEGBÍZHATÓK ÉS IGAZAK” (5c)! Ebben a világban a megbízhatatlanság és a hazugság öleli át szörnyű szorításával az Isten Népét. Nem csupán Egyházon KÍVÜL, Egyházon BELÜL is érzékelhető ez a fajta szorongattatás. Hova fordulhat a mindenfelől szorongatott lélek?! CSAK “ez az ige” a menedék. Csak Isten szava igazít el és ment ki szorongattatásainkból! Felmérhetetlenül drága ajándék, hogy énekelhetően az egyszerű lélek számára is ajándékul kaptuk ezt a felismerést, bátorítást és mérhetetlenül drága, erősítő tanúságtételt: “Nincs kétségem, SZAVA IGAZ, ÍGÉRETÉT BEVÁLTJA!” (402,4).</text:span><text:span text:style-name="T28"> Ezért nincs szükségünk a diakóniailag strukturált felszólításra: “Nézzünk az újjáteremtő Istenre”! Nincs szükségünk a barthiánus olvadékonysággal megformált engedékenységre: “</text:span><text:span text:style-name="Kiemelt"><text:span text:style-name="T28">Nézhetünk </text:span></text:span><text:span text:style-name="T28">az újjáteremtő Istenre”, s e “megengedő módban” benne rejlő döntésre-hívási nyavalygásra! Mert, mint Isten méltatlanként irgalmat nyert Népe ujjongva és </text:span><text:span text:style-name="T28">hálásan “</text:span><text:span text:style-name="Kiemelt"><text:span text:style-name="T28">nézünk </text:span></text:span><text:span text:style-name="T28">az újjáteremtő Istenre”!</text:span><text:span text:style-name="T9"> ... Szemeink előtt a kereszten kínhalálba merevedett Szent Test fénybe borul és körülöleli “a felhő”.</text:span></text:p>
      <text:p text:style-name="P31">+</text:p>
      <text:p text:style-name="P30">Az alábbi textusfeldolgozások az Agenda első kiadásának megfelelően Szthu. 26. vnp-ra <text:soft-page-break/>készültek. Textus minden esetben Jel 21,6-8.</text:p>
      <text:p text:style-name="Átvett_20_anyagokra"><text:span text:style-name="T9">A LP </text:span><text:span text:style-name="Kiemelt"><text:span text:style-name="T9">54/475 (</text:span></text:span><text:span text:style-name="T9">Ferdinánd István) igehirdetési vázlatában a textust szólaltatja ugyan meg, de egyrészt a diakóniai teológia erős befolyásának engedve formálja a 2. pontot, másrészt az egész feldolgozás inkább csak a peremen mozog, mélyebb rétegek nem foglalkoztatják a Szerzőt. Vázlata: 1. Az eljövendőt szívesen “letakarja az ember” maga előtt, ettől azonban még meg fognak történni a beígért események; 2. Isten nemcsak feltárja ezt előttünk, hanem mai, mostani feladataink vállalására és betöltésére is ösztönöz általa; 3. A gyávák és hitetlenek osztályrésze a “második halál”, ami nem egyenlő a megsemmisüléssel, hanem egyenlő az “első halál” (= Istentől elszakadottság) kiteljesedésével.</text:span></text:p>
      <text:p text:style-name="Átvett_20_anyagokra"><text:span text:style-name="T9">Az </text:span><text:span text:style-name="Kiemelt"><text:span text:style-name="T9">54/476 (</text:span></text:span><text:span text:style-name="T9">Hafenscher Károly) kissé merész, de nem túlságosan sikerült vázlatot közöl: 1. Minden a cél felé halad a világon; 2. Egyszer mi is célhoz (= Istenhez) érünk, aki vár ránk; 3. A célhoz lehet győztesen is, vesztesen is érkezni; 4. Csak a célnál derül ki, ki a győztes (Pálnak </text:span><text:span text:style-name="T9">ennél “több” a bizonyossága!); 5. Ami vár ránk: örökség vagy elvettetés.</text:span></text:p>
      <text:p text:style-name="Átvett_20_anyagokra"><text:span text:style-name="T9">A </text:span><text:span text:style-name="Kiemelt"><text:span text:style-name="T9">62/619 (</text:span></text:span><text:span text:style-name="T9">Benczúr László/a textus központi üzenetét egyetlen szóban foglalja össze: “BÁTRAN!” A gyülekezet bátran ragaszkodjék hitéhez, bátran bízza magát Isten ígéretére és bátran engedelmeskedjek neki. (Kifejezetten kár, hogy a legutóbbi gondolat belekerült a felsorolásba; viszont teljesen érthető, mert Barth egyik legjellemzőbb teológiai alaptétele szólalhat meg a segítségével!). A vázlat: 1. Cél felé megyünk; 2. A célig nincs pihenés (ez pedig egyéni kedves gondolat lehet, már korábban is szívesen elidőzött BL a “versenypályán”); 3. Harcunk van útközben a). a bűnnel, (ahova ― általánosított jellege következtében ― minden belefér, ami csak eszébe jut az igehirdetőnek, ill. amit aktuálisnak vél), és b). a gyilkosokkal (már-már azt kell gondolnom, hogy BL aktív békeharcos, mivel minduntalan a háborúellenesség ― itt is persze előbb általánosítva és textustalanítva, aztán konkretizálva, tetszés szerint ― kerül elő; itt ráadásul még “fogódzót” is talál!), c). a háború ellen (a gondolat olyan megejtő, hogy nem bír szabadulni tőle, így külön pontban is foglalkozik vele, noha erről a textusban egyetlen betűt sem olvashat, … viszont elnagyoltan, szinte csak utalásszerűen említi az összes többit, amiről pedig kifejezetten szól a textus); 4. A bűn a gyávaság ajtaján lép életünkbe (vö. Barth!); 5. A gyávaság ellenében is legyünk bátrak az új kezdésre (vö. Barth még hangsúlyosabban, azonkívül vö. az aktuálpolitikai helyzettel: 1962-ben vagyunk, amikor a Kádár-rendszer már szépen “konszolidálódik”, ajánlatos bátran felsorakoznunk az új kezdést végrehajtók mellé-mögé); 6. Győzelmünk titka Jézus Krisztus és Isten szeretetének ismerete (ami nagy igazság, csak hát hogyan reméljük a győzelmet akkor, amikor ― noha ez volna itt is a dolgunk! ― egy mukkot sem szólunk Jézus Krisztus és Isten szeretete nagy titkáról, hanem helyette összevissza csacsogunk mindenfélét a bűnről, a gyávaságról, meg a háború szörnyűségeiről és a békemunka áldásos voltáról, és megint és az unalomig a versenyzés hasznosságáról?!) … …</text:span></text:p>
      <text:p text:style-name="P31">+</text:p>
      <text:p text:style-name="P30">Az alábbi feldolgozások közös pozitív vonása, hogy a megengedhetetlen módon perikopált igeszakaszt nem “amputálják” tovább, s a zárójeles verset is beledolgozzák előkészületükbe, tehát textusuk a Jel 21,6-8.</text:p>
      <text:p text:style-name="Átvett_20_anyagokra"><text:span text:style-name="T9">A LP </text:span><text:span text:style-name="Kiemelt"><text:span text:style-name="T9">68/627 (</text:span></text:span><text:span text:style-name="T19">Csepregi Béla</text:span><text:span text:style-name="T9">) exegézise általában kiváló. A torz perikopálás következtében könnyen hangsúlytalanná váló </text:span><text:span text:style-name="T19">“és EZT MONDTA nekem” (6a) kitétel különleges fontosságát észreveszi, sőt szövegében hangsúlyosan utal az 5. versre is. Ezért tud olyan nyomatékkal rámutatni a “meglett” szó súlyára: “gegonan” = perfektum, amely már nyelvtani alakjával is hirdeti, hogy a megismételhetetlen múltbeli történés folyamatosan hat, érvényes minden időben; hasonlóan a kereszten elmondott jézusi szóhoz: “tetelestai” = “elvégeztetett”, ami </text:span><text:span text:style-name="T19">szintén perfektumos alak!</text:span><text:span text:style-name="T9"> (Jn 19,30). Egyetlen ponton vagyok más véleményen. </text:span><text:span text:style-name="T19">CsB szerint a “szomjazók” és a “győztesek” </text:span><text:span text:style-name="Kiemelt"><text:span text:style-name="T19">nem lehetnek ugyanazok. </text:span></text:span><text:span text:style-name="T19">Szerintem viszont </text:span><text:span text:style-name="Kiemelt"><text:span text:style-name="T19">természetesen </text:span></text:span><text:span text:style-name="T19">és </text:span><text:span text:style-name="Kiemelt"><text:span text:style-name="T19">szükségszerűen ugyanazok!</text:span></text:span><text:span text:style-name="Kiemelt"><text:span text:style-name="T28"> </text:span></text:span><text:span text:style-name="T28">A győztesek is szomjaznak, hiányokat szenvednek, sóvárognak, mint ahogy erről Pál olyan megragadóan ír (Rm 8,18-26!). A Jelenések könyve az </text:span><text:span text:style-name="Kiemelt"><text:span text:style-name="T28">akkor élt </text:span></text:span><text:span text:style-name="T28">Gyülekezet számára íródott; </text:span><text:span text:style-name="Kiemelt"><text:span text:style-name="T19">a küzdelem nem majd valamikor az “idők végén” fog bekövetkezni, hanem már most is folyik. És míg Egyház él e földön, folyni is fog.</text:span></text:span><text:span text:style-name="Kiemelt"><text:span text:style-name="T9"> </text:span></text:span><text:span text:style-name="T9">Jézus nyomatékkal említi (Mt 16,18c!) a “poklok kapuit”. Ebben a küzdelemben a szenvedve megállók reménységük megerősítését, az ingadozók és elbukók pedig intelmet kapnak az apostoltól. … </text:span><text:soft-page-break/><text:span text:style-name="T9">Vázlatában nincs témajelölés, csak cím: “A JÖVENDŐ”. Főmondanivalóját két kérdés köré gyűjti: I. </text:span><text:span text:style-name="Kiemelt"><text:span text:style-name="T9">Mit hoz a Biblia szerint a jövendő? </text:span></text:span><text:span text:style-name="T9">1. Beteljesedést; 2. Kielégülést (itt ― ellentétben exegézisével ― Rm 8,23-ra hivatkozva szól arról, amit az előzőkben kifejtettem!); 3. ítéletet (itt a Szerkesztő ― Prőhle K. ― “korrigáló”, ill. “irányt adó” megjegyzést fűz CsB szövegéhez, melyet jellemző volta miatt ezúttal szó szerint közlök: “Konkretizálás? Jézus világosan beszél azoknak a ‘nagy tévedéséről’, akik hallgatják beszédét, és mégis gyávák, hitetlenek és törvénytiprók, </text:span><text:span text:style-name="Kiemelt"><text:span text:style-name="T9">mert nem törődnek embertársaik bajával: </text:span></text:span><text:span text:style-name="T9">Mt 25,31kk. És mit jelent ez a keresztyénség számára?”. … Több megjegyzésem van: 1. Tulajdonképpen egyetlen mondatot pécéz ki a szerkesztői megjegyzésekkel egyébként meglehetősen fukarkodó PK, ezúttal olyan kioktató modorban, amely ― azt hiszem ― párját ritkítja a LP-szakfolyóiratban. A mondat így hangzik: “A gyávák, a hitetlenek, a törvénytiprók akkor döbbennek majd rá életük nagy tévedésére”. 2. CsB nem kész prédikációt ír közvetlenül a gyülekezetet megcélozva, hanem </text:span><text:span text:style-name="T9">előkészületet egy szaklapba, kollégák számára. “Aktualizálást” számon kérni ― egy szaklap szerkesztőjének ― már “elvileg” is furcsa; megkérdőjelezi a kritikus megjegyzés szakszerűségét. 3. CsB “Vázlatának” bevezetésében és a II.2. pontjában ― már a befejezéshez is átvezető szándékkal ― közöl egy-egy kis történetet (melyek beépíthetők az igehirdetésbe, elhagyhatók az igehirdetésből, helyettesíthetők személyes tapasztalati anyaggal, vagyis összegezve: magát a textusértést se nem segítik, se nem gátolják, azaz a “konkretizálás” szempontjából semlegesek!), melyek a prédikáció-vázlat egészének egységét nem befolyásolják. Egyébként az egész vázlat egyenletesen és magas színvonalon AZT adja, AMIRE való: elmondja, hogy MIT (tartalom!) prédikáljunk, de nem rágja szájba, hogy HOGYAN (forma!), mert a “szájba-rágás” NEM faladata! 4. A kipécézett mondat ELŐTT, az exegetikai részben KÉT bekezdést szentel CsB pontosan e kérdés “konkretizálásának!”. A két bekezdés egyébként idézet két előző LP-feldolgozásból. Mutatja a gondos felkészülést: CsB nem sajnálta a fáradságot és megnézte a textusfeldolgozó elődök munkáit. Az más kérdés, hogy csak az egyik ― a 62/619 BL ― idézet használható igazán. 5. Így érkezünk el az ideges kioktatás tulajdonképpeni okához: a szöveghű konkretizálás ui. KIZÁRJA azt, amit a Szerkesztő indulatrohamában ― és a teljesen más irányú, valamint önmagában is sok problémát felvető Máté-citátumra “alapozva” ― “konkretizálás” címén belecsempész a perikópa mai mondanivalójába. Erről a Karner-kommentár eléggé meggyőzhet minden olvasót. Korábban ezt is idéztem, így elég most a ráutalás is. 6. A “szerkesztői megjegyzés” aláhúzott sorai nyilvánvalóvá teszik, hogy </text:span><text:span text:style-name="Kiemelt"><text:span text:style-name="T9">mi a MEGKÖVETELT KONKRETIZÁLÁS tartalma. </text:span></text:span><text:span text:style-name="T9">A szerkesztő nemcsak “kioktat”, hanem “tanít” is. Vegye tudomásul minden jövőbeli potenciális cikkíró, hogy mi az a “konkrét tartalom”, aminek szerepelnie kell a nyilvánosság előtt, függetlenül attól, hogy mekkora merényletet kell érdekében elkövetni a textusokon. Ez pedig az, hogy “</text:span><text:span text:style-name="Kiemelt"><text:span text:style-name="T9">az embertárs bajával törődés” és annak különféle formai és tartalmi szinonimái a diakóniai teológiának elengedhetetlen lényegét jelentik. </text:span></text:span><text:span text:style-name="T9">Esetünkben brutális nyíltsággal és kinyomtatott szövegben kapjuk a “példát”. A textus az üldözések gyötrelmei között megtántorodókról ÉS üldözőikről beszél (8), ennélfogva MEG KELL VÁLTOZTATNI A TEXTUST és ezen a helyen “az embertárs bajával való törődést” kell ajánlani, ill. ennek elmaradása esetén az ítéletet kilátásba helyezni, íme! ez (is) a diakóniai teológia: primitív, durván hamisító és agresszíven magakellető. … A szöveg türelmes, a betűk némák, így eme ― végeredményben nem a cikkírót, hanem a szerkesztőt “minősítő” ― betét után folytatódik a vázlat: II. </text:span><text:span text:style-name="Kiemelt"><text:span text:style-name="T19">Mi a garanciája annak, hogy ez a jövendő megvalósul? </text:span></text:span><text:span text:style-name="T19">1. Isten maga; 2. Isten szava</text:span><text:span text:style-name="T9"> (és itt IDÉZI is Jel 21,5-öt! Bizonyságául annak, hogy ez a fontos ige nem maradhat ki az igehirdetésből, s hogy nem pótolhatja a 21,6 sem.) </text:span><text:span text:style-name="T19">“Egyedül Isten a garancia, és az ő szava. </text:span><text:span text:style-name="T19">De aki ismeri Istent, annak ez teljesen elég is”.</text:span></text:p>
      <text:p text:style-name="Átvett_20_anyagokra"><text:span text:style-name="T9">A </text:span><text:span text:style-name="Kiemelt"><text:span text:style-name="T9">86/570 (</text:span></text:span><text:span text:style-name="T9">Pintér János) nagy melléfogások nélkül, szürkén, de korrekt módon exegetál és formálja ki a továbbadandó mondanivalót: 1. “Megtörtént!”; 2. Ki juthat be Istennek ebbe a tökéletes világába?, (a “győztes”); 3. Azokról is szól az ige, akik nem jutnak be Isten új világába, (általánosítva szól azokról, akik e világi gyönyöröket hajszolnak, meg egyéb kisebb-nagyobb helytelenségeket követnek el: a </text:span><text:span text:style-name="Kiemelt"><text:span text:style-name="T9">textus </text:span></text:span><text:span text:style-name="T9">konkrétságát nem veszi észre). … …</text:span></text:p>
      <text:p text:style-name="Könyvadatsor"><text:soft-page-break/><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30">6. ÚJ ÉG ÉS ÚJ FÖLD (21,1 — 8)</text:p>
      <text:p text:style-name="P36"><draw:frame draw:style-name="fr1" draw:name="Keret1" text:anchor-type="char" svg:width="0.75cm" draw:z-index="0"><draw:text-box fo:min-height="0.499cm"><text:p text:style-name="P37">1</text:p></draw:text-box></draw:frame>Az összeomlott teremtett mindenség robaja lassan elhallgat. Megszűnik a félelem és az univerzum remegése. Egy más világ halk muzsikája zendül meg, s lassan száll le az Ég a Földre. De milyen Ég és milyen Föld! Új Ég és új Föld! Egy pillanatban összeérkezik a teremtés és a váltság. Amit a hívő egyéni életében élt át: „A régiek elmúltak, íme újjá lett minden!” (2Kor 5,17) — megtörténik a kozmoszban is: megjelenik az új Ég és az új Föld. Az Ég — harag nélkül, bukott angyalok nélkül, s a Föld bűn, halál és szenvedés nélkül! Az első eon elmúlt, itt az új!</text:p>
      <text:p text:style-name="Átvett_20_anyagok_20_-_20_textusbővítésre"><draw:frame draw:style-name="fr1" draw:name="Keret2" text:anchor-type="char" svg:width="0.75cm" draw:z-index="1"><draw:text-box fo:min-height="0.499cm"><text:p text:style-name="P37">2</text:p></draw:text-box></draw:frame><text:span text:style-name="T9">Az új Égből az új Földre száll alá lassan az új Jeruzsálem. Elkészítve, mint egy férje számára felékesített menyasszony. A tiszta, a szent, a mennyei, szemben a fenevadon ülő, vértől részeg paráznával. Jő nászra: teljes, boldog, örök egyesülésre az idelenn várakozókkal. </text:span><draw:frame draw:style-name="fr1" draw:name="Keret3" text:anchor-type="char" svg:width="0.75cm" draw:z-index="2"><draw:text-box fo:min-height="0.499cm"><text:p text:style-name="P37">3</text:p></draw:text-box></draw:frame><text:span text:style-name="T19">A mennyei Jeruzsálem középpontja az Isten sátora. A szent sátor, ahol Isten lakik. Mivel csakugyan és valóságosan együtt lakik népével, a mennyei Jeruzsálem tulajdonképpen Isten országa. Az is felülről száll alá. Benne az ember együtt lakik Istennel. Eddig az embernek nem volt otthona a Föld — zsellér és jövevény volt rajta —, mert nem lakozott benne Isten. Az ótestamentumi istenkeresés </text:span><text:span text:style-name="T19">beteljesedett, s amit kiábrázolt az ígéret képe, minden értelem felett valóra vált: az ember Istennel teljes és örök életközösségben él.</text:span><text:span text:style-name="T9"> Az Isten sátora az </text:span><text:span text:style-name="Félig_20_kiemelt"><text:span text:style-name="T9">emberekkel </text:span></text:span><text:span text:style-name="T9">van — zúgja az égi szó. Nem az Egyházzal, nem egy néppel, nem a kiválasztottak szent kisebbségével, hanem az emberekkel, az emberség révén, mert itt már csak kiválasztottak vannak.</text:span></text:p>
      <text:p text:style-name="Átvett_20_anyagok_20_-_20_textusbővítésre"><draw:frame draw:style-name="fr1" draw:name="Keret4" text:anchor-type="char" svg:width="0.75cm" draw:z-index="3"><draw:text-box fo:min-height="0.499cm"><text:p text:style-name="P37">4</text:p></draw:text-box></draw:frame><text:span text:style-name="T9">Jön a nagy vigasztalás. </text:span><text:span text:style-name="T19">Először letöröl Isten minden könnyet a szemükről — ez a múlt gyógyítása; azután nem lesz többé gyász — nincs halál! —, sem fájdalom — a test és lélek dicsősége teljes —, és nem lesz fáradság, </text:span><text:span text:style-name="Félig_20_kiemelt"><text:span text:style-name="T19">ponos, </text:span></text:span><text:span text:style-name="T19">mert feloldódott a paradicsomi átok: „Fáradsággal egyed a te kenyeredet, töviset és bogáncskórót teremjen a miattad átkozott föld — neked!”</text:span><text:span text:style-name="T9"> </text:span><text:span text:style-name="T19">Ez a jelen. {</text:span></text:p>
      <text:p text:style-name="P24">} <draw:frame draw:style-name="fr1" draw:name="Keret5" text:anchor-type="char" svg:width="0.75cm" draw:z-index="4"><draw:text-box fo:min-height="0.499cm"><text:p text:style-name="P37">5</text:p></draw:text-box></draw:frame>És most szólal meg maga az Úr — először az egész Apokalypsisben —: „Íme mindent újjá teszek!” Ez a jövő. Olyan Ige ez, mint a Biblia első lapján: „Legyen világosság!” <draw:frame draw:style-name="fr1" draw:name="Keret6" text:anchor-type="char" svg:width="0.75cm" draw:z-index="5"><draw:text-box fo:min-height="0.499cm"><text:p text:style-name="P37">6</text:p></draw:text-box></draw:frame>Mert rögtön utána ez jő: „Meglett!” — azaz: „És lőn világosság”.</text:p>
      <text:p text:style-name="P24">És felfakad az élet vize, mint az oázis a sivatagban. Vegyétek, ingyen!</text:p>
      <text:p text:style-name="Átvett_20_anyagokra"><draw:frame draw:style-name="fr1" draw:name="Keret7" text:anchor-type="char" svg:width="0.75cm" draw:z-index="6"><draw:text-box fo:min-height="0.499cm"><text:p text:style-name="P37">7</text:p></draw:text-box></draw:frame><text:span text:style-name="T9">De ugyanakkor, mint egy nagy skopusban, kicsúcsosodik a könyv próféciája, most magától a Mindenhatótól hirdetve — s ezért íratott a könyv —: „Aki győz, örökségül nyeri ezeket, és annak Istene leszek és az fiam lesz nekem”! — de a fordítottja is: </text:span><draw:frame draw:style-name="fr1" draw:name="Keret8" text:anchor-type="char" svg:width="0.75cm" draw:z-index="7"><draw:text-box fo:min-height="0.499cm"><text:p text:style-name="P37">8</text:p></draw:text-box></draw:frame><text:span text:style-name="T9">a kétségeskedő (gyáva, verzagt, </text:span><text:span text:style-name="Félig_20_kiemelt"><text:span text:style-name="T9">deilos) </text:span></text:span><text:span text:style-name="T9">egy színvonalra kerül a hitetlenekkel, az utálatosokkal, a gyilkosokkal, a paráznákkal, a kuruzslókkal, a bálványimádókkal és a hazugokkal, tehát a leggonoszabb bűnösökkel. Ezeknek büntetése a második halál.</text:span></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30">2. AZ ÚJ JERUZSÁLEM LEÍRÁSA (21:2-8)</text:p>
      <text:p text:style-name="Átvett_20_anyagok_20_-_20_textusbővítésre"><text:span text:style-name="Kiemelt"><text:span text:style-name="T9">21:2. </text:span></text:span><text:span text:style-name="T9">János figyelme ezután az új ég és új föld egyik különös jellegzetességére irányul, amelyről ezt írja: a szent várost, az új Jeruzsálemet is láttam, amint alászáll a mennyből az Istentől felkészítve, mint egy menyasszony, aki férje számára van felékesítve. Az új Jeruzsálemet „szent városnak” nevezi, ellentétben a földi Jeruzsálemmel (amit lelki értelemben Sodomához hasonlít a 11:8-ban). Már a Jelenések 3:12-ben azt írja az új Jeruzsálemről, hogy „az én Istenem városának, az új Jeruzsálemnek a nevét, amely a mennyből száll alá az én Istenemtől”. Jeruzsálem a mennyből jön le, de nincs szó megteremtéséről, ezért felvetődik a kérdés, hogy létezik‑e az új Jeruzsálem az ezeréves országlás alatt (lásd ennek a kérdések további tárgyalását a 21:9-nél).</text:span></text:p>
      <text:p text:style-name="Átvett_20_anyagok_20_-_20_textusbővítésre"><text:span text:style-name="T9">Sokan Krisztusnak a Jn 14:2-ben tett ígéretét erre a városra való utalásnak tartják: „Elmegyek, helyet készíteni a számotokra.” Egyesek azzal az ötlettel álltak elő, hogy ha az új Jeruzsálem létezik Krisztus ezeréves uralma alatt, akkor lehet, hogy arra van fenntartva a mennyben, hogy a feltámadott és elváltozott szentek lakóhelye legyen, akiknek ugyanakkor közvetlen kapcsolatuk van a földdel is, hogy Krisztussal együtt uralkodjanak. J. Dwight Pentecost, pl. idézi F.C. Jennings‑t, William Kelly‑t és Walter Scottot annak alátámasztására, hogy az új Jeruzsálem az űrben levő város lesz az ezeréves uralkodás alatt </text:span><text:span text:style-name="Félig_20_kiemelt"><text:span text:style-name="T9">(Things to Come. </text:span></text:span><text:span text:style-name="T9">Grand Rapids: Zondervan Publishing </text:span><text:span text:style-name="T9">House, 1958, 577-579. old). Az ezeréves országlás alatt az új Jeruzsálem természetesen nem a földön lesz, mert lesz földi Jeruzsálem és földi templom (Ez 40-48).</text:span></text:p>
      <text:p text:style-name="P34">Az új Jeruzsálem ezután nyilvánvalóan eltávolodik a föld közvetlen közeléből, amikor elpusztul a föld az ezer év végén, és csak az új föld megteremtése után tér vissza. Bár ennek az űrben levő városnak a lehetőségét a legtöbb igemagyarázó elveti, és következtetésnek, nem pedig közvetlen bibliai kinyilatkoztatásnak kell tartani, mégis megold bizonyos nehézségeket, melyek az ezeréves országlás alatt feltámadott és átváltozott szentek, valamint az ezeréves országban természetes testtel jelenlévő emberek közti kapcsolattartásból erednek. Ennek a számunkra furcsa kapcsolatnak a nehézségei máskülönben magyarázat nélkül maradnak.</text:p>
      <text:p text:style-name="P32">Itt azonban János az új Jeruzsálemet úgy írja le, amint örök állapotában lesz, és azt írja róla, hogy olyan, mint „egy menyasszony, aki férje számára van felékesítve”. A Szentírás az egyházat a menyasszonyhoz hasonlítja (2Kor 11:2), ezért egyesek arra a következtetésre jutottak, hogy az új Jeruzsálemben csak az egyház korszakában <text:soft-page-break/>élő szentek laknak majd, más üdvkorszakok szentjei nélkül. De a házasság hasonlatának használata a Bibliában nemcsak Krisztus és a gyülekezet viszonyának jellemzésére gyakori, hanem Jahve és Izráel kapcsolatára is. Igaz, hogy a várost egy gyönyörűen felékesített menyasszonyhoz hasonlítja az Ige, valójában mégis város, nem pedig személy vagy embercsoport.</text:p>
      <text:p text:style-name="Átvett_20_anyagok_20_-_20_textusbővítésre"><text:span text:style-name="Kiemelt"><text:span text:style-name="T9">21:3-4. </text:span></text:span><text:span text:style-name="T9">Az új Jeruzsálemnek ezt a bevezető leírását követően János ezt írta: Hallottam, hogy egy hatalmas hang szól a trónus felől. Ez az utolsó eset a 20 közül (az első az 5:2-ben), amikor a Jelenések könyvében egy „hatalmas hang” szólal meg.</text:span></text:p>
      <text:p text:style-name="Átvett_20_anyagok_20_-_20_textusbővítésre"><text:span text:style-name="T19">A mennyből eredő utolsó kinyilatkoztatás azt állítja, hogy Isten </text:span><text:span text:style-name="Kiemelt"><text:span text:style-name="T19">az emberekkel </text:span></text:span><text:span text:style-name="T19">fog lakni, és a szentek </text:span><text:span text:style-name="Kiemelt"><text:span text:style-name="T19">az ő népei lesznek, és maga az Isten lesz velük </text:span></text:span><text:span text:style-name="T19">Istenükként. A szentek az örökkévalóságban új, meghitt kapcsolatot fognak élvezni Istennel, amely ezen a világon lehetetlen, ahol a bűn és a halál még mindig jelen van.</text:span><text:span text:style-name="T9"> </text:span><text:span text:style-name="T19">Az új világrendben nem lesz bánat. Isten </text:span><text:span text:style-name="Kiemelt"><text:span text:style-name="T19">letöröl minden könnyet a szemükről, </text:span></text:span><text:span text:style-name="T19">és a halál a gyásszal, a fájdalom a sírással együtt megszűnik, </text:span><text:span text:style-name="Kiemelt"><text:span text:style-name="T19">mert az elsők </text:span></text:span><text:span text:style-name="T19">(a régi világrend) </text:span><text:span text:style-name="Kiemelt"><text:span text:style-name="T19">elmúltak.</text:span></text:span><text:span text:style-name="Kiemelt"><text:span text:style-name="T9"> </text:span></text:span><text:span text:style-name="T9">Egyesekben felmerül a kérdés, hogy létezett‑e a fájdalom és a bánat egy darabig a mennyben, és aztán itt az új világrenddel szűnt‑e meg. Helyesebb úgy értelmezni ezt az igeszakaszt, mint ami azt állítja, hogy a mennyben nem lesz egyetlen olyan jellegzetesség sem, ami a jelenlegi földön megtalálható.</text:span></text:p>
      <text:p text:style-name="Átvett_20_anyagokra"><text:span text:style-name="Kiemelt"><text:span text:style-name="T9">21:5-6. </text:span></text:span><text:span text:style-name="T9">Drámai változással fog kialakulni az új rend, ezt fejezik ki a következő szavak: íme újjáteremtek mindent. Ezek a szavak megbízhatók és igazak, és János azt az utasítást kapja, </text:span><text:span text:style-name="T9">hogy írja le ezt a tényt. Krisztus az, aki a változást létrehozza, aki önmagát úgy nevezi, hogy az Alfa és az Ómega (vö. 1:8; 22:13) a görög ábécé első és utolsó betűje, ami értelmezve annyi, mint a kezdet és a vég.</text:span></text:p>
      <text:p text:style-name="Átvett_20_anyagokra"><text:span text:style-name="Kiemelt"><text:span text:style-name="T9">A szomjazónak </text:span></text:span><text:span text:style-name="T9">az az ígéret szól, hogy ihat az élet vizének forrásából ingyen. Ez nyilvánvalóan nem a testi szomjúságra utal, hanem a lelki áldások utáni vágyakozásra.</text:span></text:p>
      <text:p text:style-name="Átvett_20_anyagokra"><text:span text:style-name="Kiemelt"><text:span text:style-name="T9">21:7-8. </text:span></text:span><text:span text:style-name="T9">Krisztus elmondja, hogy aki győz, örökölni fogja mindezt, és Istene leszek annak, az pedig fiam lesz. Ez a megállapítás a szentek és Isten közötti, az örökkévalóságban bekövetkező bensőséges kapcsolatot tükrözi.</text:span></text:p>
      <text:p text:style-name="Átvett_20_anyagokra"><text:span text:style-name="T9">Akik viszont a hitetlen világ bűneiben élnek, azokat Isten kizárja az új Jeruzsálemből, és a kénkővel égő tüzes tóba kerülnek. Ez az ítélet igazságos büntetés a bűneikért, melyek közül ez a szöveg nyolcat sorol fel, majd hozzáteszi: </text:span><text:span text:style-name="Kiemelt"><text:span text:style-name="T9">ez a második halál.</text:span></text:span></text:p>
      <text:p text:style-name="P26"><text:span text:style-name="T18">Ez az igeszakasz nyilvánvalóan nem a cselekedetekből való üdvösségről szól, hanem arról, hogy a cselekedetek jelzik azt, hogy valakinek van‑e üdvössége vagy nincs. Bizonyára sokan lesznek a mennyben, akik megtérésük előtt tényleg elkövették ezeket a bűnöket, de üdvösségre jutásuk napján, amikor elfogadták Krisztust megváltójuknak, elfordultak ezektől a gonoszságoktól. A cselekedetek bizonyítékai az üdvösségnek vagy a kárhozatnak, de soha nem szolgálnak az üdvösség alapjául.</text:span> A bűnök hasonló felsorolása található máshol is a Jelenések könyvében (vö. 27. v; 22:15).</text:p>
      <text:p text:style-name="P22"><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N)<text:tab/>Az új ég és az új föld (21,1- 22,5.)</text:span></text:span></text:p>
      <text:p text:style-name="Átvett_20_anyagok_20_-_20_textusbővítés_20_réssel"><text:span text:style-name="Kiemelt"><text:span text:style-name="T9">21,1 </text:span></text:span><text:span text:style-name="T28">Felmerül a kérdés, hogy a 21. és 22. fejezet csak az örökkévalósággal foglalkozik, vagy az Ezeréves Birodalommal és az örökkévalósággal. Minthogy az Ezeréves Birodalom és az örökkévalóság sok tekintetben hasonló, nem meglepő, hogy néha egybeolvadni látszanak János apostol írásaiban.</text:span></text:p>
      <text:p text:style-name="Átvett_20_anyagok_20_-_20_textusbővítésre"><text:span text:style-name="T21">Itt az örökkévalóságot </text:span><text:span text:style-name="Kiemelt"><text:span text:style-name="T21">új égnek és új földnek </text:span></text:span><text:span text:style-name="T21">nevezi. Ezeket ne keverjük össze azzal az új éggel és földdel, amely az Ézs 65,17-25-ben van leírva. Ott az Ezeréves Birodalomról van szó, mert a bűn és a halál még jelen vannak.</text:span><text:span text:style-name="T9"> Ezek az örökkévalóságból teljesen ki lesznek zárva.</text:span></text:p>
      <text:p text:style-name="Átvett_20_anyagok_20_-_20_textusbővítésre"><text:span text:style-name="Kiemelt"><text:span text:style-name="T9">21,2 </text:span></text:span><text:span text:style-name="T28">János látja a szent várost, az új Jeruzsálemet, amely az Istentől szállt alá a mennyből, elkészítve, mint egy férje számára felékesített menyasszony. Az a tény, hogy azt sehol sem mondja, miszerint földet is ér, némelyek </text:span><text:span text:style-name="T28">arra gondolnak, hogy úgy látszik majd, mint ami az új föld felett lebeg.</text:span><text:span text:style-name="T9"> </text:span><text:span text:style-name="T21">Az, hogy Izráel törzseinek nevei vannak a kapukon, azt mutatja, hogy a megváltott Izráel bemegy a városba, még akkor is, ha nem tagjai a Gyülekezetnek.</text:span><text:span text:style-name="T9"> A megkülönböztetés a Gyülekezet (menyasszony, a Bárány felesége, 9.v.), Izráel (12.v.) és a többi nemzet (24.v.) között mindvégig fennmarad.</text:span></text:p>
      <text:p text:style-name="Átvett_20_anyagok_20_-_20_textusbővítésre"><text:span text:style-name="Kiemelt"><text:span text:style-name="T9">21,3 </text:span></text:span><text:span text:style-name="T9">János szózatot hall az égből: „...az Isten sátora az emberekkel van és velük lakozik.” Az Ő népei olyan szoros közösségben lesznek vele, amelyről nem is álmodtak. Maga az Isten lesz velük, az Ő Istenük, teljes közösségben.</text:span></text:p>
      <text:p text:style-name="Átvett_20_anyagok_20_-_20_textusbővítésre"><text:span text:style-name="Kiemelt"><text:span text:style-name="T9">21,4-5 </text:span></text:span><text:span text:style-name="T19">Az, hogy „az Isten eltöröl minden könnyet a szemükről”, nem azt jelenti, hogy lesznek könnyek a mennyben. Ez költői megfogalmazása annak, hogy egyáltalán nem lesznek.</text:span><text:span text:style-name="T9"> Nem lesz többé halál, sem fájdalom, sem kiáltás. Isten népe számára ezeknek örökre vége.</text:span></text:p>
      <text:p text:style-name="Átvett_20_anyagokra"><text:span text:style-name="T9">Aki </text:span><text:span text:style-name="Kiemelt"><text:span text:style-name="T9">a királyi széken ül, mindent újjá tesz, beszédei hűek és igazak, </text:span></text:span><text:span text:style-name="T9">és bizonyosan megvalósulnak.</text:span></text:p>
      <text:p text:style-name="Átvett_20_anyagokra"><text:soft-page-break/><text:span text:style-name="Kiemelt"><text:span text:style-name="T9">21,6 </text:span></text:span><text:span text:style-name="T9">Az örök élet „megkezdése” Isten céljainak befejezését jelenti ezzel a földdel, amelyen élünk. </text:span><text:span text:style-name="T28">Amint az alfa és az ómega az első és az utolsó betű a görög ábécében, úgy </text:span><text:span text:style-name="T19">Ő a kezdet és a vég, a Teremtő és a teremtés célja, aki kezdte és befejezi, az Örökkévaló.</text:span><text:span text:style-name="T9"> Ő adja az élet (üdvösség) vizét ingyen bárkinek, aki szomjazza azt.</text:span></text:p>
      <text:p text:style-name="Átvett_20_anyagokra"><text:span text:style-name="Kiemelt"><text:span text:style-name="T9">21,7 </text:span></text:span><text:span text:style-name="T9">Ő áldja meg a győztest a teljes örökséggel, új és bensőséges közösséggel, amint az Atya és a Fiú között van. </text:span><text:span text:style-name="T19">Mint már korábban említettük, győztes az, aki hiszi, hogy Jézus az Isten Fia (1Jn 5,5). Hit által legyőzi a világot (1Jn 5,4).</text:span></text:p>
      <text:p text:style-name="Átvett_20_anyagokra"><text:span text:style-name="Kiemelt"><text:span text:style-name="T9">21,8 </text:span></text:span><text:span text:style-name="T9">De </text:span><text:span text:style-name="T19">nem mindenki győztes. Némelyek gyávák, félnek megvallani Krisztust; hitetlenek, nem hajlandók bízni a </text:span><text:span text:style-name="Félig_20_kiemelt"><text:span text:style-name="T19">bűnösök </text:span></text:span><text:span text:style-name="T19">Megváltójában. Bűnösök mindazok, akik megmaradnak bűneikben, akár vétkesek az itt felsorolt </text:span><text:span text:style-name="Félig_20_kiemelt"><text:span text:style-name="T19">fő </text:span></text:span><text:span text:style-name="T19">bűnökben, akár nem.</text:span><text:span text:style-name="T9"> Utálatosak, akik undorító erkölcstelenségbe süllyednek; gyilkosok, rosszindulatúak, kegyetlen emberölők, paráznák, házasságtörők és a szexuális bűnök egyéb formáinak gyakorlói. Bűbájosok (varázslók), akik gonosz szellemekkel érintkeznek; </text:span><text:span text:style-name="Kiemelt"><text:span text:style-name="T9">bálványimádók, </text:span></text:span><text:span text:style-name="T9">akik képek imádásával ingerlik Istent; </text:span><text:span text:style-name="Kiemelt"><text:span text:style-name="T9">és minden hazugok, </text:span></text:span><text:span text:style-name="T9">szándékos csalók. Ezeknek végső sorsa a </text:span><text:span text:style-name="Kiemelt"><text:span text:style-name="T9">tűznek tava </text:span></text:span><text:span text:style-name="T9">lesz.</text:span></text:p>
      <text:p text:style-name="Feldolgozatlan_20_átvett_20_anyagok"><text:span text:style-name="Kiemelt"><text:span text:style-name="T9">21,9 </text:span></text:span><text:span text:style-name="T9">A csészék ítéleteivel foglalkozó hét angyal közül egy felajánlotta, hogy további </text:span><text:span text:style-name="T9">részletesebb képet ad Jánosnak az új' Jeruzsálemről, amelyet menyaszszonynak, a Bárány feleségének nevezett. Ez azt jelenti, hogy a város a menyasszony lakóhelye.</text:span></text:p>
      <text:p text:style-name="Feldolgozatlan_20_átvett_20_anyagok"><text:span text:style-name="Kiemelt"><text:span text:style-name="T9">21,10-11 Elvitte őt szellemben egy nagy és magas hegyre, </text:span></text:span><text:span text:style-name="T9">ahonnan János újra látta Jeruzsálemet a mennyből leszállani, amely Isten dicsőségétől sugárzott, és mint drága ékkő csillogott.</text:span></text:p>
      <text:p text:style-name="Feldolgozatlan_20_átvett_20_anyagok"><text:span text:style-name="Kiemelt"><text:span text:style-name="T9">21,12-13 </text:span></text:span><text:span text:style-name="T9">Erős fal vette körül, amelyen tizenkét kapu volt. Ezeket tizenkét angyal őrizte, és rájuk voltak írva az Izráel fiai tizenkét törzsének nevei. Három- három kapu volt minden égtáj irányában.</text:span></text:p>
      <text:p text:style-name="Feldolgozatlan_20_átvett_20_anyagok"><text:span text:style-name="T9">A </text:span><text:span text:style-name="Félig_20_kiemelt"><text:span text:style-name="T9">tizenkettes </text:span></text:span><text:span text:style-name="T9">számot huszonegyszer használja ez a könyv és hétszer ez a fejezet. Általában úgy értelmezik, hogy </text:span><text:span text:style-name="Félig_20_kiemelt"><text:span text:style-name="T9">uralmat </text:span></text:span><text:span text:style-name="T9">vagy kormányzatot jelent.</text:span></text:p>
      <text:p text:style-name="Feldolgozatlan_20_átvett_20_anyagok"><text:span text:style-name="Kiemelt"><text:span text:style-name="T9">21,14 </text:span></text:span><text:span text:style-name="T9">A falak tizenkét alapja a Bárány tizenkét apostolának nevét viselte. Ez arra utalhat, hogy ők fektették le a Gyülekezet alapját, mivel Krisztusról tanítottak (Ef 2,20).</text:span></text:p>
      <text:p text:style-name="Feldolgozatlan_20_átvett_20_anyagok"><text:span text:style-name="Kiemelt"><text:span text:style-name="T9">21,15-16 </text:span></text:span><text:span text:style-name="T9">Az angyal egy arany mérővesszővel meghatározta, hogy a város mintegy tizenkétezer futamnyi (kb. 2200-2400 km) hosszú, széles és magas. Alakja akár kockához, akár piramishoz hasonlít, kiterjedése jóval meghaladja a helyreállított Izráel határait.</text:span></text:p>
      <text:p text:style-name="Feldolgozatlan_20_átvett_20_anyagok"><text:span text:style-name="Kiemelt"><text:span text:style-name="T9">21,17 A fal 144 sing </text:span></text:span><text:span text:style-name="T9">(64 m; egy könyök kb. 44,4 cm) vastag volt. Az a kifejezés, hogy „ember mértékével, azaz angyaléval”, azt jelenti, hogy a 9. és a 15. vers angyala olyan mértékegységeket használt, amilyeneket az ember alkalmaz.</text:span></text:p>
      <text:p text:style-name="Feldolgozatlan_20_átvett_20_anyagok"><text:span text:style-name="Kiemelt"><text:span text:style-name="T9">21,18 A fal (jáspis) és a város (tiszta arany) </text:span></text:span><text:span text:style-name="T9">leírása, miközben nehezen tudjuk ezt elképzelni, azt akarja elérni, hogy ké pet alkosson a nagyszerűségről és a ragyogásról. Ez sikerült is.</text:span></text:p>
      <text:p text:style-name="Feldolgozatlan_20_átvett_20_anyagok"><text:span text:style-name="Kiemelt"><text:span text:style-name="T9">21,19-20 </text:span></text:span><text:span text:style-name="T9">A tizenkét alap tizenkét drágakővel volt díszítve, hasonlóan a főpap mellvértjén lévőkhöz, amelyek Izráel tizenkét törzsét képviselik_ Nem lehet pontosan azonosítani minden drágakövet, vagy szellemi jelentésüket meghatározni.</text:span></text:p>
      <text:p text:style-name="Feldolgozatlan_20_átvett_20_anyagok"><text:span text:style-name="Kiemelt"><text:span text:style-name="T9">21,21 A tizenkét kapu pedig tizenkét gyöngy. </text:span></text:span><text:span text:style-name="T9">Ez arra emlékeztet, hogy a Gyülekezet az a nagy értékű gyöngy, amelyért az Úr mindenét eladta, amije volt (Mt 13,45-46).</text:span></text:p>
      <text:p text:style-name="Feldolgozatlan_20_átvett_20_anyagok"><text:span text:style-name="Kiemelt"><text:span text:style-name="T9">A város utcája tiszta arany, olyan, mint az átlátszó üveg, </text:span></text:span><text:span text:style-name="T9">amely a szeplőtlen dicsőségről beszél.</text:span></text:p>
      <text:p text:style-name="Feldolgozatlan_20_átvett_20_anyagok"><text:span text:style-name="Kiemelt"><text:span text:style-name="T9">21,22-23 </text:span></text:span><text:span text:style-name="T9">Bizonyos dolgok hiányoznak a városból. Templomra nincs szükség, mert az Úr, </text:span><text:span text:style-name="T9">a mindenható Isten annak temploma és a Bárány. Nincs Nap és Hold, mert az Isten dicsősége világítja meg, és annak szövétneke, a Bárány.</text:span></text:p>
      <text:p text:style-name="Feldolgozatlan_20_átvett_20_anyagok"><text:span text:style-name="Kiemelt"><text:span text:style-name="T9">21,24 A pogány </text:span></text:span><text:span text:style-name="T9">nemzetek élvezni fogják annak szépségét, és a föld királyai el fognak jönni az Úr iránti tiszteletből.</text:span></text:p>
      <text:p text:style-name="Feldolgozatlan_20_átvett_20_anyagok"><text:span text:style-name="Kiemelt"><text:span text:style-name="T9">21,25 </text:span></text:span><text:span text:style-name="T9">Nem lesznek zárt kapuk, mert tökéletes a biztonság, és szabad a megközelítés. Éjszaka ott nem lesz; az a maradandó nappal országa.</text:span></text:p>
      <text:p text:style-name="Feldolgozatlan_20_átvett_20_anyagok"><text:span text:style-name="Kiemelt"><text:span text:style-name="T9">21,26 </text:span></text:span><text:span text:style-name="T9">Mint már említettük, a </text:span><text:span text:style-name="Kiemelt"><text:span text:style-name="T9">nemzetek </text:span></text:span><text:span text:style-name="T9">gazdagsága a városba áramlik majd, odaviszik minden </text:span><text:span text:style-name="Kiemelt"><text:span text:style-name="T9">dicsőségüket és tisztességűket.</text:span></text:span></text:p>
      <text:p text:style-name="Feldolgozatlan_20_átvett_20_anyagok"><text:span text:style-name="Kiemelt"><text:span text:style-name="T9">21,27 </text:span></text:span><text:span text:style-name="T9">Sohasem fog oda </text:span><text:span text:style-name="Kiemelt"><text:span text:style-name="T9">belépni </text:span></text:span><text:span text:style-name="T9">semmi tisztátalanság, </text:span><text:span text:style-name="Kiemelt"><text:span text:style-name="T9">hanem csak akik beírattak az élet könyvébe, amely a Bárányé.</text:span></text:span></text:p>
      <text:p text:style-name="Feldolgozatlan_20_átvett_20_anyagok"><text:span text:style-name="Kiemelt"><text:span text:style-name="T9">22,1-2 Az élet vizének tiszta folyója </text:span></text:span><text:span text:style-name="T9">folyik Istennek és a Báránynak a királyi székéből, a város utcájának közepén. A folyóvízen innen és túl az életnek fája növekszik a maga tizenkét </text:span><text:soft-page-break/><text:span text:style-name="T9">fajta gyümölcsével, amelynek fogyasztása mar nem tiltott. Ez Isten szüntelen gondoskodására utal minden évszakban. Az, hogy</text:span></text:p>
      <text:p text:style-name="Feldolgozatlan_20_átvett_20_anyagok"><text:span text:style-name="Kiemelt"><text:span text:style-name="T9">791</text:span></text:span></text:p>
      <text:p text:style-name="P35">Jelenések 22</text:p>
      <text:p text:style-name="P35">levelei a pogányok gyógyítására valók, képi elmondása annak, hogy az emberek örök egészségnek fognak örvendezni.</text:p>
      <text:p text:style-name="P35">22,3-5 A. T. Pierson ezeket a következőképpen foglalja össze:</text:p>
      <text:p text:style-name="P35">„És semmi elátkozott nem lesz többé” — tökéletes bűntelenség;</text:p>
      <text:p text:style-name="P35">„és az Istennek és a Báránynak királyi széke benne lesz” — tökéletes vezetés; „és az Ő szolgái szolgálnak neki” — tökéletes szolgálat;</text:p>
      <text:p text:style-name="P35">„látják az Ő orcáját” — tökéletes közösség;</text:p>
      <text:p text:style-name="P35">„és az Ő neve homlokukon lesz” — tökéletes hasonlóság;</text:p>
      <text:p text:style-name="P35">„és ott éjszaka nem lesz” — tökéletes áldás;</text:p>
      <text:p text:style-name="P35">„és országolnak örökkön örökké” — tökéletes dicsőség.30</text:p>
      <text:p text:style-name="Feldolgozatlan_20_átvett_20_anyagok"><text:span text:style-name="T9">30. (22,3-5) A. T. Pierson, </text:span><text:span text:style-name="Félig_20_kiemelt"><text:span text:style-name="T9">The Ministry<text:line-break/></text:span></text:span><text:span text:style-name="Félig_20_kiemelt"><text:span text:style-name="T9">of Keswick, </text:span></text:span><text:span text:style-name="T9">első sorozat 144. old</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_20_-_20_textusbővítésre"><text:span text:style-name="Kiemelt"><text:span text:style-name="T31">62</text:span></text:span><text:span text:style-name="T9"> (g) Új ég, új föld, új Jeruzsálem (21,1-8). Az utolsó sorozatnak ez a hetedik látomása az üdvösségre összpontosít. </text:span><text:span text:style-name="Kiemelt"><text:span text:style-name="T31">1. </text:span></text:span><text:span text:style-name="Félig_20_kiemelt"><text:span text:style-name="T9">új eget és új földet láttam: </text:span></text:span><text:span text:style-name="T9">Vö. Iz 65,17-25. </text:span><text:span text:style-name="T19">Radikális újrakezdésről van szó, mivel a régi ég és föld elpusztult (vö. 20,11). </text:span><text:span text:style-name="Félig_20_kiemelt"><text:span text:style-name="T19">a tenger sem volt többé: </text:span></text:span><text:span text:style-name="T19">Itt is a folyamatosság megszakadására utal.</text:span><text:span text:style-name="T9"> Ez az állítás világossá teszi a tenger mitikus, jelképes jellegét a Jel-ben (ld. a 13,1 magyarázatát). A tenger eltűnése egyenértékű a sárkány (sátán), a vadállat („antikrisztus”) és a hamis próféta (19,20; 20,10) örök fogságával, büntetésével, valamint a halál és az alvilág megsemmisítésével (20,14). </text:span><text:span text:style-name="T19">A tenger megsemmisítése jelképezi a teremtés teljes győzelmét a káosz fölött, az élet teljes győzelmét a halál fölött.</text:span><text:span text:style-name="T9"> </text:span><text:span text:style-name="Kiemelt"><text:span text:style-name="T31">2. </text:span></text:span><text:span text:style-name="Félig_20_kiemelt"><text:span text:style-name="T9">láttam, hogy a szent város, az új Jeruzsálem alászállt az égből, az Istentől; olyan volt, mint a vőlegényének fölékesített menyasszony: </text:span></text:span><text:span text:style-name="T9">Az üdvösségről szóló látomás </text:span><text:span text:style-name="T21">olyan korban íródott, amely előtt nem sokkal pusztult el a történelmi Jeruzsálem</text:span><text:span text:style-name="T9">, s olyan ember írta, aki nem volt otthon kultúrájának egyetlen városában sem. Iz 54 ihlette, de Ezd 9,38-10,59-hez hasonlóan nem reménykedik történelmi restaurációban. A várost a Bárány menyasszonyaként mutatja be (9. v.), így ez újabb jelképül szolgál a hívek és Uruk eszkatologikus egységére (ld. a 19,6-8 magyarázatát). </text:span><text:span text:style-name="Kiemelt"><text:span text:style-name="T31">3. </text:span></text:span><text:span text:style-name="T9">Egy trón felől jövő hang a régi ígéretetek megismétlésével és megújításával megmagyarázza a látomást (ld. Lev 26,11-12; Ez 37,27; vö. 2Kor 6,16). </text:span><text:span text:style-name="Kiemelt"><text:span text:style-name="T31">4. </text:span></text:span><text:span text:style-name="Félig_20_kiemelt"><text:span text:style-name="T9">letöröl szemükről minden könnyet: </text:span></text:span><text:span text:style-name="T9">Ld. Iz 25,8 és Jel 7,17. </text:span><text:span text:style-name="Félig_20_kiemelt"><text:span text:style-name="T9">nem lesz többé halál:</text:span></text:span><text:span text:style-name="T9"> Ld. Iz 25,8 és Jel 20,13.</text:span><text:span text:style-name="Kiemelt"><text:span text:style-name="T31"> 5-8.</text:span></text:span><text:span text:style-name="T9"> A Jel-ben </text:span><text:span text:style-name="T25">második</text:span><text:span text:style-name="T9"> alkalommal fordul elő Isten szavaiból álló idézet (ld.1,8 is).</text:span><text:span text:style-name="Kiemelt"><text:span text:style-name="T31"> 6.</text:span></text:span><text:span text:style-name="Félig_20_kiemelt"><text:span text:style-name="T9"> a szomjazónak ingyen adok az élet forrásának vizéből: </text:span></text:span><text:span text:style-name="T9">Ezt az ígéretet Iz 55,1 ihlette; nem szükségszerű a keresztségre vonatkoztatni (ld. a 7,16-17 magyarázatát).</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Átvett_20_anyagok_20_-_20_textusbővítés_20_réssel"><text:span text:style-name="T9">Itt beteljesedik az, amit a régi Isten-népe, amely a templom, mint Isten jelenlétének helye körül összegyűlt, jelképesen elgondolt: Isten lakozást vesz az emberek között </text:span><text:span text:style-name="Félig_20_kiemelt"><text:span text:style-name="T9">(sátor, </text:span></text:span><text:span text:style-name="T9">→a </text:span><text:span text:style-name="Félig_20_kiemelt"><text:span text:style-name="T9">kijelentés sátorára </text:span></text:span><text:span text:style-name="T9">emlékeztet; vö. 2Móz 40,34k). Ezzel egyidejűleg beteljesedik az Ézs 25,6-8-ban leírt váradalom a halál legyőzésére és az örök vigasztalásra vonatkozóan. {</text:span></text:p>
      <text:p text:style-name="Átvett_20_anyagokra"><text:span text:style-name="T9">} A </text:span><text:span text:style-name="Félig_20_kiemelt"><text:span text:style-name="T9">hatalmas </text:span></text:span><text:span text:style-name="T9">hang szava az isteni </text:span><text:span text:style-name="Félig_20_kiemelt"><text:span text:style-name="T9">trónus felől </text:span></text:span><text:span text:style-name="T9">(3. v.) maga Isten által nyer megerősítést </text:span><text:span text:style-name="T9">(5. v.). Ígérete, hogy mindent </text:span><text:span text:style-name="Félig_20_kiemelt"><text:span text:style-name="T9">újjáteremt, </text:span></text:span><text:span text:style-name="T9">érvényben van, mivel Ó az Alfa és az Ómega, a </text:span><text:span text:style-name="Félig_20_kiemelt"><text:span text:style-name="T9">kezdet és a vég </text:span></text:span><text:span text:style-name="T9">(6. v.; <text:s/>1,3-hoz fűzött magyarázattal).</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28"><text:span text:style-name="Kiemelt"><text:span text:style-name="T9">MINDENT ÚJJÁTEREMT<text:line-break/></text:span></text:span><text:span text:style-name="T9">(Ézs 65,17kk)</text:span></text:p>
      <text:p text:style-name="P29"><text:span text:style-name="Félig_20_kiemelt"><text:span text:style-name="T9">Jel 21,1-8</text:span></text:span></text:p>
      <text:p text:style-name="P36">A látomás egyetlen átfogó pillantással ragadja meg az új ég és új föld távlatait, mert az első ég és az első föld már elmúlt. <text:span text:style-name="T27">Tenger sincs többé, amiből az életet fenyegető fenevad támadt (13,1). A háttérben sejlik a pusztai népek </text:span><text:soft-page-break/><text:span text:style-name="T27">idegenkedése a hullámzó tengertől és sok merész hajós veszte, akiket elnyeltek a mély vizek (20,13). Ha ilyen esemény hírét vették, annak hatása akkora volt, hogy a tenger, a halál és a pokol képzete szinte azonosult.</text:span> Az új Jeruzsálemet is látja János, ahogy alászáll az új földre a mennyből, azaz Istentől. A jelenség, ahogy fel van készítve férje, azaz Krisztus számára, ellentétes a nagy parázna rikító öltözetének és ékszerkirakatának. Az új Jeruzsálemnek is vannak ékei (18kk), öltözetét, felkészítését Isten végezte, ezért bízvást mondhatjuk, hogy a vőlegényt váró, vele szövetségre készülődő öltözete nem saját teljesítmény, hanem mindenestől a kegyelem műve. ― <text:span text:style-name="T27">A trónus felől hang hallatszik, s mivel Isten szava követi majd, a Vőlegény pedig jönni készül, s a 22,17-ben a Lélek és a menyasszony együtt sürgeti őt, jogos a következtetés, hogy már most a Szentlélek szól hatalmas hangon, hogy „Íme” (a feltáruló kijelentésre utaló, rövid, de figyelmet felkeltő szócska mindkét szövetségben), Isten sátora immár az emberekkel van.</text:span> Város és épület láttatása ellenére az a rugalmasság jut érvényre megint, ahogy Isten a pusztaságban együtt vándorolt népével. A sátor-szentély könnyen mozdíthatósága ezt ábrázolta ki. Isten tehát együtt fog lakni népével. Így volt ez egykor az Édenben. A megváltottak népei lesznek, Ő pedig, személyes pásztorolással tünteti el nyomtalanul mindazt a keserűséget, amit könnyben, jajban, halálban, gyászban kellett átélnie az embernek a bűn miatt (1Móz 3,8.16kk). Az első teremtés elmúlásával együtt mind e nyomorúságok is a múltéi. ― {</text:p>
      <text:p text:style-name="P26">} <text:span text:style-name="T18">A könyvben egyedülálló, hogy Isten maga mondja ki, hogy ez az új, együtt minden áldásával, már meglett, mert azon nyomban, ahogy kimondta, hogy íme, mindent újjáteremt, a </text:span><text:span text:style-name="T18">teremtő ige már létre is hozta, módosult alakban azt, amit korábban, első megjelenésében alkotott „Kezdetben...”, s amiről ismételten megállapította, hogy „jó”</text:span> (1Móz 1,1.10kk). Külön is lelkére köti Jánosnak, hogy ezeket mind írja meg, mert ezek az igék hitelesek, megbízhatóak és igazak. <text:span text:style-name="T18">Ő maga az Alfa és az Ómega (1,8), mindenek kezdete és végcélja, és ingyen kegyelemből fog adni a szomjazónak az élet forrása vizéből; ez az a víz, amit Ezékiel is látott (47. rész) előtörni a templom küszöbe alól, amely aztán nagy folyóvá mélyül és szélesedik.</text:span> A hűségesnek Istene marad és fiának nevezi őt. Ahogy Egyiptomból hívta ki fiát, fiúságunk a Krisztus Fiúságába foglalt (Hós 11,1; Mt 2,15). <text:span text:style-name="T18">Mit kell személyes küzdelemmel legyőznünk? Azt, ami elragadhat, aminek mások, riasztó példaként, áldozatul esnek. Mindenekelőtt a gyávaság fenyeget, az üldözés támasztotta rémület. Ezt szeretné János kiiktatni a gyülekezetek lelkéből azért, hogy maradjanak hűek.</text:span><text:span text:style-name="T27"> Mi is mondjunk ellene minden hazugságnak és féligazságnak, s elhívásunkhoz méltóan, személy szerint az emberölőnek és minden hazugság atyjának (Jn 8,44).</text:span></text:p>
      <text:p text:style-name="Könyvadatsor"><text:span text:style-name="Hivatkozás"><text:span text:style-name="T9">(</text:span></text:span><text:span text:style-name="Név_20_hivatkozásban"><text:span text:style-name="T9">Victor János</text:span></text:span><text:span text:style-name="Hivatkozás"><text:span text:style-name="T9">: </text:span></text:span><text:span text:style-name="Mű_20_címe"><text:span text:style-name="T9">Csendes percek</text:span></text:span><text:span text:style-name="Hivatkozás"><text:span text:style-name="T9">. </text:span></text:span><text:span text:style-name="Cégnév"><text:span text:style-name="T9">Református Sajtóosztály</text:span></text:span><text:span text:style-name="Hivatkozás"><text:span text:style-name="T9">)</text:span></text:span><text:span text:style-name="T9">:</text:span></text:p>
      <text:p text:style-name="P28"><text:span text:style-name="Kiemelt"><text:span text:style-name="T9">„MINDENT ÚJJÁ TESZEK”</text:span></text:span></text:p>
      <text:p text:style-name="P29"><text:span text:style-name="Kiemelt"><text:span text:style-name="T9">Jel 21:1-8</text:span></text:span></text:p>
      <text:p text:style-name="P36">Megtanít az Ige arra, hogy <text:span text:style-name="T18">a „mennyei Jeruzsálem” küszöbéről nézzek vissza már most erre a világra, amelyben élek. Lássam onnan, hogy „az első ég és az leső föld elmúlt vala”. És ne is sirassam mulandóságáért! Megérdemelt ítélet ez rajta. Bűnnel és nyomorúsággal megfertőzött világ ez.</text:span><text:span text:style-name="T27"> Ó, mi volna, ha örökké tartana a sírás és a gyász, amely eltölti!</text:span> (1-4)</text:p>
      <text:p text:style-name="P26">Megtanít az Ige arra is, hogy <text:span text:style-name="T18">mintha már ott állnék fényben, gyönyörködve szemléljem az üdvösség hazáját.</text:span> Kimondhatatlan szépségben tárul elém a Krisztusban „újjáteremtett” világ, az Urukkal örök, tiszta, tökéletes életben eggyé lett megváltottak serege. Beteljesedett minden szent vágyakozásuk és győzelmes valósággá lettek dicsőséges reménységeik! (2-3; 5)</text:p>
      <text:p text:style-name="P26">Főképpen pedig arra tanít meg az Ige, hogy <text:span text:style-name="T18">amíg itt élek, sok bajjal, bűnnel viaskodva, lássam felém integetni az örökkévalóság látomásait. Azokból merítsen lelkem enyhületet és vigasztalást.</text:span> Azok serkentsenek csüggedetlen küzdelemre. És azok tartsanak vissza minden bűntől, hogy valamiképpen kívül ne maradjak, hogy odaérkezzem a küszöbhöz! (6-8)</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28"><text:span text:style-name="Kiemelt"><text:span text:style-name="T9">21. fejezet</text:span></text:span></text:p>
      <text:p text:style-name="Átvett_20_anyagok_20_réssel"><text:span text:style-name="Kiemelt"><text:span text:style-name="T9">Új ég és új föld; Isten minden mindenekben; a szent város, az Új Jeruzsálem; Isten útjainak története lezárul</text:span></text:span></text:p>
      <text:p text:style-name="Átvett_20_anyagok_20_-_20_textusbővítés_20_réssel"><text:soft-page-break/><text:span text:style-name="Kiemelt"><text:span text:style-name="T9">A</text:span></text:span><text:span text:style-name="T9">zonban új ég és új föld volt; de nem volt többé tenger — nem volt elkülönülés, a világnak nem volt olyan része, amely ne lenne Isten előtt rendezett föld. Itt nem látunk semmilyen közvetítő királyságot. A Bárány sem jelenik meg a színen. Isten minden mindenekben. Nincs többé bánat vagy sírás, nincs Istennek olyan földi népe, amely elkülönülne a föld lakóitól. Ők Isten népe, és maga Isten lakik velük, sőt a sátora is velük van. Ez a szent város, az Új Jeruzsálem. A Gyülekezetnek megvan a maga sajátos jellege mint Isten különleges lakóhelyének, amikor eljön a változatlan állapot, és minden újjá lesz. {</text:span></text:p>
      <text:p text:style-name="P26">} Isten a vég, akárcsak a kezdet. Aki most szomjazik, azt Isten felfrissíti az élet vizének forrásából — a győztes mindent örököl. <text:span text:style-name="T27">A keresztyén számára a világ most egyetlen nagy Refídím.</text:span> Ez a végső áldás kétszeres része: a hívőnek Isten az Istene lesz, ő pedig a fia lesz. Akik féltek ettől az úttól — akik nem győzték le a világot és a Sátánt, hanem a gonoszságban jártak —, azoknak meglesz az osztályrészük a tűz tavában. Ezzel lezárul Isten útjainak története.</text:p>
      <text:p text:style-name="Könyvadatsor"><text:span text:style-name="Hivatkozás"><text:span text:style-name="T9">(</text:span></text:span><text:span text:style-name="Név_20_hivatkozásban"><text:span text:style-name="T9">Pat </text:span></text:span><text:span text:style-name="Hivatkozás"><text:span text:style-name="T32">és </text:span></text:span><text:span text:style-name="Név_20_hivatkozásban"><text:span text:style-name="T9">David Alexander [</text:span></text:span><text:span text:style-name="Hivatkozás"><text:span text:style-name="T32">szerk.</text:span></text:span><text:span text:style-name="Név_20_hivatkozásban"><text:span text:style-name="T32">]</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21-22,5</text:span></text:span></text:p>
      <text:p text:style-name="Átvett_20_anyagok_20_réssel"><text:span text:style-name="Kiemelt"><text:span text:style-name="T9">Isten új világa</text:span></text:span></text:p>
      <text:p text:style-name="P36">Nincs többé halál és gonoszság. Isten megújítja vagy újjáteremti a jelenlegi eget és földet?</text:p>
      <text:p text:style-name="P34">János e világi fogalmakkal írja le az új világot, a mennyei Jeruzsálemet.</text:p>
      <text:p text:style-name="P26">Az új élet a hívők számára a legboldogabb, örökké tartó menyegzői nap. Semmi nem tudja elrontani: nincs bánat, nincs fájdalom, nem kell elválnunk szeretteinktől, még éjszaka sincs — hiszen Isten mindig jelen van. Nincs bűn vagy kísértés, ami tönkretenné az Isten és az emberek közötti tökéletes kapcsolatot, s nincs bűnösség, sem szégyenkezés.</text:p>
      <text:p text:style-name="P34">János az égből alászálló új Jeruzsálemet felékesített menyasszonyhoz hasonlítja — a szent város a Bárány hitvese. A világ legszebb városai eltörpülnek ennek a tökéletes méretű, színaranyból készült városnak a lélegzetelállító ragyogásához képest. Alapja drágakövekkel díszített, falai csillogó jáspiskőből, kapui igazgyöngyből készültek.</text:p>
      <text:p text:style-name="P34">A kapuk mindig nyitva állnak. A városban nincs templom, mivel maga Isten van jelen („a Mindenható, az Úr, az Isten és a Bárány a temploma”, 21,22). Béke, szabadság és biztonság uralkodik.</text:p>
      <text:p text:style-name="P34">Isten és a Bárány trónjából ered az élet vizének kristálytiszta folyója. A partjain álló fák egy évben tizenkétszer hoznak gyümölcsöt, levelei pedig „a népek gyógyulására szolgálnak” (22,2). Minden a gyönyörű, végtelen életről beszél. Soha nem lesz éjszaka. Isten ragyogja be az őt imádó népet.</text:p>
      <text:p text:style-name="Átvett_20_anyagok_20_-_20_textusbővítés"><text:span text:style-name="Kiemelt"><text:span text:style-name="T33">►</text:span></text:span><text:span text:style-name="Kiemelt"><text:span text:style-name="T34"> </text:span></text:span><text:span text:style-name="Kiemelt"><text:span text:style-name="T9">Tizenkétezer stádium </text:span></text:span><text:span text:style-name="T9">(21,16) 2400 km — ezt azonban nem kell szó szerint venni, hiszen ez 12×1000 (lásd a 7,4-ről és a 14,20-ról írottakat). </text:span><text:span text:style-name="T19">Ebben a világban Isten népe kis létszámú és szétszóródott közösségnek tűnik, azonban Isten országában a mennyei örök város hatalmas közösségének tagjai.</text:span></text:p>
      <text:p text:style-name="Átvett_20_anyagok_20_-_20_textusbővítés"><text:span text:style-name="Kiemelt"><text:span text:style-name="T33">►</text:span></text:span><text:span text:style-name="Kiemelt"><text:span text:style-name="T34"> </text:span></text:span><text:span text:style-name="Kiemelt"><text:span text:style-name="T9">21,19-20 </text:span></text:span><text:span text:style-name="T28">A felsorolt drágakövek a főpap mellvértjét ékesítő, Izrael törzseit jelképező ékkövek.</text:span></text:p>
      <text:p text:style-name="Átvett_20_anyagok_20_-_20_textusbővítés"><text:span text:style-name="Kiemelt"><text:span text:style-name="T33">►</text:span></text:span><text:span text:style-name="Kiemelt"><text:span text:style-name="T34"> </text:span></text:span><text:span text:style-name="Kiemelt"><text:span text:style-name="T9">22,2 </text:span></text:span><text:span text:style-name="T19">A bűnbeesés elzárta az „élet fájához” vezető utat (Ter 3,22-24). A tilalom most megszűnik. A megváltott emberiség soha többé nem él vissza szabadságával.</text:span></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35">The Word for Today</text:span></text:span><text:span text:style-name="Hivatkozás"><text:span text:style-name="T9">)</text:span></text:span><text:span text:style-name="T9">:</text:span></text:p>
      <text:p text:style-name="P28"><text:span text:style-name="Kiemelt"><text:span text:style-name="T9">A JELENÉSEK KÖNYVE 21-22.</text:span></text:span></text:p>
      <text:p text:style-name="P30">Nyissuk ki Bibliánkat a Jelenések könyvének 21. fejezeténél!</text:p>
      <text:p text:style-name="Átvett_20_anyagok_20_-_20_textusbővítés_20_réssel"><text:span text:style-name="Félig_20_kiemelt"><text:span text:style-name="T9">21.1: És láttam új eget és új földet, mert az első ég és az első föld elmúlt, és a tenger sincs többé.</text:span></text:span></text:p>
      <text:p text:style-name="P34">Időben, már az ezeréves uralom után vagyunk. <text:span text:style-name="T18">Az első ég elmúlt. Pétertől tudhatjuk, hogy hatalmas hő hatására következik be mindez, ahogy az elemek megolvadnak, felbomlanak.</text:span><text:span text:style-name="T27"> Isten az, aki a szavával megteremtette a világegyetemet. Amikor pedig megteremtette a világegyetemet egy tudományos kirakós játékot hozott létre. Fogta ugye a protonokat és az elektronokat, egy atomba helyezte őket. A protonokat pedig konkrétan az atom magjába helyezte. Ezzel azonban megszegte az elektromosság törvényét, Coulomb törvényét. Amely értelmében az azonos töltésű részecskék taszítják egymást. Két mágnes esetében ezt nagyon jól láthatjuk. Ha azonos pólusainál próbáljuk a mágneseket összeilleszteni, ellenállást tanúsítanak. Hasonlóképpen a pozitív töltésű részecskék is óriási erővel taszítják egymást. Az atombomba nagyszerűen példázza milyen is az atom. Ekkor ugyanis az történik, hogy az atommagot neutronokkal bombázzák, ez pedig felborítja a protonok igencsak bizonytalan egyensúlyát az atommagban, és a protonok kitörnek onnan. Mégpedig hatalmas erővel. Ugyanekkora </text:span><text:soft-page-break/><text:span text:style-name="T27">erőre van szükség a protonok összetartására is.</text:span></text:p>
      <text:p text:style-name="P33">A Zsidók 1:3 azt is elárulja nekünk, hogy Isten hatalmas szavával hordozza a mindenséget, összetart mindent.</text:p>
      <text:p text:style-name="P33">Egy napon tehát csak annyit kell majd tennie, hogy az egészet elengedi, nem tartja többé össze, és akkor az egész világegyetemnek vége lesz.</text:p>
      <text:p text:style-name="Átvett_20_anyagok_20_-_20_textusbővítésre"><text:span text:style-name="Félig_20_kiemelt"><text:span text:style-name="T9">2Péter 3:10: De el fog jönni az Úr napja, mégpedig úgy, mint a tolvaj, amikor az egek recsegve-ropogva elmúlnak, az elemek égve felbomlanak, a föld és a rajta levő alkotások is megégnek.</text:span></text:span></text:p>
      <text:p text:style-name="P34"><text:span text:style-name="T27">Isten leveszi a kezét a világegyetemről, és így az atomok is a természet törvényeinek engedelmeskednek. Vagyis az atommagban lévő protonok taszítják egymást és, az egész világegyetem egy pillanat alatt tulajdonképpen szétesik. </text:span><text:span text:style-name="T18">Azután pedig azt mondja Isten: Íme újjá teremtek mindent. (Jelenések 21: 5.)</text:span></text:p>
      <text:p text:style-name="Átvett_20_anyagok_20_-_20_textusbővítésre"><text:span text:style-name="Félig_20_kiemelt"><text:span text:style-name="T9">Ézsaiás 66: 17: </text:span></text:span><text:span text:style-name="Félig_20_kiemelt"><text:span text:style-name="T19">Mert én új eget és új földet teremtek, a régire nem is emlékeznek, senkinek sem jut eszébe.</text:span></text:span></text:p>
      <text:p text:style-name="P34"><text:span text:style-name="T18">Tehát amikor Isten megteremti az új eget és az új földet, nem fogunk azon nosztalgiázni, hogy milyen volt a régi világ.</text:span> A régire nem is fogunk emlékezni.</text:p>
      <text:p text:style-name="Átvett_20_anyagok_20_-_20_textusbővítés_20_réssel"><text:span text:style-name="T9">Tehát </text:span><text:span text:style-name="Félig_20_kiemelt"><text:span text:style-name="T9">Jelenések 21:1: És láttam új eget és új földet, mert az első ég és az első föld elmúlt, és a tenger sincs többé.</text:span></text:span></text:p>
      <text:p text:style-name="P32">Nincs többé tenger. Ez bizonyosan elszomorítja a hullámlovasokat. De abban is biztos vagyok, hogy Isten valami sokkal jobbat ad nekünk helyette.</text:p>
      <text:p text:style-name="Átvett_20_anyagok_20_-_20_textusbővítés_20_réssel"><text:span text:style-name="Félig_20_kiemelt"><text:span text:style-name="T9">2: És a szent várost, az új Jeruzsálemet is láttam, amint alászáll a mennyből az Istentől, felkészítve, mint egy menyasszony, aki férje számára van felékesítve.</text:span></text:span></text:p>
      <text:p text:style-name="P34"><text:span text:style-name="T22">Alászáll tehát a mennyből az új Jeruzsálem, és én személy szerint úgy gondolom, hogy ez az új Jeruzsálem az új föld körül kering majd. Nagysága nagyjából a holdénak felel majd meg, bár nem lesz gömbölyű, mint a hold. Egy 900 km hosszú oldalakkal rendelkező kockaként kell elképzelnünk.</text:span> Ennek fényében pedig nagyon érdekes lenne kiszámolni, hány köbkilométer egy ilyen kocka térfogata.</text:p>
      <text:p text:style-name="Átvett_20_anyagok_20_-_20_textusbővítés_20_réssel"><text:span text:style-name="Félig_20_kiemelt"><text:span text:style-name="T9">3: Hallottam, hogy egy hatalmas hang szól a trónus felől: „Íme, az Isten sátora az emberekkel van, és ő velük fog lakni, ők pedig népei lesznek, és maga az Isten lesz velük;</text:span></text:span></text:p>
      <text:p text:style-name="Átvett_20_anyagok_20_-_20_textusbővítésre"><text:span text:style-name="Félig_20_kiemelt"><text:span text:style-name="T9">4: és letöröl minden könnyet a szemükről, és halál sem lesz többé, sem gyász, sem jajkiáltás, sem fájdalom nem lesz többé, mert az elsők elmúltak.”</text:span></text:span></text:p>
      <text:p text:style-name="Átvett_20_anyagokra"><text:span text:style-name="Félig_20_kiemelt"><text:span text:style-name="T9">5: A trónuson ülő ezt mondta: „Íme, újjáteremtek mindent”. És így szólt: </text:span></text:span><text:span text:style-name="Félig_20_kiemelt"><text:span text:style-name="T19">„Írd meg, mert ezek az igék megbízhatók és igazak!”</text:span></text:span></text:p>
      <text:p text:style-name="P24">Bár úgy hangzik mindez, mintha álom lenne, nem pedig valóság. Túl szép ahhoz, hogy igaz legyen. De igaz. Ezért mondja Isten: Írd meg, mert ezek az Igék megbízhatók és igazak! Isten maga jelenti ez ki nekünk, úgyhogy elhihetjük.</text:p>
      <text:p text:style-name="Átvett_20_anyagok_20_réssel"><text:span text:style-name="Félig_20_kiemelt"><text:span text:style-name="T9">6: És ezt mondta nekem: „Megtörtént! Én vagyok az Alfa és az Ómega, a kezdet és a vég.</text:span></text:span></text:p>
      <text:p text:style-name="P26">A Zsidók 12: 2-ben azt olvashatjuk, hogy Jézus a hit szerzője és beteljesítője.</text:p>
      <text:p text:style-name="Átvett_20_anyagok_20_réssel"><text:span text:style-name="Félig_20_kiemelt"><text:span text:style-name="T28">A 6. vers második fele: Én adok majd a szomjazónak az élet vizének forrásából ingyen.</text:span></text:span></text:p>
      <text:p text:style-name="P25"><text:span text:style-name="Félig_20_kiemelt"><text:span text:style-name="T9">A János 7:37-ben a következőket olvashatjuk: Az ünnep utolsó nagy napján felállt Jézus, és így kiáltott: „Ha valaki szomjazik, jöjjön hozzám, és igyék!</text:span></text:span></text:p>
      <text:p text:style-name="P25"><text:span text:style-name="T9">A samáriai asszonynak pedig a kútnál a János 4:13-ban Jézus a következőket mondja: </text:span><text:span text:style-name="Félig_20_kiemelt"><text:span text:style-name="T9">„Aki ebből a vízből iszik, ismét megszomjazik,</text:span></text:span></text:p>
      <text:p text:style-name="Átvett_20_anyagokra"><text:span text:style-name="Félig_20_kiemelt"><text:span text:style-name="T9">14: de aki abból a vízből iszik, amelyet én adok neki, soha többé meg nem szomjazik, mert örök életre buzgó víz forrásává lesz benne.”</text:span></text:span></text:p>
      <text:p text:style-name="Átvett_20_anyagok_20_réssel"><text:span text:style-name="Félig_20_kiemelt"><text:span text:style-name="T9">7: Aki győz, örökölni fogja mindezt, és Istene leszek annak, az pedig fiam lesz</text:span></text:span></text:p>
      <text:p text:style-name="Átvett_20_anyagokra"><text:span text:style-name="Félig_20_kiemelt"><text:span text:style-name="T9">Máté 25:34: „Akkor így szól a király a jobb keze felől állókhoz: Jöjjetek, Atyám áldottai, örököljétek a világ kezdete óta számotokra elkészített országot.</text:span></text:span></text:p>
      <text:p text:style-name="P26">A Kolossé 1. 12 elárulja nekünk, hogy mi is részesülünk a szentek örökségében, a világosságban.</text:p>
      <text:p text:style-name="Átvett_20_anyagokra"><text:span text:style-name="Félig_20_kiemelt"><text:span text:style-name="T9">Róma 8:17: Ha pedig gyermekek, akkor örökösök is: örökösei Istennek és örököstársai Krisztusnak,</text:span></text:span></text:p>
      <text:p text:style-name="P26">Vagyis mi örököljük majd azt az új világegyetemet, amit Isten megteremt. Az egész a miénk lesz, hogy azt a lehető legteljesebben élvezni tudjuk Istennel.</text:p>
      <text:p text:style-name="Átvett_20_anyagok_20_réssel"><text:span text:style-name="Félig_20_kiemelt"><text:span text:style-name="T9">Jelenések 21: 7: és Istene leszek annak, az pedig fiam lesz.</text:span></text:span></text:p>
      <text:p text:style-name="Átvett_20_anyagokra"><text:span text:style-name="Félig_20_kiemelt"><text:span text:style-name="T9">1 János 3: 2: Szeretteim, most Isten gyermekei vagyunk,</text:span></text:span></text:p>
      <text:p text:style-name="P26">Micsoda kiváltság.</text:p>
      <text:p text:style-name="Átvett_20_anyagok_20_réssel"><text:soft-page-break/><text:span text:style-name="Félig_20_kiemelt"><text:span text:style-name="T9">8: De a gyáváknak és hitetleneknek, az utálatosaknak, gyilkosoknak és paráznáknak, a varázslóknak és bálványimádóknak, és minden hazugnak meglesz az osztályrésze a tűzzel és kénnel égő tóban: ez a második halál”.</text:span></text:span></text:p>
      <text:p text:style-name="P26">Ezzel már a korábbiakban foglalkoztunk.</text:p>
      <text:p text:style-name="Könyvadatsor"><text:span text:style-name="Hivatkozás"><text:span text:style-name="T9">(</text:span></text:span><text:span text:style-name="Név_20_hivatkozásban"><text:span text:style-name="T9">Karner Károly</text:span></text:span><text:span text:style-name="Hivatkozás"><text:span text:style-name="T9">: </text:span></text:span><text:span text:style-name="Mű_20_címe"><text:span text:style-name="T9">Apokalipszis</text:span></text:span><text:span text:style-name="Hivatkozás"><text:span text:style-name="T9">. </text:span></text:span><text:span text:style-name="Cégnév"><text:span text:style-name="T9">Evangélikus Sajtóosztály</text:span></text:span><text:span text:style-name="Hivatkozás"><text:span text:style-name="T9">)</text:span></text:span><text:span text:style-name="T9">:</text:span></text:p>
      <text:p text:style-name="P28"><text:span text:style-name="T9">21,1-8. </text:span><text:span text:style-name="Félig_20_kiemelt"><text:span text:style-name="T9">Új ég, új föld</text:span></text:span></text:p>
      <text:p text:style-name="Átvett_20_anyagok_20_-_20_textusbővítés_20_réssel"><draw:frame draw:style-name="fr2" draw:name="Keret9" text:anchor-type="char" svg:width="0.75cm" draw:z-index="8"><draw:text-box fo:min-height="0.499cm"><text:p text:style-name="P37">21,1</text:p></draw:text-box></draw:frame><text:span text:style-name="Félig_20_kiemelt"><text:span text:style-name="T9">Ezután új eget és új földet láttam. Az első föld és az első ég ugyanis</text:span></text:span><text:span text:style-name="Kiemelt"><text:span text:style-name="T9"> </text:span></text:span><text:span text:style-name="Félig_20_kiemelt"><text:span text:style-name="T9">elmúlt és tenger sem volt többé. / </text:span></text:span><draw:frame draw:style-name="fr2" draw:name="Keret10" text:anchor-type="char" svg:width="0.75cm" draw:z-index="9"><draw:text-box fo:min-height="0.499cm"><text:p text:style-name="P37">2</text:p></draw:text-box></draw:frame><text:span text:style-name="Félig_20_kiemelt"><text:span text:style-name="T9">Majd a szent várost, az új Jeruzsálemet láttam alászállni Istentől, a mennyből, úgy volt felkészítve, mint a vőlegénye</text:span></text:span><text:span text:style-name="Kiemelt"><text:span text:style-name="T9"> </text:span></text:span><text:span text:style-name="T9">számára </text:span><text:span text:style-name="Félig_20_kiemelt"><text:span text:style-name="T9">felékesített menyasszony. / </text:span></text:span><draw:frame draw:style-name="fr2" draw:name="Keret11" text:anchor-type="char" svg:width="0.75cm" draw:z-index="10"><draw:text-box fo:min-height="0.499cm"><text:p text:style-name="P37">3</text:p></draw:text-box></draw:frame><text:span text:style-name="Félig_20_kiemelt"><text:span text:style-name="T9">A trón felől pedig hangos szózatot hallottam, amint mondotta: Íme, Isten sátora az embereknél! Náluk fog</text:span></text:span><text:span text:style-name="Kiemelt"><text:span text:style-name="T9"> </text:span></text:span><text:span text:style-name="Félig_20_kiemelt"><text:span text:style-name="T9">lakni, az ő népei lesznek, maga Isten lesz velük! / </text:span></text:span><draw:frame draw:style-name="fr2" draw:name="Keret12" text:anchor-type="char" svg:width="0.75cm" draw:z-index="11"><draw:text-box fo:min-height="0.499cm"><text:p text:style-name="P37">4</text:p></draw:text-box></draw:frame><text:span text:style-name="Félig_20_kiemelt"><text:span text:style-name="T9">Letöröl minden könnyet szemükről, a halál sem lesz </text:span></text:span><text:span text:style-name="T9">már, </text:span><text:span text:style-name="Félig_20_kiemelt"><text:span text:style-name="T9">sem gyász, sem jajkiáltás, sem fájdalom,</text:span></text:span><text:span text:style-name="Kiemelt"><text:span text:style-name="T9"> </text:span></text:span><text:span text:style-name="Félig_20_kiemelt"><text:span text:style-name="T9">mert az első [világrend] letűnt. / {</text:span></text:span></text:p>
      <text:p text:style-name="Átvett_20_anyagokra"><text:span text:style-name="Félig_20_kiemelt"><text:span text:style-name="T9">} </text:span></text:span><draw:frame draw:style-name="fr2" draw:name="Keret13" text:anchor-type="char" svg:width="0.75cm" draw:z-index="12"><draw:text-box fo:min-height="0.499cm"><text:p text:style-name="P37">5</text:p></draw:text-box></draw:frame><text:span text:style-name="Félig_20_kiemelt"><text:span text:style-name="T9">Ekkor Az, aki a trónon ült, így szólt: Íme, mindent újjá teremtek! Majd azt mondotta: írjad, mert ezek a beszédek</text:span></text:span><text:span text:style-name="Kiemelt"><text:span text:style-name="T9"> </text:span></text:span><text:span text:style-name="Félig_20_kiemelt"><text:span text:style-name="T9">megbízhatóak és igazak! / </text:span></text:span><draw:frame draw:style-name="fr2" draw:name="Keret14" text:anchor-type="char" svg:width="0.75cm" draw:z-index="13"><draw:text-box fo:min-height="0.499cm"><text:p text:style-name="P37">6</text:p></draw:text-box></draw:frame><text:span text:style-name="Félig_20_kiemelt"><text:span text:style-name="T9">Azután így szólt hozzám: Megtörtént! Én az Alfa és az Omega vagyok, a Kezdet és a Vég. A szomjazónak az élet vizének</text:span></text:span><text:span text:style-name="Kiemelt"><text:span text:style-name="T9"> </text:span></text:span><text:span text:style-name="Félig_20_kiemelt"><text:span text:style-name="T9">forrásából ingyen adok majd! / </text:span></text:span><draw:frame draw:style-name="fr2" draw:name="Keret15" text:anchor-type="char" svg:width="0.75cm" draw:z-index="14"><draw:text-box fo:min-height="0.499cm"><text:p text:style-name="P37">7</text:p></draw:text-box></draw:frame><text:span text:style-name="Félig_20_kiemelt"><text:span text:style-name="T9">Aki győz, örökségül kapja ezt, Istene leszek</text:span></text:span><text:span text:style-name="Kiemelt"><text:span text:style-name="T9"> </text:span></text:span><text:span text:style-name="Félig_20_kiemelt"><text:span text:style-name="T9">neki, ő pedig fiam lesz. / </text:span></text:span><draw:frame draw:style-name="fr2" draw:name="Keret16" text:anchor-type="char" svg:width="0.75cm" draw:z-index="15"><draw:text-box fo:min-height="0.499cm"><text:p text:style-name="P37">8</text:p></draw:text-box></draw:frame><text:span text:style-name="Félig_20_kiemelt"><text:span text:style-name="T9">De a gyáváknak, a hitetleneknek és utálatosaknak, a gyilkosoknak, paráznáknak és varázslóknak, a bálványimádóknak és a hazugoknak mind a kénkővel égő tüzes tó jut osztályrészül. Ez a második halál.</text:span></text:span></text:p>
      <text:p text:style-name="P30">Az utolsó ítélettel befejeződött azoknak a sokszor borzalmas színekkel megrajzolt képeknek a sorozata, amelyek az utolsó idők megpróbáltatásait és Istennek az emberi bűnre lesújtó haragját festették meg. Isten haragja és ítélete azonban nem utolsó szava az emberhez. <text:span text:style-name="T27">A megpróbáltatásokon is átsüt megtérésre hívó szava, kegyelmének fel-felcsillanó fénye, a gonoszság hatalmát megtörő ereje és Krisztusban bűnbocsánatot kínáló, megváltást munkáló szeretete. Ezért nem zárulhat az ítélet döbbenetes képével a látomások sorozata. Három kép az eddigiektől egészen eltérő hangulattal állítja az olvasó szeme elé Isten új, üdvösséges boldogsággal teljes világát és benne Krisztus népének megdicsőülését. Az első „új eget és új földet” (21,1-8) mutat, a második az új Jeruzsálemet (21,9-27), a harmadik pedig a visszatért, ill. megújult paradicsomot (22,1-5) írja le.</text:span></text:p>
      <text:p text:style-name="P26"><text:span text:style-name="T27">Az utolsó képnél, amelyek az Emberfia-Krisztus diadalmas megjelenését, az ezeréves birodalmat, a gonoszság hatalmainak letörését és az utolsó ítéletet rajzolták meg, már feltűnt, hogy a szerző csak nagyon vázlatosan — mondhatnánk, csak egyes felrakott színfoltokkal — </text:span><text:span text:style-name="T27">adja meg az egyes képek legfontosabb mozzanatait. A következő három képnél ez legalább részben ugyancsak megfigyelhető. </text:span><text:span text:style-name="T18">Ahogyan az ítélet rajzából hiányzott pl. minden kéjelgés az elkárhozottak és kínjaik leírásából, ugyanúgy hiába keresünk leírásokat az üdvözültek boldogságáról vagy Isten új világának pompázatos szépségéről, csodálatos termékenységéről stb. Ezzel János világosan letér a zsidó apokaliptikus irodalom és az írástudomány hagyományos útjairól.</text:span><text:span text:style-name="T27"> Előadása ily módon veszít a képzeletet felcsigázó szemléletességből. Ezt még inkább növeli, hogy látomásának leírásában itt is az Ószövetségben gyökerező kifejezéseket és képeket használ fel. De </text:span><text:span text:style-name="T18">amit leír, az messze, túlmegy az érzékelhető valóságon, sőt értelmünk fogalomvilágán is. Ezért a felhasznált képek és kifejezési eszközök jelképes értelmet kapnak. Rámutatnak arra, amit meglátni és felfogni nem adatott meg földi embernek.</text:span></text:p>
      <text:p text:style-name="Átvett_20_anyagokra"><draw:frame draw:style-name="fr2" draw:name="Keret17" text:anchor-type="char" svg:width="0.75cm" draw:z-index="16"><draw:text-box fo:min-height="0.499cm"><text:p text:style-name="P37">21,1</text:p></draw:text-box></draw:frame><text:span text:style-name="T19">A látomás új képe Jánosnak </text:span><text:span text:style-name="Félig_20_kiemelt"><text:span text:style-name="T19">„új eget és új földet” </text:span></text:span><text:span text:style-name="T19">mutat. Ezsajásnál (65,17; 66,22) szólal meg a reménység, hogy Isten teremtő akaratával új eget és új földet hoz létre, amelyből hiányzik mostani világunknak a mulandósággal, gyarlósággal és a bűnnel összefüggő minden baja, átka. Ég és föld egyaránt Isten teremtménye, ezért Isten ura azoknak. Van hatalma arra is, hogy megsemmisítse őket.</text:span><text:span text:style-name="T9"> Így látja János, hogy az </text:span><text:span text:style-name="Félig_20_kiemelt"><text:span text:style-name="T9">„első”, </text:span></text:span><text:span text:style-name="T9">ti. a mostani és ezért régi, meglevő föld és ég </text:span><text:span text:style-name="Félig_20_kiemelt"><text:span text:style-name="T9">„letűnt” </text:span></text:span><text:span text:style-name="T9">(20,11). Sőt — ezt külön kiemeli — </text:span><text:span text:style-name="T28">a tenger sincs többé: az a tenger, amelyből a fenevad jött elő és amely a mitikus gondolkodás számára az istenellenes hatalmak telephelye. </text:span><text:span text:style-name="T19">De az új eget és új földet János nem írja le, csak utal a prófétai reménységre és látomásában látja az ígéret valósulását</text:span><text:span text:style-name="T9">: Isten teremti az új eget és földet, ahol </text:span><text:soft-page-break/><text:span text:style-name="T9">tiszta örömben és boldogságban él, neki szolgál és őt dicsőíti népe.</text:span></text:p>
      <text:p text:style-name="Átvett_20_anyagok_20_-_20_textusbővítésre"><text:span text:style-name="T9">Az új ég és föld leírása helyett azonnal új motívum jelentkezik a látomásban. </text:span><draw:frame draw:style-name="fr2" draw:name="Keret18" text:anchor-type="char" svg:width="0.75cm" draw:z-index="17"><draw:text-box fo:min-height="0.499cm"><text:p text:style-name="P37">2</text:p></draw:text-box></draw:frame><text:span text:style-name="T9">A látnok látja leszállni a mennyből, Istentől „a </text:span><text:span text:style-name="Félig_20_kiemelt"><text:span text:style-name="T9">szent várost, az új Jeruzsálemet”. </text:span></text:span><text:span text:style-name="T19">Mint 3,12-ben, úgy a mennyből alászálló új Jeruzsálem itt is Isten választott népének jelképes megjelölése, amely teljesen elvesztette a „Jeruzsálem” fogalmához egyébként természetszerűleg hozzátartozó földrajzi-történeti-nacionalista értelemmeghatározó tényezőket. Erre külön is utal, hogy a szerző hozzáteszi: az új Jeruzsálem „a </text:span><text:span text:style-name="Félig_20_kiemelt"><text:span text:style-name="T19">vőlegénye fogadására ünnepélyesen felékesített menyasszonyhoz hasonlóan készült fel”. </text:span></text:span><text:span text:style-name="T19">Jeruzsálem és a „menyasszony” képzetei egyformán jelképes megjelölésekké lettek a megváltott és megdicsőült gyülekezet számára.</text:span></text:p>
      <text:p text:style-name="Átvett_20_anyagok_20_-_20_textusbővítésre"><text:span text:style-name="T9">A gyarlóság, mulandóság és bűn hatalmaitól szabad, Isten új teremtő cselekedetéből létrejött „új égben és új földben”, valamint az „új Jeruzsálemben, a szent városban”, mint Krisztus megváltott gyülekezete jelképeiben teljesedik ki Isten teremtő, megváltó és megszentelő műve. Erre tekint mint végső beteljesedésre a keresztény reménység. </text:span><draw:frame draw:style-name="fr2" draw:name="Keret19" text:anchor-type="char" svg:width="0.75cm" draw:z-index="18"><draw:text-box fo:min-height="0.499cm"><text:p text:style-name="P37">3</text:p></draw:text-box></draw:frame><text:span text:style-name="T9">Amikor most ez a beteljesedés jelenik meg a látomásban János szeme előtt, egyúttal szózat</text:span><text:span text:style-name="Kiemelt"><text:span text:style-name="T9"> </text:span></text:span><text:span text:style-name="T9">hangzik fel éspedig a mennyei szentélyből Isten trónja felől (mint 12,10; 14,13; 16,1; 19,5) vagyis Isten közvetlen környezetéből, amely értelmezi a kettős jelkép, egyfelől az új ég és új föld, másfelől az új Jeruzsálem és menyasszony értelmét. Mindkettő azt jelöli meg, hogy Isten és megváltottai közt leomlott az eddig őket elválasztó </text:span><text:span text:style-name="T9">válaszfal. </text:span><text:span text:style-name="T19">Egykor Isten rendelésére Mózes elkészítette a </text:span><text:span text:style-name="Félig_20_kiemelt"><text:span text:style-name="T19">„szövetség sátorát”, </text:span></text:span><text:span text:style-name="T19">amelynek legbelső részében, a szentek szentjében volt az Isten jelenlétét tanúsító „szövetség ládája”. Azonban az, amit annak idején Mózes Isten rendeléséből készített, csak előremutató jel volt. Ennek beteljesedését, tökéletes megvalósulását mutatja meg Jánosnak a látomás képe. Ezért fogalmazza meg a mennyei szózatot, amely értelmezésszerűen hangzik feléje, ószövetségi kifejezésekkel (Zak. 2,14; 2. Móz. 29,45; 3. Móz. 26,11-12; Ezék. 37,27; Zak. 8,8). Isten maga lakik népe közepette, nem a templom elzárt terében, hanem úgy, hogy mindig velük és náluk lesz, ők pedig teljesen, korlátlanul és fenntartás nélkül „népei” lesznek,</text:span><text:span text:style-name="T19"><text:note text:id="ftn2" text:note-class="footnote"><text:note-citation>2</text:note-citation><text:note-body><text:p text:style-name="Footnote">A kézirati hagyomány ennél a kifejezésnél megoszlik. Egyes kéziratok egyes számban így adják a mondatot: „ők pedig népe lesznek”, mások viszont többes számban hozzák: „ők pedig népei lesznek”. Mivel a második változatot másolók inkább változtathatták az elsőre, mint hogy az első változatot a többesszámú alakra „javítsák”, azért valószínűbbnek látszik, hogy a többes számú változat az eredeti. Vele a szöveg azt hangsúlyozza, hogy Istennek nemcsak az egyetlen választott nép, ti. Izráel a népe és mellette ott vannak a pogányok, hanem a „népek” mind az ő népévé lettek.</text:p></text:note-body></text:note></text:span><text:span text:style-name="T19"> olyan nép, amely teljesen neki él, neki szolgál és egyedül őt dicsőíti.</text:span><text:span text:style-name="T9"> A mennyei szózat Isten népének nem az elkötelezettségét, hanem </text:span><draw:frame draw:style-name="fr2" draw:name="Keret20" text:anchor-type="char" svg:width="0.75cm" draw:z-index="19"><draw:text-box fo:min-height="0.499cm"><text:p text:style-name="P37">4</text:p></draw:text-box></draw:frame><text:span text:style-name="T9">Isten ajándékának azt a kegyelmes ajándékát emeli ki, amely eltörli a bűn büntetését jelentő emberi nyomorúságok legjellemzőbb megnyilatkozásait, ti. a halált és könnyhullatást, gyászt és jajkiáltást, valamint a hiábavaló munkából származó megkeserítő fáradságot és a mulandóságnak alávetett emberi igyekezet sikereit, eredményeit is megsemmisítő tehetetlenséget. </text:span><text:span text:style-name="T19">János ezeket is a prófétáktól vett kifejezésekkel (Ezs. 25,8; 35,10; 65,19) fogalmazza meg és ezzel azt is érzékelteti, hogyan váltja fel az emberi életsorsra nehezedő ítéletet az új, örök életet ajándékozó kegyelem.</text:span><text:span text:style-name="T9"> Az </text:span><text:span text:style-name="Félig_20_kiemelt"><text:span text:style-name="T9">„elsők”, </text:span></text:span><text:span text:style-name="T9">ti. a régi és mostani életrendünk, valamint az ehhez tartozó bajok és nyomorúságok </text:span><text:span text:style-name="Félig_20_kiemelt"><text:span text:style-name="T9">„elmúltak”, </text:span></text:span><text:span text:style-name="T9">elmúlt mindezzel a jelenlegi világrend is.</text:span></text:p>
      <text:p text:style-name="Átvett_20_anyagokra"><draw:frame draw:style-name="fr1" draw:name="Keret21" text:anchor-type="char" svg:width="0.75cm" draw:z-index="20"><draw:text-box fo:min-height="0.499cm"><text:p text:style-name="P37">5</text:p></draw:text-box></draw:frame><text:span text:style-name="T19">Mindeddig a látomások során egyetlen olyan nyilatkozat sem hangzott el, amely közvetlenül Isten szájából eredt. De most, az első és utolsó alkalommal a Jel. kinyilatkoztatásainak folyamatában megszólal </text:span><text:span text:style-name="Félig_20_kiemelt"><text:span text:style-name="T19">„Az, aki a trónon ül”: „Íme, mindent újjáteremtek!”</text:span></text:span><text:span text:style-name="T19"> (2. Kor. 5,17; Gal. 6,15). Ebben az Ezs. 43,18-19 nyomán formált igében Isten maga erősíti meg azt a meg fellebbezhetetlen teremtő cselekedetét, hogy a tőle elszakadt, a bűn hatalmába </text:span><text:span text:style-name="T19">és rabságába került teremtett világot, benne a saját képére és hasonlatosságára teremtett embert is kiszabadítja elveszettségéből és újjáteremti.</text:span><text:span text:style-name="T9"> A Jel. üzenete ebben az igében teljesedik ki és kapja meg végső aktualitását annak a gyülekezetnek a számára, amely gyötrődve szenved a gonoszság</text:span><text:span text:style-name="Kiemelt"><text:span text:style-name="T9"> </text:span></text:span><text:span text:style-name="T9">hatalmainak uralma miatt. </text:span><draw:frame draw:style-name="fr2" draw:name="Keret22" text:anchor-type="char" svg:width="0.75cm" draw:z-index="21"><draw:text-box fo:min-height="0.499cm"><text:p text:style-name="P37">6</text:p></draw:text-box></draw:frame><text:span text:style-name="T19">Ehhez a gyülekezethez szól az isteni ige, amelynek feljegyzésére a látnok külön megbízást kap annak hangsúlyozásával, hogy Isten e kinyilatkoztatott igéje </text:span><text:span text:style-name="Félig_20_kiemelt"><text:span text:style-name="T19">„megbízható és igaz”, </text:span></text:span><text:span text:style-name="T19">senki sem kételkedhetik annak beteljesedésében. A gyülekezet itt ugyan szenved még a bűn, a belőle fakadó nyomorúságok és az üldöztetés hatalmasságai alatt. De Isten igéje nem hazudik és amit Isten mond, az meg is valósul (vö. Zsolt. 33,9).</text:span><text:span text:style-name="T9"> Ezt az isteni szózat be is jelenti: </text:span><text:span text:style-name="Félig_20_kiemelt"><text:span text:style-name="T9">„Megtörténtek”, </text:span></text:span><text:span text:style-name="T9">azaz máris megvalósult minden, amit Isten igéje bejelentett. </text:span><text:span text:style-name="T19">Emberi látásunk számára a teljesen Istennek élő gyülekezet csak a jövendő reménysége. De Isten színe előtt valóság az is, amire a gyülekezet még csak vágyódó reménységgel tekint: ott a reménység beteljesedéssé válik anélkül, hogy az emberi jelen problematikus kétértelműsége megszűnne. Mert Isten színe előtt nem az a valóság, amit hosszútűrése elnéz, hanem az, amit Ő létesít és ami Őbenne élet és valóság.</text:span><text:span text:style-name="T9"> Ezt húzza alá a következő ige: </text:span><text:span text:style-name="Félig_20_kiemelt"><text:span text:style-name="T19">„Én vagyok az Alfa és az Omega, a Kezdet és a Vég” </text:span></text:span><text:span text:style-name="T19">(1,8;22,13). Ez a mondat itt Istennek nemcsak mindent átfogó örökkévaló hatalmát és fenségét fejezi ki, hanem különösképpen is utal arra, hogy ő tartja kezében az emberiség történetének és az egész teremtett világnak a végkifejletét. Amit teremtményei számára célul kitűzött, azt keresztül is viszi, és azt nem gátolhatja meg, még kevésbé térítheti el céljától semmi.</text:span><text:span text:style-name="T9"> Ehhez hozzákapcsolódik az ígéret is, hogy </text:span><text:span text:style-name="T19">a </text:span><text:span text:style-name="Félig_20_kiemelt"><text:span text:style-name="T19">„szomjazónak ingyen ad az élet vizének forrásából”. </text:span></text:span><text:span text:style-name="T19">A „szomjazás” régi, gyakran alkalmazott képszerű megjelölés az Isten és üdvössége után való </text:span><text:soft-page-break/><text:span text:style-name="T19">vágyódás számára (Zsolt. 42,2-3; 63,2; Ezs. 55,1; Ámós 8,11). Ezt a kifejezést hasonló értelemben veszi át Jézus, ill. az Újszövetség is (Mt. 5,6; Jn. 4,10.14; 7,37-38; vö. Jel. 7,17). Ilyen értelemben ígéri itt is Isten, hogy az élet forrásából üdíti fel azokat, akik vágyódnak az üdvösség után éspedig felüdíti őket </text:span><text:span text:style-name="Félig_20_kiemelt"><text:span text:style-name="T19">„ingyen”. </text:span></text:span><text:span text:style-name="T19">Amit Pál apostol az ingyen, hit által való megigazulás tételével ír körül olvasóinak, azt itt János ezzel a képpel teszi szemléletessé</text:span><text:span text:style-name="T28"> (Rm. 3,24). Isten teljesen ingyen, tehát teljesen érdemünk nélkül árasztja ki kegyelmének gazdag ajándékait mindazokra, </text:span><text:span text:style-name="T19">akik </text:span><text:span text:style-name="Félig_20_kiemelt"><text:span text:style-name="T19">„győznek”. </text:span></text:span><draw:frame draw:style-name="fr2" draw:name="Keret23" text:anchor-type="char" svg:width="0.75cm" draw:z-index="22"><draw:text-box fo:min-height="0.499cm"><text:p text:style-name="P37">7</text:p></draw:text-box></draw:frame><text:span text:style-name="T19">Mint a hét gyülekezethez intézett üzenetben (vö. Jel. 2-3), úgy tér vissza most ez a fogalom, amely itt különösen is azokat jelöli meg — anélkül, hogy kizárólagosan őket kellene rajta érteni —, akik „győztek” a fenevad és prófétája csábításai fölött, tisztán megőrizték hitüket a világban, sőt győzelmüket vallástétellel, akár vértanúsággal is megpecsételték. Látszólag teljesen alul maradtak a küzdelemben, mert tehetetlenül áldozatul estek az üldözésnek, de most ők válnak a tulajdonképpeni és igazi győztesekké. A győztesek </text:span><text:span text:style-name="Félig_20_kiemelt"><text:span text:style-name="T19">„örökséget kapnak”. </text:span></text:span><text:span text:style-name="T19">Az Ószövetségben Izráel kapja „örökségül” vagy más szóval öröklött </text:span><text:span text:style-name="T19">tulajdonul az ígéret földjét</text:span><text:span text:style-name="T9"> (1. Móz. 13, 14-17; 48,21), sőt ezen túl maga Izráel mint a választott nép Isten „örökös tulajdona” (5. Móz. 4,20). Ezért Isten népe, a tanítványok „öröklik a földet” (Mt. 5,5), örökségük Isten „királysága” (Mt. 25,34; 1. Kor. 6,9; Gal. 5,21) vagy más szóval az örök élet (Mt. 19,29). Akiket Isten fiává fogadott, azok „örökös társai Krisztusnak” (Rm. 8,17; Ef. 3,6). „Ezeket” — vagy úgy is mondhatnánk: mindezt — örökli a </text:span><text:span text:style-name="Félig_20_kiemelt"><text:span text:style-name="T9">„győztes”</text:span></text:span><text:span text:style-name="T9">. Öröksége pedig az, hogy — ószövetségi igékkel kifejezve (2. Sám. 7,14; Zsolt. 89,27-28; Zak. 8,8) — Isten az őt megsegítő, kegyelmes Istenévé lesz és őt fiává fogadja (Jel. 2,7), fiát pedig elhalmozza kegyelmének ajándékaival.</text:span></text:p>
      <text:p text:style-name="Átvett_20_anyagokra"><draw:frame draw:style-name="fr2" draw:name="Keret24" text:anchor-type="char" svg:width="0.75cm" draw:z-index="23"><draw:text-box fo:min-height="0.499cm"><text:p text:style-name="P37">8</text:p></draw:text-box></draw:frame><text:span text:style-name="T19">Az isteni igék ígéretsorozatát figyelmeztető fenyegetés zárja le, amely azok ellen fordul, akik az utolsó idők csábításai és hitető megtévesztései közt hűtlenekké lettek. Ezek a „gyávák”, akik megtagadják Urukat, a </text:span><text:span text:style-name="Félig_20_kiemelt"><text:span text:style-name="T19">„hitetlenek”, </text:span></text:span><text:span text:style-name="T19">akik inkább hisznek a fenevadnak és csatlósainak, az </text:span><text:span text:style-name="Félig_20_kiemelt"><text:span text:style-name="T19">„utálatosak”, </text:span></text:span><text:span text:style-name="T19">ti. azok, akik a bálványimádás utálatos bűneivel szennyezték be magukat, a </text:span><text:span text:style-name="Félig_20_kiemelt"><text:span text:style-name="T19">„gyilkosok”, </text:span></text:span><text:span text:style-name="T19">akik üldözve Isten népét halálra kínozták annak vértanúit, a </text:span><text:span text:style-name="Félig_20_kiemelt"><text:span text:style-name="T19">„paráznák”, </text:span></text:span><text:span text:style-name="T19">akik erkölcstelenségükkel beszennyezték életüket, és a </text:span><text:span text:style-name="Félig_20_kiemelt"><text:span text:style-name="T19">„varázslók”, </text:span></text:span><text:span text:style-name="T19">akik úgy tesznek, mintha titkos tudományukkal a természet titokzatos erői felett rendelkeznének, végül a </text:span><text:span text:style-name="Félig_20_kiemelt"><text:span text:style-name="T19">„bálványimádók”, </text:span></text:span><text:span text:style-name="T19">valamint a </text:span><text:span text:style-name="Félig_20_kiemelt"><text:span text:style-name="T19">„hazugok”, </text:span></text:span><text:span text:style-name="T19">akik nem keresték az igaz Istent, hanem „kedvelték és gyakorolták a hazugságot”, úgyhogy egész életük Istent megtagadó hazugsággá lett.</text:span><text:span text:style-name="T9"> </text:span><text:span text:style-name="T19">A bűnöknek és gonoszságoknak ilyen katalógusszerű felsorolása az Újszövetségben egyebütt is előfordul (Rm. 1,29-31; 13,13; 1. Kor. 5,10-11; 6,9-10; 2. Kor. 12,20-21; Gal. 5,19-21 stb.). Az itteni felsorolás annyiban tér el az említettektől, hogy elsősorban azokra a vétkekre utal, amelyeket </text:span><text:span text:style-name="T19">keresztények a Krisztushoz való hűség megtagadásával, ill. az attól való eltántorodással követnek el.</text:span><text:span text:style-name="T9"> Krisztus megtagadásának, a tőle való eltántorodásnak a következménye a </text:span><text:span text:style-name="Félig_20_kiemelt"><text:span text:style-name="T9">„kénkővel égő tüzes tóba”</text:span></text:span><text:span text:style-name="T9"> (19,20) való vettetés, azaz a </text:span><text:span text:style-name="Félig_20_kiemelt"><text:span text:style-name="T9">„második halál”</text:span></text:span><text:span text:style-name="T9"> (2,11; 20,14).</text:span></text:p>
      <text:p text:style-name="Könyvadatsor"><text:span text:style-name="Hivatkozás"><text:span text:style-name="T9">(</text:span></text:span><text:span text:style-name="Név_20_hivatkozásban"><text:span text:style-name="T9">Gál Ferenc</text:span></text:span><text:span text:style-name="Hivatkozás"><text:span text:style-name="T9">: </text:span></text:span><text:span text:style-name="Mű_20_címe"><text:span text:style-name="T9">A Jelenések könyve</text:span></text:span><text:span text:style-name="Hivatkozás"><text:span text:style-name="T9">. </text:span></text:span><text:span text:style-name="Cégnév"><text:span text:style-name="T9">Agapé</text:span></text:span><text:span text:style-name="Hivatkozás"><text:span text:style-name="T9">)</text:span></text:span><text:span text:style-name="T9">:</text:span></text:p>
      <text:p text:style-name="P30">4. A mennyei Jeruzsálem (21,1-22,21)</text:p>
      <text:p text:style-name="P36"><text:span text:style-name="T36">1 </text:span>Új eget és új földet láttam. Az első ég és az első föld ugyanis elmúltak, és a tenger sem volt többé. <text:span text:style-name="T36">2 </text:span>Akkor láttam, hogy a szent város, az új Jeruzsálem alászállt az égből, az Istentől. Olyan volt, mint a vőlegényének fölékesített menyasszony. <text:span text:style-name="T36">3 </text:span>Akkor hallottam, hogy a trón felől megszólal egy harsány hang: „Nézd, ez az Isten hajléka az emberek között! Velük fog lakni és ők az ő népe lesznek, és maga az Isten lesz velük. <text:span text:style-name="T36">4 </text:span>Letöröl szemükről minden könnyet. Nem lesz többé halál, sem gyász, sem jajgatás, sem vesződség, mert a régi világ elmúlt.”</text:p>
      <text:p text:style-name="P26"><text:span text:style-name="T36">5 </text:span>Akkor a trónon ülő megszólalt: „Lásd, újrateremtek mindent!” Majd hozzám fordult: „Írd fel, mert ezek a szavak hitelesek és igazak.” <text:span text:style-name="T36">6 </text:span>Aztán folytatta: „Beteljesedett. Én vagyok az alfa és az ómega, a kezdet és a vég. A szomjazónak ingyen adok az élet forrásának a vizéből. <text:span text:style-name="T36">7 </text:span>Ez lesz a győztes öröksége: az Istene leszek és ő az én fiam lesz. <text:span text:style-name="T36">8 </text:span>A gyávák, hitetlenek, gonoszok, gyilkosok, kicsapongók, csalók, bálványimádók és hazugok mind a lánggal égő kénköves tóba kerülnek. Ez lesz a második halál.”</text:p>
      <text:p text:style-name="Átvett_20_anyagok_20_réssel"><text:span text:style-name="Félig_20_kiemelt"><text:span text:style-name="T9">Új ég és új föld (21,1-8)</text:span></text:span></text:p>
      <text:p text:style-name="P36"><text:soft-page-break/>A Szentírásban az „új ég és új föld” ismételt megnevezés az üdvösség történetének végső megoldására. Benne van a meggyőződés, hogy az első teremtést az ember bűnével beszennyezte, s azért az inkább a szenvedés hazája lett, nem a boldogságé. Istennek új beavatkozására van szükség, hogy megteremtse a boldogság otthonát az ember számára. De {</text:p>
      <text:p text:style-name="P26">} <text:span text:style-name="T18">az új teremtés azt is jelenti, hogy ezt a végleges otthont nem az ember alakítja ki magának, hanem Isten ajándéka lesz.</text:span><text:span text:style-name="T27"> Maga a kifejezés először Iz 65,17-ben és 66,22-ben fordul elő, de megtalálható a zsidó apokaliptikus írásokban is, mint Hénok könyvében vagy Ezdrás negyedik könyvében.</text:span> Az Újszövetség szintén átveszi a gondolatot (Mt 18,28; Mk 13,24; 2Kor 5,17; Kol 3,10; 2Pt 3,13). Éppen Péter levele mutat rá, hogy ennek a mulandó világnak a célja az új teremtés (2Pt 3,10-13). <text:span text:style-name="T18">Ami után az emberiség sóvárgott, az ott teljesül. Ennek a világnak minden jósága és szépsége csak előképe az eljövendő dicsőségnek. Azt azonban nem tudjuk, hogy mit jelent az új teremtés. János itt azt írja, hogy az első ég és az első föld elmúlt, és a tenger sem volt többé.</text:span><text:span text:style-name="T27"> A régi ember világképében a tenger az ősi káosz megszemélyesítője volt és egyben a mélység hatalmának lakóhelye, tehát az örök hazában </text:span><text:span text:style-name="T27">ennek nincs helye többé. </text:span><text:span text:style-name="T18">A kijelentés azonban semmit sem mond arról, hogy a fizikai világ maga milyen változáson megy keresztül. Elegendő tehát, ha csupán az ember kegyelmi átalakulására gondolunk.</text:span><text:span text:style-name="T18"> Annál inkább, mert az apostol már a földi életre vonatkozóan kijelenti, hogy „mindenki, aki Krisztusban van, új teremtmény” (2Kor 5,17). </text:span><text:span text:style-name="T18">János látomásaiban szellemi képekről van szó, nem kozmikus átalakulásokról.</text:span></text:p>
      <text:p text:style-name="P34"><text:span text:style-name="T27">János a mennyei boldogságot még jobban konkretizálja a mennyből alászálló szent városban, az új Jeruzsálemben, s ezzel két ószövetségi témára utal. </text:span><text:span text:style-name="T18">Az egyik Jeruzsálemnek a végső időkre való idealizálása, ami csírájában már ott van Izajás 60., 62. és 65. fejezeteiben. A másik téma pedig az a meggyőződés, hogy azoknak a jeleknek, amelyek Isten jelenlétét a földön szimbolizálják, van egy égi prototípusa. Pl. Mózes a szent sátrat és a szövetség ládáját annak képére csináltatta meg, amit Isten látomásban megmutatott neki (Kiv 25 fej.). Így lehetett Jeruzsálem is mint a szövetség városa, az örök haza előképe. Jelen esetben a szent város az egyházat jelenti, megdicsőült állapotában, s azt lehet új Jeruzsálemnek is nevezni, mert benne alakult ki az új és örök szövetség. </text:span><text:span text:style-name="T27">Bibliai nyelven az egyház egyúttal Krisztus jegyese, s megdicsőült állapotában olyan, mint a vőlegényének feldíszített menyasszony</text:span> (Ef 5,27).</text:p>
      <text:p text:style-name="P34">A látomás magyarázatát az égi trón felől jövő hang adja, tehát kinyilatkoztatás jellege van: Ez Isten hajléka az emberek között. Szószerint: Isten „sátra” az emberek között. Vagyis az vált teljessé, amit a szent sátor a pusztai vándorláskor jelképezett. Tapasztalhatóvá válik, hogy Isten vele van népével, tehát teljesedett az Immanuel-gondolat, amit már Iz 7,14 említ. Az Ószövetségben az a gondolat is ismétlődik, hogy „én Istenük leszek, ő meg az én népem”. Isten jelenléte feledteti a földi szenvedést, hiszen őbenne minden igazságot, értéket és szeretetet megkapnak. A boldogságban benne van az egyének felkarolása és megjutalmazása: Isten letörül a szemükről minden könnyet, nem lesz halál, sem gyász, sem jajgatás, sem vesződség. <text:span text:style-name="T18">A régi világ a megpróbáltatás, a </text:span><text:span text:style-name="T18">küzdelem és a kitartás színtere volt, az új világ a hazatalálás élményét hozza.</text:span></text:p>
      <text:p text:style-name="P26"><text:span text:style-name="T18">A mennyei boldogság újdonsága az is, hogy „megszólal maga a trónon ülő”. Eddig csak hang hallatszott a trón felől. János ezzel is a keresztény hit és remény bizonyosságát szemlélteti. Isten megígérte, hogy mindent újjáteremt, és azt meg is valósítja.</text:span> Ő az alfa és ómega, a kezdet és a vég, tehát amit elkezdett, azt véghez is viszi, és amit megígért, azt maradék nélkül teljesíti. Az örök élet a beteljesedés állapota lesz. Isten egyénileg is leereszkedik mindenkihez, mindenkinek ő lesz a jutalma. <text:span text:style-name="T18">A szomjazónak ingyen ad inni az élet forrásának vizéből, s a győztes azt fogja érezni, hogy ő a végtelen Isten gyermeke. </text:span><text:span text:style-name="T18">Az emberi lét bizonytalanságát valóban csak az veheti el, ha érezzük, hogy a Teremtő szeretete véglegesen a mienk.</text:span> A kinyilatkoztatás tehát itt is a lét alapvető kérdésére ad választ. A békét és a boldogságot már az emberi gyarlóság sem zavarhatja meg. A gyávák, hitetlenek, gonoszok, gyilkosok, kicsapongók, csalók, bálványimádók és hazugok mind ki vannak rekesztve onnan. Őket elnyeli a második halál, a kárhozat.</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text:soft-page-break/>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text:span><text:span text:style-name="T9">|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1-15T15:13:23</meta:creation-date>
    <meta:editing-cycles>6</meta:editing-cycles>
    <meta:editing-duration>PT00H08M20S</meta:editing-duration>
    <meta:initial-creator>Tommyca </meta:initial-creator>
    <dc:subject>Jel 21,5-8. - A trónuson ülő igaz igéi - Örökélet (Szentháromság ü. u. u.)</dc:subject>
    <dc:date>2010-11-19T22:08:06</dc:date>
    <dc:creator>Tommyca </dc:creator>
    <meta:document-statistic meta:table-count="0" meta:image-count="0" meta:object-count="0" meta:page-count="23" meta:paragraph-count="287" meta:word-count="14626" meta:character-count="98295"/>
    <meta:user-defined meta:name="Info 1"/>
    <meta:user-defined meta:name="Info 2"/>
    <meta:user-defined meta:name="Info 3"/>
    <meta:user-defined meta:name="Info 4"/>
    <meta:template xlink:type="simple" xlink:actuate="onRequest" xlink:title="Előkészítő" xlink:href="../Előkészítő.ott" meta:date="2010-11-15T15:13:22"/>
  </office:meta>
</office:document-meta>
</file>