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rame_20_contents">
      <style:paragraph-properties fo:text-align="end" style:justify-single-word="false"/>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ra">
      <style:paragraph-properties fo:margin-left="0cm" fo:margin-right="0cm" fo:text-indent="1cm" style:auto-text-indent="false"/>
    </style:style>
    <style:style style:name="P5" style:family="paragraph" style:parent-style-name="Átvett_20_anyagokra">
      <style:paragraph-properties fo:margin-left="0cm" fo:margin-right="0cm" fo:text-indent="1cm" style:auto-text-indent="false"/>
      <style:text-properties fo:background-color="transparent"/>
    </style:style>
    <style:style style:name="P6" style:family="paragraph" style:parent-style-name="Átvett_20_anyagokra">
      <style:paragraph-properties fo:margin-left="0cm" fo:margin-right="0cm" fo:text-indent="1cm" style:auto-text-indent="false"/>
      <style:text-properties fo:color="#ff6633"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style>
    <style:style style:name="P12" style:family="paragraph" style:parent-style-name="Átvett_20_anyagok_20_-_20_függő">
      <style:text-properties fo:background-color="transparent"/>
    </style:style>
    <style:style style:name="P13" style:family="paragraph" style:parent-style-name="Kategória">
      <style:text-properties fo:background-color="transparent" text:display="true"/>
    </style:style>
    <style:style style:name="P14" style:family="paragraph" style:parent-style-name="Átvett_20_anyagok_20_-_20_textusbővítésre">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Névjegy">
      <style:text-properties fo:background-color="transparent"/>
    </style:style>
    <style:style style:name="P18" style:family="paragraph" style:parent-style-name="Normálra">
      <style:text-properties fo:background-color="transparent"/>
    </style:style>
    <style:style style:name="P19" style:family="paragraph" style:parent-style-name="Footnote">
      <style:text-properties fo:color="#ff0000" fo:background-color="transparent"/>
    </style:style>
    <style:style style:name="P20" style:family="paragraph" style:parent-style-name="Átvett_20_anyagokra">
      <style:text-properties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color="#ff0000" fo:background-color="transparent"/>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5" style:family="paragraph" style:parent-style-name="Heading_20_1">
      <style:text-properties fo:background-color="transparent"/>
    </style:style>
    <style:style style:name="P26" style:family="paragraph" style:parent-style-name="Átvett_20_anyagok">
      <style:text-properties fo:background-color="transparent"/>
    </style:style>
    <style:style style:name="P2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style:font-name="Arial2" fo:background-color="transparent" style:font-name-asian="Arial2" style:font-name-complex="Arial2"/>
    </style:style>
    <style:style style:name="T9" style:family="text">
      <style:text-properties fo:color="#ff0000" style:font-name="Arial" fo:background-color="transparent" style:font-name-asian="Times New Roman" style:font-name-complex="Times New Roman"/>
    </style:style>
    <style:style style:name="T10" style:family="text">
      <style:text-properties fo:color="#ff0000" fo:background-color="transparent"/>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fo:font-variant="small-caps"/>
    </style:style>
    <style:style style:name="T14" style:family="text">
      <style:text-properties fo:font-variant="small-caps"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2" fo:background-color="transparent" style:font-name-asian="Arial2" style:font-name-complex="Arial2"/>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fo:background-color="transparent" text:display="true"/>
    </style:style>
    <style:style style:name="T34" style:family="text">
      <style:text-properties style:text-position="super 58%"/>
    </style:style>
    <style:style style:name="fr1" style:family="graphic" style:parent-style-name="Frame">
      <style:graphic-properties fo:margin-left="0cm" fo:margin-right="0.199cm" style:vertical-pos="top" style:vertical-rel="char" style:horizontal-pos="right" style:horizontal-rel="page-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árgy:<text:tab/>IgeFalatok: Jel 20,11-15. - Könyvek és még egy Könyv - Ítélet (Szentháromság ü. u. uee.)</text:p>
      <text:p text:style-name="P27">Feladó:<text:tab/>Szakács Tamás &lt;tamas.szakacs@lutheran.hu&gt;</text:p>
      <text:p text:style-name="P27">Dátum:<text:tab/>Thu, 04 Nov 2010 18:43:44 +0100</text:p>
      <text:p text:style-name="P2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5">Kedves ‘Könyvmolyok’!</text:p>
      <text:p text:style-name="P23">Az Élet könyve, vagy a Cselekedete könyve? Ez itt a kérdés, nem ti választotok! (Hanem az Úr.) Mindazonáltal választottan-válogattam Nektek egy kis csokrot a vasárnaphoz...</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Ítélet [Szentháromság u. uee.]; alapige: Jel 20,11-15.):</text:p>
      <text:p text:style-name="Normál_20_réssel"><text:span text:style-name="Kiemelt"><text:span text:style-name="T11">Könyvek és még egy Könyv</text:span></text:span></text:p>
      <text:p text:style-name="P18">Trónon ülő</text:p>
      <text:p text:style-name="P18">Könyvelt cselekedetek</text:p>
      <text:p text:style-name="P18">Kiadott halottak</text:p>
      <text:p text:style-name="P18">Halott Halál</text:p>
      <text:p text:style-name="Normál_20_réssel"><text:span text:style-name="Félig_20_kiemelt"><text:span text:style-name="T11">A vázlathoz:</text:span></text:span></text:p>
      <text:p text:style-name="Normálra"><text:span text:style-name="T11">Itt az ítélet! Eljött ítélet vasárnapja is évről évre, de egyszer eljön belőle az utolsó is, sőt, egyenesen az utolsó ítélet is. Mit gondolunk felőle? Hogyan tekintünk erre a jövőre? Tagadjuk? Hessegetjük? Megdermedünk? Örvendezünk? Ne tagadjuk, ne is hessegessük, meg se dermedjünk. Jól tesszük, ha örvendezünk, hiszen mindebben is örökkévaló dicsősége jut beteljesedésre, mert általa lesz teljes a diadal a halál felett </text:span><text:span text:style-name="Hivatkozás"><text:span text:style-name="T11">(1Kor 15,54k.)</text:span></text:span><text:span text:style-name="T11">: figyeljük csak meg a versek egymásra következését!</text:span></text:p>
      <text:p text:style-name="P23">Trónon ülő</text:p>
      <text:p text:style-name="Normálra"><text:span text:style-name="T11">Bár itt a földön az emberi szem elől rejtve van, a hit és a </text:span><text:span text:style-name="Mű_20_címe"><text:span text:style-name="T11">Szentírás</text:span></text:span><text:span text:style-name="T11"> számára nyilvánvaló Isten hatalma. A prófétai látomás számára is: a trónon egyértelműen Isten ül, mégpedig teljhatalmú királyi és bírói mivoltában. E világi ember nem láthatja Őt, mert belepusztulna szentsége közvetlen szemlélésébe ― de még a mennyben is ki állhatja ki tekintetét? Sok példa szól erről </text:span><text:span text:style-name="Mű_20_címe"><text:span text:style-name="T11">Bibliá</text:span></text:span><text:span text:style-name="T11">nkban: </text:span><text:span text:style-name="Citation"><text:span text:style-name="T11">„Tekintetétől reszket a föld, érintésétől füstölögnek a hegyek. ”</text:span></text:span><text:span text:style-name="Hivatkozás"><text:span text:style-name="T11"> (Zsolt 104,32.)</text:span></text:span><text:span text:style-name="T11">; </text:span><text:span text:style-name="Citation"><text:span text:style-name="T11">„Látom, hogy a dúsan termő föld pusztává lett, és minden városa összeomlott az </text:span></text:span><text:span text:style-name="Citation"><text:span text:style-name="T14">Úr</text:span></text:span><text:span text:style-name="Citation"><text:span text:style-name="T11"> tekintetétől, lángoló haragjától.”</text:span></text:span><text:span text:style-name="Hivatkozás"><text:span text:style-name="T11"> (Jer 4,26.)</text:span></text:span><text:span text:style-name="T11">; </text:span><text:span text:style-name="Citation"><text:span text:style-name="T11">„A hegyek megrendülnek előtte, és a halmok remegnek. Tekintetétől megindul a föld, a földkerekség és minden lakója.”</text:span></text:span><text:span text:style-name="Hivatkozás"><text:span text:style-name="T11"> (Náh 1,5.)</text:span></text:span><text:span text:style-name="T11">. Most pedig azt olvassuk: </text:span><text:span text:style-name="Citation"><text:span text:style-name="T11">„színe elől eltűnt a föld és az ég, és nem maradt számukra hely”</text:span></text:span><text:span text:style-name="T11">.</text:span><text:span text:style-name="Hivatkozás"><text:span text:style-name="T11"> (11b.)</text:span></text:span><text:span text:style-name="T11"> Félelmetes.</text:span></text:p>
      <text:p text:style-name="P23">Könyvelt cselekedetek</text:p>
      <text:p text:style-name="P18"><text:soft-page-break/>Jó ítélőtáblához méltón nemcsak levegőben lógó, szóbeli vádak kerülnek elő az ítéletben, hanem bizony jegyzőkönyvezett, könyvelt tételek listája alapján. Sci-fibe illő e jelenet ― olyannyira, hogy létezik is egy film (amely talán valóban az utolsó ítéletből veszi is az ötletet): a halottaknak lejátsszák filmen egész életüket ― mert mindent rögzítettek... Amit az emberi elme a fantasztikus irodalom technikai vívmányai közé sorol, azt Isten már rég megoldotta, hiszen mindenható, mindentudó, mindenre emlékező Teremtőnk van. Ezért láttatja a prófétával a könyveket, amelyek cselekedeteinket rögzítették.</text:p>
      <text:p text:style-name="Normálra"><text:span text:style-name="T11">Bizony, még Krisztus útját járó tanítványként is alaposan híján vagyunk napi életünk perceiben-másodperceiben annak a tudatnak, hogy a mennyei jegyzőkönyv objektív listába foglalja cselekedeteinket. Mennyi, de mennyi esetben szégyenkeznem kell, ha arra gondolok, hogy feljegyzés készült arról, amit tettem! A nyilvánvalóan szégyenletes mellett ráadásul bizonyára igen sok olyan is akad, amit elkövetésekor, és akár utólag is megfelelőnek minősítek, aztán a könyvből felolvasva már szégyenletesnek bizonyul! Jó lenne komolyabban vennem, hogy a bibliai </text:span><text:span text:style-name="Hivatkozás"><text:span text:style-name="T11">Apostolok cselekedeteinek könyve</text:span></text:span><text:span text:style-name="T11"> mellett létezik egy Szakács Tamás cselekedetei könyv is a mennyben!</text:span></text:p>
      <text:p text:style-name="P23">Kiadott halottak</text:p>
      <text:p text:style-name="Normálra"><text:span text:style-name="T11">Isten elől még a halál sem rejthet el. Az ókori felfogásban a legrettenetesebb halált szenvedők azok, akiknek holtteste elő sem került és így eltemetni sem lehetett. Pl. akik tengerbe fúltak. Mert a holttest léte igen fontos. Nemcsak akkoriban, hanem ma sem mindegy, hogy valaki eltűnt és semmit sem tudunk róla, vagy pedig meghalt. Sajnos igen gyakran találkozunk esetekkel, amikor valaki nyomtalanul eltűnik. Hozzátartozói nagy stresszben vannak, és bizony igen nehéz nemcsak az első heteket átélni, de aztán a rákövetkező hónapokat, éveket, évtizedeket is. Sok szempontból megnyugtatóbb, ha a bizonytalanság helyett inkább előkerül a hulla, és akkor legalább bizonyossá válik, véglegessé a helyzet. Pl. a sokat magasztalt és sokat szidott </text:span><text:span text:style-name="Mű_20_címe"><text:span text:style-name="T11">A viskó</text:span></text:span><text:span text:style-name="T11"> c. regény is felmutatja ezt a helyzetet, amikor az eltűnt-elrabolt kislány holtteste végre előkerül ― mert ekkor tudják igazán meggyászolni szülei és testvérei. És ez tulajdonképpen így volt az ókorban is. Nem véletlenül szól sok görög dráma a temetetlen halott esetéről ― kicsit ugyan másnak tűnik az eset, hiszen itt a holttest megvan, valójában azonban nagyon is hasonlít, hiszen többek között a holttest eltűnése azért is okoz gondot, mert nem lehetett eltemetni.</text:span></text:p>
      <text:p text:style-name="P18">Keresztyén szemmel azonban tudnunk kell, hogy nincs jelentősége, mi lesz holttestünkkel. Ezt is fejezi ki a látomás: a tenger, sőt, a Pokol és a Halál sem tarthatja vissza a holtakat, ha Isten hívószava felhangzik az utolsó Ítéletre! Eztán mindenkit megítélnek cselekedetei szerint.</text:p>
      <text:p text:style-name="P23">Halott Halál</text:p>
      <text:p text:style-name="P18">Miután a Halál a Pokol kénytelen volt kiadni a halottakat, maguk is az enyészetéi lesznek: meghal a Halál is, pokolra kerül a Pokol is. A szójáték azért játszható el, mert a görög nyelvben nemcsak a Halált személyesítették meg, hanem a halottak birodalmát is, amit bizonyára a mitológiákból ismerünk is: Hádész. Ezt fordították most a Pokol szóval ― de nem a kárhozat helyéről van tulajdonképpen szó, mert azt most a tűz tava fejezi ki.</text:p>
      <text:p text:style-name="P18">Itt a vég tehát, az ítélet. Van azonban egy csavar is ebben a szakaszban, csak valószínűleg nem tűnik fel. Hiszen nem folyamatában olvastuk a könyvet, hanem csak úgy belecsöppentünk egy igehirdetés erejéig a végébe. De vajon kik ítéltetnek meg cselekedeteik szerint? Hát nem áll reformátori örökségünkkel ellentétben ez az ítéletleírás? Akkor most cselekedeteink alapján ítéltetünk meg, vagy hit által lehet megigazulni és üdvösségre jutni?!</text:p>
      <text:p text:style-name="Normálra"><text:span text:style-name="T11">Tessék csak otthon kicsit tanulmányozni a korábbi fejezeteket is, másrészt figyeljünk fel a zárómondatra: </text:span><text:span text:style-name="Citation"><text:span text:style-name="T11">„Ha valakit nem találtak beírva az Élet könyvébe, azt a tűz tavába vetették.”</text:span></text:span><text:span text:style-name="Hivatkozás"><text:span text:style-name="T11"> (15.)</text:span></text:span><text:span text:style-name="T11"> Tehát megítéltettek a holtak a cselekedeteik alapján, de a kárhozatra mégsem egyszerűen az jutott, aki ellen vallottak cselekedetei, hanem aki nem tagja az </text:span><text:span text:style-name="Félig_20_kiemelt"><text:span text:style-name="T11">‘Élet Könyve Társaság’</text:span></text:span><text:span text:style-name="T11">-nak! Akkor most végül is kik ítéltetnek meg cselekedeteik szerint?!</text:span></text:p>
      <text:p text:style-name="Normálra"><text:span text:style-name="T11">Ha alaposan utánajárunk, akkor kiderül, hogy csak azok, akik kárhozatra jutnak ― ugyanis e szakaszban már túl vagyunk a fejezet elején olvasható első feltámadáson, amely az üdvözültek feltámadása! Ezért zeng a himnusz: </text:span><text:span text:style-name="Citation"><text:span text:style-name="T11">„Boldog és szent az, akinek része van az első feltámadásban: ezeken nincs hatalma a második halálnak, hanem az Isten és a Krisztus papjai lesznek, és Vele fognak uralkodni ezer esztendeig.”</text:span></text:span><text:span text:style-name="Hivatkozás"><text:span text:style-name="T11"> (6.)</text:span></text:span><text:span text:style-name="T11"> Rajtuk nincs hatalma a második halálnak ― ezért is mondja Jézus, hogy </text:span><text:span text:style-name="Citation"><text:span text:style-name="T11">„aki hisz énbennem, ha meghal is, él”</text:span></text:span><text:span text:style-name="T11">.</text:span><text:span text:style-name="Hivatkozás"><text:span text:style-name="T11"> (Jn 11,25b.)</text:span></text:span><text:span text:style-name="T11"> Élnek, mert rajtuk nincs hatalma a második halálnak, azaz a kárhozatnak ― és rájuk nem is a cselekedeteik könyvét olvassák, hanem nevük be van írva az Élet könyvébe!</text:span></text:p>
      <text:p text:style-name="P18">Így derül ki, hogy annak, aki hisz, az utolsó ítélet nem a rettenet bírósági tárgyalását jelenti, hanem <text:soft-page-break/>Isten igazságának végérvényes megvalósulását. Ahogyan múlnak napjaink, egyre közeledik az ítélet. Aki nem Jézusé, aki Benne nem hisz és Őt nem követi, annak a második halál kárhozatát; aki Jézusé, aki Benne hisz és Őt követi, annak az első feltámadás örömét jelenti.</text:p>
      <text:p text:style-name="Kategória"><text:span text:style-name="Túlemelt"><text:span text:style-name="T11">Kommentárok:</text:span></text:span><text:span text:style-name="T1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7">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7">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15">Jel 20,11-15.</text:p>
      <text:p text:style-name="P20">Az utolsó ítélet leírása. A trónon az Atyaisten ül. Megjelennek trónja előtt a halottak, akiknek a tettei a könyvekben, elsősorban az élet könyvében vannak följegyezve. Erre az ítéletre minden halott feltámad. Az alvilág és a halál megszemélyesítve szerepelnek. Az alvilág őrizte az istentelenek lelkét a halál pedig elveszti hatalmát. Ettől kezdve csak pokol lesz azok számára, akik neve nem szerepel az élet könyvében.</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15">Jel 20,11</text:p>
      <text:p text:style-name="P20">a dicsőségben megjelenő világbirót.</text:p>
      <text:p text:style-name="P15">Jel 20,11</text:p>
      <text:p text:style-name="P20">a jelen, látható természet eltűnt; mert azt tűz emésztette meg (Péter II. 3,10. s követk.), és újjá változott át (Jel. 21,1.).</text:p>
      <text:p text:style-name="P15">Jel 20,12</text:p>
      <text:p text:style-name="P20">mind a megholt embereket kivétel nélkül.</text:p>
      <text:p text:style-name="P15">Jel 20,12</text:p>
      <text:p text:style-name="P21"><text:span text:style-name="T7">A könyvek és az egy könyv, t. i. a sok könyv, melyben a sok istentelen gonosztettei följegyezve vannak, és az egy könyv, melybe a sokkal kisebb számú igazak vannak írva.</text:span> Képe az Isten mindentudásának.</text:p>
      <text:p text:style-name="P15">Jel 20,13</text:p>
      <text:p text:style-name="P20">bővebb részletezése az egyetemes föltámadásnak.</text:p>
      <text:p text:style-name="P15">Jel 20,13</text:p>
      <text:p text:style-name="P20">az alvilág a sírok felett uralkodó halál visszaadá halottait. A halál úgy van elétűntetve, mint uralkodó. Az alvilág a sírok helyett vétetik, melyek, mint földön levők, ellentétet képeznek a tengerhez.</text:p>
      <text:p text:style-name="P15"><text:soft-page-break/>Jel 20,14</text:p>
      <text:p text:style-name="P20">A meghalásnak vége lett, az a pokolba vettetett, t. i. ezentúl a halál csak a pokolban uralkodik.</text:p>
      <text:p text:style-name="P15">Jel 20,14</text:p>
      <text:p text:style-name="P20">a tűzörvénybe vettetés, a második halál.</text:p>
      <text:p text:style-name="P15">Jel 20,15</text:p>
      <text:p text:style-name="P14">E rész végén említést kell tenni az ezer éves ország iránti balvéleményről, melyet még sz. János apostol idejében az eretnek Cerintus támasztott, de mely az egyház által mindenkor elvettetett. E tévtanító azt állította, hogy Krisztus az idő végével ismét eljön, és ezer évig fog láthatólag a földön uralkodni. A már meghalt igazak akkor testeikben föltámadnak, és a még élő keresztényekkel vigadozva és kéjelegve fogják tölteni az életet, kárpótlásúl a sanyargatásért és önmegtagadásért, melyben Krisztus eljövete előtt éltek. Csak ezután fog következni az utolsó itélet. Ezen förtelmes, kereszténytelen balvélekedés mellett már a legrégibb egyházban még más vélemény is támadott az ezer éves országról, mely ugyan nem bélyegeztetett eretnektanításnak, de átalán mégis tévesnek ismertetett el. E vélemény szerint, az antikrisztus legyőzetése után következik az igazak föltámadása test szerint, és a kik akkor élnek, mind életben maradnak, a jók, hogy ama föltámadottaknak, mint fejedelmeiknek engedelmeskedjenek; a gonoszak, hogy ugyanazoktól legyőzettessenek és meghódíttassanak. Maga Krisztus Jerusalemben fog mint király uralkodni, és vele az apostolok, az ó szövetségi próféták és a vértanúk. Midőn az ezer év betelik, akkor a szenteket megtámadják a gonoszak, de ezeket mennyből jövő tűz fogja megemészteni. Ezután következik az egyetemes föltámadás és az itélet. Ezt tanították sz. Jusztin vértanú, sz. Viktorin, Tertullián, Lactantius és több katholikusok. Ez ellen különösen az szól, hogy Krisztusnak ezer éves jelenléte a földön ellenkezik az írás világos szavaival (Apost.cs. 3,21.), melyek szerint Krisztus csak akkor jő le az égből, mikor minden dolgok helyre lesznek állítva, ez pedig nem tekinthető bekövetkezettnek az ezer éves uralkodás előtt, mivel a gonoszak még egyszer megtámadják az anyaszentegyházat. Sz. János is a 4. v. világosan csak uralkodó lelkekről, nem pedig testileg feltámadott igazakról szól.</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15">Jel. 20,11–15. A halottak feltámadása és az utolsó ítélet.</text:p>
      <text:p text:style-name="P20"><text:span text:style-name="T7">Az új látomás első szembetűnő jelensége a fehér trón, amely a mennyei bíró szentségének a jele. Mivel nem mondja ki a látnok a bíró nevét, ez maga Isten. Az a tény, hogy Isten a legfőbb bíró, nem zárja ki Krisztus bírói tisztét és azt, hogy az első feltámadás részesei tanúi lehetnek az utolsó ítéletnek.</text:span> <text:span text:style-name="T7">Megrendítő esemény előzi meg az ítéletet. A régi ég és föld, a látnok számára ismert és meghitt világ eltűnt a trónon ülő tekintete elöl, hogy helyet adjon az újnak. De mielőtt az új teremtés megtörténnék, az utolsó ítéletnek kell jönnie.</text:span><text:span text:style-name="T25"> A föld és tenger kiadták a holtakat, tehát mindenki feltámadt, bárhol is halt meg.</text:span> <text:span text:style-name="T7">Mindenki Isten ítélőszéke elé állt, ahol „cselekedetei szerint” ítéltetnek meg az emberek (Róm 14:10; 2Kor 5:10; Mt 25:31kk.). Jézus szavai beteljesedtek: „Nem mindenki, aki ezt mondja nekem, Uram, Uram, megyen be a mennyek országába, hanem aki cselekszi az én mennyei Atyám akaratát” (Mt 7:21). Régi apokaliptikus tradíció az is, hogy az emberek cselekedetei fel vannak jegyezve (Dán 7:10; 4Ezsd 6:20; Henoch 90:20; 104:7; Baruch 24:1). </text:span><text:span text:style-name="T7">Azoktól a könyvektől, amelyekbe a cselekedetek vannak feljegyezve, különbözik az élet könyve (vö. 3:5; Henoch 47:3; 103:2). Az élet könyvébe azoknak a neve van beírva, akik hűségük révén polgárjogot nyertek az új Jeruzsálembe (13:8; 17:8).</text:span></text:p>
      <text:p text:style-name="Átvett_20_anyagokra"><text:span text:style-name="T26">A halál (</text:span><text:span text:style-name="Félig_20_kiemelt"><text:span text:style-name="T26">thanatos</text:span></text:span><text:span text:style-name="T26">) és a pokol (</text:span><text:span text:style-name="Félig_20_kiemelt"><text:span text:style-name="T26">hadés</text:span></text:span><text:span text:style-name="T26">) tulajdonképpen a halottak világa, a halottak tartózkodási helye, itt, mint személyes istenellenes hatalmak jelennek meg, amelyek a tűz tavába vettetnek, ahol a fenevad, a hamispróféta és a sátán van. Ez lett a sorsa mindazoknak is, akik nem voltak beírva az élet könyvébe, akik megmérettek és könnyűnek találtattak. </text:span><text:span text:style-name="T10">A tűz tavában, az örök gyötrelem és elvettetés helyén nincs többé reménység feltámadásra és újrakezdésre.</text:span></text:p>
      <text:p text:style-name="P20"><text:span text:style-name="T7">Most, midőn az utolsó ellenséget, a halált is legyőzte Isten, az élet győzelme nyilvánvalóvá lesz</text:span> (vö. Ézs 25:8; 1Kor 15:26.54).</text:p>
      <text:p text:style-name="Könyvadatsor"><text:soft-page-break/><text:span text:style-name="Hivatkozás"><text:span text:style-name="T11">(</text:span></text:span><text:span text:style-name="Mű_20_címe"><text:span text:style-name="T11">Szegedi Bibliakommentár ― Újszövetség.</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15">20,11–15 A halottak ítélete.</text:p>
      <text:p text:style-name="P20">Isten megjelenik királyi trónusán, hogy végrehajtsa az ítéletet (hasonlítsa össze Dán 7,9-cel). Ez a kép előfeltételezi a bárhol is lévő halottak egyetemes ítéletét. Isten minden ellenségét az ítélet tüzébe vetik, a második – és valódi – halálba. Ez a büntetés magába foglalja a halál mint ellenség és az alvilág együttes megsemmisítését (Iz 25,8; 1Kor 15,26).</text:p>
      <text:p text:style-name="Könyvadatsor"><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11"><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7"><text:span text:style-name="Kiemelt"><text:span text:style-name="T11">SZENTHÁROMSÁG UTÁNI 25. VASÁRNAP</text:span></text:span></text:p>
      <text:p text:style-name="P7"><text:span text:style-name="Kiemelt"><text:span text:style-name="T11">Jel 20,11-15</text:span></text:span></text:p>
      <text:p text:style-name="P7"><text:span text:style-name="Kiemelt"><text:span text:style-name="T11">CÉLEGYENEST … AZ ÍTÉLET FELÉ!</text:span></text:span></text:p>
      <text:p text:style-name="P9"><text:span text:style-name="T25">Karner szerint a textus “nagyon szűkszavú, alig szemléletes, mélységesen komor és döbbenetesen megrázó” (Karner: Apokalipszis, 202). A szép meghatározást nem tudom egészen vállalni. Én “fenségesnek” látom a képet, mely a zsidó apokaliptikus irodalom formanyelvén rajzolódik elénk.</text:span> A “trón” és a “rajta ülő” <text:span text:style-name="T13">Úr</text:span> mindent betölt, Előle minden és mindenki <text:span text:style-name="T17">elmenekül = “színe elől eltűnik”</text:span>, hogy ne maradjon hely semmi másnak, csak Isten világuralmának, a fenséges trónusnak, mely “fehér” (11), azaz nemcsak a mindenek feletti erőt, hanem a tisztaságot és szentséget is előtárja. <text:span text:style-name="T25">A sok nyomorúságával küszködő, morzsolódó Isten-Népe találhat‑e az őt már-már elborító terhek súlya alatt jobb erőforrást és nagyobb vigasztalást, mint ha látja (= hallja, olvassa) Jézus elaggott küldötte látomásában feltáruló gyönyörűségét Istene teljes dicsőségének.</text:span> Aztán feltűnnek a halottak, “könyvek nyílnak meg” és elkövetkezik az ítélettartás “a cselekedetek szerint” (12). <text:span text:style-name="T25">Minden “rész elem” ― “könyvek”, “cselekedetek szerinti ítélettartás”, “Élet könyve” ― az apokaliptikus irodalom sajátos fogalmazásában jelenik meg. </text:span><text:span text:style-name="T7">A “cselekedetek szerinti ítélet” emberi teljesítményként való értelmezését “ezen a helyen már az a körülmény is lehetetlenné teszi, hogy János külön említi az ‘élet könyvét’. Isten számon tartja kinek-kinek a cselekedeteit és azok nem jelentéktelenek előtte, az üdvösségre azok jutnak, akiknek neve fel van írva és megtalálható az ‘élet könyvében’ (15).</text:span><text:span text:style-name="T7"> Isten szuverén kegyelme az, hogy övéit az ‘élet könyvében’ tartja számon. Ezek az ‘Ő szerettei, a kiválasztott szentek’ (Rm 1,7).”</text:span> (Karner: im. 203). <text:span text:style-name="T7">Az ítélettartásban “előkerülnek a tengerbe veszettek” (13) is. Ez a megállapítás azért nagyon fontos, mert az ókorban különlegesen borzalmas halálnak számított ez: úgy pusztulni, hogy nyoma se, sírja se maradjon”. (Karner: im. uo.).</text:span> És <text:span text:style-name="T7">végleg eltűnik a sokakat nyomorgató és el is buktató Ősellenség az eszközeivel: halállal és alvilággal együtt. (14)</text:span> Az apostol látomásában feltáruló kép éppen ezeknek a vonásoknak köszönhetően nem “mélységesen tömör”, hanem ellenkezőleg: olyan kép, olyan üzenet, mely vigasztalja a Gyülekezetet és erősíti küzdelmében.</text:p>
      <text:p text:style-name="P10">+</text:p>
      <text:p text:style-name="P10">A “BORZALMAS”, VAGY AZ “ÖRVENDETES” ÍTÉLET FELÉ TARTUNK?</text:p>
      <text:p text:style-name="Átvett_20_anyagok_20_réssel"><text:soft-page-break/><text:span text:style-name="T10">Az ítélettel általában rettenteni akarunk és szoktunk ― itt János az ítélettartás öröméről és vigasztalásáról ír. Persze ehhez arra van szükség, hogy a Gyülekezet </text:span><text:span text:style-name="Kiemelt"><text:span text:style-name="T10">küzdjön, ismerje </text:span></text:span><text:span text:style-name="T10">nyomorúságait, és </text:span><text:span text:style-name="Kiemelt"><text:span text:style-name="T10">vegye komolyan </text:span></text:span><text:span text:style-name="T10">Ellenségét.</text:span></text:p>
      <text:p text:style-name="P22">János így vall az örvendetes és megvigasztaló ítéletről:</text:p>
      <text:p text:style-name="P16">1.<text:tab/>“Mindent betöltő nagy fehér trónust és a rajta ülő <text:span text:style-name="T13">Ur</text:span>at látom”.</text:p>
      <text:p text:style-name="P12">2.<text:tab/>“Halottakat mindenhonnan előjönni látok”.</text:p>
      <text:p text:style-name="P12">3.<text:tab/>“Megnyílt könyveket ― és az ‘Élet könyvét’ külön is ― látom”.</text:p>
      <text:p text:style-name="P12">4.<text:tab/>“Pusztuló Ősellenséget és pusztuló segéderőit látom”.</text:p>
      <text:p text:style-name="P12">5.<text:tab/>“Az <text:span text:style-name="T13">Úr</text:span> Krisztus győztes népét látom”.</text:p>
      <text:p text:style-name="P10">+</text:p>
      <text:p text:style-name="Átvett_20_anyagok_20_réssel"><text:span text:style-name="T11">A LP </text:span><text:span text:style-name="Kiemelt"><text:span text:style-name="T11">54/473 (</text:span></text:span><text:span text:style-name="T11">Karner Károly) meditációjának témája: “AZ ÍTÉLET ISTEN KEZÉBEN VAN”, dispozíciója: 1. Isten ítélettartása felelősséget ébreszt bennünk; 2. Isten ítéletében eltörli a halált is; 3. Isten ítéletében is Isten hatalma alatt maradunk, ezért bizakodunk és örülünk </text:span><text:span text:style-name="T11">Istennek.</text:span></text:p>
      <text:p text:style-name="Átvett_20_anyagokra"><text:span text:style-name="T11">A </text:span><text:span text:style-name="Kiemelt"><text:span text:style-name="T11">62/574 (</text:span></text:span><text:span text:style-name="T10">Uzon László</text:span><text:span text:style-name="T11">) nagyon jó exegézis keretében néhány fontos tényre hívja fel a figyelmet: </text:span><text:span text:style-name="T10">1. Az utolsó ítélet témája a keresztyén igehirdetésnek kezdettől fogva elmaradhatatlan része, 2. A textusnál nem a sajátos nyelvezetre, hanem az e nyelven megszólaló hittartalomra kívánatos figyelnünk. 3. Vigyázzunk arra, hogy az igehirdetés ne szaladjon rá a sokak által kedvelt “negatívumok” félelmetes hatást kiváltó ecsetelésére, mert ez az Apokalipszis egészével is, textusunkkal is ellentétes. János közlése arra való, hogy a gyülekezet örömmel várja az ítéletet, hiszen végső szabadulását láthatja benne.</text:span><text:span text:style-name="T11"> Kár ― érthetetlen is ―, hogy UL vázlata ezekből a remek megállapításokból semmit sem tükrözi 1. Az élet sodrában az ember szabadon(?) rendezkedik be; 2. Ennek azonban véget vet az ítélet (“öröm”-motívum?); 3. Isten könyveiben írtak súlya alatt derülnek ki életünk hiábavalóságai (“öröm”-motívum?); 4. A “tűznek tava” mégsem az élet egyetlen lehetősége (őszintén szólva ezt a meghatározást nem értem; talán arra gondol UL, hogy az élet többesélyes, de a “lehetőségek” nem igazán Örömre hangolóak); 5. Az élet könyve kitárul felénk(?) ― hogy minden nap újult hitben-reményben-szeretetben kezdhessünk új életet és töltsük be küldetésünket az emberek között.</text:span></text:p>
      <text:p text:style-name="Átvett_20_anyagokra"><text:span text:style-name="T11">A </text:span><text:span text:style-name="Kiemelt"><text:span text:style-name="T11">86/567 (</text:span></text:span><text:span text:style-name="T26">Zászkaliczky Pál</text:span><text:span text:style-name="T11">) hosszan és jó exegézist ad, jórészt Karner Apokalipszis-kommentárát felhasználva. </text:span><text:span text:style-name="T26">Szó szerinti idézetben közli az ÁH XVII. cikkét is!</text:span><text:span text:style-name="T11"> Témája ennek megfelelően kiegyensúlyozott és jó: “AZ UTOLSÓ ÍTÉLETBEN IS ISTEN KEGYELMÉVEL TALÁLKOZUNK”. Dispozíciója megfogalmazásakor három olyan tételhez jut el, melyekben a textus mondanivalója erőltetés nélkül elfér: 1. Az ítélet elkerülhetetlen; 2. </text:span><text:span text:style-name="T21">Az ítéletben azonban felmentés is lehetséges</text:span><text:span text:style-name="T11">; 3. A felmentés végül is kegyelem. ... </text:span><text:span text:style-name="T26">A második pontban a “felmentést” kapók megjelenítése ― földön járó szentek, másokat előnybe részesítek, utolsó helyet tudatosan vállalók, embermentők, stb. ― eltér az evangélikus teológiai látástól.</text:span></text:p>
      <text:p text:style-name="Könyvadatsor"><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9">5. AZ UTOLSÓ ÍTÉLET (20,11―15)</text:p>
      <text:p text:style-name="P9"><draw:frame draw:style-name="fr1" draw:name="Keret1" text:anchor-type="char" svg:width="0.75cm" draw:z-index="0"><draw:text-box fo:min-height="0.499cm"><text:p text:style-name="P2">11</text:p></draw:text-box></draw:frame>Nagyon röviden, de nagyon megrendítően rajzolja az utolsó ítéletet. Minden eltűnik, csak egy trón tündöklik, s rajta maga Isten ül, teljes fenségében és szentségében. Tekintetétől reszket és semmivé lesz a bűnnel beszennyezett, megromlott világ. <draw:frame draw:style-name="fr1" draw:name="Keret2" text:anchor-type="char" svg:width="0.75cm" draw:z-index="1"><draw:text-box fo:min-height="0.499cm"><text:p text:style-name="P2">12</text:p></draw:text-box></draw:frame>A feltámadottak serege áll a trón előtt: királyok és koldusok, szentek és gonosztevők, kicsinyek és nagyok. <text:span text:style-name="T17">Két</text:span><text:span text:style-name="T7"> könyv lapja suhog: egyikben a tettek, másikban a nevek vannak feljegyezve. Ilyen metsző világításban a tett a lélek, a tett a sors.</text:span><text:span text:style-name="T20"> Az vagy, ami a tetteid.</text:span> Jönnek a halottak és megítéltetnek. <draw:frame draw:style-name="fr1" draw:name="Keret3" text:anchor-type="char" svg:width="0.75cm" draw:z-index="2"><draw:text-box fo:min-height="0.499cm"><text:p text:style-name="P2">14</text:p></draw:text-box></draw:frame><text:span text:style-name="T25">Mikor már nincs több jelentkező, </text:span><text:span text:style-name="T7">eltöröltetik a halál is, azaz maga is mint szenvedő és megítélt, a kénkővel égő tóba kerül, hogy többé ne gyötörje az Isten gyermekeit. </text:span><text:span text:style-name="T7">A halál halott! Elveszett azokkal, akik nem voltak kiválasztva.</text:span></text:p>
      <text:p text:style-name="Könyvadatsor"><text:soft-page-break/><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Átvett_20_anyagok_20_réssel"><text:span text:style-name="Félig_20_kiemelt"><text:span text:style-name="T11">O.<text:tab/>Ítélet a nagy fehér királyi széknél (20:11-15)</text:span></text:span></text:p>
      <text:p text:style-name="Átvett_20_anyagok_20_réssel"><text:span text:style-name="Félig_20_kiemelt"><text:span text:style-name="T11">1.<text:tab/></text:span></text:span><text:span text:style-name="T11">A GONOSZ HALOTTAK FELTÁMADÁSA ÉS ÍTÉLETE (20:11-13)</text:span></text:p>
      <text:p text:style-name="P4"><text:span text:style-name="Kiemelt"><text:span text:style-name="T11">20:11.</text:span></text:span><text:span text:style-name="T11"> A 20. rész utolsó öt verse bevezeti az emberi történelem végén és az örök idők elején bekövetkező ítéletet. János ezt írja: </text:span><text:span text:style-name="Kiemelt"><text:span text:style-name="T11">és láttam egy nagy fehér trónust. </text:span></text:span><text:span text:style-name="T18">Az itt leírt események egyértelműen az 1:6-ban említett ezer év után következnek. A nagy fehér trón nyilvánvalóan eltér a Jelenések könyvében több, mint harmincszor említett másik tróntól, amiről legelőször a 4:2-ben van szó. Valószínűleg ez nem a mennyben és nem is a földön lesz felállítva, hanem az űrben, ami abból a leírásból következik, hogy </text:span><text:span text:style-name="Kiemelt"><text:span text:style-name="T18">eltűnt a föld és az ég, és nem maradt számukra hely.</text:span></text:span><text:span text:style-name="Kiemelt"><text:span text:style-name="T11"> </text:span></text:span><text:span text:style-name="T11">Az igevers nem szól arról, hogy ki ül ezen a trónon, de valószínűleg maga Krisztus, amint ez látható a 3:21-ben (vö. Mt 19:28; 25:31; Jn 5:22; 2Kor 5:10; bár az itt említett trón nem feltétlenül ugyanaz, mint a Jel 20:11-ben leírt). Noha Krisztus </text:span><text:span text:style-name="T11">most a mennyei trónon ül, és Dávid trónjára is fog ülni a földön az ezeréves országlás alatt (Mt 25:31), ez a fehér ítélő trón különleges helyzetet jelent.</text:span></text:p>
      <text:p text:style-name="P5"><text:span text:style-name="T25">Felvetődik az a kérdés, hogy a Föld és a csillagos égbolt mai állapota megsemmisül‑e ebben a jövőbeli időpontban vagy egyszerűen helyre lesz állítva új, tiszta állapotba. Sok igehely a Bibliában arra utal, hogy a Föld és az ég ma ismert állapotában elpusztul (Mt 24:35; Mk 13:31; Lk 16:17; 21:33; 2Pt 3:10-13). Ezt megerősíti a Jel 21. nyitó mondata</text:span>: „az első ég és az első föld elmúlt.”</text:p>
      <text:p text:style-name="P5"><text:span text:style-name="T25">A jelenlegi világmindenség úgy lett megalkotva, mint egy óriási óra, amely egyszer lejár. És ha magára maradna, akkor végül teljes nyugalmi állapotba kerülne. Ahogy Isten megalkotta és mozgásba hozta a világegyetemet, hogy a bűn és a megváltás drámája megkezdődjön, ugyanígy helyénvalónak látszik újat kezdeni olyan új éggel és új földdel, ami megfelel örök céljainak</text:span>, és más alapelvekre épül fel. <text:span text:style-name="T7">A Jel 21-ben leírt új ég és új föld nem hasonló a jelenlegi földhöz és éghez.</text:span></text:p>
      <text:p text:style-name="P4"><text:span text:style-name="Kiemelt"><text:span text:style-name="T11">20:12. </text:span></text:span><text:span text:style-name="T11">A nagy fehér trón felállításának célja, hogy megítélje a halottakat. </text:span><text:span text:style-name="T26">János azt írja, hogy </text:span><text:span text:style-name="Kiemelt"><text:span text:style-name="T26">a halottak, nagyok és kicsinyek a trónus előtt állnak</text:span></text:span><text:span text:style-name="T26">. Más igehelyekből az látszik, hogy minden megigazult halott ekkorra már feltámadt. Beleértve az ószövetségi szenteket, a nagy nyomorúság halottait és az egyház korszakában élő szenteket, a Krisztus testét (lásd magyarázatok az 5. versnél). Ebből arra lehet következtetni, hogy a 11-15. versek a gonosz halottak ítéletére vonatkoznak</text:span><text:span text:style-name="T11">, akik az 5. vers szerint nem támadnak fel az ezeréves országlás végéig, és nem lesz részük az „első feltámadásban”.</text:span></text:p>
      <text:p text:style-name="P4"><text:span text:style-name="T11">Az ítéletkor János azt látta, hogy </text:span><text:span text:style-name="Kiemelt"><text:span text:style-name="T11">könyvek nyittattak ki, </text:span></text:span><text:span text:style-name="T11">beleértve </text:span><text:span text:style-name="Kiemelt"><text:span text:style-name="T11">az élet könyvének </text:span></text:span><text:span text:style-name="T11">nevezett könyvet is. </text:span><text:span text:style-name="T10">A szöveg nem nem beszél világosan arról, hogy milyen könyvekről van szó, de az első kinyitott könyv utalhat az emberi cselekedetekre, „az élet könyve” pedig azoknak a neveit tartalmazhatja, akik üdvözülnek</text:span><text:span text:style-name="T11"> (vö. 3:5; 13:8; 17:8; 20:15; 21:27). </text:span><text:span text:style-name="T10">Az a tény, hogy ezek a halottak még nem támadtak fel, már önmagában is bizonyítja, hogy nincs örök életük, és cselekedeteik alapján fognak megítéltetni.</text:span></text:p>
      <text:p text:style-name="P4"><text:span text:style-name="T10">Minden végítélet a cselekedetek alapján történik, akár a keresztyének cselekedeteiről van szó, amelyek megjutalmazásra kerülnek Krisztus ítélőszékénél, akár a nem üdvözülők cselekedeteiről, melyekről ez az igeszakasz beszél. Hogy ki üdvözül, nem a mennyben dől el, hanem a földi életben.</text:span><text:span text:style-name="T26"> Itt nyilvánvalóvá válik az ember sorsának </text:span><text:span text:style-name="Félig_20_kiemelt"><text:span text:style-name="T26">megpecsételődése </text:span></text:span><text:span text:style-name="T26">Isten írásos feljegyzései alapján.</text:span></text:p>
      <text:p text:style-name="P5">Az élet könyvét egyesek az élők névsorának tartják, s amikor a nem megváltottak meghalnak, nevük kitöröltetik belőle. Helyesebb az, hogy az élet könyve azoknak a neveit tartalmazza, akik megváltásban részesültek, akiknek nevei be vannak írva „az élet könyvébe a világ kezdete óta” (Jel 17:8). Függetlenül attól, hogy melyik nézetet tesszük magunkévá, ebben az időpontban már csupán a megváltottak neve lesz az élet könyvében.</text:p>
      <text:p text:style-name="P4"><text:span text:style-name="Kiemelt"><text:span text:style-name="T11">20:13. </text:span></text:span><text:span text:style-name="T26">A gonosz </text:span><text:span text:style-name="Kiemelt"><text:span text:style-name="T26">halottak megítélése miatt </text:span></text:span><text:span text:style-name="Kiemelt"><text:span text:style-name="T10">a tenger, ... a halál és a pokol is kiadták a náluk lévő halottakat.</text:span></text:span><text:span text:style-name="T10"> Akik a haláluk pillanatában nem voltak megváltottak, rögtön a büntetés tudatos állapotába kerülnek, amit az Ószövetség Seolnak nevez, az Újszövetség pedig Hádesznek. Sem a Seol, sem pedig a Hádesz nem az </text:span><text:span text:style-name="Félig_20_kiemelt"><text:span text:style-name="T10">örök </text:span></text:span><text:span text:style-name="T10">állapotra utal, és nem szabad </text:span><text:soft-page-break/><text:span text:style-name="T10">azonosnak tartani a „pokollal”, ami az örök büntetés helye.</text:span><text:span text:style-name="T26"> A tűznek tava (14-15. v.), amire az Ige úgy is utal, mint „a kénnel égő tűz tava” (19:20), ugyanaz, mint a gyehenna (vö. Mt 5:22, 29-30; 10:28; 18:9; 23:15, 33; Mk 9:43, 45, 47; Lk 12:5; Jak 3:6) és „pokolnak” lett fordítva. </text:span><text:span text:style-name="T10">A Gyehenna eredetileg szemétégető telep volt a Hinnóm völgyében, Jeruzsálemtől délre. De ez a kifejezés messze túlmutat e földrajzi háttéren: az örök büntetés képe.</text:span></text:p>
      <text:p text:style-name="P6"><text:span text:style-name="T7">Az a kifejezés, mely szerint „a halál és a pokol is kiadták a náluk levő halottakat”, azt jelenti, hogy a meg nem tért emberek teste egyesül lelkükkel, amely a pokolban (Hádeszben) volt eddig.</text:span> A „tenger kiadta halottjait” kifejezés világossá teszi, hogy függetlenül attól, hogy milyen messze került egy test, fel fog támadni erre az ítéletre.</text:p>
      <text:p text:style-name="P9">2.<text:tab/>A TŰZNEK TAVA (20:14-15)</text:p>
      <text:p text:style-name="P4"><text:span text:style-name="Kiemelt"><text:span text:style-name="T11">20:14-15. </text:span></text:span><text:span text:style-name="T26">A nagy, fehér trón ítéletét követően a halál és a pokol belevettetett a tűz tavába: ez a második halál, a tűz tava. Itt lesz a gonoszok végső helye. </text:span><text:span text:style-name="T10">Az örök kárhozat tana mindig nehézséget jelentett azoknak a hívő keresztyéneknek, akik élvezik Isten kegyelmét és megváltásukat Krisztusban. De a Biblia világosan tanítja, hogy a gonoszok büntetése örök.</text:span><text:span text:style-name="T11"> Ezt megerősíti a 10. vers, ahol a vadállat és a hamis próféta még mindig a tűz tavában van, </text:span><text:span text:style-name="T11">Krisztus ezeréves uralma után is. </text:span><text:span text:style-name="T26">Bár a gonosz halottak feltámadott testet kapnak, ez nagyon fog különbözni a szentek feltámadott testétől. A gonoszok továbbra is bűnösök lesznek, de elpusztíthatatlanul és örökké létezni fognak a tűznek tavában.</text:span></text:p>
      <text:p text:style-name="P5"><text:span text:style-name="T7">Bár sokan megpróbáltak igéket találni az örök kárhozat tanának elkerülésére, a bibliai kinyilatkoztatás fényében az emberi lelkeknek mégis csupán kétféle sorsa lehet: az egyik az Úrral, a másik pedig örökre elválasztva Istentől a tűznek tavában.</text:span><text:span text:style-name="T7"> Ez a kijózanító tény arra sarkall, hogy bármi áron is vigyük el az evangéliumot a föld végső határáig</text:span><text:span text:style-name="T25">, és tegyünk meg minden tőlünk telhetőt azért, hogy az embereket tájékoztassuk és felhívjuk arra, hogy fogadják el Krisztust, mielőtt túl késő lenne.</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M) A Sátán és minden hitetlen megítélése (20,10-15)</text:span></text:span></text:p>
      <text:p text:style-name="Átvett_20_anyagok_20_-_20_textusbővítés_20_réssel"><text:span text:style-name="Kiemelt"><text:span text:style-name="T11">20,10 </text:span></text:span><text:span text:style-name="T11">Maga az </text:span><text:span text:style-name="Kiemelt"><text:span text:style-name="T11">ördög is a tűz tavába vettetik, </text:span></text:span><text:span text:style-name="T11">hogy csatlakozzon </text:span><text:span text:style-name="Kiemelt"><text:span text:style-name="T11">a fenevadhoz és a hamis prófétához.</text:span></text:span></text:p>
      <text:p text:style-name="P14">Meglepőnek tűnhet, hogy a Sátán képes lesz hadsereget gyűjteni a hitetlenekből az Ezeréves Birodalom végén. Emlékeztetnünk kell azonban arra, hogy Krisztus uralkodása alatt minden gyermek bűnben fog születni, és szükségük lesz megtérésre. Nem mindenki fogja elfogadni Őt, mint igazságos Királyt, és ezek szét fognak szóródni az egész földön, megpróbálva a lehető legmesszebb kerülni Jeruzsálemtől.</text:p>
      <text:p text:style-name="Átvett_20_anyagok_20_-_20_textusbővítésre"><text:span text:style-name="T11">Figyeljük meg, hogy </text:span><text:span text:style-name="Kiemelt"><text:span text:style-name="T11">a fenevad és a hamis próféta </text:span></text:span><text:span text:style-name="T11">még ezer év elteltével is a kárhozatban van. Ez cáfolja a megsemmisülés tanát, ahogyan a következő megállapítás is: </text:span><text:span text:style-name="Kiemelt"><text:span text:style-name="T11">és kínoztatnak éjjel és nappal örökkön örökké.</text:span></text:span></text:p>
      <text:p text:style-name="Átvett_20_anyagokra"><text:span text:style-name="Kiemelt"><text:span text:style-name="T11">20,11 </text:span></text:span><text:span text:style-name="T26">Ezt követően eljutunk a nagy fehér királyi szék ítéletéhez. Nagy az elintézendő ügyek miatt, és fehér a meghozott döntések tökéletessége és tisztasága miatt.</text:span><text:span text:style-name="T11"> Az Úr Jézus bíróként ül (Egyesek véleménye szerint a királyi székben az Atya, Isten ül, Jn 5,22.27). </text:span><text:span text:style-name="T10">Az a kifejezés, hogy akinek tekintete elől eltűnt a föld és az ég, jelzi, hogy ez az ítélet az örökkévalóságban történik, a jelenlegi teremtés elpusztulása után (2Pt 3,10).</text:span></text:p>
      <text:p text:style-name="Átvett_20_anyagokra"><text:span text:style-name="Kiemelt"><text:span text:style-name="T11">20,12 A halottak, nagyok és kicsik, Isten előtt </text:span></text:span><text:span text:style-name="T11">állnak. Ezek minden korszak hitetlen emberei. </text:span><text:span text:style-name="T10">A könyvek két csoportját nyitják meg. Az élet könyve mindazok nevét tartalmazza, akik meg vannak váltva Krisztus drága vérén. A többi könyv tartalmazza a meg nem váltott emberek cselekedeteinek részletes feljegyzéseit.</text:span><text:span text:style-name="T26"> Senki sincsen nyilvántartva az élet könyvében, aki ennél az ítéletnél megjelenik. Az, hogy hiányzik a neve, </text:span><text:span text:style-name="Félig_20_kiemelt"><text:span text:style-name="T26">elítéli </text:span></text:span><text:span text:style-name="T26">őt, de gonosz cselekedeteinek feljegyzése határozza meg büntetésének </text:span><text:span text:style-name="Félig_20_kiemelt"><text:span text:style-name="T26">mértékét.</text:span></text:span></text:p>
      <text:p text:style-name="Átvett_20_anyagokra"><text:span text:style-name="Kiemelt"><text:span text:style-name="T11">20,13 A tenger </text:span></text:span><text:span text:style-name="T11">ki fogja adni azoknak a testét, akiket elnyelt. A sírok, amelyeket itt a Halál képvisel, ki fogják engedni mindazoknak a meg nem tért embereknek a testét, akiket elföldeltek. A Pokol ki fogja adni mindazoknak a lelkét, akik hitetlenül haltak meg. A test és a lélek újra egyesülni fog, hogy a Bíró elé álljon.</text:span></text:p>
      <text:p text:style-name="P21">Ugyanúgy, ahogyan a jutalomnak fokozatai lesznek a mennyben, a büntetésnek fokozatai lesznek a Pokolban. Ez cselekedeteik alapján lesz.</text:p>
      <text:p text:style-name="Átvett_20_anyagokra"><text:span text:style-name="Kiemelt"><text:span text:style-name="T11">20,14 </text:span></text:span><text:span text:style-name="T10">Amikor azt olvassuk, hogy a Pokol és a Halál a tűznek tavába vettetnek, az az egész személyt jelenti. Szellemet, lelket és testet.</text:span><text:span text:style-name="T11"> A szöveg megmagyarázza, hogy ez a </text:span><text:soft-page-break/><text:span text:style-name="T11">második halál, </text:span><text:span text:style-name="Félig_20_kiemelt"><text:span text:style-name="T11">a tűznek tava.</text:span></text:span></text:p>
      <text:p text:style-name="P20"><text:span text:style-name="T7">Különbség van a Pokol és a kárhozat között. A meg nem tért emberek számára, akik meghaltak, a Pokol a tudatos bűnhődés testen kívüli állapota.</text:span><text:span text:style-name="T25"> Ez egy bizonyos fajta előzetes </text:span><text:span text:style-name="T25">„letartóztatási” helyzet, átmeneti állapot</text:span>, ahol a nagy fehér trón ítéletét várják.</text:p>
      <text:p text:style-name="P20"><text:span text:style-name="T7">A hívő emberek testen kívüli áldások állapotában a mennyben vannak, és várják a feltámadást, a test megdicsőülését.</text:span><text:span text:style-name="T25"> Amikor Jézus meghalt, a Paradicsomba ment (Lk 23,43), amelyet Pál a harmadik éggel azonosít (2Kor 12,2.4), vagyis Isten lakóhelyével. A Csel 2,27 szerint az Úr testen kívüli állapotában a Hádeszben, a halottak birodalmában volt (lásd a Magyar Bibliatanács fordítása). Isten nem hagyja az Ő (Jézus) lelkét a Hádeszben, hanem megdicsőült testtel ruházza fel.</text:span> A kárhozat a gonosz halottak végső börtöne. Ugyanaz, mint a tűznek tava, a Gyehenna és a második halál.</text:p>
      <text:p text:style-name="Átvett_20_anyagokra"><text:span text:style-name="Kiemelt"><text:span text:style-name="T11">20,15 </text:span></text:span><text:span text:style-name="T10">A döntő tényező ennél az ítéletnél, hogy valakinek a neve be van‑e írva az élet könyvébe. Valójában, ha valakinek a nevét beírták ide, az részese lesz az első feltámadásnak.</text:span><text:span text:style-name="T26"> Így ez a vers csak azokra érvényes, akik a nagy fehér trón előtt állnak.</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29">61</text:span></text:span><text:span text:style-name="T11"> </text:span><text:span text:style-name="Félig_20_kiemelt"><text:span text:style-name="T11">(f)</text:span></text:span><text:span text:style-name="T11"> Az utolsó ítélet (20,11-15). Ez a második vagy általános ítélet (ld. a 20,4 magyarázatát). </text:span><text:span text:style-name="Kiemelt"><text:span text:style-name="T29">11.</text:span></text:span><text:span text:style-name="T11"> </text:span><text:span text:style-name="T10">tekintete elől menekült a föld s az ég, de nem maradt számukra hely: Ebben a végső teofániában Isten jelenlétének ereje és fensége elpusztítja az első teremtést</text:span><text:span text:style-name="T11"> (ld. 21,1 és 11,19). </text:span><text:span text:style-name="Kiemelt"><text:span text:style-name="T29">12.</text:span></text:span><text:span text:style-name="T11"> </text:span><text:span text:style-name="T26">láttam... a halottakat: Ez a második feltámadás (vö. 20,5-tel). Általános, azaz magába foglalja az összes halottat (13. v.) azok kivételével, akik az első feltámadáskor támadtak fel</text:span><text:span text:style-name="T11"> (4.6. v.). </text:span><text:span text:style-name="T10">A zsidó irodalomban a legkorábbi utalás a halottak feltámadására a Dán 12,2, amely azt a várakozást tükrözi, hogy „sokan” fel fognak támadni, ti. a különösen igazak és a különösen gonoszak. Általános feltámadást vár 1Hén. 51,1; Csel 26,23; 1Kor 15,20; Bib.Ant. 3.10; 2Esdr. 7,32; 2Ap.Bár. 30,2; 42,8; 49-52.</text:span><text:span text:style-name="T11"> A feltámadás és az ítélet — ehhez a szakaszhoz hasonlóan — kifejezetten összekapcsolódik a </text:span><text:span text:style-name="Félig_20_kiemelt"><text:span text:style-name="T11">Bib.Ant. </text:span></text:span><text:span text:style-name="T11">3.10; </text:span><text:span text:style-name="Félig_20_kiemelt"><text:span text:style-name="T11">2Esdr. </text:span></text:span><text:span text:style-name="T11">7,32-43; </text:span><text:span text:style-name="Félig_20_kiemelt"><text:span text:style-name="T11">2Ap.Bár. </text:span></text:span><text:span text:style-name="T11">50,1-4-ben. </text:span><text:span text:style-name="Félig_20_kiemelt"><text:span text:style-name="T11">könyveket nyitottak ki, ... </text:span></text:span><text:span text:style-name="Félig_20_kiemelt"><text:span text:style-name="T26">a halottak fölött ítélkeztek, ahogy a könyvekben fel volt jegyezve, a tetteik szerint: </text:span></text:span><text:span text:style-name="T26">Zsidó apokaliptikus írások bizonyítják azt a gondolatot, hogy az angyalok — a végső ítélethez szolgáló bizonyítékul — feljegyzik a többi angyal és az emberek tetteit</text:span><text:span text:style-name="T11"> </text:span><text:span text:style-name="Félig_20_kiemelt"><text:span text:style-name="T11">(1Hén. </text:span></text:span><text:span text:style-name="T11">89.61-64.68-71; 90.20; </text:span><text:span text:style-name="Félig_20_kiemelt"><text:span text:style-name="T11">2Ap.Bár. </text:span></text:span><text:span text:style-name="T11">24,1). </text:span><text:span text:style-name="Félig_20_kiemelt"><text:span text:style-name="T11">kinyitottak egy másik könyvet is, az élet könyvét: </text:span></text:span><text:span text:style-name="T11">Ld. a 3,5 magyarázatát. </text:span><text:span text:style-name="T10">Az egész emberiség két részre osztott: azok, akiknek neve fel van írva az élet könyvében, és azok, akiknek nincs. Akiknek fel van írva a nevük, azok kiválasztottak voltak már a világ teremtése előtt (13,8). Akiknek nincs felírva a nevük, azok a vadállatot imádják, ezért örök büntetésben lesz részük (13,8; 17,8; 14,9-11; 20,15). Az élet könyvének képe kísérlet annak magyarázatára, hogy egyesek miért fordulnak az igaz Istenhez, mások pedig miért nem. A kiválasztottság és a nem kiválasztottság képét odahelyezi az emberi felelősség képe (azok a könyvek, amelyekben az emberek tetteit feljegyzik) mellé. A két kép között nem találunk ellentmondást.</text:span><text:span text:style-name="T11"> </text:span><text:span text:style-name="Kiemelt"><text:span text:style-name="T29">14.</text:span></text:span><text:span text:style-name="Félig_20_kiemelt"><text:span text:style-name="T11"> a halált és az alvilágot a tüzes tóba vetették: </text:span></text:span><text:span text:style-name="T11">Vö. 1Kor 15,26.</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réssel"><text:span text:style-name="T11">A halottak feltámadása és a világ megítélése jelenti a régi világ végét és vezeti be Isten új világát. A sötétség hatalmai áldozatul esnek a </text:span><text:span text:style-name="Félig_20_kiemelt"><text:span text:style-name="T11">második, </text:span></text:span><text:span text:style-name="T11">azaz a végső halálnak (14. v.; 19,20 és magyarázatával). </text:span><text:span text:style-name="T26">A halál hatalma végleg megtörik (vö. 1Kor 15,26). Aki azonban be van írva az </text:span><text:span text:style-name="Félig_20_kiemelt"><text:span text:style-name="T26">élet könyvébe, </text:span></text:span><text:span text:style-name="T26">az részesedik az eljövendő dicsőségből.</text:span><text:span text:style-name="T11"> </text:span><text:span text:style-name="T10">Nem egyértelmű, hogy vajon a </text:span><text:span text:style-name="Félig_20_kiemelt"><text:span text:style-name="T10">cselekedetek szerinti ítélet </text:span></text:span><text:span text:style-name="T10">azokra is kiterjed‑e, akik mint kiválasztottak be vannak írva az élet könyvébe</text:span><text:span text:style-name="T11"> (erről beszél a 2,23; 22,12; vö. 1Kor 3,13-15; 2Kor 5,10).</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7"><text:span text:style-name="Kiemelt"><text:span text:style-name="T11">ÉG ÉS FÖLD ELMÚLNAK</text:span></text:span></text:p>
      <text:p text:style-name="P8"><text:soft-page-break/><text:span text:style-name="Félig_20_kiemelt"><text:span text:style-name="T11">Jel 20,11-15</text:span></text:span></text:p>
      <text:p text:style-name="P9">...S a folytatás: <text:span text:style-name="T7">„de az én beszédeim nem múlnak el” (Mt 24,35; vö. Ézs 51,6). Az Ézs 34,4 szerint: „Széthull az ég minden serege, összecsavarodik az ég, mint egy tekercs, úgy hull le egész serege, ahogy a levél... lehull a fügefáról” (vö. 6,13k). Midőn János látja és leírja, hogy az Úr színe elől eltűnt (tkp. elfutott) a föld és az ég, helye sem találtatott többé (mondhatnánk: hűlt helye maradt csak), akkor megképzik előttünk, hogy a teremtéskor sátorként feszítette ki az eget (Zsolt 104,2), alá pedig kiterítette a földet (hegyek nehezékével a széleit lefogva?), a teremtettség végén pedig a sátrat összetekeri, a kiterített tekercs hirtelen összesodródik, mint az összegöngyölődő irat.</text:span> <text:span text:style-name="T7">Amihez idő kellett, hogy létrehozza, most egy szempillantás, alatt semmivé zsugorodik azért, hogy helyet adjon új égnek és új földnek.</text:span><text:span text:style-name="T25"> Az, hogy eltűnik színe elől, mint a kiömlött víz, amit máris felszippant a nap heve, kiábrázolja továbbá, hogy a teremtett világ hiábavalóság alá vettetett, s megemészti a rothadandóság rabsága (Róm 8,20k). Ezt nem sajnálja senki, abban a reménységben, hogy hamarosan meg fog jelenni az új, </text:span><text:span text:style-name="T25">a teljesség</text:span> (rabság után a szabadság), Krisztus váltságának kihatásaképpen.</text:p>
      <text:p text:style-name="P20">Előbb azonban az egyetlen földi felelősnek, az embernek kell számadásra előjönnie. Isten az, aki a fehér trónon ül; <text:span text:style-name="T25">János takarékosan bánik e névvel. Nem szól arról, hogy feltámadásszerűen állnak oda a meghaltak, nagyok és kicsinyek. A sorrend ellentétes a 19,5-tel, mert a nagyok felelőssége minősített.</text:span> A tenger, a halál és a Hádész, a halottak várakozó helye is kiadja foglyait megítéltetésre, hogy cselekedeteik szerint mondassék ki a végső szó egykori földi létükről. (Jegyző)könyvek nyittatnak meg, bennük nyoma van földi tetteinknek, de megnyittatik az élet könyve is. <text:span text:style-name="T25">Képzeletünk azt diktálja, hogy az eltakarított ég és föld helyén ott állnak a tetemre hívott egykori halandók, másrészt a kiterített könyvek foglalják el a helyet, ahol azelőtt az ég és föld találtatott. A képzelet „játékain” túl fontosabb megjegyeznünk, hogy </text:span><text:span text:style-name="T7">kétféle jellegű adattár nyittatik meg: egyrészt olyan, ami tetteink nyomát őrzi, másrészt az, amit Isten írt meg, bejegyezve nevünket „a megöletett Bárány életkönyvébe a világ kezdeté óta” (13,8). A mérleg nyelve tehát a két típusú könyv adatainak egybevetése.</text:span> <text:span text:style-name="T17">A kiinduló pont az, hogy nevünk be van írva a Bárány életkönyvébe (21,27), megvizsgáltatik tehát, hogy nem lett‑e ― hűtlenség miatt ― kitörölve onnan, másrészt, hogy mi áll a jegyzőkönyvekben.</text:span> A 12. v. ama része szintén tsz.: „a halottak a könyvekbe írottak alapján ítéltettek meg cselekedeteik szerint”, s az (örök) élet és a tettek egymásra hatását mérlegeli. <text:span text:style-name="T17">Előbb van a bizonyosság, s annak vannak, vagy ellentmondanak bizonyítékai. Együtt hat az eleve elrendelés és a felelősség, s talán lehet megmenekülni, mintegy tűzön keresztül (1Kor 3,13kk).</text:span> Az igazán felemésztő tűz a halál és a Pokol halála, meg azoké, akik nincsenek beírva az élet könyvébe, netán kitöröltettek onnan (3,5). Vigyázzunk a fiúságra, ami megvan, de várjuk is testünk megváltását (Róm 8,23).</text:p>
      <text:p text:style-name="Könyvadatsor"><text:span text:style-name="Hivatkozás"><text:span text:style-name="T11">(</text:span></text:span><text:span text:style-name="Név_20_hivatkozásban"><text:span text:style-name="T11">Victor János</text:span></text:span><text:span text:style-name="Hivatkozás"><text:span text:style-name="T11">: </text:span></text:span><text:span text:style-name="Mű_20_címe"><text:span text:style-name="T11">Csendes percek</text:span></text:span><text:span text:style-name="Hivatkozás"><text:span text:style-name="T11">. </text:span></text:span><text:span text:style-name="Cégnév"><text:span text:style-name="T11">Református Sajtóosztály</text:span></text:span><text:span text:style-name="Hivatkozás"><text:span text:style-name="T11">)</text:span></text:span><text:span text:style-name="T11">:</text:span></text:p>
      <text:p text:style-name="P7"><text:span text:style-name="Kiemelt"><text:span text:style-name="T11">AZ UTOLSÓ ÍTÉLET</text:span></text:span></text:p>
      <text:p text:style-name="P8"><text:span text:style-name="Kiemelt"><text:span text:style-name="T11">Jel 20:11-15</text:span></text:span></text:p>
      <text:p text:style-name="P9">Végül ott fogunk állni a mennyei trón előtt. A Trónon Ülő tekintetéből először a bűnnel fertőzött világmindenség tűnik el, azután jön az ítélet.</text:p>
      <text:p text:style-name="P21"><text:span text:style-name="T7">Milyen megszégyenülés lesz, mikor felnyílnak cselekedeteink könyvei! Köztudomású tetteink éppúgy előkerülnek, mint legtitkosabb bűneink, vagy csendes alázatban tett jócselekedeteink. Nem kétséges, hogy melyik lesz a több.</text:span><text:span text:style-name="T7"> Nagyok és kicsik mind egyforma szégyennel és félelemmel állunk majd Az előtt, Aki ellen vétettünk.</text:span> Bizony nem lesz senkinek dicsekedése.</text:p>
      <text:p text:style-name="P22">De milyen ujjongás tölti el majd azok szívét, akikről kiderül, hogy be vannak írva az élet könyvébe! Akkor majd bizonyossá válik a hit, hogy nem a mi cselekedeteink szerint bánik velünk, hanem kegyelme szerint. Mindnyájan megszégyenülünk tetteink miatt, de a választottak csak azért, hogy annál jobban lássák Isten kegyelmét, Aki Jézusért megbocsátott.</text:p>
      <text:p text:style-name="P20"><text:span text:style-name="T7">Akiken pedig nem gyakorol kegyelmet, azokkal igazságosan cselekszik. Senki nem </text:span><text:soft-page-break/><text:span text:style-name="T7">tiltakozhat ítélete ellen</text:span><text:span text:style-name="T7">, hiszen saját cselekedetei ítélik el.</text:span> <text:span text:style-name="T7">Velük együtt veszik el ítéletüket Isten </text:span><text:span text:style-name="T7">utolsó hatalmas ellenfelei, </text:span><text:span text:style-name="T7">a pokol és a halál is. Úgy látszott, uralkodnak a világon és hatalmukba kerítenek minden embert. Most rájuk is vár az igazi, a második halál, amelyből nincs feltámadás.</text:span></text:p>
      <text:p text:style-name="P21">Hiszem Uram, hogy kegyelmedben vagyok, és így, ha szégyenkezni fogok is azon a napon, de meg nem szégyenülök!</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A halottak megítélése a nagy fehér trón előtt; Istennek a lelkekkel való bánásmódja; az élet könyve; a tűz tava, a második halál</text:span></text:span></text:p>
      <text:p text:style-name="P9">Most kerül sor a halottak megítélésére. Itt nincs szó eljövetelről. Készen áll egy nagy fehér trón; megvalósul az ítélet Isten természetének tisztasága szerint. Isten itt nem a földdel vagy a gonosz hatalmával foglalkozik, hanem a lelkekkel. <text:span text:style-name="T25">Eltűnik az ég és a föld amely csupán az ítélet helyszíne. Az ítéli meg az emberi szívek titkait, aki mindegyiket ismeri. Az ég és a föld eltűnik a trónon ülő színe elől, s a halottak, nagyok és kicsinyek a trón elé állnak. </text:span><text:span text:style-name="T7">Az ítélet a cselekedetek szerint történik, ahogy meg van írva a följegyzések könyveiben. Egy további összetevő is elénk tárul. Egyedül a szuverén kegyelem üdvözítette az embereket, Isten céljának megfelelően.</text:span><text:span text:style-name="T25"><text:note text:id="ftn2" text:note-class="footnote"><text:note-citation>2</text:note-citation><text:note-body><text:p text:style-name="P19">Így Isten célja és az ember felelőssége sohasem keveredik össze, de a kert két fája óta egymás mellett áll. A törvényben az élet kapcsolatba került a felelősséggel, a felelősség került az első helyre, és így bebizonyosodott, hogy az ember nem állhat meg Isten előtt. Ez a probléma azonban csak Krisztusban oldódik meg, aki elhordozta bűneinket, meghalt értünk a bűnnek, és életet jelent. Az elsők a tervek és a Krisztusban levő élet ígérete, azután következik a földi teremtmény felelőssége, majd a kegyelem, amely megvalósítja a terveket igazság(osság)ban, a kereszt által.</text:p></text:note-body></text:note></text:span> Ott volt az élet könyve. Aki nem volt beírva az élet könyvébe, azt a tűz tavába vetették. Azonban ez volt az egész emberi faj és e világ legutolsó, szétválasztó jelenete. S noha mindenki a cselekedetei szerint ítéltetett meg, csakis a szuverén kegyelem mentette meg az embereket. Aki nem volt beírva a kegyelem könyvébe, azt a tűz tavába vetették. A tenger kiadta a benne levő halottakat, s a halál és a hádész is kiadták a náluk levő halottakat. Az isteni ítélet örökre véget vetett a halálnak és a hádésznak. <text:span text:style-name="T7">Az ég és a föld elmúlt, de újjá lesz teremtve; a halál és a hádész azonban soha.</text:span> Rájuk csak az isteni ítélet és a pusztulás várt. Úgy tekint rájuk az Ige, mint a Sátán hatalmára. Ő rendelkezik a halál hatalmával és a hádész kapuival, ezért ezeket az ítélet örökre elpusztítja. Soha többé nem lesz hatalmuk. <text:span text:style-name="T7">Meg vannak személyesítve, de természetesen nincs szó a gyötrődésükről vagy a büntetésükről, mint az ördög esetében, akit a tűz tavába vetettek. A halál azonban akkor nem pusztult el, mert a gonosz halottak még nem támadtak fel az ítéletre. Most ez is megtörtént, és elpusztul az utolsó ellenség is.</text:span> <text:span text:style-name="T25">A kép értelme kétségtelenül az, hogy minden most megítélt halott (mindenki, aki a hádészban volt, akikben jelen volt a halál hatalma) a tűz tavába vettetett, úgyhogy a halál és a hádész, amely csak az ő állapotukban létezett, teljes mértékben megszűnt azon ítélet által, hogy őket a tűz tavába vetették. A szentek már régen kikerültek belőlük, de azok a gonoszokban még léteztek. Most ezeket a fehér trón ítélete után a tűz tavába vetették — ez a második halál. A megmenekülés korlátja és mércéje az élet könyve volt.</text:span></text:p>
      <text:p text:style-name="Könyvadatsor"><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réssel"><text:span text:style-name="Félig_20_kiemelt"><text:span text:style-name="T11">Számadás napja. </text:span></text:span><text:span text:style-name="T10">Az Újszövetség újra és újra felhívja figyelmünket az Úr napjára. Nem szabad tehát engednünk, hogy alábbhagyjon bennünk a sóvárgó várakozás Urunk végső győzelmére! Ne engedjük, hogy félelmet keltsenek szívünkben a ránk váró rettenetes dolgokról szóló jövendölések, amelyeket azok hangoztatnak, akik félremagyarázzák a Jelenések könyvének 20. részét!</text:span></text:p>
      <text:p text:style-name="Átvett_20_anyagokra"><text:span text:style-name="T10">A hívő ember várakozásának homlokterében nem a „személyes halhatatlanság” vagy „mennyország”, hanem </text:span><text:span text:style-name="Félig_20_kiemelt"><text:span text:style-name="T10">Krisztus napja </text:span></text:span><text:span text:style-name="T10">áll</text:span><text:span text:style-name="T11"> (Filippi 1:6; 2:16 1Thessz 2:19)! A Németalföldi hitvallás 37. cikkelyének szavaival élve „minden szentekkel együtt várjuk azt a nagy napot.” „Bizony, hamar eljövök.” „Jöjj, Uram Jézus!” Jöjj hamar!</text:span></text:p>
      <text:p text:style-name="P20"><text:soft-page-break/>Ez a nap számadás napja lesz minden hatalmasság számára, amely szembeszegült Istennel. Erre mutat rá a Jelenések könyvének 20. részének utolsó néhány verse. Mint utolsó ellenség töröltetik el a halál.</text:p>
      <text:p text:style-name="Könyvadatsor"><text:span text:style-name="Hivatkozás"><text:span text:style-name="T11">(</text:span></text:span><text:span text:style-name="Név_20_hivatkozásban"><text:span text:style-name="T11">Pat </text:span></text:span><text:span text:style-name="Hivatkozás"><text:span text:style-name="T30">és </text:span></text:span><text:span text:style-name="Név_20_hivatkozásban"><text:span text:style-name="T11">David Alexander [</text:span></text:span><text:span text:style-name="Hivatkozás"><text:span text:style-name="T30">szerk.</text:span></text:span><text:span text:style-name="Név_20_hivatkozásban"><text:span text:style-name="T30">]</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20 Krisztus ezeréves országa; a sátán bukása; az utolsó ítélet</text:span></text:span></text:p>
      <text:p text:style-name="P14"><text:span text:style-name="T7">A Biblia sehol máshol nem említi Krisztus ezeréves országát, és jelentésével sem foglalkoznak máshol.</text:span><text:span text:style-name="T7"> A szöveget az évszázadok folyamán többféleképpen értelmezték. </text:span><text:span text:style-name="T7">Vegyük sorra azokat a dolgokat, amelyek egyértelműek s tartalmuk egészen világos:</text:span></text:p>
      <text:p text:style-name="Átvett_20_anyagok_20_-_20_függő_20_-_20_textusbővítés"><text:span text:style-name="Kiemelt"><text:span text:style-name="T31">■</text:span></text:span><text:span text:style-name="Kiemelt"><text:span text:style-name="T32"><text:tab/></text:span></text:span><text:span text:style-name="T11">János látja, hogy </text:span><text:span text:style-name="T10">Isten ezer évig fogságban tartja a sátánt</text:span><text:span text:style-name="T11"> (1-3).</text:span></text:p>
      <text:p text:style-name="Átvett_20_anyagok_20_-_20_függő_20_-_20_textusbővítés"><text:span text:style-name="Kiemelt"><text:span text:style-name="T31">■</text:span></text:span><text:span text:style-name="Kiemelt"><text:span text:style-name="T32"><text:tab/></text:span></text:span><text:span text:style-name="T10">Látja, hogy a keresztény vértanúk — nem minden keresztény (és ez fontos az üldözött korai egyház számára) — feltámadtak</text:span><text:span text:style-name="T26">, hogy ezer évig Krisztussal együtt uralkodjanak (4-6).</text:span></text:p>
      <text:p text:style-name="Átvett_20_anyagok_20_-_20_függő_20_-_20_textusbővítés"><text:span text:style-name="Kiemelt"><text:span text:style-name="T8">■</text:span></text:span><text:span text:style-name="Kiemelt"><text:span text:style-name="T9"><text:tab/></text:span></text:span><text:span text:style-name="T10">Végül a kiszabadult sátán erői felvonulnak, hogy megtámadják Isten népét, de Isten megsemmisíti őket.</text:span><text:span text:style-name="T11"> A </text:span><text:span text:style-name="T11">sátán osztozik a vadállat és a hamis próféta sorsában: „tüzes tóba vettetik” (7-10).</text:span></text:p>
      <text:p text:style-name="Átvett_20_anyagok_20_-_20_függő_20_-_20_textusbővítés"><text:span text:style-name="Kiemelt"><text:span text:style-name="T8">■</text:span></text:span><text:span text:style-name="Kiemelt"><text:span text:style-name="T9"><text:tab/></text:span></text:span><text:span text:style-name="T10">Ezután következik a halottak feltámadása: minden ember megjelenik Isten ítélőszéke előtt.</text:span><text:span text:style-name="T26"> Az ítélet élet vagy halál. Az életre ítéltek számára nem lesz második halál.</text:span></text:p>
      <text:p text:style-name="P26"><text:span text:style-name="T7">A fejezet, részleteinek elemzésénél legyünk óvatosak, és vegyük figyelembe a Jelenések könyvének értelmezési alapszabályait</text:span><text:span text:style-name="T7"> (lásd bevezetés). Ha Krisztus ezeréves országának földrajzi helyét és az események bekövetkezésének pontos időpontját tudakoljuk, nem értettük meg a mű lényegét.</text:span><text:span text:style-name="T25"> Igaz, a judaizmus kezdetén a messiási királyságot a Földön várták. Néhány zsidó a messianisztikus királyság eljövetelének időpontját is megkísérelte meghatározni, mások pedig egy ideiglenes, ezer évig tartó eljövetelét várták. A korai keresztény értelmezőknél is felmerült annak gondolata, hogy e fejezet egy ezeréves földi királyságra vonatkozik.</text:span></text:p>
      <text:p text:style-name="P20"><text:span text:style-name="T7">A János által leírt királyság nem minden hívőé, hanem csak a Jézusért vértanúhalált halt híveké.</text:span><text:span text:style-name="T7"> János nem mondja, hogy ez a királyság a Földön van (a Jelenésekben másutt a trónok a mennyben vannak; 4), miként azt sem állítja</text:span> — bár régóta heves teológiai viták folynak erről —, <text:span text:style-name="T7">hogy az ezer év és Krisztus második eljövetele között összefüggés lenne.</text:span></text:p>
      <text:p text:style-name="Átvett_20_anyagok"><text:span text:style-name="Kiemelt"><text:span text:style-name="T31">►</text:span></text:span><text:span text:style-name="Kiemelt"><text:span text:style-name="T32"> </text:span></text:span><text:span text:style-name="T11">4 János látomását össze lehet vetni Pál 1Kor 15,24-28-ban írt tanításával.</text:span></text:p>
      <text:p text:style-name="Átvett_20_anyagok_20_-_20_textusbővítés"><text:span text:style-name="Kiemelt"><text:span text:style-name="T31">►</text:span></text:span><text:span text:style-name="Kiemelt"><text:span text:style-name="T32"> </text:span></text:span><text:span text:style-name="Kiemelt"><text:span text:style-name="T26">Ezer év (2) </text:span></text:span><text:span text:style-name="T26">A Jelenésekben szereplő más számokhoz hasonlóan, az ezer évnek is szimbolikus jelentése van. Ezer év elég hosszú idő ahhoz, hogy Isten megmutassa a sátán fölötti tökéletes hatalmát, és kárpótolja a vértanúkat földi szenvedéseikért.</text:span></text:p>
      <text:p text:style-name="Átvett_20_anyagok_20_-_20_textusbővítés"><text:span text:style-name="Kiemelt"><text:span text:style-name="T11">► Góg és Magóg (8) </text:span></text:span><text:span text:style-name="T11">Lásd az Ez 38-ról írottakat.</text:span></text:p>
      <text:p text:style-name="Átvett_20_anyagok_20_-_20_textusbővítés"><text:span text:style-name="Kiemelt"><text:span text:style-name="T31">►</text:span></text:span><text:span text:style-name="Kiemelt"><text:span text:style-name="T32"> </text:span></text:span><text:span text:style-name="Kiemelt"><text:span text:style-name="T11">A szeretett város (9) </text:span></text:span><text:span text:style-name="T11">A „nagy várossal”, Babilonnal ellentétben ez Isten népének közössége.</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33">The Word for Today</text:span></text:span><text:span text:style-name="Hivatkozás"><text:span text:style-name="T11">)</text:span></text:span><text:span text:style-name="T11">:</text:span></text:p>
      <text:p text:style-name="Átvett_20_anyagok_20_réssel"><text:span text:style-name="Félig_20_kiemelt"><text:span text:style-name="T11">11. És láttam egy fehér trónust és a rajta ülőt, színe elől eltűnt a föld és az ég, és nem maradt számunkra hely.</text:span></text:span></text:p>
      <text:p text:style-name="P5">Ez Isten ítélőszéke, amelyről …</text:p>
      <text:p text:style-name="Átvett_20_anyagok_20_réssel"><text:span text:style-name="Félig_20_kiemelt"><text:span text:style-name="T11">12. És láttam, hogy a halottak, nagyok és kicsinyek, a trónus előtt állnak, és könyvet nyittattak ki. Még egy könyv nyittatott ki, az élet könyve, és a halottak a könyvben írottak alapján ítéltettek meg, cselekedeteik szerint.</text:span></text:span></text:p>
      <text:p text:style-name="P5">Többféle könyv létezik tehát. Először is az Élet Könyvét kell megemlítenünk, amelyről az Ószövetség is említést tesz.</text:p>
      <text:p text:style-name="Átvett_20_anyagok_20_réssel"><text:span text:style-name="Félig_20_kiemelt"><text:span text:style-name="T11">13. „A tenger kiadta a benne levő halottakat.</text:span></text:span></text:p>
      <text:p text:style-name="P4"><text:span text:style-name="T11">Kikről van ez esetben szó? Nem tudom. Lehet, hogy a tenger mélyén egy korábbi civilizáció szunnyad, amely szintén fellázadt Isten ellen. Bizonyos elképzelések szerint ugyanis, amit az I. Mózes 1-ben olvashatunk, az nem volt Isten első teremtő munkája. Az I. Mózes 1.1. kivételével, amely így hangzik: </text:span><text:span text:style-name="Félig_20_kiemelt"><text:span text:style-name="T11">Kezdetben teremtette Isten a Mennyet és a Földet.</text:span></text:span><text:span text:style-name="T11"> A teremtette ige helyén ugyanis a héber eredetiben a Bara kifejezés áll, ami azt jelenti, hogy Semmiből teremteni valamit. </text:span><text:span text:style-name="Félig_20_kiemelt"><text:span text:style-name="T11">2. A Föld még kietlen és puszta volt.</text:span></text:span><text:span text:style-name="T11"> Pedig Isten semmit nem teremt </text:span><text:soft-page-break/><text:span text:style-name="T11">kietlennek és pusztának. Hiszen a teremtés minden napján, amikor Isten megvizsgálta azt, amit teremtett, azt mondta: Ez jó. Az Ézsaiás 48-ban azt láthatjuk, hogy Isten nem azért teremtette a Földet, hogy kietlen és puszta legyen, hanem hogy mindenféle élőlények benépesítsék azt. I. Mózes </text:span><text:span text:style-name="Félig_20_kiemelt"><text:span text:style-name="T11">1.2. A Föld még kietlen és puszta volt, a mélység fölött sötétség volt, de Isten lelke lebegett a vizek fölött.</text:span></text:span><text:span text:style-name="T11"> </text:span><text:span text:style-name="T23">A Lebegett kifejezés helyén a héber eredetiben egy olyan szó áll, amelynek jelentése Dühösen járt, kelt. Ebből pedig esetleg arra következtethetünk, hogy a jelenlegi emberiség előtt létezhetett egy másik civilizáció a Földön. Isten azonban a haragjában elpusztította Őket. Ezt a civilizációt pedig teljesen elnyelte a víz.</text:span></text:p>
      <text:p text:style-name="Átvett_20_anyagok_20_réssel"><text:span text:style-name="Félig_20_kiemelt"><text:span text:style-name="T11">Jelenések 20.13. A tenger kiadta a benne levő halottakat.</text:span></text:span></text:p>
      <text:p text:style-name="P5">Lehet, hogy mégis van valami az elveszett Atlantisz legendájában. Én nem tudom. Az azonban mégis csak érdekes, hogy az Ige itt azt mondja: A tenger kiadta a benne levő halottakat. Természetesen azokról is lehet itt szó, akiket a tengerbe temettek, akiknek a hamvait a tengerbe szórták.</text:p>
      <text:p text:style-name="Átvett_20_anyagok_20_réssel"><text:span text:style-name="Félig_20_kiemelt"><text:span text:style-name="T11">A Halál és a Pokol is kiadták a náluk levő halottakat.</text:span></text:span></text:p>
      <text:p text:style-name="P5">Ugye teljesen mindegy, hogy az embernek a teste halála után hova kerül. Ha valaki úgy hal meg, hogy nem fogadta be Jézus Krisztus, a lelke a Pokolba kerül. Ezért írja az Ige, hogy a <text:span text:style-name="T25">Pokol is kiadta a nála levő halottakat. Bár az Ige külön is megemlíti, hogy a tenger is kiadta a nála levő halottakat. A Pokol tehát nem örökkévaló, nem az örökkévaló büntetés helye. A Pokolnak azzal vége van, hogy kiadja a halottakat, hogy azok megálljanak Isten nagy fehér trónja, ítélőszéke előtt.</text:span> Amikor pedig Isten kimondja az ítéletet, a Gyehennába küldi Őket. Ez a második halál és ez tartós. Tehát</text:p>
      <text:p text:style-name="Átvett_20_anyagok_20_réssel"><text:span text:style-name="Félig_20_kiemelt"><text:span text:style-name="T11">13. A tenger kiadta a benne levő halottakat, a Halál és a Pokol is kiadták a náluk levő halottakat és megítéltetett mindenki cselekedetei szerint. 14. És a Halál és a Pokol belevettetett a Tűz Tavába. Ez a második halál: a Tűz Tava. 15. Ha valakit nem találtak beírva az Élet Könyvébe, azt a Tűz Tavába vetették.</text:span></text:span></text:p>
      <text:p text:style-name="P4"><text:span text:style-name="T11">Az embereket tehát megítélik cselekedeteik alapján, gonosz cselekedeteik alapján. A János 6.28-ban megkérdezték Jézustól: </text:span><text:span text:style-name="Félig_20_kiemelt"><text:span text:style-name="T11">Mit tegyünk, hogy Istennek tetsző dolgokat cselekedjünk? 29. Jézus ezt felelte Nekik: Az az Istennek tetsző dolog, hogy higgyetek abban, akit Ő küldött.</text:span></text:span><text:span text:style-name="T11"> Másutt pedig azt olvashatjuk, hogy Jézus hozzátette: </text:span><text:span text:style-name="Félig_20_kiemelt"><text:span text:style-name="T11">Ha valaki nem ezt teszi, saját cselekedetei alapján ítéli Őt majd meg Isten.</text:span></text:span></text:p>
      <text:p text:style-name="Könyvadatsor"><text:span text:style-name="Hivatkozás"><text:span text:style-name="T11">(</text:span></text:span><text:span text:style-name="Név_20_hivatkozásban"><text:span text:style-name="T11">Karner Károly</text:span></text:span><text:span text:style-name="Hivatkozás"><text:span text:style-name="T11">: </text:span></text:span><text:span text:style-name="Mű_20_címe"><text:span text:style-name="T11">Apokalipszis</text:span></text:span><text:span text:style-name="Hivatkozás"><text:span text:style-name="T11">. </text:span></text:span><text:span text:style-name="Cégnév"><text:span text:style-name="T11">Evangélikus Sajtóosztály</text:span></text:span><text:span text:style-name="Hivatkozás"><text:span text:style-name="T11">)</text:span></text:span><text:span text:style-name="T11">:</text:span></text:p>
      <text:p text:style-name="P7"><text:span text:style-name="T11">20,11-15. </text:span><text:span text:style-name="Félig_20_kiemelt"><text:span text:style-name="T11">Az utolsó ítélet</text:span></text:span></text:p>
      <text:p text:style-name="Átvett_20_anyagok_20_réssel"><draw:frame draw:style-name="fr1" draw:name="Keret4" text:anchor-type="char" svg:width="0.75cm" draw:z-index="3"><draw:text-box fo:min-height="0.499cm"><text:p text:style-name="P2">11</text:p></draw:text-box></draw:frame><text:span text:style-name="Félig_20_kiemelt"><text:span text:style-name="T11">Majd nagy fehér trónt láttam és Azt, aki </text:span></text:span><text:span text:style-name="T11">rajta </text:span><text:span text:style-name="Félig_20_kiemelt"><text:span text:style-name="T11">ült. Színe elől menekült a</text:span></text:span><text:span text:style-name="Kiemelt"><text:span text:style-name="T11"> </text:span></text:span><text:span text:style-name="Félig_20_kiemelt"><text:span text:style-name="T11">föld és az ég, úgyhogy helyük sem volt található. / </text:span></text:span><draw:frame draw:style-name="fr1" draw:name="Keret5" text:anchor-type="char" svg:width="0.75cm" draw:z-index="4"><draw:text-box fo:min-height="0.499cm"><text:p text:style-name="P2">12</text:p></draw:text-box></draw:frame><text:span text:style-name="Félig_20_kiemelt"><text:span text:style-name="T11">Azután a halottakat láttam, a nagyokat és kicsinyeket: a trón előtt állottak. Most könyveket nyitottak ki, majd egy másik könyvet nyitottak ki, ez az élet könyve. A halottakat annak alapján ítélték meg, ami be volt írva a könyvekbe, azaz cselekedeteik szerint. / </text:span></text:span><draw:frame draw:style-name="fr1" draw:name="Keret6" text:anchor-type="char" svg:width="0.75cm" draw:z-index="5"><draw:text-box fo:min-height="0.499cm"><text:p text:style-name="P2">13</text:p></draw:text-box></draw:frame><text:span text:style-name="Félig_20_kiemelt"><text:span text:style-name="T11">A tenger is kiadta a beléveszett halottakat, a halál és az alvilág ugyancsak kiadták az ott levő halottakat és mindegyik a cselekedetei szerint vette el az ítéletét. / </text:span></text:span><draw:frame draw:style-name="fr1" draw:name="Keret7" text:anchor-type="char" svg:width="0.75cm" draw:z-index="6"><draw:text-box fo:min-height="0.499cm"><text:p text:style-name="P2">14</text:p></draw:text-box></draw:frame><text:span text:style-name="Félig_20_kiemelt"><text:span text:style-name="T11">Majd a halált és az alvilágot is a tüzes tóba vetették. Ez a második halál, ti. a tüzes tó. / </text:span></text:span><draw:frame draw:style-name="fr1" draw:name="Keret8" text:anchor-type="char" svg:width="0.75cm" draw:z-index="7"><draw:text-box fo:min-height="0.499cm"><text:p text:style-name="P2">15</text:p></draw:text-box></draw:frame><text:span text:style-name="Félig_20_kiemelt"><text:span text:style-name="T11">Ha pedig valaki[nek nevét] nem találták beírva az élet könyvébe, azt a tüzes tóba vetették.</text:span></text:span></text:p>
      <text:p text:style-name="P9"><text:span text:style-name="T25">Zsidó apokaliptikus iratokban a messiási birodalom után következnek a világ vége, a halottak feltámadása és az utolsó ítélet (vö. pl. 4. Esdr. 7,26-44). Ehhez hasonló sorrend érvényesül itt is, amikor a látnok az utolsó ítéletet írja le.</text:span> A kép, amelyet olvasói elé tár, nagyon szűkszavú, alig szemléletes, mélységesen komor és döbbenetesen megrázó.</text:p>
      <text:p text:style-name="Átvett_20_anyagokra"><draw:frame draw:style-name="fr1" draw:name="Keret9" text:anchor-type="char" svg:width="0.75cm" draw:z-index="8"><draw:text-box fo:min-height="0.499cm"><text:p text:style-name="P2">11</text:p></draw:text-box></draw:frame><text:span text:style-name="T11">Az első, amit János lát, a trón — a kifejezést talán Ezs. 6,1-ből vette a szerző, hogy így is érzékeltesse a kép megdöbbentő nagyszerűségét. </text:span><text:span text:style-name="Félig_20_kiemelt"><text:span text:style-name="T10">„Nagy fehér trón”: </text:span></text:span><text:span text:style-name="T10">a kifejezés ennek a trónnak az egész látóteret döntően meghatározó központi jellegére utal. A „fehér” szín </text:span><text:soft-page-break/><text:span text:style-name="T10">említésének jelképes jelentőségé van: ez a trón nemcsak Isten mérhetetlen, világfölényes hatalmát, hanem örökkévaló tökéletességét, minden bűnt elkárhoztató szentségét is jelképezi.</text:span><text:span text:style-name="T11"> Mint a 4. fejezetben, János itt is csak körülírást alkalmaz: Azt látja, aki rajta ül, és aki elől — Zsolt. 114,3.7, valamint Dán. 2,35 szavaival élve — </text:span><text:span text:style-name="Félig_20_kiemelt"><text:span text:style-name="T11">„menekül” — </text:span></text:span><text:span text:style-name="T11">azaz a” semmibe vész — a föld és az ég, úgyhogy már a helyüket sem lehet felismerni. „Ég és föld elmúlnak” (Mt. 24,35), a teremtett világ mind alá van vetve a „hiábavalóságnak” (Rm. 8,20), nem állhat meg Isten előtt, mert eszközévé vált az istenellenes hatalmaknak. így egyedül a trón és </text:span><text:span text:style-name="Félig_20_kiemelt"><text:span text:style-name="T11">„Aki rajta ül”, </text:span></text:span><text:span text:style-name="T11">marad a látnok szemei előtt a látótérben. </text:span><draw:frame draw:style-name="fr1" draw:name="Keret10" text:anchor-type="char" svg:width="0.75cm" draw:z-index="9"><draw:text-box fo:min-height="0.499cm"><text:p text:style-name="P2">12</text:p></draw:text-box></draw:frame><text:span text:style-name="T10">Azután feltűnnek a trón előtt a halottak, </text:span><text:span text:style-name="Félig_20_kiemelt"><text:span text:style-name="T10">„nagyok és kicsinyek”, </text:span></text:span><text:span text:style-name="T10">azaz mindenki, korra és nemre, vagyonra és társadalmi rangra való tekintet nélkül.</text:span><text:span text:style-name="T11"> </text:span><text:span text:style-name="T10">A </text:span><text:span text:style-name="Félig_20_kiemelt"><text:span text:style-name="T10">„halottak” </text:span></text:span><text:span text:style-name="T10">lépnek elő: a szerző nem mondja, hogy feltámadtak. Nyilván csak azokról van szó, akik nem részesültek az „első feltámadásban”. Nem a feltámadásra, hanem az ítéletre lépnek elő.</text:span><text:span text:style-name="T11"> Az ítéletet írja le János, amikor régi képzetet használva fel és </text:span><text:span text:style-name="T26">Dán. 7,10-et idézve azt mondja, hogy </text:span><text:span text:style-name="Félig_20_kiemelt"><text:span text:style-name="T26">„könyveket nyitottak ki”</text:span></text:span><text:span text:style-name="T26">. A zsidó apokaliptikus irodalomban ismert képzet az, hogy a mennyben angyalok rendben, naponta felírják minden egyes ember cselekedeteit s hogy az ítéletkor ezeket a különben lepecsételt könyveket kinyitják</text:span><text:span text:style-name="T11"> (vö. Énók-apk. 90,20; 104,7; 4. Esdr. </text:span><text:span text:style-name="T11">6,20; szír Báruk-apk. 24,1). </text:span><text:span text:style-name="T26">Ezt a közkeletű apokaliptikus képzetet kiegészíti egy másik, </text:span><text:span text:style-name="Félig_20_kiemelt"><text:span text:style-name="T26">„az élet könyvének” </text:span></text:span><text:span text:style-name="T26">képzete, amely ugyancsak a zsidó apokaliptikus gondolkodásban gyökerezik</text:span><text:span text:style-name="T11"> (Dán. 12,1; Énók-apk. 108,3). </text:span><text:span text:style-name="T26">Az ítélet végső fokon Isten kezében van. Ez nincs ellentétben azzal az Újszövetségben ismételten kifejezett meggyőződéssel, hogy Krisztus lesz az, aki parúziájakor jön el (Mt. 16,27; 25,31-46; 7,21-23; 1. Kor. 4,5; Fil. 1,10; 2. Tim. 4,14; Jel. 2,23). Hiszen Krisztus, aki ott ül Isten jobbján (Jel. 5,1) az ítéletben Isten akaratát viszi véghez. Végső értelemben Isten az örök Bíró (Rm. 14,10; 2. Kor. 5,10).</text:span></text:p>
      <text:p text:style-name="Átvett_20_anyagokra"><text:span text:style-name="T10">Az utolsó ítéletben Isten </text:span><text:span text:style-name="Félig_20_kiemelt"><text:span text:style-name="T10">„megfizet kinek-kinek a cselekedetei szerint” </text:span></text:span><text:span text:style-name="T10">(Zsolt. 62,13; Péld. 24,12; Rm. 2,6). Ugyanezt várja Jel. 2,23 Krisztustól, mint ítélő Bírótól is.</text:span><text:span text:style-name="T26"> Ez is azt tanúsítja, hogy Isten és Krisztus ítélete nemcsak hogy nem választható el egymástól — még kevésbé állítható egymással szembe —, hanem egy és ugyanaz.</text:span><text:span text:style-name="T11"> A halottakat Isten </text:span><text:span text:style-name="Félig_20_kiemelt"><text:span text:style-name="T11">„abból, ami fel van jegyezve a könyvekben, cselekedeteik szerint ítéli meg”. </text:span></text:span><text:span text:style-name="T10">A „cselekedetek szerint való ítélet” azonban nem értelmezhető úgy, hogy a döntés végső sorban az embernél, cselekedeteinél van és hogy az ember cselekedeteivel szerezheti meg magának az üdvösséget. Ezt az értelmezést ezen a helyen már az a körülmény is lehetetlenné teszi, hogy János külön említi az </text:span><text:span text:style-name="Félig_20_kiemelt"><text:span text:style-name="T10">„élet könyvét”. </text:span></text:span><text:span text:style-name="T10">Isten számon tartja kinek-kinek a cselekedeteit és azok nem jelentéktelenek előtte, de üdvösségre azok jutnak, </text:span><draw:frame draw:style-name="fr1" draw:name="Keret11" text:anchor-type="char" svg:width="0.75cm" draw:z-index="10"><draw:text-box fo:min-height="0.499cm"><text:p text:style-name="P2">15</text:p></draw:text-box></draw:frame><text:span text:style-name="Félig_20_kiemelt"><text:span text:style-name="T10">„akiknek neve fel van írva és megtalálható az élet könyvében”.</text:span></text:span><text:span text:style-name="Félig_20_kiemelt"><text:span text:style-name="T26"> </text:span></text:span><text:span text:style-name="T26">Isten szuverén kegyelme az, hogy övéit „az élet könyvében” tartja számon. Ezek az ő „szerettei, a kiválasztott szentek” (Rm. 1,7). </text:span><text:span text:style-name="T10">Nem mintha Isten valami titokzatos és „önkényes” elhatározással ajándékozná kegyelmét egyes „kiválasztottaknak”, míg másokat éppen olyan titokzatos és önkényes rendelkezéssel eltaszítana magától. Éppen ezt az értelmezést teszi lehetetlenné az a következetesen visszatérő bibliai meggyőződés, hogy Isten kinek-kinek megfizet a „cselekedetei szerint”. Viszont ugyanakkor üdvösségünk teljesen Isten kegyelmes ajándéka: ennek jelképe az „élet könyve”. Látomásának értelmezésében János nem oldja fel azt a feszültséget, amely a cselekedetek szerint végbemenő ítélet és az Isten örökkévaló kegyelmét tükröztető „élet könyve” közt van. Nem is akarja azt feloldani, mert az újszövetségi Krisztushit számára mindkét tényező egyformán jelentős és egyik sem érvényesíthető a másik kárára. Ha az elsőt ejtjük el, nemcsak az ítélet komolysága szűnik meg, hanem Isten istensége is szertefoszlik, mert örökkévaló szuverénitása a kiszámíthatatlan végzet önkényében vész el. Viszont ha a második mozzanatot hagyjuk el, akkor üres szóvá lesz atyai kegyelme és Isten a kicsinyes számtartó színében jelenik meg, aki már nem is maga dönt, hanem döntésében kötve van ahhoz, amit az ember életének teljesítményével visz a színe elé. Ezzel is megszűnik Isten szuverén istensége és az ember maga dönti el, mit kap az ítéletben.</text:span><text:span text:style-name="T26"> Isten feltétlen szuverénitása és atyai kegyelme nyilatkozik meg abban, hogy Krisztus váltságán keresztül magához öleli a bűnöst, aki nem érdemli meg kegyelmét, de ugyanakkor nem törli el azt sem, ami életében az ember volt, mert „megfizet neki cselekedetei szerint”.</text:span></text:p>
      <text:p text:style-name="P20"><draw:frame draw:style-name="fr1" draw:name="Keret12" text:anchor-type="char" svg:width="1cm" draw:z-index="11"><draw:text-box fo:min-height="0.499cm"><text:p text:style-name="P2">13-14</text:p></draw:text-box></draw:frame>Külön hangsúlyozza János, hogy a tenger és a halál és az alvilág is kénytelenek kiszolgáltatni Isten színe elé a halottakat, akiket eladdig mintegy fogságban tartottak, úgyhogy azok odaléphetnek, de elkerülhetetlenül oda is kényszerülnek lépni Isten ítélőszéke elé. <text:span text:style-name="T25">Az ókorban különlegesen borzalmas halálnak számított, ha valaki a tengerbe veszett, mert nem lehetett az illetőt eltemetni és „sírja” ismeretlen volt. A szerző a tengert nemcsak emiatt sorolja </text:span><text:soft-page-break/><text:span text:style-name="T25">fel, hanem méginkább azért, mert a tenger a szerző gondolkodásában titokzatos, az ember számára ellenséges hatalom. Innét jön elő a „fenevad” (13,1), a „kígyó” is hatalmas vízfolyamban akarja az asszonyt gyermekével együtt elemészteni (12,15). Ugyanilyen, az ember számára az ellenséges, démonikus hatalmak a halál és az alvilág (görögül Hádesz) is, melyeket itt a szerző megszemélyesítve lát látomásában.</text:span> Mint ilyen istenellenes hatalmak kerülnek a halál és az alvilág ítélet alá. Ez az ítélet végleges: „tüzes tóba” dobják őket. Ez utóbbinak képzete — mint már említettük (vö. 14,10 magyarázatát!) — a zsidó gondolkozásból származik és a zsidó apokaliptikában is használatos (Énók-apk. 90,26). Ott is, itt is a gyehennát, a kárhozatot jelöli meg.</text:p>
      <text:p text:style-name="Átvett_20_anyagokra"><text:span text:style-name="T11">Hasonlóan a zsidó írástudományból származik a </text:span><text:span text:style-name="Félig_20_kiemelt"><text:span text:style-name="T11">„második halál”</text:span></text:span><text:span text:style-name="T11"> képzete. Ez a testi halálon túlmenő „lelki halált”, vagy másszóval a kárhozatot, mint az Isten közösségéből való megfellebbezhetetlen kirekesztettséget jelöli meg. Bár itt a szerző ezt nem hangsúlyozza, mégis magától értődő, hogy a halál és az alvilág letaszíttatása a kárhozatba éppen úgy „örökké”, azaz meghatározhatatlan időkig tart, mint a Sátáné 20,10 szerint. </text:span><draw:frame draw:style-name="fr1" draw:name="Keret13" text:anchor-type="char" svg:width="0.75cm" draw:z-index="12"><draw:text-box fo:min-height="0.499cm"><text:p text:style-name="P2">15</text:p></draw:text-box></draw:frame><text:span text:style-name="T10">Ez a „második halál” — tüzes tóba való vettetés jut osztályrészül azoknak is, akiknek neve nem található meg </text:span><text:span text:style-name="T10">az „élet könyvében”. 21,8 részletezi, hogy kiket taszít az ítélet a „második halálba” s ezzel figyelmeztetést ad a gyülekezetnek: kinek neve nincs benn, ill. nem kerül bele az „élet könyvébe”. Isten nem tűri meg a bűnt.</text:span></text:p>
      <text:p text:style-name="Könyvadatsor"><text:span text:style-name="Hivatkozás"><text:span text:style-name="T11">(</text:span></text:span><text:span text:style-name="Név_20_hivatkozásban"><text:span text:style-name="T11">Gál Ferenc</text:span></text:span><text:span text:style-name="Hivatkozás"><text:span text:style-name="T11">: </text:span></text:span><text:span text:style-name="Mű_20_címe"><text:span text:style-name="T11">A Jelenések könyve</text:span></text:span><text:span text:style-name="Hivatkozás"><text:span text:style-name="T11">. </text:span></text:span><text:span text:style-name="Cégnév"><text:span text:style-name="T11">Agapé</text:span></text:span><text:span text:style-name="Hivatkozás"><text:span text:style-name="T11">)</text:span></text:span><text:span text:style-name="T11">:</text:span></text:p>
      <text:p text:style-name="Átvett_20_anyagok_20_réssel"><text:span text:style-name="Félig_20_kiemelt"><text:span text:style-name="T11">Ítélet a holtak felett<text:line-break/>(20,11-15)</text:span></text:span></text:p>
      <text:p text:style-name="P9"><text:span text:style-name="T34">11 </text:span>Akkor hatalmas ragyogó trónt láttam. A rajta ülő tekintete elől menekült a föld s az ég, de nem maradt számukra hely. <text:span text:style-name="T34">12 </text:span>Láttam, hogy trónja előtt állnak a halottak, kicsinyek és nagyok. Könyveket nyitottak ki. Kinyitottak egy másik könyvet is, az élet könyvét. A halottak fölött ítélkeztek, ahogy a könyvekben fel volt jegyezve, a tetteik szerint. <text:span text:style-name="T34">13 </text:span>A tenger visszaadta a beleveszett halottakat. A halál és az alvilág is visszaadta halottjait, és mindenki fölött ítéletet tartottak a tettei alapján. <text:span text:style-name="T34">14 </text:span>A halált és az alvilágot a tüzes tóba vetették. A tüzes tó a második halál. <text:span text:style-name="T34">15 </text:span>Aki nem volt beírva az élet könyvébe, azt a tüzes tóba vetették.</text:p>
      <text:p text:style-name="P9"><text:span text:style-name="T7">A sátán végleges elítélése azt mutatja, hogy Isten hatalmától senki sem független.</text:span><text:span text:style-name="T7"> Ennek az isteni hatalomnak a bemutatását látjuk itt a halottak feltámasztásában és a felettük kimondott ítéletben.</text:span><text:span text:style-name="T7"> János tehát nem az ítélet lefolyását akarja szemünk elé állítani, és nem is a történelem jövő eseményeit vetíti előre, hanem a hit igazságait fejti ki.</text:span><text:span text:style-name="T25"> A gonoszság jelen van ebben a világban: vannak bukott angyalok, és van szabadakaratú ember, aki a gonoszság szolgálatába állhat, de mindenkinek felelni kell tetteiért.</text:span></text:p>
      <text:p text:style-name="P20">Az ítéletet tartó Istent csak jelképekkel lehet ábrázolni. A hatalmas, ragyogó trón az ő dicsőségének jele. <text:span text:style-name="T7">„Tekintete elől menekül a föld és az ég, de nem maradt számukra hely.” Ez a kijelentés is csak azt állítja, amit az ószövetségi teofániák leírásánál is megfigyelhetünk. Isten közeledtére vagy szavára megrendül az ég és a föld.</text:span><text:span text:style-name="T25"> A régi ember felfogásában az égbolt valóságos képződmény volt, ami éppúgy megremeghetett, mint a föld földrengéskor. A végítélet Isten hatalmának utolsó nagy kinyilvánítása lesz, s ezt fejezi ki azzal, hogy az ég és a föld fut Isten színe elől, és nem talál helyet. Valójában az emberekben volt meg a félelem, hogy meghalnak, ha Isten dicsőségének megnyilatkozását látják.</text:span></text:p>
      <text:p text:style-name="P20">Az ítélet kiterjed azokra is, akik rég meghaltak: kicsikre és nagyokra. <text:span text:style-name="T7">Ott már minden </text:span><text:span text:style-name="T7">engedelmeskedik Isten akaratának: a tenger visszaadja azokat, akik belevesztek, a halál és az alvilág szintén kiengedik hatalmukból az embereket, hogy Isten ítélőszéke elé álljanak.</text:span> Az ítélet az emberek tetteire, viselkedésére vonatkozik. Ezek a tettek fel vannak jegyezve az égi könyvekben. Isten emlékezetéből semmi sem esik ki. De van egy másik könyv: az élet könyve, amely azok nevét tartalmazza, akiket Isten méltónak talál az üdvösségre (ld.: 3,5). <text:span text:style-name="T7">A </text:span><text:span text:style-name="T20">jók</text:span><text:span text:style-name="T7"> számára az ítélet azt jelenti, hogy Isten megsemmisít minden olyan erőt, amely őket akadályozná az örök boldogság elérésében.</text:span><text:span text:style-name="T7"> Ezért kell a halált és az alvilágot a tüzes tóba </text:span><text:soft-page-break/><text:span text:style-name="T7">vetni.</text:span><text:span text:style-name="T25"> Az alvilág, a görög „hadesz” az a sötét hely, amely fogva tartja a lelkeket. A tüzes tó a kárhozat helye, a 19,21 szerint ide vetik a vadállatot és a hamis prófétát is, a sárkány földi megbízottait.</text:span> De oda kerülnek mindazok is, akik nincsenek beírva az élet könyvébe.</text:p>
      <text:p text:style-name="P20">Ez <text:span text:style-name="T7">a drámai szemléltetés az apokaliptikus stílus velejárója. Benne van az igehirdetés módszere is, hogy az éles képekkel megmozgassa az emberek akaratát.</text:span></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04T18:34:16</meta:creation-date>
    <meta:editing-cycles>5</meta:editing-cycles>
    <meta:editing-duration>PT00H05M33S</meta:editing-duration>
    <meta:initial-creator>Tommyca </meta:initial-creator>
    <dc:subject>Jel 20,11-15. - Könyvek és még egy Könyv - Ítélet (Szentháromság ü. u. uee.)</dc:subject>
    <dc:date>2010-11-04T18:45:29</dc:date>
    <dc:creator>Tommyca </dc:creator>
    <meta:document-statistic meta:table-count="0" meta:image-count="0" meta:object-count="0" meta:page-count="16" meta:paragraph-count="197" meta:word-count="9571" meta:character-count="63896"/>
    <meta:user-defined meta:name="Info 1"/>
    <meta:user-defined meta:name="Info 2"/>
    <meta:user-defined meta:name="Info 3"/>
    <meta:user-defined meta:name="Info 4"/>
    <meta:template xlink:type="simple" xlink:actuate="onRequest" xlink:title="Előkészítő" xlink:href="../Előkészítő.ott" meta:date="2010-11-04T18:34:09"/>
  </office:meta>
</office:document-meta>
</file>