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men">
      <style:text-properties fo:background-color="transparent"/>
    </style:style>
    <style:style style:name="P3" style:family="paragraph" style:parent-style-name="Átvett_20_anyagokra">
      <style:text-properties fo:color="#ff0000" fo:background-color="transparent"/>
    </style:style>
    <style:style style:name="P4" style:family="paragraph" style:parent-style-name="Átvett_20_anyagokra">
      <style:text-properties fo:background-color="transparent"/>
    </style:style>
    <style:style style:name="P5" style:family="paragraph" style:parent-style-name="Átvett_20_anyagokra">
      <style:paragraph-properties style:writing-mode="lr-tb"/>
    </style:style>
    <style:style style:name="P6" style:family="paragraph" style:parent-style-name="Átvett_20_anyagokra">
      <style:paragraph-properties style:writing-mode="lr-tb"/>
      <style:text-properties style:font-name="Arial" fo:background-color="transparent" style:font-name-complex="Arial"/>
    </style:style>
    <style:style style:name="P7" style:family="paragraph" style:parent-style-name="Átvett_20_anyagok_20_réssel">
      <style:paragraph-properties fo:text-align="end" style:justify-single-word="false" style:writing-mode="lr-tb"/>
    </style:style>
    <style:style style:name="P8" style:family="paragraph" style:parent-style-name="Átvett_20_anyagok_20_réssel">
      <style:paragraph-properties style:writing-mode="lr-tb"/>
      <style:text-properties fo:background-color="transparent"/>
    </style:style>
    <style:style style:name="P9" style:family="paragraph" style:parent-style-name="Átvett_20_anyagok_20_-_20_textusbővítésre">
      <style:paragraph-properties style:writing-mode="lr-tb"/>
      <style:text-properties style:font-name="Arial" style:font-name-complex="Arial"/>
    </style:style>
    <style:style style:name="P10" style:family="paragraph" style:parent-style-name="Átvett_20_anyagok_20_-_20_textusbővítésre">
      <style:paragraph-properties style:writing-mode="lr-tb"/>
      <style:text-properties style:font-name="Arial" fo:font-size="10pt" fo:background-color="transparent" style:font-name-complex="Arial" style:font-size-complex="10pt"/>
    </style:style>
    <style:style style:name="P11" style:family="paragraph" style:parent-style-name="Átvett_20_anyagok_20_-_20_textusbővítésre">
      <style:paragraph-properties style:writing-mode="lr-tb"/>
      <style:text-properties style:font-name="Arial" fo:font-size="10pt" style:font-name-complex="Arial" style:font-size-complex="10pt"/>
    </style:style>
    <style:style style:name="P12" style:family="paragraph" style:parent-style-name="Átvett_20_anyagok_20_-_20_textusbővítés_20_réssel">
      <style:paragraph-properties style:writing-mode="lr-tb"/>
      <style:text-properties fo:background-color="transparent"/>
    </style:style>
    <style:style style:name="P1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paragraph-properties fo:text-align="end" style:justify-single-word="false"/>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text-align="center" style:justify-single-word="false"/>
      <style:text-properties fo:background-color="transparent"/>
    </style:style>
    <style:style style:name="P18" style:family="paragraph" style:parent-style-name="Átvett_20_anyagok_20_-_20_textusbővítésre">
      <style:text-properties fo:background-color="transparent"/>
    </style:style>
    <style:style style:name="P19" style:family="paragraph" style:parent-style-name="Kategória">
      <style:text-properties fo:background-color="transparent"/>
    </style:style>
    <style:style style:name="P20" style:family="paragraph" style:parent-style-name="Kategória">
      <style:text-properties fo:background-color="transparent" text:display="true"/>
    </style:style>
    <style:style style:name="P21" style:family="paragraph" style:parent-style-name="Adatsor" style:master-page-name="">
      <style:paragraph-properties fo:margin-top="1cm" fo:margin-bottom="0.499cm" style:page-number="auto" fo:break-before="auto" fo:break-after="auto"/>
      <style:text-properties fo:background-color="transparent"/>
    </style:style>
    <style:style style:name="P22" style:family="paragraph" style:parent-style-name="Kiegészítésre">
      <style:paragraph-properties fo:background-color="#ffff00">
        <style:background-image/>
      </style:paragraph-properties>
    </style:style>
    <style:style style:name="P23" style:family="paragraph" style:parent-style-name="Átvett_20_kommentárszakasz">
      <style:text-properties fo:background-color="transparent"/>
    </style:style>
    <style:style style:name="P24" style:family="paragraph" style:parent-style-name="Átvett_20_anyagok_20_-_20_textusbővítés_20_réssel">
      <style:text-properties fo:background-color="transparent"/>
    </style:style>
    <style:style style:name="P25" style:family="paragraph" style:parent-style-name="Imádság">
      <style:paragraph-properties fo:text-align="end" style:justify-single-word="false" fo:keep-with-next="auto"/>
      <style:text-properties fo:background-color="transparent"/>
    </style:style>
    <style:style style:name="P26" style:family="paragraph" style:parent-style-name="Imádság" style:master-page-name="">
      <style:paragraph-properties fo:keep-together="auto" style:page-number="auto"/>
      <style:text-properties fo:background-color="transparent"/>
    </style:style>
    <style:style style:name="P27" style:family="paragraph" style:parent-style-name="Imádság" style:master-page-name="">
      <style:paragraph-properties fo:text-align="end" style:justify-single-word="false" style:page-number="auto" fo:keep-with-next="auto"/>
      <style:text-properties fo:background-color="transparent"/>
    </style:style>
    <style:style style:name="P28" style:family="paragraph" style:parent-style-name="Standard">
      <style:paragraph-properties fo:text-align="center" style:justify-single-word="false"/>
    </style:style>
    <style:style style:name="P29" style:family="paragraph" style:parent-style-name="Standard">
      <style:text-properties fo:background-color="transparent"/>
    </style:style>
    <style:style style:name="P30" style:family="paragraph" style:parent-style-name="Heading_20_1">
      <style:text-properties fo:background-color="transparent"/>
    </style:style>
    <style:style style:name="P31" style:family="paragraph" style:parent-style-name="Heading_20_1">
      <style:paragraph-properties fo:margin-top="0.423cm" fo:margin-bottom="0.106cm" fo:keep-with-next="always">
        <style:tab-stops>
          <style:tab-stop style:position="1.501cm"/>
        </style:tab-stops>
      </style:paragraph-properties>
      <style:text-properties fo:background-color="transparent"/>
    </style:style>
    <style:style style:name="P32" style:family="paragraph" style:parent-style-name="Névjegy">
      <style:text-properties fo:background-color="transparent"/>
    </style:style>
    <style:style style:name="P33" style:family="paragraph" style:parent-style-name="Normál_20_réssel">
      <style:text-properties fo:background-color="transparent"/>
    </style:style>
    <style:style style:name="P34"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5" style:family="paragraph" style:parent-style-name="Normálra">
      <style:text-properties fo:background-color="transparent"/>
    </style:style>
    <style:style style:name="P36" style:family="paragraph" style:parent-style-name="Standard" style:master-page-name="">
      <style:paragraph-properties fo:margin-left="2cm" fo:margin-right="0cm" fo:text-indent="-2cm" style:auto-text-indent="false" style:page-number="auto">
        <style:tab-stops/>
      </style:paragraph-properties>
    </style:style>
    <style:style style:name="P3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fo:color="#ff6633"/>
    </style:style>
    <style:style style:name="T12" style:family="text">
      <style:text-properties fo:font-variant="small-caps" fo:color="#ff6633" fo:background-color="transparent"/>
    </style:style>
    <style:style style:name="T13" style:family="text">
      <style:text-properties fo:font-variant="small-caps" fo:color="#ff0000"/>
    </style:style>
    <style:style style:name="T14" style:family="text">
      <style:text-properties fo:font-variant="small-caps"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fo:background-color="transparent"/>
    </style:style>
    <style:style style:name="T20" style:family="text">
      <style:text-properties fo:color="#ff0000" style:font-name="Arial Baltic" fo:background-color="transparent" style:font-name-complex="Arial Baltic"/>
    </style:style>
    <style:style style:name="T21" style:family="text">
      <style:text-properties fo:color="#ff0000" style:font-name="Arial" fo:background-color="transparent"/>
    </style:style>
    <style:style style:name="T22" style:family="text">
      <style:text-properties fo:color="#ff0000" style:font-name="Arial" fo:font-size="10pt" style:font-name-complex="Arial" style:font-size-complex="10pt"/>
    </style:style>
    <style:style style:name="T23" style:family="text">
      <style:text-properties fo:color="#ff0000" style:font-name="Arial" style:font-name-complex="Arial"/>
    </style:style>
    <style:style style:name="T24" style:family="text">
      <style:text-properties fo:color="#ff0000" fo:language="hu" fo:country="HU"/>
    </style:style>
    <style:style style:name="T25" style:family="text">
      <style:text-properties fo:color="#ff0000" fo:language="hu" fo:country="HU" fo:background-color="transparent"/>
    </style:style>
    <style:style style:name="T26" style:family="text">
      <style:text-properties fo:color="#0000ff"/>
    </style:style>
    <style:style style:name="T27" style:family="text">
      <style:text-properties fo:color="#0000ff" fo:background-color="transparent"/>
    </style:style>
    <style:style style:name="T28" style:family="text">
      <style:text-properties fo:color="#0000ff" fo:language="hu" fo:country="HU" fo:background-color="transparent"/>
    </style:style>
    <style:style style:name="T29" style:family="text">
      <style:text-properties fo:color="#00ff00"/>
    </style:style>
    <style:style style:name="T30" style:family="text">
      <style:text-properties fo:color="#800080"/>
    </style:style>
    <style:style style:name="T31" style:family="text">
      <style:text-properties fo:color="#800080" style:font-name="Arial" style:font-name-complex="Arial"/>
    </style:style>
    <style:style style:name="T32" style:family="text">
      <style:text-properties fo:color="#800080" fo:language="hu" fo:country="HU" fo:background-color="transparent"/>
    </style:style>
    <style:style style:name="T33" style:family="text">
      <style:text-properties fo:color="#800080" fo:background-color="transparent"/>
    </style:style>
    <style:style style:name="T34" style:family="text">
      <style:text-properties fo:color="#00b0b0"/>
    </style:style>
    <style:style style:name="T35" style:family="text">
      <style:text-properties fo:color="#00b0b0" style:font-name="Times New Roman" fo:language="hu" fo:country="HU" style:font-name-asian="Times New Roman" style:font-name-complex="Times New Roman" style:font-size-complex="10pt" style:language-complex="ar" style:country-complex="SA"/>
    </style:style>
    <style:style style:name="T36" style:family="text">
      <style:text-properties fo:color="#ff00ff"/>
    </style:style>
    <style:style style:name="T37" style:family="text">
      <style:text-properties fo:color="#ff6633"/>
    </style:style>
    <style:style style:name="T38" style:family="text">
      <style:text-properties fo:color="#ff6633" fo:language="hu" fo:country="HU"/>
    </style:style>
    <style:style style:name="T39" style:family="text">
      <style:text-properties fo:color="#ff6633" fo:language="hu" fo:country="HU" fo:background-color="transparent"/>
    </style:style>
    <style:style style:name="T40" style:family="text">
      <style:text-properties fo:color="#ff6633" fo:background-color="transparent"/>
    </style:style>
    <style:style style:name="T41" style:family="text">
      <style:text-properties fo:color="#808080"/>
    </style:style>
    <style:style style:name="T42" style:family="text">
      <style:text-properties fo:color="#808080" fo:background-color="transparent"/>
    </style:style>
    <style:style style:name="T43" style:family="text">
      <style:text-properties fo:color="#008080" fo:background-color="transparent"/>
    </style:style>
    <style:style style:name="T44" style:family="text">
      <style:text-properties fo:font-size="10pt" fo:background-color="transparent"/>
    </style:style>
    <style:style style:name="T45" style:family="text">
      <style:text-properties fo:font-size="10pt" fo:background-color="transparent" style:font-size-complex="10pt"/>
    </style:style>
    <style:style style:name="T46" style:family="text">
      <style:text-properties style:font-name="Arial" fo:background-color="transparent"/>
    </style:style>
    <style:style style:name="T47" style:family="text">
      <style:text-properties style:font-name="Arial" fo:background-color="transparent" style:font-name-complex="Arial"/>
    </style:style>
    <style:style style:name="T48" style:family="text">
      <style:text-properties style:font-name="Arial" fo:background-color="transparent" style:font-name-asian="Times New Roman" style:font-name-complex="Times New Roman"/>
    </style:style>
    <style:style style:name="T49" style:family="text">
      <style:text-properties style:font-name="Arial" fo:font-size="10pt" fo:background-color="transparent" style:font-name-complex="Arial" style:font-size-complex="10pt"/>
    </style:style>
    <style:style style:name="T50" style:family="text">
      <style:text-properties style:font-name="Arial" fo:font-size="10pt" style:font-name-complex="Arial" style:font-size-complex="10pt"/>
    </style:style>
    <style:style style:name="T51" style:family="text">
      <style:text-properties style:font-name="Arial" style:font-name-complex="Arial"/>
    </style:style>
    <style:style style:name="T52" style:family="text">
      <style:text-properties fo:language="hu" fo:country="HU"/>
    </style:style>
    <style:style style:name="T53" style:family="text">
      <style:text-properties fo:language="hu" fo:country="HU" fo:background-color="transparent"/>
    </style:style>
    <style:style style:name="T54" style:family="text">
      <style:text-properties fo:color="#800000" fo:background-color="transparent"/>
    </style:style>
    <style:style style:name="T55" style:family="text">
      <style:text-properties fo:color="#800000" fo:font-size="10pt" fo:background-color="transparent" style:font-size-complex="10pt"/>
    </style:style>
    <style:style style:name="T5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7" style:family="text">
      <style:text-properties style:use-window-font-color="true" style:text-position="super 58%" style:font-name="Arial" fo:font-size="12pt" fo:language="hu" fo:country="HU" style:font-name-asian="Times New Roman" style:font-size-asian="12pt" style:font-name-complex="Times New Roman" style:font-size-complex="12pt" style:language-complex="ar" style:country-complex="SA"/>
    </style:style>
    <style:style style:name="T58" style:family="text">
      <style:text-properties style:font-name="Arial2" fo:background-color="transparent" style:font-name-asian="Arial2" style:font-name-complex="Arial2"/>
    </style:style>
    <style:style style:name="T59" style:family="text">
      <style:text-properties fo:language="en" fo:country="GB" fo:background-color="transparent" text:display="true"/>
    </style:style>
    <style:style style:name="T60"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ubject:<text:tab/>IgeFalatok: Jel 19,9-10. - Bárány vacsorájának boldogjai - Nagycsütörtök</text:p>
      <text:p text:style-name="P37">From:<text:tab/>Szakács Tamás &lt;tamas.szakacs@lutheran.hu&gt;</text:p>
      <text:p text:style-name="P37">Date:<text:tab/>2014-04-11 12:29</text:p>
      <text:p text:style-name="P3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37"/>
      <text:p text:style-name="P30">Kedves ‘Boldog Vacsorára Hívottak’!</text:p>
      <text:p text:style-name="P33">Mivel az ünnepek alatt gyorsabban sorjáznak az istentiszteletek, igyekszem tartani a lépést és időben küldeni az anyagaimat ― ehhez az kell, hogy ne csak az utolsó pillanatban tegyem, így talán a végén nem maradok le...</text:p>
      <text:p text:style-name="P3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Vázlatkísérlet (Nagycsütörtök; alapige: Jel 19,9-10.):</text:p>
      <text:p text:style-name="Normál_20_réssel"><text:span text:style-name="Kiemelt"><text:span text:style-name="T7">Bárány vacsorájának boldogjai</text:span></text:span></text:p>
      <text:p text:style-name="P35">Igaz boldogság</text:p>
      <text:p text:style-name="P35">Igaz ige</text:p>
      <text:p text:style-name="P35">Igaz imádat</text:p>
      <text:p text:style-name="P35">Igaz prófétaság</text:p>
      <text:p text:style-name="Normál_20_réssel"><text:span text:style-name="Félig_20_kiemelt"><text:span text:style-name="T7">A vázlathoz:</text:span></text:span></text:p>
      <text:p text:style-name="P35">A rövid igeszakasz érdekessége, hogy még rövidebb benne a vacsoráról szóló kezdőrész, azaz az úrvacsorához vezető láncszem, és hosszabb blokkocskát jelent az igéről, istenimádatról, prófétaság Lelkéről szóló rész. Szinte azt is mondhatnánk, hogy az utóbbi három téma a szentségek lutheri három feltételével állíthatók párhuzamba.</text:p>
      <text:p text:style-name="P33">Igaz boldogság</text:p>
      <text:p text:style-name="P35">Ha a szakaszban rejlő témák terjedelmi méreteit, ill. a sorrendet tekintem, akkor úgy tűnik, csak kezdetben dolgunk szólni az úrvacsoráról, mint annak előzeteséről, amikor legközelebb már Isten Országában issza Jézus a szőlővessző borát Övéivel.</text:p>
      <text:p text:style-name="P33">Igaz ige</text:p>
      <text:p text:style-name="Normálra"><text:span text:style-name="T7">Az úrvacsorai téma után azonban rá kell térni hangsúlyosan az istenimádatra, igéjének és a prófétaság Lelkének témáira, mintegy az úrvacsora elmaradhatatlan velejáróira. Hiszen az úrvacsora nem valami mágikus, </text:span><text:span text:style-name="Félig_20_kiemelt"><text:span text:style-name="T7">‘önmagától ható üdvözítő erő’</text:span></text:span><text:span text:style-name="T7">.</text:span></text:p>
      <text:p text:style-name="Normálra"><text:span text:style-name="Nevek"><text:span text:style-name="T7">Luther</text:span></text:span><text:span text:style-name="T7"> felfogásában nem véletlen, hogy a szentség három feltétele között az első Isten igéje ― még </text:span><text:soft-page-break/><text:span text:style-name="T7">pontosabban Jézus rendelése. Tehát mindenekelőtt az igében valósul meg az úrvacsora (üdvösségszerző) hatása és értelme.</text:span></text:p>
      <text:p text:style-name="P33">Igaz imádat</text:p>
      <text:p text:style-name="P35">Nem szoktuk talán így szemlélni, de igazából az úrvacsora csakis Isten imádatában válik azzá, amire Jézus rendelte: bűntörlő és így üdvösség ígéretével járó eseménnyé. Ezért e pont talán adhat párhuzamot a szentség második feltételéhez: Isten imádói egyúttal az üdvösség elhívottjai! Ha nem is szentségimádás módján, de az úrvacsorához járulásunkban Isten imádata kell kifejeződjön. Aki enélkül veszi Jézus testét és vérét, az a Pál általi méltatlan evést valósítja meg, ami ezért nem üdvösségre, hanem ítéletre vételt jelent.</text:p>
      <text:p text:style-name="P35">Vigyázzunk hát, milyen az imádatunk! A látnok sem véletlenül kap figyelmeztetést. Senki mást ne imádjunk, mint Istent egyedül. Mert az emberben ott van a hajlam, hogy teremtményeket imádjon és imádtasson. Ilyen vagy olyan uralkodókat, kormányokat, pártokat, hírességeket, szellemi irányzatokat, vagy akár vallási pótlékokat, angyalokat. Ám csak Istent imádd!</text:p>
      <text:p text:style-name="P33">Igaz prófétaság</text:p>
      <text:p text:style-name="P35">Végül itt a prófétaság, a bizonyságtétel témája ― ez lehetne a harmadik feltétel párhuzama. Jóllehet nem az ostya és a bor kerül most elénk, de valamiképp jel az is, hogy a Jézus testével és vérével élők miképp adják jelét hitüknek, azaz miképp tesznek bizonyságot Urukról. Keresztyén életünkhöz, úrvacsoravételünkhöz szükséges következmény, gyümölcs a prófétaság Lelkének vállalása, azaz a Jézusról szóló bizonyságtétel (kettősen is: a bizonyságtételt elfogadni [hit], és bizonyságot továbbadni [hitvallás]).</text:p>
      <text:p text:style-name="P35">Valóban boldogok hát, akik már itt a Bárány vacsorájának részesei lehetnek hit által, és majdan Isten Országában teljesen!</text:p>
      <text:p text:style-name="P19">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35">A kommentárok, igehirdetés-kötetek előtt álljon itt egy régebbi igehirdetés Nagycsütörtökre, de a korábbi versekre kiírva, viszont átfedéssel a mostanival, egy másik pedig még a szűkebb beosztással alapige-átfedés nélkül, de mégis azonos témával és azonos alkalomra:</text:p>
      <text:p text:style-name="P21">Felsőpetény―Ipolyvece, 2011. április 21., Nagycsütörtök</text:p>
      <text:p text:style-name="Énektabulátor"><text:span text:style-name="T7">Kezdőének:</text:span><text:span text:style-name="Kiemelt"><text:span text:style-name="T7"><text:tab/>204<text:tab/>204</text:span></text:span></text:p>
      <text:p text:style-name="Énektabulátor"><text:span text:style-name="T7">Liturgia:<text:tab/></text:span><text:span text:style-name="Kiemelt"><text:span text:style-name="T7">4</text:span></text:span><text:span text:style-name="T7"><text:tab/></text:span><text:span text:style-name="Kiemelt"><text:span text:style-name="T7">4</text:span></text:span></text:p>
      <text:p text:style-name="Énektabulátor"><text:span text:style-name="T7">Főének:<text:tab/></text:span><text:span text:style-name="Kiemelt"><text:span text:style-name="T7">310</text:span></text:span><text:span text:style-name="T7"><text:tab/></text:span><text:span text:style-name="Kiemelt"><text:span text:style-name="T7">310</text:span></text:span></text:p>
      <text:p text:style-name="Énektabulátor"><text:span text:style-name="T7">Úrvacsora:<text:tab/></text:span><text:span text:style-name="Kiemelt"><text:span text:style-name="T7">308</text:span></text:span><text:span text:style-name="T7"><text:tab/></text:span><text:span text:style-name="Kiemelt"><text:span text:style-name="T7">―</text:span></text:span></text:p>
      <text:p text:style-name="Énektabulátor"><text:span text:style-name="T7"><text:tab/></text:span><text:span text:style-name="Kiemelt"><text:span text:style-name="T7">13<text:tab/>―</text:span></text:span></text:p>
      <text:p text:style-name="Énektabulátor"><text:span text:style-name="T7">Záróének:<text:tab/></text:span><text:span text:style-name="Kiemelt"><text:span text:style-name="T7">―</text:span></text:span><text:span text:style-name="T7"><text:tab/></text:span><text:span text:style-name="Kiemelt"><text:span text:style-name="T7">78</text:span></text:span></text:p>
      <text:p text:style-name="Lekció"><text:span text:style-name="T7">Lekciók:</text:span><text:span text:style-name="Kiemelt"><text:span text:style-name="T7"><text:tab/>{2Móz 12,1-4.} Jn 13,1-17.</text:span></text:span></text:p>
      <text:p text:style-name="Igehely"><text:span text:style-name="T9">Isten igaz menyegzői igéi</text:span><text:span text:style-name="Hivatkozás"><text:span text:style-name="T7"><text:tab/>Jel 19,6-9.</text:span></text:span></text:p>
      <text:p text:style-name="P30">Hallottam</text:p>
      <text:p text:style-name="Standard"><text:span text:style-name="T7">6 évvel ezelőtt csak a </text:span><text:span text:style-name="Hivatkozás"><text:span text:style-name="T7">6-8. vers</text:span></text:span><text:span text:style-name="T7">ek voltak e napra kijelölve ― most, a szakasz teljesebbé tételével átalakul a </text:span><text:soft-page-break/><text:span text:style-name="T7">hangsúly is: már nem pusztán a menyegző áll előttünk az úrvacsora párhuzamaként, hanem az az elengedhetetlen két másik elem is, amely hitvallásaink szerint a szentséget alkotják. Érdemes is talán felelevenítenünk a mai napon a konfirmációban tanultakat arról, hogy mi is a szentség.</text:span></text:p>
      <text:p text:style-name="Normálra"><text:span text:style-name="T7">Ami a szentségből látható, az a jel ― kenyér és bor, vagy ha úgy tetszik, a lakoma, amint mai igénkben találkozunk vele: </text:span><text:span text:style-name="Citation"><text:span text:style-name="T7">„Örüljünk és ujjongjunk, és dicsőítsük őt, mert eljött a Bárány menyegzője, felkészült menyasszonya”</text:span></text:span><text:span text:style-name="Hivatkozás"><text:span text:style-name="T7"> (7.)</text:span></text:span><text:span text:style-name="T7">. De ez önmagában semmi, pusztán egy étkezés. További két tulajdonság kell még ahhoz, hogy szentségről beszélhessünk.</text:span></text:p>
      <text:p text:style-name="Normálra"><text:span text:style-name="T7">Pl. az, hogy az örökélet ígérete kapcsolódjon hozzá ― nos, ezt halljuk most: </text:span><text:span text:style-name="Citation"><text:span text:style-name="T7">„Boldogok, akik hivatalosak a Bárány menyegzőjének vacsorájára!”</text:span></text:span><text:span text:style-name="Hivatkozás"><text:span text:style-name="T7"> (9a.)</text:span></text:span><text:span text:style-name="T7"> Jézus éppen erről beszél, amikor az utolsó vacsorán azt mondja: </text:span><text:span text:style-name="Citation"><text:span text:style-name="T7">„Bizony, mondom néktek, hogy nem iszom többé a szőlőtő terméséből addig a napig, amikor újat iszom az Isten országában.”</text:span></text:span><text:span text:style-name="Hivatkozás"><text:span text:style-name="T7"> (Mk 14,25.)</text:span></text:span></text:p>
      <text:p text:style-name="Normálra"><text:span text:style-name="T7">Akkor most már csupán egy valami kell, ami a jelet szentséggé teszi, és ez Isten Igéje. Erről is van szó, épp ezért is örülök, hogy az igeszakaszt most bővebben jelölték ki nekünk, mint 2005-ben. Nemcsak arról van szó, hogy a sokaság hangja hallatszik valami zúgáshoz hasonlóan, hanem kiemelten is elhangzik a </text:span><text:span text:style-name="Félig_20_kiemelt"><text:span text:style-name="T7">‘Menyegzői vacsora boldogmondása’</text:span></text:span><text:span text:style-name="T7"> után: </text:span><text:span text:style-name="Citation"><text:span text:style-name="T7">„Ezek az Isten igaz igéi”</text:span></text:span><text:span text:style-name="Hivatkozás"><text:span text:style-name="T7"> (9b.)</text:span></text:span><text:span text:style-name="T7"> Mind a sokaság hangja, amely hírül adja Isten uralmát, mind a boldogmondás, de maga a menyegzői vacsora, és így az úrvacsora is. Így emelkedik ki, hogy nemcsak Isten felhangzó szava, de a szentség is Isten Igéje, mégpedig az Isten </text:span><text:span text:style-name="T7">igaz igéje. Megállapíthatjuk tehát: valóban szentségről van itt szó, jogos a mai napra értenünk e jelenetet a </text:span><text:span text:style-name="Hivatkozás"><text:span text:style-name="T7">Jelenések könyvé</text:span></text:span><text:span text:style-name="T7">ből.</text:span></text:p>
      <text:p text:style-name="P35">Fontos tehát arra figyelni, hogy János mit hall ― hiszen tudjuk jól, hogy a hit hallásból van ― még egy látomás esetén is. (Jól tudjuk, milyen az, ha pl. egy filmet a hangja nélkül kell megnéznünk.) Ezért is van jelentősége, hogy a sokaság zengi az <text:span text:style-name="T10">Úr</text:span> uralmát.</text:p>
      <text:p text:style-name="P30">Örüljünk</text:p>
      <text:p text:style-name="P29">Míg emberi színtéren sokakban félelmet kelt, ha egy pártnak, pláne, ha egy embernek egyre növekszik a hatalma, és a diktatúrák sújtotta országokban egyenesen fóbia uralkodik annak még csak említésétől is, hogy valaki teljhatalmat kapjon, a mennyei sokaság osztatlan örömmel zengi-zúgja-dörgi, hogy az <text:span text:style-name="T10">Úr</text:span> teljhatalmat gyakorol. Mert ha Ő uralkodik, akkor minden a helyére kerül és mindenki örülhet. Az Ő uralma ugyanis olyan boldogságot jelent, hogy egy mennyei menyegző képével szemlélteti. Éppen itt kerül a képbe, hogy ennek a lakomának előzetesét ülte Jézus és tanítványai abban az emeleti szobában.</text:p>
      <text:p text:style-name="P35">Talán fel se merül bennünk a kérdés, mégis érdekes problémát jelent az írásmagyarázóknak: Mikor is volt az utolsó vacsora, és ezzel összefüggésben miféle vacsora is volt? Tudjuk‑e a választ ― ill. tudjuk‑e, hogy itt van egy rejtély, egyfajta probléma? Talán érdemes ezen is elidőznünk legalábbis az úrvacsora szerzésének ünnepén. A szinoptikusok úgy adják elénk, hogy Jézus a zsidó páskavacsorát költi el tanítványaival ― János azonban úgy mutatja be Jézust, hogy a golgotai áldozat esik egybe a páskabárány leölésének idejével, ahogyan tulajdonképpen már evangéliuma elején tudatja velünk, hiszen Keresztelő János azt mondja, hogy Jézus az Isten Báránya, aki hordozza a világ bűneit.</text:p>
      <text:p text:style-name="Normálra"><text:span text:style-name="T7">Egy brit tudós (</text:span><text:span text:style-name="Nevek"><text:span text:style-name="T7">Colin Humphreys</text:span></text:span><text:span text:style-name="T7">, a </text:span><text:span text:style-name="Cégnév"><text:span text:style-name="T7">Cambridge‑i Egyetem</text:span></text:span><text:span text:style-name="T7"> professzora) szerint elkéstünk az úrvacsora ünneplésével. Könyvében (</text:span><text:span text:style-name="Mű_20_címe"><text:span text:style-name="T7">Az utolsó vacsora rejtélye</text:span></text:span><text:span text:style-name="T7">) ugyanis egyenesen azt állítja, hogy az utolsó vacsora utáni éjszakai elfogatás, majd kihallgatások, ítélet és kivégzés túl sok esemény ahhoz, hogy egyetlen nap leforgása alatt történhetett volna. Csillagászati adatokra, ősi szövegekre (pl. a </text:span><text:span text:style-name="Mű_20_címe"><text:span text:style-name="T7">Holt-tengeri tekercsek</text:span></text:span><text:span text:style-name="T7">re), a zsidó naptárra alapozza véleményét, és azt állítja, hogy az utolsó vacsora szerdán volt. Úgy gondolja, hogy megoldja a szinoptikusok és János között feszülő problémát. Végeredményét mindenképp tévesnek tartom, a dokumentumok tekintetében sem megalapozott, másrészt komoly problémaként vetődne fel akkor, hogy az egyház miért tartja mégis gyakorlatilag kezdettől csütörtökön az utolsó vacsorára emlékezését. És az evangéliumok is világossá teszik, hogy Jézus elfogatása és halála 24 órán belül zajlott le, és nincs semmi hihetetlen a gyorsított eljárásban ― különösen is nem a páska ill. a húsvét közeledtére tekintettel.</text:span></text:p>
      <text:p text:style-name="Normálra"><text:span text:style-name="T7">A brit tudós naptárra vonatkozó ötlete mindemellett figyelmet érdemel: </text:span><text:span text:style-name="Citation"><text:span text:style-name="T7">„A professzor szerint Máté, Márk és Lukács más naptárat használt, mint János: i.sz. 33-ban, amikor már széles körben elterjedt a holdnaptár, némely csoportok még alkalmazhatták az ősi, a babiloni fogság idejéből származó zsidó kalendáriumot, és Jézus tanítványaival eszerint ülhette meg az ünnepet.”</text:span></text:span><text:span text:style-name="Hivatkozás"><text:span text:style-name="T7"> (</text:span></text:span><text:bookmark text:name="parent-fieldname-title"/><text:span text:style-name="Mű_20_címe"><text:span text:style-name="T7">Szerdán lehetett az utolsó vacsora?</text:span></text:span><text:span text:style-name="Hivatkozás"><text:span text:style-name="T7">, </text:span></text:span><text:a xlink:type="simple" xlink:href="http://www.evangelikus.hu/"><text:span text:style-name="Hivatkozás"><text:span text:style-name="T7">www.evangelikus.hu</text:span></text:span></text:a><text:span text:style-name="Hivatkozás"><text:span text:style-name="T7">.)</text:span></text:span><text:span text:style-name="T7"> Ebből ugyan nem következik, hogy szerdára kellene helyeznünk az úrvacsora szerzését, viszont az evangéliumok egymással való </text:span><text:soft-page-break/><text:span text:style-name="T7">összevetésének problémáját helyes megvilágításba helyezi. A modern ember ugyan szeret mindenféle ellentmondásokat kimutatni a </text:span><text:span text:style-name="Mű_20_címe"><text:span text:style-name="T7">Szentírás</text:span></text:span><text:span text:style-name="T7">ban ― de ez, és sok más példa is mutatja, hogy valójában csak arról van szó, hogy nem ismerjük eléggé az akkori időket, így hibás feltevésekből kiindulva keletkezik ellentmondás ― de ez a magunk ellentmondása, nem Isten Igéjéé.</text:span></text:p>
      <text:p text:style-name="Normálra"><text:span text:style-name="T7">E naptár-kettősség ugyanis nem légből kapott ötlet, hanem valóban tudjuk, hogy különböző számítások léteztek a zsidóságban is ― és a keresztyénségben is. Mai napig két időpont van karácsonyra, és sokszor Húsvétra is. Lehet persze, hogy a világnak ebben a régiójában nem sokat törődünk vele, és könnyen megfeledkezhetünk róla. Talán akad, aki emlékszik a </text:span><text:span text:style-name="Nevek"><text:span text:style-name="T7">Luther</text:span></text:span><text:span text:style-name="T7">-film egyik jelenetére, amikor a fiatal </text:span><text:span text:style-name="Nevek"><text:span text:style-name="T7">Luther</text:span></text:span><text:span text:style-name="T7"> még nem professzora, csak hallgatója a wittenbergi egyetemnek. A tanár említi </text:span><text:span text:style-name="Nevek"><text:span text:style-name="T7">Tertullianus</text:span></text:span><text:span text:style-name="T7"> egyházatya mondását, miszerint a katolikus egyházon kívül nincs üdvösség ― a középkori </text:span><text:span text:style-name="Cégnév"><text:span text:style-name="T7">Európa</text:span></text:span><text:span text:style-name="T7"> ezt a római egyházra értette, és nem az egyetemes értelemben használta a katolikus szót. Ezért </text:span><text:span text:style-name="Nevek"><text:span text:style-name="T7">Luther</text:span></text:span><text:span text:style-name="T7"> megkérdezte: És mi van az ortodoxokkal? Bizony, itt felénk és nyugatabbra könnyen megfeledkezünk erről az egyháztestről. És bizony az ortodox egyház más naptárához más időpont is dukál. Nyugat ugyanis áttért a </text:span><text:span text:style-name="Mű_20_címe"><text:span text:style-name="T7">Gergely-naptár</text:span></text:span><text:span text:style-name="T7">ra, amely igyekezett az évszázadok alatt a </text:span><text:span text:style-name="Mű_20_címe"><text:span text:style-name="T7">Julián-naptárban</text:span></text:span><text:span text:style-name="T7"> felgyülemlett hibákat korrigálni. Kelet pedig ragaszkodott az ősi rendszerhez.</text:span></text:p>
      <text:p text:style-name="Normálra"><text:span text:style-name="T7">Az ún. </text:span><text:span text:style-name="Mű_20_címe"><text:span text:style-name="T7">Húsvéti-vita</text:span></text:span><text:span text:style-name="T7"> igen régi eredetű, az ókori egyház a II. század derekától egészen a IV. századig vitatta meg, mikor is kell ünnepelni a Húsvétot. A nézetkülönbség tulajdonképpen </text:span><text:span text:style-name="Cégnév"><text:span text:style-name="T7">Róma</text:span></text:span><text:span text:style-name="T7"> és </text:span><text:span text:style-name="Cégnév"><text:span text:style-name="T7">Kis-Ázsia</text:span></text:span><text:span text:style-name="T7"> között alakult ki már a II. század közepén ― ekkor még a különbségek megtartásával, de békésen </text:span><text:span text:style-name="T7">tárgyalták meg. Aztán a század végén azzal élesedett ki a vita, hogy a római püspök az egységes gyakorlatot szorgalmazta, és zsinati megvitatást indítványozott, amelynek döntését a kis-ázsiaiak kivételével mindenki más elfogadta. Végül csak a </text:span><text:span text:style-name="Mű_20_címe"><text:span text:style-name="T7">Nicea-Konstantinápolyi zsinat</text:span></text:span><text:span text:style-name="T7"> zárta le a kérdést állásfoglalásával 325-ben ― ám két évszázadon át mégsem lett egységes az ünnep. A módszer ugyan azonos volt, de a csillagászati számítás egészen a VI. századig nem ― </text:span><text:span text:style-name="Nevek"><text:span text:style-name="T7">Dionysius Exiguus</text:span></text:span><text:span text:style-name="T7"> római apát igazította a rómait az alexandriaihoz 525-ben.</text:span></text:p>
      <text:p text:style-name="Normálra"><text:span text:style-name="T7">Tekintsük át gyorsan, mikor is ünnepelték a különböző időszakokban a Húsvétot! Eleinte azt vették alapul, hogy János időmeghatározása alapján Jézus halála a páskával esett egybe, így a zsidókkal együtt ünnepelt az egyház is Niszán 14-én ― amely persze zsidó gyökerekkel rendelkezik. Tették ezt annak ellenére, hogy nem a zsidó naptárt használták a holdévvel, hanem a római naptárt a napévvel. Így hát a Húsvét hol a hét egyik, hol másik napjára esett. Aztán hamarosan kialakult a szokás, hogy a Húsvétot a zsidó Páskát követő vasárnapon tartották (hiszen Jézus feltámadása vasárnapra esett) ― kivéve a kis-ázsiaiakat. Később különösen is fontosnak tartották az elkülönülést a zsidó ünneptől ― így a </text:span><text:span text:style-name="Mű_20_címe"><text:span text:style-name="T7">Húsvéti-vitá</text:span></text:span><text:span text:style-name="T7">t lezáró </text:span><text:span text:style-name="Mű_20_címe"><text:span text:style-name="T7">Nícea-Konstantinápolyi zsinat</text:span></text:span><text:span text:style-name="T7"> egyenesen megtiltotta az egybeesést a páskával ― ilyenkor egy héttel későbbre kell halasztani. A számítási módszer pedig a következő lett: csillagászati oldalról a zsinat a tavaszi napéjegyenlőséget március 21-re rögzítette, egyházi oldalról pedig az ezt követő első holdtölte utáni vasárnapot jelölte ki. Azonban még ez a rendszer sem tette egyértelművé a helyzetet, mivel az alexandriai pátriárka más holdciklus alapján számolt. Ezért kellett aztán kidolgozni egységes számolási módszert, amit </text:span><text:span text:style-name="Nevek"><text:span text:style-name="T7">Dionysius Exiguus</text:span></text:span><text:span text:style-name="T7"> tett meg a VI. században, de módszere csak a XI. századtól lett mindenütt használatos. ― A </text:span><text:span text:style-name="Mű_20_címe"><text:span text:style-name="T7">Gergely-naptár</text:span></text:span><text:span text:style-name="T7"> nyugati bevezetésével pedig ismét eltérés keletkezett...</text:span></text:p>
      <text:p text:style-name="Normálra"><text:span text:style-name="T7">A közös számolás most már úgy fogalmaz, hogy Húsvét az első tavaszi holdtöltét követő vasárnapon van. E módszerrel Húsvét mindig március 22. és április 25. közöttre esik. Ez azonban kis eltérést jelent a 325-ös zsinati határozathoz képest. Pl. 1818-ban március 22-én tartották Húsvétot ― annak ellenére, hogy ez ellenmond a zsinati határozatnak: 21‑e ugyanis épp holdtölte volt, és ha betartják a zsinati rendet, akkor a rákövetkező holdtölte kellett volna legyen a </text:span><text:span text:style-name="Félig_20_kiemelt"><text:span text:style-name="T7">‘húsvéti holdtölte’</text:span></text:span><text:span text:style-name="T7">... A katolikus egyház azonban 1581-ben kánonban rögzítette ezt a számítási módot (így a nyugati egyházban ― protestánsoknál is ― </text:span><text:span text:style-name="Félig_20_kiemelt"><text:span text:style-name="T7">‘érvényét vesztette’</text:span></text:span><text:span text:style-name="T7"> a zsinati számolás): tehát már nem a március 21-et követő holdtölte számít, hanem az első tavaszi holdtölte, ami lehet 21-én is. (2008-ban sem esett egybe a zsinati és a csillagászati számítás.)</text:span></text:p>
      <text:p text:style-name="Kiegészítésre"><text:span text:style-name="T7">Érdekesség lehet még: </text:span><text:span text:style-name="Citation"><text:span text:style-name="T7">„1997-ben az Egyházak Világtanácsa Aleppóban tartott ülésén azt javasolta, hogy kizárólag a csillagászati számításhoz igazodva határozzák meg húsvét ünnepét, ez a reform azonban végül nem kapott egységes támogatást, így a húsvét továbbra is mozgóünnep, kiszámítását az egyházi, a naptári és a csillagászati adatok együtt határozzák meg.”</text:span></text:span><text:span text:style-name="Hivatkozás"><text:span text:style-name="T7"> (</text:span></text:span><text:bookmark text:name="parent-fieldname-title1"/><text:span text:style-name="Mű_20_címe"><text:span text:style-name="T7">Így számolják ki, mikor van húsvét</text:span></text:span><text:span text:style-name="Hivatkozás"><text:span text:style-name="T7">, </text:span></text:span><text:a xlink:type="simple" xlink:href="http://www.evangelikus.hu/"><text:span text:style-name="Hivatkozás"><text:span text:style-name="T7">www.evangelikus.hu</text:span></text:span></text:a><text:span text:style-name="Hivatkozás"><text:span text:style-name="T7">.)</text:span></text:span></text:p>
      <text:p text:style-name="P30">Megadatott</text:p>
      <text:p text:style-name="Standard"><text:soft-page-break/><text:span text:style-name="T7">Az utolsó vacsora és a Húsvét időpontjának kérdéséről azonban térjünk vissza János jelenéseihez. Örömre buzdít a mennyei látomás, egy egészen új, örömteli korszakot hirdet meg, Isten Országának uralmát. Országunknak új alkotmánya van ― megoszlanak róla a vélemények. Olyan szélsőséges módon is megjelennek egyesek, hogy egyenesen a demokrácia végét tulajdonítják neki, és jajveszékelnek, hogy ezzel az új alkotmánnyal lehetőség van egy diktatúra kiépítésére. Annak ellenére tehát, hogy a közvélemény-kutatások alapján úgy tűnik, az ország többsége elfogadja és alapvetően jónak tartja a jövőre érvénybe lépő alkotmányt, mások viszont szinte kereszteshadjáratot szerveznek annak érdekében, hogy e Húsvétra megszavazott alaptörvény csupán pünkösdi-királyság legyen. Megoszlanak hát a vélemények </text:span><text:span text:style-name="Cégnév"><text:span text:style-name="T7">Magyarország</text:span></text:span><text:span text:style-name="T7"> új alkotmányáról.</text:span></text:p>
      <text:p text:style-name="P35">Most azonban egy másik országban, a mennyben, Isten Országában egy olyan alkotmány kerül bevezetésre, amelyet az ország népének minden tagja örömmel üdvözöl ― hiszen számukra tiszta gyolcsot, igaz cselekedeteket jelent, amelyet ajándékként minden állampolgár elnyert. Épp ezért pontosan annak örülnek majd ott mind, amitől félnek ma itt egyesek: mert az új, a mennyei alkotmány megvalósítja abszolút diktatúrát: azt a hatalmat, amikor egyetlen egy személy uralkodik, mégpedig teljhatalommal ― és senki, de senki nem akadályozhatja meg, bármit is tesz. De nem is akarja senki, de senki megakadályozni, mert ez a diktatúra mindenki örömére lesz már addigra ott a mennyben, az üdvözültek seregében. Mert ezt a diktatúrát teokráciának, Isten uralmának hívják, amely mentes a mi emberi diktatúráink hibáitól, és nem kelt senkiben félelmet, csak hálát és örömöt.</text:p>
      <text:p text:style-name="P35">Minek is örülhetünk az <text:span text:style-name="T10">Úr</text:span> uralma révén? Mindenekelőtt a vőlegénynek, és annak, hogy a menyasszony ajándékba kapta Tőle a tiszta fehér-fényes ruháját, így részt vehet a lakomán. Mi is csak az ingyen kapott megigazulás tiszta gyolcsa révén térdelhetünk az úrvacsora lakomájához. A szentség révén az üdvösséget ígéri követőinek Jézus, ehhez pedig elengedhetetlenül hozzátartozik a bűnbocsánat is ― hiszen anélkül nem léphetünk be Isten Országába, az üdvösség mennyei honába, hogy bűneinket ne rendeztük volna. Csakhogy nem tudjuk sehogyan sem rendezni! Képtelenek vagyunk helyrehozni azt a sebet a magunk és mások életében, végképp az egész Világegyetem életében, amit a bűneink ütöttek!</text:p>
      <text:p text:style-name="P35">Bármit teszünk is, bűnünket le nem vakarhatjuk magunkról. Bűneinket csak a sértett fél képes rendezni ― nem letagadással, meg nem történtté tétellel, hanem bűnbocsánat által, amit mindazoknak felkínál Jézus, akik testében és vérében hittel veszik magukhoz a golgotai áldozat igazságát, bűnösöket megigazító váltságát. Mert nem az érdemszerző cselekedeteink alkotják igaz tetteinket, hanem ezen ajándékba kapott gyolcs, amelyet hit által nyújt mennyei Atyánk, ahogyan Jézus is nyújtotta tanítványainak azon az utolsó estén. Ő is egy új alkotmányt hagy hátra ― bibliai kifejezéssel új szövetséget, testamentumot, végrendeletet ―, amely valójában azonos azzal az új alkotmánnyal, amit a mennyei halleluja ad hírül, miszerint Isten Országának alkotmánya tulajdonképpen egyetlen kijelentést tartalmaz, miszerint uralkodik a Mindenható.</text:p>
      <text:p text:style-name="P35">Ez a mennyei alkotmány és az utolsó vacsora alkotmánya azonos ― hiszen ne feledjük, hogy ha ma este a mennybe leshetünk bele egy prófétai látomás kulcslyukán keresztül, ugyanakkor ez a szakasz épp ma került elénk, amikor az úrvacsora szerzését ünnepeljük, tehát a Jézus által ismétlésre ránk hagyott szentségről van szó. Ezért is lett mára a főének egy úrvacsorai ének: mert ezáltal is hív Urunk a boldog lakomára, mennyei menyegzőre. Jézus tehát a kenyér és bor révén kínálja nekünk az üdvösséget most itt, majd ott a mennyei lakomán, és a tanítványokkal elköltött utolsó vacsorán is. Azt mondja: vegyétek, egyétek ― a kereszten értetek adatott testem ez; igyatok belőle ― a Golgotán értetek ontatott vérem ez.</text:p>
      <text:p text:style-name="P30">Szólt</text:p>
      <text:p text:style-name="P29">Szól hát az ige, hirdeti mindannyinknak, hogy boldogok a menyegző meghívottai-hivatalosai. Boldogok azok is, akik az istentisztelet keretében az oltárnál vehetik magukhoz e furcsa vacsorát, Jézus testét és vérét ― hiszen ez mintegy előíze a mennyei lakomának.</text:p>
      <text:p text:style-name="P35">Ma tehát emlékezünk. Emlékezünk múltra, jelenre ― és meglepő módon a jövőre is. Mert a prófétai látomás számára éppúgy nincs jelentősége az igeidőknek, mint Isten számára ― hiszen Ő örökkévaló. Istennek nincs háromfajta igéje ― nincs külön múltidejű igéje, nincs külön jelen idejű igéje, nincs külön jövőidejű igéje. Istennek csak egyetlen igéje van, az időtlen, örökkévaló ige. Így hát most emlékezhetünk a felső szobában zajló utolsó vacsorára azon a csütörtökön; emlékezhetünk az úrvacsorára most itt ma este; emlékezhetünk a Bárány vacsorájára ott a mennyben.</text:p>
      <text:p text:style-name="Normálra"><text:span text:style-name="T7">Hiszen Jézus maga mondja, hogy emlékezzünk Rá így is: cselekedve az úrvacsora vételét, miközben emlékezünk halálára. A régi latin mondás is azt mondja: </text:span><text:span text:style-name="Félig_20_kiemelt"><text:span text:style-name="T7">memento mori</text:span></text:span><text:span text:style-name="T7"> ― úgy értik, hogy életünk minden </text:span><text:soft-page-break/><text:span text:style-name="T7">pillanatában legyünk tudatában és tartsuk szemünk előtt, hogy előbb utóbb eljön halálunk órája. Most Jézus is azt mondja: </text:span><text:span text:style-name="Félig_20_kiemelt"><text:span text:style-name="T7">memento mori</text:span></text:span><text:span text:style-name="T7"> ― úgy érti, hogy emlékezzünk halálára, emlékezzünk áldozatára, emlékezzünk, hogy teste és vére által bűnbocsánatot és üdvösséget kínál nekünk. Szól hozzánk, így megszólít igéjével. Mi pedig emlékezünk, és továbbadjuk Nagycsütörtök titkát ― hirdetve évről évre, napról napra Isten igéjét. Mert ezek valóban Isten megbízható igéi ― még a látomás is megerősíti Jánosnak, és emlékezteti őt is és minket is, hogy Isten mindenekelőtt igéjében jön közénk, mégpedig testté lett Igéjében. Jézus is ígéri, hogy jelen van közöttünk a világ végezetéig ― mindenekelőtt igéjében van velünk.</text:span></text:p>
      <text:p text:style-name="P35">Boldog hát, aki részese az utolsó vacsorának. Boldog hát, aki részese az úrvacsorának. Boldog hát, aki részese a mennyei vacsorának. Ne aggódj, ne kicsinyeskedj, ne kételkedj ― hiszen ezek Isten igaz igéi!</text:p>
      <text:p text:style-name="P2">אמן αμην Ámen</text:p>
      <text:p text:style-name="P26">Imádkozzunk! (A mennyei sokaság szavaival:)</text:p>
      <text:p text:style-name="Archív_20_Imádság"><text:span text:style-name="T7">Halleluja, mert uralkodik az Úr, a mi Istenünk, a Mindenható! Örüljünk és ujjongjunk, és dicsőítsük Őt, mert eljött a Bárány menyegzője, felkészült menyasszonya, és megadatott neki, hogy felöltözzék fényes, tiszta gyolcsba.</text:span><text:span text:style-name="Hivatkozás"><text:span text:style-name="T7"> (Felsőpetény―Ipolyvece, 2005. március 24.)</text:span></text:span></text:p>
      <text:p text:style-name="P25"><text:span text:style-name="T15">אמן</text:span> αμην Ámen</text:p>
      <text:p text:style-name="P21">Felsőpetény―Ipolyvece, 2005. március 24., Nagycsütörtök</text:p>
      <text:p text:style-name="Énektabulátor"><text:span text:style-name="T7">Kezdőének:</text:span><text:span text:style-name="Kiemelt"><text:span text:style-name="T7"><text:tab/>195<text:tab/>195</text:span></text:span></text:p>
      <text:p text:style-name="Énektabulátor"><text:span text:style-name="T7">Liturgia:<text:tab/></text:span><text:span text:style-name="Kiemelt"><text:span text:style-name="T7">3</text:span></text:span><text:span text:style-name="T7"><text:tab/></text:span><text:span text:style-name="Kiemelt"><text:span text:style-name="T7">3</text:span></text:span></text:p>
      <text:p text:style-name="Énektabulátor"><text:span text:style-name="T7">Főének:<text:tab/></text:span><text:span text:style-name="Kiemelt"><text:span text:style-name="T7">207</text:span></text:span><text:span text:style-name="T7"><text:tab/></text:span><text:span text:style-name="Kiemelt"><text:span text:style-name="T7">207</text:span></text:span></text:p>
      <text:p text:style-name="Énektabulátor"><text:span text:style-name="T7">Úrvacsora:<text:tab/></text:span><text:span text:style-name="Kiemelt"><text:span text:style-name="T7">308</text:span></text:span><text:span text:style-name="T7"><text:tab/></text:span><text:span text:style-name="Kiemelt"><text:span text:style-name="T7">―</text:span></text:span></text:p>
      <text:p text:style-name="Énektabulátor"><text:span text:style-name="T7"><text:tab/></text:span><text:span text:style-name="Kiemelt"><text:span text:style-name="T7">11<text:tab/>―</text:span></text:span></text:p>
      <text:p text:style-name="Énektabulátor"><text:span text:style-name="T7">Záróének:<text:tab/></text:span><text:span text:style-name="Kiemelt"><text:span text:style-name="T7">―</text:span></text:span><text:span text:style-name="T7"><text:tab/></text:span><text:span text:style-name="Kiemelt"><text:span text:style-name="T7">188</text:span></text:span></text:p>
      <text:p text:style-name="Lekció"><text:span text:style-name="T7">Lekció:</text:span><text:span text:style-name="Kiemelt"><text:span text:style-name="T7"><text:tab/>Jn 13,1-17.</text:span></text:span></text:p>
      <text:p text:style-name="Igehely"><text:span text:style-name="T9">Az uralkodás öröme</text:span><text:span text:style-name="Hivatkozás"><text:span text:style-name="T7"><text:tab/>Jel 19,6-8.</text:span></text:span></text:p>
      <text:p text:style-name="P31">Mennydörgő halleluja</text:p>
      <text:p text:style-name="Standard"><text:span text:style-name="T7">Túl vagyunk az ítéleten… A kárhozat megvalósult, az elítéltek a pokolba kerültek… Isten igazsága teljességhez érkezett, uralma kiteljesedett, azaz most már mindenki számára egyértelmű, nincs helye tagadásnak, tiltakozásnak. Szó szerint mennyei hangokat hall János. A diadal után az öröméneket. Nem </text:span><text:span text:style-name="Cégnév"><text:span text:style-name="T7">Babilon</text:span></text:span><text:span text:style-name="T7"> és a Gonosz hatalmak bukásán örülnek természetesen, hanem Isten igazságának és az üdvösségnek — hogy finisbe érkezett az egyház népe sokféle küzdelme és szenvedései között.</text:span></text:p>
      <text:p text:style-name="Normálra"><text:span text:style-name="T7">Furcsa egy nagycsütörtöki igeszakasz — talán meg is lepődtünk a felolvasás során: hát miképpen szól ez az utolsó vacsoráról?!?? Jogos a kérdés, és nem is adhatok teljesen egyértelmű feleletet — de talán a végére megérezzük, hogy ha nem is szorosan tartozik ide, de alkalmazható arra az estére a jánosi látomás e mennyei jelenete: ha nem is utolsó vacsoraként, de legalább menyegzői lakomaként. Jézus pedig azt mondja a tanítványoknak, mielőtt az Olajfák hegyére indulnak: </text:span><text:span text:style-name="Citation"><text:span text:style-name="T7">„nem iszom mostantól fogva a szőlőtőnek ebből a terméséből ama napig, amelyen majd újat iszom veletek Atyám országában.”</text:span></text:span><text:span text:style-name="Hivatkozás"><text:span text:style-name="T7"> (Mt 26,29)</text:span></text:span></text:p>
      <text:p text:style-name="P35">Most ez lett meg, teljességhez érkezett Isten uralma. Az uralkodás sokakban félelmet kelt — hiszen aki uralkodik, hatalmasabb nálunk; azt tehet velünk, amit csak akar. Leigáz, kizsigerel, hatalmaskodik, stb. Ezt tették a mindenkori uralkodók, joggal rettegtek hát tőlük az emberek. (Legyen szó monarchiáról vagy demokráciáról, tulajdonképpen nem is olyan nagy a különbség e téren: a király tesz velünk azt, amit akar, vagy a szenátus, hajszál híján ugyanaz…) Most azonban hatalmas tömeg morajló zúgásban örül az Uralkodónak, Aki más, Aki nem despotaként érkezik — hanem Vőlegényként.</text:p>
      <text:p text:style-name="Normálra"><text:span text:style-name="T7">Érdekes a </text:span><text:span text:style-name="Félig_20_kiemelt"><text:span text:style-name="T7">‘hangkép’</text:span></text:span><text:span text:style-name="T7">. A sokaság hangját, a vizek zúgását még könnyű kellemesnek tekinteni — de a </text:span><text:soft-page-break/><text:span text:style-name="T7">mennydörgést? Mégis, most ez az öröm kifejeződése — a mennydörgő halleluja… Ha a despota szava mennydörög, akkor van miért félni — ha a Vőlegényé, akkor az örömnek van helye! Tanuljuk meg, hogy a közfelfogással ellentétben egy embert nem a hangereje alapján kell megítélni — szelíden suttog‑e, vagy éppen harsogva dörög… Nem, aki hangos, az nem csak az erőszak jele lehet, és aki suttog, az nem csak az alázat jele lehet! János harsogó halleluját hall, amely hatalmas öröm forrása!</text:span></text:p>
      <text:p text:style-name="Normálra"><text:span text:style-name="T7">Nem a már lezajlott ítéletnek örülnek a mennyben, hanem az elkövetkező menyegző öröme csendül fel az ősi hallelujában. Halleluja — azt jelenti: </text:span><text:span text:style-name="Félidézet"><text:span text:style-name="T7">dicsérjétek az </text:span></text:span><text:span text:style-name="Félidézet"><text:span text:style-name="T14">Ur</text:span></text:span><text:span text:style-name="Félidézet"><text:span text:style-name="T7">at!, dicsőség az </text:span></text:span><text:span text:style-name="Félidézet"><text:span text:style-name="T14">Úr</text:span></text:span><text:span text:style-name="Félidézet"><text:span text:style-name="T7">nak!</text:span></text:span><text:span text:style-name="T7"> A zsoltárokból jól ismerjük e formulát, Jézus idejében elterjedt ünnepélyes liturgikus forma volt az istentiszteleteken, és bizonyára a keresztyének is épp zsidó gyökereik miatt ugyanígy használták. Az </text:span><text:span text:style-name="Mű_20_címe"><text:span text:style-name="T7">ÚSZ</text:span></text:span><text:span text:style-name="T7">-ben ugyan csak itt találjuk meg, de ez valószínűleg azért van, mert csak itt látunk részletesen egy istentiszteletet — az egész könyv egy hatalmas istentisztelet keretébe illeszkedik, míg más </text:span><text:span text:style-name="Mű_20_címe"><text:span text:style-name="T7">ÚSZ</text:span></text:span><text:span text:style-name="T7">‑i írások legfeljebb liturgikus részleteket tartalmaznak. Érdemes nekünk is, mégpedig nem csupán ajkunkon, hanem szívünkben is megtanulni a hallelujázást. A halleluja a legméltóbb kifejezése Isten fenséges hatalmának, az afeletti örömnek.</text:span></text:p>
      <text:p text:style-name="P31">Menyegzői öröm</text:p>
      <text:p text:style-name="P29">Az öröm nem egyszerűen egy koronázási szertartás ünnepélyességéből fakad, hanem abból, hogy Aki uralomra lép, az valójában frigyre lép népével. Nem a hatalom és engedelmesség köteléke, hanem a szeretet legszorosabb szála fűzi őket össze.</text:p>
      <text:p text:style-name="Normálra"><text:span text:style-name="T7">Az </text:span><text:span text:style-name="Mű_20_címe"><text:span text:style-name="T7">ÓSZ</text:span></text:span><text:span text:style-name="T7">-ből jól ismerjük, hogy az </text:span><text:span text:style-name="T14">Úr</text:span><text:span text:style-name="T7"> és népe kapcsolatát emberi fogalmaink közül a házasság képe fejezi ki leginkább. Amikor a </text:span><text:span text:style-name="Cégnév"><text:span text:style-name="T7">Sínai</text:span></text:span><text:span text:style-name="T7">nál szövetséget kötöttek Mózes közvetítésével, akkor mintegy házasságra léptek Istennel. Természetes hát, hogy a keresztyénség is őrzi mindezt. Jézus szavai alapján pontosítja is. Mivel Ő visszajövetelére alkalmazta a házasság képét, ezért Krisztusból vőlegény, az egyházból szűz menyasszony lett.</text:span></text:p>
      <text:p text:style-name="P35">Földi életünk tehát esküvőre készülés, ami izgatott örömöt jelent számunkra — ha valóban fűti lelkünket az <text:span text:style-name="T10">Úr</text:span> visszajövetelének várása, míg atyánk házában ülhetünk a lakodalmi asztalhoz!</text:p>
      <text:p text:style-name="Normálra"><text:span text:style-name="T7">Bár a mennyei jelentben mögöttünk van egy szigorú ítélet, mégsem találunk a mennyei seregben szomorkodót. Itt a földön ugyan alaptermészetünk a sírás — így születünk, és kisgyermekkorunkban még ez a szinte kizárólagos kifejezési formánk; nagyobb korunkban, egészen a sírig elkísér a sírás, ezt hozzuk magunkkal. </text:span><text:span text:style-name="Citation"><text:span text:style-name="T7">„Az örömöt meg kell tanulni, és csak Isten iskolájában lehet megtanulni. A dolgok ördögi fonákja megvan a világban is. A szelíd derű helyett a harsogó röhögés. A kedves tréfálkozás helyett Budapest körúti, undorító és parázna viccelődése.”</text:span></text:span><text:span text:style-name="T7"> </text:span><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P35">Ezért van az, hogy amikor emberek akarata teljesül, akkor ott csak az akarnokoskodás valósul meg, ami félelmet, boldogtalanságot szül. Hiszen ha megvalósul az egyik ember akarata, akkor azzal egyúttal keresztül lett húzva a másiké. Így van ez már a család kis közösségében is, de a társadalom nagy színpadán is. Ha a férj akarata valósul meg, a feleség marad alul — és viszont. Ha a szülőé, akkor a gyermek duzzog — és viszont. Ha a fiatalé, az öreg szenved — és viszont. Amikor az ember akarata teljesül, az mindig rengeteg sebet ejt, sikoltó fájdalommal jár.</text:p>
      <text:p text:style-name="Normálra"><text:span text:style-name="T7">Tegnap éjjel egy filmdrámát láttam (</text:span><text:span text:style-name="Mű_20_címe"><text:span text:style-name="T7">Apám angyala</text:span></text:span><text:span text:style-name="T7">). </text:span><text:span text:style-name="Cégnév"><text:span text:style-name="T7">Vancouver</text:span></text:span><text:span text:style-name="T7">ben játszódik, egy bosnyák család menekül el a háború elől — mondhatjuk most így is: a szerbek akarata elől. Ahogyan a fiú szavával indul a film: </text:span><text:span text:style-name="Félidézet"><text:span text:style-name="T7">Minden éjjel Szerbiában alszom, és Vancouverben ébredek…</text:span></text:span><text:span text:style-name="T7"> Még ott, </text:span><text:span text:style-name="Cégnév"><text:span text:style-name="T7">Kanada</text:span></text:span><text:span text:style-name="T7"> biztonságában is rettegnek — az anya elméje az átélt borzalmak hatására elborul, és többé nem szólal meg. Az apát véletlenül elgázolja egy ember és fia — csak könnyű sérülései vannak. Csakhogy ők pedig még a háború előtt ugyan, de kivándorolt szerbek! Jó szándékkal hazaviszik a férfit — kórházba nem merik, hiszen a TV-ből ömlik </text:span><text:span text:style-name="Cégnév"><text:span text:style-name="T7">Kanadá</text:span></text:span><text:span text:style-name="T7">ban is, hogy ők a népirtók… Amikor megérkeznek, és az anya meglátja őket, sikoltozni kezd, az asztal alá bújik. Aztán kibontva ruháját felkínálja magát — mert megtanulta, hogy ha odaadja testét, ezen az áron talán megmentheti férjét és fiát a haláltól. Végül pedig egy konyhakéssel nekiesik a szerb férfinek. Iszonyatos, át sem tudjuk érezni ezt a helyzetet… A férfi nem is érti ezt a haragot-gyűlöletet, hiszen ő még a háború előtt menekült el, honfitársainak tekinti a bosnyákokat is… Eddig nem hittek a híradásoknak, és hazugnak gondolták a médiát —ami sajnos korunk médiájának hírként tálalt hazugságai miatt nem is csoda. Most azonban kénytelen rádöbbenni, mi a valóság. És nem érti a szerb férfi, hogyan süllyedhet az ember ilyen állati mélységbe, hogyan gyilkolhatják egymást a honfitársaik.</text:span></text:p>
      <text:p text:style-name="Normálra"><text:soft-page-break/><text:span text:style-name="T7">Igen, ilyen, amikor az ember uralkodik. Gyalázat, vér, rettegés a nyoma… Ez a bűn — minden kor emberének állapota. Nem kell a </text:span><text:span text:style-name="Félig_20_kiemelt"><text:span text:style-name="T7">‘sötét’</text:span></text:span><text:span text:style-name="T7"> közép‑ vagy ókorba mennünk, hogy a gonoszságra leljünk: itt, a XX. és XIX. században zajlanak azok a kegyetlenségek, amiket nemrég még azt hitték a magukat felvilágosultnak vélő emberek, hogy csak a sötét korok fejletlen erkölcsű és kultúrájú emberei követhetnek el. Pedig láttuk a TV-ben. Annak idején Pécsi lakásunkban hallottuk az ágyúk hangját, mintha a szomszédban lettek volna! Ez az ember — </text:span><text:span text:style-name="Félig_20_kiemelt"><text:span text:style-name="T7">ecce homo</text:span></text:span><text:span text:style-name="T7">! Egyik a másik vérét ontja.</text:span></text:p>
      <text:p text:style-name="P35">Jogos hát, hogy félünk attól, akinek hatalma van, aki uralkodhat felettünk. Létezik azonban egy másik vérontás is. Nagycsütörtök vérontása. Krisztus vére — nem ellenünk, hanem értünk kiontva. Ő másképp Úr, mint a hatalmaskodó ember. Az Ő hatalma nem kelti, hanem csitítja a szenvedést. Amikor Isten akarata teljesül, akkor az Ő népe kivétel nélkül boldog! Elvégre nem egy zord koronázási szertartáson vagyunk, hanem egy bensőséges lakodalomban — itt nincs helye szomorkodásnak, bátran átadhatjuk magunkat az örömnek!</text:p>
      <text:p text:style-name="P31">Menyasszonyi gyolcs</text:p>
      <text:p text:style-name="P29">Így érkezünk meg oda, hogy nagycsütörtök van. Jézus vére éppen ezek miatt a bűneink miatt is omlik. Éppen ezekre a bűneinkre is hull az Ő megbocsátó vére. Talán az úrvacsora szerzésének egyházi esztendő szerinti kapcsolatát a leginkább ezen utolsó kép, a gyolcsba öltözés fejezheti ki. Nem gazdagságából vagy kiválóságából merít a menyasszony, hanem megadatik neki a gyolcs, az igazság öltözete, a szentek igaz cselekedetei. Ahogyan megadatik neki Krisztus teste és vére által a megigazulás ajándéka, amikor bocsánatot nyerhet bűneire, és Isten Országának lakomáján vehetünk részt.</text:p>
      <text:p text:style-name="Normálra"><text:span text:style-name="Citation"><text:span text:style-name="T7">„Hát Istennek ekkora ereje van? Szeretete ennyire diadalmas? Hogy bennünket tehetetlen, alkalmatlan, Istennel szemben mindig lázadó, mindig ellenkező és mindenestül romlott embereket ennyire megtisztítson? Hogy végbemenjen nálunk is, közöttünk is, bennünk is Isten akarata? Hogy fehér gyolcsba öltözötten, átváltozottan ott legyünk a célnál mi is?”</text:span></text:span><text:span text:style-name="T7"> </text:span><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Normálra"><text:span text:style-name="T7">Igen! Az Ő uralma is véres uralom ugyan, de nem mások vérétől ázott, hanem sajátjától! Szeretete </text:span><text:span text:style-name="T7">nem ismert határt, hogy nekünk békességet szerezzen. Így hát uralma kiteljesedésekor nincs miért félnünk, Ő nem kiskirálykodni akar felettünk, nem hatalmát fitogtató mitugrász, hanem a mindenség Ura, Akinek uralma a szeretet, boldogság, öröm uralmát jelenti. </text:span><text:span text:style-name="Kiemelt"><text:span text:style-name="T7">Halljuk hát meg a nagy sokasághoz hasonló hangot, a nagy vizek zúgásán keresztül egészen a mennydörgés harsogásáig erősödő hangot, és álljunk be mi is a sorba, és kiáltsuk teljes szívből, teljes torokból: </text:span></text:span><text:span text:style-name="Túlemelt"><text:span text:style-name="T7">Halleluja!</text:span></text:span></text:p>
      <text:p text:style-name="P2">אמן αμην Ámen</text:p>
      <text:p text:style-name="P26">Imádkozzunk! (A mennyei sokaság szavaival:)</text:p>
      <text:p text:style-name="Imádság"><text:span text:style-name="Citation"><text:span text:style-name="T7">„Halleluja, mert uralkodik az Úr, a mi Istenünk, a Mindenható! Örüljünk és ujjongjunk, és dicsőítsük Őt, mert eljött a Bárány menyegzője, felkészült menyasszonya, és megadatott neki, hogy felöltözzék fényes, tiszta gyolcsba.”</text:span></text:span></text:p>
      <text:p text:style-name="P27"><text:span text:style-name="T15">אמן</text:span> αμην Ámen</text:p>
      <text:p text:style-name="Kategória"><text:span text:style-name="Túlemelt"><text:span text:style-name="T7">Kommentárok:</text:span></text:span><text:span text:style-name="T16"><text:note text:id="ftn2" text:note-class="footnote"><text:note-citation>2</text:note-citation><text:note-body><text:p text:style-name="P13">A színes jelölések értelme: <text:span text:style-name="Kiemelt"><text:span text:style-name="T18">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0">bíbor:</text:span></text:span> átmeneti eset a <text:span text:style-name="Kiemelt"><text:span text:style-name="T18">vörös</text:span></text:span> és <text:span text:style-name="Kiemelt"><text:span text:style-name="T26">kék</text:span></text:span> között, ha a kétségesség csak részleges vagy feltételes; <text:span text:style-name="Kiemelt"><text:span text:style-name="T35">(világos) tü</text:span></text:span><text:span text:style-name="Kiemelt"><text:span text:style-name="T34">rkiz:</text:span></text:span> átmenet a <text:span text:style-name="Kiemelt"><text:span text:style-name="T26">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6">világos bíbor</text:span></text:span> jelzi mintegy azt a kontextust, amely helyére teheti a kérdést); ha esetleg valamit kiemelésre érdemesnek, de azért mégse annyira fontosnak tartok, akkor még előfordulhat a <text:span text:style-name="Kiemelt"><text:span text:style-name="T37">narancs</text:span></text:span> használata is a <text:span text:style-name="Kiemelt"><text:span text:style-name="T18">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3">Jel 19,6-10.</text:p>
      <text:p text:style-name="P18">Minden előkészület megtörténik a Bárány menyegzőjéhez. A Bárány jegyese az Egyház, ruhája ragyogó, mert az Egyház tagjainak, a szenteknek cselekedetei ékesítik. Szent Pál is használja Krisztus és a hívők szoros kapcsolatának kifejezésére a házasságot (Ef 5,21-33). {</text:p>
      <text:p text:style-name="P4">} <text:span text:style-name="T37">A Róma bukását magyarázó angyal előtt János leborul, de az angyal nem engedi meg ezt a hódolatot, mert ez csak Istennek jár ki, s ők szolgatársak, </text:span><text:span text:style-name="T26">mert</text:span><text:span text:style-name="T37"> János is prófétai lélek, </text:span><text:span text:style-name="T26">így</text:span><text:span text:style-name="T37"> egyenlőnek mondható az angyallal.</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3">Jel 19,9</text:p>
      <text:p text:style-name="P4">A <text:span text:style-name="T26">menyekzői lakoma</text:span> a leölt ellenségekből készíttetik (17. v.), t. i. az üdv minden ellenei fölött nyert győzelem gyümölcse az örök boldogság.</text:p>
      <text:p text:style-name="P23">Jel 19,9</text:p>
      <text:p text:style-name="P4">Ezt, <text:span text:style-name="T37">hogy a győzők üdvözűlni fognak, maga Isten mondja; ez tehát bizonyosan bekövetkezik.</text:span></text:p>
      <text:p text:style-name="P23">Jel 19,10</text:p>
      <text:p text:style-name="P4">Ne tedd ezt, én csak a te és hitrokonaid szolgatársa vagyok és mindazoké, kiknél a Jézus bizonysága van, kik Jézusról szóval és tettel bizonyságot tesznek. Csak Istent illeti az imádás.</text:p>
      <text:p text:style-name="P23">Jel 19,10</text:p>
      <text:p text:style-name="P4"><text:span text:style-name="T18">Jézusról bizonyságot tenni, oly nagy dolog, mint a jövendölés; mert mind a kettő ugyanazon egy Lélek működése</text:span><text:span text:style-name="T18">, következőleg kiket egy Lélek ösztönöz, testvérek, egyenlők vagyunk.</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3">Jel. 19,6–10. A második győzelmi himnusz. A Bárány menyegzője.</text:p>
      <text:p text:style-name="Átvett_20_anyagok_20_-_20_textusbővítésre"><text:span text:style-name="T7">A mennyei szentélyből előtörő hatalmas hangra </text:span><text:span text:style-name="T27">megszámlálhatatlan, nagy sokaság hangja felel. </text:span><text:span text:style-name="T7">A vizek és az erős mennydörgés hangjához hasonlít ez a hang, amely az ének mindent átható, ellenállhatatlan és magasztos voltára utal. </text:span><text:span text:style-name="T19">A himnusz újra Hallelujával kezdődik és most már nem visszafelé, Isten ítéleteire, hanem előre, Isten országa győzelmének következményeire, ígéreteinek beteljesedése felé néz.</text:span><text:span text:style-name="T7"> Az </text:span><text:span text:style-name="Félig_20_kiemelt"><text:span text:style-name="T7">ebasileusen</text:span></text:span><text:span text:style-name="T7"> aoristosból világosan kicseng az ige instans jelentése. Körülírva így fejezhetnénk ki a szó teljes értelmét: </text:span><text:span text:style-name="T19">Most kezdett el uralkodni, most ragadta teljes hatalmával magához az uralmat, az országlást a mi Istenünk, a Mindenható.</text:span><text:span text:style-name="T7"> A himnusz első része tehát Isten országa eljövetelét magasztalja, Isten bűn és halál felett győzelmes akaratának a maradék nélküli érvényre jutását. Az ének második része a Bárány mennyegzőjéért, a megváltás órájának az eljöveteléért mond doxológiát. </text:span><text:span text:style-name="T19">Az ókori keleten ismert kép, hogy egy isten házasságra lép egy ember leányával. Az antik világ történetéből az is ismert motívum, hogy egy uralkodó jelképesen házassági szövetséget köt egy várossal. </text:span><text:span text:style-name="T43">Az Ószövetség ezt a régi vallástörténeti motívumot, mint keretet átveszi</text:span><text:span text:style-name="T19"> és pogányos tartalmától megtisztítva Jahve és népe kapcsolatára alkalmazza (vö. Hós 2:19; Ézs 64:6; Ez 16:7kk.). Ez az ószövetségi szimbólum készíti elő Krisztus és az egyház viszonyának a vőlegény-menyasszony, férj-feleség bensőséges kapcsolatával való ábrázolását</text:span><text:span text:style-name="T7"> (vö. 2Kor 12:2; Ef 5:25kk.; Mt 22:2kk.; 25:1kk.; Mk 2:19; Jn 3:29). </text:span><text:span text:style-name="T19">Krisztus menyasszonya, az egyház az üdvtörténet céljához érkezett: ‘készen van’, hogy hosszú várakozás, szenvedés és küzdelem után egyesüljön Urával, annak üdvözítő jelenlétében éljen. Amíg Babilon, a nagy parázna bíborba öltözött, és drága ékszerekkel ékesítette magát, addig az egyház csak ‘tiszta gyolcsba’ öltözik. Ez az Istentől nyert igazság és tisztaság jele. </text:span><text:span text:style-name="T7">Azért jelenti a tiszta és fénylő gyolcs ‘a szentek igaz cselekedeteit’. </text:span><text:span text:style-name="T19">Mindez ‘megadatott’ (</text:span><text:span text:style-name="Félig_20_kiemelt"><text:span text:style-name="T19">edothé</text:span></text:span><text:span text:style-name="T19">) nekik</text:span><text:span text:style-name="T7">, tehát ‘ezek azok, akik jöttek a nagy nyomorúságból és megmosták ruhájukat és kifehérítették a Bárány vérében’ (7:14). </text:span><text:span text:style-name="T19">Újra látjuk, hogy </text:span><text:span text:style-name="T42">a sokak által hiányolt</text:span><text:span text:style-name="T19"> ingyen kegyelemből való megigazítás újszövetségi gondolata megtalálható a Jel könyvében is, mégpedig a könyv kulcsfontosságú helyein.</text:span></text:p>
      <text:p text:style-name="P4">A himnusz elhangzása után a kísérő angyal (vö. 14:13) felszólítja Jánost, hogy írja meg a következő üzenetet a gyülekezetnek: <text:span text:style-name="T18">‘Boldogok, akik a Bárány menyegzőjének vacsorájára </text:span><text:soft-page-break/><text:span text:style-name="T18">hivatalosak.’</text:span> Az üzenet tehát boldognak mondja azokat, akik hivatalosak a Bárány győzelmi lakomájára; arra az örömünnepre, amikor a győztes Úr és népe újra találkozik és elválaszthatatlanul, örökre közösségre lép. <text:span text:style-name="T18">Mivel Isten ígéretei igazak és megváltoztathatatlanok, méltó, hogy János ezt az üzenetet, mint a földi egyház számára küldött bátorítást és vigasztalást feljegyezze és továbbadja a gyülekezeteknek.</text:span></text:p>
      <text:p text:style-name="P4"><text:span text:style-name="T37">János ennek az üzenetnek és a látottaknak a hatására leborul az angyal lábaihoz. De az angyal elhárítja magától az Istennek járó tiszteletet. Ennek a mozzanatnak a lejegyzése az őskeresztyénség világos állásfoglalását jelzi mindenféle teremtménytisztelet ellen.</text:span> Az angyal János szolgatársának tartja magát, akinek küldetése rokon az apostolokéval és a prófétákéval, valamint azokéval, akire a Jézusról való bizonyságtétel van bízva (12:17). Viszont <text:span text:style-name="T18">János újra felhatalmazást nyer, hogy prófétai erővel és hitelességgel hirdesse ‘Jézus bizonyságtételét’, azaz Jézus Krisztus üzenetét és tetteit a gyülekezeteknek, amelyik János számára a testté lett, megfeszített, feltámasztott, megdicsőült és eljövendő Krisztusról szóló bizonyságtétel is.</text:span><text:span text:style-name="T37"> Jánosnak, aki nem több és más, mint bizonyságtevő tanú, hűen kell továbbadnia a látottakat és hallottaka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3">19,1–10 Az isteni győzelem öröméneke.</text:p>
      <text:p text:style-name="P18">A mennyei kórus új győzelem-éneket zeng. Isten ítéletét és igazságosságát dicsőítik. Fontos, hogy felismerjük az ilyen himnuszok teológiai perspektíváját. <text:span text:style-name="T18">A vértanúkon való bosszúállás többet jelent annál az egyéni vágynál, hogy az ember lássa a rossz megbüntetését. Annak bizonyítéka, hogy a világot Isten és igazsága irányítja. Az az ítélet a helyes, amit ő mond ki Róma hatalmáról és dicsőségéről. Így ezek a győzeleménekek olyan világot ünnepelnek, amelyben az isteni igazság fog győzni a nemzetek és az emberiség ügyeiben, még akkor is, ha úgy tűnik, hogy a bizonyítékok ennek ellentétét igazolják.</text:span></text:p>
      <text:p text:style-name="P18">A negyedik vers visszafordít minket az isteni trónterembe. A trónus körül álló élőlények egyike felszólítja Isten minden szolgáját és a világmindenséget, hogy imádják őt (Zsolt 135,1). A gyülekezet a felszólításra nagy örömzsoltárral válaszol (vö.: Zsolt 118,24). Ahogyan a korábbi öröménekekkel is bepillantást nyertünk Isten jövőbeli győzelmébe, ez az örömének is az elkövetkező megváltásba, a Bárány menyegzői ünnepségébe vezet. A menyasszony a babiloni prostituált ellentéte. Az ellentmondás a mennyei Jeruzsálem feltárulkozásával világosabbá válik. A menyasszonyi ruha itt az igazak erényes tetteit interpretálja. Az igazak a nagy menyegzői lakomán a Bárány megváltásának részesei. Ez a jelenet az ókori káosz szörnyét legyőző mítosz egy másik részét is felidézi, amely ezután fog lejátszódni. A győztes, fiatal Isten lakomát tart az isteni hegyen. Mivel a termékenység és az új teremtés a káosz erői fölötti isteni győzelemből származnak, a mítosz néhány formája a szent menyegzőt az új isteni hatalom megnyilvánulása részeként ünnepli.</text:p>
      <text:p text:style-name="P4"><text:span text:style-name="T41">A 10. vers kissé félszeg.</text:span> A 9. vers megfelelő befejezése lehetne e résznek azoknak az üdvösségével, akik az ünnepen részt vesznek. <text:span text:style-name="T18">A látnok most hirtelen az angyalt imádja. Amíg a kinyilatkoztató angyal első megjelenésekor megfelelő volt az ilyen válasz, addig e helyütt nincs sok értelme. A látnok természetesen tudja, hogy az imádás mennyei alanyai Isten és a Bárány.</text:span><text:span text:style-name="T37"> Lehet, hogy ez a vers a keresztény prófécia igazságáról szóló önálló darab – minden igaz lelket Jézushoz kell mérni – és a szerző azért tette be ezt ide, hogy Istennek az ellenségei fölött aratott győzelméről való keresztény látomását autentikussá tegye.</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8"><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4"><text:span text:style-name="Kiemelt"><text:span text:style-name="T7">NAGYCSÜTÖRTÖK</text:span></text:span></text:p>
      <text:p text:style-name="Átvett_20_anyagok_20_réssel"><text:soft-page-break/><text:span text:style-name="Túlemelt"><text:span text:style-name="T7">KRISZTUS MEGHALT BŰNEINKÉRT</text:span></text:span></text:p>
      <text:p text:style-name="P15"><text:span text:style-name="Túlemelt"><text:span text:style-name="T7">AZ ÚJ SZÖVETSÉG SZERZŐJE</text:span></text:span></text:p>
      <text:p text:style-name="P14"><text:span text:style-name="Kiemelt"><text:span text:style-name="T7">Jel 19,9-10<text:line-break/>„Boldogok, akik a Bárány menyegzőjére hivatalosak”</text:span></text:span></text:p>
      <text:p text:style-name="Átvett_20_anyagok_20_réssel"><text:span text:style-name="T40">Textusunk szorosan kapcsolódik a 19,6-8 szakaszhoz, melyben vigasztaló ígéret hangzik el az üldöztetést szenvedő Gyülekezet számára arról, hogy Isten üdvözíti Népét.</text:span><text:span text:style-name="T7"> Erről, valamint a </text:span><text:span text:style-name="Hivatkozás"><text:span text:style-name="T7">Jel</text:span></text:span><text:span text:style-name="T7">ről általában, a mostani kontextussal kapcsolatban bővebben is szóltam már (vö. a 19,6-8 az „A”-sorozatban ugyancsak Nagycsütörtök epistolája).</text:span></text:p>
      <text:p text:style-name="Átvett_20_anyagokra"><text:span text:style-name="T33">A perikópa mondanivalója nem egységes.</text:span><text:span text:style-name="T40"> A 19,9a még a 19,6-8 befejezése, mely az üdvözülők mennyei lakomájáról, egyszersmind a gyülekezet úrvacsorában kapott ajándékáról szól A 19,9b viszont különálló részként kezelendő, mely a vigasztaló angyali bizonyságtétel igaz, isteni és prófétikus voltát bizonyítja. Ennek az igazoló kijelentésnek további értelmezése következik a 19,10-ben. A kettőt nehéz együttesen kezelni. Talán még a „</text:span><text:span text:style-name="Félig_20_kiemelt"><text:span text:style-name="T40">Jézus bizonyságtétele” </text:span></text:span><text:span text:style-name="T40">és a „</text:span><text:span text:style-name="Félig_20_kiemelt"><text:span text:style-name="T40">Bárány menyegzője” </text:span></text:span><text:span text:style-name="T40">lehet kapcsolópont annyiban, hogy Jézus és a Bárány azonos értelemben került a szövegbe.</text:span><text:span text:style-name="T7"> </text:span><text:span text:style-name="T19">A </text:span><text:span text:style-name="Félig_20_kiemelt"><text:span text:style-name="T19">„prófétaság lelke” </text:span></text:span><text:span text:style-name="T19">pedig az igehirdetésre, mégpedig a Krisztust hirdető apostoli bizonyságtételre utal, arra a szóra, amely a gyülekezet közvetlenül szólítja meg Isten igéjével. Ebben az értelemben János apostol folytatója a próféták szolgálatának, mivel azok Isten szavának voltak közvetlen hírnökei</text:span><text:span text:style-name="T7"> (vö. Karner: Apokalipszis, 186.).</text:span></text:p>
      <text:p text:style-name="Átvett_20_anyagokra"><text:span text:style-name="T19">A </text:span><text:span text:style-name="Félig_20_kiemelt"><text:span text:style-name="T19">„boldogok” </text:span></text:span><text:span text:style-name="T19">kitétellel a Hegyi Beszéd elején (Mt 5,3-12) találkozunk. A szó azonos értelmű az </text:span><text:span text:style-name="Félig_20_kiemelt"><text:span text:style-name="T19">üdvözülőkkel</text:span></text:span><text:span text:style-name="T19">. „Az evangéliumi szöveg szerint azoké az üdvösség, akik „lelki szegények, szelídek, békességre igyekvők”, ... stb., s a hosszú sor azzal fejeződik be, hogy azoké az üdvösség, akik – mint Krisztus tanítványai – üldöztetést szenvednek” (vö. Mt 5,10-12).</text:span><text:span text:style-name="T7"> </text:span><text:span text:style-name="T40">Érdekes egybecsengése van Mt 5,12 és Jel 19,9b között, melynek eltérő a fordítása. </text:span><text:span text:style-name="T19">Károli szerint: „Ezek az Istennek igaz beszédei”: Az új fordítású Bibliánkban ezt találjuk: „Ezek a </text:span><text:span text:style-name="T19">szavak igazak: az Isten igéi”.</text:span><text:span text:style-name="T40"> Karner pedig így fordítja: „Ez valóban Isten igéje”. A változatok közül az első kettő annyiban jobb a harmadiknál, hogy nem csupán nyomatékosítja az angyali kijelentést, hanem annak tartalmát (az „igazságot”) is felmutatja, s ezzel a Hegyi Beszéd makarizmusaihoz is, de akár Jézus Pilátus előtt kimondott szavaihoz (vö. Jn 18,37b-38), illetve a Tamás kérdésére adott válaszában (Jn 14,5-6) is. </text:span><text:span text:style-name="T19">Ezekben az igékben az „igazság” és Jézus, valamint az „igazság beszéde” és Jézus egybe kapcsolódik. Mondanivalóját abban látom, hogy </text:span><text:span text:style-name="Kiemelt"><text:span text:style-name="T19">az a Gyülekezet, amely szenved, hanem</text:span></text:span><text:span text:style-name="Kiemelt"><text:span text:style-name="T19"><text:note text:id="ftn3" text:note-class="footnote"><text:note-citation>3</text:note-citation><text:note-body><text:p text:style-name="Footnote">Ez a szó feltehetően feleslegesen áll itt. (SzT)</text:p></text:note-body></text:note></text:span></text:span><text:span text:style-name="Kiemelt"><text:span text:style-name="T19"> Annak üdvözítő szavát is hallja, Akiért és Akivel együtt szenved.</text:span></text:span></text:p>
      <text:p text:style-name="Átvett_20_anyagokra"><text:span text:style-name="T19">A </text:span><text:span text:style-name="Félig_20_kiemelt"><text:span text:style-name="T19">„menyegző”, „lakoma” vagy „vacsora” </text:span></text:span><text:span text:style-name="T19">annak a legbensőbb közösségnek (asztalközösségnek) a kifejezése, amely az Újszövetségben számos helyen előfordul. Ehhez járul igénkben még két másik mozzanat: az egyik az </text:span><text:span text:style-name="Kiemelt"><text:span text:style-name="T19">öröm</text:span></text:span><text:span text:style-name="T19">, a másik a </text:span><text:span text:style-name="Kiemelt"><text:span text:style-name="T19">célhoz érkezés </text:span></text:span><text:span text:style-name="T19">tartalmi eleme.</text:span><text:span text:style-name="T40"> Nem valami rémületes felé haladunk a földi gyönyörűségekből, ami miatt rettegnünk kell, hanem éppen ellenkezőleg: a földi gyötrelmek, megkísértetések, elbukások, küzdelmek és vereségek, az állandó harc és az abban való megfogyatkozás fájdalmainak világából valami gyönyörűséges felé, ami még hátra van!</text:span></text:p>
      <text:p text:style-name="Átvett_20_anyagokra"><text:span text:style-name="T19">A </text:span><text:span text:style-name="Félig_20_kiemelt"><text:span text:style-name="T19">„meghívás” </text:span></text:span><text:span text:style-name="T19">szavával kapcsolatban hangsúlyosnak érzem, hogy itt nem valamiféle „meghívó-átnyújtással, hanem sokkal inkább a „kiválasztással” azonos értelemben szerepel. Hiba volna az exegézisben olyan útra tévedni, melyben a meghívás elutasítása, illetve elfogadása válik hangsúlyos tartalmi elemmé.</text:span><text:span text:style-name="T40"> Ezt az értelmezést már az a tény is kizárja, hogy a 19,9a-ban </text:span><text:span text:style-name="Félig_20_kiemelt"><text:span text:style-name="T40">„boldogoknak” </text:span></text:span><text:span text:style-name="T40">mondja az angyal azokat, akik </text:span><text:span text:style-name="Félig_20_kiemelt"><text:span text:style-name="T40">„hivatalosak” </text:span></text:span><text:span text:style-name="T40">a Bárány menyegzőjére. Nincsenek fanyalgó üdvözülők! És szóba sem jön a „hívás elutasítása”, de annak „elfogadása” sem! Ez a kérdés ugyanúgy nyitva marad, mint a Hegyi Beszédben. Módot ad tehát az exegétának arra, hogy egy „katolikus”, illetve egy „reformátori” értelmezés mellett foglaljon állást. A „katolikus” megoldás (és természetesen a DT is) az embert helyezi a középpontba még ebben a szituációban is, s a döntésének következményeire figyelmezteti, </text:span><text:soft-page-break/><text:span text:style-name="T40">ami lehet pozitív és negatív egyaránt. A „reformátori” igeértés szerint itt is arról az isteni döntésről van szó, amelynek következtében megmarad a pusztulással vívódó nép, a gyülekezet, és boldog osztályosa lesz az üdvösségnek.</text:span><text:span text:style-name="T7"> </text:span><text:span text:style-name="Kiemelt"><text:span text:style-name="T19">Az Isten által elkészített „üdvlakoma” és annak földi „előzetese”: az úrvacsora asztalközössége, az „eucharisztia” megerősíti és boldoggá teszi a Gyülekezetet.</text:span></text:span><text:span text:style-name="Kiemelt"><text:span text:style-name="T40"> A Gyülekezet nem azon szorong, hogy helyesen döntött‑e a menyegzőre hívással kapcsolatban, hanem azon ujjong, hogy az </text:span></text:span><text:span text:style-name="Kiemelt"><text:span text:style-name="T12">Úr</text:span></text:span><text:span text:style-name="Kiemelt"><text:span text:style-name="T40"> kegyelmesen döntött, amikor „hivatalossá” tette őt a menyegzőn való részvételre.</text:span></text:span></text:p>
      <text:p text:style-name="P17">+</text:p>
      <text:p text:style-name="P17">BOLDOGOK A MEGHÍVOTTAK!</text:p>
      <text:p text:style-name="P16"><text:span text:style-name="T18">Az úrvacsorai közösség ápolásának – egyáltalán Nagycsütörtök ünneplésének, és általában az úrvacsora szerzésének – sok gyülekezetben nincsenek hagyományai. Fáradhatatlan buzgalommal próbáljuk ezt a hiányosságot megszüntetni. Alkalmakat teremteni, s az istentiszteleteken a résztvevőket eljuttatni az úrvacsora vételéig.</text:span><text:span text:style-name="T37"> Sajátos helyzetben élünk: Sikátorban van hagyománya a nagycsütörtöki úrvacsorás istentiszteletnek, Varsányban nincs; ott csak addig jutottunk, hogy istentiszteletre eljönnek néhányan. Igénk alkalmas arra, hogy vonzóan tudjuk bemutatni azt az asztalközösséget, melyre hív, s melyet elkészített </text:span><text:span text:style-name="T11">Ur</text:span><text:span text:style-name="T37">unk.</text:span> <text:span text:style-name="T37">Nem látom aggályosnak azt a tényt, hogy a Jelenések könyve „harci helyzetben” szólítja meg a Gyülekezetet. Ma sincs másként: az Ördög hatalmas apparátussal szüntelen munkálkodik elveszettségünk fenntartásán, illetve elvesztett pozíciói visszaszerzésén egyéni és közösségi életünkben egyaránt. Vereségeink vannak! Egyre fogyunk! Kísértésekkel birkózunk! Nehéz úton visz előre utunk! Biztatásra, erőre, bocsánatra van szükségünk!</text:span></text:p>
      <text:p text:style-name="Átvett_20_anyagokra"><text:span text:style-name="Kiemelt"><text:span text:style-name="T7">1. Kitágul a látóhatár.</text:span></text:span></text:p>
      <text:p text:style-name="P4">Az úrvacsorai oltár mellett feltűnik a mennyei örök menyegző terített asztala is. (Itt van alkalom arra, hogy szóljunk annak a látóhatárnak bővüléséről is, melyben ennek a méltatlanul elhanyagolt nagyünnepünknek jelentősége világossá váljék). <text:span text:style-name="T18">A megteendő út: felismerni, hogy </text:span><text:span text:style-name="T18">Istenünk „bölcs tanácsadó”; felismerni azt, hogy Istenünk nemcsak bölcs tanácsadó, aki eligazít az élet útelágazásainál, hanem az úrvacsorában bűnbocsátó szeretetével asztalközösségre is lép velünk; felismerni azt, hogy ez az úrvacsorai asztalközösség előre mutat a mennyei lakoma nagyszerűségére is.</text:span></text:p>
      <text:p text:style-name="Átvett_20_anyagokra"><text:span text:style-name="Kiemelt"><text:span text:style-name="T7">2. Kegyelemmel erősíttetik meg a szív.</text:span></text:span></text:p>
      <text:p text:style-name="P4"><text:span text:style-name="T18">Egy másik állandó tévedésünk az, hogy erősek és alkalmasak vagyunk az életharc megvívására is, az üdvösség harcának megvívására is. Nem szoktunk foglalkozni elesettségünkkel, kiszolgáltatottságunkkal, bűnösségünkkel. Ez az ige ezt a szembesítő feladatot is elvégzi.</text:span><text:span text:style-name="T18"> Amikor ugyanis azt mondja, hogy „boldogok, akik hivatalosak a Bárány menyegzőjére”, akkor arról a méltatlanságról is tudósít egyben, amely minket, életünket jellemzi. </text:span><text:span text:style-name="T18">Úrvacsorai imádságainkban helyet kap a kapernaumi százados helyes önismeretéből feltörő vallomás: „</text:span><text:span text:style-name="T13">Ur</text:span><text:span text:style-name="T18">am, nem vagyok méltó arra, hogy hajlékomba jöjj!” Sok szívben nem a méltatlanság, hanem az arravalóság tudata foglalja el a főhelyet, s ezért nincs vágyakozás arra, hogy a Bárány menyegzőjének asztala megteríttessék számára is!</text:span><text:span text:style-name="T18"> Előzetes szorongások nélkül nem érkezik el hozzánk a felszabadulás öröme.</text:span></text:p>
      <text:p text:style-name="Átvett_20_anyagokra"><text:span text:style-name="Kiemelt"><text:span text:style-name="T7">3. Félelmek és kötelességtudat helyén öröm fakad.</text:span></text:span></text:p>
      <text:p text:style-name="P4"><text:span text:style-name="T18">Kevés emberről lehet elmondani, hogy nem érdekli a „jövő”. Csak más és más a jövőkép.</text:span><text:span text:style-name="T18"> Sokan a világban remélik elérni a boldog beteljesedést. </text:span><text:span text:style-name="T37">Tudunk politikai mozgalomról, eszmeáramlatról, melynek hitvallásává lett a földi mennyország, miközben sikeresen megvalósította a földi poklot milliók számára. Boldogságot kerget a rock-koncertek és diszkók törzsközönsége. Kábítószer élvezete éppen olyan megállíthatatlanul terjed, mint az AIDS kórokozója. Keleti vallások, filozófiák és életszabályozó receptúrák éppoly fontos tényezőkké léptek elő, mint a horoszkópok. </text:span><text:span text:style-name="T18">Reménytelennek látszik ilyen közegben megszólaltatni azt a keresztyén vallomást, mely szerint valami szép még hátra van! Pedig ez a valóság! Azért nem vagyunk „versenyképesek” nagycsütörtöki mondanivalónkkal, mert az úrvacsorának és a </text:span><text:soft-page-break/><text:span text:style-name="T18">kegyelemből elkészített mennyei lakomának örömét nem, vagy alig ízleltük meg mindeddig.</text:span><text:span text:style-name="T18"> Előretekintésünkben általában csak a „borzalmas ítéletig” tudunk eljutni, hogy ennek a hírnek nyomán a hideg futkozzon hallgatóink hátán, de alig van szavunk arról, ami a vágyakozást növelhetné híveinkben: arról, hogy valami szép még hátra van! </text:span><text:span text:style-name="T18">Erőre az a hívő és az a gyülekezet kap, aki és amely az öröm vágyakozásával néz előre és ebben az előretekintésében egymásba ér az úrvacsorai oltár és a mennyei lakoma asztala.</text:span></text:p>
      <text:p text:style-name="P17">+</text:p>
      <text:p text:style-name="Átvett_20_anyagok_20_réssel"><text:span text:style-name="T7">A LP </text:span><text:span text:style-name="Kiemelt"><text:span text:style-name="T7">70/109 </text:span></text:span><text:span text:style-name="T7">(</text:span><text:span text:style-name="T40">Koren Emil</text:span><text:span text:style-name="T7">) textusa még csak a 19,9. Az exegézis a finn </text:span><text:span text:style-name="Félig_20_kiemelt"><text:span text:style-name="T7">Nikolainen </text:span></text:span><text:span text:style-name="T7">professzorra hivatkozva </text:span><text:span text:style-name="T40">helyesen állapítja meg, hogy a mennyei lakomára nem lehet hívás nélkül bejutni, de azt már nem mondja el, hogy milyen nagy örömhírrel van találkozása a kis-ázsiai gyülekezetekben élő és küszködő híveknek</text:span><text:span text:style-name="T7">. Az is helyes, hogy </text:span><text:span text:style-name="T40">a Hegyi Beszédre történik utalás, az azonban nehezen érthető, hogy a Hegyi Beszédet kevésbé konkrétnak látja KE, mint a Jelenések könyvének eme látomását, illetve textusunkat. Nincs ellentét! Mindkét ige konkrét!</text:span><text:span text:style-name="T7"> Érdekes és fontos az alábbi részlet: </text:span><text:span text:style-name="T19">„Az eszkatológiai örömlakoma meghívottairól már az ÓT is beszél (Ézs 25,6). A késői zsidó apokaliptikában is uralkodó gondolat ez. Nem is csupán örömlakomáról, menyegzői vacsoráról van szó, hanem egyenesen messiási örömünnepről (Énok 62,14.; Báruk apok. 29,4-6). Jézus hasonlataiban is erről van szó (Mt 22.; 25,1-13.; Lk 12,35-38)”.</text:span><text:span text:style-name="T7"> A vázlat főgondolata A HÍVÁS. Az úrvacsora – írja KE – még nem a Bárány menyegzője, de már ide is (1) a boldogokat hívjuk; (2) a Bárányhoz hívunk; és (3) a meghívottakat hívjuk.</text:span></text:p>
      <text:p text:style-name="Átvett_20_anyagokra"><text:span text:style-name="T7">A </text:span><text:span text:style-name="Kiemelt"><text:span text:style-name="T7">81/164 </text:span></text:span><text:span text:style-name="T7">(Bohus Imre) textusa változatlanul a 19,9. Nagyon szép exegetikai előkészület után ő is – KE-hez hasonlóan – A HÍVÁST emeli ki, de már nem úgy, hogy mi hívogatunk, hanem úgy, mintha ez az ige hívogatna. A mérleg nyelve ezzel egyértelműen rossz irányba billen el. A meditáció két pontja tovább erősíti a hibát, ráadásul teljesen mellőzi a mennyei lakoma képét, ami a textusnak döntően hangsúlyos része: (1) Az úrvacsorában Jézus az önmagával való közösségre hív minket; (2) Az úrvacsorában az egymással való közösségre hív minket Jézus. Tulajdonképpen a </text:span><text:span text:style-name="Félig_20_kiemelt"><text:span text:style-name="T7">Lábmosás </text:span></text:span><text:span text:style-name="T7">történetének (Jn 13.) egyes kiragadott mozzanatai váltak „alapigévé”, de ezek is a „</text:span><text:span text:style-name="Félig_20_kiemelt"><text:span text:style-name="T7">Jézus szolgál nekünk, mi is szolgáljunk egymásnak, illetve a világnak” </text:span></text:span><text:span text:style-name="T7">DT‑s tálalásában valósultak meg. ... Ez az exegetálási mód és a rá épített meditáció </text:span><text:span text:style-name="T7">semmiképpen nem követhető.</text:span></text:p>
      <text:p text:style-name="Átvett_20_anyagokra"><text:span text:style-name="T7">A </text:span><text:span text:style-name="Kiemelt"><text:span text:style-name="T7">88/657 </text:span></text:span><text:span text:style-name="T7">(Táborszky László) textusa a 19,9-10. </text:span><text:span text:style-name="Félig_20_kiemelt"><text:span text:style-name="T7">Jánossy </text:span></text:span><text:span text:style-name="T7">professzortól vett idézete az előkészület legpozitívabb része, bár a meditáció vázlata sem rossz: A KRISZTUS MENYEGZŐJE a cím; a vázlatpontok pedig a következők: (1) Lesz menyegzője Krisztusnak; (2) Boldogok, akik hivatalosak rá; (3) Készüljünk fel a menyegzőre! Az említett </text:span><text:span text:style-name="T40">Jánossy-idézetben arról van szó, hogy Nagycsütörtök örömünnep nagyhét gyászában. Némileg Laetare vasárnapjához hasonlítható ez a nap, melyen Jézus az úrvacsorát szerezte. Örvendezésünknek azonban határt szab az a körülmény, hogy ez az éjszakai ünnep egybeesik azzal a szomorú cselekedettel, melyet Júdás árulása jelent.</text:span><text:span text:style-name="T7"> A beállításból hiányzik az üdvtörténeti szempont érvényesítése, de legalább megcsendül benne az örvendezés hangja is Isten tette láttán.</text:span></text:p>
      <text:p text:style-name="Átvett_20_anyagokra"><text:span text:style-name="T7">A </text:span><text:span text:style-name="Kiemelt"><text:span text:style-name="T7">89/073 </text:span></text:span><text:span text:style-name="T7">(Győr Sándor – Zügn Tamás) idézetgyűjteményében az első megszólaló </text:span><text:span text:style-name="Kiemelt"><text:span text:style-name="T7">W. Pfendsack</text:span></text:span><text:span text:style-name="T7">, aki az Isten dicsőítését úgy fogja fel, mintha az azonos lenne a gyülekezet földi szolgáló életformájával. Az amúgy is textusidegen részletet ez a teológiai ostobaság teljesen formátlanná teszi. – Nem sokkal különb </text:span><text:span text:style-name="Kiemelt"><text:span text:style-name="T7">B. Keller </text:span></text:span><text:span text:style-name="T7">meditációs gondolata, amely szerint az igében hangot kapó makarizmus sürgető felhívást tartalmaz az egyház számára. Pálnál olvassuk: „Ha a trombita </text:span><text:span text:style-name="Félig_20_kiemelt"><text:span text:style-name="T7">bizonytalanul </text:span></text:span><text:span text:style-name="T7">zeng, kicsoda indul a harcra?!” Hozzá lehet tenni ennek a közel két oldalt kitevő LP-szemelvénynek olvasása után: „És mit csináljunk akkor, ha az a bizonyos trombita </text:span><text:span text:style-name="Félig_20_kiemelt"><text:span text:style-name="T7">hamisan </text:span></text:span><text:span text:style-name="T7">zeng?!?”</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6">7. A BÁRÁNY MENYEGZŐJÉT MEGJELENTIK (19,6―10)</text:p>
      <text:p text:style-name="Átvett_20_anyagok_20_-_20_textusbővítés_20_réssel"><text:span text:style-name="T7">Most jön a legerősebb hang, a crescendo [= növekvő hangerő — olasz] csúcspontja: a földi seregek szava zeng szét: Királyságát átvette a mi Urunk! (</text:span><text:span text:style-name="Félig_20_kiemelt"><text:span text:style-name="T7">ebasileusen </text:span></text:span><text:span text:style-name="T7">aoristos, király lett, trónra lépett, átvette az uralmat). Betelt, amiért imádkoztunk: Jöjjön el a te országod! ‘Megtelt a szánk nevetéssel, nyelvünk pedig vigadozással.’ (126. zsoltár 2.) </text:span><text:span text:style-name="T19">Hasonlatos a mennyek országa a királyhoz, aki az ő Fiának lakodalmat szerze. A menyasszony a keresztyén Egyház. Az elkészítés: ékszerek feltétele (jó cselekedetek) és a fehér ruha (a szentség és ártatlanság egyenruhája). Ezt azonban ajándékba kapja: adatott annak (</text:span><text:span text:style-name="Félig_20_kiemelt"><text:span text:style-name="T20">edothē autē</text:span></text:span><text:span text:style-name="T19">).</text:span></text:p>
      <text:p text:style-name="Átvett_20_anyagokra"><text:span text:style-name="T40">János nem bírja tovább a látomások súlyát, és az angyal előtt térdre esik. Az angyal felemeli, és szolgatársának nevezi. Itt látszik: az igehirdetés méltósága, az igazi szerénység és a gyöngéd szeretet. </text:span><text:span text:style-name="T19">A Jézus bizonyságtétele a prófétaság lelke. Itt a </text:span><text:span text:style-name="Félig_20_kiemelt"><text:span text:style-name="T19">martyria tou Iēsou</text:span></text:span><text:span text:style-name="T19"> genitivus obiectivus, a Jézusról való bizonyságtétel. (Ha gen. subjectivus, akkor az a bizonyságtétel, amit Jézus tesz az Atyáról.)</text:span></text:p>
      <text:p text:style-name="P3">Mivel itt prófétaságon a prédikáció, az igehirdetés értendő, azt fejezi ki ez az Ige: csak a Jézusról való bizonyságtétel (vagy a Jézus hirdette evangélium) a lelke, értelme az igehirdetésnek.</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6">3.<text:tab/>A BÁRÁNY MENYEGZŐJÉNEK PRÓFÉTAI KIHIRDETÉSE (19:6-9)</text:p>
      <text:p text:style-name="Átvett_20_anyagok_20_-_20_textusbővítésre"><text:span text:style-name="Kiemelt"><text:span text:style-name="T7">19:6-8. </text:span></text:span><text:span text:style-name="T7">Ebben a részben a negyedik és utolsó halleluja János szerint úgy hangzott, mint </text:span><text:span text:style-name="Kiemelt"><text:span text:style-name="T7">valami nagy sokaság hangja, mely mintha nagy vizek zúgása és erős mennydörgés hangja volna. </text:span></text:span><text:span text:style-name="T7">Itt az örvendezés oka prófétikus, vagyis azért örülnek, ami ezután fog történni, és nem azért az ítéletért, ami már megtörtént.</text:span></text:p>
      <text:p text:style-name="Átvett_20_anyagok_20_-_20_textusbővítésre"><text:span text:style-name="T7">Krisztus második eljövetelét jelzik a következő szavak: </text:span><text:span text:style-name="Kiemelt"><text:span text:style-name="T7">mert uralkodik az Úr, a mi Istenünk, a Mindenható! </text:span></text:span><text:span text:style-name="T7">János a ‘mindenható’ szót használja (</text:span><text:span text:style-name="Félig_20_kiemelt"><text:span text:style-name="T7">pantokratór</text:span></text:span><text:span text:style-name="T7">; szerepel még az 1:8; 4:8; 11:17; 15:3; 16:7, 14; 19:15; 21:22-ben is). Az </text:span><text:span text:style-name="Kiemelt"><text:span text:style-name="T7">örüljünk </text:span></text:span><text:span text:style-name="T7">biztatás mellett az a kijelentés is elhangzik, hogy </text:span><text:span text:style-name="Kiemelt"><text:span text:style-name="T7">eljött a Bárány menyegzője, felkészült menyasszonya.</text:span></text:span></text:p>
      <text:p text:style-name="P18">A szentírásban a házasság gyakran szerepel a szentek és Isten közötti kapcsolat leírására. Az Ószövetségben, pl. Hóseásnál, Izráel Jahve hűtlen felesége, akit Isten az eljövendő országban helyre fog állítani. <text:span text:style-name="T18">A házasságot az Újszövetség is használja a gyülekezet és Krisztus kapcsolatának leírására, de ez a hasonlat már nem olyan, mint az Ószövetségben, mert a gyülekezetet egy szűz menyasszonyhoz hasonlítja, aki várja mennyei vőlegényének jövetelét (2Kor 11:2).</text:span></text:p>
      <text:p text:style-name="Átvett_20_anyagok_20_-_20_textusbővítésre"><text:span text:style-name="T46">A </text:span><text:span text:style-name="Kiemelt"><text:span text:style-name="T46">fényes, tiszta gyolcs, </text:span></text:span><text:span text:style-name="T46">amibe a menyasszony öltözik, </text:span><text:span text:style-name="Kiemelt"><text:span text:style-name="T46">a szentek igaz cselekedeteit jelenti </text:span></text:span><text:span text:style-name="T46">(Jel 19:8). (Az Ószövetségben a főpap ruházatába beletartozott a gyolcs: 2Móz 28:42; 3Móz 6:10; 16:4, 23, 32.) </text:span><text:span text:style-name="T21">Egyesek úgy gondolják ugyan, hogy itt a szentek hit általi megigazulásáról van szó, de az ‘igazságos cselekedetei’ kifejezés </text:span><text:span text:style-name="T21">többes száma azokra a tettekre utal, melyeket a szentek Isten kegyelméből véghez vittek.</text:span><text:span text:style-name="T7"> </text:span><text:span text:style-name="T46">Bár mindezt Isten kegyelme tette lehetővé, itt a menyasszony cselekedetei állnak előtérben, nem pedig az, hogy hit által megigazulva áll Isten előtt.</text:span></text:p>
      <text:p text:style-name="P18">Ez az utolsó a Jelenések könyvében található 14 dicsőítés közül, amikor a szentek, az angyalok, a huszonnégy vén és/vagy a négy élőlény dicsőíti Istent. A himnuszok vagy dicsőítő felkiáltások a 4:8, 11; 5:9-10, 12-13; 7:10, 12; 11:16-18; 15:3-4; 16:5-7; 19:1-4, 6-8 versekben találhatók (lásd a 4:8 közelében lévő táblázatot).</text:p>
      <text:p text:style-name="Átvett_20_anyagokra"><text:span text:style-name="Kiemelt"><text:span text:style-name="T53">19:9. </text:span></text:span><text:span text:style-name="T39">Az angyal, aki megparancsolta Jánosnak, hogy írjon (14:13) megint azt parancsolja, hogy írja le az üzenetet: </text:span><text:span text:style-name="Kiemelt"><text:span text:style-name="T39">boldogok, akik hivatalosak a Bárány menyegzőjének vacsorájára!</text:span></text:span></text:p>
      <text:p text:style-name="P4"><text:span text:style-name="T38">A sok hamis magyarázat közül az egyik, mely káros hatással van az egyházra, azt tartja, hogy Isten minden szenttel pontosan azonos módon bánik. Ehelyett a Biblia szó szerinti értelmezése különbséget tesz a szentek különböző csoportjai között, itt különbség van a menyasszony, és azok között, akik meghívottak a vacsorára. Istennek, ahelyett, hogy mindenkivel azonos módon bánna, megvan a terve Izráellel mint néppel, és Izráel népéből azokkal, akik üdvözülnek. Azokkal a pogányokkal is van terve, akik az Ószövetségben hittek benne, és az Új szövetségben is sajátos terve van az egyházzal, amely a szenteknek az előbbiektől eltérő csoportját alkotja. Aztán a Jelenések könyvében a nagy nyomorúságban élő szentek is elkülönülnek minden más korábbi hívő csoporttól. Ez elsősorban nem különböző áldásokat jelent, hanem azt, hogy Isten sajátos tervet készített a szentek mindegyik csoportjának, mely összefügg azzal, hogy milyen sajátos kapcsolata van az adott csoportnak </text:span><text:soft-page-break/><text:span text:style-name="T38">Isten nagy tervével.</text:span><text:span text:style-name="T52"> Itt az egyházról, mint menyasszonyról azt írja az Ige, hogy jelen lesz az angyalokkal és a menyasszonytól különböző más szentekkel együtt.</text:span></text:p>
      <text:p text:style-name="P4"><text:span text:style-name="T24">A magyarázók vitáznak arról, hogy ez a menyegző a mennyben vagy a földön lesz‑e, bár a különbség nem olyan fontos. Az értelmezési nehézség megoldható, ha összehasonlítjuk az itt leírt menyegzőt az I. századiakkal.</text:span><text:span text:style-name="T52"> Egy menyegző általában a következőkből állt: (1) a házasság jogi megkötése a menyasszony és a vőlegény szülei részéről és a hozomány kifizetése; (2) a vőlegény érkezése menyasszonyáért (amit érzékeltet a Mt 25:1-13-ban lévő, jól ismert tíz szűz példázata); (3) a menyegzői vacsora (pl. a Jn 2:1-11-ben), mely több napig tartó ünnepségsorozat volt a menyegző korábbi szakaszai után.</text:span></text:p>
      <text:p text:style-name="Átvett_20_anyagokra"><text:span text:style-name="T25">A Jel 19:9-ben „a menyegzői vacsora” a harmadik szakasz. A bejelentés időben egybeesik Krisztus második eljövetelével. Úgy tűnik tehát, hogy maga a menyegzői vacsora még nem történt meg. A jelkép teljesítése során Krisztus az első szakaszt az egyház korszakában teljesíti, amikor az egyének üdvözülnek. A második szakasz az egyház elragadtatásakor valósul meg, amikor Krisztus magához veszi menyasszonyát a mennybe, az Atya házába (Jn 14:1-3).</text:span><text:span text:style-name="T53"> Ennek megfelelően úgy tűnik, hogy maga az ezeréves békeország fogja beteljesíteni a menyegzői vacsora </text:span><text:span text:style-name="Félig_20_kiemelt"><text:span text:style-name="T53">(gamos) </text:span></text:span><text:span text:style-name="T53">képét. Az is fontos, hogy a „menyasszony” kifejezés használata a 19:7-ben </text:span><text:span text:style-name="Félig_20_kiemelt"><text:span text:style-name="T53">(gyné, </text:span></text:span><text:span text:style-name="T53">szó szerint „asszony, nő”) azt jelzi, hogy már befejeződött a menyegző második szakasza, és már csak maga az ünnepség van hátra. (A „menyasszony” általános neve a </text:span><text:span text:style-name="Félig_20_kiemelt"><text:span text:style-name="T53">nymphé; </text:span></text:span><text:span text:style-name="T53">vö. Jn 3:29; Jel 18:23; 21:2, 9; 22:17.)</text:span></text:p>
      <text:p text:style-name="Átvett_20_anyagokra"><text:span text:style-name="T27">Mindebből úgy látszik, hogy a menyegzői ünnepség földi ünnepség, amely egyben megfelel a Bibliában található menyegzői példáknak (Mt 22:1-14; 25:1-13), és ily módon a földön fog megvalósulni az ezeréves uralom kezdetekor.</text:span><text:span text:style-name="T7"> A bejelentés és </text:span><text:span text:style-name="T53">a meghívás megismétlődik a Jel 22:17-ben is, és fontossága látszik az angyal szavaiból: </text:span><text:span text:style-name="Kiemelt"><text:span text:style-name="T53">Ezek az Isten igaz Igéi.</text:span></text:span></text:p>
      <text:p text:style-name="P16">4.<text:tab/>FELHÍVÁS ISTEN IMÁDATÁRA (19:10)</text:p>
      <text:p text:style-name="Átvett_20_anyagokra"><text:span text:style-name="Kiemelt"><text:span text:style-name="T39">19:10. </text:span></text:span><text:span text:style-name="T39">A mennyei négy nagy halleluja és az elkövetkező menyegzői ünnepség bejelentése olyan nagy hatást gyakorolt Jánosra, hogy megint leborult, hogy imádja az angyalt, mint már korábban is (1:17). Mindenesetre akkor Krisztust imádta, ami helyénvaló volt, de itt az angyal megfeddi őt, és arra szólítja fel, hogy csak Istent imádja és ne őt: </text:span><text:span text:style-name="Kiemelt"><text:span text:style-name="T39">szolgatársad vagyok, </text:span></text:span><text:span text:style-name="T39">mondta.</text:span><text:span text:style-name="T53"> </text:span><text:span text:style-name="Kiemelt"><text:span text:style-name="T25">A Jézusról való bizonyságtétel a prófétaság lelke. </text:span></text:span><text:span text:style-name="T25">A prófécia alaptermészete vagy célja a Jézus Krisztusról szóló bizonyságtétel és az ő megdicsőítése.</text:span><text:span text:style-name="T53"> A jelenlegi korban a Szentlélek egyik sajátos szerepe Krisztus megdicsőítése és a szentek tájékoztatása „az eljövendő dolgokról” (Jn 16:13). </text:span><text:span text:style-name="T39">A Jel 19 első tíz versének óriási kijelentése ide illő bevezetése annak, ami ezután kerül kinyilatkoztatásra, vagyis Jézus Krisztus második eljövetelének, az egész könyv fő témájának (1:1).</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53">19,9 </text:span></text:span><text:span text:style-name="T53">Egy angyal felszólítja Jánost, hogy </text:span><text:span text:style-name="Kiemelt"><text:span text:style-name="T53">írjon </text:span></text:span><text:span text:style-name="T53">áldást mindenkire, </text:span><text:span text:style-name="Kiemelt"><text:span text:style-name="T53">akik a Bárány menyegzőjének a vacsorájára hivatalosak. </text:span></text:span><text:span text:style-name="T53">A Gyülekezet az égi Menyasszony; akik vendégként hivatalosak, azok a többi megváltottak. Az angyal hangsúlyozza az áldás fontosságát, és megerősíti, hogy ezek </text:span><text:span text:style-name="Kiemelt"><text:span text:style-name="T53">az Istennek igaz beszédei.</text:span></text:span></text:p>
      <text:p text:style-name="Átvett_20_anyagokra"><text:span text:style-name="Kiemelt"><text:span text:style-name="T53">19,10 </text:span></text:span><text:span text:style-name="T53">János leborul az angyal </text:span><text:span text:style-name="Kiemelt"><text:span text:style-name="T53">lába </text:span></text:span><text:span text:style-name="T53">előtt, hogy </text:span><text:span text:style-name="Kiemelt"><text:span text:style-name="T53">imádja, </text:span></text:span><text:span text:style-name="T53">de ez tilos volt. Csak Istent szabad imádni. </text:span><text:span text:style-name="Félig_20_kiemelt"><text:span text:style-name="T53">Az angyal János </text:span></text:span><text:span text:style-name="Kiemelt"><text:span text:style-name="T53">szolgatársa, </text:span></text:span><text:span text:style-name="T53">valamint azoké, akiknél </text:span><text:span text:style-name="Kiemelt"><text:span text:style-name="T53">a Jézus bizonyságtétele </text:span></text:span><text:span text:style-name="T53">van. Ezután hozzáteszi: </text:span><text:span text:style-name="Kiemelt"><text:span text:style-name="T25">„...mert a Jézus bizonyságtétele a prófétaság szelleme.” </text:span></text:span><text:span text:style-name="T25">Ez azt jelenti, hogy a </text:span><text:span text:style-name="Kiemelt"><text:span text:style-name="T25">prófécia </text:span></text:span><text:span text:style-name="T25">igazi célja az, hogy bizonyságot tegyen Jézus személyéről és munkájáról.</text:span><text:span text:style-name="T39"> „A prófécia — mondja C. C. Ryrie — arra van szánva, hogy feltárja Jézus nagyságát és páratlanságát.”</text:span></text:p>
      <text:p text:style-name="Átvett_20_anyagokra"><text:span text:style-name="T53">Az angyal azt akarja, hogy az emberek a </text:span><text:span text:style-name="Kiemelt"><text:span text:style-name="T53">Fiú Istent imádják, </text:span></text:span><text:span text:style-name="T53">akiről ő bizonyságot tett.</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5"><text:span text:style-name="Kiemelt"><text:span text:style-name="T54">55</text:span></text:span><text:span text:style-name="Kiemelt"><text:span text:style-name="T7"> </text:span></text:span><text:span text:style-name="T47">(3’) Öröm a mennyben (19,1-10). Ezt a szakaszt a 18. fejezettől a bevezető formulája különbözteti meg: ‘aztán hallottam’ (1. v.), viszont hozzáköti az a tény, hogy a 18,20 örömre szóló felhívást tartalmaz, a 19,1-8 pedig válaszol erre a felhívásra. A 19,1-10 az isteni győzelem és a hívők üdvössége témáját fejezi ki, ezért párhuzamos a 7,9-17; 11,15-19; 15,2-4; 20,4-6 és 21,1-22,5-tel. A szakasznak három része van: két korális egység (1-5.6-8. v.) és egy átvezető jelenet (9-10. v.).{</text:span></text:p>
      <text:p text:style-name="P9"><text:span text:style-name="T45">} </text:span><text:span text:style-name="Kiemelt"><text:span text:style-name="T55">1-5. </text:span></text:span><text:span text:style-name="T45">Az első korális egységnek a 18,20 által bizonyos fokig meghatározott szerkezete van. A 18,20-ban elhangzó felhívás az örvendezésre először a mennyhez szól; a 19,1-4 mennyei örvendezést ír le. Másodszor a szenteket, apostolokat és prófétákat biztatja örvendezésre. A 19,5-ben ez a felhívás az emberek felszólításával folytatódik, és kiterjed mindazokra, akik Istent szolgálják és félik. Ez a korális egység négy részre osztható: két győzelmi ének (1-2. és 3. v.), egy dicsőítő mennyei jelenet (4. v.), és az égieknek a földiekhez szóló felhívása a dicsőítésre (5. v.). </text:span><text:span text:style-name="Kiemelt"><text:span text:style-name="T55">1. </text:span></text:span><text:span text:style-name="Félig_20_kiemelt"><text:span text:style-name="T45">üdv: </text:span></text:span><text:span text:style-name="T45">Ld. a 7,10 magyarázatát. </text:span><text:span text:style-name="Kiemelt"><text:span text:style-name="T54">6-8. </text:span></text:span><text:span text:style-name="T7">Az 1. és a 6. vers közötti szoros szövegezésbeli párhuzam arra utal, hogy a 6. versben új egység kezdődik. </text:span><text:span text:style-name="T19">Az 1-5. versek középpontjában Istennek, mint bírónak és harcosnak ‘Babilon’ fölötti győzelme áll; a 6-8. versek Isten uralmára és a Bárány menyegzőjére összpontosítanak. A harci győzelemből, királyi felemelkedésből és szent házasságból álló sorozat ősi mitikus mintát követ</text:span><text:span text:style-name="T7"> (ld. Yarbro Collins: </text:span><text:span text:style-name="Félig_20_kiemelt"><text:span text:style-name="T7">Combat Myth </text:span></text:span><text:span text:style-name="T7">[15] 207-224). Itt a Bárány menyegzője a felmagasztalt Krisztus eszkatologikus egyesülését jelképezi azokkal a hívőkkel, akik a végsőkig kitartottak. Ugyanezt a gondolatot fejezi ki más nyelvezettel a 22,3-5. </text:span><text:span text:style-name="Kiemelt"><text:span text:style-name="T54">8. </text:span></text:span><text:span text:style-name="Félig_20_kiemelt"><text:span text:style-name="T19">megadatott neki, hogy ragyogó fehér patyolatba öltözzék: </text:span></text:span><text:span text:style-name="T19">Az eszkatologikus üdvösség ajándék (vö. Iz 61,10). </text:span><text:span text:style-name="Félig_20_kiemelt"><text:span text:style-name="T19">a patyolat a szentek igaz tetteit jelenti: </text:span></text:span><text:span text:style-name="T19">Ugyanakkor az egyének is felelősséggel tartoznak (vö. 3,4-5.18).</text:span><text:span text:style-name="T7"> {</text:span></text:p>
      <text:p text:style-name="Átvett_20_anyagokra"><text:span text:style-name="T49">} </text:span><text:span text:style-name="Kiemelt"><text:span text:style-name="T54">9-10.</text:span></text:span><text:span text:style-name="T7"> Egyes bibliamagyarázók arra a következtetésre jutnak, hogy látszólag ugyanannak a jelenetnek az ismétlődése itt és a 22,8-9-ben a szerkesztés következménye (Charles: </text:span><text:span text:style-name="Félig_20_kiemelt"><text:span text:style-name="T7">Commentary</text:span></text:span><text:span text:style-name="T7"> 2. köt., 128-129; Kraft: </text:span><text:span text:style-name="Félig_20_kiemelt"><text:span text:style-name="T7">Offenbarung</text:span></text:span><text:span text:style-name="T7">, 244-245). Az a valószínűbb, hogy az ismétlés a szerző irodalmi elképzelését mutatja (így tartja Caird: </text:span><text:span text:style-name="Félig_20_kiemelt"><text:span text:style-name="T7">Commentary</text:span></text:span><text:span text:style-name="T7">, 237). </text:span><text:span text:style-name="Kiemelt"><text:span text:style-name="T54">10.</text:span></text:span><text:span text:style-name="T7"> </text:span><text:span text:style-name="Félig_20_kiemelt"><text:span text:style-name="T40">szolga-társad vagyok neked és testvéreidnek:</text:span></text:span><text:span text:style-name="T40"> Úgy tűnik, hogy ennek az átvezető jelenetnek az a jelentősége, hogy a hívőknek az angyalokkal való egyenlőségére uta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9">A 9. v.-ben foglalt boldogmondás (vö. Lk 14,15) érvényes mindazokra, akik meghívást nyertek az idők végének örömlakomájára</text:span><text:span text:style-name="T7"> (vö. 3,20). A </text:span><text:span text:style-name="Félig_20_kiemelt"><text:span text:style-name="T7">Bárány menyasszonya </text:span></text:span><text:span text:style-name="T7">Jézus gyülekezete, amely minden kísértésben kitartott. A </text:span><text:span text:style-name="Félig_20_kiemelt"><text:span text:style-name="T7">menyegző </text:span></text:span><text:span text:style-name="T7">képéhez vö. Mt 22,2 és magyarázata. {</text:span></text:p>
      <text:p text:style-name="Átvett_20_anyagok_20_-_20_textusbővítésre"><text:span text:style-name="T7">} </text:span><text:span text:style-name="T19">A </text:span><text:span text:style-name="Félig_20_kiemelt"><text:span text:style-name="T19">tiszta gyolcs </text:span></text:span><text:span text:style-name="T19">(8. v.) a megdicsőült testiség képe</text:span><text:span text:style-name="T7"> (vö. 3,5 és magyarázatával); </text:span><text:span text:style-name="T40">a hívők (szentek) igaz cselekedeteire történő utalásban sok írásmagyarázó későbbi betoldást lát. {</text:span></text:p>
      <text:p text:style-name="Átvett_20_anyagokra"><text:span text:style-name="T40">} </text:span><text:span text:style-name="T27">Ugyanez érvényes valószínűleg a 10. v. utolsó mondatára is.</text:span><text:span text:style-name="T7"> A 12,17 szerint az </text:span><text:span text:style-name="Félig_20_kiemelt"><text:span text:style-name="T7">„akiben megvan a Jézus bizonyságtétele” </text:span></text:span><text:span text:style-name="T7">(vö. 6,9; 20,4) jelentése: Jézus üzenetéhez hűségesnek maradni. — </text:span><text:span text:style-name="T40">Az angyal nem Istennel, az igaz ige szerzőjével, hanem üzenete befogadóival </text:span><text:span text:style-name="Félig_20_kiemelt"><text:span text:style-name="T40">(testvérek, </text:span></text:span><text:span text:style-name="T40">vö. 1,9; </text:span><text:span text:style-name="Félig_20_kiemelt"><text:span text:style-name="T40">szolgatárs; </text:span></text:span><text:span text:style-name="T40">vö. 2. és 5. v.) helyezi egy szintre önmagá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4"><text:span text:style-name="Kiemelt"><text:span text:style-name="T7">KÉSZÜLŐDÉS A BÁRÁNY MENYEGZŐJÉRE</text:span></text:span></text:p>
      <text:p text:style-name="P7"><text:span text:style-name="Félig_20_kiemelt"><text:span text:style-name="T7">Jel 19,1-10</text:span></text:span></text:p>
      <text:p text:style-name="P12"><text:span text:style-name="T50">Átmenetileg a próféta halláskészségét, s a hallottak leírását veszi igénybe a kijelentés, csak a végén derül ki, hogy látás ez is, midőn az angyal elhárítja magától az imádatot (10). — Mennyei sokaság (angyalok? üdvözültek?) szavalókórusát hallja. </text:span><text:span text:style-name="T22">Sehol egyebütt az ÚSZ-ben, most azonban négyszer hangzik fel a Hallelujah</text:span><text:span text:style-name="T50"> (dicsérjétek az Urat, tkp. Jahvét), a zsoltárokból ismert magasztalás. Öröm van a mennyben, s ezért már a földön küzdő hívek is boldognak mondatnak. Üdvösség, dicsőség és (minden) hatalom immár Istené lett, mert megsemmisítette a nagy paráznát, az Úr szolgáinak megölőjét, aki megfertőztette a földet féktelenségével. Istenítette a (mindenkori) császárt, karöltve járt a kicsapongással és Mammon-imádattal (Mt 6,24). Az ember és a teremtett föld megszabadítása érdekében vált szükségessé számon kérése és ítélete. Ezért Isten dicsőítése az ember és minden élő meg élettelen legfőbb java. </text:span><text:span text:style-name="T22">Az örömbe, amelyre a 18,20 adott felhatalmazást, nem keveredik az elégtétel </text:span><text:soft-page-break/><text:span text:style-name="T22">érzése.</text:span><text:span text:style-name="T50"> Ez voltaképpen késleltetve következik be most, miközben láthatóvá válik a pusztulás fölszálló füstje. A rálátásban kétféle magatartás nyilatkozik meg. Királyok, kereskedők, hajósok Babilont sajnálva, magukat sajnálták, mint tette Lót felesége, midőn kissé lemaradva, visszapillantott Sodomára, s lett az ő vége is a Sodomáé. Nem úgy Ábrahám, aki közbenjárt a városért, s aztán reggel ugyanazon a helyen állva pillant a város felé és látja fölszálló füstjét (1Móz 19,26kk). Egy esemény kétféle reakciója ezúttal is elüt egymástól; az utóbbi a hit embereié. Előbb azonban a 24 vén, s a négy élőlény borul le Isten előtt; aztán kapcsolódnak be kicsinyek és nagyok (a sorrend beszédes!). Emberek ők, már megérkezettek és még a földön zarándoklók. </text:span><text:span text:style-name="T51">Mennyei és földi hangok együtt adják tudtul, nagy vizek zúgásának erejével, hogy immár Isten uralkodik, s elérkezett a Bárány menyegzőjének ideje. Menyasszonya, Isten népe és egyháza felkészült fogadására; a vőlegény és földi társának szövetsége prófétai előzményekből ismert (Hós 2,18.21k; Ézs 54,6; Ez 16,8kk). A hasonlat a valódi szövetséget fejezi ki Istennel Krisztusban (2Kor 11,2; Ef 5,31k; Mk 2,19k par; Mt 22,2kk; 25,1kk; Jn 3,29). Isten magasztalása keresztyéni elhívásunk (Ef 1,6.12). </text:span><text:span text:style-name="T23">Alkalmasságunk reá nem tőlünk van, kegyelemből adatott meg (8), hogy fényes és tiszta gyolcsba öltözhetünk. Az üdv ruhája — már itt a földön — ama cselekedetek, amiket Isten készített el előre, hogy azokban járjunk, öltözetként is. Az Ef 2,10 értelme tehát módosul, mert nemcsak életprogramot jelent, hanem öltözetet is, munkaruhát egyrészt, s következőleg a teljességben felöltendő ruházatot.</text:span> <text:span text:style-name="T50">E cselekedetek követik az Úrban meghaltakat, akik (már) boldogok (14,13). {</text:span></text:p>
      <text:p text:style-name="P4">} Le is kell íratnia annak, hogy mindazok boldogok, akik a Bárány menyegzőjére hivatalosak. Hitelesítésül külön hangsúlyozza az angyal, hogy igaz ige ez. Azt sem tudja a próféta, mit tegyen megrendültségében, az angyal lába elé omlik, hogy őt imádja. Én is csak teremtmény vagyok neked, és a Jézus bizonyságtévőinek is szolgatársa! Így a válasz. Istent imádd egyedül!</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8"><text:span text:style-name="T51">Végítélet a Sátán felett. Minthogy Krisztus egyik ‘visszajövetele’ a másikra mutat, a Jelenések könyvében található prófécia könnyen átvált egyikről a másikra. </text:span><text:span text:style-name="T31">Közeledik a Bárány menyegzői vacsorája. Ez éles ellentétben áll ‘Isten nagy vacsorájá’-val, amely a fenevad, a hamis próféta és követőik megbüntetésének a jelképe</text:span><text:span text:style-name="T51"> (19:7, 9, vö. 19:17).</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Krisztus nyilvánvaló hatalmának megjelenése; a gonosz asszony félreállítása; a Bárány menyegzője; a megtisztított és fehér Gyülekezet Krisztus elé állítása; ennek az apostolra gyakorolt hatása</text:span></text:span></text:p>
      <text:p text:style-name="P24">Ennek az volt a célja, hogy alkalmat szolgáltasson annak bemutatására, ami az Úré — az ő Krisztusa hatalmának megjelenésére. Előbb azonban a Gyülekezetnek el kell foglalnia az őt megillető helyet: azonosulnia kell ebben ővele — meg kell kapnia őt magát: eljött a Bárány menyegzője. Amíg a gonosz asszonyt félre nem állították, erre nem kerülhetett sor. Ez jellemzi a mennyei örömöt és megváltást, amely által ebbe a helyzetbe kerültünk. A földi ember először jó, majd enged a kísértésnek. A megváltás előbb feltételezi a gonoszságot, sőt a gonoszságnak való kiszolgáltatottságot, de azután azt is, hogy megszabadulunk tőle és túljutunk rajta, miután Isten kezébe adta hatalmát. A Gyülekezet folt, ránc vagy bármi hasonló nélkül jelenik meg Krisztus előtt, megtisztítva és fehéren, Krisztushoz méltóan. {</text:p>
      <text:p text:style-name="P4">} Az apostol ezt a nagy áldást látva hajlik arra, hogy leboruljon az előtt, aki ezt kijelentette neki, és imádja őt. Ezek a jelenetek imádatra késztették. Ennek közvetlen tárgya a mennyei követ volt, s János odafordul, hogy leboruljon előtte, de az megtiltja neki. Ő szolgatársa volt az apostolnak és mindenkinek, akiben megvan a Jézus bizonyságtétele; mert — mondja a követ — a prófécia szelleme a Jézus bizonyságtétele. A közvetítő lények imádatát tiltó bizonyságtétel jelenti az utolsó figyelmeztetést a hanyatló Gyülekezetnek, bár ez mondhatni az első figyelmeztetések között is szerepelt (a Kolosséi levélbe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19,10) <text:span text:style-name="T18">Bár embereknek, városoknak és nemzeteknek széles tere van a próféciában, fő </text:span><text:soft-page-break/><text:span text:style-name="T18">tárgya mégis egy Személy, az Úr Jézus Krisztus.</text:span><text:span text:style-name="T37"> Jánost ezen a tetőponton, amikor éppen Krisztus dicsőséges megjelenését kezdte volna látni, arra emlékeztették, hogy „Jézus bizonyságtétele (a róla való bizonyságtétel) a prófétaság szelleme”. </text:span><text:span text:style-name="T18">Minden prófétai témát gondosan kell tanulmányozni, de sosem olyan módon, hogy elsötétítsük azt a tényt, hogy Jézus Krisztus a középpont.</text:span></text:p>
      <text:p text:style-name="Könyvadatsor"><text:span text:style-name="Hivatkozás"><text:span text:style-name="T7">(</text:span></text:span><text:span text:style-name="Név_20_hivatkozásban"><text:span text:style-name="T7">Pat </text:span></text:span><text:span text:style-name="Hivatkozás"><text:span text:style-name="T56">és </text:span></text:span><text:span text:style-name="Név_20_hivatkozásban"><text:span text:style-name="T7">David Alexander [</text:span></text:span><text:span text:style-name="Hivatkozás"><text:span text:style-name="T56">szerk.</text:span></text:span><text:span text:style-name="Név_20_hivatkozásban"><text:span text:style-name="T5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9,6-10 A Bárány menyegzője</text:span></text:span></text:p>
      <text:p text:style-name="P18">Az Ószövetség az Úr — általában hűtlen — menyasszonyaként ábrázolja Izraelt, így külön hangsúlyozottá válik a fejezet menyasszony képe, miként a menyegzőé is. {</text:p>
      <text:p text:style-name="P4">} <text:span text:style-name="T18">Az egykori emberek arra számítottak, hogy a Messiás eljövetelét nagy lakomával ünneplik meg. </text:span><text:span text:style-name="T26">János</text:span><text:span text:style-name="T18"> a két elképzelést egyesíti a Bárány és hűséges követőinek menyegzőjéről szóló részben.</text:span> Követőinek a menyasszony ruhája „a szentek igaz tetteit jelenti” (19,9). Micsoda öröm meghívottként megjelenni ezen a menyegzőn!</text:p>
      <text:p text:style-name="Átvett_20_anyagok"><text:span text:style-name="Kiemelt"><text:span text:style-name="T58">►</text:span></text:span><text:span text:style-name="Kiemelt"><text:span text:style-name="T48"> </text:span></text:span><text:span text:style-name="Kiemelt"><text:span text:style-name="T7">Menyegzői lakoma (9)</text:span></text:span><text:span text:style-name="T7"> Lásd Mt 8,11; 22,2-9; 25,10; Lk 13,29; 14,15-17.</text:span></text:p>
      <text:p text:style-name="Átvett_20_anyagok"><text:span text:style-name="Kiemelt"><text:span text:style-name="T58">►</text:span></text:span><text:span text:style-name="Kiemelt"><text:span text:style-name="T48"> </text:span></text:span><text:span text:style-name="Kiemelt"><text:span text:style-name="T7">10. vers </text:span></text:span><text:span text:style-name="T7">Az imádat egyedül Istent illeti meg.</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9">The Word for Today</text:span></text:span><text:span text:style-name="Hivatkozás"><text:span text:style-name="T7">)</text:span></text:span><text:span text:style-name="T7">:</text:span></text:p>
      <text:p text:style-name="Átvett_20_anyagok_20_réssel"><text:span text:style-name="T7">Kilences vers. </text:span><text:span text:style-name="Félig_20_kiemelt"><text:span text:style-name="T7">Így szólt hozzám: Írd meg! Boldogok, akik hivatalosak a bárány menyegzőjének vacsorájára. – Ezt is mondta nekem. Ezek az Isten igaz igéi.</text:span></text:span></text:p>
      <text:p text:style-name="P4"><text:span text:style-name="T18">Úgy tűnik, hogy Isten ezen a ponton különösen odafigyel arra, hogy elmondja nekünk, ezek a Ő igaz igéi. Ahogy a könyv vége felé közeledünk, újra és újra elismétli ezt Isten: Ezek az Isten igaz igéi.</text:span> Mintha meg akarna nyugtatni minden a felől, hogy mindezt nyugodtan elhihetjük, mert az igazat szólja. Nagyon érdekes számomra látni azt, hogy <text:span text:style-name="T37">Isten többször is egyértelművé tette, Jézus Krisztus ártatlanul megy a keresztre. Amikor Júdás visszavitte a harminc ezüstöt a főpapoknak és a véneknek, a Máté 27.4-ben ezt mondta: Vétkeztem, mert ártatlan vért árultam el. A János 19.4-ben Pilátus is azt mondja Jézusról: Tudjátok meg, hogy semmiféle bűnt nem találok benne. A Lukács 23.41-ben pedig az egyik lator, akit Jézus Krisztussal egy időben feszítettek keresztre, a következőket mondja: Mi ugyan jogosan vagyunk itt, mert tetteink méltó büntetését kapjuk, de Ő semmi rosszat nem követett el. Isten tehát különös gondot fordít arra, hogy kihangsúlyozza: Jézus Krisztus ártatlan. Nem saját bűneiért feszítik keresztre, hanem a mi bűneinkért. Amikor tehát az Úr el kezd beszélni az Ő dicsőséges királyságáról, illetve a bárány menyegzőjéről, szintén kihangsúlyozza: Ezek az Isten igaz igéi.</text:span> Ezt elhihetjük, ez valóban így lesz.</text:p>
      <text:p text:style-name="Átvett_20_anyagok_20_réssel"><text:span text:style-name="T7">Tíz. </text:span><text:span text:style-name="Félig_20_kiemelt"><text:span text:style-name="T7">És leborultam a lába elé, hogy imádjam Őt, de így szólt hozzám: «Vigyázz! Ne tedd! </text:span></text:span><text:span text:style-name="Félig_20_kiemelt"><text:span text:style-name="T7">Szolgatársad vagyok és testvéreidé is, akikben megvan a Jézus bizonyságtétele. Az Istent imádd!»”</text:span></text:span></text:p>
      <text:p text:style-name="P3">János itt úgy viselkedik, mint oly sokan mások, akik azt a valakit kezdik el imádni, akit Isten eszközként használ az Ő üzenetének, szeretetének, kegyelmének közvetítésére. Az egyik nagy veszélye annak, amikor valaki bármiféle szolgálatban van, és Isten használja Őt, és az egyik nagy veszélye annak, amikor az Istentől kapott lelki ajándékainkat használjuk az éppen az, hogy az emberek olyan gyakran az eszközt kezdik el imádni, akit Isten használ.</text:p>
      <text:p text:style-name="P4">Itt János esetében is azt látjuk, hogy János leborul az Angyal előtt, akitől azt a kinyilatkoztatást kapja, mert annyira lenyűgözi Őt az, amit hall, hogy ez vár rá a jövőben. Az Angyal azonban megállítja Őt, és azt mondja: <text:span text:style-name="T37">Ne tedd! – hiszen én is csak szolgatársad vagyok. Az Istent imádd! Úgy tűnik, hogy minden ember vágyik arra, hogy valamit vagy valakit imádjon. És az emberek számára általában könnyebb valakit, vagy valami olyat imádni, amit látnak, mint olyan valakit, akit nem látnak.</text:span> Ez tehát egy komoly hiba, amelybe az emberek <text:soft-page-break/>hajlamosak beleesni.</text:p>
      <text:p text:style-name="P4">Pál is megemlíti ezt a Róma 1.25-ben. Ott ezt olvashatjuk: Akik az Isten igazságát hazugsággal cserélték fel, azok a teremtményt imádták és szolgálták a Teremtő helyett, aki áldott mindörökké. Az emberek tehát hajlamosak elkövetni ezt a hibát, hogy ámulnak és bámulnak Isten teremtésének láttán, de mégsem Istent, a Teremtőt imádják, hanem inkább a teremtést.</text:p>
      <text:p text:style-name="Átvett_20_anyagokra"><text:span text:style-name="T7">János itt ugyanezt teszi, az Angyal azonban azt mondja Jánosnak: </text:span><text:span text:style-name="Félig_20_kiemelt"><text:span text:style-name="T7">Ne tedd! Én szolgatársad vagyok. Istent imádd!</text:span></text:span><text:span text:style-name="T7"> Legyünk tehát óvatosak, ha bármilyen szolgálatban részt veszünk és látjuk, hogy bennünket is elkezdenek imádni, mint Isten eszközeit; cselekedjünk olyan bölcsen, mint ahogy az Angyal és mondjuk azt: Ne engem imádj, hanem Istent imádd! Isten ugyanis nem akarja, hogy mi kapjuk a dicsőséget az Ő munkájáért, amiért egyedül Őt illeti meg a dicsőség.</text:span></text:p>
      <text:p text:style-name="Átvett_20_anyagok_20_réssel"><text:span text:style-name="T7">Tízes vers vége. </text:span><text:span text:style-name="Félig_20_kiemelt"><text:span text:style-name="T7">Az Istent imádd, mert a Jézusról való bizonyságtétel a prófétaság lelke.</text:span></text:span></text:p>
      <text:p text:style-name="P4">Vagyis <text:span text:style-name="T18">a prófécia Jézus Krisztus személye köré összpontosul.</text:span><text:span text:style-name="T37"> Erről szól tehát a prófécia és erről szól a történelem is. </text:span><text:span text:style-name="T18">Krisztus áll a világtörténelem középpontjában. Még az időszámítást is Tőle kezdjük</text:span><text:span text:style-name="T37">: és így beszélhetünk Krisztus előtti és Krisztus utáni évekről.</text:span> Jézus áll a történelem középpontjában és a próféciák középpontjában. <text:span text:style-name="T18">Istennek nem az a fontos, hogy elmondja nekünk: ki lesz a házastársunk, mit csinálunk majd a következő héten. A próféciák középpontjában Jézus áll.</text:span></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Apokalipszis</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14"><text:span text:style-name="Kiemelt"><text:span text:style-name="T7">19,1-10. A mennyei örömének</text:span></text:span></text:p>
      <text:p text:style-name="Átvett_20_anyagok_20_-_20_textusbővítés_20_réssel"><text:span text:style-name="Félig_20_kiemelt"><text:span text:style-name="T7">Ezután [éneket] hallottam [s ez úgy hangzott] mint nagy sokaság hangos szózata a mennyben:</text:span></text:span></text:p>
      <text:p text:style-name="Átvett_20_anyagok_20_behúzás_20_-_20_textusbővítés"><text:span text:style-name="Félig_20_kiemelt"><text:span text:style-name="T7">Halléluja!<text:line-break/>Az üdvösség, dicsőség és hatalom Istenünket illeti,<text:line-break/>mert igazak és igazságosak ítéletei!<text:line-break/>Ítéletet tartotta nagy parázna asszony fölött,<text:line-break/>aki megrontotta paráznaságával a földet,<text:line-break/>megtorolta rajta szolgáinak vérét!</text:span></text:span></text:p>
      <text:p text:style-name="Átvett_20_anyagok_20_-_20_textusbővítésre"><text:span text:style-name="Félig_20_kiemelt"><text:span text:style-name="T7">Majd másodszor is mondották:</text:span></text:span></text:p>
      <text:p text:style-name="Átvett_20_anyagok_20_behúzás_20_-_20_textusbővítés"><text:span text:style-name="Félig_20_kiemelt"><text:span text:style-name="T7">Halléluja!<text:line-break/>Örökkön örökké felszáll a füstje!</text:span></text:span></text:p>
      <text:p text:style-name="Átvett_20_anyagok_20_-_20_textusbővítés"><text:span text:style-name="Félig_20_kiemelt"><text:span text:style-name="T7">Ekkor a huszonnégy vén és a négy élőlény leborult és imádta Istent, aki trónján ül, és mondották: Ámen, halléluja! ( Majd százat hallatszott a trón felől, mely mondotta:</text:span></text:span></text:p>
      <text:p text:style-name="Átvett_20_anyagok_20_behúzás_20_-_20_textusbővítés"><text:span text:style-name="Félig_20_kiemelt"><text:span text:style-name="T7">Énekeljetek Istenünknek, minden ő szolgái,<text:line-break/>Ti, akik félitek, kicsinyek és nagyok!</text:span></text:span></text:p>
      <text:p text:style-name="Átvett_20_anyagok_20_-_20_textusbővítés"><text:span text:style-name="Félig_20_kiemelt"><text:span text:style-name="T7">Majd [újból éneket] hallottam [s ez úgy hangzott] mint nagy sokaság szózata, mint sok víz zúgása és mint erős mennydörgés zengése:</text:span></text:span></text:p>
      <text:p text:style-name="Átvett_20_anyagok_20_behúzás_20_-_20_textusbővítés"><text:span text:style-name="Félig_20_kiemelt"><text:span text:style-name="T7">Halléluja!<text:line-break/>Megkezdette királyi uralmát<text:line-break/>az Úr, a mi Istenünk, a Mindenható!<text:line-break/>Örvendjünk és ujjongjunk,<text:line-break/></text:span></text:span><text:span text:style-name="Félig_20_kiemelt"><text:span text:style-name="T7">adjunk neki dicsőséget!<text:line-break/>Elérkezett a Bárány menyegzője,<text:line-break/>menyasszonya is felkészült!<text:line-break/>Ruházatul ragyogó tiszta gyolcsot kapott,<text:line-break/>a gyolcs pedig a szentek igaz cselekedetei.</text:span></text:span></text:p>
      <text:p text:style-name="Átvett_20_anyagok"><text:span text:style-name="Félig_20_kiemelt"><text:span text:style-name="T7">Ekkor [az angyal] szólt hozzám: Írd fel: Boldogok, akik a Bárány menyegzői vacsorájára hivatalosak! És hozzáfűzte: Ez valóban Isten igéje! (Én pedig lábához borultam, hogy imádjam. De ő azt mondotta: Vigyázz, ne tedd! Szolgatársad vagyok és testvéredé, akiké Jézus tanúbizonyságtétele! Istent imádd! Mert Jézus tanúbizonyságtétele a prófétaság lelke.</text:span></text:span></text:p>
      <text:p text:style-name="Átvett_20_anyagok_20_-_20_textusbővítés_20_réssel"><text:span text:style-name="T7">A 17. fejezettel kezdődő részt — Babilon pusztulásának apokaliptikus látomását — egy öröménekeket tartalmazó szakasz zárja le. Ezt a szakaszt az ‘ezután’ átvezető szócska el is választja, de össze is köti az előzővel. Úgy utal a megelőző két fejezetben elmondottakra, hogy világosan érzékelteti: amiről ott szó volt, az most már befejezett tény. </text:span><text:soft-page-break/><text:span text:style-name="T7">A következő szakasz a látomásnak nem egy új ‘képe’. </text:span><text:span text:style-name="T19">A ‘hallottam’ kifejezés, amely a 6. versben visszatér, arra figyelmeztet, hogy nem képről, hanem ‘audicióról’, tehát az eksztatikus élménynek arról a fajtájáról van szó, amely nem a látás, hanem a hallás érzékszervének a körében jelentkezik. János nem látja a mennyei seregeket, hanem hallja éneküket, bár tudja, hogy mi történik Isten trónusa előtt.</text:span><text:span text:style-name="T7"> A 9. vers szerint azonban ismét előtérbe lép átélésének vizionárius jellege, amikor szól hozzá az angyal (az </text:span><text:span text:style-name="Félig_20_kiemelt"><text:span text:style-name="T7">‘angelus interpres’</text:span></text:span><text:span text:style-name="T7">, vö. 17,1-nél).</text:span></text:p>
      <text:p text:style-name="P6">Az 1-10. vers az elmondottak alapján három rövidebb szakaszra tagolódik: 1-5 vers a mennyei örömének, 6-8 vers a megváltott gyülekezet öröméneke és 9-10. vers a szakaszt lezáró makarizmus.</text:p>
      <text:p text:style-name="P10">Babilon pusztulása a döntő fordulatot jelenti az apokaliptikus képek sorozatában. Vele véget ért az a ‘rövid haladék’ (‘kevés idő’, 12,12), amely a Sátánnak lehetővé tette, hogy a ‘nagy parázna asszony’ segítségével elcsábítsa és tévútra vezesse a népeket. A Babilon fölött végrehajtott ítélettel meghallgattatásra talált a mártírok könyörgése (6,9-11). Ebben a helyzetben szólal meg az örömének. Ezt a háromszor visszatérő ‘halléluja’ hármasan tagolja.</text:p>
      <text:p text:style-name="Átvett_20_anyagok_20_-_20_textusbővítésre"><text:span text:style-name="T7">Először a mennyben hangzik fel az örömének mint </text:span><text:span text:style-name="Félig_20_kiemelt"><text:span text:style-name="T7">‘nagy sokaság’</text:span></text:span><text:span text:style-name="T7"> hangos </text:span><text:span text:style-name="Félig_20_kiemelt"><text:span text:style-name="T7">‘szózata’</text:span></text:span><text:span text:style-name="T7">. </text:span><text:span text:style-name="T19">A ‘halléluja’ (a. m. ‘dicsérjétek Jahvet’) az ószövetségi istentisztelet liturgikus szóhasználatába tartozik (Zsolt. 104,35; 106,48; 148,1, egyes zsoltárok, mint a 112, 113, 135. ‘hallélujá’-val kezdődnek). Hogy a ‘halléluja’ mint ünnepélyes liturgikus forma már az újszövetségi kor előtt is használatban volt hellenista zsinagógákban, azt tanúsítja Tób. 13,18; 3. Makk. 7,13 is. Az Újszövetségben csak itt fordul elő, de lehet, hogy a keresztény gyülekezetek az istentiszteletbe már az újszövetségi korban is átvették.</text:span><text:span text:style-name="T7"> A következő himnusz, valamint e szakasz többi énekei nem tartalmaznak új motívumokat, inkább a már előző fejezetekben található énekek és dicséretek motívumait újítják fel (vö. 4,11; 5,9-14; 7,9-17; 11,15-19; 12,10-12; 14,1-5; 15,3-4). 15,3-ra és 16,7-re is visszautal annak hangsúlyozása, hogy Isten ítéletei igazak és igazságosak: itt ez közvetlen vonatkozással van a Babilonon véghezvitt ítéletre. Az ének utolsó mondata, amelyet János 5. Móz. 32,43 és 2. Kir. 9,7 segítségével fogalmaz meg, válaszként utal 6,9-11 könyörgésére is.</text:span></text:p>
      <text:p text:style-name="P11"><text:span text:style-name="T7">A második szózat, ill. ének hivatkozik Babilon bukására s az Ezs. 34,10-ből vett idézettel a tartalmát adja meg annak, amiért Istent dicsőíti. A szerző itt is tartózkodik attól, hogy Babilon pusztulását látványos képpel örökítse meg. Ehelyett az Ezs. 34,10-ből vett idézet az ítélet borzalmasságára és visszavonhatatlan végérvényességére figyelmezteti az olvasót. Ilyen értelemben a második ‘halléluja’ antifónaszerűen válaszol az első szózatra. A harmadik szózatnál a szerző megnevezi a huszonnégy vént és a négy élőlényt, akik ünnepi hódolattal borulnak le Isten trónja előtt. Az ‘ámen’ egybefoglalja a két előző szózatot és azt Istent dicsőítő hallélujával viszi Isten színe elé. Isten dicsőítésére pedig felhívás hangzik el az Isten </text:span><text:span text:style-name="Félig_20_kiemelt"><text:span text:style-name="T7">‘szolgái’</text:span></text:span><text:span text:style-name="T7"> felé: ezek </text:span><text:span text:style-name="Félig_20_kiemelt"><text:span text:style-name="T7">‘az őt félők’</text:span></text:span><text:span text:style-name="T7">, kicsinyek és nagyok (Zsolt. 115,13; 135,1.20). Hogy a mennyei szózatot, amely Isten trónjától indul el, ki mondja, azt a szövegből nem tudjuk meg, de az nem is lényeges.</text:span></text:p>
      <text:p text:style-name="Átvett_20_anyagok_20_-_20_textusbővítésre"><text:span text:style-name="T7">Erre a felhívásra válaszként hangzik el az ugyancsak hallélujával kezdődő dicsőítő ének, amelyet a szerző hármas tagolású ünnepélyes körülírással vezet be. Az ószövetségből vett megjelölések (Dán. 10,6; Ezék. 1,24; 43,2) egyúttal a jelen szakasz elejére (19,1) és 14,2-re utalnak. Ez az ‘új ének’, mellyel a megdicsőült gyülekezet dicsőíti Istent a gonoszságot megtörő, övéi számára szabadítást hozó ítéletéért. A himnusz tartalmilag 11,17-tel azonosul. Isten nem tűri tovább a Sátán és ügynökeinek a népeket tévútra, romlásba vivő uralmát, hanem ítéletével érvényt szerez királyi uralmának: </text:span><text:span text:style-name="Félig_20_kiemelt"><text:span text:style-name="T7">‘megkezdte uralmát’, ‘uralomra lépett’ </text:span></text:span><text:span text:style-name="T7">(ahogyan a görög szöveget ugyancsak fordítani lehetne). Nem mintha eladdig nem ‘uralkodott’ volna és nem az ő kezében lett volna minden hatalom. De titokzatos bölcsességével időt engedett a gonoszság hatalmainak. S ha övéi már régen fel is ismerték, hogy Ő az egyedüli Úr, és hogy kezében van a hatalom, most — Babilon pusztulása után — ez mindenki, a gonoszság hatalmainak képviselői előtt is nyilvánvalóvá lesz. Ezért szólít fel a hódoló ének a 118. zsoltár 24. versével mindenkit, örvendezésre és ujjongásra, valamint Isten előtt való hódolásra.</text:span></text:p>
      <text:p text:style-name="Átvett_20_anyagok_20_-_20_textusbővítésre"><text:span text:style-name="T46">Ezzel kapcsolódik a hálaima megokoló mozzanata: az örvendezésre és ujjongásra az alkalmat, sőt okot az a körülmény szolgáltatja, hogy </text:span><text:span text:style-name="Félig_20_kiemelt"><text:span text:style-name="T46">‘elérkezett a Bárány menyegzője, menyasszonya is felkészült’</text:span></text:span><text:span text:style-name="T46">. </text:span><text:span text:style-name="T21">A házastársi viszony a lehető legszorosabb és legmélyebb életviszony. Innét érthető, hogy már a prófétáknál képül szolgál Isten és népének viszonyára</text:span><text:span text:style-name="T46">, vö. Hós. 2,9; Ezs. 54,1-8; Ezék. 16,8. </text:span><text:span text:style-name="T21">A szövetség és házastársi viszony párhuzamba kerül és az utóbbi az előbbinek szemléltetésére szolgál, míg Isten népének ‘paráznasága’ a szövetségi hűség megtagadását, bálványozást, Istentől elszakadást jelent. Ezért válik az Istentől való elszakadásnak, bálványozásnak és minden gonoszságnak jelképévé a nagy ‘parázna asszony’, Babilon és ennek mintegy ellentéteképpen a Bárány és gyülekezete elválaszthatatlan életközösségének, legmélyebb egységének jelképévé a menyegző.</text:span><text:span text:style-name="T7"> </text:span><text:span text:style-name="T46">Ugyanígy lett a messiási üdvkornak, mint Isten és népe újra megtalált egységének jelképévé is a </text:span><text:span text:style-name="T46">menyegző és a menyegzői öröm: a messiás maga a vőlegény. Ezt a képet Jézus tudatosan alkalmazta magára és használta fel példázataiban (Mt. 9,15; Mk. 2,19; Lk. 5,34; Mt. 22,1-10; 25,1-13; vö. Jn. 3,29; viszont a gyülekezet Krisztus menyasszonya, vö. 2. Kor. 11,2; Ef. 5,25-27). Ezt a képet (vö. a 12. fejezetet is!) használja fel a szerző a gyülekezet hálaénekének azzal, hogy a gyülekezet tiszta, szeplőtelen és szent menyasszony. Nem magától ilyen. Ragyogó tiszta gyolcs </text:span><text:span text:style-name="Félig_20_kiemelt"><text:span text:style-name="T46">‘menyasszonyi ruháját’</text:span></text:span><text:span text:style-name="T46">, melyet a következő sor </text:span><text:span text:style-name="Félig_20_kiemelt"><text:span text:style-name="T46">‘a szentek igaz cselekedeteiként’</text:span></text:span><text:span text:style-name="T46"> értelmez, tehát a gyülekezetnek Urához való hűséges ragaszkodására, vértanúságtól sem visszariadó hitvalló tanúbizonyságtételére vonatkoztat, úgy </text:span><text:span text:style-name="Félig_20_kiemelt"><text:span text:style-name="T46">‘kapta’</text:span></text:span><text:span text:style-name="T46">, vagy pontos fordítás szerint az ‘[Istentől] adatott neki’.</text:span></text:p>
      <text:p text:style-name="Átvett_20_anyagokra"><text:span text:style-name="T7">A szakaszt makarizmus zárja le. Ezt a Jánost kísérő </text:span><text:span text:style-name="Félig_20_kiemelt"><text:span text:style-name="T7">‘angelus interpres’ </text:span></text:span><text:span text:style-name="T7">azzal a meghagyással adja át neki, hogy azt jegyezze fel a gyülekezet számára. Ugyanakkor tanúsítja, hogy az magának Istennek — </text:span><text:span text:style-name="Félig_20_kiemelt"><text:span text:style-name="T7">‘igaz igéje’</text:span></text:span><text:span text:style-name="T7">. A makarizmus azokat mondja </text:span><text:span text:style-name="Félig_20_kiemelt"><text:span text:style-name="T7">‘boldognak’ </text:span></text:span><text:span text:style-name="T7">— tehát olyanoknak, akikét Isten övéinek ismer el és az üdvözültek seregébe fogad be —, akik </text:span><text:soft-page-break/><text:span text:style-name="T7">‘hivatalosak’, meghívott vendégei és </text:span><text:span text:style-name="Félig_20_kiemelt"><text:span text:style-name="T7">‘asztaltársai’ a ‘Bárány menyegzőjének’</text:span></text:span><text:span text:style-name="T7">; vö. 3,20.</text:span></text:p>
      <text:p text:style-name="Átvett_20_anyagokra"><text:span text:style-name="T7">Mivel az angyal ezt az igét hangsúlyozottan mondja Isten igaz beszédének, azért borul előtte János térdre, hogy így hódoljon Istennek. Ezt azonban az angyal visszautasítja, mert ő, ti. az angyal is </text:span><text:span text:style-name="Félig_20_kiemelt"><text:span text:style-name="T7">‘szolgatársa’ </text:span></text:span><text:span text:style-name="T7">a látnoknak és mindazon keresztény </text:span><text:span text:style-name="Félig_20_kiemelt"><text:span text:style-name="T7">‘testvéreinek, akiké Jézus tanúbizonyságtétele’</text:span></text:span><text:span text:style-name="T7">, vagyis akiknek hűségéről, hitéről maga Krisztus tesz tanúbizonyságot. Az angyal is Isten </text:span><text:span text:style-name="Félig_20_kiemelt"><text:span text:style-name="T7">‘szolgája’</text:span></text:span><text:span text:style-name="T7">, tehát nem kevésbé teremtett lény, mint az ember és ezért éppen úgy Isten alá van rendelve, éppen úgy tartozik hódolattal Isten iránt, mint az ember. Az angyal még átvitt értelemben sem fogadhatja el az egyedül Istent illető hódolatot. A szakasz azzal az értelmező megállapítással záródik, hogy </text:span><text:span text:style-name="Félig_20_kiemelt"><text:span text:style-name="T7">‘Jézus tanúbizonyságtétele a prófétaság lelke’</text:span></text:span><text:span text:style-name="T7">: Jánost a próféták közé sorolja az a körülmény, hogy közvetlenül szólhatja a gyülekezet felé Isten beszédét (vö. 9. vers, továbbá 1,1), így prófétai szolgálatában Jézus tanúbizonyságtétele érvényesül. Ez a tudat hatja át a Jel. könyvét is: benne a szerző ‘Jézus tanúbizonyságtétélét’ közvetíti a gyülekezet felé a szerzőben munkálkodó prófétai lélek által (vö. 22,6!).</text:span></text:p>
      <text:p text:style-name="Könyvadatsor"><text:span text:style-name="Hivatkozás"><text:span text:style-name="T7">(</text:span></text:span><text:span text:style-name="Név_20_hivatkozásban"><text:span text:style-name="T7">Dér Katalin</text:span></text:span><text:span text:style-name="Hivatkozás"><text:span text:style-name="T7">: </text:span></text:span><text:span text:style-name="Mű_20_címe"><text:span text:style-name="T7">A Jelenések könyve</text:span></text:span><text:span text:style-name="Hivatkozás"><text:span text:style-name="T7">. </text:span></text:span><text:span text:style-name="Cégnév"><text:span text:style-name="T7">Kairosz Kiadó</text:span></text:span><text:span text:style-name="Hivatkozás"><text:span text:style-name="T7">)</text:span></text:span><text:span text:style-name="T7">:</text:span></text:p>
      <text:p text:style-name="Átvett_20_anyagok_20_réssel"><text:span text:style-name="Félig_20_kiemelt"><text:span text:style-name="T7">Örömének (19,1-10)</text:span></text:span></text:p>
      <text:p text:style-name="Átvett_20_anyagok_20_-_20_textusbővítés_20_réssel"><text:span text:style-name="Félig_20_kiemelt"><text:span text:style-name="T7">1 Ezek után olyan hangot hallottam, mintha nagy tömeg szólna az égben: „Alleluja! A szabadítás, a dicsőség és a hatalom a mi Istenünké, </text:span></text:span><text:span text:style-name="Félig_20_kiemelt"><text:span text:style-name="T53">2 mert igazak és igazságosak az ő ítéletei, mivel megítélte a nagy paráznát, aki paráznaságával megrontotta a földet, és igazságot szolgáltatott, számon kérte szolgáinak vérét a kezéből!” 3 Majd ismét mondták: „Alleluja! </text:span></text:span><text:span text:style-name="T53">Az </text:span><text:span text:style-name="Félig_20_kiemelt"><text:span text:style-name="T53">ő füstje felszáll örökre!” 4 Ekkor a huszonnégy vén és a négy élőlény leborult, imádták a trónján ülő Istent, mondván: „Ámen! Alleluja!” 5 A trón felől egy hang jött: „Dicsőítsétek Istenünket mindnyájan, ti szolgái, és akik őt félitek, kicsik és nagyok!”</text:span></text:span></text:p>
      <text:p text:style-name="Átvett_20_anyagok_20_-_20_textusbővítésre"><text:span text:style-name="Félig_20_kiemelt"><text:span text:style-name="T7">6 Aztán megint mintha nagy tömeg hangját hallottam volna, olyat, mint sok víz zúgása, és mint nagy mennydörgés: „Alleluja! Mert uralkodik az Úr, a mi Istenünk, a Mindenható! 7 Örvendezzünk és ujjongjunk, dicsőítsük őt, mert eljött a Bárány menyegzője, és felesége elkészült! 8 Megadatott neki, hogy ragyogó fehér gyolcsba öltözzék; a fehér gyolcs pedig: a szentek igazságos voltának megnyilvánulásai.”</text:span></text:span></text:p>
      <text:p text:style-name="Átvett_20_anyagokra"><text:span text:style-name="Félig_20_kiemelt"><text:span text:style-name="T7">9 Ekkor így szólt hozzám: „Írd meg: boldogok, akik hivatalosak a Bárány menyegzői lakomájára!” Majd ezt mondta nekem: „Ezek Isten igaz igéi.” 10 Ekkor a lábához borultam, hogy imádjam, de ő így szólt hozzám: „Vigyázz, ne tedd, mert szolgatársad vagyok, és testvéreidé, akiknél Jézus tanúságtétele van. Istent imádd, mert Jézus tanúságtétele a prófétaság lelke.”</text:span></text:span></text:p>
      <text:p text:style-name="Átvett_20_anyagok_20_-_20_textusbővítésre"><text:span text:style-name="T53">A kitérőkkel, kinagyításokkal tarkított elbeszélés voltaképp most ért el az utolsó csapássorozat végéhez. Vége — erre vall a tartalom és sok kifejezés, mint hogy </text:span><text:span text:style-name="Félig_20_kiemelt"><text:span text:style-name="T53">a szabadítás, a dicsőség és a hatalom </text:span></text:span><text:span text:style-name="T53">immár </text:span><text:span text:style-name="Félig_20_kiemelt"><text:span text:style-name="T53">a mi Istenünké, </text:span></text:span><text:span text:style-name="T53">hogy </text:span><text:span text:style-name="Félig_20_kiemelt"><text:span text:style-name="T53">megítélte a nagy paráznát; igazságot szolgáltatott, </text:span></text:span><text:span text:style-name="T53">hogy Babilon </text:span><text:span text:style-name="Félig_20_kiemelt"><text:span text:style-name="T53">füstje felszáll örökre, </text:span></text:span><text:span text:style-name="T53">hogy </text:span><text:span text:style-name="Félig_20_kiemelt"><text:span text:style-name="T53">uralkodik az Úr, eljött a Bárány menyegzője; </text:span></text:span><text:span text:style-name="T53">és erre vall az egész eseménysor kommentárja, hogy </text:span><text:span text:style-name="Félig_20_kiemelt"><text:span text:style-name="T53">ezek Isten igaz igéi. </text:span></text:span><text:span text:style-name="T53">Babilon pusztulását a három siratóének ellentéteként öröm, dicsőítés követi, válaszul a felszólításra: </text:span><text:span text:style-name="Félig_20_kiemelt"><text:span text:style-name="T53">örvendezz miatta, ó ég, és ti, szentek, apostolok és próféták, mert Isten értetek hajtotta végre rajta az ítéletet! </text:span></text:span><text:span text:style-name="T53">(18,20) Ez történik. Előbb a mennyben nagy tömeg dicsőíti Istent, meg az a huszonnégy vén és négy élőlény, akik rendszeresen megmegjelentek a Jel fontosabb pontjain első felbukkanásuk óta (4,4). Azután egy Isten trónusától jövő hang másokat is imádásra szólít. A tömeg, amely ekkor fog dicsőítésbe, földiekből állhat, legalábbis róluk nem halljuk, mint az előbb, </text:span><text:span text:style-name="T7">hogy a mennyben lennének. Végül az angyal szól a látnokhoz. — A Jel-ben több örömének, dicsőítés hangzott már el (4,9-11; 5,9-14; 11,15-18; 15,3-4; 16,5-7), az itteni motívumai hasonlók ezekhez; többször volt szó arról is, legutóbb a 18,20-nál, mi indokolja az efféle, pusztulás feletti örömöt. Így már csak néhány mozzanat kívánkozik ide.</text:span></text:p>
      <text:p text:style-name="Átvett_20_anyagok_20_-_20_textusbővítésre"><text:span text:style-name="T28">A mennyei tömeg első szava a szabadítást ünnepli, a </text:span><text:span text:style-name="Félig_20_kiemelt"><text:span text:style-name="T28">sótériát </text:span></text:span><text:span text:style-name="T28">ezúttal jobb így érteni, mint üdvösségnek. Földi társaik szabadulásának örülnek, nem a pusztulásnak</text:span><text:span text:style-name="T53">; annak, hogy Isten még földön küzdő népe megszabadul a gonosznak a végidőben elviselhetetlenné váló halálos szorításából.</text:span></text:p>
      <text:p text:style-name="Átvett_20_anyagok_20_-_20_textusbővítésre"><text:span text:style-name="T25">Isten ítéletei </text:span><text:span text:style-name="Félig_20_kiemelt"><text:span text:style-name="T25">igazak és igazságosak</text:span></text:span><text:span text:style-name="Félig_20_kiemelt"><text:span text:style-name="T53"> — </text:span></text:span><text:span text:style-name="T53">tudjuk; itt az a lényeg, hogy ezt most kimondják, azaz felismerik, értik, átlátják Isten e végső cselekvésének okát, rugóit. Ez abszolút döntő. Megértik, </text:span><text:span text:style-name="T25">Isten akkor büntet, amikor látja, hogy a bűn eljutott végső pontjáig, és a gonosz soha nem fog visszatérni romlottságából; akkor ítél, amikor nyilvánvalóvá, áttetszővé válik a gonoszság egyfelől, a hűségesek igaz volta másfelől. </text:span><text:span text:style-name="T28">Csak akkor ítél tehát Isten, amikor övéi előtt is világos mindez</text:span><text:span text:style-name="T25">: az ítélet elkerülhetetlensége, s főként, hogy Isten azért várakozott, hogy az embernek szabadsága legyen a döntésre, egészen eddig a végső pontig.</text:span></text:p>
      <text:p text:style-name="Átvett_20_anyagok_20_-_20_textusbővítésre"><text:span text:style-name="T53">Ezzel függ össze a földiek énekének az a motívuma, hogy </text:span><text:span text:style-name="T25">Isten </text:span><text:span text:style-name="Félig_20_kiemelt"><text:span text:style-name="T25">uralkodik. </text:span></text:span><text:span text:style-name="T25">Bár eddig is uralkodott, mégis megengedte a gonosz ideiglenes uralmát a földön. Azért tette, amennyire tudhatunk erről, hogy övéi választásának, szeretetének, kitartásának, hűségének komolysága a szorongatás, üldözés, szenvedés közepette kiderüljön, bizonyossá, bizonyítottá váljék. E bizonyságot jelenti ugyanis a </text:span><text:span text:style-name="Félig_20_kiemelt"><text:span text:style-name="T25">próba, </text:span></text:span><text:span text:style-name="T25">aminek Isten alávet, a latin </text:span><text:span text:style-name="Félig_20_kiemelt"><text:span text:style-name="T25">probare, </text:span></text:span><text:soft-page-break/><text:span text:style-name="T25">bizonyítani, igazolni igéből; amint a </text:span><text:span text:style-name="Félig_20_kiemelt"><text:span text:style-name="T25">kísértés, </text:span></text:span><text:span text:style-name="T25">a </text:span><text:span text:style-name="Félig_20_kiemelt"><text:span text:style-name="T25">temptatio </text:span></text:span><text:span text:style-name="T25">pontos értelme is: kitapogatni valaminek a határait. Erre természetesen nem Istennek van szüksége, annál inkább az embernek, a következő okból. Vannak, akiket a nehézségek hitük feladására bírnak, és vannak, akik hitét megerősítik; mármost csak az ilyen hit érték, hasonló ama </text:span><text:span text:style-name="Félig_20_kiemelt"><text:span text:style-name="T25">tűzben megpróbált színaranyhoz, </text:span></text:span><text:span text:style-name="T25">amit csak Jézustól lehet venni (3,18). Veszélytelen helyzetben könnyű, veszélyes helyzetben meg nehéz Istenhez ragaszkodni, ezért csak az utóbbiban derül ki az, ami az egész vallás </text:span><text:span text:style-name="Félig_20_kiemelt"><text:span text:style-name="T25">lényege: </text:span></text:span><text:span text:style-name="T25">hogy valaki Isten adományait, ajándékait, kegyelmeit szereti‑e, vagy őt magát szereti.</text:span><text:span text:style-name="T32"> „Békeidőben” ezt az ember még magáról sem tudhatja biztosan.</text:span><text:span text:style-name="T39"> Márpedig ki kell derülnie, mert </text:span><text:span text:style-name="T25">aki nem őt szereti, hanem a vallásos élet kellemetességeit, az nem lesz képes a mennyben megmaradni Isten közelében. Isten meg éppen nem kellemetesség, hanem egyszerre igazi jóság és kedvesség, s ugyanakkor kemény, éles, tiszta, leleplező ragyogás. Egy ilyen lény társaságában csak azok érzik jól magukat, ha szabad mondani, akik embernek szintén ilyenek.</text:span><text:span text:style-name="T53"> Ezért enged az Úr uralmat a gonosznak addig, amíg tiszta nem lesz a kép. De most vége, éneklik a szentek, most már egyedül Isten </text:span><text:span text:style-name="Félig_20_kiemelt"><text:span text:style-name="T53">uralkodik.</text:span></text:span></text:p>
      <text:p text:style-name="Átvett_20_anyagok_20_-_20_textusbővítésre"><text:span text:style-name="T53">A földi igazak dalának második része Krisztus eljövetelét készíti elő, a Bárány menyegzőjéről szól, </text:span><text:span text:style-name="Félig_20_kiemelt"><text:span text:style-name="T53">akinek felesége elkészült. </text:span></text:span><text:span text:style-name="T53">Ez az előbbiek következménye, mert bizonyossággá lett Isten igazsága, amivel igazzá tette az egyházat. Szentek és igazak mindig éltek a földön, de ők egyenként </text:span><text:span text:style-name="Félig_20_kiemelt"><text:span text:style-name="T53">nem </text:span></text:span><text:span text:style-name="T53">a menyasszony. </text:span><text:span text:style-name="T25">A menyasszony — sőt immár feleség —, az egyház egésze; itt és most pedig arról a végső állapotról van szó, amikor ez az egész egyház áll készen a mennyre. Az egyház menyasszonyi ruhája </text:span><text:span text:style-name="Félig_20_kiemelt"><text:span text:style-name="T25">ragyogó fehér gyolcs, </text:span></text:span><text:span text:style-name="T25">ami </text:span><text:span text:style-name="Félig_20_kiemelt"><text:span text:style-name="T25">a szentek igazságos voltának megnyilvánulásait </text:span></text:span><text:span text:style-name="T25">jelképezi </text:span><text:span text:style-name="Félig_20_kiemelt"><text:span text:style-name="T25">(dikaiómata). </text:span></text:span><text:span text:style-name="T25">Ám a menyasszony-egyház e ruhát nem maga varrta tetteiből, nem maga szerezte és tisztította ragyogóvá, hanem </text:span><text:span text:style-name="Félig_20_kiemelt"><text:span text:style-name="T25">megadatott neki </text:span></text:span><text:span text:style-name="T25">Krisztustól, áldozata révén, az ő vérében mosta ragyogó fehérre ruháit (7,14).</text:span><text:span text:style-name="T39"> Elkészült Isten Babilonnal, elkészült az egyházzal. Mert ezek egy időben lesznek.</text:span></text:p>
      <text:p text:style-name="Átvett_20_anyagokra"><text:span text:style-name="T25">A 9-ben a látnok külön parancsot kap arra, hogy leírja: </text:span><text:span text:style-name="Félig_20_kiemelt"><text:span text:style-name="T25">boldogok, akik hivatalosak a Bárány menyegzői lakomájára, </text:span></text:span><text:span text:style-name="T25">noha az eddigieket, a Jel egész tartalmát is le kellett írnia (1,11). Ám amit itt kimond az angyal — a szerető Krisztus és a szerető ember tökéletes találkozása, legmélyebb, csak a házassággal jelképezhető szeretetkapcsolatának megvalósulása — olyan hatalmas, boldogító valóság, hogy külön lejegyzést kíván, a hívő élet csúcspontja, végcélja.</text:span><text:span text:style-name="T53"> Azt is hozzáteszi, hogy </text:span><text:span text:style-name="Félig_20_kiemelt"><text:span text:style-name="T25">ezek Isten igaz igéi, </text:span></text:span><text:span text:style-name="T25">a menyegző, a lakoma nem ábránd, nem is irodalmi hasonlat, hanem a legteljesebb valóság lesz. Mennyei valóság, mert az előbbi csapások során romhalmazzá, pusztasággá, füstölgő sivataggá vált föld erre pillanatnyilag nem látszik alkalmasnak. Jézus e kibírhatatlan, élhetetlen földre száll le, ahol a menyasszonyt ezerszeres sátáni túlerő veszi körül, ostromolja, pusztítja — talán ama bizonyos armageddoni csatában (16,16) —, innen szabadítja, ragadja ki a menyasszony-egyházat. E meggyötört, vérben ázó gyülekezet a következő pillanatban már </text:span><text:span text:style-name="Félig_20_kiemelt"><text:span text:style-name="T25">ragyogó fehér gyolcsba öltözött </text:span></text:span><text:span text:style-name="T25">menyasszony, mert éppen a megpróbáltatásokban, a sátáni lángtengerben </text:span><text:span text:style-name="Félig_20_kiemelt"><text:span text:style-name="T25">készült el </text:span></text:span><text:span text:style-name="T25">olyanná, amilyennek látjuk.</text:span><text:span text:style-name="T53"> Nem csoda, ha e hatalmas hírt hallva János annyira megdöbben, hogy leborul az angyal előtt, aki persze tiltakozik a csak Istent megillető imádás ellen: egyedül </text:span><text:span text:style-name="Félig_20_kiemelt"><text:span text:style-name="T53">Istent imádd! </text:span></text:span><text:span text:style-name="T53">Ő a maga részéről, mondja, ha angyal is, azonos státuszban van Jánossal és testvéreivel. Teremtményi voltukon túl abban egyformák, hogy a keresztényeknél is, őnála is </text:span><text:span text:style-name="Félig_20_kiemelt"><text:span text:style-name="T53">Jézus tanúságtétele van. </text:span></text:span><text:span text:style-name="T53">Ez pedig </text:span><text:span text:style-name="Félig_20_kiemelt"><text:span text:style-name="T53">a prófétaság lelke, </text:span></text:span><text:span text:style-name="T53">a Szentlélek isteni személye, maga Isten. Mert </text:span><text:span text:style-name="Félig_20_kiemelt"><text:span text:style-name="T53">Jézus tanúságtétele, </text:span></text:span><text:span text:style-name="T53">amit ő tanúsított, és amit testvérei azóta is, ezer évek óta hirdetnek, tanúsítanak a világban, az mind Istentől jön. Egyedül ő a forrása, kinyilatkoztató forrása (prófétaság) és megvalósító forrása annak is, amit az angyal most elmondott a mennyei lakodalomról. Csak őt szabad imádni.</text:span></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A Jelenések könyve</text:span></text:span><text:span text:style-name="Hivatkozás"><text:span text:style-name="T7">. </text:span></text:span><text:span text:style-name="Cégnév"><text:span text:style-name="T7">Agapé</text:span></text:span><text:span text:style-name="Hivatkozás"><text:span text:style-name="T7">)</text:span></text:span><text:span text:style-name="T7">:</text:span></text:p>
      <text:p text:style-name="P15"><text:span text:style-name="Félig_20_kiemelt"><text:span text:style-name="T7">A Bárány menyegzője<text:line-break/>(19,6-10)</text:span></text:span></text:p>
      <text:p text:style-name="P24"><text:span text:style-name="T60">6 </text:span><text:span text:style-name="T51">Úgy hangzott, mint hatalmas tömeg moraja, mint nagy vizek zúgása, mint zengő mennydörgés robaja: ‘Alleluja! Megkezdte uralmát Urunk, Istenünk, a Mindenható. </text:span><text:span text:style-name="T57">7 </text:span><text:span text:style-name="T51">Örüljünk és ujjongjunk, és dicsőítsük, mert eljött a Bárány </text:span><text:span text:style-name="T51">menyegzőjének napja. Menyasszonya felkészült. </text:span><text:span text:style-name="T57">8 </text:span><text:span text:style-name="T51">Megadatott neki, hogy ragyogó fehér patyolatba öltözzék.’ A patyolat a szentek igaz tetteit jelenti. {</text:span></text:p>
      <text:p text:style-name="P4"><text:span text:style-name="T51">} </text:span><text:span text:style-name="T57">9 </text:span><text:span text:style-name="T51">Ekkor hozzám fordult: ‘Írd! Boldogok, akik hivatalosak a Bárány menyegzői lakomájára!’ Majd folytatta: ‘Istennek ezek a szavai igazak.’ </text:span><text:span text:style-name="T57">10 </text:span><text:span text:style-name="T51">Lába elé borultam, hogy imádjam, de ő így szólt: ‘Vigyázz, ne tedd! Szolgatársad vagyok, neked és testvéreidnek, akik tanúságot tesznek Jézusról. Az Istent imádd!’ Mert Jézus tanúsága a prófétaság lelke.</text:span></text:p>
      <text:p text:style-name="P24"><text:soft-page-break/>A mennyei seregek dicsőítő énekének van még egy indító oka: a Bárány menyegzője. Az idők végén a Megváltó magához emeli egyházát és a megváltott emberiséget. Ezt az örök szövetséget állítja bele a könyv a menyegző képébe. Ennek a kifejezésnek különben is megvan az üdvtörténeti előzménye. <text:span text:style-name="T18">Már az ószövetségi próféták jegyesi viszonynak mondják Isten és a választott nép közötti szövetséget (lz 54,1-8; Óz 2,16-18). Az újszövetségi nyelvhasználat ezt úgy módosította, hogy az egyház Krisztus jegyese (Ef 5,23-25), s a menyegzőt jelképesen a világ végére tették, amikor az ítéleten Krisztus magához emeli a választottakat</text:span> (Mt 22,2; 25,1-13). A mennyei seregek már ennek elővételezését ünneplik: ‘Alleluja! Megkezdte uralmát Urunk, Istenünk, a Mindenható. <text:span text:style-name="T18">Örüljünk és ujjongjunk és dicsőítsük, mert eljött a Bárány menyegzőjének napja.’ Az egyház földi küzdelme ennek az előkészülete.</text:span> Krisztus azt akarja, hogy jegyesén ne legyen se ránc, se szeplő (Ef 5,27). Az idők végén eljut oda, hogy ‘ragyogó fehér patyolatba öltözzék’, vagyis hogy magával vigye igaz tetteinek érdemét. {</text:p>
      <text:p text:style-name="P4">} A nagy üzenet tehát az, hogy ‘boldogok, akik hivatalosak a Bárány menyegzői lakomájára’. Az üzenetet János is annyira értékeli, hogy leborul a magyarázatot adó angyal lába előtt. De az nem fogadja el a hódolatot, mert Krisztus országában csak a hívők szolgatársának tartja magát. Az ő szerepe csak a tanúskodás, és ezt kell folytatni az egyháznak is. A próféták is tanúk voltak, de a prófétaság lelke a maga teljességében Jézusban mutatkozott meg, s ő azért küldi szolgáit, hogy Isten imádásában ezt a tanúskodást folytassák a világ végéig.</text:p>
      <text:p text:style-name="P3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text:span><text:span text:style-name="T7">|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4-11T12:24:00</meta:creation-date>
    <meta:editing-cycles>4</meta:editing-cycles>
    <meta:editing-duration>PT2M16S</meta:editing-duration>
    <meta:initial-creator>Tommyca </meta:initial-creator>
    <dc:subject>Jel 19,9-10. - Bárány vacsorájának boldogjai - Nagycsütörtök</dc:subject>
    <dc:date>2014-04-11T12:31:37</dc:date>
    <dc:creator>Tommyca </dc:creator>
    <meta:document-statistic meta:table-count="0" meta:image-count="0" meta:object-count="0" meta:page-count="23" meta:paragraph-count="256" meta:word-count="14075" meta:character-count="98793" meta:non-whitespace-character-count="84354"/>
    <meta:user-defined meta:name="Info 1"/>
    <meta:user-defined meta:name="Info 2"/>
    <meta:user-defined meta:name="Info 3"/>
    <meta:user-defined meta:name="Info 4"/>
    <meta:template xlink:type="simple" xlink:actuate="onRequest" xlink:title="IgeFalat" xlink:href="../../../../../home/tommyca/.config/libreoffice/3/user/template/IgeFalat.ott" meta:date="2014-04-11T12:24:00"/>
  </office:meta>
</office:document-meta>
</file>