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fo:background-color="transparent"/>
    </style:style>
    <style:style style:name="P3" style:family="paragraph" style:parent-style-name="Standard">
      <style:paragraph-properties fo:text-align="center" style:justify-single-word="false"/>
    </style:style>
    <style:style style:name="P4" style:family="paragraph" style:parent-style-name="Átvett_20_anyagok_20_behúzás_20_réssel">
      <style:text-properties fo:background-color="transparent"/>
    </style:style>
    <style:style style:name="P5" style:family="paragraph" style:parent-style-name="Footnote">
      <style:text-properties fo:color="#ff0000" fo:background-color="#008080"/>
    </style:style>
    <style:style style:name="P6" style:family="paragraph" style:parent-style-name="Heading_20_1">
      <style:text-properties fo:background-color="transparent"/>
    </style:style>
    <style:style style:name="P7" style:family="paragraph" style:parent-style-name="Kategória">
      <style:text-properties fo:background-color="transparent"/>
    </style:style>
    <style:style style:name="P8" style:family="paragraph" style:parent-style-name="Átvett_20_anyagok_20_behúzás">
      <style:text-properties fo:background-color="transparent"/>
    </style:style>
    <style:style style:name="P9" style:family="paragraph" style:parent-style-name="Átvett_20_anyagok_20_behúzás">
      <style:paragraph-properties fo:orphans="2" fo:widows="2" fo:hyphenation-ladder-count="no-limit" style:writing-mode="lr-tb"/>
      <style:text-properties style:use-window-font-color="true"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10" style:family="paragraph" style:parent-style-name="Átvett_20_anyagok_20_behúzás">
      <style:paragraph-properties fo:orphans="2" fo:widows="2" fo:hyphenation-ladder-count="no-limit" style:writing-mode="lr-tb"/>
      <style:text-properties fo:background-color="transparent" fo:hyphenate="false" fo:hyphenation-remain-char-count="2" fo:hyphenation-push-char-count="2"/>
    </style:style>
    <style:style style:name="P11" style:family="paragraph" style:parent-style-name="Normálra">
      <style:paragraph-properties fo:text-align="justify" style:justify-single-word="false" fo:orphans="2" fo:widows="2" fo:hyphenation-ladder-count="no-limit" style:writing-mode="lr-tb"/>
      <style:text-properties fo:hyphenate="true" fo:hyphenation-remain-char-count="2" fo:hyphenation-push-char-count="2"/>
    </style:style>
    <style:style style:name="P12" style:family="paragraph" style:parent-style-name="Átvett_20_anyagok_20_-_20_textusbővítés_20_réssel">
      <style:text-properties fo:color="#ff6633" fo:background-color="transparent"/>
    </style:style>
    <style:style style:name="P13" style:family="paragraph" style:parent-style-name="Átvett_20_anyagok_20_-_20_textusbővítés_20_réssel">
      <style:text-properties fo:background-color="transparent"/>
    </style:style>
    <style:style style:name="P14" style:family="paragraph" style:parent-style-name="Átvett_20_kommentárszakasz">
      <style:text-properties fo:background-color="transparent"/>
    </style:style>
    <style:style style:name="P15" style:family="paragraph" style:parent-style-name="Normál_20_réssel">
      <style:text-properties fo:background-color="transparent"/>
    </style:style>
    <style:style style:name="P1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7" style:family="paragraph" style:parent-style-name="Feldolgozatlan_20_átvett_20_anyagok">
      <style:text-properties fo:background-color="transparent"/>
    </style:style>
    <style:style style:name="P18" style:family="paragraph" style:parent-style-name="Normálra">
      <style:text-properties fo:background-color="transparent"/>
    </style:style>
    <style:style style:name="P19" style:family="paragraph" style:parent-style-name="Átvett_20_kommentárszakasz_20_-_20_textusbővítés">
      <style:text-properties fo:background-color="transparent"/>
    </style:style>
    <style:style style:name="P20" style:family="paragraph" style:parent-style-name="Átvett_20_anyagok_20_-_20_textusbővítésre">
      <style:text-properties fo:background-color="transparent"/>
    </style:style>
    <style:style style:name="P21" style:family="paragraph" style:parent-style-name="Átvett_20_anyagok_20_réssel">
      <style:paragraph-properties fo:text-align="center" style:justify-single-word="false"/>
    </style:style>
    <style:style style:name="P22" style:family="paragraph" style:parent-style-name="Átvett_20_anyagok_20_réssel">
      <style:paragraph-properties fo:text-align="end" style:justify-single-word="false"/>
    </style:style>
    <style:style style:name="P23" style:family="paragraph" style:parent-style-name="Átvett_20_anyagok_20_réssel">
      <style:text-properties fo:color="#ff0000" fo:background-color="transparent"/>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réssel" style:master-page-name="">
      <style:paragraph-properties style:page-number="auto">
        <style:drop-cap style:lines="2" style:length="2"/>
      </style:paragraph-properties>
    </style:style>
    <style:style style:name="P27" style:family="paragraph" style:parent-style-name="Frame_20_contents">
      <style:paragraph-properties fo:text-align="end" style:justify-single-word="false"/>
    </style:style>
    <style:style style:name="P28" style:family="paragraph" style:parent-style-name="Kiegészítésre">
      <style:paragraph-properties fo:background-color="#ffff00">
        <style:background-image/>
      </style:paragraph-properties>
    </style:style>
    <style:style style:name="P29" style:family="paragraph" style:parent-style-name="Átvett_20_anyagok">
      <style:text-properties fo:background-color="transparent"/>
    </style:style>
    <style:style style:name="P30" style:family="paragraph" style:parent-style-name="Átvett_20_anyagokra">
      <style:text-properties fo:color="#ff0000" fo:background-color="transparent"/>
    </style:style>
    <style:style style:name="P31" style:family="paragraph" style:parent-style-name="Átvett_20_anyagokra">
      <style:text-properties fo:background-color="transparent"/>
    </style:style>
    <style:style style:name="P32" style:family="paragraph" style:parent-style-name="Standard">
      <style:paragraph-properties fo:margin-left="2cm" fo:margin-right="0cm" fo:text-indent="-2cm" style:auto-text-indent="false">
        <style:tab-stops/>
      </style:paragraph-properties>
    </style:style>
    <style:style style:name="P33"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use-window-font-color="true" fo:font-size="12pt" fo:language="hu" fo:country="HU" fo:background-color="transparent" style:font-name-asian="Times New Roman" style:font-size-asian="12pt" style:font-name-complex="Times New Roman" style:font-size-complex="10pt" style:language-complex="ar" style:country-complex="SA"/>
    </style:style>
    <style:style style:name="T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9"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10" style:family="text">
      <style:text-properties style:use-window-font-color="true" fo:background-color="transparent"/>
    </style:style>
    <style:style style:name="T11" style:family="text">
      <style:text-properties fo:font-variant="small-caps"/>
    </style:style>
    <style:style style:name="T12" style:family="text">
      <style:text-properties fo:font-variant="small-caps" fo:color="#ff0000" fo:background-color="transparent"/>
    </style:style>
    <style:style style:name="T13" style:family="text">
      <style:text-properties fo:font-variant="small-caps" fo:background-color="transparent"/>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color="#ff0000"/>
    </style:style>
    <style:style style:name="T17" style:family="text">
      <style:text-properties fo:color="#ff0000" fo:background-color="transparent"/>
    </style:style>
    <style:style style:name="T18" style:family="text">
      <style:text-properties fo:color="#0000ff"/>
    </style:style>
    <style:style style:name="T19" style:family="text">
      <style:text-properties fo:color="#0000ff" fo:background-color="transparent"/>
    </style:style>
    <style:style style:name="T20" style:family="text">
      <style:text-properties fo:color="#00ff00"/>
    </style:style>
    <style:style style:name="T21" style:family="text">
      <style:text-properties fo:color="#800080"/>
    </style:style>
    <style:style style:name="T22" style:family="text">
      <style:text-properties fo:color="#008080"/>
    </style:style>
    <style:style style:name="T23" style:family="text">
      <style:text-properties fo:color="#008080" fo:background-color="transparent"/>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0pt" fo:background-color="transparent"/>
    </style:style>
    <style:style style:name="T29" style:family="text">
      <style:text-properties fo:color="#800000" fo:background-color="transparent"/>
    </style:style>
    <style:style style:name="T30" style:family="text">
      <style:text-properties fo:font-size="14pt" fo:background-color="transparent"/>
    </style:style>
    <style:style style:name="T31" style:family="text">
      <style:text-properties style:text-position="super 58%"/>
    </style:style>
    <style:style style:name="T32" style:family="text">
      <style:text-properties fo:background-color="transparent"/>
    </style:style>
    <style:style style:name="fr1" style:family="graphic" style:parent-style-name="Frame">
      <style:graphic-properties fo:margin-left="0cm" fo:margin-right="0.199cm"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árgy:<text:tab/>Jel 15,[1-]3-4. - Ének az üvegtengernél - Cantate (Húsvét u. 4.)</text:p>
      <text:p text:style-name="P32">Feladó:<text:tab/>Szakács Tamás &lt;tamas.szakacs@lutheran.hu&gt;</text:p>
      <text:p text:style-name="P32">Dátum:<text:tab/>Thu, 07 May 2009 09:25:07 +0200</text:p>
      <text:p text:style-name="P32">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6">Kedves ‘Üvegtengeri Kórustagok’!</text:p>
      <text:p text:style-name="P15">A vasárnap nevének megfelelően daloljatok! Küldök hozzá egy kis <text:span text:style-name="Félig_20_kiemelt">‘ének-gyűjteményt’</text:span>, ami az idei országos textusdaloló kórustalálkozó minden gyülekezeti tag számára előírt szöveg kiegészítő <text:span text:style-name="Félig_20_kiemelt">‘szólamkottáit’</text:span> tartalmazza. Eresszétek hát ki a hangotokat, hadd szóljon! ;‑)</text:p>
      <text:p text:style-name="P1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Bevezető gondolatok:</text:p>
      <text:p text:style-name="Normálra"><text:span text:style-name="T32">Meg kell hagyni, igencsak értelmetlen a perikopálás. Csak azért, hogy Cantate legyen benne beszűkülten, miért kell annyira megnyomorítani a textust, hogy még a mondat alanyát is levágjuk a </text:span><text:span text:style-name="Hivatkozás"><text:span text:style-name="T32">2. vers</text:span></text:span><text:span text:style-name="T32">sel együtt?! Vegyük csak bátran alapigének az első négy verset mind! De akár lehet nekem nyolc is! ;‑) (A kommentárok jó részében ilyen is a beosztás, ilyen esetekben bedolgozom a fejezet második felét is...)</text:span></text:p>
      <text:p text:style-name="Normálra"><text:span text:style-name="T32">Mindenesetre a </text:span><text:span text:style-name="Hivatkozás"><text:span text:style-name="T32">2. vers</text:span></text:span><text:span text:style-name="T32">et abszolúte nem tudom nem a textus részének tekinteni, így a feldolgozásokban ezt még a kiegészítéseknek járó kisebb betűméretbe se sorolom, hanem </text:span><text:span text:style-name="Félig_20_kiemelt"><text:span text:style-name="T32">‘főszövegként’</text:span></text:span><text:span text:style-name="T32"> kezelem... (Magyar fordításunkban ráadásul enélkül még a mondatot is félbevágnánk!)</text:span></text:p>
      <text:p text:style-name="P7">Vázlatkísérlet:</text:p>
      <text:p text:style-name="Normál_20_réssel"><text:span text:style-name="Kiemelt"><text:span text:style-name="T32">Ének az üvegtengernél</text:span></text:span></text:p>
      <text:p text:style-name="P18">A harag csapásai</text:p>
      <text:p text:style-name="P18">Győztesek hárfái</text:p>
      <text:p text:style-name="P18">Mózes és a Bárány éneke</text:p>
      <text:p text:style-name="P18">Nyilvánvaló ítéletek</text:p>
      <text:p text:style-name="Normál_20_réssel"><text:span text:style-name="Félig_20_kiemelt"><text:span text:style-name="T32">A vázlathoz:</text:span></text:span></text:p>
      <text:p text:style-name="P18">Cantate vasárnapja van. (Még egy zenei műfaj is e latin szó nyomán kapott nevet: a kantáta egy ének‑ és zenekarra írt ― lírai jellegű ― zenemű.) A világi életben elegendő lehet az, hogy pl. a koncertteremben összegyűltek gyönyörködnek a muzsikában, énekben. Ám az egyházi éneklés sosem lehet öncélú. Nem a gyülekezet gyönyörködtetése kedvéért van, és nem azért, hogy egy-egy kórus tagjai jól érezzék magukat. Énekelni ugyan jó ― de nem ezen vágyunk-igényünk kielégítésére szolgál.</text:p>
      <text:p text:style-name="P18">Az egyházi éneklés célja tulajdonképpen igeszakaszunkban fogalmazódik meg ― hiszen mennyei jelenetbe tekint bele János, arról vallhat, ami a megvalósuló üdvösség honában lehet majd sajátunk. Míg a mai napon is megyei vagy épp regionális énekkari találkozókon tökéletesen felkészült és botladozó <text:soft-page-break/>kórusok mutatják be tudásuk hol így, hol úgy, addig a mennyben már tökéletes formájában valósulhat meg az egyházi éneklés.</text:p>
      <text:p text:style-name="P15">A harag csapásai</text:p>
      <text:p text:style-name="Normálra"><text:span text:style-name="T32">Szeretnénk ugyan, hogy csak az önfeledt éneklés legyen részünk ― de az igazság az, hogy még a </text:span><text:span text:style-name="Hivatkozás"><text:span text:style-name="T32">Jelenések könyvé</text:span></text:span><text:span text:style-name="T32">ben sem így valósul meg a mennyei dalárda. Ezért is fontos, hogy ne csak ne vágjuk ketté a mondatot az eredetileg kijelölt igeszakaszhoz alkalmazkodva, hanem a </text:span><text:span text:style-name="Hivatkozás"><text:span text:style-name="T32">2. vers</text:span></text:span><text:span text:style-name="T32"> mellett még az </text:span><text:span text:style-name="Hivatkozás"><text:span text:style-name="T32">1.</text:span></text:span><text:span text:style-name="T32">‑t is szem előtt tartsuk. Sokszor szeretnénk ugyan valami hamis nosztalgia miatt, hogy mindent csak szépnek lássunk, de a valóság nem ez.</text:span></text:p>
      <text:p text:style-name="P18">Sokan mondják, hogy ebből a sok gonoszsággal terhelt világból milyen jó elmenekülni Isten világába, mert ott béke és nyugalom van. A földi mocsok helyett könnyű a mennyei tisztaságot választani... Ám ez hamis idill! Nemcsak a földön zajlik harc a bűn miatt ― János épp arról ír, hogy a mennyben is! Az a fajta mennyei béke, amit elképzelünk, az önmagában való nyugalom ― nos, ez nem létezik! A mennyei béke ugyanis csak azáltal jön létre, hogy előbb Isten haragja teljessé válik! Ezért kezdődik János e mostani látomása úgy, hogy először is a hét angyalt festi elénk az utolsó hét csapással. A mennyei öröm ugyanis nem a halálos nyugalom, hanem az életes nyugalom! Ez pedig bizony azt jelenti, hogy ki kellett harcolni! Jézus halála vezetett az életre, Neki előbb meg kellett halnia azért, hogy nekünk életünk legyen. Akinek nem az az öröme, annak talmi öröme van csupán. Akinek nem ez az éneke, annak ajkán hamisan cseng a dallam. Annak kezéből kihull a hárfa...</text:p>
      <text:p text:style-name="P15">Győztesek hárfái</text:p>
      <text:p text:style-name="Normálra"><text:span text:style-name="T32">A győztesek kezében ellenben megpendülnek a húrok, az üvegtengernél állók kezében megszólalnak Isten hárfái. Nemcsak Istennek kellett győzelmet aratnia ― miközben mi magunk karba tett kézzel állunk. Az </text:span><text:span text:style-name="Hivatkozás"><text:span text:style-name="T32">Apokalipszis</text:span></text:span><text:span text:style-name="T32">ről ugyan nemrég néztünk egy bibliai filmet, de épp abból is kiderült, hogy János jelenései nem mozifilm, amire szépen beülünk Coca-Colával, pop-cornnal, és jóízűen csámcsogva végignézzük a vásznon zajló mennyei harcot, amit Isten és angyalai vívnak Sátánnal és angyalaival. Emlékszünk a filmváltozatra, és arra, miért is sóvárogtak a gyülekezetben annyira, hogy végre újabb levelet kapjanak Jánostól? Éppen azért, mert a harcok nemcsak a mennyben zajlanak! Isten győztesei között csak azok kapnak helyet, akik maguk is megharcolják a nemes harcot </text:span><text:span text:style-name="Hivatkozás"><text:span text:style-name="T32">(1Tim 1,18.; 4,7.)</text:span></text:span><text:span text:style-name="T32">, és legyőzik a Fenevadat.</text:span></text:p>
      <text:p text:style-name="Normálra"><text:span text:style-name="T32">A minap sugározta a </text:span><text:span text:style-name="Cégnév"><text:span text:style-name="T32">DunaTV</text:span></text:span><text:span text:style-name="T32"> a </text:span><text:span text:style-name="Mű_20_címe"><text:span text:style-name="T32">Hitvallók és ügynökök</text:span></text:span><text:span text:style-name="T32"> c. dokumentumfilmet. A </text:span><text:span text:style-name="T10">katolikus</text:span><text:span text:style-name="T32"> egyház életéről szólt a szocialista diktatúra alatt. Arról, miként semmisítettek meg egyházi csoportokat és egyéneket, ill. miként szervezték be őket ügynököknek. Bizony, igencsak komoly harc folyik itt a földön, amit meg kell harcolnunk, sőt, győztesnek kell bizonyulnunk ― azért, hogy ott a mennyben részünk lehessen a győzelemben. Ha itt elbukunk, ha itt csak kényelmes moziként nézzük az eseményeket, ha itt csak semleges-közömbös szemlélők vagyunk, akkor bizony nincs helyünk az üvegtengernél, hárfát se kapunk kezünkbe, győzelmi éneket se vehetünk ajkunkra!</text:span></text:p>
      <text:p text:style-name="P18">Ne higgyük, hogy a keresztyénüldözés megszűnt volna hazánkban a rendszerváltással! Nagyon is zajlik, napról napra meg kell küzdenünk. Hiszen Sátán még rúg-kapál, agóniája közben is halálos a marása! Sosincs nyugalom, míg itt a földön járunk! Legfeljebb a Hitető akar megtéveszteni. Napi életünkben is meg kell küzdenünk erkölcsi döntésekkel. A világhoz alkalmazkodunk inkább, amely bizony legtöbbször istenellenes dolgokat követel, vagy inkább Urunkhoz igazítjuk lépteinket? A világ pl. azt mondja: napi megélhetésedhez egy ilyen világban, mint amiben élünk, ügyeskedésre van szükség, megtalálni mindenféle módon a kis‑ és akár nagykapukat, a réseket a törvényekben, a kétes erkölcsi utakat. Ha érdekem fűződik hozzá, hát egy kis adócsalás-jövedelemletagadás természetes. A kenőpénz adása és elfogadása csak természetes. Elvenni a közösből, miért is volna lopás? Az ellenfelet akár rágalmak árán is tönkretehetjük bátran. Élet védelme? Mit számít az nekünk, mi felvilágosultak vagyunk, akik birtokoljuk a modern születésszabályozás lehetőségeit! Ha netán hiba csúszik be, akkor pedig mit számít egy magzat élete?</text:p>
      <text:p text:style-name="Normálra"><text:span text:style-name="T32">Valójában zajlik a háború, még semmi sincs lezárva. Kérdés, hogy vállaljuk‑e a nehezebb utat, az erkölcsi megállást áldozatok árán, hátrányokat elszenvedve ― vagy behódolunk, és mi is leborulunk imádni a Fenevadat?! Napról napra dúl a harc, és igen nehéz tisztán megállni. Éppen ezért biztat a prófécia: a küzdelem nem hiábavaló, a Fenevad legyőzhető, mert ha Isten velünk, ki lehet ellenünk?! </text:span><text:span text:style-name="Hivatkozás"><text:span text:style-name="T32">(Rm 8,31.)</text:span></text:span></text:p>
      <text:p text:style-name="P15"><text:soft-page-break/>Mózes és a Bárány éneke</text:p>
      <text:p text:style-name="P18">Nos hát, egyedül e harcban való részvétel, a Fenevad feletti győzelem a jogos alap az éneklésre! Ezért is mondja a prófécia az üvegtenger énekét Mózes énekének. Ki győzött az egyiptomi sereg felett? Izráel dicső csapata, a nagyszerű harcosok? Szó sincs róla! Semmi részük nem volt benne! Múlt vasárnap a bibliaórán épp a Vörös-tengeren való átkelést is vettük ― bár Mózes énekével nem foglalkoztunk külön. Izráel számára Isten nyitotta ketté a vizet, és ugyancsak Ő zárta a habok alá a harci szekereket és katonáikat. Mózes éneke tehát nem a nagyszerű népvezért, nem is a nagyszerűen küzdő népet énekelte meg, hanem kizárólag a nagyszerű <text:span text:style-name="T11">Ur</text:span>at, a győzelmet arató Istent!</text:p>
      <text:p text:style-name="P11"><text:span text:style-name="T32">A vicc azt kérdezi: </text:span><text:span text:style-name="Félidézet"><text:span text:style-name="T32">Mit mond a zeneszerző a koncertteremben?</text:span></text:span><text:span text:style-name="T32"> Válasz: </text:span><text:span text:style-name="Félidézet"><text:span text:style-name="T32">Fülek zenéimnek!</text:span></text:span><text:span text:style-name="T32"> Bármilyen szellemes is a vicc, a mennyei koncerteremben mégsem ez a kérdés. Még csak nem is az eredeti mondás: </text:span><text:span text:style-name="Félidézet"><text:span text:style-name="T7">Zene füleimnek!</text:span></text:span><text:span text:style-name="T32"> Nem, Mózes és a Bárány énekének lényege: </text:span><text:span text:style-name="Félidézet"><text:span text:style-name="T7">Zene/Dal ajkaimnak!</text:span></text:span><text:span text:style-name="T32"> Nem az a lényeg, ki hallgatja, és annak tetszik‑e! Az a lényeg, ki énekli, ki állhat az üvegtenger-kórus soraiban, ki méltó arra, hogy tengernyi kín, harc után az üvegtenger örömeiben részesüljön. Kinek az ajkán csenghet majd Mózes és a Bárány éneke? Azén, aki legyőzte a Fenevadat.</text:span></text:p>
      <text:p text:style-name="P18">Meglepően hangzik, de Mózes éneke megegyezik a Bárány énekével... Nem arról van persze szó, hogy azonos szövege és dallama lenne ― hanem arról, hogy ugyanazt a dicsőséges Istent énekli, Aki mindenek felett győztes <text:span text:style-name="T11">Úr</text:span>. Sátán hadba vonul, hevesen támad, sok áldozatot szed ― de akik az <text:span text:style-name="T11">Úr</text:span>éi, azok győzhetnek felette, mivel részesülnek az <text:span text:style-name="T11">Úr</text:span> diadalában. Ezt pedig a legjobban valóban az fejezi ki, hogy a diadalének a Bárány éneke. Ugyanis Sátán felett a Golgotán aratott fényes győzelmet Isten. Ha Neki ekkora áldozatba került, nem csodálkozhatunk azon sem, hogy földi harcunk közben nekünk is meg kell hoznunk a győzelem érdekében a kisebb-nagyobb, de a Bárányéhoz képest mégis elhanyagolható áldozatainkat. Ezáltal érthetjük meg, hogy valóban nagyok, csodálatosak Urunk művei, és igazságosak ítéletei.</text:p>
      <text:p text:style-name="P15">Nyilvánvaló ítéletek</text:p>
      <text:p text:style-name="P18">Az ének nemcsak az igazságos ítéletet énekli meg, hanem azt is kidalolja magából, hogy ezek az ítéletek nyilvánvalóvá is lettek! Ennek következtében minden nemzet eljön hódolni az Urak Urának. Azért féljük és dicsőítjük a nevét énekeinkkel is, mert egyedül Ő a Szent. Egyedül Ő a Tökéletes. Egyedül Ő a Mindenható. Amikor nem ezt énekeljük, amikor nem ezért éneklünk, akkor az nem egyházi, nem gyülekezeti éneklés. Az lehet egy dalárda, amely önnön kedvtelésére összejön, gyakorol, akár szerepel is, de daluk sosem lehet a megváltottak és győztesek üvegtengeri éneke. Ellenben legyek bár botfülű, szóljon bár falsul repedtfazék-hangom, ha Isten hárfáival állok az üvegtengernél Mózes és a Bárány énekével ajkamon, akkor az mindennél szebben cseng. Egyszerűen az ilyen ének: mennyei dal!</text:p>
      <text:p text:style-name="Kategória"><text:span text:style-name="Túlemelt"><text:span text:style-name="T32">Kommentárok:</text:span></text:span><text:span text:style-name="T14"><text:note text:id="ftn1" text:note-class="footnote"><text:note-citation>1</text:note-citation><text:note-body><text:p text:style-name="Footnote">A színes jelölések értelme: <text:span text:style-name="Kiemelt"><text:span text:style-name="T16">vörös:</text:span></text:span> az általam fontosabbnak tartott gondolatok; <text:span text:style-name="Kiemelt"><text:span text:style-name="T18">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6">vörös</text:span></text:span> és <text:span text:style-name="Kiemelt"><text:span text:style-name="T18">kék</text:span></text:span> között, ha a kétségesség csak részleges vagy feltételes; <text:span text:style-name="Kiemelt"><text:span text:style-name="T22">türkiz:</text:span></text:span> átmenet a <text:span text:style-name="Kiemelt"><text:span text:style-name="T18">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6">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8"><text:span text:style-name="Apró"><text:span text:style-name="T3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3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32">(</text:span></text:span><text:span text:style-name="Mű_20_címe"><text:span text:style-name="T32">A Szent István Társulati Biblia jegyzetei</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14">Jel 15,1-8.</text:p>
      <text:p text:style-name="P20">A római birodalmat érintő csapásokat hét angyal hajtja végre, akinek kezében csésze van. ― {</text:p>
      <text:p text:style-name="P31">} A mennyben éneklik a diadaléneket: Mózes énekét (Kiv 15,1-18) és a Bárány énekét, hogy a bűntől megszabadultak. {</text:p>
      <text:p text:style-name="P20">} A csapásokat végrehajtó angyalok a szent sátorból jönnek elő, papnak öltözve. János a zsidó liturgiából veszi képeit. Senki sem léphetett be a templomba ― ez azt akarja kifejezni, hogy senki sem tudja megakadályozni a következő csapásokat.</text:p>
      <text:p text:style-name="Könyvadatsor"><text:span text:style-name="Hivatkozás"><text:span text:style-name="T32">(</text:span></text:span><text:span text:style-name="Mű_20_címe"><text:span text:style-name="T32">Káldi Biblia jegyzetei</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14">Jel 15</text:p>
      <text:p text:style-name="P19">Jel 15,1</text:p>
      <text:p text:style-name="P20">Miután a büntetőitélet a kereszténységet üldöző pogányság fölött kihirdettetett (14,6–13.), és az azt végrehajtó diadalmas bíró hozzákészűlt (14,14–20.), föllépnek az angyalok, kik azt csakugyan végrehajtják. Az ő csapásaik utolsóknak neveztetnek, a mennyiben ezeket megelőzték a kereszténységet bántó zsidóság fölötti csapások (8. v.), s a kereszténységnek tulajdonképen csak két ellensége van, tudniillik a vele ellentétben álló zsidóság, az első ellenség, és a vele ellentétben levő pogányság, a második és utolsó ellenség.</text:p>
      <text:p text:style-name="P14">Jel 15,2</text:p>
      <text:p text:style-name="P31">Lásd Jel. 13,14.</text:p>
      <text:p text:style-name="P14">Jel 15,2</text:p>
      <text:p text:style-name="P31">kiket semmi sem bírt arra, hogy a pogányságnak, a bálványimádásnak bensőleg és külsőleg hódoljanak, s azért a vadállatnak nevét is elvetették.</text:p>
      <text:p text:style-name="P14">Jel 15,2</text:p>
      <text:p text:style-name="P31">A tűzzel vegyes üvegtenger, kristálytiszta s tűz gyanánt tündöklő síkság volt, melyen a választottak állottak. Ezek magasztaló énekeikkel kevéssel előbb lépnek fel az isteni harag kiömlése előtt, részint, hogy mint győzők tünjenek elé; részint, hogy a pogány világnak amazokéval egészen ellenkező szomorú sorsa szembetünőbb legyen; részint hogy az isteni itélet itt is, mint fönebb (Jel. 6,10. s követk.), a szentek imádságának eredményeűl adassék elé.</text:p>
      <text:p text:style-name="P14">Jel 15,3</text:p>
      <text:p text:style-name="P30">Ők is hasonló diadal‑ és hálaéneket zengtek a fenyegető veszélyből a mindenható kéz által történt megszabadúlásért, mint egykor Mózes (Móz. II. 15,1. s követk.), Krisztus hálaénekét, hálaéneket a váltságért.</text:p>
      <text:p text:style-name="P14">Jel 15,3</text:p>
      <text:p text:style-name="P31">Valóban igazságosak a te itéleteid a pogányok fölött.</text:p>
      <text:p text:style-name="P14">Jel 15,4</text:p>
      <text:p text:style-name="P31">Minden nép imádni fog téged; mert a pogányokon végrehajtandó itéletek, mind megannyi bűnbánatra és megtérésre ébresztő szózatok lesznek.</text:p>
      <text:p text:style-name="Könyvadatsor"><text:soft-page-break/><text:span text:style-name="Hivatkozás"><text:span text:style-name="T32">(</text:span></text:span><text:span text:style-name="Mű_20_címe"><text:span text:style-name="T32">Jubileumi kommentár</text:span></text:span><text:span text:style-name="Hivatkozás"><text:span text:style-name="T32">. </text:span></text:span><text:span text:style-name="Mű_20_címe"><text:span text:style-name="T32">BibliaTéka CD-ROM</text:span></text:span><text:span text:style-name="Hivatkozás"><text:span text:style-name="T32">. </text:span></text:span><text:span text:style-name="Cégnév"><text:span text:style-name="T32">Arcanum Digitéka Kft.</text:span></text:span><text:span text:style-name="Hivatkozás"><text:span text:style-name="T32">)</text:span></text:span><text:span text:style-name="T32">:</text:span></text:p>
      <text:p text:style-name="P14">Jel. XV. RÉSZ</text:p>
      <text:p text:style-name="P14">Jel. 15,1–4. A győztesek éneke az üvegtenger mellett.</text:p>
      <text:p text:style-name="P31">A 15. rész a hét haragpohár kitöltésének az előjátéka. Az 1. vers megemlíti a főtémát, amely az 5–8. versekben folytatódik. Közben a győztesek mennyei énekét halljuk (2–4. v.).</text:p>
      <text:p text:style-name="Átvett_20_anyagok_20_-_20_textusbővítésre"><text:span text:style-name="T26">Az </text:span><text:span text:style-name="Félig_20_kiemelt"><text:span text:style-name="T26">allo sémeion</text:span></text:span><text:span text:style-name="T26">, a másik jel, amit most lát János, az elsőre, a napba öltözött asszonyra emlékezteti.</text:span><text:span text:style-name="T32"> {</text:span></text:p>
      <text:p text:style-name="P31">} <text:span text:style-name="T25">A 15. rész a 12:1kk.-höz kapcsolódik, és majd a 19:11-ben folytatódik.</text:span> {</text:p>
      <text:p text:style-name="Átvett_20_anyagok_20_-_20_textusbővítésre"><text:span text:style-name="T32">} </text:span><text:span text:style-name="T17">Ezek a jelek Isten győzelmének a különböző fokozatait jelzik.</text:span><text:span text:style-name="T26"> A jel azért nagy és csodálatos, mert a hét utolsó csapást (</text:span><text:span text:style-name="Félig_20_kiemelt"><text:span text:style-name="T26">eschatas plégas</text:span></text:span><text:span text:style-name="T26">) hozó angyalokat mutatja, akik teljességre viszik, befejezik az Isten bűnt büntető haragja miatt támadt ítéletet.</text:span></text:p>
      <text:p text:style-name="Átvett_20_anyagokra"><text:span text:style-name="T32">Ezután következik egy újabb látomás. </text:span><text:span text:style-name="T17">Mielőtt az Isten hét haragpohara kitöltetnék, még egyszer felhangzik az üdvözültek dicsőítő éneke, amely az elkövetkező sötét képnek mintegy világos hátteréül szolgál. Azok, akik győztek a fenevadon, leküzdötték a bálványimádás kísértését és hűek maradtak Istenhez és a Bárányhoz, az üvegtengernél állanak és </text:span><text:span text:style-name="T17">istentiszteleti hangszeren, most már „az Isten hárfái” kíséretével magasztaló éneket énekelnek.</text:span><text:span text:style-name="T32"> </text:span><text:span text:style-name="T26">Az üvegtenger a 4:6-ból már ismert, Isten trónja alatt elterülő mennyei tenger (ókori elképzelés szerint a mennyezet feletti vizek vö. Gen 1:7), amely most tűzzel, az ítélet villámaival vegyített.</text:span><text:span text:style-name="T32"> </text:span><text:span text:style-name="T17">A himnusz „Mózesnek, Isten szolgájának éneke”. Valójában több ószövetségi igéből vett idézet (vö. Zsolt 111:2.4; 139:14; Ám 4:13; Deut 32:4; Jer 10:7.10; Zsolt 86:9). Mint ahogyan egykor a Vörös-tengeren át megmentett Izráel dicsőítette Istent (Ex 15), úgy dicsőítik Isten szabadító munkáját, hatalmát, történelmi igazságos ítéleteit a szenvedéseken át győzelemre jutott üdvözült szentek. Az ének tartalma céloz Isten rövidesen bekövetkező végső győzelmére is, amikor mindenek meghódolnak előtte (vö. Fil 2:11). A </text:span><text:span text:style-name="Félig_20_kiemelt"><text:span text:style-name="T17">dikaióma</text:span></text:span><text:span text:style-name="T17"> Isten igazságos tetteit és egyben történelmi ítéleteit is jelenti. Itt, az eljövendő eseményekben a kettő egybe esik.</text:span></text:p>
      <text:p text:style-name="Könyvadatsor"><text:span text:style-name="Hivatkozás"><text:span text:style-name="T32">(</text:span></text:span><text:span text:style-name="Mű_20_címe"><text:span text:style-name="T32">Szegedi Bibliakommentár ― Újszövetség.</text:span></text:span><text:span text:style-name="Hivatkozás"><text:span text:style-name="T32"> [A Collegeville‑i biblia kommentár eredeti szövege magyar fordításban. Sorozatszerkesztő: </text:span></text:span><text:span text:style-name="Név_20_hivatkozásban"><text:span text:style-name="T32">Benyik György</text:span></text:span><text:span text:style-name="Hivatkozás"><text:span text:style-name="T32">; Web-változatot készítette: </text:span></text:span><text:span text:style-name="Név_20_hivatkozásban"><text:span text:style-name="T32">Küsmődi Attila</text:span></text:span><text:span text:style-name="Hivatkozás"><text:span text:style-name="T32">.] </text:span></text:span><text:span text:style-name="Cégnév"><text:span text:style-name="T32">http://www.mek.iif.hu/porta/szint/human/vallas/szbibkom</text:span></text:span><text:span text:style-name="Hivatkozás"><text:span text:style-name="T32">)</text:span></text:span><text:span text:style-name="T32">:</text:span></text:p>
      <text:p text:style-name="P14">15,1–4 Mózes éneke.</text:p>
      <text:p text:style-name="P31"><text:span text:style-name="T25">Amikor már-már úgy érezzük, hogy az elbeszélés közeledik az isteni harag és ítélet nagy napjához, a Jelenések újból más irányba kanyarodik. Az első vers bejelenti a végső csapásokat, de ezt a győztesek éneke félbeszakítja. Számos kommentátor úgy gondolja, hogy az utolsó jaj!, amit a harsonák kihirdettek és azután az utolsó hetes ciklusú megsemmisítési látomásra elhalasztották – a hét pohárban megtalálható.</text:span> A közjátékban még egyszer visszatérünk a mennyei templomhoz. <text:span text:style-name="T25">Ebben a képben a vadállat tengerét és a vértengert az üveg‑ és tűztenger helyettesíti, amelyben a vadállat legyőzői dicsőítő éneket zengenek.</text:span> <text:span text:style-name="T16">“Mózes éneke” és a “Bárány éneke”</text:span> Istent magasztalják, és megígérik, hogy a föld minden nemzete imádni fogja az Urat, amikor hatalmas tetteit meglátja. <text:span text:style-name="T16">Úgy tűnik, hogy ez az ószövetségi szakaszok kollázsa (Zsolt 111,2; 139,14; Ám 4,13; Jer 10,7; Zsolt 145,17; 86,9; Óz 6,5).</text:span> Ez az ének Isten uralmának egyetemes elismerésére vár, amelyet a mennyei dicsőítés jelenetei újra s újra kihangsúlyoztak.</text:p>
      <text:p text:style-name="Könyvadatsor"><text:span text:style-name="Hivatkozás"><text:span text:style-name="T32">(id. </text:span></text:span><text:span text:style-name="Név_20_hivatkozásban"><text:span text:style-name="T32">Magassy Sándor</text:span></text:span><text:span text:style-name="Hivatkozás"><text:span text:style-name="T32">: </text:span></text:span><text:span text:style-name="Mű_20_címe"><text:span text:style-name="T32">Perikópák</text:span></text:span><text:span text:style-name="Hivatkozás"><text:span text:style-name="T32">. </text:span></text:span><text:span text:style-name="Cégnév"><text:span text:style-name="T32">Magánkiadás</text:span></text:span><text:span text:style-name="Hivatkozás"><text:span text:style-name="T32">)</text:span></text:span><text:span text:style-name="T32">:</text:span></text:p>
      <text:p text:style-name="P3"><text:span text:style-name="Kicsi"><text:span text:style-name="T32">{Közzétéve id. </text:span></text:span><text:span text:style-name="Nevek"><text:span text:style-name="T32">Magassy Sándorné</text:span></text:span><text:span text:style-name="Kicsi"><text:span text:style-name="T32">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ext:span></text:span><text:soft-page-break/><text:span text:style-name="Citation"><text:span text:style-name="T28">Tilos az anyag másolása, sokszorosítása, továbbadása.”</text:span></text:span><text:span text:style-name="Kicsi"><text:span text:style-name="T32">}</text:span></text:span></text:p>
      <text:p text:style-name="P21"><text:span text:style-name="Kiemelt"><text:span text:style-name="T32">HÚSVÉT UTÁNI 4. VASÁRNAP: CANTATE!</text:span></text:span></text:p>
      <text:p text:style-name="Átvett_20_anyagok_20_réssel"><text:span text:style-name="Túlemelt"><text:span text:style-name="T32">AZ ÉLŐ KRISZTUS ÉLŐ GYÜLEKEZETE</text:span></text:span></text:p>
      <text:p text:style-name="P22"><text:span text:style-name="Túlemelt"><text:span text:style-name="T32">AZ ÉNEKLŐ GYÜLEKEZET</text:span></text:span></text:p>
      <text:p text:style-name="P21"><text:span text:style-name="Kiemelt"><text:span text:style-name="T32">Jel 15,3-4 (2!-4)</text:span></text:span></text:p>
      <text:p text:style-name="P21"><text:span text:style-name="Kiemelt"><text:span text:style-name="T32">AZ ÉNEKLŐ GYÜLEKEZET</text:span></text:span></text:p>
      <text:p text:style-name="P24">A JELENÉSEK KÖNYVÉNEK textuáriuma a következő:</text:p>
      <text:p text:style-name="Átvett_20_anyagok_20_réssel"><text:span text:style-name="Kiemelt"><text:span text:style-name="T32">1,9-18: </text:span></text:span><text:span text:style-name="T32">„A”-sorozat, Húsvét 1. ünnepe; </text:span><text:span text:style-name="Kiemelt"><text:span text:style-name="T32">3,1-6; </text:span></text:span><text:span text:style-name="Túlemelt"><text:span text:style-name="T32">„A”-sorozat, Szentháromság utáni 13. vasárnap(!)</text:span></text:span><text:span text:style-name="Kiemelt"><text:span text:style-name="T32">; 15,3-4(2!-4): </text:span></text:span><text:span text:style-name="T32">„A”-sorozat, Húsvét utáni 4. vasárnap; </text:span><text:span text:style-name="Kiemelt"><text:span text:style-name="T32">19,6-8; </text:span></text:span><text:span text:style-name="T32">„A”-sorozat, Ádvent 4. vasárnapja </text:span><text:span text:style-name="Kiemelt"><text:span text:style-name="T32">37-38., </text:span></text:span><text:span text:style-name="Túlemelt"><text:span text:style-name="T32">„A”-sorozat, Nagycsütörtök(!); </text:span></text:span><text:span text:style-name="Kiemelt"><text:span text:style-name="T32">20,11-15</text:span></text:span><text:span text:style-name="T32">; „A”-sorozat, Szentháromság </text:span><text:span text:style-name="T32">utáni 25. vasárnap; </text:span><text:span text:style-name="Kiemelt"><text:span text:style-name="T32">21,5-8; </text:span></text:span><text:span text:style-name="T32">„A”-sorozat, Szentháromság utáni 27. vasárnap; </text:span><text:span text:style-name="Kiemelt"><text:span text:style-name="T32">22,1-9; </text:span></text:span><text:span text:style-name="T32">„A”-sorozat, Ádvent 4. vasárnapja; </text:span><text:span text:style-name="Kiemelt"><text:span text:style-name="T32">22,16-20; </text:span></text:span><text:span text:style-name="T32">„A”-sorozat, Szenteste. ... Vastag-dőlt szedéssel és (!)-lel azt a két helyet jelöltem meg, melyekben a könyv egészének mondanivalójáról is szó esik. Ennek lényege: harcolókat, harcban morzsolódókat, el-elbukókat, csüggedőket erősít, vigasztal, tanácsol és int ez a különös újszövetségi irat. Textusunk esetében is ezt kell szem előtt tartanunk.</text:span></text:p>
      <text:p text:style-name="P25">+</text:p>
      <text:p text:style-name="Átvett_20_anyagok_20_réssel"><text:span text:style-name="T32">TEXTUSUNK perikopálása nem túl rossz; hozzá kell azonban venni az előző verset is. János látomássorozatában megjelenik az „üvegtengerféle”, amely ― az ítélettartásra utalva! ― ezúttal vörösen izzik; itt állnak „a győztesek” Isten hárfáival a kezükben, és énekelnek (15,2). </text:span><text:span text:style-name="T17">Fontos a helyszín és az alkalom: a „tűzzel vegyített üvegtengerféle”. Azt jelzi, hogy az ítélettartás körülményei félelmetesek, a Bárány Népe azonban boldogan énekel.</text:span><text:span text:style-name="T32"> Igénk ELSŐ mondanivalóját ebben látom: </text:span><text:span text:style-name="Kiemelt"><text:span text:style-name="T17">az „idelent” véres-könnyes harcát vívó Gyülekezet előtt feltárul az a „vég”, az a cél és az a hely, amely </text:span></text:span><text:span text:style-name="Túlemelt"><text:span text:style-name="T17">neki </text:span></text:span><text:span text:style-name="Kiemelt"><text:span text:style-name="T17">nem félelmet, szorongattatást, hanem boldog beteljesedést jelent</text:span></text:span><text:span text:style-name="T17">.</text:span><text:span text:style-name="T32"> </text:span><text:span text:style-name="T17">Mindenképpen hozzá kell olvasni</text:span><text:span text:style-name="T32"> ― ez a fontos mozzanat mutatja a perikópabővités jogosultságát! ― </text:span><text:span text:style-name="T17">a kijelölt textus elejéhez a „győzteseket”, mert hiszen a mondat csak ezzel az alanyi kiegészítéssel teljes és értelmes</text:span><text:span text:style-name="T32"> (15,3a). </text:span><text:span text:style-name="T17">A „Mózes éneke” (vö. 2 Móz 15,1-21) akkor hangzik fel először, amikor Izrael népe átkel a Vörös tengeren és megmenekül üldözői elől. </text:span><text:span text:style-name="Túlemelt"><text:span text:style-name="T17">Hála </text:span></text:span><text:span text:style-name="Kiemelt"><text:span text:style-name="T17">ének </text:span></text:span><text:span text:style-name="T17">hangzik, ez természetes, hiszen a szabadulást nem a nép vívta ki, hanem Isten szerezte. A „győztesek” éppúgy nem a saját erejüknek, ügyességüknek, vagy vitézségüknek köszönhetik diadalukat, mint ahogy az üvegtengerféle mellett éneklők sem a </text:span><text:span text:style-name="Félig_20_kiemelt"><text:span text:style-name="T17">saját</text:span></text:span><text:span text:style-name="T17">, hanem az </text:span><text:span text:style-name="Félig_20_kiemelt"><text:span text:style-name="T17">Isten </text:span></text:span><text:span text:style-name="T17">hárfáit pengetik, mert azok nem az övéik, hanem Istenéi! A „győztesek”, azaz a „megváltottak” azonban arra a végső és teljes szabadításra is gondolnak, amelyet Isten Jézusban és Jézus által adott nekik. Ezért a „mózesi hálaénekbe” belecsengenek a „Bárány énekének” fenséges akkordjai is</text:span><text:span text:style-name="T32"> (15,3b). </text:span><text:span text:style-name="T17">Sebeket gyógyít és könnyeket szárít az, amit a földi küzdelmeit vívó Gyülekezet láthat és hallhat.</text:span><text:span text:style-name="T32"> Igénk MÁSODIK mondanivalóját abban látom, hogy </text:span><text:span text:style-name="T17">a </text:span><text:span text:style-name="Kiemelt"><text:span text:style-name="T17">Gyülekezet </text:span></text:span><text:span text:style-name="Túlemelt"><text:span text:style-name="T17">érti </text:span></text:span><text:span text:style-name="Kiemelt"><text:span text:style-name="T17">is ― nem csupán </text:span></text:span><text:span text:style-name="Túlemelt"><text:span text:style-name="T17">hallja </text:span></text:span><text:span text:style-name="Kiemelt"><text:span text:style-name="T17">― az ének szövegét</text:span></text:span><text:span text:style-name="T17">. Fontos az a megfigyelés, hogy „ez a himnusz inkább csak lerövidített vázlat és tulajdonképpen csak a himnusz döntő mozzanatait, „alapgondolatait” vázolja fel az Ószövetségből vett idézetekkel, illő kifejezésekkel. És nemcsak itt, hanem sok más ószövetségi idézetnél és utalásnál is áll, amellyel az Újszövetségben találkozunk. Jézusnak és kortársainak, általában az újszövetségi szerzőknek nem állottak a rendelkezésükre olyan Ószövetség-kéziratok, amelynek fejezetekre és versekre beosztva könnyen lehetővé tették volna egyes mondatok kiragadását az összefüggésből, ahogyan azt mi ― a nagyon egyoldalúvá lett szentírás-használatunk következtében ― megszoktuk. Amikor valamelyik újszövetségi író egy-</text:span><text:soft-page-break/><text:span text:style-name="T17">egy zsoltármondatot idéz, akkor természetszerűleg előtte van az egész zsoltár, annak teljes gondolati összefüggése. Ez vonatkozik a fent tárgyalt himnuszra is” (Karner: Apokalipszis, 159.). Amikor tehát a 15,3-4 himnuszában szinte zsúfoltan jelentkező ÓT‑i helyekre gondolunk, (éspedig a Zs 11,2.; Zs 139,14.; Ámósz 4,13.; 5 Móz 32,4.; Zs 145,17.; Jer 10,6-7.10.; 1 Sám 2,2.; Zs 86,9.; és Mal 1,11, verseire!), illetve azokat </text:span><text:span text:style-name="Félig_20_kiemelt"><text:span text:style-name="T17">összefüggésükben </text:span></text:span><text:span text:style-name="T17">is megnézzük, akkor tartalommal telítődik meg „Isten nagy és csodálatos műve”, „igazságos útja és ítélete”, vagy „a népek hódolata” (15,3-4).</text:span><text:span text:style-name="T32"> </text:span><text:span text:style-name="T17">A Gyülekezet ezen a </text:span><text:span text:style-name="Félig_20_kiemelt"><text:span text:style-name="T17">földön </text:span></text:span><text:span text:style-name="T17">azt hallja és érti meg, hogy a Gyülekezet a </text:span><text:span text:style-name="Félig_20_kiemelt"><text:span text:style-name="T17">mennyben </text:span></text:span><text:span text:style-name="T17">énekével dicsőíti </text:span><text:span text:style-name="T12">Ur</text:span><text:span text:style-name="T17">át, Aki legyőzte (múlt-idő!) az Ősellenséget; vagyis a Krisztus által szerzett váltság hatékony, és a földi Gyülekezetet is diadalra juttatja a Fenevad és Prófétája elleni küzdelmében.</text:span><text:span text:style-name="T26"> „Igaz és igazságos ítéletében” pedig megtörik az álnok hazudozás ereje és igazához jut általa a földön küzdő Gyülekezete is</text:span><text:span text:style-name="T32"> (vö. Karner, im. 159-160.). A „szétszórtak” előtt tehát nem az enyészet, hanem a nagy sereggé létel ténye tűnik fel a jövőben. Ebből adódik igénk HARMADIK mondanivalója: </text:span><text:span text:style-name="Kiemelt"><text:span text:style-name="T17">a „mennyei kórus” éneke nem azért csendül fel, hogy a földön küzdő (küszködő) Gyülekezet </text:span></text:span><text:span text:style-name="Túlemelt"><text:span text:style-name="T17">megtanulja </text:span></text:span><text:span text:style-name="Kiemelt"><text:span text:style-name="T17">azt, hanem azért, hogy </text:span></text:span><text:span text:style-name="Túlemelt"><text:span text:style-name="T17">megerősödjék </text:span></text:span><text:span text:style-name="Kiemelt"><text:span text:style-name="T17">általa</text:span></text:span><text:span text:style-name="T17">. Talán nem túl rossz az a kép, ami elém rajzolódik: izgalmas kupaküzdelemben a hazai csapatot szurkolóhada a nézőtérről </text:span><text:span text:style-name="Félig_20_kiemelt"><text:span text:style-name="T17">éneklésével </text:span></text:span><text:span text:style-name="T17">lelkesíti maximális erőbevetésre, győzelemre. Tudom, az üvegtenger nem stadion és a Mennyei Kórus nem </text:span><text:span text:style-name="T17">szurkolóhad. A hasonlítási pont itt egyedül az ének, ill. az ének lelkesítő ereje.</text:span><text:span text:style-name="T32"> Azé az éneké, ami nem csupán </text:span><text:span text:style-name="Félig_20_kiemelt"><text:span text:style-name="T32">hangzásával </text:span></text:span><text:span text:style-name="T32">„lelkesít”, hanem </text:span><text:span text:style-name="Félig_20_kiemelt"><text:span text:style-name="T32">tartalmával </text:span></text:span><text:span text:style-name="T32">is, sőt </text:span><text:span text:style-name="Kiemelt"><text:span text:style-name="T32">elsősorban </text:span></text:span><text:span text:style-name="T32">tartalmával „erősít”! Nagyon érdekes: </text:span><text:span text:style-name="T17">igénk nem éneklésre biztat (Cantate!), hanem a diadaléneket zengőkre mutat és az ő éneküket szólaltatja meg. Ezzel pedig kiváló segítséget nyújt nekünk küzdelmeink, vívódásaink között. Persze, ez nem zárja ki, hogy mi is ne csupán könnyeket pergessünk és vért izzadjunk, hanem belekapcsolódjunk az Isten „nagyságos dolgait” éneklők kórusába. Mert harcunk nehéz ugyan, mégsem reménytelen. Ha más is a látszat, mi a </text:span><text:span text:style-name="Félig_20_kiemelt"><text:span text:style-name="T17">győztesek </text:span></text:span><text:span text:style-name="T17">seregébe tartozunk!</text:span></text:p>
      <text:p text:style-name="P25">+</text:p>
      <text:p text:style-name="P25">„FENT ZENG AZ ÉNEK, LENT MÉG KÖNNY PEREG”<text:line-break/>(454,6)</text:p>
      <text:p text:style-name="P29">1. A „fent zengő ének” nem szorongásra, hanem örömre indít.</text:p>
      <text:p text:style-name="Átvett_20_anyagok"><text:span text:style-name="T32">2. „Lent” nemcsak </text:span><text:span text:style-name="Félig_20_kiemelt"><text:span text:style-name="T32">hallani, érteni </text:span></text:span><text:span text:style-name="T32">is lehet a „mennyei” éneket.</text:span></text:p>
      <text:p text:style-name="Átvett_20_anyagok"><text:span text:style-name="T32">3. A „fentiek” éneke nem </text:span><text:span text:style-name="Félig_20_kiemelt"><text:span text:style-name="T32">megtanulásra, erősödésre </text:span></text:span><text:span text:style-name="T32">adatik.</text:span></text:p>
      <text:p text:style-name="P25">+</text:p>
      <text:p text:style-name="Átvett_20_anyagok_20_réssel"><text:span text:style-name="T32">A LP </text:span><text:span text:style-name="Kiemelt"><text:span text:style-name="T32">54/188 </text:span></text:span><text:span text:style-name="T32">(</text:span><text:span text:style-name="T17">Brebovszky Gyula</text:span><text:span text:style-name="T32">) exegézise rövid, szép és jó. Rámutat arra, hogy </text:span><text:span text:style-name="T17">Mózes és a Bárány éneke lényegében ugyanaz az ének: Isten megváltói művét dicséri mindkettő.</text:span><text:span text:style-name="T32"> Két igehirdetési vázlatot készít: I. ÉNEK A MEGVÁLTÁSRÓL. 1. Mózes éneke; 2. Bárány éneke; 3. Eljönnek mind a pogányok. II. MIRŐL ÉNEKELJEN A GYÜLEKEZET? 1. Ami volt (Isten cselekedete az ÓT-ban); 2. Ami van (a Krisztus által megnyert váltság az ÚT-ban); 3. Ami eljövendő (Isten igaz és kegyelmes ítélete).</text:span></text:p>
      <text:p text:style-name="Átvett_20_anyagokra"><text:span text:style-name="T32">A </text:span><text:span text:style-name="Kiemelt"><text:span text:style-name="T32">62/187 </text:span></text:span><text:span text:style-name="T32">(Várady Lajos) „AZ ÉNEKLŐ GYÜLEKEZET” agendatémát ágaztatja el: 1. Nehéz „prózában” megszólaltatni azt a „hangot”, melyet a mennyei gyülekezet énekel; 2. Az ének ― záróakkord, az üvegtenger mellől hangzik fel; 3. Az ének ― Istent dicsőíti; 4. Azok az énekesek az itteni egyház.</text:span></text:p>
      <text:p text:style-name="Átvett_20_anyagokra"><text:span text:style-name="T32">A </text:span><text:span text:style-name="Kiemelt"><text:span text:style-name="T32">68/183</text:span></text:span><text:span text:style-name="T32"> (Groó Gyula) hosszú exegézist készít az ÓT‑i utalások korrekt magyarázatával. Rámutat arra, hogy Isten dicséretét tartalmazza a mennyei kar éneke. Problémát okoz neki, hogy az ÓT‑i utalások és idézetek nem pontosak; nem látja azt, ami a Karner-kommentár alapján előttünk már világos. És azt sem látja, hogy </text:span><text:span text:style-name="Félig_20_kiemelt"><text:span text:style-name="T32">az </text:span></text:span><text:span text:style-name="T32">az ének </text:span><text:span text:style-name="Félig_20_kiemelt"><text:span text:style-name="T32">ma </text:span></text:span><text:span text:style-name="T32">milyen funkciót tölt be. Ezért összegez így: „Ez a tartalom textusunk szerint Isten világméretű munkálkodásának, minden népekre kiterjedő üdvművének dicsérete. Amikor a ma gyülekezete száját Isten magasztaló énekre nyitja, látókörének igen ki kell tágulnia. Gondolataival, érzéseivel, törekvéseivel túl kell lépnie a ‘lélek és Isten’ szűk körén. Isten valóban a népek királya a Jézus Krisztusban. Nagy </text:span><text:soft-page-break/><text:span text:style-name="T32">tettei ugyan nem mindig oly nyilvánvalóak, mint a Mózes énekében magasztalt szabadítás Egyiptomból. A hit azonban Jézus Krisztusra ― a Bárányra! ― tekintve vallja, hogy Isten visszavonhatatlanul útrakelt az emberrel, s nem hagyta magára ― minden ellenkező látszat ellenére sem. Az emberi bűn, gonoszság időnként a felismerhetetlenségig eltakarhatja s késleltetheti, de végképp fel nem tartóztathatja Istennek az ember javát célzó munkáját. Ez a szemlélet nagy felelősséget is ró a gyülekezetre. Az egyéni kegyesség köréből kibontakozva keresnie kell helyét, feladatát, szolgálatát Isten népeket megbékítő világtervében”. Vagyis: a mennyei ének nem vigasztal és erősít, hanem </text:span><text:span text:style-name="Félig_20_kiemelt"><text:span text:style-name="T32">feladatainkra </text:span></text:span><text:span text:style-name="T32">nyitja rá a szemeket (DT!). Ugyanígy téved abban is, hogy „a himnuszt éneklő mennyei kar a </text:span><text:span text:style-name="Félig_20_kiemelt"><text:span text:style-name="T32">jövőbe </text:span></text:span><text:span text:style-name="T32">tekint”, Nem! A „földi gyülekezet” tekint a jövőbe; a „mennyei kar azt énekli, ami </text:span><text:span text:style-name="Félig_20_kiemelt"><text:span text:style-name="T32">megtörtént</text:span></text:span><text:span text:style-name="T32">, ami a múlté immár, mert Isten ígéretei beteljesedtek!” Éppen ebben van az erősödés forrása: Isten megtartja szavát; minden úgy történik, ahogy megmondta jó előre, ... Téma és vázlat nincs.</text:span></text:p>
      <text:p text:style-name="Átvett_20_anyagokra"><text:span text:style-name="T32">A </text:span><text:span text:style-name="Kiemelt"><text:span text:style-name="T32">76/246 </text:span></text:span><text:span text:style-name="T32">(Bárány Gyula) túlságosan nagyvonalú exegézisében megállapítja, hogy a Mózes éneke különböző zsoltáridézetek (sic!) gyűjteménye. A lényeget azonban jól mutatja fel: Isten szabadító tetteiről van benne szó. A textus mondanivalójának </text:span><text:span text:style-name="Félig_20_kiemelt"><text:span text:style-name="T32">alapirányára </text:span></text:span><text:span text:style-name="T32">is csaknem rátalál: „Cantate vasárnapján az </text:span><text:span text:style-name="Kiemelt"><text:span text:style-name="T32">ige nem egyszerűen Istent dicsérő éneklésre </text:span></text:span><text:span text:style-name="Túlemelt"><text:span text:style-name="T32">bíztat</text:span></text:span><text:span text:style-name="Kiemelt"><text:span text:style-name="T32">, hanem arra </text:span></text:span><text:span text:style-name="Túlemelt"><text:span text:style-name="T32">ösztönöz</text:span></text:span><text:span text:style-name="Kiemelt"><text:span text:style-name="T32">, hogy </text:span></text:span><text:span text:style-name="T32">az örökkévalóságra készülve </text:span><text:span text:style-name="Kiemelt"><text:span text:style-name="T32">‘életünk istentiszteletével’, a </text:span></text:span><text:span text:style-name="Túlemelt"><text:span text:style-name="T32">hétköznapokban </text:span></text:span><text:span text:style-name="Kiemelt"><text:span text:style-name="T32">dicsérjük Istent</text:span></text:span><text:span text:style-name="T32">”. Az jó benne, hogy érzékeli: ez az ige nem „biztat” éneklésre. Az viszont már nem jó, hogy textusidegen (és DT‑s!) „engedményt” tesz a vasárnap jellegének („Cantate”!) érvényesítése érdekében, amikor úgy folytatja, hogy helytállásra „biztat” mégis. Nem! „Erősít”, azaz erőt </text:span><text:span text:style-name="Félig_20_kiemelt"><text:span text:style-name="T32">ad</text:span></text:span><text:span text:style-name="T32">, és nem „biztat”. BGy is </text:span><text:span text:style-name="Félig_20_kiemelt"><text:span text:style-name="T32">feladattá </text:span></text:span><text:span text:style-name="T32">formálja azt, ami </text:span><text:span text:style-name="Félig_20_kiemelt"><text:span text:style-name="T32">ajándék</text:span></text:span><text:span text:style-name="T32">. Eközben beleveszi szövegébe az „örökkévalóságra </text:span><text:span text:style-name="Félig_20_kiemelt"><text:span text:style-name="T32">készülést</text:span></text:span><text:span text:style-name="T32">” ― ami nincs a textusban! ― a helyett, hogy textusszerűen folytatná eképpen: „... hanem </text:span><text:span text:style-name="Félig_20_kiemelt"><text:span text:style-name="T32">feltárja </text:span></text:span><text:span text:style-name="T32">a beteljesedést a hétköznapok harcait vívó Gyülekezet előtt”. ... Az „életünk istentiszteletéről” nem kell bőven szólnom: ez a DT egyik tipikus meghatározása a „cselekvő keresztyénségről”, amibe az éppen aktuális politikai-egyházpolitikai tartalom betölthető. ... A vázlat már teljesen „etikus” (DT‑s!) pályára tolódik. 1. </text:span><text:span text:style-name="Kiemelt"><text:span text:style-name="T32">A Gyülekezet hálaéneke már e földön </text:span></text:span><text:span text:style-name="Túlemelt"><text:span text:style-name="T32">legyen </text:span></text:span><text:span text:style-name="Kiemelt"><text:span text:style-name="T32">hálaének</text:span></text:span><text:span text:style-name="T32">. Az ige azt mondja, hogy a mennyei kórus hálaéneket zeng az </text:span><text:span text:style-name="T13">Úr</text:span><text:span text:style-name="T32"> győzelméről, Ígéretei teljesedésének megtapasztalásáról. BGy is látja ezt. Ám DT‑s vetületben ennek a ténymegállapításnak nincs jelentősége, ez ― önmagában! ― a Gyülekezetnek „nem mond semmit”. A mondanivaló természetesen csak az lehet, hogy amit a mennyei gyülekezet megcsinál, azt egyszerűen kopírozza le a földi gyülekezet, mert ez a feladata! E látomás eredeti mondanivalója az, hogy belőle erőt meríthet a csüggedezve küzdő; BGy és a DT szerint viszont az, hogy másolja le, mert megteheti, s mert ez a dolga! 2. </text:span><text:span text:style-name="Kiemelt"><text:span text:style-name="T32">A mennyei karba készülő, de még a földön gyakorló! (sic!) gyülekezet éneke a </text:span></text:span><text:span text:style-name="Túlemelt"><text:span text:style-name="T32">bűnbánat </text:span></text:span><text:span text:style-name="Kiemelt"><text:span text:style-name="T32">éneke is</text:span></text:span><text:span text:style-name="T32">. A tétel alapját abban fogalmazza meg BGy, hogy „Isten útjai igazak és igazságosak” (15,3c). Az igében arról van szó, hogy a mennyei gyülekezet számára a </text:span><text:span text:style-name="Félig_20_kiemelt"><text:span text:style-name="T32">beteljesedésben láthatókká </text:span></text:span><text:span text:style-name="T32">váltak Isten „igazságos, igaz (=megigazító) „útjai” (=üdvösséget munkáló és diadalra vivő tettei). BGy és a DT ezt a gyönyörű és vigasztaló evangéliumot úgy fordítja át az antropocentrikus szemléletbe, hogy a földön élő gyülekezet tettei „nem igazak és igazságosak”. Az igében Isten irgalmának napja ragyog fel, BGy és a DT viszont azonnal eléje rángatja a mindig keze ügyében lévő felhőt, kimondván a nagy ― és diakóniailag strukturált ― igazságot: bizony-bizony, a kopírozás még nem nagyon megy, Atyámfiai és Anyámlányai tinéktek! Bgy‑t idézem: „Őszinte bűnbánatunknak az embertársak között végbemenő élet-istentiszteleten kell meglátszania (sic!) és valósulnia”. Majd még életesebb megfogalmazással: „Naponként előfordul, hogy megbántunk valakit, vagy elmulasztjuk a megsegítést. ... Bűneinkre gondolásunk megóv fölényes magatartástól és így emberek között szolgálóvá, Isten előtt pedig bocsánatot váróvá tesz bennünket, S mivel most ‘énekünk’ a téma, úgy is fogalmazhatjuk, hogy Isten színe előtt való bűnbánó énekünk (sic!) úgy és akkor várhatja a bűnbocsánatot (sic!), ha ott van mögötte az élet fedezete.” Figyeljük? Az 1. pontban megszólalt a kopírozás, mintafeladat, a 2. pontban pedig már az, hogy ez a feladatteljesítés mindig hibás lehet csupán (végtére is: ‘emberek vagyunk, bűnösök és megváltásra szorulók’!), ezért indokolt a bűnbánat, ami viszont csak akkor hatékony, ha ott van mögötte az életfedezet. Figyeljük, hogyan torzul el fantasztikus mértékben az ige mondanivalója? 3. „</text:span><text:span text:style-name="Kiemelt"><text:span text:style-name="T32">A megváltottak éneke a </text:span></text:span><text:span text:style-name="Túlemelt"><text:span text:style-name="T32">reménység </text:span></text:span><text:span text:style-name="Kiemelt"><text:span text:style-name="T32">éneke is</text:span></text:span><text:span text:style-name="T32">”. Már korábban rámutattam </text:span><text:soft-page-break/><text:span text:style-name="T32">(Karner exegézisét elfogadva, hogy a mennyei kórus nem a „reménység”, hanem a „beteljesült ígéretek” diadalénekét zengi.) BGy és a DT természetesen ezzel a gyönyörűséggel nem tud mit kezdeni. Marad neki a kopírozás és a bűnbánat mondanivalójáé. Itt egyébként a zárórészre utal: „nyilvánvalóvá </text:span><text:span text:style-name="Félig_20_kiemelt"><text:span text:style-name="T32">lettek </text:span></text:span><text:span text:style-name="T32">igazságos ítéleteid” (15,4e). Az ige tehát azt kiáltja, zengi, ordítja a földi fülekbe, hogy ami itt lent nem látható, ami el van rejtve, s amit ennek következtében rémülten él át a küszködő, morzsolódó Isten Népe ― hogy ti. </text:span><text:span text:style-name="Félig_20_kiemelt"><text:span text:style-name="T32">úgy látszik, mintha </text:span></text:span><text:span text:style-name="T32">Isten útja, ítélete nem volna igaz, járni rajta nem volna bátorságos, a Benne (és „benne” azaz „ítéletében”) bizakodás nem volna helyénvaló és értelmes, az igaz, bátorságos, helyénvaló, és értelmes. Úgy </text:span><text:span text:style-name="Félig_20_kiemelt"><text:span text:style-name="T32">látszik, </text:span></text:span><text:span text:style-name="T32">mintha kitartani nem volna érdemes! Pedig dehogynem érdemes! A DT-nak azonban abszolúte „süket a füle”, szajkózza sivár, torz és monoton mondókáját: „Az élet istentisztelete mire kötelez bennünket a reménység területén (sic!!)? A Krisztusra kíváncsiaknak olyan magatartással kell Krisztusra mutatnunk (sic!), hogy megbecsülést szerezzünk neki és ügyének. Érdemes elgondolkodnunk azon, hogy ha volt valaha elmarasztalás vagy bírálat az egyház történetében, akkor ez nem annyira az egyház tanítása, mint inkább az egyház tagjainak a magatartása miatt következett be. Beszédünk, bizonyságtételünk tehát ne taszítson, hanem vonzzon ― nem magunkhoz ― Jézushoz! Az alapige szellemében különösen két területen valósíthatjuk meg ma a reménység munkálását ‘a </text:span><text:span text:style-name="T32">népek’ között. Az egyik terület az ökumenében adott lehetőség a szolgálatra, a másik pedig a népek közt való béke munkálása. Mindkét területen éppen napjainkban tapasztalhatjuk, hogy milyen megnyugtató (sic!) és komoly sikereket (sic!) lehet elérni, ha igaz és őszinte reménységgel (sic!) tesz meg az ember mindent a valóságos eredményért. Az ilyen eredmények még inkább buzdítanak arra (sic!), hogy folytassuk az élet istentiszteletén a ‘reménység énekét’ (sic!), sőt, ilyen földi beteljesedések (sic!!) komoly táplálói lehetnek örök reménységünknek is (sic!!)”, Íme! </text:span><text:span text:style-name="Kiemelt"><text:span text:style-name="T32">A DT mondanivalója </text:span></text:span><text:span text:style-name="Túlemelt"><text:span text:style-name="T32">azonos </text:span></text:span><text:span text:style-name="Kiemelt"><text:span text:style-name="T32">a marxista-ateista ideológia immanens eszkatológiájával! </text:span></text:span><text:span text:style-name="T32">(Immanens eszkatológia = a végső beteljesedés, vagyis az Isten országa </text:span><text:span text:style-name="Félig_20_kiemelt"><text:span text:style-name="T32">már e földön </text:span></text:span><text:span text:style-name="T32">megvalósulása, eljövetele.) … … Kevés annyit mondanunk, hogy BGy meditációja olyan útra visz, melyen nem lehet őt követnünk.</text:span></text:p>
      <text:p text:style-name="Átvett_20_anyagokra"><text:span text:style-name="T32">A </text:span><text:span text:style-name="Kiemelt"><text:span text:style-name="T32">84/131 </text:span></text:span><text:span text:style-name="T32">(Szebik Imre) feldolgozásából ezúttal nem emelem ki a bírálható részleteket, hanem csak a nagyjából elfogadható vázlatot közlöm: DICSÉRJÜK ISTENT BOLDOGAN! 1. Az ének hitünk megvallása is; 2. Ez belső elkötelezésünk jelzése is; 3. Ez közösséget teremtő erő is. ... Nem lényeges, hogy a textusnak vannak‑e ― mert vannak ― </text:span><text:span text:style-name="Félig_20_kiemelt"><text:span text:style-name="T32">elemei </text:span></text:span><text:span text:style-name="T32">a vázlatban. A lényeges az, hogy az egyes elemek csak mottóként vannak jelen. A lényeges az, hogy a textuselemek mottószerű szerepeltetése ellenére sem a textus mondanivalója szólni meg, hanem ― ezúttal tévtanítástól mentesen ― csupán általánosságban igaz tételek magyarázatát kapja az olvasó.</text:span></text:p>
      <text:p text:style-name="Átvett_20_anyagokra"><text:span text:style-name="T32">A </text:span><text:span text:style-name="Kiemelt"><text:span text:style-name="T32">93/114 </text:span></text:span><text:span text:style-name="T32">(Rezessy Miklós) textusfeldolgozásának kellene itt következnie. De nem következik. RM ugyanis nem az előírt epistolát, hanem az 1991/1992-es egyházi évben előírt és feldolgozott evangéliumi igét vette elő. Már magában véve ez is furcsa. Vajon RM nem tudja, milyen perikópa következik? Vajon RM nem a perikóparend szerint prédikál odahaza? Vajon RM tudatosan hány fittyet ― közszolgálatról lévén szó! ― annak, hogy segítséget nyújtson az igehirdetésre készülő kollégáinak? Vajon RM‑t annyira lenyűgözte a vasárnap evangéliumi igéje, hogy „nem tud tőle szabadulni”? A kérdések tulajdonképpen nyitva maradnak. Az viszont teljességgel érthetetlen, hogy miért közölte le a LP RM-nak az epistolai sorozatba nem illő meditációját, ill. ― ha már leközölte ― miért hagyta megjegyzés nélkül?</text:span></text:p>
      <text:p text:style-name="Könyvadatsor"><text:span text:style-name="Hivatkozás"><text:span text:style-name="T32">(</text:span></text:span><text:span text:style-name="Név_20_hivatkozásban"><text:span text:style-name="T32">Ravasz László</text:span></text:span><text:span text:style-name="Hivatkozás"><text:span text:style-name="T32">: </text:span></text:span><text:span text:style-name="Mű_20_címe"><text:span text:style-name="T32">Az Ó/Újszövetség magyarázata</text:span></text:span><text:span text:style-name="Hivatkozás"><text:span text:style-name="T32">. </text:span></text:span><text:span text:style-name="Cégnév"><text:span text:style-name="T32">Kálvin Kiadó</text:span></text:span><text:span text:style-name="Hivatkozás"><text:span text:style-name="T32">)</text:span></text:span><text:span text:style-name="T32">:</text:span></text:p>
      <text:p text:style-name="P24">1. AKIK AZ ÜVEGTENGERNÉL ÉNEKELNEK (15,1―4)</text:p>
      <text:p text:style-name="P12"><draw:frame draw:style-name="fr1" draw:name="Keret1" text:anchor-type="char" svg:width="0.75cm" draw:z-index="0"><draw:text-box fo:min-height="0.499cm"><text:p text:style-name="P27">1</text:p></draw:text-box></draw:frame>Nagy jelt lát az apostol a mennyben. Ilyen nagy jel volt a napbaöltözött asszony (12,1). Az az üldözött és szenvedő Egyházra vonatkozott, ez a diadalmas Egyházra, a megmenekültekre. {</text:p>
      <text:p text:style-name="Átvett_20_anyagokra"><text:span text:style-name="T26">} </text:span><text:span text:style-name="T17">A kristálytengert ismerjük már a 4,6-ból. Az 1Móz 1,7 szerint az alsó vizektől elválasztattak a felső vizek; ezek szilárddá váltak, mint az üveg. De az üveg nem fehér, hanem </text:span><text:soft-page-break/><text:span text:style-name="T17">vörös, mert az ég nemcsak víz, hanem tűz is. Sámaim = ég, rabbini teológia szerint „as”-ből (tűz) és „maim”-ból (víz) van összetéve.</text:span><text:span text:style-name="T32"> </text:span><text:span text:style-name="T17">A „diadalmasok”, akik győztek, nemcsak mártírok. Van áldozat, van mártír, van diadalmas hős. A diadalomban benne van a megállás, a hűség, a bizonyságtevés és az e felett való öröm. Hárfájuk van, mint a huszonnégy vénnek.</text:span><text:span text:style-name="T32"> </text:span><draw:frame draw:style-name="fr1" draw:name="Keret2" text:anchor-type="char" svg:width="0.75cm" draw:z-index="1"><draw:text-box fo:min-height="0.499cm"><text:p text:style-name="P27">3</text:p></draw:text-box></draw:frame><text:span text:style-name="T32">Amit énekelnek: a Mózes éneke és a Bárány éneke. </text:span><text:span text:style-name="T17">A Mózes éneke újtestamentumi, sőt apokalyptikus értelemben; mert ezek a diadalmasok szabadultak meg a földi nyomorúság Egyiptomból. Ezekért ismételte és százszorozta meg a szabadító csodáit az Úr: az egész üldöző világ elveszett a büntetés vérvörös tengerében, s ők megérkeztek sértetlenül a túlsó partra. Igazi Mesterük a Bárány, akinek dicsőségére a feltámadott Mózes a megmenekültekkel együtt énekli az új éneket, költői összetételét a Zsoltárok könyve 111,2; 139,19―22; 145,17; 86,9 és Ézsaiás 10,7 verseinek.</text:span><text:span text:style-name="T32"> </text:span><text:span text:style-name="T19">Nem énekelte, hanem fogják énekelni.</text:span><text:span text:style-name="T32"> A Kijelentésben éppen az a csodálatos, hogy ugyanazt éneklik a diadalmasok az üvegtengernél Mózessel együtt, amit Mózes énekelt a Kijövetel megtörténte után. </text:span><text:span text:style-name="Félig_20_kiemelt"><text:span text:style-name="T17">Panta ta ethnē hēxousin </text:span></text:span><text:span text:style-name="T17">[= Eljönnek a pogányok mind] ez a diadalmasok énekének diadalmas fináléja.</text:span></text:p>
      <text:p text:style-name="Könyvadatsor"><text:span text:style-name="Hivatkozás"><text:span text:style-name="T32">(</text:span></text:span><text:span text:style-name="Mű_20_címe"><text:span text:style-name="T32">A Biblia ismerete kommentársorozat</text:span></text:span><text:span text:style-name="Hivatkozás"><text:span text:style-name="T32">. </text:span></text:span><text:span text:style-name="Cégnév"><text:span text:style-name="T32">Keresztyén Ismeretterjesztő Alapítvány</text:span></text:span><text:span text:style-name="Hivatkozás"><text:span text:style-name="T32">)</text:span></text:span><text:span text:style-name="T32">:</text:span></text:p>
      <text:p text:style-name="Átvett_20_anyagok_20_réssel"><text:span text:style-name="Félig_20_kiemelt"><text:span text:style-name="T32">e.<text:tab/>A hét angyal bemutatása (15:1-8)</text:span></text:span></text:p>
      <text:p text:style-name="Átvett_20_anyagok_20_-_20_textusbővítésre"><text:span text:style-name="Kiemelt"><text:span text:style-name="T32">15:1-2. </text:span></text:span><text:span text:style-name="T26">A 14. részben leírt mennyei szín hátterével János részletesen lejegyezte Isten ítéletét.</text:span><text:span text:style-name="T32"> Ezt írta: </text:span><text:span text:style-name="Kiemelt"><text:span text:style-name="T32">És láttam egy másik nagy és csodálatos jelet a mennyben: hét angyalt, — </text:span></text:span><text:span text:style-name="T32">mindegyik kezében volt egy-egy csapás, melyek együtt </text:span><text:span text:style-name="Kiemelt"><text:span text:style-name="T32">az utolsó hét csapás —, </text:span></text:span><text:span text:style-name="T32">akiket </text:span><text:span text:style-name="Kiemelt"><text:span text:style-name="T32">Isten </text:span></text:span><text:span text:style-name="T32">földre zúduló </text:span><text:span text:style-name="Kiemelt"><text:span text:style-name="T32">haragjának </text:span></text:span><text:span text:style-name="T32">utolsó lépéseként mutat be. </text:span><text:span text:style-name="T26">Ez az utolsó „jel” kapcsolódik a 12:1-ben leírt asszony nagy jeléhez, és a vörös sárkányéhoz a 12:3-ban. Ezt a hét angyalt nem szabad összekeverni az előző rész kétszer három angyalával (14:6-20), de semmilyen más angyalcsoporttal sem.</text:span></text:p>
      <text:p text:style-name="Átvett_20_anyagokra"><text:span text:style-name="Kiemelt"><text:span text:style-name="T32">És láttam valami üvegtenger félét, amely tűzzel volt elegyítve. </text:span></text:span><text:span text:style-name="T32">Ez valószínűleg ugyanaz a tenger, amit a 4:6-ban írt le János. </text:span><text:span text:style-name="Kiemelt"><text:span text:style-name="T32">Az üvegtengernél </text:span></text:span><text:span text:style-name="T32">János látta a vértanúhalált haltakat, akikről a 7:9-17-ben írt.</text:span></text:p>
      <text:p text:style-name="Átvett_20_anyagokra"><text:span text:style-name="Kiemelt"><text:span text:style-name="T32">15:3-4. És énekelték Mózesnek, Isten szolgájának énekét, és a Bárány énekét. </text:span></text:span><text:span text:style-name="T26">Ez lehet két külön ének, ahol az első Isten Izráelhez való hűségéről szól, a második pedig a nagy nyomorúság jelenlegi helyzetéről. Egyesek, mint Walter Scott, úgy gondolják, hogy Mózesnek itt arról az énekéről van szó, mely a 2Mózes 15-ben van leírva, amit Mózes akkor énekelt, amikor Izráel győzött az egyiptomiak felett </text:span><text:span text:style-name="Félig_20_kiemelt"><text:span text:style-name="T26">(Exposition of Revelation, </text:span></text:span><text:span text:style-name="T26">315. old.). Mások, mint pl. J.B. Smith szerint ez az 5Móz 39-ben leírt ének, mely áttekinti Isten Izráelhez való hűségét. </text:span><text:span text:style-name="Félig_20_kiemelt"><text:span text:style-name="T26">(A Revelation of Jesus Christ, </text:span></text:span><text:span text:style-name="T26">224-225. old.).</text:span><text:span text:style-name="T32"> Ez a Jel 15:3-4-ben leírt ének Istent nagy tetteiért, igazságáért, igazságszolgáltatásáért (vö. 16:7), dicsőségéért és szentségéért dicsőíti (lásd a Jelenések könyvében lévő 14 doxológiáról szóló táblázatot a 4:8-nál). Ekkor elhangzik egy jövendölés arról, hogy </text:span><text:span text:style-name="Kiemelt"><text:span text:style-name="T32">a népek... leborulnak </text:span></text:span><text:span text:style-name="T32">és imádják Istent.</text:span></text:p>
      <text:p text:style-name="P31">De <text:span text:style-name="T16">az Isten dicsőítéséről és az általános imádatról szóló jövendölés összhangban áll sok más igehellyel, és természetesen kapcsolódik Krisztus második eljöveteléhez, és ahhoz, hogy az egész világ imádni fogja Istent az ezeréves országban</text:span> (Zsolt 2:8-9; 24:1-10; 66:1-4; 72:8-11; 86:9; Ézs 2:2-4; 9:6-7; 66:18-23; Jer 10:7; Dán 7:14; Zof 2:11; Zak 14:9). <text:span text:style-name="T16">A Krisztus második eljöveteléhez vezető istenkáromlás és gonoszság borzasztó óráját követni fogja Isten teljes igazságtétele, az utána következő időszak ítéletével és szentségével.</text:span></text:p>
      <text:p text:style-name="Átvett_20_anyagok_20_-_20_textusbővítésre"><text:span text:style-name="Kiemelt"><text:span text:style-name="T32">15:5-8. </text:span></text:span><text:span text:style-name="T32">Amint János tovább nézte a mennyei kinyilatkoztatást, látta </text:span><text:span text:style-name="Kiemelt"><text:span text:style-name="T32">a templomot, mint a bizonyságtétel sátorát</text:span></text:span><text:span text:style-name="T32">. A mennyei </text:span><text:span text:style-name="Kiemelt"><text:span text:style-name="T32">templom</text:span></text:span><text:span text:style-name="T32"> valószínűleg a földi templom megfelelője. Amikor megnyílt, </text:span><text:span text:style-name="Kiemelt"><text:span text:style-name="T32">kijött a szentélyből a két angyal</text:span></text:span><text:span text:style-name="T32"> a maguk </text:span><text:span text:style-name="Kiemelt"><text:span text:style-name="T32">csapásával. </text:span></text:span><text:span text:style-name="T32">Az angyalok </text:span><text:span text:style-name="Kiemelt"><text:span text:style-name="T32">tiszta, fénylő gyolcsba voltak öltözve, </text:span></text:span><text:span text:style-name="T32">ami jelzi tisztaságukat, és </text:span><text:span text:style-name="Kiemelt"><text:span text:style-name="T32">mellüket aranyöv vette körül, </text:span></text:span><text:span text:style-name="T32">mely Isten dicsőségére utal.</text:span></text:p>
      <text:p text:style-name="Átvett_20_anyagok_20_-_20_textusbővítésre"><text:span text:style-name="T32">János látta, hogy </text:span><text:span text:style-name="Kiemelt"><text:span text:style-name="T32">a négy élőlény közül az egyik átadott a hét angyalnak hét aranypoharat, telve... Isten haragjával. </text:span></text:span><text:span text:style-name="T32">Amikor ez megtörtént, </text:span><text:span text:style-name="Kiemelt"><text:span text:style-name="T32">füst </text:span></text:span><text:span text:style-name="T32">töltötte be </text:span><text:span text:style-name="Kiemelt"><text:span text:style-name="T32">a templomot, </text:span></text:span><text:span text:style-name="T32">és </text:span><text:span text:style-name="Kiemelt"><text:span text:style-name="T32">senki sem mehetett be... míg be nem teljesedett a hét... csapás </text:span></text:span><text:span text:style-name="T32">a földön (vö. 2Móz 40:34-35). Egészében véve a Jel 15:5-8 az isteni ítélet végrehajtásának félelmetes képét tárja elénk, mely a gonosz világot sújtja. A kiöntésre váró ítéletek (16. rész) teljességgel jogossá teszik ezt a kiemelkedő bevezetést.</text:span></text:p>
      <text:p text:style-name="Könyvadatsor"><text:soft-page-break/><text:span text:style-name="Hivatkozás"><text:span text:style-name="T32">(</text:span></text:span><text:span text:style-name="Név_20_hivatkozásban"><text:span text:style-name="T32">William MacDonald</text:span></text:span><text:span text:style-name="Hivatkozás"><text:span text:style-name="T32">: </text:span></text:span><text:span text:style-name="Mű_20_címe"><text:span text:style-name="T32">Újszövetségi kommentár</text:span></text:span><text:span text:style-name="Hivatkozás"><text:span text:style-name="T32">. </text:span></text:span><text:span text:style-name="Cégnév"><text:span text:style-name="T32">Evangéliumi Kiadó</text:span></text:span><text:span text:style-name="Hivatkozás"><text:span text:style-name="T32">)</text:span></text:span><text:span text:style-name="T32">:</text:span></text:p>
      <text:p text:style-name="Átvett_20_anyagok_20_-_20_textusbővítésre"><text:span text:style-name="Kiemelt"><text:span text:style-name="T32">15,1 Egy másik jel tűnik fel a mennyben, hét angyal, akiknél volt a hét utolsó csapás, </text:span></text:span><text:span text:style-name="T32">amelyek ha munkába lépnek, </text:span><text:span text:style-name="Kiemelt"><text:span text:style-name="T32">Isten haragjának </text:span></text:span><text:span text:style-name="T32">teljességét jelentik.</text:span></text:p>
      <text:p text:style-name="Átvett_20_anyagokra"><text:span text:style-name="Kiemelt"><text:span text:style-name="T32">15,2 </text:span></text:span><text:span text:style-name="T32">János emberek nagy sokaságát látja a mennyben, akik </text:span><text:span text:style-name="Kiemelt"><text:span text:style-name="T32">egy tűzzel elegyített üvegtenger mellett álltak. </text:span></text:span><text:span text:style-name="T32">Felismeri, hogy ezek azok, akik megtagadták a </text:span><text:span text:style-name="Kiemelt"><text:span text:style-name="T32">fenevadnak </text:span></text:span><text:span text:style-name="T32">vagy az ő </text:span><text:span text:style-name="Kiemelt"><text:span text:style-name="T32">képének </text:span></text:span><text:span text:style-name="T32">imádatát. </text:span><text:span text:style-name="T19">Kétségtelenül mártírhalált haltak emiatt.</text:span></text:p>
      <text:p text:style-name="Átvett_20_anyagokra"><text:span text:style-name="Kiemelt"><text:span text:style-name="T32">15,3-4 </text:span></text:span><text:span text:style-name="T32">Most azonban a mennyben vannak, és </text:span><text:span text:style-name="T17">éneklik </text:span><text:span text:style-name="Kiemelt"><text:span text:style-name="T17">Mózesnek... énekét és a Báránynak énekét, </text:span></text:span><text:span text:style-name="T17">amely szinte teljesen az ÓSZ-ből vett idézetekből áll.</text:span><text:span text:style-name="T32"> Bizonyságot tesznek Isten </text:span><text:span text:style-name="Kiemelt"><text:span text:style-name="T32">ítéleteinek </text:span></text:span><text:span text:style-name="T32">igazságosságáról, várva arra, amit tenni készül a föld gyilkosaival. </text:span><text:span text:style-name="T17">Dicsőítik a </text:span><text:span text:style-name="Kiemelt"><text:span text:style-name="T17">mindenható Istent dolgaiért és útjaiért. </text:span></text:span><text:span text:style-name="T17">A szövegösszefüggés szerint ez az Ő ítéleteit jelenti, bár természetesen érvényes minden cselekedetére és útjára.</text:span><text:span text:style-name="T32"> A </text:span><text:span text:style-name="Kiemelt"><text:span text:style-name="T32">szentek Királya </text:span></text:span><text:span text:style-name="T32">helyett a legtöbb kéziratban </text:span><text:span text:style-name="Félig_20_kiemelt"><text:span text:style-name="T32">nemzetek </text:span></text:span><text:span text:style-name="Kiemelt"><text:span text:style-name="T32">Királya </text:span></text:span><text:span text:style-name="T32">áll (lásd a Magyar Bibliatanács fordítását: népek királya).</text:span><text:span text:style-name="T32"><text:note text:id="ftn2" text:note-class="footnote"><text:note-citation>2</text:note-citation><text:note-body><text:p text:style-name="Footnote">A „szentek” igen gyengén alátámasztott változata. Mind az NU, mind az M szöveg a „nemzetek” kifejezést támasztja alá.</text:p></text:note-body></text:note></text:span></text:p>
      <text:p text:style-name="P31"><text:span text:style-name="T16">Mózes éneke azt ünnepelte, hogy Isten megváltotta népét az egyiptomi rabszolgaságból. A Bárány éneke a Sátántól és a szellemi élet minden ellenségétől való végleges szabadulást ünnepli.</text:span> A. T. Pierson olyan találóan mutatott rá: <text:span text:style-name="T16">„Ezek a megváltás történetének két határát </text:span><text:span text:style-name="T16">jelentik, és közöttük fekszik Isten megváltott népének egész története.”</text:span><text:note text:id="ftn3" text:note-class="footnote"><text:note-citation>3</text:note-citation><text:note-body><text:p text:style-name="Footnote">Arthur T. Pierson, <text:span text:style-name="Félig_20_kiemelt">Knowing the Scriptures</text:span>, 248. old.</text:p></text:note-body></text:note></text:p>
      <text:p text:style-name="Átvett_20_anyagokra"><text:span text:style-name="T17">Isten ítéletei a földön megmutatták, hogy Ő a szentség Istene, és azt eredményezik, hogy </text:span><text:span text:style-name="Kiemelt"><text:span text:style-name="T17">minden nemzet félni, dicsőíteni és imádni </text:span></text:span><text:span text:style-name="T17">fogja Őt.</text:span></text:p>
      <text:p text:style-name="Átvett_20_anyagok_20_-_20_textusbővítésre"><text:span text:style-name="Kiemelt"><text:span text:style-name="T32">15,5 </text:span></text:span><text:span text:style-name="Kiemelt"><text:span text:style-name="T26">Ezeknek utána </text:span></text:span><text:span text:style-name="T26">látja János, hogy </text:span><text:span text:style-name="Kiemelt"><text:span text:style-name="T26">megnyittatott a mennyben a bizonyságtétel sátorának a temploma. </text:span></text:span><text:span text:style-name="T26">Ez nyilvánvalóan az a mennyei valóság, amelynek a földi templom képmása vagy másolata volt (Zsid 9,23).</text:span><text:span text:style-name="T32"> Ez különösen a szentek szentjére vonatkozik.</text:span></text:p>
      <text:p text:style-name="Átvett_20_anyagok_20_-_20_textusbővítésre"><text:span text:style-name="Kiemelt"><text:span text:style-name="T32">15,6 </text:span></text:span><text:span text:style-name="T32">Kijött a templomból </text:span><text:span text:style-name="Kiemelt"><text:span text:style-name="T26">hét angyal tiszta és fehér gyolcsba öltözve, és mellüknél arany övekkel körülövezve. </text:span></text:span><text:span text:style-name="T26">Ez azt jelenti, hogy fel vannak hatalmazva annak az igazságos ítéletnek a végrehajtására, amely által Isten meg fog dicsőülni</text:span><text:span text:style-name="T32">. Ezek az </text:span><text:span text:style-name="Kiemelt"><text:span text:style-name="T32">angyalok </text:span></text:span><text:span text:style-name="T32">arra készültek, hogy útjára engedjék az </text:span><text:span text:style-name="Kiemelt"><text:span text:style-name="T32">utolsó hét csapást.</text:span></text:span></text:p>
      <text:p text:style-name="Átvett_20_anyagok_20_-_20_textusbővítésre"><text:span text:style-name="Kiemelt"><text:span text:style-name="T32">15,7 Egy a négy élőlény közül </text:span></text:span><text:span text:style-name="T32">mindegyik angyalnak adott egy </text:span><text:span text:style-name="Kiemelt"><text:span text:style-name="T32">poharat. </text:span></text:span><text:span text:style-name="T32">Ezek a poharak tartalmazzák a nagy nyomorúság végső ítéleteit, amely Isten minden ellenségét eléri és nem csak egy részüket.</text:span></text:p>
      <text:p text:style-name="Átvett_20_anyagok_20_-_20_textusbővítésre"><text:span text:style-name="Kiemelt"><text:span text:style-name="T32">15,8 </text:span></text:span><text:span text:style-name="T17">Az, hogy senki a templomba be nem mehet, mígnem a hét csapás bevégeztetik, azt jelentheti, hogy papi közbenjárás már nem késleltetheti Isten haragját.</text:span></text:p>
      <text:p text:style-name="Könyvadatsor"><text:span text:style-name="Hivatkozás"><text:span text:style-name="T32">(</text:span></text:span><text:span text:style-name="Mű_20_címe"><text:span text:style-name="T32">Jeromos Bibliakommentár</text:span></text:span><text:span text:style-name="Hivatkozás"><text:span text:style-name="T32">. </text:span></text:span><text:span text:style-name="Cégnév"><text:span text:style-name="T32">Szent Jeromos Katolikus Bibliatársulat</text:span></text:span><text:span text:style-name="Hivatkozás"><text:span text:style-name="T32">)</text:span></text:span><text:span text:style-name="T32">:</text:span></text:p>
      <text:p text:style-name="Átvett_20_anyagok_20_-_20_textusbővítésre"><text:span text:style-name="Kiemelt"><text:span text:style-name="T29">49</text:span></text:span><text:span text:style-name="Félig_20_kiemelt"><text:span text:style-name="T32"> (g) </text:span></text:span><text:span text:style-name="T32">A győztesek üdvössége (15,2-4). A 15,1 bevezeti a látomások következő sorozatát, a hét csészét (15,1-19,10). A 15,5 folytatja az 1. versben bemutatott témát. A 2-4. versek egy közbeékelt látomás, mely a 12,1-ben kezdődő sorozat csúcspontjául szolgál. A többi sorozathoz hasonlóan ebben is az üldöztetés, az ítélet és az üdvösség az uralkodó témák. A 12-13. fejezetekben az üldöztetés témája emelkedik ki. Az ítélet témája kifinomult módon fejeződik ki a 14,14-20-ban. Az üdvösség témája a 14,1-5-ben kezdődik, és teljes kifejeződésre itt, az isteni trón előtt álló győztesekben jut el. {</text:span></text:p>
      <text:p text:style-name="Átvett_20_anyagokra"><text:span text:style-name="T32">}</text:span><text:span text:style-name="Kiemelt"><text:span text:style-name="T29"> 2.</text:span></text:span><text:span text:style-name="Félig_20_kiemelt"><text:span text:style-name="T32"> tűzben játszó ... üvegtenger: </text:span></text:span><text:span text:style-name="T32">Ld. a 4,6 magyarázatát. </text:span><text:span text:style-name="Félig_20_kiemelt"><text:span text:style-name="T32">vadállat: </text:span></text:span><text:span text:style-name="T32">A látomás Isten és a győztesek végső diadalát írja a 13,1-10- ben bemutatott ellenség fölött.</text:span><text:span text:style-name="Kiemelt"><text:span text:style-name="T29"> 3.</text:span></text:span><text:span text:style-name="Félig_20_kiemelt"><text:span text:style-name="T32"> Mózes éneke: </text:span></text:span><text:span text:style-name="T32">Ez a megjegyzés kapcsolatba hozza a 3-4. versek énekét a Kiv 15-ben szereplővel, az egyiptomiak feletti győzelem énekével.</text:span><text:span text:style-name="Kiemelt"><text:span text:style-name="T29"> 4.</text:span></text:span><text:span text:style-name="Félig_20_kiemelt"><text:span text:style-name="T32"> mert ítéleteid nyilvánosságra jutottak: </text:span></text:span><text:span text:style-name="T32">Ez a megjegyzés arra az ítéletre utal, melyet a három angyal hirdetett meg (14,6-13), s melyet homályosan a 14,14-20 ír le. Ez azt mutatja, hogy ez az ének a Kiv 15-höz hasonlóan győzelmi ének.</text:span></text:p>
      <text:p text:style-name="Könyvadatsor"><text:span text:style-name="Hivatkozás"><text:span text:style-name="T32">(</text:span></text:span><text:span text:style-name="Mű_20_címe"><text:span text:style-name="T32">Biblia — Magyarázó jegyzetekkel</text:span></text:span><text:span text:style-name="Hivatkozás"><text:span text:style-name="T32">. </text:span></text:span><text:span text:style-name="Cégnév"><text:span text:style-name="T32">Magyar Bibliatársulat, Kálvin Kiadó</text:span></text:span><text:span text:style-name="Hivatkozás"><text:span text:style-name="T32">)</text:span></text:span><text:span text:style-name="T32">:</text:span></text:p>
      <text:p text:style-name="Átvett_20_anyagok_20_réssel"><text:span text:style-name="T32">A hét képből álló következő ciklus ismét egy mennyei előjátékkal kezdődik. </text:span><text:span text:style-name="T17">Ahogyan egykor az izráelitáknak a tengeren történő átvonulása után Mózes Isten dicséretét énekelte (2Móz 15; ld. ott különösen a 11. v.-et), úgy dicsőítik a mennyei karok Isten bírói cselekedeteit.</text:span><text:span text:style-name="T26"> Amint a 14,1-5-ben, úgy itt is az énekesek a végérvényesen igazak; ez alkalommal főleg azok, akik a fenevad csábításának (vö. 13,13-17) ellenálltak és ezért elszenvedték a halált (vö. 12,11).</text:span><text:span text:style-name="T32"> Az </text:span><text:soft-page-break/><text:span text:style-name="Félig_20_kiemelt"><text:span text:style-name="T32">üvegtengert, </text:span></text:span><text:span text:style-name="T32">azaz az áttetsző mennyboltot, a 4,6-tól eltérően, </text:span><text:span text:style-name="T23">villámok</text:span><text:span text:style-name="T32"> </text:span><text:span text:style-name="Félig_20_kiemelt"><text:span text:style-name="T32">(tűz) </text:span></text:span><text:span text:style-name="T32">szelik át, melyek a közelgő ítélet hírét jelentik.</text:span></text:p>
      <text:p text:style-name="Könyvadatsor"><text:span text:style-name="Hivatkozás"><text:span text:style-name="T32">(</text:span></text:span><text:span text:style-name="Név_20_hivatkozásban"><text:span text:style-name="T32">Szabó Andor</text:span></text:span><text:span text:style-name="Hivatkozás"><text:span text:style-name="T32">: </text:span></text:span><text:span text:style-name="Mű_20_címe"><text:span text:style-name="T32">Lábam előtt mécses a Te igéd</text:span></text:span><text:span text:style-name="Hivatkozás"><text:span text:style-name="T32">. </text:span></text:span><text:span text:style-name="Cégnév"><text:span text:style-name="T32">Kálvin Kiadó</text:span></text:span><text:span text:style-name="Hivatkozás"><text:span text:style-name="T32">)</text:span></text:span><text:span text:style-name="T32">:</text:span></text:p>
      <text:p text:style-name="P21"><text:span text:style-name="Kiemelt"><text:span text:style-name="T30">A MEGSZABADULTAK ÉNEKE</text:span></text:span></text:p>
      <text:p text:style-name="P22"><text:span text:style-name="Félig_20_kiemelt"><text:span text:style-name="T32">Jel 15,1-8</text:span></text:span></text:p>
      <text:p text:style-name="P24"><text:span text:style-name="T16">A könyvben az a szemlélet jut érvényre, hogy az új szövetség kora nagy vonalakban hasonlóan (fog) alakulni, mint az ó szövetségé, amelynek nagy fordulópontja az egyiptomi szolgaságból lett szabadulás volt.</text:span> <text:span text:style-name="T16">Miért kell Jánosnak megpillantania még egy további, másik nagy és csodálatos jelet a mennyben, a hét angyalt, az utolsó hét csapás elvégezőit, hogy ezekkel teljesedjék be Isten haragja? Válasz e kérdésre az, hogy Izráel népe is élte tovább történelmét, s át kellett élnie egy másik fogságot Babilonban. A Babilon-Róma párhuzam (1Pt 5,13) szolgál háttérül és indokolja egy további ítéletsorozat szükségességét, melynek során Babilon leomlik, </text:span><text:span text:style-name="T16">s majd a mennyei Jeruzsálem földre szállása teljesíti ki azt a szabadulást és új teremtést, amit még ÓSZ‑i keretek között Ezékiel próféta mondott el a remélt új Jeruzsálemről (amiben még templom is lesz), ha majd a maradék hazatér a fogságból. Az Ézs 65,17 pedig új égről, új földről beszélt.</text:span> <text:span text:style-name="T16">Az Isten parancsainak és Jézus hitének megtartói (12,17; 14,12) együtt alkotják az új szövetség első szakaszának állhatatosait</text:span> ― ezt óhajtja és munkálja János, s a szem előtt tartott ÓSZ‑i ütem szerint ezután a próféták jellemezte korszak következik. A harag poharáról beszél a Zsolt 60,5; 75,9; Jer 13,12kk, főként pedig a Jer 25,15kk, amit tanácsos el is olvasnunk.</text:p>
      <text:p text:style-name="P31"><text:span text:style-name="T25">A föntiek ismeretében módosul az a nézet, mintha a 15. résszel merőben új szakasz kezdődne a könyvben. Igaz, hogy </text:span><text:span text:style-name="T16">az egyiptomihoz hasonló nyomorúságnak (hamar) vége lesz, s a hívek serege már átment a tengeren. Ezt példázza az üvegtenger; ám ez a tenger tűzzel elegyített! Mégis mind ott állnak azok, akik legyőzték a fenevadat és képmását, meg nevének számát. A győzelem az, hogy nem hódoltak be a császárkultusznak, tisztában vannak vele, hogy kicsoda ő.</text:span> <text:span text:style-name="T25">Kezükben hárfával éneklik Mózes és a Bárány énekét. ÓSZ‑i helyek ötvözése ez az ének. A szabadulás után a 2Móz 15 mondja el Mózes énekét. A kettősen egy ének ismételten egyenlő esélyt ad az 1. század keresztyénsége mindkét irányzatának. Zsidókeresztyének és pogánykeresztyének együtt alkották Isten népét. Jakab mártíriuma után (Kr. u. 62) megnőtt a zsidók közül jöttek tekintélye. Az irányzat később mégis elsorvadt, éppen a törvényeskedés és a bezárkózás miatt.</text:span> A 20. század közepén mondta Barth Károly teológus, hogy a keresztyén egyházat zsidókból és a többi népből jöttek alkotják, tanú rá az 1. század. Az 1. századi alaphelyzet észben és szívben tartására még szüksége lesz az Isten országa felé siető üdvösségtörténetnek, s az éberségre kötelezett egyháznak!</text:p>
      <text:p text:style-name="P20">A bizonyságtétel sátrából hét angyal jön ki. A négy élőlény közül az egyik átad nekik hét poharat, melyek telítve vannak Isten haragjával. Betelt a pohár! Szokták mondani, amikor már valóban cselekedni kell. Miután Isten az addig üdvözülteket magához emelte, célegyenesbe fordulnak a végső dolgok.</text:p>
      <text:p text:style-name="Könyvadatsor"><text:span text:style-name="Hivatkozás"><text:span text:style-name="T32">(</text:span></text:span><text:span text:style-name="Név_20_hivatkozásban"><text:span text:style-name="T32">Victor János</text:span></text:span><text:span text:style-name="Hivatkozás"><text:span text:style-name="T32">: </text:span></text:span><text:span text:style-name="Mű_20_címe"><text:span text:style-name="T32">Csendes percek</text:span></text:span><text:span text:style-name="Hivatkozás"><text:span text:style-name="T32">. </text:span></text:span><text:span text:style-name="Cégnév"><text:span text:style-name="T32">Református Sajtóosztály</text:span></text:span><text:span text:style-name="Hivatkozás"><text:span text:style-name="T32">)</text:span></text:span><text:span text:style-name="T32">:</text:span></text:p>
      <text:p text:style-name="P21"><text:span text:style-name="Kiemelt"><text:span text:style-name="T32">HOGY JELENIK MEG?</text:span></text:span></text:p>
      <text:p text:style-name="P22"><text:span text:style-name="Kiemelt"><text:span text:style-name="T32">Jel. 15:1-8</text:span></text:span></text:p>
      <text:p text:style-name="P23">Isten a világot és az embert a maga dicsőségére teremtette. Dicsőségének meg kell látszania minden teremtményén. Hiszen ez rendeltetésünk, célunk, és Ő ezt el is várja, számon is kéri.</text:p>
      <text:p text:style-name="P31"><text:span text:style-name="T16">Ha máshogy nem jelenik meg valakin az Ő dicsősége, megmutatja ítéletét. „Nagy és csodálatos” jelt lát János a mennyben, a készülő utolsó ítéletet. Akik szüntelen lázadozva </text:span><text:soft-page-break/><text:span text:style-name="T16">rombolták Isten dicsőségét, végül meg kell hajolniuk, sőt törniük Előtte és pusztulásukkal dicsőíteniük Őt.</text:span> A fehér ruhás, arannyal övezett angyalokkal, az arany csészékből kiáradó haraggal szemben semmi földi ragyogásnak, gazdagságnak nem lesz dicsősége.</text:p>
      <text:p text:style-name="P31"><text:span text:style-name="T16">Boldogok, akik önként adnak dicsőséget Istennek. Akik tetteiből felismerik nagyságát, dicsőségét, igazságát, és méltónak látják, hogy dicsérjék Őt, úgy, mint legnagyobb tetteinek tanúi és végrehajtói, Mózes és maga Jézus.</text:span><text:span text:style-name="T25"> Jutalmul folytathatják éneküket ott, ahol már nem csak tetteiből láthatják Isten dicsőségét, hanem földi szem által nem látható, földi fogalmakkal vissza nem adható módon látják ennek a dicsőségnek ragyogását.</text:span></text:p>
      <text:p text:style-name="P31">Mert ― végül is ― <text:span text:style-name="T16">Isten nem szorul rá, hogy mi dicsőítsük, akár önként, akár pusztulásunkkal. Mennyei temploma megtelik az Ő dicsőségével, jobban, mint ahogy mi akármilyen énekkel is be tudnánk tölteni. emellett a dicsőség mellett, kegyelem, ha megengedi, hogy mi is próbálkozzunk dicsérni Őt.</text:span></text:p>
      <text:p text:style-name="Könyvadatsor"><text:span text:style-name="Hivatkozás"><text:span text:style-name="T32">(</text:span></text:span><text:span text:style-name="Név_20_hivatkozásban"><text:span text:style-name="T32">J. N. Darby</text:span></text:span><text:span text:style-name="Hivatkozás"><text:span text:style-name="T32">: </text:span></text:span><text:span text:style-name="Mű_20_címe"><text:span text:style-name="T32">A Biblia könyveinek áttekintése</text:span></text:span><text:span text:style-name="Hivatkozás"><text:span text:style-name="T32">. </text:span></text:span><text:span text:style-name="Cégnév"><text:span text:style-name="T32">Evangéliumi Kiadó</text:span></text:span><text:span text:style-name="Hivatkozás"><text:span text:style-name="T32">)</text:span></text:span><text:span text:style-name="T32">:</text:span></text:p>
      <text:p text:style-name="P21"><text:span text:style-name="Kiemelt"><text:span text:style-name="T30">15. fejezet</text:span></text:span></text:p>
      <text:p text:style-name="Átvett_20_anyagok_20_réssel"><text:span text:style-name="Kiemelt"><text:span text:style-name="T32">Isten utolsó ítéletei Krisztus eljövetele előtt; a hét angyal az utolsó hét csapással; az Úr eljövetele előtt a szentek biztonságban vannak, a valódi győzelem helyzetében</text:span></text:span></text:p>
      <text:p text:style-name="P26"><text:span text:style-name="Kiemelt"><text:span text:style-name="T32">A </text:span></text:span><text:span text:style-name="T32">15. fejezet egy újabb látomást ír le. A próféta előtt egy új jelenet bontakozik ki, bemutatva Isten Krisztus eljövetele előtti utolsó csapásait és ítéleteit, különösen Babilon ítéletét. </text:span><text:span text:style-name="T17">E látomás elsősorban a hét angyalról szólt, akiknél az utolsó hét csapás volt. A szenteket azonban, akiknek szerepük van ebben a jelenetben, mint mindig, most is biztonságban látjuk, mielőtt az ítélet megkezdődne. Megtisztultak, de a nyomorúság tüzén is keresztülmentek. Egy tűzzel vegyes tengernél állnak. Ahhoz az időszakhoz tartoztak, amikor a fenevad és képe uralkodott, de legyőzték azt. Talán úgy tűnt, mintha megadták volna magukat — de ez tényleges győzelem volt.</text:span></text:p>
      <text:p text:style-name="Átvett_20_anyagok_20_réssel"><text:span text:style-name="Kiemelt"><text:span text:style-name="T32">Mózes és a Bárány éneke, amelyet a megölt maradék tagjai énekelnek — a győztes szenvedők, akik a mennyhez tartoznak; Isten műveinek, útjainak és dicsőségének ünneplése</text:span></text:span></text:p>
      <text:p text:style-name="P24">Énekük igen sajátos. <text:span text:style-name="T16">Mózes éneke a gonosz ereje fölötti, Isten ítélete által megvalósuló győzelemről szól. A Bárány éneke az elvetett és szenvedő Messiás magasztalása, akihez hasonlóan ők is szenvedtek</text:span><text:span text:style-name="T27">; itt ugyanis a megölt maradékot látjuk a hűtlen és hitehagyott Izráel között.</text:span> Az ének Istent és a Bárányt ünnepli, de a győzelmes szenvedők éneklik, akik a mennyhez tartoznak. Jahve Elóhim Saddájnak (az Ószövetség Istenének) a műveit ünneplik, aki azonban most ítéletben jelent meg, s akit az emberek előtt megnyilvánuló cselekedeteiből ismernek. Ő megmutatta útjait Mózesnek, és tetteit Izráel fiainak. Az ő tetteit ünneplik most. Ezek Jahve Elóhim Saddájnak, az egész föld Bírájának a művei. De az ő útjait is ünneplik. Megértették azokat, legalábbis ami az igazságos ítéletet illeti. Ezek az ítéletben megnyilvánuló utak igazságosak és igazak voltak. Izráel megérti a szabadulást és azt, hogy az honnan származik; de Mózes ismerte Isten útjait. Azonban ez minden. Itt nem pusztán Isten jellemvonásainak és tulajdonságainak dicséretéről van szó, mint az angyalok esetében, nem is annak teljes ismeretéről, hogy mit tett Isten a megváltásban a Bárány vére által. Nem arról van szó, hogy a szív felemelkedik Istennel való kapcsolatának tudatában, hanem az Úr dicsőségének ünnepléséről, akit most imádni fognak a népek, mert megjelentek ítéletei. Ez a megértés akkor történt, amikor az ítéletek nyilvánvalóvá váltak, nem pedig akkor, amikor még mindent a kárpiton belül lehetett megismerni.</text:p>
      <text:p text:style-name="Feldolgozatlan_20_átvett_20_anyagok"><text:span text:style-name="Kiemelt"><text:span text:style-name="T32">Megnyílik a bizonyságtétel sátrának szentélye; a hét angyal; az ítélkező Isten teljes megjelenése</text:span></text:span></text:p>
      <text:p text:style-name="P17">Miután magasztalták azt, ami épp az imént tört elő, megnyílt a bizonyságtétel sátrának <text:soft-page-break/>szentélye a mennyben — nem csupán a szövetség ládáját tartalmazó templom jelent meg. Az biztosította az eredményt a hit számára, amikor a gonoszság hatalma teljében tombolt a földön; a szövetség ládája biztonságot adott Izráelnek. Ez viszont egy megnyílt bizony­ságtétel volt; nem egy szövetség, amely biztonságot adott a gonoszság órájában, hanem egy bizonyságtétel, amely megvalósította azt, amit a szövetség ládája biztosított. Meg­nyílt ugyanis a templom (Károli), és az ítélet küldöttei előléptek. Isten ítéletet tart, hogy helyreállítsa és megáldja Izráelt azáltal, hogy megítéli a pogányokat és mindazokat, akik megrontották a földet. Ezt az ítéletet az Isten előtti tisztaság és az isteni igazság(osság) jellemezte és hatotta át — tiszta és fénylő, fehér gyolcs, valamint aranyövek. Ha nem té­vedek, az előbbi annak romlottságára ad választ, aminek ezzel kellett volna rendelkeznie — azaz Babilonéra (vö. 19,8). Vagyis olyan ítélet volt ez, amely tisztaságot követelt, és megfelelt annak, valamint az isteni igazság(osság)nak. Itt nem tűzben izzó ércről van szó — ami egyszerűen az ítéletnek az embereken való végrehajtását jelképezi, bár erre sor került — , hanem arról, hogy Isten érvényre juttatja a romlottsággal szemben a saját természetét és jellemét. Az örökkévaló Isten lényegi jellemvonásait, amelyeket a Gyülekezetnek be kellett volna mutatnia. Babilon és a fenevad pedig ennek teljes ellentéte volt. A hét angyal min­denkit Isten ezen jellemvonásai alapján ítél meg, mert ez valójában annak bosszúja volt, amit Isten jelentett, amint az teljesen kijelentetett a Gyülekezetnek. Azonban nincs kétsé­gem afelől, hogy a fehér vászon elsősorban Babilonra vonatkozik, bár a fenevad jelét viselő embereket is eléri ez az ítélet. A négy élőlény egyike adja át a poharakat, mert ez Isten ítélő hatalma a teremtésben, s még nem a Bárányé. Istennek az ítéletben megnyilvá­nuló dicsősége betöltötte a szentélyt, és egyetlen ember sem szólhatott hozzá imádságban, se nem közeledhetett hozzá, amíg ezek a csapások bekövetkeztek. Ez az ítélkező Isten teljes megjelenése volt.</text:p>
      <text:p text:style-name="Könyvadatsor"><text:span text:style-name="Hivatkozás"><text:span text:style-name="T32">(</text:span></text:span><text:span text:style-name="Név_20_hivatkozásban"><text:span text:style-name="T32">Cornelis van der Waal</text:span></text:span><text:span text:style-name="Hivatkozás"><text:span text:style-name="T32">: </text:span></text:span><text:span text:style-name="Mű_20_címe"><text:span text:style-name="T32">Kutassátok az Írásokat!</text:span></text:span><text:span text:style-name="Hivatkozás"><text:span text:style-name="T32"> </text:span></text:span><text:span text:style-name="Cégnév"><text:span text:style-name="T32">Iránytű Kiadó</text:span></text:span><text:span text:style-name="Hivatkozás"><text:span text:style-name="T32">)</text:span></text:span><text:span text:style-name="T32">:</text:span></text:p>
      <text:p text:style-name="Átvett_20_anyagok_20_réssel"><text:span text:style-name="Félig_20_kiemelt"><text:span text:style-name="T32">A Bárány körül tömörülve. </text:span></text:span><text:span text:style-name="T32">Vigasztalásképpen János rámutathat, hogy a gyülekezet a Sion hegyén a Bárány köré tömörül (14:1-5) és az üvegtenger partján áll (15:1-4). Isten népe itt állva </text:span><text:span text:style-name="T17">Mózes és a Bárány énekét zengi (ld. 2Móz 15 és 5Móz 32), mint akik </text:span><text:span text:style-name="Félig_20_kiemelt"><text:span text:style-name="T17">diadalmat arattak </text:span></text:span><text:span text:style-name="T17">a fenevad felett, noha a látszat szerint a fenevad győzte le őket (15:2; 13:7).</text:span></text:p>
      <text:p text:style-name="P31"><text:span text:style-name="T16">János megláthatja a győzelem alapját is: maga </text:span><text:span text:style-name="T16">az Úr áll bosszút szolgái véréért, azért a sok sérelemért, amely hitehagyott népe részéről érte egyházát. A modern ember számára borzasztó annak még csak a gondolata is, hogy az egyház bosszúért kiáltson! A modern világnak nagyon határozott elképzelései vannak Istenről, arról, hogy milyen ő ― vagy legalábbis milyennek „kellene” lennie. Szinte mintha Istent mikulásruhába szeretnék bújtatni!</text:span></text:p>
      <text:p text:style-name="Könyvadatsor"><text:span text:style-name="Hivatkozás"><text:span text:style-name="T32">(</text:span></text:span><text:span text:style-name="Név_20_hivatkozásban"><text:span text:style-name="T32">Pat </text:span></text:span><text:span text:style-name="Hivatkozás"><text:span text:style-name="T8">és </text:span></text:span><text:span text:style-name="Név_20_hivatkozásban"><text:span text:style-name="T32">David Alexander (</text:span></text:span><text:span text:style-name="Hivatkozás"><text:span text:style-name="T8">szerk.</text:span></text:span><text:span text:style-name="Név_20_hivatkozásban"><text:span text:style-name="T32">)</text:span></text:span><text:span text:style-name="Hivatkozás"><text:span text:style-name="T32">: </text:span></text:span><text:span text:style-name="Mű_20_címe"><text:span text:style-name="T32">Kézikönyv a Bibliához</text:span></text:span><text:span text:style-name="Hivatkozás"><text:span text:style-name="T32">. </text:span></text:span><text:span text:style-name="Cégnév"><text:span text:style-name="T32">Scolar Kiadó</text:span></text:span><text:span text:style-name="Hivatkozás"><text:span text:style-name="T32">)</text:span></text:span><text:span text:style-name="T32">:</text:span></text:p>
      <text:p text:style-name="Átvett_20_anyagok_20_réssel"><text:span text:style-name="Kiemelt"><text:span text:style-name="T30">15-16</text:span></text:span><text:span text:style-name="Kiemelt"><text:span text:style-name="T32"><text:line-break/>Az utolsó hét csapás</text:span></text:span></text:p>
      <text:p text:style-name="P24">Most hét másik angyal jön, „a hét végső csapás volt rájuk bízva” (15,1). Az 5,8-ban János az imádság tömjénével teli aranycsészékről ír. <text:span text:style-name="T16">A 16. fejezetben a csészék tartalmának kiöntésével Isten haragja ömlik a földre. A borzalmasnál borzalmasabb csapások, akárcsak a 8. fejezet ítéletei, eszünkbe juttatják a kivonuláskor Egyiptomra mért isteni bosszút. </text:span><text:span text:style-name="T16">János azonban először Isten népének örömét és biztonságát mutatja be (15,2-4). Ők nincsenek kitéve a gonosz ellen irányuló végső szörnyűségeknek</text:span><text:span text:style-name="T16"> (16,2, 9, 11). A menny Istent dicsőítő, örömteli énekükkel telik meg.</text:span></text:p>
      <text:p text:style-name="Átvett_20_anyagok"><text:span text:style-name="Kiemelt"><text:span text:style-name="T32">► Nevének számát (15,2) </text:span></text:span><text:span text:style-name="T32">Lásd a 13,17-18-ról írottakat.</text:span></text:p>
      <text:p text:style-name="Átvett_20_anyagok"><text:span text:style-name="Kiemelt"><text:span text:style-name="T32">► Mózes éneke (15,3)</text:span></text:span><text:span text:style-name="T32"> A Vörös-tengeren való átkelés örömére költött magasztaló ének (Kiv 15). Mindkét ének a megszabadulásról és a szabadságról szól.</text:span></text:p>
      <text:p text:style-name="Átvett_20_anyagok_20_-_20_textusbővítés"><text:span text:style-name="Kiemelt"><text:span text:style-name="T32">► A tanúságtétel sátrának temploma (15,5) </text:span></text:span><text:span text:style-name="T32">Utalás a pusztai vándorlásra. A sátor Isten jelenlétét szimbolizálja.</text:span></text:p>
      <text:p text:style-name="Átvett_20_anyagok_20_-_20_textusbővítés"><text:soft-page-break/><text:span text:style-name="Kiemelt"><text:span text:style-name="T32">► 16,12 </text:span></text:span><text:span text:style-name="T32">Az Eufrátesz választotta el az ókori civilizált világot a barbár népek területeitől.</text:span></text:p>
      <text:p text:style-name="Átvett_20_anyagok_20_-_20_textusbővítés"><text:span text:style-name="Kiemelt"><text:span text:style-name="T32">► Harmagedón (Armageddon; 16,16) </text:span></text:span><text:span text:style-name="T32">A szó jelentése: Megiddó dombja. A Kármel-hegység hágóját őrző híres erőd Jiszreel síksága közelében volt. Megiddó oly gyakran vált csaták helyszínévé, hogy neve egyet jelent a csatával.</text:span></text:p>
      <text:p text:style-name="Átvett_20_anyagok_20_-_20_textusbővítés"><text:span text:style-name="Kiemelt"><text:span text:style-name="T32">► </text:span></text:span><text:span text:style-name="T32">A </text:span><text:span text:style-name="Kiemelt"><text:span text:style-name="T32">nagy város; a nagy Babilon (16,19) </text:span></text:span><text:span text:style-name="T32">Lásd a 17. fejezetről írottakat.</text:span></text:p>
      <text:p text:style-name="Könyvadatsor"><text:span text:style-name="Hivatkozás"><text:span text:style-name="T32">(</text:span></text:span><text:span text:style-name="Név_20_hivatkozásban"><text:span text:style-name="T32">Karner Károly</text:span></text:span><text:span text:style-name="Hivatkozás"><text:span text:style-name="T32">: </text:span></text:span><text:span text:style-name="Mű_20_címe"><text:span text:style-name="T32">Apokalipszis</text:span></text:span><text:span text:style-name="Hivatkozás"><text:span text:style-name="T32">. </text:span></text:span><text:span text:style-name="Cégnév"><text:span text:style-name="T32">Evangélikus Sajtóosztály</text:span></text:span><text:span text:style-name="Hivatkozás"><text:span text:style-name="T32">)</text:span></text:span><text:span text:style-name="T32">:</text:span></text:p>
      <text:p text:style-name="P21"><text:span text:style-name="T32">15,1-4. </text:span><text:span text:style-name="Félig_20_kiemelt"><text:span text:style-name="T32">A győztesek hálaadó-éneke</text:span></text:span></text:p>
      <text:p text:style-name="Átvett_20_anyagok_20_réssel"><draw:frame draw:style-name="fr1" draw:name="Keret3" text:anchor-type="char" svg:width="0.75cm" draw:z-index="2"><draw:text-box fo:min-height="0.499cm"><text:p text:style-name="P27">15,1</text:p></draw:text-box></draw:frame><text:span text:style-name="Félig_20_kiemelt"><text:span text:style-name="T32">Ezután másik — nagy és csodálatos — jelet láttam az égen: hét angyalt a hét utolsó csapással. Ezek által teljesedett be Isten haragja.</text:span></text:span></text:p>
      <text:p text:style-name="Átvett_20_anyagokra"><draw:frame draw:style-name="fr1" draw:name="Keret4" text:anchor-type="char" svg:width="0.75cm" draw:z-index="3"><draw:text-box fo:min-height="0.499cm"><text:p text:style-name="P27">2</text:p></draw:text-box></draw:frame><text:span text:style-name="Félig_20_kiemelt"><text:span text:style-name="T32">Majd [új képet] láttam, mintha üvegtenger [lett volna], amelyet tűzzel elegyítettek. A győztesek pedig — [akik győztek] a fenevaddal, annak bálványképével és annak számával [vívott harcban], az üvegtenger mellett állottak Isten hárfájával kezükben. / </text:span></text:span><draw:frame draw:style-name="fr1" draw:name="Keret5" text:anchor-type="char" svg:width="0.75cm" draw:z-index="4"><draw:text-box fo:min-height="0.499cm"><text:p text:style-name="P27">3</text:p></draw:text-box></draw:frame><text:span text:style-name="Félig_20_kiemelt"><text:span text:style-name="T32">Mózesnek, az Isten szolgájának énekét és a Bárány énekét énekelték:</text:span></text:span></text:p>
      <text:p text:style-name="Átvett_20_anyagok_20_behúzás"><text:span text:style-name="Félig_20_kiemelt"><text:span text:style-name="T32">Nagyok és csodálatosak műveid, mindenható Úr Isten! Igazságosak és igazak utaid, népek Királya! / </text:span></text:span><draw:frame draw:style-name="fr1" draw:name="Keret6" text:anchor-type="char" svg:width="0.75cm" draw:z-index="5"><draw:text-box fo:min-height="0.499cm"><text:p text:style-name="P27">4</text:p></draw:text-box></draw:frame><text:span text:style-name="Félig_20_kiemelt"><text:span text:style-name="T32">Ki ne félne Téged, Uram, és ki ne dicsőítené nevedet! Egyedül Te </text:span></text:span><text:span text:style-name="Félig_20_kiemelt"><text:span text:style-name="T32">vagy szent, eljönnek majd mind a népek és térdre borulnak előtted, mert nyilvánvalókká lettek igazságos ítéleteid.</text:span></text:span></text:p>
      <text:p text:style-name="Átvett_20_anyagok_20_-_20_textusbővítés_20_réssel"><draw:frame draw:style-name="fr1" draw:name="Keret7" text:anchor-type="char" svg:width="0.75cm" draw:z-index="6"><draw:text-box fo:min-height="0.499cm"><text:p text:style-name="P27">15,1</text:p></draw:text-box></draw:frame><text:span text:style-name="T32">A látomások sorozatában új fordulat következik, amelynek döntő tartalmát a </text:span><text:span text:style-name="Félig_20_kiemelt"><text:span text:style-name="T32">„harag csészéinek”, </text:span></text:span><text:span text:style-name="T32">pontosabban az Isten haragjával telt, ill. az Isten ítéletét jelképező csészék kiöntése teszi. Az 1. vers ezt szinte feliratszerűen jelenti be. János </text:span><text:span text:style-name="Félig_20_kiemelt"><text:span text:style-name="T32">„nagy és csodálatos jelet” </text:span></text:span><text:span text:style-name="T32">lát feltűnni az égen: </text:span><text:span text:style-name="T17">egy „másik” jel a 12,1 alatt leírthoz képest. Mindkettő isteni eredetű és olyan valóságra mutat, amelyet Isten maga készít üdvtervének megvalósítására.</text:span><text:span text:style-name="T26"> Az első jelben, a Napba öltözött asszony sorsában a gyülekezet megpróbáltatásos élete, ti. küzdelme az ősellenséggel és Isten által történt kegyelmes megőrzése tükröződött. </text:span><text:span text:style-name="T17">Ez a második „nagy és csodálatos jel” azt viszi az olvasó elé, hogy Isten megpróbáltatásokkal telt ítéletben hogyan készíti elő gyülekezete számára a végleges megváltást.</text:span><text:span text:style-name="T26"> A jel pedig </text:span><text:span text:style-name="Félig_20_kiemelt"><text:span text:style-name="T26">„a hét angyal a hét utolsó csapással”: </text:span></text:span><text:span text:style-name="T26">Cselekvőleg ezek az angyalok csak az 5. verssel kezdődő képsorozatban lépnek elő, de a látomás már most úgy mutatja meg őket a szerzőnek, hogy </text:span><text:span text:style-name="Félig_20_kiemelt"><text:span text:style-name="T26">„általuk teljesedett be” — </text:span></text:span><text:span text:style-name="T26">azaz érte el teljes nagyságát, de egyúttal betetőzését és a csapásokat lezáró befejezését is — </text:span><text:span text:style-name="Félig_20_kiemelt"><text:span text:style-name="T26">Isten ítéletben megvalósuló „haragja”.</text:span></text:span></text:p>
      <text:p text:style-name="Átvett_20_anyagokra"><draw:frame draw:style-name="fr1" draw:name="Keret8" text:anchor-type="char" svg:width="0.75cm" draw:z-index="7"><draw:text-box fo:min-height="0.499cm"><text:p text:style-name="P27">2</text:p></draw:text-box></draw:frame><text:span text:style-name="T32">Mielőtt azonban az angyalok elkezdenék Istentől kijelölt feladatuk teljesítését, a látnok szeme elé új kép tárul. </text:span><text:span text:style-name="T17">Újból látja a már 4,6-ban említett üvegtengert, amely azonban itt nem átlátszóan kristályszerű, hanem </text:span><text:span text:style-name="Félig_20_kiemelt"><text:span text:style-name="T17">„tűzzel elegyítve” </text:span></text:span><text:span text:style-name="T17">vörös színben ragyog. A cikázó villámok vörösre festik meg az égboltot és ennek színe is az ítéletre utal.</text:span><text:span text:style-name="T32"> </text:span><text:span text:style-name="T17">Az Isten trónja előtt elterülő üvegtenger szélén állnak a </text:span><text:span text:style-name="Félig_20_kiemelt"><text:span text:style-name="T17">„győztesek”. </text:span></text:span><text:span text:style-name="T17">A megdicsőült Krisztus a gyülekezetekhez intézett üzenetek mindegyikében szólt azokhoz, akik „győznek”. Róluk van most is szó, mert megharcolták a „nemes harcot” a fenevaddal és prófétájával — a szerző 13,18-ra utalva hozzáteszi: „nevének számával” — és e harcban helytállottak, nem engedtek a kísértésnek, hanem mindvégig hűséget tanúsítottak.</text:span><text:span text:style-name="T32"> Kezükben Isten hárfájával, azaz az Istentől kapott hárfával (vö. 5,8; 14,2) </text:span><draw:frame draw:style-name="fr1" draw:name="Keret9" text:anchor-type="char" svg:width="0.75cm" draw:z-index="8"><draw:text-box fo:min-height="0.499cm"><text:p text:style-name="P27">3</text:p></draw:text-box></draw:frame><text:span text:style-name="T32">éneklik </text:span><text:span text:style-name="Félig_20_kiemelt"><text:span text:style-name="T32">„Mózes, az Isten szolgájának énekét és a Bárány énekét”. </text:span></text:span><text:span text:style-name="T26">Amikor Isten száraz lábbal vezette át népét a Vörös-tengeren és elpusztult a fáraó üldöző serege, Mózes hálaéneket énekelt (2. Móz. 15,1-21). Így énekel Istent dicsőítő hálaéneket a „győztesek” serege. De a szerző </text:span><text:span text:style-name="T17">nem ismétli el Mózes énekét, hanem ószövetségi idézetekből összeállított himnuszában a Bárány szabadításáért ad hálát Istennek. Éneke nem diadalének, hiszen, akik a harcban helytállottak, nem saját erejüknek, hanem a Bárány szabadításának köszönhetik „győzelmüket”</text:span><text:span text:style-name="T32"> (vö. 7,14; 12,11).</text:span></text:p>
      <text:p text:style-name="P31"><draw:frame draw:style-name="fr1" draw:name="Keret10" text:anchor-type="char" svg:width="0.75cm" draw:z-index="9"><draw:text-box fo:min-height="0.499cm"><text:p text:style-name="P27">3.4</text:p></draw:text-box></draw:frame><text:span text:style-name="T25">A 3. és 4. vers himnusza a következő íráshelyeket idézi, ill. használja fel: Zsolt. 11,2; 139,14; Ámós 4,13 LXX; 5. Móz. 32,4 LXX; Zsolt. 145,17; Jer. 10,6-7.10; 1. Sám. 2,2; Zsolt. 86,9; Mal. 1,11. </text:span><text:span text:style-name="T16">Az ószövetségi íráshelyeknek ez a zsúfolt felhasználása egyfelől azt a benyomást kelti, hogy a himnusz teljesen ószövetségi gondolatkörben mozog</text:span><text:span text:style-name="T16">, másfelől pedig, hogy a szerző azt minden szellemi „önállóság” nélkül állította össze. Nem szabad azonban megfeledkezni arról, hogy János — mint egyébként az ókori szerzők általában véve — nem úgy értette az írói önállóságot, mint modern írók</text:span><text:span text:style-name="T25">, akik hangsúlyozottan egyéniségük érvényesítésére törekszenek műveikben. Az ókori írók egyénisége természetesen szintén </text:span><text:soft-page-break/><text:span text:style-name="T25">érvényesült műveikben, de — jórészt társadalmi helyzetük folyományaképpen — magától értődően használták fel mondanivalójuk kifejezésére a készen adott lehetőségeket. </text:span><text:span text:style-name="T16">Ez fokozott mértékben áll erre a himnuszra, amely kultikus jellegének megfelelően használja fel az Ószövetségben kínálkozó kifejezési formákat. Nem szabad megfeledkezni arról sem, hogy ez a himnusz inkább csak a lerövidített vázlat és tulajdonképpen csak a himnusz döntő mozzanatait, „alapgondolatait” vázolja fel az Ószövetségből vett idézetekkel, ill. kifejezésekkel.</text:span><text:span text:style-name="T16"><text:note text:id="ftn4" text:note-class="footnote"><text:note-citation>4</text:note-citation><text:note-body><text:p text:style-name="P5">Ez nemcsak itt, hanem sok más ószövetségi idézetnél és utalásnál is áll, amellyel az Újszövetségben találkozunk. Jézusnak és kortársainak, általában az újszövetségi szerzőknek nem állottak a rendelkezésükre olyan Ószövetség-kéziratok, amelyek fejezetekre és versekre beosztva könnyen lehetővé tették volna egyes mondatok kiragadását az összefüggésből, — ahogyan azt mi nagyon egyoldalúvá lett Szentíráshasználatunk következtében megszoktuk. Antikor valamelyik újszövetségi író egy-egy zsoltármondatot idéz, akkor természetszerűleg előtte van az egész zsoltár, annak teljes gondolati összefüggése. Ez vonatkozik a fent tárgyalt himnuszra is.</text:p></text:note-body></text:note></text:span><text:span text:style-name="T16"> Az első ezek közt az utalás Isten „nagy és csodálatos műveire” vagy cselekedeteire: „váltságot küldött népének”, — mondja ugyanaz a zsoltár. </text:span><text:span text:style-name="T16">Isten csodálatos műve a Krisztus által szerzett váltság és az, hogy ezt a váltságot hatékonnyá tette, amikor övéit győzelemre vitte a fenevad és prófétája elleni küzdelemben. Ezért emeli ki a himnusz Isten mindenható úr-voltát is. Isten hatalmával és erejével szemben tehetetlen vagy legalább is vereségre van kárhoztatva a gonoszság és csábítás minden hatalma.</text:span><text:span text:style-name="T16"> Isten „útjai”, azaz vezetése és világkormányzó bölcsessége — ez a himnuszban a következő mozzanat — éppen abban mutatkozik </text:span><text:span text:style-name="T16">„igazságosnak és igaznak”, tehát önmagához hűnek, hazugságtól mentesnek és megsegítően kegyelmesnek</text:span><text:span text:style-name="T16">, hogy az ellene lázadó gonoszságot türelemmel hordozza ugyan, megtérésre hívja, de konokságát végül is megtöri és igazához juttatja, aki a gonoszságtól menekülve nála keres segedelmet. </text:span><text:span text:style-name="T16">Hogyne félné tehát az Urat és hogyne dicsérné Őt az, aki a megtapasztalt váltságban éppen ezt a végére mehetetlen jóságát, igaz és igazságos voltát, kegyelmét megtapasztalta és felismerte. Végül utolsó motívumként a himnusz azt az ószövetségi reménységet szólaltatja meg, hogy Isten beteljesíti megváltásra irányuló ígéretét és egybegyűjti önmaga imádására mind a népeket: ez a reménység ebben a himnuszban máris az eszkatológikus beteljesedés igényével lép fel, amikor a záró mondat hozzáteszi, hogy Isten igazságos ítéletei (a görög szó azt is jelentheti: cselekedetei) nyilvánvalókká lettek.</text:span><text:span text:style-name="T25"> Ez a kifejezés ugyancsak utalás a Babilon bukásában kifejeződő isteni cselekedet ítéletes jellegére. </text:span><text:span text:style-name="T16">Ez most már végképp megnyitja az utat a „népek” számára, hogy odagyülekezzenek az egyedül szent Isten színe elé és dicsőítsék kegyelemmel teljes megváltását.</text:span></text:p>
      <text:p text:style-name="Könyvadatsor"><text:span text:style-name="Hivatkozás"><text:span text:style-name="T32">(</text:span></text:span><text:span text:style-name="Név_20_hivatkozásban"><text:span text:style-name="T32">Gál Ferenc</text:span></text:span><text:span text:style-name="Hivatkozás"><text:span text:style-name="T32">: </text:span></text:span><text:span text:style-name="Mű_20_címe"><text:span text:style-name="T32">A Jelenések könyve</text:span></text:span><text:span text:style-name="Hivatkozás"><text:span text:style-name="T32">. </text:span></text:span><text:span text:style-name="Cégnév"><text:span text:style-name="T32">Agapé</text:span></text:span><text:span text:style-name="Hivatkozás"><text:span text:style-name="T32">)</text:span></text:span><text:span text:style-name="T32">:</text:span></text:p>
      <text:p text:style-name="P22"><text:span text:style-name="Félig_20_kiemelt"><text:span text:style-name="T32">A hét csésze angyala<text:line-break/>(15,1-8)</text:span></text:span></text:p>
      <text:p text:style-name="P24"><text:span text:style-name="T31">1 </text:span>Egy másik csodálatos nagy jelet is láttam az égen: Hét angyalt, a hét végső csapás volt rájuk bízva — ezzel lesz teljessé az Isten haragja.</text:p>
      <text:p text:style-name="P31"><text:span text:style-name="T31">2 </text:span>Tűzben játszó, csillogó üvegtengert láttam. Akik legyőzték a vadállatot, képmását és nevének számát, ott álltak az üvegtengeren, a kezükben az Isten hárfája. <text:span text:style-name="T31">3 </text:span>Mózesnek, az Isten szolgájának, és a Báránynak énekét énekelték:</text:p>
      <text:p text:style-name="P4">„Csodálatosak és nagyok a tetteid, Uram, mindenható Isten!</text:p>
      <text:p text:style-name="P8">Útjaid igazságosak és igazak, nemzetek Királya.</text:p>
      <text:p text:style-name="P8"><text:span text:style-name="T31">4 </text:span>Ki ne félne téged, Uram, és ki ne dicsőítené</text:p>
      <text:p text:style-name="P10">a neved?</text:p>
      <text:p text:style-name="P9">Mert csak te vagy szent!</text:p>
      <text:p text:style-name="P9">Minden nemzet eljön és leborul színed előtt,</text:p>
      <text:p text:style-name="P10"><text:span text:style-name="T9">mert ítéleteid </text:span>nyilvánosságra jutottak.”</text:p>
      <text:p text:style-name="P24"><text:span text:style-name="T31">5 </text:span>Ezután láttam, hogy megnyílt az égben a tanúságtétel sátrának temploma. <text:span text:style-name="T31">6 </text:span>A templomból hét angyal lépett ki a hét csapással. Ragyogóan fehér vászonruhába voltak öltözve, mellükön <text:soft-page-break/>aranyöv. <text:span text:style-name="T31">7 </text:span>A négy közül az egyik élőlény a hét angyalnak hét aranycsészét adott. Ezek az örökkön-örökké élő Isten haragjával voltak tele. <text:span text:style-name="T31">8 </text:span>A templom megtelt Isten dicsőségének és erejének füstjével, és senki sem léphetett be a templomba addig, amíg a hét angyal hét csapása be nem teljesedett.</text:p>
      <text:p text:style-name="P13"><text:span text:style-name="T16">A szerző tudatosan megszerkesztette könyvét. Világosan kimutatja, hogy a földi történés kulcsa Isten kezében van, beleértve a csapásokat és a hívők megpróbáltatásait is.</text:span><text:span text:style-name="T25"> Mindezt három ciklusban tárja olvasói elé. Először beszélt a hét pecsét feltöréséről (6,1-8,5), azután a hét harsonaszóról (8,7-14,20) és a harag hét csészéjéről (15,1-17,18).</text:span> <text:span text:style-name="T16">Míg a hét pecsét feltörése és a hét harsonaszó inkább a természetben okozott csapásokat állította szemünk elé, a csészék kiöntése már közvetlenül az embereket érinti. De még ezeknél is nevelő hatásuk van. Isten a csapásokkal is figyelmezteti az embereket a megtérésre.</text:span><text:span text:style-name="T16"> Bár előre látja, hogy sokan még jobban megrögződnek a bűnben. Isten azonban eléri célját, mert terve maradék nélkül megvalósul.</text:span></text:p>
      <text:p text:style-name="P20"><text:span text:style-name="T16">A bevezető jelenetben János hét angyalt lát, akikre a hét végső csapás volt bízva, s ha ők kiöntik csészéjüket a földre, akkor „teljes lesz Isten haragja”. Ezt a kifejezést is hagyományos bibliai nyelven kell értelmezni. Az Ószövetség sokszor említi Isten haragját a választott nép ellen és a népek ellen. De ezek emberi kifejezések. Isten a maga örök nyugalmában és boldogságában nem hangolódik át az ember bűne miatt sem. Ő előre látott mindent, őt nem éri meglepetés, és főleg nincs benne bosszúállás. </text:span><text:span text:style-name="T18">Csak mi nevezzük haragnak az ő nevelő szeretetének és igazságosságának megnyilatkozásait.</text:span><text:span text:style-name="T16"> János tehát azt akarja mondani, hogy a történelem irányításában eljön az idő, amikor betelik a választottak száma, és Isten kimondja a végső ítélő szót. Ezt az égiek már előre tudják, mert Istent úgy ünneplik, mint aki győzelmet adott népének.</text:span></text:p>
      <text:p text:style-name="P31"><text:span text:style-name="T16">Az üdvözülteket két vonással jellemzi: azon a csillogó üvegtengeren állnak, amely Istent </text:span><text:span text:style-name="T16">elválasztja a mi világunktól, és másodszor, hogy győztek a vadállat képmása és neve fölött.</text:span> Tehát nem hódoltak be a bálványimádásnak és a pogány életmódnak. Mózes dicsőítő énekét zengik, amely elhangzott a Vörös-tengeren való átvonulás után. <text:span text:style-name="T16">A kezükben Isten hárfája van, tehát már nem földi buzgósággal végzik imájukat, </text:span><text:span text:style-name="T18">hanem a szeretet teljességével.</text:span> <text:span text:style-name="T25">A szerző Mózes énekéből (Kiv 15) csak azokat a gondolatokat ragadja ki, amelyek Isten nagyságát, mindenhatóságát és fönségét dicsőítik.</text:span> <text:span text:style-name="T16">Tetteiben már az ítéletet mutatja meg, ezért a népek el fogják ismerni hatalmát.</text:span> Az ószövetségi hangulat folytatódik a látomásban. {</text:p>
      <text:p text:style-name="P20">} A mennyei szentély olyan, mint a szövetség sátora, s a hét angyal onnan jön ki, kezükben a harag csészéivel. <text:span text:style-name="T18">Liturgikus öltözetben</text:span> vannak, fehér ruhában, amit aranyöv fog össze. Bár a csészék Isten haragjával vannak tele, de az intézkedés a szövetség keretén belül játszódik le, tehát benne van Isten irgalma is. Ezt bizonyítja az, hogy a templom megtelik Isten dicsőségének és erejének füstjével, mint amikor Mózes felszentelte a szövetség sátorát (Kiv 40,34-35) és Salamon a jeruzsálemi templomot (Kiv 8,10-11).</text:p>
      <text:p text:style-name="P1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2">;</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Sálóm-Eiréné-Pax, Üdv:</text:p>
      <text:p text:style-name="Névjegy"><text:span text:style-name="T32">                       \\\\\\/////<text:line-break/>                       /  _   _  \<text:line-break/></text:span><text:soft-page-break/><text:span text:style-name="T32">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2">tommyca@freemail.hu</text:span></text:span></text:a><text:span text:style-name="T32">,  </text:span><text:a xlink:type="simple" xlink:href="mailto:Tamas.Szakacs@lutheran.hu"><text:span text:style-name="T32">Tamas.Szakacs@lutheran.hu</text:span></text:a><text:span text:style-name="T32">    |<text:line-break/>|              </text:span><text:a xlink:type="simple" xlink:href="http://www.extra.hu/Tommyca"><text:span text:style-name="Internet_20_link"><text:span text:style-name="T32">http://www.extra.hu/Tommyca</text:span></text:span></text:a><text:span text:style-name="T32">              |<text:line-break/>|                     (30) 426-5583                     |<text:line-break/>|                                                       |<text:line-break/>|         Felsőpetényi Evangélikus Egyházközség         |<text:line-break/>|                </text:span><text:a xlink:type="simple" xlink:href="mailto:felsopeteny@lutheran.hu"><text:span text:style-name="T32">felsopeteny@lutheran.hu</text:span></text:a><text:span text:style-name="T32">                |<text:line-break/>|             </text:span><text:a xlink:type="simple" xlink:href="http://felsopeteny.lutheran.hu/"><text:span text:style-name="T32">http://felsopeteny.lutheran.hu</text:span></text:a><text:span text:style-name="T32">            |<text:line-break/>|        2611 Felsőpetény,  Ságvári Endre u. 12.        |<text:line-break/>|                     (35)  360-037                     |<text:line-break/>|                                                       |<text:line-break/>|___________________.oooO_______________________________|<text:line-break/>                    (   )        Oooo.<text:line-break/>                     \ (         (   )<text:line-break/>                      \_)         ) /<text:line-break/></text:span><text:span text:style-name="T32">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5-07T09:16:00</meta:creation-date>
    <meta:editing-cycles>3</meta:editing-cycles>
    <meta:editing-duration>PT00H05M50S</meta:editing-duration>
    <dc:subject>Jel 15,[1-]3-4. - Ének az üvegtengernél - Cantate (Húsvét u. 4.)</dc:subject>
    <dc:date>2009-05-07T09:33:36</dc:date>
    <meta:document-statistic meta:table-count="0" meta:image-count="0" meta:object-count="0" meta:page-count="18" meta:paragraph-count="194" meta:word-count="9985" meta:character-count="68773"/>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5-07T09:17:07"/>
  </office:meta>
</office:document-meta>
</file>