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Standard">
      <style:paragraph-properties fo:text-align="center" style:justify-single-word="false"/>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Footnote">
      <style:text-properties fo:color="#ff0000" fo:background-color="transparent"/>
    </style:style>
    <style:style style:name="P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Heading_20_1">
      <style:text-properties fo:background-color="transparent"/>
    </style:style>
    <style:style style:name="P11" style:family="paragraph" style:parent-style-name="Normálra">
      <style:text-properties fo:background-color="transparent"/>
    </style:style>
    <style:style style:name="P12" style:family="paragraph" style:parent-style-name="Névjegy">
      <style:text-properties fo:background-color="transparent"/>
    </style:style>
    <style:style style:name="P13" style:family="paragraph" style:parent-style-name="Archív_20_Imádság">
      <style:text-properties fo:background-color="transparent"/>
    </style:style>
    <style:style style:name="P14" style:family="paragraph" style:parent-style-name="Énektabulátor">
      <style:paragraph-properties>
        <style:tab-stops>
          <style:tab-stop style:position="3.251cm" style:type="char" style:char=","/>
        </style:tab-stops>
      </style:paragraph-properties>
      <style:text-properties fo:background-color="transparent"/>
    </style:style>
    <style:style style:name="P15" style:family="paragraph" style:parent-style-name="Lekció">
      <style:text-properties fo:background-color="transparent"/>
    </style:style>
    <style:style style:name="P16" style:family="paragraph" style:parent-style-name="Igehely">
      <style:text-properties fo:background-color="transparent"/>
    </style:style>
    <style:style style:name="P17" style:family="paragraph" style:parent-style-name="Archívra">
      <style:text-properties fo:background-color="transparent"/>
    </style:style>
    <style:style style:name="P18" style:family="paragraph" style:parent-style-name="Archív">
      <style:text-properties fo:background-color="transparent"/>
    </style:style>
    <style:style style:name="P19" style:family="paragraph" style:parent-style-name="Átvett_20_anyagok_20_-_20_függő_20_-_20_textusbővítés">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Imádság" style:master-page-name="">
      <style:paragraph-properties fo:text-align="end" style:justify-single-word="false" style:page-number="auto" fo:keep-with-next="auto"/>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style:drop-cap style:lines="2" style:length="2"/>
      </style:paragraph-properties>
    </style:style>
    <style:style style:name="P31" style:family="paragraph" style:parent-style-name="Átvett_20_anyagok_20_réssel">
      <style:text-properties fo:color="#ff6633" fo:background-color="transparent"/>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kommentárszakasz">
      <style:text-properties fo:background-color="transparent"/>
    </style:style>
    <style:style style:name="P35" style:family="paragraph" style:parent-style-name="Átvett_20_anyagok_20_-_20_textusbővítés">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Frame_20_contents">
      <style:paragraph-properties fo:text-align="end" style:justify-single-word="false"/>
    </style:style>
    <style:style style:name="P38" style:family="paragraph" style:parent-style-name="Standard">
      <style:paragraph-properties fo:margin-left="2cm" fo:margin-right="0cm" fo:text-indent="-2cm" style:auto-text-indent="false">
        <style:tab-stops/>
      </style:paragraph-properties>
    </style:style>
    <style:style style:name="P39" style:family="paragraph" style:parent-style-name="Ámen">
      <style:text-properties fo:background-color="transparent"/>
    </style:style>
    <style:style style:name="P40"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style>
    <style:style style:name="T15" style:family="text">
      <style:text-properties fo:font-style="italic" fo:background-color="transparent" style:font-style-asian="italic" style:font-style-complex="italic"/>
    </style:style>
    <style:style style:name="T16" style:family="text">
      <style:text-properties fo:language="zxx" fo:country="none" fo:font-style="italic" style:font-style-asian="italic"/>
    </style:style>
    <style:style style:name="T17" style:family="text">
      <style:text-properties fo:language="zxx" fo:country="none" fo:background-color="transparent"/>
    </style:style>
    <style:style style:name="T18" style:family="text">
      <style:text-properties fo:font-style="normal" fo:background-color="transparent" style:font-style-asian="normal"/>
    </style:style>
    <style:style style:name="T19" style:family="text">
      <style:text-properties fo:color="#ff0000"/>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zxx" fo:country="none"/>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fo:background-color="transparent"/>
    </style:style>
    <style:style style:name="T34" style:family="text">
      <style:text-properties fo:language="de" fo:country="DE"/>
    </style:style>
    <style:style style:name="T35" style:family="text">
      <style:text-properties fo:language="de" fo:country="DE" fo:background-color="transparent"/>
    </style:style>
    <style:style style:name="T36" style:family="text">
      <style:text-properties fo:color="#800000"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font-name="Arial2" fo:background-color="transparent" style:font-name-asian="Arial2" style:font-name-complex="Arial2"/>
    </style:style>
    <style:style style:name="T39" style:family="text">
      <style:text-properties style:font-name="Arial" fo:background-color="transparent" style:font-name-asian="Times New Roman" style:font-name-complex="Times New Roman"/>
    </style:style>
    <style:style style:name="T40" style:family="text">
      <style:text-properties fo:language="en" fo:country="GB" fo:background-color="transparent" text:display="true"/>
    </style:style>
    <style:style style:name="T41"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ubject:<text:tab/>IgeFalatok: Jel 14,1-5. - Bélyeg a homlokon, ének az ajkon - Cantate (Húsvét u. 4.)</text:p>
      <text:p text:style-name="P38">From:<text:tab/>Szakács Tamás &lt;tamas.szakacs@lutheran.hu&gt;</text:p>
      <text:p text:style-name="P38">Date:<text:tab/>2012-05-04 18:08</text:p>
      <text:p text:style-name="P3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0">Kedves ‘Sionon Éneklő Cantate Ünnepi Gyülekezet’!</text:p>
      <text:p text:style-name="P6">A trükkös helycserés támadás következtében a vasárnapi MTI-híradást csak most közlöm le arról, mi mindenről is lehet örömhírt adni vasárnap. A hír igaz: a Bárány kórusa már köszörüli a torkát, skáláztatja a hangszálait, hogy tengerzúgásként, hárfadallamként csendüljön az új ének. Ott a mennyben örökké, itt a földön egyelőre Cantate vasárnapján...</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P11">Van bélyeg a homlokodon? Van pecsét nélkül megtanulhatatlan ének az ajkadon? Hazugság van az ajkadon, vagy feddhetetlenség övez? Ettől függ, klubtag leszel‑e a Sion 144 000 főnyi kórusában!</text:p>
      <text:p text:style-name="P4">Vázlatkísérlet (Húsvét u. 4.; alapige: Jel 14,1-5.):</text:p>
      <text:p text:style-name="Normál_20_réssel"><text:span text:style-name="Kiemelt"><text:span text:style-name="T7">Bélyeg a homlokon, ének az ajkon</text:span></text:span></text:p>
      <text:p text:style-name="P11">Homlokra írt név</text:p>
      <text:p text:style-name="P11">Felzúgó ének</text:p>
      <text:p text:style-name="P11">Bárányt követők</text:p>
      <text:p text:style-name="P3">Ige-Archívum:</text:p>
      <text:p text:style-name="P11">A kommentárok, igehirdetés-kötetek előtt álljon itt egy régebbi igehirdetés:</text:p>
      <text:p text:style-name="P2">Veresegyház―Gödöllő―Isaszeg, 2002. április 28., Cantate (Húsvét u. 4.)</text:p>
      <text:p text:style-name="P14">Kezdőének:<text:tab/><text:span text:style-name="T9">399</text:span></text:p>
      <text:p text:style-name="P14">Liturgia:<text:tab/><text:span text:style-name="T9">5</text:span></text:p>
      <text:p text:style-name="P14">Főének:<text:tab/><text:span text:style-name="T9">57</text:span></text:p>
      <text:p text:style-name="P14">Keresztelő:<text:tab/><text:span text:style-name="T9">297</text:span></text:p>
      <text:p text:style-name="P14">Záróének:<text:tab/><text:span text:style-name="T9">443</text:span></text:p>
      <text:p text:style-name="P15"><text:soft-page-break/>Lekció:<text:tab/><text:span text:style-name="T9">Lk 19,37-40.</text:span></text:p>
      <text:p text:style-name="P16"><text:span text:style-name="T10">Választottak éneke</text:span><text:tab/><text:span text:style-name="T11">Jel 14,1-5</text:span><text:span text:style-name="T16">.</text:span></text:p>
      <text:p text:style-name="P10">Az elit éneke</text:p>
      <text:p text:style-name="Archív"><text:span text:style-name="Félidézet"><text:span text:style-name="T17">Cantate domini omnis terra!</text:span></text:span><text:span text:style-name="T7"> — Az éneklés vasárnapja van. Ez nemcsak arról szól, hogy ma az énekléssel foglalkozzunk, akörül forogjanak gondolataink, a kántorképzőnek ajánljuk fel az offertóriumot. Még csak nem is csupán arra korlátozódik, hogy énekeljünk — hiszen ezt megtesszük minden vasárnap is! Az sem teszi elégségessé e napot, ha különleges énekalkalmat tartanak bizonyos gyülekezetekben, ahol kórus teszi ünnepélyesebbé a napot, vagy hogy délután egyházmegyei kórustalálkozó lesz Acsán. Arról van szó ugyanis, hogy valójában az egész keresztyén életünk Istennek szóló ének kell legyen — vagy valójában nem </text:span><text:span text:style-name="T7">is élünk keresztyének módján.</text:span></text:p>
      <text:p text:style-name="P17">Most biztos sokan érzik úgy talán, miért énekelnének, hiszen nem operaénekesek, nincs jó hangjuk, nincs hallásuk: hogyan lehetne hamisan dicsőíteniük Istent? És akik szomorkodnak, vagy gyász dermeszti szívüket, és nincs semmi kedvük énekelni? Ám az éneklés nem csupán ezt jelenti. Sőt, a textus alapján egyértelműen nem az akusztikus hangzás kérdése az éneklés: a választottak mind énekelnek, tekintet nélkül fülük és hangszálaik milyenségére. Ugyanakkor döbbenetes, amit helyette feltételül kapunk ebből a mennyei kórusból ízelítőül…</text:p>
      <text:p text:style-name="P17">Hiszen micsoda elitista szemlélet süt ki belőle! Az evolúció szerint mindig az erősek győznek. Hát most itt is csak az erősek győznek? A történelemírás szerint mindig a győztes minősül erősnek. Hát most is erről van szó? És itt már nincs feljebb-viteli bíróság sem, hiszen a Mindenható ítéletéről van szó, a mennyei Sionon állunk, nincs hová fellebbezni!</text:p>
      <text:p text:style-name="Archívra"><text:span text:style-name="T7">Kirekesztők azok a feltételek, amik itt megjelennek. Csak a kiválasztott elit, a 144 000 képes megtanulni az éneket? Mégis a </text:span><text:span text:style-name="Cégnév"><text:span text:style-name="T7">Jehova tanúi</text:span></text:span><text:span text:style-name="T7">nak van igaza, hiszen itt olvashatjuk a </text:span><text:span text:style-name="Mű_20_címe"><text:span text:style-name="T7">Biblia</text:span></text:span><text:span text:style-name="T7"> lapjain mindazt, ami igazolja tanításukat? Valóban csak 144 ezren üdvözülhetnek?!? Csak férfiak lehetnek az üdvösség részesei?!? Sőt, közülük is csak a szüzek üdvözülhetnek a szakasz szerint!? És csak aki soha nem hazudott? Végleg kirekesztettek a többiek, akik valaha is hazudtak már — azaz mi itt mindannyian?!? Kint kell maradnunk a 144 000 üdvözülőn?</text:span></text:p>
      <text:p text:style-name="P17">Nagyon fontos kérdések ezek — életbevágóak. Ha most itt vége lenne az istentiszteletnek, és haza kellene mennünk, vajon tudnánk‑e válaszolni? Épp ezért fontos az, hogy tudjunk rá válaszolni — legalább magunknak, de az is fontos, hogy mások számára is érthetővé tudjuk tenni a választ. Hála Istennek, még nincs vége az igehirdetésnek! Járjuk hát körül, mit is jelentenek az egyes momentumok, melyekből a kérdések származtak.</text:p>
      <text:p text:style-name="Archív_20_kiegészítésre"><text:span text:style-name="T7">(</text:span><text:span text:style-name="Hivatkozás"><text:span text:style-name="T7">Jel</text:span></text:span><text:span text:style-name="T7"> értelmezésének általános kérdéseiről lehet röviden szólni, ha belefér…)</text:span></text:p>
      <text:p text:style-name="P10">A 144 000 éneke</text:p>
      <text:p text:style-name="Archív"><text:span text:style-name="T7">Tegnap missziói nap volt — ez végképp felveti a kérdést: hát milyen missziói szemlélet ez?!? Miért keresztelünk ma is, ha már úgyis betelt a 144 000-es létszám? Hát nem az a feladatunk, hogy minél többekhez, az egész világhoz elvigyük az evangéliumot?!? Akkor hogyan lehet, hogy csak egy korlátozott számú sereg üdvözül?!? Lehet, hogy az </text:span><text:span text:style-name="Mű_20_címe"><text:span text:style-name="T7">ÚSZ</text:span></text:span><text:span text:style-name="T7"> korában ez egy hatalmas szám volt, és fel se tudták fogni, honnan lehet ennyi embert összegyűjteni, pedig a Föld mai lakosságát számlálva 6 milliárdról kell beszélnünk, sőt, a valaha élt emberek becsült száma 20 milliárd lehet, amely mellett bizony eltörpül ez a szám: mintegy 144 000-szer akkora számról van szó!</text:span></text:p>
      <text:p text:style-name="Archívra"><text:span text:style-name="T7">Akkoriban elképzelhetetlen távolságnak tűnk a jeruzsálemi gyülekezet számára </text:span><text:span text:style-name="Cégnév"><text:span text:style-name="T7">Hispánia</text:span></text:span><text:span text:style-name="T7"> mintegy 3000 km-es távolsága — pedig a csillagászok milliárd fényévekben számolnak, amikor a világegyetem méretéről van szó — azaz majdnem 50 trilliószorosáról van szó! Azt hiszem, nemcsak a kisiskolások nem tudnak ekkora számokat kezelni, de még az érettségizők többsége sem, és hát így valójában az emberek többsége sem. (Nem is csoda, hogy akkoriban elképzelni sem tudták ezeket a számokat és arányokat…)</text:span></text:p>
      <text:p text:style-name="Archívra"><text:span text:style-name="T7">Gondoljunk arra is, a 6 milliárd főből mennyi a keresztyén — mintegy 1 milliárd tartozik </text:span><text:soft-page-break/><text:span text:style-name="T7">valamelyik felekezethez. De valóban mind a választottak seregéhez tartozik? Hiszen az sokkal kevesebb, csak 144 000! Persze, ha arra gondolunk, mennyien jelennek meg az istentiszteleteken, akkor már csökken valamit ez a szám, de azért még így is messze többről van szó — még ha felülről becsülve azt mondjuk is, hogy csak 1%, akkor is még 10 millió marad. </text:span><text:span text:style-name="Cégnév"><text:span text:style-name="T7">Magyarország</text:span></text:span><text:span text:style-name="T7"> is nagyobb lélekszámú, mint 144 000… Persze, még elgondolkodhatunk azon is, hányan tudnak közülük énekelni.</text:span></text:p>
      <text:p text:style-name="Archívra"><text:span text:style-name="T7">Pénteken volt pl. a </text:span><text:span text:style-name="Cégnév"><text:span text:style-name="T7">Shirchadasj</text:span></text:span><text:span text:style-name="T7"> gospel kórus koncertje ― ott is csak az képes fellépni, aki meg tudja tanulni az éneket, ott is csak korlátozott szám van, még ha a református kántor és az isaszegi segédlelkész be is szállhatott a csapatba, ill. ha a végén egy fogyatékos is beállhatott közéjük egy percre — de mennyivel többen voltak jelen a koncert 2 órájában!</text:span></text:p>
      <text:p text:style-name="Archívra"><text:span text:style-name="T7">Másik pl.: az elmúlt hetekben indult, lassan végéhez közeledik a </text:span><text:span text:style-name="Mű_20_címe"><text:span text:style-name="T7">Popsztárok</text:span></text:span><text:span text:style-name="T7"> a TV-ben. Még az én fülemnek is bődületesen hamisan éneklő sztárságra önjelöltek próbálkoznak benne </text:span><text:span text:style-name="T7">a </text:span><text:span text:style-name="Félig_20_kiemelt"><text:span text:style-name="T7">‘világhírnévvel’</text:span></text:span><text:span text:style-name="T7">. Úgy látszik, nem tudják megtanulni az énekeket, ill. magát az éneklést. Ez itt, énekessé válás tekintetében jogos is: aki nem tud énekelni, az nem alkalmas énekesnek, máshol kell keresnie a helyét — bár ezt láthatóan némelyek nagyon nem akarják megérteni. Pedig hát egy bankári állásra jelentkező, közgazdasági ismeretekkel nem rendelkező munkavállaló esetén mindenkinek egyértelmű, hogy alkalmatlan… Énekesnél tehát logikus, hogy aki nem tudja megtanulni, az nem alkalmas. Na de, hogy az üdvösség szempontjából az ének megtanulásának képessége legyen a döntő?!?</text:span></text:p>
      <text:p text:style-name="P10">A teljesség éneke</text:p>
      <text:p text:style-name="P18">Ugyanakkor sokkal inkább arról van szó, hogy pl. a szombati kerületi missziói napok, vagy más egyházi találkozók esetén csak a résztvevők tudják megtanulni, ha új éneket hoznak elő a szervezők. Tehát nem valami személyválogatás különbözteti meg az embereket, hanem saját maguk döntése — Jézus elfogadása-imádása vagy elutasítása-káromlása. Ettől függ, ott található‑e valaki a 144 000 fős kórusban, és nem attól, mennyire tud énekelni… Ettől függ, meg tudja‑e tanulni a Bárány énekét, nem pedig hallásától és énekképességeitől. A bűnös ember nem tudja megtanulni a megváltottak énekét — énekeljünk bármilyen buzgósággal is gyülekezeti, ,ifjúsági, vagy más énekeket, kérdés marad, hogy valóban szívből-hitből énekeljük‑e, hogy majd a választottak seregében is ott éneklünk‑e.</text:p>
      <text:p text:style-name="Archívra"><text:span text:style-name="T7">Nem kell félnünk attól sem, hogy a menny betelt már a 144 000 lélekkel. Aki jelen volt a bibliaórai sorozaton, az hallhatta már, hogy a 144 000 szimbolikus jelentésű, és nagyon félrevezető volna szó és szám szerint érteni. Jelentése az, hogy Izráel 12 törzséből 12-12 főt választva a 144 a teljességet jelöli, az ezer pedig az akkori számfogalmak szerint egy hatalmas számot jelent. A 7. fejezetben történik meg a 144 000 pecséttel megjelölése — itt pedig azt olvassuk, hogy mind ott vannak a mennyei kórusban. Azaz a mondanivaló lényege nem az, hogy kezdjünk számolni, hanem hogy megértsük: Isten megőrzött mindenkit, akit elpecsételt, mert kezéből még Sátán sem ragadhat ki! Ahogyan János is hangsúlyozza a prófécia beteljesedését, amikor Jézus elfogatásakor a tanítványok szabadon bocsátását eszközöli: </text:span><text:span text:style-name="Citation"><text:span text:style-name="T7">„Azok közül, akiket nekem adtál, nem hagytam elveszni senkit.”</text:span></text:span><text:span text:style-name="Hivatkozás"><text:span text:style-name="T7"> (Jn 18,9.)</text:span></text:span></text:p>
      <text:p text:style-name="P10">A feddhetetlenek éneke</text:p>
      <text:p text:style-name="P18">Ezek után már nem lehet nehéz dolgunk, hiszen a legelső, és talán egyben legbonyolultabb szimbólumot a helyére tettük. Így végül, ha nem is tudunk minden egyes részlet mélyére hatolni, már csak nagy vonalakban vázolom, mit is jelent, hogy szűz férfiak, hazugságtól mentes ajkak, azaz feddhetetlenek lehetnek csak a megváltottak seregében:</text:p>
      <text:p text:style-name="Archívra"><text:span text:style-name="Félidézet"><text:span text:style-name="T7">A Jel könyve, az Újszövetség és a Biblia egészébe nyilvánvalóan nem illeszthető be az a nézet, hogy az üdvözültek csak nőtlen férfiakból állhat. A prófétáknál gyakran olvasható, hogy ezek az Istentől való elfordulást és bálványozást paráznaságnak, fajtalanságnak nevezik. </text:span></text:span><text:span text:style-name="Félidézet"><text:span text:style-name="T14">Jel</text:span></text:span><text:span text:style-name="Félidézet"><text:span text:style-name="T7"> is ismeri ezt. Ellentétével is találkozunk a Szentírásban: az egyház, Krisztus jegyese, tiszta szűz. A száznegyvennégyezer azok az üdvözültek, akik nem estek áldozatul a bálványozás, a könyv írása idején a császárkultusz kísértésének.</text:span></text:span></text:p>
      <text:p text:style-name="Archívra"><text:span text:style-name="Félidézet"><text:span text:style-name="T7">Még jellemzőbb a következő mondat az üdvözültek seregére: </text:span></text:span><text:span text:style-name="Citation"><text:span text:style-name="T7">„ezek követik a Bárányt, ahova </text:span></text:span><text:span text:style-name="Citation"><text:span text:style-name="T18">csak</text:span></text:span><text:span text:style-name="Citation"><text:span text:style-name="T7"> megy”</text:span></text:span><text:span text:style-name="Hivatkozás"><text:span text:style-name="T7"> (4.)</text:span></text:span><text:span text:style-name="Félidézet"><text:span text:style-name="T7"> Az akolouthein a Krisztus követésének, a tanítványi mivoltnak </text:span></text:span><text:soft-page-break/><text:span text:style-name="Félidézet"><text:span text:style-name="T7">jellegzetes kifejezése. A száznegyvennégyezer nem követett mást, hanem egyedül Krisztus követője volt. Krisztus követése, az iránta való engedelmesség a kereszten, szenvedéseken és halálon át vezet a dicsőségbe.</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17">Ez a követés, ez a kereszt, ez az ének, ez a feddhetetlenség, és ez az üdvözült sereg lehet a mi osztályrészünk is a Bárány révén. Mindenkié lehet. A Tiéd is, ha hiszel a Bárány áldozatában és engesztelő vérében, és követed Megváltónkat, bárhová is megy.</text:p>
      <text:p text:style-name="P39">אמן αμην Ámen</text:p>
      <text:p text:style-name="P20">Imádkozzunk!</text:p>
      <text:p text:style-name="P13">Seregek Ura, Akinek a szentek serege énekel! Taníts minket is dalodra, adj nekünk megnyílt ajkat, hogy zengeni tudjuk neved dicsőségét, és adj hitet is, hogy képessé legyünk megtanulni énekedet. Hiszen hit nélkül nem tudunk Téged áldani és magasztalni — legfeljebb csak üres szavakká és frázisokká silányult módon, amely épp ezért már nem áldás, nem dicsőítés, nem magasztalás. Köszönjük, hogy a keresztség pecsétjével jegyeztél el magadnak, és e pecsétért meg is őrzöd az utolsó napig is és az ítéletben is mindazokat, akik feddhetetlenül járnak Előtted, akik követik a Bárányt mindenhova, és megállnak hűen mindhalálig, hogy elnyerjék az élet koronáját.</text:p>
      <text:p text:style-name="P21"><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P9">A színes jelölések értelme: <text:span text:style-name="Kiemelt"><text:span text:style-name="T1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9">vörös</text:span></text:span> és <text:span text:style-name="Kiemelt"><text:span text:style-name="T21">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9">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Jel 14,1-5.</text:p>
      <text:p text:style-name="P25">János a földről szemléli Sion hegyét, amely az égi és a földi Egyházat jelképezi. Amint előbb bemutatta a két vadállatot, most bemutatja a Bárányt kíséretével együtt. Az itt említett 144 000 nem azonos a tizenkét törzsből kiválasztottal (7,4): a homlokukra írt név azt akarja mondani, hogy Istennek szentelték életüket. <text:span text:style-name="T29">Az új ének, amelyet nem tud senki énekelni, a közkeletű, általános magyarázat szerint a három evangéliumi tanácsot élők éneke. Akik ezt megtartják, szüzek. Ennek megtartása erőt kíván, ezért kerülnek a Bárány közvetlen környezetébe. Viszont a modernek szerint ezek azok, akik visszautasították a bálványimádást, amelyet a Szentírás házasságtörésnek nevez. Szüzek, mert mentek a bálványimádás bűnétől.</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Jel 14</text:p>
      <text:p text:style-name="P34">Jel 14,1</text:p>
      <text:p text:style-name="P25">Ennek összefüggéséről az előbbivel lásd Jel. 13. r. 1-ső jegyz.</text:p>
      <text:p text:style-name="P34"><text:soft-page-break/>Jel 14,1</text:p>
      <text:p text:style-name="P23">A Bárány, az Úr, Sion hegyén áll, a templomhegyen Jerusalemben, tehát a földön, és kiséretével mégis az égben van (3–5. v.), annak jelentéseűl, hogy az egyház e földön a mennyeivel ugyanegy szent községet képez.</text:p>
      <text:p text:style-name="P34">Jel 14,1</text:p>
      <text:p text:style-name="P25"><text:span text:style-name="T19">E szám a fönebb megmentetteké (7,4.), és mint kerekszám vétetik átalán minden </text:span><text:span text:style-name="T19">megmentettek helyett a zsidók és pogányok közől.</text:span> <text:span text:style-name="T19">Az Isten nevével voltak megjelölve, és Istenhez tartoztak, mint a vadállat imádói ennek nevét viselték, és hozzája tartoztak.</text:span></text:p>
      <text:p text:style-name="P34">Jel 14,2</text:p>
      <text:p text:style-name="P25">A szózat erőteljes volt, de egyszersmind elandalító, kedves.</text:p>
      <text:p text:style-name="P34">Jel 14,3</text:p>
      <text:p text:style-name="P25">éneket Isten új tettéről, a megváltásról.</text:p>
      <text:p text:style-name="P34">Jel 14,3</text:p>
      <text:p text:style-name="P25">kiket Jézus halála árán, melyet élő hitben tulajdonukká tettek, országa számára, a többi emberek közől, kik váltságát nem akarták hasznukra fordítani, megvett és kiválasztott. A vének itt az elsők a szent seregben. A görög szerint: és senki sem tanúlhatta meg azt az éneket, hanem stb.</text:p>
      <text:p text:style-name="P34">Jel 14,4</text:p>
      <text:p text:style-name="P25"><text:span text:style-name="T19">Az itt említett szűzek, az összefüggés szerint, ellentétűl a bálványozás és ennek utálatosságai által megfertőztetett pogányokhoz, mindazon tiszta lelkek, kik a bálványozástól, a durvábbtól úgy mint a finomabbtól tisztán tartották, vagy legalább bűnbánat által ismét tisztára mosták magokat. Tehát nem csupán sajátlag a szűzek, kik minden házassági viszonyról lemondtak, hanem minden igaz keresztények értetnek</text:span>, kik szűztiszta érzülettel, házasságban vagy azon kivűl, a világról s annak gyönyöreiről lemondtak, vagy legalább azokból kitisztúltak, habár nem lehet tagadni, hogy ama tulajdonképen való szűzek jelesebbek a Bárány kiséretében, mennyiben a szűzeség állapota előbbvaló a házasságinál.</text:p>
      <text:p text:style-name="P34">Jel 14,4</text:p>
      <text:p text:style-name="P25">Ime a hit engedelmessége (Ján. 12,26.).</text:p>
      <text:p text:style-name="P34">Jel 14,4</text:p>
      <text:p text:style-name="P23">Ők első zsengék, mivel választottak az emberiség tömegéből, hasonlag ama zsenge kévékhez, melyek az aratásból Istennek elkülönöztettek.</text:p>
      <text:p text:style-name="P34">Jel 14,5</text:p>
      <text:p text:style-name="P25">A vadállat országában hazudság és csalárdság, álnokság és hamisság uralkodott, itt a színletlen őszinteség és egyenesség, s így feddhetlenűl találtatván, állanak a választottak Isten színe előtt, kihez semmi szentségtelen nem közeledheti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Jel. XIV. RÉSZ</text:p>
      <text:p text:style-name="P25">A Jel könyve a 14. résszel éri el csúcspontját. Háromszor hét látomás vezet hozzá (6–13:18), és háromszor hét látomás következik utána az új ég és új föld eljöveteléig (15–21:5). A 14. rész tartalma a keresztyén eschatológiai reménység legfőbb váradalma, az Emberfia eljövetele.</text:p>
      <text:p text:style-name="P34">Jel. 14,1–5. A Bárány és kísérete a Sion hegyén.</text:p>
      <text:p text:style-name="P25"><text:span text:style-name="T19">A 13. részben olvasható rettenetes kísértések és próbák láttán felvetődik a kérdés: Ki </text:span><text:soft-page-break/><text:span text:style-name="T19">állhat meg a hitben (vö. 6:17; 7:1–8)? A ki nem mondott, de jelenlevő és némán szorongató kérdésre a látnok egy új látomásban kap feleletet.</text:span> János hirtelen a Bárányt látja a Sionon, az üdvözültek sokaságának körében. <text:span text:style-name="T19">A Sion hegye, amelyen Jeruzsálem épült, a hagyományos zsidó váradalom szerint az a hely, ahol a Messiás meg fog jelenni népe megmentésére az ítélet tartására (Jóel 3:4; 4Ezsd 13:35). Ez a hely, a Sion hegye az üdvözültek megőrzésének a helye. Nyilvánvalóan nem a földrajzi értelemben vett Jeruzsálemről, hanem a mennyeiről van szó.</text:span> <text:span text:style-name="T29">Az üdvözültek száma száznegyvennégyezer. Ezek, az igaz Izráel tizenkét törzséből </text:span><text:span text:style-name="T29">elpecsételtek (vö. 7:4kk.); akik nem vették fel a fenevad bélyegét, hanem a Báránynak és az ő „Atyjának neve volt felírva homlokukra” (1. v.). Ez azt jelenti, hogy elidegeníthetetlenül, örökre az Istenéi lettek. Isten és a Bárány és istennépe elválaszthatatlanul együvé tartoznak.</text:span></text:p>
      <text:p text:style-name="Átvett_20_anyagokra"><text:span text:style-name="T20">A nagy vizek hangja és a mennydörgés a Bárány méltóságát és fenségét jelzi</text:span><text:span text:style-name="T7"> (vö. 1:15; 19:6; vö. 4:5; 8:5; 11:19). </text:span><text:span text:style-name="T20">János ezzel egyidőben hárfák hangját hallja. A </text:span><text:span text:style-name="Félig_20_kiemelt"><text:span text:style-name="T20">kithara</text:span></text:span><text:span text:style-name="T20"> a zsoltáríró hagyományos hangszere, istentiszteleti hangszer</text:span><text:span text:style-name="T7"> (vö. 5:8). </text:span><text:span text:style-name="T20">Ezen a mennyei istentiszteleten énekelt himnuszokat csak Krisztus választottai érthetik meg.</text:span><text:span text:style-name="T31"> Isten trónjának említése, amely előtt az istentisztelet folyik, utal arra, hogy az ének tartalma hasonló lehet az 5. részben olvasható himnuszokhoz, amelyeket az angyalok énekeltek. Csak a 19:1–10-ben olvashatunk újra olyan himnikus szövegeket, amelyek közlik az üdvözültek győzelmi énekét.</text:span><text:span text:style-name="T7"> </text:span><text:span text:style-name="T20">A </text:span><text:span text:style-name="Félig_20_kiemelt"><text:span text:style-name="T20">manthanein</text:span></text:span><text:span text:style-name="T20"> János irataiban az </text:span><text:span text:style-name="Félig_20_kiemelt"><text:span text:style-name="T20">akouein</text:span></text:span><text:span text:style-name="T20"> korrelatív fogalma, vö. Jn 6:54. Aki Isten beszédét hallja és megtanulja, megérti, elfogadja, az a Krisztusé. Ezek azok, „akik megvásároltattak a földről”, akiket a Bárány áldozata által megváltott a bűnből és magáévá tett</text:span><text:span text:style-name="T7"> (vö. 5:9). </text:span><text:span text:style-name="T20">A Bárány győzelme már hitben látható, az üdvözültek éneke hitben hallható, akkor is, ha a földi egyház teljes mélységében nem tudja azt megérteni.</text:span></text:p>
      <text:p text:style-name="Átvett_20_anyagokra"><text:span text:style-name="T7">A 4–5. versekben a száznegyvennégyezer jellemzésében a 7:1–8-hoz képest új vonások jelentkeznek. Kétség nélkül mindkét helyen ugyanarról az üdvözült, választott seregről van szó, amelyik el van pecsételve Istennek. Itt azonban azt olvassuk, hogy </text:span><text:span text:style-name="T20">„ezek azok, akik nőkkel nem szennyezték be magukat” (4. v.). Látszólag bizonyos aszketikus irányzatok érvényesüléséről van szó ebben a jellemzésben (vö. 1Kor 7:1.8). </text:span><text:span text:style-name="T31">Az </text:span><text:span text:style-name="Félig_20_kiemelt"><text:span text:style-name="T31">ouk emolynthésan</text:span></text:span><text:span text:style-name="T31"> annak a jellegzetes kifejezése, hogy a jelzettek szexuális kicsapongásoktól mentesek, a </text:span><text:span text:style-name="Félig_20_kiemelt"><text:span text:style-name="T31">parthenoi</text:span></text:span><text:span text:style-name="T31"> szó pedig a teljes nemi megtartóztatásra utal. </text:span><text:span text:style-name="T20">A Jel könyve és az Újszövetség egészébe azonban nem illeszthető be az a nézet, hogy az üdvözültek eschatológikus gyülekezete csak nőtlen férfiakból állhat. Ennek a helynek a megértéséhez segítségül kell hívnunk az egész bibliai kijelentés-történetet. A prófétáknál gyakran olvasható, hogy ezek az Istentől való elfordulást és bálványozást paráznaságnak, fajtalanságnak nevezik (vö. Hós 2:14–21; Jer 2:2–6). Maga a Jel könyve is ismeri ezt a fordulatot (14:8; 17:2.4; 18:3.9; 19:2). Ennek az ellentétével is találkozunk a Szentírásban: az egyház, Krisztus jegyese, tiszta szűz (2Kor 11:2). Mivel a Jel 13-ban éppen a bálványozás kísértéséről és a hamis istentiszteletben való részvétel próbájáról van szó, kézenfekvő üdvtörténeti magyarázat, hogy a száznegyvennégyezer nem aszkéták egy kis csoportja, hanem azok az üdvözültek, akik nem estek áldozatul a bálványozás, a könyv írása idején a császárkultusz kísértésének. Még jellemzőbb a következő mondat az üdvözültek seregére: „Ezek azok, akik követték a Bárányt, ahova csak megy”. Az </text:span><text:span text:style-name="Félig_20_kiemelt"><text:span text:style-name="T20">akolouthein</text:span></text:span><text:span text:style-name="T20"> a Krisztus követésének, a tanítványi mivoltnak jellegzetes kifejezése (vö. Mk 8:34; Mt 10:38). A száznegyvennégyezer nem követett mást, hanem egyedül Krisztus követője volt.</text:span><text:span text:style-name="T31"> Krisztus követése, az iránta való engedelmesség a kereszten, szenvedéseken és halálon át vezet a dicsőségbe</text:span><text:span text:style-name="T7"> (vö. Fil 2:5kk.).</text:span></text:p>
      <text:p text:style-name="Átvett_20_anyagokra"><text:span text:style-name="T20">A száznegyvennégyezer másik jellemzője, hogy </text:span><text:span text:style-name="Félig_20_kiemelt"><text:span text:style-name="T20">aparché.</text:span></text:span><text:span text:style-name="T20"> Az </text:span><text:span text:style-name="Félig_20_kiemelt"><text:span text:style-name="T20">aparché</text:span></text:span><text:span text:style-name="T20">, a zsenge, az első termés, a termésből vett első áldozat, egyben a teljes aratás ígérete (vö. Lev 23:9kk.; Num 28:26kk.). Az emberek közül kiválasztott, a megváltott hívők serege csak első zsenge, előleg abból a teljességből, amit Isten szán az emberiségnek, mert az egész világ Istené, az egész termés őt illeti.</text:span><text:span text:style-name="T7"> Az áldozati terminológia tovább kísér az 5. versben. </text:span><text:span text:style-name="T20">A választottak, éppen úgy, mint a mennyei lények hazugságtól, csalárdságtól mentesek. A hazugság az ördög lényege (vö. Jn 8:44). Az üdvözültek egyben </text:span><text:span text:style-name="Félig_20_kiemelt"><text:span text:style-name="T20">amómoi</text:span></text:span><text:span text:style-name="T20">, azaz olyan hiba nélküliek, amely alkalmatlanná tenné őket az Istennek való odaszentelésre. Az áldozatnak, az Istennek szentelt ajándéknak hiba nélkülinek kellett lennie</text:span><text:span text:style-name="T7"> (vö. Zsid 9:14; 1Pt 1:19; vö. Ex 12:5; Lev 23:12k.). Az Istennek szentelt áldozat és Isten tulajdonává tett népének gondolata az üdvözítés történetéből szokott módon ötvöződik ezekben a sorokban.</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4">14,1–5 A Bárány követői.</text:p>
      <text:p text:style-name="P25">A jelenet most visszatér a 144,000-hez, azokhoz, akik magukon viselik a Bárány jegyét. A 17. fejezetben folytatódik a császári hatalom elítélése. <text:span text:style-name="T19">Sion hegyét gyakran úgy ábrázolja, mint a Messiás korábbi megjelenési helyét a végső Gonosz elleni harcban.</text:span> A Bárány megjelenik hű követőivel. Ez a kép megerősíti a két csoport, a vadállat és a Bárány követői közötti ellentétet. Ez a csoport Isten népének “első gyümölcse”-ként jelenik meg. A 16,14 vers a pogányok összejövetelét mutatja be az utolsó időkben.</text:p>
      <text:p text:style-name="P25"><text:span text:style-name="T29">E jelenet bevezetése Jahve napjának prófétikus kihirdetését idézi (vö.: Jo 2,27; 3,3–5). Ám ez az összejövetel még nem a vég.</text:span> Ehelyett a vadállat imádásának ellentétét kapjuk. A 144,000 megtanulja az “új himnusz”‑t, amelyet majd a Bárány előtt énekelnek. A Jelenések úgy értelmezi a profetikus ígéreteket, hogy Izrael megmaradt része megtisztul, és bűn nélkül lakozik majd Isten szent hegyén, ahogy ez ebben a csoportban beteljesült (Szof 3,8–13; Iz 53,9). A tökéletesség és a szentség Isten igaz népének jellemzői, azoké, akiket a Bárány megváltott. Mivel a keresztényeket figyelmeztetik a bálvány‑ és a vadállatimádására, a következő mondatban a megszokott szexuális tisztaságról szóló kijelentéssel találkozunk: <text:span text:style-name="T19">a Bárány követői “nem szennyezték be magukat asszonyokkal”. Ez a vers nem azt jelenti, hogy a keresztényektől elvárták az aszketizmust. A zsidó profetikus nyelvezet gyakran szexuális erkölcstelenségként említi a bálványimádást.</text:span><text:span text:style-name="T29"> A Jelenések majd a 17. fejezetben visszatér erre a társításra Babilon parázna nőjének képeiben.</text:span> Az angyal bejelenti Babilon megsemmisítését (14,8).</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HÚSVÉT UTÁNI 4. VASÁRNAP (CANTATE!)</text:span></text:span></text:p>
      <text:p text:style-name="Átvett_20_anyagok_20_réssel"><text:span text:style-name="Túlemelt"><text:span text:style-name="T7">AZ ÉLŐ KRISZTUS ÉLŐ GYÜLEKEZETE</text:span></text:span></text:p>
      <text:p text:style-name="P29"><text:span text:style-name="Túlemelt"><text:span text:style-name="T7">AZ ÉNEKLŐ GYÜLEKEZET</text:span></text:span></text:p>
      <text:p text:style-name="P28"><text:span text:style-name="Kiemelt"><text:span text:style-name="T7">Jel 14,1-5<text:line-break/>Az éneklés méltósága</text:span></text:span></text:p>
      <text:p text:style-name="Átvett_20_anyagok_20_réssel"><text:span text:style-name="T7">Textusunk megszólaltatásával kapcsolatban három speciális nehézséget látok. </text:span><text:span text:style-name="Kiemelt"><text:span text:style-name="T7">(1) </text:span></text:span><text:span text:style-name="Félig_20_kiemelt"><text:span text:style-name="T7">Kísért a „szókikapkodós” exegézis veszélye. </text:span></text:span><text:span text:style-name="T7">Az Agenda tematikája mindezt felerősíti. Mivel vasárnapunk „az éneklés vasárnapja”, kiragadjuk a textusunkban található megállapítást az „éneklő 144 000-ről” és beszélünk ennek az alapján az „éneklő gyülekezetről”, vagy még inkább az éneklés (Énekeskönyv!) problémáiról. Igénk azonban nem egyszerűen azt közli, hogy vannak, akik énekelnek a Bárány körül, tehát ― példájukat követve ― énekeljünk mi is. Van speciális mondanivaló, amely azonban nem tárul fel könnyen. </text:span><text:span text:style-name="Kiemelt"><text:span text:style-name="T7">(2) </text:span></text:span><text:span text:style-name="Félig_20_kiemelt"><text:span text:style-name="T7">Textusunk semmit sem mond az ének tartalmáról. </text:span></text:span><text:span text:style-name="T7">Kísértést jelenthet az a tény is, hogy az „A”-sorozatban ugyanennek a vasárnapnak a Jel 15,3-4 a textusa, ahol szinte teljesen azonos kép tárul az olvasó vagy hallgató elé. Természetesnek látszik, hogy egyszerűen „átemeljük” textusunk mondanivalójába mindazt, amire az „A”-sorozat igefeldolgozása kapcsán eljutottunk. Csak az menthet meg ettől </text:span><text:soft-page-break/><text:span text:style-name="T7">a hibától, ha felfigyelünk egy nagyon fontos különbségre: a 15,3-4 megnevezi az ének tartalmát, textusunk viszont hallgat róla. Ezzel nyilvánvalóvá teszi, hogy a mondanivaló lényege másutt keresendő. </text:span><text:span text:style-name="Kiemelt"><text:span text:style-name="T7">(3) </text:span></text:span><text:span text:style-name="Félig_20_kiemelt"><text:span text:style-name="T7">A Jelenések könyvének sajátos kifejezésmódja miatt a látomás képeit átvitt értelemben kell megragadnunk. </text:span></text:span><text:span text:style-name="T7">Kísértést jelenthet végül az a tény is, hogy textusunk jelentős része (14,4-5) etikus üzenetet hordoz. Éppen ezért szükség van arra, hogy a textus eme részét se értelmezzük más elvek alapján, mint a textus többi részét, illetve az egész könyvet.</text:span></text:p>
      <text:p text:style-name="P33">+</text:p>
      <text:p text:style-name="P32">Ajánlom a kedves Olvasóknak, hogy vegyék elő az „A”-sorozat Cantate vasárnapjára kijelölt epistolával (Jel 15,3-4) kapcsolatban leírtakat. Bizonyos értelemben „kontextusként” kezelhető a jelzett bibliai szakasz. Feldolgozásakor megjelöltem azokat a lelőhelyeket, ahol már szó esett a Jelenések könyvéről, annak sajátos jellegéről. (Vö. Perikópák, „A”-sorozat, Húsvét utáni 4. vasárnap).</text:p>
      <text:p text:style-name="P33">+</text:p>
      <text:p text:style-name="P32"><text:span text:style-name="T29">Textusunk értelmezésénél is tekintetbe kell vennünk, hogy a Jel a kísértésekkel viaskodó és üldöztetéseket szenvedő Gyülekezetnek, Egyháznak adja meg a szükséges vigasztalást, erősítést és útmutatást.</text:span> Az apokaliptikus nyelvezet, irodalmi stílus, a látomások egyfelől és az „áltörténelmi” események másfelől azok a tényezők, melyek jellemzőek az ÓT (Dániel) és az ÚT (Jelenések) apokaliptikus irodalmára. A kiváló KK-kommentár részletes magyarázatára elegendő utalnom (Karner: Apokalipszis, 147-151.). Néhány olyan mozzanatot kell csupán kiemelnem, ami a vasárnap témájával összefüggésben áll.</text:p>
      <text:p text:style-name="Átvett_20_anyagokra"><text:span text:style-name="T7">Az ELSŐ </text:span><text:span text:style-name="Kiemelt"><text:span text:style-name="T7">a száznegyvennégyezer, </text:span></text:span><text:span text:style-name="T7">„akiknek homlokán az Atya pecsétje van”, illetve „akik áron vétettek meg” (14,1b.3c). </text:span><text:span text:style-name="T20">A 7,1-8 szerint a „144 000” a Választott Népnek, a Gyülekezetnek teljességét jelöli.</text:span><text:span text:style-name="T31"> A szám változatlansága nagy vigasztalás a lemorzsolódás keserűségét átélőknek, mivel arra mutat, hogy a választottak, az Egyház nem morzsolódik le!</text:span></text:p>
      <text:p text:style-name="Átvett_20_anyagokra"><text:span text:style-name="T7">A MÁSODIK kiemelendő mozzanat ― melyben textusunk egyik legsajátosabb üzenete rejlik ― az, hogy </text:span><text:span text:style-name="Kiemelt"><text:span text:style-name="T31">a látomásban csak az éneklő gyülekezet és az éneklés ténye válik ismertté, az ének dallama és szövege nem </text:span></text:span><text:span text:style-name="T31">(14,2-3a). A 15,2c-4 szakasz viszont részletezi az ének tartalmát. Igénk tehát nem ad lehetőséget arra, hogy akár „bibliai énekszövegekkel”, akár éneklésünk mai kérdéseivel foglalkozzunk prédikációnkban. Az igazán fontos összefüggést ― és ez a HARMADIK mozzanat ― az 5,2-12 szakasz mondanivalójánál látom. </text:span><text:span text:style-name="T20">Ismételten (vö. a 2.,4.9.12, versekben) előfordul egyfelől az, hogy a könyv megnyitására </text:span><text:span text:style-name="Kiemelt"><text:span text:style-name="T20">nem méltó az ember, még a Gyülekezethez tartozó ember sem, </text:span></text:span><text:span text:style-name="T20">másfelől az, hogy erre a feladatra </text:span><text:span text:style-name="Kiemelt"><text:span text:style-name="T20">egyedül a „megöletett Bárány” méltó.</text:span></text:span><text:span text:style-name="Kiemelt"><text:span text:style-name="T31"> </text:span></text:span><text:span text:style-name="T31">A 14,3-5 nem tartalmazza ugyan a „méltó” szót, mégis világos, hogy az ének tartalmának hiányában kiemelkedő jelentőséget kap az a tényközlés, mely szerint </text:span><text:span text:style-name="T20">a mennyei kórus énekét </text:span><text:span text:style-name="Kiemelt"><text:span text:style-name="T20">senki nem tudja megtanulni, csak az a 144.000, akiket az ÚR „méltóvá tett” erre. </text:span></text:span><text:span text:style-name="T20">A Szentíró ezen a ponton arra figyelmeztet, hogy maga az éneklés, a mennyei kórus énekébe való bekapcsolódás Isten kegyelmi ajándéka. </text:span><text:span text:style-name="Kiemelt"><text:span text:style-name="T20">Nagy „méltóság”, ha a földi Gyülekezet megérti és megtanulja a mennyei Kórus énekét.</text:span></text:span></text:p>
      <text:p text:style-name="Átvett_20_anyagokra"><text:span text:style-name="T7">NEGYEDIK tételünk azt fejti ki, hogy </text:span><text:span text:style-name="Kiemelt"><text:span text:style-name="T20">ennek a „méltóságnak” feltételei vannak</text:span></text:span><text:span text:style-name="T7"> (14,3b-5). A KK-kommentár részletesen taglalja az értelmezés kétféle alaplehetőségét (vö. Karner, i.m. 149-151.), mely lényegében elveti a szó szerinti (etizáló) magyarázatot, s </text:span><text:span text:style-name="T20">a könyv szimbolikus kifejezésmódját látja a </text:span><text:span text:style-name="Félig_20_kiemelt"><text:span text:style-name="T20">szüzesség </text:span></text:span><text:span text:style-name="T20">és az </text:span><text:span text:style-name="Félig_20_kiemelt"><text:span text:style-name="T20">igazmondás </text:span></text:span><text:span text:style-name="T20">szavainak használatában. Ebbe az irányba mutat a többi kitétel is. A „144 000” gyülekezetébe tartozók </text:span><text:span text:style-name="Félig_20_kiemelt"><text:span text:style-name="T20">követik a Bárányt</text:span></text:span><text:span text:style-name="T20">, vagyis tanítványai a Mesternek; olyanok tehát, akik sorsközösséget vállalnak a Krisztus Jézussal. Ezek azok, akik </text:span><text:span text:style-name="Félig_20_kiemelt"><text:span text:style-name="T20">áron vétettek meg, </text:span></text:span><text:span text:style-name="T20">azaz ők alkotják a megváltottak gyülekezetét.</text:span><text:span text:style-name="T7"> Ők azok végül, akik </text:span><text:span text:style-name="Félig_20_kiemelt"><text:span text:style-name="T7">zsengéi Istennek és a Báránynak</text:span></text:span><text:span text:style-name="T7">, vagyis olyanok, akik az Istennek járó áldozat kiszakított részét, azaz a megszentelt részt alkotják. </text:span><text:span text:style-name="Kiemelt"><text:span text:style-name="T20">A „méltóság” feltétele, mértéke tehát a „tanítványság”, a Krisztushoz tartozás, a Vele való közösség hűsége, egyszóval az Úrral való személyes kapcsolat, s nem a törvény által szabályozott, körülírt, tételes életmód léte vagy hiánya.</text:span></text:span><text:span text:style-name="Kiemelt"><text:span text:style-name="T7"> </text:span></text:span><text:span text:style-name="T7">Hozzátenni is fölösleges, hogy ez a tétel nem zárja ki, hanem feltételezi az etikum komolyan vételét. Mint ahogy természetes még a bűnösség ismeretében is az, hogy az </text:span><text:soft-page-break/><text:span text:style-name="T7">igaz szerelem kizárja a hűtlenséget. </text:span><text:span text:style-name="T20">Igénknek van etikai üzenete. De ez nem egyszerűen az, hogy „éljetek szűziesen tiszta életet és ne hazudozzatok”, hanem az, hogy „a kísértésekkel szemben maradjatok hűségesek az Úrhoz, tartsatok ki ― akár a mártíriumot is vállalva ― az Úr mellett, s akkor elnyeritek az üdvösség kegyelmét”.</text:span></text:p>
      <text:p text:style-name="P33">+</text:p>
      <text:p text:style-name="P33">CSAK AZOK TUDNAK ÉNEKELNI,<text:line-break/>AKIK „MÉLTÓK” RÁ!</text:p>
      <text:p text:style-name="Átvett_20_anyagok_20_réssel"><text:span text:style-name="T7">Cantate (az éneklés) vasárnapján igénk nem az éneket, hanem az énekeseket állítja a középpontba. Az egyházi esztendőben megszokott rend szerint évente egy alkalommal általában az éneklés ügye, az Énekeskönyv, illetve a hagyomány és az újszerű megszólalásának lehetősége kerül elő az igehirdetésben. Általában biztatás hangzik el: „Énekeljetek! Ne maradjon néma az ajkatok! Hangozzék fel minden időben Isten dicsérete a hívek körében! Énekeljetek </text:span><text:span text:style-name="Félig_20_kiemelt"><text:span text:style-name="T7">új éneket </text:span></text:span><text:span text:style-name="T7">az Úrnak! Legyen ennek az </text:span><text:span text:style-name="Félig_20_kiemelt"><text:span text:style-name="T7">új éneknek </text:span></text:span><text:span text:style-name="T7">tartalma az Isten kegyelmes életújító munkája fölött érzett hála és öröm!” ... Mai igénk mást prédikál. János apostol látomásában a mennyei gyülekezet éneke hangzik fel, melynek sem szövege, sem dallama nem válik ismertté. </text:span><text:span text:style-name="T20">Hangzik a mennyei kórus himnusza, de megtanulni csak azok tudják, akik beletartoznak a „144 000” kiválasztott körébe. Ezért fontos ma felvetnünk a kérdést: KIK TARTOZNAK A „144 000”-HEZ? KIK TUDNAK EGYÜTT ÉNEKELNI A MENNYEI KÓRUSSAL?</text:span></text:p>
      <text:p text:style-name="P26"><text:span text:style-name="Kiemelt"><text:span text:style-name="T7">1. </text:span></text:span><text:span text:style-name="Kiemelt"><text:span text:style-name="T20">Azok, akik hallják és értik az éneket.</text:span></text:span></text:p>
      <text:p text:style-name="P26"><text:span text:style-name="T7">Érdekes, hogy igénk nem mond semmit az ének tartalmáról. Azt azonban egészen világossá teszi, hogy a mennyei kórus énekét csak ama bizonyos „144 000” hallja és érti. Csak az a bizonyos „144 000” tudja megtanulni. Csak az a bizonyos „144 000” </text:span><text:span text:style-name="Félig_20_kiemelt"><text:span text:style-name="T7">énekeli együtt a himnuszt a földön azokkal, akik a mennyben énekelnek. </text:span></text:span><text:span text:style-name="T7">Nagyszerű dolog énekelni! Nagyszerű dolog </text:span><text:span text:style-name="Félig_20_kiemelt"><text:span text:style-name="T7">együtt </text:span></text:span><text:span text:style-name="T7">énekelni! Még abban az eltorzult formában is jól érzékelhetjük ezt az élményt, amelyet a nagy „diszkórendezvények”, világhírű (és egyáltalán nem világhírű!) rockzenekarainak bódulatba ringató közös </text:span><text:span text:style-name="Félig_20_kiemelt"><text:span text:style-name="T7">hallgatása </text:span></text:span><text:span text:style-name="T7">jelent tömegeknek. Vannak mindennek egyházi vonatkozásai is. Konferenciákon, ifjúsági összejöveteleken elképzelhetetlen, hogy legalább egy gitár ne szólaljon meg, s ne hangozzanak el sorozatban különféle kedvelt dalok. Mindennek a (számomra igen gyakran negatív hatást keltő) általános tünetnek van egy pozitív jelentése is: az, amit igénk olyan jól érzékeltet a közös éneklés rendkívüliségének leírásával. A kép az akkori olvasók számára azt jelentette, hogy az általában nem érthető énekdallam és énekszöveg ismeretében nekik közösségük van a mennyeiek seregével (és persze azzal a Báránnyal, aki népe között áll; vö. 14,1a). A mai gyülekezetnek is ugyanazt jelzi a kép, hozzátéve (fiatalok körében különösen) azt, hogy a közösségben lét tapasztalása erősít és vigasztal, ha szorongat a magány kínja.</text:span></text:p>
      <text:p text:style-name="P26"><text:span text:style-name="Kiemelt"><text:span text:style-name="T7">2. </text:span></text:span><text:span text:style-name="Kiemelt"><text:span text:style-name="T20">Azok, akik hűségesek maradtak az Úr Krisztushoz a kísértések és próbák idején.</text:span></text:span></text:p>
      <text:p text:style-name="P27">Nem hiszem, hogy szerencsés volna általánosítani azt, ami a Jelenések könyvének speciális mondanivalója a konkrét üldözöttség helyzetében. <text:span text:style-name="T19">Igénk arról beszél, hogy azok tudnak belekapcsolódni ― mint „értők” ― a mennyei kórus énekébe, akik a tanítványsorsot vállalják e földön. Vállalják tehát a gyülekezetet és az egyházat; vállalják a benne való szolgálatot; vállalják mindazt a „hátrányt”, ami ezzel együtt jár: egyszerűen szólva: a szenvedést Krisztusért</text:span><text:span text:style-name="T19">, a hátrányokat Isten ügye képviseléséért egy ellenséges, vagy minimum szekularizált (és értetlen!) környezetben.</text:span> Sikátorban ― a téli bibliaórákon vett Dániel könyvére utalva ― valószínűleg segítséget jelenthet az a tény, hogy Dániel 6-nál szóba került: <text:span text:style-name="T19">Dániel éppen azért kerül bajba, mivel Istenéhez hűséges, s nem hajlandó változtatni „vallásosságán”. Az ember hajlamos arra, hogy az istenkapcsolatot úgy kezelje, mintha az valamiféle biztosítási intézmény volna. Pedig alapvetően másként áll a dolog! Az igazán kegyes élet bajba sodor.</text:span><text:span text:style-name="T19"> Kísértést jelent hát: nem „éri meg” hűségesnek maradni! Biztat és bátorít igénk a megállásra; s a felvillanó fényes kép elénk adja: bizony „megéri” a kitartás bajaink közepette Isten mellett.</text:span></text:p>
      <text:p text:style-name="P26"><text:span text:style-name="Kiemelt"><text:span text:style-name="T7">3. </text:span></text:span><text:span text:style-name="Kiemelt"><text:span text:style-name="T20">Azok, akiket Krisztus, a Diadalmas őrizett meg a Vele való közösségben.</text:span></text:span></text:p>
      <text:p text:style-name="P27"><text:span text:style-name="T19">Bármilyen vonzóak legyenek is a képek, bármilyen megragadóak legyenek is a példák, nem sokra mennénk velük. Megfakul a kép, követhetetlen a példa. Igénk ezért szól Isten </text:span><text:soft-page-break/><text:span text:style-name="T19">alkalmassá, „méltóvá” tevő munkájáról.</text:span><text:span text:style-name="T19"> Ahogy nem mi kezdeményeztük születésünket e világra; nem mi kezdeményeztük megtérésünket; úgy a hűség és megmaradás sem tőlünk ered.</text:span> Irgalmas Istenünk van, aki maga munkálkodik Hozzá térésünkön, hazatérésünkön; aki maga munkálkodik megmaradásunkon. Ő „szentel meg”, választ el a maga számára. Ő hív, gyűjt és világosít meg Szentlelke által. Ő állít bele gyülekezetbe, egyházba. Ő nyitja meg szemeinket látásra, füleinket hallásra. Ő tesz minket méltóvá és képessé az éneklésre. Boldogok vagyunk, ha a csodálatos kórusban helyet kap a mi hangunk is.</text:p>
      <text:p text:style-name="P33">+</text:p>
      <text:p text:style-name="Átvett_20_anyagok_20_réssel"><text:span text:style-name="T7">A LP </text:span><text:span text:style-name="Kiemelt"><text:span text:style-name="T7">64/173 </text:span></text:span><text:span text:style-name="T7">(Csongrád Szolnoki Egyházmegye munkaközössége) ― Bártfai Lajos, Jeszenszky Tibor, Komoly Sámuel ― exegézise a felszínen marad. Jól példázza ezt a cikk indítása: „A Jelenések könyve közel hozta a keresztyénség előtt Krisztus ítéletre való visszajövetelét, az utolsó dolgokat, az örökélet ügyét. A könyv és benne alapigénk célja, hogy az ingadozókat a hitben való szilárd megállásra erősítse”. A 14,4-5 verseivel kapcsolatban pedig annyit állapít meg, hogy itt a kegyes életmódról van szó, mellyel Isten kitüntette választottait. Tipikus az a hiba, mely a textusnak a Cantate vasárnap mondanivalójához közelítésében jelentkezik. „A történeti háttér merőben más, mint a mi korunk. Nem is az a feladatunk, hogy párhuzamot vonjunk a két szituáció között. Az akkori helyzet figyelembevételével kell hirdetnünk az alapige mai mondanivalóját” ― írják. Tulajdonképpen azt mondják ki, hogy a bibliai mondanivaló nem adaptálható a mába, nincs neki mai mondanivalója. Pedig csak mi ― mai igehirdetők ― vagyunk zavarban, amikor ezt az igét halljuk és prédikáljuk. ... A meditáció témája: A GYÜLEKEZET ÚJ ÉLETE, néhány fontosabb gondolata: (1) A gyülekezet új énekkel dicséri az Istent; (2) A gyülekezet új élete azért új, mert nem avul el sohasem; (3) A gyülekezet új élete azért is új, mert diadalmas élet; (4) A gyülekezet új élete végül azért is új, mert Isten ajándékozza meg vele. A közhelyszerű tételek sem egymáshoz, sem a textushoz nem kapcsolódnak szorosan. Fogalmazásuk sajnálatosan zavaros. A munkaközösség végül két további vázlatot is közöl. ― </text:span><text:span text:style-name="Kiemelt"><text:span text:style-name="T7">I. </text:span></text:span><text:span text:style-name="T7">KIK ÉNEKLIK AZ ÚJ ÉNEKET? (a) Akik nem fertőztették meg életüket; (b) Akik követik a Bárányt; (c) Akik áron vétettek meg. ― </text:span><text:span text:style-name="Kiemelt"><text:span text:style-name="T7">II. </text:span></text:span><text:span text:style-name="T7">Téma nincs. (1) </text:span><text:span text:style-name="Félig_20_kiemelt"><text:span text:style-name="T7">Hova megyünk? </text:span></text:span><text:span text:style-name="T7">Sionra, üdvösségre, Atyához, Bárányhoz. (2) </text:span><text:span text:style-name="Félig_20_kiemelt"><text:span text:style-name="T7">Kik vannak ott? </text:span></text:span><text:span text:style-name="T7">Akik viselik az Atya nevét; nem fertőztették meg magukat; követik a Bárányt; áron vétettek meg. (3) </text:span><text:span text:style-name="Félig_20_kiemelt"><text:span text:style-name="T7">Mit csinálnak? </text:span></text:span><text:span text:style-name="T7">Éneklik az új éneket, a megváltottakét.</text:span></text:p>
      <text:p text:style-name="Átvett_20_anyagokra"><text:span text:style-name="T7">A </text:span><text:span text:style-name="Kiemelt"><text:span text:style-name="T7">79/246 </text:span></text:span><text:span text:style-name="T7">(Fehér Károly) korrekt exegézisének a 14,4 magyarázata ad sajátos veretet. FK szerint ez a vers arra a totális krisztuskövetésre vonatkozik, amelyet az evangéliumok a tanítványság fogalmával fejeznek ki. Karnerhoz (Apokalipszis) hasonlóan FK is „prófétai értelemben” veszi ezt a verset, s hangsúlyozza, hogy nem az aszketikus életforma propagálása az igehirdetői feladat, hanem az, hogy az ebbe a világba helyezettek ragaszkodjanak Urukhoz és Megváltójukhoz, s mindezt ne tekintsék valamiféle magasabb rendű életformának. Prédikációjának főgondolatát ebben a címben adja meg: ÜZENET A CÉLBÓL AZ ÚTON LEVŐKNEK. Ennek az üzenetnek az alapján élhet és szolgálhat Ura tetszésére a gyülekezet. Éspedig: (1) A gyülekezet a mindennapi szolgálatát csak úgy tudja elvégezni, ha egészen a célig néz előre; (2) Nagy vigasztalás van abban az üzenetben, hogy aki elindított, az meg is tud őrizni az úton; (3) Ennek az üzenetnek széles dimenziói vannak: nemcsak egyeseket, hanem az egész egyházat meg tudja őrizni; (4) Akiket megőriz, azokat ünnepelni (győzelmi éneket énekelni) is megtanítja.</text:span></text:p>
      <text:p text:style-name="Átvett_20_anyagokra"><text:span text:style-name="T7">A </text:span><text:span text:style-name="Kiemelt"><text:span text:style-name="T7">87/231 </text:span></text:span><text:span text:style-name="T7">(Cserháti Sándor) szerint „alapigénk csak akkor adja meg magát, ha tekintetbe vesszük az apokaliptikus irodalom sajátos történetszemléletét, s azt a szimbólumrendszert, amely rejtjelzi a mondanivalót. A műfaj nehéz időkben alakult ki, hogy rávilágítson Isten történelmi szándékára, s a többnyire régi nagy nevek mögé rejtőző szerzők koruk eseményeit érintő utalásaikat jelképekbe és látomásokba burkolták, hogy csak a beavatottak, akiknek „van fülük a hallásra” (Mt 11,15.; 13,43.; Jel 2,7.11.; 13,9. stb.) érthessék meg. A legtöbb félreértés a Jelenések könyve magyarázatánál abból adódik, hogy mi olyan füllel hallgatjuk üzenetét, amely </text:span><text:span text:style-name="Félig_20_kiemelt"><text:span text:style-name="T7">már nincs otthon </text:span></text:span><text:span text:style-name="T7">az apokaliptika világában”. Eme szükséges bevezetés után rátér a szakasz magyarázatára, melynek leglényegesebb mozzanata az a megállapítás, hogy a 144 000 nem eszkatológikus, hanem az ezen a földön küzdő egyház jelképe. CsS is kitér persze a 14,4 értelmezésének problémájára és azt is szimbolikusnak tartja. Hangsúlyozza, hogy a szó szerinti </text:span><text:soft-page-break/><text:span text:style-name="T7">értelmezés súlyos hiba volna. Az aszkézis egyébként nem tartozik a sajátosan keresztyén életformához. Érdekes a meditáció. Ennek keretében foglalkozik (1) a kórussal, (2) a művel és a (3) tiszta hangzással. Két okból nem tudom elfogadni ezt a feldolgozást. EGYFELŐL azért nem, mert több helyen ― például a (2) pontjának egészében ― túlmegy a textuson, s olyan gondolatokat szólaltat meg, melyek nemcsak textusidegenek, hanem egyenesen gátolják is a textus helyes megértését. MÁSFELŐL azért nem, mert ― különösen a (3) pontban ― erősen etizál, s a DT szokásos sablonelemeiből építi fel mondanivalóját. Véleményem szerint a 15,3-4 igeszakaszhoz sokkal jobban közelíthető CsS mondanivalója, mint textusunkhoz.</text:span></text:p>
      <text:p text:style-name="Átvett_20_anyagokra"><text:span text:style-name="T7">A </text:span><text:span text:style-name="Kiemelt"><text:span text:style-name="T7">87/247 </text:span></text:span><text:span text:style-name="T7">(Győr Sándor – Zügn Tamás) idézetgyűjteménye nagyon tanulságos. Megfigyelhető ugyanis, hogy a KK-kommentár (Apokalpiszis) jó alapvetéséből hogyan bomlik ki a szektás mondanivaló. A sort </text:span><text:span text:style-name="Kiemelt"><text:span text:style-name="T7">Karner K. </text:span></text:span><text:span text:style-name="T7">nyitja meg; exegéziséből szerepel néhány részlet. ― </text:span><text:span text:style-name="Kiemelt"><text:span text:style-name="T7">B. Keller </text:span></text:span><text:span text:style-name="T7">a 144 000 kiválasztottat úgy látja, mint akik mindnyájan </text:span><text:span text:style-name="Félig_20_kiemelt"><text:span text:style-name="T7">az Atyának kötelezték el magukat</text:span></text:span><text:span text:style-name="T7">; vagyis képtelen elszakadni az antropocentrikus szemléletmódtól, mely még ezen a helyen is az emberi döntést állítja homloktérbe. „Azok, akik a Krisztus vérében való szabadulást </text:span><text:span text:style-name="Félig_20_kiemelt"><text:span text:style-name="T7">megtalálták és megragadták, </text:span></text:span><text:span text:style-name="T7">és így Krisztus vérén valóban megvásároltattak...” ― írja még a nyelvi zökkenőt is vállalva a téves nézet sulykolása kedvéért az ének megtanulhatóságának összefüggésében. ― </text:span><text:span text:style-name="Kiemelt"><text:span text:style-name="T7">Muzsnai László </text:span></text:span><text:span text:style-name="T7">a 14,4 magyarázatában elhatárolja magát a prófétai szemlélet Jel-ben való érvényesülésétől és azt állítja, hogy ennek a versnek üzenete megegyezik a János féle levelek etikus tartalmával, mely a világosság és sötétség harcában bontakozik ki. ― </text:span><text:span text:style-name="Kiemelt"><text:span text:style-name="T7">Szikszai Béni </text:span></text:span><text:span text:style-name="T7">ugyan rövidzárlatos módon interpretálja a 14,1-et, de nem lépi át a tévtanítás határát. „A gyülekezet ott van, ahol a Bárány van, a Bárány pedig ott, ahol a gyülekezet. A kettő egymástól elválaszthatatlan. Ahol a gyülekezet összegyülekezik azzal a </text:span><text:span text:style-name="Félig_20_kiemelt"><text:span text:style-name="T7">vágyakozással</text:span></text:span><text:span text:style-name="T7">, hogy Jézust akarjuk </text:span><text:span text:style-name="Félig_20_kiemelt"><text:span text:style-name="T7">látni, ott van </text:span></text:span><text:span text:style-name="T7">a Bárány. Ha ott akarsz lenni, ahol a Bárány van, légy ott, ahol a gyülekezet van”. ― Markánsan szektás az evangélikus lelkészi jellegétől megfosztott </text:span><text:span text:style-name="Kiemelt"><text:span text:style-name="T7">Reichert Gyula </text:span></text:span><text:span text:style-name="T7">igeszemlélete: „A nagy nyomorúság végén csak azok énekelhetik az új éneket itt a földön, akik a nagy nyomorúságokat az Úr iránti hűségben győzelmesen élték át. Igaz, hogy a Jelenések könyvében lesz még szó nagy nyomorúságokkal kapcsolatos ítélet-szenvedésekről. De azért itt is megemlíti a hívőknek azt a győzelmét, ami látomásának egyik legkiemelkedőbb pontja gyanánt magára vonta figyelmét, még mielőtt a mélyebb utakat teljes részleteiben áttekinthette voln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2">3. A SZÁZNEGYVENNÉGYEZER A SIONON (14,1-5)</text:p>
      <text:p text:style-name="Átvett_20_anyagok_20_réssel"><text:span text:style-name="T7">Az előbbi sötét képből egy gyötrő kérdés bukkan fel: </text:span><text:span text:style-name="T20">mi lesz azokkal, akik a fenevad bélyegét nem hordják? </text:span><draw:frame draw:style-name="fr1" draw:name="Keret1" text:anchor-type="char" svg:width="0.75cm" draw:z-index="0"><draw:text-box fo:min-height="0.499cm"><text:p text:style-name="P37">1</text:p></draw:text-box></draw:frame><text:span text:style-name="T20">Erre felel a 14. fejezet.</text:span><text:span text:style-name="T7"> Elibénk állítja a száznegyvennégyezret, akiknek elpecsételtetéséről a 7,1-8 tudósít. Tudjuk, hogy azok az igaz és teljes (lelki) Izrael. Miképpen történt az elpecsételtetésük, ott még nem látta az apostol. Itt tudjuk meg, hogy az Atya nevét írták homlokukra, a legfelségesebb nevet, akié minden hatalom és dicsőség. Jó szöveg: </text:span><text:span text:style-name="Félig_20_kiemelt"><text:span text:style-name="T17">Ekhousai to onoma autou</text:span></text:span><text:span text:style-name="T7"> [az Ő neve] (Krisztus) </text:span><text:span text:style-name="Félig_20_kiemelt"><text:span text:style-name="T17">kai to onoma tou patron autou</text:span></text:span><text:span text:style-name="T7"> [és Atyjának a neve]. Ezek Krisztussal vannak: — ‘Íme, én veletek leszek…’ — most még a Sionon. Igaz, hogy a Földön az Antikrisztus uralkodik, de Sion jelenti a láthatatlan, bár földi (szenvedő) Egyházat, ott lakozik (láthatatlanul) Krisztus, a Dávid Fia s az Ő (lelki) országának felépítője. A kép tehát a Krisztushoz való viszonyt fejezi ki, az övéi közé való beépíttetést (= </text:span><text:span text:style-name="T35">Glaubensverhaltnis zu Jesus und Eingemeindung der Glaubenden in die Kirche</text:span><text:span text:style-name="T7">). Nemcsak izraeliták, mert a 3,12 szerint a filadelfiaiaknak is ez az ígéret szól, ezek pedig nem zsidók.</text:span></text:p>
      <text:p text:style-name="Átvett_20_anyagokra"><draw:frame draw:style-name="fr1" draw:name="Keret2" text:anchor-type="char" svg:width="0.75cm" draw:z-index="1"><draw:text-box fo:min-height="0.499cm"><text:p text:style-name="P37">2</text:p></draw:text-box></draw:frame><text:span text:style-name="T20">A 144 ezer nem panaszkodik, nem jajgat, nem gyászol. Új éneket énekel, mert szenvedéseiben is a bizonyos győzelmet ünnepli.</text:span><text:span text:style-name="T31"> Az ének </text:span><text:span text:style-name="Félig_20_kiemelt"><text:span text:style-name="T31">hatalmas</text:span></text:span><text:span text:style-name="T31">: tenger zúgás és mennydörgés az ereje; az ének </text:span><text:span text:style-name="Félig_20_kiemelt"><text:span text:style-name="T31">szép</text:span></text:span><text:span text:style-name="T31">, mint mikor ‘a hárfások játszanak az ő hárfáikon’; az ének </text:span><text:span text:style-name="Félig_20_kiemelt"><text:span text:style-name="T31">új</text:span></text:span><text:span text:style-name="T31">: eddig még senkisem hallotta; az ének összeköti a mennyet a Földdel, mert ott fenn intonálják az angyalok, s beleénekel a 144 ezer; </text:span><text:span text:style-name="Félig_20_kiemelt"><text:span text:style-name="T31">titokzatos</text:span></text:span><text:span text:style-name="T31"> ének, mert csak azok tanulhatják meg, akik áron vétettek meg a földről.</text:span></text:p>
      <text:p text:style-name="Átvett_20_anyagokra"><text:span text:style-name="T20">A következő versek ennek az éneklő mártírseregnek adják a </text:span><text:span text:style-name="Félig_20_kiemelt"><text:span text:style-name="T20">jellemzését</text:span></text:span><text:span text:style-name="T20">. Négy dolgot </text:span><text:soft-page-break/><text:span text:style-name="T20">mond róla: Tiszták, vértanúk, szentek, igazak.</text:span></text:p>
      <text:p text:style-name="P25"><text:span text:style-name="T19">Tiszták, mert ‘nőkkel nem szennyezték be magukat’. Nem okvetlenül szükség, hogy itt a fizikai szüzességre gondoljunk; az etikai szüzesség legnemesebb formája a szent és holtig tartó házasság.</text:span><text:span text:style-name="T29"> Azonban annak a felfogásnak is van súlya, hogy általános eszkatológiai felfogás szerint a házasság ennek az elmúló világnak a rendjéhez tartozik, ezért jobb nem űzni</text:span> (Mk 12,25; Mt 19,12; 1 Kor 1,8-26). Akárhogy is, egy <text:span text:style-name="T19">olyan állapotot jelent, ahol a nemi élet tökéletesen alá van rendelve a Krisztussal való misztikus uniónak</text:span><text:span text:style-name="T29">, úgy hogy csak azt kell eldönteni, melyik életforma mellett lehet jobban Krisztusban élni: tiszta házasságban, vagy coelibatusban? Én azt hiszem, tiszta házasságban, hívő élettárssal.</text:span></text:p>
      <text:p text:style-name="P25">A második vonás: <text:span text:style-name="T19">követik a Bárányt</text:span>, valahova megy. Valóban <text:span text:style-name="T34">‘es geht hier nicht auf ein Herumspazieren im Himmel’</text:span> [= nem mennyei körsétáról van itt szó — német], hanem a <text:span text:style-name="T19">Krisztus követéséről van szó a kereszt felvételében</text:span> (Mk 8,34-35; Jn 21,19). Tehát itt <text:span text:style-name="T19">azokról van szó, akik meghaltak vagy készek lettek volna meghalni Krisztusért</text:span>.</text:p>
      <text:p text:style-name="P25">Harmadik jellemző vonás: <text:span text:style-name="T19">elkülöníttetésük a világtól és a többi emberektől (szentség). Ezért nevezi őket zsengéknek. Az áldozati ajándék kivétetett a hétköznapi szolgálatból, és Istennek rendeltetett.</text:span><text:span text:style-name="T29"> Még pedig először, szemben a későbben megáldozottak seregével.</text:span></text:p>
      <text:p text:style-name="P11">Utolsó vonás az <text:span text:style-name="T19">igazság</text:span>. Az <text:span text:style-name="T19">Ézsaiás 53 szerinti Messiás-képben is döntő vonás, hogy hazugság nem találtatott a szájában.</text:span><text:span text:style-name="T29"> Ez éppen most, az Antikrisztus dühöngése idején különösen fontos. </text:span><text:span text:style-name="T19">A vértanúk egyetlen szóval, egy formulával, egy színlelt vallomással megmenthették volna az életüket, de nem tették, inkább meghaltak.</text:span> <text:span text:style-name="T29">És most? Ezért </text:span><text:span text:style-name="T19">Isten királyi széke előtt ‘feddhetetlenek’</text:span><text:span text:style-name="T29">, </text:span><text:span text:style-name="T30">amómoi eisin</text:span><text:span text:style-name="T29">. A Péter első Levele Krisztust nevezi </text:span><text:span text:style-name="T30">amnos amómos</text:span><text:span text:style-name="T29">-nak (1,19).</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2">8.<text:tab/>A FÖLD ÉS A MENNY SZÍNHELYE (14-15. RÉSZEK)</text:p>
      <text:p text:style-name="Átvett_20_anyagok_20_réssel"><text:span text:style-name="Félig_20_kiemelt"><text:span text:style-name="T7">a.<text:tab/>A száznegyvennégyezer Sion hegyén (14:1-5)</text:span></text:span></text:p>
      <text:p text:style-name="P24">A 14. és 15. részben bemutatásra kerül a világ színterének sok más mennyei és földi részlete, ami előkészíti a 16. rész hét pohár ítéletét, valamint a 17-18. részben leírt ítéleteket.</text:p>
      <text:p text:style-name="Átvett_20_anyagokra"><text:span text:style-name="Kiemelt"><text:span text:style-name="T7">14:1-2.</text:span></text:span><text:span text:style-name="T7"> Újból megjelenik a </text:span><text:span text:style-name="Kiemelt"><text:span text:style-name="T7">száznegyvennégyezer</text:span></text:span><text:span text:style-name="T7">, akik </text:span><text:span text:style-name="Kiemelt"><text:span text:style-name="T7">a Sion hegyén állnak a Báránnyal</text:span></text:span><text:span text:style-name="T7">. Valószínű, hogy ugyanarról a csoportról van szó, amelyikről a 7:4-8 ír, kivéve, hogy itt a nagy nyomorúság későbbi időszakában látjuk őket. </text:span><text:span text:style-name="T20">Időrendben a látomás megelőzi a száznegyvennégyezer győzelmét</text:span><text:span text:style-name="T7">, akik még mindig sértetlenek, amikor Jézus Krisztus visszatér a mennyből a földre. </text:span><text:span text:style-name="T20">Ellentétben sok más emberrel, akik vértanúk lettek, a száznegyvennégyezer végigéli ezt az időszakot. De nemcsak ők a túlélők, mert sok pogány és zsidó is Krisztushoz fordul a végidőkben</text:span><text:span text:style-name="T7">, és valahogy megmenekül a vértanúságtól, és abban a kiváltságban lesz része, hogy üdvözölheti Krisztust, amikor visszatér a földre.</text:span></text:p>
      <text:p text:style-name="Átvett_20_anyagokra"><text:span text:style-name="T7">A mennyei színtér megint drámai: nagy hangot lehet hallani a mennyben, mely olyan, </text:span><text:span text:style-name="Kiemelt"><text:span text:style-name="T7">mint nagy vizek zúgása, és mint hatalmas mennydörgés… és mint a hárfásoké</text:span></text:span><text:span text:style-name="T7"> (vö. ‘mennydörgés’ a 4:5; 6:1; 8:5; 11:19; 16:18; 19:6-ban).</text:span></text:p>
      <text:p text:style-name="Átvett_20_anyagokra"><text:span text:style-name="Kiemelt"><text:span text:style-name="T7">14:3-5. És új éneket énekelnek a trónus előtt, a négy élőlény és a vének előtt.</text:span></text:span><text:span text:style-name="T7"> Úgy tűnik, mintha az énekesek egy mennyei csoportot alkotnának. Lehetnének a 7:9-17-ben említett fehér ruhás sereg tagjai is. De </text:span><text:span text:style-name="T22">nem lehet igazolni a Sion hegyének jelképes értelmezését, mely szerint az a mennyországra utalna</text:span><text:span text:style-name="T7">. Ezért valószínűbb, hogy a kórus abból a száznegyvennégyezerből áll (vö. 14:1), akik nem haltak még meg, és ott lesznek a földön, ténylegesen a Sion hegyén.</text:span></text:p>
      <text:p text:style-name="Átvett_20_anyagokra"><text:span text:style-name="T31">A </text:span><text:span text:style-name="Kiemelt"><text:span text:style-name="T31">száznegyvennégyezer</text:span></text:span><text:span text:style-name="T31"> tisztaságára utaló megjegyzés talán azt a felismerést tükrözi, hogy a nagy nyomorúság nehéz idején ezek nem élhettek (rendesen) házaséletet. Vagy utalhat lelki tisztaságukra, melyet a Szentírás gyakran szüzességnek nevez (vö. 2Kir 19:21; Ézs 37:22; Jer 18:13; 31:4, 21, JSir 2:13; Ám 5:2). </text:span><text:span text:style-name="T20">A 2Kor 11:2ben Pál kiterjeszti a szüzesség fogalmát az egész egyházra, beleértve mindkét nemet.</text:span></text:p>
      <text:p text:style-name="Normálra"><text:span text:style-name="T7">Néhányan úgy hiszik, hogy a száznegyvennégyezer ember evangélista lesz a nagy nyomorúság idején, de a Biblia nem utal arra, hogy ezek prédikátorok vagy próféták lennének. Bizonyságtételük főleg erkölcsi tisztaságra és arra a tényre épül, hogy nem haltak vértanúhalált, mint a többiek. </text:span><text:span text:style-name="Kiemelt"><text:span text:style-name="T7">Ezek követik a Bárányt, bárhová megy.</text:span></text:span><text:span text:style-name="T7"> János még ezt is mondja: </text:span><text:span text:style-name="Kiemelt"><text:span text:style-name="T7">ezek vétettek meg áron az emberek közül első </text:span></text:span><text:soft-page-break/><text:span text:style-name="Kiemelt"><text:span text:style-name="T7">zsengéül az Istennek és a Báránynak</text:span></text:span><text:span text:style-name="T7">. Az ‘első zsenge’ szó arra utal, hogy ezek a megtért izráeliták megelőznek sokakat, akik szintén az Úrhoz fordulnak második eljövetelekor (Zak 12:10, Róm 11:15, 26-27). </text:span><text:span text:style-name="T31">Az Ige azt is kijelenti róluk, hogy </text:span><text:span text:style-name="Kiemelt"><text:span text:style-name="T31">feddhetetlenek</text:span></text:span><text:span text:style-name="T31"> (amómoi, ezt a szót a hibátlan áldozati állatokra használták) és olyan emberek, akik a nagy sátáni félrevezetés idején nem hazudtak.</text:span><text:span text:style-name="T7"> </text:span><text:span text:style-name="T20">Az egész igeszakasz a száznegyvennégyezer Krisztus visszatértekor megnyilvánuló győzelmének prófétai előrevetítése.</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4,1</text:span></text:span><text:span text:style-name="T7"> Látható, hogy </text:span><text:span text:style-name="T31">a </text:span><text:span text:style-name="Kiemelt"><text:span text:style-name="T31">Bárány áll a Sion hegyén és ővele 144 000</text:span></text:span><text:span text:style-name="T31"> követője, akik mindnyájan el vannak pecsételve a </text:span><text:span text:style-name="Kiemelt"><text:span text:style-name="T31">homlokukon</text:span></text:span><text:span text:style-name="T31">. Ez előretekintés arra az időre, amikor az Úr Jézus visszajön a földre, és megáll Jeruzsálemben a hívőknek ezzel a csoportjával, akik Izráelnek mind a tizenkét törzséből származnak. Ez a </text:span><text:span text:style-name="Kiemelt"><text:span text:style-name="T31">144 000</text:span></text:span><text:span text:style-name="T31"> már a 7. fejezetben említve van. Most készen állnak, hogy belépjenek Krisztus Királyságába.</text:span></text:p>
      <text:p text:style-name="Átvett_20_anyagokra"><text:span text:style-name="Kiemelt"><text:span text:style-name="T7">14,2-3</text:span></text:span><text:span text:style-name="T7"> János zenét hall </text:span><text:span text:style-name="Kiemelt"><text:span text:style-name="T7">az égből, mint sok vizeknek zúgását és mint nagy mennydörgésnek szavát</text:span></text:span><text:span text:style-name="T7">, mint </text:span><text:span text:style-name="Kiemelt"><text:span text:style-name="T7">hárfások szavát, akik az ő hárfájukkal hárfáznak</text:span></text:span><text:span text:style-name="T7">. Csak a </text:span><text:span text:style-name="Kiemelt"><text:span text:style-name="T7">144 000 tanulhatta meg azt az éneket.</text:span></text:span></text:p>
      <text:p text:style-name="Átvett_20_anyagokra"><text:span text:style-name="Kiemelt"><text:span text:style-name="T7">14,4-5</text:span></text:span><text:span text:style-name="T7"> Úgy vannak leírva, mint </text:span><text:span text:style-name="Kiemelt"><text:span text:style-name="T7">szüzek, akik asszonyokkal nem fertőztették meg magukat</text:span></text:span><text:span text:style-name="T7">. Távol tartották magukat ennek a korszaknak rettenetes bálványimádásától és erkölcstelenségétől, és kérdés nélküli engedelmességgel és odaadással követték a </text:span><text:span text:style-name="Kiemelt"><text:span text:style-name="T7">Bárányt</text:span></text:span><text:span text:style-name="T7">. Pentecost a következőket mondja: ‘Első zsengékül vannak elhíva Istennek és a Báránynak, vagyis ők az elsők a nagy nyomorúság korszakának aratásából, akik be fognak jutni az Ezeréves Birodalomba, hogy benépesítsék a földet.’ Nem fogadják el az Antikrisztus hazugságát, hogy imádjanak valakit, aki csak ember. Ami a Krisztus megvallásában mutatott szilárdságukat illeti, feddhetetlene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6">46</text:span></text:span><text:span text:style-name="Félig_20_kiemelt"><text:span text:style-name="T7"> (d) </text:span></text:span><text:span text:style-name="T7">A Bárány és a száznegyvennégyezer kiválasztott (14,1-5). A 13-1-10 bemutatta a vadállatról és követőiről szóló látomást. Itt egy ezzel ellentétes látomás a Bárányról és az ő követőiről számol be. </text:span><text:span text:style-name="Kiemelt"><text:span text:style-name="T36">1.</text:span></text:span><text:span text:style-name="Félig_20_kiemelt"><text:span text:style-name="T7"> a Bárány ott állt Sion hegyén: </text:span></text:span><text:span text:style-name="T7">A „Bárány” a vadállattal ellentétben „Sion hegyén” áll, ami a tenger képének ellentéte (vö. 13,1). </text:span><text:span text:style-name="Félig_20_kiemelt"><text:span text:style-name="T7">száznegyvennégy ezer: </text:span></text:span><text:span text:style-name="T7">Azok vannak itt a Báránnyal, akiket megjelöltek a 7,1-8-ban. </text:span><text:span text:style-name="Félig_20_kiemelt"><text:span text:style-name="T7">homlokán viselte a nevét és Atyjának a nevét: </text:span></text:span><text:span text:style-name="T7">Ez a megjegyzés pontosan megadja a megjelöltség természetét (vö. 7,2-3; ld. még 3,12; 22,4). A Bárány követőit szembeállítja a vadállat követőivel, akik szintén jelet viselnek a homlokukon (13,16). </text:span><text:span text:style-name="T20">A pontos szám arra utal, hogy a száznegyvennégyezer egy sajátos csoportot képez a hívőkön belül, és nem egyszerűen minden hívőt jelent</text:span><text:span text:style-name="T7"> (ld. a 7,4.9 magyarázatát). Nem egyszerűen csak </text:span><text:span text:style-name="T20">követik a Bárányt, követik bárhová, ahová ő megy (azaz a halálba; 4b. v.). Nem egyszerűen úgy részesültek a megváltásban, mint az összes többi keresztény, hanem első termésként a többi ember közül is megváltottak</text:span><text:span text:style-name="T7"> (vö. 4c. v.-t 5,9-cel). </text:span><text:span text:style-name="Kiemelt"><text:span text:style-name="T7">4.</text:span></text:span><text:span text:style-name="Félig_20_kiemelt"><text:span text:style-name="T7"> </text:span></text:span><text:span text:style-name="Félig_20_kiemelt"><text:span text:style-name="T20">első termés: </text:span></text:span><text:span text:style-name="T20">Alapvetően áldozatra vonatkozó szakkifejezés</text:span><text:span text:style-name="T7"> (Kiv 23,19; MTörv 12,6). </text:span><text:span text:style-name="T31">A jelentésnek ez a szintje egy kapcsolatra utal az oltár alatt lévő lelkekkel (6,9) és azok lelkével, akiket Jézus melletti tanúságtételük miatt lefejeztek (20,4). Ez azt sugallja, hogy a száznegyvennégyezer egy eszményi csoportot képvisel, azokat, akik elveszítették életüket a hitük miatt</text:span><text:span text:style-name="T25">, és akiknek az lesz a jutalmuk, hogy részük lesz az első feltámadásban (20,4-6). Azt a feltevést, hogy az „első termés” az első feltámadásra utal, az is alátámasztja, hogy Pál hasonló értelemben használja a kifejezést (1Kor 15,20-23).</text:span><text:span text:style-name="T7"> </text:span><text:span text:style-name="Félig_20_kiemelt"><text:span text:style-name="T22">asszonyt nem érintettek, szüzek maradtak: </text:span></text:span><text:span text:style-name="T22">Valószínű, hogy az eszményi csoportnak ez a jellemzése a szexuális önmegtartóztatás irányzatát tükrözi és erősíti meg</text:span><text:span text:style-name="T7"> (ld. Yarbro Collins: </text:span><text:span text:style-name="Félig_20_kiemelt"><text:span text:style-name="T7">Crisis</text:span></text:span><text:span text:style-name="T7"> [→6] 129-131). </text:span><text:span text:style-name="T22">Az asszony érintése általi beszennyeződés motívuma arra is szolgál, hogy szembe állítsa a száznegyvennégyezret a „virrasztókkal”. A „virrasztók” olyan angyalok, akik leereszkedtek vagy leestek a földre, s ez az állapotváltozás szexuális érintkezéssel volt kapcsolatban. A száznegyvennégyezer olyan embereket jelent, akik mennyei rangra emeltettek fel, és ez az átmenet önmegtartóztatással van kapcsolatban.</text:span><text:span text:style-name="T7"> A „virrasztókról” azt tartották, hogy asszonyokkal szennyezték be magukat </text:span><text:span text:style-name="Félig_20_kiemelt"><text:span text:style-name="T7">(1Hén </text:span></text:span><text:span text:style-name="T7">7,1; 9,8; 15,1-</text:span><text:soft-page-break/><text:span text:style-name="T7">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rra a kérdésre, hogy mi lesz Isten népéből a félelmetes szorongattatásban, a 14. r. válaszol: a 144 000 (vö. 7,1-8) a győzelmes Bárányhoz fog tartozni. A szüzességükre történő utalás azt jelzi, hogy nem engedték magukat elcsábítani a bálványimádásra, amelyet az Ószövetség szemléletesen →paráznaságnak nevez (4. v.; </text:span><text:span text:style-name="Félig_20_kiemelt"><text:span text:style-name="T7">zsengék: </text:span></text:span><text:span text:style-name="T7">ld. a Tárgyi magyarázatoka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7">AZ ELSŐSZÜLÖTTEK SEREGE<text:line-break/></text:span></text:span><text:span text:style-name="T7">(Zsid 12,23)</text:span></text:p>
      <text:p text:style-name="P29"><text:span text:style-name="Félig_20_kiemelt"><text:span text:style-name="T7">Jel 14,1-5</text:span></text:span></text:p>
      <text:p text:style-name="P32"><text:span text:style-name="T29">Az Úr elhívottainak Sion hegyén, Jeruzsálemben lesz menedéke (vö. Jóel 3,5), mint Lótnak Cóar kicsiny városában, mielőtt Sodoma tűzben elpusztult volna (1Móz 19,20kk). Nem a hegy vagy város ment meg, hanem az ott álló Bárány.</text:span> Vele van az a 144 000, akiknek homlokára fel van írva mind a Bárány, mind pedig Atyjának neve. <text:span text:style-name="T19">E sereget azonosítani szokták a 7,1kk elpecsételtjeivel. Engedjünk most teret annak a más értelmezésnek, hogy ez a sereg párja ama korábbinak, ahol Izráel elpecsételtjeit részletezte a szentíró. Ezúttal a többi nép közül elhívottakat veszi számba. Szűkszavú a közlés, s csak sejtést enged meg, de ezt a feltételezést erősíti a 24 vén száma is, akik mindkét szövetség népét képviselik, azaz a közülük eleddig elhívottakat.</text:span> ― Bizonnyal angyali seregek énekét veszik át, értelemmel és cselekvően, bár először csak zúgó morajlás hallik, vizek zúgására emlékeztető. Aztán mennydörgés hanghatása szelídül sok hárfásból álló zenekar játékává. Az ének szövege hasonló lehetett a korábbihoz (5,9kk). <text:span text:style-name="T29">Azért új az ének, mert a Bárány önként vállalt áldozata és győzelme a halálon az üdvösség művében fordulatot hozott.</text:span> Egyrészt áttörte a bűn és halál börtönfalát (Zsid 2,15), másrészt minden nép közé kiáradt az üdvösség; az eddig távol lévők is közelvalókká lehetnek (Ef 2,12k) Jézus Krisztusban. Máris itt vannak a népek zsengéi, megadatott nekik az ismeret és képesség ajándéka, hogy a mennyeiekkel együtt mondják az új éneket. Ők vétettek meg áron a földről. <text:span text:style-name="T19">Hogyan értsük, hogy nem szennyezték be magukat asszonyokkal? Ősegyházi mondás volt, hogy az egyfeleségű házasság igazából szüzesség.</text:span><text:span text:style-name="T19"> Már a próféták számos helyen bélyegezték a K‑i népek termékenységi, azaz Baal-kultuszát paráznaságnak.</text:span><text:span text:style-name="T29"> Hérodotosz leírja, milyen szokások voltak Babilonban. Vajon mikor hagytak fel ezekkel? Lehet, hogy jóval később, mint gondoljuk. Itt tehát az mondatik ki, hogy e seregnek nem volt semmi köze e fertőző kultuszokhoz.</text:span> <text:span text:style-name="T19">Követik a Bárányt, ha kell, a halálba is. Immár élő Úr Ő. Pásztorként vezeti nyáját, s ők vele mennek, „ahová megy”.</text:span> Az indulat bennük azonos az Övével. Szájában nem volt álnokság (Ézs 53,9; 1Pt 2,22), ők is eltávoztattak maguktól minden hazugságot, ezért feddhetetlenek (vö. Jak 3,2). ― Feltűnő, hogy mind férfiak. Miután az első pünkösddel egyenlő lehetőség adatott férfiaknak és nőknek (ApCsel 8,12!), a szemlélet visszalépésnek tűnik, ám ez csak látszólagos, mert a paritás elve vezérli a szentírót. Amikor ui. Izráel elhívottait vette számba, az ősi Izráel népszámlálásának eljárását követte, most is ehhez tartja magát. Ilyen volt a kenyércsoda utáni számbavétel is (Mt 14,21). Zsengének nevezi őket. Részei a teljességnek. ― Lehet, hogy számítgatták: egy évszázad van eltelőben Jézus születése óta! Vajon hozzávetőlegesen hány keresztyén lehet birodalomszerte? Valós lehet a szám, hogy a zsidókból jött hívek annyian lehettek, mint a többi nép közül valók, közelítve a 300 000 férfit. A számadat tehát a teljességre utal. Nekünk pedig, a 2000. év közelségében, nem merülve el számítgatásokba, a lényegbe vágó dolgokat kell összegeznünk, hittel reménységgel és szeretettel.</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8"><text:span text:style-name="Kiemelt"><text:span text:style-name="T7">14. fejezet</text:span></text:span></text:p>
      <text:p text:style-name="Átvett_20_anyagok_20_réssel"><text:span text:style-name="Kiemelt"><text:span text:style-name="T7">Isten bánásmódja a gonoszsággal; a maradék elismerése és elkülönítése; a megváltás új éneke a földi áldásokkal kapcsolatban</text:span></text:span></text:p>
      <text:p text:style-name="P30"><text:span text:style-name="Kiemelt"><text:span text:style-name="T7">A</text:span></text:span><text:span text:style-name="T7"> 14. fejezetben Istennek a gonoszsággal való bánásmódját láthatjuk, de előbb elismeri és elkülöníti a maradékot. A maradék teljes mértékben a megújult földhöz tartozik. Ők a hatalom és a dicsőség központjában láthatók — a Sion hegyén, ahol a Bárány fog uralkodni. Az ő neve és Atyjának a neve van a homlokukon; vagyis mivel nyíltan megvallották Istent és a Bárányt, e név tanúi voltak, és úgy szenvedtek, ahogyan Krisztus is szenvedett a maga életében, elismerve Istent, az ő Atyját; csak ők nem szenvedték el a halált. Új kezdet volt ez — nem a Gyülekezet, nem mennyei dolog, hanem a megszabadított föld áldásának első zsengéje azokban, akik szenvedtek azért, mert bizonyságot tettek róla. A menny nagy vizek zúgásának hangjával ünnepli ezt, amely hasonló a mennydörgéshez, de örömteli. Ez a hárfák hangja volt. Új éneket énekelnek a trónus, az élőlények és a vének előtt. Itt maga a tény a fontos. Az 5. fejezetben is hallatszott egy ének a mennyben és a mennyből a megváltással kapcsolatban, de az ottani megváltottak királyokká és papokká lettek. Itt a megváltás a földi áldásokkal állt kapcsolatban, nem pedig az odafenti királysággal és papsággal; s ezt az éneket a mennyei társaság és a trón előtt éneklik. A menny azonban közvetlen kapcsolatban áll az énekkel. Ez a gonoszság hatalma feletti győzelemhez kapcsolódott, amelyet a szenvedés türelmes elviselésével vívtak ki.</text:span></text:p>
      <text:p text:style-name="Átvett_20_anyagok_20_réssel"><text:span text:style-name="Kiemelt"><text:span text:style-name="T7">A Zsoltárok könyvében szereplő maradék, melyre az jellemző, hogy a körülötte levő szenny ellenére tiszta marad</text:span></text:span></text:p>
      <text:p text:style-name="P32">Különösen az volt jellemző rájuk, hogy a körülöttük levő szenny ellenére tiszták maradtak. Fájdalmon mentek keresztül, és győztek, ami közvetlen kapcsolatba hozza őket a mennyei győztesekkel. Ez nem a mennyei megváltás új éneke volt; de győzelem volt, amikor lent voltak a halál kapujánál, bár valójában mentek be rajta. Olyan volt ez, „mint egy új ének” (vö. Károli). Ezt senki nem tanulhatta meg, csak azok, akik osztoztak a Bárány földi szenvedéseiben, és akik most társai lesznek az ő földi királyságában. Követték őt azelőtt, és most is követni fogják, ahova csak megy. Ők az új szín első zsengéi. Nem romlottak meg ott, ahol mindenki megromlott. Nem azok közé tartoztak, akik szerették a hazugságot, hazudtak, vagy engedtek a hazugságnak. Szabadok maradtak a romlottságtól és a hamisságtól, nyíltan megvallották az igazságot. Nem rendelkeztek a mennyei hellyel, de feddhetetlenek, és osztoznak a Bárány földi helyében és dicsőségében; vele maradnak — bárhová megy is — e dicsőség megnyilvánulásakor. Mindannak, ami ezekhez a kiváltságokhoz vezetett, a királyság felállítása után már nem volt helye. Akkor már késő volt ily módon tanúsítani a hűséget. A mennyei szentekkel való olyan kapcsolatot látunk itt, amely nem található meg a 7. fejezetben. A fehér ruhás sokaság a trón és a Bárány előtt állt. Ők Isten trónja előtt állnak, imádják őt templomában, és a Bárány megvigasztalja őket. Itt útjukat és annak köszönhető helyüket tekintve különleges kapcsolatuk van a földön levő Báránnyal. Ez a Zsoltárok könyvében szereplő maradék (különösen az 1-41. zsoltár maradéka). Azonban annak ellenére, hogy a földön vannak a Királlyal, már azelőtt megváltatnak az emberek közül, mielőtt Krisztus eljönne a földre; s az éneket, amelyet megtanultak énekelni, a vének és az élőlények előtt éneklik. Nincsenek együtt velük, de az előttük énekelt éneket éneklik; vagyis a pogány sokaság különleges kiváltságokban részesül Isten és a Bárány előtt. A zsidó maradék azonosul a földön levő Báránnyal és bizonyos értelemben a mennyel.</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Bárány körül tömörülve. </text:span></text:span><text:span text:style-name="T7">Vigasztalásképpen János rámutathat, hogy a gyülekezet a Sion hegyén a Bárány köré tömörül (14:1-5) és az üvegtenger partján áll (15:1-4). Isten népe itt állva Mózes és a Bárány énekét zengi (Id. 2Móz 15 és 5Móz 32), mint akik diadalmat arattak a fenevad felett, noha a látszat szerint a fenevad győzte le őket (15:2; 13:7).</text:span></text:p>
      <text:p text:style-name="P24">János megláthatja a győzelem alapját is: maga az Úr áll bosszút szolgái véréért, azért a sok sérelemért, amely hitehagyott népe részéről érte egyházát. <text:span text:style-name="T19">A modern ember számára borzasztó annak még csak a gondolata is, hogy az egyház bosszúért kiáltson! A modern világnak nagyon határozott elképzelései vannak Istenről, arról, hogy milyen ő ― vagy legalábbis milyennek „kellene” lennie. Szinte mintha Istent mikulásruhába szeretnék bújtatni!</text:span></text:p>
      <text:p text:style-name="Könyvadatsor"><text:span text:style-name="Hivatkozás"><text:span text:style-name="T7">(</text:span></text:span><text:span text:style-name="Név_20_hivatkozásban"><text:span text:style-name="T7">Pat </text:span></text:span><text:span text:style-name="Hivatkozás"><text:span text:style-name="T37">és </text:span></text:span><text:span text:style-name="Név_20_hivatkozásban"><text:span text:style-name="T7">David Alexander [</text:span></text:span><text:span text:style-name="Hivatkozás"><text:span text:style-name="T37">szerk.</text:span></text:span><text:span text:style-name="Név_20_hivatkozásban"><text:span text:style-name="T3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4 A megváltottak öröme: a végső aratás</text:span></text:span></text:p>
      <text:p text:style-name="Átvett_20_anyagokra"><text:span text:style-name="T31">E fejezet drámai ellentétben áll a 12-13. fejezettel. A Sion hegyén — az új Jeruzsálemben — álló Bárány kíséretében nemcsak a lelkileg legtökéletesebbek tűnnek fel, hanem </text:span><text:span text:style-name="Félig_20_kiemelt"><text:span text:style-name="T31">mindenki, </text:span></text:span><text:span text:style-name="T31">aki benne s Atyjában hisz:</text:span><text:span text:style-name="T7"> „akik a nevét és Atyjának a nevét” viselik (1; lásd a 7,4-ről írottakat). János most hét, egymás után feltűnő, Isten ítéletét hirdető angyalt lát.</text:span></text:p>
      <text:p text:style-name="P19">■<text:tab/>Az első (6-7) arra szólítja fel az embereket, hogy válaszoljanak Istennek az örömhírben adott üzenetére.</text:p>
      <text:p text:style-name="P19">■<text:tab/>A második (8) kihirdeti az Isten-ellenes erőket szimbolizáló „nagy Babilon” bukását; János idejében Babilonon valójában Rómát értették: lásd 17. fejezet.</text:p>
      <text:p text:style-name="P19">■<text:tab/>A harmadik angyal (9) közli: mindazok, akik leborultak a gonosz hatalma előtt, számítsanak Isten szörnyű haragjára és ítéletére.</text:p>
      <text:p text:style-name="P35">Egy hang megnyugtatja Isten népét: őrájuk a boldogság vár. Földi életük szenvedéseit Isten busásan kárpótolni fogja az örök életben.</text:p>
      <text:p text:style-name="P36">Most kezdődik Isten ítéletének végrehajtása: az aratás ideje. Egymás után még négy égi lény tűnik fel Isten égi templomából.</text:p>
      <text:p text:style-name="P36">A koronát viselő, felhőn ülő első alak az Emberfiához hasonlít, és éles sarló van a kezében (14). A templomból kijövő angyal parancsára nekilát learatni a földet (15-16).</text:p>
      <text:p text:style-name="P36">Majd feltűnik még egy angyal — éles metszőkés van nála —, aki egy újabb angyal parancsára szüretelni kezd, s a fürtöket Isten haragjának szőlőprésébe dobja.</text:p>
      <text:p text:style-name="Átvett_20_anyagok"><text:span text:style-name="Kiemelt"><text:span text:style-name="T38">►</text:span></text:span><text:span text:style-name="Kiemelt"><text:span text:style-name="T39"> </text:span></text:span><text:span text:style-name="Kiemelt"><text:span text:style-name="T7">3-4. vers </text:span></text:span><text:span text:style-name="T7">Lásd a 7,4-ről írottakat. A 4. vers nem szó szerint értendő, hiszen akkor nők nem tartozhatnának az Isten népét jelentő 144 000 közé. </text:span><text:span text:style-name="T20">A Szentírás többi részének mondana ellent, ha a nemi kapcsolatot tisztátalannak tartanánk. A Biblia semmilyen szövegrésze nem állítja, hogy a cölibátus Istennek tetszőbb, mint a házasság. A 4. vers tehát az Istenhez hűséges emberekre vonatkozik.</text:span><text:span text:style-name="T31"> (Vagyis János korában azokat jelenti, akik nem vesznek részt pogány istentiszteleteken, és ilyen értelemben „szüzek” maradnak.) Ez összhangban áll az átvitt értelmű szavakat gyakran használó próféták tanításával</text:span><text:span text:style-name="T7">: a bálványimádó Izraelt „prostituáltnak” vagy „házasságtörőnek” nevezték.</text:span></text:p>
      <text:p text:style-name="P25">Az „első termés” a világméretű aratás Istent megillető része.</text:p>
      <text:p text:style-name="Átvett_20_anyagok_20_-_20_textusbővítés"><text:span text:style-name="Kiemelt"><text:span text:style-name="T38">►</text:span></text:span><text:span text:style-name="Kiemelt"><text:span text:style-name="T39"> </text:span></text:span><text:span text:style-name="Kiemelt"><text:span text:style-name="T7">Babilon (8) </text:span></text:span><text:span text:style-name="T7">Lásd 17. fejezet.</text:span></text:p>
      <text:p text:style-name="Átvett_20_anyagok_20_-_20_textusbővítés"><text:span text:style-name="Kiemelt"><text:span text:style-name="T38">►</text:span></text:span><text:span text:style-name="Kiemelt"><text:span text:style-name="T39"> </text:span></text:span><text:span text:style-name="Kiemelt"><text:span text:style-name="T7">Valaki, aki az Emberfiához hasonlított (14) </text:span></text:span><text:span text:style-name="T7">Mivel parancsolnak neki, bizonyára angyal, nem pedig Krisztus.</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0">The Word for Today</text:span></text:span><text:span text:style-name="Hivatkozás"><text:span text:style-name="T7">)</text:span></text:span><text:span text:style-name="T7">:</text:span></text:p>
      <text:p text:style-name="Átvett_20_anyagok_20_réssel"><text:span text:style-name="T41">Jelenések 14.1. </text:span><text:span text:style-name="Félig_20_kiemelt"><text:span text:style-name="T41">És láttam, íme a bárány ott állt a Sion hegyén és vele 144 ezren, akiknek a homlokára az Ő neve és atyjának a neve volt felírva.</text:span></text:span></text:p>
      <text:p text:style-name="P25">Emlékezzünk csak vissza a hetedik fejezetre. A harmadik versben az egyik angyal aki megjelenik, így kiállt: Ne ártsatok a földnek, se a tengernek, se a fáknak addig, amíg homlokukon pecséttel meg nem jelöljük a mi Istenünk szolgáit. Négy. És hallottam a pecséttel megjelöltek számát. 144 ezer pecséttel megjelölt Izrael fiainak minden törzséből. Nincs okunk azt feltételezni, hogy itt a Jelenések 14-ben a 144 ezer ember nem ugyanazokat jelenti, akiket a 7. fejezetben pecsételt el magának Isten. Sőt, itt a 14. fejezetben azt is elárulja nekünk az <text:soft-page-break/>ige, hogy milyen pecséttel jelölte meg őket Isten. Ez a pecsét nem más, mint az Ő atyjuk neve homlokukra felírva.</text:p>
      <text:p text:style-name="Átvett_20_anyagok_20_réssel"><text:span text:style-name="T41">2. </text:span><text:span text:style-name="Félig_20_kiemelt"><text:span text:style-name="T41">Hallottam egy hangot a mennyből, mint a nagy vizek zúgását.</text:span></text:span></text:p>
      <text:p text:style-name="P27">A Jelenések 1-ben Jézus hangja is olyan volt, mint a nagy vizek zúgása.</text:p>
      <text:p text:style-name="Átvett_20_anyagok_20_réssel"><text:span text:style-name="T41">Tehát </text:span><text:span text:style-name="Félig_20_kiemelt"><text:span text:style-name="T41">hallottam egy hangot a mennyből, mint egy nagy vizek zúgását és egy hatalmas mennydörgés hangját. És a hang, amelyet hallottam olyan volt, mint a hárfásoké, amikor hárfán játszanak.</text:span></text:span></text:p>
      <text:p text:style-name="P26"><text:span text:style-name="T7">3. </text:span><text:span text:style-name="Félig_20_kiemelt"><text:span text:style-name="T7">És új éneket énekeltek a trónus előtt a négy élőlény és a vének előtt, és senki sem tudta megtanulni ezt az éneket, csak az a 144 ezer, akik áron vétettek meg a földről.</text:span></text:span></text:p>
      <text:p text:style-name="P27">Ők tehát egy különleges dalt énekelnek, különleges kapcsolatuk van az Úrral. Az Úr elpecsételte őket és megtartotta őket a nagy nyomorúság egy időszakában. <text:span text:style-name="T29">Mivel tehát különleges a kapcsolatuk Istennel, erről a különleges kapcsolatról tudnak énekelni. Ugyanígy nekünk is az egyháznak egy különleges kapcsolata van Istennel, így hát nekünk is van egy különleges dalunk, amit senki más nem tud elénekelni, csak mi, az egyház. A mi dalunk arról szól, hogy Jézus Krisztus megváltott bennünket tulajdon vérével. Ez a dal a Jelenések 5-ben harsan fel és így szól Károli fordítása szerint. Méltó vagy, hogy elvedd a könyvet és megnyisd annak pecséteit, mert megölettél és megváltottál minket Istennek, a te véred által. Minden ágazatból és nyelvből és népből és nemzetből és tettél minket a mi Istenünknek királyokká és papokká és uralkodunk a földön. Ezt valóban csak az egyház énekelheti, a 144 ezer nem. De nekik is meg van a saját különleges daluk, sőt a 7. fejezetben azt látjuk, hogy a nagy nyomorúság időszakában mártír halált halt szenteknek is meg van a maga daluk. Szegény angyalok pedig egyik dalt sem énekelhetik, csak a refrénbe tudnak bekapcsolódni. Az áldás, a dicsőség, a bölcsesség, a hálaadás és a tisztesség, a hatalom és az erő, a mi Istenünkké örökkön örökké. Ez a refrén, ezt az angyalok is éneklik. A Jelenések 13-ban ezeknek az embereknek is meg van a saját daluk. Ebbe mi nem tudunk bekapcsolódni, ezt mi hallgatni fogjuk, ahogy hirdetik Isten nagyságát és azt, hogy Isten megtartotta őket a nagy nyomorúság idején.</text:span></text:p>
      <text:p text:style-name="Átvett_20_anyagok_20_réssel"><text:span text:style-name="T7">4. </text:span><text:span text:style-name="Félig_20_kiemelt"><text:span text:style-name="T7">Ezek nem szennyezték be magukat nőkkel, mert szüzek, ezek követik a bárányt ahova megy, ezek vétettek meg áron az emberek közül, első zsengéül az Istennek és a báránynak.</text:span></text:span></text:p>
      <text:p text:style-name="P26"><text:span text:style-name="T7">Ezen a ponton had mondjam el, hogy </text:span><text:span text:style-name="T31">vannak olyan csoportok, amely önmagukról kijelentik, hogy Ők ez a 144 ezer. A Jehova tanúiról elmondható ez például, vagy Herbert Amsztrongról, aki szintén azt mondja magáról és a követőiről, hogy ők jelentik ezt a 144 ezer embert. Ahhoz azonban, hogy mindezt alátámassza, azt az elméletet teszi magáévá, amely szerint bizonyos európai népek jelentik Izrael egyes elveszett törzseit. Vagyis a dánok például Dán leszármazottai. Hogyha én dán lennék és ez igaz lenne, akkor sem nyújtana ez számomra túl nagy vigaszt, ugyanis Dán törzse az egyetlen, amely nincs elpecsételve. Herbert Amsztrong tehát ezt az elképzelést tette magáévá és váltig állítja, hogy Ő, illetve követőinek csoportja jelentik a 144 ezret. Állítása azonban igencsak téves.</text:span><text:span text:style-name="T7"> 4-es vers. </text:span><text:span text:style-name="Félig_20_kiemelt"><text:span text:style-name="T7">Ezek nem szennyezték be magukat nőkkel, mert szüzek, ezek követik a bárányt, ahova megy.</text:span></text:span><text:span text:style-name="T7"> Lehet, hogy valamiféle kapcsolat van e között, illetve a tíz szűz példázata között. Közel-keleten a menyegzőkre az volt jellemző, hogy nem lehetett tudni pontosan, mikor érkezik a vőlegény. A lakodalom ugye, általában néhány napig tartott, de azt senki nem tudta, hogy pontosan mikor jelenik meg a vőlegény, mikor jön el a menyasszonyért. Amikor pedig eljött, körbevitték őket együtt a városon. Mivel tehát a menyasszony nem tudta, hogy a vőlegény pontosan mikor érkezik, folyamatos készenlétben volt. Ő tehát ott volt a nagy ünnepségen, körülvették őt barátnői, akik még nem voltak férjnél, és izgatottan várták a vőlegényt. Később pedig, amikor megérkezett a vőlegény, és együtt végigvitték őket a városon, a menyasszony barátnői, a nyoszolyólányok, akik még szüzek voltak, mentek utánuk a sorban. Ez is része volt a szertartásnak. Nem ők voltak a menyasszony, de ők követték a menyasszonyt és a vőlegényt. Ez a 144 ezer tehát nem Krisztus menyasszonya, az egyház Krisztus menyasszonya. Ez egyértelműen kiderül a 19. fejezetben. Olyan szüzekről van azonban szó, akik szintén részt vesznek a menyegzőn, követik a bárányt ahova megye, ezek vétettek meg áron az emberek közül első zsengéül az Istennek és a báránynak a nagy nyomorúság időszakában.</text:span></text:p>
      <text:p text:style-name="Átvett_20_anyagok_20_réssel"><text:soft-page-break/><text:span text:style-name="T7">5. </text:span><text:span text:style-name="Félig_20_kiemelt"><text:span text:style-name="T7">És szájukban nem találtatott hazugság, ezek feddhetetlenek.</text:span></text:span></text:p>
      <text:p text:style-name="P26"><text:span text:style-name="T7">Ennek hallatán persze mondhatnánk, milyen jó nekik, de nekünk is ugyanolyan jó. Júdás 1.24. </text:span><text:span text:style-name="Félig_20_kiemelt"><text:span text:style-name="T7">Annak pedig, aki megőrizhet titeket a botlástól, és dicsősége elé állíthat feddhetetlenségben, ujjongó örömmel, vagyis amikor az Úr odaállít bennünket az Atya elé, akkor majd mi is feddhetetlenül állunk majd ott.</text:span></text:span><text:span text:style-name="T7"> Lehet, hogy azt mondod, ez lehetetlen, pedig nem az, hiszen Jézus maga mondta ezt. Máté 19.26. Jézus rájuk tekintett és ezt mondta nekik. Embereknél ez lehetetlen, de Istennél minden lehetséges. Jézus akkor mondta ezt, amikor a tanítványok megdöbbentek kérdezték, akkor ki üdvözülhet? Hát nem csodálatos tudni azt, hogy az Úr feddhetetlenül állít engem az Atya elé, Isten trónja elé? Mert Krisztusban leszek. A Jelenések 13.5-ben pedig azt olvashatjuk, hogy az embereknek ez a csoportja is feddhetetlen lesz. Mindez Isten üdvözítő munkájára utal az életükben.</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8"><text:span text:style-name="Kiemelt"><text:span text:style-name="T7">14,1-16,21. Az ítélet előkészítése, a harag csészéinek kitöltése</text:span></text:span></text:p>
      <text:p text:style-name="P31">Ez a rész két, egymástól világosan megkülönböztethető szakaszra oszlik. <text:span text:style-name="T19">A 14. fejezet mintegy bevezetésül szolgál nemcsak a „harag csészéinek” kitöltéséhez (15-16. fejezet), hanem az ítélethez és a Krisztus megjelenésével kapcsolatos végkifejlethez is</text:span>, amennyiben részben a megdicsőült Krisztust mutatja a gyülekezettel a Sion hegyén, részben pedig az ítéletre megjelenő Emberfiát és ― mintegy rövidített alakban ― az ítéletet.</text:p>
      <text:p text:style-name="P28"><text:span text:style-name="Félig_20_kiemelt"><text:span text:style-name="T7">14,1-5. A Bárány a választottak seregével a Sion hegyén</text:span></text:span></text:p>
      <text:p text:style-name="Átvett_20_anyagok_20_réssel"><draw:frame draw:style-name="fr1" draw:name="Keret3" text:anchor-type="char" svg:width="0.75cm" draw:z-index="2"><draw:text-box fo:min-height="0.499cm"><text:p text:style-name="P37">14,1</text:p></draw:text-box></draw:frame><text:span text:style-name="Félig_20_kiemelt"><text:span text:style-name="T7">Majd [új képet] láttam: íme, a Bárány ott állt Sion hegyén és vele száznegyvennégyezren, akik [a Bárány] nevét és [a Bárány] Atyja nevét homlokukon viselték. / </text:span></text:span><draw:frame draw:style-name="fr1" draw:name="Keret4" text:anchor-type="char" svg:width="0.75cm" draw:z-index="3"><draw:text-box fo:min-height="0.499cm"><text:p text:style-name="P37">2</text:p></draw:text-box></draw:frame><text:span text:style-name="Félig_20_kiemelt"><text:span text:style-name="T7">A mennyből pedig hangot hallottam, mint nagy vízesés zúgását és hatalmas mennydörgés szavát. A hang, melyet hallottam, olyan volt, mint mikor hárfások játszanak hárfáikon. / </text:span></text:span><draw:frame draw:style-name="fr1" draw:name="Keret5" text:anchor-type="char" svg:width="0.75cm" draw:z-index="4"><draw:text-box fo:min-height="0.499cm"><text:p text:style-name="P37">3</text:p></draw:text-box></draw:frame><text:span text:style-name="Félig_20_kiemelt"><text:span text:style-name="T7">[Azok pedig, akik] a trón, a négy élőlény és a vének előtt [állnak], új éneket énekelnek. De az éneket senki sem tudta megtanulni, csak a földről megváltott száznegyvennégyezer. / </text:span></text:span><draw:frame draw:style-name="fr1" draw:name="Keret6" text:anchor-type="char" svg:width="0.75cm" draw:z-index="5"><draw:text-box fo:min-height="0.499cm"><text:p text:style-name="P37">4</text:p></draw:text-box></draw:frame><text:span text:style-name="Félig_20_kiemelt"><text:span text:style-name="T7">Ők azok, akik asszonnyal nem szennyezték be magukat, mert szűzek. Követik a Bárányt, bárhova megy is, mert áron vétettek meg az emberek közül első zsengeként Isten és a Bárány számára. / </text:span></text:span><draw:frame draw:style-name="fr1" draw:name="Keret7" text:anchor-type="char" svg:width="0.75cm" draw:z-index="6"><draw:text-box fo:min-height="0.499cm"><text:p text:style-name="P37">5</text:p></draw:text-box></draw:frame><text:span text:style-name="Félig_20_kiemelt"><text:span text:style-name="T7">Szájukban nem található hazugság: ezért feddhetetlenek.</text:span></text:span></text:p>
      <text:p text:style-name="P32"><text:span text:style-name="T29">A 12. fejezettel kezdődő képsor a 14. fejezetben zárul le.</text:span> Benne — mint láttuk — mindvégig a földi gyülekezetről volt szó, pontosabban annak szolgálatáról és ‘sorsáról’, a neki küldött Megváltóról, Isten népének megtartatásáról a Sátánnak és követeinek, az Antikrisztusnak és prófétájának támadásai, üldözése közepette. <text:span text:style-name="T29">A 14. fejezet ezt a sort hármas képpel zárja le: az első (1-5. vers) a Krisztus köré sereglett megváltott gyülekezetet mutatja, a második (6-13. vers) megtérésre való felhívással és az ítélet bejelentésével előkészíti a harmadikat (14-20. vers): az ítéletet.</text:span></text:p>
      <text:p text:style-name="Átvett_20_anyagokra"><draw:frame draw:style-name="fr1" draw:name="Keret8" text:anchor-type="char" svg:width="0.75cm" draw:z-index="7"><draw:text-box fo:min-height="0.499cm"><text:p text:style-name="P37">14,1</text:p></draw:text-box></draw:frame><text:span text:style-name="T20">A látomás következő jelenetét a kép látomás-jellegének hangsúlyozása vezeti be</text:span><text:span text:style-name="T7"> (‘ezután — új képet — láttam és íme …,’ vö. 7,9 stb.). János szeme előtt a Bárány jelenik meg, amint Sion hegyén áll s körülötte </text:span><text:span text:style-name="Félig_20_kiemelt"><text:span text:style-name="T7">száznegyvennégyezeren, ‘akik a Bárány és Atyja nevét viselik homlokukra írva’</text:span></text:span><text:span text:style-name="T7">. </text:span><text:span text:style-name="T20">Mint az 5. fejezetben, itt is a Bárány a jelenet középpontja, ő az, akit János tulajdonképpen </text:span><text:span text:style-name="Félig_20_kiemelt"><text:span text:style-name="T20">‘lát’</text:span></text:span><text:span text:style-name="T20">.</text:span><text:span text:style-name="T31"> De most a Bárányt nem az Atya jobbján látja, mint 5,6-ban és 7,9-ben, hanem — s ez adja meg a kép tulajdonképpeni jellegét — Sion hegyén körülvéve a ‘száznegyvennégyezertől’.</text:span><text:span text:style-name="T7"> </text:span><text:span text:style-name="Félig_20_kiemelt"><text:span text:style-name="T20">Sion hegye</text:span></text:span><text:span text:style-name="T20">, amely egyúttal Jeruzsálemet is jelképezi</text:span><text:span text:style-name="T20"><text:note text:id="ftn2" text:note-class="footnote"><text:note-citation>2</text:note-citation><text:note-body><text:p text:style-name="P8">Eredetileg Sion hegye a keleti halmot jelölte meg Jeruzsálemben, melyet — miután Dávid meghódította —, Dávid-városnak neveztek (2. Sám. 5,7; 1. Kir. 8,1). Mivel Dávid itt helyezte el a szövetség ládáját, azért Sion hegyét tekintették kiemelkedő értelemben Jahve lakóhelyének. Mikor Salamon a templomot a Dávid-várostól északra építtette meg, a templomhegyet nevezték Sionnak, de ‘Sion’ lassanként Jeruzsálem (‘Sion leánya’ 2. Kir. 19,31; Zsolt. 51,20; 97,8), sőt egész Izráel (pl. Ezs. 46,13; 49,14 stb.) jelképévé lesz. Ilyen értelemben válik ‘Sion hegye’ vagy egyszerűen ‘Sion’ Isten népének ill. az egyháznak a jelképes megjelölésévé (vö. Zsid 12,22).</text:p></text:note-body></text:note></text:span><text:span text:style-name="T20"> fontos szerepet tölt be a prófétai váradalmakban: Jeruzsálem, ill. Sion hegye az eszkatológikus </text:span><text:soft-page-break/><text:span text:style-name="T20">szabadítás helye (Jóél 2,32).</text:span><text:span text:style-name="T7"> Ott gyűjti össze Isten ‘az elszéledteket’ ‘s az Úr király lesz felettük Sion hegyén mostantól fogva mindörökké’ (Mik 4,6-7; vö. Ezs. 24,21-23; Zak. 14,8-11). </text:span><text:span text:style-name="T20">János tehát az eszkatológikus szabadítás helyén látja a Bárányt és körülötte a megváltottak gyülekezetét. E mellett a megállapítás mellett jelentéktelenné válik az a sokszor felvetett kérdés, hogy ‘Sion hegye’ a látomásban a Jeruzsálemben fekvő, földi-földrajzi helyet vagy pedig a mennyei Jeruzsálemet, ill. az ott levő Sion hegyet</text:span><text:span text:style-name="T20"><text:note text:id="ftn3" text:note-class="footnote"><text:note-citation>3</text:note-citation><text:note-body><text:p text:style-name="Footnote">A mennyei Jeruzsálem képzete elevenen élt a zsidó apokaliptikus váradalmakban, vö. szír Báruk apk. 4,1-7: a mennyei Jeruzsálem ősképe a földinek s Isten azt ugyanúgy, mint a paradicsomot készenlétben tartja a megváltottaknak. A mennyei Jeruzsálem képzete átment az őskereszténységbe is, vö. Gal. 4,26; Jel. 21,10-23).</text:p></text:note-body></text:note></text:span><text:span text:style-name="T20"> jelenti‑e.</text:span><text:span text:style-name="T7"> A látomásban Sion hegyének mindenképpen jelképes értelme van és a látnok szemében azt a ‘helyet’ jelöli meg, ahol a Bárány együtt van övéivel. Ezek az ‘övéi’ pedig a gyülekezet, ill. az egyház. A következőkben a látnok a ‘földi’ egyházat látja, mint a megváltottak seregét, azt a ‘száznegyvennégyezeret’ akik homlokukon viselik a Bárány és az ő Atyja nevét’. </text:span><text:span text:style-name="T20">Ha visszagondolunk 7,1-10-re, ahol Isten választottainak elpecsételéséről és a megdicsőült megváltottak hódolatáról volt szó Isten előtt a mennyei istentiszteletben, akkor különösen érintheti az olvasót, ha itt a száznegyvennégyezerről, mint a földi gyülekezetet jelképező választottakról olvasunk. Ezért sok magyarázó úgy vélte, hogy a látnok itt is a mennyei gyülekezetről ír. Ezt az értelmezést azonban lehetetlenné teszi az a körülmény, hogy János a 2. versben kimondottan arról ír, hogy látomásában hallja a mennyei gyülekezet ‘új énekét’ és ezt a gyülekezetet világosan megkülönbözteti a 144.000-től. A 7. fejezet elbeszélésével szemben adódó látszólagos ellentmondást úgy értjük helyesen, ha figyelembe vesszük a 7. fejezet sajátos jellegét. Ott arról volt szó, hogy Isten az eszkatológikussá vált sorscsapások közepette elhívja és a pecséttel történt megjelölés által tulajdonává teszi népét. Ez a tulajdonává választott nép — éspedig a maga teljes egészében (erre mutat a 144.000-es szám) — valóban a megváltottak serege, hiszen ők Istent dicsőítik az Isten trónját körülvevő mennyei seregekkel együtt. Most, itt a 14. fejezetben a látnok ugyanezt a választott népet látja, hiszen mindnyájan ott viselik homlokukon ‘a Bárány és Atyjának nevét’. De most ezt a választott népet mint ‘földi’ egyházat látja a látnok éspedig úgy, mint amely szembeszállt a fenevaddal, annak prófétáival és elszenvedte annak támadásait, üldözését. Itt is hangsúlyozottan 144.000-ről van szó: ez azt jelenti, hogy a megpróbáltatások és üldözések során Isten egyetlenegyet sem veszített el választottai közül, egyetlenegy sem vált hűtlenné a pecséttel megjelöltek közül.</text:span><text:span text:style-name="T7"> Hiábavalóvá és eredménytelenné vált tehát a Sátán és csatlósainak minden igyekezete, támadása és üldözése. Isten hatalmasabbnak bizonyul mint a fenevad és prófétája, akik ‘hatalmukat’ csak ‘kapják’ és csak annyira érvényesíthetik, amennyire azt Isten engedi és megtűri.</text:span></text:p>
      <text:p text:style-name="P25"><draw:frame draw:style-name="fr1" draw:name="Keret9" text:anchor-type="char" svg:width="0.75cm" draw:z-index="8"><draw:text-box fo:min-height="0.499cm"><text:p text:style-name="P37">2</text:p></draw:text-box></draw:frame>A látomással audició is jár együtt, mert a vizionárius élménynek jelentős mozzanata a ‘nagy vízesésre és hatalmas mennydörgésre’ emlékeztető hang, amelyet a látnok észlel. Mint 1,15-ben, ez a hang a látnokot most is Ezékiel elhívatási víziójára emlékezteti és az erre való utalással János azt is hangsúlyozza olvasói előtt, hogy <text:span text:style-name="T19">a kezdetben inkább megfélemlítő erejével jelentkező hang Isten közvetlen közeléből származik. De azután a hang mintegy ‘letisztul’, tagolttá válik, majd hárfások templomi zenéjének a dallamaiba torkollik.</text:span></text:p>
      <text:p text:style-name="P25"><draw:frame draw:style-name="fr1" draw:name="Keret10" text:anchor-type="char" svg:width="0.75cm" draw:z-index="9"><draw:text-box fo:min-height="0.499cm"><text:p text:style-name="P37">3</text:p></draw:text-box></draw:frame>A zenekar azonban csak kíséri az ‘új éneket’, amelyet János hall. <text:span text:style-name="T19">Mint 5,9-ben, az ‘új ének’ itt is azt az egészen más, földi, bűnös emberi viszonylatainktól teljesen elütő, Isten eszkatológikus dicséretét zengő életritmust vagy életdallamot jelöli meg,</text:span><text:span text:style-name="T29"> amelyet éppen teljesen Isten szolgálatába állított és az ő dicséretére, sőt dicsőítésére szolgáló jellege miatt </text:span><text:span text:style-name="T19">a bűn bilincseiben sínylődő ember nem tudja megtanulni</text:span><text:span text:style-name="T19">, hanem csak a száznegyvennégyezeren.</text:span> A megváltottak megtanulják, sőt éneklik ezt az éneket — ez a kifejezés itt átöleli egész életbeli magatartásukat, megújult életüket —, mert ‘megváltattak a földről’. Ez a kifejezés nem valami ‘életidegen’ kegyes magatartást jelöl meg, hanem jelképes alakban átfogja az egész embert és azt akarja mondani, hogy <text:span text:style-name="T19">Jézus követői mint megváltottak szabadokká váltak a bűnnek őket lenyűgöző bilincseitől és egész életfolytatásukkal Istennek szolgálnak és őt dicsőítik</text:span>.</text:p>
      <text:p text:style-name="P25"><draw:frame draw:style-name="fr1" draw:name="Keret11" text:anchor-type="char" svg:width="0.75cm" draw:z-index="10"><draw:text-box fo:min-height="0.499cm"><text:p text:style-name="P37">4</text:p></draw:text-box></draw:frame>A megváltottak gyülekezetét János a következő két versben — most már függetlenül látomásától — további vonásokkal jellemzi: ezekkel adja meg nyilván azt is, milyennek látja a ‘feddhetetlen’ gyülekezetet, amely szeplőtelen menyasszonyként várja a messiás-vőlegényt <text:soft-page-break/>(vö. Mt. 25,1-12; 2. Kor. 11,2; Jel. 19,7). Ilyen mozzanatként emeli ki, hogy <text:span text:style-name="T29">tagjai ‘nem </text:span><text:span text:style-name="T29">szennyezték be magukat asszonyokkal’ és hogy ‘szűzek’. Az utóbbi kifejezés alkalmazása férfiakra — mert hiszen ilyenekről van szó —, ha nem is gyakran, de előfordul a görög nyelvhasználatban. Kérdéses azonban, hogy itt hogyan értendő a mondat első felével kapcsolatban.</text:span> Vannak olyan magyarázók, akik a mondatot szószerint értelemben véve úgy vélik, hogy János a Krisztus eljövetelét megelőző megpróbáltatásokra való tekintettel a tökéletes nemi önmegtartóztatást, tehát a szűzi életet a keresztény tökéletességhez szükségesnek tartotta. Ha ez az értelmezés helyes volna, akkor ez a vers is tanúsítaná, hogy már az Újszövetség korában voltak olyan keresztények, akik —talán az eszkatológikus reménységgel kapcsolatban — ‘aszketikus’ életideált képviseltek. Lehet, hogy ilyen véleményekre van tekintettel Pál apostol is I. Kor. 7,1.13.25-40-ben, — noha maga azt tartotta termész<text:span text:style-name="T29">etesnek, hogy a keresztények házasságban élnek. ‘Aszketikus’ áramlatok az egykorú zsidóságban is voltak Ezt tanúsítja az ún. kumráni gyülekezet, melynek tagjai általában nőtlenek voltak abban a meggyőződésben, hogy mint nőtlenek gyülekezete jelenítik meg az utolsó időkben a választott népet. Lehet, hogy ilyenféle képzetek húzódnak meg a 144.000 ‘szüzessége’ mögött is. De ha valóban ez az értelmezés volna helyes, és ha tehát János valóban azt mondaná, hogy az utolsó idők választott gyülekezete olyanokból kerül ki, akik önként lemondva a házasságról szüzességben élnek, akkor is meg kell gondolnunk két szempontot. Először is azt, hogy — mint Pál apostolnál az első Korintusi levélben — itt is az ‘utolsó idők’ megpróbáltatásaira való tekintettel van szó olyanokról, akik lemondva a házasságról szűzi életet választanak. </text:span><text:span text:style-name="T19">Nincs tehát arról szó, hogy a házasságról való lemondás és a szűzi élet magában véve magasabbrendű keresztény életforma volna.</text:span><text:span text:style-name="T29"> Ezzel összefügg a második szempont: A keresztény ‘feddhetetlenségnek’ ez a megfogalmazása sem ítéli el és nem minősíti bűnnek a házasságot, sőt azt természetesnek tartja. Erre mutat az a körülmény, hogy a 2-3. fejezet ‘üzeneteiben’, melyek az egész kereszténységhez szólnak, ez az ‘aszketikus életeszmény’ egyáltalán nem fedezhető fel. Ott nincs semmi nyoma annak, hogy a gyülekezetben lettek volna egyesek vagy kisebb közösségek, amelyek a házasságról lemondva teljes nemi megtartóztatásban éltek volna.</text:span></text:p>
      <text:p text:style-name="P25"><text:span text:style-name="T29">Ezért sok magyarázó ezt az értelmezést el is veti és utal arra, hogy </text:span><text:span text:style-name="T19">a házasságtörés és paráznaság fogalmai már a prófétáknál jelképes értelemben Izráel hűtlenségét jelölték meg Isten iránt.</text:span> A Jel. szerzője is ismerte és alkalmazta ezt a kifejezésmódot, amint azt Jel. 2,20 tanúsítja. Ha erre gondolunk, akkor <text:span text:style-name="T19">a Bárány választottainak a ‘szüzessége’ és hogy ‘nem szenynyezték be magukat asszonyokkal’, azt jelenti, hogy Krisztus iránti hűségükben távol tartották magukat mindentől, amivel behódoltak volna a ‘fenevadnak’ és ‘prófétájának’.</text:span><text:span text:style-name="T19"> A 13. fejezetben elmondottak után tulajdonképpen éppen ez volna a gyülekezet legkiemelkedőbb jellemvonása és azt kellene várnunk, hogy ezt emeli ki első helyen a szerző. Ez a körülmény amellett szól, hogy ezt az utóbbi értelmezést tekintsük helyesnek. Ezt az értelmezést javallja az a körülmény is, hogy a Bárány körül sereglő 144.000 választott az egész eszkatológikus gyülekezetet jelképezi, hiszen ahhoz 7,9 szerint minden nép és nemzet hozzátartozik.</text:span></text:p>
      <text:p text:style-name="Átvett_20_anyagokra"><text:span text:style-name="T20">A Bárány gyülekezete ott válik el élesen a Sátán hatalmainak szolgálatába szegődött világtól, hogy nem hódol be ezeknek a hatalmaknak, hanem </text:span><text:span text:style-name="Félig_20_kiemelt"><text:span text:style-name="T20">‘követi a Bárányt, bárhova megy is’</text:span></text:span><text:span text:style-name="T20">. Ez a ‘követés’ világosan utal a ‘kereszthordozásra’, amelyet Jézus kívánt meg tanítványaitól</text:span><text:span text:style-name="T7"> (Mk. 8,34; Mt. 10,38-39). </text:span><text:span text:style-name="T20">Krisztus igaz tanítványaira ez a kereszthordozás — esetenként egészen a vértanúságig — mindig jellemző. De Krisztus tanítványi követése nem azonosul mindig a vértanúsággal. Ezért helytelen volna, ha úgy vélnénk, hogy a szerző a Bárány gyülekezetét</text:span><text:span text:style-name="T31"> — úgy ahogyan ott áll mellette a Sion hegyén — </text:span><text:span text:style-name="T20">vértanúk seregének gondolta.</text:span><text:span text:style-name="T7"> </text:span><text:span text:style-name="T31">Bármennyire élt is Jánosban az a meggyőződés, hogy a gyülekezetre nehéz megpróbáltatások várnak, és hogy a megpróbáltatások során a keresztényeknek nem szabad visszariadniok életük odaáldozásától sem (vö. 6,11; 12,11; 13,10), mégsem gondolja a vértanúságot az egyetlen és igazi keresztény életformának.</text:span></text:p>
      <text:p text:style-name="Átvett_20_anyagokra"><text:span text:style-name="T7">A Bárány körül a Sion hegyén álló gyülekezetről a szerző további jellemvonásként emeli ki, hogy </text:span><text:span text:style-name="Félig_20_kiemelt"><text:span text:style-name="T7">‘áron vétettek meg az emberek közül elró zsengéül Isten és a Bárány számára’</text:span></text:span><text:span text:style-name="T7">. </text:span><text:span text:style-name="T20">Az ‘első zsengé’-nek megfelelő görög szó a LXX-ban alapjelentése szerint a tésztából először Jahvének adandó áldozati ajándékot jelöli meg. Itt a 144.000-en jelképezik az egyház és vele együtt az egész emberiség ‘zsengéjét’, mintegy első áldozati ajándékul odatéve Isten és a Bárány trónja elé. De nem az ‘áldozat’ mozzanata a döntő a kifejezésben.</text:span><text:span text:style-name="T7"> Amit a szerző </text:span><text:soft-page-break/><text:span text:style-name="T7">elsősorban mondani akar, az az, hogy a 144.000-et, amely az egész, csorbíthatatlan messiási </text:span><text:span text:style-name="T7">gyülekezetet jeleníti meg ‘minden népből, törzsből nemzetből és nyelvből’, követni fogja a ‘nagy sokaság, amely számát senki sem tudja megszámlálni’ (7,9).</text:span></text:p>
      <text:p text:style-name="Normálra"><text:span text:style-name="T7">Végül Ezs. 53,9 és Sof. 3,13 alapján formált idézettel a látnok úgy jellemzi a Bárány gyülekezetét, hogy </text:span><draw:frame draw:style-name="fr1" draw:name="Keret12" text:anchor-type="char" svg:width="0.75cm" draw:z-index="11"><draw:text-box fo:min-height="0.499cm"><text:p text:style-name="P37">5</text:p></draw:text-box></draw:frame><text:span text:style-name="T31">‘szájukban nem található hazugság’. Ez a mozzanat két szempontból jelentős. </text:span><text:span text:style-name="T20">A hazugság a bűn gyökere. Hazugsággal csábította el a kígyó a paradicsomban az első embert bűnre és a Sátán azóta is ‘a hazugság atyja’ (Jn. 8,44). Hazugságból ered és hazugságban gyökerezik bűnös emberi egzisztenciánk, mert hiszen amikor Istentől elfordulva úgy viselkedünk, mintha nem teremtményei, hanem magunkkal szabadon rendelkező lények, önmagunk ‘urai’ volnánk, akkor ez a hazugság válik minden más Isten és embertársaink ellen elkövetett bűnünk gyökerévé. A hazugság így lesz egzisztenciánk alapmagatartásává: belőle folyik minden egyes cselekedetünk és ez határozza meg minden cselekedetünk alapjellegét, — amíg Krisztus meg nem vált minket ebből az ősi hazugságból.</text:span><text:span text:style-name="T31"> A megváltottak gyülekezetének ezért alapjellemvonása, hogy ‘nem található szájukban a hazugság’.</text:span><text:span text:style-name="T7"> Ezzel függ össze a második szempont is. </text:span><text:span text:style-name="T20">Isten szolgáját jellemzi a próféta (Ezs. 53,9) azzal, hogy ‘álnokság nem volt található szájában’: Krisztust, mint Isten igaz szolgáját, akiben a prófétai ígéret beteljesedett, jellemzi az, hogy lénye nem ismeri a hazugságot.</text:span><text:span text:style-name="T7"> Ebben teljesedik ki Istennel való egysége. Az </text:span><text:span text:style-name="T20">a gyülekezet pedig, amelyet a látnok a Bárány körül lát, nemcsak azzal válik az ő gyülekezetévé, hogy követi őt, ahová csak megy, hanem ‘krisztusszerű’ is — de most az igazi, helyes értelemben —, hogy kivet magából minden hazugságot, egészen Istené, újból őt szolgáló és őt dicsőítő teremtmény — vagy ha úgy tetszik —, ‘új teremtmény’ (2. Kor. 5,17).</text:span><text:span text:style-name="T7"> Ilyen értelemben </text:span><text:span text:style-name="Félig_20_kiemelt"><text:span text:style-name="T20">‘feddhetetlen’</text:span></text:span><text:span text:style-name="T20"> a Bárány gyülekezete: nem azért, mert saját érdeme, erkölcsi tökéletessége tenné feddhetetlenné, hanem azért, mert a Bárány ‘áron vette meg az emberek közül’.</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Átvett_20_anyagok_20_réssel"><text:span text:style-name="Kiemelt"><text:span text:style-name="T7">A Bárány és kísérete (14,1-5)</text:span></text:span></text:p>
      <text:p text:style-name="P32">Miután az előzőkben szó volt a két vadállatról, az istentelen hatalom megszemélyesítéséről, most bemutatja annak ellenképét, a Bárány mennyei szentélyét. Ott a földi ellenségeskedéssel és nyugtalansággal szemben béke és szeretet honol. A Bárány Sion hegyén állt, az ószövetségi istentisztelet helyén, ahol a salamoni templom épült. A zsidó hagyományban ez volt a szent hely, és a Messiás megjelenését is ide várták. A könyv stílusában azonban már a mennyei Jeruzsálemnek a jelképe. A Bárány környezetét az a száznegyvennégyezer üdvözült alkotja, akikről már a 7,4-8-ban szó volt. A tizenkétszer tizenkétezer Isten választottjainak a teljességét jelenti, és egyúttal a Bárány teljes győzelmét. A szerző az égi jelenet leírásában alkalmazkodik a bibliai kifejezésekhez. Izajás látomásában az angyalok szent-szent-szentet énekelnek Isten trónja előtt. Az ének, az imádás kifejezése, és a boldogság öröme hozzátartozik a mennyei liturgiához. Újdonsága és ereje abban áll, hogy <text:span text:style-name="T19">egyszerre emlékeztet a nagy víznek, a tengernek a morajlására, a mennydörgésre és a hárfások zenéjére. Egyszerre lenyűgöző és felemelő, megfélemlítő és megnyugtató</text:span>. Újdonsága az is, hogy csak ők, az üdvözültek tudják énekelni, akikben már teljes a szeretet és a boldogság. Lelkületükről, magatartásukról négy jellegzetes vonást sorol fel, s ezek értékelésénél tudnunk kell, hogy a könyv elsősorban igehirdetés, buzdítás akar lenni, s itt is a keresztény élet lényegére mutat rá. De mindezt hagyományos bibliai kifejezésekkel közli.</text:p>
      <text:p text:style-name="P25">Első sajátságuk az, hogy <text:span text:style-name="T19">‘asszonyt nem érintettek, szűzek maradtak’. Ha ezt szó szerint értenénk, akkor a mennyben csak férfiakat lehetne találni. A magyarázat az, hogy már az ószövetségi próféták parázna és házasságtörő népnek mondják kortársaikat, akik bálványokat imádnak, és elfordulnak az Istennel kötött szövetségtől.</text:span><text:span text:style-name="T29"> A könyv a 17,7-ben az üdvösséget a Bárány menyegzőjének mondja, s akik üdvözülnek, azok mind az ő jegyesei.</text:span> Másik sajátságuk az, hogy <text:span text:style-name="T19">követik a Bárányt, bárhová megy. Vagyis teljes egyetértésben és szeretetben vannak vele. Ott már senkinek sincsenek külön útjai és tervei.</text:span> Harmadik sajátságuk az, hogy <text:span text:style-name="T19">ők a megváltottak, Isten és a Bárány számára a termés zsengéje, amit áldozatul mutattak be. Ez arra is rámutat, hogy az üdvösség nem saját erőfeszítésünk eredménye, hanem kegyelmi ajándék</text:span><text:span text:style-name="T21">, de benne van a szabadakaratú hódolat is, azért Isten úgy fogadja őket, mint kedves áldozati adományt.</text:span> Végül jellemzi őket az, hogy <text:span text:style-name="T29">ajkukon nincs hazugság, amit szintén tág értelemben kell venni. </text:span><text:span text:style-name="T19">A Bibliában a hazugság sokszor a hamis vallásosság, a hamis </text:span><text:soft-page-break/><text:span text:style-name="T19">istentisztelet.</text:span></text:p>
      <text:p text:style-name="P25">A további képek azt jelzik majd, hogy a Bárány népének ez a békéje és boldogsága az ítélet közbejöttével alakul ki.</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04T17:59:31</meta:creation-date>
    <meta:editing-cycles>3</meta:editing-cycles>
    <meta:editing-duration>PT00H06M18S</meta:editing-duration>
    <meta:initial-creator>Tommyca </meta:initial-creator>
    <dc:subject>Jel 14,1-5. - Bélyeg a homlokon, ének az ajkon - Cantate (Húsvét u. 4.)</dc:subject>
    <dc:date>2012-05-04T18:10:24</dc:date>
    <dc:creator>Tommyca </dc:creator>
    <meta:document-statistic meta:table-count="0" meta:image-count="0" meta:object-count="0" meta:page-count="22" meta:paragraph-count="221" meta:word-count="13007" meta:character-count="88978"/>
    <meta:user-defined meta:name="Info 1"/>
    <meta:user-defined meta:name="Info 2"/>
    <meta:user-defined meta:name="Info 3"/>
    <meta:user-defined meta:name="Info 4"/>
    <meta:template xlink:type="simple" xlink:actuate="onRequest" xlink:title="Előkészítő" xlink:href="../Előkészítő.ott" meta:date="2012-05-04T17:59:31"/>
  </office:meta>
</office:document-meta>
</file>