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Normálra">
      <style:paragraph-properties fo:background-color="transparent">
        <style:background-image/>
      </style:paragraph-properties>
      <style:text-properties fo:background-color="transparent" text:display="true"/>
    </style:style>
    <style:style style:name="P7" style:family="paragraph" style:parent-style-name="Kategória">
      <style:paragraph-properties fo:background-color="transparent">
        <style:background-image/>
      </style:paragraph-properties>
      <style:text-properties fo:background-color="transparent" text:display="true"/>
    </style:style>
    <style:style style:name="P8"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Archív">
      <style:text-properties fo:background-color="transparent"/>
    </style:style>
    <style:style style:name="P12" style:family="paragraph" style:parent-style-name="Archívra">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Adatsor" style:master-page-name="">
      <style:paragraph-properties style:page-number="auto" fo:break-before="auto" fo:break-after="auto"/>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Ámen">
      <style:text-properties fo:background-color="transparent"/>
    </style:style>
    <style:style style:name="P18" style:family="paragraph" style:parent-style-name="Archív_20_kiegészítésre">
      <style:text-properties fo:background-color="transparent"/>
    </style:style>
    <style:style style:name="P19" style:family="paragraph" style:parent-style-name="Archív_20_Imádság">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color="#0000ff"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kommentárszakasz">
      <style:paragraph-properties fo:margin-top="0.499cm" fo:margin-bottom="0cm" fo:text-align="center" style:justify-single-word="false" fo:hyphenation-ladder-count="no-limit" style:writing-mode="lr-tb"/>
      <style:text-properties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4" style:family="paragraph" style:parent-style-name="Átvett_20_kommentárszakasz">
      <style:paragraph-properties fo:margin-top="0.499cm" fo:margin-bottom="0cm" fo:text-align="justify" style:justify-single-word="false" fo:hyphenation-ladder-count="no-limit" style:writing-mode="lr-tb"/>
      <style:text-properties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5" style:family="paragraph" style:parent-style-name="Átvett_20_kommentárszakasz">
      <style:paragraph-properties fo:margin-top="0.499cm" fo:margin-bottom="0cm" fo:text-align="center" style:justify-single-word="false" fo:hyphenation-ladder-count="no-limit" style:writing-mode="lr-tb"/>
      <style:text-properties fo:background-color="transparent" fo:hyphenate="false" fo:hyphenation-remain-char-count="2" fo:hyphenation-push-char-count="2"/>
    </style:style>
    <style:style style:name="P36" style:family="paragraph" style:parent-style-name="Átvett_20_anyagok_20_-_20_függő">
      <style:text-properties fo:background-color="transparent"/>
    </style:style>
    <style:style style:name="P37" style:family="paragraph" style:parent-style-name="Átvett_20_anyagok_20_-_20_függő_20_behúzás">
      <style:paragraph-properties fo:margin-left="2cm" fo:margin-right="0cm" fo:text-indent="-1cm" style:auto-text-indent="false"/>
      <style:text-properties fo:background-color="transparent"/>
    </style:style>
    <style:style style:name="P38" style:family="paragraph" style:parent-style-name="Átvett_20_anyagok_20_-_20_függő_20_behúzás">
      <style:paragraph-properties fo:margin-left="2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39" style:family="paragraph" style:parent-style-name="Átvett_20_anyagok_20_-_20_függő_20_behúzásra">
      <style:text-properties fo:background-color="transparent"/>
    </style:style>
    <style:style style:name="P40" style:family="paragraph" style:parent-style-name="Átvett_20_anyagok_20_-_20_függő_20_réssel">
      <style:text-properties fo:background-color="transparent"/>
    </style:style>
    <style:style style:name="P41" style:family="paragraph" style:parent-style-name="Átvett_20_anyagok_20_behúzás">
      <style:paragraph-properties fo:text-align="justify" style:justify-single-word="false"/>
    </style:style>
    <style:style style:name="P42" style:family="paragraph" style:parent-style-name="Átvett_20_anyagok_20_-_20_textusbővítés_20_réssel">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font-style="italic" fo:background-color="transparent" style:font-style-asian="italic" style:font-style-complex="italic"/>
    </style:style>
    <style:style style:name="T15" style:family="text">
      <style:text-properties fo:color="#ff0000" fo:font-size="8pt" fo:font-weight="bold" style:font-size-asian="8pt" style:font-weight-asian="bold" style:font-size-complex="8pt" style:font-weight-complex="bold"/>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fo:font-variant="small-caps" fo:background-color="transparent"/>
    </style:style>
    <style:style style:name="T31" style:family="text">
      <style:text-properties style:font-name="Symbol" fo:font-size="12pt" fo:background-color="transparent"/>
    </style:style>
    <style:style style:name="T32" style:family="text">
      <style:text-properties style:font-name="Garamond" fo:font-size="11pt" fo:font-style="italic" fo:background-color="transparent" style:font-name-asian="Garamond" style:font-size-asian="11pt" style:font-style-asian="italic" style:font-name-complex="Garamond" style:font-size-complex="11pt" style:font-style-complex="italic"/>
    </style:style>
    <style:style style:name="T33" style:family="text">
      <style:text-properties fo:font-size="14pt" fo:background-color="transparent"/>
    </style:style>
    <style:style style:name="T34" style:family="text">
      <style:text-properties fo:font-size="14pt" fo:background-color="transparent" style:font-size-asian="14pt" style:font-size-complex="14p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style:font-name="Arial" fo:background-color="transparent" style:font-name-asian="Arial" style:font-name-complex="Arial"/>
    </style:style>
    <style:style style:name="T37" style:family="text">
      <style:text-properties style:font-name="Arial" fo:background-color="transparent" style:font-name-asian="Times New Roman" style:font-name-complex="Times New Roman"/>
    </style:style>
    <style:style style:name="T38" style:family="text">
      <style:text-properties fo:language="en" fo:country="GB" fo:background-color="transparent" text:display="true"/>
    </style:style>
    <style:style style:name="T39" style:family="text">
      <style:text-properties style:text-position="25% 58%"/>
    </style:style>
    <style:style style:name="T40"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text:tab/>IgeFalatok: Jel 1,9-18[-20]. - Örökké élő Emberfia - Húsvét</text:p>
      <text:p text:style-name="P43">Feladó:<text:tab/>Szakács Tamás &lt;tamas.szakacs@lutheran.hu&gt;</text:p>
      <text:p text:style-name="P43">Dátum:<text:tab/>Fri, 02 Apr 2010 22:50:05 +0200</text:p>
      <text:p text:style-name="P4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Testvérek és Társak a Tűrésben’!</text:p>
      <text:p text:style-name="P9">Nehezen sikerült a végre jutnom, de végre küldöm a vasárnapi csokromat is, hogy a húsvéti oltárt ― vagy inkább szószéket? ;‑) ― díszíthesse...</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Húsvét; alapige: Jel 1,9-18[-20].):</text:p>
      <text:p text:style-name="Normál_20_réssel"><text:span text:style-name="Kiemelt"><text:span text:style-name="T7">Örökké élő Emberfia</text:span></text:span></text:p>
      <text:p text:style-name="P5">Hosszú palást és aranyöv</text:p>
      <text:p text:style-name="P5">Hófehér haj és tüzes szem</text:p>
      <text:p text:style-name="P5">Arany-láb és víz-hang</text:p>
      <text:p text:style-name="P5">Csillagtartó kéz, kardos száj és fénylő tekintet</text:p>
      <text:p text:style-name="P5">Halott és örökké élő</text:p>
      <text:p text:style-name="Normál_20_réssel"><text:span text:style-name="Félig_20_kiemelt"><text:span text:style-name="T7">A vázlathoz:</text:span></text:span></text:p>
      <text:p text:style-name="P5">Húsvét tartalmát most elsősorban afelől közelítsük meg, hogyan is írja le János az Emberfiát, és milyen szimbolikus értelme van az egyes képeknek. Mindez persze azért beleágyazandó a látomás egészébe, de most legyen a hangsúly e részletezésen, amit majd ki-ki bővebben kifejthet (pl. a kommentárok anyaga alapján ― emiatt most nem részletezem a pontokat).</text:p>
      <text:p text:style-name="P7">Egyéb gondolatok az ige kapcsán:</text:p>
      <text:p text:style-name="P6"/>
      <text:p text:style-name="P6">Jézus feltámadása hiábavaló azok számára, akik nem Jézuséi! Csak az övéi számra jelentett életet, a megvesztegetett őrök, a Nagytanács, Pilátus és Heródes, a bizonyságot tevő római katonát leszámítva a légió, és a város nagy része számára semmit sem ért...</text:p>
      <text:p text:style-name="P6"/>
      <text:p text:style-name="P6">Nézem a TV‑t, mozit, DVD‑t. Milyen a filmkínálat? Gyilkosságok, autószerencsétlenségek, katasztrófák, háborúk. Halál mindenütt. Hogyan lehet mindezt elviselni? És miért csak a halál, a bűntény, stb. az érdekes a filmgyártók és filmnézők számára?! Az élet pusztán a halálról szól?! Minek élünk, ha aztán ott a kikerülhetetlen vég? Sok film mutatja be azt a traumát, személyiségváltozást-torzulást, amit a <text:soft-page-break/>túlélők szenvednek el, mert képtelenek feldolgozni a történteket.</text:p>
      <text:p text:style-name="P6">Pontosan ilyen trauma érte Nagypénteken Jeruzsálemet is, különösen is a tanítványokat.</text:p>
      <text:p text:style-name="P6">És azt kell mondjam: emberileg nem is lehet feldolgozni. Emberi lehetőségekből nincs kiút. Az élet azonban nem a halálról szól! Az élet a feltámadásról szól! A tanítványok csak bezárkózni tudnak maguktól, mint tették Jeruzsálemben. A tanítványok csak sopánkodni tudnak reményeik szertefoszlásán, mint tették az emmausi úton. Jézus azonban megáll középen, és szerteoszlatja a kétséget. Jézus azonban betér ahhoz a kettőhöz és megtöri a kenyeret, így lehullik szemükről a pikkely. Az élet széttöri a halál falát, mert az élet valójában a feltámadásról szól!</text:p>
      <text:p text:style-name="P6"/>
      <text:p text:style-name="Normálra"><text:span text:style-name="T8">Érdekes és mindenekelőtt szomorú adat, ami pl. a portálunk lapszemléjében is szerepelt: felmérések szerint az egyháztagok mintegy fele úgy gondolja, hogy a halállal mindennek vége. Hogy az így gondolkodók mitől egyháztagok, az egy jó kérdés. Mindenesetre </text:span><text:span text:style-name="Félig_20_kiemelt"><text:span text:style-name="T8">per definitionem</text:span></text:span><text:span text:style-name="T7"> az így vélekedők nem lehetnek keresztyének, hiszen annak a legfontosabb eleme éppen Jézus feltámadásának hite, az élő </text:span><text:span text:style-name="T7">Krisztusban való hit ― áttételesen pedig a minden emberre kiterjedő feltámadás. Hiszen éppen a feltámadásból indul ki minden a keresztyénségben. Erről azonban vasárnap talán nem is kell bőven szólni, hiszen a hétfői textus épp ezt részletezi... Sőt, lehet, hogy az egész témát is inkább ott érdemes felvetni... (Be is másolom azért e bekezdést abba az előkészítőbe is.)</text:span></text:p>
      <text:p text:style-name="P6"/>
      <text:p text:style-name="P7">Ige-Archívum:</text:p>
      <text:p text:style-name="P8">A kommentárok, igehirdetés-kötetek előtt álljon itt egy régebbi igehirdetés:</text:p>
      <text:p text:style-name="P15">Felsőpetény―Ipolyvece, 2005. március 27. Húsvét</text:p>
      <text:p text:style-name="Énektabulátor"><text:span text:style-name="T7">Kezdőének:</text:span><text:span text:style-name="Kiemelt"><text:span text:style-name="T7"><text:tab/>214<text:tab/>220</text:span></text:span></text:p>
      <text:p text:style-name="Énektabulátor"><text:span text:style-name="T7">Liturgia:<text:tab/></text:span><text:span text:style-name="Kiemelt"><text:span text:style-name="T7">Kórus</text:span></text:span><text:span text:style-name="T7"><text:tab/></text:span><text:span text:style-name="Kiemelt"><text:span text:style-name="T7">5</text:span></text:span></text:p>
      <text:p text:style-name="Énektabulátor"><text:span text:style-name="T7">Főének:<text:tab/></text:span><text:span text:style-name="Kiemelt"><text:span text:style-name="T7">216</text:span></text:span><text:span text:style-name="T7"><text:tab/></text:span><text:span text:style-name="Kiemelt"><text:span text:style-name="T7">223</text:span></text:span></text:p>
      <text:p text:style-name="Énektabulátor"><text:span text:style-name="T7">Úrvacsora:<text:tab/></text:span><text:span text:style-name="Kiemelt"><text:span text:style-name="T7">308</text:span></text:span><text:span text:style-name="T7"><text:tab/></text:span><text:span text:style-name="Kiemelt"><text:span text:style-name="T7">308</text:span></text:span></text:p>
      <text:p text:style-name="Énektabulátor"><text:span text:style-name="T7"><text:tab/></text:span><text:span text:style-name="Kiemelt"><text:span text:style-name="T7">11<text:tab/>12</text:span></text:span></text:p>
      <text:p text:style-name="Lekció"><text:span text:style-name="T7">Lekció:</text:span><text:span text:style-name="Kiemelt"><text:span text:style-name="T7"><text:tab/>Mk 16,1-8.</text:span></text:span></text:p>
      <text:p text:style-name="Igehely"><text:span text:style-name="T9">Az Első és az Utolsó kulcsai<text:tab/></text:span><text:span text:style-name="Hivatkozás"><text:span text:style-name="T7"><text:tab/>Jel 1,9-18.</text:span></text:span></text:p>
      <text:p text:style-name="P4">Testvér és társ</text:p>
      <text:p text:style-name="P11">Különleges húsvéti történet ez: nem az asszonyokat látjuk a sírhoz menet, nem is Pétert és Jánost versenyt szaladni a sírhoz, sem Tamást, aki kételkedik a tanítványok beszámolójában ― hanem inkább ahhoz hasonló ez a húsvéti történet, ahogyan Pál apostol a damaszkuszi úton átélte a találkozását. Húsvéti ez a történet ― mindig Húsvét van, amikor valaki a Feltámadottal találkozik. Így hát egyértelmű mindenkinek, hogyan lett ez a mai Húsvét vasárnap alapigéjévé, hiszen a meghalt és feltámadott Úr jelenik meg Jánosnak, a presbiternek. Minden látomásjelleg ellenére valóságos megjelenésnek kell tekintenünk, a kinyilatkoztatás erejével — ha nem is Tamással együtt tapinthatóan…</text:p>
      <text:p text:style-name="Archívra"><text:span text:style-name="T7">Az </text:span><text:span text:style-name="Mű_20_címe"><text:span text:style-name="T7">ÓSZ</text:span></text:span><text:span text:style-name="T7"> prófétáinál megszokhattuk, hogy könyvük elején mintegy bemutatkoznak és leírják a körülményeket, miképpen is kapták az üzenetet Istentől, amit tovább kell adniuk népük felé ― minként nyerték a próféciát, hiszen nem maguk találják ki a próféták sosem: ők nem a forrásai, hanem a közvetítői, mintegy a csatornái ennek az üzenetnek. Ezzel a bemutatkozással pecsételték meg, hitelesítették szavaikat ― hogy ellenőrizhető legyen, ki lehessen deríteni, honnan származik, kire hivatkozik. Hiszen tudjuk jól ― az elmúlt hetek alapján különösen is ―, milyen gyáva dolog a felelősség vállalása nélkül, névtelenül nyilvánossá tenni Interneten állítólagos ügynöklistákat, vagy ― ha nem ezt a friss élményt vesszük elő, hanem általánosabban ― milyen az, ha valaki névtelen feljelentést tesz, nem </text:span><text:soft-page-break/><text:span text:style-name="T7">vállalva vádjai mérlegre kerülését, próbáját. Jó esetben az ilyennel a hatóságoknak nem is szabadna foglalkozni, hiszen az elrejtettség gyávasága miatt a feljelentő nem vállalja, hogy a vádjait meg lehessen vizsgálni, ellenőrizni lehessen. János, aki közismert volt a kis-ázsiai gyülekezetekben, nem burkolózik névtelenségbe (ahogyan egy prófétát sem látunk az </text:span><text:span text:style-name="Mű_20_címe"><text:span text:style-name="T7">ÓSZ</text:span></text:span><text:span text:style-name="T7">-ben sem, olyat, aki névtelenségbe burkolózva akarna próféciát elmondani). János mintegy dedikálja az üzenetét azzal, hogy megnevezi személyét ― akkor is, ha nekünk ez túl sokat esetleg nem mond, mert mi nem ott élünk, és nem akkor élünk Kis-Ázsiában; de az ottani gyülekezetek nagyon jól tudták, kiről van szó.</text:span></text:p>
      <text:p text:style-name="P12">Ugyanakkor nem valamiféle magasságból beszél, ismertségével kérkedve, még csak nem is dicsekszik azzal, hogy milyen nagyszerű kijelentést kapott Jézustól, és ezért mennyivel több lehet, mint mások... Ehelyett úgy azonosítja magát, mint aki testvérünk és társunk. Nem szenvtelenül néz ránk, hanem részestárs. Mégpedig a szenvedésben! Ezért írja vigasztaló szavait testvéreinek, hogy biztasson, kitartásra buzdítson. Nagypéntek és Nagyszombat sokkjából még fel sem ocsúdva világos, mit jelent részestársnak lenni Jézussal a szenvedésben, hiszen még itt járnak gondolatainkban az ostorcsapások és a szegre mért kalapácsütések. Ugyanakkor részestárs a királyságban is. Mert Jézus győzelmében is részesül az, aki szenvedésében részt vállal.</text:p>
      <text:p text:style-name="Archívra"><text:span text:style-name="T7">Bár menekülünk a szenvedés elől, a valóság az, hogy a szenvedés a keresztyén élet természetes velejárója. Igyekszik az ember elkerülni, és ha már választani lehet, akkor egyáltalán nem választja, vagy ha annyira azért nem sok lehetősége van a választásra, akkor legalább a kisebb szenvedést választani. A valóság azonban az, hogy a szenvedés a keresztyén élet természetes velejárója ― enélkül nem lehet Krisztust követni: aki az Ő útján jár, annak keresztet kell hordoznia, annak az Ő nagypénteki útján kell járnia, a kereszt útján kell járnia. </text:span><text:span text:style-name="Citation"><text:span text:style-name="T7">„A szenvedés a hit szükséges próbája, a keresztyén élet természetes velejárója ebben a világban.”</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A szenvedés a hit kiformálója, erősítője. Ezért hát nem tragédiaként éli meg János sem a maga patmoszi száműzetését, hanem tudja, hogy ez Krisztus bizonyságtételéért van, és így örömmel vállalja. Isten igéjéért száműzték, azért, mert Jézusról tett bizonyságot. Egyúttal börtönéből, a száműzetés börtönéből a megnyílt ég ajtaja is lesz ― és ilyen értelemben is igaz, hogy Krisztus bizonyságtételéért van ott Patmosz szigetén, amikor vasárnap, azaz a feltámadás napján, amikor otthon a gyülekezet istentiszteletét tartja és örvendezik Jézus feltámadásának vasárnapról vasárnapra, akkor megjelenik neki Krisztus.</text:span></text:p>
      <text:p text:style-name="Archívra"><text:span text:style-name="T7">Mindezt harsona hangja kíséri. Nem véletlenül, hiszen az </text:span><text:span text:style-name="Mű_20_címe"><text:span text:style-name="T7">ÓSZ</text:span></text:span><text:span text:style-name="T7">‑i istentisztelet hangszere volt, ezzel hívták össze az izraelitákat szombatonként (nem harangoztak, hanem trombitáltak), és ez a trombita Isten eljövetelét, jelenlétét szimbolizálta ill. a Sínai hegynél megjelenését kísérte.</text:span></text:p>
      <text:p text:style-name="P4">Elragadtatva</text:p>
      <text:p text:style-name="Archív"><text:span text:style-name="T7">Ez a megjelenés különleges állapotban éri őt: elragadtatva lélekben, extázisba esik. Ez olyan állapot, amikor a külső érzékelés mintegy átkapcsol belsőre — nem a kézzel tapintható világból érkezik a hang, fény, hanem Isten az ember belső világába lép be, és ott jelenik meg. Mivel ez a tudatnak egy a szokásostól eltérő — az álomhoz sok tekintetben hasonló — állapota, ilyenkor az átélteket utólag csak hasonlatok formájában tudja megfogalmazni az ember. Mivel Isten nyilatkoztatja ki magát, ezért János természetesen az </text:span><text:span text:style-name="Mű_20_címe"><text:span text:style-name="T7">ÓSZ</text:span></text:span><text:span text:style-name="T7"> képeit használva jeleníti meg számunkra a látomást. Részben Ezékieltől, de elsősorban Dániel könyvéből származóan az Emberfia motívum hatja át e jelenést, így ábrázolja a Messiást.</text:span></text:p>
      <text:p text:style-name="Archívra"><text:span text:style-name="T7">Sokszor úgy gondolunk a kinyilatkoztatásra, mint valami rendkívüli, csak a különleges élményre kiválasztott ember által megismerhető kivételes jelenségre — ahogyan János is látomásban találkozik a Feltámadottal. Ez tulajdonképpen igaz is részben — csak ott visz tévútra, ha </text:span><text:span text:style-name="Félig_20_kiemelt"><text:span text:style-name="T7">‘továbbirigykedve’</text:span></text:span><text:span text:style-name="T7"> úgy tekintünk rá sóvárogva, mint amikből magunk kimaradtunk. Jó lenne ilyet átélni ― de kivagyok belőle zárva! De nem így van. Mert a kinyilatkoztatásnak ez az elragadtatásban megjelenő Krisztus csupán egy ritka és kivételes formája, de messze nem egyetlen, és messze nem a legfontosabb!</text:span></text:p>
      <text:p text:style-name="Archívra"><text:span text:style-name="T7">Valójában nem vagyunk hátrányban. Mindannyiunk számára adva van ugyanis a </text:span><text:soft-page-break/><text:span text:style-name="T7">kinyilatkoztatás. Hiszen az apostolok ezt a lehető leghétköznapibb, legtermészetesebb módon élték meg: magával a Kinyilatkoztatással járták Izráel útjait! De nem volt nekik sem könnyebb ezt elfogadni, mint most nekünk ― hiszen szemmel nézve ők is csak egy embert láttak. Ugyanúgy szükségük volt hitre ahhoz, hogy elfogadják: ez a Jézus, Ő valóban Isten Fia. Az </text:span><text:span text:style-name="Mű_20_címe"><text:span text:style-name="T7">ÚSZ</text:span></text:span><text:span text:style-name="T7">-ben ― ez a fontos: ― Ővele lehet találkozni. És nem irigykedve kell erre tekintenünk, mert az igazság az, hogy amit ők megéltek, azt ránk hagyták, azt leírták: a </text:span><text:span text:style-name="Mű_20_címe"><text:span text:style-name="T7">Biblia</text:span></text:span><text:span text:style-name="T7"> lapjain nekünk magunknak is ugyanaz az élményünk lehet meg! És persze ugyanúgy hitre van ehhez szükség, ugyanúgy csak a Lélek által élhetjük meg. Ezért fontos, hogy e látomásban ne azt vegyük észre, hogy valamiből akkor mi kimaradtunk, mert ilyet nem éltünk át ― hanem éppen azt, hogy a Feltámadott ezen az úton akar megjelenni nekünk! Azt vegyük tehát észre, hogy pont azért írja le, pont azért kapja ezt a megbízatást: írd le egy könyvben, hogy mi is átélhessük vele (mintegy az élménybeszámoló által). Ahogyan ő aztán meg tudta fogalmazni, </text:span><text:span text:style-name="T7">és közvetíteni tudta az üzenetet, az itt van nekünk is, mindannyiunknak. Mert a Feltámadott akar megjelenni Neked is ― Lélek által; mert az semmiképpen nem egy természetes folyamat, hanem az ember lelki szeme nyílik meg. Nem biztos, hogy ezt egy ilyen fizikai élményben kell átélned, hanem lélekben. Ezért kapja János presbiter a megbízatást: </text:span><text:span text:style-name="Citation"><text:span text:style-name="T7">„Amit látsz, írd meg egy könyvben, és küldd el a hét gyülekezetnek”</text:span></text:span><text:span text:style-name="Hivatkozás"><text:span text:style-name="T7"> (11.)</text:span></text:span><text:span text:style-name="T7"> Azaz az egész egyháznak, mert a 7 a teljességet jelképezi. Nyugodtan mondhatjuk azt is, hogy a megbízatása arra is szól, hogy küldje el a felsőpetényi/ipolyvecei gyülekezetnek. És a levél meg is érkezett, hiszen mindannyiunk otthonában megvan ez a levél, mindannyiunk kezében ott lehet a </text:span><text:span text:style-name="Mű_20_címe"><text:span text:style-name="T7">Biblia</text:span></text:span><text:span text:style-name="T7"> és olvashatjuk.</text:span></text:p>
      <text:p text:style-name="P12">A lényeg tehát nem az, hogy megadatik‑e számunkra ez az elragadtatás és ezáltal valami különleges kinyilatkoztatásban részesülünk‑e, hanem az, hogy hiszünk‑e a tanúságtevőnek, aki megírta hozzánk ezt a levelet! Hiszünk‑e az apostoloknak, hiszünk‑e a szentíróknak ― végső soron hiszünk‑e Istennek? Mert ettől függ ― csupán ettől függ ―, számunkra, hogy személy szerint is kinyilatkoztatássá lett‑e ez az Ige. Ettől függ ― csupán ettől ―, részesei lettünk‑e Jézus húsvéti feltámadásának — és végső soron az örökéletnek! Ettől függ, ott tudjuk‑e végre hagyni könnyeinket, gyászunkat — nagypéntek mellett szeretteinket is siratva eközben —, és részesei leszünk‑e a feltámadás örömének, Lélekben megragadva Krisztust.</text:p>
      <text:p text:style-name="Archívra"><text:span text:style-name="T7">Jánosnak itt az Úr világosan megmondja, miért is kapta ezt a különleges kinyilatkoztatást (erősíteni, vigasztalni, biztatni az egyház népét). Leírt könyvében ne történelemkönyvet lássunk hát jehovista módon, hogy lepereg a történelem előttünk a </text:span><text:span text:style-name="Hivatkozás"><text:span text:style-name="T7">Jelenések könyvé</text:span></text:span><text:span text:style-name="T7">ben ― hanem evangélikus szemmel arra figyeljünk, hogy Isten üzenetét tárja elénk, az evangéliumot szólaltatja meg. Ez pedig valóban biztatás, mégpedig a Feltámadott biztatása, Aki megszerezte az üdvösséget. Aki népének birtokába adja a kulcsot a Halál felett azáltal, hogy megtörte a hatalmát! Ez igazi húsvéti örömhír, minden szenvedőnek vigasztalás és erősítés! — Lehet, hogy mi magunk is nagypénteki szenvedéseket élünk át sok tekintetben, de a végén ott van Húsvét feltámadása. Van‑e közöttünk, aki sosem szenved?!? Nyilván nincs. Így hát mindannyiunknak szól a biztatás és reményéltetés, amit János közvetít Jézustól! Ő is szenvedett, részestársunk volt a szenvedésben, a halálban ― de feltámadt, és ebből akar részesíteni mindenkit, aki kitart Mellette és hittel Felé fordul.</text:span></text:p>
      <text:p text:style-name="Archívra"><text:span text:style-name="T7">Azt mondja, hogy tarts ki! Hiszen a szenvedés csupán próbatételként adatik a hit megerősödésére. Szükséges, de nem szükséges </text:span><text:span text:style-name="Félig_20_kiemelt"><text:span text:style-name="T7">rossz</text:span></text:span><text:span text:style-name="T7"> ― ahogy általában tekintünk rá ―, hanem szükséges </text:span><text:span text:style-name="Félig_20_kiemelt"><text:span text:style-name="T7">jó</text:span></text:span><text:span text:style-name="T7"> ― amelyből élet fakadhat! Irdatlan nagy szemléletváltásra, azaz valódi </text:span><text:span text:style-name="Félig_20_kiemelt"><text:span text:style-name="T7">metanoiá</text:span></text:span><text:span text:style-name="T7">ra van szükség ahhoz, hogy ezt az ember, amely természeténél fogva természetesen tiltakozik a szenvedés ellen, képes legyen isteni látással tekinteni kínjaira. Mert a hit útján járás szenvedést von magával, üldöztetést sokféle módon ― mint ahogyan Jánosnak is a patmoszi száműzetés lett a része. Rímel erre </text:span><text:span text:style-name="Nevek"><text:span text:style-name="T7">Luther</text:span></text:span><text:span text:style-name="T7"> mondása, amikor elégette a pápai átokbullát, és következő előadásán azt mondta tanítványainak, hogy aki ilyet tesz, az előtt két út áll. Az egyik a kárhozatba, a másik a vértanúságba visz. Aki nem vállalja a harcot, szenvedést Isten ügyéért, annak sorsa a kárhozat, aki pedig vállalja, az pedig készüljön fel a vértanúságra. (Lehet, hogy nem szó szerint így mondta </text:span><text:span text:style-name="Nevek"><text:span text:style-name="T7">Luther,</text:span></text:span><text:span text:style-name="T7"> mindenesetre a róla nemrég bemutatott filmben így mondja ― és mindenképp illik ide. Talán meg is találnánk valamelyik </text:span><text:soft-page-break/><text:span text:style-name="T7">írásában...) Nemcsak az átokbulla elégetésére igaz ez, hanem magára a Krisztus-követésre általánosan is — azzal a kiegészítéssel, hogy a vértanúság nemcsak halált jelenthet. Először is bizonyságtételt jelent a szó, emellett a vértanúság értelmében jelent különféle hátrányokat, amelyek nem az életünket veszik ugyan el, de mégiscsak megkeserítenek és szenvedést okoznak ― mondhatni, hogy finomabb üldöztetéseket jelentenek: kinek éppen mit rendel Urunk...</text:span></text:p>
      <text:p text:style-name="P12">Most a Feltámadott, amint megjelenik Jánosnak, ezt a két utat mutatja fel ― az egész könyv erről szól. Hiszen a világ történetének végén nincsenek szürkék, csak fehérek és feketék. Most még sok minden összemosódik. Most még könnyű a hazugságot igaznak állítani, az igazságot hazugságnak, most még könnyű összemaszatolni mindent. De éppen azért is szól a jánosi bizonyságtétel, mert Húsvét után nincs szürke. Húsvét után vagy Jézushoz és az Élethez tartozik valaki, vagy a Halálhoz. A feltámadás után vagy a vakító fény van, vagy a vaksötét.</text:p>
      <text:p text:style-name="Heading_20_1"><text:span text:style-name="T7">A </text:span><text:span text:style-name="Félig_20_kiemelt"><text:span text:style-name="T7">‘kulcsemberfia’</text:span></text:span></text:p>
      <text:p text:style-name="Archív"><text:span text:style-name="T7">Nem kell magyarázni talán még Húsvétkor sem, hogy Jézus a Kezdet és a Vég, sem azt, hogy kezében vannak a kulcsok. Győzelmére tekintettel azonban emlékeztethetjük magunkat e vonásokra, amelyeket </text:span><text:span text:style-name="Félig_20_kiemelt"><text:span text:style-name="T7">‘jelen jelenésben’</text:span></text:span><text:span text:style-name="T7"> János megörökített számunkra.</text:span></text:p>
      <text:p text:style-name="Archívra"><text:span text:style-name="T7">A végső kérdés tehát mindenképp az, Húsvétkor különösen is: Miképpen lehet részünk ebben a feltámadásban? Hát természetesen úgy, hogy az Emberfia kezében vannak a Pokol és a Halál kulcsai. Amit Ő kinyit, senki nem zárhatja be; amit bezár, senki nem nyithatja ki. Az Ő ítéletét nem lehet megkérdőjelezni és végképp nem lehet megmásítani. A kulcsok a hét gyülekezethez írt levelek egyikében (Filadelfia) kiemelten is előkerül (a látomás minden eleme egy-egy levélben megismétlődik). Mondhatjuk a kép alapján talán így is szójátékkal: Az Emberfia a kulcsember — Ő a </text:span><text:span text:style-name="Félig_20_kiemelt"><text:span text:style-name="T7">‘kulcsemberfia’</text:span></text:span><text:span text:style-name="T7">! Kezében a kulcs, Ő megnyithatja a Pokol és Halál kapuit, hogy kiadja fiait, hogy aki hisz a Feltámadottban és követi Őt, azok Vele együtt élhessenek.</text:span></text:p>
      <text:p text:style-name="Archív_20_kiegészítésre"><text:span text:style-name="Kiemelt"><text:span text:style-name="T7">Ipolyvece:</text:span></text:span><text:span text:style-name="T7"> Jézus áll mintegy a történelem középpontjában: Ő a kezdet és a vég, Ő az Első és az Utolsó ― és persze nyugodtan odaérthetjük azt, hogy egyúttal mindaz, ami közte van. Ő a kezdettől, már a világ teremtése előttől létezik, és elkísér minket a végen keresztül az örökkévalóságba.</text:span></text:p>
      <text:p text:style-name="P18">A kulcsok a hatalom jelképei, mert Jézusnak van hatalma arra, hogy nemcsak egyszerűen Ő föltámadjon, hanem arra is, hogy föltámasszon minket is a halálból, hogy nekünk is örökéletünk lehessen. Hiszen ez a Húsvét lényege. Mit számítana nekünk, ha Jézus egyszer csak föltámadt, és bennünk semmi változás nincs! A mi életünk ugyanúgy folyna tovább és ugyanúgy a sírnál végződne?! De nem így van: a Halál és a Halottak birodalma felett Ő kulcshatalommal rendelkezik, és éppen ezért akkor lesz igazi Húsvétunk, ha ezzel az Elsővel és Utolsóval, a Kulcsokat Birtoklóval találkozhatunk mi is Lélek által Isten igéjén keresztül, és így lesz számunkra is Húsvétkor a feltámadás ünnepe.</text:p>
      <text:p text:style-name="P17">אמן αμην Ámen</text:p>
      <text:p text:style-name="P16"><text:soft-page-break/>Imádkozzunk!</text:p>
      <text:p text:style-name="P19">Feltámadott Emberfia, Aki Első és Utolsó vagy! Leborulva áldunk Téged hatalmadért, hiszen kezedben vannak a Pokol és a Halál kulcsai. Te megnyitottad az Alvilágot és kijöttél Húsvét hajnalán ― élsz, mert feltámadtál. Köszönjük Neked nagyszerű győzelmedet. Köszönjük Neked, hogy nem maradtál a sírban. Köszönjük, hogy bár az asszonyok sírni mentek a sírhoz, mégis egészen mást találtak, mint amire számítottak: egy üres sírt, amely feltámadásodról árulkodik; egy angyalt, aki szóban is átadja az üzenetet. Köszönjük Neked azt, hogy nemcsak az asszonyoknak jelentél meg, és nemcsak a tanítványoknak később, de nem is csak Jánosnak Patmosz szigetén, hanem igéden keresztül mindannyiunknak meg akarsz jelenni, hogy aki a hit szemével, Lélek által tekint Rád, az részese lehessen feltámadásodnak. Köszönjük Neked, hogy megnyitottad előttünk is az utat a halál után az örökélet felé. Nyisd meg szívünket is Urunk, hogy Te lakhass benne, hogy higgyünk Benned, hogy lélekben a Tieid lehessünk!</text:p>
      <text:p text:style-name="P20"><text:span text:style-name="T10">אמן</text:span> αμην Áme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3">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3">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7">[Senki ne csodálkozzon, ha idő szűke miatt nem sikerül minden anyagot feldolgoznom. A fellelhető magokat elvetem {a könyveket </text:span></text:span><text:span text:style-name="Apró"><text:span text:style-name="T7">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anyagok_20_réssel"><text:span text:style-name="Kiemelt"><text:span text:style-name="T7">Jel 1,9-16.</text:span></text:span></text:p>
      <text:p text:style-name="P25">János Patmosz szigetén Úr napján, vagyis vasárnap elragadtatásba esik és látomása van. A látomásokat le kell írnia és el kell küldenie a hét egyháznak. A kiindulási pont Efezus és innét északra Szmirnába indulva kört írt le a könyv, míg vissza nem tér újból Efezusba. <text:span text:style-name="T20">Hogy miért éppen ez a hét város szerepel, erre talán az lehet a válasz, hogy e városok postaközpontok voltak, és így a többi egyházhoz is gyorsan eljutott János könyve.</text:span> — <text:span text:style-name="T13">Az Emberfia Dániel jövendölései és az első három evangélium alapján maga Jézus, a Messiás, aki pap és király egy személyben ezért öltözete a pap bokáig érő fehér ruhája és az aranyöv. Haja fehér — ez az örökkévalóságot jelzi, míg a rézláb a biztonságot ez emlékeztetés akar lenni Nebukadnezárnak álmában látott szobrára, amelynek a lába vas és cserép volt. Szeme áthatol mindenen, nincs semmi titok előtte, ezért: lobogó tűz. Hangja a nagy vizek zúgása, mert tekintélye van. A kétélű kard a legfőbb Bírónak ellenállhatatlan hatalmát és Isten tanításának erejét jelképezi. A Megváltó írásában a képeket az ószövetségi irodalomból, főképp Dániel könyvéből veszi.</text:span></text:p>
      <text:p text:style-name="Átvett_20_anyagok_20_réssel"><text:span text:style-name="Kiemelt"><text:span text:style-name="T7">Jel 1,17-20.</text:span></text:span></text:p>
      <text:p text:style-name="P25"><text:span text:style-name="T13">Az Úr úgy mutatkozik be, mint a történelem központja: én vagyok az első és az utolsó, mert a megtestesülés nélkül a történelem nem érthető.</text:span> <text:span text:style-name="T17">Az Egyháznak az angyalai vagy a püspökök, vagy az illető egyházak lelki állapotának a megszemélyesítői.</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Kiemelt"><text:span text:style-name="T7">Jel 1,9</text:span></text:span></text:p>
      <text:p text:style-name="P25">ki, mint keresztény, részese vagyok mindazon üldözéseknek és szenvedéseknek, melyek a keresztényeket érik, de részese az uralomnak is, mely nekik igértetett (6. v.), és békével tűrök. Krisztus Jézusban lenni, <text:span text:style-name="T27">tesz</text:span>, kereszténynek lenni. Lásd Rom. 6,5.</text:p>
      <text:p text:style-name="Átvett_20_anyagok_20_réssel"><text:span text:style-name="Kiemelt"><text:span text:style-name="T7">Jel 1,9</text:span></text:span></text:p>
      <text:p text:style-name="P23">Patmosz, most Palmoza, a sziget-tengeren, Ikaria sziget és a milétusi hegyfok között van. Terméketlen és egészségtelen sziget, puszta kőszirt, erdőség és földek nélkül, csak mintegy 300 lakossal.</text:p>
      <text:p text:style-name="Átvett_20_anyagok_20_réssel"><text:span text:style-name="Kiemelt"><text:span text:style-name="T7">Jel 1,9</text:span></text:span></text:p>
      <text:p text:style-name="P25">mivel az Isten igéjét hirdettem, és az igazságról bizonyságot tettem (12-ik jegyz.). Lásd a bevezetést sz. János evangéliomához és e könyvhöz.</text:p>
      <text:p text:style-name="Átvett_20_anyagok_20_réssel"><text:span text:style-name="Kiemelt"><text:span text:style-name="T7">Jel 1,10</text:span></text:span></text:p>
      <text:p text:style-name="P25"><text:span text:style-name="T13">Lélekben elragadtattam </text:span><text:span text:style-name="T17">gondolataim és érzelmeim szokott köre fölött</text:span><text:span text:style-name="T13">. A lelki elragadtatás oly rendkivüli állapot, melyben az ember külső érzékeinek használata nélkül, </text:span><text:span text:style-name="T20">csak belső érzülete által</text:span><text:span text:style-name="T17"> </text:span><text:span text:style-name="T13">fogja fel és szemléli a képeket és ábrázolatokat, melyek neki a szellemvilágban mutattatnak.</text:span></text:p>
      <text:p text:style-name="Átvett_20_anyagok_20_réssel"><text:span text:style-name="Kiemelt"><text:span text:style-name="T7">Jel 1,10</text:span></text:span></text:p>
      <text:p text:style-name="P25">a hét első napján, <text:span text:style-name="T13">vasárnapon, mely már kezdetben istenitiszteletre rendeltetett a szombat helyett</text:span>. Lásd Kor. I. 16,2.</text:p>
      <text:p text:style-name="Átvett_20_anyagok_20_réssel"><text:span text:style-name="Kiemelt"><text:span text:style-name="T7">Jel 1,10</text:span></text:span></text:p>
      <text:p text:style-name="P23">az izraeliták harsonaszóval hivattak össze ünnepeikre.</text:p>
      <text:p text:style-name="Átvett_20_anyagok_20_réssel"><text:span text:style-name="Kiemelt"><text:span text:style-name="T7">Jel 1,11</text:span></text:span></text:p>
      <text:p text:style-name="P25">a mit most látni és hallani fogsz.</text:p>
      <text:p text:style-name="Átvett_20_anyagok_20_réssel"><text:span text:style-name="Kiemelt"><text:span text:style-name="T7">Jel 1,11</text:span></text:span></text:p>
      <text:p text:style-name="P25"><text:span text:style-name="T13">Efezusban, mely e hét város között legnagyobb és legnépesebb vala, élt sz. János, mint főpásztor</text:span>, mielőtt számkivettetett, a <text:span text:style-name="T17">többiek körötte mintegy fiók-községeket képeztek</text:span>, melyeket ő szeretett és meglátogatott, melyekre, mint főpásztor, gondot viselt. – Mivel az Úr eljövetele és itélete teszi e könyv tárgyát, ennélfogva a hét egyházközségben megdicséri és megrója, a mi dicséretre és megrovásra méltó, hogy amaz eljövetelre méltóképen elkészűljenek.</text:p>
      <text:p text:style-name="Átvett_20_anyagok_20_réssel"><text:span text:style-name="Kiemelt"><text:span text:style-name="T7">Jel 1,12</text:span></text:span></text:p>
      <text:p text:style-name="P24">Úgy tetszett nekem, mintha megfordúltam volna.</text:p>
      <text:p text:style-name="Átvett_20_anyagok_20_réssel"><text:span text:style-name="Kiemelt"><text:span text:style-name="T7">Jel 1,12</text:span></text:span></text:p>
      <text:p text:style-name="P25">a hét egyházközség jelképét (20. v.). Vesd össze: Máté 5,15.</text:p>
      <text:p text:style-name="Átvett_20_anyagok_20_réssel"><text:span text:style-name="Kiemelt"><text:span text:style-name="T7">Jel 1,13</text:span></text:span></text:p>
      <text:p text:style-name="P25">emberhez hasonlót (Dániel 7,13.). Jézus hívei között megjelen, és az ő <text:span text:style-name="T20">hívei az arany gyertyatartók, melyeken a világosság messze körűl megvilágosítja a világot</text:span>. <text:span text:style-name="T13">A tartó a gyertyával, jelentik az ismeret fényét, az arany a tiszta szeretetet; a világosság és szeretet – élete az egyházközségnek. Minden keresztény község tehát, mely e szép nevet hiába nem viseli, a világra nézve világosság, Krisztusra nézve oly hely, hol ő jelen van; Krisztus anyaszentegyháza Krisztustól nyeri világosságát, és közli azt a világgal.</text:span></text:p>
      <text:p text:style-name="Átvett_20_anyagok_20_réssel"><text:soft-page-break/><text:span text:style-name="Kiemelt"><text:span text:style-name="T7">Jel 1,13</text:span></text:span></text:p>
      <text:p text:style-name="P25">felöltözve főpapi ruhába (Móz. II. 28,5.).</text:p>
      <text:p text:style-name="Átvett_20_anyagok_20_réssel"><text:span text:style-name="Kiemelt"><text:span text:style-name="T7">Jel 1,14</text:span></text:span></text:p>
      <text:p text:style-name="P25"><text:span text:style-name="T17">A fehér haj – jele az agg kornak és méltóságnak.</text:span> <text:span text:style-name="T13">Jézus igaz Isten az igaz Istentől, Örökkévaló az Örökkévalótól</text:span> (Ján. 8,57.58.).</text:p>
      <text:p text:style-name="Átvett_20_anyagok_20_réssel"><text:span text:style-name="Kiemelt"><text:span text:style-name="T7">Jel 1,14</text:span></text:span></text:p>
      <text:p text:style-name="P25">ez a mindentudót jellemzi, kinek szemei előtt semmi sincs elrejtve.</text:p>
      <text:p text:style-name="Átvett_20_anyagok_20_réssel"><text:span text:style-name="Kiemelt"><text:span text:style-name="T7">Jel 1,15</text:span></text:span></text:p>
      <text:p text:style-name="P25">ő a rendíthetlen és hajthatatlan bíró, ki a dicsőség teljes fényében fog megjelenni (Jel. 10,1.).</text:p>
      <text:p text:style-name="Átvett_20_anyagok_20_réssel"><text:span text:style-name="Kiemelt"><text:span text:style-name="T7">Jel 1,15</text:span></text:span></text:p>
      <text:p text:style-name="P25">szózata megrendíti, elkábítja az álmélkodó szivet.</text:p>
      <text:p text:style-name="Átvett_20_anyagok_20_réssel"><text:span text:style-name="Kiemelt"><text:span text:style-name="T7">Jel 2,16</text:span></text:span></text:p>
      <text:p text:style-name="P25">az egyházközségek hét elöljárója, püspöke (20. v.). A keresztény községek elöljáróit Krisztus jobbkezén hordozza; ő azokról oly kevéssé feledkezhetik el, mint jobbkezéről az ember. Csillagoknak neveztetnek, mert a községben világítanak és annak irányt adnak. Ők mintegy kormánypálcza, melylyel ő a jámbor keresztényeket igazgatja.</text:p>
      <text:p text:style-name="Átvett_20_anyagok_20_réssel"><text:span text:style-name="Kiemelt"><text:span text:style-name="T7">Jel 1,16</text:span></text:span></text:p>
      <text:p text:style-name="P23">A birói szó, mely az elmét, a lelket és testet elválasztja. Lásd Zsid. 4,12.</text:p>
      <text:p text:style-name="Átvett_20_anyagok_20_réssel"><text:span text:style-name="Kiemelt"><text:span text:style-name="T7">Jel 1,16</text:span></text:span></text:p>
      <text:p text:style-name="P25">Képe a mindent éltető és áldó erőnek.</text:p>
      <text:p text:style-name="Átvett_20_anyagok_20_réssel"><text:span text:style-name="Kiemelt"><text:span text:style-name="T7">Jel 1,17</text:span></text:span></text:p>
      <text:p text:style-name="P25"><text:span text:style-name="T27">Kézföltevés által közlötte Krisztus különben is az isteni erőt</text:span> (Máté 19,13.15.).</text:p>
      <text:p text:style-name="Átvett_20_anyagok_20_réssel"><text:span text:style-name="Kiemelt"><text:span text:style-name="T7">Jel 1,17</text:span></text:span></text:p>
      <text:p text:style-name="P25">Lásd a 8. v.</text:p>
      <text:p text:style-name="Átvett_20_anyagok_20_réssel"><text:span text:style-name="Kiemelt"><text:span text:style-name="T7">Jel 1,18</text:span></text:span></text:p>
      <text:p text:style-name="P25">Hatalmam van a halálból föltámasztani, és a pokolból megszabadítani. <text:span text:style-name="T13">A kulcsok – jelképei a hatalomnak (Máté 16,19.). Jézus föltámaszt a halálból, midőn a bűntől s ez által a pokoltól megszabadít, egykor a testeket is eléhíja a sírokból.</text:span> <text:span text:style-name="T22">A pokol alatt átalán az alvilág értetik, mely két helyet foglal magában, a pokoltornáczát vagy tisztító-helyet, és az elkárhozottak helyét.</text:span> Lásd Péter I. 3,19.</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Kiemelt"><text:span text:style-name="T7">Jel. 1,9–20. János elhívása Patmosz szigetén és megbízatása.</text:span></text:span></text:p>
      <text:p text:style-name="Átvett_20_anyagokra"><text:span text:style-name="T7">Az elhívás történetének első szakaszában a látnok leírja az elhívás körülményeit (8–12). </text:span><text:span text:style-name="T16">János első látomásának a körülményeiből is kitűnik, hogy az újszövetségi prófécia milyen szorosan kapcsolódik az ószövetségi elődjéhez. A prófétákhoz hasonlóan János is leírja prófétai elhívásának látomását (vö. Ézs 6; Jer 1:1; Ez 1:1–3). A különbség mindenekelőtt az, hogy az Ószövetség prófétáinak Isten (Jahve), Jánosnak pedig a megdicsőült Krisztus adja a megbízatást. A másik lényeges különbség, hogy az Ószövetség prófétái a népből kihívott, mintegy a néppel szembeállított személyek, különleges tisztséggel megbízva. Az újszövetségi próféta </text:span><text:span text:style-name="Félig_20_kiemelt"><text:span text:style-name="T16">adelphos</text:span></text:span><text:span text:style-name="T16">, a Krisztus egyházának egy tagja.</text:span><text:span text:style-name="T7"> </text:span><text:span text:style-name="T18">Az </text:span><text:span text:style-name="Félig_20_kiemelt"><text:span text:style-name="T18">újszövetségi gyülekezet próféták </text:span></text:span><text:soft-page-break/><text:span text:style-name="Félig_20_kiemelt"><text:span text:style-name="T18">közössége</text:span></text:span><text:span text:style-name="T18"> (ApCsel 2:17).</text:span><text:span text:style-name="T7"> </text:span><text:span text:style-name="T21">Ezért kezdődik így a könyv: ‘Jézus Krisztus kijelentése’ és nem ‘János látomása’, mert a kijelentést a gyülekezet közössége kapja és a megbízatás is az egyház kapja a neki adott kijelentés hirdetésére. Ezért helytelen az újszövetségi prófécia kérdését pusztán az 1Kor 14 alapján vizsgálni. Az újszövetségi prófécia képe csak a Jel könyvének a próféciáról szóló tanításával lesz teljessé.</text:span><text:span text:style-name="T7"> </text:span><text:span text:style-name="T16">Az ószövetségi próféciához hasonlóan le kell írnia Jánosnak a látottakat és a hallottakat. Ez a megbízatás magába foglalja a látomások tudatos rendezését, megfogalmazását, az irodalmi kompozíció lehetőségét. Az ószövetségi próféciához hasonlóan a Jel látomásainak a leírása is ritmikus jellegű, amelyet nem a rímek, hanem a gondolatok ritmikus váltakozása jellemez </text:span><text:span text:style-name="T7">(Lohmeyer, 186kk.).</text:span></text:p>
      <text:p text:style-name="Átvett_20_anyagokra"><text:span text:style-name="T7">János nemcsak testvére, hanem a részestársa is a gyülekezeteknek a szenvedésben, a királyságban (vö. 1:6) és a Krisztusban való türelmes várakozásban. </text:span><text:span text:style-name="T16">A szenvedés a hit szükséges próbája, a keresztyén élet természetes velejárója ebben a világban. </text:span><text:span text:style-name="T7">A feszültséget a </text:span><text:span text:style-name="Félig_20_kiemelt"><text:span text:style-name="T7">hypomoné</text:span></text:span><text:span text:style-name="T7"> a béketűrés, az állhatatosság oldja fel, amellyel Krisztusban, Krisztus visszajövetelében reménykedve éli bizonyságtevő életét az egyház.</text:span></text:p>
      <text:p text:style-name="Átvett_20_anyagokra"><text:span text:style-name="T7">János a látomások idején Patmosz szigetén volt (a sziget földrajzi leírását ld. a Bevezetésben). </text:span><text:span text:style-name="T16">Patmoszt a rómaiak száműzetési helyként használták</text:span><text:span text:style-name="T7"> (Eusebius, Egyháztörténet, III. 18. 1). </text:span><text:span text:style-name="T16">Ez a száműzetés inkább védőőrizet (</text:span><text:span text:style-name="Félig_20_kiemelt"><text:span text:style-name="T16">relegatio</text:span></text:span><text:span text:style-name="T16">), mint </text:span><text:span text:style-name="Félig_20_kiemelt"><text:span text:style-name="T16">deportatio</text:span></text:span><text:span text:style-name="T16"> lehetett. A hatóságok az ilyen intézkedésekkel a tömeges nyugtalanságnak akarták elejét venni</text:span><text:span text:style-name="T7"> (vö. ApCsel 19:23kk.). </text:span><text:span text:style-name="T16">János </text:span><text:span text:style-name="Félig_20_kiemelt"><text:span text:style-name="T16">száműzetésének</text:span></text:span><text:span text:style-name="T16"> nyilvánvaló oka: Isten igéje és a Jézusról szóló bizonyságtétel (dia + acc. vö. 6:9; 20:4 az okot jelzi).</text:span></text:p>
      <text:p text:style-name="Átvett_20_anyagokra"><text:span text:style-name="T16">János az ószövetségi prófétákhoz hasonlóan ‘koncentráló eksztázisban’ kapja a kijelentést. Bár testi szemei előtt a földi világ bezárul, tudata nem kapcsolódik ki, sőt erősen koncentrál a kijelentett valóságra. A prófétai eksztázis különbözik a misztikus eksztázistól, amelyben kikapcsolódik a tudat és elmosódik a határ Isten és ember között. Az </text:span><text:span text:style-name="Félig_20_kiemelt"><text:span text:style-name="T16">egenomén en pneumati </text:span></text:span><text:span text:style-name="T16">(9. v.) az időleges elragadtatást jelzi az Újszövetség </text:span><text:span text:style-name="Félig_20_kiemelt"><text:span text:style-name="T16">einai en pneumati</text:span></text:span><text:span text:style-name="T16"> (2Kor 12:1) kifejezésével szemben, ez utóbbi ui. a keresztyén élet állandó jellemzője, az Isten Lelke által vezetett és betöltött életet jelenti.</text:span><text:span text:style-name="T7"> Az ‘Úr napja’ említésének tartalmi okai vannak. </text:span><text:span text:style-name="T16">A látomások </text:span><text:span text:style-name="T16">ideje a keresztyén egyház Istennek szentelt napja. Talán éppen az istentisztelet ideje az, amikor a látnok bekapcsolódik a mennyei istentiszteletbe.</text:span><text:span text:style-name="T7"> </text:span><text:span text:style-name="T16">A </text:span><text:span text:style-name="Félig_20_kiemelt"><text:span text:style-name="T16">kyriakos</text:span></text:span><text:span text:style-name="T16">, mint a keresztyén ünnepnapnak, a hetedik napnak a jelzője, itt fordul elő egyedül az Úsz-ben. A szó hivatalos jelentése: ‘császári’. Itt nyilvánvalóan császár-kultusz ellenes hangsúlyt kap.</text:span></text:p>
      <text:p text:style-name="Átvett_20_anyagokra"><text:span text:style-name="T7">A látnok mielőtt betekintést nyerne a mennyei világba, egy hangot hall (vö. Ez 3:12). A hang a 4:1 szerint egy angyal hangja, aki a jelenések közvetítője. </text:span><text:span text:style-name="T16">A hang </text:span><text:span text:style-name="Félig_20_kiemelt"><text:span text:style-name="T16">olyan mint</text:span></text:span><text:span text:style-name="T16"> a trombitáé. A </text:span><text:span text:style-name="Félig_20_kiemelt"><text:span text:style-name="T16">hós</text:span></text:span><text:span text:style-name="T16"> ilyen jellegű használata gyakori a prófétai stílusban, utal a látottak, ill. hallottak emberi nyelven való kifejezhetetlenségére</text:span><text:span text:style-name="T7"> (vö. Dán 7:4.13kk.). </text:span><text:span text:style-name="T16">A trombita vagy kürt az Ószövetségben istentiszteleti hangszer, de Isten jövetelét, megjelenését is jelzi (Ex 19:16), az Újszövetségben Isten eschatológiai jövetelét</text:span><text:span text:style-name="T7"> (vö. Mt 24:31; 1Kor 15:32; 1Thessz 4:16). A hang felszólítja a látnokot, hogy a látottakat írja le könyvbe. </text:span><text:span text:style-name="T16">A könyv itt nem papirusztekercs, hanem pergament-kódex. A zsidóságban a szent szövegeket a tartósabb, bőrből készült anyagra, pergamentre írták. A látomások összességére vonatkozik mind a leírás, mind az elküldés parancsa.</text:span></text:p>
      <text:p text:style-name="Átvett_20_anyagokra"><text:span text:style-name="T16">Kérdés, hogy miért az itt felsorolt hét gyülekezet neve szerepel, amikor voltak nagyobbak és tekintélyesebbek is a kisázsiai gyülekezetek között (mint pl. </text:span><text:span text:style-name="Félig_20_kiemelt"><text:span text:style-name="T16">Magnesia, Tralles, Kolossé</text:span></text:span><text:span text:style-name="T16">). Az itt felsorolt hét gyülekezet minden valószínűség szerint azért lett a gyülekezetek összességének reprezentánsa, mert városaik az Efézustól észak felé vezető római főútvonal mentén feküdtek, amelyek postai csomópontok és bírósági központok voltak, ennek következtében a császárkultusz központjai is. Ezekben a gyülekezetekben volt a legfenyegetőbb az üldözés kitörése.</text:span></text:p>
      <text:p text:style-name="Átvett_20_anyagokra"><text:span text:style-name="T7">A hallás útján közvetített kijelentés (</text:span><text:span text:style-name="Félig_20_kiemelt"><text:span text:style-name="T7">auditio</text:span></text:span><text:span text:style-name="T7">) után jön a látomás (a </text:span><text:span text:style-name="Félig_20_kiemelt"><text:span text:style-name="T7">visio</text:span></text:span><text:span text:style-name="T7">). A 12–16 versekben a kijelentést, kinyilatkoztatást adó, megdicsőült Úr leírását olvassuk.</text:span></text:p>
      <text:p text:style-name="Átvett_20_anyagokra"><text:span text:style-name="T16">Amint János a hang felé fordul, egy mindent felül múló és egész lényét lenyűgöző látomás tárul elé. A kép magasztosságából és fenségéből magyarázható a rendkívül emelkedett és ünnepélyes stílus. A kép részletei mögött ószövetségi és apokaliptikus képvilág áll, amelyből azonban a szerző, mint az egész könyvben mindig, szuverén módon újat alkot.</text:span><text:span text:style-name="T7"> János először </text:span><text:soft-page-break/><text:span text:style-name="T7">hét arany gyertyatartót lát és a hét gyertyatartó között az Emberfiához hasonlót’. A </text:span><text:span text:style-name="Félig_20_kiemelt"><text:span text:style-name="T7">homoios</text:span></text:span><text:span text:style-name="T7"> a </text:span><text:span text:style-name="Félig_20_kiemelt"><text:span text:style-name="T7">hós</text:span></text:span><text:span text:style-name="T7"> értelmében használatos (vö. 10 v.). Az Ószövetség a jeruzsálemi templom egy arany gyertyatartóját ismeri, hét karral (Ex 25:31kk.). (A LXX a gyertyatartót </text:span><text:span text:style-name="Félig_20_kiemelt"><text:span text:style-name="T7">lychnia</text:span></text:span><text:span text:style-name="T7">-nak, a hét kart </text:span><text:span text:style-name="Félig_20_kiemelt"><text:span text:style-name="T7">lychnoi</text:span></text:span><text:span text:style-name="T7">-nak nevezi.) A kép Zak 4:2-höz áll gondolatban a legközelebb, ahol a hét szövétnek önálló hangsúlyt kap. </text:span><text:span text:style-name="T21">Lehet, hogy planetaris csillagkép áll a látomás ilyen leírása mögött. Az eredeti asztrális tartalom azonban már elmosódott.</text:span><text:span text:style-name="T7"> János szabadon formálja a képet és alkalmazza a hét gyülekezetre (ld. 20. v.). Az Emberfia név Dán 7:13-ból származik, Jézusnak olyan méltóságjelzője, amely eljövendő, eschatológiai művére vonatkozik (Mt 24:30 par). A jelenség leírására János újra ószövetségi képeket használ fel (vö. Dán 10:5k.). </text:span><text:span text:style-name="T16">A hosszú fehér ruha a főpapi méltóság jele (Ex 28:4.27). Az arany öv királyi és főpapi dísz, ill. méltóságjelvény (1Makk 10:89). Fejét földöntúli fény övezi, a 14. v.-ben az Emberfia Dán 7:9-ben leírt ‘öregkorú’ (az Isten) vonásait veszi fel, aki a mennyei trónon ítéletre készül (vö. Henoch könyve 71:10). Szeme mint a tűz lángja, azaz mindent átható tekintete elől semmi sem marad elrejtve (Dán 10:6). A </text:span><text:span text:style-name="Félig_20_kiemelt"><text:span text:style-name="T16">chalkolibanos</text:span></text:span><text:span text:style-name="T16"> szó pontos jelentése nem állapítható meg többé. Ókori bizonyságok szerint ‘minden ércnél értékesebb’. Az Emberfia dicsőségének jellemzésére szolgál, hogy lábait kohóban izzó aranyérchez hasonlítja. Szava a tengerek fenséges és félelmetes zúgásához hasonlít, amely felülmúl minden földi hangot (Dán 10:6; Ez 43:2). Az Emberfia jobb kezében a hét csillag a világmindenség feletti hatalom jele. Eredetileg a Kis-Medve csillagkép Mithras Isten, vagy a római császárok kezében. A képnek polemikus éle van: a világhatalom elvétetett a pogány istenektől és a római császároktól és Krisztus kezébe adatott. A szájából kijövő kétélű éles kard pedig a bírói hatalom jele (vö. 19:15; Ézs 11:4; 49:2). Tekintetének ereje olyan ellenállhatatlan, mint a nap fényének és hevének ereje pályája tetőpontján </text:span><text:span text:style-name="T7">(vö. Bír 5:31).</text:span></text:p>
      <text:p text:style-name="Átvett_20_anyagokra"><text:span text:style-name="T7">A szakasz utolsó verse (17) a látomásnak a látnokra gyakorolt hatását írja le. Mint </text:span><text:span text:style-name="T16">ahogyan Isten dicsőségét a maga teljességében élő ember nem láthatja meg, azonképpen az Emberfia isteni dicsőségét sem bírta elviselni János: lábaihoz rogyott, mint egy halott</text:span><text:span text:style-name="T7"> (vö. Gen 32:31; Ex 33:20; Bír 6:22k.; 13:22; Ézs 6:5; Dán 10:9–11). Az Emberfia ekkor jobbjával, amelyben az előbb még a világhatalom jelvénye volt, megérinti a látnokot, és azok a szavak, </text:span><text:span text:style-name="T7">amelyeket hozzá intéz, újra életre keltik. Az Emberfia ebben a mozdulatában a gyógyító és halottakat feltámasztó Názáreti Jézusra emlékeztet (Mk 5:23 par.; Lk 5:17; 6:19). Az Emberfia önmaga megnevezésében az Isten legfőbb méltóságjelzőit veszi igénybe. </text:span><text:span text:style-name="T16">Az első és utolsó (vö. 8. v.) jelzőhöz hozzáfűzi: ‘az élő’, azaz a pogányok halott isteneivel szemben egyedül élő Isten</text:span><text:span text:style-name="T7"> (Zsolt 42:3; Hós 2:1; vö. 4:9–10; 10:6). Azután utal halálára, feltámadására és megdicsőülésére. </text:span><text:span text:style-name="T16">Az ‘örökkön-örökké’ az jelenti, hogy a Názáreti Jézus, a mi Megváltónk felvette Isten örökkévalóságát.</text:span><text:span text:style-name="T7"> Az apokaliptikus irodalomban a halál és a pokol megszemélyesített hatalmat, vagy helyet jelentenek (Zsolt 48:15; Hós 13:14; Zsolt 9:14; 106,18; Péld 5:5; SalZsolt 16:2 stb). </text:span><text:span text:style-name="T16">A halál és a halottak birodalma (</text:span><text:span text:style-name="Félig_20_kiemelt"><text:span text:style-name="T16">hadés</text:span></text:span><text:span text:style-name="T16">) felett a kulcsok hatalma egyedül Istent illeti meg (Jeruzsálemi Targum Deut 38:12-höz). Az apokaliptikus irodalomban a Messiás neve Jinnon, azaz a halál felett győztes. Jézus hádeszjárásának nem mikéntjéről, hanem horderejéről van itt szó. Az Apostoli Hitvallás ‘szálla alá poklokra’ tételének legfontosabb bibliai alapját és tartalmát a Jel 1:18 adja meg. Jézus hatalma kiterjed a halottakra és a halottak birodalmára is. Neki, aki halott volt és feltámadt és örökké él, hatalma van a mi halálunk felett is. A halál rettenetessége a Krisztus testében élő ember számára elvesztette erejét.</text:span></text:p>
      <text:p text:style-name="P32">A látomás utolsó szakaszában (19–20) parancsot kap a látnok a megtörtént látomás leírására, a hét gyülekezetnek küldött levél leírására (amik vannak: 2–3) és az eljövendő dolgok leírására (amik történni fognak ezek után: 4:22). Az Emberfia egyben közli a hét gyertyatartó és a hét csillag titkát. <text:span text:style-name="T13">A hét gyertyatartó a hét gyülekezet jelképe, a hét csillag a hét gyülekezet angyala. A titoknak ez a feloldása számunkra újabb titkot takar, amely csak az apokaliptika különös képvilágában érthető. A levelek a gyülekezetek angyalához és egyben a gyülekezetekhez szólnak. Az apokaliptika azonosítja az ún. védő angyalokat a védett emberekkel vagy közösségekkel</text:span> (Sir 17:17; Deut 32:8; LXX; Targ Jer Gen 33:10-hez; 48:16-hoz; vö. Mt 18:10; ApCsel 12:15). <text:span text:style-name="T13">Ez a megoldás valószínűbb, mint az a feltételezés, hogy a gyülekezet angyala a gyülekezet elöljárója. Ennek a feltételezésnek nincs hivatkozási alapja sem a próféciában, sem az apokaliptikában.</text:span> A hét angyalhoz intézett üzenet egyben a hét gyülekezethez is szól. Az angyal egyben a perszonifikált gyülekezet.</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5">AZ EGYHÁZAKHOZ ÍRT LEVELEK</text:p>
      <text:p text:style-name="P33">Jel 1,9–3,22</text:p>
      <text:p text:style-name="P34"><text:bookmark text:name="1,9–20"/>1,9–20 A próféta elhívatásának látomása.</text:p>
      <text:p text:style-name="P25">A Jelenésekben az első Jézus-látomás azzal bízza meg a prófétát, hogy írjon Kis-Ázsia egyházainak. <text:span text:style-name="T13">Habár ezeket az üzeneteket bizonyos közösségekhez címezték, a kinyilatkoztatások mégis az egész kereszténységnek szólnak.</text:span><text:span text:style-name="T13"> Ezeknek az egyházaknak a problémái valószínűleg tipikusan olyanok voltak, amelyekkel minden keresztény egyház szembesült.</text:span> <text:span text:style-name="T13">János profetikus elhivatottsága némiképp különbözik az Ószövetség elhivatottság-történeteitől. A keresztény próféta elsősorban a feltámadt Jézus üzenetének a tanúja.</text:span><text:span text:style-name="T25"> Nem a prófétát, hanem Jézust ábrázolja úgy, mint aki azzal fenyegeti a csökönyös embereket, hogy szavaival elítéli vagy az igazakat megvigasztalja az ígéret szavaival.</text:span></text:p>
      <text:p text:style-name="P25"><text:span text:style-name="T13">A próféta tisztázza, hogy annak a közösségnek a tagja, amelyhez a Jelenések szól.</text:span><text:span text:style-name="T25"> A “nyomorúság”, a “királyi uralom” és az “állhatatosság” a keresztény megváltás feltételei. </text:span><text:span text:style-name="T13">Az “állhatatosság” különleges fogalom az Újszövetségben. Többet jelent a nehézségekbe való puszta belenyugvásnál. Ez az az erény, amely képessé teszi az embert, hogy végig kitartson, egészen az utolsókig, még akkor is, ha a világ utolsó napjai szörnyű szenvedést és kínt jelentenek majd az igazak számára. </text:span><text:span text:style-name="T13">Az emberek rendszerint úgy gondolnak a királyi uralomra, mint amelyben csak haláluk után osztoznak Jézussal. János azonban</text:span><text:span text:style-name="T13"> ennél többre utal. Ő </text:span><text:span text:style-name="T13">már megmutatta, hogy Jézus a világ királyainak a fejedelme. Ezért tehát olyan keresztényekről beszélhet, akik az utolsó napok szenvedéseit eltűrik, s mint akik már az uralomban is osztoznak.</text:span></text:p>
      <text:p text:style-name="Átvett_20_anyagokra"><text:span text:style-name="T26">Patmosz kicsiny, szegényes sziget volt, amelynek városai sem voltak. János kijelenti, </text:span><text:span text:style-name="T26">hogy tanúságtétele miatt került oda száműzetésbe. További magyarázattal nem szolgál, hiszen a kis-ázsiai keresztények nyilván tisztában voltak a körülményekkel.</text:span><text:span text:style-name="T7"> </text:span><text:span text:style-name="T26">A korai keresztények az “Úr napjának” ünnepét a zsidó szombattal helyettesítették, mert ezen a napon ment Jézus a mennybe (lásd </text:span><text:span text:style-name="Félig_20_kiemelt"><text:span text:style-name="T26">Barnabás</text:span></text:span><text:span text:style-name="T26"> 15,9; Ignatius, </text:span><text:span text:style-name="Félig_20_kiemelt"><text:span text:style-name="T26">Magnesians</text:span></text:span><text:span text:style-name="T26"> 9). Ezen a napon ünnepelték az eukarisztiát (</text:span><text:span text:style-name="Félig_20_kiemelt"><text:span text:style-name="T26">Didakhé</text:span></text:span><text:span text:style-name="T26"> 14). Így </text:span><text:span text:style-name="T16">a szerző a keresztény hét legszentebb liturgiai idejére helyezi látomásait.</text:span><text:span text:style-name="T7"> </text:span><text:span text:style-name="T26">Isten hangja harsonaszóként jelenik meg az Ószövetségben (Ez 3,12; Kiv 19,16). A világ végét is harsonaszónak kell hírül adni</text:span><text:span text:style-name="T7"> (1Tessz 4,16).</text:span></text:p>
      <text:p text:style-name="P25"><text:span text:style-name="T13">A hetes számnak, a Jelenések elsődleges numerológiai jelképének, sok különböző asszociációja van.</text:span><text:span text:style-name="T25"> Az ókori írók a hetet a hét bolygóra értették. A római császárt hét csillaggal a kezében ábrázolták (= a hét bolygó), amely a császár egyetemes uralkodásának jelképe volt. Következésképpen </text:span><text:span text:style-name="T13">az a kép, amint Jézus hét csillagot tart a kezében, szimbolikus kihívás, amely a hatalomra tartott igényére céloz. Jézus a kozmosz uralkodója.</text:span><text:span text:style-name="T25"> A könyv közvetlen szövegösszefüggésében a hetes szám azokra az egyházakra vonatkozik, amelyekhez a levelek szólnak (20. vers).</text:span></text:p>
      <text:p text:style-name="P25"><text:span text:style-name="T25">Jézus ilyetén leírásának nem a vizuális kép megvalósítása a célja. A látnok inkább az Ószövetségből szedegette össze a képeket, hogy Jézus isteni természetét és hatalmát kifejezze. </text:span><text:span text:style-name="T13">Az alapvető kép összekapcsolja a Dán 7,13–14-beli trónust átvevő Emberfia ábrázolását Isten képével, aki e trónust átadja neki (Dán 7,9–10). A leírás többi eleme Dániel egyik látomásából származik, amely a 10,5–6-ben egy kinyilatkoztató angyalról szól.</text:span> Olvassuk el ezeket a részeket! <text:span text:style-name="T13">Aki Dániel könyvét ismeri, az menten rájön, hogy Jézust ez angyali, mennyei teremtményként ábrázolja, aki a kinyilatkoztatás forrása és ugyanakkor uralkodik a világ fölött.</text:span><text:span text:style-name="T25"> Az alak szájában levő kard valószínűleg Isten Igéjének kardjára utal (vö.: Iz 49,2).</text:span></text:p>
      <text:p text:style-name="P25">Az angyali vagy isteni kinyilatkoztató megjelenésekor a félelem az első reakció, amely az ilyen látomásokban gyakran megjelenik (Iz 6,5; Ez 1,28; Dán 8,18; 10,9–11). Ezt a bátorítás követi (Dán 10,12). A Jézus-leírások isteni tulajdonságokkal ruházzák őt fel. Most megkapja <text:soft-page-break/>Isten neveit: “az első és az utolsó”, “az élő”. Jézus megérdemli ezeket az elnevezéseket halálának és feltámadásának köszönhetően.</text:p>
      <text:p text:style-name="P25"><text:span text:style-name="T13">Van egy téma, amely végigvonul a Jelenéseken: az élet és a halál paradoxona. Jézus meghalt és most él. Azok, akik hitetlenek, most élnek, ám később, amikor az ítélet napja eljő, meghalnak.</text:span><text:span text:style-name="T13"> Ha a keresztények képesek megmaradni abban a meggyőződésben, hogy Jézus halála/feltámadása megfordította az élet és a halál pólusait, hogy a halandó testünk iránti gondoskodáson kívül egy sokkal fontosabb élet is létezik, akkor </text:span><text:span text:style-name="T13">nem kell félniük és rettegniük.</text:span> A Jelenések látomásai segítségével megpróbál úgy foglalkozni ezzel a félelemmel, hogy a földi élet valóságát eleven, sőt groteszk módon szembeállítja a mennyország békéjével és dicsőségével. Sok mindent elhatározunk, amiket tudat alatt halálfélelmünk motivál – legyen az valóságos vagy szimbolikus halál – attól tartva, hogy azt, amit szeretünk, vagy azt hisszük, hogy élni sem tudunk nélküle, elveszítjük. Ezért még akkor is meg kell vizsgálnunk saját meggyőződésünket az életről/halálról, ha nem fenyeget a vértanúság veszedelme. <text:span text:style-name="T13">Valóban megváltozott a véleményünk azáltal, hogy hisszük, hogy Jézus meghalt és most él? Avagy ugyanaz a tépelődés vonatkozik miránk is jelenlegi énünk és biztonságunk miatt, mint ami a hitetleneket motiválja?</text:span></text:p>
      <text:p text:style-name="P25">Az értelmezők egy része megpróbálja bebizonyítani, hogy az “egyházak angyalai” (ASV; “vezető lelkek” az UAB-ban) az illető közösségek püspökeire vonatkozik. De a levelek soha nem utalnak arra, hogy bizonyos meghatározott egyházi vezetőkhöz írták volna. Ezért egyetértünk azokkal, akik szerint a Jelenések azon egyházak angyali őreire gondol, akik a korszak zsidó elmélkedése szerint a föld különböző nemzetei felett őrködtek. Ez a perspektíva megegyezik a Jelenések egy másik tulajdonságával: a külső, földi események igazsága megtalálható az őket elindító mennyországi cselekedetekben.</text:p>
      <text:p text:style-name="P28"><text:span text:style-name="Kiemelt"><text:span text:style-name="T7">A levélminta</text:span></text:span></text:p>
      <text:p text:style-name="P30">A levél prófétai felmérés, kritika és bátorítás az említett egyházak számára. Mindegyik levél ugyanazt a mintát követi:</text:p>
      <text:p text:style-name="P37">1.<text:tab/>Parancs a megírásra</text:p>
      <text:p text:style-name="P37">2.<text:tab/>A profetikus hírnök-formula, amely Jézust a levél küldőjeként mutatja be.</text:p>
      <text:p text:style-name="P37">3.<text:tab/>“Tudom”-szakasz.</text:p>
      <text:p text:style-name="P39">A következő elemeket foglalja magában: (a) “Tudom, hogy” + a helyzet leírása; (b) “De van egy kifogásom ellened” (megrovás); (c) parancs a vezeklésre; (d) “Nézd” + profetikus kijelentés; (e) ígéret: az Úr hamarosan eljő; (f) figyelmeztetés a kitartásra. </text:p>
      <text:p text:style-name="P38">4.<text:tab/>Felhívás meghallásra.</text:p>
      <text:p text:style-name="P38">5.<text:tab/>Ígéret a győztesek jutalmazására.</text:p>
      <text:p text:style-name="P22"><text:span text:style-name="T13">Ezekből a levelekből alig tudunk meg valami keveset a kis-ázsiai egyházak problémáiról. Rejtélyesen olyan helyzetekről beszélnek, amelyeket eredeti hallgatósága jól ismert. </text:span><text:span text:style-name="T13">Üzenetük profetikusan figyelmezteti a keresztényeket, hogy vigyázzanak, nehogy elveszítsék azt a megváltást, amelyet Krisztustól kaptak.</text:span></text:p>
      <text:p text:style-name="P25"><text:span text:style-name="T13">Ignatius, Antióchia püspöke, nagyjából két évtizeddel később (kb. Kr. u. 110 körül) ugyanennek a területnek az egyházaihoz intézte leveleit. E levelek azt bizonyítják, hogy az egyházak akkoriban nagyjából-egészéből még mindig ugyanazokkal a problémákkal küszködtek.</text:span><text:span text:style-name="T25"> Ignatius bizonyos eretnek tanítókat emleget, akik tagadják, hogy Krisztus valóban ember volt, valamint kétségbe vonják a helyi egyházi vezetők hatalmát. Arról is ír, hogy akadnak a keresztények között olyanok, akik továbbra is a zsidó szokásokat követik. Ezek nem hajlandók olyan tanításokban hinni, amelyek nincsenek benne az Ószövetségben.</text:span> Úgy tűnik, Ignatius idejében az ellenzék sokkal doktrinálisabb irányultságú és jobban szervezett lehetett, mint azok, akikről a Jelenések levelei írnak. Mégis ez az erős ellenzék lehet a Jelenések megírásának elején jelentkező irányzatok folytatása. <text:span text:style-name="T25">Ha ez így van, akkor János szigorú intései a hamis tanítóktól nyilvánvalóan jogosak, mert azok továbbra is fertőzték az egyházakat.</text:span></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8"><text:span text:style-name="Kiemelt"><text:span text:style-name="T7">HÚSVÉT 1. ÜNNEPE</text:span></text:span></text:p>
      <text:p text:style-name="Átvett_20_anyagok_20_réssel"><text:span text:style-name="Túlemelt"><text:span text:style-name="T7">KRISZTUS FELTÁMADT MEGIGAZULÁSUNKÉRT</text:span></text:span></text:p>
      <text:p text:style-name="P29"><text:span text:style-name="Túlemelt"><text:span text:style-name="T7">A HALÁL LEGYŐZŐJE</text:span></text:span></text:p>
      <text:p text:style-name="P28"><text:span text:style-name="Kiemelt"><text:span text:style-name="T7">Jel 1,9-18(19-20!)</text:span></text:span></text:p>
      <text:p text:style-name="P28"><text:span text:style-name="Kiemelt"><text:span text:style-name="T7">HALOTT VOLT, DE FELTÁMADT ÉS ÉL</text:span></text:span></text:p>
      <text:p text:style-name="Átvett_20_anyagok_20_réssel"><text:span text:style-name="T7">HÚSVÉT HOMILETIKUMA címmel </text:span><text:span text:style-name="T16">Fehér Károly</text:span><text:span text:style-name="T7"> (LP 1977, 168-170.) nyolc pontba sorolja azokat a jellemzőket, amelyek az ünnep, ill. az ünnepkör igehirdetéseit meghatározzák. ― 1. </text:span><text:span text:style-name="T16">Húsvét azért </text:span><text:span text:style-name="Kiemelt"><text:span text:style-name="T16">AZ ünnep, </text:span></text:span><text:span text:style-name="T16">mert Krisztus feltámadása </text:span><text:span text:style-name="Kiemelt"><text:span text:style-name="T16">AZ esemény. </text:span></text:span><text:span text:style-name="T16">Feltámadása nélkül nem lenne annyira érdekes és fontos Jézus, hogy értelme lenne prédikálni róla.</text:span><text:span text:style-name="T7"> ― 2. Jézus Krisztus feltámadása </text:span><text:span text:style-name="Kiemelt"><text:span text:style-name="T7">nem „természetes</text:span></text:span><text:span text:style-name="T7">”, nem magától értetődő. Isten csodája! ― 3. </text:span><text:span text:style-name="T16">Pál és az evangélisták </text:span><text:span text:style-name="Kiemelt"><text:span text:style-name="T16">döbbenet</text:span></text:span><text:span text:style-name="T16">ről beszélnek, sőt még </text:span><text:span text:style-name="Kiemelt"><text:span text:style-name="T16">hitetlenség</text:span></text:span><text:span text:style-name="T16">ről, </text:span><text:span text:style-name="Kiemelt"><text:span text:style-name="T16">bizonytalankodás</text:span></text:span><text:span text:style-name="T16">ról is. Szinte nyilvános gyónás számba megy az ÚT-ban a Jézus feltámadásáról </text:span><text:span text:style-name="Kiemelt"><text:span text:style-name="T16">szóló </text:span></text:span><text:span text:style-name="T16">híradás. Figyelmeztet ez: a </text:span><text:span text:style-name="Kiemelt"><text:span text:style-name="T16">feltámadáshit sem „természetes”</text:span></text:span><text:span text:style-name="T16">, hanem Isten csodája.</text:span><text:span text:style-name="T7"> ― 4. A húsvéti igehirdetésben a feltámadás </text:span><text:span text:style-name="Kiemelt"><text:span text:style-name="T7">történeti eseménye és a </text:span></text:span><text:span text:style-name="T7">Feltámadottban való </text:span><text:span text:style-name="Kiemelt"><text:span text:style-name="T7">hit </text:span></text:span><text:span text:style-name="T7">elválaszthatatlan egységéről kell szólni. A sorrend is fontos! És az is, hogy a sorrend nem cserélhető fel! ― 5. </text:span><text:span text:style-name="Kiemelt"><text:span text:style-name="T16">A feltámadáshit </text:span></text:span><text:span text:style-name="T16">az Élővel való közösség. Ugyanakkor nem a </text:span><text:span text:style-name="Félig_20_kiemelt"><text:span text:style-name="T16">hit</text:span></text:span><text:span text:style-name="T16">, hanem Jézus </text:span><text:span text:style-name="Kiemelt"><text:span text:style-name="T16">ígérete </text:span></text:span><text:span text:style-name="T16">fogja </text:span><text:span text:style-name="T16">össze a gyülekezet közösségét.</text:span><text:span text:style-name="T7"> Benne, Vele egy új „Isten Népe” formálódik, annak jeleként, hogy Istennek valamennyi Ígérete teljesül. ― 6. Jézus feltámadásának eseménye </text:span><text:span text:style-name="Kiemelt"><text:span text:style-name="T7">elszigetelhetetlen </text:span></text:span><text:span text:style-name="T7">esemény. </text:span><text:span text:style-name="T16">Jézussal és Jézus által olyan eseménysor indul, amely </text:span><text:span text:style-name="Kiemelt"><text:span text:style-name="T16">feltartóztathatatlan folyamat</text:span></text:span><text:span text:style-name="T16">.</text:span><text:span text:style-name="T7"> ― 7. </text:span><text:span text:style-name="T16">A keresztyén ember </text:span><text:span text:style-name="Kiemelt"><text:span text:style-name="T16">részese </text:span></text:span><text:span text:style-name="T16">ennek a folyamatnak.</text:span><text:span text:style-name="T7"> ― 8. </text:span><text:span text:style-name="T16">A feltámadott Jézusban való hit </text:span><text:span text:style-name="Kiemelt"><text:span text:style-name="T16">reménység</text:span></text:span><text:span text:style-name="T16">, is.</text:span></text:p>
      <text:p text:style-name="P31">+</text:p>
      <text:p text:style-name="Átvett_20_anyagok_20_réssel"><text:span text:style-name="T16">A PERIKOPÁLÁS nem szerencsés. Az jó, hogy az ünnepi epistola a Jelenések könyvéből való, az viszont hiba, hogy elvágja </text:span><text:span text:style-name="Félig_20_kiemelt"><text:span text:style-name="T16">Jézus </text:span></text:span><text:span text:style-name="T16">kinyilatkoztatást tartalmazó szavait, s ezáltal a meghagyott szakaszt is értelmetlenné teszi.</text:span><text:span text:style-name="T26"> A szándék világos: hangozzék el olyan ige, mely a </text:span><text:span text:style-name="Félig_20_kiemelt"><text:span text:style-name="T26">feltámadott </text:span></text:span><text:span text:style-name="T26">és </text:span><text:span text:style-name="Félig_20_kiemelt"><text:span text:style-name="T26">élő </text:span></text:span><text:span text:style-name="T26">Jézus Krisztust hirdeti a gyülekezetnek (1,12b-18). Már sokszor tapasztalhattuk, hogy a Perikopáló Bizottság szakemberei még a „dilettantizmust” is vállalják a fontosnak tartott témák igei alátámasztása érdekében, és nem törődnek azzal sem, ha a textusok eredeti mondanivalója csonkul vagy torzul ennek következtében. Az 1,17b-18 alapján is megszólaltatható volna „a húsvéti evangélium”, hiszen benne van az, hogy a Feltámadott jelenik meg és szól félelmet elűzve, halál feletti győzelmét hirdetve. Ezért feltűnő, hogy az „ünnepi főmondanivalót” az egyik irányban (1,9-16!) ― helyesen! ― kitágítják, és így beleágyazzák sajátos összefüggésébe. A perikópa tágítását azonban a másik irányban (1,19-20) már nem végzik el, mert ezt nyilván nem tartják szükségesnek. </text:span><text:span text:style-name="T16">Pedig János „nyitólátomásának” értelme éppen az elhagyott szakaszban tárul fel! </text:span><text:span text:style-name="Kiemelt"><text:span text:style-name="T16">Az 1,19-ből kiderül, hogy a látomássorozat nem öncélú, hanem Isten küzdő, szenvedő, üldöztetések között morzsolódó Népe szamara vigasztalásul, erősítésül, intő tanulságul szolgál; és hogy a könyvben leírtak nem emberi fantazmagóriák, hanem isteni igék. Az 1,20 pedig ― igen </text:span></text:span><text:soft-page-break/><text:span text:style-name="Kiemelt"><text:span text:style-name="T16">röviden, itt még szinte „jelzésszerűen” csupán! ― azt hangsúlyozza, hogy az üzenet Isten Népének, a Gyülekezetnek = az Egyháznak szól.</text:span></text:span><text:span text:style-name="Kiemelt"><text:span text:style-name="T26"> </text:span></text:span><text:span text:style-name="T26">Magyarán: </text:span><text:span text:style-name="Félig_20_kiemelt"><text:span text:style-name="T26">amiképpen </text:span></text:span><text:span text:style-name="T26">az EVANGÉLIUMOK egybehangzó közlései szerint (is!) a Feltámadott megjelenéseinek nem az a mondanivalója, hogy „Jézus él és köszöni, jól van!” (Hit Gyülekezete!), hanem az, hogy hitet ébresszen; </text:span><text:span text:style-name="Félig_20_kiemelt"><text:span text:style-name="T26">azonképpen </text:span></text:span><text:span text:style-name="T26">a JELENÉSEK KÖNYVÉNEK ― s most kiemelten e szakásznak ― a közlései szerint (</text:span><text:span text:style-name="Félig_20_kiemelt"><text:span text:style-name="T26">is</text:span></text:span><text:span text:style-name="T26">!) az a fontos, hogy krisztushit ébredjen, ill. krisztushit megmaradjon a súlyos kísértések és megpróbáltatások között élő Gyülekezet(ek)ben.</text:span><text:span text:style-name="T7"> Összegezve: </text:span><text:span text:style-name="Kiemelt"><text:span text:style-name="T7">az 1,19-20 a hitelesítő pecsétje mindannak, ami az 1,9-16 szerint megtörtént, ill. ami a könyv további részében nyilvánosságra kerül majd</text:span></text:span><text:span text:style-name="T7">. </text:span><text:span text:style-name="T16">Textusunk a könyv egész mondanivalójának </text:span><text:span text:style-name="Félig_20_kiemelt"><text:span text:style-name="T16">kerete</text:span></text:span><text:span text:style-name="T16">, pontosabban a keret egyik fele. A keret másik felét a 21,5b-ben, ill. a 22,6-7.l6a-ban találjuk meg.</text:span></text:p>
      <text:p text:style-name="P31">+</text:p>
      <text:p text:style-name="P30"><text:span text:style-name="T25">PERIKÓPAKRITIKÁM nagyon tanulságos. Felületes voltam, s nem néztem meg, hogy a perikópa nem módosult‑e az idők folyamán. Azt hittem, hogy a 86-os Agendában kijelölt epistola (1,9-18) kezdettől (1952) érvényes volt. Fenti érvelésem éppen ezért arra szorítkozott, hogy indokolja az 1,19-20 elhagyásának tarthatatlanságát. Csak akkor, amikor sorozatosan az 1,17-18 alapján készített előterjesztések kerültek elém, néztem utána a 63-as Agendában, s győződtem meg arról, hogy „ráérzésem” helyes, s hogy már jól kiismerem magamat a Perikópa Bizottság „eszejárásában”.</text:span> Fogalmazványomat változtatás nélkül gépeltem le, hogy ez a tanulság az Olvasók számára is ismert legyen.</text:p>
      <text:p text:style-name="P31">+</text:p>
      <text:p text:style-name="P30">A JELENÉSEK KÖNYVÉRŐL a Perikópák „A”-sorozat, Nagycsütörtökén, ill. az „A”-sorozat, Szentháromság utáni 13. vasárnapján; az „ÚR szaváról”, annak kiemelkedő jelentőségéről pedig az „A”-sorozat, Szentháromság utáni 27. vasárnapján írtam. Ki kell igazítanom azt az egyébként KK-tól vett kitételemet, mely szerint „az egész Könyvben először és utoljára szólal meg az ÚR” (vö. Karner: Apokalipszis, 206.), mert ez legfeljebb csak Isten megszólalásával kapcsolatban áll, Krisztus a Könyv tanúságtétele szerint többször is megszólal. Textusunkban is, a 7 gyülekezetnek küldött üzenetében is. Az viszont változatlanul tény marad, hogy rendkívüli hangsúlya van „az ÚR” ― akár Istenről, akár Krisztusról legyen szó! ― szavainak, s hogy „elmetélni” a szorosan egybetartozó mondanivalóját önmagában véve is abszurd dolog.</text:p>
      <text:p text:style-name="P31">+</text:p>
      <text:p text:style-name="Átvett_20_anyagok_20_réssel"><text:span text:style-name="T7">A TEXTUS (1,9-20 !) részletes exegézise KK kommentárában olvasható (vö. Karner, im. 47-53.).Egy bibliaórai közösségben ― versről versre és képről képre haladva ― bizonyára nagy gazdagodást jelent a hallgatóknak. A húsvéti „nagy gyülekezet” azonban heterogén közösség, s az úrvacsorára tekintettel is ajánlatos a szokásosnál </text:span><text:span text:style-name="Félig_20_kiemelt"><text:span text:style-name="T7">rövidebben </text:span></text:span><text:span text:style-name="T7">prédikálni. Arra próbálok tehát figyelni, amit az igehallgató a textus felolvasásakor érzékelhet, ill. amire az igehirdető prédikációjában koncentrálhat, Így néhány tételben kísérlem meg összegezni a textus mondanivalóját.</text:span></text:p>
      <text:p text:style-name="P26"><text:span text:style-name="T7">1. </text:span><text:span text:style-name="Kiemelt"><text:span text:style-name="T16">Sorstárs közvetít (</text:span></text:span><text:span text:style-name="T16">1,9). Aki a Gyülekezethez szól, nem a „szószék magasából” mondogat életidegen szöveget, hanem mint olyan, aki együtt szenved (szorongattatást, üldöztetést), együtt reménykedik (a „királyságban” = Isten uralma megvalósulásában, kiteljesedésében) és együtt küzd ( „állhatatosan” = kitartóan) a megszólítottakkal. A „társatok” ezen felül azt is jelenti, hogy nem csupán továbbítója, közvetítője az üzenetnek, hanem ugyanúgy részese, „címzettje” is annak, mint a gyülekezet. De „</text:span><text:span text:style-name="Kiemelt"><text:span text:style-name="T16">társ” az üzenet Küldője is</text:span></text:span><text:span text:style-name="T16">!</text:span><text:span text:style-name="T7"> </text:span><text:span text:style-name="T26">Dicsősége, fensége valójában nem is írható le, a „hasonlatok” sápadt képek csupán (1,13b-16), de arra nagyon alkalmasak, hogy érzékeltessék: „az ÚR van jelen”.</text:span><text:span text:style-name="T7"> Két mozzanatot kell kiemelnünk. Egyfelől azt, hogy az „Emberfia” kifejezés JÉZUSra vonatkozó ― és ismert ― ÚT‑i megjelölés, a „hosszú palást” és az „arany-öv” (Dán 7,13; 2 Móz 23,4.27) a főpapi méltóság </text:span><text:soft-page-break/><text:span text:style-name="T7">ÓT‑i jelképe, a „fehér haj” (Dán 7,9) pedig az Emberfia-Krisztusnak egyenesen isteni voltára utal. Másfelől pedig azt, hogy ez </text:span><text:span text:style-name="T16">a dicsőséges Emberfia-Krisztus nem trónuson ül vagy oltár előtt áll, hanem „a hét gyertyatartó között” tűnik fel (1,13a), ami konkrétan a 7 megnevezett gyülekezetet (1,11), de ugyanakkor ― a hetes szám „szimbolikája” alapján! ― az egész Egyházat is jelenti</text:span><text:span text:style-name="T7"> (vö. Karner, im. 51-52.). </text:span><text:span text:style-name="T16">A gyertyatartók között álló és üzenetét kinyilatkoztató Jézus, valamint az üzenetközvetítő, továbbadó János együtt van a Gyülekezettel.</text:span></text:p>
      <text:p text:style-name="P26"><text:span text:style-name="T7">2. </text:span><text:span text:style-name="Kiemelt"><text:span text:style-name="T7">Az isteni jelenlét félelmetes. </text:span></text:span><text:span text:style-name="T16">Ézsaiástól a betlehemi pásztorokon keresztül Saul-Pálig hosszú a sora azoknak, akik </text:span><text:span text:style-name="Félig_20_kiemelt"><text:span text:style-name="T16">megrettentek </text:span></text:span><text:span text:style-name="T16">a felséges ÚRistennel való találkozáskor. Nem kivétel János sem (1,17a). Meggondolkoztató: milyen divat lett mostanában „evangéliumként” hallani s továbbadni(!) azt, hogy „itt az Isten köztünk”. Mintha teljesen feledésbe ment volna, hogy „Ádám fiai” számára (bűneset!) az Isten </text:span><text:span text:style-name="Félig_20_kiemelt"><text:span text:style-name="T16">megjelenése </text:span></text:span><text:span text:style-name="T16">önmagában </text:span><text:span text:style-name="Félig_20_kiemelt"><text:span text:style-name="T16">mindig </text:span></text:span><text:span text:style-name="T16">rettenettel jár, éppen ezért a hír róla nem okoz örömöt. János sem az áhítattól (és a megtiszteltetéstől végtelenül ellágyulva) hajt fejet és térdet a jelenlévő ÚR előtt, hanem a rémülettől holtra váltan csuklik össze és terül el! Nem „mennyei érzés”, hanem „pokoli kín” Istennel (Jézussal!) </text:span><text:span text:style-name="Félig_20_kiemelt"><text:span text:style-name="T16">találkozni</text:span></text:span><text:span text:style-name="T16"> ― amíg </text:span><text:span text:style-name="Félig_20_kiemelt"><text:span text:style-name="T16">néma</text:span></text:span><text:span text:style-name="T16">!</text:span></text:p>
      <text:p text:style-name="P26"><text:span text:style-name="T7">3. </text:span><text:span text:style-name="Kiemelt"><text:span text:style-name="T7">Az ÚR jelenlétének rettenetét Jézus </text:span></text:span><text:span text:style-name="Túlemelt"><text:span text:style-name="T7">szava </text:span></text:span><text:span text:style-name="Kiemelt"><text:span text:style-name="T7">oldja. </text:span></text:span><text:span text:style-name="T16">A „ne félj!” (1,17b) nem simogató biztatás, hanem teremtő ige: létrehozza azt, amit a szív önmagából kitermelni soha nem képes. Az Isten jelenlétének rettenetét csak Isten szava (evangéliuma) űzi el és cseréli fel boldog-hálás örvendezésre.</text:span><text:span text:style-name="T26"> Zavarba ejthet, hogy a „ne félj!” formailag ugyanolyan „törvény”, mint pl. a „ne ölj!”; és én mindegyre azon iparkodom, hogy ― Lutherra figyelve ― </text:span><text:span text:style-name="Félig_20_kiemelt"><text:span text:style-name="T26">különböztessünk </text:span></text:span><text:span text:style-name="T26">„törvény” és „evangélium” között, s hogy a kettőt semmiképpen se mossuk össze: a „törvény” tulajdonképpeni szerepét, „opus propriumát” lássuk abban, hogy Isten mit kíván, mi az Őneki kedves rend, és hogy mi azt mennyire nem tudjuk betölteni. A „törvény” éppen ezért kétségbeejt, de erőt nem ad a változásra. Viszont az „evangélium”, az Isten tetteiről szóló hír Istennek az a kizárólagos eszköze, mellyel létrehozza bennünk a készséget a megtérésre, életújulásra, Benne való hitre, boldog örvendezésre és hálás szolgálatra. Változatlanul ezt vallom most is. Mondhatnám: a „ne félj!” önmagában is a kivételek közé tartozik, de szerencsére nem kell ilyen ügyeskedésekhez folyamodnom. A „ne félj!”-hez ui. ― ismereteim szerint ― mindenütt </text:span><text:span text:style-name="Félig_20_kiemelt"><text:span text:style-name="T26">kapcsolódik </text:span></text:span><text:span text:style-name="T26">valami, ami elválaszthatatlan tőle. A korábban példának vett </text:span><text:span text:style-name="T26">Ézsaiásnál az oltárról vett parázs” eszközével gyakorolt irgalmas isteni tett, a pásztoroknál maga a karácsonyi evangélium, Saul-Pálnál a szolgálatra való irgalmas kiválasztás hirdetése, vagy ― ami talán legközelebb áll igénkhez ― a Genezáret taván közelítő Jézus (akit szellemnek vélnek tanítványai!) eme szava: „ÉN VAGYOK!” Vagyis: </text:span><text:span text:style-name="T16">a mindig jogos és megalapozott rettenetet az a szó oldja, amely az </text:span><text:span text:style-name="Félig_20_kiemelt"><text:span text:style-name="T16">irgalmas </text:span></text:span><text:span text:style-name="T16">Isten jelenlétét hirdeti.</text:span></text:p>
      <text:p text:style-name="P26"><text:span text:style-name="T7">4. </text:span><text:span text:style-name="Kiemelt"><text:span text:style-name="T16">Jézus szava nem csupán a félelmet űzi el, hanem győzelme gyümölcsében is részeltet.</text:span></text:span><text:span text:style-name="Kiemelt"><text:span text:style-name="T7"> </text:span></text:span><text:span text:style-name="T7">Szava hirdeti, kicsoda Ő: az „első-utolsó-élő” (1,17c-18a).Szava emlékeztet, mit, tett Ő: „halott volt ― de feltámadt ―, nála vannak a halál és pokol kulcsai” (1,18bcd). Ahogyan a Miatyánkban imádkozzuk: „Mert Tied az ország, a hatalom és a dicsőség mindörökké!” A Jézus szava nyomán szívében megteremtett bizalom nyomán tudja ezt vallani az ÚR Népe.</text:span></text:p>
      <text:p text:style-name="P26"><text:span text:style-name="T7">5. </text:span><text:span text:style-name="Kiemelt"><text:span text:style-name="T7">A féleleműző, bizalomébresztő ige a gyülekezetben, az Egyházban hangzik. (</text:span></text:span><text:span text:style-name="T7">1,19-20). „(...) </text:span><text:span text:style-name="T26">valószínűnek látszik, hogy a gyülekezetek ‘angyalain’ valóban angyalokat kell értenünk. Az Újszövetség minden embernek tulajdonit ún. ‘őrzőangyalt’ (Mt 18,10), aki adott esetben védettjének arcvonásait is magára ölthette (Csel 12,15). Ha erre gondolunk, akkor a gyülekezetek ‘angyalait’ a gyülekezeteket Isten színe előtt megjelenítő ‘őrzőangyaloknak’ tekinthetjük. Hozzájuk, mint a gyülekezetek megjelenítőihez szól a megdicsőült Krisztus, éspedig úgy, hogy amit nekik mond, az közvetlenül a gyülekezeteket megszólító üzenetté válik. Valójában a gyülekezetek angyalaihoz intézett üzenetek nem a gyülekezetek vezetőihez, hanem magukhoz a gyülekezetekhez, azok egészéhez szólnak” (Karner, im. 53.).</text:span><text:span text:style-name="T7"> KK magyarázatát azért tudom elfogadni, mert hiszen János </text:span><text:span text:style-name="Félig_20_kiemelt"><text:span text:style-name="T7">mennyei </text:span></text:span><text:span text:style-name="T7">látomásokban részesül, a „színhely” ― elragadtatásában ― maga a menny. Kétségtelenül bonyolult a képsor: 7 csillag = 7 gyertyatartó = 7 gyülekezet = Egyház teljessége. A mondanivaló azonban egyáltalán nem bonyolult: az Egyház = Gyülekezet az a „közeg”, ahol az ÚR megjelenik és megszólal. És talán így az is világossá válik, miért nem lehet elhagyni a perikópából ― s persze a húsvéti </text:span><text:soft-page-break/><text:span text:style-name="T7">igehirdetésből! ― az 1,19-20 záró verseit. Mert a 7 gyertyatartó között álló megdicsőült Krisztus szól.</text:span></text:p>
      <text:p text:style-name="P31">+</text:p>
      <text:p text:style-name="P31">HALOTT VOLT, DE FELTÁMADT ÉS ÉL!</text:p>
      <text:p text:style-name="P40">1.<text:tab/>Társunk Ő ― jelen van közöttünk.</text:p>
      <text:p text:style-name="P36">2.<text:tab/>Szava van hozzánk, irgalmas szó ― és követ, aki továbbadja</text:p>
      <text:p text:style-name="P36">3.<text:tab/>Egyházat teremt ― és a hála gyümölcsét szívünkben.</text:p>
      <text:p text:style-name="P31">+</text:p>
      <text:p text:style-name="Átvett_20_anyagok_20_réssel"><text:span text:style-name="T7">A LP </text:span><text:span text:style-name="Kiemelt"><text:span text:style-name="T7">54/133 (</text:span></text:span><text:span text:style-name="T7">Friedrich Lajos) textusa az 1,17-18. Már tudjuk, hogy nem Ő kurtít önkényesen a perikópán, 1952-től ez volt érvényben. A 86-os Agenda szerinti hosszabb perikópáról csak legújabban (1993) készült feldolgozás. ... FrL „szép” prédikációt ír. Bevezető mondata bombasztikus ugyan ― „a húsvéti hit mindig a hit húsvétja” ―, de azért ezúttal mást ad, mint általában szokott. Voltaképpen két feldolgozással van dolgunk. Az </text:span><text:span text:style-name="Kiemelt"><text:span text:style-name="T7">elsőben </text:span></text:span><text:span text:style-name="T7">kissé „leragad” János apostol személyes élményeinél, de viszont megmarad az adott ige keretei között és meghagyja a lehetőséget a mai mondanivaló megszólaltatására: 1. LÁTTA a feltámadt Krisztust; 2. ÉLŐNEK látta a Feltámadottat; 3. TÁRSNAK látta az élő Krisztust. A </text:span><text:span text:style-name="Kiemelt"><text:span text:style-name="T7">másodikban </text:span></text:span><text:span text:style-name="T7">már erősen eltávolodik az igétől, s belőle tulajdonképpen csak a „társ” szót emeli ki, mintegy ugródeszkának használva azt az érzelmektől átfűtött, egyéni hangvételű prédikációja számára: 1. Az élő Krisztus, „a halál legyőzője” </text:span><text:span text:style-name="Félig_20_kiemelt"><text:span text:style-name="T7">társ </text:span></text:span><text:span text:style-name="T7">― </text:span><text:span text:style-name="Kiemelt"><text:span text:style-name="T7">az árvaságban</text:span></text:span><text:span text:style-name="T7">; 2. Az élő Krisztus, „a halál legyőzője” </text:span><text:span text:style-name="Félig_20_kiemelt"><text:span text:style-name="T7">társ </text:span></text:span><text:span text:style-name="T7">― </text:span><text:span text:style-name="Kiemelt"><text:span text:style-name="T7">a temető kapujában</text:span></text:span><text:span text:style-name="T7">; 3. Az élő Krisztus, „a halál legyőzője” </text:span><text:span text:style-name="Félig_20_kiemelt"><text:span text:style-name="T7">társ </text:span></text:span><text:span text:style-name="T7">― </text:span><text:span text:style-name="Kiemelt"><text:span text:style-name="T7">a kárhozat küszöbén is</text:span></text:span><text:span text:style-name="T7">. ... Érdemes megfigyelni: nem csupán az ige egy szava válik mottóvá, hanem az agendacím is. Ez a második feldolgozás már általában véve sem jó; ezen belül külön problémát okoz a 3. pont, amelynek értelmét többszöri olvasás után sem tudtam igazán megfejteni. Mindenesetre a bűn, ítélettartás „árnyai lengik körül” ezt a pontot ― hogy én is FrL stílusában fejezzem ki magamat ― és ebben az „árvaságban” lép oda mellénk, szegődik oda </text:span><text:span text:style-name="T7">társul „ne félj!” szavával Krisztus. Akárhogy is: mindenesetre a „kárhozat küszöbe” szép alliterációjának oltárán egészen égő áldozattá vált az ige üzenete ― hogy újra FrL stílusában fogalmazzam meg kritikámat.</text:span></text:p>
      <text:p text:style-name="Átvett_20_anyagokra"><text:span text:style-name="T7">A </text:span><text:span text:style-name="Kiemelt"><text:span text:style-name="T7">62/123 (</text:span></text:span><text:span text:style-name="T7">Káldy Zoltán) csak a szűk perikópával foglalkozik, a kontextusra nincs tekintettel. Exegézisében helyesen hangsúlyozza, hogy János víziója nem kitalált stílusforma, hanem valóság. Furcsa viszont, hogy a 17. versnél így fogalmaz: „Az az </text:span><text:span text:style-name="Kiemelt"><text:span text:style-name="T7">engedély (</text:span></text:span><text:span text:style-name="T7">sic!), hogy ne féljen, mindig csak annak a bűnös embernek ‘adatik’, </text:span><text:span text:style-name="Kiemelt"><text:span text:style-name="T7">aki már megrettent Isten szentsége előtt saját bűnei miatt”</text:span></text:span><text:span text:style-name="T7">. Az is furcsa, hogy az „én vagyok ... stb...” mondatrészhez „</text:span><text:span text:style-name="Kiemelt"><text:span text:style-name="T7">a Maga számára teljes isteni méltóságot igényel</text:span></text:span><text:span text:style-name="T7">” (sic!) értelmezést fűzi. Remélem, az Olvasó is érzékeli, hogy tartalmában „valami ilyesmiről” van szó</text:span><text:span text:style-name="Kiemelt"><text:span text:style-name="T7">, </text:span></text:span><text:span text:style-name="T7">de miért </text:span><text:span text:style-name="Félig_20_kiemelt"><text:span text:style-name="T7">így </text:span></text:span><text:span text:style-name="T7">fogalmazzuk? Azt pedig már végképp nem értem, hogy a 18. versben szereplő „halott voltam...stb.” kitétel miért és hogyan szólhat „Jézus </text:span><text:span text:style-name="Kiemelt"><text:span text:style-name="T7">teljes emberségéről</text:span></text:span><text:span text:style-name="T7">” (sic!)? Jézus kereszthalála nem a velünk teljes „szolidaritásvállalásának” jele, hanem maga a „satisfactio vicaria” (=„helyettes elégtétel”!). Természetesen KZ exegézisének is vannak jó részletei. Ezekkel már az előző szövegekben találkoztunk. ... Igehirdetési főgondolata megegyezik az agendatémával: A HALÁL LEGYŐZŐJE. Dispozíciója: 1. </text:span><text:span text:style-name="Kiemelt"><text:span text:style-name="T7">Nagypéntek felől vezet az út Húsvétig</text:span></text:span><text:span text:style-name="T7">. Jézus valóságos emberségéről és valóságos haláláról kell szólni. 2. </text:span><text:span text:style-name="Kiemelt"><text:span text:style-name="T7">Jézus legyőzte a halált</text:span></text:span><text:span text:style-name="T7">! Kiküzdötte az életet. 3. </text:span><text:span text:style-name="Kiemelt"><text:span text:style-name="T7">Jézus győzelmében akarja részesíteni a gyülekezetet</text:span></text:span><text:span text:style-name="T7">. Nem biztos, hogy részesíti is, dehát már az is igen szép dolog Tőle, hogy akarja. A megvalósulás ui. már nem rajta múlik. Itt a gyülekezetnek kell hitharcot folytatnia, s csak ha sikert arat, lehet szó a Jézus győzelmében részesedésről. 4. Ez a pont annyira sajátos, hogy az egészet kimásolom. „</text:span><text:span text:style-name="Kiemelt"><text:span text:style-name="T7">Az élő Jézus Krisztus s gyülekezetében és a gyülekezeten keresztül akarja nyilvánvalóvá tenni, hogy Ő valóban él</text:span></text:span><text:span text:style-name="T7">. Ezért a gyülekezetnek nem az az egyetlen feladata, hogy bizonyságot tegyen szájjal az élő Úrról, hanem, hogy engedje elhatalmasodni magán az életet. Vagyis élje </text:span><text:soft-page-break/><text:span text:style-name="T7">Jézus életét; a szeretetben, a segítésben, az áldozatban. Ott segítse az embereket, ahol arra éppen szükség van. A mi időnkben az Élő Jézus követőinek és az Ő élete részeseinek segíteniük kell az emberiséget a béke megőrzésében, általában az élet tiszteletének emelésében és mindennel szemben küzdeniük kell, ami a ‘halál jegyét’ hordja magán. Általában pedig minden kérdést az egyéni, családi, társadalmi és nemzetközi életben a megoldások felől, tehát húsvét felől kell nézniük és onnét nyert erővel kell munkálkodniuk.” 5. </text:span><text:span text:style-name="Kiemelt"><text:span text:style-name="T7">Jézus az „utolsó” is</text:span></text:span><text:span text:style-name="T7">. „Ez a jövőre utal” ― állapítja meg helyesen KZ. De aztán itt is jön a sajátos fordulat: „Addig is az élő Krisztus mai gyülekezetének dolgozniuk (jaj! magyarosság!) kell az ‘utolsó előtti célokért’ tehát a földi élet szebbétételéért, a megbékélésért, ...” ésatöbbi. Megismétli a „remek” 4. pontot, csak rövidít rajta. ... Meggondolkoztató, hogy KZ-nak mennyire monoton szólamai vannak csupán a DT jegyében, s hogy ezektől nem tud, de nem is akar szabadulni, még Húsvét ünnepén sem.</text:span></text:p>
      <text:p text:style-name="Átvett_20_anyagokra"><text:span text:style-name="T7">A </text:span><text:span text:style-name="Kiemelt"><text:span text:style-name="T7">68/114 (</text:span></text:span><text:span text:style-name="T7">Molnár Gyula) engedelmesen és a kötelező konformizmus jegyében KZ fenti exegézisére utal. MGy a jó teológusaink közé sorolható, aki hosszú időn át Lelkészképesítő Bizottsági tag volt, és hittankönyveket is írt; (nem rosszabbakat, mint amilyenek a maiak). Szinte észrevétlenül kilép azonban a KZ-exegézis árnyékából és Groó, Káldy, Karner, Lüthi, Rienecker, Schlatter, Schniewind, Vollbrecht munkáira hivatkozva ― részben idézve is tőlük ― korrekt exegézist terjeszt elő. Örömmel fedeztem fel, hogy az 1,19-re is gondol; érzékeli, hogy helye lenne az igehirdetésben. Az exegézist azonban már sajnálatosan elvéti: „Ezt parancsolja Jézus Jánosnak: írd meg (19.v.). Add írásos bizonyítékát, és így légy örök bizonyság”. Kár, hogy nem veszi észre: Jézus szava hitelesítő pecsét az íráson; azon, hogy János nem „a magáét mondja”! ... A részletes igehirdetési vázlat tulajdonképpen egy komplett prédikáció. Sajnos tagolatlan és eléggé össze‑ szétfolyó. Talán így lehetne pontokba, tételekbe foglalni: 1. Jézus legyőzte a halált és megszabadít a félelemtől; 2. A félelem „ádámi örökség”; 3. Húsvét az örökkévalóságot tárja elénk. ... Előterjesztésében annyi nyílt és burkolt utalás történik a húsvéti eseményre, hogy bármelyik evangéliumból lehetne hozzá textust választani. De kétségtelenül a textus is benne van a. prédikációban, amint azt „kimazsolázatom” mutatja.</text:span></text:p>
      <text:p text:style-name="Átvett_20_anyagokra"><text:span text:style-name="T7">Az </text:span><text:span text:style-name="Kiemelt"><text:span text:style-name="T7">77/176 (</text:span></text:span><text:span text:style-name="T16">Szabó Gyula</text:span><text:span text:style-name="T7">) rövid és korrekt ― új elemeket nem tartalmazó ― exegézis után az 1,17-18 mondanivalóját úgy összegezi, hogy </text:span><text:span text:style-name="T16">ez az ige ott kezdődik és folytatódik, ahol az evangéliumok híradása befejeződik.</text:span><text:span text:style-name="T26"> Megállapítása igen jó segítség lehet ahhoz, hogyan </text:span><text:span text:style-name="T26">kezdjük prédikációnkat. Jól különböztet még egy alapvetően fontos dologban: </text:span><text:span text:style-name="T16">ennek az igének alapján nem az a dolgunk, hogy HÚSVÉT tényét, hanem a FELTÁMADOTT EREJÉNEK tényét hirdessük.</text:span><text:span text:style-name="T7"> Mert a húsvéti hithez az kell, hogy ez az erős ÚR megragadjon minket. ... Meditációjának címe JÉZUSRA vonatkozóan állapítja meg, hogy Ő „A HITELES HÚSVÉTI PRÉDIKÁTOR”. Két szép alpontja van: 1. A prédikáló Jézus szava minden félelmet elűző hatalom (csak arra kell ügyelni, hogy igénkben nem a félelemről </text:span><text:span text:style-name="Félig_20_kiemelt"><text:span text:style-name="T7">általában </text:span></text:span><text:span text:style-name="T7">van szó, hanem a "theophania” kiváltotta félelemről, nem lehet tehát „elvitorlázni” a „testvérek, mi mindentől félünk!” vizeire!); 2. Prédikáló Urunknak nemcsak féleleműző szava van hozzánk, hanem jobbját is felénk nyújtja. ... Azt írtam, hogy „szép”, s nem azt, hogy „jó”, bár szívesen megtettem volna. Jézus ui. (1) nem „általában” és „minden” félelmet űz el, hanem a Tőle való jogos és szükségszerű megrettenésünket oldja fel. Az ÚR Jézus (2) nem János „</text:span><text:span text:style-name="Félig_20_kiemelt"><text:span text:style-name="T7">felé nyújtotta</text:span></text:span><text:span text:style-name="T7">”, hanem Jánosra „</text:span><text:span text:style-name="Félig_20_kiemelt"><text:span text:style-name="T7">rátette</text:span></text:span><text:span text:style-name="T7">” a jobbját. Nem mindegy! Következésképpen az sem mindegy, amit ebből a gesztusból kiolvasunk a </text:span><text:span text:style-name="Félig_20_kiemelt"><text:span text:style-name="T7">magunk </text:span></text:span><text:span text:style-name="T7">számára.</text:span></text:p>
      <text:p text:style-name="Átvett_20_anyagokra"><text:span text:style-name="T7">A </text:span><text:span text:style-name="Kiemelt"><text:span text:style-name="T7">85/172 (</text:span></text:span><text:span text:style-name="T26">Szebik Imre</text:span><text:span text:style-name="T7">) hosszan és korrekten exegetálja az 1,17-18 perikópát, de azért már „belecsempészi” az 1,13-ban előforduló „papi palástot” is, amikor Jézus haláláról (1,18b) szól; sőt kiterjeszkedik János látomásának elejére is (1,10.13.15), mert szükségesnek tartja, hogy a megszólaló Jézus személyének, alakjának, megjelenésének félelmet keltő vonásaira is rámutasson. </text:span><text:span text:style-name="T26">Érzékeli, hogy az 1,17a-val nem tud mit kezdeni az igehirdető ― vagy csak fantáziáját, kegyes élményeit működtetve mondhat valamit ―, ha az 1,17a </text:span><text:span text:style-name="Félig_20_kiemelt"><text:span text:style-name="T26">előzményei </text:span></text:span><text:span text:style-name="T26">hiányosnak. Ugyanígy az is világossá válik SzI előtt, hogy az 1,17b-vel hasonló a helyzet: levegőben lóg a jézusi szavak igazi értelme, ha nem világos, hogy </text:span><text:span text:style-name="Félig_20_kiemelt"><text:span text:style-name="T26">milyen </text:span></text:span><text:span text:style-name="T26">félelmek ülik meg a szívet.</text:span><text:span text:style-name="T7"> Örvendetes és az elkövetkezendő igefeldolgozás-megszólaltatás iránti várakozásainkat felcsigázó a textusértésnek ez az elénk kerülő bizonysága; maga a tény is, hogy SzI nem kritizálja a szűkre vett perikópát, csak éppen csendesen túllép rajta ― helyes irányban, így </text:span><text:soft-page-break/><text:span text:style-name="T7">aztán a csalódásunk is nagy, mert ezekből a helyes felismerésekből </text:span><text:span text:style-name="Félig_20_kiemelt"><text:span text:style-name="T7">semmi </text:span></text:span><text:span text:style-name="T7">sem érvényesül a prédikációvázlatban, melynek egyébként sem címe, sem témája nincs. Talán ezt lehetne főmondanivalónak venni: NE FÉLJ!, melyhez az alpontok is jól illeszkednek: 1. Ne félj, mert Krisztus él; 2. Ne félj, mert Krisztusé minden hatalom kezdettől fogva mindörökké; 3. Ne félj, mert Krisztusnál van az örök élet. ... Nincs értelme az exegetikai munkának, ha annak eredményeire fittyet hányunk, és mondjuk a jól megszokott általánosságokat. ... Külön problémát jelent, hogy a meditációban megszólal Pilinszky, meggyőzőn verselve a húsvéti örömről „mint olyanról és egyáltalánról”. Megszólal a búslírájú Tóth Árpád, aki szomorú hangulatú versébe beleszövi reménységét is, miszerint valami bévülről azt sugdossa neki, hogy gondol véle az Isten, és ez a bévülről ― csöndpaplanú télben ― támadó evangéliumi suttogás nagyon de nagyon megnyugtatja. Megszólal Juhász Gyula is, aki abban talál nagy-nagy vigasztalást, hogy valahol kell lennie egy orgonának, amelyen a halálba bágyadt dallamát befejezheti. ... Három pont, három költő, három versidézet. Minden pontra jut egy „modern” interpretátor. ... ... „Három a magyar igazság, Verseket idézni pimaszság”! Ez már a negyedik versidézet. Az epigramma-rövidségü kétsoros műremeket én iheltem. Mert keserít költők kakofon kotyogása a húsvéti evangélium hangzása helyén.</text:span></text:p>
      <text:p text:style-name="Átvett_20_anyagokra"><text:span text:style-name="T7">A </text:span><text:span text:style-name="Kiemelt"><text:span text:style-name="T7">93/75 (</text:span></text:span><text:span text:style-name="T7">Szebik Imre) textusa már a „félig bővített” perikópa (1,9-18).Utal Karner Apokalipszisére. Nem utal saját ― 8 évvel ezelőtti ― meditációjára. Jelentősége később kiviláglik. Az exegézist elintézettnek tekinti a kortörténeti adalékok ismertetésével. Bizarr megállapítás az, hogy a Jel-ben megnevezett 7 város a császárkultusz központja volt, mivel Domitianus időjében még a falusi ergastulumokban (rabszolgák büntetőtábora) is kötelező volt a császárt istenként tisztelni. A második főrészben modern „próféták” és „látomásaik.” kerülnek terítékre. Közelebbről Oswald Spengler, aki „Európa alkonyáról” (valójában a „Nyugat” alkonyáról, mivel a könyv címe: „Der Untergang des Abendlandes”!) beszél; Ernst Bloch, aki viszont ezzel szemben az urbánus világ paradicsomi állapotát skicceli fel biztos ecsetvonásokkal „Das Prinzip Hoffnung” c. művében (amely címjelölés mintha kurtább volna a kelleténél!); Hans Jonas, aki ― sajnos sem magyarul, sem németül nem közölt című nagy művében ― azt fejtegeti, hogy először állt elő az a helyzet, melyben lehetőség nyílott az ember előtt elpusztítani saját világát. Egy szó, mint száz: a hurráoptimizmus és a hurrápesszimizmus habjain hányódunk. Ebben a helyzetben „keresztyénekként szabad hirdetnünk (Barth!), hogy </text:span><text:span text:style-name="T7">Isten elkészítette tervét teremtett világával”, ami alighanem az 1,19 „magyarázata” volna, valójában azonban a DT lomtárából kiemelt közhely-ócskaság. Érdekes még az az újszerű, élményszerű vélemény, hogy Pathmosz szigeten „</text:span><text:span text:style-name="Kiemelt"><text:span text:style-name="T7">védő</text:span></text:span><text:span text:style-name="T7">őrizetben” élt. Kételkedem abban, hogy János erről tudott volna valamit is. ... A meditáció témája: „NE FÉLJ!” Dispozíciója: „1. Ne félj, mert Krisztus él; 2. Ne félj, mert Krisztusé minden hatalom kezdettől mindörökké; 3. Ne félj, mert Krisztusnál van az örök élet,” (... köntöse jobb külső zsebében tartja...).... Valami bévülről azt sugdossa nékem a csöndpaplanú télben, hogy már volt találkozásom ezzel a témával és dispozícióval. Az igazság kedvéért azonban hozzá kell tennem, hogy SzI azért nem elejétől a végéig másolja önmagát. Már korábban is láttuk: a modern „próféták” lenyűgöző megállapításainak körképe például az újdonságok közé tartozik. Mint ahogyan új elem a bevezetés is. 1985-ben a „félelem”-motívum általános világérzésként kapott szerepet, most ugyanez bibliai köntösben jelenik meg. Elmarad Tóth Árpád és Juhász Gyula feledhetetlenül megkapó versidézete, helyettük viszont jön Ady Endre. Ha az ember az Istennel találkozik ― vagy Jézussal, mindegy! ―, akkor mint János is, „megrendül, szinte összeroppan (sic!), így járt Péter a Genezáret tavánál, így Pál Damaszkusz kapuja előtt, és így járt Ady is! Következik a vers idézet: „És megvakultak hiú szemeim, Meghalt ifjúságom. De Őt, a Fényest, Nagyszerűt, Mindörökre látom”. Amennyiben magyarórán </text:span><text:span text:style-name="Félig_20_kiemelt"><text:span text:style-name="T7">ezt </text:span></text:span><text:span text:style-name="T7">a versidézetet használom fel arra, hogy Ady belső összeroppanását ― s nem belső felszabadulása ujjongó örömét! ― dokumentáljam, akkor jó tanárom helyemre zavar és szekundával honorálja készületlenségemet, melyet ráadásul még handabandázással leplezni akartam. Bizony: általában </text:span><text:span text:style-name="Félig_20_kiemelt"><text:span text:style-name="T7">így </text:span></text:span><text:span text:style-name="T7">tiszteljük, kezeljük ― és értjük az elénk kerülő szövegeket. Még a világiakat is. ... Részben ugyanezt lehet megállapítani az alábbi mondattal kapcsolatban is: „Csak amikor Krisztus érinti (Jánost), akkor nyer erőt és bizalmat, s szűnik félelme. A Láthatatlan (?) hozzáhajlása és érintése teszi képessé szolgálata betöltésére”. Fantasztikus! A Láthatatlan megérinti Jánost! Hol találunk </text:span><text:soft-page-break/><text:span text:style-name="T7">ilyesmit a textusban? SzI-nek nincsenek ilyen gondjai, a kérdés fel sem merül. Rátér a „ne félj!” kitétel magyarázatára, melyet egyébként „bíztatásnak” tart. A szakasz végét idézem még: „Ne félj, mert mégsem vagy egyedül, a Krisztus vesz körül (sic!) és érint jobbjával minden rezdülésben (sic!) és megszólaló igében.” Megdöbbentő! Korábban már túl kellett esnünk egy kellemetlen kritikai vizsgálódáson (vö. Perikópák „A”-sorozat, Szentháromság utáni 17. vasárnap). Akkor (még) őszintén reménykedtem abban, hogy talán csak egyszeri botlásról van szó. Tévedtem. Ugyanannál az igénél ugyanaz a szemléleti torzulás és ugyanolyan henyeség! 1985-ben is, 1993-ban is! Ezúttal nem részletezek, tételszerűen fogalmazok: l. SzI szemléletében Jézus „érintése” a döntő „helyreállító erő”, nem a „szava”! 2. A Krisztus „körülvesz” ugyanaz a DT‑s panelelem, mint a más fogalmazású, de ugyanolyan tartalmú „lehajló szeretet”, vagy „velünk vállalt szolidaritás”. 3. A „körülölelésben” pantheisztikus elemek is vannak, különösen úgy, hogy hozzá kapcsolódik a „minden rezdülés” fantasztikus kitétele. 4. A „ne félj!” nem „szolgálatra képesít”, hanem elveszi a félelmet. … … Ha az Olvasó fél, mert egyedül érzi magát, merítsen erőt SzI gondolataiból: láthatja a Láthatatlant, aki körülveszi őt és minden rezdülésben és minden igében jobbjával érinti.</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AZ ALAPLÁTOMÁS (A fő jelenés)<text:line-break/>(1,9 — 20)</text:p>
      <text:p text:style-name="Átvett_20_anyagok_20_réssel"><text:span text:style-name="T7">‘Én János …’ (9) </text:span><text:span text:style-name="T16">A prófétai látomások elbeszélése rendesen ezzel kezdődik: Én, N. N. láttam, ezt meg ezt. Ez mintegy a hitelességet erősíti: ő az, aki vállalja a felelősséget. A régiek még jobban körülírják magukat</text:span><text:span text:style-name="T7"> (Ézs 1,1; Ez 1,1—2). </text:span><text:span text:style-name="T18">János magát ‘atyafinak’, testvérnek nevezi. Látása különbözik az ÓT‑i látásoktól: nem rendkívüli, nem merőben új istenismeretet hozó</text:span><text:span text:style-name="T7">, ezáltal </text:span><text:span text:style-name="T21">nem kerül a többiek fölé: a prófétaság lelke minden gyülekezeti tag öröksége, mint ahogy Krisztus, a főpróféta, minden gyülekezeti tagé</text:span><text:span text:style-name="T7">. Benne a teljes isteni kijelentést bírja a hívő azáltal, hogy az ő kenetének részese (1Jn 2,27). De ebben a közös kincsben vannak elrejtett titkok és még fel nem tárt drágaságok, amelyeket a kegyelem különleges lelki hatások </text:span><text:span text:style-name="T7">által napfényre hoz. — Most éppen János által, aki </text:span><text:span text:style-name="Félig_20_kiemelt"><text:span text:style-name="T7">egy </text:span></text:span><text:span text:style-name="T7">velük a Jézus nevéért való szenvedésben, az Ő királyságában és az Érette való tűrésben. A keresztyén emberre a jelen: kereszt; a jövő: a királyság dicsősége; az út hozzá: az állhatatos tűrés.</text:span></text:p>
      <text:p text:style-name="P25"><text:span text:style-name="T13">Nemcsak azt mondják a próféták, ki az, aki lát, hanem azt is, hol és mikor történt ez a látás.</text:span> A Jánosé a Patmosz szigetén. Lakatlan, sziklás szigetecske ez nem messze Efezustól, a János székhelyétől. Isten beszédéért és a Jézus Krisztus bizonyságtételéért volt ott, tehát büntetésből. Számkivetésben, mindenesetre őrizetben. Közbeeső állapot az internáló tábor és a rendőri felügyelet között. Vasárnap történt a látomás, a jelenés, talán istentisztelet alatt, midőn a János ‘testvérei’ Efezusban úrvacsorát vesznek, neki megjelenik az Úr maga.</text:p>
      <text:p text:style-name="Átvett_20_anyagokra"><text:span text:style-name="Félig_20_kiemelt"><text:span text:style-name="T7">Lélekben </text:span></text:span><text:span text:style-name="T7">valék ott </text:span><text:span text:style-name="Félig_20_kiemelt"><text:span text:style-name="T7">(egenomén en pneumati) </text:span></text:span><text:span text:style-name="T7">ez az elragadtatás, </text:span><text:span text:style-name="Félig_20_kiemelt"><text:span text:style-name="T7">az extázis </text:span></text:span><text:span text:style-name="T7">kifejezése. </text:span><text:span text:style-name="T16">Az eksztázist az idegorvosok neurotikus jelenségnek mondják, s arra vezetik vissza, hogy az idegrendszert valami beteges izgalom érte. A pszichológusok szerint van csakugyan neurotikus eksztázis is, de az eksztázis maga olyan egyetemes — ha nem is hétköznapi — tünemény, mint az álom. Lényege az, hogy az ember gondolatai érzéki síkba vetődnek ki és a valóság igényével hatnak (éber-álom). Erős fantáziájú embereknél ez nem is megy olyan nehezen. </text:span><text:span text:style-name="Félig_20_kiemelt"><text:span text:style-name="T16">Goethe</text:span></text:span><text:span text:style-name="Félig_20_kiemelt"><text:span text:style-name="T7"> </text:span></text:span><text:span text:style-name="T7">beszéli, hogy ha nagyon erősen nézte a homokot és havat és nagyon erősen gondolt pl. virágra, látta kinőni a földből az ibolyát. </text:span><text:span text:style-name="Félig_20_kiemelt"><text:span text:style-name="T16">Dickens</text:span></text:span><text:span text:style-name="Félig_20_kiemelt"><text:span text:style-name="T7"> </text:span></text:span><text:span text:style-name="T7">London utcáin regényalakjainak társaságában jár. </text:span><text:span text:style-name="Félig_20_kiemelt"><text:span text:style-name="T16">Balzac</text:span></text:span><text:span text:style-name="Félig_20_kiemelt"><text:span text:style-name="T7"> </text:span></text:span><text:span text:style-name="T7">úgy beleélte magát regényalakjaiba, hogy mikor meghalt Goriot apó, gyászfátyolt akart venni a kalapjára. </text:span><text:span text:style-name="T16">Most vegyük azt, hogy Keleten a vallásos érzés, az Isten közelsége sokkal erősebb és reálisabb, mint nálunk; a lélek alapvető magatartása. A rendkívülivel való találkozás hétköznapi esemény. </text:span><text:span text:style-name="T18">Nem kell más, csak valakinél egy rendkívüli méretű vallásos zsenialitás, hogy azonnal a látomások és jelenések világában éljen.</text:span><text:span text:style-name="T7"> </text:span><text:span text:style-name="T16">Az eksztatikus nem veszíti el öntudatát, mint ahogy az álmodó sem, csak az öntudat minden tartalmával és funkciójával a megjelenő gondolatot szolgálja, mint az álomban.</text:span><text:span text:style-name="T7"> </text:span><text:span text:style-name="T16">Ha most azt a </text:span><text:soft-page-break/><text:span text:style-name="T16">kérdést vetjük fel: ki teremti a próféta lelkét, ki ihleti a gondolatait, ki intézi külső és belső életének változásait úgy, hogy éppen azok a látomások és jelenések szülessenek, melyeket ő akar üzenni nagy jótéteményül az övéinek: azt kell mondanunk, hogy az eksztázis és a jelenés Istennek csodálatos, de hagyományos eszköze a maga gondolatának és akaratának a kinyilatkoztatására. Akkor magunk is belátjuk, hogy János nem képzelődött, nem álmodott, nem hallucinált, mikor Jézust látta, Isten trónja előtt állott, hanem magasabb rendű szellemi képességeivel magasabb rendű szellemi valóságokat ragadott meg, s abban a tényben, hogy ő pl. látta Jézust, tulajdonképpen Jézus mutatta magát, jelentette ki magát neki. Hitetlen szemmel nézve az ember teremti istenét, a hívő tudja, hogy Isten teremti az ő gyermekét és megmutatja magát neki.</text:span></text:p>
      <text:p text:style-name="P23">Ezért a Szentírásban minden látásnak, minden kijelentésnek megvan a maga próbája. Ez pedig: maga Krisztus. Mint ahogy a kánon összeállításánál az volt a döntő, milyen Krisztust tanít, az apokalyptikát is az dönti el és méri: milyen Krisztus jelenik meg benne. Ebben a miénkben az jelenik meg, Aki tegnap és ma és mindörökké ugyanaz.</text:p>
      <text:p text:style-name="P25">‘Hallék hátam megett nagy szót, mint egy trombitáét, mely ezt mondja …’ (10b). <text:span text:style-name="T13">A trombita szent instrumentum csak istentiszteleten zeng. Harsogott a Törvény kiadásánál (2Móz 19,19), és fel fog zendülni a világ végén, hogy bejelentse az ítéletet.</text:span></text:p>
      <text:p text:style-name="Átvett_20_anyagokra"><text:span text:style-name="T7">‘Írd meg, amit látsz, </text:span><text:span text:style-name="Félig_20_kiemelt"><text:span text:style-name="T7">könyvbe!’ </text:span></text:span><text:span text:style-name="T7">(11).</text:span><text:span text:style-name="Félig_20_kiemelt"><text:span text:style-name="T7"> </text:span></text:span><text:span text:style-name="T16">Az ÓT‑i próféta elsőrenden ‘mondó’ volt; azután író. János az írásra kap parancsot. Egy könyvbe kell megírnia, tehát nem papirusztekercsekbe, hanem pergamenkódexekbe, ahogy a zsidó szentiratokat írták.</text:span><text:span text:style-name="T7"> De ne csak írja, küldje is el a hét gyülekezetnek: Efezus, Szmirna, Pergamon, Thiatira, Szárdis, Filadelfia és Laodicea.</text:span></text:p>
      <text:p text:style-name="P25"><text:span text:style-name="T13">A hét gyülekezet az egész keresztyénséget jelenti, miután a hetes szám az isteni teljesség szimbóluma.</text:span> A sorrend pedig azért van így, mert ezek a városok posta‑ és közigazgatási járási központok voltak, s így vezetett egy állami út rajtuk keresztül. A (leveleket tartalmazó) könyvet olvasásra vitték a gyülekezetbe, vagy egyik küldte a másiknak, s így vitték.</text:p>
      <text:p text:style-name="P25">János megfordul a parancs hallatára. Bizonyára a rémülettől dermedten, a halálos kíváncsiságtól mozdulatlanul állt, míg elhangzott a szózat. Akkor megfordult, s — előtte állott az Úr. A látásról ad egy általános benyomást, azután részletezi egyes vonásait, s megfejti szimbólumait.</text:p>
      <text:p text:style-name="P25">Körben lát hét gyertyatartót (12). Olyat, amilyet a Szentsátor számára Mózes előír (2Móz 25,31). Az arany gyertyatartók körben állanak, és középen Valaki, hasonló az Ember Fiához. Dániel nevezetes víziójában (7,13), ahol az egymásután következő világbirodalmakat állatképekben látja (oroszlán, medve, párduc, sárkánykígyó), hirtelen megjelenik az igazi Király: a Messiás. Ez az ember fiához hasonló. Erre az arcra teremtette Isten az embert. Ez az ő arca, a Messiás arca. Isten országának, az örökkévaló békeországnak a királya.</text:p>
      <text:p text:style-name="P25">János ehhez fűzi látomását. Ezt az ‘Embernek Fiát’ látta, Aki míg testben járt, a János füle hallatára annyiszor nevezte magát ember fiának. Nem azt értette alatta, mint az akkori arám szólás: én, hanem azt: én, a Dániel látta Messiás. ‘Hasonló az Ember Fiához’ itt annyit jelent: az is volt!</text:p>
      <text:p text:style-name="Átvett_20_anyagokra"><text:span text:style-name="T7">Most leírja egyes vonásait (13b—16). </text:span><text:span text:style-name="T16">Bokáig érő ruhában, mellén aranyövvel (13b). Ez a főpap ruhája. Egy darabból szőve. Az öv mást a derekán övez, a főpapot a mellén, mert ott van a kegyelem táblája az Urim és Thummimmal. A Héber levél óta (4. r.) elterjedt ismeret, hogy a menny egy dicsőséges templom. A Szentek Szentjében a Székenülő. Ennek a templomnak főpapja Jézus, aki feljebbvaló Áronnál, Ábrahámnál.</text:span><text:span text:style-name="T7"> Ő az Áldozó és az Áldozat. </text:span><text:span text:style-name="Félig_20_kiemelt"><text:span text:style-name="T16">Haja és a feje </text:span></text:span><text:span text:style-name="T16">fehér</text:span><text:span text:style-name="T7"> vala, mint a gyapjú (14a), (Dánielnél az öregkorú ilyen!) </text:span><text:span text:style-name="T16">egyrészt az örökkévalóságra utal, amelyet a zsidó egyvonalban, lineárisan képzelt el, tehát </text:span><text:span text:style-name="Félig_20_kiemelt"><text:span text:style-name="T21">nagyon nagy időnek</text:span></text:span><text:span text:style-name="Félig_20_kiemelt"><text:span text:style-name="T16">. </text:span></text:span><text:span text:style-name="T16">Másrészt a </text:span><text:span text:style-name="Félig_20_kiemelt"><text:span text:style-name="T16">doxá‑t, </text:span></text:span><text:span text:style-name="T16">a glóriát, a dicsőséget fejezi ki</text:span><text:span text:style-name="T7">, a tömör ezüstös fényt, a napsütötte havasok fenségét. </text:span><text:span text:style-name="Félig_20_kiemelt"><text:span text:style-name="T7">Szeme </text:span></text:span><text:span text:style-name="T7">olyan volt, mint a tűzláng (14b), áthatol minden titkon, nincs elrejtve előle semmi; a mindentudó Bíró szemének égető világossága (vö. 2,18—19). </text:span><text:span text:style-name="Félig_20_kiemelt"><text:span text:style-name="T7">‘Lábai </text:span></text:span><text:span text:style-name="T7">hasonlók az izzó fényű érchez, mintha kemencében tüzesedtek volna meg.’ Testét eltakarja </text:span><text:span text:style-name="Félig_20_kiemelt"><text:span text:style-name="T7">a podéra</text:span></text:span><text:span text:style-name="footnote_20_reference"><text:span text:style-name="T12"><text:note text:id="ftn2" text:note-class="footnote"><text:note-citation>2</text:note-citation><text:note-body><text:p text:style-name="Footnote">Bokáig érő ruha; palást</text:p></text:note-body></text:note></text:span></text:span><text:span text:style-name="Félig_20_kiemelt"><text:span text:style-name="T7">, </text:span></text:span><text:span text:style-name="T7">feje, keze, lába látszik. Lába izzó fényű érc, </text:span><text:span text:style-name="Félig_20_kiemelt"><text:span text:style-name="T7">khalkolibanon, </text:span></text:span><text:span text:style-name="T7">megáll ez valahol? Van ennek akadálya? Mi lesz azzal, akit lába alá vet? — </text:span><text:span text:style-name="Félig_20_kiemelt"><text:span text:style-name="T7">Hangja </text:span></text:span><text:span text:style-name="T7">sok vizeknek zúgása. A viharzó tenger ott dörög Patmosz szikláin, János sokszor hallotta az eget csapkodó tenger haragját (15. v.).</text:span></text:p>
      <text:p text:style-name="P25"><text:soft-page-break/>Most még két szimbolikus vonást fejt meg János. Ez nem vizuális kép, ez inkább gondolat. Hét csillag volt a kezében — keze mozdulatára mozogtak a csillagok. Szájából kétélű éles kard jött ki, az az Ige, az ítélő és parancsoló Ige, amelyről azt mondja a Héber Levél: ‘Az Isten beszéde élő és ható, és élesebb minden kétélű fegyvernél, és elhat a szíveknek és a léleknek, az ízeknek és a velőknek megoszlásáig’ (4,12). És orcája a tűző nap — Keleten! (16). Ez az egész jelenésnek végső, forró benyomása.</text:p>
      <text:p text:style-name="Átvett_20_anyagokra"><text:span text:style-name="T7">Sokan (</text:span><text:span text:style-name="Félig_20_kiemelt"><text:span text:style-name="T7">Weiss </text:span></text:span><text:span text:style-name="T7">J. főképpen) </text:span><text:span text:style-name="T21">csodálkoznak, hogy János, akit Jézus szeret vala, aki Jézussal együtt járt a galileai mezőkön, ilyen Krisztus-képet lát, amelyben annyi félelmes vonás van. Igen, de az őskeresztyénség közös élménnyel ment át a Hegyi Beszéd Krisztus-képéről a parúzia királyáig. János is.</text:span><text:span text:style-name="T7"> Jánosra most itt éppen ez a Krisztus, a Főpap-Király-Bíró a kijelentett Valóság.</text:span></text:p>
      <text:p text:style-name="Átvett_20_anyagokra"><text:span text:style-name="T7">Természetes, hogy János leesik, mint a holt (17). De Krisztus jobbját ráteszi, s ezzel újra életre kél. </text:span><text:span text:style-name="T16">A kézrátétel az erőátvitel, a gyógyítás és az életrekeltés szimbolikus mozdulata. </text:span><text:span text:style-name="T7">Most szólal meg az Úr. Először azt hallja, amit annyit hallott: Ne félj (Jn 6,20; Mk 5,36)! </text:span><text:span text:style-name="T16">‘Én vagyok’ — tiszta jánosi szó! — ‘az első és utolsó’! Ne aggasszon, hogy ez eddig Istenre vonatkozott (8); a Jelenések Isten attributumait szabadon alkalmazza Jézus Krisztusra</text:span><text:span text:style-name="T7"> is. Itt az Úr magáról három dolgot mond: örökkévaló, meghalt; feltámadott és uralkodik, és kezében vannak a pokolnak és halálnak a kulcsai. </text:span><text:span text:style-name="Félig_20_kiemelt"><text:span text:style-name="T7">Hades </text:span></text:span><text:span text:style-name="T7">és </text:span><text:span text:style-name="Félig_20_kiemelt"><text:span text:style-name="T7">thanatos </text:span></text:span><text:span text:style-name="T7">itt synonim: a halál és a seol egy </text:span><text:span text:style-name="Félig_20_kiemelt"><text:span text:style-name="T7">hely, </text:span></text:span><text:span text:style-name="T7">kapuval, birodalmi szervezettel. Egyedül Krisztus Úr felette. Ő tudja, kit hoz ki belőle, és kit tart bezárva benne. (Vö. Péter vallástételével, Mt 16,19.) Ez a Krisztus adja ki a parancsot, most már szemtől szembe ismételve: </text:span><text:span text:style-name="Félig_20_kiemelt"><text:span text:style-name="T7">Grapszon = </text:span></text:span><text:span text:style-name="T7">Írd meg! Mit? A felelet megadja az egész mű tagozatát: Írd meg, </text:span><text:span text:style-name="Félig_20_kiemelt"><text:span text:style-name="T7">ami van: </text:span></text:span><text:span text:style-name="T7">ez vonatkozik a 7 levélre (2-3. r.); és </text:span><text:span text:style-name="Félig_20_kiemelt"><text:span text:style-name="T7">ami lesz: </text:span></text:span><text:span text:style-name="T7">ez vonatkozik az apokalyptikus részre (4—22. r.).</text:span></text:p>
      <text:p text:style-name="P32">A 20. vers valószínűleg magyarázójegyzet, ami a szövegbe került. Fontos, hogy megértsük már itt. A hét csillag a hét gyülekezet angyala, és a hét gyertya-tartó a hét gyülekezet.</text:p>
      <text:p text:style-name="Átvett_20_anyagok_20_-_20_textusbővítésre"><text:span text:style-name="T7">Mit ért János </text:span><text:span text:style-name="Félig_20_kiemelt"><text:span text:style-name="T7">a gyülekezet angyala </text:span></text:span><text:span text:style-name="T7">kifejezésen? </text:span><text:span text:style-name="T16">Nagy vita támadt e körül, s még ma sincs véglegesen eldöntve. </text:span><text:span text:style-name="Félig_20_kiemelt"><text:span text:style-name="T16">Három felfogás: </text:span></text:span><text:span text:style-name="T16">a) a gyülekezet angyala a gyülekezetet jelentő géniusz, </text:span><text:span text:style-name="Félig_20_kiemelt"><text:span text:style-name="T16">a gyülekezet eszmei valósága </text:span></text:span><text:span text:style-name="T16">szimbolikus képben</text:span><text:span text:style-name="T7">; b) </text:span><text:span text:style-name="T16">minden személynek van egy mennyei dupluma, angyala. A gyülekezetnek is. A gyülekezet angyala csakugyan angyal, </text:span><text:span text:style-name="Félig_20_kiemelt"><text:span text:style-name="T16">védő, szolgáló angyal. </text:span></text:span><text:span text:style-name="T16">Az első nem lehet, mert a görög filozófiának erre a plátóni, vagy újplátóni absztrakciójára a János prófétai és bibliai szemlélete képtelen</text:span><text:span text:style-name="T7">. </text:span><text:span text:style-name="T16">A második logikai képtelensége: hogy írjon az Úr levelet egy mennyei lénynek egy földi ember körülményes közvetítésével? </text:span><text:span text:style-name="T18">Marad a harmadik. c) A gyülekezet </text:span><text:span text:style-name="T18">angyala a gyülekezet </text:span><text:span text:style-name="Félig_20_kiemelt"><text:span text:style-name="T18">püspöke. </text:span></text:span><text:span text:style-name="T23">Ezt kell elfogadnunk </text:span><text:span text:style-name="T7">azzal, hogy a monarhikus</text:span><text:span text:style-name="footnote_20_reference"><text:span text:style-name="T7"><text:note text:id="ftn3" text:note-class="footnote"><text:note-citation>3</text:note-citation><text:note-body><text:p text:style-name="Footnote">A tartomány lelkészei fölött egyeduralmat gyakorló (Szerk.).</text:p></text:note-body></text:note></text:span></text:span><text:span text:style-name="T7"> püspöki hivatal akkor még nincs kialakulva; annál elevenebb a bibliai hivatal, egy olyan felelős személy, aki karizmatikus elhivatás és gyülekezeti megbízás alapján a gyülekezetet gondozta, igazgatta és pásztorolta, és harmadik személy felé képviselte. Ezt azért is nevezték ‘angelos’-nak, mert szolgáló léleknek érezték és tartották.</text:span></text:p>
      <text:p text:style-name="P32">A gyülekezetek mennyei képe egy arany gyertyatartó. Ezek között jár az Úr. Ezek az ő plánétái. <text:span text:style-name="T17">Emlékeztet a hét gyertyatartó a hét bolygóra: Nap, Hold, Mars, Vénusz, Merkurius, Jupiter, Szaturnus. </text:span>Birtokosa: a Világuralom. Jaj annak a gyülekezetnek, amelynek odafenn fogy a fénye. Végső ítélete az, hogy ‘kimozdítja’, ledönti az Úr.</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 patmoszi látomás a megdicsőült Krisztusról (1:9-18)</text:span></text:span></text:p>
      <text:p text:style-name="P25">Krisztus drámai kinyilatkoztatása, melyről ez a könyv szól, Patmosz szigetén történt, mely az Égei-tenger egyik kis szigete Efézustól dél-nyugatra, ill. Kis-Ázsia és Görögország között. Az első egyházatyák közül néhány (Iréneusz, Alexandriai Kelemen és Euzébiusz) szerint Jánost fogolyként száműzték erre a szigetre eredményes efézusi pásztori munkáját követően. Victorinus, a Jelenések könyvének első magyarázója azt állította, hogy János elítéltként dolgozott ennek a kis szigetnek a bányáiban. Amikor Domitianus császár meghalt, utódja, Nerva hazaengedte Jánost Efézusba. János sivár patmoszi tartózkodása idején Isten azt az óriási látomást adta neki, mely a Bibliának ebben az utolsó könyvében tárul elénk.</text:p>
      <text:p text:style-name="Átvett_20_anyagokra"><text:span text:style-name="Kiemelt"><text:span text:style-name="T7">1:9-11. </text:span></text:span><text:span text:style-name="T7">Ez a szakasz az </text:span><text:span text:style-name="Kiemelt"><text:span text:style-name="T7">én, János </text:span></text:span><text:span text:style-name="T7">kifejezéssel kezdődik. </text:span><text:span text:style-name="T16">Ez a harmadik utalás ebben a részben Jánosra, az emberi szerzőre, és az első a könyvben szereplő három eset közül, amikor úgy utal magára, hogy </text:span><text:span text:style-name="Kiemelt"><text:span text:style-name="T16">én </text:span></text:span><text:span text:style-name="T16">(vö. 21:2; 22:8). Ez ellentétben áll a 2Jn 1-ben és a 3Jn 1-ben szereplő önmagára, mint presbiterre tötrénő utalással, és azzal, ahogy a Jn 21:24-ben </text:span><text:soft-page-break/><text:span text:style-name="T16">tanítványként írt magáról.</text:span></text:p>
      <text:p text:style-name="Átvett_20_anyagokra"><text:span text:style-name="T7">Ebben az ázsiai hét gyülekezetnek címzett nyitó részben János úgy ír magáról, mint aki </text:span><text:span text:style-name="Kiemelt"><text:span text:style-name="T7">testvéretek </text:span></text:span><text:span text:style-name="T7">és hű </text:span><text:span text:style-name="Kiemelt"><text:span text:style-name="T7">társatok Jézussal a szenvedésben. Isten igéjéért és Jézus </text:span></text:span><text:span text:style-name="T7">hűséges </text:span><text:span text:style-name="Kiemelt"><text:span text:style-name="T7">bizonyságtételéért </text:span></text:span><text:span text:style-name="T7">szenvedett. (Egyes görög kéziratok hozzáteszik a ‘Jézus’ névhez a ‘Krisztus’ nevet is.) A ‘Jézus bizonyságtétele’ kifejezés János Jézusról és Jézusért tett bizonyságtételére utal, nem pedig olyan bizonyságtételre, amit Jézus mondott el. </text:span><text:span text:style-name="T16">A Szentírás sok más jól ismert írójához</text:span><text:span text:style-name="T7"> (Mózeshez, Dávidhoz, Ézsaiáshoz, Ezékielhez, Jeremiáshoz és Péterhez) </text:span><text:span text:style-name="T16">hasonlóan János is szenvedések között írt, melyeket az Istenhez való hűsége miatt kellett elszenvednie</text:span><text:span text:style-name="T7">.</text:span></text:p>
      <text:p text:style-name="Átvett_20_anyagokra"><text:span text:style-name="T7">János elragadtatása </text:span><text:span text:style-name="Kiemelt"><text:span text:style-name="T7">az Úr napján </text:span></text:span><text:span text:style-name="T7">történt, miközben ő </text:span><text:span text:style-name="Kiemelt"><text:span text:style-name="T7">Lélekben </text:span></text:span><text:span text:style-name="T7">volt. </text:span><text:span text:style-name="T21">Egyesek úgy gondolják, hogy ‘az Úr napján’ kifejezés a hét első napjára utal. Ám az ‘Úr’ szó ebben a kifejezésben melléknévként szerepel, és ez a kifejezés sehol sem jelenti a Bibliában a hét első napját. Valószínű, hogy János az ‘Úr napján’ kifejezéssel egy olyan fogalomra utalt, ami közismert volt mind az ó‑, mind az Újszövetségben</text:span><text:span text:style-name="T7"> (vö. Ézs 2:12; 13:6, 9; 34:8; Jóel 1:15; 2:1, 11, 31; 3:14; Ám 5:18, 20; Zof 1:7-8, 14, 18; 2:3; Zak 14:1; Mal </text:span><text:span text:style-name="Félig_20_kiemelt"><text:span text:style-name="T7">4:5; </text:span></text:span><text:span text:style-name="T7">1Thessz 5:2; 2Pt 3:10). A ‘Lélekben’ kifejezés úgyis fordítható, hogy ‘az (én) lelkemben’ (vö. Jel 4:2; 17:3), vagyis nem testben, hanem bensejében előre vetítve látott egy látomást, az Úr jövőbeli napjára vonatkozóan, amikor Isten kiönti majd ítéletét a földre.</text:span></text:p>
      <text:p text:style-name="P25">A Jel 4-ben kezdődő mozgalmas események az Úr napja és az azzal kapcsolatos isteni ítéletek kibontakozását jelentik. Nem valószínű, hogy az egész Jelenések könyvét János 24 óra alatt kapta, különösen, ha közben az egészet le kellett írnia. Amikor prófétikusan meglátta az Úr jövőbeli napját, feljegyezte, amit tapasztalt.</text:p>
      <text:p text:style-name="Átvett_20_anyagokra"><text:span text:style-name="Kiemelt"><text:span text:style-name="T7">Hatalmas hangot </text:span></text:span><text:span text:style-name="T7">hallott, </text:span><text:span text:style-name="Kiemelt"><text:span text:style-name="T7">mintha trombitáltak volna. </text:span></text:span><text:span text:style-name="T7">János azt az utasítást kapta, hogy írja le egy </text:span><text:span text:style-name="T18">tekercsre</text:span><text:span text:style-name="T7">, amit látott és hallott, és küldje el hét kis-ázsiai gyülekezetnek. </text:span><text:span text:style-name="T16">Ez az első a 12 parancs közül, mely ebben a könyvben Jánosnak szólt arra vonatkozóan, hogy írja le, amit látott. Ez olyan parancs, ami feltehetően mindegyik korábbi látomására vonatkozott </text:span><text:span text:style-name="T7">(vö. 1:19; 2:1, 8, 12, 18; 3:1, 7, 14; 14:13; 19:9; 21:5). </text:span><text:span text:style-name="T16">Ez alól egy látomás volt kivétel, amit nem szabad volt leírni </text:span><text:span text:style-name="T7">(10:4).</text:span></text:p>
      <text:p text:style-name="P25">E gyülekezetek mindegyike önálló gyülekezet volt. Földrajzilag olyan félhold alakzatban helyezkedtek el, mely Efézussal kezdődött a tengerparton, továbbment északra Szmirnába és Pergamonba, majd keletre és délre fordult Thiatirába, Szárdiszba, Filadelfiába és végül Laodiceába. (E hét gyülekezettel kapcsolatos további tudnivalókat lásd a 2-3. rész tárgyalásánál.)</text:p>
      <text:p text:style-name="Átvett_20_anyagokra"><text:span text:style-name="Kiemelt"><text:span text:style-name="T7">1:12-16. </text:span></text:span><text:span text:style-name="T7">Amikor János meghallotta a mögötte megszólaló </text:span><text:span text:style-name="Kiemelt"><text:span text:style-name="T7">hangot, megfordult, hogy lássa, </text:span></text:span><text:span text:style-name="T7">honnan ered. </text:span><text:span text:style-name="Kiemelt"><text:span text:style-name="T16">Hét arany gyertyatartót </text:span></text:span><text:span text:style-name="T16">pillantott meg. Úgy tűnik, hogy ezek egymástól különálló lámpatartók voltak és nem egy hétkarú lámpatartó, mint amilyen a szent sátorban és a templomban volt.</text:span></text:p>
      <text:p text:style-name="Átvett_20_anyagokra"><text:span text:style-name="T7">A </text:span><text:span text:style-name="Kiemelt"><text:span text:style-name="T7">gyertyatartók között </text:span></text:span><text:span text:style-name="T7">János </text:span><text:span text:style-name="Kiemelt"><text:span text:style-name="T7">az Emberfiához hasonlót </text:span></text:span><text:span text:style-name="T7">látott. A Dán 7:13 is ezt a kifejezést használja Krisztusra történő utalásként. Ez a személy olyan volt, mint egy pap, </text:span><text:span text:style-name="Kiemelt"><text:span text:style-name="T7">hosszú palástba </text:span></text:span><text:span text:style-name="T7">öltözve, </text:span><text:span text:style-name="Kiemelt"><text:span text:style-name="T7">mellén aranyövvel körülövezve. </text:span></text:span><text:span text:style-name="T7">Fehér haja megfelel az ‘öregkorú’ leírásának (Dán 7:9), mely az Atya Istenre való utalás. A Fiú Isten éppen olyan tiszta és örökkévaló, mint az Atya Isten, amit az jelez, hogy </text:span><text:span text:style-name="Kiemelt"><text:span text:style-name="T7">feje </text:span></text:span><text:span text:style-name="T7">és </text:span><text:span text:style-name="Kiemelt"><text:span text:style-name="T7">haja fehér </text:span></text:span><text:span text:style-name="T7">volt. Az a jellemzés, mely szerint </text:span><text:span text:style-name="Kiemelt"><text:span text:style-name="T7">szeme, mint a tűz lángja, </text:span></text:span><text:span text:style-name="T7">minden bűnt leleplező ítéletére utal (vö. Jel 2:18).</text:span></text:p>
      <text:p text:style-name="Átvett_20_anyagokra"><text:span text:style-name="T7">A leírás folytatódik: </text:span><text:span text:style-name="Kiemelt"><text:span text:style-name="T7">lába hasonló volt a kemencében izzó aranyérchez </text:span></text:span><text:span text:style-name="T7">(vö 2:18), más fordítások szerint ‘bronzhoz’. A templomban lévő bronz oltár a bűnért való áldozattal és a bűn isteni elítélésével állt kapcsolatban. </text:span><text:span text:style-name="Kiemelt"><text:span text:style-name="T7">Hangja </text:span></text:span><text:span text:style-name="T7">hasonlított </text:span><text:span text:style-name="Kiemelt"><text:span text:style-name="T7">a nagy vizek zúgásához. Tekintete olyan volt, mint amikor a nap teljes erejével fénylik. </text:span></text:span><text:span text:style-name="T7">János megfigyelte, hogy </text:span><text:span text:style-name="Kiemelt"><text:span text:style-name="T7">jobb kezében hét csillagot tartott. </text:span></text:span><text:span text:style-name="T7">Ez a kép a 20. vers szerint a hét gyülekezet angyalát vagy hírnökét ábrázolta. Jelentősége van annak, hogy Krisztus a jobb kezében tartotta őket, ami azt jelenti, hogy szuverén tulajdonai. Krisztus bírói szerepével kapcsolatban János látott egy </text:span><text:span text:style-name="Kiemelt"><text:span text:style-name="T7">kétélű éles kardot, </text:span></text:span><text:span text:style-name="T7">mely </text:span><text:span text:style-name="Kiemelt"><text:span text:style-name="T7">szájából… jött ki. </text:span></text:span><text:span text:style-name="T7">Ezt a fajta kardot (</text:span><text:span text:style-name="Félig_20_kiemelt"><text:span text:style-name="T7">rhomphaia, </text:span></text:span><text:span text:style-name="T7">mely szerepel még a 2:12, 16; 6:8; 19:15, 21-ben is) használták a rómaiak az olyan szúrásra, aminek az ellenfél megölése volt a célja. Jézus Krisztus már nem betlehemi kisbaba volt, sem a fájdalmak férfia, akit töviskoronával koronáztak meg. Itt már a dicsőség Ura.</text:span></text:p>
      <text:p text:style-name="Átvett_20_anyagokra"><text:soft-page-break/><text:span text:style-name="Kiemelt"><text:span text:style-name="T7">1:17-18. </text:span></text:span><text:span text:style-name="T7">János ezt mondja: </text:span><text:span text:style-name="Kiemelt"><text:span text:style-name="T7">amikor megláttam, lába elé estem, mint egy halott. </text:span></text:span><text:span text:style-name="T7">Pált is hasonló módon a földre sújtotta, amikor dicsőségében látta Krisztust (ApCsel 9:4). Korábban János Jézus mellére hajtotta fejét (vö. Jn 13:25). De most János nem lehetett ilyen közvetlen a dicsőséges Krisztussal.</text:span></text:p>
      <text:p text:style-name="Átvett_20_anyagokra"><text:span text:style-name="T7">János biztatást kapott Krisztus szavaiból: Ne félj! Krisztus ezt mondta: Én va</text:span><text:span text:style-name="Kiemelt"><text:span text:style-name="T7">gyok az első és az utolsó, </text:span></text:span><text:span text:style-name="T7">vagyis az örökkévaló (vö. Jel 1:8; 2:8; 21:6; 22:13) és a feltámadott, </text:span><text:span text:style-name="Kiemelt"><text:span text:style-name="T7">az élő, </text:span></text:span><text:span text:style-name="T7">aki </text:span><text:span text:style-name="Kiemelt"><text:span text:style-name="T7">halott </text:span></text:span><text:span text:style-name="T7">volt ugyan, de most él </text:span><text:span text:style-name="Kiemelt"><text:span text:style-name="T7">örökkön örökké! </text:span></text:span><text:span text:style-name="T7">Itt Krisztus megerősíti, hogy egyedül nála </text:span><text:span text:style-name="Kiemelt"><text:span text:style-name="T7">vannak a pokol és halál kulcsai, </text:span></text:span><text:span text:style-name="T7">vagyis a halál és a halottak helye feletti hatalom (vö. Jn 5:21-26; 1Kor 15:54-57; Zsid 2:14; Jel 20:12-14). A megdicsőült Krisztust tisztelni kell, de a hűséges hívők, mint amilyen János is volt, biztosak lehetnek abban, hogy Isten Fia elfogadja őket. A keresztyén ember halála és feltámadása egyaránt az ő kezében van. A megdicsőült Krisztusnak ez a képe eltér a négy evangélium ábrázolta Krisztus emberi képétől (vö. Fil 2:6-8), nem számítva megdicsőülését (Mt 17:2; Mk 9:2).</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text:tab/>Krisztus a bírói öltözetben (1,9-20)</text:span></text:span></text:p>
      <text:p text:style-name="Átvett_20_anyagok_20_réssel"><text:span text:style-name="Kiemelt"><text:span text:style-name="T7">1,9 </text:span></text:span><text:span text:style-name="T7">Visszatérve </text:span><text:span text:style-name="Kiemelt"><text:span text:style-name="T7">Jánoshoz, </text:span></text:span><text:span text:style-name="T7">aki úgy mutatkozik be, mint minden hívő </text:span><text:span text:style-name="Kiemelt"><text:span text:style-name="T7">testvére és társa is a Jézus Krisztus szenvedésében és királyságában és tűrésében. </text:span></text:span><text:span text:style-name="T7">Itt összekapcsolja a szenvedést, a kitartást (tűrést) és a királyságot. Pál hasonlóképpen összekötötte ezeket a fogalmakat a Csel 14,22-ben, amikor figyelmeztette a szenteket, hogy ‘maradjanak meg a hitben’, ezt mondva: ‘…sok háborúságon által kell nekünk az Isten országába bemennünk.’</text:span></text:p>
      <text:p text:style-name="Átvett_20_anyagokra"><text:span text:style-name="T7">János börtönben volt </text:span><text:span text:style-name="Kiemelt"><text:span text:style-name="T7">Patmosz szigetén, </text:span></text:span><text:span text:style-name="T7">amely az Égei-tengerben van, mert hű volt </text:span><text:span text:style-name="Kiemelt"><text:span text:style-name="T7">Isten beszédéhez és Jézus Krisztus bizonyságtételéhez. </text:span></text:span><text:span text:style-name="T7">De </text:span><text:span text:style-name="T16">börtöne a menny előszobájává változott, amint megkapta a dicsőség és az ítélet látomásait</text:span><text:span text:style-name="T7">.</text:span></text:p>
      <text:p text:style-name="Átvett_20_anyagokra"><text:span text:style-name="Kiemelt"><text:span text:style-name="T7">1,10 </text:span></text:span><text:span text:style-name="T7">János </text:span><text:span text:style-name="Kiemelt"><text:span text:style-name="T7">szellemben volt, </text:span></text:span><text:span text:style-name="T7">vagyis felhőtlen közösségben járt Ővele, és így olyan állapotba került, hogy megkaphatta az isteni kijelentéseket. Ez eszünkbe juttatja, hogy az embernek közel kell lennie ahhoz, hogy halljon. ‘Az Úr bizodalmas az Őt félőkhöz’ (Zsolt 25,14). </text:span><text:span text:style-name="T7">Ez az </text:span><text:span text:style-name="Kiemelt"><text:span text:style-name="T7">Úrnak napján </text:span></text:span><text:span text:style-name="T7">volt, vagyis a hét első napján. Ez volt az a nap, amelyen Krisztus feltámadt, ezt követően kétszer megjelent tanítványainak, és amelyen pünkösdkor eljött a Szent Szellem. A tanítványok az Úr napján gyűltek össze megtörni a kenyeret, és Pál úgy utasította a korintusiakat, hogy az első napon tartsanak gyűjtést. Némelyek úgy gondolják, hogy János az ítélet idejére utal, amelyről írni fog, de az eredetiben a kifejezés ettől teljesen eltér.’</text:span></text:p>
      <text:p text:style-name="Átvett_20_anyagokra"><text:span text:style-name="T7">János hirtelen </text:span><text:span text:style-name="Kiemelt"><text:span text:style-name="T7">hangot hallott a háta mögött a trombita </text:span></text:span><text:span text:style-name="T7">tisztaságával, hangerejével és hangszínével.</text:span></text:p>
      <text:p text:style-name="Átvett_20_anyagokra"><text:span text:style-name="Kiemelt"><text:span text:style-name="T7">1,11-12 </text:span></text:span><text:span text:style-name="T7">Jézus volt az, aki arra utasította, hogy írja </text:span><text:span text:style-name="Kiemelt"><text:span text:style-name="T7">meg könyvben, </text:span></text:span><text:span text:style-name="T7">amit </text:span><text:span text:style-name="Kiemelt"><text:span text:style-name="T7">lát, </text:span></text:span><text:span text:style-name="T7">és </text:span><text:span text:style-name="Kiemelt"><text:span text:style-name="T7">küldje el </text:span></text:span><text:span text:style-name="T7">a </text:span><text:span text:style-name="Kiemelt"><text:span text:style-name="T7">hét gyülekezetnek. </text:span></text:span><text:span text:style-name="T7">János a beszélő felé fordulva </text:span><text:span text:style-name="Kiemelt"><text:span text:style-name="T7">látott hét arany gyertyatartót, </text:span></text:span><text:span text:style-name="T7">mindegyiknek volt talpa, egyszerű függőleges szára és a tetején olajégős lámpa.</text:span></text:p>
      <text:p text:style-name="Átvett_20_anyagokra"><text:span text:style-name="Kiemelt"><text:span text:style-name="T7">1,13 </text:span></text:span><text:span text:style-name="T7">A személy a </text:span><text:span text:style-name="Kiemelt"><text:span text:style-name="T7">hét gyertyatartó között hasonló volt az Ember Fiához. </text:span></text:span><text:span text:style-name="T7">Semmi sem volt közte és az egyes gyertyatartók között, nem volt ügynökség, hierarchia vagy szervezet. Mindegyik gyülekezet önálló volt. Az Úr leírásával kapcsolatban McConkey a következőket mondja:</text:span></text:p>
      <text:p text:style-name="P41"><text:span text:style-name="Félig_20_kiemelt"><text:span text:style-name="T7">A Szellem felkutatja a természet világát olyan szimbólumok után, amelyek odaillő elképzelést nyújthatnak a mi nehézkes és véges elménk számára annak az eljövendő valakinek a dicsőségéről, pompájáról és fenségéről, aki a látomás Krisztusa.</text:span></text:span></text:p>
      <text:p text:style-name="Átvett_20_anyagokra"><text:span text:style-name="T7">Külső </text:span><text:span text:style-name="Kiemelt"><text:span text:style-name="T7">öltözete </text:span></text:span><text:span text:style-name="T7">hosszú bírói talár volt. A </text:span><text:span text:style-name="Kiemelt"><text:span text:style-name="T7">melle </text:span></text:span><text:span text:style-name="T7">körüli </text:span><text:span text:style-name="Kiemelt"><text:span text:style-name="T7">öv </text:span></text:span><text:span text:style-name="T7">az igazságosságot és a hűséget szimbolizálja, amellyel ítél (lásd! Ézs 11,5).</text:span></text:p>
      <text:p text:style-name="Átvett_20_anyagokra"><text:span text:style-name="Kiemelt"><text:span text:style-name="T7">1,14 Az Ő feje pedig és a haja fehér volt, mint a fehér gyapjú, </text:span></text:span><text:span text:style-name="T7">kiábrázolva örökkévalóságát, mint az Öregkorúét (Dán 7,9), valamint ítéleteinek bölcsességét és tisztaságát. A </text:span><text:span text:style-name="Kiemelt"><text:span text:style-name="T7">szemei olyanok, mint a tűzláng, </text:span></text:span><text:span text:style-name="T7">amely tökéletes tudásáról, csalhatatlan </text:span><text:soft-page-break/><text:span text:style-name="T7">éleslátásáról és kikerülhetetlen átvizsgálódásáról beszél.</text:span></text:p>
      <text:p text:style-name="Átvett_20_anyagokra"><text:span text:style-name="Kiemelt"><text:span text:style-name="T7">1,15 </text:span></text:span><text:span text:style-name="T7">Az Úr </text:span><text:span text:style-name="Kiemelt"><text:span text:style-name="T7">lábai hasonlók voltak az izzófényű érchez, mintha kemencében tüzesedtek volna meg. </text:span></text:span><text:span text:style-name="T7">Minthogy az érc az ítélet állandó szimbóluma, ez azt a nézetet támasztja alá, hogy a </text:span><text:span text:style-name="Félig_20_kiemelt"><text:span text:style-name="T7">bírói tiszt</text:span></text:span><text:span text:style-name="T7"> az, amely elsősorban szem előtt van. </text:span><text:span text:style-name="Kiemelt"><text:span text:style-name="T7">Hangja </text:span></text:span><text:span text:style-name="T7">úgy hangzott, mint a tenger hullámaié vagy a hegyi vízesésé, fenséges volt és félelmetes.</text:span></text:p>
      <text:p text:style-name="Átvett_20_anyagokra"><text:span text:style-name="Kiemelt"><text:span text:style-name="T7">1,16 Jobb kezében hét csillagot </text:span></text:span><text:span text:style-name="T7">tartott, jelezve az uralmat, hatalmat, ellenőrzést és tiszteletet. A </text:span><text:span text:style-name="Kiemelt"><text:span text:style-name="T7">szájából kétélű éles kard jött ki, </text:span></text:span><text:span text:style-name="T7">az Isten Igéje (Zsid 4,12). Itt a népével kapcsolatos éles és pontos ítéletről van szó, ahogyan látható a hét gyülekezethez írt levelekben. Orcája sugárzó volt, mint a </text:span><text:span text:style-name="Kiemelt"><text:span text:style-name="T7">nap </text:span></text:span><text:span text:style-name="T7">a teljes délben, amely istenségének káprázatos dicsfényét és mindent fölülmúló dicsőségét mutatja.</text:span></text:p>
      <text:p text:style-name="P25">Mindent egybevetve <text:span text:style-name="T13">Krisztust látjuk teljes tökéletességében, aki a legfőbb illetékes, hogy megítélje a hét gyülekezetet. Később a könyvben meg fogja ítélni ellenségeit, de az ítéletnek Isten házán kell elkezdődnie (1Pt 4,17). Figyeljük meg azonban, hogy mindkét esetben más az ítélet. A gyülekezeteket a megtisztítás és a megújítás céljából ítélte meg, a világot a büntetés céljából.</text:span></text:p>
      <text:p text:style-name="Átvett_20_anyagokra"><text:span text:style-name="Kiemelt"><text:span text:style-name="T7">1,17 </text:span></text:span><text:span text:style-name="T7">A Bíró meglátása földre terítette Jánost </text:span><text:span text:style-name="Kiemelt"><text:span text:style-name="T7">az Ő lábaihoz, mint egy holtat, </text:span></text:span><text:span text:style-name="T7">de az Úr felélesztette kijelentve önmagát, mint </text:span><text:span text:style-name="Kiemelt"><text:span text:style-name="T7">az első és az utolsó, </text:span></text:span><text:span text:style-name="T7">amely szintén Jahve egyik neve (Ézs 44,6; 44,12).</text:span></text:p>
      <text:p text:style-name="Átvett_20_anyagokra"><text:span text:style-name="Kiemelt"><text:span text:style-name="T7">1,18 </text:span></text:span><text:span text:style-name="T7">A Bíró az Élő, aki </text:span><text:span text:style-name="Kiemelt"><text:span text:style-name="T7">halott volt, </text:span></text:span><text:span text:style-name="T7">és ímé </text:span><text:span text:style-name="Kiemelt"><text:span text:style-name="T7">él örökkön örökké. </text:span></text:span><text:span text:style-name="T7">Nála vannak a </text:span><text:span text:style-name="Kiemelt"><text:span text:style-name="T7">Hádesznek és a halálnak kulcsai, </text:span></text:span><text:span text:style-name="T7">Ő ellenőrzi mindkettőt, és képes feltámasztani a halottat. </text:span><text:span text:style-name="T23">A </text:span><text:span text:style-name="Kiemelt"><text:span text:style-name="T23">Hádesz </text:span></text:span><text:span text:style-name="T23">itt a lelket jelenti, a </text:span><text:span text:style-name="Kiemelt"><text:span text:style-name="T23">halál </text:span></text:span><text:span text:style-name="T23">pedig a testet. Amikor valaki meghal, lelke a </text:span><text:span text:style-name="Kiemelt"><text:span text:style-name="T23">Hádeszbe </text:span></text:span><text:span text:style-name="T23">jut, és ezt a nevet arra használták, hogy leírják a testen kívüli állapotot. A test a sírba kerül. A hívő ember testnélküli állapota az, hogy az Úr jelenlétében van. A feltámadáskor a lélek egyesül a megdicsőült testtel, és elragadtatik az Atya házába.</text:span></text:p>
      <text:p text:style-name="Átvett_20_anyagok_20_-_20_textusbővítésre"><text:span text:style-name="Kiemelt"><text:span text:style-name="T7">1,19 </text:span></text:span><text:span text:style-name="T7">Jánosnak meg kell </text:span><text:span text:style-name="Kiemelt"><text:span text:style-name="T7">írnia, amiket látott </text:span></text:span><text:span text:style-name="T7">(1. fej.); </text:span><text:span text:style-name="Kiemelt"><text:span text:style-name="T7">amik vannak (2-3. </text:span></text:span><text:span text:style-name="T7">fej.) és </text:span><text:span text:style-name="Kiemelt"><text:span text:style-name="T7">amik ezek után lesznek </text:span></text:span><text:span text:style-name="T7">(4-22. fej.). Ez a könyv általános vázlata.</text:span></text:p>
      <text:p text:style-name="Átvett_20_anyagok_20_-_20_textusbővítésre"><text:span text:style-name="Kiemelt"><text:span text:style-name="T7">1,20 </text:span></text:span><text:span text:style-name="T7">Az Úr ezután megmagyarázta Jánosnak a </text:span><text:span text:style-name="Kiemelt"><text:span text:style-name="T7">hét csillag és a hét arany gyertyatartó </text:span></text:span><text:span text:style-name="T7">rejtett értelmét. A </text:span><text:span text:style-name="Kiemelt"><text:span text:style-name="T7">csillagok a hét gyülekezet angyalait </text:span></text:span><text:span text:style-name="T7">vagyis küldötteit jelentik, míg a </text:span><text:span text:style-name="Kiemelt"><text:span text:style-name="T7">gyertyatartók </text:span></text:span><text:span text:style-name="T7">magát a </text:span><text:span text:style-name="Kiemelt"><text:span text:style-name="T7">hét gyülekezetet.</text:span></text:span></text:p>
      <text:p text:style-name="Átvett_20_anyagok_20_-_20_textusbővítésre"><text:span text:style-name="Kiemelt"><text:span text:style-name="T21">Az angyalokra </text:span></text:span><text:span text:style-name="T21">különböző magyarázatok születtek. Némelyek azt mondják, hogy angyali lények voltak, akik a gyülekezeteket képviselték ugyanúgy, ahogyan angyalok képviselik a nemzeteket (Dán 10,13.20-21). Mások azt mondják, hogy ők voltak a gyülekezetek püspökei (vagy pásztorai), de ez olyan magyarázat, amelyhez hiányzik a szellemi igazolás. Megint mások azt mondják, hogy emberi követek voltak, akik elvitték a leveleket Jánostól </text:span><text:span text:style-name="T21">Patmoszról, és átadták azokat az egyes gyülekezeteknek. Ugyanaz a görög szó (angelos) jelent mind angyalt, mind követet, de ebben a könyvben az első jelentés a valószínűbb.</text:span></text:p>
      <text:p text:style-name="Átvett_20_anyagok_20_-_20_textusbővítésre"><text:span text:style-name="T16">Noha a levelek </text:span><text:span text:style-name="Kiemelt"><text:span text:style-name="T16">angyaloknak </text:span></text:span><text:span text:style-name="T16">vannak címezve, azok tartalma világosan egész gyülekezeteknek szól.</text:span></text:p>
      <text:p text:style-name="Átvett_20_anyagok_20_-_20_textusbővítésre"><text:span text:style-name="T7">A </text:span><text:span text:style-name="Kiemelt"><text:span text:style-name="T7">gyertyatartók </text:span></text:span><text:span text:style-name="T7">fényhordozók voltak és megfelelő jelképei a helyi </text:span><text:span text:style-name="Kiemelt"><text:span text:style-name="T7">gyülekezeteknek, </text:span></text:span><text:span text:style-name="T7">amelyeknek az volt a feladatuk, hogy Istenért ragyogjanak ennek a világnak a sötétségébe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19 (C) Egy kinyilatkoztatás-élményről szóló beszámoló (1,9–22,5) </text:span></text:span><text:span text:style-name="T7">Ez az egység, ami a Jelenések könyvének nagy részét felöleli, egyetlen beszámoló egy látomásról, abban az értelemben, hogy az egész könyv által elbeszélt esemény azonos helyszínen, időben és körülmények között játszódik. Mindamellett a beszámoló különböző látomásokra és hallomásokra oszlik.</text:span></text:p>
      <text:p text:style-name="Átvett_20_anyagokra"><text:span text:style-name="T7">(a) </text:span><text:span text:style-name="T30">A helyszín bemutatása </text:span><text:span text:style-name="T7">(1,9-10a). </text:span><text:span text:style-name="Kiemelt"><text:span text:style-name="T29">9. </text:span></text:span><text:span text:style-name="Félig_20_kiemelt"><text:span text:style-name="T7">a szorongattatásban: </text:span></text:span><text:span text:style-name="T7">Általános szó a lelki és fizikai megpróbáltatások kifejezésére, a szorongattatás gyakran utal a végső időkhöz kapcsolódó szenvedésekre (Dán 12,1; Mt 24,21). </text:span><text:span text:style-name="Félig_20_kiemelt"><text:span text:style-name="T7">a királyságban: </text:span></text:span><text:span text:style-name="T7">A királyság, amelyet Jézus halála megalapozott (1,6). </text:span><text:span text:style-name="Félig_20_kiemelt"><text:span text:style-name="T7">Jézusban való béketűrés: </text:span></text:span><text:span text:style-name="T7">A béketűrés, melynek kitartás és türelem mellékértelme is van, hangsúlyozott erény a hét egyházhoz intézett számos üzenetben. A 13,9-10-ben a szövegösszefüggés azt sugallja, hogy a béketűrés egyik megnyilvánulása a hatalmon lévők keresztényekkel szembeni elnyomó intézkedéseinek türelmes elfogadása. A béketűrés másik aspektusa hűséges kitartás abban az életmódban, amelyet a Jel javasol az örök kárhozat elkerülése érdekében (14,9-12). </text:span><text:span text:style-name="Félig_20_kiemelt"><text:span text:style-name="T7">Patmosz nevű szigeten voltam az Isten szava miatt, meg Jézus tanúbizonyságáért: </text:span></text:span><text:span text:style-name="T7">János a krisztusi üzenet továbbadása következtében volt száműzetésben a szigeten (Charles: </text:span><text:span text:style-name="Félig_20_kiemelt"><text:span text:style-name="T7">Commentary </text:span></text:span><text:span text:style-name="T7">1. köt., 21-22). A kereszténység önmagában sokak számára volt visszataszító abban az időben, de János tanításának eszkatologikus jellegét a hatalom felforgatónak tekinthette (MacMullen, R.:</text:span><text:span text:style-name="Félig_20_kiemelt"><text:span text:style-name="T7"> Enemies of the Roman Order, </text:span></text:span><text:span text:style-name="T7">Cambridge MA. 1966, 142-162). Patmosz Kis-Ázsia partjainál elhelyezkedő kicsi, sziklás sziget. A római hatalom olykor ilyen szigetekre száműzte a közérdeket veszélyeztető egyéneket (Yarbro Collins: </text:span><text:span text:style-name="Félig_20_kiemelt"><text:span text:style-name="T7">Crisis </text:span></text:span><text:span text:style-name="T7">[</text:span><text:span text:style-name="T31">®</text:span><text:span text:style-name="T7"> 6]</text:span><text:span text:style-name="Félig_20_kiemelt"><text:span text:style-name="T7"> </text:span></text:span><text:span text:style-name="T7">102-104). </text:span><text:span text:style-name="Kiemelt"><text:span text:style-name="T29">10a. </text:span></text:span><text:span text:style-name="Félig_20_kiemelt"><text:span text:style-name="T7">az Úr napján: </text:span></text:span><text:span text:style-name="T7">A vasár-napnak, Jézus feltámadása napjának, különleges és talán liturgikus jelentősége volt János számára. </text:span><text:span text:style-name="Félig_20_kiemelt"><text:span text:style-name="T7">mint valami harsona, megszólalt egy hang: a </text:span></text:span><text:span text:style-name="T7">harsonaszót hagyományosan a teofánia leírására használták (Kiv 19,16.19), a korai keresztény irodalomban gyakran kapcsolóik a végső időkhöz (Mt 24,31, 1Tessz 4,16).</text:span></text:p>
      <text:p text:style-name="Átvett_20_anyagokra"><text:span text:style-name="Kiemelt"><text:span text:style-name="T29">20 </text:span></text:span><text:span text:style-name="T7">(b) </text:span><text:span text:style-name="T30">A tulajdonképpeni kinyilatkoztatás-élmény </text:span><text:span text:style-name="T7">(1,10b—22,5)</text:span></text:p>
      <text:p text:style-name="Átvett_20_anyagokra"><text:span text:style-name="T7">(i) </text:span><text:span text:style-name="Félig_20_kiemelt"><text:span text:style-name="T7">A látomások első szakasza </text:span></text:span><text:span text:style-name="T7">(1,10b—11,19). Ezeket a látomásokat átvezető kifejezések, az előző témák újrafelvétele és az egymást követő események logikai sorrendje köti össze. Nem találunk azonban ilyen kapcsolóelemeket a 11,19 és a 12,1 között.</text:span></text:p>
      <text:p text:style-name="Átvett_20_anyagokra"><text:span text:style-name="T7">(1) Krisztus megjelenik Jánosnak a hét üzenettel (1,10b—3,22) Az epifánia olyan látomás, melynek középpontjában a kinyilatkoztató személy megjelenése és beszéde áll. </text:span><text:span text:style-name="Kiemelt"><text:span text:style-name="T29">11. </text:span></text:span><text:span text:style-name="T7">Az említett hét helyszín sorban egymás után helyezkedett el egy nagyobb út mentén, ennélfogva ez az apokalipszis egy körlevél formájában könnyen eljuthatott az egyik helységből a másikba (Ramsay, W: </text:span><text:span text:style-name="Félig_20_kiemelt"><text:span text:style-name="T7">The letters of the Seven Churches of Asia, </text:span></text:span><text:span text:style-name="T7">New York 1904). </text:span><text:span text:style-name="Kiemelt"><text:span text:style-name="T29">13. </text:span></text:span><text:span text:style-name="Félig_20_kiemelt"><text:span text:style-name="T7">emberi alakban: </text:span></text:span><text:span text:style-name="T7">Szó szerint: ‘mint egy emberi lény fia’, amelyet gyakorta ‘egy ember fiához hasonló’ kifejezéssel fordítanak. A kifejezésben semita kifejezésmód jelenik meg: az ‘ember fia’ egyszerűen ‘ember’‑t jelent. Itt a mennyei alak emberi formában való leírása Dán 7,13-ra utal: abban a szövegrészben egy ilyesfajta figura, az ‘ősöreg’ (Dán 7,9) kap uralmat Istentől. A szinoptikus hagyomány ezt az alakot Jézussal azonosította (Mt 8,20, Mk 8,31; Lk 6,5). </text:span><text:span text:style-name="Kiemelt"><text:span text:style-name="T29">14-15. </text:span></text:span><text:span text:style-name="Félig_20_kiemelt"><text:span text:style-name="T7">a feje és a haja fehér volt, mint a hófehér gyapjú: </text:span></text:span><text:span text:style-name="T7">Ez Isten leírásának az átdolgozása Dán 7,9-ből. </text:span><text:span text:style-name="Félig_20_kiemelt"><text:span text:style-name="T7">szeme, mint a lobogó tűz, lába, mint a kohóban izzó sárgaréz: </text:span></text:span><text:span text:style-name="T7">Utalás a Dán 10,6-ban szereplő angyalra. </text:span><text:span text:style-name="Kiemelt"><text:span text:style-name="T29">16. </text:span></text:span><text:span text:style-name="Félig_20_kiemelt"><text:span text:style-name="T7">hét csillag: </text:span></text:span><text:span text:style-name="T7">Angyalok, akik a hét egyházzal hozhatók összefüggésbe (20. v.). </text:span><text:span text:style-name="T21">A hét csillag utalhat egy sajátos csillagképre, mint amilyen a Kismedve vagy a Pleiádok, vagy a </text:span><text:soft-page-break/><text:span text:style-name="T21">hét bolygóra is. </text:span><text:span text:style-name="T7">Az egyházak angyalai a közösségek mennyei pártfogói és védelmezői voltak (vö. Dán 10,20—11,1; 12,1). </text:span><text:span text:style-name="Félig_20_kiemelt"><text:span text:style-name="T7">a szájából kétélű, hegyes kard tört elő: </text:span></text:span><text:span text:style-name="T7">Isten igéje Isten parancsának éles kardját hordozza (Bölcs 18,14-16; vö. Jel 19,13.15). A leírásból nem egy-</text:span><text:span text:style-name="T7">értelmű, hogy a 13-16. versekben ki a kinyilatkoztató személy. Bizonyos elemek az Istenre utalnak, mások egy angyalra, ismét mások pedig a föltámadt Jézusra. Jézusnak az egybeolvadása Istennel azt sugallja, hogy a feltámadt Messiás isteni rangra emeltetett (vö. Jel 3,21). </text:span><text:span text:style-name="Kiemelt"><text:span text:style-name="T29">18. </text:span></text:span><text:span text:style-name="T7">A Jézus halálára és feltámadására tett utalások végső soron egyértelművé teszik, hogy az ‘emberi alak’ maga a feltámadt Úr. </text:span><text:span text:style-name="Kiemelt"><text:span text:style-name="T29">19. </text:span></text:span><text:span text:style-name="Félig_20_kiemelt"><text:span text:style-name="T7">írd le hát, amit láttál, ami van, és ami ezután történik: </text:span></text:span><text:span text:style-name="T7">Ez a parancs részletezi a megbízást, amit a kinyilatkoztató az 1,11-ben adott Jánosnak. Ez a prófécia leírásának egy általános formája (van Unnik, W. C.: </text:span><text:span text:style-name="Félig_20_kiemelt"><text:span text:style-name="T7">NTS</text:span></text:span><text:span text:style-name="T32"> </text:span><text:span text:style-name="T7">9 [1962–63] 86-94).</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0"><text:span text:style-name="T13">Amint az ószövetségi próféták könyveiben, úgy itt is a kijelentéseket kapó ember megbízatásáról szóló híradás üzenetének hitelesítését szolgálja. Jánosnak tovább kell adnia azt, amit vele közöltek, semmit ki nem hagyva, de semmit önhatalmúlag hozzá sem téve (vö. 1,3; 22,18k).</text:span> <text:span text:style-name="T13">Az „Úr napja” szó szerint „az Úr tulajdonát képező nap” (feltehetően itt már a vasárnap, mint Krisztus feltámadásának napja).</text:span></text:p>
      <text:p text:style-name="Átvett_20_anyagok_20_réssel"><text:span text:style-name="T7">A felmagasztalt Krisztus dicsősége, aki elhívja követét, a 13-16. v.-ben kerül utalásszerűen leírásra. Azonban nem a kép a döntő, hanem a szó, amit kimond (17k. v.): mint az </text:span><text:span text:style-name="Félig_20_kiemelt"><text:span text:style-name="T7">első </text:span></text:span><text:span text:style-name="T7">és az </text:span><text:span text:style-name="Félig_20_kiemelt"><text:span text:style-name="T7">utolsó, </text:span></text:span><text:span text:style-name="T7">Isten mellett áll és minta feltámadt Úrnak, hatalma van a halál és a holtak birodalma </text:span><text:span text:style-name="Félig_20_kiemelt"><text:span text:style-name="T7">(→pokol) </text:span></text:span><text:span text:style-name="T7">felett. A 19. v.-ben foglalt megbízatás utal a könyv felosztására: </text:span><text:span text:style-name="Félig_20_kiemelt"><text:span text:style-name="T7">amiket láttál = </text:span></text:span><text:span text:style-name="T7">felhatalmazás (1,9-20); </text:span><text:span text:style-name="Félig_20_kiemelt"><text:span text:style-name="T7">amik </text:span></text:span><text:span text:style-name="T7">vannak = a hét levél (2k. r.); </text:span><text:span text:style-name="Félig_20_kiemelt"><text:span text:style-name="T7">amik történni fognak = </text:span></text:span><text:span text:style-name="T7">az utolsó idők történései (4,1-22,5).</text:span></text:p>
      <text:p text:style-name="Átvett_20_anyagok_20_réssel"><text:span text:style-name="T7">A felmagasztalt Krisztus a </text:span><text:span text:style-name="Félig_20_kiemelt"><text:span text:style-name="T7">hét gyülekezet </text:span></text:span><text:span text:style-name="T7">körében áll, akik egyúttal az egész egyházat jelképezik (13. v.). {</text:span></text:p>
      <text:p text:style-name="P32">} →Angyalaikat őrangyalokként kell elképzelni (vö. Mt 18,10). Minden gyülekezet angyala által ezért magát a gyülekezetet szólítja meg és emlékezteti különleges felelősségére.</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33">KIRÁLYSÁG ÉS SZENVEDÉS</text:span></text:span></text:p>
      <text:p text:style-name="P29"><text:span text:style-name="Félig_20_kiemelt"><text:span text:style-name="T7">Jel 1,4-9</text:span></text:span></text:p>
      <text:p text:style-name="P30">Ez a sorrend, holott a hét (Kis-)Ázsiában lévő gyülekezet a Domitianus császár kultusza miatt támadt keresztyénüldözés során már átélhette, mit jelent részesnek lenni Jézus emberi testben hordozott szenvedéseiben. Maga János is büntetést kapott hitéért és igehirdetéséért, száműzték egy partokhoz közeli kis szigetre, Patmoszra. S bár megszenvedték, ami érte őket, hitbeli állhatatosságuk győzelme abban volt, hogy Isten áldásukra fordítja az átélteket. János, de a gyülekezet hűségesei is olyképpen hasznosították sorsuk keserű ízeit, hogy tisztultak, épültek a közös hitükben. Isten is evégre küldi János által a leírandókat, hiszen azoknak, akik Istent szeretik, minden javukra van. Mindaz jónak ítélendő, ami megerősít Isten országában, a látást áthatóbbá teszi és senki által be nem zárható ajtót nyit meg (3,8); részt ad annak megpillantásában, ami addig rejtve volt, eljövendő dolgokat megjelentő, képekkel, hasonlatokkal átszőtt üzeneteket közvetít. Nem kikapcsolódásra szolgál, hogy könnyítsen a sors szorításán, hanem hogy felkészítsen a hamarosan megérkező Úr fogadására, hogy gyülekezeti hittel, lélekben fölszerelten és éberen fogadhassák Őt. Lehetsz gondban, bajban, ágyhoz kötve, meg nem értve, Isten mindent hasznodra fordít, ha ragaszkodsz Őhozzá. — <text:soft-page-break/>János vélhette volna, hogy kiesett kezeiből, szárazra vetett halként bénítják mozgásában. Mégis onnan felülről kapja a kegyelmet és békességet, amit máris továbbad. Ennek ajándékozója a Szentháromság Isten, az Alfa és az Omega. Nevét körülírva fejezi ki azon a nyomon, ahogy Mózesnek mutatkozott be az égő bokorból a pusztában: ‘Vagyok, aki vagyok’ (2Móz 3,14), ami azt is jelenti: az vagyok, aki leszek; s ennek változatai. Volt Ő már akkor is, midőn elhívó szava még meg sem érinthetett. Isten eljövendő a Fiúban, ama reménységgel, hogy egyszer Ő lesz majd minden mindenekben (1 Kor 15,28). — A hét lélek, mivel a hetes szám a teljesség száma, a Szentlélek teljessége. A szentíró ismeri az apokaliptikus irodalom gazdag angyaltanát, de kiveszi belőle, ami nem oda tartozik, hanem a Szentlélek munkája. Már személynek ismeri Őt, s akként tiszteli, így fogalmazva meg üzenetét. A Fiúról a leggazdagabb az ismerete és közlendője, mert az Atya is Őbenne ismerhető meg igazán. Krisztus hű tanú volt, vérével pecsételve meg szabadító tettét, de nem maradt a halálban, elsőszülött a halottak közül, ami a folytatást is magában hordja, azaz a többi szülöttek is követik majd Őt, testünkben fogjuk átélni a diadalmas szabadulást a halál fogságából. Úrrá tétetett Ő minden földi hatalmasságon. Népének kapcsolata Vele már most csorbítatlan; ha üldözötten és fogolyként kell is élnie, mégsem akadályozhatja meg senki papi szolgálatát, s részesedését Isten országában (királyságában). A gyülekezet a népek lévitája s papja a 2Móz 19,5k; 1Pt 2,9k tanúsága szerint.</text:p>
      <text:p text:style-name="P25">Az ég felhőin érkezik majd meg a Dicsőséges, s még azok is meglátják, fölismerik Őt, akik átszegezték (Zak 12,10; Jn 19,37). De vajon az utólagos siratás nem elkésett‑e? Jobb ma szomorkodni bűneimen, hogy akkor majd örömmel fogadhassam.</text:p>
      <text:p text:style-name="P28"><text:span text:style-name="Kiemelt"><text:span text:style-name="T7">AZ EMBERFIA</text:span></text:span></text:p>
      <text:p text:style-name="P29"><text:span text:style-name="Félig_20_kiemelt"><text:span text:style-name="T7">Jel 1,10-16</text:span></text:span></text:p>
      <text:p text:style-name="P30">Az Úr napja, a hét első napja; kezdete a tanítványok egybegyülekezése a feltámadás estéjén, amikor Krisztus megjelent közöttük, ami megismétlődött egy hét múlva megint (Jn 20,19.26). A gyülekezetek ünneplésre gyűltek egybe, mikor Jánost a Lélek megragadja: ‘Lélek által megragadott voltam az Úr napján’ — ennyit mond az alapszöveg, s máris hallja a hangot, harsogó trombitaszóhoz hasonlót, amelynek zengése azonban érthető (1 Kor 14,8), s azt parancsolja, hogy írja le egy <text:span text:style-name="T17">könyvtekercsre</text:span>, amit látni fog, s küldje el a hét, néven nevezett gyülekezetnek Kis-Ázsia (a mai Törökország ázsiai része) DNy‑i részén. Efezus lehetett a legjelentősebb, Patmosz szigetével átellenben a szárazföldön. Onnan kiindulva be lehetett járni a többit, s kört leírva közben, megint Efezusba lehetett visszajutni. <text:span text:style-name="T13">Bár más gyülekezetek is voltak e tájon, a hetes szám kerek egész, kiábrázolva az egész egyházat.</text:span> — A hangé, az érthető szóé az elsőség, <text:span text:style-name="T13">János önkéntelenül fordul meg, hogy ‘lássa’ a hangot, hiszen a szó arra hatalmazta fel, hogy azt írja meg, amit látott</text:span>. Legelőbb is hét arany gyertyatartót pillant meg: olyan díszes tartók voltak — amelyekre aztán felhelyezték a mécseket —, mint a szent sátor hétágú mécstartója, de ez esetben nincsenek egybeépítve a szárak. Mindegyik külön áll a talpán. Összeköti viszont őket egyvalaki, aki közöttük jár, aki az Emberfiához hasonló. <text:span text:style-name="T13">A látottak megfigyelésében és leírásában bibliaismerete segíti Jánost, mert mindjárt a Dán 7,13 jut eszébe, s aszerint fogalmaz.</text:span> Az ‘Emberfiához hasonló’ emberre emlékeztetőt jelent, nem kevesebbet annál, hanem többet. A továbbiakban megint csak ráismerhetünk a Dán 7,9; 10,5k képeire. A 2Móz 28,4k főpapi öltözete, az Úr templomot betöltő palástja a próféta elhívásakor (Ézs 6,1), a nagy vizek zúgásához fogható hang (Ez 1,24; 43,2), mind prófétai előzmények. Szintúgy az Ézs 11,4k; 49,2, alkalmazva mára Zsid 4,12-ben is, szolgálnak a szájából kijövő éles kard láttatására és értelmezésére, továbbá a Bír 5,31 kelő nap ereje. <text:span text:style-name="T13">Az ÓSZ‑i összefüggések nemcsak arra jók, hogy szemléltessenek. Próféciák voltak, s a magát kijelentő Úrban van beteljesedésük.</text:span> Mindaz, ami a főpap öltözetét ékesítette és Isten dicsőségét jellemezte, céljához érkezett Krisztusban. Küszöbön áll hatalma kiteljesedése és személyes megjelenése, magával hozva a meghaltak (lelki) testben leendő feltámadását, s az új teremtés, új ég és föld megvalósulását. A figyelemmel kísérendő, s leírandó, olykor drámai események az új születését megelőző és kísérő vajúdások szakaszai lesznek.</text:p>
      <text:p text:style-name="P25"><text:soft-page-break/>A dicsőséges Krisztus fehér haja nem az öregség, hanem a tisztaság és a teljesség kifejezése, hiszen a gyapjú taszítja a szennyet. Szeme ifjú, erőt és hatalmat áraszt. Kezében a hét csillag a hét gyülekezet. Rájuk, azaz az egész egyházra külön gondja van, senki nem ragadhatja ki őket onnan (Jn 10,28k). Mindenekelőtt Őt kell ismernünk maga megüresítésében, s aztán megdicsőítetten, hogy tetteinek sorát és szabadítása teljességét úgy foghassuk fel, hogy bizonyossággal higgyük: nekünk is részünk van és lesz benne.</text:p>
      <text:p text:style-name="P28"><text:span text:style-name="Kiemelt"><text:span text:style-name="T7">SZEMTŐL SZEMBEN VELE</text:span></text:span></text:p>
      <text:p text:style-name="P29"><text:span text:style-name="Félig_20_kiemelt"><text:span text:style-name="T7">Jel 1,17-20</text:span></text:span></text:p>
      <text:p text:style-name="P30">Tiszteletből engedi át a szentíró a magát néki kijelentőnek, hogy ő határozza meg kicsoda ő, akit most megpillant. A találkozás leírása apokaliptikus, a végidőkről szóló korábbi irodalom fordulatai szerint (Dániel, Zakariás nyitó részei, Ézs 24-27, Ezékiel). <text:span text:style-name="T13">Egyéb adatok szerint is a halál meredélyéig jut, akinek a szóbeli közlésen túl megadatik, hogy lássa is a hozzá beszélő Urat; külön öröm, ha élve megússza: ‘Bár láttam Istent színről színre, mégis életben maradtam’ — mondja Jákób</text:span> (1Móz 32,31). Ezért mondta Jahve Mózesnek, hogy orcáját nem láthatja meg, ‘mert nem láthat engem ember úgy, hogy életben maradjon’ (2Móz 33,20). Kivételes helyzet volt, midőn Mózes és három társa, valamint a 70 vén látta lzráel Istenét, s Ő nem emelt rájuk kezet (2Móz 24,9kk), de az még lzráel bűnesete, az aranyborjú előtt történt. Bizony a próféta is így kiált fel: ‘Jaj nekem! Elvesztem, mert tisztátalan ajkú vagyok és tisztátalan ajkú nép között lakom, hiszen a Királyt, a Seregek Urát látták szemeim!’ (Ezs 6,5). <text:span text:style-name="T13">A mostani leírásból az vehető ki, hogy különösen az Úr tekintete volt átható és elviselhetetlen, de szava is velőkig hat. Földre is hull a próféta, mint egy holt. </text:span>Az Úr jobbja érintésére serken fel, s már hallja is a biztatást, hogy ne rémüljön meg. Az ‘én vagyok’ kijelentés sorozata végig vezet az egész Szentíráson. Mózesnek így tárta fel Isten hogy ki Ő, s ezzel kezdte akarata közlését a Tíz igében (2Móz 3,14: 20,2). Jézus mondásai közül, hogy ki Ő a számunkra és üdvösségünkre, ezúttal a Jn 11,25 igéjéhez hasonlót jelent ki: Ő az első és az utolsó. A 22,13-ban hozzáfűzi, hogy az Alfa és az Omega Ő, amit Isten tudatott magáról a 1,8-ban. Az elvállalt halál vereségéből kiemelkedve lett győzelme igazán diadalmas. Megjárta tehát a halált és a poklot. <text:span text:style-name="T17">Pontosabban, a Hádesz az, az alvilág, az ÓSZ‑i Seól. Erről úgy gondolkodtak az első keresztyének, hogy lelke nem feküdt átmenetileg sem ájultan a halálban, hanem fölkereste a Nóé korabeli nemzedéket, akik ott vesztegeltek. </text:span>Nóé leszármazottainak tekintették ui. az egész embervilágot, tehát egyszer már megmentettnek, s ebből támadt az a gondjuk, hogy mi lett azokkal, akik az özönvízben elpusztultak (1Pt 3,19k). Nem a mi dolgunk, hogy feszegessük a halál, s a vele járó titkok zárait. Kulcsai a győztes Úr kezében vannak, Ó rendelkezik velük és velünk. Ezért élet és halál ura Ő, s végső soron e tudat nem félelmetes, mert végletes esetben sem adja ki senkinek Övéi sorsát.</text:p>
      <text:p text:style-name="P32">Szemtől szemben ismétli meg utasítását, hogy írja meg, amit látott, amit épp most élt át. Az is megírandó, mi jellemzi a hét gyülekezetet. Nem úgy, ahogy János felmérhetné, hanem amit Ura lát és láttat vele. Írja meg a hét csillag titkát; ezeket látta jobb kezében, jobbjával most éppen a prófétát érintette meg. Jelentése tehát átvitt értelmű: Ő rendelkezik a gyülekezetek azon vezetőivel, akiknek tiszte még belül van az ÚSZ‑i kijelentés idején. Angyal, angelos, küldött, apostol egy tisztnek és névnek változatai, amit mások is szerettek volna bitorolni (2,2!). Ez a tiszt az egyháztörténetben nem folytatódik, viszont az élő Úr ma is ott jár a gyülekezetek gyertyatartói közöt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helyzetek teljes köre János napjaitól a végig; János gyakorlati helyzete: várakozás a királyságban; a János egész szolgálatára vonatkozó általános elnevezés</text:span></text:span></text:p>
      <text:p text:style-name="P30">Előttünk állnak tehát ezeknek a napoknak a szentjei; Krisztus megjelenik az ítéletre; Ő Isten, az első és az utolsó, az Alfa és az Ómega. Ez a helyzetek teljes körét jelenti János napjaitól a végig. Az a gyakorlati helyzet, amelyet János az összes szenttel együtt elfoglal, „a Jézus Krisztus... királysága és tűrése” (Károli). A királysághoz tartozik, de várnia kell, amíg Krisztus is <text:soft-page-break/>várja, hogy Isten a lába zsámolyává tegye ellenségeit. A bizonyságtétel általános megnevezése János teljes szolgálatára és a próféciára is vonatkozik Isten Igéje és Jézus bizonyságtétele. Az ember azt gondolhatná, hogy a prófécia nem jelenti az utóbbit, mivel nem a Gyülekezet kapta a Fejétől mint a Gyülekezetről szóló tanítást; de a prófécia Szelleme a Jézus bizonyságtétele.</text:p>
      <text:p text:style-name="Átvett_20_anyagok_20_réssel"><text:span text:style-name="Kiemelt"><text:span text:style-name="T7">Isten útjai el vannak rejtve a kulisszák mögött, de onnan is ő irányítja az eseményeket</text:span></text:span></text:p>
      <text:p text:style-name="P30">Ez volt ennek a könyvnek a bevezetése. Most rátérünk a könyv tartalmára. János az Úr napján a Szellemben volt (Károli). Akkor azonban az ő keresztyénként élvezett helyéről és kiváltságáról van szó, nem pedig arról a prófétai időszakról, amelybe belépett. Az apostol a feltámadás napján — a maga helyén —, amikor a keresztyének összejönnek, a keresztyének közösségétől elválasztva továbbra is élvezte a Szent Szellem különleges felemelő erejét, jóllehet egyedül volt. <text:span text:style-name="T13">Isten így használja őt, miután megengedte, hogy száműzzék őt annak érdekében, amit az Úr megszokott módon nem közölhetett a Gyülekezettel annak épülésére. A keresztyéneket üldöző császár távolról sem gondolt arra, hogy mit ad nekünk, amikor száműzte az apostolt. Ugyanígy Augustus sem tudta, amikor a birodalom összeírására vonatkozó politikai terveit elkészítette, hogy Betlehembe küld egy szegény ácsot eljegyzett feleségével, hogy ott szülessen meg Krisztus. A zsidók és Pilátus katonái sem sejtették, hogy az egyik latrot a mennybe küldik, amikor saját babonáikat vagy szabályaikat könyörtelenül követve eltörték a lábait. Isten útjai rejtve maradnak a kulisszák mögött, de onnan is ő mozgat minden jelenetet.</text:span><text:span text:style-name="T25"> Meg kell tanulnunk ezt és engednünk kell, hogy ő munkálkodjék. Nem kell sokat törődnünk az ember nyüzsgésével: az csak Isten mozdulatait valósítja meg. A többi úgyis mind elvész és eltűnik. Nekünk csak békésen tennünk kell az Úr akaratát.</text:span></text:p>
      <text:p text:style-name="Átvett_20_anyagok_20_réssel"><text:span text:style-name="Kiemelt"><text:span text:style-name="T7">Az Emberfia Isten világosságának földi eszközei között; a Gyülekezet erkölcsi útja első hanyatlásától a teljes elvetéséig</text:span></text:span></text:p>
      <text:p text:style-name="P30">János most a háta mögül hallja a földön azt a hangot, amely később felhívta őt a mennybe — az Emberfia hangját. Ez a hatalmas hang magára vonja az apostol figyelmét. Amikor megfordul, hogy lássa, ki szólt — Mózeshez hasonlóan, aki a csipkebokor felé fordult —, nem Isten izráeli jelenlétének képét látja, hanem Isten világosságának földi eszközeit és ennek teljes összegzését, közöttük pedig Krisztust mint az Emberfát. A Jelenések könyvében tehát Isten teljes világtörténelmét látjuk, illetve annak történetét, ami a világban Istentől van, a Gyülekezet első hanyatlásától az új ég és új föld megjelenéséig. Isten azonban nem mellőzhette a Krisztusra való mindennapos várakozást, és nem helyeselhette a Gyülekezet könnyelmű, de bűnös gondolatát: „Késik az én Uram.” Ezért, mint mindig, ez a történelem — különösen a Gyülekezet története — úgy jelenik meg, hogy teljesen figyelmen kívül hagyja az időt. A Gyülekezet erkölcsi útja olyan képekben jelenik meg, amelyek az e célból kiválasztott létező gyülekezetek állapotát ábrázolják, a Gyülekezet első hanyatlásától kezdve annak teljes elvetéséig. <text:span text:style-name="T13">Mivel ezek a képek gyülekezeteket ábrázolnak, itt a felelősség általános alapelvéről van szó, s a Gyülekezet nem úgy áll előttünk, mint Krisztus visszavonhatatlanul áldott Teste, hanem mint olyan dolog, amelyet el lehet vetni és félre lehet állítani a földön; mivel egy helyi gyülekezettel és a külső, látható Gyülekezettel ez nyilvánvalóan megtörténhet.</text:span></text:p>
      <text:p text:style-name="Átvett_20_anyagok_20_réssel"><text:span text:style-name="Kiemelt"><text:span text:style-name="T7">A hét gyülekezet a világosság különálló hordozójaként tesz bizonyságot a világban</text:span></text:span></text:p>
      <text:p text:style-name="P30">Ezek a gyülekezetek a világosság különálló hordozóiként jelennek meg, vagyis szolgálatuk helyén, vagy inkább a világban való bizonyságtételük helyzetében. Saját jellegükben jelennek meg, mint amik Istentől valók, mint amelyeket ő helyezett a világba — aranyból vannak. Isten eltávolíthatja őket, ha halványan világítanak, vagy nem adnak igazi világosságot, azaz Istenről szóló bizonyságtételt. Az eltávolított eszköz azonban isteni igazság(osság)ra épült, és eredetileg isteni kéz alapozta meg.</text:p>
      <text:p text:style-name="Átvett_20_anyagok_20_réssel"><text:soft-page-break/><text:span text:style-name="Kiemelt"><text:span text:style-name="T7">A gyertyatartók között álló Személy helyzete és jellege</text:span></text:span></text:p>
      <text:p text:style-name="P30">A Szent Szellem azonban először annak jellegével foglalkozik, aki közöttük állt. Először az ő akkori helyzetét mutatja be, mielőtt kijelentené, hogy kicsoda ő. Emberfiaként állt ott. Itt nem úgy jelenik meg, mint az egy Test Feje, vagy mint mennyei Közbenjáró; és természetesen nem is úgy, mint a Krisztus (vagyis az Úr zsidó szerepében). Megfigyelhetjük, hogy Krisztusnak pontosan ezek a szerepei hiányoznak János evangéliumának első fejezetéből. János abban az átfogó szerepben látja őt, amelyben ő Isten összes alkotása fölött áll, és az isteni igazság(osság)nak megfelelően Örököse Isten emberre vonatkozó összes ígéretének és céljának. Nem a szolgáló Emberfiáról van szó. Hosszú palást van rajta, és az isteni igazság(osság) öve fogja körül mellét. Ez az ő jellemzője.</text:p>
      <text:p text:style-name="Átvett_20_anyagok_20_réssel"><text:span text:style-name="Kiemelt"><text:span text:style-name="T7">Az Emberfiának, mint isteni Bírónak a jellemvonásai</text:span></text:span></text:p>
      <text:p text:style-name="P30">Ezután az Úr jellemvonásait vagy tulajdonságait láthatjuk. Először is, ő az Öregkorú. Ugyanez az igazság derül ki Dánielnél. Az Emberfiát az Öregkorú elé vezetik, de a fejezet későbbi részében az Öregkorú jön el. Az Emberfia maga Jahve. Ez jellemző az egész bizonyságtételre. A királyoknak Királya és uraknak Ura mutatja be őt,<text:note text:id="ftn4" text:note-class="footnote"><text:note-citation>4</text:note-citation><text:note-body><text:p text:style-name="Footnote">1Tim 6,15.</text:p></text:note-body></text:note> de amikor eljön, rájövünk, hogy ő királyoknak Királya és uraknak Ura. Ebben a dicsőségben azonban ő az ítélet jegyeit hordozza — szeme olyan, mint a tűz lángja, amely mindenhova behatol, s a tűz mindig az ítélet jelképe. Ez az ítélet átható, kutató jellegét mutatta; lábai pedig azt a szilárdságot jelzik, amellyel a bűnt kezeli. Az érc ugyanis az igazság(osság)ot jelképezi, de nem úgy, mint Isten belső tulajdonsága, amelyet meg kell közelítenünk, hanem az emberrel kapcsolatban, annak emberi felelősségében. A kegyelemtrónus aranyból volt, az oltár és a mosdómedence pedig rézből. Ott azonban ez oltárként jelent meg, vagyis az ember bűnével foglalkozva áldozatként. Bár jelen volt a tűz, itt azonban az ítélet tüzes kemencéjét látjuk. A hang a hatalom és a fenség jele volt.</text:p>
      <text:p text:style-name="Átvett_20_anyagok_20_réssel"><text:span text:style-name="Kiemelt"><text:span text:style-name="T7">Az Úr hivatali felsőbbrendűsége</text:span></text:span></text:p>
      <text:p text:style-name="P30">Ezután a hivatali felsőbbrendűséget látjuk. Az Úr világosságban és rendben tartotta mindazt, ami alárendelt hatalom volt — erről itt a Gyülekezetet illetően esik szó —, s a jobbjában, a hatalmában tartotta azt. Rendelkezett az Ige általi ítélet hatalmával és a legfőbb tekintéllyel — melyet a nap jelképez —, annak legteljesebb és legmagasztosabb formájában. Látjuk személyes dicsőségét mint Jahve dicsőségét, a jellemvonásait mint isteni Bíróét, valamint felsőbbrendű hivatali helyzetét.</text:p>
      <text:p text:style-name="Átvett_20_anyagok_20_réssel"><text:span text:style-name="Kiemelt"><text:span text:style-name="T7">A szentet megtartó Megváltó kijelenti, hogy ő az első és az utolsó, maga Jahve, a Szabadító</text:span></text:span></text:p>
      <text:p text:style-name="P30">Ő azonban ugyanakkor a Megváltó volt, aki kegyelmesen megvédi és megáldja övéit. János a lába elé esik, mint egy halott (mint mindig, amikor valaki prófétai látomásban látja Jahvét, mivel itt nem a fiúság Szelleméről van szó). Ez történt Dániellel, és szellemben Ézsaiással is (Ézs 6); de az Úr hatalma megtartja a szentet, nem pusztítja el. Jobbját Jánosra teszi, és kijelenti, hogy Ő az első és az utolsó, maga Jahve, aki azonban ugyanaz, mint aki szeretetből meghalt, és akinek teljes hatalma van a halál és a Hádész fölött. Ő megszabadít attól, nem pedig kiszolgáltat neki. Ő feltámadt a halálból és a Hádészból, s nála vannak a kulcsok — teljes hatalma van fölöttük —, övé az isteni hatalom vagy támasz. Ő az, aki meghalt és feltámadt, s örökké él mint az Emberfia, nem egyszerűen az emberben levő isteni élet erejéből, hanem azzal az erővel, amely legyőzte mindazt, aminek az embert a bűn és a gyengeség kiszolgáltatta.</text:p>
      <text:p text:style-name="Átvett_20_anyagok_20_-_20_textusbővítés_20_réssel"><text:span text:style-name="Kiemelt"><text:span text:style-name="T7">Azok a dolgok, amelyeket János látott, és amiket meg kellett írnia: „amik vannak” ― a Gyülekezet jelenlegi állapota; „amik történni fognak ezek után”, amikor a Gyülekezet története véget ért</text:span></text:span></text:p>
      <text:p text:style-name="P42"><text:soft-page-break/>Krisztus itt ezt a helyzetet foglalja el Jánossal, az ő szolgájával és a gyülekezetekkel kapcsolatban. Látni fogjuk, hogy a későbbi gyülekezetek állapota más jellemvonásokat mutat, amelyeket csak a hit megnyílt szeme ismer. Ezek voltak azok a dolgok, amelyeket János látott, és amelyeket le kellett írnia. Ami pedig a prófétai tényeket illeti, le kellett írnia azokat a dolgokat, amelyek voltak, ezeknek a gyülekezeteknek az állapotát, történetileg bemutatva ezzel a Gyülekezet állapotát a különböző korokban. Le kellett írnia azokat a dolgokat is, amik történni fognak ezek után (vagyis azután, hogy a Gyülekezet földi története véget ért). A Szent Szellem tehát az egész Gyülekezetet jelen időben látja — „amik vannak”. A jövő azt az időszakot jelenti, ami a Gyülekezet után következik — Istennek a világgal kapcsolatos útjait. Isten ezzel elérte, hogy mindig számítani kell az Úr eljövetelére vagy az előzetes prófétai eseményekre, de ha az Úr késik (és ennek így kellett lennie), akkor az időszak határozatlan marad, a várakozás pedig, noha meghosszabbodik, továbbra is a jelenre vonatkozik.</text:p>
      <text:p text:style-name="Átvett_20_anyagok_20_-_20_textusbővítés_20_réssel"><text:span text:style-name="Kiemelt"><text:span text:style-name="T7">Krisztus személyes dicsősége; az ő viszonylagos jellege vagy helye, melyet később elfoglal</text:span></text:span></text:p>
      <text:p text:style-name="P42">Megállapíthatjuk, hogy itt Krisztus személyes dicsőségéről van szó, az azt kísérő gyülekezetekkel kapcsolatos helyzetről. Ő nem jelenik meg személyesen úgy, mint az Emberfia, vagyis mint aki az Emberfia helyét foglalja el: csak az Öregkorú látható így, hogy megértsük: olyan személyről volt szó, aki azt a helyet foglalta el — aki Emberfia volt. Később a Jelenések könyvében ez nem az ő belső, személyes jellege, hanem egyfajta viszonylagos jelleg vagy hely, melyet ő elfoglal. Valami ehhez hasonlóval találkozunk akkor is, amikor az eljövendő dolgokról számol be az Ige. Ami a világot illeti, ő a Bárányként jelenik meg, akit a világ elvetett, de aki megváltási joggal rendelkezik a világot illetően. Ott hét szarvval és hét szemmel látjuk. Ez a világ feletti hatalmát jelenti, akárcsak itt a hét csillagot tartó Emberfia esetében.</text:p>
      <text:p text:style-name="Átvett_20_anyagok_20_-_20_textusbővítés_20_réssel"><text:span text:style-name="Kiemelt"><text:span text:style-name="T7">„Amik vannak”; a Krisztus jobbjában levő csillagok</text:span></text:span></text:p>
      <text:p text:style-name="P42">Most rátérünk azokra a dolgokra, „amik vannak.” A csillagok Krisztus kezében vannak; először róluk szól; a gyülekezetek között jár. Az utóbbiak a világosság hordozói, a gyülekezetek vagy a Gyülekezet, amely adott helyzetben van, és így jelenik meg Isten előtt. Nem arról van szó, hogy mivé vált a nép, hanem arról, hogy mit jelent a Gyülekezet az ő szemében; mint ahogy Izráel is az ő népe maradt, bármivé váltak is az izráeliták. A Krisztus a kezében tartott csillagok világosságot kell adjanak, hogy tekintéllyel rendelkezzék. Bizonyos értelemben tehát ez mindazokat jelenti, akik a Gyülekezetet alkotják, s ezért ez gyakran elhangzik a gyülekezeteknek szóló üzenetekben. De főleg azokról van szó, akik felelős helyzetben vannak a Krisztussal való kapcsolatuk révén mint az ő kezében levő csillagok. Ragyogniuk kell, befolyásolniuk kell másokat, képviselniük kell őt a maguk helyén, az éjszakában. Igaz, hogy a papság fokozatosan elfoglalta ezt a helyet, és ilyen értelemben felelős abban; de az ő dolguk, hogy számot adjanak magukért az Úr előtt. A Szent Szellem itt nem így fogja fel ezt. Ők ezt megtiszteltetésnek és felelősségnek tartják. Ha valaha is „angyaloknak” nevezték őket, az nyilvánvalóan ebből a feltételezésből indult ki, és innen eredt. Ismét azt kell mondanom: semmi kétség nem férhet hozzá, hogy a vezetők, vének vagy mások különleges felelősséggel rendelkeztek, feltéve, hogy joguk volt ezekre a címekre. A Csel 20 így kezeli őket; de itt a Szent Szellem nem így ismeri el őket. Krisztus nem vénekhez szól, nem is a ma püspököknek nevezett emberekhez, amely tisztség akkor még valójában nem létezett. Ugyanakkor ezek az üzenetek nem egyházkerületeknek<text:note text:id="ftn5" text:note-class="footnote"><text:note-citation>5</text:note-citation><text:note-body><text:p text:style-name="Footnote">Az új világtól eltekintve a püspöknek nevezett személyek mindig egy-egy város püspökei, ami történetileg igazolja, hogy az egyházkerület későbbi képződmény. Az angyalok nem voltak a zsinagóga fontos tisztségviselői.</text:p></text:note-body></text:note> szólnak. A Szentírásban nem tekintélyesekről (vénekről) van szó, akikből mindig több volt; s ez az igeszakasz nem vonatkoztatható jelenleg létező emberi intézményekre.</text:p>
      <text:p text:style-name="Átvett_20_anyagok_20_-_20_textusbővítés_20_réssel"><text:span text:style-name="Kiemelt"><text:span text:style-name="T7">Az angyal mint szemmel nem látható valaki titkos képviselője, aki</text:span></text:span><text:span text:style-name="T7"> </text:span><text:span text:style-name="Kiemelt"><text:span text:style-name="T7">a Gyülekezet általános erkölcsi felelősségét védi</text:span></text:span></text:p>
      <text:p text:style-name="P42"><text:span text:style-name="T13">Mi akkor az angyal? A szó szoros értelmében nem szimbólum. A csillag a szimbólum, s az itt Krisztus kezében látható. Az angyal (mivel ez a szó mindig ott szerepel, ahol valójában nem mennyei vagy földi hírnökről van szó) egy ténylegesen nem látható személy titokzatos képviselője.</text:span> Így használja ezt a szót az Írás Jahvéval, egy gyermekkel és Péterrel kapcsolatban. <text:span text:style-name="T13">Lehet, hogy a vének helyzetüknél fogva gyakorlatilag különleges felelősséggel rendelkeztek; az angyal azonban a gyülekezetet képviseli, s különösen azokat, akiket </text:span><text:span text:style-name="T25">— a Krisztushoz való közelségből és a vele való közösségből adódóan, vagy azért, mert felelősek a gyülekezetért, mivel a Szent Szellem munkálkodik bennük Krisztus szolgálata érdekében — </text:span><text:span text:style-name="T13">ő felelősnek tart az ő gyülekezetének Isten előtti állapotát illetően. Kétségtelen, hogy az egész gyülekezet felelős, ezért Krisztus elmozdítja helyéről a gyertyatartót, ha a hűtlenség rábizonyul.</text:span> Krisztus azonban közvetlen kapcsolatot tart ezekkel az emberekkel, ami komoly gondolat mindenkinek, aki szívén viseli a Gyülekezet jólétét.</text:p>
      <text:p text:style-name="Átvett_20_anyagok_20_-_20_textusbővítés_20_réssel"><text:span text:style-name="Kiemelt"><text:span text:style-name="T7">Az angyalok és a gyülekezetek azonosításának módja</text:span></text:span></text:p>
      <text:p text:style-name="P42"><text:span text:style-name="T13">Kissé részletesebben meg kell vizsgálnunk, hogyan azonosítja az Ige az angyalokat és a gyülekezeteket, s milyen különbségek figyelhetők meg az azonosítás mértékét vagy módját illetően. Nyilvánvaló, hogy az Úr általános felelősségük alapján szólítja meg a gyülekezeteket az angyaloknak szóló üzenetekben. Ugyanis ezt olvassuk: „mit </text:span><text:soft-page-break/><text:span text:style-name="T13">mond a Szellem a gyülekezeteknek”. Nem egy tekintéllyel rendelkező embernek szóló egyéni üzenetről van szó, mint egy Titusz vagy egy Timóteus esetében; az üzenetek a gyülekezeteknek szólnak. Az angyalok tehát a gyülekezetek felelősségét képviselik.</text:span><text:span text:style-name="T25"> Így a gyülekezetek különböző részeire vonatkozó megjegyzésekkel is </text:span><text:span text:style-name="T25">találkozunk: „Az ördög börtönbe fog vetni közületek némelyeket.” „Ne félj attól, amit el fogsz szenvedni.” „De egy kevés panaszom van ellened; mert vannak nálad olyanok...” „Aki hű tanúm, akit megöltek nálatok.” „Nektek pedig, a többi tiatirainak... ezt mondom.” </text:span><text:span text:style-name="T13">Ugyanakkor az Ige megkülönbözteti az angyalt és a gyülekezetet vagy gyertyatartót</text:span><text:span text:style-name="T13">: „kimozdítom gyertyatartódat a helyéből”. „Eltűröd Jezábelt, azt az asszonyt...”</text:span></text:p>
      <text:p text:style-name="P32"><text:span text:style-name="T13">Azonban az angyalnak és a gyülekezetnek ez a megkülönböztetése az utolsó három gyülekezet esetében nem következik be. Az Úr ott végig az angyalhoz szól.</text:span> Ugyanakkor nekik csak annyit mond, hogy a hét csillag Krisztusnál van, és nem azt, hogy a jobbjában vannak. Szmirna és Filadelfia esetében nincs ítélet; ők próbát álltak ki mint hűségesek, és bátorítást kaptak. Ami az ítéleteket, pontosabban fenyegető figyelmeztetéseket illeti: Efezus esetében, amely a Gyülekezet első hanyatlásának általános tényét jelképezi, az a figyelmeztetés hangzik el, hogy az Úr eltávolítja a gyertyatartót, ha meg nem térnek. A Szentírás és a történelmi tények alapján tudjuk, hogy a gyülekezet ezt nem tette meg; s ezeket a gyülekezeteket az Ige folyamatos történetnek tekinti. Pergamonban és Tiatirában elsősorban a vétkezők ítéletéről van szó. Tiatira esetében Jezábelnek és a vele kapcsolatban álló személyeknek a félelmetes ítéletét látjuk. Jezábelnek lett volna ideje a megtérése, de nem tért meg; itt azonban az Ige mindennek a megváltozását az Úr eljövetelének idejére várja. Mindez azt mutatja, hogy az angyalok a gyülekezetek képviselői, de erkölcsi értelemben; nekik szól Krisztus figyelmeztetése (s könnyen megérthetjük, hogy ez a helyzet mindazok esetében, akik a szívükön viselték a Gyülekezet érdekét), ők azok, akikre Krisztus ezt rábízta. De ők oly mértékben azonosultak a gyülekezettel, hogy a nekik szóló üzenet az egész gyülekezetnek szólt, ugyanakkor a vétkezőkkel szemben konkrét ítéletek hangzottak e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gyertyatartó mint szimbólum. </text:span></text:span><text:span text:style-name="T7">Jézus Krisztus úgy</text:span><text:span text:style-name="Félig_20_kiemelt"><text:span text:style-name="T7"> </text:span></text:span><text:span text:style-name="T7">jelent meg egy látomásban Jánosnak, mint Király (1.r.). Szembetűnő, hogy gyertyatartók között járt. Ez a motívum János látomásában igen gazdag jelentéstartalommal rendelkezik, hiszen a gyertyatartó a templomot és a judaizmust szimbolizálta, amelynek az volt a hivatása, hogy ‘a népek világossága’ legyen.</text:span></text:p>
      <text:p text:style-name="P25">A feltámadott Megváltó kijelenti, hogy a gyertyatartók mostantól fogva a hét keresztyén gyülekezetet szimbolizálják. Ez arra mutat rá, hogyan tekintette Krisztus az ő gyülekezeteit, és mit várt el tőlük. A gyertyatartó motívumát elvette a zsinagógától, és az egyháznak adta. Ez a szövetségi ‘átutalás’ azonban feltételekhez volt kötve. A gyertyatartót a gyülekezetektől is el lehetett venni!</text:p>
      <text:p text:style-name="Könyvadatsor"><text:span text:style-name="Hivatkozás"><text:span text:style-name="T7">(</text:span></text:span><text:span text:style-name="Név_20_hivatkozásban"><text:span text:style-name="T7">Pat </text:span></text:span><text:span text:style-name="Hivatkozás"><text:span text:style-name="T35">és </text:span></text:span><text:span text:style-name="Név_20_hivatkozásban"><text:span text:style-name="T7">David Alexander (</text:span></text:span><text:span text:style-name="Hivatkozás"><text:span text:style-name="T35">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text:span></text:span></text:p>
      <text:p text:style-name="Átvett_20_anyagok_20_réssel"><text:span text:style-name="Kiemelt"><text:span text:style-name="T7">Hitelt érdemlő látomás</text:span></text:span></text:p>
      <text:p text:style-name="P25">A bevezetőben (1-3) János „Jézus Krisztus kinyilatkoztatásá”-nak (1), „prófétai” üzenetnek nevezi a könyvét. Jézus János forrása és könyvének tárgya. Jézus fellebbenti a fátylat a jövő eseményeiről, hogy János megismerje őket. Nem feltételezésekről, hanem bizonyosságokról, „csakhamar” bekövetkező dolgokról van szó.</text:p>
      <text:p text:style-name="P32">A Jelenések a hét kis-ázsiai (a mai Törökország nyugati része; 4, 11) egyháznak írt levelekkel folytatódik. Középpontjukban Jézus Krisztus áll: bűneinktől megváltó halála, feltámadása, királysága és dicsőségben való visszatérése.</text:p>
      <text:p text:style-name="P27">A 9. verssel kezdődik a János látomásáról szóló beszámoló, amikor is az Úr napján Isten Lelke megjelent a szerzőnek — e látomásokat le kellett írnia és el kellett küldenie az említett egyházaknak. A megjelenő, ragyogó alak, aki „az Emberfiához hasonlított” (a kifejezés Dániel könyvének 7. és 10. fejezetét idézi fel), maga Krisztus — az élet, a halál és az emberi sors Ura.</text:p>
      <text:p text:style-name="Átvett_20_anyagok_20_-_20_textusbővítés"><text:span text:style-name="Kiemelt"><text:span text:style-name="T36">►</text:span></text:span><text:span text:style-name="Kiemelt"><text:span text:style-name="T37"> </text:span></text:span><text:span text:style-name="Kiemelt"><text:span text:style-name="T7">Csakhamar (1) </text:span></text:span><text:span text:style-name="T7">Nem ismerjük az isteni időbeosztást, illetve időfogalmat. A szó arra figyelmeztet, hogy álljunk készen.</text:span></text:p>
      <text:p text:style-name="Átvett_20_anyagok_20_-_20_textusbővítés"><text:span text:style-name="Kiemelt"><text:span text:style-name="T36">►</text:span></text:span><text:span text:style-name="Kiemelt"><text:span text:style-name="T37"> </text:span></text:span><text:span text:style-name="Kiemelt"><text:span text:style-name="T7">Olvassa és hallgatja (3) </text:span></text:span><text:span text:style-name="T7">János idejében a keresztények az összejöveteleken tartott felolvasáskor ismerkedtek meg a Szentírással.</text:span></text:p>
      <text:p text:style-name="Átvett_20_anyagok"><text:span text:style-name="Kiemelt"><text:span text:style-name="T36">►</text:span></text:span><text:span text:style-name="Kiemelt"><text:span text:style-name="T37"> </text:span></text:span><text:span text:style-name="Kiemelt"><text:span text:style-name="T7">A hét egyház (4, 11) </text:span></text:span><text:span text:style-name="T7">János gyakran használja a hetes számot (hét pecsét, hét harsonaszó, hét csésze stb.), amellyel rendszerint a teljességet, a tökéletességet fejezi ki. A számot itt szó szerinti jelentésében használja. A 2. és a 3. fejezetben említett egyházak közül csak az efezusit </text:span><text:soft-page-break/><text:span text:style-name="T7">ismerjük jól (ApCsel 19). Az Apostolok Cselekedetei 16,14 megemlíti Tiatira városát, ahonnan Lidia való. A laodiceai egyház a Kolosszeieknek 4,15-16- ban is szerepel. A többi sehol másutt </text:span><text:span text:style-name="T7">nem fordul elő az Újszövetségben.</text:span></text:p>
      <text:p text:style-name="Átvett_20_anyagok_20_-_20_textusbővítés"><text:span text:style-name="Kiemelt"><text:span text:style-name="T36">►</text:span></text:span><text:span text:style-name="Kiemelt"><text:span text:style-name="T37"> </text:span></text:span><text:span text:style-name="Kiemelt"><text:span text:style-name="T7">Veri majd a mellét (7) </text:span></text:span><text:span text:style-name="T7">A bűnbánat vagy a bűntudat kifejezése.</text:span></text:p>
      <text:p text:style-name="Átvett_20_anyagok"><text:span text:style-name="Kiemelt"><text:span text:style-name="T36">►</text:span></text:span><text:span text:style-name="Kiemelt"><text:span text:style-name="T37"> </text:span></text:span><text:span text:style-name="Kiemelt"><text:span text:style-name="T7">Az alfa és az ómega (8) </text:span></text:span><text:span text:style-name="T7">A görög ábécé első és utolsó betűje — Isten örökkévalóságát jelenti (kezdet és vég).</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8">The Word for Today</text:span></text:span><text:span text:style-name="Hivatkozás"><text:span text:style-name="T7">)</text:span></text:span><text:span text:style-name="T7">:</text:span></text:p>
      <text:p text:style-name="P30">A nyolcas versben az Úr maga szól Jánoshoz: Én vagyok az alfa és az omega – így szól az Úristen – aki van, és aki volt, és aki eljövendő, a mindenható. Ezen a ponton természetesen felmerülhet annak a kérdése, hogy Isten szól‑e itt Jánoshoz, vagy ahogy én mondtam: Jézus Krisztus; valójában azonban ez nem számít. A tizenegyes versben ugyanis maga Jézus mondja a következőket a Károli fordításban: Én vagyok az alfa és az omega, az első és az utolsó – és amit látsz, írd meg könyvben és küld el a hét gyülekezetnek. Ha tehát a hetes versben Isten mondja magáról azt, hogy: Én vagyok az alfa és az omega, aki van, és aki volt, és aki eljövendő, a mindenható. A tizennegyedik versben pedig Jézus mondja magáról azt, hogy: Én vagyok az alfa és az omega, a kezdet és a vég. – akkor ez azt jelenti, hogy Ők egyek. Bár én már nagyon régen jártam iskolába, az egyenlő szárú háromszög jut erről eszembe, hiszen erre a háromszögre is az volt jellemző, hogy mind a három szára egyenlő hosszúságú volt, és így mindhárom szöge egyenlő nagyságú volt, mindhárom szöge 60º-ot zárt be. Tehát ugyanolyan szárakkal és ugyanolyan szögekkel rendelkezik az egyenlő szárú háromszög. Vagy nézzük csak meg, hogy mit ír a János 1.1. Kezdetben volt az Ige, és az Ige Istennél volt, és Isten volt az Ige. Tehát ugyanolyan szárakkal és ugyanolyan szögekkel rendelkezik az egyenlő szárú háromszög. Vagy nézzük csak meg, hogy mit ír a János 1.1. Kezdetben volt az Ige, és az Ige Istennél volt, és Isten volt az Ige. 2. Ő kezdetben az Istennél volt. 3. Minden általa lett és nélküle semmi sem lett, ami létrejött. Tizennégy. Az Ige testté lett, közöttünk lakott. Az alfa és az ómega ― a kezdet és a vég. A kilences versben János nyújt nekünk maga egy bepillantást látomásának hátterébe. <text:span text:style-name="T25">Ezt írja: Én, János, testvéretek és társatok Jézussal a szenvedésben, a királyságban és az állhatatosságban, a Patmosz nevű szigeten voltam az Isten Igéjéért és Jézus bizonyságtételéért. Ebben az időben összes többi apostol halott volt már, mártírhalált halt. János tehát az egyedüli az apostolok közül, aki még életben van; ezen a ponton már a kilencvenes éveiben jár. Bizonyos feltételezések szerint ugyanis a Jelenések Könyvét időszámításunk szerint (i.sz.) 96-ban írták. Sőt azt is feltételezik, hogy János nagyjából egyidős volt Jézussal, vagyis körülbelül 96 éves lehetett tehát, amikor megírta a Jelenések Könyvét. János tehát Patmosz szigetén van, a Földközi tengeren, Efezushoz közel, és János azt mondja, hogy Ő Isten Igéjéért és Jézus bizonyságtételéért van ott a szigeten. Jánost ugyanis erre a szigetre száműzték. Euszébiosz művében, mely az Egyháztörténet-ről szól, beszámol arról, hogy Jánost megpróbálták élve forró olajba tenni és így megölni. János azonban túlélte, így végül Patmosz szigetére száműzték Őt. Istennek ugyanis még terve volt Jánossal. Valamit Isten még szeretett volna kinyilatkoztatni az embereknek. Még meg kellett írni a Jelenések Könyvét, és úgy tűnik, Isten Jánost találta kiválóan alkalmasnak erre a feladatra.</text:span> Az idős János tehát ott van Patmosz szigetén száműzetésben, és itt kap egy látomást Istentől, amely megmutatja a világ jövőjét. Tízes vers. <text:span text:style-name="T13">Lélekben elragadtattam „az Úr napján.” Jánosnak ezen kijelentését kétféleképpen is értelmezhetjük: egyrészt úgy, hogy vasárnap</text:span><text:span text:style-name="T13"> – tehát az Úr napján; egyfajta transzba esett és ezt a látomást látta. Ezt az Igerészt azonban másképpen is értelmezhetjük. </text:span><text:span text:style-name="T13">A második értelmezés szerint pedig így szólna a tízes vers: Lélekben elragadtattam „az Úr napjára.”</text:span><text:span text:style-name="T13"> Én személy szerint ezt a magyarázatot tartom elképzelhetőbbnek, vagyis úgy gondolom, hogy </text:span><text:span text:style-name="T13">Isten Jánost egy mondhatni időutazásnak vetette alá, és János valóban ott találta magát az Úr napján. Ez ebben az esetben azt jelentette, hogy kilépett a fizikai világból és belépett a szellemi világba, az örökkévaló világba.</text:span><text:span text:style-name="T13"> Ugye velünk is ez történik majd, amikor meghalunk. Kilépünk ebből a világból és belépünk az </text:span><text:soft-page-break/><text:span text:style-name="T13">örökkévaló világba, ahol már nincsenek időbeli megkötöttségek. Az idő, mint olyan, a mi fizikai világunk sajátja.</text:span> János tehát azt mondja: „Lélekben elragadtattam az Úr napján. Vagy: ... az Úr napjára. A hátam mögött hatalmas hangot hallottam, mintha trombitáltak volna. Tizenegy – Károli fordítás szerint –, amely ezt mondja vala: Én vagyok az alfa és az omega. Az első és az utolsó – és amit látsz, írd meg könyvben és küld el a hét gyülekezetnek, amely Ázsiában van: Efezusban, Szmirnában, Pergamonban, Tiatirában, Szardeszben, Filadelfiában és Laodiceában. Tizenkettő. Megfordultam, hogy lássam, milyen hang szólt hozzám, és amikor megfordultam, hét arany gyertyatartót láttam. Tizenhárom. És a gyertyatartók között az emberfiához hasonlót: hosszú palástba volt öltözve, mellén aranyövvel körülövezve. Tizennégy. Feje és haja fehér volt, mint a hófehér gyapjú, szeme, mint a tűz lángja. <text:span text:style-name="T25">Tizenöt. </text:span><text:span text:style-name="T13">Lába hasonló volt a kemencében izzó arany érchez, hangja olyan, mint a nagy vizek zúgása. Nagyon érdekesnek tartom, hogy az evangélium írói közül egyik sem próbálta meg Jézust külsejében részletesen elírni. Sehol az evangéliumban nem olvashatunk arról, hogy konkrétan milyen színű volt Jézus szeme, hogy milyen volt a haja; tehát a külsejét részletesen nem írták le. És valójában nem tudjuk, hogy emberként pontosan hogyan nézett ki Jézus.</text:span><text:span text:style-name="T25"> Ugye számos elképzelés született, festményeken megjelenítették Jézust, olyannak, amilyennek az adott festő Őt elképzelte. Az alapján azonban, hogy ki mit mond, nagyon nehéz azt az embert elképzelni, már ami a külsejét illeti. Ugyanígy nagyon érdekes az is, hogy az ember hangja alapján milyen képet festünk valakiről, akivel még nem találkoztunk. A múltban például éppen velem történt meg az, hogy ellátogattam Amerikában olyan területekre, ahol már évek óta rádióműsorokat sugárzunk, mégpedig azért, hogy az emberekkel, akik műsorainkat hallgatják, személyesen is találkozhassunk. Nagyon érdekes tehát, és ezt már nemegyszer megtapasztaltam, hogy amikor bemondják a nevem, én pedig felállok és kimegyek a közönség elé, látom, hogy mennyire megdöbbennek az emberek; amikor végre meglátnak engem, és többé nem csak a hangomat ismerik. És bizony az alkalom után odajönnek hozzám, és azt mondják: De hát én azt gondoltam, hogy Ön így meg így néz ki, azt gondoltam, hogy göndör haja van, azt gondoltam, hogy Ön nagyon magas; közben ugye azt kell rólam tudni, hogy szinte teljesen kopasz vagyok és meglehetősen alacsony. Tehát a hangom alapján az Ő fejükben rólam kialakult egy kép arra vonatkozóan, hogy én hogy nézek ki. Bámulatos azonban látni azt, hogy gyakran mennyire nem felel ez meg a valóságnak.</text:span> Emlékszem, sok-sok évvel ezelőtt, amikor még kisfiú voltam, nagyon sokat hallgattuk a rádiót, még nem is volt televíziónk, és szinte mindig a rádió előtt ültünk: Ann Shirley történeteit is a rádióban hallgattuk, és jól emlékszem, hogy a hang alapján az én fejemben is kialakult egy kép arról, hogy Ann Shirley hogyan nézhetett ki. <text:span text:style-name="T25">A lényeg azonban az, hogy az a Jézus, aki különböző képeken és festményeken megjelenik, nem szükségszerűen felel meg a valóságnak. </text:span><text:span text:style-name="T13">A képeken olyan Jézust látunk, amilyennek Őt egy adott ember elképzeli. A Biblia azonban nem lát el bennünket túl sok információval Jézus külsejére nézve. Az egyedüli részletesebbnek tekinthető leírással itt, a Jelenések Könyvében találkozunk. János itt a megdicsőült Jézust látja és jellemzi; és bizony jellemzése nagymértékben hasonlít ahhoz, amit Dániel Könyvében találunk. Bár János talán még részletesebben jellemzi Jézust, mint Dániel az Ő könyvében.</text:span> De menjünk tovább. Tizenhat. Jobb kezében hét csillagot tartott, szájából kétélű éles kard jött ki. A Zsidók 4.12-ben azt olvashatjuk, hogy: Isten igéje élő és ható. Élesebb minden kétélű kardnál. És áthatol az elme és a lélek, az izületek és a velők szétválásáig, és megítéli a szív gondolatait és szándékait. Tizenhatos vers tovább: És tekintete olyan volt, mint amikor a Nap teljes erejével fénylik. Tizenhét. Amikor megláttam, lába elé estem, mint egy halott. Ő reám tette jobbját és így szólt: Ne félj! Én vagyok az első és az utolsó. Tizennyolc. És az élő. <text:span text:style-name="T13">Halott voltam, de íme – élek, örökkön örökké, és nálam vannak a halál és a pokol kulcsai. Mikor Jézus meghalt, Ő lement a pokolba.</text:span><text:span text:style-name="T13"> Péter az Apcsel. 2-ben</text:span><text:span text:style-name="T25">, amikor elmagyarázta a sokaságnak azt a jelenséget, amelynek tanúi lehettek pünkösd napján, a következőket mondta – Apcsel. 2.22.: Izráelita férfiak! Halljátok meg ezeket az Igéket! A Názáreti Jézust, azt a férfiút, akit az Isten igazolt előttetek erőkkel, csodákkal és jelekkel, amelyeket általa tett az Isten közöttetek, ahogyan magatok is tudjátok. Huszonhárom. Azt, aki az Isten elhatározott döntése és terve szerint adatott oda, Ti a pogányok keze által felszegeztétek és megöltétek. Huszonnégy. De Őt az Isten, miután feloldotta a halál fájdalmait, feltámasztotta; mivel lehetetlen volt, hogy a halál </text:span><text:soft-page-break/><text:span text:style-name="T25">fogva tartsa Őt. Huszonöt. </text:span><text:span text:style-name="T13">Mert ezt mondja Róla Dávid. Huszonhét. Mert nem hagyod lelkemet a halottak birodalmában, azt sem engeded, hogy szented elmúlást lásson. </text:span><text:span text:style-name="T13">Jézus tehát halálát </text:span><text:span text:style-name="T13">követően lement a pokolba és ott prédikált a foglyoknak. Majd pedig kiszabadította a foglyokat, hiszen megszerezte a pokol és halál kulcsait.</text:span><text:span text:style-name="T13"> Vagyis legyőzte a poklot és a halált.</text:span><text:span text:style-name="T25"> Bizony számos ember állította már magáról, hogy Ő visszatér majd a halálból. Henry Hudini is nem győzte hangsúlyozni, hogy Ő is visszatér majd a halálból, és így a kriptájában egy telefont is elhelyeztek. Éveken át működött az a telefon, és azt várták, hogy Henry Hudini mikor telefonál, hogy visszatért a halálból. Ez azonban nem történt meg. Még Henry Hudininak, a nagy szabadulóművésznek sem sikerült kiszabadulnia a pokolból. Jézus azonban, amikor halála után lement a pokolba, nem maradt ott: megfelezte a halál és a pokol kulcsait. Ő tehát nem maradt a Holtak irodalmában. Isten ugyanis feltámasztotta Őt a halálból.</text:span> Az Ézsaiás 61-ben is találunk egy próféciát Jézus ezen feladatára nézve. Itt azt írja az Ige: <text:span text:style-name="T25">Isten elküldte Jézust, hogy szabadulást hirdessen a foglyoknak és szabadon bocsátást a megkötözötteknek. És Jézus ennek eleget is tett. Megnyitotta a börtön ajtaját. Kiszabadította azokat, akik a halál börtönében raboskodtak.</text:span> Menjünk tovább a Jelenések Könyvében. {</text:p>
      <text:p text:style-name="P32">} <text:span text:style-name="T13">A tizenkilencedik vers különös fontossággal bír, ez ugyanis a Jelenések Könyvének kulcsa. Ahhoz tehát, hogy megértsük a Jelenések Könyvét, mindenképpen ezt a kulcsot kell használnunk. Ez alapján ugyanis azt látjuk, hogy a Jelenések Könyve három nagy részre osztható. Tizenkilences vers. Írd meg tehát, amiket láttál. Ez múlt időben van, vagyis arra vonatkozik, amit az első fejezetben olvashattunk: amikor Jézus Krisztust János részletesen leírja. Másodsorban: Írd meg, amik vannak – vagyis a jelen dolgait; harmadsorban pedig Írd meg, amik történni fognak ezek után.</text:span><text:span text:style-name="T25"> Az ezek után kifejezés helyén a görög eredetiben a meta tauta kifejezés szerepel. A tizenkilencedik vers alapján tehát János már megírta azt, amit látott a múlt időben – ez volt az első fejezet, amikor a megdicsőült Jézust jellemezte. Ezen kívül leírja majd azt is, ami van a jelenben a második, harmadik fejezetben – tehát az egyház időszakára vonatkozó dolgokat. A negyedik fejezettől kezdődően pedig már János arról ír, ami az egyház időszakát követően történik majd a Földön – amik tehát szó szerint ezek után következnek, vagyis az egyház dolgai, az egyház időszaka után. Ezen a ponton még fontos megemlítenünk, a negyedik fejezte a Jelenések Könyvének ugyanezzel a meta tauta kifejezéssel kezdődik, ami tehát azt jelenti, hogy ezek után.</text:span> Jelenések 4.1. Ezek után láttam, hogy íme, nyitva van egy ajtó a Mennyben, és az előbbi hang, melyet olyannak hallottam, mint egy trombitáét, beszél velem és így szól: Jöjj fel ide, és megmutatom Neked azokat, amiknek meg kell történniük. A Károli fordítás szerint pedig még itt szerepel az ezek után kifejezés is ismét. A negyedik fejezetnél kezdődik tehát a Jelenések Könyvének harmadik fontos része. Ami bennünket illet, mi abban az időszakban élünk jelenleg, amellyel a második és a harmadik fejezet foglalkozik. Erre az időszakra a Jelenések 1.19. úgy utal, hogy ezek azok a dolgok, amik vannak – jelen időben. Az egyház továbbra is létezik, tanúbizonyságot tesz, és ami még fontosabb, Jézus Krisztus is nagyon fontos dolgokat mond az ő egyházának. Rendkívül fontos tehát, hogy tisztában legyünk a Jelenések Könyvének ezen hármas felosztásával, különben egy meglehetősen zavaros képünk lesz a jövőről. És esetleg egészen furcsa módon próbáljuk majd az egyes dolgokat a Jelenések Könyvében értelmezni. Az ezt követő Igeversben az Úr mintegy elmagyarázza Jánosnak azt, amit korábban látott. Emlékezzünk csak vissza: a Jelenések 1.12-ben azt írja János: Megfordultam, hogy lássam, milyen hang szólt hozzám, hét arany gyertyatartót láttam. Jelenések 1.20. A hét csillag titkát, amelyet jobb kezemben láttál és a hét arany gyertyatartót. A hét csillag a hét gyülekezet angyala, a hét gyertyatartó a hét gyülekezet.” Tehát még egyszer: <text:span text:style-name="T13">„A hét csillag a hét gyülekezet angyala. A görög eredetiben az angyal szó helyén az angelus kifejezés áll, amely szó szerint hírnököt jelent, általában mennyei hírnököt. De más hírnökökre is alkalmazzák az angelus kifejezést a görögben, tehát bár ki, aki valamiféle üzenetet kézbesít, illethető ezzel a kifejezéssel.</text:span> Menjünk tehát tovább. A hét gyertyatartó a hét gyülekezet. A hét gyülekezet jelenti tehát a teljes egyházat. Mindig, amikor arról olvasok itt ebben az Igerészben, hogy Isten a jobb kezében tartja a hét csillagot, ez engem hihetetlen izgalommal tölt el, és nagyon vigasztal is. A hét csillag tehát hét angyalt jelöl, pontosabban hírnököket; vagyis olyanokat, akik szolgálják az egyházat. És számomra egészen bámulatos annak a felismerése, hogy az egyház hírnökeként az ember életét Isten az Ő jobb kezében tartja. Nincs ennél izgalmasabb és vigasztalóbb. Van azonban még egy izgalmas dolog, amire szeretnék rámutatni. Mégpedig arra, hogy <text:span text:style-name="T13">Jézus ott sétál a gyertyatartók között, vagyis ott van az Ő egyházának közvetlen közelében. Ne feledjük, hogy mit mondott Jézus az evangéliumokban: Ahol ketten vagy hárman összegyűlnek az én nevemben, ott leszek én közöttük. Jézus tehát megígérte, hogyha valahol összegyűl az Ő népe, akkor Ő is ott lesz – és erre nagyon jó emlékeznünk.</text:span> Az evangéliumokban is azt látjuk, hogy Jézus igyekezett tanítványait hozzászoktatni annak a gondolatához, hogy Ő akkor is velük van, amikor nem látják Őt. Ezért történt meg az, hogy feltámadását követően Jézus bizonyos esetekben hirtelen megjelent, majd pedig eltűnt szemük elől. Gondoljunk csak Jézus két tanítványára az emmausi úton. Jézus egyszer csak a semmiből felbukkant mellettük és velük tartott. Majd Emmausba érve úgy tett, mintha Ő tovább akarna menni, a tanítványok azonban marasztalták Őt, és kérték, hogy vacsorázzon velük. Amikor pedig a vacsoránál Jézus megtörte a kenyeret, a tanítványok szeme megnyílt és rádöbbentek arra, hogy Jézus az az idegen, aki mindvégig velük tartott. Elképzelhető, hogy látták kezén a szögek nyomát. Azután Jézus hirtelen eltűnt a szemük elől. Ők pedig biztosan ámultak és bámultak, és tudták, hogy az Uruk volt az. Azután pedig elrohantak Jeruzsálembe, hogy a többi tanítvánnyal megosszák a csodálatos hírt, mégpedig azt, hogy látták az Urat – feltámadt! Ott pedig Jeruzsálemben mondták Nekik, hogy igen. Jézus halála után megjelent már Péternek is, sőt sokan mások is látták. Tamás azonban nem érte be ennyivel, Ő kategorikusan <text:soft-page-break/>kijelentette, hogy nem hiszi, amíg saját szemével nem látja; és amíg Jézus sebeit saját kezével meg nem érinti. Úgyhogy egyik alkalommal, amikor együtt voltak a tanítványok – Tamás is köztük volt –, Jézus hirtelen megjelent és azt mondta Tamásnak: Gyere! Érintsd meg a sebeimet. Győződj meg arról, hogy valóban én vagyok az. De álljunk csak meg egy pillanatra. Honnan tudta Jézus, hogy Tamás így gondolkodott? Valószínűleg Jézus is ott állt Tamás mellett, amikor Tamás kételkedett. Tamás ugyan nem látta Őt, de Ő valószínűleg ott állt. Jézus tehát az effajta viselkedésével próbálta megértetni a tanítványokkal, hogy Ő ott velük akkor is, amikor nem látják Őt. Vagy gondoljunk csak Pál apostolra. Tizennégy napon és Tizennégy éjen át hánykolódott Ő és a hajó legénysége a viharos tengeren. Már úgy tűnt, hogy minden remény elveszett; és akkor, a tizennegyedik napon Pál felállt és bátorítani kezdte az embereket. Mindenki rosszul van, tengeri beteg és feladta a reményt; mindenki azt gondolja, hogy meg fog halni. Pál azonban bátorítja az embereket, hogy ne hagyják el magukat. És elmondja Nekik, hogy ez előző éjszaka Őt is bátorította az Úr. Isten tehát mindvégig vele volt. Amikor elmegyünk Istentiszteletre, bibliaórára, amikor összejövünk, hogy imádkozzunk – ott van az Úr. Hiszen Ő maga mondta, hogy ahol ketten vagy hárman összejönnek az Ő nevében – ott lesz Ő. Bizony olyan gyakran vágyunk arra, bár csak ott lettünk volna kétezer évvel ezelőtt a Galileai-tengernél, bár csak láthattuk volna Jézust, bár csak hallgathattuk volna, ahogy Ő tanít. Milyen csodálatos is lett volna az. És ilyenkor hajlamosak vagyunk azt mondani, hogyha ott lettünk volna, Jézus kinyúlhatott volna felénk, meggyógyított volna és segíthetett volna. Mint ahogy Márta is azt mondta Jézusnak, miután Jézus Lázár halála után négy nappal megjelent náluk: Uram! Ha itt lettél volna hamarabb, akkor nem halt volna meg Lázár. Mi is ezt mondogatjuk tehát, hogy: ha abban a korban éltünk volna, ha láttuk volna Jézust, akkor ez meg ez lett volna. De hát Ő ma is velünk van! Ő ma is gondoskodik szükségleteinkről. És mindig, amikor az Ő népe összegyűlik az Ő nevében, Ő megígérte, hogy ott lesz és szolgálja az Ő népét. A Máté 28.20-ban Jézus a következőket mondja a tanítványainak: Íme, én veletek vagyok minden napon, a világ végezetéig. Így jutunk el Jézus üzeneteihez, amelyek a hét ázsiai gyülekezetnek szólnak. Bizonyos hasonlóságokat mind a hét levélben felfedezhetünk. Először is azt látjuk, hogy minden egyes levél annak a gyülekezetnek az említésével kezdődik, amelynek a levél szól. Azután még a levél elején Jézus magáról is ad egy nagyon rövid jellemzést, amely kapcsolódik ahhoz, amit Jézusról már az első fejezetben olvashattunk. Ugye ott János egy részletesebb leírását adja Jézusnak. És ami még nagyon érdekes, az az, hogy <text:span text:style-name="T25">az a rövid leírás, amelyet Jézus minden levél elején önmagáról ad, kapcsolódik a teljes levél üzenetéhez. Mintegy azt kommunikálva, hogy Jézus mindenki számára – minden. Teljesen mindegy, hogy kinek mik a szükségletei – Jézus a minden, mindenki számára. Isten nevének használata ugyanerre enged következtetni. Ugye Istenre a Biblia Jahveként vagy Jehovaként utal, és érdekes látnunk, hogy különböző esetekben a Jehova szó más és más kifejezéssel együtt fordul elő, Isten személyének más és más aspektusára utalva.</text:span> Találkozhatunk például a Jehova-Ráfá kifejezéssel – ez annyit jelent, hogy az Úr az én gyógyítóm. Vagyis ha gyógyulásra van szükségem, Ő válik az én gyógyítómmá. A másik ilyen kifejezés a Jehova-Jire – ez annyit jelent, hogy az Úr gondoskodik. Ha tehát erre van szükségem, Ő gondoskodik rólam. További fontos kifejezés a Jehova-Cidkénu – ez annyit jelent, hogy az Úr a mi igazságunk; Ő válik tehát a mi igazságunkká. Végül pedig Ő a mi Megváltónk: Jésua, vagyis <text:span text:style-name="T19">Jehovasua</text:span>. Teljesen mindegy, hogy kinek mire van szüksége, Jézus válik azzá, amire szüksége van. Ugyanezt látjuk tehát itt a Jelenések Könyvében is. Ezen kívül érdekes azt is látnunk, hogy Jézus mindegyik levelében biztosítja a gyülekezetet a felől, hogy érti a helyzetüket, tudja, hogy min mennek keresztül. Ezen kívül a hét gyülekezetből ötöt arra int Jézus, hogy térjenek meg abból, amiben vannak. Azt ne feledjük, hogy amikor János a Jelenések Könyvét írja, a korai egyház még nincs száz éves sem. Ugye sokszor halljuk, hogy a korai egyházatyák ezt csinálták meg azt csinálták; Jézus szavaiból ítélve azonban azt látjuk, hogy a korai egyházatyák meglehetősen gyorsan korruptakká váltak. És rendkívül hamar korrupt gyakorlatok szivárogtak be a korai egyházba. Látni fogjuk ezt majd, amikor a Pergamoni Gyülekezethez írt levéllel, illetve, a Tiatriai Gyülekezethez írt levéllel foglalkozunk. Olyan korrupt gyakorlatokról volt szó, amelyek a korai egyházban még az I. században megszilárdultak. Így tehát voltak olyan korai egyházatyák, akik például átvették a kisbabák megkeresztelésének pogány gyakorlatát. Sőt mi több, a papság is megjelent még az I. században, János halála előtt. Ismét a Pergamoni és a Tiatrai Gyülekezet esetében látjuk ezt majd. A helyes, Isten szerint való modell tehát nem az egyháztörténetben rajzolódik ki, hanem a Bibliában, az Apostolok Cselekedeteiben. Ez a modell pedig egyszerű: az emberek egyszerűen csak Jézus Krisztusba vetik hitüket, és egy élő kapcsolatba kerülnek Istennel. Ehhez nem kellenek különleges szervezetek, épületek, teológiai iskolák. Egy egészen egyszerű hitre van szükség ― Jézus Krisztusba vetett hitre és bizalomra; amit az egyik ember megoszt a másikkal, az egyik barát a másikkal. Ezen kívül azt is látjuk a levelekben, hogy ezekben a gyülekezetekben van az embereknek egy olyan csoportja, akik kitartanak, és Isten különleges ígéreteket ad azoknak, akik kitartanak. És ilyen csoport minden gyülekezetben létezik. Teljesen mindegy, hogy mennyire korrupttá válik az az adott gyülekezet vagy egyház – akkor is akad majd ott Istennek egy igaz és hű tanúja. Ezen kívül vegyük észre azt is, hogy Jézus minden levélben kéri a gyülekezetet, hogy figyeljenek oda a szavára. Akinek van füle, hallja meg, mit mond a Lélek a gyülekezeteknek. Hét ízben kér tehát bennünket arra az Úr, hogy halljuk meg, amit a Lélek mond a gyülekezeteknek. Ezen hét levél esetében tehát Jézus leveleiről van szó, amelyeket a gyülekezeteknek írt. Az én imám pedig az, hogy tanulmányozni kezdjük ezeket a leveleket, hogy bizony mi is hajlandóak legyünk és képesek legyünk meghallani, amit a Lélek a gyülekezeteknek mond. Mert Ő többek között azt is elmondja majd, hogy: Akit Isten szeret, azt megfenyíti és megfeddi. Ahelyett tehát, hogy azonnal elkezdünk mentegetőzni, legyünk nyitottak arra, amit a Lélek nekünk mond az Ő gyülekezetének.</text:p>
      <text:p text:style-name="Könyvadatsor"><text:soft-page-break/><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pokalipszi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8"><text:span text:style-name="T7">1,9-20. </text:span><text:span text:style-name="Félig_20_kiemelt"><text:span text:style-name="T7">A Jánosnak adott prófétai megbízás</text:span></text:span></text:p>
      <text:p text:style-name="Átvett_20_anyagok_20_réssel"><text:span text:style-name="Félig_20_kiemelt"><text:span text:style-name="T7">Én, János, testvéretek, aki osztozom veletek a szorongattatásban, a királyságban és a Jézusra való állhatatos várásban, Patmos szigetén voltam Isten igéje és a Jézusról való tanúságtétel miatt. ( Egyik vasárnap a Lélek által elragadtatásba estem és mögöttem trombitáéhoz hasonló hangos szót hallottam, ( amely így szólt: Írd meg könyvben, amit látsz és küldd el a hét gyülekezetnek: Efezusba, Szmirnába, Pergamumba, Tiatirába, Szárdiszba, Filadelfiába és Laodiceába. ( Ekkor megfordultam, hogy lássam miféle hang az, amely hozzám szólt. Megfordulva hét arany gyertyatartót láttam, ( a gyertyatartók közt pedig Emberfához hasonlót bokáig érő ruhába öltözve, mellén aranyövvel övezve. ( Feje és haja fehér volt, mint a hófehér gyapjú, szeme pedig mint a tűzláng. ( Lábai hasonlítottak a kemencébe izzó aranyérchez, hangja olyan volt, mint nagy vízesés zúgása. ( Jobbjában hét csillagot tartott, szájából kétélű, éles kard jött ki, arca pedig olyan volt, mint a teljes erejével fénylő nap.</text:span></text:span></text:p>
      <text:p text:style-name="Átvett_20_anyagokra"><text:span text:style-name="Félig_20_kiemelt"><text:span text:style-name="T7">Mikor megláttam lába elé estem, akár a halott. De ő megérintett jobbjával és így szólt: Ne félj! Én vagyok az Első és az Utolsó ( és az Élő. Halott voltam, de íme, élek örökkön örökké! Birtokomban vannak a halál és a halottak birodalmának kulcsai. ( Írd meg tehát, amit láttál, azt is, ami [most] van és ami ezután fog megtörténni. ( Ez a titkos értelme a hét csillagnak, amelyet jobbomban láttál, és a hét gyertyatartó ezt jelenti: a hét csillag a hét gyülekezet angyala, a hét gyertyatartó pedig a hét gyülekezet.</text:span></text:span></text:p>
      <text:p text:style-name="P30">Jánosnak adott megbízásról szóló elbeszélés három kisebb szakaszra tagolódik: János elragadtatására és megbízatására (9-11), János látomására (12-16) és az Emberfia-Krisztus igéjére (17-20).</text:p>
      <text:p text:style-name="Átvett_20_anyagokra"><text:span text:style-name="T7">Mint ahogyan Isten a prófétákat külön megbízással hívta el szolgálatukra (pl. Ézs. 6; Jer. 1; Ezék. 1-3), ugyanúgy kapott János is különleges megbízást könyve megírására. </text:span><text:span text:style-name="T16">Nem ez a megbízás tette ugyan prófétává — a prófétálás a gyülekezetben a Szentlélek ajándékának számított (1. Kor. 12,10) és ilyen ajándékban sokan részesültek —; azonban a megbízás János prófétai küldetésének mégis sajátos irányt szabott.</text:span><text:span text:style-name="T7"> A</text:span><text:span text:style-name="Félig_20_kiemelt"><text:span text:style-name="T7"> szerző </text:span></text:span><text:span text:style-name="T7">ismét </text:span><text:span text:style-name="T16">nevével jelöli meg önmagát anélkül, hogy valamilyen jelzővel körülírná szolgálatát: ez arra a nagy tekintélyre mutat, amellyel bírt és amelynek nem volt szüksége igazolásra, de lehetővé teszi azt is, hogy kifejezésre jusson testvéri egybetartozása a gyülekezettel</text:span><text:span text:style-name="T7">. Ez a testvéri kapcsolat mutatkozik meg abban, hogy részestársa mindannak, amit a gyülekezet Krisztus által vezettetve átél és tapasztal. </text:span><text:span text:style-name="Félig_20_kiemelt"><text:span text:style-name="T7">‘Jézusban’ — </text:span></text:span><text:span text:style-name="T7">azaz a Jézus Krisztussal a keresztség, az úrvacsora és az evangélium igéje által létesített közösségben — János éppen úgy részesedik a gyülekezet örömében és megpróbáltatásaiban, mint maga a gyülekezet és annak minden tagja. Ezek közül János hármat emel ki. A</text:span><text:span text:style-name="Félig_20_kiemelt"><text:span text:style-name="T7"> ‘szorongattatásokat,’ </text:span></text:span><text:span text:style-name="T7">az eszkatológikus idők megpróbáltatásait és az üldöztetéseket. A</text:span><text:span text:style-name="Félig_20_kiemelt"><text:span text:style-name="T7"> ‘királyság’ (1,6), </text:span></text:span><text:span text:style-name="T7">vagyis ‘Isten királysága’, Isten királyi uralma, amely a gyülekezet életében, pontosabban a Krisztussal való életközösségben valósul, de azért soha sem veszíti el reménység-jellegét: a bűn és gyarlóság miatt földi létünkben soha sem teljesedik ki. Ezért várjuk, hogy Isten egykor úgy szabadítja fel gyülekezetét a bűn és romlandóság rabságából, hogy teljesen és minden gyarlóságot levetkőzve örömmel és hálaadással egyedül neki szolgálhat majd. </text:span><text:span text:style-name="T16">Mivel pedig a gyülekezet csak sok szorongattatáson keresztül mehet be Isten királyságába (Csel. 14,22), azért olyan döntő jelentőségű az </text:span><text:span text:style-name="Félig_20_kiemelt"><text:span text:style-name="T16">‘állhatatosság’, </text:span></text:span><text:span text:style-name="T16">mellyel ragaszkodik Urához, kitart mellette a szorongattatások idején és vágyakozó reménységgel tekint Isten királysága végső megvalósulása felé.</text:span><text:span text:style-name="T7"> Ezért az állhatatosság itt ‘állhatatos várás’.</text:span></text:p>
      <text:p text:style-name="Átvett_20_anyagokra"><text:span text:style-name="T7">A gyülekezetekkel, melyekhez írása szól, János közli, hogy </text:span><text:span text:style-name="Félig_20_kiemelt"><text:span text:style-name="T7">Patmos szigetén </text:span></text:span><text:span text:style-name="T7">volt: ez a kis sziklasziget Kisázsia partja előtt fekszik az Égei tengerben s az ún. Sporádok szigetcsoportjához tartozik. A római császárok idején büntető szigetül használták és ‘száműzötteket’ — ma úgy mondhatnánk: ‘internáltakat’ — helyeztek el rajta. Ide vitték — valószínűleg a közeli Efezusból — Jánost ‘Isten </text:span><text:span text:style-name="Félig_20_kiemelt"><text:span text:style-name="T7">igéje és a Jézusról való tanúságtétel miatt’. </text:span></text:span><text:span text:style-name="T16">Talán nem is annyira a gyülekezetben végzett szolgálatával, mint inkább az evangélium </text:span><text:soft-page-break/><text:span text:style-name="T16">hirdetésével a pogányok közt hívta ki maga ellen a római hatóságokat, melyek Patmos szigetére száműzték</text:span><text:span text:style-name="T7">: a Jel. keletkezési ideje — Domitianus császár kora — ismeretes arról, hogy akkor a császárnak istenségként való tiszteletét a hatóságok minden rendelkezésükre álló eszközzel szorgalmazták. Ebben lehetett az oka a János elleni eljárásnak is. </text:span><text:span text:style-name="T16">Különben a mondat fogalmazása lehetővé teszi azt az értelmezést is, hogy amikor a szerző ezt a mondatot </text:span><text:span text:style-name="T16">leírta, már megszabadult a fogságból.</text:span></text:p>
      <text:p text:style-name="Átvett_20_anyagokra"><text:span text:style-name="T7">Itt, Patmos szigetén egy vasárnapon részesült János abban a kinyilatkoztatásban, amelyet írásában közölt a gyülekezettel. Hogy az első keresztények hamarosan a hét első napját tartották heti ünnepnapként, azt más adatok is tanúsítják (I. Kor. 16,2, vö. annak hangsúlyozását, hogy Jézus a hét első napján támadt fel, továbbá Csel. 20,7). De arra nézve, hogy ezt a napot az ‘Úr napjá’-nak, tehát Krisztus napjának nevezték, Jel. 1,10 a legrégibb ránk maradt adat. Az </text:span><text:span text:style-name="Félig_20_kiemelt"><text:span text:style-name="T7">‘Úr napja’ </text:span></text:span><text:span text:style-name="T7">a hét első napja, mert sajátos értelmében Krisztusé: tulajdonává tette azt feltámadása által s a feltámadás eszkatológikus ragyogása sugárzik róla azóta letörölhetetlenül. </text:span><text:span text:style-name="T16">Egy ilyen napon, talán éppen amikor a gyülekezet istentiszteletre gyülekezett össze, </text:span><text:span text:style-name="Félig_20_kiemelt"><text:span text:style-name="T16">‘a Lélek által elragadtatásba esett’ </text:span></text:span><text:span text:style-name="T16">János. Az elragadtatás transz-szerű állapota a Szentlélek műve volt: az Újszövetség egyfelől úgy beszél Isten Lelkének a munkájáról a keresztény ember életében, hogy az átjárja egész lényünket és megújhodott erkölcsi életünket sugalmazza, hordozza (Rm. 8,4.9 kk.). De másfelől ismeri az Újszövetség a Léleknek olyan megnyilatkozásait is, amelyeket ‘eksztázis’-nak (magyarul: elragadtatásnak vagy ‘eksztatikus élmény’-nek szoktunk mondani</text:span><text:span text:style-name="T7"> (2. Kor. 12,1 kk.; I. Kor. 14,18; Csel. 2,1-13; 22,17 kk. stb.). </text:span><text:span text:style-name="T16">Az eksztázis a vallástörténet széles területein ismert jelenség, amelynél az elragadtatásban részesülő egyén a révület állapotában (esetleg álomban vagy félálomban) hangokat hall </text:span><text:span text:style-name="Félig_20_kiemelt"><text:span text:style-name="T16">(audició), </text:span></text:span><text:span text:style-name="T16">képeket lát </text:span><text:span text:style-name="Félig_20_kiemelt"><text:span text:style-name="T16">(látomás, vízió), </text:span></text:span><text:span text:style-name="T16">kinyilatkoztatást kap, érthetetlen nyelven beszél </text:span><text:span text:style-name="Félig_20_kiemelt"><text:span text:style-name="T16">(nyelveken szólás, glosszolalia) </text:span></text:span><text:span text:style-name="T16">stb.</text:span><text:span text:style-name="T7"> Mint igen sok pogány vallásban, úgy az ókori vallásokban is sokszor találkozunk eksztatikus jelenségekkel, melyekben az istenség megszállottjai kinyilatkoztatásban részesülnek, pl. jövendölnek, tanácsot adnak stb. </text:span><text:span text:style-name="T16">Az Ószövetségben gyakran hallunk a prófétai megszállottságról (4. Móz. 24,15 kk. stb.). Az Újszövetség azonban általában erősen visszaszorítja az ilyesféle jelenségeket, bizalmatlan irántuk és a gyülekezeteket arra hívja fel, hogy vizsgálja meg a ‘lelkeket’ (I. Jn. 4,1-3).</text:span></text:p>
      <text:p text:style-name="Átvett_20_anyagokra"><text:span text:style-name="T7">Az elragadtatásnak, melyben János részesült, először audició-jellegű volt, amennyiben </text:span><text:span text:style-name="Félig_20_kiemelt"><text:span text:style-name="T7">‘trombitáéhoz hasonló hangot hallott’. </text:span></text:span><text:span text:style-name="T16">Az ószövetségi istentiszteletben a trombiták megfújása fontos szerepet játszott pl. áldozatok bemutatásánál vagy imádságra való felhívásnál. Trombitaszó jelzi az apokaliptikus események bekövetkezését</text:span><text:span text:style-name="T7"> (Mt. 24,31; 1. Kor. 15,52; 1. Tess. 4,16; Jel. 8,2 stb.). </text:span><text:span text:style-name="T16">Itt mindkét vonatkozásra, az istentiszteleti élettel kapcsolatosra és az apokaliptikusra egyaránt figyelnünk kell. Jánost elragadtatásában állandóan kísérik az istentiszteleti életből vett motívumok</text:span><text:span text:style-name="T7">, amint arra a 4. és 5. fejezet magyarázatánál külön is gondolnunk kell majd. A trombitáéhoz hasonló hang felszólítássá sűrűsödik össze és arra hívja fel Jánost, hogy látomásait írja le és küldje el a felsorolt hét gyülekezetnek: Efezusba, Szmirnába, Pergamumba, Tiatirába, Szárdiszba, Filadelfiába és Laodiceába. </text:span><text:span text:style-name="T16">E hét gyülekezet sorrendje talán abból érthető, hogy a felsorolt városok egy Efezusból észak felé kiinduló és Pergamumig haladó, majd onnét ismét délkelet felé forduló és Tiatirán, Szárdiszon, Filadelfián és Laodiceán keresztül ismét Efezusba visszakanyarodó római műút mentén feküdtek és postai, valamint törvénykezési központok voltak. Ezek a városok közigazgatási és politikai jelentőségüknél fogva az állami császárkultuszban is fontos szerepet töltöttek be. Keresztény gyülekezeteik tehát fokozottan veszélyeztetett helyzetben éltek.</text:span><text:span text:style-name="T7"> Arra is figyelni kell, hogy a Jel. keletkezésének idejében </text:span><text:span text:style-name="T16">ugyan e körzet szűkebb körében más gyülekezetek is voltak, pl. Kolossé vagy Milétus. Hogy János ezeket nem sorolja fel, az valószínűleg összefügg azzal a körülménnyel, hogy a gyülekezetek számát a ‘szent’ hetes szám korlátozza: ez a szám jelképes értelemben a teljességet jelöli meg.</text:span><text:span text:style-name="T7"> Ezért, noha János a Jel.-nek csak a felsorolt hét gyülekezetbe való elküldésére kap megbízást, írása mégis nemcsak ezekhez a gyülekezetekhez szól. </text:span><text:span text:style-name="T16">E hét gyülekezet ti. képviseli és megjeleníti az egész kereszténységet. A Jel. tehát alapvető értelme szerint egyetemesen az egész egyházhoz, minden gyülekezethez szól.</text:span></text:p>
      <text:p text:style-name="Átvett_20_anyagokra"><text:span text:style-name="T7">A 12. verssel kezdődő második szakasz szerint János elragadtatásában új fordulat </text:span><text:soft-page-break/><text:span text:style-name="T7">következik be, az látomássá (vízióvá) válik. János megfordul, hogy ‘lássa’, miféle hang az, amely megszólította. Ekkor meglátja az </text:span><text:span text:style-name="Félig_20_kiemelt"><text:span text:style-name="T7">Emberfia-Krisztust. </text:span></text:span><text:span text:style-name="T7">A kép alapértelme világos és könnyen érthető: a hét gyülekezet jelképei közt megjelenő Emberfia azt tanúsítja, hogy jelen van gyülekezeteiben, kezében tartja őket, Ura nekik, de gondjukat is viseli és főpapként képviseli őket színe előtt. Elválaszthatatlan gyülekezeteitől, melyek tőle kapják létüket, fényüket </text:span><text:span text:style-name="T7">és az ő világosságát sugározzák tovább a világba.</text:span></text:p>
      <text:p text:style-name="Átvett_20_anyagokra"><text:span text:style-name="T16">A látomás egyes részletvonásai azonban már távolról sem ilyen világosak és nem oldhatók fel ellenmondások nélkül. Így pl. az Emberfia kétélű kardot tart szájában és ugyanakkor szól is; vagy jobbjában tartja a hét csillagot, de ugyanezt a jobbját János vállára teszi. Ezek a mozzanatok arra mutatnak, hogy a látomás egyes részletvonásai gyorsan változnak, sőt allegorikus értelmet kapnak. Ezért fel kell tennünk, a kérdést: </text:span><text:span text:style-name="Félig_20_kiemelt"><text:span text:style-name="T16">mit ‘látott’ János és hogyan foglalta a látottakat írásba. </text:span></text:span><text:span text:style-name="T16">Bár az eksztázis révülete nem járt szükségképpen a világos tudat hiányával, mégsem gondolhatunk arra, hogy a látottakról egyidejűleg készített feljegyzést. Inkább úgy kell elgondolnunk a folyamatot, hogy János a látomásokat megtörténtük után írói alkotás módjára foglalta írásba. </text:span><text:span text:style-name="T7">Ez pedig azt jelenti, hogy a látomás pergő filmhez hasonlóan gyorsan változó, sokszor csak elsuhanó és alig-alig érzékelhető képeit </text:span><text:span text:style-name="T16">utólag világos tudattal idézte emlékezetébe, a látott képeket pedig hasonlatok, ill. hasonlítások és értelmező fogalmak segítségével írta le. Ezért találkozunk a látomások leírásában folytonosan az ‘olyan, mint’ (pl. 4,6; 8,8; 9,7), vagy a valamihez ‘hasonló’ (pl. 1,15; 4,6; 9,7 stb.) fordulatokkal. A látott képek ‘értelmezését’ főként az ószövetségi prófécia előre adott és János számára azonnal kéznél levő képeivel, kifejezéseivel vitte keresztül. </text:span><text:span text:style-name="T7">Ezért van tele a látomások leírása ószövetségi jelképekkel és fogalmakkal. </text:span><text:span text:style-name="T16">Ezek az olvasónak útmutatásul is szolgálnak, hogy a látomások képeit megértse és helyesen értse meg.</text:span><text:span text:style-name="T7"> Így pl. a most tárgyalt látomásban János a Krisztus-víziót Dániel próféciájának segítségével írja le. Ez nemcsak azt teszi lehetővé, hogy a látnok a látottat emberi szavakkal helyesen érzékeltesse, hanem az olvasót is hozzásegíti ahhoz, hogy megértse: János víziójában Krisztust, éspedig mint a Dániel által leírt dicsőséges Emberfiát látta. Ugyanakkor azonban a látomás egyes mozzanatai allegorikus jelentőséget is kapnak, mint pl. ruhájának leírása stb. Ezek a mozzanatok közelebbről írják körül, ki is az Emberfia-Krisztus. Amit itt erre a látomásra vonatkozólag megállapítottunk, természetesen vonatkozik alkalmazásszerűen a többi látomásra is.</text:span></text:p>
      <text:p text:style-name="P25">Az itt elmondottakat állandóan szem előtt kell tartanunk a későbbi látomások tárgyalása során.</text:p>
      <text:p text:style-name="Átvett_20_anyagokra"><text:span text:style-name="T7">Megfordulva János hét gyertyatartó közt látja </text:span><text:span text:style-name="Félig_20_kiemelt"><text:span text:style-name="T7">‘az Emberfiához hasonlót, bokáig érő ruhába öltözve, mellén aranyövvel övezve’. </text:span></text:span><text:span text:style-name="T7">Jánosnak tehát — amint már mondottuk — </text:span><text:span text:style-name="T16">a megdicsőült Krisztus jelenik meg s olvasói számára látomását azzal teszi szemléletessé, hogy Krisztust Dán. 7,13 szerint ‘emberfiához hasonlónak’ mondja</text:span><text:span text:style-name="T7">. Tudjuk, hogy Jézus az evangéliumok szerint magát az eljövendő emberfiának mondotta. Dániel próféciája szerint az ‘emberfiához hasonló’ Istentől hatalmat, dicsőséget és királyi uralmat kap, úgyhogy ‘hatalma örökkévaló hatalom, mely nem múlik el’. A megdicsőült Krisztusnak ezt az örökkévaló, isteni hatalmát fejezi ki az emberfia megjelölés. </text:span><text:span text:style-name="T16">A látomásbeli alakot a szerző Dán. 10,5-6-ból vett színekkel festi meg. A bokáig érő ruha, valamint a mellét körülfogó aranyöv a főpapi méltóság jelképe</text:span><text:span text:style-name="T7"> (2. Móz. 23,4.27; Sal. Bölcs. 18,24). </text:span><text:span text:style-name="T16">Az Emberfia-Krisztus alapvető jellegét tehát főpapi szolgálata adja meg.</text:span><text:span text:style-name="T7"> Ezt kiegészíti a Dán. 7,9-ből vett vonás, hogy </text:span><text:span text:style-name="Félig_20_kiemelt"><text:span text:style-name="T16">‘feje és haja fehér volt, mint a hófehér gyapjú’: </text:span></text:span><text:span text:style-name="T16">ezt a mozzanatot a szerző az ‘Öregkorú’, tehát Isten ‘alakjáról’ kölcsönözte. János ezzel az Emberfia-Krisztust közvetlenül Isten mellé állítja. Ugyanebbe az irányvonalba esnek a további, Dán. 10,6-ból származó vonások: </text:span><text:span text:style-name="Félig_20_kiemelt"><text:span text:style-name="T16">‘szeme, mint a tűzláng’, </text:span></text:span><text:span text:style-name="T16">előtte semmi sem maradhat titokban, — </text:span><text:span text:style-name="Félig_20_kiemelt"><text:span text:style-name="T16">‘lábai pedig hasonlítottak a kemencében izzó aranyérchez’,</text:span></text:span><text:span text:style-name="footnote_20_reference"><text:span text:style-name="T14"><text:note text:id="ftn6" text:note-class="footnote"><text:note-citation>6</text:note-citation><text:note-body><text:p text:style-name="Footnote"><text:span text:style-name="T13">A szöveg és annak fordítása sok vitára adott alkalmat. A </text:span><text:span text:style-name="Félig_20_kiemelt"><text:span text:style-name="T13">chalkolibanon</text:span></text:span><text:span text:style-name="T15">, </text:span><text:span text:style-name="T13">melyet ‘aranyércnek’ fordítottunk, egyébként ismeretlen szó és talán arany-ezüst ötvözetet jelöl meg, ‘melyet aranynál is jobbnak mondottak’ (Jos. ant. VII; 5,3). Mások bronzszerű ötvözetre gondolnak. A szöveg nyelvtanilag is egyenetlen: a kéziratok által tanúsított </text:span><text:span text:style-name="Félig_20_kiemelt"><text:span text:style-name="T13">pepyrómenés</text:span></text:span><text:span text:style-name="T13"> (= tűzben izzó), mely nyilván a chalkolibanó jelzője, nőnemű genitivus ahelyett, hogy a nyelvtanilag helyes semlegesnemű dativus volna. Ezért már az ókori másolók egy része </text:span><text:span text:style-name="Félig_20_kiemelt"><text:span text:style-name="T13">pepyrómenó-ra </text:span></text:span><text:span text:style-name="T13">javította.</text:span></text:p></text:note-body></text:note></text:span></text:span><text:span text:style-name="Félig_20_kiemelt"><text:span text:style-name="T16"> </text:span></text:span><text:span text:style-name="T16">ami jelképesen Krisztus ítéletének igazságos voltára és arra utal, hogy az ítéletben megtör minden gonosz hatalmat. Az Isten oldalán álló, megdicsőült Emberfia-Krisztus tehát az örökkévaló Főpap, de ugyanakkor a világot megítélő Bíró is, akinek ‘teljes hatalom adatott mennyben és </text:span><text:soft-page-break/><text:span text:style-name="T16">földön’</text:span><text:span text:style-name="T7"> (Mt. 28,18). Hangja nagy vízesés zúgására emlékeztet (Dán. 10,6; Ezék. 43,2). Mindezek a vonások egyértelműen nemcsak az Emberfia-Krisztus megközelíthetetlen fenségét fejezték ki, hanem utalnak arra is, hogy milyen értelemben a dicsőségben — Isten jobbján — trónoló Úr Krisztus.</text:span></text:p>
      <text:p text:style-name="Átvett_20_anyagokra"><text:span text:style-name="T7">Ennek megértéséhez utalnunk kell arra, hogy a </text:span><text:span text:style-name="Félig_20_kiemelt"><text:span text:style-name="T7">hét gyertyatartó közt </text:span></text:span><text:span text:style-name="T7">és </text:span><text:span text:style-name="Félig_20_kiemelt"><text:span text:style-name="T7">kezében a hét </text:span></text:span><text:span text:style-name="Félig_20_kiemelt"><text:span text:style-name="T7">csillaggal </text:span></text:span><text:span text:style-name="T7">jelenik meg Jánosnak. </text:span><text:span text:style-name="T16">A hét gyertyatartónál az Ószövetségben járatos olvasó önkénytelenül a jeruzsálemi templom egyik legjellegzetesebb kultusztárgyára, a hétágú aranygyertyatartóra gondol. Itt azonban nem erről, hanem hét egyes gyertyatartóról van szó, amely éppen úgy, mint a hét csillag a hét kisázsiai gyülekezetet — másként az egyházat — jelképezi</text:span><text:span text:style-name="T7">, ill. arra vonatkozik. A megdicsőült Krisztus és egyháza tehát összetartoznak. Krisztus ‘jobbjában’ tartja egyházát: jobbja az erő és hatalom jelképe. Ugyanakkor Krisztus szájából ‘kétélű éles kard’ nyúlik ki (Ezs. 11,4; 49,2), ami igéjének és ítéletének megfellebbezhetetlen igazságosságát szimbolizálja (Zsid. 4,12). Az Emberfia-Krisztus és egyháza: ez a Jel. látomásaiban az egyik főtengely, éspedig egyfelől abban az értelemben, hogy ‘jobbjában’ tartja a gyülekezeteket jelképező ‘hét csillagot’, azaz hatalmának minden ellenséges támadását kivédő oltalmával védi egyházát, másfelől pedig abban az értelemben is, hogy ítélete alatt összeomlik és semmivé lesz minden gonoszság és Isten-ellenes lázadás, míg végül majd a megváltott gyülekezet egyedül Istent dicsőíti. Ezért ragyog Krisztus arca úgy, mint ‘a teljes erejével fénylő nap’ (Bir. 5,31). — Az Emberfia-Krisztus és a gyülekezetek, ill. az egyház szoros közösségét szemlélteti az is, hogy a fenti leírás egyes mozzanatai térnek vissza a gyülekezetekhez intézett üzenetek ünnepélyes bevezetésében. Ez arra mutat, hogy János az Emberfia-Krisztus képéből mindig azokat az egyes mozzanatokat emeli ki, amelyek közvetlen vonatkozással vannak a megszólított gyülekezetre és annak tényleges életére.</text:span></text:p>
      <text:p text:style-name="Átvett_20_anyagokra"><text:span text:style-name="T7">A 17. verssel kezdődik a látomás harmadik szakasza. János az Emberfia-Krisztus fenségének láttára úgy hull annak lábához, </text:span><text:span text:style-name="Félig_20_kiemelt"><text:span text:style-name="T7">‘mint valami halott’. </text:span></text:span><text:span text:style-name="T7">Mint ahogyan egykor Ezsajás ‘elveszettnek’ érezte magát, mert ‘a Seregek Urát látták szemei’ (Ezs. 6,5), ugyanúgy hat az Emberfia-Krisztus fensége Jánosra is. Isten fenségének meglátása félelemmel és rettegéssel tölti el a bűnös embert (2. Móz. 33,20, vö. Lk. 5,9). Krisztus azonban jobbjával megérinti Jánost és felegyenesíti (Dán. 10,9-12). Szava elűzi János félelmét (Lk. 5,10), mert Isten jóságával hajol le hozzá. A bátorító szó után hármas tagolású ige hangzik el. </text:span><text:span text:style-name="T16">Ez először az Ezs. 44,6, ill. 48,12-ből ismert kifejezéssel fejezi ki Krisztus igényét isteni méltóságra. Az, hogy Isten </text:span><text:span text:style-name="Félig_20_kiemelt"><text:span text:style-name="T16">‘az első </text:span></text:span><text:span text:style-name="T16">és </text:span><text:span text:style-name="Félig_20_kiemelt"><text:span text:style-name="T16">az utolsó</text:span></text:span><text:span text:style-name="T16">’</text:span><text:span text:style-name="Félig_20_kiemelt"><text:span text:style-name="T16"> </text:span></text:span><text:span text:style-name="T16">Ezs. 44,6 szerint azt jelenti, hogy ‘rajta kívül nincs Isten’, mert ő a Teremtő, aki alkotta és kezében tartja a mindenséget </text:span><text:span text:style-name="T7">(Ezs. 48,12-13), hozzá viszonyítva minden egyéb, legyen akár élettelen tárgy, akár élőlény, tőle, Istentől függő teremtmény. </text:span><text:span text:style-name="T16">Itt a megdicsőült Krisztus alkalmazza magára ezt az ószövetségi Isten-predikátumot. Ezzel fejezi ki a Teremtő Istennel való teljes és tökéletes egységét, mely teljesen Isten oldalára állítja és elválasztja minden teremtménytől. Ugyanezért ő </text:span><text:span text:style-name="Félig_20_kiemelt"><text:span text:style-name="T16">‘az Élő’. </text:span></text:span><text:span text:style-name="T7">Istenről mondja az Ószövetség, hogy ‘élő Isten’. Krisztus Istennek ebben a haláltól mentes örök életében osztozik. Ebben az örök életben részesednek övéi is. Ezek a Krisztust egészen az Isten oldalára állító megjelölések azonban mégsem teszik őt valami ‘mitikus’ lénnyé, — hiszen Isten sem az.</text:span></text:p>
      <text:p text:style-name="Átvett_20_anyagokra"><text:span text:style-name="T7">Az ige második tagja </text:span><text:span text:style-name="Félig_20_kiemelt"><text:span text:style-name="T7">Jézus halálára </text:span></text:span><text:span text:style-name="T7">és </text:span><text:span text:style-name="Félig_20_kiemelt"><text:span text:style-name="T7">feltámadására </text:span></text:span><text:span text:style-name="T7">utal, a harmadik tag pedig a halál fölött aratott győzelmének eredményét emeli ki. Birtokában vannak </text:span><text:span text:style-name="Félig_20_kiemelt"><text:span text:style-name="T7">‘a halál és a halottak birodalmának kulcsai’. </text:span></text:span><text:span text:style-name="T7">Krisztus széttörte feltámadása által a halál bilincseit és az Apostoli Hitvallásban is kifejezett hit szerint ‘alászállt a pokolra’, ‘ahol ‘a tömlöcben levő lelkeknek’ prédikált (1. Pt. 3,19). Ezért vannak birtokában ‘a halottak birodalmának kulcsai’, tehát azok a ‘kulcsok’, melyekkel kinyithatja és ki is nyitja ‘a halál birodalmának kapuit’. A halál nem tarthatja többé fogságban a holtakat, akiket Krisztus megváltott és akiknek életet ajándékoz. Minden hatalom az élet Uránál, Krisztusnál van.</text:span></text:p>
      <text:p text:style-name="Átvett_20_anyagok_20_-_20_textusbővítésre"><text:span text:style-name="T7">Ez a Krisztus adja Jánosnak a megbízást, hogy jegyezze fel, </text:span><text:span text:style-name="Félig_20_kiemelt"><text:span text:style-name="T7">‘amit látott’ — </text:span></text:span><text:span text:style-name="T7">ez a már leírt Krisztus-vízióra vonatkozik —, azután azt, ‘ami </text:span><text:span text:style-name="Félig_20_kiemelt"><text:span text:style-name="T7">[most] van’ — </text:span></text:span><text:span text:style-name="T7">ez nyilván a következő két fejezetre vonatkozik —, végül pedig azt, </text:span><text:span text:style-name="Félig_20_kiemelt"><text:span text:style-name="T7">‘ami ezután fog megtörténni’ </text:span></text:span><text:span text:style-name="T7">(Ezs. 48,6 [LXX] ; Dán. 2,28.45). Az utolsó megjelölés azokra a látomásokra vonatkozik, amelyek a 4. fejezettől következnek.</text:span></text:p>
      <text:p text:style-name="Átvett_20_anyagok_20_-_20_textusbővítésre"><text:span text:style-name="T7">A következő két fejezet azt tárja az olvasó elé, </text:span><text:span text:style-name="Félig_20_kiemelt"><text:span text:style-name="T7">‘ami [most] van’ </text:span></text:span><text:span text:style-name="T7">éspedig abban a formában, hogy Krisztus üzeneteket intéz az 1,11-ben felsorolt gyülekezetekhez. Ennek előkészítésére szolgál, hogy Krisztus közli Jánossal a kezében tartott hét csillag és a hét csillag jelképének titkos jelentését: az utóbbiak a hét gyülekezetet, a hét gyertyatartó pedig azok </text:span><text:span text:style-name="Félig_20_kiemelt"><text:span text:style-name="T7">‘angyalát’ </text:span></text:span><text:span text:style-name="T7">jelképezik.</text:span></text:p>
      <text:p text:style-name="Átvett_20_anyagok_20_-_20_textusbővítésre"><text:soft-page-break/><text:span text:style-name="T16">Sok vita folyt arról, hogy kiket kell a gyülekezetek </text:span><text:span text:style-name="Félig_20_kiemelt"><text:span text:style-name="T16">‘angyalain’ </text:span></text:span><text:span text:style-name="T16">érteni. Mivel a görög </text:span><text:span text:style-name="Félig_20_kiemelt"><text:span text:style-name="T16">angelos </text:span></text:span><text:span text:style-name="T16">= ‘angyal’ tulajdonképpen ‘követet’ jelent, azért sok írásmagyarázó úgy vélte, hogy a gyülekezetek elöljáróiról van szó, akiket később püspököknek neveztek. Az ókori írásmagyarázók közül sokan ugyancsak a gyülekezetek püspökeire vonatkoztatták a megjelölést. Ez ellen az értelmezés ellen azonban joggal hozták fel, hogy a Jel.-ben </text:span><text:span text:style-name="Félig_20_kiemelt"><text:span text:style-name="T16">az angelos </text:span></text:span><text:span text:style-name="T16">= ‘angyal’ sohasem jelöl meg embereket, hanem mindig angyalokat, tehát Isten mennyei világának lényeit.</text:span></text:p>
      <text:p text:style-name="Átvett_20_anyagok_20_-_20_textusbővítés_20_réssel"><text:span text:style-name="T16">Újabban az ‘angyal’ = ‘gyülekezeti elöljáró’ értelmezést egyes magyarázók azzal próbálták alátámasztani, hogy a zsinagógákban héberül mál’ak-nak vagy </text:span><text:span text:style-name="Félig_20_kiemelt"><text:span text:style-name="T16">s’liach cibbur-nak </text:span></text:span><text:span text:style-name="T16">nevezték a gyülekezeti előimádkozót. Mivel pedig ezek a megjelölések ugyancsak ‘követet’ vagy ‘küldöttet’ jelentenek, azért a görög </text:span><text:span text:style-name="Félig_20_kiemelt"><text:span text:style-name="T16">angelos </text:span></text:span><text:span text:style-name="T16">lehetne ezek fordítása és megjelölhetné a gyülekezetek elöljáróit, akiket azonban nem szabad a későbbi püspökökkel azonosítani. De magában véve is kétséges, hogy szabad‑e héber megjelölés alapján értelmezni a görög szót. Arra nézve pedig egyáltalán nincs semmiféle adat, hogy valaha is </text:span><text:span text:style-name="Félig_20_kiemelt"><text:span text:style-name="T16">angelosnak </text:span></text:span><text:span text:style-name="T16">neveztek volna gyülekezeti elöljárót.</text:span></text:p>
      <text:p text:style-name="P42"><text:span text:style-name="T17">Az elmondottak alapján valószínűnek látszik, hogy a gyülekezetek ‘angyalain’ valóban angyalokat kell értenünk.</text:span> Az Újszövetség minden embernek tulajdonít ún. ‘őrzőangyalt’ (Mt. 18,10), aki adott esetben védettjének arc-vonásait is magára ölthette (Csel. 12,15). Ha erre gondolunk, akkor a gyülekezetek ‘angyalait’ a gyülekezeteket Isten színe előtt megjelenítő ‘őrzőangyaloknak’ tekinthetjük. <text:span text:style-name="T13">Hozzájuk, mint a gyülekezetek megjelenítőihez szól a megdicsőült Krisztus, éspedig úgy, hogy amit nekik mond, az közvetlenül a gyülekezeteket megszólító üzenetté válik. Valójában, a gyülekezetek angyalaihoz intézett üzenetek nem a gyülekezetek vezetőihez, hanem magukhoz a gyülekezetekhez, azok egészéhez szólnak.</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Agapé</text:span></text:span><text:span text:style-name="Hivatkozás"><text:span text:style-name="T7">)</text:span></text:span><text:span text:style-name="T7">:</text:span></text:p>
      <text:p text:style-name="P29"><text:span text:style-name="Félig_20_kiemelt"><text:span text:style-name="T34">Bevezető látomás<text:line-break/>(1,9-16)</text:span></text:span></text:p>
      <text:p text:style-name="P30"><text:span text:style-name="T39">9</text:span>Én, János, a királyságban és Jézus türelmes várásában testvéretek és az üldöztetésben társatok a Patmosz nevű szigeten voltam, az Isten szava miatt, meg azért, hogy Jézus mellett tanúságot tegyek. <text:span text:style-name="T39">10</text:span>Az Úr napján elragadtatásba estem. Hátam mögül, mint valami harsona, <text:span text:style-name="T39">11</text:span>megszólalt egy hang: ‘Amit látsz, írd le egy könyvbe, és küldd el a hét egyháznak: Efezusba, Szmirnába, Pergamonba, Tiatirába, Szárdeszbe, Filadelfiába és Laodiceába.’ <text:span text:style-name="T39">12</text:span>Erre megfordultam, hogy megnézzem, ki szól hozzám. Amint elfordultam, hét arany gyertyatartót láttam, <text:span text:style-name="T39">13</text:span>a gyertyatartók közt pedig valaki, aki az Emberfiához hasonlított. Bokáig érő ruhát viselt, aranyöv övezte mellét. <text:span text:style-name="T39">14</text:span>Feje és haja fehér volt, mint a hófehér gyapjú, szeme, mint a lobogó tűz, <text:span text:style-name="T39">15</text:span>lába, mint a kohóban izzó sárgaréz, hangja, mint a nagy vizek zúgása. <text:span text:style-name="T39">16</text:span>Jobbjában hét csillagot tartott, szájából kétélű hegyes kard tört elő, arca pedig olyan volt, mint a teljes fényében ragyogó nap.</text:p>
      <text:p text:style-name="P30"><text:span text:style-name="T13">A szerző, János, úgy mutatkozik be, hogy felsorolja a keresztény hívő igazi sajátságait: részese Krisztus szellemi uralmának, hívő testvéreivel együtt várja az ő eljövetelét, és aki hitéért elszenvedi az üldöztetést is. A szenvedést viszont arra használja fel, hogy a világ előtt tanúskodjék Krisztus mellett. </text:span>A történeti keret az, hogy az üldöztetés idején <text:span text:style-name="T13">Patmosz szigetére száműzték. Ez egy kis sziget Efezussal szemben, ahol János tiszteletére az utókor kolostort épített, és ahol mutogatják azt a barlangot, amelyben állítólag János a kinyilatkoztatást kapta.</text:span> Természetesen az apokaliptikus irodalomban nehéz elválasztani az irodalmi formát és a külső valóságot.</text:p>
      <text:p text:style-name="P25"><text:span text:style-name="T13">A kinyilatkoztatás formája emlékeztet a próféták látomásaira. Az Úr napján, vagyis vasárnap elragadtatásba esett. A vasárnap a keresztény liturgia végzésének napja volt már az apostolok idejében. Az elragadtatás pedig azt jelenti, hogy természetfölötti üzenetet kap.</text:span> Erre vall az is, hogy a hangot a ‘háta mögül’ hallja, tehát nem látja a beszélőt. Az üzenetet azonban tovább kell adnia, elsősorban a hét kisázsiai egyháznak: Efezusnak, Szmirnának, Pergamonnak, Tiatirának, Szárdesznek, Filadelfiának és Laodiceának. <text:span text:style-name="T13">A hetes szám itt is a teljességet jelenti. Tehát a kinyilatkoztatás az egész egyháznak szól.</text:span> A beszélő hangja olyan volt, mint a harsona zúgása. <text:span text:style-name="T13">Az Ószövetségben a teofániákban is ott van a harsonazúgás, mint Isten hatalmának a kifejezése.</text:span> Itt a beszélő Jézus Krisztus, az Emberfia, akinek alakja is az isteni dicsőséget tükrözi. Valamikor a szent sátorban és a jeruzsálemi templomban a <text:soft-page-break/>szentélyekben hétkarú gyertyatartó állt, s e látomásban Krisztus előtt is hét arany gyertyatartó van. Öltözete a főpap öltözetének természetfölötti stilizálása: ruháját aranyöv tartja össze, haja fehér, ami a bölcsesség jelképe, szeme olyan, mint a lángoló tűz, tehát mindenbe behatol, <text:span text:style-name="T17">lába pedig olyan, mint az izzó sárgaréz, vagyis a föld szennye nem tapadhat rá</text:span>. Hangja erős, mint a nagy vizek (tenger) zúgása. Ugyancsak szavának erejét szimbolizálja a szájából kiálló kétélű kard is. A jobb kezében levő hét csillag a mindenség felett való uralom jele. Arcának ragyogása pedig emlékeztet a táborhegyi megdicsőülésre (Mt 17,2).</text:p>
      <text:p text:style-name="P29"><text:span text:style-name="Félig_20_kiemelt"><text:span text:style-name="T34">János meghívása<text:line-break/>(1,17-20)</text:span></text:span></text:p>
      <text:p text:style-name="P30"><text:span text:style-name="T39">17</text:span>Amikor megpillantottam, mint egy halott a lába elé rogytam, de megérintett jobbjával, és megszólított: ‘Ne félj! Én vagyok az első és az utolsó és az élő. <text:span text:style-name="T39">18</text:span>Meghaltam, s lám, mégis élek, örökké. Nálam van a halálnak és az alvilágnak a kulcsa. <text:span text:style-name="T39">19</text:span>Írd le hát, amit láttál, a jelent és ami ezután történik. <text:span text:style-name="T39">20</text:span>A hét csillagnak, amit a jobbomban láttál, és a hét arany gyertya-tartónak ez a titka: a hét csillag a hét egyház angyala, a hét gyertyatartó meg a hét egyház.’</text:p>
      <text:p text:style-name="P30"><text:span text:style-name="T13">Az ószövetségi Szentírásban Sámson és Gedeon története mutatja, hogy a természetfölötti jelenségeket az emberek félelemmel vették tudomásul. A szerző itt is azt mondja, hogy a látványtól a földre rogyott. De megkapja a bátorító szót, hogy ne féljen, mint ahogy Gábor angyal mondja Máriának, vagy a feltámadt Krisztus az apostoloknak. Krisztus nem azért mutatkozik meg, hogy halált osztogasson.</text:span> Az első és az utolsó, az alfa és az ómega azt fejezi ki, hogy neki minden fölött hatalma van, övé a kezdet és a vég. Erre a bizonyíték az, hogy elszenvedte a halált, mégis él. Neki hatalma van a halál és a holtak birodalma felett. Ugyanúgy hatalma van az egyház felett is, amit az előbbi látomásban a hét arany gyertyatartó és a hit csillaga jelképezett.</text:p>
      <text:p text:style-name="P25">A hasonlatban benne van az egyház küldetése: a gyertyatartó arra utal, hogy az egyház tiszteli Istent, a csillag pedig azt jelzi, hogy a hit világosságát állandósítani kell a világban. A ‘hét egyház angyala’ kifejezés az egyes leveleknél is ismétlődik. Az angyal szó eredeti jelentése ‘küldött’, azért jelentheti az egyes egyházak elöljáróit, de lehet az egyházi közösség megszemélyesítése is.</text:p>
      <text:p text:style-name="P13">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28"><text:span text:style-name="Kiemelt"><text:span text:style-name="T40">A félelem nélküli élet</text:span></text:span></text:p>
      <text:p text:style-name="P28"><text:span text:style-name="Túlemelt"><text:span text:style-name="T7">Húsvét 1985. – Jel 1,17-18</text:span></text:span></text:p>
      <text:p text:style-name="Átvett_20_anyagok_20_réssel"><text:span text:style-name="Félig_20_kiemelt"><text:span text:style-name="T7">‘Amikor megláttam, lába elé estem, mint egy halott, ő rám tette jobbját, és így szólt: »Ne félj, én vagyok az első és az utolsó, és az élő: halott voltam, de íme, élek örökkön-örökké, és nálam vannak a halál és a pokol kulcsai.’</text:span></text:span></text:p>
      <text:p text:style-name="Átvett_20_anyagok_20_réssel"><text:span text:style-name="T7">Szeretteim! Tolmácsolom és felajánlom néktek, az egyház Urának, </text:span><text:span text:style-name="T16">Jézus Krisztusnak húsvéti ajándékát. Ez pedig a félelem nélküli élet. Minden szív úgy sóvárog ezután. A második világháború szörnyű égése közben el is határozták annak idején a szövetségesek vezetői, hogy ha megnyerik a háborút, mindenki számára biztosítják az emberhez egyedül méltó életet. A félelem nélküli életet. Nem sikerült. Mi megköszönjük Istennek, hogy itt Európában 40 év óta nem volt újra háborús nyomorúság. De nem felejtjük, hogy kb. 200 helyi háború volt kortársaink, távol élő barátaink, népek, államok, országok sorában és ma is folyik háború. </text:span><text:soft-page-break/><text:span text:style-name="Kiemelt"><text:span text:style-name="T16">Nincs félelem nélküli élet húsvét Ura, Jézus nélkül. </text:span></text:span><text:span text:style-name="T16">Nélküle lehet sóvárogni, lehet megígérni, de a beváltással mindenki adós marad.</text:span><text:span text:style-name="T7"> Egyedül Jézus kezében van az, ami után annyira sóvárogsz te is, a félelem nélküli élet.</text:span></text:p>
      <text:p text:style-name="P23">Nem kell rettegni, ha elindul kicsinyed először egyedül iskola felé, nem kell félned, ha esti órán elmész talán sétálni a város szélére, nem kell félned, ha késő sötétben érkezel a második műszakból, a szőlőhegyek között nagyon rossz a világítás Pécsen. Nem kell félned. Tudod mit jelent a félelem nélküli élet? Nem kell remegned, milyen az új laboreredmény, mi van a borítékban, ami visszajött az onkológiai intézettől. Nem kell félned, már megint milyen hamis információval gázolnak becsületedbe. Nem kell félned, hogy egyedül maradsz, olyan hosszúak az ünnepek, olyan irtózatos az életteher, majd beleszakad az ember szíve.</text:p>
      <text:p text:style-name="P25">Testvér! Tudod mi a félelem nélküli élet? Nem kell félned, hogy akit útra bocsátasz, serdülő fiatalként kiknek a baráti körébe kerül. Nem kell félned, hogy talán évek múlva ott látod drogtól tönkrement, megöregedett lányodat, fiadat nyomorultan. Tudod mi a félelem nélküli élet? Hát ezután sóvárog minden emberszív, mert nincs méltatlanabb annál, mint szüntelen szorongásban élni. Kíséri, mint árnyék, minden léptünket a rettegés.</text:p>
      <text:p text:style-name="P23">Meghirdetem néktek a nekem adott felhatalmazás alapján, úgy, hogy ráteszem saját magam sorsát és életét, meghirdetem néktek húsvét Urának drága felajánlott ajándékát. A félelem nélküli életet.</text:p>
      <text:p text:style-name="Átvett_20_anyagokra"><text:span text:style-name="Kiemelt"><text:span text:style-name="T16">Valahányszor Ő jön közel hozzánk, mindig ez az első szava: ne félj! </text:span></text:span><text:span text:style-name="T7">Ha Ő lesz betegágyad mellett, ezt hallod. Ha egyedül vagy egy csendes lakásban, és kezdenek körülfonni, mint hideg kígyók, szíved köré úgy jönnek az önpusztító gondolatok, hallod csendes szavát. Ő lép be otthonodba, hajol föléd, mindig első szavával, </text:span><text:span text:style-name="Kiemelt"><text:span text:style-name="T7">ne félj! Húsvétja annak van, aki hallja Jézus ajkán a félelemoszlató evangéliumot.</text:span></text:span></text:p>
      <text:p text:style-name="P25"><text:span text:style-name="T13">De felvetődhetik valamelyikünk szívében, bizonyos, hogy ez így van? Valóban megszabadítja életünket a félelem terhétől? Ő maga segít erre a hitre, miközben hozzáfűzi beköszöntő evangéliumához, én vagyok az első, és én vagyok az utolsó.</text:span> Mind a két önmegnevezés hihetetlen gazdag tartalmú. Ő az első.</text:p>
      <text:p text:style-name="P25">Egyik csodálatos szép lutheránus korál szerint: még nem is éltem, amikor válaszul szeretetével rám nézett és elpecsételt a maga számára. <text:span text:style-name="T13">Én tudom drága testvéreim, és ez a feladatom is, hogy egymást biztatni kell, komoly és igazi megtérés szoros kapuján át az élet útjára. De mégis milyen csodálatos félelemoszlató evangélium, hogy önmagam átadása, minden megtérési élményem, minden kevés, az alap az Ő örökkévaló szeretete.</text:span></text:p>
      <text:p text:style-name="Átvett_20_anyagokra"><text:span text:style-name="T7">Én vagyok az első, és az utolsó. Igaz úgy is, hogy ránézünk a </text:span><text:span text:style-name="Kiemelt"><text:span text:style-name="T7">Golgota</text:span></text:span><text:span text:style-name="T7"> középső keresztfájára. </text:span><text:span text:style-name="Kiemelt"><text:span text:style-name="T7">Az az utolsó hely az emberiség történelmében. </text:span></text:span><text:span text:style-name="T7">Ott van az átok fáján, körös-körül a gúnyolódók, becsmérlők hada. Kilöki magából az emberiség, az egész lakott föld. Fölötte pedig hallgat az Isten! Rajta mindannyiunk bűne, úgy beborítja, hogy irtózattal fordítja el arcát az Isten is előle. De Ő tovább kiált. Miért hagytál el engemet, én mégis a Te kezedbe teszem le önmagamat, az én lelkemet. Ott volt Ő a Golgota középső fáján, minden helyettes elégtétel egyetlen áldott helyen. Ő az, aki ott áll a sor végén, és akár tetszik neked, akár nem, elébe állsz. Nem kerülheted el Őt, Ő a kikerülhetetlen Úr. Lehet, hogy valaki egy életen keresztül tagadja, gúnyolja, lehet, hogy kész a régi Saul módjára szenvedésbe, gyászba, halálba dönteni azokat, akik Őt vallják uruknak. Annak az embernek is meg kell állni Őelőtte, mert Ő az utolsó, a Jézus. És </text:span><text:span text:style-name="Kiemelt"><text:span text:style-name="T7">az Ő ajkáról csendül fel a kettős mondat egyike: jöjjetek! </text:span></text:span><text:span text:style-name="T7">Éheztem, és ennem adtatok, szomjúhoztam, és megitattatok, beteg voltam, és meglátogattatok, üldözött voltam, és befogadtatok otthonotokba, jöjjetek, én áldottaim.</text:span></text:p>
      <text:p text:style-name="Átvett_20_anyagokra"><text:span text:style-name="Kiemelt"><text:span text:style-name="T7">Vagy a másik: </text:span></text:span><text:span text:style-name="T7">távozzatok tőlem, mert éheztem, és nem adtatok ennem, szomjúhoztam, és nem itattatok meg, beteg voltam, és nem jöttetek betegágyamhoz, üldöztek, és nem álltatok mellém, </text:span><text:span text:style-name="T16">Ő az utolsó. És éppen ezért Ő az élő, az életadó. Hiheted a félelem nélküli élet felkínált ajándékának valós voltát, mert ez az Úr kínálja és nyújtja feléd, az első és az utolsó.</text:span></text:p>
      <text:p text:style-name="P25">Különös, milyen életet ad most. Lehet, hogy többek számára nóvum lesz, mert nemcsak régen voltak ám csodák az egyház történelmében, ma is írja a Szentlélek Úristen dolgait korunk történelmébe. Egészséges kicsi lánynak született, örültek szülei. Aztán jött a paralízis, és elindult vele egy iszonyatos folyamat. Még első osztályos korában tolókocsin apjának, a tanítónak termébe át tudta tolni az édesanya, hogy azért tanuljon írni, olvasni, aztán sűrűsödtek <text:soft-page-break/>a megpróbáltatások. Én már úgy ismertem meg a kis Erzsikét, mint aki vakon feküdt hátán, örökre ágyhoz kötve. Nyomorék kezével, lábával, egyiket amputálták a télen. A gyülekezetnek egyik kis papja volt. Azok tudják elmondani, akik ott voltak betegágya mellett, hogy hány vigasztaló szó hangzott el abból a nyomorult kis testből. Hányan tudták letenni az ő szeretetének segítségével bűneiket a megváltó Úr elé. <text:span text:style-name="T13">Élet, amit Jézus ad. Ó, nem az az élet, </text:span><text:span text:style-name="T13">ami után a te tested, a te hiú női vagy férfi tested vágyódik, a földi sikerek, szerelmi hódítások és karrierek élete, nem ez.</text:span></text:p>
      <text:p text:style-name="P25"><text:span text:style-name="T13">Mondd, mi lesz abból rövid idő után? Láttál már hímporát vesztett pillangót? Láttál már kiöregedett prostituáltat? Láttál már tönkrement férfitestet?</text:span> Alig negyven, és már szinte járóképtelen, mert ő úgy élt, ahogyan élni még állatnak sem szabad. <text:span text:style-name="T13">Jézus az igazi életadó. Nem a vér diktál, nem az ösztön tombol, nem a kívánság parancsol, hanem a szellem, és a lélek tartja kezében a kormányrudat.</text:span> Amikor szép az emberi beszéd, igaz a szó, építhetsz arra, ami a másik szívéből elér a te szívedig, amikor tudod, hogy örökkévaló szálak kötődnek és törik a halál sötétje, már látsz valami fényt odaátról, az igazi életből. Ami nincs hozzákötve egészség, betegség ambivalens dolgához, Jézus az első és az utolsó, az igazi életet adja néked. Aki ott a nyomorult sorsában és betegágyán úgy pergeti nappalait és éjszakáit, hogy mellette kivirágzik emberi életekben a bűnbocsánat öröme, a megtalált Jézusban való megpihenés, az igazi békesség.</text:p>
      <text:p text:style-name="Átvett_20_anyagokra"><text:span text:style-name="T7">Mondd! Van valami fogalmad erről az életről? Vagy azt hiszed, ez kivételes szenteknek a privilégiuma? Mi lesz belőled, ha ezt az életet nem ismered? Az Ő kezében van a pokol és a halál kulcsa. </text:span><text:span text:style-name="Kiemelt"><text:span text:style-name="T7">A sorrend izgalmas.</text:span></text:span><text:span text:style-name="T7"> Ő úgy mondja, halál és pokol, s ahogy mondja, igaza van az Úrnak. Mi fordítva kezdjük a tapasztalást. Először a pokol szűnik meg, mert elszabadul a pokol mindenütt, ahonnan hiányzik Jézus. Ahol nem folyik a bűnök bocsánata, ott pokol van. Ahol bosszúvágy, megtorlás, gyűlölet, harag, féltékenység és minden egyéb nemtelen indult tombol, ott van a pokol már.</text:span></text:p>
      <text:p text:style-name="P25">Hányszor voltam olyan családi körben, amelyben égetett a pokolnak a levegője. A férfi ajkáról a mellébeszélés, hazug udvariaskodás a nők szájából, a felnövekvő gyerekeknek semmiről fogalmuk nincs, még azt se tudják, amit az ördög tud, hogy él az Isten. Az ördög tudja, ezért retteg, de még ezt se tudják a félrevezetettek ebben a püspökvárosban!</text:p>
      <text:p text:style-name="P25">Hányszor csapott meg a pokol bűzös levegője, éreztem itt, csak a pénz, meg a szex, meg az alkohol. Aztán pletyka, tovább nincs. Az ördögök tudják, hogy él az Isten és reszketnek. Te pedig fölényesen röhögsz. Lassan már nem köszönsz öreg papodnak sem. Vagy már elfelejtetted azt, aki konfirmált téged. Aki ott állt esketési oltárodnál.</text:p>
      <text:p text:style-name="P23">Tudod‑e, milyen életről beszél Jézus? Nem piros tojás, nem kölnivíz, nem sonka zsírja, nem hús zabálás ünnepe. Amikor lehull az emberről minden félelem, már nem dobog torkomban a szívem, mikor bontják a borítékot, vajon milyen lelet van benne. Már nem reszketek, ha számolok, hogy nő a radioaktivitás a pécsi levegőben is. Mi tudjuk, tüdővel operáltak, milyen büdös ez a város. Mennyire megrontották, ostobán épített, rosszul elhelyezett ipari létesítmények. Én idejöttem egy gyönyörű kis városba. Nézz szét az utcákon, nézz szét, mi van!</text:p>
      <text:p text:style-name="P25">Kinek hazudunk? Ismered azt az életet, amely kiszabadít a félelemnek bilincséből, hogy emelt fővel mersz közlekedni, és nem tartasz attól, hogy utadba kerül egypár mai fiatal nagy szakállal, nyakában lógó feszülettel, ‘Jézus’ tetovált mellírással, parázna szóval, részegen, rongyosan, topisan. Ha nincs szellemi többletünk, ha nem leszünk naggyá a Lélek által, mondjátok, érdemes élni? Mondd, mi lesz a kicsi lányoddal? Milyen jövendő vár a kisfiadra? És hagyod, hogy nőjön a fiatalkorú bűnözés, nőjön a sok tisztátalan beszéd? 12 éves kölyök áll a főposta előtt, szájából dől a cigarettafüst, ‘okos’ felnőttek megitatták. Rendőr sehol, rendcsinálás nincs, és te is elmész mellette.</text:p>
      <text:p text:style-name="P25"><text:span text:style-name="T13">Tudod, milyen életről beszél ő most? Ami nem humbug, nem luftballon, nem szószátyárság, hanem igazi élet. Emberek megismerték ezt és szembenéztek a túlerővel, és mosolyogva mentek a halálba. Igazi élet, amely akkor is igaz, ha egyedül maradtál, mert tudod a titkot, hogy húsvét óta senki nincs egyedül. Csak kicsit kell nagyobbra tárni szemedet és látod, ott van melletted a te Jézusod. Beszélgethetsz Vele és meghallod szavát, amellyel mondja újra és újra: ne félj, én az első és az utolsó vagyok, halott voltam, de élek, életet adok. </text:span><text:soft-page-break/><text:span text:style-name="T13">És kezemben a pokol és a halál kulcsa. Megszűnik otthonod pokla, beragyog mindent a bűnbocsánat tiszta, szép tavasza. A Lélek öröme, ahogy megtörnek gerjedelmek, állati indulatok, és valami felragyog, az Istenhez hasonló embernek a szépségében.</text:span> És akkor Jézus kezében a kulcs, nyitja a zárat, és te túllátsz koporsón, túllátsz sötéten, egy olyan új eget és új világot, amely Istennek egyetlen ígérete, amit még nem tartott meg. Már csak ez van hátra, úgy, ahogy mondjuk a Hiszekegyben. A többi mind már történelmi tény, már csak ennek nézünk elébe! Egy új ember. Ha a sátorház el is bomlik, a mi új emberünk és új életünk Vele együtt ragyog örök dicsőségben.</text:p>
      <text:p text:style-name="P23">Ugye milyen jó lenne ebben bizonyosnak lenned? Semmi sem könnyebb, mint ide eljutni, Csak végre egyszer, egyszer hagyj abba minden hamis szót, amit belédvertek, amit tanultál, ami rád ragadt, amit örököltél. Hagyj abba minden ostoba és hazug szót, és mondd ki: Jézusom, lépj be az én életembe. Add, hogy találkozzam én is Teveled, hogy én is tudjam énekelni húsvét gyönyörű énekét, a félelem nélkül élő embereknek, az élő Anyaszentegyháznak húsvéti énekét. Jézus él, én is Vele…</text:p>
      <text:p text:style-name="P25">Halál, hol van a te hatalmad? Boldog az az ember, akinek szívét átjárja húsvét ünnepén Jézus drága ajándéka, az, amit egyedül Ő adhat, de akinek adja, attól senki el nem veheti. A félelem nélküli élet. Ezt adja a gyülekezet minden ittlévő tagjának húsvét győztes Ura, a mi Jézusunk.</text:p>
      <text:p text:style-name="P30">Imádkozzunk!</text:p>
      <text:p text:style-name="P30">Tőled elszakadt világból, rengeteg hazugságból, tévedésekből és tévesztésekből, iszonyú mellékutcák sötétjéből, lélek gyötrelméből, szenvedő test fájdalmaiból kiáltunk Tehozzád. Lépj elénk úgy, amint Patmosz szigetén odaálltál az öreg János elé. És húsvétja lett a száműzöttnek, és Te felemelted, megbátorítottad és megajándékoztad örök húsvéttal. Nézz végig sorainkon! Te látod melyikünk szívében milyen nyugtalanság, és félelem lakik. Te tudod, a fiatal szív sincs tőle megóvva, mennyi rettegés. Könyörülj rajtunk Urunk, aki mindenben győztél, mint első és utolsó, és életadó. Vedd kezedbe ebben a templomban most mindkét kulcsodat, forgasd meg a zárban, hogy szívünket betöltse a feloldozás, a bűnbocsánat öröme. Nyisd meg a másik ajtó zárját, hogy ha vár is reánk még a földi utolsó óránk, nyíló ajtón keresztül már lássuk, a Te eljövendő új világodat. Ámen.</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oft-page-break/><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text:span><text:span text:style-name="T7">|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02T22:35:04</meta:creation-date>
    <meta:editing-cycles>6</meta:editing-cycles>
    <meta:editing-duration>PT00H05M19S</meta:editing-duration>
    <meta:initial-creator>Szakács Tamás</meta:initial-creator>
    <dc:date>2010-04-02T22:52:07</dc:date>
    <dc:creator>Szakács Tamás</dc:creator>
    <meta:document-statistic meta:table-count="0" meta:image-count="0" meta:object-count="0" meta:page-count="45" meta:paragraph-count="365" meta:word-count="28316" meta:character-count="19191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02T22:34:59"/>
  </office:meta>
</office:document-meta>
</file>