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Átvett_20_kommentárszakasz">
      <style:text-properties fo:background-color="transparent"/>
    </style:style>
    <style:style style:name="P4" style:family="paragraph" style:parent-style-name="Átvett_20_anyagok_20_-_20_textusbővítésre">
      <style:text-properties fo:background-color="transparent"/>
    </style:style>
    <style:style style:name="P5" style:family="paragraph" style:parent-style-name="Átvett_20_anyagok_20_-_20_textusbővítésre">
      <style:paragraph-properties style:writing-mode="lr-tb"/>
    </style:style>
    <style:style style:name="P6" style:family="paragraph" style:parent-style-name="Átvett_20_anyagok_20_-_20_textusbővítésre">
      <style:paragraph-properties style:writing-mode="lr-tb"/>
      <style:text-properties fo:background-color="transparent"/>
    </style:style>
    <style:style style:name="P7" style:family="paragraph" style:parent-style-name="Átvett_20_anyagok_20_réssel">
      <style:paragraph-properties style:writing-mode="lr-tb"/>
    </style:style>
    <style:style style:name="P8" style:family="paragraph" style:parent-style-name="Átvett_20_anyagok_20_réssel">
      <style:paragraph-properties style:writing-mode="lr-tb"/>
      <style:text-properties style:font-name="Arial"/>
    </style:style>
    <style:style style:name="P9" style:family="paragraph" style:parent-style-name="Átvett_20_anyagok_20_réssel">
      <style:paragraph-properties fo:text-align="center" style:justify-single-word="false" style:writing-mode="lr-tb"/>
      <style:text-properties style:font-name="Arial"/>
    </style:style>
    <style:style style:name="P10" style:family="paragraph" style:parent-style-name="Átvett_20_anyagok_20_réssel">
      <style:paragraph-properties style:writing-mode="lr-tb"/>
      <style:text-properties style:font-name="Arial" fo:background-color="transparent"/>
    </style:style>
    <style:style style:name="P11" style:family="paragraph" style:parent-style-name="Átvett_20_anyagok_20_réssel">
      <style:paragraph-properties fo:text-align="end" style:justify-single-word="false" style:writing-mode="lr-tb"/>
    </style:style>
    <style:style style:name="P12"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Átvett_20_anyagok_20_réssel">
      <style:paragraph-properties fo:text-align="center" style:justify-single-word="false" style:writing-mode="lr-tb"/>
    </style:style>
    <style:style style:name="P14" style:family="paragraph" style:parent-style-name="Átvett_20_anyagok_20_réssel">
      <style:paragraph-properties style:writing-mode="lr-tb"/>
      <style:text-properties fo:background-color="transparent"/>
    </style:style>
    <style:style style:name="P15" style:family="paragraph" style:parent-style-name="Átvett_20_anyagokra">
      <style:paragraph-properties style:writing-mode="lr-tb"/>
    </style:style>
    <style:style style:name="P16" style:family="paragraph" style:parent-style-name="Átvett_20_anyagokra">
      <style:paragraph-properties style:writing-mode="lr-tb"/>
      <style:text-properties style:font-name="Arial"/>
    </style:style>
    <style:style style:name="P17" style:family="paragraph" style:parent-style-name="Átvett_20_anyagokra">
      <style:paragraph-properties style:writing-mode="lr-tb"/>
      <style:text-properties style:font-name="Arial" fo:background-color="transparent"/>
    </style:style>
    <style:style style:name="P18" style:family="paragraph" style:parent-style-name="Átvett_20_anyagokra">
      <style:paragraph-properties style:writing-mode="lr-tb"/>
      <style:text-properties fo:color="#ff0000" style:font-name="Arial" fo:background-color="transparent"/>
    </style:style>
    <style:style style:name="P19"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20" style:family="paragraph" style:parent-style-name="Átvett_20_anyagokra">
      <style:paragraph-properties style:writing-mode="lr-tb"/>
      <style:text-properties fo:background-color="transparent"/>
    </style:style>
    <style:style style:name="P21"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2" style:family="paragraph" style:parent-style-name="Standard">
      <style:paragraph-properties fo:text-align="center" style:justify-single-word="false"/>
    </style:style>
    <style:style style:name="P23" style:family="paragraph" style:parent-style-name="Átvett_20_anyagok_20_-_20_függő">
      <style:text-properties fo:background-color="transparent"/>
    </style:style>
    <style:style style:name="P24" style:family="paragraph" style:parent-style-name="Átvett_20_anyagok_20_-_20_függő_20_réssel">
      <style:text-properties fo:background-color="transparent"/>
    </style:style>
    <style:style style:name="P25" style:family="paragraph" style:parent-style-name="Kategória">
      <style:text-properties fo:background-color="transparent"/>
    </style:style>
    <style:style style:name="P26" style:family="paragraph" style:parent-style-name="Kategória">
      <style:text-properties fo:background-color="transparent" text:display="true"/>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text-properties fo:background-color="transparent"/>
    </style:style>
    <style:style style:name="P31" style:family="paragraph" style:parent-style-name="Normálra">
      <style:text-properties fo:background-color="transparent"/>
    </style:style>
    <style:style style:name="P32" style:family="paragraph" style:parent-style-name="Normál_20_réssel">
      <style:text-properties fo:background-color="transparent"/>
    </style:style>
    <style:style style:name="P3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4" style:family="paragraph" style:parent-style-name="Névjegy">
      <style:text-properties fo:background-color="transparent"/>
    </style:style>
    <style:style style:name="P35" style:family="paragraph" style:parent-style-name="Heading_20_1">
      <style:text-properties fo:background-color="transparent"/>
    </style:style>
    <style:style style:name="P36" style:family="paragraph" style:parent-style-name="Átvett_20_anyagok_20_-_20_textusbővítés">
      <style:text-properties fo:background-color="transparent"/>
    </style:style>
    <style:style style:name="P37" style:family="paragraph" style:parent-style-name="Átvett_20_anyagokra">
      <style:text-properties fo:background-color="transparent"/>
    </style:style>
    <style:style style:name="P38" style:family="paragraph" style:parent-style-name="Átvett_20_anyagokra">
      <style:paragraph-properties fo:margin-left="0cm" fo:margin-right="0cm" fo:text-indent="1cm" style:auto-text-indent="false"/>
    </style:style>
    <style:style style:name="P39" style:family="paragraph" style:parent-style-name="Átvett_20_anyagok">
      <style:paragraph-properties fo:margin-left="1cm" fo:margin-right="0cm" fo:text-indent="-1cm" style:auto-text-indent="false" style:writing-mode="lr-tb">
        <style:tab-stops/>
      </style:paragraph-properties>
    </style:style>
    <style:style style:name="P4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style:font-name="Arial"/>
    </style:style>
    <style:style style:name="T13" style:family="text">
      <style:text-properties fo:color="#ff0000" style:font-name="Arial" fo:background-color="transparen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style:font-name="Arial"/>
    </style:style>
    <style:style style:name="T24" style:family="text">
      <style:text-properties fo:color="#ff6633" style:font-name="Arial"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style:font-name="Arial"/>
    </style:style>
    <style:style style:name="T28" style:family="text">
      <style:text-properties style:font-name="Arial" fo:background-color="transparent"/>
    </style:style>
    <style:style style:name="T29" style:family="text">
      <style:text-properties style:font-name="Arial" fo:background-color="transparent" style:font-name-asian="Times New Roman" style:font-name-complex="Times New Roman"/>
    </style:style>
    <style:style style:name="T30" style:family="text">
      <style:text-properties fo:font-size="10pt" fo:background-color="transparent"/>
    </style:style>
    <style:style style:name="T31" style:family="text">
      <style:text-properties fo:font-variant="small-caps"/>
    </style:style>
    <style:style style:name="T32" style:family="text">
      <style:text-properties fo:font-variant="small-caps" fo:background-color="transparent"/>
    </style:style>
    <style:style style:name="T33" style:family="text">
      <style:text-properties fo:color="#800000"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6" style:family="text">
      <style:text-properties style:font-name="Arial2" fo:background-color="transparent" style:font-name-asian="Arial2" style:font-name-complex="Arial2"/>
    </style:style>
    <style:style style:name="T37" style:family="text">
      <style:text-properties fo:language="en" fo:country="GB" fo:background-color="transparent" text:display="true"/>
    </style:style>
    <style:style style:name="T38" style:family="text">
      <style:text-properties fo:language="hu" fo:country="HU" fo:background-color="transparent"/>
    </style:style>
    <style:style style:name="T39" style:family="text">
      <style:text-properties fo:font-size="16pt"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árgy:<text:tab/>IgeFalatok: Zsid 9,24-28. - Egyszer s mindenkorra - Nagypéntek</text:p>
      <text:p text:style-name="P40">Feladó:<text:tab/>Szakács Tamás &lt;tamas.szakacs@lutheran.hu&gt;</text:p>
      <text:p text:style-name="P40">Dátum:<text:tab/>Tue, 19 Apr 2011 11:09:52 +0200</text:p>
      <text:p text:style-name="P40">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35">Kedves ‘Áldozatbemutatók és Krisztus Áldozatából Élők’!</text:p>
      <text:p text:style-name="P32">Ismét passióolvasás lesz nálunk, így előkészítőm is pusztán a kommentárok anyagára szorítkozik. Áldott nagypénteki áldozatot a Golgotán, hogy aztán áldott feltámadásunk is legyen a sírnál csak átmenetileg sírván!</text:p>
      <text:p text:style-name="P3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Vázlatkísérlet (Nagypéntek; alapige: Zsid 9,24-28.):</text:p>
      <text:p text:style-name="Normál_20_réssel"><text:span text:style-name="Kiemelt"><text:span text:style-name="T7">Egyszer s mindenkorra</text:span></text:span></text:p>
      <text:p text:style-name="P31">Képmás helyett igazi</text:p>
      <text:p text:style-name="P31">Évenként helyett egyszer</text:p>
      <text:p text:style-name="P31">Világ kezdete helyett idők végén</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20">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1">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Zsid 9,23-28.</text:p>
      <text:p text:style-name="P17">Krisztus vére tökéletes megszentelést ad, azért áldozatát nem kell megismételnie. Kereszthalála meghozta a bűnök bocsánatát, s aki vérének erejét alkalmazza magára a hitben és a keresztségben, az elnyeri a megigazulást, a természetfölötti élete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Zsid 9,24</text:p>
      <text:p text:style-name="P17">Összefüggésben az előbbivel, értelme ez: Valósággal a mennyei, egy fensőbb, lelki, a mennynek szánt községről van szó; mert stb. Lásd a 2. v. Zsid. 8,5.</text:p>
      <text:p text:style-name="P3">Zsid 9,25</text:p>
      <text:p text:style-name="P17">az állatok vérével (7. v.).</text:p>
      <text:p text:style-name="P3">Zsid 9,26</text:p>
      <text:p text:style-name="P17">az utolsó időben, Isten országának utolsó fejlődési korszakában (Kor. I. 10,11. Gal. 4,4.).</text:p>
      <text:p text:style-name="P3">Zsid 9,26</text:p>
      <text:p text:style-name="P17">És nem többször mutatta be a bűneltörlésért véres áldozatát, – mert ez esetben többször kellett volna szenvednie és meghalnia – hanem csak egyszer. – <text:span text:style-name="T15">Megjegyzendő, hogy itt Krisztusnak csak véres áldozatáról vagyon szó, nem a vérontás nélküliről, mely egyébiránt teljesen ugyanaz, melyet Jézus az ő véres áldozata emlékére, és az ebben véghezvitt művének szüntelen való folytatására azért rendelt, hogy annak érdemei mindig az emberek előtt jelen legyenek, s ők ezeket üdvözülésökre használhassák.</text:span></text:p>
      <text:p text:style-name="P3">Zsid 9,27</text:p>
      <text:p text:style-name="P17"><text:span text:style-name="T17">a külön itélet. Ettől különböző az idők végezetével tartandó közitélet. </text:span>Lásd Máté 24. r.</text:p>
      <text:p text:style-name="P3">Zsid 9,28</text:p>
      <text:p text:style-name="P17">minden hivők. Lásd Zsid. 10,12. Rom. 5,6. s követk.</text:p>
      <text:p text:style-name="P3">Zsid 9,28</text:p>
      <text:p text:style-name="P17">Szószerint: bűn nélkül (Vesd össze: Kor. II. 5,21.).</text:p>
      <text:p text:style-name="P3">Zsid 9,28</text:p>
      <text:p text:style-name="P17">Jézus második eljöveteléről lásd Tessz. I. 4,13. s követ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Zsid. 9,23–28. Jézus áldozatának egyszerisége és örök érvényű haszna.</text:p>
      <text:p text:style-name="P15"><text:span text:style-name="T13">Az áldozat, engesztelés, bűnök bocsánata a vérrel van a legszorosabb kapcsolatban. Ez mindkét szövetségre nézve érvényes.</text:span><text:span text:style-name="T25"> </text:span><text:span text:style-name="T24">A két szövetség közötti különbség a két áldozat közötti különbségben van. </text:span><text:span text:style-name="T13">A kettő úgy viszonylik egymáshoz, mint az árnyék a valósághoz, mint a képmás a képhez. Érvényes ez a földi szenthelyre nézve is, amely a mennyeinek csak képmása (</text:span><text:span text:style-name="Félig_20_kiemelt"><text:span text:style-name="T13">hypodeigma</text:span></text:span><text:span text:style-name="T13">). A földinek értelme csak annyi, hogy a mennyeire mutat.</text:span><text:span text:style-name="T28"> Az tökéletlen, ez tökéletes. {</text:span></text:p>
      <text:p text:style-name="P6">} De hogyan értsük a 23. v. második részét? Mit értsünk mennyei dolgokon, s miért beszél a szerző ‘különb áldozatokról’, amikor néhány sorral lejjebb azt bizonyítja, hogy csak egyetlen áldozat van? A legtöbb írásmagyarázó itt megáll és bevallja, hogy megnyugtató magyarázattal nem tud szolgálni. ‘Különb áldozatokkal: annyi mint áldozattal, mert csak egy ilyen áldozat van; de az ellentét kedvéért szabadon a többes számot használja’ (Kálvin). <text:soft-page-break/>Talán arra gondolhatunk, hogy mivel a szerző Jézus Krisztusról néhány mondattal később azt mondja, hogy az emberek bűnét magára vette (9:28; ld. még Ézs 53:12; 1Pt 2:23), és hogy az ember bűne tőle elválaszthatatlan, továbbá, hogy áldozata nem mechanikusan érvényesül, hanem annak feltétele van (Jn 3,16), azért az ő egyszeri áldozatának haszna annyiszor és akkor érvényesül, ahányan és amikor ‘hisznek’ őbenne. A Jézus Krisztus személyétől el nem választható emberi bűn, amit önként magára vett, ‘tisztátalanná’ tette a mennyei szenthelyet, a megtisztítás pedig azáltal történik, ha az ember hitével ‘igénybe veszi’ vagy ‘érvényesíti’ Isten Jézus Krisztus áldozatában elkészített bűnbocsánatát. – {</text:p>
      <text:p text:style-name="P20"><text:span text:style-name="T27">} </text:span><text:span text:style-name="T12">Három dolog az, amit ebből a szakaszból meg kell tanulnunk: </text:span><text:span text:style-name="T12">1. Érettünk ment fel a mennybe. Áldozata javunkat szolgálja. Isten előtt az embert képviseli. 2. Áldozata egyszeri. A gyakoriság az eredménytelenség jele!</text:span><text:span text:style-name="T27"> Az övét nem kell, de nem is szükséges megismételni. Nem kevesekért, hanem sokakért áldozta fel magát, amellyel eltörölte a bűnt. Miért áldozná fel magát másodszor is, ha már az elsővel elérte célját? </text:span><text:span text:style-name="T12">3. Jézus saját magát áldozta fel. Idegen vérrel többször lehet áldozni, a sajátjáéval csak egyszer.</text:span><text:span text:style-name="T12"> Ő abban is hasonlatos volt hozzánk, hogy egyszer halt meg. Jézus Krisztus újra meg fog jelenni, de nem azért, hogy újra meghaljon. </text:span><text:span text:style-name="T12">A visszatérő Krisztusnak semmi köze nem lesz a bűnhöz. Visszajövetelével az üdvösség teljességét hozza.</text:span><text:span text:style-name="T12"> Áldozatával egy korszakot zárt le; visszajövetelével a dicsőség új korszakát </text:span><text:span text:style-name="T12">nyitja meg.</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9,11–28 Jézus áldozata.</text:p>
      <text:p text:style-name="P4">Miután a szerző megalapozta a papi szolgálat, a szövetség és a szentélybeli szertartás ószövetségi vonatkozásait, végezetül e kategóriákat Krisztus megváltó halálának bemutatására alkalmazza. Segítheti a következő szakasz olvasását, ha megértjük, hogy a szerző miként látja lelki szemei előtt a mennyei templomot vagy szentélyt, Krisztus áldozatának színhelyét. Itt két, némileg különböző képet használ. Mindkettő ismert volt kora zsidó gondolkodásában, anélkül azonban, hogy mindig éles különbséget tettek volna közöttük. Az egyik a tökéletes mennyei sátor képe a külső udvarral és a függöny mögötti belső szentéllyel, ahol Isten lakik. Ez a 11. vers képének előfeltételezése. A másik magát a világegyetemet tekinti sátornak, amelyben a föld a külső udvar és maga a menny a belső szentély. A halálon keresztül, a függönyön át, a mennybe lehet jutni, Isten színe elé; úgy tűnik, ez a látomás képezi a 24. vers alapját.</text:p>
      <text:p text:style-name="P37">E szakasznak az a központi lényege, hogy Krisztus halálát úgy értelmezi, mint az egyetlen igazán hatásos áldozatot, amely jóváteszi az emberiség bűneit (14,26.28. vers). A meghatározó kép az Engesztelés Napjának szertartása, amint az a Leviták könyve 16. fejezetében olvasható. {</text:p>
      <text:p text:style-name="P4">} De a szerző másik két képet is társít hozzá. A 13. vers a vörös tehén feláldozására utal, arra az engesztelő áldozatra, amelyet a Számok könyve 19. fejezete ír le. Az üsző hamvai újra megtisztíthattak olyan személyeket, akik különböző módon tisztátalanná váltak. Harmadszor, a 19–22. vers a Sínai-szövetség Kiv 24,3–8-ban leírt áldozati megerősítését idézi. A szertartásokban az a közös, hogy mindhárom vérontással kapcsolatos és így jelképesen Jézus halálára lehet őket alkalmazni. {</text:p>
      <text:p text:style-name="P37">} Az ősi zsidó istentiszteletben az áldozati vér hatalmas és mindent átfogó jelentőséggel bírt. Esedezésül szolgálhatott a bűnbocsánatért, tisztulási eszközként és a Jahvéval való szövetség pecsétjeként. Krisztus egyszeri, hatásos áldozata mindezen vonatkozásban helyettesíti a régi rítust. Hogy jobban megérthessük a szakasz részleteit, ajánlatos átnézni mind a három ószövetségi szakaszt.</text:p>
      <text:p text:style-name="P4">A 15. vers a szerző kommentárjával kezdődik a Jeremiás által megjövendölt új szövetségről. Az a lényeges benne, hogy a bűn végleges megbocsátását tartalmazza. Mivel Krisztus ezt áldozatos halálában megvalósította, ő az új szövetség közvetítője. A következő 16–18. vers talányos, míg rá nem jövünk, hogy a görögben a “szövetség” és a “testamentum” szó (végakarat, végrendelet értelemben) ugyanaz. A szójátékkal az igehirdető más módon is kimutatja, hogyan jelent a “szövetség” halált. A végakaratot csak a végrendelkező halála után hajtják végre. Szent Pál ugyanezt a szójátékot használja a Gal 3,15–18-ban.</text:p>
      <text:p text:style-name="P37">A 25–28. vers világosan mutatja a fő ellentétet Krisztus áldozati halála és a zsidó főpap engesztelésnapi áldozata között. Ez utóbbi elégtelen a bűn végleges eltörlésére, mivel minden évben meg kell ismételni. A bűn továbbra is a népek életének része maradt. De Krisztus halála egyszer s mindenkori áldozat, amely végleg elvette a bűnt. Krisztus megváltó műve ilyen módon értelmezve azt jelenti a keresztény számára, hogy teljesen lemond a bűnről. Az “egyszer” és az “egyszer s mindenkor” kifejezés fontos a Zsidókhoz írt levél teológiájában, és a szerző gyakran használja ezeket.</text:p>
      <text:p text:style-name="P37"><text:soft-page-break/>E szakasz igen világos utalással zárul Krisztus második eljövetelére, ami <text:span text:style-name="T15">nem teljesen egyezik a szerző más szakaszbeli saját szempontjával</text:span>. Egyszer s mindenkori áldozatával Krisztus már lehetővé tette a megváltást (vö.: 11. vers). A prédikátor talán azért említi a második eljövetelt, mert tudja, hogy hallgatói hisznek benne.</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7"><text:span text:style-name="Kiemelt"><text:span text:style-name="T7">NAGYPÉNTEK</text:span></text:span></text:p>
      <text:p text:style-name="Átvett_20_anyagok_20_réssel"><text:span text:style-name="Túlemelt"><text:span text:style-name="T7">KRISZTUS MEGHALT BŰNEINKÉRT</text:span></text:span></text:p>
      <text:p text:style-name="P28"><text:span text:style-name="Túlemelt"><text:span text:style-name="T7">A FÁJDALMAK EMBERE</text:span></text:span></text:p>
      <text:p text:style-name="P27"><text:span text:style-name="Kiemelt"><text:span text:style-name="T7">Zsid 9,24-28<text:line-break/>AZ EGYETLEN TÖKÉLETES ÁLDOZAT</text:span></text:span></text:p>
      <text:p text:style-name="P29">TEXTUSUNK a 8,1-10,18 szakasz egy része; Jézus főpapi áldozatának páratlanságát fejti ki benne a Szentíró. Voltaképpen ez a legfontosabb mondanivalója az egész levélnek. A téma már a Böjt 5. vasárnapjára kijelölt epistola (2,10-15) tárgyalása kapcsán előkerült (vö. Perikópák „A”-sorozat, Böjt 5. vasárnapja), így elég, ha utalok rá.</text:p>
      <text:p text:style-name="P30">+</text:p>
      <text:p text:style-name="Átvett_20_anyagok_20_réssel"><text:span text:style-name="T7">AZ ÜNNEP TÉMÁJA: „A fájdalmak Embere” (Ézs 53,3b) az ÓT-ból vett prófécia, mely a </text:span><text:span text:style-name="Kiemelt"><text:span text:style-name="T7">fájdalmakat, szenvedést </text:span></text:span><text:span text:style-name="T7">és az </text:span><text:span text:style-name="Kiemelt"><text:span text:style-name="T7">emberséget </text:span></text:span><text:span text:style-name="T7">hangsúlyozza. Kétségtelen: Nagypénteken erre is emlékezik Krisztus Népe. Mégis furcsának tartom a megváltás műve beteljesedéséről úgy emlékezni, hogy említetlenül maradjon a keresztáldozattal kivívott </text:span><text:span text:style-name="Kiemelt"><text:span text:style-name="T7">győzelem</text:span></text:span><text:span text:style-name="T7">. Az Agendában megadott cím ― igaz részelemként ― </text:span><text:span text:style-name="Kiemelt"><text:span text:style-name="T7">a hozzánk hasonlóvá lételt </text:span></text:span><text:span text:style-name="T7">hangsúlyozza. Ugyanilyen alapon „Az Istentől elhagyott Ember” is lehetne címe-főtémája az ünnepnek, mert hiszen ez is egy igaz részelem: „én Istenem, miért hagytál el engem?” (Mt 27,46 és megfelelő prófétai párhuzama). Feltűnő, hogy a kijelölt epistola (9,24-28) </text:span><text:span text:style-name="Kiemelt"><text:span text:style-name="T7">éppen nem a „hasonlóságot”, hanem a „másságot” </text:span></text:span><text:span text:style-name="T7">állítja homloktérbe, amikor (1) a szentélyről és (2) a főpapi áldozatbemutatásról szól. Megállapíthatjuk tehát, hogy az ünnep mondanivalója lényegét tekintve az agenda-cím rosszul orientál.</text:span></text:p>
      <text:p text:style-name="P30">+</text:p>
      <text:p text:style-name="P29">Készülésemkor KÉT KÉRDÉSSEL igyekszem szembenézni.</text:p>
      <text:p text:style-name="P38"><text:span text:style-name="T7">1. </text:span><text:span text:style-name="Kiemelt"><text:span text:style-name="T7">Mi a textus „többlete”, sajátossága? </text:span></text:span><text:span text:style-name="T7">― </text:span><text:span text:style-name="T14">A Szentíró két képet használ fel. Az </text:span><text:span text:style-name="Kiemelt"><text:span text:style-name="T14">egyik </text:span></text:span><text:span text:style-name="T14">A SZENTÉLY. Mondanivalója összefüggésébe nem az </text:span><text:span text:style-name="Félig_20_kiemelt"><text:span text:style-name="T14">elzártságot </text:span></text:span><text:span text:style-name="T14">állítja (megtehetné ezt is!), hanem a </text:span><text:span text:style-name="Félig_20_kiemelt"><text:span text:style-name="T14">másolat-jellegét; </text:span></text:span><text:span text:style-name="T14">azt tehát, hogy az áldozati kultusz elengedhetetlen tartozékát, ahol az Isten kiengesztelése megtörtént (3Móz 16.), </text:span><text:span text:style-name="Félig_20_kiemelt"><text:span text:style-name="T14">ember </text:span></text:span><text:span text:style-name="T14">készítette (9,24a); míg az a hely, ahol Jézus engesztelő áldozatát bemutatta, az </text:span><text:span text:style-name="Félig_20_kiemelt"><text:span text:style-name="T14">Isten </text:span></text:span><text:span text:style-name="T14">műve, maga a menny (9,24b). A képhasználat merész, mert a „keresztfa oltárát” jelöli és állítja egyben ellentétpárhuzamba a szentélyben levő oltárral, hogy érzékeltesse annak többletét, teljesen „más” voltát.</text:span><text:span text:style-name="T7"> </text:span><text:span text:style-name="Kiemelt"><text:span text:style-name="T14">A másik </text:span></text:span><text:span text:style-name="T14">kép AZ ÁLDOZAT, melynek két részeleme van. Egyfelől az, hogy a főpap </text:span><text:span text:style-name="Félig_20_kiemelt"><text:span text:style-name="T14">más vérét </text:span></text:span><text:span text:style-name="T14">hinti az oltárra (9,25c), míg Jézus a </text:span><text:span text:style-name="Félig_20_kiemelt"><text:span text:style-name="T14">saját vérét </text:span></text:span><text:span text:style-name="T14">hullatja (9,12!.14.26b). Másfelől az, hogy a főpap </text:span><text:span text:style-name="Félig_20_kiemelt"><text:span text:style-name="T14">évenként ismétli </text:span></text:span><text:span text:style-name="T14">az engesztelő áldozatot (9,25b), míg </text:span><text:span text:style-name="Kiemelt"><text:span text:style-name="T14">Jézus </text:span></text:span><text:span text:style-name="T14">egyetlen áldozata, melyet értünk hozott (9,24c), </text:span><text:soft-page-break/><text:span text:style-name="T14">elegendő a bűnök eltörlésére (9,26b.28a). Mindebből az következik, hogy amiként vitathatatlan tény ― mert Isten rendelése! ― a halál és az utána következő ítélet, ugyanúgy vitathatatlan tény az is, hogy ebben a bekövetkező ítéletben „azoknak, akik várják Őt üdvösségükre” (vagyis: akik Jézusban bíznak és részesednek bűntörlő áldozata gyümölcsében), azoknak nem „bűn </text:span><text:span text:style-name="Félig_20_kiemelt"><text:span text:style-name="T14">hordozóként</text:span></text:span><text:span text:style-name="T14">, hanem bűn </text:span><text:span text:style-name="Félig_20_kiemelt"><text:span text:style-name="T14">eltörlőként </text:span></text:span><text:span text:style-name="T14">fog megjelenni másodszor” (9,28b), vagyis az utolsó ítélet, a végső beteljesedés napján. Mert ez is Isten rendelése!</text:span></text:p>
      <text:p text:style-name="P38"><text:span text:style-name="T7">2. </text:span><text:span text:style-name="Kiemelt"><text:span text:style-name="T7">Hogyan szólaltatható meg ez az ige Nagypéntek ünnepén</text:span></text:span><text:span text:style-name="T7">? </text:span><text:span text:style-name="T25">A Böjt 5. vasárnapján elmondottaktól ― lévén a téma ugyanaz! ― nem tudok radikálisan eltérni. Ha nem is szeretném </text:span><text:span text:style-name="Félig_20_kiemelt"><text:span text:style-name="T25">megismételni </text:span></text:span><text:span text:style-name="T25">a 12 nappal korábban elhangzottakat, bizonyos „átfedések” elkerülhetetlenek. Megoldást ott keresek, hogy mintegy folytatom a 2,10-15 alapján tartott prédikációt, kifejezetten emlékeztetve a gyülekezetet arra, amit alig két héttel korábban hallott. Mivel pedig igénk az ellentétpárhuzamokat hangsúlyozza, témának és dispozíciónak az alábbiakat tervezem</text:span><text:span text:style-name="T7">:</text:span></text:p>
      <text:p text:style-name="P30">KRISZTUS ÁLDOZATA „AZ IGAZI ÁLDOZAT”</text:p>
      <text:p text:style-name="P24">1.<text:tab/>Nem emberkéz, hanem Isten készítette a „szentélyt”, Krisztus keresztjét.</text:p>
      <text:p text:style-name="P23">2.<text:tab/>Nem a más vére, hanem Jézus sajátja töröl el végérvényesen bűnöket.</text:p>
      <text:p text:style-name="Átvett_20_anyagok_20_-_20_függő"><text:span text:style-name="T7">3.<text:tab/>Nem ismétlődik az áldozat, ez az egyetlenegy </text:span><text:span text:style-name="Félig_20_kiemelt"><text:span text:style-name="T7">elég.</text:span></text:span></text:p>
      <text:p text:style-name="P23">4.<text:tab/>Nem rettegéssel, hanem reménységgel és vágyakozva várja a krisztushívő <text:span text:style-name="T31">Ur</text:span>ának másodszori megjelenését.</text:p>
      <text:p text:style-name="P30">+</text:p>
      <text:p text:style-name="Átvett_20_anyagok_20_réssel"><text:span text:style-name="T7">A LP </text:span><text:span text:style-name="Kiemelt"><text:span text:style-name="T7">54/130 (</text:span></text:span><text:span text:style-name="T14">Karner Károly</text:span><text:span text:style-name="T7">) az elvi és a gyakorlati mondanivalót egyaránt egészen kiváló módon szólaltatja meg. Feldolgozásának címe „AZ ÖRÖK FŐPAP”. Meditációja első részében úgy exegetál, hogy teológiai összegezést is ad. Szerinte is „kép” Jézus főpapsága: </text:span><text:span text:style-name="T14">„Krisztus főpapsága az a kép, amellyel a szerző Jézus kereszthalálát és annak üdvszerző jelentőségét olvasói előtt érzékelteti. Jézus azért </text:span><text:span text:style-name="Kiemelt"><text:span text:style-name="T14">‘főpap’</text:span></text:span><text:span text:style-name="T14">, mert </text:span><text:span text:style-name="Kiemelt"><text:span text:style-name="T14">‘áldozatot mutat be’</text:span></text:span><text:span text:style-name="T14"> (ezek mind hasonlatok, ill. képek!). Sőt ezen felül Krisztus azért a tökéletes ‘főpap’, mert ‘áldozatul’ önmagát adja, azt nem valamilyen földi templomban, hanem Isten mennyei szentélyében mutatja be és így áldozatának a közbenjárásával közvetlenül Isten színe elé lép. Ezt a képet az a gondolkodás teszi lehetővé, hogy az igazi templom a menny: ott trónol Isten a szentélyben (vö. Jel 4,1-11). A földi szentély, pontosabban a jeruzsálemi templom a mennyei templomnak a ‘másolata’, képmása és földi kiábrázolása a Mózesnek a Sinai hegyen adott utasítás alapján (vö. 2 Móz 25,40).”</text:span><text:span text:style-name="T7"> Exegézisében nem ragad le egyes részleteknél, hanem úgy emel ki szavakat a szövegből, hogy egyúttal teológiai értelmükre is rámutat. </text:span><text:span text:style-name="T14">A „most” azt az időt jelzi, amikor az ítéletben kárhoztatott világ számára Krisztus által új út nyílik Istenhez.</text:span><text:span text:style-name="T7"> </text:span><text:span text:style-name="T14">„Súlyos hangsúly van itt az ‘egyszer’ szón: Jézus halálának az egyszeri és páratlan volta, a történeti eseménynek a megismételhetetlensége és ezért alapvető üdvtörténeti jelentősége rejlik ebben az egy szóban”.</text:span><text:span text:style-name="T25"> S amit Krisztus szolgálatával kapcsolatban </text:span><text:span text:style-name="Félig_20_kiemelt"><text:span text:style-name="T25">mindenütt </text:span></text:span><text:span text:style-name="T25">hangsúlyozni kell ― KK-nál is láthattuk ezt már sokszor! ―, az </text:span><text:span text:style-name="Félig_20_kiemelt"><text:span text:style-name="T25">itt </text:span></text:span><text:span text:style-name="T25">sem marad el. </text:span><text:span text:style-name="T14">„A világ kezdete óta minden világkorszakban papok és főpapok beláthatatlan sokasága kereste áldozataival Isten színét, hogy engesztelést szerezzen és új utat nyisson Isten trónusa elé. Köztük az ószövetségi áldozatok Isten rendelte áldozatok voltak és Isten Ígérete szerint szereztek is engesztelést. De Jézus halála most, a világkorszakok lezárásakor, az egyszeri történeti eseményben jelenné tett eschatonban megszerezte a bűnök eltörlését, Isten új kegyelmét: nemcsak értelmetlenekké lettek a régi rend szerint való áldozatok, de a </text:span><text:span text:style-name="Kiemelt"><text:span text:style-name="T14">Jézus által megnyitott út lehetetlenné is tesz minden más utat Istenhez. Aki Istent keresi, csak Jézuson keresztül, az általa kieszközölt bűnbocsánat útján juthat el Őhozzá”.</text:span></text:span><text:span text:style-name="Kiemelt"><text:span text:style-name="T7"> (</text:span></text:span><text:span text:style-name="T7">Kiemelés KK-tól!). </text:span><text:span text:style-name="T25">Jézus második eljövetelére is a keresztáldozat felől hull fény, mely megvilágítja annk értelmét és célját. </text:span><text:span text:style-name="T14">„Először sem azért jött, hogy ítéletet tartson, hanem hogy életet és üdvösséget szerezzen (vö. Jn 3,17): ezért csúcsosodik ki műve a golgotai keresztben, ezért válik kereszthalála ‘felmagasztaltatássá’ (vö. Jn 3,14; 8,20; 12, 32.34). Ugyanezért válik ítéletre jövetele is váltsággá gyülekezete, tehát azok számára, akik őt ‘várják’ (vö. Lk 21,28). A gyülekezet éppen ezért Krisztus második eljövetelére nem félelemmel és rettegéssel, hanem örömmel és vágyakozással tekint”.</text:span><text:span text:style-name="T7"> ... Van KK-nak néhány személyes </text:span><text:soft-page-break/><text:span text:style-name="T7">tanácsa is az igehirdetők számára. Kettőt közülük nagyon fontosnak érzek. </text:span><text:span text:style-name="Kiemelt"><text:span text:style-name="T7">Először</text:span></text:span><text:span text:style-name="T7">: </text:span><text:span text:style-name="T25">„A golgotai kereszten szenvedő Jézust nem úgy állítja elénk, mint ‘a fájdalmak emberét’. (VÖ. agendatéma!! ― teszem hozzá szélsebesen!). Ézs 53 szavai, a golgotai történet borzalmassága igen sokszor megkísértik a prédikátort, hogy kiszínezze Jézus emberi szenvedését és vele részvétet próbáljon kelteni a szenvedő Jézus iránt. Sokan úgy vélik, hogy e részvét indít azután háládatosságra (ez a gondolatmenet érvényesül egyes nagypénteki énekekben is!). Ez az alapige nyomatékosan figyelmeztet arra, hogy </text:span><text:span text:style-name="Kiemelt"><text:span text:style-name="T25">a golgotai történet nem emberi részvétet és ezen keresztül emberi hálát akar kelteni bennünk. </text:span></text:span><text:span text:style-name="T25">Kiemelés KK-tól!). Ezen a vonalon teljesen elhibázzuk Jézus halálának az értelmét és nem is tudjuk annak ‘hasznát’, ti. a bűnbocsánatot a magunk javára fordítani, hittel megragadni”.</text:span><text:span text:style-name="T7"> </text:span><text:span text:style-name="Kiemelt"><text:span text:style-name="T7">Másodszor</text:span></text:span><text:span text:style-name="T7">: KK ― utalva 1Kor 1,18-ra ― felhívja a figyelmet, hogy </text:span><text:span text:style-name="T14">„a keresztről szóló beszéd” a gyülekezetben hangzik és a gyülekezeten keresztül jut el a világhoz.”</text:span><text:span text:style-name="T25"> A DT szokásos fordulata szerint ebből a </text:span><text:span text:style-name="T25">gyülekezet, a hívő </text:span><text:span text:style-name="Félig_20_kiemelt"><text:span text:style-name="T25">felelősségét </text:span></text:span><text:span text:style-name="T25">kell kiolvasni. Erre figyelve válik különösen érdekessé az, ahogyan a tudós professzor mondanivalóját folytatja: </text:span><text:span text:style-name="T14">„De a gyülekezeten keresztül teszi a keresztről szóló beszéd </text:span><text:span text:style-name="Kiemelt"><text:span text:style-name="T14">felelőssé </text:span></text:span><text:span text:style-name="T14">is a világot. Mert Krisztus csak egyszer jelent meg az idők végén, hogy áldozatával eltörölje a bűnt. A világ számára nincs más út Istenhez, mint az önmagát áldozatul adó Krisztus”.</text:span><text:span text:style-name="T25"> Nem az a baj, ha a gyülekezet felelősségéről szó esik, hanem az, ha </text:span><text:span text:style-name="Félig_20_kiemelt"><text:span text:style-name="T25">elmarad </text:span></text:span><text:span text:style-name="T25">mellőle a világ felelősségének látása-láttatása.</text:span><text:span text:style-name="T7"> Szolgálatunk értelme tárul ui. fel ebben a megvilágításban. ... Végül KK az alaptémát és a dispozíciót is megfogalmazza: </text:span><text:span text:style-name="T14">KRISZTUS „EGYSZER” AZÉRT MENT BE A MENNYEI SZENTÉLYBE, HOGY „MOST” ISTEN SZÍNE ELŐTT ESEDEZZÉK ÉRTÜNK.</text:span><text:span text:style-name="T25"> Jelentése: 1. „Egyszer” szenvedett: váltsága örökérvényű; 2. „Érettünk” szenvedett: egyedül Benne van váltságunk, életújulásunk; 3. „Meg nem csaló reménységünkért” szenvedett: híveinek az ítéletre eljöttekor válik teljessé, az üdvösség ígérete.</text:span></text:p>
      <text:p text:style-name="Átvett_20_anyagokra"><text:span text:style-name="T7">A </text:span><text:span text:style-name="Kiemelt"><text:span text:style-name="T7">62/120 (</text:span></text:span><text:span text:style-name="T7">Káldy Zoltán) korrekt ― és új elemeket nem tartalmazó ― exegézis után a nehéz textus mai mondanivalóját úgy képzeli el, hogy főtéma természetesen JÉZUS KERESZTHALÁLA, mégpedig az egész üdvtörténeti összefüggés feltárásával. KZ úgy látja, hogy „ebben a textusban (...) együtt van </text:span><text:span text:style-name="Kiemelt"><text:span text:style-name="T7">karácsony</text:span></text:span><text:span text:style-name="T7"> (‘megjelent az idők végén’), </text:span><text:span text:style-name="Kiemelt"><text:span text:style-name="T7">nagypéntek </text:span></text:span><text:span text:style-name="T7">(‘magát áldozatul adta’), </text:span><text:span text:style-name="Kiemelt"><text:span text:style-name="T7">húsvét </text:span></text:span><text:span text:style-name="T7">és </text:span><text:span text:style-name="Kiemelt"><text:span text:style-name="T7">mennybemenetel </text:span></text:span><text:span text:style-name="T7">(‘bement magába a mennybe’) és </text:span><text:span text:style-name="Kiemelt"><text:span text:style-name="T7">visszajövetel </text:span></text:span><text:span text:style-name="T7">(‘másodszor megjelenik’)”. Pazar! Őrült pech, hogy ezt a szenzációs üdvtörténeti összefüggésláncolatot maga a Szentszerző nem vette észre, s így ― eléggé el nem ítélhető tudatlanságában ― a Nagypénteket összeolvasztotta Húsvéttal és a Mennybemenetellel. ... Ez, drága és türelmes Olvasók, a „szókikapkodós exegetikai módszer” ún. első fázisa. Itt még „csak” azt vehetjük észre, hogy az exegétának megtetszik egy gondolat, talán olvasmányai vagy esetleg saját ötlete alapján kialakul egyfajta „látás” benne, és tüstént elfelejti, hogy „</text:span><text:span text:style-name="Kiemelt"><text:span text:style-name="T7">nohát</text:span></text:span><text:span text:style-name="T7">, a szöveget </text:span><text:span text:style-name="Kiemelt"><text:span text:style-name="T7">jól </text:span></text:span><text:span text:style-name="T7">meg kell </text:span><text:span text:style-name="Kiemelt"><text:span text:style-name="T7">néz</text:span></text:span><text:span text:style-name="T7">ni!” (Néhai jó Karner professzorom megszívlelendő exegetikai tanácsa szerint). A DT sajátos szempontjai ― az antropocentrikus „fordulat” ― természetesen bőséggel kapnak helyet a feldolgozásban. KZ felhőtlen derűvel nivellál: „Jézus győzelmes halála által a bűnös ember számára is van bemenetel Istenhez”. Hol itt a gond? Hiszen „ledőlt a választófal” ― ahogy Pál valamikor, valamilyen </text:span><text:span text:style-name="Félig_20_kiemelt"><text:span text:style-name="T7">más </text:span></text:span><text:span text:style-name="T7">összefüggésben (ám oda se neki!) megmondotta volt. És ebből mi következik? Ha valaki nem találná ki, KZ készséggel segítségére siet: „Sőt, már most is állandóan az Isten jelenlétében szentélyében!) élhetünk. Ez meghatározza egyéni, családi és társadalmi életünket. Számunkra ‘szentéllyé’ lett az otthon, a munkahely, a haza és a világ Ezeken a helyeken nem ‘profán’ területeken élünk, hanem szentélyben, ahol a kegyelmes Isten színe előtt folyik az életünk. Kell, hogy ez a tény (vagy még inkább evangélium!) ösztönözze a gyülekezetet a felelősségre és szeretetben gazdag életre az emberek között és az emberek javára”. E borzadály lekopogása után essünk gyorsan túl a másikon is: „Jézusnak önmagát kellett áldoznia. Itt mutasson rá az igehirdető Jézus végtelen szeretetére és irgalmára, amelyet megmutatott a kereszten az egész világ iránt. De arról is kell prédikálni, hogy Jézus egyszeri halála véglegesen és valóságosan eltörölte a bűnt. Vagyis a hívő embernek nyújtott bűnbocsánat valóságos bűnbocsánat! Nem kell azt az embernek ‘megtetéznie’ un. jócselekedetekkel, hogy a bűnbocsánat ‘kétségtelen’ legyen. Viszont ahol a keresztyén emberek igazán hisznek Jézus egyszeri halála gyümölcsében, a bűnbocsánatban, ott hálából cselekszik a jót. Megváltozik a viszonyuk az emberekhez: továbbadják azt a szeretetet, amit kaptak. A bűnök valóságos megbocsátásában való hit első sorban nem meditálásra, hanem az emberek között való jó cselekvésére lendíti a keresztyén </text:span><text:soft-page-break/><text:span text:style-name="T7">embert”. ... Ez pedig, végtelen türelmű Olvasók, a „szókikapkodós exegetikai módszer” ún. második és „tulajdonképpeni fázisa, ez a módszer „opus propriuma”. Itt már azt is észrevehetjük, hogy mire való a „teljes üdvtörténeti összefüggésre” utaló teológiai halandzsa. A recept adva van: Jézus bemegy a szentélybe = Isten jelenlétében van = </text:span><text:span text:style-name="Félig_20_kiemelt"><text:span text:style-name="T7">mi is </text:span></text:span><text:span text:style-name="T7">ott élünk, méghozzá állandóan, ... stb. Vagy: Jézus áldozatával eltörli a bűnöket = van bűnbocsánat </text:span><text:span text:style-name="Félig_20_kiemelt"><text:span text:style-name="T7">számunkra </text:span></text:span><text:span text:style-name="T7">= hálából tesszük-tegyük „a jót” = szolgáljunk szeretettel az embernek,... stb. ... ... Téma és vázlat nincs. Nem baj. A baj máshol van! Ha </text:span><text:span text:style-name="Félig_20_kiemelt"><text:span text:style-name="T7">halljuk </text:span></text:span><text:span text:style-name="T7">ezt a szóáradatot, majdnem menthetetlenül elsodródunk. Ha </text:span><text:span text:style-name="Félig_20_kiemelt"><text:span text:style-name="T7">olvassuk </text:span></text:span><text:span text:style-name="T7">ugyanazt, mód nyílik töprengésre is. Ami nagyon hasznos.</text:span></text:p>
      <text:p text:style-name="Átvett_20_anyagokra"><text:span text:style-name="T7">A </text:span><text:span text:style-name="Kiemelt"><text:span text:style-name="T7">68/108 (</text:span></text:span><text:span text:style-name="T14">Hafenscher Károly</text:span><text:span text:style-name="T7">) először azt hangsúlyozza, hogy Nagypénteken kizárólag </text:span><text:span text:style-name="T7">egy témája lehet az igehirdetésnek: a „Christus crucifixus”, a „logosz tou sztaurou”. Exegézissel nem foglalkozik, mivel ez „az utolsó 12 év alatt három ízben megtörtént szakfolyóiratunkban; csak utalunk a régebbi LP évfolyamokra: 1954/130 ― Karner,1962/120 ― Káldy, 1966/114 ― Hafenscher”, s nem akar ismétlésekbe bocsátkozni. Megjegyzem, hogy az első két utalás esetében egy-egy évet téved, én a félreértések elkerülése érdekében kiigazítva írom ide. 1966-ban az óegyházi perikóparend szerint Böjt 5. vasárnapjának epistolája (Zsid 9,11-15) szerepelt, a mi textusunkhoz természetesen nagyon közelálló mondanivalóval. ... HK meditációjában 4 tételt állít fel. 1. </text:span><text:span text:style-name="Kiemelt"><text:span text:style-name="T7">Jézus halála nem kudarc, hanem megérkezés az Atyához. </text:span></text:span><text:span text:style-name="T7">Jézus halála nem értelmetlen tragédia, hanem hasznos halál. 2. </text:span><text:span text:style-name="Kiemelt"><text:span text:style-name="T7">Jézus halála vonatkozással van életünkre</text:span></text:span><text:span text:style-name="T7">. A „hüper hémón” latin megfelelője a „pro nobis, ami evangélikus hitvallásaink (teológiánk) fontos kifejezése. „A Luther második hitágazat magyarázatán nevelkedett evangélikus lelkész még egyáltalán nem prédikál textusunkról a szónak lutheránus értelmében, ha csak objektív tényeket emleget és nem jut el a pro nobis hirdetéséig”, - figyelmeztet HK, és természetesen igaza van. De ― teszem hozzá! ― az utolsó évtizedekben igazán nem „fenyegetett az a veszély”, hogy igehirdetéseink belevesztek volna „az Isten nagyságos dolgainak” objektív, minden személyes vonatkozást kikerülő meghirdetésébe; sokkal inkább ennek az elhagyása, háttérbe szorítása, dezavuálása, vagy súlyos eltorzítása jellemezte és jellemzi mindmáig igehirdetésünket a szubjektív, az „emberi vonatkozás” egyidejű előtérbe állításával, sőt akár kizárólagossá tételével. És egyáltalán: miért volna katasztrófa, ha NAGYÜNNEPEINKEN akár „sarkítottan” is, </text:span><text:span text:style-name="Félig_20_kiemelt"><text:span text:style-name="T7">kizárólag </text:span></text:span><text:span text:style-name="T7">Isten tetteit hirdetnénk?! (Ami gyakorlatilag aligha lehetséges!). 3. </text:span><text:span text:style-name="Kiemelt"><text:span text:style-name="T7">Jézus halála megnyitotta az utat Istenhez. </text:span></text:span><text:span text:style-name="T7">Tulajdonképpen Márk evangélista nagyszerű teológiai felismerését is megszólaltatva kapcsolja össze az üdvtörténeti tényt a textussal is, a mai ember alapgondjával is, amikor hangsúlyozza: „Ahogy Márk evangéliuma ugyanazt a szót használja Jézus működése kezdetekor (Mk 1,10) és kereszthalálakor (Mk 15,38), először az ‘egek megnyílására’, másodszor a kárpit kettészakadására és ezzel a szentek szentjébe való szabad bejárásra, ugyanúgy textusunk más képpel ugyan, de lényegében azonos tartalommal ugyanezt az örömhírt hirdeti: megnyílt az út a szentek szentjébe, van lehetőség az élő Istenhez jutni Krisztusért, Krisztus miatt, Krisztuson keresztül. Az akadály addig a bűn volt, de Jézus halálával vége a peres eljárásnak, a pereskedésnek, megszületett a felmentés, az ügy lezárult (athézis!). </text:span><text:span text:style-name="T14">Racionalizmusra hajlamos emberek vagyunk, akik mindig újra azt hiszik, hogy értelmi nehézségeik jelentenek gátat Istennel kapcsolatban. A Szentírás azonban mindenütt úgy mutatja, hogy bűneink jelentik a gátat, az akadályt</text:span><text:span text:style-name="T7">”. 4. </text:span><text:span text:style-name="Kiemelt"><text:span text:style-name="T7">Jézus halála egyszersmindenkorra elégséges áldozat. </text:span></text:span><text:span text:style-name="T7">A reformáció korában a miseáldozat állandó megismétlése ellenében jelentett hivatkozási alapot, ma inkább a páratlanságot és a Jézus által adott egyetlen üdvösségre vivő utat látjuk benne. ... Igen tetszenek HK meditációjának befejező mondatai. Az ellentétpárhuzamok ugyanazt fejezik ki, mint textusunk ellentétpárhuzamai: </text:span><text:span text:style-name="T14">„A kereszten egy megvert gyenge embert látunk, aki hittel nézve mégis elég erős volt, hogy sokak bűnét hordozza. Ajkai elnémult ajkak - értünk mondanak jó szót; teljesen védtelen ― egyedül vele védekezhetünk; világból kitaszított ― halálosan szereti a világot; kettétört fiatal élet ― teljes bővölködő életre juttat; otthontalan vándor ― hazavisz az atyai házba. Mindenki elhagyta, Ő mellénk szegődik. Életét s halálát ismerve joggal mondhatunk Róla ilyen ellentétpárokat, hiszen ugyanígy látta a Héber levél írója, a kivégzett eretnekben ― vallásos népe igazi Főpapját.”</text:span><text:span text:style-name="T7"> ... ! …</text:span></text:p>
      <text:p text:style-name="Átvett_20_anyagokra"><text:span text:style-name="T7">A </text:span><text:span text:style-name="Kiemelt"><text:span text:style-name="T7">78/119 (</text:span></text:span><text:span text:style-name="T7">Szabó Gyula) korrekt és nagyon rövid exegézis után szólaltatja meg az igehirdetés témáját: A NAGYPÉNTEKI GYÜLEKEZET VIGASZTALÁSA. Rámutat arra, hogy textusunk nem a nagypénteki történettel, hanem a nagypénteki esemény csúcsával, szíve </text:span><text:soft-page-break/><text:span text:style-name="T7">közepével foglalkozik. Üzenete ez: 1. Vigasztalódjunk, mert Krisztus Urunknak sikerült (jaj!) az, ami senki másnak; 2. Vigasztalódjunk, mert Isten elment értünk szeretete végső határáig(?); 3. Vigasztalódjunk, mert sorsfordulat számunkra Krisztus egyszeri áldozata (jó!); 4. Vigasztalásunk akkor bizonyul valódinak (?, reformátusok: „sillogismus practicus”!), ha Urunkat a hála cselekedeteivel (?, DT!, nincs is a textusban!) várjuk. ... Érdekes, jó stílusú, néhány figyelmet érdemlő szempontot tartalmazó meditáció SzGy munkája, kritikátlan átvétele azonban nem volna jó.</text:span></text:p>
      <text:p text:style-name="Átvett_20_anyagokra"><text:span text:style-name="T7">A </text:span><text:span text:style-name="Kiemelt"><text:span text:style-name="T7">86/114 (</text:span></text:span><text:span text:style-name="T25">Pintér Károly) bevezetésében arról szól, hogy szekularizálódott világunkban is </text:span><text:span text:style-name="T25">van vonzása a keresztnek; a legtöbb embernek „van fogalma” Jézus haláláról. A tényt túlértékelni nem szabad, de viszont megbátorodva hirdethetjük Nagy péntek evangéliumát. Szép; csak azt nem értem: miért </text:span><text:span text:style-name="Kiemelt"><text:span text:style-name="T25">ez </text:span></text:span><text:span text:style-name="T25">bátorít? Az nem elég, hogy Krisztus </text:span><text:span text:style-name="Kiemelt"><text:span text:style-name="T25">ezért </text:span></text:span><text:span text:style-name="T25">küldött el?; hogy Pál is bátorít: „állj elő vele alkalmas és alkalmatlan(!) időben?”; és hogy ígéretünk van arra, miszerint „a mi munkánk nem hiábavaló az Úrban”?!</text:span><text:span text:style-name="T7"> ... Tulajdonképpeni exegézist nem ad, hanem </text:span><text:span text:style-name="T25">az ige teológiai tartalmát szólaltatja meg az Anselmus által is felvetett „cur Deus homo? ― cur Deus crucifixus?” kérdéspárának vizsgálatával. ... Vázlata jó is, egyszerű is: 1. Szabad az út Istenhez; 2. Ő (Jézus) az áldozat; 3. Eltörölte (Jézus) a bűnt.</text:span><text:span text:style-name="T7"> ... Megakadtam a 2. pont egyik mondatánál: „Az embernek be kell látnia, hogy nincs más lehetősége, ‘csak’ a hit”. Kérdezem: a hit – „belátás” dolga volna?! …</text:span></text:p>
      <text:p text:style-name="Átvett_20_anyagokra"><text:span text:style-name="T7">A </text:span><text:span text:style-name="Kiemelt"><text:span text:style-name="T7">93/74 (</text:span></text:span><text:span text:style-name="T25">Sárkányné Horváth Erzsébet) rámutat arra a veszélyre, ami Nagypéntek ünneplésekor gyakran kísért, hogy ti. „gyásznapot” csinálunk belőle. Textusunkat alkalmasnak látja ahhoz, hogy ne pusztán egy eseményt, hanem „a teljes Krisztust” prédikáljuk. A szándék tiszteletre méltó, a diagnózis pontos, mégis vannak aggályaim. Ez a „totus Christus” megszólaltatás problémás dolog. S fölöttébb nem mindegy, ki próbálkozik meg vele. HK megpróbálta ― és nagyjából sikerült neki. KZ megpróbálta ― és egyáltalán nem sikerült neki. Nekem HK jónak tűnő exegézise ellenére is vannak alapelvi fenntartásaim. A „totus Christus” ugyanis egyáltalán nem azt jelenti, hogy testbe öltözését, feltámadását, mennybemenetelét és ítéletre visszajövetelét is bele kell prédikálnunk itt most például a nagypénteki templomos gyülekezet lelkébe, mint ahogyan azt KZ a LP 62/120-as meditációjában oly lelkesen ajánlgatja, hanem azt jelenti a „totus Christus” </text:span><text:span text:style-name="Félig_20_kiemelt"><text:span text:style-name="T25">Nagypénteken</text:span></text:span><text:span text:style-name="T25">, hogy halála nem tragédia, nem bukás, hanem győzelem; hogy nem az emberi rosszakarat ül diadalt, hanem az isteni jóakarat érvényesül. </text:span><text:span text:style-name="Félig_20_kiemelt"><text:span text:style-name="T25">Ezt </text:span></text:span><text:span text:style-name="T25">kizárólag annak alapján lehet meghirdetni, hogy Krisztus </text:span><text:span text:style-name="Félig_20_kiemelt"><text:span text:style-name="T25">feltámadt! </text:span></text:span><text:span text:style-name="T25">Egyébként is: nem szabad belemosnunk Krisztus üdvmunkája </text:span><text:span text:style-name="Félig_20_kiemelt"><text:span text:style-name="T25">egészébe </text:span></text:span><text:span text:style-name="T25">― pláne mint egy „epizódot” ― az üdvösségszerzés </text:span><text:span text:style-name="Félig_20_kiemelt"><text:span text:style-name="T25">döntő </text:span></text:span><text:span text:style-name="T25">eseményét!</text:span><text:span text:style-name="T7"> ... SnéHB exegézisében három kifejezést emel ki a textusból: 1. </text:span><text:span text:style-name="Kiemelt"><text:span text:style-name="T7">Az „Isten színe előtti megjelenést”,</text:span></text:span><text:span text:style-name="T7"> ami egyfelől azt jelenti, hogy valakinek „sikerült” (jaj!) áthidalni a bűn szakadékát (ezt már ― mint </text:span><text:span text:style-name="Félig_20_kiemelt"><text:span text:style-name="T7">emberi </text:span></text:span><text:span text:style-name="T7">„sikert” ― az ariánusok, később pedig ― többek között ― Dávid Ferencék és az unitáriusok is tanították-tanítják!); Másfelől azt jelenti, hogy van szószólónk Istennél. 2. </text:span><text:span text:style-name="Kiemelt"><text:span text:style-name="T7">Az „egyszer” szó </text:span></text:span><text:span text:style-name="T7">több ízben is előfordul a szövegben. Azt jelzi, hogy tökéletes, nem szorul ismétlésre. A tetszetős okfejtésben az zavar, hogy eszembe jut pl. a „manna”, ami Istennek naponta ismétlődő ajándéka volt, s ami ― e logika szerint ― azt jelentené, hogy nem tökéletes, mert ismétlődik. És akkor még, nem is szóltam az úrvacsora szentségéről, amely szintén ismétlődik, tehát az sem tökéletes ajándéka Istennek. Vigyáznunk kell a fogalmazásokkal! JÉZUS tette, EZÉRT tökéletes! Mint már korábban szó esett róla: a különbség a főpapi és évenkénti ― Istentől rendelt! ― áldozatbemutatás és Jézus egyszeri áldozata között abban áll, hogy azt, ami </text:span><text:span text:style-name="Félig_20_kiemelt"><text:span text:style-name="T7">korábban </text:span></text:span><text:span text:style-name="T7">„tökéletesen” rendezte az istenkapcsolatot, azt az Isten radikálisan és végérvényesen megszüntette az </text:span><text:span text:style-name="T32">Úr</text:span><text:span text:style-name="T7"> Krisztus által végbevitt egyszeri (és persze „tökéletes”) áldozatával! 3. </text:span><text:span text:style-name="Kiemelt"><text:span text:style-name="T7">Jézus második eljövetelének ajándéka. </text:span></text:span><text:span text:style-name="T7">Helyesen hangsúlyozza, hogy a Krisztust várók számára az ítélet a reménységük beteljesülését hozza el, ezért vágyakoznak utána, s nem rettegnek tőle. Az is jó, hogy felhívja a figyelmet a LP 68/108 egyik „Laikus kérdésére”, mely azt firtatja, hogy Jézus vajon nem csupán az Őt váróknak jelenik‑e meg. Pozitív jelenség, hogy SnéHE bizonyságát adja alapos munkavégzési szándékának: rászánta az időt és nem kímélte magát sem, nem sajnálta a fáradságot olvasni, töprengeni az ige megszólaltatható üzenetén. Az már más kérdés, hogy ez a fáradozás milyen eredménnyel járt. Mert a téma is, a vázlat is sajnálatosan „félre sikerült”. A téma: ÉRTÜNK! A vázlatpontok: 1. Értünk áldozta magát, hogy szabad utat nyisson Istenhez; 2. Értünk könyörög, akik a hitben gyakran elbizonytalanodunk; 3. Értünk jön vissza, hogy teljessé tegye megváltói munkáját. ... Ugyan milyen kifogások </text:span><text:soft-page-break/><text:span text:style-name="T7">emelhetők ezzel a vázlattal szemben? Hiszen benne van a HK által ajánlott „pro nobis”, és benne van Jézus áldozata, közbenjárása, valamint vissza jövetelének boldogító ígérete! ― Az alapvető problémát egy gasztronómiai példa segítségével tudom érzékeltetni: olyan pörkölt készült, mely alá a gazdasszony túl sok zsírt tett, s ugyanakkor kifelejtette a sót, ill. megelégedett a szinte észrevehetetlen adagolásával. Magyarán és röviden: az </text:span><text:span text:style-name="Félig_20_kiemelt"><text:span text:style-name="T7">arányokkal </text:span></text:span><text:span text:style-name="T7">van alapvető baj. Gondoljunk néhai Karner professzor elsőnek idézett tanácsára, és gondoljunk </text:span><text:span text:style-name="T7">Nagypéntek agendatémájára! </text:span><text:span text:style-name="Félig_20_kiemelt"><text:span text:style-name="T7">Amitől </text:span></text:span><text:span text:style-name="T7">KK olyan határozottan </text:span><text:span text:style-name="Félig_20_kiemelt"><text:span text:style-name="T7">óv</text:span></text:span><text:span text:style-name="T7">, </text:span><text:span text:style-name="Félig_20_kiemelt"><text:span text:style-name="T7">abba </text:span></text:span><text:span text:style-name="T7">zuhan bele igeszemléletével, témájával és dispozíciójával SnéHE! Elejétől végig azt sulykolja a nagypénteki gyülekezetbe, hogy „értünk, értünk, értünk”; ami természetesen éppúgy igaz, mint az, hogy a valóságos ember-Jézus szenvedett, és pokoli kínokat szenvedett a kereszten! De az „értünk” túladagolása következtében az Isten tette ugyanúgy háttéranyaggá satnyul, mint általában a DT hatását tükröző valamennyi igehirdetésben; s ugyanúgy mi vagyunk a fontosak Nagypénteken is, mint az év bármely „szürke” vasárnapján ― csak ezúttal mint „megajándékozottak” kerülünk Isten elé, egyébként pedig mint „feladatokat” végrehajtók foglaljuk el a helyet Isten és tette(i) elől! Érdemes arra a HK-ra is figyelnünk, akit éppen az imént említettem a „pro nobis” ajánlójaként. Feldolgozásának </text:span><text:span text:style-name="Félig_20_kiemelt"><text:span text:style-name="T7">négy </text:span></text:span><text:span text:style-name="T7">pontja közül </text:span><text:span text:style-name="Félig_20_kiemelt"><text:span text:style-name="T7">egy </text:span></text:span><text:span text:style-name="T7">szól erről a fontos részelemről. HK nem véti el az arányokat! És KK is, HK is egyaránt azt hangsúlyozza, hogy Nagypéntek igehirdetésénél: </text:span><text:span text:style-name="Félig_20_kiemelt"><text:span text:style-name="T7">kizárólag </text:span></text:span><text:span text:style-name="T7">a „LOGOS TOU STAUROU” lehet a témája; amiből következik, hogy nem lehet a téma AZ „ÉRTÜNK”!... </text:span><text:span text:style-name="Kiemelt"><text:span text:style-name="T7">A vázlathoz két megjegyzést fűzök </text:span></text:span><text:span text:style-name="T7">csupán. Egy a „szabad az út az Istenhez”, ill. „Jézus szabaddá tette az utat Istenhez” feltűnően sokszor fordul elő a feldolgozásokban. A tétel tartalmilag igaz, bár én a törvényből evangéliumot fabrikáló és egyébként is szirupos barthianizmus miatt viszolygok tőle. Idegen számomra a „nekünk szabad tenni a jót”, a „szabad szeretnünk Istent” ― és így tovább ― kitételek sűrűn és szívesen alkalmazott halmaza. A „szabad az út” esetében ennek ellenére is aggályomnak adok hangot. Sok múlik ui. azon, hogy e mondat után milyen kifejtés következik. Nem mindegy, hogy az utcasarkon „zöld jelzésre várók” közé helyezem‑e magamat, aki már menne, csak az objektív körülmények ― és a piros lámpa ― </text:span><text:span text:style-name="Félig_20_kiemelt"><text:span text:style-name="T7">akadályozzák</text:span></text:span><text:span text:style-name="T7">; avagy az „az Ördög bugyrának mélyén levők” közé helyezem‑e magamat, aki után csodamód </text:span><text:span text:style-name="Félig_20_kiemelt"><text:span text:style-name="T7">benyúl </text:span></text:span><text:span text:style-name="T7">az irgalmas Megváltó keze, és kiemel onnan. Figyelmeztetőnek tartom, hogy eddigi búvárkodásaim során elsöprő többségben találkoztam a „zöld lámpa” megtévesztő és hamis képével, az „ördög bugyra” valós képével viszont csak nagyon ritkán. ― 2. Ügyelnünk kell a vázlat 3. pontjának megfogalmazásánál arra, hogy nem a </text:span><text:span text:style-name="Félig_20_kiemelt"><text:span text:style-name="T7">megváltás</text:span></text:span><text:span text:style-name="T7">, hanem a </text:span><text:span text:style-name="Félig_20_kiemelt"><text:span text:style-name="T7">reménység </text:span></text:span><text:span text:style-name="T7">teljessé válásáról szól a Szentíró.</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text:span text:style-name="Kiemelt"><text:span text:style-name="T7">d) Szükséges és elegendő (egyszeri és tökéletes) áldozat (9,19—10,18)</text:span></text:span></text:p>
      <text:p text:style-name="P29"><text:span text:style-name="T11">Ha az ótestamentumi vér nem volt elég a bűn eltörlésére, szükséges volt az újtestamentumi áldozat, a Krisztus vérének kiontása. De mivel ez egyszer s mindenkorra megszerezte az üdvösséget, maga is egyszeri lehet.</text:span> Egyszeri és tökéletes. Egyszeri, mert tökéletes, tökéletes, mert egyszeri. Most már jöhet az emberi sors: a halál és az ítélet. <text:span text:style-name="T11">Az a tény, hogy Krisztus meghalt értünk, bizonyság, hogy mikor a nagy felszámolásra visszajő, mindazokat, akik őt várják, minden további nélkül a megígért nagy idvesség birtokába helyezi. Velük szemben már nem lesz semmi tennivalója a bűnért.</text:span></text:p>
      <text:p text:style-name="P20">…</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6"><text:span text:style-name="Kiemelt"><text:span text:style-name="T7">9:24-26. </text:span></text:span><text:span text:style-name="T14">Krisztus az új szövetség főpapjává lett felszentelve, hogy képviselje a bűnös embereket </text:span><text:span text:style-name="Kiemelt"><text:span text:style-name="T14">magában a mennyben, </text:span></text:span><text:span text:style-name="T14">vagyis Isten színe előtt. Ezért áldozatának nagyobbnak kellett lennie azoknál az áldozatoknál, melyek csupán az </text:span><text:span text:style-name="Kiemelt"><text:span text:style-name="T14">emberkéz alkotta szentélybe, az igazi képmásába </text:span></text:span><text:span text:style-name="Félig_20_kiemelt"><text:span text:style-name="T14">(antitypa) </text:span></text:span><text:span text:style-name="T14">való bemenetelt tették lehetővé. Krisztusnak ismételt áldozatokat </text:span><text:soft-page-break/><text:span text:style-name="T14">sem kell bemutatnia a lévita rendtartás szerint, mert ehhez </text:span><text:span text:style-name="Kiemelt"><text:span text:style-name="T14">sokszor kellett volna szenvednie a világ kezdete óta. </text:span></text:span><text:span text:style-name="T14">Ehelyett Krisztus mennyei szolgálata nyilvánvalóan teljesen elégséges egyszeri áldozatot igényel. Pontosan ezért </text:span><text:span text:style-name="Kiemelt"><text:span text:style-name="T14">egyszer jelent meg </text:span></text:span><text:span text:style-name="Félig_20_kiemelt"><text:span text:style-name="T14">(hapax, </text:span></text:span><text:span text:style-name="T14">vö. 28. v.; vö. még </text:span><text:span text:style-name="Félig_20_kiemelt"><text:span text:style-name="T14">ephapax </text:span></text:span><text:span text:style-name="T14">a 7:27; 9:12; 10:10-ben) </text:span><text:span text:style-name="Kiemelt"><text:span text:style-name="T14">az idők végén, hogy áldozatával eltörölje a bűnt, </text:span></text:span><text:span text:style-name="T14">amit a régi rend papjai nem tudtak megtenni. </text:span><text:span text:style-name="T16">A szerző ‘az idők végén’ kifejezéssel nyilvánvalóan az </text:span><text:span text:style-name="T16">ószövetségi időszak végére céloz</text:span><text:span text:style-name="T14">, mely bármikor minden dolog fenyegető végét is jelentheti.</text:span><text:span text:style-name="T7"> Hamarosan utal majd Krisztus második eljövetelére.</text:span></text:p>
      <text:p text:style-name="P15"><text:span text:style-name="Kiemelt"><text:span text:style-name="T28">9:27-28. </text:span></text:span><text:span text:style-name="T28">Ezzel a megfigyeléssel az eszkatológiai valóságok kerülnek előtérbe. </text:span><text:span text:style-name="T13">Az emberek bűnösek, akikről </text:span><text:span text:style-name="Kiemelt"><text:span text:style-name="T13">elrendeltetett, hogy… egyszer meghaljanak, azután pedig ítélet következik. </text:span></text:span><text:span text:style-name="T13">De ez a veszély elmúlt azáltal, hogy </text:span><text:span text:style-name="Kiemelt"><text:span text:style-name="T13">Krisztus egyszer feláldoztatott </text:span></text:span><text:span text:style-name="Félig_20_kiemelt"><text:span text:style-name="T13">(hapax, </text:span></text:span><text:span text:style-name="T13">vö. 26. v.), </text:span><text:span text:style-name="Kiemelt"><text:span text:style-name="T13">hogy sokak bűnét elvegye. </text:span></text:span><text:span text:style-name="T13">Az ‘egyszer’ kifejezés (9:26, 28) és az ‘egyszer s mindenkorra’ (7:27; 9:12; 10:10) ismételt előfordulása hangsúlyozza Krisztus áldozati munkájának véglegességét és megismételhetetlenségét, ellentétben az ismétlődő lévita szolgálatokkal.</text:span><text:span text:style-name="T28"> Ezen túlmenően </text:span><text:span text:style-name="T13">Krisztus ‘egyszeri’ áldozata (26, 28. versek) párhuzamban áll azzal, hogy mindenki ‘egyszer’ meghal</text:span><text:span text:style-name="T7"> </text:span><text:span text:style-name="T28">(27. vers). Akik </text:span><text:span text:style-name="Kiemelt"><text:span text:style-name="T28">várják </text:span></text:span><text:span text:style-name="T28">őt </text:span><text:span text:style-name="Félig_20_kiemelt"><text:span text:style-name="T28">(apekdechomenois; </text:span></text:span><text:span text:style-name="T28">hétszer fordul elő az ÚSZ-ben Krisztus visszajövetelével kapcsolatban: Róm 8:19, 23, 25; 1Kor 1:7; Gal 5:5; Fil 3:20; Zsid 9:28), azok örömmel készülhetnek eljövetelére, és nem kell félelemmel várniuk az ítéletet, mert tudják, hogy </text:span><text:span text:style-name="Kiemelt"><text:span text:style-name="T28">üdvösségük </text:span></text:span><text:span text:style-name="T28">van.</text:span></text:p>
      <text:p text:style-name="P15"><text:span text:style-name="T13">Jézus első eljövetelének az volt a célja, hogy eltávolítsa a bűnt, de másodszor a </text:span><text:span text:style-name="Kiemelt"><text:span text:style-name="T13">bűn hordozása nélkül </text:span></text:span><text:span text:style-name="T13">fog megjelenni</text:span><text:span text:style-name="T7"> </text:span><text:span text:style-name="T28">[szó szerint ‘bűnök(re való utalás) nélkül’]. </text:span><text:span text:style-name="T13">A szerző ügyesen jelzi, hogy ‘akik várják őt’, azok kevesebben vannak, mint akik áldást nyertek halálából. Minden korábbi buzdításában rámutat, hogy ők azok, akik: ‘azt a bizalmat, amely kezdetben élt bennünk, mindvégig szilárdan megtartjuk’</text:span><text:span text:style-name="T28"> (3:14). Az ‘üdvösség’, amit Jézus második eljövetelekor fog hozni, az ‘örökkévaló örökség’ lesz, melynek az őt várók az örökösei (vö. 9:15; 1:14).</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6"><text:span text:style-name="Kiemelt"><text:span text:style-name="T7">9,24 Krisztus nem </text:span></text:span><text:span text:style-name="T7">kézzel csinált szentélybe ment be, amely </text:span><text:span text:style-name="Kiemelt"><text:span text:style-name="T7">az igazinak </text:span></text:span><text:span text:style-name="T7">előképe volt, </text:span><text:span text:style-name="Kiemelt"><text:span text:style-name="T7">hanem magába a mennybe. </text:span></text:span><text:span text:style-name="T7">Ott most megjelenik </text:span><text:span text:style-name="Kiemelt"><text:span text:style-name="T7">Isten színe előtt </text:span></text:span><text:span text:style-name="T7">érettünk.</text:span></text:p>
      <text:p text:style-name="P18">Nehéz megérteni, miért akarja valaki elhagyni a valóságot és visszamenni a másolathoz, miért akarja valaki elhagyni a nagy Főpapot, aki a mennyei szentélyben szolgál, hogy visszatérjen Izráel papjaihoz, akik egy szimbolikus sátorban szolgálnak.</text:p>
      <text:p text:style-name="P16"><text:span text:style-name="Kiemelt"><text:span text:style-name="T7">9,25 </text:span></text:span><text:span text:style-name="T7">Az Úr Jézus nem végez ismételt áldozatokat, </text:span><text:span text:style-name="Kiemelt"><text:span text:style-name="T7">mint ahogy </text:span></text:span><text:span text:style-name="T7">az ároni </text:span><text:span text:style-name="Kiemelt"><text:span text:style-name="T7">főpap </text:span></text:span><text:span text:style-name="T7">tette. </text:span><text:span text:style-name="T14">Az utóbbi a </text:span><text:span text:style-name="Kiemelt"><text:span text:style-name="T7">szentek szentjébe </text:span></text:span><text:span text:style-name="T14">az év egyetlen napján ment be – vagyis az engesztelés napján – és nem a saját vérét ajánlotta fel, hanem áldozati állatok </text:span><text:span text:style-name="Kiemelt"><text:span text:style-name="T14">vérét.</text:span></text:span></text:p>
      <text:p text:style-name="P16"><text:span text:style-name="Kiemelt"><text:span text:style-name="T7">9,26 </text:span></text:span><text:span text:style-name="T7">Ha Krisztus ismételt áldozatokat végzett volna, az ismételt szenvedést jelentett volna, minthogy áldozatul saját életét adta. Elképzelhetetlen, hogy a Golgota haláltusáját többször is el kellett volna szenvednie a </text:span><text:span text:style-name="Kiemelt"><text:span text:style-name="T7">világ teremtése óta. </text:span></text:span><text:span text:style-name="T7">És szükségtelen is!</text:span></text:p>
      <text:p text:style-name="P18">Az új szövetség alatt a következő a helyzet:</text:p>
      <text:p text:style-name="P39"><text:span text:style-name="T14">1.<text:tab/>Határozott véglegesség – </text:span><text:span text:style-name="Kiemelt"><text:span text:style-name="T14">Ő egyszer jelent meg</text:span></text:span><text:span text:style-name="Kiemelt"><text:span text:style-name="T7"> </text:span></text:span><text:span text:style-name="T7">mindenkiért. A munkát sohasem kell megismételni.</text:span></text:p>
      <text:p text:style-name="P39"><text:span text:style-name="T14">2.<text:tab/>Az alkalmas idő. – </text:span><text:span text:style-name="Kiemelt"><text:span text:style-name="T14">Az időknek végén </text:span></text:span><text:span text:style-name="T14">jelent meg</text:span><text:span text:style-name="T7">, vagyis miután a régi szövetség következetesen kimutatta az ember bukását és erőtlenségét.</text:span></text:p>
      <text:p text:style-name="P39"><text:span text:style-name="T14">3.<text:tab/>Tökéletes munka. – Azért jelent meg, </text:span><text:span text:style-name="Kiemelt"><text:span text:style-name="T14">hogy eltörölje a bűnt.</text:span></text:span><text:span text:style-name="Kiemelt"><text:span text:style-name="T7"> </text:span></text:span><text:span text:style-name="T7">A hangsúly az eltörölje szón van. Az már nem évenkénti engesztelés dolga. Ez most már örök bocsánat volt.</text:span></text:p>
      <text:p text:style-name="P39"><text:span text:style-name="T14">4.<text:tab/>Személyes áldozat. – </text:span><text:span text:style-name="Kiemelt"><text:span text:style-name="T14">Önmaga feláldozásával </text:span></text:span><text:span text:style-name="T14">törölte el a bűnt.</text:span><text:span text:style-name="T7"> Saját testében viselte el a büntetést, amelyet mi, bűnösök érdemeltünk.</text:span></text:p>
      <text:p text:style-name="P16"><text:span text:style-name="Kiemelt"><text:span text:style-name="T7">9,27 </text:span></text:span><text:span text:style-name="T7">A 27. és 28. vers, úgy tűnik, újabb ellentétet mutat be a régi szövetség és az új között. A törvény arra ítélte a bűnösöket, </text:span><text:span text:style-name="Kiemelt"><text:span text:style-name="T7">hogy egyszer meghaljanak, azután az ítélet. </text:span></text:span><text:span text:style-name="T14">A törvényt olyan nép kapta, amely már bűnös volt, és nem tudta azt tökéletesen betartani. Ezért ítélet eszközévé lett mindenkinek, aki az alatt volt.</text:span></text:p>
      <text:p text:style-name="P15"><text:span text:style-name="Kiemelt"><text:span text:style-name="T28">9,28 </text:span></text:span><text:span text:style-name="T28">Az új szövetség </text:span><text:span text:style-name="Kiemelt"><text:span text:style-name="T28">Krisztus </text:span></text:span><text:span text:style-name="T28">végtelen áldozatát mutatja be: Ő </text:span><text:span text:style-name="Kiemelt"><text:span text:style-name="T28">egyszer megáldoztatott sokak bűneinek eltörlése </text:span></text:span><text:span text:style-name="T28">végett. Bejelenti közeli visszatérésének áldott reménységét is; </text:span><text:soft-page-break/><text:span text:style-name="Kiemelt"><text:span text:style-name="T28">azoknak, akik várják, meg fog jelenni másodszor. </text:span></text:span><text:span text:style-name="T13">De amikor visszatér, nem fog foglalkozni a </text:span><text:span text:style-name="Kiemelt"><text:span text:style-name="T13">bűn </text:span></text:span><text:span text:style-name="T13">problémájával: ezt a munkát befejezte a kereszten. Azért jön majd, hogy népét hazavigye a mennybe.</text:span><text:span text:style-name="T7"> </text:span><text:span text:style-name="T28">Ez lesz </text:span><text:span text:style-name="Kiemelt"><text:span text:style-name="T28">üdvösségük </text:span></text:span><text:span text:style-name="T28">csúcspontja; meg fogják kapni megdicsőült testüket, és örökre túl lesznek azon, ahova a bűn elérhet.</text:span></text:p>
      <text:p text:style-name="P16"><text:span text:style-name="T14">Az a kifejezés, hogy </text:span><text:span text:style-name="Kiemelt"><text:span text:style-name="T14">azoknak, akik Őt várják, </text:span></text:span><text:span text:style-name="T14">minden igaz hívő leírására szolgál. </text:span><text:span text:style-name="T19">Az Úr egész népe várakozik az Ő visszatérésére</text:span><text:span text:style-name="T14">, noha esetleg nem értenek egyet az eljövetelével kapcsolatos események pontos rendjében.</text:span></text:p>
      <text:p text:style-name="P17">A Biblia nem tanítja azt, hogy csak a különösképpen szellemi beállítottságú keresztyének bizonyos csoportja fog a mennybe menni az elragadtatás idején. Úgy írja le a résztvevőket, mint akik ‘meghaltak a Krisztusban’, és mint ‘mi, akik élünk és megmaradunk’ (1 Tesz 4, 16-17); ez a Test (Gyülekezet) tagjait jelenti, halottakat vagy élőket. Az 1Kor 15,23 a résztvevőket úgy definiálja, hogy ‘akik a Krisztusban vannak’.</text:p>
      <text:p text:style-name="P17">Gyakran rámutattak arra, hogy <text:span text:style-name="T11">Krisztus három megjelenésével találkozunk a 24-28. versekben.</text:span> Ezeket a következőképpen foglalhatjuk össze:</text:p>
      <text:p text:style-name="P16"><text:span text:style-name="T7">26. vers: </text:span><text:span text:style-name="Félig_20_kiemelt"><text:span text:style-name="T14">Megjelent. </text:span></text:span><text:span text:style-name="T14">Ez első eljövetel</text:span><text:span text:style-name="T7">ére vonatkozik, amikor eljött a földre, hogy megmentsen bennünket a bűn büntetésétől (a megmentés </text:span><text:span text:style-name="Félig_20_kiemelt"><text:span text:style-name="T7">múlt </text:span></text:span><text:span text:style-name="T7">ideje).</text:span></text:p>
      <text:p text:style-name="P16"><text:span text:style-name="T7">24. vers: </text:span><text:span text:style-name="Félig_20_kiemelt"><text:span text:style-name="T14">Most </text:span></text:span><text:span text:style-name="T14">jelenik meg. Ez utalás jelenlegi szolgálatára Isten jelenlétében</text:span><text:span text:style-name="T7">, hogy megszabadítson bennünket a bűn hatalmából (megmentés </text:span><text:span text:style-name="Félig_20_kiemelt"><text:span text:style-name="T7">jelen </text:span></text:span><text:span text:style-name="T7">ideje).</text:span></text:p>
      <text:p text:style-name="P15"><text:span text:style-name="T28">28. vers: </text:span><text:span text:style-name="T13">Meg </text:span><text:span text:style-name="Félig_20_kiemelt"><text:span text:style-name="T13">fog </text:span></text:span><text:span text:style-name="T13">jelenni. Ez küszöbön álló visszatéréséről beszél</text:span><text:span text:style-name="T28">, amikor meg fog szabadítani bennünket a bűn jelenlététől (a megmentés </text:span><text:span text:style-name="Félig_20_kiemelt"><text:span text:style-name="T28">jövő </text:span></text:span><text:span text:style-name="T28">idej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5"><text:span text:style-name="Kiemelt"><text:span text:style-name="T33">56 </text:span></text:span><text:span text:style-name="T7">(iii) </text:span><text:span text:style-name="Félig_20_kiemelt"><text:span text:style-name="T7">A tökéletes áldozat (9,23-28). </text:span></text:span><text:span text:style-name="Kiemelt"><text:span text:style-name="T33">23. </text:span></text:span><text:span text:style-name="Félig_20_kiemelt"><text:span text:style-name="T7">magukat az égi dolgokat pedig ezeknél nemesebb áldozatokkal: </text:span></text:span><text:span text:style-name="T7">Nem könnyű belátni, miért lenne a mennyei szentélynek szüksége megtisztulásra; C. Spicq szerint a szerző a vers második felében nem megtisztításról, hanem felszentelésről beszél (</text:span><text:span text:style-name="Félig_20_kiemelt"><text:span text:style-name="T7">Hébreux </text:span></text:span><text:span text:style-name="T7">2. köt., 267). De a vers első felében a földi sátor megtisztításával állított párhuzam ezt az értelmezést valószínűtlenné teszi. Amennyiben az állítást a közbülső egekre – a földi sátor külső részére – vonatkoztatjuk, úgy helyénvalónak tűnhet a Jób 15,15 állítása: ‘még az egek sem tiszták az ő szemében’ (ld. H. Bietenhard: </text:span><text:span text:style-name="Félig_20_kiemelt"><text:span text:style-name="T7">Die himmlische Welt, 130, </text:span></text:span><text:span text:style-name="T7">n. 1). Azért különös a többes szám (‘áldozatok’) használata, mert a szerző csak egyetlen megtisztító égi áldozatról tud; a többes számú ‘áldozatok’ talán csak az ‘égi dolgokra’ rímelő kifejezés. {</text:span></text:p>
      <text:p text:style-name="P15"><text:span text:style-name="T28">} </text:span><text:span text:style-name="Kiemelt"><text:span text:style-name="T7">24. </text:span></text:span><text:span text:style-name="Félig_20_kiemelt"><text:span text:style-name="T28">amely a valóságnak csak jelképe: </text:span></text:span><text:span text:style-name="T7">A ‘jelkép’ jelentése itt: ‘másolat’</text:span><text:span text:style-name="T28">. </text:span><text:span text:style-name="Félig_20_kiemelt"><text:span text:style-name="T28">hogy most Isten színe előtt megjelenjék értünk: </text:span></text:span><text:span text:style-name="T28">Vö. 7,25; Róm 8,34. </text:span><text:span text:style-name="Kiemelt"><text:span text:style-name="T7">25-26. </text:span></text:span><text:span text:style-name="T28">Ha Jézus áldozata nem végleges lett volna, hanem az engesztelés napi, évente bemutatott áldozatokhoz hasonlóan állandóan meg kellett volna ismételni, akkor Jézusnak a világ teremtése óta sokszor kellett volna szenvednie. </text:span><text:span text:style-name="T7">A szerző azt a gondolatot utasítja el, hogy Jézus áldozata ismétlődő jellegű, nem pedig azt, hogy Jézus egyetlen áldozata örökérvényű. </text:span><text:span text:style-name="T28">A szerzőnek a zsidó és keresztény eszkatológia időrendje iránti hűségét jelzi, hogy így ír: ‘az idők teljességében’; vö. C. K. Barrett: ‘The Eschatology of the Epistle to the Hebrews’, </text:span><text:span text:style-name="Félig_20_kiemelt"><text:span text:style-name="T28">BNTE, </text:span></text:span><text:span text:style-name="T28">363-393. </text:span><text:span text:style-name="T7">A szerzőnek az örök mennyei valóságról és az ezzel szemben álló, ideiglenes földi árnyékokról alkotott platóni nézetét némileg módosítja a történelembe ágyazott erős keresztény hite.</text:span><text:span text:style-name="T28"> </text:span><text:span text:style-name="T13">Számára a mennyei szentély mindig is létezett, viszont a mennyei áldozat, amely örökké jelen van ebben a szentélyben, az idő egy meghatározott pontján lépett be az örök rendbe.</text:span><text:span text:style-name="T28"> </text:span><text:span text:style-name="Kiemelt"><text:span text:style-name="T7">28. </text:span></text:span><text:span text:style-name="Félig_20_kiemelt"><text:span text:style-name="T28">hogy sokak bűnét elvegye (»hordozza’): </text:span></text:span><text:span text:style-name="T28">Vö. Iz 53,12. </text:span><text:span text:style-name="T13">Jézus azáltal vette el a bűnöket, hogy magára vállalta őket. ‘Kulcsfontosságú az a gondolat, hogy valaki mások helyett hordozza a bűnt, arra viszont nincs utalás, hogy valaki mások helyett kapna büntetést’</text:span><text:span text:style-name="T28"> (Montefiore: </text:span><text:span text:style-name="Félig_20_kiemelt"><text:span text:style-name="T28">Hebrews, </text:span></text:span><text:span text:style-name="T28">162). </text:span><text:span text:style-name="T24">A semita nyelvhasználatban a ‘sokak’ jelentése: ‘mindenki’</text:span><text:span text:style-name="T28">; ezzel kapcsolatban ld. J. Jeremias: </text:span><text:span text:style-name="Félig_20_kiemelt"><text:span text:style-name="T28">‘Polloi’, TDNT 6. </text:span></text:span><text:span text:style-name="T28">köt., 536-545. </text:span><text:span text:style-name="Félig_20_kiemelt"><text:span text:style-name="T28">másodszor pedig bűn nélkül fog megjelenni az őt várók üdvösségére: </text:span></text:span><text:span text:style-name="T28">Utalás a parúziára, és talán célzás az engesztelés napi szertartásra is; Jézus megjelenése olyan lesz, mint amikor a főpap kijött a szentek Szentjéből (vö. Sír 50,5-10). A parúzia elhozza majd a teljes és végleges üdvösséget (vö. 1,14).</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igazi szentély nem a földön, hanem isten örök, mennyei világában van. Ott a főpap többé </text:span><text:soft-page-break/><text:span text:style-name="T7">nem jelképesen, hanem valóságosan lép Isten színe elé (24. v.; ld. ehhez a különbségtételhez a 8,5-öt). Ehhez különb </text:span><text:span text:style-name="Félig_20_kiemelt"><text:span text:style-name="T7">áldozatok </text:span></text:span><text:span text:style-name="T7">is kellenek (23. v.): a mennyei Főpap </text:span><text:span text:style-name="Félig_20_kiemelt"><text:span text:style-name="T7">egyszer </text:span></text:span><text:span text:style-name="T7">megtörtént </text:span><text:span text:style-name="T7">halála visszavonhatatlanul és megismételhetetlenül nyitott utat az üdvösségre. A 23. v. nem annyira Krisztusnak a bűnösökért bemutatott áldozatáról beszél (25k. és 28. v.), hanem a mennyei szentély felszenteléséről — nyilván a 21. v.-sel való párhuzam miatt, ahol is a földi szentély megszentelését idézi fel (vö. 3Móz 8,15).</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9"><text:span text:style-name="Kiemelt"><text:span text:style-name="T7">MEGJELENÉSEI</text:span></text:span></text:p>
      <text:p text:style-name="P11"><text:span text:style-name="Félig_20_kiemelt"><text:span text:style-name="T7">Zsid 9,24-28</text:span></text:span></text:p>
      <text:p text:style-name="P14"><text:span text:style-name="T12">Nem a Feltámadott megjelenéseiről van szó, hanem főpapi szolgálatának tényeiről, ahogy már a 11. v. is beszélt testben lett és egyben Isten színe előtti megjelenéséről.</text:span> <text:span text:style-name="T27">Értünk, ügyünket hordozva jelent meg Isten előtt a 24. v. szerint. Döntő fordulat volt, midőn </text:span><text:span text:style-name="T12">embervoltában jelent meg testben az idők végén. A kifejezés a végidőket sugallná, de a 8,8 eligazít, hogy az előkészítő időszakok után, az új szövetség idejének elérkeztét jelenti, bármennyire közelinek gondolja is a szentíró ama végső és látható megjelenését.</text:span><text:span text:style-name="T27"> Az alábbiakban kicsit részletesebben szólunk ezekről.</text:span></text:p>
      <text:p text:style-name="P20"><text:span text:style-name="T27">Testben való megjelenése valóságosan emberi volt, születés és halál által határolt, mint ahogy törvényszerű, hogy az emberek egyszer meghaljanak, s utána ítélet következik. Értünk vállalt kínos halál után, az Ő esetében dicsőséges folytatás következett, mert feltámadt, az Atya jobbjára ült, s majd bűn hordozásának terhe nélkül jelenik meg oly módon, hogy megpillanthatják mindazok, akik üdvösségükre várják Őt. </text:span><text:span text:style-name="T12">Nyilván minden szem meg fogja látni, ahogy a Jel 1,7 is beszél erről, de most azokat szándékozik erősíteni az ige, akik reménységükben megbicsaklottak.</text:span><text:span text:style-name="T12"> Első, testben lett megjelenése és a dicsőséges második között van időben az, hogy megjelent Isten színe előtt értünk.</text:span><text:span text:style-name="T27"> </text:span><text:span text:style-name="T12">A 11. v.-et is ide sorolva, megjelenéseire négy különböző kifejezés olvasható e részben (vö. még 24., 26., 28. v.), tanúsítva, mennyire fontos az alapszöveg ismerete. Anélkül, hogy szómagyarázatokba bonyolódnánk, mindenképpen érzékelnünk kell az ige gazdagságát.</text:span> <text:span text:style-name="T27">— Halálával immár nem emberkéz alkotta szentélybe, az igazinak képmásába, ahogy tette minden főpap évenként az első szövetségben, hanem </text:span><text:span text:style-name="T12">magába a mennybe ment be Krisztus. Firtatnánk, hogy mindjárt halála pillanatában vagy feltámadásakor? E kíváncsi kérdést válasz nélkül hagyja az ige. Lényeg az, hogy tulajdon vérével jelent meg ott, ami egyszer s mindenkorra elég mindenki számára.</text:span> <text:span text:style-name="T27">Reá utaló elődeinek sokszor kellett áldozniuk idegen vérrel. Krisztus áldozata nincs ismétlésre utalva, hiszen akkor sokszor kellett volna szenvednie a világ kezdete óta, és nemcsak a büntetést, de magát a bűnt is eltörölte, ami rosszabb volt a halálnál. Az, hogy az embernek testében egyszer meg kell halnia, hagyján ahhoz képest, amit Krisztus elvett rólunk. </text:span><text:span text:style-name="T12">Önkéntes halála szeretetből vállalt elégtétel volt, mégsem vehető úgy, mintha Isten közömbösen, vagy mondjuk együttérzéssel nézte volna szenvedését, hanem maga az Atya áldozta fel a Fiút (28), ezért érezte úgy kis időre, mintha Isten is elhagyta volna</text:span><text:span text:style-name="T27"> (Mk 15,34 par). A bűnök elvétele miatt volt szükséges az Atya akaratának érvényre juttatása abban, hogy a Fiú feláldoztassék. </text:span><text:span text:style-name="T12">Ezt Ábrahámtól végül is nem kívánta meg (1Móz 22), de Önmagával, s a Magáéval megtette.</text:span><text:span text:style-name="T27"> Dicsőséges második megjelenése sem valami ráadás lesz, mint ahogy feltámadása sem csupán rehabilitáció, jóvátétel volt, mert azt is Isten akarta és rendelte, példázatosan szólva, ahogy az ember testi halála is Tőle rendelt. Érdesen fogalmazva, megváltásunk tényei oly biztosak, mint a halál, sőt még annál is biztosabba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engesztelés és az Istennel való megbékélés két következménye — egy különb áldozat és az egyetlen tökéletes áldozat szükségessége</text:span></text:span></text:p>
      <text:p text:style-name="P29"><text:soft-page-break/>Két dolog következik ezekből az engesztelésre és az Istennel való megbékélésre vonatkozó gondolatokból.</text:p>
      <text:p text:style-name="P37">Először is, a régi szövetség idején bemutatott áldozatoknál különb, kiválóbb áldozatra volt szükség, mert magukat a mennyei dolgokat kellett megtisztítani, nem pedig azok jelképeit. Krisztus ugyanis Isten jelenlétébe lépett be, magába a mennybe.</text:p>
      <text:p text:style-name="Átvett_20_anyagokra"><text:span text:style-name="T7">Másodszor, Krisztusnak nem kellett sokszor feláldoznia magát, mint ahogy a főpap minden évben bement más vérével. Jézus ugyanis </text:span><text:span text:style-name="Félig_20_kiemelt"><text:span text:style-name="T7">önmagát </text:span></text:span><text:span text:style-name="T7">áldozta fel. Ha tehát mindaz, ami az áldozatban elérhető volt, nem vált volna tökéletessé az egyszer bemutatott egyetlen áldozat révén, akkor sokszor kellett volna szenvednie a világ kezdete óta.</text:span><text:span text:style-name="T7"><text:note text:id="ftn2" text:note-class="footnote"><text:note-citation>2</text:note-citation><text:note-body><text:p text:style-name="Footnote">S újra meg újra <text:span text:style-name="Félig_20_kiemelt">szenvednie </text:span>kellett volna, mert a bűn eltörlésének valóságosnak kell lennie.</text:p></text:note-body></text:note></text:span></text:p>
      <text:p text:style-name="Átvett_20_anyagok_20_réssel"><text:span text:style-name="Kiemelt"><text:span text:style-name="T7">Miért engedte Isten, hogy korszakok múljanak el, mielőtt megvalósította kegyelmének művét?</text:span></text:span></text:p>
      <text:p text:style-name="P29">Ez a megjegyzés elvezet Isten ezzel kapcsolatos útjainak világos és egyszerű kijelentéséhez, amely felbecsülhetetlen értékű. <text:span text:style-name="T11">Isten megengedte, hogy korszakok múljanak el (azokról a különböző, jól elhatárolható időszakokról van szó, amelyekben az ember többféleképpen próbára tétetett, és volt ideje megmutatni, hogy kicsoda is valójában) anélkül, hogy Isten megvalósította volna kegyelmének művét. Az embernek ez a próbára tevése annak megmutatására szolgált, hogy az ember mind akaratát, mind természetét tekintve rossz.</text:span> Az eszközök sokasága csak még nyilvánvalóbbá tette, hogy az ember a szíve legmélyén rossz, mert egyik eszközzel sem élt, hogy közelebb kerüljön Istenhez. Éppen ellenkezőleg, teljes mértékben napvilágra került Istennel szembeni ellenségessége.</text:p>
      <text:p text:style-name="P37">Amikor ezt Isten nyilvánvalóvá tette a törvény előtt, a törvény alatt, ígéretek által, Fiának eljövetele és jelenléte által, akkor Isten műve a mi üdvösségünk és Isten dicsősége érdekében elfoglalja az ember felelősségének helyét. Ennek alapján a hit tudja, hogy az ember teljesen elveszett. Ez ad magyarázatot „az idők végén” kifejezésre (26. vers).</text:p>
      <text:p text:style-name="Átvett_20_anyagok_20_réssel"><text:span text:style-name="Kiemelt"><text:span text:style-name="T7">Az ember bűnének mértéke betelt azzal, hogy elvetette Jézust; az idők teljessége</text:span></text:span></text:p>
      <text:p text:style-name="P29">Ez a mű tökéletes, és tökéletesen megvalósult. A bűn gyalázta Istent, és elválasztotta tőle az embert. Mindaz, amit Isten tett annak érdekében, hogy megadja az embernek a visszatérés eszközét, végül csak arra adott neki alkalmat, hogy betöltse bűnének mértékét Jézus elutasításával. Ebben azonban beteljesültek Isten örök tervei, vagy legalábbis le lett fektetve annak erkölcsi alapja — méghozzá végtelenül tökéletesen —, hogy ezek a tervek eredményesen megvalósuljanak. Most — és a célt tekintve mindig — minden a második Ádámra és Isten tetteire épült, nem pedig az emberi felelősségre, bár Isten az ő dicsőségére annak is teljesen eleget tett (vö. 2Tim 1,9-10; Tit 1,1-2). Megjelent a Krisztus, akit az ember elvetett, hogy önmagának feláldozása által eltörölje a bűnt. Ezért erkölcsi értelemben ez az idők teljessége volt.</text:p>
      <text:p text:style-name="Átvett_20_anyagok_20_réssel"><text:span text:style-name="Kiemelt"><text:span text:style-name="T7">Isten művének és hatalmának eredményeként a bűn teljesen el lesz törölve; a hit számára ez már megvalósult</text:span></text:span></text:p>
      <text:p text:style-name="P29">Isten művének és hatalmának eredményei még nem lettek nyilvánvalóvá; egy új teremtésben fognak kibontakozni. Az ember azonban Ádám gyermekeként végigjárta az Istennel való kapcsolatának pályáját: az ember ellenségeskedés Istennel. <text:span text:style-name="T11">Krisztus az Isten akaratát teljesítve eljött az idők végén, hogy önmagának feláldozása által eltörölje a bűnt, s munkája e célból befejeződött. Ez az erkölcsi ereje az ő tettének,</text:span><text:span text:style-name="T11"><text:note text:id="ftn3" text:note-class="footnote"><text:note-citation>3</text:note-citation><text:note-body><text:p text:style-name="Footnote">Minél alaposabban megvizsgáljuk a keresztet Isten nézőpontjából, annál jobban látni fogjuk ezt: teljesen nyilvánvalóvá vált az ember ellenségeskedése Istennel szemben — méghozzá a jóságban eljött Istennel szemben —; a Sátánnak az ember fölött gyakorolt gonosz hatalma; az ember tökéletessége az Atya iránti szeretetben és engedelmességben; Isten fensége és igazság(osság)a a bűnnel szemben, valamint a bűnösök iránti szeretete, az ő egész lénye; minden jó és rossz kérdése teljesen megoldódott, méghozzá a bűn helyén, vagyis Krisztusban, aki bűnné lett értünk. Amikor a bűn a maga mivoltában Isten előtt volt a Bűntelenben ott, ahol erre szükség volt, és teljesen megdicsőült Isten, sőt az Emberfia is, erkölcsi értelemben az egész kérdés rendeződött, s mi tudjuk ezt. A tényleges eredmények azonban még nem születtek meg.</text:p></text:note-body></text:note></text:span><text:span text:style-name="T11"> az ő Isten előtti áldozatának. Ennek </text:span><text:soft-page-break/><text:span text:style-name="T11">eredményeként </text:span><text:span text:style-name="T11">a bűn teljesen eltöröltetik a mennyből és a földről. A hit számára ez az eredmény — vagyis a bűn eltörlése — már megvalósult a lelkiismeretben,</text:span><text:span text:style-name="T11"><text:note text:id="ftn4" text:note-class="footnote"><text:note-citation>4</text:note-citation><text:note-body><text:p text:style-name="Footnote">Az ítélet, amely a gonoszokat sújtani fogja, nem a bűn. Krisztus műve és helyzete sok más dolgot is magában foglal — még az Istennél élvezett mennyei dicsőséget is —; de itt nem erről beszélünk.</text:p></text:note-body></text:note></text:span><text:span text:style-name="T11"> mert Krisztus, aki bűnné lett értünk, meghalt, és meghalt a bűnnek, most pedig feltámadt és megdicsőült, s a bűn (úgy is, mint az értünk bűnné lett Krisztus) a hátunk mögött maradt.</text:span></text:p>
      <text:p text:style-name="Átvett_20_anyagok_20_réssel"><text:span text:style-name="Kiemelt"><text:span text:style-name="T7">Az eredmény kijelentése; a hívő bűnei eltöröltettek, mert Krisztus az első eljövetelekor elhordozta őket a kereszten; Jézus második megjelenése nem az ítéletre, hanem az üdvösségre szolgál</text:span></text:span></text:p>
      <text:p text:style-name="P29">Ezenfelül Isten kijelenti ezt az eredményt a hívőnek — azoknak, akik várják az Úr visszajövetelét. Az embereknek, mint Ádám gyermekeinek sorsa a halál és az ítélet. Krisztus egyszer áldoztatott fel, hogy sokak bűnét elhordozza; s <text:span text:style-name="T11">„másodszor majd a bűn hordozása nélkül fog megjelenni azoknak, akik várják őt üdvösségükre” — nem pedig az ítéletre.</text:span></text:p>
      <text:p text:style-name="P37"><text:span text:style-name="T11">Az ilyenek számára az Isten előtti helyzetüket illetően a bűn már most eltöröltetett.</text:span> Ahogy Krisztus van, úgy vannak ők is; bűneik mind eltöröltettek. Krisztus először azért jelent meg, hogy bűnné legyen értünk, és elhordozza bűneinket a kereszten. S ami azokat illeti, akik várják őt, ezek a bűnök teljes mértékben eltöröltettek. <text:span text:style-name="T11">Amikor Krisztus visszatér, semmi dolga nem lesz a bűnnel, legalábbis ami őket illeti. Teljes mértékben elintézte azt az első eljövetelekor. Másodszor azért jelenik meg, hogy megszabadítsa őket a bűn minden következményétől, minden szolgaságtól.</text:span> Nem ítéletre fog megjelenni, hanem üdvösségre. <text:span text:style-name="T11">Annyira teljes volt a hívők bűneinek Isten előtti eltörlése, hogy amikor Krisztus másodszor megjelenik, velük kapcsolatban semmi dolga nem lesz a bűnnel.</text:span> A bűntől függetlenül jelenik meg; nem csupán bűntelen lesz az ő áldott személyében ez az első eljövetelekor is így volt —, hanem (azok számára, akik várják őt) a bűn kérdésétől teljesen függetlenül jön el, hogy megszabadítsa őket.</text:p>
      <text:p text:style-name="Átvett_20_anyagok_20_réssel"><text:span text:style-name="Kiemelt"><text:span text:style-name="T7">Az Úr második eljövetelének jellege; a világ nem látja őt, csak azok, akik várnak rá; megszabadulásuk ideje</text:span></text:span></text:p>
      <text:p text:style-name="Átvett_20_anyagok_20_réssel"><text:span text:style-name="T7">A „bűn nélkül” kifejezés (Károli) a „hogy sokak bűnét elvegye” szavakkal áll ellentétben.</text:span><text:span text:style-name="T7"><text:note text:id="ftn5" text:note-class="footnote"><text:note-citation>5</text:note-citation><text:note-body><text:p text:style-name="Footnote">Fontos látnunk a 26. és a 28. vers közötti különbséget. A bűnnek elvont módon el kellett tűnnie Isten tekintete elől, ezért ebben a tekintetben teljes mértékben meg kellett dicsőülnie ott, ahol a bűn előtte állt. Krisztus bűnné lett, megjelent, hogy eltávolítsa azt Isten tekintete elől, <text:span text:style-name="Félig_20_kiemelt">eis athetesin tész hamartias. </text:span>Emellett a mi bűneikről (vétkünkről) volt szó, és Krisztus felvitte őket testében a fára. A bűnöket Krisztus elhordozta, s már nincsenek rajta. Mint Isten előtti vétek, örökre eltűntek. A bűn Isten szemében való megsemmisülésének műve megvalósult, és Isten ezt késznek ismeri el, miután megdicsőítette Jézust, aki megdicsőítette őt ezzel kapcsolatban, amikor bűnné lett. Ezért Isten részéről a dolog el van intézve, és a hit felismeri ezt, de az eredmény még nem jött létre. A mű Isten előtt van a maga teljes értékében, de a bűn továbbra is létezik a hívőben és a világban. A hit mindkettőt elismeri; tudja, hogy a dolog Isten előtt el van intézve, és Istenhez hasonlóan békessége van benne. A hívő azonban azt is tudja, hogy a bűn <text:span text:style-name="Félig_20_kiemelt">valójában </text:span>még jelen van a világban és saját magában; neki azonban joga van hozzá, hogy úgy tekintsen magára, mint aki meghalt a bűnnek — tudja, hogy a bűn kárhozatra van ítélve a (hús)testben, de a bűnért való áldozatban, úgyhogy számára nincs bűn. Az <text:span text:style-name="Félig_20_kiemelt">athetesis </text:span>nem valósult meg, de ami ezt elvégzi, az igen. Ezért Isten elismeri ezt, akárcsak a hit, amely tökéletesen tisztán áll Isten előtt a bűn és a bűnök tekintetében. Aki meghalt (és mi halottak vagyunk, hiszen meghaltunk Krisztussal), az megigazult a bűntől. Krisztus minden bűnünket elhordozta. A nehézség részben abból adódik, hogy a „bűn” szót egy adott cselekedet esetében és elvontan is használjuk. A „bűnök” szóban nincs ilyen kétértelműség. A bűnért való áldozat vonatkozhat egy adott hibára. A világba jött bűn viszont más fogalom. Ez a kétértelműség okozta a zavart.</text:p></text:note-body></text:note></text:span><text:span text:style-name="T7"> Megállapíthatjuk azonban, hogy a szerző itt nem tesz említést a Gyülekezet elragadtatásáról. Érdemes megfigyelnünk a nyelvezetet. Itt az Úr második eljöveteléről van szó. Ő egyszer </text:span><text:span text:style-name="Félig_20_kiemelt"><text:span text:style-name="T7">megjelent. Látják </text:span></text:span><text:span text:style-name="T7">őt azok, akik várják. Ez a kifejezés vonatkozhat a zsidók megszabadulására, akik várják őt az utolsó napokban. Ő meg fog jelenni a szabadításukra. De mi ezért a szabadításért várjuk azt Urat, és látni fogjuk őt, amikor azt értünk is megvalósítja. Az apostol itt nem beszél arról, hogy ez különbözik az elragadtatásunktól, és nem azt a szót használja, amely </text:span><text:span text:style-name="T7">az Úr nyilvános megjelenését hivatott bejelenteni.</text:span><text:span text:style-name="T7"><text:note text:id="ftn6" text:note-class="footnote"><text:note-citation>6</text:note-citation><text:note-body><text:p text:style-name="Footnote"><text:span text:style-name="Félig_20_kiemelt">Ophthesetai, phanerothesetai </text:span>vagy <text:span text:style-name="Félig_20_kiemelt">epiphania.</text:span></text:p></text:note-body></text:note></text:span><text:span text:style-name="T7"> Ő meg fog jelenni azoknak, akik várják. Nem az egész világ látja őt, ezért itt nem az ítéletről van szó, bár utána az is bekövetkezhet. A Szent Szellem csak azokról beszél, akik várják az Urat. Nekik meg fog jelenni. Ők látni fogják, és ez a </text:span><text:soft-page-break/><text:span text:style-name="T7">szabadulásuk ideje lesz. Így ez igaz ránk nézve, és az utolsó napok zsidó maradékára is alkalmazható.</text:span></text:p>
      <text:p text:style-name="P37">Itt tehát látható mind a keresztyén helyzet, mind az eljövendő világ reménysége, amely a vérre és az új szövetség Közbenjárójára épül. Az egyik a hívő jelenlegi osztályrésze, a másik pedig Izráel biztos reménysége.</text:p>
      <text:p text:style-name="P37">Milyen csodálatos az a kegyelem, amelyről most elmélkedünk!</text:p>
      <text:p text:style-name="Átvett_20_anyagok_20_réssel"><text:span text:style-name="Kiemelt"><text:span text:style-name="T7">Krisztus kegyelme és jósága; az ő megvalósult művének hatékonysága; hófehéren Isten jelenlétében</text:span></text:span></text:p>
      <text:p text:style-name="P29">Két dolog jelenik meg előttünk Krisztusban — kegyelmének és jóságának a szívünkre gyakorolt vonzó hatása, valamint a műve, amely Isten jelenlétébe juttatja lelkünket. A Szent Szellem itt az utóbbival foglalkozik. Nem csupán a kegyelem által létrehozott kegyességről van szó, hanem magának a műnek a hatékonyságáról. Mit jelent ez a hatékonyság? Mit eredményez számunkra Krisztus műve? Azt, hogy szabad utunk van a világosságban levő Istenhez, kárpit nélkül, teljesen megtisztulva őelőtte a bűntől, hófehérek vagyunk a világosságban, amely csak ezt mutatja. Csodálatos a helyzetünk! Nem kell várnunk az ítélet napjára (bár az kétségkívül közeledik), nem is kell keresgélnünk az Istenhez való közeledés módját. Az ő jelenlétében vagyunk. Krisztus Isten jelenlétében van értünk. Sőt, ő mindig ott marad, ezért a helyzetünk soha nem változik meg. Igaz, hogy Isten felszólít minket arra, hogy ehhez a helyzethez méltóan járjunk. Ez azonban nem érinti azt a tényt, hogy ilyen a helyzetünk. S hogyan jutottunk ide? Milyen állapotban? Miután a bűneink teljesen és tökéletesen, egyszer s mindenkorra eltöröltettek, s a bűn egész kérdése örökre megoldódott Isten előtt, ott vagyunk, mert Krisztus elvégezte azt a munkát, amely eltörölte azt, és Isten bűntelennek lát minket. Így előttünk áll a két dolog — ez a megvalósult mű, és ez a helyzet, amely a miénk Isten jelenlétében.</text:p>
      <text:p text:style-name="Átvett_20_anyagok_20_réssel"><text:span text:style-name="Kiemelt"><text:span text:style-name="T7">A keresztyénség és a judaizmus közti ellentét</text:span></text:span></text:p>
      <text:p text:style-name="P29">Láthatjuk, hogy milyen erős ellentétben áll ez a judaizmussal. Amint láttuk, az utóbbiban az isteni szolgálat a kárpiton kívül folyt. Az imádók nem jutottak be Isten jelenlétébe, ezért mindig újra kellett kezdeniük a bűnért való áldozatot. Az engesztelő áldozatot minden évben újból bemutatták — ami újra meg újra tanúsította, hogy a bűn még mindig jelen van. A konkrét tetteiket illetően egyénileg és átmenetileg bűnbocsánatban részesültek. Ezt azonban állandóan meg kellett ismételni. A lelkiismeret soha nem lett tökéletes, a lélek nem volt Isten jelenlétében, ez a nagy kérdés soha nem oldódott meg. (Hány lélek van még ma is ebben az állapotban!) A főpap évenkénti belépése csak azt bizonyította, hogy az út még el van zárva, Istent nem lehet megközelíteni: továbbra is megemlékezik a bűnről.</text:p>
      <text:p text:style-name="Átvett_20_anyagokra"><text:span text:style-name="Félig_20_kiemelt"><text:span text:style-name="T7">Most </text:span></text:span><text:span text:style-name="T7">azonban a hívők vétke eltűnt, bűneiket lemosta az egyszer s mindenkorra elvégzett engesztelés; a lelkiismeret tökéletes lett; nincs ellenük kárhoztató ítélet. A (hús)testben lévő bűn kárhozatra ítéltetett Krisztusban, amikor ő feláldoztatott a bűnért, és Krisztus mindig Isten jelenlétében van értünk. A Főpap ottmarad. Ezért ahelyett, hogy Isten évről évre emlékeztetne bennünket a bűnre, a tökéletes igazság(osság) mindig Isten jelenlétében van értünk. A helyzet teljesen megváltozott.</text:span></text:p>
      <text:p text:style-name="Átvett_20_anyagok_20_réssel"><text:span text:style-name="Kiemelt"><text:span text:style-name="T7">Az ember sorsa most Krisztustól függ, nem pedig Ádámtól</text:span></text:span></text:p>
      <text:p text:style-name="Átvett_20_anyagok_20_réssel"><text:span text:style-name="T7">Az </text:span><text:span text:style-name="Félig_20_kiemelt"><text:span text:style-name="T7">ember </text:span></text:span><text:span text:style-name="T7">sorsa (ez a tökéletes mű ugyanis kiemel bennünket a judaizmusból) a halál és az ítélet. Most azonban a sorsunk Krisztustól függ, nem pedig Ádámtól. </text:span><text:span text:style-name="T14">Krisztus feláldoztatott, hogy sokak bűnét elvegye</text:span><text:span text:style-name="T14"><text:note text:id="ftn7" text:note-class="footnote"><text:note-citation>7</text:note-citation><text:note-body><text:p text:style-name="Footnote"><text:span text:style-name="T14">A „sokak” szónak itt kettős jelentése van: negatív és pozitív. Nem lehet azt mondani, hogy „mindenki”, különben mindenki üdvözülne. Ugyanakkor a </text:span><text:span text:style-name="Félig_20_kiemelt"><text:span text:style-name="T14">„sokak” </text:span></text:span><text:span text:style-name="T14">szó általánossá teszi a művet, úgyhogy az nem csupán a zsidókra vonatkozik.</text:span></text:p></text:note-body></text:note></text:span><text:span text:style-name="T7"> — a mű teljes, a bűnök eltöröltettek, és akik várják őt, azoknak úgy </text:span><text:span text:style-name="T7">fog megjelenni, mint akinek semmi dolga a bűnnel, hiszen ez a kérdés az ő első eljövetelekor teljes mértékben megoldódott. Jézus halálában Isten elintézte azoknak a bűneit, akik várják őt; s ő nem ítéletre, hanem üdvösségre fog megjelenni — hogy véglegesen megszabadítsa őket abból a helyzetből, amelybe a bűn juttatta őket. Ez a zsidó maradékra is vonatkozni fog a </text:span><text:soft-page-break/><text:span text:style-name="T7">helyzetük körülményeinek megfelelően, de egészében véve a keresztyénre vonatkozik, akinek a menny az osztályrésze.</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8"><text:span text:style-name="Félig_20_kiemelt"><text:span text:style-name="T7">Árnyék és beteljesedés. </text:span></text:span><text:span text:style-name="T14">Az Ószövetség ideje alatt a földi szentélybe papok megszámlálhatatlan hosszú sora lépett be.</text:span><text:span text:style-name="T7"> Az év egy bizonyos napján </text:span><text:span text:style-name="T14">(a kiengesztelés nagy napján) a főpap bement a szentek szentjébe, hogy engesztelést szerezzen a saját és a nép bűneiért. Ezek az áldozatok vég nélkül ismétlődtek, évről évre, és végérvényes áldozatot bemutatni nem lehetett.</text:span></text:p>
      <text:p text:style-name="P7"><text:span text:style-name="T28">Ezzel szemben az új szövetség központja nem földi templom, és nincsen hozzá szükség áldozatok ismétlődő bemutatására, valamint a szövetség ládájának vérrel való meghintésére. Az árnyékot felváltotta a valóság! Egyetlenegy áldozat örökérvényű engesztelést szerzett. Krisztus, a nagy Főpap, </text:span><text:span text:style-name="Félig_20_kiemelt"><text:span text:style-name="T28">új </text:span></text:span><text:span text:style-name="T28">szövetség közbenjárója, aki ezt </text:span><text:span text:style-name="Félig_20_kiemelt"><text:span text:style-name="T28">az új </text:span></text:span><text:span text:style-name="T28">szövetséget áldozati halála által ‘törvényerejű rendeletté’ tette. Ezt a szövetséget vérével szerezte, ahhoz hasonlóan, ahogy Mózes is vérrel szerezte az Úr és Izráel között kötött ó szövetséget (6:15-20; ld. 2Móz 24:6-8 is). Az Úr Jézus az úrvacsora szereztetési igéjében a következőket mondta: ‘E pohár amaz </text:span><text:span text:style-name="Félig_20_kiemelt"><text:span text:style-name="T28">új </text:span></text:span><text:span text:style-name="T28">szövetség az én vérem által’ (1Kor 11:25).</text:span></text:p>
      <text:p text:style-name="Könyvadatsor"><text:span text:style-name="Hivatkozás"><text:span text:style-name="T7">(</text:span></text:span><text:span text:style-name="Név_20_hivatkozásban"><text:span text:style-name="T7">Pat </text:span></text:span><text:span text:style-name="Hivatkozás"><text:span text:style-name="T34">és </text:span></text:span><text:span text:style-name="Név_20_hivatkozásban"><text:span text:style-name="T7">David Alexander [</text:span></text:span><text:span text:style-name="Hivatkozás"><text:span text:style-name="T34">szerk.</text:span></text:span><text:span text:style-name="Név_20_hivatkozásban"><text:span text:style-name="T3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9-10,18 Árnyék és valóság; a tökéletes áldozat</text:span></text:span></text:p>
      <text:p text:style-name="P36">A szerző gondolatai ismét visszatérnek a kivonulás idejére. amikor Isten Mózes által megkötötte szövetségét Izraellel, és megadta nekik. hogyan építsék fel a sátrat (a jeruzsálemi templomot később építették fel — de az nem az a templom volt, amelyről itt szó van). Bár Isten úgy határozott, hogy a népével él egy olyan sátorban, mint az övék, az izraeliták mégsem járulhattak a színe elé. {</text:p>
      <text:p text:style-name="P37">} A sátor elrendezése (lásd „A sátor jelentősége”, 176. old.) és az állatáldozatok egész rendszere Isten különváltságát és a nép bűnét hangsúlyozta. A főpap volt az egyetlen, aki évente egyszer, az engesztelés napján beléphetett a belső szentélybe (Jom Kippurkor, amely ma is jelentős zsidó ünnep: 9,7). Az áldozat állandó megismétléséből nyilvánvalóvá válik a hatástalansága (9,25). Azonban az áldozatnak is megvoltak a határai, mert például szándékos. előre megfontolt bűnért nem volt bocsánat, csak büntetés.</text:p>
      <text:p text:style-name="P37">Amikor Krisztus eljött, az egész rendszer megváltozott (9.10): új rend kezdődött. Mint tökéletes főpap tökéletes áldozatként ajánlotta fel magát (9,14) — ez az egyetlen, önkéntes áldozat minden korban érvényes, és mindenkit megszabadít az elkövetett rossztól. Halálával pedig megvalósul az akarata (az új szövetség; 9,16-tól). Felment a mennybe, hogy képviseljen minket Isten előtt (9,24). A bűn eltöröltetett. Amikor Krisztus visszatér, üdvözíteni jön (9,28).</text:p>
      <text:p text:style-name="Átvett_20_anyagokra"><text:span text:style-name="T7">10,1-18: az író továbbra is arra mutat rá, hogy a régi, ismétlődő áldozat csak </text:span><text:span text:style-name="Félig_20_kiemelt"><text:span text:style-name="T7">emlékezteti </text:span></text:span><text:span text:style-name="T7">az embereket a bűneikre. de nem szabadítja meg őket tőlük. Amit a törvény nem tudott megtenni. azt Krisztus megtette. Az ő áldozata örökké érvényes. Nincs szükség további áldozatra. A bűnök és a vétkek nemcsak megbocsáttattak, hanem el is töröltettek (17-18).</text:span></text:p>
      <text:p text:style-name="Átvett_20_anyagok_20_-_20_textusbővítés"><text:span text:style-name="Kiemelt"><text:span text:style-name="T36">►</text:span></text:span><text:span text:style-name="Kiemelt"><text:span text:style-name="T29"> </text:span></text:span><text:span text:style-name="Kiemelt"><text:span text:style-name="T7">9,23</text:span></text:span><text:span text:style-name="T7"> Az istentiszteletről van szó, nem pedig arról, hogy az egyik ember megbocsát a másikna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7">The Word for Today</text:span></text:span><text:span text:style-name="Hivatkozás"><text:span text:style-name="T7">)</text:span></text:span><text:span text:style-name="T7">:</text:span></text:p>
      <text:p text:style-name="Átvett_20_anyagok_20_réssel"><text:span text:style-name="Félig_20_kiemelt"><text:span text:style-name="T38">24: Mert nem emberkéz alkotta szentélybe, az igazi képmásába ment be Krisztus </text:span></text:span><text:span text:style-name="T38">(vagyis nem a szentek szentjébe ment be itt a földön)</text:span><text:span text:style-name="Félig_20_kiemelt"><text:span text:style-name="T38">, hanem magába a mennybe, hogy most megjelenjen az Isten színe előtt értünk.</text:span></text:span></text:p>
      <text:p text:style-name="P37">Ez csodálatos, hogy Jézus Krisztus a mi főpapunk ott van Isten jelenlétében és képvisel bennünket.</text:p>
      <text:p text:style-name="P12"><text:soft-page-break/><text:span text:style-name="Félig_20_kiemelt"><text:span text:style-name="T35">25: Nem is azért ment be, hogy sokszor áldozza fel önmagát, ahogyan a főpap megy be évenként a szentélybe más vérével,</text:span></text:span></text:p>
      <text:p text:style-name="P19"><text:span text:style-name="Félig_20_kiemelt"><text:span text:style-name="T35">26: mert akkor sokszor kellett volna szenvednie a világ kezdete óta. Most azonban egyszer jelent meg az idők végén, hogy áldozatával eltörölje a bűnt.</text:span></text:span></text:p>
      <text:p text:style-name="P19"><text:span text:style-name="Félig_20_kiemelt"><text:span text:style-name="T7">27: És amint elrendeltetett, hogy az emberek egyszer meghaljanak, azután pedig ítélet következik,</text:span></text:span></text:p>
      <text:p text:style-name="P19"><text:span text:style-name="Félig_20_kiemelt"><text:span text:style-name="T7">28: úgy Krisztus is egyszer áldoztatott fel, hogy sokak bűnét elvegye; másodszor majd a bűn hordozása nélkül fog megjelenni azoknak, akik várják őt üdvösségükre.</text:span></text:span></text:p>
      <text:p text:style-name="P21">Jézus tehát eljött a világba, felajánlotta önmagát áldozatként, majd belépett a Mennybe, hogy megjelenjen az Isten színe előtt értünk. Az Ő áldozata tökéletes volt, ezért kellett csak egyszer bemutatni. És az örökre szólt.</text:p>
      <text:p text:style-name="Átvett_20_anyagok_20_réssel"><text:span text:style-name="T7">„</text:span><text:span text:style-name="Félig_20_kiemelt"><text:span text:style-name="T38">És amint elrendeltetett, hogy az emberek egyszer meghaljanak, azután pedig ítélet következik, </text:span></text:span><text:span text:style-name="T38">(Ez áll a 27-es versben.)</text:span></text:p>
      <text:p text:style-name="Átvett_20_anyagokra"><text:span text:style-name="Félig_20_kiemelt"><text:span text:style-name="T7">28: úgy Krisztus is egyszer áldoztatott fel, hogy sokak bűnét elvegye;”</text:span></text:span></text:p>
      <text:p text:style-name="Átvett_20_anyagokra"><text:span text:style-name="Félig_20_kiemelt"><text:span text:style-name="T7">10.1: Mivel a törvény az eljövendő javaknak csak árnyékát, de nem a mennyei dolgok valóságos alakját tartalmazza, ezért azokkal az áldozatokkal, amelyeket évenként rendszeresen bemutatnak, sohasem tudják tökéletessé tenni az odajárulókat.</text:span></text:span></text:p>
      <text:p text:style-name="P37">Figyeljük csak meg mit ír itt az Ige az első versben: „a törvény az eljövendő javaknak csak az árnyéka”. Ezt érdemes tudatosítanunk, amikor Mózes harmadik könyvét tanulmányozzuk és egyáltalán Mózes törvényét, hiszen mindez az eljövendő javaknak az árnyéka. Vagyis mindez előrevetíti Jézus Krisztus munkáját, az Ő áldozatát, az Ő főpapi voltát.</text:p>
      <text:p text:style-name="Átvett_20_anyagokra"><text:span text:style-name="T7">Pál a Kolossébeliekhez írt levelében a 2. fejezet 14. versétől a következőket írja: „</text:span><text:span text:style-name="Félig_20_kiemelt"><text:span text:style-name="T7">Jézus eltörölte a követelésével minket terhelő adóslevelet, amely minket vádolt, eltávolította azt az útból, odaszegezve a keresztfára.</text:span></text:span></text:p>
      <text:p text:style-name="Átvett_20_anyagokra"><text:span text:style-name="Félig_20_kiemelt"><text:span text:style-name="T7">15: Lefegyverezte a fejedelemségeket és a hatalmasságokat, nyilvánosan megszégyenítette őket, és Krisztusban diadalmaskodott rajtuk.</text:span></text:span></text:p>
      <text:p text:style-name="Átvett_20_anyagokra"><text:span text:style-name="Félig_20_kiemelt"><text:span text:style-name="T7">16: Senki el ne ítéljen titeket ételért és italért, ünnep, újhold vagy szombat miatt.</text:span></text:span></text:p>
      <text:p text:style-name="Átvett_20_anyagokra"><text:span text:style-name="Félig_20_kiemelt"><text:span text:style-name="T7">17: Hiszen ezek csak árnyékai az eljövendő Krisztusnak, aki a valóság.”</text:span></text:span></text:p>
      <text:p text:style-name="P37">Jézus Krisztus tehát a valóság. A törvény, az áldozatok mind-mind az Ő árnyékai, amelyek Őrá mutatnak. Így hát, amikor Jézus Krisztus eljött többé az árnyékra nem volt szükség, hiszen a valóság lett a miénk.</text:p>
      <text:p text:style-name="Átvett_20_anyagokra"><text:span text:style-name="T7">Még egyszer első vers második fele: „</text:span><text:span text:style-name="Félig_20_kiemelt"><text:span text:style-name="T7">ezért azokkal az áldozatokkal, amelyeket évenként rendszeresen bemutatnak, sohasem tudják tökéletessé tenni az odajárulókat.”</text:span></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29">KRISZTUS ÁLDOZATA TÖKÉLETES (9,11-28)</text:p>
      <text:p text:style-name="Átvett_20_anyagok_20_behúzás_20_-_20_textusbővítés_20_réssel"><text:span text:style-name="Félig_20_kiemelt"><text:span text:style-name="T7">9,11 Krisztus azonban a ránk váró javak főpapjaként jelent meg, s belépett abba a nagyobb és tökéletesebb sátorba, amelyet nem ember keze alkotott, vagyis nem ebből a világból való. 12 Nem a bakok vagy borjak vérével hanem saját vérével lépett be egyszer s mindenkorra a szentélybe és örök megváltás! szerzett. 13 Ha ugyanis a bakok és bikák vére meg az üsző hamva a tisztátalanokra hintve külsőleg tisztává szenteli őket, 14 mennyivel inkább megtisztítja lelkiismeretünket a holt </text:span></text:span><text:span text:style-name="Félig_20_kiemelt"><text:span text:style-name="T7">cselekedetektől Krisztus vére, aki az örök Lélek által saját magát adta tiszta áldozatul az Istennek, hogy az élő Istennek szolgáljunk. 15 Ezért ő az új szövetség közvetítője. Előbb azonban a régi szövetség korában elkövetett bűnök megváltásáért el kellett szenvednie a halált, hogy a meghívottak elnyerjék az örökké tartó örökséget. 16 Ahol ugyanis van végrendelet, előbb bizonyítani kell a végrendelkező halálát, 17 hiszen a végrendelet csak halál esetén jogerős; addig, amíg a végrendelkező él, nem érvényes. 18 Ezért az első szövetséget sem kötötték vér nélkül 19 Miután ugyanis Mózes — a törvény előírása szerint — minden rendelkezést fölolvasott az egész nép előtt, a bakok és a borjak vérét vízzel keverte, majd vörös gyapjúval és izsóppal meghintette magát a könyvet és az egész népet, e szavakkal: 20 „Ez a szövetségnek a vére, amelyet az Isten veletek kötött.” 21 Azután meghintette vérrel a sátort és az összes istentiszteleti eszközt is. 22 Sőt a törvény szerint majdnem mindent vérrel tisztítanak meg, és vérontás nélkül nincs bűnbocsánat. 23 A mennyekben levők előképeinek így kellett megtisztulniuk, maguk a mennyeiek azonban ennél kiválóbb áldozatot követeltek. {</text:span></text:span></text:p>
      <text:p text:style-name="Átvett_20_anyagok_20_behúzásra"><text:soft-page-break/><text:span text:style-name="Félig_20_kiemelt"><text:span text:style-name="T7">} 24 Krisztus ugyanis nem kézzel épített szentélybe lépett be, amely a valódinak csak előképe, hanem magába a mennybe, hogy most az Isten színe előtt közbenjárjon értünk. 25 Nem azért lépett be, hogy többször áldozza föl magát, mint ahogy a főpap minden évben idegen vérrel belép a legszentebb szentélybe, 26 hiszen akkor a világ kezdete óta már többször kellett volna szenvednie. Így azonban az idők végén egyszer s mindenkorra megjelent, hogy áldozatával eltörölje a bűnt. 27 Amint az ember számára az a rendelkezés, hogy egyszer haljon meg és utána ítéletben legyen része, 28 úgy Krisztus is egyszer áldozta föl magát, hogy sokaknak bűnét elvegye. Másodszor nem a bűn miatt jelenik meg, hanem azok üdvözítéséért, akik rá várnak.</text:span></text:span></text:p>
      <text:p text:style-name="P29">Az ószövetségi papság tehát csak az előképnél, a jövendő javak árnyékánál szolgált. Velük szemben Krisztus úgy jött el, mint az eljövendő javak főpapja. Áldozata meghozta az üdvösség javait, amelyeket vártunk. Azért tehette meg, mert belépett a mennyei szentélybe, s az Atyától közvetlenül megkapta szolgálatának gyümölcseit. Áldozata is különbözött az ároni papságtól. Nem állatok vérét vitte a szentélybe, hanem saját áldozati vérét, amellyel tökéletesen kifejezte az Atya előtti hódolatát. {</text:p>
      <text:p text:style-name="P4">} A sínai szövetségkötésnél Mózes az áldozati állat vérét és hamuját vízbe keverte, s azzal hintette meg a népet. Ez a szertartás a törvény előtt tisztává tette őket. Krisztus vére azonban valóban megszabadít a bűntől és tisztára mossa lelkiismeretünket. Itt látni kell azt, hogy a Krisztus vérével való meghintés misztikus módon a keresztségben megy végbe, ahol magunkra öltjük halálának és feltámadásának hasonlatosságát. (Róm 6,4). A 14. vers azt állítja, hogy Krisztus az áldozatát „az örök Lélek által” vitte végbe. Egész emberi életét ő irányította fogantatástól feltámadásáig (Róm 1,3), s így teljesen kifejeződött benne az Atya iránt való szeretet. A Lélekre való hivatkozás azt is mutatja, hogy Krisztus áldozata a régi testi áldozatokkal szemben egészen lelki volt, ezért nem lehet felülmúlni és megismétlésére sincs szükség.</text:p>
      <text:p text:style-name="P4">A keresztáldozatban benne volt az új szövetség megkötése is. Ahogy a sínai szövetségkötést áldozattal pecsételték meg, úgy az újat is. A szerző hivatkozik a Kiv 24,8-ra, de a szövetségkötés értelmét kibővíti. A görög „diathéké” szó ugyanis szövetséget és végrendeletet, testamentumot jelent. Krisztus halálára mindkét értelemben lehet alkalmazni. Benne volt a szövetség megpecsételése, mert mint áldozat kiengesztelte a régi szövetség idején elkövetett bűnöket, de kereszthalála az örök isteni végzés szerint az üdvösség ígéretét is véglegesen megerősítette. Halálával érvénybe lépett Isten akarata, mint végrendelet. Isten fogadott gyermekei ettől fogva elnyerhetik az örökséget. A Mózes által végzett szertartásban a vér csak jelképezte a bűnök bocsánatát, Krisztus vére azonban meg is hozta, tehát itt már egyetemesen érvényes, hogy vér nélkül nincs bűnbocsánat.</text:p>
      <text:p text:style-name="P37"><text:span text:style-name="T22">A 23-28. versekben összefoglalja, amit Krisztus áldozatának tökéletességéről elmondott.</text:span> <text:span text:style-name="T11">Az előképeket megszentelhette az áldozati állat vére, a mennyeieket azonban csak Krisztus áldozata szerezhette meg.</text:span> Ennek bizonyítéka az, hogy feltámadásával belépett a mennyei szentélybe. <text:span text:style-name="T11">Áldozata olyan tökéletes volt, hogy nem lehet és nem kell megismételni. A régi áldozatokat azért ismételték, hogy állandóan jelezzék az eljövendő bűnbocsánatot.</text:span><text:span text:style-name="T11"> Krisztus meghozta ezt, azért nem kell újabb áldozatot bemutatni érte.</text:span> Az áldozati adományt mint tárgyat sokszor lehet az oltárra tenni, de Krisztus magát adta áldozatul, ezért sem lehet azt ismételni. Mint ember ő is csak egyszer halhatott meg, s földi küldetése ezzel befejeződött. Másodszor már nem a bűn miatt jön el, hanem azért, hogy meghozza az üdvösséget azoknak, akik elfogadják főpapjuknak és közbenjárójuknak.</text:p>
      <text:p text:style-name="P25">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9"><text:span text:style-name="Kiemelt"><text:span text:style-name="T39">Találkozás: Jézus visszajön</text:span></text:span></text:p>
      <text:p text:style-name="P13"><text:span text:style-name="Túlemelt"><text:span text:style-name="T7">Nagypéntek 1986. – Zsid 9,27-28</text:span></text:span></text:p>
      <text:p text:style-name="P7"><text:span text:style-name="Félig_20_kiemelt"><text:span text:style-name="T7">‘És amint elrendeltetett, hogy az emberek egyszer meghaljanak, azután pedig ítélet következik, úgy Krisztus is egyszer áldoztatott fel, hogy sokak bűnét elvegye; másodszor majd a bűn hordozása nélkül fog megjelenni azoknak, akik várják őt üdvösségükre.’</text:span></text:span></text:p>
      <text:p text:style-name="P7"><text:soft-page-break/><text:span text:style-name="T7">Szeretteim a Krisztus Jézusban! </text:span><text:span text:style-name="T13">Amit Isten elrendelt, azon ember nem tud változtatni: kár is pörlekedni, reménytelen cáfolni, tagadni. Okosabb józanul számolni azzal, ami Isten döntése alapján számunkra megmásíthatatlan. Milyen egyszerűen fogalmazza ez az ismeretlen apostol a maga idején, gyülekezetének, népének az Isten rendjét: </text:span><text:span text:style-name="Kiemelt"><text:span text:style-name="T13">bűn, halál, ítélet. </text:span></text:span><text:span text:style-name="T13">Ma is újra és újra meg kell fogalmazni ezt, mert </text:span><text:span text:style-name="Kiemelt"><text:span text:style-name="T13">bűnről és halálról bőven tud világunk, de elfelejtődött a harmadik, az ítélet.</text:span></text:span></text:p>
      <text:p text:style-name="P15"><text:span text:style-name="T13">Sokminden másképp történne a mindennapi életben, ha ezt az emberek nem felejtették volna el, ha számolnának vele – függetlenül a hittől. Mert ez még nem hit kérdése. Ez egyszerűen tény, amelyről minden ember személyisége, belső lelkivilága egyformán tud, hiszen ezért van minden szorongás.</text:span><text:span text:style-name="T24"> Széles körben ez nem publikálódik, de azért mindenki érzi, hogy a halállal nincs lezárva és elintézve az élet.</text:span><text:span text:style-name="T7"> </text:span><text:span text:style-name="T28">Több az ember ennél. Gondolj csak arra, milyen remekmű az ember minden törés, lopás, mészlerakódás, régi betegségek hegei, új fertőzések lehetőségei ellenére. </text:span><text:span text:style-name="T13">Valóban elképzelhető, hogy az egész bennünket körülvevő természeti világnak a legmegrendítőbb, leggyönyörűbb alkotása, az ember egyszerűen megsemmisüljön? Ezért van minden halálfélelem. Ha valóban a halállal minden befejeződne, akkor miért volna rettegés minden ember szívében, miért fogalmazna az apostol úgy, hogy minden ember egész életében a halálfélelem rabja? Ezért keres kitérőt, buktatót, mámort, felejtést, ezért próbálja valamiképpen kompenzálni ezt a szívéből kiirthatatlan reszketést.</text:span><text:span text:style-name="T28"> Próbálunk beleágyazódni szűk körbe, hogy elfelejtsük. Aztán talán egy hétre magára marad valaki a lakásában, és kiderül, hogy jön a félelem. S a végén a felnőtt fiatal nő annyira a szorongás rabja lesz, ott kuporodik a gyermekágyban, ott lapul a heverő alatt, ott rejtőzik leplek mögé bújva. Mert nem tud menekülni. </text:span><text:span text:style-name="T13">Ezért kár, hogy nem hirdetik ma ezt iskolában, független Krisztustól, ezt mondhatnánk </text:span><text:span text:style-name="Kiemelt"><text:span text:style-name="T13">szekuláris erkölcs alapján, </text:span></text:span><text:span text:style-name="T13">hogy </text:span><text:span text:style-name="Kiemelt"><text:span text:style-name="T13">mindenért fizetni kell. </text:span></text:span><text:span text:style-name="T13">Senki konzekvencia nélkül nem követhet el sem jót, sem rosszat, Istennek ezt a végzését, rendjét nem lehet megváltoztatni.</text:span></text:p>
      <text:p text:style-name="P15"><text:span text:style-name="T13">Kár hamis konvenciókat ráépíteni erre a minden emberi életnek és minden emberi erkölcsnek legmélyebb fundamentumára: </text:span><text:span text:style-name="Kiemelt"><text:span text:style-name="T13">bűn, halál, ítélet. </text:span></text:span><text:span text:style-name="T13">Ezzel kell számolni. Ehhez kell igazítani a nevelést, a kultúrát, szokásjogot, a társadalmi együttélés szabályait, munkánk végzését, hivatás vállalását</text:span><text:span text:style-name="T28">, ami születésünktől halálunk pillanatáig jelenti a mi úgynevezett életünket. </text:span><text:span text:style-name="T13">Tudomásul kell venni, hogy bűn hatalma alatt vagyunk. Nem kell mások bűnén olyan nagymértékben megbotránkozni. Kezdjük önmagunkon. Az arányok csak nálunk jelentősek, Isten előtt nincsen kvantitatív különbség. Az angyalok csak a minőségi különbséget ismerik. Hogy te csak rosszmájú vagy, csak elvetted valakinek az emberi lehetőségeit, korlátoztad szabadságát, nem engedted, hogy olyanná váljon, amilyenné lehetett volna, vagy meggyilkoltad, csak nálunk jelent különbséget.</text:span><text:span text:style-name="T7"> </text:span><text:span text:style-name="T28">Az angyaloknál nincs különbség: bűn. S éppen ezért a halál kikerülhetetlen, hiszen a </text:span><text:span text:style-name="Kiemelt"><text:span text:style-name="T13">bűn lényege szerint mindig szakadás. </text:span></text:span><text:span text:style-name="T13">Kövess el bűnt édesanyáddal szemben: lazább lett a kapcsolat közöttetek. Már nem vagy őszinte hozzá, kerülöd az együttlétet vele. Az, ami nincs elrendezve, mint egy szakadék, közétek áll. Minden házasság itt megy tönkre: megtűrjük az apró szakadásokat, s amikor észbe kapunk, akkor legtöbbször már késő. A bűn lényege a halál. A halál mindig búcsú, szakadás.</text:span><text:span text:style-name="T7"> </text:span><text:span text:style-name="T28">A záróakkord, amikor ettől a látható világtól, a számunkra érzékelhető testi egzisztenciától, drága kezektől, szeretett otthontól, talán gyönyörű képektől, számunkra olyan sokat jelentő kedves tárgyaktól, végső búcsút kell venni. A halál kikerülhetetlen, mert, ha a bűn halmozódik és eléri a tető-</text:span><text:span text:style-name="T28">pontját, akkor köszönt ránk a halál.</text:span></text:p>
      <text:p text:style-name="P15"><text:span text:style-name="Kiemelt"><text:span text:style-name="T13">De a halál után jön a harmadik, az ítélet.</text:span></text:span><text:span text:style-name="T7"> </text:span><text:span text:style-name="T28">Átnyúlik a halál sötét kárpitja mögé mindez, ami itt volt. Tulajdonképpen itt készül mindenkinek a jövendő sorsa. Ezért nem érdemes gonoszkodni. Ezért nem érdemes fösvénykedni, ezért nem érdemes belegázolni a másik becsületébe, nem érdemes vétkezni. </text:span><text:span text:style-name="Kiemelt"><text:span text:style-name="T13">A világ legrosszabb üzlete a vétek. </text:span></text:span><text:span text:style-name="T13">Érdemes harcolni a bűn ellen, és igyekezni arra, hogy minél kevésbé szakadjanak el szálak, tudjunk, ha relatívan is, de mégis együtt maradni. Akiket Isten egybekötött – ahogy mondjuk a házasság esküjénél is – senki se válassza el.</text:span><text:span text:style-name="T28"> Ez sem teljes közösség, még töredékes, úgy mondja Pál: tükör által homályos kapcsolat – de kapcsolat. Ne szakítsatok el szálakat, senkinek nincs hozzá joga.</text:span></text:p>
      <text:p text:style-name="P16"><text:span text:style-name="T7">A bűn és a halál után jön az ítélet. Akkor számot kell adni mindenért, ezért kár sajnálnod a temetésen azt, akire úgy nézel, hogy egész élete küszködés volt, mennyit dolgozott, milyen rettenetes házassága volt, szörnyű férje mellett mennyi baj volt a gyerekeivel. </text:span><text:span text:style-name="T19">Hát egyáltalán volt neki valaha is egy kis öröme, ünnepe, valami kis szabadságféléje? És sajnálod. Milyen </text:span><text:soft-page-break/><text:span text:style-name="T19">dőre búcsúvétel ez egy koporsó mellett. Mert az, amit ő tett, amit itt sokszor nem lehet megmagyarázni, hogy honnan volt ennyi türelme, szeretete, ennyi megbocsátás, ennyi felelősség – ez csodálatosan fog kamatozni az ítélet napján.</text:span><text:span text:style-name="T7"> </text:span><text:span text:style-name="Kiemelt"><text:span text:style-name="T7">Ez Isten rendje: bűn, halál, ítélet. </text:span></text:span><text:span text:style-name="T7">Ha ezt bele tudnánk vésni a gyermekek szívébe, pusztán ez, ami kétségtelen tény, amiről még a pogányok is tudnak, – azok a lenézett, távoli földrészeken primitív világképekben, vallásos mitológiában gondolkodó emberek, akik tudják, hogy van bűn, halál és ítélet! Ha ezt bele tudnánk sulykolni akár csak saját gyermekünk tudatába, sokminden másképp történne ebben a városban. Sokminden másképp alakulna üzletben, munkahelyen, baráti körben, magánosságodban, betegágyon, vagy talán öregségedben.</text:span></text:p>
      <text:p text:style-name="P15"><text:span text:style-name="T13">Ez Isten megmásíthatatlan rendje. És ebbe csendül bele nagypéntek evangéliuma, egyetlen név csendül fel: Jézus Krisztus. Igen, Ő az, aki Istennek ezt a megmásíthatatlan rendjét számunkra egy csapásra megváltoztatja. A bűn marad bűn, de nézzünk Őrá: ‘magára veszi’. Nem erőszakkal vetik rá, nem sorsszerűen vagy véletlenül lesz osztályrésze</text:span><text:span text:style-name="T14">, </text:span><text:span text:style-name="Kiemelt"><text:span text:style-name="T13">önként – ez a szeretet.</text:span></text:span><text:span text:style-name="Kiemelt"><text:span text:style-name="T28"> </text:span></text:span><text:span text:style-name="T28">Irántunk való jóságából magára veszi. Nézz Őrá, rajta a mi bűneink vannak. S éppen ezért – amint ez nagypénteken nyilvánvaló – eltűnik a halál sötétségébe, megy az ítélet felé, ahol végbemegy az Ő szeretetének nagy vállalkozása. Amit magára vállal, amibe belehal, azért elszenvedi az ítéletet. S mindenki tudja, hogy ezért most már senkit sem lehet perbe fogni. </text:span><text:span text:style-name="T13">Amit valaki magára vállalt, amiért valaki vállalta a halált és az ítéletet, azért senkit soha nem lehet perelni, a kiengesztelés megtörtént.</text:span><text:span text:style-name="T28"> Felcsendül Jézus Krisztus neve, akire úgy tekintünk nagypénteken szerte a világkereszténység minden gyülekezetében, hogy </text:span><text:span text:style-name="T13">rajta van a világ minden bűne. Benne a tiétek, az enyém, mindaz, amit elrontottunk, elmulasztottunk</text:span><text:span text:style-name="T24">: szolgálati vétkek, erkölcsi kisiklások, apró komiszkodások, iszonyú kegyetlenségek, egyszerűen minden elképzelést felülhaladó embertelenségek, amellyel tele van a történelmünk a jelenkorban is. </text:span><text:span text:style-name="T13">Minden rajta van. Ő megy bűneinket hordozva a halálba, és így megy az ítéletre. A kereszt így lesz egyszerre a bűn, a halál az ítélet fája, és ugyanakkor a kiengesztelés fája. Mi úgy tekintünk a keresztre – s ezt a bátorságot az evangélium támasztja bennünk –, hogy nem egy fiatal názáreti ácsot látunk tragikusan korán, iszonyú fájdalmak közt kínszenvedni, hanem a mi bűneinket látjuk.</text:span></text:p>
      <text:p text:style-name="P16"><text:span text:style-name="T14">Mondd, láttad már a te vétkeidet a keresztfán? Ott kezdődik az ember gyógyulása, mikor a saját vétkeit, amiket eddig talán senkinek nem mert elmondani, titkon rejteget, szégyell, vagy azok, amelyek nyilvánvalóak és sokan tudnak róla, mind-mind ott vannak őrajta. Így kezdődik az ember gyógyulása, az ember meghökken, mint akkor nagypénteken Barabás, mert </text:span><text:span text:style-name="Kiemelt"><text:span text:style-name="T14">ő értette meg elsőnek: ‘Az az én helyem’.</text:span></text:span><text:span text:style-name="Kiemelt"><text:span text:style-name="T7"> </text:span></text:span><text:span text:style-name="T7">Azt a keresztfát nekem készítették, és én itt vagyok szabadon, mozoghatok, senki sem tartóztat le… én élek. S ő szenved, és megy a halálba.</text:span></text:p>
      <text:p text:style-name="P17">Láttad‑e már a bűneidet, amint viszi, hordozza. Benne van a teherhordásnak nehéz művelete, amikor roskad az ember válla, mert túl nagy a teher. El is pattan az életnek a szála: se szív, se gerinc ennyi terhet nem tud viselni. Jézus hordozza a mi bűneinket.</text:p>
      <text:p text:style-name="P16"><text:span text:style-name="T7">Nagypénteken így látjuk Őt, akik az Anyaszentegyház tagjai vagyunk, és akiket, számomra nagyon sokat jelentően, így jellemez az apostol: </text:span><text:span text:style-name="Kiemelt"><text:span text:style-name="T7">‘akik várnak’. </text:span></text:span><text:span text:style-name="T7">Akik várnak arra a napra, amikor visszajön Jézus. Most még látjuk rajta a világ minden bűnét, látjuk Őt, az áldott corpust a keresztfán, az öt szent sebet, de várunk. Várunk arra, amikor egyszercsak, mint a </text:span><text:span text:style-name="T7">templom kárpitja Jeruzsálemben, a világmindenség kozmikus kárpitja kettényílik, és ennek a valamennyiünk bűnét hordozó Jézusnak drága arca felragyog. Jön vissza Jézus dicsőségesen, jön vissza, mint a vőlegény a menyasszonyához, jön vissza ragyogó szépségben azokhoz, akik várják Őt. </text:span><text:span text:style-name="T14">Nagypéntek gyülekezetének ez tulajdonképpen az evangéliuma. Az, Aki magára vállalta és hordozza a mi bűneinket, Aki viszi a halál és az ítéletfájára, jön vissza értünk.</text:span><text:span text:style-name="T7"> Akkor már rajta sem lesznek bűneink. Jön értünk, akikért Ő szenvedett és meghalt. Jön vissza, hogy átvigyen abba az üdvösségbe, más szóval teljességbe, ahol többet nem lesz bűn, nem lesz félelem és szorongás, nem lesznek szakadó szálak, nem lesz fájó búcsú, nem lesz fekete ruha, friss koporsó, sír és gyász. Találkozás lesz a visszajövő drága Urunkkal, nekünk, akik várjuk Őt.</text:span></text:p>
      <text:p text:style-name="P16"><text:span text:style-name="Kiemelt"><text:span text:style-name="T7">Nem tudjuk, mikor jön vissza, de várd Őt. </text:span></text:span><text:span text:style-name="T7">Ha úgy adja, hogy eljön számodra is a halál órája, az utolsó percekben, amíg csak a tudatod tart, várd, várd Őt. Túl mindenen, miközben hallod, hogyan szakadnak a végső szálak, hull ki kezedből minden, miközben érzed, hogy most te indulsz el a nagy sötéten keresztül, várd Őt.</text:span></text:p>
      <text:p text:style-name="P20"><text:span text:style-name="T27">Isten Bárányát, </text:span><text:span text:style-name="T12">aki látta a keresztfán, várhatja vissza az Ő drága megváltó Urát.</text:span><text:span text:style-name="T23"> Vele </text:span><text:soft-page-break/><text:span text:style-name="T23">jönnek azok, akik nála vannak elrejtve – ennek a gyülekezetnek is de sok drága, előresietett tagja: nők, férfiak drága arca villan elénk, felejthetetlen nevek. Látod‑e őket?</text:span> <text:span text:style-name="T27">Most még úgy, amint talán utoljára láttad őket kórházi ágyukon, utoljára találkoztál vele fáradtan, öregesen, jön vissza Jézusával együtt az, aki ugyanúgy, mint te, rátette bűneit Istennek Bárányára, aki úgy, mint te, hiszi és vallja: érettünk halt meg, és állt meg az ítélőszék előtt.</text:span></text:p>
      <text:p text:style-name="P16"><text:span text:style-name="T7">Várd őt, és akkor oszoljon el szívedből minden félelem, az, ami rád vár, és aminek elébe sietsz, ez már húsvét közeledő fénye rajtunk. Csodálatos találkozás lesz: Jézus és a te szíved. </text:span><text:span text:style-name="Kiemelt"><text:span text:style-name="T7">Ő, aki jön vissza, és te, aki mész elébe. </text:span></text:span><text:span text:style-name="T7">És a találkozáskor ott lesz az egész Anyaszentegyház, beláthatatlan sereg. Eltűnik örökre a bűn, ezért többet fel sem vetődhet a halál, nincs szó ítéletről. Mindent betölt az, amiről így szól Jézus: ‘elvégeztetett’. A nagy váltságterv, az Atya koncepciója céljához ért: szeretetével visszaédesgeti, megváltja a tékozló fiak és tékozló leányok beláthatatlan seregét, szeretetével visszavonz magához. Igen, ez legyen ma az utolsó mondat.</text:span></text:p>
      <text:p text:style-name="P16"><text:span text:style-name="T7">Hetünk vezérigéje legyen nagypénteken minden fölé ragyogó, drága üzenet: Jézus felemeltetik, és ezért mindenkit magához vonz. </text:span><text:span text:style-name="Kiemelt"><text:span text:style-name="T14">A világ sodor, Jézus vonz. </text:span></text:span><text:span text:style-name="T14">Kerüljünk ki a sodrásból, és kerülj bele abba az ellenállhatatlan vonzásba, amelyben látod Jézust, amint viszi a bűneidet, s amiben várod, mikor érkezik vissza a te drága Urad.</text:span></text:p>
      <text:p text:style-name="P10">Imádkozzunk!</text:p>
      <text:p text:style-name="P10">Jézus Krisztusunk, áldott légy mindörökké, hogy a Te szíveden, vállaidon van hely valamennyiünk élete, terhe, bűne, nyomorúsága számára. Áldott légy, hogy Te ezt szeretetből önként vállalod, hordozol halálon, ítéleten keresztül, hogy felcsendüljön a bűnbocsánat evangéliuma mindannyiunk számára, és ennek örömével együtt merjünk várni Téged, és tudjunk készülődni arra a napra, amikor ránk köszönt a nagy találkozás ünnepe. Őrizz meg ebben a hitben, és a várakozás élő reményében. Ámen.</text:p>
      <text:p text:style-name="P3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text:span><text:soft-page-break/><text:span text:style-name="T7">|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4-19T11:01:35</meta:creation-date>
    <meta:editing-cycles>4</meta:editing-cycles>
    <meta:editing-duration>PT00H04M45S</meta:editing-duration>
    <meta:initial-creator>Tommyca </meta:initial-creator>
    <dc:subject>Zsid 9,24-28. - Egyszer s mindenkorra - Nagypéntek</dc:subject>
    <dc:date>2011-04-19T11:11:58</dc:date>
    <dc:creator>Tommyca </dc:creator>
    <meta:document-statistic meta:table-count="0" meta:image-count="0" meta:object-count="0" meta:page-count="22" meta:paragraph-count="205" meta:word-count="13021" meta:character-count="89744"/>
    <meta:user-defined meta:name="Info 1"/>
    <meta:user-defined meta:name="Info 2"/>
    <meta:user-defined meta:name="Info 3"/>
    <meta:user-defined meta:name="Info 4"/>
    <meta:template xlink:type="simple" xlink:actuate="onRequest" xlink:title="Előkészítő" xlink:href="../Előkészítő.ott" meta:date="2011-04-19T11:01:34"/>
  </office:meta>
</office:document-meta>
</file>