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Táblázat1" style:family="table" style:master-page-name="">
      <style:table-properties style:width="18.002cm" style:page-number="0" table:align="margins" style:may-break-between-rows="false" style:writing-mode="lr-tb" table:border-model="collapsing"/>
    </style:style>
    <style:style style:name="Táblázat1.A" style:family="table-column">
      <style:table-column-properties style:column-width="4.038cm" style:rel-column-width="14700*"/>
    </style:style>
    <style:style style:name="Táblázat1.B" style:family="table-column">
      <style:table-column-properties style:column-width="7.599cm" style:rel-column-width="27665*"/>
    </style:style>
    <style:style style:name="Táblázat1.C" style:family="table-column">
      <style:table-column-properties style:column-width="6.364cm" style:rel-column-width="23170*"/>
    </style:style>
    <style:style style:name="Táblázat1.1" style:family="table-row">
      <style:table-row-properties style:min-row-height="0.499cm"/>
    </style:style>
    <style:style style:name="Táblázat1.A1" style:family="table-cell">
      <style:table-cell-properties style:border-line-width-right="0.035cm 0.035cm 0.035cm" style:border-line-width-bottom="0.035cm 0.035cm 0.035cm" fo:padding="0.25cm" fo:border-left="none" fo:border-right="0.106cm double #000000" fo:border-top="none" fo:border-bottom="0.106cm double #000000"/>
    </style:style>
    <style:style style:name="Táblázat1.B1" style:family="table-cell">
      <style:table-cell-properties style:border-line-width-top="0.035cm 0.035cm 0.035cm" fo:padding="0.25cm" fo:border-left="none" fo:border-right="none" fo:border-top="0.106cm double #000000" fo:border-bottom="0.018cm solid #000000"/>
    </style:style>
    <style:style style:name="Táblázat1.C1" style:family="table-cell">
      <style:table-cell-properties style:border-line-width-right="0.035cm 0.035cm 0.035cm" style:border-line-width-top="0.035cm 0.035cm 0.035cm" fo:padding="0.25cm" fo:border-left="0.018cm solid #000000" fo:border-right="0.106cm double #000000" fo:border-top="0.106cm double #000000" fo:border-bottom="0.018cm solid #000000"/>
    </style:style>
    <style:style style:name="Táblázat1.A2" style:family="table-cell">
      <style:table-cell-properties style:border-line-width-left="0.035cm 0.035cm 0.035cm" fo:padding="0.25cm" fo:border-left="0.106cm double #000000" fo:border-right="none" fo:border-top="none" fo:border-bottom="0.018cm solid #000000"/>
    </style:style>
    <style:style style:name="Táblázat1.B2" style:family="table-cell">
      <style:table-cell-properties fo:padding="0.25cm" fo:border-left="0.018cm solid #000000" fo:border-right="none" fo:border-top="none" fo:border-bottom="0.018cm solid #000000"/>
    </style:style>
    <style:style style:name="Táblázat1.C2" style:family="table-cell">
      <style:table-cell-properties style:border-line-width-right="0.035cm 0.035cm 0.035cm" fo:padding="0.25cm" fo:border-left="0.018cm solid #000000" fo:border-right="0.106cm double #000000" fo:border-top="none" fo:border-bottom="0.018cm solid #000000"/>
    </style:style>
    <style:style style:name="Táblázat1.A7" style:family="table-cell">
      <style:table-cell-properties style:border-line-width-left="0.035cm 0.035cm 0.035cm" style:border-line-width-bottom="0.035cm 0.035cm 0.035cm" fo:padding="0.25cm" fo:border-left="0.106cm double #000000" fo:border-right="none" fo:border-top="none" fo:border-bottom="0.106cm double #000000"/>
    </style:style>
    <style:style style:name="Táblázat1.B7" style:family="table-cell">
      <style:table-cell-properties style:border-line-width-bottom="0.035cm 0.035cm 0.035cm" fo:padding="0.25cm" fo:border-left="0.018cm solid #000000" fo:border-right="none" fo:border-top="none" fo:border-bottom="0.106cm double #000000"/>
    </style:style>
    <style:style style:name="Táblázat1.C7" style:family="table-cell">
      <style:table-cell-properties style:border-line-width-right="0.035cm 0.035cm 0.035cm" style:border-line-width-bottom="0.035cm 0.035cm 0.035cm" fo:padding="0.25cm" fo:border-left="0.018cm solid #000000" fo:border-right="0.106cm double #000000" fo:border-top="none" fo:border-bottom="0.106cm double #000000"/>
    </style:style>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margin-left="1cm" fo:margin-right="0cm" fo:text-indent="1cm" style:auto-text-indent="false"/>
      <style:text-properties fo:background-color="transparent"/>
    </style:style>
    <style:style style:name="P4" style:family="paragraph" style:parent-style-name="Normál_20_réssel">
      <style:paragraph-properties fo:margin-left="1cm" fo:margin-right="0cm" fo:text-indent="0cm" style:auto-text-indent="false"/>
    </style:style>
    <style:style style:name="P5" style:family="paragraph" style:parent-style-name="Normálra">
      <style:paragraph-properties fo:margin-left="1cm" fo:margin-right="0cm" fo:text-indent="1cm" style:auto-text-indent="false"/>
    </style:style>
    <style:style style:name="P6"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ra">
      <style:paragraph-properties>
        <style:tab-stops>
          <style:tab-stop style:position="10.583cm"/>
        </style:tab-stops>
      </style:paragraph-properties>
    </style:style>
    <style:style style:name="P10" style:family="paragraph" style:parent-style-name="Átvett_20_anyagok_20_-_20_textusbővítésre">
      <style:text-properties fo:background-color="transparent"/>
    </style:style>
    <style:style style:name="P11" style:family="paragraph" style:parent-style-name="Átvett_20_anyagok_20_réssel">
      <style:text-properties fo:background-color="transparent"/>
    </style:style>
    <style:style style:name="P12" style:family="paragraph" style:parent-style-name="Átvett_20_anyagok_20_behúzás">
      <style:paragraph-properties fo:text-align="start" style:justify-single-word="false"/>
      <style:text-properties fo:background-color="transparent"/>
    </style:style>
    <style:style style:name="P13" style:family="paragraph" style:parent-style-name="Átvett_20_anyagok">
      <style:paragraph-properties fo:text-align="end" style:justify-single-word="false"/>
    </style:style>
    <style:style style:name="P14" style:family="paragraph" style:parent-style-name="Átvett_20_anyagokra">
      <style:text-properties fo:color="#ff0000" fo:background-color="transparent"/>
    </style:style>
    <style:style style:name="P15" style:family="paragraph" style:parent-style-name="Átvett_20_anyagokra">
      <style:paragraph-properties>
        <style:tab-stops>
          <style:tab-stop style:position="10.624cm"/>
        </style:tab-stops>
      </style:paragraph-properties>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
      <style:paragraph-properties fo:text-align="center" style:justify-single-word="false" fo:hyphenation-ladder-count="no-limit"/>
      <style:text-properties fo:font-weight="bold" fo:background-color="transparent" style:font-weight-asian="bold" style:font-weight-complex="bold" fo:hyphenate="true" fo:hyphenation-remain-char-count="2" fo:hyphenation-push-char-count="2"/>
    </style:style>
    <style:style style:name="P19" style:family="paragraph" style:parent-style-name="Átvett_20_anyagok">
      <style:paragraph-properties fo:text-align="center" style:justify-single-word="false" fo:hyphenation-ladder-count="no-limit"/>
      <style:text-properties fo:hyphenate="true" fo:hyphenation-remain-char-count="2" fo:hyphenation-push-char-count="2"/>
    </style:style>
    <style:style style:name="P20" style:family="paragraph" style:parent-style-name="Átvett_20_anyagok">
      <style:paragraph-properties fo:hyphenation-ladder-count="no-limit"/>
      <style:text-properties fo:background-color="transparent" fo:hyphenate="true" fo:hyphenation-remain-char-count="2" fo:hyphenation-push-char-count="2"/>
    </style:style>
    <style:style style:name="P21" style:family="paragraph" style:parent-style-name="Átvett_20_anyagok_20_behúzás">
      <style:text-properties fo:background-color="transparent"/>
    </style:style>
    <style:style style:name="P22" style:family="paragraph" style:parent-style-name="Átvett_20_anyagokra">
      <style:text-properties fo:color="#ff6633" fo:background-color="transparent"/>
    </style:style>
    <style:style style:name="P23" style:family="paragraph" style:parent-style-name="Textus">
      <style:paragraph-properties fo:text-align="end" style:justify-single-word="false" style:text-autospace="none" style:writing-mode="rl-tb"/>
      <style:text-properties style:use-window-font-color="true" fo:background-color="transparent"/>
    </style:style>
    <style:style style:name="P24" style:family="paragraph" style:parent-style-name="Textus">
      <style:text-properties fo:background-color="transparent"/>
    </style:style>
    <style:style style:name="P25" style:family="paragraph" style:parent-style-name="LXX-GNT">
      <style:text-properties fo:background-color="transparent"/>
    </style:style>
    <style:style style:name="P26" style:family="paragraph" style:parent-style-name="Görög">
      <style:paragraph-properties style:text-autospace="none"/>
      <style:text-properties style:use-window-font-color="true" fo:background-color="transparent"/>
    </style:style>
    <style:style style:name="P27" style:family="paragraph" style:parent-style-name="Standard">
      <style:paragraph-properties style:text-autospace="none"/>
      <style:text-properties style:use-window-font-color="true" fo:background-color="transparent"/>
    </style:style>
    <style:style style:name="P28" style:family="paragraph" style:parent-style-name="Textus">
      <style:text-properties style:use-window-font-color="true" fo:background-color="transparent"/>
    </style:style>
    <style:style style:name="P29" style:family="paragraph" style:parent-style-name="Német">
      <style:paragraph-properties style:text-autospace="none"/>
      <style:text-properties style:use-window-font-color="true" fo:background-color="transparent"/>
    </style:style>
    <style:style style:name="P30" style:family="paragraph" style:parent-style-name="Angol">
      <style:paragraph-properties style:text-autospace="none"/>
      <style:text-properties style:use-window-font-color="true" fo:background-color="transparent"/>
    </style:style>
    <style:style style:name="P31" style:family="paragraph" style:parent-style-name="Irat_20_-_20_Svéd">
      <style:paragraph-properties style:text-autospace="none"/>
      <style:text-properties style:use-window-font-color="true" fo:background-color="transparent"/>
    </style:style>
    <style:style style:name="P32" style:family="paragraph" style:parent-style-name="Francia">
      <style:text-properties fo:background-color="transparent"/>
    </style:style>
    <style:style style:name="P33" style:family="paragraph" style:parent-style-name="Irat_20_-_20_Angol">
      <style:text-properties fo:background-color="transparent"/>
    </style:style>
    <style:style style:name="P34" style:family="paragraph" style:parent-style-name="Kommentárszakasz">
      <style:text-properties fo:background-color="transparent"/>
    </style:style>
    <style:style style:name="P35"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6" style:family="paragraph" style:parent-style-name="Irat_20_-_20_Angol">
      <style:text-properties style:use-window-font-color="true" fo:background-color="transparent"/>
    </style:style>
    <style:style style:name="P37"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8"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parent-style-name="Footnote_20_Symbol">
      <style:text-properties fo:font-style="italic" fo:font-weight="bold" fo:background-color="transparent" style:font-style-asian="italic" style:font-weight-asian="bold"/>
    </style:style>
    <style:style style:name="T5" style:family="text" style:parent-style-name="Kiemelt">
      <style:text-properties fo:color="#ff0000"/>
    </style:style>
    <style:style style:name="T6" style:family="text" style:parent-style-name="Kiemelt">
      <style:text-properties fo:color="#0000ff"/>
    </style:style>
    <style:style style:name="T7" style:family="text" style:parent-style-name="Kiemelt">
      <style:text-properties fo:color="#00ff00"/>
    </style:style>
    <style:style style:name="T8" style:family="text" style:parent-style-name="Kiemelt">
      <style:text-properties fo:color="#800080"/>
    </style:style>
    <style:style style:name="T9" style:family="text" style:parent-style-name="Kiemelt">
      <style:text-properties fo:color="#008080"/>
    </style:style>
    <style:style style:name="T10" style:family="text" style:parent-style-name="Kiemelt">
      <style:text-properties fo:color="#ff6633"/>
    </style:style>
    <style:style style:name="T11" style:family="text" style:parent-style-name="Kiemelt">
      <style:text-properties fo:color="#808080"/>
    </style:style>
    <style:style style:name="T12" style:family="text" style:parent-style-name="Hivatkozás">
      <style:text-properties fo:background-color="transparent"/>
    </style:style>
    <style:style style:name="T13" style:family="text" style:parent-style-name="Mű_20_címe">
      <style:text-properties fo:background-color="transparent"/>
    </style:style>
    <style:style style:name="T14" style:family="text" style:parent-style-name="Cégnév">
      <style:text-properties fo:background-color="transparent"/>
    </style:style>
    <style:style style:name="T15" style:family="text">
      <style:text-properties fo:background-color="transparent"/>
    </style:style>
    <style:style style:name="T16" style:family="text">
      <style:text-properties fo:color="#ff0000"/>
    </style:style>
    <style:style style:name="T17" style:family="text">
      <style:text-properties fo:color="#ff0000" fo:background-color="transparent"/>
    </style:style>
    <style:style style:name="T18" style:family="text">
      <style:text-properties fo:color="#ff6633" fo:background-color="transparent"/>
    </style:style>
    <style:style style:name="T19" style:family="text" style:parent-style-name="Félig_20_kiemelt">
      <style:text-properties fo:color="#ff0000" fo:background-color="transparent"/>
    </style:style>
    <style:style style:name="T20" style:family="text" style:parent-style-name="Név_20_hivatkozásban">
      <style:text-properties fo:background-color="transparent"/>
    </style:style>
    <style:style style:name="T21" style:family="text" style:parent-style-name="Félig_20_kiemelt">
      <style:text-properties fo:color="#ff6633" fo:background-color="transparent"/>
    </style:style>
    <style:style style:name="T22" style:family="text" style:parent-style-name="Kiemelt">
      <style:text-properties fo:color="#ff6633" fo:background-color="transparent"/>
    </style:style>
    <style:style style:name="T23" style:family="text" style:parent-style-name="Kiemelt">
      <style:text-properties fo:color="#ff0000" fo:background-color="transparent"/>
    </style:style>
    <style:style style:name="T24" style:family="text">
      <style:text-properties fo:color="#ff6633"/>
    </style:style>
    <style:style style:name="T25" style:family="text" style:parent-style-name="Kiemelt">
      <style:text-properties fo:color="#800000" fo:background-color="transparent"/>
    </style:style>
    <style:style style:name="T26" style:family="text">
      <style:text-properties fo:color="#ff6633" style:font-name="Arial" fo:background-color="transparent" style:font-name-asian="Arial" style:font-name-complex="Arial"/>
    </style:style>
    <style:style style:name="T27" style:family="text">
      <style:text-properties style:font-name="Arial" fo:background-color="transparent" style:font-name-asian="Arial" style:font-name-complex="Arial"/>
    </style:style>
    <style:style style:name="T28" style:family="text">
      <style:text-properties fo:color="#0000ff" fo:background-color="transparent"/>
    </style:style>
    <style:style style:name="T29" style:family="text" style:parent-style-name="Kiemelt">
      <style:text-properties fo:font-size="14pt" fo:background-color="transparent"/>
    </style:style>
    <style:style style:name="T30" style:family="text">
      <style:text-properties fo:font-weight="bold" fo:background-color="transparent" style:font-weight-asian="bold" style:font-weight-complex="bold"/>
    </style:style>
    <style:style style:name="T31" style:family="text" style:parent-style-name="Kiemelt">
      <style:text-properties fo:font-weight="bold" fo:background-color="transparent" style:font-weight-asian="bold" style:font-weight-complex="bold"/>
    </style:style>
    <style:style style:name="T32" style:family="text" style:parent-style-name="Mű_20_címe">
      <style:text-properties fo:language="en" fo:country="GB"/>
    </style:style>
    <style:style style:name="T33" style:family="text" style:parent-style-name="Mű_20_címe">
      <style:text-properties fo:color="#0000ff"/>
    </style:style>
    <style:style style:name="T34" style:family="text" style:parent-style-name="Hivatkozás">
      <style:text-properties fo:color="#0000ff"/>
    </style:style>
    <style:style style:name="T35" style:family="text" style:parent-style-name="Cégnév">
      <style:text-properties fo:color="#ff0000"/>
    </style:style>
    <style:style style:name="T36" style:family="text" style:parent-style-name="Kiemelt">
      <style:text-properties fo:language="en" fo:country="GB" fo:background-color="transparent"/>
    </style:style>
    <style:style style:name="T37" style:family="text">
      <style:text-properties style:font-name="Times New Roman2" fo:language="hu" fo:country="HU" style:font-name-asian="Times New Roman2" style:font-name-complex="Times New Roman2" style:font-size-complex="12pt"/>
    </style:style>
    <style:style style:name="T3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9"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0" style:family="text" style:parent-style-name="Kiemelt">
      <style:text-properties fo:color="#0000ff" fo:background-color="transparent"/>
    </style:style>
    <style:style style:name="T4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2"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3" style:family="text" style:parent-style-name="Kiemelt">
      <style:text-properties style:use-window-font-color="true" fo:language="en" fo:country="GB" fo:background-color="transparent"/>
    </style:style>
    <style:style style:name="T44" style:family="text" style:parent-style-name="Kiemelt">
      <style:text-properties style:use-window-font-color="true" fo:background-color="transparent"/>
    </style:style>
    <style:style style:name="T45" style:family="text">
      <style:text-properties style:use-window-font-color="true"/>
    </style:style>
    <style:style style:name="T46" style:family="text" style:parent-style-name="Kiemelt">
      <style:text-properties style:use-window-font-color="true" fo:language="de" fo:country="DE" fo:background-color="transparent"/>
    </style:style>
    <style:style style:name="T47"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8"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9"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0" style:family="text" style:parent-style-name="Kiemelt">
      <style:text-properties fo:color="#0000ff" fo:language="fr" fo:country="FR" fo:background-color="transparent"/>
    </style:style>
    <style:style style:name="T51" style:family="text" style:parent-style-name="Kiemelt">
      <style:text-properties fo:color="#0000ff" style:font-name="Times New Roman" fo:background-color="transparent" style:font-name-asian="Times New Roman" style:font-name-complex="Times New Roman"/>
    </style:style>
    <style:style style:name="T5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5"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7"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8"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March 30, 2006 11:10 PM</text:p>
      <text:p text:style-name="Standard">Subject: Zsid 9,11-15. - Örök váltság - Judica (Böjt 5.)</text:p>
      <text:p text:style-name="Standard"/>
      <text:p text:style-name="Heading_20_1">Kedves ‘Vérrel és tehén hamvával meghintettek’!</text:p>
      <text:p text:style-name="Normál_20_réssel">Jó tisztulást a holt cselekedetektől! ;-)</text:p>
      <text:p text:style-name="Normál_20_réssel">Áldott és ihletett készülést!</text:p>
      <text:p text:style-name="Normál_20_réssel"><text:span text:style-name="T1">Vázlatkísérlet:</text:span></text:p>
      <text:p text:style-name="Normál_20_réssel"><text:span text:style-name="T2">Örök váltság</text:span></text:p>
      <text:p text:style-name="P2">Evilági sátor</text:p>
      <text:p text:style-name="P3">Külső tisztulás</text:p>
      <text:p text:style-name="P2">Túlvilági sátor</text:p>
      <text:p text:style-name="P3">Belső tisztulás</text:p>
      <text:p text:style-name="P2">Holt cselekedetek halála</text:p>
      <text:p text:style-name="Normál_20_réssel"><text:span text:style-name="T3">A vázlathoz:</text:span></text:p>
      <text:p text:style-name="P2">Nem kell különösebben magyarázni, hogy a szakasz mondanivalója, hogy Krisztus mindenkorra érvényes váltságot szerzett, szemben a zsidó rítus bűnesetenként ill. évente ismétlődő szertartásával. A bűn miatti ítélet egyértelmű. Kérdés, milyen módon is akarunk kimenekülni. Kétségbeeséssel? Hátat fordítással? Ismétlődő kegyelemért könyörgéssel — de tulajdonképpen már előre tudva, hogy úgyis újra megbotlunk? Vagy inkább örök váltságot szeretnénk végre elnyerni, amely egészen új életre von?</text:p>
      <text:p text:style-name="Normál_20_réssel">Evilági sátor</text:p>
      <text:p text:style-name="Normálra">A zsidó vallás alapja a szent sátor — később persze a templom, de az <text:span text:style-name="Félig_20_kiemelt">‘eredeti’</text:span> a mózesi sátor, ahol minden szükséges szertartás működött. (Már csak azért is, mert valójában nem az Úr rendelte el a templom építését — Ő megelégedett a szent sátorral —, hanem tulajdonképpen Dávid találta ki, hogy ezzel kellene tisztelegnie a Mindenható előtt. (E helyütt szemléltetésül kicsit részletezni lehet a zsidó áldozati szertartás részleteit, hiszen a levél ennek alapos ismeretét feltételezi, így legalább vázlatos ismerete még akkor is elvárható, ha nem zsidók, hanem keresztyének vagyunk...)</text:p>
      <text:p text:style-name="P4">Külső tisztulás</text:p>
      <text:p text:style-name="P5">Nem kétséges, hogy a mózesi szertartás nem szerez teljes, igazi bűnbocsánatot, mert legjobb esetben is csupán eseti és ideiglenes. Még rosszabb azonban, hogy legtöbbször csupán külső tisztulást eredményez — ez a levél szerzőjének egyértelmű meglátása a testté lett Igére tekintve. Benne valami egészen új lépett érvénybe. Az állatok vére kívülről moshat csak le, mert külső vér...</text:p>
      <text:p text:style-name="Normál_20_réssel">Túlvilági sátor</text:p>
      <text:p text:style-name="Normálra">Nemcsak a szent sátor létezik. Még csak nem is arról van szó, hogy ez szolgálhatott alapul Dávidnak a kőből épített <text:span text:style-name="Félig_20_kiemelt">‘sátor’</text:span> felépítéséhez. Sokkal inkább arról van szó, hogy már a szent sátor is a mennyei mintájára épült. A bakok és bikák vére, a szent sátor nem valami ÓSZ‑i vallásos úri passzió, hanem azért volt szükséges, hogy elővételezze a mennyei sátor golgotai oltárát.</text:p>
      <text:p text:style-name="P4">Belső tisztulás</text:p>
      <text:p text:style-name="P5">Az állatok vére kívülről moshat csak le, mert külső vér... Az embervér már belső tisztulást hoz. Az Emberfia vére nemcsak a gonosz tetteket mossa le, hanem új lelkületet is ad.</text:p>
      <text:p text:style-name="Normál_20_réssel">Holt cselekedetek halála</text:p>
      <text:p text:style-name="Normálra">Ez által a belső tisztulás által halnak meg az ember cselekedetei — amelyek amúgy is holt cselekedetek. Holt cselekedet minden, amit az ember az oltárnál végez. Csak egyetlen oltárnál végbevitt cselekedet méltó arra, hogy Isten elfogadja. Az élők bármit cselekszenek, az csak holt cselekedet marad. Az egyetlen élő, életet hozó cselekedett annak a holtnak a cselekedete, aki a tökéletes sátoron át jelent meg, és állatok helyett saját vérével tisztított meg, hogy az új szövetség révén örökkévaló váltságot szerezzen. Judica, az ítélet vasárnapján különösen is gondolhatunk arra, hogy Isten nem rajtunk hajtotta végre az ítéletet, hanem helyettünk a Bárányon.</text:p>
      <text:p text:style-name="Normál_20_réssel"><text:span text:style-name="T1">Kommentárok:</text:span><text:span text:style-name="T4"><text:note text:id="ftn1" text:note-class="footnote"><text:note-citation>1</text:note-citation><text:note-body><text:p text:style-name="Footnote">A színes jelölések értelme: <text:span text:style-name="T5">vörös:</text:span> az általam fontosabbnak tartott gondolatok; <text:span text:style-name="T6">kék:</text:span> a számomra kétséges, de legalábbis bizonytalan, megalapozatlannak tűnő gondolat; <text:span text:style-name="T7">zöld:</text:span> az általam egyértelműen tévesnek tartott gondolat; <text:span text:style-name="T8">bíbor:</text:span> átmeneti eset a <text:span text:style-name="T5">vörös</text:span> és <text:span text:style-name="T6">kék</text:span> között, ha a kétségesség csak részleges vagy feltételes; <text:span text:style-name="T9">türkiz:</text:span> átmenet a <text:span text:style-name="T6">kék</text:span> és <text:span text:style-name="T7">zöld</text:span> között, ha a kétségesség igen erős, netán a téves gondolat határát súrolja; ha esetleg valamit kiemelésre érdemesnek, de azért mégse annyira fontosnak tartok, akkor még előfordulhat a <text:span text:style-name="T10">narancs</text:span> használata is a <text:span text:style-name="T5">vörös</text:span> helyett; végül <text:span text:style-name="T11">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6"/>
      <text:p text:style-name="Normálra"><text:span text:style-name="T12">(</text:span><text:span text:style-name="T13">A Szent István Társulat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7">Zsid 9,11-14.</text:p>
      <text:p text:style-name="P8">A régi áldozat csak külső megtisztulást adott, azaz csak a mózesi törvényben előírt istentiszteletre tette alkalmassá az embert. Krisztus áldozata ellenben magát a kegyelmi valóságot közvetíti, amelynek erejében az ember megtisztul a bűntől, és az Isten fogadott gyermeke lesz. A 14. versben az „örök Lélek” Krisztus isteni természete. Keresztáldozata azért volt végtelen értékű, mert emberségét megszentelte az Istennel való személyes egység.</text:p>
      <text:p text:style-name="P2"/>
      <text:p text:style-name="P6"/>
      <text:p text:style-name="Normálra"><text:span text:style-name="T12">(</text:span><text:span text:style-name="T13">Káld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7">Zsid 9,12</text:p>
      <text:p text:style-name="P8">Ezen földi, jelképes szentélynél, melybe a főpapnak állatok vérével évről évre be kelett menni, a nélkül, hogy mégis tulajdonképen váltságot eszközölhetett volna… ennél egészen másképen van a dolog Krisztussal. Krisztus, miután főpapi halála által a jövendő jókat, a megigazúlást, megszentelést és üdvözűlést megszerzette, egyszer mindenkorra fölment az égbe, és ott nem áldozatvért, hanem tulajdon véres halálának érdemeit mutatta be mennyei Atyjának, s ez által megszerzette a váltságot, mely az időre és örökkévalóságra kiterjed.</text:p>
      <text:p text:style-name="P7">Zsid 9,14</text:p>
      <text:p text:style-name="P8">A Szentlélektől ösztönöztetve. A görög szerint: az örökkévaló Lélek által.</text:p>
      <text:p text:style-name="P7">Zsid 9,14</text:p>
      <text:p text:style-name="P8">Krisztus az örök és igazi váltságot megszerzette; mert ha már az áldozat-állatok vére, és az üsző hamva képes volt az embernek megigazúlást, habár csak külsőleg, csak polgári tekintetben, eszközleni, (lásd a 16-ik jegyz.): annyival inkább egy isteni személynek vére bensőleg megtisztíthat minket mindazon cselekedetektől, melyek örök halált érdemeltek, hogy azután oly cselekedetekkel szolgálhassunk az élő Istennek, melyekért örök jutalmat nyerünk. Ha az állat az emberre nézve fölfelé az embert külsőleg megtisztíthatta; annyival inkább eszközölhetett egy isteni személy az emberre nézve lefelé tökéletes megtisztúlást az embernek. Az üsző hamva által való megtisztulásról lásd Móz. IV. 29. r. A külső megtisztulásról lásd előbb a 16-ik jegyz.</text:p>
      <text:p text:style-name="P7">Zsid 9,15</text:p>
      <text:p text:style-name="P8">És azért (13. 14. v.) nem mint az egykori főpapok, az állatok vérét, hanem önmagát áldozta fel, közbenjárója lett egy új szövetségnek az Isten és emberek között, hogy az ő halála által, melyet váltságúl az ó szövetség ideje alatt elkövetett vétkekért szenvedett, minden hivatottak, zsidók és pogányok, a végnélküli örökséget, az örök életet megnyerjék. Az apostol kifejti itt és alább Krisztus halálának szükséges voltát. Ha Krisztus közbenjáró akart lenni az Isten és emberek között, úgy meg kellett halnia; mert csak halál által vehette azt el, mi az Istent az emberektől elválasztotta, t. i. a bűnt. <text:span text:style-name="T16">Az apostol csak azon törvényszegésekről szól, melyek az ó szövetségben történtek, mivel az új szövetségben, a kegyelem oly nagy bősége mellett – a bűnnek a nem történő dolgok közé kellene tartoznia.</text:span></text:p>
      <text:p text:style-name="P2"/>
      <text:p text:style-name="P6"/>
      <text:p text:style-name="Normálra"><text:span text:style-name="T12">(</text:span><text:span text:style-name="T13">Jubileumi kommentár</text:span><text:span text:style-name="T12">. </text:span><text:span text:style-name="T13">BibliaTéka CD-ROM</text:span><text:span text:style-name="T12">. </text:span><text:span text:style-name="T14">Arcanum Digitéka Kft.</text:span><text:span text:style-name="T12">)</text:span><text:span text:style-name="T15">:</text:span></text:p>
      <text:p text:style-name="P7">Zsid. 9,11–14. Jézus Krisztus váltsághalála főpapi áldozat.</text:p>
      <text:p text:style-name="P9"><text:span text:style-name="T17">Az a nagy esemény, amely felfedte a régi szövetség áldozatainak hasonlatjellegét, Jézus Krisztus váltsághalála volt. Az ő életműve olyan világosságot árasztott, amelyben a régi rend minden intézménye annak látszott, ami tulajdonképpen volt: árnyéknak.</text:span><text:span text:style-name="T15"> Az író szembeállítja a régi rend engesztelő áldozatával Jézus váltsághalálát, hogy ebből az összevetésből még szembetűnőbben derüljön ki az utóbbi páratlansága és tökéletes volta. Jézus főpapi módon cselekedett (az elnevezés közös, de a lényeg különböző), amit korábban elvégezni nem tudtak, azt hajtotta végre ő. Mint a „jövendő javak főpapja” jött el, azaz az új korszaknak vannak üdvjavai, amelyek Jézus halála által érhetők el. Nem üres kézzel jött, főpapi művéhez az ember üdvössége van hozzákötve. </text:span><text:span text:style-name="T17">Neki is megvan a maga főpapi útja, amely nem a földi sátoron keresztül vezet, hiszen abban nincsen hely számára, nem is azokkal a lehetőségekkel élt, amelyek ott rendelkezésére állottak volna. Főpapi útja és áldozatának természete páratlanul egyedülálló. Főpapi áldozatának színtere a menny, a golgotai kereszt ellenére! Feltűnő, hogy nem bemegy a nagyobb, a nem kézzel csinált és nem e világból való sátorba, hanem keresztülmegy azon.</text:span><text:span text:style-name="T15"> Áldozatához senkinek és semminek nincs köze, csak magának Istennek. Egyedül ő illetékes, nincs más fórum a mennyekben sem, amely áldozata értelmével foglalkozhatna. Jézus áldozatának másik ismertető jegye; hogy nem bakok és tulkok vérével ment be a szentek szentjébe, hanem „az ő tulajdon vérével” </text:span><text:span text:style-name="T3">(dia tou idiou haimatou)</text:span><text:span text:style-name="T15">. Golgotai áldozata szerezte meg számára azt a jogot, hogy mint a mi főpapunk állhasson meg Isten előtt. Vére személyétől elválaszthatatlan, egyedül ő az üdvözítő. Áldozata egyszer s mindenkorra szóló </text:span><text:span text:style-name="T3">(ephapax)</text:span><text:span text:style-name="T15">, ellentétben a földi főpapéval, amely ideiglenes volt, az övé minden időre érvényes. Áldozatával nem a kiengesztelés látszatát vagy ígéretét szerezte meg, tényleges és valóságos szabadítás az. Áldozatának jelentősége még világosabban szembetűnik a régi papi áldozattal való összehasonlítás által. </text:span><text:span text:style-name="T17">A réginek megvolt a viszonylagos haszna, amelynek legfontosabb eleme a leölt állat vére volt, amelyhez az a meggyőződés tapadt, hogy megtisztít (Lev 17:11; Deut 12:23). Ez azonban csak külsőleges volt, a testiekre vonatkozott és csak jelezte, semmint megvalósította a tisztaságot.</text:span><text:span text:style-name="T18"> A szerző ebben a vonatkozásban az áldozat elnépiesedett értelméről szól, amikor már nem volt szó szívről és bűnbánatról, hanem annak csak mechanikus végrehajtásáról</text:span><text:span text:style-name="T15"> (a vörös tehén hamuja. Num 19.). A régi fölött áll Jézus áldozata, benne az ő saját véréről van szó. </text:span><text:span text:style-name="T18">A vér említésénél az író nem egy megváltó matériára gondol, hanem egy eseményre: a golgotai kereszthalálra.</text:span><text:span text:style-name="T15"> Jézus vére azt jelenti, hogy egy ember halt meg. Nemcsak jelzi az ember halálát, mint ott, hanem bizonyítja és igazolja azt. Áldozatában az áldozó és áldozat ugyanaz. A külső jel nála egy belső elhatározásra utal: vállalta a halált. Nem a kényszer, egy nála erősebb hatalom vitte az áldozatra, mint a régi áldozatoknál a leölendő állatot. Jézus vállalta az ítéletet, amelyre Isten örökkévaló Lelke által volt képes. A kereszt úgy mutatja, mintha elhagyatott és egyedül lenne, holott Isten Szentlelke által mindig vele és mellette volt. Ő ártatlan volt, nem kultikus, hanem etikai értelemben. Élete hűség és engedelmesség. Áldozatának kettős eredménye és haszna van. Egyfelől „hogy megtisztítsa lelkiismeretünket a holt cselekedetektől” (14). </text:span><text:span text:style-name="T17">A holt cselekedetek azok, amelyek halált okoznak, vagy amelyek a halál gyümölcsei (Kálvin). De jelentheti az áldozattal összefüggésben az embernek azt az újra meg újra megismétlődő törekvését, hogy maga engesztelje ki Istent és szerezzen magának bocsánatot. Elvetélt és holt cselekedet ez, mert erre az ember képtelen. Jézus áldozatának haszna másfelől az, hogy szolgálatra szabadít fel. Istennek szolgálni </text:span><text:span text:style-name="T19">(latreuein)</text:span><text:span text:style-name="T17"> papi jog és kiváltság. A megtisztítás nem végcél, új kezdet az és Isten szolgálatába állít.</text:span></text:p>
      <text:p text:style-name="P7">Zsid. 9,15–22. Jézus az új szövetség közbenjárója.</text:p>
      <text:p text:style-name="Átvett_20_anyagokra"><text:span text:style-name="T15">Jézus áldozata az alapja Isten és az ember közötti viszony új rendezésének, vele lebontja a régi szövetség formáját, hogy annak lényegét magasabb szintre emelje. Jézus áldozata (váltságmunkája) vég és kezdet egyszerre. Jelenti a régi szövetség végét és az új kezdetét. Az új szövetség megkötése Jézus áldozatától elválaszthatatlan esemény, „azért”; mert Ő önmagát áldozta fel, beszélhetünk róla, mint az új szövetség közbenjárójáról és mert áldozata nem független elhatározásától, mondhatjuk őt az új szövetség kivitelezőjének is. </text:span><text:span text:style-name="T17">Nem úgy áldozat, mintha passzív elszenvedője lenne annak, hanem amit maga is akart és vállalt.</text:span><text:span text:style-name="T15"> Az új szövetség közbenjárója lett halálának helyettes elégtétele által. Ő másokért és mások helyett halt meg. Halála váltság </text:span><text:span text:style-name="T3">(apolytrósis)</text:span><text:span text:style-name="T15">, mert bilincseket tört össze, amellyel mások voltak megkötözve, börtönt nyitott ki, amelyben mások voltak bezárva. </text:span><text:span text:style-name="T17">A váltság szó azt is jelzi, hogy a bűnös ember nemcsak Istentől fordult el, hanem egy Isten-ellenes hatalom zsarnoksága alá adta magát. Jézus feltámadásával győzte le az embert hatalmában tartó gonosz ellenséget s teremtette meg számára így a szabadulás lehetőségét.</text:span><text:span text:style-name="T15"> Jézus áldozatának időket legyőző hatása van. Nemcsak a jelenben váltság az, hanem az első törvény ideje alatt elkövetett bűnöké is. Ő kezdettől fogva volt és a Fiú az Atya előtt mindig ugyanaz volt: Megváltó, aki által a törvény alatt élő kegyesek is szabadulást nyertek. Az a fénysugár, amit Krisztus életműve áraszt, megvilágosítja a múltat is. Közbenjáró halála nem akadálya az ígéretek beteljesedésének sem, ellenkezőleg: az ígéretek éppen áldozata által valósulnak meg. Az ígéretekben adott örökség Jézus halála által lesz a gyülekezetek tulajdona. Áldozatával akadályokat hárított el, utat nyitott és a ember bizonyos lehet öröksége felől, bár annak ígéretjellege az időben és testben élő ember számára továbbra is fennmarad. {</text:span></text:p>
      <text:p text:style-name="P10">} Az örökség fogalma vezet el a szövetség végrendelet (testamentum) értelmének kifejtéséhez. E fogalommal azt igazolja az író, hogy Jézus halála szükségszerű és kikerülhetetlen esemény. Neki meg kellett halnia (minden népies váradalom ellenére), mert csak így nyílt lehetőség mindannak öröklésére, amit szerzett és bírt. A végrendeletben biztosított jogokhoz az örökösök csak a halál hivatalos megállapítása után juthatnak. A végrendelet a halál után jogérvényes. Az örökség nem semmisül meg a végrendelkező halálával, ellenkezőleg, ezáltal lesz érvényes. Már a régi szövetség megkötése is a vér közbeiktatása által történt. A 19–22 v. Mózes eljárására emlékeztetnek (Ex 24:2–8). Az idézet lényege ez: bűnbocsánat és megbékélés nem lehetséges a vér kiontása nélkül (Lev 17:11).</text:p>
      <text:p text:style-name="P2"/>
      <text:p text:style-name="P6"/>
      <text:p text:style-name="Normálra"><text:span text:style-name="T12">(</text:span><text:span text:style-name="T20">Ravasz László</text:span><text:span text:style-name="T12">: </text:span><text:span text:style-name="T13">Az Ó/Újszövetség magyarázata</text:span><text:span text:style-name="T12">. </text:span><text:span text:style-name="T14">Kálvin Kiadó</text:span><text:span text:style-name="T12">)</text:span><text:span text:style-name="T15">:</text:span></text:p>
      <text:p text:style-name="P11">3. AZ Ő ÁLDOZATA FELJEBBVALÓ A FÖLDI ÁLDOZATNÁL<text:line-break/>(9,1—10,18)</text:p>
      <text:p text:style-name="Átvett_20_anyagok_20_réssel"><text:span text:style-name="T3">a) Az első szövetség rendtartása </text:span><text:span text:style-name="T15">(9,1—13)</text:span></text:p>
      <text:p text:style-name="Átvett_20_anyagok_20_-_20_textusbővítés_20_réssel"><text:span text:style-name="T15">Elmondja először, milyen volt az ótestamentumi sátor. Vázlatosan teszi ezt, mint aki ismert dolgokat mond, bevezetésül. Kiemeli — áhítatosan, kedvteléssel — a földi templom (szent sátor) részeit, úgy amint azt II. Mózes 25 sk. előadja. </text:span><text:span text:style-name="T17">Nem a heródesi templomot írja le, amelyben nem volt szövetség ládája, nem is a salamonit, hanem a szent sátort, a mózesi Törvény szerint. Ez mutatja, hogy teológus beszél, akinek szeme előtt nem a jeruzsálemi templom lebeg a maga konkrét valóságában, hanem egy eszmei kép, amelyet írástudományából nyert.</text:span><text:span text:style-name="T15"> Fontos neki az, hogy a templomot kifelé elzáró kárpiton belül a szent hely két részre oszlik, amelyet a második kárpit választ el egymástól. Az első a szentély, a második, a belső, a szentek szentje. A szentek szentjében állott a szövetség ládája, a törvénytáblákkal, a mannás aranykorsókkal és Áron kivirágzott vesszejével. A ládát arany fedél fedte be, felette lebegett kiterjesztett szárnyával két arany kérub. Ez az Úr legszentebb és legdicsőségesebb lakóhelye. „Itt jelenek meg és szólok hozzád a fedél tetejéről, a két Kérub közül... mindazokról, amiket általad parancsolok az Izráel fiainak.” (</text:span><text:span text:style-name="T18">Feltűnő, hogy a mannás korsót aranynak nevezi, holott erről nem szól az ótestamentumnak sem a héber, sem a görög szövege. Azt sem mondja, hogy a korsó és a vessző a ládá</text:span><text:span text:style-name="T21">ban</text:span><text:span text:style-name="T18"> volna; az 1Kir 8,9 határozottan állítja: És nem volt egyéb a ládában, mint csak a két kőtábla... Legfeltűnőbb, hogy az illattételi oltárt a szentek szentjébe helyezi, pedig a szentélyben állott a szövetség ládájához legközelebb eső helyen. Ez csak abból következhetett, hogy az arany füstölő oltár helyét </text:span><text:span text:style-name="T21">a hexateuchus</text:span><text:span text:style-name="T21"><text:note text:id="ftn2" text:note-class="footnote"><text:note-citation>1</text:note-citation><text:note-body><text:p text:style-name="Footnote">a. m. 6 részből álló mű (Mózes öt könyvének és Józsuénak összefoglaló neve).</text:p></text:note-body></text:note></text:span><text:span text:style-name="T21"> — </text:span><text:span text:style-name="T18">pl. 2Móz 40,5 és 26 — kissé bizonytalanul nevezi meg, s a szerző nem a szemeivel látta, csak könyvből olvasta, milyen volt a templom.</text:span><text:span text:style-name="T15">)</text:span></text:p>
      <text:p text:style-name="Átvett_20_anyagok_20_-_20_textusbővítésre"><text:span text:style-name="T17">Szerzőnk siet megállapítani, hogy az „első sátorba” mindenkor bejárnak a papok az istentisztelet elvégzésére, a másodikba (a szentek szentjébe) csakis a főpap léphet be, s az is egy évben egyetlenegyszer: mikor engesztelő áldozatot mutat be Izrael vétkéért.</text:span><text:span text:style-name="T15"> Kezében vérrel lép be, amelyet először önmagáért, azután Izrael fiaiért mutat be úgy, hogy külön-külön hétszer a szövetségláda arany fedelére hinti. Ezért nevezik az engesztelés fedelének (</text:span><text:span text:style-name="T3">Luther: </text:span><text:span text:style-name="T15">Gnadenstuhl [= Kegyelem Széke]). </text:span><text:span text:style-name="T17">Ez a szertartás is szent volt, ebben is a Szentlélek szólalt meg. Isten azt jelentette ki benne: még nem nyílt meg az út a szentek szentjébe, mert az első sátor fennáll. Ez pedig azt jelenti, hogy az egész ótestamentumi kultusz lépcső, előkészítés az igazihoz, ahhoz, amit Jézus végez a mennyei szentek szentjében, a láthatatlan Sátorban. Ide Krisztussal mindnyájan beléphetünk és belépünk.</text:span><text:span text:style-name="T15"> Nem is lehet másképpen. Az ótestamentumi időleges áldozat, az ételek, az italok, a mosakodások nem tudnak újjászülni. Sem a főpapot, sem a gyülekezetet. Ezt csak Isten tudja, azzal, hogy Fiát rendeli főpapnak és az Ő áldozatában nekünk részt ad az ő örökségéből: a bűnbocsánatból, a Szentlélekből, egy szóval Önmagából, úgy, amint azt (Jer 31,34) megígérte. {</text:span></text:p>
      <text:p text:style-name="P8">} Mihelyt ez az idő eljő — és ez most van — , elveszíti érvényét minden régi ceremoniális rendelés, ajándékok, áldozatok, ételek, italok, mosakodások — testi rítusok —, mint amelyek úgy sem képesek lelkiismeret szerint tökéletessé tenni. Ezek immár „holt cselekedetek”.</text:p>
      <text:p text:style-name="Átvett_20_anyagok_20_réssel"><text:span text:style-name="T3">b) A summa </text:span><text:span text:style-name="T15">(9,14—15)</text:span></text:p>
      <text:p text:style-name="Átvett_20_anyagok_20_réssel"><text:span text:style-name="T15">Még egyszer összehasonlítja a földi és a mennyei, az ó és az újszövetségi áldozatot, és ezzel summázza egész tanítását. Krisztus belépett a történelembe. Ő a „jövendő javak” főpapja. Ezek a javak a jövendő világ, a jövendő város, az eltett és megígért örökség. Ő a mennyei szentélyen ment át, azon a dicsőséges hajlékon, ahol Isten személyesen jelen van, és tökéletesen imádtatik. Ennek is van első és második része, külső és belső része, kész a templom, mint árnyék, homályosan ugyan, de híven kiábrázolja. Ő is az engesztelés vérét vitte az Úr elé, de nem bakok és tulkok vérét, hanem az ő tulajdon vérét: ártatlan és tiszta életének vérét. Világos tehát, hogy a Krisztus áldozata összehasonlíthatatlanul magasabb a lévitai áldozatnál. S ezzel levonja a következtetést: annyival hatékonyabb. </text:span><text:span text:style-name="T17">A tulkok és bakok vére meg a vörös tehén hamva rituális tisztaságot hozott a testnek: most már maradhatott Isten közelében. Eltörölte kultikus tisztátalanságát, olyan bűneit, amelyet vétlen, rossz szándék nélkül követett el; a vörös tehén hamva (4Móz 19) pedig azt a tisztátalanságot, amit a halott érintése okozott. De a Krisztus vére teljes bűnbocsánatot hoz, a lelket tisztítja meg, a lelkiismeretet szabadítja fel. Az Ő áldozata nem évenként ismétlődő, hanem egyszersmindenkori </text:span><text:span text:style-name="T19">(ephapax) , </text:span><text:span text:style-name="T17">hatása is az, mert általa elnyeri az ember az örökkévaló örökség ígéretét. Ez azt jelenti, hogy valósággal az Övé lesz az örökség, mint ahogy az örökös valósággal átveszi az örökséget, ha annak értékét csekkben átveszi, bár magát a csekket későbben váltja be.</text:span><text:span text:style-name="T15"> És ennek az áldozatnak értékét az adja, hogy önként, személyes felajánlással, szabad szeretetből ártatlan és tiszta élet áldozta fel magát. Ez egyszerre feleslegessé tett minden ótestamentumi áldozatot. Az újszövetségi engesztelés eltörölte azokat a vétkeket is, amelyeket a Törvény csak megmutatni tudott, de eltörölni nem.</text:span></text:p>
      <text:p text:style-name="Átvett_20_anyagok_20_réssel"><text:span text:style-name="T3">c) Szövetség és testamentum </text:span><text:span text:style-name="T15">(9,15—18)</text:span></text:p>
      <text:p text:style-name="Átvett_20_anyagok_20_réssel"><text:span text:style-name="T17">A görög </text:span><text:span text:style-name="T19">diathēkē </text:span><text:span text:style-name="T17">szó kettős értelmű: jelent szövetséget és testamentumot. Ez a Szentírás címében kifejezésre jut. Most a szerző </text:span><text:span text:style-name="T19">a diathēkē </text:span><text:span text:style-name="T17">szót „testamentum, végrendelet” értelmében veszi, s ezzel szemlélteti azt az igazságot, hogy a Krisztus halála szerző oka az új szövetségnek, s ugyanakkor az a halál visszavonhatatlanul érvényesítette, életbeléptette, „megnyitotta” az örökséget.</text:span><text:span text:style-name="T15"> Ez a hasonlat csak erre az egy vonalra szól, s a Krisztus halálának sok egyéb jelentőségére nem alkalmazható. A szerző folytatja fejtegetéseit, a vér tisztító erejéről az ótestamentumi áldozatnál. </text:span><text:span text:style-name="T17">A vér azért tisztít, mert feláldozott élet, s a feláldozott élet engesztel, elégtételt ad. Vér nélkül nincs elégtétel, nincs engesztelés, tehát nincs, nem lehet bűnbocsánat. Az ótestamentumi áldozat is vérontás, vérrel meghintés volt, az újszövetség is az. Csak a vér más</text:span><text:span text:style-name="T15"> (3Móz 17,11—14).</text:span></text:p>
      <text:p text:style-name="P2"/>
      <text:p text:style-name="P6"/>
      <text:p text:style-name="Normálra"><text:span text:style-name="T12">(</text:span><text:span text:style-name="T13">A Biblia ismerete kommentársorozat</text:span><text:span text:style-name="T12">. </text:span><text:span text:style-name="T14">Keresztyén Ismeretterjesztő Alapítvány</text:span><text:span text:style-name="T12">)</text:span><text:span text:style-name="T15">:</text:span></text:p>
      <text:p text:style-name="Átvett_20_anyagokra"><text:span text:style-name="T2">9:11-12. </text:span><text:span text:style-name="T15">A szerző ezután nagyon ideillő módon fejezi be a 8:7-ben elkezdett téma tárgyalását. </text:span><text:span text:style-name="T17">Eddig kifejtette, hogy az Ószövetség is számított egy jobb, új szövetség eljövetelére (8:7-13), a régi szövetség „földi szentélyben” végzett szertartásai pedig leleplezik saját elégtelenségét (9:1-10). Most kiemeli, hogy Krisztusnak az Újszövetség közbenjárójaként végzett szolgálata magasabb rendű (11-15. versek).</text:span></text:p>
      <text:p text:style-name="Átvett_20_anyagokra"><text:span text:style-name="T18">A 11. vers fordítása megkérdőjelezhető. Nem valószínű, hogy az író arra gondolt, hogy </text:span><text:span text:style-name="T22">Krisztus... a nagyobb és tökéletesebb sátoron át jelent meg, </text:span><text:span text:style-name="T18">mert ezt nem lehet megkülönböztetni a „szentélytől”, melybe a 12. vers szerint bement. Helyesebb az „át”-nak fordított eredeti szót </text:span><text:span text:style-name="T21">(dia) </text:span><text:span text:style-name="T18">a </text:span><text:span text:style-name="T22">jövendő javak főpapja </text:span><text:span text:style-name="T18">kifejezéssel összekötni. Ebben az esetben ez a szó nem azt jelenti, hogy „át”, hanem azt, hogy „kapcsolatban valamivel”, és az egész mondat azt a gondolatot fejezi ki, hogy Krisztus főpapsága „a nagyobb és tökéletesebb sátorral” áll kapcsolatban, és nem a korábban leírt „földi” sátorral (1-5. versek).</text:span></text:p>
      <text:p text:style-name="Átvett_20_anyagokra"><text:span text:style-name="T15">Amikor Krisztus a </text:span><text:span text:style-name="T2">tulajdon vérével ment be egyszer </text:span><text:span text:style-name="T15">s </text:span><text:span text:style-name="T2">mindenkorra a szentélybe </text:span><text:span text:style-name="T15">(12. v.; vö. Krisztus vére a 14. versben; 10:19, 29; 13:20-ban), és nem állat vérével, ezzel bizonyította szolgálatának magasabbrendűségét, mert vérével </text:span><text:span text:style-name="T2">örök váltságot szerzett. </text:span><text:span text:style-name="T15">Az ő áldozata tehát összemérhetetlenül értékesebb, mint a lévita rendszer állatáldozataié. Ő tökéletes váltságdíjat fizetett az emberek „megváltására”, ezért nem kell érte újból fizetnie. Ez az áldozat „egyszer s mindenkorra” </text:span><text:span text:style-name="T3">(ephapax; </text:span><text:span text:style-name="T15">vö. 7:27; 10:10) történt, ezért ez a váltság „örök”.</text:span></text:p>
      <text:p text:style-name="Átvett_20_anyagokra"><text:span text:style-name="T2">9:13-14. </text:span><text:span text:style-name="T15">Ennek az „örök váltságnak”, melyen keresztül az új szövetség áldásai (vö. 8:10-12) eljutnak minden hívőhöz, hatással kell lennie arra, ahogy a hívők Istent szolgálják. A régi szövetség szertartásait a </text:span><text:span text:style-name="T2">tisztátalanokért </text:span><text:span text:style-name="T15">folytatták és csupán </text:span><text:span text:style-name="T2">külsőleg </text:span><text:span text:style-name="T15">lettek </text:span><text:span text:style-name="T2">tisztává. </text:span><text:span text:style-name="T15">De </text:span><text:span text:style-name="T2">Krisztus vére </text:span><text:span text:style-name="T15">sokkal többre képes. </text:span><text:span text:style-name="T17">Az ő áldozata végtelenül értékes, mert </text:span><text:span text:style-name="T23">örökkévaló Lélek által önmagát áldozta fel ártatlanul az Istennek. </text:span><text:span text:style-name="T17">Ezzel a kedves állítással a Zsidókhoz írt levél szerzője a Szentháromság mindhárom személyének tulajdonítja Krisztus áldozatát</text:span><text:span text:style-name="T15">, mely kiemeli megváltó áldozatának nagyságát. </text:span><text:span text:style-name="T17">Az „ártatlanul” kifejezés </text:span><text:span text:style-name="T19">(amómon) </text:span><text:span text:style-name="T17">találóan írja le Krisztus tökéletességét (vö. 4:15; 7:26), mert ugyanezt a szót használták az áldozatra felajánlott hibátlan állatokra is.</text:span></text:p>
      <text:p text:style-name="Átvett_20_anyagokra"><text:span text:style-name="T15">Egy ilyen nagyszerű tett </text:span><text:span text:style-name="T2">megtisztítja lelkiismeretünket a holt cselekedetektől. </text:span><text:span text:style-name="T17">A „holt cselekedetek” kifejezés ebben a szövegösszefüggésben valószínűleg a lévita szertartásokra utal, amelyek sohasem képesek lelki életet eredményezni ellentétben Krisztus munkájával.</text:span><text:span text:style-name="T15"> </text:span><text:span text:style-name="T17">Hasonlóképpen a 6:1-ben szerepelő „holt cselekedetekből” kifejezéshez, az író itt is arra törekszik, hogy olvasói szakítsanak azzal a gondolattal, hogy visszatérnek az ószövetségi szertartásokhoz. Teljesen meg kell szabadulnia lelkiismeretüknek attól, mintha szükségük lenne részt venni ilyen dolgokban. Bízzanak a kereszt tökéletes eredményességében!</text:span><text:span text:style-name="T15"> Ragaszkodjanak hitvallásukhoz, és </text:span><text:span text:style-name="T2">szolgáljanak az élő Istennek, </text:span><text:span text:style-name="T15">az újszövetségi rend szerint!</text:span></text:p>
      <text:p text:style-name="Átvett_20_anyagokra"><text:span text:style-name="T2">9:15. </text:span><text:span text:style-name="T15">A szöveg eközben visszatér az </text:span><text:span text:style-name="T2">örökkévaló örökség </text:span><text:span text:style-name="T15">reményéhez (vö. „örök váltság” a 12. versben és „örökkévaló Lélek” a 14. versben), melyet Isten megígért az újszövetségi élet élvezőinek. Krisztus az „új szövetség közbenjárója” (vö. 8:6; 12:24), és az „örökség” készen áll </text:span><text:span text:style-name="T2">az elhívottaknak, </text:span><text:span text:style-name="T15">mert a Közbenjáró halála felszabadította őket az </text:span><text:span text:style-name="T2">első szövetség alatt elkövetett bűnök </text:span><text:span text:style-name="T15">miatti bűntudat alól.</text:span></text:p>
      <text:p text:style-name="P8"><text:span text:style-name="T24">A szerző itt talán a szektások, vagy mások vádaskodását hárítja el, akik igyekeztek „bűntudatot” kelteni a zsidó-keresztyénekben, azzal vádolva őket, hogy elhagyták ősi hitüket. De Krisztus vérének állandóan meg kell nyugtatnia lelkiismeretüket, és arra kell ösztönöznie őket, hogy törekedjenek az „örök örökség” elérésére, melyet az újszövetségi kapcsolat hozott számukra.</text:span> Természetesen az író itt is arra gondol, mint máshol, hogy csupán „hit és türelem által öröklik” olvasói „az ígéreteket” (6:12). De ha a keresztnél megnyugszik lelkiismeretük, akkor törekedhetnek erre az örökségre úgy, hogy semmi sem tántorítja el őket ettől.</text:p>
      <text:p text:style-name="P2"/>
      <text:p text:style-name="P6"/>
      <text:p text:style-name="Normálra"><text:span text:style-name="T12">(</text:span><text:span text:style-name="T20">William MacDonald</text:span><text:span text:style-name="T12">: </text:span><text:span text:style-name="T13">Újszövetségi kommentár</text:span><text:span text:style-name="T12">. </text:span><text:span text:style-name="T14">Evangéliumi Kiadó</text:span><text:span text:style-name="T12">)</text:span><text:span text:style-name="T15">:</text:span></text:p>
      <text:p text:style-name="Átvett_20_anyagokra"><text:span text:style-name="T2">9,11 </text:span><text:span text:style-name="T15">Megjelent </text:span><text:span text:style-name="T2">Krisztus, mint a jövendő javaknak főpapja</text:span><text:span text:style-name="T15"><text:note text:id="ftn3" text:note-class="footnote"><text:note-citation>1</text:note-citation><text:note-body><text:p text:style-name="Footnote">Az NU szöveg ezt mondja: „a már eljött”.</text:p></text:note-body></text:note></text:span><text:span text:style-name="T2">, </text:span><text:span text:style-name="T15">vagyis azoké a hatalmas áldásoké, amelyeket Ő ajándékoz azoknak, akik befogadják.</text:span></text:p>
      <text:p text:style-name="Átvett_20_anyagokra"><text:span text:style-name="T15">Az Ő szentélye </text:span><text:span text:style-name="T2">nagyobb és tökéletesebb </text:span><text:span text:style-name="T15">sátor. Ez </text:span><text:span text:style-name="T2">nem kézzel csinált </text:span><text:span text:style-name="T15">olyan értelemben, hogy nem ennek a világnak az építőanyagából alkották. Ez a mennyei szentély, Isten lakóhelye.</text:span></text:p>
      <text:p text:style-name="P12">Nem kézzel épített<text:line-break/>A templom, hol szolgál;<text:line-break/>Magába a mennybe ment,<text:line-break/>Mint dicső pap, ott áll;<text:line-break/>A törvény Őbenne lett teljes:<text:line-break/>Nem visszavonta, betöltötte.</text:p>
      <text:p text:style-name="P13"><text:span text:style-name="T3">Thomas Kelly</text:span></text:p>
      <text:p text:style-name="Átvett_20_anyagokra"><text:span text:style-name="T2">9,12 </text:span><text:span text:style-name="T17">Urunk </text:span><text:span text:style-name="T23">bement a szentélybe egyszer és mindenkorra. </text:span><text:span text:style-name="T17">Mennybemenetelekor bement Isten jelenlétébe, miután befejezte a </text:span><text:span text:style-name="T23">megváltás </text:span><text:span text:style-name="T17">művét a Golgotán. Sohase szűnjünk meg örvendezni ezeknek a szavaknak, hogy </text:span><text:span text:style-name="T23">egyszer </text:span><text:span text:style-name="T17">s </text:span><text:span text:style-name="T23">mindenkorra. </text:span><text:span text:style-name="T17">A mű be van fejezve. Dicsérjük az Urat!</text:span></text:p>
      <text:p text:style-name="Átvett_20_anyagokra"><text:span text:style-name="T2">Tulajdon </text:span><text:span text:style-name="T15">vérét mutatta be, nem bakok és tulkok vérét. </text:span><text:span text:style-name="T17">Az állati vérnek nincs hatalma bűnöket eltörölni; csak a vallási szertartások elleni bűnök esetében volt hatásos. De Krisztus vére végtelen értékű; annak hatalma elegendő, hogy megtisztítson minden embert minden bűntől, aki valaha élt, minden embert, aki most él, és minden embert, aki valamikor élni fog. Természetesen, hatalma csak azokra alkalmazható, akik hit által Őhozzá jönnek. Tisztítási hatékonysága azonban korlátlan.</text:span></text:p>
      <text:p text:style-name="Átvett_20_anyagokra"><text:span text:style-name="T15">Áldozatával örök </text:span><text:span text:style-name="T2">váltságot szerzett. </text:span><text:span text:style-name="T15">A korábbi papok évenkénti engesztelést szereztek. A kettő között óriási különbség van.</text:span></text:p>
      <text:p text:style-name="Átvett_20_anyagokra"><text:span text:style-name="T2">9,13 </text:span><text:span text:style-name="T15">Az író, hogy bemutassa a különbséget Krisztus áldozata és a törvény szertartásai között, most rátér a vörös </text:span><text:span text:style-name="T2">tehén </text:span><text:span text:style-name="T15">szertartására. </text:span><text:span text:style-name="T18">A törvény alatt, ha egy izráelita holttestet érintett, szertartásosan tisztátalanná lett hét napra. Az ellenszer az volt, hogy összekeverték </text:span><text:span text:style-name="T22">egy tehénnek a hamvát </text:span><text:span text:style-name="T18">tiszta forrásvízzel, és meghintették vele a tisztátalan személyt a harmadik és a hetedik napon.</text:span><text:span text:style-name="T15"> Ezután tiszta lett.</text:span></text:p>
      <text:p text:style-name="P8">Mantle mondja a következőket:</text:p>
      <text:p text:style-name="Átvett_20_anyagok_20_behúzás"><text:span text:style-name="T21">A tehén hamva úgy tekinthető, mint a bűnáldozat alapvető tulajdonságainak koncentrációja, és viszonylag kis nehézséggel és időveszteség nélkül bármeddig tárolni lehetett. Egy vörös tehén hamva századokon keresztül kitartott. Azt mondják, hogy csak hatra volt szükség az egész zsidó történelemben; ugyanis a hamvak igen kicsiny mennyiségét használták fel, hogy tisztulást adjon a tiszta forrásvíz révén (4Móz 19,17).</text:span><text:span text:style-name="T18"><text:note text:id="ftn4" text:note-class="footnote"><text:note-citation>2</text:note-citation><text:note-body><text:p text:style-name="Footnote">J. Gregory Mantle, <text:span text:style-name="Félig_20_kiemelt">Better things</text:span>, 109. old.</text:p></text:note-body></text:note></text:span></text:p>
      <text:p text:style-name="Átvett_20_anyagokra"><text:span text:style-name="T2">9,14 </text:span><text:span text:style-name="T15">Ha a tehén hamvának ilyen hatalma volt, hogy megtisztítson a külső tisztátalanság legsúlyosabb formáinak egyikétől, </text:span><text:span text:style-name="T2">mennyivel inkább </text:span><text:span text:style-name="T15">hatalma van </text:span><text:span text:style-name="T2">Krisztus vérének, hogy megtisztítson </text:span><text:span text:style-name="T15">a legsötétebb belső bűnöktől.</text:span></text:p>
      <text:p text:style-name="Átvett_20_anyagokra"><text:span text:style-name="T17">Áldozata örökkévaló </text:span><text:span text:style-name="T23">Szellem által </text:span><text:span text:style-name="T17">történt. Van bizonyos véleménykülönbség abban, hogy mit jelent ez a kifejezés. Némelyek úgy értik, hogy az: „egy örökkévaló szellem által”, azt a készséges szellemet jelenti, amelyben véghezvitte áldozatát, ellentétben az állatáldozatok nem önkéntes jellegével. Mások úgy értik, hogy ezt jelenti: „az Ő örök szelleme által”. Mi inkább úgy gondoljuk, hogy a </text:span><text:span text:style-name="T19">Szent Szellemről </text:span><text:span text:style-name="T17">van szó; áldozatát a Szent </text:span><text:span text:style-name="T23">Szellem </text:span><text:span text:style-name="T17">hatalmában vitte véghez.</text:span></text:p>
      <text:p text:style-name="Átvett_20_anyagokra"><text:span text:style-name="T15">Ez </text:span><text:span text:style-name="T2">Istennek </text:span><text:span text:style-name="T15">szentelt áldozat volt. Ő volt a szeplőtlen, bűntelen Isten Báránya, akit erkölcsi tökéletessége alkalmassá tett arra, hogy bűnhordozónk legyen. </text:span><text:span text:style-name="T17">Az állatáldozatoknak fizikailag kellett hibátlannak lenniük; Ő erkölcsileg volt fogyatékosság nélküli.</text:span></text:p>
      <text:p text:style-name="Átvett_20_anyagokra"><text:span text:style-name="T2">Vére </text:span><text:span text:style-name="T15">megtisztítja a </text:span><text:span text:style-name="T2">lelkiismeretet a holt cselekedetektől, hogy szolgáljanak az élő Istennek. </text:span><text:span text:style-name="T17">Ez nem csupán fizikai vagy ceremoniális megtisztítás, hanem erkölcsi megújítás, amely megtisztítja a lelkiismeretet. Megtisztít azoktól a holt cselekedetektől, amelyeket a hitetlenek tesznek, hogy elérjék saját megtisztulásukat.</text:span><text:span text:style-name="T15"> Megszabadítja az embereket ezektől az élettelen cselekedetektől, </text:span><text:span text:style-name="T2">hogy szolgáljanak az élő Istennek.</text:span></text:p>
      <text:p text:style-name="Átvett_20_anyagokra"><text:span text:style-name="T2">9,15 </text:span><text:span text:style-name="T15">Az előző versek az új szövetség vérének felsőbbrendűségét hangsúlyozták az ószövetség vérével szemben. Ez vezet el a 15. vers következtetéséhez, hogy </text:span><text:span text:style-name="T2">Krisztus új szövetségnek a közbenjárója. </text:span><text:span text:style-name="T15">Wuest ezt a következőképpen magyarázza:</text:span></text:p>
      <text:p text:style-name="Átvett_20_anyagok_20_behúzás"><text:span text:style-name="T3">A „közbenjáró” szó a »mesites« for</text:span><text:span text:style-name="Félig_20_kiemelt"><text:span text:style-name="T3">dítása, amely </text:span></text:span><text:span text:style-name="T3">olyan valakire vonatkozik, aki két fél között közbelép, hogy a békességet és a barátságot helyreállítsa, hogy megállapodást hozzon létre, vagy megerősítsen egy szövetséget. Itt a Messiás közvetítő vagy közbenjáró a Szent Isten és a bűnös ember között. Kereszthalálával eltávolítja az akadályt (bűnt), amely elidegenedést okozott ember és Isten között. Amikor a bűnös elfogadja a Messiás áldozatának érdemét, bűnének vétke és a büntetés már nem az övé. A bűn hatalma az életében megtört, isteni természet részesévé válik, és az elidegenedés önmaga és Isten között – mind a törvényes, mind a személyes —, eltűnik.</text:span><text:span text:style-name="T3"><text:note text:id="ftn5" text:note-class="footnote"><text:note-citation>1</text:note-citation><text:note-body><text:p text:style-name="Footnote">S. Wuest, Kenneth, <text:span text:style-name="Félig_20_kiemelt">Hebrews in the Greek New Testament</text:span>, 162-163. old.</text:p></text:note-body></text:note></text:span></text:p>
      <text:p text:style-name="P8">Most az elhívottak elnyerhetik az örökkévaló örökség ígéretét. Krisztus munkája által mind az ÓSZ‑i szentek, mind az ÚSZ-iek örök üdvösséget és örökkévaló váltságot élveznek.</text:p>
      <text:p text:style-name="Átvett_20_anyagokra"><text:span text:style-name="T15">A keresztyénség előtti korszak hívői azért lesznek alkalmasakká az örökségre, mert a </text:span><text:span text:style-name="T2">halál </text:span><text:span text:style-name="T15">bekövetkezett, vagyis Krisztus halála. Halála megváltja őket a törvény </text:span><text:span text:style-name="T2">alatti törvényszegésekből.</text:span></text:p>
      <text:p text:style-name="P14">Van olyan értelmezés is, hogy Isten az ÓSZ‑i embereket mintegy „hitelben” üdvözítette. Hit által igazultak meg, ugyanúgy, mint mi. De Krisztus még nem halt meg. Akkor hogyan menthette meg őket Isten? A válasz az, hogy azon az alapon, amelyről tudta, hogy Krisztus meg fogja valósítani. Ők keveset vagy semmit sem tudtak arról, amit Krisztus fog tenni a Golgotán. De Isten tudta, és beszámította annak a munkának az érdemét a javukra, amikor hittek bármilyen kijelentésnek, amit önmagáról adott nekik.</text:p>
      <text:p text:style-name="Átvett_20_anyagokra"><text:span text:style-name="T15">Bizonyos értelemben a törvényszegésnek nagy adóssága gyűlt fel a régi szövetség alatt. Halála által Krisztus megváltotta a régi háztartás hívőit ezektől a </text:span><text:span text:style-name="T2">tör</text:span><text:span text:style-name="Kiemelt"><text:span text:style-name="T2">vényszegésektől</text:span></text:span><text:span text:style-name="T2">.</text:span></text:p>
      <text:p text:style-name="P8">Az a mód, ahogyan Isten megmentette őket Krisztusnak még jövőbeli műve alapján, a bűnök elfelejtéseként, ismeretes. Ezt a Róm 3,25-26 tárgyalja.</text:p>
      <text:p text:style-name="P2"/>
      <text:p text:style-name="P6"/>
      <text:p text:style-name="Normálra"><text:span text:style-name="T12">(</text:span><text:span text:style-name="T13">Jeromos Bibliakommentár</text:span><text:span text:style-name="T12">. </text:span><text:span text:style-name="T14">Szent Jeromos Katolikus Bibliatársulat</text:span><text:span text:style-name="T12">)</text:span><text:span text:style-name="T15">:</text:span></text:p>
      <text:p text:style-name="Átvett_20_anyagokra"><text:span text:style-name="T25">51 </text:span><text:span text:style-name="T15">(b) JÉZUS ÁLDOZATA (9,11-28).</text:span></text:p>
      <text:p text:style-name="Átvett_20_anyagokra"><text:span text:style-name="T3">(i) Áldozat a mennyei szentélyben </text:span><text:span text:style-name="T15">(9,11-14). </text:span><text:span text:style-name="T25">11. </text:span><text:span text:style-name="T3">a jövendő javak főpapja: </text:span><text:span text:style-name="T18">A következő görög szöveget fogadták el és fordították „jövendő javaknak”: </text:span><text:span text:style-name="T21">tón mellontón agathón. </text:span><text:span text:style-name="T18">Sok más kéziratban viszont egy ettől eltérő kifejezés található: </text:span><text:span text:style-name="T21">tón genomenón agathón, </text:span><text:span text:style-name="T18">amely így fordítható: „már meglévő javak”.</text:span><text:span text:style-name="T15"> Az angol fordítás szerinti olvasattal kapcsolatosan ld. </text:span><text:span text:style-name="T3">TCGNT, </text:span><text:span text:style-name="T15">668. </text:span><text:span text:style-name="T21">a nagyobb és tökéletesebb, nem kézzel készített, azaz nem ebből a világból való sátoron át: </text:span><text:span text:style-name="T18">A. Vanhoye szerint ez a sátor a feltámadt Krisztus teste, „a három nap alatt felépített templom” </text:span><text:span text:style-name="T21">(Structure littéraire, </text:span><text:span text:style-name="T18">157, n.1). Helyesen hívja fel a figyelmet arra, hogy nem lehet pusztán a megtestesült Fiú testéről szó, hiszen Jézus testét, földi élete alatt nem lehetett „nem ebből a világból valónak” nevezni; Jézus fizikai teste a feltámadás által vált lelki, mennyei testté (vö. 1Kor 15,46-47). Mégis talán elfogadhatóbb az a vélemény, mely szerint az itt említett sátor inkább a földi külső sátornak a mennyei képmását, a mennynek azon régióját jelenti, amelyen keresztül Jézus áthatolva (4,14) a legfelsőbb mennyekbe (a belső sátor, a szentek Szentjének képmásába), Isten hajlékába jutott (9,24) (ld. Michel: </text:span><text:span text:style-name="T21">Hebräer, </text:span><text:span text:style-name="T18">311-332; H. Koester: </text:span><text:span text:style-name="T21">HTR </text:span><text:span text:style-name="T18">55 [1962] 309; Peterson: </text:span><text:span text:style-name="T21">Hebrews and Perfection </text:span><text:span text:style-name="T18">[</text:span><text:span text:style-name="T26">→</text:span><text:span text:style-name="T18"> 15] 143-144). E nézet kifogásolói szerint ez az értelmezés a </text:span><text:span text:style-name="T21">dia, </text:span><text:span text:style-name="T18">„át” prepozíciót helyhatározói értelemben veszi, míg ugyanez a — mondat későbbi részében (12. v.) kétszer is használt — prepozíció eszközhatározói értelemben szerepel („által”), miközben mindhárom esetben a prepozíciókkal kapcsolatos főnevek esete ugyanaz (gen.). H. Montefiore kijelenti, hogy ez a fajta megoldás „stílustalan, s az úsz-i nyelvhasználatban példa nélkül való” </text:span><text:span text:style-name="T21">(Hebrews, </text:span><text:span text:style-name="T18">152). J. Moffatt az értelmezés váltakozását az alábbi módon magyarázza: szerinte a jelenség irodalmi estközként szolgál, amint azt a Zsid-ben másutt is teszi. Csakhogy Moffatt érvelése </text:span><text:span text:style-name="T21">(Hebrews, </text:span><text:span text:style-name="T18">121) azért nem helytálló, mert az általa felhozott példák esetében az értelmezési különbség forrása az, hogy a prepozíció különböző eseteket vonz. Mégis, a 9,11 és a 10,20 (itt </text:span><text:span text:style-name="T21">a dia </text:span><text:span text:style-name="T18">helyhatározói értelmű) közötti feltűnő párhuzam azt erősíti meg, hogy a 9,11-ben szereplő prepozíció ugyanolyan jelentésben értendő; az ebben a versben szereplő nagyobb és tökéletesebb sátor, és a 10,20-ban szereplő függöny is olyan „szférák”, amelyeken Krisztus áthatolt. Felesleges bármilyen gnosztikus mítoszt (a megváltott megváltó visszatér a világosság világába) belelátni abba, hogy Krisztus áthatolt az egeken. A szerzőnek az apokaliptikus zsidósághoz (ld. az 1,2 magyarázatát) hasonló kozmológiai nézetei elégséges magyarázattal szolgálnak a felfogás eredetéről. Azért csekély súlyú az a kifogás, hogy a közbülső egeket senki nem nevezné „nem ebből a világból valónak”, mert csupán a „nem kézzel készített” kifejezés bővebb kifejtéséről van szó; a nagyobb és tökéletesebb sátrat ui., a földi szentéllyel ellentétben, nem emberkéz alkotta.</text:span></text:p>
      <text:p text:style-name="Átvett_20_anyagokra"><text:span text:style-name="T25">52 12. </text:span><text:span text:style-name="T3">saját vére által: </text:span><text:span text:style-name="T17">Miként a főpapnak azért volt joga bemenni a Szentek Szentjébe, mert magával vitte az áldozati állatok vérét, úgy Jézusnak élete feláldozása révén lett joga a mennyei szentélybe való belépésre. Amint az engesztelés napi áldozatot nem lehet a benne alapvető fontosságú vérhintés nélkül értelmezni, úgy ebben az esetben sem gondolhatjuk azt, hogy Jézusnak a szentélybe menetele a kereszthalálával elvégzett áldozatának lenne a következménye. Ehelyett a szentélybe menetel szerves része Jézus áldozatának, amely a földön kezdődött, s a mennyben lett teljessé.</text:span><text:span text:style-name="T15"> </text:span><text:span text:style-name="T18">Azok után, hogy a szerző szoros párhuzamba állítja a kétféle bemenetelt, nehéz megérteni, hogyan mondhatja F. F. Bruce a következőket: „némely bibliamagyarázó érvei szerint, akik egyébként a levél szerzője által az engesztelés napjával kapcsolatban felállított analógia keretein túlmutatóan vonnak le következtetéseket, Krisztus engesztelő munkája nem a kereszten ért véget”, hanem a mennyben </text:span><text:span text:style-name="T21">(Hebrews, </text:span><text:span text:style-name="T18">200-201; hasonlóan N. H. Young: </text:span><text:span text:style-name="T21">NTS 27 </text:span><text:span text:style-name="T18">[1980–81] 198-210). Viszont éppen hogy a szerző által vont párhuzam keretei adnak alapos okot arra, miért kell a főpap vérhintési tettének a mennyei megfelelőjét keresnünk, tekintve, hogy az áldozatnak ez is szerves része volt, nem csupán a folyománya.</text:span><text:span text:style-name="T15"> </text:span><text:span text:style-name="T3">örök váltságot szerzett: </text:span><text:span text:style-name="T15">Az itt kijelentő módban fordított ige görögben aor. part. alakban van; ebben az esetben egyidejű cselekmény aoristosaként érthető (BDF, 339). </text:span><text:span text:style-name="T17">A </text:span><text:span text:style-name="T19">lytrósis, </text:span><text:span text:style-name="T17">„váltság” szót az ósz‑i használatának fényében kell értelmeznünk. Ahhoz a szócsoporthoz tartozik </text:span><text:span text:style-name="T19">(lytron, lytrusthai, apolytrósis), </text:span><text:span text:style-name="T17">amelynek tagjai „valamitől való megszabadulást fejeznek ki” (vö. Dán 4,34 LXX), s gyakran Izraelnek Egyiptomból (Kiv 6,6; MTörv 7,8) és a babiloni fogságból való (Iz 41,14; 44,22.24) kiszabadulására vonatkoznak. A Zsolt 130,7-8-ban a bűnből való szabadulásra használja a zsoltáríró.</text:span><text:span text:style-name="T15"> Ezek közül egyik esetből sem olvasható ki, hogy a szabadulás feltétele valamilyen ár fizetése lett volna; nincs is rá okunk, hogy ilyen elképzelést lássunk bele ebbe a versbe (vö. F. Büchsel: </text:span><text:span text:style-name="T3">„Lytrósis”, TDNT </text:span><text:span text:style-name="T15">4. köt., 354), annak ellenére, hogy vannak, </text:span><text:span text:style-name="T2">akik </text:span><text:span text:style-name="T15">Krisztus vérét úgy tekintik, mint Istennek az emberiség bűneiért, a megváltásért adott fizetséget (vö. A. Médebielle: </text:span><text:span text:style-name="T3">DBSup </text:span><text:span text:style-name="T15">3. köt., 201; A. Deissmann: </text:span><text:span text:style-name="T3">LAE, </text:span><text:span text:style-name="T15">331; </text:span><text:span text:style-name="T27">→</text:span><text:span text:style-name="T15"> 82:75). Az 5,9-ben szereplő „üdvösséghez” hasonlóan a váltság is „örök”, mert Jézus örök — Isten előtt kedves — áldozatán alapszik.</text:span></text:p>
      <text:p text:style-name="P15"><text:span text:style-name="T25">53 13. </text:span><text:span text:style-name="T3">az üszők elhintett hamva: </text:span><text:span text:style-name="T15">Ezeket a hamvakat vízzel összekeverve, a holttestekkel, emberi csontokkal vagy sírokkal történt érintkezés során beszennyeződött emberek megtisztítására használták (vö. Szám 19,9.14-21). </text:span><text:span text:style-name="T3">a tisztátalanokat megszenteli a test megtisztulására: </text:span><text:span text:style-name="T15">A tisztátalan embert az áldozatok vére, valamint a tisztítóvíz külső rituális tisztaságban részesítette. </text:span><text:span text:style-name="T25">14. </text:span><text:span text:style-name="T19">az örök Lélek által önmagát adta szeplőtlen áldozatul Istennek: </text:span><text:span text:style-name="T17">Ez a lélek nem a szent Lélek, és nem is Jézus isteni természete</text:span><text:span text:style-name="T15"> (így Spicq: </text:span><text:span text:style-name="T3">Hébreux 2. </text:span><text:span text:style-name="T15">köt., 258). </text:span><text:span text:style-name="T17">A szerző – Pálhoz hasonlóan – Jézus földi életét a test dimenzióiban való létezésnek látja (vö. 2,14; 5,7; 10,20); és habár — Pállal ellentétben — a feltámadt Krisztus létét (nyíltan) nem „lélekben” való életként jellemzi, a Bibliában a test és lélek ellentét túl mélyen gyökerezik ahhoz (ld. a 2,14 magyarázatát), hogy az ellentét előbbi tagjának használatakor az utóbbit ne kelljen magától értetődőnek venni. A 7,16-tal való összehasonlításból kiderül, hogy az „örök Lélek” az ott szereplő „örök életnek” felel meg </text:span><text:span text:style-name="T15">(vö. Montefiore: </text:span><text:span text:style-name="T3">Hebrews, </text:span><text:span text:style-name="T15">155). A 7,16-ban Jézus örökkévaló papságán van a hangsúly (örökkévaló abban az értelemben, hogy soha nem ér véget, </text:span><text:span text:style-name="T28">nem pedig abban, hogy nem volt kezdete</text:span><text:span text:style-name="T15">), s ez áll szemben az ósz‑i papsággal; itt Jézus áldozatának örökkévaló és páratlan mivolta kapja a hangsúlyt, szemben azokkal az áldozatokkal, amelyeket a zsidó főpap az engesztelés napján évről-évre bemutatott (25. v.). </text:span><text:span text:style-name="T18">Mindez arra enged következtetni, hogy az „örök élet” és az „örök Lélek” — melyek Jézuséi — egy és ugyanaz.</text:span><text:span text:style-name="T15"> </text:span><text:span text:style-name="T17">Ez a vers ugyancsak azt támasztja alá, hogy Jézus önfeláldozása mennyei, nem pedig földi realitás, tekintve, hogy az örök Lélek által történt, azaz a létezésnek abban a dimenziójában, amelybe Jézus a felmagasztaltatásakor került. A szerző nyilvánvalóan nem kérdőjelezi meg a kereszt jelentőségét, és nem is azt szándékozik állítani, hogy az áldozat kizárólag a mennyei szférában történt, hanem csupán azt állítja, hogy az áldozat ott lett teljessé.</text:span><text:span text:style-name="T15"> Annak érdekében, hogy el lehessen kerülni e nézet következményeit, azt gondolván, hogy Jézus halála „az örök, abszolút rend eseménye volt” (Moffatt: </text:span><text:span text:style-name="T3">Hebrews, </text:span><text:span text:style-name="T15">124) vagy hogy egy mennyei esetről volt szó (ld. a 8,3 magyarázatát), figyelmen kívül kell hagyni azt a tényt, hogy Jézus „emberi természete addig axiológiailag földi, amíg a mennybemenetelkor be nem lép a mennybe” (Cody, </text:span><text:span text:style-name="T3">A.: Heavenly Sanctuary and Liturgy in the Epistle to the Hebrews, </text:span><text:span text:style-name="T15">St. Meinrad 1960, 91). A Jézusra, mint szeplőtlen áldozatra való utalás a törvényt idézi, amely előírta, hogy az áldozati állatnak testileg hibátlannak kell lennie (Kiv 29,1); ahogy az 1Pét 1,19-ben, a „hibátlan” itt is erkölcsileg értendő. </text:span><text:span text:style-name="T3">hogy megtisztítsa lelkiismeretünket a halott tettektől: </text:span><text:span text:style-name="T17">Amíg az ósz‑i vérhintés csak rituális megtisztulást eredményezett, Jézus áldozatának megtisztító ereje a beszennyeződött lelkiismeretre terjed ki, s megtisztítja azt a halott tettektől</text:span><text:span text:style-name="T15">; ld. a 6,1 magyarázatát. </text:span><text:span text:style-name="T3">az élő Istennek szolgáljunk: </text:span><text:span text:style-name="T15">Elsősorban osztozva Jézus áldozati szolgálatában (Istent ilyen módon imádva), amely által a keresztények Isten elé járulhatnak (4,16; 7,25; 10,19-22). A kifejezés magára a keresztény életvitelre is vonatkozik, egyfajta kultikus cselekedetnek beállítva azt. </text:span><text:span text:style-name="T18">Mindezt olyan stílusban teszi, amely Pál nyelvhasználatára emlékeztet </text:span><text:span text:style-name="T15">(Róm 12,1).</text:span></text:p>
      <text:p text:style-name="Átvett_20_anyagokra"><text:span text:style-name="T25">54 </text:span><text:span text:style-name="T3">(ii) Az új szövetség áldozata </text:span><text:span text:style-name="T15">(9,15-22). </text:span><text:span text:style-name="T25">15. </text:span><text:span text:style-name="T15">Jézus áldozata alapján válhatott az új szövetség közvetítőjévé (vö. 8,6). Ezáltal hozott szabadulást („megváltást”, </text:span><text:span text:style-name="T3">apolytrósis) </text:span><text:span text:style-name="T15">a régi szövetség alatt elkövetett bűnökből, amelyeket az ósz‑i áldozatok nem töröltek el. Mindaddig, amíg ezek a bűnök megmaradtak, az emberek nem nyerhették el az Isten által megígért örökséget, ti. „a „kiválóbb ígéreteket” (8,6), és a „jövendő javakat” (9,11), amelyek az áldozathoz hasonlóan örökérvényűek, és általa örökölhetők. </text:span><text:span text:style-name="T25">16-17. </text:span><text:span text:style-name="T15">…</text:span></text:p>
      <text:p text:style-name="P2"/>
      <text:p text:style-name="P6"/>
      <text:p text:style-name="Normálra"><text:span text:style-name="T12">(</text:span><text:span text:style-name="T20">Szabó Andor</text:span><text:span text:style-name="T12">: </text:span><text:span text:style-name="T13">Lábam előtt mécses a Te igéd</text:span><text:span text:style-name="T12">. </text:span><text:span text:style-name="T14">Kálvin Kiadó</text:span><text:span text:style-name="T12">)</text:span><text:span text:style-name="T15">:</text:span></text:p>
      <text:p text:style-name="P16"><text:span text:style-name="T29">TULAJDON VÉRÉVEL</text:span></text:p>
      <text:p text:style-name="P17"><text:span text:style-name="T3">Zsid 9,11-15</text:span></text:p>
      <text:p text:style-name="P11"><text:span text:style-name="T16">Krisztus a jövendő javak főpapja. Fontos kéziratok szerint ez a nehezebb olvasási és értelmezési változat, s mindig az ilyen valószínűbb. Érthető úgy is, hogy az ó felől, prófétáltan és előre jelzetten jövendő, aki már el is érkezett.</text:span> Az egész levelet átjárja a bizonyosság, hogy az üdv nem a majdan elérkezendők ajándéka csupán, mert a hívek már megízlelték az eljövendő világkorszak erőit (6,5), mára mennyei Jeruzsálemhez járultak, s az angyalok ezreihez (12,22kk), a rendíthetetlen dolgokhoz. <text:span text:style-name="T16">A már igen és a még nem feszültségét e levél is tanúsítja, de a jelenlévő, az elvégzett ad bizonyosságot.</text:span> Ilyen értelemben a reménység, amely cserefogalma a hitnek (11,1) már talajt fogott és szilárdan kitart. Krisztus ui. a nagyobb és tökéletesebb sátoron át jelent meg. Nem emberkéz által alkotott sátor ez, nem evilágból való, hanem mennyei. Megjelenése érthető úgy, hogy a földről indulván és áthatolva az egeken, jelent meg Isten előtt, de az ellentétes, a megelőző irány is kihallható az igéből, azaz onnan érkezve jelent meg közöttünk (Jn 6,33). A két egymást követő mozgás irányát az Ef 4,8kk is tanúsítja, azaz hogy leszállt „a föld alsóbb részeire” (nem kielégítő a „földre” fordítás), s aztán foglyaival felment. Bemenve a szentélybe Isten színe elé, immár nem a bakok és bikák vére által, hanem tulajdon vérével szerzett egyszer s mindenkorra örök váltságot. Megismételhetetlen tette egyszeri, de hatálya, érvénye örök és mindenekre kiható. Vére jelentése, az úrvacsora szereztetési igéi mellett, megtalálhatók az ApCsel 20,28; Róm 3,25; 5,9; Ef 1,7; 1Pt 1,2.19; 1 Jn 1,7; Jel 1,5 helyeken. <text:span text:style-name="T16">Egyszeri áldozatának további többlete, hogy áldozó főpap volt és áldozat egyszerre.</text:span> Kívülről befelé haladva, ill. a kisebbről a nagyobbra, az időlegestől az örökérvényűig érkezve hozza elő a szentíró, hogy ha a bakok és bikák vére meg a tehén hamva (vö. a Biblia lapalji jegyzeteit) megszentel, pontosítva: (csak) külsőleg tesz tisztává, mennyivel inkább hat Krisztus vére; s még egy kiváltképpen való tény, hogy nem magaválasztotta módon, hanem <text:span text:style-name="T16">örökkévaló Lélek által áldozta fel önmagát, ártatlanul Istennek. Íme, a Szentháromság titka is a kereszt áldozata által felmutatva tárulhat fel meggyőző erővel előttünk.</text:span> Krisztus, a Fiú, a Messiás vére összehasonlíthatatlanul teljesebb hatásfokkal képes megtisztítani — nem a külsőt —, sokkal inkább lelkiismeretünket a holt cselekedetektől avégre, hogy az élő Istennek szolgáljunk. Az új szövetség közbejárójaként, halála beálltakor megváltást szerzett az első szövetség törvényszegéseiből. Minden megelőző áldozat az Övével, Őbenne ért célhoz. <text:span text:style-name="T16">A visszamenőleges hatályon töprengve foglalkoztatta később a kegyeseket, hogy vajon mi a sorsuk azoknak, akik meghaltak a múltban (vö. 1Pt 3,19k; 4,6). Inkább a Jer 31,31kk ígérete a helyes értelmezés, hogy bűneikről és gonoszságaikról többé nem emlékezik meg (10,17).</text:span> A Szentháromság Isten Krisztus áldozatában arra tekintett, azt végezte el, hogy az elhívottak (mind) szolgálhassanak mint élők, már itt az Élőnek, s elnyerjék már most az örök örökség ígéretét és bizonyosságát.</text:p>
      <text:p text:style-name="P2"/>
      <text:p text:style-name="P6"/>
      <text:p text:style-name="Normálra"><text:span text:style-name="T12">(</text:span><text:span text:style-name="T20">Cornelis van der Waal</text:span><text:span text:style-name="T12">: </text:span><text:span text:style-name="T13">Kutassátok az Írásokat!</text:span><text:span text:style-name="T12"> </text:span><text:span text:style-name="T14">Iránytű Kiadó</text:span><text:span text:style-name="T12">)</text:span><text:span text:style-name="T15">:</text:span></text:p>
      <text:p text:style-name="Átvett_20_anyagok_20_réssel"><text:span text:style-name="T2">4. Jézus tökéletes áldozata</text:span></text:p>
      <text:p text:style-name="Átvett_20_anyagok_20_réssel"><text:span text:style-name="T3">Az ó teljesedik az újban. </text:span><text:span text:style-name="T15">A könnyebb áttekinthetőség kedvéért hadd ábrázoljam táblázat segítségével, hogy a Zsidókhoz írt levél szerzője milyen különbségekre akarja felhívni figyelmünket az ó és az új szövetség között. Figyeljük meg, milyen különbségek vannak aközött, amit az ószövetségi papok tettek a kiengesztelés napján, és amit Krisztus ért el áldozata által:</text:span></text:p>
      <table:table table:name="Táblázat1" table:style-name="Táblázat1">
        <table:table-column table:style-name="Táblázat1.A"/>
        <table:table-column table:style-name="Táblázat1.B"/>
        <table:table-column table:style-name="Táblázat1.C"/>
        <table:table-header-rows>
          <table:table-row table:style-name="Táblázat1.1">
            <table:table-cell table:style-name="Táblázat1.A1" office:value-type="string">
              <text:p text:style-name="P18"/>
            </table:table-cell>
            <table:table-cell table:style-name="Táblázat1.B1" office:value-type="string">
              <text:p text:style-name="P19"><text:span text:style-name="T2">Az ószövetségi áldozati rendszer</text:span></text:p>
            </table:table-cell>
            <table:table-cell table:style-name="Táblázat1.C1" office:value-type="string">
              <text:p text:style-name="P19"><text:span text:style-name="T2">Krisztus áldozati szolgálata</text:span></text:p>
            </table:table-cell>
          </table:table-row>
        </table:table-header-rows>
        <table:table-row table:style-name="Táblázat1.1">
          <table:table-cell table:style-name="Táblázat1.A2" office:value-type="string">
            <text:p text:style-name="P19"><text:span text:style-name="T30">A </text:span><text:span text:style-name="T31">vér bemutatásának helye</text:span></text:p>
          </table:table-cell>
          <table:table-cell table:style-name="Táblázat1.B2" office:value-type="string">
            <text:p text:style-name="P20">A szent sátor, amely a mennyei szentély mintájára készült, és így annak képmása vagy árnyéka (8:5; 9:24;<text:tab/>10:1). A szentek szentjébe tilos volt a belépés. Csak a főpap mehetett oda be évenként egyszer, az engesztelés nagy napján (9:7kk), hogy meghintse vérrel a szövetség ládáját, az Úr trónusát.</text:p>
          </table:table-cell>
          <table:table-cell table:style-name="Táblázat1.C2" office:value-type="string">
            <text:p text:style-name="P20">A mennyei szentély, amely „nem kézzel csinált”, és így tökéletes (9:11, 24). Amikor Krisztus felment a mennybe, ebben a szentélyben mutatta be vérét Atyja előtt.</text:p>
          </table:table-cell>
        </table:table-row>
        <table:table-row table:style-name="Táblázat1.1">
          <table:table-cell table:style-name="Táblázat1.A2" office:value-type="string">
            <text:p text:style-name="P19"><text:span text:style-name="T31">Az engesztelés eszköze</text:span></text:p>
          </table:table-cell>
          <table:table-cell table:style-name="Táblázat1.B2" office:value-type="string">
            <text:p text:style-name="P20">Bakok és bikák vére (9:12-13). Ez a „helyettes” vér nem törölheti el végérvényesen a bűnt (10:14).</text:p>
          </table:table-cell>
          <table:table-cell table:style-name="Táblázat1.C2" office:value-type="string">
            <text:p text:style-name="P20">Krisztus vére, amelyet bemutatott az Atya előtt. Egyszer s mindenkorra szól, örök váltságot szerzett (9:12,24; 10:14).</text:p>
          </table:table-cell>
        </table:table-row>
        <table:table-row table:style-name="Táblázat1.1">
          <table:table-cell table:style-name="Táblázat1.A2" office:value-type="string">
            <text:p text:style-name="P19"><text:span text:style-name="T30">A </text:span><text:span text:style-name="T31">szolgálatot végző pap tisztsége</text:span></text:p>
          </table:table-cell>
          <table:table-cell table:style-name="Táblázat1.B2" office:value-type="string">
            <text:p text:style-name="P20">A testi leszármazáson alapuló papi szolgálat (7:16). Ennek következménye az, hogy a szertartás megszokott rutinná válik. Ezenkívül maguk a papok sem bűntelenek, és a saját bűneikért is áldozatot kell bemutatniuk (7:27: 9:7).</text:p>
          </table:table-cell>
          <table:table-cell table:style-name="Táblázat1.C2" office:value-type="string">
            <text:p text:style-name="P20">Krisztus papi szolgálata mögött örökkévaló élet ereje áll (7:16). Ő bűntelen és feddhetetlen (7:26-28), nincsen gyarlóságnak alávetve. Önmagának feláldozása teljes ártatlanságban, a Szentlélek által (9:14).</text:p>
          </table:table-cell>
        </table:table-row>
        <table:table-row table:style-name="Táblázat1.1">
          <table:table-cell table:style-name="Táblázat1.A2" office:value-type="string">
            <text:p text:style-name="P18">Gyakoriság</text:p>
          </table:table-cell>
          <table:table-cell table:style-name="Táblázat1.B2" office:value-type="string">
            <text:p text:style-name="P20">Számtalan sok áldozat. A kiengesztelés nagy napjának szakadatlan ismétlődése évről évre. A főpapnak minden évben be kellett mennie a szentek szentjébe (10:3).</text:p>
          </table:table-cell>
          <table:table-cell table:style-name="Táblázat1.C2" office:value-type="string">
            <text:p text:style-name="P20">Egyetlen áldozat elég. Mióta Krisztus mennybe ment és belépett a szentek szentjébe, ahol bemutatta áldozati <text:s/>vérét, nincs szükség újabb áldozatokra (7:27; 9:12, 25-28; 10:10, 12, 14).</text:p>
          </table:table-cell>
        </table:table-row>
        <table:table-row table:style-name="Táblázat1.1">
          <table:table-cell table:style-name="Táblázat1.A2" office:value-type="string">
            <text:p text:style-name="P18">Testhelyzet</text:p>
          </table:table-cell>
          <table:table-cell table:style-name="Táblázat1.B2" office:value-type="string">
            <text:p text:style-name="P20">A pap (kohen) áll (10:11).</text:p>
          </table:table-cell>
          <table:table-cell table:style-name="Táblázat1.C2" office:value-type="string">
            <text:p text:style-name="P20">Egyetlenegy, elégséges áldozata után Krisztus helyet foglalt (110. zsoltár) Isten jobbján. Mint az Atya jobbján ülő Főpap, Krisztus a mi (liturgiai, oltárnál szolgáló) közbenjárónk Isten felé, mert általa van menetelünk az Atyához.</text:p>
          </table:table-cell>
        </table:table-row>
        <table:table-row table:style-name="Táblázat1.1">
          <table:table-cell table:style-name="Táblázat1.A7" office:value-type="string">
            <text:p text:style-name="P18">Eredmény</text:p>
          </table:table-cell>
          <table:table-cell table:style-name="Táblázat1.B7" office:value-type="string">
            <text:p text:style-name="P20">Nem<text:tab/>tökéletes megtisztulás, amelynek újra és újra ismétlődnie kell (9:13; 10:1-3). Az áldozatok ismétlődése az ószövetség elégtelenségére mutat.</text:p>
          </table:table-cell>
          <table:table-cell table:style-name="Táblázat1.C7" office:value-type="string">
            <text:p text:style-name="P20">Az egyház végérvényes megváltása. Megnyílik az út az Atya színe elé. Krisztus elvégzett műve alapján az egyház bizalommal járulhat a mennyei szentélybe (10:19-23, 35).</text:p>
          </table:table-cell>
        </table:table-row>
      </table:table>
      <text:p text:style-name="P11">Így tehát semmi szükség nem volt arra, hogy a Zsidókhoz írt levél eredeti olvasóit különösebben lenyűgözze az ószövetség szerinti zsidó istentiszteleti szertartás, hiszen maga Krisztus túlment azon, a teljes istentiszteletre, a 40. zsoltár szavaival összhangban:</text:p>
      <text:p text:style-name="P21">Áldozatot és ajándékot nem akartál, de testet alkottál nekem; akkor ezt mondtam: „Íme, itt vagyok... , hogy teljesítsem a te akaratodat, Istenem” (10:5,7).</text:p>
      <text:p text:style-name="Átvett_20_anyagok_20_réssel"><text:span text:style-name="T3">Krisztus mennybemenetele. </text:span><text:span text:style-name="T15">Krisztus golgotai kereszthalálával még nem ért véget a kiengesztelés folyamata. Igaz, hogy a szenvedés poharát kiürítette a kereszten, de áldozatának főpapi </text:span><text:span text:style-name="T3">eredményei </text:span><text:span text:style-name="T15">még azután következtek. Az engesztelés nagy napján nemcsak az történt, hogy megölték az áldozati bárányt, hanem az állat vérével </text:span><text:span text:style-name="T3">meghintették </text:span><text:span text:style-name="T15">a szövetség ládáját is a szentélyben, az Úr trónusa előtt. Ezért foglalt helyet az Úr Jézus, az isteni Bárány Isten trónján (Jel 5:6).</text:span></text:p>
      <text:p text:style-name="Átvett_20_anyagokra"><text:span text:style-name="T15">A mennybemenetele </text:span><text:span text:style-name="T3">teljessé tette </text:span><text:span text:style-name="T15">Krisztus művét. Ekkor lépett be a mennyei szentélybe, a szentek szentjébe, hogy megpecsételje, teljessé, végérvényessé tegye a megváltást és a bűnbocsánatot. Krisztus mennybemenetele emlékeztessen mindig arra, hogy </text:span><text:span text:style-name="T3">papként ül Isten </text:span><text:span text:style-name="T15">trónján! Milyen nagy vigasztalást rejt ez a harcok viharában álló egyház számára! Krisztus által bizalommal járulhatunk a szentek </text:span><text:span text:style-name="T2">szen</text:span><text:span text:style-name="T15">tjébe. Isten színe elé — Golgotának és a mennybemenetelnek köszönhetően!</text:span></text:p>
      <text:p text:style-name="Átvett_20_anyagok_20_réssel"><text:span text:style-name="T3">A reformáció hangsúlyos témája. </text:span><text:span text:style-name="T15">Ha Krisztus áldozati halálára gondolunk, ne felejtsünk el hálát adni Istennek, hogy </text:span><text:span text:style-name="T18">a reformátorok olyan erősen hangsúlyozták annak jelentőségét! A Zsidókhoz írt levél szerzője is erre helyezi a hangsúlyt. A római katolikus egyház ezzel szemben nemcsak a kereszten történt áldozati halált hirdeti, hanem emellett a misét az áldozat állandóan ismétlődő bemutatásának tartja.</text:span></text:p>
      <text:p text:style-name="P22">Az „észtorna művészetében” gyakorlott teológusok minden tőlük telhetőt megtettek annak érdekében, hogy bebizonyítsák: a mise áldozata tulajdonképpen azonos a kereszt áldozatával. Bizonyos tényezőket azonban nem hagyhatunk figyelmen kívül: a mise nem jár vérontással, nem abszolút, hanem relatív jellegű. Nem az egyetlen Krisztus mutatja be, hanem alárendelt szerepet betöltő papok és az egész egyház, és tulajdonképpen csak emlékeztetés arra, amit Krisztus végzett el a kereszten. Így tehát a mise — ahogy mindig is volt — még ma is csupán arra irányuló kísérlet, hogy megismételje Krisztus egyedülálló, különleges áldozatát, de csupán felszentelt papok közreműködésével, és vérontás nélkül.</text:p>
      <text:p text:style-name="Átvett_20_anyagok_20_réssel"><text:span text:style-name="T15">A kiengesztelés utolsó napján már túlvagyunk. Krisztus az egész világ bűnét elhordozta egyetlen napon (Zak 3:9). Bennünket a reformáció tanított meg arra, hogy újra odafigyeljünk a Zsidókhoz írt levél tanítására. A Heidelbergi káté 80. kérdése és felelete, amelyet már annyi vita vett körül, és amely sok mai protestáns számára olyan „kényes” kérdésnek tűnik, mivel a római katolikus misét említi, a megadott igehelyek között többször is utal a Zsidókhoz írt levélre, és igen velősen fogalmazza meg, miről van szó: „bűneink teljes bocsánatot nyertek Jézus Krisztus </text:span><text:span text:style-name="T3">egyetlen </text:span><text:span text:style-name="T15">áldozata által, amelyet ő mutatott be egyszer </text:span><text:span text:style-name="T3">s mindenkorra </text:span><text:span text:style-name="T15">a kereszten.”</text:span></text:p>
      <text:p text:style-name="Normál_20_réssel"><text:span text:style-name="T1">Textus:</text:span><text:span text:style-name="T4"><text:note text:id="ftn6" text:note-class="footnote"><text:note-citation>1</text:note-citation><text:note-body><text:p text:style-name="Footnote">A felhasznált fordítások forrása egyrészt a <text:span text:style-name="T32">The SWORD Project</text:span> (ld. <text:a xlink:type="simple" xlink:href="http://www.crosswire.org/sword">http://www.crosswire.org/sword</text:a>) moduljai — ez általában unicode betűkészlettel működik a héber és görög szövegek esetén —, másrészt a <text:span text:style-name="T33">BibliaTéka CD-ROM</text:span><text:span text:style-name="T3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5">forrás</text:span> külön jelölve. A <text:span text:style-name="T32">The SWORD Project</text:span> esetén a forrásmegjelölés az <text:span text:style-name="T32">Install Manager</text:span> által használt módon történik.</text:p></text:note-body></text:note></text:span></text:p>
      <text:p text:style-name="Irat"><text:span text:style-name="T36">[HebModern] Modern Hebrew Bible:</text:span></text:p>
      <text:p text:style-name="P23"><text:span text:style-name="T37"><text:s/></text:span><text:span text:style-name="T38">9</text:span><text:span text:style-name="T39">והוא משל על העת ההוה אשר בה מקריבים מנחות וזבחים אשר לא יוכלו להשלים את לבב העבד׃ </text:span><text:span text:style-name="T38">10</text:span><text:span text:style-name="T39">אך משפטי הגוף המה עם המאכלות והמשקים והטבילות השנות אשר הושמו עד עת התקון׃ </text:span><text:span text:style-name="T38">11</text:span><text:span text:style-name="T39">אבל המשיח בבאו להיות כהן גדול לטבות העתידות עבר בתוך המשכן המעלה בגדלה ושלמות אשר לא נעשה בידים כלומר אשר איננו בכלל הבריאה הזאת׃ </text:span><text:span text:style-name="T38">12</text:span><text:span text:style-name="T39">גם לא בא בדם שעירים ועגלים אלא בדם נפשו בא בפעם אחת אל הקדש פנימה וימצא גאלת עולם׃ </text:span><text:span text:style-name="T38">13</text:span><text:span text:style-name="T39">כי אם דם הפרים והשעירים ואפר הפרה אשר יזה על הטמאים יקדשם לטהרת גופם׃ </text:span><text:span text:style-name="T38">14</text:span><text:span text:style-name="T39">אף כי דם המשיח אשר הקריב את עצמו לאלהים ברוח נצחי ובלי מום יטהר לבבכם ממעשי מות לעבד את אלהים חיים׃ </text:span><text:span text:style-name="T38">15</text:span><text:span text:style-name="T39">ובעבור זאת הוא גם סרסר לברית חדשה למען אשר יירשו המקראים את הבטחת נחלת עולם אחרי אשר מת לפדות מן הפשעים אשר נעשו תחת הברית הראשונה׃</text:span></text:p>
      <text:p text:style-name="Irat_20_-_20_Kék"><text:span text:style-name="T40">LXX/Greek New Testament:</text:span></text:p>
      <text:p text:style-name="P24">Heb 9.11</text:p>
      <text:p text:style-name="P25">Cristo" de paragenomeno" arciereu" twn genomenwn <text:s/>agaqwn dia th" meizono" kai teleiotera" skhnh" ou ceiropoihtou, tout estin ou tauth" th" ktisew",</text:p>
      <text:p text:style-name="P24">Heb 9.12</text:p>
      <text:p text:style-name="P25">oude di aimato" tragwn kai moscwn dia de tou idiou <text:s/>aimato", eishlqen efapax ei" ta agia, aiwnian <text:s/>lutrwsin eurameno".</text:p>
      <text:p text:style-name="P24">Heb 9.13</text:p>
      <text:p text:style-name="P25">ei gar to aima tragwn kai taurwn kai spodo" damalew" <text:s/>rantizousa tou" kekoinwmenou" agiazei pro" thn th" <text:s/>sarko" kaqarothta,</text:p>
      <text:p text:style-name="P24">Heb 9.14</text:p>
      <text:p text:style-name="P25">posw mallon to aima tou Cristou, o" dia pneumato" aiwniou eauton proshnegken amwmon tw qew, kaqariei thn suneidhsin hmwn apo nekrwn ergwn ei" to latreuein qew zwnti.</text:p>
      <text:p text:style-name="P24">Heb 9.15</text:p>
      <text:p text:style-name="P25">Kai dia touto diaqhkh" kainh" mesith" estin, opw" <text:s/>qanatou genomenou ei" apolutrwsin twn epi th prwth diaqhkh parabasewn thn epaggelian labwsin oi keklhmenoi th" aiwniou klhronomia".</text:p>
      <text:p text:style-name="Irat"><text:span text:style-name="T36">[WHNU] Westscott-Hort with NA27/UBS4 variants 1881</text:span></text:p>
      <text:p text:style-name="P26"><text:span text:style-name="T38">11</text:span><text:span text:style-name="T41">χριστος</text:span><text:span text:style-name="T42"> </text:span><text:span text:style-name="T41">δε</text:span><text:span text:style-name="T42"> </text:span><text:span text:style-name="T41">παραγενομενος</text:span><text:span text:style-name="T42"> </text:span><text:span text:style-name="T41">αρχιερευς</text:span><text:span text:style-name="T42"> </text:span><text:span text:style-name="T41">των</text:span><text:span text:style-name="T42"> </text:span><text:span text:style-name="T41">γενομενων</text:span><text:span text:style-name="T42"> </text:span><text:span text:style-name="T41">αγαθων</text:span><text:span text:style-name="T42"> </text:span><text:span text:style-name="T41">δια</text:span><text:span text:style-name="T42"> </text:span><text:span text:style-name="T41">της</text:span><text:span text:style-name="T42"> </text:span><text:span text:style-name="T41">μειζονος</text:span><text:span text:style-name="T42"> </text:span><text:span text:style-name="T41">και</text:span><text:span text:style-name="T42"> </text:span><text:span text:style-name="T41">τελειοτερας</text:span><text:span text:style-name="T42"> </text:span><text:span text:style-name="T41">σκηνης</text:span><text:span text:style-name="T42"> </text:span><text:span text:style-name="T41">ου</text:span><text:span text:style-name="T42"> </text:span><text:span text:style-name="T41">χειροποιητου</text:span><text:span text:style-name="T42"> </text:span><text:span text:style-name="T41">τουτ</text:span><text:span text:style-name="T42"> </text:span><text:span text:style-name="T41">εστιν</text:span><text:span text:style-name="T42"> </text:span><text:span text:style-name="T41">ου</text:span><text:span text:style-name="T42"> </text:span><text:span text:style-name="T41">ταυτης</text:span><text:span text:style-name="T42"> </text:span><text:span text:style-name="T41">της</text:span><text:span text:style-name="T42"> </text:span><text:span text:style-name="T41">κτισεως</text:span><text:span text:style-name="T42"> </text:span><text:span text:style-name="T38">12</text:span><text:span text:style-name="T41">ουδε</text:span><text:span text:style-name="T42"> </text:span><text:span text:style-name="T41">δι</text:span><text:span text:style-name="T42"> </text:span><text:span text:style-name="T41">αιματος</text:span><text:span text:style-name="T42"> </text:span><text:span text:style-name="T41">τραγων</text:span><text:span text:style-name="T42"> </text:span><text:span text:style-name="T41">και</text:span><text:span text:style-name="T42"> </text:span><text:span text:style-name="T41">μοσχων</text:span><text:span text:style-name="T42"> </text:span><text:span text:style-name="T41">δια</text:span><text:span text:style-name="T42"> </text:span><text:span text:style-name="T41">δε</text:span><text:span text:style-name="T42"> </text:span><text:span text:style-name="T41">του</text:span><text:span text:style-name="T42"> </text:span><text:span text:style-name="T41">ιδιου</text:span><text:span text:style-name="T42"> </text:span><text:span text:style-name="T41">αιματος</text:span><text:span text:style-name="T42"> </text:span><text:span text:style-name="T41">εισηλθεν</text:span><text:span text:style-name="T42"> </text:span><text:span text:style-name="T41">εφαπαξ</text:span><text:span text:style-name="T42"> </text:span><text:span text:style-name="T41">εις</text:span><text:span text:style-name="T42"> </text:span><text:span text:style-name="T41">τα</text:span><text:span text:style-name="T42"> </text:span><text:span text:style-name="T41">αγια</text:span><text:span text:style-name="T42"> </text:span><text:span text:style-name="T41">αιωνιαν</text:span><text:span text:style-name="T42"> </text:span><text:span text:style-name="T41">λυτρωσιν</text:span><text:span text:style-name="T42"> </text:span><text:span text:style-name="T41">ευραμενος</text:span><text:span text:style-name="T42"> </text:span><text:span text:style-name="T38">13</text:span><text:span text:style-name="T41">ει</text:span><text:span text:style-name="T42"> </text:span><text:span text:style-name="T41">γαρ</text:span><text:span text:style-name="T42"> </text:span><text:span text:style-name="T41">το</text:span><text:span text:style-name="T42"> </text:span><text:span text:style-name="T41">αιμα</text:span><text:span text:style-name="T42"> </text:span><text:span text:style-name="T41">τραγων</text:span><text:span text:style-name="T42"> </text:span><text:span text:style-name="T41">και</text:span><text:span text:style-name="T42"> </text:span><text:span text:style-name="T41">ταυρων</text:span><text:span text:style-name="T42"> </text:span><text:span text:style-name="T41">και</text:span><text:span text:style-name="T42"> </text:span><text:span text:style-name="T41">σποδος</text:span><text:span text:style-name="T42"> </text:span><text:span text:style-name="T41">δαμαλεως</text:span><text:span text:style-name="T42"> </text:span><text:span text:style-name="T41">ραντιζουσα</text:span><text:span text:style-name="T42"> </text:span><text:span text:style-name="T41">τους</text:span><text:span text:style-name="T42"> </text:span><text:span text:style-name="T41">κεκοινωμενους</text:span><text:span text:style-name="T42"> </text:span><text:span text:style-name="T41">αγιαζει</text:span><text:span text:style-name="T42"> </text:span><text:span text:style-name="T41">προς</text:span><text:span text:style-name="T42"> </text:span><text:span text:style-name="T41">την</text:span><text:span text:style-name="T42"> </text:span><text:span text:style-name="T41">της</text:span><text:span text:style-name="T42"> </text:span><text:span text:style-name="T41">σαρκος</text:span><text:span text:style-name="T42"> </text:span><text:span text:style-name="T41">καθαροτητα</text:span><text:span text:style-name="T42"> </text:span><text:span text:style-name="T38">14</text:span><text:span text:style-name="T41">ποσω</text:span><text:span text:style-name="T42"> </text:span><text:span text:style-name="T41">μαλλον</text:span><text:span text:style-name="T42"> </text:span><text:span text:style-name="T41">το</text:span><text:span text:style-name="T42"> </text:span><text:span text:style-name="T41">αιμα</text:span><text:span text:style-name="T42"> </text:span><text:span text:style-name="T41">του</text:span><text:span text:style-name="T42"> </text:span><text:span text:style-name="T41">χριστου</text:span><text:span text:style-name="T42"> </text:span><text:span text:style-name="T41">ος</text:span><text:span text:style-name="T42"> </text:span><text:span text:style-name="T41">δια</text:span><text:span text:style-name="T42"> </text:span><text:span text:style-name="T41">πνευματος</text:span><text:span text:style-name="T42"> </text:span><text:span text:style-name="T41">αιωνιου</text:span><text:span text:style-name="T42"> </text:span><text:span text:style-name="T41">εαυτον</text:span><text:span text:style-name="T42"> </text:span><text:span text:style-name="T41">προσηνεγκεν</text:span><text:span text:style-name="T42"> </text:span><text:span text:style-name="T41">αμωμον</text:span><text:span text:style-name="T42"> </text:span><text:span text:style-name="T41">τω</text:span><text:span text:style-name="T42"> </text:span><text:span text:style-name="T41">θεω</text:span><text:span text:style-name="T42"> </text:span><text:span text:style-name="T41">καθαριει</text:span><text:span text:style-name="T42"> </text:span><text:span text:style-name="T41">την</text:span><text:span text:style-name="T42"> </text:span><text:span text:style-name="T41">συνειδησιν</text:span><text:span text:style-name="T42"> </text:span><text:span text:style-name="T41">ημων</text:span><text:span text:style-name="T42"> </text:span><text:span text:style-name="T41">απο</text:span><text:span text:style-name="T42"> </text:span><text:span text:style-name="T41">νεκρων</text:span><text:span text:style-name="T42"> </text:span><text:span text:style-name="T41">εργων</text:span><text:span text:style-name="T42"> </text:span><text:span text:style-name="T41">εις</text:span><text:span text:style-name="T42"> </text:span><text:span text:style-name="T41">το</text:span><text:span text:style-name="T42"> </text:span><text:span text:style-name="T41">λατρευειν</text:span><text:span text:style-name="T42"> </text:span><text:span text:style-name="T41">θεω</text:span><text:span text:style-name="T42"> </text:span><text:span text:style-name="T41">ζωντι</text:span><text:span text:style-name="T42"> </text:span><text:span text:style-name="T38">15</text:span><text:span text:style-name="T41">και</text:span><text:span text:style-name="T42"> </text:span><text:span text:style-name="T41">δια</text:span><text:span text:style-name="T42"> </text:span><text:span text:style-name="T41">τουτο</text:span><text:span text:style-name="T42"> </text:span><text:span text:style-name="T41">διαθηκης</text:span><text:span text:style-name="T42"> </text:span><text:span text:style-name="T41">καινης</text:span><text:span text:style-name="T42"> </text:span><text:span text:style-name="T41">μεσιτης</text:span><text:span text:style-name="T42"> </text:span><text:span text:style-name="T41">εστιν</text:span><text:span text:style-name="T42"> </text:span><text:span text:style-name="T41">οπως</text:span><text:span text:style-name="T42"> </text:span><text:span text:style-name="T41">θανατου</text:span><text:span text:style-name="T42"> </text:span><text:span text:style-name="T41">γενομενου</text:span><text:span text:style-name="T42"> </text:span><text:span text:style-name="T41">εις</text:span><text:span text:style-name="T42"> </text:span><text:span text:style-name="T41">απολυτρωσιν</text:span><text:span text:style-name="T42"> </text:span><text:span text:style-name="T41">των</text:span><text:span text:style-name="T42"> </text:span><text:span text:style-name="T41">επι</text:span><text:span text:style-name="T42"> </text:span><text:span text:style-name="T41">τη</text:span><text:span text:style-name="T42"> </text:span><text:span text:style-name="T41">πρωτη</text:span><text:span text:style-name="T42"> </text:span><text:span text:style-name="T41">διαθηκη</text:span><text:span text:style-name="T42"> </text:span><text:span text:style-name="T41">παραβασεων</text:span><text:span text:style-name="T42"> </text:span><text:span text:style-name="T41">την</text:span><text:span text:style-name="T42"> </text:span><text:span text:style-name="T41">επαγγελιαν</text:span><text:span text:style-name="T42"> </text:span><text:span text:style-name="T41">λαβωσιν</text:span><text:span text:style-name="T42"> </text:span><text:span text:style-name="T41">οι</text:span><text:span text:style-name="T42"> </text:span><text:span text:style-name="T41">κεκλημενοι</text:span><text:span text:style-name="T42"> </text:span><text:span text:style-name="T41">της</text:span><text:span text:style-name="T42"> </text:span><text:span text:style-name="T41">αιωνιου</text:span><text:span text:style-name="T42"> </text:span><text:span text:style-name="T41">κληρονομιας</text:span></text:p>
      <text:p text:style-name="Irat"><text:span text:style-name="T43">[UMGreek] Unaccented Modern Greek Text:</text:span></text:p>
      <text:p text:style-name="P26"><text:span text:style-name="T38">11</text:span><text:span text:style-name="T41">Ελθων</text:span><text:span text:style-name="T42"> </text:span><text:span text:style-name="T41">δε</text:span><text:span text:style-name="T42"> </text:span><text:span text:style-name="T41">ο</text:span><text:span text:style-name="T42"> </text:span><text:span text:style-name="T41">Χριστος</text:span><text:span text:style-name="T42"> </text:span><text:span text:style-name="T41">αρχιερευς</text:span><text:span text:style-name="T42"> </text:span><text:span text:style-name="T41">των</text:span><text:span text:style-name="T42"> </text:span><text:span text:style-name="T41">μελλοντων</text:span><text:span text:style-name="T42"> </text:span><text:span text:style-name="T41">αγαθων</text:span><text:span text:style-name="T42"> </text:span><text:span text:style-name="T41">δια</text:span><text:span text:style-name="T42"> </text:span><text:span text:style-name="T41">της</text:span><text:span text:style-name="T42"> </text:span><text:span text:style-name="T41">μεγαλητερας</text:span><text:span text:style-name="T42"> </text:span><text:span text:style-name="T41">και</text:span><text:span text:style-name="T42"> </text:span><text:span text:style-name="T41">τελειοτερας</text:span><text:span text:style-name="T42"> </text:span><text:span text:style-name="T41">σκηνης</text:span><text:span text:style-name="T42">, </text:span><text:span text:style-name="T41">ουχι</text:span><text:span text:style-name="T42"> </text:span><text:span text:style-name="T41">χειροποιητου</text:span><text:span text:style-name="T42">, </text:span><text:span text:style-name="T41">τουτεστιν</text:span><text:span text:style-name="T42"> </text:span><text:span text:style-name="T41">ουχι</text:span><text:span text:style-name="T42"> </text:span><text:span text:style-name="T41">ταυτης</text:span><text:span text:style-name="T42"> </text:span><text:span text:style-name="T41">της</text:span><text:span text:style-name="T42"> </text:span><text:span text:style-name="T41">κατασκευης</text:span><text:span text:style-name="T42">, </text:span><text:span text:style-name="T38">12</text:span><text:span text:style-name="T41">ουδε</text:span><text:span text:style-name="T42"> </text:span><text:span text:style-name="T41">δι</text:span><text:span text:style-name="T42"> <text:s/></text:span><text:span text:style-name="T41">αιματος</text:span><text:span text:style-name="T42"> </text:span><text:span text:style-name="T41">τραγων</text:span><text:span text:style-name="T42"> </text:span><text:span text:style-name="T41">και</text:span><text:span text:style-name="T42"> </text:span><text:span text:style-name="T41">μοσχων</text:span><text:span text:style-name="T42">, </text:span><text:span text:style-name="T41">αλλα</text:span><text:span text:style-name="T42"> </text:span><text:span text:style-name="T41">δια</text:span><text:span text:style-name="T42"> </text:span><text:span text:style-name="T41">του</text:span><text:span text:style-name="T42"> </text:span><text:span text:style-name="T41">ιδιου</text:span><text:span text:style-name="T42"> </text:span><text:span text:style-name="T41">αυτου</text:span><text:span text:style-name="T42"> </text:span><text:span text:style-name="T41">αιματος</text:span><text:span text:style-name="T42">, </text:span><text:span text:style-name="T41">εισηλθεν</text:span><text:span text:style-name="T42"> </text:span><text:span text:style-name="T41">απαξ</text:span><text:span text:style-name="T42"> </text:span><text:span text:style-name="T41">εις</text:span><text:span text:style-name="T42"> </text:span><text:span text:style-name="T41">τα</text:span><text:span text:style-name="T42"> </text:span><text:span text:style-name="T41">αγια</text:span><text:span text:style-name="T42">, </text:span><text:span text:style-name="T41">αποκτησας</text:span><text:span text:style-name="T42"> </text:span><text:span text:style-name="T41">αιωνιαν</text:span><text:span text:style-name="T42"> </text:span><text:span text:style-name="T41">λυτρωσιν</text:span><text:span text:style-name="T42">. </text:span><text:span text:style-name="T38">13</text:span><text:span text:style-name="T41">Διοτι</text:span><text:span text:style-name="T42"> </text:span><text:span text:style-name="T41">εαν</text:span><text:span text:style-name="T42"> </text:span><text:span text:style-name="T41">το</text:span><text:span text:style-name="T42"> </text:span><text:span text:style-name="T41">αιμα</text:span><text:span text:style-name="T42"> </text:span><text:span text:style-name="T41">των</text:span><text:span text:style-name="T42"> </text:span><text:span text:style-name="T41">ταυρων</text:span><text:span text:style-name="T42"> </text:span><text:span text:style-name="T41">και</text:span><text:span text:style-name="T42"> </text:span><text:span text:style-name="T41">τραγων</text:span><text:span text:style-name="T42"> </text:span><text:span text:style-name="T41">και</text:span><text:span text:style-name="T42"> </text:span><text:span text:style-name="T41">η</text:span><text:span text:style-name="T42"> </text:span><text:span text:style-name="T41">σποδος</text:span><text:span text:style-name="T42"> </text:span><text:span text:style-name="T41">της</text:span><text:span text:style-name="T42"> </text:span><text:span text:style-name="T41">δαμαλεως</text:span><text:span text:style-name="T42"> </text:span><text:span text:style-name="T41">ραντιζουσα</text:span><text:span text:style-name="T42"> </text:span><text:span text:style-name="T41">τους</text:span><text:span text:style-name="T42"> </text:span><text:span text:style-name="T41">μεμολυσμενους</text:span><text:span text:style-name="T42"> </text:span><text:span text:style-name="T41">αγιαζη</text:span><text:span text:style-name="T42"> </text:span><text:span text:style-name="T41">προς</text:span><text:span text:style-name="T42"> </text:span><text:span text:style-name="T41">την</text:span><text:span text:style-name="T42"> </text:span><text:span text:style-name="T41">καθαροτητα</text:span><text:span text:style-name="T42"> </text:span><text:span text:style-name="T41">της</text:span><text:span text:style-name="T42"> </text:span><text:span text:style-name="T41">σαρκος</text:span><text:span text:style-name="T42">, </text:span><text:span text:style-name="T38">14</text:span><text:span text:style-name="T41">ποσω</text:span><text:span text:style-name="T42"> </text:span><text:span text:style-name="T41">μαλλον</text:span><text:span text:style-name="T42"> </text:span><text:span text:style-name="T41">το</text:span><text:span text:style-name="T42"> </text:span><text:span text:style-name="T41">αιμα</text:span><text:span text:style-name="T42"> </text:span><text:span text:style-name="T41">του</text:span><text:span text:style-name="T42"> </text:span><text:span text:style-name="T41">Χριστου</text:span><text:span text:style-name="T42">, </text:span><text:span text:style-name="T41">οστις</text:span><text:span text:style-name="T42"> </text:span><text:span text:style-name="T41">δια</text:span><text:span text:style-name="T42"> </text:span><text:span text:style-name="T41">του</text:span><text:span text:style-name="T42"> </text:span><text:span text:style-name="T41">Πνευματος</text:span><text:span text:style-name="T42"> </text:span><text:span text:style-name="T41">του</text:span><text:span text:style-name="T42"> </text:span><text:span text:style-name="T41">αιωνιου</text:span><text:span text:style-name="T42"> </text:span><text:span text:style-name="T41">προσεφερεν</text:span><text:span text:style-name="T42"> </text:span><text:span text:style-name="T41">εαυτον</text:span><text:span text:style-name="T42"> </text:span><text:span text:style-name="T41">αμωμον</text:span><text:span text:style-name="T42"> </text:span><text:span text:style-name="T41">εις</text:span><text:span text:style-name="T42"> </text:span><text:span text:style-name="T41">τον</text:span><text:span text:style-name="T42"> </text:span><text:span text:style-name="T41">Θεον</text:span><text:span text:style-name="T42">, </text:span><text:span text:style-name="T41">θελει</text:span><text:span text:style-name="T42"> </text:span><text:span text:style-name="T41">καθαρισει</text:span><text:span text:style-name="T42"> </text:span><text:span text:style-name="T41">την</text:span><text:span text:style-name="T42"> </text:span><text:span text:style-name="T41">συνειδησιν</text:span><text:span text:style-name="T42"> </text:span><text:span text:style-name="T41">σας</text:span><text:span text:style-name="T42"> </text:span><text:span text:style-name="T41">απο</text:span><text:span text:style-name="T42"> </text:span><text:span text:style-name="T41">νεκρων</text:span><text:span text:style-name="T42"> </text:span><text:span text:style-name="T41">εργων</text:span><text:span text:style-name="T42"> </text:span><text:span text:style-name="T41">εις</text:span><text:span text:style-name="T42"> </text:span><text:span text:style-name="T41">το</text:span><text:span text:style-name="T42"> </text:span><text:span text:style-name="T41">να</text:span><text:span text:style-name="T42"> </text:span><text:span text:style-name="T41">λατρευητε</text:span><text:span text:style-name="T42"> </text:span><text:span text:style-name="T41">τον</text:span><text:span text:style-name="T42"> </text:span><text:span text:style-name="T41">ζωντα</text:span><text:span text:style-name="T42"> </text:span><text:span text:style-name="T41">Θεον</text:span><text:span text:style-name="T42">; </text:span><text:span text:style-name="T38">15</text:span><text:span text:style-name="T41">Και</text:span><text:span text:style-name="T42"> </text:span><text:span text:style-name="T41">δια</text:span><text:span text:style-name="T42"> </text:span><text:span text:style-name="T41">τουτο</text:span><text:span text:style-name="T42"> </text:span><text:span text:style-name="T41">ειναι</text:span><text:span text:style-name="T42"> </text:span><text:span text:style-name="T41">μεσιτης</text:span><text:span text:style-name="T42"> </text:span><text:span text:style-name="T41">διαθηκης</text:span><text:span text:style-name="T42"> </text:span><text:span text:style-name="T41">καινης</text:span><text:span text:style-name="T42">, </text:span><text:span text:style-name="T41">ινα</text:span><text:span text:style-name="T42"> </text:span><text:span text:style-name="T41">δια</text:span><text:span text:style-name="T42"> </text:span><text:span text:style-name="T41">του</text:span><text:span text:style-name="T42"> </text:span><text:span text:style-name="T41">θανατου</text:span><text:span text:style-name="T42">, </text:span><text:span text:style-name="T41">οστις</text:span><text:span text:style-name="T42"> </text:span><text:span text:style-name="T41">εγεινε</text:span><text:span text:style-name="T42"> </text:span><text:span text:style-name="T41">προς</text:span><text:span text:style-name="T42"> </text:span><text:span text:style-name="T41">απολυτρωσιν</text:span><text:span text:style-name="T42"> </text:span><text:span text:style-name="T41">των</text:span><text:span text:style-name="T42"> </text:span><text:span text:style-name="T41">επι</text:span><text:span text:style-name="T42"> </text:span><text:span text:style-name="T41">της</text:span><text:span text:style-name="T42"> </text:span><text:span text:style-name="T41">πρωτης</text:span><text:span text:style-name="T42"> </text:span><text:span text:style-name="T41">διαθηκης</text:span><text:span text:style-name="T42"> </text:span><text:span text:style-name="T41">παραβασεων</text:span><text:span text:style-name="T42">, </text:span><text:span text:style-name="T41">λαβωσιν</text:span><text:span text:style-name="T42"> </text:span><text:span text:style-name="T41">οι</text:span><text:span text:style-name="T42"> </text:span><text:span text:style-name="T41">κεκλημενοι</text:span><text:span text:style-name="T42"> </text:span><text:span text:style-name="T41">την</text:span><text:span text:style-name="T42"> </text:span><text:span text:style-name="T41">επαγγελιαν</text:span><text:span text:style-name="T42"> </text:span><text:span text:style-name="T41">της</text:span><text:span text:style-name="T42"> </text:span><text:span text:style-name="T41">αιωνιου</text:span><text:span text:style-name="T42"> </text:span><text:span text:style-name="T41">κληρονομιας</text:span><text:span text:style-name="T42">.</text:span></text:p>
      <text:p text:style-name="Irat"><text:span text:style-name="T44">[</text:span><text:span text:style-name="Kiemelt"><text:span text:style-name="T44">Vulgate] Latin </text:span></text:span><text:span text:style-name="T44">Vulgate:</text:span></text:p>
      <text:p text:style-name="P27"><text:span text:style-name="T38">11</text:span><text:span text:style-name="T42">Christus autem adsistens pontifex futurorum bonorum per amplius et perfectius tabernaculum non manufactum id est non huius creationis </text:span><text:span text:style-name="T38">12</text:span><text:span text:style-name="T42">neque per sanguinem hircorum et vitulorum sed per proprium sanguinem introivit semel in sancta aeterna redemptione inventa </text:span><text:span text:style-name="T38">13</text:span><text:span text:style-name="T42">si enim sanguis hircorum et taurorum et cinis vitulae aspersus inquinatos sanctificat ad emundationem carnis </text:span><text:span text:style-name="T38">14</text:span><text:span text:style-name="T42">quanto magis sanguis Christi qui per Spiritum Sanctum semet ipsum obtulit inmaculatum Deo emundabit conscientiam vestram ab operibus mortuis ad serviendum Deo viventi</text:span></text:p>
      <text:p text:style-name="P27"><text:span text:style-name="T42"><text:s/></text:span><text:span text:style-name="T38">15</text:span><text:span text:style-name="T42">et ideo novi testamenti mediator est ut morte intercedente in redemptionem earum praevaricationum quae erant sub priore testamento repromissionem accipiant qui vocati sunt aeternae hereditatis</text:span></text:p>
      <text:p text:style-name="Irat_20_-_20_Kék"><text:span text:style-name="T2">Magyar Bibliatársulat Újfordítású Bibliája:</text:span></text:p>
      <text:p text:style-name="P24">Zsid. 9,11</text:p>
      <text:p text:style-name="P24">Krisztus pedig, mint a jövendő javak főpapja a nagyobb és tökéletesebb sátoron át jelent meg, amely nem emberkéz alkotása, azaz nem e világból való. [ ApCsel 7,28]</text:p>
      <text:p text:style-name="P24">Zsid. 9,12</text:p>
      <text:p text:style-name="P24">Nem is bakok és bikák vérével, hanem a tulajdon vérével ment be egyszer s mindenkorra a szentélybe, és örök váltságot szerzett.</text:p>
      <text:p text:style-name="P24">Zsid. 9,13</text:p>
      <text:p text:style-name="P24">Mert ha bakok és bikák vére és tehén hamva a tisztátalanokra hintve megszentel, vagyis külsőleg tisztává tesz, [3Móz 16,15-16; <text:s/>4Móz 19,9; .17-19]</text:p>
      <text:p text:style-name="P24">Zsid. 9,14</text:p>
      <text:p text:style-name="P24">akkor a Krisztus vére, aki örökkévaló Lélek által önmagát áldozta fel ártatlanul az Istennek, mennyivel inkább megtisztítja lelkiismeretünket a holt cselekedetektől, hogy szolgáljunk az élő Istennek. [Róm 6,13; <text:s/>Gal 1,4; <text:s/>Tit 2,14; <text:s/>1Jn 1,7]</text:p>
      <text:p text:style-name="P24">Zsid. 9,15</text:p>
      <text:p text:style-name="P24">Így tehát új szövetség közbenjárója lett Krisztus, mert meghalt az első szövetség alatt elkövetett bűnök váltságáért, hogy az elhívottak elnyerjék az örökkévaló örökség ígéretét. [Róm 3,25; <text:s/>1Tim 2,5; <text:s/>1Pt 3,18]</text:p>
      <text:p text:style-name="Irat_20_-_20_Piros"><text:span text:style-name="T23">Protestáns revideált újfordítás saját variánsa:</text:span></text:p>
      <text:p text:style-name="P24"/>
      <text:p text:style-name="Irat_20_-_20_Kék"><text:span text:style-name="T2">Károli:</text:span></text:p>
      <text:p text:style-name="P24">Zsid. 9,11</text:p>
      <text:p text:style-name="P24">Krisztus pedig megjelenvén, mint a jövendő javaknak főpapja, [rész 8,6.] a nagyobb és tökéletesebb, nem kézzel csinált, azaz nem e világból való sátoron keresztül,</text:p>
      <text:p text:style-name="P24">Zsid. 9,12</text:p>
      <text:p text:style-name="P24">És nem bakok és tulkok vére által, hanem az ő tulajdon vére által [1 Pét. 1,19.] ment be egyszer s mindenkorra a szentélybe, örök [Dán. 9,24.] váltságot szerezve.</text:p>
      <text:p text:style-name="P24">Zsid. 9,13</text:p>
      <text:p text:style-name="P24">Mert ha a bakoknak és bikáknak a vére, [3 Móz. 16,4-16.] meg a tehén hamva, [4 Móz. 19,2-20.] a tisztátalanokra hintetvén, megszentel a testnek tisztaságára:</text:p>
      <text:p text:style-name="P24">Zsid. 9,14</text:p>
      <text:p text:style-name="P24">Mennyivel inkább Krisztusnak a vére, a ki örökké való Lélek által önmagát áldozta fel [1 Pét. 1,19.] ártatlanul Istennek: megtisztítja a ti lelkiismereteteket a holt cselekedetektől, hogy szolgáljatok az élő Istennek.</text:p>
      <text:p text:style-name="P24">Zsid. 9,15</text:p>
      <text:p text:style-name="P24">És ezért új szövetségnek a közbenjárója ő, hogy meghalván az első szövetségbeli bűnök váltságáért, a [Csel. 13,39.] hivatottak elnyerjék az [Márk. 16,16.] örökkévaló örökségnek ígéretét.</text:p>
      <text:p text:style-name="Irat_20_-_20_Kék"><text:span text:style-name="T40">Szent István Társulati Biblia:</text:span></text:p>
      <text:p text:style-name="P24">Zsid 9,11</text:p>
      <text:p text:style-name="P24">Krisztus azonban a ránk váró javak főpapjaként jött el, s belépett abba a nagyobb és tökéletesebb sátorba, amelyet nem ember keze alkotott, vagyis nem ebből a világból való.</text:p>
      <text:p text:style-name="P24">Zsid 9,12</text:p>
      <text:p text:style-name="P24">Nem a bakok vagy borjak vérével, hanem saját vérével lépett be egyszer s mindenkorra a szentélybe, és örök megváltást szerzett.</text:p>
      <text:p text:style-name="P24">Zsid 9,13</text:p>
      <text:p text:style-name="P24">Ha ugyanis a bakok és bikák vére meg az üsző hamva a tisztátalanokra hintve külsőleg tisztává teszi őket,</text:p>
      <text:p text:style-name="P24">Zsid 9,14</text:p>
      <text:p text:style-name="P24">mennyivel inkább megtisztítja lelkiismeretünket a holt cselekedetektől Krisztus vére, aki az örök Lélek által saját magát adta tiszta áldozatul az Istennek, hogy az élő Istennek szolgáljunk.</text:p>
      <text:p text:style-name="P24">Zsid 9,15</text:p>
      <text:p text:style-name="P24">Ezért ő új szövetség közvetítője. Előbb azonban a régi szövetség korában elkövetett bűnök megváltásáért el kellett szenvednie a halált, hogy a meghívottak elnyerjék az örökké tartó örökséget.</text:p>
      <text:p text:style-name="Irat_20_-_20_Kék"><text:span text:style-name="T40">Káldi Biblia:</text:span></text:p>
      <text:p text:style-name="P24">Zsid 9,11</text:p>
      <text:p text:style-name="P24">Krisztus pedig, a jövendő jók főpapja, megjelenvén, nagyobb és tökéletesebb sátoron át, mely nem kézzel készíttetett, azaz, nem ilyen alkotású,</text:p>
      <text:p text:style-name="P24">Zsid 9,12</text:p>
      <text:p text:style-name="P24">nem is a bakok vagy borjak vérével, hanem tulajdon maga vérével ment be egyszer mindenkorra a szentélybe, miután az örök váltságot megszerezte. *</text:p>
      <text:p text:style-name="P24">Zsid 9,13</text:p>
      <text:p text:style-name="P24">Mert ha a bakok és tulkok vére, és az üszőnek elhintett hamva a fertőzötteket megszenteli a test megtisztúlására: [Móz. III. 16,14.]</text:p>
      <text:p text:style-name="P24">Zsid 9,14</text:p>
      <text:p text:style-name="P24">mennyivel inkább a Krisztus vére, ki a Szentlélek által * önmagát szeplőtelenűl Istennek föláldozta, megtisztítja lelkiisméretünket a holt cselekvényektől az élő Istennek szolgálatára? ** [Péter I. 1,19.]</text:p>
      <text:p text:style-name="P24">Zsid 9,15</text:p>
      <text:p text:style-name="P24">És azért az új szövetség közbenjárója, hogy halálát közbevetvén ama törvényszegések váltságaúl, melyek az előbbi szövetség alatt történtek, a hivatottak a végnélküli örökség igéretét elnyerjék. * [Galat. 3,15. Rom. 3,25.]</text:p>
      <text:p text:style-name="Irat_20_-_20_Kék"><text:span text:style-name="T40">Káldi Neovulgáta Biblia:</text:span></text:p>
      <text:p text:style-name="P24">Zsid 9,11</text:p>
      <text:p text:style-name="P24">Krisztus azonban mint a jövendő javak főpapja jelent meg, a nagyobb és tökéletesebb, nem kézzel készített, azaz nem ebből a világból való sátoron át,</text:p>
      <text:p text:style-name="P24">Zsid 9,12</text:p>
      <text:p text:style-name="P24">nem is bakok vagy borjak vére által, hanem a saját vére által ment be egyszer s mindenkorra a szentélybe, és örök váltságot szerzett.</text:p>
      <text:p text:style-name="P24">Zsid 9,13</text:p>
      <text:p text:style-name="P24">Mert ha bakok és bikák vére, és az üszők elhintett hamva [Szám 19,9. 17;] a tisztátalanokat megszenteli a test megtisztulására,</text:p>
      <text:p text:style-name="P24">Zsid 9,14</text:p>
      <text:p text:style-name="P24">mennyivel inkább fogja Krisztus vére, aki az örök Lélek által önmagát adta szeplőtlen áldozatul Istennek, hogy megtisztítsa lelkiismeretünket a halott tettektől, és az élő Istennek szolgáljunk!</text:p>
      <text:p text:style-name="P24">Zsid 9,15</text:p>
      <text:p text:style-name="P24">Így tehát egy új szövetség közvetítője: ő, aki halálával megszabadított az első szövetség alatt történt törvényszegésektől, hogy a meghívottak elnyerjék az örökké tartó örökség ígéretét.</text:p>
      <text:p text:style-name="Irat_20_-_20_Kék"><text:span text:style-name="T40">Aranyos Biblia:</text:span></text:p>
      <text:p text:style-name="P24">Sid. 9.11</text:p>
      <text:p text:style-name="P24">Minekutánna pedig a’Christus, a’ következendö jóknak fö Papja eljött vólna, nagyobb és tökélletesb Sátor által, nem kézzel tsináltt, az-az, nem e’ külsö építésnek Sátora által.</text:p>
      <text:p text:style-name="P24">Sid. 9.12</text:p>
      <text:p text:style-name="P24">Sem pedig nem bakoknak és tulkoknak vérek által, hanem az ö tulajdon vére által ment-bé egyszer a’ Szentséges helybe, minekutánna örök váltságot talált vólna.</text:p>
      <text:p text:style-name="P24">Sid. 9.13</text:p>
      <text:p text:style-name="P24">Mert ha a’ [3 Mós. 16:14. 4 Mós. 19:2.] bikáknak és a’ bakoknak vérek, és az üszö borjúnak hamva elhintettetvén a’ tisztátalanokra, megszentelte öket az ö testeknek tisztaságára.</text:p>
      <text:p text:style-name="P24">Sid. 9.14</text:p>
      <text:p text:style-name="P24">Mennyivel inkább a’ Christusnak [1 Pét. 1:19. 1 Ián. 1:7. Iel. 1:5.] vére, ki <text:span text:style-name="T45">az örökké való Lélek által, önnön magát ártatlan lévén megáldozta az Istennek, megtisztítja a’ ti lelketek-esméretit a’ meghólt tselekedetektöl, hogy [Luk. 1:74.] szolgáljatok az élö Istennek?</text:span></text:p>
      <text:p text:style-name="P28">Sid. 9.15</text:p>
      <text:p text:style-name="P28">Es azért az új Testamentomnak Közben járója, hogy [Róm. 5:8.] meghalván azoknak a’ bünöknek váltságáért, mellyek vóltanak az elsö Testamentom alatt, a’ hivatalosok az örökké való örökségnek igéretét vennék.</text:p>
      <text:p text:style-name="Irat"><text:span text:style-name="T46">[GerLut1545] German Unrevidierte Luther Übersetzung von 1545:</text:span></text:p>
      <text:p text:style-name="P29"><text:span text:style-name="T38">11</text:span><text:span text:style-name="T42"> Christus aber ist kommen, daß er sei ein Hoherpriester der zukünftigen Güter, durch eine größere und vollkommenere Hütte, die nicht mit der Hand gemacht ist, das ist, die nicht also gebauet ist; </text:span><text:span text:style-name="T38">12</text:span><text:span text:style-name="T42"> Auch nicht durch der Böcke oder Kälber Blut, sondern er ist durch sein eigen Blut einmal in das Heilige eingegangen und hat eine ewige Erlösung erfunden. </text:span><text:span text:style-name="T38">13</text:span><text:span text:style-name="T42"> Denn so der Ochsen und der Böcke Blut und die Asche, von der Kuh gesprenget, heiliget die Unreinen zu der leiblichen Reinigkeit, </text:span><text:span text:style-name="T38">14</text:span><text:span text:style-name="T42"> wieviel mehr wird das Blut Christi, der sich selbst ohne allen Wandel durch den Heiligen Geist Gott geopfert hat, unser Gewissen reinigen von den toten Werken, zu dienen dem lebendigen Gott! </text:span><text:span text:style-name="T38">15</text:span><text:span text:style-name="T42"> Und darum ist er auch ein Mittler des Neuen Testaments, auf daß durch den Tod, so geschehen ist zur Erlösung von den Übertretungen, die unter dem ersten Testament waren, die, so berufen sind, das verheißene ewige Erbe empfangen.</text:span></text:p>
      <text:p text:style-name="Irat"><text:span text:style-name="T43">[KJV] King James Version (1769) with Strong Numbers and Morphology:</text:span></text:p>
      <text:p text:style-name="P30"><text:span text:style-name="T47">11</text:span><text:span text:style-name="T48">But Christ being come an high priest of good things to come, by a greater and more perfect tabernacle, not made with hands, that is to say, not of this building; </text:span><text:span text:style-name="T47">12</text:span><text:span text:style-name="T48">Neither by the blood of goats and calves, but by his own blood he entered in once into the holy place, having obtained eternal redemption </text:span><text:span text:style-name="T49">for us. </text:span><text:span text:style-name="T48"><text:s/></text:span><text:span text:style-name="T47">13</text:span><text:span text:style-name="T48">For if the blood of bulls and of goats, and the ashes of an heifer sprinkling the unclean, sanctifieth to the purifying of the flesh: </text:span><text:span text:style-name="T47">14</text:span><text:span text:style-name="T48">How much more shall the blood of Christ, who through the eternal Spirit offered himself without spot to God, purge your conscience from dead works to serve the living God? </text:span><text:span text:style-name="T47">15</text:span><text:span text:style-name="T48">And for this cause he is the mediator of the new testament, that by means of death, for the redemption of the transgressions </text:span><text:span text:style-name="T49">that were</text:span><text:span text:style-name="T48"> under the first testament, they which are called might receive the promise of eternal inheritance.</text:span></text:p>
      <text:p text:style-name="Irat"><text:span text:style-name="T43">[LITV] Green’s Literal Translation:</text:span></text:p>
      <text:p text:style-name="P27"><text:span text:style-name="T47">11</text:span><text:span text:style-name="T48">But Christ having appeared </text:span><text:span text:style-name="T49">as</text:span><text:span text:style-name="T48"> a High Priest of the coming good things, through the greater and more perfect tabernacle not made with hands, that is, not of this creation, </text:span><text:span text:style-name="T47">12</text:span><text:span text:style-name="T48">nor through the blood of goats and of calves, but through </text:span><text:span text:style-name="T49">His</text:span><text:span text:style-name="T48"> own blood, </text:span><text:span text:style-name="T49">He</text:span><text:span text:style-name="T48"> entered once for all into the </text:span><text:span text:style-name="T49">Holy of</text:span><text:span text:style-name="T48"> Holies, having procured everlasting redemption. </text:span><text:span text:style-name="T47">13</text:span><text:span text:style-name="T48">For if the blood of bulls and goats, and ashes of a heifer sprinkling those having been defiled, sanctifies to the purity of the flesh, </text:span><text:span text:style-name="T47">14</text:span><text:span text:style-name="T48">by how much more the blood of Christ (who through </text:span><text:span text:style-name="T49">the</text:span><text:span text:style-name="T48"> eternal Spirit offered Himself without blemish to God), will purify your conscience from dead works for </text:span><text:span text:style-name="T49">the</text:span><text:span text:style-name="T48"> serving of </text:span><text:span text:style-name="T49">the</text:span><text:span text:style-name="T48"> living God!</text:span></text:p>
      <text:p text:style-name="P27"><text:span text:style-name="T48"><text:s/></text:span><text:span text:style-name="T47">15</text:span><text:span text:style-name="T48">And because of this He is Mediator of a new covenant, so that, death having occurred for redemption of transgressions under the first covenant, those having been called out might receive the promise of the everlasting inheritance.</text:span></text:p>
      <text:p text:style-name="Irat"><text:span text:style-name="T43">[Swe1917] Swedish Bible (1917):</text:span></text:p>
      <text:p text:style-name="P31"><text:span text:style-name="T38">11</text:span><text:span text:style-name="T42">Men Kristus kom såsom överstepräst för det tillkommande goda; och genom det större och fullkomligare tabernakel som icke är gjort med händer, det är, som icke tillhör den skapelse som nu är, </text:span><text:span text:style-name="T38">12</text:span><text:span text:style-name="T42">gick han, icke med bockars och kalvars blod, utan med sitt eget blod, en gång för alla in i det allraheligaste och vann en evig förlossning. </text:span><text:span text:style-name="T38">13</text:span><text:span text:style-name="T42">Ty om redan blod av bockar och tjurar och aska av en ko, stänkt på dem som hava blivit orenade, helgar till utvärtes renhet, </text:span><text:span text:style-name="T38">14</text:span><text:span text:style-name="T42">huru mycket mer skall icke Kristi blod -- då han nu genom evig ande har framburit sig själv såsom ett felfritt offer åt Gud -- rena våra samveten från döda gärningar till att tjäna den levande Guden! </text:span><text:span text:style-name="T38">15</text:span><text:span text:style-name="T42">Så är han medlare för ett nytt förbund, på det att de som voro kallade skulle få det utlovade eviga arvet, därigenom att en led döden till förlossning ifrån överträdelserna under det förra förbundet.</text:span></text:p>
      <text:p text:style-name="Irat_20_-_20_Kék"><text:span text:style-name="T50">La Bible de Jérusalem </text:span><text:span text:style-name="T40">(szükség esetén elkel egy </text:span><text:span text:style-name="Kiemelt"><text:span text:style-name="T40">ů</text:span></text:span><text:span text:style-name="Kiemelt"><text:span text:style-name="T51">→</text:span></text:span><text:span text:style-name="Kiemelt"><text:span text:style-name="T40">ù</text:span></text:span><text:span text:style-name="T40">, č</text:span><text:span text:style-name="Kiemelt"><text:span text:style-name="T51">→</text:span></text:span><text:span text:style-name="T40">è és </text:span><text:span text:style-name="Kiemelt"><text:span text:style-name="T40">ŕ</text:span></text:span><text:span text:style-name="Kiemelt"><text:span text:style-name="Kiemelt"><text:span text:style-name="T51">→</text:span></text:span></text:span><text:span text:style-name="Kiemelt"><text:span text:style-name="T40">à </text:span></text:span><text:span text:style-name="T40">csere):</text:span></text:p>
      <text:p text:style-name="P32">He 9,11</text:p>
      <text:p text:style-name="P32">Le Christ, lui, survenu comme grand prętre des biens à venir, traversant la tente plus grande et plus parfaite qui n'est pas faite de main d'homme, c'est-à-dire qui n'est pas de cette création,</text:p>
      <text:p text:style-name="P32">He 9,12</text:p>
      <text:p text:style-name="P32">entra une fois pour toutes dans le sanctuaire, non pas avec du sang de boucs et de jeunes taureaux, mais avec son propre sang, nous ayant acquis une rédemption éternelle.</text:p>
      <text:p text:style-name="P32">He 9,13</text:p>
      <text:p text:style-name="P32">Si en effet du sang de boucs et de taureaux et de la cendre de génisse, dont on asperge ceux qui sont souillés, les sanctifient en leur procurant la pureté de la chair,</text:p>
      <text:p text:style-name="P32">He 9,14</text:p>
      <text:p text:style-name="P32">combien plus le sang du Christ, qui par un Esprit éternel s'est offert lui-męme sans tache à Dieu, purifiera-t-il notre conscience des oeuvres mortes pour que nous rendions un culte au Dieu vivant.</text:p>
      <text:p text:style-name="P32">He 9,15</text:p>
      <text:p text:style-name="P32">Voilà pourquoi il est médiateur d'une nouvelle alliance, afin que, sa mort ayant eu lieu pour racheter les transgressions de la première alliance, ceux qui sont appelés reçoivent l'héritage éternel promis.</text:p>
      <text:p text:style-name="Normál_20_réssel"><text:span text:style-name="T1">A </text:span><text:span text:style-name="Túlemelt"><text:span text:style-name="T13">The SWORD Project</text:span></text:span><text:span text:style-name="T1"> kommentárjai:</text:span><text:span text:style-name="T4"><text:note text:id="ftn7" text:note-class="footnote"><text:note-citation>1</text:note-citation><text:note-body><text:p text:style-name="Footnote">Mivel a <text:span text:style-name="T3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2">Install Manager</text:span> által használt módon jelölöm.</text:p></text:note-body></text:note></text:span></text:p>
      <text:p text:style-name="P33">[Abbott] Illustrated New Testament:</text:p>
      <text:p text:style-name="P34">Zsidókhoz írt levél 9:12:</text:p>
      <text:p text:style-name="P35"/>
      <text:p text:style-name="P27"><text:span text:style-name="T52">By his own blood;</text:span><text:span text:style-name="T53"> shed in sacrifice for sin. </text:span></text:p>
      <text:p text:style-name="P34">Zsidókhoz írt levél 9:13:</text:p>
      <text:p text:style-name="P35"/>
      <text:p text:style-name="P27"><text:span text:style-name="T52">The ashes of a heifer,</text:span><text:span text:style-name="T53"> &amp;c.&amp; alluding to a ceremony described in Num. 19:2-9.--</text:span><text:span text:style-name="T52">Sanctifieth,</text:span><text:span text:style-name="T53"> &amp;c.&amp; is sufficient for the purposes of ceremonial purification. </text:span></text:p>
      <text:p text:style-name="P34">Zsidókhoz írt levél 9:15:</text:p>
      <text:p text:style-name="P35"/>
      <text:p text:style-name="P27"><text:span text:style-name="T52">For the redemption of the transgressions that were under the first testament.</text:span><text:span text:style-name="T53"> This language teaches us that the efficacy of the sacrifice of Christ enures to the benefit of the penitent who lived before his day. </text:span></text:p>
      <text:p text:style-name="P36">[Barnes] Barnes’s New Testament Notes:</text:p>
      <text:p text:style-name="P34">Zsidókhoz írt levél 9:11:</text:p>
      <text:p text:style-name="P27"><text:span text:style-name="T54">Verse 11. </text:span><text:span text:style-name="T52">But Christ being come</text:span><text:span text:style-name="T53">. Now that the Messiah has come, a more perfect system is introduced, by which the conscience may be made free from guilt. <text:line-break/><text:line-break/></text:span><text:span text:style-name="T52">An High Priest of good things to come</text:span><text:span text:style-name="T53">. See Heb 10:1. The apostle having described the tabernacle, and shown wherein it was defective in regard to the real wants of sinners, proceeds now to describe the Christian system, and to show how that met the real condition of man, and especially how it was adapted to remove sin from the soul. The phrase, "high priest of good things to come," seems to refer to those "good things" which belonged to the dispensation that </text:span><text:span text:style-name="T52">was to come</text:span><text:span text:style-name="T53">; that is, the dispensation under the Messiah. The Jews anticipated great blessings in that time. They looked forward to better things than they enjoyed under the old dispensation. They expected more signal proofs of the Divine favour; a clearer knowledge of the way of pardon; and more eminent spiritual enjoyments. Of these, the apostle says that Christ, who had come, was now the high priest. It was he by whom they were procured; and the time had actually arrived when they might enjoy the long-anticipated good things under the Messiah. <text:line-break/><text:line-break/></text:span><text:span text:style-name="T52">By a greater and more perfect tabernacle</text:span><text:span text:style-name="T53">. The meaning is, that Christ officiated as High Priest in a much more magnificent and perfect temple than either the tabernacle or the temple under the old dispensation. He performed the great functions of his priestly office--the sprinkling of the blood of the atonement--in heaven itself, of which the most holy place in the tabernacle was but the emblem. The Jewish high priest entered the sanctuary made with hands to minister before God; Christ entered into heaven itself. The word "</text:span><text:span text:style-name="T52">by</text:span><text:span text:style-name="T53">" here </text:span><text:span text:style-name="T55">δια</text:span><text:span text:style-name="T53"> means, probably, </text:span><text:span text:style-name="T52">through</text:span><text:span text:style-name="T53">; and the idea is, that Christ passed through a more perfect tabernacle on his way to the mercy-seat in heaven than the Jewish high priest did when: he passed </text:span><text:span text:style-name="T52">through</text:span><text:span text:style-name="T53"> the outer tabernacle, Heb 9:2, and through the veil into the most holy place. Probably the idea in the mind of the writer was that of the Saviour passing through the </text:span><text:span text:style-name="T52">visible heavens</text:span><text:span text:style-name="T53"> above us, to which the veil, dividing the holy from the most holy place in the temple, bore some resemblance. Many, however, have understood the word "tabernacle" here as denoting the </text:span><text:span text:style-name="T52">body of</text:span><text:span text:style-name="T53"> </text:span><text:span text:style-name="T52">Christ</text:span><text:span text:style-name="T53">, (see Grotius and Bloomfield, </text:span><text:span text:style-name="T52">in loc</text:span><text:span text:style-name="T53">.;) and according to this the idea is, that Christ, by means of his own body and blood offered as a sacrifice, entered into the Most Holy Place in heaven. But it seems to me that the whole scope of the passage requires us to understand it of the more perfect temple in heaven where Christ performs his ministry, and of which the tabernacle of the Hebrews was but the emblem. Christ did not belong to the tribe of Levi; he was not an high priest of the order of Aaron; he did not enter the holy place on earth, but he entered the heavens, and perfects the work of his ministry there. <text:line-break/><text:line-break/></text:span><text:span text:style-name="T52">Not made with hands</text:span><text:span text:style-name="T53">. A phrase that properly, describes heaven as being fitted up by God himself. 2Cor 5:1. <text:line-break/><text:line-break/></text:span><text:span text:style-name="T52">Not Of this building</text:span><text:span text:style-name="T53">. Gr. "of this </text:span><text:span text:style-name="T52">creation</text:span><text:span text:style-name="T53"> </text:span><text:span text:style-name="T55">κτισεως</text:span><text:span text:style-name="T53">. The meaning is, that the place where he officiates is not fitted up by human power and art, but is the work of God. The object is to show that his ministry is altogether more perfect than that which could be rendered by a Jewish priest, and performed in a temple which could not have been reared by human skill and power. <text:line-break/><text:line-break/>(h) "High Priest" Heb 3:1 (a) "good things" Heb 10:1 </text:span></text:p>
      <text:p text:style-name="P34">Zsidókhoz írt levél 9:12:</text:p>
      <text:p text:style-name="P27"><text:span text:style-name="T54">Verse 12. </text:span><text:span text:style-name="T52">Neither by the blood of goats and calves</text:span><text:span text:style-name="T53">. The Jewish sacrifice consisted of the shedding of the blood of animals. On the great day of attonement the high priest took with him into the most holy place <text:line-break/><text:line-break/>(1.) the blood of a young bullock, Lev 16:3,11, which is here called the blood of a "calf," which he offered for his own sin; and <text:line-break/><text:line-break/>(2.) the blood of a goat, as a sin-offering for others, Lev 16:9,15. It was </text:span><text:span text:style-name="T52">by</text:span><text:span text:style-name="T53">, or by </text:span><text:span text:style-name="T52">means of</text:span><text:span text:style-name="T53"> </text:span><text:span text:style-name="T55">δια</text:span><text:span text:style-name="T53"> blood thus sprinkled on the mercy-seat, that the high priest sought the forgiveness of his own sins and the sins of the people. <text:line-break/><text:line-break/></text:span><text:span text:style-name="T52">But by his own blood</text:span><text:span text:style-name="T53">. That is, by his own blood shed for the remission of sins. The meaning is, that it was in virtue of his own blood, or </text:span><text:span text:style-name="T52">by means</text:span><text:span text:style-name="T53"> of that, that, he sought the pardon of his people. That blood was not shed for himself--for he had no sin--and consequently there was a material difference between his offering and that of the Jewish high priest. The difference related to such points as these, <text:line-break/><text:line-break/>(1.) The offering which Christ made was wholly for others; that of the Jewish priest for himself as well as for them. <text:line-break/><text:line-break/>(2.) The blood offered by the Jewish priest was that of animals; that offered by the Saviour was his own. <text:line-break/><text:line-break/>(3.) That offered by the Jewish priest was only an emblem or type--for it could not take away sin; that offered by Christ had a real efficacy, and removes transgression from the soul. <text:line-break/><text:line-break/></text:span><text:span text:style-name="T52">He entered into the holy place</text:span><text:span text:style-name="T53">. Heaven. The meaning is, that as the Jewish high priest bore the blood of the animal into the holy of holies, and sprinkled it there as the means of expiation, so the offering which Christ has to make in heaven, or the </text:span><text:span text:style-name="T52">consideration</text:span><text:span text:style-name="T53"> on which he pleads for the pardon of his people, is the blood which he shed on Calvary. Having made the atonement, he now pleads the merit of it as a </text:span><text:span text:style-name="T52">reason</text:span><text:span text:style-name="T53"> why sinners should be saved. It is not, of course, meant that he literally </text:span><text:span text:style-name="T52">bore</text:span><text:span text:style-name="T53"> his own blood into heaven--as the high priest did the blood of the bullock and the goat into the sanctuary; or that he literally </text:span><text:span text:style-name="T52">sprinkled</text:span><text:span text:style-name="T53"> it on the mercy-seat there; but that that blood, having been shed for sin, is now the ground of his pleading and intercession for the pardon of sin--as the </text:span><text:span text:style-name="T52">sprinkled</text:span><text:span text:style-name="T53"> blood of the Jewish sacrifice was the ground of the pleading of the Jewish high priest for the pardon of himself and the people. <text:line-break/><text:line-break/></text:span><text:span text:style-name="T52">Having obtained eternal redemption for us</text:span><text:span text:style-name="T53">. That is, by the shedding of his blood. On the meaning of the word </text:span><text:span text:style-name="T52">redemption</text:span><text:span text:style-name="T53">, Gal 3:13. The redemption which the Lord Jesus effected for his people is </text:span><text:span text:style-name="T52">eternal</text:span><text:span text:style-name="T53">. It will continue for ever. It is not a temporary deliverance leaving the redeemed in danger of falling into sin and ruin, but it makes salvation secure, and in its effects extends through eternity. Who can estimate the extent of that love which purchased for us </text:span><text:span text:style-name="T52">such</text:span><text:span text:style-name="T53"> a redemption? Who can be sufficiently grateful that he is thus redeemed? The </text:span><text:span text:style-name="T52">doctrine</text:span><text:span text:style-name="T53"> in this verse is, that the blood of Christ is the means of redemption, or atones for sin. In the following verses the apostle shows that it not only makes atonement for sin, but that it is the means of sanctifying or purifying the soul. <text:line-break/><text:line-break/>(c) "goats" Heb 10:4 (d) "own blood" Acts 8:2 (e) "holy place" Heb 10:19 </text:span></text:p>
      <text:p text:style-name="P34">Zsidókhoz írt levél 9:13:</text:p>
      <text:p text:style-name="P27"><text:span text:style-name="T54">Verse 13. </text:span><text:span text:style-name="T52">For if the blood of bulls and of goats</text:span><text:span text:style-name="T53">. Referring still to the great day of atonement, when the offering made was the sacrifice of a bullock and a goat. <text:line-break/><text:line-break/></text:span><text:span text:style-name="T52">And the ashes of an heifer</text:span><text:span text:style-name="T53">. For an account of this, see Nu 19:2-10. In Heb 9:9 it is said that the ashes of the heifer, after it was burnt, should be kept "for a water of separation; it is a purification for sin." That is, the ashes were to be carefully preserved; and, being mixed with water, were sprinkled on those who were from any cause ceremonially impure. The </text:span><text:span text:style-name="T52">reason</text:span><text:span text:style-name="T53"> for this appears to have been that the heifer was considered as a sacrifice whose blood has been offered, and the application of the ashes to which she had been burnt was regarded as an evidence of participation in that sacrifice. It was needful, where the laws were so numerous respecting eternal pollutions, or where the members of the Jewish community were regarded as so frequently "</text:span><text:span text:style-name="T52">unclean</text:span><text:span text:style-name="T53">" by contact with dead bodies, and in various other ways, that there should be some method in which they could be declared to be cleansed from their "uncleanness." The nature of these institutions also required that this should be in connexion with </text:span><text:span text:style-name="T52">sacrifice</text:span><text:span text:style-name="T53">; and in order to this it was arranged that there should be this </text:span><text:span text:style-name="T52">permanent sacrifice</text:span><text:span text:style-name="T53">--the ashes of the heifer that had been sacrificed --of which they could avail themselves at any time, without the expense and delay of making a bloody offering specifically for the occasion. It was, therefore, a provision of convenience; and at the same time was designed to keep up the idea that all purification was somehow connected with the shedding of blood. <text:line-break/><text:line-break/></text:span><text:span text:style-name="T52">Sprinkling the unclean</text:span><text:span text:style-name="T53">. Mingled with water, and sprinkled on the unclean. The word </text:span><text:span text:style-name="T52">unclean</text:span><text:span text:style-name="T53"> here refers to such as had been defiled by contact with dead bodies, or when one had died in the family, etc. See Nu 19:11-22. <text:line-break/><text:line-break/></text:span><text:span text:style-name="T52">Sanctifieth to the purifying of the flesh</text:span><text:span text:style-name="T53">. Makes holy so far as the flesh or body is concerned. The uncleanness here referred to related to the body only, and of course the means of cleansing extended only to that. It was not designed to give peace to the conscience, or to expiate moral offences. The offering thus made removed the obstructions to the worship of God, so far as to allow him who had been defiled to approach him in a regular manner. Thus much the apostle allows was accomplished by the Jewish rites. They had an </text:span><text:span text:style-name="T52">efficacy</text:span><text:span text:style-name="T53"> in removing ceremonial uncleanness; and in rendering it proper that he who had been polluted should be permitted again to approach and worship God. The apostle goes on to argue that, if </text:span><text:span text:style-name="T52">they</text:span><text:span text:style-name="T53"> had such an efficacy, it was fair to presume that the blood of Christ would have far greater efficacy, and would reach to the conscience itself and make that pure. <text:line-break/><text:line-break/>(f) "ashes" Nu 19:2-17 </text:span></text:p>
      <text:p text:style-name="P34">Zsidókhoz írt levél 9:14:</text:p>
      <text:p text:style-name="P27"><text:span text:style-name="T54">Verse 14. </text:span><text:span text:style-name="T52">How much more shall the blood of Christ</text:span><text:span text:style-name="T53">. As being infinitely more precious than the blood of an animal could possibly be. If the blood of an animal had any efficacy at all, even in removing ceremonial pollutions, how much more is it reasonable to suppose may be effected by the blood of the Son of God! <text:line-break/><text:line-break/></text:span><text:span text:style-name="T52">Who through the eternal Spirit</text:span><text:span text:style-name="T53">. This expression is very difficult, and has given rise to a great variety of interpretation.--Some Mss., instead of </text:span><text:span text:style-name="T52">eternal</text:span><text:span text:style-name="T53"> here, read </text:span><text:span text:style-name="T52">holy</text:span><text:span text:style-name="T53">, making it refer directly to the Holy Spirit. See </text:span><text:span text:style-name="T52">Wetstein</text:span><text:span text:style-name="T53">. These various readings, however, are not regarded as of sufficient authority to lead to a change in the text, and are of importance only as showing that it was an early opinion that the Holy Spirit is here referred to. The principal opinions which have been entertained respecting this phrase are the following. <text:line-break/><text:line-break/>(1.) That which regards it as referring to the Holy Spirit, the third person of the Trinity. This was the opinion of Owen, Doddridge, and Archbishop Tillotson. <text:line-break/><text:line-break/>(2.) That which refers it to the divine:nature of Christ. Among those who have maintained this opinion are Beza, Ernesti, Wolf, Vitriuga, Storr, and the late Dr. J.P. Wilson, MSS. Notes. <text:line-break/><text:line-break/>(3.) Others, as Grotius, Rosenmuller, Koppe, understand it as meaning </text:span><text:span text:style-name="T52">endless or immortal life</text:span><text:span text:style-name="T53">, in contradistinction from the Jewish sacrifices which were of a perishable nature, and which needed so often to be repeated. <text:line-break/><text:line-break/>(4.) Others regard it as referring to the glorified person of the Saviour, meaning that, in his exited or spiritual station in heaven, he presents the efficacy of blood, <text:line-break/><text:line-break/>(5.) Others suppose that it means </text:span><text:span text:style-name="T52">Divine influence</text:span><text:span text:style-name="T53">; and that the idea is, that Christ was actuated and filled with a Divine influence when he offered up himself as a sacrifice--an influence which was not of a temporal and fleeting nature, but which was eternal in its efficacy. This is the interpretation preferred by Prof. Stuart. For an examination of these various opinions, see his "Excursus xviii." on this epistle. It is difficult, if not impossible, to decide what is the true meaning of the passage amidst this diversity of opinion; but there are some reasons which seem to me to make it probable that the Holy Spirit is intended, and that the idea is, that Christ made his great sacrifice under the </text:span><text:span text:style-name="T52">extraordinary influences of that Eternal Spirit</text:span><text:span text:style-name="T53">. The reasons which lead me to this opinion are the following. <text:line-break/><text:line-break/>(1.) It is that which would occur to the great mass of the readers of the New Testament. It is presumed that the great body of sober, plain, and intelligent readers of the Bible, on perusing the passage, suppose that it refers to the Holy Ghost, the third person of the Trinity. There are few better and safer rules for the interpretation of a volume designed like the Bible for the mass of mankind, than to abide by the sense in which they understand it. <text:line-break/><text:line-break/>(2.) This interpretation is one which is most naturally conveyed by the language of the original. The phrase, </text:span><text:span text:style-name="T52">the spirit</text:span><text:span text:style-name="T53"> </text:span><text:span text:style-name="T55">τοπνευμα</text:span><text:span text:style-name="T53"> has so far a technical and established meaning in the New Testament as to denote the Holy Ghost, unless there is something in the connexion which renders such an application improper. In this case there is nothing certainly which necessarily forbids such an application. The high names and classical authority of those who have held this opinion are a sufficient guarantee of this. <text:line-break/><text:line-break/>(3.) This interpretation accords with the fact, that the Lord Jesus is represented as having been eminently endowed with the influences of the Holy Spirit. Comp. Jn 3:34. Though he was Divine, yet he was also a man, and as such was under influences similar to those, of other pious men. The Holy Spirit is the source and sustainer of all piety in the soul; and it is not improper to suppose that the man Christ Jesus was, in a remarkable manner, influenced by the Holy Ghost in his readiness to obey God, and to suffer according to his will. <text:line-break/><text:line-break/>(4.) If there was </text:span><text:span text:style-name="T52">ever</text:span><text:span text:style-name="T53"> an occasion on which we may suppose he was influenced by the Holy Ghost, that of his sufferings and death here referred to may be supposed eminently to have been such an one. It was expressive of the highest state of piety--of the purest love to God and man--which has ever existed in the human bosom; it was the most trying time of his own life; it was the period when there would be the most strong temptation to abandon his work; and, as the redemption of the whole world was dependent on that act, it is reasonable to suppose that the richest heavenly grace would be there imparted to him, and that he would then be eminently under the influence of that Spirit which was granted not "</text:span><text:span text:style-name="T52">by measure</text:span><text:span text:style-name="T53"> unto him." Jn 3:34. <text:line-break/><text:line-break/>(5.) This representation is not inconsistent with the belief that the sufferings and death of the Redeemer were </text:span><text:span text:style-name="T52">voluntary</text:span><text:span text:style-name="T53">, and had all the merit which belongs to a voluntary transaction. Piety in the heart of a Christian now is not less voluntary because it is produced and cherished by the Holy Ghost, nor is there less excellence in it because the Holy Ghost imparts strong faith in the time of temptation and trial. It seems to me, therefore, that the meaning of this expression is, that the Lord Jesus was led by the strong influences of the Spirit of God to devote himself as a sacrifice for sin. It was not by any temporary influence--not by mere excitement; it was by the influence of the </text:span><text:span text:style-name="T52">Eternal</text:span><text:span text:style-name="T53"> Spirit of God; and the sacrifice thus offered could, therefore, accomplish effects which would be eternal in their character. It was not like the offering made by the Jewish high priest, which was necessarily renewed every year, but it was under the influence of one who was </text:span><text:span text:style-name="T52">eternal</text:span><text:span text:style-name="T53">, and the effects of whose influence might be everlasting. It may be added, that if this is a correct exposition it follows that the Holy Ghost is eternal, and must therefore be Divine. <text:line-break/><text:line-break/></text:span><text:span text:style-name="T52">Offered himself</text:span><text:span text:style-name="T53">. That is, as a sacrifice. He did not offer a bullock or a goat, but he offered himself. The sacrifice of one's self is the highest offering which he can make: in this case it was the highest which the universe had to make. <text:line-break/><text:line-break/></text:span><text:span text:style-name="T52">Without spot</text:span><text:span text:style-name="T53">. Marg. "Or, </text:span><text:span text:style-name="T52">fault</text:span><text:span text:style-name="T53">." The animal that was offered in the Jewish sacrifices was to be without blemish. See Lev 1:10, 22:19-22. It was not to be lame, or blind, or diseased. The word which is here used and rendered "without spot" </text:span><text:span text:style-name="T55">αμωμος</text:span><text:span text:style-name="T53">--refers to this fact, that there was no defect or blemish. The idea is, that the Lord Jesus, the great Sacrifice, was perfect. See Heb 7:26. <text:line-break/><text:line-break/></text:span><text:span text:style-name="T52">Purge your conscience</text:span><text:span text:style-name="T53">. That is, cleanse, purify, or sanctify your conscience. The idea is, that this offering would take away whatever rendered the conscience defiled or sinful. The offerings of the Jews related in the main to external purification, and were not adapted to give peace to a troubled conscience. They could render the worshipper externally pure, so that he might draw near to God, and not be excluded by any ceremonial pollution or defile. merit; but the mind, the heart, the conscience, they could not make pure. They could not remove that which troubles a man when he recollects that he has violated a holy law and has offended God, and when he looks forward to an awful judgment-bar. The word </text:span><text:span text:style-name="T52">conscience</text:span><text:span text:style-name="T53"> here is not to be understood as a distinct and independent faculty of the soul, but </text:span><text:span text:style-name="T52">as the soul or mind</text:span><text:span text:style-name="T53"> itself reflecting and pronouncing on its own acts. The whole expression refers to a mind alarmed by the recollection of guilt--for it is guilt only that disturbs a man s conscience. Guilt originates in the soul remorse and despair; guilt makes a man troubled when he thinks of death and the judgment; it is guilt only which alarms a man when he thinks of a holy God; and it is nothing but guilt that makes the entrance into another world terrible and awful. If man had no guilt he would never dread his Maker, nor would the presence of his God be ever painful to him, Gen 3:6-10; if a man had no guilt he would not fear to die--for what have the innocent to fear anywhere? The universe is under the government of a God of goodness and truth, and, under such a government, how </text:span><text:span text:style-name="T52">can</text:span><text:span text:style-name="T53"> those who have done no wrong have anything to dread? The fear of death, the apprehension of the judgment to come, and </text:span><text:span text:style-name="T52">the dread of God</text:span><text:span text:style-name="T53">, are strong and irrefragable proofs that every man is a sinner. The only thing, therefore, which ever disturbs the conscience, and makes death dreadful, and God an object of aversion, and eternity awful, is GUILT. If that is removed, man is calm and peaceful; if not, he is the victim of wretchedness and despair. <text:line-break/><text:line-break/></text:span><text:span text:style-name="T52">From dead works</text:span><text:span text:style-name="T53">. From works that are deadly in their nature, or that lead to death. Or it may mean from works that have no spirituality, and no life. By "</text:span><text:span text:style-name="T52">works</text:span><text:span text:style-name="T53">" here the apostle does not refer to their outward religious acts particularly, but to the conduct of the life---to what men </text:span><text:span text:style-name="T52">do</text:span><text:span text:style-name="T53">; and the idea is, that their acts are not spiritual and saving, but such as lead to death. See Heb 6:1. <text:line-break/><text:line-break/></text:span><text:span text:style-name="T52">To serve the living God</text:span><text:span text:style-name="T53">. Not in outward form, but in sincerity and in truth; to be his true friends and worshippers. The phrase, "the </text:span><text:span text:style-name="T52">living</text:span><text:span text:style-name="T53"> God," is commonly used in tile Scriptures to describe the true God as distinguished from idols, which are represented as </text:span><text:span text:style-name="T52">dead</text:span><text:span text:style-name="T53">, or without life, Ps 115:4-7. The idea in this verse is, that it is only the sacrifice made by Christ which can remove the stain of guilt from the soul. It could not be done by the blood of bulls and of goats--for that did not furnish relief to a guilty conscience--but it could be done by the blood of Christ. The sacrifice which he made for sin was so pure and of such values that God can consistently pardon the offender, and restore him to his favour. That blood, too, can give peace--for Christ poured it out in behalf of the guilty. It is not that he took part with the sinner against God; it is not that he endeavours to convince him who has a troubled conscience that he is needlessly alarmed, or that sin is not as bad as it is represented to be, or that it does not expose the soul to danger. Christ never took the part of the sinner against God; he never taught that sin was a small matter, or that it did not expose to danger. He admitted all that is said of its evil. But he provides for giving peace to the guilty conscience by shedding his blood that it may be forgiven, and by revealing a God of mercy who is willing to receive the offender into favour, and to treat him as though he had never sinned. Thus the troubled conscience may find peace; and thus, though guilty, man may be delivered from the dread of the wrath to come. <text:line-break/><text:line-break/>(a) "who through" 1Pet 3:18 (1) "spot" "fault" (b) "purge" Heb 10:22 (c) "serve" 1Pet 4:2 </text:span></text:p>
      <text:p text:style-name="P34">Zsidókhoz írt levél 9:15:</text:p>
      <text:p text:style-name="P27"><text:span text:style-name="T54">Verse 15. </text:span><text:span text:style-name="T52">And for this cause</text:span><text:span text:style-name="T53">. With this view; that is, to make an effectual atonement for sin, and to provide a way by which the troubled conscience may have peace. <text:line-break/><text:line-break/></text:span><text:span text:style-name="T52">He is the Mediator</text:span><text:span text:style-name="T53">. Gal 3:19,20. He is the Mediator between God and man in respect to that new covenant which he has made, or the new dispensation by which men are to be saved. He stands </text:span><text:span text:style-name="T52">between</text:span><text:span text:style-name="T53"> God and man--the parties at variance--and undertakes the work of mediation and reconciliation. <text:line-break/><text:line-break/></text:span><text:span text:style-name="T52">Of the new testament</text:span><text:span text:style-name="T53">. Not </text:span><text:span text:style-name="T52">testament</text:span><text:span text:style-name="T53">--for a </text:span><text:span text:style-name="T52">testament</text:span><text:span text:style-name="T53">, or will, needs no mediator; but of the </text:span><text:span text:style-name="T52">new covenant</text:span><text:span text:style-name="T53">, or the new arrangement or disposition of things under which he proposes to pardon and save the guilty. Heb 9:16,17. <text:line-break/><text:line-break/></text:span><text:span text:style-name="T52">That by means of death</text:span><text:span text:style-name="T53">. His own death as a sacrifice for sin. The old covenant or arrangement also contemplated death but it was the death of an animal. The purposes of this were to be effected by the death of the Mediator himself; or this covenant was to be ratified in his blood. <text:line-break/><text:line-break/></text:span><text:span text:style-name="T52">For the redemption of the transgressions that were under the first</text:span><text:span text:style-name="T53"> </text:span><text:span text:style-name="T52">testament</text:span><text:span text:style-name="T53">. The covenant or arrangement under Moses. The general idea here is, that these were offences for which no expiation could be made by the sacrifices under that dispensation, or from which the blood then shed could not redeem. This general idea may include two particulars. <text:line-break/><text:line-break/>(1.) That they who had committed transgressions under that covenant, and who could not be fully pardoned by the imperfect sacrifices then made, would receive a full forgiveness of all their sins in the great day of account through the blood of Christ. Though the blood of bulls and goats could not expiate, yet they offered that blood in faith; they relied on the promised mercy of God; they looked forward to a perfect sacrifice; and now the blood of the great atonement, offered as a </text:span><text:span text:style-name="T52">full</text:span><text:span text:style-name="T53"> expiation for all their sins, would be the ground of their acquittal in the last day. <text:line-break/><text:line-break/>(2.) That the blood of Christ would </text:span><text:span text:style-name="T52">now</text:span><text:span text:style-name="T53"> avail for the remission of all those sins which could not be expiated by the sacrifices offered under the law. It not only contemplated the remission of all the offences committed by the truly pious under that law, but would </text:span><text:span text:style-name="T52">now</text:span><text:span text:style-name="T53"> avail to put away sin entirely. No sacrifice which men could offer would avail, but the blood of Christ would remove all that guilt. <text:line-break/><text:line-break/></text:span><text:span text:style-name="T52">That they which are called</text:span><text:span text:style-name="T53">. Alike under the old covenant and the new. <text:line-break/><text:line-break/></text:span><text:span text:style-name="T52">Might receive the promise of eternal inheritance</text:span><text:span text:style-name="T53">. That is, the fulfilment of the promise; or that they might be made partakers of eternal blessings. That blood is effectual alike to save those under the ancient covenant and the new--so that they will be saved in the same manner, and unite in the same song of redeeming love. </text:span></text:p>
      <text:p text:style-name="P36">[Clarke] Adam Clarke’s Commentary on the Bible:</text:p>
      <text:p text:style-name="P34">Zsidókhoz írt levél 9:11:</text:p>
      <text:p text:style-name="P27"><text:span text:style-name="T54"><text:s/>Verse 11. </text:span><text:span text:style-name="T52">But Christ being come a high priest of good things</text:span><text:span text:style-name="T53">]<text:line-break/>I think this and the succeeding verses not happily translated:<text:line-break/>indeed, the </text:span><text:span text:style-name="T52">division</text:span><text:span text:style-name="T53"> of them has led to a wrong translation;<text:line-break/>therefore they must be taken together, thus: </text:span><text:span text:style-name="T52">But the Christ, the</text:span><text:span text:style-name="T53"><text:line-break/></text:span><text:span text:style-name="T52">high priest of those good things</text:span><text:span text:style-name="T53"> (or </text:span><text:span text:style-name="T52">services</text:span><text:span text:style-name="T53">) </text:span><text:span text:style-name="T52">which were to come,</text:span><text:span text:style-name="T53"><text:line-break/></text:span><text:span text:style-name="T52">through a greater and more perfect tabernacle, not made with</text:span><text:span text:style-name="T53"><text:line-break/></text:span><text:span text:style-name="T52">hands</text:span><text:span text:style-name="T53">, that is, </text:span><text:span text:style-name="T52">not of the same workmanship, entered once for all</text:span><text:span text:style-name="T53"><text:line-break/></text:span><text:span text:style-name="T52">into the sanctuary; having obtained eternal redemption</text:span><text:span text:style-name="T53"> for us, </text:span><text:span text:style-name="T52">not</text:span><text:span text:style-name="T53"><text:line-break/></text:span><text:span text:style-name="T52">by the blood of goats and calves, but by his own blood</text:span><text:span text:style-name="T53">, Heb 9:13.<text:line-break/></text:span><text:span text:style-name="T52">For if the blood of</text:span><text:span text:style-name="T53"> GOATS, </text:span><text:span text:style-name="T52">and bulls, and calves, and a heifer's</text:span><text:span text:style-name="T53"><text:line-break/></text:span><text:span text:style-name="T52">ashes, sprinkled on the unclean, sanctifieth to the cleansing of</text:span><text:span text:style-name="T53"><text:line-break/></text:span><text:span text:style-name="T52">the flesh</text:span><text:span text:style-name="T53">, (Heb 9:14,)<text:line-break/></text:span><text:span text:style-name="T52">how much more shall the blood of Christ, who, through the eternal</text:span><text:span text:style-name="T53"><text:line-break/></text:span><text:span text:style-name="T52">Spirit, offered himself without spot to God, cleanse your</text:span><text:span text:style-name="T53"><text:line-break/></text:span><text:span text:style-name="T52">consciences from dead works, in order to worship</text:span><text:span text:style-name="T53"><text:line-break/>(or </text:span><text:span text:style-name="T52">that ye may worship</text:span><text:span text:style-name="T53">) </text:span><text:span text:style-name="T52">the living God</text:span><text:span text:style-name="T53">?<text:line-break/><text:line-break/>In the above translation I have added, in Heb 9:13,<text:line-break/></text:span><text:span text:style-name="T55">τραγων</text:span><text:span text:style-name="T53">, </text:span><text:span text:style-name="T52">of goats</text:span><text:span text:style-name="T53">, on the authority of ABDE, three others, the<text:line-break/></text:span><text:span text:style-name="T52">Syriac</text:span><text:span text:style-name="T53">, the </text:span><text:span text:style-name="T52">Arabic</text:span><text:span text:style-name="T53"> of Erpen, </text:span><text:span text:style-name="T52">Coptic, Vulgate</text:span><text:span text:style-name="T53">, two copies of the<text:line-break/></text:span><text:span text:style-name="T52">Itala</text:span><text:span text:style-name="T53">, and </text:span><text:span text:style-name="T52">Theodoret</text:span><text:span text:style-name="T53">. And I have rendered </text:span><text:span text:style-name="T55">ειςτολατρευειν</text:span><text:span text:style-name="T53">,<text:line-break/>(Heb 9:14,)<text:line-break/>IN ORDER </text:span><text:span text:style-name="T52">to worship</text:span><text:span text:style-name="T53">, or THAT YE MAY </text:span><text:span text:style-name="T52">worship</text:span><text:span text:style-name="T53">; for this is the<text:line-break/>meaning of these particles </text:span><text:span text:style-name="T55">ειςτο</text:span><text:span text:style-name="T53"> in many parts of the New<text:line-break/>Testament. I shall now make a few observations on some of the<text:line-break/>principal expressions.<text:line-break/><text:line-break/></text:span><text:span text:style-name="T52">High priest of good things</text:span><text:span text:style-name="T53">] Or </text:span><text:span text:style-name="T52">services, to come</text:span><text:span text:style-name="T53">, </text:span><text:span text:style-name="T55">τωνμελλοντων</text:span><text:span text:style-name="T53"><text:line-break/></text:span><text:span text:style-name="T55">αγαθων</text:span><text:span text:style-name="T53">. He is the High Priest of Christianity; he officiates in<text:line-break/>the behalf of all mankind; for by him are all the prayers,<text:line-break/>praises, and services of mankind offered to God; and he ever<text:line-break/>appears in the presence of God for us.<text:line-break/><text:line-break/></text:span><text:span text:style-name="T52">A greater and more perfect tabernacle</text:span><text:span text:style-name="T53">] This appears to mean our<text:line-break/>Lord's </text:span><text:span text:style-name="T52">human nature</text:span><text:span text:style-name="T53">. That, in which dwelt all the fulness of the<text:line-break/>Godhead bodily, was fitly typified by the tabernacle and temple,<text:line-break/>in both of which the majesty of God dwelt.<text:line-break/><text:line-break/></text:span><text:span text:style-name="T52">Not made with hands</text:span><text:span text:style-name="T53">] Though our Lord's body was a perfect human<text:line-break/>body, yet it did not come in the way of natural generation; his<text:line-break/></text:span><text:span text:style-name="T52">miraculous conception</text:span><text:span text:style-name="T53"> will sufficiently justify the expressions<text:line-break/>used here by the apostle.<text:line-break/> </text:span></text:p>
      <text:p text:style-name="P34">Zsidókhoz írt levél 9:12:</text:p>
      <text:p text:style-name="P27"><text:span text:style-name="T54"><text:s/>Verse 12. </text:span><text:span text:style-name="T52">But by his own blood</text:span><text:span text:style-name="T53">] Here the redemption of man is<text:line-break/>attributed to the </text:span><text:span text:style-name="T52">blood of Christ</text:span><text:span text:style-name="T53">; and this blood is stated to be<text:line-break/>shed in a </text:span><text:span text:style-name="T52">sacrificial</text:span><text:span text:style-name="T53"> way, precisely as the blood of bulls, goats<text:line-break/>and calves was shed under the law.<text:line-break/><text:line-break/></text:span><text:span text:style-name="T52">Once</text:span><text:span text:style-name="T53">] </text:span><text:span text:style-name="T52">Once for all</text:span><text:span text:style-name="T53">, </text:span><text:span text:style-name="T55">εφαπαξ</text:span><text:span text:style-name="T53">, in opposition to the </text:span><text:span text:style-name="T52">annual</text:span><text:span text:style-name="T53"><text:line-break/>entering of the high priest into the holiest, with the blood of<text:line-break/>the </text:span><text:span text:style-name="T52">annual</text:span><text:span text:style-name="T53"> victim.<text:line-break/><text:line-break/></text:span><text:span text:style-name="T52">The holy place</text:span><text:span text:style-name="T53">] Or </text:span><text:span text:style-name="T52">sanctuary</text:span><text:span text:style-name="T53">, </text:span><text:span text:style-name="T55">τααγια</text:span><text:span text:style-name="T53">, signifies </text:span><text:span text:style-name="T52">heaven</text:span><text:span text:style-name="T53">,<text:line-break/>into which Jesus entered with his own blood, as the high priest<text:line-break/>entered into the holy of holies with the blood of the </text:span><text:span text:style-name="T52">victims</text:span><text:span text:style-name="T53"><text:line-break/>which he had sacrificed.<text:line-break/><text:line-break/></text:span><text:span text:style-name="T52">Eternal redemption</text:span><text:span text:style-name="T53">] </text:span><text:span text:style-name="T55">αιωνιανλυτρωσιν</text:span><text:span text:style-name="T53">. A redemption price which<text:line-break/>should stand good </text:span><text:span text:style-name="T52">for ever</text:span><text:span text:style-name="T53">, when once offered; and an </text:span><text:span text:style-name="T52">endless</text:span><text:span text:style-name="T53"><text:line-break/></text:span><text:span text:style-name="T52">redemption</text:span><text:span text:style-name="T53"> from sin, in reference to the pardon of which, and<text:line-break/>reconciliation to God, there needs no other sacrifice: it is<text:line-break/></text:span><text:span text:style-name="T52">eternal</text:span><text:span text:style-name="T53"> in its </text:span><text:span text:style-name="T52">merit</text:span><text:span text:style-name="T53"> and </text:span><text:span text:style-name="T52">efficacy</text:span><text:span text:style-name="T53">.<text:line-break/> </text:span></text:p>
      <text:p text:style-name="P34">Zsidókhoz írt levél 9:13:</text:p>
      <text:p text:style-name="P27"><text:span text:style-name="T54"><text:s/>Verse 13. </text:span><text:span text:style-name="T52">Sanctifieth to the purifying of the flesh</text:span><text:span text:style-name="T53">] Answers<text:line-break/>the end proposed by the law; namely, to remove legal disabilities<text:line-break/>and punishments, having the </text:span><text:span text:style-name="T52">body</text:span><text:span text:style-name="T53"> and its interests particularly in<text:line-break/>view, though adumbrating or typifying the soul and its concerns.<text:line-break/> </text:span></text:p>
      <text:p text:style-name="P34">Zsidókhoz írt levél 9:14:</text:p>
      <text:p text:style-name="P27"><text:span text:style-name="T54"><text:s/>Verse 14. </text:span><text:span text:style-name="T52">Who through the eternal Spirit</text:span><text:span text:style-name="T53">] This expression is<text:line-break/>understood two ways: 1. Of the Holy Ghost himself. As Christ's<text:line-break/></text:span><text:span text:style-name="T52">miraculous conception</text:span><text:span text:style-name="T53"> was by the </text:span><text:span text:style-name="T52">Holy Spirit</text:span><text:span text:style-name="T53">, and he wrought all<text:line-break/>his </text:span><text:span text:style-name="T52">miracles</text:span><text:span text:style-name="T53"> by the </text:span><text:span text:style-name="T52">Spirit</text:span><text:span text:style-name="T53"> of God, so his </text:span><text:span text:style-name="T52">death</text:span><text:span text:style-name="T53"> or final offering<text:line-break/>was made through or by the </text:span><text:span text:style-name="T52">eternal Spirit</text:span><text:span text:style-name="T53">; and by that </text:span><text:span text:style-name="T52">Spirit</text:span><text:span text:style-name="T53"> he<text:line-break/>was </text:span><text:span text:style-name="T52">raised from the dead</text:span><text:span text:style-name="T53">, 1Pe 3:18. Indeed, through the whole of<text:line-break/>his life be was </text:span><text:span text:style-name="T52">justified by the Spirit</text:span><text:span text:style-name="T53">; and we find that in this<text:line-break/>great work of human redemption, the Father, the Son, and the Holy<text:line-break/>Spirit were continually employed: therefore the words may be<text:line-break/>understood of the Holy Spirit properly. 2. Of the </text:span><text:span text:style-name="T52">eternal Logos</text:span><text:span text:style-name="T53"><text:line-break/>or Deity which dwelt in the man Christ Jesus, through the energy<text:line-break/>of which the offering of his humanity became an infinitely<text:line-break/>meritorious victim; therefore the Deity of Christ is here<text:line-break/>intended. But we cannot well consider one of these distinct from<text:line-break/>the other; and hence probably arose the various readings in the<text:line-break/>MSS. and versions on this article. Instead of </text:span><text:span text:style-name="T55">διαπνευματος</text:span><text:span text:style-name="T53"><text:line-break/></text:span><text:span text:style-name="T55">αιωνιου</text:span><text:span text:style-name="T53">, </text:span><text:span text:style-name="T52">by the</text:span><text:span text:style-name="T53"> ETERNAL </text:span><text:span text:style-name="T52">Spirit</text:span><text:span text:style-name="T53">, </text:span><text:span text:style-name="T55">διαπνευματοςαγιου</text:span><text:span text:style-name="T53">, </text:span><text:span text:style-name="T52">by</text:span><text:span text:style-name="T53"><text:line-break/></text:span><text:span text:style-name="T52">the</text:span><text:span text:style-name="T53"> HOLY </text:span><text:span text:style-name="T52">Spirit</text:span><text:span text:style-name="T53">, is the reading of D*, and more than twenty others<text:line-break/>of good note, besides the </text:span><text:span text:style-name="T52">Coptic, Slavonic, Vulgate</text:span><text:span text:style-name="T53">, two copies of<text:line-break/>the </text:span><text:span text:style-name="T52">Itala, Cyril, Athanasius</text:span><text:span text:style-name="T53"> sometimes, </text:span><text:span text:style-name="T52">Damascenus, Chrysostom</text:span><text:span text:style-name="T53">,<text:line-break/>and some others. But the common reading is supported by ABD**,<text:line-break/>and others, besides the </text:span><text:span text:style-name="T52">Syriac</text:span><text:span text:style-name="T53">, all the </text:span><text:span text:style-name="T52">Arabic, Armenian</text:span><text:span text:style-name="T53">,<text:line-break/></text:span><text:span text:style-name="T52">AEthiopic, Athanasius</text:span><text:span text:style-name="T53"> generally, </text:span><text:span text:style-name="T52">Theodoret, Theophylact</text:span><text:span text:style-name="T53">, and<text:line-break/></text:span><text:span text:style-name="T52">Ambrosius</text:span><text:span text:style-name="T53">. This, therefore, is the reading that should he<text:line-break/>preferred, as it is probable that the </text:span><text:span text:style-name="T52">Holy Ghost</text:span><text:span text:style-name="T53">, not the </text:span><text:span text:style-name="T52">Logos</text:span><text:span text:style-name="T53">,<text:line-break/>is what the apostle had more immediately in view. But still we<text:line-break/>must say, that the </text:span><text:span text:style-name="T52">Holy Spirit</text:span><text:span text:style-name="T53">, with the </text:span><text:span text:style-name="T52">eternal Logos</text:span><text:span text:style-name="T53">, and the<text:line-break/></text:span><text:span text:style-name="T52">almighty Father</text:span><text:span text:style-name="T53">, equally concurred in offering up the sacrifice of<text:line-break/>the human nature of Christ, in order to make atonement for the sin<text:line-break/>of the world.<text:line-break/><text:line-break/></text:span><text:span text:style-name="T52">Purge your conscience</text:span><text:span text:style-name="T53">] </text:span><text:span text:style-name="T55">καθαριειτηνσυνειδησιν</text:span><text:span text:style-name="T53">. </text:span><text:span text:style-name="T52">Purify your</text:span><text:span text:style-name="T53"><text:line-break/></text:span><text:span text:style-name="T52">conscience</text:span><text:span text:style-name="T53">. The term </text:span><text:span text:style-name="T52">purify</text:span><text:span text:style-name="T53"> should be everywhere, both in the<text:line-break/>translation of the Scriptures, and in preaching the Gospel,<text:line-break/>preferred to the word </text:span><text:span text:style-name="T52">purge</text:span><text:span text:style-name="T53">, which, at present, is scarcely ever<text:line-break/>used in the sense in which our translators have employed it.<text:line-break/><text:line-break/></text:span><text:span text:style-name="T52">Dead works</text:span><text:span text:style-name="T53">] Sin in general, or acts to which the </text:span><text:span text:style-name="T52">penalty of</text:span><text:span text:style-name="T53"><text:line-break/></text:span><text:span text:style-name="T52">death</text:span><text:span text:style-name="T53"> is annexed by the law.<text:line-break/></text:span><text:span text:style-name="T52">See the phrase explained, "Heb 6:1"</text:span><text:span text:style-name="T53">.<text:line-break/> </text:span></text:p>
      <text:p text:style-name="P34">Zsidókhoz írt levél 9:15:</text:p>
      <text:p text:style-name="P27"><text:span text:style-name="T54"><text:s/>Verse 15. </text:span><text:span text:style-name="T52">And for this cause</text:span><text:span text:style-name="T53">] Some translate </text:span><text:span text:style-name="T55">διατουτο</text:span><text:span text:style-name="T53">, </text:span><text:span text:style-name="T52">on</text:span><text:span text:style-name="T53"><text:line-break/></text:span><text:span text:style-name="T52">account of this</text:span><text:span text:style-name="T53"> (blood.) Perhaps it means no more than a mere<text:line-break/>inference, such as </text:span><text:span text:style-name="T52">therefore</text:span><text:span text:style-name="T53">, or </text:span><text:span text:style-name="T52">wherefore</text:span><text:span text:style-name="T53">.<text:line-break/><text:line-break/></text:span><text:span text:style-name="T52">He is the Mediator of the new testament</text:span><text:span text:style-name="T53">] There was no proper<text:line-break/>reason why our translators should render </text:span><text:span text:style-name="T55">διαθηκη</text:span><text:span text:style-name="T53"> by </text:span><text:span text:style-name="T52">testament</text:span><text:span text:style-name="T53"><text:line-break/>here, when in almost every other case they render it </text:span><text:span text:style-name="T52">covenant</text:span><text:span text:style-name="T53">,<text:line-break/>which is its proper ecclesiastical meaning, as answering to the<text:line-break/>Hebrew berith, which see largely explained, Ge 15:10, and in<text:line-break/>other places of the Pentateuch.<text:line-break/><text:line-break/>Very few persons are satisfied with the translation of the<text:line-break/>following verses to the </text:span><text:span text:style-name="T52">20</text:span><text:span text:style-name="T53">th, particularly the </text:span><text:span text:style-name="T52">16</text:span><text:span text:style-name="T53">th and </text:span><text:span text:style-name="T52">17</text:span><text:span text:style-name="T53">th;<text:line-break/>at all events the word </text:span><text:span text:style-name="T52">covenant</text:span><text:span text:style-name="T53"> must be retained. </text:span><text:span text:style-name="T52">He</text:span><text:span text:style-name="T53">-Jesus<text:line-break/>Christ, is </text:span><text:span text:style-name="T52">Mediator</text:span><text:span text:style-name="T53">; the </text:span><text:span text:style-name="T55">μεσιτης</text:span><text:span text:style-name="T53">, or </text:span><text:span text:style-name="T52">mediator</text:span><text:span text:style-name="T53">, was the person who<text:line-break/>witnessed the contract made between the two contracting parties,<text:line-break/>slew the victim, and sprinkled each with its blood.<text:line-break/><text:line-break/></text:span><text:span text:style-name="T52">Of the new testament</text:span><text:span text:style-name="T53">] The </text:span><text:span text:style-name="T52">new contract</text:span><text:span text:style-name="T53"> betwixt God and the<text:line-break/>whole human race, by </text:span><text:span text:style-name="T52">Christ Jesus</text:span><text:span text:style-name="T53"> the Mediator, distinguished here<text:line-break/>from the </text:span><text:span text:style-name="T52">old covenant</text:span><text:span text:style-name="T53"> between God and the </text:span><text:span text:style-name="T52">Israelites</text:span><text:span text:style-name="T53">, in which<text:line-break/></text:span><text:span text:style-name="T52">Moses</text:span><text:span text:style-name="T53"> was the mediator.<text:line-break/><text:line-break/></text:span><text:span text:style-name="T52">That by means of death</text:span><text:span text:style-name="T53">] His own death upon the cross.<text:line-break/><text:line-break/></text:span><text:span text:style-name="T52">For the redemption of the transgressions</text:span><text:span text:style-name="T53">] To make atonement for<text:line-break/>the transgressions which were committed under the old covenant,<text:line-break/>which the blood of bulls and calves could not do; so the death of<text:line-break/>Jesus had respect to all the time antecedent to it, as well as to<text:line-break/>all the time afterward till the conclusion of the world.<text:line-break/><text:line-break/></text:span><text:span text:style-name="T52">They which are called</text:span><text:span text:style-name="T53">] The GENTILES, </text:span><text:span text:style-name="T52">might receive the</text:span><text:span text:style-name="T53"><text:line-break/></text:span><text:span text:style-name="T52">promise</text:span><text:span text:style-name="T53">-might, by being brought into a covenant with God, have an<text:line-break/>equal right with the </text:span><text:span text:style-name="T52">Jews</text:span><text:span text:style-name="T53">, not merely to an inheritance such as<text:line-break/>the promised land, but to an </text:span><text:span text:style-name="T52">eternal inheritance</text:span><text:span text:style-name="T53">, and consequently<text:line-break/>infinitely superior to that of the Jews, inasmuch as the new<text:line-break/>covenant is superior in every point of view to the old.<text:line-break/><text:line-break/>How frequently the </text:span><text:span text:style-name="T52">Gentiles</text:span><text:span text:style-name="T53"> are termed </text:span><text:span text:style-name="T55">οικλητοι</text:span><text:span text:style-name="T53"> and </text:span><text:span text:style-name="T55">οι</text:span><text:span text:style-name="T53"><text:line-break/></text:span><text:span text:style-name="T55">κεκλημενοι</text:span><text:span text:style-name="T53">, </text:span><text:span text:style-name="T52">the called</text:span><text:span text:style-name="T53">, all St. Paul's writings show. And they<text:line-break/>were thus termed because they were </text:span><text:span text:style-name="T52">called</text:span><text:span text:style-name="T53"> and </text:span><text:span text:style-name="T52">elected</text:span><text:span text:style-name="T53"> in the place<text:line-break/>of the Jews, the ancient </text:span><text:span text:style-name="T52">called</text:span><text:span text:style-name="T53"> and </text:span><text:span text:style-name="T52">elect</text:span><text:span text:style-name="T53">, who were now </text:span><text:span text:style-name="T52">divorced</text:span><text:span text:style-name="T53"><text:line-break/>and </text:span><text:span text:style-name="T52">reprobated</text:span><text:span text:style-name="T53"> because of their disobedience.<text:line-break/> </text:span></text:p>
      <text:p text:style-name="P36">[DTN] Darby Translation Notes:</text:p>
      <text:p text:style-name="P34">Zsidókhoz írt levél 9:11:</text:p>
      <text:p text:style-name="P27"><text:span text:style-name="T54">9:11 <text:s/>come, (k-12) <text:s/>The 'good things to come' are the promised blessings to come <text:s/>in with Christ. This Epistle, though addressed to Christians on <text:s/>most precious subjects, does not enter into proper assembly <text:s/>standing. it refers to the assembly in chs. 2 and 12. <text:s/>by (l-13) <text:s/></text:span><text:span text:style-name="T52">Dia</text:span><text:span text:style-name="T53"> here gives the character of his coming. He came in the <text:s/>power of and characterized by these things. They are not the <text:s/>place through nor the means by which. <text:s/>better (a-15) <text:s/>Or 'greater,' as ch. 6.13,16, &amp;c. </text:span></text:p>
      <text:p text:style-name="P34">Zsidókhoz írt levél 9:12:</text:p>
      <text:p text:style-name="P35">9:12 <text:s/>by (b-2) <text:s/>by (b-9) <text:s/>See Note l, ver. 11. </text:p>
      <text:p text:style-name="P34">Zsidókhoz írt levél 9:14:</text:p>
      <text:p text:style-name="P35">9:14 <text:s/>worship (c-27) <text:s/>See Note i, ver. 9. </text:p>
      <text:p text:style-name="P34">Zsidókhoz írt levél 9:15:</text:p>
      <text:p text:style-name="P27"><text:span text:style-name="T54">9:15 <text:s/>covenant, (d-11) <text:s/>The absence of the article makes it characteristic of him. he <text:s/>is 'new (</text:span><text:span text:style-name="T52">kainos</text:span><text:span text:style-name="T53">) covenant mediator.' see 2Cor. 3.6. </text:span></text:p>
      <text:p text:style-name="P36">[Family] Family Bible Notes:</text:p>
      <text:p text:style-name="P34">Zsidókhoz írt levél 9:11:</text:p>
      <text:p text:style-name="P27"><text:span text:style-name="T56">Of good things to come</text:span><text:span text:style-name="T54">; of the substance of those good things of which the rites of the Mosaic economy were only the shadow. Compare chap Heb 10:1.<text:line-break/></text:span><text:span text:style-name="T56">By a greater and more perfect tabernacle</text:span><text:span text:style-name="T54">; to be connected immediately with the words, "he entered in once," verse Heb 9:12. The meaning is, that just as the Jewish high-priest entered by the way of the earthly tabernacle into the earthly holy of holies, so Christ, our great High-priest, has entered through the tabernacle of the heavens not made with hands, into the true holy of holies above, there to present before God not the blood of bulls and goats, but his own blood, as an expiation for the sins of his people. </text:span></text:p>
      <text:p text:style-name="P34">Zsidókhoz írt levél 9:13:</text:p>
      <text:p text:style-name="P27"><text:span text:style-name="T56">The ashes of a heifer</text:span><text:span text:style-name="T54">; Nu 19.1-10.<text:line-break/></text:span><text:span text:style-name="T56">To the purifying of the flesh</text:span><text:span text:style-name="T54">; to the removal of outward and ceremonial defilement; the flesh here representing that which is outward in man, as distinguished from that which is inward and spiritual. </text:span></text:p>
      <text:p text:style-name="P34">Zsidókhoz írt levél 9:14:</text:p>
      <text:p text:style-name="P27"><text:span text:style-name="T56">The eternal Spirit</text:span><text:span text:style-name="T54">; the Holy Spirit, given him without measure, and under whose influence he offered himself a sacrifice for the sin of men.<text:line-break/></text:span><text:span text:style-name="T56">Purge your conscience from dead works to serve the living God</text:span><text:span text:style-name="T54">; cleanse your consciences from the guilt and pollution of sin; make you spiritually alive, and enable you to offer the spiritual living sacrifice of holy obedience to God. Though the Jewish ritual has ceased as a mode of worship, yet its usefulness will continue to the end of time. It shows the evil nature of sin, the way of salvation from it through faith in Jesus Christ, the object of his death as an atoning sacrifice for sin, and the safety and blessedness of all who trust in him. Ga 3:24. </text:span></text:p>
      <text:p text:style-name="P34">Zsidókhoz írt levél 9:15:</text:p>
      <text:p text:style-name="P27"><text:span text:style-name="T56">For this cause</text:span><text:span text:style-name="T54">; in view of what has just been said of the superior efficacy of his priesthood.<text:line-break/></text:span><text:span text:style-name="T56">The new testament</text:span><text:span text:style-name="T54">; the words "covenant" and "testament" are, in the original, the same. The new covenant, of which Christ is the Mediator, is also a testament when considered as ratified and made valid by his expiatory death on the cross.<text:line-break/></text:span><text:span text:style-name="T56">For the redemption of the transgressions</text:span><text:span text:style-name="T54">; for their forgiveness through the payment of a ransom. The power of Christ's expiatory sacrifice extends backward to the beginning of the world, as it does forward to its end.<text:line-break/></text:span><text:span text:style-name="T56">They which are called</text:span><text:span text:style-name="T54">; the called of God of all ages, before and after Christ's advent. </text:span></text:p>
      <text:p text:style-name="P36">[Geneva] Geneva Bible Translation Notes:</text:p>
      <text:p text:style-name="P34">Zsidókhoz írt levél 9:11:</text:p>
      <text:p text:style-name="P35">6 But Christ being come an high priest of good things to come, 7 by a h greater and more perfect tabernacle, not made with hands, that is to say, not of this building;<text:line-break/>(6) Now he enters into the declaration of the types, and first of all comparing the Levitical high priest with Christ, (that is to say, the figure with the thing itself) he attributes to Christ the administration of good things to come, that is, everlasting, which those carnal things had respect to. (7) Another comparison of the first corrupt tabernacle with the latter, (that is to say, with the human nature of Christ) which is the true incorruptible temple of God, into which the Son of God entered, as the Levitical high priests into the other which was frail and transitory. (h) By a more excellent and better. </text:p>
      <text:p text:style-name="P34">Zsidókhoz írt levél 9:12:</text:p>
      <text:p text:style-name="P35">8 Neither by the blood of i goats and calves, but by his own blood he entered in once into the holy place, having obtained eternal redemption [for us].<text:line-break/>(8) Another comparison of the blood of the sacrifices with Christ, the Levitical high priests entering by their holy places into the sanctuary, offered corruptible blood for one year only: but Christ entering into that holy body of his, entered by it into heaven itself, offering his own most pure blood for an everlasting redemption: for Christ is both the High Priest, Tabernacle, Sacrifices and Offerings themselves, indeed all those both truly and for ever. (i) For in this yearly sacrifice of reconciliation, there were two kinds of sacrifices, the one a goat, the other a heifer, or calf. </text:p>
      <text:p text:style-name="P34">Zsidókhoz írt levél 9:13:</text:p>
      <text:p text:style-name="P35">9 For if the blood of bulls and of goats, and the ashes of an heifer sprinkling the unclean, sanctifieth to the k purifying of the flesh:<text:line-break/>(9) If the outward sprinkling of blood and ashes of beasts was a true and effectual sign of purifying and cleansing, how much more shall the thing itself and the truth being present which in times past was shadowed by those external sacraments do it? That is to say, his blood, which is man's blood and also the blood of the Son of God, and therefore has an everlasting power of purifying and cleansing. (k) He considers the signs separately, being separate from the thing itself. </text:p>
      <text:p text:style-name="P34">Zsidókhoz írt levél 9:14:</text:p>
      <text:p text:style-name="P35">How much more shall the blood of Christ, who through the eternal Spirit offered himself without spot to God, purge your conscience from l dead works to serve the living God?<text:line-break/>(l) From sins which proceed from death, and bring forth nothing but death. </text:p>
      <text:p text:style-name="P34">Zsidókhoz írt levél 9:15:</text:p>
      <text:p text:style-name="P35">10 And for this cause he is the mediator of the new testament, that by means of death, for the redemption of the transgressions [that were] under the first testament, they which are called might receive the promise of eternal inheritance.<text:line-break/>(10) The conclusion of the former argument: therefore seeing the blood of beasts did not purge sins, the new Testament which was promised before, to which those outward things had respect, is now indeed established by the power by which all transgressions might be taken away, and heaven indeed opened to us. It follows that Christ shed his blood also for the fathers, for he was foreshadowed by these old ceremonies, otherwise, unless they served to represent him, they were not at all profitable. Therefore this Testament is called the latter, not concerning the power of it, (that is to say, remission of sins) but in respect of that time in which the thing itself was finished, that is to say, in which Christ was exhibited to the world, and fulfilled all things necessary for our salvation. </text:p>
      <text:p text:style-name="P36">[JFB] Jamieson Fausset Brown Bible Commentary:</text:p>
      <text:p text:style-name="P34">Zsidókhoz írt levél 9:11:</text:p>
      <text:p text:style-name="P35"/>
      <text:p text:style-name="P27"><text:span text:style-name="T56">11. But</text:span><text:span text:style-name="T54">—in contrast to "</text:span><text:span text:style-name="T52">could not</text:span><text:span text:style-name="T53"> make . . . perfect" (Heb 9:9). <text:line-break/></text:span><text:span text:style-name="T57">Christ</text:span><text:span text:style-name="T53">—The Messiah, of whom all the prophets foretold; not "Jesus" here. From whom the "reformation" (Heb 9:10), or </text:span><text:span text:style-name="T52">rectification,</text:span><text:span text:style-name="T53"> emanates, which frees from the yoke of carnal ordinances, and which is being realized gradually now, and shall be perfectly in the consummation of "the age (world) to come." "Christ . . . High Priest," exactly answers to Le 4:5, "the priest that is anointed." <text:line-break/></text:span><text:span text:style-name="T57">being come an,</text:span><text:span text:style-name="T53"> &amp;c.—rather, "having come forward (compare Heb 10:7, a different </text:span><text:span text:style-name="T52">Greek</text:span><text:span text:style-name="T53"> word, picturesquely presenting Him before us) </text:span><text:span text:style-name="T52">as</text:span><text:span text:style-name="T53"> High Priest." The Levitical priests must therefore retire. Just as on the day of atonement, no work was done, no sacrifice was offered, or priest was allowed to be in the tabernacle while the high priest went into the holiest place to make atonement (Le 16:17, 29). So not our righteousness, nor any other priest's sacrifice, but Christ alone atones; and as the high priest before offering incense had on common garments of a priest, but after it wore his holy garments of "glory and beauty" (Ex 28:2, 40) in entering the holiest, so Christ entered the heavenly holiest in His glorified body. <text:line-break/></text:span><text:span text:style-name="T57">good things to come</text:span><text:span text:style-name="T53">—</text:span><text:span text:style-name="T52">Greek,</text:span><text:span text:style-name="T53"> "</text:span><text:span text:style-name="T52">the</text:span><text:span text:style-name="T53"> good things to come," Heb 10:1; "better promises," (Heb 8:6; the "eternal inheritance," Heb 9:15; 1Pe 1:4; the "things hoped for," Heb 11:1). <text:line-break/></text:span><text:span text:style-name="T57">by a . . . tabernacle</text:span><text:span text:style-name="T53">—joined with "He entered." Translate, "</text:span><text:span text:style-name="T52">Through the . . . tabernacle</text:span><text:span text:style-name="T53">" (of which we know) [ALFORD]. As the Jewish high priest passed </text:span><text:span text:style-name="T52">through</text:span><text:span text:style-name="T53"> the anterior tabernacle into the holiest place, so Christ passed through </text:span><text:span text:style-name="T52">heaven</text:span><text:span text:style-name="T53"> into the inner abode of the unseen and unapproachable God. Thus, "the tabernacle" here is the </text:span><text:span text:style-name="T52">heavens through</text:span><text:span text:style-name="T53"> which He passed (see on Heb 4:14). But "the tabernacle" is also </text:span><text:span text:style-name="T52">the glorified body of Christ</text:span><text:span text:style-name="T53"> (see on Heb 8:2), "not of this building" (not of the mere natural "</text:span><text:span text:style-name="T52">creation,</text:span><text:span text:style-name="T53"> but of the spiritual and heavenly, </text:span><text:span text:style-name="T52">the new creation</text:span><text:span text:style-name="T53">"), the Head of the mystical body, the Church. </text:span><text:span text:style-name="T52">Through</text:span><text:span text:style-name="T53"> this glorified body He passes into the heavenly holiest place (Heb 9:24), the immaterial, unapproachable presence of God, where He intercedes for us. </text:span><text:span text:style-name="T52">His glorified body,</text:span><text:span text:style-name="T53"> as the meeting place of God and all Christ's redeemed, and the angels, answers to </text:span><text:span text:style-name="T52">the heavens</text:span><text:span text:style-name="T53"> through which He passed, and passes. His </text:span><text:span text:style-name="T52">body</text:span><text:span text:style-name="T53"> is opposed to the </text:span><text:span text:style-name="T52">tabernacle,</text:span><text:span text:style-name="T53"> as His blood to the blood of goats, &amp;c. <text:line-break/></text:span><text:span text:style-name="T57">greater</text:span><text:span text:style-name="T53">—as contrasted with the small dimensions of the earthly anterior tabernacle. <text:line-break/></text:span><text:span text:style-name="T57">more perfect</text:span><text:span text:style-name="T53">—effective in giving pardon, peace, sanctification, and access to closest communion with God (compare Heb 9:9; Heb 10:1). <text:line-break/></text:span><text:span text:style-name="T57">not made with hands</text:span><text:span text:style-name="T53">—but by the Lord Himself (Heb 8:2). </text:span></text:p>
      <text:p text:style-name="P34">Zsidókhoz írt levél 9:12:</text:p>
      <text:p text:style-name="P35"/>
      <text:p text:style-name="P27"><text:span text:style-name="T56">12. Neither</text:span><text:span text:style-name="T54">—"Nor yet." <text:line-break/></text:span><text:span text:style-name="T56">by</text:span><text:span text:style-name="T54">—"through"; as the means of His approach. <text:line-break/></text:span><text:span text:style-name="T56">goats . . . calves</text:span><text:span text:style-name="T54">—not a bullock, such as the Levitical high priest offered for himself, and a goat for the people, on the day of atonement (Le 16:6, 15), </text:span><text:span text:style-name="T52">year by year,</text:span><text:span text:style-name="T53"> whence the plural is used, </text:span><text:span text:style-name="T52">goats . . . calves.</text:span><text:span text:style-name="T53"> Besides the goat offered for the people the blood of which was sprinkled before the mercy seat, the high priest led forth a second goat, namely, the scapegoat; over it he confessed the people's sins, putting them on the head of the goat, which was sent as the sin-bearer into the wilderness out of sight, implying that the atonement effected by the goat sin offering (of which the ceremony of the scapegoat is a part, and not distinct from the sin offering) consisted in the transfer of the people's sins on the goat, and their consequent removal out of sight. The translation of sins on the victim usual in other expiatory sacrifices being omitted in the case of the slain goat, but employed in the case of the goat sent away, proved the two goats were regarded as one offering [ARCHBISHOP MAGEE]. Christ's death is symbolized by the slain goat; His resurrection to life by the living goat sent away. Modern Jews substitute in some places a </text:span><text:span text:style-name="T52">cock</text:span><text:span text:style-name="T53"> for the goat as an expiation, the sins of the offerers being transferred to the entrails, and exposed on the housetop for the birds to carry out of sight, as the scapegoat did; the </text:span><text:span text:style-name="T52">Hebrew</text:span><text:span text:style-name="T53"> for "man" and "cock" being similar, </text:span><text:span text:style-name="T52">gebher</text:span><text:span text:style-name="T53"> [BUXTORF]. <text:line-break/></text:span><text:span text:style-name="T57">by</text:span><text:span text:style-name="T53">—"through," as the means of His entrance; the key unlocking the heavenly Holy of Holies to Him. The </text:span><text:span text:style-name="T52">Greek</text:span><text:span text:style-name="T53"> is forcible, "through THE blood of His own" (compare Heb 9:23). <text:line-break/></text:span><text:span text:style-name="T57">once</text:span><text:span text:style-name="T53">—"once for all." <text:line-break/></text:span><text:span text:style-name="T57">having obtained</text:span><text:span text:style-name="T53">—having </text:span><text:span text:style-name="T52">thereby</text:span><text:span text:style-name="T53"> obtained; literally, "found for Himself," as a thing of insuperable difficulty to all save Divine Omnipotence, self-devoting zeal, and love, to find. The access of Christ to the Father was arduous (Heb 5:7). None before had trodden the path. <text:line-break/></text:span><text:span text:style-name="T57">eternal</text:span><text:span text:style-name="T53">—The entrance of our Redeemer, </text:span><text:span text:style-name="T52">once for all,</text:span><text:span text:style-name="T53"> into the heavenly holiest place, secures </text:span><text:span text:style-name="T52">eternal</text:span><text:span text:style-name="T53"> redemption to us; whereas the Jewish high priest's entrance was repeated year by year, and the effect temporary and partial, "On redemption," compare Mt 20:28; Eph 1:7; Col 1:14; 1Ti 2:5; Tit 2:14; 1Pe 1:19. </text:span></text:p>
      <text:p text:style-name="P37">Heb 9:13-28. PROOF OF AND ENLARGEMENT ON, THE "ETERNAL REDEMPTION" MENTIONED IN Heb 9:12. </text:p>
      <text:p text:style-name="P37">For His blood, offered by Himself, purifies not only outwardly, as the Levitical sacrifices on the day of atonement, but inwardly unto the service of the living God (Heb 9:13, 14). His death is the inaugurating act of the new covenant, and of the heavenly sanctuary (Heb 9:15-23). His entrance into the true Holy of Holies is the consummation of His once-for-all-offered sacrifice of atonement (Heb 9:24, 26); henceforth, His reappearance alone remains to complete our redemption (Heb 9:27, 28). </text:p>
      <text:p text:style-name="P34">Zsidókhoz írt levél 9:13:</text:p>
      <text:p text:style-name="P35"/>
      <text:p text:style-name="P27"><text:span text:style-name="T56">13. if</text:span><text:span text:style-name="T54">—as we know is the case; so the </text:span><text:span text:style-name="T52">Greek</text:span><text:span text:style-name="T53"> indicative means. Argument from the less to the greater. If the blood of mere brutes could purify in any, however small a degree, how much more shall inward purification, and complete and eternal salvation, be wrought by the blood of Christ, in whom dwelt all the fulness of the Godhead? <text:line-break/></text:span><text:span text:style-name="T57">ashes of an heifer</text:span><text:span text:style-name="T53">— (Nu 19:16-18). The type is full of comfort for us. The water of separation, made of the ashes of the red heifer, was the provision for removing ceremonial defilement whenever incurred </text:span><text:span text:style-name="T52">by contact with the dead.</text:span><text:span text:style-name="T53"> As she was slain without the camp, so Christ (compare Heb 13:11; Nu 19:3, 4). The ashes were laid by for constant use; so the continually cleansing effects of Christ's blood, once for all shed. In our wilderness journey we are continually contracting defilement by contact with the spiritually dead, and with dead works, and need therefore continual application to the antitypical life-giving cleansing blood of Christ, whereby we are afresh restored to peace and living communion with God in the heavenly holy place. <text:line-break/></text:span><text:span text:style-name="T57">the unclean</text:span><text:span text:style-name="T53">—</text:span><text:span text:style-name="T52">Greek,</text:span><text:span text:style-name="T53"> "those defiled" on any particular occasion. <text:line-break/></text:span><text:span text:style-name="T57">purifying</text:span><text:span text:style-name="T53">—</text:span><text:span text:style-name="T52">Greek,</text:span><text:span text:style-name="T53"> "purity." <text:line-break/></text:span><text:span text:style-name="T57">the flesh</text:span><text:span text:style-name="T53">—Their effect in themselves extended no further. The law had a carnal and a spiritual aspect; </text:span><text:span text:style-name="T52">carnal,</text:span><text:span text:style-name="T53"> as an instrument of the Hebrew polity, God, their King, accepting, in minor offenses, expiatory victims instead of the sinner, otherwise doomed to death; spiritual, as </text:span><text:span text:style-name="T52">the shadow of good things to come</text:span><text:span text:style-name="T53"> (Heb 10:1). The spiritual Israelite derived, in partaking of these legal rights, spiritual blessings not flowing from them, but from the great antitype. Ceremonial sacrifices released from </text:span><text:span text:style-name="T52">temporal penalties</text:span><text:span text:style-name="T53"> and </text:span><text:span text:style-name="T52">ceremonial disqualifications;</text:span><text:span text:style-name="T53"> Christ's sacrifice releases from </text:span><text:span text:style-name="T52">everlasting penalties</text:span><text:span text:style-name="T53"> (Heb 9:12), and </text:span><text:span text:style-name="T52">moral impurities on the conscience</text:span><text:span text:style-name="T53"> disqualifying from access to God (Heb 9:14). The purification of the flesh (the mere outward man) was by "sprinkling"; the </text:span><text:span text:style-name="T52">washing</text:span><text:span text:style-name="T53"> followed by inseparable connection (Nu 19:19). So </text:span><text:span text:style-name="T52">justification</text:span><text:span text:style-name="T53"> is followed by </text:span><text:span text:style-name="T52">renewing.</text:span><text:span text:style-name="T53"> <text:s/></text:span></text:p>
      <text:p text:style-name="P34">Zsidókhoz írt levél 9:14:</text:p>
      <text:p text:style-name="P35"/>
      <text:p text:style-name="P27"><text:span text:style-name="T56">14. offered himself</text:span><text:span text:style-name="T54">—The voluntary nature of the offering gives it especial efficacy. He "through the eternal Spirit," that is, His divine Spirit (Ro 1:4, in contrast to His "flesh," Heb 9:3; </text:span><text:span text:style-name="T52">His Godhead,</text:span><text:span text:style-name="T53"> 1Ti 3:16; 1Pe 3:18), "His inner personality" [ALFORD], which gave a free consent to the act, offered Himself. The animals offered had no </text:span><text:span text:style-name="T52">spirit</text:span><text:span text:style-name="T53"> or will to consent in the act of sacrifice; they were offered </text:span><text:span text:style-name="T52">according to the law;</text:span><text:span text:style-name="T53"> they had a life neither enduring, nor of any intrinsic efficacy. But He from eternity, with </text:span><text:span text:style-name="T52">His divine and everlasting Spirit,</text:span><text:span text:style-name="T53"> concurred with the Father's will of redemption by Him. His offering began on the altar of the cross, and was completed in His entering the holiest place with His blood. The </text:span><text:span text:style-name="T52">eternity</text:span><text:span text:style-name="T53"> and infinitude of His divine Spirit (compare Heb 7:16) gives </text:span><text:span text:style-name="T52">eternal</text:span><text:span text:style-name="T53"> ("</text:span><text:span text:style-name="T52">eternal</text:span><text:span text:style-name="T53"> redemption," Heb 9:12, also compare Heb 9:15) and infinite merit to His offering, so that not even the infinite justice of God has any exception to take against it. It was "through His most burning love, flowing from His eternal Spirit," that He offered Himself [OECOLAMPADIUS]. <text:line-break/></text:span><text:span text:style-name="T57">without spot</text:span><text:span text:style-name="T53">—The animal victims had to be without </text:span><text:span text:style-name="T52">outward</text:span><text:span text:style-name="T53"> blemish; Christ on the cross was a victim </text:span><text:span text:style-name="T52">inwardly</text:span><text:span text:style-name="T53"> and </text:span><text:span text:style-name="T52">essentially</text:span><text:span text:style-name="T53"> stainless (1Pe 1:19). <text:line-break/></text:span><text:span text:style-name="T57">purge</text:span><text:span text:style-name="T53">—purify from fear, guilt, alienation from Him, and selfishness, the source of </text:span><text:span text:style-name="T52">dead works</text:span><text:span text:style-name="T53"> (Heb 9:22, 23). <text:line-break/></text:span><text:span text:style-name="T57">your</text:span><text:span text:style-name="T53">—The oldest manuscripts read "our." The </text:span><text:span text:style-name="T52">Vulgate,</text:span><text:span text:style-name="T53"> however, supports </text:span><text:span text:style-name="T52">English Version</text:span><text:span text:style-name="T53"> reading. <text:line-break/></text:span><text:span text:style-name="T57">conscience</text:span><text:span text:style-name="T53">—moral religious </text:span><text:span text:style-name="T52">consciousness.</text:span><text:span text:style-name="T53"> <text:line-break/></text:span><text:span text:style-name="T57">dead works</text:span><text:span text:style-name="T53">—All works done in the natural state, which is a state of sin, are </text:span><text:span text:style-name="T52">dead;</text:span><text:span text:style-name="T53"> for they come not from living faith in, and love to, "the </text:span><text:span text:style-name="T52">living</text:span><text:span text:style-name="T53"> God" (Heb 11:6). As contact with a dead body defiled ceremonially (compare the allusion, "ashes of an heifer," Heb 9:13), so dead works defile the inner consciousness spiritually. <text:line-break/></text:span><text:span text:style-name="T57">to serve</text:span><text:span text:style-name="T53">—</text:span><text:span text:style-name="T52">so as to serve.</text:span><text:span text:style-name="T53"> The ceremonially unclean could not </text:span><text:span text:style-name="T52">serve God</text:span><text:span text:style-name="T53"> in the outward communion of His people; so the unrenewed cannot serve God in spiritual communion. Man's works before justification, however lifelike they look, are dead, and cannot therefore be accepted before the living God. To have offered a dead animal to God would have been an insult (compare Mal 1:8); much more for a man not justified by Christ's blood to offer dead works. But those purified by Christ's blood in </text:span><text:span text:style-name="T52">living</text:span><text:span text:style-name="T53"> faith do serve (Ro 12:1), and shall more fully serve God (Re 22:3). <text:line-break/></text:span><text:span text:style-name="T57">living God</text:span><text:span text:style-name="T53">—therefore requiring living spiritual service (Joh 4:24). </text:span></text:p>
      <text:p text:style-name="P34">Zsidókhoz írt levél 9:15:</text:p>
      <text:p text:style-name="P35"/>
      <text:p text:style-name="P27"><text:span text:style-name="T56">15. for this cause</text:span><text:span text:style-name="T54">—Because of the all-cleansing power of His blood, this fits Him to be Mediator (Heb 8:6, ensuring to both parties, God and us, the ratification) of the new covenant, which secures both forgiveness for the sins not covered by the former imperfect covenant or testament, and also an eternal inheritance to the called. <text:line-break/></text:span><text:span text:style-name="T56">by means of death</text:span><text:span text:style-name="T54">—rather, as </text:span><text:span text:style-name="T52">Greek,</text:span><text:span text:style-name="T53"> "death having taken place." At the moment that His death took place, the necessary effect is, "the called receive the (</text:span><text:span text:style-name="T52">fulfilment of the</text:span><text:span text:style-name="T53">) promise" (so Lu 24:49 uses "promise"; Heb 6:15; Ac 1:4); that moment divides the Old from the New Testament. The "called" are the elect "heirs," "partakers of the heavenly calling" (Heb 3:1). <text:line-break/></text:span><text:span text:style-name="T57">redemption of . . . transgressions . . . under . . . first testament</text:span><text:span text:style-name="T53">—the transgressions of </text:span><text:span text:style-name="T52">all men</text:span><text:span text:style-name="T53"> from Adam to Christ, first against the primitive revelation, then against the revelations to the patriarchs, then against the law given to Israel, the representative people of the world. The "first testament" thus includes the whole period from Adam to Christ, and not merely that of the covenant with Israel, which was a concentrated representation of </text:span><text:span text:style-name="T52">the covenant made with</text:span><text:span text:style-name="T53"> (or </text:span><text:span text:style-name="T52">the first testament</text:span><text:span text:style-name="T53"> given to) </text:span><text:span text:style-name="T52">mankind by sacrifice,</text:span><text:span text:style-name="T53"> down from the fall to redemption. Before the </text:span><text:span text:style-name="T52">inheritance by the New Testament</text:span><text:span text:style-name="T53"> (for here the idea of the "INHERITANCE," following as the result of Christ's "death," being introduced, requires the </text:span><text:span text:style-name="T52">Greek</text:span><text:span text:style-name="T53"> to be translated "testament," as it was before </text:span><text:span text:style-name="T52">covenant</text:span><text:span text:style-name="T53">) could come in, there must be </text:span><text:span text:style-name="T52">redemption</text:span><text:span text:style-name="T53"> of (that is, deliverance from the penalties incurred by) the </text:span><text:span text:style-name="T52">transgressions</text:span><text:span text:style-name="T53"> committed </text:span><text:span text:style-name="T52">under the first testament,</text:span><text:span text:style-name="T53"> for the propitiatory sacrifices under the first testament reached only as far as removing outward ceremonial defilement. But in order to obtain the inheritance which is a reality, there must be a real propitiation, since God could not enter into covenant relation with us so long as past sins were unexpiated; Ro 3:24, 25, "a propitiation . . . His righteousness for the remission of sins that are past." <text:line-break/></text:span><text:span text:style-name="T57">might</text:span><text:span text:style-name="T53">—</text:span><text:span text:style-name="T52">Greek,</text:span><text:span text:style-name="T53"> "</text:span><text:span text:style-name="T52">may</text:span><text:span text:style-name="T53"> receive," which previously they could not (Heb 11:39, 40). <text:line-break/></text:span><text:span text:style-name="T57">the promise</text:span><text:span text:style-name="T53">—to Abraham. </text:span></text:p>
      <text:p text:style-name="P38">[MAK] Mattias Ansorgs Kommentar:</text:p>
      <text:p text:style-name="P34">Zsidókhoz írt levél 9:11:</text:p>
      <text:p text:style-name="P27"><text:span text:style-name="T56">Datum:</text:span><text:span text:style-name="T54"> 7.2.2002<text:line-break/></text:span><text:span text:style-name="T56">Stelle:</text:span><text:span text:style-name="T54"> Hebräer 9:11-12<text:line-break/>Christus ist »durch das größere und vollkommenere Zelt, das [...] nicht von dieser Schöpfung ist« (Hebr.9,11) »in das Heiligtum eingegangen« (Hebr.9,12). Das zeigt, dass die gesamte Konstruktion der Stiftshütte und des Tempels ein Abbild himmlischer Dinge ist, dass es im Himmel nämlich tatsächlich ein »Heiligtum« und ein »Allerheiligstes« gibt. <text:s/></text:span></text:p>
      <text:p text:style-name="P36">[MHC] Matthew Henry’s Complete Commentary on the Whole Bible:</text:p>
      <text:p text:style-name="P34">Zsidókhoz írt levél 9:11:</text:p>
      <text:p text:style-name="P27"><text:span text:style-name="T54"><text:s/></text:span><text:span text:style-name="T52">The Priesthood of Christ.</text:span><text:span text:style-name="T53"> A. D. 62. </text:span></text:p>
      <text:p text:style-name="P27"><text:span text:style-name="T53">      8 The Holy Ghost this signifying, that the way into the holiest of all was not yet made manifest, while as the first tabernacle was yet standing:   9 Which </text:span><text:span text:style-name="T52">was</text:span><text:span text:style-name="T53"> a figure for the time then present, in which were offered both gifts and sacrifices, that could not make him that did the service perfect, as pertaining to the conscience;   10 </text:span><text:span text:style-name="T52">Which stood</text:span><text:span text:style-name="T53"> only in meats and drinks, and divers washings, and carnal ordinances, imposed </text:span><text:span text:style-name="T52">on them</text:span><text:span text:style-name="T53"> until the time of reformation.   11 But Christ being come a high priest of good things to come, by a greater and more perfect tabernacle, not made with hands, that is to say, not of this building;   12 Neither by the blood of goats and calves, but by his own blood he entered in once into the holy place, having obtained eternal redemption </text:span><text:span text:style-name="T52">for us.</text:span><text:span text:style-name="T53">   13 For if the blood of bulls and of goats, and the ashes of an heifer sprinkling the unclean, sanctifieth to the purifying of the flesh:   14 How much more shall the blood of Christ, who through the eternal Spirit offered himself without spot to God, purge your conscience from dead works to serve the living God? </text:span></text:p>
      <text:p text:style-name="P37">      In these verses the apostle undertakes to deliver to us the mind and meaning of the Holy Ghost in all the ordinances of the tabernacle and legal economy, comprehending both place and worship. The scriptures of the Old Testament were given by inspiration of God; holy men of old spoke and wrote as the Holy Ghost directed them. And these Old-Testament records are of great use and significancy, not only to those who first received them, but even to Christians, who ought not to satisfy themselves with reading the institutes of the Levitical law, but should learn what the Holy Ghost signifies and suggests to them thereby. Now here are several things mentioned as the things that the Holy Ghost signified and certified to his people hereby. </text:p>
      <text:p text:style-name="P27"><text:span text:style-name="T53">      I. That the way into the holiest of all was not yet made manifest, while the first tabernacle was standing, </text:span><text:span text:style-name="T52">v.</text:span><text:span text:style-name="T53"> 8. This was one lesson the Holy Ghost would teach us by these types; the way to heaven was not so clear and plain, nor so much frequented, under the Old Testament as under the New. It is the honour of Christ and the gospel, and the happiness of those who live under it, that now life and immortality are brought to light. There was not that free access to God then that there is now; God has now opened a wider door; and there is room for more, yea, even for as many as are truly willing to return unto him by Christ. </text:span></text:p>
      <text:p text:style-name="P27"><text:span text:style-name="T53">      II. That the first tabernacle was only a figure for the time then present, </text:span><text:span text:style-name="T52">v.</text:span><text:span text:style-name="T53"> 9. It was a dark dispensation, and but of short continuance, only designed for awhile to typify the great things of Christ and the gospel, that were in due time to shine forth in their own brightness, and thereby cause all the shadows to flee away and disappear, as the stars before the rising sun. </text:span></text:p>
      <text:p text:style-name="P27"><text:span text:style-name="T53">      III. That none of the gifts and sacrifices there offered could make the offerers perfect as pertaining to conscience (</text:span><text:span text:style-name="T52">v.</text:span><text:span text:style-name="T53"> 9); that is, they could not take away the desert, or defilement, or dominion, of sin; they could not deliver conscience from a dread of the wrath of God; they could neither discharge the debts, nor resolve the doubts, of him who did the service. A man might run through them all in their several orders and frequent returns, and continue to do so all his days, and yet not find his conscience either pacified or purified by them; he might thereby be saved from corporal and temporal punishments that were threatened against the non-observers, but he could not be saved by them from sin or hell, as all those are who believe in Christ. </text:span></text:p>
      <text:p text:style-name="P27"><text:span text:style-name="T53">      IV. The Holy Ghost hereby signifies that the Old-Testament institutions were by external carnal ordinances imposed upon them until the time of reformation, </text:span><text:span text:style-name="T52">v.</text:span><text:span text:style-name="T53"> 10. Their imperfection lay in three things:-- 1. Their nature. They were but external and carnal meats and drinks, and divers washings. All these were bodily exercises, which profit little; they could only satisfy the flesh, or at best sanctify to the purifying of the flesh. 2. They were not such as were left indifferent to them to use or disuse, but they were imposed upon them by grievous corporal punishments, and this was ordered on purpose to make them look more to the promised Seed, and long more for him. 3. These were never designed for a perpetuity, but only to continue till the time of reformation, till the better things provided for them were actually bestowed upon them. Gospel times are and should be times of reformation,--of clearer light as to all things necessary to be known,--of greater love, inducing us to bear ill-will to none, but good-will to all, and to have complacency in all that are like God,--of greater liberty and freedom both of spirit and speech--and of a more holy living according to the rule of the gospel. We have far greater advantages under the gospel than they had under the law; and either we must be better or we shall be worse. A conversation becoming the gospel is an excellent way of living; nothing mean, foolish, vain, or servile becomes the gospel. </text:span></text:p>
      <text:p text:style-name="P27"><text:span text:style-name="T53">      V. The Holy Ghost signifies to us hereby that we never make the right use of types but when we apply them to the antitype; and, whenever we do so, it will be very evident that the antitype (as in reason it should) greatly excels the type, which is the main drift and design of all that is said. And, as he writes to those who believed that Christ had come and that Jesus was the Christ, so he very justly infers that he is infinitely above all legal high priests (</text:span><text:span text:style-name="T52">v.</text:span><text:span text:style-name="T53"> 11, 12), and he illustrates it very fully. For, </text:span></text:p>
      <text:p text:style-name="P27"><text:span text:style-name="T53">      1. </text:span><text:span text:style-name="T52">Christ is a high priest of good things to come,</text:span><text:span text:style-name="T53"> by which may be understood, (1.) All the good things that were to come during the Old Testament, and now have come under the New. All the spiritual and eternal blessings the Old-Testament saints had in their day and under their dispensation were owing to the Messiah to come, on whom they believed. The Old Testament set forth in shadows what was to come; the New Testament is the accomplishment of the Old. (2.) All the good things yet to come and to be enjoyed in a gospel state, when the promises and prophecies made to the gospel church in the latter days shall be accomplished; all these depend upon Christ and his priesthood, and shall be fulfilled. (3.) Of all the good things to come in the heavenly state, which will perfect both the Testaments; as the state of glory will perfect the state of grace, this state will be in a much higher sense the perfection of the New Testament than the New Testament was the perfection of the Old. Observe, All things past, present, and to come, were, and are, founded upon, and flowing from, the priestly office of Christ. </text:span></text:p>
      <text:p text:style-name="P27"><text:span text:style-name="T53">      2. Christ is a high priest </text:span><text:span text:style-name="T52">by a greater and more perfect tabernacle (v. 11), a tabernacle not made with hands, that is to say, not of this building,</text:span><text:span text:style-name="T53"> but his own body, or rather human nature, conceived by the Holy Ghost overshadowing the blessed virgin. This was a new fabric, a new order of building, infinitely superior to all earthly structures, not excepting the tabernacle of the temple itself. </text:span></text:p>
      <text:p text:style-name="P37">      3. Christ, our high priest, has entered into heaven, not as their high priest entered into the holiest, with the blood of bulls and of goats, but by his own blood, typified by theirs, and infinitely more precious. And this, </text:p>
      <text:p text:style-name="P27"><text:span text:style-name="T53">      4. Not for one year only, which showed the imperfection of that priesthood, that it did but typically obtain a year's reprieve or pardon. But our high priest entered into heaven </text:span><text:span text:style-name="T52">once for all,</text:span><text:span text:style-name="T53"> and has obtained not a yearly respite, but eternal redemption, and so needs not to make an annual entrance. In each of the types there was something that showed it was a type, and resembled the antitype, and something that showed it was but a type, and fell short of the antitype, and therefore ought by no means to be set up in competition with the antitype. </text:span></text:p>
      <text:p text:style-name="P27"><text:span text:style-name="T53">      5. The Holy Ghost further signified and showed what was the efficacy of the blood of the Old-Testament sacrifices, and thence is inferred the much greater efficacy of the blood of Christ. (1.) The efficacy of the blood of the legal sacrifices extended to the purifying of the flesh (</text:span><text:span text:style-name="T52">v.</text:span><text:span text:style-name="T53"> 13): it freed the outward man from ceremonial uncleanness and from temporal punishment, and entitled him to, and fitted him for, some external privileges. (2.) He infers very justly hence the far greater efficacy of the blood of Christ (</text:span><text:span text:style-name="T52">v.</text:span><text:span text:style-name="T53"> 14): </text:span><text:span text:style-name="T52">How much more shall the blood of Christ,</text:span><text:span text:style-name="T53"> &amp;c. Here observe, [1.] What it was that gave such efficacy to the blood of Christ. </text:span><text:span text:style-name="T52">First,</text:span><text:span text:style-name="T53"> It was his offering himself to God, the human nature upon the altar of his divine nature, he being priest, altar, and sacrifice, his divine nature serving for the two former, and his human nature for the last; now such a priest, altar, and sacrifice, could not but be propitiatory. </text:span><text:span text:style-name="T52">Secondly,</text:span><text:span text:style-name="T53"> It was Christ's offering up himself to God through the eternal Spirit, not only as the divine nature supported the human, but the Holy Ghost, which he had without measure, helping him in all, and in this great act of obedience offering himself. </text:span><text:span text:style-name="T52">Thirdly,</text:span><text:span text:style-name="T53"> It was Christ's offering himself to God without spot, without any sinful stain either in his nature or life; this was conformable to the law of sacrifices, which required them to be without blemish. Now further observe, [2.] What the efficacy of Christ's blood is; it is very great. For, </text:span><text:span text:style-name="T52">First,</text:span><text:span text:style-name="T53"> It is sufficient to purge the conscience from dead works, it reaches to the very soul and conscience, the defiled soul, defiled with sin, which is a dead work, proceeds from spiritual death, and tends to death eternal. As the touching of a dead body gave a legal uncleanness, so meddling with sin gives a moral and real defilement, fixes it in the very soul; but the blood of Christ has efficacy to purge it out. </text:span><text:span text:style-name="T52">Secondly,</text:span><text:span text:style-name="T53"> It is sufficient to enable us to serve the living God, not only by purging away that guilt which separates between God and sinners, but by sanctifying and renewing the soul through the gracious influences of the Holy Spirit, purchased by Christ for this purpose, that we might be enabled to serve the living God in a lively manner. </text:span></text:p>
      <text:p text:style-name="P34">Zsidókhoz írt levél 9:15:</text:p>
      <text:p text:style-name="P27"><text:span text:style-name="T54"><text:s/></text:span><text:span text:style-name="T52">The Priesthood of Christ.</text:span><text:span text:style-name="T53"> A. D. 62. </text:span></text:p>
      <text:p text:style-name="P27"><text:span text:style-name="T53">      15 And for this cause he is the mediator of the new testament, that by means of death, for the redemption of the transgressions </text:span><text:span text:style-name="T52">that were</text:span><text:span text:style-name="T53"> under the first testament, they which are called might receive the promise of eternal inheritance.   16 For where a testament </text:span><text:span text:style-name="T52">is,</text:span><text:span text:style-name="T53"> there must also of necessity be the death of the testator.   17 For a testament </text:span><text:span text:style-name="T52">is</text:span><text:span text:style-name="T53"> of force after men are dead: otherwise it is of no strength at all while the testator liveth.   18 Whereupon neither the first </text:span><text:span text:style-name="T52">testament</text:span><text:span text:style-name="T53"> was dedicated without blood.   19 For when Moses had spoken every precept to all the people according to the law, he took the blood of calves and of goats, with water, and scarlet wool, and hyssop, and sprinkled both the book, and all the people,   20 Saying, This </text:span><text:span text:style-name="T52">is</text:span><text:span text:style-name="T53"> the blood of the testament which God hath enjoined unto you.   21 Moreover he sprinkled with blood both the tabernacle, and all the vessels of the ministry.   22 And almost all things are by the law purged with blood; and without shedding of blood is no remission. </text:span></text:p>
      <text:p text:style-name="P37">      In these verses the apostle considers the gospel under the notion of a will or testament, the new or last will and testament of Christ, and shows the necessity and efficacy of the blood of Christ to make this testament valid and effectual. </text:p>
      <text:p text:style-name="P27"><text:span text:style-name="T53">      I. The gospel is here considered as a testament, the new and last will and testament of our Lord and Saviour Jesus Christ. It is observable that the solemn transactions that pass between God and man are sometimes called a covenant, here a testament. A covenant is an agreement between two or more parties about things that are in their own power, or may be so, and this either with or without a mediator; this agreement takes effect at such time and in such manner as therein declared. A testament is a voluntary act and deed of a single person, duly executed and witnessed, bestowing legacies on such legatees as are described and characterized by the testator, and which can only take effect upon his death. Now observe, Christ is the Mediator of a New Testament (</text:span><text:span text:style-name="T52">v.</text:span><text:span text:style-name="T53"> 15); and he is so for several ends and purposes here mentioned. 1. To redeem persons from their transgressions committed against the law or first testament, which makes every transgression a forfeiture of liberty, and makes men debtors, and slaves or prisoners, who need to be redeemed. 2. To qualify all those that are effectually called to receive the promise of an eternal inheritance. These are the great legacies that Christ by his last will and testament has bequeathed to the truly characterized legatees. </text:span></text:p>
      <text:p text:style-name="P27"><text:span text:style-name="T53">      II. To make this New Testament effectual, it was necessary that Christ should die; the legacies accrue by means of death. This he proves by two arguments:-- 1. From the general nature of every will or testamentary disposition, </text:span><text:span text:style-name="T52">v.</text:span><text:span text:style-name="T53"> 16. Where a testament is, where it acts and operates, there must of necessity by the death of the testator; till then the property is still in the testator's hand, and he has power to revoke, cancel, or alter, his will as he pleases; so that no estate, no right, is conveyed by will, till the testator's death has made it unalterable and effectual. 2. From the particular method that was taken by Moses in the ratification of the first testament, which was not done without blood, </text:span><text:span text:style-name="T52">v.</text:span><text:span text:style-name="T53"> 18, 19, &amp;c. All men by sin had become guilty before God, had forfeited their inheritance, their liberties, and their very lives, into the hands of divine justice&amp; but God, being willing to show the greatness of his mercy, proclaimed a covenant of grace, and ordered it to be typically administered under the Old Testament, but not without the blood and life of the creature&amp; and God accepted the blood of bulls and goats, as typifying the blood of Christ&amp; and by these means the covenant of grace was ratified under the former dispensation. The method taken by Moses, according to the direction he had received from God, is here particularly related (1.) Moses spoke every precept to all the people, according to the law, </text:span><text:span text:style-name="T52">v.</text:span><text:span text:style-name="T53"> 19. He published to them the tenour of the covenant, the duties required, the rewards promised to those who did their duty, and the punishment threatened against the transgressors, and he called for their consent to the terms of the covenant; and this in an express manner. (2.) Then he took the blood of calves and of goats, with water, and scarlet wool, and hyssop, and applied this blood by sprinkling it. This blood and water signified the blood and water that came out of our Saviour's pierced side, for justification and sanctification, and also shadowed forth the two sacraments of the New Testament, baptism and the Lord's supper, with scarlet wool, signifying the righteousness of Christ with which we must be clothed, the hyssop signifying that faith by which we must apply all. Now with these Moses sprinkled, [1.] The book of the law and covenant, to show that the covenant of grace is confirmed by the blood of Christ and made effectual to our good. [2.] The people, intimating that the shedding of the blood of Christ will be no advantage to us if it be not applied to us. And the sprinkling of both the book and the people signified the mutual consent of both parties, God and man, and their mutual engagements to each other in this covenant through Christ, Moses at the same time using these words, </text:span><text:span text:style-name="T52">This is the blood of the testament which God hath enjoined unto you.</text:span><text:span text:style-name="T53"> This blood, typifying the blood of Christ, is the ratification of the covenant of grace to all true believers. [3.] He sprinkled the tabernacle and all the utensils of it, intimating that all the sacrifices offered up and services performed there were accepted only through the blood of Christ, which procures the remission of that iniquity that cleaves to our holy things, which could not have been remitted but by that atoning blood. </text:span></text:p>
      <text:p text:style-name="P36">[MHCC] Matthew Henry’s Concise Commentary on the Whole Bible:</text:p>
      <text:p text:style-name="P34">Zsidókhoz írt levél 9:11:</text:p>
      <text:p text:style-name="P35">11-14 All good things past, present, and to come, were and are founded upon the priestly office of Christ, and come to us from thence. Our High Priest entered into heaven once for all, and has obtained eternal redemption. The Holy Ghost further signified and showed that the Old Testament sacrifices only freed the outward man from ceremonial uncleanness, and fitted him for some outward privileges. What gave such power to the blood of Christ? It was Christ's offering himself without any sinful stain in his nature or life. This cleanses the most guilty conscience from dead, or deadly, works to serve the living God; from sinful works, such as pollute the soul, as dead bodies did the persons of the Jews who touched them; while the grace that seals pardon, new-creates the polluted soul. Nothing more destroys the faith of the gospel, than by any means to weaken the direct power of the blood of Christ. The depth of the mystery of the sacrifice of Christ, we cannot dive into, the height we cannot comprehend. We cannot search out the greatness of it, or the wisdom, the love, the grace that is in it. But in considering the sacrifice of Christ, faith finds life, food, and refreshment. </text:p>
      <text:p text:style-name="P34">Zsidókhoz írt levél 9:15:</text:p>
      <text:p text:style-name="P35">15-22 The solemn transactions between God and man, are sometimes called a covenant, here a testament, which is a willing deed of a person, bestowing legacies on such persons as are described, and it only takes effect upon his death. Thus Christ died, not only to obtain the blessings of salvation for us, but to give power to the disposal of them. All, by sin, were become guilty before God, had forfeited every thing that is good; but God, willing to show the greatness of his mercy, proclaimed a covenant of grace. Nothing could be clean to a sinner, not even his religious duties; except as his guilt was done away by the death of a sacrifice, of value sufficient for that end, and unless he continually depended upon it. May we ascribe all real good works to the same all-procuring cause, and offer our spiritual sacrifices as sprinkled with Christ's blood, and so purified from their defilement. </text:p>
      <text:p text:style-name="P36">[PNT] The People’s New Testament:</text:p>
      <text:p text:style-name="P34">Zsidókhoz írt levél 9:11:</text:p>
      <text:p text:style-name="P27"><text:span text:style-name="T56">But Christ being come an high priest of good things to come</text:span><text:span text:style-name="T54">. The tabernacle service having been described, Christ's work is now placed in contrast.<text:line-break/></text:span><text:span text:style-name="T56">Through a greater and more perfect tabernacle</text:span><text:span text:style-name="T54">. The high priest below passed through the first tabernacle to the Holy of Holies; Christ, our high priest, through a greater one, </text:span><text:span text:style-name="T56">not made with hands</text:span><text:span text:style-name="T54">, not a material building. What is meant? Various answers have been given, none of which are entirely satisfactory. It seems impossible to limit the meaning to his body, or to the church, or to the world, as some have done. Rather the reference is to the rites of the true and great tabernacle service by which "good things", heavenly blessings, are secured, in contrast with those of the earthly tabernacle. The earthly high priest, by complying with its rites, which were only a figure, entered into the Holiest of all; Christ by his sacrifice, the rites of the greater tabernacle service, entered into the true Holiest of all of which the earthly most holy place was only a symbol. It is shown in Heb 9:12 that the reference is to the sacrifice by which he entered. </text:span></text:p>
      <text:p text:style-name="P34">Zsidókhoz írt levél 9:12:</text:p>
      <text:p text:style-name="P27"><text:span text:style-name="T56">Neither by the blood of goats and calves</text:span><text:span text:style-name="T54">. The high priest always carried into the Most Holy Place the blood of the atonement.<text:line-break/></text:span><text:span text:style-name="T56">But by his own blood</text:span><text:span text:style-name="T54">. Christ carried his own blood when he </text:span><text:span text:style-name="T56">entered in once into the holy place</text:span><text:span text:style-name="T54">, entered the Holy of Holies above.<text:line-break/></text:span><text:span text:style-name="T56">Having obtained eternal redemption [for us]</text:span><text:span text:style-name="T54">. By his offering. His ransom was complete, and for all time. </text:span></text:p>
      <text:p text:style-name="P34">Zsidókhoz írt levél 9:13:</text:p>
      <text:p text:style-name="P27"><text:span text:style-name="T56">For if the blood of bulls and goats</text:span><text:span text:style-name="T54">. This was shed for the purification of the people on the day of atonement (Nu 29:7-11).<text:line-break/></text:span><text:span text:style-name="T56">The ashes of an heifer</text:span><text:span text:style-name="T54">. See Nu 19:9. The red heifer was burned, the ashes were put in water, and this water sprinkled on the people for their ceremonial purification. </text:span></text:p>
      <text:p text:style-name="P34">Zsidókhoz írt levél 9:14:</text:p>
      <text:p text:style-name="P27"><text:span text:style-name="T56">How much more shall the blood of Christ</text:span><text:span text:style-name="T54">. If the blood of animals had any efficacy to purify, how much more the blood of Christ?<text:line-break/></text:span><text:span text:style-name="T56">Who through the eternal Spirit</text:span><text:span text:style-name="T54">. Led by the Divine Spirit.<text:line-break/></text:span><text:span text:style-name="T56">Offered himself without spot to God</text:span><text:span text:style-name="T54">. He was dragged to the sacrifice like the victims, but laid down his own life to take it up again (Joh 10:15,17). This he did as God's Anointed, anointed with the Spirit, acting by its power.<text:line-break/></text:span><text:span text:style-name="T56">Purge your conscience from dead works</text:span><text:span text:style-name="T54">. Cleanse it from the guilt of works which deserve death.<text:line-break/></text:span><text:span text:style-name="T56">To serve the living God</text:span><text:span text:style-name="T54">? If the sacrifices of the tabernacle cleansed from ceremonial pollution so that men could engage in its service, will not the blood of Christ cleanse you so that you can join in the acceptable service of the living God? </text:span></text:p>
      <text:p text:style-name="P34">Zsidókhoz írt levél 9:15:</text:p>
      <text:p text:style-name="P27"><text:span text:style-name="T56">He is the mediator of the new testament</text:span><text:span text:style-name="T54">. "Covenant" here rather than "testament". The Greek word "diatheekee" means both "covenant" and "testament", but here "mediator" shows that "covenant" is referred to.<text:line-break/></text:span><text:span text:style-name="T56">That by means of death</text:span><text:span text:style-name="T54">. His own death.<text:line-break/></text:span><text:span text:style-name="T56">For the redemption of the transgressions [that were] under the first</text:span><text:span text:style-name="T54"> </text:span><text:span text:style-name="T56">testament</text:span><text:span text:style-name="T54">. "The first covenant" (Revised Version). None under the old covenant could have complete redemption except by the death of Christ. Those who served God under it offered sacrifices which were types of Christ's sacrifices, but they could not be made efficacious without Christ. It is by his death that </text:span><text:span text:style-name="T56">they who are called</text:span><text:span text:style-name="T54">, of every dispensation, have the "promise of eternal inheritance". </text:span></text:p>
      <text:p text:style-name="P36">[RWP] Robertson’s Word Pictures:</text:p>
      <text:p text:style-name="P34">Zsidókhoz írt levél 9:11:</text:p>
      <text:p text:style-name="P35"/>
      <text:p text:style-name="P27"><text:span text:style-name="T56">Having come </text:span><text:span text:style-name="T54"><text:s/>(</text:span><text:span text:style-name="T58">παραγενομενος</text:span><text:span text:style-name="T54">). Second aorist middle participle of </text:span><text:span text:style-name="T58">παραγινομα</text:span><text:span text:style-name="T54">. This is the great historic event that is the crux of history. "Christ came on the scene, and all was changed" (Moffatt).</text:span></text:p>
      <text:p text:style-name="P27"><text:span text:style-name="T56">Of the good things to come </text:span><text:span text:style-name="T54"><text:s/>(</text:span><text:span text:style-name="T58">των</text:span><text:span text:style-name="T54"> </text:span><text:span text:style-name="T58">μελλοντων</text:span><text:span text:style-name="T54"> </text:span><text:span text:style-name="T58">αγαθων</text:span><text:span text:style-name="T54">). But B D read </text:span><text:span text:style-name="T58">γενομενων</text:span><text:span text:style-name="T54"> (that are come). It is a nice question which is the true text. Both aspects are true, for Christ is High Priest of good things that have already come as well as of the glorious future of hope. Westcott prefers </text:span><text:span text:style-name="T58">γενομενων</text:span><text:span text:style-name="T54">, Moffatt </text:span><text:span text:style-name="T58">μελλοντων</text:span><text:span text:style-name="T54">.</text:span></text:p>
      <text:p text:style-name="P27"><text:span text:style-name="T56">Through the greater and more perfect tabernacle </text:span><text:span text:style-name="T54"><text:s/>(</text:span><text:span text:style-name="T58">δια</text:span><text:span text:style-name="T54"> </text:span><text:span text:style-name="T58">της</text:span><text:span text:style-name="T54"> </text:span><text:span text:style-name="T58">μειζονος</text:span><text:span text:style-name="T54"> </text:span><text:span text:style-name="T58">κα</text:span><text:span text:style-name="T54"> </text:span><text:span text:style-name="T58">τελειοτερας</text:span><text:span text:style-name="T54"> </text:span><text:span text:style-name="T58">σκηνης</text:span><text:span text:style-name="T54">). Probably the instrumental use of </text:span><text:span text:style-name="T58">δια</text:span><text:span text:style-name="T54"> (2Co 2:4; Ro 2:27; 14:20) as accompaniment, not the local idea (4:14; 10:20). Christ as High Priest employed in his work the heavenly tabernacle (8:2) after which the earthly was patterned (9:24).</text:span></text:p>
      <text:p text:style-name="P27"><text:span text:style-name="T56">Not made with hands </text:span><text:span text:style-name="T54"><text:s/>(</text:span><text:span text:style-name="T58">ου</text:span><text:span text:style-name="T54"> </text:span><text:span text:style-name="T58">χειροποιητου</text:span><text:span text:style-name="T54">). Old compound verbal for which see Mr 14:58; Ac 7:48; 17:24. Cf. Heb 8:2. Here in the predicate position.</text:span></text:p>
      <text:p text:style-name="P27"><text:span text:style-name="T56">Not of this creation </text:span><text:span text:style-name="T54"><text:s/>(</text:span><text:span text:style-name="T58">ου</text:span><text:span text:style-name="T54"> </text:span><text:span text:style-name="T58">ταυτης</text:span><text:span text:style-name="T54"> </text:span><text:span text:style-name="T58">της</text:span><text:span text:style-name="T54"> </text:span><text:span text:style-name="T58">κτισεως</text:span><text:span text:style-name="T54">). Explanation of </text:span><text:span text:style-name="T58">ου</text:span><text:span text:style-name="T54"> </text:span><text:span text:style-name="T58">χιεροποιητου</text:span><text:span text:style-name="T54">. For </text:span><text:span text:style-name="T58">κτισις</text:span><text:span text:style-name="T54"> see 2Co 5:17; Ro 8:19. For the idea see 2Co 4:18; Heb 8:2. This greater and more perfect tabernacle is heaven itself (9:24). </text:span></text:p>
      <text:p text:style-name="P34">Zsidókhoz írt levél 9:12:</text:p>
      <text:p text:style-name="P35"/>
      <text:p text:style-name="P27"><text:span text:style-name="T56">Through his own blood </text:span><text:span text:style-name="T54"><text:s/>(</text:span><text:span text:style-name="T58">δια</text:span><text:span text:style-name="T54"> </text:span><text:span text:style-name="T58">του</text:span><text:span text:style-name="T54"> </text:span><text:span text:style-name="T58">ιδιου</text:span><text:span text:style-name="T54"> </text:span><text:span text:style-name="T58">αιματος</text:span><text:span text:style-name="T54">). This is the great distinction between Christ as High Priest and all other high priests. They offer blood (verse 7), but he offered his own blood. He is both victim and High Priest. See the same phrase in 13:12; Ac 20:28.</text:span></text:p>
      <text:p text:style-name="P27"><text:span text:style-name="T56">Once for all </text:span><text:span text:style-name="T54"><text:s/>(</text:span><text:span text:style-name="T58">εφαπαξ</text:span><text:span text:style-name="T54">). In contrast to the repeated (annual) entrances of the Levitical high priests (9:7).</text:span></text:p>
      <text:p text:style-name="P27"><text:span text:style-name="T56">Into the holy place </text:span><text:span text:style-name="T54"><text:s/>(</text:span><text:span text:style-name="T58">εις</text:span><text:span text:style-name="T54"> </text:span><text:span text:style-name="T58">τα</text:span><text:span text:style-name="T54"> </text:span><text:span text:style-name="T58">αγια</text:span><text:span text:style-name="T54">). Here, as in verses 8,24 heaven itself.</text:span></text:p>
      <text:p text:style-name="P27"><text:span text:style-name="T56">Having obtained </text:span><text:span text:style-name="T54"><text:s/>(</text:span><text:span text:style-name="T58">ευραμενος</text:span><text:span text:style-name="T54">). First aorist middle (indirect) participle of </text:span><text:span text:style-name="T58">ευρισκω</text:span><text:span text:style-name="T54">, simultaneous action with </text:span><text:span text:style-name="T58">εισηλθεν</text:span><text:span text:style-name="T54">, and by or of himself "as the issue of personal labour directed to this end" (Westcott). The value of Christ's offering consists in the fact that he is the Son of God as well as the Son of man, that he is sinless and so a perfect sacrifice with no need of an offering for himself, and that it is voluntary on his part (Joh 10:17). </text:span><text:span text:style-name="T58">Λυτρωσις</text:span><text:span text:style-name="T54"> (from </text:span><text:span text:style-name="T58">λυτροω</text:span><text:span text:style-name="T54">) is a late word for the act of ransoming (cf. </text:span><text:span text:style-name="T58">λυτρον</text:span><text:span text:style-name="T54">, ransom), in O.T. only here and Lu 1:68; 2:38. But </text:span><text:span text:style-name="T58">απολυτρωσις</text:span><text:span text:style-name="T54"> elsewhere (as in Lu 21:28; Ro 3:24; Heb 9:15; 11:35). For "eternal" (</text:span><text:span text:style-name="T58">αιωνιαν</text:span><text:span text:style-name="T54">, here feminine form) see 6:2. The author now turns to discuss the better sacrifice (9:13-10:18) already introduced. </text:span></text:p>
      <text:p text:style-name="P34">Zsidókhoz írt levél 9:13:</text:p>
      <text:p text:style-name="P35"/>
      <text:p text:style-name="P27"><text:span text:style-name="T56">Ashes </text:span><text:span text:style-name="T54"><text:s/>(</text:span><text:span text:style-name="T58">σποδος</text:span><text:span text:style-name="T54">). Old word, in N. T. only here, Mt 11:21; Lu 10:13. Common in LXX.</text:span></text:p>
      <text:p text:style-name="P27"><text:span text:style-name="T56">Of a heifer </text:span><text:span text:style-name="T54"><text:s/>(</text:span><text:span text:style-name="T58">δαμαλεως</text:span><text:span text:style-name="T54">). Old word (</text:span><text:span text:style-name="T58">δαμαλις</text:span><text:span text:style-name="T54">), a red heifer whose ashes mingled with water (</text:span><text:span text:style-name="T58">μετα</text:span><text:span text:style-name="T54"> </text:span><text:span text:style-name="T58">υδατος</text:span><text:span text:style-name="T54">, verse 19) were sprinkled (</text:span><text:span text:style-name="T58">ραντιζουσα</text:span><text:span text:style-name="T54">, present active participle of </text:span><text:span text:style-name="T58">ραντιζω</text:span><text:span text:style-name="T54">, in LXX, though </text:span><text:span text:style-name="T58">ραινω</text:span><text:span text:style-name="T54"> more common) on the contaminated or defiled ones (Nu 19) as the blood of bulls and goats was offered for sins (Le 16).</text:span></text:p>
      <text:p text:style-name="P27"><text:span text:style-name="T56">Sanctify </text:span><text:span text:style-name="T54"><text:s/>(</text:span><text:span text:style-name="T58">αγιαζε</text:span><text:span text:style-name="T54">). First-class condition, assumed as true. This ceremonial ritual does serve "for the cleansing (</text:span><text:span text:style-name="T58">καθαροτητα</text:span><text:span text:style-name="T54">, old word here only in N.T.) of the flesh," but not for the conscience (verse 9). The cow was </text:span><text:span text:style-name="T58">αμωμον</text:span><text:span text:style-name="T54">, the individual </text:span><text:span text:style-name="T58">καθαρος</text:span><text:span text:style-name="T54">. </text:span></text:p>
      <text:p text:style-name="P34">Zsidókhoz írt levél 9:14:</text:p>
      <text:p text:style-name="P35"/>
      <text:p text:style-name="P27"><text:span text:style-name="T56">How much more </text:span><text:span text:style-name="T54"><text:s/>(</text:span><text:span text:style-name="T58">ποσω</text:span><text:span text:style-name="T54"> </text:span><text:span text:style-name="T58">μαλλον</text:span><text:span text:style-name="T54">). Instrumental case, "by how much more," by the measure of the superiority of Christ's blood to that of goats and bulls and the ashes of a heifer.</text:span></text:p>
      <text:p text:style-name="P27"><text:span text:style-name="T56">Through the eternal Spirit </text:span><text:span text:style-name="T54"><text:s/>(</text:span><text:span text:style-name="T58">δια</text:span><text:span text:style-name="T54"> </text:span><text:span text:style-name="T58">πνευματος</text:span><text:span text:style-name="T54"> </text:span><text:span text:style-name="T58">αιωνιου</text:span><text:span text:style-name="T54">). Not the Holy Spirit, but Christ's own spirit which is eternal as he is. There is thus a moral quality in the blood of Christ not in that of other sacrifices.</text:span></text:p>
      <text:p text:style-name="P27"><text:span text:style-name="T56">Offered himself </text:span><text:span text:style-name="T54"><text:s/>(</text:span><text:span text:style-name="T58">εαυτον</text:span><text:span text:style-name="T54"> </text:span><text:span text:style-name="T58">προσηνεγκεν</text:span><text:span text:style-name="T54">). Second aorist active indicative of </text:span><text:span text:style-name="T58">προσφερω</text:span><text:span text:style-name="T54"> (used so often as in 5:1,3; 8:3). The voluntary character of Christ's death is again emphasized.</text:span></text:p>
      <text:p text:style-name="P27"><text:span text:style-name="T56">Without blemish </text:span><text:span text:style-name="T54"><text:s/>(</text:span><text:span text:style-name="T58">αμωμον</text:span><text:span text:style-name="T54">). Old compound adjective (Col 1:22; 1Pe 1:19) as the sacrifice had to be (Ex 29:1; Le 1:3,10).</text:span></text:p>
      <text:p text:style-name="P27"><text:span text:style-name="T56">Shall cleanse from conscience </text:span><text:span text:style-name="T54"><text:s/>(</text:span><text:span text:style-name="T58">καθαριε</text:span><text:span text:style-name="T54"> </text:span><text:span text:style-name="T58">την</text:span><text:span text:style-name="T54"> </text:span><text:span text:style-name="T58">συνειδησιν</text:span><text:span text:style-name="T54"> </text:span><text:span text:style-name="T58">υμων</text:span><text:span text:style-name="T54">). Future active indicative of </text:span><text:span text:style-name="T58">καθαριζω</text:span><text:span text:style-name="T54">. Some MSS. have </text:span><text:span text:style-name="T58">ημων</text:span><text:span text:style-name="T54"> (our). The old Greek used </text:span><text:span text:style-name="T58">καθαιρω</text:span><text:span text:style-name="T54">, not </text:span><text:span text:style-name="T58">καθαριζω</text:span><text:span text:style-name="T54"> (in inscriptions for ceremonial cleansing, Deissmann, </text:span><text:span text:style-name="T52">Bible Studies</text:span><text:span text:style-name="T53">, pp. 216f.), for cleansing.</text:span></text:p>
      <text:p text:style-name="P27"><text:span text:style-name="T57">From dead works </text:span><text:span text:style-name="T53"><text:s/>(</text:span><text:span text:style-name="T55">απο</text:span><text:span text:style-name="T53"> </text:span><text:span text:style-name="T55">νεκρων</text:span><text:span text:style-name="T53"> </text:span><text:span text:style-name="T55">εργων</text:span><text:span text:style-name="T53">). As in 6:1. "A pause might be made before </text:span><text:span text:style-name="T55">εργων</text:span><text:span text:style-name="T53">, from dead--(not bodies but) works." </text:span></text:p>
      <text:p text:style-name="P34">Zsidókhoz írt levél 9:15:</text:p>
      <text:p text:style-name="P35"/>
      <text:p text:style-name="P27"><text:span text:style-name="T56">Mediator of a new covenant </text:span><text:span text:style-name="T54"><text:s/>(</text:span><text:span text:style-name="T58">διαθηκης</text:span><text:span text:style-name="T54"> </text:span><text:span text:style-name="T58">καινης</text:span><text:span text:style-name="T54"> </text:span><text:span text:style-name="T58">μεσιτης</text:span><text:span text:style-name="T54">). See 8:6 for this phrase with </text:span><text:span text:style-name="T58">κρειττονος</text:span><text:span text:style-name="T54"> instead of </text:span><text:span text:style-name="T58">καινης</text:span><text:span text:style-name="T54">.</text:span></text:p>
      <text:p text:style-name="P27"><text:span text:style-name="T56">A death having taken place </text:span><text:span text:style-name="T54"><text:s/>(</text:span><text:span text:style-name="T58">θανατου</text:span><text:span text:style-name="T54"> </text:span><text:span text:style-name="T58">γενομενου</text:span><text:span text:style-name="T54">). Genitive absolute, referring to Christ's death.</text:span></text:p>
      <text:p text:style-name="P27"><text:span text:style-name="T56">For the redemption </text:span><text:span text:style-name="T54"><text:s/>(</text:span><text:span text:style-name="T58">εις</text:span><text:span text:style-name="T54"> </text:span><text:span text:style-name="T58">απολυτρωσιν</text:span><text:span text:style-name="T54">).</text:span></text:p>
      <text:p text:style-name="P27"><text:span text:style-name="T56">Of the transgressions </text:span><text:span text:style-name="T54"><text:s/>(</text:span><text:span text:style-name="T58">των</text:span><text:span text:style-name="T54"> </text:span><text:span text:style-name="T58">παραβασεων</text:span><text:span text:style-name="T54">). Really ablative case, "from the transgressions." See verse 12, </text:span><text:span text:style-name="T58">λυτρωσιν</text:span><text:span text:style-name="T54">.</text:span></text:p>
      <text:p text:style-name="P27"><text:span text:style-name="T56">Under the first covenant </text:span><text:span text:style-name="T54"><text:s/>(</text:span><text:span text:style-name="T58">επ</text:span><text:span text:style-name="T54"> </text:span><text:span text:style-name="T58">τη</text:span><text:span text:style-name="T54"> </text:span><text:span text:style-name="T58">πρωτη</text:span><text:span text:style-name="T54"> </text:span><text:span text:style-name="T58">διαθηκη</text:span><text:span text:style-name="T54">). Here there is a definite statement that the real value in the typical sacrifices under the Old Testament system was in the realization in the death of Christ. It is Christ's death that gives worth to the types that pointed to him. So then the atoning sacrifice of Christ is the basis of the salvation of all who are saved before the Cross and since.</text:span></text:p>
      <text:p text:style-name="P27"><text:span text:style-name="T56">That they may receive </text:span><text:span text:style-name="T54"><text:s/>(</text:span><text:span text:style-name="T58">οπως</text:span><text:span text:style-name="T54"> </text:span><text:span text:style-name="T58">λαβωσιν</text:span><text:span text:style-name="T54">). Purpose clause (God's purpose in the rites and symbols) with </text:span><text:span text:style-name="T58">οπως</text:span><text:span text:style-name="T54"> and the second aorist active subjunctive of </text:span><text:span text:style-name="T58">λαμβανω</text:span><text:span text:style-name="T54">. </text:span></text:p>
      <text:p text:style-name="P36">[Wesley] John Wesley’s Notes on the Bible:</text:p>
      <text:p text:style-name="P34">Zsidókhoz írt levél 9:11:</text:p>
      <text:p text:style-name="P35">An high priest of good things to come - Described, Heb 9:15. Entered through a greater, that is, a more noble, and perfect tabernacle - Namely, his own body. Not of this creation - Not framed by man, as that tabernacle was. </text:p>
      <text:p text:style-name="P34">Zsidókhoz írt levél 9:12:</text:p>
      <text:p text:style-name="P35">The holy place - Heaven. For us - All that believe. </text:p>
      <text:p text:style-name="P34">Zsidókhoz írt levél 9:13:</text:p>
      <text:p text:style-name="P35">If the ashes of an heifer - Consumed by fire as a sin - offering, being sprinkled on them who were legally unclean. Purified the flesh - Removed that legal uncleanness, and re - admitted them to the temple and the congregation. Nu 19:17,18,19. </text:p>
      <text:p text:style-name="P34">Zsidókhoz írt levél 9:14:</text:p>
      <text:p text:style-name="P35">How much more shall the blood of Christ. - The merit of all his sufferings. Who through the eternal Spirit - The work of redemption being the work of the whole Trinity. Neither is the Second Person alone concerned even in the amazing condescension that was needful to complete it. The Father delivers up the kingdom to the Son; and the Holy Ghost becomes the gift of the Messiah, being, as it were, sent according to his good pleasure. Offered himself - Infinitely more precious than any created victim, and that without spot to God. Purge our conscience - Our inmost soul. From dead works - From all the inward and outward works of the devil, which spring from spiritual death in the soul, and lead to death everlasting. To serve the living God - In the life of faith, in perfect love and spotless holiness. </text:p>
      <text:p text:style-name="P34">Zsidókhoz írt levél 9:15:</text:p>
      <text:p text:style-name="P35">And for this end he is the Mediator of a new covenant, that they who are called - To the engagements and benefits thereof. Might receive the eternal inheritance promised to Abraham: not by means of legal sacrifices, but of his meritorious death. For the redemption of the transgressions that were under the first covenant - That is, for the redemption of transgressors from the guilt and punishment of those sins which were committed in the time of the old covenant. The article of his death properly divides the old covenant from the new.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Zsid 9,11-15. - Örök váltság - Judica (Böjt 5.)</dc:subject>
    <meta:initial-creator>Tamás Szakács</meta:initial-creator>
    <meta:creation-date>2006-03-30T22:53:33</meta:creation-date>
    <dc:creator>Tamás Szakács</dc:creator>
    <dc:date>2006-04-01T11:22:44</dc:date>
    <dc:language>hu-HU</dc:language>
    <meta:editing-cycles>6</meta:editing-cycles>
    <meta:editing-duration>PT7M17S</meta:editing-duration>
    <meta:template xlink:type="simple" xlink:actuate="onRequest" xlink:role="template" xlink:href="../../../../Tommyca/OpenOffice.org/Sablonok/Előkészítő.ott" xlink:title="Előkészítő" meta:date="2006-03-30T22:53:33"/>
    <meta:user-defined meta:name="Info 1"/>
    <meta:user-defined meta:name="Info 2"/>
    <meta:user-defined meta:name="Info 3"/>
    <meta:user-defined meta:name="Info 4"/>
    <meta:document-statistic meta:table-count="1" meta:image-count="0" meta:object-count="0" meta:page-count="40" meta:paragraph-count="395" meta:word-count="23394" meta:character-count="144620"/>
  </office:meta>
</office:document-meta>
</file>