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Heading_20_1">
      <style:text-properties fo:background-color="transparent"/>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Névjegy">
      <style:text-properties fo:background-color="transparent"/>
    </style:style>
    <style:style style:name="P6" style:family="paragraph" style:parent-style-name="Normál_20_réssel">
      <style:text-properties fo:background-color="transparent"/>
    </style:style>
    <style:style style:name="P7" style:family="paragraph" style:parent-style-name="Normálra">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Kategória">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background-color="transparent"/>
    </style:style>
    <style:style style:name="P13" style:family="paragraph" style:parent-style-name="Átvett_20_anyagokra">
      <style:paragraph-properties fo:margin-left="0cm" fo:margin-right="0cm" fo:text-indent="1cm" style:auto-text-indent="false"/>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_20_textusbővítésre">
      <style:text-properties fo:color="#ff0000"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b0b0"/>
    </style:style>
    <style:style style:name="T19" style:family="text">
      <style:text-properties fo:color="#00b0b0" style:font-name="Times New Roman" fo:language="hu" fo:country="HU" style:font-name-asian="Times New Roman" style:font-name-complex="Times New Roman" style:font-size-complex="10pt" style:language-complex="ar" style:country-complex="SA"/>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color="#00a0a0"/>
    </style:style>
    <style:style style:name="T25" style:family="text">
      <style:text-properties fo:color="#00a0a0" fo:background-color="transparent"/>
    </style:style>
    <style:style style:name="T26" style:family="text">
      <style:text-properties fo:font-size="10pt" fo:background-color="transparent"/>
    </style:style>
    <style:style style:name="T27" style:family="text">
      <style:text-properties fo:font-variant="small-caps" fo:background-color="transparent"/>
    </style:style>
    <style:style style:name="T28" style:family="text">
      <style:text-properties fo:color="#800000" fo:background-color="transparen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ject:<text:tab/>IgeFalatok: Zsid 7,[[17-]23-]24-27[-28]. - Hozzánk illő Főpap - Judica (Böjt 5.)</text:p>
      <text:p text:style-name="P24">From:<text:tab/>Szakács Tamás &lt;tamas.szakacs@lutheran.hu&gt;</text:p>
      <text:p text:style-name="P24">Date:<text:tab/>Fri, 23 Mar 2012 14:38:08 +0100</text:p>
      <text:p text:style-name="P2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Kedves ‘Nem Melkisédek Rendje Szerinti Papok’!</text:p>
      <text:p text:style-name="P6">Jó, hogy nem magunkfajta Főpapunk van, hiszen akkor igencsak bajban lennénk. Különösen is Judica vasárnapján, amikor ítéletet kérünk magunkra, vizsgálati eljárást indítványozunk a zsoltárossal. Hála Istennek, hogy nem a tekintetben illik hozzánk Jézus, a Főpap, hogy hozzánk hasonló lenne ― hiszen akkor igencsak ítéletes helyzetben lennénk. A tekintetben illik hozzánk, hogy nagyon is nem hasonló hanem bűntelen, viszont épp ezért képes minket üdvözíteni. Most már nem az ítélet illik ránk, hanem a kegyelem, az üdvösség!</text:p>
      <text:p text:style-name="P7">Ha már a bevezető gondolatokban felvetődik a perikópa bővítése előre a 17. versig, és ott előkerül Melkisédek ebben a szakaszban is, esetleg érdemes idézni <text:span text:style-name="Nevek">Overbeck</text:span> híres mondását a levélről, szerzőjéről: <text:span text:style-name="Citation">„olyan, mint Melkisédek; sem atyja, sem anyja, sem nemzetsége nincsen...”</text:span><text:span text:style-name="Hivatkozás"> (Zsid 7,3.)</text:span></text:p>
      <text:p text:style-name="P9">Bevezető gondolatok:</text:p>
      <text:p text:style-name="Normálra"><text:span text:style-name="T7">Ismét nagyon csonkolt a perikópa: egyetlen verset vág le a fejezet végéből, és félmondattal kezd. Ezért legalább a </text:span><text:span text:style-name="Hivatkozás"><text:span text:style-name="T7">23-28.</text:span></text:span><text:span text:style-name="T7"> kellene legyen a textus. Azonban még ebben az esetben is ott van kimondatlanul a közvetlen előzmény, amely nélkül valójában nehezen érthető a szakasz ― ha nem egyenesen értelmetlen... Így akár ― ahogyan </text:span><text:span text:style-name="Nevek"><text:span text:style-name="T7">Magassy Sanyi</text:span></text:span><text:span text:style-name="T7"> bácsi is javasolja ― a </text:span><text:span text:style-name="Hivatkozás"><text:span text:style-name="T7">17-28.</text:span></text:span><text:span text:style-name="T7"> is lehetne a textus.</text:span></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text:span text:style-name="T8">Vázlatkísérlet (Böjt 5.; alapige: </text:span><text:span text:style-name="Hivatkozás"><text:span text:style-name="T8">Zsid 7,[[17-]23-]24-27[-28]</text:span></text:span><text:span text:style-name="T8">.):</text:span></text:p>
      <text:p text:style-name="Normál_20_réssel"><text:span text:style-name="Kiemelt"><text:span text:style-name="T7">Hozzánk illő Főpap</text:span></text:span></text:p>
      <text:p text:style-name="P7">(Melkisédeki papság örök esküje)</text:p>
      <text:p text:style-name="P7">Papok nemzedékei és átruházhatatlan Papság</text:p>
      <text:p text:style-name="P7">Áldozatok ismételten és áldozat egyszer s mindenkorra</text:p>
      <text:p text:style-name="P7">Törvény rendelte főpapok ― örök eskü Főpapja</text:p>
      <text:p text:style-name="P9">Egyéb gondolatok az ige kapcsán:</text:p>
      <text:p text:style-name="P7"/>
      <text:p text:style-name="P7">Elromlik az autó, elromlik a mosógép ― elvisszük szervizbe ill. hívjuk a szerelőt. Megjavítja. <text:soft-page-break/>Aztán később újra elromlik. Vagy mert eleve slendrián volt, vagy mert idővel minden elromlik, más, újabb hibák jönnek elő. Ilyenek vagyunk mi, emberek: megkapjuk a bűnbocsánatot, aztán visszaesünk... Vehetünk új autót és mosógépet, ami aztán megoldja a sűrűsödő javítások gondját ― egy időre. Aztán az is régi lesz, és kezdődik elölről.</text:p>
      <text:p text:style-name="P7">Emiatt ― többek között ― két dolgot végzett el ill. végez Jézus. Emberként Önmagát mutatta be áldozatul ― egyszer s mindenkorra. A mi embervilágunkban és időhöz kötöttségünkben bemutatott áldozatának örök hatása van: nem kell már újra és újra szerelőhöz szaladnunk ― habár ez teljességében a mennyben lesz majd az üdvözülőké. Miután pedig visszatért a menybe, az örökkévalóságban végzett közbenjáró szolgálatának vagy egy a mi időnkben megnyilvánuló hatása: esedezik értünk, azokért, akik Általa járulunk Istenhez, hogy napról napra miénk lehessen bocsánata. Itt a földön tehát még járunk ugyan szerelőhöz, de esküjében ígérte meg, hogy a mennyben vége lesz az állandóan ismétlődő meghibásodásoknak.</text:p>
      <text:p text:style-name="Kategória"><text:span text:style-name="Túlemelt"><text:span text:style-name="T7">Kommentárok:</text:span></text:span><text:span text:style-name="T9"><text:note text:id="ftn1" text:note-class="footnote"><text:note-citation>1</text:note-citation><text:note-body><text:p text:style-name="P4">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9">(világos) tü</text:span></text:span><text:span text:style-name="Kiemelt"><text:span text:style-name="T18">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Zsid 7,15-25.</text:p>
      <text:p text:style-name="P21">Krisztus főpapságát nem a mózesi törvény és a testi leszármazás, hanem Isten örök esküje, azaz ígérete igazolja. {</text:p>
      <text:p text:style-name="P12"><text:span text:style-name="T11">} </text:span><text:span text:style-name="T11">Mivel Krisztus mindörökké megmarad, és papi tisztét is gyakorolja, azért nincs szükség más főpapra.</text:span><text:span text:style-name="T21"> Az ószövetségi papok által bemutatott áldozatok is csak előképei voltak Krisztus áldozatának, azért nem hozhattak megváltást. Minduntalan ismételni kellett őket abban a reményben, hogy majd jön, ami tökéletes és végérvényes.</text:span></text:p>
      <text:p text:style-name="P19">Zsid 7,27.</text:p>
      <text:p text:style-name="P10">Krisztus isteni személyisége miatt fönségesebb az egeknél. <text:span text:style-name="T11">Az áldozat értéke függ a felajánlott tárgytól és a bemutató személyes szentségétől. Krisztus áldozata mindkét tekintetben a legtökéletesebb vol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Zsid 7,24</text:p>
      <text:p text:style-name="P10">Többen voltak a levitai főpapok, mert a halál egyiket a másik után elvevé; de Krisztus mindörökké egy, mert ő mindörökön él.</text:p>
      <text:p text:style-name="P19">Zsid 7,25</text:p>
      <text:p text:style-name="P12">Lásd Zsid. 9,24. Rom. 8,34.</text:p>
      <text:p text:style-name="P19"><text:soft-page-break/>Zsid 7,26</text:p>
      <text:p text:style-name="P12">tisztább és tökéletesebb minden mennyei lelkeknél (Anzelm.). Mások szerint: Ki az egeken át ment föl az Istenhez.</text:p>
      <text:p text:style-name="P19">Zsid 7,27</text:p>
      <text:p text:style-name="P11">Ismét egy elsőbbsége a keresztény papságnak. A zsidó főpap mindig előbb magáért és családjáért volt köteles áldozatot tenni (Móz. III. 16,3.6.17.), mielőtt az áldozatokat az egész népért bemutatta.</text:p>
      <text:p text:style-name="P19">Zsid 7,27</text:p>
      <text:p text:style-name="P12">ezt, a nép bűneiért való áldozatot. Lásd Zsid. 9,25.26.</text:p>
      <text:p text:style-name="P19">Zsid 7,28</text:p>
      <text:p text:style-name="P12">A zsidó főpap kénytelen előbb saját bűneiért áldozni, mivel a törvény stb.</text:p>
      <text:p text:style-name="P19">Zsid 7,28</text:p>
      <text:p text:style-name="P12">Az esküvel erősített, a törvényadás után bekövetkezett igérete (lásd 20. v. s követk.) egy más főpapságnak, a Fiút rendelte stb.</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Zsid. 7,11–25. A régi és az új papság.</text:p>
      <text:p text:style-name="Átvett_20_anyagokra"><text:span text:style-name="T7">Az író egy elmarasztaló kijelentéssel folytatja fejtegetését: </text:span><text:span text:style-name="T22">a lévi papság nem hozott tökéletességet (</text:span><text:span text:style-name="Félig_20_kiemelt"><text:span text:style-name="T22">teleiósis</text:span></text:span><text:span text:style-name="T22">). Ebben az összefüggésben a 9:9–10:18-ra kell gondolnunk, ahol az áldozatokkal kapcsolatban az áll, hogy nem érték el céljukat, azaz nem szereztek egyszer s mindenkorra érvényes bűnbocsánatot.</text:span><text:span text:style-name="T7"> Az áldozatot bemutató lelkében újra meg újra feltámadt a bizonytalanság annak értelme felől, azért is volt szükség az ismétlésre, de </text:span><text:span text:style-name="T12">a megismételt áldozat magában hordozta az újra való megismétlésnek a szükségességét. A szerző e megállapítása megkérdőjelezi az ótestámentomi kultusz egészét. Erre utal különben Jézus, a Melkisédek rendje szerinti új főpap fellépése is. Mert mi szükség lenne az újra, ha a régi eredményes és célhoz vezető lett volna. A lévita papi kultusz csődje megrendítette vagy éppen megdöntötte azt a jogalapot is, amelyre az épült: a törvény egész rendszerét. Jézus főpapságával egy új jogrendnek veti meg alapját, s vele egy „új törvény” érvényesül. Az új főpappal nemcsak egy új törvény érvényesül, hanem egy egészen más is. A „testi” helyet jött a „romolhatatlan élet rendje szerint” való. Az eredet közötti különbség fölérendelt viszonyt teremt. A régi testi adottságokhoz tapadt (származás, testi hibátlanság stb.). Mindaz, ami a régi papság tartozéka, csak jel, valósága és lényege rajta kívül van, amit sohasem zárhatott magában. A törvény által előírt áldozat bemutatása nem magának az embernek megbékélése Istennel, hanem csak annak „képmása” vagy éppen „árnyéka” (8:5).</text:span><text:span text:style-name="T7"> {</text:span></text:p>
      <text:p text:style-name="P20">} Persze éppen ebben van Istentől rendelt méltósága és fontossága Krisztusig. Nem így Jézus papsága. Benne Isten életének ereje mutatkozik meg, amelynek valósága önmagában van. Így <text:span text:style-name="T11">az ő műve minden emberi papság lényege és beteljesedése, de ugyanakkor a réginek felszámolása és befejezése is. </text:span><text:span text:style-name="T11">Jézus a maga főpapi tisztét nem egy kultikus intézmény keretén belül végzi, mint egy a sok közül, hanem egy eskü alapján. Isten Jézus papsága megvalósítására esküvel megerősített szavával kötelezte el magát. Az eskü megváltozhatatlanságot is jelent. A léviták nem hivatkozhatnak ilyen esküre, ami azt is jelenti, hogy Istent nem köti velük szemben szava s így megváltoztathatja azt a törvényt, amelynek alapján egykor a lévita papságot és kultuszt életre hívta.</text:span><text:span text:style-name="T21"> A két papság közötti különbség világosan szemlélteti a két „törvény” közötti különbséget is. A régi erőtelen és haszontalan – hallatlanul vakmerő kijelentés a zsidó fül számára – s mint ilyennek el kell tűnnie az ember életéből, hiszen az embernek Istennel való megbékülését nem tudja elvégezni. De hogyan nézzünk az újra? Azzal a bizonyossággal, hogy „jobb reménységet” ébreszt.</text:span> Jézus papsága egy jobb reménység beáradását jelenti ebbe a világba. Jézussal rés nyílt számunkra azon a falon, amelybe törvénnyel a kezünkben mindig beleütköztünk. <text:span text:style-name="T21">A reménység nem valami bizonytalan érzés, mert annak tartalma és célja Jézus, akihez hozzáköt.</text:span> <text:span text:style-name="T11">Isten továbbá Jézus papságával egy „jobb szövetséget” is kötött. A régi szövetséget a törvény testesíti meg, amely Jézus főpapságával elveszítette érvényességét, vele együtt a régi szövetség is. De ugyanakkor a régi romja fölött vele és általa egy jobb és teljesebb szövetség jelenik meg, melynek ő a kezese is, mivel ő a biztosíték arra, hogy Istennek az ember felől elvégzett akarata megvalósul.</text:span> A régi (törvény, kultusz, szövetség) elmúlásával sirathatjuk‑e azt a látszólagos előnyt, hogy ott többen voltak és cselekedtek, itt pedig csak egy? Nem! A sok valóban megvolt, de azok mind halandók voltak. Tisztségükben egymást váltották. A változás pedig inkább a mulandóság, semmint az előny jele. {</text:p>
      <text:p text:style-name="Átvett_20_anyagokra"><text:soft-page-break/><text:span text:style-name="T7">} Jézus ellenben örök, így papságának nincs vége. A megdicsőült Jézus, mint főpap nem magának él, egy állandó szolgálatot végez: megtart (</text:span><text:span text:style-name="Félig_20_kiemelt"><text:span text:style-name="T7">sózein</text:span></text:span><text:span text:style-name="T7">) és esedezik érettünk (</text:span><text:span text:style-name="Félig_20_kiemelt"><text:span text:style-name="T7">entyghanein</text:span></text:span><text:span text:style-name="T7"> = közbelép, közbenjár). A szavak egy képre utalnak, egy útra, amelyen emberek akarnak Istenhez eljutni. Az úton is, az emberekben is sok a veszély, kísértés, akadály. </text:span><text:span text:style-name="T12">Isten Jézus Krisztusban olyan főpapot adott, aki megment. Megtart, mert elhárítja a veszélyt és akadályokat, erőt ad, kitartásra biztat. Másfelől Isten felé fordulva közbenjár az emberért. Érdekünket képviseli. Mindezt nem az idő határai között végzi, hanem örökre.</text:span></text:p>
      <text:p text:style-name="P19">Zsid. 7,26–28. A mennyei főpap fensége.</text:p>
      <text:p text:style-name="Átvett_20_anyagokra"><text:span text:style-name="T7">E rövid szakasz formáját tekintve himnusz és hitvallás. Tartalma pedig Jézus főpapságával kapcsolatos sajátosságok összefoglalása. </text:span><text:span text:style-name="T22">Jézus mint főpap „illett” hozzánk (</text:span><text:span text:style-name="Félig_20_kiemelt"><text:span text:style-name="T22">eprepen</text:span></text:span><text:span text:style-name="T22"> = rászabott, passzolt, megfelelt). </text:span><text:span text:style-name="T12">Isten benne azt adta az embernek, amire szüksége volt. Rajta kívül nincs sem alkalmasabb, sem megfelelőbb, vagy jobb. Jézus mint főpap osztozik Isten szentségében (szent), hamisság és bűn nélküli (ártatlan), környezete bűne nem szennyezte be, Istenhez és emberekhez viszonya zavartalan, tiszta (szeplőtlen). Ő a bűn fölött áll és nem annak hatalmában (a bűnösöktől elkülönített).</text:span><text:span text:style-name="T7"> </text:span><text:span text:style-name="T22">A korabeli elképzelés szerint az egek mint valami rétegek választják el az embert Istentől. Jézus feltámadásával és megdicsőülésével áthatolt az egeken, tartózkodási helye Isten közvetlen közelében van (aki az egeknél magasabb lett).</text:span><text:span text:style-name="T7"> Amit a földi főpap jelképesen cselekedett meg, amikor a szentek szentjébe bement, azt ténylegesen és valóságosan tette meg Jézus. Az ő főpapi áldozata a kereszthalál, ezzel önmagát adta egyszeri áldozatul Istennek. Az alkalmazott szavakban rejlő ellenmondást (kétféle áldozat?) úgy oldhatjuk fel, ha feltételezzük, hogy az író a nagy engesztelő áldozatban látja összefoglalva mindazt, ami a különböző áldozatok lényege. A „napról napra” kifejezés pedig annyit jelent, mint időről időre. </text:span><text:span text:style-name="T22">Jézus áldozata tökéletes, mert egyszeri (</text:span><text:span text:style-name="Félig_20_kiemelt"><text:span text:style-name="T22">ephapax</text:span></text:span><text:span text:style-name="T22">), ha meg kellene ismételni, semmiben sem különbözne a papok áldozatától.</text:span><text:span text:style-name="T7"> „Ahol megismétlik a megtisztítást, ott megmaradnak a bűnök” (Kálvin). </text:span><text:span text:style-name="T12">Jézus nem valamit, hanem önmagát áldozta fel. Áldozatáról ezért is lehet elmondani, hogy tökéletes, mert ő maga tökéletes volt. A törvény papjai gyarlók, cselekedetükre is érvényes ez. A gyengeség jele az erőtlenség. Ez különösen a kísértések között derül ki. Jézus nem gyenge. Ki volt téve a kísértéseknek, de nem volt azoknak kiszolgáltatva. Ő tökéletes, azaz célhoz ért, az Atyánál van, megilleti a hatalom és a méltóság.</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Átvett_20_kommentárszakasz"><text:span text:style-name="Kiemelt"><text:span text:style-name="T7">7,1–28 Főpap Melkizedek rendje szerint.</text:span></text:span></text:p>
      <text:p text:style-name="P12">A 7. fejezet valójában a háromféle papsággal foglalkozik, és segít az olvasónak, hogy megkülönböztesse őket. Először is itt van Melkizedeknek, ennek az Ábrahám-korabeli, ősi és valamiképpen titokzatos figurának a papsága. Másodiknak Lévi izraelita törzsének főpapságát említi, amelyről a Számok könyve 18. fejezetében leírt törvények szólnak. A harmadik pedig magának Krisztusnak a papsága, amely hasonló Melkizedekéhez annak örökkévalóságában, ugyanakkor Léviének a feladatát is betölti.</text:p>
      <text:p text:style-name="Átvett_20_anyagok_20_-_20_textusbővítésre"><text:span text:style-name="T7">A szerző úgy építi fel a Krisztus és Melkizedek közötti összehasonlítást, hogy háromszor is a Zsolt 110,4-re hivatkozik: </text:span><text:span text:style-name="T22">“Te pap vagy mindörökké Melkizedek rendje szerint” (5,6–10; 6,20). </text:span><text:span text:style-name="T14">Mi persze tudjuk, hogy Krisztus egyáltalán nem Melkizedek </text:span><text:span text:style-name="Félig_20_kiemelt"><text:span text:style-name="T14">rendje</text:span></text:span><text:span text:style-name="T14"> szerinti pap volt, így a kifejezést egyszerűen úgy értjük, hogy “pap volt, akár Melkizedek”</text:span><text:span text:style-name="T7"> (ld.: 15. vers). De miben hasonlít Krisztus hozzá? És egyáltalán mi ez az összehasonlítás Melkizedekkel? Többféle válasz lehetséges. Az egyik, hogy Krisztus örök pap, nemcsak afféle halandó, mint a levita papok, és Melkizedek pap mindörökké. És ahogy már többször is láttuk, a zsoltárok ilyetén szakaszait gyakran Krisztusról vagy Krisztushoz való beszédként fogják fel. Ráadásul egyes bizonyítékok szerint, a judaizmusban már a Zsidókhoz írt levél előtt – nevezetesen a Holt-tengeri tekercsekben – élt bizonyos feltevés Melkizedekről, mint mennyei figuráról, talán még mint megváltó alakról is. Természetes lehetett a dicsőített, mennyei Krisztust hozzá hasonlítani.</text:span></text:p>
      <text:p text:style-name="P20">Ebben a fejezetben a szerző a Biblia értelmezésének és a vele való érvelésnek további kiváló példáját nyújtja. <text:span text:style-name="T15">Emlékeztetni kell az olvasót arra, hogy a Zsidókhoz írt levél Melkizedeket nem mint történelmi személyt tárgyalja</text:span><text:span text:style-name="T24">, hanem az egész témakör az ószövetségi idézetek magyarázata.</text:span> A Zsolt 110,4 mellett csak egyetlen másik ószövetségi szakasz tesz említést Melkizedekről – az a rövid és igen homályos történet, amely a Ter 14,17–<text:soft-page-break/>20-ban található. A Zsidókhoz írt levél 7. fejezetének olvasásához hasznos lenne ezt a történetet is megismerni, mivel a szerző ezt használja fel a Zsolt 110,4 értelmezéséhez. Ez a magyarázat kissé különösnek tűnhet számunkra, ám annál jellemzőbb a szerző korára.</text:p>
      <text:p text:style-name="P20">A Melkizedek nevéről és királyságáról széles körben elterjedt magyarázatok lehetővé teszik a szerző számára, hogy az igazsággal, a békével, valamint következtetés útján Jézussal társítsa. <text:span text:style-name="T21">Mivel a Teremtés könyve Melkizedek személyes hátteréről, születéséről vagy haláláról semmit nem közöl, a levonható következtetés szerint Melkizedek pap mindörökké (3. vers).</text:span> A történetnek két igazán fontos eleme van: Melkizedek megáldotta Ábrahámot, s Ábrahám ezért megajándékozta őt a hadizsákmány “tizedével”. Mindkét tény Melkizedek fensőbbségét hangsúlyozza, s mivel Lévi és minden a törzséből leszármazó levita pap Ábrahám leszármazottja, ők is Melkizedek alá vannak rendelve (vö.: 4,10). A következtetés csak később fogalmazódik meg: egy Melkizedekhez hasonló pap a zsidók felett áll.</text:p>
      <text:p text:style-name="P20">A 11–17 érthetőbbé válik, ha a szóban forgó “mózesi törvényt” a levitákra vonatkozó törvényként értelmezzük: a levita papok öröklési joga, tizedszedési joga és egyebek szerint, amelyek a Számok könyve 18. fejezetében találhatók. Ezután kellene értelmeznünk a 11. vers zárójeles mondatát: “a nép a levita papság alatt nyerte a törvényt”. Az okfejtés a következő: ha a törvény által kijelölt papság nem lett volna eleve alkalmatlan feladatának elvégzésére, Istennek nem kellett volna egy olyan valakit pappá választani, mint Melkizedek (11. vers). Ám <text:span text:style-name="T11">Krisztus nem lehetett volna levita pap, hiszen nem Lévi, hanem Júda törzséből származott (13–14. versek). Melkizedekhez hasonlóan Krisztus örökös papi tisztet kapott, nem testi leszármazás (Szám 18), hanem Istennek a hozzá intézett élő szava által (Zsolt 110,4; 15–17. versek).</text:span></text:p>
      <text:p text:style-name="P20">Figyeljük meg, miként szövi át e fejtegetést a tökéletesség kérdése, beleértve a teljesség értelmének témáját is (11,19.28. versek). A törvény nem volt képes a papságot tökéletességre vinni. De Jézus főpappá való kiválasztását a Zsolt 110,4-ben isteni eskü kísérte: “az Úr megesküdött”, és így még biztosabbá tette (20–21. vers, vö.: 6,13–18). {</text:p>
      <text:p text:style-name="P12">} <text:span text:style-name="T11">Az izraelita papság alapvető fogyatékossága az volt, hogy halandók alkották, akiknek halálával papi tevékenységük is véget ért (23–34. vers). Ez a téma, valamint a papság és a szövetség kapcsolata később részletesebben előkerül. Örök papként Krisztus egyszer s mindenkorra szóló áldozatot ajánlott fel, amely mindörökre eltörölte a bűnöket (27. vers).</text:span> <text:span text:style-name="T21">Miután a szerző Krisztus papságának örökös mivoltát alátámasztotta, Melkizedeket már elhagyhatja, további említését mellőzheti.</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5"><text:span text:style-name="Kiemelt"><text:span text:style-name="T7">BÖJT 5. (JUDICA) VASÁRNAPJA</text:span></text:span></text:p>
      <text:p text:style-name="Átvett_20_anyagok_20_réssel"><text:span text:style-name="Túlemelt"><text:span text:style-name="T7">KRISZTUS MEGHALT BŰNEINKÉRT</text:span></text:span></text:p>
      <text:p text:style-name="P16"><text:span text:style-name="Túlemelt"><text:span text:style-name="T7">AZ IGAZI FŐPAP</text:span></text:span></text:p>
      <text:p text:style-name="P15"><text:span text:style-name="Kiemelt"><text:span text:style-name="T7">Zsid 7,24-27<text:line-break/>A hozzánk illő Főpap</text:span></text:span></text:p>
      <text:p text:style-name="P17">A perikopálás furcsaságának okát abban látom, hogy a Bizottság „szabad utat” akart biztosítani a Főpap „igazi” jellegének „korszerű kifejtése” számára. Sajátos ténnyel van találkozásunk: egyfelől adva van egy olyan szempont, amely szinte eleve kizárja a modern igehallgatónak az „idejétmúlt” ószövetségi gondolatvilággal való kényszerű találkozását, másfelől viszont adva van egy olyan szempont, amely ― tanúsítja a Textuárium! ― szinte teljes mértékben feldolgoztatja ezt a sajátos gondolatvilágú és érvrendszerű könyvet.</text:p>
      <text:p text:style-name="Átvett_20_anyagokra"><text:span text:style-name="T7">Textusunk a levél második főrészének (4,14-7,28) végén helyezhető el, amely „úgy szól Jézusról, mint </text:span><text:span text:style-name="Félig_20_kiemelt"><text:span text:style-name="T7">az igazi Főpapról. </text:span></text:span><text:span text:style-name="T7">Jézust Isten tette Főpappá. Ez a Főpap hozzánk hasonlóan sok (?!, iMS) kísértésen ment keresztül, de bűnt nem követett el. Ő szerez üdvösséget mindazoknak, akik neki engedelmeskednek (?!. iMS). Melkisédek is ― akivel Ábrahám találkozott ―, király és főpap volt egy személyben. Így előképe lett az örök Főpapnak, </text:span><text:soft-page-break/><text:span text:style-name="T7">Krisztusnak. Titokzatos származása is utal Jézus csodálatos származására. Jézus azonban felette áll Melkisédeknek is. A gyülekezet tagjai mindezt hallva igyekezzenek előbbre jutni a keresztyén életben, és ne essenek vissza a régi életbe” (Káldy: Bevezetés az Újszövetségbe, 181.). Ezúttal nem kritizálok, inkább kérdezek: Nem az áll a bibliai szövegben, hogy „</text:span><text:span text:style-name="Félig_20_kiemelt"><text:span text:style-name="T7">mindenben </text:span></text:span><text:span text:style-name="T7">kísértést szenvedett”? És: elképzelhetetlen, hogy olykor-olykor ― már csak a stílus színesítése kedvéért is! ― a </text:span><text:span text:style-name="Félig_20_kiemelt"><text:span text:style-name="T7">lutheri </text:span></text:span><text:span text:style-name="T7">hitfogalom sajátos kifejezését, a </text:span><text:span text:style-name="Félig_20_kiemelt"><text:span text:style-name="T7">„bizalom” </text:span></text:span><text:span text:style-name="T7">szavát használjuk, annál is inkább, mivel a KZ által összefoglalt részben az „intelmekkel” (6.fej.) összefüggésben is, de a könyv egyéb részeiben (11-12.fej.) a hitről való tanításnál is ez az </text:span><text:span text:style-name="T7">értelem az igazán hangsúlyos?</text:span></text:p>
      <text:p text:style-name="Átvett_20_anyagokra"><text:span text:style-name="T7">A KZ-idézetből is világos, hogy a Szentíró gondolatmenetében a szakaszt lezáró 7,28 is fontos. Tudomásul kell tehát vennünk, hogy ― amennyiben e textus alapján, és amennyiben Krisztusról mint Főpapról akarunk szólni ―, nem kerülhetünk meg két igei mozzanatot. Az EGYIK az, hogy ennek a Főpapnak egyedülvalóságát </text:span><text:span text:style-name="Félig_20_kiemelt"><text:span text:style-name="T7">Isten esküje </text:span></text:span><text:span text:style-name="T7">biztosítja, a MÁSIK az, hogy ez a főpapság nem az ároni (törvény által megszabott) rend, hanem a </text:span><text:span text:style-name="Félig_20_kiemelt"><text:span text:style-name="T7">Melkisédek rendje </text:span></text:span><text:span text:style-name="T7">szerint kapott örök időkre szóló érvényességet.</text:span></text:p>
      <text:p text:style-name="Átvett_20_anyagokra"><text:span text:style-name="Félig_20_kiemelt"><text:span text:style-name="T7">Az elmondottakból következik, hogy a textus megfelelő formája a </text:span></text:span><text:span text:style-name="Kiemelt"><text:span text:style-name="T7">7,17-28. </text:span></text:span><text:span text:style-name="T7">Ajánlom, hogy olvassuk is fel az istentiszteleten, és vegyük tekintetbe igehirdetésünk anyagának összeállításánál is. Utalások a 7,24-27 amputált textusában is vannak, tehát tisztesség dolga kitérni rájuk abban az esetben is, ha a Perikópa Bizottság döntésével nem szegülünk szembe. Érdemes arra is figyelnünk, hogy </text:span><text:span text:style-name="Kiemelt"><text:span text:style-name="T7">„az igazi Főpap és Király” </text:span></text:span><text:span text:style-name="T7">tematika évtizedeken keresztül megszólalt az „A”-sorozat Virágvasárnapra kijelölt epistolájában (Zsid 7,1-3), amit ― érthetetlenül ― 1986-ban (!!) töröltek, s így a Zsid 7. fejezetének egész érvrendszeréből csak ezt a csonkaságot hagyták meg. A textus helyes értelme viszont akkor bontakozik ki előttünk, ha nem mellőzzük a Szentíró által használt két kulcsfontosságú hasonlatot. Ebben az esetben világossá válik, hogy textusunk sajátossága nem a Főpap </text:span><text:span text:style-name="Kiemelt"><text:span text:style-name="T7">„igazi”, </text:span></text:span><text:span text:style-name="T7">hanem a </text:span><text:span text:style-name="Kiemelt"><text:span text:style-name="T7">„hozzánk illő” </text:span></text:span><text:span text:style-name="T7">voltának felmutatásában van. </text:span><text:span text:style-name="Kiemelt"><text:span text:style-name="T7">Az illik hozzánk igazán, ami velünk abszolúte ellentétes! </text:span></text:span><text:span text:style-name="T22">A papi tiszt örökérvényűsége (7,24), a közbenjáró szolgálat páratlansága (7,25), szentsége és ártatlansága (7,26b), valamint az egyszeri áldozathozatal elégséges volta (7,27) magában a könyvben is még vagy tucatnyi helyen előfordul külön-külön vagy együttesen, a „hozzánk illőség” azonban csak itt. Ezt kell megragadnunk.</text:span></text:p>
      <text:p text:style-name="Átvett_20_anyagokra"><text:span text:style-name="T7">Már utaltam arra, hogy ennek a vasárnapnak ― és a Zsidókhoz írt levél két fontos passzusának </text:span><text:span text:style-name="Kiemelt"><text:span text:style-name="T7">(7,1-3 </text:span></text:span><text:span text:style-name="T7">és </text:span><text:span text:style-name="Kiemelt"><text:span text:style-name="T7">2,17-18) </text:span></text:span><text:span text:style-name="T7">― teljes feldolgozás-sorozata kimaradt a legújabb rendjeinkből. A szoros tartalmi összefonódásra tekintettel célszerű itt áttekintenünk őket.</text:span></text:p>
      <text:p text:style-name="Átvett_20_anyagok_20_réssel"><text:span text:style-name="Kiemelt"><text:span text:style-name="T7">Virágvasárnap </text:span></text:span><text:span text:style-name="T7">textusaként szerepel a </text:span><text:span text:style-name="Kiemelt"><text:span text:style-name="T7">Zsid 7,1-3. </text:span></text:span><text:span text:style-name="T7">A vasárnap témája: </text:span><text:span text:style-name="Félig_20_kiemelt"><text:span text:style-name="T7">„Az alázatos Király”.</text:span></text:span></text:p>
      <text:p text:style-name="Átvett_20_anyagokra"><text:span text:style-name="T7">A </text:span><text:span text:style-name="Kiemelt"><text:span text:style-name="T7">LP 54/128 </text:span></text:span><text:span text:style-name="T7">(Kovács Géza) azt hangsúlyozza, hogy Jézus, mint KIRÁLY ÉS FŐPAP lép népe elé. Ő az igazság–kegyelem–békesség királya és papja. Népe az Ő igazságát kapja, az Ő kegyelméből él naponta, és az Ő békességét sugározza. KG fontosnak tartja kiemelni: Jézusnak nincs köze az ároni papsághoz; annál inkább ahhoz, ami a Melkisédek rendje szerint való.</text:span></text:p>
      <text:p text:style-name="Átvett_20_anyagokra"><text:span text:style-name="T7">A </text:span><text:span text:style-name="Kiemelt"><text:span text:style-name="T7">62/116 </text:span></text:span><text:span text:style-name="T7">(</text:span><text:span text:style-name="T12">Koren Emil</text:span><text:span text:style-name="T22">) exegetikai munkájából kiemelkedik a </text:span><text:span text:style-name="Félig_20_kiemelt"><text:span text:style-name="T12">Melkisédek </text:span></text:span><text:span text:style-name="T12">személyével foglalkozó rész. „Alakja olyan, mint a meteor: váratlanul feltűnik és váratlanul eltűnik. Meglepetésszerűen lép elő fontos események csomópontján, s aztán nyomtalanul tűnik el a történelemből. Valóban olyan alak, aki megmozgatja a képzeletet. Történelmi ismereteink kimerülnek azzal a kevéssel, amit az ÓT az 1 Móz 14,17-20 szakaszban közöl</text:span><text:span text:style-name="T22">, s amire utal a 110. zsoltár is. A zsidó hagyomány szerint valószínűleg egy letelepedett kanaánita törzs fejedelem-papja volt és köztiszteletben állt igazságossága, valamint békeszeretete folytán. (...) A Kedorlaomert legyőző Ábrahámot kenyérrel és borral kínálja, amelyek megegyeznek az úrvacsora külső jegyeivel. Filo Melkisédeket a Logos megjelenésének tartja, s Melkisédek és a Logos papságáról beszél. Később az ősegyházban egy gnosztikus szekta is született, amely magát Melkisédek szerintinek vallotta, s őt Krisztus fölé helyezte”.</text:span><text:span text:style-name="T7"> Vázlata A KIRÁLYt állítja középpontba, aki (1) „elébe menő” király, (2) tisztességtől övezett király, (3) igazság királya, és (4) békesség királya.</text:span></text:p>
      <text:p text:style-name="Átvett_20_anyagokra"><text:span text:style-name="T7">A </text:span><text:span text:style-name="Kiemelt"><text:span text:style-name="T7">73/167 </text:span></text:span><text:span text:style-name="T7">(</text:span><text:span text:style-name="T12">Magassy Sándor</text:span><text:span text:style-name="T7">) feldolgozásából az összefüggések vizsgálata jelent többletet. „Az egész levél és a széles körű ÓT‑i anyagbázis lehető legszűkebb határait keresve világossá válik, hogy a </text:span><text:span text:style-name="Kiemelt"><text:span text:style-name="T7">6,20-8,1 </text:span></text:span><text:span text:style-name="T7">alkot megközelítően egy egységet, s </text:span><text:span text:style-name="Kiemelt"><text:span text:style-name="T7">1Móz 14,17-20 </text:span></text:span><text:span text:style-name="T7">az itt elmondottak </text:span><text:soft-page-break/><text:span text:style-name="T7">alapja. Perikópánk </text:span><text:span text:style-name="Félig_20_kiemelt"><text:span text:style-name="T7">„prédikációrészlet”, melynek témája </text:span></text:span><text:span text:style-name="Kiemelt"><text:span text:style-name="T7">6,20b: Jézus a Melkisédek rendje szerinti Főpap. </text:span></text:span><text:span text:style-name="T7">(Utólag jegyzem meg, hogy ez a téma ismételten visszatér a 7,11. 17. 21. és 28. verseiben). </text:span><text:span text:style-name="T12">A téma kifejtésében a következő </text:span><text:span text:style-name="Félig_20_kiemelt"><text:span text:style-name="T12">hasonlítási pontokon </text:span></text:span><text:span text:style-name="T12">ragadja meg „textusát”: </text:span><text:span text:style-name="Kiemelt"><text:span text:style-name="T12">1. </text:span></text:span><text:span text:style-name="T12">Melkisédek </text:span><text:span text:style-name="Félig_20_kiemelt"><text:span text:style-name="T12">megáldja </text:span></text:span><text:span text:style-name="T12">Ábrahámot és </text:span><text:span text:style-name="Félig_20_kiemelt"><text:span text:style-name="T12">tizedet fogad el </text:span></text:span><text:span text:style-name="T12">tőle. </text:span><text:span text:style-name="Kiemelt"><text:span text:style-name="T12">2. </text:span></text:span><text:span text:style-name="T12">Melkisédek </text:span><text:span text:style-name="Félig_20_kiemelt"><text:span text:style-name="T12">nevét </text:span></text:span><text:span text:style-name="T12">értelmezi, és </text:span><text:span text:style-name="Kiemelt"><text:span text:style-name="T12">3. </text:span></text:span><text:span text:style-name="T12">hangsúlyozza </text:span><text:span text:style-name="Kiemelt"><text:span text:style-name="T12">a „családfa” hiányát.</text:span></text:span><text:span text:style-name="Kiemelt"><text:span text:style-name="T7"> </text:span></text:span><text:span text:style-name="T7">(Vö. Strathmann: Der Brief an die Hebräer; NTD, 108kk.). </text:span><text:span text:style-name="T22">Az ÓT‑i szakasz eredeti helyén azt a célt szolgálja, hogy </text:span><text:span text:style-name="Félig_20_kiemelt"><text:span text:style-name="T22">Ábrahám kánaáni jogait hirdesse </text:span></text:span><text:span text:style-name="T22">(vö. Komoróczy: A Biblia és az ókori Kelet; Biblia Világa 93k.), az ÚT‑i idézése pedig azt, hogy e különös és részben ma is rejtélyes kép felhasználásával megértesse </text:span><text:span text:style-name="Félig_20_kiemelt"><text:span text:style-name="T22">Jézus főpapi </text:span></text:span><text:span text:style-name="Félig_20_kiemelt"><text:span text:style-name="T22">szolgálatának páratlanságát. </text:span></text:span><text:span text:style-name="T12">Azt a keresztyén bizonyságtételt, hogy „Jézus nagyobb Ábrahámnál, az egész ószövetségi levitai rendnél, főpapi kultikus intézménynél”, </text:span><text:span text:style-name="Félig_20_kiemelt"><text:span text:style-name="T12">a maga korában </text:span></text:span><text:span text:style-name="T12">megtámadhatatlan érveléssel bizonyítja: Ábrahám a tizedszedő leviták atyja, vagyis </text:span><text:span text:style-name="Félig_20_kiemelt"><text:span text:style-name="T12">benne a későbbi tizedszedők adtak tizedet </text:span></text:span><text:span text:style-name="T12">Melkisédeknek! Melkisédeknek nincsen családfája, vagyis hiányzik nála az ÓT‑i papi kultuszgyakorlat számára kötelező alapfeltétel, </text:span><text:span text:style-name="Félig_20_kiemelt"><text:span text:style-name="T12">ennek ellenére olyan papi-főpapi funkciót végez, amelyet Ábrahám elfogad!</text:span></text:span><text:span text:style-name="Félig_20_kiemelt"><text:span text:style-name="T7"> </text:span></text:span><text:span text:style-name="T7">(Vö. Schlatter: Erläuterungen zum NT., XI. 108k.). </text:span><text:span text:style-name="T12">Melkisédek titokzatosan és teljesen váratlanul bukkan elő az ismeretlenségből s ugyanúgy tűnik el újra, vagyis </text:span><text:span text:style-name="Félig_20_kiemelt"><text:span text:style-name="T12">„kezdet és vég nélküli”, azaz „örökkévaló”</text:span></text:span><text:span text:style-name="T12">!</text:span><text:span text:style-name="T7"> (Vö. Dächsel: Bibelwerk, VII.876k.) A prédikáció témája. VAN FŐPAPUNK! Hiányzik viszont a dispozíció.</text:span></text:p>
      <text:p text:style-name="Átvett_20_anyagok_20_réssel"><text:span text:style-name="T7">Másik kihagyott ― ám ide tartozó ― igénk a </text:span><text:span text:style-name="Kiemelt"><text:span text:style-name="T7">Zsid 2,17-18</text:span></text:span><text:span text:style-name="T7">, melyet az „A”-sorozat Judica vasárnapi textusaként 35 éven át használtunk. A textus mondanivalójának lényege az, hogy Jézusban olyan Főpapunk van, aki diadallal szenvedte el a kísértést, s éppen ezért tud segíteni azokon, akik kísértésbe esnek.</text:span></text:p>
      <text:p text:style-name="Átvett_20_anyagokra"><text:span text:style-name="T7">A LP </text:span><text:span text:style-name="Kiemelt"><text:span text:style-name="T7">54/094 </text:span></text:span><text:span text:style-name="T7">(Lukács László) három vázlata közül az első a legjobb, a másik kettő gyengébb. ― </text:span><text:span text:style-name="Kiemelt"><text:span text:style-name="T7">I. </text:span></text:span><text:span text:style-name="T7">A LEGTÖKÉLETESEBB FŐPAP. Ezen a vasárnapon Krisztus áldozatára emlékezünk. Kérdéseink: (1) </text:span><text:span text:style-name="Félig_20_kiemelt"><text:span text:style-name="T7">Hogyan hozta? Úgy, </text:span></text:span><text:span text:style-name="T7">hogy szolidaritást vállalt velünk. (2) </text:span><text:span text:style-name="Félig_20_kiemelt"><text:span text:style-name="T7">Miért hozta? </text:span></text:span><text:span text:style-name="T7">Azért, hogy kiengesztelje irányunkban a haragvó Atyát. (3) </text:span><text:span text:style-name="Félig_20_kiemelt"><text:span text:style-name="T7">Hol hozta? </text:span></text:span><text:span text:style-name="T7">A golgotai kereszten. Ezért a keresztben van a mi reménységünk. ― </text:span><text:span text:style-name="Kiemelt"><text:span text:style-name="T7">II. </text:span></text:span><text:span text:style-name="T7">A FŐPAP PAPJAI két megállapítást tehetnek, amikor ezzel a textussal találkoznak: (1) Messze vagyunk a Főpaptól! (2) Úgy kerülhetünk Hozzá közelebb, ha példáját követjük. ― </text:span><text:span text:style-name="Kiemelt"><text:span text:style-name="T7">III. </text:span></text:span><text:span text:style-name="T7">KRISZTUS SZENVEDÉS ÁLTAL LETT TÖKÉLETESSÉ. Mégpedig (1) tökéletes emberré és (2) tökéletes Főpappá.</text:span></text:p>
      <text:p text:style-name="Átvett_20_anyagokra"><text:span text:style-name="T7">A </text:span><text:span text:style-name="Kiemelt"><text:span text:style-name="T7">62/063 </text:span></text:span><text:span text:style-name="T7">(</text:span><text:span text:style-name="T22">Magassy Sándor</text:span><text:span text:style-name="T7">) meditációjából az alábbi részlet látszik használhatónak: </text:span><text:span text:style-name="T22">„</text:span><text:span text:style-name="Félig_20_kiemelt"><text:span text:style-name="T22">Cur Deus homo? </text:span></text:span><text:span text:style-name="T22">― kérdezte már Anselmus is a középkorban, s kérdése ma sem vesztett időszerűségéből. Azért, hogy felkaroljon minket? Vagy azért, hogy kézzelfoghatóan dokumentálja irgalmasságát? Egyáltalán: Istennek, vagy az embernek volt szüksége Jézus Urunk emberré lételére, benne főpapi szolgálatára? Kik az „atyafiak”, s mit jelent az „atyafiakhoz való teljes hasonlóság”? Milyen bűnökért kellett Jézusnak engesztelést szereznie? ... Ez a néhány kérdés is érzékeltetheti a textus mondanivalójának gazdagságát. Aligha megnyugtató ránk nézve, hogy Isten emberré létele az üdvtörténet legdöntőbb eseménye. A problémát sokszor felszínesen ragadjuk meg, amikor megelégszünk Jézus élete külső eseményeinek (út a betlehemi jászolbölcsőtől a golgotai keresztig) megmutatásával. A „hasonlóság” így „szirupos evangéliummá” süllyed, holott Pál éppen az ellenkezőjét akarja, amikor figyelmeztet: a hasonlóság a megüresedésben, szolgálati létforma vállalásában realizálódik; abban, hogy Jézus „lefokozta” önmagát (Fil 2,7). Ennek látásához és megértéséhez pedig elválaszthatatlanul kapcsolódik az a felismerés, hogy az ember állandó önigazolása Isten és emberek előtt, szűkkeblűsége az üdvösség és az emberek közti szolgálat tekintetében önmagában is, összefüggésében is, súlyos bűn. Erre a Benne való hitre akar elvezetni, illetve abban megerősíteni az evangélium, hogy az „ember Jézus” segít a Hozzá forduló embereken (Zsid 2,18)”.</text:span></text:p>
      <text:p text:style-name="Átvett_20_anyagokra"><text:span text:style-name="T7">A </text:span><text:span text:style-name="Kiemelt"><text:span text:style-name="T7">68/061 </text:span></text:span><text:span text:style-name="T7">(Tarjáni Gyula) ugyan szintén felveti a </text:span><text:span text:style-name="Félig_20_kiemelt"><text:span text:style-name="T7">„Cur Deus homo” </text:span></text:span><text:span text:style-name="T7">kérdését, de aztán hibás választ fogalmaz meg, amikor az emberi </text:span><text:span text:style-name="Félig_20_kiemelt"><text:span text:style-name="T7">igény </text:span></text:span><text:span text:style-name="T7">jelentkezésére utal, mint világunkban meglevő előfeltételre. A szokásos képlettel találkozunk: az emberek igénylik a szépet és jót, s nekünk Krisztus követőiként feladatunk ennek az igénynek kielégítése, hiszen Jézus is ezt tette, ezért lett emberré, ezért lett Főpappá.</text:span></text:p>
      <text:p text:style-name="Átvett_20_anyagokra"><text:span text:style-name="T7">A </text:span><text:span text:style-name="Kiemelt"><text:span text:style-name="T7">78/112 </text:span></text:span><text:span text:style-name="T7">(Szirmai Zoltán) a „FŐPAPI SZOLGÁLAT ― MAI SZEMMEL” címet adja meditációjának. Felveti a kérdést, hogy </text:span><text:span text:style-name="Félig_20_kiemelt"><text:span text:style-name="T7">voltaképpen milyen ez a Jézus, mint Főpap? </text:span></text:span><text:soft-page-break/><text:span text:style-name="T7">Lényegében három jó választ ad: (1) Testvér; (2) Engesztelést szerző; (3) Kísértést elszenvedő.</text:span></text:p>
      <text:p text:style-name="Átvett_20_anyagokra"><text:span text:style-name="T7">A </text:span><text:span text:style-name="Kiemelt"><text:span text:style-name="T7">86/104 </text:span></text:span><text:span text:style-name="T7">(Varga György) A FŐPAP címmel az alábbi vázlatot állítja össze: (1) Engesztelést szerzett: (2) Testvérünkké lett; (3) Kísértést szenvedett; (4) Hűséges főpap; (5) Segítőkész főpap.</text:span></text:p>
      <text:p text:style-name="Átvett_20_anyagokra"><text:span text:style-name="T7">A legtöbb vázlat azt mutatja, hogy általánosságok kerülnek előtérbe abban az esetben, ha a perikopálás túlságosan szűk és „célratörő”. Konkrét mondanivaló tulajdonképpen mindig egy és ugyanaz: a </text:span><text:span text:style-name="Félig_20_kiemelt"><text:span text:style-name="T7">segítő </text:span></text:span><text:span text:style-name="T7">(azaz „cserkész”) és az </text:span><text:span text:style-name="Félig_20_kiemelt"><text:span text:style-name="T7">erőt adó, </text:span></text:span><text:span text:style-name="T7">esetleg csupán </text:span><text:span text:style-name="Félig_20_kiemelt"><text:span text:style-name="T7">felkínáló </text:span></text:span><text:span text:style-name="T7">(azaz </text:span><text:span text:style-name="T7">„akkumulátor”) Jézus az, aki megszólít, illetve akinek nevében megszólalunk.</text:span></text:p>
      <text:p text:style-name="P18">+</text:p>
      <text:p text:style-name="P18">OLYAN FŐPAPUNK VAN, AKI „ILLIK HOZZÁNK!”</text:p>
      <text:p text:style-name="Átvett_20_anyagok_20_réssel"><text:span text:style-name="T22">Az új fordítású Biblia szövegét veszem alapul. A régi Károli-féle szöveget kissé erőtlennek érzem. Az „ilyen Főpap </text:span><text:span text:style-name="Félig_20_kiemelt"><text:span text:style-name="T22">illet minket</text:span></text:span><text:span text:style-name="T22">” azt jelenti, hogy „ilyen Főpapra </text:span><text:span text:style-name="Félig_20_kiemelt"><text:span text:style-name="T22">van szükségünk”</text:span></text:span><text:span text:style-name="T22">, ami természetesen igaz, hiszen elvesznénk e főpapi szolgálat nélkül! Számomra </text:span><text:span text:style-name="Kiemelt"><text:span text:style-name="T22">ma </text:span></text:span><text:span text:style-name="T22">a „hozzá illeszkedés” abszolút ellentétét jelenti mindannak, ami bennünk van, s ami minket meghatároz. </text:span><text:span text:style-name="T12">Igehirdetésemben nem Jézusnak, mint Főpapnak a </text:span><text:span text:style-name="Félig_20_kiemelt"><text:span text:style-name="T12">személyét, </text:span></text:span><text:span text:style-name="T12">hanem azt a </text:span><text:span text:style-name="Félig_20_kiemelt"><text:span text:style-name="T12">szolgálatát </text:span></text:span><text:span text:style-name="T12">igyekszem kiemelni, amely szolgálat </text:span><text:span text:style-name="Kiemelt"><text:span text:style-name="T12">az abszolút emberi hiányosságokat az abszolút isteni tökéletességéhez „illeszti”. </text:span></text:span><text:span text:style-name="T12">Más szóval: a főpapi szolgálat abban áll, hogy Krisztusunk magára veszi és felviszi magával „a fára” mindazt a szörnyű terhet, mely mint negatívum jellemzi emberi életünket.</text:span></text:p>
      <text:p text:style-name="P13"><text:span text:style-name="Kiemelt"><text:span text:style-name="T7">1. Megokosít.</text:span></text:span></text:p>
      <text:p text:style-name="P14"><text:span text:style-name="T11">Ebben a pontban lehet röviden elmondani Ábrahám „esetét” Melkisédekkel.</text:span><text:span text:style-name="T21"> Meggyőződésem szerint csak látszatmegoldást hoz, ha a konkrét igei utalásokat mellőzzük. Igehallgatók és igehirdetők együtt ámulhatnak azon a csodán, ahogy feltűnik a semmiből, majd újra ködbe vész az isteni küldött, de áldásának, szolgálatának hatása megmarad. Nemcsak a szekularizált világ, hanem a templomosok népe is elképesztően tájékozatlan alapvető hitismereti dolgokat illetően. Ne röstelljünk tanulni.</text:span></text:p>
      <text:p text:style-name="P13"><text:span text:style-name="Kiemelt"><text:span text:style-name="T7">2. Megerősít.</text:span></text:span></text:p>
      <text:p text:style-name="P13"><text:span text:style-name="T7">Ebben a pontban utalni lehet a bibliai helyzet ismétlődésére: arra a tényre, hogy a Gyülekezet kísértések között él és elbukások terheit hordozza. Nagy nekirugaszkodásainkra, csúfos kudarcainkra emlékeztet az ige minket. Egyáltalán emlékeztet az eredmény‑ és sikercentrikus életszemléletünkre. Az igehirdető a maga és környezete életéből könnyen talál </text:span><text:span text:style-name="Félig_20_kiemelt"><text:span text:style-name="T7">elmondható </text:span></text:span><text:span text:style-name="T7">példákat. Gyakran tapasztaljuk: túl könnyedén kérjük az erőt Istentől. Világosak‑e előttünk erőtlenségeink?</text:span></text:p>
      <text:p text:style-name="P13"><text:span text:style-name="Kiemelt"><text:span text:style-name="T7">3. Megcsendesít.</text:span></text:span></text:p>
      <text:p text:style-name="P13"><text:span text:style-name="T7">A lárma kettős terhe nyomaszt még akkor is, ha nem érezzük eléggé, vagy ha letagadjuk pusztító jelenlétét. Nemcsak a zaj, hanem az idegesség is, nemcsak a másoké, hanem a magunké is. A gyülekezet imádságában égetően szükségeset kérünk: „</text:span><text:span text:style-name="T27">Ur</text:span><text:span text:style-name="T7">unk, adj </text:span><text:span text:style-name="Félig_20_kiemelt"><text:span text:style-name="T7">nyugalmat </text:span></text:span><text:span text:style-name="T7">most testünknek és lelkünknek. </text:span><text:span text:style-name="Félig_20_kiemelt"><text:span text:style-name="T7">Csendesíts el </text:span></text:span><text:span text:style-name="T7">minket színed előtt...”</text:span></text:p>
      <text:p text:style-name="P13"><text:span text:style-name="Kiemelt"><text:span text:style-name="T7">4. Megtisztít.</text:span></text:span></text:p>
      <text:p text:style-name="P14"><text:span text:style-name="T11">Tisztátalanságunk és a bűnösségben való közösségünk (cinkosságunk!) terhe nehezedik ránk. Ennek életrontó hatalmát még kevésbé ismerjük el. „Jaj nekem, elvesztem, mert tisztátalan ajkú vagyok és tisztátalan nép között lakom!” ― vallja megrendülten a próféta (Ézs 6,5a). Ez a jajszó mindig indokolt, mert tisztátalanságunk elkendőzhetetlen tény. És ez a jajszó mindaddig indokolt, amíg „a Királyt, a seregek Urát látják a szemeink” (Ézs 6,5b). A „Király”, a „Seregek Ura” nem illik hozzánk. A Főpap azonban igen.</text:span> ... Áldjuk Istent, hogy ezekkel az ellentétekkel illeszkedik hozzánk mentő szeretete.</text:p>
      <text:p text:style-name="P18">+</text:p>
      <text:p text:style-name="Átvett_20_anyagok_20_réssel"><text:span text:style-name="T7">A LP </text:span><text:span text:style-name="Kiemelt"><text:span text:style-name="T7">70/058 </text:span></text:span><text:span text:style-name="T7">(Fabiny Tibor) exegéziséből két részlet emelhető ki. Az egyikben Isten esküjéről ezt mondja: „Két szövetséget (22. vers) és két papságot (24. vers) állít egymás mellé a Zsidókhoz írt levél szerzője. A régihez képest azért vagyunk „jobb szövetség” és „jobb ígéretek” </text:span><text:soft-page-break/><text:span text:style-name="T7">tanúi (8,6), mert szövetségét, pontosabban az egész emberiséghez való viszonyulását az ige szerint Isten esküvel erősítette meg és számos ígérettel támasztotta alá. A lévita papság Isten esküje nélkül kapta meg hivatalát, s azt csak addig igényelhette és tarthatta meg, amíg őt Isten a szolgálatból vissza nem hívta. Ennek pedig akkor kellett megtörténnie, amikor a 110. zsoltár 4. verse értelmében Krisztust „örökkévaló főpappá” tette meg”. A másik az eskü széles távlataira világít rá: „Az igének ... </text:span><text:span text:style-name="Félig_20_kiemelt"><text:span text:style-name="T7">szélességi dimenzióit </text:span></text:span><text:span text:style-name="T7">is figyelembe kell venni. Éspedig azt, hogy Isten „esküje” (Zsolt 110,4) hallhatóan Jézus megkeresztelésekor (Mt 3,17) pecsételődött meg és lett nyilvánvaló” ... Vázlatának két pontja van: (1) Az örök isteni hatalom erővonala; (2) </text:span><text:span text:style-name="T7">Az emberi gyengeség vonala. Némi DT‑s felhangokkal konkretizál: „Az ige erőterében ma kirajzolódik a golgotai kereszt. Egyik szára az ószövetségi kultusz mélyéből Krisztus főpapi áldozatán keresztül </text:span><text:span text:style-name="Félig_20_kiemelt"><text:span text:style-name="T7">felmutat a magasba, </text:span></text:span><text:span text:style-name="T7">ahol beteljesedik minden hívő számára Istennek sziklaszilárd örök ígérete. A kereszt másik szára jelképesen </text:span><text:span text:style-name="Félig_20_kiemelt"><text:span text:style-name="T7">az emberiség felé mutat. </text:span></text:span><text:span text:style-name="T7">Krisztusban, az örök Főpapban nincs Kelet, sem Nyugat, megszűnik a bűn és a halál uralma. Az Ő követségében nem visszavonuló passzivitás többé a böjt, hanem aktív segítés a sok sebből vérző emberiség minden baján”. Ebben a feldolgozásban a DT tipikus jegyeivel találkozunk: az igeértésnél még alig észrevehető torzítás a „krisztusi erőtér” kitétel alkalmazása segítségével elterebélyesedik. A </text:span><text:span text:style-name="Félig_20_kiemelt"><text:span text:style-name="T7">Melkisédek rendje </text:span></text:span><text:span text:style-name="T7">szerinti papság ugyanis kizárólag Krisztusra vonatkozik, s az Ő minden addigit felülmúló, végleges és tökéletes szolgálatára utal. Az ige a 110. zsoltártól kezdve a Zsidókhoz írt levélig </text:span><text:span text:style-name="Kiemelt"><text:span text:style-name="T7">Krisztust </text:span></text:span><text:span text:style-name="T7">magasztalja. A feldolgozás ezzel szemben az </text:span><text:span text:style-name="Kiemelt"><text:span text:style-name="T7">ember </text:span></text:span><text:span text:style-name="T7">„aktív böjtjét” állítja a középpontba. Mindaz, ami mégis túlmutat ezen az antropocentrikus igeértésen, csak arra való, hogy </text:span><text:span text:style-name="Félig_20_kiemelt"><text:span text:style-name="T7">hátteret </text:span></text:span><text:span text:style-name="T7">adjon annak a mondanivalónak, amit az igehallgatónak tolmácsolni kell aktuális feladat címén.</text:span></text:p>
      <text:p text:style-name="Átvett_20_anyagokra"><text:span text:style-name="T7">A </text:span><text:span text:style-name="Kiemelt"><text:span text:style-name="T7">81/059 </text:span></text:span><text:span text:style-name="T7">(Szabóné Mátrai Marianna) meditációjának címe megegyezik az Ageda témájával. Exegézisében felveti a kérdést: mit jelent a </text:span><text:span text:style-name="Félig_20_kiemelt"><text:span text:style-name="T7">„hozzánk illő” </text:span></text:span><text:span text:style-name="T7">igei kitétel, majd a DT-nak megfelelően válaszol: „Igazi főpap azért is, mert hozzánk illő. Isten hozzánk méri azt, akit segítségünkre küldött? Nem hordozza magában ez a tény a veszélyt, hogy képünkre formáljuk, s így végül valami eszmét követünk a valóság helyett? Azért hozzánk illő főpap Jézus, mert épp ő tud rajtunk segíteni, épp őrá van szükségünk. Olyan főpapra, aki hibátlan, tökéletes”. A frazeológia is a divatot követi („szükségünk van rá...”). Szép viszont ― bár nem hibátlan ― az exegézis ÁH-ra utaló befejezése: „Textusunk tömör dogmatika. Hitvallásnak is mondható, (nem véletlen, hogy a CA is hivatkozik a szakaszra), belőle mégis intelem és felhívás, vagy inkább biztatás árad: Járuljunk Istenhez. Mert akik az igazi főpap útján közelítik meg a szent Istent, azok az irgalmas Istennel találkoznak”. Csak a legkellemetlenebbet említem: „</text:span><text:span text:style-name="Félig_20_kiemelt"><text:span text:style-name="T7">mégis” </text:span></text:span><text:span text:style-name="T7">― teszi bele az egyik legpozitívabban fogalmazott mondatába SznéMM azt az egyetlen szót, amellyel megfosztja a szöveget pozitív tartalmától.</text:span></text:p>
      <text:p text:style-name="Átvett_20_anyagokra"><text:span text:style-name="T7">Milyen különös: </text:span><text:span text:style-name="Félig_20_kiemelt"><text:span text:style-name="T7">annak ellenére árad belőle a biztatás, hogy hitvallás, illetve tömör dogmatika! </text:span></text:span><text:span text:style-name="T7">... Vázlatának témája: MIÉRT JÉZUS AZ IGAZI FŐPAP? A felelet (dispozíció): (1) Mert örökkévaló, azaz állandó; (2) Mert bűntelen, azaz tökéletes; (3) Mert valóban tud segíteni. Konkrétan: „Ember az embernek csak töredékesen segíthet. Kellő szeretet és megfelelő bölcsesség esetén segíthetünk egymásnak belátni a tévedéseket. Kaphatunk egymástól ígéreteket. Kaphatjuk az őszinte odaszánást is: minden erőmmel azon leszek, hogy változtassak. S aztán vagy sikerül, vagy nem. Nagyon sok szeretettel tudjuk egymást alakítani. Ujjá teremteni azonban soha.” Fegyelmezettebb gondolatfűzés és pontosabb fogalmazás javára válnék a cikkírónak. Sokat „segítene” ezzel az olvasónak is.</text:span></text:p>
      <text:p text:style-name="Átvett_20_anyagokra"><text:span text:style-name="T7">A </text:span><text:span text:style-name="Kiemelt"><text:span text:style-name="T7">88/654 </text:span></text:span><text:span text:style-name="T7">(Karlné Csepregi Erzsébet) alapos exegézis után ehhez a témához érkezik: „KICSODÁM VAN AZ EGEKBEN?” Feleletét három pontban mondja el: 1. </text:span><text:span text:style-name="Félig_20_kiemelt"><text:span text:style-name="T7">Megváltó</text:span></text:span><text:span text:style-name="T7">, aki a szabadulást hozza; 2. </text:span><text:span text:style-name="Félig_20_kiemelt"><text:span text:style-name="T7">Főpap</text:span></text:span><text:span text:style-name="T7">, aki a közbenjárás szolgálatát végzi el; 3. </text:span><text:span text:style-name="Félig_20_kiemelt"><text:span text:style-name="T7">Üdvözítő</text:span></text:span><text:span text:style-name="T7">, aki átformálja az emberi életet.</text:span></text:p>
      <text:p text:style-name="Átvett_20_anyagokra"><text:span text:style-name="T7">A </text:span><text:span text:style-name="Kiemelt"><text:span text:style-name="T7">89/071 </text:span></text:span><text:span text:style-name="T7">(Győr Sándor – Zügn Tamás) először </text:span><text:span text:style-name="Kiemelt"><text:span text:style-name="T7">Gerhard Schmitt</text:span></text:span><text:span text:style-name="T7">et szólaltatja meg, aki az istentisztelet liturgiájaként kezeli a textust. Azt az állítást is megkockáztatja, hogy Krisztus azért nagyobb Annás és Kajafás főpapoknál, mivel nem szennyezte be a kezét hatalommal. </text:span><text:span text:style-name="Kiemelt"><text:span text:style-name="T7">Carl Heinz Peisker </text:span></text:span><text:span text:style-name="T7">előbb a „szentség”, aztán az „egyszer s mindenkorra”, végül az „adta önmagát áldozatul” kifejezéseket értelmezi.</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8">II. KRISZTUS AZ IGAZI FŐPAP<text:line-break/>(7,1―10,18)</text:p>
      <text:p text:style-name="P17">1. FELJEBBVALÓ A LÉVITA PAPOKNÁL (MELKISÉDEK RENDJE SZERINTI FŐPAP) (7,1―28)</text:p>
      <text:p text:style-name="P17">Ez a rész is egy midrás, homília, bibliamagyarázat. Alapigéje a 110. zsoltár 4-ik verse: „Megesküdött az Úr és meg nem másítja: pap vagy te örökké, Melkisédek rendje szerint.” Ezzel Isten egy új főpapságot instituált, amelyet szemben az ároni, vagy lévitai papsággal, Melkisédek rendje szerinti papságnak nevez az 1Móz 14,17―20 alapján. <text:span text:style-name="T21">Két dolgot kell itt megbizonyítani: a) Melkisédek rendje szerinti főpapság feljebbvaló, mint a lévitai, b) Jézus ez a Melkisédek rendje szerinti főpap.</text:span></text:p>
      <text:p text:style-name="Átvett_20_anyagokra"><text:span text:style-name="T22">A fentebb megnevezett mózesi hely elmondja, hogy Ábrahám megmenti unokaöccsét: Lótot Kedorlaomernek, az Elám királyának kezéből egy bátor rajtaütéssel. Hazamenet elébe járult Sálem királya, Melkisédek, és megáldotta Ábrahámot. Ábrahám pedig tizedet adott Melkisédeknek. </text:span><text:span text:style-name="T12">Ennyi a történet. Ebből a szerző, az alexandriai iskola módszerét követve, </text:span><text:span text:style-name="Félig_20_kiemelt"><text:span text:style-name="T12">Philo </text:span></text:span><text:span text:style-name="T12">ragyogó példája nyomán, egzegetikai eredményeket von le. A módszer — itt — névmagyarázat, a körülmények jelképes értelmezése, és jelentőség-tulajdonítás annak, ami </text:span><text:span text:style-name="Félig_20_kiemelt"><text:span text:style-name="T12">nincs </text:span></text:span><text:span text:style-name="T12">elmondva a szövegben. Melkisédek azt jelenti: az igazságosság királya. Sálem: a békesség országa. Adva van tehát egy király és pap, aki az igazságosságnak és a békességnek a királya. Megáldja Ábrahámot és tizedet vesz tőle, tehát feljebbvaló Ábrahámnál. Nincs származása, sem elődje, sem utódja. Örök, mert az Írás sem a születéséről, sem a haláláról nem tudósít. Ezzel szemben a lévitai pap származás által lett pappá. A lévitai papság az Ábrahám képében adót fizetett Melkisédeknek, és áldást fogadott el tőle, tehát papi vonatkozásban alája van vetve. És ha a lévitai papság az utolsó és legmagasabb intézmény volna, mi szükség volt a 110.-ik zsoltárban esküvéssel egy új főpapságot alapítani: a Melkisédek rendjét?</text:span></text:p>
      <text:p text:style-name="Átvett_20_anyagokra"><text:span text:style-name="T12">Ezek után jő a második tétel bizonyítása: </text:span><text:span text:style-name="Félig_20_kiemelt"><text:span text:style-name="T12">Jézus ez a főpap. </text:span></text:span><text:span text:style-name="T12">Ezt axiómának veszi, s nem annyira bizonyítja, mint inkább következményeit vonja le. Jézus, a Fiú, akinek emberfeletti a születése, a halála, a feltámadása, titokzatos, s a Melkisédek személyében, mint egy árnyékos képben, előre vetített. Csak annyit lehet mondani, hogy emberi mivoltában tökéletességre jutott. Azzá lett az időben, ami volt öröktől fogva. Áldozatával lett ilyen főpappá. Áldozatának az volt a hatása Jézusra, hogy főpappá „tökéletesedett”; főpapságának meg az a hatása reánk, hogy bűneinket eltörölte, és belépést szerzett nekünk a mennyei szentek szentjébe.</text:span></text:p>
      <text:p text:style-name="P12"><text:span text:style-name="T11">A papság megváltozásával szükségképpen megváltozik a Törvény is. Az ítélet, a megtorlás helyébe a „jobb szövetség”: a kegyelem lép.</text:span><text:span text:style-name="T11"> Parancsolatai ezzel eltöröltettek, mivelhogy „erőtelenné és haszontalanokká” váltak. </text:span><text:span text:style-name="T11">Szerző szerint az Istenben való élet a helyes kultusz. Ennek magva a Törvény.</text:span><text:span text:style-name="T11"> A Törvény rendeletei immár nem adják az igazi kultuszt, mert </text:span><text:span text:style-name="T11">Jézus jobbat állított fel: az Ő bűntörlő áldozatát, főpapi szolgálatát. Ezért az Ő főpapságával más lett a Törvény : az Ő engesztelő áldozata.</text:span></text:p>
      <text:p text:style-name="P12">Más az institúció is. <text:span text:style-name="T11">Áront a Törvény állította be; a lévitákat szintén a Törvény. A lévita származásánál fogva pap. De Jézust nem a Törvény állította be, hanem a 110. zsoltár szerint Isten közvetlen, kivételes esküvése.</text:span><text:span text:style-name="T11"> Jézus Júda törzséből származott, Lévihez semmi köze. </text:span><text:span text:style-name="T11">Főpapsága csak Melkisédek rendje szerint volt instituálható az enyészhetetlen élet ereje szerint, a feltámadás és mennybemenetel folyamán.</text:span><text:span text:style-name="T21"> A testi (lévitai) papság sok papot hozott, mert mindenki csak egy emberi életre lehetett pap. Születtek és meghaltak. De az igazi főpapság csak egyetlen és örökkévaló papot jelent: a Fiút. </text:span><text:span text:style-name="T11">A Fiú örökkévaló és örökös az Ő papsága is. Azaz nincs az év egy napjához, az engesztelési ünnephez kötve</text:span><text:span text:style-name="T11">, hanem mindig „viszi”, mindig „mutatja”, mindig felajánlja, </text:span><text:span text:style-name="T11">mert mindenha él, hogy esedezzék érettünk.</text:span> Erről a papról mondja el dicséretét: „szent, ártatlan, szeplőtelen, bűnösöktől elválasztott, az egeknél is magasságosabb”. Nincs szüksége, hogy magáért is vigyen áldozatot, mert magát mindenestől fogva megáldozta a kereszthalál egyszeri és tökéletes áldozatában. Az utolsó versben <text:soft-page-break/>summáz: a törvény gyarló embert rendel főpapokká, az esküvés beszéde az örök tökéletes Fiút.</text:p>
      <text:p text:style-name="P12">Krisztus az igazi főpap, mert</text:p>
      <text:p text:style-name="Átvett_20_anyagok_20_behúzás"><text:span text:style-name="Félig_20_kiemelt"><text:span text:style-name="T7">(A mondat folytatása a könyv soron következő fejezetcímeiből áll össze, de ez már a 8. fejezet magyarázata. <text:s/>[SzT])</text:sp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z új pap magasabbrendűsége (7:20-28)</text:span></text:span></text:p>
      <text:p text:style-name="P12">Ha, amint a szerző bemutatta, Melkisédek nagyobb volt, mint Lévi (4-10. versek), és az új papság szükségszerűen eltörli a régit (11-19. versek), akkor az új papnak nagyobbnak kell lennie, mint a lévita papoknak.</text:p>
      <text:p text:style-name="Átvett_20_anyagok_20_-_20_textusbővítésre"><text:span text:style-name="Kiemelt"><text:span text:style-name="T7">7:20-22.</text:span></text:span><text:span text:style-name="T7"> </text:span><text:span text:style-name="T12">Krisztus papsága abban tér el lényegesen a lévita papságtól, hogy </text:span><text:span text:style-name="Kiemelt"><text:span text:style-name="T12">esküvel </text:span></text:span><text:span text:style-name="T12">jött létre. Ezzel ellentétben Áron leszármazottai </text:span><text:span text:style-name="Kiemelt"><text:span text:style-name="T12">eskü nélkül </text:span></text:span><text:span text:style-name="T12">léptek hivatalba. A szerző megint a Zsolt 110:4-ben leírt isteni esküt idézi, melynek ünnepélyessége önmagában is az új pap magasabbrendűsége mellett szól.</text:span><text:span text:style-name="T7"> Ezt az új papot méltóságteljesen iktatták be hivatalába. </text:span><text:span text:style-name="T22">Ebből az esküből eredően Jézus </text:span><text:span text:style-name="Kiemelt"><text:span text:style-name="T22">jobb szövetségnek lett a kezesévé </text:span></text:span><text:span text:style-name="Félig_20_kiemelt"><text:span text:style-name="T22">(engyos, </text:span></text:span><text:span text:style-name="T22">csak itt szerepel az ÚSZ-ben).</text:span><text:span text:style-name="T7"> </text:span><text:span text:style-name="T12">Jézus saját személyében biztosította az új rend magasabbrendűségét a régivel szemben, mert esküje biztosította a papi hivatalban való folyamatos megmaradását.</text:span></text:p>
      <text:p text:style-name="Átvett_20_anyagok_20_-_20_textusbővítésre"><text:span text:style-name="Kiemelt"><text:span text:style-name="T7">7:23-25.</text:span></text:span><text:span text:style-name="T7"> </text:span><text:span text:style-name="T12">Egyetlen ószövetségi pap sem végezte ilyen maradandóan a szolgálatát, </text:span><text:span text:style-name="Kiemelt"><text:span text:style-name="T12">mivel a halál nem engedte őket szolgálatban maradni, </text:span></text:span><text:span text:style-name="T12">de Jézus papsága, </text:span><text:span text:style-name="Kiemelt"><text:span text:style-name="T12">mivel megmarad örökké, </text:span></text:span><text:span text:style-name="T12">lehetővé teszi, hogy tökéletessé tegye megmentő munkáját. {</text:span></text:p>
      <text:p text:style-name="Átvett_20_anyagokra"><text:span text:style-name="T12">} Amikor a szerző azt állítja, hogy Jézus </text:span><text:span text:style-name="Kiemelt"><text:span text:style-name="T12">üdvözíteni tudja örökre azokat, akik általa járulnak Istenhez, </text:span></text:span><text:span text:style-name="T12">akkor továbbfolytatja azt az üdvösség-örökség gondolatot, melyre először az 1:14-ben utalt.</text:span><text:span text:style-name="T7"> Az olvasóknak ragaszkodniuk kell hitvallásukhoz, és továbbra is azok közé kell számítani magukat, akik Jézus által járulnak Istenhez. Az olvasók tudhatják, hogy Jézus látja minden próbájukat és nehézségeiket egészen az út végéig, </text:span><text:span text:style-name="Kiemelt"><text:span text:style-name="T7">hiszen ő mindenkor él, hogy esedezzék értük. </text:span></text:span><text:span text:style-name="T7">Ezzel az állítással a szerző visszatér egy olyan igazsághoz, amit már korábban kifejtett (4:14-16), amikor arra biztatta olvasóit, hogy bátran járuljanak a Krisztus papsága által elérhető kegyelemhez és irgalomhoz. Ha ezt teszik, azt fogják tapasztalni, hogy fejedelmük és főpapjuk el tudja végezni feladatát! Győzelmesen be tudja vezetni őket a fiak dicsőségébe. Így üdvözít „örökre”.</text:span></text:p>
      <text:p text:style-name="Átvett_20_anyagokra"><text:span text:style-name="Kiemelt"><text:span text:style-name="T7">7:26-28.</text:span></text:span><text:span text:style-name="T7"> Ő olyan </text:span><text:span text:style-name="Kiemelt"><text:span text:style-name="T7">főpap</text:span></text:span><text:span text:style-name="T7">, aki segít szükségleteinkben. </text:span><text:span text:style-name="T12">Jelleme teljesen hibátlan és </text:span><text:span text:style-name="Kiemelt"><text:span text:style-name="T12">magasabbra jutott az egeknél</text:span></text:span><text:span text:style-name="T12">. Következésképpen nincs szüksége arra, hogy a lévita papokhoz hasonlóan </text:span><text:span text:style-name="Kiemelt"><text:span text:style-name="T12">napról napra előbb saját bűneiért mutasson be áldozatot, azután a nép bűneiért</text:span></text:span><text:span text:style-name="T12">.</text:span><text:span text:style-name="T22"> Első látásra a 27-28. versek az engesztelés napján végzett szertartásra utalnak (3Móz 16), de ez csupán évente történt és nem „napról napra”. Valószínű, hogy ezek az igeversek egy kalap alá vették ezt a szertartást a rendszeres naponkénti áldozatokkal. Van néhány bizonyíték a zsidó hagyományból arra, hogy úgy gondolták, a főpapnak naponta kell áldozatot bemutatnia, és a 3Móz 6:12-13 rendelkezései őrá utalhatnak.</text:span></text:p>
      <text:p text:style-name="Átvett_20_anyagokra"><text:span text:style-name="T7">Bárhogy is történt, az új papnak nincs szüksége sem arra, hogy önmagáért áldozatokat mutasson be, sem ismételt áldozatok bemutatására másokért. </text:span><text:span text:style-name="T12">Amikor egyszer önmagát feláldozta, az meghatározó és elegendő volt.</text:span><text:span text:style-name="T7"> Erről még többet ír a Zsidókhoz írt levél 9. és 10. része. Itt a szerző megelégszik annak összefoglalásával, hogy a lévita papokkal ellentétben a Fiú tökéletes főpap. Az az utalás, hogy </text:span><text:span text:style-name="Kiemelt"><text:span text:style-name="T7">a Fiút, aki örökre tökéletes</text:span></text:span><text:span text:style-name="T7">, emlékeztet az 5:8-10-re. A Fiú szenvedéseire itt úgy utal, mint önmaga áldozati felajánlására </text:span><text:span text:style-name="Kiemelt"><text:span text:style-name="T7">örökre</text:span></text:span><text:span text:style-name="T7"> (</text:span><text:span text:style-name="Félig_20_kiemelt"><text:span text:style-name="T7">ephapax</text:span></text:span><text:span text:style-name="T7">, vö. 9:12; 10:10; vö. még </text:span><text:span text:style-name="Félig_20_kiemelt"><text:span text:style-name="T7">hapax</text:span></text:span><text:span text:style-name="T7"> „egyszer” a 9:26, 28-ban). Ezek a szenvedések tették őt „tökéletessé” Isten jelenlétében vállalt szerepére, ahol közbenjár követőiért. </text:span><text:span text:style-name="Kiemelt"><text:span text:style-name="T7">A Törvény</text:span></text:span><text:span text:style-name="T7"> tehát </text:span><text:span text:style-name="Kiemelt"><text:span text:style-name="T7">erőtlen embereket rendelt főpapokká, a Törvény utáni eskü igéje pedig</text:span></text:span><text:span text:style-name="T7"> ilyen főpapot. Az olvasók ezért mindig teljes bizalommal mehetnek hozzá, és bízhatnak abban, hogy képes segíteni mindennemű szükségükbe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7,24</text:span></text:span><text:span text:style-name="T7"> Krisztus papsága esetében nincs ilyen baj, mert Ő </text:span><text:span text:style-name="Kiemelt"><text:span text:style-name="T7">örökké </text:span></text:span><text:span text:style-name="T7">él. </text:span><text:span text:style-name="Kiemelt"><text:span text:style-name="T7">Papsága </text:span></text:span><text:span text:style-name="T7">sohasem száll át másra, és nincs megszakítás hatásos működésében. </text:span><text:span text:style-name="Kiemelt"><text:span text:style-name="T7">Változhatatlan </text:span></text:span><text:span text:style-name="T7">és </text:span><text:soft-page-break/><text:span text:style-name="T7">átruházhatatlan.</text:span></text:p>
      <text:p text:style-name="Átvett_20_anyagokra"><text:span text:style-name="Kiemelt"><text:span text:style-name="T7">7,25</text:span></text:span><text:span text:style-name="T7"> </text:span><text:span text:style-name="T12">Minthogy örökké </text:span><text:span text:style-name="Kiemelt"><text:span text:style-name="T12">él, mindenképpen üdvözítheti is azokat, akik Ő általa járulnak Istenhez. </text:span></text:span><text:span text:style-name="T12">Általában úgy gondoljuk, hogy ez arra a munkájára vonatkozik, amelyben megmenti a bűnösöket a bűn büntetésétől, de valójában az író Krisztusnak arról a munkájáról beszél, amelyben megmenti a szenteket a bűn hatalmából. Ez nem annyira a Megváltó szerepe, mint a Főpapé. Nincsen olyan veszély, hogy bármely hívő ember elvész. Örök biztonságuk az Ő </text:span><text:span text:style-name="T12">örökkévaló, </text:span><text:span text:style-name="Kiemelt"><text:span text:style-name="T12">értük végzett közbenjárásán </text:span></text:span><text:span text:style-name="T12">nyugszik. Mindenképpen </text:span><text:span text:style-name="Kiemelt"><text:span text:style-name="T12">üdvözítheti is azokat, </text:span></text:span><text:span text:style-name="T12">mert értük végzett jelenlegi szolgálatát az Isten jobbján sohasem szakíthatja meg a halál.</text:span></text:p>
      <text:p text:style-name="Átvett_20_anyagokra"><text:span text:style-name="Kiemelt"><text:span text:style-name="T7">7,26 </text:span></text:span><text:span text:style-name="T7">Krisztus papsága felette áll Áronénak az Ő személyi kiválósága miatt. </text:span><text:span text:style-name="Kiemelt"><text:span text:style-name="T7">Szent</text:span></text:span><text:span text:style-name="T7"> Isten előtti helyzetében. </text:span><text:span text:style-name="Kiemelt"><text:span text:style-name="T7">Ártatlan</text:span></text:span><text:span text:style-name="T7">, vagyis emberekkel való bánásmódjában őszinte. Személyes jellemében </text:span><text:span text:style-name="Kiemelt"><text:span text:style-name="T7">szeplőtelen. A bűnösöktől elválasztott</text:span></text:span><text:span text:style-name="T7">: Isten jobbján betöltött életében. </text:span><text:span text:style-name="Kiemelt"><text:span text:style-name="T7">Az egeknél magasságosabb lett</text:span></text:span><text:span text:style-name="T7"> jelenlegi és örök ragyogásában. Ilyen Főpapra van </text:span><text:span text:style-name="Kiemelt"><text:span text:style-name="T7">szükségünk.</text:span></text:span></text:p>
      <text:p text:style-name="Átvett_20_anyagokra"><text:span text:style-name="Kiemelt"><text:span text:style-name="T7">7,27 </text:span></text:span><text:span text:style-name="T7">A lévita papoktól eltérően a mi Főpapunknak </text:span><text:span text:style-name="Kiemelt"><text:span text:style-name="T7">nem kell naponta</text:span></text:span><text:span text:style-name="T7"> áldozatokat vinnie; </text:span><text:span text:style-name="Kiemelt"><text:span text:style-name="T7">ezt egyszer megcselekedte mindenkiért. Nincs szüksége rá, hogy saját bűneiért</text:span></text:span><text:span text:style-name="T7"> vigyen áldozatot, mert tökéletesen bűntelen. Egy harmadik csodálatos dolog, amelyben különbözik a korábbi papoktól, hogy </text:span><text:span text:style-name="Kiemelt"><text:span text:style-name="T7">önmagát megáldozta</text:span></text:span><text:span text:style-name="T7"> a nép bűneiért. </text:span><text:span text:style-name="T12">A Pap önmagát adta áldozatul. Ez Jézus csodálatos, utánozhatatlan kegyelme.</text:span></text:p>
      <text:p text:style-name="Átvett_20_anyagok_20_-_20_textusbővítésre"><text:span text:style-name="Kiemelt"><text:span text:style-name="T7">7,28 A törvény </text:span></text:span><text:span text:style-name="T7">olyan </text:span><text:span text:style-name="Kiemelt"><text:span text:style-name="T7">papokat</text:span></text:span><text:span text:style-name="T7"> állít, akik személyükben tökéletlenek; </text:span><text:span text:style-name="Kiemelt"><text:span text:style-name="T7">gyengeség</text:span></text:span><text:span text:style-name="T7"> és tévedés jellemzi őket; csak rituális szempontból szentek.</text:span></text:p>
      <text:p text:style-name="Átvett_20_anyagok_20_-_20_textusbővítésre"><text:span text:style-name="T7">Isten </text:span><text:span text:style-name="Kiemelt"><text:span text:style-name="T7">esküje, </text:span></text:span><text:span text:style-name="T7">amelyet a törvény után adott, a </text:span><text:span text:style-name="Kiemelt"><text:span text:style-name="T7">Fiút rendelte </text:span></text:span><text:span text:style-name="T7">Papnak, </text:span><text:span text:style-name="Kiemelt"><text:span text:style-name="T7">aki örökre tökéletes. </text:span></text:span><text:span text:style-name="T7">Erre az esküre hivatkozott ennek a fejezetnek a 21. versében, és a Zsolt 110,4-ből idézte.</text:span></text:p>
      <text:p text:style-name="P12">Nagy jelentőségű dolgok vannak ebben a szakaszban, amellyel éppen most foglalkozunk. Az emberi papságot hatálytalanította egy isteni és örök papság. Milyen balga dolog tehát az emberek részéről, hogy ÓSZ‑i mintára papi rendszereket állítanak fel, és belekontárkodnak nagy Főpapunk funkcióib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8">42 20.</text:span></text:span><text:span text:style-name="T7"> </text:span><text:span text:style-name="Félig_20_kiemelt"><text:span text:style-name="T7">ez nem [Isten] eskü[je] nélkül történt:</text:span></text:span><text:span text:style-name="T7"> Az ósz‑i papokéhoz képest Jézus papsága magasabb rendű, mert Isten esküje megerősítette (vö. Zsolt 110,4); ennek következtében Jézus örökkévaló pap, míg az ósz‑i papok nem voltak azok. </text:span><text:span text:style-name="Kiemelt"><text:span text:style-name="T28">22.</text:span></text:span><text:span text:style-name="T7"> </text:span><text:span text:style-name="Félig_20_kiemelt"><text:span text:style-name="T7">annyiban jobb szövetségnek lett kezese Jézus:</text:span></text:span><text:span text:style-name="T7"> Az itt olvasható „jobb” szövetséget a szerző az ÓSz- ben található mózesi szövetséggel állítja szembe (vö. 9,18-20); a mózesi törvényeknek Izrael életében betöltött központi szerepére ennek a bizonyos szövetségnek a fényében kell tekintenünk (vö. P. A. Riemann: IDBSup, 192-197; L. Goppelt: Az Újszövetség theológiája, Budapest 1992, 2. köt., 200-240). Ennélfogva ha a papság megváltozásával együtt jár a törvény megváltozása (7,12), Jézus új papságával együtt új szövetségnek kellett életbe lépnie. Azért „jobb” az új, mint a régi, mert mindaddig fennmarad, míg az alapjául szolgáló papság is fennáll, melynek örökkévalóságát Isten esküje erősítette meg. Így tehát a „jobb” szövetség állandóságára maga Jézus, az új szövetség papja a garancia. {</text:span></text:p>
      <text:p text:style-name="Átvett_20_anyagokra"><text:span text:style-name="T7">} </text:span><text:span text:style-name="Kiemelt"><text:span text:style-name="T28">24.</text:span></text:span><text:span text:style-name="T7"> A gör. aparabaton szó jelentése: „maradandó”, vagy „át nem ruházható”; ám mivel a vers szövegkörnyezetének témája Jézus örökkévaló papsága, inkább az előbbi jelentés tűnik valószínűnek. Viszont a két jelentés tartalma olyannyira szoros kapcsolatban van egymással, hogy bármelyiket is jelentse az eredeti kifejezés, az értelmezésbe a másik jelentéstartalom is belevehető. </text:span><text:span text:style-name="Kiemelt"><text:span text:style-name="T28">25.</text:span></text:span><text:span text:style-name="T7"> </text:span><text:span text:style-name="Félig_20_kiemelt"><text:span text:style-name="T22">így örökre üdvözítheti is azokat, akik általa Istenhez közelednek, hisz mindenkor él, hogy értük közbenjárjon:</text:span></text:span><text:span text:style-name="T22"> </text:span><text:span text:style-name="T12">A felmagasztalt Jézus közbenjárását befejezett áldozatának következményeként értelmezik; úgy tekintenek rá, mint egyfajta papi tevékenységre, amely különbözik a múltban egyszer s mindenkorra elvégzett áldozatától;</text:span><text:span text:style-name="T7"> ld. O. Cullmann: </text:span><text:span text:style-name="Félig_20_kiemelt"><text:span text:style-name="T7">Az Újszövetség krisztológiája, </text:span></text:span><text:span text:style-name="T7">Budapest 1990, 79-84. </text:span><text:span text:style-name="T12">Akik így gondolják, azok szerint Jézus kereszthalálával, amely nyilvánvalóan egyszeri múltbeli esemény volt, megvalósult az engesztelés műve. Mégsem gondolhatjuk úgy, hogy Jézus áldozata csupán a halálára korlátozódott, hiszen a következő fejezetekben a szerző Jézus áldozata és a főpap által az engesztelés napján bemutatott áldozat közötti párhuzamot fejtegeti; ezek alapján pedig Jézus felmagasztaltatása az áldozata szempontjából igenis központi szerepű esemény. Következésképp Jézus áldozatára nem tekinthetünk múltbeli eseményként, hiszen az a csúcspontját éppen a mennyei szentélyben érte el, amelyre viszont a földi időszámítás nem vonatkoztatható. S. Lyonnet kimutatta, hogy a kései judaizmusban az engesztelő áldozatokat közbenjárásnak tekintették</text:span><text:span text:style-name="T22"> </text:span><text:span text:style-name="Félig_20_kiemelt"><text:span text:style-name="T22">(Bib </text:span></text:span><text:span text:style-name="T22">40 [1959] 855-890); </text:span><text:span text:style-name="T12">amennyiben ez a vers is ezt a felfogást </text:span><text:soft-page-break/><text:span text:style-name="T12">tükrözi, úgy a Felmagasztalt közbenjárására nem mint az áldozatának következményére, hanem mint örökös mennyei jelenlétére kell tekintenünk.</text:span><text:span text:style-name="T22"> J. Moffatt is, bár nem híve ennek a nézetnek, egyetért azzal, hogy „a szöveg nyelvezete alapján arra következtethetünk, hogy a mennyei </text:span><text:span text:style-name="Félig_20_kiemelt"><text:span text:style-name="T22">skéné</text:span></text:span><text:span text:style-name="T22">-ben most is folyik az áldozat folyamatos felajánlása vagy bemutatása” </text:span><text:span text:style-name="Félig_20_kiemelt"><text:span text:style-name="T22">(Hebrews, </text:span></text:span><text:span text:style-name="T22">viii). A Róm 8,34 szintén beszél — a Zsid-hez hasonló formula szerint — Jézus közbenjárásáról.</text:span></text:p>
      <text:p text:style-name="Átvett_20_anyagokra"><text:span text:style-name="Kiemelt"><text:span text:style-name="T28">43 26.</text:span></text:span><text:span text:style-name="T7"> A vers egy, a felmagasztalt Jézust, a főpapot dicsérő himnusznak tűnik, s párhuzamba állítható a Melkizedekről szóló himnusszal (3. v.). </text:span><text:span text:style-name="Félig_20_kiemelt"><text:span text:style-name="T7">a bűnösöktől elkülönített: </text:span></text:span><text:span text:style-name="T22">A Misna előírása szerint </text:span><text:span text:style-name="Félig_20_kiemelt"><text:span text:style-name="T22">(Yoma </text:span></text:span><text:span text:style-name="T22">1,1) a főpapnak hét napon át el kellett különülnie saját házától, mikor az engesztelés napi áldozatok bemutatására készült; ez a megjegyzés is valószínűleg ezzel kapcsolatos (vö. Michel: </text:span><text:span text:style-name="Félig_20_kiemelt"><text:span text:style-name="T22">Hebräer, </text:span></text:span><text:span text:style-name="T22">280). </text:span><text:span text:style-name="T17">A párhuzam viszont erőltetettnek tűnik, mivel a szöveg Jézusnak a bűnösöktől való elkülönülését a mennybemenetelével kapcsolatos dolognak láttatja, nem pedig olyasminek, ami az áldozatára készítené elő.</text:span><text:span text:style-name="T7"> </text:span><text:span text:style-name="Félig_20_kiemelt"><text:span text:style-name="T7">fölségesebb az egeknél: </text:span></text:span><text:span text:style-name="T7">Valószínűleg arra utal a szöveg, hogy mielőtt Jézus belépett volna a mennyei szentélybe, Isten lakóhelyére, áthatolt a közbülső egeken (4,14; 9,24; vö. H. Koester: </text:span><text:span text:style-name="Félig_20_kiemelt"><text:span text:style-name="T7">HTR </text:span></text:span><text:span text:style-name="T7">55 [1962] 309).</text:span><text:span text:style-name="Kiemelt"><text:span text:style-name="T28"> 27.</text:span></text:span><text:span text:style-name="T7"> </text:span><text:span text:style-name="T22">Nem szerepel a törvényben olyan előírás, hogy a főpapnak naponként áldozatot kellett volna bemutatnia először saját, majd a nép vétkeiért. Ez az előírás kizárólag az Engesztelés napján végzett szertartásra vonatkozott (vö. Lev 16,6-19), a parancsolt, naponkénti felajánlások közül pedig egyik sem felel meg az itteni leírásnak (vö. Kiv 29,38-42; Lev 6,1-6.711.12-16; Szám 28,3-8). Sok megoldás látott napvilágot ezzel a problémával kapcsolatban (ld. Michel: </text:span><text:span text:style-name="Félig_20_kiemelt"><text:span text:style-name="T22">Hebräer</text:span></text:span><text:span text:style-name="T22">, 281-283). Ezek közül talán O. Kuss megoldása az, amely a legkevesebb kívánnivalót hagy maga után: szerinte a szerző annak érdekében, hogy minél meglepőbben szembe tudja állítani a tökéletlen, ósz‑i áldozatokat és Jézus tökéletes, minden szempontból elégséges áldozatát, „olyan megfogalmazást választott („minden nap”), amely nem egészen pontosan felel meg a valódi viszonyoknak”</text:span><text:span text:style-name="T7"> </text:span><text:span text:style-name="Félig_20_kiemelt"><text:span text:style-name="T7">(Hebräer</text:span></text:span><text:span text:style-name="T7">, 104). </text:span><text:span text:style-name="Félig_20_kiemelt"><text:span text:style-name="T7">ezt ő... megtette:</text:span></text:span><text:span text:style-name="T7"> A szerző az imént azt állította, hogy a főpap először a saját, majd a nép vétkeiért mutatott be áldozatot. Ha az „ezt” szót szigorúan vesszük, abból az derül ki, hogy Jézus ugyanezt tette, ami pedig azt jelentené, hogy Jézus a saját bűneiért és a nép bűneiért is mutatott be áldozatot. Emiatt D. Peterson — helyesen — a szerzőnek egyfajta „technikai pontatlanságot” tulajdonít </text:span><text:span text:style-name="Félig_20_kiemelt"><text:span text:style-name="T7">(Hebrews and Perfection</text:span></text:span><text:span text:style-name="T7"> [→15] 117). G. W. Buchanan (</text:span><text:span text:style-name="Félig_20_kiemelt"><text:span text:style-name="T7">Hebrews</text:span></text:span><text:span text:style-name="T7">, 129-131) és R. Williamson (</text:span><text:span text:style-name="Félig_20_kiemelt"><text:span text:style-name="T7">ExpTim</text:span></text:span><text:span text:style-name="T7"> 86 [1974-75] 4-8) szerint (akik egyetértenek azzal, hogy a szerző igenis ezt akarta kifejezni) a 4,15-ben a „bűnt kivéve” kifejezés nem Jézus egész életére vonatkozik, hanem csupán halálának engedelmes vállalására. A 4,15 jelentésének korlátozása ellen ld. D. Peterson: </text:span><text:span text:style-name="Félig_20_kiemelt"><text:span text:style-name="T7">Hebrews and Perfection</text:span></text:span><text:span text:style-name="T7">, 188-190. A Zsid itt említi meg első alkalommal Jézus áldozatának elszenvedőjét, magát Jézust. Az „egyszer s mindenkorra” </text:span><text:span text:style-name="Félig_20_kiemelt"><text:span text:style-name="T7">(ephapax) </text:span></text:span><text:span text:style-name="T7">határozószó az áldozat tökéletesen elégséges jellegét nyomatékosítja. Az </text:span><text:span text:style-name="Félig_20_kiemelt"><text:span text:style-name="T7">ephapax, </text:span></text:span><text:span text:style-name="T7">és egyszerűbb formája, a </text:span><text:span text:style-name="Félig_20_kiemelt"><text:span text:style-name="T7">hapax </text:span></text:span><text:span text:style-name="T7">összesen tizenegyszer fordul elő a Zsid-ben. {</text:span></text:p>
      <text:p text:style-name="Átvett_20_anyagok_20_-_20_textusbővítésre"><text:span text:style-name="T7">} </text:span><text:span text:style-name="Kiemelt"><text:span text:style-name="T28">28.</text:span></text:span><text:span text:style-name="Félig_20_kiemelt"><text:span text:style-name="T7"> az eskü szava pedig, amely a törvény után jött: </text:span></text:span><text:span text:style-name="T7">A szerző arra a lehetséges ellenvetésre kíván reagálni, mely szerint a Zsolt 110-ban szereplő papságot a mózesi törvény tette érvénytelenné. Ellenkezőleg: </text:span><text:span text:style-name="T12">az új, nem levita papság ígérete jóval az ósz‑i papságot megalapozó törvény után adatott, és főpapnak nem az ÓSz gyenge és átmeneti főpapjait rendelte, hanem a Fiút</text:span><text:span text:style-name="T7">, akinek papi felszentelése örökre szó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Jézust két alapvető dolog különbözteti meg a lévita főpapoktól: az ő papságának sohasem szakad vége, mert ő </text:span><text:span text:style-name="Félig_20_kiemelt"><text:span text:style-name="T7">mindenkor él, </text:span></text:span><text:span text:style-name="T7">és nem kell újra meg újra áldozatot bemutatnia, mivel önmaga feláldozása egyszer </text:span><text:span text:style-name="Félig_20_kiemelt"><text:span text:style-name="T7">s mindenkorra </text:span></text:span><text:span text:style-name="T7">érvényes. Az </text:span><text:span text:style-name="Félig_20_kiemelt"><text:span text:style-name="T7">erőtlenség, </text:span></text:span><text:span text:style-name="T7">amelyben földi élete során osztozott az emberrel (vö. 5,2), nem terjed ki papi méltóságára, amelyben örökre </text:span><text:span text:style-name="Félig_20_kiemelt"><text:span text:style-name="T7">tökéletes.</text:span></text:span><text:span text:style-name="T7"> {</text:span></text:p>
      <text:p text:style-name="P20">} A 28. v. járulékosan még egy további érvet is felhoz a lévita papság alárendelt voltának bizonyítására: <text:span text:style-name="T11">Isten időben a törvény után, azaz a sínai törvényadást követően tette a 20k. v.-ben említett esküt, s ezzel új rendelkezést hozott, amely magasabb szintű a korábbinál, és azt érvényen kívül helyezi.</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5"><text:span text:style-name="Kiemelt"><text:span text:style-name="T7">JOBB SZÖVETSÉG</text:span></text:span></text:p>
      <text:p text:style-name="P16"><text:span text:style-name="Félig_20_kiemelt"><text:span text:style-name="T7">Zsid 7,20-28</text:span></text:span></text:p>
      <text:p text:style-name="Átvett_20_anyagok_20_-_20_textusbővítés_20_réssel"><text:span text:style-name="T7">Szavak elhagyása, új fogalmak alkalmazása kíséri a gondolatmenet előrehaladását. A 21. v.-ben már nincs ott a Melkisédek rendje kifejezés, ami a 17. v.-ben szerepelt utoljára. Aminek előkészítő jelentősége van, arról már nem </text:span><text:span text:style-name="T7">szükséges beszélni a továbbiakban. Megjelenik viszont a szövetség fogalma (22), amit még majd használ a szentíró a megelőző, az ó szövetség megjelölésére is, az újnak fényében. Az utóbbi prófétai előzményeiről a 8,8kk során szól majd, s érvényessége az úrvacsora szereztetésétől számítandó, ami Jézus utolsó páskavacsorájához csatlakozik, amikor is szólt kihulló véréről, amely az új szövetség vére. Az általa hozott jobb szövetség minőségi többlete már a Zsolt 110,4 tanúságtételéből is kimutatható. Elmondja a zsoltáros azt, amit saját fülével hallott, hogy az Úr meg is esküdött és soha nem fogja megbánni, hogy örök érvénnyel nevezte ki a zsoltáríró Urát (fő)papnak. A lévita papságról sehol sem olvassuk, hogy esküvéssel erősíttetett volna meg. Az ígéretet erősítő eskü jelentőségéről a 6,13 beszélt. Ha Ábrahámnál volt eskü, de Mózes elhívását és felhatalmazását ilyen nem kísérte, haladhattak volna a fejtegetések a Gal 3,17 mutatta irányba, hogy tehát az Ábrahámnak tett ígéretet nem törölhette el az évszázadok múltán keletkezett törvény, azaz az ígéretnek előnye van a törvénnyel szemben, szentírónk azonban saját fölismerését követve, az isteni eskü puszta tényéből von le következtetést, hogy ennek okán is jobb szövetség közbenjárója Jézus. Majd még elősorol egyéb indokokat is. A közbenjáró ismertebb alapszava helyett egy egyszeri előfordulású szó áll itt, ami kezest és jótállót jelent, s rokonságban van azzal, hogy Jézus által </text:span><text:span text:style-name="Félig_20_kiemelt"><text:span text:style-name="T7">közeledhetünk </text:span></text:span><text:span text:style-name="T7">Istenhez (19). ― {</text:span></text:p>
      <text:p text:style-name="P12">} <text:span text:style-name="T11">Többlete az új szövetségnek még az, hogy amíg az ó szövetség idején mindig új főpapnak kellett átvennie a tisztséget, midőn elődje meghalt, tehát a halál véget vetett szolgálatuknak, addig Jézusnak soha nem kell átruháznia papságát, mert mindenkor él, hogy esedezzék érettünk, Ő képes igazán örökre üdvözíteni azokat, akik Általa járulnak Istenhez.</text:span></text:p>
      <text:p text:style-name="Átvett_20_anyagokra"><text:span text:style-name="T12">Nekünk bűnösöknek ilyen főpapra volt szükségünk, mivel a megelőzők tevékenységének hatásfoka elégtelen volt. Bűnünk makacssága, akut volta Krisztusban kapta meg a kielégítő feloldozást és gyógyulást.</text:span><text:span text:style-name="T22"> Az </text:span><text:span text:style-name="Félig_20_kiemelt"><text:span text:style-name="T22">illett </text:span></text:span><text:span text:style-name="T22">szó csábos félreérthetőségre adhatna okot, de szóba sem jöhet, hogy Krisztus hitünk jutalma lenne. Ő nem a fémjelzetteké, a viszkető fülűeké (vö. 2Tim 4,3), mint akikhez ilyen főpap illenék. Akik megúszták az első fogságravitelt, azok estek elbizakodottságba, hogy ők volnának a fazékban a hús (Ez 11,3). Egyedül Jézus az igazán szent, ártatlan, a szeplőtelen és bűnösöktől elkülönített, az egeknél magasabbra emeltetett főpap, aki megmentésünkért mégis vállalta a gyalázatot és hit által részesít ajándékaiban.</text:span><text:span text:style-name="T7"> A korábbi főpapoknak legelőbb is magukért kellett áldozatot bemutatniuk (tkp. csak a nagy engesztelési ünnepen, vö. 3Móz 16,6kk). Jézus ezt egyszer s mindenkorra megcselekedte, s míg a törvény erőtlen embereket rendelt főpapokká, az eskü igéje ― a törvény után ― az örökre tökéletes Fiú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keresztyén helyzete; szükségeinket betölti az a Személy, akit a menny tisztasága és dicsősége megkövetelt; a befejezett munka</text:span></text:span></text:p>
      <text:p text:style-name="Átvett_20_anyagok_20_réssel"><text:span text:style-name="T7">Ezért „ilyen Főpap illett hozzánk.” Dicsőséges gondolat! Miután arra hívattunk el, hogy Isten jelenlétében legyünk, kapcsolatban legyünk vele a mennyei dicsőségben, közeledjünk hozzá odafent, ahová nem megy be semmi tisztátalan (Károli). Egy Főpapra volt szükségünk azon a helyen, ahová szabad utat kaptunk (mint a zsidók a földi templomban), méghozzá egy olyan Személyre, amilyet a menny tisztasága és dicsősége megkövetelt. Micsoda bizonyítéka ez az Istennel való kapcsolatunk magasztos természetének és annak, hogy a mennyhez tartozunk! Ilyen Pap illett </text:span><text:span text:style-name="Félig_20_kiemelt"><text:span text:style-name="T7">hozzánk: </text:span></text:span><text:span text:style-name="T7">„szent, ártatlan, szeplőtlen, aki a bűnösöktől elkülönített, és aki magasabbra jutott az egeknél” — Ilyenek vagyunk ugyanis a helyzetünket tekintve, hiszen </text:span><text:span text:style-name="Félig_20_kiemelt"><text:span text:style-name="T7">ott </text:span></text:span><text:span text:style-name="T7">van kapcsolatunk Istennel —; Egy olyan Papra van szükség, akinek nem kell megismételnie az áldozatokat, mintha még kellene valamit tenni a bűnök eltörlése érdekében, vagy mintha még bűnt lehetne tulajdonítani a hívőknek; akkor ugyanis lehetetlen volna a mennyei szentélyben tartózkodni. Mivel a mi Papunk egyszer s mindenkorra elvégezte munkáját a bűnök eltörlése </text:span><text:soft-page-break/><text:span text:style-name="T7">érdekében, egyszer s mindenkorra bemutatta áldozatát, amikor önmagát adta áldozatul.</text:span></text:p>
      <text:p text:style-name="Átvett_20_anyagok_20_réssel"><text:span text:style-name="Kiemelt"><text:span text:style-name="T7">A törvény alatti főpapok és Isten Fia</text:span></text:span></text:p>
      <text:p text:style-name="P17">A törvény ugyanis olyan embereket tett főpapokká, akik emberi gyöngeségekkel rendelkeztek, hiszen maguk is emberek voltak. Istennek a törvény utáni esküje pedig a Fiút teszi Főpappá, amikor örökre tökéletessé lett, és Istennek szentelte magát a mennyben.</text:p>
      <text:p text:style-name="P12">Azt látjuk itt, hogy bár volt egyfajta párhuzam, és léteztek a mennyei dolgok előképei, ebben a levélben több az ellentét, mint a hasonlat. A törvény papjai ugyanolyan gyöngeségekkel rendelkeztek, mint a többi ember; Jézus megdicsőült papsággal rendelkezik egy végtelen élet ereje szerin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Magasabb rendű papság. </text:span></text:span><text:span text:style-name="T7">A szerző itt visszatér levelének fő témájára, arra, hogy Krisztus Melkisédek rendje szerint való főpap. Melkisédek Sálem (Jeruzsálem) pap-királya volt, akinek papságát Ábrahám elismerte. Ábrahámot, Lévi papi törzsének ősatyját Melkisédek (mint pap) megáldotta, Ábrahám viszont (tisztelete jeléül) tizedet adott neki zsákmányából.</text:span></text:p>
      <text:p text:style-name="Átvett_20_anyagokra"><text:span text:style-name="T7">Ábrahám elismeréséből, amelyet Melkisédek iránt tanúsított, valami fontosat láthatunk meg: Lévi papságánál magasabb rendű a papság is létezik, egy olyan papság, amelyet Ábrahám elismert Melkisédek személyében. Ennek fényében a Zsidókhoz írt levél szerzője az ároni papság és az Ószövetség </text:span><text:span text:style-name="Félig_20_kiemelt"><text:span text:style-name="T7">nem tökéletes </text:span></text:span><text:span text:style-name="T7">voltáról beszél (7;11-28). Hát nem azt olvassuk már Jeremiásnál is, hogy az Úr majd új szövetséget köt Izráel és Júda házával? (Vö. Jer 31:31 és Zsid 7:22; 8:6.)</text:span></text:p>
      <text:p text:style-name="Átvett_20_anyagok_20_réssel"><text:span text:style-name="Félig_20_kiemelt"><text:span text:style-name="T7">Árnyék és beteljesedés. </text:span></text:span><text:span text:style-name="T7">Az Ószövetség ideje alatt a földi szentélybe papok megszámlálhatatlan hosszú sora lépett be. Az év egy bizonyos napján (a kiengesztelés nagy napján) a főpap bement a szentek szentjébe, hogy engesztelést szerezzen a saját és a nép bűneiért. Ezek az áldozatok vég nélkül ismétlődtek, évről évre, és végérvényes áldozatot bemutatni nem lehetett.</text:span></text:p>
      <text:p text:style-name="Átvett_20_anyagokra"><text:span text:style-name="T7">Ezzel szemben az új szövetség központja nem földi templom, és nincsen hozzá szükség áldozatok ismétlődő bemutatására, Valamint a szövetség ládájának vérrel való meghintésére. Az árnyékot felváltotta a valóság! Egyetlenegy áldozat örök érvényű engesztelést szerzett. Krisztus, a nagy Főpap, </text:span><text:span text:style-name="Félig_20_kiemelt"><text:span text:style-name="T7">új </text:span></text:span><text:span text:style-name="T7">szövetség közbenjárója, aki ezt az új szövetséget áldozati halála által „törvényerejű rendeletté” tette. Ezt a szövetséget vérével szerezte, ahhoz hasonlóan, ahogy Mózes is vérrel szerezte az Úr és Izráel között kötött ó szövetséget (6:15-20; ld. 2Móz 24:6-8 is). Az Úr Jézus az úrvacsora szereztetési igéjében a következőket mondta: „E pohár amaz </text:span><text:span text:style-name="Félig_20_kiemelt"><text:span text:style-name="T7">új </text:span></text:span><text:span text:style-name="T7">szövetség az én vérem által” (1Kor 11:25).</text:span></text:p>
      <text:p text:style-name="Könyvadatsor"><text:span text:style-name="Hivatkozás"><text:span text:style-name="T7">(</text:span></text:span><text:span text:style-name="Név_20_hivatkozásban"><text:span text:style-name="T7">Pat </text:span></text:span><text:span text:style-name="Hivatkozás"><text:span text:style-name="T29">és </text:span></text:span><text:span text:style-name="Név_20_hivatkozásban"><text:span text:style-name="T7">David Alexander [</text:span></text:span><text:span text:style-name="Hivatkozás"><text:span text:style-name="T29">szerk.</text:span></text:span><text:span text:style-name="Név_20_hivatkozásban"><text:span text:style-name="T2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7 Az új főpap</text:span></text:span></text:p>
      <text:p text:style-name="P12">A 6,20 oda visz vissza minket, amit az 5,10 fejtett ki, majd a 7. fejezet továbblép. Jézus hatálytalanította az ószövetségi papságot, mivel ő lett a főpap mindörökre. Ezt, a 110. zsoltár előre jelzi, amely a Messiásról azt hirdeti, egészen más rendbe tartozó pap lesz. Melkizedek talányos alakja (Ter 14, 18-20) mutat valamit Krisztus papságából — a király és a pap kettős szerepéből: időtlenségéből, a régi rend felettiségéből. Lévi <text:span text:style-name="T13">bizonyos értelemben</text:span> elfogadta ezt, amikor ősapja, Ábrahám által fizetett tizedet Melkizedeknek.</text:p>
      <text:p text:style-name="P12">Ha Áron és a leviták papsága elég jó lett volna, akkor nem lett volna szükség változtatásra (11-12). Azonban sem a régi vallási rendszer, sem e férfiak nem feleltek meg a bűnös emberiség igényeinek. Más és jobb papságra volt szükség.</text:p>
      <text:p text:style-name="P12">A Júda királyi törzséből származó Jézus az, aki megadta nekünk a „jobb reményt, amely közelebb visz az Istenhez” (19), és egy jobb szövetség „kezese lett” (22). Egyszer s mindenkorra feláldozta magát (23), így mindig meg tudja menteni azokat, akik általa <text:soft-page-break/>közelítenek Istenhez (25). A régi rendet egy jobb váltotta fel.</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P22">Huszonhárom.</text:p>
      <text:p text:style-name="Átvett_20_anyagok_20_-_20_textusbővítésre"><text:span text:style-name="Félig_20_kiemelt"><text:span text:style-name="T7">És azok többen lettek papokká, mivel a halál nem engedte őket szolgálatban maradni.</text:span></text:span></text:p>
      <text:p text:style-name="P20">Ők tehát halandó emberek voltak, és ahogy meghaltak, mások vették át tőlük a papságot. Az Ároni papságban tehát egymást követték a főpapok; amikor az egyik meghalt, egy következő lépett a helyébe és így tovább.</text:p>
      <text:p text:style-name="P17">Huszonnégy.</text:p>
      <text:p text:style-name="Átvett_20_anyagokra"><text:span text:style-name="Félig_20_kiemelt"><text:span text:style-name="T7">Ő viszont, mivel megmarad örökké, átruházhatatlanul viseli a papságot.</text:span></text:span></text:p>
      <text:p text:style-name="P17">Huszonöt.</text:p>
      <text:p text:style-name="Átvett_20_anyagokra"><text:span text:style-name="Félig_20_kiemelt"><text:span text:style-name="T7">Ezért üdvözíteni tudja örökre azokat, akik általa járulnak Istenhez, hiszen Ő mindenkor él, hogy esedezzék értük.</text:span></text:span></text:p>
      <text:p text:style-name="P12">Ugye a papság feladata a közbenjárás volt. Az emberek nem mehettek közvetlenül Istenhez. Jób Könyvében – amikor Jób barátai azon tanakodtak, hogy mi lehet Jób szenvedéseinek az oka – arra jutottak, hogy Jób valószínűleg titokban szörnyű bűnöket követett el, amelyeket azonban nagyon sikeresen titokban tartott. Jób azonban ártatlannak vallotta magát előttük és azt mondta: Én nem követtem el ezeket a szörnyűségeket, amelyekkel vádoltok. Ha én valóban megtettem volna ezeket a szörnyűségeket, akkor haljak meg azonnal, mert megérdemlem; de én nem tettem ilyet.</text:p>
      <text:p text:style-name="P12">Erre az egyik barátja azt mondta neki: Figyelj Jób! Mi lenne, ha kibékülnél Istennel és akkor minden rendben lesz. Jób erre így válaszolt: Amikor az égre nézek és rádöbbenek, milyen hatalmas Isten, és tudatosítom azt is, hogy én egy porszem vagyok csupán, akkor hogyan mehetek én Isten elé, hogy ott képviseljem az ügyemet. Ki vagyok én? Egy senki, hogy megálljak Isten előtt.</text:p>
      <text:p text:style-name="P12"><text:span text:style-name="T11">A Jób 9.33-ban Jób utána így szól: Nincs is köztünk döntőbíró, aki mindkettőnkre rátehetné a kezét. Jób tulajdonképpen azt mondja ezzel, hogy Isten végtelen. Ő azonban emberként nagyon is véges. </text:span><text:span text:style-name="T11">A végtelen Isten, illetve a véges halandó ember között azonban olyan hatalmas szakadék tátong, amelyet a halandó nem tud áthidalni.</text:span><text:span text:style-name="T11"> Ebben rejlik minden vallás gyenge pontja is; hogy minden vallás arról szól, hogy a halandó próbál ezen a szakadékon átnyúlni, hogy megérintse Istent. Ez azonban lehetetlen. Ettől olyan más a kereszténység, mint a többi vallás. A kereszténység ugyanis éppen nem arról szól, hogy a halandó ember próbálja a saját erejéből elérni a végtelen Istent. Éppen fordítva: </text:span><text:span text:style-name="T11">a végtelen Isten az, aki kinyúl felénk, aki lehajol hozzánk – a halandó emberekhez. Mert úgy szerette Isten a világot, hogy egyszülött fiát adta.</text:span></text:p>
      <text:p text:style-name="P10">A végtelen Isten hajol tehát le a halandó emberekhez. Ezzel nekem sincs problémám, ezt teljes mértékben lehetségesnek tartom. Ugyanakkor azonban látom, hogy más vallásokban az emberek próbálják elérni Istent. És azt is tudom, hogy ez lehetetlen. Jób egyik barátja is a következő kérdést teszi fel a Jób 11.7-ben: Ki tudod‑e találni, mi az Isten titka? A mindenható tökéletességéig eljuthatsz‑e? A válasz pedig: nemleges. Mert Isten végtelen, nekünk azonban véges elménk van, amellyel képtelenek vagyunk teljesen megérteni, felfogni a végtelen Istent. És mi halandóként, saját erőnkből nem tudjuk elérni Istent. Túlságosan nagy ugyanis a szakadék, amely kettőnk között tátong.</text:p>
      <text:p text:style-name="P12"><text:span text:style-name="T11">Nincsen egy közvetítő, aki közöttünk állhatna. Nincs is köztünk döntőbíró, aki mindkettőnkre rátehetné kezét. – így kiált Jób. És mintha csak Jóbnak kívánna válaszolni, Pál az I. Timóteus 2.5-ben a következőket írja: Mert egy az Isten, egy a közbenjáró is Isten és emberek között. Az ember Krisztus Jézus.</text:span><text:span text:style-name="T11"> Aki váltságul adta önmagát mindenkiért, tanúbizonyságul a maga idejében. </text:span><text:span text:style-name="T11">Ő az, aki közvetítőként ott áll: </text:span><text:span text:style-name="T21">egyik kezét Istenre téve, másikat pedig az emberekre. Az </text:span><text:span text:style-name="T11">egyik kezével megérinti Istent, mert Ő egy Istennel; a másik kezével azonban az embert érinti meg, hiszen Ő is emberré lett, és ugyanúgy kísértéseket szenvedett, ahogy más emberek.</text:span></text:p>
      <text:p text:style-name="P12"><text:soft-page-break/><text:span text:style-name="T21">A pap feladata volt, hogy közbenjárjon Isten előtt a bűnös emberekért. A papnak azonban magának is voltak bűnei. Mielőtt tehát a pap az emberekért mutatott volna be áldozatokat, először saját bűneiért kellett áldozatot bemutatnia Isten előtt. Majd miután ennek eleget tett, az emberek bűnéért is mutathatott be áldozatot. Ő volt tehát az, aki közbenjárt az emberekért; Ő képviselte az embereket Isten előtt. Ugyanakkor pedig Istent is Ő képviselte az emberek előtt. Ő tehát egy közvetítő szerepet töltött be ember és Isten között, mert az emberek nem mehettek közvetlenül Isten elé. Azért nem tehették ezt az emberek, mert bűnösök voltak. Képzeljük csak el, ha mi minden bűnünkkel együtt akarnánk odaállni Isten elé, egy szempillantás alatt hamuvá égnénk Isten jelenlétében. A szent és tökéletesen tiszta Isten jelenlétében. Nem tudnánk </text:span><text:span text:style-name="T21">megállni Őelőtte. Az ószövetségi időkben tehát a papság egy közvetítő és közbenjáró feladatot töltött be.</text:span></text:p>
      <text:p text:style-name="P17">Huszonöt.</text:p>
      <text:p text:style-name="Átvett_20_anyagokra"><text:span text:style-name="Félig_20_kiemelt"><text:span text:style-name="T7">Ezért üdvözíteni tudja örökre azokat, akik általa járulnak Istenhez, hiszen Ő mindenkor él, hogy esedezzen értük.</text:span></text:span></text:p>
      <text:p text:style-name="P12">Jézus Krisztus által tehát örök üdvösségünk van. Ez az üdvösség a lehető legjobb, ami csak létezik. Nincs ennél jobb, nincs ennél dicsőségesebb. Ez a lehető legcsodálatosabb, a lehető leghatalmasabb dicsőségbe visz be bennünket. Ez az az üdvösség, amely Isten dicsőséges jelenlétébe juttat bennünket, és amelynek köszönhetően egyek lehetünk Istennel.</text:p>
      <text:p text:style-name="Átvett_20_anyagokra"><text:span text:style-name="T7">Mivel pedig Jézus a mi csodálatos főpapunk, Ő üdvözíteni tud bennünket örökre. Hogy effajta üdvösséggel ajándékoz meg bennünket. A Törvény erre nem képes. A különféle szabályok sem képesek ezt megtenni értünk. Minderre csak Jézus képes. Ő az, aki örök üdvösséget ad nekünk. Az üdvösség pedig mindenkinek szól. A János 6.37-ben Jézus a következőket mondja: </text:span><text:span text:style-name="Félig_20_kiemelt"><text:span text:style-name="T7">Aki énhozzám jön, azt én nem küldöm el.</text:span></text:span></text:p>
      <text:p text:style-name="Átvett_20_anyagokra"><text:span text:style-name="T7">Jézus tehát mindenkit üdvözíteni tud, aki jön hozzá. És ugye az üdvösség útja tehát Jézus Krisztuson keresztül vezet. Üdvözül, ha Istenhez Jézus Krisztus által megyünk. A János 14.6-ban ezt mondja Jézus: </text:span><text:span text:style-name="Félig_20_kiemelt"><text:span text:style-name="T7">Én vagyok az út, az igazság és az élet. Senki sem mehet az Atyához, csakis énáltalam.</text:span></text:span><text:span text:style-name="T7"> Mindezt pedig úgy éri el, hogy mindenkor él, hogy esedezzen értünk. Zsidók 7.25. Krisztus ma is ott ül az Atya jobbján, és közbenjár értünk. Ez az Ő szolgálata és küldetése.</text:span></text:p>
      <text:p text:style-name="Átvett_20_anyagokra"><text:span text:style-name="T7">Jézus nem ítél el bennünket. Miből gondoljuk, hogy Jézus az, aki mindig elítél bennünket? Amikor Jézus Nikodémussal beszélgetett az újjászületésről, a János 3.17-ben a következőket mondta: De ki? </text:span><text:span text:style-name="Félig_20_kiemelt"><text:span text:style-name="T7">Mert az Isten nem azért küldte el a fiút a világba, hogy elítélje a világot, hanem hogy üdvözüljön a világ általa. Aki hisz őbenne, az nem jut ítéletre.</text:span></text:span><text:span text:style-name="T7"> Vegyük észre, hogy mit mond Jézus. Nem azt mondja, hogy aki keményen dolgozik, aki hűségesen csendességet tart mindennap, aki mindennap egy óra hosszat imádkozik, vagy naponta tíz fejezetet elolvas a Bibliából ― az nem jut ítéletre. Jézus azt mondja, aki hisz, az nem jut ítéletre.</text:span></text:p>
      <text:p text:style-name="Átvett_20_anyagokra"><text:span text:style-name="T7">Majd Jézus így folytatja: </text:span><text:span text:style-name="Félig_20_kiemelt"><text:span text:style-name="T7">Aki pedig nem hisz, már ítélet alatt van, mert nem hitt Isten egyszülött fiának ítéletében.</text:span></text:span><text:span text:style-name="T7"> Maga a Törvény ítéli őt el. </text:span><text:span text:style-name="Félig_20_kiemelt"><text:span text:style-name="T7">Az ítélet pedig azt jelenti, hogy a világosság eljött a világba, de az emberek jobban szerették a sötétséget, mint a világosságot, mert a cselekedeteit gonoszak.</text:span></text:span></text:p>
      <text:p text:style-name="Átvett_20_anyagokra"><text:span text:style-name="T7">Amikor az egyik alkalommal házasságtörésen kaptak egy asszonyt, és odavitték Jézushoz, a következőket mondták neki: </text:span><text:span text:style-name="Félig_20_kiemelt"><text:span text:style-name="T7">„A mi törvényünk szerint ezt az asszonyt most halálra kell köveznünk. Te mit mondasz?”</text:span></text:span><text:span text:style-name="T7"> Jézus pedig ezt válaszolta a János 8.7-ben: </text:span><text:span text:style-name="Félig_20_kiemelt"><text:span text:style-name="T7">Aki bűntelen közületek, az vessen rá először követ. Jézus ekkor lehajolt, és ujjával elkezdett valamit írni a porba.</text:span></text:span><text:span text:style-name="T7"> </text:span><text:span text:style-name="T25">Kétségtelenül azokat a bűnöket kezdte felsorolni, amelyeket a jelenlévők elkövettek. Felsorolván a jelenlévőket név szerint, életkor szerint, és ahogy ezt meglátták az emberek, szépen lassan hazaindultak. Egymás után kimentek, kezdve a véneken, ahogy látták szép sorjában a nevüket és olyan dolgokat magukról ott a porba írva, amiről azt gondolták, senki sem tudja.</text:span><text:span text:style-name="T7"> Végül már csak Jézus maradt ott az asszonnyal. Erre Jézus így szólt: </text:span><text:span text:style-name="Félig_20_kiemelt"><text:span text:style-name="T7">Hol vannak a vádlóid? Senki sem ítél el Téged? Az asszony így felelt: Senki, Uram! Jézus pedig ezt mondta neki: Én sem ítéllek el téged. Menj el, és mostantól fogva többé ne vétkezz!</text:span></text:span><text:span text:style-name="T7"> De hát akkor miért van az, hogy mi Jézusra mindig úgy gondolunk, mint aki elítél bennünket? Pedig Ő nem azért jött, hogy elítélje a világot, hanem azért, hogy megmentse azt.</text:span></text:p>
      <text:p text:style-name="Átvett_20_anyagokra"><text:span text:style-name="T7">A Róma 8.34-ben Pál felteszi a kérdést: </text:span><text:span text:style-name="Félig_20_kiemelt"><text:span text:style-name="T7">Ki ítélne kárhozatra? A meghalt, sőt feltámadt Jézus Krisztus? Aki az Isten jobbján van és esedezik is értünk?</text:span></text:span><text:span text:style-name="T7"> Vegyük észre, hogy Krisztus </text:span><text:soft-page-break/><text:span text:style-name="T7">esedezik értünk, nem pedig elítél bennünket. Mit gondolnánk arról a védőügyvédről, aki a bíróságon azt mondja saját védencéről, hogy: Bíró úr! ― ez az ember egy utolsó féreg és megérdemli, hogy börtönbe kerüljön. Hogyha történetesen én lennék ennek a bírónak a védence, akkor bizony felháborodnék, és azt mondanám: Miért fizettem önnek ügyvéd úr ötezer dollárt? ― ezért? A bíró úrnak a feleségem is elmondhatta volna ugyanezt rólam. Ehhez nem volt önre szükségem. Nem, ugye az ember nem ezért fogad ügyvédet, hanem azért, hogy az ügyvéd a bíróságon a lehető legjobb fényben tüntesse fel az esetet és a vádlottat. Sőt mi több, az ember azt várja az ügyvédjétől, hogy képviselje az ő ügyét a bíróságon. Jézus tehát az én főpapom és közbenjáróm.</text:span></text:p>
      <text:p text:style-name="Átvett_20_anyagok_20_réssel"><text:span text:style-name="Félig_20_kiemelt"><text:span text:style-name="T7">És ő üdvözíteni tudja örökre azokat, akik általa járulnak Istenhez, hiszen ő mindenkor él, hogy esedezzen értünk.</text:span></text:span></text:p>
      <text:p text:style-name="P12">Ő tehát főpapként egy közvetítő szerepet tölt be Isten és ember között, ő ott van Isten előtt, és engem is személy szerint képvisel.</text:p>
      <text:p text:style-name="P17">Huszonhat.</text:p>
      <text:p text:style-name="Átvett_20_anyagokra"><text:span text:style-name="Félig_20_kiemelt"><text:span text:style-name="T7">Mert ilyen főpap illett hozzánk: szent, ártatlan, szeplőtlen, aki a bűnösöktől elkülönített, és aki magasabbra jutott az egeknél.</text:span></text:span></text:p>
      <text:p text:style-name="P12">Micsoda dicsőséges főpapunk is van nekünk.</text:p>
      <text:p text:style-name="P17">Huszonhét.</text:p>
      <text:p text:style-name="Átvett_20_anyagokra"><text:span text:style-name="Félig_20_kiemelt"><text:span text:style-name="T7">Neki nincs szüksége arra, mint a főpapoknak </text:span></text:span><text:span text:style-name="T7">– ugye a Léviták rendjéből való főpapoknak –, </text:span><text:span text:style-name="Félig_20_kiemelt"><text:span text:style-name="T7">hogy napról napra előbb a saját bűneikért mutassanak be áldozatot, azután a nép bűneiért. Ugyanis ezt egyszer s mindenkorra megcselekedte, amikor önmagát adta áldozatul.</text:span></text:span></text:p>
      <text:p text:style-name="P22">Huszonnyolc.</text:p>
      <text:p text:style-name="Átvett_20_anyagok_20_-_20_textusbővítésre"><text:span text:style-name="Félig_20_kiemelt"><text:span text:style-name="T7">Mert a Törvény erőtlen embereket rendelt főpapokká, a Törvény utáni eskü igéje pedig a fiút, aki örökre tökéletes.</text:span></text:span></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oft-page-break/><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3-23T14:21:48</meta:creation-date>
    <meta:editing-cycles>4</meta:editing-cycles>
    <meta:editing-duration>PT00H12M25S</meta:editing-duration>
    <meta:initial-creator>Tommyca </meta:initial-creator>
    <dc:subject>Zsid 7,[[17-]23-]24-27[-28]. - Hozzánk illő Főpap - Judica (Böjt 5.)</dc:subject>
    <dc:date>2012-03-23T14:40:05</dc:date>
    <dc:creator>Tommyca </dc:creator>
    <meta:document-statistic meta:table-count="0" meta:image-count="0" meta:object-count="0" meta:page-count="19" meta:paragraph-count="192" meta:word-count="10856" meta:character-count="75953"/>
    <meta:user-defined meta:name="Info 1"/>
    <meta:user-defined meta:name="Info 2"/>
    <meta:user-defined meta:name="Info 3"/>
    <meta:user-defined meta:name="Info 4"/>
    <meta:template xlink:type="simple" xlink:actuate="onRequest" xlink:title="Előkészítő" xlink:href="../Előkészítő.ott" meta:date="2012-03-23T14:21:47"/>
  </office:meta>
</office:document-meta>
</file>