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fo:language="hu" fo:country="HU"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background-color="transparent"/>
    </style:style>
    <style:style style:name="P12" style:family="paragraph" style:parent-style-name="Kategória">
      <style:text-properties fo:background-color="transparent" text:display="true"/>
    </style:style>
    <style:style style:name="P13" style:family="paragraph" style:parent-style-name="Normálra">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Heading_20_1">
      <style:text-properties fo:background-color="transparent"/>
    </style:style>
    <style:style style:name="P16" style:family="paragraph" style:parent-style-name="Átvett_20_anyagok_20_-_20_textusbővítés_20_réssel">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Névjegy">
      <style:text-properties fo:background-color="transparent"/>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ff0000" fo:language="hu" fo:country="HU" fo:background-color="transparent"/>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00b0b0"/>
    </style:style>
    <style:style style:name="T18" style:family="text">
      <style:text-properties fo:color="#00b0b0" style:font-name="Times New Roman" fo:language="hu" fo:country="HU" style:font-name-asian="Times New Roman" style:font-name-complex="Times New Roman" style:font-size-complex="10pt" style:language-complex="ar" style:country-complex="SA"/>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ff6633" fo:language="hu" fo:country="HU" style:text-underline-style="solid" style:text-underline-width="auto" style:text-underline-color="font-color" fo:background-color="transparent"/>
    </style:style>
    <style:style style:name="T23" style:family="text">
      <style:text-properties fo:color="#ff6633" fo:language="hu" fo:country="HU" fo:background-color="transparent"/>
    </style:style>
    <style:style style:name="T24" style:family="text">
      <style:text-properties fo:color="#ff6633" style:text-position="super 58%" fo:language="hu" fo:country="HU" fo:background-color="transparent"/>
    </style:style>
    <style:style style:name="T25" style:family="text">
      <style:text-properties fo:color="#ff6633" style:font-name="Arial2" fo:language="hu" fo:country="HU" fo:background-color="transparent" style:font-name-asian="Times New Roman" style:font-name-complex="Times New Roman"/>
    </style:style>
    <style:style style:name="T26" style:family="text">
      <style:text-properties fo:color="#808080"/>
    </style:style>
    <style:style style:name="T27" style:family="text">
      <style:text-properties fo:color="#808080" fo:background-color="transparent"/>
    </style:style>
    <style:style style:name="T28" style:family="text">
      <style:text-properties fo:language="hu" fo:country="HU" fo:background-color="transparent"/>
    </style:style>
    <style:style style:name="T29" style:family="text">
      <style:text-properties fo:color="#800000" fo:language="hu" fo:country="HU" fo:background-color="transparent"/>
    </style:style>
    <style:style style:name="T30" style:family="text">
      <style:text-properties fo:color="#800000"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Arial2" fo:background-color="transparent" style:font-name-asian="Arial2" style:font-name-complex="Arial2"/>
    </style:style>
    <style:style style:name="T3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ubject:<text:tab/>IgeFalatok: Zsid 4,9-11. - Nagyszombati nyugalom vár - Nagyszombat</text:p>
      <text:p text:style-name="P20">From:<text:tab/>Szakács Tamás &lt;tamas.szakacs@lutheran.hu&gt;</text:p>
      <text:p text:style-name="P20">Date:<text:tab/>2014-04-15 15:15</text:p>
      <text:p text:style-name="P2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Standard"/>
      <text:p text:style-name="P15">Kedves ‘Nagyszombatosok’!</text:p>
      <text:p text:style-name="P3">Ahol van nagyszombati istentisztelet, oda küldök egy kis segédanyagot.</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Vázlatkísérlet (Nagyszombat; alapige: Zsid 4,9-11.):</text:p>
      <text:p text:style-name="Normál_20_réssel"><text:span text:style-name="Kiemelt"><text:span text:style-name="T7">Nagyszombati nyugalom vár</text:span></text:span></text:p>
      <text:p text:style-name="P13">Isten népének nyugalma</text:p>
      <text:p text:style-name="P13">Isten Fiának nyugalma</text:p>
      <text:p text:style-name="P13">Isten megváltottjainak nyugalma</text:p>
      <text:p text:style-name="Normál_20_réssel"><text:span text:style-name="Félig_20_kiemelt"><text:span text:style-name="T7">A vázlathoz:</text:span></text:span></text:p>
      <text:p text:style-name="Normálra"><text:span text:style-name="T7">Csak egy-egy rövid megjegyzés a pontokhoz, nehogy félreérthető legyen: Tulajdonképpen a verseken lépkedek, így a nép nyugalma a várakozás-témára vonatkozik</text:span><text:span text:style-name="Hivatkozás"><text:span text:style-name="T7"> (9. vers)</text:span></text:span><text:span text:style-name="T7">. Aki bement Isten nyugalmába ― ez tulajdonképpen a nagyszombati kapcsolódás, a nyilvánvalóan aktualizált értelmezéssel Jézus </text:span><text:span text:style-name="Félig_20_kiemelt"><text:span text:style-name="T7">‘halotti nyugalmára’</text:span></text:span><text:span text:style-name="T7"> vonatkozik</text:span><text:span text:style-name="Hivatkozás"><text:span text:style-name="T7"> (10. vers)</text:span></text:span><text:span text:style-name="T7">. Végül pedig a megváltottak nyugalma áll megfogalmazásban a legtávolabb a jól felismerhetőtől, de itt tulajdonképpen arról van szó, hogy a szentíró már a keresztyéneket, a megváltottakat biztatja a nyugalomba igyekvésre</text:span><text:span text:style-name="Hivatkozás"><text:span text:style-name="T7"> (11. vers)</text:span></text:span><text:span text:style-name="T7">.</text:span></text:p>
      <text:p text:style-name="Kategória"><text:span text:style-name="Túlemelt"><text:span text:style-name="T7">Kommentárok:</text:span></text:span><text:span text:style-name="T9"><text:note text:id="ftn1" text:note-class="footnote"><text:note-citation>1</text:note-citation><text:note-body><text:p text:style-name="P19">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18">(világos) tü</text:span></text:span><text:span text:style-name="Kiemelt"><text:span text:style-name="T17">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11">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7">[Senki ne csodálkozzon, ha idő szűke miatt nem sikerül minden anyagot feldolgoznom. A fellelhető magokat elvetem {a könyveket </text:span></text:span><text:soft-page-break/><text:span text:style-name="Apró"><text:span text:style-name="T7">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Zsid 4,9.</text:p>
      <text:p text:style-name="P11">A szombati nyugalom is előképe az örök élet boldogságának. Az ember ott megpihen a földi élet fáradalmaitól és aggodalmaitó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Zsid 4,9</text:p>
      <text:p text:style-name="P9">Tehát az igaz hivek még természetfölötti, lelki nyugalmat várhatnak az Istennél.</text:p>
      <text:p text:style-name="P17">Zsid 4,10</text:p>
      <text:p text:style-name="P11">Az apostol megfejti, hogy az örök boldogság alkalmasan neveztetik nyugalom állapotának.</text:p>
      <text:p text:style-name="P17">Zsid 4,10</text:p>
      <text:p text:style-name="P11">mert a ki Isten nyugalmába bejut, az megnyugszik mindattól, a miben működött, harczolt, szenvedett, mintegy magába tér vissza, miután magán kivül sokkal volt elfoglalva: úgy mint az Isten, ki a teremtés után megnyugodott.</text:p>
      <text:p text:style-name="P17">Zsid 4,11</text:p>
      <text:p text:style-name="P11">A görög szerint: Igyekezzünk tehát (hit és Jézus Krisztushoz való hű ragaszkodás által).</text:p>
      <text:p text:style-name="P17">Zsid 4,11</text:p>
      <text:p text:style-name="P11">s hasonlóképen megfosztván az örök nyugalomtól, örök halállal (12. v.) büntettessé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Zsid. 4,1–11. Jézus Krisztus apostoli szolgálata ígéret.</text:p>
      <text:p text:style-name="P2"><text:span text:style-name="T20">A pusztában vándorló nép sorsa meghökkent és félelmet támaszt, s egy sereg kérdést vet fel. Érvényes‑e még Isten ígérete? Izraelnek az ígéret földjére való bemenetele nem jelenti‑e az ígéret beteljesedését? A levél írója válaszol e kérdésekre. Feleletéből az is kiderül, hogy Jézus Krisztusnak a nyugalom napjával kapcsolatos ma hirdetett és hallható beszéde világosabb, teljesebb és átfogóbb a réginél. </text:span><text:span text:style-name="T11">Isten ígérete ma is érvényes. Krisztus választott népe számára az ajtó nyitva áll.</text:span> Ebben a vonatkozásban tehát nincs oka senkinek a félelemre, de jogos a félelem és az apostol biztató szava; ha az ígérettel kapcsolatban az ember feladatára tekintünk. {</text:p>
      <text:p text:style-name="P11">} <text:span text:style-name="T20">Ugyanis a nyugalomba való bemenetel ma ígéret és nem valóság. Előttünk áll, mint egy elérendő cél. Hasznos az utat félelemmel és nem elbizakodottan járni.</text:span> A jelen gyülekezete nincs megrövidítve és nincs hátrányosabb helyzetben, mint volt régen, hiszen ugyanazon evangélium hirdettetik ma, mint amely hallható volt régen. Ebben a vonatkozásban Jézus sem hozott újat, ő csak tisztán és világosan, a maga személyében tökéletesen jelentette ki Isten evangéliumát, amiről a régiek csak homályosan szóltak. <text:span text:style-name="T11">Isten nyugodalmába való bemenetel ígérete akkor teljesedik be, ha a hirdetett evangéliumot hittel párosítják (2. v.).</text:span> A hirdetett ige és a hit között szoros kapcsolat áll fenn. „A hit nem választható el az igétől. Az Ige pedig a hittől elválasztva semmit sem használ. Az ige csak úgy közli velünk erejét, ha a hit utat csinál neki” (Kálvin). <text:span text:style-name="T11">Az ember a hitben lehet bizonyos Isten ígérete felől.</text:span> <text:span text:style-name="T20">Az ígéret állandóságát és tartalmát három üdvtörténeti utalás leplezi le (3–7. v.). Az első (Gen 2:2) arra a napra utal, </text:span><text:soft-page-break/><text:span text:style-name="T20">amely a teremtés munkáját bezárta. Ezzel a nappal Isten egy néma, de univerzális jelt állított fel, amely mindenkor arra emlékeztet, hogy ő várja az embert. {</text:span></text:p>
      <text:p text:style-name="P2"><text:span text:style-name="T20">} A második utalás a pusztában vándorló népnek tett ígéretre vonatkozik. E nép hitetlensége és engedetlensége miatt nem nyerte el az örökséget. A harmadik utalás a mára céloz. Jézus hozza az új hírt: nem semmisült meg a régen meghirdetett ígéret. Benne és általa új lehetőség nyílt. Persze az evangélium fényében az is kiderül, hogy a „szombatnapi nyugodalom” és a „nyugalom napja” túlmutat a szavak szó szerinti jelentésén (8. v.).</text:span> {</text:p>
      <text:p text:style-name="P11">} <text:span text:style-name="T11">Krisztus gyülekezete nem a földön találja meg nyugodalmát, üdvösségét. Vándorlásának célja nem egy földi ország, hanem Isten országa. Az abban megvalósult nyugalom pedig az üdvözültek boldogságát jelenti Istennel. </text:span><text:span text:style-name="T11">Aki az Istené, annak élete – Jézus Krisztusban vetett hite által – Ura életének példája és hasonlósága szerint teljesedik ki. Az ember földi életének velejárója a munka, a mennyeié a nyugalom (10. v.). A nyugalom, mint cél áll a gyülekezet előtt és a jövőben van elrejtve.</text:span><text:span text:style-name="T20"> A cél dicsősége minden erőfeszítést és fáradságot megér. Az előttünk járók bukása, de a veszély nagysága se rémítsen meg. Ezeket intő jelnek tekintsü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7">3,7–4,11 Belépve Isten nyugalmába.</text:p>
      <text:p text:style-name="P2">A 3. fejezet egészének és a 4. fejezet nagy részének a hőség az alaptémája. Először Jézus, a Fiú hősége Mózesével összevetve (3,1–6), majd Izrael népének hűtlensége sivatagi vándorlásai során (3,7–19), később a keresztényektől megkövetelt hőség (4,1–11) és közvetlenül Isten hősége saját szavához a Szentírásban.</text:p>
      <text:p text:style-name="P2"><text:span text:style-name="T20">Amit ebben a részben találunk, az az idézett 95. zsoltár 8,11 verse bővített formában, kisebb módosításokkal. Nem csupán Szentírás-magyarázat, hanem a szöveg szónoki felhasználása, hogy egyben a hallgatók életére is hasson. Így egy újabb oldalát mutatja be a Zsidókhoz írt levél változatos bibliamagyarázatának.</text:span> {</text:p>
      <text:p text:style-name="P11">} <text:span text:style-name="T11">Az egész fejezetet végigkíséri a gondosan felépített érvelés, amely alátámasztja a 4,11-ben összefoglalt figyelmeztetést. Ily módon némi egyszerűsítéssel újrafogalmazhatjuk az érvet. Amint a 95. zsoltár írja, Isten megalkotott egy “pihenőhelyet” hőséges követői számára (3,11).</text:span> {</text:p>
      <text:p text:style-name="P2">} De a zsidókat, akik az Egyiptomból való kivonulás során többször is hűtlenek voltak, megakadályozza abban, hogy belépjenek. Miként a nyugalom országa az isteni teremtés része, az oda való bejutás lehetősége megmarad azok számára, akik hőségesek hozzá (4,1–6). {</text:p>
      <text:p text:style-name="P11">} Isten ígéretének folytonos nyitottságára emlékeztet Dávid a zsoltáros szavával, századokkal a kivonulás után: “Ma, amikor majd meghalljátok szavát” (4,7–10). Tehát a keresztényeknek megvan a lehetősége arra, hogy belépjenek Isten nyugalmába, és hőségük által törekedniük is kell erre.</text:p>
      <text:p text:style-name="P2">Izrael népének sikertelen kísérlete, hogy vándorlásuk után eljussanak Isten nyugalmába, hogy belépjenek az Ígéret Földjére, a Számok könyvének 14. fejezetén alapul, melyre világosan utal a 3,16–19. vers. A kivonulás történetének ezen változata szerint ténylegesen csak Józsue (lásd: 4,8), Kaleb és tágabb családjuk – az asszonyok éppúgy, mint Izrael ifjai – léphettek be Kánaán földjére.</text:p>
      <text:p text:style-name="P2">A “ma” szón lévő hangsúly (3,13–4,7) nem véletlen az érv szempontjából, mert azt mutatja, mennyire élő az Isten szava ma is (lásd: 4,12–13 lent), a jelen olvasó számára is.</text:p>
      <text:p text:style-name="P11"><text:span text:style-name="T20">Azt is érdemes megemlíteni, hogy a szerző hogyan olvasztja össze ebben a fejezetben Isten “nyugalmának” három különböző értelmezését. Az első az Ígéret Földjének nyugalma, nyugalom Izrael sivatagi vándorlásának végén, ahogy a 95. zsoltár szó szerinti jelentéséből megtudjuk. A második Isten saját szombati nyugalma munkája után, a teremtés-történetben – a Zsidókhoz írt levél 4,4 idézi a Teremtés könyve 2,2-t (és ld. különösen Zsid 4,10). A harmadik és egyben a zsidók célját illetően a legmeghatározóbb, Isten nyugalmát úgy értelmezi, mint hőséges követőinek végső célját az égben. Az Isten nyugalmába való belépés a keresztény élet célja.</text:span> Magában foglalja annak az életnek az eszméjét, amely munka és egyben zarándokút egy égi ország felé – tulajdonképpen metafora –, amellyel újra találkozunk a Zsidókhoz írt levélben (pl. a 11–12. fejezetekben).</text:p>
      <text:p text:style-name="P2">Mit jelent a hűtlenség veszélye a keresztény ember számára? Ebből a részből – amelyben a figyelmeztetés az uralkodó hang – valamivel többet tudunk meg helyzetéről. A veszély az, hogy a “bűn csábításának” olyan nagy mértékben nem tud ellenállni, hogy “elszakad az élő Istentől” (3,12). A hitehagyás, a hit és az Istenben való remény elvesztésének veszélye, azaz, hogy elhagyja Istent és az általa tett ígéreteket, utalás arra, hogy nem hallgat ezentúl Istenre, illetve Fiában, a Szentíráson keresztül kinyilatkoztatott szavára. A mélyen gyökerező <text:soft-page-break/>elkedvetlenedés előidézheti az efféle hozzáállást, és ez összhangba hozható a Zsidó levélben hangsúlyozott ragaszkodással a reményhez és a bizalomhoz (vö. 3,6). Ennek a fényében a 4,1 második részét közvetlenebb, személyesebb hangvételben is fordíthatnánk: “óvakodjunk ezért attól, nehogy valaki közületek későnjöttnek számítso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4.<text:tab/>JÉZUS NAGYOBB MÓZESNÉL (3,1―4,13)</text:p>
      <text:p text:style-name="Átvett_20_anyagok_20_réssel"><text:span text:style-name="T7">Nemcsak magát a tételt világosítja meg, hanem megmutatja </text:span><text:span text:style-name="Félig_20_kiemelt"><text:span text:style-name="T7">következményeit </text:span></text:span><text:span text:style-name="T7">a Mózes népére és a Jézus népére. Tehát ez a fejezet két részre oszlik: </text:span><text:span text:style-name="Félig_20_kiemelt"><text:span text:style-name="T7">Mózes </text:span></text:span><text:span text:style-name="T7">(3,1―6) és </text:span><text:span text:style-name="Félig_20_kiemelt"><text:span text:style-name="T7">a népe </text:span></text:span><text:span text:style-name="T7">(3,7―4,13).</text:span></text:p>
      <text:p text:style-name="Átvett_20_anyagok_20_-_20_textusbővítésre"><text:span text:style-name="T7">a) </text:span><text:span text:style-name="Félig_20_kiemelt"><text:span text:style-name="T7">Mózes. </text:span></text:span><text:span text:style-name="T7">Különös ünnepélyességgel szólítja meg az olvasókat: „Szent atyafiak és mennyei elhívásnak részesei”, és hívja fel őket a legfontosabb dologra: </text:span><text:span text:style-name="T12">figyeljenek a mi „vallásunk” apostolára és főpapjára, Jézusra. Ez a figyelmezés odaadó, odatapadó megismerést, az ismeretben megmaradást jelent </text:span><text:span text:style-name="Félig_20_kiemelt"><text:span text:style-name="T12">(katanoēsate).</text:span></text:span><text:span text:style-name="Félig_20_kiemelt"><text:span text:style-name="T7"> </text:span></text:span><text:span text:style-name="T12">A „vallásunk” </text:span><text:span text:style-name="Félig_20_kiemelt"><text:span text:style-name="T12">(homologia) </text:span></text:span><text:span text:style-name="T12">többet jelent, mint ez a szó most; kiemeli a hitnek megvallását, az aktív és döntő bizonyságtételt, még </text:span><text:span text:style-name="T12">pedig annak közösségi formáját.</text:span><text:span text:style-name="T7"> Jézust „apostol”-nak nevezi, mint ahogy az 1,1—2-ben mondta, hogy a Fiúban szólott hozzánk, tehát őt küldte, hogy megmondja a végső igazságot. De a legfőbb mondanivalója mégis az, hogy Jézus </text:span><text:span text:style-name="Félig_20_kiemelt"><text:span text:style-name="T7">főpap</text:span></text:span><text:span text:style-name="T7">. Mégpedig az igazi, mindenkinél feljebb való, még Mózesnél is.</text:span></text:p>
      <text:p text:style-name="Átvett_20_anyagok_20_-_20_textusbővítésre"><text:span text:style-name="T7">A levél olvasói előtt axióma-szerű bizonyossággal áll, hogy </text:span><text:span text:style-name="T21">Mózes Istennek legnagyobb „küldötte (apostola) és főpapja”. Ő hozta Istennek eddig legmagasabb kijelentését, a Tórát, a Törvényt. Általa formálta Isten választott népének lelkét és sorsát. Mózes hitt és engedelmeskedett, tehát </text:span><text:span text:style-name="Félig_20_kiemelt"><text:span text:style-name="T21">hű</text:span></text:span><text:span text:style-name="T21"> (4Móz 12,7 a LXX szerint) volt szolgálatának egész területén, Izrael egész házában. De ennek a háznak ő is csak egy tagja, része volt, hozzátartozott az állagához, mint a sáfár, a főszolga a személyzethez, az élő leltárhoz. Milyen más a Krisztus helye! Ő, mint Fiú, tulajdonos, Aki a házat építi, a nyájat tenyészti, a szolgákat hódítja, vagy veszi; mindezt, mint a teremtés közvetítője végzi, annál a viszonynál fogva, amelyben minden dolgok (az egész világ e nagy „ház”) Teremtőjével áll. S mint ahogy Isten Mózes által Izrael házát építette, úgy Krisztus maga építi azt a lelki házat, amelynek mi is tagja vagyunk, az egyházat, de csak akkor, ha „a bizodalmat és a reménységnek dicsekedését mindvégig erősen megtartjuk”.</text:span><text:span text:style-name="T7"> Akkor célhoz érünk mi pusztai vándorlók, nem úgy mint a Mózes népéből sokan, akik megkeményítették a szívüket és elvesztek nyomorultul a pusztában. Ez is bizonyság a tétel mellett.</text:span></text:p>
      <text:p text:style-name="Átvett_20_anyagok_20_-_20_textusbővítésre"><text:span text:style-name="T7">b) </text:span><text:span text:style-name="Félig_20_kiemelt"><text:span text:style-name="T7">A nép</text:span></text:span><text:span text:style-name="T7">. A nép sorsa, mint egy sötét kép a háttérből, megerősíti az elmondottakat. Mindezt írásmagyarázat formájában adja elénk a szentíró. Igéje a 95. zsoltár, tétele: Az Úr szól! Hallgassatok reá! Aki nem hallgat, elvész; aki hallgat reá, bemegy az Ígéret földére, a lelki Kanaánba, az Úr ünnepi, boldog békességébe, a szent szombatba. Amint régen, úgy most is.</text:span></text:p>
      <text:p text:style-name="P2">A Mózes népe nem hallgatott az Úrra. A zsoltár szerint, de meg a szent történet szerint, fellázadt az Úr ellen. Hite megrendült, az engedelmességet megtagadta (2Móz 17,2—7), pedig látván látta mindazt, amit az Úr eddig tett az Ő népéért és amit ígért neki. Ezért ítélet alá került, s ez az volt, hogy a lázadó nemzetség addig vándoroljon a pusztában, amíg maga ki nem hal, s csak az a második nemzedék kerüljön be az Ígéret földére s az is nagy küzdelmek árán, akik az öregekkel nem vétkeztek. Ez a megállapítás a 4Móz 14,21—24-re vonatkozik. Tehát a 9—10. verset így kell értenünk : A ti atyáitok próbára tevéssel megkísértének engem (a próbáratételkor megkísértének engem), holott látták, mit tettem érettük, ezért haragom alá vetettem őket (az ő nemzetségüket) 40 esztendeig, és azt mondtam: mindig tévelyegnek az ő szívükben és nem ismerék az én utaimat, úgy, hogy megesküdtem haragomban: nem fognak bejönni (nem jönnek be) az én nyugodalmamba.</text:p>
      <text:p text:style-name="P2">Ezzel a levél áttér a konkrét célra, az igazi homiletikai skopusra: Most ti … Vigyázzatok, el ne szakadjatok, fel ne lázadjatok! Mint ahogy a havasjárók összekötik egymást, s egy élő fürtté válnak, mert aki elszakad, az lezuhan és meghal, úgy a hívők fogózzanak össze és segítsék egymást, hogy senki se keményíttessék meg a bűn csalárdsága által. Részesei lettünk a Krisztusnak, ki ne essünk belőle.</text:p>
      <text:p text:style-name="Átvett_20_anyagokra"><text:span text:style-name="T7">Megesküdött az Úr, hogy az engedetlenek, vagyis akik megkeményítik a szívüket és nem hallják meg a hívó szót, nem mennek be az </text:span><text:span text:style-name="Félig_20_kiemelt"><text:span text:style-name="T7">ő nyugodalmába. </text:span></text:span><text:span text:style-name="T7">Ezen a „nyugodalom” szón fordul meg most minden; ezt egzegetálja az író. Eredeti értelme az a szombat, amelyet az Úr ült, mikor teremtés-végeztével megnyugodott az Ő fáradságától. Ez az Isten boldog békessége, jókedve, öröme. Földi értelemben ehhez volt hasonlítható az a „nyugodalom”, amit Mózes által népének ígért: a megérkezés, célhoz érés országa, a fáradalmaktól való megpihenés, az Isten házanépének, majorságának állapota. </text:span><text:span text:style-name="T12">De mivel ezt saját hibájukból nem érték el, jön a harmadik értelmezés: az Isten szombatja a Krisztus. Ez a foglalata minden ígéretnek, megérkezésnek, célhoz jutásnak; ez az ő békessége, a nagy Megnyugovás, mikor eltöröltetik minden könnyhullatás és nyögés.</text:span><text:span text:style-name="T7"> Erre vonatkozik a megismételt, a visszavonhatatlanul utolsó felhívás a zsoltár Igéjével, azaz Dávid által: „Ma, amikor az ő szavát halljátok, meg ne keményítsétek szíveteket.” Ama Józsué (Jesuah) nem vitte őket nyugodalomba, csak ez a Józsué (Jesuah = Jézus) visz be az Isten szombatjába. {</text:span></text:p>
      <text:p text:style-name="Átvett_20_anyagok_20_-_20_textusbővítésre"><text:span text:style-name="T7">} Ma, ha az Ő </text:span><text:span text:style-name="Félig_20_kiemelt"><text:span text:style-name="T7">szavát, </text:span></text:span><text:span text:style-name="T7">a Jézus szavát halljátok, meg ne keményítsétek szíveteket! Azt a szót, amely élő és </text:span><text:soft-page-break/><text:span text:style-name="T7">ható, élesebb minden kétélű fegyvernél, s elhat a szívnek és léleknek, az ízeknek és a velőknek megoszlásáig, és megítéli a gondolatokat és a szívnek indulatait. </text:span><text:span text:style-name="T12">Az Ige felette áll a testi és szellemi világnak, s megítél külsőt és belsőt egyaránt. Hogyne, mikor az Ige a teremtő és Megváltó Istennek személyesen munkálkodó hatalma.</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28">4:8-10. </text:span></text:span><text:span text:style-name="T28">De az olvasóknak nem kell azt gondolniuk, hogy a nyugalom ígérete Józsué idejében beteljesedett. </text:span><text:span text:style-name="T13">A szerző itt rámutat, hogy teljesen tisztában van az ószövetségi tényekkel, melyek szerint egyesek bementek </text:span><text:span text:style-name="Kiemelt"><text:span text:style-name="T13">a nyugalomba </text:span></text:span><text:span text:style-name="T13">Józsué idejében a honfoglaláskor (vö. Józs 22:4; 23:1). Talán ezt így idézték hallgatóságának. De a szerző cáfolata egyszerű és elégséges: Ha ez így lett volna, akkor </text:span><text:span text:style-name="Kiemelt"><text:span text:style-name="T13">nem szólna azután egy másik napról </text:span></text:span><text:span text:style-name="T13">Isten. Maga a zsoltár, amire hivatkozik, ellene szól annak a feltevésnek, hogy már bementek a nyugalomba, és az többé nem áll nyitva.</text:span></text:p>
      <text:p text:style-name="Átvett_20_anyagokra"><text:span text:style-name="T7">Az érvelés mögött az a tagadhatatlan tény rejlik, hogy </text:span><text:span text:style-name="T12">a honfoglalás Józsué idejé</text:span><text:span text:style-name="T13">ben nem vezetett a föld folytonos birtoklásához. A megígért örökség ilyen folyamatos birtoklása olyan </text:span><text:span text:style-name="T13">elvárássá lett a júdaizmusban, ami csak a Messiás országában fog megvalósulni.</text:span><text:span text:style-name="T28"> Ez legalábbis a hagyományos júdaizmusban igaz volt, bármi mást vallottak is egyes szektás irányzatok. Gyanítani lehet, hogy a szerző itt szembefordul a „megvalósult eszkatológia” valamilyen formájával, mely tagadta az ilyen remény jövőbeliségét. (Vö. a hívők feltámadásával kapcsolatos hasonló nézetet, melyet Pál cáfolt a 2Tim 2:17-18-ban.) Ha ez így van, akkor a Zsidókhoz írt levél szerzője a 95. Zsoltárt az ilyen eltorzult szemlélet visszautasításának tartotta. </text:span><text:span text:style-name="T13">A nyugalom — a messiási közösség — tényleg előttük volt még: </text:span><text:span text:style-name="Kiemelt"><text:span text:style-name="T13">a szombati nyugalom tehát még ezután vár Isten népére.</text:span></text:span></text:p>
      <text:p text:style-name="Átvett_20_anyagokra"><text:span text:style-name="T13">De most kell világosan megfogalmazni, hogy az </text:span><text:span text:style-name="Kiemelt"><text:span text:style-name="T13">Isten nyugalmába </text:span></text:span><text:span text:style-name="T13">való bemenetel azt jelenti, hogy az ember megnyugszik </text:span><text:span text:style-name="Kiemelt"><text:span text:style-name="T13">a munkától, mint Isten is a magáétól. </text:span></text:span><text:span text:style-name="T13">Ez a kijelentés egyszerre bátorítás és intés. Egyfelől továbbvezeti a szerző következtetését (Zsid 4:9) arra nézve, hogy van olyan nyugalom, amelybe be lehet lépni. Másfelől pedig emlékezteti az olvasókat arra, hogy ez csak úgy lehetséges, ha eljutnak feladatuk végére, amint Isten is befejezte teremtő tevékenységét.</text:span><text:span text:style-name="T23"> Abban a kifejezésben, hogy „mint Isten is a magáétól”, a szerző egyfajta szójátékot alkalmazott, mert a „megnyugodni” ige azt is jelenti, hogy „megszűnni”, ami megint csak érvényes Isten saját munkálkodására, amelyből világosan kiderül, hogy sikeresen befejezte azt.</text:span><text:span text:style-name="T28"> Ez a gondolatmenet él a szerzőben ennek a szakasznak az elejétől fogva. Az olvasóknak Jézus Krisztus példáját kell követniük, aki „hű az ő megbízójához” (3:2), és ügyelniük kell arra, hogy „mindvégig szilárdan megtartsák... azt a bizalmat, amely kezdetben élt bennük” (3:14; vö. 3:6). Csak így lesznek képesek megnyugodni saját munkájuktól </text:span><text:span text:style-name="Félig_20_kiemelt"><text:span text:style-name="T28">örökségüknek a messiási országban való örömteli élvezetével.</text:span></text:span></text:p>
      <text:p text:style-name="Átvett_20_anyagokra"><text:span text:style-name="Kiemelt"><text:span text:style-name="T28">4:11. </text:span></text:span><text:span text:style-name="T28">Ebből logikusan következik, hogy az olvasóknak a szerzővel együtt igyekezniük kell (figyeljük meg a többes szám első személyű felszólítást): </text:span><text:span text:style-name="Kiemelt"><text:span text:style-name="T13">igyekezzünk tehát bemenni abba a nyugalomba. </text:span></text:span><text:span text:style-name="T13">Eltérően attól a bizonyosságtól, mellyel minden hívő rendelkezik, hogy ti. örök élete van, amit feltámadása után fog élvezni Isten jelenlétében (Jn 6:39-40), a Messiás társaságában való részvétel és a teremtett világ feletti közös uralkodás úgy érhető el, ha az ő akaratát tesszük mindvégig (Jel 2:26-27).</text:span><text:span text:style-name="T23"> Az olvasóknak tanulniuk kell tehát Izráel sivatagi kudarcából, és ügyelniük kell arra, hogy ne kövessék </text:span><text:span text:style-name="Kiemelt"><text:span text:style-name="T23">az ehhez hasonló engedetlenséget.</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28">4,9 </text:span></text:span><text:span text:style-name="T28">A megelőző versek vezettek ehhez a következtetéshez: </text:span><text:span text:style-name="Kiemelt"><text:span text:style-name="T23">annak okáért megvan a szombatja az Isten népének. </text:span></text:span><text:span text:style-name="T23">Itt az író más görög szót használ a </text:span><text:span text:style-name="Kiemelt"><text:span text:style-name="T23">nyugalomra </text:span></text:span><text:span text:style-name="T23">(sabbatimos), amely a </text:span><text:span text:style-name="Kiemelt"><text:span text:style-name="T23">szombat </text:span></text:span><text:span text:style-name="T23">szóból származik. Ez arra az örök nyugalomra vonatkozik, amelyet mindenki élvezni fog, akit Krisztus drága vére megváltott. Ez a „szabbbath” olyan megtartása, amelynek sohasem lesz vége.</text:span></text:p>
      <text:p text:style-name="Átvett_20_anyagokra"><text:span text:style-name="Kiemelt"><text:span text:style-name="T28">4,10 </text:span></text:span><text:span text:style-name="T13">Aki belép Isten </text:span><text:span text:style-name="Kiemelt"><text:span text:style-name="T13">nyugalmába, </text:span></text:span><text:span text:style-name="T13">élvezi a munkától való mentességet, </text:span><text:span text:style-name="Kiemelt"><text:span text:style-name="T13">amiképpen Isten </text:span></text:span><text:span text:style-name="T13">a hetedik napon.</text:span></text:p>
      <text:p text:style-name="P10"><text:soft-page-break/>Mielőtt megtértünk, esetleg próbálkoztunk valamit tenni a megváltásunkért. Amikor megértettük, hogy Krisztus bevégezte a munkát a Golgotán, abbahagytuk saját értéktelen erőfeszítéseinket, és a feltámadott Megváltóban bíztunk.</text:p>
      <text:p text:style-name="P11"><text:span text:style-name="T20">Megváltásunk után szeretetteljes munkára szánjuk magunkat annak, aki szeretett minket, és önmagát adta értünk. Jó cselekedeteink a bennünk lakó Szent Szellem gyümölcse.</text:span> Gyakran megfáradunk a szolgálatban, de nem belefáradunk.</text:p>
      <text:p text:style-name="P9">Isten örök nyugodalmában meg fogunk szűnni földi munkáinktól. Ez nem jelenti azt, hogy a mennyben tétlenek leszünk. Imádni és szolgálni fogjuk Őt, de ott nem lesz fáradtság, nyomorúság, üldöztetés vagy szenvedés.</text:p>
      <text:p text:style-name="Átvett_20_anyagokra"><text:span text:style-name="Kiemelt"><text:span text:style-name="T28">4,11 </text:span></text:span><text:span text:style-name="T28">Az előző versek azt mutatták be, hogy Isten nyugodalma még elérhető. </text:span><text:span text:style-name="Kiemelt"><text:span text:style-name="T28">Igyekeznünk </text:span></text:span><text:span text:style-name="T28">kell meggyőződni arról, hogy egyetlen reménységünk az Úr Jézus Krisztus. Szorgalmasan ellent kell állnunk minden olyan kísértésnek, hogy csupán valljuk az Őbenne vetett hitet, azután pedig megtagadjuk Őt a szenvedés és üldöztetés hevében.</text:span></text:p>
      <text:p text:style-name="P9">Az izraeliták gondatlanok voltak. Könnyedén vették Isten ígéreteit. Egyiptom után rabszolgaságuk földje után sóvárogtak. Nem voltak szorgalmasak Isten ígéreteinek hittel való megragadásában. Ennek eredményeképpen sohasem jutottak el Kánaánba. Intsen bennünket az ő példájuk.</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24 6-9.</text:span></text:span><text:span text:style-name="T28"> A szerző oly módon tekint „Isten nyugalmára”, hogy megpróbálja saját értelmezését „beleolvasni” a zsoltárba. </text:span><text:span text:style-name="T23">A Zsolt 95,11 a „nyugalom” szóra a héber </text:span><text:span text:style-name="Félig_20_kiemelt"><text:span text:style-name="T23">m</text:span></text:span><text:span text:style-name="Félig_20_kiemelt"><text:span text:style-name="T24">e</text:span></text:span><text:span text:style-name="Félig_20_kiemelt"><text:span text:style-name="T23">n</text:span></text:span><text:span text:style-name="Félig_20_kiemelt"><text:span text:style-name="T25">û</text:span></text:span><text:span text:style-name="Félig_20_kiemelt"><text:span text:style-name="T22">h</text:span></text:span><text:span text:style-name="Félig_20_kiemelt"><text:span text:style-name="T23">ā</text:span></text:span><text:span text:style-name="Félig_20_kiemelt"><text:span text:style-name="T24">h</text:span></text:span><text:span text:style-name="Félig_20_kiemelt"><text:span text:style-name="T23"> </text:span></text:span><text:span text:style-name="T23">szót használja, amely különbözik a Ter 2,2-ben található „megnyugszik” igétől </text:span><text:span text:style-name="Félig_20_kiemelt"><text:span text:style-name="T23">(šābat). </text:span></text:span><text:span text:style-name="T23">A LXX viszont ugyanitt két, ugyanazzal a görög szótővel rendelkező szót használ: </text:span><text:span text:style-name="Félig_20_kiemelt"><text:span text:style-name="T23">katapausis </text:span></text:span><text:span text:style-name="T23">(Zsolt 95,11) és </text:span><text:span text:style-name="Félig_20_kiemelt"><text:span text:style-name="T23">katapauó </text:span></text:span><text:span text:style-name="T23">(Ter 2,2). Így a Zsid szerzőjének a saját értelmezését jól alátámasztja a zsoltár szövege. Érvei szerint a zsidók az ígéret alapján nem Palesztinát kapták volna meg, hanem Istennek a teremtés utáni nyugalmába nyertek volna bemenetelt</text:span><text:span text:style-name="T28">; vö. a zsidók abbéli felfogásával, hogy a nyugalmat tükröző sabbat, az „eljövendő világ előképe” (</text:span><text:span text:style-name="Félig_20_kiemelt"><text:span text:style-name="T28">Gen.Rab.</text:span></text:span><text:span text:style-name="T28"> 17 [12a]). </text:span><text:span text:style-name="T23">Hitetlensége miatt a kivonulás időszakában élt sok zsidó nem mehetett be a nyugalomba; akik Józsue vezetésével bementek Palesztinába, még ők sem mentek be abba a megígért nyugalomba, amely az ígéret földjénél is nagyszerűbb. (Mivel a „Józsue” és a „Jézus” nevek ugyanúgy hangzanak görögül, már a név alapján is kiütközik mind a hasonlóság, mind a különbség a zsidókat Palesztinába bevezető ósz‑i alak és Jézus közt, aki követőit Isten mennyei nyugalmába vezeti.)</text:span><text:span text:style-name="T28"> Ha ez nem így volna, Isten nem hozakodna elő még mindig az ígérettel, tekintve, hogy jóval az után vagyunk, hogy a zsidók Palesztinát elfoglalták. Ám előhozakodik vele, amint azt Dávid is írja zsidó kortársainak szóló parancsában. Ugyanez a parancs érvényes a keresztényekre is: „Ma, ha szavát meghalljátok: Ne keményítsétek meg szíveteket” (Zsolt 95,7-8). Tekintettel arra, hogy az ígéret még érvényes, „a szombati nyugalom még mindig fenn van tartva Isten népe számára” (9. v.), amely magának Istennek a szombati nyugalmában való részesülést jelenti.</text:span></text:p>
      <text:p text:style-name="Átvett_20_anyagokra"><text:span text:style-name="Kiemelt"><text:span text:style-name="T30">25 11.</text:span></text:span><text:span text:style-name="Kiemelt"><text:span text:style-name="T7"> </text:span></text:span><text:span text:style-name="Félig_20_kiemelt"><text:span text:style-name="T21">törekedjünk tehát bemenni: </text:span></text:span><text:span text:style-name="T21">Habár a </text:span><text:span text:style-name="Félig_20_kiemelt"><text:span text:style-name="T21">spudazó</text:span></text:span><text:span text:style-name="T21">, „törekszik” ige másik jelentése „igyekszik, siet”, a szövegösszefüggés nem támasztja alá az utóbbi jelentést. Nem arról van szó, hogy sietni kellene a nyugalom felé, hanem sokkal inkább arról, hogy kitartónak kell lenni a nyugalomba való bemenetelhez szükséges erőfeszítések közepette.</text:span><text:span text:style-name="T7"> {</text:span></text:p>
      <text:p text:style-name="Átvett_20_anyagok_20_-_20_textusbővítésre"><text:span text:style-name="T7">} </text:span><text:span text:style-name="Kiemelt"><text:span text:style-name="T30">12-13.</text:span></text:span><text:span text:style-name="T7"> Ezzel a két verssel folytatódik a kitartásra buzdító rész, hiszen Isten szava igazságosan ítél, mivel semmi sem ismeretlen előtte; Isten szavának a fényében ítéltetik meg, hogy a jelen nemzedékből ki bizonyul méltónak vagy éppen alkalmatlannak arra, hogy bemenjen Isten nyugalmába. </text:span><text:span text:style-name="Kiemelt"><text:span text:style-name="T30">12.</text:span></text:span><text:span text:style-name="T7"> </text:span><text:span text:style-name="Félig_20_kiemelt"><text:span text:style-name="T7">Isten szava: </text:span></text:span><text:span text:style-name="T7">Ez a kifejezés a 7. versre utal vissza. A Szó az, amely szól az emberekhez, hitre és kitartásra hívja őket. A Szó meg tud tartani, de meg is tud ítélni valakit, hiszen akik nem hallgatnak rá, azokra kárhoztatást hoz. </text:span><text:span text:style-name="Félig_20_kiemelt"><text:span text:style-name="T7">eleven és hatékony: </text:span></text:span><text:span text:style-name="T7">A Szót a szerző oly módon jellemzi, hogy minél jobban kidomborodjon annak hatékonysága: a Szó életet ad (vö. MTörv 32,47) és eléri a célját (Iz 55,11). Úgy tűnik, nincs itt szó többről, mint hogy a szerző megszemélyesíti a Szót, habár néhányan utalást vélnek felfedezni Istennek Jézusban megtestesült Igéjére (vö. H. Clavier: </text:span><text:span text:style-name="Félig_20_kiemelt"><text:span text:style-name="T7">„Ho logos tou theou </text:span></text:span><text:span text:style-name="T7">dans l’épître aux Hébreux”, </text:span><text:span text:style-name="Félig_20_kiemelt"><text:span text:style-name="T7">New Testament Essays</text:span></text:span><text:span text:style-name="T7">, Fest. T. W. Manson, szerk. A. J. B. Higgins, Manchester 1959, 81-93; R. Williamson: </text:span><text:span text:style-name="Félig_20_kiemelt"><text:span text:style-name="T7">ExpTim </text:span></text:span><text:span text:style-name="T7">95 [1983-84] 4-8). </text:span><text:span text:style-name="Félig_20_kiemelt"><text:span text:style-name="T7">áthatóbb minden kétélű kardnál: </text:span></text:span><text:span text:style-name="T7">Vö. Iz 49,2; Péld 5,4; Bölcs 18,16. A Szó átható erejének ábrázolása philóni nyelvezetű </text:span><text:span text:style-name="Félig_20_kiemelt"><text:span text:style-name="T7">(vö. Quis rer. div. </text:span></text:span><text:span text:style-name="T7">130-131), habár ebben a kontextusban </text:span><text:soft-page-break/><text:span text:style-name="T7">Philón — ellentétben a Zsid-ben leírtakkal — a Szó erejére nem az ítélettel kapcsolatosan utal. </text:span><text:span text:style-name="Félig_20_kiemelt"><text:span text:style-name="T7">az értelemnek és a léleknek: </text:span></text:span><text:span text:style-name="T7">Léteznek olyanok, akik szerint ez a rész arra is rávilágít, hogy milyen részekből áll egy emberi lény: test, értelem és lélek (Schweizer, E.: </text:span><text:span text:style-name="Félig_20_kiemelt"><text:span text:style-name="T7">„Pneuma”, TDNT </text:span></text:span><text:span text:style-name="T7">6. köt., 446); nem könnyű F. F. Bruce véleményével egyetérteni abban, hogy „e szavak alapján csupán ingatag következtetéseket lehetne levonni a szerző pszichológiai nézeteit illetően” </text:span><text:span text:style-name="Félig_20_kiemelt"><text:span text:style-name="T7">(Hebrews, </text:span></text:span><text:span text:style-name="T7">82). Ezek az embert alkotó részek csakúgy, mint az „ízek és velők” nagyon szoros kapcsolatban vannak egymással; az állítás, hogy a Szó elég éles ahhoz, hogy szétválassza őket, csupán átütő erejét hivatott hangsúlyozni. </text:span><text:span text:style-name="Félig_20_kiemelt"><text:span text:style-name="T7">megítéli a szív gondolatait és szándékait: </text:span></text:span><text:span text:style-name="T27">A szerző a Szónak tulajdonítja azt a fajta emberekről szóló tudást, amellyel csak Isten rendelkezik</text:span><text:span text:style-name="T7"> (vö. Csel 1,24; 15,8).</text:span><text:span text:style-name="Kiemelt"><text:span text:style-name="T7"> </text:span></text:span><text:span text:style-name="Kiemelt"><text:span text:style-name="T30">13.</text:span></text:span><text:span text:style-name="Félig_20_kiemelt"><text:span text:style-name="T7"> </text:span></text:span><text:span text:style-name="Félig_20_kiemelt"><text:span text:style-name="T21">mezítelen és nyitott: </text:span></text:span><text:span text:style-name="T21">A görög part. </text:span><text:span text:style-name="Félig_20_kiemelt"><text:span text:style-name="T21">tetrachélismena, </text:span></text:span><text:span text:style-name="T21">„nyitott, védtelen” a </text:span><text:span text:style-name="Félig_20_kiemelt"><text:span text:style-name="T21">trachélos, </text:span></text:span><text:span text:style-name="T21">„nyak” főnévvel hozható kapcsolatba. A kontextus alapján úgy tűnik, hogy a „mezítelen” szó rokon értelmű a „nyakkal”, habár nem létezik igazán kielégítő magyarázat arról, hogyan válhatott azzá.</text:span><text:span text:style-name="T7"> </text:span><text:span text:style-name="T21">A 13. versben az utolsó kifejezés görög szavai jelenthetik azt, hogy „akiről beszélünk”, vagy azt, hogy „akinek el kell számolnunk”. Az utóbbi illik jobban a szövegösszefüggésbe.</text:span><text:span text:style-name="T7"> Williamson (ld. a 12. v. magyarázatát) szerint lehet, hogy a jelentés ez: „akinél az Ige (Szó) a mi érdekünkben van jelen”, miközben a kifejezést a Jn 1,1-hez hasonlítj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8">A mózesi időknek a zsoltárban felidézett eseményei komoly figyelmeztetést jelentenek a jelenre </text:span><text:span text:style-name="T28">nézve, amint ezt a 3,12-19 részletezi. Ez különösen azért van így, mert </text:span><text:span text:style-name="T13">a </text:span><text:span text:style-name="Félig_20_kiemelt"><text:span text:style-name="T13">nyugalom </text:span></text:span><text:span text:style-name="T13">nem valamiféle földi célt jelent, hanem a „végső időkben” (1,2) elközelítő beteljesedést Istennél. Ez az a </text:span><text:span text:style-name="Félig_20_kiemelt"><text:span text:style-name="T13">nyugalom, </text:span></text:span><text:span text:style-name="T13">amelyet a Teremtő </text:span><text:span text:style-name="Félig_20_kiemelt"><text:span text:style-name="T13">művének </text:span></text:span><text:span text:style-name="T13">végén hozott létre azáltal, hogy ő maga a teremtés hetedik napján </text:span><text:span text:style-name="Félig_20_kiemelt"><text:span text:style-name="T13">megnyugodott alkotó munkája után </text:span></text:span><text:span text:style-name="T13">(3k. és 10. v.). A </text:span><text:span text:style-name="Félig_20_kiemelt"><text:span text:style-name="T13">nyugalom </text:span></text:span><text:span text:style-name="T13">szó a Zsidókhoz írt levélben minden váradalom összességét jelöli, mint az „Isten országa” az első három evangéliumban, és az „élet” Jánosnál. A </text:span><text:span text:style-name="Félig_20_kiemelt"><text:span text:style-name="T13">nyugalomra </text:span></text:span><text:span text:style-name="T13">vonatkozó ígéret tehát nem vesztette érvényét azzal, hogy Józsué bevitte Izráelt Kánaán földjére (8. v.; vö. Józs 21,43k); hanem most is érvényben van (1. v.), és ránk nézve (nekünk) is érvényes, ha és amennyiben erősebb hittel bizakodunk benne, mint annak idején Izráel fiai (2b. és 11. v.).</text:span><text:span text:style-name="T28"> Az ő </text:span><text:span text:style-name="Félig_20_kiemelt"><text:span text:style-name="T28">engedetlenségük </text:span></text:span><text:span text:style-name="T28">miatt szabott Isten még egyszer egy újabb határidőt, hirdetett meg egy újabb „má”‑t (7. v.). Ez </text:span><text:span text:style-name="Félig_20_kiemelt"><text:span text:style-name="T28">Dávid </text:span></text:span><text:span text:style-name="T28">által történt, aki a zsidó hagyomány szerint a Zsoltárok könyvének a szerzője. A határidő most érkezett el, Jézus Krisztus eljöveteléve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text:span text:style-name="Kiemelt"><text:span text:style-name="T7">A „MA” ÉS A JÖVENDŐ NYUGALMA</text:span></text:span></text:p>
      <text:p text:style-name="P7"><text:span text:style-name="Félig_20_kiemelt"><text:span text:style-name="T7">Zsid 4,1-11</text:span></text:span></text:p>
      <text:p text:style-name="P16">A kifejezések egyediek, s a mondatok nehezen fordíthatók (1k). ― A félelem, mindjárt legelől tkp. a gondos ügyelést jelenti, vigyázást egymásra, hogy az Isten nyugalmába lehető bemenetelt senki el ne hanyagolja, mert ha késedelmeskedik, le fog maradni a ma még nyitott lehetőségről. Jézus is mondotta: „Emlékezzetek Lót feleségére” (Lk 17,32). Őt is a Sodomában hagyottak húzták vissza, hogy kissé lemaradva még egyszer hátrapillanthasson, s ezért kellett osztoznia a város sorsában. Mégsem ez itt az elsődleges példa, bár a vándorló nép is vissza-visszasírta az egyiptomi húsosfazekakat, inkább a 4Móz 14 eseményei, amikor a kémek riogatása miatt késlekedtek az ígéret földje birtokbavételével, hiába intette őket Józsué és Káléb. Mikor aztán később kísérletet tettek a honfoglalásra, kudarcot vallottak, tehát lekéstek az alkalomról. Így érthető az alig lefordítható 2. v. vége: „nem társultak hittel a hallottakhoz”, ti. amire Józsué és Káléb biztatta őket. Le nem maradás, sőt felzárkózás a teendő ma is, mivel Isten még meghagyta (1) a nyugalmába lehető bemenetel ígéretét. Az ige akkor használ, ha engednek neki, az időben induló megy be Isten nyugalmába. <text:span text:style-name="T20">A teremtés elvégzése óta Isten munkái készek, hiszen a hetedik napon, elvégzett munkái után, Ő maga is megnyugodott, s mindent elrendezett, hogy a készbe bemehessen népe (Mt 22,4). Magára vessen az, aki nem mozdult időben, ha Isten kénytelen kimondani: „Nem mennek be nyugalmam helyére”. A lehetőség azonban azóta is készen van. Közben az történt, hogy évtizedek múlva, Józsué vezetésével mégis bementek a megígért földre, s bár azt némelykor (5Móz 3,20; 12,9kk; Ezs 63,14) nyugalom helyének mondja az ige, az mégis csak átmenetinek bizonyult.</text:span> Ezért az ige egy napot ismét „má”-nak jelölt ki. A szentíró nem részletezi, hogy a bűn folyamatos fékező és elhárító munkára készteti Istent: „Az én Atyám mind ez ideig munkálkodik, én is munkálkodom” (Jn 5,17), inkább a jövőbe ívelő és a mában is ható örömüzenetként hallja és hirdeti a 95. zsoltár dávidi próféciáját, hogy ma is hívogat az a másik nap, a bemenetel lehetősége. {</text:p>
      <text:p text:style-name="P11">} Ilyen értelemben van meg Isten népének a szombati nyugalma, nem a törvény, hanem a <text:soft-page-break/>kegyelem rendje szerint. A jövőben akkor, midőn a szentek megnyugosznak fáradságuktól és cselekedeteik követik őket (Jel 14,13), a dolog mégsem halasztható egész a végső időkig, mert a bemenetelt ma kell megkezdenünk. S ekkor értjük meg igazán Jézus hívását is, aki midőn látta a sokaság kimerült és túlterhelt állapotát, hívta őket, hogy igáját felvevén nyugalmat találjanak lelküknek (Mt 11,29k). <text:span text:style-name="T20">A cselekedetekből való üdvösség kényszere helyett a kegyelem nyugalma vár, amiről azonban nem szabad senkinek lekésnie. Ez a nyugalom léleküdítő lehetőség „ma” a sokféle tiportatás után.</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28">Teljes szombatnapi nyugalom.</text:span></text:span><text:span text:style-name="T28"> Mózes szolga volt, a </text:span><text:span text:style-name="Félig_20_kiemelt"><text:span text:style-name="T28">mi</text:span></text:span><text:span text:style-name="T28"> hitvallásunk apostola és főpapja azonban a Fiú. Ebben az érvelésben az egyház üdvtörténeti helyzete a döntő. Mi is történt Izráellel, amikor a nép nem akart Mózesre hallgatni? Nem mehettek be Kánaánba ― hitetlenségük miatt! Még Józsué sem tudta a következő nemzedéket a teljes nyugalomra elvezetni.</text:span></text:p>
      <text:p text:style-name="Átvett_20_anyagokra"><text:span text:style-name="T13">A mi teljes szombatnapi nyugalmunk is még a jövőben van. A nagy Főpap, Jesua fogja azt elhozni számunkra. Ha viszont be szeretnénk lépni az ő nyugodalmába, akkor komolyan kell vennünk igéjét, amely élesebb minden kétélű kardnál.</text:span><text:span text:style-name="T23"> Ragaszkodnunk kell hitvallásunk </text:span><text:span text:style-name="T23">Főpapjához, Jézushoz (gondoljunk arra, hogy </text:span><text:span text:style-name="Félig_20_kiemelt"><text:span text:style-name="T23">Jézus</text:span></text:span><text:span text:style-name="T23"> és </text:span><text:span text:style-name="Félig_20_kiemelt"><text:span text:style-name="T23">Józsué</text:span></text:span><text:span text:style-name="T23"> neve a héberben ugyanabból a tőből származi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ire utal az a felszólítás, hogy menjenek be ebbe a nyugalomba?</text:span></text:span></text:p>
      <text:p text:style-name="P5">Ami a versek sorrendjét illeti, a 11. versben található buzdítás az egész megelőző szakaszra épül; arra az érvelésre, amelyet a Józsuét követő Dávid bizonyságtétele tett teljessé. <text:span text:style-name="T20">A teremtés után Isten valóban megnyugodott, de azután azt mondta: „nem mennek be az én nyugalmam helyére”. Tehát az emberek még nem mentek be abba a nyugalomba. Józsué bevonult az országba, de a Dávid által sokkal később adott ige azt bizonyítja, hogy Isten nyugalmát még nem érték el.</text:span> Azonban ugyanez a bizonyságtétel, amely a hitetlenség miatt megtiltotta a nyugalomba való belépést, arra is rámutatott, hogy egyesek be fognak menni abba. Máskülönben ugyanis nem lett volna szükség arra, hogy másokat valamilyen konkrét okból kizárjanak, és nem kellett volna figyelmeztetni az embereket, hogy elkerülhetik azt, ami akadályozza a belépésüket.</text:p>
      <text:p text:style-name="Átvett_20_anyagok_20_réssel"><text:span text:style-name="Kiemelt"><text:span text:style-name="T7">A buzdítás</text:span></text:span></text:p>
      <text:p text:style-name="P8">Amíg valaki nem nyugodott meg a munkáitól, addig nem lépett be a nyugalomba. Aki belépett, az megtette ezt, mint ahogy Isten is megnyugodott a maga munkáitól, amikor belépett nyugalmába. Isten hűséges tanújának buzdítása így szól: „Igyekezzünk tehát bemenni abba a nyugalomba” — Isten nyugalmába —, „hogy senki el ne essék az ehhez hasonló engedetlenség következtében”.</text:p>
      <text:p text:style-name="Könyvadatsor"><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3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_20_textusbővítés_20_réssel"><text:span text:style-name="Kiemelt"><text:span text:style-name="T7">3,1-6 Jézus, Isten Fia — Mózes, Isten szolgája</text:span></text:span></text:p>
      <text:p text:style-name="P2">Mózes nemzetté kovácsolta Izraelt. Kivezette őket az egyiptomi fogságból és a pusztából. Tőle kapták meg Isten törvényeit és azt, hogyan imádják Istent. Senkit sem tiszteltek jobban a zsidók, és ez így volt jó. Azonban még ő sem lehetett nagyobb, mint Isten hűséges szolgája. Jézus: Isten Fia.</text:p>
      <text:p text:style-name="Átvett_20_anyagok_20_réssel"><text:span text:style-name="Kiemelt"><text:span text:style-name="T7">3,6-4,13 Nyugalom Isten népe számára</text:span></text:span></text:p>
      <text:p text:style-name="P11">Az egész fejezet alapja a Zsoltárok 95,7-11.</text:p>
      <text:p text:style-name="P2"><text:soft-page-break/>Akiknek ezt a levelet írták, hasonló helyzetben voltak, mint Izrael a kivonuláskor. Mindkét csoport látta, milyen csodálatosan lép közbe Isten. Mégis, mindennek ellenére az izraeliták a pusztában fellázadtak Isten ellen. Nem hittek, így egy egész nemzedék eljátszotta a jogát, hogy eljusson az Ígéret földjére, és élvezze azt, amit Isten adott nekik (3,11). Vigyázzatok! Ami akkor történt, ma is megtörténhet, ha azok, akik hallják Isten üzenetét, nem fogadják el (4,1-2).</text:p>
      <text:p text:style-name="P2">A példázat még egyértelműbbé válik. A „többi”, amelyről Isten beszélt, több, mint kiegyensúlyozott és biztos élet az Ígéret földjén. {</text:p>
      <text:p text:style-name="P11">} A zsoltáros szerint (Zsolt 95) Józsue után több száz évvel Isten még mindig hívja az embereket, hogy lépjenek be örökébe. Van lelki megfelelője is az Ígéret földjének, s az „útlevél” a hit (4,3). Isten békességet adó helye a teremtéstől kezdve létezik (4,4: Ter 2,2). Még mindig megvan. Beléphetünk ebbe az örökkévaló örökségbe, Isten békéjébe, ha bízunk benne és szót fogadunk neki.</text:p>
      <text:p text:style-name="P2">A szerző Isten igéje alapján érvelt, most pedig újra átgondolja (12-13): Isten igéje eleven, aktív, átható, s mindent megmutat Annak, akinek mindannyian számot kell adnunk.</text:p>
      <text:p text:style-name="Átvett_20_anyagok_20_-_20_textusbővítés"><text:span text:style-name="Kiemelt"><text:span text:style-name="T32">►</text:span></text:span><text:span text:style-name="Kiemelt"><text:span text:style-name="T7"> 3,8</text:span></text:span><text:span text:style-name="T7"> Lásd Kiv 17,1-7; Szám 20,1-13.</text:span></text:p>
      <text:p text:style-name="Átvett_20_anyagok_20_-_20_textusbővítés"><text:span text:style-name="Kiemelt"><text:span text:style-name="T32">►</text:span></text:span><text:span text:style-name="Kiemelt"><text:span text:style-name="T7"> 4,8</text:span></text:span><text:span text:style-name="T7"> Józsue vezette be a népet az Ígéret földjére.</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Átvett_20_anyagok_20_réssel"><text:span text:style-name="T7">Kilenc. </text:span><text:span text:style-name="Félig_20_kiemelt"><text:span text:style-name="T7">A szombati nyugalom tehát még ezután vár az Isten népére.</text:span></text:span></text:p>
      <text:p text:style-name="Átvett_20_anyagokra"><text:span text:style-name="T7">Tíz. </text:span><text:span text:style-name="Félig_20_kiemelt"><text:span text:style-name="T7">Aki ugyanis bement az Isten Nyugalmába, maga is megnyugodott a munkáitól, mint Isten a magáétól.</text:span></text:span></text:p>
      <text:p text:style-name="P11"><text:span text:style-name="T11">Isten teremtő munkájának végeztével megpihent a hetedik napon. Miután Jézus Krisztus üdvözítő munkája befejeződött, Isten megpihent.</text:span><text:span text:style-name="T11"> Jézus a János 4.34-ben a következőket mondja: Az én eledelem az, hogy teljesítsem annak akaratát, aki elküldött engem és bevégezzem az Ő munkáját. Az emberek megváltásának a munkáját, és a kereszten Jézus így kiáltott: Elvégeztetett. Jézus üdvözítő munkája befejeződött.</text:span> Aki tehát már bement az Isten Nyugalmába, maga is megnyugodott a munkáitól, mint Isten a magáétól. Isten már mindent megtett a mi üdvösségünket illetően. Jézus Krisztus által mindenki előtt tárva nyitva áll az ajtó a megtérésre, az üdvösségre. Most már <text:span text:style-name="T14">rajtunk áll</text:span>, hogy elfogadjuk‑e ezt a lehetőséget, hogy hiszünk‑e Jézus Krisztusban. Hogy hisszük‑e azt, hogy Ő a kereszten mindent elvégzett, hogy nekünk üdvösségünk lehessen. És hisszük‑e azt, hogy Jézusban Isten elfogad bennünket, mert ez valóban így van. Pál is azt mondta, hogy az egyik nagyszerű áldás az, hogy Isten bennünket Jézus Krisztusban elfogad.</text:p>
      <text:p text:style-name="Átvett_20_anyagok_20_réssel"><text:span text:style-name="T7">Tizenegy. </text:span><text:span text:style-name="Félig_20_kiemelt"><text:span text:style-name="T7">Igyekezzünk tehát bemenni abba a Nyugalomba.</text:span></text:span></text:p>
      <text:p text:style-name="P11">Ez látszólag egy ellentmondásnak tűnik. Pál mégis azt mondja, hogy létezik a Nyugalom Helye, úgyhogy igyekezzünk belépni abba. Mert <text:span text:style-name="T20">jönni fog a Sátán, és megkérdőjelezi majd minden lépésedet. És azt mondja, hogy Te képtelen vagy erre; Te nem tudsz ilyen életet élni; Te nem tudsz egy igaz, szent, tiszta életet élni. És az igazság az, hogy ez így is van. Azt azonban a Sátán már nem súgja a füledbe, hogy minderre Isten tesz Téged képessé, ahogy hiszel Őbenne, ahogy bízol Őbenne – Ő munkálja mindezt ki Tebenned. Ő az, aki meg tudja tenni érted azt, amire Te önmagadért nem vagy képes. Így tehát igyekezzünk bemenni abba a Nyugalomba. Miért kíván ez egyfajta igyekezetet a részünkről? Azért, mert a Sátán minden lépésünket megkérdőjelezi majd. Jön, és megpróbál felzaklatni bennünket, igyekszik elérni nálunk, hogy nyugtalanná váljunk, ahogy bátorít bennünket, hogy csak menjünk, és tegyünk dolgokat a saját erőnkből meg, mert pontosan tudja, hogyha saját erőnkből próbálkozunk, elbukunk. Én úgy gondolom, hogy a Sátán áll a hátterében minden testi próbálkozásunknak, mert tudja, hogyha valamit testből teszünk, akkor az halálra van ítélve; és akkor elkeseredünk és elveszítjük nyugalmunkat és ékességünket Istenben.</text:span></text:p>
      <text:p text:style-name="Átvett_20_anyagok_20_réssel"><text:span text:style-name="T7">Tizenegy. </text:span><text:span text:style-name="Félig_20_kiemelt"><text:span text:style-name="T7">Igyekezzünk tehát bemenni abba a Nyugalomba, hogy senki el ne essék az ehhez hasonló engedetlenség következtében.</text:span></text:span></text:p>
      <text:p text:style-name="P11">Vagyis az Ószövetségben tapasztalt hitetlenségnek köszönhetően, hiszen a pusztai <text:soft-page-break/>vándorlás során is azt látjuk, hogy Izrael népe a saját erejében bízott, nem az Úrban. Azt gondolták, hogy saját erőből kell legyőzniük az óriásokat is. Tisztában voltak azzal, hogy erre képtelenek – Ők is a hitetlenségük miatt buktak el.</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Átvett_20_anyagok_20_réssel"><text:span text:style-name="Kiemelt"><text:span text:style-name="T7">KITARTÁS A HITBEN ÉS A REMÉNYBEN (3,7-4,13)</text:span></text:span></text:p>
      <text:p text:style-name="Átvett_20_anyagok_20_behúzás_20_-_20_textusbővítés_20_réssel"><text:span text:style-name="Félig_20_kiemelt"><text:span text:style-name="T28">3,7 Ezért mint a Szentlélek mondja: „Ma, amikor majd meghalljátok szavát, 8 ne keményítsétek meg szíveteket, minta lázadáskor, a kísértés napján, a pusztában tettétek. 9 Atyáitok ott próbára tettek, megkísértettek, bár szemükkel látták, amiket tettem. 10 E néptől negyven évig viszolyogtam és azt mondtam: Tévelygő szívűek ezek, utamat nem találták meg. 11 Megesküdtem hát haragomban, hogy nyugalmam országába nem jutnak el.” 12 Vigyázzatok, testvérek, hogy ne legyen hitetlenségre hajló, gonosz szívetek. Senki ne szakadjon el közületek az élő Istentől, 13 ehelyett lelkesítsétek egymást minden nap, amíg a „ma” tart, hogy senkit meg ne keményítsen a csalárd bűn. 14 Hiszen Krisztus társai vagyunk, de csak úgy, ha kezdeti szilárd hitünkben mindvégig állhatatosan kitartunk. 15 Azt mondja ugyanis: „Ha meghalljátok szavát, ne keményítsétek meg szíveteket, minta lázadáskor </text:span></text:span><text:span text:style-name="Félig_20_kiemelt"><text:span text:style-name="T28">tettétek.” 16 Kik voltak, akik szavának hallatára lázadoztak? Nemde, mind olyanok, akik Mózes vezetésével kivonultak Egyiptomból? Kiktől viszolygott negyven éven át? 17 Nemde a bűnösöktől, akiknek teste a pusztában veszett el? 18 És kiknek esküdött meg, hogy nem jutnak el nyugalma országába? 19 Nemde a hitetleneknek? Látjuk tehát, hogy a hitetlenség következtében nem juthattak el oda.</text:span></text:span></text:p>
      <text:p text:style-name="Átvett_20_anyagok_20_behúzás_20_-_20_textusbővítésre"><text:span text:style-name="Félig_20_kiemelt"><text:span text:style-name="T7">4,1 Óvakodjunk ezért attól, hogy valaki közületek későn jöttnek számítson, amíg érvényben van az ígéret, hogy nyugalma országába bemehetünk. 2 Hozzánk éppúgy eljutott az üdvösség örömhíre, mint őhozzájuk: ám nekik nem volt hasznukra a tanítás, mert nem csatlakoztak azokhoz, akik hittel hallgatták. 3 Nyugalma országába ugyanis csak akkor jutunk el, ha hívők vagyunk. Mert ezt mondta: „Megesküdtem hát haragomban, hogy nyugalmam országába nem jutnak el”. 4 A világ teremtése óta művei ugyan befejeződtek, mint ahogy egy helyen a hetedik nappal kapcsolatban megállapítja: A hetedik napon az Isten abbahagyta minden munkáját. 5 Itt mégis így nyilatkozik: „Nyugalmam országában nem jutnak el.” 6 Azaz még hátra van, hogy némelyek eljussanak, ugyanakkor mások, akik már korábban hallották az evangéliumot, hitetlenségük következtében nem jutottak el oda. 7 Azért ismét kijelölt egy napot, egy „má”‑t. Dávid által mondja annyi idő után, amit már előbb idéztünk: „Ma, amikor majd meghalljátok szavát, ne keményítsétek meg szíveteket.” 8 Ha Józsue megszerezte volna nekik nyugalma országát, nem szólt volna egy másik későbbi napról. {</text:span></text:span></text:p>
      <text:p text:style-name="Átvett_20_anyagok_20_behúzásra"><text:span text:style-name="Félig_20_kiemelt"><text:span text:style-name="T7">} 9 A szombati nyugalom tehát még ezután </text:span></text:span><text:span text:style-name="Félig_20_kiemelt"><text:span text:style-name="T28">vár Isten népére. 10 Aki ugyanis belép nyugalma országába, az abbahagy minden munkát, mint ahogy Isten is abbahagyta a magáét. 11 Törekedjünk tehát rá, hogy belépjünk nyugalmának ebbe az országába, nehogy valaki éppúgy elessék, mint előbb a hitetlenség példáján láttuk. {</text:span></text:span></text:p>
      <text:p text:style-name="Átvett_20_anyagok_20_behúzás_20_-_20_textusbővítésre"><text:span text:style-name="Félig_20_kiemelt"><text:span text:style-name="T28">} 12 Az Isten szava ugyanis eleven, átható és minden kétélű kardnál élesebb, behatol a lélek és szellem, az íz és a velő gyökeréig, megítéli a szív gondolatait és érzéseit. 13 Semmilyen teremtett dolog nem marad előtte rejtve: minden föl van fedve és nyitva van az előtt, akinek számadással tartozunk.</text:span></text:span></text:p>
      <text:p text:style-name="P16">A diadalmas reményben tehát ki kell tartani. A felhívás megerősítésére idézi a Zsolt 95,7-11 szavait, a LXX fordítás szerint. A zsoltáros visszatekint a pusztai vándorlásra, ahol Isten megígérte a népnek az ígéret földjének elfoglalását és békés birtoklását, ha hisznek benne és megtartjuk parancsait. Azt is látja, hogy <text:span text:style-name="T20">a békés birtoklás, Isten nyugalma azóta sincs meg, mert nép újra meg újra lázad. Azért buzdítja kortársait, hogy ne keményítsék meg szívüket, ha hallják Isten szavát. Atyáik annak ellenére hitetlenkedtek, hogy látták Isten csodajeleit és büntető intézkedéseit.</text:span> A nép mintegy negyven évig terhére volt Istennek, azért jött a büntetés, hogy nem mennek be az ígéret földjére, amíg a felnőtt nemzedék ki nem hal a pusztában. Ez utalás a Szám 14,22-23-ra.</text:p>
      <text:p text:style-name="P2">A szerző az ószövetségi eseményt előképnek veszi. A keresztények is úton vannak az örök haza, Isten nyugalmának országa felé. Tehát senki se keményítse meg a szívét, hanem lelkesítsék egymást. <text:span text:style-name="T11">A hitet és a reményt addig kell erősíteni, amíg a „ma” tart, vagyis az igehirdetés idején.</text:span> Aki elhanyagolja, azt későn jövőnek ítélik, s ott már nem érvényes az ígéret. Olyan buzdítás ez, mint amilyet Krisztus adott a virrasztásról. A szerző szerint a zsoltáros buzdítása lényegében nekünk szól. Ő tudta, hogy a nyugalom napja a szombat, amikor Isten is megnyugodott munkájától. De annak ellenére a mindenkori embernek rendel egy „mai napot”, amikor meg kell hallani Isten szavát. Isten esküje szintén érvényes most is, hogy akik nem engedelmeskednek, azok nem mennek be nyugalma országába. {</text:p>
      <text:p text:style-name="P11">} <text:span text:style-name="T11">Az igazi szombati nyugalom a túlvilágon lesz, minden igyekezetet erre kell összpontosítani.</text:span> {</text:p>
      <text:p text:style-name="P2"><text:soft-page-break/>} Isten szava ugyanis véghezviszi azt, amit hirdet. Ahogy a pusztai vándorláskor kirótta a földi büntetést, úgy kiróhatja az örök büntetést is. Az ő szava éles és behatol a „lélek és szellem, az íz és a velő gyökeréig”. Ezeket a szavakat nem a mai tudomány szerint kell az emberre alkalmazni. Csak arról van szó, hogy Isten ismeri az ember belső titkait, azért tud ítéletet mondani. A 13. versben az a kifejezés, hogy Isten szeme előtt minden nyitva áll, a görögben a feláldozásra szánt állatot juttatja eszünkbe, amelynek szabaddá teszik a nyakát elvágás előtt. Az ember ki van szolgáltatva Isten ítélő szavának, azt nem lehet megfellebbezni, ott számot kell adni.</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15T15:10:56</meta:creation-date>
    <meta:editing-cycles>5</meta:editing-cycles>
    <meta:editing-duration>PT1M50S</meta:editing-duration>
    <meta:initial-creator>Tommyca </meta:initial-creator>
    <dc:subject>Zsid 4,9-11. - Nagyszombati nyugalom vár - Nagyszombat</dc:subject>
    <dc:date>2014-04-15T15:17:45</dc:date>
    <dc:creator>Tommyca </dc:creator>
    <meta:document-statistic meta:table-count="0" meta:image-count="0" meta:object-count="0" meta:page-count="11" meta:paragraph-count="125" meta:word-count="6766" meta:character-count="46946" meta:non-whitespace-character-count="39685"/>
    <meta:user-defined meta:name="Info 1"/>
    <meta:user-defined meta:name="Info 2"/>
    <meta:user-defined meta:name="Info 3"/>
    <meta:user-defined meta:name="Info 4"/>
    <meta:template xlink:type="simple" xlink:actuate="onRequest" xlink:title="IgeFalat" xlink:href="../../../../../home/tommyca/.config/libreoffice/3/user/template/IgeFalat.ott" meta:date="2014-04-15T15:10:55"/>
  </office:meta>
</office:document-meta>
</file>