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Adatsor" style:master-page-name="">
      <style:paragraph-properties fo:margin-top="1cm" fo:margin-bottom="0.499cm" style:page-number="auto" fo:break-before="auto" fo:break-after="auto"/>
      <style:text-properties fo:background-color="transparent"/>
    </style:style>
    <style:style style:name="P4" style:family="paragraph" style:parent-style-name="Archív">
      <style:text-properties fo:background-color="transparent"/>
    </style:style>
    <style:style style:name="P5" style:family="paragraph" style:parent-style-name="Standard">
      <style:paragraph-properties fo:text-align="center" style:justify-single-word="false"/>
    </style:style>
    <style:style style:name="P6" style:family="paragraph" style:parent-style-name="Normálra">
      <style:text-properties fo:background-color="transparent"/>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Névjegy">
      <style:text-properties fo:background-color="transparent"/>
    </style:style>
    <style:style style:name="P10" style:family="paragraph" style:parent-style-name="Ámen">
      <style:text-properties fo:background-color="transparent"/>
    </style:style>
    <style:style style:name="P11" style:family="paragraph" style:parent-style-name="Archívra">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Átvett_20_kommentárszakasz">
      <style:paragraph-properties fo:text-align="center" style:justify-single-word="false"/>
      <style:text-properties fo:background-color="transparent"/>
    </style:style>
    <style:style style:name="P14" style:family="paragraph" style:parent-style-name="Kategória">
      <style:text-properties fo:background-color="transparent"/>
    </style:style>
    <style:style style:name="P15" style:family="paragraph" style:parent-style-name="Kategória">
      <style:text-properties fo:background-color="transparent" text:display="true"/>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Imádság" style:master-page-name="">
      <style:paragraph-properties fo:text-align="end" style:justify-single-word="false" style:page-number="auto" fo:keep-with-next="auto"/>
      <style:text-properties fo:background-color="transparent"/>
    </style:style>
    <style:style style:name="P18" style:family="paragraph" style:parent-style-name="Kiegészítésre">
      <style:paragraph-properties fo:background-color="#ffff00">
        <style:background-image/>
      </style:paragraph-properties>
    </style:style>
    <style:style style:name="P19" style:family="paragraph" style:parent-style-name="Átvett_20_anyagok">
      <style:text-properties fo:background-color="transparent"/>
    </style:style>
    <style:style style:name="P20" style:family="paragraph" style:parent-style-name="Átvett_20_anyagokra">
      <style:text-properties fo:background-color="transparent"/>
    </style:style>
    <style:style style:name="P21" style:family="paragraph" style:parent-style-name="Átvett_20_anyagokra">
      <style:paragraph-properties fo:margin-left="0cm" fo:margin-right="0cm" fo:text-indent="1cm" style:auto-text-indent="false"/>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_20_-_20_függő">
      <style:text-properties fo:background-color="transparent"/>
    </style:style>
    <style:style style:name="P27" style:family="paragraph" style:parent-style-name="Átvett_20_anyagok_20_-_20_függő_20_réssel">
      <style:text-properties fo:background-color="transparent"/>
    </style:style>
    <style:style style:name="P28" style:family="paragraph" style:parent-style-name="Átvett_20_anyagok_20_-_20_textusbővítésre">
      <style:text-properties fo:background-color="transparent"/>
    </style:style>
    <style:style style:name="P29" style:family="paragraph" style:parent-style-name="Átvett_20_anyagok_20_-_20_textusbővítés_20_réssel">
      <style:text-properties fo:background-color="transparent"/>
    </style:style>
    <style:style style:name="P30"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31" style:family="paragraph" style:parent-style-name="Standard" style:master-page-name="">
      <style:paragraph-properties fo:margin-left="2cm" fo:margin-right="0cm" fo:text-indent="-2cm" style:auto-text-indent="false" style:page-number="auto"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font-name-asian="Times New Roman" style:font-name-complex="Times New Roman"/>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variant="small-caps" fo:color="#ff0000" fo:background-color="transparent"/>
    </style:style>
    <style:style style:name="T12" style:family="text">
      <style:text-properties fo:font-variant="small-caps" fo:color="#ff6633" fo:background-color="transparent"/>
    </style:style>
    <style:style style:name="T13" style:family="text">
      <style:text-properties fo:font-variant="small-caps" fo:background-color="transparen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style:font-name-asian="Times New Roman" style:font-style-asian="italic" style:font-name-complex="Times New Roman" style:font-style-complex="italic"/>
    </style:style>
    <style:style style:name="T17" style:family="text">
      <style:text-properties fo:font-style="italic" fo:background-color="transparent" style:font-style-asian="italic"/>
    </style:style>
    <style:style style:name="T18" style:family="text">
      <style:text-properties fo:font-style="italic" fo:background-color="transparent" style:font-style-asian="italic" style:font-style-complex="italic"/>
    </style:style>
    <style:style style:name="T19" style:family="text">
      <style:text-properties fo:font-style="italic" fo:background-color="transparent" style:font-name-asian="Times New Roman" style:font-style-asian="italic" style:font-name-complex="Times New Roman" style:font-style-complex="italic"/>
    </style:style>
    <style:style style:name="T20" style:family="text">
      <style:text-properties style:text-underline-style="solid" style:text-underline-width="auto" style:text-underline-color="font-color" fo:background-color="transparent"/>
    </style:style>
    <style:style style:name="T21" style:family="text">
      <style:text-properties fo:letter-spacing="-0.005cm" fo:font-style="italic" fo:background-color="transparent" style:font-style-asian="italic"/>
    </style:style>
    <style:style style:name="T22" style:family="text">
      <style:text-properties fo:letter-spacing="-0.005cm" fo:background-color="transparent"/>
    </style:style>
    <style:style style:name="T23" style:family="text">
      <style:text-properties fo:font-weight="bold" fo:background-color="transparent" style:font-weight-asian="bold"/>
    </style:style>
    <style:style style:name="T24" style:family="text">
      <style:text-properties fo:color="#ff0000"/>
    </style:style>
    <style:style style:name="T25" style:family="text">
      <style:text-properties fo:color="#ff0000" fo:background-color="transparent"/>
    </style:style>
    <style:style style:name="T26" style:family="text">
      <style:text-properties fo:color="#0000ff"/>
    </style:style>
    <style:style style:name="T27" style:family="text">
      <style:text-properties fo:color="#0000ff" fo:background-color="transparent"/>
    </style:style>
    <style:style style:name="T28" style:family="text">
      <style:text-properties fo:color="#00ff00"/>
    </style:style>
    <style:style style:name="T29" style:family="text">
      <style:text-properties fo:color="#800080"/>
    </style:style>
    <style:style style:name="T30" style:family="text">
      <style:text-properties fo:color="#008080"/>
    </style:style>
    <style:style style:name="T31" style:family="text">
      <style:text-properties fo:color="#008080" fo:background-color="transparent"/>
    </style:style>
    <style:style style:name="T32" style:family="text">
      <style:text-properties fo:color="#ff00ff"/>
    </style:style>
    <style:style style:name="T33" style:family="text">
      <style:text-properties fo:color="#ff6633"/>
    </style:style>
    <style:style style:name="T34" style:family="text">
      <style:text-properties fo:color="#ff6633" fo:background-color="transparent"/>
    </style:style>
    <style:style style:name="T35" style:family="text">
      <style:text-properties fo:color="#808080"/>
    </style:style>
    <style:style style:name="T36" style:family="text">
      <style:text-properties fo:font-size="10pt" fo:background-color="transparent"/>
    </style:style>
    <style:style style:name="T37" style:family="text">
      <style:text-properties style:font-name-asian="Times New Roman" style:font-name-complex="Times New Roman"/>
    </style:style>
    <style:style style:name="T38" style:family="text">
      <style:text-properties fo:color="#800000" fo:background-color="transparent"/>
    </style:style>
    <style:style style:name="T3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0" style:family="text">
      <style:text-properties style:font-name="Arial2" fo:background-color="transparent" style:font-name-asian="Arial2" style:font-name-complex="Arial2"/>
    </style:style>
    <style:style style:name="T41" style:family="text">
      <style:text-properties style:font-name="Arial" fo:background-color="transparent" style:font-name-asian="Times New Roman" style:font-name-complex="Times New Roman"/>
    </style:style>
    <style:style style:name="T42"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ubject:<text:tab/>IgeFalatok: Zsid 4,14-16. - Kísértést szenvedett Főpapunk van - Invocavit (Böjt 1.)</text:p>
      <text:p text:style-name="P30">From:<text:tab/>Szakács Tamás &lt;tamas.szakacs@lutheran.hu&gt;</text:p>
      <text:p text:style-name="P30">Date:<text:tab/>Fri, 24 Feb 2012 01:39:02 +0100</text:p>
      <text:p text:style-name="P3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Kedves ‘Főpapra Tekintők’!</text:p>
      <text:p text:style-name="P7">Itt van a Böjt, itt van újra. S fáj, mint mindig énnekem. (Hiszen szenvedéssel van kirakva a kegyelem útja...) Nos, hát némi útépítő anyagot próbálok küldeni vasárnapi aszfaltozásokhoz...</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5">Vázlatkísérlet (Böjt 1.; alapige: Zsid 4,14-16.):</text:p>
      <text:p text:style-name="Normál_20_réssel"><text:span text:style-name="Kiemelt"><text:span text:style-name="T7">Kísértést szenvedett Főpapunk van</text:span></text:span></text:p>
      <text:p text:style-name="P6">Egeken áthatoló Főpap</text:p>
      <text:p text:style-name="P6">Erőtlenségen meginduló Főpap</text:p>
      <text:p text:style-name="P6">Kísértést szenvedett Főpap</text:p>
      <text:p text:style-name="P6">Irgalmat nyerő nép</text:p>
      <text:p text:style-name="P14">Egyéb gondolatok az ige kapcsán:</text:p>
      <text:p text:style-name="P6"/>
      <text:p text:style-name="Normálra"><text:span text:style-name="T7">Figyelemreméltó a </text:span><text:span text:style-name="Cégnév"><text:span text:style-name="T7">KIA</text:span></text:span><text:span text:style-name="T7"> kommentár gondolata: </text:span><text:span text:style-name="Citation"><text:span text:style-name="T7">„(…) csak az ismeri igazán a kísértés erejét, aki teljesen ellene állt. Ezért egy bűntelen személy jobban együtt tud érezni bűnös embertársával, mint bármelyik bűnös.”</text:span></text:span><text:span text:style-name="T7"> Nemcsak Jézusra vonatkozóan lehet ez tanulságos, bár igaz, hogy egy szenvedő vigasztalásában ― feltéve, hogy hittel képes fogadni azt ― a leginkább a Jézusra, és az Ő szenvedéseire utalás lehet hatékony. Másrészt egy embertárs szimpátiája (tehát valójában együtt szenvedése!) is. Ugyanakkor gyakran hangzik elhárító érvként: Te ezt nem értheted, nem élted át! Nos, ezzel szemben most éppen arról van szó, hogy bár Jézus nem élhette át az elbukásunkat, mégis igencsak megérti és szánalomra tud indulni. Az embertárstól se vegyük el azonnal az együttérzést, szánalmat, együtt szenvedést pusztán attól, hogy nem élte át!</text:span></text:p>
      <text:p text:style-name="P6">Konkrétan pl. a szenvedélybetegek kapcsán is sokszor előkerülő gondolat, hogy igazán csak az tud rajtuk segíteni, aki maga is volt alkoholista. És nem vesszük észre, hogy ezzel tulajdonképpen Jézus főpapi munkáját, a megváltást tagadjuk! És épp ezért lepleződik le a gondolat, hogy ez csak elhárítómechanizmus, miért is ne fogadjuk el a segítséget...</text:p>
      <text:p text:style-name="P14">Ige-Archívum:</text:p>
      <text:p text:style-name="P6"><text:soft-page-break/>A kommentárok, igehirdetés-kötetek előtt álljon itt egy(-két) régebbi igehirdetés:</text:p>
      <text:p text:style-name="P3">Nagykanizsa, 1995. március 5., Szupplikáció</text:p>
      <text:p text:style-name="Igehely"><text:span text:style-name="T10">Nagy főpapunk van</text:span><text:span text:style-name="Hivatkozás"><text:span text:style-name="T7"><text:tab/>Zsid 4,14-16.</text:span></text:span></text:p>
      <text:p text:style-name="P2">A zsidó levél</text:p>
      <text:p text:style-name="Archív"><text:span text:style-name="T7">Mai igénk jobb megértése érdekében egy pillanatra forduljunk a </text:span><text:span text:style-name="Kiemelt"><text:span text:style-name="T7">zsidó levél egészéhez</text:span></text:span><text:span text:style-name="T7">, ne csak az elhangzott három vershez! Célszerű felidéznünk, mi célból is írta e levelet az ismeretlen szerző: zsidókeresztyének körében </text:span><text:span text:style-name="Kiemelt"><text:span text:style-name="T7">sokan meginogtak</text:span></text:span><text:span text:style-name="T7"> hitükben, sokan elhagyták hitüket, és visszatértek a júdaizmushoz, újra zsidókká lettek — az üldözések következtében. </text:span><text:span text:style-name="Kiemelt"><text:span text:style-name="T7">A szerző fő célja e levéllel az, hogy segítsen hitükben megállni</text:span></text:span><text:span text:style-name="T7"> azoknak, akiknek kétségeik vannak, akik megijedtek az üldözésektől. Hogy erőt adjon nekik, a levél első egységében arról tesz tanúságot, hogy </text:span><text:span text:style-name="Kiemelt"><text:span text:style-name="T7">Jézus Krisztus feljebbvaló minden ószövetségi hatalmasságnál</text:span></text:span><text:span text:style-name="T7">: méltósága nagyobb az angyalokénál, nagyobb Mózesnél, és Ő hozta el Isten népének nyugalomnapját. A felolvasott versekkel pedig egy </text:span><text:span text:style-name="Kiemelt"><text:span text:style-name="T7">új szakasz kezdődik, ahol Jézus mint főpap kerül elénk.</text:span></text:span></text:p>
      <text:p text:style-name="P2">A főpap</text:p>
      <text:p text:style-name="Archív"><text:span text:style-name="T7">A </text:span><text:span text:style-name="Kiemelt"><text:span text:style-name="T7">zsidó vallási kultusz</text:span></text:span><text:span text:style-name="T7">ban igen fontos szerepet töltött be a főpap: </text:span><text:span text:style-name="Kiemelt"><text:span text:style-name="T7">különleges olaj</text:span></text:span><text:span text:style-name="T7">jal szentelték fel; mivel csak egy főpap volt, személye a </text:span><text:span text:style-name="Kiemelt"><text:span text:style-name="T7">kultusz egységé</text:span></text:span><text:span text:style-name="T7">t biztosította; ő a közvetítő Jahve és a nép között, ő mutatta be a </text:span><text:span text:style-name="Kiemelt"><text:span text:style-name="T7">mindennapi áldozat</text:span></text:span><text:span text:style-name="T7">ot. Az </text:span><text:span text:style-name="Kiemelt"><text:span text:style-name="T7">engesztelés napjá</text:span></text:span><text:span text:style-name="T7">n is ő végezte a kultikus cselekedeteket: ő mutatta be a népért való engesztelő áldozatot, ő kergette ki a pusztába a bakot, melyre előzőleg szertartásosan a nép bűneit testálták, és ő mehetett be ezen a napon a </text:span><text:span text:style-name="Kiemelt"><text:span text:style-name="T7">szentélybe</text:span></text:span><text:span text:style-name="T7">, hogy az Ú</text:span><text:span text:style-name="T13">r</text:span><text:span text:style-name="T7"> valódi, a második parancsolat túlbuzgó értelmezése miatt máskor kimondhatatlan nevét kimondja.</text:span></text:p>
      <text:p text:style-name="Archívra"><text:span text:style-name="T7">A zsidó levél ellenben arról tanúskodik, hogy </text:span><text:span text:style-name="Kiemelt"><text:span text:style-name="T7">Jézus olyan főpap, aki sokkal hatalmasabb az ószövetség minden főpapjánál.</text:span></text:span><text:span text:style-name="T7"> Neki nem kell minden évben újabb és újabb áldozatot bemutatnia, hogy a nép bűnét elvegye, mint ahogyan az ószövetségi áldozat tökéletlen volta miatt szükséges volt minden évben megismételni. Jézus </text:span><text:span text:style-name="Kiemelt"><text:span text:style-name="T7">egyszeri, de tökéletes áldozatot mutatott be</text:span></text:span><text:span text:style-name="T7">, amely olyan hatalmas, hogy se ismétlésre nem szorul, se kétséget nem hagy afelől, hogy mindenkinek képes üdvösséget szerezni.</text:span></text:p>
      <text:p text:style-name="P2">A problémák kezelési módjai</text:p>
      <text:p text:style-name="Archív_20_kiegészítés"><text:span text:style-name="T7">A napokban olvastam egy könyvet, melyet három pszichoterapeuta írt </text:span><text:span text:style-name="Kiemelt"><text:span text:style-name="T7">a problémák keletkezésének és megoldásának elveiről</text:span></text:span><text:span text:style-name="T7">. (</text:span><text:span text:style-name="Nevek"><text:span text:style-name="T7">Watzlawick–Weakland–Fish</text:span></text:span><text:span text:style-name="T7">: </text:span><text:span text:style-name="Mű_20_címe"><text:span text:style-name="T7">Változás</text:span></text:span><text:span text:style-name="T7">.) A problémák helytelen kezelési módjai között a következő három esetet említik: az egyik az, amikor a problémát úgy próbálják megoldani, hogy letagadják — ilyenkor </text:span><text:span text:style-name="Kiemelt"><text:span text:style-name="T7">szükséges lenne cselekedni, mégsem teszik</text:span></text:span><text:span text:style-name="T7">, és ezáltal a probléma csak egyre súlyosbodik; a másik esetben olyan nehézséget igyekeznek megváltoztatni, amely vagy megváltoztathatatlan (pl. nem tudok repülni), vagy nem is létezik — ilyenkor tehát </text:span><text:span text:style-name="Kiemelt"><text:span text:style-name="T7">nem kellene cselekedni, mégis cselekszenek</text:span></text:span><text:span text:style-name="T7">, és így épp e probléma-megoldási kísérlet válik a problémává, mert ha nem próbálnának </text:span><text:span text:style-name="Félig_20_kiemelt"><text:span text:style-name="T7">‘ellene’</text:span></text:span><text:span text:style-name="T7"> tenni, akkor minden rendben lehetne; végül pedig az is lehetséges, hogy valóban fennáll a probléma, amit észre is vesznek, de </text:span><text:span text:style-name="Kiemelt"><text:span text:style-name="T7">nem a megfelelő módon próbálják orvosolni</text:span></text:span><text:span text:style-name="T7"> — és ezért nem sikerül megoldani, hiába próbálkoznak fáradhatatlanul, vég nélkül. Természetesen azok, akik az említett helyzetek valamelyikében vannak, önmaguk nem veszik észre, hogy rossz úton járnak, körben forognak.</text:span></text:p>
      <text:p text:style-name="Archív_20_kiegészítésre"><text:span text:style-name="T7">Úgy vélem, </text:span><text:span text:style-name="Kiemelt"><text:span text:style-name="T7">keresztyén életünkben is léteznek ezek a csapdák.</text:span></text:span><text:span text:style-name="T7"> Mai igénkben mindhárom hibás megoldási kísérletre találhatunk példát — és találhatunk példát a helyes problémakezelésre is. Fontos tehát e kérdésekre figyelni, hogy tudatosítsuk magunkban, mit miért teszünk keresztyén életünkben, és hogy átgondoljuk, jól tesszük‑e, és ha nem, akkor hogyan kellene jól tenni.</text:span></text:p>
      <text:p text:style-name="P2"><text:soft-page-break/>A rossz megoldás</text:p>
      <text:p text:style-name="Archív"><text:span text:style-name="T7">A levél címzettjei valódi probléma előtt álltak: az üldözések miatt </text:span><text:span text:style-name="Kiemelt"><text:span text:style-name="T7">meginogtak hitükben, és megoldásként visszatértek a júdaizmushoz</text:span></text:span><text:span text:style-name="T7">, keresztyénekből újra zsidókká lettek. És valóban, minden rendbe is jött, megszűnt az üldözés, helyreállt a nyugalom. — Sátán hazugsága ez!</text:span></text:p>
      <text:p text:style-name="Archívra"><text:span text:style-name="T7">A levél szerzője nagyon jól tudja, hogy </text:span><text:span text:style-name="Kiemelt"><text:span text:style-name="T7">semmi nem állt helyre.</text:span></text:span><text:span text:style-name="T7"> Lehet, hogy az üldözés megszűnt, de </text:span><text:span text:style-name="Kiemelt"><text:span text:style-name="T7">a legfontosabbat elvesztették: a hitüket!</text:span></text:span><text:span text:style-name="T7"> Ahogy János fogalmaz: </text:span><text:span text:style-name="Citation"><text:span text:style-name="T7">„Többre becsülték az emberektől nyert dicsőséget, mint az Isten dicsőségét.”</text:span></text:span><text:span text:style-name="T17"> </text:span><text:span text:style-name="Hivatkozás"><text:span text:style-name="T7">(Jn 12,43.)</text:span></text:span><text:span text:style-name="T7"> Pedig micsoda balgaság is ez! Kis, földi, ideig való előnyökért nagy, mennyei, örök ajándékról mondunk le oly sok esetben! Amikor a levél címzettjei visszatértek régi zsidó vallásukhoz, megtagadták Krisztust, Aki egyedül adhat bűnbocsánatot, nyugalmat, életet. Rossz megoldással </text:span><text:span text:style-name="T7">próbálkoztak: hitük meggyengülése miatt maradék hitüket is elhagyták. Éppen ezért igyekszik hangsúlyozni a levél, hogy ne a hibás cselekvést válasszuk, hanem </text:span><text:span text:style-name="Citation"><text:span text:style-name="T7">„ragaszkodjunk hitvallásunkhoz”</text:span></text:span><text:span text:style-name="T7">, ne hagyjuk el a hitet, hanem ragaszkodjunk hozzá, igyekezzünk megerősödni benne. A hit ezen erősítése érdekében ragadott tollat valaki, és igyekezett </text:span><text:span text:style-name="Kiemelt"><text:span text:style-name="T7">erőt önteni a megfáradtakba, lelkesedést kelteni az elcsüggedtekben</text:span></text:span><text:span text:style-name="T7">. Mert ez a névtelen keresztyén tudta, hogy Isten az, Aki </text:span><text:span text:style-name="Citation"><text:span text:style-name="T7">„Erőt ad a megfáradtnak, és az erőtlent nagyon erőssé teszi.”</text:span></text:span><text:span text:style-name="T17"> </text:span><text:span text:style-name="Hivatkozás"><text:span text:style-name="T7">(Ézs 40,29.)</text:span></text:span><text:span text:style-name="T7"> Ezért óv mindenkit a visszaeséstől, elpártolástól, és buzdít arra, hogy </text:span><text:span text:style-name="Citation"><text:span text:style-name="T7">„a lankadt kezeket és a megroskadt térdeket erősítsétek meg”</text:span></text:span><text:span text:style-name="T17"> </text:span><text:span text:style-name="Hivatkozás"><text:span text:style-name="T7">(12,12.)</text:span></text:span></text:p>
      <text:p text:style-name="Archívra"><text:span text:style-name="Kiemelt"><text:span text:style-name="T7">Nekünk is szól</text:span></text:span><text:span text:style-name="T7"> a figyelmeztetés: </text:span><text:span text:style-name="Citation"><text:span text:style-name="T7">„ragaszkodjunk hitvallásunkhoz”</text:span></text:span><text:span text:style-name="T7">, azaz valljuk meg hitünket. </text:span><text:span text:style-name="Kiemelt"><text:span text:style-name="T7">Valljuk meg akkor is, ha ez — úgy tűnik — hátrányunkra van</text:span></text:span><text:span text:style-name="T7">, ha emiatt mások rosszallását, vagy akár üldözését vonjuk is magunkra. Lehet, hogy iskolában, munkahelyen, a barátok körében szégyennek érezzük, hogy vasárnaponként Isten igéjét hallgatjuk a templomban, vagy hogy naponta olvassuk </text:span><text:span text:style-name="Mű_20_címe"><text:span text:style-name="T7">Bibliá</text:span></text:span><text:span text:style-name="T7">nkat, netalántán még imádkozunk is. Hiszen lehet, hogy mindezért </text:span><text:span text:style-name="Kiemelt"><text:span text:style-name="T20">kinevetnek, vagy talán még ki is vetnek</text:span></text:span><text:span text:style-name="T7"> maguk közül. Igen, </text:span><text:span text:style-name="Kiemelt"><text:span text:style-name="T7">könnyebb mindezt letagadni, eltitkolni — ám egyben roppant veszélyes is!</text:span></text:span></text:p>
      <text:p text:style-name="Archívra"><text:span text:style-name="T7">Veszélyes egyrészt azért, mert </text:span><text:span text:style-name="Kiemelt"><text:span text:style-name="T7">amit valaki nagyon el akar titkolni mások elől, azt lassan maga előtt is elkezdi rejtegetni</text:span></text:span><text:span text:style-name="T7"> — és így idővel leszokunk a bibliaolvasásról, imádságról, istentiszteletre járásról. Azaz megtagadjuk hitvallásunkat, elhagyjuk hitünket — és ezzel elveszítjük üdvösségünket. Gimnáziumi osztálytársnőm szüleinek választaniuk kellett: vagy a templom, vagy a karrier: mindketten olyan beosztásban dolgoztak, hogy nem kerülhették el a párttagságot; párttagként viszont nem járhattak misékre — ezért úgy döntöttek, hogy majd otthon imádják Istent. Valójában azonban végleg elveszítették hitüket. Másrészt veszélyes ez a megoldási kísérlet, mert ezzel könnyen </text:span><text:span text:style-name="Kiemelt"><text:span text:style-name="T7">másokat is eltántoríthatunk a hittől, és megakadályozzuk, hogy valaki a mi életünket látva juthasson hitre.</text:span></text:span><text:span text:style-name="T7"> Harmadrészt veszélyes azért is, mert </text:span><text:span text:style-name="Kiemelt"><text:span text:style-name="T7">azt a látszatot keltjük</text:span></text:span><text:span text:style-name="T7"> a világ felé — és sokszor magunk is elhisszük ―, </text:span><text:span text:style-name="Kiemelt"><text:span text:style-name="T7">hogy a mi Istenünk letagadható, eltitkolható!</text:span></text:span><text:span text:style-name="T7"> Azt képzeljük, hogy nincs elég hatalma, és ezért ilyen módon rejtegetve kell megvédenünk mindenféle támadástól, csúfolódástól! — Pedig mindez csak az Ördög cselvetése. Nekünk mindennél hatalmasabb Istenünk van, mindennél hatalmasabb Főpapunk, Aki a világ győzelmes Ura, Aki diadalmaskodott a gonosz felett, legyőzte Sátánt. Isten nem akarja, hogy emberi dicsőségért lemondjunk arról a dicsőségről, amelyet Ő akar nekünk adni. </text:span><text:span text:style-name="Citation"><text:span text:style-name="T7">„Mivel tehát nagy főpapunk van, aki áthatolt az egeken, Jézus, az Isten Fia, ragaszkodjunk hitvallásunkhoz.”</text:span></text:span><text:span text:style-name="T17"> </text:span><text:span text:style-name="Hivatkozás"><text:span text:style-name="T7">(14.)</text:span></text:span></text:p>
      <text:p text:style-name="P2">Szörnyű egyszerűsítés</text:p>
      <text:p text:style-name="P4">Ha ilyen hatalmas Urunk van, nyilvánvaló, hogy csak hinnünk kell Benne, és ezáltal minden problémánk megoldódik: csak hívnunk kell Őt, és máris rohan segítségünkre, gyógyírt hoz betegségünkre, balzsamot sebeinkre, enyhülést fájdalmainkra, megoldást nehézségeinkre. Ez Jézus megkísértésében a második: Sátán az igére hivatkozik: angyalainak parancsol, hogy lábadat meg ne üsd a kőbe — a bevezető zsoltárban is hasonlót hallhattuk. Tehát semmi más nem kell, csak erős hit, mert ha csak mustármagnyi hitünk is van, hegyeket mozgathatunk.</text:p>
      <text:p text:style-name="Archívra"><text:span text:style-name="Kiemelt"><text:span text:style-name="T7">Sátán</text:span></text:span><text:span text:style-name="T7"> akar megtéveszteni ezzel a szörnyű egyszerűsítéssel. Rettenetes módon leegyszerűsíti a valóságot, és ezzel elleplezi a gondokat, nehézségeket, problémákat, hogy elhitesse, minden rendben van, és </text:span><text:span text:style-name="Kiemelt"><text:span text:style-name="T7">rávegyen arra, hogy ne cselekedjünk semmit, mintha </text:span></text:span><text:soft-page-break/><text:span text:style-name="Kiemelt"><text:span text:style-name="T7">nem lenne rá szükség</text:span></text:span><text:span text:style-name="T7">, mintha a problémák nem léteznének. És ha hiszünk neki, akkor hamarosan nagy bajba kerülhetünk: mivel nem tudunk a bajokról, semmit sem teszünk ellene, hanem pusztán arra várunk, hogy Isten </text:span><text:span text:style-name="Félig_20_kiemelt"><text:span text:style-name="T7">‘szolgaian’</text:span></text:span><text:span text:style-name="T7"> a szolgálatunkra álljon, és kimentsen. Az Ördög el akarja hitetni, hogy amikor csak segítségre van szükségünk, akkor Isten áthatolva az egeken azonnal leszáll hozzánk, és kiragad a veszedelemből. Ezért nem teszünk semmit. </text:span><text:span text:style-name="Kiemelt"><text:span text:style-name="T7">Nem hisszük el, hogy ott van előttünk a szakadék, és bele kellene taposnunk a fékbe.</text:span></text:span><text:span text:style-name="T7"> Amikor végre észrevesszük a veszélyt, sokszor már késő, és menthetetlenül lezuhanunk.</text:span></text:p>
      <text:p text:style-name="Archívra"><text:span text:style-name="T7">Televízióban volt látható egy rövid </text:span><text:span text:style-name="Kiemelt"><text:span text:style-name="T7">film</text:span></text:span><text:span text:style-name="T7">: két favágó dolgozik az erdőben. Épp kivágtak egy fát, most falatoznak. Nem messze tőlük egy autó a szakadék szélén lebeg, épp hogy nem zuhan le. Benne egy ember próbál a hátsó ülésre húzódni, hogy valamiképpen a kocsi </text:span><text:span text:style-name="T7">súlypontját a föld fölött tartsa. Próbál kitörni, de az ablak erősebb. Kétségbeesésében időnként dudál. A favágók hallják, és azt gondolják: ki ez az őrült, miért dudál — és esznek tovább. Később, végső elkeseredésében a férfi elkiáltja magát: Segítség! Ekkor rohanni kezdenek a favágók. Odaérve a szakadékhoz már késő, az autó lezuhant.</text:span></text:p>
      <text:p text:style-name="P11">Sátán azt akarja, hogy már késő legyen. Célja: eltitkolni a bűnt, a betegséget, a problémát, hogy ne legyen szükség bűnbocsánatra, hogy ne gyógyuljunk meg, hogy ne keressünk megoldást gondjainkra. Így akar az Ördög megtéveszteni.</text:p>
      <text:p text:style-name="Archívra"><text:span text:style-name="T7">Ha megbántottam társamat — akár akaratlanul, akár szándékosan ―, nyilván </text:span><text:span text:style-name="Kiemelt"><text:span text:style-name="T7">könnyebb letagadni, mint szégyenkezve megalázkodni előtte, bevallani bűnünket</text:span></text:span><text:span text:style-name="T7">, és bocsánatot kérni. Ugyanez érvényes Istennel szemben elkövetett bűneinkre is. Pedig Ő azt várja tőlünk, hogy </text:span><text:span text:style-name="Kiemelt"><text:span text:style-name="T7">valljuk meg hitünket, ami egyben bűneink megvallását is jelenti!</text:span></text:span><text:span text:style-name="T7"> Csak az örök csaló akarja elhitetni velünk, hogy jobb a bűnök takargatása, elfedése — hogy így taszítson szakadékba, hogy mire észbe kapunk, már késő legyen.</text:span></text:p>
      <text:p text:style-name="P2">Utópia</text:p>
      <text:p text:style-name="Archív"><text:span text:style-name="T7">És csak amikor már zuhanunk, akkor </text:span><text:span text:style-name="Kiemelt"><text:span text:style-name="T7">vált módszert</text:span></text:span><text:span text:style-name="T7"> a Kísértő: most már </text:span><text:span text:style-name="Kiemelt"><text:span text:style-name="T7">nem leplezi a bajokat, hanem súlyosabbnak állítja be</text:span></text:span><text:span text:style-name="T7">, mint azok valójában: mivel ha Isten trónusához járulunk, irgalmát és kegyelmét adja, amikor segítségre van szükségünk ezért </text:span><text:span text:style-name="Kiemelt"><text:span text:style-name="T7">egy igaz keresztyénnek nem lehet semmi baja</text:span></text:span><text:span text:style-name="T7">, semmi problémája, semmi gondja, mert Isten segítségére van, sikert ad minden téren. </text:span><text:span text:style-name="Kiemelt"><text:span text:style-name="T7">Ha tehát Te testvérem nem így vagy</text:span></text:span><text:span text:style-name="T7">, ha bármiféle gondod van, ha beteg vagy, akkor tudd meg, </text:span><text:span text:style-name="Kiemelt"><text:span text:style-name="T7">a hiteddel van baj</text:span></text:span><text:span text:style-name="T7">: gyenge a hited, vagy egyáltalán nincs is! És ezzel tulajdonképpen igazat állít: valóban baj van a hitünkkel. Mint az oltár előtti igében is hallhattuk, Jézus szenved a tanítványok hitetlensége miatt </text:span><text:span text:style-name="Hivatkozás"><text:span text:style-name="T7">(Mt 16,21-27.)</text:span></text:span><text:span text:style-name="T7"> Sátán állításában a hazugság az, hogy </text:span><text:span text:style-name="Kiemelt"><text:span text:style-name="T7">arról akar meggyőzni, hogy a szükséges hitet önerőből kell megszereznünk, mintha nem Szentlélek teremtené</text:span></text:span><text:span text:style-name="T7"> bennünk.</text:span></text:p>
      <text:p text:style-name="P11">Azt állítja, hogy hívő keresztyénnek nem lehetnek ilyen gondok az életében! … Ezzel akar kétségbe ejteni, rávenni, hogy hitünk hiányosságait látva felfújjuk annak jelentőségét. Eddig leplezni igyekezett a bűnt. Amikor ez tovább már nem lehetséges, igyekszik minél súlyosabbnak, megbocsáthatatlannak feltüntetni tettünket. Hét évvel ezelőtt, amikor életem zsákutcába jutott, és nem láttam megoldást, Illéshez hasonlóan jobban szerettem volna meghalni, mint tovább élni, engem is meg akart csalni a nagy Hitető; úgy gondoltam, bűnöm olyan nagy, hogy még Jézus sem képes megmenteni.</text:p>
      <text:p text:style-name="Archívra"><text:span text:style-name="T7">Szintén hibás probléma-megoldási mód az, hogy egy </text:span><text:span text:style-name="Kiemelt"><text:span text:style-name="T7">olyan utópisztikus, idealizált képet igyekszünk megvalósítani, mely nem érhető el.</text:span></text:span><text:span text:style-name="T7"> A Kísértő olyan problémákat állít elénk, melyek valójában nem is léteznek. Így olyankor sarkall cselekvésre, amikor nincs is rá szükség, és a megoldási kísérlet csak ront a helyzeten. </text:span><text:span text:style-name="Kiemelt"><text:span text:style-name="T7">El akarja hitetni velünk, hogy a keresztyén életben nincsenek bűnök</text:span></text:span><text:span text:style-name="T7">, nincsenek betegségek, bajok, és ezzel a képpel egy olyan ideált állít elénk, melyről megtévesztve azt hisszük, el kell érnünk ahhoz, hogy Isten gyermekei lehessünk. El akarja hitetni, </text:span><text:span text:style-name="Kiemelt"><text:span text:style-name="T7">hogy a keresztyénség csupa siker, felhőtlen boldogság</text:span></text:span><text:span text:style-name="T7">, és mindent megtesz, hogy ennek elérésére sarkalljon — </text:span><text:span text:style-name="Kiemelt"><text:span text:style-name="T7">a Jézus Krisztusban való hit helyett</text:span></text:span><text:span text:style-name="T7">.</text:span></text:p>
      <text:p text:style-name="P11">De mi nem csak arról a Főpapról tudunk, aki diadalmat aratott ellenségein, és most fenn trónol a mennyben! Olyan Istenre nincs szükségünk, Aki az elérhetetlen, magas égben trónol <text:soft-page-break/>fenségesen; mi itt a földön élünk, itt van szükségünk Rá. Hitvallásunkhoz, hitünkhöz ragaszkodva, minden tévtanítással szemben tudnunk kell arról, hogy olyan Főpapunk van, Aki áthatolt az egeken, hogy leszálljon hozzánk: Jézus, az Isten Fia.</text:p>
      <text:p text:style-name="P2">Szétszakíthatatlan</text:p>
      <text:p text:style-name="P4">Az, hogy a levél írója Megváltónkra a Jézus nevet használja, arra utal, hogy hozzánk hasonló emberré lett, Aki megismerte a szenvedést, a kísértést is. Az Isten Fia megjelölés pedig azt mutatja, hogy mindemellett megőrizte isteni természetét, ellenállt a bűnnek, és legyőzte. Az egyháztörténet századai során sokan próbálták Jézus Krisztust darabokra szakítani, és ki csak az embert látta Benne, ki csak Istent. Főpapunkkal nem lehet így bánni! Benne a két természet olyan szorosan kapcsolódik egybe, hogy nem választható el. Ha csak ember volt, akkor nem szerezhet megváltást, üdvösséget, akkor Ő is csak egy a zsidó főpapok sorában, akiknek évente újabb áldozatot kell bemutatniuk. Ha csak Isten volt, akkor pedig nem képes átérezni emberi gyengeségeinket, bűneinket, és ezért csak ítéletére számíthatunk. Létkérdés tehát számunkra, hogy e két természetet, az istenit és emberit ne válasszuk ketté Jézus Krisztusban, mert akkor menthetetlenül elvész a megváltás, az örök üdvösség!</text:p>
      <text:p text:style-name="P2">Tökéletesség szenvedés által</text:p>
      <text:p text:style-name="Archív"><text:span text:style-name="T22">Azonban </text:span><text:span text:style-name="Citation"><text:span text:style-name="T7">„nem olyan főpapunk van, aki ne tudna megindulni erőtlenségeinket, hanem olyan, aki hozzánk hasonlóan kísértést szenvedett mindenben, kivéve a bűnt.”</text:span></text:span><text:span text:style-name="T21"> </text:span><text:span text:style-name="Hivatkozás"><text:span text:style-name="T7">(15.)</text:span></text:span><text:span text:style-name="T22"> Jézus, az Emberfia megindul erőtlenségeinken, részvéttel van irántunk. </text:span><text:span text:style-name="Kiemelt"><text:span text:style-name="T7">Az igaz részvét</text:span></text:span><text:span text:style-name="T22"> nem azt jelenti, hogy a magasból szánakozva tekint le ránk, hanem azt, hogy </text:span><text:span text:style-name="Kiemelt"><text:span text:style-name="T7">együtt szenved a szenvedővel</text:span></text:span><text:span text:style-name="T22">. Jézus, az Isten Fia emberré lett, vállalva éhezést, nélkülözést, fáradtságot, hőséget, hideget, üldözést, fájdalmat, megverettetést — a bűnbeesés minden következményét, büntetését. A lehető legtökéletesebben átélte emberi szenvedéseinket: </text:span><text:span text:style-name="Kiemelt"><text:span text:style-name="T7">bűneinkkel együtt magára vette a kereszthalál mérhetetlen kínjait</text:span></text:span><text:span text:style-name="T22">. Isten azt választotta megváltásunk módjául, hogy velünk együtt szenvedett, mégpedig ártatlanul! Ne higgyük hát azt, hogy a szenvedés nem lehet a keresztyén életnek is része — </text:span><text:span text:style-name="Citation"><text:span text:style-name="T23">„Mert az volt méltó Istenhez, ... hogy ... üdvösségünk fejedelmét szenvedések által tegye tökéletessé.”</text:span></text:span><text:span text:style-name="T21"> </text:span><text:span text:style-name="Hivatkozás"><text:span text:style-name="T7">(2,10.)</text:span></text:span></text:p>
      <text:p text:style-name="Archívra"><text:span text:style-name="T7">Jézusnak szenvednie kellett a megváltásért, mert Isten ezt az utat választotta. </text:span><text:span text:style-name="Kiemelt"><text:span text:style-name="T7">Az üdvösséghez vezető út bizony szenvedéssel van kirakva.</text:span></text:span><text:span text:style-name="T7"> Nem szabad sem eltitkolni, sem azon igyekezni, hogy e szenvedést csökkentsük, kiiktassuk, mint azt egy (katolikus) </text:span><text:span text:style-name="Kiemelt"><text:span text:style-name="T7">hittanórán láttam a TV-ben</text:span></text:span><text:span text:style-name="T7">: a hitoktató virágokat rajzoltatott a gyerekekkel Jézus keresztjére, töviskoszorújára — hogy ezzel </text:span><text:span text:style-name="Kiemelt"><text:span text:style-name="T7">szenvedésén könnyítsenek, elvegyék a kínokat</text:span></text:span><text:span text:style-name="T7">! Nagyon elszomorodtam ettől. Ha akaratlanul is, de helyesen prófétált Kajafás, az evangéliumok főpapja a mi Főpapunkról: </text:span><text:span text:style-name="Citation"><text:span text:style-name="T7">„Jobb nektek, hogy egyetlen ember haljon meg a népért, semhogy az egész nép elvesszen.”</text:span></text:span><text:span text:style-name="T17"> </text:span><text:span text:style-name="Hivatkozás"><text:span text:style-name="T7">(Jn 11, 50b.)</text:span></text:span><text:span text:style-name="T7"> Igen, jobb nekünk, ha a Főpap hal meg értünk, semhogy mindannyian elvesszünk. Mert ha könnyítünk Urunk szenvedésén, </text:span><text:span text:style-name="Kiemelt"><text:span text:style-name="T7">ezzel a megváltás művét romboljuk le. A kereszt botrányán nem áll módunkban változtatni, mert Isten maga választotta ezt az utat. Ne gondoljuk hát, hogy mi másképp juthatunk célhoz!</text:span></text:span><text:span text:style-name="T7"> Ha üdvösségünk fejedelme szenvedések által lett tökéletessé, akkor ne higgyük, hogy mi magunk tökéletesekké válhatunk e nélkül!</text:span></text:p>
      <text:p text:style-name="P2">Böjt, aszkézis</text:p>
      <text:p text:style-name="Archív"><text:span text:style-name="T7">Böjt első vasárnapjának egyik fontos üzenete, hogy </text:span><text:span text:style-name="Kiemelt"><text:span text:style-name="T7">a szenvedés is a keresztyén élet része</text:span></text:span><text:span text:style-name="T7">, és nem kell, sőt, nem szabad mindenáron arra törekednünk, hogy elkerüljük. </text:span><text:span text:style-name="Kiemelt"><text:span text:style-name="T7">Nem kell keresnünk a szenvedést, de el kell fogadnunk, ha Isten maga helyezi vállunkra. A böjt nem puszta lemondást, öncélú szenvedést jelent, hanem Istenhez való közeledést, vele való közösséget, terhek alatt való formálódást — hogy alkalmassá váljunk az üdvösségre.</text:span></text:span></text:p>
      <text:p text:style-name="Archívra"><text:span text:style-name="T7">Sokan sokféleképpen vélekednek az </text:span><text:span text:style-name="Kiemelt"><text:span text:style-name="T7">aszkézisről. Van aki feleslegesnek tartja</text:span></text:span><text:span text:style-name="T7">, mert ez csak cselekedet, mely érdemeket akar szerezni Isten előtt, holott Isten hit által adja az üdvösséget. Mások az ellenkezője mellett kardoskodnak, és </text:span><text:span text:style-name="Kiemelt"><text:span text:style-name="T7">úgy vélik, aszkézis nélkül nincs üdvösség. Mindkét oldalnak igaza van, és ezért mindkettő téved!</text:span></text:span><text:span text:style-name="T7"> Isten titkainak </text:span><text:soft-page-break/><text:span text:style-name="T7">leegyszerűsítése, ha a dolgok egyik oldalát vagyunk csak hajlandók meglátni. Ha érdemeket akarunk szerezni, akkor valóban felesleges a böjt. De ha kényelemszeretetből tartjuk fölöslegesnek, akkor éppúgy hibázunk.</text:span></text:p>
      <text:p text:style-name="Archívra"><text:span text:style-name="Kiemelt"><text:span text:style-name="T7">A böjt helyes formája</text:span></text:span><text:span text:style-name="T22"> nem lemondás valami jóról, hanem önként, Isten kezéből, </text:span><text:span text:style-name="Kiemelt"><text:span text:style-name="T7">az Ő akaratával egyező módon való lemondás valamiről — ami lehet jó is — egy sokkal jobb érdekében.</text:span></text:span><text:span text:style-name="T22"> A böjt, aszkézis arra való, hogy általa </text:span><text:span text:style-name="Kiemelt"><text:span text:style-name="T7">szorosabban kötődhessünk Istenhez, hogy a szenvedések által tökéletesebbé legyünk.</text:span></text:span><text:span text:style-name="T22"> Mint ahogy a sportoló sem azért mond le a bőséges étkezésről, mert önsanyargató módon élvezetet jelent számára az éhezés, hanem azért, hogy győzhessen. </text:span><text:span text:style-name="Kiemelt"><text:span text:style-name="T7">Pál apostol szavaival</text:span></text:span><text:span text:style-name="T22">: </text:span><text:span text:style-name="Citation"><text:span text:style-name="T7">„Aki pedig versenyben vesz részt, mindenben önmegtartóztató: azok azért, hogy elhervadó koszorút nyerjenek, mi pedig azért, hogy hervadhatatlant … megsanyargatom és szolgává teszem testemet, hogy amíg másoknak prédikálok, magam ne legyek alkalmatlanná a küzdelemre.”</text:span></text:span><text:span text:style-name="T21"> </text:span><text:span text:style-name="Hivatkozás"><text:span text:style-name="T7">(1Kor 9,25.27.)</text:span></text:span></text:p>
      <text:p text:style-name="Archívra"><text:span text:style-name="Kiemelt"><text:span text:style-name="T7">Tehát nem valami csekélységről van szó, hanem üdvösségünk a tétje ennek a versenyfutásnak!</text:span></text:span><text:span text:style-name="T7"> Ezért nem mindegy, milyen szívvel lépünk be böjt küszöbén Húsvét, a feltámadás előcsarnokába, Jézus királyi palotájába.</text:span></text:p>
      <text:p text:style-name="P2">A kegyelem trónusa</text:p>
      <text:p text:style-name="Archív"><text:span text:style-name="T7">Egyedül </text:span><text:span text:style-name="Kiemelt"><text:span text:style-name="T7">a Golgota tövisekkel kirakott útja vezet Jézushoz — Őt a kereszten lehet megtalálni. Ez a kegyelem trónusa</text:span></text:span><text:span text:style-name="T7">, melyhez járulnunk kell. Mivel itt a kegyelem uralkodik, irgalmat és kegyelmet találhatunk, </text:span><text:span text:style-name="Kiemelt"><text:span text:style-name="T7">amikor segítségre van szükségünk</text:span></text:span><text:span text:style-name="T7">. A </text:span><text:span text:style-name="Mű_20_címe"><text:span text:style-name="T7">Biblia</text:span></text:span><text:span text:style-name="T7"> eredeti nyelve rámutat arra, hogy itt nem arról van szó, hogy e segítséget minduntalan megkapjuk, amikor szükségét érezzük, hanem a </text:span><text:span text:style-name="Kiemelt"><text:span text:style-name="T7">megfelelő időben, pontosan, jókor érkező segítség</text:span></text:span><text:span text:style-name="T7"> kerül elő. Ezt az időpontot pedig Isten maga határozza meg, nem provokálhatjuk ki Tőle.</text:span></text:p>
      <text:p text:style-name="Archívra"><text:span text:style-name="T7">Nekünk </text:span><text:span text:style-name="Kiemelt"><text:span text:style-name="T7">ettől függetlenül kell bizalommal járulnunk a kegyelem trónusához és ragaszkodnunk hitvallásunkhoz</text:span></text:span><text:span text:style-name="T7">, tudva, hogy Isten elég hatalmas arra, hogy megmentsen bármilyen veszélyből, amikor Ő megfelelőnek látja. Ilyen hitről tesz bizonyságot Dániel könyve is, amikor a </text:span><text:span text:style-name="Kiemelt"><text:span text:style-name="T7">három zsidó férfi</text:span></text:span><text:span text:style-name="T7">t tüzes kemencébe veti Nebukadneccar, mert nem hajlandók őt imádni: </text:span><text:span text:style-name="Citation"><text:span text:style-name="T7">„Van nekünk Istenünk, akit mi tisztelünk: Ő ki tud minket szabadítani az izzó tüzes kemencéből, és ki tud szabadítani a te kezedből is, ó király! De ha nem tenné is, tudd meg, ó király, hogy mi a te isteneidet nem tiszteljük, és nem hódolunk az aranyszobor előtt, amelyet felállíttattál!”</text:span></text:span><text:span text:style-name="T17"> </text:span><text:span text:style-name="Hivatkozás"><text:span text:style-name="T7">(Dán 3,17-18.)</text:span></text:span></text:p>
      <text:p text:style-name="Archívra"><text:span text:style-name="Kiemelt"><text:span text:style-name="T7">Ezzel a hittel, bizalommal járuljunk mi is a tövisekkel kirakott úton lépdelve a kegyelem trónusához, hogy irgalmat nyerjünk a Golgotai kereszt lábánál, és majd részesei lehessünk a feltámadás örömének is. Mert a keresztyén, sőt az emberi élet minden problémáinak egyetlen helyes megoldási módja: hinni, hogy Jézus, az Isten Fia szenvedéseivel örökéletet szerzett számunkra.</text:span></text:span></text:p>
      <text:p text:style-name="P10">אמן αμην Ámen</text:p>
      <text:p text:style-name="P16">Imádkozzunk!</text:p>
      <text:p text:style-name="Archív_20_Imádság"><text:span text:style-name="T7">Mennyei Atyánk! Tedd késszé szívünket, hogy átérezzük megváltásod boldogságát, és </text:span><text:span text:style-name="Kiemelt"><text:span text:style-name="T7">ez</text:span></text:span><text:span text:style-name="T7"> őszinte hálára indítson Irántad! Vértezz fel minket a Te erőddel, hogy a Gonosz minden megtévesztő kísérlete kudarcot valljon, és megtarthassuk hitünket. Köszönjük Neked, hogy mindig készséggel segítesz abban, hogy életünk gondjai között megtaláljuk a helyes megoldást: Fiad golgotai keresztjét. Adj nekünk erős hitet, mely nem szégyell vallást tenni csodálatos tetteidről — és nem szégyell vallást tenni bűneinkről sem, de bűnbocsátó szeretetedről sem, mellyel örökéletet szereztél.</text:span></text:p>
      <text:p text:style-name="P17"><text:span text:style-name="T14">אמן</text:span> αμην Ámen</text:p>
      <text:p text:style-name="Kategória"><text:span text:style-name="Túlemelt"><text:span text:style-name="T7">Kommentárok:</text:span></text:span><text:span text:style-name="T15"><text:note text:id="ftn1" text:note-class="footnote"><text:note-citation>1</text:note-citation><text:note-body><text:p text:style-name="Footnote">A színes jelölések értelme: <text:span text:style-name="Kiemelt"><text:span text:style-name="T24">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24">vörös</text:span></text:span> és <text:span text:style-name="Kiemelt"><text:span text:style-name="T26">kék</text:span></text:span> között, ha a kétségesség csak részleges vagy feltételes; <text:span text:style-name="Kiemelt"><text:span text:style-name="T30">türkiz:</text:span></text:span> átmenet a <text:span text:style-name="Kiemelt"><text:span text:style-name="T26">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24">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8"><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Zsid 4,14-15.</text:p>
      <text:p text:style-name="P20">Jézus Krisztus, az emberiség főpapja megdicsőült ember természetével ment be az örök mennyei szentélybe, és ott közbenjár érettünk. Együttérzését az biztosítja, hogy földi életében ő is viselte az élet nehézségeit, megpróbáltatásai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Zsid 4,14</text:p>
      <text:p text:style-name="P20">Az apostol már fönebb (2,17. 3,1. s követk.) bevezetőleg Krisztus főpapságáról szólott, most részletesen beszél arról, egybehasonlítja az ó szövetség papságával, kimutatja ennek nagy előnyeit, s világosan előtünteti, mily gyalázatos és büntetésre méltó az elszakadás őtőle.</text:p>
      <text:p text:style-name="P12">Zsid 4,14</text:p>
      <text:p text:style-name="P20">Ezt Pál a zsidó főpapra czélozva mondja, ki nem csupán mint a földi főpap, a földi szentély ajtóin át ment, hogy a szentek szentébe jusson, Istent az áldozatvér által kiengesztelendő (lásd Móz. III. 16,3. s követk.), hanem több egen át ment föl (lásd Kor. II. 12,2.), hogy az Atya trónja előtt magát áldozatúl bemutassa.</text:p>
      <text:p text:style-name="P12">Zsid 4,14</text:p>
      <text:p text:style-name="P20">Lásd Zsid. 1,2.</text:p>
      <text:p text:style-name="P12">Zsid 4,14</text:p>
      <text:p text:style-name="P20">ragaszkodjunk hitvallásunkhoz.</text:p>
      <text:p text:style-name="P12">Zsid 4,16</text:p>
      <text:p text:style-name="P20">Lásd 2,17.18.</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Zsid. 4,14–16. Krisztus főpapságára mint új témára átvezető gondolatok.</text:p>
      <text:p text:style-name="Átvett_20_anyagokra"><text:span text:style-name="T34">A levél első főrésze azzal a gondolattal végződik (4:13), hogy az ember Isten előtt védtelen és menthetetlen. A kérdés ez: Megszabadulhat‑e az ember ebből a halálos veszedelemből? És ha van szabadulás, hogyan és kicsoda szabadít meg? Tulajdonképpen e kérdések és az azokra adott feleletek határozzák meg a levél Krisztus főpapságával foglalkozó részét. – </text:span><text:span text:style-name="T25">Van szabadulás a halálos veszedelemből; mert „nekünk nagy főpapunk van” (14). Nem a múltban volt, hanem a jelenben van főpapunk! S az emberekért van. Nem egy a jeruzsálemi oltár körül forgolódó papok sorában, mert a mienk nagy főpap. Nagy, mert megcselekszi és elvégzi mindazt, amit a templom papjai nem tudnak elvégezni. Főpapságának nagysága személyének titkában van, abban, hogy az ő neve Jézus és hogy ő Isten Fia. A Jézus név mindig arra utal, hogy ő valóságos ember, született. E név mindig azzal vigasztal, </text:span><text:soft-page-break/><text:span text:style-name="T25">hogy ő nem idegen számunkra, testvérünk. Ugyanakkor Isten Fia ő. Jóllehet olyan mint mi, mégis egészen más. Fiúsága azt jelenti, hogy Isten hatalmának és dicsőségének részese, ezért nincs korlát és akadály számára. „Áthatolt az egeken”, azaz legyőzte és eltávolította azt a sokrétű akadályt, ami az embert Istentől elválasztotta.</text:span><text:span text:style-name="T34"> Ő nyitott utat istenhez. Mindebből az következik, hogy </text:span><text:span text:style-name="T25">„ragaszkodjunk vallásunkhoz” (</text:span><text:span text:style-name="Félig_20_kiemelt"><text:span text:style-name="T25">homologia</text:span></text:span><text:span text:style-name="T25">)</text:span><text:span text:style-name="T34">, ahhoz a bizonyságtételhez, amit akkor tettünk, amikor megismertük Megváltónkat. A felhívás célja, hogy </text:span><text:span text:style-name="T25">e hitvallást ne változtassuk meg, vagy hogy ne pótoljuk mással.</text:span><text:span text:style-name="T7"> Főpapunknak az emberrel való azonosságából következik, hogy </text:span><text:span text:style-name="T25">együtt érez velünk (</text:span><text:span text:style-name="Félig_20_kiemelt"><text:span text:style-name="T25">sympathein</text:span></text:span><text:span text:style-name="T25">). Ismeri, mert megélte az emberi sorsot, a kísértéseket, melyek az embert körülveszik. Együttérzése nem azt jelenti, hogy bizonyos rokonszenvvel figyeli az ember küzdelmét. Existenciálisan értendő az, ami azt jelenti, </text:span><text:span text:style-name="T25">hogy együtt él és együtt szenved velünk (Michel). A gyenge, erőtlen és esendő ember nem idegen számára. Ő azonban a kísértések között megállt. Megkísértetett, de el nem bukott. A bűnnek nem volt rajta hatalma. A főpap úgy és akkor lesz a mienk és mindaz, amit számunkra szerzett, ha hozzá járulunk.</text:span><text:span text:style-name="T7"> Bizalommal, azaz hittel hallgatva szavára. Így kell tennünk, mert aki reánk várakozik, nem ítélni akar. </text:span><text:span text:style-name="T25">Nem az ítélet, a törvény vagy a kárhoztatás trónjához szól a hívogatás, hanem a kegyelem trónjához. Trónon ülni uralkodást jelent. A kegyelem uralkodik! A kegyelem győzedelmeskedett.</text:span><text:span text:style-name="T34"> Ítélet arra vár, aki nem mozdul. </text:span><text:span text:style-name="T25">A kárhozat abban </text:span><text:span text:style-name="T27">a döntésben </text:span><text:span text:style-name="T25">van,</text:span><text:span text:style-name="T27"> mellyel valaki elhatározza,</text:span><text:span text:style-name="T25"> hogy megveti ezt a hívogatást. De aki arcát a trón felé fordítja, bizonyos lehet, hogy a kegyelemre néz és a kegyelem őreá.</text:span><text:span text:style-name="T7"> </text:span><text:span text:style-name="T25">„Ennek a bizodalomnak az a fundamentuma, hogy az Isten királyi széke nem puszta fenségben ragyog, ami csupán megdöbbenést keltene bennünk, hanem új szín ékesíti, ti. a kegyelemé” (Kálvin). Az Isten trónusának új színe Jézus Krisztus. Az ő főpapi szolgálatában, áldozatában és közbenjárásában változik Isten ítélete kegyelemmé és haragja irgalmassággá. A trónhoz járulásunknak egy gyakorlati következménye is lesz, aki kegyelmet talált, annak Isten Fia által „alkalmas időben” (idejében, legszükségesebb időben) segítségül lesz. A kegyelmet nyert ember nem tökéletes, de élete nem fogja nélkülözni a segítséget. Segítsége az, hogy Jézus Krisztus mellette van.</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3">REMÉNY KRISZTUS ÁLDOZATÁBAN<text:line-break/>Zsidókhoz írt levél 4,14–10,31</text:p>
      <text:p text:style-name="P12">4,14–16 Bizalom főpapunkban.</text:p>
      <text:p text:style-name="P20"><text:span text:style-name="T33">A Zsidókhoz írt levél második fő részének témája Krisztusnak, mint egyedüli főpapnak a szerepe és tette, aki egyszer s mindenkorra feláldozta magát az emberiség bűneiért. </text:span><text:span text:style-name="T24">Az ő áldozata valóra váltotta azt, amit az ősi zsidóság bonyolult áldozati szertartása nem érhetett el. Következésképpen Krisztus áldozata új szövetséget teremt, és ezzel helyettesíti az egész régi, az Ószövetségben leírt rendet.</text:span><text:span text:style-name="T33"> Igaz, az Ószövetség továbbra is Isten szava, és Jézus halálának megértéséhez ebben a részben is felhasználják majd.</text:span> Éppúgy, ahogyan a prédikáció első nagyobb egységét is két, Jézus igéjén alapuló bekezdés veszi közre, a másodikat is két figyelmeztetés határolja (4,14–16 és 10,19–31), melyekben sok a hasonlóság, még szó szerintiek is (lásd különösen 10,19–23). Néhányat később, a 10. fejezet tárgyalásakor idézünk.</text:p>
      <text:p text:style-name="P20">Jézus, mint főpap, első alkalommal a 2,17-ben szerepel, ahol könyörületesnek és hőségesnek nevezik. Mivel hőségességét a 3. fejezetben már elemezte, a szerző most kegyelmi képessége felé fordul; először az átvezető szakaszban (4,14–16), majd később az 5,1–10-ben. <text:span text:style-name="T33">Megbocsátó készsége </text:span><text:span text:style-name="T29">emberi természetében gyökerezik</text:span><text:span text:style-name="T33">, egészen addig, hogy őt is mindenféle kísértés éri, ahogy az összes embert, anélkül azonban, hogy a bűn áldozatául esne, amire egyedül Jézus képes (15. vers).</text:span> <text:span text:style-name="T24">Jézus “áthatolása az egeken” (14. vers) talán az általános zsidó felfogást tükrözi a Föld feletti egek sorozatáról, amelyek legmagasabbikában Isten lakozik.</text:span> Az ő sikeres belépése Isten színe elé táplálja követőiben a reményt és bizalmat, ahogy ez később többször elhangzik a homiliában. A 14. versben tett utalás: “hivatásunk a hit”, <text:soft-page-break/>ugyanahhoz az intelemhez vezet, amelyekhez a 3,1 elemzésekor jutottunk. A szöveg szó szerint csak azt mondja: <text:span text:style-name="T24">“legyünk állhatatosak a hitvallásban”. Amint a párhuzamos 10,23 vers mutatja, ez a reménynek, nem pedig a hőségnek a megvallása.</text:span></text:p>
      <text:p text:style-name="P20">Ez a rövid szakasz bevezet bennünket a Zsidó levél figyelmeztető jelképiségében végbement fontos változásba. Ez az átmenet a reményhez, bizalomhoz vagy hitvalláshoz való erős ragaszkodást (ld.: 3,6.14; 4,14) tovább mozdítja “a kegyelem trónjához járulás” (4,16) felé. A szóképekben való előrehaladás már a 4,11-ben érzékelhető volt, és a továbbiakban is szembetűnő lesz. Ennek három dimenziója van, amelyeket az előfordulások sorrendjében ismertetünk: az út folytatása Isten nyugalma felé; Isten elé járulás úgy, ahogyan a hívők járultak az áldozati oltár elé; valamint felnövekedés a kereszténység megértésébe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2"><text:span text:style-name="Kiemelt"><text:span text:style-name="T7">BÖJT 1. (INVOCAVIT) VASÁRNAPJA</text:span></text:span></text:p>
      <text:p text:style-name="Átvett_20_anyagok_20_réssel"><text:span text:style-name="Túlemelt"><text:span text:style-name="T7">KRISZTUS MEGHALT BŰNEINKÉRT</text:span></text:span></text:p>
      <text:p text:style-name="P23"><text:span text:style-name="Túlemelt"><text:span text:style-name="T7">A SÁTÁN LEGYŐZŐJE</text:span></text:span></text:p>
      <text:p text:style-name="P22"><text:span text:style-name="Kiemelt"><text:span text:style-name="T7">Zsid 4,14-16<text:line-break/>A Főpap trónusa előtt</text:span></text:span></text:p>
      <text:p text:style-name="Átvett_20_anyagok_20_réssel"><text:span text:style-name="T7">Érdekes, hogy a Zsid-hoz sűrűn hozzányúló Perikópa Bizottság a 4,14-16 mellett kijelölte az </text:span><text:span text:style-name="Félig_20_kiemelt"><text:span text:style-name="T7">„A”-sorozat </text:span></text:span><text:span text:style-name="Kiemelt"><text:span text:style-name="T7">Hatvanad vasárnapi </text:span></text:span><text:span text:style-name="T7">textusaként a 4,12-13 és a </text:span><text:span text:style-name="Félig_20_kiemelt"><text:span text:style-name="T7">„C”-sorozat </text:span></text:span><text:span text:style-name="Kiemelt"><text:span text:style-name="T7">Nagypénteki </text:span></text:span><text:span text:style-name="T7">textusaként az 5,1-9 szakaszokat, viszont teljesen figyelmen kívül hagyta a 4,1-11 szakaszt, noha nélküle a következőkben leírtak nem érthetőek igazán.</text:span></text:p>
      <text:p text:style-name="Átvett_20_anyagokra"><text:span text:style-name="T7">A 4,1-11 már előkerült a 4,12-13 tárgyalásakor (vö. Perikópák, „A”-sorozat, Hatvanad vasárnap). A Szentíró nagyon lényeges megállapítása az, mely szerint „van Isten Népének </text:span><text:span text:style-name="Félig_20_kiemelt"><text:span text:style-name="T7">szombatja</text:span></text:span><text:span text:style-name="T7">, de még tartanak a </text:span><text:span text:style-name="Félig_20_kiemelt"><text:span text:style-name="T7">hétköznapok </text:span></text:span><text:span text:style-name="T7">(4,9a). A </text:span><text:span text:style-name="Félig_20_kiemelt"><text:span text:style-name="T7">szombat </text:span></text:span><text:span text:style-name="T7">a nyugalomé, ellentétben a </text:span><text:span text:style-name="Félig_20_kiemelt"><text:span text:style-name="T7">hétköznapokkal</text:span></text:span><text:span text:style-name="T7">, melyek szükségképpen küzdelmesek. Lépten-nyomon elénk tárul az apostoli levelek címzetteinek élethelyzete: a veszélyeztetettség, az üldöztetés, a kísértések között létel. A „tanítás” és „intelem” éppen ezért a védekezéshez szükséges „muníciót” adja, messzemenően többet jelent a mai értelemben vett „intelemnél” és „tanításnál”. Az „intelmek” a maguk egészében is, de minden egyes részletükben is „vigasztalást” és „erősítést” jelentenek. Ez vonatkozik igénkre csakúgy, mint a környező kontextusokra. Vagyis </text:span><text:span text:style-name="Kiemelt"><text:span text:style-name="T7">igénk (4,14-16), valamint kontextusai (4,1-11 és 5,1-9) nem „rémületet” </text:span></text:span><text:span text:style-name="Túlemelt"><text:span text:style-name="T7">keltenek</text:span></text:span><text:span text:style-name="Kiemelt"><text:span text:style-name="T7">, hanem „rémületet” </text:span></text:span><text:span text:style-name="Túlemelt"><text:span text:style-name="T7">oszlatnak</text:span></text:span><text:span text:style-name="Kiemelt"><text:span text:style-name="T7">. </text:span></text:span><text:span text:style-name="T7">A veszélyeztetett hitet erősíteni akarván érvel a Szentíró és emlékezteti olvasóit a pusztai vándorlásra, mellyel összefüggésben a „a nyugalom </text:span><text:span text:style-name="Félig_20_kiemelt"><text:span text:style-name="T7">helyére </text:span></text:span><text:span text:style-name="T7">való </text:span><text:span text:style-name="Félig_20_kiemelt"><text:span text:style-name="T7">bemenetel </text:span></text:span><text:span text:style-name="T7">ígérete” (4,1a.2b.5.9) az „</text:span><text:span text:style-name="Félig_20_kiemelt"><text:span text:style-name="T7">Ígéret földjével” </text:span></text:span><text:span text:style-name="T7">azonos. A történelmi példa arra való, hogy nyilvánvalóvá legyen: a </text:span><text:span text:style-name="Félig_20_kiemelt"><text:span text:style-name="T7">Mózes-nemzedék </text:span></text:span><text:span text:style-name="T7">számára elérhetetlen ez a föld, mivel Isten szavát, ígéreteit ismételten megvetette, s hitetlenül, bizalmatlanul fogadta (4,2.6). </text:span><text:span text:style-name="T34">A Szentíró a továbbiakban elhagyja az </text:span><text:span text:style-name="Félig_20_kiemelt"><text:span text:style-name="T34">„Ígéret földje” </text:span></text:span><text:span text:style-name="T34">képet és Dávid intelmeire (Zsolt 95,7-8) emlékeztetve olvasói figyelmét a </text:span><text:span text:style-name="Félig_20_kiemelt"><text:span text:style-name="T34">testi ígéretek</text:span></text:span><text:span text:style-name="T34">től a </text:span><text:span text:style-name="Félig_20_kiemelt"><text:span text:style-name="T34">lelki ígéretek </text:span></text:span><text:span text:style-name="T34">felé fordítja. Kimondja: Az a „</text:span><text:span text:style-name="Félig_20_kiemelt"><text:span text:style-name="T34">nyugalom</text:span></text:span><text:span text:style-name="T34">”, vagyis az </text:span><text:span text:style-name="Félig_20_kiemelt"><text:span text:style-name="T34">„Ígéret földje”, </text:span></text:span><text:span text:style-name="T34">melybe Józsué Isten Népével együtt eljutott, még nem az </text:span><text:span text:style-name="Kiemelt"><text:span text:style-name="T34">igazi </text:span></text:span><text:span text:style-name="Félig_20_kiemelt"><text:span text:style-name="T34">„nyugalom”</text:span></text:span><text:span text:style-name="T34">. Más szóval: még nem az </text:span><text:span text:style-name="Félig_20_kiemelt"><text:span text:style-name="T34">„üdvösség”. </text:span></text:span><text:span text:style-name="T34">Ezért utal Dávid mondására, mely szerint „egy </text:span><text:span text:style-name="Félig_20_kiemelt"><text:span text:style-name="T34">másik napon </text:span></text:span><text:span text:style-name="T34">teljesedik” Isten üdvígérete (4,7-9). Mivel pedig a hitetlenség (és nyomában az engedetlenség) gátat vet a megígért „nyugalomba való bemenetelnek”, más szóval az üdvözülésnek, ezért igyekezni kell hittel (és nyomában engedelmesen) fogadni az isteni ígéreteket, más szóval </text:span><text:soft-page-break/><text:span text:style-name="T34">komolyan kell venni azokat (4,11).</text:span></text:p>
      <text:p text:style-name="Átvett_20_anyagokra"><text:span text:style-name="T25">A Szentíró tudja, hogy a veszélyeztetett hit nem a kitartásra buzdítástól erősödik és válik alkalmassá a kísértések, próbák közti megállásra. Ezért hangsúlyozza azt, hogy „Isten Igéje </text:span><text:span text:style-name="Félig_20_kiemelt"><text:span text:style-name="T25">él és hat” </text:span></text:span><text:span text:style-name="T25">(4,12a). </text:span><text:span text:style-name="Félig_20_kiemelt"><text:span text:style-name="T25">A Szentíró nem az </text:span></text:span><text:span text:style-name="Túlemelt"><text:span text:style-name="T25">emberre, </text:span></text:span><text:span text:style-name="Félig_20_kiemelt"><text:span text:style-name="T25">a hitére illetve hitetlenségére, hanem </text:span></text:span><text:span text:style-name="Túlemelt"><text:span text:style-name="T25">Istenre, </text:span></text:span><text:span text:style-name="Félig_20_kiemelt"><text:span text:style-name="T25">Igéjének erejére illetve ígéretének megbízható voltára tekint. Nem abban akarja megmutatni az Ige hatékony voltát, ami az emberben végbemegy, </text:span></text:span><text:span text:style-name="T25">(akár úgy, hogy hitet ébreszt, akár úgy, hogy megkeményít!), </text:span><text:span text:style-name="Félig_20_kiemelt"><text:span text:style-name="T25">hanem abban, ami objektív</text:span></text:span><text:span text:style-name="Kiemelt"><text:span text:style-name="T25">: Isten megtartja szavát, teljesednek ígéretei, végbemegy és megvalósul akarata.</text:span></text:span><text:span text:style-name="Kiemelt"><text:span text:style-name="T34"> </text:span></text:span><text:span text:style-name="T34">A 4,12-13 szakaszban ezt a megállapítást fejti ki és teszi nyomatékossá, amikor a kétélű kard legmélyebb behatolásának képét használja fel.</text:span></text:p>
      <text:p text:style-name="P25">+</text:p>
      <text:p text:style-name="Átvett_20_anyagok_20_réssel"><text:span text:style-name="T7">A felvázolt háttéren rajzolódik ki textusunk alapvetően fontos megállapításának ― </text:span><text:span text:style-name="Kiemelt"><text:span text:style-name="T7">„ILYEN FŐPAPUNK VAN!” </text:span></text:span><text:span text:style-name="T7">― értelme (4,14a). Kétségtelen: perikópánk egyik fele alaposan körülírja a Főpapot, míg a másik fele a hívek magatartására tekintve fogalmaz meg bátorításokat. A participiumos nyelvtani szerkezet azonban az előzőkben elmondottakra utal vissza, s benne azt az erőt, hatalmat mutatja fel, amely lehetetlenné tesz bármilyen érzelmességbe való belecsúszást. Megmutatja ― Agendánk témájának megfelelően ― a Sátán legyőzőjét.</text:span></text:p>
      <text:p text:style-name="Átvett_20_anyagokra"><text:span text:style-name="T7">Elmondja, hogy </text:span><text:span text:style-name="Kiemelt"><text:span text:style-name="T25">(1) olyan Főpapunk van, aki áthatolt az egeken </text:span></text:span><text:span text:style-name="T25">(4,14b). Ő az, aki „megnyitotta nekünk a mennynek ajtaját” (ÉK 151,3), amely korábban bezáratott.</text:span><text:span text:style-name="T34"> Arra a csődhelyzetre utal a Szentíró, amelyben az ember élt és él Krisztus Jézus nélkül. Eltűnnek az évezredes távolságok: a modern ember ugyanabban az elesett állapotban él, noha büszkén hirdeti „szabad” és „független” voltát, mint amilyen elesettségben élt az I. századi ember pogány bálványai, vagy felvilágosult filozófiája mellett.</text:span><text:span text:style-name="T7"> Az „egeken való áthatolás” távolinak és talán kissé mesterkéltnek tűnő képe a „megnyitott mennyet” jelenti, ami egészen gyakorlati meg-fogalmazásban így fejezhető ki: életünk Krisztusban és Krisztus által kap igazi távlatokat. Egyébként „be vagyunk szűkülve” a napi feladatok és e világi tennivalók körébe. Nem lenne célszerű filippikát zúdítani a diszkók és kocsmák életfilozófiájára, de azt el lehet mondani, hogy a vallási mozgalmak mai nagy divatja mögött (a fentiek ― mint egyfajta kábítószerek” ― mellett) az ember kétségbeesett kitörési kísérlete húzódik meg abból a dimenziótlanságból, amelyben él.</text:span></text:p>
      <text:p text:style-name="P21"><text:span text:style-name="Kiemelt"><text:span text:style-name="T25">(2) Olyan Főpapunk van, aki meg tud indulni gyarlóságainkon </text:span></text:span><text:span text:style-name="T25">(4,15b). A Szentíró nem fél kimondani, hogy az ember esendő, elveszett, kiszolgáltatott. Ismeri „bűnösségünket” is, hiszen egész írása Jézus főpapi ― vagyis bűntörlő ― áldozatával foglalkozik. Itt a „gyarlóság” nem </text:span><text:span text:style-name="Félig_20_kiemelt"><text:span text:style-name="T25">elkeni </text:span></text:span><text:span text:style-name="T25">az ember bűnös voltát, hanem </text:span><text:span text:style-name="Félig_20_kiemelt"><text:span text:style-name="T25">kitágítja </text:span></text:span><text:span text:style-name="T25">azt.</text:span><text:span text:style-name="T7"> A pietista igeértés alapképlete az, hogy mindenütt konkretizáltan próbál szembenézni az ember bűnösségével. Ezért még a fenti igei megfogalmazásra is gyanakvással tekint, mert a szekularizált ember nyegle nagyvonalúságát érzi ki belőle. A valóság pedig éppen az ellenkezője! Nem egyes kicsi vagy nagyobb bűnök rajzolódnak elénk, hanem a teljes elesettség és kiszolgáltatottság, valamint annak minden kínja. Különös! </text:span><text:span text:style-name="T25">Azt lehetne elvárni, hogy szigorú dorgatórium hangzik el a bukások sokasága miatt! Aztán ― ezzel szemben ― vigasztalás igéi fogalmazódnak meg Főpapunk belső megindulásáról, megrendüléséről, együttérzéséről eme nagy nyomorúságunk láttán! Tapasztalatom szerint nem nagyon szoktunk (nem nagyon merünk?) szólni a reánk </text:span><text:span text:style-name="Félig_20_kiemelt"><text:span text:style-name="T25">együttérzéssel </text:span></text:span><text:span text:style-name="T25">tekintő Istenről, Krisztusról.</text:span><text:span text:style-name="T34"> Emlékezzünk csak Lázár feltámasztásának történetére (Jn 11), ahol komoly kommentárokból is tanácstalanság csendül ki akkor, amikor Jézus könnyezését kell interpretálni. Gondoljunk arra az Istenre, aki még a saját ígéretét is megváltoztatja, mivel rátekint a niniveiek szánandó állapotára és a sok ezer kisgyermekre (Jón 3-4.). Gondoljunk a példázatbeli furcsa atyára, aki nemcsak „zokszó” nélkül </text:span><text:span text:style-name="Félig_20_kiemelt"><text:span text:style-name="T34">engedi el, </text:span></text:span><text:span text:style-name="T34">hanem „zokszó” nélkül </text:span><text:span text:style-name="Félig_20_kiemelt"><text:span text:style-name="T34">fogadja is vissza </text:span></text:span><text:span text:style-name="T34">azt a gyermekét, aki felől egyébként megállapítja, hogy „elveszett”; tehát bűnössége fölött egyáltalán nem huny szemet (Lk 15.).</text:span><text:span text:style-name="T7"> Fontos mindezek mellett az is, hogy ez </text:span><text:span text:style-name="T34">a pozitív megállapítás eredetileg kétszeresen negatív formában fogalmazódott meg: </text:span><text:span text:style-name="Félig_20_kiemelt"><text:span text:style-name="T34">„nem </text:span></text:span><text:span text:style-name="T34">olyan Főpapunk van, aki </text:span><text:span text:style-name="Félig_20_kiemelt"><text:span text:style-name="T34">ne </text:span></text:span><text:span text:style-name="T34">tudna megindulni gyarlóságainkon”. Az előző megállapítás (4,12-13) túlzott keménységének veszi el így az élét. Az, aki előtt mindenki „mezítelen”, s akinek beszéde ― mint a kétélű tőr ― a legbenső világba is behatol, megsebez, és még a titkolt gondolatokat is megítéli, az az erő félelmetes, bénító és riasztó. Erre tekintve értem a kettős tagadás pozitív tartalmát így: Mindazonáltal éppen nem félelmetes Főpapunk </text:span><text:soft-page-break/><text:span text:style-name="T34">van, akinek ítélettartásától rettegnünk kell, hanem olyan Főpapunk van, aki megindul gyarlóságainkon és akinek trónja elé bizalommal mehetünk”.</text:span></text:p>
      <text:p text:style-name="P21"><text:span text:style-name="Kiemelt"><text:span text:style-name="T25">(3) Olyan Főpapunk van, aki mindenben kísértést szenvedett, hozzánk hasonlóan, ― ámde nem bukott el</text:span></text:span><text:span text:style-name="Kiemelt"><text:span text:style-name="T7"> </text:span></text:span><text:span text:style-name="T7">(4,15c). Így is fogalmazhatjuk: </text:span><text:span text:style-name="T25">Főpapunk csak </text:span><text:span text:style-name="Félig_20_kiemelt"><text:span text:style-name="T25">kísértésbe </text:span></text:span><text:span text:style-name="T25">esett, </text:span><text:span text:style-name="Félig_20_kiemelt"><text:span text:style-name="T25">bűnbe </text:span></text:span><text:span text:style-name="T25">nem! Olyan Főpapunk van, aki </text:span><text:span text:style-name="Félig_20_kiemelt"><text:span text:style-name="T25">erős </text:span></text:span><text:span text:style-name="T25">és aki </text:span><text:span text:style-name="Félig_20_kiemelt"><text:span text:style-name="T25">győztes!</text:span></text:span><text:span text:style-name="Félig_20_kiemelt"><text:span text:style-name="T7"> </text:span></text:span><text:span text:style-name="T7">Az újszövetségi idők keresztyéneinek állandó veszélyhelyzete „bukkan elő” ebben a kitételben. A Gyülekezetnek mindig szüksége van erősítésre, vigasztalásra, bátorításra. Fel kell vetnünk a kérdést: nem vált‑e egyoldalúvá igehirdetésünk? Nem dörgünk‑e túl sokat és túl szenvedélyesen a </text:span><text:span text:style-name="Félig_20_kiemelt"><text:span text:style-name="T7">bűn ellen, </text:span></text:span><text:span text:style-name="T7">s nem halkul‑e el szavunk, amikor a kísértést, bűnt, halált, Sátánt legyőző </text:span><text:span text:style-name="Félig_20_kiemelt"><text:span text:style-name="T7">Jézus mellett </text:span></text:span><text:span text:style-name="T7">kellene bizonyságot tennünk? Egyébként is: az elbukások kínjait szenvedőknek szól az örömhír Jézus győzelméről! Merjük feltételezni, hogy a levél olvasói „mindenben hasonlóak hozzánk, a bűnt és elesettséget sem kivéve”. S ha ez így van, akkor merjük ugyanolyan határozottan hirdetni a minden </text:span><text:span text:style-name="T7">elesettnek szóló evangéliumot „a Sátán legyőzőjéről”, mint ahogyan azt az ismeretlen Szentíró kétezer évvel ezelőtt megtette.</text:span></text:p>
      <text:p text:style-name="P21"><text:span text:style-name="Kiemelt"><text:span text:style-name="T7">(4) </text:span></text:span><text:span text:style-name="Kiemelt"><text:span text:style-name="T25">Olyan Főpapunk van, akihez bizalommal fordulhatunk</text:span></text:span><text:span text:style-name="Kiemelt"><text:span text:style-name="T7"> </text:span></text:span><text:span text:style-name="T7">(4,16a). </text:span><text:span text:style-name="T34">A Szentíró halmozza a vigasztaló igéket: kétszer említi a </text:span><text:span text:style-name="Félig_20_kiemelt"><text:span text:style-name="T34">„kegyelmet”</text:span></text:span><text:span text:style-name="T34">, és szól az </text:span><text:span text:style-name="Félig_20_kiemelt"><text:span text:style-name="T34">„irgalmasságról”</text:span></text:span><text:span text:style-name="T34">, valamint a </text:span><text:span text:style-name="Félig_20_kiemelt"><text:span text:style-name="T34">„segítségről” </text:span></text:span><text:span text:style-name="T34">is (4,16abc). </text:span><text:span text:style-name="T25">A bizalmat úgy véli erősíteni, hogy „bemutatja” az </text:span><text:span text:style-name="T11">Ur</text:span><text:span text:style-name="T25">at. Nem „feladatot” jelöl ki, hanem felemeli a roskadozót.</text:span><text:span text:style-name="T7"> Tulajdonképpen megismétli a 4,15a-ban mondottakat. A rövid igeszakasz két felszólításának így válik világossá az értelme. </text:span><text:span text:style-name="T25">A „ragaszkodjunk hitvallásunkhoz” a megismert és elfogadott „apostoli tanításnak” más szavakkal történt kifejezése.</text:span><text:span text:style-name="T34"> Az apostoli levelek tele vannak ilyen és ehhez hasonló biztatásokkal. </text:span><text:span text:style-name="T25">Nincs más védelem, csak a Krisztustól kapott küldetésben forgolódók jól ismert és kipróbált igehirdetése. Nincs más védelem, mint a krisztushit megvallóinak közössége, vagyis az Egyház közössége, a Gyülekezet közössége. Engedelmességet lehet parancsolni, s ezt a bizalmatlan szív is kitermelheti magából, mivel a megtorlástól való félelmek gyötrik, vagy számítások vezérlik. A bizalom más és több ennél. Bátorság jellemzi, hiszen nincsenek kétségei. És félelmei is megerőtlenednek. Hiszen tudja, hogy az a Krisztus küzd érte és vele, aki legyőzte a Sátánt és akinél el van készítve az irgalom „alkalmas időben való segítségül” (4,16d).</text:span></text:p>
      <text:p text:style-name="P25">+</text:p>
      <text:p text:style-name="P24">Témát és dispozíciót ezúttal úgy próbáltam megfogalmazni, hogy egyben vázlatként is felhasználható legyen. Ezért az alábbiakban csak egy összegezés következik.</text:p>
      <text:p text:style-name="P25">MILYEN FŐPAPUNK VAN?</text:p>
      <text:p text:style-name="P24">Olyan Főpapunk van, ...</text:p>
      <text:p text:style-name="P27">1.<text:tab/>... „aki áthatolt az egeken”;</text:p>
      <text:p text:style-name="P26">2.<text:tab/>... „aki meg tud indulni gyarlóságainkon”;</text:p>
      <text:p text:style-name="P26">3.<text:tab/>... „aki kísértésbe esett, de bűnbe nem”;</text:p>
      <text:p text:style-name="P26">4.<text:tab/>... „akihez bizalommal fordulhatunk”.</text:p>
      <text:p text:style-name="P25">+</text:p>
      <text:p text:style-name="Átvett_20_anyagok_20_réssel"><text:span text:style-name="T7">A LP </text:span><text:span text:style-name="Kiemelt"><text:span text:style-name="T7">58/058 </text:span></text:span><text:span text:style-name="T7">(</text:span><text:span text:style-name="T25">Dóka Zoltán</text:span><text:span text:style-name="T7">) exegézisében a </text:span><text:span text:style-name="Félig_20_kiemelt"><text:span text:style-name="T7">„megkísértetett” </text:span></text:span><text:span text:style-name="T7">szóhoz fűzött magyarázat ragadja meg az olvasót. „</text:span><text:span text:style-name="T25">Az evangéliumok mellett a Zsidó levél az egyetlen ― írja DZ ―, amelyik Jézus kísértéseiről szól. De még az evangéliumokhoz képest is van egy sajátos vonása. Nem a kívülről jövő kísértésekről beszél (kísértés történet, Péter kérdése, stb.), hanem arról a kísértésről, amelyet embersége jelentett. Embernek lenni, ezt jelenti: állandó kísértésben élni. Jézus számára is megvolt a lehetőség, hogy kísértő gondolatoknak és indulatoknak engedjen (posse peccare). De győzött és bűntelen maradt. Jézus bűntelenségét tehát a Zsidó levél nem úgy írja le, mint ami egyszerűen isteni természetének a következménye, hanem mint ami állandó tudatos döntéseinek, egész földi élete feszült harcának az eredménye. Így volt Ő egészen olyan, mint mi: ember. És mégis ugyanakkor így lett Ő egészen más, mint mi: </text:span><text:soft-page-break/><text:span text:style-name="T25">engedelmes Fiú, örök üdvösség szerzője (Zsid 5,8-9). Jézusnak ez a bűntelensége sehol sem szólal meg így az Újszövetségben (Rienecker)”. DZ nem mondja ki, de magyarázatából kiderül, hogy az Egyház ― mint „Krisztus teste” ― ugyancsak ilyen szünet nélküli kísértésben él.</text:span><text:span text:style-name="T7"> ... Meditációjának nem ad címet, s nem fogalmaz meg témát sem. Három fontos mozzanatot emel ki az igéből és fogalmazza meg a kortársaknak: (1) Életünk vereségeiben szólít meg bennünket ez az ige; (2) A győzelmes Krisztusra tereli tekintetünket ez az ige; és (3) A Krisztushoz menetelre biztat minket ez az ige. ... </text:span><text:span text:style-name="T25">A (2) pontban nagyon érdekes a Jézus „valóságos istenségéből és valóságos emberségéből” adódó kísértés elhárításával kapcsolatos néhány mondat: „Krisztus győzött. Két fronton is. Élete legnagyobb kísértése volt, hogy elhagyja a szenvedés útját és elhagyja az embert. Erről volt szó a pusztában, a templom párkányán és a hegytetőn. De nem hagyta el. Győzött. A másik kísértés az volt, hogy annyira vállalja az embert, annyira közénk álljon, hogy együtt vétkezzen velünk. De nem vétkezett. Győzött”.</text:span><text:span text:style-name="T7"> ... </text:span><text:span text:style-name="T7">Kiváló színvonalú munka!</text:span></text:p>
      <text:p text:style-name="Átvett_20_anyagokra"><text:span text:style-name="T7">A </text:span><text:span text:style-name="Kiemelt"><text:span text:style-name="T7">60/060 </text:span></text:span><text:span text:style-name="T7">(Pálfy Miklós) cikkének már az exegetikai része is zavaros kissé. A mondanivaló lényegében megmarad a szokásos keretek között, ugyanakkor vannak bizarr elemek. A hitvallásról azt írja pl., hogy az annak a megvallása, miszerint „mi akarunk és tudunk a Főpappal közösségben élni”. Az ige egészen mást mond: arra biztat, hogy a megízlelt közösségben maradjunk meg. Egy másik helyen azt írja, hogy Jézus és az Atya között „nincsen távolság, közössége az Atyával tökéletes; ez teszi őt a mi Főpapunkká, ebben rejlik főpapi hatalma és méltósága”. Egyrészt összekeveri a főpapi és királyi tisztet, másrészt az Atyával való közösség közelségéből vezeti le a főpapi szolgálatot, holott annak az áldozathozatallal (áldozat „bemutatásával”) van szoros összefüggésben. Vázlata ― melynek nincs témája és dispozíciója ― a menny dicsőségébe távozott és hozzánk mégis közel levő Jézusról szól, aki képessé tesz arra minket, hogy áldozatos szeretettel járjuk a bizonyságtevés útját ebben a világban. A felületes munka mindig bajjal jár. Még súlyosabb a helyzet, ha egy professzor hibázik sorozatosan.</text:span></text:p>
      <text:p text:style-name="Átvett_20_anyagokra"><text:span text:style-name="T7">A </text:span><text:span text:style-name="Kiemelt"><text:span text:style-name="T7">71/044 </text:span></text:span><text:span text:style-name="T7">(</text:span><text:span text:style-name="T25">Bodrog Miklós</text:span><text:span text:style-name="T7">) korrekt exegéziséből kiemelendőnek érzem az „együtt szenvedéssel” kapcsolatban írtakat. BM szerint </text:span><text:span text:style-name="T25">„a </text:span><text:span text:style-name="Félig_20_kiemelt"><text:span text:style-name="T25">szümpathésai” </text:span></text:span><text:span text:style-name="T25">együtt szenvedni, részvéttel lenni. </text:span><text:span text:style-name="Félig_20_kiemelt"><text:span text:style-name="T25">Michel: </text:span></text:span><text:span text:style-name="T25">ne lélektanilag, hanem egzisztenciálisan értsük, ne hellenisztikus értelemben, hanem ― a Megdicsőült együtt szenved a megkísértett gyengeségeivel”</text:span><text:span text:style-name="T7">. Az exegézis nem jó ugyan, de az figyelmet érdemel, hogy BM leközölte. A tanácsot viszont maga sem fogadja meg, vázlatának utolsó pontjában teljesen belemerül a pszichologizálásba. A vázlat címe: A BIZALOM FORRÁSAI; dispozíciója pedig: (1) Hit és hitvallás a bizalom forrása; (2) Kísértés és szenvedés ― Vele járásunk tartozéka; (3) Tehermentesülés és szolgáló energiával feltöltődés a megragadott bűnbocsánatból származik. Ennek a zárópontnak nem sok köze van a textushoz. Annál több a DT-hoz, melynek beépítését a legtöbb szerző „kedves kötelességének” tartotta.</text:span></text:p>
      <text:p text:style-name="Átvett_20_anyagokra"><text:span text:style-name="T7">A </text:span><text:span text:style-name="Kiemelt"><text:span text:style-name="T7">81/048 </text:span></text:span><text:span text:style-name="T7">(Tóth-Szőllős Mihály) előkészítőjének csak az az exegetikai részlete mondható sikeresnek, melyben az „erős és hatalmas” Krisztusra mutató bizonyságtételt a főpapi szolgálattal konfrontálja. „Jézus hatalmának, </text:span><text:span text:style-name="T13">Úr</text:span><text:span text:style-name="T7"> voltának emlegetése azonban azt a félelmet erősítheti, hogy megkísértetten és elbukottan, bűnnel szennyezve lehetetlen megállni Előtte. Ezért mutatja meg az </text:span><text:span text:style-name="T13">Úr</text:span><text:span text:style-name="T7"> Krisztusnak azt a „szolgai” arcát, amikor a földön járt, ember képében itt volt, hozzánk hasonlóan kísértést szenvedett, kivéve a bűnt”. Csak a konfrontálás ténye jó, a megoldásban már itt is jelentkezik, később pedig még markánsabbá válik a DT, mely a „szolgáló Jézusról”, mint „az isteni segítő szeretet” megtestesítőjéről hajlandó csak tudni. Az alapvető hiba meghatározza a meditáció további részeit. A „megindulás” (a „</text:span><text:span text:style-name="Félig_20_kiemelt"><text:span text:style-name="T7">szümpatheia” = „együtt szenvedés, részvét”</text:span></text:span><text:span text:style-name="T7">; vö. Varga Zs. Szótára, 893. hasáb, ahol éppen igénkre hivatkozva még az </text:span><text:span text:style-name="Félig_20_kiemelt"><text:span text:style-name="T7">„empátia” </text:span></text:span><text:span text:style-name="T7">értelmezés is szerepel) TSzM interpretálásában „segítő és megértő </text:span><text:span text:style-name="Félig_20_kiemelt"><text:span text:style-name="T7">barátsággá</text:span></text:span><text:span text:style-name="T7">” torzul. A vázlat (1) pontja ― </text:span><text:span text:style-name="Félig_20_kiemelt"><text:span text:style-name="T7">Jézus az Isten Fia, aki ma is értünk él Istennél” </text:span></text:span><text:span text:style-name="T7">― nem is érthető igazán. Mit kezd igehallgató és igehirdető az „érette élni” divatos szólamával? A csupán hangulati elemeket tartalmazó kitételbe egyébként bele lehet olvasni mindazt, ami időszerű biztatást jelenthet az igehallgatónak. TSzM másik két tétele még sablonosabb: (2) </text:span><text:span text:style-name="Félig_20_kiemelt"><text:span text:style-name="T7">Jézus a mi megértő barátunk, </text:span></text:span><text:span text:style-name="T7">aki velünk van életünk küzdelmeiben és kísértéseiben. (3) </text:span><text:span text:style-name="Félig_20_kiemelt"><text:span text:style-name="T7">Menjünk bizalommal Jézushoz, </text:span></text:span><text:span text:style-name="T7">aki erőt ad a kísértések között megállni és elvégezni szolgálatunkat a világban. Van értelme a küzdelemnek ― lelkesedik a szerző ―, van távlata a kísértésekben való megállásnak, sőt! „Van perspektívája a világon a szeretetnek. Csak annak </text:span><text:soft-page-break/><text:span text:style-name="T7">van perspektívája! Nem hiábavaló a magunk szolgálatát hozzáadni világunk fájó kérdéseinek megoldásához. (...) Segítségre van szükség e világban, össze kell fognunk. Ahogy egyetértünk abban, hogy egyetlen bűnösnek sem kell elvesznie, mert Jézus eljött, hogy megtartsa a bűnösöket ― úgy érthetünk egyet abban, hogy világunknak sem kell elpusztulnia az emberi bűn és gonoszság miatt. Megmenthető, mert Isten világa, Jézus által megváltott, szeretett világ, melyben a hívők szolgálata erősítheti, sokszorozhatja, terjesztheti a szeretetet, a megértést, az egymáshoz fordulást, a megbékélést, az emberi élet kiteljesedését”. ... ... ... A korábban már leírt sok DT‑t bíráló észrevételem után aligha szükséges ennek a cikkzáró rémségnek konkrét taglalása. Arra mégis felhívom a kedves Olvasó figyelmét, hogy ez a passzus töményen adja a DT szinte valamennyi puffogó frázisát, amely ― lám! „mindenütt elmondható”. A „rémség” szót mégsem a frázisok miatt írtam, hanem azért, mert ezt a „teológiát”, „exegetálási módszert” kellett megtanulniuk és gyakorolniuk a „haladó gondolkodású lelkészeknek, teológusoknak”. </text:span><text:span text:style-name="T7">Úgy megszólaltatniuk az „igei üzenetet”, hogy annak már ne legyen köze az Igéhez. A kérdés nem intézhető el azzal, hogy „más volt azért a prédikáció odahaza, mint ami rákerült a LP hasábjaira”. Azért nem, mivel a teológia mérgezett levegőjét </text:span><text:span text:style-name="Félig_20_kiemelt"><text:span text:style-name="T7">annak </text:span></text:span><text:span text:style-name="T7">is szívnia kellett, </text:span><text:span text:style-name="Félig_20_kiemelt"><text:span text:style-name="T7">aki </text:span></text:span><text:span text:style-name="T7">nem akarta. A hatás mindenképpen érvényesült, sőt érvényesül változatlanul ma is.</text:span></text:p>
      <text:p text:style-name="Átvett_20_anyagokra"><text:span text:style-name="T7">A </text:span><text:span text:style-name="Kiemelt"><text:span text:style-name="T7">88/642 </text:span></text:span><text:span text:style-name="T7">(Szabó Gyula) exegézisének fájdalmas pontja ott található, hogy az egyébként helyes megállapításokat, amelyek eredetileg „evangéliumi kijelentések” lennének, „törvénybe iktatja”. A már TSzM-nél szóvá tett teológiai fertőzés nyomait kiválóan mutatja a „szolgáló Jézusról” elmélkedő passzus, amit megtetéz egy sor imperatívusz szerepeltetésével. „Külön is nézzünk szembe ― írja a 4,14-hez fűzött szóelemzésében SzGy ― a </text:span><text:span text:style-name="Félig_20_kiemelt"><text:span text:style-name="T7">kratómen tész homologiász </text:span></text:span><text:span text:style-name="T7">kifejezéssel! Nem könnyű a teljes tartalmi megértése magyarul. Többet mond okvetlenül, mint amit a „</text:span><text:span text:style-name="Félig_20_kiemelt"><text:span text:style-name="T7">vallás</text:span></text:span><text:span text:style-name="T7">” vagy a „</text:span><text:span text:style-name="Félig_20_kiemelt"><text:span text:style-name="T7">hitvallás</text:span></text:span><text:span text:style-name="T7">” fordítások visszaadhatnak. A kifejezés igen erősen rávetíti reflektortényét magára az Úrra. Őt meg az evangéliumát </text:span><text:span text:style-name="Félig_20_kiemelt"><text:span text:style-name="T7">kell </text:span></text:span><text:span text:style-name="T7">megragadnunk. Hittel, teljes bizalommal. Úgy is igaz: Jézus Krisztus urunkat </text:span><text:span text:style-name="Félig_20_kiemelt"><text:span text:style-name="T7">kell </text:span></text:span><text:span text:style-name="T7">megragadnunk az evangéliumban. Az Ő evangéliumáról vallást tenni: </text:span><text:span text:style-name="Félig_20_kiemelt"><text:span text:style-name="T7">engedelmesség </text:span></text:span><text:span text:style-name="T7">(2 Kor 9,13). Az újszövetségi vallástételek és valóban a legrégebbi hitvallások szerint Jézus: Isten Fia, a Krisztus, az egyetlen Úr, aki mégis </text:span><text:span text:style-name="Félig_20_kiemelt"><text:span text:style-name="T7">szolgál. </text:span></text:span><text:span text:style-name="T7">A </text:span><text:span text:style-name="Félig_20_kiemelt"><text:span text:style-name="T7">homológia </text:span></text:span><text:span text:style-name="T7">jelenti a vallástétel megtörténését, gyakorlását, de az eredményét, a hitvallást is. A meg nem vallott Krisztusban bízó hitet (?) megfojtja a némaságunk ördöge, még mielőtt gyümölcsöt teremhetne”. Tekintsünk el a handabandázó fogalmazás pongyolaságától. Figyelünk inkább arra, hogy míg </text:span><text:span text:style-name="Kiemelt"><text:span text:style-name="T7">Luther </text:span></text:span><text:span text:style-name="T7">a Római levél magyarázatában arról a bizodalmas hitről tud csupán, amely „cselekszi a jót, mielőtt megkérdezné, miben is áll az voltaképpen”, addig </text:span><text:span text:style-name="Kiemelt"><text:span text:style-name="T7">SzGy </text:span></text:span><text:span text:style-name="T7">olyan bizodalmas hitről elmélkedik, amelyet megfojt a némaság ördöge és meggátol a gyümölcstermésben. Bizony messze jutottunk Luthertől, hitvallásainktól, de magától a Bibliától is! És ezt különösen éles fénybe állítja az az ige, amely éppen </text:span><text:span text:style-name="Félig_20_kiemelt"><text:span text:style-name="T7">hitvallásról </text:span></text:span><text:span text:style-name="T7">(is) szól! Ebben a teológiai torzulatban még a </text:span><text:span text:style-name="Félig_20_kiemelt"><text:span text:style-name="T7">hit </text:span></text:span><text:span text:style-name="T7">is ― amelyről Luther olyan szépen tanítja, hogy „nincsenek kétségei Isten ígéreteinek, szavának megvalósulása, beteljesedése, igazsága felől” (ÉK 402,4.) ― egyfajta </text:span><text:span text:style-name="Félig_20_kiemelt"><text:span text:style-name="T7">feladattá</text:span></text:span><text:span text:style-name="T7">, vagyis </text:span><text:span text:style-name="Félig_20_kiemelt"><text:span text:style-name="T7">cselekedetté (etikummá) </text:span></text:span><text:span text:style-name="T7">válik. Ismétlem: nem a hit </text:span><text:span text:style-name="Félig_20_kiemelt"><text:span text:style-name="T7">következménye</text:span></text:span><text:span text:style-name="T7">, hanem maga a </text:span><text:span text:style-name="Félig_20_kiemelt"><text:span text:style-name="T7">hit! </text:span></text:span><text:span text:style-name="T7">... Vázlata krisztocentrikus és csak a 3. pontja szorul kiigazításra: Jézus ugyanis nem csupán </text:span><text:span text:style-name="Félig_20_kiemelt"><text:span text:style-name="T7">ígérkezett </text:span></text:span><text:span text:style-name="T7">segítségünkre</text:span><text:span text:style-name="Félig_20_kiemelt"><text:span text:style-name="T7">, </text:span></text:span><text:span text:style-name="T7">hanem </text:span><text:span text:style-name="Félig_20_kiemelt"><text:span text:style-name="T7">be is váltotta </text:span></text:span><text:span text:style-name="T7">ígéretét, ami persze messzemenően több „segítésnél”. Témája és dispozíciója: GYARLÓ EMBEREK EGYETLEN MENTSÉGE (1) csak az lehet, aki </text:span><text:span text:style-name="Félig_20_kiemelt"><text:span text:style-name="T7">Isten trónusának osztályosa</text:span></text:span><text:span text:style-name="T7">, aki </text:span><text:span text:style-name="Félig_20_kiemelt"><text:span text:style-name="T7">győztesként veszi szívére, </text:span></text:span><text:span text:style-name="T7">gondjába esendő, </text:span><text:span text:style-name="Félig_20_kiemelt"><text:span text:style-name="T7">elégtelenségekkel tele életünket</text:span></text:span><text:span text:style-name="T7">, és (3) aki </text:span><text:span text:style-name="Félig_20_kiemelt"><text:span text:style-name="T7">maga ígérkezett el segítségünkre. A záró mondatok olyan jellegzetesek, hogy idézem őket: </text:span></text:span><text:span text:style-name="T7">„A bűnbocsánat soha nem vezethet lazaságra, könnyelműségre. Inkább kötelezzen el felelős, fegyelmezett életre, másokat is komolyan féltő szeretetre!” Mit jelölt meg SzGy téma és dispozíció gyanánt? Jézus Krisztust, aki ― az e vasárnapi agendacím szerint ― „a Sátán legyőzője”. És hol ér célba SzGy prédikációja? Az intelemnél, hogy felelősen szeressük embertársainkat. ... Sapienti sat.</text:span></text:p>
      <text:p text:style-name="Átvett_20_anyagokra"><text:span text:style-name="T7">A </text:span><text:span text:style-name="Kiemelt"><text:span text:style-name="T7">89/066 </text:span></text:span><text:span text:style-name="T7">(Győr Sándor – Zügn Tamás) idézetgyűjteményéből kevés, de jó anyagot kaphatunk. </text:span><text:span text:style-name="Kiemelt"><text:span text:style-name="T34">Balikó Zoltán </text:span></text:span><text:span text:style-name="T34">írja: „A mi Főpapunk valóságos ember, aki valamennyi emberi szituációt ismer. Ezért mondja a szentíró, hogy járuljunk Hozzá. Mert Ő nemcsak a szakadék szélét látja, hanem át is hidalja. Nemcsak harcolt a Kísértő ellen, hanem látta menekülő alakját is. (...) Ehhez a győztes Jézushoz járuljunk. </text:span><text:span text:style-name="Félig_20_kiemelt"><text:span text:style-name="T34">Aki a </text:span></text:span><text:span text:style-name="Túlemelt"><text:span text:style-name="T34">kegyelem </text:span></text:span><text:span text:style-name="Félig_20_kiemelt"><text:span text:style-name="T34">trónusán ül az </text:span></text:span><text:span text:style-name="Túlemelt"><text:span text:style-name="T34">igazság </text:span></text:span><text:span text:style-name="Félig_20_kiemelt"><text:span text:style-name="T34">trónusa </text:span></text:span><text:span text:style-name="Túlemelt"><text:span text:style-name="T34">előtt. </text:span></text:span><text:span text:style-name="T34">(Ennek a különösen is kiváló megállapításnak kiemelései tőlem valók, </text:span><text:span text:style-name="Félig_20_kiemelt"><text:span text:style-name="T34">iMS.</text:span></text:span><text:span text:style-name="T34">). Az a jó nekünk, ha a kegyelem trónusánál rendeződnek dolgaink és nem az igazság trónusánál.. Ezért </text:span><text:soft-page-break/><text:span text:style-name="T34">Hozzá csak bizalommal fordulhatunk, mert segít rajtunk, amennyiben bizodalom van bennünk. És Ő mindig alkalmas időben adja a segítséget. Győzelmét arra használja, hogy irgalmasságot gyakoroljon”.</text:span><text:span text:style-name="T7"> ― Jó </text:span><text:span text:style-name="Kiemelt"><text:span text:style-name="T34">Adolf Schlatter </text:span></text:span><text:span text:style-name="T34">meglátása is: „A kísértés a keresztyén ember tulajdonképpeni szenvedése. Ha egy keresztyén kísértésbe jut, az Isten iránti bizalma kerül veszélybe, a bizalmatlanság húz falat Isten és ő közé. A Kísértő ősi szava is ezt fejezi ki. ... A kísértés két nagy hordozója a boldogság és a szenvedés. A boldogság Isten ajándéka: az </text:span><text:span text:style-name="T12">Úr</text:span><text:span text:style-name="T34"> az én pásztorom, nem szűkölködöm. A kísértés ott kezdődik, amikor ezt a boldogságot kezdjük természetesnek venni. Vagy amikor az Általa adott boldogság nem elég.</text:span><text:span text:style-name="T7"> Azt gondoljuk: a mennyországnak a mi kezünk alatt kell megvalósulnia, ezért a boldogságért való további küzdelembe minden erőnket és értékünket bevetjük és feláldozzuk. Amikor a Miatyánk 4. kérését sem tudjuk őszintén imádkozni.. (...) Isten ismeri szenvedéseinket is. Egyszer csak eljön az óra, amikor a hosszú szenvedés hatalma fölénk kerekedik. Megfogalmazódik a kérdés: </text:span><text:span text:style-name="T7">miért? Miért éppen én? Vagy: minek tovább? Amikor már nem tudjuk a Miatyánk 3. kérését őszintén imádkozni”. A francia </text:span><text:span text:style-name="Kiemelt"><text:span text:style-name="T7">Le Bible d. Dimanche </text:span></text:span><text:span text:style-name="T7">a főpapi tiszt tartalmát boncolgatja, amikor megállapítja, hogy az Ószövetségben kapott rend szerint a főpap dolga a </text:span><text:span text:style-name="Félig_20_kiemelt"><text:span text:style-name="T7">közbenjárás</text:span></text:span><text:span text:style-name="T7">: „Az Ószövetség papja az emberek képviselője volt Isten felé és Isten kegyelmét közvetítette az emberek számára”. Nem volt ez a szolgálat tökéletes, hiszen a főpap is emberek közül való volt, az emberlét minden nyomorúságával megterhelten. Jézus, amikor eljött és a főpapi tisztet is elvállalta, nem egyszerűen „tökéletesítette a nem-tökéletes” eddigi rendet, hanem személyének egyedülvalóságában egészen új alapokra helyezte az Istennel való kapcsolatrendezés módját. A magyarázatos francia Biblia idézetében csak utalást találunk a közbenjárás új és végleges rendjére, a megnyilatkozás így is nagyon tanulságos és időszerű. Valószínűleg már évek óta (kezdettől fogva?) úgy vannak megfogalmazva az Útmutató imarendjének témái, hogy bennük (pl. az 1995. évi, most megjelent Útmutatóban) négyszer szerepel a mi emberi „közbenjárásunk”. Vigyázzunk arra, hogy a </text:span><text:span text:style-name="Félig_20_kiemelt"><text:span text:style-name="T7">könyörgés </text:span></text:span><text:span text:style-name="T7">(a „Fürbitte”) alapvetően különbözik a </text:span><text:span text:style-name="Félig_20_kiemelt"><text:span text:style-name="T7">közbenjárástól.</text:span></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4">5. KRISZTUS AZ IGAZI F<text:span text:style-name="T37">ŐPAP (4,14―5,10)</text:span></text:p>
      <text:p text:style-name="Átvett_20_anyagok_20_réssel"><text:span text:style-name="T7">Eddigi fejtegetéseinek foglalatát és a továbbiaknak csíráját ebben a tételben adja. </text:span><text:span text:style-name="T18">Krisztus az igazi f</text:span><text:span text:style-name="T19">őpap. </text:span><text:span text:style-name="T9">Annak ellenére, sőt </text:span><text:span text:style-name="T19">éppen azért, </text:span><text:span text:style-name="T9">mert testének napjaiban könyörgésekkel és esedezésekkel erős kiáltás és könnyhullatás közben szenvedett. A </text:span><text:span text:style-name="Félig_20_kiemelt"><text:span text:style-name="T7">status inanitionis</text:span></text:span><text:span text:style-name="T7"> [</text:span><text:span text:style-name="T19">= </text:span><text:span text:style-name="T9">magamegüresítés állapota] a </text:span><text:span text:style-name="Félig_20_kiemelt"><text:span text:style-name="T7">status exaltationis</text:span></text:span><text:span text:style-name="T19"> </text:span><text:span text:style-name="T7">[</text:span><text:span text:style-name="T19">= </text:span><text:span text:style-name="T9">felmagasztaltatás állapota] feltétele. Ebből először is azt a </text:span><text:span text:style-name="Félig_20_kiemelt"><text:span text:style-name="T7">vigasztalást</text:span></text:span><text:span text:style-name="T7"> </text:span><text:span text:style-name="T9">meríti, hogy bizalommal járuljunk a kegyelem királyi székéhez, mert ilyen nagy a mi főpapunk, mint Fiú, és ilyen hozzánk hasonló, mint ember. Ő tudja, ki Isten, és tudja, ki az ember. Áthatolt az egeken és áthatolt a halál árnyékának völgyén, ezért tud megindulni a mi gyarlóságainkon, s ezért lehetünk bizonyosak, hogy irgalmasságot nyerünk és kegyelmet találunk a Királyi Széknél „alkalmas időben” — ama napon — segítségül.</text:span></text:p>
      <text:p text:style-name="P28">Ezt a gondolatot fejti ki egzegetikailag az 5,1―10. Megmondja, ki a f<text:span text:style-name="T37">őpap? Az, aki az emberek közül választatik, hogy ajándékokat és áldozatokat vigyen </text:span>a b<text:span text:style-name="T37">űnökért. Senki sem teheti magát főpappá, hanem választatik és rendeltetik azzá. A főpap maga is bűnös ember, áldozata önmagára is szól. Mindezt Krisztusra alkalmazza: rendeltetett főpappá Melkisédek rendje szerint. Alá volt vetve az emberi test gyarlóságainak, a halál félelmének, a szenvedésnek — gondol a Gecsemánéra és a kereszt jajszavára —, itt még nem mondja, később döntőleg kiemeli: </text:span><text:span text:style-name="T16">kivéve a bűnt. </text:span><text:span text:style-name="T37">Végül áldozatával tökéletességre jutva, örök üdvösség szerzője lett mindazokra nézve, akik neki engedelmeskednek. Ezért nevezi őt az Úr a 110. zsoltárban Melkisédek rendje szerinti főpapnak.</text:span></text:p>
      <text:p text:style-name="P28">Figyeljük meg, hogy ez a perikópa a Jézus f<text:span text:style-name="T37">őpapságát nem mint állapotot, hanem mint folyamatot nézi, amely gyötrődésben, kínban és kereszthalálban teljesedik meg. Ebben a folyamatban Jézus szenvedett és engedelmeskedett. Így jutott „tökéletességre”, azaz lett azzá, amire az Atya szánta, s amire a Fiú vállalkozott, s ezzel lett örök üdvösség szerzője mindazoknak, akik neki engedelmeskednek.</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4">3. ISTEN IGÉJE ÉS A KEGYELEM TRÓNJA (4:12-16)</text:p>
      <text:p text:style-name="P28"><text:soft-page-break/><text:span text:style-name="T33">Az író, miután befejezte a 95. Zsoltár magyarázatát és Izráel kudarcának leírását, mely abban nyilvánult meg, hogy nem mentek be a nyugalomba, lezárja ezt a figyelmeztető szakaszt, ami egyaránt kijózanító és vigasztaló. </text:span><text:span text:style-name="T24">Isten Igéje az isteni ítélet komoly eszköze, de trónja kegyelmes és irgalmas.</text:span></text:p>
      <text:p text:style-name="Átvett_20_anyagok_20_-_20_textusbővítésre"><text:span text:style-name="Kiemelt"><text:span text:style-name="T7">4:12. </text:span></text:span><text:span text:style-name="T34">Az a tanulság, amire itt az ószövetségi Szentírásból eljutott a szerző, nem csupán történelmi tanmese, hanem, amint korábban már világosan kijelentette, igen időszerű olvasói számára. Mert </text:span><text:span text:style-name="T25">Isten Igéje élő </text:span><text:span text:style-name="Félig_20_kiemelt"><text:span text:style-name="T25">(zón) </text:span></text:span><text:span text:style-name="T25">és ható </text:span><text:span text:style-name="Félig_20_kiemelt"><text:span text:style-name="T25">(energés). </text:span></text:span><text:span text:style-name="T25">Emellett pedig élesebb minden kétélű kardnál, eljut az ember legbensőbb lényéig, hogy </text:span><text:span text:style-name="Kiemelt"><text:span text:style-name="T25">megítélje a szív gondolatait és szándékait. </text:span></text:span><text:span text:style-name="T25">Eközben eredményesen szét tudja választani az emberben, a lelkit, attól, ami csupán emberi vagy természetes (áthatol az elme és a lélek ... szétválásáig), és ezt akkor is véghez viszi, amikor a gyakran egymásnak ellentmondó belső elemek olyan szorosan szövődnek össze, mint az ízületek és a velők. A hívő ember belső élete gyakran furcsa keveréke az igazán lelki és a teljesen emberi indítékoknak. Természetfeletti megkülönböztető eszközre van szükség, mint amilyen Isten Igéje, mely elválasztja ezeket, és nyilvánvalóvá teszi, hogy mi az ami testi eredetű. Az olvasóknak eszükbe juthattak olyan lépések, melyeket nem csupán tisztán lelki indítékok mozgattak — és ezt Isten Igéje meg tudja mutatni nekik —, amikor hűtlenül jártak el, mint a régi Izráel.</text:span></text:p>
      <text:p text:style-name="Átvett_20_anyagok_20_-_20_textusbővítésre"><text:span text:style-name="Kiemelt"><text:span text:style-name="T7">4:13. </text:span></text:span><text:span text:style-name="T25">Ne gondolják tehát, hogy nem derül fény igazi indítékaikra, mert nincsen semmi, ami rejtve volna Isten előtt</text:span><text:span text:style-name="T7">, hanem mindenki mezítelen és fedetlen az ő szeme előtt. Az író így emlékezteti az olvasókat, hogy mint </text:span><text:span text:style-name="T7">minden hívőnek egy napon nekik is oda kell állniuk Krisztus ítélőszéke elé, ahol neki kell majd számot adnunk életünkről (vö. Róm 14:10-12; 2Kor 5:10). Ha azon a napon olyan kudarc fogja jellemezni az életüket, mint amitől óvja őket, akkor az író szerint elvesztik jutalmukat (vö. 1Kor 3:11-15). </text:span><text:span text:style-name="T34">Ebben a szövegösszefüggésben az lesz a veszteségük, hogy nem részesülnek nyugalmuk örökségében.</text:span></text:p>
      <text:p text:style-name="Átvett_20_anyagokra"><text:span text:style-name="Kiemelt"><text:span text:style-name="T34">4:14. </text:span></text:span><text:span text:style-name="T34">De ennek nem kell így lennie.</text:span><text:span text:style-name="T7"> Hiszen minden okunk megvan arra, hogy ragaszkodjunk hitvallásunkhoz, mint akik tudjuk, hogy a hívők nagy főpapja... áthatolt az egeken. Az író ezelőtt csupán egyszer (2:1-3, 6) utalt közvetlenül Jézus papságára, bár burkoltan az 1:3-ban is megtalálható. Most viszont felkészül arra, hogy részletesen kifejtse ezt az igazságot. De mielőtt belekezdene, rámutat, hogy mennyire időszerű a mondanivalója olvasói számára, akiket arra biztat, hogy „ragaszkodjanak a hithez”. Tudniuk kell, hogy Uruk papsága mindennel ellátta őket, amire szükségük van.</text:span></text:p>
      <text:p text:style-name="Átvett_20_anyagokra"><text:span text:style-name="Kiemelt"><text:span text:style-name="T7">4:15. </text:span></text:span><text:span text:style-name="T7">Aki főpapként szolgált nekik, ugyanott volt, ahol ők vannak, és </text:span><text:span text:style-name="T34">hozzájuk hasonlóan kísértést szenvedett mindenben. Ugyanakkor, az olvasóktól eltérően bűn nélküli volt (kivéve a bűnt; vö. 7:26; 2Kor 5:21; 1Jn 3:5), sohasem engedett egyetlen kísértésnek sem (ezt nem is tehette, mert Isten volt). De emberként át tudja érezni a kísértések valóságosságát (éppen úgy, ahogy egy rendíthetetlen szikla érzékeli a háborgó tenger hullámainak erejét), ezért képes arra, hogy meginduljon </text:span><text:span text:style-name="Félig_20_kiemelt"><text:span text:style-name="T34">(sympathésai, </text:span></text:span><text:span text:style-name="T34">szó szerint „együtt érezzen, szenvedjen”) erőtlenségeinken. Azt is állíthatjuk, hogy </text:span><text:span text:style-name="T25">csak az ismeri igazán a kísértés erejét, aki teljesen ellene állt. Ezért egy bűntelen személy jobban együtt tud érezni bűnös embertársával, mint bármelyik bűnös.</text:span></text:p>
      <text:p text:style-name="Átvett_20_anyagokra"><text:span text:style-name="Kiemelt"><text:span text:style-name="T7">4:16. </text:span></text:span><text:span text:style-name="T7">Ebből következően </text:span><text:span text:style-name="T34">azoknak a hívőknek érvényes a felszólítás, akiknek ilyen főpapjuk van: járuljunk tehát bizalommal </text:span><text:span text:style-name="Félig_20_kiemelt"><text:span text:style-name="T34">(parrésias; </text:span></text:span><text:span text:style-name="T34">vö. 3:6; 10:19, 35) a kegyelem trónusához.</text:span><text:span text:style-name="T7"> Egy olyan könyvben, mely tele van kedves és megragadó kifejezésekkel, kevés szó lehet megkapóbb, mint a „kegyelem trónja”. Isten jelenlétének említése, melyhez az ostromlott hívők bármikor odamenekülhetnek, tudatosítja egyfelől annak szuverenitását, akihez járulnak (mert egy „trónhoz” jönnek), másfelől jóindulatát. Egy ilyen Istennel való találkozáskor a hívő keresztyének teljes mértékben számíthatnak arra, hogy </text:span><text:span text:style-name="Kiemelt"><text:span text:style-name="T7">irgalmat nyernek és kegyelmet találnak, amikor segítségre van szükségük.</text:spa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I.<text:tab/>KRISZTUS FELSŐBBRENDŰ AZ Ő PAPSÁGÁBAN (4,14-10,18)</text:span></text:span></text:p>
      <text:p text:style-name="Átvett_20_anyagok_20_réssel"><text:span text:style-name="Kiemelt"><text:span text:style-name="T7">A)<text:tab/>Krisztus főpapsága felette áll Áronénak (4,14-7,28)</text:span></text:span></text:p>
      <text:p text:style-name="Átvett_20_anyagok_20_réssel"><text:span text:style-name="Kiemelt"><text:span text:style-name="T7">4,14 </text:span></text:span><text:span text:style-name="T7">Ezek a versek ismét felveszik az író gondolatmenetét, amelyet a 3,1-ben vezetett be — Krisztus mint népének </text:span><text:span text:style-name="Kiemelt"><text:span text:style-name="T7">nagy Főpapja</text:span></text:span><text:span text:style-name="T7">. Ezek úgy mutatják be, mint szűkölködő népe nagy erőforrását, aki képes megőrizni őket az eleséstől. Ezek a versek áthelyezik a hangsúlyt a megvizsgáló Igéről az együtt érző Úrra. Miután az Ige alaposan leleplezett bennünket (12-13. v.), jöhetünk Őhozzá irgalomért és kegyelemért.</text:span></text:p>
      <text:p text:style-name="P20">Figyeljük meg csodálatos Urunk kiválóságait:</text:p>
      <text:p text:style-name="Átvett_20_anyagok_20_-_20_függő"><text:span text:style-name="Kiemelt"><text:span text:style-name="T7">1.<text:tab/>Nagy főpap. </text:span></text:span><text:span text:style-name="T7">Sok főpap volt a Mózesi háztartásban, de senkit sem neveztek soha nagynak.</text:span></text:p>
      <text:p text:style-name="Átvett_20_anyagok_20_-_20_függő"><text:span text:style-name="Kiemelt"><text:span text:style-name="T7">2.<text:tab/>Áthatolt </text:span></text:span><text:span text:style-name="T7">a levegő égen </text:span><text:span text:style-name="T31">és a csillagos égen a harmadik égig</text:span><text:span text:style-name="T7">, Isten lakóhelyére. Ez </text:span><text:soft-page-break/><text:span text:style-name="T7">természetesen mennybemeneteléről valamint megdicsőüléséről beszél az Atya jobbján.</text:span></text:p>
      <text:p text:style-name="Átvett_20_anyagok_20_-_20_függő"><text:span text:style-name="T7">3.<text:tab/>Ember. </text:span><text:span text:style-name="Kiemelt"><text:span text:style-name="T7">Jézus </text:span></text:span><text:span text:style-name="T7">volt a neve, amelyet születésekor adtak neki, és ez az a név, amely különösképpen embervoltával kapcsolatos.</text:span></text:p>
      <text:p text:style-name="Átvett_20_anyagok_20_-_20_függő"><text:span text:style-name="T7">4.<text:tab/>Isten. Amikor Krisztust </text:span><text:span text:style-name="Kiemelt"><text:span text:style-name="T7">Isten Fiának </text:span></text:span><text:span text:style-name="T7">nevezzük, ez az Atya Istennel való tökéletes egyenlőségéről beszél. Embervolta a mi szempontunkból minősítette; Istensége pedig Isten szempontjából. Nem csoda, ha </text:span><text:span text:style-name="Kiemelt"><text:span text:style-name="T7">nagy főpapnak </text:span></text:span><text:span text:style-name="T7">hívják.</text:span></text:p>
      <text:p text:style-name="Átvett_20_anyagok"><text:span text:style-name="Kiemelt"><text:span text:style-name="T7">4,15 </text:span></text:span><text:span text:style-name="T7">Ezután át kell gondolnunk személyes megtapasztalását is. </text:span><text:span text:style-name="T25">Senki sem tud igazán </text:span><text:span text:style-name="Kiemelt"><text:span text:style-name="T25">együtt érezni</text:span></text:span><text:span text:style-name="T25"> valakivel, ha maga át nem ment hasonló megtapasztaláson. Urunk, mint ember, részesévé lett tapasztalatainknak, ezért meg tudja érteni azokat a próbákat, amelyeket mi szenvedünk el. (Nem érezhet együtt viszont gonosz cselekedeteinkkel, </text:span><text:span text:style-name="T27">mert</text:span><text:span text:style-name="T25"> azt soha sem tapasztalta.)</text:span></text:p>
      <text:p text:style-name="Átvett_20_anyagokra"><text:span text:style-name="Kiemelt"><text:span text:style-name="T7">Megkísértetett </text:span></text:span><text:span text:style-name="T7">mindenekben, </text:span><text:span text:style-name="Kiemelt"><text:span text:style-name="T7">hozzánk hasonlóan, kivéve a bűnt</text:span></text:span><text:span text:style-name="T7">. </text:span><text:span text:style-name="T34">A Szentírás féltő </text:span><text:span text:style-name="T34">gonddal őrzi az Úr Jézus bűntelen tökéletességét, és ezt tegyük mi is.</text:span><text:span text:style-name="T7"> Bűnt nem ismert (2Kor 5,21). Nem követett el bűnt (1Pt 2,22), és Őbenne nincsen bűn (1Jn 3,5).</text:span></text:p>
      <text:p text:style-name="P20">Lehetetlen volt számára vétkezni, sem Istenként, sem emberként nem vétkezett. <text:span text:style-name="T33">Mint tökéletes ember, semmit sem cselekedhetett önszántából; tökéletesen engedelmeskedett az Atyának (Jn 5,19), és az Atya sohasem vezette bűnbe.</text:span></text:p>
      <text:p text:style-name="Átvett_20_anyagokra"><text:span text:style-name="T25">Az az érvelés, hogy megkísértésének nem volt valódi jelentősége, ha nem vétkezhetett, félrevezető. A kísértés egyik célja az volt, hogy meggyőzően bizonyítsa, hogy </text:span><text:span text:style-name="Félig_20_kiemelt"><text:span text:style-name="T25">nem </text:span></text:span><text:span text:style-name="T25">vétkezhetett.</text:span><text:span text:style-name="T25"><text:note text:id="ftn2" text:note-class="footnote"><text:note-citation>2</text:note-citation><text:note-body><text:p text:style-name="Footnote">A teológusok azt a tanítást, hogy Krisztus tudott‑e vétkezni vagy sem, két latin kifejezésben foglalják össze: „non posse peccare” ― <text:span text:style-name="Félig_20_kiemelt">nem tudott vétkezni</text:span>, valamint „posse non peccare” ― lehetséges volt számára vétkezni. Az igazi tanítás a <text:span text:style-name="Félig_20_kiemelt">non posse peccare</text:span>: Ő nem tudott vétkezni.</text:p></text:note-body></text:note></text:span></text:p>
      <text:p text:style-name="Átvett_20_anyagokra"><text:span text:style-name="T25">Ha vizsgálatnak vetik alá az aranyat, a vizsgálat nem lesz kevésbé érvényes, mert az arany tiszta.</text:span><text:span text:style-name="T7"> Ha lenne szennyeződés, a vizsgálat kimutatná. </text:span><text:span text:style-name="T25">Hasonlóképpen hamis az az érvelés, hogyha Ő nem vétkezhetett, akkor nem volt tökéletesen ember. </text:span><text:span text:style-name="Félig_20_kiemelt"><text:span text:style-name="T25">A bűn nem lényegi elem az emberi mivoltban; </text:span></text:span><text:span text:style-name="T25">sőt, idegen betolakodó. Embervoltunkat tönkretette a bűn; az Övé a tökéletes emberség.</text:span></text:p>
      <text:p text:style-name="P20">Ha Jézus vétkezhetett volna, mint ember a földön, mi akadályozhatná meg, hogy vétkezzen, mint ember a mennyben? Nem hagyta el embervoltát, amikor az Atya jobbjára emelkedett. Bűnre képtelen volt a földön, és bűnre képtelen a mennyben.</text:p>
      <text:p text:style-name="Átvett_20_anyagokra"><text:span text:style-name="Kiemelt"><text:span text:style-name="T7">4,16 </text:span></text:span><text:span text:style-name="T7">Most szól a kegyelmes hívás: járuljunk bizalommal a </text:span><text:span text:style-name="Kiemelt"><text:span text:style-name="T7">kegyelem királyi székéhez</text:span></text:span><text:span text:style-name="T7">. Bizalmunk azon alapszik, hogy tudjuk, meghalt azért, hogy megmentsen, és él, hogy megtartson minket. Bizonyosak vagyunk a szíves fogadtatásban, mert Ő mondta, hogy </text:span><text:span text:style-name="Kiemelt"><text:span text:style-name="T7">jöjjünk</text:span></text:span><text:span text:style-name="T7">.</text:span></text:p>
      <text:p text:style-name="Átvett_20_anyagokra"><text:span text:style-name="T34">Az ÓSZ napjaiban az emberek nem közeledhettek hozzá. Csak a főpap közeledhetett hozzá, és csak az év egyetlen napján. Mi bemehetünk az Ő jelenlétébe a nappal vagy az éjszaka bármelyik részében, </text:span><text:span text:style-name="Kiemelt"><text:span text:style-name="T34">hogy irgalmasságot nyerjünk és kegyelmet találjunk alkalmas időben való segítségül.</text:span></text:span><text:span text:style-name="Kiemelt"><text:span text:style-name="T7"> Irgalma </text:span></text:span><text:span text:style-name="T7">elfedezi azokat a dolgokat, amelyeket nem kellett volna megtennünk, </text:span><text:span text:style-name="Kiemelt"><text:span text:style-name="T7">kegyelme </text:span></text:span><text:span text:style-name="T7">pedig megerősít bennünket, hogy megtegyük, amit meg kell tennünk, de nincs erőnk rá.</text:span></text:p>
      <text:p text:style-name="P20"><text:span text:style-name="T24">Morgan</text:span> tanulságosan <text:span text:style-name="T24">írja</text:span> a következőket:</text:p>
      <text:p text:style-name="Átvett_20_anyagok_20_behúzás"><text:span text:style-name="Félig_20_kiemelt"><text:span text:style-name="T7">Sohasem fáradtam bele, hogy rámutassak arra, hogy </text:span></text:span><text:span text:style-name="Félig_20_kiemelt"><text:span text:style-name="T25">a görög kifejezés, amelyet „ alkalmas időnek” fordítottak, egy bizalmas kifejezés, amelynek pontos fordítása: „éppen jókor”.</text:span></text:span><text:span text:style-name="Félig_20_kiemelt"><text:span text:style-name="T7"> Hogy irgalmasságot nyerjünk és kegyelmet találjunk az éppen jókor jövő segítségül — kegyelmet éppen akkor és ott, amikor és ahol szükségem van rá. Kísértés támadhat meg. A megtámadás pillanatában tekints Őrá, és éppen jókor ott a kegyelem, hogy segítsen. Folyamodványod nincs elhalasztva az imádkozás esti órájáig. De ha a város utcáján találkozol a tüzes kísértéssel, fordulj Krisztushoz segítségért kiáltva, és a kegyelem ott lesz éppen jókor.</text:span></text:span><text:span text:style-name="Félig_20_kiemelt"><text:span text:style-name="T7"><text:note text:id="ftn3" text:note-class="footnote"><text:note-citation>3</text:note-citation><text:note-body><text:p text:style-name="Footnote">G. Campbell Morgan, „Válogatott szemelvények naptára”.</text:p></text:note-body></text:note></text:span></text:span><text:span text:style-name="Félig_20_kiemelt"><text:span text:style-name="T7"> </text:span></text:span><text:span text:style-name="T7">4</text:span></text:p>
      <text:p text:style-name="P19">Eddig Jézust úgy mutatta be, mint aki felette áll a prófétáknak, az angyaloknak és Mózesnek. Most rátérünk a papság fontos témájára, hogy lássuk, Krisztus főpapsága magasabb rendű, mint Ároné.</text:p>
      <text:p text:style-name="P20">Amikor Isten a törvényt adta Mózesnek a Sínai-hegyen, elrendelt egy emberi papságot, amelyen keresztül a nép Őhozzá közeledhet. Úgy határozott, hogy a papoknak Lévi törzséből és Áron családjából kell származniuk. Ez a rend lévita vagy ároni papságként ismeretes.</text:p>
      <text:p text:style-name="P20"><text:soft-page-break/>Egy másik, istenileg elrendelt papságot is említ az ÓSZ, ez pedig Melkisédek pátriárkáé. Ez az ember Ábrahám korában élt, sokkal azelőtt, mielőtt Isten a törvényt adta, és királyként és papként szolgált. Az előttünk álló igeszakaszban a szerző kimutatja, hogy az Úr Jézus Krisztus Melkisédek rendje szerinti pap, és hogy ez a rend magasabb rendű az ároni papságnál.</text:p>
      <text:p text:style-name="P20">Az első négy versben leírást találunk az ároni papságról. Aztán az 5-10. versek Krisztusnak, mint papnak az alkalmasságát részletezik főképpen ellentéteken keresztül.</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8">26 (C) Jézus, az irgalmas főpap (4,14-5,10). 14-16.</text:span></text:span><text:span text:style-name="T7"> Ezek a versek felidézik a 2,16-3,1 </text:span><text:span text:style-name="T7">részt, s előkészítik a Jézus papságáról szóló következő szakaszt. </text:span><text:span text:style-name="Kiemelt"><text:span text:style-name="T38">14.</text:span></text:span><text:span text:style-name="T7"> </text:span><text:span text:style-name="Félig_20_kiemelt"><text:span text:style-name="T7">kiváló főpapunk:</text:span></text:span><text:span text:style-name="T7"> A szerző egyedül ebben a versben utal ily módon Jézusra; általában főpapként vagy egyszerűen papként említi. Elképzelhető, hogy a szerző ezáltal is Jézusnak a zsidó főpaphoz viszonyított felsőbbrendűségét akarja hangsúlyozni, akivel gyakran össze is hasonlítja őt. Philón ugyanezt a megnevezést használja a Logosra (vö. </text:span><text:span text:style-name="Félig_20_kiemelt"><text:span text:style-name="T7">De somn.</text:span></text:span><text:span text:style-name="T7"> 1. köt., 214, 219). </text:span><text:span text:style-name="Félig_20_kiemelt"><text:span text:style-name="T7">aki áthatolt az egeken:</text:span></text:span><text:span text:style-name="T7"> Ld. az 1,2 magyarázatát. Ld. még 2Hén. 3-20. </text:span><text:span text:style-name="Félig_20_kiemelt"><text:span text:style-name="T7">tartsunk ki a hitvallás mellett:</text:span></text:span><text:span text:style-name="T7"> Ld. a 3,2 magyarázatát. </text:span><text:span text:style-name="Kiemelt"><text:span text:style-name="T38">15.</text:span></text:span><text:span text:style-name="T7"> </text:span><text:span text:style-name="Félig_20_kiemelt"><text:span text:style-name="T7">hozzánk hasonlóan mindenben kísértést szenvedett, a bűnt kivéve:</text:span></text:span><text:span text:style-name="T7"> A szerző egyetlen különbséget jegyez meg a Jézust és a követőit ért kísértésekkel kapcsolatban: Jézus soha nem bukott el bennük. </text:span><text:span text:style-name="Kiemelt"><text:span text:style-name="T38">16.</text:span></text:span><text:span text:style-name="T7"> </text:span><text:span text:style-name="Félig_20_kiemelt"><text:span text:style-name="T7">a kegyelem trónja:</text:span></text:span><text:span text:style-name="T7"> Isten trónja (vö. 8,1; 12,2). Amint a Zsolt 110,1 gyakori idézése is mutatja, a Zsid egyik fő témája a felmagasztalt Jézus uralkodása. Az 1,8-ban ugyancsak Jézus trónjáról esik szó. Viszont a 6,16 és a 10,19-22 közötti hasonlóság azt mutatja, hogy a szerző gondolatai a körül forognak, hogy Isten felé Jézus megváltói munkája miatt válhatott szabaddá az út: „Jézus Krisztus, az igaz főpap által Isten trónja a kegyelem trónja lett” (Michel: </text:span><text:span text:style-name="Félig_20_kiemelt"><text:span text:style-name="T7">Hebräer, </text:span></text:span><text:span text:style-name="T7">209-210).</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1-10. v.-ek mindenekelőtt párhuzamot vonnak Jézus és az ószövetségi főpap között. Különbözőségükről majd a 7. r.-ben lesz szó. A főpapi tevékenységnek két döntő feltétele van: közösségvállalás az emberrel (1-3. és 7-10. v.) és Isten elhívása (4-6. v.). Az a képességük, hogy megértőek legyenek a bűnösök iránt, az ószövetségi főpapok esetében saját bűnös voltukból fakadt (2k. v.); Jézusnál, aki maga nem vált bűnössé (vö. 4,15) abból ered, hogy osztozott az emberrel a szenvedésben és a halálban (7k. v.). </text:span><text:span text:style-name="T25">Ő olyan mélyen belemerült az emberi létformába, hogy egyenesen „tanulóvá” lett ― egy az Újszövetségben egyedülálló kifejezéssel.</text:span><text:span text:style-name="T7"> Isten akarata iránti engedelmességével példaképe övéinek, azoknak, akik </text:span><text:span text:style-name="Félig_20_kiemelt"><text:span text:style-name="T7">engedelmeskednek </text:span></text:span><text:span text:style-name="T7">neki; azaz az ő példáját követik, és rá hagyatkoznak. Az örök üdvösség </text:span><text:span text:style-name="Félig_20_kiemelt"><text:span text:style-name="T7">szerzőjévé </text:span></text:span><text:span text:style-name="T7">főpapi szolgálata által lett (ld. a 7-10. r.‑t). A Fiú </text:span><text:span text:style-name="Félig_20_kiemelt"><text:span text:style-name="T7">engedelmességéhez </text:span></text:span><text:span text:style-name="T7">az is hozzátartozik, hogy főpapi tisztét teljes mértékben az Atyával összhangban gyakorolja (4-6. v.). A Zsolt 2,7-et már az 1,5 is idézi (a magyarázatot ld. ott); a Zsolt 110,4-et a 7. r. fogja részletesen tárgyalni.</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2"><text:span text:style-name="Kiemelt"><text:span text:style-name="T7">KEGYELEMBE FOGLALT ÍTÉLET</text:span></text:span></text:p>
      <text:p text:style-name="P23"><text:span text:style-name="Félig_20_kiemelt"><text:span text:style-name="T7">Zsid 4,12-16</text:span></text:span></text:p>
      <text:p text:style-name="P29">Személyesen csak az tud megszólítani, aki maga is személy, s ha Isten, a végső idők legfőbb jellemzőjeként, Fia által szólt hozzánk (1,2k), e tette nem vált múlttá azzal, hogy az Atya jobbjára ült, mert immár a Szentlélek által teszi személyessé az igét (3,7), az ÓSZ-et is, példázatosan abban, hogy „ma” meg ne keményítsük szívünket, sőt inkább tárjuk fel. Ezt megtévén csak első pillanatra támad olyan érzésünk, mintha akaratunk ellenére cipeltetnénk bíró elé, mert a döntő lépés után onnan belülről nézve egészen más kép tárul elénk. ― Kicsit részletesebben: <text:span text:style-name="T33">Az Ige tehát személy, különben hogy lehetne mindent feltáró tekintete, s megrettenve halljuk, hogy neki kell majd számot </text:span><text:soft-page-break/><text:span text:style-name="T33">adnunk. Az alkalmazott kifejezések sokkolóak, pl. hogy mindenek mezítelenek és hátrahajtott nyakkal ― mint a levágandó állat ― fedetlenek előtte, mint akinek nyakán a kés. Aztán mégis elgondolkodtat a folytatás: „Élő tehát az Isten igéje”, e sorrenddel és hangsúllyal, tehát mégsem megölő, ha igazán élő. Kezdjük inkább operáló késnek érteni</text:span>, ha kétélű kardnál is élesebb, hiszen ölni durvább eszköz is megfelel, s ha damaszkuszi pengénél is finomabb, akkor lelket és szellemet, ízeket és velőket választ szét ama szándékkal, mint amellyel a teremtéskor Isten elválasztotta a világosságot a sötétségtől, tisztító és megtartó szándék vezérli tehát, s ha bizalommal adjuk át magunkat e hatalomnak, máris belül kerültünk egy ajtón és felfedezzük, hogy ez az ige {</text:p>
      <text:p text:style-name="P20">} a mi nagy főpapunk, aki bár mindent kritikával illet ― a „megítéli” (12) alapszava ez ―, mégis a feloldozás áldása jár át bennünket. Ekkor azt a felfedezést tesszük, hogy szükséges és megéri ragaszkodnunk hozzá kötődő hitvallásunkhoz, mert Krisztus nem olyan, ahogy első benyomással hatott ránk, s ahogy az ÓSZ‑i előképek után vártuk. E csodálatos főpap egészen más. Ott állunk előtte küszködve erőtlenségeinkkel, kísértések között bukdácsolva, a tettenérés szégyenében dideregve és pőrén, s közben átjár az ismerete, azé, aki anélkül, hogy mindent igazolva mondaná: Szemet hunyok gyarlóságaid felett, mégis megindul rajtuk, teljes szívvel oly módon szimpatizál (ez a görög kifejezés van itt!) velünk, hogy abban szabadító tette teremt újjá. Egyedül ez az igazi segítség. ― Maga is átélte, végigjárta a kísértések útját, de győzelmesen került ki e harcból. Így értendő a „kivéve a bűnt” állítás. Tehát az ősbűn, az Isten elleni lázadás bukása nélkül mondott ellene minden tényleges kísértésnek. Ha pedig így vetett alapot üdvösségünknek, járuljunk teljes nyitottsággal és őszinteséggel a kegyelem trónusához, azaz Isten elé ma is. Nem a haragvó, hanem a kegyelmes Isten ül ott, a nekünk irgalmazó, aki akkor részesít kegyelemben, amikor annak legfőbb ideje van.</text:p>
      <text:p text:style-name="P20">Az ige személyes hatalma és közelsége arra késztetett, hogy mindkét kézzel kapjunk életmentő segítsége után. Együtt járuljunk hát oda, ott az egyetlen segítség számunkra épp most, midőn a hullámok már össze is csaptak fejünk fölött, amit a próféta élt át és fogalmazott meg (Jón 2). ― Krisztusban vált ítéletes állapotunk a kegyelemteli gyógyulás helyévé és alkalmává.</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Egy újabb segítség — a papság; a nagy Főpap, Jézus, Dávid Fia</text:span></text:span></text:p>
      <text:p text:style-name="P24">Van azonban egy másik segítség is, amely más jellegű, és amely segít végigmennünk a pusztaságon: a papság. Ennek a témának a tárgyalását a levél itt kezdi el, és néhány fejezeten keresztül folytatja.</text:p>
      <text:p text:style-name="P20">Olyan Főpapunk van, aki áthatolt az egeken — mint ahogyan Áron áthaladt a sátor különböző részein —, Jézus, Dávid fia.</text:p>
      <text:p text:style-name="Átvett_20_anyagok_20_réssel"><text:span text:style-name="Kiemelt"><text:span text:style-name="T7">Jézus együtt tud érezni a gyöngeséggel és a nehézségekkel; most, hogy túl van a fájdalmon és a megpróbáltatáson, gondoskodhat rólunk és együtt érezhet velünk abban</text:span></text:span></text:p>
      <text:p text:style-name="P24">Ő mindenben kísértést szenvedett, akárcsak mi, kivéve a bűnt; úgyhogy együtt tud érezni erőtlenségeinkkel. Az Ige napvilágra hozza a szív szándékait, megítéli az akaratot és mindazt, aminek nem Isten a célja és a forrása. Azután ami a gyöngeséget illeti, együtt érez velünk. Krisztusnak természetesen nem voltak gonosz kívánságai: mindenben megkísértetett, kivéve a bűnt. A bűnnek ebben semmi szerepe nem volt. Nem kívánok együttérzést a bennem levő bűnnel; megvetem azt, szeretném, ha elpusztulna, kíméletlenül ítélet alá esne. Ezt az Ige valósítja meg. Ami az erőtlenségemet és a nehézségeket illeti, azokkal kapcsolatban együttérzésre vágyom, és meg is találom azt Jézus papságában. <text:span text:style-name="T24">Ahhoz, hogy valaki együtt érezzen velem, nem kell ugyanabban a pillanatban azt éreznie, amit én érzek — éppen ellenkezőleg. Ha fájdalomtól szenvedek, nem vagyok olyan állapotban, hogy sokat gondoljak más fájdalmára. Ahhoz azonban, hogy együtt érezzek valakivel, olyan természettel kell rendelkeznem, amely képes felfogni az illető fájdalmát.</text:span></text:p>
      <text:p text:style-name="P20">Így van ez Jézus esetében is, amikor a papságát gyakorolja. Őt semmilyen értelemben nem érheti fájdalom és megpróbáltatás, de ő Ember; s ő nem csupán az emberi természettel rendelkezik, amely annak idején szenvedett, hanem mindegyikünknél teljesebb mértékben megtapasztalta mindazokat a próbákat, amelyeken a szenteknek át kell menniük. Így az ő <text:soft-page-break/>szíve, amely szabad és telve van szeretettel, teljes mértékben együtt tud érezni velünk a saját tapasztalatai alapján és annak a dicsőséges szabadságnak megfelelően, amellyel ő most rendelkezik, hogy gondoskodjon arról és törődjön azzal. Ez arra biztat minket, hogy ragaszkodjunk hitvallásunkhoz az utunkat elálló nehézségek ellenére. Jézus ugyanis törődik azokkal a saját velük kapcsolatos ismeretének és tapasztalatának megfelelően, az ő kegyelmének ereje szerint.</text:p>
      <text:p text:style-name="Átvett_20_anyagok_20_réssel"><text:span text:style-name="Kiemelt"><text:span text:style-name="T7">A kegyelem trónusa és amit ott találhatunk</text:span></text:span></text:p>
      <text:p text:style-name="P24">Mivel tehát a Főpapunk a kegyelem trónusánál van, teljes bizalommal oda járulhatunk, hogy irgalmat és nekünk megfelelő kegyelmet találjunk bármikor, ha segítségre van szükségünk. Irgalmat, mert gyengék és ingadozók vagyunk; szükségünk van a kegyelemre, mert olyan harcot vívunk, amelyet Isten a magáénak ismer el.</text:p>
      <text:p text:style-name="P20">Figyeljük meg, hogy itt nem arról van szó, hogy a Főpaphoz járulunk. Ez gyakran megtörténik, és Isten megszánhat minket; de ez annak bizonyítéka, hogy nem értjük meg teljesen a kegyelmet. A Pap, az Úr Jézus foglalkozik velünk — egyrészt együtt érez velünk, másrészt egyenesen odamegyünk a kegyelem trónjához.</text:p>
      <text:p text:style-name="Átvett_20_anyagok_20_réssel"><text:span text:style-name="Kiemelt"><text:span text:style-name="T7">Mi a célja annak a biztatásnak, hogy járuljunk bizalommal a kegyelem trónusához?</text:span></text:span></text:p>
      <text:p text:style-name="P24">A Szent Szellem itt nem beszél kifejezetten elbukásokról; ezt az 1Jn 2-ben találjuk meg. Ott ez az Atyával való közösséghez kapcsolódik, itt pedig az Isten elé járulás lehetőségéhez. A Szent Szellemnek itt az a célja, hogy megerősítsen bennünket, és arra biztasson, hogy kitartsunk utunkon, tudva a velünk való mennyei együttérzésről, és tudva, hogy mindig a trónhoz járulhatun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Krisztus szenvedése: előkészület. </text:span></text:span><text:span text:style-name="T34">Az író most újra visszatér Krisztus gyengeségére, mert úgy tűnik, ez az, ami sokakat megbotránkoztatott. Lehetséges, hogy egyes zsidók Krisztus gyöngeségére hivatkoztak, és ezáltal zavarták meg azoknak a zsidóknak a gondolkodását, akiknek ez a levél szólt? Vajon azt hozták fel bírálatként, hogy Krisztus keresztje és szenvedése nem egyeztethető össze a messiási dicsőséggel, mert megfosztja Krisztust királyi tekintélyétől és hatalmától?</text:span></text:p>
      <text:p text:style-name="Átvett_20_anyagokra"><text:span text:style-name="T7">A Zsidókhoz írt levél szerzője újra és újra visszatér erre a fontos témára. Rámutat, hogy </text:span><text:span text:style-name="T34">ez a Király egyben Főpap is, akit szenvedése képesített arra, hogy igazán együtt tudjon érezni népével (4:14-5-10). Mint Fiú, főpap volt Melkisédek rendje szerint, és a 110. zsoltárban erről a papságról van szó. </text:span><text:span text:style-name="T25">Nagyságát szenvedésében kell keresnünk, ami </text:span><text:span text:style-name="Félig_20_kiemelt"><text:span text:style-name="T25">minden közbenjáró pap fölé </text:span></text:span><text:span text:style-name="T25">emeli őt.</text:span></text:p>
      <text:p text:style-name="Könyvadatsor"><text:span text:style-name="Hivatkozás"><text:span text:style-name="T7">(</text:span></text:span><text:span text:style-name="Név_20_hivatkozásban"><text:span text:style-name="T7">Pat </text:span></text:span><text:span text:style-name="Hivatkozás"><text:span text:style-name="T39">és </text:span></text:span><text:span text:style-name="Név_20_hivatkozásban"><text:span text:style-name="T7">David Alexander [</text:span></text:span><text:span text:style-name="Hivatkozás"><text:span text:style-name="T39">szerk.</text:span></text:span><text:span text:style-name="Név_20_hivatkozásban"><text:span text:style-name="T3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4,14-5,10 Jézus, a legfőbb pap</text:span></text:span></text:p>
      <text:p text:style-name="P20">A szerző Jézusról, Isten Fiáról most <text:span text:style-name="T24">Jézusra, legfőbb papunkra fordítja a figyelmet, s ez egy olyan cím, amely sehol másutt nem fordul elő az Újszövetségben.</text:span></text:p>
      <text:p text:style-name="P20">Isten Áront (5,4) választotta ki, hogy Izrael főpapja legyen. Ő közvetített Isten és a bűnös nép között, ő képviselte az egyiket a másiknál. A zsidó vallásban még mindig megvolt ez a főpapság — ehhez akartak visszatérni a zsidóból lett keresztények. De Krisztusban, mondja a szerző, olyan főpapunk támadt, aki megfelel minden törvényes előírásnak, még többnek is, mert nem kell vezekelnie saját bűneiért. Ő a tökéletes főpap, akit Isten nevezett ki közvetítőnek minden időkre.</text:p>
      <text:p text:style-name="Átvett_20_anyagok_20_-_20_textusbővítés"><text:span text:style-name="Kiemelt"><text:span text:style-name="T40">►</text:span></text:span><text:span text:style-name="Kiemelt"><text:span text:style-name="T41"> </text:span></text:span><text:span text:style-name="Kiemelt"><text:span text:style-name="T7">Melkizedek (5,6, 10)</text:span></text:span><text:span text:style-name="T7"> Szálem királya/papja, akinek Ábrahám tizedet adott a négy támadó királytól szerzett zsákmányból (Ter 14,18-20). A 7. fejezet bővebben kifejti e fejezetek gondolatát.</text:span></text:p>
      <text:p text:style-name="Átvett_20_anyagok_20_-_20_textusbővítés"><text:span text:style-name="Kiemelt"><text:span text:style-name="T40">►</text:span></text:span><text:span text:style-name="Kiemelt"><text:span text:style-name="T41"> </text:span></text:span><text:span text:style-name="Kiemelt"><text:span text:style-name="T7">5,8</text:span></text:span><text:span text:style-name="T7"> Nem az engedelmességből tanult, hanem a szenvedés általi engedelmesség árából és jelentéséből.</text:span></text:p>
      <text:p text:style-name="Átvett_20_anyagok_20_-_20_textusbővítés"><text:soft-page-break/><text:span text:style-name="Kiemelt"><text:span text:style-name="T40">►</text:span></text:span><text:span text:style-name="Kiemelt"><text:span text:style-name="T41"> </text:span></text:span><text:span text:style-name="Kiemelt"><text:span text:style-name="T7">5,9</text:span></text:span><text:span text:style-name="T7"> Lásd a 2,10-ről írottaka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2">The Word for Today</text:span></text:span><text:span text:style-name="Hivatkozás"><text:span text:style-name="T7">)</text:span></text:span><text:span text:style-name="T7">:</text:span></text:p>
      <text:p text:style-name="P24">Tizennégy.</text:p>
      <text:p text:style-name="Átvett_20_anyagokra"><text:span text:style-name="Félig_20_kiemelt"><text:span text:style-name="T7">Mivel tehát nagy főpapunk van, aki áthatolt az egeken, Jézus, az Isten fia, ragaszkodjunk hitvallásunkhoz.</text:span></text:span></text:p>
      <text:p text:style-name="P20">Vegyük tehát észre, hogy egy <text:span text:style-name="T24">nagy főpapunk van, aki nem a Szentek Szentjével lépett be, amely a Mennynek a képe, hanem a Mennybe lépett be értünk.</text:span> Tehát ragaszkodjunk hitvallásunkhoz.</text:p>
      <text:p text:style-name="P24">Tizenöt.</text:p>
      <text:p text:style-name="Átvett_20_anyagokra"><text:span text:style-name="Félig_20_kiemelt"><text:span text:style-name="T7">Mert nem olyan főpapunk van, aki ne tudna megindulni erőtlenségeinken, hanem olyan, aki hozzánk hasonlóan kísértést szenvedett mindenben, kivéve a bűnt.</text:span></text:span></text:p>
      <text:p text:style-name="P20">Jézus Krisztus személyében tehát egy csodálatos főpapunk van, aki felment a Mennybe, és ott közbenjár értünk. <text:s/>Egy olyan főpap Ő, aki megindul erőtlenségeinken. Mert megérti, milyen embernek lenni, hiszen Ő is emberré lett és megtapasztalta a kísértéseket. Tudja, milyen embernek lenni. Ismeri a problémáinkat. Ő megért bennünket. Micsoda csodálatos főpapunk is van.</text:p>
      <text:p text:style-name="P24">Tizenhat.</text:p>
      <text:p text:style-name="Átvett_20_anyagokra"><text:span text:style-name="Félig_20_kiemelt"><text:span text:style-name="T7">Járuljunk tehát bizalommal a kegyelem trónusához, hogy irgalmat nyerjünk, és kegyelmet találjunk, amikor segítségre van szükségünk.</text:span></text:span></text:p>
      <text:p text:style-name="P20"><text:span text:style-name="T24">Hogyan is mehetnék én bizalommal a kegyelem trónusához. Csakis Jézus Krisztuson keresztül. Ez azt jelenti, hogy mellünket verve megyünk Isten tróntermébe? <text:s/>Felvonultatva előtte minden cselekedetünket? És követelve, hogy jutalmazzon meg bennünket ezekért? Uram! Nézd mennyi mindent tettem én érted ezen a héten, most szeretném, ha megjutalmaznál. Nem. Nem erről van szó. Én csak Jézus Krisztuson keresztül merek odamenni Isten elé; egyedül semmiképpen sem. De Jézus Krisztuson keresztül bátran járulok Isten trónjához.</text:span> Mert egy olyan főpapom van, aki megérti gyengeségeimet. Ő is mindenben kísértést szenvedett, ahogy én is, és ezért segíteni tud nekem, amikor ismét megjelennek az életemben a különféle kísértések. Isten trónusához járulok tehát, nem az Ő ítélőszéke elé; és nem azért megyek oda, hogy kiköveteljem a jutalmat cselekedeteimért ― a kegyelem trónusához járulok, hogy irgalmat nyerjek, és kegyelmet találjak, mikor segítségre van szükségem. Nem a saját cselekedeteim alapján és az alapján, hogy én mit érdemlek, megyek tehát Isten elé, hanem az Ő kegyelme és irgalma alapján. És mivel Isten jósága és kegyelme alapján megyek elé, bátran mehetek; és mindig kegyelmet és irgalmat találok, és segítséget a szükségben. <text:span text:style-name="T33">Mert az alapján megyek Isten elé, ami alapján Ő mondta, hogy menjek. A mi fejünkben azonban nagyon is erősen ott van a jó cselekedetekért járó jutalom elképzelése. Ez már a gyermekkorunkban belénk ivódott, amikor azt mondták nekünk: ha jól viselkedünk, fagyit ehetünk ebéd után stb. Gyermekkorunk óta tehát belénk ivódott ez a törvényszerűség, hogy a jó cselekedetekért jutalom jár, a rossz cselekedetekért pedig büntetés. És ugye még a Télapónál is ezt látjuk, hogy a rossz gyereknek virgács jár.</text:span> Ezért tehát nagyon nehéz számunkra számításba venni a kegyelmet. Pedig milyen fontos is, hogy a kegyelem alapján menjünk Isten elé, ne pedig a saját cselekedeteinkre építve, vagy arra, hogy mi mennyire érdemelnénk mind ezt meg. <text:span text:style-name="T24">Ha ugyanis az alapján mennék Isten elé, hogy mennyire vagyok jó vagy voltam jó, akkor </text:span><text:span text:style-name="T26">ez esetek túlnyomó többségében</text:span><text:span text:style-name="T24"> nem mehetek Isten elé. Ha azonban Isten kegyelme alapján megyek Isten elé, akkor bármikor szabadon beléphetek az Ő tróntermébe.</text:span> Hogyha az alapján megyek Istenhez, hogy mit érdemelnék, nagyon kevés dolgot kapok majd, mert bizony nem érdemlek túl sokat. Ha azonban Isten kegyelme alapján megyek, akkor tárva nyitva áll előttem az ajtó, és akkor mindent megtalálok Istennél, amire szükségem van. És Ő gazdagon kiönti reám az Ő áldásait – ingyen, mert szeret engem. És mert Ő egy irgalmas, kegyelmes, szerető, megértő Isten. Aki ismeri az én szükségleteimet és az én gyengeségeimet is, és megindul erőtlenségeimen, és együtt érez velem. A kérdés az, hogy Te mi alapján mész oda Istenhez. <text:soft-page-break/>Az alapján, hogy Te milyen jó vagy? A cselekedeteid alapján? Vagy Jézus Krisztus befejezett munkája alapján. Bizony én is elmondhatom magamról, hogy beléptem az Úr Nyugalmába, mert nem a saját igazságomban bízom, hanem Krisztus befejezett munkájában. Ebben találok megnyugvást. Nem azért megyek tehát Isten jelenlétébe, mert jó hetem volt és minden nagyszerűen ment, hanem azért, mert Ő szeret, és mert hív engem, hogy menjek és részesüljek az Ő kegyelméből – Jézus Krisztus által. És én hiszem, hogy Isten a segítségemre siet, bár nem érdemlem meg. Hogy megáld, bár nem vagyok rá méltó. De megáld azért, mert Ő irgalmas és kegyelmes. És Isten megáld, mert ez a hitemen múlik, hogy hiszem‑e, hogy ezt megteszi. Az áldás hiánya nem az odaszántság hiányából fakad, hanem hitünk hiányából. Bár ezt nagyon nehéz megértenünk. Ugye sokszor mondjuk azt, hogy ezen a héten nem igazán töltöttem túl sok időt Istennel, úgyhogy nem is igazán kéne megkérnem Istent, hogy segítsen – megint csalódást okoztam neki. És ha így állok hozzá, hogy: á, én nem fordulhatok Istenhez segítségért, úgysem fog segíteni; és hát akkor nem is fog, hogyha ilyen hozzáállásunk van és nem hisszük azt, hogy Ő segít. Az áldás hiánya ugyanis hitünk hiányából fakad. Sokszor épp saját bukásaink eredményezik hitetlenségünket. Azért, mert saját cselekedeteinkre nézünk, nem pedig Jézus Krisztus befejezett munkájára. De ha ezt megértjük, akkor meg tudunk pihenni Istenben. És Isten megáld bennünket, és ennek eredményeként válaszolhatunk Istennek. Csak dicsérve Őt, hálát adva Neki ámulva és bámulva, amit tesz. Mert Isten olyan hatalmas, olyan irgalmas, olyan kegyelmes, olyan csodálatos. És Isten csak folyamatosan önti majd ki Rád az Ő áldásait és bevisz Téged a Nyugalom Helyére, amelyet a népének elkészített.</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9">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text:span><text:soft-page-break/><text:span text:style-name="T7">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2-24T01:33:08</meta:creation-date>
    <meta:editing-cycles>3</meta:editing-cycles>
    <meta:editing-duration>PT00H03M38S</meta:editing-duration>
    <meta:initial-creator>Tommyca </meta:initial-creator>
    <dc:subject>Zsid 4,14-16. - Kísértést szenvedett Főpapunk van - Invocavit (Böjt 1.)</dc:subject>
    <dc:date>2012-02-24T01:41:01</dc:date>
    <dc:creator>Tommyca </dc:creator>
    <meta:document-statistic meta:table-count="0" meta:image-count="0" meta:object-count="0" meta:page-count="22" meta:paragraph-count="204" meta:word-count="12403" meta:character-count="86676"/>
    <meta:user-defined meta:name="Info 1"/>
    <meta:user-defined meta:name="Info 2"/>
    <meta:user-defined meta:name="Info 3"/>
    <meta:user-defined meta:name="Info 4"/>
    <meta:template xlink:type="simple" xlink:actuate="onRequest" xlink:title="Előkészítő" xlink:href="../Előkészítő.ott" meta:date="2012-02-24T01:33:08"/>
  </office:meta>
</office:document-meta>
</file>