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Heading_20_1">
      <style:text-properties fo:background-color="transparent"/>
    </style:style>
    <style:style style:name="P3" style:family="paragraph" style:parent-style-name="Névjegy">
      <style:text-properties fo:background-color="transparent"/>
    </style:style>
    <style:style style:name="P4" style:family="paragraph" style:parent-style-name="Standard">
      <style:paragraph-properties fo:text-align="center" style:justify-single-word="false"/>
    </style:style>
    <style:style style:name="P5" style:family="paragraph" style:parent-style-name="Normálra">
      <style:text-properties fo:background-color="transparent"/>
    </style:style>
    <style:style style:name="P6" style:family="paragraph" style:parent-style-name="Normál_20_réssel">
      <style:text-properties fo:background-color="transparent"/>
    </style:style>
    <style:style style:name="P7"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8" style:family="paragraph" style:parent-style-name="Kategória">
      <style:text-properties fo:background-color="transparent" text:display="true"/>
    </style:style>
    <style:style style:name="P9" style:family="paragraph" style:parent-style-name="Átvett_20_anyagokra">
      <style:text-properties fo:background-color="transparent"/>
    </style:style>
    <style:style style:name="P10" style:family="paragraph" style:parent-style-name="Átvett_20_anyagokra">
      <style:paragraph-properties fo:margin-left="0cm" fo:margin-right="0cm" fo:text-indent="1cm" style:auto-text-indent="false"/>
    </style:style>
    <style:style style:name="P11" style:family="paragraph" style:parent-style-name="Átvett_20_anyagokra">
      <style:paragraph-properties fo:margin-left="0cm" fo:margin-right="0cm" fo:text-indent="1cm" style:auto-text-indent="false"/>
      <style:text-properties fo:background-color="transparent"/>
    </style:style>
    <style:style style:name="P12" style:family="paragraph" style:parent-style-name="Átvett_20_anyagok_20_réssel">
      <style:paragraph-properties fo:text-align="center" style:justify-single-word="false"/>
    </style:style>
    <style:style style:name="P13" style:family="paragraph" style:parent-style-name="Átvett_20_anyagok_20_réssel">
      <style:paragraph-properties fo:text-align="end" style:justify-single-word="false"/>
    </style:style>
    <style:style style:name="P14" style:family="paragraph" style:parent-style-name="Átvett_20_anyagok_20_réssel">
      <style:text-properties fo:background-color="transparent"/>
    </style:style>
    <style:style style:name="P15" style:family="paragraph" style:parent-style-name="Átvett_20_anyagok_20_réssel">
      <style:paragraph-properties fo:text-align="center" style:justify-single-word="false"/>
      <style:text-properties fo:background-color="transparent"/>
    </style:style>
    <style:style style:name="P16" style:family="paragraph" style:parent-style-name="Átvett_20_kommentárszakasz">
      <style:text-properties fo:background-color="transparent"/>
    </style:style>
    <style:style style:name="P17" style:family="paragraph" style:parent-style-name="Kiegészítésre">
      <style:paragraph-properties fo:background-color="#ffff00">
        <style:background-image/>
      </style:paragraph-properties>
    </style:style>
    <style:style style:name="P18" style:family="paragraph" style:parent-style-name="Könyvadatsor">
      <style:paragraph-properties fo:background-color="#ffff00">
        <style:background-image/>
      </style:paragraph-properties>
    </style:style>
    <style:style style:name="P19" style:family="paragraph" style:parent-style-name="Könyvadatsor">
      <style:paragraph-properties fo:background-color="#808000">
        <style:background-image/>
      </style:paragraph-properties>
    </style:style>
    <style:style style:name="P20" style:family="paragraph" style:parent-style-name="Átvett_20_anyagok_20_-_20_függő">
      <style:text-properties fo:background-color="transparent"/>
    </style:style>
    <style:style style:name="P21" style:family="paragraph" style:parent-style-name="Átvett_20_anyagok_20_-_20_függő_20_réssel">
      <style:text-properties fo:background-color="transparent"/>
    </style:style>
    <style:style style:name="P22" style:family="paragraph" style:parent-style-name="Feldolgozatlan_20_átvett_20_anyagok">
      <style:text-properties fo:background-color="transparent"/>
    </style:style>
    <style:style style:name="P23" style:family="paragraph" style:parent-style-name="Standard">
      <style:paragraph-properties fo:margin-left="2cm" fo:margin-right="0cm" fo:text-indent="-2cm" style:auto-text-indent="false">
        <style:tab-stops/>
      </style:paragraph-properties>
    </style:style>
    <style:style style:name="P24" style:family="paragraph" style:parent-style-name="Standard" style:master-page-name="">
      <style:paragraph-properties fo:margin-left="2cm" fo:margin-right="0cm" fo:text-indent="-2cm" style:auto-text-indent="false" style:page-number="auto">
        <style:tab-stops/>
      </style:paragraph-properties>
    </style:style>
    <style:style style:name="P25" style:family="paragraph" style:parent-style-name="Átvett_20_anyagok_20_-_20_textusbővítésre">
      <style:text-properties fo:background-color="transparent"/>
    </style:style>
    <style:style style:name="P26" style:family="paragraph" style:parent-style-name="Átvett_20_anyagokra">
      <style:text-properties fo:background-color="transparent"/>
    </style:style>
    <style:style style:name="P27" style:family="paragraph" style:parent-style-name="Átvett_20_anyagok_20_-_20_textusbővítésre">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background-color="transparent"/>
    </style:style>
    <style:style style:name="T13" style:family="text">
      <style:text-properties fo:color="#ff0000" fo:background-color="#000080"/>
    </style:style>
    <style:style style:name="T14" style:family="text">
      <style:text-properties fo:color="#ff0000" fo:background-color="#008080"/>
    </style:style>
    <style:style style:name="T15" style:family="text">
      <style:text-properties fo:color="#0000ff"/>
    </style:style>
    <style:style style:name="T16" style:family="text">
      <style:text-properties fo:color="#00ff00"/>
    </style:style>
    <style:style style:name="T17" style:family="text">
      <style:text-properties fo:color="#800080"/>
    </style:style>
    <style:style style:name="T18" style:family="text">
      <style:text-properties fo:color="#008080"/>
    </style:style>
    <style:style style:name="T19" style:family="text">
      <style:text-properties fo:color="#ff00ff"/>
    </style:style>
    <style:style style:name="T20" style:family="text">
      <style:text-properties fo:color="#ff6633"/>
    </style:style>
    <style:style style:name="T21" style:family="text">
      <style:text-properties fo:color="#ff6633" fo:background-color="transparent"/>
    </style:style>
    <style:style style:name="T22" style:family="text">
      <style:text-properties fo:color="#808080"/>
    </style:style>
    <style:style style:name="T23" style:family="text">
      <style:text-properties fo:color="#808080" fo:background-color="transparent"/>
    </style:style>
    <style:style style:name="T24" style:family="text">
      <style:text-properties fo:font-size="10pt" fo:background-color="transparent"/>
    </style:style>
    <style:style style:name="T25" style:family="text">
      <style:text-properties fo:color="#800000" fo:background-color="transparent"/>
    </style:style>
    <style:style style:name="T2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7" style:family="text">
      <style:text-properties fo:language="en" fo:country="GB" fo:background-color="transparent" text:display="true"/>
    </style:style>
    <style:style style:name="T28" style:family="text">
      <style:text-properties style:font-name="Arial2" style:font-name-asian="Arial2" style:font-name-complex="Arial2"/>
    </style:style>
    <style:style style:name="T29" style:family="text">
      <style:text-properties fo:language="hu" fo:country="H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árgy:<text:tab/>IgeFalatok: Zsid 4,12-13. - Elválasztó ige - Hatvanad</text:p>
      <text:p text:style-name="P23">Feladó:<text:tab/>Szakács Tamás &lt;tamas.szakacs@lutheran.hu&gt;</text:p>
      <text:p text:style-name="P23">Dátum:<text:tab/>Fri, 05 Feb 2010 10:17:22 +0100</text:p>
      <text:p text:style-name="P23">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text:p>
      <text:p text:style-name="Standard"/>
      <text:p text:style-name="P2">Kedves ‘Mezítelenek’!</text:p>
      <text:p text:style-name="P6">Bizony, ott állunk pőrén a Bíró előtt. Mert Igéje belénk hasít, belelát még a velőnkbe is ― nemcsak a vesénkbe ;‑) ―, számot kell adnunk Neki. Ha kegyelméből még nem is tartok e számadásnál, azért arról igyekszem most számot adni, milyen falatokat és morzsákat gyűjtögettem is össze vasárnapi textusunkhoz:</text:p>
      <text:p text:style-name="P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8">Vázlatkísérlet (Hatvanad; alapige: Zsid 4,12-13.):</text:p>
      <text:p text:style-name="Normál_20_réssel"><text:span text:style-name="Kiemelt"><text:span text:style-name="T7">Elválasztó ige</text:span></text:span></text:p>
      <text:p text:style-name="P5">Élő és ható kard</text:p>
      <text:p text:style-name="P5">Áthatoló és szétválasztó kard</text:p>
      <text:p text:style-name="P5">Megítélő és számon kérő kard</text:p>
      <text:p text:style-name="Normál_20_réssel"><text:span text:style-name="Félig_20_kiemelt"><text:span text:style-name="T7">A vázlathoz:</text:span></text:span></text:p>
      <text:p text:style-name="P5">Isten igéjének hatásáról szól a szentíró. Úgy, ahogyan ő maga is megtapasztalta, és megtapasztalhatjuk magunk is ― akár azért, mert alárendeljük magunkat az igének, akár azért, mert ellenállunk.</text:p>
      <text:p text:style-name="P6">Élő és ható kard</text:p>
      <text:p text:style-name="Normálra"><text:span text:style-name="T7">Isten igéje nem marad hatás nélkül ― akár alárendeljük magunkat, akár ellenállunk. Hatékonysága nem kérdés ― legfeljebb az a kérdés, hogy a magunk életében életet vagy halált munkál‑e. Az élő ige hatása az életadás, de hatása a halálba küldés is. Egy biztos, Isten elvégzi igéje által azt, amiért küldte, amint azt már pl. Ézsaiás által is megmondta: </text:span><text:span text:style-name="Citation"><text:span text:style-name="T7">„ilyen lesz az én igém is, amely számból kijön: nem tér vissza hozzám üresen, hanem véghezviszi, amit akarok, eléri célját, amiért küldtem.”</text:span></text:span><text:span text:style-name="Hivatkozás"><text:span text:style-name="T7"> (Ézs 55,11.)</text:span></text:span></text:p>
      <text:p text:style-name="Normálra"><text:span text:style-name="T7">Aki Isten igéjét odaadóan hallgatja és/vagy olvassa, az észreveszi azt a munkát is, amit ez az ige végez benne hatékonyan. Keresztyének sokasága tanúskodik erről. Aki ellenben egy igehirdetés után úgy megy el, vagy bibliaolvasás után úgy csukja be a </text:span><text:span text:style-name="Mű_20_címe"><text:span text:style-name="T7">Könyv</text:span></text:span><text:span text:style-name="T7">et, hogy semmi nem változott bensejében, ettől még annak életében is hatott az ige ― csak éppen nem kegyelmet fog kimunkálni, hanem ítéletet, ahogyan az igeszakasz legutolsó gondolata jelzi.</text:span></text:p>
      <text:p text:style-name="P6"><text:soft-page-break/>Áthatoló és szétválasztó kard</text:p>
      <text:p text:style-name="P5">Ahogyan az acélkard belemetsz a húsba, átvág izmot, inat, ízületet, vagy ha kell még a csontot is a velőkig menően ― úgy Isten igéje is belevág az ember lelkébe, belehasít a szívébe. Hiszen hatékony, a magunk hozzáállásától, engedelmességétől vagy engedetlenségétől függetlenül. A harcmezőn mindegy, hogy akarom vagy nem, az ellenfél pengéje bizony belém vág. Főleg, hogy valójában Isten igéjével szemben olyanok vagyunk, mint egy olyan katona, akinek kettétört a kardja vagy elvesztette. Áthatol az ige szívünk gondolatán, elménken és lelkünkön, belelát nemcsak tetteinkbe, hanem gondolatainkba, szándékainkba is.</text:p>
      <text:p text:style-name="P6">Megítélő és számon kérő kard</text:p>
      <text:p text:style-name="Normálra"><text:span text:style-name="T7">Nem </text:span><text:span text:style-name="Félig_20_kiemelt"><text:span text:style-name="T7">‘agyturkászként’</text:span></text:span><text:span text:style-name="T7"> hatol az ige a szívünk és gondolataink mélyére, hanem bíróként. Az emberiség modern kori nagy félelme a totális diktatúra. Egy olyan diktatúra, amely borzalmasabb a </text:span><text:span text:style-name="T7">császárkor diktatúrájánál, borzalmasabb a nácizmus diktatúrájánál, de borzalmasabb még a kommunista diktatúráknál is, sőt, borzalmasabb a demokrácia diktatúrájánál is.</text:span></text:p>
      <text:p text:style-name="Normálra"><text:span text:style-name="T7">(Mert ne higgyük, hogy csak egy-némely rendszer sajátja a diktatúra! Minden rendszer sajátja, amelyben emberek uralkodnak... Történelemből ismerjük az ókori despoták rémuralmát és koncepciós pereit, vagy épp a középkori inkvizíció rémuralmát. Közelről ismerjük a nácik vagy kommunista-szocialisták rémuralmát és koncepciós pereit ― napjainkét is. De éppúgy ismerjük az égbe magasztalt amerikai demokrácia rémuralmát és koncepciós pereit, amikor is a hidegháború idején egyeseket kommunistáknak kikiáltva zajlott a boszorkányüldözés. </text:span><text:span text:style-name="Nevek"><text:span text:style-name="T7">Orwell</text:span></text:span><text:span text:style-name="T7">, a brit demokráciában élve lefestette mindezt pl. az </text:span><text:span text:style-name="Mű_20_címe"><text:span text:style-name="T7">Állatfarm</text:span></text:span><text:span text:style-name="T7">ban.)</text:span></text:p>
      <text:p text:style-name="Normálra"><text:span text:style-name="T7">A modern ember fél. Egyik félelme épp az, hogy egy totális diktatúra épül ki ― olyan, amely nemcsak a tetteinket ellenőrzi, hanem még a gondolatainkat is. </text:span><text:span text:style-name="Nevek"><text:span text:style-name="T7">Huxley</text:span></text:span><text:span text:style-name="T7"> is megírta már ezt a </text:span><text:span text:style-name="Mű_20_címe"><text:span text:style-name="T7">Szép új világ</text:span></text:span><text:span text:style-name="T7">ban. Figyel a Nagy Testvér, a Big Brother. Ez a félelme a modern kor emberének. És miért? Azért, mert hátat fordított ugyan Istennek, megtagadta Őt ― de tudat alatt akkor is tudja, hogy él a Mindenható, és hogy Előle nincs rejtve semmi! Bizony, Előtte pőrén állunk, semmit sem rejtegethetünk mindenen áthatoló éles szeme elől. Számot kell adnunk. Többek között arról, hogy igéje életet vagy halált munkált‑e bennünk.</text:span></text:p>
      <text:p text:style-name="P5">Írhatom kisbetűvel is Isten igéjét, amikor is valamiféle személytelen erőként nevezem meg. Valójában azonban Isten Igéje nagybetűs szó, mert nem elvont és személytelen fogalom, hanem egy élő személy. Hiszen testté lett. És ez oldja fel a félelemet. Mert Ő nem Nagy Testvérként jött el, aki azért monitorozza életünket, hogy a legapróbb visszásságokért is példásan és kegyetlenül megbüntessen ― bár engedetlenségünk esetén ez is megtörténhet. Mégis Ő inkább azért jött el, hogy életünket az Ő világosságában éljük. Ezáltal figyelme lépéseink iránt nem a büntetőjog figyelme lesz, hanem a gyermekeit szerető szülőé, aki igyekszik szavával helyes irányba terelni, védeni csemetéit ― ha kell megfeddve. Isten Igéje, a Keresztre-feszített előtt kell majd megállnunk és számot adnunk arról, miként is élt és hatott bennünk az ige.</text:p>
      <text:p text:style-name="Kategória"><text:span text:style-name="Túlemelt"><text:span text:style-name="T7">Kommentárok:</text:span></text:span><text:span text:style-name="T9"><text:note text:id="ftn1" text:note-class="footnote"><text:note-citation>1</text:note-citation><text:note-body><text:p text:style-name="Footnote">A színes jelölések értelme: <text:span text:style-name="Kiemelt"><text:span text:style-name="T11">vörös:</text:span></text:span> az általam fontosabbnak tartott gondolatok; <text:span text:style-name="Kiemelt"><text:span text:style-name="T15">kék:</text:span></text:span> a számomra kétséges, de legalábbis bizonytalan, megalapozatlannak tűnő gondolat; <text:span text:style-name="Kiemelt"><text:span text:style-name="T16">zöld:</text:span></text:span> az általam egyértelműen tévesnek tartott gondolat; <text:span text:style-name="Kiemelt"><text:span text:style-name="T17">bíbor:</text:span></text:span> átmeneti eset a <text:span text:style-name="Kiemelt"><text:span text:style-name="T11">vörös</text:span></text:span> és <text:span text:style-name="Kiemelt"><text:span text:style-name="T15">kék</text:span></text:span> között, ha a kétségesség csak részleges vagy feltételes; <text:span text:style-name="Kiemelt"><text:span text:style-name="T18">türkiz:</text:span></text:span> átmenet a <text:span text:style-name="Kiemelt"><text:span text:style-name="T15">kék</text:span></text:span> és <text:span text:style-name="Kiemelt"><text:span text:style-name="T1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9">világos bíbor</text:span></text:span> jelzi mintegy azt a kontextust, amely helyére teheti a kérdést); ha esetleg valamit kiemelésre érdemesnek, de azért mégse annyira fontosnak tartok, akkor még előfordulhat a <text:span text:style-name="Kiemelt"><text:span text:style-name="T20">narancs</text:span></text:span> használata is a <text:span text:style-name="Kiemelt"><text:span text:style-name="T11">vörös</text:span></text:span> helyett; végül <text:span text:style-name="Kiemelt"><text:span text:style-name="T2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7"><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6">Zsid 4,12.</text:p>
      <text:p text:style-name="P9"><text:span text:style-name="T11">Az Isten szava, mint hívó szó, behatol a lélekbe, és döntésre, állásfoglalásra készteti. De hatékony úgy is, mint az ítélet szava, nem lehet kitérni előle, fölfedi a rejtett gondolatokat és a cselekvések rugóit.</text:span><text:span text:style-name="T20"> A „lélek és szellem”, az „íz és velő” említése ezt a hatékonyságot jelzi.</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6">Zsid 4,12</text:p>
      <text:p text:style-name="P9">Az apostol okát adja, miért következhetik be könnyen ez a szörnyű büntetés.</text:p>
      <text:p text:style-name="P16">Zsid 4,12</text:p>
      <text:p text:style-name="P9"><text:span text:style-name="T11">Mert az Isten szava, az Isten fenyegetése, nem holt beszéd, mely teljesedés nélkül marad, hanem biztos következménynyel bír</text:span><text:span text:style-name="T20">, és megteszi, a mivel fenyeget.</text:span></text:p>
      <text:p text:style-name="P16">Zsid 4,12</text:p>
      <text:p text:style-name="P9">Értelme ez: Mert az ő <text:span text:style-name="T11">igéjének itélő kardja által mely a legtitkosabb gondolatokat is megitélendi, Isten az elmét a lélektől, az ízeket a csonttól el tudja választani, azaz, mind a testet, mind a lelket örök halálra adhatja.</text:span><text:span text:style-name="T20"> Az elme és lélek, az íz és csont elválasztása itt az örök halál képeűl van, de nem üres kép az, hanem amaz erkölcsi feloszlás és meghasonlás van az által jelölve, mely az elkárhozottaknál vagyon. Valamint t. i. a bűnös már itt is meg van oszolva önmagában, és az ő lelke, vagyis hajlamai és kivánságai folytonos harczban vannak elméjével, az ő jobb belátásával és akaratával, az ő lelkiisméretével, mely sohasem hagyja magát egészen elnyomatni, és a bűn is nem ritkán háborítólag hat a testre, tehetségeinek egybehangzó összműködésére: úgy ez eset még inkább előfordúl az elkárhozottaknál, kik különféle indulatoktól zaklattatva, testileg is szünetlenűl kínzatva, testre és lélekre nézve egyaránt borzasztó szétszaggatottságban epednek mindörökké.</text:span></text:p>
      <text:p text:style-name="P16">Zsid 4,13</text:p>
      <text:p text:style-name="P9">Isten előtt, kinél az ige itélő kardja v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6">Zsid. 4,12–13. Jézus apostoli szolgálatát az Ige által végzi.</text:p>
      <text:p text:style-name="Átvett_20_anyagokra"><text:span text:style-name="T12">Ebben a himnuszhoz hasonló néhány mondatban a levél írója az Ige hatását és munkáját írja le úgy, hogy a 12. v.-ben az Ige lényegéről és sajátosságáról öt megállapítást tesz, a 13. v.-ben pedig az ember helyzetét írja le az élő Isten előtt, aki Igéjében lép fel vele szemben.</text:span><text:span text:style-name="T7"> Az Ige élő (</text:span><text:span text:style-name="Félig_20_kiemelt"><text:span text:style-name="T7">zón</text:span></text:span><text:span text:style-name="T7">). </text:span><text:span text:style-name="T12">Az Ige azért élő, mert Isten él, aki azt szólja, az övé, akarata, elgondolása van abba belezárva. Amilyen Isten, olyan szava is. Az Ige ható (</text:span><text:span text:style-name="Félig_20_kiemelt"><text:span text:style-name="T12">energés</text:span></text:span><text:span text:style-name="T12">), nagy energiákat, erőket hordozó hatalom. Szava tetteitől elválaszthatatlan (átformál, legyőz, vezet). Isten az Ige erejét nem mechanikusán érvényesíti, „valamiképpen mégis magában hordozza azt” (Kálvin).</text:span><text:span text:style-name="T21"> Isten Igéje élesebb minden kétélű, kardnál. A kard veszélyes támadó és védekező fegyver. </text:span><text:span text:style-name="T12">Isten nem fegyvertelen! Az Ige elválasztó hatalom (</text:span><text:span text:style-name="Félig_20_kiemelt"><text:span text:style-name="T12">diikneomai</text:span></text:span><text:span text:style-name="T12"> = keresztül‑ vagy áthatol). Az első fogalompár az ember szellemi lelki mivoltára; a másik testiségére utal. Jelentése az, hogy az emberben nincs semmi, se szellemi-lelki, se testi vonatkozásban, amit Isten Igéje el ne érne. Az Ige ítél </text:span><text:span text:style-name="Félig_20_kiemelt"><text:span text:style-name="T12">(kritikos).</text:span></text:span><text:span text:style-name="T12"> Isten Igéje ellenőrzi és megméri a szív irányító munkáját, hogy milyen normák irányítják döntéseit. Gyakran hangoztatott vélemény, hogy az ember szívében el tud rejtőzni és zárkózni. Igaz lehet ez a másik emberrel, de nem Istennel kapcsolatban.</text:span><text:span text:style-name="T7"> Persze azt is világosan kell látnunk, hogy </text:span><text:span text:style-name="T12">nem ötféle Ige van, hanem csak egy, az egy ugyanazon Igének az adott helyzettől függően beszélhetünk más és más természetű munkájáról.</text:span><text:span text:style-name="T7"> – Isten Igéjével </text:span><text:soft-page-break/><text:span text:style-name="T7">az emberhez fordul (13). </text:span><text:span text:style-name="T12">Az ember mint teremtmény ki van szolgáltatva Urának. A használt szavak világosan mutatják a közöttük levő viszony természetét. Az ember teremtmény </text:span><text:span text:style-name="Félig_20_kiemelt"><text:span text:style-name="T12">(ktisis).</text:span></text:span><text:span text:style-name="T12"> Alkotója elől nem rejtőzhet el, előtte pucér </text:span><text:span text:style-name="Félig_20_kiemelt"><text:span text:style-name="T12">(gymna).</text:span></text:span><text:span text:style-name="T21"> Nincs oly lepel (érdem), amin Isten át ne látna, sem semmi, ami megszépíthetné, vagy másnak mutathatná, mint amilyen valójában. Végül </text:span><text:span text:style-name="T12">Isten előtt az ember „nyilvánvaló </text:span><text:span text:style-name="Félig_20_kiemelt"><text:span text:style-name="T12">(tetrachélismena).</text:span></text:span><text:span text:style-name="T12"> E nehezen lefordítható szó annyit jelent mint „védtelen”. </text:span><text:span text:style-name="Félig_20_kiemelt"><text:span text:style-name="T12">(Trachélizó</text:span></text:span><text:span text:style-name="T12"> eredeti jelentésé: az áldozatnál az állat nyakát, leölés előtt hátrahajtani.) E kifejezés képszerűen ábrázolja az ember Isten előtti helyzetét: olyan mint az áldozati állat a pap kezében leölés előtt: menthetetlen, védtelen és tehetetlen.</text:span><text:span text:style-name="T7"> </text:span><text:span text:style-name="T21">A levél első </text:span><text:span text:style-name="T21">részének záradéka egy rövid mondat: </text:span><text:span text:style-name="T12">Isten az, „akinek számot kell adnunk”. A sok lehetséges fordítás egy értelmet hordoz. Az igét nem szabad elszakítani magától Istentől. Az nem önálló erő és hatalom Isten mellett. Csak arról a beszédről lehet elmondani mindazt, amit e rész tartalmaz, amit Isten szólott és mondott.</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6">4,12–13 Isten élő Igéje.</text:p>
      <text:p text:style-name="P9"><text:span text:style-name="T11">A szentbeszéd első nagy egysége azzal a nagyon szónoki, szinte költői megállapítással kezdődik, hogy Isten miként beszél a Bibliában, és hogyan szól Fia által, és hangsúlyozza mind az Ószövetséget, mind a Jézus által kinyilatkoztatott megváltást. Helyénvaló, hogy ez a szakasz egy másik, gondosan megszerkesztett, ismét szinte költői állítással záruljék Isten szavának erejéről.</text:span> Közvetlen szövegösszefüggésében <text:span text:style-name="T11">ez a kijelentés a 95. zsoltáron alapuló, ám egyúttal az 1,1–3-ban ismertetett érv – az Isten igéje mint kinyilatkoztatás – tágabb értelmezése.</text:span><text:span text:style-name="T11"> Így a Zsidó levélre jellemzően ez a megállapítás visszatekint a szentírási érveléshez, és előretekint Jézus főpapként való felfogásához.</text:span></text:p>
      <text:p text:style-name="P9"><text:span text:style-name="T11">E rövidke egység nyelvezete meglehetősen szokványos, különösen az alexandriai zsidóság vagy kereszténység körében.</text:span><text:span text:style-name="T20"> Közeli párhuzamokat fedezhetünk fel a zsidó filozófus és írástudó, Philón írásaiban, bár ő Isten szavát nem a zsidókra jellemző módon személyesítette meg.</text:span> A szerző szellemi háttere azonban visszatükröződik az ehhez hasonló fejezetekben. A 12. vers szerint <text:span text:style-name="T11">Isten szava élő (7. v.: “Ma, ha hallanátok a hangját”) és olyan hatásos, hogy az ember legbensőbb világába hatol, arra kényszerítve, hogy megküzdjön azzal, ami igazán számít.</text:span> <text:span text:style-name="T20">A 13. vers korántsem egyértelmű a görög eredetiben, s így sokféleképpen fordították. Mint a fenti Új Amerikai Biblia változatának alternatívája, feltételezhetnénk, hogy nem Istenre vonatkozik, hanem még mindig Isten szavára, s így átmenetet képez a prédikáció fő része felé, amely lassan elkezdődik. A görög eredetiben ez a rövid bekezdés “Isten Igéjével” kezdődik, és a “mi szavunkkal” végződik. Tehát így fordíthatnánk a verset: “Semmi sincs eltitkolva belőle [Isten szavából], minden kendőzetlen és látható annak [Igének] szemével, aki felé a mi szavunk [üzenetünk] irányul”.</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4"><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12"><text:span text:style-name="Kiemelt"><text:span text:style-name="T7">HATVANAD VASÁRNAP</text:span></text:span></text:p>
      <text:p text:style-name="Átvett_20_anyagok_20_réssel"><text:span text:style-name="Túlemelt"><text:span text:style-name="T7">BÖJT FELÉ IGAZ MEGTÉRÉSSEL</text:span></text:span></text:p>
      <text:p text:style-name="P13"><text:soft-page-break/><text:span text:style-name="Túlemelt"><text:span text:style-name="T7">SÜKETSÉGBŐL AZ IGE HALLÁSÁRA</text:span></text:span></text:p>
      <text:p text:style-name="P12"><text:span text:style-name="Kiemelt"><text:span text:style-name="T7">Zsid 4,12-13</text:span></text:span></text:p>
      <text:p text:style-name="P12"><text:span text:style-name="Kiemelt"><text:span text:style-name="T7">A PRÉDIKÁCIÓ TISZTESSÉGE</text:span></text:span></text:p>
      <text:p text:style-name="P14">Az 1952-ben bevezetett „új Perikóparendben” más volt a vasárnap témája is ― „SÜKETSÉGBŐL HALLÁSRA” ― és más volt a textusa is. Téma és textus az Agenda első kiadásáig (1963) volt érvényben, ekkor alakult ki a mai formula, így a LP 54/47 és 61/763 feldolgozásai a Zsid 12,25-29 alapján készültek. A témaváltoztatásnak oka lehet talán az a felismerés, (tapasztalat?), hogy a megkívánt feladatok túlbuzgó teljesítése egyeseket hallásjavító propaganda (SZTK, ingyenes orvosi ellátás!) művelésére indított „mai, korszerű, életközeli prédikáció” címén; vagy talán egyszerűen az, hogy „nekünk az igéből kell kibányásznunk a napi feladatokat”. A változtatás voltaképpen nem lényeges: így is, úgy is antropocentrikus teológiát képvisel. A textus megváltoztatása jobban indokolható. Az ige a Szentháromság utáni 2. vasárnap témájával cseng össze: „Meg ne vessétek azt, aki szól!”</text:p>
      <text:p text:style-name="P15">+</text:p>
      <text:p text:style-name="Átvett_20_anyagok_20_réssel"><text:span text:style-name="T7">Nagyon fontos a kontextus, melyben a Szentíró megállapítja: „Van Isten Népének ‘szombatja’, de még tartanak a ‘hétköznapok’ ” (4,9a). A „szombat” a nyugalomé, ellentétben a hétköznapokkal, melyek szükségképpen küzdelmesek. A használt kép jelenthetné a parúziát, az „ÚR napjának elérkezését” is, s ebben az esetben kontextusunk „adventi üzenetet” tartalmazna. A Szentíró azonban „a nyugalomnak </text:span><text:span text:style-name="Kiemelt"><text:span text:style-name="T7">helyére </text:span></text:span><text:span text:style-name="T7">való </text:span><text:span text:style-name="Kiemelt"><text:span text:style-name="T7">bemenetel </text:span></text:span><text:span text:style-name="T7">ígéretéről” szól (4,1a.2b.5.9), és a pusztában vándorló Isten Népére irányítja a figyelmet. A „nyugalom helye” az „ígéret földje”, melybe a „Mózes-nemzedék” nem juthatott gyakori hitetlensége miatt, ez csak a „Józsué-nemzedéknek” jutott osztályrészül. </text:span><text:span text:style-name="T21">A Szentírónak a nagyívű és tarka tartalmú történelemből egyetlen mozzanat kiemelése a fontos: a hirdetett evangélium, az „üdvígéret” nem teljesedik be a hitetleneken, engedetleneken (4,2.6). Gondolatmenetét igen érdekesen folytatja. Elhagyja az „ígéret földje” képet, tehát tovább lép a történelmi példától, a „testi ígéret”-től az egyértelműen „lelki ígéret” irányába, amikor Dávid intelmére emlékeztet (Zs 95,7-8). Kimondja: az a „nyugalom” (azaz az „ígéret földje”), melybe Józsué juttatta el Isten Népét, még nem az igazi „nyugalom” (azaz az „üdvösség”), ezért szól Dávid „egy másik napról”, melyben beteljesedik Isten üdvígérete (4,7-9). Mivel pedig a hitetlenség és engedetlenség meggátolja az ígért és bizonnyal beteljesedő „nyugalomba bemenetelt”, vagyis az üdvösségre jutást, igyekezni kell hittel és engedelmesen az Ige, az ígéret komolyan vételére (4,11).</text:span></text:p>
      <text:p text:style-name="P15">+</text:p>
      <text:p text:style-name="Átvett_20_anyagok_20_réssel"><text:span text:style-name="T12">„</text:span><text:span text:style-name="Túlemelt"><text:span text:style-name="T12">Mert </text:span></text:span><text:span text:style-name="T12">― a Szentíró levonja a konzekvenciát! ― </text:span><text:span text:style-name="Kiemelt"><text:span text:style-name="T12">Isten igéje élő és ható” (</text:span></text:span><text:span text:style-name="T12">4,12a). </text:span><text:span text:style-name="Kiemelt"><text:span text:style-name="T12">Nem az EMBERRE, a hitére illetve a hitetlenségére, hanem ISTENRE, igéjének erejére, illetve ígéretének megbízható voltára tekint. Nem abban akarja megmutatni az Ige hatékonyságát, ami az emberben végbemegy, </text:span></text:span><text:span text:style-name="T12">(akár úgy, hogy hitet ébreszt, akár úgy, hogy megkeményít!), </text:span><text:span text:style-name="Kiemelt"><text:span text:style-name="T12">hanem abban, ami objektív: Isten megtartja szavát, teljesednek ígéretei, végbemegy és megvalósul akarata.</text:span></text:span><text:span text:style-name="Kiemelt"><text:span text:style-name="T7"> </text:span></text:span><text:span text:style-name="T7">Ezt a kijelentést nyomatékosítja a továbbiakban, amikor az Igét „kétélű kardhoz” hasonlítja, amely mélyen </text:span><text:span text:style-name="Kiemelt"><text:span text:style-name="T7">behatol </text:span></text:span><text:span text:style-name="T7">az emberbe és </text:span><text:span text:style-name="Kiemelt"><text:span text:style-name="T7">feltárja </text:span></text:span><text:span text:style-name="T7">titkait (4,12b-13a). A megméretést, „számadást” (4,13b) nem lehet kikerülni (vö. 2 Kor 5,9-10). A kontextust nem </text:span><text:span text:style-name="Kiemelt"><text:span text:style-name="T7">kell </text:span></text:span><text:span text:style-name="T7">felolvasni, a nyomatékos ráfigyelést és ráutalást viszont </text:span><text:span text:style-name="Kiemelt"><text:span text:style-name="T7">nem lehet </text:span></text:span><text:span text:style-name="T7">elkerülni, ha textusunkat a Szentíró gondolatmenetéhez hűségesen alkalmazkodva akarjuk megszólaltatni.</text:span></text:p>
      <text:p text:style-name="P15">+</text:p>
      <text:p text:style-name="P15">HATÉKONY Az „ISTEN IGÉJE”!</text:p>
      <text:p text:style-name="P21"><text:soft-page-break/>1.<text:tab/>Teljesedik, amit Isten ígér. ― Mérjük fel, ellenőrizzük!</text:p>
      <text:p text:style-name="P20">2.<text:tab/>Nincsenek „búvóhelyek”, az Ige elér minket. ― Süket füleink nyíljanak hallásra!</text:p>
      <text:p text:style-name="P20">3.<text:tab/>Megítél az Ige minket. ― Könyörögjünk irgalmas ítéletért! (4, 14-16 !)</text:p>
      <text:p text:style-name="P15">TISZTESSÉGE VAN A PRÉDIKÁCIÓNAK!</text:p>
      <text:p text:style-name="P21">1.<text:tab/>MERT Isten szava szólal meg benne-általa ellenőrizhetően és személyesen.</text:p>
      <text:p text:style-name="P20">2.<text:tab/>HA Isten szava szólal meg benne-általa ellenőrizhetően és személyesen.</text:p>
      <text:p text:style-name="P15">+</text:p>
      <text:p text:style-name="Átvett_20_anyagok_20_réssel"><text:span text:style-name="T7">A LP </text:span><text:span text:style-name="Kiemelt"><text:span text:style-name="T7">67/757 (</text:span></text:span><text:span text:style-name="T12">Reuss András</text:span><text:span text:style-name="T7">) exegézise egyszerű, tömör és találó. „A két mondat szoros egységet képez, de az első a szívet megítélő képességű igéről, a második pedig az ‘ő szemei előtt’ való leplezetlenségünkről szól”. Kissé eltúlozza, egyoldalúan „az ítéletre” hegyezi ki a textus mondanivalóját, holott a kontextusból világos: nem egyszerűen arról van szó, hogy </text:span><text:span text:style-name="Kiemelt"><text:span text:style-name="T7">milyen rémségek </text:span></text:span><text:span text:style-name="T7">következnek ‘ama napon’, hanem hangsúlyosan arról is („</text:span><text:span text:style-name="Kiemelt"><text:span text:style-name="T7">nyugalom </text:span></text:span><text:span text:style-name="T7">helye”), hogy valami </text:span><text:span text:style-name="Kiemelt"><text:span text:style-name="T7">nagyon jó </text:span></text:span><text:span text:style-name="T7">következik, s hogy ebből a </text:span><text:span text:style-name="Kiemelt"><text:span text:style-name="T7">nagyon jó</text:span></text:span><text:span text:style-name="T7">ból maradnak ki a hitetlenek és engedetlenek. Érdekes ez az egyoldalúsítás, ami akkor következhetnék be, ha a 4,12-13-at az összefüggésből kiragadva értelmeznénk. De RÁ figyel a tágabb összefüggésre is (3,7-4,14!), s éppen ezért a „kétirányúságot” kiegyensúlyozottan képviselhetné. Vagy úgy, hogy a (negatív értelemben vett) „ítélet” mellé odahelyezné a „jó bekövetkezését” is, vagy úgy, hogy az „ítélet” szava használatakor a „jó” és a „rossz” ígéretének egyidejű megvalósulását hangsúlyozná. Az én exegézisemet is kiegészíti ez a passzusa: „A perikópa a 3,7-ben kezdődő szakasz befejezése. Ebben a szakaszban 3,7-19 Izrael engedetlenségét hozza fel például és óv a hitetlenségtől; 4,1-10 int: még nem teljesedett be az ígéret Isten nyugalmáról, ezért ‘féltő gonddal ügyeljünk, hogy senki se lássék közületek kimaradottnak’ 4,11 újra igyekezetre buzdít, mivel ki lehet maradni. Ezután következik textusunk, amely csak nyomatékosabbá teszi az intést annak hangsúlyozásával, hogy egész valónk, egész emberségünk Isten ítélete alá kerül. </text:span><text:span text:style-name="T12">Amikor tehát a Zsidókhoz írt levél szerzője hirdeti, hogy Isten Igéje páratlan hatalom, akkor ezt semmiképpen se úgy érti, hogy kényszert alkalmaz az emberen. Nem kapcsolja ki akaratunkat, hanem kikerülhetetlen döntés elé állít. Ez valóságos döntés, nem látszólagos, én messzeható következményei vannak. Nyilvánvaló feltétele ennek az intésnek, hogy még tart a ‘ma’, vagyis még van lehetőség, hogy felkészüljünk az ítéletre. Hogyan kell felkészülni? Járuljunk bizalommal a kegyelem királyi székéhez (4,14kk)!” Ebben a szövegkörnyezetben ― különösen </text:span><text:span text:style-name="Kiemelt"><text:span text:style-name="T12">a </text:span></text:span><text:span text:style-name="T12">4,14kk-re utalás miatt! ― el tudom viselni „az Isten nem alkalmaz kényszert”, a „nem kapcsolja ki akaratunkat”, és a „döntés elé állít” barthiánus kitételeket is, bár kétségtelenül és változatlanul közelebb áll hozzám a „megmozdítja akaratunkat” szövegezés és teológiai háttér. A „béna”, sőt az „Istennel szemben ellenséges” akaratot mozdítja meg Isten a Benne támasztott hittel (bizalommal).</text:span><text:span text:style-name="T21"> Tulajdonképpen minden azon múlik, </text:span><text:span text:style-name="Félig_20_kiemelt"><text:span text:style-name="T21">hogyan folytatjuk </text:span></text:span><text:span text:style-name="T21">a fenti módon fogalmazott mondatkezdeteket. Úgy‑e, hogy „</text:span><text:span text:style-name="Kiemelt"><text:span text:style-name="T21">rajtunk múlik, </text:span></text:span><text:span text:style-name="T21">mert megtehetjük”, vagy úgy‑e, hogy „mint minden, úgy ez is </text:span><text:span text:style-name="Kiemelt"><text:span text:style-name="T21">Istenen múlik</text:span></text:span><text:span text:style-name="T21">, mert képtelenek vagyunk a jót eldönteni és megvalósítani”. A felszólítás és döntés elé állítás önmagában megriaszt, kétségbe ejt. Ez is a dolga! Ha hirdetjük ― és kell ezt is hirdetnünk! ―, tudjunk róla, hogy lehetetlen kívánalommal szembesítjük a gyülekezetet. Ha „rajtunk múlik”, ― nincs esély. Ezt a Szentíró is tudja. Gondolatsorát </text:span><text:span text:style-name="Félig_20_kiemelt"><text:span text:style-name="T21">ezért </text:span></text:span><text:span text:style-name="T21">folytatja és fejezi be a Főpapra mutatással, aki „meg tud indulni </text:span><text:span text:style-name="Félig_20_kiemelt"><text:span text:style-name="T21">erőtlenségeinken</text:span></text:span><text:span text:style-name="T21">” (4,15!). Egyedül Ő a reménységünk ebben a vonatkozásban is, nem pedig az, hogy a kétségtelenül valós és komoly intelemtől kellőképpen megrettent igehallgató pánikba esve „jól dönt” és hanyatt-homlok berohan az üdvösségbe.</text:span><text:span text:style-name="T7"> ... A téma igen szerencsés fogalmazással szólaltatja meg a vasárnap témáját ― „süketségből az ige hallására!” ―: „JÓL FIGYELJÜNK ISTEN SZAVÁRA!” A dispozíció logikusan ― és az exegetikai eredményekből következőleg némi egyoldalúsággal ― ágaztatja el a témát: 1. Mert előre figyelmeztet az ítéletre, hogy felkészüljünk; 2. Mert Isten mindent ismer és belsőnk szerint ítél; 3. Mert igéjén élet és halál múlik.</text:span></text:p>
      <text:p text:style-name="Átvett_20_anyagokra"><text:span text:style-name="T7">A </text:span><text:span text:style-name="Kiemelt"><text:span text:style-name="T7">76/59 (</text:span></text:span><text:span text:style-name="T12">Bárány Gyula</text:span><text:span text:style-name="T7">) a szerző általános gyakorlatának megfelelően kész prédikáció, </text:span><text:soft-page-break/><text:span text:style-name="T7">amit kb. 40 percben ― a LPban 3 sűrűn telenyomtatott oldal ― lehetne elmondanunk. Kiérlelt, átgondolt, világos szerkesztésű, jó teológiájú (itt-ott persze DT-val vegyített), színvonalas munka. A túlzsúfolt tartalom aligha fogadható be, ezért a hallgatók iránti szeretetből ― és józan megfontolások alapján is ― az 1. pontot elhagynám. A prédikáció anyaga még így is legalább </text:span><text:span text:style-name="Félig_20_kiemelt"><text:span text:style-name="T7">két </text:span></text:span><text:span text:style-name="T7">további prédikációra elég. Igaz viszont, hogy a gyönyörű „lutheri 3 pontos felosztás” csorbulna. Figyelemmel lennék arra is, hogy a téma megfogalmazása egészen kiváló: „IGÉD SZÍVÜNK ERŐSSÉGE”. Külön örülök annak, ha a textusból adódó prédikációs főmondanivalót egy-egy énekverssorral tudom kifejezni, ha akár magam találok ilyenre, akár mástól olvasok ilyet. Úgy emlékszem, hogy a DT. ÉK 255. énekének egyik versszakasza kezdődött így. A szép </text:span><text:span text:style-name="T7">― Selnecker Miklós (1530-1592) által írt ― ének persze nem került át változtatás nélkül az új ÉK-ünkbe, de a 259. ének 5. versében majdnem azonos módon szerepel: „Szent igéd békét, erőt ad,” ami ugyanúgy szerepelhetne témaként, mint a BGy által megfogalmazott. Kitűzném főéneknek, s az 5. versre emlékeztetve megpendíteném a témát, majd az „erős ige” (2. pont) és az „erőtlen ember” (3. pont) két altételében foglalnám össze prédikációm tartalmát. Úgy vélem: a „megcsorbítás” homogénebb, erőteljesebb és textusszerűbb üzenet-továbbítást tenne lehetővé. Egyébként ebben az irányban indul BGy feldolgozása is: </text:span><text:span text:style-name="T12">„A textus témája és központi mondanivalója maga az ige. Az ige, amely által Isten teremtette a világot, vezette népét, s összekötő kapocs ma is közte és miközöttünk. Nem túlzás tehát, ha úgy fogalmazunk, hogy a legfontosabb ‘kegyelmi eszköz’-re, ‘Isten beszédére’ irányítja ma figyelmünket a vasárnap igehirdetési alapigéje. Rámutat arra, hogy ki az, aki megszólít bennünket, mi a megszólítása erejének titka, s kicsoda tulajdonképpen a megszólított ember”.</text:span><text:span text:style-name="T21"> És következik a „kibontás”, melynek vázlatpontjai: 1. </text:span><text:span text:style-name="Kiemelt"><text:span text:style-name="T21">A megszólító: az erős Isten</text:span></text:span><text:span text:style-name="T21">, aki a). teremt, b). megszégyenít, és c). számon kér. 2. </text:span><text:span text:style-name="Kiemelt"><text:span text:style-name="T21">Megszólítás: az ige ereje, </text:span></text:span><text:span text:style-name="T21">amely a). élő, b). ható, c). fegyver, d). elválasztó erő, és e), ítélő szó. 3. </text:span><text:span text:style-name="Kiemelt"><text:span text:style-name="T21">Megszólított: az erőtlen ember, </text:span></text:span><text:span text:style-name="T21">aki a), teremtmény, b). tehetetlen, és c). „számadásra kötelezett. ... </text:span><text:span text:style-name="T12">A vázlat is mutatja az anyag zsúfoltságát. De még más valamit is mutat: „minden benne van” ebben a feldolgozásban, mint valamilyen dogmatikában és etikában. Aki ezt </text:span><text:span text:style-name="Félig_20_kiemelt"><text:span text:style-name="T12">tudja</text:span></text:span><text:span text:style-name="T12">, nyugodtan mehet kollokválni, vagy szigorlatozni.</text:span><text:span text:style-name="T21"> Mivel azonban nem kollokviumra készítjük fel hallgatóinkat, hanem igét hirdetünk nekik, nyugodtan „mazsolázhatunk” a vázlatpontokban, elhagyhatunk egyet-mást belőlük, vagy összevonhatunk alpontokat. </text:span><text:span text:style-name="T12">Jobb is úgy, ha nem „tananyagot”, hanem „bizonyságtételt” adhatunk tovább arról a hatalmas igéről, amely megszólít minket erőtlenségeinkben, s amely már korábban megszólította az igehirdetőt, süket fülét hallóvá tevő csodájával.</text:span></text:p>
      <text:p text:style-name="Átvett_20_anyagokra"><text:span text:style-name="T7">A </text:span><text:span text:style-name="Kiemelt"><text:span text:style-name="T7">84/59 (</text:span></text:span><text:span text:style-name="T12">Csepregi Béla</text:span><text:span text:style-name="T7">) meditációjában Isten igéjének „élő” és „ható” kitételeivel foglalkozik. </text:span><text:span text:style-name="T12">Az „élő” nemcsak „élőszót”, „elevent”, hanem „megelevenítőt” is jelent, különösen a „hatóval” együtt. Tulajdonképpen nagyon korrekt módon a lutheri „viva vox evangelii” tételét szólaltatja meg.</text:span><text:span text:style-name="T21"> Ez a kifejezés egyébként ― így CsB ― ma meglehetősen elszíntelenedett. A Vulgataban „efficax” (= foganatos, eredményes), Luthernél „kräftig” (= erőteljes) kifejezés található.</text:span><text:span text:style-name="T7"> Arra az érdekes ― inkább parafrázis-szerű, mint szöveghű ― megoldásra is felhívja a figyelmet, ahogyan a modern angol fordítás (Scofield-Biblia) a 14. versnél a „Vele van dolgunk” kitétel alkalmazásával próbálja az eredeti szöveg értelmét feltárni. Nagy hangsúly esik CsB-nál is az ige „ítélő” szerepére, ugyanakkor mégsem áll rá erre az egyoldalú gondolatra. </text:span><text:span text:style-name="T21">Meditációját így összegezi: „Talán nem szükséges belemennünk azoknak a kijelentéseknek a boncolgatásába, amelyekkel Isten szava szerepét, munkáját ecseteli színesen a levélíró: ‘áthatol az elme és a lélek (a lélek és a szellem), az ízületek és a velők szétválásáig, és megítéli a szív gondolatait és szándékát’. Tudom, mennyi probléma rejlik ezeknek a fogalmaknak eltérő értelmezése mögött. Mostani igehirdető feladatunkhoz mégis elég ezeken keresztül is érzékelnünk, hogy Isten hozzánk és rólunk szóló szava előtt nincs semmi gát, nincs előle rejthető zúg, titkolható érzés, szándék vagy indulat. Ez a kétélű kard (Lévay-Vida szerint vágókés, tőr, gyilok) mindenkinek elevenébe hasít (finn modern fordítás). Senki sincs rejtve előtte, hanem mindenki mezítelen és leleplezett (Saarisalo) az ő szemei előtt”.</text:span><text:span text:style-name="T7"> ... Kész prédikációjának címét ― „ISTEN ELŐTT” ― kissé színtelennek tartom, mivel nem fejezi ki azt, amit a Szentíró ebben a szakaszban mond: ő ugyanis az IGÉNEK </text:span><text:span text:style-name="Félig_20_kiemelt"><text:span text:style-name="T7">erejéről </text:span></text:span><text:span text:style-name="T7">beszél. Annál színesebb és minden részletében jó </text:span><text:span text:style-name="T12">az ige mondanivalójának kibontakoztatása: 1. A Biblia igéje Isten szava; 2. Az isteni szó „élő”; 3. Az Isten szava „ható”, „hathatós”, „átható” ― nem </text:span><text:soft-page-break/><text:span text:style-name="T12">szó, ami elszáll és írás, ami megfakul, hanem energia, ami megmarad, (nagyszerű mondat!); 4. Isten igéjének számára mindig marad szószék és katedra ― Isten sohasem némítható el, rejtőzni nem lehet előle, nekünk „vele lesz dolgunk”, „színt kell vallanunk”; ezért nyíljanak meg süket fülek a hallásra!</text:span><text:span text:style-name="T7"> ... A kiváló feldolgozást érdemes „eredetiben” is olvasni!</text:span></text:p>
      <text:p text:style-name="Átvett_20_anyagokra"><text:span text:style-name="T7">A </text:span><text:span text:style-name="Kiemelt"><text:span text:style-name="T7">93/36 (</text:span></text:span><text:span text:style-name="T7">Csepregi András) meditációja egy bombasztikus megállapítással kezdődik: „A Zsidókhoz irt levél szerzője még nem ismerhette az elméleti ateizmust, és azt a ma már egészen természetesnek tűnő kérdést: és ha nem szól az Isten?” Bár kétségtelenül lehet bűvészkedni az „elméleti” jelzővel ― mert hát lehetne állítani azt is, hogy a Szentszerző nem ismerte mondjuk Marxot sem, s nem volt jártas az atomfizikában sem, sőt meg lehetne </text:span><text:span text:style-name="T7">kockáztatni azt is, hogy még a kortárs görög, vagy kínai filozófiát sem ismerte ― ezzel együtt sem igazolható ez a mellbeverő (melldöngető?) mondat. Mert szerintem ismerte! Ismerte az Isten (létezése) tagadását is (2 Móz 32,1-14: Aranyborjú) és ismerte Isten „némaságát” is (1Sám 3,1b: Éli és Sámuel; 1Sám 28,15: Saul; Ámósz 8,11-12: jövendölés a kinyilatkoztatás megszűnéséről; stb.). Nincs értelmes teológus, aki kétségbe vonhatná, hogy a Zsid szentszerzője ismerte ― az ószövetséget! Még egy alapos exegézis esetén is zavar, ha különböző gondolkodású, vallású vagy vallástalanságú írók, hadvezérek, politikusok és filozófusok adnak egymásnak randevút egy igehirdetési előkészületben, ha ― pláne csak egy villanásnyi időre feltűnik a szövegben egy-egy Sartre, Varillon, Simone de Beavoir, Platón ― vagy itt pl. Jean Paul 1796-ből, Nietsche 1882-ből és Martin Buber 1952-ből. Mire jó ez? S mire jó ez különösen akkor, amikor az exegézis </text:span><text:span text:style-name="Félig_20_kiemelt"><text:span text:style-name="T7">helyébe </text:span></text:span><text:span text:style-name="T7">lép egy-egy óriási megállapításával, melytől az olvasónak illenék elájulnia!? Az amúgy is rövidke eszmefuttatást komolyabb és igeszerűbb tartalommal kellene megtölteni. De hát mit lehet kezdeni akkor, amikor csak az ember és az ember reakciója a fontos, s nem Isten és az Isten akciója?! Az exegézis egyébként sem több néhány hevenyészve papírra vetett olcsó közhelynél. Amit kár leírni, kár megjelentetni, és kár elolvasni.</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4">4.<text:tab/>JÉZUS NAGYOBB MÓZESNÉL (3,1―4,13)</text:p>
      <text:p text:style-name="Átvett_20_anyagok_20_réssel"><text:span text:style-name="T7">Nemcsak magát a tételt világosítja meg, hanem megmutatja </text:span><text:span text:style-name="Félig_20_kiemelt"><text:span text:style-name="T7">következményeit </text:span></text:span><text:span text:style-name="T7">a Mózes népére és a Jézus népére. Tehát ez a fejezet két részre oszlik: </text:span><text:span text:style-name="Félig_20_kiemelt"><text:span text:style-name="T7">Mózes </text:span></text:span><text:span text:style-name="T7">(3,1―6) és </text:span><text:span text:style-name="Félig_20_kiemelt"><text:span text:style-name="T7">a népe </text:span></text:span><text:span text:style-name="T7">(3,7―4,13).</text:span></text:p>
      <text:p text:style-name="Átvett_20_anyagok_20_-_20_textusbővítésre"><text:span text:style-name="T7">a) </text:span><text:span text:style-name="Félig_20_kiemelt"><text:span text:style-name="T7">Mózes. </text:span></text:span><text:span text:style-name="T7">Különös ünnepélyességgel szólítja meg az olvasókat: „Szent atyafiak és mennyei elhívásnak részesei”, és hívja fel őket a legfontosabb dologra: </text:span><text:span text:style-name="T13">figyeljenek a mi „vallásunk” apostolára és főpapjára, Jézusra. Ez a figyelmezés odaadó, odatapadó megismerést, az ismeretben megmaradást jelent </text:span><text:span text:style-name="Félig_20_kiemelt"><text:span text:style-name="T13">(katanoēsate).</text:span></text:span><text:span text:style-name="Félig_20_kiemelt"><text:span text:style-name="T7"> </text:span></text:span><text:span text:style-name="T13">A „vallásunk” </text:span><text:span text:style-name="Félig_20_kiemelt"><text:span text:style-name="T13">(homologia) </text:span></text:span><text:span text:style-name="T13">többet jelent, mint ez a szó most; kiemeli a hitnek megvallását, az aktív és döntő bizonyságtételt, még pedig annak közösségi formáját.</text:span><text:span text:style-name="T7"> Jézust „apostol”-nak nevezi, mint ahogy az 1,1—2-ben mondta, hogy a Fiúban szólott hozzánk, tehát őt küldte, hogy megmondja a végső igazságot. De a legfőbb mondanivalója mégis az, hogy Jézus </text:span><text:span text:style-name="Félig_20_kiemelt"><text:span text:style-name="T7">főpap</text:span></text:span><text:span text:style-name="T7">. Mégpedig az igazi, mindenkinél feljebb való, még Mózesnél is.</text:span></text:p>
      <text:p text:style-name="Átvett_20_anyagok_20_-_20_textusbővítésre"><text:span text:style-name="T7">A levél olvasói előtt axióma-szerű bizonyossággal áll, hogy </text:span><text:span text:style-name="T21">Mózes Istennek legnagyobb „küldötte (apostola) és főpapja”. Ő hozta Istennek eddig legmagasabb kijelentését, a Tórát, a Törvényt. Általa formálta Isten választott népének lelkét és sorsát. Mózes hitt és engedelmeskedett, tehát </text:span><text:span text:style-name="Félig_20_kiemelt"><text:span text:style-name="T21">hű</text:span></text:span><text:span text:style-name="T21"> (4Móz 12,7 a LXX szerint) volt szolgálatának egész területén, Izrael egész házában. De ennek a háznak ő is csak egy tagja, része volt, hozzátartozott az állagához, mint a sáfár, a főszolga a személyzethez, az élő leltárhoz. Milyen más a Krisztus helye! Ő, mint Fiú, tulajdonos, Aki a házat építi, a nyájat tenyészti, a szolgákat hódítja, vagy veszi; mindezt, mint a teremtés közvetítője végzi, annál a viszonynál fogva, amelyben mi</text:span><text:span text:style-name="T20">nden dolgok (az egész világ e nagy „ház”) Teremtőjével áll. S mint ahogy Isten Mózes által Izrael házát építette, úgy Krisztus maga építi azt a lelki házat, amelynek mi is tagja vagyunk, az egyházat, de csak akkor, ha „a bizodalmat és a reménységnek dicsekedését mindvégig erősen megtartjuk”.</text:span><text:span text:style-name="T7"> Akkor célhoz érünk mi pusztai vándorlók, nem úgy mint a Mózes népéből sokan, akik megkeményítették a szívüket és elvesztek nyomorultul a pusztában. Ez is bizonyság a tétel mellett.</text:span></text:p>
      <text:p text:style-name="Átvett_20_anyagok_20_-_20_textusbővítésre"><text:span text:style-name="T7">b) </text:span><text:span text:style-name="Félig_20_kiemelt"><text:span text:style-name="T7">A nép</text:span></text:span><text:span text:style-name="T7">. A nép sorsa, mint egy sötét kép a háttérből, megerősíti az elmondottakat. Mindezt írásmagyarázat formájában adja elénk a szentíró. Igéje a 95. zsoltár, tétele: Az Úr szól! Hallgassatok reá! Aki nem hallgat, elvész; aki hallgat reá, bemegy az Ígéret földére, a lelki Kanaánba, az Úr ünnepi, boldog békességébe, a szent szombatba. Amint régen, úgy most is.</text:span></text:p>
      <text:p text:style-name="Átvett_20_anyagok_20_-_20_textusbővítésre"><text:span text:style-name="T7">A Mózes népe nem hallgatott az Úrra. A zsoltár szerint, de meg a szent történet szerint, fellázadt az Úr ellen. Hite megrendült, az engedelmességet megtagadta (2Móz 17,2—7), pedig látván látta mindazt, amit az Úr eddig tett az Ő népéért és amit ígért neki. Ezért ítélet alá került, s ez az volt, hogy a lázadó nemzetség addig vándoroljon a </text:span><text:soft-page-break/><text:span text:style-name="T7">pusztában, amíg maga ki nem hal, s csak az a második nemzedék kerüljön be az Ígéret földére s az is nagy küzdelmek árán, akik az öregekkel nem vétkeztek. Ez a megállapítás a 4Móz 14,21—24-re vonatkozik. Tehát a 9—10. verset így kell értenünk : A ti atyáitok próbára tevéssel megkísértének engem (a próbáratételkor megkísértének engem), holott látták, mit tettem érettük, ezért haragom alá vetettem őket (az ő nemzetségüket) 40 esztendeig, és azt mondtam: mindig tévelyegnek az ő szívükben és nem ismerék az én utaimat, úgy, hogy megesküdtem haragomban: nem fognak bejönni (nem jönnek be) az én nyugodalmamba.</text:span></text:p>
      <text:p text:style-name="P25">Ezzel a levél áttér a konkrét célra, az igazi homiletikai skopusra: Most ti … Vigyázzatok, el ne szakadjatok, fel ne lázadjatok! Mint ahogy a havasjárók összekötik egymást, s egy élő fürtté válnak, mert aki elszakad, az lezuhan és meghal, úgy a hívők fogózzanak össze és segítsék egymást, hogy senki se keményíttessék meg a bűn csalárdsága által. Részesei lettünk a Krisztusnak, ki ne essünk belőle.</text:p>
      <text:p text:style-name="Átvett_20_anyagok_20_-_20_textusbővítésre"><text:span text:style-name="T7">Megesküdött az Úr, hogy az engedetlenek, vagyis akik megkeményítik a szívüket és nem hallják meg a hívó szót, nem mennek be az </text:span><text:span text:style-name="Félig_20_kiemelt"><text:span text:style-name="T7">ő nyugodalmába. </text:span></text:span><text:span text:style-name="T7">Ezen a „nyugodalom” szón fordul meg most minden; ezt egzegetálja az író. Eredeti értelme az a szombat, amelyet az Úr ült, mikor teremtés-végeztével megnyugodott az Ő fáradságától. Ez az Isten boldog békessége, jókedve, öröme. Földi értelemben ehhez volt hasonlítható az a „nyugodalom”, amit Mózes által népének ígért: a megérkezés, célhoz érés országa, a fáradalmaktól való megpihenés, az Isten házanépének, majorságának állapota. De mivel ezt saját hibájukból nem érték el, jön a harmadik értelmezés: az Isten szombatja a Krisztus. Ez a foglalata minden ígéretnek, megérkezésnek, célhoz jutásnak; ez az ő békessége, a nagy Megnyugovás, mikor eltöröltetik minden könnyhullatás és nyögés. Erre vonatkozik a megismételt, a visszavonhatatlanul utolsó felhívás a zsoltár Igéjével, azaz Dávid által: „Ma, amikor az ő szavát halljátok, meg ne keményítsétek szíveteket.” Ama Józsué (Jesuah) nem vitte őket nyugodalomba, csak ez a Józsué (Jesuah = Jézus) visz be az Isten szombatjába. {</text:span></text:p>
      <text:p text:style-name="Átvett_20_anyagokra"><text:span text:style-name="T7">} Ma, ha az Ő </text:span><text:span text:style-name="Félig_20_kiemelt"><text:span text:style-name="T7">szavát, </text:span></text:span><text:span text:style-name="T7">a Jézus szavát halljátok, meg ne keményítsétek szíveteket! Azt a szót, amely élő és ható, élesebb minden kétélű fegyvernél, s elhat a szívnek és léleknek, az ízeknek és a velőknek megoszlásáig, és megítéli a gondolatokat és a szívnek indulatait. </text:span><text:span text:style-name="T12">Az Ige felette áll a testi és szellemi világnak, s megítél külsőt és belsőt egyaránt. Hogyne, mikor az Ige a teremtő és Megváltó Istennek személyesen munkálkodó hatalma.</text:span></text:p>
      <text:p text:style-name="P19"><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14">3. ISTEN IGÉJE ÉS A KEGYELEM TRÓNJA (4:12-16)</text:p>
      <text:p text:style-name="P11"><text:span text:style-name="T20">Az író, miután befejezte a 95. Zsoltár magyarázatát és Izráel kudarcának leírását, mely abban nyilvánult meg, hogy nem mentek be a nyugalomba, lezárja ezt a figyelmeztető szakaszt, ami egyaránt kijózanító és vigasztaló. </text:span><text:span text:style-name="T11">Isten Igéje az isteni ítélet komoly eszköze, de trónja kegyelmes és irgalmas.</text:span></text:p>
      <text:p text:style-name="P10"><text:span text:style-name="Kiemelt"><text:span text:style-name="T7">4:12. </text:span></text:span><text:span text:style-name="T21">Az a tanulság, amire itt az ószövetségi Szentírásból eljutott a szerző, nem csupán történelmi tanmese, hanem, amint korábban már világosan kijelentette, igen időszerű olvasói számára. Mert </text:span><text:span text:style-name="T12">Isten Igéje élő </text:span><text:span text:style-name="Félig_20_kiemelt"><text:span text:style-name="T12">(zón) </text:span></text:span><text:span text:style-name="T12">és ható </text:span><text:span text:style-name="Félig_20_kiemelt"><text:span text:style-name="T12">(energés). </text:span></text:span><text:span text:style-name="T12">Emellett pedig élesebb minden kétélű kardnál, eljut az ember legbensőbb lényéig, hogy </text:span><text:span text:style-name="Kiemelt"><text:span text:style-name="T12">megítélje a szív gondolatait és szándékait. </text:span></text:span><text:span text:style-name="T12">Eközben eredményesen szét tudja választani az emberben, a lelkit, attól, ami csupán emberi vagy természetes (áthatol az elme és a lélek ... szétválásáig), és ezt akkor is véghez viszi, amikor a gyakran egymásnak ellentmondó belső elemek olyan szorosan szövődnek össze, mint az ízületek és a velők. A hívő ember belső élete gyakran furcsa keveréke az igazán lelki és a teljesen emberi indítékoknak. Természetfeletti megkülönböztető eszközre van szükség, mint amilyen Isten Igéje, mely elválasztja ezeket, és nyilvánvalóvá teszi, hogy mi az ami testi eredetű. Az olvasóknak eszükbe juthattak olyan lépések, melyeket nem csupán tisztán lelki indítékok mozgattak — és ezt Isten Igéje meg tudja mutatni nekik —, amikor hűtlenül jártak el, mint a régi Izráel.</text:span></text:p>
      <text:p text:style-name="P10"><text:span text:style-name="Kiemelt"><text:span text:style-name="T7">4:13. </text:span></text:span><text:span text:style-name="T12">Ne gondolják tehát, hogy nem derül fény igazi indítékaikra, mert nincsen semmi, ami rejtve volna Isten előtt</text:span><text:span text:style-name="T7">, hanem mindenki mezítelen és fedetlen az ő szeme előtt. Az író így emlékezteti az olvasókat, hogy mint minden hívőnek egy napon nekik is oda kell állniuk Krisztus ítélőszéke elé, ahol neki kell majd számot adnunk életünkről (vö. Róm 14:10-12; 2Kor 5:10). Ha azon a napon olyan kudarc fogja jellemezni az életüket, mint amitől óvja őket, akkor az író szerint elvesztik jutalmukat (vö. 1Kor 3:11-15). Ebben a szövegösszefüggésben az lesz a veszteségük, hogy nem részesülnek nyugalmuk örökségében.</text:span></text:p>
      <text:p text:style-name="Feldolgozatlan_20_átvett_20_anyagok"><text:span text:style-name="Kiemelt"><text:span text:style-name="T7">4:14. </text:span></text:span><text:span text:style-name="T7">De ennek nem kell így lennie. Hiszen minden okunk megvan arra, hogy ragaszkodjunk hitvallásunkhoz, mint akik tudjuk, hogy a hívők nagy főpapja... áthatolt az egeken. Az író ezelőtt csupán egyszer (2:1-3, 6) utalt közvetlenül Jézus papságára, bár </text:span><text:soft-page-break/><text:span text:style-name="T7">burkoltan az 1:3-ban is megtalálható. Most viszont felkészül arra, hogy részletesen kifejtse ezt az igazságot. De mielőtt belekezdene, rámutat, hogy mennyire időszerű a mondanivalója olvasói számára, akiket arra biztat, hogy „ra­gaszkodjanak a hithez”. Tudniuk kell, hogy Uruk papsága mindennel ellátta őket, amire szükségük van.</text:span></text:p>
      <text:p text:style-name="Feldolgozatlan_20_átvett_20_anyagok"><text:span text:style-name="Kiemelt"><text:span text:style-name="T7">4:15. </text:span></text:span><text:span text:style-name="T7">Aki főpapként szolgált nekik, ugyanott volt, ahol ők vannak, és hozzájuk hasonlóan kísértést szenvedett mindenben. Ugyanakkor, az olvasóktól eltérően bűn nélküli volt (kivéve a bűnt; vö. 7:26; 2Kor 5:21; 1Jn 3:5), sohasem engedett egyet­len kísértésnek sem (ezt nem is tehette, mert Isten volt). De emberként át tudja érezni a kísértések valóságosságát (éppen úgy, ahogy egy rendíthetetlen szikla érzékeli a háborgó tenger hullámainak erejét), ezért képes arra, hogy meginduljon </text:span><text:span text:style-name="Félig_20_kiemelt"><text:span text:style-name="T7">(sympathésai, </text:span></text:span><text:span text:style-name="T7">szó szerint „együtt érezzen, szenvedjen”) erőtlenségeinken. Azt is állíthatjuk, hogy csak az ismeri igazán a kísértés erejét, aki teljesen ellene állt. Ezért egy bűntelen személy jobban együtt tud érezni bűnös embertársával, mint bármelyik bűnös.</text:span></text:p>
      <text:p text:style-name="Feldolgozatlan_20_átvett_20_anyagok"><text:span text:style-name="Kiemelt"><text:span text:style-name="T7">4:16. </text:span></text:span><text:span text:style-name="T7">Ebből következően azoknak a hívőknek érvényes a felszólítás, akiknek ilyen főpapjuk van: járuljunk tehát bizalommal </text:span><text:span text:style-name="Félig_20_kiemelt"><text:span text:style-name="T7">(parrésias; </text:span></text:span><text:span text:style-name="T7">vö. 3:6; 10:19, 35) a kegye­lem trónusához. Egy olyan könyvben, mely tele van kedves és megragadó kifejezé­sekkel, kevés szó lehet megkapóbb, mint a „kegyelem trónja”. Isten jelenlétének említése, melyhez az ostromlott hívők bármikor odamenekülhetnek, tudatosítja egy­felől annak szuverenitását, akihez járulnak (mert egy „trónhoz” jönnek), másfelől jóindulatát. Egy ilyen Istennel való találkozáskor a hívő keresztyének teljes mérték-</text:span></text:p>
      <text:p text:style-name="Feldolgozatlan_20_átvett_20_anyagok"><text:span text:style-name="Kiemelt"><text:span text:style-name="T7">167</text:span></text:span></text:p>
      <text:p text:style-name="Feldolgozatlan_20_átvett_20_anyagok"><text:span text:style-name="Kiemelt"><text:span text:style-name="T7">Zsid 5:1-4</text:span></text:span></text:p>
      <text:p text:style-name="Feldolgozatlan_20_átvett_20_anyagok"><text:span text:style-name="T7">ben számíthatnak arra, hogy </text:span><text:span text:style-name="Kiemelt"><text:span text:style-name="T7">irgalmat nyernek és kegyelmet találnak, amikor se­gítségre van szükségük.</text:span></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Kiemelt"><text:span text:style-name="T7">4,12 </text:span></text:span><text:span text:style-name="T21">A következő két vers folytatja a szigorú figyelmeztetést, hogy </text:span><text:span text:style-name="T12">a hitetlenség sohasem múlik el észrevétlenül. Először is leleplezi az Istennek beszéde.</text:span><text:span text:style-name="T21"> (</text:span><text:span text:style-name="T12">A beszédre itt használt </text:span><text:span text:style-name="Félig_20_kiemelt"><text:span text:style-name="T12">szó a logos, </text:span></text:span><text:span text:style-name="T12">ismert szó, amelyet János használt evangéliuma bevezetőjében. Ez a vers azonban nem az élő Igére, Jézusra vonatkozik, hanem az írott Igére, a Bibliára.</text:span><text:span text:style-name="T21">)</text:span><text:span text:style-name="T7"> Isten Igéje: </text:span><text:span text:style-name="Kiemelt"><text:span text:style-name="T7">élő: </text:span></text:span><text:span text:style-name="T7">folyamatosan és tevékenyen eleven, </text:span><text:span text:style-name="Kiemelt"><text:span text:style-name="T7">— ható: </text:span></text:span><text:span text:style-name="T7">erőt adó, éles: </text:span><text:span text:style-name="Kiemelt"><text:span text:style-name="T7">élesebb minden kétélű fegyvernél, </text:span></text:span><text:span text:style-name="T7">megosztó: </text:span><text:span text:style-name="Kiemelt"><text:span text:style-name="T7">szétválasztja a lelket és a szellemet, </text:span></text:span><text:span text:style-name="T7">az ember két láthatatlan, nem anyagi részét. Behatol az </text:span><text:span text:style-name="Kiemelt"><text:span text:style-name="T7">ízekig és a velőkig, </text:span></text:span><text:span text:style-name="T7">az </text:span><text:span text:style-name="Kiemelt"><text:span text:style-name="T7">ízületekig, </text:span></text:span><text:span text:style-name="T7">amelyek a külső mozgásokat lehetővé teszik, és a </text:span><text:span text:style-name="Kiemelt"><text:span text:style-name="T7">velőkig, </text:span></text:span><text:span text:style-name="T7">amely a csontoknak rejtett, de létfontosságú része, elható: </text:span><text:span text:style-name="T7">megkülönbözteti és megítéli a </text:span><text:span text:style-name="Kiemelt"><text:span text:style-name="T7">gondolatokat és a szívnek indulatait. </text:span></text:span><text:span text:style-name="T12">Az Ige az, amely megítél bennünket, és nem mi ítéljük meg az Igét.</text:span></text:p>
      <text:p text:style-name="Átvett_20_anyagokra"><text:span text:style-name="Kiemelt"><text:span text:style-name="T7">4,13 </text:span></text:span><text:span text:style-name="T12">Másodszor, a hitetlenséget az élő Úr leplezi le. Itt a ragozás a személytelenről átvált a személyesre: és nincsen oly teremtmény, amely nyilvánvaló ne volna előtte.</text:span><text:span text:style-name="T7"> Semmi sem kerüli el a figyelmét. Tökéletesen mindentudó. Állandóan tudatában van mindennek, ami a világmindenségben történik. </text:span><text:span text:style-name="T12">Természetesen a szövegösszefüggésben a lényeg az, hogy tudja, hol van igazi hit, és hol van csupán a tények értelmi elfogadása.</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25">25 11.</text:span></text:span><text:span text:style-name="Kiemelt"><text:span text:style-name="T7"> </text:span></text:span><text:span text:style-name="Félig_20_kiemelt"><text:span text:style-name="T7">törekedjünk tehát bemenni: </text:span></text:span><text:span text:style-name="T7">Habár a </text:span><text:span text:style-name="Félig_20_kiemelt"><text:span text:style-name="T7">spudazó</text:span></text:span><text:span text:style-name="T7">, „törekszik” ige másik jelentése „igyekszik, siet”, a szövegösszefüggés nem támasztja alá az utóbbi jelentést. Nem arról van szó, hogy sietni kellene a nyugalom felé, hanem sokkal inkább arról, hogy kitartónak kell lenni a nyugalomba való bemenetelhez szükséges erőfeszítések közepette. {</text:span></text:p>
      <text:p text:style-name="Átvett_20_anyagokra"><text:span text:style-name="T7">} </text:span><text:span text:style-name="Kiemelt"><text:span text:style-name="T25">12-13.</text:span></text:span><text:span text:style-name="T7"> Ezzel a két verssel folytatódik a kitartásra buzdító rész, hiszen Isten szava igazságosan ítél, mivel semmi sem ismeretlen előtte; Isten szavának a fényében ítéltetik meg, hogy a jelen nemzedékből ki bizonyul méltónak vagy éppen alkalmatlannak arra, hogy bemenjen Isten nyugalmába. </text:span><text:span text:style-name="Kiemelt"><text:span text:style-name="T25">12.</text:span></text:span><text:span text:style-name="T7"> </text:span><text:span text:style-name="Félig_20_kiemelt"><text:span text:style-name="T7">Isten szava: </text:span></text:span><text:span text:style-name="T7">Ez a kifejezés a 7. versre utal vissza. A Szó az, amely szól az emberekhez, hitre és kitartásra hívja őket. A Szó meg tud tartani, de meg is tud </text:span><text:soft-page-break/><text:span text:style-name="T7">ítélni valakit, hiszen akik nem hallgatnak rá, azokra kárhoztatást hoz. </text:span><text:span text:style-name="Félig_20_kiemelt"><text:span text:style-name="T7">eleven és hatékony: </text:span></text:span><text:span text:style-name="T7">A Szót a szerző oly módon jellemzi, hogy minél jobban kidomborodjon annak hatékonysága: a Szó életet ad (vö. MTörv 32,47) és eléri a célját (Iz 55,11). Úgy tűnik, nincs itt szó többről, mint hogy a szerző megszemélyesíti a Szót, habár néhányan utalást vélnek felfedezni Istennek Jézusban megtestesült Igéjére (vö. H. Clavier: </text:span><text:span text:style-name="Félig_20_kiemelt"><text:span text:style-name="T7">„Ho logos tou theou </text:span></text:span><text:span text:style-name="T7">dans l’épître aux Hébreux”, </text:span><text:span text:style-name="Félig_20_kiemelt"><text:span text:style-name="T7">New Testament Essays</text:span></text:span><text:span text:style-name="T7">, Fest. T. W. Manson, szerk. A. J. B. Higgins, Manchester 1959, 81-93; R. Williamson: </text:span><text:span text:style-name="Félig_20_kiemelt"><text:span text:style-name="T7">ExpTim </text:span></text:span><text:span text:style-name="T7">95 [1983-84] 4-8). </text:span><text:span text:style-name="Félig_20_kiemelt"><text:span text:style-name="T7">áthatóbb minden kétélű kardnál: </text:span></text:span><text:span text:style-name="T7">Vö. Iz 49,2; Péld 5,4; Bölcs 18,16. A Szó átható erejének ábrázolása philóni nyelvezetű </text:span><text:span text:style-name="Félig_20_kiemelt"><text:span text:style-name="T7">(vö. Quis rer. div. </text:span></text:span><text:span text:style-name="T7">130-131), habár ebben a kontextusban Philón — ellentétben a Zsid-ben leírtakkal — a Szó erejére nem az ítélettel kapcsolatosan utal. </text:span><text:span text:style-name="Félig_20_kiemelt"><text:span text:style-name="T7">az értelemnek és a léleknek: </text:span></text:span><text:span text:style-name="T7">Léteznek olyanok, akik szerint ez a rész arra is rávilágít, hogy milyen részekből áll egy emberi lény: test, értelem és lélek (Schweizer, E.: </text:span><text:span text:style-name="Félig_20_kiemelt"><text:span text:style-name="T7">„Pneuma”, TDNT </text:span></text:span><text:span text:style-name="T7">6. köt., 446); nem könnyű F. F. Bruce véleményével egyetérteni abban, hogy „e szavak alapján csupán ingatag következtetéseket lehetne levonni a szerző pszichológiai nézeteit illetően” </text:span><text:span text:style-name="Félig_20_kiemelt"><text:span text:style-name="T7">(Hebrews, </text:span></text:span><text:span text:style-name="T7">82). Ezek az embert alkotó részek csakúgy, mint az „ízek és velők” nagyon szoros kapcsolatban vannak egymással; az állítás, hogy a Szó elég éles ahhoz, hogy szétválassza őket, csupán átütő erejét hivatott hangsúlyozni. </text:span><text:span text:style-name="Félig_20_kiemelt"><text:span text:style-name="T7">megítéli a szív gondolatait és szándékait: </text:span></text:span><text:span text:style-name="T23">A szerző a Szónak tulajdonítja azt a fajta emberekről szóló tudást, amellyel csak Isten rendelkezik</text:span><text:span text:style-name="T7"> (vö. Csel 1,24; 15,8).</text:span><text:span text:style-name="Kiemelt"><text:span text:style-name="T7"> </text:span></text:span><text:span text:style-name="Kiemelt"><text:span text:style-name="T25">13.</text:span></text:span><text:span text:style-name="Félig_20_kiemelt"><text:span text:style-name="T7"> </text:span></text:span><text:span text:style-name="Félig_20_kiemelt"><text:span text:style-name="T21">mezítelen és nyitott: </text:span></text:span><text:span text:style-name="T21">A görög part. </text:span><text:span text:style-name="Félig_20_kiemelt"><text:span text:style-name="T21">tetrachélismena, </text:span></text:span><text:span text:style-name="T21">„nyitott, védtelen” a </text:span><text:span text:style-name="Félig_20_kiemelt"><text:span text:style-name="T21">trachélos, </text:span></text:span><text:span text:style-name="T21">„nyak” főnévvel hozható kapcsolatba. A kontextus alapján úgy tűnik, hogy a „mezítelen” szó rokon értelmű a „nyakkal”, habár nem létezik igazán kielégítő magyarázat arról, hogyan válhatott azzá.</text:span><text:span text:style-name="T7"> </text:span><text:span text:style-name="T21">A 13. versben az utolsó kifejezés görög szavai jelenthetik azt, hogy „akiről beszélünk”, vagy azt, hogy „akinek el kell számolnunk”. Az utóbbi illik jobban a szövegösszefüggésbe.</text:span><text:span text:style-name="T7"> Williamson (ld. a 12. v. magyarázatát) szerint lehet, hogy a jelentés ez: „akinél az Ige (Szó) a mi érdekünkben van jelen”, miközben a kifejezést a Jn 1,1-hez hasonlítja.</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Ezeket az </text:span><text:span text:style-name="Félig_20_kiemelt"><text:span text:style-name="T7">Isten igéjéről </text:span></text:span><text:span text:style-name="T7">szóló himnikus sorokat a Zsolt 95,7-11 éppen véget ért magyarázata váltja ki. Végső soron azonban érvényesek Isten beszédére általában, az Ó‑ és Újszövetség kijelentésében egyaránt (vö. 1,1k). E mondatok zárják a levél első nagy egységét, amelynek témája Isten Fiának általános dicsőítése (1,1-4), a méltóságával kapcsolatos félreértések tisztázása (1,5-3,6), és annak a szituációnak a tudatossá tétele, amelyben a gyülekezet él (3,7-4,11).</text:span></text:p>
      <text:p text:style-name="P18"><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Feldolgozatlan_20_átvett_20_anyagok"><text:span text:style-name="Kiemelt"><text:span text:style-name="T7">KEGYELEMBE FOGLALT ÍTÉLET</text:span></text:span></text:p>
      <text:p text:style-name="Feldolgozatlan_20_átvett_20_anyagok"><text:span text:style-name="Félig_20_kiemelt"><text:span text:style-name="T7">Zsid 4,12-16</text:span></text:span></text:p>
      <text:p text:style-name="P22">Személyesen csak az tud megszólítani, aki maga is személy, s ha Isten, a végső idők legfőbb jellemzőjeként, Fia által szólt hozzánk (1,2k), e tette nem vált múlttá azzal, hogy az Atya jobbjára ült, mert immár a Szentlélek által teszi szemé­lyessé az igét (3,7), az ÓSZ-et is, példázatosan abban, hogy „ma” meg ne ke­ményítsük szívünket, sőt inkább tárjuk fel. Ezt megtévén csak első pillanatra támad olyan érzésünk, mintha akaratunk ellenére cipeltetnénk bíró elé, mert a döntő lépés után onnan belülről nézve egészen más kép tárul elénk. - Kicsit részletesebben: Az Ige tehát személy, különben hogy lehetne mindent feltáró tekintete, s megrettenve halljuk, hogy neki kell majd számot adnunk. Az alkalma­zott kifejezések sokkolóak, pl. hogy mindenek mezítelenek és hátrahajtott nyak­kal - mint a levágandó állat - fedetlenek előtte, mint akinek nyakán a kés. Aztán mégis elgondolkodtat a folytatás: „Élő tehát az Isten igéje”, e sorrenddel és hangsúllyal, tehát mégsem megölő, ha igazán élő. Kezdjük inkább operáló kés­nek érteni, ha kétélű kardnál is élesebb, hiszen ölni durvább eszköz is megfelel, s ha damaszkuszi pengénél is finomabb, akkor lelket és szellemet, ízeket és velő­ket választ szét <text:soft-page-break/>ama szándékkal, mint amellyel a teremtéskor Isten elválasztotta a világosságot a sötétségtől, tisztító és megtartó szándék vezérli tehát, s ha biza­lommal adjuk át magunkat e hatalomnak, máris belül kerültünk egy ajtón és felfedezzük, hogy ez az ige a mi nagy főpapunk, aki bár mindent kritikával illet - <text:s/>a „megítéli” (12) alapszava ez -, mégis a feloldozás áldása jár át bennünket. Ekkor azt a felfedezést tesszük, hogy szükséges és megéri ragaszkodnunk hoz­zá kötődő hitvallásunkhoz, mert Krisztus nem olyan, ahogy első benyomással hatott ránk, s ahogy az ÓSZ-i előképek után vártuk. E csodálatos főpap egészen más. Ott állunk előtte küszködve erőtlenségeinkkel, kísértések között bukdácsol­va, a tettenérés szégyenében dideregve és pőrén, s közben átjár az ismerete, azé, aki anélkül, hogy mindent igazolva mondaná: Szemet hunyok gyarlóságaid felett, mégis megindul rajtuk, teljes szívvel oly módon szimpatizál (ez a görög kifejezés van itt!) velünk, hogy abban szabadító tette teremt újjá. Egyedül ez az igazi segítség. - Maga is átélte, végigjárta a kísértések útját, de győzelmesen került ki e harcból. Így értendő a „kivéve a bűnt” állítás. Tehát az ősbűn, az Isten elleni lázadás bukása nélkül mondott ellene minden tényleges kísértésnek. Ha pedig így vetett alapot üdvösségünknek, járuljunk teljes nyitottsággal és őszinte­séggel a kegyelem trónusához, azaz Isten elé ma is. Nem a haragvó, hanem a kegyelmes Isten ül ott, a nekünk irgalmazó, aki akkor részesít kegyelemben, amikor annak legfőbb ideje van.</text:p>
      <text:p text:style-name="P22">Az ige személyes hatalma és közelsége arra késztetett, hogy mindkét kéz­zel kapjunk életmentő segítsége után. Együtt járuljunk hát oda, ott az egyetlen segítség számunkra épp most, midőn a hullámok már össze is csaptak fejünk fölött, amit a próféta élt át és fogalmazott meg (Jón 2). - Krisztusban vált ítéletes állapotunk a kegyelemteli gyógyulás helyévé és alkalmává.</text:p>
      <text:p text:style-name="Feldolgozatlan_20_átvett_20_anyagok"><text:span text:style-name="Félig_20_kiemelt"><text:span text:style-name="T7">328</text:span></text:span></text:p>
      <text:p text:style-name="P22"/>
      <text:p text:style-name="P18"><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Feldolgozatlan_20_átvett_20_anyagok"><text:span text:style-name="Kiemelt"><text:span text:style-name="T7">Isten eszköze a hitetlenség megítélésére; Isten Igéje; ennek hatalma, jellege, munkája, hatásai és következményei</text:span></text:span></text:p>
      <text:p text:style-name="P22">Az apostol ezután elénk tárja azt az eszközt, amelynek segítségével Isten megítéli a hi­tetlenséget és a szív minden olyan munkálkodását, amely mint láttuk — hajlamos arra indítani a hívőt, hogy elhagyja a hit helyzetét, és elrejteni előle Istent, arra késztetve őt, hogy kielégítse (hús)testének kívánságait, a pusztában keresse a nyugalmat.</text:p>
      <text:p text:style-name="Feldolgozatlan_20_átvett_20_anyagok"><text:span text:style-name="T7">Az egyenes szívű hívő igen értékesnek tartja ezt az ítéletet, mert az képessé teszi mindannak felismerésére, ami hajlamos akadályozni haladását vagy lelassítani lépteit. Isten </text:span><text:span text:style-name="T7">Igéjéről van szó, amely — mint Isten kijelentése, amely kifejezi az ő lényét, min­dazt, ami őt körülveszi, és feltárja az ő akaratát minden körülményünkkel kapcsolatban — megítéli a szívben </text:span><text:span text:style-name="Félig_20_kiemelt"><text:span text:style-name="T7">mindazt, </text:span></text:span><text:span text:style-name="T7">ami nem Istentől van. Mélyebbre hatol, mint a kétélű kard. Eleven és erőteljes, szétválaszt mindent, ami a legszorosabban összekapcsolódik szí­vünkben és elménkben. Amikor a természet — a „lélek” a maga érzéseivel együtt — össze­keveredik a szellemiekkel, akkor Isten élő igazsága kardjának az éle behatol a kettő kö­zé, és megítéli a szív velük kapcsolatos rejtett indulatait. Megítéli a szív összes gondola­tát és szándékát. Van </text:span><text:span text:style-name="T7">azonban az Igének egy másik, Istentől származó munkája is (mivel ő úgyszólván a lelkiismeretünkön tartja a szemét): Isten jelenlétébe állít bennünket; s lelkiismeretünkben Isten elé tárja mindazt, aminek felfedezésére késztet minket. Semmi nincs elrejtve előle; minden mezítelen és nyilvánvaló annak szeme előtt, akinek majd számot kell adnunk."</text:span></text:p>
      <text:p text:style-name="P22">Ez az az igazi segítség, Istennek az a hatalmas eszköze, amely megítél bennünk min­dent, ami megakadályozná, hogy örömmel és élénk szívvel járjuk utunkat a pusztában, olyan szívvel, amelyet megerősít a hit és az Úrba vetett bizalom. A hűséges Isten drága eszköze ez, amelynek működése ünnepélyes és komoly, de amelynek hatásai és követ­kezményei felbecsülhetetlen értékű és végtelen áldást jelentenek.</text:p>
      <text:p text:style-name="P22">Olyan eszközről van szó, amelynek működése nem engedi meg, hogy „a (hús)test és az érzékek hajlamai” szabadon cselekedhessenek; amely nem hagyja, hogy a szív be­csapja <text:soft-page-break/>magát; de erőhöz juttat minket, és rossz lelkiismeret nélkül állít bennünket Isten elé, hogy örömmel és szellemi energiával telve folytassuk utunkat. Itt véget ér az Ige hatalmára épülő buzdítás.</text:p>
      <text:p text:style-name="P22">Rendkívül figyelemreméltó itt az embernek szóló Ige és maga Isten közötti kapcsolat.</text:p>
      <text:p text:style-name="P22"/>
      <text:p text:style-name="Könyvadatsor"><text:span text:style-name="Hivatkozás"><text:span text:style-name="T7">(</text:span></text:span><text:span text:style-name="Név_20_hivatkozásban"><text:span text:style-name="T7">Pat </text:span></text:span><text:span text:style-name="Hivatkozás"><text:span text:style-name="T26">és </text:span></text:span><text:span text:style-name="Név_20_hivatkozásban"><text:span text:style-name="T7">David Alexander (</text:span></text:span><text:span text:style-name="Hivatkozás"><text:span text:style-name="T26">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_20_textusbővítés_20_réssel"><text:span text:style-name="Kiemelt"><text:span text:style-name="T7">3,1-6 Jézus, Isten Fia — Mózes, Isten szolgája</text:span></text:span></text:p>
      <text:p text:style-name="Átvett_20_anyagok_20_-_20_textusbővítésre">Mózes nemzetté kovácsolta Izraelt. Kivezette őket az egyiptomi fogságból és a pusztából. Tőle kapták meg Isten törvényeit és azt, hogyan imádják Istent. Senkit sem tiszteltek jobban a zsidók, és ez így volt jó. Azonban még ő sem lehetett nagyobb, mint Isten hűséges szolgája. Jézus: Isten Fia.</text:p>
      <text:p text:style-name="Átvett_20_anyagok_20_réssel"><text:span text:style-name="Kiemelt"><text:span text:style-name="T7">3,6-4,13 Nyugalom Isten népe számára</text:span></text:span></text:p>
      <text:p text:style-name="P9">Az egész fejezet alapja a Zsoltárok 95,7-11.</text:p>
      <text:p text:style-name="P25">Akiknek ezt a levelet írták, hasonló helyzetben voltak, mint Izrael a kivonuláskor. Mindkét csoport látta, milyen csodálatosan lép közbe Isten. Mégis, mindennek ellenére az izraeliták a pusztában fellázadtak Isten ellen. Nem hittek, így egy egész nemzedék eljátszotta a jogát, hogy eljusson az Ígéret földjére, és élvezze azt, amit Isten adott nekik (3,11). Vigyázzatok! Ami akkor történt, ma is megtörténhet, ha azok, akik hallják Isten üzenetét, nem fogadják el (4,1-2).</text:p>
      <text:p text:style-name="P25">A példázat még egyértelműbbé válik. A „többi”, amelyről Isten beszélt, több, mint kiegyensúlyozott és biztos élet az Ígéret földjén. A zsoltáros szerint (Zsolt 95) Józsue után több száz évvel Isten még mindig hívja az embereket, hogy lépjenek be örökébe. Van lelki megfelelője is az Ígéret földjének, s az „útlevél” a hit (4,3). Isten békességet adó helye a teremtéstől kezdve létezik (4,4: Ter 2,2). Még mindig megvan. Beléphetünk ebbe az örökkévaló örökségbe, Isten békéjébe, ha bízunk benne és szót fogadunk neki.</text:p>
      <text:p text:style-name="Átvett_20_anyagokra">A szerző Isten igéje alapján érvelt, most pedig újra átgondolja (12-13): Isten igéje eleven, aktív, átható, s mindent megmutat Annak, akinek mindannyian számot kell adnunk.</text:p>
      <text:p text:style-name="Átvett_20_anyagok_20_-_20_textusbővítés"><text:span text:style-name="Kiemelt"><text:span text:style-name="T28">►</text:span></text:span><text:span text:style-name="Kiemelt"> 3,8</text:span> Lásd Kiv 17,1-7; Szám 20,1-13.</text:p>
      <text:p text:style-name="Átvett_20_anyagok_20_-_20_textusbővítés"><text:span text:style-name="Kiemelt"><text:span text:style-name="T28">►</text:span></text:span><text:span text:style-name="Kiemelt"> 4,8</text:span> Józsue vezette be a népet az Ígéret földjére.</text:p>
      <text:p text:style-name="P18"><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27">The Word for Today</text:span></text:span><text:span text:style-name="Hivatkozás"><text:span text:style-name="T7">)</text:span></text:span><text:span text:style-name="T7">:</text:span></text:p>
      <text:p text:style-name="P22">Tizenkettő. Mert Isten Igéje élő és ható minden kétélű kardnál, és áthatol az elme és a lélek, az izületek és a velők szétválásáig, és megítéli a szív gondolatait és szándékait. Ezen a ponton szeretnék megemlíteni egy olyan Igeverset, amelyet az emberek gyakran félremagyaráznak. Ezt a II. Korinthus 3.6-ban találjuk, és így hangzik a második fele: Mert a betű megöl, a lélek pedig megelevenít. Az emberek ezt az Igeverset gyakran félremagyarázzák, és a betűt ebben az Igeversben Isten Igéjeként azonosítják, s azt mondják, hogy Isten Igéje megöl. Pedig ez nem így van. Ha megvizsgáljuk ennek a versnek a szövegkörnyezetét, láthatjuk, hogy Pál a törvény betűjéről ír és azt mondja: Ha valaki a törvény által, a cselekedetei által akar megigazolni, ez az, ami egyenlő a halállal. Ha valaki a törvény alatt akar élni, ez az, ami a halállal egyenlő, mert minden egyes alaklommal elítéli őt a törvény. A törvény betűje tehát többszörösen megöl Téged. Itt a Zsidókhoz Írt Levélben azonban azt olvassuk, hogy „Isten Igéje élő és ható, és élesebb minden kétélű kardnál. És áthatol az elme és a lélek, az izületek és a velők szétválásáig.” Létezik olyanfajta dicsőítés, amely inkább csak az érzelmeinkre hat, de a lelkünket nem érinti meg. Úgy gondolom, hogy a liturgikus istentisztelet is lehet ilyen; a tömjénfüst, a papi palást, a kántálások – ezek a szertartások lenyűgözőek. Ott ül az ember, és csak gyönyörködik bennük; és azzal az érzéssel hagyja el a templomot, hogy dicsérte Istent és imádta Őt. Ha azonban az istentiszteleti alkalommal nem tanították Isten Igéjét is, akkor az egész inkább csak egy érzelmi megtapasztalás volt, amely az ember lelkét nem táplálta; az ember lelkének igazi tápláléka ugyanis Isten Igéje. Az érzelmi megtapasztalások a lelkiekben nem tesznek bennünket érettebbé. A lelki értelemben vett növekedést életünkben Isten Igéje hozza. Ugyanezt mondhatnánk el a nagyon erős érzelmi töltetű pünkösdi gyülekezeti alkalmakról. Sokszor ők is azt mondják: Milyen áldott volt az <text:soft-page-break/>alkalom. Isten kiöntötte rájuk a Szent Lelkét. A tanítónak azonban nem volt lehetősége arra, hogy Isten Igéjét tanítsa; és ez egy kicsit úgy hangzik, minthogyha a legcsodálatosabb szellemi megtapasztalásban akkor lenne részük, amikor nem hangzik el prédikáció. Ezeknek az embereknek tehát tagadhatatlanul egy nagyon erőteljes érzelmi megtapasztalásban volt részük az ilyen alkalmakon, ez azonban nem volt szükségszerűen egy szellemi megtapasztalás. Mert Isten Igéje élő és ható, és élesebb minden kétélű kardnál. És áthatol az elme és a lélek, az izületek és a velők szétválásáig. Így bizony csak Isten Igéje tud áthatolni az elme és a lélek között; vagy ahogyan a Károliban olvashatjuk: A szív és a lélek között. Isten Igéje tudja megítélni, hogy mi az érzelmi, és mi a lelki megtapasztalás; és megítélni a szív gondolatait és szándékait. A kérdés az, hogy Jézus Krisztus befejezett munkájában bízok-e vagy saját próbálkozásaimban, saját cselekedeteimben. Bízok-e Jézus Krisztusban, hogy Ő befejezi azt a munkát, amit elkezdett énbennem és tökéletessé tesz. Ha én a saját cselekedeteimben bízom, akkor nem tudok megnyugodni, mert soha nem lehetek biztos abban, hogy milyen indíttatásúak cselekedeteim. Számos esetben ugyanis olyasvalamit teszünk, ami kívülről csodálatosnak tűnik, de ha őszintén megvizsgáljuk a szívünket, akkor rádöbbenünk, hogy azért tettük ezeket a dolgokat, hogy jó fényt vessenek ránk. Úgyhogy különös gondot fordítottam arra, hogy mindenki lássa, mit teszek. Például jó hangosan elkezdtem fütyörészni a Jézus szeret engem című dalt, és így mindenki rám nézett, és akkor csináltam valamit, amitől mindenki elámult; és hát ugye ez is volt a célom. A cselekedeteimet mozgató indítékok tehát olyan sokszor helytelenek. A Máté 6.1-ben a következőket mondja Jézus: Vigyázzatok, a kegyességeteket ne az emberek előtt gyakoroljátok, hogy lássanak Titeket, mert így nem kaptok jutalmat Mennyei Atyátoktól. Pedig sajnos milyen sokszor ezt tesszük. <text:s/>A jó cselekedeteim hátterében az a vágy fűt engem, hogy ezt mindenki lássa, és mindenki azt gondolja rólam, hogy én mennyire igaz ember vagyok. Jézus tehát figyelmeztet bennünket: vigyázzunk, hogy mit, milyen indíttatásból teszünk. Mert egy napon mindnyájunknak meg kell állnunk Isten ítélőszéke előtt, és Isten megítéli cselekedeteinket - akár jók, akár rosszak. Isten tehát a szerint ítéli meg a cselekedeteimet, hogy milyen indíttatásból tettem azokat. Így tehát hiába tettünk jó dolgokat, hogyha a motivációnk helytelen, akkor ezek a cselekedetek nem állják majd meg helyüket Isten előtt. Isten majd tűzzel próbálja meg cselekedeteinket. Azokért pedig, amelyek kiállják a tűz próbáját, jutalmat kapunk. Ezen a ponton hadd mondjam el, hogy Isten gyermekeként én is munkálkodok. Sokszor azonban az emberek, ahogy az Újszövetséget olvassák, bizonyos dolgokat félreértelmeznek, kiforgatnak, mégpedig a maguk vesztére. Ezt mondja Péter is, a II. Péter 3.16-ban. Pál ugye arról ír, jó cselekedetekkel senki sem igazulhat meg Isten előtt. És Pál rámutat arra, hogy mennyire fontos, hogy Jézus Krisztus befejezett munkájában megpihenjünk. Ennek hallatán hajlamosak az emberek azt mondani, hogy: Jó, rendben! Akkor úgy sincs semmi értelme, hogy bármit is tegyünk, hiszen nincs jelentősége – pedig ez nem helyes felfogás. Én is sok mindent teszek – milyen indíttatásból? Jézus Krisztus iránti szeretetből. Nem a cselekedeteimtől várom a megigazulást, nem arra törekszem, hogy cselekedeteim által fogadjon el engem Isten, nem sorolom fel cselekedeteimet Isten előtt abban a reményben, hogy így esetleg igazabbnak talál majd, vagy jobban szeret; cselekedeteim egészen egyszerűen válasz-reakciók mindarra, amit Isten tett értem. Én is vágyom ugyanis arra, hogy valamit tegyek Istenért. Dávid is így kiált a 116. Zsoltár 12. versében: Mit fizessek az Úrnak a sok jóért, amit velem tett? És valóban, amikor én is Dávidhoz hasonlóan arra a sok-sok jó dologra gondolok, amit Isten értem tett, akkor bizony én is így kiáltok: Mit adhatnék én Istennek mindezért cserébe? Olyan sok mindent kaptam már Istentől, hogyan tudnám ezt viszonozni, megmutatni Neki azt, hogy mennyire hálás vagyok ezért; a sok-sok áldásért, amelyet kiöntött rám Isten. Mivel tehát szeretném kifejezésre juttatni a hálámat, megyek és megteszem a tőlem telhetőt, de utána nem fordulok oda Istenhez azzal, hogy: Istenem! Nézd csak, hogy mennyi mindent tettem érted. Ezek alapján szeretned kell engem, és meg is kell áldanod engem. Ez nem így működik. Amit tettem, azt azért tettem, mert Isten megáldott engem. Annyira megáldott engem, hogy szeretnék erre válaszolni. Vigyázzatok tehát, ne kényszerítsétek Istent a válaszadó szerepébe. Miközben mi kezdeményezünk. Ne azt mondjuk, hogy dicsérjük most mindannyian az Urat, emeljük fel a kezünket hozzá, hiszen Isten az ő népének dicséretében napozik, és ha dicsértjük Őt, akkor megáld bennünket. Úgyhogy most dicsérjük Őt, hogy <text:soft-page-break/>megáldjon bennünket. Tehát ezen felfogás szerint mi kezdeményezünk – és Isten válaszol. De ez nem így működik. Milyen fajta dicséret az, amelynek a mozgatórugója egy önző indíttatás, mégpedig az, hogy Isten megáldjon engem. Az igazi dicséret az, amely spontánul tör elő az én szívemből, amikor rádöbbenek arra, hogy milyen jó énhozzám és mennyi mindent tett értem. Amikor rádöbbenek arra, hogy ezt a sok-sok áldást és Isten szeretetét nem érdemlem meg. Isten tehát a kezdeményező. Úgy szerette Isten a világot, hogy egyszülött fiát adta. Ő kezdeményezett, Ő adott – én pedig erre válaszolok. Isten kiöntötte reám az Ő áldásait, én pedig erre reagálok. Nincs egy olyan cselekedet sem, amellyel én arra kényszeríthetném Istent, hogy válaszoljon nekem. Isten a kezdeményező mindig – én pedig válaszolok. És mégis, én sok éven át böjtöltem, mert azt akartam, hogy Isten munkálkodjon az életemben, hogy válaszoljon nekem. Válaszoljon az én kezdeményezésemre. A böjtölésem tehát cselekedetszámba ment. Most már nagyon régóta nem böjtöltem, de ez nem jelenti azt, hogy a jövőben nem fogok ismét; csak ha a jövőben böjtölök, teljesen más indíttatásból, teljesen más alapokra építve teszem azt, mint korábban. Korábban ugyanis helytelen indíttatásból böjtöltem. Akkortájt könyveket olvastam a böjtölésről és arról, hogy hogyan tudjuk mintegy rákényszeríteni Istent, hogy munkálkodjon. És az egészet nagyszerűen kidolgozták és azt mondták, hogy öt nap böjt után ez és ez fog történni; tíz nap böjt után ez és ez; tizennyolc nap után ez meg ez; és ugye azt mondták, attól függ, hogy mit akarsz, attól függ, hogy milyen sokáig kell böjtölnöd. Pedig Isten a kezdeményező, mi pedig válaszoljunk az Ő szeretetére. Az én cselekedeteim tehát megítéltetnek majd, és a Zsidókhoz Írt Levél azt írja, hogy: Isten Igéje az, amely megítéli a szív gondolatait és szándékait. Akkor tehát mennyi esélyem van, ha valójában nem a cselekedeteimet ítéli majd meg Isten, hanem a cselekedeteim indíttatását. Nézzük csak meg, mit mond Jézus a Máté 7.21-ben: „Nem mindenki megy be a Mennyek Országába, aki ezt mondja nekem: Uram! Uram! – hanem csak az, aki cselekszi az én Mennyei Atyám akaratát. Sokan mondják majd nekem ama napon: Uram! Uram! Nem a Te nevedben prófétáltunk-e? Nem a Te nevedben űztünk-e ki ördögöket? És nem a Te nevedben tettünk-e sok csodát? És akkor kijelentem nekik: sohasem ismertelek Titeket. Távozzatok tőlem, Ti gonosztevők! Ó igen! Nem a cselekedetekkel van baj, hanem azok indíttatásával. Mert ezek az emberek úgy tették mindezt, hogy nem Istennek adták a dicsőséget, hanem önmagukat kívánták népszerűsíteni. Mintegy megvásárolhatóvá tették Isten dolgait, és meggazdagodtak Isten dolgaiból. És utána, amikor megállnak majd Isten előtt, akkor azt mondják: Uram! Uram! Hát a Te nevedben prófétáltunk, a Te nevedben űztünk ki ördögöket és csodálatos dolgokat tettünk. Ó igen! Ez tagadhatatlan – de a Ti saját dicsőségetekre tettétek mindezt.</text:p>
      <text:p text:style-name="P22">Tizenhárom. „Nincsen olyan teremtmény, amely rejtve volna előtte; sőt mindenki</text:p>
      <text:p text:style-name="P22"><text:s/>mezítelen és fedetlen az Ő szeme előtt. Neki kell majd számot adnunk, vagyis Isten elől semmit sem tudunk elrejteni. Az életünk nyitott könyv Őelőtte. A Te életed egy nyitott könyv Őelőtte. Isten minden gondolatunkat ismeri. Isten elől nem rejtőzhetünk el. Dávid is azt mondja egyik zsoltárában: Még a számon sincs a szó, Te már egészen érted azt. Minden mezítelen és fedetlen Isten szeme előtt. Isten pontosan tudja, hogy mit teszek és azt is látja, hogy mit, miért teszek. Ezért nem szeretnék én a saját cselekedeteimre támaszkodni. Sokkal szívesebben támaszkodok Jézus Krisztus befejezett munkájára, és örülök, hogy az Ő befejezett munkájában megállhatok. Emlékszem, egyszer – körülbelül négy éves lehettem –, a barátommal játszottunk, és ceruzaelemeket dugdostunk a pólónk alá, úgy csináltunk, mintha leányok lennénk, és akkor egyszer csak megjelent az anyukám, és rajtakapott bennünket. Ekkor én megkérdeztem tőle: Anyu! Honnan tudtad, hogy én most ezt csinálom? Ő pedig azt válaszolta: Éppen vasaltam, és az Úr megmondta nekem. És egész életemben végigkísért ez a tudat, az én anyukámmal beszél Isten rólam. Ő egy Istenfélő asszony. És bizony Isten nem engedte, hogy bármit is megússzak. Úgyhogy egy idő után már nem is mertem rossz fát tenni a tűzre, mert tudtam, hogy az Úr megmondja az anyukámnak, és akkor bajba kerülök. Én nagyon-nagyon korán rádöbbentem tehát, hogy Isten elől semmit nem lehet elrejteni. Micsoda ostobaság, hogy mi mégis ezzel próbálkozunk.</text:p>
      <text:p text:style-name="Könyvadatsor"><text:soft-page-break/><text:span text:style-name="Hivatkozás">(</text:span><text:span text:style-name="Név_20_hivatkozásban">Gál Ferenc</text:span><text:span text:style-name="Hivatkozás">: </text:span><text:span text:style-name="Mű_20_címe">Pál apostol le</text:span><text:span text:style-name="Mű_20_címe"><text:span text:style-name="T7">velei</text:span></text:span><text:span text:style-name="Hivatkozás">. </text:span><text:span text:style-name="Cégnév">Szent István Társulat</text:span><text:span text:style-name="Hivatkozás">)</text:span>:</text:p>
      <text:p text:style-name="Átvett_20_anyagok_20_réssel"><text:span text:style-name="Kiemelt">KITARTÁS A HITBEN ÉS A REMÉNYBEN (3,7-4,13)</text:span></text:p>
      <text:p text:style-name="Átvett_20_anyagok_20_behúzás_20_-_20_textusbővítés_20_réssel"><text:span text:style-name="Félig_20_kiemelt"><text:span text:style-name="T29">3,7 Ezért mint a Szentlélek mondja: „Ma, amikor majd meghalljátok szavát, 8 ne keményítsétek meg szíveteket, minta lázadáskor, a kísértés napján, a pusztában tettétek. 9 Atyáitok ott próbára tettek, megkísértettek, bár szemükkel látták, amiket tettem. 10 E néptől negyven évig viszolyogtam és azt mondtam: Tévelygő szívűek ezek, utamat nem találták meg. 11 Megesküdtem hát haragomban, hogy nyugalmam országába nem jutnak el.” 12 Vigyázzatok, testvérek, hogy ne legyen hitetlenségre hajló, gonosz szívetek. Senki ne szakadjon el közületek az élő Istentől, 13 ehelyett lelkesítsétek egymást minden nap, amíg a „ma” tart, hogy senkit meg ne keményítsen a csalárd bűn. 14 Hiszen Krisztus társai vagyunk, de csak úgy, ha kezdeti szilárd hitünkben mindvégig állhatatosan kitartunk. 15 Azt mondja ugyanis: „Ha meghalljátok szavát, ne keményítsétek meg szíveteket, minta lázadáskor tettétek.” 16 Kik voltak, akik szavának hallatára lázadoztak? Nemde, mind olyanok, akik Mózes vezetésével kivonultak Egyiptomból? Kiktől viszolygott negyven éven át? 17 Nemde a bűnösöktől, akiknek teste a pusztában veszett el? 18 És kiknek esküdött meg, hogy nem jutnak el nyugalma országába? 19 Nemde a hitetleneknek? Látjuk tehát, hogy a hitetlenség következtében nem juthattak el oda.</text:span></text:span></text:p>
      <text:p text:style-name="Átvett_20_anyagok_20_behúzás_20_-_20_textusbővítésre"><text:span text:style-name="Félig_20_kiemelt">4,1 Óvakodjunk ezért attól, hogy valaki közületek későn jöttnek számítson, amíg érvényben van az ígéret, hogy nyugalma országába bemehetünk. 2 Hozzánk éppúgy eljutott az üdvösség örömhíre, mint őhozzájuk: ám nekik nem volt hasznukra a tanítás, mert nem csatlakoztak azokhoz, akik hittel hallgatták. 3 Nyugalma országába ugyanis csak akkor jutunk el, ha hívők vagyunk. Mert ezt mondta: „Megesküdtem hát haragomban, hogy nyugalmam országába nem jutnak el”. 4 A világ teremtése óta művei ugyan befejeződtek, mint ahogy egy helyen a hetedik nappal kapcsolatban megállapítja: A hetedik napon az Isten abbahagyta minden munkáját. 5 Itt mégis így nyilatkozik: „Nyugalmam országában nem jutnak el.” 6 Azaz még hátra van, hogy némelyek eljussanak, ugyanakkor mások, akik már korábban hallották az evangéliumot, hitetlenségük következtében nem jutottak el oda. 7 Azért ismét kijelölt egy napot, egy „má”‑t. Dávid által mondja annyi idő után, amit már előbb idéztünk: „Ma, amikor majd meghalljátok szavát, ne keményítsétek meg szíveteket.” 8 Ha Józsue megszerezte volna nekik nyugalma országát, nem szólt volna egy másik későbbi napról. {</text:span></text:p>
      <text:p text:style-name="Átvett_20_anyagok_20_behúzásra"><text:span text:style-name="Félig_20_kiemelt">} 9 A szombati nyugalom tehát még ezután </text:span><text:span text:style-name="Félig_20_kiemelt"><text:span text:style-name="T29">vár Isten népére. 10 Aki ugyanis belép nyugalma országába, az abbahagy minden munkát, mint ahogy Isten is abbahagyta a magáét. 11 Törekedjünk tehát rá, hogy belépjünk nyugalmának ebbe az országába, nehogy valaki éppúgy elessék, mint előbb a hitetlenség példáján láttuk. {</text:span></text:span></text:p>
      <text:p text:style-name="Átvett_20_anyagok_20_behúzás_20_-_20_textusbővítésre"><text:span text:style-name="Félig_20_kiemelt"><text:span text:style-name="T29">} 12 Az Isten szava ugyanis eleven, átható és minden kétélű kardnál élesebb, behatol a lélek és szellem, az íz és a velő gyökeréig, megítéli a szív gondolatait és érzéseit. 13 Semmilyen teremtett dolog nem marad előtte rejtve: minden föl van fedve és nyitva van az előtt, akinek számadással tartozunk.</text:span></text:span></text:p>
      <text:p text:style-name="Átvett_20_anyagok_20_-_20_textusbővítés_20_réssel">A diadalmas reményben tehát ki kell tartani. A felhívás megerősítésére idézi a Zsolt 95,7-11 szavait, a LXX fordítás szerint. A zsoltáros visszatekint a pusztai vándorlásra, ahol Isten megígérte a népnek az ígéret földjének elfoglalását és békés birtoklását, ha hisznek benne és megtartjuk parancsait. Azt is látja, hogy <text:span text:style-name="T20">a békés birtoklás, Isten nyugalma azóta sincs meg, mert nép újra meg újra lázad. Azért buzdítja kortársait, hogy ne keményítsék meg szívüket, ha hallják Isten szavát. Atyáik annak ellenére hitetlenkedtek, hogy látták Isten csodajeleit és büntető intézkedéseit.</text:span> A nép mintegy negyven évig terhére volt Istennek, azért jött a büntetés, hogy nem mennek be az ígéret földjére, amíg a felnőtt nemzedék ki nem hal a pusztában. Ez utalás a Szám 14,22-23-ra.</text:p>
      <text:p text:style-name="Átvett_20_anyagok_20_-_20_textusbővítésre">A szerző az ószövetségi eseményt előképnek veszi. A keresztények is úton vannak az örök haza, Isten nyugalmának országa felé. Tehát senki se keményítse meg a szívét, hanem lelkesítsék egymást. <text:span text:style-name="T13">A hitet és a reményt addig kell erősíteni, amíg a „ma” tart, vagyis az igehirdetés idején.</text:span> Aki elhanyagolja, azt későn jövőnek ítélik, s ott már nem érvényes az ígéret. Olyan buzdítás ez, mint amilyet Krisztus adott a virrasztásról. A szerző szerint a zsoltáros buzdítása lényegében nekünk szól. Ő tudta, hogy a nyugalom napja a szombat, amikor Isten is megnyugodott munkájától. De annak ellenére a mindenkori embernek rendel egy „mai napot”, amikor meg kell hallani Isten szavát. Isten esküje szintén érvényes most is, hogy akik nem engedelmeskednek, azok nem mennek be nyugalma országába. {</text:p>
      <text:p text:style-name="Átvett_20_anyagokra">} <text:span text:style-name="T14">Az igazi szombati nyugalom a túlvilágon lesz, minden igyekezetet erre kell összpontosítani.</text:span> {</text:p>
      <text:p text:style-name="Átvett_20_anyagok_20_-_20_textusbővítésre">} Isten szava ugyanis véghezviszi azt, amit hirdet. Ahogy a pusztai vándorláskor kirótta a földi büntetést, úgy kiróhatja az örök büntetést is. Az ő szava éles és behatol a „lélek és szellem, az íz és a velő gyökeréig”. Ezeket a szavakat nem a mai tudomány szerint kell az emberre alkalmazni. Csak arról van szó, hogy Isten ismeri az ember belső titkait, azért tud ítéletet mondani. A 13. versben az a kifejezés, hogy Isten szeme előtt minden nyitva áll, a <text:soft-page-break/>görögben a feláldozásra szánt állatot juttatja eszünkbe, amelynek szabaddá teszik a nyakát elvágás előtt. Az ember ki van szolgáltatva Isten ítélő szavának, azt nem lehet megfellebbezni, ott számot kell adni.</text:p>
      <text:p text:style-name="P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text:span><text:span text:style-name="T7">|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0-02-05T10:08:20</meta:creation-date>
    <meta:editing-cycles>9</meta:editing-cycles>
    <meta:editing-duration>PT7M22S</meta:editing-duration>
    <meta:initial-creator>Szakács Tamás</meta:initial-creator>
    <dc:subject>Zsid 4,12-13. - Elválasztó ige - Hatvanad</dc:subject>
    <dc:date>2014-03-04T10:55:04</dc:date>
    <dc:creator>Tommyca </dc:creator>
    <meta:document-statistic meta:table-count="0" meta:image-count="0" meta:object-count="0" meta:page-count="17" meta:paragraph-count="143" meta:word-count="10326" meta:character-count="71359" meta:non-whitespace-character-count="60553"/>
    <meta:user-defined meta:name="Info 1"/>
    <meta:user-defined meta:name="Info 2"/>
    <meta:user-defined meta:name="Info 3"/>
    <meta:user-defined meta:name="Info 4"/>
    <meta:template xlink:type="simple" xlink:actuate="onRequest" xlink:title="Előkészítő" xlink:href="../../../.openoffice.org/3/user/template/Előkészítő.ott" meta:date="2010-02-05T10:08:18"/>
  </office:meta>
</office:document-meta>
</file>