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Normál_20_réssel">
      <style:text-properties fo:background-color="transparent"/>
    </style:style>
    <style:style style:name="P4"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5" style:family="paragraph" style:parent-style-name="Normálra">
      <style:text-properties fo:background-color="transparent"/>
    </style:style>
    <style:style style:name="P6" style:family="paragraph" style:parent-style-name="Normálra">
      <style:paragraph-properties fo:margin-top="0cm" fo:margin-bottom="0.499cm"/>
      <style:text-properties fo:background-color="transparent"/>
    </style:style>
    <style:style style:name="P7" style:family="paragraph" style:parent-style-name="Névjegy">
      <style:text-properties fo:background-color="transparent"/>
    </style:style>
    <style:style style:name="P8" style:family="paragraph" style:parent-style-name="Igehely">
      <style:text-properties fo:background-color="transparent"/>
    </style:style>
    <style:style style:name="P9" style:family="paragraph" style:parent-style-name="Heading_20_1">
      <style:text-properties fo:background-color="transparent"/>
    </style:style>
    <style:style style:name="P10" style:family="paragraph" style:parent-style-name="Lekció">
      <style:text-properties fo:background-color="transparent"/>
    </style:style>
    <style:style style:name="P11" style:family="paragraph" style:parent-style-name="Adatsor" style:master-page-name="">
      <style:paragraph-properties style:page-number="auto" fo:break-before="auto" fo:break-after="auto"/>
      <style:text-properties fo:background-color="transparent"/>
    </style:style>
    <style:style style:name="P12" style:family="paragraph" style:parent-style-name="Átvett_20_anyagok_20_réssel" style:master-page-name="">
      <style:paragraph-properties style:page-number="auto" fo:break-before="auto" fo:break-after="auto"/>
    </style:style>
    <style:style style:name="P13" style:family="paragraph" style:parent-style-name="Átvett_20_anyagok_20_réssel" style:master-page-name="">
      <style:paragraph-properties fo:text-align="center" style:justify-single-word="false" style:page-number="auto" fo:break-before="auto" fo:break-after="auto"/>
    </style:style>
    <style:style style:name="P14" style:family="paragraph" style:parent-style-name="Átvett_20_anyagok_20_réssel" style:master-page-name="">
      <style:paragraph-properties style:page-number="auto" fo:break-before="auto" fo:break-after="auto"/>
      <style:text-properties fo:background-color="transparent"/>
    </style:style>
    <style:style style:name="P15" style:family="paragraph" style:parent-style-name="Imádság" style:master-page-name="">
      <style:paragraph-properties fo:keep-together="auto" style:page-number="auto"/>
      <style:text-properties fo:background-color="transparent"/>
    </style:style>
    <style:style style:name="P16" style:family="paragraph" style:parent-style-name="Átvett_20_anyagok_20_-_20_textusbővítésre">
      <style:text-properties fo:background-color="transparent"/>
    </style:style>
    <style:style style:name="P17" style:family="paragraph" style:parent-style-name="Kategória">
      <style:text-properties fo:background-color="transparent"/>
    </style:style>
    <style:style style:name="P18" style:family="paragraph" style:parent-style-name="Archív_20_Imádság">
      <style:text-properties fo:background-color="transparent"/>
    </style:style>
    <style:style style:name="P19" style:family="paragraph" style:parent-style-name="Átvett_20_kommentárszakasz">
      <style:text-properties fo:background-color="transparent"/>
    </style:style>
    <style:style style:name="P20" style:family="paragraph" style:parent-style-name="Kiegészítésre">
      <style:paragraph-properties fo:background-color="#ffff00">
        <style:background-image/>
      </style:paragraph-properties>
    </style:style>
    <style:style style:name="P21" style:family="paragraph" style:parent-style-name="Könyvadatsor">
      <style:paragraph-properties fo:background-color="#808000">
        <style:background-image/>
      </style:paragraph-properties>
    </style:style>
    <style:style style:name="P22" style:family="paragraph" style:parent-style-name="Átvett_20_anyagok_20_réssel">
      <style:paragraph-properties fo:text-align="center" style:justify-single-word="false"/>
    </style:style>
    <style:style style:name="P23" style:family="paragraph" style:parent-style-name="Átvett_20_anyagok_20_réssel">
      <style:paragraph-properties fo:text-align="end" style:justify-single-word="false"/>
    </style:style>
    <style:style style:name="P24" style:family="paragraph" style:parent-style-name="Átvett_20_anyagok_20_réssel">
      <style:text-properties fo:background-color="transparent"/>
    </style:style>
    <style:style style:name="P25" style:family="paragraph" style:parent-style-name="Átvett_20_anyagok_20_réssel">
      <style:paragraph-properties fo:text-align="center" style:justify-single-word="false"/>
      <style:text-properties fo:background-color="transparent"/>
    </style:style>
    <style:style style:name="P26" style:family="paragraph" style:parent-style-name="Átvett_20_anyagok_20_réssel">
      <style:paragraph-properties fo:text-align="end" style:justify-single-word="false" fo:break-before="auto" fo:break-after="auto"/>
    </style:style>
    <style:style style:name="P27" style:family="paragraph" style:parent-style-name="Átvett_20_anyagok_20_réssel">
      <style:paragraph-properties fo:break-before="auto" fo:break-after="auto"/>
      <style:text-properties fo:background-color="transparent"/>
    </style:style>
    <style:style style:name="P28" style:family="paragraph" style:parent-style-name="Átvett_20_anyagokra">
      <style:text-properties fo:color="#ff0000" fo:background-color="transparent"/>
    </style:style>
    <style:style style:name="P29" style:family="paragraph" style:parent-style-name="Átvett_20_anyagokra">
      <style:text-properties fo:background-color="transparent"/>
    </style:style>
    <style:style style:name="P30" style:family="paragraph" style:parent-style-name="Énektabulátor">
      <style:paragraph-properties>
        <style:tab-stops>
          <style:tab-stop style:position="3.251cm" style:type="char" style:char=","/>
        </style:tab-stops>
      </style:paragraph-properties>
      <style:text-properties fo:background-color="transparent"/>
    </style:style>
    <style:style style:name="P31" style:family="paragraph" style:parent-style-name="Átvett_20_anyagok_20_-_20_textusbővítés_20_réssel">
      <style:text-properties fo:background-color="transparent"/>
    </style:style>
    <style:style style:name="P32" style:family="paragraph" style:parent-style-name="Átvett_20_anyagok_20_-_20_függő">
      <style:text-properties fo:background-color="transparent"/>
    </style:style>
    <style:style style:name="P33" style:family="paragraph" style:parent-style-name="Feldolgozatlan_20_átvett_20_anyagok">
      <style:text-properties fo:background-color="transparent"/>
    </style:style>
    <style:style style:name="P34" style:family="paragraph" style:parent-style-name="Ámen">
      <style:text-properties fo:background-color="transparent"/>
    </style:style>
    <style:style style:name="P35" style:family="paragraph" style:parent-style-name="Imádság">
      <style:paragraph-properties fo:text-align="end" style:justify-single-word="false"/>
      <style:text-properties fo:background-color="transparent"/>
    </style:style>
    <style:style style:name="P36" style:family="paragraph" style:parent-style-name="Átvett_20_anyagok_20_-_20_függő_20_réssel">
      <style:text-properties fo:background-color="transparent"/>
    </style:style>
    <style:style style:name="P37" style:family="paragraph" style:parent-style-name="Feldolgozatlan_20_átvett_20_anyagok" style:list-style-name="RTF_5f_Num_20_2">
      <style:text-properties fo:background-color="transparent"/>
    </style:style>
    <style:style style:name="P38" style:family="paragraph" style:parent-style-name="Feldolgozatlan_20_átvett_20_anyagok" style:list-style-name="RTF_5f_Num_20_5">
      <style:text-properties fo:background-color="transparent"/>
    </style:style>
    <style:style style:name="P39" style:family="paragraph" style:parent-style-name="Feldolgozatlan_20_átvett_20_anyagok" style:list-style-name="RTF_5f_Num_20_3">
      <style:text-properties fo:background-color="transparent"/>
    </style:style>
    <style:style style:name="P40" style:family="paragraph" style:parent-style-name="Feldolgozatlan_20_átvett_20_anyagok" style:list-style-name="RTF_5f_Num_20_4"/>
    <style:style style:name="P41" style:family="paragraph" style:parent-style-name="Feldolgozatlan_20_átvett_20_anyagok" style:master-page-name="Standard">
      <style:paragraph-properties style:page-number="auto"/>
      <style:text-properties fo:background-color="transparent"/>
    </style:style>
    <style:style style:name="P42" style:family="paragraph" style:parent-style-name="Standard">
      <style:paragraph-properties fo:margin-left="2cm" fo:margin-right="0cm" fo:text-indent="-2cm" style:auto-text-indent="false">
        <style:tab-stops/>
      </style:paragraph-properties>
    </style:style>
    <style:style style:name="P43" style:family="paragraph" style:parent-style-name="Standard" style:master-page-name="">
      <style:paragraph-properties fo:margin-left="2cm" fo:margin-right="0cm" fo:text-indent="-2cm" style:auto-text-indent="false" style:page-number="auto">
        <style:tab-stops/>
      </style:paragraph-properties>
    </style:style>
    <style:style style:name="P44" style:family="paragraph">
      <style:paragraph-properties fo:text-align="center"/>
    </style:style>
    <style:style style:name="P45" style:family="paragraph">
      <style:paragraph-properties fo:line-height="0.201cm" style:text-autospace="ideograph-alpha" style:line-break="normal"/>
    </style:style>
    <style:style style:name="P46" style:family="paragraph">
      <style:paragraph-properties fo:line-height="0.195cm" fo:text-align="end" style:text-autospace="ideograph-alpha" style:line-break="normal"/>
    </style:style>
    <style:style style:name="P47" style:family="paragraph">
      <style:paragraph-properties fo:line-height="0.17cm" style:text-autospace="ideograph-alpha" style:line-break="normal"/>
    </style:style>
    <style:style style:name="P48" style:family="paragraph">
      <style:paragraph-properties fo:line-height="0.166cm" fo:text-align="end" style:text-autospace="ideograph-alpha" style:line-break="normal"/>
    </style:style>
    <style:style style:name="P49" style:family="paragraph">
      <style:paragraph-properties fo:line-height="0.17cm" fo:text-align="end" style:text-autospace="ideograph-alpha" style:line-break="normal"/>
    </style:style>
    <style:style style:name="P50" style:family="paragraph">
      <style:paragraph-properties fo:line-height="0.222cm" fo:text-align="end" style:text-autospace="ideograph-alpha" style:line-break="normal"/>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font-size="14pt" fo:background-color="transparent"/>
    </style:style>
    <style:style style:name="T8" style:family="text">
      <style:text-properties fo:font-size="14pt" fo:background-color="transparent" style:font-size-asian="14pt" style:font-size-complex="14pt"/>
    </style:style>
    <style:style style:name="T9" style:family="text">
      <style:text-properties fo:font-weight="bold" style:font-weight-asian="bold"/>
    </style:style>
    <style:style style:name="T10" style:family="text">
      <style:text-properties style:text-underline-style="solid" style:text-underline-type="double" style:text-underline-width="auto" style:text-underline-color="font-color"/>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fo:language="zxx" fo:country="none" fo:font-style="italic" style:language-asian="zxx" style:country-asian="none" style:font-style-asian="italic"/>
    </style:style>
    <style:style style:name="T16" style:family="text">
      <style:text-properties fo:language="zxx" fo:country="none" fo:background-color="transparent" style:language-asian="zxx" style:country-asian="none"/>
    </style:style>
    <style:style style:name="T17" style:family="text">
      <style:text-properties style:font-name="Symbol" fo:background-color="transparent"/>
    </style:style>
    <style:style style:name="T18" style:family="text">
      <style:text-properties fo:color="#ff0000"/>
    </style:style>
    <style:style style:name="T19" style:family="text">
      <style:text-properties fo:color="#ff0000" fo:background-color="transparent"/>
    </style:style>
    <style:style style:name="T20" style:family="text">
      <style:text-properties fo:color="#0000ff"/>
    </style:style>
    <style:style style:name="T21" style:family="text">
      <style:text-properties fo:color="#00ff00"/>
    </style:style>
    <style:style style:name="T22" style:family="text">
      <style:text-properties fo:color="#800080"/>
    </style:style>
    <style:style style:name="T23" style:family="text">
      <style:text-properties fo:color="#800080" fo:background-color="transparent"/>
    </style:style>
    <style:style style:name="T24" style:family="text">
      <style:text-properties fo:color="#008080"/>
    </style:style>
    <style:style style:name="T25" style:family="text">
      <style:text-properties fo:color="#ff00ff"/>
    </style:style>
    <style:style style:name="T26" style:family="text">
      <style:text-properties fo:color="#ff6633"/>
    </style:style>
    <style:style style:name="T27" style:family="text">
      <style:text-properties fo:color="#ff6633" fo:background-color="transparent"/>
    </style:style>
    <style:style style:name="T28" style:family="text">
      <style:text-properties fo:color="#808080"/>
    </style:style>
    <style:style style:name="T29" style:family="text">
      <style:text-properties fo:font-size="10pt" fo:background-color="transparent"/>
    </style:style>
    <style:style style:name="T30" style:family="text">
      <style:text-properties fo:color="#800000" fo:background-color="transparent"/>
    </style:style>
    <style:style style:name="T3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2" style:family="text">
      <style:text-properties style:font-name="Times New Roman" fo:background-color="transparent" style:font-name-asian="Times New Roman" style:font-name-complex="Times New Roman"/>
    </style:style>
    <style:style style:name="T33" style:family="text">
      <style:text-properties style:font-name="Arial" fo:background-color="transparent" style:font-name-asian="Times New Roman" style:font-name-complex="Times New Roman"/>
    </style:style>
    <style:style style:name="T34" style:family="text">
      <style:text-properties fo:background-color="transparent"/>
    </style:style>
    <style:style style:name="T35" style:family="text">
      <style:text-properties fo:font-size="12pt" fo:letter-spacing="-0.019cm" fo:font-weight="bold" style:font-size-asian="12pt" style:font-weight-asian="bold" style:font-weight-complex="bold" style:text-scale="105%"/>
    </style:style>
    <style:style style:name="T36" style:family="text">
      <style:text-properties fo:font-size="11.5pt" fo:letter-spacing="-0.008cm" fo:font-weight="bold" style:font-size-asian="11.5pt" style:font-weight-asian="bold" style:font-size-complex="11.5pt" style:font-weight-complex="bold" style:text-scale="105%"/>
    </style:style>
    <style:style style:name="T37" style:family="text">
      <style:text-properties fo:font-size="10pt" style:font-size-asian="10pt" style:font-size-complex="10pt"/>
    </style:style>
    <style:style style:name="T38" style:family="text">
      <style:text-properties fo:font-size="10pt" fo:letter-spacing="-0.007cm" style:font-size-asian="10pt" style:font-size-complex="10pt"/>
    </style:style>
    <style:style style:name="T39" style:family="text">
      <style:text-properties fo:font-size="10pt" fo:letter-spacing="-0.004cm" fo:font-weight="bold" style:font-size-asian="10pt" style:font-weight-asian="bold" style:font-size-complex="10pt" style:font-weight-complex="bold"/>
    </style:style>
    <style:style style:name="T40" style:family="text">
      <style:text-properties fo:font-size="10pt" fo:letter-spacing="-0.006cm" style:font-size-asian="10pt" style:font-size-complex="10pt"/>
    </style:style>
    <style:style style:name="T41" style:family="text">
      <style:text-properties fo:font-size="12.5pt" fo:letter-spacing="-0.016cm" style:font-size-asian="12.5pt" style:font-size-complex="12.5pt" style:text-scale="110%"/>
    </style:style>
    <style:style style:name="gr1" style:family="graphic">
      <style:graphic-properties svg:stroke-width="0.014cm" draw:textarea-horizontal-align="center" draw:textarea-vertical-align="middle" fo:padding-top="0.007cm" fo:padding-bottom="0.007cm" fo:padding-left="0.007cm" fo:padding-right="0.007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ffffff"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vg:stroke-width="0.034cm" draw:textarea-horizontal-align="center" draw:textarea-vertical-align="middle"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vg:stroke-width="0.026cm" draw:textarea-horizontal-align="center" draw:textarea-vertical-align="middle"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árgy:<text:tab/>Zsid 3,12-14. - Krisztus részesei - Szentháromság u. 9.</text:p>
      <text:p text:style-name="P42">Feladó:<text:tab/>Szakács Tamás &lt;tamas.szakacs@lutheran.hu&gt;</text:p>
      <text:p text:style-name="P42">Dátum:<text:tab/>Wed, 05 Aug 2009 17:59:32 +0200</text:p>
      <text:p text:style-name="P42">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text:p>
      <text:p text:style-name="P9">Kedves ‘Szilárd Krisztus-részesek’!</text:p>
      <text:p text:style-name="P3">Küldöm a vasárnaphoz gyűjtötteket.</text:p>
      <text:p text:style-name="P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7">Vázlatkísérlet (alapige: Zsid 3,12-14.):</text:p>
      <text:p text:style-name="Normál_20_réssel"><text:span text:style-name="Kiemelt"><text:span text:style-name="T34">Krisztus részesei</text:span></text:span></text:p>
      <text:p text:style-name="P5">Elszakadt élet</text:p>
      <text:p text:style-name="P5">Megkeményedett élet</text:p>
      <text:p text:style-name="P5">Részessé lett szilárd élet</text:p>
      <text:p text:style-name="Normál_20_réssel"><text:span text:style-name="Félig_20_kiemelt"><text:span text:style-name="T34">A vázlathoz:</text:span></text:span></text:p>
      <text:p text:style-name="P5">Megelégszem a vázlatpontokkal, a rövid textus következtében az archívumban levő igehirdetés vagy vázlatkísérlet kétféle megoldásához képest nemigen hiszem, hogy szükséges/lehetséges alapvetően más felépítést adni az igehirdetésnek...</text:p>
      <text:p text:style-name="P17">Előkészítő-Archívum:</text:p>
      <text:p text:style-name="P6">Korábbi előkészítőből is álljon itt néhány gondolat ― amelyek máshol még nem kerültek elő:</text:p>
      <text:p text:style-name="Normálra"><text:span text:style-name="T34">Vigyázat, nehogy elszakadjunk az élő Istentől! Mert akkor könnyen magunk is olyanná válhatunk, mint az író mondja: </text:span><text:span text:style-name="Citation"><text:span text:style-name="T34">„Vannak emberek, mint különös, képzeletbeli fák, mint teljesen egy-gyökerű lények, kik egész »gyökérzetükkel« egyetlen emberbe kapaszkodnak. </text:span></text:span></text:p>
      <text:p text:style-name="Normálra"><text:span text:style-name="Citation"><text:span text:style-name="T34">S ha elveszítik azt, egy ideig állnak még, önmaguk kiégett, megkövült mementójaként, de többé már nincs bennük élet.”</text:span></text:span><text:span text:style-name="Hivatkozás"><text:span text:style-name="T34"> (</text:span></text:span><text:span text:style-name="Név_20_hivatkozásban"><text:span text:style-name="T34">Szuromi Pál</text:span></text:span><text:span text:style-name="Hivatkozás"><text:span text:style-name="T34">: </text:span></text:span><text:span text:style-name="Mű_20_címe"><text:span text:style-name="T34">Jelek egy arcon</text:span></text:span><text:span text:style-name="Hivatkozás"><text:span text:style-name="T34">, 63. o.)</text:span></text:span><text:span text:style-name="T34"> És, mint ahogyan az egész könyv továbbgondolkodásra szólít, úgy továbbgondolhatjuk: vannak olyan emberek is, akiknek vannak ugyan más gyökereik is, mégsem az igazi gyökérbe kapaszkodnak, így könnyen talaj vesztetté válhatnak. Ez a kísértés is ― a gyökértelenné válás veszélye. Ezért fontos vigyáznunk, hogy legelőször is Istenbe gyökerezzünk, és akkor már nem fújhat el a szél...</text:span></text:p>
      <text:p text:style-name="P5"/>
      <text:p text:style-name="P5"/>
      <text:p text:style-name="P5">2001 után 2004-ben is e textus állt előttünk, akkor azonban szabadságon voltam, így magam nem prédikáltam. Mindemellett talán az akkori vázlatkísérletet nem árt ide is bemásolnom:</text:p>
      <text:p text:style-name="Normál_20_réssel"><text:soft-page-break/><text:span text:style-name="Túlemelt"><text:span text:style-name="T34">Vázlatkísérlet:</text:span></text:span></text:p>
      <text:p text:style-name="Normálra"><text:span text:style-name="Kiemelt"><text:span text:style-name="T8">Cím: Vigyázó testvérek bizalma</text:span></text:span></text:p>
      <text:p text:style-name="P5">Hitetlen szív szakadása</text:p>
      <text:p text:style-name="P5">Naponkénti buzdítás puhítása</text:p>
      <text:p text:style-name="P5">Krisztusi rész szilárdsága</text:p>
      <text:p text:style-name="Normál_20_réssel"><text:span text:style-name="Túlemelt"><text:span text:style-name="T34">A vázlathoz:</text:span></text:span></text:p>
      <text:p text:style-name="P5">A szakasz kiemeli, hogy a keresztyén élet nem a magányos akcióhős élete, aki önnön rátermettsége folytán kézben tartja az eseményeket és végül győzelemre jut. Nem, mert a keresztyén élet útján igen könnyű elbukni. A saját ügyesség édeskevés a megálláshoz. Szükség van egymás támogatására. Nem csoda, hiszen a keresztyén élet közösségi élet, a Robinson-keresztyénség legfeljebb arra jó, hogy várakozzon a hajó megérkezésére, hogy máglyát rakjon annak érdekében, hogy szükség esetén jelzőtüzet gyújthasson. Ezért van szükségünk arra, hogy a testvérek egymást buzdítsák a gyülekezetben. Így, egyedül így őrizhetjük meg a kezdeti bizalmat; így, egyedül így maradhatunk Isten-közelségben; így, egyedül így maradhatunk Krisztus-részesek.</text:p>
      <text:p text:style-name="P3">Hitetlen szív szakadása</text:p>
      <text:p text:style-name="Normálra"><text:span text:style-name="T34">A hitetlen szív nem pusztán azért rossz és veszélyes, mert valami hiányt jelent a szó — történetesen a hit hiányát —, amibe azért mégiscsak jó volna részesedni. Igazi súlyát az adja, hogy a hitetlen szív elszakadt Istentől, többé nem Rajta tájékozódik. E tájékozódási alappont elvesztése révén pedig sokszor már észre sem veszi, hogy mennyire fals mindaz, amit csinál. Az ilyen hitetlen szív az, amely Krisztustól eltávolodva pl. más vallásokhoz akar közelíteni — és gyártják tömegszámra manapság a valláspótlékokat, ezoterikát, asztrológiát, </text:span><text:span text:style-name="Mű_20_címe"><text:span text:style-name="T34">New Age</text:span></text:span><text:span text:style-name="T34">-et, okkultizmust, stb. A levél figyelmeztet: ne legyen ilyen szívetek, ne szakadjatok el az élő Istentől, mert a holt istenecskék megölnek titeket magatokat is ― csak az élő Isten eleveníthet meg!</text:span></text:p>
      <text:p text:style-name="P3">Naponkénti buzdítás puhítása</text:p>
      <text:p text:style-name="P5">Érdemes odafigyelni: a bűn csábításától megkeményedik az ember, ha nem buzdítjuk egymást naponta! Mennyi, de mennyi egyháztagot látni, akik először csak a farkas kisujját engedték be melegedni szobájukba, aztán fokozatosan — talán nem volt, aki naponta buzdítsa, talán becsukta fülét az intő szavakra — egyre beljebb dugta lábát az ordas, míg elragadta őt a ragadozó, mert szíve megkeményedett, és már maga sem veszi észre, maga sem ismeri el, hogy bűnben él, hogy behálózta a bűn és leteperte. Ezért fontos, hogy legyen naponta emberünk, aki buzdít, és legyen naponta fülünk, amely meghallja az intő és figyelmeztető, buzdító szavakat.</text:p>
      <text:p text:style-name="P3">Krisztusi rész szilárdsága</text:p>
      <text:p text:style-name="P5">A kemény, a hitetlen, a gonosz, a bűnös szív ellen azonban van védekezés. Ugyan nem a forró víz, mint a kismalacok számára a farkas elleni prevenció volt, hanem az, hogy van mibe horgonyoznunk, amely szilárdan megtartja hajónkat a tajtékzó habokon is: Krisztus a mi reményünk, Ő a mi szilárd tartópillérünk — aki részesévé lett egyszer, és a kezdeti bizalmat szilárdan megtartja, annak nincs mitől félnie már.</text:p>
      <text:p text:style-name="P5"/>
      <text:p text:style-name="P17">Ige-Archívum:</text:p>
      <text:p text:style-name="P6">A kommentárok, igehirdetés-kötetek előtt álljon itt egy régebbi igehirdetés:</text:p>
      <text:p text:style-name="P11">Veresegyház―Gödöllő―Erdőkertes, 2001. augusztus 12.,<text:line-break/>Szentháromság u. 9.</text:p>
      <text:p text:style-name="P30">Kezdőének:<text:tab/><text:span text:style-name="T9">43</text:span></text:p>
      <text:p text:style-name="P30">Liturgia:<text:tab/><text:span text:style-name="T9">7</text:span></text:p>
      <text:p text:style-name="P30">Főének:<text:tab/><text:span text:style-name="T9">277</text:span></text:p>
      <text:p text:style-name="P30">Záróének:<text:tab/><text:span text:style-name="T9">292</text:span></text:p>
      <text:p text:style-name="P10"><text:soft-page-break/>Lekció:<text:tab/><text:span text:style-name="T9">Jn 15,1-5.</text:span></text:p>
      <text:p text:style-name="P8"><text:span text:style-name="T10">Krisztus részestársainak közössége</text:span><text:tab/><text:span text:style-name="T11">Zsid 3,12-14</text:span><text:span text:style-name="T15">.</text:span></text:p>
      <text:p text:style-name="P9">Isten sivatagi útjai</text:p>
      <text:p text:style-name="Archív"><text:span text:style-name="T34">Kicsit </text:span><text:span text:style-name="Kiemelt"><text:span text:style-name="T34">furcsák ezek a mondatok</text:span></text:span><text:span text:style-name="T34">, ha nem is rigorózusak, de </text:span><text:span text:style-name="Félig_20_kiemelt"><text:span text:style-name="T34">keménynek tűnnek</text:span></text:span><text:span text:style-name="T34"> — főleg, ha tekintetbe vesszük a megelőző zsoltáridézetet, amihez kapcsolódik a textus. </text:span><text:span text:style-name="Félig_20_kiemelt"><text:span text:style-name="T34">Mennyi </text:span></text:span><text:span text:style-name="Félig_20_kiemelt"><text:span text:style-name="T34">mindenben megtapasztalta a zsidó nép Isten kegyelmét és hatalmát — mégis megkeményedett a szíve és elszakadt Istentől. </text:span></text:span><text:span text:style-name="T34">Meg kell vallani, </text:span><text:span text:style-name="Kiemelt"><text:span text:style-name="T34">nem is könnyű hitben járni</text:span></text:span><text:span text:style-name="T34">, mert a látszat sokszor egészen mást mutat, mint a hit. A veszély mindannyiunkra leselkedik, mert Isten gyakran a </text:span><text:span text:style-name="Félig_20_kiemelt"><text:span text:style-name="T16">Deus absconditus</text:span></text:span><text:span text:style-name="T34"> (rejtőzködő Isten) színében jelenik meg, Aki </text:span><text:span text:style-name="Félig_20_kiemelt"><text:span text:style-name="T16">sub contraria specie</text:span></text:span><text:span text:style-name="T34"> (ellentétes látszat alatt) cselekszik!</text:span></text:p>
      <text:p text:style-name="Archívra"><text:span text:style-name="T34">A </text:span><text:span text:style-name="Félig_20_kiemelt"><text:span text:style-name="T34">példa kapcsán</text:span></text:span><text:span text:style-name="T34"> </text:span><text:span text:style-name="Kiemelt"><text:span text:style-name="T34">saját életünkre is ráismerhetünk</text:span></text:span><text:span text:style-name="T34"> egyes hasonló pontok kapcsán, ezért érdemes feleleveníteni: </text:span><text:span text:style-name="Félig_20_kiemelt"><text:span text:style-name="T34">Mózes a fáraónál</text:span></text:span><text:span text:style-name="T34">, 10 csapás </text:span><text:span text:style-name="T17"></text:span><text:span text:style-name="T34"> Izráel sorsa nehezedik </text:span><text:span text:style-name="T17"></text:span><text:span text:style-name="T34"> a nép nem az ígéretekre tekint, hanem a látottakra: zúgolódik </text:span><text:span text:style-name="T17"></text:span><text:span text:style-name="T34"> Isten hatalma mégis győz — </text:span><text:span text:style-name="Félig_20_kiemelt"><text:span text:style-name="T34">kivonulás, Vörös-tenger, fáraó serege</text:span></text:span><text:span text:style-name="T34"> </text:span><text:span text:style-name="T17"></text:span><text:span text:style-name="T34"> panasz Mózes ellen, hogy meghalni hozta ki őket a pusztába </text:span><text:span text:style-name="T17"></text:span><text:span text:style-name="T34"> tenger kettéválása — </text:span><text:span text:style-name="Félig_20_kiemelt"><text:span text:style-name="T34">vízhiány ill. keserű víz</text:span></text:span><text:span text:style-name="T34"> Márában </text:span><text:span text:style-name="T17"></text:span><text:span text:style-name="T34"> zúgolódás </text:span><text:span text:style-name="T17"></text:span><text:span text:style-name="T34"> víz fakad a sziklából, édes lesz a keserű víz — </text:span><text:span text:style-name="Félig_20_kiemelt"><text:span text:style-name="T34">kenyérhiány és húshiány</text:span></text:span><text:span text:style-name="T34"> </text:span><text:span text:style-name="T17"></text:span><text:span text:style-name="T34"> zúgolódás </text:span><text:span text:style-name="T17"></text:span><text:span text:style-name="T34"> fürjek és manna — </text:span><text:span text:style-name="Félig_20_kiemelt"><text:span text:style-name="T34">kémek jelentése Kánaán földjéről</text:span></text:span><text:span text:style-name="T34"> </text:span><text:span text:style-name="T17"></text:span><text:span text:style-name="T34"> vissza akarnak térni Egyiptomba </text:span><text:span text:style-name="T17"></text:span><text:span text:style-name="T34"> nem mehetnek be a nyugalom földjére, hanem </text:span><text:span text:style-name="Kiemelt"><text:span text:style-name="T34">40 évig vándorolniuk kell</text:span></text:span><text:span text:style-name="T34">, míg a zúgolódók kihalnak, ellenben a gyermekeik, akikre azt mondták, hogy meghalnak, már bemehetnek az Ígéret Földjére.</text:span></text:p>
      <text:p text:style-name="Archívra"><text:span text:style-name="Kiemelt"><text:span text:style-name="T34">Mi az, amit láthatunk magunk számára is?</text:span></text:span><text:span text:style-name="T34"> Ezt </text:span><text:span text:style-name="Félig_20_kiemelt"><text:span text:style-name="T34">mindenkinek magának</text:span></text:span><text:span text:style-name="T34"> kell megválaszolnia a konkrétumok szintjén. </text:span><text:span text:style-name="Félig_20_kiemelt"><text:span text:style-name="T34">Általánosan</text:span></text:span><text:span text:style-name="T34"> annyi mondható, hogy Isten mennyi mindent tesz értünk, ám mivel ez hitben válik láthatóvá, sokszor nem akarjuk észrevenni, és ezért jajgatunk — holott csak komolyan kellene vennünk, hogy </text:span><text:span text:style-name="Citation"><text:span text:style-name="T34">„hitben járunk, nem látásban”</text:span></text:span><text:span text:style-name="Hivatkozás"><text:span text:style-name="T34"> (2Kor 5,7.)</text:span></text:span></text:p>
      <text:p text:style-name="P9">A kísértés órája</text:p>
      <text:p text:style-name="Archív"><text:span text:style-name="T34">Érthető a keménység abból, hogy </text:span><text:span text:style-name="Citation"><text:span text:style-name="T34">„Az a gyülekezet, amelyhez a levél íródott, üldözés előtt áll (12:4), az első lelkesedés ideje elmúlt (10:25), az erős és szilárd hit helyett az aggodalom, lanyhaság, sőt bizonytalanság érzékelhető, sokakat fenyeget az elbukás.”</text:span></text:span><text:span text:style-name="Hivatkozás"><text:span text:style-name="T34"> (</text:span></text:span><text:span text:style-name="Mű_20_címe"><text:span text:style-name="T34">Jubileumi kommentár</text:span></text:span><text:span text:style-name="Hivatkozás"><text:span text:style-name="T34">, Bevezetés)</text:span></text:span><text:span text:style-name="T34"> Lehet, hogy magunk is épp ilyen </text:span><text:span text:style-name="Félig_20_kiemelt"><text:span text:style-name="T34">visszaesésben, lanyhulásban</text:span></text:span><text:span text:style-name="T34"> vagyunk — akkor számunkra is </text:span><text:span text:style-name="Kiemelt"><text:span text:style-name="T34">elkel egy kis biztatás</text:span></text:span><text:span text:style-name="T34">. De akkor sem árt, ha most talán hitéletünk kicsit buzgóbb szakaszában vagyunk — mert az is biztos, hogy </text:span><text:span text:style-name="Félig_20_kiemelt"><text:span text:style-name="T34">a hit harcában bármikor következhetnek kísértések</text:span></text:span><text:span text:style-name="T34">, megingások. Hány keresztyén vallhatja meg, hogy ilyen nehéz helyzetekben épp a </text:span><text:span text:style-name="Félig_20_kiemelt"><text:span text:style-name="T34">korábban hallott biztatások</text:span></text:span><text:span text:style-name="T34"> segítettek Istenbe kapaszkodni?</text:span></text:p>
      <text:p text:style-name="Archívra"><text:span text:style-name="T34">Ne a szigorra nézzünk tehát, hanem a </text:span><text:span text:style-name="Kiemelt"><text:span text:style-name="T34">figyelmeztetésre</text:span></text:span><text:span text:style-name="T34">: </text:span><text:span text:style-name="Félig_20_kiemelt"><text:span text:style-name="T34">vigyázzatok, buzdítsátok egymást, őrizzétek meg a Krisztus-részesedés bizalmát!</text:span></text:span><text:span text:style-name="T34"> Hiszen csak úgy </text:span><text:span text:style-name="Kiemelt"><text:span text:style-name="T34">záporoznak</text:span></text:span><text:span text:style-name="T34"> a keresztyén emberre és magára az egyházra is </text:span><text:span text:style-name="Kiemelt"><text:span text:style-name="T34">a kísértés nyilai</text:span></text:span><text:span text:style-name="T34">. Olyannyira, így van ez, hogy </text:span><text:span text:style-name="Nevek"><text:span text:style-name="T34">Luther</text:span></text:span><text:span text:style-name="T34"> az </text:span><text:span text:style-name="Félig_20_kiemelt"><text:span text:style-name="T34">egyház elengedhetetlen jelének nevezte a kísértést, kereszthordozást</text:span></text:span><text:span text:style-name="T34">. (A hét jegyet így nevezte meg: ige, keresztség, úrvacsora, imádság, kulcsok hatalma, egyházi szolgák elhívása, szent kereszt.) Nem keresztyének </text:span><text:span text:style-name="Félig_20_kiemelt"><text:span text:style-name="T34">menekülni</text:span></text:span><text:span text:style-name="T34"> akarnak a szent kereszt, a szenvedések elől, és úgy megoldani életük problémáit, hogy elkerülik — pontosabban csak megpróbálják elkerülni, hiszen nem lehet. Ha </text:span><text:span text:style-name="Félig_20_kiemelt"><text:span text:style-name="T34">keresztyén módon</text:span></text:span><text:span text:style-name="T34"> akarunk eljárni Mesterünket követve, akkor rá kell jönnünk, hogy </text:span><text:span text:style-name="Kiemelt"><text:span text:style-name="T34">a kísértés elől nem menekülnünk kell, hanem megállnunk benne</text:span></text:span><text:span text:style-name="T34">. </text:span><text:span text:style-name="Félig_20_kiemelt"><text:span text:style-name="T34">Ehhez ad segítséget igeszakaszunk</text:span></text:span><text:span text:style-name="T34"> is, és ennek fényében ehhez </text:span><text:span text:style-name="Félig_20_kiemelt"><text:span text:style-name="T34">kell adjon segítséget a gyülekezet közössége</text:span></text:span><text:span text:style-name="T34">, mint Krisztus részestársainak közössége.</text:span></text:p>
      <text:p text:style-name="P9">Pszichológia és lelkigondozás</text:p>
      <text:p text:style-name="Archív"><text:span text:style-name="T34">Sokan </text:span><text:span text:style-name="Kiemelt"><text:span text:style-name="T34">szaladnak a pszichológushoz</text:span></text:span><text:span text:style-name="T34">, ha valami baj van. Szomorú, hogy sokakban az a kép van, hogy azért mennek pszichológushoz, és nem lelkészhez, mert előbbi </text:span><text:span text:style-name="Félig_20_kiemelt"><text:span text:style-name="T34">türelmesen és közbeszólás nélkül</text:span></text:span><text:span text:style-name="T34"> meghallgatja őket, utóbbi pedig mindig beleszól. Már belépve hozzá érzik, </text:span><text:soft-page-break/><text:span text:style-name="T34">hogy nyugodtabbak, majd a pamlagon </text:span><text:span text:style-name="Félig_20_kiemelt"><text:span text:style-name="T34">kényelmesen elterülve kibeszélik bajaikat, legféltettebb titkukat</text:span></text:span><text:span text:style-name="T34"> is elmondják. A pszichológusok pedig parancsszerűen követendő elvet csinálnak abból, hogy </text:span><text:span text:style-name="Félig_20_kiemelt"><text:span text:style-name="T34">ne szóljanak bele</text:span></text:span><text:span text:style-name="T34">, hanem türelmesen hallgassák meg a pácienst, még </text:span><text:span text:style-name="Félig_20_kiemelt"><text:span text:style-name="T34">tanácsot se adjanak</text:span></text:span><text:span text:style-name="T34"> neki, hanem engedjék, hogy </text:span><text:span text:style-name="Félig_20_kiemelt"><text:span text:style-name="T34">önerőből, saját útját megtalálva jusson el problémái megoldásához</text:span></text:span><text:span text:style-name="T34">.</text:span></text:p>
      <text:p text:style-name="Archívra"><text:span text:style-name="T34">Nem hívők számára talán érthető, hogy számukra a pszichológus tűnik jobb megoldásnak. Az azonban már </text:span><text:span text:style-name="Félig_20_kiemelt"><text:span text:style-name="T34">szomorú, ha keresztyén ember is inkább pszichológushoz megy</text:span></text:span><text:span text:style-name="T34">, nem pedig lelkigondozóhoz — akár lelkészhez, akár hittestvérhez. A pszichológus </text:span><text:span text:style-name="T34">ugyanis keresztyén szemmel nem nyújthat elegendő megoldást. Természetesen nem azért, mert képes meghallgatni a másikat — ez valójában a lelkigondozótól is bizonyos keretek között természetes kell legyen. Ugyanakkor </text:span><text:span text:style-name="Kiemelt"><text:span text:style-name="T34">a lelkigondozás nem állhat meg ott, ahol a pszichológia</text:span></text:span><text:span text:style-name="T34">. Mert a keresztyén antropológia azt is tudja, hogy </text:span><text:span text:style-name="Félig_20_kiemelt"><text:span text:style-name="T34">önerőből nem oldhatjuk meg minden problémánkat</text:span></text:span><text:span text:style-name="T34"> — mert </text:span><text:span text:style-name="Kiemelt"><text:span text:style-name="T34">a bűn rontása</text:span></text:span><text:span text:style-name="T34"> alatt élve elveszítettük még a képességet is rá. Ezért van szükség arra, hogy </text:span><text:span text:style-name="Félig_20_kiemelt"><text:span text:style-name="T34">a lelkigondozó ne csak hallgasson, hanem Isten igéjét is közvetítse</text:span></text:span><text:span text:style-name="T34">, és így nyújtsa a </text:span><text:span text:style-name="Félig_20_kiemelt"><text:span text:style-name="T34">megoldást: bűnbocsánat és az evangélium</text:span></text:span><text:span text:style-name="T34"> szava által.</text:span></text:p>
      <text:p text:style-name="P9">Részestársi közösség</text:p>
      <text:p text:style-name="Archív"><text:span text:style-name="Kiemelt"><text:span text:style-name="T34">Hogyan maradhatunk meg hát Krisztus részestársainak közösségében</text:span></text:span><text:span text:style-name="T34">, hogy el ne veszítsük kezdeti állapotunkat, amikor elindultunk a hit útján? Először is mindenkinek </text:span><text:span text:style-name="Kiemelt"><text:span text:style-name="T34">magára vonatkozóan</text:span></text:span><text:span text:style-name="T34"> szól a buzdítás: </text:span><text:span text:style-name="Félig_20_kiemelt"><text:span text:style-name="T34">ügyeljünk, nehogy gonosz és hitetlen legyen a szívünk</text:span></text:span><text:span text:style-name="T34">. Hiszen először is a hitet és a hit látását kell elnyernünk és benne megmaradnunk, hogy még a kísértésben se váljunk vakokká, mintha Isten nem fogna körül óvó kezével és nem halmozna el kegyelmével. </text:span><text:span text:style-name="Félig_20_kiemelt"><text:span text:style-name="T34">Úgy is fogalmazhatjuk ezt: el ne távolodjunk Istentől</text:span></text:span><text:span text:style-name="T34">. Mert bizony az üdvösség állapotából </text:span><text:span text:style-name="Kiemelt"><text:span text:style-name="T34">ki lehet esni</text:span></text:span><text:span text:style-name="T34">. Igaz, hogy Megváltónk a Golgotán már </text:span><text:span text:style-name="Kiemelt"><text:span text:style-name="T34">mindent megtett értünk</text:span></text:span><text:span text:style-name="T34">, </text:span><text:span text:style-name="Félig_20_kiemelt"><text:span text:style-name="T34">ehhez mi semmit nem tehetünk</text:span></text:span><text:span text:style-name="T34"> — ugyanakkor igaz az is, hogy hitbeli </text:span><text:span text:style-name="Félig_20_kiemelt"><text:span text:style-name="T34">megállásunkhoz a magunk erőfeszítése is feladatunk</text:span></text:span><text:span text:style-name="T34"> ― annak érdekében, hogy erősen megkapaszkodhassunk Isten felénk nyújtott kezében.</text:span></text:p>
      <text:p text:style-name="Archívra"><text:span text:style-name="T34">Ám </text:span><text:span text:style-name="Kiemelt"><text:span text:style-name="T34">a keresztyénség nem atomizált</text:span></text:span><text:span text:style-name="T34"> emberek összeverődése, hanem a </text:span><text:span text:style-name="Félig_20_kiemelt"><text:span text:style-name="T34">hívők közössége</text:span></text:span><text:span text:style-name="T34">. </text:span><text:span text:style-name="Citation"><text:span text:style-name="T34">„A gyülekezetben mindenki felelős mindenkiért. A gyülekezet a lelkigondozás állandó helye (Schneider), ahol az egyetemes papság elve érvényesül. … A lelkigondozás olyan feladat, amelynek végzése által Krisztus munkatársai lehetünk. Persze jelenti ez azt is, hogy csak a vele végzett munka nevezhető lelkigondozásnak.”</text:span></text:span><text:span text:style-name="Hivatkozás"><text:span text:style-name="T34"> (</text:span></text:span><text:span text:style-name="Mű_20_címe"><text:span text:style-name="T34">Jubileumi kommentár</text:span></text:span><text:span text:style-name="Hivatkozás"><text:span text:style-name="T34">)</text:span></text:span><text:span text:style-name="T34"> Ezért </text:span><text:span text:style-name="Kiemelt"><text:span text:style-name="T34">nem elég önmagunkra ügyelni — egymást is segítenünk kell</text:span></text:span><text:span text:style-name="T34">, csak ekkor vagyunk krisztusi közösség.</text:span></text:p>
      <text:p text:style-name="Archívra"><text:span text:style-name="T34">A </text:span><text:span text:style-name="Kiemelt"><text:span text:style-name="T34">segítségnyújtás</text:span></text:span><text:span text:style-name="T34"> részben a másik </text:span><text:span text:style-name="Félig_20_kiemelt"><text:span text:style-name="T34">gyakorlati segítését</text:span></text:span><text:span text:style-name="T34"> jelenti, másrészt </text:span><text:span text:style-name="Félig_20_kiemelt"><text:span text:style-name="T34">biztatását</text:span></text:span><text:span text:style-name="T34">, buzdítását is. Sőt, van a felebarát segítésének egy olyan módja, amit az emberek sajnos ritkán viselnek el. Nem véletlen, hogy a pszichológusok inkább úgy döntöttek, csak meghallgatják az embert, de nem mondanak saját véleményt. A keresztyén segítségnyújtás azonban tartalmazza az </text:span><text:span text:style-name="Kiemelt"><text:span text:style-name="T34">igéhez kötötten a másik intését is, akár megfeddését</text:span></text:span><text:span text:style-name="T34"> is! Nem azért természetesen, hogy öncélúan kritizáljuk a másikat, hanem azért, </text:span><text:span text:style-name="Félig_20_kiemelt"><text:span text:style-name="T34">nehogy a bűn csábításától megkeményedjen</text:span></text:span><text:span text:style-name="T34"> a ránk bízott felebarát. Mert a bűn természetesen igyekszik csábítani, sőt, igyekszik úgy megkeményíteni szívünket, hogy ha lehet, ne is tartsuk bűnnek elkövetett vétkeinket.</text:span></text:p>
      <text:p text:style-name="Archívra"><text:span text:style-name="Kiemelt"><text:span text:style-name="T34">Ezért biztat a </text:span></text:span><text:span text:style-name="Hivatkozás"><text:span text:style-name="T34">Zsid</text:span></text:span><text:span text:style-name="Kiemelt"><text:span text:style-name="T34"> szerzője: használjuk ki a lehetőséget, amíg tart a ma, ne engedjük felelőtlenül, hogy üresen elszaladjon, </text:span></text:span><text:span text:style-name="Félig_20_kiemelt"><text:span text:style-name="T34">anélkül, hogy Krisztusban részesedve járnánk utunkat vigyázva szívünk hűségére, buzdítva egymást minden nap, hogy elkerüljük a megkeményedést, és megőrizzük hitbeli állapotunkat mindvégig</text:span></text:span><text:span text:style-name="Kiemelt"><text:span text:style-name="T34">. Így lehetünk olyan közösséggé, amely Krisztus megváltói hatalmának részeseként él a világban.</text:span></text:span></text:p>
      <text:p text:style-name="P34">אמן αμην Ámen</text:p>
      <text:p text:style-name="P15"><text:soft-page-break/>Imádkozzunk!</text:p>
      <text:p text:style-name="P18">Kísértésben is hű Istenünk! Igéd ma is int, buzdít és erőt ad, hogy hitünkben mindvégig szilárdan megállhassunk. Tudjuk, hogy mennyi csapda állja utunkat, hogy a gonosz minduntalan csábít a bűnre, hogy elszakítson az élő Istentől. Köszönjük, hogy nem hagysz magunkra, hanem megőrzöd szívünket is, gondoltainkat is a gonosztól. Köszönjük azt is, hogy nem egyedül kell a hit útját járnunk, hanem társaink is vannak Krisztusban, akik támogatnak, figyelmeztetnek, feddnek — és számunkra is kijelölted a feladatot, hogy egymás terhét hordozva mi is segítsünk másokat, használjuk ki a ma adta lehetőségeket arra, hogy másokat is buzdítsunk és hitüket erősítsük.</text:p>
      <text:p text:style-name="P35"><text:span text:style-name="T12">אמן</text:span> αμην Ámen</text:p>
      <text:p text:style-name="Kategória"><text:span text:style-name="Túlemelt"><text:span text:style-name="T34">Kommentárok:</text:span></text:span><text:span text:style-name="T13"><text:note text:id="ftn1" text:note-class="footnote"><text:note-citation>1</text:note-citation><text:note-body><text:p text:style-name="Footnote">A színes jelölések értelme: <text:span text:style-name="Kiemelt"><text:span text:style-name="T18">vörös:</text:span></text:span> az általam fontosabbnak tartott gondolatok; <text:span text:style-name="Kiemelt"><text:span text:style-name="T20">kék:</text:span></text:span> a számomra kétséges, de legalábbis bizonytalan, megalapozatlannak tűnő gondolat; <text:span text:style-name="Kiemelt"><text:span text:style-name="T21">zöld:</text:span></text:span> az általam egyértelműen tévesnek tartott gondolat; <text:span text:style-name="Kiemelt"><text:span text:style-name="T22">bíbor:</text:span></text:span> átmeneti eset a <text:span text:style-name="Kiemelt"><text:span text:style-name="T18">vörös</text:span></text:span> és <text:span text:style-name="Kiemelt"><text:span text:style-name="T20">kék</text:span></text:span> között, ha a kétségesség csak részleges vagy feltételes; <text:span text:style-name="Kiemelt"><text:span text:style-name="T24">türkiz:</text:span></text:span> átmenet a <text:span text:style-name="Kiemelt"><text:span text:style-name="T20">kék</text:span></text:span> és <text:span text:style-name="Kiemelt"><text:span text:style-name="T2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5">világos bíbor</text:span></text:span> jelzi mintegy azt a kontextust, amely helyére teheti a kérdést); ha esetleg valamit kiemelésre érdemesnek, de azért mégse annyira fontosnak tartok, akkor még előfordulhat a <text:span text:style-name="Kiemelt"><text:span text:style-name="T26">narancs</text:span></text:span> használata is a <text:span text:style-name="Kiemelt"><text:span text:style-name="T18">vörös</text:span></text:span> helyett; végül <text:span text:style-name="Kiemelt"><text:span text:style-name="T2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0"><text:span text:style-name="Apró"><text:span text:style-name="T34">[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34">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34">(</text:span></text:span><text:span text:style-name="Mű_20_címe"><text:span text:style-name="T34">A Szent István Társulati Biblia jegyzetei</text:span></text:span><text:span text:style-name="Hivatkozás"><text:span text:style-name="T34">. </text:span></text:span><text:span text:style-name="Mű_20_címe"><text:span text:style-name="T34">BibliaTéka CD-ROM</text:span></text:span><text:span text:style-name="Hivatkozás"><text:span text:style-name="T34">. </text:span></text:span><text:span text:style-name="Cégnév"><text:span text:style-name="T34">Arcanum Digitéka Kft.</text:span></text:span><text:span text:style-name="Hivatkozás"><text:span text:style-name="T34">)</text:span></text:span><text:span text:style-name="T34">:</text:span></text:p>
      <text:p text:style-name="P19">Zsid 3,7-19.</text:p>
      <text:p text:style-name="P29">A szerző a 95. zsoltár szavaival (8-11) óv a hit elhagyásától. <text:span text:style-name="T26">A zsoltárban megörökített figyelmeztetés arra az eseményre vonatkozik, amikor a nép a pusztai vándorlás idején fellázadt Mózes és Áron ellen</text:span> (Szám 20,23). Isten azzal büntette a lázadókat, hogy meghaltak a pusztában, a vándorlás idején, és nem juthattak be az ígéret földjére. A zsoltárban szó szerint: nyugalmamba. <text:span text:style-name="T18">Az „Isten nyugalma” kifejezés az ígéret földjének békés birtoklását jelenti, újszövetségi értelemben azonban az üdvösséget.</text:span></text:p>
      <text:p text:style-name="P19">Zsid 3,13.</text:p>
      <text:p text:style-name="P29"><text:span text:style-name="T18">„Ma” az egész újszövetségi időszak, de az egyes ember számára a földi élet ideje.</text:span> Isten mind az ígéret földjének békés birtoklását, mind kegyelmi országának megszerzését feltételhez kötötte. A feltétel az, hogy a hitet megőrizzük és belőle éljünk.</text:p>
      <text:p text:style-name="Könyvadatsor"><text:span text:style-name="Hivatkozás"><text:span text:style-name="T34">(</text:span></text:span><text:span text:style-name="Mű_20_címe"><text:span text:style-name="T34">Káldi Biblia jegyzetei</text:span></text:span><text:span text:style-name="Hivatkozás"><text:span text:style-name="T34">. </text:span></text:span><text:span text:style-name="Mű_20_címe"><text:span text:style-name="T34">BibliaTéka CD-ROM</text:span></text:span><text:span text:style-name="Hivatkozás"><text:span text:style-name="T34">. </text:span></text:span><text:span text:style-name="Cégnév"><text:span text:style-name="T34">Arcanum Digitéka Kft.</text:span></text:span><text:span text:style-name="Hivatkozás"><text:span text:style-name="T34">)</text:span></text:span><text:span text:style-name="T34">:</text:span></text:p>
      <text:p text:style-name="P19">Zsid 3,13</text:p>
      <text:p text:style-name="P29">míg a kegyelem és üdv napja, míg az élet ideje tart. Lásd Zsolt. 94. 4-ik jegyz.</text:p>
      <text:p text:style-name="P19">Zsid 3,13</text:p>
      <text:p text:style-name="P29">lelki érzéketlenségbe ne essék a bűn csábitó ingere által, s abban meg ne maradjon.</text:p>
      <text:p text:style-name="P19">Zsid 3,14</text:p>
      <text:p text:style-name="P29">részesek vagyunk mindenben, mit Krisztus adott és igért.</text:p>
      <text:p text:style-name="P19"><text:soft-page-break/>Zsid 3,14</text:p>
      <text:p text:style-name="P29">a kezdetleges alapon, a kezdetleges élő hitben, mi az ő munkája. Mások szerint: a kezdett bizodalomban (lásd a 11-ik jegyz.). Mások szerint: a kezdett állandóságban.</text:p>
      <text:p text:style-name="Könyvadatsor"><text:span text:style-name="Hivatkozás"><text:span text:style-name="T34">(</text:span></text:span><text:span text:style-name="Mű_20_címe"><text:span text:style-name="T34">Jubileumi kommentár</text:span></text:span><text:span text:style-name="Hivatkozás"><text:span text:style-name="T34">. </text:span></text:span><text:span text:style-name="Mű_20_címe"><text:span text:style-name="T34">BibliaTéka CD-ROM</text:span></text:span><text:span text:style-name="Hivatkozás"><text:span text:style-name="T34">. </text:span></text:span><text:span text:style-name="Cégnév"><text:span text:style-name="T34">Arcanum Digitéka Kft.</text:span></text:span><text:span text:style-name="Hivatkozás"><text:span text:style-name="T34">)</text:span></text:span><text:span text:style-name="T34">:</text:span></text:p>
      <text:p text:style-name="P19">Zsid. 3,12–19. Jézus apostoli szolgálata intés.</text:p>
      <text:p text:style-name="Átvett_20_anyagokra"><text:span text:style-name="T34">A zsoltáridézethez csatlakozó intést, mint Krisztus intését értelmezzük. Az ószövetségi beszéd újraértelmezéséről van szó. </text:span><text:span text:style-name="T19">A Krisztus ismeretére eljutott és a felkínált üdvösséget elfogadó ember a gyülekezetben sincs biztonságban. Új életét is veszélyek veszik körül. Ebben a helyzetében nem annyira az őt körülvevő ellenségre kell figyelnie, mint inkább szívére. A szív – az Írás szerint – az emberi személyiség legbensőbb aspektusa, az a központi irányító hely, ahol értelem, szellem, lélek páratlan módon együtt munkálkodik. A szív különbözteti meg az embert minden más élőlénytől. Ha a szívet Isten iránti bizalom, hála és odaadás, a hozzátartozás ismerete és érzése uralja, akkor hívő szívvel van dolgunk. Ellenkező esetben „gonosz” vagy „hitetlen” szívvel. Ez utóbbinak következménye az elesés, elszakadás Istentől. A szív egyik vagy másik állapota nem tekinthető véglegesnek vagy állandónak. Jézus Krisztust megismerni, hitre eljutni kívánatos állapot, de sohasem szabad azt elveszíthetetlennek és megmásíthatatlannak tekinteni. Maga a vigyázásra való felhívás ténye arra figyelmeztet, hogy az üdvösség nincs összeforrva az emberrel. A keresztyén embernek Istennel való kapcsolatát a bűn igyekszik szétszakítani. A bűn – mint valami személyes valóság – úgy végzi romboló munkáját, hogy megcsal és rászed. A bűn csalárd, azaz olyan valamit ígér, amit nem tud megadni (Gen 3:13; Róm 7:11). Az író nemcsak felhívja a figyelmet a veszélyre, hanem a bűn csalárd munkája ellen hathatós eszközként ajánlja az intést (13. v.). A gyülekezetben mindenki felelős mindenkiért. A gyülekezet a lelkigondozás állandó helye (Schneider), ahol az egyetemes papság elve érvényesül. Az intést abban az ismeretben kell végezni, hogy a rendelkezésre álló idő nem végtelen, a „má”-nak vége lesz. Azért is vigyáznunk kell egymásra, mert a bűn által rászedett ember „megkeményedik”. Arra a pszichológiai folyamatra gondol az író, amely szerint a becsapott ember a legritkábban találja meg tragikus sorsának okát önmagában. Másokat vádol vagy éppen magát Istent okolja eleséséért. Az önigazolással, mások hibáztatásával pedig falat emel maga és Isten közé. Az intés gyakorlásával bizonyíthatjuk még továbbá, hogy Krisztus társai (</text:span><text:span text:style-name="Félig_20_kiemelt"><text:span text:style-name="T19">metochoi tou Christou</text:span></text:span><text:span text:style-name="T19">) vagyunk. A lelkigondozás olyan feladat, amelynek végzése által Krisztus munkatársai lehetünk. Persze jelenti ez azt is, hogy csak a vele végzett munka nevezhető lelkigondozásnak.</text:span><text:span text:style-name="T27"> Munkatársak így lehetünk, ha a hitben, melyre keresztyén életünk kezdetén jutottunk, szilárdan és állhatatosan megmaradunk. </text:span><text:span text:style-name="T19">A „ma” szó utal a Jézus életével és munkájával elkezdődő korszakra, az utolsó időre.</text:span><text:span text:style-name="T27"> Az idézett ószövetségi ige érvényes ma is, nem betűje szerint, de lényege és a benne foglalt üzenet igazsága szerint. Mai üzenete: az Újszövetség népe hitetlenségével elszakítja magát Urától. Isten követelménye és igénye ma sem változott.</text:span><text:span text:style-name="T34"> A hit mint engedelmesség ma is döntő követelmény marad (Michel). </text:span><text:span text:style-name="T27">Másfelől e szavak arra is figyelmeztetnek, hogy az események alakulása (a történelem) nem független az ember cselekedetétől, nem kiszolgáltatott szenvedő alanya annak, hanem aktív formálója.</text:span></text:p>
      <text:p text:style-name="Könyvadatsor"><text:span text:style-name="Hivatkozás"><text:span text:style-name="T34">(</text:span></text:span><text:span text:style-name="Mű_20_címe"><text:span text:style-name="T34">Szegedi Bibliakommentár ― Újszövetség.</text:span></text:span><text:span text:style-name="Hivatkozás"><text:span text:style-name="T34"> [A Collegeville‑i biblia kommentár eredeti szövege magyar fordításban. Sorozatszerkesztő: </text:span></text:span><text:span text:style-name="Név_20_hivatkozásban"><text:span text:style-name="T34">Benyik György</text:span></text:span><text:span text:style-name="Hivatkozás"><text:span text:style-name="T34">; Web-változatot készítette: </text:span></text:span><text:span text:style-name="Név_20_hivatkozásban"><text:span text:style-name="T34">Küsmődi Attila</text:span></text:span><text:span text:style-name="Hivatkozás"><text:span text:style-name="T34">.] </text:span></text:span><text:span text:style-name="Cégnév"><text:span text:style-name="T34">http://www.mek.iif.hu/porta/szint/human/vallas/szbibkom</text:span></text:span><text:span text:style-name="Hivatkozás"><text:span text:style-name="T34">)</text:span></text:span><text:span text:style-name="T34">:</text:span></text:p>
      <text:p text:style-name="P19">3,7–4,11 Belépve Isten nyugalmába.</text:p>
      <text:p text:style-name="P29">A 3. fejezet egészének és a 4. fejezet nagy részének a hőség az alaptémája. Először Jézus, a Fiú hősége Mózesével összevetve (3,1–6), majd Izrael népének hűtlensége sivatagi vándorlásai során (3,7–19), később a keresztényektől megkövetelt hőség (4,1–11) és közvetlenül Isten hősége saját szavához a Szentírásban.</text:p>
      <text:p text:style-name="P16"><text:soft-page-break/><text:span text:style-name="T26">Amit ebben a részben találunk, az az idézett 95. zsoltár 8,11 verse bővített formában, kisebb módosításokkal. </text:span><text:span text:style-name="T18">Nem csupán Szentírás-magyarázat, hanem a szöveg szónoki felhasználása, hogy egyben a hallgatók életére is hasson. Így egy újabb oldalát mutatja be a Zsidókhoz írt levél változatos bibliamagyarázatának.</text:span><text:span text:style-name="T26"> Az egész fejezetet végigkíséri a gondosan felépített érvelés, amely alátámasztja a 4,11-ben összefoglalt figyelmeztetést.</text:span> Ily módon némi egyszerűsítéssel újrafogalmazhatjuk az érvet. Amint a 95. zsoltár írja, Isten megalkotott egy “pihenőhelyet” hőséges követői számára (3,11). De a zsidókat, akik az Egyiptomból való kivonulás során többször is hűtlenek voltak, megakadályozza abban, hogy belépjenek. Miként a nyugalom országa az isteni teremtés része, az oda való bejutás lehetősége megmarad azok számára, akik hőségesek hozzá (4,1–6). Isten ígéretének folytonos nyitottságára emlékeztet Dávid a zsoltáros szavával, századokkal a kivonulás után: “Ma, amikor majd meghalljátok szavát” (4,7–10). Tehát a keresztényeknek megvan a lehetősége arra, hogy belépjenek Isten nyugalmába, és hőségük által törekedniük is kell erre.</text:p>
      <text:p text:style-name="P16">Izrael népének sikertelen kísérlete, hogy vándorlásuk után eljussanak Isten nyugalmába, hogy belépjenek az Ígéret Földjére, a Számok könyvének 14. fejezetén alapul, melyre világosan utal a 3,16–19. vers. A kivonulás történetének ezen változata szerint ténylegesen csak Józsue (lásd: 4,8), Kaleb és tágabb családjuk – az asszonyok éppúgy, mint Izrael ifjai – léphettek be Kánaán földjére.</text:p>
      <text:p text:style-name="P29"><text:span text:style-name="T18">A “ma” szón lévő hangsúly (3,13–4,7) nem véletlen az érv szempontjából, mert azt mutatja, mennyire élő az Isten szava ma is</text:span><text:span text:style-name="T26"> (lásd: 4,12–13 lent), a jelen olvasó számára is.</text:span></text:p>
      <text:p text:style-name="P16"><text:span text:style-name="T26">Azt is érdemes megemlíteni, hogy a szerző hogyan olvasztja össze ebben a fejezetben Isten “nyugalmának” három különböző értelmezését. Az első az Ígéret Földjének nyugalma, nyugalom Izrael sivatagi vándorlásának végén, ahogy a 95. zsoltár szó szerinti jelentéséből megtudjuk. A második Isten saját szombati nyugalma munkája után, a teremtés-történetben – a Zsidókhoz írt levél 4,4 idézi a Teremtés könyve 2,2‑t (és ld. különösen Zsid 4,10). A harmadik és egyben a zsidók célját illetően a legmeghatározóbb, Isten nyugalmát úgy értelmezi, mint hőséges követőinek végső célját az égben. Az Isten nyugalmába való belépés a keresztény élet célja. Magában foglalja annak az életnek az eszméjét, amely munka és egyben zarándokút egy égi ország felé – tulajdonképpen metafora –, amellyel újra találkozunk a Zsidókhoz írt levélben</text:span> (pl. a 11–12. fejezetekben).</text:p>
      <text:p text:style-name="P29"><text:span text:style-name="T18">Mit jelent a hűtlenség veszélye a keresztény ember számára?</text:span> Ebből a részből – amelyben a figyelmeztetés az uralkodó hang – valamivel többet tudunk meg helyzetéről. <text:span text:style-name="T18">A veszély az, hogy a “bűn csábításának” olyan nagy mértékben nem tud ellenállni, hogy “elszakad az élő Istentől” (3,12).</text:span><text:span text:style-name="T26"> A hitehagyás, a hit és az Istenben való remény elvesztésének veszélye, azaz, hogy elhagyja Istent és az általa tett ígéreteket, utalás arra, hogy nem hallgat ezentúl Istenre, illetve Fiában, a Szentíráson keresztül kinyilatkoztatott szavára.</text:span> {</text:p>
      <text:p text:style-name="P16">} A mélyen gyökerező elkedvetlenedés előidézheti az efféle hozzáállást, és ez összhangba hozható a Zsidó levélben hangsúlyozott ragaszkodással a reményhez és a bizalomhoz (vö. 3,6). Ennek a fényében a 4,1 második részét közvetlenebb, személyesebb hangvételben is fordíthatnánk: “óvakodjunk ezért attól, nehogy valaki közületek későnjöttnek számítson”.</text:p>
      <text:p text:style-name="Könyvadatsor"><text:span text:style-name="Hivatkozás"><text:span text:style-name="T34">(id. </text:span></text:span><text:span text:style-name="Név_20_hivatkozásban"><text:span text:style-name="T34">Magassy Sándor</text:span></text:span><text:span text:style-name="Hivatkozás"><text:span text:style-name="T34">: </text:span></text:span><text:span text:style-name="Mű_20_címe"><text:span text:style-name="T34">Perikópák</text:span></text:span><text:span text:style-name="Hivatkozás"><text:span text:style-name="T34">. </text:span></text:span><text:span text:style-name="Cégnév"><text:span text:style-name="T34">Magánkiadás</text:span></text:span><text:span text:style-name="Hivatkozás"><text:span text:style-name="T34">)</text:span></text:span><text:span text:style-name="T34">:</text:span></text:p>
      <text:p text:style-name="P2"><text:span text:style-name="Kicsi"><text:span text:style-name="T34">{Közzétéve id. </text:span></text:span><text:span text:style-name="Nevek"><text:span text:style-name="T34">Magassy Sándorné</text:span></text:span><text:span text:style-name="Kicsi"><text:span text:style-name="T34"> hozzájárulásával.<text:line-break/>A szerzői jog tulajdonosainak közleménye:<text:line-break/></text:span></text:span><text:span text:style-name="Citation"><text:span text:style-name="T29">„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34">}</text:span></text:span></text:p>
      <text:p text:style-name="P22"><text:span text:style-name="Kiemelt"><text:span text:style-name="T34">SZENTHÁROMSÁG UTÁNI 9. VASÁRNAP</text:span></text:span></text:p>
      <text:p text:style-name="P22"><text:span text:style-name="Kiemelt"><text:span text:style-name="T34">Zsid 3,12-14</text:span></text:span></text:p>
      <text:p text:style-name="P22"><text:span text:style-name="Kiemelt"><text:span text:style-name="T34">A VESZÉLYEZTETETT BIZALOM</text:span></text:span></text:p>
      <text:p text:style-name="P24">A bizalom (hit = fiducia) nem valami megszerezhető és birtokolható “tulajdonság,” hanem olyan kapcsolat, amely állandó veszélynek van kitéve. Nagy kincsünk van a Krisztussal való közösségben. Éppen ezért természetes, hogy a Sátán meg akar fosztani tőle. Ezt látja a Szentíró is, ezért int:</text:p>
      <text:p text:style-name="P36">1.<text:tab/>Vigyázzatok! Azaz: legyetek résen!</text:p>
      <text:p text:style-name="P32">2.<text:tab/>Buzdítsátok egymást! Azaz: legyen egymásra gondotok; számoljatok azzal, hogy a <text:soft-page-break/>veszélyhelyzet testvéreitek esetében is fennáll!</text:p>
      <text:p text:style-name="P32">3.<text:tab/>Emlékezzetek! Azaz: arra is legyen gondotok, hogy egy “ügy” hordozóivá tett titeket az ÚR! Emlékezzetek arra: Krisztus szabadított meg: HONNAN szabadított meg; HOGYAN szabadított meg; MIRE szabadított meg!?</text:p>
      <text:p text:style-name="P25">+</text:p>
      <text:p text:style-name="Átvett_20_anyagok_20_réssel"><text:span text:style-name="T34">A LP </text:span><text:span text:style-name="Kiemelt"><text:span text:style-name="T34">54/333 </text:span></text:span><text:span text:style-name="T34">(nagykanizsai mk.) textusértése is, a főmondanivaló megragadása is jó; </text:span><text:span text:style-name="Kiemelt"><text:span text:style-name="T34">“Krisztussal van közösségünk!”</text:span></text:span><text:span text:style-name="T34"> Pozitív a feldolgozás is, egyszerű és rövid.</text:span></text:p>
      <text:p text:style-name="Átvett_20_anyagokra"><text:span text:style-name="T34">A </text:span><text:span text:style-name="Kiemelt"><text:span text:style-name="T34">62/379 </text:span></text:span><text:span text:style-name="T34">(</text:span><text:span text:style-name="T19">Prőhle Károly</text:span><text:span text:style-name="T34">) egybefoglalja az exegézist és meditációt. Példaszerű abban is, hogy megmutatja: hogyan “beszélgethetünk” komoly színvonalon egy textusról. Kiváló színvonalú előkészülete indít a téma ilyetén megfogalmazására: </text:span><text:span text:style-name="Kiemelt"><text:span text:style-name="T34">“Adj erőt, hogy megálljunk mindvégig a hitben” </text:span></text:span><text:span text:style-name="T34">(ÉK 277.); így mindjárt a főénekkel is kapcsolni lehet a mondanivalót. Kiemelkedő gondolatai: </text:span><text:span text:style-name="T19">1. A hitben való ingadozásért nem a külső körülményeket okolja az ige; 2. Első helyen ez az ige is Isten ajándékáról szól, s erre az ajándékra emlékeztetve int; 3. Akkor prédikálunk helyesen erről a textusról, ha azt, ami benne negatíve fogalmazódik meg, pozitív formában adjuk tovább: vagyis ne a hitetlenség ellen beszéljünk, hanem buzdítsunk a hitben való megállásra.</text:span></text:p>
      <text:p text:style-name="Átvett_20_anyagokra"><text:span text:style-name="T34">A </text:span><text:span text:style-name="Kiemelt"><text:span text:style-name="T34">68/434 </text:span></text:span><text:span text:style-name="T34">(</text:span><text:span text:style-name="T19">Cserháti Sándor</text:span><text:span text:style-name="T34">) földolgozása sok új elemet tartalmaz. Megragadó, hogy </text:span><text:span text:style-name="T19">az élő és tevékeny, “a történelemben új történelmet kezdő és folytató Istenről” beszél és ellentétbe állítja ŐT a holt “isteneszmével”.</text:span><text:span text:style-name="T34"> Csak az alkalmazásban (a textus mai üzenete) szólalnak meg a kor elvárt divatos eszméi, kívánalmai. Ez arra inthet, hogy a jót is el lehet rontani. Fontos azonban azt is elmondani annak a nemzedéknek, amely még nem élt eme korban: 1968-ban egyszerűen nem kapott publicitást az olyan ― bármilyen szakágba tartozó ― teológiai dolgozat, amelybe a szerző nem rakott bele ilyen mondatokat. Magamról tudom: a nyilvános fórumokon való megszólalás lehetősége egyfajta “öncenzurázást” tett szükségessé; azzal kellett számolni, hogy az általam fontosnak tartott mondanivalót úgy mondjam el, hogy az “elviselhető” legyen azok számára is, akik döntéshozói helyzetben vannak. Az “öncenzúrának” természetesen szubjektív volt a mértéke: volt, aki többet merészelt megkockáztatni, volt, aki kevesebbet. Én mindenesetre úgy csináltam, hogy ― emlékezetem szerint ― soha nem írtam le olyasmit, amit lelkiismeretem nem viselhetett volna el. És még valamit: a konkrét helyzet megítélésében a többé-kevésbé kikerülhetetlen dezinformáltság is szerepét játszott.</text:span></text:p>
      <text:p text:style-name="Átvett_20_anyagokra"><text:span text:style-name="T34">A </text:span><text:span text:style-name="Kiemelt"><text:span text:style-name="T34">78/367 </text:span></text:span><text:span text:style-name="T34">(</text:span><text:span text:style-name="T19">ifj. Szabó Lajos) helyesen figyel fel arra, hogy igénk egy gyülekezetet ERŐSÍTŐ igehirdetés részlete, melynek alapigéje is van (a 95. zsoltár). Az ige óvásának és indításának időszerűségére mutat rá.</text:span><text:span text:style-name="T34"> Pozitívan tanulságos.</text:span></text:p>
      <text:p text:style-name="Átvett_20_anyagokra"><text:span text:style-name="T34">A </text:span><text:span text:style-name="Kiemelt"><text:span text:style-name="T34">68/362 </text:span></text:span><text:span text:style-name="T34">(Nagy László) részben már exegézisében is, feldolgozásában is távol kerül a helyes textusértéstől. Irodalmi esszé csupán, amit nyújtani tud. Rémes, ha valakinek az igéről mindenféle szép (és kevésbé szép) versrészlet jut az eszébe, s a textust csak összekötőszövegnek véli az egyes irodalmi betétek között.</text:span></text:p>
      <text:p text:style-name="P25">+</text:p>
      <text:p text:style-name="P25">“ADJ ERŐT, HOGY MEGÁLLJAK A HITBEN!”</text:p>
      <text:p text:style-name="P36">1.<text:tab/>Adj erőt, hogy tudjak vigyázni!</text:p>
      <text:p text:style-name="P32">2.<text:tab/>Adj erőt, hogy tudjak buzdítani!</text:p>
      <text:p text:style-name="P32">3.<text:tab/>Adj erőt, hogy tudjak emlékezni!</text:p>
      <text:p text:style-name="P32">4.<text:tab/>Adj erőt, hogy tudjam ügyedet képviselni!</text:p>
      <text:p text:style-name="P21"><text:span text:style-name="Hivatkozás"><text:span text:style-name="T34">(</text:span></text:span><text:span text:style-name="Név_20_hivatkozásban"><text:span text:style-name="T34">Ravasz László</text:span></text:span><text:span text:style-name="Hivatkozás"><text:span text:style-name="T34">: </text:span></text:span><text:span text:style-name="Mű_20_címe"><text:span text:style-name="T34">Az Ó/Újszövetség magyarázata</text:span></text:span><text:span text:style-name="Hivatkozás"><text:span text:style-name="T34">. </text:span></text:span><text:span text:style-name="Cégnév"><text:span text:style-name="T34">Kálvin Kiadó</text:span></text:span><text:span text:style-name="Hivatkozás"><text:span text:style-name="T34">)</text:span></text:span><text:span text:style-name="T34">:</text:span></text:p>
      <text:p text:style-name="P14">4. JÉZUS NAGYOBB MÓZESNÉL (3,1―4,13)</text:p>
      <text:p text:style-name="Átvett_20_anyagok_20_réssel"><text:soft-page-break/><text:span text:style-name="T34">Nemcsak magát a tételt világosítja meg, hanem megmutatja </text:span><text:span text:style-name="Félig_20_kiemelt"><text:span text:style-name="T34">következményeit </text:span></text:span><text:span text:style-name="T34">a Mózes népére és a Jézus népére. Tehát ez a fejezet két részre oszlik: </text:span><text:span text:style-name="Félig_20_kiemelt"><text:span text:style-name="T34">Mózes </text:span></text:span><text:span text:style-name="T34">(3,1―6) és </text:span><text:span text:style-name="Félig_20_kiemelt"><text:span text:style-name="T34">a népe </text:span></text:span><text:span text:style-name="T34">(3,7―4,13).</text:span></text:p>
      <text:p text:style-name="Feldolgozatlan_20_átvett_20_anyagok"><text:span text:style-name="T34">a) </text:span><text:span text:style-name="Félig_20_kiemelt"><text:span text:style-name="T34">Mózes. </text:span></text:span><text:span text:style-name="T34">Különös ünnepélyességgel szólítja meg az olvasókat : „Szent atyafiak és mennyei elhívásnak részesei”, és hívja fel őket a legfontosabb dolog­ra : figyeljenek a mi „vallásunk” apostolára és főpapjára, Jézusra. Ez a figyelme­zés odaadó, odatapadó megismerést, az ismeretben megmaradást jelent </text:span><text:span text:style-name="Félig_20_kiemelt"><text:span text:style-name="T34">(katanoēsate). </text:span></text:span><text:span text:style-name="T34">A „vallásunk” </text:span><text:span text:style-name="Félig_20_kiemelt"><text:span text:style-name="T34">(homologia) </text:span></text:span><text:span text:style-name="T34">többet jelent, mint ez a szó most; kiemeli a hitnek megvallását, az aktív és döntő bizonyságtételt, még pedig annak közösségi formáját. Jézust „apostol”-nak nevezi, mint ahogy az 1,1 — 2-ben mondta, hogy a Fiúban szólott hozzánk, tehát őt küldte, hogy megmondja a végső igazságot. De a legfőbb mondanivalója mégis az, hogy Jézus </text:span><text:span text:style-name="Félig_20_kiemelt"><text:span text:style-name="T34">főpap. </text:span></text:span><text:span text:style-name="T34">Mégpedig az igazi, mindenkinél feljebb való, még Mózesnél is.</text:span></text:p>
      <text:p text:style-name="Feldolgozatlan_20_átvett_20_anyagok"><text:span text:style-name="T34">A levél olvasói előtt axióma-szerű bizonyossággal áll, hogy Mózes Istennek legnagyobb „küldötte (apostola) és főpapja”. Ő hozta Istennek eddig legmaga­sabb kijelentését, a Tórát, a Törvényt. Általa formálta Isten választott népének lelkét és sorsát. Mózes hitt és engedelmeskedett, tehát </text:span><text:span text:style-name="Félig_20_kiemelt"><text:span text:style-name="T34">hű </text:span></text:span><text:span text:style-name="T34">(4Móz 12,7 a LXX szerint) volt szolgálatának egész területén, Izrael egész házában. De ennek a háznak ő is csak egy tagja, része volt, hozzátartozott az állagához, mint a sáfár, a főszolga a személyzethez, az élő leltárhoz. Milyen más a Krisztus helye ! Ő, mint Fiú, tulajdonos, Aki a házat építi, a nyájat tenyészti, a szolgákat hódítja, vagy veszi; mindezt, mint a teremtés közvetítője végzi, annál a viszonynál fogva, amelyben minden dolgok (az egész világ e nagy „ház”) Teremtőjével áll. S mint ahogy Isten Mózes által Izrael házát építette, úgy Krisztus maga építi azt a lelki házat, amelynek mi is tagja vagyunk, az egyházat, de csak akkor, ha „a bizodal­mat és a reménységnek dicsekedését mindvégig erősen megtartjuk”. Akkor célhoz érünk mi pusztai vándorlók, nem úgy mint a Mózes népéből sokan, akik megkeményítették a szívüket és elvesztek nyomorultul a pusztában. Ez is bi­zonyság a tétel mellett.</text:span></text:p>
      <text:p text:style-name="Átvett_20_anyagok_20_-_20_textusbővítésre"><text:span text:style-name="T34">b) </text:span><text:span text:style-name="Félig_20_kiemelt"><text:span text:style-name="T34">A nép. </text:span></text:span><text:span text:style-name="T34">A nép sorsa, mint egy sötét kép a háttérből, megerősíti az elmondottakat. Mindezt írásmagyarázat formájában adja elénk a szentíró. Igéje a 95. zsoltár, tétele: Az Úr szól! Hallgassatok reá! Aki nem hallgat, elvész; aki hallgat reá, bemegy az Ígéret földére, a lelki Kanaánba, az Úr ünnepi, boldog békességébe, a szent szombatba. Amint régen, úgy most is.</text:span></text:p>
      <text:p text:style-name="P16">A Mózes népe nem hallgatott az Úrra. A zsoltár szerint, de meg a szent történet szerint, fellázadt az Úr ellen. Hite megrendült, az engedelmességet megtagadta (2Móz 17,2―7), pedig látván látta mindazt, amit az Úr eddig tett az Ő népéért és amit ígért neki. Ezért ítélet alá került, s ez az volt, hogy a lázadó nemzetség addig vándoroljon a pusztában, amíg maga ki nem hal, s csak az a második nemzedék kerüljön be az Ígéret földére s az is nagy küzdelmek árán, akik az öregekkel nem vétkeztek. Ez a megállapítás a 4Móz 14,21―24-re vonatkozik. Tehát a 9―10. verset így kell értenünk: A ti atyáitok próbára tevéssel megkísértének engem (a próbáratételkor megkísértének engem), holott látták, mit tettem érettük, ezért haragom alá vetettem őket (az ő nemzetségüket) 40 esztendeig, és azt mondtam: mindig tévelyegnek az ő szívükben és nem ismerék az én utaimat, úgy, hogy megesküdtem haragomban: nem fognak bejönni (nem jönnek be) az én nyugodalmamba.</text:p>
      <text:p text:style-name="P29">Ezzel a levél áttér a konkrét célra, az igazi homiletikai skopusra: Most ti … <text:span text:style-name="T18">Vigyázzatok, el ne szakadjatok, fel ne lázadjatok! Mint ahogy a havasjárók összekötik egymást, s egy élő fürtté válnak, mert aki elszakad, az lezuhan és meghal, úgy a hívők fogózzanak össze és segítsék egymást, hogy senki se keményíttessék meg a bűn csalárdsága által.</text:span> Részesei lettünk a Krisztusnak, ki ne essünk belőle.</text:p>
      <text:p text:style-name="Átvett_20_anyagok_20_-_20_textusbővítésre"><text:span text:style-name="T34">Megesküdött az Úr, hogy az engedetlenek, vagyis akik megkeményítik a szívüket és nem hallják meg a hívó szót, nem mennek be az </text:span><text:span text:style-name="Félig_20_kiemelt"><text:span text:style-name="T34">ő nyugodalmába. </text:span></text:span><text:span text:style-name="T34">Ezen a „nyugodalom” szón fordul meg most minden; ezt egzegetálja az író. Eredeti értelme az a szombat, amelyet az Úr ült, mikor teremtés-végeztével megnyugodott az Ő fáradságától. Ez az Isten boldog békessége, jókedve, öröme. Földi értelemben ehhez volt hasonlítható az a „nyugodalom”, amit Mózes által népének ígért: a megérkezés, célhoz érés országa, a fáradalmaktól való megpihenés, az Isten házanépének, majorságának állapota. De mivel ezt saját hibájukból nem érték el, jön a harmadik értelmezés: az Isten szombatja a Krisztus. Ez a foglalata minden ígéretnek, megérkezésnek, célhoz jutásnak; ez az ő békessége, a nagy Megnyugovás, mikor eltöröltetik minden könnyhullatás és nyögés. Erre vonatkozik a megismételt, a visszavonhatatlanul utolsó felhívás a zsoltár Igéjével, azaz Dávid által: „Ma, amikor az ő szavát halljátok, meg ne keményítsétek szíveteket.” Ama Józsué (Jesuah) nem vitte őket nyugodalomba, csak ez a Józsué (Jesuah = Jézus) visz be az Isten szombatjába. Ma, ha az Ő </text:span><text:span text:style-name="Félig_20_kiemelt"><text:span text:style-name="T34">szavát, </text:span></text:span><text:span text:style-name="T34">a Jézus szavát halljátok, meg ne keményítsétek szíveteket! Azt a szót, amely élő és ható, élesebb minden kétélű fegyvernél, s elhat a szívnek és léleknek, az ízeknek és a velőknek megoszlásáig, és megítéli a gondolatokat és a szívnek indulatait. Az Ige felette áll a testi és szellemi világnak, s megítél külsőt és belsőt egyaránt. Hogyne, mikor az Ige a teremtő és Megváltó Istennek személyesen munkálkodó hatalma.</text:span></text:p>
      <text:p text:style-name="P21"><text:soft-page-break/><text:span text:style-name="Hivatkozás"><text:span text:style-name="T34">(</text:span></text:span><text:span text:style-name="Mű_20_címe"><text:span text:style-name="T34">A Biblia ismerete kommentársorozat</text:span></text:span><text:span text:style-name="Hivatkozás"><text:span text:style-name="T34">. </text:span></text:span><text:span text:style-name="Cégnév"><text:span text:style-name="T34">Keresztyén Ismeretterjesztő Alapítvány</text:span></text:span><text:span text:style-name="Hivatkozás"><text:span text:style-name="T34">)</text:span></text:span><text:span text:style-name="T34">:</text:span></text:p>
      <text:p text:style-name="P24"><draw:rect text:anchor-type="paragraph" draw:z-index="1" draw:style-name="gr2" draw:text-style-name="P44" svg:width="0.592cm" svg:height="0.306cm" svg:x="0cm" svg:y="9.581cm"><text:p text:style-name="P45"><text:span text:style-name="T35">162</text:span></text:p></draw:rect>2.<text:tab/>FIGYELMEZTETÉS IZRÁEL KUDARCA ALAPJÁN (3:7-4:11)</text:p>
      <text:p text:style-name="Átvett_20_anyagok_20_-_20_textusbővítésre"><text:span text:style-name="Kiemelt"><text:span text:style-name="T34">3:7-11. </text:span></text:span><text:span text:style-name="T34">Annak érdekében, hogy e hűségre való felhívást megértsék, és hogy e hitetlen hűtlenség következményeire figyelmeztessen, a szerző Izráel klasszikus kádes-barneai kudarcára utal, melynek köszönhették 40 éves pusztai vándorlásukat. Izráel történetének ez messze nem volt eszményi időszaka, amint azt egyes szektás zsidók vallották. Ezt az időt a tragikus veszteség és kudarc jellemezte. Az olvasók ne akarjanak megismételni egy ilyen eseményt a saját életükben!</text:span></text:p>
      <text:p text:style-name="P16"><text:span text:style-name="T18">A szerző, hogy elmélyítse ezt a tanulságot, a 95. Zsoltárból választ ki egy szöveget, itt a 7-11. versét idézi. Ennek a zsoltárnak a kiválasztása telitalálat egy olyan helyzetben, ahol az istentisztelet és a papi tevékenység áll a figyelem középpontjában. A 95. zsoltár ui. alapvetően az istentiszteletre, imádatra való felhívás (vö. Zsolt 95:1-7).</text:span> A zsoltáros felszólít: „jöjjetek, boruljunk le, hajoljunk meg, essünk térdre alkotónk, az Úr előtt. Mert ő a mi Istenünk, mi pedig legelőjének népe, kezében levő nyáj vagyunk” (Zsolt 95:6-7). Ez világosan tükrözi, hogy a szerző miként tekintett olvasóira. A Zsidókhoz írt levélben idézett szakasz rögtön követi ezeket a szavakat, és a legtermészetesebben ebből a háttérből érthető meg.</text:p>
      <text:p text:style-name="Átvett_20_anyagokra"><text:span text:style-name="Kiemelt"><text:span text:style-name="T34">3:12-13. </text:span></text:span><text:span text:style-name="Kiemelt"><text:span text:style-name="T19">A vigyázzatok testvéreim </text:span></text:span><text:span text:style-name="T19">felszólítás azt vezeti be, ahogy a szerző ezt a szöveget keresztyén olvasóira alkalmazta. Az író sem itt, sem másutt nem utal arra a levélben a leghalványabban se, hogy címzettjei között olyanok is lehetnek, akik nem igazi hívők.</text:span><text:span text:style-name="T27"> Sőt „testvéreknek” tartja őket (mint itt), vagy „szent testvéreknek, mennyei elhívás részeseinek” (1. v.). A szövegben nyoma sem található annak a nagyon elterjedt nézetnek, mely szerint az író aggódott amiatt, hogy olvasóinál csak beszédben áll a hitélet.</text:span></text:p>
      <text:p text:style-name="Átvett_20_anyagokra"><text:span text:style-name="T19">Ezért minden keresztyén testvérnek nagyon vigyáznia kell arra, hogy </text:span><text:span text:style-name="Kiemelt"><text:span text:style-name="T19">senkinek ne legyen... hitetlen és gonosz szíve, </text:span></text:span><text:span text:style-name="T19">ami felütötte fejét Isten nyája között a pusztában, vagyis az a fajta szív, mely </text:span><text:span text:style-name="Kiemelt"><text:span text:style-name="T19">elszakad az élő Istentől. </text:span></text:span><text:span text:style-name="T19">Az ilyen hajlam egyik megelőzője a kölcsönös egymásra figyelés, és egymás figyelmeztetése a keresztyén testvérek közt. Ennek megfelelően </text:span><text:span text:style-name="Kiemelt"><text:span text:style-name="T19">buzdítsátok egymást minden egyes napon...</text:span></text:span><text:span text:style-name="Kiemelt"><text:span text:style-name="T34"> hogy meg ne keményedjék közületek valaki a bűn csábításától </text:span></text:span><text:span text:style-name="T34">(13. v.). </text:span><text:span text:style-name="T19">Ez a figyelmeztetés továbbra is teljesen időszerű minden helyi gyülekezetnek, ahol ellene lehet állni a bűn megkeményítő hatásának azzal, hogy a keresztyén testvérek igazán törődnek egymással.</text:span><text:span text:style-name="T34"> Az </text:span><text:span text:style-name="Kiemelt"><text:span text:style-name="T34">amíg tart a ma </text:span></text:span><text:span text:style-name="T34">kifejezés utal a 95. Zsoltár 7. versében szereplő „ma” szóra, és valami olyat jelent, hogy „amíg van még rá lehetőségetek”.</text:span></text:p>
      <text:p text:style-name="Átvett_20_anyagokra"><text:span text:style-name="Kiemelt"><text:span text:style-name="T34">3:14. </text:span></text:span><text:span text:style-name="T19">Az a kifejezés, hogy </text:span><text:span text:style-name="Kiemelt"><text:span text:style-name="T19">részeseivé lettünk a Krisztusnak, </text:span></text:span><text:span text:style-name="T19">még pontosabban úgy fordítható, hogy „társak vagyunk a Krisztussal”. A határozott névmás az eredeti szövegben valószínűleg „a Messiás” értelmet adja a „Krisztus” kifejezésnek.</text:span><text:span text:style-name="T27"> A „társak” megnevezésben az olvasó újból találkozik a görög </text:span><text:span text:style-name="Félig_20_kiemelt"><text:span text:style-name="T27">metochoi </text:span></text:span><text:span text:style-name="T27">szóval, mely szerepelt az 1:9-ben és a 3:1-ben a messiási király „társait” jelölve. Az író megint visszatér arra a nagyszerű kiváltságra, hogy valaki a „fiak” között lehet, akikkel Isten megosztja a teremtett világrend fölötti uralmat, mely Krisztusé. </text:span><text:span text:style-name="T19">De a papi házban való szolgálat kiváltságához hasonlóan (6. v.) ez a szerep is a folyamatos hűség függvénye</text:span><text:span text:style-name="T27">: </text:span><text:span text:style-name="Kiemelt"><text:span text:style-name="T27">ha azt a bizalmat, amely kezdetben élt bennünk mindvégig szilárdan megtartjuk.</text:span></text:span><text:span text:style-name="Kiemelt"><text:span text:style-name="T34"> </text:span></text:span><text:span text:style-name="T34">Ebben az összefüggésben rögtön a Jel 2:26-27 jut eszünkbe: „Aki győz és megtartja mindvégig az én cselekedeteimet, annak hatalmat adok a pogányok felett, hogy legeltesse őket vasvesszővel.”</text:span></text:p>
      <text:p text:style-name="Feldolgozatlan_20_átvett_20_anyagok"><text:span text:style-name="Kiemelt"><text:span text:style-name="T34">3:15. </text:span></text:span><text:span text:style-name="T34">A 95. Zsoltárnak a szerző által kiemelt szövegéből vett idézet kapcsolódik a Zsid 3:6-ban az imént leírt figyelmeztetéshez. Az olvasóknak szilárdan bízniuk kell mindvégig, nem úgy mint a régi izráeliek, akik megkeményítették szívüket az elkese­redéskor.</text:span></text:p>
      <text:p text:style-name="Feldolgozatlan_20_átvett_20_anyagok"><draw:rect text:anchor-type="paragraph" draw:z-index="2" draw:style-name="gr2" draw:text-style-name="P44" svg:width="0.615cm" svg:height="0.299cm" svg:x="0cm" svg:y="20.708cm"><text:p text:style-name="P46"><text:span text:style-name="T36">164</text:span></text:p></draw:rect><text:span text:style-name="Kiemelt"><text:span text:style-name="T34">3:16-19. </text:span></text:span><text:span text:style-name="T34">Miután a szerző újból rátér arra az igeszakaszra, amit magyarázni kíván, hozzákezd értelmezéséhez. A 16. versben szereplő kérdések inkább olvashatók állí­tásokként: „mert egyesek, amikor ezt hallották, tényleg elkeseredtek, jóllehet mind­azok Mózes vezetésével jöttek ki Egyiptomból.” A szerző tudatában van Józsué és Káleb dicséretre méltó kivételének, akik nem vettek részt az általános kudarcban. De aztán megkérdezi: kikre haragudott 40 éven át Isten? A válasz az, hogy a pusztai gyülekezetben azokra, akik vétkeztek, és akik meghaltak ott. Engedetlenségük az volt, hogy nem voltak hajlandók bemenni az Ígéret földjére. Ennek az lett a következ­ménye, hogy Isten megesküdött, hogy nem mennek be nyugalma helyére. Ez azt jelentette, hogy a pusztában levő bűnös nemzedéket Isten kizárta kánaáni örökségé­ből. Természetesen ennek semmi köze sem volt ahhoz a kérdéshez, hogy a pokolra jutottak-e. Ezért helytelen lenne arra következtetni, hogy a kivonulás egész nemzedé­ke újjá nem született </text:span><text:soft-page-break/><text:span text:style-name="T34">emberekből állt. De a Kánaánból való kizárás annak a következ­ménye lett, hogy nem volt hitük Isten erejében. Nem hitték el, hogy Isten legyőzi ellenségeiket és beviszi őket oda. Ez a kudarc pedig elvileg éppen úgy megtörténhet a Zsidókhoz írt levél olvasóival is, ha megfeledkeznek a Messiás ellenségei felett aratott végső győzelméről, mely az ő győzelmük is (vö. 1:13-14). Az író azt kívánta, hogy olvasói vegyék szívükre, hogy a </text:span><text:span text:style-name="Kiemelt"><text:span text:style-name="T34">hitetlenség, </text:span></text:span><text:span text:style-name="T34">az Istenbe vetett bizalom hiánya volt az oka annak, hogy Isten népe nem ment be az Ígéret földjére.</text:span></text:p>
      <text:p text:style-name="Feldolgozatlan_20_átvett_20_anyagok"><text:span text:style-name="Kiemelt"><text:span text:style-name="T34">4:1. </text:span></text:span><text:span text:style-name="T34">Izráel tragikus példájából következik, hogy a keresztyéneknek meg kell szív­lelniük a figyelmeztetést. Ez azért igaz, mert </text:span><text:span text:style-name="Kiemelt"><text:span text:style-name="T34">még nem teljesedett be az ő nyugal­mába való bemenetel ígérete. </text:span></text:span><text:span text:style-name="T34">A vers második felének fordítása így hangzik: </text:span><text:span text:style-name="Kiemelt"><text:span text:style-name="T34">ügyel­jünk arra, hogy közülünk senki le ne maradjon erről. </text:span></text:span><text:span text:style-name="T34">Ez az értelmezés lehetsé­ges, de az eredeti szövegben szerepel itt egy olyan szó, mely általában azt jelenti, hogy „úgy tűnni” vagy „feltételezni”. A mai teológusok közül egyesek (Montefiore, Héring) inkább a következő jelentést részesítik előnyben: „Ügyeljünk arra, hogy kö­zülünk senki ne feltételezze azt, hogy lemaradt erről.” Úgy tűnik, a következő szö­vegrész egyértelműen kifejezi, hogy Isten nyugalma még mindig nyitott, ezért ez az értelmezés valószínűleg elfogadhatóbb.</text:span></text:p>
      <text:p text:style-name="Feldolgozatlan_20_átvett_20_anyagok"><text:span text:style-name="T34">A szerző „nyugalom” fogalma nem választható el annak ószövetségi gyökereitől. A Septuagintában figyelemre méltó igeszakaszok találhatók, melyekben a nyuga­lomra utaló szó </text:span><text:span text:style-name="Félig_20_kiemelt"><text:span text:style-name="T34">(katapausis) — </text:span></text:span><text:span text:style-name="T34">amikor kapcsolatban áll Izráel földtulajdonával — pár­huzamos az örökséggel </text:span><text:span text:style-name="Félig_20_kiemelt"><text:span text:style-name="T34">(kléronomia). </text:span></text:span><text:span text:style-name="T34">Mózes világosan rámutatott (5Móz 3:18-20; 12:9-11) arra, hogy Izráel számára a nyugalom örökségükben rejlik. Ugyanígy termé­szetes azt feltételezni, hogy a „nyugalom” a Zsidókhoz írt levél szerzőjének gondol­kodásában egyenlő a keresztyén ember örökségével. Korábban kijelentette, hogy a keresztyének „örökösök” (Zsid 1:14), és rövidesen újra megteszi ezt (6:12, 17; vö. 9:15). Pontosan hogyan értelmezte a hívők kapcsolatát ezzel az örökséggel? Erre a kérdésre választ ad, amint érvelésében előrehalad. De maga az örökség aligha vá­lasztható el attól, ahogy a szerzrí a messiási országról beszél, valamint a Messiás „társaitól”, akik részesülnek benne. Ha ehhez kimondott megerősítés szükséges, ak­kor az megtalálható a 12:28-ban.</text:span></text:p>
      <text:p text:style-name="P33">Ha — ahogy fentebb ezt az értelmezést helyeseltük — az írót az aggasztotta, hogy olvasói közül néhányan úgy gondolták, hogy lemaradtak „örökség-nyugalmukról”, akkor teljesen érthető, hogy felveti a második advent késését, amellyel már maga Pál is találkozott Thesszalonikában. A Zsidókhoz írt levél szerzője később türelemre int, hogy az olvasók „megkaphassák az ígéretet”. Ezt követi az abban való bizonyosság, hogy „mert még egy igen-igen kevés idő, és aki eljövendő eljön, és nem késik” (10:36­37). Ha Isten így gondolkodott, akkor sürgetően fontos volt rámutatni arra, hogy a megígért „nyugalom” még mindig elérhető.</text:p>
      <text:p text:style-name="Feldolgozatlan_20_átvett_20_anyagok"><text:span text:style-name="Kiemelt"><text:span text:style-name="T34">4:2. </text:span></text:span><text:span text:style-name="T34">Az író itt azt mondja, hogy nekünk is hirdették az evangéliumot (szó sze­rint „evangélizáltak minket” vagy „elmondták a jó hírt nekünk”). De ez a jó hír nem mindig Istennek a bűnből való megmentésére utal. Egyes körökben az „evangélium” szó túl technikai és szűk értelmezése nem igazolja az író itteni gondolatait. Az akkori izráelieknek egészen világosan Isten nyugalmára vonatkozó ajánlatát hirdették. Ez természetesen „jó hír” volt nekik, mint ahogy a ma élőknek is az, de nem pontosan ugyanazt jelentette, mint amit ma az „evangélium”. A görög </text:span><text:span text:style-name="Félig_20_kiemelt"><text:span text:style-name="T34">euangelizomai </text:span></text:span><text:span text:style-name="T34">ige telje­sen alkalmas volt arra, hogy az Újszövetség nem technikai módon használja (vö. használata a Lk 1:19; 1Thessz 3:6-ban), de természetesen a szerző itt nem tesz éles különbséget a nyugalommal kapcsolatos „jó hír” — melyet olvasói hallottak — és akö­zött a „jó hír” között, ahogy az „evangélium” szót általában használják (vö. 1Kor 15:1-4). De amint az egész szövegösszefüggés rámutat, a szerző Isten népének jövő­beli nyugalmának jó híréről ír (vö. Zsid 4:10), nem pedig azokról az alapvető tények­ről, melyekről Pál az 1Kor 15-ben beszél.</text:span></text:p>
      <text:p text:style-name="Feldolgozatlan_20_átvett_20_anyagok"><text:span text:style-name="T34">Amint már világossá tette az izráeliekre való utalással, </text:span><text:span text:style-name="Kiemelt"><text:span text:style-name="T34">nekik nem használt a hirdetett ige </text:span></text:span><text:span text:style-name="T34">(a nyugalomról), </text:span><text:span text:style-name="Kiemelt"><text:span text:style-name="T34">mivel nem párosult hittel </text:span></text:span><text:span text:style-name="T34">(vö. Zsid 3:19). Azt mond­hatjuk tehát, hogy hitetlenségük miatt nem tudták kihasználni Isten nyugalomra vo­natkozó ajánlatát. Ebből az következik az olvasók számára, hogy csak úgy tudják hasz­nosítani ezt a nyugalomra szóló meghívást, ha gyakorolják hitüket.</text:span></text:p>
      <text:p text:style-name="Feldolgozatlan_20_átvett_20_anyagok"><text:span text:style-name="Kiemelt"><text:span text:style-name="T34">4:3. </text:span></text:span><text:span text:style-name="T34">Pontosan ez az, amit a szerző állít. A </text:span><text:span text:style-name="Félig_20_kiemelt"><text:span text:style-name="T34">hoi pisteusantes </text:span></text:span><text:span text:style-name="T34">szavak helyes fordítá­sa: </text:span><text:span text:style-name="Kiemelt"><text:span text:style-name="T34">mi, akik hiszünk. </text:span></text:span><text:span text:style-name="T34">Az író nem múltbeli hitükre utal, hanem abban való kitartásuk­ra (vö. 3:6, 14). A hit továbbra is előfeltétele a nyugalomba való bemenetelnek, hi­szen Isten azoknak, akik nem </text:span><text:soft-page-break/><text:span text:style-name="T34">hittek, </text:span><text:span text:style-name="Kiemelt"><text:span text:style-name="T34">megesküdött, </text:span></text:span><text:span text:style-name="T34">hogy </text:span><text:span text:style-name="Kiemelt"><text:span text:style-name="T34">nem mennek be nyugal­mába. </text:span></text:span><text:span text:style-name="T34">Ez a kizárás annak ellenére végleges, hogy a nyugalom már </text:span><text:span text:style-name="Kiemelt"><text:span text:style-name="T34">készen volt a világ teremtése óta.</text:span></text:span></text:p>
      <text:p text:style-name="Feldolgozatlan_20_átvett_20_anyagok"><text:span text:style-name="Kiemelt"><text:span text:style-name="T34">4:4-5. </text:span></text:span><text:span text:style-name="T34">A szerző ezután gazdag gondolatpárhuzammal összeköti Isten teremtés utáni megpihenését azzal a nyugalommal, amelyről az izráeliek lemaradtak a pusztá­ban. </text:span><text:span text:style-name="Kiemelt"><text:span text:style-name="T34">Megnyugodott az Isten, </text:span></text:span><text:span text:style-name="T34">amikor befejezte teremtő munkáját, és ez a tapasztalat azóta is nyitva marad azok előtt, akik szintén befejezik az előttük álló </text:span><text:span text:style-name="Kiemelt"><text:span text:style-name="T34">munkát </text:span></text:span><text:span text:style-name="T34">(vö. 10 v.). Amikor egy feladat befejezetlenül marad — mint a pusztai nemzetségnél —, akkor ezt kell kimondani: </text:span><text:span text:style-name="Kiemelt"><text:span text:style-name="T34">nem mennek be az én nyugalmam helyére.</text:span></text:span></text:p>
      <text:p text:style-name="Feldolgozatlan_20_átvett_20_anyagok"><text:span text:style-name="Kiemelt"><text:span text:style-name="T34">4:6-7. </text:span></text:span><text:span text:style-name="T34">De az izráeliek kudarca nem semmisítette meg azt az igazságot, </text:span><text:span text:style-name="Kiemelt"><text:span text:style-name="T34">hogy egye­sek bemennek abba </text:span></text:span><text:span text:style-name="T34">a nyugalomba, és ennek megfelelően Isten megújította ajánlatát (a 95. Zsoltárban) még Dávid idejében is. Abban az időben </text:span><text:span text:style-name="Kiemelt"><text:span text:style-name="T34">egy napot ismét „má­nak” jelöl ki, </text:span></text:span><text:span text:style-name="T34">és ezzel alkalmat teremt a zsoltár minden olvasójának, akinek a „ma” a saját „mai napja” lehet. A szerző már alkalmazta ezt a „mát” olvasóira (vö. Zsid 3:14-15).</text:span></text:p>
      <text:p text:style-name="Feldolgozatlan_20_átvett_20_anyagok"><text:span text:style-name="Kiemelt"><text:span text:style-name="T34">4:8-10. </text:span></text:span><text:span text:style-name="T34">De az olvasóknak nem kell azt gondolniuk, hogy a nyugalom ígérete Józsué idejében beteljesedett. A szerző itt rámutat, hogy teljesen tisztában van az ószövetsé­gi tényekkel, melyek szerint egyesek bementek </text:span><text:span text:style-name="Kiemelt"><text:span text:style-name="T34">a nyugalomba </text:span></text:span><text:span text:style-name="T34">Józsué idejében a honfoglaláskor (vö. Józs 22:4; 23:1). Talán ezt így idézték hallgatóságának. De a szerző cáfolata egyszerű és elégséges: Ha ez így lett volna, akkor </text:span><text:span text:style-name="Kiemelt"><text:span text:style-name="T34">nem szólna azután egy másik napról </text:span></text:span><text:span text:style-name="T34">Isten. Maga a zsoltár, amire hivatkozik, ellene szól annak a felte­vésnek, hogy már bementek a nyugalomba, és az többé nem áll nyitva.</text:span></text:p>
      <text:p text:style-name="Feldolgozatlan_20_átvett_20_anyagok"><text:span text:style-name="T34">Az érvelés mögött az a tagadhatatlan tény rejlik, hogy a honfoglalás Józsué idejében nem vezetett a föld folytonos birtoklásához. A megígért örökség ilyen folyama­tos birtoklása olyan elvárássá lett a júdaizmusban, ami csak a Messiás országában fog megvalósulni. Ez legalábbis a hagyományos júdaizmusban igaz volt, bármi mást vallottak is egyes szektás irányzatok. Gyanítani lehet, hogy a szerző itt szembefordul a „megvalósult eszkatológia” valamilyen formájával, mely tagadta az ilyen remény jövőbeliségét. (Vö. a hívők feltámadásával kapcsolatos hasonló nézetet, melyet Pál cáfolt a 2Tim 2:17-18-ban.) Ha ez így van, akkor a Zsidókhoz írt levél szerzője a 95. Zsoltárt az ilyen eltorzult szemlélet visszautasításának tartotta. A nyugalom — a mes­siási közösség — tényleg előttük volt még: </text:span><text:span text:style-name="Kiemelt"><text:span text:style-name="T34">a szombati nyugalom tehát még ezután vár Isten népére.</text:span></text:span></text:p>
      <text:p text:style-name="Feldolgozatlan_20_átvett_20_anyagok"><text:span text:style-name="T34">De most kell világosan megfogalmazni, hogy az </text:span><text:span text:style-name="Kiemelt"><text:span text:style-name="T34">Isten nyugalmába </text:span></text:span><text:span text:style-name="T34">való beme­netel azt jelenti, hogy az ember megnyugszik </text:span><text:span text:style-name="Kiemelt"><text:span text:style-name="T34">a munkától, mint Isten is a magáétól. </text:span></text:span><text:span text:style-name="T34">Ez a kijelentés egyszerre bátorítás és intés. Egyfelől továbbvezeti a szerző következ­tetését (Zsid 4:9) arra nézve, hogy van olyan nyugalom, amelybe be lehet lépni. Más­felől pedig emlékezteti az olvasókat arra, hogy ez csak úgy lehetséges, ha eljutnak feladatuk végére, amint Isten is befejezte teremtő tevékenységét. Abban a kifejezés­ben, hogy „mint Isten is a magáétól”, a szerző egyfajta szójátékot alkalmazott, mert a „megnyugodni” ige azt is jelenti, hogy „megszűnni”, ami megint csak érvényes Isten saját munkálkodására, amelyből világosan kiderül, hogy sikeresen befejezte azt. Ez a gondolatmenet él a szerzőben ennek a szakasznak az elejétől fogva. Az olvasóknak Jézus Krisztus példáját kell követniük, aki „hű az ő megbízójához” (3:2), és ügyelni­ük kell arra, hogy „mindvégig szilárdan megtartsák... azt a bizalmat, amely kezdet­ben élt bennük” (3:14; vö. 3:6). Csak így lesznek képesek megnyugodni saját munká­juktól </text:span><text:span text:style-name="Félig_20_kiemelt"><text:span text:style-name="T34">örökségüknek a messiási országban való örömteli élvezetével.</text:span></text:span></text:p>
      <text:p text:style-name="Feldolgozatlan_20_átvett_20_anyagok"><text:span text:style-name="Kiemelt"><text:span text:style-name="T34">4:11. </text:span></text:span><text:span text:style-name="T34">Ebből logikusan következik, hogy az olvasóknak a szerzővel együtt igye­kezniük kell (figyeljük meg a többes szám első személyű felszólítást): </text:span><text:span text:style-name="Kiemelt"><text:span text:style-name="T34">igyekezzünk tehát bemenni abba a nyugalomba. </text:span></text:span><text:span text:style-name="T34">Eltérően attól a bizonyosságtól, mellyel min­den hívő rendelkezik, hogy ti. örök élete van, amit feltámadása után fog élvezni Isten jelenlétében (Jn 6:39-40), a Messiás társaságában való részvétel és a teremtett világ feletti közös uralkodás úgy érhető el, ha az ő akaratát tesszük mindvégig (Jel 2:26­27). Az olvasóknak tanulniuk kell tehát Izráel sivatagi kudarcából, és ügyelniük kell arra, hogy ne kövessék </text:span><text:span text:style-name="Kiemelt"><text:span text:style-name="T34">az ehhez hasonló engedetlenséget.</text:span></text:span></text:p>
      <text:p text:style-name="P21"><text:soft-page-break/><text:span text:style-name="Hivatkozás"><text:span text:style-name="T34">(</text:span></text:span><text:span text:style-name="Név_20_hivatkozásban"><text:span text:style-name="T34">William MacDonald</text:span></text:span><text:span text:style-name="Hivatkozás"><text:span text:style-name="T34">: </text:span></text:span><text:span text:style-name="Mű_20_címe"><text:span text:style-name="T34">Újszövetségi kommentár</text:span></text:span><text:span text:style-name="Hivatkozás"><text:span text:style-name="T34">. </text:span></text:span><text:span text:style-name="Cégnév"><text:span text:style-name="T34">Evangéliumi Kiadó</text:span></text:span><text:span text:style-name="Hivatkozás"><text:span text:style-name="T34">)</text:span></text:span><text:span text:style-name="T34">:</text:span></text:p>
      <text:p text:style-name="P12"><draw:rect text:anchor-type="paragraph" draw:z-index="3" draw:style-name="gr2" draw:text-style-name="P44" svg:width="0.565cm" svg:height="0.262cm" svg:x="5.327cm" svg:y="5.004cm"><text:p text:style-name="P47"><text:span text:style-name="T37">527</text:span></text:p></draw:rect><text:span text:style-name="Kiemelt"><text:span text:style-name="T34">C)<text:tab/>Krisztus felette áll Mózesnek és Józsuénak (3,1-4,13)</text:span></text:span></text:p>
      <text:p text:style-name="Feldolgozatlan_20_átvett_20_anyagok"><text:span text:style-name="Kiemelt"><text:span text:style-name="T34">3,1 </text:span></text:span><text:span text:style-name="T34">Mózes Izráel egyik legnagyobb nemzeti hőse volt. Az író stratégiájában ezért a harmadik fő lépés, hogy megmu­tassa Krisztus végtelen felsőbbrendűségét Mózessel szemben.</text:span></text:p>
      <text:p text:style-name="Feldolgozatlan_20_átvett_20_anyagok"><draw:line text:anchor-type="paragraph" draw:z-index="4" draw:style-name="gr3" draw:text-style-name="P44" svg:x1="0cm" svg:y1="0.376cm" svg:x2="12.543cm" svg:y2="0.376cm"><text:p/></draw:line><text:span text:style-name="T34">Az üzenet azokhoz szól, akik </text:span><text:span text:style-name="Kiemelt"><text:span text:style-name="T34">szent testvérek, mennyei elhívásnak részesei. </text:span></text:span><text:span text:style-name="T34">Minden igaz hívő </text:span><text:span text:style-name="Kiemelt"><text:span text:style-name="T34">szent, </text:span></text:span><text:span text:style-name="T34">ami helyzetét</text:span></text:p>
      <text:p text:style-name="P33">illeti, és szentnek kell lennie, ami gyakor­lati életét illeti. Krisztusban szent; önma­gában szentnek kellene lennie.</text:p>
      <text:p text:style-name="Feldolgozatlan_20_átvett_20_anyagok"><text:span text:style-name="T34">A szentek </text:span><text:span text:style-name="Kiemelt"><text:span text:style-name="T34">mennyei elhívása </text:span></text:span><text:span text:style-name="T34">ellentét­ben áll Izráel földi elhívásával. Az ÓSZ szentjei anyagi áldásokra voltak elhíva az ígéret földjén (bár volt mennyei remény­ségük is). A Gyülekezet korszakában a hívők szellemi áldásokra vannak elhíva a mennyeiekben most, és mennyei örökség­re a jövőben.</text:span></text:p>
      <text:p text:style-name="Feldolgozatlan_20_átvett_20_anyagok"><text:span text:style-name="Kiemelt"><text:span text:style-name="T34">Figyeljünk </text:span></text:span><text:span text:style-name="T34">Jézusra! Ő kiváltképpen méltó figyelmünkre, mint </text:span><text:span text:style-name="Kiemelt"><text:span text:style-name="T34">hitvallásunk apostola és főpapja. Apostolsága alatt </text:span></text:span><text:span text:style-name="T34">azt értjük, hogy Istent képviseli szá­munkra. </text:span><text:span text:style-name="Kiemelt"><text:span text:style-name="T34">Főpapsága </text:span></text:span><text:span text:style-name="T34">azt jelenti, hogy Ő képvisel bennünket Isten előtt.</text:span></text:p>
      <text:p text:style-name="Feldolgozatlan_20_átvett_20_anyagok"><text:span text:style-name="Kiemelt"><text:span text:style-name="T34">3,2 </text:span></text:span><text:span text:style-name="T34">Egyetlen dolog van, amelyben kétségkívül hasonló volt Mózeshez. </text:span><text:span text:style-name="Kiemelt"><text:span text:style-name="T34">Hű volt </text:span></text:span><text:span text:style-name="T34">Istenhez úgy, </text:span><text:span text:style-name="Kiemelt"><text:span text:style-name="T34">ahogyan Mózes is hű volt </text:span></text:span><text:span text:style-name="T34">Isten </text:span><text:span text:style-name="Kiemelt"><text:span text:style-name="T34">házához. </text:span></text:span><text:span text:style-name="T34">A </text:span><text:span text:style-name="Kiemelt"><text:span text:style-name="T34">ház </text:span></text:span><text:span text:style-name="T34">itt nemcsak a szent sátrat jelenti, hanem azt a teljes kört is, amelyben Mózes Isten érdekeit képvi­selte. Ez Izráel </text:span><text:span text:style-name="Kiemelt"><text:span text:style-name="T34">háza, </text:span></text:span><text:span text:style-name="T34">Isten ősi földi népe.</text:span></text:p>
      <text:p text:style-name="Feldolgozatlan_20_átvett_20_anyagok"><text:span text:style-name="T34">3,3 De ezzel a hasonlóságnak vége. Minden más szempontból vitathatatlan a felsőbbrendűség. Először is az Úr Jézus </text:span><text:span text:style-name="Kiemelt"><text:span text:style-name="T34">nagyobb dicsőségre méltattatott, mint Mózes, </text:span></text:span><text:span text:style-name="T34">mert a </text:span><text:span text:style-name="Kiemelt"><text:span text:style-name="T34">ház </text:span></text:span><text:span text:style-name="T34">építőjének </text:span><text:span text:style-name="Kiemelt"><text:span text:style-name="T34">nagyobb a tisztessége, mint a háznak. </text:span></text:span><text:span text:style-name="T34">Az Úr Jézus volt Isten házának építője; Mózes csak része volt a háznak.</text:span></text:p>
      <text:p text:style-name="Feldolgozatlan_20_átvett_20_anyagok"><text:span text:style-name="Kiemelt"><text:span text:style-name="T34">3,4 </text:span></text:span><text:span text:style-name="T34">Másodszor, Jézus nagyobb, mert Isten. </text:span><text:span text:style-name="Kiemelt"><text:span text:style-name="T34">Minden háznak </text:span></text:span><text:span text:style-name="T34">van építője. </text:span><text:span text:style-name="Kiemelt"><text:span text:style-name="T34">Az, aki mindent épített, Isten. </text:span></text:span><text:span text:style-name="T34">A Jn 1,3-ból a Kol 1,16-ból és a Zsid 1,2.10-ből meg­tudjuk, hogy az Úr Jézus volt a tevékeny cselekvő a teremtésben. A következtetés kikerülhetetlen — Jézus Krisztus Isten.</text:span></text:p>
      <text:p text:style-name="Feldolgozatlan_20_átvett_20_anyagok"><draw:rect text:anchor-type="paragraph" draw:z-index="5" draw:style-name="gr2" draw:text-style-name="P44" svg:width="0.518cm" svg:height="0.255cm" svg:x="-6.548cm" svg:y="19.609cm"><text:p text:style-name="P48"><text:span text:style-name="T38">528</text:span></text:p></draw:rect><text:span text:style-name="Kiemelt"><text:span text:style-name="T34">3,5 </text:span></text:span><text:span text:style-name="T34">A harmadik szempont az, hogy Krisztus nagyobb, mint Fiú. </text:span><text:span text:style-name="Kiemelt"><text:span text:style-name="T34">Mózes hű szolga volt </text:span></text:span><text:span text:style-name="T34">Isten egész </text:span><text:span text:style-name="Kiemelt"><text:span text:style-name="T34">házában </text:span></text:span><text:span text:style-name="T34">(4Móz 12,7), előre mutatva az embereknek az eljövendő Messiásra. Bizonyságot tett </text:span><text:span text:style-name="Kiemelt"><text:span text:style-name="T34">azokról a dolgokról, amelyekről majd később lesz szó, </text:span></text:span><text:span text:style-name="T34">vagyis a megváltás jó híreiről Krisztusban. Ezért mondta Jézus egy alkalommal: „Ha hinnétek Mózesnek, nékem is hinnétek; mert énrólam írt ő” (Jn 5,46). A tanítványokkal folytatott be­szélgetésében az emmausi úton Jézus Mózestől és a prófétáktól kiindulva „ma­gyarázta nekik minden írásokban, amik Őfelőle megírattak” (Lk 24,27).</text:span></text:p>
      <text:p text:style-name="Feldolgozatlan_20_átvett_20_anyagok"><text:span text:style-name="Kiemelt"><text:span text:style-name="T34">3,6 De Krisztus, mint Fiú </text:span></text:span><text:span text:style-name="T34">volt hűsé­ges Isten háza felett, nem mint szolga, és az Ő esetében a fiúság Istennel való egyenlőséget jelent. Isten háza az Ő </text:span><text:span text:style-name="Kiemelt"><text:span text:style-name="T34">saját háza.</text:span></text:span></text:p>
      <text:p text:style-name="Feldolgozatlan_20_átvett_20_anyagok"><text:span text:style-name="T34">Itt az író azt magyarázza meg, hogy mit jelent Isten </text:span><text:span text:style-name="Kiemelt"><text:span text:style-name="T34">háza </text:span></text:span><text:span text:style-name="T34">ma. Magában foglal minden igaz hívőt az Úr Jézusban: </text:span><text:span text:style-name="Kiemelt"><text:span text:style-name="T34">aki­nek háza mi vagyunk, ha a bizodalmat és a reménységnek dicsekedését mind­végig erősen megtartjuk.' </text:span></text:span><text:span text:style-name="T34">Előre úgy tűnhet, hogy ez arra utal, hogy üdvössé­günk a mi szilárdságunktól függ. Ebben az esetben üdvösségünk inkább a mi ki­tartásunk eredménye, mint Krisztus ke­reszten elvégzett műve lenne. Az igazi jelentése az, hogy azzal bizonyítjuk, hogy Isten háza vagyunk, ha szilárdan megál­lunk. A kitartás a valódiság bizonyítéka. Akik elveszítik bizalmukat Krisztusban és ígéreteiben, azok visszatérnek a szer­tartásokhoz, és azt bizonyítják, hogy so­hasem születtek újjá. Az ilyen hitehagyás ellen irányul a következő figyelmeztetés.</text:span></text:p>
      <text:p text:style-name="Feldolgozatlan_20_átvett_20_anyagok"><text:span text:style-name="T34">3,7 Ezen a ponton az író közbeveti a levél második figyelmeztetését — a szív megkeményítése elleni figyelmeztetést. Ez megtörtént Izráellel a pusztában, és ma is ismét megtörténhet. Ezért a </text:span><text:span text:style-name="Kiemelt"><text:span text:style-name="T34">Szent Szellem </text:span></text:span><text:span text:style-name="T34">még mindig szól a Zsolt 95,7-11- en keresztül, ahogyan akkor tette, amikor először sugalmazta: </text:span><text:span text:style-name="Kiemelt"><text:span text:style-name="T34">,,...Ma, ha az Ő sza­vát halljátok..."</text:span></text:span></text:p>
      <text:p text:style-name="Feldolgozatlan_20_átvett_20_anyagok"><draw:line text:anchor-type="paragraph" draw:z-index="6" draw:style-name="gr4" draw:text-style-name="P44" svg:x1="-0.624cm" svg:y1="0.393cm" svg:x2="12.078cm" svg:y2="0.393cm"><text:p/></draw:line><text:span text:style-name="Kiemelt"><text:span text:style-name="T34">3,8 </text:span></text:span><text:span text:style-name="T34">Valahányszor Isten beszél, le­gyünk gyorsak a hallásra. Szavában ké­telkedni annyit jelent, mint Őt hazugnak nevezni és haragját kihívni.</text:span></text:p>
      <text:p text:style-name="Feldolgozatlan_20_átvett_20_anyagok"><text:span text:style-name="T34">Izráel történelmében mégis megesett ez </text:span><text:span text:style-name="Kiemelt"><text:span text:style-name="T34">a pusztában. </text:span></text:span><text:span text:style-name="T34">Szomorú tudósítás ez a panaszkodásról, a testi vágyról, a bál­ványimádásról, a hitetlenségről és a láza­dásról. </text:span><text:soft-page-break/><text:span text:style-name="T34">Refidimben például a vízhiány miatt zúgolódtak, és kétségbe vonták Is­ten jelenlétét közöttük (2Móz 17,1-17). Párán pusztájában, amikor a hitetlen kémek az elbátortalanítás és kétségbeejtés gonosz híradásával tértek vissza (4Móz 13,25-29), a nép úgy döntött, hogy visz­szatér Egyiptomba, rabszolgaságának föld­jére (4Móz 14,4).</text:span></text:p>
      <text:p text:style-name="Feldolgozatlan_20_átvett_20_anyagok"><text:span text:style-name="Kiemelt"><text:span text:style-name="T34">3,9 </text:span></text:span><text:span text:style-name="T34">Isten annyira megharagudott, hogy elhatározta, a nép negyven évig fog bolyongani a pusztában (4Móz 14,33­34). Mindazokból a húszéves vagy idő­sebb harcosokból, akik kijöttek Egyip­tomból, csak ketten fognak belépni Ká­naán földjére: Káleb és Józsué (4Móz 14,28-30).</text:span></text:p>
      <text:p text:style-name="Feldolgozatlan_20_átvett_20_anyagok"><text:span text:style-name="T34">Figyelemre méltó, hogy ahogyan Iz­ráel </text:span><text:span text:style-name="Kiemelt"><text:span text:style-name="T34">negyven esztendőt </text:span></text:span><text:span text:style-name="T34">töltött a pusz­tában, úgy Isten Szelleme hozzávetőleg negyven évig foglalkozott Izráel nemze­tével Krisztus halála után. A nemzet meg­keményítette szívét Krisztus üzenetével szemben. Kr. u. 70-ben Jeruzsálem el­pusztult, és a népet szétszórták a nemze­tek között.</text:span></text:p>
      <text:p text:style-name="Feldolgozatlan_20_átvett_20_anyagok"><text:span text:style-name="Kiemelt"><text:span text:style-name="T34">3,10 </text:span></text:span><text:span text:style-name="T34">Isten mélységes nemtetszése Izráellel kapcsolatosan a pusztában ezt a kemény kárhoztatást váltotta ki. Azzal vádolják őket, hogy állandóan tévelyeg­tek a pusztában, és szándékosan nem vet­ték figyelembe </text:span><text:span text:style-name="Kiemelt"><text:span text:style-name="T34">útjait.</text:span></text:span></text:p>
      <text:p text:style-name="Feldolgozatlan_20_átvett_20_anyagok"><text:span text:style-name="Kiemelt"><text:span text:style-name="T34">3,11 Haragjában megesküdött, </text:span></text:span><text:span text:style-name="T34">hogy </text:span><text:span text:style-name="Kiemelt"><text:span text:style-name="T34">nem fognak bemenni nyugodalmába, </text:span></text:span><text:span text:style-name="T34">vagyis Kánaán földjére.</text:span></text:p>
      <text:p text:style-name="Átvett_20_anyagokra"><text:span text:style-name="Kiemelt"><text:span text:style-name="T34">3,12 </text:span></text:span><text:span text:style-name="T34">A 12-15. versek azt a tanulságot adják, amelyet a Szent Szellem vont le számunkra Izráel megtapasztalásából. </text:span><text:span text:style-name="T19">Ahogyan máshol is a Zsidókhoz írt levélben, az olvasókat </text:span><text:span text:style-name="Kiemelt"><text:span text:style-name="T19">testvéreinek </text:span></text:span><text:span text:style-name="T19">szólítja. Ez nem jelenti azt, hogy valamennyien igazi keresztyének voltak. Mindenkinek azonban, aki azt vallja, hogy hívő, állandóan vigyáznia kell, hogy ne legyen gonosz, </text:span><text:span text:style-name="Kiemelt"><text:span text:style-name="T19">hitetlen szíve, </text:span></text:span><text:span text:style-name="T19">amely azt eredményezhetné, hogy elszakad </text:span><text:span text:style-name="Kiemelt"><text:span text:style-name="T19">az élő Istentől.</text:span></text:span><text:span text:style-name="Kiemelt"><text:span text:style-name="T34"> </text:span></text:span><text:span text:style-name="T34">Ez állandó veszély.</text:span></text:p>
      <text:p text:style-name="Átvett_20_anyagokra"><text:span text:style-name="Kiemelt"><text:span text:style-name="T34">3,13 </text:span></text:span><text:span text:style-name="T34">Egyik ellenszer a kölcsönös intés. Különösen a nehéz és nyomorúságos napokban kell Isten népének </text:span><text:span text:style-name="Kiemelt"><text:span text:style-name="T34">naponta </text:span></text:span><text:span text:style-name="T34">ösztönözniük a többieket arra, hogy ne hagyják el Krisztust olyan vallásokért, amelyek nem tudnak a bűnnel hatásosan foglalkozni.</text:span></text:p>
      <text:p text:style-name="Átvett_20_anyagokra"><text:span text:style-name="T34">Figyeljük meg, hogy ez a figyelmeztetés nemcsak egy szolgáló csoportra korlátozódik, hanem minden testvérnek kötelessége. Ezt addig kell folytatniuk, ameddig tart a </text:span><text:span text:style-name="Kiemelt"><text:span text:style-name="T34">„ma”, </text:span></text:span><text:span text:style-name="T34">vagyis ameddig Isten felkínálja az üdvösséget kegyelemből, hit által. </text:span><text:span text:style-name="T19">A </text:span><text:span text:style-name="Kiemelt"><text:span text:style-name="T19">„ma” </text:span></text:span><text:span text:style-name="T19">meghatározott idő; az üdvösség napja.</text:span></text:p>
      <text:p text:style-name="Átvett_20_anyagokra"><text:span text:style-name="T34">Az elszakadás </text:span><text:span text:style-name="Kiemelt"><text:span text:style-name="T34">megkeményedés a bűnnek csalárdsága által. </text:span></text:span><text:span text:style-name="T34">A bűn először gyakran szépnek látszik. Itt a Krisztus gyalázatától való megszabadulást, a szentség alacsonyabb szintjét, olyan szertartásokat kínál, amelyek esztétikai élményeket nyújtanak és földi nyereséget ígérnek. De visszatekintve förtelmesnek bizonyulnak. Az embert bűnbocsánat nélkül hagyja, nem nyújt reményt a sír után, és nincs lehetőség a megtérésre.</text:span></text:p>
      <text:p text:style-name="Átvett_20_anyagokra"><text:span text:style-name="Kiemelt"><text:span text:style-name="T34">3,14 </text:span></text:span><text:span text:style-name="T34">Ismét arra emlékeztet bennünket, hogy </text:span><text:span text:style-name="T23">részesei </text:span><text:span text:style-name="Kiemelt"><text:span text:style-name="T23">lettünk Krisztusnak, ha ugyan </text:span></text:span><text:span text:style-name="T23">az elkezdett </text:span><text:span text:style-name="Kiemelt"><text:span text:style-name="T23">bizodalmat mindvégig erősen megtartjuk. </text:span></text:span><text:span text:style-name="T23">Az ilyen verseket gyakran félremagyarázzák, mintha azt tanítaná, hogy az ember megmenekülhet, azután újra elveszhet. Azonban az ilyen értelmezés lehetetlen, mert a Biblia egyöntetű bizonyságtétele az, hogy a megváltás Isten kegyelmének ingyen ajándéka, amelyet Krisztus vére vásárolt meg, az ember hit által fogadja el, és jó cselekedeteivel bizonyítja. Az igazi hit mindig maradandó. Nem azért állunk meg szilárdan, hogy megtartsuk megváltásunkat, hanem annak bizonyítékaként, hogy valóban meg vagyunk váltva. A hit a megváltás gyökere, a kitartás a gyümölcse. Kik részesei Krisztusnak? A válasz a következő: „Azok, akik rendíthetetlen hitükkel bizonyítják, hogy valóban Őhozzá tartoznak.”</text:span></text:p>
      <text:p text:style-name="Feldolgozatlan_20_átvett_20_anyagok"><text:span text:style-name="Kiemelt"><text:span text:style-name="T34">3,15 </text:span></text:span><text:span text:style-name="T34">Most az író levonja a személyes következtetést Izráel szomorú tapaszta­latából a Zsolt 95,7b.8-9 igéit megismé­telve. </text:span><text:span text:style-name="Kiemelt"><text:span text:style-name="T34">„Ma, ha az Ő szavát halljátok, meg ne keményítsétek a ti szíveteket, mint az elkeseredéskor...” </text:span></text:span><text:span text:style-name="T34">Ez a megren­dítő kérés, amely egykor Izráelhez irá­nyult, most bárkihez szól, aki abba a kí­sértésbe kerülhet, hogy lemondjon a jó hírről, és visszatérjen a törvényhez.</text:span></text:p>
      <text:p text:style-name="Feldolgozatlan_20_átvett_20_anyagok"><text:span text:style-name="Kiemelt"><text:span text:style-name="T34">3,16 </text:span></text:span><text:span text:style-name="T34">A fejezet Izráel hitehagyásának történelmi értelmezésével zárul. Egy há­rom kérésből és válaszból álló sorozatban az író nyomon követi Izráel elkeseredé­sét, kihívását és büntetését. Aztán levonja a következtetést.</text:span></text:p>
      <text:p text:style-name="Feldolgozatlan_20_átvett_20_anyagok"><text:span text:style-name="Félig_20_kiemelt"><text:span text:style-name="T34">Elkeseredés. Az elkeseredők voltak </text:span></text:span><text:span text:style-name="Kiemelt"><text:span text:style-name="T34">mindazok, akik kijöttek Egyiptomból Mózes által. </text:span></text:span><text:span text:style-name="Félig_20_kiemelt"><text:span text:style-name="T34">Csak Káleb és Józsué volt kivétel.</text:span></text:span></text:p>
      <text:p text:style-name="Feldolgozatlan_20_átvett_20_anyagok"><text:soft-page-break/><text:span text:style-name="Kiemelt"><text:span text:style-name="T34">3,17 </text:span></text:span><text:span text:style-name="Félig_20_kiemelt"><text:span text:style-name="T34">Megharagvás. </text:span></text:span><text:span text:style-name="T34">Ugyanezek a lá­zadók haragra ingerelték Jahvet </text:span><text:span text:style-name="Kiemelt"><text:span text:style-name="T34">negyven éven </text:span></text:span><text:span text:style-name="T34">keresztül. Körülbelül 600.000-en voltak, és mire a negyven év eltelt, a si­vatagban 600.000 sír maradt.</text:span></text:p>
      <text:p text:style-name="Feldolgozatlan_20_átvett_20_anyagok"><text:span text:style-name="Kiemelt"><text:span text:style-name="T34">3,18 </text:span></text:span><text:span text:style-name="Félig_20_kiemelt"><text:span text:style-name="T34">Megesküvés. </text:span></text:span><text:span text:style-name="T34">Ugyanazoknak szólt, akik Kánaán földjéről engedetlen­ségük miatt ki lettek zárva.</text:span></text:p>
      <text:p text:style-name="P33"><draw:rect text:anchor-type="paragraph" draw:z-index="7" draw:style-name="gr2" draw:text-style-name="P44" svg:width="0.549cm" svg:height="0.262cm" svg:x="-6.569cm" svg:y="19.59cm"><text:p text:style-name="P49"><text:span text:style-name="T39">530</text:span></text:p></draw:rect>Ezeknek a kérdéseknek és válaszok­nak az egyszerű felsorolásával mély ha­tást kellett gyakorolni azokra, akik eset­leg abba a kísértésbe estek, hogy elhagy­ják az igaz keresztyének megvetett ki­sebbségét a nép hatalmas többségének kedvéért, akiknél megvolt a vallás külső formája, de megtagadták az istenfélelem erejét. A többségnek mindig igaza van? Izráel történelmének ebben a fejezetében csupán kettőnek volt igaza, és több mint félmillióan tévedtek.</text:p>
      <text:p text:style-name="P33">A. T. Pierson Izráel bűnének súlyos­ságát a következőképpen hangsúlyozza:</text:p>
      <text:p text:style-name="P33">Hitetlenségük négyszeresen megdöb­bentő volt.</text:p>
      <text:list xml:id="list1232007484" text:style-name="RTF_5f_Num_20_2">
        <text:list-item>
          <text:p text:style-name="P37">Támadás volt Isten igazsága ellen, és hazuggá tette őt.</text:p>
        </text:list-item>
        <text:list-item>
          <text:p text:style-name="P37">Támadás volt hatalma ellen, mert gyengének tartotta Őt, aki képtelen be­vinni őket.</text:p>
        </text:list-item>
      </text:list>
      <text:list xml:id="list1218128698" text:style-name="RTF_5f_Num_20_5">
        <text:list-item>
          <text:p text:style-name="P38">Sértés volt változhatatlansága ellen; mert, noha nem mondták ki, magatar­tásuk magában foglalta, hogy Ő állha­tatlan Isten, és nem tudja megtenni ugyanazokat a csodákat, amelyeket egykor megtett.</text:p>
        </text:list-item>
        <text:list-item>
          <text:p text:style-name="P38">Sértés volt atyai hűsége ellen is, mint­ha olyan várakozásra biztatta volna őket, amit nem volt szándékában be­tölteni.2</text:p>
        </text:list-item>
      </text:list>
      <text:p text:style-name="P33">Ezzel szemben Káleb és Józsué meg­tisztelte Őt azzal, hogy szavát abszolút igaznak, hatalmát végtelennek, jellemét változhatatlanul kegyelmesnek, hűségét pedig olyannak tekintette, amely sohasem támaszt olyan reményt, amelyet ne vál­tana valóra.</text:p>
      <text:p text:style-name="Feldolgozatlan_20_átvett_20_anyagok"><text:span text:style-name="Kiemelt"><text:span text:style-name="T34">3,19 </text:span></text:span><text:span text:style-name="Félig_20_kiemelt"><text:span text:style-name="T34">Következtetés. </text:span></text:span><text:span text:style-name="T34">A </text:span><text:span text:style-name="Kiemelt"><text:span text:style-name="T34">hitetlenség </text:span></text:span><text:span text:style-name="T34">tar­totta vissza a lázadó fiakat az ígéret föld­jétől, és a </text:span><text:span text:style-name="Kiemelt"><text:span text:style-name="T34">hitetlenség </text:span></text:span><text:span text:style-name="T34">tartja vissza az em­bert az isteni örökségtől minden üdvtörté­neti korszakban. Az erkölcsi tanítás vilá­gos: őrizkedj a </text:span><text:span text:style-name="Kiemelt"><text:span text:style-name="T34">hitetlen, </text:span></text:span><text:span text:style-name="T34">gonosz szívtől.</text:span></text:p>
      <text:p text:style-name="P33">A következő versek az egész levél egyik legnehezebb szakaszát képezik. A kommentátorok között kevés az egyetér­tés abban, hogy az érvelésnek mi a pon­tos gondolatmenete, noha a szakasz egé­szének tanítása meglehetősen világos.</text:p>
      <text:p text:style-name="P33"><draw:line text:anchor-type="paragraph" draw:z-index="8" draw:style-name="gr4" draw:text-style-name="P44" svg:x1="-0.635cm" svg:y1="0.381cm" svg:x2="12.067cm" svg:y2="0.381cm"><text:p/></draw:line>A 4,1-13 témája Isten nyugalma. Se­gítségünkre lehet annak megértéséhez, ha előzetesen megfigyeljük, hogy a Bibliá­ban a nyugalomnak több fajtája van em­lítve:</text:p>
      <text:list xml:id="list74409325" text:style-name="RTF_5f_Num_20_3">
        <text:list-item>
          <text:p text:style-name="P39">Isten megnyugodott a teremtés hat napja után (1Móz 2,2). Ez a nyuga­lom nem elfáradásra, mint valamilyen fárasztó munka következményére utalt, hanem inkább a végzett munkával va­ló megelégedésre. Ez a megelégedett­ség nyugalma volt (1Móz 1,31). Isten nyugalmát megzavarta a bűn belépése a világba. Azóta Ő szünet nélkül munkálkodik. Ahogyan Jézus mondta: „Az én Atyám mind ez ideig munkál­kodik, én is munkálkodom” (Jn 5,17).</text:p>
        </text:list-item>
        <text:list-item>
          <text:p text:style-name="P39">Kánaán arra volt szánva, hogy a nyu­galom földje legyen Izráel gyermekei számára. A legtöbben közülük soha­sem léptek be az országba, és akik be­jutottak, azok sem találták meg azt a nyugalmat, amit Isten szánt nekik. A Kánaán itt Isten végső, örök nyugal­mának kiábrázolása vagy előképe. Sokan azok közül, akiknek nem sike­rült elérniük Kánaánt (pl. Kórah, Dá­tán és Abirám), a jelen kor hiteha­gyottait ábrázolják ki, akiknek hitet­lenségük miatt nem sikerül elérkez­niük Isten nyugalmába.</text:p>
        </text:list-item>
        <text:list-item>
          <text:p text:style-name="P39">Ma a hívők a lelkiismeret nyugalmát élvezik, tudva, hogy bűneikért a bün­tetés ki van fizetve az Úr Jézus befe­jezett műve által. Ez az a nyugalom, amelyet az Úr ígért: „Jöjjetek énhoz­zám... és én megnyugosztlak titeket” (Mt 11,28).</text:p>
        </text:list-item>
        <text:list-item>
          <text:p text:style-name="P39">A hívő ember az Úr szolgálatában is nyugalmat élvez. Az előbb említett a megváltás nyugalma, ez a szolgálat nyugalma. „Vegyétek föl magatokra az én igámat, és tanuljátok meg tőlem, ... és nyugalmat találtok a ti lelketek­nek” (Mt 11,29).</text:p>
        </text:list-item>
      </text:list>
      <text:p text:style-name="P33">5. Végül van az örök nyugalom, amely a hívő emberre az Atya házában, a mennyben vár. Ezt a jövőbeli nyugal­mat szombati nyugodalomnak is ne­vezik (Zsid 4,9). Ez a végleges nyu­galom, a többi ennek valamilyen elő-</text:p>
      <text:p text:style-name="P33">képe vagy előíze. Ez a nyugalom a fő téma (Zsid 4,1-13).</text:p>
      <text:p text:style-name="Feldolgozatlan_20_átvett_20_anyagok"><text:span text:style-name="Kiemelt"><text:span text:style-name="T34">4,1 </text:span></text:span><text:span text:style-name="T34">Senki ne gondolja, hogy a </text:span><text:span text:style-name="Kiemelt"><text:span text:style-name="T34">nyuga­lom </text:span></text:span><text:span text:style-name="T34">ígérete már nem érvényes. Sohasem volt teljes és végleges beteljesedése a múltban; </text:span><text:span text:style-name="Kiemelt"><text:span text:style-name="T34">ezért </text:span></text:span><text:span text:style-name="T34">a felajánlás még mindig hatályban van.</text:span></text:p>
      <text:p text:style-name="Feldolgozatlan_20_átvett_20_anyagok"><text:soft-page-break/><text:span text:style-name="T34">De mindenki, aki hívőnek vallja ma­gát, vigyázzon arra, hogy ne </text:span><text:span text:style-name="Kiemelt"><text:span text:style-name="T34">tévessze el </text:span></text:span><text:span text:style-name="T34">a célt. Ha hitvallása üres, mindig fennáll a veszély, hogy elfordul Krisztustól, és va­lamilyen vallásos rendszert tesz magáévá, amely nem tud megváltani.</text:span></text:p>
      <text:p text:style-name="Feldolgozatlan_20_átvett_20_anyagok"><text:span text:style-name="Kiemelt"><text:span text:style-name="T34">4,2 Nekünk is hirdettetett </text:span></text:span><text:span text:style-name="T34">az evan­gélium — az örök élet jó híre, a Krisztus­ban való hit általi. Az izraeliták is hallot­tak jó hírt — a Kánaán földjén lévő nyu­galom jó hírét. De nekik nem volt hasz­nukra a nyugalom evangéliuma.</text:span></text:p>
      <text:p text:style-name="Feldolgozatlan_20_átvett_20_anyagok"><text:span text:style-name="T34">Csődjüket kétféleképpen lehet magya­rázni, attól függően, hogy a 2. versre me­lyik kéziratot fogadjuk el. A Károli fordí­tás szerint bukásuk oka az volt, hogy az üzenetet </text:span><text:span text:style-name="Kiemelt"><text:span text:style-name="T34">nem párosították hittel azok, akik hallották. </text:span></text:span><text:span text:style-name="T34">Más szóval, nem hitték el, vagyis nem cselekedtek aszerint.</text:span></text:p>
      <text:p text:style-name="P33">A másik olvasat szerint (az angol új Jakab király változat széljegyzete) „nem egyesültek hit által azokkal, akik odafi­gyeltek”. A jelentés itt az, hogy az izrae­liták többsége nem egyesült hit által Kálebbel és Józsuéval, azzal a két kém­mel, akik hittek Isten ígéretében.</text:p>
      <text:p text:style-name="P33">A fő gondolat mindegyik esetben az, hogy a hitetlenség kizárta őket abból a nyugalomból, amelyet Isten készített szá­mukra az ígéret földjén.</text:p>
      <text:p text:style-name="Feldolgozatlan_20_átvett_20_anyagok"><text:span text:style-name="Kiemelt"><text:span text:style-name="T34">4,3 </text:span></text:span><text:span text:style-name="T34">A gondolat folyamatossága ne­hézzé válik ebben a versben. Úgy tűnik, hogy három nem kapcsolódó és össze nem függő mellékmondat van, mégis lát­juk, hogy mindegyik mellékmondatban van egy közös szál — az Isten nyugodal­mának témája.</text:span></text:p>
      <text:p text:style-name="Feldolgozatlan_20_átvett_20_anyagok"><text:span text:style-name="T34">Először megtudjuk, hogy </text:span><text:span text:style-name="Kiemelt"><text:span text:style-name="T34">mi, hívők </text:span></text:span><text:span text:style-name="T34">vagyunk azok, akik </text:span><text:span text:style-name="Kiemelt"><text:span text:style-name="T34">bemegyünk </text:span></text:span><text:span text:style-name="T34">Isten </text:span><text:span text:style-name="Kiemelt"><text:span text:style-name="T34">nyugodalmába. </text:span></text:span><text:span text:style-name="T34">A hit a kulcs, ami meg­nyitja az ajtót. Mint korábban már rámu­tattunk, a hívők már ma élvezik a lelkiis­meret nyugalmát, mert tudják, hogy soha­sem kerülnek ítéletre a bűneik miatt (Jn 5,24). De az is igaz, hogy csak a hívők fognak bejutni Isten végső nyugalmába dicsőségben. Valószínűleg erről a jövő­beli nyugalomról van itt elsősorban szó.</text:span></text:p>
      <text:p text:style-name="Feldolgozatlan_20_átvett_20_anyagok"><text:span text:style-name="T34">A következő mellékmondat a gondo­latot negatív oldalról erősíti meg: </text:span><text:span text:style-name="Kiemelt"><text:span text:style-name="T34">mikép­pen megmondotta: amint megesküd­tem az én haragomban, nem fognak bemenni az én nyugodalmamba </text:span></text:span><text:span text:style-name="T34">(Zsolt 95,11). Ahogyan a hit befogad, a hitet­lenség kizár. Mi, akik bízunk Krisztus­ban, bizonyosak vagyunk Isten nyugalma felől; a hitetlen izraeliták nem lehettek bizonyosak róla, mert nem hittek Isten szavának.</text:span></text:p>
      <text:p text:style-name="Feldolgozatlan_20_átvett_20_anyagok"><text:span text:style-name="T34">A harmadik mellékmondat jelenti a legnagyobb nehézséget. Ezt mondja: </text:span><text:span text:style-name="Kiemelt"><text:span text:style-name="T34">jól lehet munkáit a világ megalapításától kezdve bevégezte. </text:span></text:span><text:span text:style-name="T34">Talán a legegysze­rűbb magyarázatot úgy találjuk, ha hoz­zákapcsoljuk ezt az előző mellékmondat­hoz. Isten jövő időt használt nyugodalmá­ról beszélve: </text:span><text:span text:style-name="Kiemelt"><text:span text:style-name="T34">nem fognak bemenni az én nyugodalmamba. </text:span></text:span><text:span text:style-name="T34">A jövő idő azt jelenti, hogy Isten nyugalma még létező válasz­tási lehetőség, még akkor is, ha néhányan elveszítették azt engedetlenségük követ­keztében, és ez a nyugalom még mindig elérhető annak ellenére, hogy Isten </text:span><text:span text:style-name="Kiemelt"><text:span text:style-name="T34">mun­káit a világ megalapításától kezdve be­végezte.</text:span></text:span></text:p>
      <text:p text:style-name="Feldolgozatlan_20_átvett_20_anyagok"><draw:rect text:anchor-type="paragraph" draw:z-index="9" draw:style-name="gr2" draw:text-style-name="P44" svg:width="0.532cm" svg:height="0.262cm" svg:x="-6.569cm" svg:y="19.622cm"><text:p text:style-name="P49"><text:span text:style-name="T40">532</text:span></text:p></draw:rect><text:span text:style-name="Kiemelt"><text:span text:style-name="T34">4,4 </text:span></text:span><text:span text:style-name="T34">Ez a vers azt akarja bizonyítani a Szentírásból, hogy </text:span><text:span text:style-name="Kiemelt"><text:span text:style-name="T34">megnyugodott Isten, </text:span></text:span><text:span text:style-name="T34">miután a teremtés munkáját befejezte. A szerző határozatlansága az idézett igehely idézésében nem tájékozatlanságát mutatja a résszel kapcsolatban. Ez csupán iro­dalmi eszköz egy vers idézésében egy olyan könyvből, amely akkoriban nem volt fejezetekre és versekre osztva. A vers az 1 Móz 2,2 átírása: „...megszűnt a hetedik napon minden munkájától, ame­lyet alkotott."</text:span></text:p>
      <text:p text:style-name="Feldolgozatlan_20_átvett_20_anyagok"><text:span text:style-name="T34">Itt </text:span><text:span text:style-name="Félig_20_kiemelt"><text:span text:style-name="T34">múlt </text:span></text:span><text:span text:style-name="T34">idő szerepel és ez némelyek számára úgy tűnhet, mintha azt jelezné, hogy Isten nyugalma csak történelem és nem prófécia, vagyis számunkra sincs jelentősége manapság. De nem ez a hely­zet.</text:span></text:p>
      <text:p text:style-name="Feldolgozatlan_20_átvett_20_anyagok"><text:span text:style-name="Kiemelt"><text:span text:style-name="T34">4,5 </text:span></text:span><text:span text:style-name="T34">Hogy megerősítse azt a gondola­tot, hogy a hivatkozás Isten teremtés utá­ni nyugalmára nem jelenti azt, hogy az le­zárt ügy, az író ismét némi változtatással idéz a Zsolt 95,11-ből, ahol eredetiben </text:span><text:span text:style-name="Félig_20_kiemelt"><text:span text:style-name="T34">jövő </text:span></text:span><text:span text:style-name="T34">idő szerepel: </text:span><text:span text:style-name="Kiemelt"><text:span text:style-name="T34">,,...Nem mennek be az én nyugodalmamba.” </text:span></text:span><text:span text:style-name="T34">Valójában ezt mondja: „Gondolkodásotokban Isten nyu­galmát ne korlátozzátok arra, ami az 1Móz 2 szerint történt; ne feledjétek, hogy Isten később úgy beszélt nyugalmá­ról, mint ami még hozzáférhető."</text:span></text:p>
      <text:p text:style-name="Feldolgozatlan_20_átvett_20_anyagok"><text:span text:style-name="Kiemelt"><text:span text:style-name="T34">4,6 </text:span></text:span><text:span text:style-name="T34">Eddig a pontig az érvelésben azt láttuk, hogy a teremtéstől fogva Isten fo­lyamatosan nyugalmat kínált az emberi­ségnek. A belépés kapuja nyitva van.</text:span></text:p>
      <text:p text:style-name="Feldolgozatlan_20_átvett_20_anyagok"><text:span text:style-name="T34">Az izraeliták a pusztában </text:span><text:span text:style-name="Kiemelt"><text:span text:style-name="T34">engedetlen­ségük miatt </text:span></text:span><text:span text:style-name="T34">elmulasztották, hogy </text:span><text:span text:style-name="Kiemelt"><text:span text:style-name="T34">be­menjenek. </text:span></text:span><text:span text:style-name="T34">De ez nem azt jelenti, hogy az ígéret már nem volt hatályban.</text:span></text:p>
      <text:p text:style-name="Feldolgozatlan_20_átvett_20_anyagok"><text:span text:style-name="Kiemelt"><text:span text:style-name="T34">4,7 </text:span></text:span><text:span text:style-name="T34">A következő lépés annak bemu­tatása, hogy még </text:span><text:span text:style-name="Kiemelt"><text:span text:style-name="T34">Dávid </text:span></text:span><text:span text:style-name="T34">esetében is, mint­egy 500 </text:span><text:soft-page-break/><text:span text:style-name="T34">esztendővel később, az izraeliták ki voltak zárva Kánaánból, mert Isten még mindig a </text:span><text:span text:style-name="Kiemelt"><text:span text:style-name="T34">„ma” </text:span></text:span><text:span text:style-name="T34">szót használta, mint a lehetőség napját. Az író már idézte a Zsolt 95,7-8-at a Zsid 3,7-8.15-ben. Most ismét idézi, hogy bizonyítsa, Isten nyuga­lomra vonatkozó ígérete nem szűnt meg az izraeliták számára a pusztában. Dávid idejében még mindig kéri az embereket, hogy bízzanak Őbenne, és </text:span><text:span text:style-name="Kiemelt"><text:span text:style-name="T34">ne keményít­sék meg a szívüket.</text:span></text:span></text:p>
      <text:p text:style-name="Feldolgozatlan_20_átvett_20_anyagok"><text:span text:style-name="Kiemelt"><text:span text:style-name="T34">4,8 </text:span></text:span><text:span text:style-name="T34">Izraeliták természetesen bementek Kánaánba </text:span><text:span text:style-name="Kiemelt"><text:span text:style-name="T34">Józsuéval. </text:span></text:span><text:span text:style-name="T34">De még ezek sem élvezték azt a végső </text:span><text:span text:style-name="Kiemelt"><text:span text:style-name="T34">nyugalmat, </text:span></text:span><text:span text:style-name="T34">amelyet Isten készített az Őt szeretőknek. Kána­ánban volt harc, bűn, betegség, szomorúság, szenvedés és halál. Ha teljesen ki­használták volna Isten nyugalomra vonat­kozó ígéretét, akkor nem kellett volna neki ismét felajánlania Dávid idejében.</text:span></text:p>
      <text:p text:style-name="Feldolgozatlan_20_átvett_20_anyagok"><text:span text:style-name="Kiemelt"><text:span text:style-name="T34">4,9 </text:span></text:span><text:span text:style-name="T34">A megelőző versek vezettek ehhez a következtetéshez: </text:span><text:span text:style-name="Kiemelt"><text:span text:style-name="T34">annak okáért meg­van a szombatja az Isten népének. </text:span></text:span><text:span text:style-name="T34">Itt az író más görög szót használ a </text:span><text:span text:style-name="Kiemelt"><text:span text:style-name="T34">nyuga­lomra </text:span></text:span><text:span text:style-name="T34">(sabbatimos), amely a </text:span><text:span text:style-name="Kiemelt"><text:span text:style-name="T34">szombat </text:span></text:span><text:span text:style-name="T34">szóból származik. Ez arra az örök nyu­galomra vonatkozik, amelyet mindenki élvezni fog, akit Krisztus drága vére megváltott. Ez a „szabbbath” olyan meg­tartása, amelynek sohasem lesz vége.</text:span></text:p>
      <text:p text:style-name="Feldolgozatlan_20_átvett_20_anyagok"><text:span text:style-name="Kiemelt"><text:span text:style-name="T34">4,10 </text:span></text:span><text:span text:style-name="T34">Aki belép Isten </text:span><text:span text:style-name="Kiemelt"><text:span text:style-name="T34">nyugalmába, </text:span></text:span><text:span text:style-name="T34">élvezi a munkától való mentességet, </text:span><text:span text:style-name="Kiemelt"><text:span text:style-name="T34">ami­képpen Isten </text:span></text:span><text:span text:style-name="T34">a hetedik napon.</text:span></text:p>
      <text:p text:style-name="P33">Mielőtt megtértünk, esetleg próbál­koztunk valamit tenni a megváltásunkért. Amikor megértettük, hogy Krisztus bevé­gezte a munkát a Golgotán, abbahagytuk saját értéktelen erőfeszítéseinket, és a fel­támadott Megváltóban bíztunk.</text:p>
      <text:p text:style-name="P33">Megváltásunk után szeretetteljes mun­kára szánjuk magunkat annak, aki szere­tett minket, és önmagát adta értünk. Jó cselekedeteink a bennünk lakó Szent Szellem gyümölcse. Gyakran megfára­dunk a szolgálatban, de nem belefára­dunk.</text:p>
      <text:p text:style-name="P33">Isten örök nyugodalmában meg fo­gunk szűnni földi munkáinktól. Ez nem jelenti azt, hogy a mennyben tétlenek le­szünk. Imádni és szolgálni fogjuk Őt, de ott nem lesz fáradtság, nyomorúság, ül­döztetés vagy szenvedés.</text:p>
      <text:p text:style-name="Feldolgozatlan_20_átvett_20_anyagok"><text:span text:style-name="Kiemelt"><text:span text:style-name="T34">4,11 </text:span></text:span><text:span text:style-name="T34">Az előző versek azt mutatták be, hogy Isten nyugodalma még elérhető. </text:span><text:span text:style-name="Kiemelt"><text:span text:style-name="T34">Igyekeznünk </text:span></text:span><text:span text:style-name="T34">kell meggyőződni arról, hogy egyetlen reménységünk az Úr Jézus Krisztus. Szorgalmasan ellent kell áll­nunk minden olyan kísértésnek, hogy csu­pán valljuk az Őbenne vetett hitet, azután pedig megtagadjuk Őt a szenvedés és ül­döztetés hevében.</text:span></text:p>
      <text:p text:style-name="P33">Az izraeliták gondatlanok voltak. Könnyedén vették Isten ígéreteit. Egyip­tom után rabszolgaságuk földje után só­várogtak. Nem voltak szorgalmasak Isten ígéreteinek hittel való megragadásában. Ennek eredményeképpen sohasem jutot­tak el Kánaánba. Intsen bennünket az ő példájuk.</text:p>
      <text:p text:style-name="Feldolgozatlan_20_átvett_20_anyagok"><text:span text:style-name="Kiemelt"><text:span text:style-name="T34">4,12 </text:span></text:span><text:span text:style-name="T34">A következő két vers folytatja a szigorú figyelmeztetést, hogy a hitetlen­ség sohasem múlik el észrevétlenül. Elő­ször is leleplezi </text:span><text:span text:style-name="Kiemelt"><text:span text:style-name="T34">az Istennek beszéde. </text:span></text:span><text:span text:style-name="T34">(A beszédre itt használt </text:span><text:span text:style-name="Félig_20_kiemelt"><text:span text:style-name="T34">szó a logos, </text:span></text:span><text:span text:style-name="T34">ismert szó, amelyet János használt evangéliuma bevezetőjében. Ez a vers azonban nem az élő Igére, Jézusra vonatkozik, hanem az írott Igére, a Bibliára.) </text:span><text:span text:style-name="Kiemelt"><text:span text:style-name="T34">Isten Igéje:</text:span></text:span></text:p>
      <text:list xml:id="list1028013111" text:style-name="RTF_5f_Num_20_4">
        <text:list-item>
          <text:p text:style-name="P40"><text:span text:style-name="Kiemelt"><text:span text:style-name="T34">élő: </text:span></text:span><text:span text:style-name="T34">folyamatosan és tevékenyen eleven,</text:span></text:p>
        </text:list-item>
        <text:list-item>
          <text:p text:style-name="P40"><text:span text:style-name="Kiemelt"><text:span text:style-name="T34">ható: </text:span></text:span><text:span text:style-name="T34">erőt adó,</text:span></text:p>
        </text:list-item>
        <text:list-item>
          <text:p text:style-name="P40"><text:span text:style-name="T34">éles: </text:span><text:span text:style-name="Kiemelt"><text:span text:style-name="T34">élesebb minden kétélű fegy­vernél,</text:span></text:span></text:p>
        </text:list-item>
        <text:list-item>
          <text:p text:style-name="P40"><text:span text:style-name="T34">megosztó: </text:span><text:span text:style-name="Kiemelt"><text:span text:style-name="T34">szétválasztja a lelket és a szellemet, </text:span></text:span><text:span text:style-name="T34">az ember két láthatatlan, nem anyagi részét. Behatol az </text:span><text:span text:style-name="Kiemelt"><text:span text:style-name="T34">ízekig és a velőkig, </text:span></text:span><text:span text:style-name="T34">az </text:span><text:span text:style-name="Kiemelt"><text:span text:style-name="T34">ízületekig, </text:span></text:span><text:span text:style-name="T34">amelyek a külső mozgásokat lehetővé teszik, és a </text:span><text:span text:style-name="Kiemelt"><text:span text:style-name="T34">velőkig, </text:span></text:span><text:span text:style-name="T34">amely a csontoknak rejtett, de létfontos­ságú része,</text:span></text:p>
        </text:list-item>
        <text:list-item>
          <text:p text:style-name="P40"><text:span text:style-name="T34">elható: megkülönbözteti és megítéli a </text:span><text:span text:style-name="Kiemelt"><text:span text:style-name="T34">gondolatokat és a szívnek indulatait. </text:span></text:span><text:span text:style-name="T34">Az Ige az, amely megítél bennünket, és nem mi ítéljük meg az Igét.</text:span></text:p>
        </text:list-item>
      </text:list>
      <text:p text:style-name="Feldolgozatlan_20_átvett_20_anyagok"><text:span text:style-name="Kiemelt"><text:span text:style-name="T34">4,13 </text:span></text:span><text:span text:style-name="T34">Másodszor, a hitetlenséget az élő Úr leplezi le. Itt a ragozás a személyte­lenről átvált a személyesre: </text:span><text:span text:style-name="Kiemelt"><text:span text:style-name="T34">és nincsen oly teremtmény, amely nyilvánvaló ne volna előtte. </text:span></text:span><text:span text:style-name="T34">Semmi sem kerüli el a fi­gyelmét. Tökéletesen mindentudó. Állan­dóan tudatában van mindennek, ami a világmindenségben történik. Természete­sen a szövegösszefüggésben a lényeg az, hogy tudja, hol van igazi hit, és hol van csupán a tények értelmi elfogadása.</text:span></text:p>
      <text:p text:style-name="P21"><text:soft-page-break/><text:span text:style-name="Hivatkozás"><text:span text:style-name="T34">(</text:span></text:span><text:span text:style-name="Mű_20_címe"><text:span text:style-name="T34">Jeromos Bibliakommentár</text:span></text:span><text:span text:style-name="Hivatkozás"><text:span text:style-name="T34">. </text:span></text:span><text:span text:style-name="Cégnév"><text:span text:style-name="T34">Szent Jeromos Katolikus Bibliatársulat</text:span></text:span><text:span text:style-name="Hivatkozás"><text:span text:style-name="T34">)</text:span></text:span><text:span text:style-name="T34">:</text:span></text:p>
      <text:p text:style-name="Feldolgozatlan_20_átvett_20_anyagok"><text:span text:style-name="Kiemelt"><text:span text:style-name="T30">22 (B) Izrael hűtlenségének példájára alapozott figyelmeztetés (3,7-4,13). 7.</text:span></text:span><text:span text:style-name="Félig_20_kiemelt"><text:span text:style-name="T34"> a Szentlélek: </text:span></text:span><text:span text:style-name="T34">Isten</text:span></text:p>
      <text:p text:style-name="P41">LEVÉL A ZSIDÓKNAK 3-4</text:p>
      <text:p text:style-name="Feldolgozatlan_20_átvett_20_anyagok"><draw:line text:anchor-type="paragraph" draw:z-index="0" draw:style-name="gr1" draw:text-style-name="P44" svg:x1="0cm" svg:y1="0.012cm" svg:x2="8.341cm" svg:y2="0.012cm"><text:p/></draw:line><text:span text:style-name="T34">lelke, a Szentírás ihletője, általa szól. Ebből a kifejezésből nem lehet a Szentháromságról szóló következtetéseket levonni. A 7. verssel kezdődik az a figyelmeztetés, amely Izraelnek a vándorlá­sai során szerzett tapasztalatain alapszik. Az ér­velés a korai kereszténységnek azon az elképze­lésén alapul, mely szerint a megváltás, amely Krisztus munkája, olyasmi, mint egy új kivonu­lás. Az ÓSz-ben a kivonulás a zsidóknak a babi­loni fogságból való visszatérését szimbolizálta (Iz 42,9; 43,16-21; 51,9-11); az ÚSz-ben viszont a megváltást tekintik az új kivonulásnak, melynek elsőként Jézus lett a részese (Lk 9,31), majd utá­na jöttek a követői (1Kor 10,1-11). A címzettek pedig még mindig úton vannak kivonulásuk cél­ja, a mennyei szentély felé, ahová Jézus bement előttük (6,20). Eközben azonban kimerültek, s fennáll annak a veszélye, hogy abba fogják hagy­ni a vándorlást. Ezért a figyelmeztetés, nehogy ők is, az Isten ellen lázadó zsidókhoz hasonlóan ne érjenek célba. A szerző a 7b-11 szakaszban a Zsolt 95,7b-11-et idézi, habár az idézet sok szem­pontból különbözik az LXX szerinti olvasattól. A legfőbb különbség az, hogy míg az LXX-ban (és a TM-ban is) a „negyven év” (10. v.) Isten ha­ragjára utal, itt a negyven év a „látták cselekede­teimet” kifejezésre vonatkozik. A 17. versben vi­szont már az LXX-nak megfelelő a sorrend. A változtatás oka nem világos. 9.</text:span><text:span text:style-name="Félig_20_kiemelt"><text:span text:style-name="T34"> megkísértettek en­gem: </text:span></text:span><text:span text:style-name="T34">Vö. Kiv 17,7; Szám 20,2-5. 11. Vö. Szám 14,1-23. </text:span><text:span text:style-name="Félig_20_kiemelt"><text:span text:style-name="T34">az én nyugalmamba: </text:span></text:span><text:span text:style-name="T34">Palesztína földjére; vö. Szám 20,12; MTörv 12,9. Käsemann úgy véle­kedik, hogy a Zsid-ben az Isten népének utazása a kijelölt nyugalomba motívum gnosztikus téma </text:span><text:span text:style-name="Félig_20_kiemelt"><text:span text:style-name="T34">(Wandering [-&gt; </text:span></text:span><text:span text:style-name="T34">8] 67-75; ezzel kapcsolatos ellen­vetéseket ld. C. Colpe: </text:span><text:span text:style-name="Félig_20_kiemelt"><text:span text:style-name="T34">Die religionsgeschichtliche Schule, </text:span></text:span><text:span text:style-name="T34">FRLANT 78, Göttingen 1961), habár a zsidó nép ósz-i vándorlása elégséges (megfelelő) forrásnak tűnik, amelyből a levél szerzője merít­hetett. (Más nézet szerint, ld. O. Hofius: </text:span><text:span text:style-name="Félig_20_kiemelt"><text:span text:style-name="T34">Katapausis, </text:span></text:span><text:span text:style-name="T34">WUNT 11, Tübingen 1970, 116-146; Strobel: </text:span><text:span text:style-name="Félig_20_kiemelt"><text:span text:style-name="T34">Hebräer; </text:span></text:span><text:span text:style-name="T34">112, a Zsid-nek nincs közvetle­nül köze magához Izrael vándorlásához, hanem pusztán ama tényhez, hogy a zsidók vonakodtak bemenni az ígéret földjére attól féltükben, hogy az ott élők legyilkolják majd őket [Szám 14,11­12; 21-23; 27-35]. {</text:span></text:p>
      <text:p text:style-name="Átvett_20_anyagokra"><text:span text:style-name="T34">} </text:span><text:span text:style-name="Kiemelt"><text:span text:style-name="T30">12.</text:span></text:span><text:span text:style-name="Félig_20_kiemelt"><text:span text:style-name="T34"> az élő Isten: </text:span></text:span><text:span text:style-name="T19">Az, hogy Isten „élő” azt jelenti, hogy ő a művein keresztül megmutatja magát</text:span><text:span text:style-name="T34"> (vö. Józs 3,10; Jer 10,10). </text:span><text:span text:style-name="T27">Az „élő Istentől való elszakadás” kifejezés miatt gyakran gondolják azt, hogy a Zsid címzettjei nem keresztény zsidók, akiknél fennállt volna a judaizmusba való visszatérés veszélye, hanem megtért pogányok, ui. bizonyos érvek szerint a judaizmusba való visszatérés nem jelentette volna az „igaz Istentől való elszakadást”. Ámde a szerző nem csupán az igaz Istenről beszél, hanem arról az igaz Istenről, aki él, munkálkodik, és aki Krisztusban megmutatta magát. A kereszténységtől való elszakadás az élő Istentől való elszakadást jelenti, még ha a judaizmushoz is térne vissza valaki, ekkor ui. a judaizmushoz visszatért ember éppen Isten legfőbb tettét veszi semmibe.</text:span><text:span text:style-name="T34"> </text:span><text:span text:style-name="Kiemelt"><text:span text:style-name="T30">13.</text:span></text:span><text:span text:style-name="Félig_20_kiemelt"><text:span text:style-name="T34"> amíg azt nem mondják: ‘ma’: </text:span></text:span><text:span text:style-name="T34">A szerző itt előrevetíti, hogy mit fog mondani a 4,2-11 részben. Az a „nyugalom”, amelybe Izrael népe bement volna, csupán sejtetni engedte azt a nyugal­mat, amelybe a címzettek hivatalosak, s amely még mindig nyitva áll előttük, feltéve, ha kitartanak abban a hitben, amely kereszténnyé válásukkor volt rájuk jellemző.</text:span><text:span text:style-name="Kiemelt"><text:span text:style-name="T34"> </text:span></text:span><text:span text:style-name="Kiemelt"><text:span text:style-name="T30">14.</text:span></text:span><text:span text:style-name="Félig_20_kiemelt"><text:span text:style-name="T34"> </text:span></text:span><text:span text:style-name="Félig_20_kiemelt"><text:span text:style-name="T19">Krisztusnak részesei lettünk: </text:span></text:span><text:span text:style-name="T19">Ez minden bizonnyal azt jelenti, hogy Krisztushoz hasonlóan a címzettekre és a szerzőre is a mennyei szentélybe való bemenetel vár.</text:span></text:p>
      <text:p text:style-name="Könyvadatsor"><text:span text:style-name="Hivatkozás"><text:span text:style-name="T34">(</text:span></text:span><text:span text:style-name="Mű_20_címe"><text:span text:style-name="T34">Biblia — Magyarázó jegyzetekkel</text:span></text:span><text:span text:style-name="Hivatkozás"><text:span text:style-name="T34">. </text:span></text:span><text:span text:style-name="Cégnév"><text:span text:style-name="T34">Magyar Bibliatársulat, Kálvin Kiadó</text:span></text:span><text:span text:style-name="Hivatkozás"><text:span text:style-name="T34">)</text:span></text:span><text:span text:style-name="T34">:</text:span></text:p>
      <text:p text:style-name="P12"><text:span text:style-name="T34">A 6. v.-ben megfogalmazott feltétel az alapja </text:span><text:span text:style-name="Félig_20_kiemelt"><text:span text:style-name="T34">(ezért; 7. </text:span></text:span><text:span text:style-name="T34">v.) a Zsolt 95,7-11 idézésének és magyarázatának (a magyarázata 4,13-ig terjed). Az Ószövetség irataiból a </text:span><text:span text:style-name="Félig_20_kiemelt"><text:span text:style-name="T34">→Szentlélek </text:span></text:span><text:span text:style-name="T34">szól a gyülekezethez (7. v.; vö. 9,8; 10,15; továbbá Róm 15,4; 1Kor 10,11; 2Tim 3,16). </text:span><text:span text:style-name="T27">A zsoltáridézetek (részben szabadon) a görög fordítást követik, ebből adódnak egyes, tárgyi szempontból lényegtelen eltérések a héber eredetihez, és a jelen bibliafordításnak az ószövetségi szövegéhez képest.</text:span><text:span text:style-name="T34"> </text:span><text:span text:style-name="T19">Ami a gyülekezetet ― a pusztában vándorló Izráelhez hasonlóan ― fenyegeti, az a </text:span><text:span text:style-name="Félig_20_kiemelt"><text:span text:style-name="T19">hitetlenség </text:span></text:span><text:span text:style-name="T19">(12a. és 19. v.), ami egyúttal engedetlenség is (18. v.), és a kezdetben meglévő bizalom (14. v.) elvesztésében nyilvánul meg. Ez pedig egyet jelentene azzal, hogy </text:span><text:span text:style-name="Félig_20_kiemelt"><text:span text:style-name="T19">elszakadni Istentől</text:span></text:span><text:span text:style-name="T19"> (12b. v.) ― attól az Istentől, akit a Zsidókhoz írt levél </text:span><text:soft-page-break/><text:span text:style-name="T19">még inkább, mint az Újszövetség többi iratai, mint </text:span><text:span text:style-name="Félig_20_kiemelt"><text:span text:style-name="T19">élő, </text:span></text:span><text:span text:style-name="T19">azaz tevékenykedő és munkáját komolyan vevő Istent ír le (12b. v.; 9,14; 10,31; 12,22). Az egyes ember számára a veszély abban áll, ha nem növekszik; ezért szükség van egymás naponkénti testvéri, szerető, intő buzdítására (13. v.; vö. 10,25).</text:span><text:span text:style-name="T34"> </text:span><text:span text:style-name="T27">A </text:span><text:span text:style-name="Félig_20_kiemelt"><text:span text:style-name="T27">ma</text:span></text:span><text:span text:style-name="T27"> háromszor is alá van húzva (13. és 15. v. és 4,7; vö. 2Kor 6,2); itt a Krisztus visszajöveteléig tartó teljes döntési időszakról van szó.</text:span></text:p>
      <text:p text:style-name="Könyvadatsor"><text:span text:style-name="Hivatkozás"><text:span text:style-name="T34">(</text:span></text:span><text:span text:style-name="Név_20_hivatkozásban"><text:span text:style-name="T34">Szabó Andor</text:span></text:span><text:span text:style-name="Hivatkozás"><text:span text:style-name="T34">: </text:span></text:span><text:span text:style-name="Mű_20_címe"><text:span text:style-name="T34">Lábam előtt mécses a Te igéd</text:span></text:span><text:span text:style-name="Hivatkozás"><text:span text:style-name="T34">. </text:span></text:span><text:span text:style-name="Cégnév"><text:span text:style-name="T34">Kálvin Kiadó</text:span></text:span><text:span text:style-name="Hivatkozás"><text:span text:style-name="T34">)</text:span></text:span><text:span text:style-name="T34">:</text:span></text:p>
      <text:p text:style-name="P13"><draw:rect text:anchor-type="paragraph" draw:z-index="10" draw:style-name="gr2" draw:text-style-name="P44" svg:width="0.75cm" svg:height="0.338cm" svg:x="0cm" svg:y="16.17cm"><text:p text:style-name="P50"><text:span text:style-name="T41">326</text:span></text:p></draw:rect><text:span text:style-name="Kiemelt"><text:span text:style-name="T7">KRISZTUS RÉSZESEI</text:span></text:span></text:p>
      <text:p text:style-name="P26"><text:span text:style-name="Félig_20_kiemelt"><text:span text:style-name="T34">Zsid 3,12-19</text:span></text:span></text:p>
      <text:p text:style-name="P27"><text:span text:style-name="T26">Az Ő háza mi vagyunk (6), ezt a gondolatot teszi teljessé az, hogy részeseivé lettünk Krisztusnak. Az a ház tehát élő kövekből épült fel (1Pt 2,5). </text:span><text:span text:style-name="T18">Ezt az életet fenyegeti a szív megkeményedése, amitől egymást is fokozott figyelemmel, de nem ítélgetéssel, óvnunk kell, hogy ― ha lehet ― mindenki megmaradjon hitben eleven lelkiállapotban.</text:span> A 6. v. ezt úgy jellemezte, hogy a bizalmat és a reménység dicsekedését a kezdetek frissességében kell megőriznünk. Alapvető fogalmakra találunk itt. <text:span text:style-name="T22">A bizalom szó tkp. nyitottságot jelent. Hívők ingadoznak a nyitottság és a zártság két véglete között, árgus szemekkel figyelve és ítélgetve egymást, a zártak a nyitottakat, s a nyitottak a zárkózókat. A feltárultság azonban mindenekelőtt Isten iránti nyitottságot jelent, állandó készséget, hogy akaratát cselekedjük, ebből ered a missziói nyitottság embertársaink felé és a segítő szolgálat.</text:span> A mostani szakaszban ugyanezt jelenti az alig lefordítható „mindvégig következetes ragaszkodás a lényeg(re tekintő) kezdet(ek)hez” (14), aminek tartalma tehát a bizalom. Újból hangsúlyozandó, hogy egymásra is vigyáznia kell a közösség tagjainak, hogy a Lélekben elkezdett dolgok ne testben fejeztessenek be (Gal 3,3). Abból származhat a hiba, ha befészkeli a szívbe magát valamiféle keserűség. Nemcsak a még mindig szem előtt tartott Zsolt 95 megkeseredéséről van itt tovább is szó, de a 12,15 „keserűség gyökeré”-ről is, arról, hogy az fel ne növekedjék. Emiatt keményedhet meg a szív, az Ez 36,26 kőszíve, a hitetlen (hűtelen) és gonosz szív. Nemcsak tanításbeli és kegyességben tüntető elhajlásról lehet szó, de valamiféle fásultságról is, ha a hívő kezdi megbánni a jót, amit oly lelkesen kezdett el. Akár egyik, akár másik nemkívánatos következmény eredhet abból, hogy tűrni vagy szenvedni kell Krisztus követésében, és származhat a jólét gőgösségéből is. Jézus is figyelmeztetett erre a magvető példázatában (Mt 13,21k).</text:p>
      <text:p text:style-name="P16">A kísértések napja tudatosan változtatandó a buzdítás napjává. <text:span text:style-name="T26">Az alkalmat reá időben kell megragadnunk, amíg tart a „ma”. A Zsolt 95 alkalmazása, merész visszaléptetéssel, a pusztában vándorló nép korára időzíti az ige megszólalását. Pál apostol ugyanígy tekint a pusztai vándorlás idejére az 1Kor 10,1 kk-ben, midőn arról beszél, hogy a lelki kőszikla, mely velük ment, Krisztus volt. Most értjük meg igazán, hogy az ige, az Isten beszéde ment velük. Folyamatosan alkalmuk volt tehát az ige meghallására, hogy szavára meg ne keményítsék szívüket és mégis minduntalan ellene szegültek Mózes vezetésének, s az ige intésének. Ezzel hívták ki maguk ellen Isten haragját, s így nem mehettek be a nyugalom helyére, mert testük elhullt a pusztában.</text:span> A nyugalom helye és lelkiállapota később, az asszír és babiloni fogság előtt is ígéretes volt, de a lehetőségét elutasították; tanulhatunk az ő kárukból, ha megszívleljük a prófétai intést: „A megtérés és a higgadtság (tkp. nyugalom) segítene rajtatok, a béke és a bizalom erőt adna nektek!” Esetünkben ne ez legyen a folytatás: „De ti nem akartátok.” Inkább az ellenkezője (Ézs 30,15; vö. még Préd 9,17).</text:p>
      <text:p text:style-name="Könyvadatsor"><text:span text:style-name="Hivatkozás"><text:span text:style-name="T34">(</text:span></text:span><text:span text:style-name="Név_20_hivatkozásban"><text:span text:style-name="T34">Victor János</text:span></text:span><text:span text:style-name="Hivatkozás"><text:span text:style-name="T34">: </text:span></text:span><text:span text:style-name="Mű_20_címe"><text:span text:style-name="T34">Csendes percek</text:span></text:span><text:span text:style-name="Hivatkozás"><text:span text:style-name="T34">. </text:span></text:span><text:span text:style-name="Cégnév"><text:span text:style-name="T34">Református Sajtóosztály</text:span></text:span><text:span text:style-name="Hivatkozás"><text:span text:style-name="T34">)</text:span></text:span><text:span text:style-name="T34">:</text:span></text:p>
      <text:p text:style-name="P22"><text:span text:style-name="Kiemelt"><text:span text:style-name="T34">FIGYELMEZZETEK JÉZUSRA, AKI HÍV</text:span></text:span></text:p>
      <text:p text:style-name="P23"><text:span text:style-name="Kiemelt"><text:span text:style-name="T34">Zsid 3:1-19</text:span></text:span></text:p>
      <text:p text:style-name="P31">Mózes hűséggel vezette népét; mint közbenjáró, sokszor könyörgött Istenhez érette. Mózes azonban csak annak a szolgája volt, akinek el kellett jönni, hogy majd egy új szövetséget kössön azokkal, akik az Istenhez akarnak jutni. <text:soft-page-break/>Jézus Krisztusra mutatott rá Mózes hűsége is, mint árnyéka annak, ami tökéletességben volt jövendő. És milyen hűséggel vezeti Jézus az Ő nyáját, mily hűségesen verette meg magát, hogy belőle az élet vizének forrása fakadjon, Ő adja meg az igazi mannát, az élet ama kenyerét. Ő a mi hűséges szószólónk az Atyánál.</text:p>
      <text:p text:style-name="P29"><text:span text:style-name="T18">Kimondhatatlan áldásokat jelent számunkra, hogy „részeseivé lettünk” Neki. Nemcsak azt, hogy Isten megkegyelmez és eltörli az én bűneimet</text:span><text:span text:style-name="T26">; nemcsak azt, hogy örök életet ad, s nemcsak szabadítást nyújt minden ínségemben, </text:span><text:span text:style-name="T18">hanem Szentlelke által részesít a Krisztus természetében. Alázatosszívű, engedelmes, bűnt utáló, az igazságot szerető lehetek ezáltal.</text:span> Bizonyos vagyok, hogy Isten az én Atyám. De az a veszedelem fenyeget, hogy a nagy kegyelemből kiesem, ha nem vigyázok és nem imádkozom. Izráel népére a nagy dicsőség várt, mégis elestek a pusztában. Azért kell óhajtoznom minden nap az isteni intelemért, azért kell minden nap új erőt kérnem az Istentől, hogy mindvégig hű maradjak.</text:p>
      <text:p text:style-name="Könyvadatsor"><text:span text:style-name="Hivatkozás"><text:span text:style-name="T34">(</text:span></text:span><text:span text:style-name="Név_20_hivatkozásban"><text:span text:style-name="T34">J. N. Darby</text:span></text:span><text:span text:style-name="Hivatkozás"><text:span text:style-name="T34">: </text:span></text:span><text:span text:style-name="Mű_20_címe"><text:span text:style-name="T34">A Biblia könyveinek áttekintése</text:span></text:span><text:span text:style-name="Hivatkozás"><text:span text:style-name="T34">. </text:span></text:span><text:span text:style-name="Cégnév"><text:span text:style-name="T34">Evangéliumi Kiadó</text:span></text:span><text:span text:style-name="Hivatkozás"><text:span text:style-name="T34">)</text:span></text:span><text:span text:style-name="T34">:</text:span></text:p>
      <text:p text:style-name="P12"><text:span text:style-name="Kiemelt"><text:span text:style-name="T34">A szív megkeményítése; az ismert igazságtól való eltávolodás következményei; az élő Isten elhagyásának veszélye; a „ma” szó Isten kegyelmének és hosszútűrésének türelmes tevékenységét fejezi ki</text:span></text:span></text:p>
      <text:p text:style-name="P24">Senkinek sem szabad megkeményítenie a szívét; ez az ige azonban különösen Izráelnek szól, méghozzá Krisztus megjelenésének napjáig. Amikor a szerző erről beszél, visszatér ahhoz az igéhez, amelyet Izráel korábban kapott. Ezzel most nem az ige figyelmen kívül hagyásának veszélyére akarja figyelmeztetni őket, hanem arra, hogy mi lesz a következménye, ha eltérnek attól, amit igaznak ismertek el. Amikor Izráel kiszabadult Egyiptomból, felingerelte Istent a pusztában (valójában ez volt a helyzet a keresztyénekkel is ebben a világban), mert nem kerültek azonnal és nehézségek nélkül Kánaánba. A címzettekre az a veszély leselkedett, hogy ugyanúgy elhagyják az élő Istent; azaz a veszély a szemük előtt volt. Inkább buzdítaniuk kell egymást, amíg tart a ma, hogy meg ne keményedjenek a bűn csábítása által. <text:span text:style-name="T18">Ez a „ma” szó Isten Izráel iránti kegyelmének türelmes munkálkodását fejezi ki, amely az idők végéig tart.</text:span><text:span text:style-name="T26"> A nép hitetlen volt; megkeményítették a szívüket. Így tettek, és sajnos így is fognak tenni mindvégig, amíg az ítélet el nem jön annak a Messiás-Jahvénak a személyében, akit megvetettek. Addig azonban </text:span><text:span text:style-name="T18">Isten szereti megismételni: Ma, ha az én szavamat halljátok... Lehet, hogy csak néhányan fognak odafigyelni; lehet, hogy a nemzet megkeményedett az ítéletre, hogy a pogányok bejuthassanak, de a „ma” szó ott visszhangzik közöttük mindazok számára, akiknek van fülük a hallásra, amíg az Úr meg nem jelenik, hogy ítéletet tartson.</text:span> Ez az ige Isten hosszútűrése miatt szól a néphez. A maradék ugyanis, amely elhitte ezt, különleges figyelmeztetést jelentett arra nézve, hogy ne járjanak a megkeményedett nép útján, amelynek tagjai nem akartak Istenre hallgatni. Ne térjenek vissza hozzájuk, elhagyva az őket elhívó igébe vetett bizalmukat, ahogyan Izráel tette a pusztában.</text:p>
      <text:p text:style-name="Átvett_20_anyagok_20_réssel"><text:span text:style-name="Kiemelt"><text:span text:style-name="T34">Gyakorlati veszély; a hitetlenség bűne és Isten hűsége</text:span></text:span></text:p>
      <text:p text:style-name="P24"><text:span text:style-name="T26">Amíg tart a kegyelem hívásának „mai” napja, addig buzdítaniuk kell egymást, nehogy belopózzék szívükbe a hitetlenség a bűn ravaszsága által. Így hagyják el ugyanis az élő Istent. Gyakorlati értelemben szólunk, nem Isten hűségére utalva, aki bizonyára nem hagyja, hogy az övéi közül bárki is elvesszen.</text:span> A gyakorlati veszélyre gondolunk, valamint arra, ami — a felelősségünket illetően — örökre eltávolítana minket Istentől, ha ő nem avatkozna közbe abban az életben munkálkodva, amelyet nekünk adott, és amely soha nem vész el.</text:p>
      <text:p text:style-name="Könyvadatsor"><text:span text:style-name="Hivatkozás"><text:span text:style-name="T34">(</text:span></text:span><text:span text:style-name="Név_20_hivatkozásban"><text:span text:style-name="T34">Pat </text:span></text:span><text:span text:style-name="Hivatkozás"><text:span text:style-name="T31">és </text:span></text:span><text:span text:style-name="Név_20_hivatkozásban"><text:span text:style-name="T34">David Alexander (</text:span></text:span><text:span text:style-name="Hivatkozás"><text:span text:style-name="T31">szerk.</text:span></text:span><text:span text:style-name="Név_20_hivatkozásban"><text:span text:style-name="T34">)</text:span></text:span><text:span text:style-name="Hivatkozás"><text:span text:style-name="T34">: </text:span></text:span><text:span text:style-name="Mű_20_címe"><text:span text:style-name="T34">Kézikönyv a Bibliához</text:span></text:span><text:span text:style-name="Hivatkozás"><text:span text:style-name="T34">. </text:span></text:span><text:span text:style-name="Cégnév"><text:span text:style-name="T34">Scolar Kiadó</text:span></text:span><text:span text:style-name="Hivatkozás"><text:span text:style-name="T34">)</text:span></text:span><text:span text:style-name="T34">:</text:span></text:p>
      <text:p text:style-name="Átvett_20_anyagok_20_réssel"><text:span text:style-name="Kiemelt"><text:span text:style-name="T34">3,6-4,13 Nyugalom Isten népe számára</text:span></text:span></text:p>
      <text:p text:style-name="P29">Az egész fejezet alapja a Zsoltárok 95,7-11.</text:p>
      <text:p text:style-name="P29"><text:soft-page-break/>Akiknek ezt a levelet írták, hasonló helyzetben voltak, mint Izrael a kivonuláskor. Mindkét csoport látta, milyen csodálatosan lép közbe Isten. Mégis, mindennek ellenére az izraeliták a pusztában fellázadtak Isten ellen. Nem hittek, így egy egész nemzedék eljátszotta a jogát, hogy eljusson az Ígéret földjére, és élvezze azt, amit Isten adott nekik (3,11). Vigyázzatok! Ami akkor történt, ma is megtörténhet, ha azok, akik hallják Isten üzenetét, nem fogadják el (4,1-2).</text:p>
      <text:p text:style-name="P16">A példázat még egyértelműbbé válik. A „többi”, amelyről Isten beszélt, több, mint kiegyensúlyozott és biztos élet az Ígéret földjén. A zsoltáros szerint (Zsolt 95) Józsue után több száz évvel Isten még mindig hívja az embereket, hogy lépjenek be örökébe. Van lelki megfelelője is az Ígéret földjének, s az „útlevél” a hit (4,3). Isten békességet adó helye a teremtéstől kezdve létezik (4,4; Ter 2,2). Még mindig megvan. Beléphetünk ebbe az örökkévaló örökségbe, Isten békéjébe, ha bízunk benne és szót fogadunk neki.</text:p>
      <text:p text:style-name="P28">A szerző Isten igéje alapján érvelt, most pedig újra átgondolja (12-13): Isten igéje eleven, aktív, átható, s mindent megmutat Annak, akinek mindannyian számot kell adnunk.</text:p>
      <text:p text:style-name="Átvett_20_anyagok_20_-_20_textusbővítés"><text:span text:style-name="Kiemelt"><text:span text:style-name="T32">►</text:span></text:span><text:span text:style-name="Kiemelt"><text:span text:style-name="T33"> </text:span></text:span><text:span text:style-name="Kiemelt"><text:span text:style-name="T34">3,8 </text:span></text:span><text:span text:style-name="T34">Lásd Kiv 17,1-7; Szám 20,1-13.</text:span></text:p>
      <text:p text:style-name="Átvett_20_anyagok_20_-_20_textusbővítés"><text:span text:style-name="Kiemelt"><text:span text:style-name="T32">►</text:span></text:span><text:span text:style-name="Kiemelt"><text:span text:style-name="T33"> </text:span></text:span><text:span text:style-name="Kiemelt"><text:span text:style-name="T34">4,8 </text:span></text:span><text:span text:style-name="T34">Józsue vezette be a népet az Ígéret földjére.</text:span></text:p>
      <text:p text:style-name="P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34">;</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7">Sálóm-Eiréné-Pax, Üdv:</text:p>
      <text:p text:style-name="Névjegy"><text:span text:style-name="T34">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34">tommyca@freemail.hu</text:span></text:span></text:a><text:span text:style-name="T34">,  </text:span><text:a xlink:type="simple" xlink:href="mailto:Tamas.Szakacs@lutheran.hu"><text:span text:style-name="T34">Tamas.Szakacs@lutheran.hu</text:span></text:a><text:span text:style-name="T34">    |<text:line-break/>|              </text:span><text:a xlink:type="simple" xlink:href="http://www.extra.hu/Tommyca"><text:span text:style-name="Internet_20_link"><text:span text:style-name="T34">http://www.extra.hu/Tommyca</text:span></text:span></text:a><text:span text:style-name="T34">              |<text:line-break/>|                     (30) 426-5583                     |<text:line-break/>|                                                       |<text:line-break/>|         Felsőpetényi Evangélikus Egyházközség         |<text:line-break/>|                </text:span><text:a xlink:type="simple" xlink:href="mailto:felsopeteny@lutheran.hu"><text:span text:style-name="T34">felsopeteny@lutheran.hu</text:span></text:a><text:span text:style-name="T34">                |<text:line-break/>|             </text:span><text:a xlink:type="simple" xlink:href="http://felsopeteny.lutheran.hu/"><text:span text:style-name="T34">http://felsopeteny.lutheran.hu</text:span></text:a><text:span text:style-name="T34">            |<text:line-break/>|        2611 Felsőpetény,  Ságvári Endre u. 12.        |<text:line-break/>|                     (35)  360-037                     |<text:line-break/>|                                                       |<text:line-break/>|___________________.oooO_______________________________|<text:line-break/>                    (   )        Oooo.<text:line-break/>                     \ (         (   )<text:line-break/></text:span><text:soft-page-break/><text:span text:style-name="T34">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RTF_5f_Num_20_2_20_1" style:display-name="RTF_Num 2 1" style:family="text">
      <style:text-properties fo:font-size="10pt" fo:letter-spacing="0.002cm" style:font-size-asian="10pt" style:font-size-complex="10pt"/>
    </style:style>
    <style:style style:name="RTF_5f_Num_20_3_20_1" style:display-name="RTF_Num 3 1" style:family="text">
      <style:text-properties fo:font-size="10pt" fo:letter-spacing="0.009cm" style:font-size-asian="10pt" style:font-size-complex="10pt"/>
    </style:style>
    <style:style style:name="RTF_5f_Num_20_4_20_1" style:display-name="RTF_Num 4 1" style:family="text">
      <style:text-properties style:font-name="Arial" fo:font-size="10pt" fo:letter-spacing="-0.004cm" fo:font-weight="bold" style:font-name-asian="Arial" style:font-size-asian="10pt" style:font-weight-asian="bold" style:font-name-complex="Arial"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RTF_5f_Num_20_2_20_1" style:num-suffix="." style:num-format="1">
        <style:list-level-properties text:min-label-width="0.635cm"/>
      </text:list-level-style-number>
      <text:list-level-style-number text:level="2" text:style-name="RTF_5f_Num_20_2_20_1" style:num-suffix="." style:num-format="1">
        <style:list-level-properties text:space-before="0.635cm" text:min-label-width="0.635cm"/>
      </text:list-level-style-number>
      <text:list-level-style-number text:level="3" text:style-name="RTF_5f_Num_20_2_20_1" style:num-suffix="." style:num-format="1">
        <style:list-level-properties text:space-before="1.27cm" text:min-label-width="0.635cm"/>
      </text:list-level-style-number>
      <text:list-level-style-number text:level="4" text:style-name="RTF_5f_Num_20_2_20_1" style:num-suffix="." style:num-format="1">
        <style:list-level-properties text:space-before="1.905cm" text:min-label-width="0.635cm"/>
      </text:list-level-style-number>
      <text:list-level-style-number text:level="5" text:style-name="RTF_5f_Num_20_2_20_1" style:num-suffix="." style:num-format="1">
        <style:list-level-properties text:space-before="2.54cm" text:min-label-width="0.635cm"/>
      </text:list-level-style-number>
      <text:list-level-style-number text:level="6" text:style-name="RTF_5f_Num_20_2_20_1" style:num-suffix="." style:num-format="1">
        <style:list-level-properties text:space-before="3.175cm" text:min-label-width="0.635cm"/>
      </text:list-level-style-number>
      <text:list-level-style-number text:level="7" text:style-name="RTF_5f_Num_20_2_20_1" style:num-suffix="." style:num-format="1">
        <style:list-level-properties text:space-before="3.81cm" text:min-label-width="0.635cm"/>
      </text:list-level-style-number>
      <text:list-level-style-number text:level="8" text:style-name="RTF_5f_Num_20_2_20_1" style:num-suffix="." style:num-format="1">
        <style:list-level-properties text:space-before="4.445cm" text:min-label-width="0.635cm"/>
      </text:list-level-style-number>
      <text:list-level-style-number text:level="9" text:style-name="RTF_5f_Num_20_2_20_1" style:num-suffix="." style:num-format="1">
        <style:list-level-properties text:space-before="5.08cm" text:min-label-width="0.635cm"/>
      </text:list-level-style-number>
      <text:list-level-style-number text:level="10" text:style-name="RTF_5f_Num_20_2_20_1" style:num-suffix="." style:num-format="1">
        <style:list-level-properties text:space-before="5.715cm" text:min-label-width="0.635cm"/>
      </text:list-level-style-number>
    </text:list-style>
    <text:list-style style:name="RTF_5f_Num_20_5" style:display-name="RTF_Num 5" text:consecutive-numbering="true">
      <text:list-level-style-number text:level="1" text:style-name="RTF_5f_Num_20_2_20_1" style:num-suffix="." style:num-format="1" text:start-value="0">
        <style:list-level-properties text:min-label-width="0.508cm"/>
      </text:list-level-style-number>
      <text:list-level-style-number text:level="2" text:style-name="RTF_5f_Num_20_2_20_1" style:num-suffix="." style:num-format="1">
        <style:list-level-properties text:space-before="0.635cm" text:min-label-width="0.635cm"/>
      </text:list-level-style-number>
      <text:list-level-style-number text:level="3" text:style-name="RTF_5f_Num_20_2_20_1" style:num-suffix="." style:num-format="1">
        <style:list-level-properties text:space-before="1.27cm" text:min-label-width="0.635cm"/>
      </text:list-level-style-number>
      <text:list-level-style-number text:level="4" text:style-name="RTF_5f_Num_20_2_20_1" style:num-suffix="." style:num-format="1">
        <style:list-level-properties text:space-before="1.905cm" text:min-label-width="0.635cm"/>
      </text:list-level-style-number>
      <text:list-level-style-number text:level="5" text:style-name="RTF_5f_Num_20_2_20_1" style:num-suffix="." style:num-format="1">
        <style:list-level-properties text:space-before="2.54cm" text:min-label-width="0.635cm"/>
      </text:list-level-style-number>
      <text:list-level-style-number text:level="6" text:style-name="RTF_5f_Num_20_2_20_1" style:num-suffix="." style:num-format="1">
        <style:list-level-properties text:space-before="3.175cm" text:min-label-width="0.635cm"/>
      </text:list-level-style-number>
      <text:list-level-style-number text:level="7" text:style-name="RTF_5f_Num_20_2_20_1" style:num-suffix="." style:num-format="1">
        <style:list-level-properties text:space-before="3.81cm" text:min-label-width="0.635cm"/>
      </text:list-level-style-number>
      <text:list-level-style-number text:level="8" text:style-name="RTF_5f_Num_20_2_20_1" style:num-suffix="." style:num-format="1">
        <style:list-level-properties text:space-before="4.445cm" text:min-label-width="0.635cm"/>
      </text:list-level-style-number>
      <text:list-level-style-number text:level="9" text:style-name="RTF_5f_Num_20_2_20_1" style:num-suffix="." style:num-format="1">
        <style:list-level-properties text:space-before="5.08cm" text:min-label-width="0.635cm"/>
      </text:list-level-style-number>
      <text:list-level-style-number text:level="10" text:style-name="RTF_5f_Num_20_2_20_1" style:num-suffix="." style:num-format="1">
        <style:list-level-properties text:space-before="5.715cm" text:min-label-width="0.635cm"/>
      </text:list-level-style-number>
    </text:list-style>
    <text:list-style style:name="RTF_5f_Num_20_3" style:display-name="RTF_Num 3" text:consecutive-numbering="true">
      <text:list-level-style-number text:level="1" text:style-name="RTF_5f_Num_20_3_20_1" style:num-suffix="." style:num-format="1">
        <style:list-level-properties text:min-label-width="0.508cm"/>
      </text:list-level-style-number>
      <text:list-level-style-number text:level="2" text:style-name="RTF_5f_Num_20_3_20_1" style:num-suffix="." style:num-format="1">
        <style:list-level-properties text:space-before="0.508cm" text:min-label-width="0.508cm"/>
      </text:list-level-style-number>
      <text:list-level-style-number text:level="3" text:style-name="RTF_5f_Num_20_3_20_1" style:num-suffix="." style:num-format="1">
        <style:list-level-properties text:space-before="1.016cm" text:min-label-width="0.508cm"/>
      </text:list-level-style-number>
      <text:list-level-style-number text:level="4" text:style-name="RTF_5f_Num_20_3_20_1" style:num-suffix="." style:num-format="1">
        <style:list-level-properties text:space-before="1.524cm" text:min-label-width="0.508cm"/>
      </text:list-level-style-number>
      <text:list-level-style-number text:level="5" text:style-name="RTF_5f_Num_20_3_20_1" style:num-suffix="." style:num-format="1">
        <style:list-level-properties text:space-before="2.032cm" text:min-label-width="0.508cm"/>
      </text:list-level-style-number>
      <text:list-level-style-number text:level="6" text:style-name="RTF_5f_Num_20_3_20_1" style:num-suffix="." style:num-format="1">
        <style:list-level-properties text:space-before="2.54cm" text:min-label-width="0.508cm"/>
      </text:list-level-style-number>
      <text:list-level-style-number text:level="7" text:style-name="RTF_5f_Num_20_3_20_1" style:num-suffix="." style:num-format="1">
        <style:list-level-properties text:space-before="3.048cm" text:min-label-width="0.508cm"/>
      </text:list-level-style-number>
      <text:list-level-style-number text:level="8" text:style-name="RTF_5f_Num_20_3_20_1" style:num-suffix="." style:num-format="1">
        <style:list-level-properties text:space-before="3.556cm" text:min-label-width="0.508cm"/>
      </text:list-level-style-number>
      <text:list-level-style-number text:level="9" text:style-name="RTF_5f_Num_20_3_20_1" style:num-suffix="." style:num-format="1">
        <style:list-level-properties text:space-before="4.064cm" text:min-label-width="0.508cm"/>
      </text:list-level-style-number>
      <text:list-level-style-number text:level="10" text:style-name="RTF_5f_Num_20_3_20_1" style:num-suffix="." style:num-format="1">
        <style:list-level-properties text:space-before="4.572cm" text:min-label-width="0.508cm"/>
      </text:list-level-style-number>
    </text:list-style>
    <text:list-style style:name="RTF_5f_Num_20_4" style:display-name="RTF_Num 4" text:consecutive-numbering="true">
      <text:list-level-style-bullet text:level="1" text:style-name="RTF_5f_Num_20_4_20_1" style:num-suffix="." text:bullet-char="">
        <style:list-level-properties text:space-before="0.508cm"/>
        <style:text-properties style:font-name="Arial"/>
      </text:list-level-style-bullet>
      <text:list-level-style-bullet text:level="2" text:style-name="RTF_5f_Num_20_4_20_1" style:num-suffix="." text:bullet-char="">
        <style:list-level-properties text:space-before="0.508cm"/>
        <style:text-properties style:font-name="Arial"/>
      </text:list-level-style-bullet>
      <text:list-level-style-bullet text:level="3" text:style-name="RTF_5f_Num_20_4_20_1" style:num-suffix="." text:bullet-char="">
        <style:list-level-properties text:space-before="0.508cm"/>
        <style:text-properties style:font-name="Arial"/>
      </text:list-level-style-bullet>
      <text:list-level-style-bullet text:level="4" text:style-name="RTF_5f_Num_20_4_20_1" style:num-suffix="." text:bullet-char="">
        <style:list-level-properties text:space-before="0.508cm"/>
        <style:text-properties style:font-name="Arial"/>
      </text:list-level-style-bullet>
      <text:list-level-style-bullet text:level="5" text:style-name="RTF_5f_Num_20_4_20_1" style:num-suffix="." text:bullet-char="">
        <style:list-level-properties text:space-before="0.508cm"/>
        <style:text-properties style:font-name="Arial"/>
      </text:list-level-style-bullet>
      <text:list-level-style-bullet text:level="6" text:style-name="RTF_5f_Num_20_4_20_1" style:num-suffix="." text:bullet-char="">
        <style:list-level-properties text:space-before="0.508cm"/>
        <style:text-properties style:font-name="Arial"/>
      </text:list-level-style-bullet>
      <text:list-level-style-bullet text:level="7" text:style-name="RTF_5f_Num_20_4_20_1" style:num-suffix="." text:bullet-char="">
        <style:list-level-properties text:space-before="0.508cm"/>
        <style:text-properties style:font-name="Arial"/>
      </text:list-level-style-bullet>
      <text:list-level-style-bullet text:level="8" text:style-name="RTF_5f_Num_20_4_20_1" style:num-suffix="." text:bullet-char="">
        <style:list-level-properties text:space-before="0.508cm"/>
        <style:text-properties style:font-name="Arial"/>
      </text:list-level-style-bullet>
      <text:list-level-style-bullet text:level="9" text:style-name="RTF_5f_Num_20_4_20_1" style:num-suffix="." text:bullet-char="">
        <style:list-level-properties text:space-before="0.508cm"/>
        <style:text-properties style:font-name="Arial"/>
      </text:list-level-style-bullet>
      <text:list-level-style-bullet text:level="10" text:style-name="RTF_5f_Num_20_4_20_1" style:num-suffix="." text:bullet-char="">
        <style:list-level-properties text:space-before="0.508cm"/>
        <style:text-properties style:font-name="Aria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8-05T17:50:11</meta:creation-date>
    <meta:editing-cycles>5</meta:editing-cycles>
    <meta:editing-duration>PT00H04M18S</meta:editing-duration>
    <dc:date>2009-08-10T22:56:00</dc:date>
    <meta:document-statistic meta:table-count="0" meta:image-count="0" meta:object-count="0" meta:page-count="23" meta:paragraph-count="254" meta:word-count="12124" meta:character-count="84271"/>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08-05T17:50:09"/>
  </office:meta>
</office:document-meta>
</file>