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Átvett_20_anyagok_20_-_20_textusbővítésre">
      <style:text-properties fo:color="#ff0000" fo:background-color="transparent"/>
    </style:style>
    <style:style style:name="P4" style:family="paragraph" style:parent-style-name="Átvett_20_anyagok_20_-_20_textusbővítésre">
      <style:text-properties fo:language="hu" fo:country="HU" fo:background-color="transparent" style:language-asian="hu" style:country-asian="HU"/>
    </style:style>
    <style:style style:name="P5" style:family="paragraph" style:parent-style-name="Átvett_20_kommentárszakasz_20_-_20_textusbővítés">
      <style:text-properties fo:background-color="transparent"/>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text-properties fo:language="hu" fo:country="HU" fo:background-color="transparent" style:language-asian="hu" style:country-asian="HU"/>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center" style:justify-single-word="false"/>
      <style:text-properties fo:background-color="transparent"/>
    </style:style>
    <style:style style:name="P11" style:family="paragraph" style:parent-style-name="Átvett_20_anyagok_20_réssel" style:master-page-name="">
      <style:paragraph-properties style:page-number="auto" fo:break-before="auto" fo:break-after="auto"/>
    </style:style>
    <style:style style:name="P12" style:family="paragraph" style:parent-style-name="Átvett_20_anyagok_20_réssel" style:master-page-name="">
      <style:paragraph-properties style:page-number="auto" fo:break-before="auto" fo:break-after="auto"/>
      <style:text-properties fo:background-color="transparent"/>
    </style:style>
    <style:style style:name="P13" style:family="paragraph" style:parent-style-name="Átvett_20_kommentárszakasz">
      <style:text-properties fo:background-color="transparent"/>
    </style:style>
    <style:style style:name="P14" style:family="paragraph" style:parent-style-name="Kategória">
      <style:text-properties fo:background-color="transparent"/>
    </style:style>
    <style:style style:name="P15" style:family="paragraph" style:parent-style-name="Kategória">
      <style:text-properties fo:background-color="transparent" text:display="true"/>
    </style:style>
    <style:style style:name="P16" style:family="paragraph" style:parent-style-name="Átvett_20_anyagokra">
      <style:text-properties fo:color="#ff6633" fo:background-color="transparent"/>
    </style:style>
    <style:style style:name="P17" style:family="paragraph" style:parent-style-name="Átvett_20_anyagokra">
      <style:text-properties fo:background-color="transparent"/>
    </style:style>
    <style:style style:name="P18" style:family="paragraph" style:parent-style-name="Könyvadatsor">
      <style:paragraph-properties fo:background-color="#808000">
        <style:background-image/>
      </style:paragraph-properties>
    </style:style>
    <style:style style:name="P19" style:family="paragraph" style:parent-style-name="Standard">
      <style:paragraph-properties fo:text-align="center" style:justify-single-word="false"/>
    </style:style>
    <style:style style:name="P20" style:family="paragraph" style:parent-style-name="Kiegészítésre">
      <style:paragraph-properties fo:background-color="#ffff00">
        <style:background-image/>
      </style:paragraph-properties>
    </style:style>
    <style:style style:name="P21" style:family="paragraph" style:parent-style-name="Átvett_20_anyagok_20_-_20_textusbővítés_20_réssel">
      <style:text-properties fo:language="hu" fo:country="HU" fo:background-color="transparent"/>
    </style:style>
    <style:style style:name="P22" style:family="paragraph" style:parent-style-name="Átvett_20_anyagok_20_-_20_textusbővítés_20_réssel">
      <style:text-properties fo:language="hu" fo:country="HU" fo:background-color="transparent" style:language-asian="hu" style:country-asian="HU"/>
    </style:style>
    <style:style style:name="P23" style:family="paragraph" style:parent-style-name="Átvett_20_anyagok_20_-_20_textusbővítés_20_réssel">
      <style:text-properties fo:background-color="transparent"/>
    </style:style>
    <style:style style:name="P24" style:family="paragraph" style:parent-style-name="Feldolgozatlan_20_átvett_20_anyagok">
      <style:text-properties fo:background-color="transparent"/>
    </style:style>
    <style:style style:name="P2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6" style:family="paragraph" style:parent-style-name="Heading_20_1">
      <style:text-properties fo:background-color="transparent"/>
    </style:style>
    <style:style style:name="P27" style:family="paragraph" style:parent-style-name="Normálra">
      <style:text-properties fo:background-color="transparent"/>
    </style:style>
    <style:style style:name="P28" style:family="paragraph" style:parent-style-name="Névjegy">
      <style:text-properties fo:background-color="transparent"/>
    </style:style>
    <style:style style:name="P29" style:family="paragraph" style:parent-style-name="Normál_20_réssel">
      <style:text-properties fo:background-color="transparent"/>
    </style:style>
    <style:style style:name="P30"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1" style:family="paragraph" style:parent-style-name="Standard" style:master-page-name="">
      <style:paragraph-properties fo:margin-left="2cm" fo:margin-right="0cm" fo:text-indent="-2cm" style:auto-text-indent="false" style:page-number="auto">
        <style:tab-stops/>
      </style:paragraph-properties>
    </style:style>
    <style:style style:name="P32" style:family="paragraph" style:parent-style-name="Standard">
      <style:paragraph-properties fo:margin-left="2cm" fo:margin-right="0cm" fo:text-indent="-2cm" style:auto-text-indent="false">
        <style:tab-stops/>
      </style:paragraph-properties>
    </style:style>
    <style:style style:name="P33" style:family="paragraph" style:parent-style-name="Feldolgozatlan_20_átvett_20_anyagok" style:list-style-name="RTF_5f_Num_20_2">
      <style:text-properties fo:background-color="transparent"/>
    </style:style>
    <style:style style:name="P34" style:family="paragraph" style:parent-style-name="Feldolgozatlan_20_átvett_20_anyagok" style:list-style-name="RTF_5f_Num_20_5">
      <style:text-properties fo:background-color="transparent"/>
    </style:style>
    <style:style style:name="P35" style:family="paragraph" style:parent-style-name="Feldolgozatlan_20_átvett_20_anyagok" style:list-style-name="RTF_5f_Num_20_3">
      <style:text-properties fo:background-color="transparent"/>
    </style:style>
    <style:style style:name="P36" style:family="paragraph" style:parent-style-name="Feldolgozatlan_20_átvett_20_anyagok" style:list-style-name="RTF_5f_Num_20_4"/>
    <style:style style:name="P37" style:family="paragraph">
      <style:paragraph-properties fo:line-height="0.201cm" style:text-autospace="ideograph-alpha" style:line-break="normal"/>
    </style:style>
    <style:style style:name="P38" style:family="paragraph">
      <style:paragraph-properties fo:text-align="center"/>
    </style:style>
    <style:style style:name="P39" style:family="paragraph">
      <style:paragraph-properties fo:line-height="0.195cm" fo:text-align="end" style:text-autospace="ideograph-alpha" style:line-break="normal"/>
    </style:style>
    <style:style style:name="P40" style:family="paragraph">
      <style:paragraph-properties fo:line-height="0.17cm" style:text-autospace="ideograph-alpha" style:line-break="normal"/>
    </style:style>
    <style:style style:name="P41" style:family="paragraph">
      <style:paragraph-properties fo:line-height="0.166cm" fo:text-align="end" style:text-autospace="ideograph-alpha" style:line-break="normal"/>
    </style:style>
    <style:style style:name="P42" style:family="paragraph">
      <style:paragraph-properties fo:line-height="0.17cm" fo:text-align="end" style:text-autospace="ideograph-alpha" style:line-break="normal"/>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color="#ff0000" fo:background-color="transparent"/>
    </style:style>
    <style:style style:name="T11" style:family="text">
      <style:text-properties fo:font-variant="small-caps" fo:color="#ff6633" fo:background-color="transparent"/>
    </style:style>
    <style:style style:name="T12" style:family="text">
      <style:text-properties fo:font-variant="small-caps" fo:background-color="transparent"/>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language="hu" fo:country="HU" style:language-asian="hu" style:country-asian="HU"/>
    </style:style>
    <style:style style:name="T17" style:family="text">
      <style:text-properties fo:color="#ff0000" fo:language="hu" fo:country="HU" fo:background-color="transparent"/>
    </style:style>
    <style:style style:name="T18" style:family="text">
      <style:text-properties fo:color="#ff0000" fo:language="hu" fo:country="HU" fo:background-color="transparent" style:language-asian="hu" style:country-asian="HU"/>
    </style:style>
    <style:style style:name="T19" style:family="text">
      <style:text-properties fo:color="#ff0000" fo:background-color="transparent"/>
    </style:style>
    <style:style style:name="T20" style:family="text">
      <style:text-properties fo:color="#ff0000" fo:language="en" fo:country="US" style:language-asian="en" style:country-asian="US"/>
    </style:style>
    <style:style style:name="T21" style:family="text">
      <style:text-properties fo:color="#ff0000" fo:language="en" fo:country="US" fo:background-color="transparent" style:language-asian="en" style:country-asian="US"/>
    </style:style>
    <style:style style:name="T22" style:family="text">
      <style:text-properties fo:color="#0000ff"/>
    </style:style>
    <style:style style:name="T23" style:family="text">
      <style:text-properties fo:color="#0000ff" fo:background-color="transparent"/>
    </style:style>
    <style:style style:name="T24" style:family="text">
      <style:text-properties fo:color="#00ff00"/>
    </style:style>
    <style:style style:name="T25" style:family="text">
      <style:text-properties fo:color="#800080"/>
    </style:style>
    <style:style style:name="T26" style:family="text">
      <style:text-properties fo:color="#800080" fo:background-color="transparent"/>
    </style:style>
    <style:style style:name="T27" style:family="text">
      <style:text-properties fo:color="#800080" fo:language="hu" fo:country="HU" fo:background-color="transparent" style:language-asian="hu" style:country-asian="HU"/>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background-color="transparent"/>
    </style:style>
    <style:style style:name="T33" style:family="text">
      <style:text-properties fo:color="#ff6633" fo:language="hu" fo:country="HU"/>
    </style:style>
    <style:style style:name="T34" style:family="text">
      <style:text-properties fo:color="#ff6633" fo:language="hu" fo:country="HU" style:language-asian="hu" style:country-asian="HU"/>
    </style:style>
    <style:style style:name="T35" style:family="text">
      <style:text-properties fo:color="#ff6633" fo:language="hu" fo:country="HU" fo:background-color="transparent"/>
    </style:style>
    <style:style style:name="T36" style:family="text">
      <style:text-properties fo:color="#ff6633" fo:language="hu" fo:country="HU" fo:background-color="transparent" style:language-asian="hu" style:country-asian="HU"/>
    </style:style>
    <style:style style:name="T37" style:family="text">
      <style:text-properties fo:color="#ff6633" fo:language="en" fo:country="US" style:language-asian="en" style:country-asian="US"/>
    </style:style>
    <style:style style:name="T38" style:family="text">
      <style:text-properties fo:color="#ff6633" fo:language="en" fo:country="US" fo:background-color="transparent" style:language-asian="en" style:country-asian="US"/>
    </style:style>
    <style:style style:name="T39" style:family="text">
      <style:text-properties fo:color="#808080"/>
    </style:style>
    <style:style style:name="T40" style:family="text">
      <style:text-properties fo:font-size="10pt" fo:background-color="transparent"/>
    </style:style>
    <style:style style:name="T41" style:family="text">
      <style:text-properties fo:language="hu" fo:country="HU"/>
    </style:style>
    <style:style style:name="T42" style:family="text">
      <style:text-properties fo:language="hu" fo:country="HU" style:language-asian="hu" style:country-asian="HU"/>
    </style:style>
    <style:style style:name="T43" style:family="text">
      <style:text-properties fo:language="hu" fo:country="HU" fo:background-color="transparent"/>
    </style:style>
    <style:style style:name="T44" style:family="text">
      <style:text-properties fo:language="hu" fo:country="HU" fo:background-color="transparent" style:language-asian="hu" style:country-asian="HU"/>
    </style:style>
    <style:style style:name="T45" style:family="text">
      <style:text-properties fo:language="hu" fo:country="HU" fo:background-color="transparent" style:language-asian="en" style:country-asian="US" style:language-complex="ar" style:country-complex="SA"/>
    </style:style>
    <style:style style:name="T46" style:family="text">
      <style:text-properties fo:language="en" fo:country="US" style:language-asian="en" style:country-asian="US"/>
    </style:style>
    <style:style style:name="T47" style:family="text">
      <style:text-properties fo:language="en" fo:country="US" fo:background-color="transparent" style:language-asian="en" style:country-asian="US"/>
    </style:style>
    <style:style style:name="T48" style:family="text">
      <style:text-properties fo:color="#800000" fo:language="hu" fo:country="HU" fo:background-color="transparent"/>
    </style:style>
    <style:style style:name="T49" style:family="text">
      <style:text-properties fo:color="#800000" fo:language="hu" fo:country="HU" fo:background-color="transparent" style:language-asian="hu" style:country-asian="HU"/>
    </style:style>
    <style:style style:name="T50" style:family="text">
      <style:text-properties fo:color="#800000" fo:background-color="transparent"/>
    </style:style>
    <style:style style:name="T51" style:family="text">
      <style:text-properties style:text-position="super 58%" fo:language="hu" fo:country="HU" fo:background-color="transparent"/>
    </style:style>
    <style:style style:name="T52" style:family="text">
      <style:text-properties style:text-position="super 58%" fo:language="hu" fo:country="HU" fo:background-color="transparent" style:language-asian="hu" style:country-asian="HU"/>
    </style:style>
    <style:style style:name="T5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4" style:family="text">
      <style:text-properties style:font-name="Times New Roman" fo:background-color="transparent" style:font-name-asian="Times New Roman" style:font-name-complex="Times New Roman"/>
    </style:style>
    <style:style style:name="T55" style:family="text">
      <style:text-properties style:font-name="Arial" fo:background-color="transparent" style:font-name-asian="Times New Roman" style:font-name-complex="Times New Roman"/>
    </style:style>
    <style:style style:name="T56" style:family="text">
      <style:text-properties fo:language="en" fo:country="GB" fo:background-color="transparent" text:display="true"/>
    </style:style>
    <style:style style:name="T57" style:family="text">
      <style:text-properties fo:color="#00a0a0"/>
    </style:style>
    <style:style style:name="T58" style:family="text">
      <style:text-properties fo:font-size="12pt" fo:letter-spacing="-0.019cm" fo:font-weight="bold" style:font-size-asian="12pt" style:font-weight-asian="bold" style:font-weight-complex="bold" style:text-scale="105%"/>
    </style:style>
    <style:style style:name="T59" style:family="text">
      <style:text-properties fo:font-size="11.5pt" fo:letter-spacing="-0.008cm" fo:font-weight="bold" style:font-size-asian="11.5pt" style:font-weight-asian="bold" style:font-size-complex="11.5pt" style:font-weight-complex="bold" style:text-scale="105%"/>
    </style:style>
    <style:style style:name="T60" style:family="text">
      <style:text-properties fo:font-size="10pt" style:font-size-asian="10pt" style:font-size-complex="10pt"/>
    </style:style>
    <style:style style:name="T61" style:family="text">
      <style:text-properties fo:font-size="10pt" fo:letter-spacing="-0.007cm" style:font-size-asian="10pt" style:font-size-complex="10pt"/>
    </style:style>
    <style:style style:name="T62" style:family="text">
      <style:text-properties fo:font-size="10pt" fo:letter-spacing="-0.004cm" fo:font-weight="bold" style:font-size-asian="10pt" style:font-weight-asian="bold" style:font-size-complex="10pt" style:font-weight-complex="bold"/>
    </style:style>
    <style:style style:name="T63" style:family="text">
      <style:text-properties fo:font-size="10pt" fo:letter-spacing="-0.006cm" style:font-size-asian="10pt" style:font-size-complex="10pt"/>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34cm" draw:textarea-horizontal-align="center" draw:textarea-vertical-align="middle"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14cm" draw:textarea-horizontal-align="center" draw:textarea-vertical-align="middle" fo:padding-top="0.007cm" fo:padding-bottom="0.007cm" fo:padding-left="0.007cm" fo:padding-right="0.007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ubject:<text:tab/>IgeFalatok: Zsid 3,1-8a[-11]. - Figyelj Jézus apostolra! - Szentháromság ü. u. 2.</text:p>
      <text:p text:style-name="P32">From:<text:tab/>Szakács Tamás &lt;tamas.szakacs@lutheran.hu&gt;</text:p>
      <text:p text:style-name="P32">Date:<text:tab/><text:span text:style-name="Görög">2013-06-07</text:span> 14:34</text:p>
      <text:p text:style-name="P3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32"/>
      <text:p text:style-name="P26">Kedves ‘Hitvallásunk Apostolára Figyelők’!</text:p>
      <text:p text:style-name="P29">Tallózó-határidő miatt e héten kicsit későbbre csúszva, de azért közzé teszem vasárnapi <text:span text:style-name="Félig_20_kiemelt">‘textus-magángyűjteményemet’</text:span>:</text:p>
      <text:p text:style-name="P2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Bevezető gondolatok:</text:p>
      <text:p text:style-name="Normálra"><text:span text:style-name="T7">Perikópa, perikópa, perikópa! Már megint perikópa! Problémám örök... A 7. vers bevezeti, hogy </text:span><text:span text:style-name="Citation"><text:span text:style-name="T7">„Szentlélek mondja”</text:span></text:span><text:span text:style-name="T7"> ― mi pedig szépen levágjuk, amit mond, mert pusztán az első tagmondatot akarjuk idézni belőle... Lehet, hogy sokkal kényelmesebb úgy prédikálni, hogy nem kell ilyen </text:span><text:span text:style-name="Félig_20_kiemelt"><text:span text:style-name="T7">‘fenyegetéseket’</text:span></text:span><text:span text:style-name="T7"> felolvasni, és nem kell az eredeti </text:span><text:span text:style-name="Félig_20_kiemelt"><text:span text:style-name="T7">‘zsidós’</text:span></text:span><text:span text:style-name="T7"> helyezettel foglalkozni, de ez a perikopálás attól tartok, se nem biblikus, se nem evangélikus, nem lutheri. Tudtommal </text:span><text:span text:style-name="Nevek"><text:span text:style-name="T7">Luther</text:span></text:span><text:span text:style-name="T7"> nem az eredeti kontextus kihagyásával érte el prédikációiban a hallgatóság jelenéhez kapcsolódást, hanem úgy, hogy éppen az eredeti környezetbe vonta bele a hallgatóságot. Erőteljes javaslatom most is az tehát, hogy Szentlélek szavát ne csonkítsuk, hanem a szentíró teljes idézetét vegyük alapul, azaz a </text:span><text:span text:style-name="Hivatkozás"><text:span text:style-name="T7">11. vers</text:span></text:span><text:span text:style-name="T7">ig... Még jobb lehetne ugyan a rákövetkező intést is, azaz a </text:span><text:span text:style-name="Hivatkozás"><text:span text:style-name="T7">12. vers</text:span></text:span><text:span text:style-name="T7">et is bevenni, ám ez már egyúttal továbblépés is, és más alkalommal onnan indul egy másik perikópa, így inkább mégsem...</text:span></text:p>
      <text:p text:style-name="P15">Vázlatkísérlet (Szentháromság ü. u. 2.; alapige: Zsid 3,1-8a[-11].):</text:p>
      <text:p text:style-name="Normál_20_réssel"><text:span text:style-name="Kiemelt"><text:span text:style-name="T7">Figyelj Jézus apostolra!</text:span></text:span></text:p>
      <text:p text:style-name="P27">Hitvallásunk apostola</text:p>
      <text:p text:style-name="P27">Hű Fiú</text:p>
      <text:p text:style-name="P27">Hallgass szavára!</text:p>
      <text:p text:style-name="Normál_20_réssel"><text:span text:style-name="Félig_20_kiemelt"><text:span text:style-name="T7">A vázlathoz:</text:span></text:span></text:p>
      <text:p text:style-name="P27">Kicsit szokatlan Jézust apostolnak nevezni. Nyilván nem a 12 értelmében használja a szentíró, hanem az eredeti szójelentés értelmében: mint Isten küldöttje.</text:p>
      <text:p text:style-name="P29">Hitvallásunk apostola</text:p>
      <text:p text:style-name="P27"><text:soft-page-break/>Jézus nemcsak főpap, hanem hitvallásunk apostola is ― ha fura is apostolnak nevezni. Amúgy a hitvallásunk is magyarázatra szorul ― természetesen nem a hitvallási iratainkról van szó, sem egyetemes hitvallásokról, sem ágostairól. Legegyszerűbben talán így mondhatnánk: (keresztyén) hitünk apostola Ő.</text:p>
      <text:p text:style-name="P29">Hű Fiú</text:p>
      <text:p text:style-name="Normálra"><text:span text:style-name="T7">Jézust Fiúnak nevezni nem különleges, mégis, Mózessel összehasonlítva kevésbé szoktuk emlegetni, mint hű Fiút. Ugyanakkor </text:span><text:span text:style-name="Hivatkozás"><text:span text:style-name="T7">Zsid</text:span></text:span><text:span text:style-name="T7"> okfejtésének lényeges része a Mózessel összehasonlítás is ― Krisztus mindeneknél nagyobb méltóságát fejtegetve az angyalok fölé helyezi, Mózes fölé helyezi. ― Nem egyszerűen mennyiségileg, hanem minőségileg. Mert amit a törvény, azaz Mózes képtelen volt megadni (Isten előtti igazságot és vele üdvösséget), azt Jézus apostol által mégis megszerezhetjük.</text:span></text:p>
      <text:p text:style-name="P29">Hallgass szavára!</text:p>
      <text:p text:style-name="P27">Ha viszont ilyen üdvös ajándéka van Jézus apostolnak, akkor igazán fontos odafigyelnünk rá ― ahogyan a kezdőmondat már indítja a gondolatsor, és ahogyan a Szentlélek zárógondolatsora is int: meg ne vessük azt a Prófétát, akit már Mózes által megígért az <text:span text:style-name="T9">Úr</text:span>, hanem Őt hallgassuk!</text:p>
      <text:p text:style-name="P14">Egyéb gondolatok az ige kapcsán:</text:p>
      <text:p text:style-name="P27"/>
      <text:p text:style-name="P27">Természetesen nem két személy vetélkedéséről van itt szó, akik akár sportversenyen mérik össze erejüket, akár egy választáson küzdenek meg egymással. Nem itt, a személyek helyett valójában a két szövetség egymáshoz való viszonyáról, a törvény és evangélium szerepéről van szó.</text:p>
      <text:p text:style-name="P27"/>
      <text:p text:style-name="Kategória"><text:span text:style-name="Túlemelt"><text:span text:style-name="T7">Kommentárok:</text:span></text:span><text:span text:style-name="T13"><text:note text:id="ftn1" text:note-class="footnote"><text:note-citation>1</text:note-citation><text:note-body><text:p text:style-name="P25">A színes jelölések értelme: <text:span text:style-name="Kiemelt"><text:span text:style-name="T15">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15">vörös</text:span></text:span> és <text:span text:style-name="Kiemelt"><text:span text:style-name="T22">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2">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5">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0"><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3">Zsid 3,1-6.</text:p>
      <text:p text:style-name="P16">Krisztus mint Istenember fölötte áll az ószövetség emberi közvetítőjének, Mózesnek, ezért az általa közvetített újszövetségi vallás kegyelmi rendje is felsőbbrendű.</text:p>
      <text:p text:style-name="P13">Zsid 3,7-19.</text:p>
      <text:p text:style-name="P17">A szerző a 95. zsoltár szavaival (8-11) óv a hit elhagyásától. <text:span text:style-name="T31">A zsoltárban megörökített figyelmeztetés arra az eseményre vonatkozik, amikor a nép a pusztai vándorlás idején fellázadt Mózes és Áron ellen</text:span> (Szám 20,23). Isten azzal büntette a lázadókat, hogy meghaltak a pusztában, a vándorlás idején, és nem juthattak be az ígéret földjére. A zsoltárban szó szerint: nyugalmamba. <text:span text:style-name="T15">Az „Isten nyugalma” kifejezés az ígéret földjének békés birtoklását jelenti, újszövetségi értelemben azonban az üdvösséget.</text:span></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3">Zsid 3</text:p>
      <text:p text:style-name="P13">Zsid 3,1</text:p>
      <text:p text:style-name="P17">mivel Krisztus irgalmas és hű főpap (Zsid. 2,17.18.).</text:p>
      <text:p text:style-name="P13">Zsid 3,1</text:p>
      <text:p text:style-name="P17">megszentelt (Zsid. 2,11.) és szentségre törekvő keresztény társaim.</text:p>
      <text:p text:style-name="P13">Zsid 3,1</text:p>
      <text:p text:style-name="P17">kik azok közől vagytok, kiket Isten az ő evangéliomára és az örök üdvösségre meghivott.</text:p>
      <text:p text:style-name="P13">Zsid 3,1</text:p>
      <text:p text:style-name="P17">Krisztus maga nevezi magát az Atya küldöttének (Ján. 5,37.).</text:p>
      <text:p text:style-name="P13">Zsid 3,1</text:p>
      <text:p text:style-name="P17">kit mi vallunk, és ne hagyjátok magatokat a mózesi főpapság külfényétől elcsábittatni, hogy Jézustól elszakadjatok (lásd a bevezetést).</text:p>
      <text:p text:style-name="P13">Zsid 3,2</text:p>
      <text:p text:style-name="P17">ki hív az Atya Isten előtt, ki őt rendelte, tisztét, mint engesztelő főpap teljesíti; mint Mózes is az Isten egész házában, azaz, Izrael egész népe között, kötelességét hűn teljesítette. Isten háza alatt itt a szent község értendő, mint Pál 6. v. maga értelmezi. Mózesre vonatkozólag az izraelita község. A ki (akarja tulajdonképen az apostol mondani) legalább is annyira becsülendő, mint Mózes, mivel épen oly hű, mint Mózes, sőt még sokkal többre becsülendő. Lásd a követk.</text:p>
      <text:p text:style-name="P13">Zsid 3,3</text:p>
      <text:p text:style-name="P17">Ez ama szavakra vonatkozik: „nézzetek Jézusra.“ Figyelmezzetek Jézusra, nem Mózesre, mert amaz sokkal nagyobbra becsülendő, mint emez.</text:p>
      <text:p text:style-name="P13">Zsid 3,3</text:p>
      <text:p text:style-name="P17">Jézus nagyobb dicsőségre emelteték az Atya Istentől, mint Mózes; minthogy t. i. ő épitője Izrael községének, és az épitő mindig több, mint épitménye, azért Jézus nagyobb dicsőségre is méltó, mint az izraelita község, tehát mint Mózes is, ki csak egy része, alap‑ és szegletköve volt azon épűletnek (Ar. sz. Ján. Teodor. Teofil.). Krisztus az izraeli község épitőjének neveztetik, mert ő, az Isten Fia, jelent meg az ó szövetségben Izrael népének, angyalok által nyilatkoztatván ki magát (Zsid. 2,2.), és a törvényt, a vallási és államintézvényt adta. Benne, mint minden élet kútfejében, éltek az ó szövetségi jámborok is (lásd Ezekiel 1. r. és a jegyz.).</text:p>
      <text:p text:style-name="P13">Zsid 3,4</text:p>
      <text:p text:style-name="P17">Mert minden háznak van építője, tehát Izrael községének is; ennek épitője Krisztus, az Atya pedig az ős-alap, ki mindent a Fiú által teremtett, ki az izraeli községnek is Fia által adott lételt és fennállást.</text:p>
      <text:p text:style-name="P13">Zsid 3,6</text:p>
      <text:p text:style-name="P17">Mózes hű volt az Isten házában (2. v.), de csak oly minőségben, mint szolga, ki megbizatott, hogy Isten akaratának tanúja, hirdetője legyen; Krisztus ellenben mint Fiú, ura házának. – A Fiú az Úr, mert Atyja örököse (Zsid. 1,2.). A görög szerint világosabban: mint fiú van annak háza fölött.</text:p>
      <text:p text:style-name="P13"><text:soft-page-break/>Zsid 3,6</text:p>
      <text:p text:style-name="P17">mely ház, mely szent község (6-ik jegyz.) most a keresztény korszakban mi vagyunk itt ez életben (Efez. 2,21.), és ott örökkévalóságban (Jel. 21,12. s követk.), <text:span text:style-name="T31">ha kitartók leszünk a reményben, mely nekünk oly dicsőt igér. A remény itt magában foglalja a hitet és szeretetet; mert csak annak van alapos reménye, hogy az örök boldogságot megnyeri, a ki hiszen és szeret.</text:span> A görög szerint: ha a bizodalmat és a reményt, melylyel dicsekszünk, mindvégig stb.</text:p>
      <text:p text:style-name="P13">Zsid 3,7</text:p>
      <text:p text:style-name="P17">mivel Jézus annyival fölségesebb Mózesnél, maradjatok hívek Jézushoz (1. v.), és ne keményitsétek meg sziveiteket stb.</text:p>
      <text:p text:style-name="P13">Zsid 3,7</text:p>
      <text:p text:style-name="P17">Zsolt. 94,8. s követk. versekben. Az apostol arra használja itt e zsoltár szavait, hogy olvasóit megóvja a hitbeli elszakadástól.</text:p>
      <text:p text:style-name="P13">Zsid 3,8</text:p>
      <text:p text:style-name="P17">mint egykor Meribánál a kisértet napján, a pusztában, hol az izraeliták víz hiánya miatt Isten iránt ellenszegűlőknek mutatkoztak (lásd Móz. II. 17,7. Móz. IV. 14,22.).</text:p>
      <text:p text:style-name="P5">Zsid 3,9</text:p>
      <text:p text:style-name="P2">hol atyáitok kétkedtek, vajjon segíthetek‑e a vízhiányon, holott, mióta kijöttek Egyiptomból, tanúi voltak nagy csodatételeimnek és szerető gondoskodásomnak.</text:p>
      <text:p text:style-name="P5">Zsid 3,10</text:p>
      <text:p text:style-name="P2">azaz: látták kijövetelök után az első évben, mikor e kisértés történt, és mind a többi években, melyeket a pusztában töltöttek. Némely kéziratok kihagyják e szót „azért“, és így kötik össze: Negyven esztendeig boszankodtam e nemzedékre stb. Ily összefüggésben vannak e szavak a zsoltárban és alább 17. v. is.</text:p>
      <text:p text:style-name="P5">Zsid 3,10</text:p>
      <text:p text:style-name="P2">mindig ellenszegülők, elforditják tőlem szivöket más dolgokra.</text:p>
      <text:p text:style-name="P5">Zsid 3,11</text:p>
      <text:p text:style-name="P2">Nem lesznek nyugodt birtokában Kánaán földének. Lásd a 17. v.</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3">Zsid. III. RÉSZ</text:p>
      <text:p text:style-name="P17">Úgy látjuk, hogy <text:span text:style-name="T31">a levél írója a 3. verssel olyan szakaszt kezd el, amelyben az első két rész elvi jelentőségű állításainak (Jézus az Isten Fia – Jézus az Ember Fia) gyakorlati következményeiről szól. Jézust a következő részekben úgy mutatja be, mint akinek személye kettős természetében kétféle, illetve kettős szolgálata gyökerezik: ő egyfelől, apostol; másfelől főpap. Jézus apostoli szolgálatával s ezzel összefüggő kérdésekkel foglalkozik a 3:1–4:13</text:span>; míg a 4:14–10:18 hosszabb szakasz főtémája az ő főpapi tiszte.</text:p>
      <text:p text:style-name="P13">Zsid. 3,1–6. Jézus mint apostol új házat épít.</text:p>
      <text:p text:style-name="Átvett_20_anyagokra"><text:span text:style-name="T19">Akikhez a levél írója beszél, azok szentek, atyafiak és mennyei elhívás részesei.</text:span><text:span text:style-name="T32"> A keresztyén embernek kettős természete van Ura természetének hasonlóságára: szent, mert nem e világhoz tartozik, másfelől atyafi, akit teste és vére mindenestől e földi világhoz köti.</text:span><text:span text:style-name="T23"> A keresztyén embert csak törekvésének, célkitűzésének és akarata elszánásának komolyságára tekintettel lehet szentnek mondani.</text:span><text:span text:style-name="T32"> </text:span><text:span text:style-name="T19">Nem kultikus értelemben tiszta. Szent, mert Krisztus szent, akihez tartozónak vallja és ismeri magát. Aki gyülekezetben él, azt nemcsak Urához kötik erős szálak, hanem embertársaihoz is.</text:span><text:span text:style-name="T32"> Az „atyafi” szó nemcsak az egy testből és vérből való származásra utal, hanem arra a felelősségre is, mely bennünk egymásért él. Mindkét fogalom Krisztusra utal, aki szerzője és megvalósítója mindegyiknek. </text:span><text:span text:style-name="T19">A gyülekezet tagjai továbbá „mennyei elhívás részesei”. Az ember keresztyénné lételének oka és alapja emberségén kívül </text:span><text:soft-page-break/><text:span text:style-name="T19">van. A mennyből hangzik egy hívás.</text:span><text:span text:style-name="T32"> Isten az, aki hív és megszólít. Az ember csak részestárs lehet ebben. Az író megszólításával Jézusra akarja fordítani figyelmünket: </text:span><text:span text:style-name="T19">„tekintsetek… Jézusra…” A görög ige (</text:span><text:span text:style-name="Félig_20_kiemelt"><text:span text:style-name="T19">katanoésate</text:span></text:span><text:span text:style-name="T19">) jelentésében a belső megismerés ténye a fontos. Szabadon így is fordíthatnók: „értsétek meg Jézust mint apostolt és mint főpapot”.</text:span><text:span text:style-name="T32"> A gyülekezetben Jézus igaz és helyes megismerése elengedhetetlenül szükséges. Ő a központ.</text:span><text:span text:style-name="T7"> Az őskeresztyén gyülekezet bizonyságtétele szerint (</text:span><text:span text:style-name="Félig_20_kiemelt"><text:span text:style-name="T7">homologia</text:span></text:span><text:span text:style-name="T7">) Jézus apostol és főpap. E hitvallásszerű kijelentéssel az író a levél két főtémáját jelenti be, hiszen a 3–10. fejezet gondolatai e két téma körül rendeződnek el.</text:span></text:p>
      <text:p text:style-name="Átvett_20_anyagokra"><text:span text:style-name="T19">Jézusról, mint apostolról az egész ÚT-ban csak itt van szó. Értelme nyilvánvalóan ez: Jézus Istennek egyetlen; senki mással össze nem hasonlítható követe, küldöttje, kijelentésének hordozója.</text:span><text:span text:style-name="T32"> Hangsúlyozzuk, hogy e bizonyságtétel nem azt állítja Jézusról, hogy a földi élete folyamán apostol és főpap volt. A múlt csak e hitvallás megerősítésére és megokolására szolgáltat érveket és tényeket, hogy a bizonyságtevő hitét a jelenre vallja még. </text:span><text:span text:style-name="T19">Jézus, mint apostol Isten ügyét képviseli az emberek előtt, mint főpap az emberek ügyét Isten előtt</text:span><text:span text:style-name="T7"> (Bengel, idézi Michel im. 94 o.). </text:span><text:span text:style-name="T32">Azt is fontosnak tartjuk hangsúlyozni, hogy Jézus személyében és </text:span><text:span text:style-name="T32">munkájában meg lehet ugyan különböztetni apostolságával és főpapságával kapcsolatos munkáját, de egymástól elválasztani nem.</text:span><text:span text:style-name="T7"> Ő apostol és főpap. </text:span><text:span text:style-name="T19">Jézus mint apostol hű </text:span><text:span text:style-name="Félig_20_kiemelt"><text:span text:style-name="T19">(pistos)</text:span></text:span><text:span text:style-name="T19"> volt küldőjéhez, Istenhez. A kísértések között szilárdan megállt. Nem a véletlen vetette őt felszínre, őt Isten rendelte </text:span><text:span text:style-name="Félig_20_kiemelt"><text:span text:style-name="T19">(poiésanti</text:span></text:span><text:span text:style-name="T19"> aor. part.). Mögötte Isten terve, elgondolása, akarata áll.</text:span><text:span text:style-name="T7"> – </text:span><text:span text:style-name="T32">Az ÓT nagy alakjára, Mózesre való célzás alkalmat ad a szerzőnek Jézus és Mózes </text:span><text:span text:style-name="T32">személyének és munkájának összehasonlítására (3–6. v.). Sokan azt állítják, hogy e kérdés felvetésének magyarázata az olvasók adott helyzetében keresendő, akik előtt Mózes igen nagy tekintélynek örvendhetett. </text:span><text:span text:style-name="T19">A zsidó keresztyének közül többen talán Mózes méltóságát és munkáját nagyobbnak tartották, mint a gyalázat fáján meghalt Jézust. Mi lehet az igazság? A szerző egy hasonlattal világítja meg a kérdést: Jézus úgy viszonylik Mózeshez, mint ahogy a ház építője viszonylik magához a házhoz (Michael). Összehasonlítja őket dicsőségükre és tisztességükre nézve. Valójában Mózesnek nincs háza, ő a házhoz tartozik. Jézus ellenben a ház, az újtestamentumi üdvgyülekezet fölött áll, sőt birtokosa is annak az Atyához való páratlan kapcsolata révén. Mózes szolga (</text:span><text:span text:style-name="Félig_20_kiemelt"><text:span text:style-name="T19">therapón</text:span></text:span><text:span text:style-name="T19">), aki ugyan önként vetette magát alá ura akaratának, de Jézus Fiú s mint ilyen tevékenykedik abban. A leglényegesebb különbséget e nehezen lefordítható szavakban foglalja össze: Mózes „bizonysága a prédikálandó dolgoknak”, ő csak tanúja az elmondandónak. Arra a kijelentésre történik itt utalás, amit Jézus hoz és ami az Ő személyében valósult meg, öltött testet az utolsó időben. Ő nemcsak tanú, hanem az, akiről bizonyságot tesznek, nemcsak a kijelentés hordozója, hanem maga a kijelentés. A döntő esemény nem Mózes, hanem Jézus személyéhez kapcsolódik.</text:span><text:span text:style-name="T7"> Az intő szóval kezdődő szakasz intéssel fejeződik be. </text:span><text:span text:style-name="T32">E megállapítás: „az ő háza mi vagyunk” feltételhez kötött, csak akkor mondhatják el magukról az olvasók, ha „a bizodalmat és a reménység dicsekedését mindvégig megtartják”. A „bizodalom” (</text:span><text:span text:style-name="Félig_20_kiemelt"><text:span text:style-name="T32">parrésia</text:span></text:span><text:span text:style-name="T32">) a hit lényeges része, rendíthetetlen kitartás és ragaszkodás az a megismert igazsághoz, ráhagyatkozás Jézusra. A másik feltétel: a reménység dicsekedése. A keresztyén embert az a reménység élteti, hogy Krisztus vissza fog jönni. </text:span><text:span text:style-name="T19">Ez a reménység oly határozott, erős és biztos, hogy dicsekedésre ösztönzi. Azzal bizonyíthatjuk meg, hogy Urunk házának részei vagyunk, ha azzal a bizonyossággal megyünk a jövendő felé, hogy az ígéret a valósággal egyenlő. „Mindvégig” az egész élet folyamán. Könnyű elindulni, nehezebb és fárasztóbb a mutatott útról soha le nem térő haladás a célig.</text:span></text:p>
      <text:p text:style-name="P13">Zsid. 3,7–11. Jézus apostoli szolgálata ma történik.</text:p>
      <text:p text:style-name="P17">Az író e mondatokkal egy képet vázol fel, úgy ahogy azt a Zsolt 95:7–11-ben olvashatjuk. A zsoltáridézet múltat megidéző képsorát példának és hasonlatnak tartjuk. Célja vele az, hogy egy új igazságot szemléltessen, világosítson meg. Az idézet funkciója az, hogy megértesse, hogyan van jelen Krisztus háza népével, hogyan cselekszik övéi életében. Úgy cselekszik gyülekezetével, mint ahogyan az Atya cselekedett választott népével: beszél hozzájuk és kezének munkáját életük eseményeiben rejti el. Nem tévedünk, ha a 6. v. után a 7. v. alanyául Jézusra gondolunk. Ő beszél, nem néma Úrként áll gyülekezete fölött közönyösen és érdektelenül. Hiszen apostoli szolgálatának az az értelme, hogy üzenetet hoz, amit el kell <text:soft-page-break/>minden időben mondania. A levél írója azonban nem áll itt meg, nyilvánvaló az a teológiai felismerése, hogy <text:span text:style-name="T15">Jézus feltámadott és dicsőséges testben, mint apostol háza népének szolgál. Apostoli szolgálatának legismertebb megnyilatkozása a beszéd.</text:span><text:span text:style-name="T15"> Ez a beszéd csak úgy és akkor az ő beszéde, ha a </text:span><text:span text:style-name="T15">„Szentlélek mondja”</text:span><text:span text:style-name="T15">, vagy másképpen, ha az Isten Lelke megbizonyítja. </text:span><text:span text:style-name="T15">Nem lehet hallani Jézus szavát a Lélek bizonysága nélkül.</text:span><text:span text:style-name="T15"> Krisztus szava és a Lélek munkája összetartoznák és elválaszthatatlanok. </text:span><text:span text:style-name="T15">Szava „ma” hangzik, őt nem temette el a történelem.</text:span> {</text:p>
      <text:p text:style-name="P2">} <text:span text:style-name="T15">Az Újszövetség gyülekezetének élete e földön vándorlás. Az út nem földi jókkal megrakott kerten, hanem pusztaságokon keresztül vezet. Neki is van határozott szándéka vándorló népe felől. A gyülekezet Ura együtt él népével.</text:span> „Kezének munkáival és cselekedeteivel” a hétköznapok és ünnepek minden eseménye mögött ott áll. <text:span text:style-name="T15">A vándorló sereg útjának célja: a nyugalom.</text:span> Az egész világra is várakozik a megbékélés tökéletes nyugalma, melynek előképe a szombatnapi nyugalom (Gen 2:2). Az utolsó időben az Újszövetség gyülekezete Istennel kerül közösségbe és részesedik nyugalmában. <text:span text:style-name="T15">Luther „tevékeny nyugalomnak” nevezi ezt az állapotot, melyben a tökéletességre jutott gyülekezet Istent imádja és dicséri.</text:span> {</text:p>
      <text:p text:style-name="P17">} <text:span text:style-name="T15">Isten az embernek megadta azt a </text:span><text:span text:style-name="T22">szabadságot, hogy bezárja szívét beszéde előtt</text:span><text:span text:style-name="T15">. Érvényes ez a Krisztus urasága alatt élő nép számára is. A szív megkeményítése eltévelyedéssel jár együtt.</text:span><text:span text:style-name="T15"> Ha a jelzéseket nem veszi észre, melyek az Úr szándéka szerinti </text:span><text:span text:style-name="T15">utat mutatják, elveszti célját és így értelmetlen s céltalan lesz vándorlása is. </text:span><text:span text:style-name="T15">Aki pedig eltévedt, nem jut el a nyugalomba.</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3">3,1-6 Jézus kiválóbb Mózesnél.</text:p>
      <text:p text:style-name="P17">A szakasz egy figyelmeztetéssel kezdődik, amely Jézus hőségét hangsúlyozza. Emelkedett hangon szól az olvasókhoz illetve a hallgatósághoz: szentek, mert megszentelte őket Jézus áldozati halála (lásd: 2,11), és részesülnek az “égi hívásban”, hogy kövessék őt a mennybe. Egyedül itt nevezi Jézust apostolnak, azaz olyannak, aki küldetésre hivatott. Semmi utalás nincs arra, hogyan használja a szót az Újszövetség a különböző keresztény vallási vezetők megjelölésére. Az “akit mi hittel elismerünk” kifejezés értelmező fordítás. A szöveg szószerint így szól: “hitvallásunk apostola és főpapja”. Természetes dolog, hogy a hit megvallására gondolunk, de látni fogjuk, hogy a Zsidó levelet az utalás megkülönbözteti: “tartsunk ki rendíthetetlenül reménységünk megvallásában” (10,23). A szöveg itt a reményre, nem a hitre vonatkozik (6. vers).</text:p>
      <text:p text:style-name="P17"><text:span text:style-name="T31">S hogy miért a Mózessel való összehasonlítás? Azért, mert Mózes a hőség mintaképe, és ennél fogva Jézus ószövetségi előhírnöke. Ráadásul a Zsidókhoz írt levél érzékelhetően hangsúlyozza Jézus felsőbbrendűségét olyan létezőkkel szemben is, akik maguk is Isten szavának közvetítői (pl. az angyalok), és Mózes</text:span> – aki hirdette a törvényt – szintén közvetítő.</text:p>
      <text:p text:style-name="P17">A Zsidókhoz írt levél érveinek többsége a Szentírás értelmezésén alapul, és ez alól ez sem kivétel. Csakhogy ezúttal a bekezdés nem idézet, hanem csupán utalás. A 12,7-8 görög változatában: “Nem így szolgálómmal, Mózessel. Ő hőséges az egész házamhoz. Vele beszélni fogok szemtől szemben...”. A rész két eleme szemben áll Jézussal. Mózes csak szolgálója Isten “házának”, Isten népének; Jézus Isten saját Fia, nem a házában, hanem afölött. Ráadásul a Fiú a ház teremtőjével egyenrangú abban az értelemben, hogy Jézus Isten új “házát”, a kereszténységet hozza létre, amelynek meg kell őriznie a reményt, hogy Isten háza maradhasson.</text:p>
      <text:p text:style-name="P13">3,7–4,11 Belépve Isten nyugalmába.</text:p>
      <text:p text:style-name="P17">A 3. fejezet egészének és a 4. fejezet nagy részének a hőség az alaptémája. Először Jézus, a Fiú hősége Mózesével összevetve (3,1–6), majd Izrael népének hűtlensége sivatagi vándorlásai során (3,7–19), később a keresztényektől megkövetelt hőség (4,1–11) és közvetlenül Isten hősége saját szavához a Szentírásban.</text:p>
      <text:p text:style-name="P2">Amit ebben a részben találunk, az az idézett 95. zsoltár 8,11 verse bővített formában, kisebb módosításokkal. Nem csupán Szentírás-magyarázat, hanem a szöveg szónoki felhasználása, hogy egyben a hallgatók életére is hasson. Így egy újabb oldalát mutatja be a Zsidókhoz írt levél változatos bibliamagyarázatának. <text:soft-page-break/>Az egész fejezetet végigkíséri a gondosan felépített érvelés, amely alátámasztja a 4,11-ben összefoglalt figyelmeztetést. Ily módon némi egyszerűsítéssel újrafogalmazhatjuk az érvet. Amint a 95. zsoltár írja, Isten megalkotott egy “pihenőhelyet” hőséges követői számára (3,11). De a zsidókat, akik az Egyiptomból való kivonulás során többször is hűtlenek voltak, megakadályozza abban, hogy belépjenek. Miként a nyugalom országa az isteni teremtés része, az oda való bejutás lehetősége megmarad azok számára, akik hőségesek hozzá (4,1–6). Isten ígéretének folytonos nyitottságára emlékeztet Dávid a zsoltáros szavával, századokkal a kivonulás után: “Ma, amikor majd meghalljátok szavát” (4,7–10). Tehát a keresztényeknek megvan a lehetősége arra, hogy belépjenek Isten nyugalmába, és hőségük által törekedniük is kell erre.</text:p>
      <text:p text:style-name="P2">Izrael népének sikertelen kísérlete, hogy vándorlásuk után eljussanak Isten nyugalmába, hogy belépjenek az Ígéret Földjére, a Számok könyvének 14. fejezetén alapul, melyre világosan utal a 3,16–19. vers. A kivonulás történetének ezen változata szerint ténylegesen csak Józsue (lásd: 4,8), Kaleb és tágabb családjuk – az asszonyok éppúgy, mint Izrael ifjai – léphettek be Kánaán földjére.</text:p>
      <text:p text:style-name="P2">A “ma” szón lévő hangsúly (3,13–4,7) nem véletlen az érv szempontjából, mert azt mutatja, mennyire élő az Isten szava ma is (lásd: 4,12–13 lent), a jelen olvasó számára is.</text:p>
      <text:p text:style-name="P2">Azt is érdemes megemlíteni, hogy a szerző hogyan olvasztja össze ebben a fejezetben Isten “nyugalmának” három különböző értelmezését. Az első az Ígéret Földjének nyugalma, nyugalom Izrael sivatagi vándorlásának végén, ahogy a 95. zsoltár szó szerinti jelentéséből megtudjuk. A második Isten saját szombati nyugalma munkája után, a teremtés-történetben – a Zsidókhoz írt levél 4,4 idézi a Teremtés könyve 2,2-t (és ld. különösen Zsid 4,10). A harmadik és egyben a zsidók célját illetően a legmeghatározóbb, Isten nyugalmát úgy értelmezi, mint hőséges követőinek végső célját az égben. Az Isten nyugalmába való belépés a keresztény élet célja. Magában foglalja annak az életnek az eszméjét, amely munka és egyben zarándokút egy égi ország felé – tulajdonképpen metafora –, amellyel újra találkozunk a Zsidókhoz írt levélben (pl. a 11–12. fejezetekben).</text:p>
      <text:p text:style-name="P2">Mit jelent a hűtlenség veszélye a keresztény ember számára? Ebből a részből – amelyben a figyelmeztetés az uralkodó hang – valamivel többet tudunk meg helyzetéről. A veszély az, hogy a “bűn csábításának” olyan nagy mértékben nem tud ellenállni, hogy “elszakad az élő Istentől” (3,12). A hitehagyás, a hit és az Istenben való remény elvesztésének veszélye, azaz, hogy elhagyja Istent és az általa tett ígéreteket, utalás arra, hogy nem hallgat ezentúl Istenre, illetve Fiában, a Szentíráson keresztül kinyilatkoztatott szavára. A mélyen gyökerező elkedvetlenedés előidézheti az efféle hozzáállást, és ez összhangba hozható a Zsidó levélben hangsúlyozott ragaszkodással a reményhez és a bizalomhoz (vö. 3,6). Ennek a fényében a 4,1 második részét közvetlenebb, személyesebb hangvételben is fordíthatnánk: “óvakodjunk ezért attól, nehogy valaki közületek későn jöttnek számítso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9"><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6"><text:span text:style-name="Kiemelt"><text:span text:style-name="T7">SZENTHÁROMSÁG UTÁNI 2. VASÁRNAP</text:span></text:span></text:p>
      <text:p text:style-name="Átvett_20_anyagok_20_réssel"><text:span text:style-name="Túlemelt"><text:span text:style-name="T7">ISTEN HÍV MINKET, ILL.<text:line-break/>ISTEN SZÓL HOZZÁNK</text:span></text:span></text:p>
      <text:p text:style-name="P7"><text:span text:style-name="Túlemelt"><text:span text:style-name="T7">MEG NE VESSÉTEK AZT, AKI SZÓL!</text:span></text:span></text:p>
      <text:p text:style-name="P6"><text:span text:style-name="Kiemelt"><text:span text:style-name="T7">Zsid 3,1-8<text:line-break/>Kemény a szív, mint a kő!</text:span></text:span></text:p>
      <text:p text:style-name="Átvett_20_anyagok_20_réssel"><text:span text:style-name="T7">Tegnap (1995.03.22.) az </text:span><text:span text:style-name="Félig_20_kiemelt"><text:span text:style-name="T7">Ezredforduló </text:span></text:span><text:span text:style-name="T7">c. tévéműsorban az ENSZ akciói (Szomáliában és Boszniában), valamint az akciókban részt vevő katonák kerültek a középpontba. A boszniai békefenntartó erők spanyol részlegének katolikus lelkészét kérdezte meg többek között a riporter a szörnyű rombolás és a mérhetetlen emberi szenvedés „vallásos vonatkozásai” felől. Az atya válasza tipikus volt és elszomorító. „Nem lehet Istent megvádolni ezek miatt a szörnyűségek miatt” ― kezdte még elfogadható módon az „Egyház embere”. Ám így folytatta: „Istennek mindahhoz, ami Boszniában történt és történik, </text:span><text:span text:style-name="Félig_20_kiemelt"><text:span text:style-name="T7">semmi köze sincsen. Isten jó, és nem vállal közösséget a gonoszsággal. Isten békét akar, és nem szól bele az emberek viselt </text:span></text:span><text:soft-page-break/><text:span text:style-name="Félig_20_kiemelt"><text:span text:style-name="T7">dolgaiba. Az ember, akit szabad akarattal ruházott fel, dönt a rossz mellett, s hajtja azt végre. Isten pedig tiszteletben tartja az ember szuverén döntését”.</text:span></text:span></text:p>
      <text:p text:style-name="Átvett_20_anyagokra"><text:span text:style-name="T7">Ez a széles körben elterjedt nézet kielégítő megoldásnak látszik Isten mindenhatósága és az ember felelőssége kérdését illetően. „A gép forog, az Alkotó pihen” ― írja nagy költőnk, Madách is az Ember tragédiájában. Furcsa „mindenhatóság” az, ami bele van préselve az emberi logika prokrusztész ágyába! Ha pedig a problémát valóban teológiai síkra tereljük, kiviláglik a tétel teljes tarthatatlansága. Nemcsak a klasszikusnak nevezhető És 45,7., vagy 1Móz 4,1-5., ill. 2Móz 7,3., hanem a talán ritkábban emlegetett Ez 37,1-14. és 11,19. is az </text:span><text:span text:style-name="T12">Úr</text:span><text:span text:style-name="T7"> kizárólagos cselekvéséről szól. </text:span><text:span text:style-name="T19">Ha tehát a tíz csapás leírásakor következetesen visszatér a „de a fáraó szíve kemény maradt” formula (2Móz 7,22. stb!), akkor ez távolról sem az ember szabadakaratos döntésére utal, hanem arra, hogy Isten szava beteljesedik. Az </text:span><text:span text:style-name="Félig_20_kiemelt"><text:span text:style-name="T10">Úr</text:span></text:span><text:span text:style-name="Félig_20_kiemelt"><text:span text:style-name="T19"> keményítette meg </text:span></text:span><text:span text:style-name="T19">ezt a szívet. Az Isten döntésének ― emberi logika által nem követhető ― szuverenitását talán a legélesebben az utolsó csapás mutatja, ahol nemcsak a fáraó elsőszülötte, hanem minden egyiptomi elsőszülött gyermek, sőt minden elsőszülött állat is elpusztul (2Móz 12,1-14), és senki nem állíthatja meg, még csak befolyásolni sem tudja elhatározásának </text:span><text:span text:style-name="T19">végrehajtásában.</text:span><text:span text:style-name="T32"> A példákat folytatni lehetne. Azt gondolom azonban, hogy egyrészt ennyi is elég bizonyítékot nyújt az Ószövetség monoteisztikus szemléletének igazolására, másrészt ― ebből következőleg! ― elég nyomatékot ad az ettől eltérő (szabadakaratos megoldást sugalló) igék szokásos értelmezésének felülvizsgálatára. Ezt a munkát textusunkkal (3,8) kapcsolatban is el kell végeznünk.</text:span></text:p>
      <text:p text:style-name="Átvett_20_anyagokra"><text:span text:style-name="T19">A problémát nehezíti, hogy</text:span><text:span text:style-name="T32"> éppen az ezékieli idézeteim „tőszomszédságában” </text:span><text:span text:style-name="T19">találunk egy olyan kijelentést, miszerint feladatunk, hogy „</text:span><text:span text:style-name="Félig_20_kiemelt"><text:span text:style-name="T19">megújuljunk </text:span></text:span><text:span text:style-name="T19">szívünkben” (Ez 18,31). A Károli-szöveg még élesebb fogalmazású: „</text:span><text:span text:style-name="Félig_20_kiemelt"><text:span text:style-name="T19">szerezzetek </text:span></text:span><text:span text:style-name="T19">magatoknak új szívet”! Ám a Bibliában sehol sincs megírva az, hogy az ember ennek az isteni igénynek képes‑e megfelelni.</text:span><text:span text:style-name="T32"> Még az Ószövetség is egyértelműen fogalmaz. Kain, a Fáraó, de akár Ádám és Éva esetében sincs szó arról: vajon a kísértésnek tudott volna‑e ellenállni bármelyikük is. Kulcsigének látom azt az isteni kijelentést, mely szerint „az ember szívének szándéka, indulata </text:span><text:span text:style-name="Félig_20_kiemelt"><text:span text:style-name="T32">szüntelenül </text:span></text:span><text:span text:style-name="T32">gonosz” (1Móz 8,22b., de 6,5b is), ami az emberi akarat teljes kiszolgáltatottságára mutat. </text:span><text:span text:style-name="T19">Az ismételten elhangzó megtérési felhívások kétségtelenül az akaratot kívánják jó irányba fordítani, ugyanakkor azonban nyitva hagyják a kérdést: </text:span><text:span text:style-name="Félig_20_kiemelt"><text:span text:style-name="T19">van‑e </text:span></text:span><text:span text:style-name="T19">az embernek saját ereje, vagy akár csak egy kis morzsaléka az erőnek, ami ― természetesen Isten kegyelmével párosulva ― elindít az istenkapcsolat rendezése felé, más szóval „megigazultságot” szerez.</text:span><text:span text:style-name="T32"> És míg a fenti pelagiánus tételt közvetlenül még azok az (első renden ószövetségi) igék sem igazolják, melyekre sokan előszeretettel hivatkoznak, a teljes elesettségünkről szóló reformátori tételt az igék sora kifejezetten támasztja alá az Ószövetségben és az Újszövetségben egyaránt.</text:span></text:p>
      <text:p text:style-name="Átvett_20_anyagokra"><text:span text:style-name="T7">Az elmondottak alapján megállapíthatjuk: </text:span><text:span text:style-name="T19">Textusunk problematikus kitétele ― „meg ne </text:span><text:span text:style-name="Félig_20_kiemelt"><text:span text:style-name="T19">keményítsétek </text:span></text:span><text:span text:style-name="T19">szíveteket” (3,8a) ― a bibliai összefüggésre figyelemmel elveszti a kézenfekvő pelagiánus értelmét. Világossá válik, hogy </text:span><text:span text:style-name="Kiemelt"><text:span text:style-name="T19">az intelem az isteni szót konok, kemény szívvel fogadók félelmetes állapotával való szembenézésre késztet. </text:span></text:span><text:span text:style-name="T19">Ez a szándéka a Szentírónak is.</text:span><text:span text:style-name="T7"> Nemcsak az intelem ismétlődik (3,8a és 15), hanem a pusztai vándorlás súlyos bukásaira utalás is (3,8b. és 116-19). Textusunkban még csak egészen szűkszavúan, kontextusunkban már valamivel részletezőbben. Érdekes, hogy egyik esetben sem konkretizál. Talán azért, mert így az olvasó akár az egész pusztai vándorlásra, annak ismétlődő eseményláncolatára gondolhat. A zúgolódások sorára. Arra, hogy „nincs vizünk ― szomjan fogunk pusztulni!”; arra, hogy „nincs ennivalónk ― éhen fogunk veszni!”; arra, hogy a mennyei manna „hitvány eledel, amit meguntunk!”; vagy éppen csak arra, hogy „vágyakozunk az egyiptomi húsosfazekak után, vágyakozunk a szolgaság biztonságába ― nem kell nekünk a nehéz és kockázatos úton az Isten vezetése!” A textus így nyilvánvalóan arra int, hogy ne a szív megkeményedett voltának, isteni igéket adott esetekben konokul elhárító magatartásának </text:span><text:span text:style-name="Félig_20_kiemelt"><text:span text:style-name="T7">okát </text:span></text:span><text:span text:style-name="T7">firtassuk, hanem a szorongató </text:span><text:span text:style-name="Félig_20_kiemelt"><text:span text:style-name="T7">tényre </text:span></text:span><text:span text:style-name="T7">mutassunk rá: csobogó patak közepén is csontszáraz a kavics belseje.</text:span></text:p>
      <text:p text:style-name="Átvett_20_anyagokra"><text:span text:style-name="T7">Textusunk másik problémája az Agenda témájával való összevetésből adódik. </text:span><text:span text:style-name="T19">A „</text:span><text:span text:style-name="Félig_20_kiemelt"><text:span text:style-name="T19">Meg ne vessétek azt, aki szól!” </text:span></text:span><text:span text:style-name="T19">intése akkor látszik reálisnak, ha </text:span><text:span text:style-name="Kiemelt"><text:span text:style-name="T19">az isteni üzenet (szó, ige) emberi közvetítőire </text:span></text:span><text:span text:style-name="T19">gondolunk.</text:span><text:span text:style-name="T32"> Legelső ― és pozitív ― emlékem az agendatémákkal kapcsolatban a Szentháromság utáni 1. és 2. vasárnap egymást kiegészítő evangéliumi közléseinek </text:span><text:soft-page-break/><text:span text:style-name="T32">megvilágosodása volt. Isten hív, de emberi közvetítő van csupán a színen. Izgalmas, feszültségeket hordozó tény ez, amiről két vasárnap sem sok beszélni. Igénk azonban nem ezt mondja. </text:span><text:span text:style-name="Kiemelt"><text:span text:style-name="T32">Jézust közvetlenül állítja az olvasók elé, amikor a Rá figyelésre int </text:span></text:span><text:span text:style-name="T32">(3,1).</text:span><text:span text:style-name="T7"> Érdekes, hogy Jézust itt „</text:span><text:span text:style-name="Félig_20_kiemelt"><text:span text:style-name="T7">apostolnak”</text:span></text:span><text:span text:style-name="T7"> (azaz </text:span><text:span text:style-name="Félig_20_kiemelt"><text:span text:style-name="T7">„küldöttnek”</text:span></text:span><text:span text:style-name="T7">) mondja. Ez az igen ritka ― talán csak ezen a helyen előforduló ― kifejezés utal Jézus embervoltára. Ám egyáltalán nem valamiféle „dogmatikus” vagy „etikus” értelemben. Nem szól semmit sem az ú.n. </text:span><text:span text:style-name="Félig_20_kiemelt"><text:span text:style-name="T7">„kenózis-elméletről”</text:span></text:span><text:span text:style-name="T7">; vagyis arról, hogy Jézus „megüresítette magát”. Azt azonban kimondja, hogy </text:span><text:span text:style-name="Kiemelt"><text:span text:style-name="T19">az isteni szó emberi formában közelíti meg az embert. Az igét, közelebbről az evangéliumot, ― hiszen a textus „Krisztusra” mutat! ― általában (mindig?) ilyen „gyenge”, esendő módon közli az </text:span></text:span><text:span text:style-name="Kiemelt"><text:span text:style-name="T10">Úr</text:span></text:span><text:span text:style-name="Kiemelt"><text:span text:style-name="T19"> a világgal is, sőt még népével is.</text:span></text:span></text:p>
      <text:p text:style-name="Átvett_20_anyagokra"><text:span text:style-name="T7">A szövegrész számomra azt jelenti, hogy egyáltalán nem könnyű, nem természetes Jézusra és igéjére figyelni. Az </text:span><text:span text:style-name="T12">Ur</text:span><text:span text:style-name="T7">at csak addig volt könnyű követni, amíg látványosan „népe előtt ment nappal füstoszlop (felhő), éjjel tűz formájában” (2Móz 13,21. és még sok más helyen!), de a nehézségek azonnal jelentkeztek, amikor a nép nem látott mást, csak Mózest! </text:span><text:span text:style-name="T32">A Szentíró érvelésében éppen ezért kerül </text:span><text:span text:style-name="Kiemelt"><text:span text:style-name="T32">egymást kiegészítő párhuzamba Mózes és Krisztus </text:span></text:span><text:span text:style-name="T32">(3,2-6), akit teljes joggal </text:span><text:span text:style-name="Kiemelt"><text:span text:style-name="T32">Jézusnak </text:span></text:span><text:span text:style-name="T32">is (3,1c), </text:span><text:span text:style-name="Kiemelt"><text:span text:style-name="T32">Fiúnak </text:span></text:span><text:span text:style-name="T32">is (3,,6b), sőt ugyanakkor </text:span><text:span text:style-name="Kiemelt"><text:span text:style-name="T32">Főpapnak </text:span></text:span><text:span text:style-name="T32">is (31b), itt pedig még ezen felül </text:span><text:span text:style-name="Kiemelt"><text:span text:style-name="T32">házépítőnek </text:span></text:span><text:span text:style-name="T32">is (3,3b.4a.6a.) lehet nevezni. </text:span><text:span text:style-name="Kiemelt"><text:span text:style-name="T19">A párhuzam Mózes és Krisztus között arra való, hogy végső soron kitűnjék Krisztus nagyobb dicsősége. </text:span></text:span><text:span text:style-name="T19">Ugyanazt teszi a Szentíró, mint János evangélista a Prológusban, vagy Pál apostol a Római levél számos helyén, amikor az Ádám és Krisztus, illetve a Mózes és Krisztus közötti viszonyt tárgyalja.</text:span></text:p>
      <text:p text:style-name="Átvett_20_anyagokra"><text:span text:style-name="T7">Még egy mozzanatot kell hozzátennem az eddig elmondottakhoz. </text:span><text:span text:style-name="T19">A Mózes és Krisztus </text:span><text:span text:style-name="T19">közötti párhuzam egyben </text:span><text:span text:style-name="Kiemelt"><text:span text:style-name="T19">a törvény és evangélium közötti viszonyra </text:span></text:span><text:span text:style-name="T19">is utal. Igénk tehát nem pusztán </text:span><text:span text:style-name="Félig_20_kiemelt"><text:span text:style-name="T19">személyeket, </text:span></text:span><text:span text:style-name="T19">hanem az isteni mondanivaló </text:span><text:span text:style-name="Félig_20_kiemelt"><text:span text:style-name="T19">tartalmát </text:span></text:span><text:span text:style-name="T19">is vizsgálat tárgyává teszi. Mondanivalója az, hogy aki az evangéliumot nem becsüli meg, nem él vele megfelelően, az még nagyobb bűnt követ el, mintha a törvényt dobja sutba. Mindezt így is lehet mondani: </text:span><text:span text:style-name="Kiemelt"><text:span text:style-name="T19">Textusunk nem </text:span></text:span><text:span text:style-name="Túlemelt"><text:span text:style-name="T19">általában az igével, </text:span></text:span><text:span text:style-name="Kiemelt"><text:span text:style-name="T19">hanem </text:span></text:span><text:span text:style-name="Túlemelt"><text:span text:style-name="T19">konkrétan a törvénnyel és az evangéliummal </text:span></text:span><text:span text:style-name="Kiemelt"><text:span text:style-name="T19">szembesít. Intelme az </text:span></text:span><text:span text:style-name="Túlemelt"><text:span text:style-name="T19">evangélium </text:span></text:span><text:span text:style-name="Kiemelt"><text:span text:style-name="T19">megbecsülését állítja homloktérbe, s felőle kérdez egyes embert, gyülekezetet és egyházat: </text:span></text:span><text:span text:style-name="Túlemelt"><text:span text:style-name="T19">Vajon milyen „sorsa” van az evangéliumnak körünkben?</text:span></text:span></text:p>
      <text:p text:style-name="Átvett_20_anyagokra"><text:span text:style-name="T19">Az alkalmak sora egyszer véget ér. Az idő sürget. A Szentírónak gondja van egy ilyen hangsúly megtételére is. </text:span><text:span text:style-name="Kiemelt"><text:span text:style-name="T19">„Ma, ha az Ő szavát halljátok...” </text:span></text:span><text:span text:style-name="T19">(3,7b). Sürget, </text:span><text:span text:style-name="Kiemelt"><text:span text:style-name="T19">a Szentlelket </text:span></text:span><text:span text:style-name="T19">említve (3,7a). Nem emberi (túl)buzgóság, hanem Isten maga áll a sürgető szó mögött. Komolyan kell venni azt, amit az Ige befogadásáról vagy elvetéséről mond.</text:span><text:span text:style-name="T7"> Végső soron igaz az intelem: „Meg ne vessétek azt, aki szól!”</text:span></text:p>
      <text:p text:style-name="P10">+</text:p>
      <text:p text:style-name="P10">NE VESSÉTEK MEG AZ EVANGÉLIUMOT!</text:p>
      <text:p text:style-name="Átvett_20_anyagok_20_réssel"><text:span text:style-name="T32">Az evangélium nem arról szól, hogy tulajdonképpen minden rendben van velünk, körülöttünk, mivel az Isten jóságos, megértő és elnézi kisebb-nagyobb hibáinkat. </text:span><text:span text:style-name="T19">Az evangélium arról szól, hogy elveszett és elkárhozott emberek vagyunk, és senki más nem segít rajtunk, csak a Krisztus Jézus, aki váltsághalált szenvedett a golgotai keresztfán. Megromlott kapcsolatrendszerünk (Istennel is és embertársainkkal is) csak úgy rendeződik, ha megtérünk az </text:span><text:span text:style-name="T10">Úr</text:span><text:span text:style-name="T19"> Krisztushoz, s Vele élünk közösségben. Igénk most az elé a kérdés elé állít, hogy megbecsüljük‑e ezt az evangéliumot, ezt a jó hírt?</text:span><text:span text:style-name="T7"> </text:span><text:span text:style-name="T32">Fontos, hogy már itt emlékezzünk </text:span><text:span text:style-name="T19">a Kiskáté III. parancsolatának magyarázatára: „Isten Igéjét és az igehirdetést </text:span><text:span text:style-name="Félig_20_kiemelt"><text:span text:style-name="T19">meg ne vessük, </text:span></text:span><text:span text:style-name="T19">hanem örömmel hallgassuk és tanuljuk”.</text:span></text:p>
      <text:p text:style-name="Átvett_20_anyagokra"><text:span text:style-name="Kiemelt"><text:span text:style-name="T7">1. Legtöbbször rejtetten kapjuk.</text:span></text:span></text:p>
      <text:p text:style-name="Átvett_20_anyagokra"><text:span text:style-name="T32">Az nem rejtett, hogy „az Isten szeret”; vagy hogy „megváltotta a világot és benne az embert”; vagy hogy „segít az élet útvesztőiben eligazodni”; vagy hogy „jövőképünk reményfaktorát igyekszik realizálni”. Ezek azonban csak </text:span><text:span text:style-name="Félig_20_kiemelt"><text:span text:style-name="T32">kellemes </text:span></text:span><text:span text:style-name="T32">mondatok, de nem azonosak az evangéliummal. </text:span><text:span text:style-name="T19">Az evangélium mindig kontrasztosan hangzik: a </text:span><text:span text:style-name="Félig_20_kiemelt"><text:span text:style-name="T19">jó hír </text:span></text:span><text:span text:style-name="T19">azzal a lesújtó </text:span><text:soft-page-break/><text:span text:style-name="T19">megállapítással jár együtt, amely a mi reménytelen helyzetünkre világít rá. Gondoljunk csak a klasszikus Jn 3,16-ra: nemcsak Isten szeretetéről és Krisztus eljöttéről esik benne szó, hanem arról is, hogy mindez az </text:span><text:span text:style-name="Félig_20_kiemelt"><text:span text:style-name="T19">elveszettségünk miatt </text:span></text:span><text:span text:style-name="T19">történt, és az </text:span><text:span text:style-name="Félig_20_kiemelt"><text:span text:style-name="T19">elveszettségünk megszüntetése érdekében </text:span></text:span><text:span text:style-name="T19">történt. Az evangélium rejtettségének azonban ez csupán az egyik oldala. Másik oldala a keresztség szentségében villan elénk. Isten elénk jövő kegyelme, megszólító szava is ritkán szerepel a Gyülekezet gondolatai között. Az pedig végképp elsikkad, hogy a keresztségben kapott ige az az evangélium, melyben Szentlelket, s Vele együtt erőt is nyertünk az </text:span><text:span text:style-name="T10">Úr</text:span><text:span text:style-name="T19">tól. Metodista (és egyéb „kisközösségi”) hatás tükröződik abban, hogy alábecsüljük ezt az isteni ajándékot, s belőle jószerével az emberi döntést megpecsételő aktust csináltunk. Pedig minden (később hallott) ige ― beleértve a megtérésre hívó szót is! ― </text:span><text:span text:style-name="Félig_20_kiemelt"><text:span text:style-name="T19">erre az evangéliumra </text:span></text:span><text:span text:style-name="T19">épül, s </text:span><text:span text:style-name="Félig_20_kiemelt"><text:span text:style-name="T19">ezen az alapon </text:span></text:span><text:span text:style-name="T19">válik hatékonnyá! Meg ne vessük hát az evangéliumot!</text:span><text:span text:style-name="T7"> Még akkor se, ha nem látjuk és nem értjük működésének „elvét”, s ha akár éveken, évtizedeken keresztül ― megítélésünk szerint ― „semmi sem történik”! Igénk </text:span><text:span text:style-name="Félig_20_kiemelt"><text:span text:style-name="T7">„diadalmas reménységről” </text:span></text:span><text:span text:style-name="T7">beszél. Ez pedig az a reménység, amely a Krisztusra tekint, Tőle várja ígéretei beteljesítését, s számol azzal, hogy minden akkor és úgy teljesül, „ubi et quando visum est Deo!” Azért diadalmas ez a </text:span><text:span text:style-name="T7">reménység, mert „nem szégyenít meg” (Rm 4,5).</text:span></text:p>
      <text:p text:style-name="Átvett_20_anyagokra"><text:span text:style-name="Kiemelt"><text:span text:style-name="T7">2. Gyengének és manipulálhatónak látszik.</text:span></text:span></text:p>
      <text:p text:style-name="P17"><text:span text:style-name="T15">Az eltorzított és valóságos tartalmától megfosztott „evangélium” gyengesége és manipulálhatósága gyakori jelenség korunkban. Nemcsak igehirdetők, de értelmes igehallgatók is tudnának példákat sorolni.</text:span><text:span text:style-name="T31"> Ki nem hallott „az emberrel szolidáris Istenről”, vagy „az ember döntését tiszteletben tartó Istenről”, vagy „Isten egész világot átfogó szeretetéről”, vagy a „Krisztusban megváltott világról”?! Féligazságok ezek, s így veszedelmesebbek a teljes hazugságoknál. Mi azonban már fel tudjuk ismerni őket; és fel tudják ismerni azok az igehallgatók, igeolvasók is, akik Isten tiszta és hamisítatlan igéjén nevelődnek. Felismerjük </text:span><text:span text:style-name="T31">éppen a manipulálhatóságukról. Arról, hogy ezek után a divatos szólamok után mindig olyan gyakorlati alkalmazások következnek, melyek a napi (egyház)politika, vagy egyéb emberi indulat kiszolgálóivá ― s nem Isten „házanépévé”! ― akarják tenni a Gyülekezetet. Meg ne vessük az evangéliumot! Ne torzítsuk el, s ne törődjünk bele abba, hogy szegény kicsi Egyházunkban oly sokan kényük kedvük szerint visszaélnek Istennek ezzel a szent ajándékával, mely teremt és fenntart Gyülekezetet, s benne minket is.</text:span></text:p>
      <text:p text:style-name="Átvett_20_anyagokra"><text:span text:style-name="Kiemelt"><text:span text:style-name="T7">3. Benne és általa válik megragadhatóvá „a Krisztus”.</text:span></text:span></text:p>
      <text:p text:style-name="Átvett_20_anyagokra"><text:span text:style-name="T7">Textusunk legnagyobb részét egy szép ellentétpárhuzam tölti ki. </text:span><text:span text:style-name="T19">A Szentíró </text:span><text:span text:style-name="Félig_20_kiemelt"><text:span text:style-name="T19">Mózest és Krisztust </text:span></text:span><text:span text:style-name="T19">állítja szembe egymással, miközben olvasói elé rajzolja a </text:span><text:span text:style-name="Félig_20_kiemelt"><text:span text:style-name="T19">ház, épület </text:span></text:span><text:span text:style-name="T19">képét is. Mózesről azt hirdeti, hogy az </text:span><text:span text:style-name="T10">Úr</text:span><text:span text:style-name="T19"> </text:span><text:span text:style-name="Félig_20_kiemelt"><text:span text:style-name="T19">szolgája</text:span></text:span><text:span text:style-name="T19">, míg Krisztust </text:span><text:span text:style-name="Félig_20_kiemelt"><text:span text:style-name="T19">apostolnak, Fiúnak, Főpapnak </text:span></text:span><text:span text:style-name="T19">és </text:span><text:span text:style-name="Félig_20_kiemelt"><text:span text:style-name="T19">háztulajdonosnak </text:span></text:span><text:span text:style-name="T19">mondja. A jelzők halmozása, köztük két (alighanem egyedülálló) meghatározás szerepeltetése arra mutat, hogy a Szentírónak fontos ez az igen alapos körülírás. Figyeljünk éppen ezért e két ritka kifejezésre, s hangsúlyozzuk: Krisztus „apostolsága” arra a páratlan küldetésre vonatkozik, melyet betöltött akkor, amikor emberré lett értünk. A „háztulajdonosi” mivolta pedig arra emlékeztet, amire a „pásztorsága” is; arra, hogy „egészen az Övéi vagyunk, az Ő országában Ő alatta élünk, Őt szolgáljuk örök igazságban, ártatlanságban és boldogságban, mert Ő feltámadt a halálból, él és uralkodik örökké” (Kiskáté, II. hitágazat magyarázata). Meg ne vessük az evangéliumot! Mert hiszen azt a Krisztust ismerteti meg velünk, Aki „valóságos Isten és valóságos ember”!</text:span><text:span text:style-name="T7"> A Szentíró egész levelében nem fogy ki a Krisztus dicsőítéséből, és arra int, hogy emlékezzék a Gyülekezet Isten „régi, vándorló Népére”, amely megvetette a hozzá hajló és őt megszólító </text:span><text:span text:style-name="T12">Ur</text:span><text:span text:style-name="T7">at; ezért aztán nem léphetett az Ígéret Földjére. </text:span><text:span text:style-name="T19">Az intés nem azt jelenti, mintha Isten „jelenlegi Népe” ugyanebbe a bűnbe esett volna máris. Erre az igében utalás sincs. Azt azonban jelenti, hogy „a bűn az ajtó előtt leselkedik és rá van vágyódása” (1Móz 4,7b). Nem idéztem a folytatást, ― „de te uralkodhatsz rajta” ―, mert az ősi hitvallás szerint ennek ellenkezője bizonyosodott be: az ember nem uralkodhat bűnei felett. Csak a Krisztus az, aki széttörte bilincseinket.</text:span><text:span text:style-name="T32"> Bár nagyon tiszteletre méltó a brit szerzetes Pelagius életvitele, őt mégsem követhetjük, mert nem ismerte meg a Megváltót, ezért megveti az evangéliumot, magában és törvénymegtartó igyekezetében bizakodik. Krisztust igazán dicsőíteni csak az tudja, aki megjárta a mélységeket, s nem felejtette el: honnan szabadította meg </text:span><text:span text:style-name="T11">Ur</text:span><text:span text:style-name="T32">a. Kísértések ha elérnek, kérjük, hogy </text:span><text:soft-page-break/><text:span text:style-name="T32">megmaradhassunk a hitben és megmaradjon nálunk az evangélium drága kincse (Tételek 95/62).</text:span></text:p>
      <text:p text:style-name="P10">+</text:p>
      <text:p text:style-name="Átvett_20_anyagok_20_réssel"><text:span text:style-name="T7">A LP </text:span><text:span text:style-name="Kiemelt"><text:span text:style-name="T7">64/241 </text:span></text:span><text:span text:style-name="T7">(Pesti egyházmegye homiletikai munkaközössége) ritkán tapasztalható hibahalmazt hord össze. Exegézisében a 3,1-ről Batsányi János 1789-et köszöntő versének nevezetes sora jut eszükbe, miszerint „vigyázó szemünket Párizsra vessük!” A 3,2-6 szakaszról annyit tudnak mondani, hogy nyilván azért került a szövegbe, mivel a kor keresztyénei számára kérdés volt: Krisztus vagy Mózes e a nagyobb és fontosabb. Kettejük között a különbséget abban látják, hogy Mózes a </text:span><text:span text:style-name="Félig_20_kiemelt"><text:span text:style-name="T7">szolga </text:span></text:span><text:span text:style-name="T7">hűségével, Jézus viszont a </text:span><text:span text:style-name="Félig_20_kiemelt"><text:span text:style-name="T7">gyermek </text:span></text:span><text:span text:style-name="T7">hűségével szolgált. E különbségtétel alapján nem kétséges, hogy ki mellett kell döntenie az igehallgatónak. Az exegézis záró szakaszában arról írnak, hogy ma és mi Mózest Lutherral, Kálvinnal helyettesíthetjük be. Ők jó példaképek ugyan, de nem homályosíthatják el Jézust. ... Az öt vázlat közül négy használhatatlan, az egy elfogadhatónak (III.) is vannak hibái. ― </text:span><text:span text:style-name="Kiemelt"><text:span text:style-name="T7">I. </text:span></text:span><text:span text:style-name="T7">ÉPÜL A </text:span><text:span text:style-name="T7">HÁZ! (1) </text:span><text:span text:style-name="Félig_20_kiemelt"><text:span text:style-name="T7">Van építője: </text:span></text:span><text:span text:style-name="T7">a hűséges Krisztus; (2) </text:span><text:span text:style-name="Félig_20_kiemelt"><text:span text:style-name="T7">Van építőanyag: </text:span></text:span><text:span text:style-name="T7">a szent atyafiak; (3) </text:span><text:span text:style-name="Félig_20_kiemelt"><text:span text:style-name="T7">Van építő eszköz: </text:span></text:span><text:span text:style-name="T7">a reménység dicsősége, a hit bizonyossága. ― </text:span><text:span text:style-name="Kiemelt"><text:span text:style-name="T7">II. </text:span></text:span><text:span text:style-name="T7">Mint sok más ige is, úgy EZ AZ IGE IS A HITRE FIGYELMEZTET. A hitet könnyű elveszíteni, éppen ezért fontos, hogy megtudjuk, miként lehet megtartani a hitet? Úgy, (1) ha a Krisztusra nézünk, (2) ha a Léleknek engedünk, és (3) ha szolgálatunkat hűségesen végezzük. ― </text:span><text:span text:style-name="Kiemelt"><text:span text:style-name="T7">III. </text:span></text:span><text:span text:style-name="T7">KERESZTYÉN HÁZIREND az alábbi törvényeket foglalja magába: (1) Figyeljetek Krisztusra! (2) Tartsátok meg a bizodalom reménységét! (3) Meg ne keményítsétek szíveteket! ― </text:span><text:span text:style-name="Kiemelt"><text:span text:style-name="T7">IV. </text:span></text:span><text:span text:style-name="T7">EGYHÁZ VAGYUNK. (1) Két pólus van: Krisztus és a hívő; (2) Az egyház Ura munkában van; (3) Az egyház népének teljesítenie kell feladatait. .. </text:span><text:span text:style-name="Kiemelt"><text:span text:style-name="T7">V. </text:span></text:span><text:span text:style-name="T7">Életünket A BIZALMATLANSÁG teszi tönkre. Ezért fontos figyelni igénkre, amelyben kettős üzenetet hallunk: (1) Istenre rábízhatjuk magunkat; (2) Bízzuk rá magunkat Istenre!</text:span></text:p>
      <text:p text:style-name="Átvett_20_anyagokra"><text:span text:style-name="T7">A </text:span><text:span text:style-name="Kiemelt"><text:span text:style-name="T7">79/310 </text:span></text:span><text:span text:style-name="T7">(Zászkaliczky Pál) exegézisének értéke, hogy Mózest nem mivelünk azonosítja; igaz: a Mózes-Krisztus ellentétpárhuzam teológiai kérdésének taglalásába sem megy bele. Pontosítja a textus végén szereplő utalást Istennek a vándorló (és zúgolódó) népe ellenében hozott ítéletéről (4Móz 14,21-24). Kár, hogy a 3,8-nál nem érzékeli az égetően időszerű exegetikai kérdést, hanem belefut az ősi ― és szinte minden korban meghatározó ― vallásos sztereotípia ismétlésébe: „A bizalomban és reménységben élő élet ellentéte ― írja ZP ― a szív megkeményítése. A megkeményített szív ― a keményre taposott útfél ― nem alkalmas funkciójára: Isten szavának befogadására. ... A megkeményedés istenkísértés is, ― „próbára tettek, bár látták teteimet” (Zsolt 95,11), ― maga után vonja Isten büntetését: a zúgolódó izráeliek nem mehettek be az Ígéret Földjére”. ZP már itt is úgy beszél, mint aki csak az Ószövetséget ismeri; a szuverén Isten és a szuverén ember kapcsolatának vannak buktatói, s ezek teljesen érthetőek, „mindenki a maga szerencséjének kovácsa”. A gondolat részletezve visszatér a feldolgozás (2) pontjában. Itt ezt találjuk: „A szív megkeményítése </text:span><text:span text:style-name="Félig_20_kiemelt"><text:span text:style-name="T7">tudatos elfordulást </text:span></text:span><text:span text:style-name="T7">jelent attól, akinek bűnbocsánatot és üdvösséget köszönhetünk, helyünket az asztalnál. A szív ― a bibliai szóhasználat szerint ― az ember „benseje”, nemcsak az érzelmeket őrzi magában, hanem az emlékeket és a gondolatokat, </text:span><text:span text:style-name="Félig_20_kiemelt"><text:span text:style-name="T7">a terveket és az elhatározásokat. A szívemben folytatok párbeszédet önmagammal, ott vállalok felelősséget, ott nyitom ki vagy zárom be életemet Isten előtt. ... </text:span></text:span><text:span text:style-name="T7">A megkeményítéshez </text:span><text:span text:style-name="Félig_20_kiemelt"><text:span text:style-name="T7">nem kell görcsösen ragaszkodnunk, felül szabad bírálnunk előző döntéseinket tévedéseinket! Isten kész arra, hogy kicserélje a kemény szívet, a kőszívet </text:span></text:span><text:span text:style-name="T7">(Ez 36,25 kk).” Az idézetek önmagukért beszélnek. Arra szorítkoztam csupán, hogy dőlt betűkkel hozzam a teológiailag tarthatatlan megállapításokat. Egy megjegyzést mégis megkockáztatok: míg a </text:span><text:span text:style-name="Kiemelt"><text:span text:style-name="T7">Biblia </text:span></text:span><text:span text:style-name="T7">„lebegteti” fogalmazásában azt a teológiai tételt, hogy az </text:span><text:span text:style-name="Félig_20_kiemelt"><text:span text:style-name="T7">ember </text:span></text:span><text:span text:style-name="T7">tud‑e uralkodni a bűn felett és képes‑e az isteni parancsnak (elvárásnak) eleget tenni, addig </text:span><text:span text:style-name="Kiemelt"><text:span text:style-name="T7">ZP </text:span></text:span><text:span text:style-name="T7">fogalmazásában „lebegteti”, csupán „készségnek” ítéli azt az </text:span><text:span text:style-name="Félig_20_kiemelt"><text:span text:style-name="T7">isteni </text:span></text:span><text:span text:style-name="T7">tettet, amely egyébként egyedül képes teremtő erejével alkalmassá tenni az ember szívét az ige befogadására. ... Nem szerencsés a meditáció címe, ― JÉZUS AZ ASZTALFŐN! ― mivel egy másik képet „emel be” az ige teljesen elütő képanyagába. A téma jobb: ISTEN HÁZANÉPE VAGYUNK! A dispozícióban visszatér a képzavarral járó betét: (1) Az Isten </text:span><text:soft-page-break/><text:span text:style-name="T7">házanépe között Jézus ül az asztalfőn; (2) Figyeljétek szavát, mert az asztalfőn ülő, megbízójához hűséges Jézusnak szava van Isten népéhez; (3) Szívünk megkeményítése helyett őrizzük meg bizalmunkat az asztalfőn ülő Jézus iránt.</text:span></text:p>
      <text:p text:style-name="Átvett_20_anyagokra"><text:span text:style-name="T7">A </text:span><text:span text:style-name="Kiemelt"><text:span text:style-name="T7">87/308 </text:span></text:span><text:span text:style-name="T7">(</text:span><text:span text:style-name="T32">Szimon János</text:span><text:span text:style-name="T7">) exegézisében helyesen mutat rá az ige krisztocentrikus üzenetére. </text:span><text:span text:style-name="T32">Megemlíti, hogy az „apostolság” páratlan kifejezésével a Szentíró a lehető legjobban ki akarja emelni Jézus szolgálatának és személyének egyedülálló jelentőségét.</text:span><text:span text:style-name="T7"> Nem esik bele abba a csapdába, amibe korábban ZP, s a „házháznép” kitételt egyszerűen és helyesen az ószövetségi „nép, gyülekezet, Isten népe” értelemben használja. ... A feldolgozás már nem ennyire jó. A témát a textussal ellentétesen bővíti: MEG NE VESSÉTEK AZT, AKI SZÓL </text:span><text:span text:style-name="Félig_20_kiemelt"><text:span text:style-name="T7">ÉS HÍV! </text:span></text:span><text:span text:style-name="T7">A dispozíció tételeiben és tartalmában meglehetősen eltér az alapigéről: (1) Isten Krisztus által épített egyházat; (2) Krisztus, mint Fiú, hű egyházához; (3) Az Ő háza, mint egyháza, mi vagyunk; (4) Az egyháznak szilárdnak kell maradnia! ... Átgondolt és értékes munka, bár látásmódját nem tudom átvenni.</text:span></text:p>
      <text:p text:style-name="Átvett_20_anyagokra"><text:span text:style-name="T7">A </text:span><text:span text:style-name="Kiemelt"><text:span text:style-name="T7">87/316 </text:span></text:span><text:span text:style-name="T7">(Győr Sándor – Zügn Tamás) tallózása kiváló eredménnyel járt: csaknem minden szerzőtől értékes gondolatokat idéznek. </text:span><text:span text:style-name="Kiemelt"><text:span text:style-name="T32">Adolf Schlatter </text:span></text:span><text:span text:style-name="T32">szerint „a levél azt mondja, </text:span><text:span text:style-name="T32">hogy Mózes hű és megbízható. Jézus is az. Ő is Isten megbízottja. Van tehát két vezetőnk: Mózes és Jézus. Mindketten úgy állnak előttünk, mint Isten hűséges küldöttei. És mi mégsem tisztelhetjük őket azonos módon, mert nincs meg az azonos dicsőségük Isten előtt. Jézusé a nagyobb dicsőség, mert Mózes csak egy tagja volt annak a háznak, amelyért Jézus küldetett. Nem csupán egy egyszerű tagja, mint mások, mert neki megvolt a maga különleges küldetése és a saját feladatköre, ami mindenki más fölé emelte őt”.</text:span><text:span text:style-name="T7"> ― </text:span><text:span text:style-name="Kiemelt"><text:span text:style-name="T7">F. Lommler </text:span></text:span><text:span text:style-name="T7">azt hangsúlyozza, hogy Isten népe küldetésében van veszély is, a világ és az ördög szüntelenül kísérti, így a küzdelemben nagyon fontos a vándorló nép bukásából tanulnia. ― </text:span><text:span text:style-name="Kiemelt"><text:span text:style-name="T7">Kálvin János </text:span></text:span><text:span text:style-name="T7">az „Isten házanépe” kitétellel kapcsolatban arról az </text:span><text:span text:style-name="Félig_20_kiemelt"><text:span text:style-name="T7">engedelmességről </text:span></text:span><text:span text:style-name="T7">elmélkedik, ami az Isten és ember közti viszonyban meghatározó jelentőségű. Figyeljünk fel arra, hogy Kálvin ebben a szakaszban is az „engedelmességnél” köt ki. ― Egészen kiemelkedő </text:span><text:span text:style-name="Kiemelt"><text:span text:style-name="T19">Balikó Zoltán </text:span></text:span><text:span text:style-name="T19">meditációja: „Az, aki megírta e sorokat, a régi zsidóság között misszionált. Szerette volna előttük világossá tenni, hogy Jézus a várva-várt Megváltó. És ennek a gondolatmenetnek </text:span><text:span text:style-name="T19">kapcsán került sor erre a Mózes és Jézus közötti párhuzamra, amely összehasonlítással meg akarta mutatni, hogy mennyivel jobb annak az embernek a helyzete, aki Jézusban bízik. Itt egy olyan fölényes, magabiztos hitről van szó, amely semmiféle kétséget nem ismer, hanem túláradó örömmel dicsekszik Jézussal. ― A Mózes és Krisztus helyzete között az a különbség, hogy a Mózes helyzete a törvény szituációja. Ott mindig az ember cselekvéséről, a törvény kérlelhetetlen szigoráról van szó, ott nincs megoldás, mert az ember nem jut soha nyugvópontra. Az engedelmesség útja járhatatlan (!!, iMS), ott mindig több a követelés, mint amit az ember teljesíteni tud. Mózes csak szolga, nem ő építi fel a mi házunkat (!, iMS), személyes életünket nem vezeti megoldáshoz, mert nála mindig csak a követeléssel találkozhatunk. Mózes hűséges volt a maga tisztében, de ő csak szolga volt. A megoldást Jézus adja. Az Ő szava egészen más, Ő nem egy a sok közül, Ő maga a megoldás”.</text:span><text:span text:style-name="T7"> ― Sajátosan metodista felfogásban szólal meg </text:span><text:span text:style-name="Kiemelt"><text:span text:style-name="T7">C. H. Spurgeon: </text:span></text:span><text:span text:style-name="T7">„Miről </text:span><text:span text:style-name="Félig_20_kiemelt"><text:span text:style-name="T7">ismerjük fel </text:span></text:span><text:span text:style-name="T7">Isten választottait, elhívottait? Arról, hogy készségesen és örömmel </text:span><text:span text:style-name="Félig_20_kiemelt"><text:span text:style-name="T7">elfogadják az Úr Jézust</text:span></text:span><text:span text:style-name="T7">, és egyszerű, őszinte </text:span><text:span text:style-name="Félig_20_kiemelt"><text:span text:style-name="T7">hittel hozzá jönnek, </text:span></text:span><text:span text:style-name="T7">és csakis beléje kapaszkodnak, mint üdvükbe és reménységükbe”. A dőltbetűs kiemelések mutatják a sajátos teológiai látást.</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2">4. JÉZUS NAGYOBB MÓZESNÉL (3,1―4,13)</text:p>
      <text:p text:style-name="Átvett_20_anyagok_20_réssel"><text:span text:style-name="T7">Nemcsak magát a tételt világosítja meg, hanem megmutatja </text:span><text:span text:style-name="Félig_20_kiemelt"><text:span text:style-name="T7">következményeit </text:span></text:span><text:span text:style-name="T7">a Mózes népére és a Jézus népére. Tehát ez a fejezet két részre oszlik: </text:span><text:span text:style-name="Félig_20_kiemelt"><text:span text:style-name="T7">Mózes </text:span></text:span><text:span text:style-name="T7">(3,1―6) és </text:span><text:span text:style-name="Félig_20_kiemelt"><text:span text:style-name="T7">a népe </text:span></text:span><text:span text:style-name="T7">(3,7―4,13).</text:span></text:p>
      <text:p text:style-name="Átvett_20_anyagokra"><text:span text:style-name="T7">a) </text:span><text:span text:style-name="Félig_20_kiemelt"><text:span text:style-name="T7">Mózes. </text:span></text:span><text:span text:style-name="T7">Különös ünnepélyességgel szólítja meg az olvasókat: „Szent atyafiak és mennyei elhívásnak részesei”, és hívja fel őket a legfontosabb dologra: figyeljenek a mi „vallásunk” apostolára és főpapjára, Jézusra. Ez a figyelmezés odaadó, odatapadó </text:span><text:soft-page-break/><text:span text:style-name="T7">megismerést, az ismeretben megmaradást jelent </text:span><text:span text:style-name="Félig_20_kiemelt"><text:span text:style-name="T7">(katanoēsate). </text:span></text:span><text:span text:style-name="T7">A „vallásunk” </text:span><text:span text:style-name="Félig_20_kiemelt"><text:span text:style-name="T7">(homologia) </text:span></text:span><text:span text:style-name="T7">többet jelent, mint ez a szó most; kiemeli a hitnek megvallását, az aktív és döntő bizonyságtételt, még pedig annak közösségi formáját. </text:span><text:span text:style-name="T32">Jézust „apostol”-nak nevezi, mint ahogy az 1,1—2-ben mondta, hogy a Fiúban szólott hozzánk, tehát őt küldte, hogy megmondja a végső igazságot. De a legfőbb mondanivalója mégis az, hogy Jézus </text:span><text:span text:style-name="Félig_20_kiemelt"><text:span text:style-name="T32">főpap. </text:span></text:span><text:span text:style-name="T32">Mégpedig az igazi, mindenkinél feljebb való, még Mózesnél is.</text:span></text:p>
      <text:p text:style-name="Átvett_20_anyagokra"><text:span text:style-name="T19">A levél olvasói előtt axióma-szerű bizonyossággal áll, hogy Mózes Istennek legnagyobb „küldötte (apostola) és főpapja”. Ő hozta Istennek eddig legmagasabb kijelentését, a Tórát</text:span><text:span text:style-name="T32">, a Törvényt. Általa formálta Isten választott népének lelkét és sorsát. Mózes hitt és engedelmeskedett, tehát </text:span><text:span text:style-name="Félig_20_kiemelt"><text:span text:style-name="T32">hű </text:span></text:span><text:span text:style-name="T32">(4Móz 12,7 a LXX szerint) volt szolgálatának egész területén, Izrael egész házában. De ennek a háznak ő is csak egy tagja, része volt, hozzátartozott az állagához, mint a sáfár, a főszolga a személyzethez, az élő leltárhoz. </text:span><text:span text:style-name="T19">Milyen más a Krisztus helye! Ő, mint Fiú, tulajdonos, Aki a házat építi, a nyájat tenyészti, a szolgákat hódítja, vagy veszi; mindezt, mint a teremtés közvetítője végzi, annál a viszonynál fogva, amelyben minden dolgok (az egész világ e nagy „ház”) Teremtőjével áll.</text:span><text:span text:style-name="T7"> S mint ahogy Isten Mózes által Izrael </text:span><text:span text:style-name="T7">házát építette, úgy Krisztus maga építi azt a lelki házat, amelynek mi is tagja vagyunk, az egyházat, de csak akkor, ha „a bizodalmat és a reménységnek dicsekedését mindvégig erősen megtartjuk”. Akkor célhoz érünk mi pusztai vándorlók, nem úgy mint a Mózes népéből sokan, akik megkeményítették a szívüket és elvesztek nyomorultul a pusztában. Ez is bizonyság a tétel mellett.</text:span></text:p>
      <text:p text:style-name="Átvett_20_anyagokra"><text:span text:style-name="T7">b) </text:span><text:span text:style-name="Félig_20_kiemelt"><text:span text:style-name="T7">A nép. </text:span></text:span><text:span text:style-name="T7">A nép sorsa, mint egy sötét kép a háttérből, megerősíti az elmondottakat. Mindezt írásmagyarázat formájában adja elénk a szentíró. Igéje a 95. zsoltár, tétele: Az Úr szól! Hallgassatok reá! Aki nem hallgat, elvész; aki hallgat reá, bemegy az Ígéret földére, a lelki Kanaánba, az Úr ünnepi, boldog békességébe, a szent szombatba. Amint régen, úgy most is.</text:span></text:p>
      <text:p text:style-name="P2">A Mózes népe nem hallgatott az Úrra. A zsoltár szerint, de meg a szent történet szerint, fellázadt az Úr ellen. Hite megrendült, az engedelmességet megtagadta (2Móz 17,2―7), pedig látván látta mindazt, amit az Úr eddig tett az Ő népéért és amit ígért neki. Ezért ítélet alá került, s ez az volt, hogy a lázadó nemzetség addig vándoroljon a pusztában, amíg maga ki nem hal, s csak az a második nemzedék kerüljön be az Ígéret földére s az is nagy küzdelmek árán, akik az öregekkel nem vétkeztek. Ez a megállapítás a 4Móz 14,21―24-re vonatkozik. Tehát a 9―10. verset így kell értenünk: A ti atyáitok próbára tevéssel megkísértének engem (a próbáratételkor megkísértének engem), holott látták, mit tettem érettük, ezért haragom alá vetettem őket (az ő nemzetségüket) 40 esztendeig, és azt mondtam: mindig tévelyegnek az ő szívükben és nem ismerék az én utaimat, úgy, hogy megesküdtem haragomban: nem fognak bejönni (nem jönnek be) az én nyugodalmamba.</text:p>
      <text:p text:style-name="P17">Ezzel a levél áttér a konkrét célra, az igazi homiletikai skopusra: Most ti … <text:span text:style-name="T15">Vigyázzatok, el ne szakadjatok, fel ne lázadjatok! Mint ahogy a havasjárók összekötik egymást, s egy élő fürtté válnak, mert aki elszakad, az lezuhan és meghal, úgy a hívők fogózzanak össze és segítsék egymást, hogy senki se keményíttessék meg a bűn csalárdsága által.</text:span> Részesei lettünk a Krisztusnak, ki ne essünk belőle.</text:p>
      <text:p text:style-name="Átvett_20_anyagok_20_-_20_textusbővítésre"><text:span text:style-name="T7">Megesküdött az Úr, hogy az engedetlenek, vagyis akik megkeményítik a szívüket és nem hallják meg a hívó szót, nem mennek be az </text:span><text:span text:style-name="Félig_20_kiemelt"><text:span text:style-name="T7">ő nyugodalmába. </text:span></text:span><text:span text:style-name="T7">Ezen a „nyugodalom” szón fordul meg most minden; ezt egzegetálja az író. Eredeti értelme az a szombat, amelyet az Úr ült, mikor teremtés-végeztével megnyugodott az Ő fáradságától. Ez az Isten boldog békessége, jókedve, öröme. Földi értelemben ehhez volt hasonlítható az a „nyugodalom”, amit Mózes által népének ígért: a megérkezés, célhoz érés országa, a fáradalmaktól való megpihenés, az Isten házanépének, majorságának állapota. De mivel ezt saját hibájukból nem érték el, jön a harmadik értelmezés: az Isten szombatja a Krisztus. Ez a foglalata minden ígéretnek, megérkezésnek, célhoz jutásnak; ez az ő békessége, a nagy Megnyugovás, mikor eltöröltetik minden könnyhullatás és nyögés. Erre vonatkozik a megismételt, a visszavonhatatlanul utolsó felhívás a zsoltár Igéjével, azaz Dávid által: „Ma, amikor az ő szavát halljátok, meg ne keményítsétek szíveteket.” Ama Józsué (Jesuah) nem vitte őket nyugodalomba, csak ez a Józsué (Jesuah = Jézus) visz be az Isten szombatjába. Ma, ha az Ő </text:span><text:span text:style-name="Félig_20_kiemelt"><text:span text:style-name="T7">szavát, </text:span></text:span><text:span text:style-name="T7">a Jézus szavát halljátok, meg ne keményítsétek szíveteket! Azt a szót, amely élő és ható, élesebb minden kétélű fegyvernél, s elhat a szívnek és léleknek, az ízeknek és a velőknek megoszlásáig, és megítéli a gondolatokat és a szívnek indulatait. Az Ige felette áll a testi és szellemi világnak, s megítél külsőt és belsőt egyaránt. Hogyne, mikor az Ige a teremtő és Megváltó Istennek személyesen munkálkodó hatalma.</text:span></text:p>
      <text:p text:style-name="P18"><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43">D.</text:span></text:span><text:span text:style-name="Félig_20_kiemelt"><text:span text:style-name="T7"><text:tab/></text:span></text:span><text:span text:style-name="Félig_20_kiemelt"><text:span text:style-name="T43">Második figyelmeztetés (3-4. rész)</text:span></text:span></text:p>
      <text:p text:style-name="P17"><text:soft-page-break/><text:span text:style-name="T41">A szerző megint szünetet ta</text:span><text:span text:style-name="T46">rt </text:span><text:span text:style-name="T41">érvelésének menetében, hogy bevezesse a második figyelmeztető szakaszt. Ez sokkal terjedelmesebb és részletesebb, mint a 2:1-4-ben szereplő. </text:span><text:span text:style-name="T33">Itt világossá válik, hogy valójában miért aggódik olvasóival kapcsolatban. Ugyanakkor az is egyértelmű, hogy milyen felmérhetetlen veszteség é</text:span><text:span text:style-name="T37">rn</text:span><text:span text:style-name="T33">é őket, ha </text:span><text:span text:style-name="T31">nem szívlelnék meg ezt a figyelmeztetést.</text:span> Ennek a szakasznak az alapszövege a Zsolt 95:7-11, melyet idéz (Zsid 3:7-11), és kifejt a 3. fejezet hátralevő részében, valamint a 4:1-11-ben. Ez a szakasz Isten Igéjének ítéletes erejére való emlékeztetéssel fejeződik be (4:12-13) és egy arra való felhívással, hogy keressék a nagy főpap által rendelkezésre álló segítséget (4:14-16).</text:p>
      <text:p text:style-name="P8">1. FELHÍVÁS A HŰSÉGRE (3:1-6)</text:p>
      <text:p text:style-name="Átvett_20_anyagokra"><text:span text:style-name="Kiemelt"><text:span text:style-name="T44">3:1. </text:span></text:span><text:span text:style-name="T44">A szerző most úgy szólítja meg az olvasókat, hogy </text:span><text:span text:style-name="Kiemelt"><text:span text:style-name="T44">szent testvéreim, mennyei elhívás részesei. </text:span></text:span><text:span text:style-name="T44">Ez a megszólítás magában foglalja azt az igazságot, amivel a szerző a 2. részben foglalkozott. Tényleg „testvérek” (vö. 3:12; 10:19), nem csak egymással, hanem fejedelmükkel is (2:11-12), és „szentek”, me</text:span><text:span text:style-name="T47">rt </text:span><text:span text:style-name="T44">ő azzá tette őket (2:11). Tényleg „részesülnek a mennyei elhívásban”, me</text:span><text:span text:style-name="T47">rt </text:span><text:span text:style-name="T44">Isten „dicsőségre vezette” őket. (2:10) A „részesei” szó ugyanaz, </text:span><text:span text:style-name="T44">mint amit az 1:9 „társai”-nak fordít </text:span><text:span text:style-name="Félig_20_kiemelt"><text:span text:style-name="T44">(metochoi; </text:span></text:span><text:span text:style-name="T44">ez a görög szó szerepel még a 3:14; 6:4; 12:8-ban). A szerző különösen arra a nagy kiváltságukra gondol, hogy meghívásuk van Isten Király-Fiának jövőbeli uralmában és örömében való részvételre.</text:span></text:p>
      <text:p text:style-name="Átvett_20_anyagokra"><text:span text:style-name="T36">A hozzájuk hasonlóknak, arra a valakire kell irányítani figyelmüket, aki keresztyén hitvallásuk </text:span><text:span text:style-name="Kiemelt"><text:span text:style-name="T36">apostola és főpapja </text:span></text:span><text:span text:style-name="T36">egy személyben. E megnevezések közül az első valószínűleg arra utal, hogy az Úr Jézust Isten elküldte, hogy legyen az Atya legfőbb kinyilatkoztatója (vö. 1:1-2), míg a második éppen azt a szerepet jelzi, amiről az előbb a 2:17-18-ban szó volt.</text:span></text:p>
      <text:p text:style-name="Átvett_20_anyagokra"><text:span text:style-name="Kiemelt"><text:span text:style-name="T44">3:2. </text:span></text:span><text:span text:style-name="T36">Ez a vers a görög szöveg szerint egy mondatot alkot az előzővel. Ily módon az olvasóknak Krisztus személyére kellett irányítaniuk tekintetüket, aki most is </text:span><text:span text:style-name="Kiemelt"><text:span text:style-name="T36">hűséges </text:span></text:span><text:span text:style-name="T36">Istenhez. Így példát látnak benne saját hűségükre. Krisztus hűségének az Ószövetségben Mózes volt az előképe.</text:span></text:p>
      <text:p text:style-name="Átvett_20_anyagokra"><text:span text:style-name="Kiemelt"><text:span text:style-name="T18">Mózes is hű volt az ő egész házában. </text:span></text:span><text:span text:style-name="T18">Ez a 4Móz 12:7-ből ered, melyben a szent sátorról van szó. Isten „háza” az ószövetségben maga a szent sátor volt, melyet Mózes úgy készíttetett el, hogy szigorúan engedelmeskedett az isteni útmutatásoknak.</text:span><text:span text:style-name="T44"> Ez prófétai bizonysága volt „annak, amit hirdetnie kellett” (Zsid 3:5).</text:span></text:p>
      <text:p text:style-name="Átvett_20_anyagokra"><text:span text:style-name="Kiemelt"><text:span text:style-name="T44">3:3-6a. De Jézus mint építő </text:span></text:span><text:span text:style-name="T44">meghaladja </text:span><text:span text:style-name="Kiemelt"><text:span text:style-name="T44">Mózest dicsőségben, </text:span></text:span><text:span text:style-name="T44">hiszen Mózes </text:span><text:span text:style-name="T44">egyszerűen szolga volt, aki végrehajtotta az utasításokat. De amit Jézus épített, az valójában </text:span><text:span text:style-name="Kiemelt"><text:span text:style-name="T44">minden, </text:span></text:span><text:span text:style-name="T44">me</text:span><text:span text:style-name="T47">rt </text:span><text:span text:style-name="Kiemelt"><text:span text:style-name="T44">Isten az, ... aki mindent felépített. </text:span></text:span><text:span text:style-name="T44">Itt kimondatlanul is látható a Fiúnak a teremtésben való közreműködése (vö. 1:2, 10) és az, hogy ő valóban Isten (vö. 1:8). De ezen túlmutat az a gondolat, hogy </text:span><text:span text:style-name="Kiemelt"><text:span text:style-name="T18">Isten háza, </text:span></text:span><text:span text:style-name="T18">melyben </text:span><text:span text:style-name="Kiemelt"><text:span text:style-name="T18">Mózes hű volt: </text:span></text:span><text:span text:style-name="T18">kicsiben szemléltetője „mindennek”, vagyis a nagyobb </text:span><text:span text:style-name="Kiemelt"><text:span text:style-name="T18">háznak, </text:span></text:span><text:span text:style-name="T18">melyet a Fiú irányít Isten jobbján a mennyben (vö. az 1:3-at a 4:14-gyel). A „szentek szentje” az ő földi </text:span><text:span text:style-name="Kiemelt"><text:span text:style-name="T18">házában </text:span></text:span><text:span text:style-name="T18">csupán árnyéka volt magának a mennynek, ahova Krisztus elment „hogy most megjelenjen az Isten színe előtt értünk” (9:24).</text:span><text:span text:style-name="T36"> Mózes hűsége abban állt, hogy felállította a sátrat — az igazi ház árnyékát —, hogy az megfelelő előképe legyen a jövőbeli papi rend tevékenységének, melynek hatóköre most az egész világmindenség. Ez az a terület, ahol a megdicsőült </text:span><text:span text:style-name="Kiemelt"><text:span text:style-name="T36">Krisztus ül</text:span></text:span><text:span text:style-name="T36">, aki éppúgy </text:span><text:span text:style-name="Kiemelt"><text:span text:style-name="T36">hű </text:span></text:span><text:span text:style-name="T36">minden jelenlegi szolgálatában, ahogy a múltban is volt.</text:span><text:span text:style-name="T44"> Ő Fiúként munkálkodik Isten </text:span><text:span text:style-name="Kiemelt"><text:span text:style-name="T44">házában </text:span></text:span><text:span text:style-name="T44">(3:6a).</text:span></text:p>
      <text:p text:style-name="Átvett_20_anyagokra"><text:span text:style-name="Kiemelt"><text:span text:style-name="T44">3:6b.</text:span></text:span><text:span text:style-name="T44"> </text:span><text:span text:style-name="T18">Az író egy természetes jelentéstani váltással, melyre a görög ház szó alkalmat ad, áttér arról a házról, ahol a papi tevékenység zajlott, arra „ház”-ra, mely azokból az emberekből áll, akik részt vesznek ebben a tevékenységben. Azt állítja, hogy olvasói alkotják az ő (a Fiú) „házát”. De ez csak egy fontos feltétellel igaz: </text:span><text:span text:style-name="Kiemelt"><text:span text:style-name="T18">ha a bizalmat </text:span></text:span><text:span text:style-name="Félig_20_kiemelt"><text:span text:style-name="T18">(parrésian, </text:span></text:span><text:span text:style-name="T18">„bátorságot”; ez a szó négyszer szerepel a Zsidókhoz írt levélben, itt, és a 4:16; 10:19, 35-ben) </text:span><text:span text:style-name="Kiemelt"><text:span text:style-name="T18">és a reménység dicsekedését mindvégig szilárdan megtartjuk.</text:span></text:span><text:span text:style-name="T36"> Mint a korábbi figyelmeztető szakaszban (2:1-4) a szerző itt is többes szám első személyben fogalmaz, és ezzel magát is azok közé számítja, akiknek a figyelmeztetés szól. Ahogy majd röviden kijelenti (3:12), aggódott amiatt, nehogy „testvérei” között valakinek „hitetlen... szíve legyen, hogy elszakadjon az élő Istentől”. Ha olvasói közül bárki ezt tenné, ezzel elveszítené szerepét a Fiú papi házában, mely csak úgy tartható fenn, ha szilárdan ragaszkodnak a keresztyén hitvalláshoz (vö. még 14. vers és 10:23-25, 35-36). A szerző természetesen nem arra gondolt, hogy olvasói elveszíthetik örök </text:span><text:soft-page-break/><text:span text:style-name="T36">üdvösségüket. Hibás azonosítani a „ház” kifejezést Krisztus testével, az igaz, egyetemes egyházzal. Amint a szövegösszefüggés és az Ószövetség háttere utal rá, a szerző papi kifejezésekben gondolkodo</text:span><text:span text:style-name="T38">tt</text:span><text:span text:style-name="T36">, ugyanakkor gyakorlatiasan is. A megdicsőült Fiú egy papi sze</text:span><text:span text:style-name="T38">rv</text:span><text:span text:style-name="T36">ezet fele</text:span><text:span text:style-name="T38">tt </text:span><text:span text:style-name="T36">gyakorol irányító szerepet, ami élő valóság. Mindaddig, amíg az olvasók szilárdan ragaszkodnak keresztyén elkötelezettségükhöz, ők is ebben a papi rendben tevékenykednek. De ahogy Mózes idejében egy született lévita visszavonulhatott a szent sátor szolgálatából, ugyanígy az igazán újjászületett hívő is visszavonulhat papi szolgálatából a működő háztartásban. Ebben a figyelmeztető igeszakaszban, ahogy a későbbiekben is pontosan ez a veszély aggaszto</text:span><text:span text:style-name="T38">tt</text:span><text:span text:style-name="T36">a az írót</text:span></text:p>
      <text:p text:style-name="P9"><draw:rect text:anchor-type="paragraph" draw:z-index="0" draw:style-name="gr1" draw:text-style-name="P38" svg:width="0.592cm" svg:height="0.306cm" svg:x="0cm" svg:y="9.581cm"><text:p text:style-name="P37"><text:span text:style-name="T58">162</text:span></text:p></draw:rect>2.<text:tab/>FIGYELMEZTETÉS IZRÁEL KUDARCA ALAPJÁN (3:7-4:11)</text:p>
      <text:p text:style-name="Átvett_20_anyagokra"><text:span text:style-name="Kiemelt"><text:span text:style-name="T7">3:7-11. </text:span></text:span><text:span text:style-name="T7">Annak érdekében, hogy e hűségre való felhívást megértsék, és hogy e hitetlen hűtlenség következményeire figyelmeztessen, a szerző Izráel klasszikus kádes-barneai kudarcára utal, melynek köszönhették 40 éves pusztai vándorlásukat. Izráel történetének ez messze nem volt eszményi időszaka, amint azt egyes szektás zsidók vallották. Ezt az időt a </text:span><text:span text:style-name="T7">tragikus veszteség és kudarc jellemezte. Az olvasók ne akarjanak megismételni egy ilyen eseményt a saját életükben!</text:span></text:p>
      <text:p text:style-name="P17"><text:span text:style-name="T15">A szerző, hogy elmélyítse ezt a tanulságot, a 95. Zsoltárból választ ki egy szöveget, itt a 7-11. versét idézi. Ennek a zsoltárnak a kiválasztása telitalálat egy olyan helyzetben, ahol az istentisztelet és a papi tevékenység áll a figyelem középpontjában. A 95. zsoltár ui. alapvetően az istentiszteletre, imádatra való felhívás (vö. Zsolt 95:1-7).</text:span> A zsoltáros felszólít: „jöjjetek, boruljunk le, hajoljunk meg, essünk térdre alkotónk, az Úr előtt. Mert ő a mi Istenünk, mi pedig legelőjének népe, kezében levő nyáj vagyunk” (Zsolt 95:6-7). Ez világosan tükrözi, hogy a szerző miként tekintett olvasóira. A Zsidókhoz írt levélben idézett szakasz rögtön követi ezeket a szavakat, és a legtermészetesebben ebből a háttérből érthető meg.</text:p>
      <text:p text:style-name="Átvett_20_anyagok_20_-_20_textusbővítésre"><text:span text:style-name="Kiemelt"><text:span text:style-name="T7">3:12-13. </text:span></text:span><text:span text:style-name="Kiemelt"><text:span text:style-name="T19">A vigyázzatok testvéreim </text:span></text:span><text:span text:style-name="T19">felszólítás azt vezeti be, ahogy a szerző ezt a szöveget keresztyén olvasóira alkalmazta. Az író sem itt, sem másutt nem utal arra a levélben a leghalványabban se, hogy címzettjei között olyanok is lehetnek, akik nem igazi hívők.</text:span><text:span text:style-name="T32"> Sőt „testvéreknek” tartja őket (mint itt), vagy „szent testvéreknek, mennyei elhívás részeseinek” (1. v.). A szövegben nyoma sem található annak a nagyon elterjedt nézetnek, mely szerint az író aggódott amiatt, hogy olvasóinál csak beszédben áll a hitélet.</text:span></text:p>
      <text:p text:style-name="Átvett_20_anyagok_20_-_20_textusbővítésre"><text:span text:style-name="T19">Ezért minden keresztyén testvérnek nagyon vigyáznia kell arra, hogy </text:span><text:span text:style-name="Kiemelt"><text:span text:style-name="T19">senkinek ne legyen... hitetlen és gonosz szíve, </text:span></text:span><text:span text:style-name="T19">ami felütötte fejét Isten nyája között a pusztában, vagyis az a fajta szív, mely </text:span><text:span text:style-name="Kiemelt"><text:span text:style-name="T19">elszakad az élő Istentől. </text:span></text:span><text:span text:style-name="T19">Az ilyen hajlam egyik megelőzője a kölcsönös egymásra figyelés, és egymás figyelmeztetése a keresztyén testvérek közt. Ennek megfelelően </text:span><text:span text:style-name="Kiemelt"><text:span text:style-name="T19">buzdítsátok egymást minden egyes napon...</text:span></text:span><text:span text:style-name="Kiemelt"><text:span text:style-name="T7"> hogy meg ne </text:span></text:span><text:span text:style-name="Kiemelt"><text:span text:style-name="T7">keményedjék közületek valaki a bűn csábításától </text:span></text:span><text:span text:style-name="T7">(13. v.). </text:span><text:span text:style-name="T19">Ez a figyelmeztetés továbbra is teljesen időszerű minden helyi gyülekezetnek, ahol ellene lehet állni a bűn megkeményítő hatásának azzal, hogy a keresztyén testvérek igazán törődnek egymással.</text:span><text:span text:style-name="T7"> Az </text:span><text:span text:style-name="Kiemelt"><text:span text:style-name="T7">amíg tart a ma </text:span></text:span><text:span text:style-name="T7">kifejezés utal a 95. Zsoltár 7. versében szereplő „ma” szóra, és valami olyat jelent, hogy „amíg van még rá lehetőségetek”.</text:span></text:p>
      <text:p text:style-name="Átvett_20_anyagok_20_-_20_textusbővítésre"><text:span text:style-name="Kiemelt"><text:span text:style-name="T7">3:14. </text:span></text:span><text:span text:style-name="T19">Az a kifejezés, hogy </text:span><text:span text:style-name="Kiemelt"><text:span text:style-name="T19">részeseivé lettünk a Krisztusnak, </text:span></text:span><text:span text:style-name="T19">még pontosabban úgy fordítható, hogy „társak vagyunk a Krisztussal”. A határozott névmás az eredeti szövegben valószínűleg „a Messiás” értelmet adja a „Krisztus” kifejezésnek.</text:span><text:span text:style-name="T32"> A „társak” megnevezésben az olvasó újból találkozik a görög </text:span><text:span text:style-name="Félig_20_kiemelt"><text:span text:style-name="T32">metochoi </text:span></text:span><text:span text:style-name="T32">szóval, mely szerepelt az 1:9-ben és a 3:1-ben a messiási király „társait” jelölve. Az író megint visszatér arra a nagyszerű kiváltságra, hogy valaki a „fiak” között lehet, akikkel Isten megosztja a teremtett világrend fölötti uralmat, mely Krisztusé. </text:span><text:span text:style-name="T19">De a papi házban való szolgálat kiváltságához hasonlóan (6. v.) ez a szerep is a folyamatos hűség függvénye</text:span><text:span text:style-name="T32">: </text:span><text:span text:style-name="Kiemelt"><text:span text:style-name="T32">ha azt a bizalmat, amely kezdetben élt bennünk mindvégig szilárdan megtartjuk.</text:span></text:span><text:span text:style-name="Kiemelt"><text:span text:style-name="T7"> </text:span></text:span><text:span text:style-name="T7">Ebben az összefüggésben rögtön a Jel 2:26-27 jut eszünkbe: „Aki győz és megtartja mindvégig az én cselekedeteimet, annak hatalmat adok a pogányok felett, hogy legeltesse őket vasvesszővel.”</text:span></text:p>
      <text:p text:style-name="Feldolgozatlan_20_átvett_20_anyagok"><text:span text:style-name="Kiemelt"><text:span text:style-name="T7">3:15. </text:span></text:span><text:span text:style-name="T7">A 95. Zsoltárnak a szerző által kiemelt szövegéből vett idézet kapcsolódik a Zsid 3:6-ban az imént leírt figyelmeztetéshez. Az olvasóknak szilárdan bízniuk kell mindvégig, nem úgy mint a régi izráeliek, akik megkeményítették szívüket az elkeseredéskor.</text:span></text:p>
      <text:p text:style-name="Feldolgozatlan_20_átvett_20_anyagok"><draw:rect text:anchor-type="paragraph" draw:z-index="1" draw:style-name="gr1" draw:text-style-name="P38" svg:width="0.615cm" svg:height="0.299cm" svg:x="0cm" svg:y="20.708cm"><text:p text:style-name="P39"><text:span text:style-name="T59">164</text:span></text:p></draw:rect><text:span text:style-name="Kiemelt"><text:span text:style-name="T7">3:16-19. </text:span></text:span><text:span text:style-name="T7">Miután a szerző újból rátér arra az igeszakaszra, amit magyarázni kíván, hozzákezd értelmezéséhez. A 16. versben szereplő kérdések inkább olvashatók állításokként: „mert egyesek, amikor ezt hallották, tényleg elkeseredtek, jóllehet mindazok Mózes vezetésével jöttek ki Egyiptomból.” A szerző tudatában van Józsué és Káleb dicséretre méltó kivételének, akik nem vettek részt az általános kudarcban. De aztán megkérdezi: kikre haragudott 40 éven át Isten? A válasz az, hogy a pusztai gyülekezetben azokra, akik vétkeztek, és akik meghaltak ott. Engedetlenségük az volt, hogy nem voltak hajlandók bemenni az Ígéret földjére. Ennek az lett a következménye, hogy Isten megesküdött, hogy nem mennek be nyugalma helyére. Ez azt </text:span><text:soft-page-break/><text:span text:style-name="T7">jelentette, hogy a pusztában levő bűnös nemzedéket Isten kizárta kánaáni örökségéből. Természetesen ennek semmi köze sem volt ahhoz a kérdéshez, hogy a pokolra jutottak-e. Ezért helytelen lenne arra következtetni, hogy a kivonulás egész nemzedéke újjá nem született emberekből állt. De a Kánaánból való kizárás annak a következménye lett, hogy nem volt hitük Isten erejében. Nem hitték el, hogy Isten legyőzi ellenségeiket és beviszi őket oda. Ez a kudarc pedig elvileg éppen úgy megtörténhet a Zsidókhoz írt levél olvasóival is, ha megfeledkeznek a Messiás ellenségei felett aratott végső győzelméről, mely az ő győzelmük is (vö. 1:13-14). Az író azt kívánta, hogy olvasói vegyék szívükre, hogy a </text:span><text:span text:style-name="Kiemelt"><text:span text:style-name="T7">hitetlenség, </text:span></text:span><text:span text:style-name="T7">az Istenbe vetett bizalom hiánya volt az oka annak, hogy Isten népe nem ment be az Ígéret földjére.</text:span></text:p>
      <text:p text:style-name="Feldolgozatlan_20_átvett_20_anyagok"><text:span text:style-name="Kiemelt"><text:span text:style-name="T7">4:1. </text:span></text:span><text:span text:style-name="T7">Izráel tragikus példájából következik, hogy a keresztyéneknek meg kell szívlelniük a figyelmeztetést. Ez azért igaz, mert </text:span><text:span text:style-name="Kiemelt"><text:span text:style-name="T7">még nem teljesedett be az ő nyugalmába való bemenetel ígérete. </text:span></text:span><text:span text:style-name="T7">A vers második felének fordítása így hangzik: </text:span><text:span text:style-name="Kiemelt"><text:span text:style-name="T7">ügyeljünk arra, hogy közülünk senki le ne maradjon erről. </text:span></text:span><text:span text:style-name="T7">Ez az értelmezés lehetséges, de az eredeti szövegben szerepel itt egy olyan szó, mely általában azt jelenti, hogy „úgy tűnni” vagy „feltételezni”. A mai teológusok közül egyesek (Montefiore, Héring) inkább a következő jelentést részesítik </text:span><text:span text:style-name="T7">előnyben: „Ügyeljünk arra, hogy közülünk senki ne feltételezze azt, hogy lemaradt erről.” Úgy tűnik, a következő szövegrész egyértelműen kifejezi, hogy Isten nyugalma még mindig nyitott, ezért ez az értelmezés valószínűleg elfogadhatóbb.</text:span></text:p>
      <text:p text:style-name="Feldolgozatlan_20_átvett_20_anyagok"><text:span text:style-name="T7">A szerző „nyugalom” fogalma nem választható el annak ószövetségi gyökereitől. A Septuagintában figyelemre méltó igeszakaszok találhatók, melyekben a nyugalomra utaló szó </text:span><text:span text:style-name="Félig_20_kiemelt"><text:span text:style-name="T7">(katapausis) — </text:span></text:span><text:span text:style-name="T7">amikor kapcsolatban áll Izráel földtulajdonával — párhuzamos az örökséggel </text:span><text:span text:style-name="Félig_20_kiemelt"><text:span text:style-name="T7">(kléronomia). </text:span></text:span><text:span text:style-name="T7">Mózes világosan rámutatott (5Móz 3:18-20; 12:9-11) arra, hogy Izráel számára a nyugalom örökségükben rejlik. Ugyanígy természetes azt feltételezni, hogy a „nyugalom” a Zsidókhoz írt levél szerzőjének gondolkodásában egyenlő a keresztyén ember örökségével. Korábban kijelentette, hogy a keresztyének „örökösök” (Zsid 1:14), és rövidesen újra megteszi ezt (6:12, 17; vö. 9:15). Pontosan hogyan értelmezte a hívők kapcsolatát ezzel az örökséggel? Erre a kérdésre választ ad, amint érvelésében előrehalad. De maga az örökség aligha választható el attól, ahogy a szerzrí a messiási országról beszél, valamint a Messiás „társaitól”, akik részesülnek benne. Ha ehhez kimondott megerősítés szükséges, akkor az megtalálható a 12:28-ban.</text:span></text:p>
      <text:p text:style-name="P24">Ha — ahogy fentebb ezt az értelmezést helyeseltük — az írót az aggasztotta, hogy olvasói közül néhányan úgy gondolták, hogy lemaradtak „örökség-nyugalmukról”, akkor teljesen érthető, hogy felveti a második advent késését, amellyel már maga Pál is találkozott Thesszalonikában. A Zsidókhoz írt levél szerzője később türelemre int, hogy az olvasók „megkaphassák az ígéretet”. Ezt követi az abban való bizonyosság, hogy „mert még egy igen-igen kevés idő, és aki eljövendő eljön, és nem késik” (10:3637). Ha Isten így gondolkodott, akkor sürgetően fontos volt rámutatni arra, hogy a megígért „nyugalom” még mindig elérhető.</text:p>
      <text:p text:style-name="Feldolgozatlan_20_átvett_20_anyagok"><text:span text:style-name="Kiemelt"><text:span text:style-name="T7">4:2. </text:span></text:span><text:span text:style-name="T7">Az író itt azt mondja, hogy nekünk is hirdették az evangéliumot (szó szerint „evangélizáltak minket” vagy „elmondták a jó hírt nekünk”). De ez a jó hír nem mindig Istennek a bűnből való megmentésére utal. Egyes körökben az „evangélium” szó túl technikai és szűk értelmezése nem igazolja az író itteni gondolatait. Az akkori izráelieknek egészen világosan Isten nyugalmára vonatkozó ajánlatát hirdették. Ez természetesen „jó hír” volt nekik, mint ahogy a ma élőknek is az, de nem pontosan ugyanazt jelentette, mint amit ma az „evangélium”. A görög </text:span><text:span text:style-name="Félig_20_kiemelt"><text:span text:style-name="T7">euangelizomai </text:span></text:span><text:span text:style-name="T7">ige teljesen alkalmas volt arra, hogy az Újszövetség nem technikai módon használja (vö. használata a Lk 1:19; 1Thessz 3:6-ban), de természetesen a szerző itt nem tesz éles különbséget a nyugalommal kapcsolatos „jó hír” — melyet olvasói hallottak — és aközött a „jó hír” között, ahogy az „evangélium” szót általában használják (vö. 1Kor 15:1-4). De amint az egész szövegösszefüggés rámutat, a szerző Isten népének jövőbeli nyugalmának jó híréről ír (vö. Zsid 4:10), nem pedig azokról az alapvető tényekről, melyekről Pál az 1Kor 15-ben beszél.</text:span></text:p>
      <text:p text:style-name="Feldolgozatlan_20_átvett_20_anyagok"><text:span text:style-name="T7">Amint már világossá tette az izráeliekre való utalással, </text:span><text:span text:style-name="Kiemelt"><text:span text:style-name="T7">nekik nem használt a hirdetett ige </text:span></text:span><text:span text:style-name="T7">(a nyugalomról), </text:span><text:span text:style-name="Kiemelt"><text:span text:style-name="T7">mivel nem párosult hittel </text:span></text:span><text:span text:style-name="T7">(vö. Zsid 3:19). Azt mondhatjuk tehát, hogy hitetlenségük miatt nem tudták kihasználni Isten nyugalomra vonatkozó ajánlatát. Ebből az következik az olvasók számára, hogy csak úgy tudják hasznosítani ezt a nyugalomra szóló meghívást, ha gyakorolják hitüket.</text:span></text:p>
      <text:p text:style-name="Feldolgozatlan_20_átvett_20_anyagok"><text:soft-page-break/><text:span text:style-name="Kiemelt"><text:span text:style-name="T7">4:3. </text:span></text:span><text:span text:style-name="T7">Pontosan ez az, amit a szerző állít. A </text:span><text:span text:style-name="Félig_20_kiemelt"><text:span text:style-name="T7">hoi pisteusantes </text:span></text:span><text:span text:style-name="T7">szavak helyes fordítása: </text:span><text:span text:style-name="Kiemelt"><text:span text:style-name="T7">mi, akik hiszünk. </text:span></text:span><text:span text:style-name="T7">Az író nem múltbeli hitükre utal, hanem abban való kitartásukra (vö. 3:6, 14). A hit továbbra is előfeltétele a nyugalomba való bemenetelnek, hiszen Isten azoknak, akik nem hittek, </text:span><text:span text:style-name="Kiemelt"><text:span text:style-name="T7">megesküdött, </text:span></text:span><text:span text:style-name="T7">hogy </text:span><text:span text:style-name="Kiemelt"><text:span text:style-name="T7">nem mennek be nyugalmába. </text:span></text:span><text:span text:style-name="T7">Ez a kizárás annak ellenére végleges, hogy a nyugalom már </text:span><text:span text:style-name="Kiemelt"><text:span text:style-name="T7">készen volt a világ teremtése óta.</text:span></text:span></text:p>
      <text:p text:style-name="Feldolgozatlan_20_átvett_20_anyagok"><text:span text:style-name="Kiemelt"><text:span text:style-name="T7">4:4-5. </text:span></text:span><text:span text:style-name="T7">A szerző ezután gazdag gondolatpárhuzammal összeköti Isten teremtés utáni megpihenését azzal a nyugalommal, amelyről az izráeliek lemaradtak a pusztában. </text:span><text:span text:style-name="Kiemelt"><text:span text:style-name="T7">Megnyugodott az Isten, </text:span></text:span><text:span text:style-name="T7">amikor befejezte teremtő munkáját, és ez a tapasztalat azóta is nyitva marad azok előtt, akik szintén befejezik az előttük álló </text:span><text:span text:style-name="Kiemelt"><text:span text:style-name="T7">munkát </text:span></text:span><text:span text:style-name="T7">(vö. 10 v.). Amikor egy feladat befejezetlenül marad — mint a pusztai nemzetségnél —, akkor ezt kell kimondani: </text:span><text:span text:style-name="Kiemelt"><text:span text:style-name="T7">nem mennek be az én nyugalmam helyére.</text:span></text:span></text:p>
      <text:p text:style-name="Feldolgozatlan_20_átvett_20_anyagok"><text:span text:style-name="Kiemelt"><text:span text:style-name="T7">4:6-7. </text:span></text:span><text:span text:style-name="T7">De az izráeliek kudarca nem semmisítette meg azt az igazságot, </text:span><text:span text:style-name="Kiemelt"><text:span text:style-name="T7">hogy egyesek bemennek abba </text:span></text:span><text:span text:style-name="T7">a nyugalomba, és ennek megfelelően Isten megújította ajánlatát (a 95. Zsoltárban) még Dávid idejében is. Abban az időben </text:span><text:span text:style-name="Kiemelt"><text:span text:style-name="T7">egy napot ismét „mának” jelöl ki, </text:span></text:span><text:span text:style-name="T7">és ezzel alkalmat teremt a zsoltár minden olvasójának, akinek a „ma” a saját „mai napja” lehet. A </text:span><text:span text:style-name="T7">szerző már alkalmazta ezt a „mát” olvasóira (vö. Zsid 3:14-15).</text:span></text:p>
      <text:p text:style-name="Feldolgozatlan_20_átvett_20_anyagok"><text:span text:style-name="Kiemelt"><text:span text:style-name="T7">4:8-10. </text:span></text:span><text:span text:style-name="T7">De az olvasóknak nem kell azt gondolniuk, hogy a nyugalom ígérete Józsué idejében beteljesedett. A szerző itt rámutat, hogy teljesen tisztában van az ószövetségi tényekkel, melyek szerint egyesek bementek </text:span><text:span text:style-name="Kiemelt"><text:span text:style-name="T7">a nyugalomba </text:span></text:span><text:span text:style-name="T7">Józsué idejében a honfoglaláskor (vö. Józs 22:4; 23:1). Talán ezt így idézték hallgatóságának. De a szerző cáfolata egyszerű és elégséges: Ha ez így lett volna, akkor </text:span><text:span text:style-name="Kiemelt"><text:span text:style-name="T7">nem szólna azután egy másik napról </text:span></text:span><text:span text:style-name="T7">Isten. Maga a zsoltár, amire hivatkozik, ellene szól annak a feltevésnek, hogy már bementek a nyugalomba, és az többé nem áll nyitva.</text:span></text:p>
      <text:p text:style-name="Feldolgozatlan_20_átvett_20_anyagok"><text:span text:style-name="T7">Az érvelés mögött az a tagadhatatlan tény rejlik, hogy a honfoglalás Józsué idejében nem vezetett a föld folytonos birtoklásához. A megígért örökség ilyen folyamatos birtoklása olyan elvárássá lett a júdaizmusban, ami csak a Messiás országában fog megvalósulni. Ez legalábbis a hagyományos júdaizmusban igaz volt, bármi mást vallottak is egyes szektás irányzatok. Gyanítani lehet, hogy a szerző itt szembefordul a „megvalósult eszkatológia” valamilyen formájával, mely tagadta az ilyen remény jövőbeliségét. (Vö. a hívők feltámadásával kapcsolatos hasonló nézetet, melyet Pál cáfolt a 2Tim 2:17-18-ban.) Ha ez így van, akkor a Zsidókhoz írt levél szerzője a 95. Zsoltárt az ilyen eltorzult szemlélet visszautasításának tartotta. A nyugalom — a messiási közösség — tényleg előttük volt még: </text:span><text:span text:style-name="Kiemelt"><text:span text:style-name="T7">a szombati nyugalom tehát még ezután vár Isten népére.</text:span></text:span></text:p>
      <text:p text:style-name="Feldolgozatlan_20_átvett_20_anyagok"><text:span text:style-name="T7">De most kell világosan megfogalmazni, hogy az </text:span><text:span text:style-name="Kiemelt"><text:span text:style-name="T7">Isten nyugalmába </text:span></text:span><text:span text:style-name="T7">való bemenetel azt jelenti, hogy az ember megnyugszik </text:span><text:span text:style-name="Kiemelt"><text:span text:style-name="T7">a munkától, mint Isten is a magáétól. </text:span></text:span><text:span text:style-name="T7">Ez a kijelentés egyszerre bátorítás és intés. Egyfelől továbbvezeti a szerző következtetését (Zsid 4:9) arra </text:span><text:span text:style-name="T7">nézve, hogy van olyan nyugalom, amelybe be lehet lépni. Másfelől pedig emlékezteti az olvasókat arra, hogy ez csak úgy lehetséges, ha eljutnak feladatuk végére, amint Isten is befejezte teremtő tevékenységét. Abban a kifejezésben, hogy „mint Isten is a magáétól”, a szerző egyfajta szójátékot alkalmazott, mert a „megnyugodni” ige azt is jelenti, hogy „megszűnni”, ami megint csak érvényes Isten saját munkálkodására, amelyből világosan kiderül, hogy sikeresen befejezte azt. Ez a gondolatmenet él a szerzőben ennek a szakasznak az elejétől fogva. Az olvasóknak Jézus Krisztus példáját kell követniük, aki „hű az ő megbízójához” (3:2), és ügyelniük kell arra, hogy „mindvégig szilárdan megtartsák... azt a bizalmat, amely kezdetben élt bennük” (3:14; vö. 3:6). Csak így lesznek képesek megnyugodni saját munkájuktól </text:span><text:span text:style-name="Félig_20_kiemelt"><text:span text:style-name="T7">örökségüknek a messiási országban való örömteli élvezetével.</text:span></text:span></text:p>
      <text:p text:style-name="Feldolgozatlan_20_átvett_20_anyagok"><text:span text:style-name="Kiemelt"><text:span text:style-name="T7">4:11. </text:span></text:span><text:span text:style-name="T7">Ebből logikusan következik, hogy az olvasóknak a szerzővel együtt igyekezniük kell (figyeljük meg a többes szám első személyű felszólítást): </text:span><text:span text:style-name="Kiemelt"><text:span text:style-name="T7">igyekezzünk tehát bemenni abba a nyugalomba. </text:span></text:span><text:span text:style-name="T7">Eltérően attól a bizonyosságtól, mellyel minden hívő rendelkezik, hogy ti. örök élete van, amit feltámadása után fog élvezni Isten jelenlétében (Jn 6:39-40), a Messiás társaságában való részvétel és a teremtett világ feletti közös uralkodás úgy érhető el, ha az ő akaratát tesszük mindvégig (Jel 2:2627). Az olvasóknak tanulniuk kell tehát Izráel sivatagi kudarcából, és ügyelniük kell arra, hogy ne kövessék </text:span><text:span text:style-name="Kiemelt"><text:span text:style-name="T7">az ehhez hasonló engedetlenséget.</text:span></text:span></text:p>
      <text:p text:style-name="P18"><text:soft-page-break/><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1"><draw:rect text:anchor-type="paragraph" draw:z-index="2" draw:style-name="gr1" draw:text-style-name="P38" svg:width="0.565cm" svg:height="0.262cm" svg:x="5.327cm" svg:y="5.004cm"><text:p text:style-name="P40"><text:span text:style-name="T60">527</text:span></text:p></draw:rect><text:span text:style-name="Kiemelt"><text:span text:style-name="T7">C)<text:tab/>Krisztus felette áll Mózesnek és Józsuénak (3,1-4,13)</text:span></text:span></text:p>
      <text:p text:style-name="Átvett_20_anyagokra"><draw:line text:anchor-type="paragraph" draw:z-index="3" draw:style-name="gr2" draw:text-style-name="P38" svg:x1="0cm" svg:y1="0.376cm" svg:x2="12.543cm" svg:y2="0.376cm"><text:p/></draw:line><text:span text:style-name="Kiemelt"><text:span text:style-name="T7">3,1 </text:span></text:span><text:span text:style-name="T19">Mózes Izráel egyik legnagyobb nemzeti hőse volt. Az író stratégiájában ezért a harmadik fő lépés, hogy megmutassa Krisztus végtelen felsőbbrendűségét Mózessel szemben.</text:span></text:p>
      <text:p text:style-name="Átvett_20_anyagokra"><text:span text:style-name="T7">Az üzenet azokhoz szól, akik </text:span><text:span text:style-name="Kiemelt"><text:span text:style-name="T32">szent testvérek, mennyei elhívásnak részesei. </text:span></text:span><text:span text:style-name="T32">Minden igaz hívő </text:span><text:span text:style-name="Kiemelt"><text:span text:style-name="T32">szent, </text:span></text:span><text:span text:style-name="T32">ami helyzetét illeti, és szentnek kell lennie, ami gyakorlati életét illeti.</text:span><text:span text:style-name="T7"> Krisztusban szent; önmagában szentnek kellene lennie.</text:span></text:p>
      <text:p text:style-name="Átvett_20_anyagokra"><text:span text:style-name="T19">A szentek </text:span><text:span text:style-name="Kiemelt"><text:span text:style-name="T19">mennyei elhívása </text:span></text:span><text:span text:style-name="T19">ellentétben áll Izráel földi elhívásával.</text:span><text:span text:style-name="T32"> Az ÓSZ szentjei anyagi áldásokra voltak elhíva az ígéret földjén (bár volt mennyei reménységük is). A Gyülekezet korszakában a hívők szellemi áldásokra vannak elhíva a mennyeiekben most, és mennyei örökségre a jövőben.</text:span></text:p>
      <text:p text:style-name="Átvett_20_anyagokra"><text:span text:style-name="Kiemelt"><text:span text:style-name="T7">Figyeljünk </text:span></text:span><text:span text:style-name="T7">Jézusra! Ő kiváltképpen méltó figyelmünkre, mint </text:span><text:span text:style-name="Kiemelt"><text:span text:style-name="T7">hitvallásunk apostola és főpapja. </text:span></text:span><text:span text:style-name="Kiemelt"><text:span text:style-name="T19">Apostolsága alatt </text:span></text:span><text:span text:style-name="T19">azt értjük, hogy Istent képviseli számunkra. </text:span><text:span text:style-name="Kiemelt"><text:span text:style-name="T19">Főpapsága </text:span></text:span><text:span text:style-name="T19">azt jelenti, </text:span><text:span text:style-name="T19">hogy Ő képvisel bennünket Isten előtt.</text:span></text:p>
      <text:p text:style-name="Átvett_20_anyagokra"><text:span text:style-name="Kiemelt"><text:span text:style-name="T7">3,2 </text:span></text:span><text:span text:style-name="T32">Egyetlen dolog van, amelyben kétségkívül hasonló volt Mózeshez. </text:span><text:span text:style-name="Kiemelt"><text:span text:style-name="T32">Hű volt </text:span></text:span><text:span text:style-name="T32">Istenhez úgy, </text:span><text:span text:style-name="Kiemelt"><text:span text:style-name="T32">ahogyan Mózes is hű volt </text:span></text:span><text:span text:style-name="T32">Isten </text:span><text:span text:style-name="Kiemelt"><text:span text:style-name="T32">házához.</text:span></text:span><text:span text:style-name="Kiemelt"><text:span text:style-name="T7"> </text:span></text:span><text:span text:style-name="T32">A </text:span><text:span text:style-name="Kiemelt"><text:span text:style-name="T32">ház </text:span></text:span><text:span text:style-name="T32">itt nemcsak a szent sátrat jelenti, hanem azt a teljes kört is, amelyben Mózes Isten érdekeit képviselte. Ez Izráel </text:span><text:span text:style-name="Kiemelt"><text:span text:style-name="T32">háza, </text:span></text:span><text:span text:style-name="T32">Isten ősi földi népe.</text:span></text:p>
      <text:p text:style-name="Átvett_20_anyagokra"><text:span text:style-name="Kiemelt"><text:span text:style-name="T7">3,3</text:span></text:span><text:span text:style-name="T7"> De ezzel a hasonlóságnak vége. </text:span><text:span text:style-name="T32">Minden más szempontból vitathatatlan a felsőbbrendűség.</text:span><text:span text:style-name="T7"> Először is az Úr Jézus </text:span><text:span text:style-name="Kiemelt"><text:span text:style-name="T7">nagyobb dicsőségre méltattatott, mint Mózes, </text:span></text:span><text:span text:style-name="T7">mert a </text:span><text:span text:style-name="Kiemelt"><text:span text:style-name="T7">ház </text:span></text:span><text:span text:style-name="T7">építőjének </text:span><text:span text:style-name="Kiemelt"><text:span text:style-name="T7">nagyobb a tisztessége, mint a háznak. </text:span></text:span><text:span text:style-name="T7">Az Úr Jézus volt Isten házának építője; Mózes csak része volt a háznak.</text:span></text:p>
      <text:p text:style-name="Átvett_20_anyagokra"><draw:rect text:anchor-type="paragraph" draw:z-index="4" draw:style-name="gr1" draw:text-style-name="P38" svg:width="0.518cm" svg:height="0.255cm" svg:x="-6.548cm" svg:y="19.609cm"><text:p text:style-name="P41"><text:span text:style-name="T61">528</text:span></text:p></draw:rect><text:span text:style-name="Kiemelt"><text:span text:style-name="T7">3,4 </text:span></text:span><text:span text:style-name="T7">Másodszor, Jézus nagyobb, mert Isten. </text:span><text:span text:style-name="Kiemelt"><text:span text:style-name="T7">Minden háznak </text:span></text:span><text:span text:style-name="T7">van építője. </text:span><text:span text:style-name="Kiemelt"><text:span text:style-name="T7">Az, aki mindent épített, Isten. </text:span></text:span><text:span text:style-name="T7">A Jn 1,3-ból a Kol 1,16-ból és a Zsid 1,2.10-ből megtudjuk, hogy az Úr Jézus volt a tevékeny cselekvő a teremtésben. A következtetés kikerülhetetlen — Jézus Krisztus Isten.</text:span></text:p>
      <text:p text:style-name="Átvett_20_anyagokra"><text:span text:style-name="Kiemelt"><text:span text:style-name="T7">3,5 </text:span></text:span><text:span text:style-name="T7">A harmadik szempont az, hogy Krisztus nagyobb, mint Fiú. </text:span><text:span text:style-name="Kiemelt"><text:span text:style-name="T7">Mózes hű szolga volt </text:span></text:span><text:span text:style-name="T7">Isten egész </text:span><text:span text:style-name="Kiemelt"><text:span text:style-name="T7">házában </text:span></text:span><text:span text:style-name="T7">(4Móz 12,7), előre mutatva az embereknek az eljövendő Messiásra. Bizonyságot tett </text:span><text:span text:style-name="Kiemelt"><text:span text:style-name="T7">azokról a dolgokról, amelyekről majd később lesz szó, </text:span></text:span><text:span text:style-name="T7">vagyis a megváltás jó híreiről Krisztusban. Ezért mondta Jézus egy alkalommal: „Ha hinnétek Mózesnek, nékem is hinnétek; mert énrólam írt ő” (Jn 5,46). A tanítványokkal folytatott beszélgetésében az emmausi úton Jézus Mózestől és a prófétáktól kiindulva „magyarázta nekik minden írásokban, amik Őfelőle megírattak” (Lk 24,27).</text:span></text:p>
      <text:p text:style-name="Átvett_20_anyagokra"><text:span text:style-name="Kiemelt"><text:span text:style-name="T7">3,6 De Krisztus, mint Fiú </text:span></text:span><text:span text:style-name="T7">volt hűséges Isten háza felett, nem mint szolga, és az Ő esetében a fiúság Istennel való egyenlőséget jelent. Isten háza az Ő </text:span><text:span text:style-name="Kiemelt"><text:span text:style-name="T7">saját háza.</text:span></text:span></text:p>
      <text:p text:style-name="Átvett_20_anyagokra"><text:span text:style-name="T32">Itt az író azt magyarázza meg, hogy mit jelent Isten </text:span><text:span text:style-name="Kiemelt"><text:span text:style-name="T32">háza </text:span></text:span><text:span text:style-name="T32">ma. Magában foglal minden igaz </text:span><text:span text:style-name="T32">hívőt az Úr Jézusban: </text:span><text:span text:style-name="Kiemelt"><text:span text:style-name="T32">akinek háza mi vagyunk, </text:span></text:span><text:span text:style-name="Kiemelt"><text:span text:style-name="T19">ha a bizodalmat és a reménységnek dicsekedését mindvégig erősen megtartjuk.</text:span></text:span><text:span text:style-name="T19"><text:note text:id="ftn2" text:note-class="footnote"><text:note-citation>2</text:note-citation><text:note-body><text:p text:style-name="Footnote">Az NU szöveg elhagyja a következőt: „mindvégig erősen”.</text:p></text:note-body></text:note></text:span><text:span text:style-name="T19"> Előre úgy tűnhet, hogy ez arra utal, hogy üdvösségünk a mi szilárdságunktól függ. Ebben az esetben üdvösségünk inkább a mi kitartásunk eredménye, mint Krisztus kereszten elvégzett műve lenne. Az igazi jelentése az, hogy azzal bizonyítjuk, hogy Isten háza vagyunk, ha szilárdan megállunk.</text:span><text:span text:style-name="T32"> A kitartás a valódiság bizonyítéka. Akik elveszítik bizalmukat Krisztusban és ígéreteiben, azok visszatérnek a szertartásokhoz, és azt bizonyítják, hogy sohasem születtek újjá.</text:span><text:span text:style-name="T7"> Az ilyen hitehagyás ellen irányul a következő figyelmeztetés.</text:span></text:p>
      <text:p text:style-name="Átvett_20_anyagokra"><text:span text:style-name="Kiemelt"><text:span text:style-name="T7">3,7</text:span></text:span><text:span text:style-name="T7"> Ezen a ponton az író közbeveti a levél második figyelmeztetését — a szív megkeményítése elleni figyelmeztetést. Ez megtörtént Izráellel a pusztában, és ma is ismét megtörténhet. Ezért a </text:span><text:span text:style-name="Kiemelt"><text:span text:style-name="T7">Szent Szellem </text:span></text:span><text:span text:style-name="T7">még mindig szól a Zsolt 95,7-11-en keresztül, ahogyan akkor tette, amikor először sugalmazta: </text:span><text:span text:style-name="Kiemelt"><text:span text:style-name="T19">„...Ma, ha az Ő szavát halljátok...”</text:span></text:span></text:p>
      <text:p text:style-name="Átvett_20_anyagokra"><text:span text:style-name="Kiemelt"><text:span text:style-name="T7">3,8 </text:span></text:span><text:span text:style-name="T19">Valahányszor Isten beszél, legyünk gyorsak a hallásra. Szavában kételkedni annyit jelent, mint Őt hazugnak nevezni és haragját kihívni.</text:span></text:p>
      <text:p text:style-name="Átvett_20_anyagok_20_-_20_textusbővítésre"><text:span text:style-name="T19">Izráel történelmében mégis megesett ez </text:span><text:span text:style-name="Kiemelt"><text:span text:style-name="T19">a pusztában. </text:span></text:span><text:span text:style-name="T19">Szomorú tudósítás ez a panaszkodásról, a testi vágyról, a bálványimádásról, a hitetlenségről és a lázadásról.</text:span><text:span text:style-name="T32"> Refidimben például a vízhiány miatt zúgolódtak, és </text:span><text:soft-page-break/><text:span text:style-name="T32">kétségbe vonták Isten jelenlétét közöttük (2Móz 17,1-17). Párán pusztájában, amikor a hitetlen kémek az elbátortalanítás és kétségbeejtés gonosz híradásával tértek vissza (4Móz 13,25-29), a nép úgy döntött, hogy viszszatér Egyiptomba, rabszolgaságának földjére (4Móz 14,4).</text:span></text:p>
      <text:p text:style-name="Átvett_20_anyagok_20_-_20_textusbővítésre"><text:span text:style-name="Kiemelt"><text:span text:style-name="T7">3,9 </text:span></text:span><text:span text:style-name="T7">Isten annyira megharagudott, hogy elhatározta, a nép negyven évig fog bolyongani a pusztában (4Móz 14,3334). Mindazokból a húszéves vagy idősebb harcosokból, akik kijöttek Egyiptomból, csak ketten fognak belépni Kánaán földjére: Káleb és Józsué (4Móz 14,28-30).</text:span></text:p>
      <text:p text:style-name="Átvett_20_anyagok_20_-_20_textusbővítésre"><text:span text:style-name="T19">Figyelemre méltó, hogy ahogyan Izráel </text:span><text:span text:style-name="Kiemelt"><text:span text:style-name="T19">negyven esztendőt </text:span></text:span><text:span text:style-name="T19">töltött a pusztában, úgy Isten Szelleme hozzávetőleg negyven évig foglalkozott Izráel nemzetével Krisztus halála után.</text:span><text:span text:style-name="T32"> A nemzet megkeményítette szívét Krisztus üzenetével szemben. Kr. u. 70-ben Jeruzsálem elpusztult, és a népet szétszórták a nemzetek között.</text:span></text:p>
      <text:p text:style-name="Átvett_20_anyagok_20_-_20_textusbővítésre"><text:span text:style-name="Kiemelt"><text:span text:style-name="T7">3,10 </text:span></text:span><text:span text:style-name="T7">Isten mélységes nemtetszése Izráellel kapcsolatosan a pusztában ezt a kemény kárhoztatást váltotta ki. Azzal vádolják őket, hogy állandóan tévelyegtek a pusztában, és szándékosan nem vették figyelembe </text:span><text:span text:style-name="Kiemelt"><text:span text:style-name="T7">útjait.</text:span></text:span></text:p>
      <text:p text:style-name="Átvett_20_anyagok_20_-_20_textusbővítésre"><text:span text:style-name="Kiemelt"><text:span text:style-name="T7">3,11 Haragjában megesküdött, </text:span></text:span><text:span text:style-name="T7">hogy </text:span><text:span text:style-name="Kiemelt"><text:span text:style-name="T7">nem fognak bemenni nyugodalmába, </text:span></text:span><text:span text:style-name="T7">vagyis Kánaán földjére.</text:span></text:p>
      <text:p text:style-name="Átvett_20_anyagok_20_-_20_textusbővítésre"><text:span text:style-name="Kiemelt"><text:span text:style-name="T7">3,12 </text:span></text:span><text:span text:style-name="T7">A 12-15. versek azt a tanulságot adják, amelyet a Szent Szellem vont le számunkra Izráel megtapasztalásából. </text:span><text:span text:style-name="T19">Ahogyan máshol is a Zsidókhoz írt levélben, az olvasókat </text:span><text:span text:style-name="Kiemelt"><text:span text:style-name="T19">testvéreinek </text:span></text:span><text:span text:style-name="T19">szólítja. Ez nem jelenti azt, hogy valamennyien igazi keresztyének voltak. Mindenkinek azonban, aki azt vallja, hogy hívő, állandóan vigyáznia kell, hogy ne legyen gonosz, </text:span><text:span text:style-name="Kiemelt"><text:span text:style-name="T19">hitetlen szíve, </text:span></text:span><text:span text:style-name="T19">amely azt eredményezhetné, hogy elszakad </text:span><text:span text:style-name="Kiemelt"><text:span text:style-name="T19">az élő Istentől.</text:span></text:span><text:span text:style-name="Kiemelt"><text:span text:style-name="T7"> </text:span></text:span><text:span text:style-name="T7">Ez állandó veszély.</text:span></text:p>
      <text:p text:style-name="Átvett_20_anyagok_20_-_20_textusbővítésre"><text:span text:style-name="Kiemelt"><text:span text:style-name="T7">3,13 </text:span></text:span><text:span text:style-name="T7">Egyik ellenszer a kölcsönös intés. Különösen a nehéz és nyomorúságos napokban kell Isten népének </text:span><text:span text:style-name="Kiemelt"><text:span text:style-name="T7">naponta </text:span></text:span><text:span text:style-name="T7">ösztönözniük a többieket arra, hogy ne hagyják el Krisztust olyan vallásokért, amelyek nem tudnak a </text:span><text:span text:style-name="T7">bűnnel hatásosan foglalkozni.</text:span></text:p>
      <text:p text:style-name="Átvett_20_anyagok_20_-_20_textusbővítésre"><text:span text:style-name="T7">Figyeljük meg, hogy ez a figyelmeztetés nemcsak egy szolgáló csoportra korlátozódik, hanem minden testvérnek kötelessége. Ezt addig kell folytatniuk, ameddig tart a </text:span><text:span text:style-name="Kiemelt"><text:span text:style-name="T7">„ma”, </text:span></text:span><text:span text:style-name="T7">vagyis ameddig Isten felkínálja az üdvösséget kegyelemből, hit által. </text:span><text:span text:style-name="T19">A </text:span><text:span text:style-name="Kiemelt"><text:span text:style-name="T19">„ma” </text:span></text:span><text:span text:style-name="T19">meghatározott idő; az üdvösség napja.</text:span></text:p>
      <text:p text:style-name="Átvett_20_anyagok_20_-_20_textusbővítésre"><text:span text:style-name="T7">Az elszakadás </text:span><text:span text:style-name="Kiemelt"><text:span text:style-name="T7">megkeményedés a bűnnek csalárdsága által. </text:span></text:span><text:span text:style-name="T7">A bűn először gyakran szépnek látszik. Itt a Krisztus gyalázatától való megszabadulást, a szentség alacsonyabb szintjét, olyan szertartásokat kínál, amelyek esztétikai élményeket nyújtanak és földi nyereséget ígérnek. De visszatekintve förtelmesnek bizonyulnak. Az embert bűnbocsánat nélkül hagyja, nem nyújt reményt a sír után, és nincs lehetőség a megtérésre.</text:span></text:p>
      <text:p text:style-name="Átvett_20_anyagok_20_-_20_textusbővítésre"><text:span text:style-name="Kiemelt"><text:span text:style-name="T7">3,14 </text:span></text:span><text:span text:style-name="T7">Ismét arra emlékeztet bennünket, hogy </text:span><text:span text:style-name="T26">részesei </text:span><text:span text:style-name="Kiemelt"><text:span text:style-name="T26">lettünk Krisztusnak, ha ugyan </text:span></text:span><text:span text:style-name="T26">az elkezdett </text:span><text:span text:style-name="Kiemelt"><text:span text:style-name="T26">bizodalmat mindvégig erősen megtartjuk. </text:span></text:span><text:span text:style-name="T26">Az ilyen verseket gyakran félremagyarázzák, mintha azt tanítaná, hogy az ember megmenekülhet, azután újra elveszhet. Azonban az ilyen értelmezés lehetetlen, mert a Biblia egyöntetű bizonyságtétele az, hogy a megváltás Isten kegyelmének ingyen ajándéka, amelyet Krisztus vére vásárolt meg, az ember hit által fogadja el, és jó cselekedeteivel bizonyítja. Az igazi hit mindig maradandó. Nem azért állunk meg szilárdan, hogy megtartsuk megváltásunkat, hanem annak bizonyítékaként, hogy valóban meg vagyunk váltva. A hit a megváltás gyökere, a kitartás a gyümölcse. Kik részesei Krisztusnak? A válasz a következő: „Azok, akik rendíthetetlen hitükkel bizonyítják, hogy valóban Őhozzá tartoznak.”</text:span></text:p>
      <text:p text:style-name="Feldolgozatlan_20_átvett_20_anyagok"><text:span text:style-name="Kiemelt"><text:span text:style-name="T7">3,15 </text:span></text:span><text:span text:style-name="T7">Most az író levonja a személyes következtetést Izráel szomorú tapasztalatából a Zsolt 95,7b.8-9 igéit megismételve. </text:span><text:span text:style-name="Kiemelt"><text:span text:style-name="T7">„Ma, ha az Ő szavát halljátok, meg ne keményítsétek a ti szíveteket, mint az elkeseredéskor...” </text:span></text:span><text:span text:style-name="T7">Ez a megrendítő kérés, amely egykor Izráelhez irányult, most bárkihez szól, aki abba a kísértésbe kerülhet, hogy lemondjon a jó hírről, és visszatérjen a törvényhez.</text:span></text:p>
      <text:p text:style-name="Feldolgozatlan_20_átvett_20_anyagok"><text:span text:style-name="Kiemelt"><text:span text:style-name="T7">3,16 </text:span></text:span><text:span text:style-name="T7">A fejezet Izráel hitehagyásának történelmi értelmezésével zárul. Egy három kérésből és válaszból álló sorozatban az író nyomon követi Izráel elkeseredését, kihívását és büntetését. Aztán levonja a következtetést.</text:span></text:p>
      <text:p text:style-name="Feldolgozatlan_20_átvett_20_anyagok"><text:span text:style-name="Félig_20_kiemelt"><text:span text:style-name="T7">Elkeseredés. Az elkeseredők voltak </text:span></text:span><text:span text:style-name="Kiemelt"><text:span text:style-name="T7">mindazok, akik kijöttek Egyiptomból Mózes által. </text:span></text:span><text:span text:style-name="Félig_20_kiemelt"><text:span text:style-name="T7">Csak Káleb és Józsué volt kivétel.</text:span></text:span></text:p>
      <text:p text:style-name="Feldolgozatlan_20_átvett_20_anyagok"><text:span text:style-name="Kiemelt"><text:span text:style-name="T7">3,17 </text:span></text:span><text:span text:style-name="Félig_20_kiemelt"><text:span text:style-name="T7">Megharagvás. </text:span></text:span><text:span text:style-name="T7">Ugyanezek a lázadók haragra ingerelték Jahvet </text:span><text:span text:style-name="Kiemelt"><text:span text:style-name="T7">negyven éven </text:span></text:span><text:span text:style-name="T7">keresztül. Körülbelül 600.000-en voltak, és mire a negyven év eltelt, a sivatagban 600.000 sír maradt.</text:span></text:p>
      <text:p text:style-name="Feldolgozatlan_20_átvett_20_anyagok"><text:span text:style-name="Kiemelt"><text:span text:style-name="T7">3,18 </text:span></text:span><text:span text:style-name="Félig_20_kiemelt"><text:span text:style-name="T7">Megesküvés. </text:span></text:span><text:span text:style-name="T7">Ugyanazoknak szólt, akik Kánaán földjéről engedetlenségük miatt ki lettek zárva.</text:span></text:p>
      <text:p text:style-name="P24"><draw:rect text:anchor-type="paragraph" draw:z-index="5" draw:style-name="gr1" draw:text-style-name="P38" svg:width="0.549cm" svg:height="0.262cm" svg:x="-6.569cm" svg:y="19.59cm"><text:p text:style-name="P42"><text:span text:style-name="T62">530</text:span></text:p></draw:rect>Ezeknek a kérdéseknek és válaszoknak az egyszerű felsorolásával mély hatást kellett gyakorolni azokra, akik esetleg abba a kísértésbe estek, hogy elhagyják az igaz keresztyének megvetett kisebbségét a nép hatalmas többségének kedvéért, akiknél megvolt a vallás külső formája, de megtagadták az istenfélelem erejét. A többségnek mindig igaza van? Izráel történelmének ebben a fejezetében csupán kettőnek volt igaza, és több mint félmillióan tévedtek.</text:p>
      <text:p text:style-name="P24">A. T. Pierson Izráel bűnének súlyosságát a következőképpen hangsúlyozza:</text:p>
      <text:p text:style-name="P24">Hitetlenségük négyszeresen megdöbbentő volt.</text:p>
      <text:list xml:id="list1242879656" text:style-name="RTF_5f_Num_20_2">
        <text:list-item>
          <text:p text:style-name="P33">Támadás volt Isten igazsága ellen, és hazuggá tette őt.</text:p>
        </text:list-item>
        <text:list-item>
          <text:p text:style-name="P33">Támadás volt hatalma ellen, mert gyengének tartotta Őt, aki képtelen bevinni őket.</text:p>
        </text:list-item>
      </text:list>
      <text:list xml:id="list1559000058" text:style-name="RTF_5f_Num_20_5">
        <text:list-item>
          <text:p text:style-name="P34"><text:soft-page-break/>Sértés volt változhatatlansága ellen; mert, noha nem mondták ki, magatartásuk magában foglalta, hogy Ő állhatatlan Isten, és nem tudja megtenni ugyanazokat a csodákat, amelyeket egykor megtett.</text:p>
        </text:list-item>
        <text:list-item>
          <text:p text:style-name="P34">Sértés volt atyai hűsége ellen is, mintha olyan várakozásra biztatta volna őket, amit nem volt szándékában betölteni.2</text:p>
        </text:list-item>
      </text:list>
      <text:p text:style-name="P24">Ezzel szemben Káleb és Józsué megtisztelte Őt azzal, hogy szavát abszolút igaznak, hatalmát végtelennek, jellemét változhatatlanul kegyelmesnek, hűségét pedig olyannak tekintette, amely sohasem támaszt olyan reményt, amelyet ne váltana valóra.</text:p>
      <text:p text:style-name="Feldolgozatlan_20_átvett_20_anyagok"><text:span text:style-name="Kiemelt"><text:span text:style-name="T7">3,19 </text:span></text:span><text:span text:style-name="Félig_20_kiemelt"><text:span text:style-name="T7">Következtetés. </text:span></text:span><text:span text:style-name="T7">A </text:span><text:span text:style-name="Kiemelt"><text:span text:style-name="T7">hitetlenség </text:span></text:span><text:span text:style-name="T7">tartotta vissza a lázadó fiakat az ígéret földjétől, és a </text:span><text:span text:style-name="Kiemelt"><text:span text:style-name="T7">hitetlenség </text:span></text:span><text:span text:style-name="T7">tartja vissza az embert az isteni örökségtől minden üdvtörténeti korszakban. Az erkölcsi tanítás világos: őrizkedj a </text:span><text:span text:style-name="Kiemelt"><text:span text:style-name="T7">hitetlen, </text:span></text:span><text:span text:style-name="T7">gonosz szívtől.</text:span></text:p>
      <text:p text:style-name="P24">A következő versek az egész levél egyik legnehezebb szakaszát képezik. A kommentátorok között kevés az egyetértés abban, hogy az érvelésnek mi a pontos gondolatmenete, noha a szakasz egészének tanítása meglehetősen világos.</text:p>
      <text:p text:style-name="P24">A 4,1-13 témája Isten nyugalma. Segítségünkre lehet annak megértéséhez, ha előzetesen megfigyeljük, hogy a Bibliában a nyugalomnak több fajtája van említve:</text:p>
      <text:list xml:id="list412660291" text:style-name="RTF_5f_Num_20_3">
        <text:list-item>
          <text:p text:style-name="P35">Isten megnyugodott a teremtés hat napja után (1Móz 2,2). Ez a nyugalom nem elfáradásra, mint valamilyen fárasztó munka következményére utalt, hanem inkább a végzett munkával való megelégedésre. Ez a megelégedettség nyugalma volt (1Móz 1,31). Isten nyugalmát megzavarta a bűn belépése a világba. Azóta Ő szünet nélkül munkálkodik. Ahogyan Jézus mondta: „Az én Atyám mind ez ideig munkálkodik, én is munkálkodom” (Jn 5,17).</text:p>
        </text:list-item>
        <text:list-item>
          <text:p text:style-name="P35">Kánaán arra volt szánva, hogy a nyugalom földje legyen Izráel gyermekei számára. A legtöbben közülük sohasem léptek be az országba, és akik bejutottak, azok sem találták meg azt a nyugalmat, amit Isten szánt nekik. A Kánaán itt Isten végső, örök nyugalmának kiábrázolása vagy előképe. Sokan azok közül, akiknek nem sikerült elérniük Kánaánt (pl. Kórah, Dátán és Abirám), a jelen kor hitehagyottait ábrázolják ki, akiknek hitetlenségük miatt nem sikerül elérkezniük Isten nyugalmába.</text:p>
        </text:list-item>
        <text:list-item>
          <text:p text:style-name="P35">Ma a hívők a lelkiismeret nyugalmát élvezik, tudva, hogy bűneikért a büntetés ki van fizetve az Úr Jézus befejezett műve által. Ez az a nyugalom, amelyet az Úr ígért: „Jöjjetek énhozzám... és én megnyugosztlak titeket” (Mt 11,28).</text:p>
        </text:list-item>
        <text:list-item>
          <text:p text:style-name="P35">A hívő ember az Úr szolgálatában is nyugalmat élvez. Az előbb említett a megváltás nyugalma, ez a szolgálat nyugalma. „Vegyétek föl magatokra az én igámat, és tanuljátok meg tőlem, ... és nyugalmat találtok a ti lelketeknek” (Mt 11,29).</text:p>
        </text:list-item>
      </text:list>
      <text:p text:style-name="P24">5. Végül van az örök nyugalom, amely a hívő emberre az Atya házában, a mennyben vár. Ezt a jövőbeli nyugalmat szombati nyugodalomnak is nevezik (Zsid 4,9). Ez a végleges nyugalom, a többi ennek valamilyen elő-</text:p>
      <text:p text:style-name="P24">képe vagy előíze. Ez a nyugalom a fő téma (Zsid 4,1-13).</text:p>
      <text:p text:style-name="Feldolgozatlan_20_átvett_20_anyagok"><text:span text:style-name="Kiemelt"><text:span text:style-name="T7">4,1 </text:span></text:span><text:span text:style-name="T7">Senki ne gondolja, hogy a </text:span><text:span text:style-name="Kiemelt"><text:span text:style-name="T7">nyugalom </text:span></text:span><text:span text:style-name="T7">ígérete már nem érvényes. Sohasem volt teljes és végleges beteljesedése a múltban; </text:span><text:span text:style-name="Kiemelt"><text:span text:style-name="T7">ezért </text:span></text:span><text:span text:style-name="T7">a felajánlás még mindig hatályban van.</text:span></text:p>
      <text:p text:style-name="Feldolgozatlan_20_átvett_20_anyagok"><text:span text:style-name="T7">De mindenki, aki hívőnek vallja magát, vigyázzon arra, hogy ne </text:span><text:span text:style-name="Kiemelt"><text:span text:style-name="T7">tévessze el </text:span></text:span><text:span text:style-name="T7">a célt. Ha hitvallása üres, mindig fennáll a veszély, hogy elfordul Krisztustól, és valamilyen vallásos </text:span><text:span text:style-name="T7">rendszert tesz magáévá, amely nem tud megváltani.</text:span></text:p>
      <text:p text:style-name="Feldolgozatlan_20_átvett_20_anyagok"><text:span text:style-name="Kiemelt"><text:span text:style-name="T7">4,2 Nekünk is hirdettetett </text:span></text:span><text:span text:style-name="T7">az evangélium — az örök élet jó híre, a Krisztusban való hit általi. Az izraeliták is hallottak jó hírt — a Kánaán földjén lévő nyugalom jó hírét. De nekik nem volt hasznukra a nyugalom evangéliuma.</text:span></text:p>
      <text:p text:style-name="Feldolgozatlan_20_átvett_20_anyagok"><text:span text:style-name="T7">Csődjüket kétféleképpen lehet magyarázni, attól függően, hogy a 2. versre melyik kéziratot fogadjuk el. A Károli fordítás szerint bukásuk oka az volt, hogy az üzenetet </text:span><text:span text:style-name="Kiemelt"><text:span text:style-name="T7">nem párosították hittel azok, akik hallották. </text:span></text:span><text:span text:style-name="T7">Más szóval, nem hitték el, vagyis nem cselekedtek aszerint.</text:span></text:p>
      <text:p text:style-name="P24">A másik olvasat szerint (az angol új Jakab király változat széljegyzete) „nem egyesültek hit által azokkal, akik odafigyeltek”. A jelentés itt az, hogy az izraeliták többsége nem egyesült hit által Kálebbel és Józsuéval, azzal a két kémmel, akik hittek Isten ígéretében.</text:p>
      <text:p text:style-name="P24">A fő gondolat mindegyik esetben az, hogy a hitetlenség kizárta őket abból a nyugalomból, amelyet Isten készített számukra az ígéret földjén.</text:p>
      <text:p text:style-name="Feldolgozatlan_20_átvett_20_anyagok"><text:soft-page-break/><text:span text:style-name="Kiemelt"><text:span text:style-name="T7">4,3 </text:span></text:span><text:span text:style-name="T7">A gondolat folyamatossága nehézzé válik ebben a versben. Úgy tűnik, hogy három nem kapcsolódó és össze nem függő mellékmondat van, mégis látjuk, hogy mindegyik mellékmondatban van egy közös szál — az Isten nyugodalmának témája.</text:span></text:p>
      <text:p text:style-name="Feldolgozatlan_20_átvett_20_anyagok"><text:span text:style-name="T7">Először megtudjuk, hogy </text:span><text:span text:style-name="Kiemelt"><text:span text:style-name="T7">mi, hívők </text:span></text:span><text:span text:style-name="T7">vagyunk azok, akik </text:span><text:span text:style-name="Kiemelt"><text:span text:style-name="T7">bemegyünk </text:span></text:span><text:span text:style-name="T7">Isten </text:span><text:span text:style-name="Kiemelt"><text:span text:style-name="T7">nyugodalmába. </text:span></text:span><text:span text:style-name="T7">A hit a kulcs, ami megnyitja az ajtót. Mint korábban már rámutattunk, a hívők már ma élvezik a lelkiismeret nyugalmát, mert tudják, hogy sohasem kerülnek ítéletre a bűneik miatt (Jn 5,24). De az is igaz, hogy csak a hívők fognak bejutni Isten végső nyugalmába dicsőségben. Valószínűleg erről a jövőbeli nyugalomról van itt elsősorban szó.</text:span></text:p>
      <text:p text:style-name="Feldolgozatlan_20_átvett_20_anyagok"><text:span text:style-name="T7">A következő mellékmondat a gondolatot negatív oldalról erősíti meg: </text:span><text:span text:style-name="Kiemelt"><text:span text:style-name="T7">miképpen megmondotta: amint megesküdtem az én haragomban, nem fognak bemenni az én nyugodalmamba </text:span></text:span><text:span text:style-name="T7">(Zsolt 95,11). Ahogyan a hit befogad, a hitetlenség kizár. Mi, akik bízunk Krisztusban, bizonyosak vagyunk Isten nyugalma felől; a hitetlen izraeliták nem lehettek bizonyosak róla, mert nem hittek Isten szavának.</text:span></text:p>
      <text:p text:style-name="Feldolgozatlan_20_átvett_20_anyagok"><text:span text:style-name="T7">A harmadik mellékmondat jelenti a legnagyobb nehézséget. Ezt mondja: </text:span><text:span text:style-name="Kiemelt"><text:span text:style-name="T7">jól lehet munkáit a világ megalapításától kezdve bevégezte. </text:span></text:span><text:span text:style-name="T7">Talán a legegyszerűbb magyarázatot úgy találjuk, ha hozzákapcsoljuk ezt az előző mellékmondathoz. Isten jövő időt használt </text:span><text:span text:style-name="T7">nyugodalmáról beszélve: </text:span><text:span text:style-name="Kiemelt"><text:span text:style-name="T7">nem fognak bemenni az én nyugodalmamba. </text:span></text:span><text:span text:style-name="T7">A jövő idő azt jelenti, hogy Isten nyugalma még létező választási lehetőség, még akkor is, ha néhányan elveszítették azt engedetlenségük következtében, és ez a nyugalom még mindig elérhető annak ellenére, hogy Isten </text:span><text:span text:style-name="Kiemelt"><text:span text:style-name="T7">munkáit a világ megalapításától kezdve bevégezte.</text:span></text:span></text:p>
      <text:p text:style-name="Feldolgozatlan_20_átvett_20_anyagok"><draw:rect text:anchor-type="paragraph" draw:z-index="6" draw:style-name="gr1" draw:text-style-name="P38" svg:width="0.532cm" svg:height="0.262cm" svg:x="-6.569cm" svg:y="19.622cm"><text:p text:style-name="P42"><text:span text:style-name="T63">532</text:span></text:p></draw:rect><text:span text:style-name="Kiemelt"><text:span text:style-name="T7">4,4 </text:span></text:span><text:span text:style-name="T7">Ez a vers azt akarja bizonyítani a Szentírásból, hogy </text:span><text:span text:style-name="Kiemelt"><text:span text:style-name="T7">megnyugodott Isten, </text:span></text:span><text:span text:style-name="T7">miután a teremtés munkáját befejezte. A szerző határozatlansága az idézett igehely idézésében nem tájékozatlanságát mutatja a résszel kapcsolatban. Ez csupán irodalmi eszköz egy vers idézésében egy olyan könyvből, amely akkoriban nem volt fejezetekre és versekre osztva. A vers az 1 Móz 2,2 átírása: „...megszűnt a hetedik napon minden munkájától, amelyet alkotott."</text:span></text:p>
      <text:p text:style-name="Feldolgozatlan_20_átvett_20_anyagok"><text:span text:style-name="T7">Itt </text:span><text:span text:style-name="Félig_20_kiemelt"><text:span text:style-name="T7">múlt </text:span></text:span><text:span text:style-name="T7">idő szerepel és ez némelyek számára úgy tűnhet, mintha azt jelezné, hogy Isten nyugalma csak történelem és nem prófécia, vagyis számunkra sincs jelentősége manapság. De nem ez a helyzet.</text:span></text:p>
      <text:p text:style-name="Feldolgozatlan_20_átvett_20_anyagok"><text:span text:style-name="Kiemelt"><text:span text:style-name="T7">4,5 </text:span></text:span><text:span text:style-name="T7">Hogy megerősítse azt a gondolatot, hogy a hivatkozás Isten teremtés utáni nyugalmára nem jelenti azt, hogy az lezárt ügy, az író ismét némi változtatással idéz a Zsolt 95,11-ből, ahol eredetiben </text:span><text:span text:style-name="Félig_20_kiemelt"><text:span text:style-name="T7">jövő </text:span></text:span><text:span text:style-name="T7">idő szerepel: </text:span><text:span text:style-name="Kiemelt"><text:span text:style-name="T7">,,...Nem mennek be az én nyugodalmamba.” </text:span></text:span><text:span text:style-name="T7">Valójában ezt mondja: „Gondolkodásotokban Isten nyugalmát ne korlátozzátok arra, ami az 1Móz 2 szerint történt; ne feledjétek, hogy Isten később úgy beszélt nyugalmáról, mint ami még hozzáférhető."</text:span></text:p>
      <text:p text:style-name="Feldolgozatlan_20_átvett_20_anyagok"><text:span text:style-name="Kiemelt"><text:span text:style-name="T7">4,6 </text:span></text:span><text:span text:style-name="T7">Eddig a pontig az érvelésben azt láttuk, hogy a teremtéstől fogva Isten folyamatosan nyugalmat kínált az emberiségnek. A belépés kapuja nyitva van.</text:span></text:p>
      <text:p text:style-name="Feldolgozatlan_20_átvett_20_anyagok"><text:span text:style-name="T7">Az izraeliták a pusztában </text:span><text:span text:style-name="Kiemelt"><text:span text:style-name="T7">engedetlenségük miatt </text:span></text:span><text:span text:style-name="T7">elmulasztották, hogy </text:span><text:span text:style-name="Kiemelt"><text:span text:style-name="T7">bemenjenek. </text:span></text:span><text:span text:style-name="T7">De ez nem azt jelenti, hogy az ígéret már nem volt hatályban.</text:span></text:p>
      <text:p text:style-name="Feldolgozatlan_20_átvett_20_anyagok"><text:span text:style-name="Kiemelt"><text:span text:style-name="T7">4,7 </text:span></text:span><text:span text:style-name="T7">A következő lépés annak bemutatása, hogy még </text:span><text:span text:style-name="Kiemelt"><text:span text:style-name="T7">Dávid </text:span></text:span><text:span text:style-name="T7">esetében is, mintegy 500 esztendővel később, az izraeliták ki voltak zárva Kánaánból, mert Isten még mindig a </text:span><text:span text:style-name="Kiemelt"><text:span text:style-name="T7">„ma” </text:span></text:span><text:span text:style-name="T7">szót használta, mint a lehetőség napját. Az író már idézte a Zsolt 95,7-8-at a Zsid 3,7-8.15-ben. Most ismét idézi, hogy bizonyítsa, Isten nyugalomra vonatkozó ígérete nem szűnt meg az izraeliták számára a pusztában. Dávid idejében még mindig kéri az embereket, hogy bízzanak </text:span><text:span text:style-name="T7">Őbenne, és </text:span><text:span text:style-name="Kiemelt"><text:span text:style-name="T7">ne keményítsék meg a szívüket.</text:span></text:span></text:p>
      <text:p text:style-name="Feldolgozatlan_20_átvett_20_anyagok"><text:span text:style-name="Kiemelt"><text:span text:style-name="T7">4,8 </text:span></text:span><text:span text:style-name="T7">Izraeliták természetesen bementek Kánaánba </text:span><text:span text:style-name="Kiemelt"><text:span text:style-name="T7">Józsuéval. </text:span></text:span><text:span text:style-name="T7">De még ezek sem élvezték azt a végső </text:span><text:span text:style-name="Kiemelt"><text:span text:style-name="T7">nyugalmat, </text:span></text:span><text:span text:style-name="T7">amelyet Isten készített az Őt szeretőknek. Kánaánban volt harc, bűn, betegség, szomorúság, szenvedés és halál. Ha teljesen kihasználták volna Isten nyugalomra vonatkozó ígéretét, akkor nem kellett volna neki ismét felajánlania Dávid idejében.</text:span></text:p>
      <text:p text:style-name="Feldolgozatlan_20_átvett_20_anyagok"><text:span text:style-name="Kiemelt"><text:span text:style-name="T7">4,9 </text:span></text:span><text:span text:style-name="T7">A megelőző versek vezettek ehhez a következtetéshez: </text:span><text:span text:style-name="Kiemelt"><text:span text:style-name="T7">annak okáért megvan a szombatja az Isten népének. </text:span></text:span><text:span text:style-name="T7">Itt az író más görög szót használ a </text:span><text:span text:style-name="Kiemelt"><text:span text:style-name="T7">nyugalomra </text:span></text:span><text:span text:style-name="T7">(sabbatimos), amely a </text:span><text:span text:style-name="Kiemelt"><text:span text:style-name="T7">szombat </text:span></text:span><text:span text:style-name="T7">szóból származik. Ez arra az örök nyugalomra vonatkozik, amelyet mindenki élvezni fog, akit Krisztus drága vére megváltott. Ez a „szabbbath” olyan megtartása, amelynek sohasem lesz vége.</text:span></text:p>
      <text:p text:style-name="Feldolgozatlan_20_átvett_20_anyagok"><text:span text:style-name="Kiemelt"><text:span text:style-name="T7">4,10 </text:span></text:span><text:span text:style-name="T7">Aki belép Isten </text:span><text:span text:style-name="Kiemelt"><text:span text:style-name="T7">nyugalmába, </text:span></text:span><text:span text:style-name="T7">élvezi a munkától való mentességet, </text:span><text:span text:style-name="Kiemelt"><text:span text:style-name="T7">amiképpen Isten </text:span></text:span><text:soft-page-break/><text:span text:style-name="T7">a hetedik napon.</text:span></text:p>
      <text:p text:style-name="P24">Mielőtt megtértünk, esetleg próbálkoztunk valamit tenni a megváltásunkért. Amikor megértettük, hogy Krisztus bevégezte a munkát a Golgotán, abbahagytuk saját értéktelen erőfeszítéseinket, és a feltámadott Megváltóban bíztunk.</text:p>
      <text:p text:style-name="P24">Megváltásunk után szeretetteljes munkára szánjuk magunkat annak, aki szeretett minket, és önmagát adta értünk. Jó cselekedeteink a bennünk lakó Szent Szellem gyümölcse. Gyakran megfáradunk a szolgálatban, de nem belefáradunk.</text:p>
      <text:p text:style-name="P24">Isten örök nyugodalmában meg fogunk szűnni földi munkáinktól. Ez nem jelenti azt, hogy a mennyben tétlenek leszünk. Imádni és szolgálni fogjuk Őt, de ott nem lesz fáradtság, nyomorúság, üldöztetés vagy szenvedés.</text:p>
      <text:p text:style-name="Feldolgozatlan_20_átvett_20_anyagok"><text:span text:style-name="Kiemelt"><text:span text:style-name="T7">4,11 </text:span></text:span><text:span text:style-name="T7">Az előző versek azt mutatták be, hogy Isten nyugodalma még elérhető. </text:span><text:span text:style-name="Kiemelt"><text:span text:style-name="T7">Igyekeznünk </text:span></text:span><text:span text:style-name="T7">kell meggyőződni arról, hogy egyetlen reménységünk az Úr Jézus Krisztus. Szorgalmasan ellent kell állnunk minden olyan kísértésnek, hogy csupán valljuk az Őbenne vetett hitet, azután pedig megtagadjuk Őt a szenvedés és üldöztetés hevében.</text:span></text:p>
      <text:p text:style-name="P24">Az izraeliták gondatlanok voltak. Könnyedén vették Isten ígéreteit. Egyiptom után rabszolgaságuk földje után sóvárogtak. Nem voltak szorgalmasak Isten ígéreteinek hittel való megragadásában. Ennek eredményeképpen sohasem jutottak el Kánaánba. Intsen bennünket az ő példájuk.</text:p>
      <text:p text:style-name="Feldolgozatlan_20_átvett_20_anyagok"><text:span text:style-name="Kiemelt"><text:span text:style-name="T7">4,12 </text:span></text:span><text:span text:style-name="T7">A következő két vers folytatja a szigorú figyelmeztetést, hogy a hitetlenség sohasem múlik el észrevétlenül. Először is leleplezi </text:span><text:span text:style-name="Kiemelt"><text:span text:style-name="T7">az Istennek beszéde. </text:span></text:span><text:span text:style-name="T7">(A beszédre itt használt </text:span><text:span text:style-name="Félig_20_kiemelt"><text:span text:style-name="T7">szó a logos, </text:span></text:span><text:span text:style-name="T7">ismert szó, amelyet János használt evangéliuma bevezetőjében. Ez a vers azonban nem az élő Igére, Jézusra vonatkozik, hanem az írott Igére, a Bibliára.) </text:span><text:span text:style-name="Kiemelt"><text:span text:style-name="T7">Isten Igéje:</text:span></text:span></text:p>
      <text:list xml:id="list128723781" text:style-name="RTF_5f_Num_20_4">
        <text:list-item>
          <text:p text:style-name="P36"><text:span text:style-name="Kiemelt"><text:span text:style-name="T7">élő: </text:span></text:span><text:span text:style-name="T7">folyamatosan és tevékenyen eleven,</text:span></text:p>
        </text:list-item>
        <text:list-item>
          <text:p text:style-name="P36"><text:span text:style-name="Kiemelt"><text:span text:style-name="T7">ható: </text:span></text:span><text:span text:style-name="T7">erőt adó,</text:span></text:p>
        </text:list-item>
        <text:list-item>
          <text:p text:style-name="P36"><text:span text:style-name="T7">éles: </text:span><text:span text:style-name="Kiemelt"><text:span text:style-name="T7">élesebb minden kétélű fegyvernél,</text:span></text:span></text:p>
        </text:list-item>
        <text:list-item>
          <text:p text:style-name="P36"><text:span text:style-name="T7">megosztó: </text:span><text:span text:style-name="Kiemelt"><text:span text:style-name="T7">szétválasztja a lelket és a szellemet, </text:span></text:span><text:span text:style-name="T7">az ember két láthatatlan, nem anyagi részét. Behatol az </text:span><text:span text:style-name="Kiemelt"><text:span text:style-name="T7">ízekig és a velőkig, </text:span></text:span><text:span text:style-name="T7">az </text:span><text:span text:style-name="Kiemelt"><text:span text:style-name="T7">ízületekig, </text:span></text:span><text:span text:style-name="T7">amelyek a külső mozgásokat lehetővé teszik, és a </text:span><text:span text:style-name="Kiemelt"><text:span text:style-name="T7">velőkig, </text:span></text:span><text:span text:style-name="T7">amely a csontoknak rejtett, de létfontosságú része,</text:span></text:p>
        </text:list-item>
        <text:list-item>
          <text:p text:style-name="P36"><text:span text:style-name="T7">elható: megkülönbözteti és megítéli a </text:span><text:span text:style-name="Kiemelt"><text:span text:style-name="T7">gondolatokat és a szívnek indulatait. </text:span></text:span><text:span text:style-name="T7">Az Ige az, amely megítél bennünket, és nem mi ítéljük meg az Igét.</text:span></text:p>
        </text:list-item>
      </text:list>
      <text:p text:style-name="Feldolgozatlan_20_átvett_20_anyagok"><text:span text:style-name="Kiemelt"><text:span text:style-name="T7">4,13 </text:span></text:span><text:span text:style-name="T7">Másodszor, a hitetlenséget az élő Úr leplezi le. Itt a ragozás a személytelenről átvált a személyesre: </text:span><text:span text:style-name="Kiemelt"><text:span text:style-name="T7">és nincsen oly teremtmény, amely nyilvánvaló ne volna előtte. </text:span></text:span><text:span text:style-name="T7">Semmi sem kerüli el a figyelmét. Tökéletesen mindentudó. Állandóan tudatában van mindennek, ami a világmindenségben történik. Természetesen a szövegösszefüggésben a lényeg az, hogy tudja, hol van igazi hit, és hol van csupán a tények értelmi elfogadása.</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50">19 (III) Jézus az irgalmas és hűséges főpap (3,1-5,10).</text:span></text:span></text:p>
      <text:p text:style-name="Átvett_20_anyagokra"><text:span text:style-name="Kiemelt"><text:span text:style-name="T48">(A) Jézus, a hűséges Fiú, feljebbvaló Mózesnél (3,1-6).</text:span></text:span><text:span text:style-name="T43"> A szerző ezúttal is Jézus irgalmáról és hűségéről szól, de a 2,17-hez képest fordított sorrendet követ.</text:span><text:span text:style-name="Kiemelt"><text:span text:style-name="T48"> 1.</text:span></text:span><text:span text:style-name="Félig_20_kiemelt"><text:span text:style-name="T43"> </text:span></text:span><text:span text:style-name="Félig_20_kiemelt"><text:span text:style-name="T17">szent testvérek, a mennyei hivatás részesei: </text:span></text:span><text:span text:style-name="T17">A keresztények „szentek”, mert Jézus megszentelte őket, és „testvérek”, mert ugyanolyan kapcsolatban állnak vele (2,11).</text:span><text:span text:style-name="T43"> Hivatásuk arra szól, hogy </text:span><text:span text:style-name="T43">kövessék Jézust a mennyei szentélybe, ahol ő, mint főpap van jelen az érdekükben. </text:span><text:span text:style-name="Félig_20_kiemelt"><text:span text:style-name="T43">tekintsetek... Jézusra: </text:span></text:span><text:span text:style-name="T43">Az ige alakja: ingresszív aor. A kereszténységtől való elpártolás veszélye amiatt áll fenn, hogy a címzettek hajlamosak elfelejtkezni Krisztus értük végzett tettéről; szükséges tehát, hogy Jézus állandóan a lelki szemeik előtt legyen. </text:span><text:span text:style-name="Félig_20_kiemelt"><text:span text:style-name="T43">hitvallásunk követére [apostolára] és főpapjára: Az </text:span></text:span><text:span text:style-name="T43">ÚSz-ben egyedül itt fordul elő, hogy Jézust apostolnak titulálják. A kifejezés jelentése az, hogy Isten úgy küldte őt, mint az emberekhez intézett utolsó szavát (1,2). A szerző érdeklődése inkább irányul Jézus papi tevékenysége, mint tanítása felé; szavainak tanúbizonysága is csak utalásszerűen van jelen. Ez talán magyarázattal szolgál a „főpap” előtti névelő elhagyására; a két cím valószínűleg egyetlen egységet alkot (Rengstorf K.: „Apostolos”, </text:span><text:span text:style-name="Félig_20_kiemelt"><text:span text:style-name="T43">TDNT </text:span></text:span><text:span text:style-name="T43">1. köt., 423-424), habár nem annyira egyértelműen, mint azt Rengstorf véli </text:span><text:soft-page-break/><text:span text:style-name="T43">(apostol — kinyilatkoztató — ige :: főpap — kiengesztelő — tett). </text:span><text:span text:style-name="Félig_20_kiemelt"><text:span text:style-name="T43">hitvallásunk: </text:span></text:span><text:span text:style-name="T43">Szó szerint: „a mi hitvallásunké”. A három alkalom közül itt beszél a szerző először (vö. 4,14; 10,23) a levél címzettjei által tett </text:span><text:span text:style-name="Félig_20_kiemelt"><text:span text:style-name="T43">homologia</text:span></text:span><text:span text:style-name="T43">-ról, „hitvallásról”. Valószínűleg olyan megvallásról van itt szó, mint amikor a keresztelendők vallást tesznek abbéli hitükről, hogy Jézus az Isten Fia (érdemes megfigyelni a keresztelési szöveghez hasonló stílusát). Jézus olyan értelemben „apostol és főpap”, ahogyan azt a keresztények értették, amikor megkeresztelésükkor vallást tettek erről (vö. G. Bornkamm: </text:span><text:span text:style-name="Félig_20_kiemelt"><text:span text:style-name="T43">Studien zu Antike und Christentum, </text:span></text:span><text:span text:style-name="T43">BEvT 28, München 1963, 188-203; Michel: </text:span><text:span text:style-name="Félig_20_kiemelt"><text:span text:style-name="T43">Hebräer, </text:span></text:span><text:span text:style-name="T43">173). A szerző mégsem a hitvallás tartalmára, hanem az erejére </text:span><text:span text:style-name="T44">összpontosít, amely képes a levél címzettjeinek megpróbáltatásaik közepette erőt és támogatást adni (vö. V. Neufeld: </text:span><text:span text:style-name="Félig_20_kiemelt"><text:span text:style-name="T44">The Earliest Christian Confessions, </text:span></text:span><text:span text:style-name="T44">NTTS 5, Grand Rapids 1963, 133137).</text:span></text:p>
      <text:p text:style-name="Átvett_20_anyagokra"><text:span text:style-name="Kiemelt"><text:span text:style-name="T49">20 2.</text:span></text:span><text:span text:style-name="T44"> A Jézus és Mózes közötti párhuzam állításának feltehetően ez az oka: ahogyan Mózes a régi szövetség közvetítője volt, úgy Jézus az új szövetségé (9,15). Mózes közvetítői szerepét nem lehet elválasztani sem a papi szereptől, sem az áldozatok bemutatásának feladatkörétől; a 9,19-20-ban, </text:span><text:span text:style-name="T36">habár nem használja Mózesre a „pap” kifejezést, a szerző felidézi a Mózes által a szövetség kötésekor bemutatott áldozatot. Amikor a szerző Jézus áldozatát boncolgatja, nem Mózest választja ki, mint a megfelelő ósz‑i antitípust, hanem az ároni főpapot, </text:span><text:span text:style-name="T36">amint az engesztelés napi feladatait végzi (9,6-15). Philón ennek ellenére említést tesz Mózes főpapságáról </text:span><text:span text:style-name="Félig_20_kiemelt"><text:span text:style-name="T36">(Quis rer. div. </text:span></text:span><text:span text:style-name="T36">182; </text:span><text:span text:style-name="Félig_20_kiemelt"><text:span text:style-name="T36">De praem. </text:span></text:span><text:span text:style-name="T36">53), és </text:span><text:span text:style-name="T27">valószínű a szerző fejében is valami hasonló jár, amikor Jézust összeveti Mózessel.</text:span><text:span text:style-name="T44"> </text:span><text:span text:style-name="Félig_20_kiemelt"><text:span text:style-name="T44">aki őt megbízta: </text:span></text:span><text:span text:style-name="T44">A szöveg nem Jézus eredetére utal, hanem arra, hogy megbízást kapott valamilyen feladat betöltésére. (vö. Schierse: </text:span><text:span text:style-name="Félig_20_kiemelt"><text:span text:style-name="T44">Verheissung</text:span></text:span><text:span text:style-name="T44"> [→12] 109). Az 1Sám 12,6-ban ugyanez az ige szerepel hasonló jelentéssel: „az Úr..., aki Mózest és Áront rendelte [megbízta] ...”. </text:span><text:span text:style-name="T36">Mózes hűsége „az ő [Isten] egész házában” a Szám 12,7-ből származik; ezt a szakaszt az erről a versről szóló midrásnak vélik (Montefiore: </text:span><text:span text:style-name="Félig_20_kiemelt"><text:span text:style-name="T36">Hebrews, </text:span></text:span><text:span text:style-name="T36">72). M. R. D’Angelo habár lát némi utalást a Szám 12,7-re, szerinte itt mégis az 1Krón 17,14 LXX-et idézik, s úgy véli, hogy az idézetben „szándékos utalás van Nátán jóslatára”</text:span><text:span text:style-name="T44"> </text:span><text:span text:style-name="Félig_20_kiemelt"><text:span text:style-name="T44">(Moses in the Letter to the Hebrews, </text:span></text:span><text:span text:style-name="T44">SBLDS 42, Missoula 1979, 69); ezzel ellentétes véleményt ld. E. Grässer </text:span><text:span text:style-name="Félig_20_kiemelt"><text:span text:style-name="T44">(ZNW </text:span></text:span><text:span text:style-name="T44">75 [1984] 15, n. 66). Isten „háza”, amely iránt Mózes hűséges volt, Izrael.</text:span></text:p>
      <text:p text:style-name="Átvett_20_anyagokra"><text:span text:style-name="Kiemelt"><text:span text:style-name="T49">21 3.</text:span></text:span><text:span text:style-name="Félig_20_kiemelt"><text:span text:style-name="T44"> nagyobb tisztelete van a háznál annak, aki azt alkotta: </text:span></text:span><text:span text:style-name="T44">Amennyiben ez és az ezt követő vers nem lennének benne a szövegben, tehát a 2. vers után egyből az 5-6. versek következnének, ettől Jézus Mózeshez viszonyított feljebbvaló volta még mindig egyértelműen kiderülne e versekből: Mózes Isten házában volt hűséges szolga (5. v.), Krisztus a ház élén álló hűséges Fiú (6. v.). Mégis a 3. vers szorosan kapcsolódik az 5. és 6. versekben említett különféle pozíciókhoz. Mózes, a házban („Izrael”) levő szolga maga is a ház része volt; Krisztus, a ház élén álló Fiú, Istennel együtt a háznak az építője. Preexisztens Fiúként szerepe volt Isten teremtő művében (1,2-3); vö. Kuss: </text:span><text:span text:style-name="Félig_20_kiemelt"><text:span text:style-name="T44">Hebräer, </text:span></text:span><text:span text:style-name="T44">49; O. Michel: „Oikos”, </text:span><text:span text:style-name="Félig_20_kiemelt"><text:span text:style-name="T44">TDNT </text:span></text:span><text:span text:style-name="T44">5. köt., 126-127. Hasonló nézetet képvisel (ti. hogy Jézus, mint Fiú, az építő családtagja) W Loader: </text:span><text:span text:style-name="Félig_20_kiemelt"><text:span text:style-name="T44">Sohn und Hoherpriester, </text:span></text:span><text:span text:style-name="T44">WMANT 53, Neukirchen 1981, 77-78.</text:span><text:span text:style-name="Kiemelt"><text:span text:style-name="T49"> 4.</text:span></text:span><text:span text:style-name="Félig_20_kiemelt"><text:span text:style-name="T44"> minden háznak van építőmestere; aki pedig a mindenséget teremtette, az az Isten: </text:span></text:span><text:span text:style-name="T44">Néhány kutató szerint a 4b. versrészlet egy közbevetett megjegyzés (Héring: </text:span><text:span text:style-name="Félig_20_kiemelt"><text:span text:style-name="T44">Hebrews, </text:span></text:span><text:span text:style-name="T44">25; Moffatt: </text:span><text:span text:style-name="Félig_20_kiemelt"><text:span text:style-name="T44">Hebrews, </text:span></text:span><text:span text:style-name="T44">42; Spicq: </text:span><text:span text:style-name="Félig_20_kiemelt"><text:span text:style-name="T44">Hébreux </text:span></text:span><text:span text:style-name="T44">2. köt., 67). Ennek ellenére a szerző gondolatmenete akkor tűnik folyamatosnak és természetesnek, ha az egész 4. verset ilyen megjegyzésként, s az érvelés szükséges részeként értékeljük, és nem pusztán egy „építő kiszólásnak” vesszük azt (Moffatt). A 2. versben szereplő ház Isten háza, habár a Szám 12,7-hez képest a szerző a birtokos névmást egyes szám első személyből harmadik személyűvé alakította át (az „én házamból” az „ő háza” lett). A változtatást az tette szükségessé, hogy az ÓSz-ben a személyes névmás egyes szám </text:span><text:span text:style-name="T44">első személyű (ti. Isten mondja saját magáról), míg a szóban forgó rész csak idézi az ósz‑i verset. A „házában” szó éppen ezért félreérthető: úgy néz ki ui., mintha Isten háza helyett Mózes házáról lenne szó. Hogy e félreértést elkerülje, valamint, hogy a 3. vers érvelését megerősítse, mely szerint nem Mózes volt a ház építője, hanem csupán része volt a háznak, a szerző megnevezi a tényleges építőt — Istent, aki a mindenség építője.</text:span><text:span text:style-name="Kiemelt"><text:span text:style-name="T49"> 5.</text:span></text:span><text:span text:style-name="Félig_20_kiemelt"><text:span text:style-name="T44"> mint szolga, mint tanúja mindannak, amit hirdetni kellett: </text:span></text:span><text:span text:style-name="T44">A hangsúly itt nem azon van, hogy Mózes a régi szövetség közbenjárója volt, vagy hogy ő adta a törvényt; a lényeg, hogy Mózes volt az, aki előre megjósolta a keresztények felmentését. </text:span><text:span text:style-name="Félig_20_kiemelt"><text:span text:style-name="T44">amit hirdetni kellett: </text:span></text:span><text:span text:style-name="T44">Azaz, ami Isten Fián </text:span><text:soft-page-break/><text:span text:style-name="T44">keresztül fog hirdettetni (1,2; 2,3).</text:span><text:span text:style-name="Kiemelt"><text:span text:style-name="T49"> 6.</text:span></text:span><text:span text:style-name="T44"> </text:span><text:span text:style-name="T36">A „ház” a keresztény közösséget jelenti. A keresztények és az ősi Izrael közötti folytonosságot az a tény támasztja alá, hogy nem kettő, hanem csupán egy házról esik szó: a régi tehát az újban folytatódik.</text:span><text:span text:style-name="T44"> (Az „Isten háza” kifejezést, amely a keresztények metaforája ld. még 1Tim 3,15; 1Pét 4,17; Ef 2,19; ugyancsak a keresztények metaforája az „Isten temploma”, ld. 1Kor 3,9; a QL-ben ld. </text:span><text:span text:style-name="Félig_20_kiemelt"><text:span text:style-name="T44">1QS </text:span></text:span><text:span text:style-name="T44">8,5-9; 9,6). Krisztusról, mint aki a ház fölött álló Fiú, s ennek jelentőségéről ld. a 3. vers magyarázatát. </text:span><text:span text:style-name="Félig_20_kiemelt"><text:span text:style-name="T44">ha a bizalmat és a dicsőséges reménységet (mindvégig szilárdan) megtartjuk: </text:span></text:span><text:span text:style-name="T44">A kéziratok többsége tartalmazza a „mindvégig szilárdan” kifejezést, amely nem szerepel sem a B-ben, sem a P</text:span><text:span text:style-name="T52">46</text:span><text:span text:style-name="T44">-ban, s úgy tűnik, hogy a 14. versből származó betoldásról lehet szó. Habár a gör. </text:span><text:span text:style-name="Félig_20_kiemelt"><text:span text:style-name="T44">parrhésia, </text:span></text:span><text:span text:style-name="T44">„bizalom” szó jelenthet „merészséget” is, és utalhat akár valamely veszély vagy megpróbáltatás közepette tanúsított nyílt hitvallásra, (Montefiore: </text:span><text:span text:style-name="Félig_20_kiemelt"><text:span text:style-name="T44">Hebrews, </text:span></text:span><text:span text:style-name="T44">73), a Zsid-ben található ― </text:span><text:span text:style-name="T7">a hűségre és a hit bátor megvallására ösztönző ― buzdítást valószínűleg nem valamely veszély vagy üldöztetés motiválta, hanem sokkal inkább az „elsodródás” veszélye (2,1), amelynek kivédésére bizalomra van szükség.</text:span></text:p>
      <text:p text:style-name="Átvett_20_anyagokra"><draw:line text:anchor-type="paragraph" draw:z-index="7" draw:style-name="gr3" draw:text-style-name="P38" svg:x1="0cm" svg:y1="0.011cm" svg:x2="8.341cm" svg:y2="0.011cm"><text:p/></draw:line><text:span text:style-name="Kiemelt"><text:span text:style-name="T50">22 (B) Izrael hűtlenségének példájára alapozott figyelmeztetés (3,7-4,13). 7.</text:span></text:span><text:span text:style-name="Félig_20_kiemelt"><text:span text:style-name="T7"> a Szentlélek: </text:span></text:span><text:span text:style-name="T7">Isten lelke, a Szentírás ihletője, általa szól. Ebből a kifejezésből nem lehet a </text:span><text:span text:style-name="T7">Szentháromságról szóló következtetéseket levonni. A 7. verssel kezdődik az a figyelmeztetés, amely Izraelnek a vándorlásai során szerzett tapasztalatain alapszik. Az érvelés a korai kereszténységnek azon az elképzelésén alapul, mely szerint a megváltás, amely Krisztus munkája, olyasmi, mint egy új kivonulás. Az ÓSz-ben a kivonulás a zsidóknak a babiloni fogságból való visszatérését szimbolizálta (Iz 42,9; 43,16-21; 51,9-11); az ÚSz-ben viszont a megváltást tekintik az új kivonulásnak, melynek elsőként Jézus lett a részese (Lk 9,31), majd utána jöttek a követői (1Kor 10,1-11). A címzettek pedig még mindig úton vannak kivonulásuk célja, a mennyei szentély felé, ahová Jézus bement előttük (6,20). Eközben azonban kimerültek, s fennáll annak a veszélye, hogy abba fogják hagyni a vándorlást. Ezért a figyelmeztetés, nehogy ők is, az Isten ellen lázadó zsidókhoz hasonlóan ne érjenek célba. A szerző a 7b-11 szakaszban a Zsolt 95,7b-11-et idézi, habár az idézet sok szempontból különbözik az LXX szerinti olvasattól. A legfőbb különbség az, hogy míg az LXX-ban (és a TM-ban is) a „negyven év” (10. v.) Isten haragjára utal, itt a negyven év a „látták cselekedeteimet” kifejezésre vonatkozik. A 17. versben viszont már az LXX-nak megfelelő a sorrend. A változtatás oka nem világos. {</text:span></text:p>
      <text:p text:style-name="Átvett_20_anyagokra"><text:span text:style-name="T7">} </text:span><text:span text:style-name="Kiemelt"><text:span text:style-name="T50">9.</text:span></text:span><text:span text:style-name="Félig_20_kiemelt"><text:span text:style-name="T7"> megkísértettek engem: </text:span></text:span><text:span text:style-name="T7">Vö. Kiv 17,7; Szám 20,2-5. </text:span><text:span text:style-name="Kiemelt"><text:span text:style-name="T50">11.</text:span></text:span><text:span text:style-name="T7"> Vö. Szám 14,1-23. </text:span><text:span text:style-name="Félig_20_kiemelt"><text:span text:style-name="T7">az én nyugalmamba: </text:span></text:span><text:span text:style-name="T7">Palesztína földjére; vö. Szám 20,12; MTörv 12,9. Käsemann úgy vélekedik, hogy a Zsid-ben az Isten népének utazása a kijelölt nyugalomba motívum gnosztikus téma </text:span><text:span text:style-name="Félig_20_kiemelt"><text:span text:style-name="T7">(Wandering</text:span></text:span><text:span text:style-name="T7"> [→8] 67-75; ezzel kapcsolatos ellenvetéseket ld. C. Colpe: </text:span><text:span text:style-name="Félig_20_kiemelt"><text:span text:style-name="T7">Die religionsgeschichtliche Schule, </text:span></text:span><text:span text:style-name="T7">FRLANT 78, Göttingen 1961), habár a zsidó nép ósz‑i vándorlása elégséges (megfelelő) forrásnak tűnik, amelyből a levél szerzője meríthetett. (Más nézet szerint, ld. O. Hofius: </text:span><text:span text:style-name="Félig_20_kiemelt"><text:span text:style-name="T7">Katapausis, </text:span></text:span><text:span text:style-name="T7">WUNT 11, Tübingen 1970, 116-146; Strobel: </text:span><text:span text:style-name="Félig_20_kiemelt"><text:span text:style-name="T7">Hebräer; </text:span></text:span><text:span text:style-name="T7">112, a Zsid-nek nincs közvetlenül köze magához Izrael vándorlásához, hanem pusztán ama tényhez, hogy a zsidók vonakodtak bemenni az ígéret földjére attól féltükben, hogy az ott élők legyilkolják majd őket [Szám 14,1112; 21-23; 27-35]. {</text:span></text:p>
      <text:p text:style-name="Átvett_20_anyagok_20_-_20_textusbővítésre"><text:span text:style-name="T7">} </text:span><text:span text:style-name="Kiemelt"><text:span text:style-name="T50">12.</text:span></text:span><text:span text:style-name="Félig_20_kiemelt"><text:span text:style-name="T7"> az élő Isten: </text:span></text:span><text:span text:style-name="T19">Az, hogy Isten „élő” azt jelenti, hogy ő a művein keresztül megmutatja magát</text:span><text:span text:style-name="T7"> (vö. Józs 3,10; Jer 10,10). </text:span><text:span text:style-name="T32">Az „élő Istentől való elszakadás” kifejezés miatt gyakran gondolják azt, hogy a Zsid címzettjei nem keresztény zsidók, akiknél fennállt volna a judaizmusba való visszatérés veszélye, hanem megtért pogányok, ui. bizonyos érvek szerint a judaizmusba való visszatérés nem jelentette volna az „igaz Istentől való elszakadást”. Ámde a szerző nem csupán az igaz Istenről beszél, hanem arról az igaz Istenről, aki él, munkálkodik, és aki Krisztusban megmutatta magát. A kereszténységtől való elszakadás az élő Istentől való elszakadást jelenti, még ha a judaizmushoz is térne vissza valaki, ekkor ui. a judaizmushoz visszatért ember éppen Isten legfőbb tettét veszi semmibe.</text:span><text:span text:style-name="T7"> </text:span><text:span text:style-name="Kiemelt"><text:span text:style-name="T50">13.</text:span></text:span><text:span text:style-name="Félig_20_kiemelt"><text:span text:style-name="T7"> amíg azt nem mondják: ‘ma’: </text:span></text:span><text:span text:style-name="T7">A szerző itt előrevetíti, hogy mit fog mondani a 4,2-11 részben. Az a </text:span><text:span text:style-name="T7">„nyugalom”, amelybe Izrael népe bement volna, csupán sejtetni engedte azt a nyugalmat, amelybe a címzettek hivatalosak, s amely még mindig nyitva áll előttük, feltéve, ha kitartanak abban a hitben, amely kereszténnyé válásukkor volt rájuk jellemző.</text:span><text:span text:style-name="Kiemelt"><text:span text:style-name="T7"> </text:span></text:span><text:span text:style-name="Kiemelt"><text:span text:style-name="T50">14.</text:span></text:span><text:span text:style-name="Félig_20_kiemelt"><text:span text:style-name="T7"> </text:span></text:span><text:span text:style-name="Félig_20_kiemelt"><text:span text:style-name="T19">Krisztusnak részesei lettünk: </text:span></text:span><text:span text:style-name="T19">Ez minden bizonnyal azt jelenti, hogy Krisztushoz hasonlóan a címzettekre és a szerzőre is a mennyei szentélybe való bemenetel vár.</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43">A </text:span><text:span text:style-name="Félig_20_kiemelt"><text:span text:style-name="T43">„szent testvéreim” </text:span></text:span><text:span text:style-name="T43">megszólításhoz ld. 2,11 (→szent). </text:span><text:span text:style-name="T35">A Fiú nem csak az angyalok fölé emeltetett (1,5-2,18), hanem </text:span><text:span text:style-name="Félig_20_kiemelt"><text:span text:style-name="T35">Mózesnél </text:span></text:span><text:span text:style-name="T35">is nagyobb méltóságot nyert. Valószínű, hogy a korabeli zsidóság vallásos spekulációjában az angyalok mellett Mózes is szerepel azokban a hierarchikusan felépített listákban, amelyek az üdvközvetítőket sorolták fel.</text:span><text:span text:style-name="T43"> </text:span><text:span text:style-name="T17">Jézust az Újszövetség kizárólag itt, az 1. v.-ben nevezi </text:span><text:span text:style-name="Félig_20_kiemelt"><text:span text:style-name="T17">apostolnak </text:span></text:span><text:span text:style-name="T17">(küldött), de az apostoli cím ilyen értelmű használatát előkészítik olyan textusok, mint Mt 10,40; Jn 3,17; </text:span><text:span text:style-name="T21">Gal </text:span><text:span text:style-name="T17">4,4.</text:span><text:span text:style-name="T43"> </text:span><text:span text:style-name="T17">A főpapi (2,17) és apostoli tiszt egymásmellettiségéről J. A. Bengel (Gnómon) azt mondja: Jézus, Isten ügyét képviseli közöttünk, és a mi ügyünket Isten elő</text:span><text:span text:style-name="T21">tt</text:span><text:span text:style-name="T17">.</text:span><text:span text:style-name="T43"> — A Fiú mint </text:span><text:span text:style-name="Félig_20_kiemelt"><text:span text:style-name="T43">megbízott </text:span></text:span><text:span text:style-name="T43">szerepel itt (2. v.), amennyiben és amióta „testvéreihez mindenben hasonló” lett (2,17; vö. 2,14). A Fiú hűségében semmivel sem marad el Mózes mögött (vö. 2,17), (Mózes sem a Fiú mögött), csak éppen alapjában más a viszonya </text:span><text:span text:style-name="Félig_20_kiemelt"><text:span text:style-name="T43">Istenhez: </text:span></text:span><text:span text:style-name="T43">Istennel egyenlő helyzeténél fogva (vö. 1,2k) ő a ház </text:span><text:span text:style-name="Félig_20_kiemelt"><text:span text:style-name="T43">építője, </text:span></text:span><text:span text:style-name="T43">azaz Izráel teremtője. Míg a 2. v.-ben az </text:span><text:span text:style-name="Félig_20_kiemelt"><text:span text:style-name="T43">ő </text:span></text:span><text:span text:style-name="T43">háza Izráel népét jelenti (a szerző a 4Móz 12,7-et a görög fordítás sze</text:span><text:span text:style-name="T47">ri</text:span><text:span text:style-name="T43">nt idézi, amelyben szerepel a hű kifejezés), a 3k. v. a </text:span><text:span text:style-name="Félig_20_kiemelt"><text:span text:style-name="T43">ház </text:span></text:span><text:span text:style-name="T43">képét az „épület” értelmében bővítik tovább. Az 5k. v.-ek ismét a 4Móz 12,7 idézetéhez kapcsolódnak. E versben feltűnik a </text:span><text:span text:style-name="Félig_20_kiemelt"><text:span text:style-name="T43">szolga </text:span></text:span><text:span text:style-name="T43">kifejezés, szembeállítva a </text:span><text:span text:style-name="Félig_20_kiemelt"><text:span text:style-name="T43">Fiú </text:span></text:span><text:span text:style-name="T43">szóval. Mózes hűséges szolgálata </text:span><text:span text:style-name="T43">szavaiban és cselekedeteiben utalás </text:span><text:span text:style-name="Félig_20_kiemelt"><text:span text:style-name="T43">(bizonyság) </text:span></text:span><text:span text:style-name="T43">volt arra nézve, aminek később kellett hirdettetnie: Isten szavának a „Fiú által” (1,2). Isten háza, amely fölé K</text:span><text:span text:style-name="T47">ri</text:span><text:span text:style-name="T43">sztus mint Fiú rendeltetett, a keresztyén gyülekezet (mi; vö. Ef 2,19k; 1Pt 2,5), de csak akkor, ha elhívatásához hű marad, és — így lehetne a nehéz kifejezést visszaadni — megőrzi bátorságos és büszkén-bizakodó öntudatát, amely a reménységet nyújtja számunkra.</text:span></text:p>
      <text:p text:style-name="P11"><text:span text:style-name="T7">A 6. v.-ben megfogalmazott feltétel az alapja </text:span><text:span text:style-name="Félig_20_kiemelt"><text:span text:style-name="T7">(ezért; 7. </text:span></text:span><text:span text:style-name="T7">v.) a Zsolt 95,7-11 idézésének és magyarázatának (a magyarázata 4,13-ig terjed). Az Ószövetség irataiból a </text:span><text:span text:style-name="Félig_20_kiemelt"><text:span text:style-name="T7">→Szentlélek </text:span></text:span><text:span text:style-name="T7">szól a gyülekezethez (7. v.; vö. 9,8; 10,15; továbbá Róm 15,4; 1Kor 10,11; 2Tim 3,16). </text:span><text:span text:style-name="T32">A zsoltáridézetek (részben szabadon) a görög fordítást követik, ebből adódnak egyes, tárgyi szempontból lényegtelen eltérések a héber eredetihez, és a jelen bibliafordításnak az ószövetségi szövegéhez képest.</text:span><text:span text:style-name="T7"> {</text:span></text:p>
      <text:p text:style-name="Átvett_20_anyagok_20_-_20_textusbővítésre"><text:span text:style-name="T7">} </text:span><text:span text:style-name="T19">Ami a gyülekezetet ― a pusztában vándorló Izráelhez hasonlóan ― fenyegeti, az a </text:span><text:span text:style-name="Félig_20_kiemelt"><text:span text:style-name="T19">hitetlenség </text:span></text:span><text:span text:style-name="T19">(12a. és 19. v.), ami egyúttal engedetlenség is (18. v.), és a kezdetben meglévő bizalom (14. v.) elvesztésében nyilvánul meg. Ez pedig egyet jelentene azzal, hogy </text:span><text:span text:style-name="Félig_20_kiemelt"><text:span text:style-name="T19">elszakadni Istentől</text:span></text:span><text:span text:style-name="T19"> (12b. v.) ― attól az Istentől, akit a Zsidókhoz írt levél még inkább, mint az Újszövetség többi iratai, mint </text:span><text:span text:style-name="Félig_20_kiemelt"><text:span text:style-name="T19">élő, </text:span></text:span><text:span text:style-name="T19">azaz tevékenykedő és munkáját komolyan vevő Istent ír le (12b. v.; 9,14; 10,31; 12,22). Az egyes ember számára a veszély abban áll, ha nem növekszik; ezért szükség van egymás naponkénti testvéri, szerető, intő buzdítására (13. v.; vö. 10,25).</text:span><text:span text:style-name="T7"> </text:span><text:span text:style-name="T32">A </text:span><text:span text:style-name="Félig_20_kiemelt"><text:span text:style-name="T32">ma</text:span></text:span><text:span text:style-name="T32"> háromszor is alá van húzva (13. és 15. v. és 4,7; vö. 2Kor 6,2); itt a Krisztus visszajöveteléig tartó teljes döntési időszakról van szó.</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6"><text:span text:style-name="Kiemelt"><text:span text:style-name="T7">A HŰSÉG PÉLDÁI</text:span></text:span></text:p>
      <text:p text:style-name="P7"><text:span text:style-name="Félig_20_kiemelt"><text:span text:style-name="T7">Zsid 3,1-6</text:span></text:span></text:p>
      <text:p text:style-name="P9"><text:span text:style-name="T34">Rövid és kíváncsiságunkat ki nem elégítő adat olvasható itt arról, aki a levelet írja. Egy ő a testvérek közül, nem óhajt többnek látszani, ezért szólítja testvéreinek és mennyei elhívás részeseinek azokat, akiknek írását szánta.</text:span><text:span text:style-name="T42"> Közös feladat, ami kimenthet az elhajlásokból, hogy híven figyeljenek hitvallásunk apostolára és főpapjára. </text:span><text:span text:style-name="T34">Szokatlan, hogy Jézust apostolnak nevezi. Elhangzott hajdan a kereső kérdés: „Kit küldjek el, ki megy </text:span><text:span text:style-name="T37">el </text:span><text:span text:style-name="T34">követségünkben”? s Ézsaiás válaszolt: „Itt vagyok, engem küldj! Ő válaszolt: Menj...!” (Ezs 6,8k). A 10,7-ben a Zsolt 40,7kk részletet idézi a szentíró, amely Jézusra mutat: „Íme, megjelentem (megérkeztem), a </text:span><text:span text:style-name="T34">könyvtekercsben írva van rólam (felőlem), hogy teljesítsem a te akaratodat, Istenem.” Hivatkozhatunk még a Róm 8,3-ra. Isten tulajdon Fiát „küldte el” a bűnös testhez hasonló formában (erről már szó esett az előzőkben). Elküldése az apostolság. A kifejezés szó szerint </text:span><text:soft-page-break/><text:span text:style-name="T34">küldöttet is jelent.</text:span><text:span text:style-name="T42"> Hű főpapnak is nevezi (főpapságáról később majd részletesebben szól). </text:span><text:span text:style-name="T16">Hűsége kettős. Hű marad az Őt küldő Atyához és irántunk is az.</text:span><text:span text:style-name="T42"> </text:span><text:span text:style-name="T34">Mit kezdjünk a 2. v.-sel, ahol az eredeti görög szöveg Istent Jézus alkotójának mondja? A félreérthetőség miatt a fordítások általában már értelmeznek. Az óegyházi dogmaalkotás úgy fogalmazott, hogy a Fiú öröktől fogva született, nem teremtetett. Az igeihletés idején még ismeretlen volt a szőrszálhasogató dogmatizálás. Jól kell tehát értenünk az igét, amely a születés kapcsán még a Lélektől való fogantatásra is tekinthet, mert megszületve teremtmény is Ő, különben földi léte csak látszólagos lett volna. „Testet alkottál nekem” idézi a prófétát a 10,5.</text:span><text:span text:style-name="T42"> Testben élt napjairól szól az 5,7.</text:span></text:p>
      <text:p text:style-name="P17">Minden küldöttől (és minden elhívottól) megkívántatik a hűség. Mózes hűsége felől nincs kétség. Hű volt a maga házában, ezért tisztelet illeti meg őt. Jézus azonban nagyobb dicsőségre méltó. Mózes nem építője volt a házának, hanem felelős sáfárként forgolódott benne. Midőn Isten eltervezte azt a házat és Izráel kultuszi gyülekezetét fölépítette, Mózes szerepe a háztartásba illeszkedett és eszerint is hívatott el. Az ÚSZ háza pedig az egyház, üdv-ház, a gyülekezet. <text:span text:style-name="T15">Mózes a háztartás részeként szolga volt. S e helyt nem rabszolgát mond az ige, hanem egy ritka fogalmat, amely így hangzik: „therapon”, orvossegéd, famulus, s máris eszünkbe jut Jahve bemutatkozása: „Mert én, az ÚR, vagyok a te gyógyítód” (2Móz 15,26).</text:span><text:span text:style-name="T31"> Mózes személye és helyzete tehát tagadhatatlanul egyedülálló volt, mint akivel Isten </text:span><text:span text:style-name="T31">szemtől szemben beszélt (4Móz 12,5kk) és jó bizonysága is volt annak, amit hirdetnie kellett. </text:span><text:span text:style-name="T15">Krisztus azonban, Fiúként, hű ura a háznak. S mily erő van e bizonyosságban, hogy ez a ház „mi vagyunk”, de semmi ok az elbizakodottságra, mert az állítás érvényessége azon áll vagy esik, hogy megtartjuk-e a bizodalmat és reménységet mindvégig. ― A levél kezdetén az ige által hozzánk szólóra tereltetett a figyelem, most meg magára Jézusra. Hogy van ez? Az ige nem közénk ékelődik, hanem az teszi lehetővé a Vele való személyes közösséget, akarata ismeretét.</text:span> Az ige az Ő szava hozzánk, ez a láncszem nem fölösleges, ki sem iktatható, mással nem pótolható kapocs Vele.</text:p>
      <text:p text:style-name="P6"><text:span text:style-name="Kiemelt"><text:span text:style-name="T7">A LEGFŐBB AKADÁLY</text:span></text:span></text:p>
      <text:p text:style-name="P7"><text:span text:style-name="Félig_20_kiemelt"><text:span text:style-name="T7">Zsid 3,7-11</text:span></text:span></text:p>
      <text:p text:style-name="P9"><text:span text:style-name="T16">Lényegbevágó kijelentés az igehirdetésről, hogy a Szentlélek által lesz az ige</text:span><text:span text:style-name="T16"> ― ez alkalommal a 95. zsoltár ― </text:span><text:span text:style-name="T16">hozzánk szóló, minket megszólító üzenetté. Ezért tudatosan kell arra figyelnünk, hogy mit mond nekem, nekünk a Szentlélek az igében.</text:span><text:span text:style-name="T16"> Nem kevésbé fontos, hogy megteremtődjenek az ige befogadásának feltételei. Megvalósulásának akadályai főként bennünk vannak. Ha megkeményítjük szívünket, minket terhel a felelősség érte. Ezzel együtt igaz az is, hogy a befogadás készsége sem tulajdonítható saját képességeinknek és érdemünknek, me</text:span><text:span text:style-name="T20">rt </text:span><text:span text:style-name="T16">az üzenetszerű meghallás előfeltételeit is az ige intése teremti meg.</text:span><text:span text:style-name="T34"> Ha nem figyelnénk rá, ha szívünk megkeményednék, óhatatlanul zárva maradna az élet, a fény, az élő víz felénk áradó folyama elő</text:span><text:span text:style-name="T37">tt</text:span><text:span text:style-name="T34">. Amikor tehát a Zsolt 95-höz fűzött igehirdetés int bennünket, a további és folyamatos vezettetés feltételeit teremti meg bennünk.</text:span><text:span text:style-name="T42"> Az alapige, azaz a textus és a magyarázat azt az időszakot elemzi, midőn Izráel Mózes vezetésével vonult a pusztában az ígéret földje felé. {</text:span></text:p>
      <text:p text:style-name="P2"><text:span text:style-name="T42">} S bár egész útjukat negyven esztendeig a folyamatos lázadozás jellemezte, két eset különösen is példázza keserűen lázadó lelkületüket. Egyrészt a vízhiány ürügyén te</text:span><text:span text:style-name="T46">tt </text:span><text:span text:style-name="T42">kifakadásaik és Mózes elleni támadásaik Masszánál és Meríbánál (2Móz 17,1 kk), másrészt az az eset, amikor a kiküldöttek visszatértek a föld kikémleléséből (4Móz 13-14) és ijesztgetéseikkel kedvét szegték a népnek. Ennek negyven évi bolyongás le</text:span><text:span text:style-name="T46">tt </text:span><text:span text:style-name="T42">a vége, s csak a következő nemzedék mehetett be Isten nyugalmába. Lázadásaikkal Istent kísértették, jóllehet nyilván látták folyamatos csodatetteit, szabadítása tényeit. ― {</text:span></text:p>
      <text:p text:style-name="P17"><text:span text:style-name="T42">} Az ÚSZ népe is ki van téve a kísértésnek, hogy megkeseredjék, szíve keménnyé és tévelygővé váljék, ha nem ismeri fel Isten útjait. Me</text:span><text:span text:style-name="T46">rt </text:span><text:span text:style-name="T42">az Ő útját nemcsak megkeresni és megtalálni szükséges, de el is kell fogadni, ha már elindított rajta, hogy ne keressünk még valami különbet annál, amit már megismertünk, s így kihívjuk magunk ellen Istennek esküvel is szigorított haragját. {</text:span></text:p>
      <text:p text:style-name="P2"><text:span text:style-name="T42">} El van készítve számunkra a nyugalomnak az a helye és ideje, amit más szavakkal Isten országának nevezhetünk. Sok tévedés és baj származik abból, ha nem elégszik meg a hívő a folyamatos épüléssel és </text:span><text:soft-page-break/><text:span text:style-name="T42">építéssel, valamint a szeretet mindennapos szolgálataival, és a megtérésre még valami különleges áldást vár, amit állandóan fokoznia kell, hogy jól érezze magát. Ebből születnek a szektás szélsőségek, az Úrhoz ragadtatás erőszakolása, azt kikényszerítendő, el egészen a csopo</text:span><text:span text:style-name="T46">rt</text:span><text:span text:style-name="T42">os öngyilkosságig. Isten nyugalma már most kész megadni nekünk az idegrendszerünk nyugalmát is, ami nem azonos a mindenbe beletörődéssel. Istent sokféleképpen lehet kísérteni, kegyeskedő finnyássággal és ingerültséggel is kísérthetjük Őt. A teendő pedig az, ami már elhangzo</text:span><text:span text:style-name="T46">tt </text:span><text:span text:style-name="T42">a 6. v.-ben, hogy a bizalmat és a reménység dicsekedését mindvégig szilárdan kell megtartanunk.</text:span></text:p>
      <text:p text:style-name="P2">Az üdvösség napja „ma” van (2Kor 6,2). Óvakodjunk a szív keménységétől, Istent nem lehet vele becsapni. Ő jól ismeri, mi lakozik benne. Ne cseréljük fel nyugalmát állandó izgatottsággal.</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6"><text:span text:style-name="Kiemelt"><text:span text:style-name="T7">FIGYELMEZZETEK JÉZUSRA, AKI HÍV</text:span></text:span></text:p>
      <text:p text:style-name="P7"><text:span text:style-name="Kiemelt"><text:span text:style-name="T7">Zsid 3:1-19</text:span></text:span></text:p>
      <text:p text:style-name="P9">Mózes hűséggel vezette népét; mint közbenjáró, sokszor könyörgött Istenhez érette. Mózes azonban csak annak a szolgája volt, akinek el kellett jönni, hogy majd egy új szövetséget kössön azokkal, akik az Istenhez akarnak jutni. Jézus Krisztusra mutatott rá Mózes hűsége is, mint árnyéka annak, ami tökéletességben volt jövendő. És milyen hűséggel vezeti Jézus az Ő nyáját, mily hűségesen verette meg magát, hogy belőle az élet vizének forrása fakadjon, Ő adja meg az igazi mannát, az élet ama kenyerét. Ő a mi hűséges szószólónk az Atyánál.</text:p>
      <text:p text:style-name="P2"><text:span text:style-name="T15">Kimondhatatlan áldásokat jelent számunkra, hogy „részeseivé lettünk” Neki. Nemcsak azt, hogy Isten megkegyelmez és eltörli az én bűneimet</text:span><text:span text:style-name="T31">; nemcsak azt, hogy örök életet ad, s nemcsak szabadítást nyújt minden ínségemben, </text:span><text:span text:style-name="T15">hanem Szentlelke által részesít a Krisztus természetében. Alázatos szívű, engedelmes, bűnt utáló, az igazságot szerető lehetek ezáltal.</text:span> Bizonyos vagyok, hogy Isten az én Atyám. De az a veszedelem fenyeget, hogy a nagy kegyelemből kiesem, ha nem vigyázok és nem imádkozom. Izráel népére a nagy dicsőség várt, mégis elestek a pusztában. Azért kell óhajtoznom minden nap az isteni intelemért, azért kell minden nap új erőt kérnem az Istentől, hogy mindvégig hű maradjak.</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T43">A </text:span><text:span text:style-name="Félig_20_kiemelt"><text:span text:style-name="T43">főpap </text:span></text:span><text:span text:style-name="T43">szó, amely a Zsidókhoz írt levélben központi szerepet játszik, szintén a 110. zsoltárból származik, ahol a Messiásról azt olvassuk, hogy Melkisédek rendje szerint való pap. A Zsidókhoz írt levél a Messiás méltóságáról zeng dicshimnuszt. ő felette áll az angyaloknak mint közbenjáróknak (1:1-2:18), és nagyobb Mózesnél és Józsuénál is (3:1-4:16).</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6"><text:span text:style-name="Kiemelt"><text:span text:style-name="T7">3. fejezet</text:span></text:span></text:p>
      <text:p text:style-name="Átvett_20_anyagok_20_réssel"><text:span text:style-name="Kiemelt"><text:span text:style-name="T7">Az Úr mint a zsidók közti hívők Apostola és Főpapja</text:span></text:span></text:p>
      <text:p text:style-name="Átvett_20_anyagok_20_réssel"><text:span text:style-name="Kiemelt"><text:span text:style-name="T43">A</text:span></text:span><text:span text:style-name="T43">z Úr tehát úgy jelenik meg előttünk, mint a zsidók közül való hívők, az igaz nép Apostola és Főpapja. </text:span><text:span text:style-name="T35">Amikor azt mondom, hogy a „zsidók közül való”, ezt nem úgy értem, mintha ő nem lenne a mi Papunk is, hanem úgy, hogy a szent író itt a hívő zsidók közé számítja magát, amikor azt mondja, hogy „hitvallásunk”. Ahelye</text:span><text:span text:style-name="T38">tt</text:span><text:span text:style-name="T35">, hogy magáról beszélne mint apostolról, Jézusra mutat mint az Apostolra — s ő személyesen az volt a zsidók közö</text:span><text:span text:style-name="T38">tt</text:span><text:span text:style-name="T35">.</text:span><text:span text:style-name="T43"> Elvben ez minden hívőre nézve igaz. Amit Jézus mondott, az az Úr szava, s ő segíteni tud rajtunk a kísértésben. Mi az ő háza vagyunk.</text:span></text:p>
      <text:p text:style-name="Átvett_20_anyagok_20_réssel"><text:span text:style-name="Kiemelt"><text:span text:style-name="T7">Mózes, aki hű szolga volt a házban, valamint Krisztus, aki Fiúként hű a maga házához</text:span></text:span></text:p>
      <text:p text:style-name="Átvett_20_anyagok_20_réssel"><text:soft-page-break/><text:span text:style-name="T43">Itt ugyanis Krisztusnak egy harmadik szerepe áll előttünk. Ő „Fiú az ő háza fele</text:span><text:span text:style-name="T47">tt</text:span><text:span text:style-name="T43">” (vö. Károli). Mózes szolgaként hű volt Isten egész házában, bizonyságául annak, amit később hirdetni kellett. Krisztusra rá van bízva Isten háza, de nem szolgaként, hanem Fiúként. Ő építette a házat. Ő </text:span><text:span text:style-name="Félig_20_kiemelt"><text:span text:style-name="T43">maga </text:span></text:span><text:span text:style-name="T43">Isten.</text:span></text:p>
      <text:p text:style-name="P17"><text:span text:style-name="T41">Mózes azonosult a házzal, és o</text:span><text:span text:style-name="T46">tt </text:span><text:span text:style-name="T41">mindenben hűséges volt. Krisztus azonban kiválóbb ennél, mint ahogyan a ház építője kiválóbb a háznál. Aki pedig mindent felépít, az Isten az. S ezt tette Krisztus. Valójában ugyanis a ház (vagyis a szent sátor a pusztaságban) a világegyetem jelképe volt; s Krisztus áthatolt az egeken, mint ahogy a főpap belépett a szentélybe. Mindent vérrel tisztítottak meg, mint ahogyan Isten a mennyen és a földön mindent meg fog békéltetni önmagával Krisztus által. Bizonyos értelemben a világegyetem Isten háza. Ő kegyeskedik benne lakozni. Mindezt Krisztus teremte</text:span><text:span text:style-name="T46">tt</text:span><text:span text:style-name="T41">e. Van azonban egy olyan ház, amely még inkább az övé. Mi vagyunk az ő háza, feltéve, hogy mindvégig kitartunk.</text:span></text:p>
      <text:p text:style-name="Átvett_20_anyagok_20_réssel"><text:span text:style-name="Kiemelt"><text:span text:style-name="T7">Annak veszélye, hogy zsidó keresztyének elhagyják a keresztyénséget és a láthatatlan Krisztust a látható dolgokért</text:span></text:span></text:p>
      <text:p text:style-name="P9"><text:span text:style-name="T41">A zsidó keresztyének — akiket vonzo</text:span><text:span text:style-name="T46">tt</text:span><text:span text:style-name="T41">ak korábbi szokásaik, valamint az Isten által alapított törvény és szertartások — ki voltak téve annak a veszélynek, hogy látható és tapintható </text:span><text:span text:style-name="T41">dolgokért elhagyják a keresztyénséget, amelyben Krisztus láthatatlan. A keresztyének Krisztusa, aki távolról sem a dicsőség koronája az embereknek, csak a hit tárgya volt, úgyhogy ha a hit elbuko</text:span><text:span text:style-name="T46">tt</text:span><text:span text:style-name="T41">, akkor ő elveszíti minden jelentőségét a szemükben. A magát láthatóvá tevő vallás (az „óbor”) természetes vonzerőt gyakorolt azokra, akik hozzászoktak.</text:span></text:p>
      <text:p text:style-name="Átvett_20_anyagok_20_réssel"><text:span text:style-name="Kiemelt"><text:span text:style-name="T7">Az Építő és a ház</text:span></text:span></text:p>
      <text:p text:style-name="Átvett_20_anyagok_20_réssel"><text:span text:style-name="T43">De Krisztus valóban sokkal kiválóbb volt Mózesnél, mint ahogy a ház építőjének nagyobb tisztessége van a háznál. Ez a ház mindenek jelképe volt, és Isten építette fel mindezt. Ez a szakasz ilyen megvilágításba helyezi Krisztust és a házat, és azt is kimondja, hogy </text:span><text:span text:style-name="Félig_20_kiemelt"><text:span text:style-name="T43">mi </text:span></text:span><text:span text:style-name="T43">vagyunk ez a ház. S Krisztus itt nem a szolga; ő az Isten </text:span><text:span text:style-name="Félig_20_kiemelt"><text:span text:style-name="T43">háza </text:span></text:span><text:span text:style-name="T43">fölé rendelt Fiú.</text:span></text:p>
      <text:p text:style-name="Átvett_20_anyagok_20_-_20_textusbővítés_20_réssel"><text:span text:style-name="Kiemelt"><text:span text:style-name="T7">A Gyülekezet mint Krisztus Teste és annak sajátos kiváltságai nem szerepelnek a levélben</text:span></text:span></text:p>
      <text:p text:style-name="Átvett_20_anyagok_20_-_20_textusbővítés_20_réssel"><text:span text:style-name="T43">Mindig szem elő</text:span><text:span text:style-name="T47">tt </text:span><text:span text:style-name="T43">kell ta</text:span><text:span text:style-name="T47">rt</text:span><text:span text:style-name="T43">anunk azt, amire már rámutattunk, hogy ti. ebben a levélben nem szerepel a Gyülekezet mint Krisztus Teste, amely egységben van ővele. Az Atyát sem látjuk itt, kivéve a 12. fejezet hasonlatát. Itt Istenről van szó, a mennyei Krisztusról (aki Isten Fia), valamint egy népről, s a Messiás mennyei közbenjáró a nép és Isten között. Ezért a Gyülekezet sajátos kiváltságait nem találjuk meg ebben a levélben, ezek ugyanis a Krisztussal való </text:span><text:span text:style-name="Félig_20_kiemelt"><text:span text:style-name="T43">egységünkből </text:span></text:span><text:span text:style-name="T43">fakadnak. Krisztus itt különálló személy, aki Isten és a hívők között áll odafent, míg mi idelent vagyunk.</text:span></text:p>
      <text:p text:style-name="P2">Hadd egészítsük ezt ki néhány további megjegyzéssel annak érdekében, hogy megvilágítsuk ezt a kérdést, és segítsünk az olvasónak megérteni az első két fejezetet, valamint az egész levél tanítását.</text:p>
      <text:p text:style-name="Átvett_20_anyagok_20_-_20_textusbővítés_20_réssel"><text:span text:style-name="Kiemelt"><text:span text:style-name="T7">Krisztus műve az 1. fejezet szerint</text:span></text:span></text:p>
      <text:p text:style-name="P21">Az 1. fejezetben Krisztus az ő isteni dicsősége részeként egymaga tisztít meg minket a bűnöktől, és Isten jobbjára ül. Figyeljük meg, hogy ezt a munkát egyedül végezte el. Nekünk ehhez semmi közünk sincs azonkívül, hogy elhisszük és élvezzük. Ez egy isteni mű, melyet ez az isteni Személy egyedül valósított meg, s ezért az általa elvégzett munka tökéletes és nem keveredik hozzá semmi a mi gyengeségünkből, erőfeszítéseinkből, tapasztalatainkból. Egymaga valósította meg ezt a művet, és az készen van. Ezután ő elfoglalja helyét. Nem oda helyezik — helyet foglal a mennyei trónon.</text:p>
      <text:p text:style-name="Átvett_20_anyagok_20_-_20_textusbővítés_20_réssel"><text:span text:style-name="Kiemelt"><text:span text:style-name="T7">A megdicsőült Ember jelenlegi állapota; az Emberfia jövőbeli teljes áldásának várása</text:span></text:span></text:p>
      <text:p text:style-name="P23">A 2. fejezetben egy másik szempontot látunk, ami jellemző az egész levélre — a megdicsőült Ember jelenlegi állapotát. Ő dicsőséggel és méltósággal koronáztatott meg, de ez a dolgok olyan rendjére való tekintettel történt, amely még nem valósult meg. Az ember Krisztus személye jelenik meg itt, nem a vele egységben levő Gyülekezet, még akkor sem, amikor a mennyben megdicsőülve látják őt. Az Ige úgy tekint erre a dicsőségre, mint annak részleges beteljesülésére, ami Isten tervei szerint megilleti őt mint az Emberfiát. Később a dicsőség minden részletében beteljesül mindenek alávetése által.</text:p>
      <text:p text:style-name="P2"><text:soft-page-break/><text:span text:style-name="T41">Krisztus jelenlegi dicsősége tehát arra késztet minket, hogy várjuk a dolgok jövőbeli rendjét, amely teljes nyugalmat és áldást jelent majd. Egyszóval ez a levél Krisztus tökéletes műve melle</text:span><text:span text:style-name="T46">tt </text:span><text:span text:style-name="T41">annak következményét állítja </text:span><text:span text:style-name="T41">elénk, ami személyesen Krisztusé, az Emberfiáé — nem pedig az őbenne levő Gyülekezet tökéletességét. S ez felöleli a jelenlegi időszakot, mely a hívő számára Krisztustól függ, aki most megdicsőülten a mennyben van, miközben várja azt a jövőbeli állapotot, amelyben minden alá lesz vetve.</text:span></text:p>
      <text:p text:style-name="Átvett_20_anyagok_20_-_20_textusbővítés_20_réssel"><text:span text:style-name="Kiemelt"><text:span text:style-name="T7">Krisztus az Emberfiaként koronáztatott meg; a megdicsőült Krisztus, aki egykor halott volt az ember miatt</text:span></text:span></text:p>
      <text:p text:style-name="Átvett_20_anyagok_20_-_20_textusbővítés_20_réssel"><text:span text:style-name="T43">A 2. fejezetben azt is látjuk, hogy Krisztus megkoronáztatott. Ebben a szakaszban nem az eredeti joga alapján ül ott — noha már a világ teremtése előtt rendelkezett ezzel a dicsőséggel —, hanem Isten koronázza meg őt, miután rövid időre kisebbé tette az angyaloknál. Azt is világosan látjuk, hogy bár elsősorban a hívő zsidókról van szó, és az összes keresztyén Ábrahám magvának kategóriájában jelenik meg a földön, Krisztus az Emberfiaként áll előttünk, nem pedig Dávid Fiaként. Felmerül a kérdés: „Micsoda az ember?” A válasz (a számunkra oly drága válasz) az, hogy a megdicsőült Krisztus, aki egykor halott volt az ember állapota miatt. Őbenne </text:span><text:span text:style-name="Félig_20_kiemelt"><text:span text:style-name="T43">Isten </text:span></text:span><text:span text:style-name="T43">gondolatát látjuk az emberrel kapcsolatban.</text:span></text:p>
      <text:p text:style-name="Átvett_20_anyagok_20_-_20_textusbővítés_20_réssel"><text:span text:style-name="Kiemelt"><text:span text:style-name="T7">Az Ige nem úgy tekint a keresztyénekre, mint a Gyülekezetre, hanem mint Ábrahám utódaira, akik az ígéret földi örököseinek sorához tartoznak</text:span></text:span></text:p>
      <text:p text:style-name="P23"><text:span text:style-name="T41">Az a tény, hogy az Ige i</text:span><text:span text:style-name="T46">tt </text:span><text:span text:style-name="T41">úgy tekint magukra a keresztyénekre, mint Ábrahám magvára, világosan megmutatja, hogy az ígéret földi örököseinek ágához sorolja őket (mint a Róm 11-ben). Nem úgy tekint rájuk, mint a </text:span><text:span text:style-name="T41">Gyülekezetre, amely egyesült Krisztussal, mivel az az ő mennyei Teste.</text:span></text:p>
      <text:p text:style-name="Átvett_20_anyagok_20_-_20_textusbővítés_20_réssel"><text:span text:style-name="Kiemelt"><text:span text:style-name="T7">A levél előre látja Isten terveinek földi és mennyei részét az Emberfia jelenlegi helyzetével kapcsolatban; a maradék áldása; a többes szám első személy jelentése a levélben</text:span></text:span></text:p>
      <text:p text:style-name="P22">A mű tökéletes; ez Isten műve. Ő egyedül tisztított meg minket a bűnöktől. Az Emberfiára vonatkozó isteni tervek teljes eredménye még nem következett be. Ezért a földi rész is előre látott dologként jelenhet meg, akárcsak a mennyei rész; bár a levél címzettjei részesültek a mennyei dicsőségben — részesei voltak a mennyei elhívásnak — az Emberfia jelenlegi helyzetével kapcsolatban.</text:p>
      <text:p text:style-name="P2"><text:span text:style-name="T42">Amint említettük, a levél szerzője úgy tekint a zsidók maradékára, mint a földön megáldott emberek sorának folytatására, függetlenül attól, hogy milyen mennyei kiváltságokkal rendelkeznek, és milyen különleges helyzetben vannak a Messiás mennyei felmagasztalásával kapcsolatban. Beoltattunk a szelíd olajfába, hogy részesüljünk mindabban, amiről itt szó van. Azonban itt nincs szó a legmagasztosabb helyzetünkről és az ahhoz tartozó kiváltságokról. Mivel tehát a szerző a zsidók közül valóként a zsidóknak ír, őket szólítja meg, vagyis a keresztyéneket és hívő izráelieket. Ez a „mi” névmás jelentése a levélben. Ezt szem előtt kell ta</text:span><text:span text:style-name="T46">rt</text:span><text:span text:style-name="T42">anunk, és azt is, hogy a többesszám első személy mindig a hívő zsidókra vonatkozik, akik közé az író is ta</text:span><text:span text:style-name="T46">rt</text:span><text:span text:style-name="T42">ozik.</text:span></text:p>
      <text:p text:style-name="P2">Ahogy mondtam, elvben joggal vonatkoztatjuk ezt magunkra. Ahhoz azonban, hogy pontosan megértsük a szerző szavait, azt a nézőpontot kell magunkévá tennünk, amelyet Isten Szelleme.</text:p>
      <text:p text:style-name="P11"><text:span text:style-name="Kiemelt"><text:span text:style-name="T7">A szív megkeményítése; az ismert igazságtól való eltávolodás következményei; az élő Isten elhagyásának veszélye; a „ma” szó Isten kegyelmének és hosszútűrésének türelmes tevékenységét fejezi ki</text:span></text:span></text:p>
      <text:p text:style-name="P9">Senkinek sem szabad megkeményítenie a szívét; ez az ige azonban különösen Izráelnek szól, méghozzá Krisztus megjelenésének napjáig. Amikor a szerző erről beszél, visszatér ahhoz az igéhez, amelyet Izráel korábban kapott. Ezzel most nem az ige figyelmen kívül hagyásának veszélyére akarja figyelmeztetni őket, hanem arra, hogy mi lesz a következménye, ha eltérnek attól, amit igaznak ismertek el. Amikor Izráel kiszabadult Egyiptomból, felingerelte Istent a pusztában (valójában ez volt a helyzet a keresztyénekkel is ebben a világban), mert nem kerültek azonnal és nehézségek nélkül Kánaánba. A címzettekre az a veszély leselkedett, hogy ugyanúgy elhagyják az élő Istent; azaz a veszély a szemük előtt volt. Inkább buzdítaniuk kell egymást, amíg tart a ma, hogy meg ne keményedjenek a bűn csábítása által. <text:span text:style-name="T15">Ez a „ma” szó Isten Izráel iránti kegyelmének türelmes munkálkodását fejezi ki, amely az idők végéig tart.</text:span><text:span text:style-name="T31"> A nép hitetlen volt; megkeményítették a szívüket. Így tettek, és sajnos így is fognak tenni mindvégig, amíg az ítélet el nem jön annak a Messiás-Jahvénak a személyében, akit megvetettek. Addig azonban </text:span><text:span text:style-name="T15">Isten szereti megismételni: Ma, ha az én szavamat halljátok... Lehet, hogy csak néhányan fognak odafigyelni; lehet, hogy a nemzet megkeményedett az ítéletre, hogy a pogányok bejuthassanak, de a „ma” szó ott visszhangzik közöttük mindazok számára, akiknek van fülük a hallásra, amíg az Úr meg nem jelenik, hogy ítéletet tartson.</text:span> Ez az <text:soft-page-break/>ige Isten hosszútűrése miatt szól a néphez. A maradék ugyanis, amely elhitte ezt, különleges figyelmeztetést jelentett arra nézve, hogy ne járjanak a megkeményedett nép útján, amelynek tagjai nem akartak Istenre hallgatni. Ne térjenek vissza hozzájuk, elhagyva az őket elhívó igébe vetett bizalmukat, ahogyan Izráel tette a pusztában.</text:p>
      <text:p text:style-name="Átvett_20_anyagok_20_réssel"><text:span text:style-name="Kiemelt"><text:span text:style-name="T7">Gyakorlati veszély; a hitetlenség bűne és Isten hűsége</text:span></text:span></text:p>
      <text:p text:style-name="P9"><text:span text:style-name="T31">Amíg tart a kegyelem hívásának „mai” napja, addig buzdítaniuk kell egymást, nehogy belopózzék szívükbe a hitetlenség a bűn ravaszsága által. Így hagyják el ugyanis az élő Istent. Gyakorlati értelemben szólunk, nem Isten hűségére utalva, aki bizonyára nem hagyja, hogy az övéi közül bárki is elvesszen.</text:span> A gyakorlati veszélyre gondolunk, valamint arra, ami — a felelősségünket illetően — örökre eltávolítana minket Istentől, ha ő nem avatkozna közbe abban az életben munkálkodva, amelyet nekünk adott, és amely soha nem vész el.</text:p>
      <text:p text:style-name="Könyvadatsor"><text:span text:style-name="Hivatkozás"><text:span text:style-name="T7">(</text:span></text:span><text:span text:style-name="Név_20_hivatkozásban"><text:span text:style-name="T7">Pat </text:span></text:span><text:span text:style-name="Hivatkozás"><text:span text:style-name="T53">és </text:span></text:span><text:span text:style-name="Név_20_hivatkozásban"><text:span text:style-name="T7">David Alexander [</text:span></text:span><text:span text:style-name="Hivatkozás"><text:span text:style-name="T53">szerk.</text:span></text:span><text:span text:style-name="Név_20_hivatkozásban"><text:span text:style-name="T5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43">3,1-6 Jézus, Isten Fia </text:span></text:span><text:span text:style-name="T43">― </text:span><text:span text:style-name="Kiemelt"><text:span text:style-name="T43">Mózes, Isten szolgája</text:span></text:span></text:p>
      <text:p text:style-name="P16">Mózes nemzetté kovácsolta Izraelt. Kivezette őket az egyiptomi fogságból és a pusztából. Tőle kapták meg Isten törvényeit és azt, hogyan imádják Istent. Senkit sem tiszteltek jobban a zsidók, és ez így volt jó. Azonban még ő sem lehetett nagyobb, mint Isten hűséges szolgája. Jézus: Isten Fia.</text:p>
      <text:p text:style-name="Átvett_20_anyagok_20_réssel"><text:span text:style-name="Kiemelt"><text:span text:style-name="T7">3,6-4,13 Nyugalom Isten népe számára</text:span></text:span></text:p>
      <text:p text:style-name="P17">Az egész fejezet alapja a Zsoltárok 95,7-11.</text:p>
      <text:p text:style-name="P2">Akiknek ezt a levelet írták, hasonló helyzetben voltak, mint Izrael a kivonuláskor. Mindkét csoport látta, milyen csodálatosan lép közbe Isten. Mégis, mindennek ellenére az izraeliták a pusztában fellázadtak Isten ellen. Nem hittek, így egy egész nemzedék eljátszotta a jogát, hogy eljusson az Ígéret földjére, és élvezze azt, amit Isten adott nekik (3,11). Vigyázzatok! Ami akkor történt, ma is megtörténhet, ha azok, akik hallják Isten üzenetét, nem fogadják el (4,1-2).</text:p>
      <text:p text:style-name="P2">A példázat még egyértelműbbé válik. A „többi”, amelyről Isten beszélt, több, mint kiegyensúlyozott és biztos élet az Ígéret földjén. A zsoltáros szerint (Zsolt 95) Józsue után több száz évvel Isten még mindig hívja az embereket, hogy lépjenek be örökébe. Van lelki megfelelője is az Ígéret földjének, s az „útlevél” a hit (4,3). Isten békességet adó helye a teremtéstől kezdve létezik (4,4; Ter 2,2). Még mindig megvan. Beléphetünk ebbe az örökkévaló örökségbe, Isten békéjébe, ha bízunk benne és szót fogadunk neki.</text:p>
      <text:p text:style-name="P3">A szerző Isten igéje alapján érvelt, most pedig újra átgondolja (12-13): Isten igéje eleven, aktív, átható, s mindent megmutat Annak, akinek mindannyian számot kell adnunk.</text:p>
      <text:p text:style-name="Átvett_20_anyagok_20_-_20_textusbővítés"><text:span text:style-name="Kiemelt"><text:span text:style-name="T54">►</text:span></text:span><text:span text:style-name="Kiemelt"><text:span text:style-name="T55"> </text:span></text:span><text:span text:style-name="Kiemelt"><text:span text:style-name="T7">3,8 </text:span></text:span><text:span text:style-name="T7">Lásd Kiv 17,1-7; Szám 20,1-13.</text:span></text:p>
      <text:p text:style-name="Átvett_20_anyagok_20_-_20_textusbővítés"><text:span text:style-name="Kiemelt"><text:span text:style-name="T54">►</text:span></text:span><text:span text:style-name="Kiemelt"><text:span text:style-name="T55"> </text:span></text:span><text:span text:style-name="Kiemelt"><text:span text:style-name="T7">4,8 </text:span></text:span><text:span text:style-name="T7">Józsue vezette be a népet az Ígéret földjére.</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6">The Word for Today</text:span></text:span><text:span text:style-name="Hivatkozás"><text:span text:style-name="T7">)</text:span></text:span><text:span text:style-name="T7">:</text:span></text:p>
      <text:p text:style-name="P6"><text:span text:style-name="Kiemelt"><text:span text:style-name="T7">A ZSIDÓKHOZ ÍRT LEVÉL 3-4.</text:span></text:span></text:p>
      <text:p text:style-name="P9">Lapozzunk Bibliánkban a Zsidókhoz Írt Levél 3. Fejezetéhez.</text:p>
      <text:p text:style-name="Átvett_20_anyagok_20_réssel"><text:span text:style-name="T7">Első vers. </text:span><text:span text:style-name="Félig_20_kiemelt"><text:span text:style-name="T7">„Ezért, Szent Testvéreim...</text:span></text:span></text:p>
      <text:p text:style-name="P17">Az ezért kifejezés azonnal, az ezt megelőző fejezethez kalauzol bennünket, amely mindenek előtt arról szólt, hogy Jézus Krisztus feljebbvaló az angyaloknál. A levél írója tehát azt mondja, hogy mivel Ő feljebbvaló az angyaloknál, Ő Isten fia, Ezért, Szent Testvéreim, mennyei elhívás részesei, figyeljetek hitvallásunk apostolára és főpapjára: Jézusra ― olvassuk a III. Fejezet első versében.</text:p>
      <text:p text:style-name="P17">A levél írója tehát arra hív bennünket, hogy figyeljünk Jézusra. Tulajdonképpen a Zsidókhoz Írt Levél erről szól. A levél írója ugyanis nemcsak itt, hanem a későbbiekben is <text:soft-page-break/>pontosan erre bátorít bennünket.</text:p>
      <text:p text:style-name="P17">És figyeljük meg, hogy a levél írója a levél címzettjeit testvéreinek és a mennyei elhívás részeseinek nevezi. Jézust pedig hitvallásunk apostolának és főpapjának. A Zsidókhoz Írt Levél címzettjei ugyan zsidók, akik a zsidó vallás szerint, tehát a judaizmusban nevelkedtek és így számukra természetes volt, hogy volt egy főpapjuk. Sőt, ugyanolyan természetesek volt számukra a templomban bemutatott áldozatok. Számukra tehát természetes volt az, hogy létezett egy főpap, aki az engesztelés napján áldozatot mutatott be Izrael bűneiért.</text:p>
      <text:p text:style-name="P17">A levél írója most kijelenti, hogy nekünk is van egy főpapunk, sőt mi több, idővel rámutat arra is, hogy a mi főpapunk feljebbvaló a lévi rendjéből származó főpapoknál. Egyelőre azonban a III. Fejezetben a levél írója arra mutat rá, hogy Jézus feljebbvaló Mózesnél, akin keresztül Isten a papságot létrehozta; vagyis Isten az Ő házát – mondhatni szellemi házát – Mózesen keresztül alapította meg. És Mózesen keresztül építtette meg azután Isten a Szent Sátrat, és Mózesnek adta a Szent Sátorra vonatkozó konkrét utasításokat a méretre, a szerkezetre és az egyebekre vonatkozóan.</text:p>
      <text:p text:style-name="P17">A Zsidókhoz Írt Levél III. Fejezete tehát arról szól, hogy Jézus Krisztus feljebbvaló Mózesnél. Első vers még egyszer: Ezért, Szent Testvéreim, mennyei elhívás részesei, figyeljetek hitvallásunk apostolára és főpapjára: Jézusra.</text:p>
      <text:p text:style-name="Átvett_20_anyagok_20_réssel"><text:span text:style-name="T7">Kettő. </text:span><text:span text:style-name="Félig_20_kiemelt"><text:span text:style-name="T7">Aki hű az Ő megbízójához, ahogyan Mózes is hű volt az Ő egész házában.”</text:span></text:span></text:p>
      <text:p text:style-name="Átvett_20_anyagokra"><text:span text:style-name="T7">Három. </text:span><text:span text:style-name="Félig_20_kiemelt"><text:span text:style-name="T7">Ő ugyanis nagyobb dicsőségre volt méltó, mint Mózes, mint ahogyan a háznál nagyobb tisztessége van a ház építőjének.</text:span></text:span></text:p>
      <text:p text:style-name="P17">Nagyon érdekes, hogy a ház hasonlatát alkalmazza itt a levél írója Isten népére. Az Újszövetségben azt olvashatjuk, hogy az egyház, vagyis Isten népe Isten háza, amelyben Isten lakozik. Az I. Péter 2.9-ben pedig azt olvashatjuk, hogy Isten népe királyi papság.</text:p>
      <text:p text:style-name="Átvett_20_anyagokra"><text:span text:style-name="T7">Az Ószövetségben Isten népe volt Isten háza. És a templomot nevezték az Úr házának. És amikor Salamon megépíttette a templomot, azt Isten házának nevezte és templomszentelési imádságában ezt mondja az I. Királyok 8.27-ben: </text:span><text:span text:style-name="Félig_20_kiemelt"><text:span text:style-name="T7">De vajon lakhatik‑e Isten a földön, hiszen az ég, sőt az egeknek egei sem fogadhatnak magukba Téged, hát még ez a ház, amelyet én építtettem.</text:span></text:span></text:p>
      <text:p text:style-name="P17">Nagyon érdekesnek és egészen csodálatos dolognak tartom azt, hogy Isten vágyik arra, hogy az Ő népe között lakjon. Ugye Isten ott lakhatna a világegyetemben, ahol csak kedve tartja, és Ő tulajdonképpen be is tölti az egész világegyetemet, de az Úrnak mégis az a vágya, hogy az Ő népe között lakjon ― Isten nagyon szeret az Ő népével lakni. Ó bárcsak tudatosítanánk Isten jelenlétét, ahogy jő, és a népével lakik.</text:p>
      <text:p text:style-name="P17">Milyen csodálatos az például, amikor egy-egy Igehirdetés előtt együtt dicsérjük az Urat. Olyankor gyakran rádöbbenek arra, hogy Isten itt lakozik az Ő népe között, és jelenléte csodálatosan valóságos. Ó mennyire szeret Isten az Ő népével lakni.</text:p>
      <text:p text:style-name="P17">A III. Fejezetben ugye azt is láthatjuk, hogy a ház építőjének nagyobb tisztessége van, mint a háznak. Erről szólt ugye a III. Fejezet harmadik verse.</text:p>
      <text:p text:style-name="Átvett_20_anyagok_20_réssel"><text:span text:style-name="T7">Négyes vers. </text:span><text:span text:style-name="Félig_20_kiemelt"><text:span text:style-name="T7">Mert minden háznak van építője.</text:span></text:span></text:p>
      <text:p text:style-name="P17">Ugye itt az ok-okozati viszonyról van szó: minden okozatnak van valami oka. Minden háznak kell, hogy legyen egy építője, aki azt létrehozza. Képzeljük csak el, hogy a városban sétálgatunk. És egyszer csak megpillantunk egy olyan házat, ami különösen megtetszik nekünk. Tetszik a stílusa, és kíváncsiak vagyunk, vajon ki építette ezt a házat; pontosabban: ki az, aki megtervezte. Hogyha erre jönne valaki, és azt mondaná, hogy senki nem építette azt a házat, az egyik nap egyszer csak úgy megjelent itt ez a ház. Volt itt egy nagy földrengés, mindent jól fölrázott és egyszer csak hirtelen itt termett ez a ház. Ha valaki ezt próbálná elhitetni velünk, valószínűleg azt mondanánk, hogy Te megőrültél! Hiszen az ok és okozat mindig együtt jár. Olyan nincs, hogy egy háznak ne legyen építője. A dolgok a világban egyszerűen nem így történnek. Az evolúciós elmélet mégis így próbálja megmagyarázni az ember kialakulását. Minden háznak van tehát egy építője; minden okozatnak van egy oka.</text:p>
      <text:p text:style-name="P17">Aki pedig mindent felépített ― Isten az. Az ok-okozati összefüggés ezt egyértelműen mutatja. Ha itt áll előttem egy ház, abból levonhatom azt a következtetést, hogy valakinek meg <text:soft-page-break/>kellett építenie azt a házat. Ha pedig látjuk az Egyházat, szintén arra a következtetésre kell jutnunk, hogy valakinek fel kellett építenie ezt az Egyházat. Jézus a Máté 16,18-ban a következőket mondja Péternek: Te Péter vagy, és én ezen a kősziklán építem fel egyházamat. Tehát Jézus is azt mondja, hogy Ő építi majd fel az egyházát. Tehát aki pedig mindent felépített – az Isten az.</text:p>
      <text:p text:style-name="Átvett_20_anyagok_20_réssel"><text:span text:style-name="T7">Öt. </text:span><text:span text:style-name="Félig_20_kiemelt"><text:span text:style-name="T7">Mózes is hű volt ugyan az Ő egész házában, mint szolga, bizonyságául annak, amit hirdetnie kellett.</text:span></text:span></text:p>
      <text:p text:style-name="P17">Mózes tehát hűséges volt. Isten rajta keresztül adta népének a törvényeket; Mózes szolgálta Istent és elmondta a népnek Isten parancsait, rendelkezéseit, bizonyos ügyekben kimondta Isten ítéletét; ezek pedig mind Jézus Krisztusra mutattak. Pál is azt írja a Kolossé 2.17-ben: Hiszen ezek csak árnyékai az eljövendő Krisztusnak, aki a valóság.</text:p>
      <text:p text:style-name="P17">Ha tehát jobban megvizsgáljuk az Ószövetségi törvényeket és rendelkezéseket, és az áldozati rendszert, a hátterükben Jézus Krisztust találjuk. Mindezek ugyanis Jézus Krisztusra mutatnak. Mózes is hű volt ugyan az Ő egész házában, mint szolga, bizonyságául annak, amit hirdetnie kellett. Mózes írásai tehát profetikusak voltak, és Jézus Krisztusban teljesedtek be.</text:p>
      <text:p text:style-name="Átvett_20_anyagok_20_réssel"><text:span text:style-name="T7">Hat. </text:span><text:span text:style-name="Félig_20_kiemelt"><text:span text:style-name="T7">Krisztus azonban, mint fiú, hű a maga házához. Az Ő háza mi vagyunk.</text:span></text:span></text:p>
      <text:p text:style-name="P17">Mi vagyunk tehát Jézus Krisztus háza. Az Egyház Isten népe, az a hely, ahol Isten lakozik, mert Ő ezt a helyet választotta magának.</text:p>
      <text:p text:style-name="Átvett_20_anyagok_20_réssel"><text:span text:style-name="T7">Hatos vers második fele. </text:span><text:span text:style-name="Félig_20_kiemelt"><text:span text:style-name="T7">Az Ő háza mi vagyunk, ha a bizalmat és a reménység dicsekedését mindvégig szilárdan megtartjuk.</text:span></text:span></text:p>
      <text:p text:style-name="P17">Itt tehát a levél írója arra bátorít bennünket, hogy tartsunk ki. Miért buzdít a levél írója? Kitartásra? Azért, mert a zsidó hívőket annak a komoly veszélye fenyegette, hogy ismét visszatérnek a judaizmus hagyományaihoz, amelyekben felnevelkedtek. A levél írója tehát figyelmezteti őket, hogy a reménységüket mindvégig tartsák meg szilárdan. Azt a reménységet, amelyre eljutottak Jézus Krisztusban.</text:p>
      <text:p text:style-name="Átvett_20_anyagok_20_réssel"><text:span text:style-name="T7">Hét. </text:span><text:span text:style-name="Félig_20_kiemelt"><text:span text:style-name="T7">Ezért, amint a Szentlélek mondja, Ma, ha az ő szavát halljátok.</text:span></text:span></text:p>
      <text:p text:style-name="Átvett_20_anyagokra"><text:span text:style-name="T7">Nyolc. </text:span><text:span text:style-name="Félig_20_kiemelt"><text:span text:style-name="T7">Ne keményítsétek meg a szíveteket, {</text:span></text:span></text:p>
      <text:p text:style-name="Átvett_20_anyagok_20_-_20_textusbővítésre"><text:span text:style-name="Félig_20_kiemelt"><text:span text:style-name="T7">} mint az elkeseredéskor a kísértés napján a pusztában.</text:span></text:span></text:p>
      <text:p text:style-name="Átvett_20_anyagok_20_-_20_textusbővítésre"><text:span text:style-name="T7">Kilenc. </text:span><text:span text:style-name="Félig_20_kiemelt"><text:span text:style-name="T7">Ahol megkísértettek engem őseitek azzal, hogy próbára tettek, bár látták tetteimet negyven éven át.</text:span></text:span></text:p>
      <text:p text:style-name="Átvett_20_anyagok_20_-_20_textusbővítésre"><text:span text:style-name="T7">Tíz. </text:span><text:span text:style-name="Félig_20_kiemelt"><text:span text:style-name="T7">Ezért megharagudtam erre a nemzedékre, és ezt mondtam: Tévelygő szívű ez a nép, mert nem ismerte fel az én utaimat.</text:span></text:span></text:p>
      <text:p text:style-name="Átvett_20_anyagok_20_-_20_textusbővítésre"><text:span text:style-name="T7">Tizenegy. </text:span><text:span text:style-name="Félig_20_kiemelt"><text:span text:style-name="T7">Meg is esküdtem haragomban, hogy nem mennek be az én nyugalmam helyére.</text:span></text:span></text:p>
      <text:p text:style-name="P17"><text:span text:style-name="T31">A levél írója ezen kívül többször utal majd az elkövetkezőkben a 95. Zsoltárra, amikor továbbra is arról ír, hogy Jézus Krisztus feljebbvaló Mózesnél.</text:span> {</text:p>
      <text:p text:style-name="P2">} A korábbiakban már említettük, hogy <text:span text:style-name="T31">Mózes szolga volt az Ő egész házában, rajta keresztül adta Isten az Ő népének a törvényt, Mózes azonban nem tudta bevezetni a népet a Nyugalom Helyére. Nem vihette be őket az Ígéret Földjére. Amikor a nép a pusztában eljutott Méribához, amely egyébként viszálykodást jelent, a nép zúgolódni kezdett és panaszkodott: Azért hoztál ki bennünket Egyiptomból, hogy most itt haljunk meg a pusztában? – mondták. Nincsen vizünk, mindannyian el fogunk pusztulni – sokkal jobb lett volna, ha Egyiptomban maradunk. Mózes eddigre már mintegy negyven éve hallgatta a nép panaszkodását és megelégelte azt. Mózes ekkor Isten elé ment és azt mondta az Úrnak: Uram! Én ezt már nem bírom tovább! Negyven éve mást sem hallgatok, csak azt, hogy folyamatosan panaszkodik ez a nép. Ők nem az én gyermekeim, és annyira belefáradtam már, hogy én cipeljem őket. Isten erre azt mondta: Mózes! A nép szomjas, vízre van szükségük, úgyhogy menj, szólj a sziklához, és víz fakad majd belőle. Mózes azonban dühös volt, elege volt már a nép folyamatos panaszkodásából, ezért összegyűjtötte a gyülekezetet a szikla elé, és ezt mondta nekik: Hallgassatok ide, Ti lázadók! Fakasszunk-e vizet Nektek ebből a sziklából? Azzal fölemelte Mózes a kezét és kétszer ráütött botjával a sziklára. Erre sok víz fakadt és ivott a közösség meg az állatok. Ezt olvashatjuk a IV. Mózes 20.10-ben, illetve 11-ben. </text:span><text:span text:style-name="T25">Isten ekkor magához hívatta Mózest, s azt mondta neki: Mózes! Mit parancsoltam Neked? Azt mondtam, hogy üss a sziklára? – Nem Uram – felelte Mózes. Hát akkor mit mondtam? – Hogy: beszélj a sziklához. De akkor miért ütötted meg? – Mert mérges voltam. Isten erre a következőket mondta: Mózes! Te képviselsz engem a nép előtt. Ők Reád néznek, hogy megértsék, milyen vagyok én. Mózes! Te rosszul képviseltél engem az emberek előtt. </text:span><text:span text:style-name="T57">Azt kommunikáltad rólam az emberek felé, hogy én dühös vagyok rájuk, pedig nem vagyok az.</text:span><text:span text:style-name="T22"> Vízre van szükségük, és ezt én is tudom. Én megértem őket. És mivel rosszul képviseltél engem a nép előtt, sajnos nem engedhetem meg, hogy Te vezesd be őket az Ígéret Földjére.</text:span><text:span text:style-name="T25"> – De Uram, ezt nem gondolhatod komolyan. Ez volt életem nagy célkitűzése.</text:span><text:span text:style-name="T31"> És bár Mózes könyörgött az Úrnak, Isten nem engedte meg, hogy Ő vezesse be a népet az Ígéret Földjére. </text:span><text:span text:style-name="T15">Mózes tehát nem </text:span><text:soft-page-break/><text:span text:style-name="T15">vihette be a népet a Nyugalom Helyére.</text:span> Ez fontos, mégpedig azért, mert ugye <text:span text:style-name="T15">Mózes a törvény képviselője; ennek fényében érdekes látnunk azt, hogy a törvény és a törvény cselekedetei nem képesek bevinni bennünket a Nyugalom Helyére az Úrban.</text:span></text:p>
      <text:p text:style-name="P2">Még ha az ember engedelmeskedik is a törvénynek, ha megtartja is azokat, a törvény mégsem képes bevinni az embert a Nyugalom Helyére. Mint tudjuk, Izrael népének pusztai vándorlása negyven évig tartott. <text:span text:style-name="T31">Negyven évig tartott, amíg a Hórebtől eljutottak Kádes-Bárneába. Pedig az Ige azt is elárulja nekünk, hogy ez a két hely mindössze tizenegy napi járóföldre van egymástól. Amikor először megérkezett a nép Kádes-Bárneába, ekkor valóban tizenegy napig tartott az útjuk Hórebtől Kánes-Bárneáig; amikor tehát megérkeztek, követeket küldtek, hogy kémleljék ki a földet. A tizenkét kiküldött követből tíz rossz hírrel tért vissza, mely félelemmel töltötte el az </text:span><text:span text:style-name="T31">embereket. Ez pedig hitetlenséget eredményezett a nép körében.</text:span> Az emberek tehát elkezdték mondogatni: Nem mehetünk be az Ígéret Földjére, képtelenek vagyunk elfoglalni ezt a földet. Túl gyengék vagyunk. Látván hitetlenségüket, Isten azt mondta: Látom már, hogy nem bíztok énbennem. Azt mondjátok, hogy féltek bemenni a földre, féltek, hogy megölik gyermekeiteket – bizony, Ti itt maradtok a pusztában életetek végéig, egészen addig, míg mindannyian meg nem haltok. Ez lesz a történelem leghosszabb gyászmenete. És a gyermekeitek, akiket annyira féltetek, ők mennek majd be az Ígéret Földjére, ők foglalják el majd azt a földet. Az a generáció tehát nem lépett be a Nyugalom Helyére. Mózes tehát nem tudta bevinni őket a Nyugalom Helyére.</text:p>
      <text:p text:style-name="P2">Ez után a levél írója a 95. Zsoltárból idéz. A 95. Zsoltárban a zsoltár írója először Isten jóságáról, Isten irgalmáról beszél, utána pedig rátér egy másik nagyon fontos kérdésre; arra az időszakra utal, amikor Izrael népe a pusztában hitetlensége miatt nem tudott belépni a Nyugalom Helyére.</text:p>
      <text:p text:style-name="P9">A zsoltárból tehát a következő részt idézi a levél írója:</text:p>
      <text:p text:style-name="Átvett_20_anyagokra"><text:span text:style-name="Félig_20_kiemelt"><text:span text:style-name="T7">Zsidó 3.7. Ezért, amint a Szentlélek mondja, ma, ha az Ő szavát halljátok, 8. ne keményítsétek meg a szíveteket, {</text:span></text:span></text:p>
      <text:p text:style-name="Átvett_20_anyagok_20_-_20_textusbővítésre"><text:span text:style-name="Félig_20_kiemelt"><text:span text:style-name="T7">} mint az elkeseredéskor a kísértés napján a pusztában, ― 9. ahol megkísértettek engem őseitek azzal, hogy próbára tettek, bár látták tetteimet negyven éven át. 10. Ezért megharagudtam erre a nemzedékre és ezt mondtam: Tévelygő szívű ez a nép, mert nem ismerte fel az én utaimat. 11. Meg is esküdtem haragomban, hogy nem mennek be az én Nyugalmam Helyére. 12. vers. Vigyázzatok Testvéreim, senkinek ne legyen közületek hitetlen és gonosz szíve, hogy elszakadjon az élő Istentől.</text:span></text:span></text:p>
      <text:p text:style-name="P17">Ugye megint arról van szó, hogy <text:span text:style-name="T15">el ne szakadjanak az élő Istentől. Izrael népét is kimentette az Úr Egyiptomból, az egyiptomi rabságból. A sarkalatos pont tehát nem az, hogy megszabadultunk‑e bűneinktől, hanem az, hogy belépünk‑e mindabba, amit Isten a számunkra tartogat.</text:span><text:span text:style-name="T15"> Sok ember elmondhatja magáról a világban, hogy békessége van Istennel, vagyis Isten megszabadította őket a bűn hatalmától, a sötétség hatalmától, és ők most már Isten Országának, a Világosság Országának az állampolgárai. És bár békességük van Istennel, nem mondhatják el magukról, hogy van egy Istentől jövő békesség az életükben.</text:span> {</text:p>
      <text:p text:style-name="P2">} Ők ugyanis még nem léptek bele a Nyugalomba; még nem léptek bele abba a bővelkedő, gazdag, teljes életbe, amelyet Isten számukra tartogat. <text:span text:style-name="T31">Az ő keresztényi életük tehát egy pusztai megtapasztalással egyenlő; ők kint vándorolnak a pusztában, de nem lelik annyi örömüket keresztényi életükben, amennyire azt élvezhetnék.</text:span> Hiszen Isten azt szeretné, hogyha belépnénk az Ő teljességébe, ha megtapasztalhatnánk, ahogy a lélek győzedelmeskedik a mi életünkben. Izrael népe tehát negyven éven át vándorolt a pusztában, és ők bizony tökéletes példái annak, mi történik, amikor hitetlenségünk miatt nem lépünk bele Isten ígéreteibe.</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Cégnév"><text:span text:style-name="T7">Szent István Társulat</text:span></text:span><text:span text:style-name="Hivatkozás"><text:span text:style-name="T7">)</text:span></text:span><text:span text:style-name="T7">:</text:span></text:p>
      <text:p text:style-name="P9">KRISZTUS TÖBB, MINT MÓZES (3,1-6)</text:p>
      <text:p text:style-name="Átvett_20_anyagok_20_behúzás_20_réssel"><text:span text:style-name="Félig_20_kiemelt"><text:span text:style-name="T7">3,1 Nos, szeretett testvéreim, akiknek mennyei hivatás jutott osztályrészül, nézzétek hitvallásunk követét és főpapját, Jézust: 2 milyen hűséget tanúsított az iránt, aki őt küldte, akár csak Mózes, Isten egész házában. 3 De ő Mózesnél nagyobb dicsőségre volt méltó, mert hisz nagyobb tiszteletet tanúsítunk a ház építője, minta ház iránt 4 Minden házat épít valaki, a mindenséget azonban Isten alkotta. 5 Mózes mint szolga volt hűséges Isten egész házában, és jövőbeli kinyilatkoztatásról tett tanúságot Krisztus azonban mint Fiú áll háza élén. 6 Mi vagyunk az ő háza, ha mindvégig rendületlenül kitartunk a bizalomban és a diadalmas reményben.</text:span></text:span></text:p>
      <text:p text:style-name="P9">Miután megvilágította Krisztus leereszkedését és szabadító tettét, rövid buzdítást iktat be a hitben való kitartásról. A hit elsősorban azt juttatja eszünkbe, hogy mennyei hivatást kaptunk, s ez csak hűséges szolgálattal valósul meg. <text:span text:style-name="T31">A hűséget is Krisztustól kell megtanulni, hiszen ő a </text:span><text:soft-page-break/><text:span text:style-name="T31">hitvallásunk szerzője és főpapja. </text:span><text:span text:style-name="T22">Abban az értelemben, hogy ő közvetíti hitbeli szolgálatunkat az Atya felé.</text:span><text:span text:style-name="T31"> Krisztusnak ez a közvetítő szerepe végigvonul a levélen. Mózest is fel lehet hozni példának, de ő csak mint szolga állt Isten háza élén. A szolgát itt a theraposz szó jelzi, amely olyan szabad embert jelent, aki felügyel a rabszolgákra. A szó csak itt fordul elő.</text:span> Az Isten háza lehet az ószövetségi szent sátor, vagy az egész hívő közösség, mint az egyház előképe. <text:span text:style-name="T15">Mózes arról tanúskodott, hogy jön valami nagyobb és tökéletesebb. Krisztus úgy áll Isten háza élén, mint Fiú, aki hatalommal rendelkezik. Ő egyúttal a ház építője is.</text:span><text:span text:style-name="T31"> Itt a ház már az egyház és az újszövetségi üdvrend, amelyet a hit tart össze. </text:span><text:span text:style-name="T15">Krisztusra bizalommal tekintünk és reményünket belé vetjük. A szöveg diadalmas reményt említ, hiszen a végső győzelemre, az </text:span><text:span text:style-name="T15">üdvösségre irányul.</text:span></text:p>
      <text:p text:style-name="P9">KITARTÁS A HITBEN ÉS A REMÉNYBEN (3,7-4,13)</text:p>
      <text:p text:style-name="Átvett_20_anyagok_20_behúzás_20_réssel"><text:span text:style-name="Félig_20_kiemelt"><text:span text:style-name="T43">3,7 Ezért mint a Szentlélek mondja: „Ma, amikor majd meghalljátok szavát, 8 ne keményítsétek meg szíveteket, {</text:span></text:span></text:p>
      <text:p text:style-name="Átvett_20_anyagok_20_behúzás_20_-_20_textusbővítésre"><text:span text:style-name="Félig_20_kiemelt"><text:span text:style-name="T43">} mint a lázadáskor, a kísértés napján, a pusztában tettétek. 9 Atyáitok ott próbára tettek, megkísértettek, bár szemükkel látták, amiket tettem. 10 E néptől negyven évig viszolyogtam és azt mondtam: Tévelygő szívűek ezek, utamat nem találták meg. 11 Megesküdtem hát haragomban, hogy nyugalmam országába nem jutnak </text:span></text:span><text:span text:style-name="Félig_20_kiemelt"><text:span text:style-name="T47">el.” </text:span></text:span><text:span text:style-name="Félig_20_kiemelt"><text:span text:style-name="T43">12 Vigyázzatok, testvérek, hogy ne legyen hitetlenségre hajló, </text:span></text:span><text:span text:style-name="Félig_20_kiemelt"><text:span text:style-name="T43">gonosz szívetek. Senki ne szakadjon el közületek az élő Istentől, 13 ehelyett lelkesítsétek egymást minden nap, amíg a „ma” tart, hogy senkit meg ne keményítsen a csalárd bűn. 14 Hiszen Krisztus társai vagyunk, de csak úgy, ha kezdeti szilárd hitünkben mindvégig állhatatosan kitartunk. 15 Azt mondja </text:span></text:span><text:span text:style-name="Félig_20_kiemelt"><text:span text:style-name="T45">ugyanis</text:span></text:span><text:span text:style-name="Félig_20_kiemelt"><text:span text:style-name="T47">: </text:span></text:span><text:span text:style-name="Félig_20_kiemelt"><text:span text:style-name="T43">„Ha meghalljátok szavát, ne keményítsétek meg szíveteket, mint a lázadáskor tettétek.” 16 Kik voltak, akik szavának hallatára lázadoztak? Nemde, mind olyanok, akik Mózes vezetésével kivonultak Egyiptomból? Kiktől viszolygott negyven éven át? 17 Nemde a bűnösöktől, akiknek teste a pusztában veszett el? 18 És kiknek esküdött meg, hogy nem jutnak el nyugalma országába? 19 Nemde a hitetleneknek? Látjuk tehát, hogy a hitetlenség következtében nem juthattak el oda.</text:span></text:span></text:p>
      <text:p text:style-name="Átvett_20_anyagok_20_behúzás_20_-_20_textusbővítésre"><text:span text:style-name="Félig_20_kiemelt"><text:span text:style-name="T43">4,1 Óvakodjunk ezért attól, hogy valaki közületek későn jöttnek számítson, amíg érvényben van az ígéret, hogy nyugalma országába bemehetünk. 2 Hozzánk éppúgy </text:span></text:span><text:span text:style-name="Félig_20_kiemelt"><text:span text:style-name="T45">eljutott</text:span></text:span><text:span text:style-name="Félig_20_kiemelt"><text:span text:style-name="T47"> </text:span></text:span><text:span text:style-name="Félig_20_kiemelt"><text:span text:style-name="T43">az üdvösség örömhíre, mint őhozzájuk: ám nekik nem volt hasznukra a tanítás, mert nem csatlakoztak azokhoz, akik hittel hallgatták. 3 Nyugalma országába ugyanis csak akkor jutunk el, ha hívők vagyunk. Mert ezt mondta</text:span></text:span><text:span text:style-name="T51">.</text:span><text:span text:style-name="Félig_20_kiemelt"><text:span text:style-name="T43"> „Megesküdtem hát haragomban, hogy nyugalmam országába nem jutnak el”. 4 A világ teremtése óta művei ugyan befejeződtek, mint ahogy egy helyen a hetedik nappal kapcsolatban megállapítja: A hetedik napon az Isten abbahagyta minden munkáját. S Itt mégis így nyilatkozik: „Nyugalmam országában nem jutnak </text:span></text:span><text:span text:style-name="Félig_20_kiemelt"><text:span text:style-name="T47">el.” </text:span></text:span><text:span text:style-name="Félig_20_kiemelt"><text:span text:style-name="T43">6 Azaz még hátra van, hogy némelyek eljussanak, ugyanakkor mások, akik már korábban hallották az evangéliumot, hitetlenségük következtében nem jutottak el oda. 7 Azért ismét kijelölt egy napot, egy „má”‑t. Dávid által mondja annyi idő után, amit már előbb idéztünk: „Ma, amikor majd meghalljátok szavát, ne keményítsétek meg szíveteket.” 8 Ha Józsue megszerezte volna nekik nyugalma országát, nem szólt volna egy másik későbbi napról 9 A szombati nyugalom tehát még ezután </text:span></text:span><text:span text:style-name="Félig_20_kiemelt"><text:span text:style-name="T7">vár Isten népére. 10 Aki ugyanis belép nyugalma országába az abbahagy minden munkát, mint ahogy Isten is abbahagyta a magáét. 11 Törekedjünk tehát rá, hogy belépjünk nyugalmának ebbe az országába, nehogy valaki éppúgy elessék, mint előbb a hitetlenség példáján láttuk. 12 Az Isten szava ugyanis eleven, átható és minden kétélű kardnál élesebb, behatol a lélek és szellem, az íz és a velő gyökeréig, megítéli a szív gondolatait és érzéseit. 13 Semmilyen teremtett dolog nem marad előtte rejtve: minden föl van fedve és nyitva van az előtt, akinek számadással tartozunk.</text:span></text:span></text:p>
      <text:p text:style-name="P9"><text:span text:style-name="T42">A diadalm</text:span><text:span text:style-name="T46">as </text:span><text:span text:style-name="T42">reményben tehát ki kell tartani. A felhívás megerősítésére idézi a Zsolt 95,7-11 szavait, a LXX fordítás szerint. A zsoltáros visszatekint a pusztai vándorlásra, ahol Isten megígérte a népnek az ígéret földjének elfoglalását és békés birtoklását, ha hisznek benne és megtartjuk parancsait. Azt is látja, hogy a békés birtoklás, Isten nyugalma azóta sincs meg, me</text:span><text:span text:style-name="T46">rt </text:span><text:span text:style-name="T42">nép újra meg újra lázad. Azért buzdítja kortársait, hogy ne keményítsék meg szívüket, ha hallják Isten szavát. {</text:span></text:p>
      <text:p text:style-name="P4">} Atyáik annak ellenére hitetlenkedtek, hogy látták Isten csodajeleit és büntető intézkedéseit. A nép mintegy negyven évig terhére volt Istennek, azért jött a büntetés, hogy nem mennek be az ígéret földjére, amíg a felnőtt nemzedék ki nem hal a pusztában. Ez utalás a Szám 14,22-23-ra.</text:p>
      <text:p text:style-name="P2"><text:span text:style-name="T34">A szerző az ószövetségi eseményt előképnek veszi. A keresztények is úton vannak az örök haza, Isten nyugalmának országa felé. Tehát senki se keményítse meg a szívét, hanem lelkesítsék egymást. </text:span><text:span text:style-name="T16">A hitet és a reményt addig kell erősíteni, amíg a „ma” ta</text:span><text:span text:style-name="T20">rt</text:span><text:span text:style-name="T16">, vagyis az igehirdetés idején.</text:span><text:span text:style-name="T16"> Aki elhanyagolja, azt későn jövőnek ítélik, s ott már nem érvényes az ígéret. Olyan buzdítás ez, mint amilyet Krisztus adott a virrasztásról.</text:span><text:span text:style-name="T42"> A szerző szerint a zsoltáros buzdítása lényegében nekünk szól. Ő tudta, hogy a nyugalom napja a szombat, amikor Isten is </text:span><text:soft-page-break/><text:span text:style-name="T42">megnyugodott munkájától. De annak ellenére a mindenko</text:span><text:span text:style-name="T46">ri </text:span><text:span text:style-name="T42">embernek rendel egy „mai napot”, amikor meg kell hallani Isten szavát. Isten esküje szintén érvényes most is, hogy akik nem engedelmeskednek, azok nem mennek be nyugalma országába. </text:span><text:span text:style-name="T16">Az igazi szombati nyugalom a túlvilágon lesz, minden igyekezetet erre kell összpontosítani. Isten szava ugyanis véghezviszi azt, amit hirdet.</text:span><text:span text:style-name="T16"> Ahogy a pusztai vándorláskor kirótta a földi büntetést, úgy kiróhatja az örök büntetést is. </text:span><text:span text:style-name="T16">Az ő szava éles és behatol a „lélek és szellem, az íz és a velő gyökeréig”. Ezeket a szavakat nem a mai tudomány szerint kell az emberre alkalmazni. Csak arról van szó, hogy Isten ismeri az ember belső titkait, azért tud ítéletet mondani.</text:span><text:span text:style-name="T42"> </text:span><text:span text:style-name="T16">A 13. versben az a kifejezés, hogy Isten szeme előtt minden nyitva áll, a görögben a feláldozásra szánt állatot juttatja eszünkbe, amelynek szabaddá teszik a nyakát elvágás előtt. Az </text:span><text:span text:style-name="T15">ember ki van szolgáltatva Isten ítélő szavának, azt nem lehet megfellebbezni, ott számot kell adni.</text:span></text:p>
      <text:p text:style-name="P3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text:span></text:span><text:span text:style-name="Citation"><text:span text:style-name="T5">kezdet és a vég. Én adok majd a szomjazónak az élet vizének forrásából ingyen. …«”</text:span></text:span><text:span text:style-name="Hivatkozás"><text:span text:style-name="T5"> (Jel 21,6.)</text:span></text:span></text:p>
      <text:p text:style-name="P28">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RTF_5f_Num_20_2_20_1" style:display-name="RTF_Num 2 1" style:family="text">
      <style:text-properties fo:font-size="10pt" fo:letter-spacing="0.002cm" style:font-size-asian="10pt" style:font-size-complex="10pt"/>
    </style:style>
    <style:style style:name="RTF_5f_Num_20_3_20_1" style:display-name="RTF_Num 3 1" style:family="text">
      <style:text-properties fo:font-size="10pt" fo:letter-spacing="0.009cm" style:font-size-asian="10pt" style:font-size-complex="10pt"/>
    </style:style>
    <style:style style:name="RTF_5f_Num_20_4_20_1" style:display-name="RTF_Num 4 1" style:family="text">
      <style:text-properties style:font-name="Arial" fo:font-size="10pt" fo:letter-spacing="-0.004cm" fo:font-weight="bold" style:font-name-asian="Arial" style:font-size-asian="10pt" style:font-weight-asian="bold" style:font-name-complex="Arial"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style:list-level-properties text:min-label-width="0.635cm"/>
      </text:list-level-style-number>
      <text:list-level-style-number text:level="2" text:style-name="RTF_5f_Num_20_2_20_1" style:num-suffix="." style:num-format="1">
        <style:list-level-properties text:space-before="0.635cm" text:min-label-width="0.635cm"/>
      </text:list-level-style-number>
      <text:list-level-style-number text:level="3" text:style-name="RTF_5f_Num_20_2_20_1" style:num-suffix="." style:num-format="1">
        <style:list-level-properties text:space-before="1.27cm" text:min-label-width="0.635cm"/>
      </text:list-level-style-number>
      <text:list-level-style-number text:level="4" text:style-name="RTF_5f_Num_20_2_20_1" style:num-suffix="." style:num-format="1">
        <style:list-level-properties text:space-before="1.905cm" text:min-label-width="0.635cm"/>
      </text:list-level-style-number>
      <text:list-level-style-number text:level="5" text:style-name="RTF_5f_Num_20_2_20_1" style:num-suffix="." style:num-format="1">
        <style:list-level-properties text:space-before="2.54cm" text:min-label-width="0.635cm"/>
      </text:list-level-style-number>
      <text:list-level-style-number text:level="6" text:style-name="RTF_5f_Num_20_2_20_1" style:num-suffix="." style:num-format="1">
        <style:list-level-properties text:space-before="3.175cm" text:min-label-width="0.635cm"/>
      </text:list-level-style-number>
      <text:list-level-style-number text:level="7" text:style-name="RTF_5f_Num_20_2_20_1" style:num-suffix="." style:num-format="1">
        <style:list-level-properties text:space-before="3.81cm" text:min-label-width="0.635cm"/>
      </text:list-level-style-number>
      <text:list-level-style-number text:level="8" text:style-name="RTF_5f_Num_20_2_20_1" style:num-suffix="." style:num-format="1">
        <style:list-level-properties text:space-before="4.445cm" text:min-label-width="0.635cm"/>
      </text:list-level-style-number>
      <text:list-level-style-number text:level="9" text:style-name="RTF_5f_Num_20_2_20_1" style:num-suffix="." style:num-format="1">
        <style:list-level-properties text:space-before="5.08cm" text:min-label-width="0.635cm"/>
      </text:list-level-style-number>
      <text:list-level-style-number text:level="10" text:style-name="RTF_5f_Num_20_2_20_1" style:num-suffix="." style:num-format="1">
        <style:list-level-properties text:space-before="5.715cm" text:min-label-width="0.635cm"/>
      </text:list-level-style-number>
    </text:list-style>
    <text:list-style style:name="RTF_5f_Num_20_5" style:display-name="RTF_Num 5" text:consecutive-numbering="true">
      <text:list-level-style-number text:level="1" text:style-name="RTF_5f_Num_20_2_20_1" style:num-suffix="." style:num-format="1" text:start-value="0">
        <style:list-level-properties text:min-label-width="0.508cm"/>
      </text:list-level-style-number>
      <text:list-level-style-number text:level="2" text:style-name="RTF_5f_Num_20_2_20_1" style:num-suffix="." style:num-format="1">
        <style:list-level-properties text:space-before="0.635cm" text:min-label-width="0.635cm"/>
      </text:list-level-style-number>
      <text:list-level-style-number text:level="3" text:style-name="RTF_5f_Num_20_2_20_1" style:num-suffix="." style:num-format="1">
        <style:list-level-properties text:space-before="1.27cm" text:min-label-width="0.635cm"/>
      </text:list-level-style-number>
      <text:list-level-style-number text:level="4" text:style-name="RTF_5f_Num_20_2_20_1" style:num-suffix="." style:num-format="1">
        <style:list-level-properties text:space-before="1.905cm" text:min-label-width="0.635cm"/>
      </text:list-level-style-number>
      <text:list-level-style-number text:level="5" text:style-name="RTF_5f_Num_20_2_20_1" style:num-suffix="." style:num-format="1">
        <style:list-level-properties text:space-before="2.54cm" text:min-label-width="0.635cm"/>
      </text:list-level-style-number>
      <text:list-level-style-number text:level="6" text:style-name="RTF_5f_Num_20_2_20_1" style:num-suffix="." style:num-format="1">
        <style:list-level-properties text:space-before="3.175cm" text:min-label-width="0.635cm"/>
      </text:list-level-style-number>
      <text:list-level-style-number text:level="7" text:style-name="RTF_5f_Num_20_2_20_1" style:num-suffix="." style:num-format="1">
        <style:list-level-properties text:space-before="3.81cm" text:min-label-width="0.635cm"/>
      </text:list-level-style-number>
      <text:list-level-style-number text:level="8" text:style-name="RTF_5f_Num_20_2_20_1" style:num-suffix="." style:num-format="1">
        <style:list-level-properties text:space-before="4.445cm" text:min-label-width="0.635cm"/>
      </text:list-level-style-number>
      <text:list-level-style-number text:level="9" text:style-name="RTF_5f_Num_20_2_20_1" style:num-suffix="." style:num-format="1">
        <style:list-level-properties text:space-before="5.08cm" text:min-label-width="0.635cm"/>
      </text:list-level-style-number>
      <text:list-level-style-number text:level="10" text:style-name="RTF_5f_Num_20_2_20_1" style:num-suffix="." style:num-format="1">
        <style:list-level-properties text:space-before="5.715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min-label-width="0.508cm"/>
      </text:list-level-style-number>
      <text:list-level-style-number text:level="2" text:style-name="RTF_5f_Num_20_3_20_1" style:num-suffix="." style:num-format="1">
        <style:list-level-properties text:space-before="0.508cm" text:min-label-width="0.508cm"/>
      </text:list-level-style-number>
      <text:list-level-style-number text:level="3" text:style-name="RTF_5f_Num_20_3_20_1" style:num-suffix="." style:num-format="1">
        <style:list-level-properties text:space-before="1.016cm" text:min-label-width="0.508cm"/>
      </text:list-level-style-number>
      <text:list-level-style-number text:level="4" text:style-name="RTF_5f_Num_20_3_20_1" style:num-suffix="." style:num-format="1">
        <style:list-level-properties text:space-before="1.524cm" text:min-label-width="0.508cm"/>
      </text:list-level-style-number>
      <text:list-level-style-number text:level="5" text:style-name="RTF_5f_Num_20_3_20_1" style:num-suffix="." style:num-format="1">
        <style:list-level-properties text:space-before="2.032cm" text:min-label-width="0.508cm"/>
      </text:list-level-style-number>
      <text:list-level-style-number text:level="6" text:style-name="RTF_5f_Num_20_3_20_1" style:num-suffix="." style:num-format="1">
        <style:list-level-properties text:space-before="2.54cm" text:min-label-width="0.508cm"/>
      </text:list-level-style-number>
      <text:list-level-style-number text:level="7" text:style-name="RTF_5f_Num_20_3_20_1" style:num-suffix="." style:num-format="1">
        <style:list-level-properties text:space-before="3.048cm" text:min-label-width="0.508cm"/>
      </text:list-level-style-number>
      <text:list-level-style-number text:level="8" text:style-name="RTF_5f_Num_20_3_20_1" style:num-suffix="." style:num-format="1">
        <style:list-level-properties text:space-before="3.556cm" text:min-label-width="0.508cm"/>
      </text:list-level-style-number>
      <text:list-level-style-number text:level="9" text:style-name="RTF_5f_Num_20_3_20_1" style:num-suffix="." style:num-format="1">
        <style:list-level-properties text:space-before="4.064cm" text:min-label-width="0.508cm"/>
      </text:list-level-style-number>
      <text:list-level-style-number text:level="10" text:style-name="RTF_5f_Num_20_3_20_1" style:num-suffix="." style:num-format="1">
        <style:list-level-properties text:space-before="4.572cm" text:min-label-width="0.508cm"/>
      </text:list-level-style-number>
    </text:list-style>
    <text:list-style style:name="RTF_5f_Num_20_4" style:display-name="RTF_Num 4" text:consecutive-numbering="true">
      <text:list-level-style-bullet text:level="1" text:style-name="RTF_5f_Num_20_4_20_1" text:bullet-char="">
        <style:list-level-properties text:space-before="0.508cm"/>
        <style:text-properties style:font-name="Arial"/>
      </text:list-level-style-bullet>
      <text:list-level-style-bullet text:level="2" text:style-name="RTF_5f_Num_20_4_20_1" text:bullet-char="">
        <style:list-level-properties text:space-before="0.508cm"/>
        <style:text-properties style:font-name="Arial"/>
      </text:list-level-style-bullet>
      <text:list-level-style-bullet text:level="3" text:style-name="RTF_5f_Num_20_4_20_1" text:bullet-char="">
        <style:list-level-properties text:space-before="0.508cm"/>
        <style:text-properties style:font-name="Arial"/>
      </text:list-level-style-bullet>
      <text:list-level-style-bullet text:level="4" text:style-name="RTF_5f_Num_20_4_20_1" text:bullet-char="">
        <style:list-level-properties text:space-before="0.508cm"/>
        <style:text-properties style:font-name="Arial"/>
      </text:list-level-style-bullet>
      <text:list-level-style-bullet text:level="5" text:style-name="RTF_5f_Num_20_4_20_1" text:bullet-char="">
        <style:list-level-properties text:space-before="0.508cm"/>
        <style:text-properties style:font-name="Arial"/>
      </text:list-level-style-bullet>
      <text:list-level-style-bullet text:level="6" text:style-name="RTF_5f_Num_20_4_20_1" text:bullet-char="">
        <style:list-level-properties text:space-before="0.508cm"/>
        <style:text-properties style:font-name="Arial"/>
      </text:list-level-style-bullet>
      <text:list-level-style-bullet text:level="7" text:style-name="RTF_5f_Num_20_4_20_1" text:bullet-char="">
        <style:list-level-properties text:space-before="0.508cm"/>
        <style:text-properties style:font-name="Arial"/>
      </text:list-level-style-bullet>
      <text:list-level-style-bullet text:level="8" text:style-name="RTF_5f_Num_20_4_20_1" text:bullet-char="">
        <style:list-level-properties text:space-before="0.508cm"/>
        <style:text-properties style:font-name="Arial"/>
      </text:list-level-style-bullet>
      <text:list-level-style-bullet text:level="9" text:style-name="RTF_5f_Num_20_4_20_1" text:bullet-char="">
        <style:list-level-properties text:space-before="0.508cm"/>
        <style:text-properties style:font-name="Arial"/>
      </text:list-level-style-bullet>
      <text:list-level-style-bullet text:level="10" text:style-name="RTF_5f_Num_20_4_20_1" text:bullet-char="">
        <style:list-level-properties text:space-before="0.508cm"/>
        <style:text-properties style:font-name="Aria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6-07T14:29:55</meta:creation-date>
    <meta:editing-cycles>6</meta:editing-cycles>
    <meta:editing-duration>PT1M13S</meta:editing-duration>
    <meta:initial-creator>Tommyca </meta:initial-creator>
    <dc:subject>Zsid 3,1-8a[-11]. - Figyelj Jézus apostolra! - Szentháromság ü. u. 2.</dc:subject>
    <dc:date>2013-06-08T23:26:50</dc:date>
    <dc:creator>Tommyca </dc:creator>
    <meta:document-statistic meta:table-count="0" meta:image-count="0" meta:object-count="0" meta:page-count="35" meta:paragraph-count="367" meta:word-count="21988" meta:character-count="150550" meta:non-whitespace-character-count="128323"/>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6-07T14:29:54"/>
  </office:meta>
</office:document-meta>
</file>