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background-color="transparent"/>
    </style:style>
    <style:style style:name="P3" style:family="paragraph" style:parent-style-name="Átvett_20_kommentárszakasz">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Kategória">
      <style:text-properties fo:background-color="transparent" text:display="true"/>
    </style:style>
    <style:style style:name="P11" style:family="paragraph" style:parent-style-name="Standard">
      <style:paragraph-properties fo:text-align="center" style:justify-single-word="false"/>
    </style:style>
    <style:style style:name="P12" style:family="paragraph" style:parent-style-name="Átvett_20_anyagok_20_-_20_textusbővítés_20_réssel">
      <style:text-properties fo:background-color="transparent"/>
    </style:style>
    <style:style style:name="P13" style:family="paragraph" style:parent-style-name="Heading_20_1">
      <style:text-properties fo:background-color="transparent"/>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Névjegy">
      <style:text-properties fo:background-color="transparent"/>
    </style:style>
    <style:style style:name="P16" style:family="paragraph" style:parent-style-name="Normálra">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9" style:family="paragraph" style:parent-style-name="Átvett_20_anyagok_20_réssel">
      <style:text-properties fo:language="hu" fo:country="HU" fo:background-color="transparent"/>
    </style:style>
    <style:style style:name="P20"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21" style:family="paragraph" style:parent-style-name="Átvett_20_anyagokra">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language="hu" fo:country="HU" fo:background-color="transparent"/>
    </style:style>
    <style:style style:name="T14" style:family="text">
      <style:text-properties fo:color="#0000ff"/>
    </style:style>
    <style:style style:name="T15" style:family="text">
      <style:text-properties fo:color="#0000ff" fo:language="hu" fo:country="HU" fo:background-color="transparent"/>
    </style:style>
    <style:style style:name="T16" style:family="text">
      <style:text-properties fo:color="#00ff00"/>
    </style:style>
    <style:style style:name="T17" style:family="text">
      <style:text-properties fo:color="#800080"/>
    </style:style>
    <style:style style:name="T18" style:family="text">
      <style:text-properties fo:color="#00b0b0"/>
    </style:style>
    <style:style style:name="T19" style:family="text">
      <style:text-properties fo:color="#00b0b0" style:font-name="Times New Roman" fo:language="hu" fo:country="HU" style:font-name-asian="Times New Roman" style:font-name-complex="Times New Roman" style:font-size-complex="10pt" style:language-complex="ar" style:country-complex="SA"/>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ff6633" fo:language="hu" fo:country="HU"/>
    </style:style>
    <style:style style:name="T24" style:family="text">
      <style:text-properties fo:color="#ff6633" fo:language="hu" fo:country="HU"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fo:font-variant="small-caps"/>
    </style:style>
    <style:style style:name="T28" style:family="text">
      <style:text-properties fo:font-variant="small-caps" fo:color="#ff0000" fo:background-color="transparent"/>
    </style:style>
    <style:style style:name="T29" style:family="text">
      <style:text-properties fo:font-variant="small-caps" fo:color="#ff6633"/>
    </style:style>
    <style:style style:name="T30" style:family="text">
      <style:text-properties fo:font-variant="small-caps" fo:color="#ff6633" fo:background-color="transparent"/>
    </style:style>
    <style:style style:name="T31" style:family="text">
      <style:text-properties fo:font-variant="small-caps" fo:background-color="transparent"/>
    </style:style>
    <style:style style:name="T32" style:family="text">
      <style:text-properties fo:language="kn" fo:country="IN" fo:background-color="transparent" style:language-asian="kn" style:country-asian="IN" style:language-complex="kn" style:country-complex="IN"/>
    </style:style>
    <style:style style:name="T33" style:family="text">
      <style:text-properties fo:language="hu" fo:country="HU"/>
    </style:style>
    <style:style style:name="T34" style:family="text">
      <style:text-properties fo:language="hu" fo:country="HU" fo:background-color="transparent"/>
    </style:style>
    <style:style style:name="T35" style:family="text">
      <style:text-properties fo:color="#800000" fo:language="hu" fo:country="HU"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Times New Roman" fo:background-color="transparent" style:font-name-asian="Times New Roman" style:font-name-complex="Times New Roman"/>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ubject:<text:tab/>IgeFalatok: Zsid 2,5-9. - A Kisebbé Tett mindenek felett uralkodik - Virágvasárnap (Böjt 6.)</text:p>
      <text:p text:style-name="P20">From:<text:tab/>Szakács Tamás &lt;tamas.szakacs@lutheran.hu&gt;</text:p>
      <text:p text:style-name="P20">Date:<text:tab/>2014-04-07 11:38</text:p>
      <text:p text:style-name="P2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20"/>
      <text:p text:style-name="P13">Kedves ‘Angyalok Alá Rendeltek’!</text:p>
      <text:p text:style-name="P17">Nálunk ugyan passióolvasó istentisztelet lesz Virágvasárnap, de azért ne aggódjatok, küldöm az előkészítő anyagot is! ;‑)</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Böjt 6.; alapige: Zsid 2,5-9.):</text:p>
      <text:p text:style-name="Normál_20_réssel"><text:span text:style-name="Kiemelt"><text:span text:style-name="T7">A Kisebbé Tett mindenek felett uralkodik</text:span></text:span></text:p>
      <text:p text:style-name="P16">Angyaloknál kisebb</text:p>
      <text:p text:style-name="P16">Mindenek felett</text:p>
      <text:p text:style-name="P16">Halálban megdicsőült</text:p>
      <text:p text:style-name="Kategória"><text:span text:style-name="Túlemelt"><text:span text:style-name="T7">Kommentárok:</text:span></text:span><text:span text:style-name="T9"><text:note text:id="ftn1" text:note-class="footnote"><text:note-citation>1</text:note-citation><text:note-body><text:p text:style-name="P14">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19">(világos) tü</text:span></text:span><text:span text:style-name="Kiemelt"><text:span text:style-name="T18">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1">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Zsid 2,5.</text:p>
      <text:p text:style-name="P2">Az eljövendő világ a megváltás rendje, amiben most élünk.</text:p>
      <text:p text:style-name="P3">Zsid 2,6.</text:p>
      <text:p text:style-name="P2"><text:span text:style-name="T21">Zsolt 8,5-8. A levél szerzője a zsoltárt az emberré lett Fiúra, az Emberfiára alkalmazza, aki emberi természete szerint ugyan kisebb az angyaloknál, de minthogy személye isteni, a szellemi teremtmények fölött is uralmat gyakorol.</text:span> Ha az Atya mindent uralma alá vetett, akkor az angyalokat is. <text:span text:style-name="T11">Krisztus egyetemes uralmát egyelőre csak a hitben ismerjük fel. A földi történés idejére bizonyos teret enged a fizikai és erkölcsi rossznak, ezért sokszor úgy látszik, mintha Isten nem volna képes a jót diadalra juttatni.</text:span> Pedig a rosszat csak a nagyobb jó érdekében engedi meg.</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Zsid 2,5</text:p>
      <text:p text:style-name="P2">E vers okát adja az imént felhozott eszmének, hogy t. i. a keresztény üdvtanítmányt maga az Úr hirdette, az apostolok és a Szentlélek megerősítették, mivel <text:span text:style-name="T11">a keresztény korszakban nem az angyalok lesznek többé a kijelentés közvetítői, eszközlői, mint voltak az ó szövetségben, hanem közvetlenűl csak maga a Fiú és Szentlélek.</text:span> A jövendő világ alatt, az akkori nyelvszokás szerint, a keresztény korszak, a messiási, a keresztény világ értendő, s ez nem csupán földi létezésében, hanem mennyei bevégzettségében is (lásd Zsid. 12,22. s követk. Efez. 1,10.21–23.).</text:p>
      <text:p text:style-name="P3">Zsid 2,6</text:p>
      <text:p text:style-name="P2"><text:span text:style-name="T21">Az apostol itt bebizonyítja a Zsolt. 8,5. s követk. verseiből, hogy a jövendő világban, a földi és mennyei anyaszentegyházban Krisztus uralkodik, hogy minden ő neki van alávetve. </text:span><text:span text:style-name="T11">E zsoltárban ugyan tulajdonképen az újjászületett ember dicsőségéről és uralmáról van szó átalán, de egyszersmind és különösen Krisztus uralma és dicsősége ott együtt tárgyaltatik; mert a mi egyes újjászületett emberről mondatik, az, magasb értelemben, annak fejéről, Krisztusról, értendő.</text:span> Lásd a zsoltár részletes magyarázatát.</text:p>
      <text:p text:style-name="P3">Zsid 2,6</text:p>
      <text:p text:style-name="P2">Mily kegyelemmel tekintettél Krisztus emberiségére.</text:p>
      <text:p text:style-name="P3">Zsid 2,8</text:p>
      <text:p text:style-name="P2"><text:span text:style-name="T21">Te az ember fiát, Krisztust csak egy időre, az ő földi emberi életében, kínszenvedésében és halálában tetted kisebbé az angyaloknál, de föltámadása után dicsőséggel és tisztességgel koronáztad meg, úgy, hogy ez időtől minden alája van vetve. Az alája vettetés itt kezdődő, az örökkévaló országban bevégzett.</text:span> Lásd a követk.</text:p>
      <text:p text:style-name="P3">Zsid 2,8</text:p>
      <text:p text:style-name="P2">E zsoltárhely, akarja az apostol mondani, bizonyítja, hogy az ember fiának a jövendő világ is alája van vetve; mert, mivel ott mondatik, hogy <text:span text:style-name="T21">minden alája vettetett, tehát a jövendő világnak is alája kell vetve lennie.</text:span></text:p>
      <text:p text:style-name="P3">Zsid 2,9</text:p>
      <text:p text:style-name="P2"><text:span text:style-name="T21">Most ugyan a keresztény világban e földön, a vitézkedő anyaszentegyházban még nem látható az ő egyetemes uralma; mert a halál még gyakorolja jogát, a sátánnak is van még hatalma, habár valósággal mind a kettő legyőzetett, és még sokan lázadnak föl az ő uralma ellen, de mi mégis látjuk hitünk szemeivel Krisztust, ki, hogy halálának kegyelmében mindenkit </text:span><text:soft-page-break/><text:span text:style-name="T21">részesítsen</text:span>, emberi élet, szenvedés és halál által magát kisebbé tette az angyaloknál; mi látjuk Krisztust dicsőséggel és tisztességgel megkoronázva föltámadásában és mennybemenetében, mit ő az által érdemelt meg, hogy halált szenvedett; és ebből következtethetjük, hogy egykor mennyei országa kezdetén mindent, halált, sátánt, s minden ellenséget hatalma alá vet, hogy valamint önmagát, úgy mindenkit halálból életre, függésből uralomra fog emelni (Kor. I. 15,26.).</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Zsid. 2,5–9. Isten mindent Jézus alá rendelt.</text:p>
      <text:p text:style-name="P2">A 2:5 v.-sel új részt kezd az író, melynek témája ez: Jézus az Ember Fia. A levél írója szükségképpen fordul az ember felé ama megállapítása után, hogy Isten nem angyaloknak vetette alá a jövendő világot. Nem felel azzal az egy szóval, amit várnánk, hogy ti. Jézus Krisztus az eljövendő világ Ura, hanem ehelyett felel egy idézettel (Zsolt 8:5–7). <text:span text:style-name="T11">A zsoltár-idézet értelmét ebben az összefüggésben abban látjuk, hogy Jézusról és az ő eljövendő világ feletti uralmáról nem lehet az ember nélkül beszélni. Az új korszakban Jézus és az ember </text:span><text:span text:style-name="T11">összetartoznak, elválaszthatatlanok egymástól. Az új korszakban az embert, hivatását, léte értelmét csak Jézussal együtt lehet megérteni.</text:span><text:span text:style-name="T21"> A Zsolt 8. azért is alkalmas volt az író szándéka számára, mert plasztikusan szemlélteti azt a viszonyt, amely Jézust az emberhez kapcsolja. Nem egy szóval vagy fogalommal felel az író a felvetett kérdésre, hanem egy történettel, hiszen a Zsolt 8. az ember történetének vázlatos ismertetése. A teremtett világban ugyan kicsiny, ennek ellenére Isten benne különleges helyet és méltóságot biztosított számára, és gazdagon megáldotta őt. </text:span><text:span text:style-name="T11">Az ember különleges viszonyát és e viszony természetét két szó tárja fel, amely szerint Isten megemlékezik az emberről és felkeresi őt (6. v.).</text:span><text:span text:style-name="T11"> E szavak azt jelzik, hogy Isten az emberről nem feledkezik el. </text:span><text:span text:style-name="T11">A teremtett nagy világban az embernek gondviselője van: a teremtő Isten. Az ember különleges helyzetére mutat továbbá az is, hogy Isten őt felkeresi és meglátogatja. Igaz ez a szó mind három jelentésében: felkeresi és meglátogatja, mint orvos a beteget, mint jóbarát az ismerőst és mint ítélő Úr a bűnöst.</text:span></text:p>
      <text:p text:style-name="Átvett_20_anyagokra"><text:span text:style-name="T7">Különleges helyzete van az embernek e világban is („mindent lába alá vetettél…”). Az embernek hatalom adatott. E hatalom a természet világán belül nagy és totális. </text:span><text:span text:style-name="T12">Az ember helye az egész világ mindenség hatalmi és fokozati elrendezésében alig valamivel az angyalok alatt jelöltetett ki.</text:span><text:span text:style-name="T22"> Az idézett Zsolt azonban nemcsak erről tud, hanem arról is, hogy ez a hatalom ma már a maga teljességében nem látható, az ember hatalma megtört hatalom.</text:span><text:span text:style-name="T7"> A levél írója e zsoltár szavaiban felismeri az ember jelen szituációját, amit a most és egykor között a „még nem” szituációjának lehet nevezni. A Zsolt bemutatja az ember méltóságát, a levél írója látja gyengeségét. E két látás között ellentét van. Az író nem foglalkozik azzal, hogy mi az oka az ember jelen gyengeségének, nem beszél a bűnesetről, sem az ember eltévelyedésének hosszú és kanyargós útjáról. A múltat ismeri, ő a jövendő felé tekint s a jelen nyomasztó gyötrő kérdéseinek megoldását kutatja. A gyötrő kérdések megoldódnak számára mihelyt tekintete Jézusra esik. </text:span><text:span text:style-name="T22">Az idézett zsoltár-szavak által leírt ember-történet mellé, egy másik történetet illeszt, mely Krisztus-történet („Azt azonban látjuk, hogy Jézus…”). A két történet nem független egymástól, Jézus személyében egy történetté lesz, melyben az ember jelen gyötrő kérdése is megoldódik, hiszen Jézus sorsa az ember sorsa. </text:span><text:span text:style-name="T12">Istennek az ember felőli eredeti elgondolását, hivatását Jézus Krisztus valósította meg a maga személyében azáltal, hogy emberré lett (9 v.), amely által, mint egy „második Ádám”, egy új emberi generáció kezdete lett.</text:span><text:span text:style-name="T22"> Jézus méltósága nem külsőségeken nyugodott, hanem azon a belső készségen, amellyel Istennek az ember felől elvégezett akaratát a magáévá tette és annak megvalósításáért életét is készséggel odaadta.</text:span><text:span text:style-name="T7"> Szenvedése és halála „Isten kegyelme által” való szenvedés és halál volt, ami azt jelenti, hogy Isten volt az, aki az első lépést megtette az, ember megmentéséért. Fia által maga is részt vállalt a váltság munkában. Kegyelme az, hogy a Fia halála „mindenkiért” elszenvedett halál lehetett. Mindenkiért (</text:span><text:span text:style-name="Félig_20_kiemelt"><text:span text:style-name="T7">hyper pantos</text:span></text:span><text:span text:style-name="T7">), azaz minden emberért és minden egyes emberért. Halálának univerzális, ugyanakkor perszonális jellege és jelentősége van.</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2,1–18 Jézus embersége.</text:p>
      <text:p text:style-name="P4">A második fejezet a prédikátor híveinek adott számos buzdítás közül az elsővel kezdődik. Hívei az “elsodródás” veszélyével találják szembe magukat. Itt még nem derül ki, hogy ez mit jelent, de látni fogjuk majd, hogy a hit és különösen a remény feladását jelenti, és azt, hogy az ember elveszíti igazi keresztény mivoltát. Ez az intés az első fejezetből von le következtetést: <text:span text:style-name="T11">Mivel a Fiú feljebbvaló az angyaloknál, az üdvösség örömhíre – amit ő hozott – még inkább követendő, mint a mózesi törvény, amely angyalok által jött.</text:span> <text:span text:style-name="T21">A 3. vers világosan mutatja, hogy a Zsidókhoz írt levél az egyház második vagy harmadik nemzedéke idején íródott.</text:span> Megtapasztalták a Szentlélek tanúságtevő csodáit és ajándékait, amelyek megerősítették a tanítást (4. vers).</text:p>
      <text:p text:style-name="P2"><text:span text:style-name="T21">A szerző ezután új szemszögből, de ismét amellett kezd érvelni, hogy Krisztus előbbvaló az angyaloknál. </text:span><text:span text:style-name="T11">Az első fejezetben Krisztus Isten Fiaként volt kiválóbb, itt azért, mert ember.</text:span><text:span text:style-name="T11"> A vita alapja ismét a Szentírás, mivel a 6–8. vers a Zsolt 8,5–7-et idézi</text:span><text:span text:style-name="T21">, de ezúttal a szerző kifejezetten azt a szöveget magyarázza, amelyet idéz. </text:span><text:span text:style-name="T11">Ezen értelmezésnek két jellemzője fontos. Egyik, hogy úgy fogja fel a szakaszt, hogy az nem általánosságban az emberiségre vonatkozik, hanem Jézusra, az emberre. A másik, hogy megfordítja a zsoltár eredeti értelmét, amely azt mondja: </text:span><text:span text:style-name="T11">“Isten az embert kevéssel teremtette kisebbre az angyaloknál”. A Zsidókhoz </text:span><text:span text:style-name="T11">írt levél számára Jézus mint ember feljebbvaló az angyaloknál, de “egy kis időre kisebbé lett” náluk, a halál elszenvedése által (9. vers).</text:span> A mindeneknek Krisztus alá rendelése még mindig a jövőhöz tartozik. Ám a folyamat Jézus halála után, amikor felmagasztaltatott a mennybe, megindult.</text:p>
      <text:p text:style-name="P4"><text:span text:style-name="T21">A szerző számára Jézus igazi emberségének kérdésében az a tény a legérdekesebb, hogy ezáltal minden emberi lénnyel, vagyis – a 10. vers megfogalmazása szerint – Isten “fiaival” közös. </text:span><text:span text:style-name="T11">Azért, hogy Jézus halála mindenki számára a halál szolgaságából való szabadulás lehessen (14–15. vers), Jézusnak teljesen osztoznia kellett az emberi természetben.</text:span> <text:span text:style-name="T21">A 12–13. vers a 22–23 Zsoltárt és az Iz 8,17–18-at idézi, azzal a feltételezéssel, hogy a sugalmazott szavakban Krisztus szól.</text:span> Ő testvére az embereknek, és velük együtt dicséri az Atyát és belé helyezi bizalmát. <text:span text:style-name="T11">Jézus szolidaritása az emberiséggel kifejezésre jut az Atyától való közös eredetben (11. vers), a közös testben és vérben (14. vers) és mindenek felett magában a halálban.</text:span></text:p>
      <text:p text:style-name="P4">A fejezet utolsó versei a Zsidókhoz írt levél jellemző szerepét – új kérdések felvetésének meghirdetését – látják el. Jézusnak teljességgel azonosulnia kell az emberiséggel, hogy a főpap szerepét felvéve felajánlja önmagát összes embertársának bűneiért (17. vers). Ő a különösen irgalmas és hűséges Főpap. Irgalmassága, amelyet már a 18. vers is sugallt, később, az 5. fejezetben fejeződik ki határozottabban, hűsége pedig a következő bekezdésnek a témája.</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6"><text:span text:style-name="Kiemelt"><text:span text:style-name="T7">BÖJT 6. (PALMARUM) VASÁRNAP</text:span></text:span></text:p>
      <text:p text:style-name="Átvett_20_anyagok_20_réssel"><text:span text:style-name="Túlemelt"><text:span text:style-name="T7">KRISZTUS MEGHALT BŰNEINKÉRT</text:span></text:span></text:p>
      <text:p text:style-name="P7"><text:span text:style-name="Túlemelt"><text:span text:style-name="T7">AZ ALÁZATOS KIRÁLY</text:span></text:span></text:p>
      <text:p text:style-name="P6"><text:span text:style-name="Kiemelt"><text:span text:style-name="T7">Zsid 2,5-9<text:line-break/>Jézus a Király ― csak még nem látjuk!</text:span></text:span></text:p>
      <text:p text:style-name="Átvett_20_anyagok_20_réssel"><text:span text:style-name="T7">Az </text:span><text:span text:style-name="Kiemelt"><text:span text:style-name="T7">„alázatosság” </text:span></text:span><text:span text:style-name="T7">ugyanazt jelenti, mint a „szolgai létforma” vállalása, illetve az „önmaga megüresítése”. Más szóval az </text:span><text:span text:style-name="Kiemelt"><text:span text:style-name="T7">„emberséget”, </text:span></text:span><text:span text:style-name="T7">illetve az </text:span><text:span text:style-name="Kiemelt"><text:span text:style-name="T7">„istenség elrejtettségét” </text:span></text:span><text:span text:style-name="T7">jelenti. </text:span><text:soft-page-break/><text:span text:style-name="T7">Éppen ez az ige alkalmas eme tétel alátámasztására, amely azt hirdeti, hogy az ÚR Krisztusnak minden alá van vetve, de ez az alávetettség még nem látható (2,7-8).</text:span></text:p>
      <text:p text:style-name="Átvett_20_anyagokra"><text:span text:style-name="T7">A </text:span><text:span text:style-name="Kiemelt"><text:span text:style-name="T7">2,1-4 </text:span></text:span><text:span text:style-name="T7">a „C”-sorozatban kerül csak elő, így textusunk feldolgozásával kapcsolatban nem kapunk közvetlen segítséget. Ugyanakkor azonban ez a böjti időszak bőséggel adta elénk a Zsidókhoz írt levél leglényegesebb gondolatait. Ebbe a körbe illik perikópánk is, amely előbb azt hangsúlyozza, hogy </text:span><text:span text:style-name="Kiemelt"><text:span text:style-name="T7">egyedül Krisztus őriz meg az eltévelyedésektől </text:span></text:span><text:span text:style-name="T7">(2,1), majd indoklásában feltárja, hogy </text:span><text:span text:style-name="Kiemelt"><text:span text:style-name="T7">mindezt az Isten jelekkel bizonyította </text:span></text:span><text:span text:style-name="T7">(2,3b-4). Textusunkban következik az indoklás folytatása, mégpedig egy döbbenetes fordulat alkalmazásával: </text:span><text:span text:style-name="Kiemelt"><text:span text:style-name="T7">a legfőbb jel a „megüresített istenség”! </text:span></text:span><text:span text:style-name="T7">(2,7a.9a). </text:span><text:span text:style-name="T22">A „modern” katechetikai szempontok között szerepel az a nézet, mely szerint a tanításnak „</text:span><text:span text:style-name="Félig_20_kiemelt"><text:span text:style-name="T22">Jézus-központúnak” </text:span></text:span><text:span text:style-name="T22">kell lennie. Ez a szemlélet azonban hibás, mert öncélúan és torzítottan hangsúlyozza a Krisztus Jézus emberségét, s teljesen mellőzi az istenség felmutatását. Textusunk a helyes megközelítést példázza. Úgy szól Jézus emberré lételéről, megaláztatásáról, végül pedig haláláról (2,9abd), hogy </text:span><text:span text:style-name="Félig_20_kiemelt"><text:span text:style-name="T22">melléje</text:span></text:span><text:span text:style-name="T22">, vagy még inkább </text:span><text:span text:style-name="Félig_20_kiemelt"><text:span text:style-name="T22">eléje </text:span></text:span><text:span text:style-name="T22">teszi </text:span><text:span text:style-name="Kiemelt"><text:span text:style-name="T22">(1) a megüresedés ideiglenes, „átmeneti” jellegét (2,7a.9a), </text:span></text:span><text:span text:style-name="T22">illetve </text:span><text:span text:style-name="Kiemelt"><text:span text:style-name="T22">(2) a megaláztatásban és kiszolgáltatottságban adott isteni jelet (2,7b.9cd).</text:span></text:span></text:p>
      <text:p text:style-name="Átvett_20_anyagokra"><text:span text:style-name="T12">Lenyűgöző egyszerűséggel hangzik fel már a levélnek első mondataiban az a bizonyságtétel, mely </text:span><text:span text:style-name="Kiemelt"><text:span text:style-name="T12">a „láthatók” és a „nem láthatók” ellentéte segítségével mutat a hit lényegére, </text:span></text:span><text:span text:style-name="T12">s ezzel textusunkban is (2,8b-9) kifejezésre juttatja a 11. fejezet himnikus magasságba emelkedetten fogalmazott történelmi áttekintését az „isteni kegyelem” (2,9d) nagyságáról, mellyel „az ellenkező látszat alatt” (sub contraria specie) működve </text:span><text:span text:style-name="Kiemelt"><text:span text:style-name="T12">„helyet készít </text:span></text:span><text:span text:style-name="Kiemelt"><text:span text:style-name="T12">a hit (fiducia = bizalom) számára” </text:span></text:span><text:span text:style-name="T12">(Luther).</text:span><text:span text:style-name="T7"> Az ellentét abban áll, hogy </text:span><text:span text:style-name="T12">Jézus messiási mivolta látható, bár félreértett volt, istenfiúsága viszont nem látható; csak a bizonyságtétel(ek)be kapaszkodva, csak hallás útján, csak hittel ragadható meg. Ez a felismerés szólal meg az első keresztyén hitvallásban: „Jézus az </text:span><text:span text:style-name="T28">Úr</text:span><text:span text:style-name="T12">!”</text:span><text:span text:style-name="T22">, és ez kerül újra a középpontba az Apostoli Hitvallás II. hitágazatának Kis Káté szerinti magyarázatában: „Hiszem, hogy </text:span><text:span text:style-name="Kiemelt"><text:span text:style-name="T22">Jézus Krisztus ― </text:span></text:span><text:span text:style-name="T22">az Atyától öröktől fogva született </text:span><text:span text:style-name="Kiemelt"><text:span text:style-name="T22">valóságos Isten, </text:span></text:span><text:span text:style-name="T22">és a Szűz Máriától született </text:span><text:span text:style-name="Kiemelt"><text:span text:style-name="T22">valóságos ember ― </text:span></text:span><text:span text:style-name="T22">az én </text:span><text:span text:style-name="T30">Ur</text:span><text:span text:style-name="T22">am”.</text:span></text:p>
      <text:p text:style-name="Átvett_20_anyagokra"><text:span text:style-name="T7">Textusunk egy részlete önmagában alkalmas arra, hogy téves krisztológiai következtetéseket vonjunk le belőle. A 2,9b szerint ugyanis Jézus „a halál </text:span><text:span text:style-name="Félig_20_kiemelt"><text:span text:style-name="T7">elszenvedéséért </text:span></text:span><text:span text:style-name="T7">(Károli), illetve a halál elszenvedése </text:span><text:span text:style-name="Félig_20_kiemelt"><text:span text:style-name="T7">miatt </text:span></text:span><text:span text:style-name="T7">(Új fordítású ÚT) dicsőséggel koronáztatott meg”. Bele lehet olvasni ebbe a szövegbe az ú.n. „adoptianizmus” ókeresztyén korban keletkezett tévtanítását, melynek lényege az, hogy Jézust a szenvedés kiváló fokban való elhordozásának jutalmaként tette meg, fogadta fiává, </text:span><text:span text:style-name="Félig_20_kiemelt"><text:span text:style-name="T7">adoptálta </text:span></text:span><text:span text:style-name="T7">az Isten. A Szentírónak azonban nyilván nem az a célja, hogy ezt a tévelygést megalapozza. A szöveg annyit mond, hogy </text:span><text:span text:style-name="Kiemelt"><text:span text:style-name="T7">Jézus megdicsőülésének útja a szenvedésen keresztül halad céljáig. </text:span></text:span><text:span text:style-name="T7">Nem érdemről van szó tehát, hanem eszközről. Ha ez az íráshely önmagában bizonytalan értelműnek minősülhetne is, ott van a tucatnyi más evangéliumi, vagy epistolai ige, amely kizár félreértéseket, s helyes irányban tartja meg textusunkat. Lehet minderre azt mondani, hogy teológiai prekoncepció érvényesül. Igen, valóban így van ez! Teológiai prekoncepció érvényesül, ami viszont a Szentírás egészének üzenetéhez való hozzámérés munkáját jelenti.</text:span></text:p>
      <text:p text:style-name="P2"><text:span text:style-name="T21">A 2,6-8 idézete a Zsolt 8,5-7 Septuaginta szerinti fordítása. Két megjegyzésem van vele kapcsolatban. Az EGYIK az, hogy a 2,9 a zsoltár szövegének szinte parafrázisszerű ismétlése, amely ugyanakkor határozottan „krisztológiai” tartalmúvá válik. A MÁSIK az, hogy a zsoltárszöveg emlékeztet Jákob kérdésére a Jabbók révénél: „Kicsoda vagyok én, hogy engem ennyire előre vittél?! Hiszen csak pálcámmal keltem át a Jordánon, és íme most két sereggé lettem” (vö. 1Móz 32,11; a mondatot azonban az új fordítású Biblia másként kezdi: „Méltatlan vagyok </text:span><text:span text:style-name="T29">Ur</text:span><text:span text:style-name="T21">am minden hűséges és igaz tettedre...”). Valamennyi szövegünk Isten cselekedetének nagyságát dicsőíti.</text:span></text:p>
      <text:p text:style-name="P9">+</text:p>
      <text:p text:style-name="P9">A „JEL” ELREJTETT NYILVÁNOSSÁGA</text:p>
      <text:p text:style-name="P8">Kérdéseket vet fel textusunk Virágvasárnap hagyományos ünnepén a hagyományos <text:soft-page-break/>evangéliumi ige kijelentései helyett. A felolvasott igeszakaszt megelőző mondatban azt olvassuk, hogy „Isten jelekkel és csodákkal, sokféle erővel és a Szentlélek ajándékaival tett bizonyságot” Fiáról (2,4). Ez a bizonyságtétel erőteljesebb, mint az angyalok szava. És ez a bizonyságtétel nyilvánvaló jel. Mi azonban éppen a „jel” nyilvánvaló voltával vagyunk bajban, mivel ezt nem látjuk. Persze, kérdés: látták‑e a jeruzsálem-hozsannázók?</text:p>
      <text:p text:style-name="Átvett_20_anyagokra"><text:span text:style-name="Kiemelt"><text:span text:style-name="T7">1. </text:span></text:span><text:span text:style-name="T7">Az elrejtett nyilvánossága abban van, hogy </text:span><text:span text:style-name="Kiemelt"><text:span text:style-name="T7">nyilvánvalóvá válik: kicsoda az „ember”?</text:span></text:span></text:p>
      <text:p text:style-name="Átvett_20_anyagokra"><text:span text:style-name="Félig_20_kiemelt"><text:span text:style-name="T7">Gondviselésre szoruló. </text:span></text:span><text:span text:style-name="T7">Nincs képessége „önálló életvitelre”. Az a modern képzet, amely az ember két irányban szabad döntésére apellál, (vagyis azt hirdeti, hogy az embernek módja van a jó és rossz közötti szabad és felelős döntésre), alapvetően téves. Akire „gondja van az Istennek”, és „akire rátekint az Isten”, vagyis akin rajta tartja szemét és kezét, az enélkül teljesen elveszett volna. Ezt a tényt húzza alá igénk ama passzusa is, mely szerint az ember </text:span><text:span text:style-name="Félig_20_kiemelt"><text:span text:style-name="T7">halálra ítélt”</text:span></text:span><text:span text:style-name="T7">, amelytől csak Megváltójának halála szabadítja meg. Az válik nyilvánvalóvá, amit tagadni szoktunk, ami ellen tiltakozni szoktunk: „elveszettek és ítélet alatt levők” vagyunk a Krisztus Jézus nélkül. Óriási tévesztés úgy megszólítani és „döntés elé állítani” az igehallgatót, hogy nem mondjuk el vele párhuzamosan, sőt akár ezt megelőzően, amit Luther így foglal össze egyik énekünkben: „Az </text:span><text:span text:style-name="Kiemelt"><text:span text:style-name="T7">ördögnek foglya </text:span></text:span><text:span text:style-name="T7">voltam, </text:span><text:span text:style-name="Kiemelt"><text:span text:style-name="T7">Halálban elveszetten. </text:span></text:span><text:span text:style-name="T7">Így </text:span><text:span text:style-name="Kiemelt"><text:span text:style-name="T7">kínozott </text:span></text:span><text:span text:style-name="T7">minduntalan </text:span><text:span text:style-name="Kiemelt"><text:span text:style-name="T7">A bűn, amelyben születtem; </text:span></text:span><text:span text:style-name="T7">És mind mélyebbre süllyedtem, Jó nem volt az életemben, A bűn vont hatalmába. A jócselekedet, erény Nem segített énrajtam, Nem enyhített lelkem sebén, A jót bárhogy akartam. </text:span><text:span text:style-name="Kiemelt"><text:span text:style-name="T7">A kétségek terhe alatt Nékem csak a halál maradt És a pokol borzalma” </text:span></text:span><text:span text:style-name="T7">(318,2-3.). Az igehirdetői feladatot abban látom, hogy ne a béna akaratot próbáljuk aktivizálni, mert ez lehetetlen vállalkozás volna; hanem egyszerűen hirdessük meg az </text:span><text:span text:style-name="T7">Ördög rabságában létel szörnyűségét, és mutassuk fel a szabadulás egyetlen útját a hozzánk érkezett Krisztusban, a Messiásban, a rejtve uralkodó Királyban. Az </text:span><text:span text:style-name="Félig_20_kiemelt"><text:span text:style-name="T7">evangélium </text:span></text:span><text:span text:style-name="T7">szül újjá egyedül, a </text:span><text:span text:style-name="Félig_20_kiemelt"><text:span text:style-name="T7">törvény </text:span></text:span><text:span text:style-name="T7">erre nem képes.</text:span></text:p>
      <text:p text:style-name="Átvett_20_anyagokra"><text:span text:style-name="Kiemelt"><text:span text:style-name="T7">2. </text:span></text:span><text:span text:style-name="T7">Az elrejtett nyilvánossága abban van, hogy </text:span><text:span text:style-name="Kiemelt"><text:span text:style-name="T7">nyilvánvalóvá válik: kicsoda az „Emberfia”?</text:span></text:span></text:p>
      <text:p text:style-name="Átvett_20_anyagokra"><text:span text:style-name="T22">A „Dávid Fiának” zengett a hozsánna Jeruzsálem utcáin egykoron. Próbáljunk túllépni azon a megszokott sémán, melyben a hozsannázók mind elvetemült nacionalisták, s az eléggé el nem ítélhető politikai messianizmus hívei voltak. Mai „felvilágosultságunk” birtokában, kétezer éves tapasztalatokkal (és teológiával) a hátunk mögött vajon elmondhatjuk‑e, hogy az Emberfiát, vagyis az </text:span><text:span text:style-name="T30">ÚR</text:span><text:span text:style-name="T22"> által elküldött Messiást felismerjük a golgotai kínhalált elszenvedett „Názáretiben”? Nem silányítottuk‑e áldozatát szinte a semmivé, amikor kikiáltottuk csodadoktornak, a szociális védőhálót (segítségünkkel) a világ minden tájára kiterjesztőnek, bölcs tanácsadónak, és mindenféle egyébnek, miközben teljesen elfelejtettük, másoknak pedig meg sem tanítottuk, hogy ez az ember Jézus, ez a Názáreti zsidó férfiú a mi egyetlen reménységünk, üdvösségünk egyetlen forrása, Istennél egyetlen közbenjárónk?! Egyre jobban szorongat: miért veszítette el hangsúlyát a „solus” és a „sola”; miért kezeljük hovatovább devianciának, ha az az üzenet hangzik fel szószékeinken, mely szerint nincsen senkiben másban üdvösségünk, </text:span><text:span text:style-name="Félig_20_kiemelt"><text:span text:style-name="T22">egyesegyedül </text:span></text:span><text:span text:style-name="T22">a Krisztus Jézusban” (Csel 4,12).</text:span><text:span text:style-name="T7"> Kérem az Olvasót, hogy ellenőrizze: Az 1994. évi Útmutató közölt először „napi imádságok”-kal kapcsolatos tematikát. Már itt megtalálható a „közbenjárás”, illetve a „közbenjáró imádság” kitétel. Ezt aztán az 1995-ös Útmutató megduplázza: </text:span><text:span text:style-name="Félig_20_kiemelt"><text:span text:style-name="T7">négyszer </text:span></text:span><text:span text:style-name="T7">szerepel benne az ominózus kifejezés. Egy illetékes azzal intézte el felszólalásomat, hogy a német „Fürbitte” megjelölésre utalt. Az esetet azért írom le, hogy ki-ki maga eldöntse: egyéni szőrszálhasogatás‑e, ha a „közbenjárást” csak Krisztus tetteként tudom számon tartani (vö. 1 Tim 2,5. és Zsid 9,15., valamint 12,24!). </text:span><text:span text:style-name="T22">Van tehát a politikai messianizmuson kívül is éppen elég tévképzet, amely a Messiást, a Názáreti Jézust körülveszi, és eltakarja előlünk azt a Valódit, akit Isten szabadítóul rendelt számunkra.</text:span></text:p>
      <text:p text:style-name="Átvett_20_anyagokra"><text:span text:style-name="Kiemelt"><text:span text:style-name="T7">3. </text:span></text:span><text:span text:style-name="T7">Az elrejtett nyilvánossága abban van, hogy </text:span><text:span text:style-name="Kiemelt"><text:span text:style-name="T7">nyilvánvalóvá válik: kicsoda a „tisztességgel megkoronázott </text:span></text:span><text:span text:style-name="Kiemelt"><text:span text:style-name="T31">Úr</text:span></text:span><text:span text:style-name="Kiemelt"><text:span text:style-name="T7">”?</text:span></text:span></text:p>
      <text:p text:style-name="P2"><text:span text:style-name="T11">A „tisztesség” a kereszt gyalázatában, a „korona” a töviskoszorú véres fájdalmában, a „mindenek feletti uralom” a mindenkinél kiszolgáltatottabb állapotban válik nyilvánvalóvá. Vagyis van „jel”, de ez a jel teljesen szokatlan. Nem mutat biztos képet számunkra. De így van ez Isten jeleivel általában.</text:span><text:span text:style-name="T21"> Hiszen irgalma földre szállásának jele egy kisgyermek, aki </text:span><text:soft-page-break/><text:span text:style-name="T21">bepólyálva fekszik a jászolban” (Lk 2,12). Bűn és halál feletti győzelmének jele „a fájdalmak férfia, aki elől eltakartuk arcunkat” (Ézs 53,3). Népével maradásának jele pedig az, hogy „eltávozott tanítványaitól a mennybe” (Lk 24,51), miközben ezt az ígéretet hagyta örökségül nekik: „íme Én veletek vagyok minden napon, a világ végezetéig” (Mt 28,20). Ezek a jelek a krisztushitben kapják meg valós értelmüket.</text:span> Utoljára említem azt a jelet, ami Isten történelemben ismétlődő csodája: újból és újból megteremti azokat a „tanúkat”, akik belső meggyőződéssel, ha kell életük árán is, továbbadják azt a hírt, amit maguk is hírnököktől hallottak az egyetlen Megváltóról, üdvösséget szerző <text:span text:style-name="T27">Ur</text:span>unkról, a Krisztus Jézusról.</text:p>
      <text:p text:style-name="P9">+</text:p>
      <text:p text:style-name="Átvett_20_anyagok_20_réssel"><text:span text:style-name="T7">A </text:span><text:span text:style-name="Kiemelt"><text:span text:style-name="T7">68/618 </text:span></text:span><text:span text:style-name="T7">(</text:span><text:span text:style-name="T22">Benczúr László</text:span><text:span text:style-name="T7">) előkészítője ugyan a </text:span><text:span text:style-name="Kiemelt"><text:span text:style-name="T7">Zsid 12,1-6 </text:span></text:span><text:span text:style-name="T7">szakaszt dolgozza fel a </text:span><text:span text:style-name="Kiemelt"><text:span text:style-name="T7">Szentháromság utáni 1. vasárnapra, </text:span></text:span><text:span text:style-name="T7">az első néhány bekezdés általános mondanivalója azonban olyan jó és találó, hogy legalább a legfontosabb részleteket ide kell iktatnom. </text:span><text:span text:style-name="T22">„Nem ártana a prédikációban valamit a levélről és annak feliratáról elmondani. A gyülekezetet ugyanis foglalkoztatja maga a címfelirat. Miért van az Újszövetségben egy „Zsidókhoz írt levél”? Valóban a zsidókhoz írták? Ha a zsidókhoz szól, miért olvassuk és prédikáljuk mi? A címfelirat később keletkezett. A görög szöveg szerint „hébereknek” szól. A héber szó pedig vándort jelent. A levél Käsemann szerint azt akarja tudatosítani olvasóiban, hogy a keresztyének „Isten zarándoknépe”, a „keskeny út vándorai”. A másik fontos idézet a következő: A levél „Marxsen szerint a „kortársakhoz szól”. Kísértésekkel küzdő keresztyéneket akar bátorítani és erősíteni, hogy ne csüggedjenek. A levél szándéka megegyezik az Apokalipszisével az előadásmódban mutatkozó eltérés ellenére. Az olvasók megfáradtak. Térdük inog. Kísértést idéz fel bennük Jézus Krisztus földi megjelenésének alázatos, szenvedést hordozó alakja (2. fejezet), de azok </text:span><text:span text:style-name="T22">a szenvedések is, amelyeket Krisztus követése közben hordozniuk kell (10,32. és köv., 12,3. és köv.), és végül az is, hogy csalódtak az örök üdvösség kora eljövetelének késlekedése miatt (pl. 10,36; 3,14 és 6,12)”.</text:span></text:p>
      <text:p text:style-name="Átvett_20_anyagokra"><text:span text:style-name="T7">A LP </text:span><text:span text:style-name="Kiemelt"><text:span text:style-name="T7">70/061 </text:span></text:span><text:span text:style-name="T7">(</text:span><text:span text:style-name="T12">Dóka Zoltán</text:span><text:span text:style-name="T7">) kitűnő előkészületében felhívja a figyelmet néhány friss cikkre, tanulmányra, kommentárra. (Káldy és Prőhle </text:span><text:span text:style-name="Félig_20_kiemelt"><text:span text:style-name="T7">Bevezetései</text:span></text:span><text:span text:style-name="T7">re, melyek közül az utóbbi akadémiai jegyzet, Benczúr László cikkére a </text:span><text:span text:style-name="Félig_20_kiemelt"><text:span text:style-name="T7">LP 68/618</text:span></text:span><text:span text:style-name="T7">-ban és G. Fitzer tanulmányára a </text:span><text:span text:style-name="Félig_20_kiemelt"><text:span text:style-name="T7">LP 69/217kk-</text:span></text:span><text:span text:style-name="T7">ben)”.</text:span></text:p>
      <text:p text:style-name="Átvett_20_anyagokra"><text:span text:style-name="T12">„Fontosnak tartom azt a megállapítást ― folytatja DZ ―, mely szerint a levél „beleillik az 50-es évek közepén Rómában feltételezhető helyzetbe” (Prőhle, i.m. 159.), tehát lényegesen korábbi, mint általában feltételezik”.</text:span><text:span text:style-name="T22"> Ha ez a megállapítás igaz, akkor számomra még inkább érthető a 2,9 „adoptianizmus-gyanúval” illethető kis részlete. Csak az I. század végén válik aktuálissá ez a probléma. A levél egészen korai keletkezése esetén ez a kérdés még nem létezik.</text:span><text:span text:style-name="T7"> Nem kevésbé jelentős DZ-nak a 2,5-tel kapcsolatos megállapítása: </text:span><text:span text:style-name="T22">„A krisztológiai szembeállítás (angyalok ― Jézus) szoteriológiai szembeállítást jelent (törvény ― Jézus igéje). Így a szembeállítás értelme ez: </text:span><text:span text:style-name="Kiemelt"><text:span text:style-name="T22">nem az ót‑i törvény részesít az üdvösségben (</text:span></text:span><text:span text:style-name="T22">azaz </text:span><text:span text:style-name="Kiemelt"><text:span text:style-name="T22">a </text:span></text:span><text:span text:style-name="T22">„</text:span><text:span text:style-name="Kiemelt"><text:span text:style-name="T22">jövendő világban”), hanem Jézus igéje, az evangélium </text:span></text:span><text:span text:style-name="T22">(vö. 4,2)”.</text:span><text:span text:style-name="T7"> Ugyanez </text:span><text:span text:style-name="T12">a krisztológiai szempont érvényesül a 8. zsoltár értelmezésénél is. Az „Emberfia” kitétel Jézusra vonatkozik, aki „rövid időre kisebb az angyaloknál”, tehát ember, s akinek el kell szenvednie a halált”.</text:span><text:span text:style-name="T7"> A később következő Kálvin-idézetre (is) gondolva kap igazán súlyt DZ-nak a „dicsőséggel és tisztességgel megkoronáztatott” kifejezéshez fűzött magyarázata: </text:span><text:span text:style-name="T22">„Számomra meggyőző Strathmann megoldása, aki szerint egyáltalán nem a felmagasztaltatásról van szó, hanem </text:span><text:span text:style-name="Félig_20_kiemelt"><text:span text:style-name="T22">a „dicsőség” és „tisztesség” szavak Jézus főpapi tisztére vonatkoznak, </text:span></text:span><text:span text:style-name="T22">ami a levél későbbi főtémája. Erre vonatkozóan ismétlődnek 5,4-5-ben (3,3-ban is együtt szerepelnek) és 2 Móz 28,2 szerint Áron főpapnak a szent ruhákat Mózes is „dicsőségül és tisztességül” készíti. Így tehát </text:span><text:span text:style-name="Kiemelt"><text:span text:style-name="T22">nem Jézus mennyei dicsőségéről van szó, hanem a kereszt dicsőségéről. </text:span></text:span><text:span text:style-name="T22">Isten az által dicsőítette meg a „kisebbé tett”, halált szenvedő Jézust, hogy halála mindenkiért, mindenki javára történt”...</text:span><text:span text:style-name="T7"> DZ mindhárom vázlata nagyon érdekes. </text:span><text:span text:style-name="Kiemelt"><text:span text:style-name="T7">I. </text:span></text:span><text:span text:style-name="T7">KIBEN HISZÜNK? Hiszünk (1) az </text:span><text:span text:style-name="Félig_20_kiemelt"><text:span text:style-name="T7">ember </text:span></text:span><text:span text:style-name="T7">Jézusban; (2) a </text:span><text:span text:style-name="Félig_20_kiemelt"><text:span text:style-name="T7">megfeszített </text:span></text:span><text:span text:style-name="T7">Jézusban; (3) a </text:span><text:span text:style-name="Félig_20_kiemelt"><text:span text:style-name="T7">jövendő Urává tett </text:span></text:span><text:span text:style-name="T7">Jézusban. ― </text:span><text:span text:style-name="Kiemelt"><text:span text:style-name="T7">II. </text:span></text:span><text:span text:style-name="T7">Igénkben elénk áll A MEGFESZÍTETT, AZ „ALÁZATOS KIRÁLY” (1) akit Isten a jövendő Urává tett, (2), aki által Isten kegyelme legyőzte jövendőnk gyilkosait, s (3) aki által az üdvösség </text:span><text:soft-page-break/><text:span text:style-name="T7">bizonyosságával nézhetünk előre. ― </text:span><text:span text:style-name="Kiemelt"><text:span text:style-name="T7">III. </text:span></text:span><text:span text:style-name="T22">Radnóti Miklós egyik eclogája szerint mást lát a bombázó a tájból, mint az, aki ott lakik; kiindulhatunk tehát abból a tényből, hogy NEM MINDENKI </text:span><text:span text:style-name="Kiemelt"><text:span text:style-name="T22">LÁTJA </text:span></text:span><text:span text:style-name="T22">UGYANAZT, AMIT </text:span><text:span text:style-name="Kiemelt"><text:span text:style-name="T22">NÉZ. </text:span></text:span><text:span text:style-name="Félig_20_kiemelt"><text:span text:style-name="T22">Más dolog nézni és látni. </text:span></text:span><text:span text:style-name="T22">Ugyanazt nézi a hitetlen ember is, mint amit a hívő, de csak a hívő látja meg, hogy (1) a Megfeszített a kegyelem forrása; hogy (2) a halál a jövendő kapuja, és hogy (3) a kereszt a testvériség záloga.</text:span></text:p>
      <text:p text:style-name="Átvett_20_anyagokra"><text:span text:style-name="T7">A </text:span><text:span text:style-name="Kiemelt"><text:span text:style-name="T7">81/062 </text:span></text:span><text:span text:style-name="T7">(Csizmazia Sándor) meditációja jól indul, de a DT erőteljes érvényesítése érdekében az interpretáció a szokott tévútra visz. Az még nem feltétlenül hiba, hogy az „angeloszt” (angyalt) az emberi küldöttekkel azonosítja, tehát azokra tekint, akik Keresztelő Jánostól az apostolokon keresztül egészen a mai igehirdetőkig szolgálatban állottak és állanak, de aztán ő maga sem tud mit kezdeni az exegézist lényegében helyettesítő angelológiai eszmefuttatásával. Így aztán az olvasónak az az érzése, hogy az ilyesfajta exegézis akár el is maradhatna. Határozottan hibás viszont az alapige irányának meghatározása: „Ez a virágvasárnapi evangélium a félelmek, a rettegések, a jövőtlenség s a halál ködét akarja szétfoszlatni azzal, hogy a keresztre induló Jézusra a dicsőség koronáját teszi”. Talán elég a hibák jelzésszerű felsorolása: (a) Nem a textus ― és közvetve a Szentíró ― helyezi a dicsőség koronáját Krisztusra, hanem Isten. (b) Veszélyes tévtan úgy szólni a mindenféle bajról, melyet Jézus szolgálata elhárít, ha éppen azt nem mondjuk ki, ami a legfontosabb: az ördögi megkötözöttséget és a bűnös elveszettséget. (c) A textust összefoglaló tantétel a „boldog szocialista jövő kötelező építésének” állandó hangoztatása kísérőzenéjeként még abban az esetben is elborzasztó volna, ha nem merülnének fel tartalmi kifogások. Furcsa dolog ez! A „megváltott (tehát bűneitől megszabadított) világban” élő „bűnös keresztyének” heti agymosása következik be az éppen kurrens textus alapján, annak érdekében, hogy derűsen, felszabadultan szolgáljon az embernek és építse a sikerekben gazdag, boldog jövendőt, amivel megváltja jegyét az üdvösségbe. A képlet az alábbiakban realizálódik CsS tálalásában: LÁSSÁTOK „KORONÁJÁT” ― ez a téma. A dispozíció így alakul: (1) </text:span><text:span text:style-name="Félig_20_kiemelt"><text:span text:style-name="T7">Nem angyalok uralma alá rendelte...” </text:span></text:span><text:span text:style-name="T7">E pontban néhány kérdést vet fel: (a) Angyali mesék uralma alatt élünk‑e? </text:span><text:span text:style-name="T7">Ostorozza a modern világban újra termelődő babonákat. (b) Közgazdasági tendenciák uralma alatt élünk‑e? A jövőnket befolyásoló tényezőkre utal, melyek kapcsán kiviláglik a szocialista építőmunka fölénye a kapitalista életberendezkedéssel szemben. A kapitalizmusnak ― óriási szerencsénkre ― nem vagyunk kiszolgáltatva. (c) A modern félelmek uralma alatt élünk‑e? Itt a tudomány világába utaztatja el a hallgatókat, s rámutat azokra a negatív vonásokra, amelyek ― elsősorban persze Nyugaton ― a kutatómunka pozitív eredményeit beárnyékolják. (c) Vallásos angyalok uralma alatt élünk‑e? Itt pedig a szekták világába kalauzol bennünket CsS. Mindegyik alpontnál hangsúlyozza, ― miközben vadul politizál, ― hogy nem eme „angyalok” uralma alatt élünk. (2) „</text:span><text:span text:style-name="Félig_20_kiemelt"><text:span text:style-name="T7">Az uralom az Ő vállán lesz” </text:span></text:span><text:span text:style-name="T7">fogalmazza meg CsS következő tételét. Érdekes, hogy az igehallgató is csak mint jövőbe mutató ígéretet hallhatja meg Krisztus uralmának hírét. Az is érdekes, hogy a tétel kifejtése nem a tényközlés, hanem az okadatolás vonalán mozog: (a) azért lesz majd az uralom Krisztusunk vállán, mert a szeretetet hozta el ebbe a világba, azután (b) azért, mert a kereszten elkezdte a megbékéltetést (amelyet persze nekünk kell folytatnunk, mert különben torzó marad a jézusi mű), végül (c) azért, mert az áldozat ebben ért célhoz: érettetek! (és nem abban, amit az az ásatagnak bélyegzett teológiai nézet képvisel, miszerint Krisztusunk áldozati halálának célja Isten kiengesztelése). Persze akkor elmehetne a prédikáció az Isten felséges dolgainak szükségtelen ecsetelése irányába, ahelyett, hogy az „érettetek” címszó nyomán elmerengenénk önmagunk kibontakozó állapotának nagyszerűsége fölött. (3) </text:span><text:span text:style-name="Félig_20_kiemelt"><text:span text:style-name="T7">„Áldott, aki jön...” ― </text:span></text:span><text:span text:style-name="T7">fejezi be meditációját CsS ezzel a textusidegen tétellel. Két röviden kifejtett altétele: (a) Menjetek elébe!, és (b) Mondjátok meg Sion leányának! ... Egyetértek azzal, hogy „mondjuk meg”. De ne </text:span><text:span text:style-name="Félig_20_kiemelt"><text:span text:style-name="T7">ezt, </text:span></text:span><text:span text:style-name="T7">és ne </text:span><text:span text:style-name="Félig_20_kiemelt"><text:span text:style-name="T7">így!</text:span></text:span></text:p>
      <text:p text:style-name="Átvett_20_anyagokra"><text:span text:style-name="T7">A </text:span><text:span text:style-name="Kiemelt"><text:span text:style-name="T7">89/049 </text:span></text:span><text:span text:style-name="T7">(Fabiny Tamás) exegézisének a korábban már közöltekhez képest nincs radikálisan új mondanivalója. Két mozzanatot azonban érdemes kiemelni. Az EGYIK a „zsoltárbetéttel” kapcsolatos magyarázat. „Az írásmagyarázattal zsúfolt prédikáció ― amely maga a Zsidókhoz írt levél ― legelején Jézus mint </text:span><text:span text:style-name="Félig_20_kiemelt"><text:span text:style-name="T7">Istenfia </text:span></text:span><text:span text:style-name="T7">szerepel. Perikópánkban ez a kép úgy gazdagodik, hogy a szerző mint </text:span><text:span text:style-name="Félig_20_kiemelt"><text:span text:style-name="T7">Emberfiát </text:span></text:span><text:span text:style-name="T7">mutatja őt be. Ennek érdekében idézi a . zsoltárt, egyértelműen a Septuaginta alapján, hiszen 8,6 eredeti szövegében még az szerepel, hogy „kevéssel tetted őt kisebbé </text:span><text:span text:style-name="Félig_20_kiemelt"><text:span text:style-name="T7">Istennél” ― </text:span></text:span><text:span text:style-name="T7">amit aztán LXX cserél angyalokra. Tipikus </text:span><text:soft-page-break/><text:span text:style-name="Félig_20_kiemelt"><text:span text:style-name="T7">messiási zsoltármagyarázattal </text:span></text:span><text:span text:style-name="T7">állunk szemben: a szerző szerint Jézus a megjövendölt Emberfia, ő </text:span><text:span text:style-name="Félig_20_kiemelt"><text:span text:style-name="T7">az </text:span></text:span><text:span text:style-name="T7">ember, akiről itt szó van. Rm 5,14 kifejezésével ő a második Ádám, akiben helyreáll a bűnesetben megromlott istenképűség”. A MÁSIK a „kenózis-krisztológia” kifejtésénél jelentkezik. Egyetértek a Filippi levélre utalásával. Problematikusnak érzem azonban a folytatást: „Jézus mint szenvedő Emberfia azt a paradoxont testesíti meg, hogy Neki világuralma van, de az </text:span><text:span text:style-name="Félig_20_kiemelt"><text:span text:style-name="T7">még nem </text:span></text:span><text:span text:style-name="T7">látható. Ez persze kihat a mai gyülekezet feszültségére is, amely a </text:span><text:span text:style-name="Félig_20_kiemelt"><text:span text:style-name="T7">már nem </text:span></text:span><text:span text:style-name="T7">és a </text:span><text:span text:style-name="Félig_20_kiemelt"><text:span text:style-name="T7">még nem </text:span></text:span><text:span text:style-name="T7">présében, Jézus lealacsonyodása és felemeltetése közötti feszültségben él.” A baj azért következik be, mert az exegéta érthetőbbnek tartja a </text:span><text:span text:style-name="Félig_20_kiemelt"><text:span text:style-name="T7">magyar </text:span></text:span><text:span text:style-name="T7">„paradoxon” kifejezést a </text:span><text:span text:style-name="Félig_20_kiemelt"><text:span text:style-name="T7">görög-latin </text:span></text:span><text:span text:style-name="T7">„láthatók és láthatatlanok” kitételnél, melyet még azzal is súlyosbít, hogy a „már nem” és a „még nem” között állít fel nehezen konkretizálható ellentétet, ahelyett, hogy megelégednék azzal, amit a szentíró ― és nyomdokaiba lépve a reformátor is ― kifejez a „látható” és az „elrejtett” ellentétével. ... A meditáció az „ELVESZETT ― MEGTALÁLT” szópárra épül, ami eltér a textus mondanivalójának fő irányvonalától. Dispozíciója sem szerencsés: (1) Az elveszett ember; (2) Az elveszett Krisztus; (3) A megtalált Krisztus; (4) A megtalált ember.</text:span></text:p>
      <text:p text:style-name="Átvett_20_anyagokra"><text:span text:style-name="T7">A </text:span><text:span text:style-name="Kiemelt"><text:span text:style-name="T7">89/072 </text:span></text:span><text:span text:style-name="T7">(Győr Sándor – Zügn Tamás) először </text:span><text:span text:style-name="Kiemelt"><text:span text:style-name="T7">Adolf Schlatter</text:span></text:span><text:span text:style-name="T7">től hoz idézetet, melyben arról van szó, hogy egyedül a hit látja meg Isten (Krisztus) dicsőségét a szenvedésben és áldozati halálban. Az a megállapítás is szerepel benne, hogy Krisztus megaláztatása és megdicsőülése nem idői egymásutánban képzelendő el, hiszen pl. a kereszt maga lett nem csupán a gyalázat fája, hanem a dicsőség trónusa is. ― </text:span><text:span text:style-name="Kiemelt"><text:span text:style-name="T22">Farkas József </text:span></text:span><text:span text:style-name="T22">értékes gondolata az, hogy az izgalmasnak minősíthető kérdések (mint pl. az angyalok szerepe) elvesztik jelentőségüket, Jézus mindenek felett valóságának kérdése mindig időszerű marad.</text:span><text:span text:style-name="T7"> Azt is fontos kiemelnünk, hogy az idézet szerint az „angyal-kérdés” a gnosztikus tanítással függ össze, amely az első keresztyén gyülekezetek számára meghatározó kísértést jelentett. ― </text:span><text:span text:style-name="Kiemelt"><text:span text:style-name="T7">Kálvin János </text:span></text:span><text:span text:style-name="T7">szerint a 2,9-ben szereplő </text:span><text:span text:style-name="Félig_20_kiemelt"><text:span text:style-name="T7">brachü </text:span></text:span><text:span text:style-name="T7">(időlegesen, rövid ideig) „jelentése kétértelmű, az apostol inkább magát a dolgot nézi úgy, ahogyan az a Krisztus személyében megnyilvánult, mintsem a zsoltár szavainak eredeti értelmét. Ő szerinte a feltámadásban kell szemlélni a dicsőséget ... mellyel Isten jósága felékesítette az embert”. Kálvinnak ebben a dologban nincs </text:span><text:span text:style-name="T7">igaza. Valószínűleg nem gondolt Jn 17,1-2a mondanivalójára, amely szerint Krisztus megdicsőülésébe beletartozik a szenvedése és kereszthalála is.</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3. EZ A KRISZTUS A SZENVEDÉSEK ÚTJÁN FEJTETTE KI DICSŐSÉGÉT (2,5-18)</text:p>
      <text:p text:style-name="P8"><text:span text:style-name="T21">Ez az az új tétel, amellyel az író közelebb lép céljához. </text:span><text:span text:style-name="T11">Egyfelől áll a Fiú, az Atya képmása és dicsőséges visszfénye, másfelől a kereszt s rajta a megfeszített Názáreti. Hogyan tudja kimutatni, hogy a kettő egy? Ezt a grandiózus teológiai szintézist csinálja meg a Zsid. E szintézis az istenember.</text:span></text:p>
      <text:p text:style-name="Átvett_20_anyagokra"><text:span text:style-name="T12">Kiindul a 8. zsoltár 5-7. verseiből</text:span><text:span text:style-name="T7">, melyek az ember alacsonyságáról és dicsőségéről, kicsinységéről és nagyságáról tanítanak. </text:span><text:span text:style-name="T12">Ezt a zsoltárt Krisztusra vonatkoztatja, s ezzel megállapítja a) Krisztus megaláztatását a szenvedésben és a kereszthalálban, s b) Krisztus felmagasztaltatását a feltámadásban és mennybemenetelben. Ami pedig a legfontosabb: a két állapotot </text:span><text:span text:style-name="Félig_20_kiemelt"><text:span text:style-name="T12">‘azért, hogy’</text:span></text:span><text:span text:style-name="T12"> viszonyba hozta egymással. Azért aláztatott meg, hogy felmagasztaltassék, illetőleg azért magasztaltatott fel, mert vállalta és elviselte a megaláztatást, a keresztet. Miért vállalta? </text:span><text:span text:style-name="Félig_20_kiemelt"><text:span text:style-name="T12">Érettünk.</text:span></text:span><text:span text:style-name="T12"> Azért, hogy minket idvességre, dicsőségre vezéreljen; hogy megsemmisítse azt, akinek hatalma van a lelkeken, a mi lelkünkön is; hogy megszabadítsa azokat, akik a haláltól való féltükben életükben rabok valónak; hogy engesztelést szerezzen a nép bűnéért.</text:span></text:p>
      <text:p text:style-name="Átvett_20_anyagok_20_-_20_textusbővítésre"><text:span text:style-name="T7">Napnál világosabb tehát, hogy itt </text:span><text:span text:style-name="T12">Isten titkos tanácsvégzése érvényesült, amit a 10. vers így fejez ki: „illendő vala, hogy Akiért minden és Aki által minden, sok fiakat vezérelvén dicsőségre, az ő idvességük fejedelmét szenvedések által tegye tökéletessé”</text:span><text:span text:style-name="T7"> — tisztére alkalmatossá. A Fiú és a kereszt szintézise egy örökkévaló terv kivitele, amelynek külső formája az áldozat, belső ereje a Krisztus főpapi szolgálata. Azért kellett Neki embernek lennie, hozzánk mindenben hasonlóan, kivéve a bűnt; azért kellett Neki elszenvednie a legszörnyűbb </text:span><text:soft-page-break/><text:span text:style-name="T7">megáldoztatást, hogy szolgálatának híja ne legyen, azért kellett Neki a megaláztatáson átmennie a dicsőségbe, hogy nekünk megnyissa ezt a ránk nézve egyetlenegy utat az</text:span><text:span text:style-name="T32"> </text:span><text:span text:style-name="Félig_20_kiemelt"><text:span text:style-name="T7">Ő</text:span></text:span><text:span text:style-name="T7"> dicsőségébe. </text:span><text:span text:style-name="T12">A 11. versben azt is megmondja: </text:span><text:span text:style-name="Félig_20_kiemelt"><text:span text:style-name="T12">miért</text:span></text:span><text:span text:style-name="T12"> vállalta, milyen motívumból vállalta ezt Jézus? Azért, mert testvéreinek tartott, azért, mert </text:span><text:span text:style-name="Félig_20_kiemelt"><text:span text:style-name="T12">szeretett</text:span></text:span><text:span text:style-name="T12">. Ezen a réven egyek vagyunk Jézussal, az emberség létesít testvérséget közöttünk. De nagyon különbözünk abban, hogy Ő bűntelen, mi bűnösök; tehát csak akkor vezethet Istenhez, ha Ő a megszentelő s mi a megszenteltek.</text:span><text:span text:style-name="T22"> Megszentel a főpap, vérrel. Megint a Krisztus főpapsága. Krisztusra vonatkoztatott bibliai igékkel igazolja, hogy Krisztus atyánkfia (12. v. = Zsolt 22,23), közös velünk emberségben, testben, vérben, szenvedésben, halálban (Zsolt 18,3; Ézs 8,18).</text:span><text:span text:style-name="T7"> Testi életünkben rabjai vagyunk a Sátánnak, s csak testi szenvedés, teljes megáldoztatás árán szabadíthat meg Jézus a rabságból. </text:span><text:span text:style-name="T12">A „halál félelméből” szabadít meg, s itt a halál nemcsak a testi, hanem a lelki halál.</text:span></text:p>
      <text:p text:style-name="P4">Összefoglalja a 17-18. versben az egész fejezetet. A kereszt főpapi áldozat. Szeretetből történt. Bűntörlő ereje abban áll, hogy Istennel új viszonyba hoz, s ez új viszonyban személyisége győzelmes erejével pásztorol, segít, ihle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 Király-Fiú mint tökéletes fejedelem (2:5-18)</text:span></text:span></text:p>
      <text:p text:style-name="P2">A szerző itt visszatér fő gondolatmenetéhez, Jézus sorsához az eljövendő világban. De most előtérbe kerül Jézus testet öltése általi bensőséges összekapcsolódása azokkal, akik részesülni fognak ebben a dicsőséges jövőben.</text:p>
      <text:p text:style-name="P19">1. A FEJEDELEM RENDELTETÉSE (2:5-9)</text:p>
      <text:p text:style-name="Átvett_20_anyagokra"><text:span text:style-name="Kiemelt"><text:span text:style-name="T34">2:5. </text:span></text:span><text:span text:style-name="T24">Többen állítják, hogy a holt-tengeri tekercsek tanúsága szerint a qumráni szekta tagjai abban hittek, hogy az eljövendő kort Mihály és angyalai alattvalóinak uralma fogja jellemezni. A Zsidókhoz írt levél szerzőjének itteni állítása erőteljesen cáfolja ezt a nézetet. </text:span><text:span text:style-name="Kiemelt"><text:span text:style-name="T24">Nem angyalok, </text:span></text:span><text:span text:style-name="T24">hanem emberek kapják jutalomként </text:span><text:span text:style-name="Kiemelt"><text:span text:style-name="T24">az eljövendő világ </text:span></text:span><text:span text:style-name="T24">uralmát.</text:span><text:span text:style-name="T34"> A szerző nemcsak most vezeti be ezt a témát, ez világosan látszik a következő kifejezésből: </text:span><text:span text:style-name="Kiemelt"><text:span text:style-name="T34">amelyről szólunk. </text:span></text:span><text:span text:style-name="T34">Nyilvánvaló, hogy az első rész a Fiú királyságának és jövőbeni uralmának hangsúlyozásával pontosan erről a témáról szól.</text:span></text:p>
      <text:p text:style-name="Átvett_20_anyagokra"><text:span text:style-name="Kiemelt"><text:span text:style-name="T34">2:6-8a. </text:span></text:span><text:span text:style-name="T34">Most a 8. Zsoltár egy részének idézete következik. Ezt az egész zsoltárt gyakran </text:span><text:span text:style-name="T34">az embernek Isten teremtett világában betöltött szerepével kapcsolatban idézik. Ugyanakkor </text:span><text:span text:style-name="T13">a Zsid 2:5 és a 8b-9. versben szereplő alkalmazás fényében világos, hogy a Zsidókhoz írt levél szerzője elsősorban messiási és eszkatalógikus értelemben olvasta.</text:span></text:p>
      <text:p text:style-name="P2"><text:span text:style-name="T11">Ezzel kitűnően illeszkedik az Újszövetségnek az Ószövetséggel kapcsolatos nézőpontjába, amely közvetlenül visszavezethető magára Jézusra</text:span><text:span text:style-name="T21"> (vö. Lk 24:25-27, 44-45).</text:span></text:p>
      <text:p text:style-name="Átvett_20_anyagokra"><text:span text:style-name="Kiemelt"><text:span text:style-name="T34">2:8b-9. </text:span></text:span><text:span text:style-name="T34">Bármi is lehetett a 8. Zsoltár általános mondanivalója az ember jelen világbeli állapotáról, a szerző véleménye szerint azok a szavak nem a világ mai helyzetét jellemzik. Ehelyett azt állítja, hogy </text:span><text:span text:style-name="Kiemelt"><text:span text:style-name="T34">most ugyan még nem látjuk, hogy minden uralma alatt áll. </text:span></text:span><text:span text:style-name="T34">Itt elsősorban Jézusra gondolt (Zsid 2:9). Kétségtelen, hogy az ismerős messiási megjelölés „ember Fia” (6. vers) hozzájárult ehhez az értelmezéshez. Miközben tehát elismeri, hogy a teremtett világ feletti teljes uralom még nem Jézusé, végül Jézus mégis úgy látható, mint aki </text:span><text:span text:style-name="Kiemelt"><text:span text:style-name="T34">dicsőséggel és tisztességgel koronáztatott meg a halál elszenvedése miatt. </text:span></text:span><text:span text:style-name="T34">Akit így megkoronáztak, az </text:span><text:span text:style-name="Kiemelt"><text:span text:style-name="T34">kisebbé lett az angyaloknál, </text:span></text:span><text:span text:style-name="T34">pontosan azért, hogy meghalhasson, és így </text:span><text:span text:style-name="Kiemelt"><text:span text:style-name="T34">Isten kegyelméből mindenkiért megízlelte a halált. Ennek </text:span></text:span><text:span text:style-name="T34">az utolsó állításnak a leghelyesebb értelmezése: az Úr testet öltésének célja, melynek során kisebbé lett az angyaloknál. Az utolsó tagmondat, mely úgy kezdődik, hogy „hiszen”, és úgy végződik, hogy „megízlelte a halált”, sokkal könnyebben olvasható közbevetésként a görög szövegben. Ez az állítás utal ugyan Jézus jövőbeli dicsőségére, mégis azt hangsúlyozza, hogy azért lett emberré, hogy meghalhasso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34">2,5 </text:span></text:span><text:span text:style-name="T13">Az első fejezetben láttuk, hogy Krisztus felette áll az angyaloknak, mint Isten Fia. Most az kerül bemutatásra, hogy az ember Fiaként is felsőbbrendű. Segítségünkre lesz a </text:span><text:soft-page-break/><text:span text:style-name="T13">gondolatmenet követésében, ha tudjuk, hogy a zsidó gondolkodás számára Krisztus testté lételének gondolata felfoghatatlan volt, megaláztatásának ténye pedig szégyenteljes.</text:span><text:span text:style-name="T34"> A zsidók számára Jézus csak ember volt, és ezért alacsonyabb rendű, mint az angyalok. A következő versek azt mutatják ki, hogy Jézus </text:span><text:span text:style-name="Félig_20_kiemelt"><text:span text:style-name="T34">még emberként</text:span></text:span><text:span text:style-name="T34"> is különb volt az angyaloknál.</text:span></text:p>
      <text:p text:style-name="Átvett_20_anyagokra"><text:span text:style-name="T34">Először arra mutat rá, hogy Isten nem rendelkezett úgy, hogy </text:span><text:span text:style-name="Kiemelt"><text:span text:style-name="T34">az</text:span></text:span><text:span text:style-name="T34"> eljövendő lakható </text:span><text:span text:style-name="Kiemelt"><text:span text:style-name="T34">világ angyalok</text:span></text:span><text:span text:style-name="T34"> ellenőrzése alatt legyen. </text:span><text:span text:style-name="Kiemelt"><text:span text:style-name="T34">Az eljövendő világ</text:span></text:span><text:span text:style-name="T34"> itt a békességnek és a jólétnek azt az aranykorát jelenti, amelyet a próféták oly gyakran említettek. Mi Ezeréves Birodalomnak nevezzük.</text:span></text:p>
      <text:p text:style-name="Átvett_20_anyagokra"><text:span text:style-name="Kiemelt"><text:span text:style-name="T34">2,6</text:span></text:span><text:span text:style-name="T34"> A Zsolt 8,5-7-et idézi, hogy rámutasson: a föld feletti végső uralom embernek adatott, nem pedig angyaloknak. </text:span><text:span text:style-name="T13">Bizonyos értelemben az ember jelentéktelen, Isten mégis </text:span><text:span text:style-name="Kiemelt"><text:span text:style-name="T13">megemlékezik őróla</text:span></text:span><text:span text:style-name="T13">. Bizonyos értelemben az ember nem fontos, Istennek mégis </text:span><text:span text:style-name="Kiemelt"><text:span text:style-name="T13">gondja van reá</text:span></text:span><text:span text:style-name="T13">.</text:span></text:p>
      <text:p text:style-name="Átvett_20_anyagokra"><text:span text:style-name="Kiemelt"><text:span text:style-name="T34">2,7</text:span></text:span><text:span text:style-name="T34"> </text:span><text:span text:style-name="T13">A teremtés rangsorában az ember </text:span><text:span text:style-name="Kiemelt"><text:span text:style-name="T13">alacsonyabb</text:span></text:span><text:span text:style-name="T13"> helyet kapott, </text:span><text:span text:style-name="Kiemelt"><text:span text:style-name="T13">mint az angyalok</text:span></text:span><text:span text:style-name="T13">. Korlátozottabb ismeretben, mozgási lehetőségben és hatalomban. Ezenkívül a halálnak van alávetve. Isten céljai szerint azonban az embert arra szánja, hogy </text:span><text:span text:style-name="Kiemelt"><text:span text:style-name="T13">dicsőséggel és tisztességgel koronázza meg</text:span></text:span><text:span text:style-name="T13">.</text:span><text:span text:style-name="T34"> Testének és gondolkodásának korlátai nagy mértékben meg fognak szűnni, és fel fog magasztaltatni a földön.</text:span></text:p>
      <text:p text:style-name="Átvett_20_anyagokra"><text:span text:style-name="Kiemelt"><text:span text:style-name="T34">2,8</text:span></text:span><text:span text:style-name="T34"> Minden az ember hatalma </text:span><text:span text:style-name="Kiemelt"><text:span text:style-name="T34">alá</text:span></text:span><text:span text:style-name="T34"> lesz vetve azon az eljövendő napon — az angyali seregek, az állatok világa, a bolygórendszer —, valójában a teremtett világmindenség minden része az ő ellenőrzése </text:span><text:span text:style-name="Kiemelt"><text:span text:style-name="T34">alatt</text:span></text:span><text:span text:style-name="T34"> lesz.</text:span></text:p>
      <text:p text:style-name="P2">Ez volt Isten eredeti szándéka az emberrel. Megmondta neki például, hogy „...töltsétek be a földet és hajtsátok uralmatok alá; és uralkodjatok a tenger halain, az ég madarain, és a földön csúszómászó mindenféle állatokon” (1Móz 1,28).</text:p>
      <text:p text:style-name="Átvett_20_anyagokra"><text:span text:style-name="T13">Miért nem látjuk akkor, hogy az embernek </text:span><text:span text:style-name="Kiemelt"><text:span text:style-name="T13">minden alávettetett</text:span></text:span><text:span text:style-name="T13">? A válasz az, hogy az ember elveszítette uralmát a bűn miatt. Ádám bűne miatt átok ül a teremtésen.</text:span><text:span text:style-name="T34"> A könnyen kezelhető teremt</text:span><text:span text:style-name="T7">mények vadakká váltak. A talaj tövist és bogáncsot kezdett teremni. Az ember természet feletti ellenőrzése korlátozott lett.</text:span></text:p>
      <text:p text:style-name="Átvett_20_anyagokra"><text:span text:style-name="Kiemelt"><text:span text:style-name="T7">2,9</text:span></text:span><text:span text:style-name="T7"> </text:span><text:span text:style-name="T12">Amikor azonban az ember Fia visszatér uralkodni a földre, az ember uralma helyreáll. Jézus, mint Ember, helyre fogja állítani azt, amit Ádám elveszített, sőt annál többet tesz. Így, miközben nem látjuk, hogy jelenleg minden az ember ellenőrzése alatt lenne, </text:span><text:span text:style-name="Kiemelt"><text:span text:style-name="T12">látjuk Jézust</text:span></text:span><text:span text:style-name="T12">, és </text:span><text:span text:style-name="T12">benne találjuk a megoldást az ember végső, föld feletti uralmához.</text:span></text:p>
      <text:p text:style-name="Átvett_20_anyagokra"><text:span text:style-name="T22">Egy kevés időre </text:span><text:span text:style-name="Kiemelt"><text:span text:style-name="T22">kisebbé tétetett az angyaloknál</text:span></text:span><text:span text:style-name="T22">, éspedig földi szolgálatának harminchárom évére. Alászállása a mennyből Betlehembe, a Gecsemánéba, a Gabbatára, a Golgotára valamint a sírba, megaláztatásának fázisait jelzi. Most azonban </text:span><text:span text:style-name="Kiemelt"><text:span text:style-name="T22">dicsőséggel és tisztességgel koronáztatott meg</text:span></text:span><text:span text:style-name="T22">. Felmagasztaltatása szenvedésének és halálának eredménye; a kereszt vezetett a koronához.</text:span></text:p>
      <text:p text:style-name="Átvett_20_anyagokra"><text:span text:style-name="T22">Isten kegyelmes célja mindezzel az volt, hogy </text:span><text:span text:style-name="Kiemelt"><text:span text:style-name="T22">Krisztus mindenkiért megízlelje a halált</text:span></text:span><text:span text:style-name="T22">. A Megváltó képviselőnkként és helyettesünkként halt meg; vagyis emberként és az emberért halt meg.</text:span><text:span text:style-name="T7"> Testében hordozta el a kereszten Isten minden ítéletét a bűn ellen úgy, hogy azoknak, akik benne hisznek, sohase kelljen azt elhordozniuk.</text:span></text:p>
      <text:p text:style-name="Átvett_20_anyagok_20_-_20_textusbővítésre"><text:span text:style-name="Kiemelt"><text:span text:style-name="T7">2,10</text:span></text:span><text:span text:style-name="T7"> Tökéletesen egybehangzik Isten igazságos jellemével, hogy az ember uralma a Megváltó megaláztatásán keresztül álljon helyre. A bűn megzavarta Isten rendjét. Mielőtt a rend a káoszból visszaállhatott volna, a bűnnel igazságosan foglalkozni kellett. Isten szent jellemének megfelelt, hogy Krisztus szenvedjen, vért ontson és meghaljon, hogy eltörölje a bűnt.</text:span></text:p>
      <text:p text:style-name="Átvett_20_anyagok_20_-_20_textusbővítésre"><text:span text:style-name="T7">A bölcs tervező úgy van leírva, mint </text:span><text:span text:style-name="Kiemelt"><text:span text:style-name="T7">akiért minden és aki által minden</text:span></text:span><text:span text:style-name="T7"> van. Először is minden teremtésnek Ő a célja; minden az Ő dicsőségére és tetszésére készült. De Ő minden teremtésnek forrása és alkotója; nélküle semmi sem lett.</text:span></text:p>
      <text:p text:style-name="Átvett_20_anyagok_20_-_20_textusbővítésre"><text:span text:style-name="T7">Csodálatos célja volt, hogy </text:span><text:span text:style-name="Kiemelt"><text:span text:style-name="T7">sok fiakat vezéreljen dicsőségre</text:span></text:span><text:span text:style-name="T7">. Amikor saját méltatlanságunkat tekintjük, megrendít bennünket arra gondolni, hogy törődött velünk; de ez azért lehetséges, mert Ő a minden kegyelem Istene, aki elhívott minket az Ő örök dicsőségére.</text:span></text:p>
      <text:p text:style-name="Átvett_20_anyagok_20_-_20_textusbővítésre"><text:span text:style-name="T34">Mi az ára megdicsőítésünknek? </text:span><text:span text:style-name="Kiemelt"><text:span text:style-name="T34">Üdvösségünk fejedelmének szenvedések által</text:span></text:span><text:span text:style-name="T34"> kell </text:span><text:span text:style-name="Kiemelt"><text:span text:style-name="T34">tökéletessé</text:span></text:span><text:span text:style-name="T34"> lennie. Ami erkölcsi jellemét illeti, az Úr Jézus mindig bűntelenül tökéletes volt. Ebből a szempontból sohasem lehet tökéletesebb. De </text:span><text:span text:style-name="Kiemelt"><text:span text:style-name="T34">tökéletes</text:span></text:span><text:span text:style-name="T34"> lett, </text:span><text:span text:style-name="Túlemelt"><text:span text:style-name="T34">mint Üdvözítőnk</text:span></text:span><text:span text:style-name="T34">. Hogy örök váltságot szerezzen nekünk, el kellett szenvednie mindazt a büntetést, amelyet bűneink érdemeltek. Nem menekülhettünk volna meg az Ő szeplőtelen élete által; szükség volt helyettesítő halálára.</text:span></text:p>
      <text:p text:style-name="P4">Isten megmentésünkre olyan módot talált, amely hozzá méltó. Elküldte saját egyszülött Fiát, hogy helyettünk meghaljo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5">14 (C) Jézus felmagasztaltatása megaláztatása révén (2,5-18). 5.</text:span></text:span><text:span text:style-name="Félig_20_kiemelt"><text:span text:style-name="T34"> az eljövendő világ: </text:span></text:span><text:span text:style-name="T34">A megdicsőült Fiú uralma alá vetett világ, mely a Fiú felfelé ívelő pályájának — amely a földi életében átélt megaláztatásával, szenvedésével és halálával kezdődött — a csúcspontját jelenti. (Azon elgondoláshoz, hogy a jelen világ az angyalok uralma alatt áll, ld. MTörv 32,8 LXX; Dán 10,13).</text:span><text:span text:style-name="Kiemelt"><text:span text:style-name="T35"> 6-9.</text:span></text:span><text:span text:style-name="T34"> A következő ósz‑i idézetet (Zsolt 8,5-7) az alábbi formula vezeti be: </text:span><text:span text:style-name="T13">„Sőt, az egyik helyen valaki tanúságot is tett erről”. A nem pontos fogalmazás azt tükrözi, hogy az író szerint lényegtelen, ki a szöveg emberi szerzője, hiszen a teljes írás Isten szava.</text:span><text:span text:style-name="T24"> Philónnál is találunk hasonló stílusú bevezető szöveget </text:span><text:span text:style-name="Félig_20_kiemelt"><text:span text:style-name="T24">(De ebr. </text:span></text:span><text:span text:style-name="T24">61).</text:span><text:span text:style-name="T34"> </text:span><text:span text:style-name="T13">Az ÚSz-ben ezen a részen kívül találhatók még más versek is, amelyek a már említett zsoltárt Jézusra vonatkoztatják: 1Kor 15,27; Ef 1,22 és valószínűleg az 1Pét 3,22 is. Az, hogy a zsoltárt különböző írók hasonlóan értelmezik, azt sejteti, hogy az ÓSz ilyen értelmezése általános volt a korai keresztény egyházban</text:span><text:span text:style-name="T34"> (ld. C. H. Dodd: </text:span><text:span text:style-name="Félig_20_kiemelt"><text:span text:style-name="T34">According to the Scriptures, </text:span></text:span><text:span text:style-name="T34">New York 1953, 32-34). E vers értelmezésének eredete minden bizonnyal a Zsolt 8,5, amely az „emberfiáról” beszél. Ez a kifejezés szinonim paralelizmusban áll az előző sor „ember” szavával, ám a keresztényeknek ez Jézus „Emberfia” címét juttathatta eszükbe (→78: 38-41). A zsoltár kezdetén az író Isten nagyságát az emberek viszonylagos jelentéktelenségével állítja szembe. Később viszont az kap hangsúlyt, hogy milyen nagyszerűek is az emberek a többi teremtett dologhoz viszonyítva, és hogy csak kevéssel vannak az angyalok szintje alatt, s minden más az uralmuk alá van vetve. A Zsid szerzője erről az alávetettségről szóló állításból kiindulva kezdi érvelését. „Most azonban még nem látjuk, hogy minden alá van vetve” az embereknek, nem úgy, mint Jézus, az Emberfia esetében.</text:span><text:span text:style-name="Kiemelt"><text:span text:style-name="T35"> 7.</text:span></text:span><text:span text:style-name="Félig_20_kiemelt"><text:span text:style-name="T34"> kevéssel: </text:span></text:span><text:span text:style-name="T34">Az eredeti kifejezés (gör. </text:span><text:span text:style-name="Félig_20_kiemelt"><text:span text:style-name="T34">brachy ti) </text:span></text:span><text:span text:style-name="T34">jelentése kettős: vagy alacsonyt jelent (fokozatban, rangban) vagy rövid időtartamot jelöl. Míg a zsoltárokban az előbbi kifejezés látható, a Zsid-ből főleg az utóbbit lehet kiolvasni. Jézus csak rövid ideig — a földi élete során — volt kisebb az angyaloknál, most viszont dicsőség és méltóság övezi, s minden, az angyalok is, az ő uralma alá tartozik. A szerző itt minden létező dologra úgy tekint, mint amelyek már alá vannak vetve Jézusnak felmagasztaltatása okán. Ehhez hasonló elképzelést ld. Ef 1,22. Pál a Zsolt 8-at az 1Kor 15,25-27-ben más jelentéssel idézi: Jézus </text:span><text:span text:style-name="T34">uralkodása már megkezdődött, de csak végső győzelmekor, a parúzia idején kerül majd minden (az összes ellensége is) teljesen az ő uralma alá. Ugyanez a személet található a Zsid 10,13-ban, habár ott nincs utalás a Zsolt 8-ra. Attól, hogy Jézus felsőbbségét és győzelmét különböző nézőpontokból lehet szemlélni, a kétféle álláspont nem összeegyeztethetetlen. Sőt, az sem túl meglepő, ha ugyanaz a szerző mindkét nézetet magáénak vallja.</text:span><text:span text:style-name="Kiemelt"><text:span text:style-name="T35"> 9.</text:span></text:span><text:span text:style-name="Félig_20_kiemelt"><text:span text:style-name="T34"> hogy... mindenkiért megízlelje a halált: </text:span></text:span><text:span text:style-name="T34">Ez egy célhatározói mellékmondat. Mit jelent az, hogy Jézus elnyerte a dicsőség és nagyság koronáját azért, hogy megízlelje a halált, stb.? H. Strathmann szerint a koronázás nem Jézus felmagasztaltatására vonatkozik, hanem főpappá szentelésére, saját áldozati halálát előkészítendő </text:span><text:span text:style-name="Félig_20_kiemelt"><text:span text:style-name="T34">(vö. Der Brief an die Hebräer, </text:span></text:span><text:span text:style-name="T34">NTD 9, Göttingen 1968, 85). Ezt annyiból nehéz elfogadni, hogy a vers első részéből úgy tűnik, Jézus megkoronázása a halálának következménye („a halál elszenvedéséért” nyert dicsőséget és koronát); vö. 5,15 és 12,2, ahol Jézus főpapi nagysága és dicsősége a felmagasztaltatásával van kapcsolatban. J. Héring szerint a célhatározói mellékmondatot „a halál elszenvedéséért” kifejezéssel való összefüggésében úgy kell értelmezni, mint ami az utóbbit hivatott megmagyarázni </text:span><text:span text:style-name="Félig_20_kiemelt"><text:span text:style-name="T34">(Hebrews, </text:span></text:span><text:span text:style-name="T34">17); ennek bővebb kifejtését ld. még P. Hughes </text:span><text:span text:style-name="Félig_20_kiemelt"><text:span text:style-name="T34">(Hebrews, </text:span></text:span><text:span text:style-name="T34">90), amely szerint a 9. vers egy khiazmus, amelyben a célhatározói mellékmondat (a khiazmus 4. eleme) értelmileg az elsővel („aki kevéssel lett kisebb az angyaloknál”) függ össze. </text:span><text:span text:style-name="Félig_20_kiemelt"><text:span text:style-name="T34">Isten kegyelme szerint: </text:span></text:span><text:span text:style-name="T34">A kéziratok egyértelműen alátámasztják ezt az olvasatot </text:span><text:span text:style-name="Félig_20_kiemelt"><text:span text:style-name="T34">(chariti theu), </text:span></text:span><text:span text:style-name="T34">valamint ez abszolút összhangban áll a 10. verssel is, ahol Isten kezdeményező szerepéről olvashatunk Jézus megváltó művében. Ennek ellenére néhány kéziratban a </text:span><text:span text:style-name="Félig_20_kiemelt"><text:span text:style-name="T34">chóris theu, </text:span></text:span><text:span text:style-name="T34">„Istentől függetlenül” olvasható. És habár ezt kevéssé lehet alátámasztani, előfordulhat, hogy ez a helyes verzió, mégpedig abból a megfontolásból, hogy éppen a nehezebben érthetőség jelzi a valószínűbb változatot. Előfordulhatott ui., hogy egy írnok a szöveget — teológiai kétségessége miatt — megváltoztatta. Ha a </text:span><text:span text:style-name="Félig_20_kiemelt"><text:span text:style-name="T34">chóris theu </text:span></text:span><text:span text:style-name="T34">a helyes változat, akkor ez Jézusnak a halálában </text:span><text:soft-page-break/><text:span text:style-name="T34">megtapasztalt elhagyatottságát hivatott kifejezni (vö. Mk 15,34). </text:span><text:span text:style-name="Félig_20_kiemelt"><text:span text:style-name="T34">megízlelje a halált: </text:span></text:span><text:span text:style-name="T34">Semita kifejezés a halál élményére (vö. Mk 9,1).</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2">Úgy tűnik, hogy a levél címzettjeit az botránkoztatta meg Jézusban, és az vezette őket az </text:span><text:span text:style-name="Félig_20_kiemelt"><text:span text:style-name="T12">angyalok </text:span></text:span><text:span text:style-name="T12">magasra értékeléséhez, hogy Jézus lealacsonyodott a szenvedésbe és a halálba. A 8. zsoltárból vett szakasz segítségével, amelyet itt az →„Emberfia” Jézusra alkalmaz (vö. Zsolt 8,5 magyarázatával), a szerző megvilágítja, hogy éppen ez a lealacsonyodás a feltétele annak a semmihez sem hasonlítható uralkodói méltóságnak, amelyben Jézus részesült</text:span><text:span text:style-name="T7"> (vö. Fil 2,8-11; </text:span><text:span text:style-name="Félig_20_kiemelt"><text:span text:style-name="T7">vezeti dicsőségre: vö. </text:span></text:span><text:span text:style-name="T7">12,2 magyarázatával). </text:span><text:span text:style-name="T22">A zsoltárt a görög fordítás szerint idézi, ez a 7. v.-ben a héber szöveggel ellentétben (egyértelműen) „angyalokról” beszél, és lehetővé tesz egy olyan értelmezést, hogy a kisebbé létel rövid időre szól (kevés = </text:span><text:span text:style-name="Félig_20_kiemelt"><text:span text:style-name="T22">rövid időre).</text:span></text:span></text:p>
      <text:p text:style-name="Átvett_20_anyagok_20_réssel"><text:span text:style-name="T22">Nem csupán Jézus szenvedése és halála volt botránkoztató, hanem végül is egyszerűen maga az a tény, hogy ő az emberek között emberként, és nem angyalként volt jelen. Isten azonban éppenséggel nem </text:span><text:span text:style-name="Félig_20_kiemelt"><text:span text:style-name="T22">angyalokat, </text:span></text:span><text:span text:style-name="T22">hanem embereket karol fel</text:span><text:span text:style-name="T7"> (16. v.; Ábrahám </text:span><text:span text:style-name="Félig_20_kiemelt"><text:span text:style-name="T7">leszármazottai </text:span></text:span><text:span text:style-name="T7">nem csak a zsidók; vö. Róm 4,11.16.18; Gal 3,29). Ezt </text:span><text:span text:style-name="T12">a szabadítást a Fiú éppen azáltal végzi el, hogy teljesen magára veszi a földi életfeltételeket, és azonosul az emberrel egészen a </text:span><text:span text:style-name="Félig_20_kiemelt"><text:span text:style-name="T12">halálig </text:span></text:span><text:span text:style-name="T12">menően.</text:span><text:span text:style-name="T7"> A 12. v. idézet annak a zsoltárnak a húsvéti dicsőséges zárószakaszából, amellyel Jézus a kereszten haldokolva imádkozott (vö. Mk 15,34). </text:span><text:span text:style-name="T12">Az emberrel való ama közösségvállalás, amely Isten Fiának emberré lételében valósult meg, a halál elszenvedésében vált teljessé. Mindkettő azért történt, hogy az embert </text:span><text:span text:style-name="Félig_20_kiemelt"><text:span text:style-name="T12">megszentelje.</text:span></text:span><text:span text:style-name="Félig_20_kiemelt"><text:span text:style-name="T7"> </text:span></text:span><text:span text:style-name="T7">A szó az Isten számára történő elkülönítést és felkészítést, a neki való átadást jelenti (→szent). A Zsidókhoz írt levél Jézus életét, halálát és feltámadását egyetlen főpapi istentiszteletnek látja, amelyet ő embertestvéreiért végzett el (ld. 17. v.; továbbá 3,1; 4,14-5,10; 6,20; 7,1-10,18). </text:span><text:span text:style-name="T22">A 13. v.-ben Ézsaiás próféta önmagáról szóló kijelentései (én) arra szolgálnak, hogy Jézusnak az emberrel vállalt közösségét egy ószövetségi előkép példáján szemléltessék: Jézusnak is meg kellett őriznie a „hitet”, azaz Istenbe és ígéreteibe vetett reménységét, és ezáltal vált a „hit szerzőjévé és beteljesítőjévé”</text:span><text:span text:style-name="T7"> (ld. 12,2). A 14k. v. szerint a „megváltás” már alapvetően megtörtént azáltal, </text:span><text:span text:style-name="T7">hogy Jézus végigjárta embertestvérei útját egészen a </text:span><text:span text:style-name="Félig_20_kiemelt"><text:span text:style-name="T7">halálig.</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text:span text:style-name="Kiemelt"><text:span text:style-name="T7">MEGÍZLELTE A HALÁLT MINDENKIÉRT</text:span></text:span></text:p>
      <text:p text:style-name="P7"><text:span text:style-name="Félig_20_kiemelt"><text:span text:style-name="T7">Zsid 2,5-9</text:span></text:span></text:p>
      <text:p text:style-name="P8">Nemcsak a két testamentum közötti idők angyaltana, de a gnózis divatos képzelgései is zavarták a hívek tisztánlátását. A gnózis pl. az egész levegőeget betöltötte se nem jó, se nem rossz angyalokkal, akik tehetnek jót, de ellenségesen is viselkedhetnek az emberi lélekkel, mialatt az útját keresi, hogy e közegen áttörve a legfönt uralkodó Istenséggel egyesüljön. Az ő kegyüket kell tehát megnyernie. Egyik gnosztikus rendszer szerint legkívül létezik egy kígyó, mintegy saját testébe harapva, s így körbefogva az egész világot, a lélek felhatolását megakadályozandó (Id. „ördögi kör”, „saját farkába harapó kígyó” nyelvi fordulatait). Mindezekre nemet mond az ige, s nem is kell bővebben foglalkoznunk velük, csak az ige pontos megértése miatt jó, ha ismerjük a legszükségesebbet. Az eljövendő világ, minden mennyei és földi teremtmény együttvéve, már most a dicsőséggel megkoronázott Fiúnak van alávetve. Az Ő hatalmát bizonyítja a Zsolt 8, valamint a Zsolt 2 és 110 messiási magyarázata, mely szerint az Emberfia rövid időre kisebbé tétetett az angyaloknál. A Zsolt 8 ténylegesen magáról az emberről beszél, de az Emberfiáról szóló messiási ígéretté kellett válnia, mert az ember lázadása következtében zavar támadt a teremtés fölötti uralma lehetőségeiben. Ezért <text:soft-page-break/>megbízatása a második Ádám, Krisztus kezébe tétetett le, s csak haszna van az embernek abból, ha mindvégig a Fiú hatalmában marad minden. Most ugyan még nem látjuk, hogy minden az Ő lábai alá vettetett, de hihetjük; bizonyosságunk látásszerű arról, hogy a kereszten mindenkiért megízlelte a halált. Belekóstolt, de teste rothadást nem láthatott (ApCsel 2,31). A halál elszenvedésével végezte el a világ megváltását. Kiharcolta az angyalvilág fölötti uralmat és bűneink árát lefizette (vö. Kol 2,14k). E megváltástan nem vadonatúj, már Pál apostolnál megvannak a kezdetei, de itt a leginkább kidolgozott, nélküle nem érthető igazán több kulcsfontosságú részlet a levélben. Krisztus halálának és feltámadásának kihatása tehát kétszeres. Egyik az ember és a teremtettség sorsfordítása bűnből és halálból örök életre, a másik ― csak a jobb megértés végett különvéve ― kisebbé tétetés egy rövid időre az angyaloknál, a halál elszenvedése által kivívott győzelem a kétes jellemű és ellenséges démoni erők fölött. Ennek jutalma az, hogy minden az Ő lábai alá vettetett, és dicsőséggel, tisztességgel koronáztatott meg, amiből még nékünk annyi van hátra, hogy egyszer majd számunkra is láthatóvá válik. Távol legyen tehát tőlünk bármiféle szent önzés és elbizakodottság, mintha csupán a mi megváltásunk lebegett volna Isten szeme előtt, amikor e megbízatást az Emberfiára terhelte. Az viszont tisztábban állhat előttünk, hogy amíg az ÓSZ-ben az angyaloknak is volt viszonylagos megváltástani szerepük, az immár elvétetett tőlük, és a Fiú az, aki egymaga végezte el a megváltás művét. Erről Ő beszél is nekünk, s így egyedül az Ő igéjéhez szükséges ragaszkodnunk.</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6"><text:span text:style-name="Kiemelt"><text:span text:style-name="T7">FEJEDELEM ÉS ÜZENETE</text:span></text:span></text:p>
      <text:p text:style-name="P7"><text:span text:style-name="Félig_20_kiemelt"><text:span text:style-name="T7">Zsid 2:1-18</text:span></text:span></text:p>
      <text:p text:style-name="P12">Sokféleképpen szólt az Isten az emberekhez: volt, aki megértette és elfogadta szavát, és volt, aki megvetette. De soha oly világosan nem hirdeti az Isten akaratát és szenvedését, mint az Ő Fia által és soha nem váltak el annyira az emberek egymástól, soha nem támadt nagyobb ellentét közöttük, mint ennél a kérdésnél: kicsoda a Krisztus, mit jelent az Ő keresztje?</text:p>
      <text:p text:style-name="P2">A mennyből hajolt le hozzám Isten maga az Ő Fiában, hogy oda emelhessen, ahol örök békességben és boldogságban lehetek. <text:span text:style-name="T11">Azért kellett Jézusnak felvenni emberi testet és vért; </text:span><text:span text:style-name="T11">azért kellett közöttük lakoznia, hogy emberi formában is lássa, mi a szenvedés, mi a halál félelme, mi a kísértés. Megszánhatott, rajtam könyörülhetett volna enélkül is, hisz örökkévaló az Ő irgalmassága. Azonban, hogy nékem legyen bizalmam a könyörületességben, hogy kísértésben tőle várhassak segítséget, s hogy megragadjam az Ő kezét, amikor a félelem s a halál völgyében kell járnom, azért nem szállt alá mint angyal, hanem hozzám lett hasonló.</text:span></text:p>
      <text:p text:style-name="P2">Ilyen megváltót érdemes követni, méltó, hogy szeressem és imádjam.</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34">Könyörülő főpap. </text:span></text:span><text:span text:style-name="T34">Azok, akik ellenezték ezt az érvelést, valószínűleg Jézus földre jöttének szerény körülményein akadtak fenn. Abban igazuk volt, hogy születésekor vajmi kevés volt látható Jézus dicsőségéből! A zsidó „ellenreformátorok”, akik Krisztus követőit a zsidó valláshoz igyekeztek visszacsábítani, erre kétségtelenül nagy hangsúlyt fektettek.</text:span></text:p>
      <text:p text:style-name="Átvett_20_anyagokra"><text:span text:style-name="T34">Ne felejtsük el azonban, hogy </text:span><text:span text:style-name="T13">Krisztus megaláztatása ― az, hogy egy időre az „angyaloknál kisebb” lett ― elválaszthatatlan az evangélium szívétől. Pontosan azért lett valóságos emberré, mert </text:span><text:span text:style-name="T15">csak így tudta</text:span><text:span text:style-name="T13"> megváltani a hús és vér emberi lényeket.</text:span><text:span text:style-name="T34"> Azért lett atyjafiaihoz hasonló minden tekintetben, hogy könyörülő főpapunk lehessen. „Kísértést szenvedett mindenben”, és még a halál alól sem volt kivétel. Minthogy az angyaloknál </text:span><text:span text:style-name="Félig_20_kiemelt"><text:span text:style-name="T34">alacsonyabb </text:span></text:span><text:span text:style-name="T34">szintre szállt le, azért tud most fölemelkedni az angyaloknál </text:span><text:span text:style-name="Félig_20_kiemelt"><text:span text:style-name="T34">magasabb </text:span></text:span><text:span text:style-name="T34">szintre. Most Jézus Krisztust dicsőség koronázza, és segíteni tud rajtunk, atyjafiain.</text:span></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34">Az Úrnak mint az Emberfiának dicsősége az eljövendő világgal kapcsolatban, ami teljesen kizárja az angyalokat</text:span></text:span></text:p>
      <text:p text:style-name="P8">Az a dicsőség, amelyről eddig beszéltünk, a Messiásnak, Dávid Fiának a személyes dicsősége; méghozzá a jelenlegi időszakban, amelyben Isten felhívta őt, hogy üljön a jobbjára. Ő Isten Fia, sőt a Teremtő; ugyanakkor neki az eljövendő világgal kapcsolatban is megvan a maga dicsősége mint az Emberfiának. Erről szól a 2. fejezet, továbbra is az angyalokkal hasonlítva össze Jézust; azonban teljesen kizárja őket. Az előző fejezetben megvolt a maguk helye: a törvény angyalok útján adatott; s ők az üdvösség örököseinek szolgái Isten részéről. A 2. fejezetben nincs helyük, nem uralkodnak; Isten nem veti alá az angyaloknak az eljövendő világot — vagyis ezt a lakható földet, melyet Isten a maga módján fog irányítani és kormányozni, miután megvalósította mindazt, amiről a próféták által szólt.</text:p>
      <text:p text:style-name="Átvett_20_anyagok_20_réssel"><text:span text:style-name="Kiemelt"><text:span text:style-name="T7">Minden az Emberfia lába alá van vetve</text:span></text:span></text:p>
      <text:p text:style-name="P8">Annak a világnak a rendjét, amely a törvény alatt kapcsolatba került Jahvéval, vagy „sötétségben volt”, megszakította a Messiás elutasítása. Ő elfoglalta helyét Isten jobbján, mivel ellenségei még nem adattak a kezébe, hogy megítélje őket, mert Isten folytatja kegyelmének munkáját, kigyűjtve a Gyülekezetet. De ő létre fogja még hozni a dolgok új rendjét a földön; ez lesz az „eljövendő világ.” Az a világ nem lesz alávetve az angyaloknak. Az Ószövetség így tesz bizonyságot erről: „Micsoda az ember, hogy törődsz vele, vagy az embernek fia, hogy gondod van rá? Rövid időre kisebbé tetted őt az angyaloknál, dicsőséggel és méltósággal koronáztad meg. Úrrá tetted kezed alkotásain, mindent lába alá vetettél” (vö. Károli). Isten tehát az ő céljának megfelelően mindent alávetett az embernek, konkrétan az Emberfiának (kivéve azt, aki mindent alávetetett neki).</text:p>
      <text:p text:style-name="Átvett_20_anyagok_20_réssel"><text:span text:style-name="Kiemelt"><text:span text:style-name="T7">Az 1., a 2. és a 8. zsoltár bizonyságot tesz Krisztusról, aki Emberként kisebbé lett az angyaloknál, elvettetett, és felmagasztaltatott</text:span></text:span></text:p>
      <text:p text:style-name="P8"><text:span text:style-name="T33">Amikor a Zsoltárok könyvét tanulmányoztuk, láttuk, hogy </text:span><text:span text:style-name="T23">ez a 8. zsoltárban található bizonyságtétel Krisztus mint Ember helyzetét és uralmát illetően továbbviszi a 2. zsoltár </text:span><text:span text:style-name="T23">gondolatát. Az 1. zsoltár elénk állítja az igaz(ságos) Embert, akit Isten elfogad, az istenfélő maradékot, amellyel Krisztus kapcsolatba lépett. A 2. zsoltár bemutatja Isten terveit a Messiással kapcsolatban a föld királyainak és kormányzóinak erőfeszítései ellenére. Isten Királyként a Sionra helyezi őt, s felhívja az összes királyt, hogy hódoljanak az előtt, akit ő a Fiának nevezett a földön.</text:span><text:span text:style-name="T33"> Ezután azt látjuk, hogy az elvetett maradék szenved, és Péter ezt a 2. zsoltárt idézi, hogy bebizonyítsa: a föld zsidó és pogány hatalmasai felkeltek a Messiással szemben (Csel 4,26). </text:span><text:span text:style-name="T23">A 8. zsoltár azonban megmutatja, hogy mindez csak az ő dicsősége körének növekedését szolgálta. Krisztus vállalja az Ember helyzetét és az Emberfia címet, s élvezi a jogait Isten terveinek megfelelően.</text:span><text:span text:style-name="T33"> Miután pedig kisebbé lett az angyaloknál, dicsőséggel és méltósággal koronáztatik meg. S nemcsak a föld királyai vannak alávetve neki, hanem kivétel nélkül minden a lábai alá vettetett.</text:span><text:span text:style-name="T33"><text:note text:id="ftn2" text:note-class="footnote"><text:note-citation>2</text:note-citation><text:note-body><text:p text:style-name="Footnote">Hasonlítsuk ezt össze Krisztus Nátánáelnek adott válaszával — amely a Jn 1 végén található —, valamint a Mt 17-tel és a Lk 9-cel, ahol Jézus megtiltja a tanítványoknak annak hirdetését, hogy ő a Krisztus, s kijelenti, hogy az Emberfiaként szenvednie kell, de megmutatja nekik az eljövendő dicsőséget.</text:p></text:note-body></text:note></text:span><text:span text:style-name="T33"> Ezt idézi itt az apostol. A Krisztust már elutasították, és a Sionon Királyként való megjelenése egy későbbi időszakra tolódott el. Felemeltetett Isten jobbjára — amint láttuk —, és megkapta a szélesebb körű címet, noha az eredmény még nem valósult meg.</text:span></text:p>
      <text:p text:style-name="Átvett_20_anyagok_20_réssel"><text:span text:style-name="Kiemelt"><text:span text:style-name="T7">A 8. zsoltár részleges beteljesülése biztosítja annak teljes megvalósulását; miért lett Krisztus kisebbé az angyaloknál; a dicsőséggel és méltósággal való megkoronázás</text:span></text:span></text:p>
      <text:p text:style-name="P8"><text:soft-page-break/>A levél itt erre hívja fel a figyelmünket. Nem látjuk még mindannak a beteljesülését, amit ez a zsoltár kihirdet, vagyis azt, hogy minden Krisztus lába alá lesz vetve. Ennek egy része azonban már megvalósult, és ez a szív számára biztosítja, hogy az egész be fog teljesedni. Miután Krisztus rövid időre kisebbé lett az angyaloknál, hogy elszenvedje a halált, dicsőséggel és méltósággal koronáztatott meg. Elszenvedte a halált, s jutalmat kapott a művéért, amellyel tökéletesen megdicsőítette Istent ott, ahol meggyalázták, és megmentette az embert (azokat, akik hisznek Őbenne) ott, ahol az ember elveszett volt. Azért lett ugyanis kisebbé az angyaloknál, hogy Isten kegyelméből mindenért megízlelje a halált. Úgy tűnik számomra, hogy „a halál elszenvedése miatt” és a „rövid időre kisebbé lett az angyaloknál” szavak összetartoznak, és az „Isten kegyelméből” szavak egy általános kifejezést jelentenek, amely az egész kijelentett igazsággal összefügg.</text:p>
      <text:p text:style-name="Könyvadatsor"><text:span text:style-name="Hivatkozás"><text:span text:style-name="T7">(</text:span></text:span><text:span text:style-name="Név_20_hivatkozásban"><text:span text:style-name="T7">Pat </text:span></text:span><text:span text:style-name="Hivatkozás"><text:span text:style-name="T36">és </text:span></text:span><text:span text:style-name="Név_20_hivatkozásban"><text:span text:style-name="T7">David Alexander [</text:span></text:span><text:span text:style-name="Hivatkozás"><text:span text:style-name="T36">szerk.</text:span></text:span><text:span text:style-name="Név_20_hivatkozásban"><text:span text:style-name="T3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 A Megváltó</text:span></text:span></text:p>
      <text:p text:style-name="P4">Ha igaz az angyalok üzenete (azaz Mózes törvényei, az ApCsel 7,3 8, 53), még inkább bízni kell a Fiú üdvözítő üzenetében (1-4).</text:p>
      <text:p text:style-name="P4">Krisztus egy kis ideig osztozott velünk emberi természetünkben. Most dicsőség koronázza, mivel életét adta értünk, hogy megmentsen a haláltól (5-9), és hogy megszabadítson a bűntől (11).</text:p>
      <text:p text:style-name="P2">Jézus egy kis ideig magára vette emberi természetünket. Most megkapja a dicsőség koronáját, mert önszántából vállalta, hogy meghal értünk, hogy megszabadítson minket a halál hatalmától (5-9), és hogy megtisztítson a bűntől (11). Ez olyan, <text:span text:style-name="T11">„mintha az egész teremtett világ azon elv alapján jött volna létre, hogy a dicsőséget csak a szenvedés által lehet elérni” (Donald Guthrie).</text:span> Jézus az az „úttörő”, aki megvilágítja az üdvösséghez vezető utat azoknak, akik követik (10). Mi több, mivel egy volt közülünk — mindenben hasonlított hozzánk —, biztosak lehetünk, hogy képes segíteni rajtunk (16-18).</text:p>
      <text:p text:style-name="Átvett_20_anyagok"><text:span text:style-name="Kiemelt"><text:span text:style-name="T37">►</text:span></text:span><text:span text:style-name="Kiemelt"><text:span text:style-name="T38"> </text:span></text:span><text:span text:style-name="Kiemelt"><text:span text:style-name="T7">6-8., 12-13. vers </text:span></text:span><text:span text:style-name="T7">Az idézett részek helye: Zsolt 8,5-7; Zsolt 22,23 és Iz 8,17-18.</text:span></text:p>
      <text:p text:style-name="Átvett_20_anyagok"><text:span text:style-name="Kiemelt"><text:span text:style-name="T37">►</text:span></text:span><text:span text:style-name="Kiemelt"><text:span text:style-name="T38"> </text:span></text:span><text:span text:style-name="Kiemelt"><text:span text:style-name="T7">Megdicsőítse (10) </text:span></text:span><text:span text:style-name="T7">Szó szerint: „a tökéletességhez hozza”. E versek hátterében az a (platonista) gondolat húzódik meg, hogy ez a világ tökéletlen, és a halállal a mennybe, a tökéletes világba jutunk.</text:span></text:p>
      <text:p text:style-name="Átvett_20_anyagok"><text:span text:style-name="Kiemelt"><text:span text:style-name="T37">►</text:span></text:span><text:span text:style-name="Kiemelt"><text:span text:style-name="T38"> </text:span></text:span><text:span text:style-name="Kiemelt"><text:span text:style-name="T7">Mert ugyanattól az egytől valók mind (11) </text:span></text:span><text:span text:style-name="T7">Egytől ti. az Atyától.</text:span></text:p>
      <text:p text:style-name="Átvett_20_anyagok_20_-_20_textusbővítés"><text:span text:style-name="Kiemelt"><text:span text:style-name="T37">►</text:span></text:span><text:span text:style-name="Kiemelt"><text:span text:style-name="T38"> </text:span></text:span><text:span text:style-name="Kiemelt"><text:span text:style-name="T7">17. vers </text:span></text:span><text:span text:style-name="T7">Az 5. vers jóval bővebben fejti ki ezt a gondolato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réssel"><text:span text:style-name="Félig_20_kiemelt"><text:span text:style-name="T7">5. Mert nem angyalok uralma alá rendelte el az eljövendő világot, amelyről szólunk.</text:span></text:span></text:p>
      <text:p text:style-name="P2">Tehát nem az angyalok uralkodnak majd az eljövendő világban, ők abban a világban is szolgálni fognak.</text:p>
      <text:p text:style-name="Átvett_20_anyagok_20_réssel"><text:span text:style-name="Félig_20_kiemelt"><text:span text:style-name="T7">6. Sőt valahol, valaki, így tett bizonyságot</text:span></text:span><text:span text:style-name="T7">, és mi ugye tudjuk, hogy Dávidról, a zsoltár íróról van szó. </text:span><text:span text:style-name="Félig_20_kiemelt"><text:span text:style-name="T7">Micsoda az ember, hogy gondolsz rá, vagy az embernek fia, hogy gondod van rá.</text:span></text:span></text:p>
      <text:p text:style-name="P21">Dávid a természet embere volt, nagyon sok időt töltött kint a természetben, sok éjszakát töltött a szabad ég alatt egy olyan időszakban, amikor a szmogot még nem ismerték. Sőt abban az időben nem léteztek erős, nagyvárosi fények sem, amelyek elhalványították a csillagokat az égen, a júdeai éjszakák sötét éjszakák voltak és az ég tele volt csillagokkal és ahogy felnézett éjszakánként az égre, eszébe jutott, hogy mindehhez képest ő egy porszem csupán.</text:p>
      <text:p text:style-name="P2">Ezért írja Dávid a 8. zsoltárban. 4-es vers. Ha látom az eget, kezed alkotását, a holdat és a csillagokat, amelyeket ráhelyeztél. 5. Micsoda halandó mondom, hogy törődsz vele és az emberfia, hogy gondod van rá. Ki vagyok én uram, hogy te gondolsz rám ― mondja Dávid.</text:p>
      <text:p text:style-name="P2">Neked volt már részed olyan élményben, amikor a csillagos ég alatt aludhattál, például a tengerparton, vagy fönt a hegyekben és látod a Tejutat, és egy tömérdek mennyiségű csillagot az égen és elkezdesz ezen gondolkodni. Nekem volt már ilyen élményben részem, ezért <text:soft-page-break/>nagyon szól hozzám Dávid nyolcadik zsoltára, mert én is éreztem már ezt, hogy itt vagyok ebben a hatalmas világegyetemben, egy kis senkiként. A föld is egy porszem csupán és Isten mégis gondol rám. Vegyük csak a bolygónkat, a földet, amely ugye a nap körül kering valahol a Tejút rendszer egyik sarkában. A mi napunk is egyike a több milliárd csillagnak ebben a galaxisban. És akkor itt vagyok én, egy kis porszem, a porszemnyi földbolygón, kint van az ember a semmi kellős közepén, feje fölött az ég, a csillagokkal és csak a természet hangját hallja az ember, úgy tűnik, hogy senki más nincs a közelben ezer kilométeres körzetben.</text:p>
      <text:p text:style-name="P2">És akkor beléhasít a felismerés, ki vagyok én, hogy Isten foglalkozik velem, hogy Isten kinyúl felém. Hogy az a megtiszteltetés ér, hogy Isten jön oda hozzám, hogy én azután dicsérhessem őt, hogy azután közösségbe lehessek vele és beszélgethessek vele. Ki vagyok én, hogy Isten így viselkedhessen velem és érezhessem az ő közelségét, az ő jelenlétét?</text:p>
      <text:p text:style-name="Átvett_20_anyagok_20_réssel"><text:span text:style-name="T7">Azután így folytatja az emberekről a 7-es versben. </text:span><text:span text:style-name="Félig_20_kiemelt"><text:span text:style-name="T7">Rövid időre kissebbé tetted őt az angyaloknál, dicsőséggel és méltósággal koronáztad meg. 8. Mindent lába alá vetettél.</text:span></text:span></text:p>
      <text:p text:style-name="P2">Isten tehát az embert egy kicsit kisebbé tette az angyaloknál. Az angyalokról pedig a korábbiakban olvashattuk, hogy ők szolgáló lelkek. Az angyalok is képesek arra, hogy testet öltsenek, de nem kell, hogy testet öltsenek. Az ő esetükben tehát a testük nem szab határt úgy az életüknek, úgy ahogy az emberek esetében. Ugye a testünk atomokból épül fel, ezek pedig taszítják egymást, a bennük található pozitív részecskék miatt. Hogyha ezt gyakorlatban is szeretnék megtapasztalni, akkor elég, ha megpróbálunk átmenni egy falon. Elméletileg át kéne tudnunk menni a falon, mert sokkal több benne az űr, mint a szilárd anyag. Például a mi testünkben is sokkal több az űr, mint az anyag. Hogyha az űr nélkül vizsgálnánk az anyagot, amelyből állunk, akkor körülbelül egy porszemnyi nagyságúak lennénk csupán, hogyha az atomokból kipréselnénk az űrt, hiszen mi tulajdonképpen egy felfújt atomokból épülünk fel. Az elektronokban például nagyon kevés az anyag. Ha két és fél kvintmilliónyi elektront egy sorban állítanánk, a sor még akkor is csak két és fél centiméter hosszú lenne. Ahhoz, hogy megszámoljuk őket, 19 millió évre lenne szükségünk, ha percenként 250-et tudnánk számolni. Az elektronban tehát nagyon kevés az anyag, a protonban már valamivel több. Ugye az atomok felépítését ismerjük. Az atomban találjuk az atommagot, az atommagban helyezkednek el a protonok és a neutronok, az atommagon kívül pedig az atommag körül keringenek az elektronok. Az elektronok pedig olyan távolságban keringenek az atommag körül, hogyha például egy atommag egy baseball labda nagyságú lenne, az elektronok tőle 4500 km távolságban keringenének körülötte. Ekkora űr van tehát az atommag, illetve a körülötte keringő elektronok között. Az atomban tehát több az űr, mint az anyag. Felmerül azonban annak a problémája, hogy a pozitív töltésű részecskék taszítják egymást és ezért nem tudunk átkelni például a falon. Akkor azonban, ha egy más molekuláris szerkezettel rendelkeznénk, ez megvalósítható lenne. Abban az esetben egyszerűen átsétálhatnánk a falon, anélkül, hogy a falat megsértenénk. Nagyon is úgy tűnik, hogy Jézus Krisztus feltámadás utáni teste is egy más molekuláris szerkezettel rendelkezett, hiszen a tanítványok is mind egy szobában gyülekeztek, az ajtó zárva volt, és mégis csak Jézus megjelent előttük és ott állt a szobában. A tudósok szerint teljességgel elképzelhető az, hogy két világ létezzen egymás mellett, úgyhogy akár nincsenek is egymásnak a tudatában, és hogy ma nem zavarják egymást, de mégis egymás mellett élnek, ez tehát akkor lenne lehetséges, ha a két világ két különböző molekuláris szerkezettel rendelkezne. Szerintem ez egy érdekes elképzelés, ami nekem tetszik is, mert úgy gondolom, hogy igaz. Úgy gondolom, hogy valóban létezik két világ, amely egymás mellett működik, sőt az egyik könnyedén áthatol a másikon, ami pedig bennünket illet, mi pedig nem is tudatosítjuk, hogy létezik egy másik világ, pedig létezik a szellemi világ. A szellemi világ lényei pedig mindenütt ott vannak körülöttünk. Gondoljunk csak még egyszer a zsidók 1.14-re. Vajon ezek nem szolgáló lelkek‑e mind, akik azokért küldettek szolgálatra, akik örökölni fogják az üdvösséget. A legtöbbször azonban nem is vagyunk tudatában az ő jelenlétüknek, pedig mégis itt vannak. Ők szabadon beléphetnek a mi világunkba, ők segítenek nekünk és szolgálnak. Ők tudatában vannak a létezésünknek, mi azonban oly sokszor nem tudatosítjuk az ő létezésüket és jelenlétüket. A menny tehát nincs is olyan messze. Én úgy gondolom, hogy a menny is itt van, nem valahol messze, csak épp egy más molekuláris felépítéssel rendelkezik. Ugye az <text:soft-page-break/>ember hajlamos azt gondolni, hogy trónja, valahol nagyon, nagyon, nagyon messze van, ki tudja, hány milliónyi félévnyire innen, bizony jó messzire kell eljutniuk az imáinknak. Az Apcsel 17.28-ban a következőket mondja Pál. Mert őbenne élünk, mozgunk és vagyunk. Mi sokszor nem is tudatosítjuk az ő jelenlétét, mert nem látjuk őt, de ő mégis itt van, őbenne élünk, mozgunk és vagyunk, ő körülvesz bennünket. Csak az ő molekuláris felépítése más mint a miénk. Zsoltárok 8.6. Kevéssel tetted őt kisebbé Istennél, dicsőséggel és méltósággal koronáztad meg. 7. Úrrá tetted, kezed alkotásain mindent a lába alá vetettél. Isten ugye Ádámnak is azt mondta, hogy uralkodj az élőlények fölött.</text:p>
      <text:p text:style-name="Átvett_20_anyagok_20_réssel"><text:span text:style-name="T7">Tehát 8. </text:span><text:span text:style-name="Félig_20_kiemelt"><text:span text:style-name="T7">Minden lába alá vetettél. Ha ugyanis mindent alávetett neki, akkor semmit sem hagyott, ami ne lenne neki alávetve. Most ugyan még nem látjuk, hogy minden uralma alatt áll.</text:span></text:span></text:p>
      <text:p text:style-name="P2">Egy valamit azonban látunk, Jézust, aki szintén emberré lett és meghalt. Emberré kellett válnia ahhoz, hogy megválthassa az embereket. Emberré kellett válnia ahhoz, hogy megmenthesse a világot, amelyet maga az ember játszott át a sátán kezébe. Jézus tehát Isten, rövid időre kisebbé tette az angyaloknál, hogy meghalhasson, Istenként nem halhatott meg, ahhoz emberré kellett válnia.</text:p>
      <text:p text:style-name="Átvett_20_anyagok_20_réssel"><text:span text:style-name="T7">9. </text:span><text:span text:style-name="Félig_20_kiemelt"><text:span text:style-name="T7">Azt azonban látjuk, hogy az a Jézus, aki rövid időre kissebbé lett az angyaloknál, a halál elszenvedése miatt dicsőséggel és tisztességgel koronáztatott meg, hiszen ő Isten kegyelméből mindenkiért megízlelte a halált.</text:span></text:span></text:p>
      <text:p text:style-name="P2">Erről szól a megváltás, a bűn zsoldja a halál, írja Pál a római levélben. De Isten mindannyiunk bűnét őrá helyezte. Így ő minden emberért megízlelte a halált. Itt tehát egy szellemi értelemben vett halálról van szó. Ezen a ponton beszélnünk kell arról, hogy mi a különbség a földi értelemben vett halál, illetve a szellemi értelemben vett halál között. Földi értelemben általában akkor mondják, hogy valaki meghalt, amikor már tartósan nincs agyműködése, vagyis tartósan elveszítette a tudatát. Amikor valaki a halálán van, és rákapcsolják az EEG készülékre, ami az agyi aktivitást figyeli, amikor folytonossá válik a vonal a gépen, akkor azt mondják, már nincs agytevékenysége. Ezután még mintegy 24 órán keresztül figyelik, hogy egyenes marad‑e a gépen a vonal, és utána kikapcsolják az összes többi gépet és halottnak nyilvánítják az embert, hiszen már 24 órája nem érzékeltek nála agyműködést. Abban a pillanatban, amikor lekapcsolják az embert a gépekről, még az EEG készüléken figyelik a folytonos vonalat, mert ha mégis van bármiféle agyműködés, akkor abban a pillanatban az agy elkezd oxigént keresni. Úgyhogy ha felfigyelnek bármiféle agyműködésre, akkor visszakapcsolják az oxigént és nem nyilvánítják még halottnak a beteget.</text:p>
      <text:p text:style-name="P2"><text:span text:style-name="T21">Akkor mondják tehát általában, hogy meghalt az ember, amikor megszűnt az agyműködése. Bibliai értelemben azonban akkor vagyunk halottak, hogyha úgy élünk, hogy </text:span><text:span text:style-name="T21">nem tudatosítjuk Isten létezését, ha Isten tudat nélkül élünk. Jézus mindenkiért megízlelte a halált. Emlékezzünk csak, hogy mit kiáltott a kereszten. Istenem, Istenem, miért hagytál el engem.</text:span> Azon a ponton, amikor a mi bűneinket Isten Jézusra helyezte, ő szenvedte el a mi bűneinkért járó büntetést és ő Istentől elhagyva megízlelte értünk a halált.</text:p>
      <text:p text:style-name="Átvett_20_anyagok_20_réssel"><text:span text:style-name="Félig_20_kiemelt"><text:span text:style-name="T7">Tehát azt látjuk, hogy az a Jézus, aki rövid időre kisebbé lett az angyaloknál, a halál elszenvedése miatt dicsőséggel és tisztességgel koronáztatott meg, hiszen ő Isten kegyelméből mindenkiért megízlelte a halált.</text:span></text:span></text:p>
      <text:p text:style-name="P2">Mivel tehát Jézus értem is megízlelte a halált, nekem nem kell megízlelnem azt. A János 11.26-ban Jézus ezt mondja. Aki él és hisz énbennem, az nem hal meg soha. Én tehát, akár milyen furcsán is hangzik ez, nem halok meg soha. Bibliai értelemben nem halok meg soha, soha nem leszek elválasztva Istentől. Soha többé nem kell ugyanis elválasztva lennem Istentől, hiszen Jézus magára vette az én bűneimet, és megízlelte a halált értem és helyettem, hogy nekem ezt a szellemi értelembe vett halált ne kelljen megízlelnem. Költözni azt fogok, nem tagadom, az én lelkem egy bizonyos napon kiköltözik majd ebből a kopott sátorból és beköltözik az Istentől készített hajlékba, amely nem kézzel csinált, hanem örökkévaló mennyei házunk. Az bizony egy örömteli áldásos nap lesz. Meghalni azonban nem fogok, mert soha sem leszek elválasztva Istentől. Lehet, hogy az újságok azt írják majd, hogy meghaltam, de ez <text:soft-page-break/>csak azért van, mert ők is hiányos ismeretekkel rendelkeznek e téren. De remélem, hogy egy újságíró akad majd, aki igazán megérti a helyzetet és azt írja majd, amikor meghaltam, hogy Chuck Smith elköltözött. Kiköltözött öreg, kopott sátrából, és beköltözött egy csodálatos új házba, amelyet Isten készített el számára.</text:p>
      <text:p text:style-name="P2">Jézus tehát mindenkiért megízlelte a halált, és ez azt jelenti, hogy nekünk már nem kell megízlelnünk a halált. Jézust Isten azért hagyta el ott a kereszten, hogy veled ez ne történjen meg, mert Jézus magára vette a te bűneidet is és elszenvedte a te bűneidért járó büntetést, az Istentől való elválasztottságot. Az Ézsajás 59.1-ben is azt olvashatjuk. Nem az Úr keze rövid ahhoz, hogy megsegítsen, nem az ő füle süket ahhoz, hogy meghallgasson. 2. Hanem a ti bűneitek választottak el titeket Istenetektől. A ti vétkeitek miatt rejtette el orcáját előletek és nem hallgatott meg. Bizony ezt teszi a bűn. Jézus azonban mindenki bűnét magára vette, és mindenkiért megízlelte a halált.</text:p>
      <text:p text:style-name="Átvett_20_anyagok_20_réssel"><text:span text:style-name="T7">10. </text:span><text:span text:style-name="Félig_20_kiemelt"><text:span text:style-name="T7">Mert az volt méltó Istenhez, akiért van a mindenség és aki által van a mindenség.</text:span></text:span></text:p>
      <text:p text:style-name="P2">Még egyszer <text:span text:style-name="T21">vegyük észre, hogy Jézus milyen helyet foglal el mindebben. Minden érte van. Kolossé 1.16. Mert benne teremtetett minden a mennyen és a földön, a láthatók és a láthatatlanok, akár trónusok, akár uralmak, akár fejedelemségek, akár hatalmasságok. Minden általa és reá nézve teremtetett.</text:span></text:p>
      <text:p text:style-name="P2">A jelenések könyvének 4. fejezetében a 24 vén a következőképpen imádja Istent trónja előtt a 11-es versben. Méltó vagy urunk és Istenünk, hogy tied legyen a dicsőség és a tisztesség és a hatalom, mert te teremtettél mindent és minden a te akaratodból lett és teremtetett. <text:span text:style-name="T21">Engem is tehát Isten teremtett. De többről van itt szó. Érte teremtettem és ez mindannyiunkról elmondható. Vagyis egyikünk élete sem lesz addig teljes, amíg nem kezdünk el érte élni. Amíg önmagunkért élünk, üres lesz és értelmetlen az életünk, és frusztrálunk, de abban a pillanatban, amint érte kezdünk el élni, gazdaggá, teljessé válik az életünk.</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8">A KINYILATKOZTATÁS ELFOGADÁSA KÖTELEZŐ (2,1-18)</text:p>
      <text:p text:style-name="Átvett_20_anyagok_20_-_20_textusbővítés_20_réssel"><text:span text:style-name="Félig_20_kiemelt"><text:span text:style-name="T7">2,1 Ezért amit hallottunk, azt teljes odaadással meg kell tartanunk, hogy a célt el ne tévesszük. 2 Ha ugyanis már az angyaloktól meghirdetett tanítás annyira kötelező volt, hogy minden törvényszegés és </text:span></text:span><text:span text:style-name="Félig_20_kiemelt"><text:span text:style-name="T34">engedetlenség elvette méltó büntetését, 3 hogyan menekülhetnénk meg mi, ha semmibe vesszük azt a mérhetetlen üdvösséget, amelyet először az Úr hirdetett, azután a fültanúk hitelesen közvetítettek, 4 az Isten pedig különféle jelekkel, hatalmas csodákkal és a Szentlélek tetszése szerint osztogatott adományokkal igaznak bizonyított. {</text:span></text:span></text:p>
      <text:p text:style-name="Átvett_20_anyagokra"><text:span text:style-name="Félig_20_kiemelt"><text:span text:style-name="T34">} 5 Az eljövendő világot, amelyről beszélünk, nem az angyalok uralma alá rendelte.  Bizonyság erre az egyik helyen a következő: „Mi az ember, hogy megemlékezel róla? Mi az </text:span></text:span><text:span text:style-name="Félig_20_kiemelt"><text:span text:style-name="T34">ember fia, hogy gondot viselsz rá? 7 Az angyalok alá csak kevéssel aláztad dicsőséggel, nagysággal koronáztad 8 Lábad alá vetettél mindeneket, s úrrá tetted kezed műve fölött.” Ha mindent uralma alá vetett, semmit sem hagyott, ami nem volna neki alávetve. Most ugyan még nem láthatjuk, hogy minden uralma alatt áll. 9 De annyit azért már látunk, hogy Jézus, aki kevéssel lett kisebb az angyaloknál, a halál elszenvedéséért a dicsőség és nagyság koronáját nyerte el, hiszen az Isten irgalmából mindnyájunkért megízlelte a halált. {</text:span></text:span></text:p>
      <text:p text:style-name="Átvett_20_anyagok_20_-_20_textusbővítésre"><text:span text:style-name="Félig_20_kiemelt"><text:span text:style-name="T34">} 10 Illett ugyanis, hogy azt, akiért és aki által minden lett, mivel számtalan fiát elvezette az üdvösségre, az üdvösség szerzőjeként a szenvedésben megdicsőítse. 11 Mert ugyanattól az egytől valók mind: a megszentelő és azok, akiket megszentelt. Ezért nem szégyelli testvéreinek nevezni őket, 12 amikor ezt mondja: Hirdetni foglak testvéreimnek, zengem dicséretedet az egybegyűltek előtt. 13 Majd: „Bizalommal ráhagyatkozom.” Azután: „Nézd, az én gyermekeim, az Úr adta nekem őket.” 14 Minthogy a gyermekeknek közös a testük és a vérük, ő is részt kapott belőle, hogy így halálával győzze le azt, aki a halálon uralkodott, tudniillik a sátánt, 15 és felszabadítsa azokat, akiket a haláltól való félelem egész életükre rabszolgává tett. 16 Hiszen nem az angyalokat, hanem Ábrahám leszármazottait karolta fel. 17 Ezért minden tekintetben hasonlóvá kellett válni testvéreihez, hogy irgalmas és Istenhez hűséges főpap legyen és levezekelje a nép bűneit. 18 Így mivel maga is kísértést szenvedett, tud segíteni azokon, akik a kísértéssel küzdenek.</text:span></text:span></text:p>
      <text:p text:style-name="P12">Ha tehát Krisztus sokkal több, mint az angyalok, akkor az általa hozott kinyilatkoztatást is jobban kell értékelni. Megvolt az ószövetségi hagyomány, hogy a Sínai-hegynél a kinyilatkoztatást angyalok közvetítették Mózesnek (vö. <text:soft-page-break/>ApCsel 7,53; Gal 3,19), azért erre utal itt is. A régi kinyilatkoztatást olyan komolyan vették, hogy az engedetlenséget büntetni kellett, akkor nekünk sokkal nagyobb a felelősségünk. Itt már nem az előzményekről, hanem magáról az üdvösségről van szó, amelyet először maga az Úr hirdetett, aki tökéletesen igazolta magát és küldetését. Akik pedig művét folytatták, azok szem és fültanúk voltak, ezért hitelt érdemelnek. Sőt, az igazolás még tovább ment: az igehirdetést jelek, csodák és a Szentlélek adományai kísérték. Az igazolás tudata tehát ott volt az egyház elindulásánál (Mk 16,17-20; ApCsel 5,12; Róm 15,19; 2Kor 12,12).</text:p>
      <text:p text:style-name="P2"><text:span text:style-name="T33">Már az is Krisztus nagyságát mutatta, hogy evangéliumát ilyen jelek kísérték. </text:span><text:span text:style-name="T23">Még világosabb lesz méltósága, ha tudjuk, hogy az Atya az eljövendő világot is neki rendelte alá. A világ itt nem a „kozmosz”, hanem az „oikumené”, az ember végső világa, amely a túlvilágon valósul meg. Ezt úgy bizonyítja, hogy Krisztusra alkalmazza a Zsolt 8,5-7 szavait. A zsoltár betű szerint a teremtő Istent dicsőíti, aki az embernek adta ezt a látható világot. A szerző messiási zsoltárt lát benne, ahol az ember a megtestesült Fiú, aki uralomra van hivatva.</text:span><text:span text:style-name="T33"> Emberi természete szerint ugyan kisebb az angyaloknál, de istensége szerint fölöttük van. Az ember őbenne kapja meg dicsőségét és nagyságát, s az Atya nevében ő uralkodik minden teremtmény felett. A „minden” valóban mindent jelent, tehát semmi sem független tőle. Most azonban uralma még rejtve van, mint ahogy rejtve volt földi életében is. Azért jelent meg a földi ember képében, hogy mindnyájunkért megízlelje a halált. A dicsőség és nagyság koronáját éppen engedelmességéért kapta meg. </text:span><text:span text:style-name="T23">Azt a kifejezést, hogy Isten kegyelméből (kharisz) megízlelte a halált, egyesek úgy olvassák, hogy Isten távollétében (khorisz). Ez akkor utalás lenne a kereszten megélt elhagyatottságra (Mt 27,46). Ha Isten kegyelmét vagy irgalmát olvassuk, az ránk vonatkozik. Azzal ugyanis, hogy Krisztus vállalta a halált, elvette annak ijesztő voltát és megmutatta, hogy úttá lett az Atyához. A szöveg összefüggése is ezt a magyarázatot ajánlja.</text:span><text:span text:style-name="T33"> Krisztus is, mi is az Atyától vagyunk, s Krisztus minden következményével együtt vállalta az emberi életet, azaz egészen testvérünk lett, s ezzel régi jövendölések teljesedtek (Zsolt 22,23; Iz 8,17-18). {</text:span></text:p>
      <text:p text:style-name="P4"><text:span text:style-name="T33">} A 10. versben az áll, hogy </text:span><text:span text:style-name="T23">gyermekeit „teljességre” vezeti. Olyan teljességre gondol, amelyben benne van a cél (telosz) elérése, azért lehet rá az üdvösség szót használni.</text:span></text:p>
      <text:p text:style-name="P4">A halál legyőzését különösen nagy adománynak tekinti, azért még egyszer visszatér rá a 14-16. versekben. Krisztus a mi nevünkben vitte végbe a megváltás művét, azért mindenben úgy viselkedett, mint testvérünk. Vállalta a test és a vér közösségét és teljes engedelmességet tanúsított a közös Atya előtt. Ebből kell magyarázni azt, hogy halálával legyőzte azt, aki a halálon uralkodott, a sátánt. Krisztus halála annak a kifejezése volt, hogy ő a végsőkig engedelmeskedik az Atyának, aki a küldetést rábízta. Ezért halála meghozta a kiengesztelést és a feltámadást. <text:span text:style-name="T21">Megváltás nélkül a halál az Istentől való elfordulásnak, a bűnnek és a reménytelenségnek a kifejezése volt, ezért lehetett a sátán uralmának is a jele. A halálra szánt ember csak szolgának érezhette magát, akinek nincsenek jogai. Krisztus azzal hozta meg a felszabadítást, hogy Isten gyermekévé tesz. A megváltásnak ez a módja követi az emberi lét adottságait. Az angyalok esetében nem lett volna szükség a Megváltó halálára, mert ők nem voltak alávetve a halálnak. Ábrahám utódai, akiket Krisztus felkarolt, itt az egész emberiséget jelképezik.</text:span> Mivel pedig Krisztus egészen azonosult emberi létünkkel, azért lehet a főpapunk. Áldozatát az egész emberi nem nevében mutatta be. Abban benne volt az Atya iránt való hűség és az emberek iránt való szeretet. Tapasztalásból ismeri kísértéseinket és gyengeségünket.</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7">                       \\\\\\/////<text:line-break/></text:span><text:soft-page-break/><text:span text:style-name="T7">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07T11:34:01</meta:creation-date>
    <meta:editing-cycles>5</meta:editing-cycles>
    <meta:editing-duration>PT2M37S</meta:editing-duration>
    <meta:initial-creator>Tommyca </meta:initial-creator>
    <dc:subject>Zsid 2,5-9. - A Kisebbé Tett mindenek felett uralkodik - Virágvasárnap (Böjt 6.)</dc:subject>
    <dc:date>2014-04-07T11:40:35</dc:date>
    <dc:creator>Tommyca </dc:creator>
    <meta:document-statistic meta:table-count="0" meta:image-count="0" meta:object-count="0" meta:page-count="21" meta:paragraph-count="173" meta:word-count="12404" meta:character-count="86492" meta:non-whitespace-character-count="73641"/>
    <meta:user-defined meta:name="Info 1"/>
    <meta:user-defined meta:name="Info 2"/>
    <meta:user-defined meta:name="Info 3"/>
    <meta:user-defined meta:name="Info 4"/>
    <meta:template xlink:type="simple" xlink:actuate="onRequest" xlink:title="IgeFalat" xlink:href="../../../../../home/tommyca/.config/libreoffice/3/user/template/IgeFalat.ott" meta:date="2014-04-07T11:34:01"/>
  </office:meta>
</office:document-meta>
</file>