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ra">
      <style:text-properties fo:color="#ff0000" fo:background-color="transparent"/>
    </style:style>
    <style:style style:name="P3" style:family="paragraph" style:parent-style-name="Átvett_20_anyagokra">
      <style:text-properties fo:color="#0000ff" fo:background-color="transparent"/>
    </style:style>
    <style:style style:name="P4" style:family="paragraph" style:parent-style-name="Átvett_20_anyagokra">
      <style:text-properties fo:color="#ff6633" fo:background-color="transparent"/>
    </style:style>
    <style:style style:name="P5" style:family="paragraph" style:parent-style-name="Átvett_20_anyagokra">
      <style:text-properties fo:background-color="transparent"/>
    </style:style>
    <style:style style:name="P6" style:family="paragraph" style:parent-style-name="Footnote">
      <style:text-properties fo:color="#ff0000" fo:background-color="#800000"/>
    </style:style>
    <style:style style:name="P7" style:family="paragraph" style:parent-style-name="Archívra">
      <style:text-properties fo:background-color="transparent"/>
    </style:style>
    <style:style style:name="P8" style:family="paragraph" style:parent-style-name="Átvett_20_anyagok_20_-_20_textusbővítésre">
      <style:text-properties fo:background-color="transparent"/>
    </style:style>
    <style:style style:name="P9" style:family="paragraph" style:parent-style-name="Átvett_20_anyagok_20_réssel">
      <style:text-properties fo:color="#ff6633"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paragraph-properties fo:text-align="center" style:justify-single-word="false"/>
      <style:text-properties fo:font-size="14pt" fo:background-color="transparent"/>
    </style:style>
    <style:style style:name="P13" style:family="paragraph" style:parent-style-name="Átvett_20_anyagok_20_réssel">
      <style:text-properties fo:background-color="transparent"/>
    </style:style>
    <style:style style:name="P14" style:family="paragraph" style:parent-style-name="Átvett_20_anyagok_20_réssel">
      <style:paragraph-properties fo:text-align="center" style:justify-single-word="false"/>
      <style:text-properties fo:background-color="transparent"/>
    </style:style>
    <style:style style:name="P15" style:family="paragraph" style:parent-style-name="Normálra">
      <style:text-properties fo:background-color="transparent"/>
    </style:style>
    <style:style style:name="P16" style:family="paragraph" style:parent-style-name="Normálra">
      <style:paragraph-properties fo:margin-top="0cm" fo:margin-bottom="0.499cm"/>
      <style:text-properties fo:background-color="transparent"/>
    </style:style>
    <style:style style:name="P1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9" style:family="paragraph" style:parent-style-name="Átvett_20_kommentárszakasz">
      <style:text-properties fo:background-color="transparent"/>
    </style:style>
    <style:style style:name="P20" style:family="paragraph" style:parent-style-name="Normál_20_réssel">
      <style:text-properties fo:background-color="transparent"/>
    </style:style>
    <style:style style:name="P21" style:family="paragraph" style:parent-style-name="Normál_20_réssel">
      <style:paragraph-properties fo:margin-top="0.499cm" fo:margin-bottom="1cm"/>
      <style:text-properties fo:background-color="transparent"/>
    </style:style>
    <style:style style:name="P2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3pt" fo:font-style="normal" style:text-underline-style="none" fo:font-weight="normal" fo:background-color="transparent" style:font-name-asian="Times New Roman2" style:font-size-asian="13pt" style:font-style-asian="normal" style:font-weight-asian="normal" style:font-name-complex="Times New Roman2" style:font-size-complex="13pt" style:font-style-complex="normal" style:font-weight-complex="normal"/>
    </style:style>
    <style:style style:name="P2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3pt" style:text-underline-style="none" fo:background-color="transparent" style:font-name-asian="Times New Roman2" style:font-size-asian="13pt" style:font-name-complex="Times New Roman2" style:font-size-complex="13pt"/>
    </style:style>
    <style:style style:name="P2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3pt" style:text-underline-style="none" fo:background-color="transparent" style:font-name-asian="Times New Roman2" style:font-size-asian="13pt" style:font-name-complex="Times New Roman2" style:font-size-complex="13pt"/>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7"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8" style:family="paragraph" style:parent-style-name="Átvett_20_anyagok_20_-_20_textusbővítés_20_réssel">
      <style:text-properties fo:background-color="transparent"/>
    </style:style>
    <style:style style:name="P29" style:family="paragraph" style:parent-style-name="Heading_20_1">
      <style:text-properties fo:background-color="transparent"/>
    </style:style>
    <style:style style:name="P30" style:family="paragraph" style:parent-style-name="Névjegy">
      <style:text-properties fo:background-color="transparent"/>
    </style:style>
    <style:style style:name="P31" style:family="paragraph" style:parent-style-name="Imádság">
      <style:paragraph-properties fo:text-align="end" style:justify-single-word="false"/>
      <style:text-properties fo:background-color="transparent"/>
    </style:style>
    <style:style style:name="P32" style:family="paragraph" style:parent-style-name="Imádság" style:master-page-name="">
      <style:paragraph-properties fo:keep-together="auto" style:page-number="auto"/>
      <style:text-properties fo:background-color="transparent"/>
    </style:style>
    <style:style style:name="P33" style:family="paragraph" style:parent-style-name="Ámen">
      <style:text-properties fo:background-color="transparent"/>
    </style:style>
    <style:style style:name="P34" style:family="paragraph" style:parent-style-name="Standard">
      <style:paragraph-properties fo:text-align="center" style:justify-single-word="false"/>
    </style:style>
    <style:style style:name="P35" style:family="paragraph" style:parent-style-name="Kategória">
      <style:text-properties fo:background-color="transparent"/>
    </style:style>
    <style:style style:name="P36" style:family="paragraph" style:parent-style-name="Archív_20_Imádság">
      <style:text-properties fo:background-color="transparent"/>
    </style:style>
    <style:style style:name="P37" style:family="paragraph" style:parent-style-name="Adatsor">
      <style:text-properties fo:background-color="transparent"/>
    </style:style>
    <style:style style:name="P38" style:family="paragraph" style:parent-style-name="Adatsor">
      <style:paragraph-properties fo:orphans="2" fo:widows="2" fo:hyphenation-ladder-count="no-limit" style:writing-mode="lr-tb"/>
      <style:text-properties fo:background-color="transparent" fo:hyphenate="true" fo:hyphenation-remain-char-count="2" fo:hyphenation-push-char-count="2"/>
    </style:style>
    <style:style style:name="P39" style:family="paragraph" style:parent-style-name="Archív">
      <style:text-properties fo:background-color="transparent"/>
    </style:style>
    <style:style style:name="P40" style:family="paragraph" style:parent-style-name="Átvett_20_anyagok">
      <style:text-properties fo:background-color="transparent"/>
    </style:style>
    <style:style style:name="P41" style:family="paragraph" style:parent-style-name="Kiegészítésre">
      <style:paragraph-properties fo:background-color="#ffff00">
        <style:background-image/>
      </style:paragraph-properties>
    </style:style>
    <style:style style:name="P42" style:family="paragraph" style:parent-style-name="Standard">
      <style:paragraph-properties fo:margin-left="2cm" fo:margin-right="0cm" fo:text-indent="-2cm" style:auto-text-indent="false">
        <style:tab-stops/>
      </style:paragraph-properties>
    </style:style>
    <style:style style:name="P4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3pt" fo:background-color="transparent" style:font-name-asian="Times New Roman2" style:font-size-asian="13pt" style:font-name-complex="Times New Roman2" style:font-size-complex="13pt"/>
    </style:style>
    <style:style style:name="P4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3pt" style:text-underline-style="none" fo:background-color="transparent" style:font-name-asian="Times New Roman2" style:font-size-asian="13pt" style:font-name-complex="Times New Roman2" style:font-size-complex="13pt"/>
    </style:style>
    <style:style style:name="P45"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6"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fo:color="#ff6633"/>
    </style:style>
    <style:style style:name="T9" style:family="text">
      <style:text-properties fo:color="#ff6633" style:text-line-through-style="none" style:font-name="Times New Roman2"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T10" style:family="text">
      <style:text-properties fo:color="#ff6633" style:text-line-through-style="none" style:font-name="Times New Roman2" fo:font-size="13pt" fo:font-style="italic" style:text-underline-style="none" fo:font-weight="normal" style:font-name-asian="Times New Roman2" style:font-size-asian="13pt" style:font-style-asian="italic" style:font-weight-asian="normal" style:font-name-complex="Times New Roman2" style:font-size-complex="13pt" style:font-style-complex="italic" style:font-weight-complex="normal"/>
    </style:style>
    <style:style style:name="T11" style:family="text">
      <style:text-properties fo:color="#ff6633" style:font-name="Times New Roman2" fo:font-size="13pt" style:font-name-asian="Times New Roman2" style:font-size-asian="13pt" style:font-name-complex="Times New Roman2" style:font-size-complex="13pt"/>
    </style:style>
    <style:style style:name="T12" style:family="text">
      <style:text-properties fo:color="#ff6633" style:font-name="Times New Roman2" fo:font-size="13pt" fo:font-weight="normal" style:font-name-asian="Times New Roman2" style:font-size-asian="13pt" style:font-weight-asian="normal" style:font-name-complex="Times New Roman2" style:font-size-complex="13pt" style:font-weight-complex="normal"/>
    </style:style>
    <style:style style:name="T13" style:family="text">
      <style:text-properties fo:color="#ff6633" style:font-name="Times New Roman2" fo:font-size="13pt" fo:font-style="normal"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T14" style:family="text">
      <style:text-properties fo:color="#ff6633" style:font-name="Times New Roman2" fo:font-size="13pt" fo:font-style="normal" fo:font-weight="bold" style:font-name-asian="Times New Roman2" style:font-size-asian="13pt" style:font-style-asian="normal" style:font-weight-asian="bold" style:font-name-complex="Times New Roman2" style:font-size-complex="13pt" style:font-style-complex="normal" style:font-weight-complex="bold"/>
    </style:style>
    <style:style style:name="T15" style:family="text">
      <style:text-properties fo:color="#ff6633" fo:font-size="10pt" fo:background-color="transparent" style:font-size-asian="10pt" style:font-size-complex="10pt"/>
    </style:style>
    <style:style style:name="T16" style:family="text">
      <style:text-properties fo:color="#ff6633" fo:background-color="transparent"/>
    </style:style>
    <style:style style:name="T17" style:family="text">
      <style:text-properties fo:font-variant="small-caps" fo:background-color="transparent"/>
    </style:style>
    <style:style style:name="T18" style:family="text">
      <style:text-properties style:use-window-font-color="true" style:font-name="Times New Roman" fo:font-size="9pt" fo:language="hu" fo:country="HU" fo:font-style="italic" style:font-name-asian="Times New Roman" style:font-style-asian="italic" style:font-name-complex="Times New Roman" style:font-size-complex="10pt" style:language-complex="ar" style:country-complex="SA" style:font-style-complex="italic"/>
    </style:style>
    <style:style style:name="T1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2" fo:font-size="13pt" fo:font-weight="normal" style:font-name-asian="Times New Roman2" style:font-size-asian="13pt" style:font-weight-asian="normal" style:font-name-complex="Times New Roman2" style:font-size-complex="13pt" style:font-weight-complex="normal"/>
    </style:style>
    <style:style style:name="T21" style:family="text">
      <style:text-properties style:use-window-font-color="true" style:font-name="Times New Roman2" fo:font-size="13pt" fo:font-style="italic" fo:font-weight="normal" style:font-name-asian="Times New Roman2" style:font-size-asian="13pt" style:font-style-asian="italic" style:font-weight-asian="normal" style:font-name-complex="Times New Roman2" style:font-size-complex="13pt" style:font-style-complex="italic" style:font-weight-complex="normal"/>
    </style:style>
    <style:style style:name="T22" style:family="text">
      <style:text-properties style:use-window-font-color="true" style:font-name="Times New Roman2" fo:font-size="13pt" fo:font-style="normal"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T23" style:family="text">
      <style:text-properties style:text-underline-style="solid" style:text-underline-type="double" style:text-underline-width="auto" style:text-underline-color="font-color" fo:background-color="transparent"/>
    </style:style>
    <style:style style:name="T24" style:family="text">
      <style:text-properties fo:font-style="italic" style:font-style-asian="italic" style:font-style-complex="italic"/>
    </style:style>
    <style:style style:name="T25" style:family="text">
      <style:text-properties fo:font-style="italic" fo:font-weight="bold" fo:background-color="transparent" style:font-style-asian="italic" style:font-weight-asian="bold"/>
    </style:style>
    <style:style style:name="T26" style:family="text">
      <style:text-properties fo:font-style="italic" fo:background-color="transparent" style:font-style-asian="italic"/>
    </style:style>
    <style:style style:name="T27" style:family="text">
      <style:text-properties fo:font-style="italic" fo:background-color="transparent" style:font-style-asian="italic" style:font-style-complex="italic"/>
    </style:style>
    <style:style style:name="T28" style:family="text">
      <style:text-properties fo:font-weight="bold" fo:background-color="transparent" style:font-weight-asian="bold"/>
    </style:style>
    <style:style style:name="T29" style:family="text">
      <style:text-properties fo:color="#ff0000"/>
    </style:style>
    <style:style style:name="T30" style:family="text">
      <style:text-properties fo:color="#ff0000" style:text-line-through-style="none" style:font-name="Times New Roman2"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T31" style:family="text">
      <style:text-properties fo:color="#ff0000" style:text-line-through-style="none" style:font-name="Times New Roman2" fo:font-size="13pt" fo:font-style="italic" style:text-underline-style="none" fo:font-weight="normal" style:font-name-asian="Times New Roman2" style:font-size-asian="13pt" style:font-style-asian="italic" style:font-weight-asian="normal" style:font-name-complex="Times New Roman2" style:font-size-complex="13pt" style:font-style-complex="italic" style:font-weight-complex="normal"/>
    </style:style>
    <style:style style:name="T32" style:family="text">
      <style:text-properties fo:color="#ff0000" style:font-name="Times New Roman2" fo:font-size="13pt" fo:font-style="normal"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T33" style:family="text">
      <style:text-properties fo:color="#ff0000" style:font-name="Times New Roman2" fo:font-size="13pt" fo:font-style="normal" fo:font-weight="bold" style:font-name-asian="Times New Roman2" style:font-size-asian="13pt" style:font-style-asian="normal" style:font-weight-asian="bold" style:font-name-complex="Times New Roman2" style:font-size-complex="13pt" style:font-style-complex="normal" style:font-weight-complex="bold"/>
    </style:style>
    <style:style style:name="T34" style:family="text">
      <style:text-properties fo:color="#ff0000" style:font-name="Times New Roman2" fo:font-size="13pt" fo:font-style="italic" fo:font-weight="normal" style:font-name-asian="Times New Roman2" style:font-size-asian="13pt" style:font-style-asian="italic" style:font-weight-asian="normal" style:font-name-complex="Times New Roman2" style:font-size-complex="13pt" style:font-style-complex="italic" style:font-weight-complex="normal"/>
    </style:style>
    <style:style style:name="T35" style:family="text">
      <style:text-properties fo:color="#ff0000" style:font-name="Times New Roman2" fo:font-size="13pt" fo:font-style="italic" fo:font-weight="bold" style:font-name-asian="Times New Roman2" style:font-size-asian="13pt" style:font-style-asian="italic" style:font-weight-asian="bold" style:font-name-complex="Times New Roman2" style:font-size-complex="13pt" style:font-style-complex="italic" style:font-weight-complex="bold"/>
    </style:style>
    <style:style style:name="T36" style:family="text">
      <style:text-properties fo:color="#ff0000" style:font-name="Times New Roman" fo:background-color="transparent" style:font-name-asian="Times New Roman" style:font-name-complex="Times New Roman"/>
    </style:style>
    <style:style style:name="T37" style:family="text">
      <style:text-properties fo:color="#ff0000" fo:language="kn" fo:country="IN" fo:background-color="transparent" style:language-asian="kn" style:country-asian="IN" style:language-complex="kn" style:country-complex="IN"/>
    </style:style>
    <style:style style:name="T38" style:family="text">
      <style:text-properties fo:color="#ff0000" fo:background-color="transparent"/>
    </style:style>
    <style:style style:name="T39" style:family="text">
      <style:text-properties fo:color="#0000ff"/>
    </style:style>
    <style:style style:name="T40" style:family="text">
      <style:text-properties fo:color="#0000ff" fo:background-color="transparent"/>
    </style:style>
    <style:style style:name="T41" style:family="text">
      <style:text-properties fo:color="#00ff00"/>
    </style:style>
    <style:style style:name="T42" style:family="text">
      <style:text-properties fo:color="#800080"/>
    </style:style>
    <style:style style:name="T43" style:family="text">
      <style:text-properties fo:color="#008080"/>
    </style:style>
    <style:style style:name="T44" style:family="text">
      <style:text-properties fo:color="#008080" fo:background-color="transparent"/>
    </style:style>
    <style:style style:name="T45" style:family="text">
      <style:text-properties fo:color="#ff00ff"/>
    </style:style>
    <style:style style:name="T46" style:family="text">
      <style:text-properties fo:color="#808080"/>
    </style:style>
    <style:style style:name="T47" style:family="text">
      <style:text-properties fo:font-size="10pt" fo:background-color="transparent"/>
    </style:style>
    <style:style style:name="T48" style:family="text">
      <style:text-properties fo:font-size="10pt" fo:background-color="transparent" style:font-size-asian="10pt" style:font-size-complex="10pt"/>
    </style:style>
    <style:style style:name="T49" style:family="text">
      <style:text-properties style:text-line-through-style="none" style:font-name="Times New Roman2"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T50" style:family="text">
      <style:text-properties style:text-line-through-style="none" style:font-name="Times New Roman2" fo:font-size="13pt" fo:font-style="normal" style:text-underline-style="none" fo:font-weight="bold" style:font-name-asian="Times New Roman2" style:font-size-asian="13pt" style:font-style-asian="normal" style:font-weight-asian="bold" style:font-name-complex="Times New Roman2" style:font-size-complex="13pt" style:font-style-complex="normal" style:font-weight-complex="bold"/>
    </style:style>
    <style:style style:name="T51" style:family="text">
      <style:text-properties style:text-line-through-style="none" style:font-name="Times New Roman2" fo:font-size="13pt" fo:font-style="italic" style:text-underline-style="none" fo:font-weight="normal" style:font-name-asian="Times New Roman2" style:font-size-asian="13pt" style:font-style-asian="italic" style:font-weight-asian="normal" style:font-name-complex="Times New Roman2" style:font-size-complex="13pt" style:font-style-complex="italic" style:font-weight-complex="normal"/>
    </style:style>
    <style:style style:name="T52" style:family="text">
      <style:text-properties style:text-line-through-style="none" style:font-name="Times New Roman2" fo:font-size="13pt" style:text-underline-style="none" style:font-name-asian="Times New Roman2" style:font-size-asian="13pt" style:font-name-complex="Times New Roman2" style:font-size-complex="13pt"/>
    </style:style>
    <style:style style:name="T53" style:family="text">
      <style:text-properties style:text-line-through-style="none" style:font-name="Times New Roman2" fo:font-size="13pt" style:text-underline-style="none" fo:font-weight="bold" style:font-name-asian="Times New Roman2" style:font-size-asian="13pt" style:font-weight-asian="bold" style:font-name-complex="Times New Roman2" style:font-size-complex="13pt" style:font-weight-complex="bold"/>
    </style:style>
    <style:style style:name="T54" style:family="text">
      <style:text-properties style:text-line-through-style="none" style:font-name="Times New Roman2" fo:font-size="13pt" style:text-underline-style="none" fo:font-weight="normal" style:font-name-asian="Times New Roman2" style:font-size-asian="13pt" style:font-weight-asian="normal" style:font-name-complex="Times New Roman2" style:font-size-complex="13pt" style:font-weight-complex="normal"/>
    </style:style>
    <style:style style:name="T55" style:family="text">
      <style:text-properties style:font-name="Times New Roman2" fo:font-size="13pt" style:font-name-asian="Times New Roman2" style:font-size-asian="13pt" style:font-name-complex="Times New Roman2" style:font-size-complex="13pt"/>
    </style:style>
    <style:style style:name="T56" style:family="text">
      <style:text-properties style:font-name="Times New Roman2" fo:font-size="13pt" fo:font-weight="bold" style:font-name-asian="Times New Roman2" style:font-size-asian="13pt" style:font-weight-asian="bold" style:font-name-complex="Times New Roman2" style:font-size-complex="13pt" style:font-weight-complex="bold"/>
    </style:style>
    <style:style style:name="T57" style:family="text">
      <style:text-properties style:font-name="Times New Roman2" fo:font-size="13pt" fo:font-weight="normal" style:font-name-asian="Times New Roman2" style:font-size-asian="13pt" style:font-weight-asian="normal" style:font-name-complex="Times New Roman2" style:font-size-complex="13pt" style:font-weight-complex="normal"/>
    </style:style>
    <style:style style:name="T58" style:family="text">
      <style:text-properties fo:language="kn" fo:country="IN" fo:background-color="transparent" style:language-asian="kn" style:country-asian="IN" style:language-complex="kn" style:country-complex="IN"/>
    </style:style>
    <style:style style:name="T59" style:family="text">
      <style:text-properties style:font-name="Times New Roman" fo:font-size="10pt" fo:background-color="transparent" style:font-name-asian="Times New Roman" style:font-size-asian="10pt" style:font-name-complex="Times New Roman" style:font-size-complex="10pt"/>
    </style:style>
    <style:style style:name="T60" style:family="text">
      <style:text-properties style:font-name="Times New Roman" fo:background-color="transparent" style:font-name-asian="Times New Roman" style:font-name-complex="Times New Roman"/>
    </style:style>
    <style:style style:name="T61" style:family="text">
      <style:text-properties fo:color="#800000" fo:background-color="transparent"/>
    </style:style>
    <style:style style:name="T62" style:family="text">
      <style:text-properties style:font-name="Arial" fo:background-color="transparent" style:font-name-asian="Times New Roman" style:font-name-complex="Times New Roman"/>
    </style:style>
    <style:style style:name="T63" style:family="text">
      <style:text-properties text:display="true"/>
    </style:style>
    <style:style style:name="T6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árgy:<text:tab/>Zsid 2,10-15. - Szenvedések általi tökéletesség - Judica (Böjt 5.)</text:p>
      <text:p text:style-name="P42">Feladó:<text:tab/>Szakács Tamás &lt;tamas.szakacs@lutheran.hu&gt;</text:p>
      <text:p text:style-name="P42">Dátum:<text:tab/>Fri, 27 Mar 2009 11:22:32 +0100</text:p>
      <text:p text:style-name="P4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29">Kedves ‘Tökéletes Szenvedők’!</text:p>
      <text:p text:style-name="P20">Végre elkészült. Elküldöm, hadd szenvedjetek vele Ti is! ;‑)</text:p>
      <text:p text:style-name="P20">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 nem lehet választani, csak a nincset! ;‑)])</text:span></text:p>
      <text:p text:style-name="P35">Vázlatkísérlet:</text:p>
      <text:p text:style-name="Normál_20_réssel"><text:span text:style-name="Kiemelt"><text:span text:style-name="T64">Szenvedések általi tökéletesség</text:span></text:span></text:p>
      <text:p text:style-name="P15">Dicsőségre vezető szenvedés</text:p>
      <text:p text:style-name="P15">Testvéreknek hirdetett Név</text:p>
      <text:p text:style-name="P15">Megsemmisített halál</text:p>
      <text:p text:style-name="Normál_20_réssel"><text:span text:style-name="Félig_20_kiemelt"><text:span text:style-name="T64">A vázlathoz:</text:span></text:span></text:p>
      <text:p text:style-name="P15">Tökéletes akarsz lenni? Add el minden vagyonod és kövess! ― mondja Jézus a gazdag ifjúnak. Most pedig így fogalmazhatnánk: ha tökéletes akarsz lenni, add el mindenedet, saját magadat is, nemcsak vagyonodat, hanem egészségedet, boldogságodat, és vedd fel keresztedet, úgy kövess a szenvedésbe, hogy tökéletességre és dicsőségre juss!</text:p>
      <text:p text:style-name="P20">Dicsőségre vezető szenvedés</text:p>
      <text:p text:style-name="P15">Hogyan lehet tökéletessé válni, azaz méltóvá az isteni dicsőséghez? Temérdek ember fel se teszi persze a kérdést, ám akiben a hitnek legalább kis szikrája gyúl, annak ugyanaz a kérdése, mint a gazdag ifjúnak: Mit tegyek, hogy elnyerjem az örök életet? Mivel válhatnék méltóvá rá? Hogyan érhetem el a tökéletességet?</text:p>
      <text:p text:style-name="Normálra"><text:span text:style-name="T64">Jézus válasza ugyanaz, mint a levél ismeretlen szerzőjéé: a dicsőségbe a szenvedésen át vezet az út! Nincs is más út a tökéletességre, mert ez volt méltó Istenhez. Mi sosem lehetünk méltóvá ahhoz, hogy a menny örökségét birtokba vegyük. Izráel nem a maga erejével foglalta el az Ígéret Földjét, hanem az </text:span><text:span text:style-name="T17">Úr</text:span><text:span text:style-name="T64"> ajándékozta meg őket vele. A levél szerzője a 11. fejezetben egészen határozottan így fogalmaz: </text:span><text:span text:style-name="Citation"><text:span text:style-name="T64">„Hit által omlottak le Jerikó kőfalai, miután körüljárták azokat hét napon át.”</text:span></text:span><text:span text:style-name="Hivatkozás"><text:span text:style-name="T64"> (11,30.)</text:span></text:span></text:p>
      <text:p text:style-name="P15">Méltó csak Jézus egyedül ― de Ő megajándékoz minket is azzal az örökséggel, amelyet megszerzett szenvedése által.</text:p>
      <text:p text:style-name="P20">Testvéreknek hirdetett Név</text:p>
      <text:p text:style-name="P15">Ilyen nagy ajándék után természetes, hogy szeretnénk, ha mások is részesülnének e mennyei dicsőségben. Ezért is idézi Ézsaiást arról, miképpen teljesült próféciája Jézusban. Ugyanígy kell minket is eltöltsön az öröm, amely túláradóan hirdeti Isten dicsőségét az embereknek, és azt, hogy az illett Istenhez, <text:soft-page-break/>hogy Jézus a szenvedései által vezessen minket is be dicső honába.</text:p>
      <text:p text:style-name="P20">Megsemmisített halál</text:p>
      <text:p text:style-name="P15">De mit ér egy örökség? Öröklünk pl. szüleinktől, rokonainktól. De nem lesz örökre a miénk. Ugyanis tőlünk is öröklik utódaink ― hiszen vár ránk a halál. Sokak fittyet hánynak rá. Ráérnek még a halálra gondolni... Mások rettegnek, és egész életüket a halálfélelem tölti ki, rabigában nyögnek, tudva, hogy egyszer mindnyájunknak el kell menni. E két szélsőség egyike sem méltó azonban Urunkhoz. Sőt, akármiképp is igyekszünk a két szélsőség között elhelyezkedni, mintegy kompromisszumot kötni a nemtörődömség és a félelem között, ezek sem méltók Istenhez.</text:p>
      <text:p text:style-name="P15">Egyedül az méltó Hozzá, hogy szenvedése által vezet dicsőségre, mégpedig örök dicsőségre. Ugyanis amit testi szüleinktől öröklünk, azok valójában nem örökségek, csupán átmeneti tulajdonunk, amelyet a halállal elvesztünk. Amit azonban mennyei szülőnktől öröklünk, az valóban örök. Mégpedig azért, mert Ő megszabadított a haláltól azáltal, hogy legyőzött. A keresztyén bizalom a halállal szemben ezért nem a nemtörődömség, és természetesen nem keresztyén út a rettegés sem. A haláltól nem menekülhetünk, de nem is kell félni; még csak nem is átlépni kell rajta ― a halálon keresztül kell mennünk!</text:p>
      <text:p text:style-name="Normálra"><text:span text:style-name="T64">Aki tökéletessé kíván lenni, aki méltóvá akar lenni a mennyei örökségre, annak legelőször is meg kell halnia. Meghalni a bűnnek, Ördögnek, hogy éljen Istennek. Vállalni Jézussal együtt a kereszthordozást és szenvedést, mert valójába ez az egyetlen útja a dicsőségre vezettetésünknek! </text:span><text:span text:style-name="Citation"><text:span text:style-name="T64">„Mert az volt méltó Istenhez, Akiért van a mindenség, és Aki által van a mindenség, hogy Őt, aki számtalan fiát vezeti dicsőségre, üdvösségük Fejedelmét szenvedések által tegye tökéletessé.”</text:span></text:span><text:span text:style-name="Hivatkozás"><text:span text:style-name="T64"> (10.)</text:span></text:span></text:p>
      <text:p text:style-name="P35">Egyéb gondolatok:</text:p>
      <text:p text:style-name="Normálra"><text:span text:style-name="Nevek"><text:span text:style-name="T64">Hanvay Laci</text:span></text:span><text:span text:style-name="T64"> február 24‑i levele jutott eszembe. Jézus szenvedés által adja mérhetetlen ajándékát, nem valami pompával, mindenki számára nyilvánvaló isteni csodával. A </text:span><text:span text:style-name="Félig_20_kiemelt"><text:span text:style-name="T64">Deus absconditus</text:span></text:span><text:span text:style-name="T64"> a kereszt látszatvereségébe rejtette győzelmét. Van némi hasonlóság talán azzal, ahogyan a metróaluljáróba rejtette </text:span><text:span text:style-name="Nevek"><text:span text:style-name="T64">Joshua Bell</text:span></text:span><text:span text:style-name="T64"> a maga kiváló hegedűművészetét. Ezért talán példának fel fogom emlegetni az esetet...</text:span></text:p>
      <text:p text:style-name="P15">Emlékeztetőül a küldött levél:</text:p>
      <text:p text:style-name="P7">Hideg januári reggel volt amikor egy ember megállt egy Washington DC-i metróállomáson és hegedülni kezdett. Hat Bach darabot játszott összesen negyvenöt percen keresztül. Ezalatt az idő alatt több mint ezer ember fordult meg az állomáson, legtöbben a munkahelyükre igyekeztek a csúcsforgalomban.</text:p>
      <text:p text:style-name="P7">Három perc múlva egy középkorú férfi észrevette a zenészt. Lelassított, és egy pillanatra meg is állt, majd továbbsietett. Egy perccel később a hegedűs megkapta az első egydollárosát, egy nő dobta bele a hegedűtokba anélkül, hogy megállt volna. Néhány perccel később valaki a falhoz támaszkodva kezdte el a zenét hallgatni, de kis idő múlva az órájára nézett, és továbbsietett.</text:p>
      <text:p text:style-name="P7">Legjobban egy hároméves kisfiú figyelt fel a zenére. Anyukája kézen fogva vezette, de a fiú megállt a hegedűst nézni. Nemsokára az anyuka továbbhúzta, de a kisfiú közben végig hátrafelé kukucskált. Ugyanez más gyerekkel is megtörtént, kivétel nélkül mindegyik szülő továbbvezette őket.</text:p>
      <text:p text:style-name="P7">A 45 perces előadás alatt csak 6 ember állt meg zenét hallgatni. Nagyjából 20-an adtak pénzt, de közben le sem lassítottak. Összesen $32 gyűlt össze. Amikor vége lett a zenének, és elcsendesedett az állomás, senki sem vette észre a változást. Senki sem tapsolt, senki sem gratulált.</text:p>
      <text:p text:style-name="P7">A járókelők nem tudták, hogy a világ egyik leghíresebb hegedűművésze, Joshua Bell játszotta a zenetörténelem legnehezebb darabjait 3.5 millió dollár értékű Stradivari-ján. Két nappal a metróállomásbeli előadás előtt egy teltházas bostoni színházban lépett fel, ahol a jegyek átlagosan $100-ba kerültek.</text:p>
      <text:p text:style-name="P7">Ez egy igaz történet! Joshua Bell álruhás metróbeli fellépését szociológiai kísérletként a Washington Post szervezte. Azt vizsgálták, hogy egy hétköznapi környezetben egy alkalmatlan időpontban vajon felismerjük-e a szépséget, megállunk-e hogy befogadjuk, és értékeljük-e a <text:soft-page-break/>tehetséget egy váratlan helyzetben.</text:p>
      <text:p text:style-name="P7">A kísérlet eredményének egyik lehetséges következtetése: ha nincs időnk arra, hogy megálljunk és hallgassuk a világ egyik legjobb zenészét a zenetörténelem legvirtuózabb darabjait játszani, vajon mi minden más mellett megyünk el észrevétlenül ugyanígy nap mint nap?</text:p>
      <text:p text:style-name="P15"/>
      <text:p text:style-name="P15"/>
      <text:p text:style-name="Normálra"><text:span text:style-name="T64">Még nem tudom, mit kezdjek vele (azaz felhasználható‑e illusztrációnak vagy sem), de furcsa érzésem volt: honvágy fogott el. Ebben nincs semmi különös, messzire szakadva hazájától-otthonától az ember, érez ilyet. Én azonban nem </text:span><text:span text:style-name="Félig_20_kiemelt"><text:span text:style-name="T64">‘világutazóként’</text:span></text:span><text:span text:style-name="T64"> éreztem igencsak hasonlót, mint pl. akkor szoktam, </text:span><text:span text:style-name="T64">amikor autóban utazva feltűnik a TV-torony a Mecsek tetején. Ez az érzés most akkor fogott el, amikor a </text:span><text:span text:style-name="Cégnév"><text:span text:style-name="T64">FraterNet</text:span></text:span><text:span text:style-name="T64"> levelezése során izraeli képeket küldött </text:span><text:span text:style-name="Nevek"><text:span text:style-name="T64">Weltler Sándor</text:span></text:span><text:span text:style-name="T64">, majd </text:span><text:span text:style-name="Nevek"><text:span text:style-name="T64">Széll Bulcsú</text:span></text:span><text:span text:style-name="T64">. A citadellából készített jeruzsálemi látkép kapcsán igen határozott honvágy érzése kerített hatalmába! Magam is meglepődtem. Ugyanakkor nem csak az fogalmazódott meg bennem, hogy milyen jó lenne ismét a Szentföldre menni, hanem az is, hogy valóban ilyen elementáris erővel vágyódhatunk arra, amikor már az égből száll le a mennyei Jeruzsálem... Jézus megnyitotta az utat szenvedésével, most már üdvösségünk Fejedelme dicsőségre vezeti számtalan fiát is.</text:span></text:p>
      <text:p text:style-name="P15"/>
      <text:p text:style-name="P15"/>
      <text:p text:style-name="P15">Ha már a nosztalgikus érzéseknél tartunk, egy másik, a szenvedés általi dicsőséghez kapcsolódó zenei élmény lehet lehet: Valahogy fel lehetne használni prédikációban az élményt:</text:p>
      <text:p text:style-name="Normálra"><text:span text:style-name="T64">Kezdődik egy film. Városi többsávos úton halad az autó. Zene szól. Szívbe markol, de boldog szívbe: a szenvedély-szenvedés jelenik meg a zenével kifejezve, de a megdicsőülés is. Netán </text:span><text:span text:style-name="Nevek"><text:span text:style-name="T64">Bach</text:span></text:span><text:span text:style-name="T64">? Egyenesen az ötödik evangélista prédikációja lenne? Bizony, ő is evangélista volt, mert az evangélium így is megérinthet... (Konkrétan is ismerek valakit, akit </text:span><text:span text:style-name="Nevek"><text:span text:style-name="T64">Bach</text:span></text:span><text:span text:style-name="T64"> zenéje vezetett a megtérésre...) A későbbiekből úgy tűnik ugyan, mégsem </text:span><text:span text:style-name="Nevek"><text:span text:style-name="T64">Bach</text:span></text:span><text:span text:style-name="T64"> volt, de azért nyilván nem véletlen a gyanú, nagyon hasonlított, ilyen értelemben akár lehetett volna </text:span><text:span text:style-name="Nevek"><text:span text:style-name="T64">Bach </text:span></text:span><text:span text:style-name="T64">is...</text:span></text:p>
      <text:p text:style-name="P35">Ige-Archívum:</text:p>
      <text:p text:style-name="P16">A kommentárok, igehirdetés-kötetek előtt álljon itt másfél régebbi igehirdetés (azért másfél, mert 5 éve jócskán felhasználtam benne egy szupplikációs igehirdetésemet):</text:p>
      <text:p text:style-name="P38">Felsőpetény―Ipolyvece, 2004. március 28., Judica (Böjt 5.)<text:line-break/><text:span text:style-name="T18">Elemeket átvéve:<text:line-break/>Kisapostag―Dunaújváros, 1993. március 28.,Judica (Böjt 5. </text:span><text:span text:style-name="T6">[Szupplikáció])</text:span></text:p>
      <text:p text:style-name="Énektabulátor"><text:span text:style-name="T64">Kezdőének:</text:span><text:span text:style-name="Kiemelt"><text:span text:style-name="T64"><text:tab/>199<text:tab/>424</text:span></text:span></text:p>
      <text:p text:style-name="Énektabulátor"><text:span text:style-name="T64">Liturgia:<text:tab/></text:span><text:span text:style-name="Kiemelt"><text:span text:style-name="T64">4</text:span></text:span><text:span text:style-name="T64"><text:tab/></text:span><text:span text:style-name="Kiemelt"><text:span text:style-name="T64">3</text:span></text:span></text:p>
      <text:p text:style-name="Énektabulátor"><text:span text:style-name="T64">Főének:<text:tab/></text:span><text:span text:style-name="Kiemelt"><text:span text:style-name="T64">189</text:span></text:span><text:span text:style-name="T64"><text:tab/></text:span><text:span text:style-name="Kiemelt"><text:span text:style-name="T64">201</text:span></text:span></text:p>
      <text:p text:style-name="Énektabulátor"><text:span text:style-name="T64">Záróének:<text:tab/></text:span><text:span text:style-name="Kiemelt"><text:span text:style-name="T64">517</text:span></text:span><text:span text:style-name="T64"><text:tab/></text:span><text:span text:style-name="Kiemelt"><text:span text:style-name="T64">73</text:span></text:span></text:p>
      <text:p text:style-name="Lekció"><text:span text:style-name="T64">Lekció:</text:span><text:span text:style-name="Kiemelt"><text:span text:style-name="T64"><text:tab/>Jn 8,46-59.</text:span></text:span></text:p>
      <text:p text:style-name="Igehely"><text:span text:style-name="T23">Test és vér testvére</text:span><text:span text:style-name="Hivatkozás"><text:span text:style-name="T64"><text:tab/>Zsid 2,10-15.</text:span></text:span></text:p>
      <text:p text:style-name="P29">Halálfélelem</text:p>
      <text:p text:style-name="Archív"><text:span text:style-name="T64">Igaza van az igének — életünk a halálfélelem árnyékában telik. A mai ember tudathasadásosan ugyan tabusította, és nem szól róla (a művészetben azért ott van pl., de hétköznapjainkból hiányzik). A gyermekeket — úgy véli a </text:span><text:span text:style-name="Félig_20_kiemelt"><text:span text:style-name="T64">homo sapiens sapiens</text:span></text:span><text:span text:style-name="T64"> (minő fellengzősség a </text:span><text:span text:style-name="Félig_20_kiemelt"><text:span text:style-name="T64">‘tudományos’</text:span></text:span><text:span text:style-name="T64"> meghatározás duplázása!) —, meg kell védeni a halál gondolatától, látványától, élményétől. És mi az eredménye? Csupa </text:span><text:span text:style-name="Félig_20_kiemelt"><text:span text:style-name="T64">‘halál-bolond’</text:span></text:span><text:span text:style-name="T64">, vagy inkább </text:span><text:span text:style-name="Félig_20_kiemelt"><text:span text:style-name="T64">‘haláli bolond’</text:span></text:span><text:span text:style-name="T64"> szaladgál a világban! Nem tudunk mit kezdeni vele annak ellenére, hogy kezdettől fogva tudjuk: végül megízleljük! És emiatt végül végleg magunkra maradunk — </text:span><text:soft-page-break/><text:span text:style-name="T64">az emberek jó része kórházban távozik az élők sorából, ahol általában nincs jelen a családja, rokonság, ahol általában a személyzetnek sincs ideje foglalkozni vele. A születéskor sokan bábáskodnak az ember körül — a halálba nem vezetik halottas-bábák, pedig itt is éppúgy szükség lenne rá!</text:span></text:p>
      <text:p text:style-name="P7">Igaz, egyre többen kezdik azért felismerni, hogy ez a lélektelenné tett lélek-kilehelés valahogy nem kóser. Ez a bürokratizált és technokratizált halálipar nem az igazi… Áldott az az ember és az a család, aki és akinek körében kézen fogva távozhat a halálfélelem fia! Még áldottabb, ahol nem a sötétbe indul és nem a sötétbe engedik, nem annak adják át, akinek hatalma van a halál felett — hanem a fénybe indul és a fénybe engedik, Ahhoz, Akinek az élet felett van hatalma. Az örökélet felett…</text:p>
      <text:p text:style-name="P7">Sokszor hallani: nem tudni, mi vár a halálban és azután, mert onnan még senki nem jött vissza. Ne dőljünk be ennek, bármilyen meggyőzően hat is! Aki Krisztushoz tartozik, az nem adhat hangot ilyen gondolatnak — hiszen akkor nagyon is jól tudja, hogy bár a halál uralkodik felettünk, és az Ördög a halál felett, van, Aki az élet felet uralkodik, és visszajött a halálból. Ezért már nem lehet bizonytalan a hívő számára a halálon túli lét kérdése — aki számára itt bizonytalanság van, az nem a hit útján jár, hiszen az hazugnak nevezi Urunkat, aki nagyon is egyértelműen adta tudtunkra, mi vár ránk a halál kapuját átlépve.</text:p>
      <text:p text:style-name="Archívra"><text:span text:style-name="T64">A halál félelme alatt élünk. Ennek egy döbbenetes kifejezése volt az új terroristavezér megnyilvánulása: </text:span><text:span text:style-name="Félidézet"><text:span text:style-name="T64">Előbb utóbb így is, úgy is meghalunk rakétától vagy ráktól. Mi inkább a rakétát választjuk.</text:span></text:span><text:span text:style-name="T64"> Valóban ennyi a lét? Érdekes már csak azért is , mert nem egy ateista mondja, hanem iszlám fanatikus — mégsem említ semmiféle túlvilági létet ebben. Vajon mi nem ilyen keresztyének vagyunk, akik szintén nem számolunk azzal, hogy a halál nem pont, hanem kettőspont?! Amikor e héten is megálltunk egy koporsó mellett, csak a gyász tölti el a szívünket, vagy tudjuk azt is, hogy Sátán halált hozó, életünk végére ütött pontja mellett a szenvedésekben méltóvá és tökéletessé/teljessé lett Főpap odaütött egy második pontot is, hogy a lezárásból megnyílás lehessen? Az Ördögnek hatalma van a halál felett — de Krisztusnak az élet felett van hatalma! Az Ördögnek hatalma volt megölni Jézust — de Neki hatalma volt életre kelni! Miért félnénk hát a haláltól? Jézus dicsőségbe akar vezetni mindannyiunkat — minden testvérét, aki vállalja Vele a testvérség közösségét.</text:span></text:p>
      <text:p text:style-name="Archívra"><text:span text:style-name="Kiemelt"><text:span text:style-name="T64">Tudjuk, hogy meg kell halnunk — de ennek megfelelően is rendezzük be életünket?</text:span></text:span></text:p>
      <text:p text:style-name="P29">Homo patiens</text:p>
      <text:p text:style-name="P39">A halál mellett annak egy testvérárnya is kíséri lépteinket szüntelen: a szenvedés.</text:p>
      <text:p text:style-name="Archívra"><text:span text:style-name="T64">Körültekintve a világban </text:span><text:span text:style-name="Kiemelt"><text:span text:style-name="T64">rengeteg szenvedéssel találkozunk</text:span></text:span><text:span text:style-name="T64">. Televízióból távoli népek szenvedéseiről tudunk: éhínség, járványok, háborúk. De nem szükséges ilyen messzire mennünk. </text:span><text:span text:style-name="Kiemelt"><text:span text:style-name="T64">Hazánkban</text:span></text:span><text:span text:style-name="T64">, lakóhelyünkön, közvetlen környezetünkben, családunkban, </text:span><text:span text:style-name="Kiemelt"><text:span text:style-name="T64">saját életünkben</text:span></text:span><text:span text:style-name="T64"> megannyi szenvedéssel találkozunk. Nemcsak az emberiség történetét, hanem saját életünket is elkíséri; elszakíthatatlanul hozzánk nőtt a szenvedés. Lehet, hogy testi, fizikai fájdalmad van, betegség kínoz. Lehet, hogy lelki fájdalom gyötör. Lehet, hogy a bizonytalan jövő aggaszt, családod, gyermekeid sorsának gondja emészti szívedet.</text:span></text:p>
      <text:p text:style-name="Archívra"><text:span text:style-name="Kiemelt"><text:span text:style-name="T64">Van‑e köztünk csak egyvalaki is, aki nem hordoz tövist testében?!</text:span></text:span><text:span text:style-name="T64"> Érthető, hogy felszakad belőlünk is az emberiség örök, nagy kérdése: </text:span><text:span text:style-name="Túlemelt"><text:span text:style-name="T64">Miért?! Miért ez a tengernyi kín, gyötrelem, szenvedés?!</text:span></text:span></text:p>
      <text:p text:style-name="Archívra"><text:span text:style-name="T64">Ki nem kiáltott gyötrelmei közepette Istenhez: </text:span><text:span text:style-name="Túlemelt"><text:span text:style-name="T64">Miért?!</text:span></text:span><text:span text:style-name="T64"> A </text:span><text:span text:style-name="Mű_20_címe"><text:span text:style-name="T64">Biblia</text:span></text:span><text:span text:style-name="T64"> egyik legrégebben lejegyzett könyvében Jób is ezt kérdezi Istentől, szinte már vádaskodva. Ezt kérdezi majd’ minden szenvedő. </text:span><text:span text:style-name="Kiemelt"><text:span text:style-name="T64">Keressük a választ</text:span></text:span><text:span text:style-name="T64"> — ahányan vagyunk, annyi módon és helyen. </text:span><text:span text:style-name="Kiemelt"><text:span text:style-name="T64">Filozófusok</text:span></text:span><text:span text:style-name="T64"> próbálnak felelni a kérdésre. </text:span><text:span text:style-name="Kiemelt"><text:span text:style-name="T64">Vallásos emberek</text:span></text:span><text:span text:style-name="T64"> is előállnak válaszukkal, mint ahogy Jób barátai is. E bölcsek teológiája szerint Isten megjutalmazza híveit, az igazakat, akik feddhetetlenül élnek — és megbünteti ellenségeit, a bűnösöket, gonoszokat, akik Isten ellen lázadnak. Eszerint akik békében, gazdagságban élnek, azok igazak Isten előtt; akik pedig szenvednek betegségtől, nyomortól, azok bűnös életük, gonoszságuk miatt szenvednek. </text:span><text:span text:style-name="Kiemelt"><text:span text:style-name="T64">Milyen egyszerű is hát!</text:span></text:span><text:span text:style-name="T64"> Büntetésből szenvedünk. Ha el akarjuk kerülni a szenvedést, csak meg kell térnünk Istenhez, és mindjárt jól megy majd sorunk! Jób barátai is ezt mondták. Ma is hallhatjuk sok helyről, plakátokon is láthatjuk: ha beteg vagy, csak hinned kell Jézusban, </text:span><text:soft-page-break/><text:span text:style-name="T64">és Ő máris meggyógyít, mint az evangéliumokban.</text:span></text:p>
      <text:p text:style-name="Archívra"><text:span text:style-name="Kiemelt"><text:span text:style-name="T64">Ám Jób</text:span></text:span><text:span text:style-name="T64"> szenvedése közben is azt mondja: igaz vagyok, nem követtem el semmi bűnt, mégis mérhetetlen csapásokkal sújtott Isten: meghaltak gyermekeim, elveszett vagyonom, testemet fekély emészti. </text:span><text:span text:style-name="Túlemelt"><text:span text:style-name="T64">Miért?!</text:span></text:span><text:span text:style-name="T64"> Uram, én ártatlan vagyok: </text:span><text:span text:style-name="Kiemelt"><text:span text:style-name="T64">szolgáltass nekem igazságot!</text:span></text:span><text:span text:style-name="T64"> — kiáltjuk Jóbbal Judica vasárnapján.</text:span></text:p>
      <text:p text:style-name="Archívra"><text:span text:style-name="T64">A kínok kínjából szakad fel újra és újra az emberiség ajkán a kérdés: </text:span><text:span text:style-name="Túlemelt"><text:span text:style-name="T64">Miért?!</text:span></text:span><text:span text:style-name="T64"> Miért a temérdek szenvedés?! Uram, szolgáltass nekem igazságot! Taníts meg a szenvedés titkára! </text:span><text:span text:style-name="Kiemelt"><text:span text:style-name="T64">Válaszolj! — És Isten nem válaszol… Hallgat… … …</text:span></text:span></text:p>
      <text:p text:style-name="Archív_20_réssel"><text:span text:style-name="Kiemelt"><text:span text:style-name="T64">Nincs magyarázat</text:span></text:span><text:span text:style-name="T64"> a szenvedésre. Isten fel sem teszi ezt a kérdést. </text:span><text:span text:style-name="Kiemelt"><text:span text:style-name="T64">Ő más</text:span></text:span><text:span text:style-name="T64"> kérdést tesz fel </text:span><text:span text:style-name="T64">nekünk. Ugyanazt, amit Ádámtól kérdezett a bűnbeesés után: </text:span><text:span text:style-name="Kiemelt"><text:span text:style-name="T64">Hol vagy? Mit tettél?</text:span></text:span><text:span text:style-name="T64"> Ugyanazt, amit Káintól kérdezett, miután megölte testvérét, Ábelt: </text:span><text:span text:style-name="Kiemelt"><text:span text:style-name="T64">Hol a testvéred?</text:span></text:span><text:span text:style-name="T64"> Tőlünk is ezt kérdezi most, amikor szenvedünk, és nem értjük, miért: Hol vagy? Mit tettél? Hol a testvéred? … … …</text:span></text:p>
      <text:p text:style-name="Archív_20_réssel"><text:span text:style-name="Kiemelt"><text:span text:style-name="T64">Isten igéje</text:span></text:span><text:span text:style-name="T64">, miközben szíven talál, nyilvánvalóvá teszi számunkra: </text:span><text:span text:style-name="Kiemelt"><text:span text:style-name="T64">szenvedésünk a magunk bűnének következménye</text:span></text:span><text:span text:style-name="T64">. Ott a kertben </text:span><text:span text:style-name="Kiemelt"><text:span text:style-name="T64">mi magunk is bűnbe estünk</text:span></text:span><text:span text:style-name="T64">, nem csak az első emberpár. Nem háríthatom a felelősséget Istenre, saját bűnöm miatt szenvedek! Nehéz ezt elfogadni, és még nehezebb beletörődni. Mit tehetek akkor? Mit tegyek? Mit kell tennem? Ki szolgáltat nekem igazságot? </text:span><text:span text:style-name="Kiemelt"><text:span text:style-name="T64">Szolgáltass nekem igazságot!</text:span></text:span><text:span text:style-name="T64"> A 43. zsoltár 1. verse így is fordítható: </text:span><text:span text:style-name="Kiemelt"><text:span text:style-name="T64">Ítélj meg engem!</text:span></text:span><text:span text:style-name="T64"> Bizony, az igazságszolgáltatás számunkra egyben ítéletet is jelent! Isten előtt nem állhatunk meg tisztán. Isten válasz helyett, </text:span><text:span text:style-name="Kiemelt"><text:span text:style-name="T64">igazságszolgáltatás előtt először megítél</text:span></text:span><text:span text:style-name="T64">.</text:span></text:p>
      <text:p text:style-name="P29">Testvéri szenvedés</text:p>
      <text:p text:style-name="Archív"><text:span text:style-name="T64">Televízióból, rádióból halljuk a sok szörnyű hírt. Izraelben utunk előtt két héttel öngyilkos merénylő robbantotta fel magát a miniszterelnök rezidenciája közelében. Ottlétünk utolsó napján egy buszon ismétlődött meg az eset. Aztán Moszkvában robbantanak. Később Madridban. Megfenyegetik a Vatikánt is, Magyarországot is. </text:span><text:span text:style-name="Kiemelt"><text:span text:style-name="T64">Ki ne rendült volna meg</text:span></text:span><text:span text:style-name="T64">, amikor a futballpályán esett össze és halt meg egy magyar focistánk? </text:span><text:span text:style-name="Kiemelt"><text:span text:style-name="T64">Ki ne érezne együtt az áldozatokkal, hozzátartozókkal?</text:span></text:span><text:span text:style-name="T64"> Ki ne szenvedett, sírt volna velük? Ki ne gyötrődne és gyászolna szerette halálakor?</text:span></text:p>
      <text:p text:style-name="Archívra"><text:span text:style-name="T64">Számtalanszor történt meg velem, hogy egy-egy </text:span><text:span text:style-name="Kiemelt"><text:span text:style-name="T64">film</text:span></text:span><text:span text:style-name="T64"> összetört, mert az emberi gonoszságot és az e miatti szenvedést ábrázolta — én pedig ott zokogtam. Nem értettem, miért kell ennek így lennie?! Csak sokkal később jöttem rá: hiszen </text:span><text:span text:style-name="Kiemelt"><text:span text:style-name="T64">Isten is így nézi a földünk színpadán zajló drámai előadást — Ő is szenved, velünk együtt.</text:span></text:span><text:span text:style-name="T64"> Ne higgyük, hogy ez csak képletes, hogy ez csak olyan, mint a mi részvétérzésünk a gyászolók iránt! Nem! Ő nem csak képletesen szenved velünk, hanem </text:span><text:span text:style-name="Kiemelt"><text:span text:style-name="T64">fizikai valóságában</text:span></text:span><text:span text:style-name="T64"> is: magára öltötte az emberiség nyomorúságának egész ruhatárát, minden gyötrelmével együtt: Jézus Krisztusban emberré lett, </text:span><text:span text:style-name="Kiemelt"><text:span text:style-name="T64">valóságos, hús-vér emberré</text:span></text:span><text:span text:style-name="T64">, hozzánk hasonlóvá, testvérünkké.</text:span></text:p>
      <text:p text:style-name="Archívra"><text:span text:style-name="T64">Isten látja a szenvedő embert, hallja kiáltását, kérdését — mégsem válaszol. </text:span><text:span text:style-name="Kiemelt"><text:span text:style-name="T64">Mi sírunk, de Ő nem vigasztal.</text:span></text:span><text:span text:style-name="T64"> Nem ül mellénk, hogy enyhítse fájdalmunkat, nem magyarázza el a szenvedés titkát. </text:span><text:span text:style-name="Kiemelt"><text:span text:style-name="T64">Mi azt szeretnénk, ha mellénk állna — de Ő sokkal többet tesz ennél: a helyünkre áll! </text:span></text:span><text:span text:style-name="T64">Velünk együtt szenved! Mindazt a szenvedést, ami emberlétünkkel jár, magára veszi, teljesen, maradéktalanul… Érted, értem, mindannyiunkért!</text:span></text:p>
      <text:p text:style-name="Archívra"><text:span text:style-name="Kiemelt"><text:span text:style-name="T64">De mit segít ez rajtunk?</text:span></text:span><text:span text:style-name="T64"> Persze, szép és nemes dolog, ha valaki önként beáll a szenvedők sorába, a szenvedők mellé; ez kicsit talán vigasztal is, kicsit talán erőt, bátorítást is ad — de nem szünteti meg a szenvedést. Rendben van Istenem, beálltál mellém, de ettől én még </text:span><text:span text:style-name="Kiemelt"><text:span text:style-name="T64">tovább szenvedek!</text:span></text:span><text:span text:style-name="T64"> Továbbra is az Ördög hatalma tart fogva! Továbbra is a haláltól való félelem, a halál rabságában élek! Ítélj meg! Szolgáltass nekem igazságot! … … …</text:span></text:p>
      <text:p text:style-name="Archívra"><text:span text:style-name="T64">És mi nem vesszük észre, hogy Isten nem a szenvedés megszüntetésével akar igazságot szolgáltatni. Ő a mi szenvedésünk, azaz a mi </text:span><text:span text:style-name="Kiemelt"><text:span text:style-name="T64">büntetésünk magára vállalásával szolgáltat igazságot: Önmagát adta váltságul</text:span></text:span><text:span text:style-name="T64"> — így akar megszabadítani a haláltól, az örök haláltól: a kárhozattól.</text:span></text:p>
      <text:p text:style-name="Archívra"><text:soft-page-break/><text:span text:style-name="Citation"><text:span text:style-name="T64">„Mert az volt méltó Istenhez, Akiért van a mindenség, és Aki által van a mindenség, hogy Őt, aki számtalan fiát vezeti dicsőségre, üdvösségünk Fejedelmét szenvedések által tegye tökéletessé.”</text:span></text:span><text:span text:style-name="Hivatkozás"><text:span text:style-name="T64"> (10.)</text:span></text:span></text:p>
      <text:p text:style-name="Archívra"><text:span text:style-name="Kiemelt"><text:span text:style-name="T64">Érthetetlen a szenvedés? Igen. Éppoly érthetetlen, mint Isten szeretete</text:span></text:span><text:span text:style-name="T64">, amellyel a szenvedő ember testvérévé lett, sorsközösséget vállalt velünk. Isten nem szégyellte Jézus Krisztust testvérünknek nevezni. </text:span><text:span text:style-name="Kiemelt"><text:span text:style-name="T64">Testvérünknek a szenvedésben is.</text:span></text:span><text:span text:style-name="T64"> A szenvedés nem csak kín és nyűg a nyakunkon. Igaz, az Ördög célja az vele, hogy gyötörjön, megnyomorítson, halálba taszítson. De </text:span><text:span text:style-name="Kiemelt"><text:span text:style-name="T64">Isten mást gondolt</text:span></text:span><text:span text:style-name="T64">: Ő ezáltal tette tökéletessé üdvösségünk Fejedelmét — azt, Aki előttünk jár, Aki megnyitotta az utat az üdvösség felé. Ha keresztyének vagyunk, Őt kell követnünk — a szenvedésbe is! </text:span><text:span text:style-name="Citation"><text:span text:style-name="T64">„Ha valaki énutánam akar jönni, tagadja meg magát, </text:span></text:span><text:span text:style-name="Citation"><text:span text:style-name="T64">vegye fel a keresztjét, és kövessen engem.”</text:span></text:span><text:span text:style-name="Hivatkozás"><text:span text:style-name="T64"> (Mt 16,24)</text:span></text:span><text:span text:style-name="T64"> Ha Jézus, Aki bűntelen volt, szenvedett, ne hidd, hogy követheted Őt anélkül, hogy Te is ne vállalnád a szenvedést — Érte.</text:span></text:p>
      <text:p text:style-name="Archívra"><text:span text:style-name="Citation"><text:span text:style-name="T64">„Aki sokat szenvedett, az olyan, mint aki sok nyelvet beszél: ő is sokakat megért, és őt is sokan megértik.”</text:span></text:span><text:span text:style-name="Hivatkozás"><text:span text:style-name="T64"> (arab közmondás)</text:span></text:span></text:p>
      <text:p text:style-name="P29">Megsemmisített halál</text:p>
      <text:p text:style-name="P39">A halál félelmében élünk — a héten is meg kellett állnunk egy sír mellett, most is van egy halottunk. Valóban érzékeljük, hogy a halál uralma kikerülhetetlen számukra: a halál hatalommal rendelkezik felettünk; az Ördög pedig hatalommal rendelkezik a halál felett. Kikerülhetetlen. Legalábbis annak tűnik. Azonban van, Aki az élet felett rendelkezik hatalommal — a halállal szemben is!</text:p>
      <text:p text:style-name="Archívra"><text:span text:style-name="Kiemelt"><text:span text:style-name="T64">Isten meg akar menteni az Ördög hatalmából.</text:span></text:span><text:span text:style-name="T64"> Meg akar szabadítani attól, akinek hatalma van a halál felett, olyannyira, hogy még Jézusnak is meg kellett halnia. Isten meg akar menteni minket, akik rabok vagyunk a halál félelme miatt. Tudnunk kell, hogy ugyan Sátánnak volt hatalma ahhoz, hogy Jézust a halálba küldje, de már nem volt hatalma ahhoz, hogy ott is tartsa: </text:span><text:span text:style-name="Kiemelt"><text:span text:style-name="T64">ha az Ördögnek van is hatalma a halál felett, Jézusnak még nagyobb hatalma van: Ő a feltámadás Ura! Sőt, Ő maga a feltámadás és az élet!</text:span></text:span></text:p>
      <text:p text:style-name="Archívra"><text:span text:style-name="T64">Isten meg akar szabadítani minket a szenvedéstől — de </text:span><text:span text:style-name="Kiemelt"><text:span text:style-name="T64">nem a magunk elvárásai szerint</text:span></text:span><text:span text:style-name="T64">. Ő a szenvedés által szabadított meg, egyszülött Fia halála, mégpedig kínhalála által. Isten megítél és igazságot szolgáltat. </text:span><text:span text:style-name="Kiemelt"><text:span text:style-name="T64">Megítél</text:span></text:span><text:span text:style-name="T64">, mert bűnösök vagyunk. Az ítélet: </text:span><text:span text:style-name="Kiemelt"><text:span text:style-name="T64">halál. Igazságot szolgáltat</text:span></text:span><text:span text:style-name="T64">, mert nem tűri, nem viselheti el a bűnt, hozzá csak a szent járulhat — ezért megszentel minket: helyettünk </text:span><text:span text:style-name="Kiemelt"><text:span text:style-name="T64">Fiát áldozta fel</text:span></text:span><text:span text:style-name="T64"> a kereszten, hogy megszentelő halála révén legyőzze a ördögöt, és megszabadítsa rabságban élő lelkünket. Lehet, hogy ezt ésszel nem foghatjuk fel, lehet, hogy mi jobb megoldást is tudnánk — </text:span><text:span text:style-name="Kiemelt"><text:span text:style-name="T64">de Isten igéjében ezt nyilatkoztatta ki</text:span></text:span><text:span text:style-name="T64">. Mindannyiunknak felajánlja a lehetőséget: aki elfogadja, az üdvözül. </text:span><text:span text:style-name="Kiemelt"><text:span text:style-name="T64">Hiszed‑e ezt?</text:span></text:span><text:span text:style-name="T64"> Hiszed‑e, hogy minden bűnödből van ez az egyetlen szabadulás, amit Jézusban Neked is felkínál Isten?</text:span></text:p>
      <text:p text:style-name="P33">אמן αμην Ámen</text:p>
      <text:p text:style-name="P32">Imádkozzunk!</text:p>
      <text:p text:style-name="P36">Mennyei Testvérünk! Köszönjük Neked azt az irgalmat, amellyel irántunk vagy, azt a kegyelmet, amellyel elhalmozol minket. Köszönjük Neked a szenvedést is, amelyet ugyan nem értünk, de igéd által tudhatjuk, hogy még ez is javunkra szolgálhat, hogy Te így nemcsak üdvösségünk Fejedelmét teszed tökéletessé, hanem minket is dicsőségre vezetsz. Köszönjük Neked a kereszten kinyilatkoztatott szereteted hatalmát, mellyel az örök életet ajánlod fel mindannyiunknak, és megszenteled gyermekeidet.</text:p>
      <text:p text:style-name="P31"><text:span text:style-name="T24">אמן</text:span> αμην Ámen</text:p>
      <text:p text:style-name="P21">Akit esetleg érdekel most is az eredeti szupplikációi igehirdetés (5 évvel ezelőtt természetesen csak ez szerepelt az egységcsomagomban), az kiválogathatja, mi az amit nem használtam fel az előzőben:</text:p>
      <text:p text:style-name="P37">Kisapostag―Dunaújváros, 1993. március 28.,<text:line-break/><text:soft-page-break/>Judica (Böjt 5. [Szupplikáció])</text:p>
      <text:p text:style-name="Énektabulátor"><text:span text:style-name="T64">Főének:<text:tab/></text:span><text:span text:style-name="Kiemelt"><text:span text:style-name="T64">208</text:span></text:span></text:p>
      <text:p text:style-name="Igehely"><text:span text:style-name="T23">Méltó szenvedés</text:span><text:span text:style-name="Hivatkozás"><text:span text:style-name="T64"><text:tab/><text:tab/>Zsid 2,10-15.</text:span></text:span></text:p>
      <text:p text:style-name="P29">Passió</text:p>
      <text:p text:style-name="Archív"><text:span text:style-name="T64">Körültekintve a világban </text:span><text:span text:style-name="Kiemelt"><text:span text:style-name="T64">rengeteg szenvedéssel találkozunk</text:span></text:span><text:span text:style-name="T64">. Televízióból távoli népek szenvedéseiről tudunk: éhínség, járványok, háborúk. De nem szükséges ilyen messzire </text:span><text:span text:style-name="T64">mennünk. </text:span><text:span text:style-name="Kiemelt"><text:span text:style-name="T64">Hazánkban</text:span></text:span><text:span text:style-name="T64">, lakóhelyünkön, közvetlen környezetünkben, családunkban, </text:span><text:span text:style-name="Kiemelt"><text:span text:style-name="T64">saját életünkben</text:span></text:span><text:span text:style-name="T64"> megannyi szenvedéssel találkozunk. Nem csak az emberiség történetét, hanem saját életünket is elkíséri; elszakíthatatlanul hozzánk nőtt a szenvedés. Lehet, hogy testi, fizikai fájdalmad van, betegség kínoz. Lehet, hogy lelki fájdalom gyötör. Lehet, hogy a bizonytalan jövő aggaszt, családod, gyermekeid sorsának gondja emészti szívedet. </text:span><text:span text:style-name="Kiemelt"><text:span text:style-name="T64">Van‑e köztünk csak egyvalaki is, aki nem hordoz tövist testében?!</text:span></text:span></text:p>
      <text:p text:style-name="P29">Miért?</text:p>
      <text:p text:style-name="Archív"><text:span text:style-name="T64">Érthető, hogy felszakad belőlünk is az emberiség örök, nagy kérdése: </text:span><text:span text:style-name="Túlemelt"><text:span text:style-name="T64">Miért?! Miért ez a tengernyi kín, gyötrelem, szenvedés?!</text:span></text:span></text:p>
      <text:p text:style-name="Archívra"><text:span text:style-name="T64">Ki nem kiáltott gyötrelmei közepette Istenhez: </text:span><text:span text:style-name="Túlemelt"><text:span text:style-name="T64">Miért?!</text:span></text:span><text:span text:style-name="T64"> A </text:span><text:span text:style-name="Mű_20_címe"><text:span text:style-name="T64">Biblia </text:span></text:span><text:span text:style-name="T64">egyik legrégebben lejegyzett könyvében Jób is ezt kérdezi Istentől, szinte már vádaskodva. Ezt kérdezi majd’ minden szenvedő. </text:span><text:span text:style-name="Kiemelt"><text:span text:style-name="T64">Keressük a választ</text:span></text:span><text:span text:style-name="T64"> — ahányan vagyunk, annyi módon és helyen. </text:span><text:span text:style-name="Kiemelt"><text:span text:style-name="T64">Filozófusok</text:span></text:span><text:span text:style-name="T64"> próbálnak felelni a kérdésre. </text:span><text:span text:style-name="Kiemelt"><text:span text:style-name="T64">Vallásos emberek</text:span></text:span><text:span text:style-name="T64"> is előállnak válaszukkal, mint ahogy Jób barátai is. E bölcsek teológiája szerint Isten megjutalmazza híveit, az igazakat, akik feddhetetlenül élnek — és megbünteti ellenségeit, a bűnösöket, gonoszokat, akik Isten ellen lázadnak. Eszerint akik békében, gazdagságban élnek, azok igazak Isten előtt; akik pedig szenvednek betegségtől, nyomortól, azok bűnös életük, gonoszságuk miatt szenvednek. </text:span><text:span text:style-name="Kiemelt"><text:span text:style-name="T64">Milyen egyszerű is hát!</text:span></text:span><text:span text:style-name="T64"> Büntetésből szenvedünk. Ha el akarjuk kerülni a szenvedést, csak meg kell térnünk Istenhez, és mindjárt jól megy majd sorunk! Jób barátai is ezt mondták. Ma is hallhatjuk sok helyről, plakátokon is láthatjuk: ha beteg vagy, csak hinned kell Jézusban, és Ő máris meggyógyít, mint az evangéliumokban.</text:span></text:p>
      <text:p text:style-name="Archívra"><text:span text:style-name="Kiemelt"><text:span text:style-name="T64">Ám Jób</text:span></text:span><text:span text:style-name="T64"> szenvedése közben is azt mondja: igaz vagyok, nem követtem el semmi bűnt, mégis mérhetetlen csapásokkal sújtott Isten: meghaltak gyermekeim, elveszett vagyonom, testemet fekély emészti. </text:span><text:span text:style-name="Túlemelt"><text:span text:style-name="T64">Miért?!</text:span></text:span><text:span text:style-name="T64"> Uram, én ártatlan vagyok: </text:span><text:span text:style-name="Kiemelt"><text:span text:style-name="T64">szolgáltass nekem igazságot!</text:span></text:span><text:span text:style-name="T64"> — kiáltjuk Jóbbal Judica vasárnapján.</text:span></text:p>
      <text:p text:style-name="Archívra"><text:span text:style-name="T64">A kínok kínjából szakad fel újra és újra az emberiség ajkán a kérdés: </text:span><text:span text:style-name="Túlemelt"><text:span text:style-name="T64">Miért?!</text:span></text:span><text:span text:style-name="T64"> Miért a temérdek szenvedés?! E mögött valójában sokszor egy másik kérdés húzódik meg, amire szintén sikertelenül próbál válaszolni az ember: </text:span><text:span text:style-name="Kiemelt"><text:span text:style-name="T64">miért van gonosz?</text:span></text:span><text:span text:style-name="T64"> Miért hagyja Isten a gonosz pusztításait ebben a világban? Hiszen a teremtéstörténetben azt olvassuk, hogy minden, amit Isten teremtett, </text:span><text:span text:style-name="Túlemelt"><text:span text:style-name="T64">jó</text:span></text:span><text:span text:style-name="T64">. Miért van akkor </text:span><text:span text:style-name="Túlemelt"><text:span text:style-name="T64">rossz</text:span></text:span><text:span text:style-name="T64"> e világban? Talán mégse sikerült Istennek olyan tökéletesre a teremtés? Talán később nem figyelt oda eléggé? Vagy talán csak játszik velünk, és azért enged Sátán hatalmába minket? Csak azért ad szabad akaratot, szabadságot még a rosszra is, hogy aztán megbüntethessen? Isten ilyen igazságtalan?! </text:span><text:span text:style-name="Kiemelt"><text:span text:style-name="T64">Istenkísértő kérdések és gondolatok ezek...</text:span></text:span></text:p>
      <text:p text:style-name="P29">Isten nem válaszol — megítél</text:p>
      <text:p text:style-name="Archív"><text:span text:style-name="Kiemelt"><text:span text:style-name="T64">De hát akkor miért van szenvedés?!</text:span></text:span><text:span text:style-name="T64"> Uram, szolgáltass nekem igazságot! Taníts meg a szenvedés titkára! </text:span><text:span text:style-name="Kiemelt"><text:span text:style-name="T64">Válaszolj! — És Isten nem válaszol… Hallgat… … …</text:span></text:span></text:p>
      <text:p text:style-name="Archív_20_réssel"><text:span text:style-name="Kiemelt"><text:span text:style-name="T64">Nincs magyarázat</text:span></text:span><text:span text:style-name="T64"> a szenvedésre, a gonosz létére. Isten fel sem teszi ezt a kérdést. </text:span><text:span text:style-name="Kiemelt"><text:span text:style-name="T64">Ő más</text:span></text:span><text:span text:style-name="T28"> </text:span><text:span text:style-name="T64">kérdést tesz fel nekünk. Ugyanazt, amit Ádámtól kérdezett a bűnbeesés után: </text:span><text:span text:style-name="Kiemelt"><text:span text:style-name="T64">Hol vagy? Mit tettél?</text:span></text:span><text:span text:style-name="T64"> Ugyanazt, amit Káintól kérdezett, miután megölte testvérét, Ábelt: </text:span><text:span text:style-name="Kiemelt"><text:span text:style-name="T64">Hol a testvéred?</text:span></text:span><text:span text:style-name="T64"> Tőlünk is ezt kérdezi most, amikor szenvedünk, és nem értjük, miért: Hol vagy? Mit tettél? </text:span><text:soft-page-break/><text:span text:style-name="T64">Hol a testvéred? … … …</text:span></text:p>
      <text:p text:style-name="Archív_20_réssel"><text:span text:style-name="Kiemelt"><text:span text:style-name="T64">Isten igéje</text:span></text:span><text:span text:style-name="T64">, miközben szíven talál, nyilvánvalóvá teszi számunkra: </text:span><text:span text:style-name="Kiemelt"><text:span text:style-name="T64">szenvedésünk a magunk bűnének következménye</text:span></text:span><text:span text:style-name="T64">. Ott a kertben </text:span><text:span text:style-name="Kiemelt"><text:span text:style-name="T64">mi magunk is bűnbe estünk</text:span></text:span><text:span text:style-name="T64">, nem csak az első emberpár. Nem háríthatom a felelősséget Istenre, saját bűnöm miatt szenvedek! Nehéz ezt elfogadni, és még nehezebb beletörődni. Mit tehetek akkor? Mit tegyek? Mit kell tennem? Ki szolgáltat nekem igazságot? </text:span><text:span text:style-name="Kiemelt"><text:span text:style-name="T64">Szolgáltass nekem igazságot!</text:span></text:span><text:span text:style-name="T64"> A 43. zsoltár 1. verse így is fordítható: </text:span><text:span text:style-name="Kiemelt"><text:span text:style-name="T64">Ítélj meg engem!</text:span></text:span><text:span text:style-name="T64"> Bizony, az igazságszolgáltatás számunkra egyben ítéletet is jelent! Isten előtt nem állhatunk meg tisztán. Isten válasz helyett, </text:span><text:span text:style-name="Kiemelt"><text:span text:style-name="T64">igazságszolgáltatás előtt </text:span></text:span><text:span text:style-name="Kiemelt"><text:span text:style-name="T64">először megítél</text:span></text:span><text:span text:style-name="T64">.</text:span></text:p>
      <text:p text:style-name="P29">Compassio</text:p>
      <text:p text:style-name="Archív"><text:span text:style-name="T64">Televízióból, rádióból halljuk a sok szörnyű hírt. Etiópiában éheznek; a volt Jugoszláviában háborúznak. </text:span><text:span text:style-name="Kiemelt"><text:span text:style-name="T64">Ki ne rendült volna meg</text:span></text:span><text:span text:style-name="T64">, amikor a vonat elütötte a gyermekeket szállító autóbuszt? </text:span><text:span text:style-name="Kiemelt"><text:span text:style-name="T64">Ki ne érzett volna együtt a szülőkkel?</text:span></text:span><text:span text:style-name="T64"> Ki ne szenvedett, sírt volna velük?</text:span></text:p>
      <text:p text:style-name="Archívra"><text:span text:style-name="T64">Számtalanszor történt meg velem, hogy egy-egy </text:span><text:span text:style-name="Kiemelt"><text:span text:style-name="T64">film</text:span></text:span><text:span text:style-name="T64"> összetört, mert az emberi gonoszságot és az e miatti szenvedést ábrázolta — én pedig ott zokogtam. Nem értettem, miért kell ennek így lennie?! Csak sokkal később jöttem rá: hiszen </text:span><text:span text:style-name="Kiemelt"><text:span text:style-name="T64">Isten is így nézi a földünk színpadán zajló drámai előadást — Ő is szenved, velünk együtt.</text:span></text:span><text:span text:style-name="T64"> Ne higgyük, hogy ez csak képletes, hogy ez csak olyan, mint a mi részvétérzésünk a gyászolók iránt! Nem! Ő nem csak képletesen szenved velünk, hanem </text:span><text:span text:style-name="Kiemelt"><text:span text:style-name="T64">fizikai valóságában</text:span></text:span><text:span text:style-name="T64"> is: magára öltötte az emberiség nyomorúságának egész ruhatárát, minden gyötrelmével együtt: Jézus Krisztusban emberré lett, </text:span><text:span text:style-name="Kiemelt"><text:span text:style-name="T64">valóságos, hús-vér emberré</text:span></text:span><text:span text:style-name="T64">, hozzánk hasonlóvá.</text:span></text:p>
      <text:p text:style-name="Archívra"><text:span text:style-name="T64">Isten látja a szenvedő embert, hallja kiáltását, kérdését — mégsem válaszol. </text:span><text:span text:style-name="Kiemelt"><text:span text:style-name="T64">Mi sírunk, de Ő nem vigasztal.</text:span></text:span><text:span text:style-name="T64"> Nem ül mellénk, hogy enyhítse fájdalmunkat, nem magyarázza el a szenvedés titkát. </text:span><text:span text:style-name="Kiemelt"><text:span text:style-name="T64">Mi azt szeretnénk, ha mellénk állna — de Ő sokkal többet tesz ennél: a helyünkre áll! </text:span></text:span><text:span text:style-name="T64">Velünk együtt szenved! Mindazt a szenvedést, ami emberlétünkkel jár, magára veszi, teljesen, maradéktalanul... Érted, értem, mindannyiunkért!</text:span></text:p>
      <text:p text:style-name="P29">Mit segít ez rajtunk?</text:p>
      <text:p text:style-name="Archív"><text:span text:style-name="Kiemelt"><text:span text:style-name="T64">De mit segít ez rajtunk?</text:span></text:span><text:span text:style-name="T64"> Persze, szép és nemes dolog, ha valaki önként beáll a szenvedők sorába, a szenvedők mellé; ez kicsit talán vigasztal is, kicsit talán erőt, bátorítást is ad — de nem szünteti meg a szenvedést. Rendben van Istenem, beálltál mellém, de ettől én még </text:span><text:span text:style-name="Kiemelt"><text:span text:style-name="T64">tovább szenvedek!</text:span></text:span><text:span text:style-name="T64"> Továbbra is az Ördög hatalma tart fogva! Továbbra is a haláltól való félelem, a halál rabságában élek! Ítélj meg! Szolgáltass nekem igazságot! … … …</text:span></text:p>
      <text:p text:style-name="Archív_20_réssel"><text:span text:style-name="T64">És mi nem vesszük észre, hogy Isten nem a szenvedés megszüntetésével akar igazságot szolgáltatni. Ő a mi szenvedésünk, azaz a mi </text:span><text:span text:style-name="Kiemelt"><text:span text:style-name="T64">büntetésünk magára vállalásával szolgáltat igazságot: önmagát adta váltságul</text:span></text:span><text:span text:style-name="T64"> — így akar megszabadítani a haláltól, az örök haláltól: a kárhozattól.</text:span></text:p>
      <text:p text:style-name="Archívra"><text:span text:style-name="Citation"><text:span text:style-name="T64">„Mert az volt méltó Istenhez, Akiért van a mindenség, és Aki által van a mindenség, hogy Őt, aki számtalan fiát vezeti dicsőségre, üdvösségünk Fejedelmét szenvedések által tegye tökéletessé.”</text:span></text:span></text:p>
      <text:p text:style-name="Archívra"><text:span text:style-name="T64">Nem véletlen, hogy a </text:span><text:span text:style-name="Hivatkozás"><text:span text:style-name="T64">Zsidókhoz írt levél</text:span></text:span><text:span text:style-name="T64"> szerzője </text:span><text:span text:style-name="Kiemelt"><text:span text:style-name="T64">visszautal a teremtésre</text:span></text:span><text:span text:style-name="T64">: ezzel is hangsúlyozza, hogy a szenvedés oka nem az, hogy a világ teremtése félresikerült, a későbbiekben kicsúszott Isten kezéből az irányítás. Isten igenis </text:span><text:span text:style-name="Kiemelt"><text:span text:style-name="T64">kezében tartja a gyeplőt</text:span></text:span><text:span text:style-name="T64">, tervébe nem csúszott hiba. </text:span><text:span text:style-name="Kiemelt"><text:span text:style-name="T64">Még sincs magyarázat</text:span></text:span><text:span text:style-name="T64"> a szenvedésre, hacsak nem ez: </text:span><text:span text:style-name="Félig_20_kiemelt"><text:span text:style-name="T64">mert ez volt méltó Istenhez!</text:span></text:span></text:p>
      <text:p text:style-name="P29">Érthetetlen szenvedés — érthetetlen szeretet</text:p>
      <text:p text:style-name="Archív"><text:span text:style-name="Kiemelt"><text:span text:style-name="T64">Érthetetlen a szenvedés? Igen. Éppoly érthetetlen, mint Isten szeretete</text:span></text:span><text:span text:style-name="T64">, amellyel a szenvedő ember testvérévé lett, sorsközösséget vállalt velünk. Isten nem szégyellte Jézus Krisztust testvérünknek nevezni. </text:span><text:span text:style-name="Kiemelt"><text:span text:style-name="T64">Testvérünknek a szenvedésben is.</text:span></text:span><text:span text:style-name="T64"> A szenvedés nem csak </text:span><text:soft-page-break/><text:span text:style-name="T64">kín és nyűg a nyakunkon. Igaz, az Ördög célja az vele, hogy gyötörjön, megnyomorítson, halálba taszítson. De </text:span><text:span text:style-name="Kiemelt"><text:span text:style-name="T64">Isten mást gondolt</text:span></text:span><text:span text:style-name="T64">: Ő ezáltal tette tökéletessé üdvösségünk Fejedelmét — azt, Aki előttünk jár, Aki megnyitotta az utat az üdvösség felé. Ha keresztyének vagyunk, Őt kell követnünk — a szenvedésbe is! </text:span><text:span text:style-name="Citation"><text:span text:style-name="T64">„Ha valaki énutánam akar jönni, tagadja meg magát, vegye fel a keresztjét, és kövessen engem.”</text:span></text:span><text:span text:style-name="T26"> </text:span><text:span text:style-name="Hivatkozás"><text:span text:style-name="T64">(Mt 16,24)</text:span></text:span><text:span text:style-name="T64"> Ha Jézus, Aki bűntelen volt, szenvedett, ne hidd, hogy követheted Őt anélkül, hogy Te is ne vállalnád a szenvedést — Érte.</text:span></text:p>
      <text:p text:style-name="Archívra"><text:span text:style-name="Kiemelt"><text:span text:style-name="T64">Isten meg akar menteni az Ördög hatalmából.</text:span></text:span><text:span text:style-name="T64"> Meg akar szabadítani attól, akinek hatalma van a halál felett, olyannyira, hogy még Jézusnak is meg kellett halnia. Isten meg </text:span><text:span text:style-name="T64">akar menteni minket, akik rabok vagyunk a halál félelme miatt. Tudnunk kell, hogy ugyan Sátánnak volt hatalma ahhoz, hogy Jézust a halálba küldje, de már nem volt hatalma ahhoz, hogy ott is tartsa: </text:span><text:span text:style-name="Kiemelt"><text:span text:style-name="T64">ha az Ördögnek van is hatalma a halál felett, Jézusnak még nagyobb hatalma van: Ő a feltámadás Ura! Sőt, Ő maga a feltámadás és az élet!</text:span></text:span><text:span text:style-name="T64"> Nem akarja, hogy végleg rabok maradjunk. Nem akarja, hogy Sátán megfertőzzön, nem akarja, hogy okoskodó kérdésekkel tévútra vonjon, és így elvesszünk. Hiszen Évát is kérdéssel csalta tőrbe: </text:span><text:span text:style-name="Citation"><text:span text:style-name="T64">„Csakugyan azt mondta Isten?”</text:span></text:span><text:span text:style-name="T26"> </text:span><text:span text:style-name="Hivatkozás"><text:span text:style-name="T64">(1Móz 3,1)</text:span></text:span></text:p>
      <text:p text:style-name="Archívra"><text:span text:style-name="T64">Isten meg akar szabadítani minket a szenvedéstől — de </text:span><text:span text:style-name="Kiemelt"><text:span text:style-name="T64">nem a magunk elvárásai szerint</text:span></text:span><text:span text:style-name="T64">. Ő a szenvedés által szabadított meg, egyszülött Fia halála, mégpedig kínhalála által. Isten megítél és igazságot szolgáltat. </text:span><text:span text:style-name="Kiemelt"><text:span text:style-name="T64">Megítél</text:span></text:span><text:span text:style-name="T64">, mert bűnösök vagyunk. Az ítélet: </text:span><text:span text:style-name="Kiemelt"><text:span text:style-name="T64">halál. Igazságot szolgáltat</text:span></text:span><text:span text:style-name="T64">, mert nem tűri, nem viselheti el a bűnt, Őhozzá csak a szent járulhat — ezért megszentel minket: helyettünk </text:span><text:span text:style-name="Kiemelt"><text:span text:style-name="T64">Fiát áldozta fel</text:span></text:span><text:span text:style-name="T64"> a kereszten, hogy megszentelő halála révén legyőzze az Ördögöt, és megszabadítsa rabságban élő lelkünket. Lehet, hogy ezt ésszel nem foghatjuk fel, lehet, hogy mi jobb megoldást is tudnánk — </text:span><text:span text:style-name="Kiemelt"><text:span text:style-name="T64">de Isten igéjében ezt nyilatkoztatta ki</text:span></text:span><text:span text:style-name="T64">. Mindannyiunknak felajánlja a lehetőséget: aki elfogadja, az üdvözül. </text:span><text:span text:style-name="Kiemelt"><text:span text:style-name="T64">Hiszed‑e ezt?</text:span></text:span><text:span text:style-name="T64"> Hiszed‑e, hogy minden bűnödből van ez az egyetlen szabadulás, amit Jézusban Neked is felkínál Isten?</text:span></text:p>
      <text:p text:style-name="Archívra"><text:span text:style-name="Kiemelt"><text:span text:style-name="T64">Nem a gőgösöknek</text:span></text:span><text:span text:style-name="T64">, a jólétben dúskálóknak hirdette Jézus a mennyek országát, hanem a </text:span><text:span text:style-name="Kiemelt"><text:span text:style-name="T64">szegényeknek, síróknak, szenvedőknek</text:span></text:span><text:span text:style-name="T64">. Ő a szenvedő ember mellett áll — sorsközösségben, testvérként.</text:span></text:p>
      <text:p text:style-name="P29">Gyümölcsszüret</text:p>
      <text:p text:style-name="Archív"><text:span text:style-name="T64">Ha Isten ilyen jót tett velünk, mit kell tennünk? Mivel hálálhatjuk meg? </text:span><text:span text:style-name="Kiemelt"><text:span text:style-name="T64">Mivel válhatok méltóvá erre? — Semmivel.</text:span></text:span><text:span text:style-name="T64"> Szeretnénk ugyan, ha valahogy kezünkben tarthatnánk Isten kegyelmét, ha kiérdemelhetnénk cselekedeteinkkel, vagy ha ezt nem tesszük, akkor legalább tudhatnánk, mért nem nyertük el a kegyelmet, tudhatjuk, hogy a mi hibánk az oka.</text:span></text:p>
      <text:p text:style-name="Archívra"><text:span text:style-name="T64">Evangélikus egyházunknak nagy kincse, hogy hirdetheti a </text:span><text:span text:style-name="Kiemelt"><text:span text:style-name="T64">kegyelemből, hit által történő üdvösség</text:span></text:span><text:span text:style-name="T64">et. Valljuk és vállaljuk, hogy nincs semmi részünk benne, kizárólag Isten ajándékaként nyerhetjük el. Nem tehetünk érte semmit — de ez nem jelenti azt, hogy nem tartozunk érte hálával, hogy nem kell ezután semmit tennünk! </text:span><text:span text:style-name="Kiemelt"><text:span text:style-name="T64">Keresztyén életünknek gyümölcsözőnek kell lennie!</text:span></text:span><text:span text:style-name="T28"> </text:span><text:span text:style-name="Citation"><text:span text:style-name="T64">„Amelyik fa nem terem jó gyümölcsöt, azt kivágják, és tűzre vetik. Tehát gyümölcseikről ismeritek meg őket.”</text:span></text:span><text:span text:style-name="T26"> </text:span><text:span text:style-name="Hivatkozás"><text:span text:style-name="T64">(Mt 12,33)</text:span></text:span><text:span text:style-name="T64"> Jézus szavai alapján láthatjuk tehát: </text:span><text:span text:style-name="Kiemelt"><text:span text:style-name="T64">élet-halál kérdése</text:span></text:span><text:span text:style-name="T64"> ez számunkra, az utolsó ítéletkor mindannyiunknak szegezi Isten a döntő kérdést: </text:span><text:span text:style-name="Kiemelt"><text:span text:style-name="T64">Jó gyümölcsöt termő az életed?</text:span></text:span></text:p>
      <text:p text:style-name="Archívra"><text:span text:style-name="T64">Mai igeszakaszunk a jó gyümölcsnek két jellemzőjét tárja elénk: </text:span><text:span text:style-name="Citation"><text:span text:style-name="T64">„Hirdetem nevedet testvéreimnek, a gyülekezet körében dicsérlek Téged.”</text:span></text:span><text:span text:style-name="T64"> Minden keresztyénnek Urát kell hirdetnie mind a gyülekezetben, mind a világ előtt. Erről ismerni meg, hogy Hozzá tartozunk, hogy tudunk mérhetetlen ajándékáról, a megváltásról, bűneink bocsánatáról. </text:span><text:span text:style-name="Kiemelt"><text:span text:style-name="T64">Vállalod a gyülekezet közösségét?</text:span></text:span><text:span text:style-name="T64"> Vállalod az ezzel járó terheket, feladatokat? Nem hiányzol az istentiszteletről, gyülekezeti alkalmakról?</text:span></text:p>
      <text:p text:style-name="Archívra"><text:span text:style-name="T64">A másik gyümölcs:</text:span><text:span text:style-name="Citation"><text:span text:style-name="T64"> „Én Őbenne reménykedem.”</text:span></text:span><text:span text:style-name="T64"> Ha ilyen ajándékot adott nekünk, akkor Őbenne reménykedjünk! Aki a létező legnagyobb ajándékkal megajándékozott, hogyne tudna minden mást is megadni? </text:span><text:span text:style-name="Kiemelt"><text:span text:style-name="T64">Tőle várjunk minden jót, segítséget — hétköznapjaink szenvedésében is.</text:span></text:span><text:span text:style-name="T64"> Benne bízó hittel mondhatjuk még a legnagyobb szenvedések, a legszorongatóbb ínség, az elviselhetetlen fájdalom közepette is János evangélistával: </text:span><text:span text:style-name="Citation"><text:span text:style-name="T64">„Úgy </text:span></text:span><text:soft-page-break/><text:span text:style-name="Citation"><text:span text:style-name="T64">szerette Isten a világot, hogy egyszülött fiát adta, hogy aki hisz Őbenne, el ne vesszen, hanem örök élete legyen.”</text:span></text:span><text:span text:style-name="T26"> </text:span><text:span text:style-name="Hivatkozás"><text:span text:style-name="T64">(Jn 3,16)</text:span></text:span></text:p>
      <text:p text:style-name="Archívra"><text:span text:style-name="Citation"><text:span text:style-name="T64">„Mert az volt méltó Istenhez, Akiért van a mindenség, és Aki által van a mindenség, hogy Őt, Aki számtalan fiát vezeti dicsőségre, üdvösségünk Fejedelmét szenvedések által tegye tökéletessé.”</text:span></text:span></text:p>
      <text:p text:style-name="P33">אמן αμην Ámen</text:p>
      <text:p text:style-name="P32">Imádkozzunk!</text:p>
      <text:p text:style-name="P36">Mennyei Atyánk! Köszönjük Neked azt az irgalmat, amellyel irántunk vagy, azt a kegyelmet, amellyel elhalmozol minket. Köszönjük Neked a szenvedést is, amelyet ugyan nem értünk, de igéd által tudhatjuk, hogy még ez is javunkra szolgálhat, hogy Te így nemcsak üdvösségünk Fejedelmét teszed tökéletessé, hanem minket is dicsőségre vezetsz. Köszönjük Neked a kereszten kinyilatkoztatott szereteted hatalmát, mellyel az örökéletet ajánlod fel mindannyiunknak, és megszenteled gyermekeidet. Add, hogy ehhez méltó, gyümölcsöző lehessen életünk Szentlelked ereje és a Te akaratod által, Jézus Krisztus véréért!</text:p>
      <text:p text:style-name="P31"><text:span text:style-name="T24">אמן</text:span> αμην Ámen</text:p>
      <text:p text:style-name="Kategória"><text:span text:style-name="Túlemelt"><text:span text:style-name="T64">Kommentárok:</text:span></text:span><text:span text:style-name="T25"><text:note text:id="ftn1" text:note-class="footnote"><text:note-citation>1</text:note-citation><text:note-body><text:p text:style-name="Footnote">A színes jelölések értelme: <text:span text:style-name="Kiemelt"><text:span text:style-name="T29">vörös:</text:span></text:span> az általam fontosabbnak tartott gondolatok; <text:span text:style-name="Kiemelt"><text:span text:style-name="T39">kék:</text:span></text:span> a számomra kétséges, de legalábbis bizonytalan, megalapozatlannak tűnő gondolat; <text:span text:style-name="Kiemelt"><text:span text:style-name="T41">zöld:</text:span></text:span> az általam egyértelműen tévesnek tartott gondolat; <text:span text:style-name="Kiemelt"><text:span text:style-name="T42">bíbor:</text:span></text:span> átmeneti eset a <text:span text:style-name="Kiemelt"><text:span text:style-name="T29">vörös</text:span></text:span> és <text:span text:style-name="Kiemelt"><text:span text:style-name="T39">kék</text:span></text:span> között, ha a kétségesség csak részleges vagy feltételes; <text:span text:style-name="Kiemelt"><text:span text:style-name="T43">türkiz:</text:span></text:span> átmenet a <text:span text:style-name="Kiemelt"><text:span text:style-name="T39">kék</text:span></text:span> és <text:span text:style-name="Kiemelt"><text:span text:style-name="T4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5">világos bíbor</text:span></text:span> jelzi mintegy azt a kontextust, amely helyére teheti a kérdést); ha esetleg valamit kiemelésre érdemesnek, de azért mégse annyira fontosnak tartok, akkor még előfordulhat a <text:span text:style-name="Kiemelt"><text:span text:style-name="T8">narancs</text:span></text:span> használata is a <text:span text:style-name="Kiemelt"><text:span text:style-name="T29">vörös</text:span></text:span> helyett; végül <text:span text:style-name="Kiemelt"><text:span text:style-name="T4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1"><text:span text:style-name="Apró"><text:span text:style-name="T6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7">‘fésületlenül’</text:span></text:span><text:span text:style-name="Apró"><text:span text:style-name="T6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64">(</text:span></text:span><text:span text:style-name="Mű_20_címe"><text:span text:style-name="T64">A Szent István Társulati Biblia jegyzetei</text:span></text:span><text:span text:style-name="Hivatkozás"><text:span text:style-name="T64">. </text:span></text:span><text:span text:style-name="Mű_20_címe"><text:span text:style-name="T64">BibliaTéka CD-ROM</text:span></text:span><text:span text:style-name="Hivatkozás"><text:span text:style-name="T64">. </text:span></text:span><text:span text:style-name="Cégnév"><text:span text:style-name="T64">Arcanum Digitéka Kft.</text:span></text:span><text:span text:style-name="Hivatkozás"><text:span text:style-name="T64">)</text:span></text:span><text:span text:style-name="T64">:</text:span></text:p>
      <text:p text:style-name="P19">Zsid 2,10.</text:p>
      <text:p text:style-name="P5">Krisztus ezt a földi életet szentelte meg. Példájával megmutatta, hogy a küzdelmes földi élet jutalma az örök élet.</text:p>
      <text:p text:style-name="P19">Zsid 2,11.</text:p>
      <text:p text:style-name="P5">Egytől, ti. az Atyától, tehát minket is azon az úton vezet, amelyet Krisztus számára kijelölt.</text:p>
      <text:p text:style-name="P19">Zsid 2,12.</text:p>
      <text:p text:style-name="P5">Zsolt 22,23.</text:p>
      <text:p text:style-name="P19">Zsid 2,13.</text:p>
      <text:p text:style-name="P5">Iz 8,17-18.</text:p>
      <text:p text:style-name="P19">Zsid 2,14.</text:p>
      <text:p text:style-name="P5">A sátán azért uralkodott a halálon, mert az a jelen üdvrendben büntetés is, és mert az örök élet biztos reménye még nem adott vigasztalást.</text:p>
      <text:p text:style-name="Könyvadatsor"><text:soft-page-break/><text:span text:style-name="Hivatkozás"><text:span text:style-name="T64">(</text:span></text:span><text:span text:style-name="Mű_20_címe"><text:span text:style-name="T64">Káldi Biblia jegyzetei</text:span></text:span><text:span text:style-name="Hivatkozás"><text:span text:style-name="T64">. </text:span></text:span><text:span text:style-name="Mű_20_címe"><text:span text:style-name="T64">BibliaTéka CD-ROM</text:span></text:span><text:span text:style-name="Hivatkozás"><text:span text:style-name="T64">. </text:span></text:span><text:span text:style-name="Cégnév"><text:span text:style-name="T64">Arcanum Digitéka Kft.</text:span></text:span><text:span text:style-name="Hivatkozás"><text:span text:style-name="T64">)</text:span></text:span><text:span text:style-name="T64">:</text:span></text:p>
      <text:p text:style-name="P19">Zsid 2,10</text:p>
      <text:p text:style-name="P5">Ez ama szavakra vonatkozik: „mivel Isten kegyelme szerint mindenekért megízlelte a halált“, vagy: „a halál szenvedéseért.“ Pál ugyanis bővebben fejtegeti, miért alázta meg Jézus magát annyira, s miért szenvedett halált? Krisztus szenvedések által ment halálra, mert illő volt, hogy az Atya, ki mindennek ős-oka és végczélja (Rom. 15,6.), miután öröktől fogva elvégezte, hogy sok fiakat vigyen az örök dicsőségbe, – saját Fiát, mint azok Megváltóját és vezérét, ugyanazon úton vezesse a dicsőségbe, melyet nekik, mint bűnösöknek, kellett volna megtenniök, ha nála nélkül megtehették volna; mert ha valamely testvér jótáll többi testvéreiért, mindazt teljesítenie kell, mire ezek kötelesek, ha megtehetnék. Az alap Krisztus és az emberek közötti testvériségen nyugszik, melyet épen ezért Pál alább bőven fejteget.</text:p>
      <text:p text:style-name="P19">Zsid 2,11</text:p>
      <text:p text:style-name="P5">mert Krisztusnak, ki halála által a bűnös embereket tisztákká és szentekké teszi, és az embereknek, kik megszenteltetnek, egyetemben Krisztusnak és az embereknek egy és ugyanazon atyjok van, – az Isten, természetesen azon különbséggel, hogy Krisztus természet szerint Fia az Istennek, az emberek pedig csak kegyelemből fiai (Ambr. Anzelm. ar. sz. Ján.).</text:p>
      <text:p text:style-name="P19">Zsid 2,12</text:p>
      <text:p text:style-name="P5"><text:span text:style-name="T8">Igy szól Krisztus Zsolt. 21,23. mely zsoltár Krisztus kínszenvedését és halálát tárgyazza.</text:span> Lásd annak értelmezését.</text:p>
      <text:p text:style-name="P19">Zsid 2,13</text:p>
      <text:p text:style-name="P5">mi az Isten oltalmában és segélyében bízunk. E vers értelme: Krisztus hasonlóvá lett az emberekhez, s úgy cselekedett, mint azok egyike, midőn, mint istenfélő emberek szoktak tenni a szenvedésben, ő is az Isten segélyében bízott. A fönebbi két idézetet tulajdonképen Izaiás próféta mondá (8,17.18.), midőn reményt adott, hogy Júda meg fog szabadíttatni elleneitől; de azzal egyszersmind Krisztus érzületét is kifejezi, ki Istenben az ő Atyjában bízott, hogy segélyére lesz váltságműve véghezvitelében.</text:p>
      <text:p text:style-name="P19">Zsid 2,15</text:p>
      <text:p text:style-name="P5">A 14. és 15. v. értelme ez: Mivel a gyermekek, kik dicsőségre valának viendők (10. v.), és már ennyiben is Krisztus testvérei voltak (11–13. v.), gyarló emberi természettel bírtak, Krisztus is részesévé akart lenni e természetnek, hogy szenvedhessen és meghalhasson, halála által az ördögöt, ki által a bűn és halál jött, legyőzhesse, és megválthassa azokat, kik egész életökön át a bűn rabságában nyögve, mind az ideig- mind az örökkévaló haláltól rettegnek. – A test és vér jelölik az emberi természetet, s egyszersmind az emberi gyarlóságot és halandóságot (Galat. 1,16. Efez. 6,12.). Miután a halál a bűn következménye (Rom. 5,12.), és a bűn az ördög által jött e világra (Móz. I. 3. r.), így mondható, hogy ennek uralma volt a halálon. Krisztus elvette a bűnt, mivel annak büntetését magára vette, s az embereknek kegyelmet szerzett szent életre; ez által a sátán és a halál hatalmát is elvette (Kor. I. 15,54.).</text:p>
      <text:p text:style-name="Könyvadatsor"><text:span text:style-name="Hivatkozás"><text:span text:style-name="T64">(</text:span></text:span><text:span text:style-name="Mű_20_címe"><text:span text:style-name="T64">Jubileumi kommentár</text:span></text:span><text:span text:style-name="Hivatkozás"><text:span text:style-name="T64">. </text:span></text:span><text:span text:style-name="Mű_20_címe"><text:span text:style-name="T64">BibliaTéka CD-ROM</text:span></text:span><text:span text:style-name="Hivatkozás"><text:span text:style-name="T64">. </text:span></text:span><text:span text:style-name="Cégnév"><text:span text:style-name="T64">Arcanum Digitéka Kft.</text:span></text:span><text:span text:style-name="Hivatkozás"><text:span text:style-name="T64">)</text:span></text:span><text:span text:style-name="T64">:</text:span></text:p>
      <text:p text:style-name="P19">Zsid. 2,10–18. Miért engedte Isten, hogy Fia szenvedjen?</text:p>
      <text:p text:style-name="Átvett_20_anyagokra"><text:span text:style-name="Félig_20_kiemelt"><text:span text:style-name="T64">Miért vállalta Jézus a szenvedés útját (11–14a)? Jézus művének haszna (14b–18).</text:span></text:span><text:span text:style-name="T64"> </text:span><text:span text:style-name="T16">Az előző rész azzal a gondolattal zárul, hogy Jézus Isten kegyelme által mindenkiért megízlelte a halált (9 v.). </text:span><text:span text:style-name="T38">Jézus szenvedése nincs‑e ellentétben Isten méltóságával és dicsőségével? A felelet az, hogy mindaz, ami Jézussal történt, Istennek, az Atyának tudtával, hozzájárulásával, sőt terve szerint történt. A kereszt nem vet árnyékot Istenre, amely úgy mutatja meg őt, mint aki nem szemlélője az eseményeknek, hanem irányítója azoknak. Ez várható is volt tőle, ez illett </text:span><text:soft-page-break/><text:span text:style-name="Félig_20_kiemelt"><text:span text:style-name="T38">(prepei!) </text:span></text:span><text:span text:style-name="T38">hozzá. Így kellett ennek lennie azért is, mert Isten már a teremtéskor nyilvánvalóvá tett néhány dolgot: 1. tökéleteset alkotott, az embert is annak formálta. Nem mondott le arról a tervéről sem, hogy az eredeti teremtéskori állapotot helyre ne állítsa. 2. A világmindenség általa és érte lett. Ebből következik, hogy azok, akik tőle lettek, érte is kell hogy éljenek. 3. Bölcs végzése szerint az eredeti teremtett állapotot Jézus Krisztus váltsághalálában állította helyre.</text:span><text:span text:style-name="T16"> – Isten eljárását igazolja továbbá az is, hogy előtte az ember nem azonos a teremtett világ sok ezernyi dolga közül a legbecsesebbel sem. Előtte az emberek: fiak. Terve az, hogy sok fiakat vezessen dicsőségre.</text:span><text:span text:style-name="T64"> A szabadítás feladatát végzi el Jézus, „aki üdvösségünk fejedelme” vagy más fordítás szerint „üdvösségünk elkezdője”. Ő nyitotta meg az eddig járhatatlan utat a </text:span><text:span text:style-name="T64">dicsőség felé, ő a szerzője az üdvösségnek, azaz nélküle nincs üdvösség (Róm 8:29–30; 2Kor 3:18). Jézus útja szenvedésen keresztül vezetett, amely munkájának szerves része volt. Benne az Atya iránti tökéletes engedelmessége mutatkozik meg. </text:span><text:span text:style-name="T38">A „szenvedések által” vezette célhoz kifejezés legmélyebb mondanivalóját abban látjuk, hogy az ember számára Jézus személye titkának megértésére az egyetlen lehetséges hely a szenvedések helye. Mert a szenvedésben mutatkozott meg a legkézzelfoghatóbb módon az, amit enélkül mindig tagadni lehetne, hogy ti. ő valóban húsból és vérből való ember volt. A szenvedésben személyének titka nem mint tan, hanem mint tevékenység dokumentálódik, mert mint ember szenved és hal meg s mint Isten Fia győzi le a halált feltámadása által.</text:span></text:p>
      <text:p text:style-name="P5"><text:span text:style-name="T29">Miért vállalta Jézus a szenvedést?</text:span><text:span text:style-name="T29"> A 11. v. felel erre a kérdésre. </text:span><text:span text:style-name="T29">Azért vállalta, mert közösséget és rokonságot vállal az emberrel. Ha különböző módon bár, de az ő és az ember léte mögött ugyanaz az Isten áll.</text:span><text:span text:style-name="T29"> Különbség van Jézus és az ember között és ezt a különbséget szövegünk is érzékelteti: „nem szégyenli őket atyafiaknak nevezni”. Minden oka meglett volna, hogy elforduljon az embertől és szégyellje őket, de nem tette, vállalta a „kínos” rokonságot. A különbségre utal az is, hogy Jézus a megszentelő, az ember a megszentelt, azaz ő bírja, az ember nélkülözi a szentséget.</text:span> Jézus nem arra néz, ami elválaszt, hanem arra, a mi összekapcsol s ami közös. Akik pedig egy atyától származnak, azok atyafiak, testvérek. <text:span text:style-name="T8">Meggondolkoztató az is, hogy a levél írója nem a ÓT-ból vagy Jézus életéből hoz fel példákat annak igazolására hogy Jézus az ember testvére. Teszi ezt azért, hogy senki se gondolhassa, hogy ő az atyafiakkal való testvéri közösséget a velük való együttélés során, az események kényszerítő ereje miatt vállalta. Mielőtt testet öltött volna, már élt benne az emberek iránt érzett testvéri szeretetet s eljövetele után csak az lett nyilvánvaló, ami korábban megvolt és amiben sokan reménykedtek és hittek. Jézus vállalta a testvéri közösséget az emberekkel. Isten előtt (12. v.) és e világban (13. v.).</text:span> Isten előtt az emberekkel való atyafiságát az igehirdetésben, gyülekezetben és imádságban bizonyítja meg. Testvéri szeretetét ebben a világban pedig azzal bizonyítja meg, hogy az emberek között, azokkal együtt élve Istenben bízott. Azért is jött, hogy életében dokumentálja ezt. Mert bízni azt jelenti, hogy „Istenhez ragaszkodni, vezetésének engedelmeskedni és jóságában bizonyos maradni. De testvérünk lett úgy is, hogy mellénk állt: „íme itt vagyok én és a gyermekek, akiket Isten nékem adott.” (Ézs 8:18). Az ÓT-ban, ahol e mondat először elhangzott, a próféta úgy tekintette magát és övéit, mint jeleket e világban. A hívő keresztyén ember hivatása e világban az, hogy jel legyen, túlmutasson önmagán. Jele legyen a tiszta önzetlen szeretetnek, megbízhatóságnak, hűségnek és jóságnak. Ilyen az ember csak Jézus Krisztus által lehet. <text:span text:style-name="T29">Jézus nemcsak mondotta, hogy testvérünk lesz, hanem nyilvánvaló módon meg is bizonyította: emberré lett. Nem egy különleges emberfeletti ember volt ő, hanem mindenben hasonlatos hozzánk.</text:span><text:span text:style-name="T29"> Ebből pedig az is következik, hogy az emberi természettel a halált is választotta. Számára is ezzel kikerülhetetlen sors lett a halál. Az ő halála – bár mindenben hasonlít az ember halálához – mégis egészen más. Az ő halála ugyanis a halál mögött álló hatalmat, az ördögöt semmisítette meg. A halál rettenetessége nem a meghalás tényében van vagy annak külső kísérő jelenségeiben, a fájdalomban, amivel az jár, vagy abban a veszteségben, ami mindig velejárója. </text:span><text:span text:style-name="T29">A halál azért rettenetes, mert bizonyos jele annak, hogy Isten a bűnt gyűlöli és megítéli.</text:span><text:span text:style-name="T29"> A halál Isten ítéletének jele, annak jele, hogy az ember nem tartozik Istenhez, hanem az őrdöghöz, akinek a halál is, mint életromboló, pusztító hatalom szolgál.</text:span> Persze a halál nem Isten akarata és tudta nélkül, hanem engedélyével végzi ezt a hóhér-szolgálatot. Jézus halála azért nagy esemény, mert halála megsemmisítette, illetve megerőtlenítette az ördög hatalmát. Jézus azért halt meg, hogy az ember éljen. Ha meghalunk, <text:soft-page-break/>úgy halunk meg, mint akik feltámadunk. Jézus halála már most nagy jótétemény számunkra, mert megszabadít a halál félelmétől (15. v.), hiszen <text:span text:style-name="T8">az ő halála világos bizonyítéka annak, hogy nincs a halálnak végső hatalma rajtunk.</text:span> – {</text:p>
      <text:p text:style-name="P8">} <text:span text:style-name="T8">Kinek a javát szolgálja Jézus halála? Az emberekét és nem az angyalokét (16. v.). Jézus küldetésének célja nem az angyalok, hanem az ember, Ábrahám magva, azaz minden ember. Van ennek a kifejezésnek egy mélyebb értelme is. </text:span><text:span text:style-name="T29">Az ti., hogy Jézus halálának hasznában csak az részesül, aki Ábrahám magvából való, azaz aki abban hasonlít Ábrahámhoz, ami reá jellemző volt. Ábrahám a hitnek és engedelmességnek példaképe.</text:span><text:span text:style-name="T8"> Jézus azokat veszi gondjaiba, akik Ábrahám példája szerint hisznek és engedelmeskednek. </text:span><text:span text:style-name="T29">Abból pedig, hogy Jézus az embereken akar segíteni, következik, hogy „hasonlónak kellett lennie az atyafiakhoz…” (17. v.). A szerző az inkarnáció csodáját és titkát egy újabb szempont szerint kísérli megérteni és megértetni.</text:span> A megközelítés lehetősége csak ugyanazon szinten és életformák között lehetséges. „Hasonlónak lenni” jelenti az emberi léthez való kötöttséget is. <text:span text:style-name="T29">Ez objektív feltétel mellett van egy szubjektív feltétel is, ez pedig az „hogy könyörülő legyen és hű főpap…” (17. v.).</text:span><text:span text:style-name="T29"> Jézus azért lett ember, hogy könyörülő legyen. Könyörületét is csak emberi testben tudta megbizonyítani.</text:span> Könyörülő volt, azaz legyőzte azokat a korlátokat, amelyek az emberektől elválasztották. S tökéletes főpap, akinek szolgálata abban áll, hogy legyőzze a bűnt, eltávolítsa azt az akadályt, amely elzárta az ember Isten felé vezető útját. A főpap helyzetét e kifejezés határozza meg: Isten előtt a népért! A kísértésekben egyedül Jézus az Istentől adott segítség és oltalom: Ő meggyőzte a kísértéseket. Ez a győzelem nemcsak számára jelentős, hanem főpapi, azaz az emberért végzett szolgálata számára is. Csak az tud segíteni, aki ismeri a szükséget. <text:span text:style-name="T29">Jézus követése próbával jár. Aki utána megy, az szenved és megkísértik.</text:span><text:span text:style-name="T29"> Nem kíméli meg a szenvedéstől övéit. Nem kikerülni a próbát, hanem megállni abban, ez Jézus útjának tanítása.</text:span></text:p>
      <text:p text:style-name="Könyvadatsor"><text:span text:style-name="Hivatkozás"><text:span text:style-name="T64">(</text:span></text:span><text:span text:style-name="Mű_20_címe"><text:span text:style-name="T64">Szegedi Bibliakommentár ― Újszövetség.</text:span></text:span><text:span text:style-name="Hivatkozás"><text:span text:style-name="T64"> [A Collegeville‑i biblia kommentár eredeti szövege magyar fordításban. Sorozatszerkesztő: </text:span></text:span><text:span text:style-name="Név_20_hivatkozásban"><text:span text:style-name="T64">Benyik György</text:span></text:span><text:span text:style-name="Hivatkozás"><text:span text:style-name="T64">; Web-változatot készítette: </text:span></text:span><text:span text:style-name="Név_20_hivatkozásban"><text:span text:style-name="T64">Küsmődi Attila</text:span></text:span><text:span text:style-name="Hivatkozás"><text:span text:style-name="T64">.] </text:span></text:span><text:span text:style-name="Cégnév"><text:span text:style-name="T64">http://www.mek.iif.hu/porta/szint/human/vallas/szbibkom</text:span></text:span><text:span text:style-name="Hivatkozás"><text:span text:style-name="T64">)</text:span></text:span><text:span text:style-name="T64">:</text:span></text:p>
      <text:p text:style-name="P19">2,1–18 Jézus embersége.</text:p>
      <text:p text:style-name="P8">A második fejezet a prédikátor híveinek adott számos buzdítás közül az elsővel kezdődik. Hívei az “elsodródás” veszélyével találják szembe magukat. Itt még nem derül ki, hogy ez mit jelent, de látni fogjuk majd, hogy a hit és különösen a remény feladását jelenti, és azt, hogy az ember elveszíti igazi keresztény mivoltát. Ez az intés az első fejezetből von le következtetést: <text:span text:style-name="T29">Mivel a Fiú feljebbvaló az angyaloknál, az üdvösség örömhíre – amit ő hozott – még inkább követendő, mint a mózesi törvény, amely angyalok által jött.</text:span> <text:span text:style-name="T8">A 3. vers világosan mutatja, hogy a Zsidókhoz írt levél az egyház második vagy harmadik nemzedéke idején íródott.</text:span> Megtapasztalták a Szentlélek tanúságtevő csodáit és ajándékait, amelyek megerősítették a tanítást (4. vers).</text:p>
      <text:p text:style-name="P8"><text:span text:style-name="T8">A szerző ezután új szemszögből, de ismét amellett kezd érvelni, hogy Krisztus előbbvaló az angyaloknál. </text:span><text:span text:style-name="T29">Az első fejezetben Krisztus Isten Fiaként volt kiválóbb, itt azért, mert ember.</text:span><text:span text:style-name="T29"> A vita alapja ismét a Szentírás, mivel a 6–8. vers a Zsolt 8,5–7-et idézi, de ezúttal a szerző kifejezetten azt a szöveget magyarázza, amelyet idéz. Ezen értelmezésnek két jellemzője fontos. Egyik, hogy úgy fogja fel a szakaszt, hogy az nem általánosságban az emberiségre vonatkozik, hanem Jézusra, az emberre. A másik, hogy megfordítja a zsoltár eredeti értelmét, amely azt mondja: “Isten az embert kevéssel teremtette kisebbre az angyaloknál”. A Zsidókhoz írt levél számára Jézus mint ember feljebbvaló az angyaloknál, de “egy kis időre kisebbé lett” náluk, a halál elszenvedése által (9. vers).</text:span> A mindeneknek Krisztus alá rendelése még mindig a jövőhöz tartozik. Ám a folyamat Jézus halála után, amikor felmagasztaltatott a mennybe, megindult.</text:p>
      <text:p text:style-name="P5"><text:span text:style-name="T8">A szerző számára Jézus igazi emberségének kérdésében az a tény a legérdekesebb, hogy ezáltal minden emberi lénnyel, vagyis – a 10. vers megfogalmazása szerint – Isten “fiaival” közös. </text:span><text:span text:style-name="T29">Azért, hogy Jézus halála mindenki számára a halál szolgaságából való szabadulás lehessen (14–15. vers), Jézusnak teljesen osztoznia kellett az emberi természetben.</text:span> <text:span text:style-name="T8">A 12–13. vers a 22–23 Zsoltárt és az Iz 8,17–18-at idézi, azzal a feltételezéssel, hogy a sugalmazott szavakban Krisztus szól.</text:span> Ő testvére az embereknek, és velük együtt dicséri az Atyát és belé helyezi bizalmát. <text:span text:style-name="T29">Jézus szolidaritása az emberiséggel kifejezésre jut az Atyától való közös eredetben (11. vers), a közös testben és vérben (14. vers) és mindenek felett magában a halálban.</text:span></text:p>
      <text:p text:style-name="P8">A fejezet utolsó versei a Zsidókhoz írt levél jellemző szerepét – új kérdések felvetésének meghirdetését – látják el. Jézusnak teljességgel azonosulnia kell az emberiséggel, hogy a főpap szerepét felvéve felajánlja önmagát összes embertársának bűneiért (17. vers). Ő a különösen irgalmas és hűséges Főpap. Irgalmassága, amelyet már a 18. vers is sugallt, később, az 5. fejezetben fejeződik ki határozottabban, hűsége pedig a következő bekezdésnek a témája. </text:p>
      <text:p text:style-name="Könyvadatsor"><text:soft-page-break/><text:span text:style-name="Hivatkozás"><text:span text:style-name="T64">(id. </text:span></text:span><text:span text:style-name="Név_20_hivatkozásban"><text:span text:style-name="T64">Magassy Sándor</text:span></text:span><text:span text:style-name="Hivatkozás"><text:span text:style-name="T64">: </text:span></text:span><text:span text:style-name="Mű_20_címe"><text:span text:style-name="T64">Perikópák</text:span></text:span><text:span text:style-name="Hivatkozás"><text:span text:style-name="T64">. </text:span></text:span><text:span text:style-name="Cégnév"><text:span text:style-name="T64">Magánkiadás</text:span></text:span><text:span text:style-name="Hivatkozás"><text:span text:style-name="T64">)</text:span></text:span><text:span text:style-name="T64">:</text:span></text:p>
      <text:p text:style-name="P34"><text:span text:style-name="Kicsi"><text:span text:style-name="T64">{Közzétéve id. </text:span></text:span><text:span text:style-name="Nevek"><text:span text:style-name="T64">Magassy Sándorné</text:span></text:span><text:span text:style-name="Kicsi"><text:span text:style-name="T64"> hozzájárulásával.<text:line-break/>A szerzői jog tulajdonosainak közleménye:<text:line-break/></text:span></text:span><text:span text:style-name="Citation"><text:span text:style-name="T4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64">}</text:span></text:span></text:p>
      <text:p text:style-name="P18">BÖJT 5. VASÁRNAPJA: JUDICA</text:p>
      <text:list text:style-name="Outline">
        <text:list-item>
          <text:list>
            <text:list-header>
              <text:h text:style-name="P45" text:outline-level="2" text:is-list-header="true">KRISZTUS MEGHALT BŰNEINKÉRT</text:h>
              <text:h text:style-name="P46" text:outline-level="2" text:is-list-header="true">AZ IGAZI FŐPAP</text:h>
              <text:list>
                <text:list-header>
                  <text:h text:style-name="P17" text:outline-level="3" text:is-list-header="true">Zsid 2,10-15</text:h>
                  <text:h text:style-name="P17" text:outline-level="3" text:is-list-header="true">A TÖKÉLETES ÁLDOZAT</text:h>
                </text:list-header>
              </text:list>
            </text:list-header>
          </text:list>
        </text:list-item>
      </text:list>
      <text:p text:style-name="P26"><text:span text:style-name="T49">Az „A”-sorozatban meglehetősen gyakran (9., ill. 8. alkalommal) kerül elénk a Zsidókhoz írt levél. Közülük az alábbiakat dolgoztam eddig fel: 3,12-14: „A”-sorozat, Szentháromság utáni 9. vasárnap; 12.1-3: „A”-sorozat, Szentháromság utáni 21. vasárnap; 13,20-21: „A”-sorozat, Vízkereszt utáni 2. vasárnap; 4.12-13: „A”-sorozat, Hatvanad vasárnap, melynek helyén korábban a 12,25-29 szerepelt. Perikópánk szintén egy korábbi másikat ― a 2,17-18-at! ― szorította ki az „A”-sorozatból. A textuscsere okát nem ismerem és nem is nagyon értem. Benne ui. megszólal a bizonyságtétel Jézus főpapi szolgálatáról, e szolgálat legfőbb tartalmáról: az áldozatáról. Hangsúlyos, hogy a Főpap „irgalmas és hűséges” (2,17b); hogy mindkettőt az engesztelés megszerzése érdekében gyakorolja (2,17c); hogy teljesen belealázkodott az emberlétbe (2,17a); és hogy „a kísértés elszenvedésével” győzelmet aratott (2,18a). A Szentíró ezzel az emlékeztetéssel biztatja és bátorítja azokat a testvéreit, akik „kísértésbe esnek”, ill. akik szenvednek: nincsenek egyedül küzdelmeik között; Jézus előttük már elszenvedte ezt a sorsot, ismeri a szenvedés nagyságát is, a kísértés veszedelmét is, ismeri őket is: </text:span><text:span text:style-name="T51">társ és testvér </text:span><text:span text:style-name="T49">ez a Főpap, </text:span><text:span text:style-name="T51">tud </text:span><text:span text:style-name="T49">segíteni (2,18b). Ez a rövid áttekintés mutatja: a textus a vasárnap témájának és a böjti időszak alapmondanivalójának megfelelő üzenetet tartalmaz, kicserélése tehát nem indokolt.</text:span></text:p>
      <text:p text:style-name="P23">+</text:p>
      <text:p text:style-name="P26"><text:span text:style-name="T49">A Zsid az ÚT egyik legsajátosabb irata. Nem tudjuk </text:span><text:span text:style-name="T51">pontosan </text:span><text:span text:style-name="T49">megállapítani: </text:span><text:span text:style-name="T50">ki írta</text:span><text:span text:style-name="T49">, (Tertullianus Barnabásra, Luther Apollósra tippel; a mai kutatók véleménye megegyezik abban, hogy a szerző a keresztyénség ún. „második nemzedékéhez” tartozó tudós és ékesszólásban járatos férfiú); </text:span><text:span text:style-name="T50">kik a levél címzettjei</text:span><text:span text:style-name="T49">, (a legvalószínűbb az, hogy Rómában élő keresztyének); </text:span><text:span text:style-name="T50">mikor keletkezett a levél</text:span><text:span text:style-name="T49"> (az egyszeri nehéz szenvedésre utalásból ― 10,32! ― általában arra következtetnek, hogy Néró 64-ben elrendelt keresztyénüldözéséről lehet szó, így az irat a 70-es évek termése). Az azonban bizonyos, hogy a levél erősít, bátorít, int, és vigasztal, és olyanokhoz szól, akik nem kényelmes páholyban üldögélnek, hanem harcmezőn vívják állandó életveszéllyel járó küzdelmüket. (Vö. Káldy: Bevezetés az ÚSZ-be, 174-181.).</text:span></text:p>
      <text:p text:style-name="P23">+</text:p>
      <text:p text:style-name="P27"><text:span text:style-name="T9">Textusunk a 2,17-18 előzménye: a vigasztaló végkövetkeztetés levonásához szükséges </text:span><text:span text:style-name="T10">ténymegállapítás-</text:span><text:span text:style-name="T9">sorozat. A Szentíró közli, hogy </text:span><text:span text:style-name="T30">Jézus szenvedését ― amibe beleértendő a kereszthalál is (2,9!) ― Isten </text:span><text:span text:style-name="T31">akarta</text:span><text:span text:style-name="T30">.</text:span><text:span text:style-name="T9"> A tényfeltáró mondat bonyolult fogalmazású (2,10). Látszólag az Istenre és a Krisztusra vonatkozó két betét, valójában az alapmondat egy kifejezése teszi azzá. Vegyük sorra őket. A cselekvő </text:span><text:span text:style-name="T11">Isten fenségét, mindenhatóságát, ÚR-voltát írja körül azzal</text:span><text:span text:style-name="T8">, </text:span><text:span text:style-name="T12">hogy „Érte és Általa van a mindenség” (2,10b). Jézus egyedül való nagyságát kétféle módon írja körül: egyrészt tettének tökéletességére utal, másrészt személyének páratlan kiválóságát hangsúlyozza (2,10c) a „számtalan fiát vezeti” és a „fejedelem” kitételek </text:span><text:soft-page-break/><text:span text:style-name="T12">alkalmazásával.</text:span><text:span text:style-name="T20"> Nem látszik szükségesnek az itt egyértelműen a megváltottakra vonatkozó „dicsőség” és „üdvösség” kifejezések közötti különböztetés, mert ugyanúgy azonos tartalmat hordoznak, mint pl. az „újjászületés” és a „megtérés” kifejezések. (Notabene! Tudatosan választottam ezt a súlyos teológiai problémákat felvető megjelölést, mert éppen </text:span><text:span text:style-name="T21">így </text:span><text:span text:style-name="T22">tudom érzékeltetni: az alapvető különbségek ellenére is azonos az a tartalom, hogy a „hitetlen” „hívővé” </text:span><text:span text:style-name="T21">válik</text:span><text:span text:style-name="T22">!) Textusunk szóeltérései esetében nem merülnek fel ilyen problémák. </text:span><text:span text:style-name="T13">Az alapmondat sajátosságát egy kifejezés adja: </text:span><text:span text:style-name="T32">„Mert az volt </text:span><text:span text:style-name="T33">méltó </text:span><text:span text:style-name="T32">Istenhez ... (2,10a), ... hogy őt ― vagyis Jézust ― (2,10c) ... szenvedések által tegye tökéletessé” (2,10d). Ha a szövegben ez állna: „... </text:span><text:span text:style-name="T33">tetszett </text:span><text:span text:style-name="T32">az ÚRistennek ...”, akkor az az Isten „titkára” utalna. A Szentíró azonban az „eprepen” kifejezést használja. Varga Zs. Szótára szerint a „prepó” ige ragozott alakja, melynek magyar megfelelője: „kitűnik”, „megillet”, „illik”.</text:span><text:span text:style-name="T13"> Hozzáteszi, hogy az ÚSZ-ben többnyire </text:span><text:span text:style-name="T14">személytelenül </text:span><text:span text:style-name="T13">(„prepei”), ill. </text:span><text:span text:style-name="T14">ragozatlanul, más igével </text:span><text:span text:style-name="T13">(„prépon estin”) szerepel ugyancsak a „megillet”, „kitűnik”, „illik valakihez” értelemben. A vonatkozó íráshelyek közé sorolja igénket is. Amikor tehát a Szentíró ehhez a kifejezéshez nyúl, akkor </text:span><text:span text:style-name="T34">egyszerre </text:span><text:span text:style-name="T32">kíván bizonyságot tenni arról is, hogy Isten Krisztust a szenvedések által tette tökéletes áldozattá, </text:span><text:span text:style-name="T33">mert ez volt az egyedül „illő”, „méltó” isteni tett </text:span><text:span text:style-name="T32">váltságunk megszerzése érdekében; valamint azt is, hogy a </text:span><text:span text:style-name="T33">krisztusi váltságmű ― és végrehajtója</text:span><text:span text:style-name="T32">: </text:span><text:span text:style-name="T33">Krisztus ― tökéletes voltának egyedüli „jelét” („kitűnik”!) a „szenvedések által”, konkrétan és döntően a </text:span><text:span text:style-name="T35">kereszthalál </text:span><text:span text:style-name="T33">elszenvedésében „mutatja fel” az embernek</text:span><text:span text:style-name="T32">. Ugyanezzel a kérdéssel vívódik a középkor elfeledett teológus-óriása, Anselmus is</text:span><text:span text:style-name="T32">, s talál válaszra abban, hogy Isten ilyetén váltságszerzésének a bűn mérhetetlen nagysága az oka, s hogy a radikálisan megromlott istenkapcsolatunk helyreállítása kizárólag Isten műve és kizárólag Krisztus váltsághalála a kereszten. </text:span><text:span text:style-name="T32">A Szentíró azért tartja szükségesnek leírni ezt a bonyolult összetett mondatot, mert olvasói előtt félreérthetetlenné akarja tenni: egyedül a „tökéletes Jézus” végzi el a „tökéletes áldozatot”.</text:span><text:span text:style-name="T13"> A későbbiek során (8,1-10,18) bőven ki is fejti, itt még csak érinti. Ebben a szövegösszefüggésben a személy egyedül való kiválóságának hangsúlyozása azt a célt szolgálja, hogy a Megváltó és megváltottai egybetartozására mutasson rá (2,11). A szöveget így értem: Az az Atya akarata, hogy a tökéletessé tett Jézus tökéletes áldozatával a bűnös és elveszett embert gyermekévé avassa.</text:span><text:span text:style-name="T22"> Ahogyan a Konfirmációi Káténk is érzékelteti: Jézus = Isten Fia = testvérünk = gyermekei az Atyának. A Szentíró levelében gyakran hivatkozik az Ószövetségre. Itt is. A három idézet ― Zs 22,22 és Ézs 8,17-18 ― igazolja, hogy az Atya Ígérete teljesedik be akkor, amikor Jézus „testvérünkké” lesz (2,12-13). Ez a „testvériség” azt jelenti, hogy Krisztus váltságszerző halála nemcsak az istenkapcsolatot rendezi, hanem a bősz rabtartót, az Ördögöt ― és félelmetes fegyverét: a halált ― is legyőzi (2,14), vagyis szabadulást szerez az embernek, aki egyébként teljes életében a „halálfélelem rabja” (2,15). Ez az ÚR Krisztus főpapi szolgálatának tartalma, áldása, mellyel a hívőket (= „Ábrahám leszármazottait”) megajándékozza (2,16). Reménységünk alapját teremti meg, amely a Főpap „segítségének” páratlanságába és bizonyosságába kapaszkodik (2,17-18).</text:span></text:p>
      <text:p text:style-name="P43">KRISZTUS „AZ IGAZI FŐPAP”</text:p>
      <text:p text:style-name="P24">l. Páratlan a személye és páratlan a tette.</text:p>
      <text:p text:style-name="P24">2. Testvérként kapcsolja Magához megváltottait.</text:p>
      <text:p text:style-name="P24">3. Váltságszerző tettében Isten akarata valósul és Isten ígérete teljesül.</text:p>
      <text:p text:style-name="P24">4. „Passiója” szabadulásunkat kivívó győzelem.</text:p>
      <text:p text:style-name="P25">+</text:p>
      <text:p text:style-name="P26"><text:span text:style-name="T52">A perikópáról eddig nem jelent meg feldolgozás. Haszonnal járhat azonban, ha a korábbi meditációkat röviden áttekintjük. Az alapige: </text:span><text:span text:style-name="T53">Zsid 2.17-18.</text:span></text:p>
      <text:p text:style-name="P26"><text:span text:style-name="T54">A LP </text:span><text:span text:style-name="T53">54/94 </text:span><text:span text:style-name="T54">(Lukács László) rámutat arra, hogy a vasárnap a Zs 43,l-től kapta a nevét. („Szolgáltass nekem igazságot, Istenem”, „Ítélj meg engem, Istenem”, „Igazíts meg engem, </text:span><text:soft-page-break/><text:span text:style-name="T54">Istenem” fordítási változatokban). LL „Passióvasárnap”, ill. „Fekete vasárnap” megjelölésekről is tud. Exegézisébe bevonja a 2,14-et is, mely a főpapi szolgálat lényegéről tesz bizonyságot. A 2,17-18 exegézisével nem foglalkozik. Három vázlatot közöl. I. A LEGTÖKÉLETESEBB ÁLDOZAT. 1. Hogyan hozta?; 2. Miért hozta?; 3. Hol hozta?. ― II. FŐPAP PAPJAI. Személyes és papoknak szóló rövid meditáció a záró felszólítással: „Légy hűséges papja a Főpapnak!” ― III. KRISZTUS SZENVEDÉS ÁLTAL LETT TÖKÉLETESSÉ. 1. Tökéletes ember; 2. Tökéletes főpap. Érdekesség: a vázlatban ― persze LL értelmezésével ― a 2,10-15 textusának mondanivalója szólal meg.</text:span></text:p>
      <text:p text:style-name="P26"><text:span text:style-name="T54">A </text:span><text:span text:style-name="T53">62/63 </text:span><text:span text:style-name="T54">(Magassy Sándor) szerint a textus „Jézus szolgálatának két ágát mutatja meg: egyfelől azt, hogy engesztelést szerez Istennél, másfelől azt, hogy hozzánk való hasonlóságával megóv a magunkra hagyottságtól”. Az (1) „engeszteléssel” kapcsolatban a meditáció az anselmusi </text:span><text:span text:style-name="T54">„cur Deus homo?” gondolatkörbe vezet. Váltságszerző és váltságszerzés páratlan. A (2) „hasonlósággal” kapcsolatban említi az ismert Philemon és Baucis c. elbeszélést, melyben arról van szó, hogy az istenek emberi </text:span><text:span text:style-name="T51">formát </text:span><text:span text:style-name="T49">felöltve váltak „emberekhez hasonlóvá”. Jézus „hasonlósága” </text:span><text:span text:style-name="T51">lényegi</text:span><text:span text:style-name="T49">, olyannyira, hogy a Szentíró ― félreértések elkerülése érdekében ― szükségesnek tartja hozzátenni: „kivéve a bűnt” (4,14). Utal Fil 2,7-re is: „a hasonlóság a megüresedésben, szolgai formában realizálódik; abban, hogy Jézus ‘lefokozta’ önmagát”. Ezzel szükségtelenné is, lehetetlenné is tesz mindenféle emberi önigazolást. Isten végzi el ezt (Judica!). Ennek felismerése Jézus „segítésének” gyümölcse, ami ― MS szerint ― ha nem is egyetlen, de föltétlenül egyik időszerű mondanivalója a textusnak. ... Téma és dispozíció nincs. Csak cím van: A FŐPAP. Nyilván a dispozíció a feldolgozás elején említett két pont. A (2) felszínes és hibás. Jézus nem egyszerűen a „magány” terheivel szembesít, hanem a szenvedés, a kísértés, a halálfélelem nyomorúságával. Ezt már 1962-ben is illett volna látni és leírni. … …</text:span></text:p>
      <text:p text:style-name="P26"><text:span text:style-name="T49">A </text:span><text:span text:style-name="T50">68/61 </text:span><text:span text:style-name="T49">(Tarjáni Gyula) terjengős exegézissel és meditációval rukkol elő. Exegézisében kiemeli Jézus könyörületességét és hűségét. Meditációjának két főrésze van: (1) Az emberek igénylik a megértést és a segítséget; (2) Jézus az, aki tud segíteni. </text:span><text:span text:style-name="T55">― Témája és dispozíciója: JÉZUS A FŐPAP. 1. </text:span><text:span text:style-name="T56">Ki segíthet rajtunk</text:span><text:span text:style-name="T57">? Jézus segíthet, mert (a) testvérünkké lett, és (b) győzött. 2. </text:span><text:span text:style-name="T56">Mi a teendőnk</text:span><text:span text:style-name="T57">? (a) Bízzunk Urunkban, és (b) járjunk a nyomában.</text:span></text:p>
      <text:p text:style-name="P26"><text:span text:style-name="T54">A </text:span><text:span text:style-name="T53">78/112 </text:span><text:span text:style-name="T54">(Szirmai Zoltán) „A FŐPAPI SZOLGÁLAT ― MAI SZEMMEL” címben már érzékelteti, hogy a DT szemüvegén át nézi a textust. Ebből következik, hogy mindazt, amit a Szentíró JÉZUSRA vonatkozóan állapít meg, az EMBERRE aktualizálja, így aztán (1) a </text:span><text:span text:style-name="T53">testvér </text:span><text:span text:style-name="T54">azt jelzi, hogy mi mennyire nem vagyunk jó testvérei egymásnak, és mennyire fontos, hogy jó testvérei legyünk egymásnak; (2) </text:span><text:span text:style-name="T53">az engesztelésnek </text:span><text:span text:style-name="T54">arra kell indítani minket, hogy több megértést és felelősségérzetet merítsünk belőle, és utasítsuk el a hatalmi önzést, terrort, faji megkülönböztetést, hidegháborús szellemet magunktól; (3) </text:span><text:span text:style-name="T53">a kísértés </text:span><text:span text:style-name="T54">pedig arra figyelmeztet, hogy életünkben mindenféle elbuktató indulat megkörnyékez, ezért Jézus példája és szava segítségével szálljunk szembe a kísértésekkel</text:span></text:p>
      <text:p text:style-name="P26"><text:span text:style-name="T54">A </text:span><text:span text:style-name="T53">86/104 </text:span><text:span text:style-name="T54">(Varga György) exegézisében a 2,14-18 textusbővítést javasolja, mert a 2,17-18-nak itt találja meg az alapját. A problémát azonban nem oldja meg ezzel, hiszen a 2,14 maga is szükségessé teszi, hogy a textusolvasást a 2,10-zel kezdjük. Prédikációjában a „MIT VÁRHATUNK A FŐPAP-JÉZUSTÓL?” kérdés köré csoportosítja mondanivalóját. Felelete alapvetően ez: együttérzést, segítséget, mellénk állást; mert így szolgált Jézus közöttünk (DT!): 1. Engesztelést szerzett; 2. A kísértésben és szenvedésben levőket megérti; 3. Irgalmas; 4. Hűséges; 5. Segítő. Összegezve: Főpap.</text:span></text:p>
      <text:p text:style-name="P26"><text:span text:style-name="T54">A </text:span><text:span text:style-name="T53">93/72 </text:span><text:span text:style-name="T54">(Szalay Tamás) meditációjában helyes az a felismerés, hogy a 2,5-18-at egy egységnek látja. Mondanivalóját így összegezi: „Krisztus a szenvedések útján </text:span><text:span text:style-name="T53">fejtette ki </text:span><text:span text:style-name="T54">(sic!) dicsőségét”. Röviden szól a 2,10-ről, melyet „Isten titkos végzéséről szóló, napnál világosabb híradás”-nak lát, vagyis éppen a „méltó” kifejezést érti alapvetően félre. Sajátos exegetikai </text:span><text:soft-page-break/><text:span text:style-name="T54">fordulattal él a 2,11-nél is: „A 11. vers megmondja, miért tette ezt Jézus? Azért, mert testvéreinek tartott, azért mert szeretett (DT!), Ezen a réven egyek vagyunk Vele, </text:span><text:span text:style-name="T53">az emberség </text:span><text:span text:style-name="T54">az összekötő kapocs”. A Szentíró szerint </text:span><text:span text:style-name="T51">nem</text:span><text:span text:style-name="T49">! Szerinte „</text:span><text:span text:style-name="T50">az Atyától származás</text:span><text:span text:style-name="T49">” az összekötő kapocs. ... Vázlata: 1. A páratlan áldozat; 2. Miért e páratlan áldozat?; 3. A megszabadítottak áldozata. A 3. pont kifejtése így kezdődik: „Itt már rólunk van szó, jelesül arról, hogy belső kényszertől hajtva (sic!) be kell mutatnunk a magunk Istennek kedves áldozatát”. SzT‑t nem zavarja, hogy ennek a pontnak semmi köze a textushoz; hogy kristálytisztán szólaltatja meg a DT‑t; és hogy a katolikus teológiának is hajszálra ugyanez a mondanivalója.</text:span></text:p>
      <text:p text:style-name="Könyvadatsor"><text:span text:style-name="Hivatkozás"><text:span text:style-name="T64">(</text:span></text:span><text:span text:style-name="Név_20_hivatkozásban"><text:span text:style-name="T64">Ravasz László</text:span></text:span><text:span text:style-name="Hivatkozás"><text:span text:style-name="T64">: </text:span></text:span><text:span text:style-name="Mű_20_címe"><text:span text:style-name="T64">Az Ó/Újszövetség magyarázata</text:span></text:span><text:span text:style-name="Hivatkozás"><text:span text:style-name="T64">. </text:span></text:span><text:span text:style-name="Cégnév"><text:span text:style-name="T64">Kálvin Kiadó</text:span></text:span><text:span text:style-name="Hivatkozás"><text:span text:style-name="T64">)</text:span></text:span><text:span text:style-name="T64">:</text:span></text:p>
      <text:p text:style-name="P13">3. EZ A KRISZTUS A SZENVEDÉSEK ÚTJÁN FEJTETTE KI DICSŐSÉGÉT (2,5-18)</text:p>
      <text:p text:style-name="P28"><text:span text:style-name="T8">Ez az az új tétel, amellyel az író közelebb lép céljához. </text:span><text:span text:style-name="T29">Egyfelől áll a Fiú, az Atya képmása és dicsőséges visszfénye, másfelől a kereszt s rajta a megfeszített Názáreti. Hogyan tudja kimutatni, hogy a kettő egy? Ezt a grandiózus teológiai szintézist csinálja meg a Zsid. E szintézis az istenember.</text:span></text:p>
      <text:p text:style-name="Átvett_20_anyagok_20_-_20_textusbővítésre"><text:span text:style-name="T38">Kiindul a </text:span><text:span text:style-name="T36">8. zsoltár 5-7. verseiből</text:span><text:span text:style-name="T64">, melyek az ember alacsonyságáról és dicsőségéről, kicsinységéről és nagyságáról tanítanak. </text:span><text:span text:style-name="T38">Ezt a zsoltárt Krisztusra vonatkoztatja, s ezzel megállapítja a) Krisztus megaláztatását a szenvedésben és a kereszthalálban, s b) Krisztus felmagasztaltatását a feltámadásban és mennybemenetelben. Ami pedig a legfontosabb : a két állapotot </text:span><text:span text:style-name="Félig_20_kiemelt"><text:span text:style-name="T38">‘azért, hogy’</text:span></text:span><text:span text:style-name="T38"> viszonyba hozta egymással. Azért aláztatott meg, hogy felmagasztaltassék, illetőleg azért magasztaltatott fel, mert vállalta és elviselte a megaláztatást, a keresztet. Miért vállalta? </text:span><text:span text:style-name="Félig_20_kiemelt"><text:span text:style-name="T38">Érettünk.</text:span></text:span><text:span text:style-name="T38"> Azért, hogy minket idvességre, dicsőségre vezéreljen; hogy megsemmisítse azt, akinek hatalma van a lelkeken, a mi lelkünkön is; hogy megszabadítsa azokat, akik a haláltól való féltükben életükben rabok valónak; hogy engesztelést szerezzen a nép bűnéért.</text:span></text:p>
      <text:p text:style-name="Átvett_20_anyagokra"><text:span text:style-name="T64">Napnál világosabb tehát, hogy itt </text:span><text:span text:style-name="T38">Isten titkos tanácsvégzése érvényesült, amit a 10. vers így fejez ki: „illendő vala, hogy Akiért minden és Aki által minden, sok fiakat vezérelvén dicsőségre, az ő idvességük fejedelmét szenvedések által tegye tökéletessé”</text:span><text:span text:style-name="T64"> — tisztére alkalmatossá. A Fiú és a kereszt szintézise egy örökkévaló terv kivitele, amelynek külső formája az áldozat, belső ereje a Krisztus főpapi szolgálata. Azért kellett Neki embernek lennie, hozzánk mindenben hasonlóan, kivéve a bűnt; azért kellett Neki elszenvednie a legszörnyűbb megáldoztatást, hogy szolgálatának híja ne legyen, azért kellett Neki a megaláztatáson átmennie a dicsőségbe, hogy nekünk megnyissa ezt a ránk nézve egyetlenegy utat az</text:span><text:span text:style-name="T58"> </text:span><text:span text:style-name="Félig_20_kiemelt"><text:span text:style-name="T64">Ő</text:span></text:span><text:span text:style-name="T64"> dicsőségébe. </text:span><text:span text:style-name="T38">A 11. versben azt is megmondja: </text:span><text:span text:style-name="Félig_20_kiemelt"><text:span text:style-name="T38">miért</text:span></text:span><text:span text:style-name="T38"> vállalta, milyen motívumból vállalta ezt Jézus? Azért, mert testvéreinek tartott, azért, mert </text:span><text:span text:style-name="Félig_20_kiemelt"><text:span text:style-name="T38">szeretett</text:span></text:span><text:span text:style-name="T38">. Ezen a réven egyek vagyunk Jézussal, az emberség létesít testvérséget közöttünk. De nagyon különbözünk abban, hogy Ő bűntelen, mi bűnösök; tehát csak akkor vezethet Istenhez, ha Ő a megszentelő s mi a megszenteltek.</text:span><text:span text:style-name="T16"> Megszentel a főpap, vérrel. Megint a Krisztus főpapsága. Krisztusra vonatkoztatott bibliai igékkel igazolja, hogy Krisztus atyánkfia (12. v. = Zsolt 22,23), közös velünk emberségben, testben, vérben, szenvedésben, halálban (Zsolt 18,3; Ézs 8,18).</text:span><text:span text:style-name="T64"> Testi életünkben rabjai vagyunk a Sátánnak, s csak testi szenvedés, teljes megáldoztatás árán szabadíthat meg Jézus a rabságból. </text:span><text:span text:style-name="T38">A „halál félelméből” szabadít meg, s itt a halál nemcsak a testi, hanem a lelki halál.</text:span></text:p>
      <text:p text:style-name="P8">Összefoglalja a 17-18. versben az egész fejezetet. A kereszt főpapi áldozat. Szeretetből történt. Bűntörlő ereje abban áll, hogy Istennel új viszonyba hoz, s ez új viszonyban személyisége győzelmes erejével pásztorol, segít, ihlet.</text:p>
      <text:p text:style-name="Könyvadatsor"><text:span text:style-name="Hivatkozás"><text:span text:style-name="T64">(</text:span></text:span><text:span text:style-name="Mű_20_címe"><text:span text:style-name="T64">A Biblia ismerete kommentársorozat</text:span></text:span><text:span text:style-name="Hivatkozás"><text:span text:style-name="T64">. </text:span></text:span><text:span text:style-name="Cégnév"><text:span text:style-name="T64">Keresztyén Ismeretterjesztő Alapítvány</text:span></text:span><text:span text:style-name="Hivatkozás"><text:span text:style-name="T64">)</text:span></text:span><text:span text:style-name="T64">:</text:span></text:p>
      <text:p text:style-name="P13">2. A FEJEDELEM KAPCSOLATA KÖVETŐIVEL (2:10-18)</text:p>
      <text:p text:style-name="Átvett_20_anyagokra"><text:span text:style-name="T64">A Zsidókhoz írt levél szerzője ebben a szakaszban használja először a görög </text:span><text:span text:style-name="Félig_20_kiemelt"><text:span text:style-name="T38">archégos</text:span></text:span><text:span text:style-name="Félig_20_kiemelt"><text:span text:style-name="T64"> </text:span></text:span><text:span text:style-name="T64">kifejezést Jézussal kapcsolatban. (A szó még előfordul a 12:2-ben is.) Ez a kifejezés </text:span><text:span text:style-name="T38">olyasmire utal, mint „vezető”, „létrehozó” és „alapító”</text:span><text:span text:style-name="T64">. Bizonyos értelemben szinte azonos jelentésű az </text:span><text:span text:style-name="T38">„úttörő”</text:span><text:span text:style-name="T64"> szóval. Az Úr Jézus — igyekszik rámutatni a szerző — a hűséges emberek fejedelme, akiknek Isten dicsőséget készít.</text:span></text:p>
      <text:p text:style-name="Átvett_20_anyagokra"><text:soft-page-break/><text:span text:style-name="Kiemelt"><text:span text:style-name="T64">2:10. </text:span></text:span><text:span text:style-name="T64">A szerző itt továbbra is </text:span><text:span text:style-name="T38">a 8. Zsoltárra gondol, amint ezt elárulja a </text:span><text:span text:style-name="Kiemelt"><text:span text:style-name="T38">mindenség</text:span></text:span><text:span text:style-name="T38"> kifejezés</text:span><text:span text:style-name="T64"> (vö. Zsid 2:8). Az itt említett </text:span><text:span text:style-name="Kiemelt"><text:span text:style-name="T64">dicsőség</text:span></text:span><text:span text:style-name="T64"> ugyanaz, amelyre a zsoltár is utal, vagyis a teremtett rend feletti uralom dicsősége (vö. Zsid 2:7-8). Még a </text:span><text:span text:style-name="Kiemelt"><text:span text:style-name="T64">számtalan fiát</text:span></text:span><text:span text:style-name="T64"> kifejezést is a zsoltáros „Ember Fia” megnevezése ihleti, amiből következik, hogy a Zsidókhoz írt levél szerzője számára az Ember Fia messiási névnek valószínűleg közösségi vonatkozása van. Jézus az Ember Fia, és testvérei azok az emberek, akik kapcsolódnak hozzá mind a </text:span><text:span text:style-name="Kiemelt"><text:span text:style-name="T64">szenvedésekben</text:span></text:span><text:span text:style-name="T64">, mind pedig a jövő dicsőségben. Ők lesznek a király ‘társai’, akik osztoznak örömében az eljövendő világban (vö. 1:9).</text:span></text:p>
      <text:p text:style-name="Átvett_20_anyagokra"><text:span text:style-name="T64">A 2:9-ben említi a szerző először Jézus halálát. Most megerősíti, hogy </text:span><text:span text:style-name="T38">ilyen szenvedés </text:span><text:span text:style-name="T38">volt méltó ahhoz, aki a fiak fejedelmeként fog szolgálni</text:span><text:span text:style-name="T64">. Mielőtt elvezethetné őket az Isten által kigondolt üdvösség megtapasztalására (értsd „dicsőségre”), </text:span><text:span text:style-name="T38">„szenvedés által” kellett </text:span><text:span text:style-name="Kiemelt"><text:span text:style-name="T38">tökéletessé</text:span></text:span><text:span text:style-name="T38"> válnia erre a szerepre. Mivel testvéreinek szenvedniük kell, ezért neki is szenvednie kell, ha olyan fejedelem akar lenni, akire szükségük van.</text:span><text:span text:style-name="T64"> Azzal, hogy ezt vállalta, olyan segítséget tud nyújtani nekik, amilyet kérnek (vö. 18. v.).</text:span></text:p>
      <text:p text:style-name="Átvett_20_anyagokra"><text:span text:style-name="Kiemelt"><text:span text:style-name="T64">2:11-13. </text:span></text:span><text:span text:style-name="T64">Ebből következően mély egység van a Fiú és a fiak között. Halálával </text:span><text:span text:style-name="Kiemelt"><text:span text:style-name="T64">megszenteltekké</text:span></text:span><text:span text:style-name="T64"> teszi őket, és akik megszenteltek, azok </text:span><text:span text:style-name="Kiemelt"><text:span text:style-name="T64">mind egytől származnak</text:span></text:span><text:span text:style-name="T64">, ugyanabba a családba tartoznak. Világos, hogy a szerző Krisztus áldozatára gondolt, mely végérvényesen szentté teszi a fiakat. Ez egyértelműen látható a 10:10, 14-ből (lásd magyarázatok ott). Ezért, amint a Zsolt 22:22 (idézve a Zsid 2:12-ben) megjövendöli, Jézus </text:span><text:span text:style-name="Kiemelt"><text:span text:style-name="T64">testvéreinek nevezheti</text:span></text:span><text:span text:style-name="T64"> őket. Beszélhet nekik Istenbe vetett </text:span><text:span text:style-name="Kiemelt"><text:span text:style-name="T64">reménykedéséről</text:span></text:span><text:span text:style-name="T64"> (a 13a v. az Ézs 8:17 idézete), és úgy utalhat rájuk, mint olyan </text:span><text:span text:style-name="Kiemelt"><text:span text:style-name="T64">gyermekekre, akiket az Isten adott nekem</text:span></text:span><text:span text:style-name="T64"> (Zsid 2:13b, idézi az Ézs 8:18-at). Egy idősebb bátyhoz hasonlóan, aki kisebb gyerekek körében áll, üdvösségük fejedelme taníthatja őket a szenvedés útján elsajátítható hit leckéire.</text:span></text:p>
      <text:p text:style-name="Átvett_20_anyagokra"><text:span text:style-name="Kiemelt"><text:span text:style-name="T64">2:14-15. </text:span></text:span><text:span text:style-name="T38">De ezeket a gyerekeket ellenségük, a Sátán valamikor szolgasorban tartotta. Mivel emberek, ezért fejedelmüknek is emberré kellett válnia és meg kellett halnia értük, hogy megmentse őket. De azzal, hogy ezt tette, képessé vált arra, hogy </text:span><text:span text:style-name="Kiemelt"><text:span text:style-name="T38">megsemmisítse… az ördögöt</text:span></text:span><text:span text:style-name="T36">.</text:span><text:span text:style-name="T16"> A szerző nem arra utal, hogy a Sátán megszűnt létezni vagy működni. Az a szó, amit itt használ a „megsemmisítésre” (</text:span><text:span text:style-name="Félig_20_kiemelt"><text:span text:style-name="T16">katargésé</text:span></text:span><text:span text:style-name="T16">), azt jelzi, hogy a Krisztus által megváltottak felett nincs hatalma.</text:span><text:span text:style-name="T60"> </text:span><text:span text:style-name="T40">Amikor az ördögről azt írja, hogy </text:span><text:span text:style-name="Kiemelt"><text:span text:style-name="T40">hatalma van a halálon</text:span></text:span><text:span text:style-name="T40">, arra utal, hogy a Sátán felhasználja </text:span><text:span text:style-name="Kiemelt"><text:span text:style-name="T40">a haláltól való félelmet</text:span></text:span><text:span text:style-name="T40">, hogy az embereket saját akaratainak szolgaságában tartsa. Az emberek gyakran azért hoznak rossz erkölcsi döntéseket, mert nagyon szeretnék megőrizni önmagukat.</text:span><text:span text:style-name="T64"> Az író emlékezteti az olvasókat arra, hogy már nincsenek ilyen </text:span><text:span text:style-name="Kiemelt"><text:span text:style-name="T64">rabság</text:span></text:span><text:span text:style-name="T64"> alatt, és ugyanolyan Istenbe vetett bizalommal nézhetnek szembe a halállal, ahogy ezt fejedelmük is tette.</text:span></text:p>
      <text:p text:style-name="Átvett_20_anyagok_20_-_20_textusbővítésre"><text:span text:style-name="Kiemelt"><text:span text:style-name="T48">2:16-18. </text:span></text:span><text:span text:style-name="T64">Akármilyen nagy legyen is szükségük vagy megpróbáltatásuk, fejedelmük képes segíteni nekik, mert ő az </text:span><text:span text:style-name="Kiemelt"><text:span text:style-name="T48">Ábrahám leszármazottait karolja fel </text:span></text:span><text:span text:style-name="T59">és </text:span><text:span text:style-name="Kiemelt"><text:span text:style-name="T48">nem angyalokat</text:span></text:span><text:span text:style-name="T64">. Az „Ábrahám leszármazottai” kifejezés (szó szerint „Ábrahám magva”) utalhat a címzettek zsidó származására, de még a pogánykeresztyének is „Ábrahám magvának” tarthatták magukat lelki értelemben (Gal 3:29). A szerző újból kiemeli, hogy milyen segítséget tud nyújtani a fejedelem követőinek azzal, hogy </text:span><text:span text:style-name="Kiemelt"><text:span text:style-name="T48">mindenben hasonlóvá kellett lennie a testvéreihez</text:span></text:span><text:span text:style-name="T64"> (Zsid 2:17), vagyis mind a testet öltésben, mind pedig a szenvedésben. </text:span><text:span text:style-name="T16">A szerző itt veti fel először Krisztus papságának gondolatát, amit később részletesen ki fog dolgozni. Most megelégszik azzal, hogy kifejezi: ez a „testvéreivel” való azonosulás hívta életre azt a papságot, melyet az irgalom és hűség jellemzett </text:span><text:span text:style-name="Kiemelt"><text:span text:style-name="T15">az Isten előtti szolgálatban</text:span></text:span><text:span text:style-name="T16">. Ennek alapja az </text:span><text:span text:style-name="Kiemelt"><text:span text:style-name="T15">engesztelés szerzése a nép bűneiért</text:span></text:span><text:span text:style-name="T16">.</text:span><text:span text:style-name="T64"> A szerző erről is többet fog mondani később, de most úgy dönt, hogy befejezi ezt a csodálatosan reményteljes gondolatot, mely szerint a fejedelem papi szerepében azért tud segíteni a levél kísértést szenvedő olvasóinak (18. v.), mert ő is átélte a kísértést, melyet saját szenvedései váltottak ki. Bár ezeknek a témáknak a kifejtése még távolról sem ért véget, a szerző máris sejteti, hogy a fejedelem tényleg tökéletessé tétetett ahhoz, hogy elvezesse őket jövőbeli dicsőségében való részvételükre.</text:span></text:p>
      <text:p text:style-name="Könyvadatsor"><text:span text:style-name="Hivatkozás"><text:span text:style-name="T64">(</text:span></text:span><text:span text:style-name="Név_20_hivatkozásban"><text:span text:style-name="T64">William MacDonald</text:span></text:span><text:span text:style-name="Hivatkozás"><text:span text:style-name="T64">: </text:span></text:span><text:span text:style-name="Mű_20_címe"><text:span text:style-name="T64">Újszövetségi kommentár</text:span></text:span><text:span text:style-name="Hivatkozás"><text:span text:style-name="T64">. </text:span></text:span><text:span text:style-name="Cégnév"><text:span text:style-name="T64">Evangéliumi Kiadó</text:span></text:span><text:span text:style-name="Hivatkozás"><text:span text:style-name="T64">)</text:span></text:span><text:span text:style-name="T64">:</text:span></text:p>
      <text:p text:style-name="Átvett_20_anyagokra"><text:span text:style-name="Kiemelt"><text:span text:style-name="T64">2,10 </text:span></text:span><text:span text:style-name="T64">Tökéletesen egybehangzik Isten igazságos jellemével, hogy az ember uralma a Megváltó megaláztatásán keresztül álljon helyre. A bűn megzavarta Isten rendjét. Mielőtt a rend a káoszból visszaállhatott volna, </text:span><text:span text:style-name="T38">a bűnnel igazságosan foglalkozni kellett. Isten szent jellemének megfelelt, hogy Krisztus szenvedjen, vért ontson és meghaljon, hogy eltörölje a bűnt.</text:span></text:p>
      <text:p text:style-name="Átvett_20_anyagokra"><text:soft-page-break/><text:span text:style-name="T38">A bölcs tervező úgy van leírva, mint </text:span><text:span text:style-name="Kiemelt"><text:span text:style-name="T38">akiért minden és aki által minden</text:span></text:span><text:span text:style-name="T38"> van. Először is minden teremtésnek Ő a célja; minden az Ő dicsőségére és tetszésére készült. De Ő minden teremtésnek forrása és alkotója; nélküle semmi sem lett.</text:span></text:p>
      <text:p text:style-name="Átvett_20_anyagokra"><text:span text:style-name="T64">Csodálatos célja volt, hogy </text:span><text:span text:style-name="Kiemelt"><text:span text:style-name="T64">sok fiakat vezéreljen dicsőségre</text:span></text:span><text:span text:style-name="T64">. Amikor saját méltatlanságunkat tekintjük, megrendít bennünket arra gondolni, hogy törődött velünk; de ez azért lehetséges, mert Ő a minden kegyelem Istene, aki elhívott minket az Ő örök dicsőségére.</text:span></text:p>
      <text:p text:style-name="Átvett_20_anyagokra"><text:span text:style-name="T64">Mi az ára megdicsőítésünknek? </text:span><text:span text:style-name="Kiemelt"><text:span text:style-name="T64">Üdvösségünk fejedelmének szenvedések által </text:span></text:span><text:span text:style-name="T64">kell </text:span><text:span text:style-name="Kiemelt"><text:span text:style-name="T64">tökéletessé</text:span></text:span><text:span text:style-name="T64"> lennie. Ami erkölcsi jellemét illeti, az Úr Jézus mindig bűntelenül tökéletes volt. Ebből a szempontból sohasem lehet tökéletesebb. De </text:span><text:span text:style-name="Kiemelt"><text:span text:style-name="T64">tökéletes </text:span></text:span><text:span text:style-name="T64">lett, </text:span><text:span text:style-name="Félig_20_kiemelt"><text:span text:style-name="T64">mint Üdvözítőnk</text:span></text:span><text:span text:style-name="T64">. Hogy </text:span><text:span text:style-name="T64">örök váltságot szerezzen nekünk, el kellett szenvednie mindazt a büntetést, amelyet bűneink érdemeltek. Nem menekülhettünk volna meg az Ő szeplőtelen élete által; szükség volt helyettesítő halálára.</text:span></text:p>
      <text:p text:style-name="P2">Isten megmentésünkre olyan módot talált, amely hozzá méltó. Elküldte saját egyszülött Fiát, hogy helyettünk meghaljon.</text:p>
      <text:p text:style-name="Átvett_20_anyagokra"><text:span text:style-name="Kiemelt"><text:span text:style-name="T64">2,11 </text:span></text:span><text:span text:style-name="T64">A következő három vers Jézus embervoltának tökéletességét hangsúlyozza. </text:span><text:span text:style-name="T38">Ha vissza fogja </text:span><text:span text:style-name="Kiemelt"><text:span text:style-name="T38">nyerni</text:span></text:span><text:span text:style-name="T38"> azt a birodalmat, amelyet Ádám elveszített, akkor be kell bizonyítani, hogy igazán ember.</text:span></text:p>
      <text:p text:style-name="Átvett_20_anyagokra"><text:span text:style-name="T64">Először a tényt állapítja meg: </text:span><text:span text:style-name="Kiemelt"><text:span text:style-name="T64">mert a megszentelő és a megszenteltek egytől valók mind</text:span></text:span><text:span text:style-name="T64">, vagyis mindnyájan az emberiséghez tartoznak. Vagy, ahogy egy angol fordítás mondja „egy az eredetük”, ami azt jelenti, hogy emberi mivoltukban egy Istenük és Atyjuk van.</text:span></text:p>
      <text:p text:style-name="Átvett_20_anyagokra"><text:span text:style-name="T64">Krisztus az, aki </text:span><text:span text:style-name="Kiemelt"><text:span text:style-name="T64">megszentel</text:span></text:span><text:span text:style-name="T64">, vagyis Ő teszi félre, illetve különíti el az embereket Isten számára a világtól. Boldogok mindazok, akiket Ő így elkülönít.</text:span></text:p>
      <text:p text:style-name="P5">A megszentelt személy vagy dolog ki van véve a közönséges használatból, hogy Isten tulajdona legyen, az Ő felhasználására és örömére. A megszentelés ellentéte a megszentségtelenítés.</text:p>
      <text:p text:style-name="Átvett_20_anyagokra"><text:span text:style-name="T64">A Bibliában a megszentelésnek négy típusa van; </text:span><text:span text:style-name="Félig_20_kiemelt"><text:span text:style-name="T64">megtérés előtti megszentelés, helyzeti megszentelés, gyakorlati megszentelés és tökéletes megszentelés</text:span></text:span><text:span text:style-name="T64">. A megszentelésnek ezeket a típusait részletesen kifejtettük az 1Tesz 5,23-hoz írt fejtegetésben, amelyet olvassunk el gondosan.</text:span></text:p>
      <text:p text:style-name="P5">Az olvasó figyelje meg a különböző igehelyeket a Zsidókhoz írt levélben, ahol megszentelés van említve, és próbálja meghatározni, hogy a megszentelésnek melyik típusáról van szó.</text:p>
      <text:p text:style-name="Átvett_20_anyagokra"><text:span text:style-name="T64">Minthogy Ő igazi ember lett, </text:span><text:span text:style-name="Kiemelt"><text:span text:style-name="T64">nem szégyell</text:span></text:span><text:span text:style-name="T64"> úgy beszélni követőiről, mint </text:span><text:span text:style-name="Kiemelt"><text:span text:style-name="T64">testvéreiről</text:span></text:span><text:span text:style-name="T64">. Lehetséges, hogy a világmindenség örök, szuverén Ura emberré legyen, és olyan szorosan azonosuljon teremtményeivel, hogy testvéreinek hívhatja őket?</text:span></text:p>
      <text:p text:style-name="Átvett_20_anyagokra"><text:span text:style-name="Kiemelt"><text:span text:style-name="T64">2,12 </text:span></text:span><text:span text:style-name="T64">A válasz a Zsolt 22,23-ban található, ahol ezt mondja: </text:span><text:span text:style-name="Kiemelt"><text:span text:style-name="T64">„Hirdetem a te nevedet az én testvéreimnek”</text:span></text:span><text:span text:style-name="T64"> Ugyanez a vers úgy is leírja Őt, mint aki közös imádatban azonosul népével: </text:span><text:span text:style-name="Kiemelt"><text:span text:style-name="T64">„Gyülekezetének közepette dicséretet mondok néked.”</text:span></text:span><text:span text:style-name="T64"> Haláltusájában arra a napra tekintett előre, amikor Ő fogja vezetni a megváltott sokaságot az Atya Isten dicsőítésében.</text:span></text:p>
      <text:p text:style-name="Átvett_20_anyagokra"><text:span text:style-name="Kiemelt"><text:span text:style-name="T64">2,13 </text:span></text:span><text:span text:style-name="T64">Két további verset idéz az ÓSZ-ből, hogy Krisztus </text:span><text:span text:style-name="T40">embervoltát bizonyítsa</text:span><text:span text:style-name="T64">. Az Ézs 8,17-ben (Szeptuaginta) azt mondja, hogy </text:span><text:span text:style-name="Kiemelt"><text:span text:style-name="T64">bizalmát</text:span></text:span><text:span text:style-name="T64"> Istenbe veti. </text:span><text:span text:style-name="T16">A fenntartás nélküli bizalom Jahveban az igaz emberség egyik legnagyobb jele.</text:span><text:span text:style-name="T64"> Aztán az Ézs 8,18-ban az Urat idézi, amint ezt mondja: „Ímhol vagyok én és a gyermekek, akiket az Isten nékem adott!” A gondolat itt az, hogy ők egy közös család tagjai, egy közös Atyát ismerve el.</text:span></text:p>
      <text:p text:style-name="Átvett_20_anyagokra"><text:span text:style-name="Kiemelt"><text:span text:style-name="T64">2,14 </text:span></text:span><text:span text:style-name="T38">Azokat, akik az Ember Fia megaláztatását szégyennek tekintik, most arra kéri, hogy vegyenek figyelembe négy fontos áldást, amelyek szenvedéséből következnek.</text:span></text:p>
      <text:p text:style-name="P5">Az első, a <text:span text:style-name="T29">Sátán megsemmisítése</text:span>. Hogyan történt ez? Ennek volt egy különleges útja. Isten az Ő gyermekeit Krisztusnak adta, hogy megmentse, megszentelje és egyenjogúsítsa őket. Mivel ezeknek a gyermekeknek emberi természetük volt, az Úr Jézus húsból és vérből álló testet öltött. <text:span text:style-name="T29">Félretette istenségének külső megnyilvánulását és istenségét „porhüvelyruhába” rejtette.</text:span></text:p>
      <text:p text:style-name="P2">De nem állt meg Betlehemnél. „Az egész utat a Golgotáig értem tette meg, mert úgy szeretett engem.”</text:p>
      <text:p text:style-name="Átvett_20_anyagokra"><text:span text:style-name="Kiemelt"><text:span text:style-name="T16">Halála által </text:span></text:span><text:span text:style-name="T38">megsemmisítette</text:span><text:span text:style-name="T16"> azt, </text:span><text:span text:style-name="Kiemelt"><text:span text:style-name="T16">akinek hatalma van a halálon, tudniillik </text:span></text:span><text:span text:style-name="Kiemelt"><text:span text:style-name="T38">az ördögöt. </text:span></text:span><text:soft-page-break/><text:span text:style-name="T38">A megsemmisítés itt a jólét és nem a létezés megszűnését jelenti. Hatástalanítást vagy semmivé tételt jelent. A Sátán még mindig tevékenyen ellenáll Isten céljainak a világban, de halálos sebet kapott a kereszten.</text:span><text:span text:style-name="T64"> Ideje rövid, és végzete bizonyos. </text:span><text:span text:style-name="T38">Legyőzött ellenség.</text:span></text:p>
      <text:p text:style-name="Átvett_20_anyagokra"><text:span text:style-name="T38">Milyen értelemben van </text:span><text:span text:style-name="Kiemelt"><text:span text:style-name="T38">hatalma </text:span></text:span><text:span text:style-name="T38">az ördögnek a </text:span><text:span text:style-name="Kiemelt"><text:span text:style-name="T38">halálon</text:span></text:span><text:span text:style-name="T38">? Amiben ez a hatalom áll, az valószínűleg leginkább a halál </text:span><text:span text:style-name="Félig_20_kiemelt"><text:span text:style-name="T38">követelése</text:span></text:span><text:span text:style-name="T38">. A Sátán által lépett be a bűn a világba. Isten szentsége halált hirdetett mindenkire, aki vétkezett. Így az ördög az ellenség szerepében követelheti, hogy a büntetést hajtsák végre.</text:span></text:p>
      <text:p text:style-name="P5">A pogány országokban hatalma ügynökeinek képességeiben is megmutatkozik, a varázsló doktorokéban, akik átkot mondanak valakire, aki minden természetes ok nélkül meghal.</text:p>
      <text:p text:style-name="P5"><text:span text:style-name="T29">A Szentírásban nincsen olyan állítás, hogy az ördög Isten engedélye nélkül halállal sújthatna egy hívőt (Jób 2,6), és ezért nem határozhatja meg a hívő ember halálának idejét.</text:span><text:span text:style-name="T8"> Gonosz embereken keresztül néha meg van engedve neki, hogy megölje a hívő embert. De Jézus figyelmeztette tanítványait, hogy ne féljenek azoktól, akik megölhetik a testet, hanem inkább Istentől féljenek, aki mind a lelket, mind a testet elveszítheti a pokolban (Mt 10,28).</text:span></text:p>
      <text:p text:style-name="P3">Az ÓSZ-ben Énók és Illés meghalás nélkül ment a mennybe. Nem kétséges, hogy ez azért lehetett, mert mint hívők, úgy tekinthetők, mint akik meghaltak Krisztussal az Ő jövőbeli halálában.</text:p>
      <text:p text:style-name="P5">Amikor Krisztus eljön az elragadtatáskor, minden élő hívő meghalás nélkül fog a mennybe menni. De ők is azért kerülhetik el a halált, mert Isten szentsége Krisztus halálában kielégítést nyert értük. <text:span text:style-name="T29">Most a feltámadott Krisztusnál vannak „a pokolnak és a halálnak a kulcsai” (Jel 1,18), vagyis teljes a hatalma felettük.</text:span></text:p>
      <text:p text:style-name="Átvett_20_anyagokra"><text:span text:style-name="Kiemelt"><text:span text:style-name="T64">2,15 </text:span></text:span><text:span text:style-name="T38">A második áldás, ami Krisztus megaláztatását követte, a megszabadulás a </text:span><text:span text:style-name="Kiemelt"><text:span text:style-name="T38">félelemtől</text:span></text:span><text:span text:style-name="T38">.</text:span><text:span text:style-name="T64"> A kereszt előtt a </text:span><text:span text:style-name="Kiemelt"><text:span text:style-name="T64">haláltól való félelem</text:span></text:span><text:span text:style-name="T64"> az embereket teljes életükben rabságban tartotta. </text:span><text:span text:style-name="T16">Noha láthatók alkalmi fénysugarak az ÓSZ-ben a halál utáni élettel kapcsolatban, az általános benyomás bizonytalanság, félelem és sötétség volt.</text:span><text:span text:style-name="T64"> Ami akkor még ködösnek tűnt, most már világos, mert Krisztus világosságra hozta az életet és a halhatatlanságot az evangélium által (2Tim 1,10).</text:span></text:p>
      <text:p text:style-name="Átvett_20_anyagok_20_-_20_textusbővítésre"><text:span text:style-name="Kiemelt"><text:span text:style-name="T48">2,16 </text:span></text:span><text:span text:style-name="T64">A harmadik hatalmas áldás a bűnért elvégzett engesztelés. …</text:span></text:p>
      <text:p text:style-name="Könyvadatsor"><text:span text:style-name="Hivatkozás"><text:span text:style-name="T64">(</text:span></text:span><text:span text:style-name="Mű_20_címe"><text:span text:style-name="T64">Jeromos Bibliakommentár</text:span></text:span><text:span text:style-name="Hivatkozás"><text:span text:style-name="T64">. </text:span></text:span><text:span text:style-name="Cégnév"><text:span text:style-name="T64">Szent Jeromos Katolikus Bibliatársulat</text:span></text:span><text:span text:style-name="Hivatkozás"><text:span text:style-name="T64">)</text:span></text:span><text:span text:style-name="T64">:</text:span></text:p>
      <text:p text:style-name="Átvett_20_anyagokra"><text:span text:style-name="T64">„</text:span><text:span text:style-name="Kiemelt"><text:span text:style-name="T61">15 10. </text:span></text:span><text:span text:style-name="Félig_20_kiemelt"><text:span text:style-name="T38">illett:</text:span></text:span><text:span text:style-name="T38"> A méltányosság érvének Istennel kapcsolatos használata „újításnak számít a Bibliában”</text:span><text:span text:style-name="T64"> (Spicq: Hébreux 2. köt., 36), </text:span><text:span text:style-name="T38">habár Philónnál gyakran találkozunk vele</text:span><text:span text:style-name="T64"> (pl. </text:span><text:span text:style-name="Félig_20_kiemelt"><text:span text:style-name="T64">Leg. alleg.</text:span></text:span><text:span text:style-name="T64"> 148; </text:span><text:span text:style-name="Félig_20_kiemelt"><text:span text:style-name="T64">De conf. ling.</text:span></text:span><text:span text:style-name="T64"> 175). </text:span><text:span text:style-name="Félig_20_kiemelt"><text:span text:style-name="T64">akiért és aki által minden van:</text:span></text:span><text:span text:style-name="T64"> Az a szemlélet, mely szerint Isten, a Teremtő az, akiben az általa alkotott dolgok értelmet és célt nyernek, megtalálható még az 1Kor 8,6-ban és Róm 11,36-ban is. </text:span><text:span text:style-name="Félig_20_kiemelt"><text:span text:style-name="T64">… s aki sok fiat akart a dicsőségbe vezetni, hogy üdvösségük szerzőjét </text:span></text:span><text:span text:style-name="Félig_20_kiemelt"><text:span text:style-name="T38">szenvedés által vezesse el a teljességre: </text:span></text:span><text:span text:style-name="T38">A „vezet” jelentésű ige gör. agagonta participium alakja valószínűleg Istenre vonatkozik, noha néhányak szerint Jézusra utal</text:span><text:span text:style-name="T64"> („hogy őt, aki számtalan fiat vezet dicsőségre, üdvösségük fejedelmét szenvedések által tegye tökéletessé”). </text:span><text:span text:style-name="T38">Az utóbbi értelmezést az támasztja alá, hogy míg a part. tárgyesetben van, addig az Istenre utaló névmás (illett [ő]hozzá) részeshatározói esetben áll.</text:span><text:span text:style-name="T64"> Ám ez sem döntő bizonyíték (ld. </text:span><text:span text:style-name="Félig_20_kiemelt"><text:span text:style-name="T64">ZBG</text:span></text:span><text:span text:style-name="T64"> §394; </text:span><text:span text:style-name="Félig_20_kiemelt"><text:span text:style-name="T64">BDF</text:span></text:span><text:span text:style-name="T64">, 410). A part. igeidejének legjobb magyarázata: ingresszív aor., amely Isten cselekvésének a kezdőpontját jelöli (Michel: </text:span><text:span text:style-name="Félig_20_kiemelt"><text:span text:style-name="T64">Hebräer</text:span></text:span><text:span text:style-name="T64">, 148; Héring: </text:span><text:span text:style-name="Félig_20_kiemelt"><text:span text:style-name="T64">Hebrews</text:span></text:span><text:span text:style-name="T64">, 18-19). </text:span><text:span text:style-name="T38">Jézusnak vezetőként történő ábrázolása a Zsid egy fontos témáját vetíti előre: Isten embereinek bevonulását a nyugalom országába</text:span><text:span text:style-name="T64"> (4,11), a mennyei szentélybe, mégpedig Jézus, az „elöljáró” nyomában járva. R. Bultmann szerint ez azzal a gnosztikus motívummal hozható kapcsolatba, mely szerint a lélek útja a fény világába tart (</text:span><text:span text:style-name="Félig_20_kiemelt"><text:span text:style-name="T64">TNT</text:span></text:span><text:span text:style-name="T64"> 1. köt., 177). E. Käsemann hasonlóképpen vélekedik erről (</text:span><text:span text:style-name="Félig_20_kiemelt"><text:span text:style-name="T64">Wandering</text:span></text:span><text:span text:style-name="T64">, 87-96, 128-133). </text:span><text:span text:style-name="Félig_20_kiemelt"><text:span text:style-name="T38">vezesse el a teljességre:</text:span></text:span><text:span text:style-name="T38"> A gör. </text:span><text:span text:style-name="Félig_20_kiemelt"><text:span text:style-name="T38">teleioó</text:span></text:span><text:span text:style-name="T38">, melynek jelentése „tökéletessé, telessé tesz”, kilencszer fordul elő a Zsid-ben, melyből három esetben Jézus tökéletessé válásáról van szó (2,10; 5,9; 7,28).</text:span><text:span text:style-name="T64"> Az LXX-ban a szót a papok felszentelésére használták, a héb. „megtölt [kezeket]” kifejezés fordításaként (Kiv 29,9.29.33.35; Lev 16,32; 21,10; Szám 3,3); a megfelelő főnevet, „tökéletesség” (</text:span><text:span text:style-name="Félig_20_kiemelt"><text:span text:style-name="T64">teleiósis</text:span></text:span><text:span text:style-name="T64">) ld. Lev 8,33. A tökéletesség effajta kultikus értelmezése mindenképp </text:span><text:soft-page-break/><text:span text:style-name="T64">jelen van a Zsid-ben (ld. G. Delling: </text:span><text:span text:style-name="Félig_20_kiemelt"><text:span text:style-name="T64">„Teleioó”, TDNT</text:span></text:span><text:span text:style-name="T64"> 8. köt., 82-84; M. Dibelius: </text:span><text:span text:style-name="Félig_20_kiemelt"><text:span text:style-name="T64">Botschaft und Geschichte</text:span></text:span><text:span text:style-name="T64">, Tübingen 1956, 2. 106-176; Vanhoye: </text:span><text:span text:style-name="Félig_20_kiemelt"><text:span text:style-name="T64">Situation</text:span></text:span><text:span text:style-name="T64"> [→ 9] 325-327. </text:span><text:span text:style-name="T16">Jézus pappá szentelése viszont magába foglalta a szenvedései árán megtanult engedelmességet (5,8-10), teljessé tétele pedig azt is jelenti, hogy engedelmességének eredményeként jutott el „emberi mivoltának teljes erkölcsi tökéletességére”</text:span><text:span text:style-name="T64"> (Westcott: </text:span><text:span text:style-name="Félig_20_kiemelt"><text:span text:style-name="T64">Hebrews</text:span></text:span><text:span text:style-name="T64">, 49). </text:span><text:span text:style-name="T16">D. Peterson érvelése szerint a teljességet a Zsid-ben „gyakorlatias” módon kell értelmezni: Jézus szenvedései, engedelmes élete, halála s felmagasztaltatása árán bizonyult érdemesnek (megfelelőnek) arra, hogy az üdvösség forrása legyen azok számára, akik engedelmeskednek neki. Peterson szerint habár a 2,11-12 részben találhatók „utalások” a „kultikus beállítottságra”, ezek „mégsem </text:span><text:span text:style-name="T16">bizonyítják elégségesen, hogy a 2,10-ben a teljességet kultikus értelemben kellene érteni”</text:span><text:span text:style-name="T64"> (</text:span><text:span text:style-name="Félig_20_kiemelt"><text:span text:style-name="T64">Hebrews and Perfection</text:span></text:span><text:span text:style-name="T64">, SNTSMS 47, Cambridge 1982, 72). Peterson így folytatja gondolatmenetét: „rendkívüli jelentőséggel bír az, hogy a 2,17-ben főpapi kifejezések használatával történik meg az átmenet Krisztus munkájának bemutatása felé” (p. 73). Vajon ezek a kifejezések nem teszik világossá a 2,10 jelentését? </text:span><text:span text:style-name="Kiemelt"><text:span text:style-name="T61">11. </text:span></text:span><text:span text:style-name="Félig_20_kiemelt"><text:span text:style-name="T64">Mert aki megszentel, és akik megszentelődnek:</text:span></text:span><text:span text:style-name="T64"> Aki megszentel, Jézus. A görög „megszentel”, </text:span><text:span text:style-name="Félig_20_kiemelt"><text:span text:style-name="T64">hagiazó</text:span></text:span><text:span text:style-name="T64"> ige a „teljességre vezet” kifejezéshez hasonlóan kultikus szó; ld. Kiv 28,41; 29,33. Jézus, azáltal, hogy teljességre jutott, alkalmassá vált, hogy tökéletessé (teljessé) tegye népét (vö. 10,4 [itt a „teljessé tesz” és a „megszentel” együtt fordulnak elő]; 11,40; 12,23). „Krisztus papi megszentelődése által maguk a hívők is teljessé lettek és megszentelődtek” (Dibelius: </text:span><text:span text:style-name="Félig_20_kiemelt"><text:span text:style-name="T64">Botschaft</text:span></text:span><text:span text:style-name="T64"> 2. köt., 172). A Zsid szerzője hangsúlyozza Jézus papi mivoltát, s nem a híveinek tulajdonítja azt, ami egyedül Jézust illeti. A kétféle megszentelődésben az a közös, hogy mindegyik az Istennel való kapcsolat létesítését teszi lehetővé. Főpapként Jézus bement a Szentek Szentjébe (9,12), magába a mennybe, hogy ott értünk megjelenjen Isten előtt (9,24); a hívők bizalommal követhetik őt, s így kerülhetnek közel Istenhez (7,19). </text:span><text:span text:style-name="Félig_20_kiemelt"><text:span text:style-name="T64">egytől valók mindnyájan: </text:span></text:span><text:span text:style-name="T38">Szó szerint: „egytől származnak mind”. A legtöbb kommentátor Istent azonosítja „atya”-ként, míg mások Ábrahámot (vö. 2,16), ám az érvelés alapján úgy tűnik, Ádámról van szó</text:span><text:span text:style-name="T64"> (vö. O. Procksch: </text:span><text:span text:style-name="Félig_20_kiemelt"><text:span text:style-name="T64">„Hagiazó”, TDNT</text:span></text:span><text:span text:style-name="T64"> 1. köt., 112). </text:span><text:span text:style-name="T38">Nem igaz, hogy utalás történne arra, hogy a „Krisztus és az emberek közötti kapcsolat még a megtestesülés előtti időszakra nyúlik vissza”</text:span><text:span text:style-name="T64"> (Moffatt: </text:span><text:span text:style-name="Félig_20_kiemelt"><text:span text:style-name="T64">Hebrews</text:span></text:span><text:span text:style-name="T64">, 32); </text:span><text:span text:style-name="T38">éppen hogy a Fiú megtestesülése miatt lett igaz, hogy az emberek a testvéreivé lehetnek</text:span><text:span text:style-name="T64"> (vö. 2,14). Mivel azonosította magát velük azáltal, hogy olyan lett, mint ők, azaz „test és vér”, képes arra, hogy a főpapjuk legyen (2,17). Az érvelés alapja tehát ez: </text:span><text:span text:style-name="T38">tud segíteni rajtuk, mert osztozik a sorsukban és egy közülük, azaz hozzájuk hasonlóan ő is Ádám fia.</text:span><text:span text:style-name="T64"> </text:span><text:span text:style-name="Félig_20_kiemelt"><text:span text:style-name="T64">nem szégyelli őket testvéreinek nevezni: </text:span></text:span><text:span text:style-name="T64">Amiatt, hogy hasonló természetű azokkal, akiket megszentelt.</text:span></text:p>
      <text:p text:style-name="Átvett_20_anyagokra"><text:span text:style-name="Kiemelt"><text:span text:style-name="T61">16 12-13. </text:span></text:span><text:span text:style-name="T38">Három ósz‑i szöveget idéz az író, melyek a Fiú és az általa megmentett emberek közötti egységet mutatják be.</text:span><text:span text:style-name="T64"> Az </text:span><text:span text:style-name="T38">első a Zsolt 22,23. Ezt a zsoltárt a korai keresztény egyházak széles körben a szenvedő Krisztusra vonatkoztatták</text:span><text:span text:style-name="T64"> (vö. Mt 27,43.46; Mk 15,34; Jn 19,24). A Zsolt 22 az egyéni panaszdalok közé tartozik; a 23. verssel kezdődik „a meghallgatottság bizonyosságának” motívuma, amely jellemző a panaszdalokra. </text:span><text:span text:style-name="T38">A Zsid szerzője Jézus szájába adja a szenvedő ember örömteli, Jahvét dicsérő szavait.</text:span><text:span text:style-name="T64"> Ennek fő oka valószínűleg a „testvéreim” szó használata az adott versben, viszont azt sem túlzás állítani, hogy a szerző a megdicsőült Krisztus által az általa megszentelt emberekből álló „közösségben” (</text:span><text:span text:style-name="Félig_20_kiemelt"><text:span text:style-name="T64">ekklésia</text:span></text:span><text:span text:style-name="T64">) Istennek adott dicsőségre gondol. </text:span><text:span text:style-name="T38">Az idézetek közül a második az Iz 8,17, a harmadik a 8,18. Nem világos, hogy mi a második idézet célja. Amennyiben egyetértünk Dodd véleményével, aki szerint az ÚSz-ben előforduló ósz‑i idézetek esetében az utalás nem kizárólag az idézett vers(ek)re vonatkozik, hanem a versek szövegkörnyezetére is</text:span><text:span text:style-name="T64"> (</text:span><text:span text:style-name="Félig_20_kiemelt"><text:span text:style-name="T64">According to the Scriptures</text:span></text:span><text:span text:style-name="T64"> [→ 14] 61), </text:span><text:span text:style-name="T38">úgy a második idézet oka talán ez: Izajás kinyilvánította, hogy bízik az isteni jövendölések igazságában, melyet az emberek többsége elutasított. Jelen eset annyiban hasonlít Izajás esetéhez, hogy itt Krisztust úgy ábrázolja a szerző, mint aki várja, hogy érvényesíthesse saját művéhez való jogát</text:span><text:span text:style-name="T64">, amelynek a jelentősége még nem nyilvánvaló, csupán azok előtt, akik hisznek benne (vö. 10,13). </text:span><text:span text:style-name="T38">Mégsem valószínű, hogy ezzel a céllal került volna bele a levélbe ez az idézet; a Zsid szerzője ezen a ponton a Jézus és a követői között levő összetartással foglalkozik.</text:span><text:span text:style-name="T37"> </text:span><text:span text:style-name="T38">Valószínűbb, hogy a szerző Jézust — földi halandó létében — az Isten iránti feltétlen bizalom példájaként akarja olvasói elé állítani. Az általa megszentelt embereknek is erre van szükségük, ti. hogy ők is hasonló szintű bizalmat tanúsítsanak</text:span><text:span text:style-name="T64">, hogy „el </text:span><text:soft-page-break/><text:span text:style-name="T64">ne sodródjanak” (2,1). </text:span><text:span text:style-name="T38">A harmadik idézet azért meglepő, mert úgy tűnik, arról szól, hogy a hívek Jézus gyermekei. Az ÚSz-ben sehol nem található ehhez hasonló idézet (a Jn 13,3 és 21,5 sem kivételek).</text:span><text:span text:style-name="T64"> Különféle módon próbálkoznak azzal, hogy elfogadják ezt a jelentést, s hogy kielégítő magyarázatot adjanak az idézet különös használatára (ld. Bruce: </text:span><text:span text:style-name="Félig_20_kiemelt"><text:span text:style-name="T64">Hebrews</text:span></text:span><text:span text:style-name="T64">, 48; Michel: </text:span><text:span text:style-name="Félig_20_kiemelt"><text:span text:style-name="T64">Hebräer</text:span></text:span><text:span text:style-name="T64">, 154). </text:span><text:span text:style-name="T38">A gyermekek vagy Istentől, vagy ami még valószínűbb Ádámtól, az „egytől vannak” (2,11). Bármelyik is legyen a helytállóbb nézet, az ósz‑i jelentéshez képest — ahol a gyermekek Izajás gyermekei — eltérés fedezhető fel.</text:span></text:p>
      <text:p text:style-name="Átvett_20_anyagokra"><text:span text:style-name="Kiemelt"><text:span text:style-name="T61">17 14. </text:span></text:span><text:span text:style-name="Félig_20_kiemelt"><text:span text:style-name="T64">mivel tehát a gyermekek részesei a testnek és vérnek, ő maga is hasonlóan részese lett ezeknek:</text:span></text:span><text:span text:style-name="T64"> A bibliai értelemben vett „test” a gyenge és törékeny emberi természetet </text:span><text:span text:style-name="T64">jelenti, s mint ilyen, szemben áll a „lélekkel” és Istennel (vö. Zsolt 56,5; 78,39; Iz 34,3; 2Krón 32,8). Az ÓSz-ben a „test és vér”, mint az emberi lényt jelképező kifejezés csak a Sír 14,18-ban és 17,26-ban fordul elő; az ÚSz-ben ld. Mt 16,17; Gal 1,16; Ef 6,12. </text:span><text:span text:style-name="T16">Jelen esetben a szerző a halál átka alatt levő emberi természetre utal, a halált pedig az ördöggel hozza kapcsolatba. Ezek után meglehetősen nehéz azt gondolni, hogy a szerző nem hozza összefüggésbe ezt a gondolatot a bűnbeesés történetével, s hogy nem egy olyan hagyományt képvisel, amely összefüggést lát a halál és az édeni bűn között (Sír 25,24; </text:span><text:span text:style-name="Félig_20_kiemelt"><text:span text:style-name="T16">ApEsdr.</text:span></text:span><text:span text:style-name="T16"> 3,7; </text:span><text:span text:style-name="Félig_20_kiemelt"><text:span text:style-name="T16">Ap.Bár.</text:span></text:span><text:span text:style-name="T16"> 23,4). Következésképp meg kell kérdőjelezni E. Schweizer véleményét, mely szerint a Zsid-ben a halál és a bűn gondolata között soha nincs szoros összefüggés</text:span><text:span text:style-name="T64"> („</text:span><text:span text:style-name="Félig_20_kiemelt"><text:span text:style-name="T64">Sarx”, TDNT</text:span></text:span><text:span text:style-name="T64"> 4. köt., 142). </text:span><text:span text:style-name="Félig_20_kiemelt"><text:span text:style-name="T16">hogy a halál által lerontsa azt, akinek a halál fölött uralma volt, az ördögöt: </text:span></text:span><text:span text:style-name="T38">A hellenista zsidóság szerint a halál nem tartozott Isten tervébe, mikor az embert megalkotta, hanem a halált az ördög hozta a világba</text:span><text:span text:style-name="T16"> (Bölcs 1,13; 2,23-24).</text:span><text:span text:style-name="T64"> </text:span><text:span text:style-name="T16">Tekintettel arra, hogy a bűn és a halál közt fennáll valamiféle kapcsolat, a halál erejét Krisztus azért törhette meg, mert főpapi munkája révén megtörte a bűn hatalmát (2,17). </text:span><text:span text:style-name="T38">A paradoxon, hogy a halál Krisztus halála révén semmisült meg, hasonló a Róm 8,3-hoz.</text:span><text:span text:style-name="T16"> Pál itt azt állítja, hogy Isten úgy ítélte el a bűnt, hogy Fiát „a bűn testéhez hasonló testben” küldte el. </text:span><text:span text:style-name="T38">A szerző nem indokolja meg állításait, csupán annyival, hogy „illett” Istenhez, hogy így cselekedjen.</text:span></text:p>
      <text:p text:style-name="Átvett_20_anyagokra"><text:span text:style-name="Kiemelt"><text:span text:style-name="T61">18 15. </text:span></text:span><text:span text:style-name="Félig_20_kiemelt"><text:span text:style-name="T64">megszabadítsa azokat, akiket a halál félelme egész életükön át rabszolgaságban tartott: </text:span></text:span><text:span text:style-name="T40">Ez a fajta halálfélelem nem az emberekre általánosan jellemző természetes félelmet jelenti.</text:span><text:span text:style-name="T64"> (Arra sem utal semmi, hogy a szabadság azt jelentené, hogy valaki a halál elkerülése érdekében véghezvitt gonosz tettének kényszere alól lenne szabad [így Bruce: </text:span><text:span text:style-name="Félig_20_kiemelt"><text:span text:style-name="T64">Hebrews</text:span></text:span><text:span text:style-name="T64">, 51].) </text:span><text:span text:style-name="T40">Inkább egyfajta vallásos félelemről van szó, amely abból az elgondolásból fakad, hogy a halál egyenlő az Istennel való kapcsolat megszakadásával (vö. Iz 38,18; Zsolt 115,17-18), valamint abból — az egyébként helyes észrevételből —, hogy a halál, mivel kapcsolatba hozható a bűnnel, több mint pusztán egy kellemetlen fizikai jelenség</text:span><text:span text:style-name="T64"> (vö. 1Kor 15,26, ahol a halál, az „utolsó ellenség”, amelyet Krisztus meg fog semmisíteni). </text:span><text:span text:style-name="T40">Jézus félelmét (mikor bekövetkező halálának tényével nézett szembe) azzal magyarázhatjuk, hogy bárki másnál jobban tisztában volt az utóbbi észrevétel helyességével</text:span><text:span text:style-name="T64"> (vö. 5,7). Az ő halála nyitotta meg az utat az Istennel töltendő végtelen élethez azok számára, akik engedelmeskednek neki.</text:span></text:p>
      <text:p text:style-name="Könyvadatsor"><text:span text:style-name="Hivatkozás"><text:span text:style-name="T64">(</text:span></text:span><text:span text:style-name="Név_20_hivatkozásban"><text:span text:style-name="T64">J. N. Darby</text:span></text:span><text:span text:style-name="Hivatkozás"><text:span text:style-name="T64">: </text:span></text:span><text:span text:style-name="Mű_20_címe"><text:span text:style-name="T64">A Biblia könyveinek áttekintése</text:span></text:span><text:span text:style-name="Hivatkozás"><text:span text:style-name="T64">. </text:span></text:span><text:span text:style-name="Cégnév"><text:span text:style-name="T64">Evangéliumi Kiadó</text:span></text:span><text:span text:style-name="Hivatkozás"><text:span text:style-name="T64">)</text:span></text:span><text:span text:style-name="T64">:</text:span></text:p>
      <text:p text:style-name="Átvett_20_anyagok_20_réssel"><text:span text:style-name="Kiemelt"><text:span text:style-name="T64">Krisztus részesévé vált az emberi körülményeknek, és elviselte a következményeket; szenvedések által lett tökéletessé; mi a bűn miatt ízleljük meg a halált, ő pedig a bűnnel kapcsolatos kegyelem miatt</text:span></text:span></text:p>
      <text:p text:style-name="P13">Ez a szakasz tehát, amely ily módon az Úrra vonatkozik, úgy mutatja be őt, mint aki felemeltetett a mennybe, amikor elszenvedte a halált, amely újabb jogot adott neki mindenhez, miközben arra vár, hogy minden a lába alá vettessék. Van azonban egy ezzel kapcsolatos másik igazság is. Ő felvállalta azoknak a fiaknak az ügyét, akiket Isten eljuttat a dicsőséghez, ezért részesévé kell válnia azoknak a körülményeknek, amelyben ők éltek, el kell szenvednie ennek következményeit, és olyan bánásmódban kell részesülnie, amely megfelel az általa elvállalt munkának. Ez valóság volt; s helyénvaló volt, hogy Isten megvédje az ő dicsőségének jogait, fenntartva azt azokkal szemben, akik meggyalázták őt. Úgy bánjon azzal, aki kézbe vette <text:soft-page-break/>az emberek ügyét, és az ő nevükben állt Isten elé, mint aki e tekintetben őket képviseli. Isten az üdvösségük Fejedelmét szenvedések által akarta tökéletessé tenni. El kellett viselnie annak a helyzetnek a következményeit, amelybe eljött. Művének valóságosnak kellett lennie ahhoz a felelősséghez mérten, amelyet magára vállalt. Ez magában foglalta Isten dicsőségét is ott, ahol a bűn jelen volt. Ezért szenvednie kellett; meg kellett ízlelnie a halált. Ő Isten kegyelméből tette meg ezt — mi a bűn miatt, ő pedig a bűnnel kapcsolatos kegyelem miatt.</text:p>
      <text:p text:style-name="Átvett_20_anyagok_20_réssel"><text:span text:style-name="Kiemelt"><text:span text:style-name="T64">Krisztus és a megszenteltek egy társasághoz tartoznak; nem szégyelli őket testvéreinek nevezni</text:span></text:span></text:p>
      <text:p text:style-name="P9">Az Ige itt úgy mutatja be Krisztust, mint aki az üdvözülők között áll — akiket Isten eljuttat a dicsőséghez —, bár Krisztus vezeti őket. Ezt tárja elénk a levél — a Megszentelő (a Krisztus) és a megszenteltek (a Szent Szellem által Isten számára elkülönített maradék) mind egytől származnak. Olyan kifejezés ez, amelynek az értelmét könnyen felfogjuk, de nehezen tudjuk kifejezni, ha figyelmen kívül hagyjuk magának a kifejezésnek az elvont természetét. Figyeljük meg, hogy <text:span text:style-name="T29">ez csak megszentelt személyekre vonatkozik. Krisztus és a megszenteltek mindannyian egy társaságot alkotnak mint Isten előtt egyforma helyzettel rendelkező emberek.</text:span><text:span text:style-name="T29"> A gondolat azonban kissé messzebbre megy ennél.</text:span></text:p>
      <text:p text:style-name="P2">Ők nem egy és ugyanazon Atyától valók. Ha így lenne, akkor nem lehetne azt mondani, hogy „nem szégyelli őket testvéreinek nevezni.” Akkor nem is tehetne mást, mint hogy testvéreinek nevezi őket.</text:p>
      <text:p text:style-name="P5"><text:span text:style-name="T29">Ha azt mondjuk, hogy „ugyanazon tömegből valók”, akkor talán túl messzire megyünk, mintha az Úr és a többiek Ádám gyermekeiként ugyanolyan természetűek lennének, egyformán bűnösök. Ebben az esetben minden embert a testvérének kellett volna neveznie, ő azonban csak azokat a gyermekeket nevezi így, akiket Isten neki adott — a „megszentelteket.”</text:span><text:span text:style-name="T8"> Azonban ő és a megszenteltek mint emberek mindnyájan ugyanolyan természettel és helyzettel rendelkeznek Isten előtt. Amikor azt mondom, hogy „ugyanolyan”, akkor nem ugyanarról a bűnös állapotról beszélek — éppen ellenkezőleg: a Megszentelőről és a megszenteltekről van szó —, hanem arról, hogy mindnyájan az emberi helyzetnek ugyanabban az igazságában állnak Isten előtt mint neki szentelt személyek; emberként ugyanolyan helyzetben vannak, mint amikor ő mint a megszentelt Isten előtt van. Emiatt nem szégyelli a megszentelteket testvéreinek nevezni.</text:span></text:p>
      <text:p text:style-name="Átvett_20_anyagok_20_réssel"><text:span text:style-name="Kiemelt"><text:span text:style-name="T64">Krisztus csak akkor nevezi testvéreinek a neki adott gyermekeket, amikor munkája befejeződött</text:span></text:span></text:p>
      <text:p text:style-name="P13"><text:span text:style-name="T29">Ezt a helyzetet a feltámadás szerezte meg teljes mértékben, mert bár a gyermekeket Isten elvben már korábban neki adta, csak akkor nevezte őket testvéreinek, amikor befejezte azt a munkát, amely lehetővé tette, hogy magával együtt Isten elé állítsa őket.</text:span><text:span text:style-name="T8"> Valóban mondta azt, hogy „anyám, nővérem és fivérem”, de a „testvéreim” kifejezést akkor használta először, amikor a magdalai Máriának ezt mondta: „Menj az én testvéreimhez, és mondd meg nekik: Felmegyek az én Atyámhoz, és a ti Atyátokhoz, az én Istenemhez, és a ti Istenetekhez”.</text:span> A 22. zsoltárban is azután jelenti ki testvéreinek a szabadító Isten nevét, és azután dicséri Istent a Gyülekezetben, hogy meghallgattatott a bivalyok szarvai közt.</text:p>
      <text:p text:style-name="Átvett_20_anyagok_20_réssel"><text:span text:style-name="Kiemelt"><text:span text:style-name="T64">A tanítványoknak az Atyával való kapcsolata csak Krisztus feltámadása után alakult ki</text:span></text:span></text:p>
      <text:p text:style-name="P13"><text:span text:style-name="T43">Krisztus beszélt nekik az Atya nevéről, amíg a földön volt, de maga a kapcsolat nem jöhetett létre; nem vezethette oda őket az Atyához mindaddig, amíg a búzaszem a földbe nem esett és meg nem halt.</text:span> Addig ő egymaga maradt, bármilyen kijelentéseket adott is nekik; s valóban kijelentette Atyja nevét azoknak, akiket az Atya neki adott. Azonban ténylegesen vállalta az emberi helyzetet, és ő maga ilyen kapcsolatban állt Istennel. Megtartotta őket az Atya nevében, de még nem egyesültek vele ebben a helyzetben. Ő azonban mint Ember olyan kapcsolatban volt Istennel, amilyenben nekik is lenniük kell, amikor a megváltás által azonosulnak ővele. <text:soft-page-break/><text:span text:style-name="T29">János evangéliumának második felében Jézus valójában abba a helyzetbe hozza tanítványait — azokban a magyarázatokban, amelyekben bemutatta azt az állapotot, amelyben hagyta őket —, amelyben ő ténylegesen volt Atyjával kapcsolatban a földön és a világ előtt bizonyságtételben, mivel személyének dicsősége szükségszerűen más akkor, amikor képviseli Atyját, mint amikor kijelenti őt. S mivel azonosulni akart velük, lehetővé tette, hogy azonosuljanak vele, és azonosult velük, amikor felment a mennybe, bár testileg többé nem volt kitéve a helyzetükkel járó megpróbáltatásoknak.</text:span><text:span text:style-name="T29"><text:note text:id="ftn2" text:note-class="footnote"><text:note-citation>2</text:note-citation><text:note-body><text:p text:style-name="P6">Ez azonban Istennel kapcsolatban igaz. Ők nem képviselték és nem mutatták be úgy az Atyát, mint Jézus. S noha ugyanabba a dicsőségbe jutunk Krisztussal, és ugyanabba az Atyával való kapcsolatba kerülünk, Isten mindig gondosan megvédi Krisztusnak mint Fiúnak személyes dicsőségét. Jogosan jegyezte meg valaki ezzel kapcsolatban, hogy Krisztus soha nem mondja a tanítványokkal együtt azt, hogy a „mi” Atyánk. Arra tanítja őket, hogy ezt mondják: „Mi Atyánk”, de ő ezt a kifejezést használja: „Az én Atyám és a ti Atyátok”, s ez sokkal drágább.</text:p></text:note-body></text:note></text:span></text:p>
      <text:p text:style-name="Átvett_20_anyagok_20_réssel"><text:span text:style-name="Kiemelt"><text:span text:style-name="T64">Krisztus csak akkor nevezi népét „testvéreknek”, amikor feltámadt; azonosul kegyes emberekkel, a maradékkal</text:span></text:span></text:p>
      <text:p text:style-name="P13"><text:span text:style-name="T8">Tehát nem szégyellte őket testvéreinek nevezni, amikor ezt mondta, </text:span><text:span text:style-name="T43">bár miután feltámadt — bizony, csak azután, hogy feltámadt</text:span> —: „Hirdetem nevedet testvéreimnek, a Gyülekezet körében dicsérlek téged.” Az Izráeltől elkülönült maradékról pedig ezt mondja: „Én pedig és e gyermekek, akiket Isten adott nekem, jelek vagyunk Izráel két háza számára”; és ismét: „Én őbenne reménykedem” — ami szintén az Ézs 8-ból vett idézet. Így a Zsoltárok könyvében, különösen a 16. zsoltárban Krisztus kijelenti, hogy nem Istenként foglalja el a helyét — „Jóságom nem ér el hozzád” —, hanem a földön élő dicsőségesekkel azonosul — bennük telik minden kedve. Ez ismét Izráel kegyelemből elhívott maradéka.</text:p>
      <text:p text:style-name="P5">Krisztus azonosul ezekkel a megszentelt emberekkel, a föld kegyeseivel. Az idézett szakaszban még a földi állapotáról szól; ehhez járulnak itt — mint láttuk — a szenvedései, a felemeltetése, a jövőbeli dicsősége és az istensége.</text:p>
      <text:p text:style-name="Átvett_20_anyagok_20_réssel"><text:span text:style-name="Kiemelt"><text:span text:style-name="T64">Krisztus alkalmazkodik a gyermekek helyzetéhez, (hús)test és vér részese lesz; ennek oka; a Sátán legyőzése</text:span></text:span></text:p>
      <text:p text:style-name="P13">Miután Krisztus elfoglalta ezt a helyet mint aki a választott társasághoz tartozik, de annak élén áll, s mint aki mindenben szolgál nekik, alkalmazkodnia kellett a helyzetükhöz. Így is tett: mivel a gyermekek (hús)test és vér részesei, ő is részese lett azoknak. Ezt azért tette, hogy a halál által véget vessen azon személy uralmának, akinek hatalma volt a halálon, és megszabadítsa azokat, akik a haláltól való félelem miatt egész életükben alá voltak vetve a szolgaság igájának.</text:p>
      <text:p text:style-name="P5">Itt is azt látjuk (miután az apostol még a legmegalázóbb dolgoknak is mindig a dicsőséges és hatékony oldalát igyekszik bemutatni, hogy a zsidók gyönge szívét hozzászoktassa az evangélium ezen örökrészéhez), hogy az Úr munkája messze túllépett azon a határon, hogy bemutassa népének a Messiást. Ő nemcsak a mennyben dicsőséges, hanem a Sátánt is legyőzte éppen azon a helyen, ahol az a maga zord hatalmát gyakorolta az ember fölött, és ahol Isten ítélete súlyosan ránehezedett az emberre.</text:p>
      <text:p text:style-name="Könyvadatsor"><text:span text:style-name="Hivatkozás"><text:span text:style-name="T64">(</text:span></text:span><text:span text:style-name="Mű_20_címe"><text:span text:style-name="T64">Biblia — Magyarázó jegyzetekkel</text:span></text:span><text:span text:style-name="Hivatkozás"><text:span text:style-name="T64">. </text:span></text:span><text:span text:style-name="Cégnév"><text:span text:style-name="T64">Magyar Bibliatársulat, Kálvin Kiadó</text:span></text:span><text:span text:style-name="Hivatkozás"><text:span text:style-name="T64">)</text:span></text:span><text:span text:style-name="T64">:</text:span></text:p>
      <text:p text:style-name="Átvett_20_anyagok_20_-_20_textusbővítés_20_réssel"><text:span text:style-name="T38">Úgy tűnik, hogy a levél címzettjeit az botránkoztatta meg Jézusban, és az vezette őket az </text:span><text:span text:style-name="Félig_20_kiemelt"><text:span text:style-name="T38">angyalok </text:span></text:span><text:span text:style-name="T38">magasra értékeléséhez, hogy Jézus lealacsonyodott a szenvedésbe és a halálba. A 8. zsoltárból vett szakasz segítségével, amelyet itt az →„Emberfia” Jézusra alkalmaz (vö. Zsolt 8,5 magyarázatával), a szerző megvilágítja, hogy éppen ez a lealacsonyodás a feltétele annak a semmihez sem hasonlítható uralkodói méltóságnak, amelyben Jézus részesült</text:span><text:span text:style-name="T64"> (vö. Fil 2,8-11; </text:span><text:span text:style-name="Félig_20_kiemelt"><text:span text:style-name="T64">vezeti dicsőségre: vö. </text:span></text:span><text:span text:style-name="T64">12,2 magyarázatával). </text:span><text:span text:style-name="T16">A zsoltárt a görög fordítás szerint idézi, ez a 7. v.-ben a héber szöveggel ellentétben (egyértelműen) „angyalokról” beszél, és lehetővé tesz egy olyan értelmezést, hogy a kisebbé létel rövid időre szól (kevés = </text:span><text:span text:style-name="Félig_20_kiemelt"><text:span text:style-name="T16">rövid időre).</text:span></text:span></text:p>
      <text:p text:style-name="Átvett_20_anyagok_20_réssel"><text:span text:style-name="T16">Nem csupán Jézus szenvedése és halála volt botránkoztató, hanem végül is egyszerűen maga az a tény, hogy ő az emberek között emberként, és nem angyalként volt jelen. Isten azonban </text:span><text:soft-page-break/><text:span text:style-name="T16">éppenséggel nem </text:span><text:span text:style-name="Félig_20_kiemelt"><text:span text:style-name="T16">angyalokat, </text:span></text:span><text:span text:style-name="T16">hanem embereket karol fel</text:span><text:span text:style-name="T64"> (16. v.; Ábrahám </text:span><text:span text:style-name="Félig_20_kiemelt"><text:span text:style-name="T64">leszármazottai </text:span></text:span><text:span text:style-name="T64">nem csak a zsidók; vö. Róm 4,11.16.18; Gal 3,29). Ezt </text:span><text:span text:style-name="T38">a szabadítást a Fiú éppen azáltal végzi el, hogy teljesen magára veszi a földi életfeltételeket, és azonosul az emberrel egészen a </text:span><text:span text:style-name="Félig_20_kiemelt"><text:span text:style-name="T38">halálig </text:span></text:span><text:span text:style-name="T38">menően.</text:span><text:span text:style-name="T64"> A 12. v. idézet annak a zsoltárnak a húsvéti dicsőséges zárószakaszából, amellyel Jézus a kereszten haldokolva imádkozott (vö. Mk 15,34). </text:span><text:span text:style-name="T38">Az emberrel való ama közösségvállalás, amely Isten Fiának emberré lételében valósult meg, a halál elszenvedésében vált teljessé. Mindkettő azért történt, hogy az embert </text:span><text:span text:style-name="Félig_20_kiemelt"><text:span text:style-name="T38">megszentelje.</text:span></text:span><text:span text:style-name="Félig_20_kiemelt"><text:span text:style-name="T64"> </text:span></text:span><text:span text:style-name="T64">A szó az Isten számára történő elkülönítést és felkészítést, a neki való átadást jelenti (→szent). A Zsidókhoz írt levél Jézus életét, halálát és feltámadását egyetlen főpapi istentiszteletnek látja, amelyet ő embertestvéreiért végzett el (ld. 17. v.; továbbá 3,1; 4,14-5,10; 6,20; 7,1-10,18). </text:span><text:span text:style-name="T16">A 13. v.-ben </text:span><text:span text:style-name="T16">Ézsaiás próféta önmagáról szóló kijelentései (én) arra szolgálnak, hogy Jézusnak az emberrel vállalt közösségét egy ószövetségi előkép példáján szemléltessék: Jézusnak is meg kellett őriznie a „hitet”, azaz Istenbe és ígéreteibe vetett reménységét, és ezáltal vált a „hit szerzőjévé és beteljesítőjévé”</text:span><text:span text:style-name="T64"> (ld. 12,2). A 14k. v. szerint a „megváltás” már alapvetően megtörtént azáltal, hogy Jézus végigjárta embertestvérei útját egészen a </text:span><text:span text:style-name="Félig_20_kiemelt"><text:span text:style-name="T64">halálig.</text:span></text:span></text:p>
      <text:p text:style-name="Könyvadatsor"><text:span text:style-name="Hivatkozás"><text:span text:style-name="T64">(</text:span></text:span><text:span text:style-name="Név_20_hivatkozásban"><text:span text:style-name="T64">Szabó Andor</text:span></text:span><text:span text:style-name="Hivatkozás"><text:span text:style-name="T64">: </text:span></text:span><text:span text:style-name="Mű_20_címe"><text:span text:style-name="T64">Lábam előtt mécses a Te igéd</text:span></text:span><text:span text:style-name="Hivatkozás"><text:span text:style-name="T64">. </text:span></text:span><text:span text:style-name="Cégnév"><text:span text:style-name="T64">Kálvin Kiadó</text:span></text:span><text:span text:style-name="Hivatkozás"><text:span text:style-name="T64">)</text:span></text:span><text:span text:style-name="T64">:</text:span></text:p>
      <text:p text:style-name="P10"><text:span text:style-name="Kiemelt"><text:span text:style-name="T64">NEM SZÉGYELLI TESTVÉREIT</text:span></text:span></text:p>
      <text:p text:style-name="P11"><text:span text:style-name="Félig_20_kiemelt"><text:span text:style-name="T64">Zsid 2,10-18</text:span></text:span></text:p>
      <text:p text:style-name="P13">Isten az, aki számtalan fiát vezeti dicsőségre (10), Krisztus pedig a fiak üdvösségének fejedelme, elkezdője és vezéralakja. Istenhez méltó a gondolat és a véghezvitt tett, hogy <text:span text:style-name="T8">szenvedések által tegye a Fiút tökéletessé, amint az meg is történt. Hogyan? Hát addig nem volt tökéletes? Félreértés ne essék! A tökéletessé tétel az angyalokkal tett eddigi összehasonlításból érthető.</text:span> Az Atya jobbjára ülve adatott neki oly név, a Kyrios, az Úr nevezet, mely minden név fölött való (Fil 2,9kk). Ez a többlet jelenti más szavakkal a tökéletessé tételt. — A korábbiakban arról is ejtettünk szót, hogy az ember kezéből az Emberfia kezébe került az uralom, s ott van a legjobb helyen, ami nem jelenti az ember alábecsülését, sőt a megszentelő Fiú és a megszenteltek egyaránt egytől, azaz Istentől származnak (11). <text:span text:style-name="T39">Ezek szerint az ember megnyerte — kegyelemből — a réven azt, amit elvesztett a vámon.</text:span> Sőt a Fiú sem szégyelli testvérének nevezni az embert. Ezt alátámasztandó hoz elő a levél erre alkalmazott ÓSZ‑i idézeteket a LXX-ból (Zsolt 22,23; Ézs 8,17k). Mivel pedig az ember-gyermek életének jellemzője a test és vér lét, Ő is magára vette ezt a létformát, midőn testet öltött. A test és vér az esetben nem a bűn testét jelenti, ámbár, mint a Róm 8,3-ban is a 17. v. szerint, mindenben „hasonlóvá” kellett lennie testvéreihez. Ő tehát e hasonlóságban azonosult velünk — az állítás mindkét eleme egyaránt hangsúlyos —, hogy segíthessen rajtunk (14). Ez nem jelent ugyan bűnt, csak megkísérthetőséget, de hozza magával a tényleges halált, a testét és a vérét. Ez csak látszólag volt vereség, sokkal inkább volt tartalmában és kihatásában győzelem és a halandó ember szabadítása a halál okán érzett, életfogytiglani félelemből, mert halálával semmisítette meg azt, akinek hatalma van a halálon, az ördögöt. — Ismét a kétpólusú megváltó tett megvilágítása egy más nézetben az, hogy kétségtelenül nem az angyalokat karolta föl, hanem Ábrahám leszármazottait (magvát, vö. Ézs 41,8k), amit a Gal 3,29-hez hasonlóan a zsidókból és a pogány népekből elhívott újszövetségi népre kell értenünk. S megpendül itt a később részleteiben is kidolgozott s kibontott tanítás arról, hogy Jézus Krisztus egyetlen főpapként szolgált, irgalmasan és hűen irántunk, Isten előtt, engesztelést szerezve tulajdon vérével bűneinkért. Mivel pedig test és vér, tehát valóságos emberi test halandóságát véve fel magára, mindenekben kísértést szenvedett maga is, kivéve a bűnt (4,15), azaz második Ádámként hű maradt az Atyához a pusztában tett megkísértésekor (Mt 4,1kk; Lk 4,1kk). <text:span text:style-name="T29">Győzelmével hathatósan segíthet minden kísértésbe esetteknek, közöttük mindazoknak, akik épp akkor küzdöttek az elsodortatás veszélyével.</text:span> {</text:p>
      <text:p text:style-name="P8">} Ezek után mindvégig erről lesz szó, s nem bonyolódik bele az író a számunkra is szövevényesnek ható <text:soft-page-break/>angyaltanokkal folytatott vitába. Lezárta, tisztázta, s nem cipeli magával tovább, maga mögött hagyja ezt az egész gondolatrendszert. Nekünk sem szükséges a kelleténél többet foglalkoznunk vele. Inkább szükséges, hogy Isten teremtett (!) és megváltott gyermekeiként testvérünkre, Jézusra, üdvösségünk fejedelmére figyeljünk.</text:p>
      <text:p text:style-name="Könyvadatsor"><text:span text:style-name="Hivatkozás"><text:span text:style-name="T64">(</text:span></text:span><text:span text:style-name="Név_20_hivatkozásban"><text:span text:style-name="T64">Victor János</text:span></text:span><text:span text:style-name="Hivatkozás"><text:span text:style-name="T64">: </text:span></text:span><text:span text:style-name="Mű_20_címe"><text:span text:style-name="T64">Csendes percek</text:span></text:span><text:span text:style-name="Hivatkozás"><text:span text:style-name="T64">. </text:span></text:span><text:span text:style-name="Cégnév"><text:span text:style-name="T64">Református Sajtóosztály</text:span></text:span><text:span text:style-name="Hivatkozás"><text:span text:style-name="T64">)</text:span></text:span><text:span text:style-name="T64">:</text:span></text:p>
      <text:p text:style-name="P10"><text:span text:style-name="Kiemelt"><text:span text:style-name="T64">FEJEDELEM ÉS ÜZENETE</text:span></text:span></text:p>
      <text:p text:style-name="P11"><text:span text:style-name="Félig_20_kiemelt"><text:span text:style-name="T64">Zsid 2:1-18</text:span></text:span></text:p>
      <text:p text:style-name="P28">Sokféleképpen szólt az Isten az emberekhez: volt, aki megértette és elfogadta szavát, és volt, aki megvetette. De soha oly világosan nem hirdeti az Isten akaratát és szenvedését, mint az Ő Fia által és soha nem váltak el annyira az emberek egymástól, soha nem támadt nagyobb ellentét közöttük, mint ennél a kérdésnél: kicsoda a Krisztus, mit jelent az Ő keresztje?</text:p>
      <text:p text:style-name="P5">A mennyből hajolt le hozzám Isten maga az Ő Fiában, hogy oda emelhessen, ahol örök békességben és boldogságban lehetek. <text:span text:style-name="T29">Azért kellett Jézusnak felvenni emberi testet és vért; azért kellett közöttük lakoznia, hogy emberi formában is lássa, mi a szenvedés, mi a halál félelme, mi a kísértés.</text:span><text:span text:style-name="T29"> Megszánhatott, rajtam </text:span><text:span text:style-name="T29">könyörülhetett volna enélkül is, hisz örökkévaló az Ő irgalmassága. Azonban, hogy nékem legyen bizalmam a könyörületességben</text:span><text:span text:style-name="T29">, hogy kísértésben tőle várhassak segítséget, s hogy megragadjam az Ő kezét, amikor a félelem s a halál völgyében kell járnom, </text:span><text:span text:style-name="T29">azért nem szállt alá mint angyal, hanem hozzám lett hasonló.</text:span></text:p>
      <text:p text:style-name="P5">Ilyen megváltót érdemes követni, méltó, hogy szeressem és imádjam.</text:p>
      <text:p text:style-name="Könyvadatsor"><text:span text:style-name="Hivatkozás"><text:span text:style-name="T64">(</text:span></text:span><text:span text:style-name="Név_20_hivatkozásban"><text:span text:style-name="T64">Cornelis van der Waal</text:span></text:span><text:span text:style-name="Hivatkozás"><text:span text:style-name="T64">: </text:span></text:span><text:span text:style-name="Mű_20_címe"><text:span text:style-name="T64">Kutassátok az Írásokat!</text:span></text:span><text:span text:style-name="Hivatkozás"><text:span text:style-name="T64"> </text:span></text:span><text:span text:style-name="Cégnév"><text:span text:style-name="T64">Iránytű Kiadó</text:span></text:span><text:span text:style-name="Hivatkozás"><text:span text:style-name="T64">)</text:span></text:span><text:span text:style-name="T64">:</text:span></text:p>
      <text:p text:style-name="Átvett_20_anyagok_20_réssel"><text:span text:style-name="Félig_20_kiemelt"><text:span text:style-name="T64">Könyörülő főpap. </text:span></text:span><text:span text:style-name="T38">Azok, akik ellenezték ezt az érvelést, valószínűleg Jézus földre jöttének szerény körülményein akadtak fenn. Abban igazuk volt, hogy születésekor vajmi kevés volt látható Jézus dicsőségéből!</text:span><text:span text:style-name="T16"> A zsidó „ellenreformátorok”, akik Krisztus követőit a zsidó valláshoz igyekeztek visszacsábítani, erre kétségtelenül nagy hangsúlyt fektettek.</text:span></text:p>
      <text:p text:style-name="Átvett_20_anyagokra"><text:span text:style-name="T38">Ne felejtsük el azonban, hogy Krisztus megaláztatása ― az, hogy egy időre az „angyaloknál kisebb” lett ― elválaszthatatlan az evangélium szívétől.</text:span><text:span text:style-name="T64"> Pontosan azért lett valóságos emberré, mert </text:span><text:span text:style-name="T44">csak így tudta</text:span><text:span text:style-name="T64"> megváltani a hús és vér emberi lényeket. </text:span><text:span text:style-name="T38">Azért lett atyjafiaihoz hasonló minden tekintetben, hogy könyörülő főpapunk lehessen.</text:span><text:span text:style-name="T64"> „Kísértést szenvedett mindenben”, és még a halál alól sem volt kivétel. Minthogy az angyaloknál </text:span><text:span text:style-name="Félig_20_kiemelt"><text:span text:style-name="T64">alacsonyabb </text:span></text:span><text:span text:style-name="T64">szintre szállt le, azért tud most fölemelkedni az angyaloknál </text:span><text:span text:style-name="Félig_20_kiemelt"><text:span text:style-name="T64">magasabb </text:span></text:span><text:span text:style-name="T64">szintre. Most Jézus Krisztust dicsőség koronázza, és segíteni tud rajtunk, atyjafiain.</text:span></text:p>
      <text:p text:style-name="Könyvadatsor"><text:span text:style-name="Hivatkozás"><text:span text:style-name="T64">(</text:span></text:span><text:span text:style-name="Név_20_hivatkozásban"><text:span text:style-name="T64">Pat </text:span></text:span><text:span text:style-name="Hivatkozás"><text:span text:style-name="T19">és </text:span></text:span><text:span text:style-name="Név_20_hivatkozásban"><text:span text:style-name="T64">David Alexander (</text:span></text:span><text:span text:style-name="Hivatkozás"><text:span text:style-name="T19">szerk.</text:span></text:span><text:span text:style-name="Név_20_hivatkozásban"><text:span text:style-name="T64">)</text:span></text:span><text:span text:style-name="Hivatkozás"><text:span text:style-name="T64">: </text:span></text:span><text:span text:style-name="Mű_20_címe"><text:span text:style-name="T64">Kézikönyv a Bibliához</text:span></text:span><text:span text:style-name="Hivatkozás"><text:span text:style-name="T64">. </text:span></text:span><text:span text:style-name="Cégnév"><text:span text:style-name="T64">Scolar Kiadó</text:span></text:span><text:span text:style-name="Hivatkozás"><text:span text:style-name="T64">)</text:span></text:span><text:span text:style-name="T64">:</text:span></text:p>
      <text:p text:style-name="Átvett_20_anyagok_20_réssel"><text:span text:style-name="Kiemelt"><text:span text:style-name="T64">2 A Megváltó</text:span></text:span></text:p>
      <text:p text:style-name="P8">Ha igaz az angyalok üzenete (azaz Mózes törvényei, az ApCsel 7,3 8, 53), még inkább bízni kell a Fiú üdvözítő üzenetében (1-4).</text:p>
      <text:p text:style-name="P8">Krisztus egy kis ideig osztozott velünk emberi természetünkben. Most dicsőség koronázza, mivel életét adta értünk, hogy megmentsen a haláltól (5-9), és hogy megszabadítson a bűntől (11).</text:p>
      <text:p text:style-name="P5">Jézus egy kis ideig magára vette emberi természetünket. Most megkapja a dicsőség koronáját, mert önszántából vállalta, hogy meghal értünk, hogy megszabadítson minket a halál hatalmától (5-9), és hogy megtisztítson a bűntől (11). Ez olyan, <text:span text:style-name="T29">„mintha az egész teremtett világ azon elv alapján jött volna létre, hogy a dicsőséget csak a szenvedés által lehet elérni” (Donald Guthrie).</text:span> Jézus az az „úttörő”, aki megvilágítja az üdvösséghez vezető utat azoknak, akik követik (10). Mi több, mivel egy volt közülünk — mindenben hasonlított hozzánk —, biztosak lehetünk, hogy képes segíteni rajtunk (16-18).</text:p>
      <text:p text:style-name="Átvett_20_anyagok"><text:span text:style-name="Kiemelt"><text:span text:style-name="T60">►</text:span></text:span><text:span text:style-name="Kiemelt"><text:span text:style-name="T62"> </text:span></text:span><text:span text:style-name="Kiemelt"><text:span text:style-name="T64">6-8., 12-13. vers </text:span></text:span><text:span text:style-name="T64">Az idézett részek helye: Zsolt 8,5-7; Zsolt 22,23 és Iz 8,17-18.</text:span></text:p>
      <text:p text:style-name="Átvett_20_anyagok"><text:span text:style-name="Kiemelt"><text:span text:style-name="T60">►</text:span></text:span><text:span text:style-name="Kiemelt"><text:span text:style-name="T62"> </text:span></text:span><text:span text:style-name="Kiemelt"><text:span text:style-name="T64">Megdicsőítse (10) </text:span></text:span><text:span text:style-name="T64">Szó szerint: „a tökéletességhez hozza”. E versek hátterében az a </text:span><text:soft-page-break/><text:span text:style-name="T64">(platonista) gondolat húzódik meg, hogy ez a világ tökéletlen, és a halállal a mennybe, a tökéletes világba jutunk.</text:span></text:p>
      <text:p text:style-name="Átvett_20_anyagok"><text:span text:style-name="Kiemelt"><text:span text:style-name="T60">►</text:span></text:span><text:span text:style-name="Kiemelt"><text:span text:style-name="T62"> </text:span></text:span><text:span text:style-name="Kiemelt"><text:span text:style-name="T64">Mert ugyanattól az egytől valók mind (11) </text:span></text:span><text:span text:style-name="T64">Egytől ti. az Atyától.</text:span></text:p>
      <text:p text:style-name="Átvett_20_anyagok_20_-_20_textusbővítés"><text:span text:style-name="Kiemelt"><text:span text:style-name="T60">►</text:span></text:span><text:span text:style-name="Kiemelt"><text:span text:style-name="T62"> </text:span></text:span><text:span text:style-name="Kiemelt"><text:span text:style-name="T64">17. vers </text:span></text:span><text:span text:style-name="T64">Az 5. vers jóval bővebben fejti ki ezt a gondolatot.</text:span></text:p>
      <text:p text:style-name="P35">Igehirdetések:</text:p>
      <text:p text:style-name="Könyvadatsor"><text:span text:style-name="Hivatkozás"><text:span text:style-name="T64">(</text:span></text:span><text:span text:style-name="Név_20_hivatkozásban"><text:span text:style-name="T64">Aradi András</text:span></text:span><text:span text:style-name="Hivatkozás"><text:span text:style-name="T64">, in: </text:span></text:span><text:span text:style-name="Mű_20_címe"><text:span text:style-name="T64">Hullámhossz</text:span></text:span><text:span text:style-name="Hivatkozás"><text:span text:style-name="T64">. </text:span></text:span><text:span text:style-name="Cégnév"><text:span text:style-name="T64">Luther Kiadó</text:span></text:span><text:span text:style-name="Hivatkozás"><text:span text:style-name="T64">)</text:span></text:span><text:span text:style-name="T64">:</text:span></text:p>
      <text:p text:style-name="P12">Böjt 5. vasárnapja (Judica)</text:p>
      <text:p text:style-name="Átvett_20_anyagok_20_réssel"><text:span text:style-name="Félig_20_kiemelt"><text:span text:style-name="T64">Mert az volt méltó Istenhez, akiért van a mindenség, és aki által van a mindenség, hogy őt, aki számtalan fiát vezeti dicsőségre, üdvösségük fejedelmét szenvedések által tegye tökéletessé. Mert a megszentelő és a megszenteltek mind egytől származnak, ezért nem szégyelli őket testvéreinek nevezni, amikor így szól: „Hirdetem nevedet testvéreimnek, a gyülekezet körében dicsérlek téged.” És ismét: „Én őbenne reménykedem” majd újra: „Íme, itt vagyok, én és a gyermekek, akiket az Isten adott nekem.” Mivel pedig a gyermekek test és vér részesei, ő is hozzájuk hasonlóan részese lett ezeknek, hogy halála által megsemmisítse azt, akinek hatalma van a halálon, vagyis az ördögöt; és megszabadítsa azokat, akik a haláltól való félelem miatt egész életükben rabok voltak. (Zsid 2,10-15)</text:span></text:span></text:p>
      <text:p text:style-name="P14">JÉZUS — A TESTVÉRRÉ LETT FŐPAP</text:p>
      <text:p text:style-name="Átvett_20_anyagok_20_réssel"><text:span text:style-name="Félig_20_kiemelt"><text:span text:style-name="T64">Halálfélelem alatt élünk</text:span></text:span></text:p>
      <text:p text:style-name="P40">A mai ember életét, gondolkodását, tetteit két alapvető félelem határozza meg: a sorstól és a haláltól fél. A sorstól, mint az életét mozgató, befolyásoló vagy irányító valóságtól, amit megpróbál kiismerni, vagy éppen ő maga megkísérli befolyásolni. Ősidőktől fogva, minden primitív vallásban megjelenik az embernek e szándéka, és a modern ember is mindenféle formában igyekszik azt életében megvalósítani, hogy befolyásolja a sorsot. (Ennek eszközei a vallásos hiedelmek, okkultizmus, jóslás, asztrológia stb.) Ez a félelem és ennek leküzdése aztán a hétköznapokban is megjelenik, szervesen beépül gondolkodásunkba, tetteinkbe.</text:p>
      <text:p text:style-name="P5">De ugyanígy vagyunk a halállal is. Alapvetően igaz az, hogy bizonyos értelemben mindannyian „halál-isten” hívei vagyunk, vagyis értelmünket, érzelmeinket ugyancsak meghatározza a halállal való szembenézés. Az ő dicsőségére emeljük legimpozánsabb és legszebb épületeinket (piramisok, mauzóleumok), valamint ünnepeink egy része is a halál kultuszához kapcsolódik. Ősi versek, énekek szólnak a halálról, de a középkori költő, Villon verseire is gondolhatunk, akinél szüntelenül felbukkan a halál témája:</text:p>
      <text:p text:style-name="Átvett_20_anyagok_20_behúzás_20_réssel"><text:span text:style-name="Félig_20_kiemelt"><text:span text:style-name="T64">Mert hát, légy bölcs, légy balga, pap,<text:line-break/>Laikus, gazdag vagy szegény,<text:line-break/>Fösvény, tékozló, kicsi, nagy,<text:line-break/>Úr, paraszt, szép, rút, bűn s erény,<text:line-break/>Bármily rangú földi szirén,<text:line-break/>Csupa nyakék, dísz, kincs, sugár,<text:line-break/>Hiába: e föld kerekén<text:line-break/>Mindenkit elvisz a halál.</text:span></text:span></text:p>
      <text:p text:style-name="Átvett_20_anyagok_20_behúzás_20_réssel"><text:span text:style-name="T64">(Villon: </text:span><text:span text:style-name="Félig_20_kiemelt"><text:span text:style-name="T64">Panasz a minket lebíró halálról</text:span></text:span><text:span text:style-name="T64">)</text:span></text:p>
      <text:p text:style-name="P13">Sőt, egyes filozófiai irányzatok szerint a létezés karakterisztikuma is a halál felé csuszamlás, és a létező karakterisztikuma a halál hatalma alá vetettség.</text:p>
      <text:p text:style-name="P2">A halál tehát ott van tudatalattinkban születésünktől kezdve. Küzdünk ellene vagy <text:soft-page-break/>belenyugszunk, de mindenképpen szembenézünk vele. Azaz hogy szembenéznénk vele, mert a mai ember inkább a bújócska játékát kezdi el játszani vele. Elkerüli, nem beszél róla, életidegenné válik számára, sőt gyermekeinket is igyekszünk megvédeni attól, hogy találkozzanak vele. Pedig hát… hozzánk tartozik.</text:p>
      <text:p text:style-name="P5">Ebben a helyzetben kérdés: mit mond Isten igéje az ember számára?</text:p>
      <text:p text:style-name="Átvett_20_anyagok_20_réssel"><text:span text:style-name="Félig_20_kiemelt"><text:span text:style-name="T64">A mai ember megszólíthatósága</text:span></text:span></text:p>
      <text:p text:style-name="P40">A teológia, és különösen is annak gyakorlati oldala mindig kereste a választ arra a kérdésre, hogyan szólítja, szólíthatja meg a mindenkori embert a maga élethelyzetében, valóságában Isten igéje. Talán kitűnik minden bibliaolvasó ember számára az is, hogy már az újszövetségi időkben, az apostoli korban is mennyire fontos, ugyanakkor nehéz feladat volt a halállal szembenéző keresztyén ember kérdéseire választ adni. Az apostoli levelek hátterében megtaláljuk Jézus tanításának félreértéseit (lásd a test feltámadásának kérdését — korinthusi levél), csüggedést, bizonytalanságot (például a thesszalonikai levélben), de személyes bizonyságtételt is (Pál búcsúzása — Timóteus levél). Ugyanakkor a középkor embere számára a halál mindig is élő valóságként, egyszersmind a félelmetes túlvilág küszöbeként jelent meg: vajon üdvösség vagy kárhozat vár reám? Sajnos ezt a rettegést (tremendum) sokszor használta fel az egyház úgy, hogy visszaélt vele, zsarnokoskodott, vagy lelki terrort alkalmazott. Talán ennek következménye is volt az a gondolkodásban elindult szemléletváltás, mely a felvilágosodást követően nem akart tudomást venni a túlvilágról, sem semmilyen lelki hatalomról — és megszületett a kimondott és felvállalt ateizmus. Az egyház ekkor kimondatlanul az ember mindennapi életével, evilági problémáival igyekezett foglalkozni, vajmi kevés kapaszkodót nyújtva az igazi nagy kérdéshez. A huszadik században végül a teológusok próbálkoztak meg úgy fogalmazni, úgy leírni teológiai gondolatokat, hogy azt a profán, szekularizált nyelvet beszélő ember is megértse, vagy legalábbis megsejtse.</text:p>
      <text:p text:style-name="Átvett_20_anyagokra"><text:span text:style-name="T64">Tulajdonképpen le lehet írni a teológia történetét úgy is, abból a nézőpontból is, hogyan és mi módon vette figyelembe a teológia Isten igéjének közvetítése, átadása során az őt hallgató ember helyzetét, gondolkodását. Erre talán egyesek azt mondják: nincs szükség arra, hogy Isten igéjét interpretáljuk, magyarázzuk, módosítsuk, vagyis bármit tegyünk vele. Azt vagy meghallja a mai ember, vagy befogadja a tőle idegen isteni szót, vagy kár minden emberi erőfeszítés. Ez volt a fő kérdés két német teológus, Barth és Brunner vitájában is, akik közül Brunner állította, hogy van valamiféle kapcsolópont az emberben, amit Isten igéje megszólíthat. (</text:span><text:span text:style-name="Félig_20_kiemelt"><text:span text:style-name="T64">Igazság mint találkozás</text:span></text:span><text:span text:style-name="T64"> című könyvében olvashatunk erről.) Ha Isten igéje úgy szól az emberhez, mint a világba idegenként belekiáltó szó, nincs esély arra, hogy ezt az ember meghallja, megértse, sőt abból csakis betű, törvény, tan, valamilyen megtanulandó, elsajátítandó dogma lesz, melynek meg kell felelni, mely elvárásként magasodik az ember feje fölé. A betű mögött elvész a személyes Isten. Jól ismerjük ezt a fajta istenképet, mely igazából csődbe vitte Izrael népét, a farizeusi törvényeskedő vallás égisze alatt. Jézus, ha harcolt valami ellen, akkor hát ez ellen igazán (kígyók, viperák fajzata).</text:span></text:p>
      <text:p text:style-name="P5">Sokak számára Isten igéje úgy jelenik meg a világban, hogy Isten embereket, küldötteket küld népéhez, és rajtuk keresztül közvetíti akaratát, ők válnak követendő példává, útegyengetővé, tisztítótűzzé. Ami azonban azt is jelenti, hogy ők lesznek, válnak mércévé. S ha az ember égető kérdéseire választ, megoldást keres, megváltás után áhítozik, hamar kiderül, hogy a bűn által meghatározott ember embert menteni, a halál hatalmából megszabadítani nem tud. Ember nem képes az istenellenes hatalmat legyőzni. A történelemben sokan tüntették fel magukat ily módon embert megváltó prófétának, akik azonban általában diktatórikus pozícióban igyekeztek hatalmat szerezni embertársaik felett.</text:p>
      <text:p text:style-name="P5">Sem tanítás, dogma, leírt betű, kimondott szó, sem pedig ember, legyen az bárki, nem képes arra, hogy az ember legnehezebb kérdéseire választ adjon. Akkor hát ki? Egyedül maga az Isten.</text:p>
      <text:p text:style-name="Átvett_20_anyagok_20_réssel"><text:span text:style-name="Félig_20_kiemelt"><text:span text:style-name="T64">Az embert megszólító Isten</text:span></text:span></text:p>
      <text:p text:style-name="P40">Isten maga lép be a bűn által, halálfélelem által meghatározott világba: Jézusban emberré lesz. Az az Isten, aki teremtő, akiért és aki által van a mindenség, akit otthagyott az ember, akinek <text:soft-page-break/>hátat fordított az értelmet, de még inkább önálló döntést, egyedülvalóságot kereső ember, ez az Isten lép be világunkba egyszülött Fiában. És vállalja ezért a hűtlen emberért, hogy szenvedjen, hogy szenvedések által legyen tökéletes Főpap. Ő, vagyis a Fiú az előfutár, aki övéinek utat készít, hogy tökéletességre jutása által bennünket, testvéreit, Isten többi gyermekét magához fogadja, velük szolidaritást vállaljon, és megnyissa számukra az utat a halálos sorsból az életre, vagyis Istenhez. Így lesz Jézus Főpappá, aki maga is az emberlét, sors bizonytalansága és a halálfélelem meghatározottsága között él, de Isten Fia, aki engedelmes, és tökéletes engesztelő áldozatot mutat be mindenkiért: önmagát áldozza fel értünk. Saját vérét mutatja be a szentek szentjében engesztelésül.</text:p>
      <text:p text:style-name="P5">Így lesz azzá, aki testvérének szólíthatja a bűneiben vergődő, kétségbeesett embert, ugyanakkor tökéletes engesztelő áldozata révén Istenhez vezetheti őt. Ezért hajol le, lép oda, szólít meg minden, a biosz<text:note text:id="ftn3" text:note-class="footnote"><text:note-citation>3</text:note-citation><text:note-body><text:p text:style-name="footnote_20_text"> <text:span text:style-name="Görög">bivo"</text:span><text:span text:style-name="T63"> (biosz)</text:span> — 1. a földi élet ideje, tartalma, funkciói, 2. megélhetés, anyagi javak, vagyon.</text:p></text:note-body></text:note> meghatározottságában élő embert, s mutatja meg neki, ajándékozza meg a zóé<text:note text:id="ftn4" text:note-class="footnote"><text:note-citation>4</text:note-citation><text:note-body><text:p text:style-name="footnote_20_text"> <text:span text:style-name="Görög">zwh</text:span><text:span text:style-name="T63"> (dzóé)</text:span> — örök élet, természetfeletti élet.</text:p></text:note-body></text:note>-val, vagyis az Istennel való közösség életének ajándékával, az örök élettel. Így ír egyik versében Bonhoeffer is: Mivel ugyanabban a szituációban vannak, az ember felismerheti Jézusban a testvért. Legyen az ember keresztyén vagy pogány, a Golgotán nem mitológiai alakot, nem szentet és hőst talál, hanem elhagyott embert, aki — mint minden ember — egyedül kénytelen megvívni a legemberibb és legfájdalmasabb harcot: küzdelmet a halállal. De ez az elhagyott ember, az Isten Fia pontosan így lesz szerető testvérré.</text:p>
      <text:p text:style-name="Átvett_20_anyagokra"><text:span text:style-name="T38">Böjt ötödik vasárnapjának mondanivalója, melyben ott van a zsoltáros imádsága — </text:span><text:span text:style-name="Félig_20_kiemelt"><text:span text:style-name="T38">Ítélj meg, Istenem, és ments meg engem!</text:span></text:span><text:span text:style-name="T38"> —, valamint az igazi Főpapkép, így kapcsolódik a szabadulást kereső embert megszólító evangéliumhoz. „Te, aki érzed, sőt tudod, hogy egyedül nem küzdheted le bűneidet, sem halálfélelmedet, lásd meg, hogy érted jött el az Isten Fia, érted szenvedett, érted halt meg. Ott, a kereszten lett igazán testvéreddé és Megváltóddá.”</text:span></text:p>
      <text:p text:style-name="P2">A ma lelkipásztorának feladata sem más, mint hogy ehhez a testvérré lett Főpaphoz vezesse el az embert. Nem tanra, betűre, de még csak nem is csupán saját személyiségére van szüksége a tőle választ kereső embernek, hanem az emberré lett Isten Fiára, Jézusra.</text:p>
      <text:p text:style-name="P4">Csikóstöttösön nyár végén egy Krisztus torzó a kereszten szobrot avattak. Sokszor nem tetszenek a torzók, de ebben megéreztem azt a mondanivalót, mely e világ tökéletlenségéről, és ebbe a tökéletlenségbe mégis belépő Istenről szól. És ez az Istenfiú imádkozik a kereszten a 22. zsoltár szavaival — Én Istenem, én Istenem, miért hagytál el engemet? —, és később ugyanannak a zsoltárnak a vigasztaló mondatai visszhangzanak a levélíró szívében is: „Hirdetem nevedet testvéreimnek, a gyülekezet körében dicsérlek téged.”</text:p>
      <text:p text:style-name="P4">Forduljunk bátran ehhez a testvérré lett Főpaphoz: ő tudja, mit jelent embernek lenni, szabadulást keresni. És nála megtaláljuk.</text:p>
      <text:p text:style-name="P2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64">;</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0"><text:soft-page-break/>Sálóm-Eiréné-Pax, Üdv:</text:p>
      <text:p text:style-name="Névjegy"><text:span text:style-name="T64">                       \\\\\\/////<text:line-break/>                       /  _   _  \<text:line-break/>                      (| (.) (.) |)<text:line-break/></text:span><text:span text:style-name="T64"> ___________________.oOOo__( )__oOOo.___________________<text:line-break/>|                                                       |<text:line-break/>|                Tommyca - Szakács Tamás                |<text:line-break/>|                 az A-T&amp;T  páros tagja                 |<text:line-break/>|    </text:span><text:a xlink:type="simple" xlink:href="mailto:tommyca@freemail.hu"><text:span text:style-name="Internet_20_link"><text:span text:style-name="T64">tommyca@freemail.hu</text:span></text:span></text:a><text:span text:style-name="T64">,  </text:span><text:a xlink:type="simple" xlink:href="mailto:Tamas.Szakacs@lutheran.hu"><text:span text:style-name="T64">Tamas.Szakacs@lutheran.hu</text:span></text:a><text:span text:style-name="T64">    |<text:line-break/>|              </text:span><text:a xlink:type="simple" xlink:href="http://www.extra.hu/Tommyca"><text:span text:style-name="Internet_20_link"><text:span text:style-name="T64">http://www.extra.hu/Tommyca</text:span></text:span></text:a><text:span text:style-name="T64">              |<text:line-break/>|                     (30) 426-5583                     |<text:line-break/>|                                                       |<text:line-break/>|         Felsőpetényi Evangélikus Egyházközség         |<text:line-break/>|                </text:span><text:a xlink:type="simple" xlink:href="mailto:felsopeteny@lutheran.hu"><text:span text:style-name="T64">felsopeteny@lutheran.hu</text:span></text:a><text:span text:style-name="T64">                |<text:line-break/>|             </text:span><text:a xlink:type="simple" xlink:href="http://felsopeteny.lutheran.hu/"><text:span text:style-name="T64">http://felsopeteny.lutheran.hu</text:span></text:a><text:span text:style-name="T6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_20_réssel" style:display-name="Archív réssel" style:family="paragraph" style:parent-style-name="Archív" style:next-style-name="Archívra">
      <style:paragraph-properties fo:margin-top="0.499cm" fo:margin-bottom="0cm"/>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text" style:display-name="footnote text" style:family="paragraph" style:parent-style-name="Standard">
      <style:paragraph-properties fo:margin-top="0cm" fo:margin-bottom="0.212cm"/>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Félidézet" style:family="text">
      <style:text-properties style:font-name="Trebuchet MS1"/>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Zsid 2,10-15. - Szenvedések általi tökéletesség - Judica (Böjt 5.)</dc:subject>
    <meta:initial-creator>Szakács Tamás</meta:initial-creator>
    <meta:creation-date>2009-03-27T11:12:11</meta:creation-date>
    <dc:creator>Szakács Tamás</dc:creator>
    <dc:date>2009-03-27T11:25:18</dc:date>
    <meta:editing-cycles>3</meta:editing-cycles>
    <meta:editing-duration>PT6M45S</meta:editing-duration>
    <meta:template xlink:type="simple" xlink:actuate="onRequest" xlink:href="/home/tommyca/.openoffice.org2/user/template/El%C5%91k%C3%A9sz%C3%ADt%C5%91.ott" xlink:title="Előkészítő" meta:date="2009-03-27T11:12:09"/>
    <meta:user-defined meta:name="Info 1"/>
    <meta:user-defined meta:name="Info 2"/>
    <meta:user-defined meta:name="Info 3"/>
    <meta:user-defined meta:name="Info 4"/>
    <meta:document-statistic meta:table-count="0" meta:image-count="0" meta:object-count="0" meta:page-count="30" meta:paragraph-count="300" meta:word-count="16868" meta:character-count="117574"/>
  </office:meta>
</office:document-meta>
</file>