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ormálra">
      <style:text-properties fo:background-color="transparent"/>
    </style:style>
    <style:style style:name="P3" style:family="paragraph" style:parent-style-name="Heading_20_1">
      <style:text-properties fo:background-color="transparent"/>
    </style:style>
    <style:style style:name="P4" style:family="paragraph" style:parent-style-name="Normál_20_réssel">
      <style:text-properties fo:background-color="transparent"/>
    </style:style>
    <style:style style:name="P5" style:family="paragraph" style:parent-style-name="Kiegészítésre">
      <style:paragraph-properties fo:background-color="#ffff00">
        <style:background-image/>
      </style:paragraph-properties>
    </style:style>
    <style:style style:name="P6" style:family="paragraph" style:parent-style-name="Könyvadatsor">
      <style:paragraph-properties fo:background-color="#999999">
        <style:background-image/>
      </style:paragraph-properties>
    </style:style>
    <style:style style:name="P7" style:family="paragraph" style:parent-style-name="Átvett_20_anyagok">
      <style:paragraph-properties fo:text-align="end" style:justify-single-word="false"/>
    </style:style>
    <style:style style:name="P8" style:family="paragraph" style:parent-style-name="Átvett_20_anyagokra">
      <style:text-properties fo:color="#ff6633" fo:background-color="transparent"/>
    </style:style>
    <style:style style:name="P9" style:family="paragraph" style:parent-style-name="Átvett_20_anyagokra">
      <style:text-properties fo:color="#ff0000" fo:background-color="transparent"/>
    </style:style>
    <style:style style:name="P10" style:family="paragraph" style:parent-style-name="Átvett_20_anyagokra">
      <style:text-properties fo:background-color="transparent"/>
    </style:style>
    <style:style style:name="P11" style:family="paragraph" style:parent-style-name="Átvett_20_anyagokra">
      <style:paragraph-properties fo:margin-left="0cm" fo:margin-right="0cm" fo:text-indent="1cm" style:auto-text-indent="false"/>
    </style:style>
    <style:style style:name="P12" style:family="paragraph" style:parent-style-name="Névjegy">
      <style:text-properties fo:background-color="transparent"/>
    </style:style>
    <style:style style:name="P13" style:family="paragraph" style:parent-style-name="Átvett_20_anyagok_20_behúzás_20_réssel">
      <style:paragraph-properties fo:text-align="start" style:justify-single-word="false"/>
    </style:style>
    <style:style style:name="P14" style:family="paragraph" style:parent-style-name="Átvett_20_anyagok_20_behúzás">
      <style:paragraph-properties fo:text-align="end" style:justify-single-word="false"/>
    </style:style>
    <style:style style:name="P15" style:family="paragraph" style:parent-style-name="Átvett_20_anyagok_20_behúzás">
      <style:paragraph-properties fo:text-align="start" style:justify-single-word="false"/>
      <style:text-properties fo:background-color="transparent"/>
    </style:style>
    <style:style style:name="P16" style:family="paragraph" style:parent-style-name="Imádság" style:master-page-name="">
      <style:paragraph-properties fo:keep-together="auto" style:page-number="auto"/>
      <style:text-properties fo:background-color="transparent"/>
    </style:style>
    <style:style style:name="P17" style:family="paragraph" style:parent-style-name="Imádság" style:master-page-name="">
      <style:paragraph-properties fo:text-align="end" style:justify-single-word="false" style:page-number="auto" fo:keep-with-next="auto"/>
      <style:text-properties fo:background-color="transparent"/>
    </style:style>
    <style:style style:name="P18" style:family="paragraph" style:parent-style-name="Archív_20_Imádság">
      <style:text-properties fo:background-color="transparent"/>
    </style:style>
    <style:style style:name="P19" style:family="paragraph" style:parent-style-name="Adatsor" style:master-page-name="">
      <style:paragraph-properties fo:margin-top="1cm" fo:margin-bottom="0.499cm" style:page-number="auto" fo:break-before="auto" fo:break-after="auto"/>
      <style:text-properties fo:background-color="transparent"/>
    </style:style>
    <style:style style:name="P20" style:family="paragraph" style:parent-style-name="Átvett_20_kommentárszakasz">
      <style:text-properties fo:background-color="transparent"/>
    </style:style>
    <style:style style:name="P21" style:family="paragraph" style:parent-style-name="Átvett_20_anyagok_20_réssel">
      <style:paragraph-properties fo:text-align="center" style:justify-single-word="false"/>
    </style:style>
    <style:style style:name="P22" style:family="paragraph" style:parent-style-name="Átvett_20_anyagok_20_réssel">
      <style:paragraph-properties fo:text-align="end" style:justify-single-word="false"/>
    </style:style>
    <style:style style:name="P23" style:family="paragraph" style:parent-style-name="Átvett_20_anyagok_20_réssel">
      <style:text-properties fo:color="#ff0000" fo:background-color="transparent"/>
    </style:style>
    <style:style style:name="P24" style:family="paragraph" style:parent-style-name="Átvett_20_anyagok_20_réssel">
      <style:text-properties fo:background-color="transparent"/>
    </style:style>
    <style:style style:name="P25" style:family="paragraph" style:parent-style-name="Átvett_20_anyagok_20_réssel">
      <style:paragraph-properties fo:text-align="center" style:justify-single-word="false"/>
      <style:text-properties fo:background-color="transparent"/>
    </style:style>
    <style:style style:name="P26" style:family="paragraph" style:parent-style-name="Átvett_20_anyagok_20_-_20_textusbővítésre">
      <style:text-properties fo:color="#ff6633" fo:background-color="transparent"/>
    </style:style>
    <style:style style:name="P27" style:family="paragraph" style:parent-style-name="Átvett_20_anyagok_20_-_20_textusbővítésre">
      <style:text-properties fo:background-color="transparent"/>
    </style:style>
    <style:style style:name="P28" style:family="paragraph" style:parent-style-name="Átvett_20_anyagok_20_-_20_textusbővítésre">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29" style:family="paragraph" style:parent-style-name="Átvett_20_anyagok_20_-_20_textusbővítés_20_réssel">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30" style:family="paragraph" style:parent-style-name="Átvett_20_anyagok_20_-_20_függő">
      <style:text-properties fo:background-color="transparent"/>
    </style:style>
    <style:style style:name="P31" style:family="paragraph" style:parent-style-name="Átvett_20_anyagok_20_-_20_függő_20_réssel">
      <style:text-properties fo:background-color="transparent"/>
    </style:style>
    <style:style style:name="P32" style:family="paragraph" style:parent-style-name="Átvett_20_anyagok_20_-_20_textusbővítés_20_réssel">
      <style:text-properties fo:background-color="transparent"/>
    </style:style>
    <style:style style:name="P33" style:family="paragraph" style:parent-style-name="Feldolgozatlan_20_átvett_20_anyagok">
      <style:text-properties fo:background-color="transparent"/>
    </style:style>
    <style:style style:name="P34" style:family="paragraph" style:parent-style-name="Ámen">
      <style:text-properties fo:background-color="transparent"/>
    </style:style>
    <style:style style:name="P35" style:family="paragraph" style:parent-style-name="Standard">
      <style:paragraph-properties fo:text-align="center" style:justify-single-word="false"/>
    </style:style>
    <style:style style:name="P36" style:family="paragraph" style:parent-style-name="Kategória">
      <style:text-properties fo:background-color="transparent"/>
    </style:style>
    <style:style style:name="P37" style:family="paragraph" style:parent-style-name="Kategória">
      <style:text-properties fo:background-color="transparent" text:display="true"/>
    </style:style>
    <style:style style:name="P38" style:family="paragraph" style:parent-style-name="Archívra">
      <style:text-properties fo:background-color="transparent"/>
    </style:style>
    <style:style style:name="P39" style:family="paragraph" style:parent-style-name="Átvett_20_anyagok_20_-_20_textusbővítésre">
      <style:text-properties fo:background-color="transparent"/>
    </style:style>
    <style:style style:name="P40" style:family="paragraph" style:parent-style-name="Feldolgozatlan_20_átvett_20_anyagok" style:list-style-name="RTF_5f_Num_20_2">
      <style:text-properties fo:background-color="transparent"/>
    </style:style>
    <style:style style:name="P41" style:family="paragraph" style:parent-style-name="Standard">
      <style:paragraph-properties fo:margin-left="2cm" fo:margin-right="0cm" fo:text-indent="-2cm" style:auto-text-indent="false">
        <style:tab-stops/>
      </style:paragraph-properties>
    </style:style>
    <style:style style:name="P42" style:family="paragraph" style:parent-style-name="Standard" style:master-page-name="">
      <style:paragraph-properties fo:margin-left="2cm" fo:margin-right="0cm" fo:text-indent="-2cm" style:auto-text-indent="false" style:page-number="auto">
        <style:tab-stops/>
      </style:paragraph-properties>
    </style:style>
    <style:style style:name="P43" style:family="paragraph" style:parent-style-name="Átvett_20_anyagokra">
      <style:text-properties fo:background-color="transparent"/>
    </style:style>
    <style:style style:name="P44"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text-underline-style="solid" style:text-underline-type="double" style:text-underline-width="auto" style:text-underline-color="font-color" fo:background-color="transparent"/>
    </style:style>
    <style:style style:name="T10" style:family="text">
      <style:text-properties style:text-underline-style="solid" style:text-underline-width="auto" style:text-underline-color="font-color" fo:background-color="transparent"/>
    </style:style>
    <style:style style:name="T11" style:family="text">
      <style:text-properties fo:font-variant="small-caps" fo:color="#ff6633" fo:background-color="transparent"/>
    </style:style>
    <style:style style:name="T12" style:family="text">
      <style:text-properties fo:font-variant="small-caps" fo:background-color="transparent"/>
    </style:style>
    <style:style style:name="T13" style:family="text">
      <style:text-properties fo:font-style="italic" style:font-style-asian="italic" style:font-style-complex="italic"/>
    </style:style>
    <style:style style:name="T14" style:family="text">
      <style:text-properties fo:font-style="italic" fo:font-weight="bold" fo:background-color="transparent" style:font-style-asian="italic" style:font-weight-asian="bold"/>
    </style:style>
    <style:style style:name="T15" style:family="text">
      <style:text-properties fo:font-style="italic" fo:background-color="transparent" style:font-style-asian="italic" style:font-style-complex="italic"/>
    </style:style>
    <style:style style:name="T16" style:family="text">
      <style:text-properties fo:color="#ff0000"/>
    </style:style>
    <style:style style:name="T17" style:family="text">
      <style:text-properties fo:color="#ff0000" fo:background-color="transparent"/>
    </style:style>
    <style:style style:name="T18" style:family="text">
      <style:text-properties fo:color="#0000ff"/>
    </style:style>
    <style:style style:name="T19" style:family="text">
      <style:text-properties fo:color="#00ff00"/>
    </style:style>
    <style:style style:name="T20" style:family="text">
      <style:text-properties fo:color="#800080"/>
    </style:style>
    <style:style style:name="T21" style:family="text">
      <style:text-properties fo:color="#008080"/>
    </style:style>
    <style:style style:name="T22" style:family="text">
      <style:text-properties fo:color="#ff00ff"/>
    </style:style>
    <style:style style:name="T23" style:family="text">
      <style:text-properties fo:color="#ff6633"/>
    </style:style>
    <style:style style:name="T24" style:family="text">
      <style:text-properties fo:color="#ff6633" fo:background-color="transparent"/>
    </style:style>
    <style:style style:name="T25" style:family="text">
      <style:text-properties fo:color="#808080"/>
    </style:style>
    <style:style style:name="T26" style:family="text">
      <style:text-properties fo:color="#808080" fo:background-color="transparent"/>
    </style:style>
    <style:style style:name="T27" style:family="text">
      <style:text-properties fo:font-size="10pt" fo:background-color="transparent"/>
    </style:style>
    <style:style style:name="T28" style:family="text">
      <style:text-properties fo:color="#800000" fo:background-color="transparent"/>
    </style:style>
    <style:style style:name="T29"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0" style:family="text">
      <style:text-properties style:font-name="Arial2" fo:background-color="transparent" style:font-name-asian="Arial2" style:font-name-complex="Arial2"/>
    </style:style>
    <style:style style:name="T31" style:family="text">
      <style:text-properties style:font-name="Arial" fo:background-color="transparent" style:font-name-asian="Times New Roman" style:font-name-complex="Times New Roman"/>
    </style:style>
    <style:style style:name="T32" style:family="text">
      <style:text-properties fo:language="en" fo:country="GB" fo:background-color="transparent" text:display="true"/>
    </style:style>
    <style:style style:name="T33" style:family="text">
      <style:text-properties fo:language="de" fo:country="DE"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árgy:<text:tab/>IgeFalatok: Zsid 13,20-21. - Teljesítsd akaratát! - Vízkereszt ü. u. 2.</text:p>
      <text:p text:style-name="P41">Feladó:<text:tab/>Szakács Tamás &lt;tamas.szakacs@lutheran.hu&gt;</text:p>
      <text:p text:style-name="P41">Dátum:<text:tab/>Tue, 11 Jan 2011 23:36:55 +0100</text:p>
      <text:p text:style-name="P41">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ext:p>
      <text:p text:style-name="Standard"></text:p>
      <text:p text:style-name="P3">Kedves ‘Készséges Akaratteljesítők’!</text:p>
      <text:p text:style-name="P4">Igyekszem, készségessé lenni ― most épp abban, hogy a vasárnapi süteményhez egy kicsit hozzájáruljak. ;‑)</text:p>
      <text:p text:style-name="P4">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7">Vázlatkísérlet (Vízkereszt ü. u. 2.; alapige: Zsid 13,20-21.):</text:p>
      <text:p text:style-name="Normál_20_réssel"><text:span text:style-name="Kiemelt"><text:span text:style-name="T7">Teljesítsd akaratát!</text:span></text:span></text:p>
      <text:p text:style-name="P2">Szövetség és vér akarata</text:p>
      <text:p text:style-name="P2">Pásztor akarata</text:p>
      <text:p text:style-name="P2">Készség akarata</text:p>
      <text:p text:style-name="P36">Egyéb gondolatok az ige kapcsán:</text:p>
      <text:p text:style-name="P2"/>
      <text:p text:style-name="Normálra"><text:span text:style-name="T7">Az isteni </text:span><text:span text:style-name="Félig_20_kiemelt"><text:span text:style-name="T7">‘akaratosság’</text:span></text:span><text:span text:style-name="T7"> aktuálisabb hazai példája a tervezett közoktatási törvény egyik témája körüli vita is. Az, hogy érettségire jelentkezőknek csupán javasolt legyen az önkéntes munka, vagy egyenesen kötelező? És persze az oktatás-nevelés általános vitatémája, hogy lehet‑e, szabad‑e, kell‑e a gyermekeket, diákokat kötelezni, netán egyenesen kényszeríteni bizonyos dolgokra. Úgy is mondhatnánk: lehet‑e kényszert alkalmazni a kötelességeik teljesítése érdekében, vagy hagyjunk csak mindent rájuk, kedvük választására? Egyszóval: elég, ha jogaink vannak, vagy kellenek azért a kötelességek-kötelezettségek is? Nemcsak a nevelés-oktatás terén tehető persze ez fel, hanem munkahelyi viszonylatban is, világi törvények viszonylatában is. Sőt, egyházi törvények, gyülekezeti életünk viszonylatában is égető kérdés, hogy csak jogaink vannak‑e az egyházzal, gyülekezettel szemben, vagy kötelességeink is? Végül pedig természetesen egyéni keresztyén életünk szintjén is ugyanígy meg kell kérdeznünk: csak jogaink, valamint kéréseink, netán egyenesen elvárásaink-követeléseink vannak Istennel szemben, vagy teljesítendő kötelességek is jellemzik hitéletünket? Van‑e Istennek rajtunk számon kérhető akarata? Szükséges‑e teljesítenünk akaratát? </text:span><text:span text:style-name="Félig_20_kiemelt"><text:span text:style-name="T7">‘Akaratos‑e’</text:span></text:span><text:span text:style-name="T7"> Isten, és ha igen, miképp érvényesíti akaratát?</text:span></text:p>
      <text:p text:style-name="P36">Ige-Archívum:</text:p>
      <text:p text:style-name="P2">A kommentárok, igehirdetés-kötetek előtt álljon itt egy(-két) régebbi igehirdetés:</text:p>
      <text:p text:style-name="P19"><text:soft-page-break/>Domony―Vácegres, 2001. január 14., Vízkereszt u. 2.</text:p>
      <text:p text:style-name="Énektabulátor"><text:span text:style-name="T7">Kezdőének:</text:span><text:span text:style-name="Kiemelt"><text:span text:style-name="T7"><text:tab/>384</text:span></text:span></text:p>
      <text:p text:style-name="Énektabulátor"><text:span text:style-name="T7">Liturgia:<text:tab/></text:span><text:span text:style-name="Kiemelt"><text:span text:style-name="T7">1</text:span></text:span></text:p>
      <text:p text:style-name="Énektabulátor"><text:span text:style-name="T7">Főének:<text:tab/></text:span><text:span text:style-name="Kiemelt"><text:span text:style-name="T7">64</text:span></text:span></text:p>
      <text:p text:style-name="Énektabulátor"><text:span text:style-name="T7">Záróének:<text:tab/></text:span><text:span text:style-name="Kiemelt"><text:span text:style-name="T7">277</text:span></text:span></text:p>
      <text:p text:style-name="Lekció"><text:span text:style-name="T7">Lekciók:</text:span><text:span text:style-name="Kiemelt"><text:span text:style-name="T7"><text:tab/>Mt 5,17-19.</text:span></text:span></text:p>
      <text:p text:style-name="Igehely"><text:span text:style-name="T9">Az </text:span><text:span text:style-name="Félig_20_kiemelt"><text:span text:style-name="T9">‘akaratos’</text:span></text:span><text:span text:style-name="T9"> Isten</text:span><text:span text:style-name="Hivatkozás"><text:span text:style-name="T7"><text:tab/>Zsid 13,20-21.</text:span></text:span></text:p>
      <text:p text:style-name="P3">Mit akar a csöngető?</text:p>
      <text:p text:style-name="Archív"><text:span text:style-name="T7">Csöngetnek. Kimondva vagy kimondatlanul az első kérdésünk: Mit akarnak? </text:span><text:span text:style-name="Kiemelt"><text:span text:style-name="T7">Mit akar</text:span></text:span><text:span text:style-name="T7"> tőlünk az érkező? Lehet, hogy csak </text:span><text:span text:style-name="Kiemelt"><text:span text:style-name="T7">kéreget</text:span></text:span><text:span text:style-name="T7">, mi pedig </text:span><text:span text:style-name="Kiemelt"><text:span text:style-name="T7">mérgelődünk</text:span></text:span><text:span text:style-name="T7">, hogy zaklatnak, időnket rabolja kitalált mesékkel, miért is van szüksége pénzre — hogy aztán a sarki </text:span><text:span text:style-name="Kiemelt"><text:span text:style-name="T7">kocsmában</text:span></text:span><text:span text:style-name="T7"> lássuk legközelebb, amint éppen a pénzünket szórja iszogatva. Lehet, hogy </text:span><text:span text:style-name="Kiemelt"><text:span text:style-name="T7">reklámanyaggal</text:span></text:span><text:span text:style-name="T7"> akar elárasztani — de nekünk már nem kellenek a reklámok. Hiszen alaposan belefáradtunk már a hazugságaikba, hogy a képernyő előtt ugyan minden tökéletes, de amint megvásároljuk az árut, szép sorban jönnek elő a hiányosságai, vagy egyenesen durva hibái. </text:span><text:span text:style-name="Kiemelt"><text:span text:style-name="T7">Annyiszor bepaliztak</text:span></text:span><text:span text:style-name="T7"> már, hogy nem kell a reklám… Az is lehet, hogy valamely </text:span><text:span text:style-name="Kiemelt"><text:span text:style-name="T7">alapítvány</text:span></text:span><text:span text:style-name="T7"> képviselője csönget, megejtő szavakkal ecsetelve a rászorulók ínségeit, mellyel kizárólag ez az alapítvány foglalkozik — legyen szó gyermekétkeztetésről, vagy a napokban sokat szerepelt rákos gyermekeket segítő alapítványról, mindig ott bujkál a kétség: </text:span><text:span text:style-name="Kiemelt"><text:span text:style-name="T7">nincs‑e valami csalás</text:span></text:span><text:span text:style-name="T7"> az egészben? Még olyannal is találkozhatunk, hogy nem egyszerűen adományokat kérnek, hanem valami tárgyi </text:span><text:span text:style-name="Kiemelt"><text:span text:style-name="T7">ajándékot</text:span></text:span><text:span text:style-name="T7"> is adnak cserébe, hogy érezzük: nem pusztán kivenni kívánják bankónkat a zsebünkből, hanem valóban igazi céljuk a társadalom rászorultjainak szolgálata, segítése. Az is lehet, hogy csak a </text:span><text:span text:style-name="Kiemelt"><text:span text:style-name="T7">villanyszámla</text:span></text:span><text:span text:style-name="T7"> miatt csengetnek. És még ezernyi okot sorolhatnánk. Legyen szó bármiről, ha váratlanul csengetnek be hozzánk, mindig ott lapul tudatunk mélyén, vagy nem is annyira mélyen a kimondott vagy kimondatlan kérdés: </text:span><text:span text:style-name="Kiemelt"><text:span text:style-name="T7">Mit akar?</text:span></text:span></text:p>
      <text:p text:style-name="Archívra"><text:span text:style-name="T7">Ma azonban van egy </text:span><text:span text:style-name="Kiemelt"><text:span text:style-name="T7">különleges csöngetőnk</text:span></text:span><text:span text:style-name="T7"> is, aki az időtlenség hazájából érkezett, és nyomja kitartóan, reménykedve-epedve csengőnket. Tőle is bizonyára megkérdezzük: Mit akar? Ki áll az ajtó túloldalán, és miért keresett fel bennünket? Ha kinyitjuk az ajtót, megláthatjuk: </text:span><text:span text:style-name="Túlemelt"><text:span text:style-name="T10">Ő</text:span></text:span><text:span text:style-name="T7"> áll előttünk. </text:span><text:span text:style-name="Kiemelt"><text:span text:style-name="T7">Mit is akar Isten tőlünk?</text:span></text:span><text:span text:style-name="T7"> Egyáltalán </text:span><text:span text:style-name="Kiemelt"><text:span text:style-name="T7">mit is jelent az Ő akarata?</text:span></text:span><text:span text:style-name="T7"> Azt, hogy Ő </text:span><text:span text:style-name="Félig_20_kiemelt"><text:span text:style-name="T7">‘akaratos’</text:span></text:span><text:span text:style-name="T7"> Isten? Aki mindenfélét követel és azt akarja hogy engedelmes rabszolgái legyünk, hiszen teremtményei vagyunk, ezért nincs apelláta? Igenis meg nem is. </text:span><text:span text:style-name="Kiemelt"><text:span text:style-name="T7">Nem szeretjük, ha akarnak tőlünk valamit</text:span></text:span><text:span text:style-name="T7"> — hisz mi inkább a </text:span><text:span text:style-name="Kiemelt"><text:span text:style-name="T7">magunk urai akarunk lenni</text:span></text:span><text:span text:style-name="T7"> — persze ehelyett legfeljebb az úrhatnámságig és zsarnokságig jutunk el, mert tulajdonképpen fogalmunk sincs, mi az igazi szabadság, és mit jelent igazi úrnak lenni; diktálni, de nem diktátorkodni; parancsolni, de nem kizsákmányolni. Hát Isten is inkább hagyjon fel ezzel az </text:span><text:span text:style-name="Félig_20_kiemelt"><text:span text:style-name="T7">‘akaratossággal’</text:span></text:span><text:span text:style-name="T7">, uralkodással, parancsolgatással! </text:span><text:span text:style-name="Kiemelt"><text:span text:style-name="T7">Majd mi keressük</text:span></text:span><text:span text:style-name="T7">, ha akarunk valamit. </text:span><text:span text:style-name="Kiemelt"><text:span text:style-name="T7">Majd mi kérünk</text:span></text:span><text:span text:style-name="T7">, ha szükségünk lesz Rá — úgyis azért van, hogy imádságainkat meghallgassa és teljesítse…</text:span></text:p>
      <text:p text:style-name="P3">Hatalom és békesség</text:p>
      <text:p text:style-name="Archív"><text:span text:style-name="T7">A </text:span><text:span text:style-name="Mű_20_címe"><text:span text:style-name="T7">Hegyi beszéd</text:span></text:span><text:span text:style-name="T7">ben hallhatjuk Jézust arról, mit is akar Isten — az oltár előtt felolvasottban is, de ha az egész beszéd előttünk van, akkor szinte tökéletes képet kaphatunk (már amennyire szavak alapján ez lehetséges). Persze Ő </text:span><text:span text:style-name="Kiemelt"><text:span text:style-name="T7">nem pusztán gyarló és tökéletlen emberi szavakkal dobott meg </text:span></text:span><text:span text:style-name="T7">minket. Amikor Jézust el akarták fogni a vezetők, a szolgák üres kézzel tértek vissza, és tanácstalanul csak ennyivel magyarázták kudarcukat: </text:span><text:span text:style-name="Citation"><text:span text:style-name="T7">„Ember még így soha nem beszélt, ahogyan ő.”</text:span></text:span><text:span text:style-name="T7"> </text:span><text:span text:style-name="Hivatkozás"><text:span text:style-name="T7">(Jn 7,46.)</text:span></text:span><text:span text:style-name="T7"> A sokaság is érezte, hogy különleges beszédet hallott: </text:span><text:span text:style-name="Citation"><text:span text:style-name="T7">„Álmélkodtak a tanításán, mert úgy tanította őket, mint akinek hatalma van, nem pedig úgy, mint az írástudók.”</text:span></text:span><text:span text:style-name="T7"> </text:span><text:span text:style-name="Hivatkozás"><text:span text:style-name="T7">(Mk 1,22.)</text:span></text:span><text:span text:style-name="T7"> Nem kell keresztyénnek lenni, hogy ezt megértsük: </text:span><text:span text:style-name="Nevek"><text:span text:style-name="T7">Gandhi</text:span></text:span><text:span text:style-name="T7">t is </text:span><text:soft-page-break/><text:span text:style-name="T7">annyira megfogta a </text:span><text:span text:style-name="Mű_20_címe"><text:span text:style-name="T7">Hegyi beszéd</text:span></text:span><text:span text:style-name="T7">, hogy politikája alapelve lett egy egész ország kormányzásához.</text:span></text:p>
      <text:p text:style-name="Archívra"><text:span text:style-name="Kiemelt"><text:span text:style-name="T7">Ember így még nem beszélt</text:span></text:span><text:span text:style-name="T7">, mint Ő — állapítja meg a sokaság. Egyszerűen szavai nem pusztán hangok, értelmes mondatok, hanem szelíden, mégis mindenek felett álló hatalommal szól. Ember így még nem beszélt azóta sem! És nem is fog. Mert Ő </text:span><text:span text:style-name="Kiemelt"><text:span text:style-name="T7">nem küldött</text:span></text:span><text:span text:style-name="T7">, nem angyal, nem apostol, nem egyszerűen az egyház földi Feje, Aki Isten szavát és akaratát tolmácsolja. Nem, mert Benne </text:span><text:span text:style-name="Kiemelt"><text:span text:style-name="T7">maga Isten kopogtatott bolygónk ajtaján</text:span></text:span><text:span text:style-name="T7">. Nem tolmács érkezik személyében, nem a nagykövet, hanem maga a Magasságos lépett az emberiség bejárata elé bebocsátást kérve. Ahogyan bebocsátást kér ma is mindenkitől — nemcsak bolygónk ajtaján, hanem egyéni életünk vastag, bevehetetlen várkapuján is.</text:span></text:p>
      <text:p text:style-name="Archívra"><text:span text:style-name="Kiemelt"><text:span text:style-name="T7">Nem dörömbölve</text:span></text:span><text:span text:style-name="T7">, erőszakoskodva. Mert Ő a </text:span><text:span text:style-name="Kiemelt"><text:span text:style-name="T7">békesség Istene</text:span></text:span><text:span text:style-name="T7">. Ő már csak ilyen </text:span><text:span text:style-name="Félig_20_kiemelt"><text:span text:style-name="T7">‘akaratos’</text:span></text:span><text:span text:style-name="T7">: </text:span><text:span text:style-name="Citation"><text:span text:style-name="T7">„azt akarja, hogy minden ember üdvözüljön, és eljusson az igazság megismerésére.”</text:span></text:span><text:span text:style-name="T7"> </text:span><text:span text:style-name="Hivatkozás"><text:span text:style-name="T7">(1Tim 2,4.)</text:span></text:span><text:span text:style-name="T7"> Tudja, hogy ezt pedig nem lehet erővel, végképp nem erőszakkal elérni. </text:span><text:span text:style-name="Kiemelt"><text:span text:style-name="T7">Nekünk a béke</text:span></text:span><text:span text:style-name="T7"> azt jelenti, hogy ha nem megy magától Koszovóban, hát majd megy </text:span><text:span text:style-name="Kiemelt"><text:span text:style-name="T7">NATO-bombázással</text:span></text:span><text:span text:style-name="T7">. Ha pedig már a rend úgy, ahogy helyreált, akkor pedig békétlenkedjünk még akár a bombázások után évekkel is </text:span><text:span text:style-name="Kiemelt"><text:span text:style-name="T7">hisztériakeltéssel</text:span></text:span><text:span text:style-name="T7">, a kelleténél többet ráfogva az alkalmazott fegyverekre. Valahol feje tetejére állt a világ: a politikai lobbik igénye szerint a bolhából elefántot csinálunk, miközben az elefánt mellett elmegyünk. Spórolunk a filléreken, miközben milliárdokat kidobunk. Sajnáljuk a pénzt a rákos gyerekektől, miközben a bankot tönkretevő igazgató 3 számjegyű milliót vesz fel végkielégítésként. A békét is így állítjuk feje tetejére, mintha fegyverrel lenne elérhető. Neki azonban nem ezt jelenti a béke. Nem testi erővel, sem hangerővel; nem fegyverrel, sem fortéllyal, csalással, hisztériával érkezik: </text:span><text:span text:style-name="Citation"><text:span text:style-name="T7">„Nem hatalommal és nem erőszakkal, hanem az én lelkemmel! ― mondja a Seregek </text:span></text:span><text:span text:style-name="Citation"><text:span text:style-name="T12">Ur</text:span></text:span><text:span text:style-name="Citation"><text:span text:style-name="T7">a.”</text:span></text:span><text:span text:style-name="T7"> </text:span><text:span text:style-name="Hivatkozás"><text:span text:style-name="T7">(Zak 4,6.)</text:span></text:span><text:span text:style-name="T7"> Ő nem fog a Te ajtódon sem dörömbölni. Csak zörget: </text:span><text:span text:style-name="Citation"><text:span text:style-name="T7">„Íme, az ajtó előtt állok, és zörgetek: ha valaki meghallja a hangomat, és kinyitja az ajtót, bemegyek ahhoz, és vele vacsorálok, ő pedig énvelem.”</text:span></text:span><text:span text:style-name="T7"> </text:span><text:span text:style-name="Hivatkozás"><text:span text:style-name="T7">(Jel 3,20.)</text:span></text:span></text:p>
      <text:p text:style-name="P3">Békességes akarat</text:p>
      <text:p text:style-name="Archív"><text:span text:style-name="T7">Ez a békesség jellemzi Istent, és ez jellemzi akaratát is. E </text:span><text:span text:style-name="Kiemelt"><text:span text:style-name="T7">békesség szemszögéből</text:span></text:span><text:span text:style-name="T7"> láthatjuk, hogy </text:span><text:span text:style-name="Félig_20_kiemelt"><text:span text:style-name="T7">akaratának követése</text:span></text:span><text:span text:style-name="T7"> nem egy despotának kiszolgáltatott ember megtört vagy tehetetlenül lázadó engedelmessége, hanem a </text:span><text:span text:style-name="Kiemelt"><text:span text:style-name="T7">nyáj javát akaró pásztor terelgetésére odafigyelés, készség a jóra</text:span></text:span><text:span text:style-name="T7"> — nem törvényt érvénytelenné téve, hanem betöltve azt.</text:span></text:p>
      <text:p text:style-name="Archívra"><text:span text:style-name="T7">A </text:span><text:span text:style-name="Citation"><text:span text:style-name="T7">„tegyen készségessé”</text:span></text:span><text:span text:style-name="T7"> valójában </text:span><text:span text:style-name="Kiemelt"><text:span text:style-name="T7">rendbe hoz, helyreállít</text:span></text:span><text:span text:style-name="T7"> (</text:span><text:span text:style-name="Görög"><text:span text:style-name="T7">katartivzw</text:span></text:span><text:span text:style-name="Latinbetűs_20_átirat"><text:span text:style-name="T7"> {katartidzó}</text:span></text:span><text:span text:style-name="T7">). Hangsúlyos benne az, hogy az eszközt olyan állapotba hozni, hogy aztán </text:span><text:span text:style-name="Kiemelt"><text:span text:style-name="T7">rendeltetésszerűen használható legyen</text:span></text:span><text:span text:style-name="T7">. Ez bizony </text:span><text:span text:style-name="Kiemelt"><text:span text:style-name="T7">állandó készenlét</text:span></text:span><text:span text:style-name="T7">et jelent, nem lehet meglankadni. A </text:span><text:span text:style-name="Citation"><text:span text:style-name="T7">„tegyen készségessé”</text:span></text:span><text:span text:style-name="T7"> egyúttal azt is jelzi, hogy valójában nem emberi erőlködésről-erősködésről van szó, hanem az </text:span><text:span text:style-name="Félig_20_kiemelt"><text:span text:style-name="T7">‘akaratos’</text:span></text:span><text:span text:style-name="T7"> Isten szüntelen erőfeszítéséről, hogy valóban pásztorunk lehessen, és nyugalmat, békességet adjon az új szövetség vére és Fia feltámadása által.</text:span></text:p>
      <text:p text:style-name="P38">Csak egy szemléltető példa rendszergarázdaságomból: tárgyalás után egy oldalnyi anyagot kellene kinyomtatni a tárgyalópartnernek. Ám a nyomtatót közben átvitték másik géphez, a hálózat viszont még nincs felkészítve, hogy azon keresztül lehessen nyomtatni — így nem sikerült, fennakadás keletkezett. Nem ez a felkészült állapot! Furcsa az eset, mert itt éppen arról van szó, hogy valaki tevékenykedett — de rosszul, károsan! (Azaz úgy vitte át a nyomtatót, hogy ezáltal a korábbi használható állapotból nem használhatóba került...)</text:p>
      <text:p text:style-name="Archívra"><text:span text:style-name="T7">Ugyanis </text:span><text:span text:style-name="Kiemelt"><text:span text:style-name="T7">az előkészítetlen munka éppolyan káros, mint amikor valaki elhanyagolja feladatait!</text:span></text:span><text:span text:style-name="T7"> Látszatépítés, mely valójában rombol… A felkészült állapot azt is jelenti, hogy nem teszünk olyat, ami akár átmenetileg is akadályozza a működőképességet — ugyanakkor, ha valami hiba következik be, akkor teljes erővel ráfeszülünk a megoldására. Hasonló példákkal bizonyára Dunát tudnánk rekeszteni saját életünkből is, saját foglalkozásunk köréből is, környezetünk tapasztalataiból is, gyülekezeti tevékenységünkből (vagy nem tevékenységünkből) is. Az </text:span><text:span text:style-name="Félig_20_kiemelt"><text:span text:style-name="T7">‘akaratos’</text:span></text:span><text:span text:style-name="T7"> Isten azonban azt kívánja tőlünk, hogy folyamatosan legyünk készen!</text:span></text:p>
      <text:p text:style-name="Archívra"><text:span text:style-name="T7">Isten </text:span><text:span text:style-name="Félig_20_kiemelt"><text:span text:style-name="T7">‘akaratossága’</text:span></text:span><text:span text:style-name="T7"> tehát: a békesség, az új szövetség, a feltámadás (és általa az igazi </text:span><text:soft-page-break/><text:span text:style-name="T7">élet), a pásztorlás, engedelmesség, akaratának munkálása — mindez pedig azért, hogy Isten dicsősége ragyogjon a világban és utat mutasson mindannyiunknak a földi békességre és az örökéletre.</text:span></text:p>
      <text:p text:style-name="P34">אמן αμην Ámen</text:p>
      <text:p text:style-name="P16">Imádkozzunk!</text:p>
      <text:p text:style-name="P18">Dicsőség Istene! Áldunk Téged, hogy ismerhetjük akaratodat, sőt, ismerhetjük szívedet is, mely nem nézhette tétlenül vesztünket, hanem szavad emberi formában is megtestesül már a próféták által is, majd Fiadban tökéletes módon is felfedted pásztori gondoskodásod titkát, elhozva közénk az új szövetséget és a megváltást. Egyúttal el is kell szomorodnunk, ha világunkra nézünk, mert szerte csak azt látjuk, miként becstelenítjük meg teremtett világodat, miként tesszük tönkre mindazt, amit ajándékba adtál — összetörjük a békességet egymás között lövedékszilánkok által, minduntalan elillanni hagyjuk a békességet lelkünkben is, amikor nem hallgatunk Rád, nem halljuk meg pásztori óvó hangodat, és nem vagyunk készségesek a jóra. Mégis Hozzád fordulunk, hiszen egyedül Te változtathatod meg szívünket, visszaterelve életünket a békésség és az üdvösség útjára.</text:p>
      <text:p text:style-name="P17"><text:span text:style-name="T13">אמן</text:span> αμην Ámen</text:p>
      <text:p text:style-name="Kategória"><text:span text:style-name="Túlemelt"><text:span text:style-name="T7">Kommentárok:</text:span></text:span><text:span text:style-name="T14"><text:note text:id="ftn1" text:note-class="footnote"><text:note-citation>1</text:note-citation><text:note-body><text:p text:style-name="Footnote">A színes jelölések értelme: <text:span text:style-name="Kiemelt"><text:span text:style-name="T16">vörös:</text:span></text:span> az általam fontosabbnak tartott gondolatok; <text:span text:style-name="Kiemelt"><text:span text:style-name="T18">kék:</text:span></text:span> a számomra kétséges, de legalábbis bizonytalan, megalapozatlannak tűnő gondolat; <text:span text:style-name="Kiemelt"><text:span text:style-name="T19">zöld:</text:span></text:span> az általam egyértelműen tévesnek tartott gondolat; <text:span text:style-name="Kiemelt"><text:span text:style-name="T20">bíbor:</text:span></text:span> átmeneti eset a <text:span text:style-name="Kiemelt"><text:span text:style-name="T16">vörös</text:span></text:span> és <text:span text:style-name="Kiemelt"><text:span text:style-name="T18">kék</text:span></text:span> között, ha a kétségesség csak részleges vagy feltételes; <text:span text:style-name="Kiemelt"><text:span text:style-name="T21">türkiz:</text:span></text:span> átmenet a <text:span text:style-name="Kiemelt"><text:span text:style-name="T18">kék</text:span></text:span> és <text:span text:style-name="Kiemelt"><text:span text:style-name="T1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2">világos bíbor</text:span></text:span> jelzi mintegy azt a kontextust, amely helyére teheti a kérdést); ha esetleg valamit kiemelésre érdemesnek, de azért mégse annyira fontosnak tartok, akkor még előfordulhat a <text:span text:style-name="Kiemelt"><text:span text:style-name="T23">narancs</text:span></text:span> használata is a <text:span text:style-name="Kiemelt"><text:span text:style-name="T16">vörös</text:span></text:span> helyett; végül <text:span text:style-name="Kiemelt"><text:span text:style-name="T2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5">‘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0">Zsid 13,20</text:p>
      <text:p text:style-name="P10">a minden üdvösség vagy béke kútfeje. Zsid. 7,2.</text:p>
      <text:p text:style-name="P20">Zsid 13,20</text:p>
      <text:p text:style-name="P10">engesztelő halála következtében, mely által egy örök szövetség eszközöltetett.</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0">Zsid. 13,18–21. A gyülekezet imádságának fontossága.</text:p>
      <text:p text:style-name="P27">A keresztyén ember nemcsak imádkozik másokért, hanem igényli is mások imádságát. A levél írója maga is elöljárója lehetett annak a gyülekezetnek, ahová levelét írja és amelyet egy általunk nem ismert ok miatt hagyott el. A levél egésze mintha azt sejtetné, hogy talán a gyülekezet többségét alkotó zsidó keresztyének fordultak ellene e levélben kifejtett álláspontja, meggyőződése és hitvallása valamelyike miatt. Amit tett és mondott, nem bánta meg. Jó lelkiismerete van. Munkájában nem emberi érdekeket képviselt, nem személyes előny vezette. A bántásokra és sérelmekre nem vádaskodik, áldást mond. Az áldás az imádság egyik formája. {</text:p>
      <text:p text:style-name="P10">} Isten hatalmában reménykedik, aki a békesség Istene, aki a háborgó és békétlen gyülekezet belső viharait is lecsendesítheti. Áldást mondó imádsága hitvallás. Isten békességet munkál és akar, a háború és annak minden fajtája az ő akarata ellen van. Isten e világban <text:soft-page-break/>Jézus Krisztus által munkálkodik, aki Pásztor. És mint egy nyájnak, úgy a gyülekezetnek is szüksége van pásztorra, aki gondozza, vezesse és védje. Jézus Krisztus egy soha többé meg nem változó, örök szövetség munkálója. Aki e szövetséget a gyülekezet és a világ javára megalkotta nem gyenge és erőtlen ember, hanem Úr, erő és hatalom birtokosa. Nélküle minden jó cselekvésére képtelenek lennénk. Ő készíthet fel a jóra, amely nem más, mint Isten akarata. Aki jót akar tenni, keresse Isten akaratát és azt cselekedje, amelyhez erőt is Jézus Krisztus által nyerhetjük el.</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20">13,18–25 Befejezés.</text:p>
      <text:p text:style-name="P10">Az utolsó versek egy levél befejezéséhez hasonlítanak. A szerző kéri, hogy imádkozzanak érte (18–19. vers), részletes áldást, imát mond (20–21), utal a leírtakra (22), hírt ad Timóteusról és egy tervezett látogatásról (23), majd üdvözletet küld (24) és végső áldást mond (25). {</text:p>
      <text:p text:style-name="P27">} Több rész párhuzamba állítható pl. az 1Tessz 23–28-cal, ahol hosszú áldást vagy imát, imakérést találhatunk a szerzőért, üdvözletet és végső áldást. Az 1Tessz is olyan levél, amelyben Timóteus főszerepet játszik (lásd 1,1; 3,2.6). A Zsidókhoz írt levél szerzője a levélformát használja, mert írásban küldi el beszédét. <text:span text:style-name="T23">Figyeljük meg, hogy a 22. vers “bátorító szó” vagy buzdítás, azaz beszédre utal és nem levélre. Az Újszövetségben egyetlen másik helyen, az ApCsel 13,15-ben találjuk ezt a kifejezést, amely Pál egyik zsinagógai beszédére vonatkozik.</text:span></text:p>
      <text:p text:style-name="P10"><text:span text:style-name="T23">A 20–21. vers gyönyörű áldásáról azt tartják, hogy a keresztény közösség imájából eredhet. Lehet, hogy így van, de “az örök szövetség vére” a 8–10. fejezet érvelésének rövid összefoglalása is lehet.</text:span> Ószövetségi nyelvhasználata miatt pedig a hithirdető is fogalmazhatta beszédének a következő versben található ünnepélyes befejezéséhez. A görög szöveget alapul véve nem bizonyos, hogy az utolsó mondat: “akié a dicsőség mindörökké”, Krisztusra utal. Előfordul ugyan hasonló szakaszokban, mint pl. a 2Pét 3,18-ban, de szokásosabb, hogy Istenre vonatkozik (pl. 1Pét 5,10–11). <text:span text:style-name="T16">A bevezető állítás bibliai háttere Iz 63,11-ben Istenre vonatkozik, aki felhozta a tengerből a nyáj pásztorát – azaz a kivonuláskor kimentette Mózest és az izraelitákat a Vörös-tengerből.</text:span><text:span text:style-name="T23"> Nincs világos utalás Jézus feltámadására. A “kihoz” szó nem a feltámadás kifejezése az Újszövetségben.</text:span> Ehelyett a szakasz arra utal, hogy Krisztust kihozta a halottak közül a mennybe, ami az egész beszéd alapképe az 1,3 óta. <text:span text:style-name="T25">Bár fel kell tételeznünk, hogy a szerző tudott Jézus feltámadásáról, ám teológiájának nem ez a központi része.</text:span></text:p>
      <text:p text:style-name="P27">Aminek az utolsó versben kézzelfoghatóan a Zsidókhoz írt levél eredetére kellene utalnia, az valójában kevés segítséget nyújt. Timóteus (23. vers) jól ismert alakja a korai egyházaknak, amint ez Pál leveleiből (a Timóteushoz írt levélből) és az Apostolok Cselekedeteiből kitűnik. De hogy milyen kapcsolatban állt a szerzővel, azt nem említi (a “testvérünk” szó csupán keresztény társat jelent). Az Új Amerikai Biblia fordítása kihagyja (valószínűleg véletlenül) a 24. vers második felét, ami szó szerint így hangzik: “Az itáliaiak üdvözölnek”. Ez nem segít az írás elhelyezésében, mert lehet, hogy Itáliában írták (talán Rómában), de az is lehet, hogy valahol olyan helyen, ahol itáliai keresztény látogatók voltak. A végső áldás azonos a Titusznak írt levelével. Pál a “mi Urunk Jézus Krisztus kegyelme” kifejezést kedveli, míg az utánzó levelek csak “kegyelmet” mondanak.</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35"><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27">„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21"><text:span text:style-name="Kiemelt"><text:span text:style-name="T7">VÍZKERESZT UTÁNI 2. VASÁRNAP</text:span></text:span></text:p>
      <text:p text:style-name="Átvett_20_anyagok_20_réssel"><text:span text:style-name="Túlemelt"><text:span text:style-name="T7">KRISZTUS DICSŐSÉGE MEGJELENIK A VILÁGBAN</text:span></text:span></text:p>
      <text:p text:style-name="P22"><text:soft-page-break/><text:span text:style-name="Túlemelt"><text:span text:style-name="T7">ISTEN AKARATA</text:span></text:span></text:p>
      <text:p text:style-name="P21"><text:span text:style-name="Kiemelt"><text:span text:style-name="T7">Zsid 13,20-21</text:span></text:span></text:p>
      <text:p text:style-name="Átvett_20_anyagok_20_réssel"><text:span text:style-name="T7">A LP 1960-as évfolyamában (701 kk) felfigyeltem a leközölt évi perikóparend egy sajátosságára: a Vízkereszt! és az ünnepet követő vasárnapok agendai altémáit „kiegészítve” hozza. Bővítésként mindenhol a „-nak, -nek </text:span><text:span text:style-name="Félig_20_kiemelt"><text:span text:style-name="T7">szolgálatában</text:span></text:span><text:span text:style-name="T7">” címet fogalmazza meg. A DT előretörésének jele ez. Mindenütt az </text:span><text:span text:style-name="Félig_20_kiemelt"><text:span text:style-name="T7">embernek </text:span></text:span><text:span text:style-name="T7">kell a középpontba kerülni, ha persze általában elmarasztal(hat)óan is, viszont minden esetben „tanításra” szorulóan. Mert egy pillanatra sem szabad felednie az igehirdetőnek: legyen </text:span><text:span text:style-name="Félig_20_kiemelt"><text:span text:style-name="T7">bármely </text:span></text:span><text:span text:style-name="T7">szakasza az egyházi évnek és legyen </text:span><text:span text:style-name="Kiemelt"><text:span text:style-name="T7">bármely </text:span></text:span><text:span text:style-name="T7">perikópája is a megadott vasárnapnak: „</text:span><text:span text:style-name="Kiemelt"><text:span text:style-name="T7">feladatunk a </text:span></text:span><text:span text:style-name="Túlemelt"><text:span text:style-name="T7">szolgálat</text:span></text:span><text:span text:style-name="Kiemelt"><text:span text:style-name="T7">!</text:span></text:span><text:span text:style-name="T7">” </text:span><text:span text:style-name="T7">A siralmas képlet nem nélkülözi a groteszk elemeket sem, különösen itt, a vízkereszti vasárnapok sorában. A Vízkereszt utáni 2. vasárnap altémája „Isten akarata”. Eredetileg. Az összefoglaló téma – „Krisztus dicsősége megjelenik a világban” – azt a benyomást kelti, hogy (hasonlóan az óegyházi perikópákhoz) ennek a dicsőségnek a „megjelenéséről” hallhat a gyülekezet egy sorozatot. Ennek a vasárnapnak a témája viszont arról győz meg, hogy szó nincs ilyesmiről. Ha pedig még a textust is figyelembe vesszük, akkor egy újabb groteszk mozzanatot regisztrálhatunk: sem Krisztus dicsőségének megjelenéséről, sem Isten akaratáról nincs szó benne. ... Illetve! ... </text:span><text:span text:style-name="Félig_20_kiemelt"><text:span text:style-name="T7">Van </text:span></text:span><text:span text:style-name="T7">„szó” benne, </text:span><text:span text:style-name="Félig_20_kiemelt"><text:span text:style-name="T7">egyszer </text:span></text:span><text:span text:style-name="T7">e</text:span><text:span text:style-name="T7">lőfordul az „... </text:span><text:span text:style-name="Kiemelt"><text:span text:style-name="T7">akaratának </text:span></text:span><text:span text:style-name="T7">teljesítésére ...” és a „... </text:span><text:span text:style-name="Kiemelt"><text:span text:style-name="T7">dicsőség </text:span></text:span><text:span text:style-name="T7">örökkön örökké...” A szövegösszefüggés azonban nem fontos. Zavar inkább. A fontos csak az, hogy a szó megtalálható a textusban! Gonosz dolog ez. Évről-évre minden (vízkereszti) vasárnap igehirdetésére készülve azzal a ténnyel szembesülünk, hogy nem fontos, miről szól </text:span><text:span text:style-name="Félig_20_kiemelt"><text:span text:style-name="T7">valójában </text:span></text:span><text:span text:style-name="T7">a perikópa, nekünk csak azt </text:span><text:span text:style-name="Félig_20_kiemelt"><text:span text:style-name="T7">szabad </text:span></text:span><text:span text:style-name="T7">és azt </text:span><text:span text:style-name="Félig_20_kiemelt"><text:span text:style-name="T7">kell </text:span></text:span><text:span text:style-name="T7">észrevennünk, hogy – esetünkben – a textus „Isten akaratáról,” ill. az 1960-as tupírozásnak megfelelően „Isten akaratának szolgálatáról” szól, ami egyúttal „Krisztus dicsőségének e világban megjelenését” is jelenti. Ha ezt az exegéta nem veszi észre, hibát követ el. Addig kell mesterkednie a textus fölötti meditálásban, amíg ez az előre kiszabott végeredmény „ki nem jön” belőle. Csak így lehet „jó exegéta”. A DT tehát nem csupán azzal végez rettenetes pusztítást, amit konkrétan képvisel, hanem – s ez talán még súlyosabb! – azzal is, hogy a gondolkodást egysíkúvá teszi, ill. a gondolkodást megbénítja.</text:span></text:p>
      <text:p text:style-name="P25">+</text:p>
      <text:p text:style-name="P24">A perikopálás elfogadható: a levélíró apostol áldását tartalmazza. Egyik agendatémával sincs kapcsolata, de ne zavarjon bennünket a Bizottság (Prőhle professzor?) e vasárnapra szóló „iránymutatása”.</text:p>
      <text:p text:style-name="P25">+</text:p>
      <text:p text:style-name="P24">Teológuskorom vége-felé az esti könyörgéssorozatban a 2 Tim 4,9-22 textusáról kellett prédikálnom. Főtt a fejem, a feladatot túlságosan nehéznek éreztem: mit lehet prédikálni a levélzáró üdvözléshalmazról? Végül is ez lett a témám: „Testvérszív-dobogás milyen nagy kegyelem!” A kis eset azért jutott az eszembe, mivel textusunk is hasonló nehézségű kérdést vet fel: mit lehet prédikálni egy áldásról? Ha a 13,18-19-et is hozzávenném, akkor talán ezt: A térdre hulló Gyülekezetnek a térdre hulló Apostol küldi áldását.</text:p>
      <text:p text:style-name="P25">+</text:p>
      <text:p text:style-name="Átvett_20_anyagok_20_réssel"><text:span text:style-name="T7">Textusunk egyetlen hosszú összetett mondat, mely „ámen”-nel (13,21e) zárul. Az apostol nem „int,” nem „tanít”, még csak nem is „tanúskodik”, hanem „imádkozik”. A mondat lényege: </text:span><text:span text:style-name="Kiemelt"><text:span text:style-name="T7">Isten (</text:span></text:span><text:span text:style-name="T7">13,20a) </text:span><text:span text:style-name="Kiemelt"><text:span text:style-name="T7">tegyen készségessé titeket akarata teljesítésére (</text:span></text:span><text:span text:style-name="T7">13,21ab) </text:span><text:span text:style-name="Kiemelt"><text:span text:style-name="T7">Jézus Krisztus által (</text:span></text:span><text:span text:style-name="T7">13,21d). </text:span><text:span text:style-name="T17">Az apostol azt kéri ebben az imádságban, amire a Kiskátéban találjuk a klasszikus példát: „Isten jó és kegyelmes akarata meglesz a mi imádságunk nélkül is; mégis azt kérjük ebben az imádságban, hogy </text:span><text:span text:style-name="Kiemelt"><text:span text:style-name="T17">bennünk </text:span></text:span><text:span text:style-name="T17">is meglegyen”.</text:span><text:span text:style-name="T7"> Röviden: </text:span><text:span text:style-name="T17">az apostol azért könyörög, hogy a Gyülekezet tudjon azonosulni Isten akaratával, mely nélküle, sőt ellenére is megvalósul. </text:span><text:soft-page-break/><text:span text:style-name="T17">A Gyülekezet ui. gyenge és esendő, rászorul arra, hogy Isten, aki </text:span><text:span text:style-name="Félig_20_kiemelt"><text:span text:style-name="T17">érte </text:span></text:span><text:span text:style-name="T17">működik, </text:span><text:span text:style-name="Félig_20_kiemelt"><text:span text:style-name="T17">benne </text:span></text:span><text:span text:style-name="T17">is megvalósítsa akaratát. Világos, hogy Isten akarata jó, tehát az apostoli mondat első fele szorosan összetartozik. Ha a „</text:span><text:span text:style-name="Kiemelt"><text:span text:style-name="T17">jó</text:span></text:span><text:span text:style-name="T17">”, az „</text:span><text:span text:style-name="Kiemelt"><text:span text:style-name="T17">akarat</text:span></text:span><text:span text:style-name="T17">” és a „</text:span><text:span text:style-name="Kiemelt"><text:span text:style-name="T17">kedves előtte</text:span></text:span><text:span text:style-name="T17">” szavak tartalmát keressük, </text:span><text:span text:style-name="T17">azt mondhatjuk, hogy voltaképpen az egész levél erről szól.</text:span><text:span text:style-name="T24"> Itt az apostol összegez, összegez a Kiskáté is, ugyanakkor azonban néhány tényezőt konkretizál: „Isten </text:span><text:span text:style-name="Félig_20_kiemelt"><text:span text:style-name="T24">megtör </text:span></text:span><text:span text:style-name="T24">és meggátol minden gonosz szándékot és akaratot, amely </text:span><text:span text:style-name="Félig_20_kiemelt"><text:span text:style-name="T24">nem engedi Isten nevét megszentelni és országát hozzánk jönni. </text:span></text:span><text:span text:style-name="T24">Ilyen az ördögnek, a világnak és testünknek akarata. Ellenben megerősít és </text:span><text:span text:style-name="Félig_20_kiemelt"><text:span text:style-name="T24">szilárdan megtart </text:span></text:span><text:span text:style-name="T24">minket </text:span><text:span text:style-name="Félig_20_kiemelt"><text:span text:style-name="T24">igéjében és a hitben </text:span></text:span><text:span text:style-name="T24">életünk végéig. </text:span><text:span text:style-name="Kiemelt"><text:span text:style-name="T24">Ez az Ő kegyelmes és jó akarata.” </text:span></text:span><text:span text:style-name="T24">Ebben áll a „minden jóra való készség” és ilyen módon „teljesíti a gyülekezet Isten akaratát (13,21b). Luther igen sokat segít rajtam a prédikáció elkészítése szempontjából is, mivel elém adja ennek a hármas szinonimának egyszerűen kifejthető tartalmát. A „késszé tétel” szerinte így történik: Isten </text:span><text:span text:style-name="Kiemelt"><text:span text:style-name="T24">megtör és meggátol </text:span></text:span><text:span text:style-name="T24">egyfelől, valamint </text:span><text:span text:style-name="Kiemelt"><text:span text:style-name="T24">megerősít és megtart </text:span></text:span><text:span text:style-name="T24">másfelől. A mondatban három állítmány szerepel: „kihozta” (15,20b), „tegyen készségessé” (13,21a) és „munkálja” (13,21c). Mindháromnak Isten az alanya. Mindent ő végzett – és végez! – el. Ő mindenek </text:span><text:span text:style-name="T11">Ur</text:span><text:span text:style-name="T24">a. Ezért szól a könyörgés Hozzá, de úgy, hogy közben a Gyülekezet is tudomást szerez róla.</text:span><text:span text:style-name="T7"> Enélkül az ismeret nélkül biztos a kudarc. „</text:span><text:span text:style-name="Kiemelt"><text:span text:style-name="T7">Erőnk magában mit sem ér” </text:span></text:span><text:span text:style-name="T7">– énekeljük Reformáció ünnepén. De miért csak akkor?! Ennek a látásnak igazsága soha nem avulóan időszerű. „Jézus által” (13,21d) történnek mindezek, mert ez is benne van Isten akaratában. Akarata az, hogy akarata a </text:span><text:span text:style-name="Kiemelt"><text:span text:style-name="T7">Jézus által</text:span></text:span><text:span text:style-name="T7">, </text:span><text:span text:style-name="Félig_20_kiemelt"><text:span text:style-name="T7">egyedül </text:span></text:span><text:span text:style-name="T7">Őáltala váljék valósággá – tetté! – életünkben. Ez az ige fokozott nyomatékkal hívja fel a figyelmet arra, amit az ÓT vándorló Gyülekezete – és azóta is minden nemzedék – átélt: </text:span><text:span text:style-name="Félig_20_kiemelt"><text:span text:style-name="T7">kicsoda </text:span></text:span><text:span text:style-name="T7">az az Isten, aki vezeti és aki megszólítja. A szinte unalomig ismételt formula – „</text:span><text:span text:style-name="Kiemelt"><text:span text:style-name="T7">Én, az </text:span></text:span><text:span text:style-name="Kiemelt"><text:span text:style-name="T12">Úr</text:span></text:span><text:span text:style-name="Kiemelt"><text:span text:style-name="T7">, Aki </text:span></text:span><text:span text:style-name="T7">kihoztalak ... a szolgaságból!” – jelentkezik az apostoli áldásban: „</text:span><text:span text:style-name="Kiemelt"><text:span text:style-name="T7">Isten, aki </text:span></text:span><text:span text:style-name="T7">kihozta a halálból Jézust” (13,20b), és „Jézus, (aki) a juhok nagy pásztora” (13,20c). De ugyanez az „isteni önbemutatás”, ill. az </text:span><text:span text:style-name="T12">Úr</text:span><text:span text:style-name="T7"> „hívő bemutatása” található meg abban a jelzős szerkezetben is, amelyben Istenről, mint a „békesség Istenéről” (13,20a) van szó. Sem a Gyülekezet, sem az Apostol nem feledi, emlékezik és emlékeztet arra, hogy Istene hatalmas, irgalmas, szabadító, békességet szerző. Ebbe az emlékezésbe-emlékeztetésbe természetes módon illeszkedik a golgotai kereszt, az áldozati halál, mely a megbékélés egyetlen módja (13,20b). Az apostol és a gyülekezet egyaránt térden áll, könyörög és dicsőíti is ugyanakkor azt az </text:span><text:span text:style-name="T12">Ur</text:span><text:span text:style-name="T7">at, akit így ismert meg. Valóban: „Övé a dicsőség örökké” (13,21d)!</text:span></text:p>
      <text:p text:style-name="P25">+</text:p>
      <text:p text:style-name="P25">„LEGYEN MEG A TE AKARATOD!”</text:p>
      <text:p text:style-name="P24">Uram!</text:p>
      <text:p text:style-name="P31">1.<text:tab/>Törd meg a gonosz szándékot és akaratot!</text:p>
      <text:p text:style-name="P30">2.<text:tab/>Tarts meg szilárdan igédben és a hitben!</text:p>
      <text:p text:style-name="P30">3.<text:tab/>Tégy készségessé annak cselekvésére, ami kedves Előtted!</text:p>
      <text:p text:style-name="P25">+</text:p>
      <text:p text:style-name="Átvett_20_anyagok_20_réssel"><text:span text:style-name="T7">A LP </text:span><text:span text:style-name="Kiemelt"><text:span text:style-name="T7">30/90 (</text:span></text:span><text:span text:style-name="T7">Böjtös Sándor) Misericordias Domini – Húsvét utáni 2. – vasárnap igéjeként dolgozza fel a textust. BS-ról érdemes tudni, hogy jeles felkészültségű, markánsan liberális beállítottságú teológus és igényesen fogalmazó szónok. Ezek a jellemzők rövid írásában is felfedezhetőek. Tanulságos az egyházi esztendő és a perikópa kapcsolatáról irt néhány mondata: „A vasárnap neve és az óegyházi evangélium (Jn 10,11-16) Isten kegyelmét abban jelöli meg, hogy Jézusban pásztort adott nekünk. Igehirdetésünk középpontjában tehát annak a Jézusnak kell állnia, aki a pásztori hűség oltárán feláldozza értünk magját.” A textus valóban jobban illik a „Jó Pásztor vasárnapjára”, mint Vízkereszt ünnepkörébe. Témája felszólít: GYÚLJON FEL SZÍVED A PÁSZTOR IRÁNT! Gondolatai (1) Isten bölcs és irgalmas tettei, (2) Jézus pásztori vezetése és (3) a mi hálából fakadó, jótettekben megnyilatkozó keresztyénségünk csomópontjaiban kerülnek az olvasó elé.</text:span></text:p>
      <text:p text:style-name="Átvett_20_anyagokra"><text:soft-page-break/><text:span text:style-name="T7">Az </text:span><text:span text:style-name="Kiemelt"><text:span text:style-name="T7">LP 53/563 (</text:span></text:span><text:span text:style-name="T17">Ruttkay-Miklián Géza</text:span><text:span text:style-name="T7">) helyesen rajzolja fel textusunk alapirányát: </text:span><text:span text:style-name="T17">„Textusunk a levél befejező részét alkotó intések és áldáskívánások között foglal helyet. </text:span><text:span text:style-name="T17">Tulajdonképpen áldáskívánás lelkipásztori imádság formájában. Az imádkozik így, aki tudja, ismeri a gyülekezetnek önmagában való alkalmatlanságát a jóra, azért Istentől kéri ezt, aki az Úr Jézus Krisztus dicsőséges feltámasztásával visszaadta a nyájnak nagy Pásztorát.”</text:span><text:span text:style-name="T7"> Vázlatának címe megegyezik a LP/1960 témájával: „ISTEN AKARATÁNAK SZOLGÁLATÁBAN”, melyet nem bírál, de nem is követ. Vázlatpontjai: 1. Isten akaratát nem tudjuk betölteni a magunk erejéből; 2. Ami embernél lehetetlen, Istennél lehetséges; 3. A gyülekezet ezért dicsőíti Istenét. – Nem hirdet tévtanokat, de a textust sem szólaltatja meg.</text:span></text:p>
      <text:p text:style-name="Átvett_20_anyagokra"><text:span text:style-name="T7">A </text:span><text:span text:style-name="Kiemelt"><text:span text:style-name="T7">61/702 (</text:span></text:span><text:span text:style-name="T7">Gartai István) felismeri, hogy igénk egy prédikáció zárórészeként írt imádságos-doxológiás befejezés, méghozzá olyan, amely „tömény sztaurocentrikus dogmatikának tekinthető”. Ez igaz ugyan, mégsem szerencsés dogmatikai összegezést látni egy imádságban. Az apostol ui. valóban imádkozik, és a gyülekezettől is ezt reméli (13,18-19). Vázlatának 1. pontjában megkérdezi: </text:span><text:span text:style-name="Kiemelt"><text:span text:style-name="T7">„Mi az Isten lényege”</text:span></text:span><text:span text:style-name="T7">? Felelete egy népszerűsített dogmatika-kivonatra emlékeztet: „János apostol azt mondja, hogy az Isten szeretet. Itt a Zsidókhoz írt levél ismeretlen szerzője azt mondja, hogy az Isten a békesség Istene. Tehát az Isten lényege a békesség. Ez a két megjelölés ... nem mond ellent egymásnak ...” „A szeretet és a békesség rokon fogalmak. A szeretet mindig békességre törekszik s a békesség által növekszik a szeretet itt a földön.” GI nem veszi észre, hogy nem az általa felvetett kérdésre („Isten lényege”) válaszol, hanem az emberszeretet és békemunka kölcsönhatását vizsgálja. Ezután a 2. pontban azzal foglalkozik, hogy </text:span><text:span text:style-name="Kiemelt"><text:span text:style-name="T7">Istennek ez az ismerete döntővé teszi számunkra a kérdést; mit cselekedjünk, hogyan éljünk?</text:span></text:span><text:span text:style-name="T7">” E területen már biztosabban mozog: természetesen „tevékeny életet” kell folytatnunk. Tanulságos, ahogyan konkretizál: „Cselekvő, a jóért harcoló keresztyénekre van szüksége Istennek ebben a mai világban is. Olyan keresztyénekre, akik a harmadik világháborútól és az atomhaláltól fenyegetett világban az ő akaratának a végrehajtói. Az ő akarata pedig a béke, a szeretet és az emberek boldogulása”. És – ömlik belőle a szó megállíthatatlanul. Ennyi bőven elég, hogy össze tudjuk vetni GI konkretizálását a Kiskáté – már idézett konkretizálásával. Az összehasonlításból kiderül, hogy a különbség alapvetően teológiai. Egyébként </text:span><text:span text:style-name="Kiemelt"><text:span text:style-name="T7">a DT gyökerét is megláthatjuk itt. Egy felszínes, bizonytalan, állandóan e világra pislogó, a saját hasznosságát igazolni igyekvő „teológia” foglalódik egyre markánsabb rendszerbe, </text:span></text:span><text:span text:style-name="T7">persze ennél a megjelenési formánál valamivel magasabb szinten. </text:span><text:span text:style-name="Kiemelt"><text:span text:style-name="T7">Ebben a teológiában domináns elemmé válik az „embereknek megfelelés” szempontja. Üres handabandázássá válik a „sztaurocentrikus teológiáról” való nyilatkozgatás, melyet éppen ez a silány „antropocentrikus teológia” szorít ki központi helyéről GI „tevékeny életről” </text:span></text:span><text:span text:style-name="T7">szóló gondolatsorát így zárja: „</text:span><text:span text:style-name="Kiemelt"><text:span text:style-name="T7">Így </text:span></text:span><text:span text:style-name="T7">lesz a Krisztusban való </text:span><text:span text:style-name="Kiemelt"><text:span text:style-name="T7">hite élő hitté, </text:span></text:span><text:span text:style-name="T7">szeretetben munkálkodó, cselekvő életté. </text:span><text:span text:style-name="Kiemelt"><text:span text:style-name="T7">Így lesz életünk kedves az Isten előtt. Így lesz szolgálatunk megbecsült az emberek között. Így nyerjük el </text:span></text:span><text:span text:style-name="T7">az örök szövetséget vére által, </text:span><text:span text:style-name="Kiemelt"><text:span text:style-name="T7">az örök életet!”</text:span></text:span></text:p>
      <text:p text:style-name="Átvett_20_anyagokra"><text:span text:style-name="T7">A </text:span><text:span text:style-name="Kiemelt"><text:span text:style-name="T7">67/742 (</text:span></text:span><text:span text:style-name="T7">Bohus Imre) nagyon alapos exegetikai munkát végez. Felhívja a figyelmet arra, hogy a Próbafordítás a 21. versnél „azt </text:span><text:span text:style-name="Kiemelt"><text:span text:style-name="T7">munkáljátok </text:span></text:span><text:span text:style-name="T7">magatokban” kitételt használja. A végleges szöveg ugyan nem ez lett, de így is felfigyelhetünk arra a törekvésre, amely ― a reformátusokkal együtt ― az etikumra helyezte a hangsúlyt. Helyesen emeli ki a textus imádság-jellegét is. Meditációját így összegezi: ISTEN HATALMAS EREJE MIENK JÉZUS KRISZTUSBAN! 1. Ez a szeretetében mutatkozik meg; 2. Ereje reménységessé teszi életünket; 3. Ereje bennünk is erővé válhat; 4. Ahol ez megvalósul, ott a dicsőség az Istené! Szép vázlat, csak a textus nem ismerhető fel benne. BI‑t alighanem az agendatémák befolyásolják. Egy ún. „gyakorlati igehirdetési vázlatot” is készít. Arra épül a mondanivaló, hogy a szószéki szolgálatot a „dicsőségmondás” zárja, de ennek az „isteni dicsőségnek a templomfalakon túl, az életben is folytatódnia kellene. A templomban ui. (1) belekerültünk Isten tetteinek sodrásába, (2) kapcsolatba kerültünk Isten hatalmas igéjével, s kilépve a templomkapun (3) a kapott erőnek, ill. a magunkkal hozott erőtlenségeknek a feszültségébe kerülünk. De (4) bizakodjunk: Isten sem a templomban, sem az életben nem hagy magunkra. A második vázlat jobbnak tűnik.</text:span></text:p>
      <text:p text:style-name="Átvett_20_anyagokra"><text:span text:style-name="T7">A </text:span><text:span text:style-name="Kiemelt"><text:span text:style-name="T7">76/753 (</text:span></text:span><text:span text:style-name="T7">Bárány Gyula) a DT klasszikus alapállásából közelíti meg az igét. Megszokott jelenség ez nála – és 1976-ban. A textust is, az agendatémák is maximálisan érvényesíteni igyekszik. Témája „AZ ISTEN AKARATA”. A bevezetésben arról szól, hogy a levél békétleneknek szól, sőt! olyanoknak, akik az apostollal sem értettek mindenben egyet. Talán – </text:span><text:soft-page-break/><text:span text:style-name="T7">teszi hozzá óvatosan. Az apostol „vita és saját igazának bizonygatása helyett Isten akaratának teljesítésére inti a gyülekezetet, és azért imádkozik, hogy Isten akarata megvalósulhasson </text:span><text:span text:style-name="Kiemelt"><text:span text:style-name="T7">közöttük</text:span></text:span><text:span text:style-name="T7">”. Egy sor feltűnő hiba mindjárt az indulásnál: a Gyülekezet valós helyzete helyett fiktív helyzetrajz; a békétlenség imputálása és központi problémává tétele; külön teológiai gondot jelent az Isten akarata megvalósulásá</text:span><text:span text:style-name="Kiemelt"><text:span text:style-name="T7">ért </text:span></text:span><text:span text:style-name="T7">mondott imádság „tantétele”, mely alapvetően eltér attól, amit Luther a Kiskátéban (is) megfogalmaz. A „diakóniailag strukturált gondolkozás” jelentkezik benne: minekünk az a feladatunk, hogy segítsünk! </text:span><text:span text:style-name="Kiemelt"><text:span text:style-name="T7">A „diakóniai lendület” olyan nagy, hogy átcsap az „isteni szférába” is: mi segítünk Istennek is, mert (1) ez a feladatunk és mert (2) imádságunk nélkül Isten nem tudná akaratát megvalósítani a világban… </text:span></text:span><text:span text:style-name="T7">A vázlatnak (kész igehirdetésnek) 5 pontja van. 1. </text:span><text:span text:style-name="Kiemelt"><text:span text:style-name="T7">Mi </text:span></text:span><text:span text:style-name="Túlemelt"><text:span text:style-name="T7">nem </text:span></text:span><text:span text:style-name="Kiemelt"><text:span text:style-name="T7">az Isten akarata. </text:span></text:span><text:span text:style-name="T7">A szenvedés nem Isten akarata. „Ez hamis beállítás! Isten nem akarja az ember szenvedését, hanem örömét és megelégedését.” Ez az ELSŐ tipikus DT‑s mondat. Benne van az, hogy ha az ember örömén és megelégedésén munkálkodunk, betöltjük Isten akaratát. A torzítás két vonatkozásban mutatható ki: 1. nem fontos az öröm forrása és tartalma, csak az a fontos, hogy öröme legyen az embernek; 2. ezzel a </text:span><text:span text:style-name="Félig_20_kiemelt"><text:span text:style-name="T7">bármilyen </text:span></text:span><text:span text:style-name="T7">tartalommal bíró ügyködésünkkel Isten akaratát töltjük be. – 2. </text:span><text:span text:style-name="Kiemelt"><text:span text:style-name="T7">Isten akarata a békesség. </text:span></text:span><text:span text:style-name="T7">Itt a bevezetésben elmondott önkényes helyzetrajz már bizonytalankodás nélkül, határozottan érvényesül. Kiegészítésként a világméretű távlat is belekerül a gondolatmenetbe. A MÁSODIK tipikus DT‑s jellemző a feladatokra (világtávlattal!) való rámutatás. – 3. </text:span><text:span text:style-name="Kiemelt"><text:span text:style-name="T7">Isten akarata az élet. </text:span></text:span><text:span text:style-name="T7">BGy ezen a ponton a békemunkát is taglalja; de ezúttal azért állok meg, mert igazoló igét idéz: „Isten kihozta a halálból Jézust”. A DT HARMADIK tipikus jellemzője az igehasználat területén mutatkozik meg. Mivel a textus – itt burkoltan ugyan – de tényszerűen „az élet” kifejezést is tartalmazza, megragadjuk azt a feladatot, amely az élet védelmezésében ölt konkrét formát. Nyugodtan akár a környezetszennyezés ellen is kirohanhatunk „igei alapon”. Lényegtelen, hogy a textus erről semmit nem mond. BGy a „szeretettel való szolgálást” is belekeveri mondókájába, s ezt vehetjük a DT NEGYEDIK jellemzőjének is. Rámutat Jézus példakép-mivoltára, ez pedig a DT ÖTÖDIK jellemzője. – 4. </text:span><text:span text:style-name="Kiemelt"><text:span text:style-name="T7">Isten akarata összegezve: mindenféle jó. </text:span></text:span><text:span text:style-name="T7">A jó munkálására erőt kapunk Tőle. Így kiviláglik, hogy Ő nemcsak példakép, hanem erőforrás is. Ez a DT HATODIK jellemzője. Az erőforrásra rá kell kapcsolódnunk, ez a mi dolgunk. Isten mindent elkészített és most vár. Ebben a megközelítésben felfedezhetjük a DT HETEDIK jellemzőjét, a leplezetlen szinergizmust.</text:span></text:p>
      <text:p text:style-name="Átvett_20_anyagokra"><text:span text:style-name="T7">Itt már BGy is megáll: 5. </text:span><text:span text:style-name="Kiemelt"><text:span text:style-name="T7">Istennek az is az akarata, hogy képesek legyünk akaratának teljesítésére. </text:span></text:span><text:span text:style-name="T7">… … Hosszabb elemzés is szükséges volna talán, de már korábban többször sor került rá. Itt a DT markáns, mindent átszövő megnyilvánulása a döbbenetes: ennyire „homogén” textus-feldolgozást még KZ-nál sem találtam eddig. ... Biztosan feltűnt már másnak is, hogy BGy a LP egyik legfoglalkoztatottabb meditáció-készítője. Nem véletlenül.</text:span></text:p>
      <text:p text:style-name="Átvett_20_anyagokra"><text:span text:style-name="T7">A </text:span><text:span text:style-name="Kiemelt"><text:span text:style-name="T7">84/763 (</text:span></text:span><text:span text:style-name="T7">Nagy László) meditációjának első mondata: „Textusunk két verse a levél végén imára való </text:span><text:span text:style-name="Kiemelt"><text:span text:style-name="T7">felszólítás </text:span></text:span><text:span text:style-name="T7">és egy </text:span><text:span text:style-name="Kiemelt"><text:span text:style-name="T7">figyelmeztetés </text:span></text:span><text:span text:style-name="T7">között áll, mely az </text:span><text:span text:style-name="Kiemelt"><text:span text:style-name="T7">intő szóra utal”. </text:span></text:span><text:span text:style-name="T7">Ez a közvetlen szövegkörnyezet határozza meg NL textusértését is. Tanújelét adja olvasottságának: Niebergallt és Strathmannt, valamint O. Michelt és Gollwitzert idézi. Ugyancsak tág ölelésű az irodalminak nevezhető anyaga és szerzői köre is: M. Quist, Reményik S., Vas I., Váczi M. és Sík S. különböző alapokról induló és különböző irányba vivő gondolatai kerülnek az olvasó elé. Talán az egyensúly kedvéért vonultatja fel Luthert is: a békétlenek békességre találásának összefüggésében(?) a Kiskáté Miatyánk magyarázatára utal, sőt a 3. kéréssel kapcsolatban idézi is az általam korábban szintén idézett szakasz egy részét. A szövegkörnyezet viszont azt mutatja, hogy semmit sem ért abból, amire hivatkozik. „A hitvallás kérő imává formálódik, mely </text:span><text:span text:style-name="Kiemelt"><text:span text:style-name="T7">közbenjáró </text:span></text:span><text:span text:style-name="T7">ima másokért, de </text:span><text:span text:style-name="Kiemelt"><text:span text:style-name="T7">magunkért </text:span></text:span><text:span text:style-name="T7">is” alapvetően más tartalmú, mint amiről Luther a hivatkozott helyen szól. A meditáció egyébként az önmagunk körül forgás és az önmagunkból kilépés gondolataival vívódik; vagyis olyan tematikával, melyet nehéz a textus (fő)mondanivalójának tartani. Ez a hiba a vázlatot is jellemzi: 1. A történés hitvallássá formálódik; 2. A hitvallás kérő imává alakul; 3. A kérő ima dicséretté változik.</text:span></text:p>
      <text:p text:style-name="Átvett_20_anyagokra"><text:span text:style-name="T7">A </text:span><text:span text:style-name="Kiemelt"><text:span text:style-name="T7">92/425 (</text:span></text:span><text:span text:style-name="T7">Zay László) nagyszerűen ragadja meg az alapige fő mondanivalóját a „LEGYEN MEG A TE AKARATOD” témában. A szerző 1951-ben végezte el a teológiát, majd néhány évi segédlelkészkedés és sajtóosztályi munka után (1956!) kivált a lelkészi állományból </text:span><text:span text:style-name="T7">és újságíróként helyezkedett el. Tudomásom szerint a Deák-téri gyülekezet presbitere. Talán az évtizedes más munkakör ellátásából következik, hogy kiváló szakmai felkészültségének </text:span><text:soft-page-break/><text:span text:style-name="T7">nyomát sem találni ebben az előkészületben, mely egy filozofáló zsurnaliszta bibliai citátumokkal teletűzdelt laikus töprengése csupán.</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4">6. ELKÖSZÖNÉS (13,18―25)</text:p>
      <text:p text:style-name="P32">A levél írója is ilyen „elöljáró”. Súlya, komolysága, minden sora ezt bizonyítja. Ezért kéri: imádkozzanak érte. Valószínűleg rosszakaratú, vagy téves megítélés tárgya lett: de lelkiismerete tiszta. Jelenleg el van szakítva a gyülekezettől — miért, nem tudjuk; az üldözések játszottak közbe. {</text:p>
      <text:p text:style-name="Átvett_20_anyagokra"><text:span text:style-name="T7">} Legfőbb vágya, hogy visszakerüljön hozzájuk. Miért? Hogy ő is azt munkálja köztük és bennük, ami kedves Istennek a Jézus Krisztus által. Mert </text:span><text:span text:style-name="Félig_20_kiemelt"><text:span text:style-name="T7">ezért </text:span></text:span><text:span text:style-name="T7">hozta ki a békességnek Istene a halálból a juhok nagy pásztorát örök szövetség vére által, a mi Urunkat, Jézust. Az Ézs 63,11. v. Mózest nevezi annak a pásztornak, ki népét kivezette a tenger habjai közül a bizonyos halálból. Vele szemben Jézus a „nagy pásztor”, örök szövetség vére által. Ő vezet minket az idő és a halál hullámaiból az örökkévaló hazába.</text:span></text:p>
      <text:p text:style-name="P27">Kéri őket, szívleljék meg ezt az „intő beszédet” (paraklésis), s ezzel pontosan megállapítja írásműve műfaját. A levélszerű befejezés ellenére is ez az írás kérügma, igehirdetés, intő és vigasztaló beszéd. Timóteust szabadon bocsátották, írja az örömhírt, s vele együtt csakhamar meglátogatja őket. Köszöntenek titeket az Olaszországból valók — úgy érthető, hogy az itáliai félszigeten kívül élő római kolónia tagjai küldik haza az üdvözletüket. E kolónia közelében lakik, van most a szerző; ahova az üdvözletét küldi, talán Róma.</text:p>
      <text:p text:style-name="Átvett_20_anyagok_20_-_20_textusbővítésre"><text:span text:style-name="T24">Ezzel búcsút veszünk ettől a levéltől, amelyet az újszövetségi iratok között legkevésbé olvasnak és legnehezebben értenek. De ez az irat a Krisztusról szóló kijelentés egyik legmélyebb és leggazdagabb kútforrása. Ez az irat fogta az Ószövetséget az Újszövetség primátusa alá, s a kijelentés egységének biztosítása mellett megmutatta, miképpen éri el Jézus Krisztusban a csúcspontot az abszolútság magasságában.</text:span><text:span text:style-name="T7"> És búcsút veszünk szerzőjétől, a nagy Névtelentől és Ismeretlentől, akinek komolysága, erkölcsi nagysága és szellemi fölénye lenyűgöző hatású. Ércből öntött, eltakart arcú ember. </text:span><text:span text:style-name="Félig_20_kiemelt"><text:span text:style-name="T7">Anonymus Glorissimi Regni Christi Notarius = </text:span></text:span><text:span text:style-name="T7">Krisztusnak, a legdicsőségesebb Királynak, Névtelen Íródeákja.</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Kiemelt"><text:span text:style-name="T7">V.<text:tab/>Utószó (13. rész)</text:span></text:span></text:p>
      <text:p text:style-name="P32"><text:span text:style-name="T23">Az utószót az különbözteti meg a levél fejtegetéseitől, hogy konkrét dolgokra hívja fel a figyelmet míg az utóbbi csak általános intéseket tartalmaz.</text:span> Bizonyos értelemben ezek a konkrét útmutatások leírják, hogyan lehet „Istennek tetsző módon szolgálni” (vö. 12:28). Az utószó továbbá tartalmazza a szerző olvasóihoz intézett személyes megjegyzéseit és búcsúját is.</text:p>
      <text:p text:style-name="Átvett_20_anyagok_20_-_20_textusbővítésre"><text:span text:style-name="Kiemelt"><text:span text:style-name="T7">13:1-6. </text:span></text:span><text:span text:style-name="T7">Első szakasza erkölcsi útmutatást ad az olvasóknak. Ezek megtartása a testvérek (1. vers), az idegenek (2. vers) és a foglyok (3. vers) iránt szívélyességet eredményez. Az író ezután a szexuális tisztaságra biztat. A házasságot nagy becsben tartja (4. vers). Az olvasók kerüljék a pénzsóvárságot is: érjétek be azzal, amitek van (5. vers; vö. Lk 12:15; Fil 4:11; 1Tim 6:6-10). Még ha nem is gazdagok, övék az Úr (Zsid 13:5) és ő segít (6. vers).</text:span></text:p>
      <text:p text:style-name="Átvett_20_anyagok_20_-_20_textusbővítésre"><text:span text:style-name="Kiemelt"><text:span text:style-name="T7">13:7-8. </text:span></text:span><text:span text:style-name="T7">Vallási útmutatások követik az erkölcsieket. Az utószónak ez a szakasza a 17. versig tart. </text:span><text:span text:style-name="T17">A ne feledkezzetek meg vezetőitekről felhívás talán korábbi vezetőikre utal, akik már eltávoztak. Az életük végére figyelés gyümölcsöző lehet, és az olvasóknak követniük kell hitüket. Ezek a vezetők már elmentek, de az általuk hirdetett Jézus Krisztus állandóan ugyanaz.</text:span></text:p>
      <text:p text:style-name="Átvett_20_anyagok_20_-_20_textusbővítésre"><text:span text:style-name="Kiemelt"><text:span text:style-name="T7">13:9. </text:span></text:span><text:span text:style-name="T24">Ezért kell az új tanításokat elutasítani, amelyek ütköznek a Jézus Krisztusról szóló változatlan tanítással. A különféle idegen tanítás kifejezés egyáltalán nem tűnik a szokásos júdaizmusra való utalásnak, hanem arra vonatkozhat, hogy az olvasók ennek a vallásnak valamilyen különleges szektás változatával találkoztak</text:span><text:span text:style-name="T7"> (vö. magyarázatok a „Háttér” címszónál a Zsidókhoz írt levél magyarázatának </text:span><text:span text:style-name="Félig_20_kiemelt"><text:span text:style-name="T7">Bevezetésében).</text:span></text:span></text:p>
      <text:p text:style-name="Átvett_20_anyagok_20_-_20_textusbővítésre"><text:span text:style-name="Kiemelt"><text:span text:style-name="T7">13:10-14. </text:span></text:span><text:span text:style-name="T17">Ha „az idegen tanítások” hirdetői eszményíteni akarják a pusztai vándorlást és a szent sátort, akkor az író szavai rámutatnak egy konkrét problémára. A hívő ember számára áll egy különleges oltár (valószínűleg jelképesen Krisztus áldozatára utaló kifejezés), amiről lelki javakat nyerhet. Akik a sátorban szolgálnak, azok nem részesülnek ilyen lelki táplálékból. Ha egyesek inkább a sivatagi életmódot választják, és az ősi szent sátor „szolgáinak” tartják magukat, akkor, amint a szerző rámutat, ezzel elszakítják magukat a keresztyén kiváltságoktól. A régi intézmény szabályai szerint az engesztelésnapi áldozatok </text:span><text:span text:style-name="Kiemelt"><text:span text:style-name="T17">vérét </text:span></text:span><text:span text:style-name="T17">bevitték </text:span><text:span text:style-name="Kiemelt"><text:span text:style-name="T17">a szentélybe a </text:span></text:span><text:span text:style-name="Kiemelt"><text:span text:style-name="T17">bűnért, </text:span></text:span><text:span text:style-name="T17">ám az áldozatok </text:span><text:span text:style-name="Kiemelt"><text:span text:style-name="T17">testét megégették a táboron kívül </text:span></text:span><text:span text:style-name="T17">(11. vers). Azt a helyet, ahol ez történt, szentségtelenné nyilvánították a pusztai vándorlás során. Ám </text:span><text:span text:style-name="Kiemelt"><text:span text:style-name="T17">Jézus is </text:span></text:span><text:span text:style-name="T17">a vá</text:span><text:span text:style-name="Kiemelt"><text:span text:style-name="T17">roskapun kívül szenvedett </text:span></text:span><text:span text:style-name="T17">(értsd Jeruzsálemen kívül), viszont áldozatának eredménye az lett, hogy </text:span><text:span text:style-name="Kiemelt"><text:span text:style-name="T17">megszentelte a népet. </text:span></text:span><text:span text:style-name="T17">Egyes hitetlen zsidók úgy gondolták, hogy akik csatlakoznak Jézushoz, szentségtelenné válnak. Pedig valójában az olvasók „szentek” </text:span><text:soft-page-break/><text:span text:style-name="T17">(vagy megszenteltek; vö. 2:11; 10:10, 14), és nem kell vonakodniuk attól, hogy </text:span><text:span text:style-name="Kiemelt"><text:span text:style-name="T17">az ő gyalázatát hordozzák </text:span></text:span><text:span text:style-name="T17">(vö. 12:2) azáltal, hogy elhagyják a júdaizmus </text:span><text:span text:style-name="Kiemelt"><text:span text:style-name="T17">táborát, </text:span></text:span><text:span text:style-name="T17">és azonosulnak ővele.</text:span><text:span text:style-name="T7"> Ha az olvasók tényleg ismerték a környékükön lévő szektás táborokat, akkor ennek a felszólításnak különleges ereje volt számukra. Az olvasók igazi otthona nem egy akkor létező tábor vagy város volt, hanem </text:span><text:span text:style-name="Kiemelt"><text:span text:style-name="T7">az eljövendő város </text:span></text:span><text:span text:style-name="T7">(vö. 11:10, 16; 12:22).</text:span></text:p>
      <text:p text:style-name="Átvett_20_anyagok_20_-_20_textusbővítésre"><text:span text:style-name="Kiemelt"><text:span text:style-name="T7">13:15-16. </text:span></text:span><text:span text:style-name="T17">Jézus halálának fényében nincs szükség véres áldozatokra, de szükség van a dicséret áldozatára, valamint a jótékonyságra és az adakozásra, mert ezek azok az áldozatok, amelyekben gyönyörködik az Isten (vö. 10:25).</text:span></text:p>
      <text:p text:style-name="Átvett_20_anyagok_20_-_20_textusbővítésre"><text:span text:style-name="Kiemelt"><text:span text:style-name="T7">13:17. </text:span></text:span><text:span text:style-name="T17">Ha emlékezni kell a korábbi vezetőkre és megtartani tanításukat (7-8. vers), akkor a jelenlegi vezetőknek is engedelmeskedni kell. Fel kell ismerni, hogy felelősek Isten előtt, engedetlenségükkel ne nehezítsék meg pásztori feladatukat.</text:span><text:span text:style-name="T7"> [Hadd tegyék ezt örömmel. Talán helyesebb így: „hadd legyen a számadásuk (Isten felé rólatok) örömteli.]</text:span></text:p>
      <text:p text:style-name="Átvett_20_anyagok_20_-_20_textusbővítésre"><text:span text:style-name="Kiemelt"><text:span text:style-name="T7">13:18-19. </text:span></text:span><text:span text:style-name="T7">Az író azzal a lelki alázattal, ami arra késztette, hogy többször többes szám első személyt használjon figyelmeztetései során, most olvasói imádságát kéri, főként pedig azért,... hogy mielőbb visszajussak hozzátok. Személyesen érdekelte őt a sorsuk, és alig várta, hogy találkozzon velük.</text:span></text:p>
      <text:p text:style-name="Átvett_20_anyagokra"><text:span text:style-name="Kiemelt"><text:span text:style-name="T7">13:20-21. </text:span></text:span><text:span text:style-name="T7">A szerző kedves áldással búcsúzik, mely felidézi a levél számos fő témáját (pl. békesség, vér, szövetség, feltámadás, pásztor, tegyen készségessé). A mi Urunkat Jézust, az újszövetségi nép nagy pásztorának nevezi, mert Jézus által Isten megvalósíthatta akaratát (a „tegyen készségessé”, </text:span><text:span text:style-name="Félig_20_kiemelt"><text:span text:style-name="T7">katartisai, </text:span></text:span><text:span text:style-name="T7">„felkészíteni, késszé tenni a használatra”, vö. Ef 4:12) az olvasókban és az íróban. Valójában ezért imádkozott, amikor olvasóira gondolt.</text:span></text:p>
      <text:p text:style-name="Átvett_20_anyagok_20_-_20_textusbővítésre"><text:span text:style-name="Kiemelt"><text:span text:style-name="T7">13:22-25. </text:span></text:span><text:span text:style-name="T7">Még egyszer sürgeti olvasóit: legyen örömötökre az intő szó. Majd azon reményének ad hangot, hogy Timóteussal együtt hamarosan meglátogatja őket. Az üdvözlet után Isten kegyelmére bízza olvasóit.</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IV.<text:tab/>BEFEJEZŐ ÁLDÁSOK</text:span></text:span></text:p>
      <text:p text:style-name="P11"><text:span text:style-name="Kiemelt"><text:span text:style-name="T7">(13,18-25)</text:span></text:span></text:p>
      <text:p text:style-name="Átvett_20_anyagok_20_-_20_textusbővítés_20_réssel"><text:span text:style-name="Kiemelt"><text:span text:style-name="T7">13,18 </text:span></text:span><text:span text:style-name="T7">Ahogyan az író a levelének a végére érkezik, személyesen kér, hogy imádkozzunk értük. A vers többi része is arra enged következtetni, hogy valószínűleg támadás érte bírálói részéről. Sejthetjük, kik voltak a kritikusok. Azzal védekezik, hogy a vádak ellenére lelkiismerete tiszta, és forgolódása tisztességes.</text:span></text:p>
      <text:p text:style-name="Átvett_20_anyagok_20_-_20_textusbővítésre"><text:span text:style-name="Kiemelt"><text:span text:style-name="T7">13,19 </text:span></text:span><text:span text:style-name="T7">További ok az imádságra, hogy mihamarabb visszaadasson nekik. Ez talán börtönből való szabadulást jelent. Ezen a ponton legfeljebb csak találgathatunk.</text:span></text:p>
      <text:p text:style-name="Átvett_20_anyagokra"><text:span text:style-name="Kiemelt"><text:span text:style-name="T7">13,20 </text:span></text:span><text:span text:style-name="T17">Ezután elmondja a Biblia legszebb áldásainak egyikét — azt, amely elfoglalja a maga helyét a 4Móz 24-26; 2Kor 13,14 és a Júd 24-25 mellett.</text:span><text:span text:style-name="T7"> A békesség Istenét szólítja meg. Mint már említettük, </text:span><text:span text:style-name="T17">az ÓSZ‑i szentek sohasem rendelkeztek a lelkiismeret tökéletes békéjével. De az ÚSZ alatt békességünk van Istennel (Róm 5,1), és miénk Isten békessége (Fil 4,7). A vers tovább megy, és megmagyarázza, hogy ez a békesség Krisztus munkájának a gyümölcse. Isten feltámasztotta a mi </text:span><text:span text:style-name="Kiemelt"><text:span text:style-name="T17">Urunkat, Jézus Krisztust a halálból </text:span></text:span><text:span text:style-name="T17">annak jeléül, hogy az Ő kereszten elvégzett műve egyszer s mindenkorra elintézte a bűn kérdését.</text:span></text:p>
      <text:p text:style-name="Átvett_20_anyagokra"><text:span text:style-name="T7">Krisztus, </text:span><text:span text:style-name="T17">jó Pásztorként életét adta a nyájért (Jn 10,11). </text:span><text:span text:style-name="Kiemelt"><text:span text:style-name="T17">Nagy pásztorként </text:span></text:span><text:span text:style-name="T17">feltámadt a halálból, miután befejezte a megváltást (Zsid 13,20). Fő pásztorként visszajön, hogy megjutalmazza a szolgáit (1Pt 5,4).</text:span><text:span text:style-name="T24"> A Zsolt 22-ben jó pásztorként látjuk, a Zsolt 23-ban nagy pásztorként és a Zsolt 24-ben fő pásztorként.</text:span></text:p>
      <text:p text:style-name="Átvett_20_anyagokra"><text:span text:style-name="T17">Isten </text:span><text:span text:style-name="Kiemelt"><text:span text:style-name="T17">kihozta a halálból </text:span></text:span><text:span text:style-name="T17">az örök szövetségnek megfelelően.</text:span><text:span text:style-name="T7"> Wuest magyarázza meg ezt a kifejezést:</text:span></text:p>
      <text:p text:style-name="Átvett_20_anyagok_20_behúzás"><text:span text:style-name="Félig_20_kiemelt"><text:span text:style-name="T17">Az új szövetség örökkévaló, ellentétben az első szövetséggel, amely átmeneti jellegű volt. Az örök szövetséghez tartozott, hogy a Messiás, miután meghalt a bűnös emberért, feltámadt a halottak közül.</text:span></text:span><text:span text:style-name="Félig_20_kiemelt"><text:span text:style-name="T7"> </text:span></text:span><text:span text:style-name="Félig_20_kiemelt"><text:span text:style-name="T26">Nem lehetett volna nagy pap Melkisédek rendje szerint, ha fel nem támadt volna a halálból.</text:span></text:span><text:span text:style-name="Félig_20_kiemelt"><text:span text:style-name="T7"> A bűnös embernek élő papra van szüksége, hogy életet adjon a hívő bűnösnek, nem halott papra, csupán azért, hogy fizessen bűneiért. Így az Újszövetségben a papnak, aki önmagát ajánlotta fel, fel kellett támadnia a halálból.</text:span></text:span><text:span text:style-name="Félig_20_kiemelt"><text:span text:style-name="T7"><text:note text:id="ftn2" text:note-class="footnote"><text:note-citation>2</text:note-citation><text:note-body><text:p text:style-name="Footnote">Wuest, <text:span text:style-name="Félig_20_kiemelt">Hebrews, </text:span>242. old.</text:p></text:note-body></text:note></text:span></text:span></text:p>
      <text:p text:style-name="Átvett_20_anyagokra"><text:span text:style-name="Kiemelt"><text:span text:style-name="T7">13,21 </text:span></text:span><text:span text:style-name="T7">A 20. versben kezdődő imádság az, hogy </text:span><text:span text:style-name="T24">a szentek legyenek készségesek minden jóra, hogy cselekedjék az Ő akaratát. </text:span><text:span text:style-name="T17">Szokatlan elegyedése látható itt az isteninek és az emberinek. Isten tesz készségessé minket minden jóra. Isten munkálja bennünk azt, ami kedves Őelőtte. Ezt Jézus Krisztus által teszi. Ezután mi tesszük az Ő akaratát.</text:span><text:span text:style-name="T24"> Más szóval, Ő adja belénk a vágyat: Ő adja meg az erőt, hogy megtegyük; aztán mi megtesszük; Ő pedig </text:span><text:soft-page-break/><text:span text:style-name="T24">megjutalmaz bennünket.</text:span></text:p>
      <text:p text:style-name="Átvett_20_anyagokra"><text:span text:style-name="T7">Az imádkozás annak elismerésével fejeződik be, hogy Jézus Krisztusnak </text:span><text:span text:style-name="Kiemelt"><text:span text:style-name="T7">dicsőség örökkön örökké.</text:span></text:span></text:p>
      <text:p text:style-name="P15">Méltó vagy a dicséretre,<text:line-break/>Mindenki imádatára;<text:line-break/>Úr Jézus a Te nevedre<text:line-break/>Örökké zeng majd a hála.</text:p>
      <text:p text:style-name="P14"><text:span text:style-name="Félig_20_kiemelt"><text:span text:style-name="T7">Frances Ridley Havergal</text:span></text:span></text:p>
      <text:p text:style-name="Átvett_20_anyagok_20_-_20_textusbővítésre"><text:span text:style-name="Kiemelt"><text:span text:style-name="T7">13,22 </text:span></text:span><text:span text:style-name="T7">Az író kéri olvasóit, hogy szívleljék meg a levélben lévő intő beszédet, vagyis ragaszkodjanak Krisztushoz a szív igaz szándékával.</text:span></text:p>
      <text:p text:style-name="P26">Úgy beszél leveléről, mint amely rövid, és így is van, tekintettel arra, hogy mennyit beszélhetett volna még a lévita rendszerről, és hogy hogyan teljesedett az be Krisztusban.</text:p>
      <text:p text:style-name="Átvett_20_anyagok_20_-_20_textusbővítésre"><text:span text:style-name="Kiemelt"><text:span text:style-name="T7">13,23 </text:span></text:span><text:span text:style-name="T24">Annak említése itt, </text:span><text:span text:style-name="Kiemelt"><text:span text:style-name="T24">hogy a mi testvérünk Timóteus kiszabadult</text:span></text:span><text:span text:style-name="T24">, sokak szemében megerősíti, hogy a levelet Pál írta. További lökést ad ennek az, hogy az író azt tervezi, hogy Timóteussal együtt utazik, ez újabb jel, amely Pálra utal. De nem lehetünk ebben biztosak, így a legjobb a kérdést nyitva hagyni.</text:span></text:p>
      <text:p text:style-name="Átvett_20_anyagok_20_-_20_textusbővítésre"><text:span text:style-name="Kiemelt"><text:span text:style-name="T7">13,24 </text:span></text:span><text:span text:style-name="T24">A köszöntéseket minden elöljárónak </text:span><text:span text:style-name="Kiemelt"><text:span text:style-name="T24">és a szenteknek mind</text:span></text:span><text:span text:style-name="T24"> küldi. Vegyük észre milyen sok keresztyény udvariasságról van szó ebben a levélben, és kövessük azok példáját napjainkban.</text:span></text:p>
      <text:p text:style-name="P27">Néhány hívő Itáliából együtt volt az íróval, és ők is el akarták küldeni üdvözleteiket. Ez arra enged következtetni, hogy a levelet vagy oda, vagy onnan írták.</text:p>
      <text:p text:style-name="Átvett_20_anyagok_20_-_20_textusbővítésre"><text:span text:style-name="Kiemelt"><text:span text:style-name="T7">13,25 </text:span></text:span><text:span text:style-name="T7">Különösen helyénvaló, hogy az Újszövetségnek ez a levele a kegyelem említésével végződjön: </text:span><text:span text:style-name="Kiemelt"><text:span text:style-name="T7">Kegyelem mindnyájatokkal! </text:span></text:span><text:span text:style-name="T7">Az Újszövetség az ingyen kegyelem feltétel nélküli szövetsége, amely Isten határtalan kegyelméről beszél az érdemtelen bűnösök felé az Úr Jézus Krisztus áldozati műve által. </text:span><text:span text:style-name="Kiemelt"><text:span text:style-name="T7">Ámen.</text:span></text:span></text:p>
      <text:p text:style-name="P21"><text:span text:style-name="Kiemelt"><text:span text:style-name="T7">A ZSIDÓKHOZ ÍRT LEVÉL ÜZENETE MA</text:span></text:span></text:p>
      <text:p text:style-name="P24">Van a Zsidókhoz írt levélnek üzenete számunkra a huszonegyedik században? Noha manapság a júdaizmus nem uralkodó vallás, ahogyan a Gyülekezet korai napjaiban volt, de a törvényeskedés szelleme átitatta a keresztyénséget.</text:p>
      <text:p text:style-name="P10">Dr. C. I. Scofield írja a következőket:</text:p>
      <text:p text:style-name="Átvett_20_anyagok_20_behúzás"><text:span text:style-name="Félig_20_kiemelt"><text:span text:style-name="T7">Újra és újra tapasztaljuk, hogy keresztyének, az Úr Jézus Gyülekezetének tagjai az Izráelnek tett ígéreteket magukra akarják alkalmazni. Ezzel akadályozzák a Gyülekezet haladását, meghamisítják feladatát, és tönkreteszik szellemiségét. Ahelyett, hogy elkülönülnének a világtól, a mennyei elhívásnak megfelelően az Urat követve, zsidó írásokat használnak fel, hogy igazolják, miért nem veszik komolyan feladatukat. Ehelyett azonosulnak a világgal, gazdagságot gyűjtenek, szertartásokat alakítanak ki, és pompás templomokat építenek. Megáldják a harcolók fegyvereit... és az egyenlő testvériséget felosztják „klerikusokra” és „laikusokra”.</text:span></text:span><text:span text:style-name="Félig_20_kiemelt"><text:span text:style-name="T7"><text:note text:id="ftn3" text:note-class="footnote"><text:note-citation>3</text:note-citation><text:note-body><text:p text:style-name="Footnote">C. I. Scofield, <text:span text:style-name="Félig_20_kiemelt">Righry Dividing the Word of Truth, </text:span>17. old. (Magyarul: Helyesen fejtegetvén az Igazság beszédét [EK])</text:p></text:note-body></text:note></text:span></text:span></text:p>
      <text:p text:style-name="P10">A levél felszólít bennünket, hogy különüljünk el minden olyan vallási rendszertől, amely Krisztust nem úgy tiszteli, mint egyetlen urat és Megváltót, és amely nem ismeri el, hogy műve egyszer s mindenkorra érvényes áldozat a bűnért.</text:p>
      <text:p text:style-name="P10">A Zsidókhoz írt levél azt tanítja nekünk, hogy az ÓSZ‑i rendszer előképei és árnyékai Urunkban beteljesedtek. Ő a mi nagy főpapunk. Ő a mi áldozatunk. Ő a mi oltárunk. Ő szolgál a mennyei szentélyben, és papságának sohasem lesz vége.</text:p>
      <text:p text:style-name="P10">Azt tanítja, hogy minden hívő pap, és hit által azonnali bejárásuk van Isten jelenlétébe, bármikor. Személyük, dicséretük és javaik áldozatait mutatják be.</text:p>
      <text:p text:style-name="P10">David Baron írja a következőket:</text:p>
      <text:p text:style-name="Átvett_20_anyagok_20_behúzás"><text:span text:style-name="Félig_20_kiemelt"><text:span text:style-name="T7">A lévita papság modelljének átvétele a keresztyén egyházban, amit a szertartásokhoz való ragaszkodás igyekszik megvalósítani, semmi más, mint szentségtelen kezekkel annak megkísérlése, hogy összevarrják ismét azt a kárpitot, amelyet az áldott, megbékített Isten maga szakított ketté; mintha ezt mondanák </text:span></text:span><text:span text:style-name="Félig_20_kiemelt"><text:span text:style-name="T7">azoknak, akik „Krisztus vére által közelvalókká lettek”: „Állj félre, ne közelíts Istenhez!”</text:span></text:span><text:span text:style-name="Félig_20_kiemelt"><text:span text:style-name="T7"><text:note text:id="ftn4" text:note-class="footnote"><text:note-citation>4</text:note-citation><text:note-body><text:p text:style-name="Footnote">David Baron, <text:span text:style-name="Félig_20_kiemelt">The New Order of Priesthood, </text:span>39-40. old.</text:p></text:note-body></text:note></text:span></text:span></text:p>
      <text:p text:style-name="Átvett_20_anyagokra"><text:span text:style-name="T7">A Zsidókhoz írt levél azt tanítja nekünk, hogy </text:span><text:span text:style-name="Félig_20_kiemelt"><text:span text:style-name="T7">jobb </text:span></text:span><text:span text:style-name="T7">szövetségünk, </text:span><text:span text:style-name="Félig_20_kiemelt"><text:span text:style-name="T7">jobb </text:span></text:span><text:span text:style-name="T7">közbenjárónk, </text:span><text:span text:style-name="Félig_20_kiemelt"><text:span text:style-name="T7">jobb </text:span></text:span><text:span text:style-name="T7">reménységünk, </text:span><text:span text:style-name="Félig_20_kiemelt"><text:span text:style-name="T7">jobb </text:span></text:span><text:span text:style-name="T7">ígéreteink, </text:span><text:span text:style-name="Félig_20_kiemelt"><text:span text:style-name="T7">jobb </text:span></text:span><text:span text:style-name="T7">országunk, </text:span><text:span text:style-name="Félig_20_kiemelt"><text:span text:style-name="T7">jobb </text:span></text:span><text:span text:style-name="T7">papságunk </text:span><text:span text:style-name="Félig_20_kiemelt"><text:span text:style-name="T7">és jobb </text:span></text:span><text:span text:style-name="T7">tulajdonjogunk van </text:span><text:span text:style-name="Félig_20_kiemelt"><text:span text:style-name="T7">— jobb, </text:span></text:span><text:span text:style-name="T7">mint a legjobb, amit a júdaizmus kínálhatott. Biztosít bennünket, hogy örök váltságunk, </text:span><text:soft-page-break/><text:span text:style-name="T7">örök üdvösségünk, örök szövetségünk és örökkévaló örökségünk van.</text:span></text:p>
      <text:p text:style-name="P10">Komolyan figyelmeztet a hitehagyás bűne ellen. Ha valaki azt vallja, hogy keresztyén, kapcsolatban van egy keresztyén gyülekezettel, azután elfordul Krisztustól és azokhoz csatlakozik, akik az Úr ellenségei, az ilyen ember számára lehetetlen, hogy megújuljon a megtérésre.</text:p>
      <text:p text:style-name="P10">A Zsidókhoz írt levél bátorítja az igazi keresztyéneket, hogy járjanak hitben és nem látásban, mert az ilyen élet tetszik Krisztusnak. Arra is bátorít bennünket, hogy tartsunk ki szilárdan a szenvedések, megpróbáltatások és üldözések alatt azért, hogy megkapjuk a megígért jutalmat.</text:p>
      <text:p text:style-name="P10">A Zsidókhoz írt levél azt tanítja, hogy a keresztyéneknek sokféle kiváltságuk miatt nagy a felelősségük. Krisztus felsőbbrendűsége őket a világ legkedvezőbb helyzetű népévé tette. Ha az ilyen kiváltságokat semmibe veszik, ennek megfelelően veszteséget fognak szenvedni Krisztus ítélőszéke előtt. Több várható el tőlük, mint azoktól, akik a törvény alatt éltek; és többet fognak kívánni tőlük egy jövendő napon.</text:p>
      <text:p text:style-name="P10">„Menjünk ki tehát Őhozzá a táboron kívül, az Ő gyalázatát hordozva” (13,13).</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28">69 (VI) Befejező intelmek, áldás, köszöntés (13,1-25).</text:span></text:span><text:span text:style-name="T7"> Vö. Ter 18,1-8.</text:span><text:span text:style-name="T7"> {</text:span></text:p>
      <text:p text:style-name="Átvett_20_anyagok_20_-_20_textusbővítésre"><text:span text:style-name="T7">} </text:span><text:span text:style-name="Kiemelt"><text:span text:style-name="T28">7-8.</text:span></text:span><text:span text:style-name="T7"> A közösség korábbi elöljárói — akiknek a hitét követni kell — már meghaltak, de Jézus mindig is a főpapjuk marad (vö. Filson: </text:span><text:span text:style-name="Félig_20_kiemelt"><text:span text:style-name="T7">‘Yesterday’ </text:span></text:span><text:span text:style-name="T7">[→</text:span><text:span text:style-name="T7">5] 30-35).</text:span><text:span text:style-name="Kiemelt"><text:span text:style-name="T28"> 9.</text:span></text:span><text:span text:style-name="Félig_20_kiemelt"><text:span text:style-name="T7"> </text:span></text:span><text:span text:style-name="Félig_20_kiemelt"><text:span text:style-name="T24">sokféle és idegen tanítással: </text:span></text:span><text:span text:style-name="T24">Mindezek „ételekkel” kapcsolatos tanítások, amelyek — a kegyelemmel ellentétben — nem használnak a velük élőknek. A gör. </text:span><text:span text:style-name="Félig_20_kiemelt"><text:span text:style-name="T24">bróma, </text:span></text:span><text:span text:style-name="T24">„étel” szó a Zsid-ben ezen kívül csak a 9,10-ben fordul elő. G. Theissen szerint ez a két vers a keresztény áldozati kultuszt becsmérli; a 9,9-10 nyilvánvalóan zsidó-ellenes polémiája csupán egy módszer arra, hogy a keresztény eukarisztiát az ósz‑i rituálék szintjére alacsonyítsák le </text:span><text:span text:style-name="Félig_20_kiemelt"><text:span text:style-name="T24">(Untersuchungen zum Hebräerbrief, </text:span></text:span><text:span text:style-name="T24">SNT 2, Gütersloh 1969, 69-79). </text:span><text:span text:style-name="T24">H. </text:span><text:span text:style-name="T24">Koester szerint „valójában a </text:span><text:span text:style-name="Félig_20_kiemelt"><text:span text:style-name="T24">bromata </text:span></text:span><text:span text:style-name="T24">szó kapcsán azt a keresztény — bár eretnek — doktrínát támadják, hogy az istenséggel a szentségben, a különféle előírásokban vagy a rituálékban létrejöhet közvetlen találko</text:span><text:span text:style-name="T24">zás” </text:span><text:span text:style-name="Félig_20_kiemelt"><text:span text:style-name="T24">(HTR </text:span></text:span><text:span text:style-name="T24">55 [1962] 315). Ezzel kapcsolatos kritikákat ld. J. Thompson: </text:span><text:span text:style-name="Félig_20_kiemelt"><text:span text:style-name="T24">Beginnings </text:span></text:span><text:span text:style-name="T24">(→3) 141151. A 10. vers alapján arra lehet következtetni, hogy a haszontalan „ételek” talán a zsidóság áldozati ételeit jelentik.</text:span><text:span text:style-name="T7"> </text:span><text:span text:style-name="Kiemelt"><text:span text:style-name="T28">10.</text:span></text:span><text:span text:style-name="T7"> </text:span><text:span text:style-name="Félig_20_kiemelt"><text:span text:style-name="T17">van oltárunk, amelyről nem ehetnek...: </text:span></text:span><text:span text:style-name="T17">Az első szavak hangsúlyos helyzete arra enged következtetni, hogy itt egy vádra adott választ olvasunk. A vád az volt, hogy a keresztények az áldozat szempontjából hátrányos helyzetben vannak. Az „oltárunk” valószínűleg Krisztus áldozatát jelenti, melyben maguk a hívek is részt vesznek. Nincs rá meggyőző okunk, aminek alapján ezt a részt az eucharisztiára való utalásnak vehetnénk</text:span><text:span text:style-name="T24"> (vö. Kuss: </text:span><text:span text:style-name="Félig_20_kiemelt"><text:span text:style-name="T24">Auslegung </text:span></text:span><text:span text:style-name="T24">[→8] 1. köt., 326-328; R. Williamson: </text:span><text:span text:style-name="Félig_20_kiemelt"><text:span text:style-name="T24">NTS </text:span></text:span><text:span text:style-name="T24">21 [1974-75] 300-312). </text:span><text:span text:style-name="T17">Elképzelhető — és nagyon úgy tűnik —, hogy a szerző azért nem beszél sem itt, sem máshol az eucharisztiáról, mert azt nem </text:span><text:span text:style-name="T17">tekinti áldozatnak. Inkább valószínű ez a magyarázat, mint az, hogy a szerző egy olyan közösségnek volt a tagja, amelyben nem ünnepelték az eucharisztiát</text:span><text:span text:style-name="T7"> (Williamson: </text:span><text:span text:style-name="Félig_20_kiemelt"><text:span text:style-name="T7">NTS </text:span></text:span><text:span text:style-name="T7">21 [1974-75] 309-310).</text:span><text:span text:style-name="Kiemelt"><text:span text:style-name="T28"> 11.</text:span></text:span><text:span text:style-name="T7"> Vö. Lev 16,27.</text:span><text:span text:style-name="Kiemelt"><text:span text:style-name="T28"> 12.</text:span></text:span><text:span text:style-name="T7"> Egy meglehetősen </text:span><text:span text:style-name="T26">pontatlan összehasonlítást tesz</text:span><text:span text:style-name="T7"> a szerző az engesztelés napi szertartás és Jézusnak Jeruzsálem kapuján kívül átélt szenvedése között. {</text:span></text:p>
      <text:p text:style-name="Átvett_20_anyagokra"><text:span text:style-name="T7">}</text:span><text:span text:style-name="Kiemelt"><text:span text:style-name="T28"> 20. </text:span></text:span><text:span text:style-name="T17">A Zsid-ben itt található egyedül nyílt utalás a feltámadásra; ld. még az 1,3 magyarázatát.</text:span><text:span text:style-name="T7"> </text:span><text:span text:style-name="Félig_20_kiemelt"><text:span text:style-name="T7">a juhok nagy pásztorát: </text:span></text:span><text:span text:style-name="T7">Vö. Iz 63,11. {</text:span></text:p>
      <text:p text:style-name="Átvett_20_anyagok_20_-_20_textusbővítésre"><text:span text:style-name="T7">}</text:span><text:span text:style-name="Kiemelt"><text:span text:style-name="T28"> 22-25.</text:span></text:span><text:span text:style-name="T7"> Lehetséges, hogy ezek a versek a 19. verssel együtt alkotják a Zsid végének levélszerű befejezését, melyet akkor csatoltak a szöveghez, mikor a homíliát különféle keresztény csoportoknak küldték el (→5).</text:span><text:span text:style-name="Kiemelt"><text:span text:style-name="T28"> 22.</text:span></text:span><text:span text:style-name="Félig_20_kiemelt"><text:span text:style-name="T7"> az intés igéjét: →</text:span></text:span><text:span text:style-name="T7">5. </text:span><text:span text:style-name="Félig_20_kiemelt"><text:span text:style-name="T7">Timóteus: →</text:span></text:span><text:span text:style-name="T7">56:3.</text:span><text:span text:style-name="Kiemelt"><text:span text:style-name="T28"> 24. </text:span></text:span><text:span text:style-name="Félig_20_kiemelt"><text:span text:style-name="T7">az itáliai testvérek:</text:span></text:span><text:span text:style-name="T7"> →5.</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Ü</text:span><text:span text:style-name="T7">nnepélyes áldáskívánással (20k. v.) kezdődik a levélzáradék (vö. Fil 4,7; a </text:span><text:span text:style-name="Félig_20_kiemelt"><text:span text:style-name="T7">juhok pásztora </text:span></text:span><text:span text:style-name="T7">kifejezés az Ézs 63,11-re utal). {</text:span></text:p>
      <text:p text:style-name="Átvett_20_anyagok_20_-_20_textusbővítésre"><text:span text:style-name="T7">} A szerző levelét a 22. v.-ben </text:span><text:span text:style-name="Félig_20_kiemelt"><text:span text:style-name="T7">intő szónak </text:span></text:span><text:span text:style-name="T7">minősíti. Olyan ige ez, amely bátorságra sarkall. A záró versekhez (22-25. v.) ld. a Bevezetést. Az </text:span><text:span text:style-name="Félig_20_kiemelt"><text:span text:style-name="T7">Itáliából valók </text:span></text:span><text:span text:style-name="T7">vagy Itáliában (feltehetőleg Rómában) élő keresztyének, vagy </text:span><text:span text:style-name="T7">olyanok, akik Itálián kívülről küldik haza köszöntésüket.</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1"><text:span text:style-name="Kiemelt"><text:span text:style-name="T7">VEZETŐK ÉS VEZETETTEK</text:span></text:span></text:p>
      <text:p text:style-name="P22"><text:soft-page-break/><text:span text:style-name="Félig_20_kiemelt"><text:span text:style-name="T7">Zsid 13,17-25</text:span></text:span></text:p>
      <text:p text:style-name="P32">A 7. v.-sel együtt háromszor is említtetnek a vezetők; szükséges irántuk a figyelmesség. A kellő gyülekezeti rend, s az irányítás azonban nem túlméretezett. Az elöljárók megnevezése összegező, hiányzik a rangkülönbség, a hierarchia. Ebben a nemzedékváltás sem hozott magával módosulást. <text:span text:style-name="T16">Az elhunyt vezetők nemzedéke (7) örökítette tovább az összefoglaló megnevezést a nyomukba lépetteknek, akik átvették tőlük a felelősséget a hívekért. Szóba sem jöhet közönyösség irántuk, sőt arra intetik a közösség, hogy bízzanak vezetőikben, könnyítsék meg számukra, hogy örömmel végezhessék közöttük a szolgálatot, amiről számadással is tartoznak Isten előtt, ha a nehézségek miatt sóhajtozniuk kellene. A gyülekezet is tehet róla, ha emiatt lelkében rövidül is.</text:span><text:span text:style-name="T16"> ― Missziói utakon járó ismert munkatársaknak (Id. Timóteus „testvérünk”) és magának sem igényel nagyobb tiszteletet a szentíró, mint ami általában a vezetőket megilleti. </text:span><text:span text:style-name="T16">Nem gyengeség, ha kéri, hogy imádkozzanak érte. Szándéka és lelkiismerete tiszta, mégsem viselkedik úgy, hogy elég önmagának.</text:span> Szeretné, ha mihamarabb visszaadatna a levél címzettjeinek, de a megvalósulás előtt akadályok tornyosulnak, legyen tehát külön imatéma, hogy mielőbb viszontláthassák egymást, mert szeretné meglátogatni őket. Biztató mozzanatok is vannak, <text:span text:style-name="T23">közli velük a jó hírt, hogy Timóteus kiszabadult (fogságáról ez az egyetlen adat), s amint megérkezik hozzá, együtt fogják fölkeresni őket, mert a személyes találkozást, s a szóban elmondott tanítást e levél sem pótolhatja egészen.</text:span> Ezért érzi úgy, hogy csak rövidre fogottan közölhette velük írásban azt, amit el kellett mondania, szívleljék meg mégis az intést. ― Az Itáliából valók csoportja, akiknek köszöntését most tolmácsolja, lehetett bárhol a Római Birodalomban, mint a Fil 4,22-ben a császár udvarából valók. ― A levél címzettjei egy kisebb, sajátságos kegyességi csoport lehettek. Ha zsidók voltak, akkor görögül beszélő hellenisták lehettek, de a levél hagyományos címe ellenére lehettek pogányokból jöttek is. Általuk küldi köszöntését vezetőiknek. Fel sem merül a gond, hogy sértésnek, mellőzésnek vennék, hogy nem nekik írt. A kapcsolatok testvériek, ismeretlen a formális tekintélytisztelet és az egyházi hiúság. ― {</text:p>
      <text:p text:style-name="Átvett_20_anyagokra"><text:span text:style-name="T7">} A levél vége sem szűkölködik találó megfogalmazásokban, azaz, hogy a békesség Istene kihozta a halottak közül a juhoknak nagy pásztorát, Jézust, s ezzel hitüket és képzeletüket is megragadja. </text:span><text:span text:style-name="T26">Baj, ha az egyházban eleve gyanús, ami nem szokványos, mert úgymond csak az a kezelhető, aki lemond az önálló gondolkozásról</text:span><text:span text:style-name="T7">, de hát a megtérés nem agymosás, s nem birkák vagyunk, hanem juhok. A szavak jelezte különbség lényeges eltéréseket tárhat fel, amit nem szabad agyonhallgatni. ― </text:span><text:span text:style-name="T17">Örök szövetség vére köt össze bennünket, s nem tőlünk van, ha tudunk engedni Isten akaratának, mégis </text:span><text:span text:style-name="Félig_20_kiemelt"><text:span text:style-name="T17">mi </text:span></text:span><text:span text:style-name="T17">legyünk készek, hogy megcselekedjük, pedig Isten tesz rá késszé. Jónak nevezhető, amit Ő munkál bennünk, az lehet kedves előtte Jézus Krisztus által, akinek legyen dicsőség örökkön-örökké!</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A szerző áldást kér a békesség Istenétől</text:span></text:span></text:p>
      <text:p text:style-name="P24">Végül áldást kér rájuk, azzal a névvel illetve Istent, amelyet oly gyakran tulajdonít neki: „a békesség Istene”. Különösen drága ez a név a zsidók szívének megpróbáltatásai és azon érvek közepette, amelyek igyekeztek megakadályozni szeretetük meghidegülését; az e keresztyének járását ellankasztó erkölcsi állhatatlanság és a megpróbáltatásaik közepette, amikor látták összeomlani azt, amit szilárdnak és szentnek tartottak.</text:p>
      <text:p text:style-name="Átvett_20_anyagok_20_réssel"><text:span text:style-name="Kiemelt"><text:span text:style-name="T7">A feltámadt Krisztus jelenlétében; rendíthetetlen reménység, változhatatlan áldás és örök szövetség; az apostol kívánsága</text:span></text:span></text:p>
      <text:p text:style-name="P24">Ugyanakkor a <text:span text:style-name="T23">Szent Szellem a feltámadt Krisztus jelenlétébe helyezi őket, annak az Istennek a színe elé, aki Krisztus halála által megalapozta és biztosította a békességet, és ezt be is bizonyította az Úr feltámadásával. </text:span><text:span text:style-name="T16">Visszahozta Krisztust a halálból az örök</text:span><text:span text:style-name="T16"><text:note text:id="ftn5" text:note-class="footnote"><text:note-citation>5</text:note-citation><text:note-body><text:p text:style-name="Footnote">A Zsidókhoz írt levélben az „örök” szó jellemzően egy mulandó rendszer ellentéteként szerepel. A levél beszél örök váltságról, örökkévaló örökségről, sőt az örökkévaló Szellemről.</text:p></text:note-body></text:note></text:span><text:span text:style-name="T16"> szövetség vérének </text:span><text:span text:style-name="T16">ereje alapján. A hívő nép olyan reménységet építhet erre a vérre, amelyet semmi sem rendíthet meg. Itt ugyanis az ígéretek a Sínai-hegytől eltérően nem a nép engedelmességének feltételére épültek, hanem a megfizetett váltságdíjra és az engedetlenségükért végzett tökéletes engesztelésre. Ezért az áldás változhatatlan volt, a szövetség pedig (akárcsak az örökség és a váltság) örökkévaló.</text:span> Az apostol azért imádkozik, hogy az Isten, aki ezt megvalósította, munkálkodjék bennük, és adja meg nekik a teljes erőt és energiát az ő akaratának teljesítéséhez, személyesen munkálva bennük azt, ami kedves őelőtte.</text:p>
      <text:p text:style-name="P27">Arra biztatja őket, hogy fogadják meg a buzdítást; csak röviden írt nekik.</text:p>
      <text:p text:style-name="Átvett_20_anyagok_20_-_20_textusbővítés_20_réssel"><text:soft-page-break/><text:span text:style-name="Kiemelt"><text:span text:style-name="T7">A Pál szerzőségét megerősítő körülmények; a levél Isten Szent Szellemének tekintélyével rendelkezik</text:span></text:span></text:p>
      <text:p text:style-name="P32">A levél szerzője tudtukra kívánja adni, hogy Timóteus kiszabadult. Ő maga már szabad volt, és Itáliában tartózkodott. Ezek a körülmények mind azt látszanak alátámasztani, hogy ezt a levelet Pál írta — ami nagyon érdekes kérdés, de semmiképpen nem érinti a levél tekintélyét.</text:p>
      <text:p text:style-name="P27">Az Ige mindig Isten Szellemétől kapja a tekintélyét.</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_20_textusbővítés_20_réssel"><text:span text:style-name="Félig_20_kiemelt"><text:span text:style-name="T7">Papi szolgálat feszültségek idején.</text:span></text:span><text:span text:style-name="T7"> Az egyháznak a zsinagóga részéről üldöztetést és megvetést kellett elszenvednie. Krisztusért nekünk és vállalnunk kell a különválás és az elszigetelődés keresztjét. Ugyanúgy, ahogy az igazi áldozatot kivitték a városon kívülre, Isten népének is ki kellett mennie őhozzá, a táboron kívülre. Itt talán nem árt megjegyezni, hogy milyen fontos tiszteletben tartanunk egyházunk vezetőit, akik személyes tapasztalatból ismerik az egyházi élet problémáit és a szakadással járó fájdalmat. Tudják, hogy milyen komoly papi szolgálatra van szükség az egyházi feszültségek idején (13:3, 7, 17-18).</text:span></text:p>
      <text:p text:style-name="Átvett_20_anyagok_20_-_20_textusbővítésre"><text:span text:style-name="T7">Itt is azt látjuk, hogy az első és utolsó szó a kegyelem. Ebben az intő prédikációban ― ahogy maga a szerző nevezi ezt a levelet ― a sok figyelmeztető szó között van egy mondat, amely az egyház számára minden korban vigasztalást jelent: „Jézus Krisztus tegnap, ma és mindörökké </text:span><text:span text:style-name="Félig_20_kiemelt"><text:span text:style-name="T7">ugyanaz</text:span></text:span><text:span text:style-name="T7">” (13:8)</text:span></text:p>
      <text:p text:style-name="P27">Milyen örömet jelent az a tudat, hogy ez az Úr Jézus Krisztus a mi nagy Főpapunk, Melkisédek rendje szerint! Golgotának tehát főpapi hatása, eredményei voltak! {</text:p>
      <text:p text:style-name="P10">} Az örök szövetség vére által a békesség Istene visszahozta a halálból az Úr Jézust, a juhok nagy Pásztorát (13:20).</text:p>
      <text:p text:style-name="Könyvadatsor"><text:span text:style-name="Hivatkozás"><text:span text:style-name="T7">(</text:span></text:span><text:span text:style-name="Név_20_hivatkozásban"><text:span text:style-name="T7">Pat </text:span></text:span><text:span text:style-name="Hivatkozás"><text:span text:style-name="T29">és </text:span></text:span><text:span text:style-name="Név_20_hivatkozásban"><text:span text:style-name="T7">David Alexander [</text:span></text:span><text:span text:style-name="Hivatkozás"><text:span text:style-name="T29">szerk.</text:span></text:span><text:span text:style-name="Név_20_hivatkozásban"><text:span text:style-name="T29">]</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3,18-25 Záróima és személyes üzenetek</text:span></text:span></text:p>
      <text:p text:style-name="P10">Az író megindító imával és áldással zárja levelét (20-21). Azért írt, hogy buzdítson, nem pedig hogy bíráljon. Reméli, olvasói szívesen fogadják levelét, s hogy hamarosan találkoznak majd.</text:p>
      <text:p text:style-name="Átvett_20_anyagok_20_-_20_textusbővítés"><text:span text:style-name="Kiemelt"><text:span text:style-name="T30">►</text:span></text:span><text:span text:style-name="Kiemelt"><text:span text:style-name="T31"> </text:span></text:span><text:span text:style-name="Kiemelt"><text:span text:style-name="T7">Az itáliai testvérek (24) </text:span></text:span><text:span text:style-name="T7">Lehet, hogy Itáliából küldték a levelet, vagy a szerző egy itáliai keresztény gyülekezettel volt, amely üdvözletét küldi az otthoniaknak.</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2">The Word for Today</text:span></text:span><text:span text:style-name="Hivatkozás"><text:span text:style-name="T7">)</text:span></text:span><text:span text:style-name="T7">:</text:span></text:p>
      <text:p text:style-name="Átvett_20_anyagok_20_réssel"><text:span text:style-name="Félig_20_kiemelt"><text:span text:style-name="T7">Húsz. A Békesség Istene pedig, aki az örök szövetség vére által kihozta a halottak közül a mi Urunkat, Jézust, a juhok nagy pásztorát. Huszonegy. Tegyen készségessé Titeket minden jóra, akaratának teljesítésére, és munkálja bennünk azt, ami kedves Őelőtte, Jézus Krisztus által, akinek dicsőség örökkön örökké. Ámen.</text:span></text:span></text:p>
      <text:p text:style-name="P10">Csodálatos záró-imádság ez.</text:p>
      <text:p text:style-name="Átvett_20_anyagok_20_réssel"><text:span text:style-name="Félig_20_kiemelt"><text:span text:style-name="T7">A Békesség Istene pedig, aki az </text:span></text:span><text:span text:style-name="Félig_20_kiemelt"><text:span text:style-name="T24">örök szövetség vére által kihozta a halottak közül a mi Urunkat, Jézust, a juhok nagy pásztorát.</text:span></text:span></text:p>
      <text:p text:style-name="P8">Jézus azt mondta magáról: Én vagyok a jó pásztor, aki életét adja juhaiért.</text:p>
      <text:p text:style-name="Átvett_20_anyagok_20_réssel"><text:span text:style-name="Félig_20_kiemelt"><text:span text:style-name="T7">Tegyen készségessé Titeket minden jóra.</text:span></text:span></text:p>
      <text:p text:style-name="P10">A görög eredeti szó szerinti fordítása pedig úgy hangzana, hogy: Tegyen Benneteket tökéletesen érettekké akaratának teljesítésére, és munkálja bennünk azt, ami kedves Őelőtte, Jézus Krisztus által, akinek dicsőség örökkön örökké. Ámen.</text:p>
      <text:p text:style-name="P32">Huszonkettő. Kérlek pedig Testvéreim, legyen örömötökre az intő szó, hiszen csak röviden írtam Nektek. Huszonhárom. Tudjátok meg, hogy Timóteus testvérünk kiszabadult, és ha megjön, hamarosan meglátogatlak Titeket, Vele együtt.</text:p>
      <text:p text:style-name="P27">Ebből tehát úgy tűnik, hogy Timóteus a levél írójával volt együtt börtönben.</text:p>
      <text:p text:style-name="P29">Huszonnégy. Köszöntsétek Vezetőiteket és a Szenteket is mind, köszöntenek Titeket az Itáliából valók.</text:p>
      <text:p text:style-name="P28"><text:soft-page-break/>Valószínűleg tehát Itáliában íródott ez a levél; elképzelhető, hogy egy római börtönből, vagyis: nagyon is elképzelhető az, hogy Pál írta római fogságában ezt a levelet is. És végül az utolsó vers:</text:p>
      <text:p text:style-name="Átvett_20_anyagok_20_-_20_textusbővítés_20_réssel"><text:span text:style-name="Félig_20_kiemelt"><text:span text:style-name="T7">Huszonöt. A kegyelem mindnyájatokkal.</text:span></text:span></text:p>
      <text:p text:style-name="P6"><text:span text:style-name="Hivatkozás"><text:span text:style-name="T7">(</text:span></text:span><text:span text:style-name="Név_20_hivatkozásban"><text:span text:style-name="T33">William Barclay</text:span></text:span><text:span text:style-name="Hivatkozás"><text:span text:style-name="T33">: </text:span></text:span><text:span text:style-name="Mű_20_címe"><text:span text:style-name="T33">Auslegung des Neuen Testaments</text:span></text:span><text:span text:style-name="Hivatkozás"><text:span text:style-name="T33">. </text:span></text:span><text:span text:style-name="Cégnév"><text:span text:style-name="T33">Aussaat Verlag Wuppertal</text:span></text:span><text:span text:style-name="Hivatkozás"><text:span text:style-name="T7">)</text:span></text:span><text:span text:style-name="T7">:</text:span></text:p>
      <text:p text:style-name="P33">GEBET, SEGENSWÜNSCHE UND GRÜSSE Hebräer 13, 20-25</text:p>
      <text:p text:style-name="Feldolgozatlan_20_átvett_20_anyagok"><text:span text:style-name="Félig_20_kiemelt"><text:span text:style-name="T7">Der Gott aber des Friedens, der von den Toten ausgeführt hat den großen Hirten der Schafe durch das Blut des ewigen Bundes, unsren Herrn Jesus, der mache euch tüchtig in allem Guten, </text:span></text:span><text:span text:style-name="T7">zu </text:span><text:span text:style-name="Félig_20_kiemelt"><text:span text:style-name="T7">tun seinen Willen, und schaffe in uns, was vor ihm gefälig ist, durch Jesus Christus; welchem sei Ehre von Ewigkeit zu Ewigkeit! Amen.</text:span></text:span></text:p>
      <text:p text:style-name="Feldolgozatlan_20_átvett_20_anyagok"><text:span text:style-name="Félig_20_kiemelt"><text:span text:style-name="T7">Ich ermahne euch aber, liebe Brüder, haltet das Wort der Ermahnung mir zugut; denn ich habe euch nur kurz geschrieben.</text:span></text:span></text:p>
      <text:p text:style-name="Feldolgozatlan_20_átvett_20_anyagok"><text:span text:style-name="Félig_20_kiemelt"><text:span text:style-name="T7">Wisset, daß unser Bruder Timotheus wieder frei ist; mit ihm, wenn er bald kommt, will ich euch sehen.</text:span></text:span></text:p>
      <text:p text:style-name="Feldolgozatlan_20_átvett_20_anyagok"><text:span text:style-name="Félig_20_kiemelt"><text:span text:style-name="T7">Grüßet alle eure Lehrer und alle Heiligen. Es grüßen euch die Brüder aus Italien. Die Gnade sei mit euch allen!</text:span></text:span></text:p>
      <text:p text:style-name="P33">In dem Gebet der ersten beiden Verse dieses Abschnitts ersteht ein vollkommenes Bild Gottes und Jesu vor uns.</text:p>
      <text:p text:style-name="P33">1. Gott ist der Gott des Frieden s. Selbst in der größten Not und Trübsal kann Gott den Menschen Frieden schenken. Wo in einer Gemeinschaft Uneinigkeit herrscht, haben die Menschen Gott vergessen, und nur, wenn sie sich des lebendigen Gottes wieder bewußt werden, können sie den verlorenen Frieden wiedererlangen. Wenn wir im Zwiespalt mit uns selbst sind, können wir nur dann unseren Frieden finden, wenn wir unser Leben Gott anheimstellen. Nur Gott kann uns wieder ins Gleichgewicht mit uns selbst bringen und die rechte Beziehung zu unseren Mitmenschen und zur Ewigkeit wiederherstellen. Nur durch den Gott des Friedens können wir selbst Frie‑</text:p>
      <text:p text:style-name="P33">199</text:p>
      <text:p text:style-name="P33">den, Frieden untereinander und Frieden mit Gott erlangen.</text:p>
      <text:p text:style-name="P33">2. Gott ist der Gott des Lebens. Gott hat Jesus aus dem Tode herausgeführt. Nur Gott ist in seiner Liebe und Macht dazu imstande, den Menschen zu Lebzeiten Frieden und Triumph im Tode zu schenken. Jesus starb, weil er dem Willen Gottes gehorsam war, und derselbe Wille Gottes bewirkte, daß er von den Toten zurückkehrte. Wer Gott gehorsam ist, kennt kein Unglück, das immer währt. Selbst der Tod wird durch den Gehorsam gegenüber dem Willen Gottes überwunden.</text:p>
      <text:p text:style-name="P33">In diesen Versen ersteht auch ein wunderbares, dreifaches Bild Jesu Christi vor uns.</text:p>
      <text:list xml:id="list2027377677" text:style-name="RTF_5f_Num_20_2">
        <text:list-item>
          <text:p text:style-name="P40">Jesus ist der größte Hirte der Schafe. Das Bild von Jesus, dem guten Hirten, ist uns besonders lieb. Merkwürdig ist edoch, daß wir es bei Paulus an keiner Stelle finden, und im Hebräerbrief auch nur dies eine Mal. Ein guter Hirte ist stets bereit , sein Leben für die Schafe einzusetzen. Er nimmt alle Torheiten der Schafe in Kauf, ohne sie deswegen weniger zu lieben. So verhält es sich auch im Hinblick auf Jesus und uns.</text:p>
        </text:list-item>
        <text:list-item>
          <text:p text:style-name="P40">Jesus hat den neuen Bund errichtet. Das heißt, Jesus hat zwischen Gott und den Menschen eine neue Beziehung hergestellt. Jesus hat uns gezeigt, wie Gott ist und hat uns die Tür zu ihm geöffnet. Er hat uns den Schrecken genommen und uns den liebenden Gott gezeigt.</text:p>
        </text:list-item>
      </text:list>
      <text:p text:style-name="P33">Der Brief wird mit persönlichen Grüßen beschlossen. Der Verfasser entschuldigt sich halbwegs wegen der Länge des Briefes. Er sagt, wenn er sich ausführlich mit den so ungeheuer wichtigen Themen des Briefes beschäftigt hätte, wäre er noch längst nicht am Ende angelangt. In Wirklichkeit ist der Brief — gemessen an den ewigen, unvergänglichen Wahrheiten, die er enthält, kurz —, man braucht nicht einmal eine Stunde, um ihn vorzulesen.</text:p>
      <text:p text:style-name="P33">Was der Hinweis auf Timotheus zu bedeuten hat, weiß niemand. Es klingt jedoch, als ob auch Timotheus sich um Jesu Christi willen im Gefängnis befunden habe.</text:p>
      <text:p text:style-name="P33">Der Verfasser beschließt den Brief mit Segenswünschen. Wie bereits vorher immer wieder von der Gnade Christi die Rede gewesen ist, die uns den Weg zu Gott erschließt, so lautet auch das Schlußgebet, daß diese wunderbare Gnade mit uns sein möge.</text:p>
      <text:p text:style-name="P33"><text:soft-page-break/>200</text:p>
      <text:p text:style-name="Könyvadatsor"><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 </text:span></text:span><text:span text:style-name="Hivatkozás"><text:span text:style-name="T7">(Rm, 1-2Kor, Gal, Ef, Fil, Kol, 1-2Thessz, 1-2Tim, Tit, Filem, Zsid). </text:span></text:span><text:span text:style-name="Cégnév"><text:span text:style-name="T7">Szent István Társulat</text:span></text:span><text:span text:style-name="Hivatkozás"><text:span text:style-name="T7">)</text:span></text:span><text:span text:style-name="T7">:</text:span></text:p>
      <text:p text:style-name="P24">BEFEJEZÉS (13,18-25)</text:p>
      <text:p text:style-name="Átvett_20_anyagok_20_behúzás_20_-_20_textusbővítés_20_réssel"><text:span text:style-name="Félig_20_kiemelt"><text:span text:style-name="T7">13,18 Imádkozzatok értünk. Meg vagyunk győződve, hogy lelkiismeretünk tiszta, hiszen minden tekintetben törekszünk a helyes életre. 19 Főleg azért kérlek erre benneteket, hogy mielőbb visszakerüljek hozzátok. {</text:span></text:span></text:p>
      <text:p text:style-name="Átvett_20_anyagok_20_behúzásra"><text:span text:style-name="Félig_20_kiemelt"><text:span text:style-name="T7">} 20 A békesség Istene, aki Jézust, a mi Urunkat, a juhok nagy pásztorát az örök szövetség vére által feltámasztotta a halálból, 21 tegyen készségessé titeket minden jóra, hogy teljesítsétek akaratát. Munkálja bennünk Jézus Krisztus által mindazt, ami kedves előtte. Dicsőség neki mindörökké. Amen. {</text:span></text:span></text:p>
      <text:p text:style-name="Átvett_20_anyagok_20_behúzás_20_-_20_textusbővítésre"><text:span text:style-name="Félig_20_kiemelt"><text:span text:style-name="T7">} 22 Kérlek, testvérek, fogadjátok az intő szót, hiszen csak röviden írtam nektek. 23 Közlöm veletek, hogy Timóteus testvérünk kiszabadult. Mihelyst megérkezik, vele együtt meglátogatlak titeket. 24 Köszöntsétek valamennyi elöljárótokat és mind a szenteket. Üdvözölnek benneteket az itáliai testvérek. 25 Kegyelem mindnyájatokkal. Amen.</text:span></text:span></text:p>
      <text:p text:style-name="P32">A szerző imát kér a címzettektől, hogy mielőbb eljuthasson hozzájuk. A kitétel önmagában emlékeztet Pál apostol stílusára, ha nem is annyira eleven és személyes. <text:span text:style-name="T23">Hogy a lelkiismerete tiszta és törekszik a helyes életre, azzal nem Isten előtt akarja magát igazolni, hanem a címzettek felé teszi a kijelentést. Imádkozzanak érte nehézségeiben, hiszen mindenben jóakaratot mutatott.</text:span> {</text:p>
      <text:p text:style-name="P10">} Ezután következik az ünnepélyes áldás, amely Isten felé hálaadás és dicsőítés, az emberek felé pedig a kegyelem kiesése. A békesség Istene elnevezés a zsidó hagyományból való (Róm 15,23; 1Kor 14,35; 2Kor 13,11). Isten azzal mutatta meg irántunk üdvözítő akaratát, hogy „a juhok nagy pásztorát” feltámasztotta a halálból. Jézus maga is használta a hasonlatot, s mivel feltámadt a halálból, mindörökre megmarad a hívek pásztorának.</text:p>
      <text:p text:style-name="P10">A keresztény tökéletességet úgy érjük el, ha Jézus maga munkálja bennünk azt, ami kedves előtte. Tehát nem mi szabunk mértéket neki, hanem elfogadjuk akaratát. {</text:p>
      <text:p text:style-name="P27">} <text:span text:style-name="T23">Egyes szövegmagyarázók feltételezik, hogy a befejező sorok magától Páltól származnak (22-25. v), és hogy ezzel mintegy igazolta a környezetében keletkezett írás hitelességét. A hagyomány ennek alapján tulajdonította neki az egész levelet. Timóteus nevének említése semmit sem árul el a levél írásának körülményeiről. Legföljebb annyit, hogy volt valamilyen üldözés, amelyre különben a 10,32-34 is utal. Az itáliai testvérek jelenléte sem bizonyítja, hogy a levél Itáliában készült. Hiszen átutazó testvérek bárhol feltűnhettek.</text:span> A „kegyelem veletek” az ilyen búcsúzó köszöntésben nem annyira a belső kegyelemre vonatkozik, hanem arra, hogy Isten jóakaró szeretete kísérje a címzetteket (vö. Kol 4,18).</text:p>
      <text:p text:style-name="P36">Igehirdetések:</text:p>
      <text:p text:style-name="Könyvadatsor"><text:span text:style-name="Hivatkozás"><text:span text:style-name="T7">(</text:span></text:span><text:span text:style-name="Név_20_hivatkozásban"><text:span text:style-name="T7">Luther</text:span></text:span><text:span text:style-name="Hivatkozás"><text:span text:style-name="T7">: </text:span></text:span><text:span text:style-name="Mű_20_címe"><text:span text:style-name="T7">Jer, örvendjünk keresztyének!</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21"><text:span text:style-name="Félig_20_kiemelt"><text:span text:style-name="T7">Engedelmes volt mindhalálig</text:span></text:span></text:p>
      <text:p text:style-name="P21"><text:span text:style-name="Kiemelt"><text:span text:style-name="T7">Szerda.<text:line-break/></text:span></text:span><text:span text:style-name="T7">Több engedelmességet!</text:span></text:p>
      <text:p text:style-name="Átvett_20_anyagok_20_réssel"><text:span text:style-name="Félig_20_kiemelt"><text:span text:style-name="T7">Tegyen készségesekké titeket minden jóra, hogy cselekedjétek az Ő akaratát, azt munkálván tibennetek, ami kedves őelőtte a Jézus Krisztus által, akinek dicsőség örökkön örökké. Ámen.</text:span></text:span></text:p>
      <text:p text:style-name="P7"><text:span text:style-name="Félig_20_kiemelt"><text:span text:style-name="T7">Zsidókhoz írott levél 13, 21.</text:span></text:span></text:p>
      <text:p text:style-name="P23">Ha egy világot szeretnél és tudnál is megtéríteni, halottakat támasztani, mindenkit égbe vinni s egyéb csodát tenni, még ezt se akard, hanem akaratodat Istené mögött megalázva mondd: „Én jó Istenem, ezt meg ezt én jónak látom. De csak akkor legyen meg, ha néked is úgy tetszik. Ha te nem akarod, — hátra vele!”</text:p>
      <text:p text:style-name="P9"><text:soft-page-break/>Isten az ilyen „jó” akaratot akárhányszor valóban meg is töri az Ő szentjeiben, nehogy a jó látszata alatt álnok hamissággal a „gonosz” akarat lopakodjék be. S azt is meg akarja ezzel mutatni, hogy a mi akaratunk, akármilyen jó is, nyomorult, hitvány az övéhez képest. A kevésbbé „jó” akaratnak pedig hogyne kellene engedni s alázatosan félreállni az Isten kimondhatatlanul jó akarata elől. Aztán azért is korlátozni kell Istennek a mi „jó” akaratunkat, hogy megjobbítsa azt. Bizonyos is, hogy Isten azért vet gátat néha a „jó” akaratnak, hogy az még jobb legyen. Jobb pedig akkor lesz, ha alázatosan egyre jobban Isten gátló akaratához igazodik, míg végül teljesen szabad, „akaratnélküli”, — Istenre hagyatkozó lesz s tudni sem akar egyébről, mint várni az Isten akaratát.</text:p>
      <text:p text:style-name="P13"><text:span text:style-name="Félig_20_kiemelt"><text:span text:style-name="T7">Mind jó, amit Isten lészen,<text:line-break/>Szava meg nem csal soha!<text:line-break/>Megfogadta velem lészen<text:line-break/>S nem hagy el, mint mostoha;<text:line-break/>Sőt kegyelme,<text:line-break/>Nagy szerelme<text:line-break/>Intézi dolgaimat,<text:line-break/>Csak ráhagyom magamat.</text:span></text:span></text:p>
      <text:p text:style-name="P4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2">Sálóm-Eiréné-Pax, Üdv:</text:p>
      <text:p text:style-name="Névjegy"><text:span text:style-name="T7">                       \\\\\\/////<text:line-break/>                       /  _   _  \<text:line-break/>                      (| (.) (.) |)<text:line-break/></text:span><text:span text:style-name="T7">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text:span><text:soft-page-break/><text:span text:style-name="T7">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number text:level="1" text:style-name="Zeichenformat" style:num-suffix="." style:num-format="1">
        <style:list-level-properties/>
      </text:list-level-style-number>
      <text:list-level-style-number text:level="2" text:style-name="Zeichenformat" style:num-suffix="." style:num-format="1">
        <style:list-level-properties/>
      </text:list-level-style-number>
      <text:list-level-style-number text:level="3" text:style-name="Zeichenformat" style:num-suffix="." style:num-format="1">
        <style:list-level-properties/>
      </text:list-level-style-number>
      <text:list-level-style-number text:level="4" text:style-name="Zeichenformat" style:num-suffix="." style:num-format="1">
        <style:list-level-properties/>
      </text:list-level-style-number>
      <text:list-level-style-number text:level="5" text:style-name="Zeichenformat" style:num-suffix="." style:num-format="1">
        <style:list-level-properties/>
      </text:list-level-style-number>
      <text:list-level-style-number text:level="6" text:style-name="Zeichenformat" style:num-suffix="." style:num-format="1">
        <style:list-level-properties/>
      </text:list-level-style-number>
      <text:list-level-style-number text:level="7" text:style-name="Zeichenformat" style:num-suffix="." style:num-format="1">
        <style:list-level-properties/>
      </text:list-level-style-number>
      <text:list-level-style-number text:level="8" text:style-name="Zeichenformat" style:num-suffix="." style:num-format="1">
        <style:list-level-properties/>
      </text:list-level-style-number>
      <text:list-level-style-number text:level="9" text:style-name="Zeichenformat" style:num-suffix="." style:num-format="1">
        <style:list-level-properties/>
      </text:list-level-style-number>
      <text:list-level-style-number text:level="10" text:style-name="Zeichenformat" style:num-suffix="." style:num-format="1">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1-11T23:18:29</meta:creation-date>
    <meta:editing-cycles>3</meta:editing-cycles>
    <meta:editing-duration>PT00H13M10S</meta:editing-duration>
    <meta:initial-creator>Tommyca </meta:initial-creator>
    <dc:subject>Zsid 13,20-21. - Teljesítsd akaratát! - Vízkereszt ü. u. 2.</dc:subject>
    <dc:date>2011-01-11T23:49:37</dc:date>
    <dc:creator>Tommyca </dc:creator>
    <meta:document-statistic meta:table-count="0" meta:image-count="0" meta:object-count="0" meta:page-count="19" meta:paragraph-count="227" meta:word-count="10601" meta:character-count="73777"/>
    <meta:user-defined meta:name="Info 1"/>
    <meta:user-defined meta:name="Info 2"/>
    <meta:user-defined meta:name="Info 3"/>
    <meta:user-defined meta:name="Info 4"/>
    <meta:template xlink:type="simple" xlink:actuate="onRequest" xlink:title="Előkészítő" xlink:href="../Előkészítő.ott" meta:date="2011-01-11T23:18:26"/>
  </office:meta>
</office:document-meta>
</file>