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Kategória">
      <style:paragraph-properties fo:background-color="#ffff00">
        <style:background-image/>
      </style:paragraph-properties>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Könyvadatsor">
      <style:paragraph-properties fo:background-color="#ffff00">
        <style:background-image/>
      </style:paragraph-properties>
    </style:style>
    <style:style style:name="P8" style:family="paragraph" style:parent-style-name="Átvett_20_anyagok_20_-_20_függő">
      <style:text-properties fo:background-color="transparent"/>
    </style:style>
    <style:style style:name="P9" style:family="paragraph" style:parent-style-name="Átvett_20_anyagok_20_-_20_függő_20_réssel">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Átvett_20_kommentárszakasz">
      <style:paragraph-properties fo:text-align="center" style:justify-single-word="false"/>
      <style:text-properties fo:background-color="transparent"/>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Standard">
      <style:paragraph-properties fo:text-align="center" style:justify-single-word="false"/>
    </style:style>
    <style:style style:name="P22" style:family="paragraph" style:parent-style-name="Átvett_20_anyagok_20_-_20_textusbővítés_20_réssel">
      <style:text-properties fo:background-color="transparent"/>
    </style:style>
    <style:style style:name="P23" style:family="paragraph" style:parent-style-name="Átvett_20_anyagok_20_behúzás_20_-_20_textusbővítés">
      <style:paragraph-properties fo:text-align="end" style:justify-single-word="false"/>
    </style:style>
    <style:style style:name="P24" style:family="paragraph" style:parent-style-name="Átvett_20_anyagok_20_behúzás_20_-_20_textusbővítés">
      <style:text-properties fo:background-color="transparent"/>
    </style:style>
    <style:style style:name="P25" style:family="paragraph" style:parent-style-name="Átvett_20_anyagok_20_behúzás_20_-_20_textusbővítés">
      <style:paragraph-properties fo:text-align="end" style:justify-single-word="false" fo:orphans="2" fo:widows="2" fo:hyphenation-ladder-count="no-limit" style:writing-mode="lr-tb"/>
      <style:text-properties fo:hyphenate="false" fo:hyphenation-remain-char-count="2" fo:hyphenation-push-char-count="2"/>
    </style:style>
    <style:style style:name="P26" style:family="paragraph" style:parent-style-name="Átvett_20_anyagok_20_behúzás_20_-_20_textusbővítés">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7" style:family="paragraph" style:parent-style-name="Normálra">
      <style:text-properties fo:background-color="transparent"/>
    </style:style>
    <style:style style:name="P28" style:family="paragraph" style:parent-style-name="Heading_20_1">
      <style:text-properties fo:background-color="transparent"/>
    </style:style>
    <style:style style:name="P29" style:family="paragraph" style:parent-style-name="Névjegy">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ff00"/>
    </style:style>
    <style:style style:name="T15" style:family="text">
      <style:text-properties fo:color="#800080"/>
    </style:style>
    <style:style style:name="T16" style:family="text">
      <style:text-properties fo:color="#008080"/>
    </style:style>
    <style:style style:name="T17" style:family="text">
      <style:text-properties fo:color="#ff00ff"/>
    </style:style>
    <style:style style:name="T18" style:family="text">
      <style:text-properties fo:color="#ff6633"/>
    </style:style>
    <style:style style:name="T19" style:family="text">
      <style:text-properties fo:color="#ff6633" fo:background-color="transparent"/>
    </style:style>
    <style:style style:name="T20" style:family="text">
      <style:text-properties fo:color="#808080"/>
    </style:style>
    <style:style style:name="T21" style:family="text">
      <style:text-properties fo:color="#808080" fo:background-color="transparent"/>
    </style:style>
    <style:style style:name="T22" style:family="text">
      <style:text-properties fo:font-size="10pt" fo:background-color="transparent"/>
    </style:style>
    <style:style style:name="T23" style:family="text">
      <style:text-properties fo:font-variant="small-caps"/>
    </style:style>
    <style:style style:name="T24" style:family="text">
      <style:text-properties fo:font-variant="small-caps" fo:color="#ff0000" fo:background-color="transparent"/>
    </style:style>
    <style:style style:name="T25" style:family="text">
      <style:text-properties style:use-window-font-color="true" style:font-name="Arial" fo:font-size="10pt" fo:language="hu" fo:country="HU" style:font-name-asian="Times New Roman" style:font-size-asian="10pt" style:font-name-complex="Times New Roman" style:font-size-complex="12pt" style:language-complex="ar" style:country-complex="SA"/>
    </style:style>
    <style:style style:name="T26"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8" style:family="text">
      <style:text-properties fo:language="hu" fo:country="HU" style:language-complex="ar" style:country-complex="SA"/>
    </style:style>
    <style:style style:name="T29" style:family="text">
      <style:text-properties fo:color="#800000" fo:background-color="transparent"/>
    </style:style>
    <style:style style:name="T3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text:tab/>IgeFalatok: Zsid 13,[7-]8-9.[10-]14. - Krisztus mindörökké ugyanaz - Óév</text:p>
      <text:p text:style-name="P32">Feladó:<text:tab/>Szakács Tamás &lt;tamas.szakacs@lutheran.hu&gt;</text:p>
      <text:p text:style-name="P32">Dátum:<text:tab/>Tue, 27 Dec 2011 18:31:35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8">Kedves ‘Mindörökké Ugyanaz Krisztussal Úton Lévők’!</text:p>
      <text:p text:style-name="P30">Igyekszem gyorsan postázni az óévi adagot, míg Internet-közelben vagyok. (Új Évetek és Életetek Krisztusra Bízásához is reménység szerint még nem túl későn jelentkezem...)</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Normálra"><text:span text:style-name="T7">Továbbra sem szeretem a </text:span><text:span text:style-name="Félig_20_kiemelt"><text:span text:style-name="T7">‘lyukas’</text:span></text:span><text:span text:style-name="T7"> perikópákat, amelyeknek közepéből kivágunk (pl. mondván, hogy az különféle szempontjaink alapján nem illik oda), ennek megfelelően magam részéről inkább a köztes verseket is a textus részeként kezelem. Ezentúl, mivel a jól ismert </text:span><text:span text:style-name="Hivatkozás"><text:span text:style-name="T7">8. vers</text:span></text:span><text:span text:style-name="T7"> egyáltalán nem ismert kontextusát jelenti, a </text:span><text:span text:style-name="Hivatkozás"><text:span text:style-name="T7">7. vers</text:span></text:span><text:span text:style-name="T7">et is hozzáveszem. Vázlatkísérletem is ezen szempontok alapján készült.</text:span></text:p>
      <text:p text:style-name="P4">Vázlatkísérlet (Óév; alapige: Zsid 13,[7-]8-9.[10-]14.):</text:p>
      <text:p text:style-name="Normál_20_réssel"><text:span text:style-name="Kiemelt"><text:span text:style-name="T7">Krisztus mindörökké ugyanaz</text:span></text:span></text:p>
      <text:p text:style-name="P27">Nemzedékváltások és az Örökkévaló</text:p>
      <text:p text:style-name="P27">Idegen tanítások és oltár</text:p>
      <text:p text:style-name="P27">Maradandó város és az Eljövendő</text:p>
      <text:p text:style-name="Normál_20_réssel"><text:span text:style-name="Félig_20_kiemelt"><text:span text:style-name="T7">A vázlathoz:</text:span></text:span></text:p>
      <text:p text:style-name="Normálra"><text:span text:style-name="T7">Az egyik legismertebb igehely a </text:span><text:span text:style-name="Hivatkozás"><text:span text:style-name="T7">8. vers</text:span></text:span><text:span text:style-name="T7"> ― a szövegkörnyezete ugyanakkor az egyik legismeretlenebb: a vezetőkre ill. a tévtanításokra utalást valószínűleg nagyon kevesen tudnák hozzákapcsolni. Éppen ezért évbúcsúztató alkalmunkkor gondoljunk erre is, hiszen ezáltal is a mulandóság és az eljövendő örökkévalóság különbségét emelhetjük ki.</text:span></text:p>
      <text:p text:style-name="P30">Nemzedékváltások és az Örökkévaló</text:p>
      <text:p text:style-name="Normálra"><text:span text:style-name="T7">Életünkben természetes, hogy dinasztiák, uralmak, kormányok, vezetők váltják egymást. Ha másért nem, hát legkésőbb a haláluk miatt. (Most viszonylag aktuális pl. az észak-koreai diktátor, </text:span><text:span text:style-name="Nevek"><text:span text:style-name="T7">Kim Dzsong-il</text:span></text:span><text:span text:style-name="T7"> halála és az utódlási zűrzavara.) Nemcsak a világban, természetesen az egyházban is úgy van, hogy a vezetők váltják egymást. Pl. a következő évben általános tisztújítás lesz, amely országszerte több változást is fog hozni. Lelkészváltások is történnek ― pl. jelenleg </text:span><text:span text:style-name="Cégnév"><text:span text:style-name="T7">Csővár</text:span></text:span><text:span text:style-name="T7"> néz ennek elébe, hogy lelkésze </text:span><text:span text:style-name="Cégnév"><text:span text:style-name="T7">MEÖT</text:span></text:span><text:span text:style-name="T7"> főtitkár lett.</text:span></text:p>
      <text:p text:style-name="P27"><text:soft-page-break/>A szentíró most különösen is azokat a vezetőket állítja elénk emlékezés tárgyaként, akik Isten igéjét hirdették. Őket figyeljük, a hitüket ― és életük végét, amely a hitük pecsétjéül szolgál, mintegy hitelesíti a korábban hirdetett igét (ellenkező esetben pedig hitelteleníti). Nemrég emlegettem is egy misszionárius-történetet, amikor a bennszülöttek között csak halála után történt áttérés ― mert előbb látni akarták, halála valóban igazolja‑e azt, amit élete hirdetett.</text:p>
      <text:p text:style-name="P27">A vezetők tehát váltják egymást. Sokszor csak távozásuk, akár csak haláluk után látjuk tisztábban, miként is hirdették az igét, és milyen emlékezni való nyomokat hagytak egy-egy közösség lelki életében, hitéletében. Aztán jönnek az újabb vezetők. Idővel ők is mennek. Jönnek-mennek, ahogyan az évek. Most is kitesszük egynek a szűrét, és már alig várjuk, hogy vendégnek kijáró tiszteletben részesíthessük a néhány óra múlva betoppanó idegent.</text:p>
      <text:p text:style-name="Normálra"><text:span text:style-name="T7">Nem árt tudni, hogy a nagyon is jól ismert igevers ― </text:span><text:span text:style-name="Citation"><text:span text:style-name="T7">„Jézus Krisztus tegnap, ma és mindörökké ugyanaz.”</text:span></text:span><text:span text:style-name="Hivatkozás"><text:span text:style-name="T7"> (8.)</text:span></text:span><text:span text:style-name="T7"> ― ebben a szövegkörnyezetben hangzik el! Vezetők váltják egymást, korszakok jönnek és mennek, divatok támadnak és elmúlnak ― de Jézus Krisztus mindörökké ugyanaz! </text:span><text:span text:style-name="T7">Őbenne </text:span><text:span text:style-name="Citation"><text:span text:style-name="T7">„nincs változás, sem fénynek és árnyéknak váltakozása”</text:span></text:span><text:span text:style-name="T7">.</text:span><text:span text:style-name="Hivatkozás"><text:span text:style-name="T7"> (Jk 1,17b.)</text:span></text:span><text:span text:style-name="T7"> Lehet, hogy nem tudjuk, mit hoz a jövő, mi vár ránk 2012-ben, nem tudjuk, mennyi és miféle változás áll be életünkben ― mégsem kell aggódnunk, mert azt akkor is tudhatjuk, hogy ugyanaz a Jézus vár minket, Aki eddig is, Ő nem változik, mindig ugyanaz marad: a mi Megváltónk, Akinél letehetjük az elmúlt esztendő bűneit is, de a jövendő évekét is.</text:span></text:p>
      <text:p text:style-name="P30">Idegen tanítások és oltár</text:p>
      <text:p text:style-name="Normálra"><text:span text:style-name="T7">Szintén alig ismert, hogy a népszerű igevers után Jézus állandóságának következményeiről is olvashatunk... Aki az Ő örökké ugyanaz-voltába horgonyozik, az nem hagyja magát idegen tanításoktól félrevezetni. Nem hagyja magát, hogy olyan </text:span><text:span text:style-name="Félig_20_kiemelt"><text:span text:style-name="T7">‘újdonságokkal’</text:span></text:span><text:span text:style-name="T7"> traktálják, amelyek elhajolnak Krisztus tanításától. Nem hagyja, hogy olyan új vezetők vezessék meg, akiknek szava, igehirdetése </text:span><text:span text:style-name="Félig_20_kiemelt"><text:span text:style-name="T7">‘félrehord’</text:span></text:span><text:span text:style-name="T7">. Megvolt az őskeresztyénségben is e hatás, és megvan napjainkban is. És bizony gyakran olyan rejtett formában igyekszenek belénk csempészni a tévtanításokat, hogy rá se jövünk, hogy idegen igékről van szó! Jó hát résen lenni 2012-ben is, és kikerülni a csapdákat.</text:span></text:p>
      <text:p text:style-name="P27">A levélíró pl. azt kellett tapasztalja, hogy egyesek hitét azzal zavarták meg, hogy elkezdtek tanítani arról, miféle ételeket szabad ill. kell enni annak, aki igazi keresztyén akar lenni. Erre mondja a szentíró ― Pál apostollal összhangban ―, hogy ezeknek semmi haszna, semmi értelme, csak megzavarják az embert. Nem pusztán a ma is szívesen reklámozott ételekről van szó, amelyek különféle szempontokból tesznek jót, egészségesek, stb. Itt az oltár áldozati állataiból való evés szerepel. Ám nekünk nem ilyesmitől, hanem Isten kegyelmétől kell megerősödjön a szívünk! Nem áldozati ételek tesznek szentté, hanem az a Kegyelem, amely a mindörökké ugyanaz Jézus Krisztusban megjelent közöttünk Betlehemben.</text:p>
      <text:p text:style-name="P27">A mi oltárunk éppen ezért nem a jeruzsálemi templomban van, hanem a városon kívül. Ezt kívánja érzékeltetni azzal, hogy már a pusztai vándorlás idején is úgy jártak el az áldozatok bemutatásánál, hogy az engesztelésül használt vért bevitték a szentélybe, de magát az állat testét a táboron kívül égették el. Ezzel magyarázza, hogy Jézusnak is a táboron, azaz a városfalon és városkapun kívül kellett meghalnia. Nekünk pedig, ha követői vagyunk, abban is követnünk kell, hogy kimegyünk Hozzá, és hordozzuk mi is az Ő gyalázatát. Ez vár ránk az új esztendőben! Aki a mindörökké ugyanaz követője, az maga is részesül Krisztus gyalázatában.</text:p>
      <text:p text:style-name="P30">Maradandó város és az Eljövendő</text:p>
      <text:p text:style-name="Normálra"><text:span text:style-name="T7">Az utolsó vers végül végképp olyan, amelyet az év elengedésekor illendőnek tekintünk. Nincs itt maradandó városunk, mert még ha egyetlen településen éljük is le életünket, ez akkor is csak átmeneti szállásunk. Hát még azok számára, akik netán többször is költöznek, egyik városból vagy faluból a másikba! Mert tanulni mentek, mert házasságot kötöttek, mert munkahelyt találtak, mert jobb életre vágytak (az elmúlt év egyik </text:span><text:span text:style-name="Félig_20_kiemelt"><text:span text:style-name="T7">‘slágertémája’</text:span></text:span><text:span text:style-name="T7"> volt néhány szakma dolgozóinak, mint pl. az egészségügyieknek-orvosoknak, vagy más diplomásoknak a külföldre távozása).</text:span></text:p>
      <text:p text:style-name="Normálra"><text:span text:style-name="T7">Földi életünk alatt megélhetünk hát sok költözést, és életünk végén pedig biztosan el kell költöznünk innen. Költözik most tőlünk 2011 is. Sokan elköltöztek az év során, egyszer ránk is sor kerül ― ki tudja mikor, akár még az év visszalevő 300 percében is megtörténhet! Hiszen nincs maradandó lakhelyünk ezen a világon. Az igazság az, hogy a hívő embernek nem is kell. Jób mellett a hit atyjával is foglalkoztunk ádventi sorozatunkban. Nos, Ábrahám egész életében jövevény volt, vándorolt különböző helyszínekre. Viszont jól tudta, hogy Isten ígérete nemcsak arra vonatkozik, hogy utódaié lesz az a föld, az egész ország majdan, hanem azt is tudta, hogy még ennél is nagyszerűbb országot ígért Isten </text:span><text:soft-page-break/><text:span text:style-name="T7">mindazoknak, akik követik az ő hitét. Mi mindannyian Isten Országának meghívottjai vagyunk. Azért szólít meg most is az Örökkévaló, a mindörökké ugyanaz Krisztus, hogy Vele járjuk utunkat már itt, és tekintetünket szegezzük az eljövendőre, mert egyedül Nála van maradandó városunk. Jönnek-mennek az évek szoros egymásutánban, elrepülnek felettünk, mint szuperszonikus vadászgépek ― de </text:span><text:span text:style-name="Citation"><text:span text:style-name="T7">„Jézus Krisztus tegnap, ma és mindörökké ugyanaz.”</text:span></text:span><text:span text:style-name="Hivatkozás"><text:span text:style-name="T7"> (8.)</text:span></text:span><text:span text:style-name="T7"> Ő jön velünk, hogy életünk minden évben az eljövendő felé irányuljon. A kiskőrösi december közepi LMK-ban vendégként járva a szentestéhez elhangzott egy apokrif Jézus-mondás, ami ide talán még inkább illik: </text:span><text:span text:style-name="Félidézet"><text:span text:style-name="T7">Az élet olyan, mint egy híd. Nem arra való, hogy házat építs rá, hanem hogy áthaladj.</text:span></text:spa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6">türkiz:</text:span></text:span> átmenet a <text:span text:style-name="Kiemelt"><text:span text:style-name="T13">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7">világos bíbor</text:span></text:span> jelzi mintegy azt a kontextust, amely helyére teheti a kérdést); ha esetleg valamit kiemelésre érdemesnek, de azért mégse annyira fontosnak tartok, akkor még előfordulhat a <text:span text:style-name="Kiemelt"><text:span text:style-name="T18">narancs</text:span></text:span> használata is a <text:span text:style-name="Kiemelt"><text:span text:style-name="T11">vörös</text:span></text:span> helyett; végül <text:span text:style-name="Kiemelt"><text:span text:style-name="T2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13,7-8.</text:p>
      <text:p text:style-name="P19">A „Gondoljatok” azokra, akik mindvégig kitartottak a hitben, {</text:p>
      <text:p text:style-name="P11">} azzal vigasztalta őket, hogy Krisztus mindörökké él és jutalmazójuk lesz.</text:p>
      <text:p text:style-name="P20">Zsid 13,9-11.</text:p>
      <text:p text:style-name="P19">A hitüket fenyegető veszély miatt óvja őket attól, hogy a zsidók áldozatain és áldozati lakomáin részt vegyenek.</text:p>
      <text:p text:style-name="P20">Zsid 13,13.</text:p>
      <text:p text:style-name="P19">Jelképes kifejezés: az üdvösség megköveteli, hogy a világ csábító kísértéseivel szembeforduljanak. Nem köthetjük sorsunkat véglegesen a földi javakhoz, hiszen úgyis itthagyhatunk mindent. A lélek igényei a szellemi világba mutat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13,8</text:p>
      <text:p text:style-name="P11"><text:span text:style-name="T18">Pál e verssel, úgy látszik, meg akarta előzni a zsidók ellenvetését. Ezek azt mondhatták: Te azt kivánod, hogy kövessük az apostolok és tanítványok hitét, kik nekünk azt hirdették; de ezeknek </text:span><text:span text:style-name="T11">könnyű volt hinniök, mivel Jézus Krisztus köztök élt, és hitöket jelenléte által hatalmasan gyámolította. Erre feleli sz. Pál: Krisztus örökké ugyanaz, nincs alávetve változásnak; most is él ő és jelen van közöttetek</text:span><text:span text:style-name="T18">, kegyelmével támogat hitetekben, és megőriz minden üldözés között (Tamás, Anzelm.). </text:span><text:span text:style-name="T11">Mások e verset a következőhöz csatolják. Krisztus az ő tulajdonaival és tanításaival mindig ugyanaz; tehát ne pártoljatok semmi új tanitmányhoz.</text:span></text:p>
      <text:p text:style-name="P16">Zsid 13,9</text:p>
      <text:p text:style-name="P11">melyek Jézus tanitásától eltérnek. <text:span text:style-name="T11">A görög szerint: ne hányassatok (mint a hajó a hullámoktól).</text:span></text:p>
      <text:p text:style-name="P16"><text:soft-page-break/>Zsid 13,9</text:p>
      <text:p text:style-name="P11"><text:span text:style-name="T18">Az apostol ama tévtanítókat tartja szemei előtt, kik a mózesi szertartások kötelezettségét, a körűlmetélést, az ételek iránti törvények (Kol. 2,16.17. Tim. I. 4,3.), az áldozati szokások stb. megtartását sürgették, és azt akarja mondani: Ne csábíttassatok el azoktól, kik némely eledeleket tisztáknak másokat tisztátalanoknak tartanak, és parancsolják, hogy az áldozati lakomáknál jelen legyetek; mert legjobb a kegyelemmel, t. i. a kereszténységgel, mindavval, mit ez nyujt és igér, a szivet táplálni és erősíteni, nem pedig az ebbeli törvények megtartásával s az áldozati lakomákon való jelenléttel, mi által azok, kik ezeket tartották, nem nyertek megigazúlást és megszentelést.</text:span> – <text:span text:style-name="T11">Igen valószinű azok véleménye, kik a „kegyelem“ alatt, az Oltáriszentség kegyadományait értik; mert a következő versben e szentségről, mint a keresztények eledeléről van szó, s ennek neve is „Eucharisztia,“ mi ettől származik „Charisz“ kegyelem, hálaadás, – arra mutat.</text:span></text:p>
      <text:p text:style-name="P20">Zsid 13,10</text:p>
      <text:p text:style-name="P19"><text:span text:style-name="T18">Nekünk keresztényeknek más eledelünk van mint amaz ételek; mert oly áldozatunk van, melyet, mint eledelt veszünk magunkhoz, melyből a zsidóknak nem szabad enniök. Az oltár itt mindig az áldozat helyett vétetik, mely az oltáron vagyon, ama titokteljes szent test helyett, melyet Üdvözítőnk áldozatúl és eledelűl a kenyér és bor színe alatt kereszthalála emlékére hagyott híveinek (Máté 26,26. s követk.). Megjegyzendő, hogy az apostol nem csupán ételről szól átalán, hanem oly ételről, mely áldozatoltárról, áldozatból való. Az Oltáriszentség tehát áldozat és eledel egyszersmind.</text:span> Azok, kik a szent sátornak, a templomnak szolgálnak, a zsidók átalán. <text:span text:style-name="T18">Hogy a zsidóknak a keresztények szentséges eledeléből nem szabad enniök, Pál megmutatja a következőben. Ez által azt jelenti ki, hogy az olyan keresztények, kik a zsidó szokásokat követik, ez által elvesztik jogukat részesűlhetni az Oltáriszentségben.</text:span> Hogy tehát e fönséges adományt el ne veszítsék, őrizkedjenek a zsidóságot egyesíteni a kereszténységgel.</text:p>
      <text:p text:style-name="P20">Zsid 13,11</text:p>
      <text:p text:style-name="P18">A bakok és tulkok testeit, melyek <text:span text:style-name="T11">az engesztelés nagy napján a bűnökért áldoztattak, míg Izrael népe a pusztában vándorolt, a táboron kivűl, azután pedig Jerusalem városán kivűl kellett megégetni</text:span> (Móz. III. 16,14–28.). Ebből, tehát magából Mózes törvényéből veszi bizonyítékát Pál arra, hogy a zsidók nem vehetnek részt a keresztények áldozat-ételéből. Minthogy t. i. a zsidók a bűnért való áldozatokból nem esznek, hanem azt a táboron (városon) kivűl megégetik, Krisztus pedig a zsidók bűnáldozatai által előképezett valóságos bűnáldozat lévén, ezért a városon kivűl (12. v.) áldoztatott fel, így tehát ő nem szolgálhat nekik eledelűl.</text:p>
      <text:p text:style-name="P20">Zsid 13,12</text:p>
      <text:p text:style-name="P18">A Golgota halma, melyen Üdvözítőnk keresztre feszíttetett, Jerusalem nyugati falán kivűl a Hippikus és Pszefina tornyok közötti tájon volt. Midőn később Hadrián császár a várost nagyobbíttatá, s egy templomot építtetett a Golgota tájára, így ez a városba be esett, most annak majdnem közepén vagyon, mióta az utóbbi változások alatt a nyugati rész mindinkább beépíttetett.</text:p>
      <text:p text:style-name="P20">Zsid 13,13</text:p>
      <text:p text:style-name="P18"><text:span text:style-name="T11">menjünk ki hozzája</text:span>, a zsidók szemei előtt tisztátalan bűnáldozathoz; <text:span text:style-name="T11">örömest tartassunk ővele tisztátalanoknak, örömmel szenvedjünk és haljunk meg vele.</text:span></text:p>
      <text:p text:style-name="P16">Zsid 13,14</text:p>
      <text:p text:style-name="P11">mert <text:span text:style-name="T11">ha szenvednünk kell is, nem tart sokáig, és a mi czélunk, melyre törekszük, úgy is a mennyország.</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Zsid. 13,7–16. Az ember mulandó, Jézus Krisztus örök.</text:p>
      <text:p text:style-name="Átvett_20_anyagok_20_-_20_textusbővítésre"><text:span text:style-name="T12">A gyülekezet már temetett, van múltja és így története. Az élők feladata az emlékezés. Ez kapcsol össze a múlttal, a gyülekezet korábbi életével és ónismeretre, alázatra nevel s segítség lehet a jelen feladatainak megoldásában.</text:span><text:span text:style-name="T7"> Amikor az író a gyülekezet múltjára gondol, az elöljárók jelennek meg előtte. Elöljárók azok, akik Isten Igéjét hirdették, akikét Isten Lelke vezetett. „Akik minket Krisztusban szültek, azokat mintegy atyáinknak kell tekintenünk” (Kálvin). </text:span><text:span text:style-name="T12">Az atyák életének két mozzanatára kell különösen figyelni: életük végére és hitükre. </text:span><text:span text:style-name="Félig_20_kiemelt"><text:span text:style-name="T12">„Hé ekbasis tés anastrophés”</text:span></text:span><text:span text:style-name="T12"> jelentheti az élet végét vagy életfolytatás eredményét (Michel). Az elöljáró példa lehet abban, ahogyan élt és ahogyan meghalt. Az életfolytatásra ez illik: figyeljetek!, a hitre ez: kövessétek!</text:span><text:span text:style-name="T7"> {</text:span></text:p>
      <text:p text:style-name="P11">} <text:span text:style-name="T11">Az emberek jönnek és mennek, de Jézus Krisztus a mulandóság világának nagy változásában is örök és változhatatlan. Ő a múlt és jövő fölött áll, az időnek is Ura.</text:span><text:span text:style-name="T11"> Ez azt jelenti, hogy a történeti Jézus az örök Krisztus (Michel). </text:span><text:span text:style-name="T11">Jézus Krisztus változhatatlansága </text:span><text:soft-page-break/><text:span text:style-name="T11">alapja az egyház állandóságának is, hiszen ő nem önmagáért örök, hanem azokért, akik hittel hozzákapcsolták életüket.</text:span> <text:span text:style-name="T11">E világban nem az egyetlen lehetőség a Jézus Krisztus melletti döntés (9). A tévtanítások mint a természet erői, elsodrással fenyegetnek.</text:span><text:span text:style-name="T18"> Milyen veszély fenyegette az olvasókat? Bizonyosat nem tudunk. Mi a veszély lényegét abban érzékeljük, hogy </text:span><text:span text:style-name="T11">a gyülekezeten belül többen voltak, akik Jézus mellett még bizonyos emberi rendelkezésekkel, előírások megtartásával törekedtek az üdvösség elnyerésére. </text:span><text:span text:style-name="T11">Sokakat az a hamis elképzelés ejtett meg, hogy a kegyelem mellett még egyébre is szükség van, hogy Istent megbékítsék.</text:span><text:span text:style-name="T11"> Ezen túlmenően ott érzékeljük ebben a szakaszban az író tiltakozását ama kísérlet ellen, amely Jézus személyét és művét bele akarta építeni egy törvényeskedő, emberi rendelkezésekkel megkötözött kultuszi rendbe.</text:span><text:span text:style-name="T18"> E kísérlet a zsidóságból jött keresztyének köréből indulhatott ki. A zsidó keresztyének – ami érthető – nem tudták egyik napról a másikra a régi szövetség megszokott és szentnek vallott, évszázadok alatt beidegződött, népi és nemzeti létüket döntő módon meghatározó régi rendjét felszámolni.</text:span> Sokakban erős lehetett a vágy: Jézus Krisztus mellett még megtartani a törvényt is, annak előírásait, a kultuszt, az áldozatokat. Közöttük támadhatott egy mozgalom, amit faji és nacionalista öntudat is befolyásolhatott, amely megkísérelte kisajátítani Jézus személyét és életművét, másfelől a régi szövetséghez ragaszkodván, annak kultuszi rendjét át akarták menteni a gyülekezet új életébe. Alapjában tehát a régi kultuszi, nacionalista, törvényeskedő theologiai rendbe igyekezett beépíteni Istennek Jézus Krisztusban adott új kijelentéseit. E mozgalmak és elgondolások elleni tiltakozásként értjük e fejezet 9–16 versének, mondatait. Jézus Krisztus életműve (váltsághalála, feltámadása) szétfeszítette a régi szövetség kereteit. Szerkezetében új lett, bár a réginek lényegét megtartotta. {</text:p>
      <text:p text:style-name="P19">} „Van oltárunk” jelenti mindazt, ami Jézus Krisztus életével és halálával, feltámadásával és mennyben való uralkodásával összefügg. E szavakkal <text:span text:style-name="T18">döntés elé állítja olvasóit. </text:span><text:span text:style-name="T11">Akik a régi kultusz áldozataihoz ragaszkodnak, nem ehetnek, azaz nem élhetnek Krisztus áldozatából. </text:span><text:span text:style-name="T11">Nincs joguk a kereszt áldásait maguknak igényelni, ha ragaszkodnak a régihez. A kettő összeegyeztethetetlen. Hiszen Jézus Krisztus mellett még valami, azt jelentené, hogy az ő áldozatát nem tartjuk elégségesnek.</text:span><text:span text:style-name="T11"> Az ő életművével új központ keletkezett: a kereszt. Régen Jeruzsálem s benne a templom volt az a hely, ahová igyekezett mindenki, most ezt a kereszt váltja fel.</text:span><text:span text:style-name="T11"> E folyamatnak árnyéka, halvány jele megvolt már az ószövetségben is – érvel a levél írója, hiszen ennek elkerülhetetlen bekövetkezésére utal az évenként tartani szokott </text:span><text:span text:style-name="T11">nagy engesztelő áldozathoz kötött ama rendelkezés is, amely szerint az áldozati állat testét ki kell vinni a városon kívül és ott kell megégetni. Jézusnak a táboron, azaz a városon kívül keresztre feszített teste, halála jelenti az áldozati parancsban rejtett utalás vagy célzás megvalósulását. A kereszt Isten új szövetségének kezdete. Benne változtatta meg szövetségének szerkezetét. Amire ott a vér utal, azt Jézus vére ténylegesen elvégezte és megszerezte.</text:span><text:span text:style-name="T11"> A régi kötöttségek megszűntek, a régi korlátok ledőltek. Jézus keresztjének univerzális jelentősége van. A kereszt új kezdetet jelent, de csak annak, aki kimozdul és elhagyja régi helyét; meggyőződését, álláspontját. {</text:span></text:p>
      <text:p text:style-name="P11"><text:span text:style-name="T11">} Kimozdulni azért érdemes, mert </text:span><text:span text:style-name="T11">Jézus keresztje felé haladva közeledhetünk ama város felé, amelynek általa polgárai vagyunk, aki az odatartozás jogát is megszerezte számunkra.</text:span> {</text:p>
      <text:p text:style-name="P19">} Az új szövetség új istentiszteleti rend kezdetét is jelenti (15–16). Az új tisztelet Krisztus által lehetséges. Jelenlétében, közvetítésével s legfontosabb része a hálaadás.</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VÉGSŐ UTASÍTÁSOK ÉS BEFEJEZÉS<text:line-break/>Zsidókhoz írt levél 13,1–25</text:p>
      <text:p text:style-name="P16">13,1–17 Különböző intelmek.</text:p>
      <text:p text:style-name="P11"><text:span text:style-name="T18">A Zsidókhoz intézett beszéd, úgy látszik, hogy a 12. fejezettel véget ér. Ha ez a helyzet, akkor a 13. fejezet függelék csupán, amely számos gyakorlati intelmet és buzdítást (1–17. versek), valamint tipikus levélzáró formulát (18–25. versek) tartalmaz. Minden okunk megvan azt hinni, hogy a fejezetet az egész mű szerzője írta. A stílus megegyezik, és főleg az Ószövetség felhasználásmódja hasonló. Azonkívül nincs bizonyíték arra, hogy a 13. fejezetet később toldották volna hozzá. Már láttuk, pl. a 10. fejezetben és másutt, hogy milyen szorosan kapcsolja össze a prédikátor-szerző a gyakorlati életet teológiai magyarázatával, és ténylegesen ezt folytatja a 13. fejezetben is. E kérdés éppúgy fontos, mint Szent Pál leveleiben </text:span><text:soft-page-break/><text:span text:style-name="T18">és más újszövetségi levelekben, a gyakorlati keresztény viselkedés nem közömbös.</text:span> Krisztus személyének és megváltó művének megértéséből következik.</text:p>
      <text:p text:style-name="P19">Az első 6 vers különböző intelmek jegyzéke a testvéri szeretetről, vendégszeretetről, a bebörtönzöttek és szenvedők iránti gondoskodásról, a házassági hőségről és a pénzsóvárság elkerüléséről. A jegyzék nagymértékben konvencionális is lehetne, ám komolyan kell érteni. A keresztény magatartás nem különbözik mindig feltűnően, de mindig észrevehetően motivált. A 3. vers vége szabad fordítás, de minden bizonnyal megfelel a jelentésének; pontosabban így mondja: “mert ti is a testben vagytok”. Az Istentől, nem pedig a pénztől való függés alátámasztására az 5–6. vers a MTörv 31,6-ot és a Zsolt 117,6-ot idézi (görög formájában).</text:p>
      <text:p text:style-name="P19">Mind a 7. mind a 17. vers a “vezetőitekre” hivatkozik. A kifejezés nagyon általános és nem túl gyakori az Újszövetségben (24. vers). Nem következtethetünk belőle arra, hogy mi lehetett a hivatalos vezetés – ha volt – a kérdéses egyházban, de a két vers különböző vezetőkre vonatkozik. Az első a korábbiakra, akik a múltban hirdették Isten szavát (üzenetét) a közösségnek. Emlékeztet a 2,3-ban említett népre. Ők meghaltak, de életük a hit példaképe marad, bepillantás Isten láthatatlan országába. {</text:p>
      <text:p text:style-name="P11">} Ebben az összefüggésben <text:span text:style-name="T18">a 8. vers – amely talán a Zsidókhoz írt levél legismertebb sora</text:span> – ennek gyakorlati alkalmazása. <text:span text:style-name="T11">A kijelentés, hogy “Jézus Krisztus ugyanaz tegnap, ma és </text:span><text:span text:style-name="T11">mindörökké”, független eredetű is lehet, amelyet imaformaként használtak. Itt arra utal, hogy egyházi vezetők nemzedékei jöhetnek és mehetnek, de tanításuk tartalma, Jézus Krisztus (pap) marad mindörökké.</text:span> {</text:p>
      <text:p text:style-name="P19">} A 17. vers vezetői kortársak, akiknek, úgy látszik, az a fő feladatuk, hogy védjék a közösséget a rossztól. Lehetséges, hogy a 7. és 17. vers az “idegen tanítás” elleni figyelmeztetést tartalmazza (9–16. versek), azzal a burkolt célzással, hogy a vezetők követése elhárítja a veszélyt. De a szakasz nem egészen világos.</text:p>
      <text:p text:style-name="P19"><text:span text:style-name="T18">Nagyon nehéz megállapítani, hogy milyen helyzetről van szó a 9–16. versben, vagy hogy mit ajánl a szerző. Az “idegen tanítás” étellel kapcsolatos, de az, hogy a szöveg a zsidó étkezési törvényre vagy más, nem zsidó gyakorlatra vonatkozik‑e, nem derül ki.</text:span> Vessük egybe a Kolosszei levél 2,16; 20,23 kissé hasonló figyelmeztetésével. <text:span text:style-name="T18">A szakasz ószövetségi háttere a Lev 16,17, amely kiköti, hogy az Engesztelőnapon feláldozott állatot az izraeliták táborán kívül öljék le és égessék el. Hasonlóan Jézus is Jeruzsálem kapuin kívül halt meg a hagyomány szerint (ld.: Jn 19,17). A szentély és a “táboron kívül” eső hely itt egyértelműen szimbólum, de alig van egyetértés abban, hogy miként. Sőt, a magyarázók ellentétes értelmezést is adnak. Az egyik lehetőség szerint a szerző óv attól, hogy olyan keresztény életet éljünk, mintha az védett terület lenne. Ki kell mennünk a gyakorlati életbe, megtapasztalni a szenvedést, ahogy maga Jézus is megtapasztalta. Mivel csak egyetlen igazi áldozat létezik – Krisztus egyszer s mindenkori áldozata a mennyei szentélyben – a keresztények csak az ima, a jócselekedetek és a nagylelkűség analóg áldozatát hozhatják (15–16. vers).</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ÓÉV (SZILVESZTER) ESTÉJE</text:span></text:span></text:p>
      <text:p text:style-name="Átvett_20_anyagok_20_réssel"><text:span text:style-name="Túlemelt"><text:span text:style-name="T7">NAPJAIM ISTEN KEZÉBEN VANNAK</text:span></text:span></text:p>
      <text:p text:style-name="P13"><text:span text:style-name="Túlemelt"><text:span text:style-name="T7">MÚLIK A KEGYELEM IDEJE</text:span></text:span></text:p>
      <text:p text:style-name="P12"><text:span text:style-name="Kiemelt"><text:span text:style-name="T7">Zsid 13,7-9(14)<text:line-break/>NEM VÁROSUNK, HANEM KRISZTUSUNK MARADANDÓ</text:span></text:span></text:p>
      <text:p text:style-name="P14">A PERIKÓPA egy hosszabb változata (13,1-9) korábban a Szentháromság utáni 22. vasárnap ― témái: „Járjunk elhívatásunkhoz méltóan” – „Megbocsátásban!” ― epistolájaként volt használatban, majd az Agenda (1963) szerint 13,1-6-ra rövidítve átkerült a Szentháromság utáni 13. vasárnapra ― témái: „Akiket Isten elhívott, azokat meg is igazította” – „A hit cselekedetek nélkül halott” ― és a „C”-sorozatnak lett az egyik igéje. A textus második fele (13,7-9 és a tetszőlegesen hozzá kapcsolható 14) az Agenda (1986) szerint az év utolsó estéjén szólal meg. 1963-1986 között a 13,7-9a volt a „B”-sorozat epistolája. Tanulságos megfigyelni az igemódosulásokat, és a „vándorutat” is az egyházi esztendőben.</text:p>
      <text:p text:style-name="P15"><text:soft-page-break/>+</text:p>
      <text:p text:style-name="Átvett_20_anyagok_20_réssel"><text:span text:style-name="T7">TEXTUSUNK mai alakjában szerencsés választásnak mondható. E „jeles nap” óesztendőt sirató énekeit joggal tűzte tollhegyre FT (vö. a </text:span><text:span text:style-name="Kiemelt"><text:span text:style-name="T7">68/691</text:span></text:span><text:span text:style-name="T7">-es meditációját Jn 13,35-36 igéjével kapcsolatban), de hozzá lehet tenni, hogy az óesztendő-vég Agenda témájának megfogalmazásában a riogató felhangok érzékelhetőek, melyek az előkészítők jelentős részében felerősödnek, szinte mindent elborítanak: Jézus sürgetve hív, sőt jajveszékelve int; hátha a rémület bekerget az üdvözülők boldog csapatába! Az én első vázlatom is ezen a pályán mozog. Látásom szerint epistolánk határozottan letérít erről a megszokott óév-esti igehirdetői útról, miközben megmarad a földi realitások talaján. ELSŐ megfigyelésem az, hogy </text:span><text:span text:style-name="T12">nemcsak azt mondja el, miszerint </text:span><text:span text:style-name="Kiemelt"><text:span text:style-name="T12">„nincsen maradandó városunk” (13,14), hanem azt is, hogy „Krisztus Jézus tegnap és ma és örökké ugyanaz”</text:span></text:span><text:span text:style-name="T12"> (13,8). Igénk nem csupán a </text:span><text:span text:style-name="T12">múlandóságra emlékeztet, hanem arra az </text:span><text:span text:style-name="T24">Úr</text:span><text:span text:style-name="T12">ra is rátekint, Aki fölötte áll a mulandóságnak.</text:span><text:span text:style-name="T7"> A MÁSODIK megfigyelésem az, hogy </text:span><text:span text:style-name="Kiemelt"><text:span text:style-name="T7">„kegyelemtől erősödik a szív”, nem a kultikus előírásoktól, melyeket az „ételek” jelenítenek meg</text:span></text:span><text:span text:style-name="T7"> (13,9). Vagyis olyan fordulat jött létre a Krisztus Jézusban, amely a mindenféle „vallásos előírást” érvénytelenné tette. A HARMADIK megfigyeléshez, hogy </text:span><text:span text:style-name="Kiemelt"><text:span text:style-name="T7">pótolhatatlan és helyettesíthetetlen az evangéliumhirdetés ajándéka, mivel egyedül ez vértez fel a vonzó koreszmékkel szemben</text:span></text:span><text:span text:style-name="T7"> (13,7.9a). Vagyis megköszönnivaló kincs a Gyülekezet és az Egyház, mert benne védelmet találunk a romboló eszmékkel szemben. És VÉGÜL ― ha a textust a 13,7-15 szakaszban határozzuk meg ― </text:span><text:span text:style-name="T12">szólni lehet arról is, hogy </text:span><text:span text:style-name="Kiemelt"><text:span text:style-name="T12">„örök hajlékot” szerzett számunkra az a Jézus, akinek születése is „számkivetés’’ volt, és halála is „a városon kívül” történt</text:span></text:span><text:span text:style-name="T12">. Vagyis, hogy földi vándorlásunknak nem csupán értelme, de biztos célja is van. </text:span><text:span text:style-name="Kiemelt"><text:span text:style-name="T12">Ez késztet minket hálaadásra Óév estéjén (</text:span></text:span><text:span text:style-name="T12">13,12.15).</text:span></text:p>
      <text:p text:style-name="P15">+</text:p>
      <text:p text:style-name="P15">URUNK HÁLÁT TEREMT SZÍVÜNKBEN</text:p>
      <text:p text:style-name="P9">1.<text:tab/>Mert nem csupán az elmúlóval, hanem a maradandóval is szembesít.</text:p>
      <text:p text:style-name="P8">2.<text:tab/>Mert nem a „vallásos előírásokkal”, hanem a „kegyelemmel” erősít.</text:p>
      <text:p text:style-name="P8">3.<text:tab/>Mert az Egyház és a Gyülekezet pótolhatatlan értékeit mutatja fel.</text:p>
      <text:p text:style-name="P8">4.<text:tab/>Mert nem csupán értelmét, de célját is megjelöli életünknek.</text:p>
      <text:p text:style-name="P15">+</text:p>
      <text:p text:style-name="Átvett_20_anyagok_20_réssel"><text:span text:style-name="T7">A LP </text:span><text:span text:style-name="Kiemelt"><text:span text:style-name="T7">58/456 (</text:span></text:span><text:span text:style-name="T7">Bojtos Sándor) textusa a </text:span><text:span text:style-name="Kiemelt"><text:span text:style-name="T7">13,1-9</text:span></text:span><text:span text:style-name="T7">, és a feldolgozás a </text:span><text:span text:style-name="Kiemelt"><text:span text:style-name="T7">Szentháromság utáni 22. vasárnapra </text:span></text:span><text:span text:style-name="T7">készült. Rangos ― és liberális ― fogalmazásban azt a Krisztust próbálja felmutatni, aki „tegnap és ma és mindörökké ugyanaz”, noha a különböző korok különféle módon értelmezték jelenlétét. Stílusa lenyűgöz, de mondanivalóját nem tudom átvenni.</text:span></text:p>
      <text:p text:style-name="Átvett_20_anyagokra"><text:span text:style-name="T7">A </text:span><text:span text:style-name="Kiemelt"><text:span text:style-name="T7">60/382 (</text:span></text:span><text:span text:style-name="T7">Koren Emil) textusa a </text:span><text:span text:style-name="Kiemelt"><text:span text:style-name="T7">13,8-9</text:span></text:span><text:span text:style-name="T7">, és a feldolgozás a </text:span><text:span text:style-name="Kiemelt"><text:span text:style-name="T7">Szentháromság utáni 7. vasárnapra </text:span></text:span><text:span text:style-name="T7">készült. Exegézisének értékes eleme, hogy feltérképezi azokat a lehetséges tévtanításokat, amelyekkel a szentíró harcba száll. „Hogy itt milyen idegen tanításra gondolt a levélíró, nem lehet kétséget kizáróan megállapítani. Egyetlen támpont a szövegben az, hogy az olvasók a testben keresték hitük megerősödését. De hogy ez miként értendő, arra széles a találgatás skálája. Az exegéták is a legkülönfélébb magyarázatokat adják: az ótestámentomi ételrendelkezések ― a zsidó áldozati lakomák ― az úrvacsora szentségének félreértése ― pogány áldozati lakomák ― a gnoszticizmus aszketikus hajlama, stb. Az elsőnek és az utolsónak van a legerősebb érvelése”. Magam is az utolsó „variánst” tartom a legvalószínűbbnek, mivel a gnoszticizmus már az apostoli korban is a legfőbb és a legveszélyesebb tévtanításként jelentkezett. ... Vázlata: AZ EGYHÁZ ÚTON JÁR. 1. Az útját járó egyház Jézus Krisztus igaz megismerésével van elfoglalva; 2. Az útját járó egyház Isten kegyelmében erős; 3. Az útját járó egyház Krisztus teste. ... Érdekes a vázlat, de őszintén szólva nem tudom, hogyan „jött ki” mindez az igéből.</text:span></text:p>
      <text:p text:style-name="Átvett_20_anyagokra"><text:span text:style-name="T7">A </text:span><text:span text:style-name="Kiemelt"><text:span text:style-name="T7">69/692 (</text:span></text:span><text:span text:style-name="T7">Mekis Ádám, id.) textusa a </text:span><text:span text:style-name="Kiemelt"><text:span text:style-name="T7">13,7-9a</text:span></text:span><text:span text:style-name="T7">, és a feldolgozás </text:span><text:span text:style-name="Kiemelt"><text:span text:style-name="T7">Szilveszterre </text:span></text:span><text:span text:style-name="T7">készült. </text:span><text:soft-page-break/><text:span text:style-name="T7">Exegézise korrekt, nem tartalmaz új elemet. Hat(!) vázlatot közöl, melyekben a hálaadást, bűnbánatot és könyörgést variálja. Mindegyikre jellemző, hogy csak felszínesen és formálisan ragadja meg a textust; csak a szavakat látja, a mondanivalót nem. Igaz: erre nincs is szüksége, mivel mondanivalója már akkor készen volt, amikor kinyitotta a Bibliát, hogy megnézze, mi az alapige. ... Vázlatai: I. LELKIPÁSZTORI SZOLGÁLATUNK AZ IGE MÉRLEGÉN. 1. Isten igéjét hirdettük‑e, vagy csak valami vonzó emberi tanítást? 2. Példamutató volt‑e a hitünk? 3. Jézus volt‑e egyéni és közösségi életünk alapja? ― II. HŰSÉGÜNK AZ IGE MÉRLEGÉN: 1. Az Isten igéjéhez; 2. A változatlan Jézushoz; 3. Az atyáink hitéhez. ― III. HÁLAADÁSUNK AZ IGE MÉRLEGÉN. Adjunk hálát Istennek, hogy (1) békében élhettünk, (2) zavartalanul megvallhattuk hitünket, és (3) akadálytalanul bizonyságot tehettünk Jézus Krisztusról. ― IV. BŰNBÁNATUNK AZ IGE MÉRLEGÉN. Valljuk meg bűnbánattal, hogy (1) bár elöljáróink az Isten igéjét hirdették nekünk, mégsem hallgattunk rájuk; (2) hogy életünk nem volt követésre méltó; és hogy (3) túlságosan a mulandókra építettünk, nem a biztos alapra: Jézus Krisztusra. ― V. </text:span><text:span text:style-name="T7">BIZONYSÁGTÉTELÜNK AZ IGE MÉRLEGÉN. Jézus Krisztus ugyanaz marad, aki (1) tegnap volt, (2) aki ma van, és (3) aki a jövőben lesz. ― VI. AZ ESZTENDŐVÉG MÉRLEGE AZ IGE MÉRLEGÉN: 1. Van okunk a hálaadásra; 2. Van okunk a bűnbánatra; 3. Van okunk a könyörgésre. ... Véletlenül kimaradt a VII. vázlatvariáció, amit pótlólag közlök. VII. AZ IGEÉRTÉS MÉRLEGE AZ IGE MÉRLEGÉN. 1. Van okunk a hálára, mivel (a) sikerült kinyitnunk a Bibliát, és (b) megtaláltuk benne azt az igét, amely (c) nem zavarta szilveszteri prekoncepciónkat; 2. Van okunk a bűnbánatra, mert (a) e gazdag tartalmú vázlatdömping birtokában is csak (b) fanyalgunk és (c) keserűen humorizálunk, ahelyett, hogy (d) sapkánkat a levegőbe dobálva hurráznánk és (e) hallelujáznánk a (f) ragyogó elmeéllel kifundált lelki-szellemi-teológiai műremek olvasásakor; 3. Van okunk a könyörgésre, hogy (a) észre vegyük az előkészület mély gondolatait, (b) fel tudjuk azt dolgozni és le tudjuk azt vinni hallgatóinkhoz, (c) lehetőleg mind a hatot egyszerre.</text:span></text:p>
      <text:p text:style-name="Átvett_20_anyagokra"><text:span text:style-name="T7">A </text:span><text:span text:style-name="Kiemelt"><text:span text:style-name="T7">80/638 (</text:span></text:span><text:span text:style-name="T7">Balikó Zoltán) textusa a </text:span><text:span text:style-name="Kiemelt"><text:span text:style-name="T7">13,7-9a </text:span></text:span><text:span text:style-name="T7">és a meditáció </text:span><text:span text:style-name="Kiemelt"><text:span text:style-name="T7">Szilveszterre </text:span></text:span><text:span text:style-name="T7">készült. Számba veszi a szekuláris alkalmat és a templomba érkezettek tarkaságát. Az igét alkalmazott formában szólaltatja meg: „Textusunk kiválóan alkalmas szolgálatunk végzéséhez. Nemcsak ‘tetszetős idegen tanítások’ konfrontálnak hitünkkel és reménységünkkel, nemcsak ― igen hasznosan! ― gyülekezeti illusztrációra kényszerülünk, hogyan hitelesíti egy-egy halottunk hitünk és reménységünk valós voltát, hanem elsősorban tömör evangélium hangzik fel a tegnap, ma és mindörökké ugyanazon szeretettel szolgáló Jézus Krisztusról, akiben hiszünk és reménykedünk. Nyilvánvalóan ez a hangsúlyos textusunkban. Senki se rekedjen meg modern téveszmék és tévtanok olcsó elmarasztalásában. Arra is vigyázzunk, hogy ‘vezetőink’ élete és halála ne óegyházi adalékokkal, vagy reformáció-korabeli példákkal kapcsolódjon. („Kapcsolódjék”, mert az ige ikes. iMS.) Elképzelhetetlen, hogy saját gyülekezetünkben ne találnánk alkalmas illusztrációra. Csak ne a ‘papok és léviták’ között keresgéljünk, hanem figyeljünk fel(!) végre egyszerű, áldott keresztyén életekre és derűs készülődésekre az atyai ház felé. Figyeljünk a ‘kicsinyekre’, akik megtartották hitüket, örömmel szolgáltak és csendesen alusznak el, amikor megérkezik számukra a behívó parancs. Ha ebben az ügyben igaz és kétségtelen tényekről vallhatunk, akkor bizonyítjuk egyfelől a ‘tetszetős, idegen tanítások’ meddő voltát, másfelől ekkor ragyog fel hódító szépségében annak a Jézus Krisztusnak drága arca, aki tegnap, ma és mindörökké ugyanaz”. Ezzel tulajdonképpen elmondott mindent, amit lényegesnek tartott. ... Vázlata három pontjában már csupán rendszerez valamelyest: 1. Jézus a változó világban és életünk változásai közben is ugyanaz; 2. Vigyázzunk hát, hogy ne csábítsanak el vonzó tanítások Tőle; 3. Figyeljünk azokra, akik hitben éltek és haltak.</text:span></text:p>
      <text:p text:style-name="Átvett_20_anyagokra"><text:span text:style-name="T7">A </text:span><text:span text:style-name="Kiemelt"><text:span text:style-name="T7">88/622 (</text:span></text:span><text:span text:style-name="T7">Szabó Lajos, id.) szilveszteri textusként: változatlanul a 13,7-9a szakaszt veszi, pedig az Agenda (1986) szerint a textus bővült 13,7-9(14)-re! Tudatosan letér a szokott előkészítő séma alkalmazásának útjáról és egy mély igetanulmányt ír. Kiemeli, hogy a perikópának a 13,8-ban van a szíve-közepe, de ugyanakkor óv attól, hogy kiragadjuk azt az egész levél összefüggéséből. Úgy látja, hogy a Zsid mondanivalója olyan keresztyéneknek szól, akiket a „rejudaizálódás” veszedelme fenyeget. Megállapításában kétségtelenül van igazság, ugyanakkor azonban van </text:span><text:span text:style-name="Kiemelt"><text:span text:style-name="T7">két problematikus elem </text:span></text:span><text:span text:style-name="T7">is. Az </text:span><text:span text:style-name="Kiemelt"><text:span text:style-name="T7">egyik </text:span></text:span><text:span text:style-name="T7">az, hogy kizárja ezzel a kor divatos hatásait (pl. gnoszticizmus), s ezáltal a szentíró tévtanokkal szembefordító küzdelmét úgy állítja be, mintha az (csupán) a „régi” és az „új” feszültségét mutatná, és az „új” mellé állásra akarna késztetni. Ez a beállítás pedig alkalmat adhat arra, hogy az igehirdető </text:span><text:soft-page-break/><text:span text:style-name="T7">tetszése szerint állapítsa meg; mi az elvetendő „régi” és mi a követendő „új”. Meggondolkoztató lehetne az a tény, hogy éppen az „új”, vagy az újdonság erejével-látszatával ható, reklámozott nézetek jelentenek gyakori veszélyt. A </text:span><text:span text:style-name="Kiemelt"><text:span text:style-name="T7">másik </text:span></text:span><text:span text:style-name="T7">probléma abból adódik, hogy nem mondja meg: tulajdonképpen mit is jelent a „rejudaizálás” kísértése. Pedig megtehetné. Csak Pálra és a Galata levélre kellene hivatkoznia; csak Jézusnak a farizeizmus elleni küzdelmére kellene utalnia. Csak fel kellene mutatnia: milyen állandó kísértést jelent a hívő (pietista) keresztyének számára, hogy a Krisztusban nyert szabadságból visszatérjenek a Törvény (törvénykegyesség) biztosnak látszó uralma alá. A „rejudaizálódás” ugyanis ezt jelenti. ... Az értékes előkészület legjobb részének ezt az összefoglalást tartom: „A ‘tegnap, ma és mindörökké ugyanaz’ hitvallása a tegnappal leterhelt és a jövendőtől rettegő embernek Isten hűségéről beszélő. Az óév esti bizonytalanság helyett a bizonyosság foglalhatja el, a kiszolgáltatottság tudatát pedig a bűntől, haláltól, kárhozattól való védettség tudata”. A meditáció befejező szakaszában együtt találjuk a helyeset a tévessel: „Az inkarnációból rosszul vonta le a következtetést az, aki </text:span><text:span text:style-name="T7">egyszerűen a régiben érzi magát biztonságban, és az újtól, mint ‘idegen tanítástól’ fél. Pedig a dolog más síkon dől el. Minden bizonnyal az minősül idegen tanításnak, ami tetszetős, ami az embernek előnyt szerez. Textusunk konkrét helyzete példa erre. A címzettek kísértése a rejudaizálás, egy tetszetős, megszokott, régihez való visszaállás. Vannak kalandvágyó emberek. A legtöbben azonban a megszokottban érezzük biztonságban magunkat. Szívesen járunk a magunk vagy mások által kitaposott ősvényeken. Kevés ilyet ígér a jövő, akár az egyén, akár az egyház számára. A ‘tegnap, ma és mindörökké ugyanaz’ a Jézus nem változatlant és megszokottat ígér, hanem úgy ígér biztonságot, hogy velünk jön. Jelenléte és személye a biztonság garanciája (459. ének)”. Abban van igaza a 459. énekre is utaló SzL-nak, hogy Jézusban adatik meg a „biztonság” számunkra. Ha SzL gondolatmenetébe próbálok belehelyezkedni, akkor azonban így folytatom: Jézus valóban nem azonos a „régivel” (azaz a judaizmussal), de nem azonos az „újjal” (azaz a gnoszticizmussal) sem. Jézus „önmagával azonos”. Így is megfogalmazható a textus kulcsmondata: „Jézus Krisztus tegnap és ma és mindörökké ugyanaz”.</text:span></text:p>
      <text:p text:style-name="Átvett_20_anyagokra"><text:span text:style-name="T7">A </text:span><text:span text:style-name="Kiemelt"><text:span text:style-name="T7">88/668 (</text:span></text:span><text:span text:style-name="T7">Győr Sándor-Zügn Tamás) idézetgyűjteményéből keveset lehet használni: a szerzők általában az „erős szívvel” foglalkoznak. </text:span><text:span text:style-name="Kiemelt"><text:span text:style-name="T7">A. Christlieb </text:span></text:span><text:span text:style-name="T7">azt mondja, hogy „ahol lelepleződik szívünk gonoszságának mélysége és feltárul Isten kegyelmének végtelensége, ott a Jézus Krisztus keresztjénél nyerünk erős szívet, sehol másutt”. </text:span><text:span text:style-name="Kiemelt"><text:span text:style-name="T7">D. Deitenbeck </text:span></text:span><text:span text:style-name="T7">szerint Jézus „</text:span><text:span text:style-name="Kiemelt"><text:span text:style-name="T7">odanyújtott üres kezünkre vár</text:span></text:span><text:span text:style-name="T7">, hogy megtölthesse értékeivel”, amit Ő ― bármennyire akarja is ― képtelen végrehajtani, ha mi nem sietünk a segítségére; mert ― a lutheri(?) teológia szerint ― az Isten ereje ilyen erőtlen, viszont az ember erőtlensége ilyen erős. </text:span><text:span text:style-name="Kiemelt"><text:span text:style-name="T7">J.Aschenbrenner </text:span></text:span><text:span text:style-name="T7">még egyértelműbben fogalmaz: „</text:span><text:span text:style-name="Kiemelt"><text:span text:style-name="T7">Ha </text:span></text:span><text:span text:style-name="T7">úgy </text:span><text:span text:style-name="Kiemelt"><text:span text:style-name="T7">határozunk</text:span></text:span><text:span text:style-name="T7">, hogy mindig (sic!), mindenben (sic!) Isten igéjét tesszük életünk zsinórmértékévé, akkor újra és újra megerősödünk kegyelme által.” Fogalmam sincs, hogy mit keres itt Isten kegyelme, amikor a nyilván genuin ‘lutheri teológiát’ árasztó szerző szerint akkor erősödünk meg, ha úgy határozunk, hogy életünk zsinórmértékévé tesszük az Igét; vagyis a dolog abszolúte rajtunk áll, vagy bukik! </text:span><text:span text:style-name="Kiemelt"><text:span text:style-name="T7">H. J. Iwand </text:span></text:span><text:span text:style-name="T7">szép és igaz közhelyeket írogat le a megbocsátásról, aminek viszont az igéhez semmi köze.+</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5. EGYES INTELMEK (13,1 — 17)</text:p>
      <text:p text:style-name="Átvett_20_anyagok_20_-_20_textusbővítés_20_réssel"><text:span text:style-name="T19">A 13,1—6. versben ethikai intelmeket köt az olvasók szívére, a 7—17. hitbelieket. Amaz </text:span><text:span text:style-name="Félig_20_kiemelt"><text:span text:style-name="T19">négy konkrét ponton </text:span></text:span><text:span text:style-name="T19">kívánja gyakoroltatni a szeretet és a szentség nagy parancsolatát: a vendégbarátság, az üldözöttek gondozása, a szent házasság és a fösvénység eltávoztatása (anyagiasság). </text:span><text:span text:style-name="T12">A </text:span><text:span text:style-name="Félig_20_kiemelt"><text:span text:style-name="T12">vendégbarátság </text:span></text:span><text:span text:style-name="T12">az akkori világban sokkal fontosabb dolog volt, mint most, mikor igen fejlett vendéglátó ipar foglalkozik vele. Az Ótestamentum sok példát hoz fel arra, hogy az utas, akit vendégül láttak, egy angyal volt. (Ábrahám és Sára: 1Móz 18; Lót: 1Móz 19; Manoa: Bírák 13.) Az őskeresztyén misszió a vendégbarátság keretei között mozgott. </text:span><text:span text:style-name="Félig_20_kiemelt"><text:span text:style-name="T12">A foglyokkal </text:span></text:span><text:span text:style-name="T12">már azért is jót kell tenni, mert ma nekem, holnap neked. Nem lehet tudni, ki meddig szabad. Ti magatok is fogolytársak vagytok, szabadlábon is. A </text:span><text:span text:style-name="Félig_20_kiemelt"><text:span text:style-name="T12">házasság </text:span></text:span><text:span text:style-name="T12">tisztaságát védi a görög szexuális etikával szemben, de egyszersmind tiszteletet követel számára minden ferde, gnosztikus aszkézissel szemben. Legtisztább, legszüziesebb élet az abszolút monogámia. A negyedik szabály </text:span><text:span text:style-name="Félig_20_kiemelt"><text:span text:style-name="T12">a vagyontól való erkölcsi függetlenséget </text:span></text:span><text:span text:style-name="T12">követeli és a gondviselésbe vetett hit </text:span><text:soft-page-break/><text:span text:style-name="T12">jótéteményét hirdeti.</text:span></text:p>
      <text:p text:style-name="Átvett_20_anyagok_20_-_20_textusbővítésre"><text:span text:style-name="T12">„Emlékezzetek meg a ti elöljáróitokról !” — ez biztosítja a </text:span><text:span text:style-name="Félig_20_kiemelt"><text:span text:style-name="T12">történeti folytonosságot. </text:span></text:span><text:span text:style-name="T12">A talajáról elszakadt gyülekezet olyan, mint az ördögszekér az őszi szélben.</text:span><text:span text:style-name="T19"> Itt az elöljáró igehirdetőt, lelki vezért jelent. „Életük vége” a vértanúhalál, miáltal a 11. fejezet hősei közé sorozhatók, talán éppen a Nero-féle üldözés áldozatairól (Pálról, Péterről stb.) van szó.</text:span><text:span text:style-name="T7"> Ezért kell követni hitüket. Die Führer wechseln, der Führer bleibt [= A vezérek változnak, a Vezér marad] (Strathmann). {</text:span></text:p>
      <text:p text:style-name="P11">} <text:span text:style-name="T11">Jézus Krisztus tegnap és ma és örökké ugyanaz: újtestamentumi visszazengése a hórebi kijelentésnek (2Móz 3,14). Ura az időnek és az örökkévalóságnak. Ő az igazság és az egység.</text:span><text:span text:style-name="T18"> Neki tartozunk azzal, hogy nem hagyjuk magunkat különböző és idegen tudományokkal megcsalni. Ezek mind azt ígérik, hogy megerősítik a szívet. Ez nagyon helyes, csak az a baj, hogy ezt a megerősítést rítusban: ételrendelésben, vagy ételtilalomban nyújtják.</text:span> Mivel a továbbiakból világos, hogy itt a zsidó vallásos élettől való elszakadás kívántatik, ami a levél olvasóinál, kik különösen hajlamosak voltak a zsidó kultuszra, egészen természetes: itt azokról az ételtilalmi törvényekről van szó, amelyeket a zsidók — a diaszpórában még inkább —, különös csökönyösséggel megtartottak, hogy ezzel is elszakítsák és megkülönböztessék magukat a környező pogány világtól. {</text:p>
      <text:p text:style-name="Átvett_20_anyagok_20_-_20_textusbővítésre"><text:span text:style-name="T7">} Az újtestamentomi lelkiség magaslatán rámutat, hogy nekünk van oltárunk — a Golgota keresztje s ama mennyei az Isten orcája előtt —, s erről nincs joguk (felhatalmazásuk, kiváltságuk) enni azoknak, akik a sátorban szolgálnak, azaz az abrogalt</text:span><text:span text:style-name="T7"><text:note text:id="ftn2" text:note-class="footnote"><text:note-citation>2</text:note-citation><text:note-body><text:p text:style-name="Footnote">érvénytelenített (latin)</text:p></text:note-body></text:note></text:span><text:span text:style-name="T7"> ótestamentumi kultusz gyakorlói. Az engesztelés ünnepén sem ették meg az áldozat húsát, hanem a pap a táboron kívül égette meg. A Jézus teste is a táboron kívül: a városon kívül eső Golgotán áldoztatott meg, már ezért sem ehetik a mi oltárunkról az Ótestamentum népe. De nyilvánvalóan kiérezhető egy ki nem mondott gondolat : </text:span><text:span text:style-name="Félig_20_kiemelt"><text:span text:style-name="T7">mi azonban </text:span></text:span><text:span text:style-name="T7">új testamentum lelki népe, eszünk az oltárról: élünk a Krisztus áldozatával, amikor vére megszentel, s élünk annak sákramentomi ábrázolatával: az úrvacsorával. Azért arra hív fel: menjünk hozzá a „táboron kívül”, a földi Jeruzsálemen és minden mulandó ember-építette városon kívül, hordozva az Ő gyalázatát, vagyis Vele való élet és szenvedés-közösségben, s az Ő vezérlete alatt keressük a mi igazi otthonunkat, a mennyei várost. {</text:span></text:p>
      <text:p text:style-name="P11">} „Mert nincsen itt nékünk maradandó városunk, hanem az örökkévalót keressük.” {</text:p>
      <text:p text:style-name="Átvett_20_anyagok_20_-_20_textusbővítésre"><text:span text:style-name="T7">} E bujdosás, e pusztai vándorlás alatt vigyük a mi áldozatunkat — a gyümölcs‑ és étel áldozatát — Isten elé: az Ő nevéről vallást tevő ajkak gyümölcsét, azután a jótékonyság és alamizsnálkodás áldozatát, végül az engedelmesség áldozatát, amellyel elöljáróinknak tartozunk. Ő </text:span><text:span text:style-name="Félig_20_kiemelt"><text:span text:style-name="T7">általa, </text:span></text:span><text:span text:style-name="T7">Őt követve, az Ő nevében, Érette. Erre tanítottak immár halott elöljáróink, erre tanítanak a mostaniak. Vajha örömmel mívelhetnénk ezt és nem bánkódva! Mi lenne, ha majd a számbavételnél elő kellene állaniuk s azt kellene mondaniuk: mindent elkövettem, de ők nem akarták ! (Jer 6,11; Mt 23,37.)</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V.<text:tab/>Utószó (13. rész)</text:span></text:span></text:p>
      <text:p text:style-name="P22"><text:span text:style-name="T18">Az utószót az különbözteti meg a levél fejtegetéseitől, hogy konkrét dolgokra hívja fel a figyelmet míg az utóbbi csak általános intéseket tartalmaz.</text:span> Bizonyos értelemben ezek a konkrét útmutatások leírják, hogyan lehet „Istennek tetsző módon szolgálni” (vö. 12:28). Az utószó továbbá tartalmazza a szerző olvasóihoz intézett személyes megjegyzéseit és búcsúját is.</text:p>
      <text:p text:style-name="Átvett_20_anyagok_20_-_20_textusbővítésre"><text:span text:style-name="Kiemelt"><text:span text:style-name="T7">13:1-6. </text:span></text:span><text:span text:style-name="T7">Első szakasza erkölcsi útmutatást ad az olvasóknak. Ezek megtartása a testvérek (1. vers), az idegenek (2. vers) és a foglyok (3. vers) iránt szívélyességet eredményez. Az író ezután a szexuális tisztaságra biztat. A házasságot nagy becsben tartja (4. vers). Az olvasók kerüljék a pénzsóvárságot is: érjétek be azzal, amitek van (5. vers; vö. Lk 12:15; Fil 4:11; 1Tim 6:6-10). Még ha nem is gazdagok, övék az Úr (Zsid 13:5) és ő segít (6. vers).</text:span></text:p>
      <text:p text:style-name="Átvett_20_anyagok_20_-_20_textusbővítésre"><text:span text:style-name="Kiemelt"><text:span text:style-name="T7">13:7-8. </text:span></text:span><text:span text:style-name="T7">Vallási útmutatások követik az erkölcsieket. Az utószónak ez a szakasza a 17. versig tart. </text:span><text:span text:style-name="T12">A ne feledkezzetek meg vezetőitekről felhívás talán korábbi vezetőikre utal, akik már eltávoztak. Az életük végére figyelés gyümölcsöző lehet, és az olvasóknak követniük kell hitüket. {</text:span></text:p>
      <text:p text:style-name="P10">} Ezek a vezetők már elmentek, de az általuk hirdetett Jézus Krisztus állandóan ugyanaz.</text:p>
      <text:p text:style-name="Átvett_20_anyagokra"><text:span text:style-name="Kiemelt"><text:span text:style-name="T7">13:9. </text:span></text:span><text:span text:style-name="T12">Ezért kell az új tanításokat elutasítani, amelyek ütköznek a Jézus Krisztusról szóló változatlan tanítással.</text:span><text:span text:style-name="T19"> A különféle idegen tanítás kifejezés egyáltalán nem tűnik a szokásos júdaizmusra való utalásnak, hanem arra vonatkozhat, hogy az olvasók ennek a vallásnak valamilyen különleges szektás változatával találkoztak</text:span><text:span text:style-name="T7"> (vö. magyarázatok a „Háttér” címszónál a Zsidókhoz írt levél magyarázatának </text:span><text:span text:style-name="Félig_20_kiemelt"><text:span text:style-name="T7">Bevezetésében).</text:span></text:span></text:p>
      <text:p text:style-name="Átvett_20_anyagok_20_-_20_textusbővítésre"><text:span text:style-name="Kiemelt"><text:span text:style-name="T7">13:10-14. </text:span></text:span><text:span text:style-name="T12">Ha „az idegen tanítások” hirdetői eszményíteni akarják a pusztai vándorlást és a szent sátort, akkor az író szavai rámutatnak egy konkrét problémára. A hívő ember számára áll egy különleges oltár (valószínűleg jelképesen Krisztus áldozatára utaló kifejezés), amiről lelki javakat nyerhet. Akik a sátorban szolgálnak, azok nem részesülnek ilyen lelki táplálékból. Ha egyesek inkább a sivatagi életmódot választják, és az </text:span><text:soft-page-break/><text:span text:style-name="T12">ősi szent sátor „szolgáinak” tartják magukat, akkor, amint a szerző rámutat, ezzel elszakítják magukat a keresztyén kiváltságoktól. A régi intézmény szabályai szerint az engesztelésnapi áldozatok </text:span><text:span text:style-name="Kiemelt"><text:span text:style-name="T12">vérét </text:span></text:span><text:span text:style-name="T12">bevitték </text:span><text:span text:style-name="Kiemelt"><text:span text:style-name="T12">a szentélybe a bűnért, </text:span></text:span><text:span text:style-name="T12">ám az áldozatok </text:span><text:span text:style-name="Kiemelt"><text:span text:style-name="T12">testét megégették a táboron kívül </text:span></text:span><text:span text:style-name="T12">(11. vers). Azt a helyet, ahol ez történt, szentségtelenné nyilvánították a pusztai vándorlás során. Ám </text:span><text:span text:style-name="Kiemelt"><text:span text:style-name="T12">Jézus is </text:span></text:span><text:span text:style-name="T12">a </text:span><text:span text:style-name="Kiemelt"><text:span text:style-name="T12">városkapun kívül szenvedett </text:span></text:span><text:span text:style-name="T12">(értsd Jeruzsálemen kívül), viszont áldozatának eredménye az lett, hogy </text:span><text:span text:style-name="Kiemelt"><text:span text:style-name="T12">megszentelte a népet. </text:span></text:span><text:span text:style-name="T12">Egyes hitetlen zsidók úgy gondolták, hogy akik csatlakoznak Jézushoz, szentségtelenné válnak. Pedig valójában az olvasók „szentek” (vagy megszenteltek; vö. 2:11; 10:10, 14), és nem kell vonakodniuk attól, hogy </text:span><text:span text:style-name="Kiemelt"><text:span text:style-name="T12">az ő gyalázatát hordozzák </text:span></text:span><text:span text:style-name="T12">(vö. 12:2) azáltal, hogy elhagyják a júdaizmus </text:span><text:span text:style-name="Kiemelt"><text:span text:style-name="T12">táborát, </text:span></text:span><text:span text:style-name="T12">és azonosulnak ővele.</text:span><text:span text:style-name="T7"> Ha az olvasók tényleg ismerték a környékükön lévő szektás táborokat, akkor ennek a felszólításnak különleges ereje volt számukra. {</text:span></text:p>
      <text:p text:style-name="Átvett_20_anyagokra"><text:span text:style-name="T7">} Az olvasók igazi otthona nem egy akkor létező tábor vagy város volt, hanem </text:span><text:span text:style-name="Kiemelt"><text:span text:style-name="T7">az eljövendő város </text:span></text:span><text:span text:style-name="T7">(vö. 11:10, 16; 12:22).</text:span></text:p>
      <text:p text:style-name="Átvett_20_anyagok_20_-_20_textusbővítésre"><text:span text:style-name="Kiemelt"><text:span text:style-name="T7">13:15-16. </text:span></text:span><text:span text:style-name="T12">Jézus halálának fényében nincs szükség véres áldozatokra, de szükség van a dicséret áldozatára, valamint a jótékonyságra és az adakozásra, mert ezek azok az áldozatok, amelyekben gyönyörködik az Isten (vö. 10:25).</text:span></text:p>
      <text:p text:style-name="Átvett_20_anyagok_20_-_20_textusbővítésre"><text:span text:style-name="Kiemelt"><text:span text:style-name="T7">13:17. </text:span></text:span><text:span text:style-name="T12">Ha emlékezni kell a korábbi vezetőkre és megtartani tanításukat (7-8. vers), akkor a jelenlegi </text:span><text:span text:style-name="T12">vezetőknek is engedelmeskedni kell. Fel kell ismerni, hogy felelősek Isten előtt, engedetlenségükkel ne nehezítsék meg pásztori feladatukat.</text:span><text:span text:style-name="T7"> [Hadd tegyék ezt örömmel. Talán helyesebb így: „hadd legyen a számadásuk (Isten felé rólatok) örömteli.]</text:span></text:p>
      <text:p text:style-name="Átvett_20_anyagok_20_-_20_textusbővítésre"><text:span text:style-name="Kiemelt"><text:span text:style-name="T7">13:18-19. </text:span></text:span><text:span text:style-name="T7">Az író azzal a lelki alázattal, ami arra késztette, hogy többször többes szám első személyt használjon figyelmeztetései során, most olvasói imádságát kéri, főként pedig azért,... hogy mielőbb visszajussak hozzátok. Személyesen érdekelte őt a sorsuk, és alig várta, hogy találkozzon velük.</text:span></text:p>
      <text:p text:style-name="Átvett_20_anyagok_20_-_20_textusbővítésre"><text:span text:style-name="Kiemelt"><text:span text:style-name="T7">13:20-21. </text:span></text:span><text:span text:style-name="T7">A szerző kedves áldással búcsúzik, mely felidézi a levél számos fő témáját (pl. békesség, vér, szövetség, feltámadás, pásztor, tegyen készségessé). A mi Urunkat Jézust, az újszövetségi nép nagy pásztorának nevezi, mert Jézus által Isten megvalósíthatta akaratát (a „tegyen készségessé”, </text:span><text:span text:style-name="Félig_20_kiemelt"><text:span text:style-name="T7">katartisai, </text:span></text:span><text:span text:style-name="T7">„felkészíteni, késszé tenni a használatra”, vö. Ef 4:12) az olvasókban és az íróban. Valójában ezért imádkozott, amikor olvasóira gondolt.</text:span></text:p>
      <text:p text:style-name="Átvett_20_anyagok_20_-_20_textusbővítésre"><text:span text:style-name="Kiemelt"><text:span text:style-name="T7">13:22-25. </text:span></text:span><text:span text:style-name="T7">Még egyszer sürgeti olvasóit: legyen örömötökre az intő szó. Majd azon reményének ad hangot, hogy Timóteussal együtt hamarosan meglátogatja őket. Az üdvözlet után Isten kegyelmére bízza olvasói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D)<text:tab/>Buzdítás jó keresztyén tulajdonságokra (13,1-17)</text:span></text:span></text:p>
      <text:p text:style-name="Átvett_20_anyagok_20_-_20_textusbővítés_20_réssel"><text:span text:style-name="Kiemelt"><text:span text:style-name="T7">13,1 </text:span></text:span><text:span text:style-name="T12">A Zsidókhoz írt levél gyakorlati szakasza hat buzdítással folytatódik olyan eseményekre vonatkozóan, amelyeknek ki kell fejlődniük.</text:span><text:span text:style-name="T19"> Elsőként áll a testvéri </text:span><text:span text:style-name="Kiemelt"><text:span text:style-name="T19">szeretet</text:span></text:span><text:span text:style-name="T19">. Bizonyos értelemben családi kapcsolatnak kell lenni minden igaz keresztyén irányába, ami szerető szavaikkal és tetteikkel fejezhető ki (1Jn 3,18).</text:span></text:p>
      <text:p text:style-name="Átvett_20_anyagok_20_-_20_textusbővítésre"><text:span text:style-name="Kiemelt"><text:span text:style-name="T7">13,2 A </text:span></text:span><text:span text:style-name="T7">szerző ösztönzi az olvasókat, hogy </text:span><text:span text:style-name="T12">mutassanak vendégszeretetet az </text:span><text:span text:style-name="Kiemelt"><text:span text:style-name="T12">idegenek</text:span></text:span><text:span text:style-name="T12"> iránt. Ez elsősorban azokra a hívőkre vonatkozhat, akik az üldözés elől menekültek, szorongatott helyzetben voltak, hogy egyáltalán ennivalót és szállást találjanak. Befogadásuk azt jelentette, hogy a házigazda és a háziasszony veszélynek teszi ki magát. Úgy is érthető a vers, mint általános bátorítás arra, hogy minden hívő irányában mutassanak vendégszeretetet, aki rászorul.</text:span></text:p>
      <text:p text:style-name="Átvett_20_anyagok_20_-_20_textusbővítésre"><text:span text:style-name="T19">Mindig fennáll az az izgalmas lehetőség, hogy ezt téve </text:span><text:span text:style-name="Kiemelt"><text:span text:style-name="T19">tudtunkon kívül angyalokat </text:span></text:span><text:span text:style-name="T19">vendégelünk meg! Ez természetesen Ábrahám tapasztalatára utal vissza a három férfival, akik valójában angyali lények voltak</text:span><text:span text:style-name="T7"> (1Móz 18,1-15).</text:span><text:span text:style-name="T7"><text:note text:id="ftn3" text:note-class="footnote"><text:note-citation>3</text:note-citation><text:note-body><text:p text:style-name="Footnote">Úgy gondolják, hogy a három közül egyik az <text:span text:style-name="T23">Úr</text:span> angyala volt, Krisztus preinkarnációja.</text:p></text:note-body></text:note></text:span><text:span text:style-name="T7"> </text:span><text:span text:style-name="T19">Még ha sohasem látunk is vendégül igazi angyalokat otthonainkban, lehetnek nálunk olyan férfiak és nők, akiknek jelenléte áldás, akiknek családunkra gyakorolt istenfélő hatása olyan eredményekkel járhat, amelyek belenyúlnak az örökkévalóságba.</text:span></text:p>
      <text:p text:style-name="Átvett_20_anyagok_20_-_20_textusbővítésre"><text:span text:style-name="Kiemelt"><text:span text:style-name="T7">13,3</text:span></text:span><text:span text:style-name="T7"> </text:span><text:span text:style-name="T12">A harmadik buzdítás a bebörtönzött hívőkről való gondoskodással foglalkozik. Ez szinte bizonyosan azokat jelenti, akiket Krisztusról tett bizonyságtételük miatt zártak börtönbe.</text:span><text:span text:style-name="T7"> Szükségük volt élelemre, meleg ruházatra, olvasnivalóra és bátorításra. </text:span><text:span text:style-name="T12">A többi hívő abba a kísértésbe eshetett, hogy óvakodjon a </text:span><text:span text:style-name="Kiemelt"><text:span text:style-name="T12">foglyokkal</text:span></text:span><text:span text:style-name="T12"> való kapcsolattartástól, nehogy emiatt őt is vétkesnek tartsák. </text:span><text:span text:style-name="Kiemelt"><text:span text:style-name="T12">Emlékezzenek</text:span></text:span><text:span text:style-name="T12"> arra, hogy a </text:span><text:span text:style-name="Kiemelt"><text:span text:style-name="T12">foglyok</text:span></text:span><text:span text:style-name="T12"> meglátogatásával Krisztust látogatták meg.</text:span></text:p>
      <text:p text:style-name="Átvett_20_anyagok_20_-_20_textusbővítésre"><text:span text:style-name="T12">Mutassanak könyörületet a </text:span><text:span text:style-name="Kiemelt"><text:span text:style-name="T12">gyötrődők </text:span></text:span><text:span text:style-name="T12">iránt is; ez kétségkívül ugyancsak üldözött keresztyéneket jelent. Az olvasók álljanak ellene annak a hajlamnak, hogy őrizkedjenek a veszélytől, amelyet az ilyen kapcsolat magában foglalhat.</text:span><text:span text:style-name="T7"> A magunk számára kibővíthetjük a vers alkalmazását minden szenvedő szent iránti együttérzésre is. Emlékezzünk meg róla, hogy </text:span><text:span text:style-name="Kiemelt"><text:span text:style-name="T7">magunk is testben vagyunk, </text:span></text:span><text:span text:style-name="T7">ezért ki vagyunk téve hasonló szenvedéseknek.</text:span></text:p>
      <text:p text:style-name="Átvett_20_anyagok_20_-_20_textusbővítésre"><text:span text:style-name="Kiemelt"><text:span text:style-name="T7">13,4 </text:span></text:span><text:span text:style-name="Kiemelt"><text:span text:style-name="T12">A házasságot </text:span></text:span><text:span text:style-name="T12">tartsák minden tekintetben tisztességesnek. Ne feledjük, hogy Isten azt még a bűn világba jötte előtt vezette be, és hogy ez az Ő szent akarata az emberiség számára. Azt tisztátalannak tartani, ahogyan az aszkéták teszik, vagy gúny tárgyává tenni és viccelődni róla, ahogyan néha a keresztyének is teszik, a Szentírás szerint egyformán tiltva van.</text:span></text:p>
      <text:p text:style-name="Átvett_20_anyagok_20_-_20_textusbővítésre"><text:span text:style-name="T12">Azok, akik házasok, legyenek hűségesek fogadalmaikhoz, és így tartsák a </text:span><text:span text:style-name="Kiemelt"><text:span text:style-name="T12">házaságyat szeplőtelenül. </text:span></text:span><text:span text:style-name="T12">A modern ember ezen a téren mutatott önelégült feslettsége ellenére a tény megmarad, hogy a házassági köteléken kívül bármilyen szexuális kapcsolat bűn.</text:span><text:span text:style-name="T19"> A paráznaság nem betegség; az bűn. Ráadásul olyan bűn, amelyet </text:span><text:span text:style-name="Kiemelt"><text:span text:style-name="T19">Isten </text:span></text:span><text:span text:style-name="T19">elkerülhetetlenül </text:span><text:span text:style-name="Kiemelt"><text:span text:style-name="T19">meg fog ítélni. </text:span></text:span><text:span text:style-name="T19">Ezt az erkölcstelenség semmilyen formája sem fogja elkerülni. Megítéli ebben az életben testi betegeskedéssel, szétszakadt családokkal, lelki és idegi szenvedésekkel, személyiségtorzulással. </text:span><text:soft-page-break/><text:span text:style-name="T19">Hacsak bocsánatot nem nyer a vétkes Krisztus vére által, örök tűzben nyeri el ítéletét.</text:span></text:p>
      <text:p text:style-name="P19">Latimer püspök, a reformátor úgy emlékeztette erre az erkölcstelen VIII. Henrik királyt, hogy egyszerre volt meggyőző és bátor. Ajándékozott a királynak egy szépen becsomagolt Bibliát. A csomagolásra a következő szavak voltak írva: „A paráznákat és a házasságtörőket megítéli az Isten.”</text:p>
      <text:p text:style-name="Átvett_20_anyagok_20_-_20_textusbővítésre"><text:span text:style-name="Kiemelt"><text:span text:style-name="T7">13,5</text:span></text:span><text:span text:style-name="T7"> A hatodik erény, amit gyakorolni kell, a megelégedettség. Itt az író csendesen azt mondja a keresztyéneknek: </text:span><text:span text:style-name="Kiemelt"><text:span text:style-name="T7">Fösvénység nélkül való legyen a magatok viselete: elégedjetek meg azzal, amitek van. </text:span></text:span><text:span text:style-name="T7">Amivel a keresztyén rendelkezik, végtelenül nagyobb annál, ami legjobb a világban — miért ne </text:span><text:span text:style-name="Kiemelt"><text:span text:style-name="T7">lenne elégedett? </text:span></text:span><text:span text:style-name="T7">Övé Krisztus, és ez elég.</text:span></text:p>
      <text:p text:style-name="Átvett_20_anyagok_20_-_20_textusbővítésre"><text:span text:style-name="T12">A pénz szeretete óriási akadály lehet a hívő embernek. Ugyanúgy, ahogy egy kis pénzérem a szem előtt elfedi a napot, a </text:span><text:span text:style-name="Kiemelt"><text:span text:style-name="T12">fösvénység </text:span></text:span><text:span text:style-name="T12">megszakítja a közösséget Istennel</text:span><text:span text:style-name="T7">, és akadályozza a szellemi előrehaladást.</text:span></text:p>
      <text:p text:style-name="Átvett_20_anyagok_20_-_20_textusbővítésre"><text:span text:style-name="T12">Az ember legnagyobb gazdagsága, ha övé lehet az Úr, aki ezt ígéri: „Nem hagylak el, sem el nem távozom tőled.”</text:span><text:span text:style-name="T19"> A görögben az erős tagadás két vagy több tagadószó használatával van kifejezve. Ebben a versben a szerkezet nagyon hangsúlyos: </text:span><text:span text:style-name="Félig_20_kiemelt"><text:span text:style-name="T19">öt </text:span></text:span><text:span text:style-name="T19">tagadószó van kombinálva, hogy jelezze annak lehetetlenségét, hogy Krisztus az övéit elhagyja!</text:span></text:p>
      <text:p text:style-name="Átvett_20_anyagok_20_-_20_textusbővítésre"><text:span text:style-name="Kiemelt"><text:span text:style-name="T7">13,6 A </text:span></text:span><text:span text:style-name="T7">Zsolt 118,6 szavai olyan ember magabiztos vallomása, akinek Krisztusa van: </text:span><text:span text:style-name="Kiemelt"><text:span text:style-name="T7">„Az Úr az én </text:span></text:span><text:span text:style-name="Kiemelt"><text:span text:style-name="T7">segítségem, nem félek; ember mit árthat énnékem?”</text:span></text:span><text:span text:style-name="T7"> Tény, hogy Krisztusban tökéletes biztonságunk, tökéletes védelmünk, tökéletes békességünk van.</text:span></text:p>
      <text:p text:style-name="Átvett_20_anyagok_20_-_20_textusbővítésre"><text:span text:style-name="Kiemelt"><text:span text:style-name="T7">13,7</text:span></text:span><text:span text:style-name="T7"> Arra indítja az olvasókat, hogy </text:span><text:span text:style-name="Kiemelt"><text:span text:style-name="T7">emlékezzenek meg </text:span></text:span><text:span text:style-name="T7">vezetőikről, a keresztyén tanítókról, </text:span><text:span text:style-name="Kiemelt"><text:span text:style-name="T7">akik </text:span></text:span><text:span text:style-name="T7">szólták nekik </text:span><text:span text:style-name="Kiemelt"><text:span text:style-name="T7">az Isten beszédét. </text:span></text:span><text:span text:style-name="T7">Milyen volt </text:span><text:span text:style-name="Kiemelt"><text:span text:style-name="T7">életük vége? </text:span></text:span><text:span text:style-name="T7">Megtartották végig szilárdan hitvallásukat. Közülük néhányan talán mártírhalált haltak Krisztusért. Övék az a </text:span><text:span text:style-name="Kiemelt"><text:span text:style-name="T7">hit, </text:span></text:span><text:span text:style-name="T7">amelyet követni kell, az a hit, amely Krisztusba és a keresztyén tanításba kapaszkodik, és amely Istennel teszi meg az élet minden lépését. Nem mindnyájan vagyunk ugyanolyan szolgálatra elhíva, de mindnyájan arra vagyunk elhíva, hogy hitből éljünk.</text:span></text:p>
      <text:p text:style-name="Átvett_20_anyagokra"><text:span text:style-name="Kiemelt"><text:span text:style-name="T7">13,8</text:span></text:span><text:span text:style-name="T7"> </text:span><text:span text:style-name="T19">Ennek a versnek a kapcsolódása az előzőhöz nem világos. Talán a legegyszerűbb úgy érteni, mint a tanítás összefoglalását, mint e tanítók célját és hitét.</text:span><text:span text:style-name="T7"> Tanításuk lényege ez volt. </text:span><text:span text:style-name="Kiemelt"><text:span text:style-name="T7">Jézus Krisztus tegnap és ma és örökké ugyanaz. </text:span></text:span><text:span text:style-name="T7">Életük célja </text:span><text:span text:style-name="Kiemelt"><text:span text:style-name="T7">Jézus Krisztus </text:span></text:span><text:span text:style-name="T7">volt, </text:span><text:span text:style-name="Kiemelt"><text:span text:style-name="T7">aki tegnap és ma és örökké ugyanaz. </text:span></text:span><text:span text:style-name="T7">Hitük alapja az volt, hogy </text:span><text:span text:style-name="Kiemelt"><text:span text:style-name="T7">Jézus a Krisztus </text:span></text:span><text:span text:style-name="T7">(Messiás), </text:span><text:span text:style-name="Kiemelt"><text:span text:style-name="T7">aki tegnap és ma és örökké ugyanaz.</text:span></text:span></text:p>
      <text:p text:style-name="Átvett_20_anyagokra"><text:span text:style-name="Kiemelt"><text:span text:style-name="T7">13,9 </text:span></text:span><text:span text:style-name="T19">Most egy figyelmeztetés következik a hamis tanítók ellen. </text:span><text:span text:style-name="T12">A szentség nem külsőségekkel kapcsolatos, mint például a szertartásos istentisztelet és a tiszta ételek. Az igazság az, hogy a szentséget a </text:span><text:span text:style-name="Kiemelt"><text:span text:style-name="T12">kegyelem</text:span></text:span><text:span text:style-name="T12"> hozza létre, nem a törvény.</text:span><text:span text:style-name="T19"> A tiszta és tisztátalan ételekkel kapcsolatos törvény arra volt szánva, hogy rituális tisztaságot eredményezzen. De ez nem ugyanaz, mint a </text:span><text:span text:style-name="Félig_20_kiemelt"><text:span text:style-name="T19">belső </text:span></text:span><text:span text:style-name="T19">tisztaság. </text:span><text:span text:style-name="T12">Tiszta lehet valaki rituális értelemben, ugyanakkor tele lehet gyűlölettel és képmutatással. Csak Isten kegyelme tudja ösztönözni és felhatalmazni a hívőket, hogy szent életet éljenek.</text:span><text:span text:style-name="T7"> A szeretet a Megváltó iránt, aki meghalt a bűneinkért, arra indít bennünket, hogy „mértékletesen, igazán és szentül éljünk a jelenvaló világon” (Tit 2,12). Végül is az ételekkel és az italokkal kapcsolatos vég nélküli előírások semmi haszonnal nem járnak az azokkal élőknek.</text:span></text:p>
      <text:p text:style-name="Átvett_20_anyagok_20_-_20_textusbővítésre"><text:span text:style-name="Kiemelt"><text:span text:style-name="T7">13,10 </text:span></text:span><text:span text:style-name="T7">Szenteljünk figyelmet a következő győzelmes szavaknak: </text:span><text:span text:style-name="Kiemelt"><text:span text:style-name="T7">„van oltárunk”</text:span></text:span><text:span text:style-name="T7">. Ez a keresztyének magabiztos válasza a júdaisták gúnyolódásaira. A mi </text:span><text:span text:style-name="Kiemelt"><text:span text:style-name="T7">oltárunk</text:span></text:span><text:span text:style-name="T7"> Krisztus, és ez magában foglalja mindazt az áldást, amelyet Őbenne találunk. Azoknak, akik a lévita rendszerrel állnak kapcsolatban, </text:span><text:span text:style-name="Kiemelt"><text:span text:style-name="T7">nincs joguk</text:span></text:span><text:span text:style-name="T7"> részt venni a keresztyénség jobb dolgaiban. Először meg kell bánniuk bűneiket, és hinniük kell Jézus Krisztusban, mint egyetlen Úrban és Megváltóban.</text:span></text:p>
      <text:p text:style-name="Átvett_20_anyagok_20_-_20_textusbővítésre"><text:span text:style-name="Kiemelt"><text:span text:style-name="T7">13,11 </text:span></text:span><text:span text:style-name="T7">Az áldozati rendszer alatt bizonyos </text:span><text:span text:style-name="Kiemelt"><text:span text:style-name="T7">állatokat</text:span></text:span><text:span text:style-name="T7"> megöltek, és vérüket </text:span><text:span text:style-name="Kiemelt"><text:span text:style-name="T7">a főpap bevitte</text:span></text:span><text:span text:style-name="T7"> a szentek szentjébe, áldozatul </text:span><text:span text:style-name="Kiemelt"><text:span text:style-name="T7">a bűnért. Ezeknek az állatoknak a testét</text:span></text:span><text:span text:style-name="T7"> kivitték egy helyre a táboron kívül és elégették. </text:span><text:span text:style-name="Kiemelt"><text:span text:style-name="T7">A táboron kívül</text:span></text:span><text:span text:style-name="T7"> kifejezés azt jelenti, hogy kívül azon a külső kerítésen, amely körülzárta a sátor udvarát.</text:span></text:p>
      <text:p text:style-name="Átvett_20_anyagok_20_-_20_textusbővítésre"><text:span text:style-name="Kiemelt"><text:span text:style-name="T7">13,12 </text:span></text:span><text:span text:style-name="T7">Az, hogy az állatokat a táboron kívül égették el, előkép volt; az Úr </text:span><text:span text:style-name="Kiemelt"><text:span text:style-name="T7">Jézust</text:span></text:span><text:span text:style-name="T7"> ábrázolta ki. </text:span><text:span text:style-name="Félig_20_kiemelt"><text:span text:style-name="T7">Őt </text:span></text:span><text:span text:style-name="T7">Jeruzsálem városfalain </text:span><text:span text:style-name="Kiemelt"><text:span text:style-name="T7">kívül</text:span></text:span><text:span text:style-name="T7"> feszítették meg. Kívül volt a szervezett júdaizmus táborán az, hogy megszentelte </text:span><text:span text:style-name="Kiemelt"><text:span text:style-name="T7">az Ő tulajdon vére által a népet</text:span></text:span><text:span text:style-name="T7">.</text:span></text:p>
      <text:p text:style-name="Átvett_20_anyagok_20_-_20_textusbővítésre"><text:span text:style-name="Kiemelt"><text:span text:style-name="T7">13,13 </text:span></text:span><text:span text:style-name="T7">A levél korai olvasóira az alkalmazás a következő: világosan szakítsanak a júdaizmussal. Egyszer s mindenkorra fordítsanak hátat a templomi áldozatoknak, és fogadják el Krisztus befejezett művét, mint elégséges áldozatukat.</text:span></text:p>
      <text:p text:style-name="Átvett_20_anyagok_20_-_20_textusbővítésre"><text:span text:style-name="T7">Számunkra az alkalmazás hasonló: </text:span><text:span text:style-name="Kiemelt"><text:span text:style-name="T12">a tábor </text:span></text:span><text:span text:style-name="T12">ma az a teljes vallási rendszer, amely a cselekedetek, a jellem, a szertartások vagy a rendelkezések általi üdvözülést tanítja. Ilyen a modern egyházi rendszer a maga emberileg elrendelt papságával, az istentisztelet materiális segédeszközeivel, ceremoniális kelepcéivel. Ez megromlott keresztyénség, egyház Krisztus nélkül. Az Úr Jézus kívül van, és mi </text:span><text:span text:style-name="Kiemelt"><text:span text:style-name="T12">menjünk ki tehát Őhozzá... az Ő gyalázatát hordozván.</text:span></text:span></text:p>
      <text:p text:style-name="Átvett_20_anyagokra"><text:span text:style-name="Kiemelt"><text:span text:style-name="T7">13,14 </text:span></text:span><text:span text:style-name="T12">Jeruzsálem kedves volt azok szívének, akik a templomnál szolgáltak. Ez volt „táboruk” földrajzi központja. A keresztyén embernek </text:span><text:span text:style-name="Kiemelt"><text:span text:style-name="T12">nincsen</text:span></text:span><text:span text:style-name="T12"> ilyen városa a földön; szívét a mennyei város felé fordítja, az új Jeruzsálem felé, ahol a Bárány van teljes dicsőségében.</text:span></text:p>
      <text:p text:style-name="Átvett_20_anyagok_20_-_20_textusbővítésre"><text:span text:style-name="Kiemelt"><text:span text:style-name="T7">13,15 </text:span></text:span><text:span text:style-name="T7">Az ÚSZ-ben minden hívő papi szolgálatot végez. Szent papok, akik bemennek Isten szentélyébe imádatra (1Pt 2,5), és királyi papok, akik hirdetik a világban az evangéliumot (1Pt 2,9). </text:span><text:span text:style-name="T12">Van legalább három áldozat, amelyet a hívő, mint pap, bemutat. Első, személyének áldozata (Róm 12,21). Azután itt a 15. versben van a második: </text:span><text:span text:style-name="Kiemelt"><text:span text:style-name="T12">a dicséretnek áldozata</text:span></text:span><text:span text:style-name="T12">. Ezt </text:span><text:span text:style-name="Kiemelt"><text:span text:style-name="T12">Istennek</text:span></text:span><text:span text:style-name="T12"> ajánlja fel az Úr Jézus által. Minden dicsőítésünk és imádságunk </text:span><text:span text:style-name="Kiemelt"><text:span text:style-name="T12">rajta</text:span></text:span><text:span text:style-name="T12"> megy keresztül, mielőtt az Atya Isten elé kerül. Nagy főpapunk eltávolít belőle minden tisztátalanságot és </text:span><text:soft-page-break/><text:span text:style-name="T12">tökéletlenséget, és hozzáteszi saját érdemét.</text:span></text:p>
      <text:p text:style-name="P24">Imánkhoz s dicséretünkhöz<text:line-break/>Illatát Ő adja;<text:line-break/>S a szeretet Istenünkhöz<text:line-break/>Füstölőként hordja.</text:p>
      <text:p text:style-name="P23"><text:span text:style-name="Félig_20_kiemelt"><text:span text:style-name="T7">Mary B. Peters</text:span></text:span></text:p>
      <text:p text:style-name="Átvett_20_anyagok_20_-_20_textusbővítés_20_réssel"><text:span text:style-name="Kiemelt"><text:span text:style-name="T7">A dicséretnek áldozata azoknak az ajkaknak a gyümölcse, </text:span></text:span><text:span text:style-name="T7">amelyek vallást tesznek az Ő nevéről. Isten csak olyan dicsőítést fogad el, amely megváltott ajkakról árad.</text:span></text:p>
      <text:p text:style-name="Átvett_20_anyagok_20_-_20_textusbővítésre"><text:span text:style-name="Kiemelt"><text:span text:style-name="T7">13,16 </text:span></text:span><text:span text:style-name="T7">Itt a harmadik áldozatról, javaink felajánlásáról van szó. Anyagi javainkat a jó cselekvésére kell fordítanunk, és meg kell osztanunk azokkal, akik szükséget szenvednek. Ilyen áldozatokban gyönyörködik az Isten. Ez ellentéte a magunknak való felhalmozásnak.</text:span></text:p>
      <text:p text:style-name="P26"><text:span text:style-name="T25">Isten papjainak sora<text:line-break/>Soha véget nem ér;<text:line-break/></text:span><text:span text:style-name="T25">Dicső színe előtt állnak<text:line-break/>S szolgálnak Krisztusér’.<text:line-break/>Nevethet bár a józan ész<text:line-break/>S hitetlenek hada,<text:line-break/>Itt vannak s lesznek mindig ők,<text:line-break/>Nem fogynak el soha.<text:line-break/>Választottak ők, szennyüket<text:line-break/>Szent tűz elégeti,<text:line-break/>Istenhez emelt szívüket<text:line-break/>Mély, szent vágy élteti.<text:line-break/>Imádatuk tömjénje száll<text:line-break/></text:span><text:span text:style-name="T28">Betöltve templomát,<text:line-break/></text:span><text:span text:style-name="T25">A menny csodálja énekük,<text:line-break/>Hálájuk új dalát.</text:span></text:p>
      <text:p text:style-name="P25"><text:span text:style-name="Félig_20_kiemelt"><text:span text:style-name="T26">Gerhard </text:span></text:span><text:span text:style-name="Félig_20_kiemelt"><text:span text:style-name="T7">Tersteegen</text:span></text:span></text:p>
      <text:p text:style-name="Átvett_20_anyagok_20_-_20_textusbővítés_20_réssel"><text:span text:style-name="Kiemelt"><text:span text:style-name="T7">13,17</text:span></text:span><text:span text:style-name="T7"> </text:span><text:span text:style-name="T12">A 7. és 8. vers felhívja az olvasókat, hogy emlékezzenek meg múltbeli vezetőikről. Most arra tanítja őket a szerző, hogy engedelmeskedjenek jelenlegi vezetőiknek. Ez valószínűleg elsődlegesen a helyi gyülekezet véneire vonatkozik. Ezek az emberek Isten képviselőiként működnek a gyülekezetben. Hatalmat kaptak, és a hívők fogadjanak szót ennek a hatalomnak.</text:span><text:span text:style-name="T19"> A vének, mint „bojtárok”, a nyáj lelkeire vigyáznak. Számot kell adniuk Istennek egy eljövendő napon. Megbízatásuk szellemi sikerétől függően tehetik ezt örömmel vagy bánkódva. Ha bánkódva kell tenniük, ez a jutalom elveszítését fogja jelenteni az illető szenteknek.</text:span><text:span text:style-name="T7"> Így mindenkinek javára szolgál, ha tiszteletben tartja a hatalom irányvonalait, amelyeket Isten adot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69 (VI) Befejező intelmek, áldás, köszöntés (13,1-25).</text:span></text:span><text:span text:style-name="T7"> Vö. Ter 18,1-8. </text:span><text:span text:style-name="Kiemelt"><text:span text:style-name="T29">7-8.</text:span></text:span><text:span text:style-name="T7"> A közösség korábbi elöljárói — akiknek a hitét követni kell — már meghaltak, de Jézus mindig is a főpapjuk marad (vö. Filson: </text:span><text:span text:style-name="Félig_20_kiemelt"><text:span text:style-name="T7">‘Yesterday’ </text:span></text:span><text:span text:style-name="T7">[→5] 30-35). </text:span><text:span text:style-name="Kiemelt"><text:span text:style-name="T29">9.</text:span></text:span><text:span text:style-name="Félig_20_kiemelt"><text:span text:style-name="T7"> </text:span></text:span><text:span text:style-name="Félig_20_kiemelt"><text:span text:style-name="T19">sokféle és idegen tanítással: </text:span></text:span><text:span text:style-name="T19">Mindezek „ételekkel” kapcsolatos tanítások, amelyek — a kegyelemmel ellentétben — nem használnak a velük élőknek. A gör. </text:span><text:span text:style-name="Félig_20_kiemelt"><text:span text:style-name="T19">bróma, </text:span></text:span><text:span text:style-name="T19">„étel” szó a Zsid-ben ezen kívül csak a 9,10-ben fordul elő. G. Theissen szerint ez a két vers a keresztény áldozati kultuszt becsmérli; a 9,9-10 nyilvánvalóan zsidó-ellenes polémiája csupán egy módszer arra, hogy a keresztény eukarisztiát az ósz‑i rituálék szintjére alacsonyítsák le </text:span><text:span text:style-name="Félig_20_kiemelt"><text:span text:style-name="T19">(Untersuchungen zum Hebräerbrief, </text:span></text:span><text:span text:style-name="T19">SNT 2, Gütersloh 1969, 69-79). H. Koester szerint „valójában a </text:span><text:span text:style-name="Félig_20_kiemelt"><text:span text:style-name="T19">bromata </text:span></text:span><text:span text:style-name="T19">szó kapcsán azt a keresztény — bár eretnek — doktrínát támadják, hogy az istenséggel a szentségben, a különféle előírásokban vagy a rituálékban létrejöhet közvetlen találkozás” </text:span><text:span text:style-name="Félig_20_kiemelt"><text:span text:style-name="T19">(HTR </text:span></text:span><text:span text:style-name="T19">55 [1962] 315). Ezzel kapcsolatos kritikákat ld. J. Thompson: </text:span><text:span text:style-name="Félig_20_kiemelt"><text:span text:style-name="T19">Beginnings </text:span></text:span><text:span text:style-name="T19">(→3) 141151. A 10. vers alapján arra lehet következtetni, hogy a haszontalan „ételek” talán a zsidóság áldozati ételeit jelentik.</text:span><text:span text:style-name="T7"> {</text:span></text:p>
      <text:p text:style-name="Átvett_20_anyagok_20_-_20_textusbővítésre"><text:span text:style-name="T7">} </text:span><text:span text:style-name="Kiemelt"><text:span text:style-name="T29">10.</text:span></text:span><text:span text:style-name="T7"> </text:span><text:span text:style-name="Félig_20_kiemelt"><text:span text:style-name="T12">van oltárunk, amelyről nem ehetnek...: </text:span></text:span><text:span text:style-name="T12">Az első szavak hangsúlyos helyzete arra enged következtetni, hogy itt egy vádra adott választ olvasunk. A vád az volt, hogy a keresztények az áldozat szempontjából hátrányos helyzetben vannak. Az „oltárunk” valószínűleg Krisztus áldozatát jelenti, melyben maguk a hívek is részt vesznek. Nincs rá meggyőző okunk, aminek alapján ezt a részt az eucharisztiára való utalásnak vehetnénk</text:span><text:span text:style-name="T19"> (vö. Kuss: </text:span><text:span text:style-name="Félig_20_kiemelt"><text:span text:style-name="T19">Auslegung </text:span></text:span><text:span text:style-name="T19">[→8] 1. köt., 326-328; R. Williamson: </text:span><text:span text:style-name="Félig_20_kiemelt"><text:span text:style-name="T19">NTS </text:span></text:span><text:span text:style-name="T19">21 [1974-75] 300-312). </text:span><text:span text:style-name="T12">Elképzelhető — és nagyon úgy tűnik —, hogy a szerző azért nem beszél sem itt, sem máshol az eucharisztiáról, mert azt nem tekinti áldozatnak. Inkább valószínű ez a magyarázat, mint az, hogy a szerző egy olyan közösségnek volt a tagja, amelyben nem ünnepelték az eucharisztiát</text:span><text:span text:style-name="T7"> (Williamson: </text:span><text:span text:style-name="Félig_20_kiemelt"><text:span text:style-name="T7">NTS </text:span></text:span><text:span text:style-name="T7">21 [1974-75] 309-310).</text:span><text:span text:style-name="Kiemelt"><text:span text:style-name="T29"> 11.</text:span></text:span><text:span text:style-name="T7"> Vö. Lev 16,27.</text:span><text:span text:style-name="Kiemelt"><text:span text:style-name="T29"> 12.</text:span></text:span><text:span text:style-name="T7"> Egy meglehetősen </text:span><text:span text:style-name="T21">pontatlan összehasonlítást tesz</text:span><text:span text:style-name="T7"> a szerző az engesztelés napi szertartás és Jézusnak Jeruzsálem kapuján kívül átélt </text:span><text:soft-page-break/><text:span text:style-name="T7">szenvedése között. </text:span><text:span text:style-name="Kiemelt"><text:span text:style-name="T29">20. </text:span></text:span><text:span text:style-name="T12">A Zsid-ben itt található egyedül nyílt utalás a feltámadásra; ld. még az 1,3 magyarázatát.</text:span><text:span text:style-name="T7"> </text:span><text:span text:style-name="Félig_20_kiemelt"><text:span text:style-name="T7">a juhok nagy pásztorát: </text:span></text:span><text:span text:style-name="T7">Vö. Iz 63,11. </text:span><text:span text:style-name="Kiemelt"><text:span text:style-name="T29">22-25.</text:span></text:span><text:span text:style-name="T7"> Lehetséges, hogy ezek a versek a 19. verssel együtt alkotják a Zsid végének levélszerű befejezését, melyet akkor csatoltak a szöveghez, mikor a homíliát különféle keresztény csoportoknak küldték el (→5).</text:span><text:span text:style-name="Kiemelt"><text:span text:style-name="T29"> 22.</text:span></text:span><text:span text:style-name="Félig_20_kiemelt"><text:span text:style-name="T7"> az intés igéjét: →</text:span></text:span><text:span text:style-name="T7">5. </text:span><text:span text:style-name="Félig_20_kiemelt"><text:span text:style-name="T7">Timóteus: →</text:span></text:span><text:span text:style-name="T7">56:3.</text:span><text:span text:style-name="Kiemelt"><text:span text:style-name="T29"> 24. </text:span></text:span><text:span text:style-name="Félig_20_kiemelt"><text:span text:style-name="T7">az itáliai testvérek:</text:span></text:span><text:span text:style-name="T7"> →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12">A </text:span><text:span text:style-name="Félig_20_kiemelt"><text:span text:style-name="T12">vezetőkről </text:span></text:span><text:span text:style-name="T12">vagy tanítókról nem szabad megfelejtkezni; sokan közülük mártírhalált haltak. Hitben való hűségük </text:span><text:span text:style-name="Félig_20_kiemelt"><text:span text:style-name="T12">(életük vége) </text:span></text:span><text:span text:style-name="T12">példaként álla gyülekezet előtt. {</text:span></text:p>
      <text:p text:style-name="Átvett_20_anyagokra"><text:span text:style-name="T12">} </text:span><text:span text:style-name="Félig_20_kiemelt"><text:span text:style-name="T12">Jézus Krisztus </text:span></text:span><text:span text:style-name="T12">azonban nem a múlt alakja, mint ők: ő a jelenben és mindörökké az marad, aki </text:span><text:span text:style-name="Félig_20_kiemelt"><text:span text:style-name="T12">tegnap </text:span></text:span><text:span text:style-name="T12">volt. Ez a megállapítás az Izráel Istenéről szóló ószövetségi kijelentéseket </text:span><text:span text:style-name="T12">őrá ruházza (vö. Ézs 41,4).</text:span><text:span text:style-name="T7"> A földi életben tevékenykedő és szenvedő Jézus (5,7) azonos a megdicsőült, mennyei Főpappal, az új szövetség közvetítőjével (9,11-15), akire a gyülekezetnek fel kell tekintenie (12,2).</text:span></text:p>
      <text:p text:style-name="Átvett_20_anyagok_20_réssel"><text:span text:style-name="T19">Egyesek nyilván </text:span><text:span text:style-name="Félig_20_kiemelt"><text:span text:style-name="T19">ételektől </text:span></text:span><text:span text:style-name="T19">való tartózkodást ajánlottak a keresztyéneknek, mint eszközt a belső megerősödésre (vö. 1Tim 4,1-5.8). Ez, és más </text:span><text:span text:style-name="Félig_20_kiemelt"><text:span text:style-name="T19">idegen tanítások </text:span></text:span><text:span text:style-name="T19">azonban inkább elbizonytalanították a gyülekezetet. </text:span><text:span text:style-name="T12">A szív megerősödését nem lehet saját erőfeszítéssel elérni; az a </text:span><text:span text:style-name="Félig_20_kiemelt"><text:span text:style-name="T12">kegyelem </text:span></text:span><text:span text:style-name="T12">ajándéka.</text:span></text:p>
      <text:p text:style-name="Átvett_20_anyagok_20_-_20_textusbővítés_20_réssel"><text:span text:style-name="T12">Egyes magyarázók a 10. v.-ben az úrvacsorára történő utalást látnak; a mondatot azonban képletesen kell érteni: az </text:span><text:span text:style-name="Félig_20_kiemelt"><text:span text:style-name="T12">oltár </text:span></text:span><text:span text:style-name="T12">Krisztus keresztjét (vagyis a keresztáldozatot) jelenti, amely által a hívők élnek. Ezt a keresztet Jeruzsálem városfalain kívül állították fel (vö. Mt 21,39; Jn 19,17). {</text:span></text:p>
      <text:p text:style-name="Átvett_20_anyagokra"><text:span text:style-name="T12">} Ott, a megfeszítettnél van gyülekezetének helye is; ez a világ nem a gyülekezet otthona (vö. 11,13-16), célja pedig Isten jövendő világa.</text:span><text:span text:style-name="T7"> Az újszövetségi gyülekezet (15k. v.) </text:span><text:span text:style-name="Félig_20_kiemelt"><text:span text:style-name="T7">→áldozata </text:span></text:span><text:span text:style-name="T7">nem levágott állatokból áll, hanem Isten dicsőítésében valósul meg </text:span><text:span text:style-name="Félig_20_kiemelt"><text:span text:style-name="T7">(vallást tevő </text:span></text:span><text:span text:style-name="T7">helyett jobb a „dicsőít”), és a javakban, amelyeket a felebarátnak nyúj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7">MINDENKOR ÉL<text:line-break/></text:span></text:span><text:span text:style-name="T7">(7,25)</text:span></text:p>
      <text:p text:style-name="P13"><text:span text:style-name="Félig_20_kiemelt"><text:span text:style-name="T7">Zsid 13,8-16</text:span></text:span></text:p>
      <text:p text:style-name="P14"><text:span text:style-name="T11">A hitben nemrég elhunytakra emlékeztetve máris Jézus Krisztus állandóságára terelődik a szentíró figyelme.</text:span><text:span text:style-name="T11"> Hűségük forrása a Messiás Jézus volt, aki tegnap és ma és mindörökké ugyanaz. Ma is Belőle meríthetünk és holnap sem fog cserben hagyni.</text:span><text:span text:style-name="T18"> Feltámadottan sem önmagának él, hanem szüntelenül végzi közbenjárását értünk. Ez a kegyelem hordoz; szövetségével függ össze mindaz, amit Isten jónak nevez (5Móz 4,22). </text:span><text:span text:style-name="T11">Nem mi munkáltuk, szívünknek e kegyelemmel betelve kell megerősödnie, mert csak ellankad, ha körmönfont vallásos cselekmények, öngyógyítás, önmegváltás utcáiba téved. Kikerülhetetlenül mélyül válsága, ha rájön, hogy beváltatlan ígéretek miatt csalódnia kell.</text:span><text:span text:style-name="T18"> Nemcsak arról van tehát itt szó, hogy bizonyos ételektől kellene tartózkodnia a kegyesnek, hanem arról is, hogy a jeruzsálemi templom és a város pusztulása után a szétszórtságban (diaszpórában) élő zsidóság közös étkezései kaphattak erősödő sákramentális jelleget, pl. a páskavacsora. Ezek nem adhatnak erőt a szívnek.</text:span> Következőleg a sákramentumoknak sincs külön ráadás-kegyelme. Hasznuk abban van, hogy a kegyelem erősítői, megpecsételői, amit az ige és a Lélek munkál. <text:span text:style-name="T11">Szakszerűen, igeszerűen fogalmaz a kálvini tanítás, midőn átvitt értelemben nevezi evésnek az úrvacsorában való részesedést. Ítéletet is ehet és ihat az, aki nem becsüli meg az Úr testét (1Kor 11,29), ha viszont helyesen él vele, hitével ragadja meg újból Krisztust, azaz Ó ragad meg újból hit által.</text:span> {</text:p>
      <text:p text:style-name="P19">} A Golgota az oltárunk, keresztje megint csak átvitt értelemben a sákramentum asztala, ahová meghívatunk. Krisztusban részesedünk, érdemét közli velünk, midőn ízleljük igéjét és erőit (6,4k). Testét ilyen értelemben esszük (Mt 26,26kk és a par szereztetési igék, a Jn 6,56k is a 63. v. értelmében veendő). <text:span text:style-name="T20">Akiknek pedig nincs joguk, hogy </text:span><text:soft-page-break/><text:span text:style-name="T20">éljenek vele, eszük ágában sincs, hogy vágyakozzanak utána</text:span>, tehát jellemző módon nem mi éreztetjük velük, hogy kizárták magukat, sőt, ahogy a 3Móz 16,27 rendelkezett a vétekáldozat maradványainak megégetéséről a táboron kívül, úgy kellett Jézusnak is a városon kívül szenvednie az átoknak ama gyalázatos helyén. Ezért nekünk kell szüntelenül kimennünk hozzá, nem szégyellve, sőt vállalva, hordozva, viselve gyalázatát. Lehetetlen kimenekülnünk a világból (1Kor 5,10), mégis főként a vallásos jellegű félremagyarázások tisztázása végett válik minduntalan mássá, tőlük elszakadóvá a kegyelem népe (2Kor 6,17). A hit szabadságával és természetességével fogadjuk el ezt az életformát, mentesen minden képmutató elkülönüléstől; mások vagyunk a másság erőltetése nélkül. {</text:p>
      <text:p text:style-name="P11">} <text:span text:style-name="T11">Életelemünk, hogy nincs itt maradandó városunk, hanem a jövendőt keressük, s közben jellemzője a hívőknek, hogy ahol megfordulnak, éled a remény.</text:span><text:span text:style-name="T11"> Nem magunkból csiholjuk ki e hatást, az velünk jár, mert Isten jár velünk, ezért van személyünknek ilyen nem keresett kihatása. {</text:span></text:p>
      <text:p text:style-name="P19"><text:span text:style-name="T11">} S erről nem is hallgatunk, megvalljuk, hogy kiből élünk, s nevét együtt is magasztaljuk, mert magunk is </text:span><text:span text:style-name="T11">szüntelenül hálát adunk neki</text:span><text:span text:style-name="T18">; ajkunknak ez a gyümölcse (Hós 14,3, „ajkunk tulkai” mondta a régi fordítás), mert Istennek ilyen áldozat tetszik, válaszként a kegyelemre.</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változatlan Krisztus</text:span></text:span></text:p>
      <text:p text:style-name="P14">Krisztus soha nem változott; ő ugyanaz tegnap, ma és mindörökké. Maradjanak meg a hit egyszerűségében és becsületességében. <text:span text:style-name="T11">Nincs nyilvánvalóbb bizonyítéka annak, hogy az ember gyakorlatilag nem rendelkezik azzal, ami nyugalmat ad Krisztusban, és nem ismeri fel, hogy kicsoda Krisztus, mint az, ha nyughatatlanul valami újat keres — „különféle idegen tanításokat.” A mi életünk és kiváltságunk az, hogy növekedünk Krisztus ismeretében. A tőle idegen újdonságok hajszolása annak bizonyítéka, hogy nem elégszünk meg Krisztussal. Aki azonban nem elégszik meg Jézussal, az nem ismeri őt, vagy legalábbis elfeledkezett róla.</text:span><text:span text:style-name="T18"> Lehetetlen úgy élvezni őt, hogy közben ne éreznénk, hogy ő jelent mindent, vagyis ő megelégít minket, s természeténél fogva kizár minden mást.</text:span></text:p>
      <text:p text:style-name="Átvett_20_anyagok_20_-_20_textusbővítés_20_réssel"><text:span text:style-name="Kiemelt"><text:span text:style-name="T7">A zsidók földi istentiszteletének vége; Krisztus osztályrésze a mennyben az elfogadás, a földön pedig a kiközösítés és a megvetés</text:span></text:span></text:p>
      <text:p text:style-name="P22">Ami a judaizmust illeti, amelyben a zsidók természetesen hajlamosak voltak arra törekedni, hogy eleget tegyenek a (hús)testnek, az apostol még tovább megy. <text:span text:style-name="T11">Ők már nem olyan zsidók voltak, akik a magukénak mondhatták Isten igaz imádását, vagyis azt a kiváltságos istentiszteletet, amelyben másoknak nincs joguk részt venni. Isten oltára most már a keresztyéneké; csak nekik van joguk hozzá. Többé nem maradhatott fenn a földi istentisztelet, amelyben nem lehetett belépni a kárpiton belülre, Isten színe elé, a szentélybe — ennek az istentiszteletnek megvolt a maga világi dicsősége, amely e világ elemeihez tartozott, és ott volt a helye. Most ez vagy a menny, vagy a kereszt és a szégyen.</text:span> Krisztus bemutatta a bűnért való nagy áldozatot; ez a hatékonyságánál fogva bejuttat minket a szentélybe, magába a mennybe, ahová a vért is bevitték. Ugyanakkor ez kivisz bennünket a táboron, az idelenti világhoz kötődő vallásos népen kívülre, a szégyenbe és a földi elutasításba. Ez Krisztus osztályrésze. A mennyben elfogadásra talál, a saját vérével ment be oda — a földön azonban kiközösítették és megvetették.</text:p>
      <text:p text:style-name="P19">A világi vallás, amely olyan rendszert alkot, amelyben a világ járhat, és amelyben a vallási elem a földi emberhez alkalmazkodik, a keresztyénség tagadását jelenti.</text:p>
      <text:p text:style-name="Átvett_20_anyagok_20_réssel"><text:span text:style-name="Kiemelt"><text:span text:style-name="T7">Úgy járjunk a földön, mint akik egy mennyei városhoz tartozunk, és csak arra törekszünk, hogy örömet szerezzünk az Úrnak</text:span></text:span></text:p>
      <text:p text:style-name="P14">Itt nincs maradandó városunk; az eljövendő várost keressük. {</text:p>
      <text:p text:style-name="P19">} Krisztus által mutatjuk be a dicsőítés és a hálaadás áldozatát. Ha megosztjuk javainkat másokkal, és minden módon jót teszünk, akkor szintén Istennek tetsző áldozatot mutatunk be (16. vers).</text:p>
      <text:p text:style-name="P19">A szerző ezután arra biztatja őket, hogy engedelmeskedjenek azoknak, akik Istennek felelősséggel tartozva vigyáznak a lelkekre, és a szentek előtt járnak, hogy vezessék őket. Ez a kegyelem alázatos szellemére utal, amely csak arra törekszik, hogy örömet szerezzen az Úrnak.</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Papi szolgálat feszültségek idején.</text:span></text:span><text:span text:style-name="T7"> Az egyháznak a zsinagóga részéről üldöztetést és megvetést kellett elszenvednie. Krisztusért nekünk és vállalnunk kell a különválás és az elszigetelődés keresztjét. Ugyanúgy, ahogy az igazi áldozatot kivitték a városon kívülre, Isten népének is ki kellett mennie őhozzá, a táboron kívülre. Itt talán nem árt megjegyezni, hogy milyen fontos tiszteletben tartanunk egyházunk vezetőit, akik személyes tapasztalatból ismerik az egyházi élet problémáit és a szakadással járó fájdalmat. Tudják, hogy milyen komoly papi szolgálatra van szükség az egyházi feszültségek idején (13:3, 7, 17-18).</text:span></text:p>
      <text:p text:style-name="Átvett_20_anyagokra"><text:span text:style-name="T7">Itt is azt látjuk, hogy az első és utolsó szó a kegyelem. Ebben az intő prédikációban ― ahogy maga a szerző nevezi ezt a levelet ― a sok figyelmeztető szó között van egy mondat, amely az egyház számára minden korban vigasztalást jelent: „Jézus Krisztus tegnap, ma és mindörökké </text:span><text:span text:style-name="Félig_20_kiemelt"><text:span text:style-name="T7">ugyanaz</text:span></text:span><text:span text:style-name="T7">” (13:8)</text:span></text:p>
      <text:p text:style-name="P19">Milyen örömet jelent az a tudat, hogy ez az Úr Jézus Krisztus a mi nagy Főpapunk, Melkisédek rendje szerint! Golgotának tehát főpapi hatása, eredményei voltak! Az örök szövetség vére által a békesség Istene visszahozta a halálból az Úr Jézust, a juhok nagy Pásztorát (13:20).</text:p>
      <text:p text:style-name="Könyvadatsor"><text:span text:style-name="Hivatkozás"><text:span text:style-name="T7">(</text:span></text:span><text:span text:style-name="Név_20_hivatkozásban"><text:span text:style-name="T7">Pat </text:span></text:span><text:span text:style-name="Hivatkozás"><text:span text:style-name="T27">és </text:span></text:span><text:span text:style-name="Név_20_hivatkozásban"><text:span text:style-name="T7">David Alexander [</text:span></text:span><text:span text:style-name="Hivatkozás"><text:span text:style-name="T27">szerk.</text:span></text:span><text:span text:style-name="Név_20_hivatkozásban"><text:span text:style-name="T2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1-17 Az Istennek tetsző élet</text:span></text:span></text:p>
      <text:p text:style-name="P11">Isten figyelme az élet minden részletére kiterjed: az otthon, a másokkal való kapcsolat, a házasság, a pénz felhasználása. A szeretet (1) a gyakorlati dolgokban mutatkozik meg (2-5). Kövessük az előttünk járók jó példáját — mert Krisztus nem változik meg (7-8). Ne szabályzatok szerint éljünk, hanem azon belső tartás alapján, amelyet Istentől kaptunk (9).</text:p>
      <text:p text:style-name="P11">10-15. vers: az író röviden visszatér korábbi témáira. Nem a régi rend számít, hanem az új. Nem a régi áldozatok, hanem Jézus. Nem a földi otthon, hanem az eljövendő.</text:p>
      <text:p text:style-name="P11">16-19. vers: végső kérés. Tegyetek jót, segítsetek egymásnak! Kövessétek vezetőiteket! És „imádkozzatok értünk” — e személyes kéréssel fejezi be a gondolato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Átvett_20_anyagok_20_-_20_textusbővítés_20_réssel"><text:span text:style-name="T7">Hét. </text:span><text:span text:style-name="Félig_20_kiemelt"><text:span text:style-name="T7">„Ne feledkezzetek meg vezetőitekről </text:span></text:span><text:span text:style-name="T7">– ugye lelki vezetőkről van szó –, </text:span><text:span text:style-name="Félig_20_kiemelt"><text:span text:style-name="T7">akik az Isten Igéjét hirdették Nektek. Figyeljetek életük végére és kövessétek hitüket.</text:span></text:span></text:p>
      <text:p text:style-name="Átvett_20_anyagok_20_réssel"><text:span text:style-name="T7">Nyolc. </text:span><text:span text:style-name="Félig_20_kiemelt"><text:span text:style-name="T7">Jézus Krisztus tegnap, ma és mindörökké ugyanaz.</text:span></text:span></text:p>
      <text:p text:style-name="Átvett_20_anyagok_20_réssel"><text:span text:style-name="T7">Kilenc. </text:span><text:span text:style-name="Félig_20_kiemelt"><text:span text:style-name="T7">Különféle idegen tanításoktól ne hagyjátok magatokat félrevezettetni, mert az a jó, ha kegyelemmel erősödik meg a szív, nem pedig ételektől, mert azoknak semmi hasznát nem veszik azok, akik velük élnek.</text:span></text:span></text:p>
      <text:p text:style-name="P11">Bizony az a fontos, hogy <text:span text:style-name="T11">kegyelemmel erősödjön meg a szívünk, hogy a kegyelmen legyen a hangsúly, ne pedig a cselekedeteinken, amelyek által megpróbálunk megigazulni.</text:span> Ne pedig olyan dolgokon, hogy mit ehetek, és mit nem ehetek például. És arra is int bennünket itt a levél írója, hogy ne hagyjuk magunkat félrevezettetni különféle idegen tanításoktól. Erről az Igeversről például <text:span text:style-name="T18">Herbert Amstrong jut az eszembe, aki konkrétan meghatározza, hogy mit ehet az ember, és mit nem ehet. És az ember igazsága azon múlik, hogy mennyire tartja meg a törvényeket. Az a jó azonban, ha kegyelemmel erősödik meg a szív, és nem cselekedetek által igyekszünk megigazulni, mert ez semmi jóra nem vezet.</text:span></text:p>
      <text:p text:style-name="Átvett_20_anyagok_20_-_20_textusbővítés_20_réssel"><text:span text:style-name="T7">Tízes vers. </text:span><text:span text:style-name="Félig_20_kiemelt"><text:span text:style-name="T7">Van oltárunk, amelyről nincs joguk enni azoknak, akik a sátorban szolgálnak.</text:span></text:span></text:p>
      <text:p text:style-name="Átvett_20_anyagok_20_-_20_textusbővítés_20_réssel"><text:span text:style-name="T7">Tizenegy. </text:span><text:span text:style-name="Félig_20_kiemelt"><text:span text:style-name="T7">Mert amely állatok vérét a főpap a szentélybe beviszi a bűnért, azoknak testét megégetik a táboron kívül.</text:span></text:span></text:p>
      <text:p text:style-name="P19">Amikor tehát egy állatot felajánlottak vétekáldozatként az Úrnak, akkor az állat tetemét a táboron kívül elégették.</text:p>
      <text:p text:style-name="Átvett_20_anyagok_20_-_20_textusbővítés_20_réssel"><text:soft-page-break/><text:span text:style-name="T7">Tizenkettő. </text:span><text:span text:style-name="Félig_20_kiemelt"><text:span text:style-name="T7">Ezért Jézus is, hogy megszentelje a népet, tulajdon vére által a kapun kívül szenvedett.</text:span></text:span></text:p>
      <text:p text:style-name="P19">Ezért nem gondolom például azt, hogy az a katolikus templom, amelyet Jeruzsálemben állítólagosan azon a helyen építettek, ahol Jézust keresztre feszítették, nem gondolom, hogy ez a megfelelő helyen áll, mert a város kapuin belül húzták fel ezt a templomot. Jézust azonban kivitték a városon kívülre. Ezért gondolom, hogy az a hely, amely közel van Heródes kapujához, sokkal inkább lehetett Jézus keresztre feszítésének helye, mert a damaszkuszi kapun kívül található.</text:p>
      <text:p text:style-name="Átvett_20_anyagok_20_-_20_textusbővítés_20_réssel"><text:span text:style-name="T7">Tizenhármas vers. </text:span><text:span text:style-name="Félig_20_kiemelt"><text:span text:style-name="T7">Menjünk ki tehát Őhozzá, a táboron kívülre, az Ő gyalázatát hordozva.</text:span></text:span></text:p>
      <text:p text:style-name="P19">Tehát menjünk ki a tárboron kívülre, hagyjuk el a Júdaizmus Táborát, a Törvény Táborát – lépjünk ki az izraeliek vallási rendszeréből, az Ő gyalázatát hordozva.</text:p>
      <text:p text:style-name="Átvett_20_anyagok_20_réssel"><text:span text:style-name="T7">Tizennégy. </text:span><text:span text:style-name="Félig_20_kiemelt"><text:span text:style-name="T7">Mert nincsen itt maradandó városunk, hanem az eljövendőt keressük.</text:span></text:span></text:p>
      <text:p text:style-name="P11">Olyanok vagyunk tehát, mint Ábrahám, aki várta azt a várost, amelynek szilárd alapja van, amelynek tervezője és alkotója az Isten. Ezt olvashatjuk a Zsidók 11,10-ben. Olyanok vagyunk tehát, mint Ábrahám: nekünk sem ezen a földön van állandó lakhelyünk; mi csak átutazóban vagyunk itt a földön, és mi is várjuk azt az örökkévaló várost ― Isten városát, ahol majd Istennel lakhatunk.</text:p>
      <text:p text:style-name="P7"><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KÖZÖSSÉGI SZELLEM (13,1-17)</text:p>
      <text:p text:style-name="Feldolgozatlan_20_átvett_20_anyagok"><text:span text:style-name="Félig_20_kiemelt"><text:span text:style-name="T7">13,1 Ápoljátok a testvéri szeretetet. 2 Ne feledkezzetek meg a vendégszeretetről, hiszen ilyen módon némelyek tudtuk nélkül angyalokat láttak vendégül. 3 Gondoljatok a foglyokra, mintegy osztozva sorsukban, és az üldözöttekre, hiszen magatok is testben éltek. </text:span></text:span><text:span text:style-name="T7">4 </text:span><text:span text:style-name="Félig_20_kiemelt"><text:span text:style-name="T7">A házasságot mindenki tartsa tiszteletben, házaséletetek legyen tiszta, mert a tisztátalanokat és a házasságtörőket elítéli az Isten. 5 Ne legyetek kapzsik, elégedjetek meg azzal, amitek van. 6 Hiszen ő maga ígérte: „Nem távozom el tőled, nem hagylak magadra'. Ezért bizalommal mondhatjuk: „Az Úr oltalmaz engem, nem félek. Ember mit árthat nekem?” 7 Emlékezzetek meg elöljáróitokról, akik az Isten országát hirdették nektek. Gondoljatok életük végére és kövessétek őket a hitben. 8 Jézus Krisztus ugyanaz tegnap és ma és mindörökké. 9 Ne hagyjátok, hogy különféle megtévesztő tanítások félrevezessenek benneteket. Mert jó, ha az ember kegyelemmel erősíti szívét ahelyett, hogy (áldozati) ételekkel erősítené, amelyek azoknak sem használjak, akik éltek velük. 10 Olyan oltárunk van, amelyről az nem ehet, aki a sátornál szolgál. 11 Mivel az állatok testét, amelyeknek</text:span></text:span></text:p>
      <text:p text:style-name="P2">360</text:p>
      <text:p text:style-name="Feldolgozatlan_20_átvett_20_anyagok"><text:span text:style-name="Félig_20_kiemelt"><text:span text:style-name="T7">vérét a főpap a bűn engesztelésére a szentélybe viszi, a táboron kívül égetik el, 12 Jézus is a kapun kívül szenvedett, hogy vérével megszentelje a népet. 13 Menjünk ki tehát hozzá, a táboron kívülre és vállaljuk gyalázatát. 14 Hiszen nincs itt maradandó hazánk, hanem a jövendő hazánkat keressük. 15 Általa mutassuk be az Istennek szüntelenül a dicséret áldozatát, az őt megvalló ajkak gyümölcsét. 16 A jótékonyságról és az adakozásról ne feledkezzetek meg, mert az ilyen áldozat kedves az Istennek. 17 Engedelmeskedjetek elöljáróitoknak, kövessétek őket, mert ők vigyáznak rátok abban, a tudatban, hogy számot adnak lelketekről. Bárcsak örömmel tehetnék, nem sóhajtozva, mert hisz az nem vélnék javatokra.</text:span></text:span></text:p>
      <text:p text:style-name="P2">Az egyház kezdettől fogva békés, egyetértő közösség akar lenni, s ez Pál apostol intelmeiből mindenütt kitűnik. Ennek a résznek a mondanivalója is ugyanaz, mégha más kifejezéseket is használ. A testvéri szeretet az egyház tagjaira vonatkozik, akik Krisztusban testvérek lettek. A vendégszeretet fontos tényezője volta régi társadalomnak, hiszen az utasokon csak így lehetett segíteni. Az angyaloknak vagy Isten küldötteinek a befogadása bizonyára utalás a Ter 1819-re és Tób 5-7. fejezetére. Az említett foglyok olyan keresztények, akiket a hitükért meghurcoltak. Aki testben él, annak meg kell érteni mások testi szenvedését. A házasélet tisztaságára vonatkozó intelem is állandó része az apostoli buzdításnak (Ef 5,21-25; Kol 3,15-19; 1Tim 4,4). A kapzsiság kerülése és a megelégedettség ajánlása ott van a hegyi beszédben is (Mt 6,24-34). Az ide beiktatott idézet: „Nem távozom el tőled”... utalás az MTörv 31,6-ra, de szó szerint nem egyezik sem a héber a LXX görög szövegével. A szerző bizonyára azt a fordítást használta, amelyet Philó is ismert. A 6. versben a bizalom kifejezése a Zsolt <text:soft-page-break/>118,6-ból való.</text:p>
      <text:p text:style-name="P2">Az elöljárók megnevezésére a görög „hegoumenosz” szót használja, amely nagyon ritkán fordul elő az Újszövetségben. Később a szerzetesi elöljárókat nevezték így. Az elöljárók között nyilván vértanúk is voltak, azért mondja hogy gondoljanak életük végére. Jézus mellett minden korban tanúskodni kell, mert ő örökre megmarad, s tanítványaitól meg is követelte a hűséget. A tévtanítóktól csak általánosságban óv. Bővebben kitér azonban arra, hogy az ételek megkülönböztetése már elvesztette jelentőségét akkor is, ha a zsidó vallásban fontos követelmény volt. Isten kegyelmével kell a szívet telíteni, nem az ételek vélt hatásával. A keresztény oltárról való részesedés utalás az eukarisztiára, amelyhez csak Krisztus hívei járulhatnak. Egyes megtért zsidók talán sajnálták, hogy kizárják magukat a jeruzsálemi áldozatokból ezért nekik mondja, hogy kövessék Krisztust. Ahogy a pusztában az áldozati állat testét a táboron kívül égették el, hogy Krisztus is a kapun kívül szenvedett: vállalta azt</text:p>
      <text:p text:style-name="P2">361</text:p>
      <text:p text:style-name="P2">is, hogy népe kitaszítsa. Kereszthalálában benne volt az elszakadás és az ószövetségi kultusztól. A hívőknek vele kell tartaniuk, mégha gyalázzák is őket érte. A régi környezetből való kiszakadás azt is jelképezi, hogy a földön nincs maradandó hazánk, hanem úton vagyunk az örök haza felé. Életünk akkor értékes, ha Krisztus által mutatjuk be a dicsérett áldozatát (Zsolt 50,14-23) és az Istent megvalló ajkak gyümölcsét (Ez 14,3). Az elöljárók iránt való engedelmesség biztosítja a közösség egységét, de ez nem lehet pusztán jogi kapcsolat. Az elöljárók Isten előtt hordozzák a felelősséget, tehát könnyítsék helyzetüket azzal, hogy jó szívvel fogadják utasításukat. Akkor nem sóhajtozva gondolnak majd a számadás napjára.</text:p>
      <text:p text:style-name="P5">Igehirdetések:</text:p>
      <text:p text:style-name="P7"><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Feldolgozatlan_20_átvett_20_anyagok"><text:span text:style-name="Kiemelt"><text:span text:style-name="T7">Jézus változhatatlan szeretete<text:line-break/></text:span></text:span><text:span text:style-name="Félig_20_kiemelt"><text:span text:style-name="T7">Óév este </text:span></text:span><text:span text:style-name="Kiemelt"><text:span text:style-name="T7">1988. — Zsid 13,7b-9a</text:span></text:span></text:p>
      <text:p text:style-name="Feldolgozatlan_20_átvett_20_anyagok"><text:span text:style-name="Félig_20_kiemelt"><text:span text:style-name="T7">„Figyeljetek életük végére, és kövessétek hitüket. Jézus Krisztus tegnap, ma és mindörökké ugyanaz. Tetszetős. idegen tanításoktól ne hagyjátok magatokat félrevezettetni."</text:span></text:span></text:p>
      <text:p text:style-name="P2">Szeretteim! Jézus Krisztusról, a mi Urunkról csendül fel egy hihetetlen gyorsan elrepült polgári esztendő utolsó estéjén ismeretlen apostolnak megkapó bizonyságtétele. „Jézus Krisztus tegnap, ma és mindörökké ugyanaz.” Ugyan kiről másról szólna? Ha visszatekintünk a lassan elfogyó 1988. évre, nem is érdemes, nem is szabad másra tekintenünk, másnak nevét forgatni szívünkben, egyedül Jézust. És előre nézünk a nagyon aggasztóan felénk sötétlő 1989-es esztendőre, ugyan ki volna az, akinek a nevét egymás felé bátorítóan meg kell szólaltatni, akire emlékeztetnünk kell egymást, akinek a nevében nekivághatunk ennek a nagyon nehéz újesztendőnek? Egyedül Jézus Krisztus!</text:p>
      <text:p text:style-name="Feldolgozatlan_20_átvett_20_anyagok"><text:span text:style-name="T7">A szívem tele lett örömmel, amikor olvastam a karácsonyi levelek között a Lutheránus Világszövetség elnökének, Hanselmann püspöknek müncheni levelét, melyben azt írja: „Olyan öröm számomra arra gondolni, hogy ti ott Pécsen, s mi itt Münchenben egyformán tudjuk a nagy titkot: hogy </text:span><text:span text:style-name="Kiemelt"><text:span text:style-name="T7">a közép, Jézus Krisztus!"</text:span></text:span></text:p>
      <text:p text:style-name="Feldolgozatlan_20_átvett_20_anyagok"><text:span text:style-name="T7">Ez valóban nagy titok. </text:span><text:span text:style-name="Kiemelt"><text:span text:style-name="T7">Aki megtalálta a centrumot, az nem téved el </text:span></text:span><text:span text:style-name="T7">a városban. Aki megtalálta a világmindenség közepét, az egyszerre eligazodik a tudomány, az igazságkeresés, a jó és rossz küzdelme, az emberi életvitel kiszámíthatatlan fordulatai között, és nem téveszt, és nem téved. Hát ezért csendül fel szilveszter este közöttünk újra az O neve, és úgy csendül fel, ahogy ennek a levélnek ismeretlen apostola írja — úgy érezzük a levél tartalmából, az első század második feléből származhat, amikor már megindult a keresztyén emberek üldözése. Talán Néró császár idejére tehető, vagy utáni évekre a levél szövegezése. Mindenképpen ez az ismeretlen, nagyszerű apostol belekiáltja az utolsó szó jogán — mennyi veszély között él ő gyülekezetek szívében —, csak azt ne felejtsétek el, minden megváltozhat, minden megrendül. Mennyire elfogynak a dolgok — mint az öreg Ézsaiás mondta — olyanok vagyunk, mint a fű virága: ahogy arra ráfúj az ősz vagy a tél szele, elszárad, és semmivé válik. Ilyen az ember </text:span><text:soft-page-break/><text:span text:style-name="T7">dicsősége. </text:span><text:span text:style-name="Kiemelt"><text:span text:style-name="T7">De az Úr igéje örökre megmarad. Ő </text:span></text:span><text:span text:style-name="T7">csak sejtette, hogy az Úr Igéje testet öltött. A neve Jézus Krisztus.</text:span></text:p>
      <text:p text:style-name="P2">Őróla vall ez az apostol, és kiemeli azt, ami számunkra most egészen friss és időszerű: tegnap, ma és mindörökké ugyanaz. Olyan esztendő pergeti utolsó óráit magyar földön, amely rengeteg változást hozott. Olyan dolgok derültek ki, amelyről vagy semmit nem tudott általában társadalmunk, vagy csak néhányan tudtak apró ízelítőt, kis morzsákat, de ezt az egészet, ezt az elherdált negyven esztendőt, ezt most tálalják ki számunkra annak minden szennyesével, hazugságával, felelőtlenségével, szinte a magyar nép sírásásával.</text:p>
      <text:p text:style-name="P2">Iszonyatos esztendő pergeti utolsó óráit. Talán nem is vettük még számba, úgy zuhantak ránk naponta negatív információk. Ki tudja egyszerűen, természetes emberi ész- szel felfogni azt, aki előtt tegnap még térdelve, szinte imádkoztak Keleten, ma köpnek a nevére, és azt mondják: tízmillió ember hóhéra. Levenni nevét mindenhonnan!</text:p>
      <text:p text:style-name="P2">116</text:p>
      <text:p text:style-name="Feldolgozatlan_20_átvett_20_anyagok"><text:span text:style-name="T7">Nézed a változásnak iszonyatos forgatagát és benne az apró kis életed is mennyire megváltozott. Jöttek váratlan betegségek. Talán ez az év azzal kezdődött, hogy majdnem összetörte a szívedet egy váratlan halálhír. Annyi gond és annyi nyomorúság, és nem szűnt a hónapok múltán sem. Mennyi minden változott meg, és benne vagyunk ebben az alapvető </text:span><text:span text:style-name="T7">változásban, hiszen még csak az elején vagyunk. Szerte a világon kitapintható mindenki számára, aki emberek között él, emberek gondolkodására figyel, emberi sorsokat próbál segíteni — </text:span><text:span text:style-name="Kiemelt"><text:span text:style-name="T7">világméretű ma a létbizonytalanság. </text:span></text:span><text:span text:style-name="T7">Azok, akik most jönnek haza messze nyugatról azt mondják: egyszerűen elképesztő az egyre növekvő félelem, a létbizonytalanság a hatalmas Egyesült Államokban, akkor mit mondjon egy szegény kis közép-európai nép, amely ugyan kinek kedves? Ugyan ki számára drága?</text:span></text:p>
      <text:p text:style-name="P2">Talán vannak északon barátaink, talán egy-két jóakaratú ember Közép-Európában, ki törődik ezzel a tízmillió magyarral? Milyen változás, forgatag? Nagy diadallal beharangozzák, hogy lesz munkanélküli segély, hisz benne van a tudatodban az, hogy Magyarországon mindenkinek számára van munka. Mi történik itt? Érzed a változást? Ami tegnap elképzelhetetlen volt, most büntetik. Az áruházakban reggeltől-estig a Jézus énekeket, s a karácsonyi nótákat halljuk. Most Biblia-dömping van, húzzák-tolják orrod elé a különféle kiadásokat. Most már jönnek az emberek és kérdik, hogy lehetne-e 15 év, 20 év pótlását valamiképpen kereszteléssel rendezni, mondhatjuk úgy is: az egyház tagságát. Hihetetlen mibe vagyunk benne! Ebben a teljes létbizonytalanságban, amikor minden megrendül és megmozdul, egyetlen egy valaki van, aki nem változik, nem kell átértékelni, nem kell korszerűsíteni, nem öregszik meg, nem évül el: tegnap és ma és mindörökké ugyanaz!</text:p>
      <text:p text:style-name="P2">Testvéreim! Ha valamikor, úgy 1988 óév estéjén tudom, sokan velem éreznek. Soha még ennyire nem volt nyilvánvaló, hogy boldogtalan az az ember, akinek nincs Jé‑</text:p>
      <text:p text:style-name="P2">zusa. Sorsunk, földi maroknyi létünk értelme, hogy felragyogott-e már előttünk szemé- „</text:p>
      <text:p text:style-name="P2">lyesen az O neve, aki tegnap, ma és mindörökké ugyanaz? Az őseid is hozzá vitték bánatukat, bűneiket, félelmeiket és nem csalódtak. Talán emlékszel még rá, nagyszüleidre, az Ő szavait forgatták, morzsolták fonnyadó ajkukkal, és őrizték. Ó, hány és hány öreg kérte maradék erejével, ha eljön a földi búcsú órája, ezt az Igét tessék megszólaltatni, mert ezzel a mondattal talált meg engem az én Jézusom.</text:p>
      <text:p text:style-name="P2">Emlékszel még így az előtted járókra? Megfigyeled életüket? Nagyon érdekes, mondja az apostol: figyeljétek az elöljárók életvitelét, de kiváltképpen a halálát. Hogyan birkóznak meg a legnagyobb ellenséggel, a halállal? Mennyire nyilvánvaló, megfogóztak Jézus kezében. Győzött bennük a feltámadás reménye, az enyészet szinte korlátlan pusztító munkája között? Figyeljétek azoknak az élete végét, akik azzal pecsételték meg, az utolsó szó jogán testamentumukkal, hogy tegnap, ma és mindörökké egyedül Jézus, ugyanaz. Ő az, aki velünk lesz, és számunkra ugyanaz marad 1989-ben is. Minden félelmedet neked, lesz kihez vinned. Ha valamit elrontasz, Neki elmondhatod ugyanúgy, mint ennek az évnek során. Ha nagyon fáj valami, nem kell egyedül hordoznod a szenvedés terhét, viheted és megoszthatod azzal, Aki mindig újra feléd tárja karját, és úgy hív: jöjjetek énhozzám ti fáradtak, terhet hordozók, már-már összeroppanó emberek, jöjjetek énhozzám, én nyugalmat adok a ti lelketeknek.</text:p>
      <text:p text:style-name="P2">Milyen nagyszerű ajándék, hogy ez az ismeretlen apostol bizonyságtétele csendül fel az utolsó gyülekezeti együttlétünk alkalmából ebben a polgári esztendőben. Sokszor hallottuk szavát, sokszor vártuk, meg is kaptuk ajándékait, de most ez a summázás úgy elűz belőlünk, <text:soft-page-break/>szívünkből minden aggodalmat és szorongást. Végre megtaláltuk a köze-</text:p>
      <text:p text:style-name="P2">117</text:p>
      <text:p text:style-name="P2">pet, a kősziklát, az egyetlent, Aki ugyanaz tegnap is, ma is, és mindörökké. Aki fölött hiába suhannak az évek, akit lehet tagadni, akit el lehet hagyni, akit ki lehet csúfolni, Ő ugyanaz marad. Mindig Ő a győztes engesztelő vérével, bűnbocsátó, szelíd szavával. Ő a győztes mikor Lelkét adja néked és hozzád térve nem arról beszél, ami volt, hanem mindig arról szól, hogy milyen gyönyörű lesz számodra az élet vele együtt. Tegnap, ma és mindörökké ugyanaz.</text:p>
      <text:p text:style-name="P2">Amikor tudatossá vált, hogy Jézus az én Uram és Megváltóm, akkor lett személyesen először igazán békessége a szívemnek. Így emlékszem magam is 1931 nyár végére Tahiban, az öreg tölgyfák alatt, késő este már hunytak a tábortűz parazsai, egyedül maradtam, mert szíven ütött az ott hallott igehirdetés. Én ott kaptam meg személyesen, szívem mélyéig megragadóan az Ő szeretetét. Azóta hiába múltak az évek, bőven, menynyi minden csalódást okoztam én, mennyi fájdalmat és bánatot, Ő nem változott. A 30- as évek forrongásában, a szörnyű háborús forgatagban, fogságban, hurcoltatásban, félelmekben, nagy tragédiákban, s rengeteg gyászban, betegségben, Ő sohasem változott. Mindig kedves volt és szelíd. Rám tette kezét, és egyszerre úgy elömlött a szívemben a békesség.</text:p>
      <text:p text:style-name="Feldolgozatlan_20_átvett_20_anyagok"><text:span text:style-name="T7">Testvérem! Ha te is ismered ezt, érzed, hogy mit is mond ez az ember az Újszövetség lapjáról, egy régi levél befejező soraiból. Azt mondja: </text:span><text:span text:style-name="Kiemelt"><text:span text:style-name="T7">Őrá nézz, csak Ő a fontos! Vele számolj, sose fogsz csalódni. Ő </text:span></text:span><text:span text:style-name="T7">tegnap, ma és mindörökké ugyanaz. Ott volt, amikor még sejtelmed sem volt róla, talán éppen a gyermekkeresztség mindent megelőző kegyelme vételénél. Ott volt, amikor először ragadta meg a szívedet a személyes bűn tudata, az iszonyú szégyenkezés, és a neked adott ingyen bűnbocsánat. Ottmaradt veled végig az úton, és ott lesz, amikor mindenkit elveszítesz, és senki nem fogja már a kezedet, amikor először leszel igazán egyedül mindenkitől elhagyatva halálod óráján. Ő akkor is veled marad! Hogy is mondta ígérő szavára? Még a halál árnyékos völgyében is, neked nem kell félned. Fogom a te jobbodat, s veled megyek. Át a sötét völgyön, a végső győzelem felé.</text:span></text:p>
      <text:p text:style-name="P2">1988 iszonyú változásai — egy tornádószerű magyar történelem szakasza szabta meg életünket, és még szabja meg sokáig sorsunkat. Annyi megváltozott, annyi semmit érő egyszerre értékessé vált. Meg nem becsülteket magasra emelnek, annyi imádott dologról beszélnek szégyenkezve, utálkozva. Milyen nehéz annak az embernek, akinek nincs mibe kapaszkodni. Mikor az a portvivő, kavaró sivatagi szélvihar ránk zúdul, vajon hol van menedék annak, akinek nincs Jézusa?</text:p>
      <text:p text:style-name="P2">Tudod-e, hogy akármilyen nehéz a szíved, akármilyen feladat vár rád, akármilyen gondok szakadnak rád, talán a családi életed ellen is, de ha Jézusod van, akkor te is azok közé tartozol, akik fölemelhetik fejüket, mert tudják, hogy az ő Uruk tegnap, ma és mindörökké ugyanaz. Az Ő szeretete nem változik. Őrá bízhatod magadat házad népével együtt. Bűneiddel és erényeiddel együtt, testeddel, lelkeddel, szellemeddel, mindazzal, ami van, és ami volt, és ami még lehet, mert az Ő szeretete mindent átfon. Ez az egyetlen menedék minden ember számára. Aki a központ nélkül csak járja a fővárosi utcákat, sötét sikátorokat, mindig csak téved, és ha visz magával valakit, azt is megtéveszti.</text:p>
      <text:p text:style-name="P2">Köszönd meg 1988 végén, hogy számodra is személyes evangélium ez a régi mondat — s mert egészen személyesen fogalmaznék —, és te is így hirdesd és így valld: bizony az én uram, Jézus Krisztus, tegnap, ma és mindörökké ugyanaz.</text:p>
      <text:p text:style-name="P2">118</text:p>
      <text:p text:style-name="P2">Imádkozzunk!</text:p>
      <text:p text:style-name="P2">Jézus Krisztusunk, áldott légy mindörökké a szereteted örökkévalóságáért. Áldott légy, hogy minden semmivé válik a halál hatalma alatt, de a Te szereteted győztes, és ha az egész mostani világ, ég és föld, össze is roppan, a Te szereteted új világot teremt. Halál felett kivirágzik az igazi élet, elhozod mind a halottak, mind az élők számára az igazi életre való feltámadást, ahol minden Általad, Tebenned és Reád nézve lesz mindörökké. Kérünk, a Te szereteted örök megváltozhatatlan oltalmával takarj be bennünket most és mindörökké. Ámen.</text:p>
      <text:p text:style-name="P2">119</text:p>
      <text:p text:style-name="P31">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9">Sálóm-Eiréné-Pax, Üdv:</text:p>
      <text:p text:style-name="Névjegy"><text:span text:style-name="T7">                       \\\\\\/////<text:line-break/>                       /  _   _  \<text:line-break/>                      (| (.) (.) |)<text:line-break/></text:span><text:span text:style-name="T7">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27T18:20:31</meta:creation-date>
    <meta:editing-cycles>9</meta:editing-cycles>
    <meta:editing-duration>PT00H07M06S</meta:editing-duration>
    <meta:initial-creator>Tommyca </meta:initial-creator>
    <dc:subject>Zsid 13,[7-]8-9.[10-]14. - Krisztus mindörökké ugyanaz - Óév</dc:subject>
    <dc:date>2011-12-31T14:09:01</dc:date>
    <dc:creator>Tommyca </dc:creator>
    <meta:document-statistic meta:table-count="0" meta:image-count="0" meta:object-count="0" meta:page-count="21" meta:paragraph-count="241" meta:word-count="13137" meta:character-count="91539"/>
    <meta:user-defined meta:name="Info 1"/>
    <meta:user-defined meta:name="Info 2"/>
    <meta:user-defined meta:name="Info 3"/>
    <meta:user-defined meta:name="Info 4"/>
    <meta:template xlink:type="simple" xlink:actuate="onRequest" xlink:title="Előkészítő" xlink:href="../Előkészítő.ott" meta:date="2011-12-27T18:20:29"/>
  </office:meta>
</office:document-meta>
</file>