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Bwgrkl" svg:font-family="Bwgrk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Hozzászólások">
      <style:text-properties fo:background-color="transparent"/>
    </style:style>
    <style:style style:name="P3" style:family="paragraph" style:parent-style-name="Hozzászólásokra">
      <style:text-properties fo:background-color="transparent"/>
    </style:style>
    <style:style style:name="P4" style:family="paragraph" style:parent-style-name="Adatsor" style:master-page-name="">
      <style:paragraph-properties fo:margin-top="1cm" fo:margin-bottom="0.499cm" style:page-number="auto" fo:break-before="auto" fo:break-after="auto"/>
      <style:text-properties fo:background-color="transparent"/>
    </style:style>
    <style:style style:name="P5" style:family="paragraph" style:parent-style-name="Átvett_20_anyagok_20_-_20_textusbővítésre">
      <style:text-properties fo:background-color="transparent"/>
    </style:style>
    <style:style style:name="P6" style:family="paragraph" style:parent-style-name="Archív">
      <style:text-properties fo:background-color="transparent"/>
    </style:style>
    <style:style style:name="P7" style:family="paragraph" style:parent-style-name="Archívra">
      <style:text-properties fo:background-color="transparent"/>
    </style:style>
    <style:style style:name="P8" style:family="paragraph" style:parent-style-name="Ámen">
      <style:text-properties fo:background-color="transparent"/>
    </style:style>
    <style:style style:name="P9" style:family="paragraph" style:parent-style-name="Imádság">
      <style:paragraph-properties fo:text-align="end" style:justify-single-word="false"/>
      <style:text-properties fo:background-color="transparent"/>
    </style:style>
    <style:style style:name="P10" style:family="paragraph" style:parent-style-name="Imádság" style:master-page-name="">
      <style:paragraph-properties fo:keep-together="auto" style:page-number="auto"/>
      <style:text-properties fo:background-color="transparent"/>
    </style:style>
    <style:style style:name="P11" style:family="paragraph" style:parent-style-name="Standard" style:master-page-name="">
      <style:paragraph-properties fo:line-height="100%" fo:text-align="center" style:justify-single-word="false" style:page-number="auto" fo:padding="0cm" fo:border="none" style:shadow="none"/>
      <style:text-properties fo:font-size="16pt" fo:background-color="transparent" style:font-size-asian="16pt" style:font-size-complex="16pt"/>
    </style:style>
    <style:style style:name="P12" style:family="paragraph" style:parent-style-name="Standard" style:master-page-name="">
      <style:paragraph-properties fo:line-height="100%" fo:text-align="justify" style:justify-single-word="false" style:page-number="auto" fo:padding="0cm" fo:border="none" style:shadow="none"/>
      <style:text-properties fo:font-variant="normal" fo:text-transform="none" fo:background-color="transparent" style:language-complex="he" style:country-complex="IL"/>
    </style:style>
    <style:style style:name="P13" style:family="paragraph" style:parent-style-name="Standard" style:master-page-name="">
      <style:paragraph-properties fo:line-height="100%" fo:text-align="justify" style:justify-single-word="false" style:page-number="auto" fo:padding="0cm" fo:border="none" style:shadow="none"/>
      <style:text-properties fo:background-color="transparent"/>
    </style:style>
    <style:style style:name="P14" style:family="paragraph" style:parent-style-name="Archív_20_Imádság">
      <style:text-properties fo:background-color="transparent"/>
    </style:style>
    <style:style style:name="P15" style:family="paragraph" style:parent-style-name="Kiegészítésre">
      <style:paragraph-properties fo:background-color="#ffff00">
        <style:background-image/>
      </style:paragraph-properties>
    </style:style>
    <style:style style:name="P16" style:family="paragraph" style:parent-style-name="Könyvadatsor">
      <style:paragraph-properties fo:background-color="#ffff00">
        <style:background-image/>
      </style:paragraph-properties>
    </style:style>
    <style:style style:name="P17" style:family="paragraph" style:parent-style-name="Könyvadatsor">
      <style:paragraph-properties fo:text-align="justify" style:justify-single-word="false" fo:hyphenation-ladder-count="no-limit" fo:background-color="#ffff00" style:writing-mode="lr-tb">
        <style:background-image/>
      </style:paragraph-properties>
      <style:text-properties fo:hyphenate="true" fo:hyphenation-remain-char-count="2" fo:hyphenation-push-char-count="2"/>
    </style:style>
    <style:style style:name="P18" style:family="paragraph" style:parent-style-name="Kategória">
      <style:paragraph-properties fo:background-color="#ffff00">
        <style:background-image/>
      </style:paragraph-properties>
      <style:text-properties fo:background-color="transparent"/>
    </style:style>
    <style:style style:name="P19" style:family="paragraph" style:parent-style-name="Könyvadatsor">
      <style:paragraph-properties fo:background-color="#999999">
        <style:background-image/>
      </style:paragraph-properties>
    </style:style>
    <style:style style:name="P20" style:family="paragraph" style:parent-style-name="Átvett_20_anyagok">
      <style:text-properties fo:background-color="transparent"/>
    </style:style>
    <style:style style:name="P21" style:family="paragraph" style:parent-style-name="Átvett_20_anyagokra">
      <style:text-properties fo:background-color="transparent"/>
    </style:style>
    <style:style style:name="P22" style:family="paragraph" style:parent-style-name="Átvett_20_anyagok_20_réssel">
      <style:paragraph-properties fo:text-align="center" style:justify-single-word="false"/>
    </style:style>
    <style:style style:name="P23" style:family="paragraph" style:parent-style-name="Átvett_20_anyagok_20_réssel">
      <style:paragraph-properties fo:text-align="end" style:justify-single-word="false"/>
    </style:style>
    <style:style style:name="P24" style:family="paragraph" style:parent-style-name="Átvett_20_anyagok_20_réssel">
      <style:text-properties fo:background-color="transparent"/>
    </style:style>
    <style:style style:name="P25" style:family="paragraph" style:parent-style-name="Átvett_20_anyagok_20_réssel">
      <style:paragraph-properties fo:text-align="center" style:justify-single-word="false"/>
      <style:text-properties fo:background-color="transparent"/>
    </style:style>
    <style:style style:name="P26" style:family="paragraph" style:parent-style-name="Átvett_20_kommentárszakasz">
      <style:text-properties fo:background-color="transparent"/>
    </style:style>
    <style:style style:name="P27" style:family="paragraph" style:parent-style-name="Átvett_20_kommentárszakasz_20_-_20_textusbővítés">
      <style:text-properties fo:background-color="transparent"/>
    </style:style>
    <style:style style:name="P28" style:family="paragraph" style:parent-style-name="Átvett_20_anyagok_20_-_20_függő">
      <style:text-properties fo:background-color="transparent"/>
    </style:style>
    <style:style style:name="P29" style:family="paragraph" style:parent-style-name="Átvett_20_anyagok_20_behúzás">
      <style:paragraph-properties fo:text-align="end" style:justify-single-word="false"/>
    </style:style>
    <style:style style:name="P30" style:family="paragraph" style:parent-style-name="Átvett_20_anyagok_20_behúzás">
      <style:paragraph-properties fo:text-align="start" style:justify-single-word="false"/>
      <style:text-properties fo:background-color="transparent"/>
    </style:style>
    <style:style style:name="P31" style:family="paragraph" style:parent-style-name="Átvett_20_anyagok_20_behúzás">
      <style:paragraph-properties fo:text-align="end" style:justify-single-word="false" fo:orphans="2" fo:widows="2" fo:hyphenation-ladder-count="no-limit" style:writing-mode="lr-tb"/>
      <style:text-properties fo:hyphenate="false" fo:hyphenation-remain-char-count="2" fo:hyphenation-push-char-count="2"/>
    </style:style>
    <style:style style:name="P32" style:family="paragraph" style:parent-style-name="Átvett_20_anyagok_20_behúzás">
      <style:paragraph-properties fo:text-align="start" style:justify-single-word="false" fo:orphans="2" fo:widows="2" fo:hyphenation-ladder-count="no-limit" style:writing-mode="lr-tb"/>
      <style:text-properties fo:background-color="transparent" fo:hyphenate="false" fo:hyphenation-remain-char-count="2" fo:hyphenation-push-char-count="2"/>
    </style:style>
    <style:style style:name="P33" style:family="paragraph" style:parent-style-name="Standard">
      <style:paragraph-properties style:writing-mode="lr-tb"/>
      <style:text-properties fo:background-color="transparent"/>
    </style:style>
    <style:style style:name="P34" style:family="paragraph" style:parent-style-name="Feldolgozatlan_20_átvett_20_anyagok">
      <style:text-properties style:use-window-font-color="true" style:font-name="Arial" fo:font-size="12pt" fo:language="hu" fo:country="HU" fo:background-color="transparent" style:font-name-asian="Times New Roman" style:font-size-asian="12pt" style:font-name-complex="Times New Roman" style:font-size-complex="12pt" style:language-complex="ar" style:country-complex="SA"/>
    </style:style>
    <style:style style:name="P35" style:family="paragraph" style:parent-style-name="Feldolgozatlan_20_átvett_20_anyagok">
      <style:text-properties fo:background-color="transparent"/>
    </style:style>
    <style:style style:name="P36" style:family="paragraph" style:parent-style-name="Feldolgozatlan_20_átvett_20_anyagok">
      <style:text-properties fo:background-color="transparent" text:display="none"/>
    </style:style>
    <style:style style:name="P37" style:family="paragraph" style:parent-style-name="Feldolgozatlan_20_átvett_20_anyagok">
      <style:paragraph-properties fo:margin-left="0cm" fo:margin-right="0cm" fo:text-align="justify" style:justify-single-word="false" fo:orphans="2" fo:widows="2" fo:hyphenation-ladder-count="no-limit" fo:text-indent="1cm" style:auto-text-indent="false" style:writing-mode="lr-tb"/>
      <style:text-properties style:use-window-font-color="true" style:font-name="Arial" fo:font-size="12pt" fo:language="hu" fo:country="HU"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38" style:family="paragraph" style:parent-style-name="Heading_20_1">
      <style:text-properties fo:background-color="transparent"/>
    </style:style>
    <style:style style:name="P39" style:family="paragraph" style:parent-style-name="Névjegy">
      <style:text-properties fo:background-color="transparent"/>
    </style:style>
    <style:style style:name="P40" style:family="paragraph" style:parent-style-name="Normál_20_réssel">
      <style:text-properties fo:background-color="transparent"/>
    </style:style>
    <style:style style:name="P41" style:family="paragraph" style:parent-style-name="Normál_20_réssel">
      <style:paragraph-properties fo:line-height="100%"/>
      <style:text-properties fo:background-color="transparent"/>
    </style:style>
    <style:style style:name="P42"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43" style:family="paragraph" style:parent-style-name="Normálra">
      <style:text-properties fo:background-color="transparent"/>
    </style:style>
    <style:style style:name="P44" style:family="paragraph" style:parent-style-name="Standard">
      <style:paragraph-properties fo:line-height="100%" fo:text-align="justify" style:justify-single-word="false"/>
    </style:style>
    <style:style style:name="P45" style:family="paragraph" style:parent-style-name="Standard">
      <style:paragraph-properties fo:line-height="100%" fo:text-align="justify" style:justify-single-word="false"/>
      <style:text-properties fo:font-variant="normal" fo:text-transform="none" fo:font-size="10pt" fo:background-color="transparent" style:font-size-asian="10pt" style:font-size-complex="10pt"/>
    </style:style>
    <style:style style:name="P46" style:family="paragraph" style:parent-style-name="Standard">
      <style:paragraph-properties fo:line-height="100%" fo:text-align="justify" style:justify-single-word="false"/>
      <style:text-properties fo:font-variant="normal" fo:text-transform="none" fo:font-style="italic" fo:background-color="transparent" style:font-style-asian="italic"/>
    </style:style>
    <style:style style:name="P47" style:family="paragraph" style:parent-style-name="Standard">
      <style:paragraph-properties fo:line-height="100%" fo:text-align="justify" style:justify-single-word="false"/>
      <style:text-properties fo:font-variant="normal" fo:text-transform="none" fo:background-color="transparent"/>
    </style:style>
    <style:style style:name="P48" style:family="paragraph" style:parent-style-name="Standard">
      <style:paragraph-properties fo:line-height="100%" fo:text-align="justify" style:justify-single-word="false"/>
      <style:text-properties fo:font-variant="normal" fo:text-transform="none" fo:background-color="transparent" style:language-complex="he" style:country-complex="IL"/>
    </style:style>
    <style:style style:name="P49" style:family="paragraph" style:parent-style-name="Standard">
      <style:paragraph-properties fo:text-align="center" style:justify-single-word="false"/>
    </style:style>
    <style:style style:name="P50" style:family="paragraph" style:parent-style-name="Standard">
      <style:paragraph-properties fo:line-height="100%"/>
      <style:text-properties fo:background-color="transparent"/>
    </style:style>
    <style:style style:name="P51" style:family="paragraph" style:parent-style-name="Standard">
      <style:paragraph-properties fo:line-height="100%" fo:text-align="justify" style:justify-single-word="false"/>
      <style:text-properties fo:background-color="transparent"/>
    </style:style>
    <style:style style:name="P52" style:family="paragraph" style:parent-style-name="Standard">
      <style:paragraph-properties fo:line-height="100%" fo:text-align="center" style:justify-single-word="false" fo:padding="0cm" fo:border="none" style:shadow="none"/>
      <style:text-properties fo:font-size="16pt" fo:background-color="transparent" style:font-size-asian="16pt" style:font-size-complex="16pt"/>
    </style:style>
    <style:style style:name="P53" style:family="paragraph" style:parent-style-name="Standard">
      <style:paragraph-properties fo:line-height="100%" fo:text-align="center" style:justify-single-word="false" fo:padding="0cm" fo:border="none" style:shadow="none"/>
      <style:text-properties fo:font-variant="normal" fo:text-transform="none" fo:font-size="16pt" fo:background-color="transparent" style:font-size-asian="16pt" style:font-size-complex="16pt"/>
    </style:style>
    <style:style style:name="P54" style:family="paragraph" style:parent-style-name="Standard">
      <style:paragraph-properties fo:line-height="100%" fo:text-align="justify" style:justify-single-word="false" fo:padding="0cm" fo:border="none" style:shadow="none"/>
    </style:style>
    <style:style style:name="P55" style:family="paragraph" style:parent-style-name="Standard">
      <style:paragraph-properties fo:line-height="100%" style:shadow="none"/>
      <style:text-properties fo:font-size="14pt" fo:background-color="transparent" style:font-size-asian="14pt" style:font-size-complex="14pt"/>
    </style:style>
    <style:style style:name="P56" style:family="paragraph" style:parent-style-name="Kategória">
      <style:text-properties fo:background-color="transparent"/>
    </style:style>
    <style:style style:name="P57" style:family="paragraph" style:parent-style-name="Kategória">
      <style:text-properties fo:background-color="transparent" text:display="true"/>
    </style:style>
    <style:style style:name="P58" style:family="paragraph" style:parent-style-name="Footnote">
      <style:text-properties fo:font-variant="normal" fo:text-transform="none"/>
    </style:style>
    <style:style style:name="P59" style:family="paragraph" style:parent-style-name="Standard">
      <style:paragraph-properties fo:line-height="100%" fo:text-align="justify" style:justify-single-word="false"/>
      <style:text-properties fo:font-variant="normal" fo:text-transform="none" fo:background-color="transparent"/>
    </style:style>
    <style:style style:name="P60" style:family="paragraph" style:parent-style-name="Standard" style:list-style-name="WW8Num1">
      <style:paragraph-properties fo:line-height="100%" fo:text-align="justify" style:justify-single-word="false"/>
      <style:text-properties fo:background-color="transparent"/>
    </style:style>
    <style:style style:name="P61"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variant="normal" fo:text-transform="none"/>
    </style:style>
    <style:style style:name="T10" style:family="text">
      <style:text-properties fo:font-variant="normal" fo:text-transform="none" fo:font-style="italic" style:font-style-asian="italic"/>
    </style:style>
    <style:style style:name="T11" style:family="text">
      <style:text-properties fo:font-variant="normal" fo:text-transform="none" fo:font-style="italic" style:font-style-asian="italic" style:language-complex="he" style:country-complex="IL"/>
    </style:style>
    <style:style style:name="T12" style:family="text">
      <style:text-properties fo:font-variant="normal" fo:text-transform="none" fo:font-style="italic" fo:background-color="transparent" style:font-style-asian="italic"/>
    </style:style>
    <style:style style:name="T13" style:family="text">
      <style:text-properties fo:font-variant="normal" fo:text-transform="none" fo:font-style="italic" fo:background-color="transparent" style:font-style-asian="italic" style:font-name-complex="Arial" style:language-complex="he" style:country-complex="IL"/>
    </style:style>
    <style:style style:name="T14" style:family="text">
      <style:text-properties fo:font-variant="normal" fo:text-transform="none" fo:font-style="italic" fo:background-color="transparent" style:font-style-asian="italic" style:language-complex="he" style:country-complex="IL"/>
    </style:style>
    <style:style style:name="T15" style:family="text">
      <style:text-properties fo:font-variant="normal" fo:text-transform="none" fo:font-style="italic" fo:background-color="transparent" style:font-style-asian="italic" style:language-complex="he" style:country-complex="IL" style:font-weight-complex="bold"/>
    </style:style>
    <style:style style:name="T16" style:family="text">
      <style:text-properties fo:font-variant="normal" fo:text-transform="none" style:font-name="Bwgrkl" fo:font-weight="bold" style:font-weight-asian="bold" style:font-name-complex="Bwgrkl" style:language-complex="he" style:country-complex="IL"/>
    </style:style>
    <style:style style:name="T17" style:family="text">
      <style:text-properties fo:font-variant="normal" fo:text-transform="none" style:font-name="Bwgrkl" fo:font-weight="bold" style:font-weight-asian="bold" style:font-name-complex="Bwgrkl" style:language-complex="he" style:country-complex="IL" style:font-weight-complex="bold"/>
    </style:style>
    <style:style style:name="T18" style:family="text">
      <style:text-properties fo:font-variant="normal" fo:text-transform="none" style:font-name="Bwgrkl" fo:font-weight="bold" fo:background-color="transparent" style:font-weight-asian="bold" style:font-name-complex="Bwgrkl" style:language-complex="he" style:country-complex="IL"/>
    </style:style>
    <style:style style:name="T19" style:family="text">
      <style:text-properties fo:font-variant="normal" fo:text-transform="none" style:font-name="Bwgrkl" fo:font-weight="bold" fo:background-color="transparent" style:font-weight-asian="bold" style:font-name-complex="Bwgrkl" style:language-complex="he" style:country-complex="IL" style:font-weight-complex="bold"/>
    </style:style>
    <style:style style:name="T20" style:family="text">
      <style:text-properties fo:font-variant="normal" fo:text-transform="none" style:font-name="Bwgrkl" style:font-name-complex="Bwgrkl" style:language-complex="he" style:country-complex="IL"/>
    </style:style>
    <style:style style:name="T21" style:family="text">
      <style:text-properties fo:font-variant="normal" fo:text-transform="none" style:font-name="Bwgrkl" fo:background-color="transparent" style:font-name-complex="Bwgrkl" style:language-complex="he" style:country-complex="IL"/>
    </style:style>
    <style:style style:name="T22" style:family="text">
      <style:text-properties fo:font-variant="normal" fo:text-transform="none" style:language-complex="he" style:country-complex="IL"/>
    </style:style>
    <style:style style:name="T23" style:family="text">
      <style:text-properties fo:font-variant="normal" fo:text-transform="none" fo:font-weight="bold" style:font-weight-asian="bold" style:language-complex="he" style:country-complex="IL" style:font-weight-complex="bold"/>
    </style:style>
    <style:style style:name="T24" style:family="text">
      <style:text-properties fo:font-variant="normal" fo:text-transform="none" fo:font-weight="bold" fo:background-color="transparent" style:font-weight-asian="bold" style:language-complex="he" style:country-complex="IL" style:font-weight-complex="bold"/>
    </style:style>
    <style:style style:name="T25" style:family="text">
      <style:text-properties fo:font-variant="normal" fo:text-transform="none" fo:background-color="transparent"/>
    </style:style>
    <style:style style:name="T26" style:family="text">
      <style:text-properties fo:font-variant="normal" fo:text-transform="none" fo:background-color="transparent" style:language-complex="he" style:country-complex="IL"/>
    </style:style>
    <style:style style:name="T27" style:family="text">
      <style:text-properties fo:font-variant="normal" fo:text-transform="none" fo:background-color="transparent" style:language-complex="he" style:country-complex="IL" style:font-weight-complex="bold"/>
    </style:style>
    <style:style style:name="T28" style:family="text">
      <style:text-properties fo:font-variant="small-caps" fo:font-style="italic" fo:background-color="transparent" style:font-style-asian="italic"/>
    </style:style>
    <style:style style:name="T29" style:family="text">
      <style:text-properties fo:font-variant="small-caps" fo:font-size="10pt" fo:font-style="italic" fo:background-color="transparent" style:font-size-asian="10pt" style:font-style-asian="italic" style:font-size-complex="10pt" style:language-complex="he" style:country-complex="IL"/>
    </style:style>
    <style:style style:name="T30" style:family="text">
      <style:text-properties fo:font-variant="small-caps" fo:background-color="transparent"/>
    </style:style>
    <style:style style:name="T31" style:family="text">
      <style:text-properties fo:font-variant="small-caps" fo:background-color="transparent" style:language-complex="he" style:country-complex="IL"/>
    </style:style>
    <style:style style:name="T32" style:family="text">
      <style:text-properties fo:font-variant="small-caps" fo:background-color="transparent" style:language-complex="he" style:country-complex="IL" style:font-weight-complex="bold"/>
    </style:style>
    <style:style style:name="T33" style:family="text">
      <style:text-properties style:text-underline-style="solid" style:text-underline-type="double" style:text-underline-width="auto" style:text-underline-color="font-color" fo:background-color="transparent"/>
    </style:style>
    <style:style style:name="T34" style:family="text">
      <style:text-properties fo:font-style="italic" style:font-style-asian="italic" style:font-style-complex="italic"/>
    </style:style>
    <style:style style:name="T35" style:family="text">
      <style:text-properties fo:font-style="italic" fo:font-weight="bold" fo:background-color="transparent" style:font-style-asian="italic" style:font-weight-asian="bold"/>
    </style:style>
    <style:style style:name="T36" style:family="text">
      <style:text-properties fo:font-style="italic" fo:background-color="transparent" style:font-style-asian="italic" style:font-style-complex="italic"/>
    </style:style>
    <style:style style:name="T37" style:family="text">
      <style:text-properties fo:color="#ff0000"/>
    </style:style>
    <style:style style:name="T38" style:family="text">
      <style:text-properties fo:color="#ff0000" fo:background-color="transparent"/>
    </style:style>
    <style:style style:name="T39" style:family="text">
      <style:text-properties fo:color="#0000ff"/>
    </style:style>
    <style:style style:name="T40" style:family="text">
      <style:text-properties fo:color="#00ff00"/>
    </style:style>
    <style:style style:name="T41" style:family="text">
      <style:text-properties fo:color="#800080"/>
    </style:style>
    <style:style style:name="T42" style:family="text">
      <style:text-properties fo:color="#008080"/>
    </style:style>
    <style:style style:name="T43" style:family="text">
      <style:text-properties fo:color="#ff00ff"/>
    </style:style>
    <style:style style:name="T44" style:family="text">
      <style:text-properties fo:color="#ff6633"/>
    </style:style>
    <style:style style:name="T45" style:family="text">
      <style:text-properties fo:color="#ff6633" fo:background-color="transparent"/>
    </style:style>
    <style:style style:name="T46" style:family="text">
      <style:text-properties fo:color="#808080"/>
    </style:style>
    <style:style style:name="T47" style:family="text">
      <style:text-properties fo:font-size="10pt" fo:background-color="transparent"/>
    </style:style>
    <style:style style:name="T48" style:family="text">
      <style:text-properties fo:color="#800000" fo:background-color="transparent"/>
    </style:style>
    <style:style style:name="T49"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0" style:family="text">
      <style:text-properties fo:language="en" fo:country="GB" fo:background-color="transparent"/>
    </style:style>
    <style:style style:name="T51" style:family="text">
      <style:text-properties fo:language="en" fo:country="GB" fo:background-color="transparent" text:display="true"/>
    </style:style>
    <style:style style:name="T52" style:family="text">
      <style:text-properties fo:language="de" fo:country="DE" fo:background-color="transparent"/>
    </style:style>
    <style:style style:name="T53" style:family="text">
      <style:text-properties style:font-name="Times New Roman"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árgy:<text:tab/>IgeFalatok: Zsid 12,[18-]22-29. - Jézus és Ábel vére - Szentháromság u. 2.</text:p>
      <text:p text:style-name="P61">Feladó:<text:tab/>Szakács Tamás &lt;tamas.szakacs@lutheran.hu&gt;</text:p>
      <text:p text:style-name="P61">Dátum:<text:tab/>Thu, 10 Jun 2010 11:02:29 +0200</text:p>
      <text:p text:style-name="P61">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38">Kedves ‘Sionon Jézus-vérrel Meghintettek’!</text:p>
      <text:p text:style-name="P40">Gondoltam, hogy végre dolgozzon ki-ki maga is az igehirdetésen, ezért nem küldök anyagot, hiszen a mi Istenünk megemésztő tűz. De hát Ábel vére mellett Jézusé is hullott, úgyhogy akkor talán mégis küldhetek most is egy dózist vasárnapra... ;‑)</text:p>
      <text:p text:style-name="P40">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57">Vázlatkísérlet (Szentháromság u. 2.; alapige: Zsid 12,22-29.):</text:p>
      <text:p text:style-name="Normál_20_réssel"><text:span text:style-name="Kiemelt"><text:span text:style-name="T7">Jézus és Ábel vére</text:span></text:span></text:p>
      <text:p text:style-name="P43">Ábel-vér kiáltása</text:p>
      <text:p text:style-name="P43">Mózes-vér kiáltása</text:p>
      <text:p text:style-name="P43">Jézus-vér kiáltása</text:p>
      <text:p text:style-name="P43">(Emésztő tűz kiáltása)</text:p>
      <text:p text:style-name="P56">Egyéb gondolatok az ige kapcsán:</text:p>
      <text:p text:style-name="Normálra"><text:span text:style-name="T7">A somogy-zalaiak és a nógrádiak közös </text:span><text:span text:style-name="Cégnév"><text:span text:style-name="T7">LMK</text:span></text:span><text:span text:style-name="T7">-járól származó gondolatok következzenek még az archívum előtt. Legelőször is </text:span><text:span text:style-name="Nevek"><text:span text:style-name="T7">Chikán Katalin</text:span></text:span><text:span text:style-name="T7"> homiletikai dolgozata (amely elhangzott az </text:span><text:span text:style-name="Cégnév"><text:span text:style-name="T7">LMK</text:span></text:span><text:span text:style-name="T7">‑n), majd egyéb hozzászólások:</text:span></text:p>
      <text:p text:style-name="P40">evangélikus hittudományi egyetem <text:tab/><text:tab/><text:tab/>chikán katalin</text:p>
      <text:p text:style-name="P50">gyakorlati intézet<text:tab/><text:tab/><text:tab/><text:tab/><text:tab/><text:tab/><text:tab/>vi. évfolyam</text:p>
      <text:p text:style-name="P50">LDX-131 Vizsgaistentisztelet</text:p>
      <text:p text:style-name="P50"/>
      <text:p text:style-name="P11">Homiletikai dolgozat</text:p>
      <text:p text:style-name="P52"/>
      <text:p text:style-name="P53">- Zsid 12, 22-29 -</text:p>
      <text:p text:style-name="P53">alapján</text:p>
      <text:p text:style-name="P55"/>
      <text:p text:style-name="P41">Egzegézis</text:p>
      <text:p text:style-name="P47"><text:soft-page-break/></text:p>
      <text:p text:style-name="P47">Szentháromság ünnepe után 2. vasárnap textusa Zsid 12, 22-29 magán hordozza a Zsidókhoz írt levél sok ismertetőjegyét, és bőséggel tartalmaz olyan kifejezéseket is, amelyeket máshol a Bibliában nem találunk meg. Az egész epistola épít az alapos bibliaismeretre, tipologikus párhuzamokat használ, vagy csak egyszerűen LXX-ból vett idézeteket, és így Krisztuson keresztül egybeköti az Ó- és az Újszövetséget. A kiváló görögséggel és retorikával íródott levél bár nem nyújt könnyű olvasmányt az igét tanulmányozónak, mégis érdemes belemélyedni abba, és a cím alapján zsidóknak szánt intésre úgy tekinteni, ami olyanoknak szól, akik birtokában vannak a zsidó történelemnek és szokásoknak.</text:p>
      <text:p text:style-name="P47"/>
      <text:p text:style-name="P51"><text:span text:style-name="T9">Nem egy elkülönített közösség számára, hanem az egész keresztyénségnek íródott a levél, amelynek szerzője nem nevezi meg magát, nem nyilvánítja ki apostoli tekintélyét, és a páli levelekben szokásos </text:span><text:span text:style-name="T9">üdvözlési formákat sem használja. Éppen ezért a teológusok döntő többsége nem tartja valószínűnek, hogy Pál apostol írta volna a Zsidókhoz írt levelet, mindannak ellenére, hogy a keleti kereszténység kezdettől fogva Pált tartotta a szerzőnek. Még ha a szerzőség bizonytalan is, a teológiai felvetések és gondolatok egyáltalán nem azok, amelyek a levélben és a textusban találhatók, ezért részletesebben inkább azokkal foglalkozom.</text:span></text:p>
      <text:p text:style-name="P47"/>
      <text:p text:style-name="P47">A levél témái közé tartozik a zsidó nép életéből vett példák aktualizálása, Jézus Krisztus főpapként és az új szövetség beteljesítőjeként való megjelenítése, a Melkisédek tipológia, a közeli parúzia várása, a hitben meglankadtak erősítése stb.</text:p>
      <text:p text:style-name="P47"/>
      <text:p text:style-name="P51"><text:span text:style-name="T9">Ha igeszakaszunk kontextusára tekintünk, akkor kiderül belőle, hogy az egész levél célja buzdítás és intés azok számára, akik Krisztus visszajövetelének várakozásában megfáradtak, és hitükben elgyengültek. Gerőfi Gyuláné doktori disszertációjában az alapvetés-kifejtés-intés hármas felépítését adja a levélnek, amely ugyancsak alátámasztja, hogy a Zsidókhoz írt levél egyfajta intő beszéd a keresztyéneknek. Az utolsó versekben is ezt találjuk: „</text:span><text:span text:style-name="T10">Kérlek pedig, testvéreim, legyen örömötökre az intő szó, hiszen csak röviden írtam nektek.” (Zsid 13,22)</text:span></text:p>
      <text:p text:style-name="P47"/>
      <text:p text:style-name="P47">Zsid 12, 22-29, a vasárnap igehirdetési alapigéje nem feltétlenül kontextusa alapján lett kijelölve. A 12. fejezet egyértelműen keretezi a szakaszt, de az igazi keretet 18-29 versek jelentik, igénk pedig csak a 22. verstől kezdődik. A kommentárok a versek felosztásának tekintetében eltérnek egymástól a 24-29 verseknél, viszont egységes álláspontot képviselnek abban, hogy a 18. verstől egy új szakasz, párhuzamos képekkel tűzdelt gondolatvétel kezdődik. </text:p>
      <text:p text:style-name="P47"/>
      <text:p text:style-name="P44"><text:span text:style-name="T25">Egy ellentétpárt vázol fel a szerző ettől a verstől kezdődően, és arról ír, hogy a Sínai-hegy helyett a Sion hegyéhez járulnak a hívők, a megérinthetetlen helyett az elérhető közelségébe hívja Isten a népét. Az ószövetségi helyszínek megelevenednek, és képpé, metaforává változnak. A Sínai-hegyen történt teofánia olyan szent volt, hogy a Tízparancsolat átadásának helye sérthetetlennek és érinthetetlennek kellett lennie ember és állat számára. Ahogyan olvassuk 2Móz 19-ben, hogy Isten parancsa az volt a zsidó nép felé, hogy senki, még az állatok sem érinthetik a Sínai-hegy lábát. Valószínűleg ezeket a Sínai eseményeket idézi vissza a Zsid levél írója, amikor a 18. fejezetben egy hegyről beszél: </text:span><text:span text:style-name="T12">„</text:span><text:span text:style-name="alap"><text:span text:style-name="T28">Ti ugyanis nem tapintható hegyhez és lángoló tűzhöz járultatok</text:span></text:span><text:span text:style-name="T12">…” (Zsid 12, 18)</text:span><text:span text:style-name="T25">, és folytatja négy verssel később, </text:span><text:span text:style-name="T12">„</text:span><text:span text:style-name="alap"><text:span text:style-name="T28">Ti a Sion hegyéhez járultatok</text:span></text:span><text:span text:style-name="T12">…”</text:span><text:span text:style-name="T25"> </text:span><text:span text:style-name="T12">(Zsid 12, 22)</text:span><text:span text:style-name="T25">. Ez az ellentétpár a Károli fordításban még jobban kihangsúlyozódik: </text:span><text:span text:style-name="T12">„</text:span><text:span text:style-name="T13">Mert nem járultatok megtapintható hegyhez</text:span><text:span text:style-name="T12">…” (Zsid 12, 18), „</text:span><text:span text:style-name="T13">Hanem járultatok Sion hegyéhez</text:span><text:span text:style-name="T12">…” (Zsid 12, 22)</text:span><text:span text:style-name="T25">A Sion hegye alatt pedig szinte természetes, hogy mire utal a levél írója. Arra a szent helyre, a jeruzsálemi templomra, ahova a zsidók jártak minden évben áldozatot bemutatni. Oda, a lelki megbékélés helyéhez kell járulniuk a Zsid levél olvasóinak is, nem pedig az érinthetetlen Sínai hegyhez.</text:span></text:p>
      <text:p text:style-name="P47"/>
      <text:p text:style-name="P47">A két hegy tehát párhuzamban, és egyben ellentétben is áll, ezért írásmagyarázati szempontból szétválaszthatatlan. Éppen ezen a ponton kapcsolható össze az egyház népe számára az Istennel való régi szövetség, és az új szövetség Jézus Krisztus vérében, és válik láthatóvá, hogy a törvény hatalma felett győz a törvényt betöltő Megváltó ereje. Pál apostol hoz egy hasonló példát Gal 4, 21-31-ben, amikor Hágár és Sára példáján a két szövetséget vázolja fel. Itt is hasonló a helyzet, de Zsid 12, 22-29-ben, főleg a 25. verstől kezdődően erőteljesebben hangzik Isten hívása, kérdésének kikerülhetetlensége: igazság vagy kárhozat? Avagy félik-e az emberek az Urat, és benne látják-e a jövőt?</text:p>
      <text:p text:style-name="P47"/>
      <text:p text:style-name="P51"><text:soft-page-break/><text:span text:style-name="T9">Textusunk rögtön egy perfectumban lévő igealakkal kezdődik a 22. versben: </text:span><text:span text:style-name="T16">proselhlu,qate</text:span><text:span text:style-name="T22"> azaz „</text:span><text:span text:style-name="T11">járultatok, közeledtetek, jöttetek”</text:span><text:span text:style-name="T22">. A keresztyének vándorlásának úticélja maga a mennyek országa, és nem más. A zsidó nép vallási kultuszában és a keresztyén ember hitútjában is ott magaslik az a hegy, ahová az emberek Istent mennek dicsérni, mert Ő ott a hagyomány és az ígéret szerint is az áldozatért megbocsát, kinyilvánítja önmagát, és közösségébe fogadja a hozzá térőket. Odajárulni az Úr színe elé a perfectum igealak alapján nem egy jövőbeli cselekvés, mert az üdvösség korszaka már elkezdődött Krisztussal.</text:span></text:p>
      <text:p text:style-name="P48"/>
      <text:p text:style-name="P44"><text:span text:style-name="T26">Az élő Isten városa, a Sion hegye, amely a 110 Zsolt-ban és Jelenések könyvében is benne szerepel, és az </text:span><text:span text:style-name="T26">új Jeruzsálem, amelyre Augustinus is felépítette 22 kötetes teológiai művét, a </text:span><text:span text:style-name="T14">Civitate Dei</text:span><text:span text:style-name="T26">-t, az a mennyei város itt is az égi Jeruzsálemet jelenti, tehát Isten országát jelképezi. Zsidó kultikus képeket alkalmaz a szerző, bátran alapoz arra a jeruzsálemi templomkultusz ismeretére, és hívja az olvasókat, hallgatókat a 23. versben található nagy ünnepre, amelyre görögül a </text:span><text:span text:style-name="T19">panh,gurij </text:span><text:span text:style-name="T27">kifejezést alkalmazza hapax legomenonként.. A Bibliában egyedül álló kifejezés lévén </text:span><text:span text:style-name="T25">a görög-római kultúrkör segít megértenünk, hogy ez alatt az ünnepség alatt egy olyan az egész birodalmat megmozgató, versenyeket tömörítő eseménysorozatot értettek, amely minden társadalmi csoportból vonzotta az embereket. Ilyen méretű, de mégis Istent dicsérő ünnepségre járulhatnak a hívők a szent városba Zsid levél szerint. Akik ide elérkeztek, azok </text:span><text:span text:style-name="T18">prwtoto,kwn</text:span><text:span text:style-name="T26">, vagyis elsőszülöttek, ahogyan Krisztus az Atya elsőszülötte, és egyben újonnan születettek is. Ellingworth kommentárjában egy másik teológust idéz, aki szerint az akkori gyülekezet liturgiája, ahogyan a qumráni közösség élete is, mindent magába foglaló és tartalmazó, tehát </text:span><text:span text:style-name="T12">all-inclusive liturgia</text:span><text:span text:style-name="Footnote_20_Symbol"><text:span text:style-name="T30"><text:note text:id="ftn1" text:note-class="footnote"><text:note-citation>1</text:note-citation><text:note-body><text:p text:style-name="Footnote">Ellingworth, Paul, The Epistle to the Hebrews, Epworth Press, 1991, 129.o.</text:p></text:note-body></text:note></text:span></text:span><text:span text:style-name="T25"> volt. Ebbe az angyalok miriádjaival elárasztott, mindent dicsőséggel felövezett közegbe érkeznek meg a mennyei városba igyekvők, az elsőszülöttek, Isten gyermekei, akiknek a neve fel van jegyezve Istennél.</text:span></text:p>
      <text:p text:style-name="P47"/>
      <text:p text:style-name="P51"><text:span text:style-name="T9">A 24. versben jutunk el a felsorolásban magához Jézushoz is, mert Ő is ott van abban az égi városban, amelynek a földi képe a Sion hegye. Jézus a közbenjáró, a </text:span><text:span text:style-name="T17">mesi,thj,</text:span><text:span text:style-name="T23">, </text:span><text:span text:style-name="T9">aki lehetővé tette a szövetség megkötését Istennel, mert Ő volt, aki vérét adta, hogy az emberek megigazulhassanak. <text:s/>A szövetség, </text:span><text:span text:style-name="T17">diaqh,kh</text:span><text:span text:style-name="T23"> </text:span><text:span text:style-name="T9">és a vérhintés, </text:span><text:span text:style-name="T16">ai[mati r`antismou</text:span><text:span text:style-name="T20">/</text:span><text:span text:style-name="T9"> az ószövetségi áldozatokra utal vissza, viszont itt ismét képletesen alkalmazza a szerző ezeket a fogalmakat, és Jézust az új szövetség közbenjárójának (</text:span><text:span text:style-name="T16">diaqh,khj ne,aj mesi,th</text:span><text:span text:style-name="T20">|</text:span><text:span text:style-name="T22">) nevezi, aki nem áldozati állatok vérével engesztelte ki Istent, hanem saját vérét adta, hintette a népre, annak az analógiájára, ahogyan Mózes tette 2Móz 24,8-ban.</text:span></text:p>
      <text:p text:style-name="P47"/>
      <text:p text:style-name="P44"><text:span text:style-name="T25">A 24. vers végén ismét egy ó-és újszövetségi párhuzammal találkozunk, mégpedig Ábel és Jézus vére között. Míg Gen 4-ben a testvére által meggyilkolt Ábel, és az ő vére kiált bosszúért, addig Jézus vére jobban beszél, </text:span><text:span text:style-name="T18">krei/tton lalou/nti</text:span><text:span text:style-name="T26">. </text:span><text:span text:style-name="T25">Jézus</text:span><text:span text:style-name="T12"> „áldozata gyűjti és tartja e gyülekezetet. <text:s/>Vére beszél, nem bosszúért kiált, mint Ábel vére, hanem kegyelemért esd.”</text:span><text:span text:style-name="Footnote_20_Symbol"><text:span text:style-name="T28"><text:note text:id="ftn2" text:note-class="footnote"><text:note-citation>2</text:note-citation><text:note-body><text:p text:style-name="Footnote">Czegle Imre, A Zsidókhoz írt levél magyarázata, in Jubileumi kommentár, Budapest, 1974, 387.o.</text:p></text:note-body></text:note></text:span></text:span><text:span text:style-name="T25"> – olvassuk a Jubileumi kommentár magyarázatában.</text:span></text:p>
      <text:p text:style-name="P48"/>
      <text:p text:style-name="P44"><text:span text:style-name="T26">A 25. versben szólal meg az intő hang, vigyázzatok, el ne utasítsátok! Ezen a helyen találkozik a textus a vasárnap lekciójával, Lk 14, 15-24 versekkel, amelyben Jézus példázatot mond egy gazdáról, aki nagy vacsorát készített, és vendégeket hívott meg, de senki nem ment el a meghívottak közül. Az Isten országába való meghívás felénk is szól, el nem utasíthatjuk azt, mert annak messzemenő következményei lesznek. Zsid 6, 4-6 ír arról, hogy azok, akik egyszer megvilágosíttattak, azok már nem térhetnek meg és újulhatnak meg ismét, mert tagadásukkal gyalázatot követtek el az Isten Fián. Itt a 12. fejezetben is szigorúan veszi a levél szerzője azt a kérdést, hogy mi fog történni azokkal, akik nem figyelnek Isten hívó szavára. A zsidó népnek azt a bűnét hozza példának, amikor a Sínai pusztában aranyborjút készítettek, és istenként azt imádták, ezért Isten megbüntette őket. Az a büntetés, amiről itt a Zsid levélben van szó még nagyobb lesz ennél. </text:span><text:span text:style-name="T12">„A szent Istenről van szó – hívását visszautasítani több, mint illetlenség, udvariatlanság, életveszélyes ostobaság Isten haragjának kivívása.”</text:span><text:span text:style-name="Footnote_20_Symbol"><text:span text:style-name="T28"><text:note text:id="ftn3" text:note-class="footnote"><text:note-citation>3</text:note-citation><text:note-body><text:p text:style-name="P58">Hafenscher Károly, Isten hív – meg ne vessük hívó szavát, Szentháromság ünnepe után 2. vasárnap (igehirdetési előkészítő) Zsid 12, 22-29 in Lelkipásztor 1993/5 69.évf., 191.o.</text:p></text:note-body></text:note></text:span></text:span><text:span text:style-name="T12"> </text:span></text:p>
      <text:p text:style-name="P46"/>
      <text:p text:style-name="P44"><text:span text:style-name="T25">A 26. és 27. versekben az ég és a föld Isten általi megrendítéséről van szó. Nem fejti ki a levél írója, hogy </text:span><text:soft-page-break/><text:span text:style-name="T25">mi lesz a következménye mindenek megrendülésének, csak azt tudjuk, hogy a teremtett dolgok ideiglenesek, mulandóak, és megingathatóak. Az egyes szám első személyben használt igék, amelyek a megrendítést fejezik ki a következők: </text:span><text:span text:style-name="T19">sei,w </text:span><text:span text:style-name="T27">és </text:span><text:span text:style-name="T19">saleu,w</text:span><text:span text:style-name="T24">. </text:span><text:span text:style-name="T27">Igehirdetési előkészítőjében Hafenscher Károly úgy emeli ki a </text:span><text:span text:style-name="T19">sei,w </text:span><text:span text:style-name="T27">igét, mint a szeizmográf gyökerét, mert szerinte olyan fontos lenne ma is, ha ilyen módon rendítené meg Isten igéje az embereket.</text:span><text:span text:style-name="Footnote_20_Symbol"><text:span text:style-name="T32"><text:note text:id="ftn4" text:note-class="footnote"><text:note-citation>4</text:note-citation><text:note-body><text:p text:style-name="P58">Hafenscher Károly, Isten hív – meg ne vessük hívó szavát, Szentháromság ünnepe után 2. vasárnap (igehirdetési előkészítő) Zsid 12, 22-29 in Lelkipásztor 1993/5 69.évf., 191.o.</text:p></text:note-body></text:note></text:span></text:span><text:span text:style-name="T27"> Egy LXX-ból vett idézetet találunk a 26. versben, de Hag </text:span><text:span text:style-name="T27">2,6-hoz képest a Zsid levél írója változtat a szövegen kihagyva azt, hogy az ég és a föld megrendülése </text:span><text:span text:style-name="T15">kis idő múlva</text:span><text:span text:style-name="T27"> fog bekövetkezni, és betoldja a </text:span><text:span text:style-name="T15">nemcsak…hanem</text:span><text:span text:style-name="T27"> szavakat. Bár a LXX-ból vett idézet nem teljesen pontos, azért a mondanivalója egyértelmű, a teremtett dolgok elmúlnak, de Isten és az, amit ő megőriz maga és övéi számára, az megmarad. A New Interpreter’s Bible kommentárja szerint: </text:span><text:span text:style-name="T15">„A teremtett világ nem úgy van lefestve, mint ami ördögi vagy romlott, hanem mint ami ideiglenes, és nem állandó, csakúgy, mint 1,10-12-ben az ég és a föld is, de nem úgy van Isten és az Ő Fiának örökkévalóságával. Ami megmarad, abból semmi meg nem rendíthető.”</text:span><text:span text:style-name="Footnote_20_Symbol"><text:span text:style-name="T29"><text:note text:id="ftn5" text:note-class="footnote"><text:note-citation>5</text:note-citation><text:note-body><text:p text:style-name="P58">Craddock, B. Fred, Hebrews 12:18-13:19 Commentary in The New Interpreter’s Bible, XII. kötet, 159.o.</text:p></text:note-body></text:note></text:span></text:span><text:span text:style-name="T15"> </text:span><text:span text:style-name="T27">Zsid 12, 26-27 versekből egyébként nem tudjuk meg a részletes következményeket a régiek elmúlásával és az új teremtéssel kapcsolatban, mint ahogyan azt Ézs 65, 17kk vagy Jel 21,1kk találjuk meg.</text:span></text:p>
      <text:p text:style-name="P45"/>
      <text:p text:style-name="P54"><text:span text:style-name="T26">A 28. versben következik a buzdítás, a keresztyén feladat megadása, vagyis, hogy az örök és változatlan Istennek sokkal tartozunk. Hálával, szolgálattal, tisztelettel és félelemmel. A félelem, </text:span><text:span text:style-name="T18">de,ouj</text:span><text:span text:style-name="T21"> </text:span><text:span text:style-name="T26">kifejezésben pedig ismét, a textuson belül másodszor egy hapax legomenonnal találkozunk. Itt valószínűleg arra az Isten iránt való félelemre kell gondolni, amelyet Noé kapott az özönvíz idején, vagy amellyel Jézus kiáltott Atyjához, hogy mentse meg őt a halálból.</text:span><text:span text:style-name="Footnote_20_Symbol"><text:span text:style-name="T31"><text:note text:id="ftn6" text:note-class="footnote"><text:note-citation>6</text:note-citation><text:note-body><text:p text:style-name="P58">Craddock, B. Fred, Hebrews 12:18-13:19 Commentary in The New Interpreter’s Bible, XII. kötet, 160.o.</text:p></text:note-body></text:note></text:span></text:span><text:span text:style-name="T26"> Erre a félelemre van szüksége ma Isten egész népének is, amikor a bűnei miatt megrendülő világban él. Isten országát pedig, ami pedig ettől a földitől sok mindenben különbözik, a megingathatatlanság, a lerombolhatatlanság és az örökkévalóság jellemzi.</text:span></text:p>
      <text:p text:style-name="P12"/>
      <text:p text:style-name="P13"><text:span text:style-name="T22">Végül a 29. vers zárja a vasárnap textusát. A maga egy mondatának rövidségével, de mégis tiszteletet parancsol, hiszen </text:span><text:span text:style-name="T11">„a mi Istenünk emésztő tűz”, </text:span><text:span text:style-name="T16">kai. ga.r o` qeo.j h`mw/n pu/r katanali,skon</text:span><text:span text:style-name="T11"> (Zsid 12,29). </text:span><text:span text:style-name="T22">Isten megjelenésének jele sokszor maga a tűz, úgy, ahogyan Ex 3,2-ben megjelent Isten a tűz lángjában a csipkebokor közepén Mózesnek, vagy mikor ApCsel 2-ben lángnyelvek formájában a Szentlélek kitöltetett az apostolokra. Prófétai látomásokban is szerepel a tűz, mint Isten jelképe, mint például Dán 7,10-ben vagy Jóel 2,3-ban. A emésztő tűz viszont már nemcsak Isten megnyilvánulására utal, hanem valami többre, az ítéletre, úgy mint Mt 25,41-ben, 1Kor 3,13-ban vagy 2Thessz 1, 7-8 versekben.</text:span></text:p>
      <text:p text:style-name="P41">Igehirdetés felé:</text:p>
      <text:p text:style-name="P47"/>
      <text:p text:style-name="P47">Zsid 12, 22-29 egy olyan igeszakasz, amely sok témát hordoz magában, így több tematikus prédikációra is elég lenne. A 22. verstől kezdődően hosszú felsorolást találunk arról az égi országról, amelyre minden ember kíváncsi, ami felé a keresztyének élete mutat. A 24. versben ott szerepel Jézus áldozati vére, amely révén a megváltással bőven érdemes lenne foglalkozni. A 25. versben található megszólítás, miszerint ne utasítsuk el azt, aki hozzánk szól, nem mást jelenít meg, mint a hozzánk beszélő és igéjében szóló Istent, a Deus loquens-t. Ez az az Isten, aki választ, reakciót vár az embertől, megtérésre hív, és országába vár. Tiszteletet és iránta érzett félelmet parancsol az ő megjelenése, és a 26-27. versben olvasottak meg is rendíthetik az embert annak a hatalomnak a láttán, amellyel Isten rendelkezik. Az utolsó napok, az ítélet, a teremtett dolgok mulandósága, Isten időn kívülisége és rendíthetetlen országa pedig mind a jövő felé mutatnak.</text:p>
      <text:p text:style-name="P47"/>
      <text:p text:style-name="P47">Az igehirdetés nem nélkülözheti ezeknek az előbb említett teológiai témáknak a kibontását, így az Isten országáról, Krisztus váltságáról, a megszólító Istenről és az utolsó napokról egybehangzóan kell szólni. Az alábbiakban egy illusztrációt, és egy aktualitásról elmélkedő gondolatmenetet adok közre.</text:p>
      <text:p text:style-name="P47"/>
      <text:p text:style-name="P51"><text:span text:style-name="T9">Közelebb vitt a textushoz egy igehirdetési előkészítőben olvasott illusztráció, amelyet továbbfűzve jobban megértettem a Zsid levél párhuzamait, és a gyülekezeti kapcsolópontait. Egy nagyszülő mesél unokáinak </text:span><text:soft-page-break/><text:span text:style-name="T9">a régi dolgokról, azokról a történetekről, amikre már csak ő emlékszik. Meg van a varázsa ezeknek a pillanatoknak, és jó látni, hogy a generációk közötti űr ilyenkor betöltődik, mert van egy kapocs, aki összeköti azokat. Valószínűleg sok gyülekezeti tag át tudja érezni, hogy milyen a nagyszülő mesélni vágyása, és az életben tapasztaltak átadása a fiatalabb nemzedék számára. A mai kor gyermekei pedig, az unokák, akik bár leggyakrabban nem szemtől szemben szeretnek kommunikálni egymással, hanem inkább gépeken keresztül, még azért talán rendelkeznek emlékekkel arról, hogy milyen autentikus és őszinte az, </text:span><text:span text:style-name="T9">amikor a nagyszülő elkezd mesélni. A Zsid levélben is több generációt átívelő történeteken keresztül kell megértenünk, hogy miről is szól igazán Isten igéje. A valószínűleg harmadik generációs keresztyének, a levél első címzettjei számára sem volt könnyű, és magától értetődő minden, ami velük történt. Szükség volt a közvetítésre, kellett egy mesélő, aki megerősíti bennük a hitet, és bizonyossággal áll ki amellett, hogy Isten országa Krisztusban elérkezett hozzájuk. Ha pedig időben még régebbre megyünk vissza, akkor magát Jézus Krisztust tekinthetjük az igazi kapocsnak, generációk és szövetségek, a törvény és evangélium között, Isten és ember között. Szeretetteljes, amikor a családban a nagyszülő közel hozza az éveket unokáihoz, megerősítő, hogy ha a meglankadt hívőket felemeli csüggedtségükből egy apostol levelének és prédikációjának szava, de az üdvözítő mindenki számára az, ahogyan Jézus Krisztus mindannyiunk igazi közbenjárójává lett Istennél.</text:span></text:p>
      <text:p text:style-name="P47"/>
      <text:p text:style-name="P44"><text:span text:style-name="T25">Megingatható és megrendíthetetlen. Ilyen jelzőket találunk arra nézve, hogy milyen lesz a föld és az ég, amikor Isten még egyszer megrendíti az egész univerzumot. Ma, Magyarországon, amikor árvízkészültségben vannak városok és falvak, akkor tudjuk igazán, hogy milyen az, amikor megrendül a föld, a gát, és a javakat védők, az értük imádkozók együtt erősítik egymást: </text:span><text:span text:style-name="T12">„Hazádnak rendületlenül, légy híve óh magyar…”</text:span><text:span text:style-name="T25"> De a Szózat szavain túl is van rendíthetetlenség, mégpedig Istennél, igazán csakis Nála, mert ami az Övé, az megmarad örökké. Hafenscher Károly írja a következőket: </text:span><text:span text:style-name="T12">„Megrendítő üzenet a mai, szó szoros értelmében megrázhat, megrendíthet bennünket, amint Isten az egész Földet, sőt kozmikus méretekben az egész világot megrázhatja szentségét megvető népe miatt.” </text:span><text:span text:style-name="Footnote_20_Symbol"><text:span text:style-name="T28"><text:note text:id="ftn7" text:note-class="footnote"><text:note-citation>7</text:note-citation><text:note-body><text:p text:style-name="P58">Hafenscher Károly, Isten hív – meg ne vessük hívó szavát, Szentháromság ünnepe után 2. vasárnap (igehirdetési előkészítő) Zsid 12, 22-29 in Lelkipásztor 1993/5 69.évf., 191.o.</text:p></text:note-body></text:note></text:span></text:span><text:span text:style-name="T25"> Halljuk-e, látjuk-e, tudjuk-e ezt?</text:span></text:p>
      <text:p text:style-name="P47"/>
      <text:p text:style-name="P41">Igehirdetés <text:span text:style-name="T9">(Zsid 12, 22-29):</text:span></text:p>
      <text:p text:style-name="P47"/>
      <text:p text:style-name="P47">Szeretett Testvéreim az Úr Jézus Krisztusban!</text:p>
      <text:p text:style-name="P47"/>
      <text:p text:style-name="P47">Szentháromság ünnepe utáni vasárnaphoz méltóan hármas krisztusi üzenet rejlik igeszakaszunkban, csakúgy mint a lutheri hasonlat szerint a Bibliában, mint egy pólyában, ott van az élő Krisztus. Elsőként igénk azt rejti magában, hogy miként lehet elindulni és megérkezni Isten országába. Majd felhangzik az intés, el ne utasítsuk Istent, aki hozzánk szól, hanem hálával, tisztelettel és félelemmel szolgáljunk neki. Harmadjára pedig azzal találkozunk, hogy mi marad meg akkor, mikor Isten meg fogja rendíteni a földet és az eget.</text:p>
      <text:p text:style-name="P47"/>
      <text:p text:style-name="P47">1. Igeszakaszunk első verseiben indulunk és szinte meg is érkezünk. Tudom, hogy nem lehet egyszerre elindulni és rögtön meg is érkezni, hacsak nem a közeli szomszédba megyünk át, vagy esetleg az érkezik meg hozzánk, akihez indultunk. Mindennapos tevékenységek ezek, hogy indulunk valahova, és meg is érkezünk, aztán ismét tovább indulunk, és megint elérkezünk egy másik helyre. </text:p>
      <text:p text:style-name="P47"/>
      <text:p text:style-name="P47">Sokszor vagyok úgy vele, hogy jobb érkezni, mint indulni, mert az induláskor még olyan sok mindenre kell koncentrálni, ott van-e minden, ami kell az útra, vagy napi munkámhoz, bezártam-e az ajtót stb., de amikor érkezem, az már más, az érkezés pillanatát látva már nem kell másra koncentrálni, csak arra, hogy ott az úti cél, ahová addig tartottam, és milyen jó megérkezni, főleg ha hazatér az ember a nap végén. </text:p>
      <text:p text:style-name="P47"/>
      <text:p text:style-name="P47">Most is indulunk és érkezünk a Zsidókhoz írt levélben, de másképp. Egy megspórolt utat tehetünk meg, ahol közel van egymáshoz az indulás és az érkezés. Az úti cél pedig nem más mint az Isten országa, ahová Jézuson keresztül vezet az út. Ő indít bennünket az útra, és Ő vár ott, az érkezés helyén, sőt Ő jön velünk, és ami eddig hosszúnak és nehéznek tűnt, az vele rövid, és könnyű út lesz.</text:p>
      <text:p text:style-name="P47"/>
      <text:p text:style-name="P47"><text:soft-page-break/>Egykor a zsidó nép is úton volt, de a 40 éves vándorút hosszú és nehéz volt számunkra. Ezt az utat idézi vissza mai igénk is, amikor rólunk, mai úton lévőkről beszél, csak mi már nem a Sínai pusztában vagyunk, ahol Isten törvényt adott a népnek, hanem mi egy másik hegyhez járultunk, indultunk és egyben meg is érkeztünk, a Sion hegyéhez, a mennyei Jeruzsálemhez, az Isten országához.</text:p>
      <text:p text:style-name="P47"/>
      <text:p text:style-name="P47">Tulajdonképpen most is egy hegyen épült templomban vagyunk itt Vanyarcon, ide indultunk, és ide érkeztünk meg, régen a zsidó emberek pedig Jeruzsálembe mentek, a Sion hegyére, hogy ott Istent tiszteljék, áldozzanak neki, és engesztelést kérjenek tőle bűneik miatt. Mi is azért jöttünk ma ide, hogy Istent dicsérjük, és hogy Ő maga tiszteletét tegye nálunk.</text:p>
      <text:p text:style-name="P47"/>
      <text:p text:style-name="P47">A Sion hegye számunkra ma már nem csak egy hely, az Isten tiszteletének és dicséretének helye, hanem maga a hegyen épült város, amely nem rejthető el, mert ez az Isten országát, a mennyek országát jelenti, amely az indulás és az érkezés célja és végpontja. Ott vannak az angyalok, az igazak gyülekezete, maga Isten, és Jézus Krisztus, aki meghalt és feltámadt azért, hogy mi bűneinkből megtisztulva megérkezhessünk Isten országába. Erről az országról szól igénk első része.</text:p>
      <text:p text:style-name="P47"/>
      <text:p text:style-name="P44"><text:span text:style-name="T25">Induljunk, érkezünk…zendítünk rá a fiatalokkal a gitáros énekre. </text:span><text:span text:style-name="T12">Induljunk, érkezünk, adj nekünk társakat…</text:span><text:span text:style-name="T25">Igénk pedig így kezdődik: </text:span><text:span text:style-name="kicsi"><text:span text:style-name="T28">22</text:span></text:span><text:bookmark text:name="22"/><text:span text:style-name="alap"><text:span text:style-name="T28">Ti a Sion hegyéhez járultatok, </text:span></text:span><text:span text:style-name="alap"><text:span text:style-name="T30">- tehát oda indultunk és oda is érkeztünk - </text:span></text:span><text:span text:style-name="alap"><text:span text:style-name="T28">és az élő Isten városához, a mennyei Jeruzsálemhez és az angyalok ezreihez;</text:span></text:span><text:span text:style-name="alap"><text:span text:style-name="T30"> - a mennyországba -,</text:span></text:span><text:span text:style-name="alap"><text:span text:style-name="T28">  </text:span></text:span><text:span text:style-name="kicsi"><text:span text:style-name="T28">23</text:span></text:span><text:bookmark text:name="23"/><text:span text:style-name="alap"><text:span text:style-name="T28">az elsőszülöttek ünnepi seregéhez és gyülekezetéhez, akik fel vannak jegyezve a mennyekben, mindenek bírájához, Istenhez és a tökéletességre jutott igazak lelkeihez; </text:span></text:span><text:span text:style-name="kicsi"><text:span text:style-name="T28">24</text:span></text:span><text:bookmark text:name="24"/><text:span text:style-name="alap"><text:span text:style-name="T28">az új szövetség közbenjárójához, Jézushoz</text:span></text:span><text:span text:style-name="alap"><text:span text:style-name="T30"> </text:span></text:span><text:span text:style-name="alap"><text:span text:style-name="T28"><text:s/>és a meghintés véréhez, </text:span></text:span><text:span text:style-name="alap"><text:span text:style-name="T30">– </text:span></text:span><text:span text:style-name="alap"><text:span text:style-name="T28">amely hatalmasabban beszél, mint az Ábel vére -</text:span></text:span><text:span text:style-name="T12"> </text:span><text:span text:style-name="alap"><text:span text:style-name="T30">mert Jézus az, aki Istennél közbenjárt a mi bűneinkért, akinek a vére irgalomért esedezett értünk, nem pedig bosszúért kiáltott, mint a megölt Ábel vére.</text:span></text:span></text:p>
      <text:p text:style-name="P47"/>
      <text:p text:style-name="P47">2. Vasárnapunk mottója, amely az oltár előtt és szószéken felolvasott igében is kifejeződik, egy felszólítás: El ne utasítsátok azt, aki szól! Jézus példázatában minden meghívott elutasította a gazda ajánlatát, de az egyik földet vett, a másik megnősült, és nem értek rá elmenni a nagy vacsorára. Isten is hív országának vendégségébe, ráérünk-e elmenni? Az Ószövetségben pedig a zsidó nép utasította vissza Istent azzal, hogy saját maguk csinálta aranyborjút kezdtek imádni, míg Mózes fenn volt a Tízparancsolatért a Sínai-hegyen. Isten két kőtáblába véste be hívását a népnek, vajon törődött vele a nép, amikor a frissen kiöntött borjút táncolták körül?</text:p>
      <text:p text:style-name="P47"/>
      <text:p text:style-name="P44"><text:span text:style-name="T25">Vigyázzatok, hogy el ne utasítsátok azt, aki szól! Vigyázzatok, nehogy azt feleljétek az Isten országának vendégségére, nem vagyok éhes! Vigyázzatok, nehogy tetszetős és kívánságaitokat kiszolgáló isteneteket imádjatok és ugráljatok körül, az igazságos és kegyelmes egy Isten helyett! Id. Hafenscher Károly, evangélikus lelkész és teológiai tanár fogalmazta meg, hogy mennyire fontos odafigyelnünk és válaszolnunk Isten hívására. </text:span><text:span text:style-name="T12">„A szent Istenről van szó – hívását visszautasítani több, mint illetlenség, udvariatlanság, életveszélyes ostobaság Isten haragjának kivívása.”</text:span><text:span text:style-name="Footnote_20_Symbol"><text:span text:style-name="T28"><text:note text:id="ftn8" text:note-class="footnote"><text:note-citation>8</text:note-citation><text:note-body><text:p text:style-name="P58">Hafenscher Károly, Isten hív – meg ne vessük hívó szavát, Szentháromság ünnepe után 2. vasárnap (igehirdetési előkészítő) Zsid 12, 22-29 in Lelkipásztor 1993/5 69.évf., 191.o.</text:p></text:note-body></text:note></text:span></text:span><text:span text:style-name="T12"> </text:span><text:span text:style-name="T25">Ha Ő kérdez, <text:s/>a válasz nem maradhat el a részünkről.</text:span></text:p>
      <text:p text:style-name="P47"/>
      <text:p text:style-name="P44"><text:span text:style-name="T25">Keresztyén felelősségünk és feladatunk az Istennek való válasz, nem lehet nem ráfigyelni. Ezért „</text:span><text:span text:style-name="alap"><text:span text:style-name="T28">legyünk hálásak és azzal szolgáljunk Istennek tetsző módon: tisztelettel és félelemmel” – </text:span></text:span><text:span text:style-name="alap"><text:span text:style-name="T30">intenek bennünket a Zsidókhoz írt levél szavai.</text:span></text:span></text:p>
      <text:p text:style-name="P44"><text:span text:style-name="alap"><text:span text:style-name="T30"/></text:span></text:p>
      <text:p text:style-name="P44"><text:span text:style-name="alap"><text:span text:style-name="T30">Először is hála az, amivel tartozunk, amiből sosem elég, hiszen nem tudjuk eléggé meghálálni azt a kegyelmet, amellyel Isten a bűnös embert felemeli a porból és országának részesévé teszi. Mégis hálát adunk, mert ezzel is hitvallást teszünk arról, hogy mindenünk Istentől van, és hozzá térünk vissza. Erről teszünk bizonyságot akkor is, amikor Isten iránt tiszteletben és félelemben szolgálunk neki.</text:span></text:span></text:p>
      <text:p text:style-name="P47"/>
      <text:p text:style-name="P47">3. A mai vasárnap úgy indulunk, és érkezünk el Isten országához, hogy tudjuk, az az ország örökkévaló, megingathatatlan, megrendíthetetlen és szent. Ezzel ellentétben ez a föld, ez a világ, amelyet egyszer meg fog rázni Isten hatalma; a régiek elmúlnak, és új teremtés lép a helyébe. Az erősnek hitt ember akkor majd egyszerre csak gyenge lesz, a föld pedig alapjaiban rendül majd meg, hiszen csak egy formálandó anyag <text:soft-page-break/>lesz a mester, Isten kezében.</text:p>
      <text:p text:style-name="P47"/>
      <text:p text:style-name="P51"><text:span text:style-name="T9">Talán vannak napok, hetek, amikor jobban érezzük, hogy mit is jelent a föld múlandósága, megrendíthetősége. Vörösmarty szavai biztatóak lehetnek akkor, amikor jön a víz, és szükség van a kitartásra: „</text:span><text:span text:style-name="T10">Hazádnak rendületlenül légy híve, óh magyar…”</text:span><text:span text:style-name="T9"> Vajon meddig tart az a lelkesedés, amelyet saját maga erejéből és a Szózat szavaiból nyerhet a magyar? Az ár- és belvíz sújtotta településeken hányan nézték már végig, hogy a gátak, házak milyen gyorsan változnak semmivé, hogyan válik semmivé ember egész életének munkája és erőlködése a természet erőteljesebb rendülései, a víz és a föld terjeszkedése nyomán. És milyen könnyen rendül meg ezek láttán maga az ember is hitében, erejében, lelkesedésében, amikor ilyen nagy változások történnek vele a környezetében. Még most magától rendül a föld, és ezt látva megrendül az ember is, és csak hasonlíthatjuk ehhez azt, amikor majd Isten hatalma rendíti meg a világot.</text:span></text:p>
      <text:p text:style-name="P47"/>
      <text:p text:style-name="P47">Ígéri Isten, hogy egyszer majd megrendül az ég és a föld, amikor a teremtett dolgok nem állnak majd meg a lábukon, nem maradnak meg a helyükön, csak a megrendíthetetlen mennyei ország marad meg, amelynek mi, akik nem utasítjuk el Isten hívását, hálával, tisztelettel és félelemmel szolgálunk neki, ezzel az országgal együtt Istenéi leszünk, és meg nem rendülünk. </text:p>
      <text:p text:style-name="P47"/>
      <text:p text:style-name="P47">Azért szól ma Isten igéje az utolsó időkről, a föld és az ég megrendítéséről, azért jelenik meg ő úgy, mint emésztő tűz, hogy bennünk is mozduljon meg valami, és rendüljünk meg most bűneink láttán, és megtérve ezekből a bűnökből a rendíthetetlenek közé soroltassunk. Nem fenyeget Isten igéje, de igenis földet akar rengetni alattunk, a bennünk lévő óembert akarja megrendíteni, hogy vegyük észre, nincs jövőnk, nincs indulásunk és érkezésünk, amíg Krisztus nem beszél hatalmasabban a szívünkben, mint a bűnök és az óember.</text:p>
      <text:p text:style-name="P47"/>
      <text:p text:style-name="P44"><text:span text:style-name="T25">Milyen jó, amikor hit által el tudjuk fogadni Isten igéjét az ég és a föld megrendüléséről, és Pál apostollal együtt mondhatjuk saját hitvallásunkként 2Kor 5,1-et: „</text:span><text:span text:style-name="alap"><text:span text:style-name="T28">Tudjuk pedig, hogy ha földi sátorunk összeomlik, van Istentől készített hajlékunk, nem kézzel csinált, hanem örökkévaló mennyei házunk.”</text:span></text:span></text:p>
      <text:p text:style-name="P44"><text:span text:style-name="alap"><text:span text:style-name="T28"/></text:span></text:p>
      <text:p text:style-name="P44"><text:span text:style-name="alap"><text:span text:style-name="T30">Kedves Testvérek! Induljunk és érkezzünk együtt még ma Isten megrendíthetetlen országába, a Sion hegyére, a mennyei Jeruzsálembe, ahova a Krisztus testének és vérének közösségében juthatunk be. Isten nem szűnik meg hívogatni ebbe az országba, ne utasítsuk el őt, ha kérdez az Isten, mi válaszoljunk! Hagyjuk, hogy úgy rendítsen meg bennünket most igéje, ahogyan egyszer majd a földet és az eget is meg fogja rendíteni hatalmának erejével. Rengessen meg minket még most bűneinkben, hogy ráébredjünk, van lehetőségünk Istennél a bűnök megbánására, az új életben való elindulásra, és megérkezésre a mennyek országába.</text:span></text:span></text:p>
      <text:p text:style-name="P44"><text:span text:style-name="alap"><text:span text:style-name="T30"/></text:span></text:p>
      <text:p text:style-name="P44"><text:span text:style-name="alap"><text:span text:style-name="T30">Ámen.</text:span></text:span></text:p>
      <text:p text:style-name="P50">felhasznált irodalom:</text:p>
      <text:list xml:id="list153285632" text:style-name="WW8Num1">
        <text:list-item>
          <text:p text:style-name="P60">Bencéné<text:span text:style-name="T9"> Szabó Márta, Szentháromság ünnepe után 2. vasárnap (igehirdetési előkészítő) Zsid 12, 22-29 in Lelkipásztor 2001/. 76.évf., 231-232.o.</text:span></text:p>
        </text:list-item>
        <text:list-item>
          <text:p text:style-name="P60">Bourke<text:span text:style-name="T9">, M. Myles, , Levél a Zsidóknak in Jeromos Bibliakommentár II., Budapest, 2003, 548.o</text:span></text:p>
        </text:list-item>
        <text:list-item>
          <text:p text:style-name="P60">Czegle<text:span text:style-name="T9"> Imre, A Zsidókhoz írt levél magyarázata, in Jubileumi kommentár, Budapest, 1974, 386-387.o.</text:span></text:p>
        </text:list-item>
        <text:list-item>
          <text:p text:style-name="P60">Craddock<text:span text:style-name="T9">, B. Fred, Hebrews 12:18-13:19 Commentary in The New Interpreter’s Bible, XII. kötet, 157-161.o.</text:span></text:p>
        </text:list-item>
        <text:list-item>
          <text:p text:style-name="P60">Csorbáné <text:span text:style-name="T9">Farkas Zsófia, Szentháromság ünnepe után 2. vasárnap (igehirdetési előkészítő) in Lelkipásztor, 2010/5 85. évf., 237-240.o.</text:span></text:p>
        </text:list-item>
        <text:list-item>
          <text:p text:style-name="P60">Ellingworth<text:span text:style-name="T9">, Paul, The Epistle to the Hebrews, Epworth Press, 1991.</text:span></text:p>
        </text:list-item>
        <text:list-item>
          <text:p text:style-name="P60">Gál <text:span text:style-name="T9">Ferenc, Pál apostol levelei, Szent István Társulat, Budapest, 1992., 358-360.o.</text:span></text:p>
        </text:list-item>
        <text:list-item>
          <text:p text:style-name="P60">Gerőfiné<text:span text:style-name="T9"> Brebovszky Éva, A Zsidókhoz írt levél in Pecsuk Ottó (szerk.), Bibliaismereti kézikönyv, Budapest, 2004, 625-634.o.</text:span></text:p>
        </text:list-item>
        <text:list-item>
          <text:p text:style-name="P60">Gerőfi<text:span text:style-name="T9"> Gyuláné, Verbum Domini manet in aeternum, Az Ószövetség recepciójának vizsgálata a Zsidókhoz írt levélben az intertextuális módszer segítségével, Ph. D. Értekezés, Budapest, 2008.</text:span></text:p>
        </text:list-item>
        <text:list-item>
          <text:p text:style-name="P60">Hafenscher<text:span text:style-name="T9"> Károly, Isten hív – meg ne vessük hívó szavát, Szentháromság ünnepe után 2. vasárnap </text:span><text:soft-page-break/><text:span text:style-name="T9">(igehirdetési előkészítő) Zsid 12, 22-29 in Lelkipásztor 1993/5 69.évf., 191-192.o.</text:span></text:p>
        </text:list-item>
        <text:list-item>
          <text:p text:style-name="P60">Jánossy<text:span text:style-name="T9"> Lajos, Az egyház év útmutatása, Sopron, 1944.</text:span></text:p>
        </text:list-item>
        <text:list-item>
          <text:p text:style-name="P60">Koester<text:span text:style-name="T9">, Craig R., Hebrews, A New Translation with the Introduction and Commentary in The Anchor Bible, 36. kötet, Doubleday, New York, 2001.</text:span></text:p>
        </text:list-item>
      </text:list>
      <text:p text:style-name="Normál_20_réssel"><text:span text:style-name="T7">Most pedig folytatom az </text:span><text:span text:style-name="Cégnév"><text:span text:style-name="T7">LMK</text:span></text:span><text:span text:style-name="T7">‑n elhangzott gondolatokkal:</text:span></text:p>
      <text:p text:style-name="P2">Ennek és a múlt heti igének az üzenete sokban kapcsolódik egymáshoz. Múlt vasárnap arról volt szó, hogyan hihet az ember, a hit hallás által van, igehirdetés által, hogyan küld Isten embereket igéje hirdetésére, hogyan munkálja is, hogy az ember szívében bizalom szülessen. Itt pedig arról van szó, hogy meg ne vessétek azt, aki szól.</text:p>
      <text:p text:style-name="P3">Bizonyára mindannyiunkat megrendít, hogy megrendíti az Úr a földet. Látjuk napjainkban is, milyen az, amikor megrendülnek a dolgok. Jó hallani, hogy Isten rendíthetetlent ad. Krisztus visszajövetelekor pedig megrendíti a földet...</text:p>
      <text:p text:style-name="P2">Talán érdemes arra is gondolnunk, kik a levél megszólítottjai. Másrészt Istennek az az igéje megrendítő szó, hogyan rendítette meg a földet a Hórebnél, az ott táborozó Izráelt, hogyan rendítette meg a törvény a népet ― halálos ítéletet haltak. Az ige nem egyszerűen emberi szó, hanem Krisztus emberi szóban megjelenő szava. A levél eleje: sokféleképpen szólott az Atya ― végül szólt Fia által.</text:p>
      <text:p text:style-name="P3">… a Golgota hegyén hangzott el. Gondolhatunk Jézus kereszten mondott szavaira. Ha az nem rendíti meg a földet, és nem rendít meg minket megtérésre …</text:p>
      <text:p text:style-name="Hozzászólások"><text:span text:style-name="T7">(Itt hangzott el </text:span><text:span text:style-name="Nevek"><text:span text:style-name="T7">Chikán Kati</text:span></text:span><text:span text:style-name="T7"> dolgozata.)</text:span></text:p>
      <text:p text:style-name="Hozzászólások"><text:span text:style-name="Nevek"><text:span text:style-name="T7">Karin ?…</text:span></text:span><text:span text:style-name="T7">? (német lelkésznő): Németül feszegeti a kérdést (tolmácsolás nélkül): Mit jelent a megrendíthető, és mit a megrendíthetetlen? …</text:span></text:p>
      <text:p text:style-name="Hozzászólások"><text:span text:style-name="T7">Egyetértek, hogy a múlt hétből kellene indulni, hogy a hit hallásból van. Másrészt, hogy az Isten szól, legyen a gyülekezetnek világos ― ugyanakkor Isten mondata nem egyszerűen sebeket gyógyító meg simogató-ölelgető, hanem kemény szó. Szeretjük megosztani, hogy az </text:span><text:span text:style-name="Mű_20_címe"><text:span text:style-name="T7">ÓSZ</text:span></text:span><text:span text:style-name="T7">-ben Isten kemény, de az </text:span><text:span text:style-name="Mű_20_címe"><text:span text:style-name="T7">ÚSZ</text:span></text:span><text:span text:style-name="T7">-ben simogató. De Jézus sem csak simogató, vannak ugyanúgy kemény szavai! Ahhoz, hogy eljussunk oda, hogy az isteni szó Jézus Krisztusban is emésztő tűz, sok időt és nyomorúságot igényel az embernek.</text:span></text:p>
      <text:p text:style-name="Hozzászólások"><text:span text:style-name="T7">Azt gondolom, ha jól érzem, hogy a </text:span><text:span text:style-name="Hivatkozás"><text:span text:style-name="T7">Zsid</text:span></text:span><text:span text:style-name="T7"> a zsidókból lett keresztyénekhez szól, és az ószövetségi zsidó iratokra utal. Sok utalást azért engedhetett meg magának, mert számukra ismert dolgokra hivatkozott. Most meg kellene magyarázni a gyülekezetnek ― de az igehirdetésben rendelkezésre álló idő kevés ehhez.</text:span></text:p>
      <text:p text:style-name="P3">Ami félelemmel tölti el az embert, oda nem akar menni. Jézus pedig hív magához. Félelmetes az Isten, oda tud pirítani, de …</text:p>
      <text:p text:style-name="Hozzászólások"><text:span text:style-name="T7">Gyakran elkövetjük ezt a hibát mindnyájan. Ez is van </text:span><text:span text:style-name="Mű_20_címe"><text:span text:style-name="T7">Bibliá</text:span></text:span><text:span text:style-name="T7">nkban, hogy </text:span><text:span text:style-name="Hivatkozás"><text:span text:style-name="T7">Zsidókhoz írt levél</text:span></text:span><text:span text:style-name="T7">. Ha 5 évig tanulmányozod, mint </text:span><text:span text:style-name="Hivatkozás"><text:span text:style-name="T7">Luther</text:span></text:span><text:span text:style-name="T7"> mondja a </text:span><text:span text:style-name="Hivatkozás"><text:span text:style-name="T7">Zsid</text:span></text:span><text:span text:style-name="T7">-ra ill. </text:span><text:span text:style-name="Hivatkozás"><text:span text:style-name="T7">Jel</text:span></text:span><text:span text:style-name="T7">-re ― 7 évet legalább adjunk rá! … Nem mondanám, hogy ez zsidókhoz írt levél. Azért vannak a hasonlatok ― </text:span><text:span text:style-name="Hivatkozás"><text:span text:style-name="T7">Zsid</text:span></text:span><text:span text:style-name="T7">-ban mindenképp (nem folyamatos, nem az egészet magyarázza, hogy nem zsidóknak magyarázza az ószövetségi eseményeket, az biztos. Valószínűleg a művelt görögöknek ― egyik legszebb görög nyelven megírt könyv. (Meg </text:span><text:span text:style-name="Hivatkozás"><text:span text:style-name="T7">Jakab levele</text:span></text:span><text:span text:style-name="T7"> is!) Vigyázzunk, amikor tudjuk, hogy melyik skatulyában van ― valószínűleg nem abban. Keresztyéneknek magyarázza!</text:span></text:p>
      <text:p text:style-name="P2">Nem szabad elveszni ilyen bevezetéstani részbe. Azt mondják, hogy ez valószínűleg hellenista görögökhöz szól. Lehet ilyesmiben mazsolázni, de az igehirdetésben nem célszerű ezzel foglalkozni.</text:p>
      <text:p text:style-name="P2">Nem tudom, kinek íródott ez a levél, de azt hiszem, hogy nekem! Vigyázzatok, meg ne vessétek, aki szól! … Olyan nyilvánvalóan bele szól itt Isten az életünkbe. Aki Isten igéjét visszautasítja, az nincs következmények nélkül az életében! … Ha komolyan bízunk Benne, akkor nem lehet nem komolyan venni! …</text:p>
      <text:p text:style-name="P3">… Nem érezzük igazán, ki az, Aki elküldött ebbe a szolgálatba. … Valóban belerendül minden irgalmába és kegyelmébe is, és tudom, hogy kihez járulhatok: Jézus. Ő az egyetlen rendíthetetlen.</text:p>
      <text:p text:style-name="P2">Bármennyire is nem szeretnénk megnevezni, miről is beszél ez az ige: arról beszél, hogy lesz ítélet, és az ítélet mi alapján fog történni. (Péter arról is ír, hogy az elemek lebomolva megégnek, meg új eget és földet várunk...) Mit tesz mennyei Atyánk azért, hogy minket kimentsen, megtartson, általvigyen az Ő dicsőségének szolgálatára. Mi rendítheti meg önhittségünket, önigazságunkat, <text:soft-page-break/>magabiztosságunkat, vallásosságunkat? Krisztus vérének hatalma. ahogyan a mi ítéletünket látjuk Rajta végrehajtva... Ha azok nem menekültek meg …, de itt nagyobb ítéletről van szó.</text:p>
      <text:p text:style-name="P3">… Ez a szó, ige megélt legyen. … </text:p>
      <text:p text:style-name="P2">Egyetértek, hogy arról volt múlt vasárnap szó, miképp ébred a hit, most pedig arról van szó, milyen következménnyel jár, ha elutasítjuk e szót. Tudjuk mindnyájan. Egy aggaszt. … az össz többi pedig fütyül az egészre. Föl van adva a labda: ilyen környezetben miként szóljunk? …</text:p>
      <text:p text:style-name="P2">Egyetlen mondatot: (Ha valaki le tudja ellenőrizni igazságát, annak örülnék.) Tegnap azt hallottam a hamvasztásokkal kapcsolatban, hogy az emberi test minden porcikájában elbomlasztható bizonyos fokon, kivéve a szívet, ez olyan tömény izom, hogy megmarad.... Van tehát olyan fázis, hogy az egész test elporlad, kivéve a szívet, az még megmarad. ― Itt pedig arról van szó, hogy Isten emésztő tűz. Talán beszélhetünk arról az emésztő tűzről, amelyben minden elhamvad, csak a szív marad meg...</text:p>
      <text:p text:style-name="P56">Ige-Archívum:</text:p>
      <text:p text:style-name="P43">A kommentárok, igehirdetés-kötetek előtt álljon itt egy(-két) régebbi igehirdetés:</text:p>
      <text:p text:style-name="P4">Domony―Vácegres, 2001. június 24., Szentháromság u. 2.</text:p>
      <text:p text:style-name="Énektabulátor"><text:span text:style-name="T7">Kezdőének:</text:span><text:span text:style-name="Kiemelt"><text:span text:style-name="T7"><text:tab/>69</text:span></text:span></text:p>
      <text:p text:style-name="Énektabulátor"><text:span text:style-name="T7">Liturgia:<text:tab/></text:span><text:span text:style-name="Kiemelt"><text:span text:style-name="T7">7</text:span></text:span></text:p>
      <text:p text:style-name="Énektabulátor"><text:span text:style-name="T7">Főének:<text:tab/></text:span><text:span text:style-name="Kiemelt"><text:span text:style-name="T7">285</text:span></text:span></text:p>
      <text:p text:style-name="Énektabulátor"><text:span text:style-name="T7">Záróének:<text:tab/></text:span><text:span text:style-name="Kiemelt"><text:span text:style-name="T7">277</text:span></text:span></text:p>
      <text:p text:style-name="Lekció"><text:span text:style-name="T7">Lekció:</text:span><text:span text:style-name="Kiemelt"><text:span text:style-name="T7"><text:tab/>Mt 23,37-39.</text:span></text:span></text:p>
      <text:p text:style-name="Igehely"><text:span text:style-name="T33">Emésztő tűz</text:span><text:span text:style-name="Hivatkozás"><text:span text:style-name="T7"><text:tab/>Zsid 12,22-29.</text:span></text:span></text:p>
      <text:p text:style-name="P38">Második generációs hitelesség</text:p>
      <text:p text:style-name="Archív"><text:span text:style-name="T7">A (bevezetés)tudomány tanakodik azon, hogy se nem Pál írta, se nem zsidóknak címzett, se nem levél — mert nincs átitatva </text:span><text:span text:style-name="Félig_20_kiemelt"><text:span text:style-name="T7">hebraizmus</text:span></text:span><text:span text:style-name="T7">sal, hanem ékes görögséggel fogalmaz, nincs konkrét gyülekezeti helyzet, hanem buzdító-intő beszéd. Lehet </text:span><text:span text:style-name="Félig_20_kiemelt"><text:span text:style-name="T7">pro</text:span></text:span><text:span text:style-name="T7"> és </text:span><text:span text:style-name="Félig_20_kiemelt"><text:span text:style-name="T7">kontra</text:span></text:span><text:span text:style-name="T7"> érvelni, állást foglalni. Ám mindenképp kimagasló második generációs személyiségtől származik, és ha vannak is más könyvekkel való ellentmondások benne (pl. elbukás utáni megtérés tagadása), mégis fontos irat. Az is biztos, hogy ha esetleg nem is konkrétan zsidó-keresztyéneknek címzett levél, feltételezi az </text:span><text:span text:style-name="Mű_20_címe"><text:span text:style-name="T7">ÓSZ</text:span></text:span><text:span text:style-name="T7"> alapos ismeretét — pusztán rövid megjegyzéssekkel utal hosszú </text:span><text:span text:style-name="Mű_20_címe"><text:span text:style-name="T7">ÓSZ</text:span></text:span><text:span text:style-name="T7">‑i részekre anélkül, hogy bővebben ismertetné, kifejtené. E nélkül a bevezető megjegyzés nélkül nehezen érthető a textus, így viszont sokkal jobban el lehet helyezni.</text:span></text:p>
      <text:p text:style-name="P7">Könnyebb helyzetben vannak a zsidók az evangélium szempontjából, mert gyökérként őrzik az atyák hagyományát? Vagy épp ez okoz inkább nehézséget, hogy higgyenek? Nem lehet ilyen megkülönböztetést tenni: a hagyomány előnyt jelent ugyan ismeretben, ill. a várakozásban, ugyanakkor a megérkezéskor nem az ismeret, nem az előkészület, hanem a hit számít. Felismerem‑e, hogy Jézusban az ígéretek teljesedtek be, vagy sem? Hasonlóan hatalmas előny ismeretek terén az, ha valaki a keresztyén hagyományba születik bele — magam is rengeteg mindent hozhattam emiatt természetes háttérként magammal. A hitre jutás szempontjából azonban nem ez számít elsősorban — azt ettől függetlenül kellett megharcolnom! A zsidó hagyomány, a keresztyén neveltetés ellenére sokan mégsem hisznek — mert sokkal többről van szó ismereteknél.</text:p>
      <text:p text:style-name="P38">Ábel és Krisztus vére</text:p>
      <text:p text:style-name="Archív"><text:span text:style-name="T7">A levélrészlet a Krisztusban adott ajándékot ellentétes párhuzamok révén igyekszik </text:span><text:span text:style-name="T7">megjeleníteni, és ezzel érzékelteti az ajándék nagyságát — egyúttal pedig a megnövekedett felelősséget is Jézus szavaival összhangban: </text:span><text:span text:style-name="Citation"><text:span text:style-name="T7">„Akinek sokat adtak, attól sokat kívánnak, és akire </text:span></text:span><text:soft-page-break/><text:span text:style-name="Citation"><text:span text:style-name="T7">sokat bíztak, attól többet kérnek számon.”</text:span></text:span><text:span text:style-name="Hivatkozás"><text:span text:style-name="T7"> (Lk 12,48.)</text:span></text:span></text:p>
      <text:p text:style-name="Archívra"><text:span text:style-name="T7">Éva fiút szült — majd folytatta a szülést az ikertestvérrel. Ismerjük a megszokott ikertörténeteket, melyekben az ikrek kihasználják összetéveszthetőségüket. Itt azonban nem erről van szó — Kain és Ábel kétpetéjűek, rengeteg eltérés van közöttük. A testvérek közti feszültségek egy áldozatbemutatás révén haraggá erősödtek: </text:span><text:span text:style-name="Citation"><text:span text:style-name="T7">„Ekkor azt kérdezte Kaintól az </text:span></text:span><text:span text:style-name="Citation"><text:span text:style-name="T30">Úr</text:span></text:span><text:span text:style-name="Citation"><text:span text:style-name="T7">: Miért gerjedtél haragra, és miért horgasztod le a fejed? Hiszen ha jól cselekszel, emelt fővel járhatsz. Ha pedig nem jól cselekszel, a bűn az ajtó előtt leselkedik, és rád vágyódik, de te uralkodhatsz rajta.”</text:span></text:span><text:span text:style-name="Hivatkozás"><text:span text:style-name="T7"> (1Móz 4,6-7.)</text:span></text:span><text:span text:style-name="T7"> Ám nem sikerült uralkodni — ahogyan milliószor megtapasztalhatjuk magunkon is, amikor felkapjuk a vizet semmiségeken, és örök haragra gerjedünk vélt vagy valós sérelmek miatt. A testvérharag is egészen véressé fajult…</text:span></text:p>
      <text:p text:style-name="Archívra"><text:span text:style-name="T7">Nem kell azonban ereket csapolni, mert mi itt a templom padjai között is mind osztozunk Kain sorsában, haragjában és gyilkosságában. Igen: gyilkosok vagyunk. Erős ez a kifejezés? Bizonyára, de erről szól az eredendő bűn, Jézus szava alapján pedig kevés is elég az ítélethez: </text:span><text:span text:style-name="Citation"><text:span text:style-name="T7">„aki haragszik atyjafiára, méltó arra, hogy ítélkezzenek felette” </text:span></text:span><text:span text:style-name="Hivatkozás"><text:span text:style-name="T7">(Mt 5,22.)</text:span></text:span><text:span text:style-name="T7"> Ott a gyilkos indulat bennünk, és Isten szava hozzánk is szól: </text:span><text:span text:style-name="Citation"><text:span text:style-name="T7">„Mit tettél? Testvéred kiontott vére kiált hozzám a földről.”</text:span></text:span><text:span text:style-name="Hivatkozás"><text:span text:style-name="T7"> (1Móz 4,10.)</text:span></text:span><text:span text:style-name="T7"> És még így is, véres kézzel is ott a jel rajtunk: </text:span><text:span text:style-name="Citation"><text:span text:style-name="T7">„Ha valaki meggyilkolja Kaint, hétszeresen kell bűnhődnie.”</text:span></text:span><text:span text:style-name="Hivatkozás"><text:span text:style-name="T7"> (1Móz 4,15.)</text:span></text:span><text:span text:style-name="T7"> A bosszú mindig bosszúért kiált, nincs megállás, ez egy ördögi kör, feneketlen csapda: </text:span><text:span text:style-name="Citation"><text:span text:style-name="T7">„Ha hétszeres a bosszú Kainért, hetvenhétszeres az Lámekért!”</text:span></text:span><text:span text:style-name="Hivatkozás"><text:span text:style-name="T7"> (1Móz 4,24.)</text:span></text:span></text:p>
      <text:p text:style-name="Archívra"><text:span text:style-name="T7">Nincs menekvés, csakis az ítélet fiai vagyunk?! Ha a törvényre és az emberi lehetőségekre tekintünk, akkor nem mondhatunk mást Isten szava alapján, mint azt, hogy igen! Nincs menekvés! És mégis, </text:span><text:span text:style-name="Citation"><text:span text:style-name="T7">„Ami lehetetlen az embereknek, az Istennek lehetséges.”</text:span></text:span><text:span text:style-name="Hivatkozás"><text:span text:style-name="T7"> (Lk 18,27.)</text:span></text:span><text:span text:style-name="T7"> Igaz, Ábel és az ember vére bosszúért kiált, és a bosszúállás vére újabb bosszúért, és hát ugye azt is meg kell bosszulni. Jól ismerjük, családok, nemzetségek, klánok miképpen gyilkolták és gyilkolják, sőt irtották és irtják ki egymást a vérbosszú kötelességétől és az öldökléstől lihegve. Mert a vér bosszúért kiált. Ám ha ilyen erővel kiált a vér bosszúért, akkor — hívja fel a figyelmet a levél szerzője — Jézus és a meghintés vére még hatalmasabban kiált: immár nem bosszúért, hanem irgalomért! Hiszen Benne már nem a földi, hanem a mennyei szól hozzánk.</text:span></text:p>
      <text:p text:style-name="P38">Óva intő szeretet</text:p>
      <text:p text:style-name="P6">Mózes, a földi, nagy csodákkal győzte le a fáraót, és vezette ki népét az egyiptomi rabságból — Jézus, a mennyei, még hatalmasabb csodával győzte le a halált, és vezette ki a hívőket a bűn még szorongatóbb rabságából. Ez nagyszerű örömhír — ugyanakkor Isten Igéje azt is világossá teszi, hogy egyúttal nagyobb felelősség is, és nagyobb veszély, mert most már nem földiekről van szó, hanem mennyeiről!</text:p>
      <text:p text:style-name="Archívra"><text:span text:style-name="Citation"><text:span text:style-name="T7">„Milyen az az Isten, aki felé közeledünk? A gyülekezetnek zsidó közösségéből jött tagjai a törvényben a félelmetes Istent ismerték meg (Ex 19:13; Deut 5:23). Isten előtt maga Mózes is fél és remeg.”</text:span></text:span><text:span text:style-name="Hivatkozás"><text:span text:style-name="T7"> (</text:span></text:span><text:span text:style-name="Mű_20_címe"><text:span text:style-name="T7">Jubileumi kommentár</text:span></text:span><text:span text:style-name="Hivatkozás"><text:span text:style-name="T7">)</text:span></text:span><text:span text:style-name="T7"> Tehát fenyegetésről van szó, amikor óva int: meg ne vessétek a mennyei beszédet!? Mert tény, hogy hozzá vagyunk szokva az olyan figyelmeztetésekhez, melyek iszonyatos büntetést helyeznek kilátásba az elbukás esetére. Ugyanakkor tapasztalatból tudjuk, hogy se gyermeket nem lehet igazán ilyen módszerrel megóvni a tévútra téréstől, sem a felnőttet. Talán az, hogy </text:span><text:span text:style-name="Mű_20_címe"><text:span text:style-name="T7">KRESZ</text:span></text:span><text:span text:style-name="T7">-szabályokat állítottak fel, és megszegőinek büntetéseket szabnak ki, elérte azt, hogy ne legyenek szabálysértések, sőt, halálos balesetek?! Érezzük, hogy a földi fenyegetésnél sokkal erőteljesebbre van szükség.</text:span></text:p>
      <text:p text:style-name="Archívra"><text:span text:style-name="T7">Hogyan is láttatja ezt velünk a </text:span><text:span text:style-name="Hivatkozás"><text:span text:style-name="T7">Zsid</text:span></text:span><text:span text:style-name="T7">? Mint igeszakaszunkból is kiviláglik, fő gondolata — melyet sok oldalról körbejár a levél —, hogy a Krisztusban kapott új szövetség (és a vele kapott bibliai </text:span><text:span text:style-name="Mű_20_címe"><text:span text:style-name="T7">Újszövetség</text:span></text:span><text:span text:style-name="T7">) messze felülmúlja a Mózesben kapott régi, ó szövetséget (és vele a </text:span><text:span text:style-name="Mű_20_címe"><text:span text:style-name="T7">Bibliá</text:span></text:span><text:span text:style-name="T7">nkban is őrzött </text:span><text:span text:style-name="Mű_20_címe"><text:span text:style-name="T7">Ószövetséget</text:span></text:span><text:span text:style-name="T7">). A mennyei nem egyszerűen lecseréli, hanem az örök értékeket megőrizve meghaladja a földi szót! Ennek egyik lényeges következménye az is, hogy nagyobb a felelősség is, nagyobb vétek elutasítani, nem törődni vele, eltántorodni tőle!</text:span></text:p>
      <text:p text:style-name="Archívra"><text:span text:style-name="T7">Innen érthető, hogy e levél tagadja a második megtérés lehetőségét (ezért nem is </text:span><text:span text:style-name="T7">igazán célszerű a kérdést dogmatikai oldalról közelíteni). Mindenesetre az óegyházban ez igen komoly kérdés volt, hiszen </text:span><text:span text:style-name="Nevek"><text:span text:style-name="T7">Decius</text:span></text:span><text:span text:style-name="T7"> és </text:span><text:span text:style-name="Nevek"><text:span text:style-name="T7">Valerianus</text:span></text:span><text:span text:style-name="T7"> császárok pl. azzal próbálták felszámolni a </text:span><text:soft-page-break/><text:span text:style-name="T7">keresztyénséget, hogy pogány áldozat bemutatására köteleztek mindenkit. És a nyomás terhe alatt sokan voltak, akik megtörtek. Az áldozat bemutatása viszont a gyülekezetből való kizárást vonta maga után. Idővel azonban az üldözések enyhültek, és a </text:span><text:span text:style-name="Félig_20_kiemelt"><text:span text:style-name="T7">lapsi</text:span></text:span><text:span text:style-name="T7">k (elszakadók) ismét kopogtattak a templomok kapuján. Mit tegyenek velük, hiszen hitehagyottak lettek?! Lehet‑e másodszor is megtérni? Az ősegyház nem ismerte a vezeklés gyakorlatát, ők az egyszeri, keresztséggel megvalósuló bűnbánatot hirdették. Ám az üldözések után úgy megnőtt a visszatérők száma, hogy ismét át kellett gondolniuk Jézus tanítása fényében, de most már más hangsúllyal.</text:span></text:p>
      <text:p text:style-name="Archívra"><text:span text:style-name="T7">Érezhetjük ebből is, hogy a probléma összetett, és az sem mindegy, milyen bűnökről van szó. Jézus azt mondta: </text:span><text:span text:style-name="Citation"><text:span text:style-name="T7">„minden bűn és káromlás meg fog bocsáttatni az embereknek, de a Lélek káromlása nem bocsáttatik meg.”</text:span></text:span><text:span text:style-name="Hivatkozás"><text:span text:style-name="T7"> (Mt 12,31.)</text:span></text:span><text:span text:style-name="T7"> A megbocsátható bűnök megbocsátásról viszont: </text:span><text:span text:style-name="Citation"><text:span text:style-name="T7">„Ha vétkezik ellened atyádfia, figyelmeztesd, és ha megbánja, bocsáss meg neki. És ha naponta hétszer vétkezik ellened, és hétszer tér vissza hozzád ezt mondva: Megbántam — bocsáss meg neki.”</text:span></text:span><text:span text:style-name="Hivatkozás"><text:span text:style-name="T7"> (Lk 17,3.)</text:span></text:span><text:span text:style-name="T7"> és: </text:span><text:span text:style-name="Citation"><text:span text:style-name="T7">„Mert ha az embereknek megbocsátjátok vétkeiket, nektek is megbocsát mennyei Atyátok.”</text:span></text:span><text:span text:style-name="Hivatkozás"><text:span text:style-name="T7"> (Mt 6,14.)</text:span></text:span></text:p>
      <text:p text:style-name="Archívra"><text:span text:style-name="T7">Hogyan lehet akkor a két ellentétes nézőpontot szemlélni? Egyrészt úgy, hogy tekintettel vagyunk a teljes </text:span><text:span text:style-name="Mű_20_címe"><text:span text:style-name="T7">Szentírás</text:span></text:span><text:span text:style-name="T7">ra, ami Isten hosszútűréséről tanít, és újra és újra felkínálja a kegyelmet. Ugyanakkor ez nem mentesít a felelősség alól, az alól, hogy Isten szavát komolyan vegyük. Úgy is mondhatnánk, hogy ami e mai levelünk írójának szeme előtt lebeg, az már a Szentlélek elleni bűn, ezért nem lát lehetőséget a hitehagyásból még egyszer megtérni, ezért ilyen hatalmas a felelősség. Csak nem előzetes fenyegetésnek kell tekintenünk, hanem szeretetteljes és óvó intésnek. Így érthető igeszakaszunk szigorú figyelmeztetése is, valamint ha tekintetbe vesszük, hogy </text:span><text:span text:style-name="Hivatkozás"><text:span text:style-name="T7">Zsid</text:span></text:span><text:span text:style-name="T7"> valójában egy intő beszéd, akkor érthető, hogy ezt nem kategorikus, és nem dogmatikai értelemben kell venni, ill. nem egyedi bűnökbe esésről van szó, hanem az egész hit megtagadásáról, ami valóban felveti a kérdést, hogy ez nem a Szentlélek elleni bűn‑e már.</text:span></text:p>
      <text:p text:style-name="Archívra"><text:span text:style-name="T7">Mindenesetre a szigorú, szinte fenyegetőnek tűnő hang mögött megérthetjük, hogy míg az </text:span><text:span text:style-name="Mű_20_címe"><text:span text:style-name="T7">ÓSZ</text:span></text:span><text:span text:style-name="T7"> elsősorban félelmet keltett Isten iránt a törvény által, addig az </text:span><text:span text:style-name="Mű_20_címe"><text:span text:style-name="T7">ÚSZ</text:span></text:span><text:span text:style-name="T7"> ezt evangéliummá </text:span><text:span text:style-name="Félig_20_kiemelt"><text:span text:style-name="T7">‘alakította’</text:span></text:span><text:span text:style-name="T7">, és a nagyobb szövetség már nem vérbosszúért, hanem irgalomért kiált: </text:span><text:span text:style-name="Citation"><text:span text:style-name="T7">„Jézus váltsághalálával megváltozik a helyzet, benne nem a haragvó és félelmetes Isten jelentette ki magát, hanem a kegyelmes Atya. …” </text:span></text:span><text:span text:style-name="Hivatkozás"><text:span text:style-name="T7">(</text:span></text:span><text:span text:style-name="Mű_20_címe"><text:span text:style-name="T7">Jubileumi kommentár</text:span></text:span><text:span text:style-name="Hivatkozás"><text:span text:style-name="T7">)</text:span></text:span></text:p>
      <text:p text:style-name="P8">אמן αμην Ámen</text:p>
      <text:p text:style-name="P10">Imádkozzunk!</text:p>
      <text:p text:style-name="P14">Félelmetes Istenünk! Értesd meg velünk, hogy üdvösségünk a tét akkor, amikor szólsz hozzánk, és nem hallgatunk Rád! Értesd meg velünk, hogy Ábel vére bosszúért kiállt ellenünk, és nincs mentségünk! Ám láttasd meg velünk azt is, hogy Krisztus vére még hatalmasabban beszél, és esdekel irgalomért, bejutásért a rendíthetetlen országba. Köszönjük Neked, hogy Krisztus vérét áldoztad értünk a Golgotán, hogy megmenekülhessünk haragodtól, hiszen Te emésztő tűz vagy, Aki nem viseled a bűnt. Adj megváltásod erejével halló fület, engedelmes szívet, hogy a tökéletességre jutott lelkek és az angyalok seregében mi is hálával szolgáljunk Téged úgy, ahogyan várod tőlünk: tisztelettel és félelemmel.</text:p>
      <text:p text:style-name="P9"><text:span text:style-name="T34">אמן</text:span> αμην Ámen</text:p>
      <text:p text:style-name="Kategória"><text:span text:style-name="Túlemelt"><text:span text:style-name="T7">Kommentárok:</text:span></text:span><text:span text:style-name="T35"><text:note text:id="ftn9" text:note-class="footnote"><text:note-citation>9</text:note-citation><text:note-body><text:p text:style-name="Footnote">A színes jelölések értelme: <text:span text:style-name="Kiemelt"><text:span text:style-name="T37">vörös:</text:span></text:span> az általam fontosabbnak tartott gondolatok; <text:span text:style-name="Kiemelt"><text:span text:style-name="T39">kék:</text:span></text:span> a számomra kétséges, de legalábbis bizonytalan, megalapozatlannak tűnő gondolat; <text:span text:style-name="Kiemelt"><text:span text:style-name="T40">zöld:</text:span></text:span> az általam egyértelműen tévesnek tartott gondolat; <text:span text:style-name="Kiemelt"><text:span text:style-name="T41">bíbor:</text:span></text:span> átmeneti eset a <text:span text:style-name="Kiemelt"><text:span text:style-name="T37">vörös</text:span></text:span> és <text:span text:style-name="Kiemelt"><text:span text:style-name="T39">kék</text:span></text:span> között, ha a kétségesség csak részleges vagy feltételes; <text:span text:style-name="Kiemelt"><text:span text:style-name="T42">türkiz:</text:span></text:span> átmenet a <text:span text:style-name="Kiemelt"><text:span text:style-name="T39">kék</text:span></text:span> és <text:span text:style-name="Kiemelt"><text:span text:style-name="T4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3">világos bíbor</text:span></text:span> jelzi mintegy azt a kontextust, amely helyére teheti a kérdést); ha esetleg valamit kiemelésre érdemesnek, de azért mégse annyira fontosnak tartok, akkor még előfordulhat a <text:span text:style-name="Kiemelt"><text:span text:style-name="T44">narancs</text:span></text:span> használata is a <text:span text:style-name="Kiemelt"><text:span text:style-name="T37">vörös</text:span></text:span> helyett; végül <text:span text:style-name="Kiemelt"><text:span text:style-name="T4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5"><text:soft-page-break/><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6">‘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7">Zsid 12,18.</text:p>
      <text:p text:style-name="P5"><text:span text:style-name="T44">A régi szövetség megkötése a Sínai-hegynél ment végbe. A tűz és a felhő, a mennydörgés és a harsonazengés az Isten erejét és hatalmát jelképezte</text:span> (Kiv 19,12-18).</text:p>
      <text:p text:style-name="P27">Zsid 12,20-21.</text:p>
      <text:p text:style-name="P5">Kiv 19,13; MTörv 9,19.</text:p>
      <text:p text:style-name="P26">Zsid 12,23.</text:p>
      <text:p text:style-name="P21"><text:span text:style-name="T37">A szerző már együtt látja a földi és a mennyei egyházat.</text:span><text:span text:style-name="T44"> A régi szövetség megkötése előtt Mózes elrendelte, hogy a nép végezze el a szokásos tisztulási szertartást. Sokkal inkább kell a lélek tisztaságára ügyelniük azoknak, akiket közvetlen kegyelmi kapcsolat fűz Istenhez. </text:span><text:span text:style-name="T37">Ábel vére bosszúért kiáltott, Krisztus vére irgalomért.</text:span></text:p>
      <text:p text:style-name="P26">Zsid 12,25.</text:p>
      <text:p text:style-name="P21">A Sínai-hegynél az Isten szava földi szerepre és életre szóló parancsokat tartalmazott. Jézus Krisztusban azonban az utolsó, a végső idejű kinyilatkoztatást adja meg, amely a másvilági örök élet ígéretét, az Isten országáról szóló tanítást és reményt jelentette.</text:p>
      <text:p text:style-name="P26">Zsid 12,26.</text:p>
      <text:p text:style-name="P21">Agg 2,6. <text:span text:style-name="T37">A Krisztus közvetítette Újszövetség örök. Megmarad akkor is, ha majd a látható világ átalakul és átveszi természetfölötti állapotát.</text:span> Ezért az újszövetségi vallás törvényei és tételei szentek, s megtartásuk az örök életet biztosítja.</text:p>
      <text:p text:style-name="P26">Zsid 12,29.</text:p>
      <text:p text:style-name="P21">Iz 33,14; MTörv 4,24. A tűz az Istennek mint ítélő bírónaka jelképe.</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7">Zsid 12,18</text:p>
      <text:p text:style-name="P5">Ez a 15. versre vonatkozik vissza. Az apostol t. i. okát adja, miért ne hanyagolják el olvasói a kereszténységnek ajánlkozó kegyelmét, s miért ne szakajanak el attól: mivel nem érzéki, földi társaságba, csupán érzéki, rettentő tünemények közt léptek be (18–21. v.), hanem szellemi, természetfölöttibe, Istenhez, a minden emberek rettentő birájához (22–24. v.).</text:p>
      <text:p text:style-name="P27">Zsid 12,21</text:p>
      <text:p text:style-name="P5">Az idézett természeti tüneményekről lásd Móz. II. 19,16.18. 20,21. a nép félelméről (Móz. II. 20,19.). Mózes beszéde itt Móz. V. 9,19. értelmében vagyon.</text:p>
      <text:p text:style-name="P26">Zsid 12,22</text:p>
      <text:p text:style-name="P21"><text:span text:style-name="T44">A Sion hegye, melyre Jerusalem városának legjelesebb része épült, az Isten városa, a mennyei Jerusalem itt egyértelmű Krisztus országával</text:span>, és pedig ezt a legtágasabb értelemben véve, t. i. Isten anyaszentegyházával e földön (23. v.) és az égben (22. v.).</text:p>
      <text:p text:style-name="P26">Zsid 12,23</text:p>
      <text:p text:style-name="P21">a még e földön élő községhez, a valóságos és nem csupán névszerinti keresztényekhez, kik már a mennyei polgárok jegyzékébe föl vannak írva. Mint az apostoli anyaszentegyház tagjai, elsőszülötteknek neveztetnek.</text:p>
      <text:p text:style-name="P26"><text:soft-page-break/>Zsid 12,23</text:p>
      <text:p text:style-name="P21">az elköltözött igazakhoz, kik tökéletesen megtisztúltak, s lélek szerint mennyországba bemennek, míg a föltámadás után testök is részt fog venni az örök boldogságban.</text:p>
      <text:p text:style-name="P26">Zsid 12,24</text:p>
      <text:p text:style-name="P21">Lásd Zsid. 9,15.</text:p>
      <text:p text:style-name="P26">Zsid 12,24</text:p>
      <text:p text:style-name="P21">A főpaphoz, Jézushoz, ki engesztelő vérét mennyben Atyjának bemutatja. (Lásd Zsid. 9,11–14.).</text:p>
      <text:p text:style-name="P26">Zsid 12,24</text:p>
      <text:p text:style-name="P21">mert <text:span text:style-name="T37">Krisztus vére bűnbocsánatért eseng, Ábel vére a gonosznak igazságos megbüntetéseért kiáltott.</text:span></text:p>
      <text:p text:style-name="P26">Zsid 12,25</text:p>
      <text:p text:style-name="P21">Őrizkedjetek annak megvetésétől, ki váltságot hirdet; mert ha már az izraeliták Istentől és az ő követétől lett elpártolásukért életökkel lakoltak (Móz. IV. 21,4–6. 14,2–36. 25,1. s követk.), holott csak a Sinai hegyéről szólott hozzájok, mennyivel kevésbbé kerűljük el mi a büntetést, ha őt, az égből szólót (Ján. 1,14. s követk.) megvetjük.</text:p>
      <text:p text:style-name="P26">Zsid 12,26</text:p>
      <text:p text:style-name="P21">akkor, midőn Sinai hegyén a törvényt adta; lásd Móz. V. 5,24. s követk. Zsolt. 67,9.</text:p>
      <text:p text:style-name="P26">Zsid 12,26</text:p>
      <text:p text:style-name="P21">A „Még egyszer! stb.“ Aggeus prófétából 2,7. vétetett, s a nagy, átalános világmozgalomra vonatkozik, melyet Krisztus megjelenésével előidézett. Lásd értelmezését a prófétánál.</text:p>
      <text:p text:style-name="P26">Zsid 12,27</text:p>
      <text:p text:style-name="P21">E szavakkal: „még egyszer stb.“ a próféta azt akarja mondani, hogy az ingadozó, az alkotmány, t. i. Mózes vallási intézménye (lásd Zsid. 9,1.11.) helyet fog adni a változatlannak, a kereszténységnek, Krisztus országának, mely a földön kezdődik, és mennyben örökké tart. A mózesi, a változandó vallásintézmény csak a földön tett mozgalmat (29-ik jegyz.), de a változhatlan megnyitotta az eget, megrendítette azt úgy, hogy meg kellett nyílnia (Zsid. 9,8.12.), és végre mindent rendíthetlenné változtat át (Péter II. 3,12. Zsid. 1,11.). Ez utóbbit jelentik kétségtelenűl az erős kifejezések. Tehát, akarja Pál ezzel mondani, a változhatlant sokkal többre kell becsülnötök, és óvakodjatok visszatérni a változandóhoz.</text:p>
      <text:p text:style-name="P26">Zsid 12,28</text:p>
      <text:p text:style-name="P21">ragaszkodjunk a kereszténységhez.</text:p>
      <text:p text:style-name="P26">Zsid 12,29</text:p>
      <text:p text:style-name="P21">szigorú bíró, ki keményen büntet. Móz. V. 4,24.</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6">Zsid. 12,18–24. Az ó- és újszövetségi kijelentés közötti különbség.</text:p>
      <text:p text:style-name="P5">Egy megrendítő összehasonlításnak lehetünk tanúi. Az ó‑ és újszövetség tükrében az író Isten kijelentésének nagy változását szemlélteti. A keresztyén ember feladata, hogy elérje a célt (12:1), hogy Istenhez járuljon. Milyen az az Isten, aki felé közeledünk? <text:span text:style-name="T37">A gyülekezetnek zsidó közösségéből jött tagjai a törvényben a félelmetes Istent ismerték meg (Ex 19:13; Deut 5:23). Isten előtt maga Mózes is fél és remeg. Jézus váltsághalálával megváltozik a helyzet, benne nem a haragvó és félelmetes Isten jelentette ki magát, hanem a kegyelmes Atya.</text:span> A törvény alatt élőknek úgy jelentette ki magát, hogy kijelentése egyúttal önmaga leleplezése is (Deut 4:12–15). {</text:p>
      <text:p text:style-name="P21">} <text:span text:style-name="T44">Az új kijelentésben a találkozás helye is más, nem földi az, hanem mennyei. A </text:span><text:soft-page-break/><text:span text:style-name="T44">mennyben Isten nincs egyedül, mint volt a Sinai hegyen, sok nép veszi körül: az angyalok és az egyház, „mely az elsőszülöttek ünnepi serege”. Legtöbbet mond, ha az elsőszülötteken magára a hívők seregére, az egyházra gondolunk.</text:span> E szóban az örökségre és az uralomra van utalás. A hívő gyülekezetet erre hívta el Isten, mely a mennyel van összekötve. Még vándorok, de joguk van a mennyei város polgárságához, hiszen nevük azok között szerepel, akik oda tartoznak. <text:span text:style-name="T37">Isten a mennyben is bíró. A gyülekezet jussa a mennyei polgársághoz az ő bírói tisztének, ítéletének és nem a véletlennek a következménye.</text:span><text:span text:style-name="T44"> Csak a „tökéletességre jutott igaz lelkek” veszik őt körül. Van a létnek, a testi-földi mellett, egy lelki-mennyei formája is.</text:span> <text:span text:style-name="T37">Jézus Krisztus személyével zárul és teljesedik ki a mennyei gyülekezet leírása. Nélküle nincs gyülekezet sem földön, sem mennyben.</text:span><text:span text:style-name="T44"> Áldozata gyűjti és tartja e gyülekezetet. Vére beszél, nem bosszúért kiált, mint Ábel vére, hanem kegyelemért esd.</text:span></text:p>
      <text:p text:style-name="P26">Zsid. 12,25–29. A jövő Istené és azé a gyülekezeté, mely beszédére figyel.</text:p>
      <text:p text:style-name="P21">A földet és a mennyet átfogó gyülekezetet egy egységben Isten tartja össze szavával. <text:span text:style-name="T37">Régen a Sinai hegynél angyala által beszélt, most a mennyből Jézus Krisztus által. E beszédet el lehet utasítani, de ez soha sem marad következmény nélkül. Isten nemcsak fenntartja a világmindenséget, de el is pusztítja azt. A nagyobb és rettenetesebb megrendülés különben nem fenyegetés és ijesztés, hanem a jövő valósága. A Sinai hegynél megtörtént földrengés a próféta által megjövendölt világkatasztrófára utal (Hag 2:6–21).</text:span><text:span text:style-name="T37"> Az utolsó idők végső katasztrófájában országa és azok, akik ez országhoz tartoznak, megmaradnak. Sőt e nagy, végső megrendülés nagy „átváltozást” is jelent. A láthatók világa átadja helyét az eddig nem látott dolgok világának.</text:span> A történelem végén Isten rejtett világa tárul fel. Ez örök országa marad mindazoknak, akik Fiának engedelmeskednek, s az általa szerzett üdvösséget elfogadják, ők uralkodnak! Isten szava királyi papságra hív. E felismerés Isten iránti hálaadásra kell, hogy ösztönözzön. Akik az ő adományaiban részesednek, azok hálával tartoznak áldozni.</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26">12,18–29 A megrendíthetetlen királyság.</text:p>
      <text:p text:style-name="P5">A 18. vers olvasásakor úgy látszik, mintha hirtelen gondolatváltás következne be, de valójában nem ez a helyzet. A görögben a vers a “mivel” szóval kezdődik. Ézsau példája inkább figyelmeztetés, mintsem fenyegetés. A keresztényeknek nem kell félelemben élniük amiatt, hogy esetleg némely üdvtörténeti személy balsikerű példáját utánozzák. Bár a veszély reális, nekik mégis olyan előnyük van, amely a régieknek nem adatott meg. {</text:p>
      <text:p text:style-name="P21">} A prédikátor egy igen ékesszóló részben szembe helyezi a régi izraelita Sínai-hegyet – a törvény és Ószövetség helyét – a keresztények mennyei Jeruzsálemével – a Sion hegyén Krisztus által közvetített új szövetség helyével (24. vers). <text:span text:style-name="T37">Itt két alapvető teológiai kérdés szerepel. Az első az Istenhez való járulás kérdése. Az izraeliták Istenhez járulása a Kivonulás könyve szerint a legjobb esetben is közvetett, a legrosszabb esetben vonakodó. Félelem és remegés (21. vers) légkörében élték át. A keresztények ezzel szemben – hála Krisztus megváltó áldozatának – bizalommal és tündöklő fényben járulnak Istenhez. A második teológiai kérdés az idővel áll kapcsolatban. A keresztény Istenhez-járulást Krisztusnak a mennyei szentélybe lépése tette lehetővé. Ám a keresztény egyén számára ez a belépés – az elődöt követve – a jövőben következhet be.</text:span><text:span text:style-name="T44"> A “már” és a “még nem” pólussal találkozunk, ami más újszövetségi írásokra, pl. Szent Páléira is jellemző.</text:span></text:p>
      <text:p text:style-name="P21">Az izraelitákról szóló Sínai-hegyi kép (18–21. versben) részletesen a Kiv 19-ből és más ószövetségi szakaszokból származik. Nyilvánvalóan szelektív, arra szolgál, hogy kihangsúlyozza az Ószövetség sötét és félelmetes tapasztalatát a Sínai-hegy ellentétében (22–24. vers). Ez utóbbiban megint Istent találjuk a mennyei trónuson, angyalokkal körülvéve. <text:span text:style-name="T44">A 23. versben említett csoportot különböző módon magyarázzák. Az “elsőszülöttek gyülekezete” talán egy korábbi generáció keresztényeire vonatkozik, a “tökéletesen igazak lelkei” pedig az ószövetségi hithősökre, akik most a keresztényekkel Istenhez járulhatnak (11,39–40).</text:span> <text:span text:style-name="T37">A 24. versben a “kiontott vér” Jézus halálát szövetségi áldozat értelemben jelenti (lásd 15–22). A mennyről szólva, Ábel vérével állítja szembe, amely felkiált a földről</text:span>, a 11,4-ben már hivatkozott <text:soft-page-break/>erre (vö.: Ter 4,10).</text:p>
      <text:p text:style-name="P21">A 25. vers már ismert érvet hangoztat (vö.: 10,26–31). Óva inti a keresztényeket, akik, ha nem figyelnek Istenre – aki a mennyben Krisztus áldozatán keresztül szól –, még nagyobb büntetést kockáztatnak, mint az izraeliták, akik nem engedelmeskedtek a Sínai-hegyen megnyilatkozó Istennek. Az isteni szó követésének fontossága a beszéd elejére emlékeztet. A Sínai-hegyen Isten szavát a Zsolt 68,9 szerint földrengés kísérte (26. v.). Az Ag 2,6-ban megígérte, hogy még egyszer megrendíti a világot, és csak az örök, rendíthetetlen királyság marad meg a hozzá hűek számára. Mivel Krisztus már lehetővé tette az Istenhez való járulást, a hithirdető biztosíthatja hallgatóit, hogy megkapják ezt a királyságot. A beszéd fő része (29. vers) a MTörv 4,24 idézetével zárul. Meggyőző emlékeztetés arra, hogy a keresztény hőséget Isten igazságossága motiválja.</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49"><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47">„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22"><text:span text:style-name="Kiemelt"><text:span text:style-name="T7">SZENTHÁROMSÁG UTÁNI 2. VASÁRNAP</text:span></text:span></text:p>
      <text:p text:style-name="Átvett_20_anyagok_20_réssel"><text:span text:style-name="Túlemelt"><text:span text:style-name="T7">(1) ISTEN HÍV MINKET</text:span></text:span></text:p>
      <text:p text:style-name="P23"><text:span text:style-name="Túlemelt"><text:span text:style-name="T7">MEG NE VESSÉTEK AZT, AKI SZÓL!</text:span></text:span></text:p>
      <text:p text:style-name="P22"><text:span text:style-name="Kiemelt"><text:span text:style-name="T7">Zsid 12,22-29(18!-29)</text:span></text:span></text:p>
      <text:p text:style-name="P22"><text:span text:style-name="Kiemelt"><text:span text:style-name="T7">KRISZTUS SZÓLÍT MEG EVANGÉLIUMÁVAL!</text:span></text:span></text:p>
      <text:p text:style-name="Átvett_20_anyagok_20_réssel"><text:span text:style-name="T7">IGÉNK tematikájában kapcsolódik a Szentháromság utáni 1. vasárnap epistolájához (Rm 10,12-17): </text:span><text:span text:style-name="Kiemelt"><text:span text:style-name="T7">Isten megszólító szava a Krisztus új életet teremtő evangéliumában teljesedik ki és teljesedik be. </text:span></text:span><text:span text:style-name="T7">Ez az alapvetően fontos gondolat mintegy folytatódik a Zsid 12,18-29-ben, méghozzá úgy, hogy a levél szokásos ellentétpárhuzamainak művészi felvillantásával kidomborodik Krisztus páratlan személye és az evangélium páratlan ajándéka. Nem végzetes, de mindenképpen sajnálatos, hogy a PERIKOPÁLÁS ezúttal is „szűkebb” a kelleténél: elmarad a 12,18-21 több részelemből álló szakasza, melynek következtében elhomályosul a szintén több részelemet tartalmazó 12,22-24 „ellentétes pozitívumának” szépsége és mélysége. De, különös módon ― a „selejt bosszújaként”? ― megerőtlenedik az intelem (12,25!) is, mivel a „Sinai hegy” nélkül a „Sion hegye”, a „földi” nélkül a „mennyei” még akkor sem érthető igazán, ha az „Ábel vére” ellentéteként említett „Krisztus vére” párhuzamot a „bölcs Bizottság” benne hagyta a perikópában. S ha már az összefüggéseknél tartunk, megemlítem: a Zsid főmondanivalója szólal meg textusunkban (újra!). Ezért haszonnal járhat, ha a </text:span><text:span text:style-name="Kiemelt"><text:span text:style-name="T7">nagypénteki </text:span></text:span><text:span text:style-name="T7">(9,24-28: Perikópák „A”-sorozat, Nagypéntek), valamint a </text:span><text:span text:style-name="Kiemelt"><text:span text:style-name="T7">Böjt 5. vasárnapi (</text:span></text:span><text:span text:style-name="T7">2,10-15: Perikópák „A”-sorozat, Böjt 5. vasárnapja) epistolát is figyelembe vesszük. Szeretettel ajánlom tehát kedves Olvasóimnak: ne röstelljük kitágítani perikópánkat. Ez történhet úgy, hogy </text:span><text:span text:style-name="Félig_20_kiemelt"><text:span text:style-name="T7">felolvassuk </text:span></text:span><text:span text:style-name="T7">a 12,18-21 szakaszát is, (én ezt szándékozom tenni!), vagy úgy, hogy </text:span><text:span text:style-name="Félig_20_kiemelt"><text:span text:style-name="T7">utalunk rá </text:span></text:span><text:span text:style-name="T7">az ellentétpárhuzam szentírói gondolatmenetét tiszteletben tartva (amely szerintem az elhagyhatatlan minimum).</text:span></text:p>
      <text:p text:style-name="P25">+</text:p>
      <text:p text:style-name="Átvett_20_anyagok_20_réssel"><text:span text:style-name="T45">AZ APOSTOLI INTELEM ― „vigyázzatok, hogy el ne utasítsátok azt, aki szól!” (egyben Agendánk altémája is!) ― itt is, mint az apostoli levelek számtalan egyéb helyén, evangéliumi </text:span><text:soft-page-break/><text:span text:style-name="T45">szövegkörnyezetbe állítottan jelenik meg.</text:span><text:span text:style-name="T7"> Erre korábban már többször utaltam. Nem csupán Pál, hanem Péter, sőt Jakab (!) is így jár el leveleiben. Most azt látjuk, hogy a Zsid szent-szerzője (Apollós?) sem kivétel. Az apostolok fáradhatatlanul ismétlik Jézus váltságának páratlan voltát. Az intelem ettől (12,24) kap igazi súlyt textusunkban is. Egyik professzorom 1930-ban írt ― és aligha ismert ― doktori disszertációjából idézek két idevonatkozó részletet. Az egyik: „Luther istenfogalmának a középpontja Krisztus; ő a Deus revelatus vagy incarnatus, sőt bizonyos tekintetben a Deus absconditus is. Vogelsangnak Luther krisztológiája kezdetéről írt tanulmánya nyilvánvalóvá tette, hogy már a zsoltárelőadás is (1513-1515) milyen rendkívül gazdag anyagot tartalmaz erre nézve. A Római levél (1515-1516) krisztológiáját még egyáltalán nem dolgozták fel. A Héberekhez írt levél (1517-1518?) azonban különösen fontos ebből a szempontból, mert a hagyományos krisztológiai tan Krisztus hármas hivataláról szóló részének legerősebb szentírási támaszát nyújtja, különösen Krisztus főpapi hivatalát illetően. Más szóval ez azt jelenti, hogy a Héberekhez írt levél Krisztus megváltói munkájában a </text:span><text:span text:style-name="Félig_20_kiemelt"><text:span text:style-name="T7">kiengesztelést </text:span></text:span><text:span text:style-name="T7">állítja előtérbe, s ez Luthernak is alkalmat adhatott arra, hogy megigazulási tanát éppen a kiengesztelési tannak belefoglalásával tovább építse. A megigazulási tan alkotja Luther gondolkodásának középpontját, s így szinte önként értetődik, hogy a Héberekhez írt levél témájának is ezt tartja; annál is inkább, mivel még Pál leveleként kezeli az egész megigazulási tan viszont Krisztus személye és munkája körül forog. Luther a hagyományos krisztológiai tan főelemeit átvette mind Krisztus személyére, mind a Szentháromságon belüli viszonyára nézve. Az Óegyházi szimbólumok (=hitvallások) idevonatkozó tanítása egyáltalán nem volt kétséges számára. Egészen természetesnek tartotta, hogy Krisztus valóságos Isten és valóságos ember; ezt egyszerűen tudomásul veszi, anélkül, hogy bővebben fejtegetné. A kétféle természetről szóló tanon ugyan bizonyos mértékben felülemelkedik, mennyiben Luther a kétféle természetet Krisztusban teljes egységben látja; homo Christus ― verus deus (= az ember Krisztus ― valóságos Isten). Krisztus személyében tehát a kétféle természet nem választható el egymástól. Ez a felfogása bizonyos párhuzamosságot mutat a ‘totus homo’ gondolatával: az ember caro (=test) és spiritus (=lélek), de mégis teljes egység. A ‘simul peccator et iustus’ (=egyszerre bűnös és igaz) gondolata is hasonló, természetesen más vonatkozásban. Krisztus személyének isten-emberi egységében való felfogása mellett Luther számára mégis különös jelentőséget nyer Krisztus a maga emberi voltában. </text:span><text:span text:style-name="Kiemelt"><text:span text:style-name="T7">Christus homo (=Ember Krisztus</text:span></text:span><text:span text:style-name="T7">) éppen mint Deus incarnatus (=testté lett Isten) Isten megismerésének az egyedüli útja; ezért állítja fel Isten megismerésére ezt a </text:span><text:span text:style-name="Kiemelt"><text:span text:style-name="T7">corporalis </text:span></text:span><text:span text:style-name="T7">― nem carnalis! ― </text:span><text:span text:style-name="Kiemelt"><text:span text:style-name="T7">regulát (</text:span></text:span><text:span text:style-name="T7">talán az „‘emberség’, nem ‘testiség’ ” szavakkal lehet a legjobban visszaadni a WD által használt latin kifejezések jelentését): </text:span><text:span text:style-name="Kiemelt"><text:span text:style-name="T7">‘Ez az emberség (t.i. Krisztus emberi volta) a mi szent lépcsőnk, amelyen eljutunk Isten megismerésére’. </text:span></text:span><text:span text:style-name="T7">Krisztus ember volta tehát Isten kinyilatkoztatásának mélységes misztériumát tárja fel, illetőleg egyúttal el is rejti a hitetlenek elől. Azonban </text:span><text:span text:style-name="T45">Krisztus ember volta teljes értelmet és jelentőséget számunkra a megigazulás, illetve üdvösségre jutás szempontjából nyer: ‘Az ember Krisztus az üdvösségnek érdemszerző oka’. Ennek a megállapításnak a hátterében voltaképpen az Anselmus-féle kérdés rejlik: cur Deus homo (= miért lett Isten emberré)? Luther a kérdést ugyan nem veti fel, de a feleletet megadja rá: Krisztus azért lett emberré, hogy megtörje a halál hatalmát s minket annak hatalmából megszabadítson, amit nem tehetett volna, ha nem lett volna ember: </text:span><text:span text:style-name="Kiemelt"><text:span text:style-name="T45">‘hoc enim, nisi esset homo, non posset’</text:span></text:span><text:span text:style-name="T45">. Krisztus ember volta a Héberekhez írt levél szerint papi hivatalában teljesedett be és nyert értelmet.</text:span><text:span text:style-name="T7"> Luther ezt a gondolatot természetesen magáévá tette s ő is a sacerdos (=pap) és pontifex (=pap, esetleg főpap) kifejezéseket elsősorban Krisztus ember voltának megjelölésére használja. Ez azonban már magában foglalja Krisztus munkájának a </text:span><text:span text:style-name="T7">megjelölését is, aminthogy a dolog természeténél fogva Luthernál a legszorosabban összefonódnak a Jézus személyét és munkáját jellemző fejtegetések” ” (Wiczián: Luther, mint professzor, 64-66.). A másik fontos idézet: „Mi volt közelebbről Krisztus főpapi munkája? Mint főpap, a bűnös emberek képviselője volt Isten előtt ― akik maguk nem állhatták meg Előtte ―, tehát </text:span><text:span text:style-name="Kiemelt"><text:span text:style-name="T7">mediator </text:span></text:span><text:span text:style-name="T7">(=közvetítő, közbenjáró). A közvetítés magában foglalja már a </text:span><text:span text:style-name="Kiemelt"><text:span text:style-name="T7">helyettesítés </text:span></text:span><text:span text:style-name="T7">gondolatát is, mert amit Krisztus </text:span><text:span text:style-name="Kiemelt"><text:span text:style-name="T7">értünk </text:span></text:span><text:span text:style-name="T7">(pro nobis) tett, azt egyúttal </text:span><text:span text:style-name="Kiemelt"><text:span text:style-name="T7">helyettünk </text:span></text:span><text:span text:style-name="T7">is tette: azt ti., amit a törvény szerint nekünk kellett volna megtennünk, de amire mi nem voltunk képesek. Igaz, hogy Luther a satisfactio vicaria (=helyettes elégtétel) kifejezést nem használja, de a gondolat lényegileg megvan nála” (Wiczián, im. 67-68.). Úgy gondolom, hogy a „hatalmasabban beszél, mint az Ábel vére” (12,24b), ill. maga a „közbenjáró szolgálat” (12,24a) </text:span><text:soft-page-break/><text:span text:style-name="T7">kitételek gazdag tartalma fogalmazódik meg a már több mint 30 éve halott professzor fenti mondataiban. Igénk valamennyi ellentétpárhuzama Jézus váltságának és a róla szóló evangéliumnak a páratlanságát húzza alá: (1) A </text:span><text:span text:style-name="Kiemelt"><text:span text:style-name="T7">„Sinai hegy” (</text:span></text:span><text:span text:style-name="T7">12,18-22; vö. a Bibliánkban megadott ÓT-i utalásokkal), mint a törvényszövetség alapja, ellentétben a „</text:span><text:span text:style-name="Kiemelt"><text:span text:style-name="T7">Sion hegyéve</text:span></text:span><text:span text:style-name="T7">l” (12,22-23), ami a Krisztusban nyert új evangéliumi szövetség jelképe; (2) a „bosszúért kiáltó </text:span><text:span text:style-name="Kiemelt"><text:span text:style-name="T7">Ábel vére</text:span></text:span><text:span text:style-name="T7">” (1Móz 4,10-11), ellentétben az engesztelést szerző „</text:span><text:span text:style-name="Kiemelt"><text:span text:style-name="T7">jézusi vérrel</text:span></text:span><text:span text:style-name="T7">” (12,24); és (3) a </text:span><text:span text:style-name="Kiemelt"><text:span text:style-name="T7">„megrendülő emberi dolgok” (</text:span></text:span><text:span text:style-name="T7">Agg 2,6-7a), ellentétben a „</text:span><text:span text:style-name="Kiemelt"><text:span text:style-name="T7">rendíthetetlen országga</text:span></text:span><text:span text:style-name="T7">l” (12,26-28a) jelzik azt a többletet, azt a radikálisan újat, melyet „KRISZTUS gyülekezete” az „ISTEN népével” szemben megkapott. Erre emlékeztet a szentíró. És az emlékeztetéssel együtt int: meg ne vessük, el ne utasítsuk AZT, AKI szól és AZT, AMIT mond, mert a következmények ebben az esetben félelmetesek lesznek (12,25; itt egy újabb ellentétpárhuzammal nyomatékosítva: „</text:span><text:span text:style-name="Kiemelt"><text:span text:style-name="T7">földön </text:span></text:span><text:span text:style-name="T7">adott kijelentés” ― „</text:span><text:span text:style-name="Kiemelt"><text:span text:style-name="T7">mennyből </text:span></text:span><text:span text:style-name="T7">szól hozzánk”!); míg viszont a következmények boldogítóak, üdvösségesek lesznek, ha „hálaadással, tisztelettel és félelemmel élünk és szolgálunk” megváltó URunknak (12,28b-29).</text:span></text:p>
      <text:p text:style-name="P25">+</text:p>
      <text:p text:style-name="P24">A Sikátorban és Varsányban elmondott prédikációim (1992) témája volt: „Vigyázzatok, és ne fáradjatok bele az igehallgatásba!”</text:p>
      <text:p text:style-name="P25">+</text:p>
      <text:p text:style-name="P25">KRISZTUS SZÓLÍT MEG EVANGÉLIUMÁVAL!</text:p>
      <text:p text:style-name="P24">1.<text:tab/>Mit mond?</text:p>
      <text:p text:style-name="P28">-<text:tab/>Szövetsége nem a Sinai hegyen, hanem a Sion hegyén (a Golgotán!) köttetett. Törvénykegyesség helyett evangéliumi kegyességet munkál.</text:p>
      <text:p text:style-name="P28">-<text:tab/>Vére nem bosszúért kiált, hanem engesztelést szerez. Félelmektől szabadít!</text:p>
      <text:p text:style-name="P28">-<text:tab/>Megrendülő földi dolgok helyett rendíthetetlen „országba” visz. Reménységet erősít!</text:p>
      <text:p text:style-name="P20">2.<text:tab/>Mi az üdvös reagálás erre a krisztusi szóra?</text:p>
      <text:p text:style-name="P28">-<text:tab/>Meg ne vessük, el ne utasítsuk AZT, AKI szól és AZT, AMIT mond!</text:p>
      <text:p text:style-name="P28">-<text:tab/>Hálaadással, félelemmel és tisztelettel szolgáljuk Őt!</text:p>
      <text:p text:style-name="P25">+</text:p>
      <text:p text:style-name="Átvett_20_anyagok_20_réssel"><text:span text:style-name="T7">Textusfeldolgozások a </text:span><text:span text:style-name="Kiemelt"><text:span text:style-name="T7">12,12-25 </text:span></text:span><text:span text:style-name="T7">alapján:</text:span></text:p>
      <text:p text:style-name="Átvett_20_anyagokra"><text:span text:style-name="T7">A LP </text:span><text:span text:style-name="Kiemelt"><text:span text:style-name="T7">50/49 (</text:span></text:span><text:span text:style-name="T7">Békéscsabai munkaközösség) meditációja Invocavit (Böjt 1.) vasárnapra készült. A 2Móz 20,18-19-re utalva az ellentétpárhuzamot domborítja ki: ott MÓZES beszél, itt az ÚR KRISZTUS. ... Vázlatpontok, I. variációban: 1. Neveink a Krisztus vérével írattak fel; 2. A kereszt, a meghintés vére a megváltottak számára a győzelem ünnepe; 3. Nincs menekvés Előle (nem mondja meg: Isten elől? Krisztus elől?), Ő megítél mindenkit és örök kárhozat várja azt, aki nem használta ki a kegyelmi időt, nem járul oda a meghintés véréhez; 4. Ne bizakodjunk tehát el, hanem félelemmel és rettegéssel vigyük végbe üdvösségünket. ... Vázlatpontok, II. variáció: MIT AD JÉZUS AZ ÚJSZÖVETSÉGBEN? 1. Adja a szabadságot (22. </text:span><text:span text:style-name="T7">v. és Gal 4,23-26!); 2. Adja az örömöt, mert neveink fel vannak írva a mennyben (23. v.); 3. Adja az igazi életet, „mert ahol bűnbocsánat van ott élet és üdvösség is van” (24. v., Luther: Kis Káté)... A két vázlathoz még egy idézetet is kapcsolok: „</text:span><text:span text:style-name="Kiemelt"><text:span text:style-name="T7">Az alapige iránya</text:span></text:span><text:span text:style-name="T7">; Aki elfogadja az Újszövetség Közbenjáróját, Krisztust, az birtokosa lesz a váltságnak; aki azonban megveti az Ő szavát, az az ítéletet nem kerülheti el”. ... Megfigyelhetjük, hogy a mondanivaló teológiailag tisztázatlan. Például: (1) Nagyon jó a II. vázlatvariációban az „új szövetség” felismerése; az viszont már nem jó, hogy meglehetősen eklektikusan csoportosítja a textus mondanivalójának </text:span><text:span text:style-name="Félig_20_kiemelt"><text:span text:style-name="T7">egy részét</text:span></text:span><text:span text:style-name="T7">, és kihagyja azt a 25. verset, amely a textusnak is, az apostoli szónak is, valamint az Agenda intenciójának is fontos alapeleme. (2) Látszólag kifogástalanul képviseli a lutheri teológiát, hiszen a II/3-ban még a Kis Kátét is idézi; ugyanakkor azonban ennek nincs a textussal szerves kapcsolata. Az ige ui. nem tantételeket sorjáz elő, hanem személyesen </text:span><text:soft-page-break/><text:span text:style-name="T7">szólítja meg az olvasót/hallgatót. (3) Az idézett szakaszban vannak „kritikus” szavak, kifejezések, a). „Aki </text:span><text:span text:style-name="Kiemelt"><text:span text:style-name="T7">elfogadja</text:span></text:span><text:span text:style-name="T7">..” Az üdvözüléshez elengedhetetlenül szükséges életfordulatot Bibliánk </text:span><text:span text:style-name="Félig_20_kiemelt"><text:span text:style-name="T7">két </text:span></text:span><text:span text:style-name="T7">szóval jelöli: „újjászületés”, pontosabban „felülről születés”, ill. „megtérés” Döntően fontos íráshelynek tartom Jn 3,1-15 (Jézus beszélgetése Nikodémussal) szakaszát, mert belőle kiviláglik, hogy az üdvösség „alanya” az Isten, s ebbe a folyamatba semmilyen módon nem „társul bele” az ember. A két kifejezés </text:span><text:span text:style-name="Félig_20_kiemelt"><text:span text:style-name="T7">egyazon </text:span></text:span><text:span text:style-name="T7">folyamat két „oldalának” </text:span><text:span text:style-name="Kiemelt"><text:span text:style-name="T7">megkülönböztetésére </text:span></text:span><text:span text:style-name="T7">ad módot, ugyanakkor azonban helyes értelmezés esetében lehetetlenné tesz mindenfajta </text:span><text:span text:style-name="Kiemelt"><text:span text:style-name="T7">szétválasztást</text:span></text:span><text:span text:style-name="T7">. A két kifejezésnek ui. </text:span><text:span text:style-name="Félig_20_kiemelt"><text:span text:style-name="T7">ugyanaz a tartalma. </text:span></text:span><text:span text:style-name="T45">Nem úgy áll a dolog, hogy egyfelől adva van Krisztus váltságszerző műve a Golgota keresztjével, közbenjárásával és az Atya kiengesztelésével, amihez az ember természetszerűleg semmit nem tehet hozzá; másfelől azonban adva van a jó vagy rossz döntés alternatívája, az elfogadás vagy elutasítás alternatívája, ami viszont már az ember dolga. Nem az a helyzet, hogy egyfelől Isten megteremtette az életfordulat előfeltételeit, kialakította, létrehozta az új élet „működtetéséhez” szükséges infrastruktúrát és mindezt aranyosan </text:span><text:span text:style-name="Félig_20_kiemelt"><text:span text:style-name="T45">felkínálja </text:span></text:span><text:span text:style-name="T45">az embernek; „éljél vele, íme itt az elkészített üdvösség a számodra!” És </text:span><text:span text:style-name="Félig_20_kiemelt"><text:span text:style-name="T45">vár</text:span></text:span><text:span text:style-name="T45">! Várja, hogy mármost mi fog történni, hogyan reagál rá az ember, vajon elfogadja‑e vagy elutasítja‑e ezt a páratlan lehetőséget? „Működteti”‑e az ember ― az </text:span><text:span text:style-name="Félig_20_kiemelt"><text:span text:style-name="T45">ember</text:span></text:span><text:span text:style-name="T45">! ― mindazt, ami kétségtelenül nélküle valósult meg, de </text:span><text:span text:style-name="Félig_20_kiemelt"><text:span text:style-name="T45">nem </text:span></text:span><text:span text:style-name="T45">nélküle „működik”? </text:span><text:span text:style-name="Félig_20_kiemelt"><text:span text:style-name="T45">Nem! </text:span></text:span><text:span text:style-name="T45">Az emberben, a „szubjektumban” végbemenő fordulatot, magát a „működtetést” </text:span><text:span text:style-name="Félig_20_kiemelt"><text:span text:style-name="T45">is </text:span></text:span><text:span text:style-name="T45">Isten teremti meg. Jézus </text:span><text:span text:style-name="Félig_20_kiemelt"><text:span text:style-name="T45">ezt </text:span></text:span><text:span text:style-name="T45">mondja el Nikodémusnak. Péter az Ékes-kapunál meggyógyított béna „esetével” kapcsolatban </text:span><text:span text:style-name="Félig_20_kiemelt"><text:span text:style-name="T45">erre </text:span></text:span><text:span text:style-name="T45">mutat rá: nem ember kegyessége, hozzáállása, ereje, hanem </text:span><text:span text:style-name="Félig_20_kiemelt"><text:span text:style-name="T45">maga Jézus </text:span></text:span><text:span text:style-name="T45">adta meg a „járóképességet” </text:span><text:span text:style-name="Félig_20_kiemelt"><text:span text:style-name="T45">Erre </text:span></text:span><text:span text:style-name="T45">mutat rá a Niceai Hitvallás akkor, amikor a Szentlelket „ÚRnak és </text:span><text:span text:style-name="Félig_20_kiemelt"><text:span text:style-name="T45">megelevenítőnek </text:span></text:span><text:span text:style-name="T45">„mondja. A „megigazulás-újjászületés-megtérés” egyképpen </text:span><text:span text:style-name="Félig_20_kiemelt"><text:span text:style-name="T45">Isten </text:span></text:span><text:span text:style-name="T45">tette, és nem csupán egyszer, hanem </text:span><text:span text:style-name="Félig_20_kiemelt"><text:span text:style-name="T45">folyamatosan </text:span></text:span><text:span text:style-name="T45">végbemenő </text:span><text:span text:style-name="Félig_20_kiemelt"><text:span text:style-name="T45">teremtő </text:span></text:span><text:span text:style-name="T45">tette. </text:span><text:span text:style-name="Félig_20_kiemelt"><text:span text:style-name="T45">Erre </text:span></text:span><text:span text:style-name="T45">mutat rá Luther is a Tételek 95/1-ben, amikor a megtéréshez a „naponkénti” szót kapcsolja. Nagyon fontos bibliai, ugyanakkor a lutheri teológiát is jellemző örökségünk ez a felismerés, mely veszélyben van ― talán már el is veszett.</text:span><text:span text:style-name="T7"> Egy 1941-ben megjelent doktori disszertációból idézek: „(Kálvinnál) már az Institutio első kiadásában (megj. 1536-ban) érezhető az orthodoxia felé való kanyarodás, amikor Krisztus műve csak mint befejezett tény jut szóba és amikor a Szentlélek munkája külön és önálló hangsúlyozást kap, amennyiben ő hoz minket kapcsolatba az elvégzett váltsággal. </text:span><text:span text:style-name="Kiemelt"><text:span text:style-name="T7">Luther </text:span></text:span><text:span text:style-name="T7">a Szentlélek munkáját egységben látja az élő, jelenvaló Krisztussal. </text:span><text:span text:style-name="Kiemelt"><text:span text:style-name="T7">Kálvinnál </text:span></text:span><text:span text:style-name="T7">a mennyekben lakozó megdicsőült Krisztussal köt össze a Szentlélek, amikor elfordít minket az érzékelhető, külső világtól. A református mozgalom szellemies (spiritualista) öröksége jelentkezik abban a tényben, hogy az üdvösségnek előfeltétele lett a Krisztus áldozata és ez a Lélek által válik számunkra valóra: ő részesít minket Krisztus érdemében. Ez a fölfogás maga után vonta a megigazítás egyoldalú, ítéletképpen való (forenzikus) értelmezését” (Urbán: Krisztus keresztje, 265. ― De a dogmatörténeti áttekintésnek voltaképpen legalább két teljes fejezetét (244-271) ajánlom olvasásra!). Már az is baj, ha a váltságteremtés isteni munkája (Krisztus!) és a váltságot személyes kinccsé tevő isteni teremtő munka (Szentlélek!) térben és időben elszakad egymástól. Még nagyobb baj az, ha az isteni teremtő-újjáteremtő tett elszakad az emberi befogadástól és ezt az utóbbit ― ám cizellálhatjuk-„finomíthatjuk” bármiképpen! ― emberi produktummá (vagy emberi produktummá </text:span><text:span text:style-name="Félig_20_kiemelt"><text:span text:style-name="T7">is</text:span></text:span><text:span text:style-name="T7">!) torzítjuk. A „kipécézett” LP-idézetben </text:span><text:span text:style-name="Félig_20_kiemelt"><text:span text:style-name="T7">ez </text:span></text:span><text:span text:style-name="T7">történik. És ez történik </text:span><text:span text:style-name="Félig_20_kiemelt"><text:span text:style-name="T7">minden </text:span></text:span><text:span text:style-name="T7">olyan esetben, amikor kizárólag az „elfogadásról” szólunk és a </text:span><text:span text:style-name="T7">legteljesebb mértékben mellőzzük a </text:span><text:span text:style-name="Kiemelt"><text:span text:style-name="T7">creator Spiritus (=teremtő Szentlélek) </text:span></text:span><text:span text:style-name="T7">munkájára való nélkülözhetetlen utalást, pontosabban: ennek a munkának hangsúlyos kiemelését. Végzetes hiba, ha az igazságnak csak a felét vagy negyedét mondjuk ki, mert így csak egy torzulatot prédikálunk; azt nevezetesen, hogy az üdvösséget Isten készíti ugyan el a Krisztusban, de ennek érvényesülése, megvalósulása végső soron tőlünk, a mi elfogadásunktól függ. b). Ugyanez a szemipelagiánus-antropocentrikus torzulat jelentkezik a „</text:span><text:span text:style-name="Kiemelt"><text:span text:style-name="T7">birtokosa </text:span></text:span><text:span text:style-name="T7">a váltságnak” kitételnél is. Az előző hosszas fejtegetés után elégnek érzem a jelzést is. c). Henye fogalmazású az „aki megveti az Ő szavát, az az </text:span><text:span text:style-name="Kiemelt"><text:span text:style-name="T7">ítéletet </text:span></text:span><text:span text:style-name="T7">nem kerülheti el” mondat. Az ítéletet ui. senki sem kerülheti el. A különbség a </text:span><text:span text:style-name="Kiemelt"><text:span text:style-name="T7">kárhoztató</text:span></text:span><text:span text:style-name="T7">, ill. </text:span><text:span text:style-name="Kiemelt"><text:span text:style-name="T7">felmentő </text:span></text:span><text:span text:style-name="T7">ítéletben ragadható meg helyesen. ... ... A Szentíró pontosan fogalmaz. Illő, hogy mi is ezt tegyük, amikor mondanivalóját megszólaltatjuk.</text:span></text:p>
      <text:p text:style-name="Átvett_20_anyagokra"><text:span text:style-name="T7">Az </text:span><text:span text:style-name="Kiemelt"><text:span text:style-name="T7">54/281 (</text:span></text:span><text:span text:style-name="T7">Zay László) mellőzi az exegézist. Meditációjának ezt a címet adja: „JOBBAT BESZÉL, MINT AZ ÁBEL VÉRE”. Alapgondolata az az ellentétpárhuzam, mely a „halált hozó </text:span><text:soft-page-break/><text:span text:style-name="T7">vér” és az „életet munkáló vér” között áll fenn. Tanácsa: az előbbinek fordítsunk hátat, az utóbbinak szegődjünk a nyomába. Vázlatában, a mondanivalót három főrészre osztja: I. </text:span><text:span text:style-name="Kiemelt"><text:span text:style-name="T7">Változzunk meg! </text:span></text:span><text:span text:style-name="T7">Éspedig: Változzunk meg (1) Isten irányában, (2) embertársaink irányában, (3) családunkkal szemben, és végül (4) önmagunk felé is. II. </text:span><text:span text:style-name="Kiemelt"><text:span text:style-name="T7">Ne vessük meg azt, aki szól! </text:span></text:span><text:span text:style-name="T7">Nem kis dolgokról van szó ebben az igében. Fontos, hogy lássuk: követnünk kell azt, ami a békességre való! A békesség nyugalmat és biztonságot ad, a háborúság nyugtalansággal és veszedelemmel jár. III. </text:span><text:span text:style-name="Kiemelt"><text:span text:style-name="T7">Végezzük a békemunkát e földön! </text:span></text:span><text:span text:style-name="T7">Az emberiség elemi békevágyában szólít meg minket az Isten: „Nem lehet nekünk Isten színe elé állanunk úgy, hogy ugyanakkor ne álljunk meg az emberek előtt is. Isten igéje különös jelentősséggel prédikálja nekünk ezt a felelősséget. Azt mondja: törődjetek a világgal, törődjetek az emberekkel, kövessétek a békességet és éljetek szentül ezen a földön, mert enélkül az Isten színe elé sem állhattok(??). Komoly tehát a dolog, amiről szó van itt közöttünk. Ezért van az ige meg-megújuló unszolása, ezért mondja és hajtogatja: ‘Vigyázzatok, meg ne vessétek azt, aki szól!’ Így szól felénk az egész emberiség: álljatok mellénk, szeressetek bennünket és menjünk egy-ugyanazon az úton valamennyien a megértés, a békesség, az igaz élet útján”. És ezzel az igénnyel azonosul maga az Isten is: „De </text:span><text:span text:style-name="Kiemelt"><text:span text:style-name="T7">még nagyobb </text:span></text:span><text:span text:style-name="T7">és súlyosabb szó is kiált felénk: </text:span><text:span text:style-name="Kiemelt"><text:span text:style-name="T7">Isten szava. </text:span></text:span><text:span text:style-name="T7">Ebben az igében Isten maga kötelez el bennünket békességre és szent életre. </text:span><text:span text:style-name="Kiemelt"><text:span text:style-name="T7">Az ő kiontott vére kiált felénk, hogy jobbat beszéljen és jobbat érjen el a mi életünkben, mint amit elért egykor az Ábel vére. </text:span></text:span><text:span text:style-name="T7">Isten szól hozzánk, az Ő vére kiált felénk, hogy </text:span><text:span text:style-name="Kiemelt"><text:span text:style-name="T7">higgyetek Istenben, szeressétek egymást, törődjetek egymással és éljetek egymás hasznára, üdvösségére és békességére”. </text:span></text:span><text:span text:style-name="T7">(A kiemelések ZL-tól). ... A textust csak formálisan érintő alapvetően etikus prédikáció a nyers politikumba torkollik. ... …</text:span></text:p>
      <text:p text:style-name="Átvett_20_anyagokra"><text:span text:style-name="T7">A </text:span><text:span text:style-name="Kiemelt"><text:span text:style-name="T7">62/308 (</text:span></text:span><text:span text:style-name="T7">Blázy Lajos) igyekszik exegézist is adni, kevés sikerrel. Témája az agendatémával azonos. Gondolatmenetének kiindulópontja az, hogy ISTEN SZÓL, S UTOLSÓ SZAVA JÉZUS KRISZTUS. Őbenne minden megadatott az embernek: 1. Megismertük az Istent; 2. Megismertük az életet; 3. Megismertük a magunk szolgálatát (DT!). A „kifejtő rész” meglehetősen közhelyszerű, de a megadott vázlatpontok egyike-másika segíthet a mélyebb textusértésből fakadó mondanivaló elrendezésében.</text:span></text:p>
      <text:p text:style-name="P25">+</text:p>
      <text:p text:style-name="P24">Textusfeldolgozások a 12,15-25 alapján:</text:p>
      <text:p text:style-name="Átvett_20_anyagokra"><text:span text:style-name="T7">A </text:span><text:span text:style-name="Kiemelt"><text:span text:style-name="T7">68/310 </text:span></text:span><text:span text:style-name="T7">(</text:span><text:span text:style-name="T38">Bizik László</text:span><text:span text:style-name="T7">) meditációjának címe érdekes és jó: KERESZTYÉN ÉLETÜNK MOZGÁSBAN. A szerző számára meghatározó jelentőségű a 12,15-17, melyben az Ézsau-példa „parázna és közönséges” (=földhöz ragadt) kitételét is helyesen értelmezi: nem etikai, hanem eszkatológikus tartalma van az utalásnak. </text:span><text:span text:style-name="T38">Vázlatának főpontjai: 1. A keresztyén mozgás veszélyei (15-17); 2. A keresztyén mozgás iránya (18-24a); 3. A keresztyén mozgás elindítója (24b-25). Tanácsolja, hogy „prédikáljuk tehát az aktívan tevékenykedő, feltámadott Jézust, aki szavával megfáradt és közönyösség állóvizébe fulladt életünket új pezsgésre indítja; Őt, aki berozsdásodott kezeinket és lábainkat a gyülekezet másik tagja felé végzett fáradozás útjára mozdítja</text:span><text:span text:style-name="T45">; Őt, aki idegeskedésben, félelemben és bizonytalan keserűségben ‘kibírt’ </text:span><text:span text:style-name="T45">életünket az emberek közötti örömteli ünnepéllyé változtatja”.</text:span><text:span text:style-name="T7"> A „tulajdonképpeni” vázlat ― véleményem szerint ― már nem olyan jó. Téma: A KERESZTYÉN ÉLETMOZGÁS. Milyen ez a mozgás? 1. Jézustól induló; 2. Másik ember felé irányuló; 3. Örömöt eredményező.</text:span></text:p>
      <text:p text:style-name="Átvett_20_anyagokra"><text:span text:style-name="T7">A </text:span><text:span text:style-name="Kiemelt"><text:span text:style-name="T7">76/319 (</text:span></text:span><text:span text:style-name="T7">Fehér Károly) így fogalmazza meg a főmondanivalót: A GYÜLEKEZET JÉZUS KRISZTUSBAN PÁRATLAN AJÁNDÉKOT KAPOTT. A meditációnak két alpontja van: 1. „A Jézus Krisztussal való hitbeli közösség megrendítőbb és lenyűgözőbb, mint Izraelnek a Sinai alatti élménye volt”. Kevésnek érzem ezt a megfogalmazást. Izrael ui. nem egyszerűen „élményt” kapott a Sinai hegy körül, hanem a törvényszövetség keretei között rendeződő istenkapcsolatot. 2. „Ebben az életzónában Jézus Krisztus együtt lát bennünket előttünk jártakkal és utánunk következőkkel”. Szép és FK látásmódjára jellemző gondolat a „horizont-tágítás” az elődökre és utódokra mutatással; igénkben azonban csak a „visszafelé” és a „felfelé” mutatás szerepel, az „előre” mutatás helyén nem az üdvözülő utódok, hanem az üdvözítő Krisztus áll (12,24!), majd pedig az intelem következik (12,25), s e kettő teljesen kimarad a feldolgozásból. ... Az ezúttal is igényesen fogalmazott írás tartalma a textussal csak itt-ott ― „lazán” ― érintkezik, s a felszínen marad. Visszatérő gondolata az „ügyelő tekintet”, </text:span><text:soft-page-break/><text:span text:style-name="T7">mely a „felelős gyülekezeti életvitel” összefüggésében éppen a Krisztusban kapott páratlan ajándék” felmutatását akadályozza meg. Pedig a téma </text:span><text:span text:style-name="Félig_20_kiemelt"><text:span text:style-name="T7">ezt </text:span></text:span><text:span text:style-name="T7">ígéri! …</text:span></text:p>
      <text:p text:style-name="Átvett_20_anyagokra"><text:span text:style-name="T7">A </text:span><text:span text:style-name="Kiemelt"><text:span text:style-name="T7">84/374 (</text:span></text:span><text:span text:style-name="T7">Missura Tibor) szerint a textus mondanivalójának ez a lényege: „Aki figyel (sic!) Jézusra, az új szövetség közbenjárójára, azé a váltság!” MT-nál tehát a „figyelés” (DT!) foglalja el a korábban ― és más egyházaknál-közösségeknél ― szokásos „döntés”, „elfogadás” helyét, A kifejezések változhatnak, a lényeg azonos. Egyébként MT annyira fontosnak tartja a „figyelést”, hogy meditációját újra ennek a gondolatnak jegyében zárja. Vázlata: 1. Ne utasítsuk el azt, aki szól; 2. Járuljunk a Sion hegyéhez; 3. Örüljünk, hogy neveink fel vannak írva a mennyben, (a 12,23 alapján); 4. Éljünk megbocsátásban (a 12,24 alapján, erős DT‑s töltettel). ... …</text:span></text:p>
      <text:p text:style-name="Átvett_20_anyagokra"><text:span text:style-name="T7">A </text:span><text:span text:style-name="Kiemelt"><text:span text:style-name="T7">93/191 (</text:span></text:span><text:span text:style-name="T38">Hafenscher Károly</text:span><text:span text:style-name="T7">) igen jó textusfeldolgozását három idézet segítségével tudom a legtalálóbban bemutatni:. Az ELSŐ arról a Zsid-ra jellemző ellentétpárhuzam-sorozatról ad képet, amely igénkben is jelentkezik. Jó, hogy HK figyelmeztet: </text:span><text:span text:style-name="T38">„Ha valamelyik újszövetségi iratnál fontos, úgy a Zsidókhoz írt levélnél igazán fontos az Ószövetség ismerete. Az olvasóknál feltételezi a levél ismeretlen írója, hogy ismerik az ószövetségi istentiszteleti rendet, a kifejezéseket, gondolkodásmódot, kegyességet. Ezt rendszerint csak a Főpap képével és funkciójával kapcsolatban szoktuk érezni. Ő, a főpap, aki egyszer egy évben bemehetett a szentek szentjébe; Jézus az Újszövetség főpapja tökéletes, hibátlan áldozatot tudott bemutatni, hiszen saját vérét és életét áldozta fel. Mai igénkben nem az áldozat a párhuzam, hanem </text:span><text:span text:style-name="Kiemelt"><text:span text:style-name="T38">az ige, a hívó szó. (</text:span></text:span><text:span text:style-name="T38">Kiemelés HK-tól). Ezt a szót még inkább meg kell becsülni, mint az Ószövetség törvényeit, parancsait és tiltásait, a Sínai-hegyi megszólítást, a Szent kinyilatkoztatását, az Úr látogatását”.</text:span><text:span text:style-name="T7"> A MÁSODIK idézet mai gondjainkkal szembesít: </text:span><text:span text:style-name="T45">„</text:span><text:span text:style-name="Kiemelt"><text:span text:style-name="T45">Mi a helyzet ma </text:span></text:span><text:span text:style-name="T45">az igével, ige hirdetésével, Isten hívó szavával kapcsolatban a gyülekezetekben és az igehirdető lelkészeknél egyházunkban? </text:span><text:span text:style-name="Kiemelt"><text:span text:style-name="T45">Háromféle magatartást figyelhetünk meg,</text:span></text:span><text:span text:style-name="T45">: (1) </text:span><text:span text:style-name="Kiemelt"><text:span text:style-name="T45">Automatizmus</text:span></text:span><text:span text:style-name="T45">. Rutinszerűen és problémamentesen folyik az igehirdetés szolgálata, függetlenül a hatásfoktól, eredménytől vagy eredménytelenségtől. (2) </text:span><text:span text:style-name="Kiemelt"><text:span text:style-name="T45">Az igehirdetés leértékelése. </text:span></text:span><text:span text:style-name="T45">Szónak, emberi beszédnek tekintjük, egynek a sok-sok szó közül. A ‘predicatio verbum Dei est’ reformátori tudata, hitvallása a múlté. Ezért gyakran legfeljebb a felolvasott perikópa után mondják kollégáink: ‘ez Isten igéje’ ― de nem az egész prédikációra gondolják ugyanezt, noha az igehirdetés csodája éppen ez! (3) </text:span><text:span text:style-name="Kiemelt"><text:span text:style-name="T45">Pótlékokkal helyettesítik az igehirdetést</text:span></text:span><text:span text:style-name="T45">. A mai technika eszközeinek felhasználása, az öncélú újítás, előadások, illusztrációk vezető szerepe lehet pótcselekmény. Világszerte érezhető két irányban is az igehirdetés pótlásának kísérletezése: vagy a </text:span><text:span text:style-name="Kiemelt"><text:span text:style-name="T45">csend </text:span></text:span><text:span text:style-name="T45">helyettesíti az igét, vagy a </text:span><text:span text:style-name="Kiemelt"><text:span text:style-name="T45">tevékenység</text:span></text:span><text:span text:style-name="T45">. A csend jó és hasznos, akár igehirdetés előtt, akár utána, de nem pótszer; a tevékenység is természetes, hiszen az élő hit, az igéből táplálkozó keresztyén magatartás jellemzője a szeretet aktív cselekedete, de egyik sem helyettesíti az Igét”.</text:span><text:span text:style-name="T7"> (Kiemelések HK-tól). Az idézett szakasz tartalmával teljes mértékben egyetértek. Legfeljebb az (1) tétellel kapcsolatban jegyzem meg azt, hogy az automatizmus sivár gyakorlata nem akkor szűnik meg, ha „hatásfokvizsgálatba” fogunk, hanem akkor, ha Isten igéjének </text:span><text:span text:style-name="Félig_20_kiemelt"><text:span text:style-name="T7">hűséges és pontos </text:span></text:span><text:span text:style-name="T7">megszólaltatása válik elsőrendű gondunkká. A hatás és az eredmény nem tőlünk függ, akkor és ott valósul, „ubi et quando visum est Deo”. Nem feledhetjük, amit az Úr Ezékielnek mondott: nem az a dolga (azaz a küldetése), hogy prédikációi hatását vizsgálgassa, hanem az, hogy </text:span><text:span text:style-name="Félig_20_kiemelt"><text:span text:style-name="T7">azt </text:span></text:span><text:span text:style-name="T7">mondja el, </text:span><text:span text:style-name="Félig_20_kiemelt"><text:span text:style-name="T7">azt </text:span></text:span><text:span text:style-name="T7">adja tovább, </text:span><text:span text:style-name="Félig_20_kiemelt"><text:span text:style-name="T7">amivel </text:span></text:span><text:span text:style-name="T30">Ur</text:span><text:span text:style-name="T7">a megbízta (vö. Ezek 2,1-9!). A HARMADIK idézetben egy nagyszerű összegezés mellett megszólító erejű személyes intést is kapunk: „</text:span><text:span text:style-name="Kiemelt"><text:span text:style-name="T7">Summázva</text:span></text:span><text:span text:style-name="T7">: Az Újszövetség népe nem lehet könnyelmű, felelőtlen Istene iránt, nem vetheti meg a beszélő Istent, nem eshet ugyanabba a bűnbe, mint az egykori választott nép. Mai textusunk </text:span><text:span text:style-name="Kiemelt"><text:span text:style-name="T7">megrendítő </text:span></text:span><text:span text:style-name="T7">szavait </text:span><text:span text:style-name="Kiemelt"><text:span text:style-name="T7">megrendülten </text:span></text:span><text:span text:style-name="T7">fogadhatjuk, ugyanígy kell hirdetnünk is, hogy itt nálunk, a Magyarországi Evangélikus Egyházban </text:span><text:span text:style-name="Kiemelt"><text:span text:style-name="T7">megmaradhasson </text:span></text:span><text:span text:style-name="T7">Isten népe... </text:span><text:span text:style-name="Kiemelt"><text:span text:style-name="T7">Jaj! </text:span></text:span><text:span text:style-name="T7">az evangélikus igehallgatóinknak, ha természetesnek veszik Isten szavát, ha ráunnak, ha menekülnek tőle, ha nem veszik halálosan, életesen komolyan; és </text:span><text:span text:style-name="Kiemelt"><text:span text:style-name="T7">jaj </text:span></text:span><text:span text:style-name="T7">nekünk is, ha flegma, blazírt, rutinos igehirdetőkké válunk. Talán nincs is megfelelőbb ének ezen a vasárnapon, mint a 449: </text:span><text:span text:style-name="Kiemelt"><text:span text:style-name="T7">‘Fel, mert az irgalom percei múlnak... Még ma, míg hívása hangzik az Úrnak, s elfogad összetört, árva szívet. Jézus ma meg vár, de úgy alkonyul már…’</text:span></text:span><text:span text:style-name="T7">. Jézus életadó igéjére figyelni, azt tisztelni, megbecsülni, életesen, halálosan komolyan venni, ma is </text:span><text:span text:style-name="Kiemelt"><text:span text:style-name="T7">létkérdése </text:span></text:span><text:span text:style-name="T7">az egyháznak!” (Kiemelések HK-tól). Valóban nincs, nem lehet fontosabb számunkra annál, hogy amíg időnk van, </text:span><text:span text:style-name="Félig_20_kiemelt"><text:span text:style-name="T7">ezt </text:span></text:span><text:span text:style-name="T7">a jót cselekedjük a ránk bízottakkal: hirdessük nekik az evangéliumot! Mert </text:span><text:soft-page-break/><text:span text:style-name="T7">az ajánlott ének sürgető felhívása csak úgy kap értelmet, ha az Isten megelőző tettének alapján, annak következményeként fül és szív megnyílik az Ige meghallására. Ami HK kedves énekajánlatát illeti: a magam részéről két másik ének mellett döntök, mert mindegyiket lényegesen jobbnak tartom: 320 és 402.</text:span></text:p>
      <text:p text:style-name="P24">Textusfeldolgozás a 12,22-29 alapján még nem készült.</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4">4. „MÉG EGYSZER” (12,12―29)</text:p>
      <text:p text:style-name="Átvett_20_anyagok_20_-_20_textusbővítés_20_réssel"><text:span text:style-name="T7">Ennek a perikopának, de az egész levélnek is, csúcsa ez a gondolat: </text:span><text:span text:style-name="Félig_20_kiemelt"><text:span text:style-name="T7">Még egyszer. </text:span></text:span><text:span text:style-name="T7">Még egyszer — utoljára — megtörténik, hogy az ég és Föld megrendül, a régi elmúlik és egy új világ megszületik. Ez ítélet és halál lesz mindazokra, akik nem tartoznak a választott néphez. Különösen azokra, akik egy darabig — látszólag — odatartoztak, de azután elestek. Elesésük bizonyítja, hogy sohasem voltak az Úréi. Erre a nagy </text:span><text:span text:style-name="Félig_20_kiemelt"><text:span text:style-name="T7">„Még egyszer”-re </text:span></text:span><text:span text:style-name="T7">kell felkészülve várnunk.</text:span></text:p>
      <text:p text:style-name="Átvett_20_anyagok_20_-_20_textusbővítésre"><text:span text:style-name="T7">Ezért kell a lecsüggedt kezeket és ellankadt térdeket felegyenesíteni. Az első fejezeteknél mondottuk, hogy a gyülekezetet belülről a kihűlés, elközömbösödés veszélye fenyegeti, kívülről a fokozódó üldözés. S a jelenlegi helyzetet tragikus komolyságúvá teszi a küszöbön álló vég. Ebből vonja le intelmeit. Figyelmeztet a közösség áldására: nagy felelősség és nagy szolgálat. Segíteni másokon sokszor annyi, mint megmenteni önmagunkat. Ezért kell követni mindenkivel szemben a békességet és a szentséget, hogy a keserűség gyökeret ne verjen a gyülekezetben, az Isten kertjében, s mint valami gonosz dudva, el ne nyomja, ki ne pusztítsa a jó magvetést. Ez figyelmeztet a </text:span><text:span text:style-name="Félig_20_kiemelt"><text:span text:style-name="T7">komolyságra. </text:span></text:span><text:span text:style-name="T7">Félelemmel és rettegéssel vigyétek végbe a ti üdvösségeteket — a test, a vér, az ösztön, a zabolátlan kívánság el ne térítsen a szentség útjáról. Ézsaut hozza fel például, ki lassankint az érzékiség, az ösztönélet, a vad és viharos kívánság prototípusa [= ősalak — görög] lett. Eltékozolta az örökséget, elveszítette az áldást. Kiesett. Többé nem térhetett vissza. Nem azért, mintha nem lett volna töredelmes bűnbánó, hanem azért, mert helyére más került, mert az eleveelrendelés kereke végigment rajta. Elsőszülöttségi jogát másnak adta Isten, ezen többé nem segíthetett. A jóvátehetetlen elbukásnak ezt a zordon gondolatát exegézissel világosítja. Emlékeztet az ószövetségi törvényadás megrendítő körülményeire, amelyek azt bizonyítják, milyen rettenetes komoly dolog, mikor Isten szól az Ő népéhez. És ezt a beszédet a nép megvetette — így magyarázza a LXX alapján (2Móz 20,19) a népnek ezt a nyilatkozatát: Isten ne beszéljen velünk. Ennek lett az eredménye, hogy a vándorló népnek felnőtt nemzedéke a pusztában elveszett. {</text:span></text:p>
      <text:p text:style-name="Átvett_20_anyagokra"><text:span text:style-name="T7">} Most a Sínai hegynél sokkal felségesebb kijelentés történt az Újszövetségben. Nem megtapintható hegy — lelki Sion; nem lángoló tűz, sűrű homály, sötétség, szélvész, trombita harsogás s olyan erejű isteni szó, amelyet nem tudtak elviselni, még Mózes is nehezen —, hanem a mennyei Jeruzsálem szépsége, az angyalok ezreinek vonzó bája. A mennyei Jeruzsálem lakói közé tartoznak ezeken az angyalokon kívül az elsőszülöttek (eleveelrendeltek) serege, az egyház, azoknak társasága, akik be vannak írva az élet könyvébe, a tökéletes igazak lelkei; felettük az Újszövetség közbenjárója, Jézus, kinek vére jobbat beszél, mint az Ábelé, mert az Ábelé bosszúért kiáltott, a Jézusé pedig irgalomért —, s </text:span><text:span text:style-name="T7">ha most valaki megtagadja ezt az ezerszer magasabb törvényadást, isteni parancsot, mi várhat arra, mikor a választott nép tagadásáért az alacsony fokon az egész felnőtt nemzedék elpusztulása volt a bér? „Vigyázzatok, meg ne vessétek, aki szól; mert ha azok meg nem menekültek, akik a Földön szólót megvetették, sokkal kevésbé mi, ha elfordulunk attól, aki a mennyből való” (25). „Annak a szava még egyszer megrázza a Földet és eget.” Ez a </text:span><text:span text:style-name="Félig_20_kiemelt"><text:span text:style-name="T7">még egyszer </text:span></text:span><text:span text:style-name="T7">lesz az utolsó, a vég. Akkor az „állhatatlan dolgok” mint teremtmények, elmúlnak. A természet, a történelem, a látható világ, minden romlás és bűn forrása és hatása, s csak a láthatatlan és örökkévaló dolgok maradnak meg: az Ige, a Krisztus főpapi kultusza, a dicsőséges szentek-szentje s — óh, felséges ajándék! —, </text:span><text:span text:style-name="Félig_20_kiemelt"><text:span text:style-name="T7">mi. </text:span></text:span><text:span text:style-name="T7">„Annakokáért mozdíthatatlanságot nyervén, legyünk háládatosak, melynél fogva szolgáljunk az Istennek tetsző módon kegyességgel és félelemmel.</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24">4. A VÉGSŐ FIGYELMEZTETÉS (12:18-29)</text:p>
      <text:p text:style-name="Átvett_20_anyagok_20_-_20_textusbővítésre"><text:span text:style-name="Kiemelt"><text:span text:style-name="T7">12:18-21. </text:span></text:span><text:span text:style-name="T7">Az író élénken vázolja fel a sínai-hegyi jelenetet, ahol Izráel népe a régi szövetséget kapta, és azt, hogy ez milyen rettenetes és félelmetes körülmények között történt (vö. 2Móz 19:9-23; 5Móz 9:8-19).</text:span></text:p>
      <text:p text:style-name="Átvett_20_anyagokra"><text:soft-page-break/><text:span text:style-name="Kiemelt"><text:span text:style-name="T7">12:22-24. </text:span></text:span><text:span text:style-name="T38">Az újszövetségi népet átjáró valóságok, melyekhez ők járultak, még hatásosabbak, mert mennyeiek. Nemcsak mennyei város van, hanem léteznek mennyei lények is, akár angyalok, akár emberek.</text:span><text:span text:style-name="T7"> </text:span><text:span text:style-name="T38">Az elsőszülöttek ünnepi serege kifejezés utalhat azoknak a gyülekezetére, akik már elnyerték örökségi jogaikat (mert az ószövetségi Törvény alatt az „elsőszülött” volt az elsődleges örökös; vö. 16. v.). Ők már átmentek a mennybe, ahol az angyalok vannak.</text:span><text:span text:style-name="T7"> De mindenekfelett mindenek bírájához, Istenhez járultak — és vannak olyanok, akik tényleg képesek kiállni, ahogy Isten aprólékosan megvizsgálja életüket (a tökéletességre jutottak igazak lelkeihez; vö. 10:14; 11:40) —, és az új szövetség közbenjárójához, Jézushoz (vö. 8:6; 9:15), akinek engesztelő vére nem ítéletért kiált, mint Ábelé, hanem biztosítja minden újszövetségi hívő elfogadását.</text:span></text:p>
      <text:p text:style-name="P21">Ha megfelelő módon átgondolják ezeket az olvasók, akkor megdöbbennek, és jobban igyekeznek betölteni az új szövetség legnagyobb kiváltságára szóló elhívásukat.</text:p>
      <text:p text:style-name="Átvett_20_anyagokra"><text:span text:style-name="Kiemelt"><text:span text:style-name="T7">12:25. </text:span></text:span><text:span text:style-name="T7">Itt a két szövetség közti különbség a földön elhangzott figyelmeztetés és magából a mennyből jövő felszólítás ellentétében csúcsosodik ki. Ha azok, akik visszautasították a régi szövetséget, nem menekültek meg, hogyan remélhetik az új szövetséget megvetők, hogy megmenekülnek? (vö. 2:3) A szerző itt kétségtelenül az új szövetség szerzőjére gondol, amikor azt mondja, hogy aki a mennyből szól hozzánk. Ő az, aki „a mennyei Felség jobbjára ült” (1:3).</text:span></text:p>
      <text:p text:style-name="Átvett_20_anyagokra"><text:span text:style-name="Kiemelt"><text:span text:style-name="T7">12:26-27. </text:span></text:span><text:span text:style-name="T38">Az az isteni hang, ami egyszer csak a földet rendítette meg, végül megrendíti nemcsak a földet, hanem az eget is. A szerző a föld és az ég végső újjáteremtésére való utalásként értelmezte a Hag 2:6-ot</text:span><text:span text:style-name="T7">, ami majd az ezeréves ország után fog bekövetkezni (vö. Zsid 1:10-12). Ami megmarad e világégés után, az örökkévaló.</text:span></text:p>
      <text:p text:style-name="Átvett_20_anyagokra"><text:span text:style-name="Kiemelt"><text:span text:style-name="T7">12:28-29. Ilyen </text:span></text:span><text:span text:style-name="T7">az az ország, amit kaptunk. A legyünk hálásak kifejezés úgy is értelmezhető, hogy „szerezzünk kegyelmet” </text:span><text:span text:style-name="Félig_20_kiemelt"><text:span text:style-name="T7">(echomen charin), </text:span></text:span><text:span text:style-name="T7">és valószínű, hogy az utolsó utalás a nagy Főpaptól eredő kegyelmi forrásra (vö. 4:14-16). Ezt megerősíti az és azzal (szó szerint „amin keresztül”, </text:span><text:span text:style-name="Félig_20_kiemelt"><text:span text:style-name="T7">di és) </text:span></text:span><text:span text:style-name="T7">kifejezés, mely emlékezteti az olvasókat, hogy szükségük van erre a kegyelemre az újszövetségi nép körében az Istennek tetsző módon történő szolgálathoz </text:span><text:span text:style-name="Félig_20_kiemelt"><text:span text:style-name="T7">(latreuómen, </text:span></text:span><text:span text:style-name="T7">szintén szerepel még a 8:5; 9:9; 10:2; 13:10-ben). A befejező komoly figyelmeztetés óv attól, hogy ezt elmulasszuk, mert ami Istenünk emésztő tűz (vö. 10:26-27). Az a hívő, aki veszni hagyja csodálatos kiváltságait, magára vonja Isten bosszúállását.</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_20_textusbővítésre"><text:span text:style-name="Kiemelt"><text:span text:style-name="T7">12,18 </text:span></text:span><text:span text:style-name="T7">Azok, akik abba a kísértésbe esnek, hogy visszatérjenek a törvényhez, ne feledjék azokat az ijesztő körülményeket, amelyekkel a törvényadás járt, és vonják le abból a szellemi tanulságokat. A helyszín a Sínai-hegy volt, a szó szerint megtapintható hegy, amely tűzben állott. Sűrű homály vagy ködtakaró borította, amely mindent homályossá, sötétté és bizonytalanná tett. Körülötte szélvész dühöngött.</text:span></text:p>
      <text:p text:style-name="Átvett_20_anyagok_20_-_20_textusbővítésre"><text:span text:style-name="Kiemelt"><text:span text:style-name="T7">12,19 </text:span></text:span><text:span text:style-name="T7">Ezeken a természeti rendellenességeken kívül rettenetes természetfeletti jelenségek is voltak. Trombita harsogott, szózat hangzott olyan fenyegetően, hogy a nép azt kérte, hogy szűnjön meg.</text:span></text:p>
      <text:p text:style-name="Átvett_20_anyagok_20_-_20_textusbővítésre"><text:span text:style-name="Kiemelt"><text:span text:style-name="T7">12,20 </text:span></text:span><text:span text:style-name="T7">Teljesen elbátortalanította őket ez az isteni határozat: „Még ha oktalan állat ér is a hegyhez, megköveztessék.”</text:span><text:span text:style-name="T7"><text:note text:id="ftn10" text:note-class="footnote"><text:note-citation>10</text:note-citation><text:note-body><text:p text:style-name="Footnote">Azok a szavak, hogy „vagy nyíllal lövettessék le”, hiányzanak a legtöbb kéziratból, beleértve a legrégebbieket is. Ezek nagy valószínűséggel későbbi hozzáírások.</text:p></text:note-body></text:note></text:span><text:span text:style-name="T7"> Tudták, hogy ha ez még az oktalan, megértésre képtelen állat számára is halált jelent, mennyivel inkább biztos halált jelent azoknak, akik megértették a figyelmeztetést.</text:span></text:p>
      <text:p text:style-name="Átvett_20_anyagok_20_-_20_textusbővítésre"><text:span text:style-name="Kiemelt"><text:span text:style-name="T7">12,21 </text:span></text:span><text:span text:style-name="T7">Az egész jelenet oly rettenetes és félelmetes volt, hogy Mózes maga is remegett. Mindez ékesen beszél a törvény természetéről és szolgálatáról. Ez Isten igazságos követelményeinek és bűn elleni haragjának a megnyilvánulása. A törvény célja nem az volt, hogy az üdvösségre vezessen, hanem a bűn megismerését eredményezte. Ez Isten és az ember eltávolodásáról beszél a bűn miatt. Ez az ítélet, a sötétség és a homály szolgálata.</text:span></text:p>
      <text:p text:style-name="Átvett_20_anyagokra"><text:span text:style-name="Kiemelt"><text:span text:style-name="T7">12,22 </text:span></text:span><text:span text:style-name="T7">A hívők nem a Sinai rettenetes félelmeihez járultak, hanem a kegyelem szíves fogadásához:</text:span></text:p>
      <text:p text:style-name="P30">Égő hegy és titokzatos kárpit,<text:line-break/>Félelmünk is eltűnt velük;<text:line-break/>Lelkiismeretünk békés már itt,<text:line-break/>A Bárány égi trónjára ült.</text:p>
      <text:p text:style-name="P29"><text:span text:style-name="Félig_20_kiemelt"><text:span text:style-name="T7">James G. Deck</text:span></text:span></text:p>
      <text:p text:style-name="P20">Most már Isten minden véren megváltott gyermeke elmondhatja:</text:p>
      <text:p text:style-name="P32"><text:soft-page-break/>Istentől és a törvénytől<text:line-break/>Nekem sohasem kell félni;<text:line-break/>Üdvözítőm kegyelméből<text:line-break/>Vére bűnöm elfedezi.</text:p>
      <text:p text:style-name="P31"><text:span text:style-name="Félig_20_kiemelt"><text:span text:style-name="T7">A. M. Toplady</text:span></text:span></text:p>
      <text:p text:style-name="P20">„Elvben már elérkeztünk oda, ahol valójában örökre leszünk. A jövő már itt van a jelenben. Ma már miénk a holnap. A földön is mienk a menny.”</text:p>
      <text:p text:style-name="P21"><text:span text:style-name="T37">Nem földi, érinthető hegyhez járultunk. Kiváltságunk az, hogy belépünk a mennyei szentélybe. Hit által közeledünk Istenhez bűnvallással, dicsőítéssel és imádsággal. Nem vagyunk az év egyetlen napjára korlátozva, bármelyik napon beléphetünk a szentek szentjébe azzal a tudattal, hogy mindig szívesen látnak bennünket.</text:span><text:span text:style-name="T44"> Isten már nem mondja. „Állj meg távol!”; hanem ezt mondja: „Jöjj közel bizalommal!”</text:span></text:p>
      <text:p text:style-name="P21"><text:span text:style-name="T37">A törvénynek megvolt a maga Sínai-hegye, de a hitnek is megvan a maga Sion-hegye.</text:span><text:span text:style-name="T37"> Ez a mennyei hegy szimbolizálja a kegyelem egyesített áldásait — mindazt, ami Krisztus Jézus megváltói munkája által a miénk.</text:span></text:p>
      <text:p text:style-name="Átvett_20_anyagokra"><text:span text:style-name="T38">A törvénynek megvolt a maga földi Jeruzsáleme, de a hitnek is megvan a maga </text:span><text:span text:style-name="Félig_20_kiemelt"><text:span text:style-name="T38">mennyei </text:span></text:span><text:span text:style-name="T38">fővárosa odafenn.</text:span><text:span text:style-name="T7"> </text:span><text:span text:style-name="Kiemelt"><text:span text:style-name="T7">Az élő Istennek </text:span></text:span><text:span text:style-name="T7">városa a mennyben van, amelynek alapjait Isten tervezte és építette.</text:span></text:p>
      <text:p text:style-name="Átvett_20_anyagokra"><text:span text:style-name="T7">Amikor Isten jelenlétéhez járulunk, dicsőséges sereg vesz körül bennünket. Mindenekelőtt </text:span><text:span text:style-name="Kiemelt"><text:span text:style-name="T7">angyalok </text:span></text:span><text:span text:style-name="T7">miriádjai, akik ugyan a bűntől szabadok lévén nem énekelhetnek velünk együtt, mert nem ismerhetik „az örömöt, amelyet megváltásunk hoz”.</text:span></text:p>
      <text:p text:style-name="Átvett_20_anyagokra"><text:span text:style-name="Kiemelt"><text:span text:style-name="T7">12,23 </text:span></text:span><text:span text:style-name="T7">Azután járulunk az elsőszülöttek seregéhez és Gyülekezetéhez, akik be vannak írva a </text:span><text:span text:style-name="Kiemelt"><text:span text:style-name="T7">mennyekben. </text:span></text:span><text:span text:style-name="T7">Ezek a Gyülekezetnek, a Testnek és Krisztus Menyasszonyának tagjai, akik pünkösd óta meghaltak, és most tudatosan élvezik az Úr jelenlétét. Várják a napot, amikor testük majd feltámad a sírból megdicsőült formában, és újra egyesül szellemükkel.</text:span></text:p>
      <text:p text:style-name="Átvett_20_anyagokra"><text:span text:style-name="T7">Hit által látjuk </text:span><text:span text:style-name="Kiemelt"><text:span text:style-name="T7">mindenek Bíráját. </text:span></text:span><text:span text:style-name="T7">Már nem rejti őt el sötétség és homály; a hit számára látható az Ő dicsősége.</text:span></text:p>
      <text:p text:style-name="Átvett_20_anyagokra"><text:span text:style-name="T7">Ott vannak az ÓSZ szentjei, a </text:span><text:span text:style-name="Kiemelt"><text:span text:style-name="T7">tökéletes igazak szellemei. </text:span></text:span><text:span text:style-name="T7">Hit által megigazulva állanak szeplőtlen tisztaságban, mert Krisztus munkájának érdemét beszámították javukra. Ők is várják az időt, amikor a sír ki fogja adni ősrégi tartalmát, és megkapják megdicsőült testüket.</text:span></text:p>
      <text:p text:style-name="Átvett_20_anyagokra"><text:span text:style-name="Kiemelt"><text:span text:style-name="T7">12,24 </text:span></text:span><text:span text:style-name="T7">Ott van Jézus, az új szövetség közbenjárója. </text:span><text:span text:style-name="T38">Van különbség Mózes, mint az ÓSZ közbenjárója és Jézus, mint az ÚSZ közbenjárója között. Mózes egyszerűen azzal volt közbenjáró, hogy megkapta a törvényt Istentől, és továbbadta azt Izráel népének. Ő volt a közvetítő, vagyis a nép képviselője, bemutatva azokat az áldozatokat, amelyek a szövetséget megerősítették.</text:span></text:p>
      <text:p text:style-name="Átvett_20_anyagokra"><text:span text:style-name="T38">Krisztus sokkal magasabb értelemben közbenjárója az </text:span><text:span text:style-name="Kiemelt"><text:span text:style-name="T38">új szövetségnek. </text:span></text:span><text:span text:style-name="T38">Mielőtt Isten </text:span><text:span text:style-name="T38">igazságosan megköthette volna a szövetséget, az Úr Jézusnak meg kellett halnia. Saját vérével kellett megpecsételnie a szövetséget, és váltságul adnia önmagát sokakért (1Tim 2,69).</text:span></text:p>
      <text:p text:style-name="P21"><text:span text:style-name="T37">Halála által biztosította az ÚSZ áldásait népe számára.</text:span> Ő tartja meg ezeket az áldásokat számukra végtelen élete folytán. Jelenlegi szolgálata által Isten jobbján őrzi meg népét, hogy élvezzék az áldásokat egy ellenséges világban. Mindez benne van közbenjáró munkájában.</text:p>
      <text:p text:style-name="P21">Az Úr Jézus a Golgota sebeit viselve Isten jobbjára emelkedett, mint Fejedelem és Megváltó.</text:p>
      <text:p text:style-name="Átvett_20_anyagokra"><text:span text:style-name="T7">Végül, ott van </text:span><text:span text:style-name="Kiemelt"><text:span text:style-name="T7">a meghintésnek vére, amely jobbat beszél, mint </text:span></text:span><text:span text:style-name="T7">az Ábel vére. Amikor Krisztus a mennybe ment, kiontott </text:span><text:span text:style-name="Kiemelt"><text:span text:style-name="T7">vére </text:span></text:span><text:span text:style-name="T7">minden érdemét bemutatta Istennek a kereszten. Nem azt állítja, hogy szó szerint saját vérét vitte a mennybe, hanem vérének érdemeit tette ismeretessé a szentélyben.</text:span></text:p>
      <text:p text:style-name="Átvett_20_anyagokra"><text:span text:style-name="T45">Drága </text:span><text:span text:style-name="Kiemelt"><text:span text:style-name="T45">vére </text:span></text:span><text:span text:style-name="T45">szembe van állítva </text:span><text:span text:style-name="Kiemelt"><text:span text:style-name="T45">Ábel </text:span></text:span><text:span text:style-name="T45">vérével. Akár úgy értjük az utóbbit, hogy Ábel áldozatának vérét jelenti, akár úgy, hogy Ábel saját véréről van szó, amelyet Káin kiontott, mindenképpen igaz, hogy Krisztus vére jobbat beszél.</text:span><text:span text:style-name="T7"> Ábel áldozatának vére ezt mondta: „ideiglenesen elfedezve”; Krisztus vére ezt mondja: „örökre megbocsátva”. Ábel saját vére ezt kiáltja: „bosszú”; Krisztus vére ezt kiáltja: „kegyelem, bűnbocsánat és békesség.”</text:span></text:p>
      <text:p text:style-name="Átvett_20_anyagokra"><text:span text:style-name="Kiemelt"><text:span text:style-name="T7">12,25 </text:span></text:span><text:span text:style-name="T7">A 12. fejezet befejező versei szembeállítják Istennek a Sínain adott kijelentését Krisztusban és Krisztus által adott kijelentésével. A keresztyén hit összehasonlíthatatlan kiváltságait és dicsőségét nem szabad könnyen venni. Isten beszél, hív, kérlel. Az Ő megvetése pusztulás.</text:span></text:p>
      <text:p text:style-name="Átvett_20_anyagokra"><text:soft-page-break/><text:span text:style-name="T7">Azok, akik nem engedelmeskedtek Isten hangjának, ahogyan azt a törvényben hallották, annak megfelelő büntetést kaptak. Amikor nagyobb a kiváltság, nagyobb a felelősség is. Krisztusban Isten az Ő legjobb és végső kijelentését nyújtotta. Azok, akik megvetik az Ő szavát, ahogyan most a </text:span><text:span text:style-name="Kiemelt"><text:span text:style-name="T7">mennyekből szól </text:span></text:span><text:span text:style-name="T7">az evangéliumban, sokkal jobban felelősek, mint azok, akik megszegték a törvényt. A </text:span><text:span text:style-name="Kiemelt"><text:span text:style-name="T7">menekülés </text:span></text:span><text:span text:style-name="T7">lehetetlen.</text:span></text:p>
      <text:p text:style-name="Átvett_20_anyagokra"><text:span text:style-name="Kiemelt"><text:span text:style-name="T7">12,26 </text:span></text:span><text:span text:style-name="T38">A Sínainál Isten hangja földrengést okozott. De amikor majd a jövőben beszél, hangja „mennyrengést” is fog eredményezni.</text:span><text:span text:style-name="T45"> Ez volt az lényegében, amit Aggeus próféta megjövendölt (2,6)</text:span><text:span text:style-name="T7">: „Egy kevés idő van még, és én megindítom az eget és a földet, a tengert és a szárazat.”</text:span></text:p>
      <text:p text:style-name="P21">Ez a megrázás abban az időben következik be, amely az elragadtatástól Krisztus királyságának végéig eltelik. Krisztus uralkodásra történő eljövetelét megelőzően heves természeti megrázkódások fognak bekövetkezni mind a földön, mind az égen. A bolygók elmozdulnak pályáikról, tomboló áradatokat és a tengerek bömbölését okozva. Azután Krisztus Ezeréves Birodalmának végén a föld, a csillagos ég és a levegőég izzó hőségben bomlik fel (2Pt 3,10-12).</text:p>
      <text:p text:style-name="Átvett_20_anyagokra"><text:span text:style-name="Kiemelt"><text:span text:style-name="T7">12,27 </text:span></text:span><text:span text:style-name="T7">Amikor Isten azt mondta, hogy „még egyszer”, előre látta az ég és a föld teljes és végleges pusztulását. Ez az esemény semmivé teszi majd azt a mítoszt, hogy amit láthatunk, megérinthetünk és megfoghatunk, az a valóság, és a láthatatlan dolgok nem valóság. Amikor Isten befejezi a változtatási folyamatot, csak a valódi dolgok fognak megmaradni.</text:span></text:p>
      <text:p text:style-name="Átvett_20_anyagokra"><text:span text:style-name="Kiemelt"><text:span text:style-name="T7">12,28 </text:span></text:span><text:span text:style-name="T7">Az igazi hívők </text:span><text:span text:style-name="Kiemelt"><text:span text:style-name="T7">mozdíthatatlan országot </text:span></text:span><text:span text:style-name="T7">nyertek. Ez indítsa őket a legbuzgóbb imádatra és hálára. Szüntelenül dicsőítsük Őt </text:span><text:span text:style-name="Kiemelt"><text:span text:style-name="T7">kegyességgel és félelemmel.</text:span></text:span></text:p>
      <text:p text:style-name="Átvett_20_anyagokra"><text:span text:style-name="Kiemelt"><text:span text:style-name="T7">12,29 Isten megemésztő tűz </text:span></text:span><text:span text:style-name="T7">mindenkinek, aki elutasítja, hogy hallgasson rá. De még övéi számára is olyan nagy az Ő szentsége és igazsága, hogy ennek a legmélyebb hódolatot és tiszteletet kell kiváltania belőlük.</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_20_-_20_textusbővítésre"><text:span text:style-name="Kiemelt"><text:span text:style-name="T48">68 (C) Az engedetlenség büntetései (12,14-29). 15.</text:span></text:span><text:span text:style-name="T7"> Arra buzdítja az embereket, hogy úgy hárítsák el a hitehagyás veszélyét, hogy vigyáznak egymásra. nehogy a keserűségnek valamilyen hajtása felnövekedve zavart okozzon: Vö. MTörv 29,17 LXX. 16. senki se legyen parázna, és a szent dolgokat se vesse meg, mint Ézsau: Nem biztos, hogy a „parázna” jelző Ézsaura vonatkozik. Az ő esetében a szent dolgok megvetése abban nyilvánult meg, hogy egy ételért eladta az elsőszülöttségét (Ter 25,29-34). </text:span><text:span text:style-name="Kiemelt"><text:span text:style-name="T48">17. </text:span></text:span><text:span text:style-name="T7">Ézsau nem csupán egy hitehagyott ember esetére példa, hanem arra is, hogy a hitehagyás vétke után nincs lehetőség a megtérésre (vö. 6,4-6). </text:span><text:span text:style-name="Kiemelt"><text:span text:style-name="T48">18-21. </text:span></text:span><text:span text:style-name="T7">Ez az első része annak a szakasznak, amelyben Izrael közössége (amikor a régi szövetség köttetett velük) az új szövetség részeseinek közösségével szemben állóként szerepel. A régi szövetség megkötése egy földi esemény volt, </text:span><text:span text:style-name="T7">melynek félelmetes körülményeit vö. Kiv 19,12-13.16-19; 20,18-21. {</text:span></text:p>
      <text:p text:style-name="Átvett_20_anyagokra"><text:span text:style-name="T7">} </text:span><text:span text:style-name="Kiemelt"><text:span text:style-name="T48">22.</text:span></text:span><text:span text:style-name="T7"> </text:span><text:span text:style-name="T38">Az új szövetséghez tartozó hívők közössége a mennyben van. A szerző bár olyanokhoz szól, akik éppen úton vannak a menny felé, úgy beszélhet róluk, mint akik már megérkeztek a mennybe, mivel már birtokosai a Jézus áldozatából fakadó javaknak.</text:span><text:span text:style-name="T7"> </text:span><text:span text:style-name="Kiemelt"><text:span text:style-name="T48">23. </text:span></text:span><text:span text:style-name="Félig_20_kiemelt"><text:span text:style-name="T7">az elsőszülöttek:</text:span></text:span><text:span text:style-name="T7"> Talán a 22. versben szereplő angyalokról van szó (így Spicq: Hébreux 2. köt., 407), esetleg az egész hívő keresztény közösségről (így J. Lécuyer: SPC 2. 161-168). a tökéletes igazak lelkeihez: Az ÓSz szentjeihez; vö. 11,40. 24. Ábel vére bosszúért kiáltott (Ter 4,10), Jézus vére szabad utat nyitott Isten felé (10,19). </text:span><text:span text:style-name="Kiemelt"><text:span text:style-name="T48">25. </text:span></text:span><text:span text:style-name="T7">Nagyobb büntetésben lesz részük azoknak, akik Istennek a mennyből intézett figyelmeztetését utasítják el, mint azoknak, akik a Sínai-hegynél kapott figyelmeztetéssel tették ugyanezt. </text:span><text:span text:style-name="Kiemelt"><text:span text:style-name="T48">26. </text:span></text:span><text:span text:style-name="T7">Vö. Agg 2,6.</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38">Az ó és új szövetség közötti különbségtétel, amely végigvonul az egész levélen, itt ismét feltűnik és kiéleződik a </text:span><text:span text:style-name="Félig_20_kiemelt"><text:span text:style-name="T38">Sínai </text:span></text:span><text:span text:style-name="T38">(18-21. v.) és a </text:span><text:span text:style-name="Félig_20_kiemelt"><text:span text:style-name="T38">→Sion </text:span></text:span><text:span text:style-name="T38">hegye (22. v.) szembeállításával.</text:span><text:span text:style-name="T7"> A Sínai a földi, az érzékelhető hegy; a Sion Isten városának, a „mennyei Jeruzsálemnek” a hegyeként szerepel (vö. 11,10.16; Jel 21,2.10-17). A Sínai fogalma magában foglalja a sötétséget és a félelmet, az érinthetetlenséget és a halált; a Sion az angyalok és a célba ért gyülekezet lakóhelye. A keresztyénekre nézve máris megtörtént a döntés: </text:span><text:span text:style-name="Félig_20_kiemelt"><text:span text:style-name="T7">járuljatok </text:span></text:span><text:span text:style-name="T7">(22. v.) ... az </text:span><text:span text:style-name="Félig_20_kiemelt"><text:span text:style-name="T7">elsőszülöttek ünnepi seregéhez (23. v.); </text:span></text:span><text:span text:style-name="T7">e mondat a 16. v. vezérszavát ismétli meg. </text:span><text:span text:style-name="Félig_20_kiemelt"><text:span text:style-name="T7">Fel </text:span></text:span><text:span text:style-name="T7">vannak </text:span><text:soft-page-break/><text:span text:style-name="Félig_20_kiemelt"><text:span text:style-name="T7">jegyezve a mennyekben </text:span></text:span><text:span text:style-name="T7">azok, akik az üdvösségre vannak kiválasztva az „élet könyve” szerint (vö. Lk 10,20 és a hivatkozási helyekkel). A meggyilkolt Á</text:span><text:span text:style-name="Félig_20_kiemelt"><text:span text:style-name="T7">bel </text:span></text:span><text:span text:style-name="T7">vére elégtételért kiált (1Móz 4,10); Krisztus vére </text:span><text:span text:style-name="Félig_20_kiemelt"><text:span text:style-name="T7">hatalmasabban beszél, </text:span></text:span><text:span text:style-name="T7">mert megbékélést munkál. Ezért is szól nagyobb tekintéllyel. Aki mindezt nem veszi komolyan, rendkívül nagy felelősséget vesz magára, amint azt a következő szakasz mutatja.</text:span></text:p>
      <text:p text:style-name="Átvett_20_anyagok_20_réssel"><text:span text:style-name="T7">Folytatódik a „Sínai” és a „Sion” szembeállítása. Isten beszéde a Sínai hegyén földön </text:span><text:span text:style-name="Félig_20_kiemelt"><text:span text:style-name="T7">adott kijelentés </text:span></text:span><text:span text:style-name="T7">volt; s hogy azt annak idején </text:span><text:span text:style-name="Félig_20_kiemelt"><text:span text:style-name="T7">elutasították </text:span></text:span><text:span text:style-name="T7">azok, akikhez szólt, a szerző a 2Móz 20,19-re alapozza. A hegy rengését (2Móz 19,18) mint az egész </text:span><text:span text:style-name="Félig_20_kiemelt"><text:span text:style-name="T7">föld </text:span></text:span><text:span text:style-name="T7">megrendülését értelmezi, így azt párhuzamba állítja a végső idők megrendülésével. A Haggeustól vett idézet a görög fordítás szövegét követi, amely a „még egy kis ideig” fordulatot „még egyszer” formában adja vissza. — A 28k. v. intelmével és óvásával az 1-12 r. gondolatmenete befejeződik (a </text:span><text:span text:style-name="Félig_20_kiemelt"><text:span text:style-name="T7">tűz </text:span></text:span><text:span text:style-name="T7">Isten szentségének képe; vö. 2Móz 24,16k; 5Móz 4,24). A 13. r.-ben lazán egymáshoz fűzött intelmek következnek.</text:span></text:p>
      <text:p text:style-name="P16"><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Feldolgozatlan_20_átvett_20_anyagok"><text:span text:style-name="Kiemelt"><text:span text:style-name="T7">SZÖVETSÉG A GYAKORLATBAN</text:span></text:span></text:p>
      <text:p text:style-name="Feldolgozatlan_20_átvett_20_anyagok"><text:span text:style-name="Félig_20_kiemelt"><text:span text:style-name="T7">Zsid 12,18-24</text:span></text:span></text:p>
      <text:p text:style-name="P35">A levél egyik kulcsfogalma az Istenhez vezető szabad út, a nyitottság, a bizalom, amit nem szabad eldobnunk magunktól, görögül: parrézia. Ez váljék minden keresztyén jellemzőjévé (3,6; 4,16; 10,19.35). A szó itt nem szerepel, mégis erről van szó, midőn arról beszél az ige, hogy az új szövetségben mihez nem, s hogy kihez, mihez járulhatunk oda. A hitben, reménységben, bizalomban gyakorolt szövetség az, amiben nemcsak istentiszteleten, de a hétköznapokban is gyakorolniuk kell magukat. Az ó szövetség jellemzője volt az, hogy amikor kijelentette az Úr a Tíz igét, lehetetlen volt, hogy bárki is közelítsen a hegyhez, sőt a szó maga is elviselhetetlen volt. Kemény tiltás tartotta vissza a népet, az állatot is halálra kellett kövezni, ha netán a hegyhez ért (2Móz 19,12k). Mózes sem volt képes kivonni magát e hatás alól, megvallván, hogy félelem és remegés fogta el. A Tóra-beli helyek, amelyekből a szentíró építkezik a 2Móz 20,21, aztán az 5Móz 4,11; 5,22, ahol szó szerint megtalálható a sötétség, homály, (szél)vihar, hangos szó. Mindezt látva és hallva, a nép halálra rémült (2Móz 20,18k). A szentíró az elriasztó mozzanatokat emeli ki, a kijelentés drámai hatását, és mellőzi pl. azt, ami utána vált lehetővé, ámbár csak a nép vezetőinek (vö. 2Móz 24,9kk). A fölsorolt visszarettentő tényezők alapjaiban tették lehetetlenné a nyitottságot, a szabad odajárulást. - Ezzel szemben éppen a bizalmas odajárulás szabad gyakorlása vált lehetővé az új szövetségben. Ezért megengedhetetlen mulasztás, ha figyelmen kívül hagyják. Már a próféták ígérték, hogy a népek odaáramlanak Sion hegyére (Ézs 2,2kk; Mik 4,1kk - a 7. v.-ben ismét sánták!). Ez elsőrenden nem földrajzi hely, hanem mintegy szíve az új teremtésnek, a mennyei Jeruzsálem itt a földön (Jel 21, mindannyiónk anyja: Gal 4,26). Angyalok tízezrei, azaz megszámlálhatatlanok, akikkel már itt vagyunk közösségben. S bár még ezután fognak bemenni a nyugalom helyére, az ige által újjászületetten (Jak 1,18; Jn 1,13) a teremtmények első zsengéi a hívek; ők az elsőszülöttek. Minden elsőszülöttet véren kellett megváltani (2Móz 13,2.13kk; Lk 2,23), ekként váltattak meg az ártatlan bárány Jézus vérén a népek zsengéi, s szenteltettek az Úrnak. Nevük fel van jegyezve a mennyben (Lk 10,20), s ha ez a nép istentiszteleten magasztalja Urát, ünnepe a mennyei seregek, s velük az üdvözültek istentiszteletének része (vö. Jel könyve!). Az is igaz, hogy a mindenek bírájához járul e nép minduntalan, s ez esetben még nem a végítéletről van szó, hanem az ige az, ami velők oszlásáig, gondolatok, indulatok megméretéséig munkál közöttük (4,12k). Tökéletesen igazak csak megmosattatás által lehetünk. Ezért következik a felsorolásban az új szövetség közbenjárója, Jézus; a minket érő meghintés vére az Övé, mely kiontatva értünk a kereszten, hatalmasabban beszél, mint Ábel vére, mely boszszúért kiáltott (1Móz 4,10kk), Jézus vére viszont beszél, mert a kegyelemről és bűnbocsánatról szól. Nincs ennél hatalmasabb és hathatósabb szó mindama beszédek között, amik a világon valaha is elhangzanak.</text:p>
      <text:p text:style-name="Feldolgozatlan_20_átvett_20_anyagok"><text:span text:style-name="Félig_20_kiemelt"><text:span text:style-name="T7">358</text:span></text:span></text:p>
      <text:p text:style-name="Feldolgozatlan_20_átvett_20_anyagok"><text:soft-page-break/><text:span text:style-name="Kiemelt"><text:span text:style-name="T7">RENDÍTHETETLEN ORSZÁG</text:span></text:span></text:p>
      <text:p text:style-name="Feldolgozatlan_20_átvett_20_anyagok"><text:span text:style-name="Félig_20_kiemelt"><text:span text:style-name="T7">Zsid 12,25-29</text:span></text:span></text:p>
      <text:p text:style-name="P35">Angyalok ezreihez, elsőszülöttek ünnepi seregéhez járulásunk (22k) nem úgy értendő, mintha a pompával ékesített egyházi kultusz biztosítaná a közösséget a mennyeiekkel, mert Isten az emberi száj által hirdetett ige útján jut el az emberi szívhez. Igéje által szül újjá, szólít meg, juttat megtérésre, int, vigasztal, tanácsol, tart meg, jelenti ki szükség szerint akaratát ma. „Ma, ha az ő szavát halljátok...” adta meg a 3,7k a Zsolt 95,7k segítségével az egész levél tenorját. A szentíró is elsőrenden igehallgató, azért hirdetheti hitelesen, az eredményes szólás reménységével most is Isten akaratát. Nem lehet jó igehirdető az, aki egyúttal, sőt egy ütemmel szólása előtt nem volt igehallgató. Már az ó szövetség jellemzője is az volt, hogy Isten szólt először, midőn kijelentette magát, s a szövetség rendjét és alaptörvényét. Okulnia kell mindenkinek azok kárából, akik elutasították a „földön” szólót, amikor tehát Jahve leszállt a hegyre (2Móz 19). Részünkről az elfogadás akkor valódi, ha nem választjuk el a kijelentést a kijelentést adó személyétől; mivel, ha akaratát veszi semmibe az ember, Őt utasítja el. Olyan nincs, hogy igéd kell, de te nem, vagy te kellesz, de igéd nem. Az új szövetség népe is Urával szembesül, hallván igéjét. Ezért kell ügyelniük arra, hogy meg ne vessék, aki szól. Mennyből szól most, ami nem jelent eltávolodást a földiektől, mert a Szentlélek munkáját nevezi meg, ahogy az ige kétélű, éles kardját alkalmazza személyre szabottan.</text:p>
      <text:p text:style-name="P35">Az ige megrendítő hatását tekintve, a Mózes közvetítésével adott kijelentés alkalmával „csak” az a föld, az a hegy rendült meg (a 2Móz 19,16 kísérő jelenségeinek értelemszerű magyarázata ez, vö. még Bír 5,4; Zsolt 68,9; 114,4kk). A Hagg 2,6k viszont már kilátásba helyezte, hogy mégegyszer (utoljára) meg fogja rendíteni nemcsak a földet, de az eget is; utolsó előtti, tehát nem végső mozdulattal csak azért, hogy megrázza a teremtettséget, mert az állhatatlan, ideigvaló dolgoknak ki kell hullaniuk, hogy csak az időtálló maradjon meg. Végső soron nem a pusztítás szándékával érkezik e megrendítés, hanem a teremtett dolgok átváltozását tekinti céljának, vehető ez az újjászületés kínjának is. Jézus is újjászületésnek mondja a végidőkben kibontakozó új teremtést (Mt 19,28). Az első teremtés, ég és föld elmúlása helyet ad majd annak, amit várunk, az új égnek és új földnek, „amelyben igazság lakik” (2Pt 3,13). Mi már - szól önmagáról is a szentíró - rendíthetetlen országot kaptunk, kegyelemből. Hozzá mérten, belőle táplálkozva támadjon hálaadás szívünkben érte, s úgy szolgáljunk Istennek tetsző módon, mert semmi mással nem lehet vonzó módon közelítenünk hozzá. Egyedül hálaadástól indíttatva fogadható el tiszteletünk és szent félelmünk. Az, hogy Ő megemésztő tűz, ítéletes dolog, de csak a tűzrevaló dolgoknak kell Tőle tartaniuk. Aranyat, ezüstöt megtisztít, az éghetőt viszont felemészti (1Kor 3,12kk). Ezt azért még az új szövetség népének is jó eszébe vennie, hogy figyelme és szolgálata meg ne lankadjon. Mindeközben Isten rendíthetetlenül megmarad a „mi Istenünk”-nek.</text:p>
      <text:p text:style-name="P35">359</text:p>
      <text:p text:style-name="P35"/>
      <text:p text:style-name="P16"><text:span text:style-name="Hivatkozás"><text:span text:style-name="T7">(</text:span></text:span><text:span text:style-name="Név_20_hivatkozásban"><text:span text:style-name="T7">Victor János</text:span></text:span><text:span text:style-name="Hivatkozás"><text:span text:style-name="T7">: </text:span></text:span><text:span text:style-name="Mű_20_címe"><text:span text:style-name="T7">Csendes percek</text:span></text:span><text:span text:style-name="Hivatkozás"><text:span text:style-name="T7">. </text:span></text:span><text:span text:style-name="Cégnév"><text:span text:style-name="T7">Református Sajtóosztály</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Feldolgozatlan_20_átvett_20_anyagok"><text:span text:style-name="Kiemelt"><text:span text:style-name="T7">A Sínai-hegy és a Sion hegye</text:span></text:span></text:p>
      <text:p text:style-name="P35">Mi nem a Sínai-hegyhez járultunk — olvassuk. Ott Isten fenségének félelmetes volta távol tartotta az embert. Senki nem közeledhetett hozzá. Még Mózes is félt és reszketett Jahve jelenlétében. A keresztyén nem ide járul. A szerző az Istennel való ilyen kapcsolatokkal ellentétben kifejti az Ezeréves birodalomban fennálló viszony állapotának minden részletét, de oly módon, ahogyan ezeket a részleteket most remélt dolgokként ismerjük. Mindehhez tartozunk; de nyilvánvaló, hogy ezek a dolgok még nem jelentek meg. Soroljuk fel őket: Sion; a mennyei Jeruzsálem; az angyalok és az ünnepi sereg; azoknak az elsőszülötteknek a <text:soft-page-break/>Gyülekezete, akiknek a neve fel van írva a mennyben; Isten, mindenek Bírája; a tökéletességre jutott igazak szellemei; Jézus, az új szövetség Közbenjárója; végül a meghintés vére, amely jobbat beszél, mint az Ábel vére (vö. Károli).</text:p>
      <text:p text:style-name="P35">A Sionon itt egy elvet értünk. Ez nem más, mint a szuverén kegyelem beavatkozása (a királyban) Izráel pusztulása után és alatt, amely Isten tervei szerint helyreállítja dicsőségben a népet és az Istennel való kapcsolatukat. Ez Isten nyugalma a földön, a Messiás királyi hatalmának trónusa. Azonban, mint tudjuk, az Úr öröksége távolról sem korlátozódik a földre. A földi Sion Jahve nyugvóhelye; de nem ez az élő Isten városa, hanem a mennyei Jeruzsálem. Ez az ő királyságának mennyei fővárosa, a város, amelynek szilárd alapja van, s amelynek alapítója és építője maga az Isten.</text:p>
      <text:p text:style-name="Feldolgozatlan_20_átvett_20_anyagok"><text:span text:style-name="Kiemelt"><text:span text:style-name="T7">Az elsőszülöttek gyülekezete a mennyben; az ő osztályrészük; Isten, mindenek Bírája, valamint azok, akiket ő az övéinek ismert el, mielőtt a mennyei gyülekezet megnyilvánult volna</text:span></text:span></text:p>
      <text:p text:style-name="P35">Miután a szerző megnevezte az idelenti Siont, természetes módon fordul az odafenti Jeruzsálem felé. Így azonban a mennybe kerül, s Isten egész népe között találja magát, angyalok tömegében, a láthatatlan világ nagy, egyetemes gyülekezetében.40 Azonban e lenyűgöző, mennyei jelenetben valamin megnyugszik a tekintete: az elsőszülöttek gyülekezetén, akiknek a neve fel van írva a mennyben. Ők nem ott születtek, nem az az eredeti hazájuk, mint az angyaloknak, akiket Isten megőrzött az elbukástól. Rájuk vonatkoznak Isten tervei. Nem pusztán arról van szó, hogy eljutnak a mennybe; ők Isten dicsőséges örökösei és elsőszülöttei az ő örök tervei szerint, melyekkel összhangban föl</text:p>
      <text:p text:style-name="P35">40 Az itt „ünnepi seregnek” fordított szó az összes görög városállam népgyűlését jelentette, az „elsőszülöttek” gyülekezete pedig egy adott állam polgárainak gyülekezetét (gyűlését).</text:p>
      <text:p text:style-name="Feldolgozatlan_20_átvett_20_anyagok"><text:span text:style-name="Kiemelt"><text:span text:style-name="T7">820 A </text:span></text:span><text:span text:style-name="T7">ZSIDÓKHOZ ÍRT LEVÉL </text:span><text:span text:style-name="Kiemelt"><text:span text:style-name="T7">(12)</text:span></text:span></text:p>
      <text:p text:style-name="P35">vannak jegyezve a mennyben. A Gyülekezet — amely a kegyelem tárgyaiból áll, akiket Isten most elhívott Krisztusban kegyelemből a mennyhez tartozik. Ők nem az ígéretek gyermekei, akiken a földön nem teljesültek be az ígéretek, de bizonyosan élvezni fogják azokat a mennyben. Ők nem várnak más országra vagy polgárságra, csak a mennyre. Az ígéretek nem nekik szóltak. A földön nincs helyük. Maga Isten készítette el nekik a mennyet. Ő írta fel ott a nevüket. Ez a legmagasabb hely a mennyben, amely fölötte áll Isten földi kormányzásának, ígéreteinek és törvényének. A dicsőségnek ezt a képét szemlélve így eljutunk magához Istenhez. Ő azonban (miután elértük a legmagasabb pontot, vagyis azt, ami a legkiválóbb a kegyelemben) most más minőségben jelenik meg, nevezetesen mindenek Bírájaként, aki odafentről letekint, hogy megítéljen mindent idelent. Így eljutunk a mennyei dicsőség ezen áldott lakosainak egy másik csoportjához: azokhoz, akiket az igazságos Bíró az övéinek ismert el, mielőtt a mennyei gyülekezet megjelent volna — a tökéletességre jutott igazak szellemeihez. Ők a pályájuk végére értek, győztek a harcban, s már csak a dicsőséget várták. Isten földi útjaihoz kapcsolódtak, de — mivel hűségesek voltak, mielőtt a földi áldás ideje eljött volna — a mennyben volt a nyugalmuk és az osztályrészük.</text:p>
      <text:p text:style-name="Feldolgozatlan_20_átvett_20_anyagok"><text:span text:style-name="Kiemelt"><text:span text:style-name="T7">Az új szövetség és Közbenjárója; Krisztus kiontott vére bűnbocsánatért és békéért kiált</text:span></text:span></text:p>
      <text:p text:style-name="P35">Istennek azonban az volt a célja, hogy megáldja a földet. Az emberi felelősség alapján nem tehette meg ezt, hiszen népe is csupán olyan volt, mint a fű. Ezért új szövetséget akart kötni Izráellel, a bűnbocsánat szövetségét, amelynek alapján népének szívébe írja a törvényt. Ennek a szövetségnek a Közbenjárója már megjelent, és mindent megtett, amire a szövetség megkötéséhez szükség volt. A zsidók közötti szentek az új szövetség Közbenjárójához járultak: így elő volt készítve és biztosítva volt a föld áldása.</text:p>
      <text:p text:style-name="P35">Végül, Krisztus vérét a földön oltották ki, akárcsak Kain Ábelét. Az a vér a földről bosszúért kiáltott, úgyhogy Kain bujdosó és kóborló lett a földön, itt azonban a kegyelem beszél; s a kiontott vér kegyelemért és békéért kiált azok érdekében, akik kiontották.</text:p>
      <text:p text:style-name="Feldolgozatlan_20_átvett_20_anyagok"><text:span text:style-name="Kiemelt"><text:span text:style-name="T7">A földi áldás eljövetele előtti jelenlegi állapot; mindenek megrendülésének<text:line-break/>bejelentése; Krisztus királysága rendíthetetlen; Istenünk jelleme;</text:span></text:span></text:p>
      <text:p text:style-name="Feldolgozatlan_20_átvett_20_anyagok"><text:span text:style-name="Kiemelt"><text:span text:style-name="T7">az ennek megfelelő szolgálat</text:span></text:span></text:p>
      <text:p text:style-name="P35">Megfigyelhetjük, hogy noha a szerző az ezeréves áldás különböző részeiről és annak alapjairól ír, mindezt a dolgok jelenlegi állapotának megfelelően teszi, amelyben még nem jött <text:soft-page-break/>el az Istentől származó áldásnak ez az időszaka. Mi is ebben az állapotban vagyunk a kapcsolatainkat illetően. Itt azonban csak az ószövetségi igazak szellemeiről és ennek az új szövetségnek a Közbenjárójáról van szó: maga a szövetség nem lépett életbe. A vér kiált, de a földi áldás formájában érkező válasz még nem jött meg. Ez könnyen megérthető. Pontosan megfelel ez a dolgok jelenlegi állapotának, s elég jól megvilágítja a zsidó keresztyének helyzetét és a levél tanítását. Az ő esetükben az volt a fontos, hogy ne forduljanak el attól, aki a mennyből szólt hozzájuk. Ővele volt dolguk. Láttuk, hogy kapcsolatban álltak minden korábbi dologgal, az Úr földi bizonyságtételével, de valójában magával az Úrral volt akkor dolguk, aki a mennyből szólt. Hangja akkor megrendítette a földet, most azonban a kegyelem hatalmával és a mennyből szólva kihirdeti, hogy felbomlik minden, amire a (hús)test támaszkodhat, vagy amire a teremtmény a reményeit alapozhatja.</text:p>
      <text:p text:style-name="P35">(13) A ZSIDÓKHOZ ÍRT LEVÉL 821 </text:p>
      <text:p text:style-name="P35">Fel fog bomlani minden, ami megrendülhet. Mennyivel végzetesebb dolog elfordulni attól, aki most szól, mint akár a Sínai-hegyen adott parancsolatoktól! Mindenek megrendülése (akár itt, akár Péter második levelének párhuzamos helyén) nyilvánvalóan túllépi a judaizmus kereteit, de sajátos módon arra is vonatkozik. A judaizmus volt Isten emberekkel való kapcsolatának rendszere és kerete a földön, amely az ő felelősségükre épült. Mindez az első teremtésből származott, de annak forrásait megmérgezték; az ég az ellenség hatalmának székhelye volt, amely megromlott és eltorzult; a földi ember szíve romlott és lázadó volt. Isten megrendít és megváltoztat mindent. Ennek eredménye egy új teremtés, amelyben igazság(osság) lakozik majd.</text:p>
      <text:p text:style-name="P35">Közben létrejöttek ennek az új teremtésnek az első gyümölcsei; s a keresztyénségben Isten kialakította a rendíthetetlen királyság mennyei részét, és a judaizmus — a földi rendszer és az emberi felelősség központja — elmúlóban volt. Az apostol ezért kihirdeti mindenek megrendülését — vagyis hogy eltöröltetik mindaz, ami a jelenlegi teremtésben létezik. A jelenlegi helyzettel kapcsolatban csak annyit mond, hogy rendíthetetlen királyságot kapunk; s felszólít minket, hogy valódi kegyességgel szolgáljunk Istennek, mert a mi Istenünk emésztő tűz. Nem azt mondja — mint egyesek —, hogy Isten Krisztuson kívül, hanem azt, hogy a mi Istenünk. Ilyen az ő jelleme szent fenségben és a gonoszság igazságos megítélésében.</text:p>
      <text:p text:style-name="P35"/>
      <text:p text:style-name="P16"><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Feldolgozatlan_20_átvett_20_anyagok"><text:span text:style-name="Félig_20_kiemelt"><text:span text:style-name="T7">Szenvedés Krisztusért. </text:span></text:span><text:span text:style-name="T7">A zsidóknak, akiknek ez a levél szólt, az őket érő megpróbáltatásokat nem volt szabad úgy tekinteniük, mint Isten ítéletét felettük. Úgy tűnik, voltak egyes „barátságos szemlélők”, akik ilyen kérdéseket tettek fel nekik: „Hol van Istenetek, akiben annyira bíztatok?” Ha visszatekintünk az ószövetségi időkre, azt látjuk, hogy bármilyen súlyos is volt Isten népének a keresztje az ószövetségi időkben, Isten ószövetségi „egyháza” kitartott. „Úgy bánik veletek az Isten, mint fiaival. Hát milyen fiú az, akit nem fenyít az apja?” (12:7). A fegyelem és a fenyíték a fiak javát szolgálja.</text:span></text:p>
      <text:p text:style-name="P35">Így tehát senkit se töltsön el a keserűség! Még ha szenvednünk kell is Krisztusért, ez indítson inkább arra, hogy újult erővel törjünk előre. Ne utasítsuk el azt, aki a bajokban szól hozzánk, mert az ítélet tüze már lángol!</text:p>
      <text:p text:style-name="Feldolgozatlan_20_átvett_20_anyagok"><text:span text:style-name="T7">Isten tervének utolsó, </text:span><text:span text:style-name="Félig_20_kiemelt"><text:span text:style-name="T7">döntő </text:span></text:span><text:span text:style-name="T7">szakasza már elkezdődött, és az egyház nem a Sinai füstölgő hegyéhez közeledik, hanem az új Jeruzsálemhez, a mennyei Sionhoz, a szövetség Közbenjárójához, aki nagyobb Mózesnél, az ő véréhez, amely „hatalmasabban beszél, mint az Ábel vére”.</text:span></text:p>
      <text:p text:style-name="Feldolgozatlan_20_átvett_20_anyagok"><text:span text:style-name="T7">Az a „több” és az a „jobb¤”, amit az Újszövetség nyújt nekünk, nagyobb hűségre és engedelmességre kell, hogy indítson bennünket. Ez a „több” és ,jobb” </text:span><text:span text:style-name="Félig_20_kiemelt"><text:span text:style-name="T7">még szigorúbb ítéletet </text:span></text:span><text:span text:style-name="T7">fog maga után vonni Annak részéről, Aki emésztő tűz. Akik elhagyják a hitet, azokra ítélet vár. A hitből fakadó engedelmességet a mindennapok során kell megvalósítani (13.v.).</text:span></text:p>
      <text:p text:style-name="P35"/>
      <text:p text:style-name="P17"><text:soft-page-break/><text:span text:style-name="Hivatkozás"><text:span text:style-name="T7">(</text:span></text:span><text:span text:style-name="Név_20_hivatkozásban"><text:span text:style-name="T7">Pat </text:span></text:span><text:span text:style-name="Hivatkozás"><text:span text:style-name="T49">és </text:span></text:span><text:span text:style-name="Név_20_hivatkozásban"><text:span text:style-name="T7">David Alexander [</text:span></text:span><text:span text:style-name="Hivatkozás"><text:span text:style-name="T49">szerk.</text:span></text:span><text:span text:style-name="Név_20_hivatkozásban"><text:span text:style-name="T49">]</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Feldolgozatlan_20_átvett_20_anyagok"><text:span text:style-name="Kiemelt"><text:span text:style-name="T7">12,13-29 Nem szabad visszafordulni</text:span></text:span></text:p>
      <text:p text:style-name="P35">E rész is buzdítás és figyelmeztetés. Vegyétek számba kinnlevőségeiteket, és ne forduljatok vissza!</text:p>
      <text:p text:style-name="P35">Könnyebben jutottatok el Istenhez, mint akik a pusztában vándoroltak, mondja a szerző (18-21; Kiv 19), és hozzáteszi, a menny milyen dicsősége vár ránk (22-24, 28). <text:s/>Legyünk hálásak, mondjunk köszönetet Istennek imáinkban. Éljünk neki tetsző életet (14). Nincs menekvés azok számára, akik elhagyják őt: „emésztő tűzben” fogják megtalálni (15, 25, 29).</text:p>
      <text:p text:style-name="Feldolgozatlan_20_átvett_20_anyagok"><text:span text:style-name="Kiemelt"><text:span text:style-name="T7">Ézsau (16-17) </text:span></text:span><text:span text:style-name="T7">Lásd Ter 25,29-34; 27,</text:span></text:p>
      <text:p text:style-name="P35">34-40.</text:p>
      <text:p text:style-name="Feldolgozatlan_20_átvett_20_anyagok"><text:span text:style-name="Kiemelt"><text:span text:style-name="T7">Sínai-hegy (18-19)</text:span></text:span><text:span text:style-name="T7"> Lásd Kiv 19,16-22; 20,18-21.</text:span></text:p>
      <text:p text:style-name="Feldolgozatlan_20_átvett_20_anyagok"><text:span text:style-name="Kiemelt"><text:span text:style-name="T7">23. vers </text:span></text:span><text:span text:style-name="T7">Az elsőszülötteket Istennek ajánlották fel. „Az égben számon tartott”; lásd még</text:span></text:p>
      <text:p text:style-name="P35">Dán 12,1; Lk 10,20; Fil 4,3; Jel 3,5.</text:p>
      <text:p text:style-name="Feldolgozatlan_20_átvett_20_anyagok"><text:span text:style-name="Kiemelt"><text:span text:style-name="T7">Ábel vére (24) </text:span></text:span><text:span text:style-name="T7">Lásd Teremtés 4,10.</text:span></text:p>
      <text:p text:style-name="Feldolgozatlan_20_átvett_20_anyagok"><text:span text:style-name="Kiemelt"><text:span text:style-name="T7">26. vers </text:span></text:span><text:span text:style-name="T7">Az Aggeus 2,6 görög fordítását</text:span></text:p>
      <text:p text:style-name="P35">idézi.</text:p>
      <text:p text:style-name="P35"/>
      <text:p text:style-name="P16"><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51">The Word for Today</text:span></text:span><text:span text:style-name="Hivatkozás"><text:span text:style-name="T7">)</text:span></text:span><text:span text:style-name="T7">:</text:span></text:p>
      <text:p text:style-name="P35">… Az író ezután ismét a régi szövetségre, a törvényre tér rá, és ezt a kettőt egymással szembeállítja. <text:s/>A levél írója így szól – tizennyolc: Ti ugyanis nem tapintható hegyhez és lángoló tűzhöz járultatok, sem homályhoz, sötétséghez, szélvészhez ... – tizenkilenc: ... vagy trombitaharsogáshoz és szózatok hangjához. Akik ezt hallották, kérték, hogy ne szóljon többé hozzájuk ... – húsz: ... mert nem bírták elviselni a parancsot, még ha állat érinti is a hegyet, meg kell kövezni ... – huszonegy: ... és olyan félelmetes volt a látvány, hogy Mózes is így szólt: Félelem fogott el és remegés. Most menjünk csak vissza a II. Mózes 19-hez, és olvassuk csak el azt az Igerészt, amely arról szól, hogy Mózes a Sínai-hegyen megkapja Istentől a Tízparancsolatot. Olvassuk csak a II. Mózes 19-ben a tizennegyedik verstől: Akkor lejött Mózes a hegyről a néphez, elrendelte, hogy a nép szentelje meg magát és mossák ki felső ruhájukat. Tizenöt. Majd ezt mondta a népnek: „Legyetek készen harmadnapra. Asszonyhoz ne közeledjetek. <text:s/>Tizenhat. „A harmadik napon, virradatkor, pedig mennydörgés, villámlás és sűrű felhő támadt a hegyen, és igen erős kürtzengés. Ekkor megrémült az egész nép a táborban. Tizenhét. Mózes pedig kivezette a népet a táborból Isten elé és ők megálltak a hegy lábánál. Tizennyolc. A Sínai-hegy egészen füstbe borult, mert leszállt rá tűzben az Úr. Füstje úgy száll föl, mint a kemence füstje, és az egész hegy nagyon rengett. Tizenkilenc. „A kürt zengése egyre erősebben hangzott. Mózes beszélt és az Isten mennydörgésben felelt Neki. Húsz. „Leszállt tehát az Úr a Sínai-hegyre, a hegy csúcsára és fölhívta az Úr Mózest a hegy csúcsára. Mózes fölment. Huszonegy. Az Úr így szólt Mózeshez: Menj le és ints meg a népet, hogy ne törjön előre azért, hogy lássa az Urat, mert akkor sokan elesnek közülük. Huszonkettő. Még a papot is – akik különben közeledhetnek az Úrhoz – szenteljék meg magukat, hogy reájuk ne rontson az Úr. Itt van tehát ez a lenyűgöző jelenet, és a következő fejezetben azt látjuk, hogy Isten átnyújtja Mózesnek a Tízparancsolatot, Mózes tehát megkapja Istentől a Törvényt. Visszatérve a Zsidók 12-höz. Itt a levél írója azt mondja: Ti nem ehhez a hegyhez, a Sínai-hegyhez járultatok. – és ugye hozzáteszi a huszonegyes versben, hogy: Olyan félelmetes volt a látvány, hogy Mózes is így szólt: Félelem fogott el és remegés. Ti nem ehhez a hegyhez járultatok. Huszonkettő. „Ti a Sion-hegyéhez járultatok. És az élő Isten városához, a mennyei Jeruzsálemhez és az angyalok ezreihez. Huszonhárom. Az elsőszülöttek ünnepi seregéhez és gyülekezetéhez, akik fel vannak jegyezve a Mennyekben; mindenek bírájához, Istenhez, és a tökéletességre jutott igazak lelkeihez. Huszonnégy. Az Újszövetség közbenjárójához, Jézushoz, és a meghintés véréhez, amely hatalmasabban beszél, mint az Ábel vére. Huszonöt. <text:soft-page-break/>Vigyázzatok, hogy el ne utasítsátok azt, aki szól. Ezen a ponton a levél írója visszakanyarodik a levél legelső fejezetéhez, amely a következőképpen kezdődik: Zsidók 1.1. „Miután régen sokszor és sokféleképpen szólt Isten az Atyákhoz a próféták által ... stb. A Zsidókhoz Írt Levél tehát Isten üzenetéről szól az embereknek, amelyet fián, Jézus Krisztuson keresztül küldött; a Jób Szövetségről szól, amelyet Isten az Ő fián keresztül létrehozott; illetve arról, hogy Jézus Krisztus egy Jób áldozat volt. Huszonöt. Vigyázzatok, hogy el ne utasítsátok azt, aki szól. – vagyis: el ne utasítsuk Jézus Krisztust, Isten Igéjét, Isten kinyilatkoztatását Jézus Krisztuson keresztül. Mert ha azok nem menekültek meg, akik elutasították azt, aki a földön adott kijelentést, mennyivel kevésbé menekülünk meg mi, ha elfordulunk attól, aki a Mennyből szól hozzánk. Jézus tehát lejött a földre, hogy Isten Igéjét szólja; hogy Isten igazságait megmutassa nekünk. Vigyázzunk tehát, hogy ne utasítsuk el Jézus Krisztus szavait. Mert azokat is megkövezték az Ószövetségben, két vagy három tanú vallomása alapján, akik elutasították a Mózesi Törvényeket. Mennyivel inkább vár reánk is pusztulás, ha hátat fordítunk Jézus Krisztus szavainak. Huszonhat. Az Ő hangja akkor csak a Földet rendítette meg, most azonban ezt ígéri: Még egyszer megrendítem nemcsak a Földet, hanem az Eget is.” A világegyetemre tehát egy óriási katasztrófa vár a jövőben. Az Ige több helyen is említést tesz erről. Például az Ézsaiás 34-ben: arról olvashatunk, hogy összecsavarodik az Ég, mint egy tekercs; egy másik helyen arról olvashatunk, hogy „a Föld tántorog majd, mint egy részeg ember, és kikerül a pályájáról; és mint hogyha „meteorok becsapódását” jövendölné meg, amelynek hatására „megremeg a Föld és megremeg az Ég”. Huszonhét. A még egyszer pedig azok megváltoztatását jelenti, amelyek mint teremtett dolgok megrendülhetnek, hogy megmaradjanak a rendíthetetlenek. Isten tehát még egyszer megrendíti majd a Földet. Egyszer mát megtette, amikor a Sínai-hegyről szólt. Most azonban azt mondja Isten: „Még egyszer megrendítem nemcsak a Földet, hanem az Eget is. És csak azok maradnak meg, amik rendíthetetlenek. Péter is ír levelében az eljövendő óriási katasztrófáról: II. Péter 3.12. „Amikor majd az Egek lángolva felbomlanak, és az Elemek égve megolvadnak. A II. Péter 3.11-ben pedig Péter a következőket mondja: Mivel pedig mindezek így felbomlanak, milyen szentül és kegyesen kell Nektek élnetek, akik várjátok és siettetitek az Isten napjának eljövetelét. Ami tehát megrendíthető, az meg fog rendülni – vagyis: az anyagi világ; és csak azok a dolgok maradnak meg, amelyek rendíthetetlenek – vagyis: a szellemi dolgok. Hiszen egy életünk van, amely hamarosan véget ér, és csak azok a dolgok maradnak meg halálunk után is tartósan, amelyeket Krisztusért tettünk. Minden más elpusztul; egy napon az egész anyagi világ elpusztul. Így hát, ha számunkra az anyagi dolgok a legértékesebbek, akkor semmink sem marad, amikor megsemmisül ez az anyagi világ; vagy amikor mi meghalunk. Ha azonban mi a Mennyben gyűjtöttünk kincseket, azok a kincsek soha nem pusztulnak el, megmaradnak örökké. Péter is azt mondja: Mivel pedig mindezek így felbomlanak, milyen szentül és kegyesen kell Nektek élnetek. Fontos tehát, hogy a szellemi dolgok legyenek számunkra az értékesek. És fontos, hogy a lélekben járjunk, hogy a lélek vezetésére támaszkodjunk, hogy a lélek szerint éljünk. És az Ige valóban mindvégig erre bátorít bennünket, és folyamatosan rámutat arra, hogy a lélek szerinti élet feljebb való, mint a test szerinti élet. A világ azonban gyűlöli ezt az üzenetet. A világ nem akarja ezt hallani, hiszen a saját világi isteneik, az anyagiasság, túlságosan is fontos számára. Az anyagi javak a legértékesebbek a világ szemében. Így hát, ha mi azt mondjuk, hogy: ez a világ és az anyagi dolgok egy napon eltűnnek, elpusztulnak – az emberek nem szívesen hallják ezt. Huszonnyolc. Ezért tehát mi, akik rendíthetetlen országot kaptunk, legyünk hálásak és azzal szolgáljunk Istennek tetsző módon, tisztelettel és félelemmel, – huszonkilenc – „mert a mi Istenünk emésztő tűz. Nagyon érdekes, hogy ezt írja az Ige. Ézsaiás Könyvében olvashatunk arról, hogyan pusztította el Isten a legnagyobb arámi hadsereget, amely a déli királyság, Júda ellen támadt. Ebben a történetben azt olvashatjuk, hogy az Úr Angyala egyetlenegy éjszaka alatt 185 ezer arámi katonát pusztított el. Reggel pedig, amikor felkeltek az izraeliek, és körülnéztek, azt látták, hogy az ellenség holtan hever a földön. És az Ézsaiás 33.14-ben azt olvashatjuk, hogy ennek nyomán „megrettentek a Sionon a vétkesek; a bűnös városlakók megrettentek, mert látták, hogy mire képes az Úr tüze és így a következőképpen kiáltottak – szintén az Ézsaiás 33.14-ben –: Ki tartózkodhat közülünk perzselő tűz mellett? Ki tartózkodhat közülünk örökös izzás mellett? A tűz bizony egy nagyon érdekes természeti jelenség, és bizonyos értelemben mindenütt ott van a természetben. Ha arra gondolok például, hogy egy fémdarabot kiteszünk a levegőre, akkor egy idő után barna <text:soft-page-break/>foltocskák jelennek meg rajta, mert elkezd oxidálódni – ezt is a természet lassan égő, emésztő tüzének szokták nevezni. Ahogy a természet kezdi, mondhatni: felemészteni azt a fémdarabot. És ugye az épületek esetében ugyanezt látjuk. Abban a pillanatban, hogy elkészül egy épület, szépen lassan elkezd tönkremenni. Ezért is kell gondoskodni az épületről, újrafesteni, tatarozni, mert szépen lassan tönkremegy. A természet lassú, emésztő tüze tönkreteszi. A tűz azért is nagyon érdekes, mert egyrészt igenis megemészthet bárkit és bármit; másrészt azonban átváltoztathat valamit, mégpedig úgy, hogy megszilárdítja azt. Amikor egy ötvözetet a tűzbe rakunk, acél lesz belőle – a tűz megszilárdítja. A tűz tehát érdekes: egyes dolgokat megemészt, másokat pedig megszilárdít. Ez azon múlik, hogy milyen anyagot ér a tűz. A vétkesek a Sionon is azt kérdezték: Ki rejtőzhet el Isten tüze elől? A válasz pedig az, hogy: senki! – mert ez mindenütt ott van. Elfutni nem tudunk előle, az egész tehát azon múlik, hogy ránk milyen hatással lesz a tűz: megemészt-e vagy megszilárdít. Ez pedig azon múlik, hogy mik vagyunk: ha Isten gyermekei vagyunk, akkor Isten tüze átformál bennünket – megerősít és megszilárdít; azok számára azonban, akik nem Isten gyermekei, Isten tüze egy emésztő tűz, amely egy napon teljesen megemészti őket. …</text:p>
      <text:p text:style-name="P19"><text:span text:style-name="Hivatkozás"><text:span text:style-name="T7">(</text:span></text:span><text:span text:style-name="Név_20_hivatkozásban"><text:span text:style-name="T52">Erich Fascher―Joachim Rohde―Christian Wolff</text:span></text:span><text:span text:style-name="Hivatkozás"><text:span text:style-name="T52">: </text:span></text:span><text:span text:style-name="Mű_20_címe"><text:span text:style-name="T52">Theologischer Handkommentar zum Neuen Testament</text:span></text:span><text:span text:style-name="Hivatkozás"><text:span text:style-name="T52">. </text:span></text:span><text:span text:style-name="Cégnév"><text:span text:style-name="T52">Evangelische Verlagsanstalt Berlin</text:span></text:span><text:span text:style-name="Hivatkozás"><text:span text:style-name="T7">)</text:span></text:span><text:span text:style-name="T7">:</text:span></text:p>
      <text:p text:style-name="P37"/>
      <text:p text:style-name="P19"><text:span text:style-name="Hivatkozás"><text:span text:style-name="T7">(</text:span></text:span><text:span text:style-name="Név_20_hivatkozásban"><text:span text:style-name="T52">William Barclay</text:span></text:span><text:span text:style-name="Hivatkozás"><text:span text:style-name="T52">: </text:span></text:span><text:span text:style-name="Mű_20_címe"><text:span text:style-name="T52">Auslegung des Neuen Testaments</text:span></text:span><text:span text:style-name="Hivatkozás"><text:span text:style-name="T52">. </text:span></text:span><text:span text:style-name="Cégnév"><text:span text:style-name="T52">Aussaat Verlag Wuppertal</text:span></text:span><text:span text:style-name="Hivatkozás"><text:span text:style-name="T7">)</text:span></text:span><text:span text:style-name="T7">:</text:span></text:p>
      <text:p text:style-name="P37"/>
      <text:p text:style-name="P19"><text:span text:style-name="Hivatkozás"><text:span text:style-name="T7">(</text:span></text:span><text:span text:style-name="Név_20_hivatkozásban"><text:span text:style-name="T52">Gerhard Friedrich―Peter Stuhlmacher</text:span></text:span><text:span text:style-name="Hivatkozás"><text:span text:style-name="T52">: </text:span></text:span><text:span text:style-name="Mű_20_címe"><text:span text:style-name="T52">Das Neue Testament Deutsch</text:span></text:span><text:span text:style-name="Hivatkozás"><text:span text:style-name="T52">. </text:span></text:span><text:span text:style-name="Cégnév"><text:span text:style-name="T52">Evangelische Verlagsanstalt Berlin</text:span></text:span><text:span text:style-name="Hivatkozás"><text:span text:style-name="T7">)</text:span></text:span><text:span text:style-name="T7">:</text:span></text:p>
      <text:p text:style-name="P37"/>
      <text:p text:style-name="P16"><text:span text:style-name="Hivatkozás"><text:span text:style-name="T7">(</text:span></text:span><text:span text:style-name="Név_20_hivatkozásban"><text:span text:style-name="T7">C. H. Mackintosh</text:span></text:span><text:span text:style-name="Hivatkozás"><text:span text:style-name="T7">: </text:span></text:span><text:span text:style-name="Mű_20_címe"><text:span text:style-name="T7">Elmélkedések Mózes 1-5. könyvéről</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Gyökössy Endre</text:span></text:span><text:span text:style-name="Hivatkozás"><text:span text:style-name="T7">: </text:span></text:span><text:span text:style-name="Mű_20_címe"><text:span text:style-name="T7">Az őstörténet</text:span></text:span><text:span text:style-name="Hivatkozás"><text:span text:style-name="T7">. </text:span></text:span><text:span text:style-name="Cégnév"><text:span text:style-name="T7">Szent Gellért Egyházi Kiadó</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Henri Blocher</text:span></text:span><text:span text:style-name="Hivatkozás"><text:span text:style-name="T7">: </text:span></text:span><text:span text:style-name="Mű_20_címe"><text:span text:style-name="T7">Kezdetben</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Martin Schacke</text:span></text:span><text:span text:style-name="Hivatkozás"><text:span text:style-name="T7">: </text:span></text:span><text:span text:style-name="Mű_20_címe"><text:span text:style-name="T7">Ábrahám találkozik Istennel</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35"/>
      <text:p text:style-name="P16"><text:soft-page-break/><text:span text:style-name="Hivatkozás"><text:span text:style-name="T7">(</text:span></text:span><text:span text:style-name="Név_20_hivatkozásban"><text:span text:style-name="T7">H. Rossier</text:span></text:span><text:span text:style-name="Hivatkozás"><text:span text:style-name="T7">: </text:span></text:span><text:span text:style-name="Mű_20_címe"><text:span text:style-name="T7">Gondolatok Józsué könyve, Bírák könyve és Ruth könyve alapján</text:span></text:span><text:span text:style-name="Hivatkozás"><text:span text:style-name="T7">. </text:span></text:span><text:span text:style-name="Cégnév"><text:span text:style-name="T7">Evangéliumi Kiadó [GBV]</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H. Rossier</text:span></text:span><text:span text:style-name="Hivatkozás"><text:span text:style-name="T7">: </text:span></text:span><text:span text:style-name="Mű_20_címe"><text:span text:style-name="T7">Gondolatok Józsué könyve, Bírák könyve és Ruth könyve alapján</text:span></text:span><text:span text:style-name="Hivatkozás"><text:span text:style-name="T7">. </text:span></text:span><text:span text:style-name="Cégnév"><text:span text:style-name="T7">Evangéliumi Kiadó [GBV]</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H. Rossier</text:span></text:span><text:span text:style-name="Hivatkozás"><text:span text:style-name="T7">: </text:span></text:span><text:span text:style-name="Mű_20_címe"><text:span text:style-name="T7">Gondolatok Józsué könyve, Bírák könyve és Ruth könyve alapján</text:span></text:span><text:span text:style-name="Hivatkozás"><text:span text:style-name="T7">. </text:span></text:span><text:span text:style-name="Cégnév"><text:span text:style-name="T7">Evangéliumi Kiadó [GBV]</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E. Dennett</text:span></text:span><text:span text:style-name="Hivatkozás"><text:span text:style-name="T7">: </text:span></text:span><text:span text:style-name="Mű_20_címe"><text:span text:style-name="T7">Ezsdrás könyve </text:span></text:span><text:span text:style-name="T7">― </text:span><text:span text:style-name="Név_20_hivatkozásban"><text:span text:style-name="T7">W. Kelly</text:span></text:span><text:span text:style-name="Hivatkozás"><text:span text:style-name="T7">: </text:span></text:span><text:span text:style-name="Mű_20_címe"><text:span text:style-name="T7">Jób könyve ― Isten keze a szenvedésben</text:span></text:span><text:span text:style-name="Hivatkozás"><text:span text:style-name="T7">. </text:span></text:span><text:span text:style-name="Cégnév"><text:span text:style-name="T7">Evangéliumi Kiadó [GBV]</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Muntag Andor</text:span></text:span><text:span text:style-name="Hivatkozás"><text:span text:style-name="T7">: </text:span></text:span><text:span text:style-name="Mű_20_címe"><text:span text:style-name="T7">Jób könyve</text:span></text:span><text:span text:style-name="Hivatkozás"><text:span text:style-name="T7">. </text:span></text:span><text:span text:style-name="Cégnév"><text:span text:style-name="T7">Luther Kiadó</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E. Dennett</text:span></text:span><text:span text:style-name="Hivatkozás"><text:span text:style-name="T7">: </text:span></text:span><text:span text:style-name="Mű_20_címe"><text:span text:style-name="T7">Ezsdrás könyve </text:span></text:span><text:span text:style-name="T7">― </text:span><text:span text:style-name="Név_20_hivatkozásban"><text:span text:style-name="T7">W. Kelly</text:span></text:span><text:span text:style-name="Hivatkozás"><text:span text:style-name="T7">: </text:span></text:span><text:span text:style-name="Mű_20_címe"><text:span text:style-name="T7">Jób könyve ― Isten keze a szenvedésben</text:span></text:span><text:span text:style-name="Hivatkozás"><text:span text:style-name="T7">. </text:span></text:span><text:span text:style-name="Cégnév"><text:span text:style-name="T7">Evangéliumi Kiadó [GBV]</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Szigeti Miklós―Baternay Ágota</text:span></text:span><text:span text:style-name="Hivatkozás"><text:span text:style-name="T7">: </text:span></text:span><text:span text:style-name="Mű_20_címe"><text:span text:style-name="T7">Minden hiábavalóság? A Prédikátor könyvének magyarázata</text:span></text:span><text:span text:style-name="Hivatkozás"><text:span text:style-name="T7">. </text:span></text:span><text:span text:style-name="Cégnév"><text:span text:style-name="T52">Prugg Verlag</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Barry Webb</text:span></text:span><text:span text:style-name="Hivatkozás"><text:span text:style-name="T7">: </text:span></text:span><text:span text:style-name="Mű_20_címe"><text:span text:style-name="T7">Ézsaiás könyve</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Derek Kidner</text:span></text:span><text:span text:style-name="Hivatkozás"><text:span text:style-name="T7">: </text:span></text:span><text:span text:style-name="Mű_20_címe"><text:span text:style-name="T7">Jeremiás könyve</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P35"/>
      <text:p text:style-name="P16"><text:soft-page-break/><text:span text:style-name="Hivatkozás"><text:span text:style-name="T7">(</text:span></text:span><text:span text:style-name="Név_20_hivatkozásban"><text:span text:style-name="T7">Pálfy Miklós</text:span></text:span><text:span text:style-name="Hivatkozás"><text:span text:style-name="T7">: </text:span></text:span><text:span text:style-name="Mű_20_címe"><text:span text:style-name="T7">Jeremiás próféta könyvének magyarázata</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35"/>
      <text:p text:style-name="P17"><text:span text:style-name="Hivatkozás"><text:span text:style-name="T7">(</text:span></text:span><text:span text:style-name="Név_20_hivatkozásban"><text:span text:style-name="T7">Vámos József</text:span></text:span><text:span text:style-name="Hivatkozás"><text:span text:style-name="T7">: </text:span></text:span><text:span text:style-name="Mű_20_címe"><text:span text:style-name="T7">Ezékiel könyve I</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35"/>
      <text:p text:style-name="P19"><text:span text:style-name="Hivatkozás"><text:span text:style-name="T7">(</text:span></text:span><text:span text:style-name="Név_20_hivatkozásban"><text:span text:style-name="T52">Norman W. Porteous</text:span></text:span><text:span text:style-name="Hivatkozás"><text:span text:style-name="T52">: </text:span></text:span><text:span text:style-name="Mű_20_címe"><text:span text:style-name="T50">Daniel. Old Testament Library</text:span></text:span><text:span text:style-name="Hivatkozás"><text:span text:style-name="T50">. </text:span></text:span><text:span text:style-name="Cégnév"><text:span text:style-name="T50">SCM Press Ltd.</text:span></text:span><text:span text:style-name="Hivatkozás"><text:span text:style-name="T7">)</text:span></text:span><text:span text:style-name="T7">:</text:span></text:p>
      <text:p text:style-name="P37"/>
      <text:p text:style-name="P16"><text:span text:style-name="Hivatkozás"><text:span text:style-name="T7">(</text:span></text:span><text:span text:style-name="Név_20_hivatkozásban"><text:span text:style-name="T7">Czanik Péter</text:span></text:span><text:span text:style-name="Hivatkozás"><text:span text:style-name="T7">: </text:span></text:span><text:span text:style-name="Mű_20_címe"><text:span text:style-name="T7">Hóseás könyvének magyarázata</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P35"/>
      <text:p text:style-name="P19"><text:span text:style-name="Hivatkozás"><text:span text:style-name="T7">(</text:span></text:span><text:span text:style-name="Név_20_hivatkozásban"><text:span text:style-name="T52">Georg Fohrer</text:span></text:span><text:span text:style-name="Hivatkozás"><text:span text:style-name="T52">: </text:span></text:span><text:span text:style-name="Mű_20_címe"><text:span text:style-name="T52">Die Propheten seit dem 4. Jahrhundert. Die Propheten <text:s/>des Alten Testaments. Band 6</text:span></text:span><text:span text:style-name="Hivatkozás"><text:span text:style-name="T52">. (Joel, Sacharja 9-14., Worte weiterer unbekannten Propheten) </text:span></text:span><text:span text:style-name="Cégnév"><text:span text:style-name="T52">Verlag von J. C. B. Mohr</text:span></text:span><text:span text:style-name="Hivatkozás"><text:span text:style-name="T7">)</text:span></text:span><text:span text:style-name="T7">:</text:span></text:p>
      <text:p text:style-name="P37"/>
      <text:p text:style-name="P16"><text:span text:style-name="Hivatkozás"><text:span text:style-name="T7">(</text:span></text:span><text:span text:style-name="Név_20_hivatkozásban"><text:span text:style-name="T7">Muntag Andor</text:span></text:span><text:span text:style-name="Hivatkozás"><text:span text:style-name="T7">: </text:span></text:span><text:span text:style-name="Mű_20_címe"><text:span text:style-name="T7">Ámósz próféta könyve</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Vankó Zsuzsa</text:span></text:span><text:span text:style-name="Hivatkozás"><text:span text:style-name="T7">: </text:span></text:span><text:span text:style-name="Mű_20_címe"><text:span text:style-name="T7">Habakuk próféta könyve</text:span></text:span><text:span text:style-name="Hivatkozás"><text:span text:style-name="T7">. </text:span></text:span><text:span text:style-name="Cégnév"><text:span text:style-name="T7">Bibliaiskolák Közössége</text:span></text:span><text:span text:style-name="Hivatkozás"><text:span text:style-name="T7">)</text:span></text:span><text:span text:style-name="T7">:</text:span></text:p>
      <text:p text:style-name="P34"/>
      <text:p text:style-name="P16"><text:span text:style-name="Hivatkozás"><text:span text:style-name="T7">(</text:span></text:span><text:span text:style-name="Név_20_hivatkozásban"><text:span text:style-name="T7">Ablonczy Dániel</text:span></text:span><text:span text:style-name="Hivatkozás"><text:span text:style-name="T7">: </text:span></text:span><text:span text:style-name="Mű_20_címe"><text:span text:style-name="T7">„Hogy több fény legyen!” Zakariás próféta könyvének gyakorlati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5"/>
      <text:p text:style-name="P19"><text:span text:style-name="Hivatkozás"><text:span text:style-name="T7">(</text:span></text:span><text:span text:style-name="Név_20_hivatkozásban"><text:span text:style-name="T52">Georg Fohrer</text:span></text:span><text:span text:style-name="Hivatkozás"><text:span text:style-name="T52">: </text:span></text:span><text:span text:style-name="Mű_20_címe"><text:span text:style-name="T52">Die Propheten seit dem 4. Jahrhundert. Die Propheten <text:s/>des Alten Testaments. Band 6</text:span></text:span><text:span text:style-name="Hivatkozás"><text:span text:style-name="T52">. (Joel, Sacharja 9-14., Worte weiterer unbekannten Propheten) </text:span></text:span><text:span text:style-name="Cégnév"><text:span text:style-name="T52">Verlag von J. C. B. Mohr</text:span></text:span><text:span text:style-name="Hivatkozás"><text:span text:style-name="T7">)</text:span></text:span><text:span text:style-name="T7">:</text:span></text:p>
      <text:p text:style-name="P37"/>
      <text:p text:style-name="P16"><text:span text:style-name="Hivatkozás"><text:span text:style-name="T7">(</text:span></text:span><text:span text:style-name="Név_20_hivatkozásban"><text:span text:style-name="T7">Karner Károly</text:span></text:span><text:span text:style-name="Hivatkozás"><text:span text:style-name="T7">: </text:span></text:span><text:span text:style-name="Mű_20_címe"><text:span text:style-name="T7">Máté evangéliuma</text:span></text:span><text:span text:style-name="Hivatkozás"><text:span text:style-name="T7">. </text:span></text:span><text:span text:style-name="Cégnév"><text:span text:style-name="T7">Keresztyén Igazság</text:span></text:span><text:span text:style-name="Hivatkozás"><text:span text:style-name="T7">)</text:span></text:span><text:span text:style-name="T7">:</text:span></text:p>
      <text:p text:style-name="P35"/>
      <text:p text:style-name="P16"><text:soft-page-break/><text:span text:style-name="Hivatkozás"><text:span text:style-name="T7">(</text:span></text:span><text:span text:style-name="Név_20_hivatkozásban"><text:span text:style-name="T7">Dietrich Bonhoeffer</text:span></text:span><text:span text:style-name="Hivatkozás"><text:span text:style-name="T7">: </text:span></text:span><text:span text:style-name="Mű_20_címe"><text:span text:style-name="T7">Követés</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John Stott</text:span></text:span><text:span text:style-name="Hivatkozás"><text:span text:style-name="T7">: </text:span></text:span><text:span text:style-name="Mű_20_címe"><text:span text:style-name="T7">A Hegyi beszéd</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Karácsony Sándor</text:span></text:span><text:span text:style-name="Hivatkozás"><text:span text:style-name="T7">: </text:span></text:span><text:span text:style-name="Mű_20_címe"><text:span text:style-name="T7">A Hegyi beszéd</text:span></text:span><text:span text:style-name="Hivatkozás"><text:span text:style-name="T7">. </text:span></text:span><text:span text:style-name="Cégnév"><text:span text:style-name="T7">Református Zsinati Iroda Sajtóosztálya</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Frederick Neumann</text:span></text:span><text:span text:style-name="Hivatkozás"><text:span text:style-name="T7">: </text:span></text:span><text:span text:style-name="Mű_20_címe"><text:span text:style-name="T7">Az új szív. A Hegyi beszéd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Reisinger János</text:span></text:span><text:span text:style-name="Hivatkozás"><text:span text:style-name="T7">: </text:span></text:span><text:span text:style-name="Mű_20_címe"><text:span text:style-name="T7">Jézus boldog-mondásai</text:span></text:span><text:span text:style-name="Hivatkozás"><text:span text:style-name="T7">. </text:span></text:span><text:span text:style-name="Cégnév"><text:span text:style-name="T7">Bibliaiskolák közössége</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Bánk József</text:span></text:span><text:span text:style-name="Hivatkozás"><text:span text:style-name="T7">: </text:span></text:span><text:span text:style-name="Mű_20_címe"><text:span text:style-name="T7">Nyolc boldogság</text:span></text:span><text:span text:style-name="Hivatkozás"><text:span text:style-name="T7">. </text:span></text:span><text:span text:style-name="Cégnév"><text:span text:style-name="T7">Makrovilág</text:span></text:span><text:span text:style-name="Hivatkozás"><text:span text:style-name="T7">)</text:span></text:span><text:span text:style-name="T7">:</text:span></text:p>
      <text:p text:style-name="P35">Ez irgalmatlanul hosszú ― 235 oldalas könyv ―, ezért most sem a szkennerem, sem a szövegfelismerő programot, sem az olvasót nem terhelem vele. Talán egyszer, ha a perikópában ismét ideérünk, és a többi anyag mellé már csak ezt kell feldolgozni... (Bár akkor is irgalmatlan marad a mennyiség...)</text:p>
      <text:p text:style-name="P16"><text:span text:style-name="Hivatkozás"><text:span text:style-name="T7">(</text:span></text:span><text:span text:style-name="Név_20_hivatkozásban"><text:span text:style-name="T7">Ortensio da Spinetoli</text:span></text:span><text:span text:style-name="Hivatkozás"><text:span text:style-name="T7">: </text:span></text:span><text:span text:style-name="Mű_20_címe"><text:span text:style-name="T7">Máté az egyház evangéliuma</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mek.iif.hu/porta/szint/human/vallas/mate/"><text:span text:style-name="Hivatkozás"><text:span text:style-name="T7">http://www.mek.iif.hu/porta/szint/human/vallas/mate) </text:span></text:span></text:a><text:span text:style-name="Hivatkozás"><text:span text:style-name="T7">vagy </text:span></text:span><text:a xlink:type="simple" xlink:href="http://www.theolszeged.hu/fileadmin/konyvtar/mate"><text:span text:style-name="Hivatkozás"><text:span text:style-name="T7">http://www.theolszeged.hu/fileadmin/konyvtar/mate</text:span></text:span></text:a><text:span text:style-name="Hivatkozás"><text:span text:style-name="T7">)</text:span></text:span><text:span text:style-name="T7">:</text:span></text:p>
      <text:p text:style-name="P36"><text:span text:style-name="T53">¡¡¡</text:span>Ne felejtsd el az internetes/elektronikus változatot használni szkennelés helyett!!!</text:p>
      <text:p text:style-name="P35"/>
      <text:p text:style-name="P16"><text:span text:style-name="Hivatkozás"><text:span text:style-name="T7">(</text:span></text:span><text:span text:style-name="Név_20_hivatkozásban"><text:span text:style-name="T7">Dóka Zoltán</text:span></text:span><text:span text:style-name="Hivatkozás"><text:span text:style-name="T7">: </text:span></text:span><text:span text:style-name="Mű_20_címe"><text:span text:style-name="T7">Márk evangéliuma</text:span></text:span><text:span text:style-name="Hivatkozás"><text:span text:style-name="T7">. </text:span></text:span><text:span text:style-name="Cégnév"><text:span text:style-name="T7">Ordass Lajos Baráti Kör</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Joachim Gnilka</text:span></text:span><text:span text:style-name="Hivatkozás"><text:span text:style-name="T7">: </text:span></text:span><text:span text:style-name="Mű_20_címe"><text:span text:style-name="T7">Márk</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theolszeged.hu/fileadmin/konyvtar/mark"><text:span text:style-name="Hivatkozás"><text:span text:style-name="T7">http://www.theolszeged.hu/fileadmin/konyvtar/mark</text:span></text:span></text:a><text:span text:style-name="Hivatkozás"><text:span text:style-name="T7">)</text:span></text:span><text:span text:style-name="T7">:</text:span></text:p>
      <text:p text:style-name="P36"><text:span text:style-name="T53">¡¡¡</text:span>Ne felejtsd el az internetes/elektronikus változatot használni szkennelés helyett!!!</text:p>
      <text:p text:style-name="P35"/>
      <text:p text:style-name="P16"><text:soft-page-break/><text:span text:style-name="Hivatkozás"><text:span text:style-name="T7">(</text:span></text:span><text:span text:style-name="Név_20_hivatkozásban"><text:span text:style-name="T7">Prőhle Károly</text:span></text:span><text:span text:style-name="Hivatkozás"><text:span text:style-name="T7">: </text:span></text:span><text:span text:style-name="Mű_20_címe"><text:span text:style-name="T7">Lukács Evangéliuma</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Ortensio da Spinetoli</text:span></text:span><text:span text:style-name="Hivatkozás"><text:span text:style-name="T7">: </text:span></text:span><text:span text:style-name="Mű_20_címe"><text:span text:style-name="T7">Lukács a szegények evangéliuma</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mek.iif.hu/porta/szint/human/vallas/lukacs/"><text:span text:style-name="Hivatkozás"><text:span text:style-name="T7">http://www.mek.iif.hu/porta/szint/human/vallas/lukacs) </text:span></text:span></text:a><text:span text:style-name="Hivatkozás"><text:span text:style-name="T7">vagy </text:span></text:span><text:a xlink:type="simple" xlink:href="http://www.theolszeged.hu/fileadmin/konyvtar/lukacs"><text:span text:style-name="Hivatkozás"><text:span text:style-name="T7">http://www.theolszeged.hu/fileadmin/konyvtar/lukacs</text:span></text:span></text:a><text:span text:style-name="Hivatkozás"><text:span text:style-name="T7">)</text:span></text:span><text:span text:style-name="T7">:</text:span></text:p>
      <text:p text:style-name="P36"><text:span text:style-name="T53">¡¡¡</text:span>Ne felejtsd el az internetes/elektronikus változatot használni szkennelés helyett!!!</text:p>
      <text:p text:style-name="P35"/>
      <text:p text:style-name="P16"><text:span text:style-name="Hivatkozás"><text:span text:style-name="T7">(</text:span></text:span><text:span text:style-name="Név_20_hivatkozásban"><text:span text:style-name="T7">David Gooding</text:span></text:span><text:span text:style-name="Hivatkozás"><text:span text:style-name="T7">: </text:span></text:span><text:span text:style-name="Mű_20_címe"><text:span text:style-name="T7">Az evangélium Lukács szerint</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Gyökössy Endre</text:span></text:span><text:span text:style-name="Hivatkozás"><text:span text:style-name="T7">: </text:span></text:span><text:span text:style-name="Mű_20_címe"><text:span text:style-name="T7">János evangéliuma</text:span></text:span><text:span text:style-name="Hivatkozás"><text:span text:style-name="T7">. </text:span></text:span><text:span text:style-name="Cégnév"><text:span text:style-name="T7">Örökségünk Kiadó</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Bolyki János</text:span></text:span><text:span text:style-name="Hivatkozás"><text:span text:style-name="T7">: </text:span></text:span><text:span text:style-name="Mű_20_címe"><text:span text:style-name="T7">Igaz tanúvallomás</text:span></text:span><text:span text:style-name="Hivatkozás"><text:span text:style-name="T7">. </text:span></text:span><text:span text:style-name="Cégnév"><text:span text:style-name="T7">Osiris</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Benedikt Schwank</text:span></text:span><text:span text:style-name="Hivatkozás"><text:span text:style-name="T7">: </text:span></text:span><text:span text:style-name="Mű_20_címe"><text:span text:style-name="T7">János</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theolszeged.hu/fileadmin/konyvtar/janos"><text:span text:style-name="Hivatkozás"><text:span text:style-name="T7">http://www.theolszeged.hu/fileadmin/konyvtar/janos</text:span></text:span></text:a><text:span text:style-name="Hivatkozás"><text:span text:style-name="T7">)</text:span></text:span><text:span text:style-name="T7">:</text:span></text:p>
      <text:p text:style-name="P36"><text:span text:style-name="T53">¡¡¡</text:span>Ne felejtsd el az internetes/elektronikus változatot használni szkennelés helyett!!!</text:p>
      <text:p text:style-name="P35"/>
      <text:p text:style-name="P16"><text:span text:style-name="Hivatkozás"><text:span text:style-name="T7">(</text:span></text:span><text:span text:style-name="Név_20_hivatkozásban"><text:span text:style-name="T7">Farkasfalvy Dénes</text:span></text:span><text:span text:style-name="Hivatkozás"><text:span text:style-name="T7">: </text:span></text:span><text:span text:style-name="Mű_20_címe"><text:span text:style-name="T7">Testté vált szó</text:span></text:span><text:span text:style-name="Hivatkozás"><text:span text:style-name="T7">. </text:span></text:span><text:span text:style-name="Cégnév"><text:span text:style-name="T7">Prugg Verlag</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Ablonczy Dániel</text:span></text:span><text:span text:style-name="Hivatkozás"><text:span text:style-name="T7">: </text:span></text:span><text:span text:style-name="Mű_20_címe"><text:span text:style-name="T7">Tovább!</text:span></text:span><text:span text:style-name="Hivatkozás"><text:span text:style-name="T7"> </text:span></text:span><text:span text:style-name="Cégnév"><text:span text:style-name="T7">Open Art Kiadó</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Heinrich Langenberg</text:span></text:span><text:span text:style-name="Hivatkozás"><text:span text:style-name="T7">: </text:span></text:span><text:span text:style-name="Mű_20_címe"><text:span text:style-name="T7">Apostolok cselekedetei</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35"/>
      <text:p text:style-name="P19"><text:span text:style-name="Hivatkozás"><text:span text:style-name="T7">(</text:span></text:span><text:span text:style-name="Név_20_hivatkozásban"><text:span text:style-name="T52">Werner de Boor</text:span></text:span><text:span text:style-name="Hivatkozás"><text:span text:style-name="T52">: </text:span></text:span><text:span text:style-name="Mű_20_címe"><text:span text:style-name="T52">Die Apostelgeschichte. Wuppertaler Studienbibel</text:span></text:span><text:span text:style-name="Hivatkozás"><text:span text:style-name="T52">. </text:span></text:span><text:span text:style-name="Cégnév"><text:span text:style-name="T52">R. Brockhaus Verlag</text:span></text:span><text:span text:style-name="Hivatkozás"><text:span text:style-name="T7">)</text:span></text:span><text:span text:style-name="T7">:</text:span></text:p>
      <text:p text:style-name="P37"/>
      <text:p text:style-name="P16"><text:soft-page-break/><text:span text:style-name="Hivatkozás"><text:span text:style-name="T7">(</text:span></text:span><text:span text:style-name="Név_20_hivatkozásban"><text:span text:style-name="T7">Martin Luther</text:span></text:span><text:span text:style-name="Hivatkozás"><text:span text:style-name="T7">: </text:span></text:span><text:span text:style-name="Mű_20_címe"><text:span text:style-name="T7">A római levél magyarázata – 1515/1516</text:span></text:span><text:span text:style-name="Hivatkozás"><text:span text:style-name="T7">. [</text:span></text:span><text:span text:style-name="Név_20_hivatkozásban"><text:span text:style-name="T7">Weltler Sándor</text:span></text:span><text:span text:style-name="Hivatkozás"><text:span text:style-name="T7"> </text:span></text:span><text:span text:style-name="Cégnév"><text:span text:style-name="T7">FraterNet</text:span></text:span><text:span text:style-name="Hivatkozás"><text:span text:style-name="T7">en közölt fordításában])</text:span></text:span><text:span text:style-name="T7">:</text:span></text:p>
      <text:p text:style-name="P35"/>
      <text:p text:style-name="P16"><text:span text:style-name="Hivatkozás"><text:span text:style-name="T7">(</text:span></text:span><text:span text:style-name="Név_20_hivatkozásban"><text:span text:style-name="T7">Karner Károly</text:span></text:span><text:span text:style-name="Hivatkozás"><text:span text:style-name="T7">: </text:span></text:span><text:span text:style-name="Mű_20_címe"><text:span text:style-name="T7">A Római levél</text:span></text:span><text:span text:style-name="Hivatkozás"><text:span text:style-name="T7">. </text:span></text:span><text:span text:style-name="Cégnév"><text:span text:style-name="T7">Keresztyén Igazság</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W. E. Vine</text:span></text:span><text:span text:style-name="Hivatkozás"><text:span text:style-name="T7">: </text:span></text:span><text:span text:style-name="Mű_20_címe"><text:span text:style-name="T7">A Rómaiakhoz írt levél</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 </text:span></text:span><text:span text:style-name="Hivatkozás"><text:span text:style-name="T7">(Rm, 1-2Kor, Gal, Ef, Fil, Kol, 1-2Thessz, 1-2Tim, Tit, Filem, Zsid). </text:span></text:span><text:span text:style-name="Cégnév"><text:span text:style-name="T7">Szent István Társulat</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Cserháti Sándor</text:span></text:span><text:span text:style-name="Hivatkozás"><text:span text:style-name="T7">: </text:span></text:span><text:span text:style-name="Mű_20_címe"><text:span text:style-name="T7">Pál apostolnak a korinthusiakhoz írt első levele</text:span></text:span><text:span text:style-name="Hivatkozás"><text:span text:style-name="T7">. </text:span></text:span><text:span text:style-name="Cégnév"><text:span text:style-name="T7">Luther Kiadó</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David Prior</text:span></text:span><text:span text:style-name="Hivatkozás"><text:span text:style-name="T7">: </text:span></text:span><text:span text:style-name="Mű_20_címe"><text:span text:style-name="T7">Pál első levele a korinthusiakhoz</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 </text:span></text:span><text:span text:style-name="Hivatkozás"><text:span text:style-name="T7">(Rm, 1-2Kor, Gal, Ef, Fil, Kol, 1-2Thessz, 1-2Tim, Tit, Filem, Zsid). </text:span></text:span><text:span text:style-name="Cégnév"><text:span text:style-name="T7">Szent István Társulat</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Cserháti Sándor</text:span></text:span><text:span text:style-name="Hivatkozás"><text:span text:style-name="T7">: </text:span></text:span><text:span text:style-name="Mű_20_címe"><text:span text:style-name="T7">Pál apostolnak a korinthusiakhoz írt második levele</text:span></text:span><text:span text:style-name="Hivatkozás"><text:span text:style-name="T7">. </text:span></text:span><text:span text:style-name="Cégnév"><text:span text:style-name="T7">Luther Kiadó</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 </text:span></text:span><text:span text:style-name="Hivatkozás"><text:span text:style-name="T7">(Rm, 1-2Kor, Gal, Ef, Fil, Kol, 1-2Thessz, 1-2Tim, Tit, Filem, Zsid). </text:span></text:span><text:span text:style-name="Cégnév"><text:span text:style-name="T7">Szent István Társulat</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Cserháti Sándor</text:span></text:span><text:span text:style-name="Hivatkozás"><text:span text:style-name="T7">: </text:span></text:span><text:span text:style-name="Mű_20_címe"><text:span text:style-name="T7">A galáciabeliekhez írt levél</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35"/>
      <text:p text:style-name="P16"><text:soft-page-break/><text:span text:style-name="Hivatkozás"><text:span text:style-name="T7">(</text:span></text:span><text:span text:style-name="Név_20_hivatkozásban"><text:span text:style-name="T7">John Stott</text:span></text:span><text:span text:style-name="Hivatkozás"><text:span text:style-name="T7">: </text:span></text:span><text:span text:style-name="Mű_20_címe"><text:span text:style-name="T7">Pál levele a galatákhoz</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Varga Zsigmond J.</text:span></text:span><text:span text:style-name="Hivatkozás"><text:span text:style-name="T7">: </text:span></text:span><text:span text:style-name="Mű_20_címe"><text:span text:style-name="T7">A galatákhoz írt levél</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 </text:span></text:span><text:span text:style-name="Hivatkozás"><text:span text:style-name="T7">(Rm, 1-2Kor, Gal, Ef, Fil, Kol, 1-2Thessz, 1-2Tim, Tit, Filem, Zsid). </text:span></text:span><text:span text:style-name="Cégnév"><text:span text:style-name="T7">Szent István Társulat</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Balikó Zoltán</text:span></text:span><text:span text:style-name="Hivatkozás"><text:span text:style-name="T7">: </text:span></text:span><text:span text:style-name="Mű_20_címe"><text:span text:style-name="T7">Az efezusi levél</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John Stott</text:span></text:span><text:span text:style-name="Hivatkozás"><text:span text:style-name="T7">: </text:span></text:span><text:span text:style-name="Mű_20_címe"><text:span text:style-name="T7">Az efezusi levél</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 </text:span></text:span><text:span text:style-name="Hivatkozás"><text:span text:style-name="T7">(Rm, 1-2Kor, Gal, Ef, Fil, Kol, 1-2Thessz, 1-2Tim, Tit, Filem, Zsid). </text:span></text:span><text:span text:style-name="Cégnév"><text:span text:style-name="T7">Szent István Társulat</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Cserháti Sándor</text:span></text:span><text:span text:style-name="Hivatkozás"><text:span text:style-name="T7">: </text:span></text:span><text:span text:style-name="Mű_20_címe"><text:span text:style-name="T7">A filippibeliekhez írt levél</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Harmai Gábor</text:span></text:span><text:span text:style-name="Hivatkozás"><text:span text:style-name="T7">: </text:span></text:span><text:span text:style-name="Mű_20_címe"><text:span text:style-name="T7">Krisztus követése az önkiüresítésben és a fölmagasztalásban — A Filippi levél, mint egységes teológiai koncepció</text:span></text:span><text:span text:style-name="Hivatkozás"><text:span text:style-name="T7">. </text:span></text:span><text:span text:style-name="Cégnév"><text:span text:style-name="T7">Doktori disszertáció [Forrás: Magyar Elektronikus Könyvtár, www.mek.oszk.hu]</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 </text:span></text:span><text:span text:style-name="Hivatkozás"><text:span text:style-name="T7">(Rm, 1-2Kor, Gal, Ef, Fil, Kol, 1-2Thessz, 1-2Tim, Tit, Filem, Zsid). </text:span></text:span><text:span text:style-name="Cégnév"><text:span text:style-name="T7">Szent István Társulat</text:span></text:span><text:span text:style-name="Hivatkozás"><text:span text:style-name="T7">)</text:span></text:span><text:span text:style-name="T7">:</text:span></text:p>
      <text:p text:style-name="P35"/>
      <text:p text:style-name="P16"><text:soft-page-break/><text:span text:style-name="Hivatkozás"><text:span text:style-name="T7">(</text:span></text:span><text:span text:style-name="Név_20_hivatkozásban"><text:span text:style-name="T7">Cserháti Sándor</text:span></text:span><text:span text:style-name="Hivatkozás"><text:span text:style-name="T7">: </text:span></text:span><text:span text:style-name="Mű_20_címe"><text:span text:style-name="T7">A kolossébeliekhez és a Filemonhoz írt levél</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R. C. Lucas</text:span></text:span><text:span text:style-name="Hivatkozás"><text:span text:style-name="T7">: </text:span></text:span><text:span text:style-name="Mű_20_címe"><text:span text:style-name="T7">Pál levele a kolossébeliekhez és Filemonhoz</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 </text:span></text:span><text:span text:style-name="Hivatkozás"><text:span text:style-name="T7">(Rm, 1-2Kor, Gal, Ef, Fil, Kol, 1-2Thessz, 1-2Tim, Tit, Filem, Zsid). </text:span></text:span><text:span text:style-name="Cégnév"><text:span text:style-name="T7">Szent István Társulat</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 </text:span></text:span><text:span text:style-name="Hivatkozás"><text:span text:style-name="T7">(Rm, 1-2Kor, Gal, Ef, Fil, Kol, 1-2Thessz, 1-2Tim, Tit, Filem, Zsid). </text:span></text:span><text:span text:style-name="Cégnév"><text:span text:style-name="T7">Szent István Társulat</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 </text:span></text:span><text:span text:style-name="Hivatkozás"><text:span text:style-name="T7">(Rm, 1-2Kor, Gal, Ef, Fil, Kol, 1-2Thessz, 1-2Tim, Tit, Filem, Zsid). </text:span></text:span><text:span text:style-name="Cégnév"><text:span text:style-name="T7">Szent István Társulat</text:span></text:span><text:span text:style-name="Hivatkozás"><text:span text:style-name="T7">)</text:span></text:span><text:span text:style-name="T7">:</text:span></text:p>
      <text:p text:style-name="P35"/>
      <text:p text:style-name="P19"><text:span text:style-name="Hivatkozás"><text:span text:style-name="T7">(</text:span></text:span><text:span text:style-name="Név_20_hivatkozásban"><text:span text:style-name="T52">Martin Dibelius</text:span></text:span><text:span text:style-name="Hivatkozás"><text:span text:style-name="T52">: </text:span></text:span><text:span text:style-name="Mű_20_címe"><text:span text:style-name="T52">Die Pastoralbriefe.</text:span></text:span><text:span text:style-name="Hivatkozás"><text:span text:style-name="T52"> (1-2Tim, Tit)</text:span></text:span><text:span text:style-name="Mű_20_címe"><text:span text:style-name="T52"> Handbuch zum Neuen Testament 13</text:span></text:span><text:span text:style-name="Hivatkozás"><text:span text:style-name="T52">. </text:span></text:span><text:span text:style-name="Cégnév"><text:span text:style-name="T52">Verlag von J. C. B. Mohr</text:span></text:span><text:span text:style-name="Hivatkozás"><text:span text:style-name="T7">)</text:span></text:span><text:span text:style-name="T7">:</text:span></text:p>
      <text:p text:style-name="P37"/>
      <text:p text:style-name="P16"><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 </text:span></text:span><text:span text:style-name="Hivatkozás"><text:span text:style-name="T7">(Rm, 1-2Kor, Gal, Ef, Fil, Kol, 1-2Thessz, 1-2Tim, Tit, Filem, Zsid). </text:span></text:span><text:span text:style-name="Cégnév"><text:span text:style-name="T7">Szent István Társulat</text:span></text:span><text:span text:style-name="Hivatkozás"><text:span text:style-name="T7">)</text:span></text:span><text:span text:style-name="T7">:</text:span></text:p>
      <text:p text:style-name="P35"/>
      <text:p text:style-name="P19"><text:span text:style-name="Hivatkozás"><text:span text:style-name="T7">(</text:span></text:span><text:span text:style-name="Név_20_hivatkozásban"><text:span text:style-name="T52">Martin Dibelius</text:span></text:span><text:span text:style-name="Hivatkozás"><text:span text:style-name="T52">: </text:span></text:span><text:span text:style-name="Mű_20_címe"><text:span text:style-name="T52">Die Pastoralbriefe.</text:span></text:span><text:span text:style-name="Hivatkozás"><text:span text:style-name="T52"> (1-2Tim, Tit)</text:span></text:span><text:span text:style-name="Mű_20_címe"><text:span text:style-name="T52"> Handbuch zum Neuen Testament 13</text:span></text:span><text:span text:style-name="Hivatkozás"><text:span text:style-name="T52">. </text:span></text:span><text:span text:style-name="Cégnév"><text:span text:style-name="T52">Verlag von J. C. B. Mohr</text:span></text:span><text:span text:style-name="Hivatkozás"><text:span text:style-name="T7">)</text:span></text:span><text:span text:style-name="T7">:</text:span></text:p>
      <text:p text:style-name="P37"/>
      <text:p text:style-name="P16"><text:span text:style-name="Hivatkozás"><text:span text:style-name="T7">(</text:span></text:span><text:span text:style-name="Név_20_hivatkozásban"><text:span text:style-name="T7">Cserháti Sándor</text:span></text:span><text:span text:style-name="Hivatkozás"><text:span text:style-name="T7">: </text:span></text:span><text:span text:style-name="Mű_20_címe"><text:span text:style-name="T7">A kolossébeliekhez és a Filemonhoz írt levél</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35"/>
      <text:p text:style-name="P16"><text:soft-page-break/><text:span text:style-name="Hivatkozás"><text:span text:style-name="T7">(</text:span></text:span><text:span text:style-name="Név_20_hivatkozásban"><text:span text:style-name="T7">R. C. Lucas</text:span></text:span><text:span text:style-name="Hivatkozás"><text:span text:style-name="T7">: </text:span></text:span><text:span text:style-name="Mű_20_címe"><text:span text:style-name="T7">Pál levele a kolossébeliekhez és Filemonhoz</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 </text:span></text:span><text:span text:style-name="Hivatkozás"><text:span text:style-name="T7">(Rm, 1-2Kor, Gal, Ef, Fil, Kol, 1-2Thessz, 1-2Tim, Tit, Filem, Zsid). </text:span></text:span><text:span text:style-name="Cégnév"><text:span text:style-name="T7">Szent István Társulat</text:span></text:span><text:span text:style-name="Hivatkozás"><text:span text:style-name="T7">)</text:span></text:span><text:span text:style-name="T7">:</text:span></text:p>
      <text:p text:style-name="P35"/>
      <text:p text:style-name="P16"><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 </text:span></text:span><text:span text:style-name="Hivatkozás"><text:span text:style-name="T7">(Rm, 1-2Kor, Gal, Ef, Fil, Kol, 1-2Thessz, 1-2Tim, Tit, Filem, Zsid). </text:span></text:span><text:span text:style-name="Cégnév"><text:span text:style-name="T7">Szent István Társulat</text:span></text:span><text:span text:style-name="Hivatkozás"><text:span text:style-name="T7">)</text:span></text:span><text:span text:style-name="T7">:</text:span></text:p>
      <text:p text:style-name="P35">HŰSÉG A KERESZTÉNY HIVATÁSHOZ (12,14-29)</text:p>
      <text:p text:style-name="Feldolgozatlan_20_átvett_20_anyagok"><text:span text:style-name="Félig_20_kiemelt"><text:span text:style-name="T7">12,14 Törekedjetek rá, hogy mindenkivel békességben éljetek, és az életszentségre eljussatok, mert enélkül senki sem látja meg az Urat. 1 S Vigyázzatok, az Isten kegyelmét közületek senki ne hanyagolja el, nehogy valami mérges gyökér szárba szökkenjen, kárt okozzon és sokakat megfertőzzön. 16 Senki ne legyen parázna és alantas lelkületű, mint Ézsau, aki egy tál lencséért eladta elsőszülöttségét. 17 Hiszen tudjátok, mennyire szerette volna később az áldást örökölni, de elutasították és nem talált módot a dolog megváltoztatására, noha könnyek között kérte. 18 Ti nem kézzel tapintható hegyhez, lobogó tűzhöz, sötét felhőkhöz, forgószélhez, harsonazenéhez vagy mennydörgő szózathoz járultatok, </text:span></text:span><text:span text:style-name="Félig_20_kiemelt"><text:span text:style-name="T7">19 amelynek hallatára könyörögni kezdtek, hogy ez a hang ne szóljon tovább hozzájuk, 20 mert nem tudták</text:span></text:span></text:p>
      <text:p text:style-name="P35">358</text:p>
      <text:p text:style-name="Feldolgozatlan_20_átvett_20_anyagok"><text:span text:style-name="Félig_20_kiemelt"><text:span text:style-name="T7">elviselni a parancsot: Még ha állat ér is a hegyhez, meg kell kövezni. 21 A látvány annyira rettenetes volt, hogy még Mózes is ezt mondta: Félelem és rettegés fog el. 22 Nem, ti Sion hegyéhez járultatok, az élő Isten városához, a mennyei Jeruzsálemhez, az angyalok ezreihez, 23 az égben számon tartott elsőszülöttek ünnepi sokadalmához és gyülekezetéhez, mindnyájuk bírájához, az Istenhez, a tökéletes igazak lelkéhez, 24 az új szövetség közvetítőjéhez, Jézushoz, a ránk hulló vérhez, amely hathatósabban kiált, mint Ábelé. 25 Vigyázzatok, ne utasítások vissza azt, aki hozzátok szól. Mert ha azok nem menekültek meg, akik a földön szólót elutasították, mi még kevésbé fogunk megmenekülni, ha elfordulunk attól, aki az égből szól hozzánk. 26 Hangja akkor a földet rendítette meg, most pedig ezt ígéri: „Még egyszer megrendítem, de nemcsak a földet, hanem az eget is. „27 Ez a „még egyszer” annak az átalakulását jelenti, ami mint teremtett dolog megrendíthető, hogy azután megmaradjon az, ami változhatatlan. 28 Így tehát mi, akik rendíthetetlen országot kaptunk hazánkul, legyünk hálásak, s szolgáljunk az Istennek, neki tetsző módon, tisztelettel és félelemmel. 29 Mert a mi Urunk emésztő tűz.</text:span></text:span></text:p>
      <text:p text:style-name="P35">A közösség egysége és belső békéje Pál leveleiben gyakran fordul mint követelmény, s amennyiben ez a szeretet kifejezése, benne van a törekvés az életszentségre. A 15. versben szó szerint ezt írja: „Tartsátok szemmel egymást”, hogy az Isten kegyelmét senki el ne hanyagolja, vagyis használjátok fel a keresztségben kapott kegyelmet és legyetek a közösség épülésére. Az összetartás elejét veszi annak, hogy valaki „keserű”, azaz mérges gyökér legyen és másokat megfertőzzön. A kép az MTörv 29,17-ből való, a görög fordítás szerint. Az Ézsau könnyelműségére való utalás azt jelenti, hogy senki ne adja oda földi kívánságokért mennyei örökségét. A paráznaság a nemi kicsapongásra vonatkozik, az alantasság pedig a lapos gondolkodást jelenti, ami előtt semmi sem szent. A könnyelműség jóvátehetetlen kárt okozhat. A további buzdításban két képet használ, s mindkettőben szembeállítja az ó- és újszövetségi kinyilatkoztatást. A Sínai-hegynél Isten megrázó formában nyilatkoztatta ki követelményeit: a nép lobogó tüzet, felhőt, forgószelet látott, mennydörgést és harsonazengést hallott, s olyan parancsot kapott, hogy aki a helyhez közeledik ― akár ember, akár állat ―, azt meg kell kövezni. A látvány még Mózest is megrendítette (Kiv 19,12-13 és MTörv 9,19). Ezzel szemben <text:soft-page-break/>az újszövetségi kinyilatkoztatásban Isten nem annyira a hatalmát, mint inkább leereszkedését és szeretetét mutatta ki, s így vezeti az embert bizalomra és reményre. Az újszövetségi üdvrend természetfölöttiségét ezekkel a jelzőkkel szemlélteti: ti a</text:p>
      <text:p text:style-name="P35">359</text:p>
      <text:p text:style-name="P35">Sínai heggyel szemben Sion hegyéhez járuljatok, amely előképe a mennyei Jeruzsálemnek, azután közösségre léptetek a mennyei angyalokkal és az üdvözültek seregével. Az „elsőszülöttek ünnepi sokadalma” az üdvösség dicsőségét fejezi ki. A hívő kapcsolatba kerül a tökéletességre eljutott igazakkal és magával Jézussal, az újszövetség közvetítőjével, akinek vére nem bosszúért kiált, mint Ábelé, hanem irgalomért. A kegyelmi rendnek ez a sokoldalú bemutatása a gazdagságot és a természetfölöttiséget szemlélteti.</text:p>
      <text:p text:style-name="P35">A második kép az, hogy a régi szövetséget Mózes, a földön szóló, közvetítetette, az újat ellenben Krisztus, aki a mennyből jött, és ezért szava mennyei szó. Benne teljesedett Aggeus (2,6) jövendölése, hogy Isten szava még egyszer elhangzik, s akkor már az eget is megremegteti, nemcsak a földet. A próféta Isten ítélő szavára hivatkozik itt, a levél szerzője azonban összekapcsolja a krisztusi kinyilatkoztatást és az ítéletet. Amit Krisztus nekünk ad, az olyan szilárd, hogy akkor is megmarad, ha majd az ég és a föld megrendül. Vagyis rendíthetetlen országot kapunk örökségül. Ez buzdítson arra, hogy hálával és tisztelettel szolgáljunk neki. Aki ítélet alá esik, az megtapasztalja, hogy Isten emésztő tűz is tud lenni. A tűz az ószövetségi szövegekben Isten hatalmának a jelképe (Kiv 24,17; MTörv 4,24).</text:p>
      <text:p text:style-name="P33"/>
      <text:p text:style-name="P18">Igehirdetések:</text:p>
      <text:p text:style-name="P16"><text:span text:style-name="Hivatkozás"><text:span text:style-name="T7">(</text:span></text:span><text:span text:style-name="Név_20_hivatkozásban"><text:span text:style-name="T7">Joó Sándor</text:span></text:span><text:span text:style-name="Hivatkozás"><text:span text:style-name="T7">: </text:span></text:span><text:span text:style-name="Mű_20_címe"><text:span text:style-name="T7">Mindenkor örüljetek</text:span></text:span><text:span text:style-name="Hivatkozás"><text:span text:style-name="T7">. </text:span></text:span><text:span text:style-name="Cégnév"><text:span text:style-name="T7">Ajtony Artúr</text:span></text:span><text:span text:style-name="Hivatkozás"><text:span text:style-name="T7">)</text:span></text:span><text:span text:style-name="T7">:</text:span></text:p>
      <text:p text:style-name="P35">111</text:p>
      <text:p text:style-name="Feldolgozatlan_20_átvett_20_anyagok"><text:span text:style-name="T7">MÉG EGYSZER!<text:line-break/></text:span><text:span text:style-name="Félig_20_kiemelt"><text:span text:style-name="T7">Lekció: Zsidó 12,15-29</text:span></text:span></text:p>
      <text:p text:style-name="P35">Alapige:</text:p>
      <text:p text:style-name="P35">"Vigyázzatok, meg ne vessétek azt, a ki szól; mert ha azok meg nem menekültek, a kik a földön szólót megvetették, sokkal kevésbbé mi, ha elfordulunk attól, a ki a mennyekből vagyon, Kinek szava akkor megrendítette a földet, most pedig ígéretet tesz, mondván: Még egyszer megrázom nemcsak a földet, hanem az eget is. Az a „még egyszer” pedig jelenti az állhatatlan dolgoknak mint teremtményeknek megváltozását, hogy a rendíthetetlen dolgok maradjanak meg."</text:p>
      <text:p text:style-name="Feldolgozatlan_20_átvett_20_anyagok"><text:span text:style-name="Félig_20_kiemelt"><text:span text:style-name="T7">Zsidó 12,25-27</text:span></text:span></text:p>
      <text:p text:style-name="P35">A Zsidó levél ismeretlen írójának ez a figyelmeztetése az első alkalommal olyan időben hangzott el, amikor Krisztus maroknyi gyülekezetét kettős nagy veszedelem fenyegette: belsőleg a kihűlés, elközömbösödés az Úr útjával szemben, kívülről pedig a pogány világ egyre fokozódó üldözése. Ez ad alkalmat a gyülekezetért felelős levélírónak arra a halálosan komoly figyelmeztetésre, hogy: vigyázzatok emberek, tragikusan komoly a helyzet, küszöbön a vég! Isten még egyszer megrázza nemcsak a földet, hanem az eget is. És ez a még egyszer lesz Isten utolsó cselekedete ezzel a földdel, a földi történelemmel, Isten megemésztő tüzének a végső nagy ítélete, amelyben az állhatatlan dolgok elmúlnak, és csak a láthatatlan, örökkévaló dolgok maradnak meg. Mintha Jézus szavai csengenének vissza ebben az Igében, Ó is arról beszélt, hogy az ég és a föld elmúlnak, de az Ő beszédei, az O dolgai, az Őáltala újrateremtett dolgok és emberek soha el nem múlnak. Ő is beszélt ilyen katasztrófa bekövetkezéséről, hogy a nap elsötétedik, a hold nem fénylik, a csillagok az égről lehullanak és az egek erősségei megrendülnek. Péter apostol is kijelentette a levelében: „Az Úr napja pedig úgy jő majd el, mint éjjeli tolvaj, a mikor az egek ropogva elmúlnak, az elemek pedig megégve felbomlanak, és a föld és a rajta lévő dolgok is megégnek.” (2Péter 3,10). — Ma a Bibliának ezek a rettentő, fantasztikus kijelentései, amelyek a végről szólnak, kezdenek egészen valószínű realitássá válni. Az atomkorszakban már lassan tudományosan is elképzelhető az, hogy az emberiség <text:soft-page-break/>egy rettentő napon olyan szörnyű végítéletet hajt végre önmagán, hogy egész bolygónk, mint egy porfelhő oszlik széjjel a nagy univerzumban, hogy az elemek megégve fölbomlanak és a föld és a rajta lévő dolgok megégnek.</text:p>
      <text:p text:style-name="P35">Én nem mondom, hogy így lesz, de képzeljük el egy pillanatra, ha így lenne! Mi maradna meg akkor a számunkra, ha egyszerre mindennek vége lenne? Vége lenne örökre a Mozart muzsikának, Bach Missa Solemnisének, a madárdalnak az erdőben, a tavaszi napsugár áttetsző ragyogásának, az otthon meghitt csendjének, Arany János, Shakespeare, Michelangelo „halhatatlan” alkotásainak, vége lenne a szerelem és a pénz hatalmának, a gyereksírásnak és gyerekkacagásnak. Vége lenne a tengernek és a szárazföldnek, mindennek, ami a földön volt és van, akár szép volt, akár csúnya, akár jó volt, akár rossz. Mi maradna egyáltalán egy ilyen világkatasztrófa után? Mi maradhatna más, mint az Isten, és mint csak az az Istennel összekapcsolódott lét, amely sohasem múlhat el többé, ha egyszer az Ő kegyelme</text:p>
      <text:p text:style-name="P35">112</text:p>
      <text:p text:style-name="P35">elkezdte valakivel. Mi más maradhatna meg, mint csak azoknak a nevei, akik föl vannak írva a mennyben, az örökkévalóságban, abban az egyetlen tűzbiztos, mozdíthatatlan örökkévalóságban!</text:p>
      <text:p text:style-name="P35">Tudom, hogy ez így, ahogyan elmondtam, csak fantáziálás, de próbáljuk meg valóban ezt a problémát hitben látni, Isten kijelentésének a fényében. Ma még senki sem tudja, mire fogja az emberiség az atomenergiát fordítani. de azt tudjuk. hogy egy bekövetkezhető, egy elképzelhető pusztulásnak és mérhetetlen szenvedésnek az árnyéka minden gondolkodó és érző ember szívére rávetődik. Ebből az egyetemes fenyegetettségből már egy bizonyos sátáni eszkatológia körvonalai is kezdenek kibontakozni, iszonyú kép az irgalmatlan halálsugár által okozott szörnyű végről. A jövőbeli képek némelyike hasonló ahhoz, amit a Biblia apokaliptikus képesbeszéde mond az idők végéről. De ha hasonlók is a képek, nem ugyanazt mondják. Más az atomkorszak kétségbeesett, végkifejlésről szóló elmélete, és más a Bibliáé! A Biblia azt mondja, hogy Isten rázza meg még egyszer nemcsak a földet, hanem az eget is. Isten az, aki a végső szenvedést és nyomorúságot ráereszti az emberiségre, aki azt hatalmas kezével fölvezeti, aki ítéletet tart.</text:p>
      <text:p text:style-name="P35">Itt rögtön fölmerül a kérdés, hogy vajon Isten képes volna egy atomháború félelmes lehetőségeit felhasználni arra, hogy végső ítéletét a világ fölött végrehajtsa? És ha igen, akkor hihetünk még egyáltalán Istenben? Nem rendülne meg erre a lehetőségre a benne való hitünk? Nem törne össze bennünk az Istenről alkotott egész képünk? Igen, talán összetörne bennünk a lapos, elerőtlenedett, elhumanizált istenkép, a felvilágosodás Isten-fogalma, a filozófiai Isten-fogalom, a kényelmes Isten, akit magunk csináltunk magunknak, az az ártalmatlan Isten, aki csupa jóság és elnézés. De ezért az istenképért nem is kár, ha széttörik bennünk. Mert az az Isten, aki valamikor ott a Sinai-hegy lábánál úgy szólott, olyan rettenetes volt, hogy még Mózes is azt mondta: megijedtem és remegek, és az az Isten, aki az Újtestamentumban Jézus vére által beszél, aki annyira komolyan vette ennek a világnak a kárhozatát, hogy önmaga szeretetét testbe öltöztetve adta kárhozatra érette, ez az Isten egészen más Valaki. Íme, nem az érdes, bárdolatlan hangú Ótestamentum, hanem a Jézus Krisztusról, a Megváltóról szól Újtestamentum is ezt mondja róla: „A mi Istenünk megemésztő tűz!” Olyan tűz. amiben egyszer mindennek és mindenkinek meg kell égnie, meg kell emésztődnie, amit és akit Ő meg nem tisztított előbb azzal a szent, isteni vérrel. a megváltás, a megtartatás vérével! Igen, maga Jézus, és utána mind az apostolok határozottan beszélnek arról, hogy irtózatos katasztrófát jelez az az óra, amelyben Isten ítéletének a tüze rászakad a világra! Rettenetes dolog az élő Istennek a kezébe esni. Igen, ezt tanítja a bibliai eszkatológia. De azt is, hogy Istennél sohasem az ítélet és a harag a végső, a teljesség, az utolsó. Bár az Ő újjáteremtő munkája a végidőben, az utolsó időben súlyos ítéletek tüzén keresztül halad tovább, végső célja mégsem a megsemmisítés, hanem az újjáteremtés, a világnak és az emberiségnek az újjáteremtése. A végidők minden katasztrófája, és mindaz, ami azt mint egy árnyék megelőzi, nem egyéb, mint egy hatalmas, fájdalmas áttörés az újba, iszonyú vajúdás, kozmikus szülési fájdalom, aminek az eredménye az lesz, amit János apostol már előtte látott, amikor a Lélek által így szólt: „Es íme, új eget és új földet láttam! A régiek elmúltak, újjá lett minden!"</text:p>
      <text:p text:style-name="P35">113</text:p>
      <text:p text:style-name="Feldolgozatlan_20_átvett_20_anyagok"><text:span text:style-name="T7">Ennek a küszöbön álló, fenyegető és mégis ígéretes jövendőnek a távlatában szól a zsidó levél írójának a figyelmeztetése a külső és belső bajok között csüggedő, elközömbösödő </text:span><text:soft-page-break/><text:span text:style-name="T7">keresztyén gyülekezetnek: „Emberek, vegyétek halálosan komolyan, amit Isten mond!” Ugyanazt mondja, amit a Biblia egy másik helyen így fogalmaz meg: „Félelemmel és rettegéssel vigyétek véghez a ti üdvösségteket!” Mintha arra intene, hogy jaj, le ne térítsen valami benneteket az üdvösség útjáról! Vigyázzatok, meg ne vessétek azt, aki szól, mert Isten nem játszik a szavával! Emlékeztet a levélíró az ószövetségi törvény adás megrendítő körülményeire, milyen félelmetesen komoly dolog volt az, amikor Isten szólt a Sinai- hegyről, mennydörgés és lángoló tűz közepette, az Ő népéhez. És akkor a nép megrémült ugyan, de később mégsem vette komolyan, — nem is menekültek meg, hanem az az egész nemzedék, amelyik hiába hallgatta Isten szavát, egytől egyig beleveszett a pusztába. Sohasem érkezett meg Kánaán földjére. Mintegy jelül adta ezt Isten arra, hogy igazán az Ő szava, csak az Ő szava az egyetlen megtartó hatalom, az ég és föld elmúlásán is átmenő erő! És Isten most is szól, most van még szava hozzánk, még felségesebben, még megrendítőbben, még hatalmasabban, mint akkor, ott a Sinai-pusztában. Nem tapintható hegyen, nem lángoló tűzben, nem dörgő villámlásban, hanem </text:span><text:span text:style-name="Félig_20_kiemelt"><text:span text:style-name="T7">Jézus </text:span></text:span><text:span text:style-name="T7">által.</text:span></text:p>
      <text:p text:style-name="Feldolgozatlan_20_átvett_20_anyagok"><text:span text:style-name="T7">Isten Jézus vérében beszél ma a világhoz, hozzánk. Olyan megdöbbentő kifejezés ez itt a Bibliában, hogy Jézus vére </text:span><text:span text:style-name="Félig_20_kiemelt"><text:span text:style-name="T7">beszél! </text:span></text:span><text:span text:style-name="T7">A vér, a kiontott vér halálosan komoly dolog, már magában véve azt hirdeti, hogy nem tréfáról, nem bagatell ügyről van szó. A vérnek szívbemarkoló beszéde van. Isten ilyen szívbemarkoló, nagy, halálosan komoly szóval fordul az emberiséghez. A vér beszéde hangos, kiált! Ábel vére is beszélt, kiáltott, egyenesen az égre kiáltott, bosszúért! Igazságos szolgáltatásért. Minden ártatlanul kiontott vér így kiált az égre a földről. Jézus vére is! Az égre kiált és Isten előtt beszél rólam, meg rólad. Ennek a szent vérnek </text:span><text:span text:style-name="T7">ott van döntő szava, ahol a sorsunkat irányítják, ahol a legfelső döntések történnek. Krisztus beleszól ebbe a döntésbe. Úgy, hogy Isten Jézus vérére való tekintettel mond ítéletet. És tudjátok, mit mond rólunk ez a szent vér? Azt mondja az Ige: jobbat, mint az Ábel vére. Nem bosszúért kiált, nem vádol, nem büntetést kér, hanem kegyelmet! Közbenjár érettünk! Bocsánatért esedezik. Ugyanazt kiáltja, amit a kereszten is olyan hangosan kiáltva mondott: „Atyám, bocsásd meg nekik, mert nem tudják, mit cselekesznek!” És olyan hathatósan beszél, hogy Isten ünnepélyesen kijelenti: „Én az Ő bűneikről többé meg nem emlékezem.” Vád és szemrehányás helyett eltörli ez a szent vér minden bűnünket Isten emlékezetében. Íme, ennyire nem a végpusztulást, hanem éppen a belőle való menekülést akarja Isten!</text:span></text:p>
      <text:p text:style-name="P35">Isten Jézus vérének ezzel a beszédével ragad meg, ment meg mindenkit, és tisztít meg a bűneiből, a vérnek ezzel a beszédével szentel meg bennünket, és állít a maga szolgálatába, mindig újra. Aki Istennek ezt a beszédét is megveti, az menthetetlen! Én nem tudom, és senki se tudja, hogy vajon az atomkorszakban hozza-e el Isten a véget, de mindenesetre az atomkorszak félelmetes kilátásai is figyelmeztető jelek arra, hogy egyszer elmúlik a föld és az ég, és akkor semmi sem marad, csak Isten, és akik az O szavát, a vér beszédét meghallották! Mindaz, amit tudósok, politikusok, újságírók az atomenergia hatásáról mondanak, írnak, mindaz csak még jobban aláhúzza számunkra az Ige intő szavát: „Vigyázzatok, meg ne vessétek azt,</text:p>
      <text:p text:style-name="P35">114</text:p>
      <text:p text:style-name="P35">a ki szól; mert ha azok meg nem menekültek, a kik a földön szólót megvetették, sokkal kevésbbé mi, ha elfordulunk attól, a ki a mennyekből vagyon...” (25. vers).</text:p>
      <text:p text:style-name="P35">Két nagy, komoly figyelmeztetés van ebben az Igében. Az egyik, hogy vegyétek halálosan komolyan az üdvösséget, mert ki lehet maradni belőle! Ézsau a példa, aki eltékozolta az örökségét, az áldást. Pedig az övé volt, de nem kellett neki. Nem akkor kellett, amikor Isten adta, hanem később kellett volna, de akkor már késő volt, más került a helyére, az eleve elrendelés kereke áthaladt rajta. Igen, ingyen van az üdvösség, de rendelt ideje van az átvételnek. A főnyereményt is csak bizonyos ideig lehet átvenni: aki addig nem jelentkezik, elveszíti a jogát hozzá.</text:p>
      <text:p text:style-name="P35">Nemrégiben beszéltem valakivel, aki elmondta azokat a kísértéseket, amelyek szakadatlanul vonják, csábítják meg nem engedett utakra. Végül így szólt: egyre jobban öregszem, és mindig attól félek, hogy kimaradok valamiből, valami jóból, ami az életemet boldoggá tehetné. Tehetetlenül álltam vele szemben, mert nem tudtam megértetni vele, hogy van egy még nagyobb jó,' az egyetlen igazán jó, nehogy későn jöjjön rá arra, hogy kimaradt belőle. Íme, mai Igénk is ezt mondja: Vigyázván arra, hogy az Isten kegyelmétől el ne szakadjon valaki. Az eredeti szöveget így is lehet érteni: Isten kegyelmét el ne passzolja valaki, el ne szalassza valaki. Van egy pont, amelyen túl hiábavaló a bűnbánat, amelyen túl az a szent <text:soft-page-break/>vér nem kegyelemről és bűnbocsánatról beszél többé, hanem a visszavonhatatlan vádról és ítéletről! Ez nem fenyegetés, hanem a kegyelem unszolása, újra fölkínálása. Vigyázzatok hát, hogy Isten kegyelmétől el ne szakadjon valaki!</text:p>
      <text:p text:style-name="P35">A másik figyelmeztetés így szól: „Annakokáért mozdíthatatlan országot nyervén, legyünk háládatosak, melynél fogva szolgáljunk az Istennek tetsző módon kegyességgel és félelemmel.” (28. vers). Éppen az atomkorszakban van olyan nagy szükség erre, éppen akkor, amikor a pusztulás és szenvedés fenyegető árnyéka üli meg a lelkeket, van szükség olyan fölszabadult lelkű emberekre, akik megmutatnak valamit Istennek az egész világon könyörülő szeretetéből, akik a világban lévő igazságtalanság és gonoszság elleni küzdelemben fölmutatnak valamit Krisztus megváltó erejéből, akik megmutatnak valamit abból a félelemből, ami el kellene töltsön minden embert, ha nem akar hallgatni a vér beszédére. Éppen a fenyegető felhők borulatában, amikor a nem-hívő világ lelkén is átremeg valami az eljövendő apokaliptikus félelemből, akkor volna szükség olyan emberekre, akikre fölfigyel a világ és kérdi tőlük: Dehát ti honnan veszitek azt a rendíthetetlen nyugalmat ebben a nyugtalan világban, a vigasztalást a szenvedésben, az örömöt még a fájdalomban is, az elnyűhetetlen reménységet még a reménytelenségben is? Mi a titka az életeteknek? Akik tehát hitelesen tehetnének bizonyságot róla: „Íme, Isten a mi világosságunk és üdvösségünk, kitől vagy mitől féljünk hát akkor?</text:p>
      <text:p text:style-name="P35">Igen, így tudnánk csak a világ lelkiismeretét hitelesen odafordítani Istenre, aki megemésztő tűz, de aki a vér beszédével még mindig az életre és a megújulásra hívja ezt a bajba jutott világot.</text:p>
      <text:p text:style-name="P35">Ámen</text:p>
      <text:p text:style-name="P35"/>
      <text:p text:style-name="P35">1957. július 14.</text:p>
      <text:p text:style-name="P42">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9">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text:span><text:soft-page-break/><text:span text:style-name="T7">|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Bwgrkl" svg:font-family="Bwgrk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Hozzászólások" style:family="paragraph" style:parent-style-name="Normálra" style:next-style-name="Hozzászólásokra">
      <style:paragraph-properties fo:margin-left="1cm" fo:margin-right="0cm" fo:text-indent="-1cm" style:auto-text-indent="false"/>
    </style:style>
    <style:style style:name="Hozzászólásokra" style:family="paragraph" style:parent-style-name="Hozzászólások" style:next-style-name="Hozzászólások">
      <style:paragraph-properties fo:margin-left="1cm" fo:margin-right="0cm" fo:text-indent="1cm" style:auto-text-indent="false"/>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Nevek" style:family="text">
      <style:text-properties fo:font-variant="small-caps"/>
    </style:style>
    <style:style style:name="Bekezdés_20_alap-betűtípusa" style:display-name="Bekezdés alap-betűtípusa" style:family="text"/>
    <style:style style:name="alap" style:family="text" style:parent-style-name="Bekezdés_20_alap-betűtípusa"/>
    <style:style style:name="kicsi" style:family="text" style:parent-style-name="Bekezdés_20_alap-betűtípusa"/>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6-10T10:44:13</meta:creation-date>
    <meta:editing-cycles>6</meta:editing-cycles>
    <meta:editing-duration>PT00H05M49S</meta:editing-duration>
    <meta:initial-creator>Szakács Tamás</meta:initial-creator>
    <dc:subject>Zsid 12,[18-]22-29. - Jézus és Ábel vére - Szentháromság u. 2.</dc:subject>
    <dc:date>2010-06-10T11:13:21</dc:date>
    <dc:creator>Szakács Tamás</dc:creator>
    <meta:document-statistic meta:table-count="0" meta:image-count="0" meta:object-count="0" meta:page-count="44" meta:paragraph-count="437" meta:word-count="22393" meta:character-count="153829"/>
    <meta:user-defined meta:name="Info 1"/>
    <meta:user-defined meta:name="Info 2"/>
    <meta:user-defined meta:name="Info 3"/>
    <meta:user-defined meta:name="Info 4"/>
    <meta:template xlink:type="simple" xlink:actuate="onRequest" xlink:title="Előkészítő" xlink:href="../Előkészítő.ott" meta:date="2010-06-10T10:44:12"/>
  </office:meta>
</office:document-meta>
</file>