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language="hu" fo:country="HU" fo:background-color="transparent"/>
    </style:style>
    <style:style style:name="P3" style:family="paragraph" style:parent-style-name="Átvett_20_anyagok_20_-_20_textusbővítésre">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background-color="transparent"/>
    </style:style>
    <style:style style:name="P6" style:family="paragraph" style:parent-style-name="Átvett_20_kommentárszakasz_20_-_20_textusbővítés">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Átvett_20_anyagok_20_-_20_függő">
      <style:text-properties fo:background-color="transparent"/>
    </style:style>
    <style:style style:name="P9" style:family="paragraph" style:parent-style-name="Átvett_20_anyagok_20_-_20_függő_20_réssel">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kommentárszakasz">
      <style:text-properties fo:background-color="transparent"/>
    </style:style>
    <style:style style:name="P12" style:family="paragraph" style:parent-style-name="Átvett_20_kommentárszakasz">
      <style:paragraph-properties fo:text-align="center" style:justify-single-word="false"/>
      <style:text-properties fo:background-color="transparent"/>
    </style:style>
    <style:style style:name="P13" style:family="paragraph" style:parent-style-name="Standard">
      <style:paragraph-properties fo:text-align="center" style:justify-single-word="false"/>
    </style:style>
    <style:style style:name="P14" style:family="paragraph" style:parent-style-name="Átvett_20_anyagok">
      <style:text-properties fo:color="#ff6633" fo:background-color="transparent"/>
    </style:style>
    <style:style style:name="P15" style:family="paragraph" style:parent-style-name="Heading_20_1">
      <style:text-properties fo:background-color="transparent"/>
    </style:style>
    <style:style style:name="P16" style:family="paragraph" style:parent-style-name="Normálra">
      <style:text-properties fo:background-color="transparent"/>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Átvett_20_anyagok_20_behúzás">
      <style:paragraph-properties fo:orphans="2" fo:widows="2" fo:hyphenation-ladder-count="no-limit" style:writing-mode="lr-tb"/>
      <style:text-properties fo:hyphenate="false" fo:hyphenation-remain-char-count="2" fo:hyphenation-push-char-count="2"/>
    </style:style>
    <style:style style:name="P19" style:family="paragraph" style:parent-style-name="Névjegy">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_20_textusbővítés_20_réssel">
      <style:text-properties fo:language="hu" fo:country="HU" fo:background-color="transparent"/>
    </style:style>
    <style:style style:name="P27" style:family="paragraph" style:parent-style-name="Átvett_20_anyagok_20_-_20_textusbővítés_20_réssel">
      <style:text-properties fo:background-color="transparent"/>
    </style:style>
    <style:style style:name="P28" style:family="paragraph" style:parent-style-name="Normál_20_réssel" style:master-page-name="">
      <style:paragraph-properties fo:margin-left="2cm" fo:margin-right="0cm" fo:text-indent="-2cm" style:auto-text-indent="false" style:page-number="auto">
        <style:tab-stops/>
      </style:paragraph-properties>
    </style:style>
    <style:style style:name="P29" style:family="paragraph" style:parent-style-name="Átvett_20_anyagokra">
      <style:text-properties fo:language="hu" fo:country="HU" fo:background-color="transparent"/>
    </style:style>
    <style:style style:name="P30" style:family="paragraph" style:parent-style-name="Normálra">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language="hu" fo:country="HU"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language="hu" fo:country="HU" fo:background-color="transparent"/>
    </style:style>
    <style:style style:name="T14" style:family="text">
      <style:text-properties fo:color="#0000ff"/>
    </style:style>
    <style:style style:name="T15" style:family="text">
      <style:text-properties fo:color="#0000ff" fo:language="hu" fo:country="HU" fo:background-color="transparent"/>
    </style:style>
    <style:style style:name="T16" style:family="text">
      <style:text-properties fo:color="#00ff00"/>
    </style:style>
    <style:style style:name="T17" style:family="text">
      <style:text-properties fo:color="#800080"/>
    </style:style>
    <style:style style:name="T18" style:family="text">
      <style:text-properties fo:color="#00b0b0"/>
    </style:style>
    <style:style style:name="T19" style:family="text">
      <style:text-properties fo:color="#00b0b0" style:font-name="Times New Roman" fo:language="hu" fo:country="HU" style:font-name-asian="Times New Roman" style:font-name-complex="Times New Roman" style:font-size-complex="10pt" style:language-complex="ar" style:country-complex="SA"/>
    </style:style>
    <style:style style:name="T20" style:family="text">
      <style:text-properties fo:color="#ff00ff"/>
    </style:style>
    <style:style style:name="T21" style:family="text">
      <style:text-properties fo:color="#ff6633"/>
    </style:style>
    <style:style style:name="T22" style:family="text">
      <style:text-properties fo:color="#ff6633" fo:language="hu" fo:country="HU" fo:background-color="transparent"/>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0pt" fo:background-color="transparent"/>
    </style:style>
    <style:style style:name="T26" style:family="text">
      <style:text-properties fo:language="en" fo:country="GB"/>
    </style:style>
    <style:style style:name="T27" style:family="text">
      <style:text-properties fo:language="en" fo:country="GB" fo:background-color="transparent" text:display="true"/>
    </style:style>
    <style:style style:name="T28" style:family="text">
      <style:text-properties fo:color="#800000" fo:language="hu" fo:country="HU" fo:background-color="transparent"/>
    </style:style>
    <style:style style:name="T29" style:family="text">
      <style:text-properties fo:language="nb" fo:country="NO" fo:background-color="transparent" style:language-asian="nb" style:country-asian="NO"/>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2" fo:language="hu" fo:country="HU" fo:background-color="transparent" style:font-name-asian="Arial2" style:font-name-complex="Arial2"/>
    </style:style>
    <style:style style:name="T32" style:family="text">
      <style:text-properties style:font-name="Arial" fo:language="hu" fo:country="HU"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text:tab/>IgeFalatok: Zsid 10,35-39. - A hit állhatatos emberei - Ádvent 2.</text:p>
      <text:p text:style-name="P30">From:<text:tab/>Szakács Tamás &lt;tamas.szakacs@lutheran.hu&gt;</text:p>
      <text:p text:style-name="P30">Date:<text:tab/>2012-12-07 14:59</text:p>
      <text:p text:style-name="P3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0"/>
      <text:p text:style-name="P15">Kedves ‘Állhatatosan Hitből Cselekvők’!</text:p>
      <text:p text:style-name="P20">Urunk eljövendő egy igen-igen kevés idő múlva, a vasárnappal ― és egyáltalán nem késik (Zsid 10,37.)! Csak az én előkészítő anyagom indul útjára ilyen későn, miközben szorul a nyakunkon az (idő)hurok...</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Ádvent 2; alapige: Zsid 10,35-39.):</text:p>
      <text:p text:style-name="Normál_20_réssel"><text:span text:style-name="Kiemelt"><text:span text:style-name="T7">A hit állhatatos emberei</text:span></text:span></text:p>
      <text:p text:style-name="P16">Bizalom és jutalom</text:p>
      <text:p text:style-name="P16">Állhatatosság és ígéret</text:p>
      <text:p text:style-name="P16">Eljövetel és késés</text:p>
      <text:p text:style-name="P16">Hit és meghátrálás</text:p>
      <text:p text:style-name="Kategória"><text:span text:style-name="Túlemelt"><text:span text:style-name="T7">Kommentárok:</text:span></text:span><text:span text:style-name="T10"><text:note text:id="ftn1" text:note-class="footnote"><text:note-citation>1</text:note-citation><text:note-body><text:p text:style-name="P17">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19">(világos) tü</text:span></text:span><text:span text:style-name="Kiemelt"><text:span text:style-name="T18">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Zsid 10,32.</text:p>
      <text:p text:style-name="P3">A megvilágosodás a megtérés és a megkeresztelkedés ideje. A tudatos megtérés lendületes hitelének és szeretetének mindvégig meg kell maradnia.</text:p>
      <text:p text:style-name="P11">Zsid 10,37.</text:p>
      <text:p text:style-name="P5">Hab 2,3-4.</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Zsid 10,37</text:p>
      <text:p text:style-name="P5"><text:span text:style-name="T21">Krisztus az itéletre ez időben és az örökkévalóságban. E szavak Habakukból 2,3. vétettek.</text:span> Lásd ugyanott az értelmezést.</text:p>
      <text:p text:style-name="P11">Zsid 10,38</text:p>
      <text:p text:style-name="P5">A görög szerint: az igaz.</text:p>
      <text:p text:style-name="P11">Zsid 10,38</text:p>
      <text:p text:style-name="P5">E szavak szintén Habakuknál vannak 2,4. és részben Rom. 1,17. is idéztetnek.</text:p>
      <text:p text:style-name="P11">Zsid 10,39</text:p>
      <text:p text:style-name="P4">kik az üldözés miatt a kereszténységtől elszakadnak s ez által magokat örök veszélybe döntik.</text:p>
      <text:p text:style-name="P11">Zsid 10,39</text:p>
      <text:p text:style-name="P5"><text:span text:style-name="T12">hanem olyanok, kik a hitben állhatatosan megmaradnak, hogy lelköket megmentsék, ha a test elvesz is.</text:span><text:span text:style-name="T21"> Lásd Máté 10,39.</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Zsid. 10,32–39. A megpróbáltatások között nem meghátrálni.</text:p>
      <text:p text:style-name="P3"><text:span text:style-name="T21">A múlt, mint a gyülekezet életének egy darabja, a jelen számára példa. Példa, mert elmondja, hogy atyáink megértették‑e Isten akaratát és engedelmeskedtek‑e ennek az akaratnak. Különösen az intés él a múlt példájával, mert sajátja az emlékezés vagy még inkább az emlékeztetés</text:span> (1Kor 4:17; 2Tim 1:6 stb.). A levél írója e szavakkal <text:span text:style-name="T12">az élőket emlékezteti korábbi megpróbáltatásaikra, amit átéltek. Szenvedésük nehéz volt, de kiállták a próbát.</text:span><text:span text:style-name="T21"> Azok is megálltak a hitben, akiket közvetlenül ért a gyalázat, a nyomorgattatás, a fogság és a vagyonelkobzás; azok is, akik mindezt elkerülték, de akik együttérzésükkel, segítségükkel a szenvedők mellé állottak.</text:span> {</text:p>
      <text:p text:style-name="P5">} <text:span text:style-name="T12">A szenvedésnek van egy nagy kísértése és pedig az, hogy a bizodalom megrendül, azaz kioltja az örvendezést és megrendíti azt a feljogosítást, amit Krisztus áldozatában adott, hogy az „élő” úton járjunk. Aki elveszti bizodalmát, elvesztette azt a jutalmat is, amit Isten ahhoz kötött. A szenvedések között élő gyülekezetnek állhatatosságra van szüksége, kitartásra a megismert igazság mellett.</text:span><text:span text:style-name="T21"> Erre azért is szükség van, mert utunkon sok az akadály. </text:span><text:span text:style-name="T12">Sok az akadály magában az emberben, hiszen egyéni sorsa legtöbbször nem elgondolása szerint alakul. Ilyen esetben pedig nem önmagát, hanem Istent szokta okolni. De sok az akadály az emberen kívül is. A sátán ezerféle akadályt gördít utunkba, hogy arról letérítsen. A keresztyén ember Isten cselekvő eszköze ebben a világban, feladata az, hogy annak akaratát tegye akihez tartozónak vallja magát. Csak az ilyen ember nyerheti el az ígéretet, hogy ti. a gyülekezet Ura jön.</text:span> <text:span text:style-name="T21">Ezt az ígéretét azért hirdettette meg, hogy megtörje a jövendő félelmetességét. </text:span><text:span text:style-name="T12">A jövendő titkával kapcsolatos ezerféle kérdésre egy a felelet: Krisztus jön. Az ember jövője az Ő eljövetelében van.</text:span><text:span text:style-name="T12"> Jön, hogy a reménységet bizonyossággá tegye. Jön, hogy eltörölje a szenvedést, a háborút, hogy békességet teremtsen. Krisztus egy kevés idő múlva jön. Ő az </text:span><text:soft-page-break/><text:span text:style-name="T12">időnek is Ura. Eljövetelének nem időpontja, de ténye a fontos.</text:span> <text:span text:style-name="T12">A megpróbáltatások között, Isten ígéretében bizakodva csak egyféleképpen lehet élni: hitben és hittel. Csak aki hisz, tartja igaznak és tudja elfogadni Isten ígéretét, tud benne bízni, hogy Ő nem vezet félre és nem csap be.</text:span> Azért is hittel, mert <text:span text:style-name="T12">a hívő ember nincs egyedül. Azt is jelenti e mondat (38), hogy csak az, aki hisz: él. Még kedvesebb lesz ez az üzenet, ha úgy halljuk, ahogyan a görög Bibliában írva van: az igaz pedig hitből fog élni. A hívő ember jövője bizonyos.</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A HIT EREJE<text:line-break/>Zsidókhoz írt levél 10,32–12,29</text:p>
      <text:p text:style-name="P11">10,32–39 Hit által élni.</text:p>
      <text:p text:style-name="P5">A beszéd harmadik, lényeges része a hitszónok buzdításával folytatódik hallgatóihoz, amelyben a szigorú intésen újabb megnyugtató megjegyzéssel enyhít. Mégis ez a megfelelő rész egy új fejezet kezdetére, mert a bekezdés a héberben tipikus átmenet, amelyben átteszi a súlypontot a reményről és bizalomról (ld. 35–36) a hitre (ld. 38–38).</text:p>
      <text:p text:style-name="P3"><text:span text:style-name="T21">A 32–34. versek első látásra valami konkrétat akarnak mondani arról a gyülekezetről, amelyhez a Zsidókhoz írt levél szól. Olyan emberek ők, akik miután keresztények lettek, szenvedtek ezért, és szemmel láthatóan együtt éreznek azokkal a keresztényekkel, akik még többet szenvedtek. A fejezet nyilvános sértést, bebörtönzést, a vagyon elkobzását említi. De mindezekről a dolgokról csak általában beszél, és nem lehetséges konkrét következtetéseket levonni egy bizonyos korai keresztény egyház történetéről. Olyan tipikus eseteknek hangzanak, amelyekkel bármelyik korai keresztény közösségnek szembe kellett néznie, és lehet, hogy épp ez volt a szerző szándéka – inkább általános, mint egyedi akart lenni.</text:span> {</text:p>
      <text:p text:style-name="P5">} A 35–36. vers lényege magától értetődő: <text:span text:style-name="T21">sok személyes erőfeszítést tettél, hogy kövesd Krisztust; sok forog kockán. Mindezt most föladni, riasztó kilátás.</text:span></text:p>
      <text:p text:style-name="P5"><text:span text:style-name="T12">Mire van szükségük az ilyen embereknek, hogy kitartsanak a reményben? A szerző a választ a Zsidókhoz írt levél 2,3–4 szövegében (többnyire görög formájában) találja meg: az igaz ember a hit által fog élni.</text:span><text:span text:style-name="T21"> Szent Pál is idézi ezt a híres sort (Róm 1,17; Gal 3,11), de más módon. A hit, amelyre ő gondol, a Krisztus személyébe vetett hit. Amint látni fogjuk, a Zsidókhoz írt levél nem ezt értette a hiten. De azok, akiknek van hitük, képesek megőrizni bizalmukat és reményük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3"><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2"><text:span text:style-name="Kiemelt"><text:span text:style-name="T7">ÁDVENT 2. VASÁRNAPJA</text:span></text:span></text:p>
      <text:p text:style-name="Átvett_20_anyagok_20_réssel"><text:span text:style-name="Túlemelt"><text:span text:style-name="T7">KÉT ÁDVENT KÖZÖTT</text:span></text:span></text:p>
      <text:p text:style-name="P23"><text:span text:style-name="Túlemelt"><text:span text:style-name="T7">ÍTÉLET ELŐTT, KEGYELEM ALATT</text:span></text:span></text:p>
      <text:p text:style-name="P22"><text:span text:style-name="Kiemelt"><text:span text:style-name="T7">Zsid 10,35-39<text:line-break/>TARTSUNK KI REMÉNYSÉGBEN…!</text:span></text:span></text:p>
      <text:p text:style-name="P24">TEXTUSUNKBAN <text:span text:style-name="T12">a „nagy jutalom” (10,35b) értelme nem azonos a ma szokásos </text:span><text:soft-page-break/><text:span text:style-name="T12">„megjutalmazással”, hanem azt jelenti, hogy „a bizalomban való állhatatos kitartásnak” (10,35a) van értelme; a kitartás nem fölösleges, hanem „gyümölcsöt” terem.</text:span><text:span text:style-name="T12"> Erre a biztatásra ― nem „utasításra”, vagy „parancsra”, még csak nem is „intelemre”! ― azért van szükség, mivel a reménység mindig veszélyben van. A körülmények és az ellenfelek inkább annak belátására késztetnének, hogy a bizalomban való kitartásnak nincs értelme.</text:span><text:span text:style-name="T21"> A szentíró ― amikor e nézettel vitába száll ― a Gyülekezetet hitében akarja erősíteni: </text:span><text:span text:style-name="T12">ne riassza meg és ne tántorítsa el „az ellenkező látszat”!</text:span> Hozzáteszi: <text:span text:style-name="T12">az ígéret személyes teljesedése úgy történik, hogy a megkísértett „állhatatos marad az Isten akarata teljesítésében” (10,36), ami itt (is) nem a Dekalogusban, hanem a „Krisztus ismeretében” való elmélyedésre utal.</text:span> Az apostoli buzdításba belekerül a próbatétel idejének behatárolt voltára mutatás is (10,37). A bizalomban való megmaradás életet és üdvösséget, a „meghátrálás” elveszést eredményez (10,38-39). Egyértelmű tehát, hogy <text:span text:style-name="T21">a szentíró (1) tisztában van a Gyülekezet hitét támadó és, romboló erők hatalmával, éppen ezért (2) a kedvezőtlen körülmények között, ill. azok ellenében biztat megállásra, mivel meggyőződött arról, hogy (3) a reménység nem szégyent, hanem diadalt eredményez.</text:span></text:p>
      <text:p text:style-name="P25">TARTSUNK KI A REMÉNYSÉGBEN!</text:p>
      <text:p text:style-name="P9">1.<text:tab/>Ne csüggesszenek el a kedvezőtlen körülmények!</text:p>
      <text:p text:style-name="P8">2.<text:tab/>Vegyük szívünkre: a megpróbáltatások (”kísértések”) ideje behatárolt és rövid!</text:p>
      <text:p text:style-name="P8">3.<text:tab/>Az állhatatos kitartás üdvösséges gyümölcsöt terem!</text:p>
      <text:p text:style-name="P24">+</text:p>
      <text:p text:style-name="Átvett_20_anyagok_20_réssel"><text:span text:style-name="T7">A </text:span><text:span text:style-name="Kiemelt"><text:span text:style-name="T7">LP 59/701</text:span></text:span><text:span text:style-name="T7"> (Ottlyk Ernő) textusa ― mint újévi epistola ― a 10,35-36. Szövegösszefüggés, konkrét történeti helyzet, írói szándék vizsgálata teljesen elmarad. OE kis mozaikdarabkákat lát a textusban, melyeket szépen sorba rakosgat és átnyújtja az olvasónak. 1. „</text:span><text:span text:style-name="Kiemelt"><text:span text:style-name="T7">Ne dobjátok el hát bizodalmatokat!</text:span></text:span><text:span text:style-name="T7">” A bizalom kincs. Csak azt lehet eldobni, ami már kézben van. A kézben tartott kincs tehát a bizodalom. A bizodalom a gondviselésben. És a bizodalom a megváltásban. A gondviselő Istenben való bizodalom elvesz minden jövőtől való félelmet és aggodalmat. A megváltásban való bizodalom pedig a krisztushit melegéből táplálkozik. Nem jó tehát, ha eldobjuk, mert akkor már nem tudjuk a kezünkben tartani. Pedig fontos, hogy ott tartsuk, mert akkor kincset tartunk a kezünkben, amely bizonyossá tesz bennünket afelől, hogy a gondviselő és megváltó Isten vezet bennünket az új esztendőben is. Világos, hogy akik eldobjak, azokat nem fogja vezetni az új esztendőben a gondviselő és megváltó Isten. 2. „</text:span><text:span text:style-name="Kiemelt"><text:span text:style-name="T7">Türelemre van szükségetek!</text:span></text:span><text:span text:style-name="T7">” Ez a gyönyörűséges igeversrészletszakasztöredék azt mondja el minekünk, hogy mozdíthatatlanul kell kitartanunk a bizodalomban. Ez a türelem lényege: a mozdíthatatlanság. Ennek gyönyörűséges példája a bibliai Jób, aki mozdíthatatlanul kitartott minden nyomorúságban. Pedig igen sok baja volt neki. De ő türelmes volt és állhatatos a bizodalomban. A bizodalomban a gondviselő és megváltó Isten iránt. Vegyünk példát róla. 3. „</text:span><text:span text:style-name="Kiemelt"><text:span text:style-name="T7">Isten akaratát cselekedvén</text:span></text:span><text:span text:style-name="T7">”. A gondviselő és megváltó Istenbe vetett állhatatos bizodalom nem jelent tétlenséget. Isten elvárja tőlünk, hogy dolgos, cselekvő életet éljünk, szorgalmasan és becsületesen elvégezzük feladatainkat. Támogassunk tehát mindent, ami embertársaink jólétét és előmenetelét gyarapítja. Küzdünk a hidegháború és az atomhalál ellen, mert ez a mi legkézenfekvőbb és legfontosabb mindennapi cselekvésünk. Mert az istenszeretet és az emberszeretet nagy parancsát kaptuk a gondviselő és megváltó Istenünktől. 4. A jutalom és az ígéret elnyerése a cél, arra felé haladunk. Ha a fentebb vázolt feladatokat megoldjuk, akkor elnyerjük a jutalmat a gondviselő és megváltó Istentől. Szorgoskodjunk állhatatosan és állhatatoskodjunk szorgosan, akkor majd meglátjuk, hogy az ígéretek teljesedni fognak. … …</text:span></text:p>
      <text:p text:style-name="Átvett_20_anyagokra"><text:span text:style-name="T7">A </text:span><text:span text:style-name="Kiemelt"><text:span text:style-name="T7">68/671 (</text:span></text:span><text:span text:style-name="T7">Dubovay Géza) általában jó exegézist nyújt, a 10,37 magyarázatát azonban elkeni: „Jézus közeli eljövetelére való emlékeztetésben ne időmeghatározásra gondoljunk, hanem a keresztyén hit és élet eschatológiai meghatározottságára. Itt jó alkalom kínálkozik igehirdetésünk ádventi jellegének kidomborítására”. Túl a fogalmazás zavarosságán, azt a konkrétságot kérdőjelezi meg, ami a textus egyik legfőbb vigasztaló üzenete. … A vázlatnak </text:span><text:soft-page-break/><text:span text:style-name="T7">nincs témája, de az előkészületből kiolvasható: MIT JELENT A HIT BÁTORSÁGÁVAL ÉS VIDÁMSÁGÁVAL ÉLNI? Jelenti (1) a hit őszinte nyíltságát; (2) a helytállást Isten akaratának cselekvésében, (DT!); (3) a lépéstartást Istennel, (itt voltaképpen a Prőhle-kommentár ― Lk 17,20-30 ― megfelelő passzusát építi bele a meditációba)… Mivel DG nem fedezi fel azt az alapvetően fontos tényt, hogy a levélíró </text:span><text:span text:style-name="Kiemelt"><text:span text:style-name="T7">a veszélyben levőket </text:span></text:span><text:span text:style-name="T7">szólítja meg, ezért nem tud mit kezdeni a textus vigasztalást hordozó tartalmával.</text:span></text:p>
      <text:p text:style-name="Átvett_20_anyagokra"><text:span text:style-name="T7">A </text:span><text:span text:style-name="Kiemelt"><text:span text:style-name="T7">79/630 (</text:span></text:span><text:span text:style-name="T7">Gáncs Péter) exegézise DG textusértési hibáit ismétli meg és nagyítja fel. Különös hangsúlyt tesz a „meghátrálás” (10,39a) kitételre, de ― a veszélyhelyzetről mit sem tudva ― végül is így összegez: „Az új német fordítás (Die Gute Nachricht) a „Mut verlieren” kifejezéssel igyekszik summázni ezt a magatartást, melynek lényege tehát a bátorság elveszítése, egyfajta csüggedt, letargikus állapot. Az új angol fordítás (Good News for Modern Man) tömören a „turn back” kifejezést használja, mely egyszerűen visszafordulást jelent. Így rajzzal is illusztrálja ezt a magatartást rögtön a 39. vers alatt. A karikatúraszerűen egyszerű képen egy sziklás hegyoldal látható, melynek tövében egy ember kapaszkodik felfelé. A hegy túlsó felén vonzó, gazdag táj formájában hívogat a cél, melynek eléréséhez azonban még át kell kelni a meredek hegyen. Tovább mászik, vagy visszafordul‑e a már úton levő társunk? A rajz nyitva hagyja ezt a döntő kérdést.” Tulajdonképpen mindegy! Maga a rajz is elhibázott: ui. amiről a szentíró beszél, annak a hegyi túrához semmi köze. Amitől ő óv és ami ellenében erősít, az nem egy akármilyen meredély, hanem maga „az ős Ellenség, aki most is üldöz”! Az ige mondanivalóját ez a sematikus megállapítása jellemzi: „Nem elég elhatárolni magunkat ettől a torz </text:span><text:span text:style-name="Kiemelt"><text:span text:style-name="T7">életstílustól (</text:span></text:span><text:span text:style-name="T7">sic!), meg kell mutatni helyette azt az egészséges </text:span><text:span text:style-name="Kiemelt"><text:span text:style-name="T7">életvezetést (</text:span></text:span><text:span text:style-name="T7">sic!!), mely </text:span><text:span text:style-name="T7">az igazi életre segít”. A koncepcionális zavar ellenére elfogadható vázlat születik: 1. Csüggedés helyett bizalom; 2. Visszahúzódás helyett állhatatos odafordulás; 3. Pusztulás helyett élet.</text:span></text:p>
      <text:p text:style-name="Átvett_20_anyagokra"><text:span text:style-name="T7">A </text:span><text:span text:style-name="Kiemelt"><text:span text:style-name="T7">87/612 (</text:span></text:span><text:span text:style-name="T7">Madocsai Miklós) korrekt exegézisének nincsenek lényeget érintő új elemei. A meditációs gondolatforgácsok ezúttal kevéssé sikerültek. Vázlata: TESTVÉREK, BÁTORODJÉK SZÍVÜNK és (1) bízzunk Istenben, mert bizalomra méltó; (2) állhatatosan hordozzuk hitünk és életünk terheit; (3) cselekedjük Isten akaratát és ne csak beszéljünk róla; (4) reménységgel várjuk eljövendő Urunkat, aki idejében megérkezik. … A vázlat jelentősen meghaladja az „átlagot”.</text:span></text:p>
      <text:p text:style-name="Átvett_20_anyagokra"><text:span text:style-name="T7">A </text:span><text:span text:style-name="Kiemelt"><text:span text:style-name="T7">87/633 (</text:span></text:span><text:span text:style-name="T7">Győr Sándor – Zügn Tamás) idézetgyűjteményéből kiemelkedik </text:span><text:span text:style-name="T23">Ambrosius néhány mondata: „Az Istenbe vetett bizalom ékes példája: Krisztus számunkra minden! Be akarsz gyógyítani egy sebet? Ő az orvos. ― Gyötör a magas láz? Ő az üdítő forrás. ― Nyomasztanak a bűneid? Ő a megigazulás. – Segítségre van szükséged? Ő az erő. ― Félsz a haláltól? Ő az élet. – A mennybe vágyol? Ő az út. ― Menekülni akarsz a sötétség elől? Ő a világosság. ― Élelmet keresel? Ő a táplálékod. – Ezért jöjjetek, ízleljétek és lássátok, mily jó az Úr! Boldog, aki Benne bízi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III. ÁLLÁST KELL FOGLALNUNK!<text:line-break/>(10,19 — 13,25)</text:p>
      <text:p text:style-name="P24">1. INTELMEK. A LEVÉL GYAKORLATI CÉLJA (10,19―39)</text:p>
      <text:p text:style-name="Átvett_20_anyagok_20_réssel"><text:span text:style-name="T13">A Zsid nem teológiai értekezés. Nem elméleti, nem teológiai célt szolgál. Elevenbe vágó gyakorlati mű: </text:span><text:span text:style-name="Félig_20_kiemelt"><text:span text:style-name="T13">igehirdetés. </text:span></text:span><text:span text:style-name="T13">Tehát mindaz, amit kifejt, csak út és eszköz arra, hogy olvasóit döntő </text:span><text:span text:style-name="Félig_20_kiemelt"><text:span text:style-name="T13">állásfoglalásra </text:span></text:span><text:span text:style-name="T13">bírja.</text:span><text:span text:style-name="T22"> A skopus homileticus [= igehirdetési cél — görög] is itt éri el a csúcspontját.</text:span></text:p>
      <text:p text:style-name="Átvett_20_anyagok_20_-_20_textusbővítésre"><text:span text:style-name="T9">Ha tehát a tökéletes főpap egyszeri és tökéletes áldozata következtében megtörtént az a nagy csoda, hogy mi is — mint egykor a főpap —, bemehetünk a szentélybe, megjelenhetünk Isten színe előtt az Ő vére által; ha utat szerzett nekünk vére által, saját testének, mint egy kárpitnak a megszakításával, akkor </text:span><text:span text:style-name="Félig_20_kiemelt"><text:span text:style-name="T13">járuljunk hozzá </text:span></text:span><text:span text:style-name="T13">igaz szívvel, hitnek teljességével. Ez azt jelenti, </text:span><text:span text:style-name="Félig_20_kiemelt"><text:span text:style-name="T13">éljünk </text:span></text:span><text:span text:style-name="T13">azzal a boldog kiváltsággal, hogy elvétetett az, ami Krisztustól és Istentől elválasztott: a bűn, s mi testben és lélekben megmosva — testben a keresztség vize, lélekben a Jézus vére által — , tartsuk meg a reménység vallását, azaz maradjunk állhatatosak az eljövendő Krisztusba vetett hitünk </text:span><text:soft-page-break/><text:span text:style-name="T13">megvallásában.</text:span><text:span text:style-name="T9"> Azt is megmondja, </text:span><text:span text:style-name="Félig_20_kiemelt"><text:span text:style-name="T9">hogyan. </text:span></text:span><text:span text:style-name="T9">Úgy, hogy a gyülekezet minden áldását és alkalmát felhasználjuk. Vannak, akik elhagyják a maguk gyülekezetét, s azt hiszik, hogy az üdvösség az elzárkózott, magányos élet birtoka lehet csupán, pedig éppen ellenkezőleg, az üdv csak a közösségi életben bírható. Ha egymásért felelősséget érzünk, ha intjük, segítjük, pásztoroljuk egymást, ha közösen várjuk az elközelgető nagy napot, és egymás kezét fogjuk zarándokutunkon.</text:span></text:p>
      <text:p text:style-name="Átvett_20_anyagok_20_-_20_textusbővítésre"><text:span text:style-name="T9">Ennek az áldása különösen abban látszik, hogy a közösség segítő ereje megóvja az embert az elárvulástól. Az elhagyott ember sokkal gyengébb, mint a közösségben élő. A magányos ember hamarabb elbukik. Leghamarabb azonban az bukik el, aki elhagyja az ő krisztusi közösségét s elelegyedik a világgal. A világ </text:span><text:span text:style-name="Félig_20_kiemelt"><text:span text:style-name="T9">ellenséges, </text:span></text:span><text:span text:style-name="T9">abszorbeáló ereje rendkívüli; közömbös a mai időkben nem lehet senki; mire észreveszed, elbuktál.</text:span></text:p>
      <text:p text:style-name="Átvett_20_anyagok_20_-_20_textusbővítésre"><text:span text:style-name="T9">Újra rátér tehát a „jóvátehetetlen elbukás” kérdésére. Már a kérdés élesen fel van vetve: vagy Krisztus, vagy az Ellenség. Ha Krisztus, vállalni kell az Ő szenvedéseit; ha a világ, vállalni kell Krisztus gyűlöletét. Ez azt jelenti, szándékosan „felemelt kézzel”, nyilvánosan meg kell tagadni és el kell kárhoztatni őt. Tudjátok, hogy aki megveti a Mózes törvényét, két vagy három tanúbizonyságra irgalom nélkül meghal. Mennyivel inkább halált érdemel, aki az Isten Fiát megtapodja és a szövetség vérét, mellyel megszenteltetett, tisztátalannak tartja és a Kegyelem Lelkét bántalmazza. Nyilvánvalóan itt a vakmerő és ádáz </text:span><text:span text:style-name="Félig_20_kiemelt"><text:span text:style-name="T9">apostasia</text:span></text:span><text:span text:style-name="T9"> [= hitehagyás — görög] esetére gondol, s az a fontos, hogy lehetnek történeti </text:span><text:span text:style-name="T7">helyzetek, mikor a hitetlenség, vagy közömbösség nyilvánvalóan aposztáziára vezet.</text:span></text:p>
      <text:p text:style-name="P3">Isten büntető Isten is, és „rettenetes dolog az élő Isten kezébe esni”.</text:p>
      <text:p text:style-name="P3">De ő bízik olvasóiban. Emlékezik és emlékezteti őket arra, hogy megtérésük milyen szent erőszakkal állította őket a világgal szembe; máris mennyi „szenvedésteljes küzdelmet” állottak ki. Vagyonukat elkobozták, őket mindenképpen zaklatták, törvényre hurcolták, nyilvánosan gyalázták és gúnyolták, s úgy bántak velük, mint fegyencekkel. {</text:p>
      <text:p text:style-name="P5">} Lassankint egy nagy internáló táborrá válik a Krisztus egyháza. De közel a szabadulás, s most a naptámadat előtt el ne vessék az ígéreteket. Még vajmi kevés idő, és aki eljövendő, eljő és nem késik. Azért hát vállaljuk a hit kockázatát, a békességtűrést. Az igaz ember ebből a hitből é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4">3.<text:tab/>A MEGÚJÍTOTT BÁTORÍTÁS (10:32-39)</text:p>
      <text:p text:style-name="P5">Az író szokásához híven a legszigorúbb intéseket is bátorítással fejezi be.</text:p>
      <text:p text:style-name="Átvett_20_anyagok_20_-_20_textusbővítésre"><text:span text:style-name="Kiemelt"><text:span text:style-name="T9">10:32-34. </text:span></text:span><text:span text:style-name="T13">Az embereknek a jövőben bekövetkező próbákkal szembeni megerősítésére az egyik leghatékonyabb módszer az, ha emlékeztetjük őket arra, hogy milyen bátran viselkedtek a múltban. Az író pontosan ezt teszi.</text:span><text:span text:style-name="T22"> Olvasói tudták, mit jelent </text:span><text:span text:style-name="Kiemelt"><text:span text:style-name="T22">sok szenvedéssel teljes küzdelmet </text:span></text:span><text:span text:style-name="T22">kiállni. (A „kiállni”, </text:span><text:span text:style-name="Félig_20_kiemelt"><text:span text:style-name="T22">hypemeinate, </text:span></text:span><text:span text:style-name="T22">kifejezés annak az igének a fordítása, melyet általában „kitartani”-nak fordítanak.) Tudták, mit jelent a nyilvános megszégyenítés és üldözés, és közben támogatni azokat, akik hasonló helyzetben vannak (33. vers). Kimutatták azokkal a testvérekkel való együttérzésüket, akiket bebörtönöztek, és örömmel viselték el, amikor kisemmizték őket ingatlanukból, mert bizonyosságuk volt arról, hogy mennyei gazdagsággal rendelkeznek (34. vers). Jól teszik, ha most visszaidézik múltbeli állhatatosságukat.</text:span><text:span text:style-name="T9"> Akármilyen helyzetbe is kerülnek még — és a szerző arra utal, hogy valami hasonló helyzet következik —, segítséget kapnak, ha </text:span><text:span text:style-name="Kiemelt"><text:span text:style-name="T9">emlékeznek a korábbi napokra, …miután megvilágosodtak </text:span></text:span><text:span text:style-name="T9">(vö. „az igazság teljes megismerése” a 26. versben és „megvilágosíttattak” a 6:4-ben).</text:span></text:p>
      <text:p text:style-name="Átvett_20_anyagokra"><text:span text:style-name="Kiemelt"><text:span text:style-name="T9">10:35-36. </text:span></text:span><text:span text:style-name="T9">Nem volt itt az ideje annak, hogy </text:span><text:span text:style-name="Kiemelt"><text:span text:style-name="T9">elveszítsék bizalmukat </text:span></text:span><text:span text:style-name="Félig_20_kiemelt"><text:span text:style-name="T9">(parrésia, </text:span></text:span><text:span text:style-name="T9">vö. 3:6; 4:16; 10:19). Amint a szerző az örökkévaló örökség — a fiak dicsőségének magyarázata során igyekezett rámutatni, hogy ha ezt a bizalmat megtartják, annak </text:span><text:span text:style-name="Kiemelt"><text:span text:style-name="T9">nagy jutalma van. </text:span></text:span><text:span text:style-name="T9">Az olvasóknak tehát arra van szükségük, amelyről szerző gyakran írt, és amelyre utalt: </text:span><text:span text:style-name="Kiemelt"><text:span text:style-name="T9">állhatatosságra </text:span></text:span><text:span text:style-name="T9">(szó szerint: „állhatatosságra van szükségetek”, </text:span><text:span text:style-name="Félig_20_kiemelt"><text:span text:style-name="T9">hypomonés echete chreian), </text:span></text:span><text:span text:style-name="T9">hogy ily módon Isten </text:span><text:span text:style-name="Kiemelt"><text:span text:style-name="T9">akaratát </text:span></text:span><text:span text:style-name="T9">téve (vö. 9. vers) </text:span><text:span text:style-name="Kiemelt"><text:span text:style-name="T9">beteljesüljön <text:s/></text:span></text:span><text:span text:style-name="T9">rajtuk az ő </text:span><text:span text:style-name="Kiemelt"><text:span text:style-name="T9">ígérete. </text:span></text:span><text:span text:style-name="T9">Ezek a szavak a Zsidókhoz írt levél központi buzdítását tartalmazzák.</text:span></text:p>
      <text:p text:style-name="Átvett_20_anyagokra"><text:span text:style-name="Kiemelt"><text:span text:style-name="T9">10:37-38. </text:span></text:span><text:span text:style-name="T22">Ha Krisztus második eljövetelének késlekedése miatt aggódtak, akkor megnyugodhattak abban a bizonyosságban, hogy </text:span><text:span text:style-name="Kiemelt"><text:span text:style-name="T22">még egy kevés idő, és aki eljövendő, eljő és nem késik.</text:span></text:span><text:span text:style-name="Kiemelt"><text:span text:style-name="T9"> </text:span></text:span><text:span text:style-name="T9">Ezeket és a további szavakat a szerző az Ézs 26:21 és a Hab 2:3-4 Septuaginta-fordításából vette. De szabadon és nem kötött idézetként használja, mert nem azzal vezeti be, hogy „ő mondja”. A szerző azzal a kifejezéssel, hogy az </text:span><text:span text:style-name="Kiemelt"><text:span text:style-name="T9">én </text:span></text:span><text:span text:style-name="T9">(vagy csak „az”) </text:span><text:span text:style-name="Kiemelt"><text:span text:style-name="T9">igaz emberem </text:span></text:span><text:span text:style-name="T9">(csupán néhány görög kézirat tartalmazza az „én” szót), Pál jellemzését használja a hit által megigazult emberre. Valószínű, hogy a Zsidókhoz írt levél írója is hasonlóan értette ezt. </text:span><text:span text:style-name="T22">A megigazult ember </text:span><text:span text:style-name="Kiemelt"><text:span text:style-name="T22">hitből fog élni, </text:span></text:span><text:span text:style-name="T22">és az író folyamatosan erre készteti olvasóit. De </text:span><text:span text:style-name="Kiemelt"><text:span text:style-name="T22">ha meghátrál, </text:span></text:span><text:span text:style-name="T22">vagyis ha az „igaz ember” elhagyja hitét és megtagadja keresztyén hitvallását, akkor nem nyugodhat Isten tetszése az életén. A szerző, látva a komoly következményeket, meglágyítja szavait, nehogy elvonják a figyelmet alapvetően biztató </text:span><text:soft-page-break/><text:span text:style-name="T22">megjegyzésétől.</text:span></text:p>
      <text:p text:style-name="Átvett_20_anyagokra"><text:span text:style-name="Kiemelt"><text:span text:style-name="T9">10:39. </text:span></text:span><text:span text:style-name="T22">Aztán kijelenti: </text:span><text:span text:style-name="Kiemelt"><text:span text:style-name="T13">de mi nem a meghátrálás emberei vagyunk, hogy elvesszünk.</text:span></text:span><text:span text:style-name="Kiemelt"><text:span text:style-name="T22"> </text:span></text:span><text:span text:style-name="T22">Itt az eredeti szövegben a „mi” személyes névmás hangsúlyos. A szerző feltehetőleg „szerkesztői többes számot” használt, ami jellemzi levelét (vö. 2:5; 5:11; 8:1; stb.). Ily módon arra gondolt, hogy „ami engem illet, én elhatároztam, hogy nem hátrálok meg, és nem akarom megtudni, hogy milyen az isteni bosszúállás, amit a meghátrálás maga után von”. </text:span><text:span text:style-name="T13">Az „elvesszünk” kifejezés a görög </text:span><text:span text:style-name="Félig_20_kiemelt"><text:span text:style-name="T13">apóleia </text:span></text:span><text:span text:style-name="T13">fordítása, mely utalhat ideiglenes vagy örök pusztulásra. Ebben a szövegkörnyezetben az előbbit jelenti.</text:span><text:span text:style-name="T9"> A hitét elhagyó ember pusztulása helyett </text:span><text:span text:style-name="T13">a szerző azok között akar lenni, akik </text:span><text:span text:style-name="Kiemelt"><text:span text:style-name="T13">a hitéi, hogy életet nyerjünk. </text:span></text:span><text:span text:style-name="T13">Az „életet nyerjünk” kifejezés itt nem a megtérésre utal.</text:span><text:span text:style-name="T22"> Az </text:span><text:span text:style-name="Félig_20_kiemelt"><text:span text:style-name="T22">eis peripoiésin psychés </text:span></text:span><text:span text:style-name="T22">kifejezés szabad fordítása: „és megmeneküljünk.”</text:span><text:span text:style-name="T9"> A 39. vers második felének fordítása másként így hangozhat: „de (mi) a hitéi vagyunk, mely a Lélek megtartásához vezet” (vö. magyarázatok az 1Pt 2:9-nél). De itt a „lélek” szót héber jelentésében magára a személyre vagy az életére kell értenünk. Ebben a környezetben ez arra a módra utal, ahogy a hitben való kitartás megőrzi az egyént a szerencsétlenségtől, mely a „meghátrálókra” vár. Még akkor is, ha a szerző elsősorban a szíve vágyáról beszél, egyértelműen tudatni akarta ezt olvasóival. E figyelmeztető szakasz (10:19-39) befejezése ily módon az eltökéltségre és a kitartásra való felhívás.</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9">10,35 </text:span></text:span><text:span text:style-name="T9">A második fontos szempont ez: </text:span><text:span text:style-name="T13">a </text:span><text:span text:style-name="Kiemelt"><text:span text:style-name="T13">jutalom </text:span></text:span><text:span text:style-name="T13">közelsége erősítse meg őket. Miután olyan sokat tűrtek a múltban, most már ne adják fel. A szerző lényegében ezt mondja: „Ne szalasszátok el könnyeitek aratását” (F. B. Meyer). Most közelebb vannak Isten ígéretinek beteljesedéséhez, mint korábban. Ez nem a meghátrálás ideje.</text:span></text:p>
      <text:p text:style-name="P5">„Ne dobjátok el bizalmatokat most az gazdag jutalommal jár az eljövendő világon” (J. B. Phillips angol fordítása).</text:p>
      <text:p text:style-name="Átvett_20_anyagokra"><text:span text:style-name="Kiemelt"><text:span text:style-name="T9">10,36 </text:span></text:span><text:span text:style-name="T9">Amire szükségük volt, az a </text:span><text:span text:style-name="Kiemelt"><text:span text:style-name="T9">tűrés, </text:span></text:span><text:span text:style-name="T9">az az elhatározás, hogy inkább az üldözés alatt maradnak, mint megmeneküljenek Krisztus megtagadásával. Akkor </text:span><text:span text:style-name="Kiemelt"><text:span text:style-name="T9">az Isten akaratát cselekedvén elnyerik </text:span></text:span><text:span text:style-name="T9">majd a megígért jutalmat.</text:span></text:p>
      <text:p text:style-name="Átvett_20_anyagokra"><text:span text:style-name="Kiemelt"><text:span text:style-name="T9">10,37 </text:span></text:span><text:span text:style-name="T22">Az eljövendő jutalom együtt jár az Úr Jézus visszajövetelével; ezért van az idézet a Hab 2,3-ból: </text:span><text:span text:style-name="Kiemelt"><text:span text:style-name="T22">„Mert még vajmi kevés idő, és aki eljövendő, eljő és nem késik.” </text:span></text:span><text:span text:style-name="T22">Habakuknál ez a vers a következőképpen hangzik: „Mert e látomás bizonyos időre szól, de vége felé siet és meg nem csal; ha késik is bízzál </text:span><text:span text:style-name="T23">benne; mert eljön, el fog jönni, nem marad el!”</text:span></text:p>
      <text:p text:style-name="P5">Ezzel a változtatással kapcsolatban Vincent a következőket mondja:</text:p>
      <text:p text:style-name="Átvett_20_anyagok_20_behúzás"><text:span text:style-name="Félig_20_kiemelt"><text:span text:style-name="T22">A héberben a mondat alanya a káldeusok megsemmisítésének látomása… Ahogyan a Szeptuaginta fordítja vagy Jahve, vagy a Messiás az alany. Az igehelyet a későbbi zsidó teológusok a Messiásra vonatkoztatták, és ezt teszi írónk is.</text:span></text:span><text:span text:style-name="Félig_20_kiemelt"><text:span text:style-name="T22"><text:note text:id="ftn2" text:note-class="footnote"><text:note-citation>2</text:note-citation><text:note-body><text:p text:style-name="Footnote">Marvin Vincent, <text:span text:style-name="Félig_20_kiemelt"><text:span text:style-name="T26">Word Studies in the New testament</text:span></text:span><text:span text:style-name="Félig_20_kiemelt">,</text:span> II. 1150.</text:p></text:note-body></text:note></text:span></text:span></text:p>
      <text:p text:style-name="P14">A. J. Pollock a következőképpen magyarázza:</text:p>
      <text:p text:style-name="P18"><text:span text:style-name="Félig_20_kiemelt"><text:span text:style-name="T23">Az ÓSZ‑i igehely és a megváltoztatott idézet az ÚSZ-ben egyaránt szó szerint ihletett és ugyanolyan Szentírás. Az ígéret a Habakukban a látomásra vonatkozik — és Krisztus uralkodásra történő eljövetelével foglalkozik. Ez a Zsidó levélben megváltozik és az elragadtatásra vonatkozik.</text:span></text:span></text:p>
      <text:p text:style-name="P14">Azután általánosabb értelemben folytatja:</text:p>
      <text:p text:style-name="P18"><text:span text:style-name="Félig_20_kiemelt"><text:span text:style-name="T22">Amikor egy ihletett író az ÓSZ-ből idéz, éppen annyit használ fel az idézett szakaszból, amennyi megfelel az isteni gondolat céljaira, mindamellett soha sincs azzal ellentmondásban; gyakran megváltoztatja, nem azért, hogy pontosan megfeleljen az ÓSZ‑i igeszakasz jelentésének, hanem azért, hogy kifejtse azt a teljesebb jelentést, amit a Szent Szellem az ÚSZ-ben közölni akar… </text:span></text:span><text:span text:style-name="Félig_20_kiemelt"><text:span text:style-name="T13">Istenen kívül senki más nem bánhat így a Szentírással. Az, hogy ezt tette, mégpedig nagymértékben, az ihletettség újabb bizonyítéka. Isten a Biblia szerzője, Ő pedig idézheti SAJÁT szavait megváltoztatva és átalakítva azokat saját céljainak megfelelően. De ha közülünk bárki idézi a Szentírást, gondos pontossággal kell azt </text:span></text:span><text:soft-page-break/><text:span text:style-name="Félig_20_kiemelt"><text:span text:style-name="T13">tennie. Nekünk nincs jogunk megváltoztatni a Biblia egyetlen jottáját vagy pontocskáját sem.</text:span></text:span><text:span text:style-name="Félig_20_kiemelt"><text:span text:style-name="T22"> A könyv szerzője azonban ezt megteheti. Nem számít kinek a tollát használja; lehet az Mózes vagy Ézsaiás, Péter vagy Pál, Máté vagy János; az mind az Ő írása.</text:span></text:span><text:span text:style-name="Félig_20_kiemelt"><text:span text:style-name="T22"><text:note text:id="ftn3" text:note-class="footnote"><text:note-citation>3</text:note-citation><text:note-body><text:p text:style-name="Footnote">A. J. Pollock, <text:span text:style-name="Félig_20_kiemelt"><text:span text:style-name="T26">Modernism versus the Bible</text:span></text:span>, 19. old.</text:p></text:note-body></text:note></text:span></text:span></text:p>
      <text:p text:style-name="Átvett_20_anyagok"><text:span text:style-name="Kiemelt"><text:span text:style-name="T9">10,38 </text:span></text:span><text:span text:style-name="T9">Végső buzdítás a szilárd kitartásra az Isten nemtetszésétől való félelem. A szerző </text:span><text:span text:style-name="T13">a Habakukból vett idézetet folytatva rámutat, hogy az az élet, amely Istennek tetszik, a </text:span><text:span text:style-name="Kiemelt"><text:span text:style-name="T13">hit </text:span></text:span><text:span text:style-name="T13">élete: </text:span><text:span text:style-name="Kiemelt"><text:span text:style-name="T13">Az igaz</text:span></text:span><text:span text:style-name="Kiemelt"><text:span text:style-name="T13"><text:note text:id="ftn4" text:note-class="footnote"><text:note-citation>4</text:note-citation><text:note-body><text:p text:style-name="Footnote">Az NU szövege így fejezi ki: „az én igaz emberem”.</text:p></text:note-body></text:note></text:span></text:span><text:span text:style-name="Kiemelt"><text:span text:style-name="T13"> pedig hitből él. </text:span></text:span><text:span text:style-name="T13">Ez az az élet, amely értékeli Isten ígéreteit, amely látja a láthatatlant, és amely végig rendületlenül kitart.</text:span></text:p>
      <text:p text:style-name="Átvett_20_anyagokra"><text:span text:style-name="T13">Másrészt viszont az az élet, amely Istennek nem tetszik, az olyan emberé, aki megveti a Messiást: </text:span><text:span text:style-name="Kiemelt"><text:span text:style-name="T13">és aki meghátrál, abban nem gyönyörködik a lelkem.</text:span></text:span></text:p>
      <text:p text:style-name="Átvett_20_anyagokra"><text:span text:style-name="Kiemelt"><text:span text:style-name="T9">10,39 </text:span></text:span><text:span text:style-name="T9">Az író gyorsan elkülöníti magát és hívő társait </text:span><text:span text:style-name="Kiemelt"><text:span text:style-name="T9">azoktól, akik meghátrálnak. </text:span></text:span><text:span text:style-name="T9">Ez elkülöníti a hitehagyókat az őszinte keresztyénektől. Azok </text:span><text:span text:style-name="Kiemelt"><text:span text:style-name="T9">meghátrálnak </text:span></text:span><text:span text:style-name="T9">és elvesznek. Az igaz hívők </text:span><text:span text:style-name="Kiemelt"><text:span text:style-name="T9">hisznek, </text:span></text:span><text:span text:style-name="T9">és így megóvják lelküket a renegátok sorsától.</text:span></text:p>
      <text:p text:style-name="P5">A hitnek ezzel az említésével le van fektetve az alap az olyan élet teljesebb megtárgyalásához, amely Istennek tetszik. A híres tizenegyedik fejezet ezen a ponton teljesen természetesen következik.</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8">61 26.</text:span></text:span><text:span text:style-name="Félig_20_kiemelt"><text:span text:style-name="T29"> ha </text:span></text:span><text:span text:style-name="Félig_20_kiemelt"><text:span text:style-name="T9">szánt-szándékkal vétkezünk: </text:span></text:span><text:span text:style-name="T29">A </text:span><text:span text:style-name="T9">szerző ezzel, amint azt </text:span><text:span text:style-name="T29">a </text:span><text:span text:style-name="T9">29. </text:span><text:span text:style-name="T29">vers </text:span><text:span text:style-name="T9">egyértelművé teszi, </text:span><text:span text:style-name="T29">a </text:span><text:span text:style-name="T9">hitehagyás vétkére </text:span><text:span text:style-name="T29">utal </text:span><text:span text:style-name="T9">(vö. 3,12). </text:span><text:span text:style-name="T29">A </text:span><text:span text:style-name="T9">hitehagyás</text:span><text:span text:style-name="T29">sal </text:span><text:span text:style-name="T9">kapcsolatosan itt olvasható gondolatok </text:span><text:span text:style-name="T29">na</text:span><text:span text:style-name="T9">gyon hasonlítanak a 6,4-8 részben leírtakhoz. </text:span><text:span text:style-name="Kiemelt"><text:span text:style-name="T28">28.</text:span></text:span><text:span text:style-name="T9"> </text:span><text:span text:style-name="Félig_20_kiemelt"><text:span text:style-name="T9">ha valaki Mózes törvényét megveti, annak két vagy három tanú szavára irgalom nélkül meg kell halnia: </text:span></text:span><text:span text:style-name="T9">Ez nem azt jelenti, hogy bármilyen törvényszegésért („a törvény megvetése”) halál járt. Az kapott halálbüntetést, akiről két vagy három tanú is bizonyította, hogy bálványimádást követett el (MTörv 17,2-7). </text:span><text:span text:style-name="Kiemelt"><text:span text:style-name="T28">32.</text:span></text:span><text:span text:style-name="Félig_20_kiemelt"><text:span text:style-name="T9"> miután megvilágosodtatok: </text:span></text:span><text:span text:style-name="T9">Ld. a 6,4 magyarázatát. Nehéz meghatározni, hogy miféle üldöztetésről beszél a szerző itt, és a 33-34. versekben (→5). {</text:span></text:p>
      <text:p text:style-name="Átvett_20_anyagokra"><text:span text:style-name="T9">} </text:span><text:span text:style-name="Kiemelt"><text:span text:style-name="T28">37-38.</text:span></text:span><text:span text:style-name="T9"> A szerző az imént elhangzottakat alátámasztandó egy ósz‑i szövegrészt idéz (Hab 2,3-4), melyet az Iz 26,20-ból vett „még egy kis idő” vezet be. </text:span><text:span text:style-name="T22">A Habakuk könyvéből vett idézet csaknem teljesen megegyezik a LXX Alexandriai Kódex szerinti szövegével, bár a szerző megcserélte a 4. vers első és második sorát.</text:span><text:span text:style-name="T9"> </text:span><text:span text:style-name="T13">„Aki eljövendő”, Jézus; eljövetele a parúzia, amely most már csak „egy kis idő”. Ezalatt az igaz embernek, míg Krisztus visszajövetelét várja, hit által kell élnie. Amennyiben mégis elveszti a hitét, és elpártol, úgy magára fogja vonni Isten nemtetszését. Qumránban ezzel a Hab szöveggel utaltak rá, hogy ha valaki az Igazság Tanítójába veti hitét, az megszabadul </text:span><text:span text:style-name="Félig_20_kiemelt"><text:span text:style-name="T13">(1QpHab </text:span></text:span><text:span text:style-name="T13">8,13). Pál apostol a hit általi és nem a cselekedetekből való megigazulás ósz-i bizonyítékaként idézi Habakukot</text:span><text:span text:style-name="T9"> (Róm 1,17; Gal 3,11). Nem lehet tudni biztosan, hogyan érti a szerző a „hit” szót (gör. </text:span><text:span text:style-name="Félig_20_kiemelt"><text:span text:style-name="T9">pistis), </text:span></text:span><text:span text:style-name="T9">amikor Habakukot idézi (ld. J. A. Fitzmyer: </text:span><text:span text:style-name="Félig_20_kiemelt"><text:span text:style-name="T9">TAG, </text:span></text:span><text:span text:style-name="T9">235-246). Elképzelhető, hogy a szerző „hit” alatt „hűséget” ért, habár annak a fényében, amit a következő fejezetben </text:span><text:span text:style-name="Félig_20_kiemelt"><text:span text:style-name="T9">a pistis</text:span></text:span><text:span text:style-name="T9">-ről mond, nem valószínű, hogy itt a „hit” nagyjából vagy egészében „hűséget” jelentene. </text:span><text:span text:style-name="Kiemelt"><text:span text:style-name="T28">39.</text:span></text:span><text:span text:style-name="Félig_20_kiemelt"><text:span text:style-name="T9"> a hité, az élet elnyerésére: </text:span></text:span><text:span text:style-name="T9">Ugyanúgy, mint a 6,9-12 részben, a szerző a figyelmeztetést itt is bátorító szavakkal zárja le.</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3">Az, hogy a levél szerzője emlékezteti a címzetteket a </text:span><text:span text:style-name="Félig_20_kiemelt"><text:span text:style-name="T13">korábbi </text:span></text:span><text:span text:style-name="T13">napokra, keresztyén életük kezdeti idejére, annak minden átélt szenvedésével és nehézségével együtt (32-34. v.), az bátorítás számukra, hogy ne veszítsék el erejüket, és ne adják fel közvetlenül a cél előtt (37. v.).</text:span><text:span text:style-name="T9"> </text:span><text:span text:style-name="T13">Az </text:span><text:span text:style-name="Félig_20_kiemelt"><text:span text:style-name="T13">állhatatosság </text:span></text:span><text:span text:style-name="T13">(36. v.) nem a dolgok tétlen elviselését jelenti, hanem az állóképes kitartást, amely megfelel </text:span><text:span text:style-name="Félig_20_kiemelt"><text:span text:style-name="T13">Isten akaratának, </text:span></text:span><text:span text:style-name="T13">s amelyet ő végül jutalmazni fog.</text:span><text:span text:style-name="T9"> A 35k. v. felhívását aláhúzza a 37k. v. ószövetségi idézete oly módon, hogy a 37. v. kifejezetten a 36. v.-re, a 38. v. pedig a 35. v.-re utal. </text:span><text:span text:style-name="T22">Az idézet a Hab 2,3 görög fordítását követi, ahol a Messiás eljöveteléről </text:span><text:soft-page-break/><text:span text:style-name="T22">van szó (aki eljövendő); ehhez kapcsolódik az Ézs 26,20-ból való mondat: (még) </text:span><text:span text:style-name="Félig_20_kiemelt"><text:span text:style-name="T22">egy igen-igen kevés idő.</text:span></text:span><text:span text:style-name="Félig_20_kiemelt"><text:span text:style-name="T9"> </text:span></text:span><text:span text:style-name="T15">A 38. v. ― eltérően attól, ahogy Pál értelmezi ugyanazt az igehelyet a Róm 1,17-ben ― a hitben való hűségre, azaz a 35. v.-ben szereplő </text:span><text:span text:style-name="Félig_20_kiemelt"><text:span text:style-name="T15">bizalomra </text:span></text:span><text:span text:style-name="T15">vonatkozik</text:span><text:span text:style-name="T9">, és a 36. v.-ben megkívánt kitartásra, amelyek az örök életre vezetnek. </text:span><text:span text:style-name="T13">Az igaz </text:span><text:span text:style-name="Félig_20_kiemelt"><text:span text:style-name="T13">ember </text:span></text:span><text:span text:style-name="T13">a szövegösszefüggésnek megfelelően azt az embert jelenti, aki hűséges marad Istenhez.</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7">AZ ELSŐ SZERETET IDEJE<text:line-break/></text:span></text:span><text:span text:style-name="T7">(Jel 2,4k)</text:span></text:p>
      <text:p text:style-name="P23"><text:span text:style-name="Félig_20_kiemelt"><text:span text:style-name="T9">Zsid 10,32-39</text:span></text:span></text:p>
      <text:p text:style-name="P26">A becsmérlő gőg (hübrisz, Rám 1,30; 1Tim 1,13), amelyből a kegyelem Lelkének megcsúfolása is ered (29), tkp. önigazoló leplezése a gyávaságnak, amikor a hit kockázattal jár és hátrányt, netán szenvedést is kellene vállalni. A megvilágosodás (jelenti a keresztséget is) utáni elhanyatlást szorongató külső körülmények válthatták ki, amiért a levél is íródott. Gőgbe burkolt menekülés helyett emlékezzenek vissza, hogy már korábban, hitük első lépéseikor is éltek át hasonló éles helyzeteket. Megtérésük kiváltotta környezetük gyűlöletét, felingerelte azokat, akik nem nézték jó szemmel, hogy a krisztushit útjára léptek. Sok szenvedést kellett kiállniuk, még az is szenvedett, akit nem értek tettleges bántalmazások. Legelőbb talán spontán módon támadt megölő indulat ellenük, amit hatósági eljárások is követtek, s némelyek börtönbe kerültek. Aki nem jutott ilyen sorsra, az sem kerülhette el, hogy anyagiakban meg ne rövidítsék, elrabolva vagyonukat akár vagyonelkobzással, akár közönséges fosztogatással, amit a hatóság tétlenül nézett, s a panaszra csak széttárta a kezét, hogy képtelen megtalálni a felelősöket. Az átéltek mégsem törték meg lélekben őket, a megszületett új élet mindent vállalt Krisztusért, mert bizonyosak voltak abban, hogy az elveszetteknél sokkal értékesebb javaik vannak a mennyben (Mt 6,20k). {</text:p>
      <text:p text:style-name="Átvett_20_anyagokra"><text:span text:style-name="T9">} Erőt merítve korábbi helytállásukból, az újabb s talán még fenyegetőbb viharfelhők láttán fogadják meg a bátorító és intő szót, hogy (félelmükben) el ne dobják bizalmukat. ― A levél egyik kulcsfogalma olvasható itt újból, a nyitottság Isten iránt (parrézia), amin nem lehet rajtaveszteni, tkp. azt jelenti, hogy nagy jutalma van. Nem valami többlet, hanem a teljesség az. Ma sem szükséges többet tenniük, mint máskor. Isten akaratát cselekedjék válsághelyzetben is, és be fog teljesedni rajtuk érzékelhető, látható módon az ígéret. </text:span><text:span text:style-name="T13">Állhatatosságra szükségük van. A kitartás emberi erény, nem erről van szó, nem is keménységről vagy dacról. Rendíthetetlen országot kaptunk (12,27k), amihez reá váró, bizalommal remélő, állhatatos lelkület való. Isten ajándékaképpen az eljövendő rendíthetetlen már bennünk van, ezt nevezzük állhatatosságnak, ami közös jó, igazán csak együtt élhetjük át, mikor gyakoroljuk magunkat benne az istentiszteleten.</text:span><text:span text:style-name="T9"> ― Krisztus van érkezőben, még egy kevés idő és itt lesz. Nevét nem ejti ki, de Őróla van szó, Reá várunk, számunkra most ez az egyetlen igazán szükséges dolog, ezt kell választanunk (Lk 10,42), Ő az életszükségletünk. Az eljövendő megérkezésének gondolata az Ézs 26,20-ból vétetett a LXX nyomán, messiási értelmezéssel, hasonlóan a Hab 2,3k is, személyessé téve: „Az én igaz emberem…” jövőre tekintő biztatással, hogy a nemes harcban (athlészisz, 32), a hit küzdelmében (12,1), ha kárt is kell szenvednie, megél, ha testét megölik is (Mt 10,28), mert lesz élete Istennél (Róm 1,17). A meghátráló esetleg megtartja földi életét, de Isten személye (pszüché) nem fog benne gyönyörködni. Mégis, </text:span><text:span text:style-name="Félig_20_kiemelt"><text:span text:style-name="T9">mi</text:span></text:span><text:span text:style-name="Túlemelt"><text:span text:style-name="T9"> </text:span></text:span><text:span text:style-name="T9">nem vagyunk a meghátrálás emberei, hogy elvesszünk (Mt 10,39), hanem a hitéi, hogy életet nyerjünk. </text:span><text:span text:style-name="T13">A hit azért mienk, mert mi vagyunk a hité. </text:span><text:span text:style-name="Félig_20_kiemelt"><text:span text:style-name="T13">A hit részesedés Isten hűségében!</text:span></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5. Legyetek hűségesek és kitartóak!</text:span></text:span></text:p>
      <text:p text:style-name="Átvett_20_anyagok_20_réssel"><text:span text:style-name="Félig_20_kiemelt"><text:span text:style-name="T9">Konkrét alkalmazás. </text:span></text:span><text:span text:style-name="T9">A Zsidókhoz írt levél a többi újszövetségi levél mintáját követi abban, hogy a levél elején </text:span><text:span text:style-name="Félig_20_kiemelt"><text:span text:style-name="T9">tanítást </text:span></text:span><text:span text:style-name="T9">találunk, amelyet </text:span><text:span text:style-name="Félig_20_kiemelt"><text:span text:style-name="T9">alkalmazás </text:span></text:span><text:span text:style-name="T9">követ. A 10. rész 19. verse összekötő kapcsot képez, a kettő között azonban fokozatos az átmenet.</text:span></text:p>
      <text:p text:style-name="Átvett_20_anyagok_20_-_20_textusbővítésre"><text:span text:style-name="T7">Az író mindenekelőtt összefoglalja a tanító rész üzenetét ― azt, hogy Krisztus áldozatának köszönhetően </text:span><text:soft-page-break/><text:span text:style-name="T7">szabad menetelünk van a mennyei szentélybe, és teljes bizalommal járulhatunk az Atya elé. Rámutat az útra, amelyet Krisztus készített el számunkra, és arra, </text:span><text:span text:style-name="T9">hogy Főpapunknak meg kellett jelennie értünk Isten házában. Vajon mi volt a levél szerzőjének célja azzal, hogy mindezt ilyen részletesen leírta olvasóinak? Az, hogy megszilárdítsa őket </text:span><text:span text:style-name="Félig_20_kiemelt"><text:span text:style-name="T9">hitükben, </text:span></text:span><text:span text:style-name="T9">miközben ragaszkodnak </text:span><text:span text:style-name="Félig_20_kiemelt"><text:span text:style-name="T9">reménységük </text:span></text:span><text:span text:style-name="T9">vallásához, és hitüket a Krisztusi szeretet gyakorlásával átteszik a gyakorlatba (10:19-25).</text:span></text:p>
      <text:p text:style-name="P2">Az író igen éles megvilágításba helyezi a dolgokat. A problémát az okozta, hogy ezek a hívek elhanyagolták az istentiszteletek rendszeres látogatását. Fennállt a hitehagyás veszélye. Megtörténhetett a szövetség vérének meggyalázása, a kegyelem Lelkének bántalmazása ― és mindez olyanok miatt, akik a múltban készek voltak üldözést és bántalmazást szenvedni hitvallásukért!</text:p>
      <text:p text:style-name="P5">Vajon az Úr büntetlenül nézné ezt a vétket? Izráel történetéből és Mózes énekéből világosan látható, hogy semmiképpen sem (5Móz 32). Így tehát vigyázniuk kellett, hogy el ne szakadjanak a hittől, ne hátráljanak meg, (10:38-39), ne pártoljanak vissza Izráelhez, Isten hitehagyott népéhez, amelyre a kárhoztatás vár. A Zsidókhoz írt levél címzettjeinek, „a zsidóknak”-nak kitartóan és hűségesen meg kellett maradniuk a harc élvonaláb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erző jobb dolgokat remél a zsidó keresztyénekkel kapcsolatban; a türelmes és állhatatos életet a hit jellemzi, ez annak erejét is jelenti</text:span></text:span></text:p>
      <text:p text:style-name="Átvett_20_anyagok_20_réssel"><text:span text:style-name="T7">A szerző azonban jobb dolgokat remél, mert jelen volt a gyümölcs, az élet jele. Emlékezteti őket, hogy mi mindent szenvedtek el az igazságért, sőt vagyonuk elrablását is örömmel </text:span><text:span text:style-name="T7">fogadták, tudva, hogy értékesebb és maradandóbb osztályrészük van a mennyben. Nem szabad tehát elveszíteniük a bizalmukat, amelynek nagy jutalma lesz. Mert </text:span><text:span text:style-name="T9">valóban türelemre volt szükségük ahhoz, hogy </text:span><text:span text:style-name="Félig_20_kiemelt"><text:span text:style-name="T9">miután teljesítették Isten akaratát, </text:span></text:span><text:span text:style-name="T9">élvezhessék az ígéret eredményét. S aki eljövendő, az hamarosan eljön.</text:span></text:p>
      <text:p text:style-name="P5">A fejezet erre a türelmes és állhatatos életre vonatkozik. Van azonban egy elv, amely ennek az életnek az erejét adja, és amely jellemző rá. A keresztyén élet nehézségei közepette az igaz ember hitből fog élni; s ha valaki meghátrál, akkor nem gyönyörködik benne Isten. „De mi — mondja a szerző, szokása szerint a hívők közé sorolva magát — nem a meghátrálás emberei vagyunk…, hanem a hitéi, hogy életet nyerjünk.” Ezután leírja ennek a hitnek a tevékenységét, azoknak a régieknek a példájával bátorítva a hívőket, akik azzal szereztek hírnevet, hogy ugyanazon alapelv szerint jártak, amely szerinti járásra az imént hívta fel a hűségeseket.</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9">10,19-39 „Járuljunk hát hozzá”</text:span></text:span></text:p>
      <text:p text:style-name="P2">Jézus kivívta számunkra, hogy szabadon járulhassunk Isten elé. „Járuljunk hát hozzá” — mondja a szerző (19-22). Tartsunk ki szilárdan a Krisztus által kapott remény mellett. Isten biztosan megtartja ígéretét.</text:p>
      <text:p text:style-name="P3">Akik szembeszállnak Istennel, megvetik Isten Fiát és megsértik Lelkét, azok számára nem marad áldozat. Félelmetes dolog szembenézni az élő Isten ítéletével (26-31).</text:p>
      <text:p text:style-name="P3">Vannak, akik szenvedtek a hitükért, akik örömmel elviselték a nélkülözést. Legyetek bátrak, biztat a szerző. {</text:p>
      <text:p text:style-name="P5">} Tartsatok ki! A türelmes kitartás elnyeri jutalmát. „Már csak rövid, nagyon rövid az idő” (35-39).</text:p>
      <text:p text:style-name="Átvett_20_anyagok_20_-_20_textusbővítés"><text:span text:style-name="Kiemelt"><text:span text:style-name="T31">►</text:span></text:span><text:span text:style-name="Kiemelt"><text:span text:style-name="T32"> </text:span></text:span><text:span text:style-name="Kiemelt"><text:span text:style-name="T9">Új utat a függönyön (20) </text:span></text:span><text:span text:style-name="T9">Lásd</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7">The Word for Today</text:span></text:span><text:span text:style-name="Hivatkozás"><text:span text:style-name="T7">)</text:span></text:span><text:span text:style-name="T7">:</text:span></text:p>
      <text:p text:style-name="Átvett_20_anyagok_20_réssel"><text:span text:style-name="Félig_20_kiemelt"><text:span text:style-name="T7">35: Ne veszítsétek el tehát bizalmatokat, amelynek nagy jutalma van.</text:span></text:span></text:p>
      <text:p text:style-name="Átvett_20_anyagokra"><text:span text:style-name="Félig_20_kiemelt"><text:span text:style-name="T7">36: Mert állhatatosságra van szükségetek, hogy az Isten akaratát cselekedjétek, és így beteljesüljön rajtatok az ígéret.</text:span></text:span></text:p>
      <text:p text:style-name="Átvett_20_anyagokra"><text:soft-page-break/><text:span text:style-name="Félig_20_kiemelt"><text:span text:style-name="T7">37: Mert még „egy igen-igen kevés idő, és aki eljövendő, eljön, és nem késik.</text:span></text:span></text:p>
      <text:p text:style-name="P5">Ahogy oly sok más helyen is az Újszövetségben, itt ismét az Ige arra bátorít bennünket, hogy türelmesen várjuk Jézus Krisztus eljövetelét.</text:p>
      <text:p text:style-name="Átvett_20_anyagokra"><text:span text:style-name="T9">A Jakab 5:7-ben ezt olvashatjuk</text:span><text:span text:style-name="Félig_20_kiemelt"><text:span text:style-name="T9">: Legyetek tehát türelemmel, testvéreim, az Úr eljöveteléig. Íme, a földművelő várja a föld drága gyümölcsét, és türelmesen várja, amíg az korai és késői esőt kap.</text:span></text:span></text:p>
      <text:p text:style-name="P5">Jakab tehát arra bátorít bennünket, hogy legyünk türelmesek, mert Isten még több embert akar üdvözíteni.</text:p>
      <text:p text:style-name="Átvett_20_anyagokra"><text:span text:style-name="Félig_20_kiemelt"><text:span text:style-name="T7">2 Péter 3:9: Nem késlekedik az Úr az ígérettel, amint egyesek gondolják, hanem türelmes hozzátok, mert nem azt akarja, hogy némelyek elvesszenek, hanem azt, hogy mindenki megtérjen.</text:span></text:span></text:p>
      <text:p text:style-name="P5">Ezért vár tehát Isten, ezért nem jött vissza még Jézus Krisztus, mert Isten lehetőséget akar biztosítani az embereknek, hogy megtérjenek.</text:p>
      <text:p text:style-name="Átvett_20_anyagok_20_réssel"><text:span text:style-name="Félig_20_kiemelt"><text:span text:style-name="T7">Zsidók 10:37: Mert még „egy igen-igen kevés idő, és aki eljövendő, eljön, és nem késik.</text:span></text:span></text:p>
      <text:p text:style-name="P5">Az Úr tehát vár, de a várakozási időnek nemsokára vége. Legyünk tehát türelmesek testvéreim, mert miután megcselekedtük Isten akaratát, beteljesül rajtunk az ígéret. Mert az Úr eljön újra.</text:p>
      <text:p text:style-name="Átvett_20_anyagok_20_réssel"><text:span text:style-name="Félig_20_kiemelt"><text:span text:style-name="T9">38: Az én igaz emberem pedig hitből fog élni, és ha meghátrál, nem gyönyörködik benne a lelkem.”</text:span></text:span><text:span text:style-name="T7"> – </text:span><text:span text:style-name="T9">mondja Isten.</text:span></text:p>
      <text:p text:style-name="Átvett_20_anyagokra"><text:span text:style-name="Félig_20_kiemelt"><text:span text:style-name="T9">39: De mi</text:span></text:span><text:span text:style-name="T7"> </text:span><text:span text:style-name="T9">nem a meghátrálás emberei vagyunk, hogy elvesszünk, hanem a hitéi, hogy életet nyerjünk.</text:span></text:p>
      <text:p text:style-name="Átvett_20_anyagokra"><text:span text:style-name="T9">Az író tehát itt bizalommal jelenti ki, hogy mi nem tartozunk azok közé, akik meghátrálnak. A Róma 1:17-ben azt olvassuk: „</text:span><text:span text:style-name="Félig_20_kiemelt"><text:span text:style-name="T9">Az igaz ember pedig hitből fog élni.”</text:span></text:span></text:p>
      <text:p text:style-name="P5">A 11. fejezetben belépünk majd a hit hőseinek arcképcsarnokába. És bizony hadd mondjam el, hogy én is arra vágyom, hogy bekerülhessek ebbe az arcképcsarnokba, hogy felkerüljek azoknak a listájára, akik hittek Isten ígéreteiben. A 11. fejezetben tehát a hit hőseivel találkozhatunk. A hit dicsőséges fejezete ez.</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Cégnév"><text:span text:style-name="T7">Szent István Társulat</text:span></text:span><text:span text:style-name="Hivatkozás"><text:span text:style-name="T7">)</text:span></text:span><text:span text:style-name="T7">:</text:span></text:p>
      <text:p text:style-name="P24">BUZDÍTÁS ÁLLHATATOSSÁGRA (10,19-39)</text:p>
      <text:p text:style-name="Átvett_20_anyagok_20_behúzás_20_-_20_textusbővítés_20_réssel"><text:span text:style-name="Félig_20_kiemelt"><text:span text:style-name="T7">10,19 Testvérek, Krisztus véréért megvan tehát a reményünk, hogy beléphetünk a szentélybe. 20 Ezt az élethez vezető utat a függönyön vagyis saját testén keresztül nyitotta meg nekünk. 21 Főpapunk is van, akit az Isten népe fölé rendek 22 Járuljunk hát hozzá őszinte szívvel, hitből fakadó bizalommal, hiszen szívünk megtisztult a rossz lelkiismerettől és testünket is tiszta víz mosta le. 23 Tartsunk ki rendületlenül reménységünk megvallásában, mert hűséges az, aki az ígéretet tette. 24 Legyen gondunk rá, hogy szeretetre és jótettekre buzdítsuk egymást. 25 Összejöveteleinkről ne maradjunk el, mint némelyek szoktak, hanem annál inkább bátorítsuk egymást, minél közelebb érezzük a napot. 26 Ha ugyanis azután, hogy az igazságot felismertük, szándékosan vétkezünk, nincs többé áldozata bűnért, 27 hanem rettenetes ítélet és lángoló tűz, amely megemészti a lázadókat. 28 Aki </text:span></text:span><text:span text:style-name="Félig_20_kiemelt"><text:span text:style-name="T9">Mózes törvényét megszegte, annak két vagy három tanú szavára irgalom nélkül meg kellett halni. 29 Gondolhatjátok, mennyivel súlyosabb büntetést érdemel az, aki lábbal tiporja az Isten Fiát, semmibe veszi a szövetség vérét, amely megszentelte, és kigúnyolja a kegyelem Lelkét. 30 Ismerjük jól aki így szólt „Enyém a megtorlás és én megfizetek.” Majd ismét: „Az Úr ítélkezik népe fölött.” 31 Rettenetes dolog az élő Isten kezébe jutni. 32 Emlékezzetek vissza az elmúlt időkre, amikor megvilágosodástok után annyi szenvedésben és küzdelemben helyt álltatok. 33 Részint szidalmazásnak és szorongattatásnak voltatok kitéve, részint közösséget vállaltatok azokkal, akik hasonlóképpen szenvedtek. 34 Együtt szenvedtetek a foglyokkal és vagyonotok elkobzását is örömmel elviseltétek, abban a tudatban, hogy értékesebb és maradandóbb javakkal rendelkeztek. {</text:span></text:span></text:p>
      <text:p text:style-name="Átvett_20_anyagok_20_behúzásra"><text:span text:style-name="Félig_20_kiemelt"><text:span text:style-name="T9">} 35 Ne veszítsétek hát el bizalmatokat, hiszen nagy jutalom jár érte. 36 Állhatatosnak kell lennetek, hogy az Isten akaratát teljesítsétek és az ígéretet elnyerjétek. 37 Már csak rövid, nagyon rövid idő, azután eljön az eljövendő és nem késik. 38 Az igaz ember a hitből él, de ha elpártol, nem telik benne kedvem. 39 Mi </text:span></text:span><text:soft-page-break/><text:span text:style-name="Félig_20_kiemelt"><text:span text:style-name="T9">nem tartozunk azok közé, akik elpártolnak és elkárhoznak, hanem azok közé, akik hisznek és megmentik életüket.</text:span></text:span></text:p>
      <text:p text:style-name="P27">Krisztus vére meghozta a megváltást, azért megvan a remény, hogy beléphetünk mi is a mennyei szentélybe, amely eddig zárva volt, mint ahogy a földi szentélyt is függöny takarta el. Jézus új és élő utat nyitott meg azzal, hogy saját testének feláldozása hasonlított a függöny eltávolításához. Talán utalás van itt Mt 27,51-re, a templom függönyének kettéhasadására. Jézus mint népének főpapja lépett a mennyei szentélybe, ezért népét is oda várja. Az iránta való bizalmat ki kell mutatni szívből fakadó hittel, s azt meg is tehetjük, mert a keresztségben lelkünk és testünk megtisztult. A test lemosását bizonyára csak azért említi, hogy a teljes megigazulást kifejezze. {</text:p>
      <text:p text:style-name="P5">} A bizalom jele a remény megvallása is. Isten hűséges ígéreteinek megtartásában, ezért a reményünk szilárd. A pusztán belső magatartás azonban nem elegendő. A keresztény életnek szeretetből fakadó tettekben is meg kell nyilvánulni. Az apostolok idejében a buzgóságra való utalásban sokszor szerepelt az idő rövidsége, az Úr napjának közeledése (Róm 13,12; 1Tesz 5,2). Mivel a szerző a 32-36. versekben üldöztetésről és megpróbáltatásokról beszél, azokat úgy is vehette, mint Krisztus eljövetelének előjelét. {</text:p>
      <text:p text:style-name="P3">} Az állhatatossághoz hozzájárul az, ha buzdítják egymást és megtartják a kapcsolatot a közösséggel az istentiszteleti összejövetelen. Biztos, hogy ez akkor is az eukarisztia ünneplése volt.</text:p>
      <text:p text:style-name="P3"><text:span text:style-name="T21">Krisztus második eljövetele összefügg az ítélettel. Ennek említése is a buzgóság fokozását szolgálja. Figyelmeztetése olyan erős itt is, mint előbb, a 6,48-ben: „Aki megismerte az igazságot és mégis szándékosan vétkezik, annak számára nincs többé áldozat a bűnért.” Nem azt állítja, hogy nem lehetséges a bűnbocsánat, hanem arra gondol, hogy ahhoz őszinte bánat kell. A szándékos bűnökkel viszont az ember kiteszi magát a megrögzöttség veszélyének. Az eset tehát olyan, mint Mt 12,31-ben a Szentlélek elleni bűn. </text:span><text:span text:style-name="T12">A régi szövetségben akárhány bűnért halálbüntetés járt. Az új szövetségben Isten kimutatta irgalmát és szeretetét, azért itt a hit megtagadása súlyosabb vétek.</text:span><text:span text:style-name="T12"> A bűn súlyosságát ezekkel a kifejezésekkel szemlélteti: lábbal tapossák az Isten Fiát, semmibe veszik a szövetség vérét, kigúnyolják a kegyelem Lelkét.</text:span><text:span text:style-name="T21"> A hit és erkölcs mögött maga Krisztus áll, azért a hit megtagadása ellene irányul.</text:span> A szövetség vérét az egyházban a keresztség képviseli, hiszen az tisztít meg a bűntől és tesz Krisztus tagjává. A kegyelem Lelke pedig a Szentlélek, akinek működése nyilvánvaló az egyházban. Az ítélő Isten kezébe esni azért rettenetes dolog, mert nálánál nincs nagyobb hatalom, amelyben bízni lehetne.</text:p>
      <text:p text:style-name="P2">A buzdítás harmadik részében a keresztény önérzetre hivatkozik. Felidézi a megtérésük utáni időket, amikor minden megpróbáltatás ellenére megvalósították az evangéliumot: egyik csoport azzal, hogy szenvedett, a másik azzal, hogy együtt érzett velük. Az örök életbe vetett reményüket az mutatta, hogy földi javaik elkobzása sem rendítette meg őket. Különben a római jogban a vagyonelkobzás más büntetés kiegészítése volt. Az adatokból azonban nem tudjuk megállapítani, hogy melyik közösség életére céloz. De palesztinai egyházakra kell gondolnunk, hiszen az egész levél kiemeli az Ószövetséggel való kapcsolatot. {</text:p>
      <text:p text:style-name="P29">} A buzdítást Habakuk prófétától (2,3-4) származó idézettel fejezi be, amit a görög fordításból vett át, s némi változtatást is eszközölt rajta. Az ószövetségi hagyományban az Istenhez való hűség az élet útja volt. Ezt még több joggal lehet alkalmazni az evangéliumra, hiszen Krisztus feltámadása igazolta az örök élet valóságát. Az élet megmentése ennek az örök életnek az elnyerése.</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9">Sálóm-Eiréné-Pax, Üdv:</text:p>
      <text:p text:style-name="Névjegy"><text:span text:style-name="T7">                       \\\\\\/////<text:line-break/>                       /  _   _  \<text:line-break/></text:span><text:soft-page-break/><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07T14:52:36</meta:creation-date>
    <meta:editing-cycles>5</meta:editing-cycles>
    <meta:editing-duration>PT4M16S</meta:editing-duration>
    <meta:initial-creator>Tommyca </meta:initial-creator>
    <dc:subject>Zsid 10,35-39. - A hit állhatatos emberei - Ádvent 2.</dc:subject>
    <dc:date>2012-12-07T15:01:25</dc:date>
    <dc:creator>Tommyca </dc:creator>
    <meta:document-statistic meta:table-count="0" meta:image-count="0" meta:object-count="0" meta:page-count="13" meta:paragraph-count="153" meta:word-count="7053" meta:character-count="49594" meta:non-whitespace-character-count="42076"/>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07T14:52:36"/>
  </office:meta>
</office:document-meta>
</file>