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color="#ff0000" fo:background-color="transparent"/>
    </style:style>
    <style:style style:name="P3" style:family="paragraph" style:parent-style-name="Átvett_20_anyagokra">
      <style:text-properties fo:background-color="transparen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text-properties fo:background-color="transparent"/>
    </style:style>
    <style:style style:name="P7" style:family="paragraph" style:parent-style-name="Átvett_20_anyagok_20_réssel">
      <style:paragraph-properties fo:text-align="center" style:justify-single-word="false"/>
      <style:text-properties fo:background-color="transparent"/>
    </style:style>
    <style:style style:name="P8" style:family="paragraph" style:parent-style-name="Átvett_20_kommentárszakasz">
      <style:text-properties fo:background-color="transparent"/>
    </style:style>
    <style:style style:name="P9" style:family="paragraph" style:parent-style-name="Átvett_20_anyagok_20_-_20_textusbővítésre">
      <style:text-properties fo:background-color="transparent"/>
    </style:style>
    <style:style style:name="P10" style:family="paragraph" style:parent-style-name="Átvett_20_anyagok_20_behúzás">
      <style:paragraph-properties fo:text-align="end" style:justify-single-word="false"/>
    </style:style>
    <style:style style:name="P11" style:family="paragraph" style:parent-style-name="Kategória">
      <style:text-properties fo:background-color="transparent" text:display="true"/>
    </style:style>
    <style:style style:name="P12" style:family="paragraph" style:parent-style-name="Kiegészítésre">
      <style:paragraph-properties fo:background-color="#ffff00">
        <style:background-image/>
      </style:paragraph-properties>
    </style:style>
    <style:style style:name="P13" style:family="paragraph" style:parent-style-name="Átvett_20_anyagok_20_-_20_textusbővítés_20_réssel">
      <style:text-properties fo:background-color="transparent"/>
    </style:style>
    <style:style style:name="P14" style:family="paragraph" style:parent-style-name="Standard">
      <style:paragraph-properties fo:text-align="center" style:justify-single-word="false"/>
    </style:style>
    <style:style style:name="P1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6" style:family="paragraph" style:parent-style-name="Heading_20_1">
      <style:text-properties fo:background-color="transparent"/>
    </style:style>
    <style:style style:name="P17" style:family="paragraph" style:parent-style-name="Normálra">
      <style:text-properties fo:background-color="transparent"/>
    </style:style>
    <style:style style:name="P18" style:family="paragraph" style:parent-style-name="Névjegy">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1" style:family="paragraph" style:parent-style-name="Átvett_20_anyagok_20_behúzás">
      <style:text-properties fo:language="hu" fo:country="HU" fo:background-color="transparent"/>
    </style:style>
    <style:style style:name="P2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language="hu" fo:country="HU"/>
    </style:style>
    <style:style style:name="T17" style:family="text">
      <style:text-properties fo:color="#0000ff" fo:language="hu" fo:country="HU" fo:background-color="transparent"/>
    </style:style>
    <style:style style:name="T18" style:family="text">
      <style:text-properties fo:color="#00ff00"/>
    </style:style>
    <style:style style:name="T19" style:family="text">
      <style:text-properties fo:color="#800080"/>
    </style:style>
    <style:style style:name="T20" style:family="text">
      <style:text-properties fo:color="#800080" fo:language="hu" fo:country="HU"/>
    </style:style>
    <style:style style:name="T21" style:family="text">
      <style:text-properties fo:color="#800080" fo:background-color="transparent"/>
    </style:style>
    <style:style style:name="T22" style:family="text">
      <style:text-properties fo:color="#00b0b0"/>
    </style:style>
    <style:style style:name="T23" style:family="text">
      <style:text-properties fo:color="#00b0b0" style:font-name="Times New Roman" fo:language="hu" fo:country="HU" style:font-name-asian="Times New Roman" style:font-name-complex="Times New Roman" style:font-size-complex="10pt" style:language-complex="ar" style:country-complex="SA"/>
    </style:style>
    <style:style style:name="T24" style:family="text">
      <style:text-properties fo:color="#ff00ff"/>
    </style:style>
    <style:style style:name="T25" style:family="text">
      <style:text-properties fo:color="#ff6633"/>
    </style:style>
    <style:style style:name="T26" style:family="text">
      <style:text-properties fo:color="#ff6633" fo:language="hu" fo:country="HU"/>
    </style:style>
    <style:style style:name="T27" style:family="text">
      <style:text-properties fo:color="#ff6633" fo:language="hu" fo:country="HU" fo:background-color="transparent"/>
    </style:style>
    <style:style style:name="T28" style:family="text">
      <style:text-properties fo:color="#ff6633" fo:background-color="transparent"/>
    </style:style>
    <style:style style:name="T29" style:family="text">
      <style:text-properties fo:color="#808080"/>
    </style:style>
    <style:style style:name="T30" style:family="text">
      <style:text-properties fo:font-size="10pt" fo:background-color="transparent"/>
    </style:style>
    <style:style style:name="T31" style:family="text">
      <style:text-properties fo:font-variant="small-caps" fo:color="#ff0000" fo:background-color="transparent"/>
    </style:style>
    <style:style style:name="T32" style:family="text">
      <style:text-properties fo:font-variant="small-caps" fo:background-color="transparent"/>
    </style:style>
    <style:style style:name="T33" style:family="text">
      <style:text-properties fo:language="hu" fo:country="HU"/>
    </style:style>
    <style:style style:name="T34" style:family="text">
      <style:text-properties fo:language="hu" fo:country="HU" fo:background-color="transparent"/>
    </style:style>
    <style:style style:name="T35" style:family="text">
      <style:text-properties style:use-window-font-color="true" fo:language="hu" fo:country="HU"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fo:color="#800000" fo:language="hu" fo:country="HU" fo:background-color="transparent"/>
    </style:style>
    <style:style style:name="T38" style:family="text">
      <style:text-properties style:font-name="Arial2" fo:language="hu" fo:country="HU" fo:background-color="transparent" style:font-name-asian="Arial2" style:font-name-complex="Arial2"/>
    </style:style>
    <style:style style:name="T39"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ubject:<text:tab/>IgeFalatok: Jel 19,9-10. - Bárány vacsorájának boldogjai - Nagycsütörtök</text:p>
      <text:p text:style-name="P22">From:<text:tab/>Szakács Tamás &lt;tamas.szakacs@lutheran.hu&gt;</text:p>
      <text:p text:style-name="P22">Date:<text:tab/>2014-04-11 12:29</text:p>
      <text:p text:style-name="P2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22"/>
      <text:p text:style-name="P16">Kedves ‘Sok Áldozatot Bemutatók és Egyetlen Áldozatot Elfogadók’!</text:p>
      <text:p text:style-name="P19">Nagypénteken a virágvasárnapi passiói istentiszteletet folytatjuk, ám akik igehirdetésre készülnek, most <text:span text:style-name="Félig_20_kiemelt">‘megkapják a magukét’</text:span>! ;‑)</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1">Vázlatkísérlet (Nagypéntek; alapige: Zsid 10,11-18.):</text:p>
      <text:p text:style-name="Normál_20_réssel"><text:span text:style-name="Kiemelt"><text:span text:style-name="T7">Bűntörlő áldozat</text:span></text:span></text:p>
      <text:p text:style-name="P17">Naponkénti részleges áldozat</text:p>
      <text:p text:style-name="P17">Egyszeri örök áldozat</text:p>
      <text:p text:style-name="P17">Szentlélek újszövetségi bizonyságtétele</text:p>
      <text:p text:style-name="Kategória"><text:span text:style-name="Túlemelt"><text:span text:style-name="T7">Kommentárok:</text:span></text:span><text:span text:style-name="T9"><text:note text:id="ftn1" text:note-class="footnote"><text:note-citation>1</text:note-citation><text:note-body><text:p text:style-name="P15">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23">(világos) tü</text:span></text:span><text:span text:style-name="Kiemelt"><text:span text:style-name="T22">rkiz:</text:span></text:span> átmenet a <text:span text:style-name="Kiemelt"><text:span text:style-name="T15">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1">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Zsid 10,11-18.</text:p>
      <text:p text:style-name="P3">Összefoglalja Krisztus áldozatának hatását. <text:span text:style-name="T25">Az ószövetségi áldozat csak jelképezte Krisztus áldozatát. A keresztáldozat azonban az üdvrend középpontja: minden kegyelem belőle folyik a bűnök megbocsátására és az ember benső megszentelésére. Ezért nem kell és nem is lehet megismételni.</text:span> Az Egyház misztikus módon belekapcsolódik Krisztus áldozatába, nem új áldozatot mutat be. Az idézet Jer 31,33-34-ből való.</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Zsid 10,12</text:p>
      <text:p text:style-name="P3">Az ó szövetségi papok a földi szentélyben állanak, Krisztus az Atya jobbján ül; azaz: ama papok szolgálnak, Krisztus uralkodik. Lásd Zsid. 1,3.</text:p>
      <text:p text:style-name="P8">Zsid 10,14</text:p>
      <text:p text:style-name="P3">Lásd Zsid. 9,25. s követk.</text:p>
      <text:p text:style-name="P8">Zsid 10,15</text:p>
      <text:p text:style-name="P2">Hogy Krisztus egyszer mindenkorra tökéletes engesztelést szerzett, bizonyítja a Jeremiásból 31,31–34. vett idézet is, hol az új szövetségre vonatkozólag bizonyíttatik, hogy tökéletes bűnbocsánat fog bekövetkezni.</text:p>
      <text:p text:style-name="P8">Zsid 10,16</text:p>
      <text:p text:style-name="P3">az ó szövetség napjai utá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Zsid. 10,11–18. Az új szövetség életrendje.</text:p>
      <text:p text:style-name="P3">E néhány vers összefoglal és értékel, lezárja a levél második főrészének gondolatait úgy, hogy a hangsúlyt Jézus Krisztus áldozatával elkezdődő új korszak életrendjének felvázolására teszi. <text:span text:style-name="T11">A papok és Jézus főpapi szolgálatának szembeállításával a két szövetség közötti különbséget emeli ki és foglalja össze. </text:span><text:span text:style-name="T11">A papok a törvény uralma alatt az áldozatok bemutatásának soha meg nem szűnő taposómalmában elérhetetlen célt hajszoltak. Fáradozásuknak azonban nem volt meg az oly igen óhajtott eredménye: a bűnbocsánat és üdvösség. Ezzel ellentétben Jézus „egyetlen áldozattal áldozott”, művét halálával befejezte és Isten örök végzése szerint az ő jobbjára ült, megnyugodott és uralkodik.</text:span> <text:span text:style-name="T11">Uralkodása mellett szolgálata továbbá még az, hogy vár. Isten időt ad. „A még nem” Jézus áldozatának nem eredménytelenségét, hanem Isten türelmét és kegyelmét mutatja.</text:span><text:span text:style-name="T25"> Jézus áldozata döntő változást okozott az ember számára is: amit a papok nem tudtak elérni a sokkal, azt végezte el Jézus egyetlen áldozatával (14).</text:span> Áldozatával az ember célhoz ért, kiszabadult a gonosz hatalma alól és Isten uralma alá került. <text:span text:style-name="T25">Jézus tökéletessé is tesz. Ezt úgy kell értenünk, hogy a maga részéről ennek minden feltételét biztosította. Áldozata azonban nem varázslat vagy csodaszer abban az értelemben, hogy annak hatása mechanikusan, minden emberi cselekvés nélkül érvényesülne.</text:span> Jézus áldozata az ember számára feladat, vele a megszentelődés útjára állít, de ezen az úton az embernek magának kell járnia. Életében kell kiábrázolódnia, hogy Jézus megváltottja, hogy hozzá tartozik. Ez abban mutatkozik meg, ha a bűnnel harcol és ha a jó cselekvésére az élet minden vonatkozásában törekszik.</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8">10,1–18 Régi és új áldozat.</text:p>
      <text:p text:style-name="P9">A szerző beszéde fő részének érvelését Krisztus áldozatának a zsidó rítussal történő átfogó összehasonlításával zárja. Ezt további buzdítás követi. Az 1–18. vers bizonyos ismétlést tartalmaz, mert a szakasz összefoglalás, azonban néhány új gondolatot is találunk benne. {</text:p>
      <text:p text:style-name="P3">} <text:span text:style-name="T25">Szomorú képet fest a levita papokról és áldozatukról (pl. a 11. vers), de nem szabad elfelejtenünk, hogy a Zsidókhoz írt levél nem antiszemita nyilatkozat. Krisztus áldozatának felsőbbrendűsége és ennek következtében maga a kereszténység nem a szerző zsidó kortársainak rovására nyilatkozik meg. Nem beszél a jelenlegi vagy újabb kori zsidó gyakorlatról, hanem csak az ősi zsidóság sátortemplomi szertartásáról, ahogy azt Mózes 5. könyve leírja.</text:span> A Bibliában Isten szava jelzi a rítus korlátozottságát, és ugyanakkor rámutat Fiában kinyilatkoztatott szavára.</text:p>
      <text:p text:style-name="P9">A szakasz a szóban forgó áldozatok közötti számos ellentét felsorolásával kezdődik. Először is <text:span text:style-name="T25">itt van a mózesi törvény tökéletlen volta, melyet úgy fejez ki, hogy két fokra van az isteni valóságtól (1. vers). Ennek háttere egy népszerű filozófiai eszme, amely különbséget tesz a valóság, amely szellemi, e valóságnak látható képe és a kép által vetett árnyék között. Mivel a törvény a jövőre mutatott, csak az árny birodalmába való.</text:span> A 2–3. vers megvilágítja a már említett érvet, hogy ti. <text:span text:style-name="T25">az ismételt áldozat a bűnökért hatástalan, pontosan azért, mert meg kell ismételni</text:span>. De a 4. vers új gondolatot vezet be, azt, hogy <text:span text:style-name="T25">az állatáldozat nem képes elvenni a bűnt. A bizonyíték a </text:span><text:span text:style-name="T25">40,7–8. zsoltár idézetében van (görög fordításában), ahol a beszélő alatt, mint ebben az esetben oly gyakran, Krisztust értjük. Itt Istenről azt mondja, hogy visszautasítja az állatáldozatot. A szerző azután úgy értelmezi a zsoltárt, hogy Krisztus testének feláldozása – Istennek Fiára vonatkozó akarata szerint – kiszorította a törvényt és az Ószövetséget (9–10. vers).</text:span> {</text:p>
      <text:p text:style-name="P3">} <text:span text:style-name="T11">A 11–14. vers ismétli a többszöri áldozat és Krisztus egyszer s mindenkori áldozata közötti ellentétet, és kihangsúlyozza az utóbbi örökérvényűségét. A 12–13. vers ismét a 110,1 zsoltárra hivatkozik, amelyet az 1,3-tól kezdve már többször használt.</text:span></text:p>
      <text:p text:style-name="P3">Néhány végső megjegyzés Jer 31 új szövetségről szóló szakaszához lekerekíti az érvelést (15–18. vers). Ezúttal a Szentlélek lenne Isten szószólója, de az idézet valójában a szerző szövegparafrázisa. A következtetés az, hogy mivel a Krisztus által közvetített új szövetség megvalósította a bűnök bocsánatát, magának Isten szavának tekintélye alapján minden más áldozat véget ér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text:span text:style-name="Kiemelt"><text:span text:style-name="T7">NAGYPÉNTEK ÜNNEPE</text:span></text:span></text:p>
      <text:p text:style-name="Átvett_20_anyagok_20_réssel"><text:span text:style-name="Túlemelt"><text:span text:style-name="T7">KRISZTUS MEGHALT BŰNEINKÉRT</text:span></text:span></text:p>
      <text:p text:style-name="P5"><text:span text:style-name="Túlemelt"><text:span text:style-name="T7">A FÁJDALMAK EMBERE</text:span></text:span></text:p>
      <text:p text:style-name="P4"><text:span text:style-name="Kiemelt"><text:span text:style-name="T7">Zsid 10,(10)11-18<text:line-break/>A bűnös ember és a megváltó Emberfia</text:span></text:span></text:p>
      <text:p text:style-name="Átvett_20_anyagok_20_réssel"><text:span text:style-name="T7">Az agendacímben a DT antropocentrizmusa tükröződik. Pilátustól, vagy az Ószövetség kegyesétől, illetve a nem minden tekintetben „beavatott” prófétától nem lehet rossz néven venni, hogy az Isteni Küldöttben, illetve a Názáreti Rabbiban csak „szenvedő embert” lát. Az </text:span><text:soft-page-break/><text:span text:style-name="T7">azonban már furcsa, ha az események után két évezreddel élő Anyaszentegyház ― kivált Nagypénteken ― csak annyit képes megvallani az </text:span><text:span text:style-name="T32">Úr</text:span><text:span text:style-name="T7"> Krisztusról és a megváltás művéről, hogy „most tisztelettel hajtunk fejet </text:span><text:span text:style-name="Félig_20_kiemelt"><text:span text:style-name="T7">a szenvedő ember </text:span></text:span><text:span text:style-name="T7">előtt”. Ez még akkor is a szenvedésben „megistenülő” ember katolikus tanításának felel meg (vö. </text:span><text:span text:style-name="Félig_20_kiemelt"><text:span text:style-name="T7">Üzenet</text:span></text:span><text:span text:style-name="T7">, 1994/2.sz.: </text:span><text:span text:style-name="Félig_20_kiemelt"><text:span text:style-name="T7">Endreffy Zoltán </text:span></text:span><text:span text:style-name="T7">filozófus karácsonyi írása!), ha történetesen az „embert” nagy betűvel írjuk. Az agendatéma ezért nem vállalható.</text:span></text:p>
      <text:p text:style-name="P7">+</text:p>
      <text:p text:style-name="Átvett_20_anyagok_20_réssel"><text:span text:style-name="T28">Textusunk sem teszi lehetővé a torz agendatéma alkalmazását. Nem a „fájdalmak Emberéről”, hanem </text:span><text:span text:style-name="Kiemelt"><text:span text:style-name="T28">a golgotai áldozat páratlanságáról és a páratlan áldozat gyümölcséről szól.</text:span></text:span><text:span text:style-name="Kiemelt"><text:span text:style-name="T7"> </text:span></text:span><text:span text:style-name="T14">EGYFELŐL arról tesz bizonyságot, hogy az Úr Krisztus </text:span><text:span text:style-name="Kiemelt"><text:span text:style-name="T14">egyetlen </text:span></text:span><text:span text:style-name="T14">áldozata eltörli a bűnöket, tehát meghaladottá és fölöslegessé teszi </text:span><text:span text:style-name="Kiemelt"><text:span text:style-name="T14">sok </text:span></text:span><text:span text:style-name="T14">pap </text:span><text:span text:style-name="Kiemelt"><text:span text:style-name="T14">naponként ismételt </text:span></text:span><text:span text:style-name="T14">áldozatát (10,11-12a.18.), MÁSFELŐL pedig azt mondja ki, hogy a váltság nem pusztán a </text:span><text:span text:style-name="Kiemelt"><text:span text:style-name="T14">bűnök eltörlését </text:span></text:span><text:span text:style-name="T14">jelenti, hanem egyszersmind </text:span><text:span text:style-name="Kiemelt"><text:span text:style-name="T14">a bűnös újjáteremtését </text:span></text:span><text:span text:style-name="T14">is (10,14-17.).</text:span></text:p>
      <text:p text:style-name="P7">+</text:p>
      <text:p text:style-name="Átvett_20_anyagok_20_réssel"><text:span text:style-name="T14">Textusunk (különösen a 10,14.) felveti a </text:span><text:span text:style-name="Kiemelt"><text:span text:style-name="T14">megszentelődés </text:span></text:span><text:span text:style-name="T14">kérdését. Látásom szerint szoros összefüggés van a Hegyi Beszéd első főrészének záró szakasza (Mt 5,43-48), kivált a döbbenetes erejű felhívás ― „Legyetek azért tökéletesek, mint a ti mennyei Atyátok is tökéletes” (5,48) ― és igénk között.</text:span><text:span text:style-name="T28"> Az Újszövetség ugyanazt a </text:span><text:span text:style-name="Félig_20_kiemelt"><text:span text:style-name="T28">„teleioi” </text:span></text:span><text:span text:style-name="T28">szóalakot használja </text:span><text:span text:style-name="T28">Máté szövegében, mint amelynek igei megfelelője ― a </text:span><text:span text:style-name="Félig_20_kiemelt"><text:span text:style-name="T28">teteleióken” ― </text:span></text:span><text:span text:style-name="T28">megtalálható szövegünkben. </text:span><text:span text:style-name="T14">A KK-kommentár szerint ez</text:span><text:span text:style-name="T28"> a jézusi mondás, mellyel egyébként a törvénykegyességgel szembeállított tanítványi szeretetről mondottakat zárja le, </text:span><text:span text:style-name="T14">visszautal az Ószövetség isteni parancsára: „Szentek legyetek, mert Én, az </text:span><text:span text:style-name="T31">Úr</text:span><text:span text:style-name="T14">, a ti Istenetek szent vagyok”</text:span><text:span text:style-name="T28"> (3 Móz 11,44; és sok parallelhelye!). „Szent az, ― írja KK, ― aki teljesen elkülönül ettől a bűnös világtól és teljesen Istennek adta oda magát” (Karner: Máté, 40). Fontosnak tartom, hogy bár a fogalmazás nem elég egyértelmű, az mégis kiderül, hogy </text:span><text:span text:style-name="T14">a „szentség” nem etikai fogalom, hanem az Istenhez tartozás terminus technicusa</text:span><text:span text:style-name="T28">. Szent az, ami (aki) az Isten számára el van különítve. </text:span><text:span text:style-name="T14">Amikor a terminus technicusnak ez a tartalma megváltozik, amikor etikai tartalmat kap, vagyis az emberi magatartás válik a megméretés alapjává, akkor bekövetkezik a hiba. Akár úgy, hogy az ember a „bűnös világtól” remeteségbe vagy szerzetességbe vonul, akár úgy, hogy a „megszentelődés” folyamatát a cselekedetek egyre jobbá válásában véli felfedezni és erre törekszik erejét megfeszítve. Ez utóbbi a törvénykegyesség jellemzője. Ott lehet is, kell is mindent a törvényhez mérni és segítségével megállapítani a helyeset és a helytelent. Igénk éppen ebben a vonatkozásban mond valami nagyon fontosat és újszerűt: </text:span><text:span text:style-name="Kiemelt"><text:span text:style-name="T14">Jézus golgotai áldozata elvégezte megszentelésünket, s ezt tovább „igazítani”, javítani vagy valamit emberi részről hozzátenni nem lehet.</text:span></text:span></text:p>
      <text:p text:style-name="P3"><text:span text:style-name="T11">A Hegyi Beszéd témája a tanítványság, a farizeusokénál „több igazság”. Jézus nem hagy kétséget afelől, hogy megvalósulásának egyetlen módja van: Hozzá kell tartozni</text:span><text:span text:style-name="T25"> (a pietizmus ma divatos kifejezésével: „Őt kell elfogadni, Mellette kell dönteni”). A KK-kommentár fentebb idézett rövid részlete megengedi ezt az értelmezést.</text:span></text:p>
      <text:p text:style-name="Átvett_20_anyagokra"><text:span text:style-name="T28">Textusunk viszont döntően fontos ponton módosít. Tulajdonképpen az egész 10. fejezet ugyanazt az egy tételt fejtegeti. Ez a tétel </text:span><text:span text:style-name="Kiemelt"><text:span text:style-name="T28">Jézus áldozatának egyszeri, tökéletes és végérvényes volta. Ez az áldozat pedig alapvetően megváltoztatja az ember istenkapcsolatát. </text:span></text:span><text:span text:style-name="T28">Nem arról van szó, hogy „Isten elvégzett mindent, de azért most nekem kell következnem, hogy a dolgok igazán jó fordulatot vegyenek és megmaradnak a jó irányában!” Textusunk ezzel a nézettel ellenkezőt állít: Jézus áldozata „szentté” tett, a „tökéletesség” állapotába helyezett, s áldozatának megtörténte a világ végezetéig tovagyűrűző hatást gyakorol Népe életére. Nem az ember lesz szentté, hanem Jézus teszi őt azzá, amikor Önmagához és golgotai áldozatához kapcsolja.</text:span></text:p>
      <text:p text:style-name="Átvett_20_anyagokra"><text:span text:style-name="T14">Három </text:span><text:span text:style-name="Kiemelt"><text:span text:style-name="T14">perfektumos </text:span></text:span><text:span text:style-name="T14">igealakra kell felfigyelnünk. A görögben ez az aorisztosznál lényegesen ritkábban használt múlt idejű igealak </text:span><text:span text:style-name="Kiemelt"><text:span text:style-name="T14">azt a múltbeli cselekvést fejezi ki, melynek </text:span></text:span><text:soft-page-break/><text:span text:style-name="Kiemelt"><text:span text:style-name="T14">hatása a mindenkori jelenig folyamatosan tart.</text:span></text:span><text:span text:style-name="Kiemelt"><text:span text:style-name="T28"> </text:span></text:span><text:span text:style-name="T28">A 10,14-ben „az örökre tökéletessé tette” kitétel görög megfelelője a </text:span><text:span text:style-name="Félig_20_kiemelt"><text:span text:style-name="T28">„teteleióken”. </text:span></text:span><text:span text:style-name="T28">Az ige alapjelentése: „teljessé tesz, tökéletessé tesz, a dolgokat végső állapotára juttatja, bevégez valamit” (vö. Varga Zs. Szótára: 927. hasáb.). Ez a tökéletes befejezettség nem az áldozatra, hanem az áldozat gyümölcsében részesedő emberre vonatkozik. Ezért szerepel ugyanebben a versben az áldozat „tárgyaként” ― szintén perfektumos alakban ― </text:span><text:span text:style-name="Félig_20_kiemelt"><text:span text:style-name="T28">(„hagiadzomenous”) </text:span></text:span><text:span text:style-name="T28">az ember, a „megszentelt”. Textusunkból kimaradt, de ide tartozik a 10,10-ben már egyszer szerepelt </text:span><text:span text:style-name="Félig_20_kiemelt"><text:span text:style-name="T28">„hégiasmenoi” </text:span></text:span><text:span text:style-name="T28">= „megszenteltetek (vagyunk”), de hangsúlyozottan abban az értelemben, amely kizár mindenféle önmegváltási kísérletet (vö. Varga Zs. i.m. 7. hasáb.). Rienecker is lényegesnek tartja, hogy külön megjegyezze: a háromszoros perfektum karakterisztikusan utal Krisztus kizárólagos megszentelő munkájára. Hozzáteszi azonban: mindez nem jelent tétlenséget a keresztyén ember számára, mivel „tökéletesekké” tétettünk ugyan, de „célhoz”, vagyis a teljességhez még nem érkeztünk el, csak útban vagyunk feléje (vö. Rienecker: Sprachlicher Schlüssel, 544.). </text:span><text:span text:style-name="T14">Luther mindezt úgy mondja a Római levélben valahol: </text:span><text:span text:style-name="Kiemelt"><text:span text:style-name="T14">A hit tevékeny valami; mielőtt kérdezné a jót, már teszi is”. </text:span></text:span><text:span text:style-name="T14">Ebben van a lutheri megszentelődés-tanításnak a lényege, s ehhez ad nagy segítséget textusunk is.</text:span><text:span text:style-name="T28"> Jó volna, ha legalább hébe-hóba, legalább Nagypénteken el mernénk jutni igehirdetésünkben odáig, hogy nem gyengítjük le Jézus páratlan áldozatának páratlan bibliai kijelentését azzal a szokásos fordulattal: hogy mindez maga a csoda, de azért nekünk is aktivizálnunk kell magunkat. Ő az, aki megszentel, de azért nekünk is törekednünk kell a megszentelődésre”.</text:span><text:span text:style-name="T7"> Textusunk </text:span><text:span text:style-name="Kiemelt"><text:span text:style-name="T7">kijelentő </text:span></text:span><text:span text:style-name="T7">mondatokból áll. </text:span><text:span text:style-name="Kiemelt"><text:span text:style-name="T14">Nagypéntek üzenete nem a megszentelődés feladata, hanem a megszenteltetés ajándéka.</text:span></text:span></text:p>
      <text:p text:style-name="P7">+</text:p>
      <text:p text:style-name="P7">„HITTEL NÉZEK KERESZTFÁDRA, ÜDVÖZÍTŐ JÉZUSOM!”<text:line-break/>(206,1)</text:p>
      <text:p text:style-name="Átvett_20_anyagok_20_réssel"><text:span text:style-name="T7">Boldog az az ember, aki Nagypénteken nemcsak énekelni, hanem szíve szerint megvallani is tudja ezt. Mert ott, </text:span><text:span text:style-name="T14">ahol hittel néznek Jézus keresztjére, </text:span><text:span text:style-name="Félig_20_kiemelt"><text:span text:style-name="T14">teljesen mássá lesz minden.</text:span></text:span></text:p>
      <text:p text:style-name="Átvett_20_anyagokra"><text:span text:style-name="Kiemelt"><text:span text:style-name="T7">1. Megváltozik az ember (10,14-16).</text:span></text:span></text:p>
      <text:p text:style-name="P3">Most ― sajnos alighanem csupán kivételesen ― nem az emberen, nem a cselekedetek jóságán illetve rosszaságán tájékozódunk, amikor Isten tettének páratlan nagyságát próbáljuk megszólaltatni, hanem magának a kijelentésnek adunk elsőbbséget. Ezen az alapon hirdetjük, hogy <text:span text:style-name="T25">Isten tökéletessé tett minket, azaz Magáénak fogadott el minket! Nem formai aktus ez, hanem olyasmi, aminek szükségszerű következményei vannak életfolytatásunkra nézve. A példák, lehetnek töredékesek, mégis valami fontos jelenségre utalnak: (a) a házasembernek nemcsak papíron, hanem a valóságban is megváltozik az élete, változik maga is előző (magános) állapotához képes. (b) Megváltozik az ember állapota, s maga is benne, ha megjelennek a gyermekek. Ezeket a tételeket nem gyengítik az emberi gyarlóságokra, bűnökre utaló jelek, hanem azokkal együtt érvényesek. Pedig mindez csak „világi síkja” életünknek. Amiről Nagypénteken különös hangsúllyal esik szó, az Isten tette, amellyel nemcsak megváltott, hanem át is formált. Segíthet mondanivalónk megfogalmazásában a Hegyi Beszéd elejére gondolás is. A Mt 5,13-16 azt mondja el, hogy a tanítványsággal együtt jár a só, a lámpás és az el nem rejthető város szerepe, szolgálata.</text:span> Hozzá kell tennem: ez is hitünk tárgya. Ám, ha Jézus mondja, akkor igaz!</text:p>
      <text:p text:style-name="Átvett_20_anyagokra"><text:span text:style-name="Kiemelt"><text:span text:style-name="T7">2. Megváltozik a kultusz (10,11.17-18).</text:span></text:span></text:p>
      <text:p text:style-name="P3">A LP-ban mostanában nagy divat lett a kollégákat „evangélizálni” igehirdetési előkészület helyett. Bár általában igyekszem az ilyesfajta szövegkezelést elkerülni, mégis meg kell tennem, hogy emlékeztessek: milyen különös, hogy ilyen sűrűn kerül elő a kultusz kérdése! Különösen élessé válik az igei mondanivaló, ha a 10,1-10 szakaszát figyelembe vesszük. Pietista (vagy arra hajlamos) Olvasóimat kérem, hogy tegyék mérlegre mindazt, ami kegyességükben sajátos és elengedhetetlennek tűnik: talán elsődlegesen azt a megszentelődési „mérőrendszert”, amelynek alapján önmagukra és környezetükre nézve ítéleteket hoznak. Mihez kezd a <text:soft-page-break/>perfekcionizmusra törő kegyes, ha ezt az igeszakaszt komolyan veszi? (Nagyon jó volna, ha ebben a kérdésben visszajelzéseket, ellenvéleményeket, kaphatnék.) <text:span text:style-name="T25">A változás lényege szerintem mindenesetre abban van, hogy míg korábban a törvény megtartásának, minél jobb betöltésének gondja állt a középpontban, s ezzel óhatatlanul megmaradtunk a magunk körüli pörgés nyomorúságában, addig a Krisztushoz tartozás megélése az Ő ügyének középpontba kerülésével jár együtt, melynek következtében „nem gondolunk magunkra”, még a „szentté és tökéletessé válásunk” sem fontos többé.</text:span></text:p>
      <text:p text:style-name="Átvett_20_anyagokra"><text:span text:style-name="Kiemelt"><text:span text:style-name="T7">3. Megváltozik a reménység (10,12-13).</text:span></text:span></text:p>
      <text:p text:style-name="P3"><text:span text:style-name="T25">Itt is voltaképpen egy ilyen fordulatról van szó. Korábban magunkban, cselekedeteinkben, kultuszgyakorlatunkban, jóigyekezetünkben bizakodtunk. Most minderre nincsen szükség. Nincs is semmi értelme, sőt egyenesen kárt okoz! Energiáink másra kellenek. S megváltozott, Krisztusra tekintő reménységünkben ezek az energiák fel is szabadulnak. Ez a reménység nem tesz sem hanyaggá, sem lustává, hanem inkább boldoggá és békéssé.</text:span> Ide vág az az énekünk, mely szerint „Jézus én bizodalmam” (369,1).</text:p>
      <text:p text:style-name="P7">+</text:p>
      <text:p text:style-name="P6">A textus csak a legújabb időkben került Nagypéntekre, korábban Nagycsütörtök epistolája volt. Mivel a textusfeldolgozások elsődlegesen az alkalomra, másodlagosan az Agenda tematikájára vannak tekintettel, így felhasználásuk nehézségekbe ütközik. A korábbi nagypénteki igék máshova kerültek.</text:p>
      <text:p text:style-name="Átvett_20_anyagok_20_réssel"><text:span text:style-name="Kiemelt"><text:span text:style-name="T7">Nagycsütörtökre </text:span></text:span><text:span text:style-name="T7">készített textusfeldolgozások:</text:span></text:p>
      <text:p text:style-name="Átvett_20_anyagokra"><text:span text:style-name="T7">A LP </text:span><text:span text:style-name="Kiemelt"><text:span text:style-name="T7">68/105 </text:span></text:span><text:span text:style-name="T7">(Szebik Imre) legjobb exegetikai megállapítása az, hogy „Istenhez való viszonyunk rendeződött Jézus Krisztus által”. Mindezt azonban lerontja a következő két mondatával: „De ezzel még korántsem vagyunk a célnál. </text:span><text:span text:style-name="Félig_20_kiemelt"><text:span text:style-name="T7">További feladat, hogy mindennapi életünkben tudjuk megmutatni, mit jelent a tökéletes üdvösség állapotában lenni, mit jelent </text:span></text:span><text:span text:style-name="Félig_20_kiemelt"><text:span text:style-name="T7">megszentelt életűnek lenni”. </text:span></text:span><text:span text:style-name="T7">Vagyis SzI éppen ellenkező értelmet tulajdonít a textusnak, mint ami a Szentszerző nyilvánvaló szándéka, s amit a textus egyértelműen kifejez. Ennek a hibának azonban nincs közvetlen hatása a meditációra, mivel annak legnagyobb részében Nagycsütörtök és az „úrvacsorázás” témája kerül szőnyegre: MIÉRT ÚRVACSORÁZZUNK? (1) Azért, hogy Krisztus jelenlété megtapasztaljuk; (2) Azért, hogy a lelkiismeret békéjét átéljük; (3) Azért, hogy Urunk szerinti életúton induljunk el. ... A feldolgozás annyira téves, hogy még Nagycsütörtökre sem ad segítséget.</text:span></text:p>
      <text:p text:style-name="Átvett_20_anyagokra"><text:span text:style-name="T7">A </text:span><text:span text:style-name="Kiemelt"><text:span text:style-name="T7">78/116 </text:span></text:span><text:span text:style-name="T7">(Selmeczi János) egyszerű és korrektnek mondható exegézist követően az alábbi vázlathoz jut el: (1) Bűnbánat és (2) bűnbocsánat nyomán fakad (3) az új élet. Érdekes, hogy kiindulási pontja a mai ember(nek tulajdonított) kérdés: „HOGYAN TALÁLOK IRGALMAS FELEBARÁTRA? A válasz lényege abban van, hogy Isten megkerülésével nem lehet erre eljutni. A dispozíció annyira általános, hogy szinte bármely igével kapcsolatban felállítható volna. Külön meg kell jegyeznem, hogy SJ visszaél a reformátori „wie kriege ich einen gnädige Gott” lutheri mondással. A </text:span><text:span text:style-name="Félig_20_kiemelt"><text:span text:style-name="T7">„kriegen” </text:span></text:span><text:span text:style-name="T7">ugyanis a szövegösszefüggésben nem a</text:span><text:span text:style-name="Félig_20_kiemelt"><text:span text:style-name="T7">„találni”, </text:span></text:span><text:span text:style-name="T7">hanem az </text:span><text:span text:style-name="Félig_20_kiemelt"><text:span text:style-name="T7">„elnyerni, hozzájutni” </text:span></text:span><text:span text:style-name="T7">tartalmat kapja. Isten irgalma is, a felebaráti szeretet is ajándék, melyhez nem az jut hozzá, aki keresi. A megközelítés azonban e történeti tévedéstől függetlenül is rossz.</text:span></text:p>
      <text:p text:style-name="Átvett_20_anyagokra"><text:span text:style-name="T7">A </text:span><text:span text:style-name="Kiemelt"><text:span text:style-name="T7">86/111 </text:span></text:span><text:span text:style-name="T7">(Magyar László) az </text:span><text:span text:style-name="Félig_20_kiemelt"><text:span text:style-name="T7">„áldozat” </text:span></text:span><text:span text:style-name="T7">szavával sokat foglalkozik, de nem sikerül a lényegre tapintania. Helyesen szól Krisztus bűntörlő áldozatának erejéről, de kár, hogy ehhez azonnal hozzákapcsolja a hitnek egy olyan értelmezését, amely szerint az az ember valamilyen „tulajdonságával” volna azonos, s nem ugyanolyan isteni ajándékként kapnánk, mint a bűnök eltörlését. Ebbe a hibába a későbbiek során is beleesik. Vázlatának címe: MINDENRE ELÉG ÁLDOZAT. (1) Az ember szenved bűnei miatt; (2) Az istenkeresés régi formája az áldozat volt; (3) Már az ÓT is kifejezi, hogy az áldozathozatalnál többet ér az Isten kegyelme és a benne bízó hit; (4) A mai ember számára az adja meg az életbiztonságot, ha megtanul Isten kegyelméből élni és abban bízni; (5) Ebben az ajándékban Jézus Krisztus által részesedhetünk. Nem biztos, hogy részesedünk, mindenesetre esélyt kapunk rá; (6) Isten </text:span><text:soft-page-break/><text:span text:style-name="T7">bűnbocsátó kegyelmét akkor kapjuk meg, ha bízni tudunk benne. A vázlat nem felel meg sem a témának, sem a textusnak, ráadásul csaknem valamennyi pontjában van kisebb-nagyobb teológiai tévedés.</text:span></text:p>
      <text:p text:style-name="Átvett_20_anyagok_20_réssel"><text:span text:style-name="Kiemelt"><text:span text:style-name="T7">Nagypéntekre </text:span></text:span><text:span text:style-name="T7">készített textusfeldolgozások:</text:span></text:p>
      <text:p text:style-name="Átvett_20_anyagokra"><text:span text:style-name="T7">A LP </text:span><text:span text:style-name="Kiemelt"><text:span text:style-name="T7">89/052 </text:span></text:span><text:span text:style-name="T7">(Ribár János) exegéziséből elfogadhatatlan számomra mindaz, amit Jézus áldozatának </text:span><text:span text:style-name="Félig_20_kiemelt"><text:span text:style-name="T7">„egzisztenciális jelentőségéről” </text:span></text:span><text:span text:style-name="T7">ír. Tévesnek tartom RJ ama megállapítását, hogy Jézus golgotai áldozata az emberrel való sorsközösség-vállalás mutatója. Téves az áldozati halál </text:span><text:span text:style-name="Félig_20_kiemelt"><text:span text:style-name="T7">„teológiai értelmezése” </text:span></text:span><text:span text:style-name="T7">is. „Az exegetikai kutatások szerint nagyon valószínű, hogy a Jézus halálát üdvtörténeti eseménynek felfogó ÚT‑i kijelentések a kereszthalál után keletkeztek és feltételezik a Feltámasztottba vetett hitet” ― olvashatjuk RJ szövegében. És kapkodhatjuk a fejünket: micsoda teológiai képtelenségekkel kell találkozniuk az igehirdetőknek! Csak a legfontosabbakat említem: (1) Jézust minimum aggályos </text:span><text:span text:style-name="Félig_20_kiemelt"><text:span text:style-name="T7">„Feltámasztott”-</text:span></text:span><text:span text:style-name="T7">ként aposztrofálni, még akkor is, ha erre nézve egy egész sorozat „igazoló íráshelyet” találunk az apostoli igehirdetésekben, illetve levelekben. A gyakorta szereplő „Isten feltámasztotta az Úr Jézust” kitétel minden szövegvariánsban </text:span><text:span text:style-name="Kiemelt"><text:span text:style-name="T7">az Atya és a Fiú szoros egységét </text:span></text:span><text:span text:style-name="T7">hivatott kidomborítani (vö. Csel 2,24.; Rm 4,24.; 1 Kor 15,13-23 ― ahol szinonimaként használatos a „feltámadt” és az „Isten feltámasztotta” megjelölés; ― 1Pt 1,23; stb.), RJ megfogalmazásában viszont ez a kapcsolat nem fedezhető fel, sőt Jézus „emberségének” hangsúlyozása óhatatlanul </text:span><text:span text:style-name="Kiemelt"><text:span text:style-name="T7">a Fiú Atyának alávetett (teremtmény) volta </text:span></text:span><text:span text:style-name="T7">hamis irányába viszi el az értelmezést. Bombasztikus és torz újítás a „Feltámasztott” szóhasználat. RJ és az általa használt források mellőzik Jézus kijelentését arról az isteni hatalomról, melynek következtében </text:span><text:span text:style-name="Kiemelt"><text:span text:style-name="T7">a Fiú „leteszi és felveszi életét” </text:span></text:span><text:span text:style-name="T7">(Jn 10,17), sőt hogy </text:span><text:span text:style-name="Kiemelt"><text:span text:style-name="T7">Ő maga ”a feltámadás és az élet”</text:span></text:span><text:span text:style-name="T7">(Jn 11,25). ― (2) Súlyos tévedés azt állítani, hogy a Názáreti Mester halálának üdvtörténeti jelentőséget tulajdonító bibliai kijelentések csak Jézus halála és feltámadása után keletkeztek. Ezt cáfolja egy sor ószövetségi prófécia, valamint az evangéliumok a maguk egészében. Más kérdés, hogy ezt az üdvtörténeti jelentőséget </text:span><text:span text:style-name="Félig_20_kiemelt"><text:span text:style-name="T7">felismerték‑e </text:span></text:span><text:span text:style-name="T7">a tanítványok és a zsidó tömegek. A kijelentés tényét nem lenne szabad összemosni a kijelentés későbbi megvilágosodásának tényével. ― (3) Végül ― és ez a legsúlyosabb! ― RJ megfogalmazása azt a benyomást kelti, mintha a bibliai kijelentés a </text:span><text:span text:style-name="T7">feltámadáshit függvénye volna. A dolog éppen fordítva igaz! Egyedül a bibliai kijelentés (az evangélium) támaszt hitet az emberben. ... A dolgozatra jellemző antropocentrikus szemlélet érvényesül a vázlatban is. Nagypénteki mondanivalónk RJ szerint ez lehet: (1) Jézus áldozata szembesít minket az áldozathozatallal, mint az élet alapvető szükségletével; (2) Jézus engedelmessége szembesít minket az engedelmességgel, mint ami alapvetően szükséges az emberi együttélésben; (3) Jézus szolgálata szembesít bennünket a szolgálattal, mint ami az ember emberségének alapvetően fontos tartozéka. ... A (3) pont meggyőzhet afelől, hogy a DT mennyire eleven, noha holt hírét költik.</text:span></text:p>
      <text:p text:style-name="Átvett_20_anyagokra"><text:span text:style-name="T7">A </text:span><text:span text:style-name="Kiemelt"><text:span text:style-name="T7">89/075 </text:span></text:span><text:span text:style-name="T7">(Győr Sándor – Zügn Tamás) idézetei közül használhatónak érzem </text:span><text:span text:style-name="Kiemelt"><text:span text:style-name="T28">C. H. Peisker </text:span></text:span><text:span text:style-name="T28">részletes leírását az áldozati kultusz gyakorlásáról. „A zsidó pap minden reggel és este feláldozott egy kost, melynek teljesen tisztának kellett lennie. Mindegyik kos-áldozathoz italáldozat (negyed liter bor) járult. Mindezt követte még egy ételáldozat is. Lisztet és olajat kevertek össze. Ehhez kapcsolódott naponta a főpap ételáldozata, szintén reggel és este. Mindezeken felül a füstölőáldozat, ugyancsak naponta. Ez az áldozati szertartásfolyamat megszakítás nélkül ismétlődött. A papok gondja volt állandóan működésben tartani az áldozatok rendjét”.</text:span><text:span text:style-name="T7"> ― Az elfogadhatóság határán van a </text:span><text:span text:style-name="Kiemelt"><text:span text:style-name="T7">La Bible du Dimanche </text:span></text:span><text:span text:style-name="T7">megállapítása: „Az Úr bevezet minket az igaz, hívő élet titkába, amely a gyermeki bizalmon, nem pedig a félelmen alapszik (16.vers), éppen ezért nem szabad nyomorúságainkat elviselhetetlen teherként felfognunk. Krisztus azért halt meg értünk, hogy megnyissa számunkra az irgalomnak és a megbocsátásnak kiapadhatatlan forrását. Ezért merítsünk állandóan a végtelen irgalom kútjából, hiszen egyedül Isten tehet bennünket tökéletessé (14. vers), nem pedig mi magunk. Ezért a keresztyén ember nem átalkodik meg bűnében, és kétségbe sem esik, mert hisz abban, hogy Krisztus győzelmet aratott a bűn felett”. A 14. vershez meg kell jegyeznem, hogy a magyarázat félreérti a bibliai alapszöveget. Ott ugyanis nem arról van szó, hogy Istennek </text:span><text:span text:style-name="Kiemelt"><text:span text:style-name="T7">általában </text:span></text:span><text:span text:style-name="T7">mire van </text:span><text:span text:style-name="Kiemelt"><text:span text:style-name="T7">lehetősége</text:span></text:span><text:span text:style-name="T7">, hanem arról, hogy Krisztus </text:span><text:span text:style-name="Kiemelt"><text:span text:style-name="T7">konkrétan </text:span></text:span><text:span text:style-name="T7">mit </text:span><text:span text:style-name="Kiemelt"><text:span text:style-name="T7">tett </text:span></text:span><text:span text:style-name="T7">meg értünk. ― </text:span><text:soft-page-break/><text:span text:style-name="T7">Az </text:span><text:span text:style-name="Kiemelt"><text:span text:style-name="T7">Apológiában </text:span></text:span><text:span text:style-name="T7">(XXIV.66.) olvassuk: „Miután a Szentírásnak ellenünk idézett helyeit megmagyaráztuk, válaszolnunk kell még az atyákra vonatkozólag is. Jól tudjuk, hogy az atyák a misét áldozatnak nevezik, de ezzel nem akarják azt mondani, hogy a mise puszta elvégzésével kegyelmet szerez, és hogy másokért felajánlva a bűnbocsánatot, vétkeik és büntetésük elengedését érdemlik ki nekik. Ugyan hol olvasunk az atyáknál ilyen szörnyűséges szavakat? Viszont világos bizonyságát adják, hogy ők hálaadásról beszélnek. Ezért is nevezik </text:span><text:span text:style-name="Félig_20_kiemelt"><text:span text:style-name="T7">eucharisztiának </text:span></text:span><text:span text:style-name="T7">(hálaadásnak). ... A hálaadó áldozat nem érdemel ki engesztelés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34">d) Szükséges és elegendő (egyszeri és tökéletes) áldozat </text:span></text:span><text:span text:style-name="T34">(9,19―10,18)</text:span></text:p>
      <text:p text:style-name="P6">Ha az ótestamentumi vér nem volt elég a bűn eltörlésére, szükséges volt az újtestamentumi áldozat, a Krisztus vérének kiontása. De mivel ez egyszer s mindenkorra megszerezte az üdvösséget, maga is egyszeri lehet. Egyszeri és tökéletes. Egyszeri, mert tökéletes, tökéletes, mert egyszeri. {</text:p>
      <text:p text:style-name="P9">} Most már jöhet az emberi sors : a halál és az ítélet. Az a tény, hogy Krisztus meghalt értünk, bizonyság, hogy mikor a nagy felszámolásra visszajő, mindazokat, akik Őt várják, minden további nélkül a megígért nagy idvesség birtokába helyezi. Velük szemben már nem lesz semmi tennivalója a bűnért.</text:p>
      <text:p text:style-name="P9">10,1―4. Mindebből világos az ótestamentumi áldozat elégtelensége. Semmi sem bizonyítja ezt jobban, mint az áldozat megismétlése. Amit meg kell ismételni, az nem volt elég. Vannak cselekmények, amelyeket állandóan ismételni kell (evés-ivás, mosakodás stb.), de az ismételt áldozat a bűnbocsánatot, az üdvösség elnyerését is ilyen ismétléssel fenntartott állapotnak nézi, amelynek éppen bizonytalansága s állandó elégtelensége szembeszökő. Az ismétlés a hiányra emlékeztet.</text:p>
      <text:p text:style-name="Átvett_20_anyagok_20_-_20_textusbővítésre"><text:span text:style-name="T34">10,5―18. Végül egy írásmagyarázattal bizonyítja, hogy Krisztus is szembefordult az ótestamentumi áldozatokkal és eltörölte őket. </text:span><text:span text:style-name="T27">Érdekes megfigyelni a szerző írásmagyarázati módszerét. Az idézett hely (Zsolt 40,7―9) azt mondja: véres és ételáldozatot nem kedveltél, füleimet felnyitottad, — azaz nem szertartás kell neked, hanem Igéd meghallása és követése, hit és engedelmesség. A LXX ezt: „füleimet felnyitottad” így fordítja: testet alkottál nékem. A szerző bibliája a LXX, abból idéz, s így ezt a verset a Krisztus szájába adja, mint a megtestesüléskor vállalt programot. Ez azt jelenti, hogy a testtélétel a test feláldozása érdekében történt, az inkarnáció célja a kereszthalál és feltámadás. Mély igazság ez, a kijelentés szíve.</text:span><text:span text:style-name="T34"> Ezt Jézus tudja, vállalja. Erről szól az ótestamentumi prófécia (a könyvtekercsek rólam írtak), s ő áment mond az Atya akaratára. Eltörli az elsőt </text:span><text:span text:style-name="T34">(a véres és ételáldozatot), hogy cselekedje a másodikat: saját testének feláldozását. Beláthatatlan erejű forradalmi gondolat: Isten és Krisztus eltörli az ótestamentumi kultuszt (áldozatot) és elrendeli az újat: a Krisztus egyszeri áldozatának hittel elfogadását, a bűnbocsánatot és új életet. Ezek után ült az Atya jobbjára, s ezzel mindennél fényesebb igazolást nyert, hogy </text:span><text:span text:style-name="Félig_20_kiemelt"><text:span text:style-name="T34">ez </text:span></text:span><text:span text:style-name="T34">az Isten akarata. Bizonyságot tesz erről a Szentlélek is a Jer 31,34-ben. A Krisztus főpapi szolgálatával következik be a bűnbocsánat, ahol pedig bűnbocsánat van, ott nincs többé bűnért való áldozat.</text:span></text:p>
      <text:p text:style-name="P3">Krisztus az igazi főpap, áldozata az egyszeri és tökéletes áldoza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Az új papság kiválóbb eredménye (10:1-18)</text:span></text:span></text:p>
      <text:p text:style-name="P9">Ez a 7:1-ben kezdődött magyarázat utolsó egysége. A szerző a 7. részben Krisztus magasabbrendűsége mellett érvel, mint aki Melkisédek rendje szerinti pap, és a lévita papok felett áll. A 8:1-10:18-ban Krisztus papi szolgálatát hangsúlyozza, mely magasabb rendű szövetségen alapul (8:7-9:15), és amihez magasabb rendű áldozat kapcsolódik (9:16-28). Itt azt bizonyítja, hogy a magasabb rendű áldozat tökéletessé teszi az újszövetségi hívőt.</text:p>
      <text:p text:style-name="Átvett_20_anyagok_20_-_20_textusbővítésre"><text:span text:style-name="Kiemelt"><text:span text:style-name="T34">10:1. </text:span></text:span><text:span text:style-name="Kiemelt"><text:span text:style-name="T13">A Törvény</text:span></text:span><text:span text:style-name="T13"> a maga előremutató jellegéből következően </text:span><text:span text:style-name="Kiemelt"><text:span text:style-name="T13">sohasem tudja tökéletessé tenni az odajárulókat</text:span></text:span><text:span text:style-name="T13">. A „tökéletessé tenni” kifejezésen a szerző nem bűntelen tökéletességet értett. Amint a később leírtakból látható, a bűntudattól való végleges megszabadulásra gondolt, mely lehetővé teszi, hogy a kereszt elegendő voltában bízó hívők szabadon járuljanak Isten elé.</text:span></text:p>
      <text:p text:style-name="Átvett_20_anyagok_20_-_20_textusbővítésre"><text:span text:style-name="Kiemelt"><text:span text:style-name="T34">10:2-4.</text:span></text:span><text:span text:style-name="T34"> A régi rend állandó áldozatai, „amelyeket évenként rendszeresen bemutatnak” (1. vers), bizonyítják a Törvény arra való képtelenségét, hogy „tökéletessé tegye” az Isten elé járulókat. Az évenkénti szertartások (az engesztelés napján) messze álltak attól, hogy </text:span><text:span text:style-name="Kiemelt"><text:span text:style-name="T34">akik áldoztak és egyszer megtisztultak, többé nem éreztek volna semmi bűntudatot</text:span></text:span><text:span text:style-name="T34">. Ezek </text:span><text:span text:style-name="Kiemelt"><text:span text:style-name="T34">évről évre</text:span></text:span><text:span text:style-name="T34"> csupán </text:span><text:span text:style-name="Kiemelt"><text:span text:style-name="T34">a bűnökre emlékeztetnek</text:span></text:span><text:span text:style-name="T34">, mert az állatvérnek nincs ereje arra, hogy </text:span><text:span text:style-name="Kiemelt"><text:span text:style-name="T34">bűnöket töröljön el.</text:span></text:span></text:p>
      <text:p text:style-name="Átvett_20_anyagok_20_-_20_textusbővítésre"><text:span text:style-name="Kiemelt"><text:span text:style-name="T34">10:5-7.</text:span></text:span><text:span text:style-name="T34"> </text:span><text:span text:style-name="T27">Pontosan ezért került lejegyzésre az ószövetségi próféciában (Zsolt 40:6-8) annak a Valakinek a </text:span><text:soft-page-break/><text:span text:style-name="T27">kijelentése, aki megteszi majd, amit Isten tényleg akart. Ez a zsoltár prófétai módon jövendölte meg Krisztus első eljövetelekor mondott egyes szavait. A </text:span><text:span text:style-name="Kiemelt"><text:span text:style-name="T27">testet alkottál nekem</text:span></text:span><text:span text:style-name="T27"> kifejezés a héber „fület ástál nekem” kifejezés Septuaginta fordítása. A Zsidókhoz írt levél szerzője egy görög fordító szövegét használta (aki nyilvánvalóan a Szentlélek segítségével fordított). Ez a fordító úgy kezelte a héber szöveget, mint egyfajta képes beszédet (melynek szakneve: szünekdoché), ahol a rész az egészet képviseli. Ha Isten „fület ásott”, akkor „testet kellett alkotnia”. Ez az értelmezés érvényes és helyes, amint a Zsidókhoz írt levélben való idézete is bizonyítja. Abban a „testben”, melyet Krisztus a testet öltéssel magára öltött, elmondhatta, hogy </text:span><text:span text:style-name="Kiemelt"><text:span text:style-name="T27">íme itt vagyok</text:span></text:span><text:span text:style-name="T27">, hogy megvalósítsam, amit a régi szövetség áldozatai sohasem tudtak elérni, vagyis az újszövetségi hívők tökéletessé tételét.</text:span><text:span text:style-name="T34"> Jézus ebben az értelemben is Isten akaratát tette.</text:span></text:p>
      <text:p text:style-name="Átvett_20_anyagok_20_-_20_textusbővítésre"><text:span text:style-name="Kiemelt"><text:span text:style-name="T34">10:8-10.</text:span></text:span><text:span text:style-name="T34"> A szerző az imént idézett szövegét továbbmagyarázza, amikor azt mondja, hogy </text:span><text:span text:style-name="Kiemelt"><text:span text:style-name="T34">megszünteti az elsőt, hogy helyébe állítsa a másodikat</text:span></text:span><text:span text:style-name="T34"> (9. vers). A régi szövetség áldozatainak érvénytelenítéséről ír, melyek végső soron nem elégítették ki Istent. </text:span><text:span text:style-name="Kiemelt"><text:span text:style-name="T34">Az ő akarata szentelt meg minket Jézus Krisztus testének feláldozása által egyszer s mindenkorra</text:span></text:span><text:span text:style-name="T34"> (</text:span><text:span text:style-name="Félig_20_kiemelt"><text:span text:style-name="T34">ephapax</text:span></text:span><text:span text:style-name="T34">; vö. 7:27; 9:12).</text:span></text:p>
      <text:p text:style-name="Átvett_20_anyagok_20_-_20_textusbővítésre"><text:span text:style-name="T13">A „megszentelt” görög eredetijét (</text:span><text:span text:style-name="Félig_20_kiemelt"><text:span text:style-name="T13">hégiasmenoi</text:span></text:span><text:span text:style-name="T13">) gyakran „megszentel” értelemben fordítják (vö. 10:14, 29). Itt olyan igeidőben szerepel, ami a mondat további részével együtt világossá teszi, hogy a megszentelés már befejezett tény. A Zsidókhoz írt levél szerzője sehol sem utal a hívő ember „folyamatos megszentelődésére”. Ehelyett számára a megszentelődés megfelelő a páli megigazulás fogalomnak felel meg.</text:span><text:span text:style-name="T34"> Az újszövetségi hívők Krisztus halála által megszentelődtek, és tökéletessé váltak arra, hogy bűntudat nélkül szolgálják Istent (vö. 2:11).</text:span></text:p>
      <text:p text:style-name="Átvett_20_anyagokra"><text:span text:style-name="Kiemelt"><text:span text:style-name="T34">10:11-14.</text:span></text:span><text:span text:style-name="T34"> Az előbb kifejtett igazságot kiemeli a lévita papsággal való ellentéte. A lévita papok sohasem ülhettek le a jól végzett munka tudatával, hisz áldozati szolgálatuk sohasem ért véget. De Krisztus </text:span><text:span text:style-name="Kiemelt"><text:span text:style-name="T34">az Isten jobbjára ült</text:span></text:span><text:span text:style-name="T34"> (vö. 1:3; 8:1; 12:2), ami egyrészt jelzi, hogy áldozata </text:span><text:span text:style-name="Kiemelt"><text:span text:style-name="T34">örök</text:span></text:span><text:span text:style-name="T34"> érvényű, másrészt azt is, hogy most már bizalommal várhatja </text:span><text:span text:style-name="Kiemelt"><text:span text:style-name="T34">ellenségei</text:span></text:span><text:span text:style-name="T34"> feletti végső győzelmét. Az „örökre” kifejezés (</text:span><text:span text:style-name="Félig_20_kiemelt"><text:span text:style-name="T34">eis to diénekes</text:span></text:span><text:span text:style-name="T34">) szerepel a 14. versben is (vö. magyarázatok a 7:3-nál). Így egyetlen áldozattal (</text:span><text:span text:style-name="Kiemelt"><text:span text:style-name="T34">egyetlen áldozat, </text:span></text:span><text:span text:style-name="T34">10:12, 14) — ellentétben a papok sokszor felajánlott áldozatával: </text:span><text:span text:style-name="Kiemelt"><text:span text:style-name="T34">naponként... örökre tökéletessé tette a megszentelteket.</text:span></text:span><text:span text:style-name="T34"> </text:span><text:span text:style-name="T13">A „tökéletessé tette” kifejezés a 10. versben szereplő megszentelt” kifejezéshez hasonlóan befejezett </text:span><text:span text:style-name="Félig_20_kiemelt"><text:span text:style-name="T13">(tous hagiazomenous; </text:span></text:span><text:span text:style-name="T13">vö. 29. vers). „A megszenteltek” „tökéletesek” (vö. 11:40; 12:23) Isten előtt, abban az értelemben, hogy amikor hozzá járulnak Krisztus halála révén (vö. 10:19-22), Isten teljesen elfogadja őket.</text:span></text:p>
      <text:p text:style-name="Átvett_20_anyagokra"><text:span text:style-name="Kiemelt"><text:span text:style-name="T34">10:15-18. </text:span></text:span><text:span text:style-name="T34">A szerző visszatérve az új szövetség áldásaira vonatkozó kiindulási pontjához (vö. 8:8-12), újra idézi annak egy részét (a 10:16-ban a Jer 31:33-at idézi; és a Zsid 10:17-ben a Jer 31:34-et), hogy megértesse mondanivalóját. </text:span><text:span text:style-name="T27">A szöveg Isten </text:span><text:span text:style-name="Kiemelt"><text:span text:style-name="T27">Szentlelkének </text:span></text:span><text:span text:style-name="T27">bizonyságtétele, és rámutat arra, hogy a végleges bűnbocsánat, amit az új szövetség megígért, azt jelenti, hogy nincs szükség már semmilyen </text:span><text:span text:style-name="Kiemelt"><text:span text:style-name="T27">bűnért bemutatott áldozatra. </text:span></text:span><text:span text:style-name="T27">Amint az író rövidesen rámutat, az az ember, aki elfordul Krisztus egyetlen elégséges áldozatától, </text:span><text:span text:style-name="T27">semmilyen más áldozatra nem számíthat (vö. Zsid 10:26).</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10,10</text:span></text:span><text:span text:style-name="T7"> Istennek </text:span><text:span text:style-name="Kiemelt"><text:span text:style-name="T7">azzal az akaratával</text:span></text:span><text:span text:style-name="T7">, amelynek Jézus végsőkig engedelmes volt, </text:span><text:span text:style-name="Kiemelt"><text:span text:style-name="T7">szenteltettünk meg egyszer s mindenkorra a Jézus Krisztus testének megáldozása által</text:span></text:span><text:span text:style-name="T7">. George Landis magyarázza a következőképpen:</text:span></text:p>
      <text:p text:style-name="Átvett_20_anyagok_20_behúzás"><text:span text:style-name="Félig_20_kiemelt"><text:span text:style-name="T27">Ez helyzeti megszentelődés, ahogyan a Zsidókhoz írt levélben végig, a 12,14 kivételével, igaz minden hívőre (1Kor 6,11) és nem csupán néhány „haladó keresztyénre”. Isten akaratából és Krisztus áldozatával valósult meg. El vagyunk különítve Isten </text:span></text:span><text:span text:style-name="Túlemelt"><text:span text:style-name="T27">által</text:span></text:span><text:span text:style-name="Félig_20_kiemelt"><text:span text:style-name="T27">, Isten</text:span></text:span><text:span text:style-name="Túlemelt"><text:span text:style-name="T27">nek</text:span></text:span><text:span text:style-name="Félig_20_kiemelt"><text:span text:style-name="T27"> és Isten </text:span></text:span><text:span text:style-name="Túlemelt"><text:span text:style-name="T27">számára</text:span></text:span><text:span text:style-name="Félig_20_kiemelt"><text:span text:style-name="T27">. Ne keverjük ezt össze Isten Szellemének előrehaladó munkájával, amelyet a hívő emberben végez az Ige által (Jn 17, 17-19; 1Tesz 5,23).</text:span></text:span><text:span text:style-name="Félig_20_kiemelt"><text:span text:style-name="T27"><text:note text:id="ftn2" text:note-class="footnote"><text:note-citation>2</text:note-citation><text:note-body><text:p text:style-name="Footnote">George M. Landis, <text:span text:style-name="Félig_20_kiemelt">Epistle to the Hebrews</text:span>: On Maturity¤, 116. old.</text:p></text:note-body></text:note></text:span></text:span></text:p>
      <text:p text:style-name="Átvett_20_anyagokra"><text:span text:style-name="Kiemelt"><text:span text:style-name="T7">10,11 Minden</text:span></text:span><text:span text:style-name="T7"> ároni </text:span><text:span text:style-name="Kiemelt"><text:span text:style-name="T7">pap</text:span></text:span><text:span text:style-name="T7"> szolgálatát élesen szembeállítja most Krisztuséval. Az előbbiek naponta szolgálatban álltak. A sátorban vagy templomban nem volt szék. Nem lehetett pihenni, mert munkájuk sohasem volt befejezve. </text:span><text:span text:style-name="Kiemelt"><text:span text:style-name="T7">Ismételten ugyanazokat az áldozatokat</text:span></text:span><text:span text:style-name="T7"> mutatták be. </text:span><text:span text:style-name="T21">Ez végtelen körforgás volt, amely a bűnöket érintetlenül, a lelkiismeretet pedig enyhülés nélkül hagyta.</text:span></text:p>
      <text:p text:style-name="Átvett_20_anyagokra"><text:span text:style-name="T34">Ezek az </text:span><text:span text:style-name="Kiemelt"><text:span text:style-name="T34">áldozatok sohasem képesek eltörölni a bűnöket.</text:span></text:span><text:span text:style-name="T34"> </text:span><text:span text:style-name="T27">„Áron — írja A. B. Bruce —, noha fontos személyiség a lévita rendszeren belül, végül is csak papi munkás volt, </text:span><text:span text:style-name="T17">mindig olyan </text:span><text:soft-page-break/><text:span text:style-name="T17">szertartásokat végezve, amelyeknek nem volt igazi értékük</text:span><text:span text:style-name="T27">.”</text:span><text:span text:style-name="T27"><text:note text:id="ftn3" text:note-class="footnote"><text:note-citation>3</text:note-citation><text:note-body><text:p text:style-name="Footnote">Alexander Balmain Bruce, <text:span text:style-name="Félig_20_kiemelt">The Epistle to the Hebrews: The First Apology for Christianity</text:span>, 34. old.</text:p></text:note-body></text:note></text:span></text:p>
      <text:p text:style-name="Átvett_20_anyagokra"><text:span text:style-name="Kiemelt"><text:span text:style-name="T34">10,12 </text:span></text:span><text:span text:style-name="T34">Áldott Urunk egyetlen áldozattal </text:span><text:span text:style-name="Kiemelt"><text:span text:style-name="T34">áldozott a bűnökért. </text:span></text:span><text:span text:style-name="T34">Soha nem lesz már szükség másikra.</text:span></text:p>
      <text:p text:style-name="P21">Nincs vér, nincs most oltár,<text:line-break/>Vége van már ennek!<text:line-break/>Nincs tűz, füst nem száll magasba,<text:line-break/>Bárányt már nem ölnek.<text:line-break/>Gazdagabb vér ömlött<text:line-break/>Nemesebb erekből<text:line-break/>Lelket bűntől megtisztítva,<text:line-break/>Megmosva a szennytől.</text:p>
      <text:p text:style-name="P10"><text:span text:style-name="Félig_20_kiemelt"><text:span text:style-name="T7">Horatius Bonar</text:span></text:span></text:p>
      <text:p text:style-name="Átvett_20_anyagokra"><text:span text:style-name="T27">A megváltás művét befejezve, „mindörökre ült az Istennek jobbjára”. Ezt a verset helyesen el lehet látni írásjelekkel úgy, hogy a következőképpen is olvasható: </text:span><text:span text:style-name="Félig_20_kiemelt"><text:span text:style-name="T27">„áldozott egyetlen áldozatot a bűnökért örökre”, </text:span></text:span><text:span text:style-name="T27">vagy pedig úgy, hogy </text:span><text:span text:style-name="Félig_20_kiemelt"><text:span text:style-name="T27">„mindörökre leült”. </text:span></text:span><text:span text:style-name="T27">Mindkettő igaz, de mi arra hajlunk, hogy az utóbbi a helyes értelmezés. Ő már megszakítás nélkül ülhet, mert a bűn hatalmas igénye örökre megoldódott.</text:span><text:span text:style-name="T34"> Leült </text:span><text:span text:style-name="Kiemelt"><text:span text:style-name="T34">Isten jobbjára, </text:span></text:span><text:span text:style-name="T34">a tisztesség, a hatalom és a szeretet helyére.</text:span></text:p>
      <text:p text:style-name="Átvett_20_anyagokra"><text:span text:style-name="T35">Tiltakozhat valaki, hogy nem ülhet </text:span><text:span text:style-name="Félig_20_kiemelt"><text:span text:style-name="T35">örökké, </text:span></text:span><text:span text:style-name="T35">mivel egy napon felkel a</text:span><text:span text:style-name="T34">z ítéletre. Nincs azonban itt ellentmondás. Ami a bűnért való áldozatot illeti, örökre leült. Ami az ítéletet illeti, nem örökre ült le.</text:span></text:p>
      <text:p text:style-name="Átvett_20_anyagokra"><text:span text:style-name="Kiemelt"><text:span text:style-name="T34">10,13 </text:span></text:span><text:span text:style-name="T34">Várja, </text:span><text:span text:style-name="Kiemelt"><text:span text:style-name="T34">míg lábainak zsámolyául vettetnek az ő ellenségei, </text:span></text:span><text:span text:style-name="T34">addig a napig, amíg minden térd meghajol előtte, és minden nyelv vallja, hogy Ő Úr az Atya Isten dicsőségére (Fil 2,10,11). Ez lesz jogai nyilvános érvényesítésének napja a földön.</text:span></text:p>
      <text:p text:style-name="Átvett_20_anyagokra"><text:span text:style-name="Kiemelt"><text:span text:style-name="T34">10,14 Áldozatának </text:span></text:span><text:span text:style-name="T34">összehasonlíthatatlan értéke látható abban, hogy </text:span><text:span text:style-name="Kiemelt"><text:span text:style-name="T13">örökre tökéletesekké tette a megszentelteket. A megszenteltek </text:span></text:span><text:span text:style-name="T13">itt mindazokat jelenti, akik el vannak különítve Istennek a világból, vagyis minden igazi hívőt. Ők kettős értelemben </text:span><text:span text:style-name="Kiemelt"><text:span text:style-name="T13">tökéletesek. </text:span></text:span><text:span text:style-name="T13">Először, tökéletesen állnak Isten előtt; az Atya előtt az Ő szeretett Fiának teljes elfogadhatóságában állnak. Másodszor, tökéletes </text:span><text:span text:style-name="T14">a lelkiismeretük, már ami a bűnt és a bűn büntetését illeti; tudják, hogy az ár teljesen ki van fizetve, Isten másodszor nem kíván fizetséget.</text:span></text:p>
      <text:p text:style-name="Átvett_20_anyagokra"><text:span text:style-name="Kiemelt"><text:span text:style-name="T7">10,15 A Szent Szellem is bizonyságot tesz</text:span></text:span><text:span text:style-name="T7"> arról, hogy az új szövetség alatt a </text:span><text:span text:style-name="T7">bűnkérdés egyszer s mindenkorra meg lesz oldva. </text:span><text:span text:style-name="Kiemelt"><text:span text:style-name="T7">Bizonyságot tesz</text:span></text:span><text:span text:style-name="T7"> erről az ÓSZ‑i Szentíráson keresztül.</text:span></text:p>
      <text:p text:style-name="Átvett_20_anyagokra"><text:span text:style-name="Kiemelt"><text:span text:style-name="T7">10,16</text:span></text:span><text:span text:style-name="T7"> A Jer 31,31-ben </text:span><text:span text:style-name="Kiemelt"><text:span text:style-name="T7">az Úr</text:span></text:span><text:span text:style-name="T7"> megígérte, hogy </text:span><text:span text:style-name="Kiemelt"><text:span text:style-name="T7">szövetséget</text:span></text:span><text:span text:style-name="T7"> köt választott földi népével.</text:span></text:p>
      <text:p text:style-name="Átvett_20_anyagokra"><text:span text:style-name="Kiemelt"><text:span text:style-name="T7">10,17 Azután így szól</text:span></text:span><text:span text:style-name="T7"> ugyanabban az igeszakaszban: </text:span><text:span text:style-name="Kiemelt"><text:span text:style-name="T7">„És az ő bűneikről és álnokságaikról többé meg nem emlékezem.”</text:span></text:span><text:span text:style-name="T7"> </text:span><text:span text:style-name="T28">Megragadó az, hogy a Jer 31,34 tartalmazta az ígéretet a bűnök teljes és végleges megbocsátására; mégis néhányan azok közül, akik azokban a napokban éltek, amikor az ígéret kezdett beteljesedni, hajlandók lettek volna visszatérni a júdaizmus soha véget nem érő áldozataihoz!</text:span></text:p>
      <text:p text:style-name="Átvett_20_anyagokra"><text:span text:style-name="Kiemelt"><text:span text:style-name="T34">10,18</text:span></text:span><text:span text:style-name="T34"> Az új szövetség alatt a bűnök bocsánata azt jelenti, hogy </text:span><text:span text:style-name="Kiemelt"><text:span text:style-name="T34">nincs többé bűnért való áldozat</text:span></text:span><text:span text:style-name="T34">. Ezekkel a szavakkal, hogy </text:span><text:span text:style-name="Félig_20_kiemelt"><text:span text:style-name="T34">nincs többé bűnért való áldozat</text:span></text:span><text:span text:style-name="T34">, a szerző lezárja a levél tanítói részét. Azt akarja, hogy ezek a szavak csengjenek szívünkben és elménkben, amikor most gyakorlati kötelességeinkre figyelmeztet bennünke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7">59 11.</text:span></text:span><text:span text:style-name="Félig_20_kiemelt"><text:span text:style-name="T34"> </text:span></text:span><text:span text:style-name="Félig_20_kiemelt"><text:span text:style-name="T27">minden pap naponta szolgálatban áll: </text:span></text:span><text:span text:style-name="T27">Az a tény, hogy a szerző nem csupán a főpapról, hanem „minden papról” beszél, valamint hogy naponta elvégzett papi szolgálatokról szól, azt jelzi, hogy többé nem az engesztelés napi, hanem az összes többi ósz‑i áldozati szertartás jár a fejében.</text:span><text:span text:style-name="Kiemelt"><text:span text:style-name="T37"> 12.</text:span></text:span><text:span text:style-name="Félig_20_kiemelt"><text:span text:style-name="T34"> ő pedig egy áldozatot mutatott be a bűnökért, s örökké trónol Isten jobbján: </text:span></text:span><text:span text:style-name="T34">A zsidó papok álló és Krisztus ülő helyzetét gyakran ellenérvként hozzák fel azzal a </text:span><text:soft-page-break/><text:span text:style-name="T34">nézettel kapcsolatban, hogy Jézus áldozata a mennyben még most is tart (ld. a 8,2-3 magyarázatát). Nem szabad figyelmen kívül hagynunk, hogy a Zsid-ben a Krisztus szerepét leíró képek átfedésben vannak. A 8,1-hez hasonlóan Jézus ülő helyzete itt is a trónra emelkedésére utal. </text:span><text:span text:style-name="T27">Krisztus, mint király ülő pozíciója az ósz‑i papok állandóan ismétlődő áldozati szolgálata közbeni álló helyzetével van szembeállítva. Vajon ez azt is jelzi, hogy Jézus áldozati munkája véget ért? A válasz erre a kérdésre attól függ, mennyire vesszük komolyan a Jézus áldozatát megvilágítani hivatott engesztelés napi áldozat tipológiáját. Amennyiben valaki azt állítaná, hogy Jézus mennyei létében a papként bemutatott áldozata nem egy központi jelentőségű tevékenység, úgy az egész szóban forgó tipológia használatának értelmét tenné kérdésessé (példa erre W. Loader nézete [ld. </text:span><text:span text:style-name="Félig_20_kiemelt"><text:span text:style-name="T27">Sohn und Hoherpriester</text:span></text:span><text:span text:style-name="T27"> (→21) 182-222], mely alapján Jézus engesztelő áldozata a keresztre korlátozódik, mennyei papként pedig kizárólag annyi a feladata, hogy közbenjárjon a népéért.) Ha viszont az engesztelés napi áldozat-féle tipológia Jézus áldozatát földi és mennyei áldozatként is láttatja, lehet‑e az utóbbira úgy tekinteni, mint ami egyszer majd véget ér? A Zsid szerint az örökkévalóság a mennyei valóság jellemzője. Philón szerint, aki a platóni nézetnek megfelelően az </text:span><text:span text:style-name="Félig_20_kiemelt"><text:span text:style-name="T27">aión</text:span></text:span><text:span text:style-name="T27">‑t időtlen örökkévalóságnak, a </text:span><text:span text:style-name="Félig_20_kiemelt"><text:span text:style-name="T27">chronos</text:span></text:span><text:span text:style-name="T27">‑t pedig a lineáris jellegű földi időnek tekinti </text:span><text:span text:style-name="Félig_20_kiemelt"><text:span text:style-name="T27">(Quod Deus imm., </text:span></text:span><text:span text:style-name="T27">32), „az örökkévalóság igazi neve: „ma” </text:span><text:span text:style-name="Félig_20_kiemelt"><text:span text:style-name="T27">(De fuga et inv. . </text:span></text:span><text:span text:style-name="T27">57). Aligha férhet hozzá kétség, hogy Jézus ülő testhelyzete a Zsolt 110,1-re utal (vö. 1,3; 8,1; 12,2). W. Stott ahhoz hasonlítja ezt, amikor Dávid leült és imádkozott az Úr előtt (2Sám 7,18); Stott szerint ez azt fejezi ki, hogy Jézus most azt „kéri, hogy a szövetségi ígéretek teljesedjenek be a magján” </text:span><text:span text:style-name="Félig_20_kiemelt"><text:span text:style-name="T27">(NTS </text:span></text:span><text:span text:style-name="T27">9 [1962-63] 6267). Amennyiben a szerzőnek szándékában állt volna párhuzamba állítani Jézust és Dávidot, különös, hogy, habár sok mindent elárult Jézus mennyei tevékenységéről, a 2Sám-re egyáltalán nem — még csak halványan sem — utal.</text:span><text:span text:style-name="Kiemelt"><text:span text:style-name="T37"> 13.</text:span></text:span><text:span text:style-name="Félig_20_kiemelt"><text:span text:style-name="T34"> várva: </text:span></text:span><text:span text:style-name="T34">A Jézus trónra emelkedése és visszajövetele közti időszakról a Zsolt 110,1b segítségével ír a szerző. Pállal ellentétben nem fejti ki, hogy kit ért ellenségek alatt, akik majd Krisztus lába alá vettetnek (1Kor 15,24-26).</text:span><text:span text:style-name="Kiemelt"><text:span text:style-name="T37"> 14</text:span></text:span><text:span text:style-name="Félig_20_kiemelt"><text:span text:style-name="T34"> mert egy áldozattal mindörökre tökéletessé tette a megszentelteket: </text:span></text:span><text:span text:style-name="T34">Azáltal, hogy megtisztította lelkiismeretüket, hogy így szolgálhassanak az élő Istennek (9,14), Jézus megnyitotta követőinek az Atyához vezető utat; Jézus megszentelődésében követői is részesülnek (ld. a 2,10-11 magyarázatát).</text:span><text:span text:style-name="Kiemelt"><text:span text:style-name="T37"> 15-17</text:span></text:span><text:span text:style-name="T34"> A régen csupán szóban közölt dolgot most a Szentírás tanúságtétele is megerősíti („a Szentlélek”, ld. a 3,7 magyarázatát). Az idézett szöveg a Jer 31,3134 (az új szövetségről szóló prófécia) kivonata, melyet a szerző már a 8,8-12 szakaszban is idézett. Felfedezhetők ugyan kisebb különbségek a mindkét szakasz által idézett versekben, de ezek nem eredményeznek jelentésbeli különbséget. </text:span><text:span text:style-name="Kiemelt"><text:span text:style-name="T37">18.</text:span></text:span><text:span text:style-name="Félig_20_kiemelt"><text:span text:style-name="T34"> ahol pedig ezek bocsánatot nyertek, nincs többé bűnért való áldozat: </text:span></text:span><text:span text:style-name="T34">A prófécia utolsó szavai alapján az a következtetés </text:span><text:span text:style-name="T34">adódik, hogy Isten nem fog többé emlékezni a bűnökre. Azért nem fog rájuk emlékezni, mert majd bocsánatot nyernek. Mindez Jézus áldozatával válhatott valóra; bűnért való áldozat nem lesz többé. W. G. Johnsson nem ért egyet azzal, hogy a görög </text:span><text:span text:style-name="Félig_20_kiemelt"><text:span text:style-name="T34">aphesis </text:span></text:span><text:span text:style-name="T34">szót „bocsánatnak” fordítják, ui. véleménye szerint ez „nem illik bele a Zsid fogalomrendszerébe” </text:span><text:span text:style-name="Félig_20_kiemelt"><text:span text:style-name="T34">(ExpTim </text:span></text:span><text:span text:style-name="T34">89 [1977-78] 104-108; ezzel kapcsolatos ellenvetéseket ld. L. Goppelt: </text:span><text:span text:style-name="Félig_20_kiemelt"><text:span text:style-name="T34">Az Újszövetség theológiája</text:span></text:span><text:span text:style-name="T34"> [→42] 2. 25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34">A sokszor ismételt áldozat helyébe, amely nem volt képes megszabadítani a bűntől, s a bűnöst teljes közösségre vonni Istennel, az </text:span><text:span text:style-name="Félig_20_kiemelt"><text:span text:style-name="T34">egyetlen </text:span></text:span><text:span text:style-name="T34">áldozat lépett, amely az emberiség bűnének kérdését egyszer s </text:span><text:span text:style-name="Félig_20_kiemelt"><text:span text:style-name="T34">mindenkorra </text:span></text:span><text:span text:style-name="T34">tisztázta. </text:span><text:span text:style-name="T13">A 14. v.-ben a </text:span><text:span text:style-name="Félig_20_kiemelt"><text:span text:style-name="T13">tökéletessé tette </text:span></text:span><text:span text:style-name="T13">fordulat nem azt jelenti, hogy erkölcsileg feddhetetlenné, hanem azt, hogy az áldozat bemutatásával a cél, amelyet korábban hiába igyekezett elérni, beteljesedett: az emberek Krisztus áldozata által végleges módon </text:span><text:span text:style-name="Félig_20_kiemelt"><text:span text:style-name="T13">megszenteltekké </text:span></text:span><text:span text:style-name="T13">váltak, azaz képessé az Istennel való közösségre (vö. 4,16). Az, hogy Krisztus az </text:span><text:span text:style-name="Félig_20_kiemelt"><text:span text:style-name="T13">Isten jobbjára ült (12. </text:span></text:span><text:span text:style-name="T13">v.), annak a megerősítése, hogy áldozata elérte célját.</text:span><text:span text:style-name="T34"> A 16-18. v.-ben a szerző </text:span><text:span text:style-name="T27">a 8,8-12-höz hasonlóan ismét visszatér a Jer 31 prófétai kijelentéséhez, amely Krisztus papi áldozatában teljesedett be. Az idézetet úgy rövidíti meg, hogy a bűnbocsánat legyen nyomatékos</text:span><text:span text:style-name="T34">; a 16b. v. ebben az összefüggésben nem </text:span><text:soft-page-break/><text:span text:style-name="T34">különösebben hangsúlyos. </text:span><text:span text:style-name="T13">A 18. v. mindebből azt a következtetést vonja le, hogy az áldozati kultusz folytatásának immár semmi alapja nincs.</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text:span text:style-name="Kiemelt"><text:span text:style-name="T7">SOK ÁLDOZAT ÉS AZ EGYSZERI</text:span></text:span></text:p>
      <text:p text:style-name="P5"><text:span text:style-name="Félig_20_kiemelt"><text:span text:style-name="T7">Zsid 10,11-18</text:span></text:span></text:p>
      <text:p text:style-name="P6"><text:span text:style-name="T26">A két szövetség összehasonlításában ― már esett szó tsz.‑ú ajándékokról és áldozatokról is (9,9) ― arról volt szó, hogy a főpapnak egy évben egyszer lehetett belépnie a szentek szentjébe áldozati vérrel, amit évenként meg kellett ismételnie. Ezúttal azonban minden rendű és rangú papról beszél a szentíró. Naponta és sokszor bemutatják ugyanazokat az áldozatokat, mégis hiába minden aprólékos pontosság és szorgalom, nem képesek áldozatok sokaságával sem eltörölni a bűnöket. E részlettel ér véget a levél elvi része, amelyet pásztori Lélek vezérelt.</text:span><text:span text:style-name="T33"> Szó volt arról korábban is, hogy </text:span><text:span text:style-name="T16">ez időben Jeruzsálem és a templom már elpusztult</text:span><text:span text:style-name="T33"> az ún. zsidó háborúban (Kr. u. 66-70), mégis úgy beszél a levél írója az ÓSZ kultuszáról, </text:span><text:span text:style-name="T16">mintha</text:span><text:span text:style-name="T33"> töretlenül folyna. </text:span><text:span text:style-name="T20">Vitatott egyébként, hogy Jézus idejében, de már korábban is, mennyire voltak képesek követni, végrehajtani a mózesi áldozatok rendelkezéseit. Bizonyosnak látszik, hogy a Kr. e. 5. századi visszatérés a babiloni fogságból nem hozta meg az áldozati rendelkezések betű szerinti folytatását, hiába építették meg mindjárt az áldozati oltárt legelőbb (Ezsd 3). Elképzelhető, hogy ahhoz tehetősebbnek kellett volna lenniük. Sőt, amit újra kezdtek is, azzal is fokozatosan felhagyhattak, s Jézus idejére már csak a páskabárányok leölése maradt meg a gyakorlatban, eltekintve gerlicéktől, galambfiaktól (Lk 2,24) meg némi ételáldozattól s tizedtől (Lk 18,12). Ezért is kezdték áldozatnak nevezni a páskabárányt, holott korábban nem számított annak, hiszen mindenestől elfogyasztották, a maradékot pedig elégették (2Móz 12,10). </text:span><text:span text:style-name="T16">Jelen idejű említése a szentíró tapintata, ezen túl pedig döntő teológiai állásfoglalás, mert attól, hogy a történelem vihara lehetetlenné teszi a Tóra rendelte </text:span><text:span text:style-name="T26">istentisztelet áldozatait</text:span><text:span text:style-name="T16">, még az érvényben van, ha nem is tudják gyakorolni.</text:span><text:span text:style-name="T26"> Azt nem a történelemmel hatálytalanította Isten, hanem Krisztus üdvtörténeti váltságművével.</text:span><text:span text:style-name="T33"> </text:span><text:span text:style-name="T26">Az ige az egyedüli kijelentés, ezért iránymutató az, amit az ige Lelke mondott pl. az új szövetségről, s megint idézi a Jer 31,31kk-et, mint tette már a 8,8kk során is. Lényegében azt vallja, mint Pál, hogy a betű megöl, a Lélek pedig megelevenít (2Kor 3,6), ha visszafogottabban fogalmaz is. Már eddig is rámutatott a Lélek munkájára: Krisztus örökkévaló Lélek által áldozta fel magát (9,14); az ige által a Szentlélek </text:span><text:span text:style-name="T26">szól ma (9,8), hogy meg ne keményítsük szívünket (3,7), hiszen részeseivé lettünk a Szentléleknek (6,4).</text:span><text:span text:style-name="T33"> </text:span><text:span text:style-name="T12">Alig vettük észre, hogy a Szentlélek teológusa szól itt meg az igéé, és a keresztáldozaté, s a sort folytathatnánk az új szövetség minden színével és ajándékával.</text:span><text:span text:style-name="T33"> ― Krisztus tehát a naponkénti áldozatokkal szemben egyetlen áldozatot mutatott be, majd ült az Atya jobbjára, s várja ellenségeinek lába alá vettetését. Nem tétlenül várja, de ezt nem óhajtja erőnek erejével bizonygatni, hogy ezzel magát is biztatgassa, küzdelme azonban töretlenül halad célja felé. Ekként tette tökéletessé, juttatta teljességre a megszentelteket. Bűnbocsánat által vezetett el Istenhez. Az új szövetség maga a megszentelés, s nincs szükség további áldozatokra a bűnökért, az az egy elég.</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34">A reformáció hangsúlyos témája. </text:span></text:span><text:span text:style-name="T13">Ha Krisztus áldozati halálára gondolunk, ne felejtsünk el hálát adni Istennek, hogy a reformátorok olyan erősen hangsúlyozták annak jelentőségét! A Zsidókhoz írt levél szerzője is erre helyezi a hangsúlyt.</text:span><text:span text:style-name="T27"> A római katolikus egyház ezzel szemben nemcsak a kereszten történt áldozati halált hirdeti, hanem emellett a misét az áldozat állandóan ismétlődő bemutatásának tartja.</text:span></text:p>
      <text:p text:style-name="P3"><text:span text:style-name="T26">Az „észtorna művészetében” gyakorlott teológusok minden tőlük telhetőt megtettek annak </text:span><text:soft-page-break/><text:span text:style-name="T26">érdekében, hogy bebizonyítsák: a mise áldozata tulajdonképpen azonos a kereszt áldozatával. Bizonyos tényezőket azonban nem hagyhatunk figyelmen kívül: a mise nem jár vérontással, nem abszolút, hanem relatív jellegű. Nem az egyetlen Krisztus mutatja be, hanem alárendelt szerepet betöltő papok és az egész egyház, és tulajdonképpen csak emlékeztetés arra, amit Krisztus végzett el a kereszten.</text:span><text:span text:style-name="T33"> Így tehát a mise ― ahogy mindig is volt ― még ma is csupán arra irányuló kísérlet, hogy megismételje Krisztus egyedülálló, különleges áldozatát, de csupán felszentelt papok közreműködésével, és vérontás nélkül.</text:span></text:p>
      <text:p text:style-name="Átvett_20_anyagok_20_réssel"><text:span text:style-name="T34">A kiengesztelés utolsó napján már túl vagyunk. Krisztus az egész világ bűnét elhordozta egyetlen napon (Zak 3:9). </text:span><text:span text:style-name="T13">Bennünket a reformáció tanított meg arra, hogy újra odafigyeljünk a Zsidókhoz írt levél tanítására. A Heidelbergi káté 80. kérdése és felelete, amelyet már annyi vita vett körül, és amely sok mai protestáns számára olyan „kényes” kérdésnek tűnik, mivel a római katolikus misét említi, a megadott igehelyek között többször is utal a Zsidókhoz írt levélre, és igen velősen fogalmazza meg, miről van szó: „bűneink teljes bocsánatot nyertek Jézus Krisztus </text:span><text:span text:style-name="Félig_20_kiemelt"><text:span text:style-name="T13">egyetlen </text:span></text:span><text:span text:style-name="T13">áldozata ál</text:span><text:span text:style-name="T34">tal, amelyet ő mutatott be egyszer s </text:span><text:span text:style-name="Félig_20_kiemelt"><text:span text:style-name="T34">mindenkorra </text:span></text:span><text:span text:style-name="T34">a kereszten.”</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Krisztus áldozata egyszer s mindenkorra szól; ő Isten jobbján ül, bemutatva azt az állapotot, amelybe eljuttatott minket</text:span></text:span></text:p>
      <text:p text:style-name="P6">Van azonban egy másik elem is ebben az áldozatban, amelyre már rámutattunk, és amelyet itt a levél a hívőkre alkalmaz: <text:span text:style-name="T11">az áldozat „egyszer s mindenkorra” szól. Ez nem teszi lehetővé az ismétlést. Ha élvezzük ennek az áldozatnak az eredményét, akkor a megszentelődésünk a természetét tekintve örök. Ez a megszentelődés nem szenved csorbát, és sohasem ismétlődik meg. Ennek az áldozatnak a hatékonysága alapján örökre Istenéi vagyunk.</text:span> Így a megszentelődésünk, az Isten számára való elkülönítettségünk — az azt megvalósító művet illetően — rendelkezik Isten akaratának teljes szilárdságával és mindazzal a kegyelemmel, amelyből fakadt. Természetét tekintve rendelkezik annak a műnek a tökéletességével is, amely megvalósította, valamint e mű hatékonyságának tartósságával és állandó erejével is. Ennek az áldozatnak a hatása azonban nem korlátozódik erre az Isten számára való elkülönítettségre. A már tárgyalt dolog magában foglalja azt, hogy Isten megszentelt bennünket az ő akaratát teljesítő Krisztus tökéletesen hatékony áldozata révén. Most pedig a szerző arra alkalmazza azt a helyzetet, amelyet Krisztus önmaga feláldozása következtében elfoglalt, hogy világosan bemutassa, milyen állapotba kerültünk ezáltal Isten előtt.</text:p>
      <text:p text:style-name="Átvett_20_anyagokra"><text:span text:style-name="T34">A zsidók közül való papok — mert ezt az ellentétet a levél továbbviszi — állandóan az oltár elé </text:span><text:span text:style-name="Félig_20_kiemelt"><text:span text:style-name="T34">álltak, </text:span></text:span><text:span text:style-name="T34">hogy újra meg újra bemutassák azokat az áldozatokat, amelyek sohasem tudták eltörölni a bűnöket. Ez az Ember azonban, miután egyetlen áldozatot mutatott be a bűnökért, örökre az Isten jobbjára ült.</text:span><text:span text:style-name="T34"><text:note text:id="ftn4" text:note-class="footnote"><text:note-citation>4</text:note-citation><text:note-body><text:p text:style-name="Footnote"><text:span text:style-name="T33">Az „örökre” szó itteni megfelelője nem azonos az </text:span><text:span text:style-name="Félig_20_kiemelt"><text:span text:style-name="T33">örökké </text:span></text:span><text:span text:style-name="T33">szó megfelelőjével. Ez a szó azt jelenti, hogy állandóan, megszakítás nélkül, </text:span><text:span text:style-name="Félig_20_kiemelt"><text:span text:style-name="T33">eis to dienekesz. </text:span></text:span><text:span text:style-name="T33">Krisztus nem kel fel, és nem áll. Mindig ül, mivel műve befejeződött. Végül azonban fel fog kelni, hogy eljöjjön értünk, és megítélje a világot, ahogy ebből a szakaszból is kiderül.</text:span></text:p></text:note-body></text:note></text:span><text:span text:style-name="T34"> Miután az övéiért elvégezte mindazt, ami ehhez az Istennek való szeplőtelen bemutatáshoz kapcsolódott, ott várja azt a pillanatot, amikor az ellenségei zsámolyul vettetnek a lába alá, összhangban a 110. zsoltárral: „Ülj a jobb kezem felől, míg ellenségeidet lábad zsámolyává nem teszem!” S a Szent Szellem bemutatja nekünk a fontos okot, amely oly drága számunkra: „Mert </text:span><text:span text:style-name="Félig_20_kiemelt"><text:span text:style-name="T34">örökre tökéletessé tette </text:span></text:span><text:span text:style-name="T34">a megszentelteket.”</text:span></text:p>
      <text:p text:style-name="Átvett_20_anyagok_20_réssel"><text:span text:style-name="Kiemelt"><text:span text:style-name="T7">Az „örökre” szó jelentése</text:span></text:span></text:p>
      <text:p text:style-name="P6">Itt (14. vers), akárcsak a 12. versben, amelytől az utóbbi függ, az „örökre” szó maradandóságot, megszakítatlan folyamatosságot jelent. Krisztus örökre leült, mi pedig örökre tökéletessé lettünk az ő művének köszönhetően, azon igazság(osság) szerint, amelyben és amelynek megfelelően ő Isten jobbján ül az ő trónján. Eszerint ő személyesen ott van, miután az Isten jobbjára ülése <text:soft-page-break/>bebizonyította, hogy Isten elfogadta őt. S ő értünk van ott.</text:p>
      <text:p text:style-name="Átvett_20_anyagok_20_réssel"><text:span text:style-name="Kiemelt"><text:span text:style-name="T7">A trón igazság(osság)a; helyzetünk eredete és alapja; az erre vonatkozó isteni bizonyságtétel és annak alkalmazása; Isten többé nem emlékezik meg a bűnökről</text:span></text:span></text:p>
      <text:p text:style-name="P6">Olyan igazság(osság) ez, amely megfelel Isten trónjának, sőt ez a trón igazság(osság)a. Ez nem változik meg, és nem szenved csorbát. Ő örökre odaült. Ha tehát mi Isten akarata szerint meg vagyunk szentelve — el vagyunk különítve Istennek — ezen áldozat által, akkor tökéletessé is váltunk Isten szemében ugyanezen áldozat által, mivel Jézus személyében be lettünk mutatva Istennek.</text:p>
      <text:p text:style-name="P3">Láttuk, hogy ez a helyzet Isten akaratából, az ő jóakaratából ered (abból az akaratból, amely egyesíti Isten kegyelmét és célját). E helyzet alapját és jelenlegi bizonyosságát Krisztus megvalósult műve jelenti, amelynek tökéletességét az mutatja, hogy Isten a jobbjára ültette Jézust, aki megvalósította azt. Azonban annak a bizonyságtételnek, amelynek alapján elhisszük ezt, isteninek kell lennie — mert ahhoz, hogy élvezhessük ezt a kegyelmet, isteni bizonyossággal kell ismernünk azt, és minél nagyobb a kegyelem, szívünk annál inkább hajlamos kétségbe vonni azt. A bizonyságtétel valóban isteni. A Szent Szellem tanúskodik erről. Isten akarata jelenti a mű forrását; Krisztus, Isten Fia valósította meg azt; s a Szent Szellem tanúskodik róla nekünk. Itt ezért teljes mértékben elénk tárul a kegyelem által elhívott és megkímélt népre vonatkozó alkalmazás is, nem csupán a mű megvalósulása. A Szent Szellem bizonyságot tesz erről: „bűneikről és gonoszságaikról pedig többé nem emlékezem meg.”</text:p>
      <text:p text:style-name="Átvett_20_anyagokra"><text:span text:style-name="T34">Áldott helyzet! </text:span><text:span text:style-name="T13">Annak bizonyossága, hogy Isten </text:span><text:span text:style-name="Félig_20_kiemelt"><text:span text:style-name="T13">soha </text:span></text:span><text:span text:style-name="T13">nem emlékezik meg bűneinkről és gonoszságainkról, Isten szilárd akaratára, Krisztus tökéletes áldozatára — aki most ennek következtében Isten jobbján ül — és a Szent Szellem biztos bizonyságtételére épül. </text:span><text:span text:style-name="Félig_20_kiemelt"><text:span text:style-name="T13">Hit </text:span></text:span><text:span text:style-name="T13">dolga, hogy Isten </text:span><text:span text:style-name="Félig_20_kiemelt"><text:span text:style-name="T13">soha </text:span></text:span><text:span text:style-name="T13">nem emlékezik meg a bűneinkről.</text:span></text:p>
      <text:p text:style-name="Átvett_20_anyagok_20_réssel"><text:span text:style-name="Kiemelt"><text:span text:style-name="T7">A levél zsidóknak szól; a benne említett szövetség</text:span></text:span></text:p>
      <text:p text:style-name="Átvett_20_anyagok_20_réssel"><text:span text:style-name="T34">Megfigyelhetjük itt, hogyan vezeti be a szerző a szövetséget; mivel annak ellenére, hogy a „szent testvéreknek, mennyei elhívás részeseinek” írva a „ </text:span><text:span text:style-name="Félig_20_kiemelt"><text:span text:style-name="T34">nekünk” </text:span></text:span><text:span text:style-name="T34">szóló bizonyságtételről beszél, a megszólítás formáját tekintve mindig a </text:span><text:span text:style-name="Félig_20_kiemelt"><text:span text:style-name="T34">zsidókhoz </text:span></text:span><text:span text:style-name="T34">szól (akik természetesen hívők, de zsidók, akik még mindig Isten népének jellegével rendelkeznek). Nem beszél nyíltan a szövetségről mint olyan kiváltságról, amelyben a keresztyének közvetlenül részesültek. A Szent Szellem — mondja — kijelenti: „többé nem emlékezem meg...” Ez az, amit idéz. Az új szövetségre csak utal, mert miután kimondta: „Ez az a szövetség...”, a bizonyságtételt úgy idézi, mint ami a Szent Szellemtől származik, hogy bebizonyítsa az általa tárgyalt fő gondolatot, mely szerint Isten többé nem emlékezik meg a bűneinkről. De utal a szövetségre (amelyet a </text:span><text:span text:style-name="T34">zsidók már ismertek, hiszen Isten korábban kijelentette azt), amely a Szentírás tekintélyével ruházta fel ezt a bizonyságtételt, mely szerint Isten többé nem emlékezik meg megszentelt és az ő jóindulatát élvező népének bűneiről, és amely egyúttal bemutatott két gondolatot: egyrészt azt, hogy az első szövetség alatt ez a teljes bűnbocsánat nem létezett, másrészt pedig azt, hogy nyitva áll az ajtó a nép megáldása előtt, amikor az új szövetség hivatalosan érvénybe lép.</text:span></text:p>
      <text:p text:style-name="Átvett_20_anyagok_20_réssel"><text:span text:style-name="Kiemelt"><text:span text:style-name="T7">Miután a bűnök megbocsáttattak, nincs többé bűnért bemutatott áldozat; Krisztusban vagyunk; szabadon beléphetünk a szentélybe; a nagy Főpap képvisel bennünket</text:span></text:span></text:p>
      <text:p text:style-name="Átvett_20_anyagok_20_réssel"><text:span text:style-name="T34">A szerző egy másik gyakorlati következtetés is levon: miután a bűnök megbocsáttattak, nincs többé bűnért bemutatott áldozat. Miután az egyetlen áldozat </text:span><text:span text:style-name="Félig_20_kiemelt"><text:span text:style-name="T34">elérte </text:span></text:span><text:span text:style-name="T34">a bűnbocsánatot, ennek elérése érdekében nem lehet bemutatni más áldozatokat. Erről az egyetlen áldozatról tetszőleges módon megemlékezhetünk, de olyan áldozat nem lehetséges, amely elvenné a már eltörölt bűnöket. Ezért valójában teljesen új alapon állunk, annak a ténynek az alapján, hogy Krisztus áldozata által teljes mértékben eltöröltettek a bűneink, s hogy mi, akik megszenteltettünk és a mennyei elhívás részesei vagyunk, tökéletesen és örökre </text:span><text:soft-page-break/><text:span text:style-name="T34">megtisztultunk, bűnbocsánatban és örök váltságban részesültünk. Ezért Isten szemében bűntelenül állunk Krisztus műve tökéletességének az alapján, aki az Atya jobbjára ült, aki bement a valódi szentélybe, magába a mennybe, hogy odaüljön, mivel műve megvalósult.</text:span></text:p>
      <text:p text:style-name="P3">Ezért teljes szabadságunk van arra, hogy Krisztus vére által belépjünk a szentélybe (teljes bizalommal) egy új és élő úton, vagyis az ő testén keresztül — hogy szeplőtelenül bemenjünk Isten jelenlétébe, aki ott megnyilvánul. Számunkra a kárpit kettészakadt, és ami kettészakította a kárpitot, hogy beengedjen bennünket, az ugyanígy a minket kizáró bűnt is eltörölte.</text:p>
      <text:p text:style-name="P3">Amint láttuk, nagy Főpapunk is van az Isten háza fölött, aki képvisel minket a szentélybe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T7">(10,18) Áldozat, </text:span><text:span text:style-name="Félig_20_kiemelt"><text:span text:style-name="T7">összefoglalás</text:span></text:span><text:span text:style-name="T7">: (1) </text:span><text:span text:style-name="T28">Utalás az áldozatra először az 1Móz 3,21-ben fordul elő, mert a bőrruhák nyilvánvalóan csak leölt állatoktól származhattak. Az áldozat első világos példája az 1Móz 4,4-ben található, melyet a Zsid 11,4 magyaráz. Ábel igaz volta áldozatából lett nyilvánvalóvá. Igaz volta nem áldozatának, hanem hitének volt az eredménye (11,4).</text:span><text:span text:style-name="T7"> (2) </text:span><text:span text:style-name="T28">A törvényadás előtt a család feje volt a család papja. A törvény olyan papi rendet vezetett be, amely egyedül volt hivatott áldozat bemutatására. Ezek az áldozatok „árnyékok”, előképek voltak, melyek különböző módon fejezték ki az áldozó bűnét és súlyos helyzetét Istenhez való viszonyában, és mind Krisztusra mutatnak és Őbenne teljesedtek be.</text:span><text:span text:style-name="T7"> (3) </text:span><text:span text:style-name="T28">Krisztus áldozata, ahogy a jelképek előre vetítik és ahogy az ÚSZ magyarázza: bűnt eltörlő</text:span><text:span text:style-name="T7"> (Gal 3,13; 2Kor 5,21); </text:span><text:span text:style-name="T28">helyettesítő</text:span><text:span text:style-name="T7"> (3Móz 1,4; Ézs 53,5-6; 2Kor 5,21; 1Pt 2,24); </text:span><text:span text:style-name="T28">önkéntes</text:span><text:span text:style-name="T7"> (Jn 10,18); </text:span><text:span text:style-name="T28">megváltó</text:span><text:span text:style-name="T7"> (Gal 3,13; Ef 1,7; vö. 1Kor 6,20); </text:span><text:span text:style-name="T28">engesztelő</text:span><text:span text:style-name="T7"> (Róm 3,25); </text:span><text:span text:style-name="T28">megbékéltető</text:span><text:span text:style-name="T7"> (2Kor 5,18-19; Kol 1,21-22); </text:span><text:span text:style-name="T28">tökéletesen elég</text:span><text:span text:style-name="T7"> (Jn 12,32-33; Róm 5,9-10; 2Kor 5,21; Ef 2,13; Zsid 9,11-12.26; 10,10-17; Un 1,7; Jel 1,5); és </text:span><text:span text:style-name="T28">kijelentő</text:span><text:span text:style-name="T7"> (Jn 3,16; Róm 3,25-26; 1Jn 4,9-10).</text:span></text:p>
      <text:p text:style-name="Könyvadatsor"><text:span text:style-name="Hivatkozás"><text:span text:style-name="T7">(</text:span></text:span><text:span text:style-name="Név_20_hivatkozásban"><text:span text:style-name="T7">Pat </text:span></text:span><text:span text:style-name="Hivatkozás"><text:span text:style-name="T36">és </text:span></text:span><text:span text:style-name="Név_20_hivatkozásban"><text:span text:style-name="T7">David Alexander [</text:span></text:span><text:span text:style-name="Hivatkozás"><text:span text:style-name="T36">szerk.</text:span></text:span><text:span text:style-name="Név_20_hivatkozásban"><text:span text:style-name="T3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9-10,18 Árnyék és valóság; a tökéletes áldozat</text:span></text:span></text:p>
      <text:p text:style-name="P9">A szerző gondolatai ismét visszatérnek a kivonulás idejére, amikor Isten Mózes által megkötötte szövetségét Izraellel, és megadta nekik, hogyan építsék fel a sátrat (a jeruzsálemi templomot később építették fel — de az nem az a templom volt, amelyről itt szó van). Bár Isten úgy határozott, hogy a népével él egy olyan sátorban, mint az övék, az izraeliták mégsem járulhattak a színe elé. A sátor elrendezése (lásd „A sátor jelentősége”, 176. old.) és az állatáldozatok egész rendszere Isten különváltságát és a nép bűnét hangsúlyozta. A főpap volt az egyetlen, aki évente egyszer, az engesztelés napján beléphetett a belső szentélybe (Jom Kippurkor, amely ma is jelentős zsidó ünnep; 9,7). <text:span text:style-name="T25">Az áldozat állandó megismétléséből nyilvánvalóvá válik a hatástalansága (9,25). Azonban az áldozatnak is megvoltak a határai, mert például szándékos, előre megfontolt bűnért nem volt bocsánat, csak büntetés.</text:span></text:p>
      <text:p text:style-name="P9">Amikor Krisztus eljött, az egész rendszer megváltozott (9,10): új rend kezdődött. Mint tökéletes főpap tökéletes áldozatként ajánlotta fel magát (9,14) — ez az egyetlen, önkéntes áldozat minden korban érvényes, és mindenkit megszabadít az elkövetett rossztól. Halálával pedig megvalósul az akarata (az új szövetség; 9,16-tól). Felment a mennybe, hogy képviseljen minket Isten előtt (9,24). A bűn eltöröltetett. Amikor Krisztus visszatér, üdvözíteni jön (9,28).</text:p>
      <text:p text:style-name="Átvett_20_anyagokra"><text:span text:style-name="T34">10,1-18: az író továbbra is arra mutat rá, hogy a régi, ismétlődő áldozat csak </text:span><text:span text:style-name="Félig_20_kiemelt"><text:span text:style-name="T34">emlékezteti </text:span></text:span><text:span text:style-name="T34">az embereket a bűneikre, de nem szabadítja meg őket tőlük. Amit a törvény nem tudott megtenni, azt Krisztus megtette. Az ő áldozata örökké érvényes. Nincs szükség további áldozatra. A bűnök és a </text:span><text:span text:style-name="T7">vétkek nemcsak megbocsáttattak, hanem el is töröltettek (17-18).</text:span></text:p>
      <text:p text:style-name="Átvett_20_anyagok_20_-_20_textusbővítés"><text:span text:style-name="Kiemelt"><text:span text:style-name="T38">►</text:span></text:span><text:span text:style-name="Kiemelt"><text:span text:style-name="T34"> 9,23 </text:span></text:span><text:span text:style-name="T34">Az istentiszteletről van szó, nem pedig arról, hogy az egyik ember megbocsát a másiknak.</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réssel"><text:span text:style-name="Félig_20_kiemelt"><text:span text:style-name="T7">11: Minden pap naponként szolgálatba áll, és sokszor mutatja be ugyanazokat az áldozatokat, amelyek sohasem képesek bűnöket eltörölni.</text:span></text:span></text:p>
      <text:p text:style-name="P3"><text:span text:style-name="T25">A papok tehát naphosszat az áldozatok bemutatásával foglalatoskodtak.</text:span> Az egyik vétekáldozatot mutatták be a másik után, az egyik ételáldozatot a másik után. De ugye <text:span text:style-name="T25">a Zsidókhoz írt levél szerzője már a korábbiakban rámutatott arra, hogy ezek az áldozatok nem képesek megtisztítani az embert bűneiktől.</text:span></text:p>
      <text:p text:style-name="Átvett_20_anyagok_20_réssel"><text:span text:style-name="Félig_20_kiemelt"><text:span text:style-name="T7">12: Ő ellenben (vagyis Jézus Krisztus), miután egyetlen áldozatot mutatott be a bűnökért, örökre az Isten jobbjára ült,</text:span></text:span></text:p>
      <text:p text:style-name="P3">És ezzel a munka befejeződött. Nem kell minden nap áldozatokat innentől kezdve bemutatni. <text:span text:style-name="T25">Nem kell Jézus Krisztusnak újra meg újra elmennie a keresztre. Krisztus halála egyszer s mindenkorra elég volt.</text:span> Tehát Jézus örökre az Isten jobbjára ült.</text:p>
      <text:p text:style-name="Átvett_20_anyagok_20_réssel"><text:span text:style-name="Félig_20_kiemelt"><text:span text:style-name="T7">13: és ott várja, hogy ellenségei zsámolyul vettessenek lába alá.</text:span></text:span></text:p>
      <text:p text:style-name="Átvett_20_anyagokra"><text:span text:style-name="Félig_20_kiemelt"><text:span text:style-name="T7">14: Mert egyetlen áldozattal örökre tökéletessé tette a megszentelteket.</text:span></text:span></text:p>
      <text:p text:style-name="P3">Hát nem dicsőséges ez? Jézus Krisztus egyetlen áldozattal örökre tökéletessé tett bennünket. Istennek legyen hála ezért.</text:p>
      <text:p text:style-name="Átvett_20_anyagok_20_réssel"><text:span text:style-name="Félig_20_kiemelt"><text:span text:style-name="T7">15: De bizonyságot tesz nekünk a Szentlélek is, mert ez után az ige után:</text:span></text:span></text:p>
      <text:p text:style-name="Átvett_20_anyagokra"><text:span text:style-name="Félig_20_kiemelt"><text:span text:style-name="T7">16: „Ez az a szövetség, amelyet kötök velük ama napok múltán”, így szól az Úr: „Törvényemet szívükbe adom, és elméjükbe írom;</text:span></text:span></text:p>
      <text:p text:style-name="Átvett_20_anyagokra"><text:span text:style-name="Félig_20_kiemelt"><text:span text:style-name="T7">17: bűneikről és gonoszságaikról pedig többé nem emlékezem meg.”</text:span></text:span></text:p>
      <text:p text:style-name="Átvett_20_anyagokra"><text:span text:style-name="T34">Dávid is így kiált a 32. Zsoltárban: </text:span><text:span text:style-name="Félig_20_kiemelt"><text:span text:style-name="T34">Boldog, akinek hűtlensége megbocsáttatott, vétke eltöröltetett. Boldog az az ember, akinek az Úr nem rója fel bűnét.</text:span></text:span></text:p>
      <text:p text:style-name="P3">Erre csak azt tudom mondani, hogy „Ámen!”. Mert valóban milyen boldog is az az ember, akinek azt mondja Isten, vétkeidről többé nem emlékezem meg.</text:p>
      <text:p text:style-name="Átvett_20_anyagok_20_réssel"><text:span text:style-name="Félig_20_kiemelt"><text:span text:style-name="T7">18: Ahol pedig a bűnbocsánatról van szó, ott nincs többé bűnért bemutatott áldozat.</text:span></text:span></text:p>
      <text:p text:style-name="P3">Tehát Jézus volt a tökéletes áldozat, ennek köszönhetően bűnbocsánatot nyertünk, így most már nincs szükség többé bűnért bemutatott áldozatra.</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Átvett_20_anyagok_20_réssel"><text:span text:style-name="Kiemelt"><text:span text:style-name="T7">KRISZTUS ÁLDOZATÁNAK HATÉKONYSÁGA (10,1-18)</text:span></text:span></text:p>
      <text:p text:style-name="Átvett_20_anyagok_20_behúzás_20_-_20_textusbővítés_20_réssel"><text:span text:style-name="Félig_20_kiemelt"><text:span text:style-name="T34">10,1 Mivel a törvény csak árnyéka az eljövendő javaknak és nem a valóság képe, még azokkal az áldozatokkal sem tehette tökéletessé a résztvevőket, amelyeket évről évre megszakítás nélkül bemutattak. 2 Nemde abbahagyták volna az áldozat bemutatását, ha a bemutatók az egyszeri megtisztulás után megszabadultak volna a bűntudattól? 3 Ellenkezőleg, éppen az emlékeztette őket évről évre a bűnre. 4 Lehe</text:span></text:span><text:span text:style-name="Félig_20_kiemelt"><text:span text:style-name="T7">tetlen ugyanis, hogy a bikák és bakok vére bűnöket töröljön el. 5 Ezért nyilatkozik így, amikor a világba lép: „Áldozatot és ajándékot nem kívántál, de emberi testet alkottál nekem. 6 Nem kedves előtted az engesztelő és égő áldozat. 7 Ezért így szóltam: Nézd, megyek </text:span></text:span><text:span text:style-name="Félig_20_kiemelt"><text:span text:style-name="T7">Istenem, hogy teljesítsem akaratodat, amint a könyvtekercsben rólam írva van.” 8 Először tehát ezt mondta: „Áldozatot, ajándékot, engesztelő és égő áldozatot nem akartál és nem telt benne kedved”, jóllehet ezeket a törvény írta elő. 9 Azután így folytatta: „Megyek, hogy teljesítsem akaratodat.” Eltörli az elsőt, hogy helyébe állítsa a másodikat. 10 E szerint az akarat szerint Jézus Krisztus testének feláldozása által egyszer s mindenkorra megszentelődünk. {</text:span></text:span></text:p>
      <text:p text:style-name="Átvett_20_anyagok_20_behúzásra"><text:span text:style-name="Félig_20_kiemelt"><text:span text:style-name="T7">} 11 Minden pap naponta végzi szolgálatát, és ugyanazt az áldozatot többször bemutatja, ezeknek azonban nincs erejük a bűn eltörlésére. 12 Ő ellenben csak egy áldozatot mutatott be a bűnökért, s örökre helyet foglalt az Isten jobbján. 13 Már csak arra vár, hogy minden ellensége hódolattal leboruljon lába előtt. 14 Egyetlen </text:span></text:span><text:soft-page-break/><text:span text:style-name="Félig_20_kiemelt"><text:span text:style-name="T7">áldozattal örökre tökéletessé teszi a megszentelteket. 15 Ezt bizonyítja a Szentlélek is, amikor így szól: 16 „Ez lesz a szövetség, amelyet ama napok után kötök velük — mondja az Úr. Törvényemet szívükre írom és elméjükbe vésem, 17 bűneikre és törvényszegéseikre többé nem emlékezem.” 18 Ám ahol ezek bocsánatot nyertek, ott nincs szükség a bűnért való áldozatra.</text:span></text:span></text:p>
      <text:p text:style-name="P13">Még egyszer visszatér az ószövetségi üdvrend ideiglenes voltára. Ott a törvény és a szertartás csak az eljövendő javak árnyéka volt. <text:span text:style-name="T11">Az áldozatbemutatást a törvény előírta, ezért volt istentiszteleti jellege, de nem volt ereje a bűn eltörlésére. A gyarló emberek nem mutathattak annyi hódolatot Isten előtt, amennyi elhomályosította volna a világ bűneit. Nem is kaptak Istentől megnyugtató választ a bűn eltörléséről. Ha ilyen lett volna, nem ismételték volna állandóan az engesztelő áldozatot.</text:span> Amikor a törvény előírta az engesztelést, azzal csak emlékeztetett a bűn jelenlétére.</text:p>
      <text:p text:style-name="P9"><text:span text:style-name="T12">Megismétli azt is, amit már a 9,12-ben kijelentett, hogy a bakok és bikák vére nem törölhette el a bűnt. Ott az áldozat értéke a bemutató lelkületétől függött, de az is csak gyarló emberi megnyilatkozás volt. Krisztus áldozatának megjövendölésére idézi a Zsolt 40,7-et, amely szó szerint ugyan nem magát az áldozatot mondja kevésnek, hanem ostorozza a külsőséget és a lelkület hiányát.</text:span><text:span text:style-name="T33"> </text:span><text:span text:style-name="T26">A zsoltár héber szövegében az áll, hogy „fület adtál nekem” szavad meghallására, és ezért jövök, hogy megtegyem akaratodat. A szerző itt a görög fordítást idézi, ahol már a testről van szó, s így a megtestesülés bejelentését látja benne.</text:span><text:span text:style-name="T33"> Az Isten Fia emberi természetet kapott, és majd ezt adja oda áldozatul, </text:span>nem az állatok vérét. Az áldozat igazi értéke pedig az lesz, hogy kifejeződik benne az Atya előtti engedelmesség.</text:p>
      <text:p text:style-name="P3">Ezután a zsoltár szövegéből két következtetést von le. Az egyik az, hogy a régi áldozatokban nem telt kedve Istennek, a másik pedig az, hogy gondoskodott új, tökéletes áldozatról, amelynek megvan az ereje a bűn eltörlésére, ezért csak egyszer kell bemutatni. A kegyelem úgy árad ki belőle, hogy örökre tökéletessé teszi a megszentelteket, vagyis azokat, akiket a keresztség felszentel Isten szolgálatára. Ebben teljesedik Jer 31,33-34 jövendölése is, amelyre már előbb is hivatkozott. Krisztus áldozatában létrejön az új és örök szövetség, amely meghozza a teljes kiengesztelődést. Krisztus uralma is megvalósul, mert az Atya jobbján ül, és megvan az ígéret, hogy győz minden ellensége fölött (Zsolt 110).</text:p>
      <text:p text:style-name="P3">Krisztus áldozatának egyszeriségét olyan fontosnak tartja, hogy a 18. versben kijelenti: Mivel elérkezett a bűnbocsánat ideje, nincs szükség bűnért való áldozatra. Valóban nem is tudunk tökéletesebb áldozatot elgondolni, mint amit Krisztus a kereszten bemutatott. Abban odaadta életét küldetéséért, amelyet az Atyától kapott, kifejeződött benne a teljes engedelmesség és a szeretet, de benne volt az emberek felkarolása is, hiszen mindnyájunk bűnéért engesztelést nyújtott. Amikor az egyház a szentmisét áldozatnak mondja, nem ismételni vagy kiegészíteni akarja Krisztus áldozatát, hanem azt vallja, hogy az a szentségi színek alatt Krisztus akaratából jelenvalóvá válik, s az egyház belekapcsolódik az ő engedelmességébe és felajánlásába.</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7">                       \\\\\\/////<text:line-break/>                       /  _   _  \<text:line-break/>                      (| (.) (.) |)<text:line-break/></text:span><text:soft-page-break/><text:span text:style-name="T7">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14T11:10:19</meta:creation-date>
    <meta:editing-cycles>5</meta:editing-cycles>
    <meta:editing-duration>PT2M55S</meta:editing-duration>
    <meta:initial-creator>Tommyca </meta:initial-creator>
    <dc:subject>Zsid 10,11-18. - Bűntörlő áldozat - Nagypéntek</dc:subject>
    <dc:date>2014-04-14T11:18:05</dc:date>
    <dc:creator>Tommyca </dc:creator>
    <meta:document-statistic meta:table-count="0" meta:image-count="0" meta:object-count="0" meta:page-count="18" meta:paragraph-count="170" meta:word-count="9764" meta:character-count="70039" meta:non-whitespace-character-count="59828"/>
    <meta:user-defined meta:name="Info 1"/>
    <meta:user-defined meta:name="Info 2"/>
    <meta:user-defined meta:name="Info 3"/>
    <meta:user-defined meta:name="Info 4"/>
    <meta:template xlink:type="simple" xlink:actuate="onRequest" xlink:title="IgeFalat" xlink:href="../../../../../home/tommyca/.config/libreoffice/3/user/template/IgeFalat.ott" meta:date="2014-04-14T11:10:19"/>
  </office:meta>
</office:document-meta>
</file>