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Átvett_20_anyagok_20_-_20_függő_20_réssel">
      <style:text-properties fo:background-color="transparent"/>
    </style:style>
    <style:style style:name="P2" style:family="paragraph" style:parent-style-name="Francia">
      <style:text-properties fo:background-color="transparent"/>
    </style:style>
    <style:style style:name="P3" style:family="paragraph" style:parent-style-name="Kommentárszakasz">
      <style:text-properties fo:background-color="transparent"/>
    </style:style>
    <style:style style:name="P4" style:family="paragraph" style:parent-style-name="Irat_20_-_20_Angol">
      <style:text-properties fo:background-color="transparent"/>
    </style:style>
    <style:style style:name="P5" style:family="paragraph" style:parent-style-name="Irat_20_-_20_Angol">
      <style:text-properties style:use-window-font-color="true" fo:language="en" fo:country="GB" fo:background-color="transparent"/>
    </style:style>
    <style:style style:name="P6" style:family="paragraph" style:parent-style-name="Német">
      <style:paragraph-properties style:text-autospace="none"/>
      <style:text-properties style:use-window-font-color="true" fo:language="de" fo:country="DE" fo:background-color="transparent"/>
    </style:style>
    <style:style style:name="P7" style:family="paragraph" style:parent-style-name="Görög">
      <style:text-properties fo:background-color="transparent"/>
    </style:style>
    <style:style style:name="P8" style:family="paragraph" style:parent-style-name="Latin_20_Textus">
      <style:text-properties fo:background-color="transparent"/>
    </style:style>
    <style:style style:name="P9" style:family="paragraph" style:parent-style-name="Adatsor" style:master-page-name="">
      <style:paragraph-properties style:page-number="auto" fo:break-before="auto" fo:break-after="auto"/>
      <style:text-properties fo:background-color="transparent"/>
    </style:style>
    <style:style style:name="P10" style:family="paragraph" style:parent-style-name="Ámen" style:master-page-name="">
      <style:paragraph-properties style:page-number="auto"/>
      <style:text-properties fo:background-color="transparent"/>
    </style:style>
    <style:style style:name="P11" style:family="paragraph" style:parent-style-name="Imádság" style:master-page-name="">
      <style:paragraph-properties fo:text-align="end" style:justify-single-word="false" style:page-number="auto" fo:keep-with-next="auto"/>
      <style:text-properties fo:background-color="transparent"/>
    </style:style>
    <style:style style:name="P12" style:family="paragraph" style:parent-style-name="Angol">
      <style:paragraph-properties style:text-autospace="none"/>
      <style:text-properties style:use-window-font-color="true" fo:language="en" fo:country="GB" fo:background-color="transparent"/>
    </style:style>
    <style:style style:name="P13" style:family="paragraph" style:parent-style-name="Feldolgozatlan_20_átvett_20_anyagok">
      <style:text-properties fo:background-color="transparent"/>
    </style:style>
    <style:style style:name="P14" style:family="paragraph" style:parent-style-name="Átvett_20_anyagok_20_-_20_textusbővítésre">
      <style:text-properties fo:background-color="transparent"/>
    </style:style>
    <style:style style:name="P15" style:family="paragraph" style:parent-style-name="Átvett_20_anyagok">
      <style:paragraph-properties fo:text-align="center" style:justify-single-word="false"/>
    </style:style>
    <style:style style:name="P16" style:family="paragraph" style:parent-style-name="Átvett_20_anyagok">
      <style:paragraph-properties fo:text-align="center" style:justify-single-word="false"/>
      <style:text-properties fo:background-color="transparent"/>
    </style:style>
    <style:style style:name="P17" style:family="paragraph" style:parent-style-name="Archív">
      <style:text-properties fo:background-color="transparent"/>
    </style:style>
    <style:style style:name="P18" style:family="paragraph" style:parent-style-name="Átvett_20_anyagok_20_-_20_függő">
      <style:text-properties fo:background-color="transparent"/>
    </style:style>
    <style:style style:name="P19" style:family="paragraph" style:parent-style-name="Archívra">
      <style:text-properties fo:background-color="transparent"/>
    </style:style>
    <style:style style:name="P20" style:family="paragraph" style:parent-style-name="Könyvadatsor">
      <style:paragraph-properties fo:background-color="#999999">
        <style:background-image/>
      </style:paragraph-properties>
    </style:style>
    <style:style style:name="P21" style:family="paragraph" style:parent-style-name="Könyvadatsor">
      <style:paragraph-properties fo:background-color="#ffff00">
        <style:background-image/>
      </style:paragraph-properties>
    </style:style>
    <style:style style:name="P22" style:family="paragraph" style:parent-style-name="Kategória">
      <style:paragraph-properties fo:background-color="#ffff00">
        <style:background-image/>
      </style:paragraph-properties>
      <style:text-properties fo:background-color="transparent"/>
    </style:style>
    <style:style style:name="P23" style:family="paragraph" style:parent-style-name="Kiegészítésre">
      <style:paragraph-properties fo:background-color="#ffff00">
        <style:background-image/>
      </style:paragraph-properties>
    </style:style>
    <style:style style:name="P24" style:family="paragraph" style:parent-style-name="Imádság">
      <style:paragraph-properties fo:keep-together="auto"/>
      <style:text-properties fo:background-color="transparent"/>
    </style:style>
    <style:style style:name="P25" style:family="paragraph" style:parent-style-name="Átvett_20_kommentárszakasz_20_-_20_textusbővítés">
      <style:text-properties fo:background-color="transparent"/>
    </style:style>
    <style:style style:name="P26" style:family="paragraph" style:parent-style-name="Textus">
      <style:text-properties fo:background-color="transparent"/>
    </style:style>
    <style:style style:name="P27" style:family="paragraph" style:parent-style-name="Textus">
      <style:text-properties fo:color="#800000" fo:background-color="transparent"/>
    </style:style>
    <style:style style:name="P28" style:family="paragraph" style:parent-style-name="Textus">
      <style:paragraph-properties fo:text-align="end" style:justify-single-word="false" style:text-autospace="none" style:writing-mode="rl-tb"/>
      <style:text-properties style:use-window-font-color="true" fo:background-color="transparent"/>
    </style:style>
    <style:style style:name="P29" style:family="paragraph" style:parent-style-name="Kategória">
      <style:text-properties fo:background-color="transparent"/>
    </style:style>
    <style:style style:name="P30" style:family="paragraph" style:parent-style-name="Kategória">
      <style:text-properties fo:background-color="transparent" text:display="true"/>
    </style:style>
    <style:style style:name="P31" style:family="paragraph" style:parent-style-name="Átvett_20_anyagokra">
      <style:text-properties fo:background-color="transparent"/>
    </style:style>
    <style:style style:name="P32" style:family="paragraph" style:parent-style-name="Átvett_20_anyagokra">
      <style:text-properties fo:color="#ff6633" fo:background-color="transparent"/>
    </style:style>
    <style:style style:name="P33" style:family="paragraph" style:parent-style-name="Átvett_20_anyagokra">
      <style:paragraph-properties fo:margin-left="0cm" fo:margin-right="0cm" fo:text-indent="1cm" style:auto-text-indent="false"/>
    </style:style>
    <style:style style:name="P34" style:family="paragraph" style:parent-style-name="Átvett_20_anyagokra">
      <style:paragraph-properties fo:margin-left="0cm" fo:margin-right="0cm" fo:text-indent="1cm" style:auto-text-indent="false"/>
      <style:text-properties fo:background-color="transparent"/>
    </style:style>
    <style:style style:name="P35" style:family="paragraph" style:parent-style-name="Átvett_20_anyagokra">
      <style:paragraph-properties fo:margin-left="0cm" fo:margin-right="0cm" fo:text-align="justify" style:justify-single-word="false" fo:orphans="2" fo:widows="2" fo:hyphenation-ladder-count="no-limit" fo:text-indent="1cm" style:auto-text-indent="false" style:writing-mode="lr-tb"/>
      <style:text-properties fo:hyphenate="false" fo:hyphenation-remain-char-count="2" fo:hyphenation-push-char-count="2"/>
    </style:style>
    <style:style style:name="P36" style:family="paragraph" style:parent-style-name="Átvett_20_anyagok_20_réssel">
      <style:paragraph-properties fo:text-align="center" style:justify-single-word="false"/>
    </style:style>
    <style:style style:name="P37" style:family="paragraph" style:parent-style-name="Átvett_20_anyagok_20_réssel">
      <style:paragraph-properties fo:text-align="end" style:justify-single-word="false"/>
    </style:style>
    <style:style style:name="P38" style:family="paragraph" style:parent-style-name="Átvett_20_anyagok_20_réssel">
      <style:text-properties fo:background-color="transparent"/>
    </style:style>
    <style:style style:name="P39" style:family="paragraph" style:parent-style-name="Átvett_20_anyagok_20_réssel">
      <style:paragraph-properties fo:text-align="center" style:justify-single-word="false"/>
      <style:text-properties fo:background-color="transparent"/>
    </style:style>
    <style:style style:name="P40" style:family="paragraph" style:parent-style-name="Átvett_20_anyagok_20_réssel">
      <style:paragraph-properties>
        <style:drop-cap style:lines="2"/>
      </style:paragraph-properties>
      <style:text-properties fo:background-color="transparent"/>
    </style:style>
    <style:style style:name="P41" style:family="paragraph" style:parent-style-name="Átvett_20_anyagok_20_réssel">
      <style:text-properties fo:color="#ff6633" fo:background-color="transparent"/>
    </style:style>
    <style:style style:name="P42" style:family="paragraph" style:parent-style-name="Archív_20_Imádság">
      <style:text-properties fo:background-color="transparent"/>
    </style:style>
    <style:style style:name="P43" style:family="paragraph" style:parent-style-name="Heading_20_1">
      <style:text-properties fo:background-color="transparent"/>
    </style:style>
    <style:style style:name="P44" style:family="paragraph" style:parent-style-name="Névjegy">
      <style:text-properties fo:background-color="transparent"/>
    </style:style>
    <style:style style:name="P45" style:family="paragraph" style:parent-style-name="Normál_20_réssel">
      <style:text-properties fo:background-color="transparent"/>
    </style:style>
    <style:style style:name="P46"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47" style:family="paragraph" style:parent-style-name="Normálra">
      <style:text-properties fo:background-color="transparent"/>
    </style:style>
    <style:style style:name="P48" style:family="paragraph" style:parent-style-name="Normálra">
      <style:paragraph-properties fo:background-color="#0000ff">
        <style:background-image/>
      </style:paragraph-properties>
    </style:style>
    <style:style style:name="P49" style:family="paragraph" style:parent-style-name="LXX-GNT">
      <style:text-properties fo:background-color="transparent"/>
    </style:style>
    <style:style style:name="P50" style:family="paragraph" style:parent-style-name="Standard">
      <style:paragraph-properties fo:text-align="center" style:justify-single-word="false"/>
    </style:style>
    <style:style style:name="P51" style:family="paragraph" style:parent-style-name="Standard">
      <style:paragraph-properties style:text-autospace="none"/>
      <style:text-properties style:use-window-font-color="true" fo:language="en" fo:country="GB" fo:background-color="transparent"/>
    </style:style>
    <style:style style:name="P52" style:family="paragraph" style:parent-style-name="Standard">
      <style:paragraph-properties style:text-autospace="none"/>
      <style:text-properties style:use-window-font-color="true" style:text-position="28% 58%" style:font-name="Times New Roman2" fo:font-size="10.5pt" fo:language="sv" fo:country="SE" fo:background-color="transparent" style:font-name-asian="Times New Roman2" style:font-size-asian="10.5pt" style:font-name-complex="Times New Roman2" style:font-size-complex="10.5pt"/>
    </style:style>
    <style:style style:name="P53" style:family="paragraph" style:parent-style-name="Standard">
      <style:paragraph-properties style:text-autospace="none"/>
      <style:text-properties style:use-window-font-color="true" style:text-position="0% 100%" style:font-name="Times New Roman2" fo:font-size="12pt" fo:language="sv" fo:country="SE" fo:font-style="italic"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54" style:family="paragraph" style:parent-style-name="Standard">
      <style:paragraph-properties style:text-autospace="none"/>
      <style:text-properties style:use-window-font-color="true" fo:language="sv" fo:country="SE" fo:background-color="transparent"/>
    </style:style>
    <style:style style:name="P55" style:family="paragraph" style:parent-style-name="Standard">
      <style:paragraph-properties style:text-autospace="none"/>
      <style:text-properties style:use-window-font-color="true" style:font-name="Times New Roman2" fo:font-size="12pt" fo:language="en" fo:country="GB" fo:font-weight="normal" fo:background-color="transparent" style:font-name-asian="Times New Roman2" style:font-size-asian="12pt" style:font-weight-asian="normal" style:font-name-complex="Times New Roman2" style:font-size-complex="12pt" style:font-weight-complex="normal"/>
    </style:style>
    <style:style style:name="P56" style:family="paragraph" style:parent-style-name="Standard">
      <style:paragraph-properties style:text-autospace="none"/>
      <style:text-properties style:use-window-font-color="true" style:font-name="Times New Roman2" fo:font-size="12pt" fo:language="en" fo:country="GB"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57" style:family="paragraph" style:parent-style-name="Standard">
      <style:paragraph-properties style:text-autospace="none"/>
      <style:text-properties fo:background-color="transparent"/>
    </style:style>
    <style:style style:name="P58" style:family="paragraph" style:parent-style-name="Átvett_20_kommentárszakasz">
      <style:text-properties fo:background-color="transparent"/>
    </style:style>
    <style:style style:name="P59" style:family="paragraph" style:parent-style-name="Átvett_20_kommentárszakasz">
      <style:paragraph-properties fo:text-align="center" style:justify-single-word="false"/>
      <style:text-properties fo:background-color="transparent"/>
    </style:style>
    <style:style style:name="P60" style:family="paragraph" style:parent-style-name="Kategória">
      <style:text-properties fo:background-color="transparent"/>
    </style:style>
    <style:style style:name="P61" style:family="paragraph" style:parent-style-name="Standard">
      <style:paragraph-properties fo:margin-left="2cm" fo:margin-right="0cm" fo:text-indent="-2cm" style:auto-text-indent="false">
        <style:tab-stops/>
      </style:paragraph-properties>
    </style:style>
    <style:style style:name="P62"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style:style>
    <style:style style:name="T10" style:family="text">
      <style:text-properties fo:font-variant="small-caps" fo:background-color="transparent"/>
    </style:style>
    <style:style style:name="T11" style:family="text">
      <style:text-properties fo:font-variant="small-caps" fo:color="#ff0000"/>
    </style:style>
    <style:style style:name="T12" style:family="text">
      <style:text-properties fo:font-variant="small-caps" fo:color="#ff0000" fo:background-color="transparent"/>
    </style:style>
    <style:style style:name="T13" style:family="text">
      <style:text-properties style:text-underline-style="solid" style:text-underline-type="double" style:text-underline-width="auto" style:text-underline-color="font-color" fo:background-color="transparent"/>
    </style:style>
    <style:style style:name="T14" style:family="text">
      <style:text-properties fo:font-style="italic" style:font-style-asian="italic" style:font-style-complex="italic"/>
    </style:style>
    <style:style style:name="T15" style:family="text">
      <style:text-properties fo:font-style="italic" fo:font-weight="bold" fo:background-color="transparent" style:font-style-asian="italic" style:font-weight-asian="bold"/>
    </style:style>
    <style:style style:name="T16" style:family="text">
      <style:text-properties fo:font-style="italic" fo:background-color="transparent" style:font-style-asian="italic" style:font-style-complex="italic"/>
    </style:style>
    <style:style style:name="T17" style:family="text">
      <style:text-properties fo:color="#ff0000"/>
    </style:style>
    <style:style style:name="T18" style:family="text">
      <style:text-properties fo:color="#ff0000" fo:background-color="transparent"/>
    </style:style>
    <style:style style:name="T19" style:family="text">
      <style:text-properties fo:color="#ff0000" style:text-position="super 58%" fo:background-color="transparent"/>
    </style:style>
    <style:style style:name="T20" style:family="text">
      <style:text-properties fo:color="#0000ff"/>
    </style:style>
    <style:style style:name="T21" style:family="text">
      <style:text-properties fo:color="#0000ff" fo:background-color="transparent"/>
    </style:style>
    <style:style style:name="T22" style:family="text">
      <style:text-properties fo:color="#0000ff" fo:language="fr" fo:country="FR" fo:background-color="transparent"/>
    </style:style>
    <style:style style:name="T23" style:family="text">
      <style:text-properties fo:color="#0000ff" style:font-name="Symbol" fo:background-color="transparent"/>
    </style:style>
    <style:style style:name="T24" style:family="text">
      <style:text-properties fo:color="#00ff00"/>
    </style:style>
    <style:style style:name="T25" style:family="text">
      <style:text-properties fo:color="#800080"/>
    </style:style>
    <style:style style:name="T26" style:family="text">
      <style:text-properties fo:color="#800080" fo:background-color="transparent"/>
    </style:style>
    <style:style style:name="T27" style:family="text">
      <style:text-properties fo:color="#008080"/>
    </style:style>
    <style:style style:name="T28" style:family="text">
      <style:text-properties fo:color="#ff00ff"/>
    </style:style>
    <style:style style:name="T29" style:family="text">
      <style:text-properties fo:color="#ff6633"/>
    </style:style>
    <style:style style:name="T30" style:family="text">
      <style:text-properties fo:color="#ff6633" fo:background-color="transparent"/>
    </style:style>
    <style:style style:name="T31" style:family="text">
      <style:text-properties fo:color="#808080"/>
    </style:style>
    <style:style style:name="T32" style:family="text">
      <style:text-properties fo:color="#808080" fo:background-color="transparent"/>
    </style:style>
    <style:style style:name="T33" style:family="text">
      <style:text-properties fo:font-size="10pt" fo:background-color="transparent"/>
    </style:style>
    <style:style style:name="T34" style:family="text">
      <style:text-properties fo:font-size="14pt"/>
    </style:style>
    <style:style style:name="T35" style:family="text">
      <style:text-properties fo:font-size="14pt" fo:background-color="transparent"/>
    </style:style>
    <style:style style:name="T36" style:family="text">
      <style:text-properties fo:color="#800000" fo:background-color="transparent"/>
    </style:style>
    <style:style style:name="T37" style:family="text">
      <style:text-properties style:font-name="Arial" fo:background-color="transparent" style:font-name-asian="Arial" style:font-name-complex="Arial"/>
    </style:style>
    <style:style style:name="T38" style:family="text">
      <style:text-properties style:font-name="Arial" fo:background-color="transparent" style:font-name-asian="Times New Roman" style:font-name-complex="Times New Roman"/>
    </style:style>
    <style:style style:name="T39" style:family="text">
      <style:text-properties fo:language="de" fo:country="DE" fo:background-color="transparent"/>
    </style:style>
    <style:style style:name="T40" style:family="text">
      <style:text-properties fo:language="de" fo:country="DE" fo:background-color="transparent" style:language-asian="de" style:country-asian="DE"/>
    </style:style>
    <style:style style:name="T4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2" style:family="text">
      <style:text-properties style:use-window-font-color="true" fo:language="en" fo:country="GB" fo:background-color="transparent"/>
    </style:style>
    <style:style style:name="T43" style:family="text">
      <style:text-properties style:use-window-font-color="true" fo:background-color="transparent"/>
    </style:style>
    <style:style style:name="T44" style:family="text">
      <style:text-properties style:font-name="Arial2" fo:background-color="transparent" style:font-name-asian="Arial2" style:font-name-complex="Arial2"/>
    </style:style>
    <style:style style:name="T45" style:family="text">
      <style:text-properties fo:language="en" fo:country="GB"/>
    </style:style>
    <style:style style:name="T46" style:family="text">
      <style:text-properties fo:language="en" fo:country="GB" fo:background-color="transparent"/>
    </style:style>
    <style:style style:name="T47" style:family="text">
      <style:text-properties fo:language="en" fo:country="GB" fo:background-color="transparent" text:display="true"/>
    </style:style>
    <style:style style:name="T48"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49" style:family="text">
      <style:text-properties style:text-position="28% 58%" style:font-name="Times New Roman2" fo:font-size="10.5pt" style:font-name-asian="Times New Roman2" style:font-size-asian="10.5pt" style:font-name-complex="Times New Roman2" style:font-size-complex="10.5pt"/>
    </style:style>
    <style:style style:name="T50" style:family="text">
      <style:text-properties style:text-position="28% 58%" style:font-name="Times New Roman2" fo:font-size="10.5pt" fo:font-style="normal" style:font-name-asian="Times New Roman2" style:font-size-asian="10.5pt" style:font-style-asian="normal" style:font-name-complex="Times New Roman2" style:font-size-complex="10.5pt" style:font-style-complex="normal"/>
    </style:style>
    <style:style style:name="T51" style:family="text">
      <style:text-properties style:text-position="28% 58%" style:font-name="Times New Roman2" fo:font-size="10.5pt"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52"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53" style:family="text">
      <style:text-properties style:text-position="0% 100%" style:font-name="Times New Roman2" fo:font-size="12pt" style:font-name-asian="Times New Roman2" style:font-size-asian="12pt" style:font-name-complex="Times New Roman2" style:font-size-complex="12pt"/>
    </style:style>
    <style:style style:name="T54" style:family="text">
      <style:text-properties style:text-position="0% 100%" style:font-name="Times New Roman2" fo:font-size="12pt" fo:font-style="italic" style:font-name-asian="Times New Roman2" style:font-size-asian="12pt" style:font-style-asian="italic" style:font-name-complex="Times New Roman2" style:font-size-complex="12pt" style:font-style-complex="italic"/>
    </style:style>
    <style:style style:name="T55" style:family="text">
      <style:text-properties style:text-position="0% 100%" style:font-name="Times New Roman2" fo:font-size="12pt" fo:font-style="normal" style:font-name-asian="Times New Roman2" style:font-size-asian="12pt" style:font-style-asian="normal" style:font-name-complex="Times New Roman2" style:font-size-complex="12pt" style:font-style-complex="normal"/>
    </style:style>
    <style:style style:name="T56" style:family="text">
      <style:text-properties style:text-position="0% 100%"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7" style:family="text">
      <style:text-properties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8" style:family="text">
      <style:text-properties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59"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0" style:family="text">
      <style:text-properties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61"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62"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63" style:family="text">
      <style:text-properties style:font-name="Times New Roman Greek" fo:font-size="12pt"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64" style:family="text">
      <style:text-properties style:font-name="Times New Roman Greek" fo:font-size="12pt" fo:font-weight="normal" style:font-name-asian="Times New Roman Greek" style:font-size-asian="12pt" style:font-weight-asian="normal" style:font-name-complex="Times New Roman Greek"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árgy:<text:tab/>IgeFalatok: Zsid 1,1-3. - Isten szól a Fiú által - Karácsony</text:p>
      <text:p text:style-name="P61">Feladó:<text:tab/>Szakács Tamás &lt;tamas.szakacs@lutheran.hu&gt;</text:p>
      <text:p text:style-name="P61">Dátum:<text:tab/>Thu, 22 Dec 2011 17:06:15 +0100</text:p>
      <text:p text:style-name="P61">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43">Kedves ‘Prófétai és Fiúi Szót Hallgatók’!</text:p>
      <text:p text:style-name="P45">Akiről sokszor és sokféleképpen szóltak már a régiek, Maga is meg akar szólalni az ünnepen! Ne úgy tekintsünk a megtestesülés ünnepére, mint ami két évezrede történt angyalszózattal, és minden szükséges kellékkel. Ne is úgy, mint ami a betlehemes ilyenkor szokásos <text:span text:style-name="Félig_20_kiemelt">‘színjátéka’</text:span>. Jézus, a mindenséget tartó mindenható Úr, most akar megszólítani mindannyiunkat, most akar megszületni számunkra, mint Aki kisugározza ránk is Isten dicsőségét, Aki felmutatja nekünk is Isten képét-képmását, Aki megtisztít minket bűneinktől és odaül Isten hatalmának jobbjára...</text:p>
      <text:p text:style-name="P45">Áldott és ihletett készülést, igehirdetést-igehallgatást!</text:p>
      <text:p text:style-name="P48"><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0">Vázlatkísérlet (Karácsony; alapige: Zsid 1,1-3.):</text:p>
      <text:p text:style-name="Normál_20_réssel"><text:span text:style-name="Kiemelt"><text:span text:style-name="T7">Isten szól a Fiú által</text:span></text:span></text:p>
      <text:p text:style-name="P47">Régi szó</text:p>
      <text:p text:style-name="P47">Mostani szó</text:p>
      <text:p text:style-name="P47">Hordozó szó</text:p>
      <text:p text:style-name="P29">Egyéb gondolatok az ige kapcsán:</text:p>
      <text:p text:style-name="P47"/>
      <text:p text:style-name="P47">Karácsony nem a semmiből jön, hanem Isten már sokféleképpen szólt eljöveteléről a próféták által ― akár néhány példát elő is lehet venni...</text:p>
      <text:p text:style-name="P29">Előkészítő-Archívum:</text:p>
      <text:p text:style-name="P47"/>
      <text:p text:style-name="Normálra"><text:span text:style-name="T7">A levél bevezetéstani helyzete: a zsidóságba való visszaeséstől óv azáltal, hogy az </text:span><text:span text:style-name="Mű_20_címe"><text:span text:style-name="T7">Újszövetség</text:span></text:span><text:span text:style-name="T7"> sokkal nagyobb méltóságát hangsúlyozza — azokkal szemben, akiknek Jézus csak az </text:span><text:span text:style-name="Mű_20_címe"><text:span text:style-name="T7">Ószövetség</text:span></text:span><text:span text:style-name="T7"> </text:span><text:span text:style-name="Félig_20_kiemelt"><text:span text:style-name="T7">‘kiegészítő kelléke’</text:span></text:span><text:span text:style-name="T7">. Első pillantásra ez igen távol áll a mai állapotainktól, és igen távol áll a karácsonyi ünneptől. Mégis, másodszorra talán megelevenedik, ha arra gondolunk, hogy jelen időnkben ha nem is a zsidóságba, de a pogányság sokféle formájába esnek vissza az emberek, ahol ugyan valamiképpen Jézus is kaphat némi szerepet sokad-hegedűsként, de a lényegesebb mindig valami más, Ő csak </text:span><text:span text:style-name="Félig_20_kiemelt"><text:span text:style-name="T7">‘kiegészítő kellék’</text:span></text:span><text:span text:style-name="T7">...</text:span></text:p>
      <text:p text:style-name="P47"><text:soft-page-break/></text:p>
      <text:p text:style-name="P47"/>
      <text:p text:style-name="Normálra"><text:span text:style-name="T7">A </text:span><text:span text:style-name="Cégnév"><text:span text:style-name="T7">KIA</text:span></text:span><text:span text:style-name="T7"> kommentár megfogalmazza: Krisztus Isten mindennél nagyobb kijelentése, azért Őt hallgassátok! — Itt feleleveníthetjük Mózes messiási próféciáját, amelyre utalt Ádvent 4. igehirdetése is: </text:span><text:span text:style-name="Citation"><text:span text:style-name="T7">„Prófétát támaszt atyádfiai közül Istened, az </text:span></text:span><text:span text:style-name="Citation"><text:span text:style-name="T10">Úr</text:span></text:span><text:span text:style-name="Citation"><text:span text:style-name="T7">, olyant, mint én, őreá hallgassatok!”</text:span></text:span><text:span text:style-name="Hivatkozás"><text:span text:style-name="T7"> (5Móz 18,15.)</text:span></text:span></text:p>
      <text:p text:style-name="P29">Ige-Archívum:</text:p>
      <text:p text:style-name="P47">A kommentárok, igehirdetés-kötetek előtt álljon itt egy(-két) régebbi igehirdetés:</text:p>
      <text:p text:style-name="P9">Felsőpetény―Ipolyvece, 2005. december 24., Szenteste</text:p>
      <text:p text:style-name="Énektabulátor"><text:span text:style-name="T7">Kezdőének:</text:span><text:span text:style-name="Kiemelt"><text:span text:style-name="T7"><text:tab/>150<text:tab/>165</text:span></text:span></text:p>
      <text:p text:style-name="Énektabulátor"><text:span text:style-name="T7">Főének:<text:tab/></text:span><text:span text:style-name="Kiemelt"><text:span text:style-name="T7">160</text:span></text:span><text:span text:style-name="T7"><text:tab/></text:span><text:span text:style-name="Kiemelt"><text:span text:style-name="T7">168</text:span></text:span></text:p>
      <text:p text:style-name="Énektabulátor"><text:span text:style-name="T7">Záróének:<text:tab/></text:span><text:span text:style-name="Kiemelt"><text:span text:style-name="T7">167</text:span></text:span><text:span text:style-name="T7"><text:tab/></text:span><text:span text:style-name="Kiemelt"><text:span text:style-name="T7">167</text:span></text:span></text:p>
      <text:p text:style-name="Lekció"><text:span text:style-name="T7">Lekciók:</text:span><text:span text:style-name="Kiemelt"><text:span text:style-name="T7"><text:tab/>[Ézs 9,1-6.] Mt 1,20b-23.</text:span></text:span></text:p>
      <text:p text:style-name="Igehely"><text:span text:style-name="T13">A Fiú mindenek felett</text:span><text:span text:style-name="Hivatkozás"><text:span text:style-name="T7"><text:tab/><text:tab/>Zsid 1,1-6.</text:span></text:span></text:p>
      <text:p text:style-name="P43">Próféta-szó</text:p>
      <text:p text:style-name="P17">Itt van a legkedveltebb ünnep. A gyermekek örülnek a karácsonyfának, ajándékoknak. Régóta, sokszor és sokféleképpen jött már el ez az ünnep, sokszor és sokféleképpen hallottunk róla. Saját gyermekkori emlékeink is frissé elevenednek ilyenkor. A gyermekek a mostani idősek elbeszéléseit hallgathatják — a felnőttek pedig az akkori öregek regéit idézhetik fel magukban.</text:p>
      <text:p text:style-name="P19">Sokszor és sokféleképpen hangzott már fel szenteste titokzatos története. Most a pásztorokkal mi is odaborulhatunk a jászol Ura elé. Sőt, igeszakaszunk nemcsak a pásztorok imádatáról szól, hanem arról is, hogy térdet hajtásunkban az angyalok is társaink. Sőt, társaink ebben a próféták is, akik ugyan a csodának magának, a megvalósulásnak nem lehettek részesei, de sokszor és sokféleképpen szóltak a születendőről. Az oltár előtti igében hallhattuk pl. Ézsaiás szentesti igehirdetését a Gyermek születéséről. Természetesen nemcsak ő, hanem igen sokan a próféták közül sokszor és sokféleképpen hirdették az eljövendő Királyt.</text:p>
      <text:p text:style-name="P19">Nagy dolog a próféta-szó! Hiszen a próféták Isten különleges emberei, az ige ihletett közvetítői, akik igen változatos formában hozták el közénk Isten igéjét. Általuk maga a Teremtő szól hozzánk — szólt már az ősatyák idejében is, szólt Izráel népének történetében. Fontos üzeneteket kellett átadniuk. Érdemes hát figyelni rájuk. Régóta, sokféleképpen szóltak hozzánk ők. Leginkább azonban Arról szóltak, Aki Szenteste elérkezett hozzánk. Így hát ideje van annak, hogy fülünket már csak mint előhírnökök felé fordítsuk a próféták felé, mert azóta már sokkal több adatott!</text:p>
      <text:p text:style-name="P43">Fiú-szó</text:p>
      <text:p text:style-name="Archív"><text:span text:style-name="T7">Ha nagy dolog a próféta-szó, mennyivel nagyobb a Fiú-szó! Eljött hát a Fiú, most már Őt hallgassuk! Mérhetetlenül több jött el Benne, mint egy prófétában. Ő a Próféta! Ő nem közvetíti Isten üzenetét, hanem Ő maga Isten teremtő Szava ebben a világban. Ő mindenek örököse, hiszen Általa teremtetett az egész világ. Bibliaórán a </text:span><text:span text:style-name="Mű_20_címe"><text:span text:style-name="T7">Nicea-Konstantinápolyi hitvallás</text:span></text:span><text:span text:style-name="T7"> történetével foglalkozva láttuk, hogy az ariánus vitában milyen fontos volt ezen igehely is, és hogy a Fiú minden idők előtt született, és nem teremtetett. Ezért méltósága nem hasonlítható semelyik teremtményéhez — nemhogy a prófétákéhoz, de még az angyalokéhoz sem!</text:span></text:p>
      <text:p text:style-name="P19">Akit most itt a jászolban ünneplünk hát, jó tudnunk, hogy Ő nem a Kisjézuska. Ezért <text:soft-page-break/>nem lett volna érdemes az angyaloknak megjelenni az éjszaka sötétjében. Ezért nem lett volna érdemes a pásztoroknak elindulniuk és egy vacak kis fogadó trágyától bűzlő zugában jászolból rögtönzött bölcsőt keresni. És végképp nem szabadott volna leborulniuk. Hiszen az imádat, és így a térdhajtás egyetlen valakit illet meg: Istent! A Betlehemi Gyermeket azért ünnepeljük ma, mert Ő mindeneknél hatalmasabb <text:span text:style-name="T9">Úr</text:span>, Isten képmása, Isten megjelenése ebben a világban.</text:p>
      <text:p text:style-name="P19">Ez a Fiú felette áll mindennek és mindenkinek. Nehogy valami kisjézuska-álromantikába essünk hát, amely elandalítani ugyan elandalíthat, de a Megváltót, Aki bűneink bocsánatát szerzi meg, nem képes megmutatni nekünk. Most, ezen a szép estén is is tudatában kell lennünk, hogy a betlehemi gyermek ugyanaz a Krisztus, Aki Isten Országának eljöttét hozta közénk, és Aki meghalt értünk a kereszten, Aki lemossa bűneinket. Nem az éjszaka gyönyörűsége miatt, nem a csillogó fények miatt, nem az ajándékok miatt fontos ez a nap — hanem bűneink miatt. Sehogyan máshogyan nem szabadulhatunk ugyanis tőlük, csak az Egyszülött Fiú által. Az ember próbálhatja lemosni, levakarni magáról, kitörölni magából bűneit, de sok évezredes tapasztalata az emberiségnek, hogy végül mindig kudarcot vall kísérleteiben.</text:p>
      <text:p text:style-name="P19">Jézus nem egy a sok ilyen kísérlet között. Nem egy a Próféták között — hanem Ő a Próféta. Ő felette van minden emberi lehetőségünknek. Sőt, felette van minden angyali lehetőségnek is. Ő felette van minden teremtménynek, mert Ő mindenek felett álló <text:span text:style-name="T9">Úr</text:span>, Ő Isten jelenléte közöttünk. Ezért tud megajándékozni a bűnbocsánattal minden összetört szívet. Mindazokat, akik megcsömörlöttek a sok hasztalan próbálkozástól, amellyel vétkeiktől és azok kárhozatos következményétől igyekeztek szabadulni.</text:p>
      <text:p text:style-name="P19">Neked sem fog sikerülni, bármiképp próbálkozol, akárhogyan húzod az időt, akárhogyan keresed a kibúvókat, a haladékot — végül akkor is odajutsz, hogy bűneid üldöznek... Még a síron túl is! Nem lehet szabadulni tőlük másképp, csak a betlehemi éjszakában megszületett Szabadító által! Míg a régiek idejében sokszor és sokféleképpen szólt Isten a próféták által, addig Jézusban kimondta a végső szót. Amíg a próféták csak mint ígéret szólhattak a Megváltóról, addig Mária már kezében tarthatta. A régi idők ezzel lezárultak, és egészen új korszak köszöntött be. Ezt ünnepeljük ezen az estén. Mindennél csodálatosabb hír ez.</text:p>
      <text:p text:style-name="Archívra"><text:span text:style-name="T7">A Fiúnak ahhoz, hogy megteremtse az Atyával a világot, </text:span><text:span text:style-name="Félig_20_kiemelt"><text:span text:style-name="T7">‘csak’</text:span></text:span><text:span text:style-name="T7"> szólnia kellett. Azért, hogy fenntartsa a mindenséget, szintén elég beszélnie — ahogyan a szentíró fogalmaz: </text:span><text:span text:style-name="Citation"><text:span text:style-name="T7">„szavával hordozza a mindenséget”</text:span></text:span><text:span text:style-name="Hivatkozás"><text:span text:style-name="T7"> (3.)</text:span></text:span><text:span text:style-name="T7"> Azért teheti ezt meg, mivel itt, a teremtettség fenntartásában nincsenek erkölcsi problémák. Nem így azonban embervilágunkban! Ahhoz, hogy megtisztítson minket bűneinktől, már nem volt elég szólnia — meg kellett születnie, és meg kellett halnia a Golgota keresztjén! </text:span><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text:span></text:span></text:p>
      <text:p text:style-name="P43">Angyalkórus imádata</text:p>
      <text:p text:style-name="P17">Mivel tehát Isten Fia mindenek felett való <text:span text:style-name="T9">Úr</text:span>, még az angyalok is arra kapnak felszólítást, hogy imádják Őt. Mennyivel inkább érvényes ez ránk, mindannyiunkra itt a templomban: Imádja Őt Isten minden teremtménye, imádja Őt minden ember! A bölcsek, a pásztorok odajárultak a bölcsőhöz, és nem a Jézuskát látták benne, hanem a Királyok Királyát, a Megváltót. Imádd Te is Őt, mint Királyodat és Megváltódat!</text:p>
      <text:p text:style-name="Archívra"><text:span text:style-name="T7">Amikor felcsendül a </text:span><text:span text:style-name="Mű_20_címe"><text:span text:style-name="T7">Csendes éj</text:span></text:span><text:span text:style-name="T7"> dallama, akkor lelkedben ess térdre, és imádd Őt, a Megváltót! Amikor hazatérve a fa alatt bontani kezded családoddal a becsomagolt ajándékokat, jusson eszedbe, hogy a jászolban, a szalmába csomagolva a világ Teremtője, a mindenség fenntartója, és az emberiség Megváltója fekszik. Imádd hát Őt!</text:span></text:p>
      <text:p text:style-name="P10">אמן αμην Ámen</text:p>
      <text:p text:style-name="P24"><text:soft-page-break/>Imádkozzunk!</text:p>
      <text:p text:style-name="P42">Jászolban fekvő Isten Fia! Olyan könnyen elfeledkezünk arról, hogy Te nem csupán egy kellék vagy az ünnepek széppé tételében. Olyan könnyen elfeledjük, hogy a jászolban nem csupán egy édes kisded fekszik. Olyan könnyen elfelejtjük, hogy Te méltó vagy arra, hogy útra keljünk a pásztorokkal, a bölcsekkel, sőt, az angyalokkal, és leborulva imádjunk Téged! Köszönjük Neked, hogy nem nézhetted kilátástalan küzdelmünket a bűneinkkel. Köszönjük Neked, hogy nem tartottad elégnek, hogy sokszor és sokféleképpen szólj hozzánk a próféták által, hanem megmentésünkre emberré születtél. Nem értjük szeretetednek ezt a hatalmas mértékét. Nem értjük irgalmad hatalmas erejét. Nem értjük, hogyan lehet Isten emberré. Nem értjük, de hittel mégis megragadhatjuk. Add szívünkbe ezt a hitet, hogy teljes odaadással tudjunk leborulni jászlad és kereszted előtt, és teljes szívből, teljes erőnkből és teljes elménkből szeressünk és szolgáljunk Téged!</text:p>
      <text:p text:style-name="P11"><text:span text:style-name="T14">אמן</text:span> αμην Ámen</text:p>
      <text:p text:style-name="Kategória"><text:span text:style-name="Túlemelt"><text:span text:style-name="T7">Kommentárok:</text:span></text:span><text:span text:style-name="T15"><text:note text:id="ftn1" text:note-class="footnote"><text:note-citation>1</text:note-citation><text:note-body><text:p text:style-name="Footnote">A színes jelölések értelme: <text:span text:style-name="Kiemelt"><text:span text:style-name="T17">vörös:</text:span></text:span> az általam fontosabbnak tartott gondolatok; <text:span text:style-name="Kiemelt"><text:span text:style-name="T20">kék:</text:span></text:span> a számomra kétséges, de legalábbis bizonytalan, megalapozatlannak tűnő gondolat; <text:span text:style-name="Kiemelt"><text:span text:style-name="T24">zöld:</text:span></text:span> az általam egyértelműen tévesnek tartott gondolat; <text:span text:style-name="Kiemelt"><text:span text:style-name="T25">bíbor:</text:span></text:span> átmeneti eset a <text:span text:style-name="Kiemelt"><text:span text:style-name="T17">vörös</text:span></text:span> és <text:span text:style-name="Kiemelt"><text:span text:style-name="T20">kék</text:span></text:span> között, ha a kétségesség csak részleges vagy feltételes; <text:span text:style-name="Kiemelt"><text:span text:style-name="T27">türkiz:</text:span></text:span> átmenet a <text:span text:style-name="Kiemelt"><text:span text:style-name="T20">kék</text:span></text:span> és <text:span text:style-name="Kiemelt"><text:span text:style-name="T2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8">világos bíbor</text:span></text:span> jelzi mintegy azt a kontextust, amely helyére teheti a kérdést); ha esetleg valamit kiemelésre érdemesnek, de azért mégse annyira fontosnak tartok, akkor még előfordulhat a <text:span text:style-name="Kiemelt"><text:span text:style-name="T29">narancs</text:span></text:span> használata is a <text:span text:style-name="Kiemelt"><text:span text:style-name="T17">vörös</text:span></text:span> helyett; végül <text:span text:style-name="Kiemelt"><text:span text:style-name="T3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3"><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6">‘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58">Zsid 1,1-4.</text:p>
      <text:p text:style-name="P31"><text:span text:style-name="T17">Az első mondat a levél fő témáját jelenti be: az újszövetségi kinyilatkoztatás és istentisztelet tökéletesebb, mint az ószövetségi, mert itt Isten már nem </text:span><text:span text:style-name="T20">töredékes</text:span><text:span text:style-name="T17"> tanítást ad, hanem a Szentháromság második személye jelent meg közöttünk.</text:span> Mint Fiú, egylényegű az Atyával aki őt látta, az Atyát látta (Jn 14,9). <text:span text:style-name="T17">Személy szerint akkor is Isten volt, amikor emberi természetet vett magára, azért igaz, hogy az Atya a világot is általa teremtette.</text:span> Emberi természete szerint is Isten felségjogainak birtokosa, ezért nevezi a levél a mindenség örökösének. <text:span text:style-name="T29">Az „Atya jobbján ülni” azt jelenti, hogy valóban gyakorolja az isteni hatalmat.</text:span> Méltósága tehát felülmúlja az angyalokét.</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58">Zsid 1,1</text:p>
      <text:p text:style-name="P31"><text:span text:style-name="T17">különféle időkben, és máskép az ősidőben, máskép a patriárkák idejében, máskép a törvény idejében, máskép a próféták idejében.</text:span><text:span text:style-name="T17"> Mindig egy és ugyanazon religio volt az, melyet Isten az embereknek kijelentett, csak iránya volt különböző</text:span><text:span text:style-name="T29">; ezt tudniillik az emberiségnek korszerű igényeihez és szükségleteihez alkalmazkodott, s </text:span><text:span text:style-name="T17">fokonkint haladt előre mindegyre tökéletesebben az isteni kijelentés fejlődésében</text:span><text:span text:style-name="T29">.</text:span> (Lásd a bevezetést az evangéliomokhoz.) <text:span text:style-name="T17">Mások szerint a „sokféleképen“ a közlés módjára vonatkozik, mely különféle volt, t. i. majd álmok, majd jelenések, majd közvetlen sugallat (Móz. IV. 12,6–8.) által, majd fenyegetve, majd büntetve, majd szeretettel igérve.</text:span></text:p>
      <text:p text:style-name="P58"><text:soft-page-break/>Zsid 1,1</text:p>
      <text:p text:style-name="P31">a prófétai lélekkel megáldott férfiak által (Luk. 1,70.), <text:span text:style-name="T29">Ádám, Noé, Ábrahám, Mózes, Dávid, Izaiás és a többi szent próféták által.</text:span></text:p>
      <text:p text:style-name="P58">Zsid 1,2</text:p>
      <text:p text:style-name="P31"><text:span text:style-name="T17">a legutóbbi kijelentést e (messiási) napokban adta. Azért neveztetik a messiási idő utolsónak</text:span> (Izai. 2,2. Apost.cs. 2,17.). Ebben nyerte a kijelentés utolsó és legtökéletesebb kifejlését a földön.</text:p>
      <text:p text:style-name="P58">Zsid 1,2</text:p>
      <text:p text:style-name="P31"><text:span text:style-name="T29">A Fiú alatt itt nem a megtestesűlése előtti, hanem az utáni Ige, a testté lett Ige, Istennek emberré lett Fia értendő; mert csak ez szólott utolsó időben az emberekhez. </text:span><text:span text:style-name="T17">A sz. szerző itt részletesen fejtegeti a Fiú magas méltóságát, hogy ezzel megmutassa, mennyire túlhaladja dicsőségben az ő kijelentése, az evangéliom, mind az előbbi kijelentéseket.</text:span> Megmutatja, hogy a Fiú különösen mily fönséges minden angyalok fölött, s épen ezért az ő kijelentése mennyire fölűlemelkedik a mózesi törvényen, a mennyiben ez csak angyalok eszközlése által adatott (Zsid. 2,2. Apost.cs. 7,53. Galat. 3,19.).</text:p>
      <text:p text:style-name="P58">Zsid 1,2</text:p>
      <text:p text:style-name="P31">kit, a mennyiben ember is, minden emberek (Zsolt. 2,8.) és angyalok (Efez. 1,21.) urává rendelt (lásd Máté 28,18. Ján. 13,3.); ki mindazon lelki javakkal bír, melyekkel az Atya, s ki azért nekünk meg is adhatja mindazt, mire szükségünk van, hogy üdvözűljünk. Örökös, a szentirási szólásmód szerint, annyi, mint úr; mert az örökös teljes uralmába és birtokába lép örökségének.</text:p>
      <text:p text:style-name="P58">Zsid 1,2</text:p>
      <text:p text:style-name="P31">Lásd Ján. 1,2. <text:span text:style-name="T17">Az írás nyelvén mély értelműleg fejeztetik ki a világ oly szóval, mely egyszersmind az időket is jelenti, mivel a térség idő nélkül nem képzelhető.</text:span></text:p>
      <text:p text:style-name="P58">Zsid 1,3</text:p>
      <text:p text:style-name="P31"><text:span text:style-name="T20">fényből lett fény</text:span> (Ján. I. 1,5. Bölcs. 7,25.26.29. Ján. 8,12.). Az Atya Isten az <text:span text:style-name="T20">ősfény</text:span>, melyből a Fiú mintegy kisugárzik.</text:p>
      <text:p text:style-name="P58">Zsid 1,3</text:p>
      <text:p text:style-name="P31"><text:span text:style-name="T29">a megjelenő hasonkép, az Atya meg nem jelenő isteni valójának képmása</text:span> (Filip. 2,6.).</text:p>
      <text:p text:style-name="P58">Zsid 1,3</text:p>
      <text:p text:style-name="P31">A görög hozzáteszi: önmaga által, kereszthalála által, mely arra magában véve legtökéletesebb erővel bírt.</text:p>
      <text:p text:style-name="P58">Zsid 1,3</text:p>
      <text:p text:style-name="P31">mint ember is részt vesz az isteni kormányzatban (Máté 20,21. Márk 16,19.).</text:p>
      <text:p text:style-name="P25">Zsid 1,4</text:p>
      <text:p text:style-name="P14">ki, mivel az Isten jobbján ül, annál dicsőbb és hatalmasabb az angyaloknál, mennél magasabbra emeli őt ezeknél már neve is.</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58">Zsid. 1,1–4. Jézus Krisztus Isten tökéletes kijelentése.</text:p>
      <text:p text:style-name="Átvett_20_anyagokra"><text:span text:style-name="T30">Az első, nagy gonddal szerkesztett összetett mondat </text:span><text:span text:style-name="T18">cselekvő alanya az Isten (</text:span><text:span text:style-name="Félig_20_kiemelt"><text:span text:style-name="T18">ho theos</text:span></text:span><text:span text:style-name="T18">). A határozott névelő arra mutat, hogy akiről itt szó van, nem egy az istenek között, hanem az egyetlen igaz Isten.</text:span><text:span text:style-name="T7"> </text:span><text:span text:style-name="T18">Istennek hangja van, beszélt. „Kijelentés ott van, ahol Isten beszél: A múltat az jellemzi, hogy Isten szava hangzott benne, aki azért beszélt, hogy megértesse akaratát. Nem hallgatott és várt, hogy majd véletlenül találják meg őt. Nem értelmetlen jelekben </text:span><text:soft-page-break/><text:span text:style-name="T18">közölte akaratát. Az ember felé úgy is megtette az első lépést, hogy a beszédet választotta akarata kijelentéséül.</text:span><text:span text:style-name="T30"> Kegyelmének és szeretetének jele ez. </text:span><text:span text:style-name="T18">Nem volt idő, amelyben Isten ne beszélt volna. Kijelentését a múltban „sokszor” (polymerós) és „sokféleképpen” (polytropós) adta.</text:span><text:span text:style-name="T7"> </text:span><text:span text:style-name="T18">A „sokszor” nemcsak arra mutat, hogy beszéde a múlt egészére kiterjedő, hanem arra is, hogy az rész-szerint való volt. A pedagógus módján járt el. Figyelembe vette népe szükségét és azt is, hogy mikor mit és mennyit képes befogadni és megérteni. Jelenti e szó továbbá azt is, hogy Isten egy alkalommal nem mindent mondott el. Beszéde továbbá „sokféleképpen” hangzott. Ez a múltban elhangzott kijelentés külső formájára utal (álom, látás, angyal). Nem egyhangú volt az, hanem változatos. De jelentheti ez a kifejezés azt a módot is, ahogy Isten a próféták által az atyákhoz szólott (prófécia, törvény, esemény stb.).</text:span><text:span text:style-name="T30"> Isten a próféták által szólott. A próféták szolgák, akik engedelmeskedtek Isten elhívó akaratának és akik kijelentése tolmácsolói voltak. E szó az emberek hosszú sorára mutat, akik Ábrahámtól kezdve Isten kijelentésének orgánumai voltak. Nemcsak szavuk volt isteni, hanem ők maguk is, mint emberek Isten emberei voltak. </text:span><text:span text:style-name="T18">Isten nem keveseknek, hanem sokaknak szólt: az atyáknak, azaz az egész zsidó népnek.</text:span></text:p>
      <text:p text:style-name="Átvett_20_anyagokra"><text:span text:style-name="T18">Az üdvtörténetnek van egy döntő pontja, mely lezárja a régi korszakot. E döntő jelentőségű esemény Isten Fiának, Jézus Krisztusnak földön való megjelenése. Benne és vele véget ér a „hajdan” és egy új kor, a messiási idő közelített el. A levél írója az éles </text:span><text:span text:style-name="T18">szembeállítással (hajdan – most, atyáknak – nekünk, próféták által – Fia által) azt igyekszik kimutatni, hogy a Jézus Krisztusnak adott kijelentés felülmúlja a régit. A hajdan adott kijelentés sokfélesége csak látszólagos gazdagság, inkább az elégtelenség és tökéletlenség jele (Kálvin). Jézus nem egy jobb vagy fejlettebb kijelentés hordozója, szemben a prófétákkal, hanem benne Isten tökéletes és örök kijelentése öltött testet. Ő Isten utolsó szava az emberekhez. És amire az emberek elégtelenek voltak, azt hozta el a Fiú: az üdvösség teljességét.</text:span><text:span text:style-name="T30"> Az Atyához való páratlan viszonya emeli őt a próféták fölé.</text:span><text:span text:style-name="T7"> </text:span><text:span text:style-name="T30">Az általa adott kijelentés nem teszi feleslegessé a régit. Mindkét helyről ugyanazon szó hallatszik, csak ez utóbbiban annyival tisztábban, érthetőbben, amennyivel közelebb áll a Fiú az Atyához és amennyivel alkalmasabb volt az ő beszédének továbbmondására, mint a próféták.</text:span><text:span text:style-name="T7"> – </text:span><text:span text:style-name="T18">Kicsoda a Fiú? Erre a kérdésre úgy felel a levél írója, hogy rámutat arra a viszonyra, mely a Fiú és az Atya, a Fiú és a világ, a Fiú és az ember között fennáll. Úgy felel, hogy elmondja, amit Krisztus az emberért és a világért tett. A Fiú örökös és a teremtésben való részvétele jogán a világmindenség Ura.</text:span><text:span text:style-name="T7"> Isten tette (</text:span><text:span text:style-name="Félig_20_kiemelt"><text:span text:style-name="T7">ethéken</text:span></text:span><text:span text:style-name="T7">) őt örökössé. </text:span><text:span text:style-name="T18">Nevében, fiúságában van jogcímének magyarázata (Gal 4:7; Zsolt 2:8). Ez azt jelenti, hogy minden az övé és mindenen ő uralkodik. Birtoklása azon a fundamentális tényen alapszik, hogy a világot Isten általa teremtette</text:span><text:span text:style-name="T30">, akinek ez az elhatározása szeretetről beszél, hiszen </text:span><text:span text:style-name="T18">már a teremtéskor átadott mindent Krisztusnak, aki az örökös, hiszen mindennek léte az Ő teremtő munkájának a következménye. A 3. v. Krisztus személyének jelentőségét még fokozottabban emeli ki, Ő lényeg-egységben van az Atyával, „Isten dicsőségének visszatükröződése”. Mint ahogy a tükörben megjelenő kép utal a tükör előtti tárgyra, úgy mutat a visszfény magára a világító forrásra. Ez azt jelenti, hogy a két személy elválaszthatatlan szoros egységben van. Isten dicsőségében Krisztus dicsősége ismerhető fel és fordítva.</text:span><text:span text:style-name="T7"> Benne az Atya jelenik meg az ember számára felfogható módon. Ezért út ő Istenhez. Krisztusban Isten lénye és természete jelentetett ki. </text:span><text:span text:style-name="T18">Ő nemcsak próféta és követ; hanem maga az Isten az ember számára felismerhető és elviselhető formában (Robinson).</text:span><text:span text:style-name="T7"> Az Atya és a Fiú közötti viszony természetét írja körül a mondat másik része is: </text:span><text:span text:style-name="T18">Jézus Krisztus az Isten „személyének képmása” (</text:span><text:span text:style-name="Félig_20_kiemelt"><text:span text:style-name="T18">charaktér tés hypostaseós autou</text:span></text:span><text:span text:style-name="T18">). A </text:span><text:span text:style-name="Félig_20_kiemelt"><text:span text:style-name="T18">„charaktér”</text:span></text:span><text:span text:style-name="T18"> szó tulajdonképpen a fémre, kőre vagy bármely más tárgyra bevágott, bemetszett írást, jelt, ábrát vagy képet jelent. Jelenti továbbá azokat a testi vagy szellemi ismertető jeleket, amelyeket egy tárgy vagy személy magán visel s amelyeknek alapján azok felismerhetők vagy azonosíthatók. Jézus Krisztus Isten lényege a földi-emberi valóságba bemetszve. Isten önmaga lényegének ismertető jegyeit Fiára írta rá, emberi testében metszette ki oly világosan és élesen, hogyha valaki reá néz, lehetetlen, hogy meg ne lássa az Atyát.</text:span><text:span text:style-name="T7"> Jézus Krisztusnak a világhoz való különleges és egyedülálló viszonyát hangsúlyozza e kijelentés: </text:span><text:span text:style-name="T18">„hatalmas szavával fenntartja a világot”. Krisztus kozmikus jelentősége nemcsak abban van, hogy részt vett Isten világteremtő munkájában, hanem személyének kiválósága abban is megmutatkozik, hogy a világmindenséget fenntartja.</text:span><text:span text:style-name="T7"> Ő hordozza azt és oltalmazza a széteséstől. </text:span><text:span text:style-name="T18">Világmegtartó munkáját hatalmas szavával végzi. „Hatalmas szaván” értenünk kell igehirdetését, amit testben mondott el e földön, de azt a </text:span><text:soft-page-break/><text:span text:style-name="T18">beszédet is, amit mint megdicsőült Úr szól hozzánk</text:span><text:span text:style-name="T7"> (2:3; 12:25 stb.). </text:span><text:span text:style-name="T18">A megtartás eszköze ma is az ő szava, mely az igehirdetésben hangzik.</text:span><text:span text:style-name="T26"> Isten ezzel az ismerettel az igehirdetők felelősségét akarja ébreszteni és növelni.</text:span><text:span text:style-name="T7"> – A következő mondat azt írja le, amit a Fiú e földön testben munkált az emberért: </text:span><text:span text:style-name="T30">„aki minket bűneinktől megtisztított”. </text:span><text:span text:style-name="T18">Az író Jézus földi munkájából csak egyet emel ki: váltsághalálának eseményét, a kereszthalált. Ezt egy vonalba állítja világteremtő és világmegtartó munkájával. A váltsághalál célja a bűnbocsánat, a teremtés eredeti rendjének helyreállítása.</text:span><text:span text:style-name="T7"> – </text:span><text:span text:style-name="T30">A Fiú hűségét azzal koronázta meg Isten, hogy feltámasztotta a halálból és magához emelte a mennybe.</text:span><text:span text:style-name="T7"> Krisztus részt vesz Isten világ feletti uraságában, helye trónjának közvetlen közelében van. {</text:span></text:p>
      <text:p text:style-name="Átvett_20_anyagok_20_-_20_textusbővítésre"><text:span text:style-name="T7">} Az angyalok állanak Isten előtt, a Fiú ellenben a hatalom és méltóság helyén ül. </text:span><text:span text:style-name="T30">Feltehető, hogy azok között; akikhez e levél íródott, voltak olyanok, akik túlértékelték az angyalok szolgálatát. Összehasonlították azokat Jézussal s az angyalokat nagyobbaknak és hatalmasabbaknak vélték.</text:span><text:span text:style-name="T7"> Szükségesnek látszott tehát ez eltévelyedéssel kapcsolatban tisztázni Jézus és az angyalok viszonyát. Tanítása ez: a Fiú hatalma nagyobb az angyalokénál, tehát felettük áll. </text:span><text:span text:style-name="T30">A név az a mérce, mely megméri a Fiú és az angyalok jelentőségét. „Isten mondott néhány dolgot Krisztus felől, amit nem mondott az angyalok felől”.</text:span><text:span text:style-name="T7"> Krisztus örökölte nevét, ezzel szemben az angyal név szolgáló viszonyra utal. A Fiú az Atya jobbján ülő, világ felett uralkodó Krisztus, megdicsőülése által lépett birtokba, elfoglalta „örökségét” (</text:span><text:span text:style-name="Félig_20_kiemelt"><text:span text:style-name="T7">kekléronoméken</text:span></text:span><text:span text:style-name="T7">), ezáltal kiválóbb és hatalmasabb lett az angyaloknál, akiknek ilyen ígéret soha sem adatott.</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59">A ZSIDÓKHOZ ÍRT LEVÉL<text:line-break/>SZÖVEG ÉS KOMMENTÁR<text:line-break/>ISTENNEK FIÁBAN KIMONDOTT SZAVA<text:line-break/>Zsidókhoz írt levél 1,1–4,13</text:p>
      <text:p text:style-name="P58">1,1–4 Előszó: Isten szólt.</text:p>
      <text:p text:style-name="P32">A Zsidókhoz írt levél osztozik János evangéliumával és János apostol első levelével abban a tényben, hogy előszavában az ige gondolatára összpontosít (Jn 1,1–18; 1Jn 1,1–4). Amint látni fogjuk, az “ige” kifejezést meglehetősen eltérő módon használja a három újszövetségi könyv, a keresztény gondolkodás kezdeteit illetően azonban minden jelentés igen fontos.</text:p>
      <text:p text:style-name="P31"><text:span text:style-name="T17">Az előszó az irodalmi művek egyfajta bevezetése, és a Zsidókhoz írt levél egyike az Újszövetség legirodalmibb írásműveinek.</text:span><text:span text:style-name="T29"> Ez az előszó két feladatot lát el. Először bevezeti a prédikáció első fő részét, amely a hallgatók méltó válaszát tárgyalja – Istennek új módon, Fiában kimondott szavára. Miután kiemelte az isteni szó ezen módjának felsőbbségét, a szerző összegzi állítását a 4,12–13-ban. Jelezvén ezzel szónoki stílusának egyik szerkezeti alapelvét, azt, hogy a gondolategységeket világosan összefüggő kijelentésekbe foglalja. Másodszor, a Zsidókhoz írt levél előszava olyan “bibliai szövegként” szolgál, amelyre a prédikátor-szerző a szentbeszédét alapozza. Tartalmában ez a néhány vers Isten ószövetségi szavának rövid értelmezésétől Jézus Krisztusban való kiterjedéséig terjed.</text:span></text:p>
      <text:p text:style-name="P31">Alapgondolata az, hogy <text:span text:style-name="T17">az “Ige” Isten kinyilatkoztatása az emberiségnek.</text:span><text:span text:style-name="T29"> János evangéliumában az “Ige” magának Jézusnak a megszemélyesítése, János első levelében pedig a szerző egyházában hirdetett evangéliumi üzenet. </text:span><text:span text:style-name="T17">Itt az Isten és ember közti összes kapcsolat fogalmát sugallja, kezdve a Bibliától, kiterjesztve az isteni Fiú jelentőségéig.</text:span> <text:span text:style-name="T29">Az egész prédikáción végigvonuló gondolat az, hogyan kell meghallani, és válaszolni Isten kinyilatkoztatására.</text:span> <text:span text:style-name="T17">Hajdan Isten különböző módokon szólt a Bibliában; most a “végső korszakban” új üzenetet adott Fiában, Jézusban. De aki szólt, az ugyanaz az Isten, ezért az Ószövetség Jézus személyének és művének az értelmezését is szolgálhatja.</text:span></text:p>
      <text:p text:style-name="P31"><text:span text:style-name="T17">A 2–3. vers stílusa és tartalma az ókeresztény himnuszokra emlékeztet, amelyekre a Fil 2,6–11-ben, illetve a Kol 1,15–20-ban és más helyeken találunk példát. Ezek igyekeznek kihangsúlyozni a Fiú isteni közelségét Atyjához, sőt, korábbi létezését és a teremtésben játszott szerepét is.</text:span><text:span text:style-name="T29"> A megállapításoknak ez a sorozata úgy lehetséges, hogy az isteni “bölcsesség” megszemélyesített alakjának tulajdonságai magára Krisztusra vonatkoznak. Jó párhuzamot </text:span><text:soft-page-break/><text:span text:style-name="T29">találhatunk, ha elolvassuk Salamon Bölcsességeinek könyvéből a 7,25–8,1-et, ahol még az alexandriai zsidó szóhasználat is hasonló.</text:span></text:p>
      <text:p text:style-name="P31"><text:span text:style-name="T17">A 3. vers a Fiú megváltó tevékenységére, a bűnökért való önfeláldozásra és a mennyben történő felmagasztalásra vonatkozik. Ez a témája a Zsidókhoz írt levél másik fő részének.</text:span> {</text:p>
      <text:p text:style-name="P14">} A 4. vers egyrészt felvillantja a következő szakasz tartalmát, másrészt befejezi az előző kijelentését (ez része az 1–4. vers által alkotott egyetlen görög mondatnak). Ezután következik annak bizonyítása, hogy a Fiú név, amelyet Krisztus örökölt, felette áll az angyal névnek.</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50"><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3">„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36"><text:span text:style-name="Kiemelt"><text:span text:style-name="T7">KARÁCSONY 1. ÜNNEPE</text:span></text:span></text:p>
      <text:p text:style-name="Átvett_20_anyagok_20_réssel"><text:span text:style-name="Túlemelt"><text:span text:style-name="T7">IMMÁNUEL</text:span></text:span></text:p>
      <text:p text:style-name="P37"><text:span text:style-name="Túlemelt"><text:span text:style-name="T7">A TESTTÉ LETT IGE</text:span></text:span></text:p>
      <text:p text:style-name="P36"><text:span text:style-name="Kiemelt"><text:span text:style-name="T7">Zsid 1,1-3(4-6)<text:line-break/>„Ó JÖJJETEK, IMÁDJUK!”</text:span></text:span></text:p>
      <text:p text:style-name="Átvett_20_anyagok_20_réssel"><text:span text:style-name="T7">A PERIKOPÁLÁS érdekessége, hogy az Óegyházi rendben az 1,1-6 szerepel Szenteste epistolájaként. Ugyanez az ige 1967-ben Karácsony 2. ünnepén kerül elő. Az Agenda (1963) „félbe vágja” a textust, és csak az 1,1-3 szakaszt írja elő. A rövidítésnek talán az az oka, hogy az 1,5-ben szerepel a Zs 2,7-ből való idézet: „Én fiam vagy! Ma </text:span><text:span text:style-name="Kiemelt"><text:span text:style-name="T7">fogadtalak </text:span></text:span><text:span text:style-name="T7">fiammá téged!” Az idézet alkalmas arra, hogy az un. „adoptianizmus” tévtanítását bele lehessen olvasni. A tévtan lényege: Jézus nem „az Atyától öröktől fogva született valóságos Isten”, hanem olyan „Felkent”, olyan „Messiás”, akit az </text:span><text:span text:style-name="T10">Úr</text:span><text:span text:style-name="T7"> ― valamikor az időben ― „Fiává fogadott”, azaz adoptált. A Kánon kialakulásának történetéből ismerjük, hogy hosszú és erőteljes viták után került be a Zsid ― a 2Pt és a Jel társaságában ― a szent Iratok Gyűjteményébe, s maradt ki belőle ugyanakkor a Hermas Pásztora és a Didaché. Úgy gondolom, hogy a Zsid esetében talán éppen ez a zsoltáridézet volt (lehetett) a problémák forrása. A Kánonba kerülése viszont azt mutatja, hogy a tévtanokra nagyon érzékeny kortársak, ill. közvetlen utókor nem találta megalapozottnak ezt a teológiai aggályt. Az idézett 2. zsoltár eredeti összefüggésében Dávidra vonatkozó kijelentés, amit a keresztyének Krisztusra értettek, vagyis un. „messiási próféciaként” kezeltek. Az ÓT messiási próféciái gyakran mutatják azt a kettősséget, ami esetünkre is érvényes: </text:span><text:span text:style-name="Félig_20_kiemelt"><text:span text:style-name="T7">egészüket </text:span></text:span><text:span text:style-name="T7">tekintve Jézusra, az </text:span><text:span text:style-name="T10">Úr</text:span><text:span text:style-name="T7"> Krisztusra vonatkoznak, de </text:span><text:span text:style-name="Félig_20_kiemelt"><text:span text:style-name="T7">nem „betűhív” </text:span></text:span><text:span text:style-name="T7">pontossággal teljesednek be (pl. Zs 22., Ézs 53., vagy éppen még az utolsó „próféta”: Keresztelő János Messiásra és küldetésére vonatkozó szavai Mt 3,10-12., Lk 3,16b-17. szerint). Az 1,1-6 perikópában a 4. vers mondanivalójának alátámasztása érdekében szerepelnek a zsoltáridézetek. A szentíró itt az </text:span><text:span text:style-name="Félig_20_kiemelt"><text:span text:style-name="T7">angyaloknál is kiválóbb </text:span></text:span><text:span text:style-name="T7">„helyzetére” utal Jézusnak (1,4), s távol áll tőle olyasmiről bizonyságot tenni, hogy Jézus az </text:span><text:span text:style-name="Félig_20_kiemelt"><text:span text:style-name="T7">emberek legkiválóbb </text:span></text:span><text:span text:style-name="T7">képviselőjeként lett volna Isten Fiává, emelte volna Őt Isten maga mellé egy adoptálási aktus kíséretében. Világos, hogy a szakaszban a „Fiam vagy” és az „imádja Őt az Isten minden angyala” kitételek a fontosak, mert ezzel igazolja, hogy már az ÓT is szól Jézus egyedülálló szerepéről és egyedülálló helyzetéről. Megállapítható az is, hogy a levélíró gondolatmenetében a Fiúistent bemutató jelzéssornak éppen itt van a csattanója, csúcsa. </text:span><text:span text:style-name="T18">A KIINDULÓPONT az a ténymegállapítás, hogy „az Isten sokszor és sokféleképpen szólt már a próféták által” (1,1), s ez a szava egyedülálló módon teljesedik ki és teljesedik be akkor, amikor „a Fiú szól hozzánk” (1,2a). </text:span><text:span text:style-name="Kiemelt"><text:span text:style-name="T18">Nemcsak „kiindulópont” ez, hanem „ALAPTÉTEL” is; minden addig elhangzott „isteni szó” páratlan nyomatékot kap azáltal, hogy eljött Jézus, és hogy Jézus szól hozzánk.</text:span></text:span><text:span text:style-name="Kiemelt"><text:span text:style-name="T7"> </text:span></text:span><text:span text:style-name="T7">Ezt az alaptételt bontja ki a szentíró a </text:span><text:soft-page-break/><text:span text:style-name="T7">továbbiakban úgy, hogy rámutat (1) </text:span><text:span text:style-name="Kiemelt"><text:span text:style-name="T7">a Fiú </text:span></text:span><text:span text:style-name="Túlemelt"><text:span text:style-name="T7">teremtésben </text:span></text:span><text:span text:style-name="Kiemelt"><text:span text:style-name="T7">való részvételére </text:span></text:span><text:span text:style-name="T7">― amit pl. János és Pál is megtesz ―, aztán folytatólagosan (2) </text:span><text:span text:style-name="Kiemelt"><text:span text:style-name="T7">az „isteni dicsőségnek </text:span></text:span><text:span text:style-name="Túlemelt"><text:span text:style-name="T7">Benne </text:span></text:span><text:span text:style-name="Kiemelt"><text:span text:style-name="T7">való kisugárzására”</text:span></text:span><text:span text:style-name="T7">, amit csak a krisztushit fog fel, mivel „sub contraria specie” valósul meg Jézus földi működésében és sorsában, váltságszerző áldozatában; (3) a </text:span><text:span text:style-name="Kiemelt"><text:span text:style-name="T7">„mindenséget hordozó hatalmas </text:span></text:span><text:span text:style-name="Túlemelt"><text:span text:style-name="T7">szavára</text:span></text:span><text:span text:style-name="Kiemelt"><text:span text:style-name="T7">”</text:span></text:span><text:span text:style-name="T7">, amivel a megtartó evangélium szerepét emeli ki, mégpedig külön hangsúlyozva, hogy (4) </text:span><text:span text:style-name="Kiemelt"><text:span text:style-name="T7">Jézus az, aki </text:span></text:span><text:span text:style-name="Túlemelt"><text:span text:style-name="T7">megtisztítja </text:span></text:span><text:span text:style-name="Kiemelt"><text:span text:style-name="T7">a bűnöst </text:span></text:span><text:span text:style-name="Túlemelt"><text:span text:style-name="T7">bűneitől</text:span></text:span><text:span text:style-name="T7">, vagyis hogy minden </text:span><text:span text:style-name="Félig_20_kiemelt"><text:span text:style-name="T7">más út és eszköz </text:span></text:span><text:span text:style-name="T7">érvényét veszítette, amit Isten eladdig a megromlott istenkapcsolat helyrehozatalára rendelt; s végül azzal, hogy (5) </text:span><text:span text:style-name="Kiemelt"><text:span text:style-name="T7">ez a Fiú az Atyaisten, „a mennyei Felség </text:span></text:span><text:span text:style-name="Túlemelt"><text:span text:style-name="T7">jobbjára ült</text:span></text:span><text:span text:style-name="Kiemelt"><text:span text:style-name="T7">”</text:span></text:span><text:span text:style-name="T7">, vagyis „részestársa” a teljes isteni hatalomnak és dicsőségnek (1,2b-3). </text:span><text:span text:style-name="Kiemelt"><text:span text:style-name="T7">A Zsid „nyitánya” az egész inkarnáció teológiájának tömör foglalata</text:span></text:span><text:span text:style-name="T7">, ami maradéktalanul megszólaltatható és elégséges is a mai </text:span></text:p>
      <text:p text:style-name="Átvett_20_anyagok_20_réssel"><text:span text:style-name="T7">ember számára. Az 1,1-3 perikopálása tehát nem jelenti a Jézus szolgálata és dicsősége hírének megcsonkítását. Az 1,4-6 az ÓT gondolatvilágában otthonos olvasónak adja segítségül a bizonyításláncolat „csúcsát” azzal, hogy (6) </text:span><text:span text:style-name="Kiemelt"><text:span text:style-name="T7">„még az </text:span></text:span><text:span text:style-name="Túlemelt"><text:span text:style-name="T7">angyalok is </text:span></text:span><text:span text:style-name="Kiemelt"><text:span text:style-name="T7">Őt imádják!”</text:span></text:span><text:span text:style-name="T7">, nem csupán a Betlehem környékén nyájaikat legeltető-vigyázó pásztorok (Lk 2,8-20), vagy a messzi Napkelet pogány bölcsei (Mt 2,1-11). Az isteni ígéretek végső és tökéletes beteljesedését mindenesetre </text:span><text:span text:style-name="Kiemelt"><text:span text:style-name="T7">a földön élő </text:span></text:span><text:span text:style-name="Túlemelt"><text:span text:style-name="T7">hívők </text:span></text:span><text:span text:style-name="Kiemelt"><text:span text:style-name="T7">együtt ünneplik a mennyei angyalokkal (Lk 2, 13-14), amikor imádattal borulnak le a jászolban fekvő gyermek előtt</text:span></text:span><text:span text:style-name="T7">. Az „Ige Egyháza” az idők </text:span><text:span text:style-name="T7">folyamán nemcsak </text:span><text:span text:style-name="Félig_20_kiemelt"><text:span text:style-name="T7">énekelni </text:span></text:span><text:span text:style-name="T7">felejtett el (vagy már meg sem tanult énekelni az </text:span><text:span text:style-name="T10">Úr</text:span><text:span text:style-name="T7">nak ― gondoljunk csak a szinte mindig gitárt pengető ifjainkra, s a gomba módra szaporodó újabbnál is újabb „énekfüzetekre!”), hanem </text:span><text:span text:style-name="Félig_20_kiemelt"><text:span text:style-name="T7">imádni </text:span></text:span><text:span text:style-name="T7">is „elfelejtette” </text:span><text:span text:style-name="T10">Ur</text:span><text:span text:style-name="T7">át! Ez az ige kiválóan alkalmas arra, hogy rávezessen vagy megerősítsen Krisztusunk előtti hódolásra-hódolásban.</text:span></text:p>
      <text:p text:style-name="P39">+</text:p>
      <text:p text:style-name="P39">JÖJJETEK, IMÁDJUK AZ ÚR JÉZUST!</text:p>
      <text:p text:style-name="P1">1.<text:tab/>... mert Ő a pecsétje Isten szava-ígérete komolyságának.</text:p>
      <text:p text:style-name="P18">2.<text:tab/>... mert Ő az egyedüli és tökéletes rendezője a reménytelenül megromlott istenkapcsolatunknak, teremtő-újjáteremtő szolgálatával.</text:p>
      <text:p text:style-name="Átvett_20_anyagok_20_-_20_függő"><text:span text:style-name="T7">3.<text:tab/>... mert a „jászol”, a „kereszt” és az „üres sír” </text:span><text:span text:style-name="Félig_20_kiemelt"><text:span text:style-name="T7">együttesen </text:span></text:span><text:span text:style-name="T7">jelzi, hogy a hozzánk és értünk Érkező-Megérkezett legyőzte a bűnt, a halált és az Ördögöt.</text:span></text:p>
      <text:p text:style-name="P39">+</text:p>
      <text:p text:style-name="Átvett_20_anyagok_20_réssel"><text:span text:style-name="T7">Textusfeldolgozások az </text:span><text:span text:style-name="Kiemelt"><text:span text:style-name="T7">1.1-6 </text:span></text:span><text:span text:style-name="T7">alapján:</text:span></text:p>
      <text:p text:style-name="Átvett_20_anyagokra"><text:span text:style-name="T7">A LP </text:span><text:span text:style-name="Kiemelt"><text:span text:style-name="T7">57/598 (</text:span></text:span><text:span text:style-name="T7">Karner Károly) exegézisében (1) </text:span><text:span text:style-name="Kiemelt"><text:span text:style-name="T7">Isten titkáról </text:span></text:span><text:span text:style-name="T7">azt mondja, hogy annak lényege (a) maga a tény, az ti. hogy Isten megszólal, amit (b) nem a bűnös emberi nemhez tartozó próféták, hanem saját egyszülött Fia által mond ki, mégpedig (c) mint </text:span><text:span text:style-name="Félig_20_kiemelt"><text:span text:style-name="T7">végső és üdvözítő </text:span></text:span><text:span text:style-name="T7">szót. Mivel pedig ilyen értelemben „közelít el” hozzánk Isten üdvözítő irgalma, ezért (2) </text:span><text:span text:style-name="Kiemelt"><text:span text:style-name="T7">az inkarnáció Isten csodája</text:span></text:span><text:span text:style-name="T7">, olyan „jel”, amiben-akiben nyilvánvalóvá lesz Isten végső szándéka az embervilágot illetően. Ezt jelzi textusunknak az a kitétele, amely Jézust „az Isten ragyogásának mintegy a visszasugárzóját” mutatja be. De textusunk rávilágít (3) </text:span><text:span text:style-name="Kiemelt"><text:span text:style-name="T7">az inkarnáció értelmére is</text:span></text:span><text:span text:style-name="T7">. „Isten nem azért küldte el fiát, hogy vele kimutassa dicsőségét vagy éreztesse mindent átfogó hatalmát anélkül, hogy a magánossá és beteggé, nyomorulttá lett, a halál kínjai közt vergődő emberen segítene. Fiában olyan üdvözítőt adott a világnak, aki megtisztított minket bűneinktől és így ült ‘a Felség jobbjára a magasságban’. Istennek ez a kimondhatatlan jóvolta hívja fel a gyülekezetet, benne mindannyiunkat, hogy imádjuk Őt, mint ahogy Őt imádják az angyalok is”. Az összefogott exegézis e három kiemelt tétele akár vázlata is lehet igehirdetésünknek.</text:span></text:p>
      <text:p text:style-name="Átvett_20_anyagokra"><text:span text:style-name="T7">Az </text:span><text:span text:style-name="Kiemelt"><text:span text:style-name="T7">57/599 (</text:span></text:span><text:span text:style-name="T7">Madocsai Miklós) prédikációvázlata a földi hangzavarból indul ki, és rámutat arra, hogy Isten szava „tiszta hangként” szólal meg benne. A cím ez: „ISTEN BELESZÓL...” A vázlatpontok: 1. Isten a végső és döntő szót mondta ki; 2. Ezt a végső és döntő szót Fia által mondta ki; 3. Jézus szava megtisztít bűneinktől.</text:span></text:p>
      <text:p text:style-name="Átvett_20_anyagokra"><text:soft-page-break/><text:span text:style-name="T7">A </text:span><text:span text:style-name="Kiemelt"><text:span text:style-name="T7">65/639 (</text:span></text:span><text:span text:style-name="T7">Friedrich Lajos) színes szófüzérének címe: „KARÁCSONYI MEGÉRKEZÉS”. Szól Szentisten szíve szeretetének szélesívű szárnyalásáról szomorú szívünkbe, mely oly varázslatosan ragyogóvá teszi a Karácsonyt. Gyertyák gyulladnak ki, s égnek csonkig a díszes karácsonyfán, mely alatt ajándékok halmozódnak. A gyertyafényben kiformálódik az Isten arca, mely szeretetének sugárkévéjébe öltözik. „A szeretetet Ő hozza és adja, és az egész tündöklő karácsonyi varázslat az Ő álmainak megvalósulása. A szeretet az Isten szívdobogása”! Ezúttal van kapcsolat textus és prédikáció között, amely friedrichlajosi hangszerelésben így zeng át a karácsonyfakopasztó konok korokon: „Ha valaki Karácsony estéjén kinyitja a bibliáját, akkor boldog betűkön át benézhet Isten otthonának az ablakán. És látni fogja minden titoknak a titkát, az Isten arcát: a legnagyobb szeretet egyetlen könnycseppjében a teremtés hajnalát és a Golgotát. Ha valaki Karácsony estéjén Isten arcára néz, akkor egyszeriben megtudja, hogy a Karácsonyt Isten csinálja”. ... ... Szörnyen szép! ― hogy az alliterációkat kedvelő FrL stílusában zárjam le kínlódó karácsonyi körutamat.</text:span></text:p>
      <text:p text:style-name="Átvett_20_anyagokra"><text:span text:style-name="T7">A </text:span><text:span text:style-name="Kiemelt"><text:span text:style-name="T7">73/682 </text:span></text:span><text:span text:style-name="Kiemelt"><text:span text:style-name="T18">(</text:span></text:span><text:span text:style-name="T18">Weltler Ödön) szentesti prédikációjának három pontja: 1. Fia által másképpen látom Istent, mint eddig; 2. Fia által másképpen látom világunkat, mint eddig; 3. Fia által magamat is másképpen látom, mint eddig.</text:span><text:span text:style-name="T7"> Érdekes a bevezetés, amellyel megalapozza a prédikáció mondanivalóját: „Gyülekezeti karácsony-ünnepély után egy hatéves fiú ezzel a kérdéssel fordult a lelkészhez: Miért állt ott a karácsonyfa mögött fenyőágakkal eltakarva ugyan, de kiváncsi-kutató gyermekszemektől mégis felfedezve, ott állott két vízzel telt vödör, így írta elő a tűzrendészet. Ha netalán a fa tüzet fogna, legyen mivel oltani. Ma a legtöbb </text:span><text:span text:style-name="T7">helyen ez a veszély sem fenyeget, hiszen a viaszgyertyák helyét elfoglalták a villanygyertyák. Tűz helyett legfeljebb rövidzárlat keletkezhet. A kérdés és a kísértés ennek ellenére megmarad. Sokan ma este csak a karácsonyfát látják, vagy csupán a ‘vödröket’. Pedig Isten arra akarja irányítani figyelmünket, ami azon az éjszakán történt s ami mindenhol történhet, ahol igéjét és ajándékát komolyan veszik. Nem szórakoztatni vagy ijesztgetni akart Isten azzal, amikor az Ő dicsősége körülvette a pásztorokat, hanem menteni. Rövidzárlat helyett hadd vegyen körül és vegyen hatalmába bennünket is ez a dicsőség, ez a szent, nem megemésztő, hanem mentő tűz, amelyre azonban szintén áll; nem jó vele játszani. Igénk olyan ember bizonyságtétele, aki ennek a titoknak és csodának a lényegét láthatta meg: ‘Fia által’!”</text:span></text:p>
      <text:p text:style-name="Átvett_20_anyagokra"><text:span text:style-name="T7">A </text:span><text:span text:style-name="Kiemelt"><text:span text:style-name="T7">73/864 (</text:span></text:span><text:span text:style-name="T7">Groó Gyula) témát és vázlatot mellőző korrekt exegézisében arról szól, hogy Karácsony üzenete (1) Isten beszédében, (2) a „beszédet” beteljesítő Jézusban, mint (3) Isten végső és egyetlen Igéjében van, aki (4) megvált bűneink rabságából, és (5) dicsőséggel elfoglalja trónját, lesz „a szegények királya (József Attila)”.</text:span></text:p>
      <text:p text:style-name="Átvett_20_anyagokra"><text:span text:style-name="T7">A </text:span><text:span text:style-name="Kiemelt"><text:span text:style-name="T7">81/685 (</text:span></text:span><text:span text:style-name="T7">Keveházi László) nem fogalmaz meg témát, de főmondnivalóvá azt teszi, amit egyik énekünk így fejez ki: „A LEGNAGYOBB KIRÁLY VAN ITT!” (13),1). Ezért a levél főtémája (12,2a) a prédikációvázlatnak is legfontosabb üzenete: „NÉZZÜNK FEL JÉZUSRA!”. Ki az a Jézus, akire „felnéz” a gyülekezete? 1. Isten Egyetlenje, a Fiú; 2. A világmindenség és minden idők hatalma, </text:span><text:span text:style-name="T10">Ur</text:span><text:span text:style-name="T7">a; 3. Nekünk embereknek Megváltónk, aki szolgálni jött (a toldalékban egy csipetnyi DT!). Az előkészület érdekes és jól használható mozzanata az, amely az Isten karácsonyát a mi karácsonyainkat gyakran teljesen elborító hangulattal konfrontálja. Az idézet elejének megfogalmazását nem tartom elég pontosnak. A szentíró ui. nem „Jézus angyalként továbbélése” tévtanításával, ill. nem </text:span><text:span text:style-name="Félig_20_kiemelt"><text:span text:style-name="T7">csak </text:span></text:span><text:span text:style-name="T7">ezzel száll szembe, hanem minden olyan nézettel is, amely Jézus istenfiúi „rangját” kétségbe vonja vagy veszélyezteti. Egyébként: a szöveg nem mutat polemikus élt; így az is lehetséges, hogy a későbbi korok „krisztológiai vitáit” többé-kevésbé maguk az exegéták olvassák bele e szakasz egyszerű és tiszta krisztusdicséretébe. KL így ír: „Az angyalok itt azért kerülnek elő, mert volt egy kör, amely szerint a Feltámadott Jézus mint angyal élt tovább az angyalok között. Ezzel szemben hangzik a bizonyságtétel: Jézus nagyobb az angyaloknál. Ez a régi kérdés nekünk már nem izgalmas. De az igen, hogy mi sem látjuk igazán eléggé Jézus nagyságát. Talán ezért beszélünk ‘jézuskáról’ is, önkéntelenül kisebbítve Őt. Nézzünk </text:span><text:span text:style-name="Félig_20_kiemelt"><text:span text:style-name="T7">fel </text:span></text:span><text:span text:style-name="T7">Rá, mert nem lehet eléggé felnézni Jézusra”. Nem az etizált mondanivaló ― maga a kép fogott meg: a jászolbölcsőben fekvő Gyermek is </text:span><text:span text:style-name="Félig_20_kiemelt"><text:span text:style-name="T7">fölöttünk </text:span></text:span><text:span text:style-name="T7">van.</text:span></text:p>
      <text:p text:style-name="Átvett_20_anyagokra"><text:span text:style-name="T7">A </text:span><text:span text:style-name="Kiemelt"><text:span text:style-name="T7">89/637 (</text:span></text:span><text:span text:style-name="T7">Zászkaliczky Péter) meditációjában Várnai Zseni egy karácsonyra írt verséből indul ki, melyben a költőnő „A MINDENT MEGOLDÓ SZÓ” után kérdez. A kérdésre ― és a mögötte meghúzódó hiányérzetre ― felel igénk: 1. </text:span><text:span text:style-name="Kiemelt"><text:span text:style-name="T7">Ezt a szót Isten Jézusban mondta el</text:span></text:span><text:span text:style-name="T7">; jó, hogy a hangsúly nem arra esik, hogy „Jön”, vagy „hoz” valamit, hanem arra, hogy „szól”. 2. </text:span><text:soft-page-break/><text:span text:style-name="Kiemelt"><text:span text:style-name="T7">Szava hordozza a mindenséget</text:span></text:span><text:span text:style-name="T7">. Itt kissé „elvitorlázik” Steven Weinberg amerikai fizikus könyve ismertetésének vizeire, azzal a végeredménnyel, hogy végső választ, amely az univerzum létezésének értelmére utal, csak Jézusban találunk. 3. </text:span><text:span text:style-name="Kiemelt"><text:span text:style-name="T7">Szava rendezi életünket is</text:span></text:span><text:span text:style-name="T7">. Itt viszont egy igen találó részlet következik: „Jézus szava bűnöktől tisztító szó (Jn 15, 3). Az ünnep nem szabadít meg a bűntől, minden jóra való igyekezetünk ellenére sem, sőt olykor még fokozza azt. Karácsonyi újságcikk címe volt: Box a matchbox körül. Akkor karácsony előtt megint szállítmány érkezett belőlük. Az áruházban többszázas tömeg, tülekedés, majd közelharc: az eladóleányt a mentők vitték el, mert rányomták a pultot. Halál is lehetett volna, ha egy munkatárs lélekjelenléte meg nem menti, aki szétszórt egy csomó autót a tömeg közé. ... A tanúk idézték egy asszony véleményét is, aki a sorban állás közben szomszédainak nyilatkozott: Ölni lennék képes a gyerekemért. ... Az ünnep nem tudja megváltoztatni a világot. ‘Jézuska’ helyett Jézus kell, aki bűneinktől megtisztít (3.v.), rendezi életünket Istennel és egymással is. Hiszen szava nemcsak bűnbocsátó szó (Mt 9,2), hanem megtérésre hív (Mt 4,17)”. Nem passzol ide az általánosító értelmű „megtérés!” panelelem, mint ahogy feledhető a divatos gitárének-idézet is: „ha tiéd Isten, tiéd már minden”, de az ige megszólaltatása alapjaiban korrekt. Valószínűleg Várnai Zseni versének hatását hordozza a nagyon szép zárószakasz: „Jézus szava örök életet is ígér (Jn 5,28). Ő mindennek örököse (2.v.), s általa mi is azok, ‘örököstársai Krisztusnak’ (Rm 8,17; Gal 4,6-7). Félelemben élünk a kérlelhetetlenül elfutó idő miatt? Hol van a Szó, ami akkor segít, ha ráijedünk: ‘Ki tudja, én is meddig élek?!’ Örökké ― mondja Jézus (Jn 5,24). Nekünk nem a ‘semmi sustorog süket, vak homályban’, ha </text:span><text:span text:style-name="T7">túlnézünk az életen. Hiszen Jézus szava ‘mindent megoldó, amely létünk lényegét rejti...’ ”.</text:span></text:p>
      <text:p text:style-name="Átvett_20_anyagokra"><text:span text:style-name="T7">A </text:span><text:span text:style-name="Kiemelt"><text:span text:style-name="T7">89/639 (</text:span></text:span><text:span text:style-name="T7">Győr Sándor-Zügn Tamás) idézetgyűjteményéből egy-egy Voigt, Bassarak és Lüthi szemelvényre lehet utalni. </text:span><text:span text:style-name="T18">G. Voigt alábbi megállapítása különösen lényeges: „Amikor Isten próféták által szólt, akkor az valóban az Ő igéje volt és áradt belőle az erő. A prófétai szó azonban éppen az által az ígéret által válik érvényessé, hogy aki szól, az egykor meg is fog jelenni. Fordítva is igaz ez: a mai gyülekezetben hirdetett ige realitása és hitele abban van, hogy aki szól, az egykor közöttünk volt (Jn 1,14). Őnélküle minden ige a levegőben lógna. A Fiú eljövetele Isten kinyilatkoztatásában minőségi változást jelent”.</text:span><text:span text:style-name="T7"> G. Bassarak gondolatai átlagosak; idézése akár el is maradhatott volna. W. Lüthi-től „menetrendszerűen” érkező idézetben található az alábbi mondat is: „Mint ahogy jelképesen (sic?) már földi életének ideje alatt kezében tartotta a teremtés erőit, amikor beteget gyógyított, halottat hívott vissza és parancsolni tudort a tenger hullámainak, úgy adatott át neki most az egész teremtő mindenhatóság”. Megerősödöm abban a nézetemben, hogy már a tévtanítások területén sem tudunk „újat” nyújtani, elmondták azokat előttünk régen, mások is. …</text:span></text:p>
      <text:p text:style-name="P39">+</text:p>
      <text:p text:style-name="Átvett_20_anyagok_20_réssel"><text:span text:style-name="T7">A „B”-sorozat textusfeldolgozásai (</text:span><text:span text:style-name="Kiemelt"><text:span text:style-name="T7">1,1-3; 1,1-4</text:span></text:span><text:span text:style-name="T7">):</text:span></text:p>
      <text:p text:style-name="Átvett_20_anyagokra"><text:span text:style-name="T7">A LP </text:span><text:span text:style-name="Kiemelt"><text:span text:style-name="T7">63/685 (</text:span></text:span><text:span text:style-name="T7">Ottlyk Ernő) hosszú és jó exegézise nem tartalmaz új elemeket. Sylvester János ÚT-fordításának (1541) ajánló sorait is leírja. Vázlatának a KARÁCSONYI KRISZTUS-HIMNUSZ címet adja. Hasznosak lehetnek készülésünkben az ezúttal jó vázlatpontok: 1. Isten hosszan készítette elő Fiának útját; 2. Karácsony krisztológiája bontakozik ki igénk alapján; 3. Cur Deus homo? (Miért lett Isten emberré?); 4. Igénk Istennek világot hordozó szeretetéről tesz bizonyságot, (a szokásos DT-szólamok e zárópontba kerültek).</text:span></text:p>
      <text:p text:style-name="Átvett_20_anyagokra"><text:span text:style-name="T7">A </text:span><text:span text:style-name="Kiemelt"><text:span text:style-name="T7">78/690 (</text:span></text:span><text:span text:style-name="T7">Benczúr László) kitágítja a perikópát (1,1-4). Indoka az, hogy „az angyalok szolgálata kiemeli a testté létel titkát”. Meditációjának legértékesebb része az Iwand-gyűjtötte </text:span><text:span text:style-name="Kiemelt"><text:span text:style-name="T7">Luther-idézetek </text:span></text:span><text:span text:style-name="T7">közreadása. Közülük való az alábbi három: 1. „Ez az egész levél hasonlít a páncélhoz. Védi a hitágazat érvényét, amely szerint Krisztus Isten és ember. Ura mindennek. A Szentírás ezt csodálatos világossággal látja, de világosan beszél arról is, hogy mi nem látjuk. ... Az írás ugyanis nyitott, de a mi szemünk nincs nyitva”. 2. „Ilyen módon előzőleg nem beszélt Isten, és ezután sem fog beszélni. Ezért mondja az írás: utoljára. Mert másképpen már nem is fog szólni hozzánk az utolsó napig. Most szól utoljára és végérvényesen. Az utolsó idők már itt vannak. Ezért mondja, hogy utoljára és végérvényesen szól”. 3. „Egy angyal sem imád Istenen kívül mást. Ebből következteti az írás, hogy akit az angyalok imádnak, annak Istennek kell lennie”. ... BL az alábbi vázlathoz jut el: KICSODA A JÁSZOLBAN FEKVŐ GYERMEK? 1. Isten utolsó Szava; 2. Az istenszerető ember megtestesülése; 3. Az emberszerető Isten </text:span><text:soft-page-break/><text:span text:style-name="T7">megtestesülése; 4. Az „angyalok királya”.</text:span></text:p>
      <text:p text:style-name="P39">+</text:p>
      <text:p text:style-name="Normál_20_réssel"><text:span text:style-name="T7">Miután az óegyházi sorozat szentesti igéje </text:span><text:span text:style-name="Hivatkozás"><text:span text:style-name="T7">Zsid 1,1-6.</text:span></text:span><text:span text:style-name="T7">, ezért ezt is fel tudjuk használni:</text:span></text:p>
      <text:p text:style-name="P36"><text:span text:style-name="Kiemelt"><text:span text:style-name="T7">Zsid 1,1-6<text:line-break/>A megígért Megváltó</text:span></text:span></text:p>
      <text:p text:style-name="Átvett_20_anyagok_20_réssel"><text:span text:style-name="T7">A textust </text:span><text:span text:style-name="Kiemelt"><text:span text:style-name="T7">perikóparendjeink </text:span></text:span><text:span text:style-name="T7">karácsonyi igeként tartják számon. A </text:span><text:span text:style-name="Félig_20_kiemelt"><text:span text:style-name="T7">Thomasius </text:span></text:span><text:span text:style-name="T7">félre recenzió Karácsony 1. ünnepének, az </text:span><text:span text:style-name="Félig_20_kiemelt"><text:span text:style-name="T7">Eisenachi rend </text:span></text:span><text:span text:style-name="T7">Karácsony 2. ünnepének epistolájaként közli. Megtaláltam az igeszakaszt a </text:span><text:span text:style-name="Félig_20_kiemelt"><text:span text:style-name="T7">Szász perikóparend </text:span></text:span><text:span text:style-name="T7">ú.n. „olvasási anyagában” is a karácsonyi igék sorában.</text:span></text:p>
      <text:p text:style-name="Átvett_20_anyagokra"><text:span text:style-name="T7">Perikópa Bizottságunk sajátos módon járt el. Egyrészt az </text:span><text:span text:style-name="Kiemelt"><text:span text:style-name="T7">1,1-6 </text:span></text:span><text:span text:style-name="T7">szakaszt Szentestére jelölte ki, másrészt az </text:span><text:span text:style-name="Kiemelt"><text:span text:style-name="T7">1,1-3 </text:span></text:span><text:span text:style-name="T7">szakaszt a </text:span><text:span text:style-name="Félig_20_kiemelt"><text:span text:style-name="T7">„B”-sorozat </text:span></text:span><text:span text:style-name="T7">Karácsony 1. ünnepének epistolájaként jelölte meg. A textus eme szétszabdalása érthetetlen és szakmailag nem indokolható.</text:span></text:p>
      <text:p text:style-name="P39">+</text:p>
      <text:p text:style-name="P38">A textussal kapcsolatos exegetikai munkát már korábban elvégeztem<text:note text:id="ftn2" text:note-class="footnote"><text:note-citation>2</text:note-citation><text:note-body><text:p text:style-name="Footnote">A Perikópa Bizottság döntése alapján az <text:span text:style-name="Kiemelt">1,1-3</text:span> Karácsony 1. ünnepének epistolájaként a „B”-sorozatban kapott helyet. Amikor 1993-ban foglalkozni kezdtem ezzel a perikópával, a saját exegézis mellett feldolgoztam az akkor rendelkezésemre álló LP-anyagot is. Jelen exegetikai munka lényegében megegyezik a korábbival, melyet a Perikópák „B”-sorozat, Karácsony 1. ünnepénél lehet megtalálni.</text:p></text:note-body></text:note>. Lényegét megismétlem.</text:p>
      <text:p text:style-name="Átvett_20_anyagokra"><text:span text:style-name="T7">A Zsidókhoz írt levél első mondatai Krisztus Jézus egyedülálló helyzetéről tesznek bizonyságot. Az 1,4 nehezen érthető utalása azért nagyon fontos, mert megfogalmazásával kétségtelenné teszi, hogy a Szentíró az Ószövetségre is tekintettel van, és világossá akarja tenni olvasói előtt a Jézusra vonatkozó ígéretek tartalmi pontosságát. Az a kitétel tehát, mely szerint Isten „utolsó szava Jézus” (1,1b) nem állítható szembe a „próféták által mondott kijelentésekkel” (1,1a). Inkább arra kell gondolni, hogy ezekben a bevezető mondatokban egyrészt </text:span><text:span text:style-name="Kiemelt"><text:span text:style-name="T7">az isteni ígéretek beteljesedése </text:span></text:span><text:span text:style-name="T7">a Jézusra vonatkozó megállapítások lényege, másrészt az, hogy </text:span><text:span text:style-name="Kiemelt"><text:span text:style-name="T7">maga a jézusi „szó” páratlan, nélkülözhetetlen és tökéletes. </text:span></text:span><text:span text:style-name="T7">A Szentíró tehát mindjárt a kinyilatkoztatás „csúcsára” viszi olvasóit, amikor Jézus Krisztusról bizonyságot tesz.</text:span></text:p>
      <text:p text:style-name="P31">A Szentíró ezt az alaptételt bontja ki a továbbiakban.</text:p>
      <text:p text:style-name="P33"><text:span text:style-name="T7">(1) Mindenekelőtt rámutat a Fiú </text:span><text:span text:style-name="Kiemelt"><text:span text:style-name="T7">teremtésben való részvételére </text:span></text:span><text:span text:style-name="T7">(1,2b), hasonlóan Pál és János megnyilatkozásaihoz.</text:span></text:p>
      <text:p text:style-name="P33"><text:span text:style-name="T7">(2) Fontos ― és sajátos fogalmazású ― kitétel az is, hogy Krisztus </text:span><text:span text:style-name="Kiemelt"><text:span text:style-name="T7">az Isten dicsőségének „visszatükröződése” </text:span></text:span><text:span text:style-name="T7">(1,3a), melynek ugyanaz a tartalma, mint amit Jézus János evangéliumában mond önmagáról: „aki látta Fiút, látta az Atyát is (Jn 14,9b). A kifejezés ugyanakkor érzékelteti, hogy Jézusban nem könnyű felismerni az Atyát, illetve, hogy Jézus istenségét nem lehet a szokott emberi eszközökkel megismerni, mivel Isten „sub contraria specie” (ellenkező látszat alatt, mintegy álarcot húzva magára) működik. A hit egyik legdöntőbb alapfeltétele az, hogy tárgya nem látható (11,1). Isten istenségének ilyen „álarca” a betlehemi jászol és a benne fekvő gyermek, de a Golgotára roskadozva menő názáreti Jézus is.</text:span></text:p>
      <text:p text:style-name="P33"><text:span text:style-name="T7">(3) Jézus bemutatásának következő állomása az, hogy a Szentíró hangsúlyozza: Jézus </text:span><text:span text:style-name="Kiemelt"><text:span text:style-name="T7">a mindenséget hatalma szavával tartja fenn </text:span></text:span><text:span text:style-name="T7">(1,3b). Ez a megállapítás is szerepel más apostoli levelekben, és az </text:span><text:span text:style-name="Félig_20_kiemelt"><text:span text:style-name="T7">evangélium </text:span></text:span><text:span text:style-name="T7">teremtő, valamint megtartó erejét emeli ki.</text:span></text:p>
      <text:p text:style-name="P33"><text:span text:style-name="T7">(4) Jézus földi szolgálatát azzal jellemzi, hogy </text:span><text:span text:style-name="Kiemelt"><text:span text:style-name="T7">megtisztítja a bűnöst bűneitől. </text:span></text:span><text:span text:style-name="T7">Érdekes, hogy ezen a ponton a Szentíró személyes fogalmazásra tér át: nem „a bűnösöket”, hanem „minket” említ meg szövegében (1,3c). A váltságművet kultikus eseményként ábrázolja, mivel a tisztulási szertartásokra emlékeztető kifejezéseket használ. Mivel azonban hiányzik a tisztulási szertartások főeleme, a víz, világossá válik Jézus szolgálatának minden addigitól eltérő sajátossága. A szöveg érzékelteti, hogy minden </text:span><text:span text:style-name="Félig_20_kiemelt"><text:span text:style-name="T7">más út és eszköz </text:span></text:span><text:span text:style-name="T7">érvényét veszítette, amit Isten eladdig a megromlott istenkapcsolat helyreállítására rendelt. Nem azért következett ez be, mert az ember ― mint általában mindent, amivel kapcsolatba került, vagy amit Istentől kapott </text:span><text:soft-page-break/><text:span text:style-name="T7">― elrontotta, hanem azért, mert tetszett Neki a Krisztusban valami egészen újat és egészen mást kezdeni, tetszett Neki Krisztussal, Krisztusban és Krisztus által „</text:span><text:span text:style-name="Félig_20_kiemelt"><text:span text:style-name="T7">új szövetséget</text:span></text:span><text:span text:style-name="T7">” kötni Népével.</text:span></text:p>
      <text:p text:style-name="P33"><text:span text:style-name="T7">(5) Jézus bemutatása azzal végződik, hogy az Atyától induló útja az Atyához tér vissza: </text:span><text:span text:style-name="Kiemelt"><text:span text:style-name="T7">részese az isteni dicsőségnek. </text:span></text:span><text:span text:style-name="T7">„A Felséges jobbján ülés a magasságban” (1,3d) képies kifejezés az Apostoli Hitvallásba is belekerült. A krisztológiának ezek a kiemelt elemei részleteikben is, egészükben is azt a célt szolgálják, hogy a „Názáreti Jézusnak” és az „Istenfia Krisztusnak” azonosságát, illetve a Krisztus Jézus Istennel való egységét feltárják az olvasók előtt.</text:span></text:p>
      <text:p text:style-name="P33"><text:span text:style-name="T7">(6) </text:span><text:span text:style-name="T30">A probléma olyan jelentős, hogy az Írással is alá kell támasztani a kijelentéseket. A következő szakasznak (1,4-6) tehát éppen olyan funkciója van, mint a szóbeli igehirdetések, a Krisztusról való bizonyságtételek esetében a „kísérő jeleknek”.</text:span><text:span text:style-name="T7"> </text:span><text:span text:style-name="Kiemelt"><text:span text:style-name="T7">A Szentíró tehát bibliai (ószövetségi) bizonyítékokat vesz elő, azokra hivatkozik, azokat üti mintegy „pecsétként” állításaira. </text:span></text:span><text:span text:style-name="T7">(A hivatkozások megtalálhatók a Zsolt 2,7., 2Sám 7,14. és Zsolt 97,7. verseiben</text:span><text:span text:style-name="T7"><text:note text:id="ftn3" text:note-class="footnote"><text:note-citation>3</text:note-citation><text:note-body><text:p text:style-name="Footnote">A Szentíró nem „betű híven” idéz a Zsoltárokból, s nincs tekintettel a Sámuel könyvéből vett mondás közvetlen szövegösszefüggésére sem. Ilyen idézési, illetve utalási móddal később is találkozunk. Különösen feltűnő, hogy Kain és Ábel áldozatának elfogadását, illetve elutasítását érvként használja fel Kain hitetlensége és Ábel hívősége mellett (11,4). Az 1Móz 4,3-5a semmit nem mond a két testvér istenkapcsolatáról, s nem indokolja Isten döntését. Éppen <text:span text:style-name="Félig_20_kiemelt">ebben a ténymegállapításban</text:span> található az egyik leglényegesebb tanítás Istenről. Istent az ősi hitvallás korábbi szakaszai úgy mutatták be, mint aki mindenható teremtő Úr, gondos és bölcs Atya, igazságot osztó Bíró, szavát és ígéretét megtartó Hatalom (1Móz 1,1-3,24). Ezekhez azonban még hozzá kell tenni, hogy Isten „istenségének” éppen a „rejtettség” az egyik leglényegesebb hordozója; az a tény, hogy Ő nem tartozik döntéseiről számot adni senkinek, s hogy Ő valóban „szuverén <text:span text:style-name="T9">Úr</text:span>”. A „Deus absconditus” tantételének ez az igeszakasz válik kulcshelyévé, amely az előzőkben kijelentettekkel szoros egységben mondja el a szükséges és megragadható igazságot Istenről. Az elbeszélés második fele (1Móz 4,9-15) Kain büntetésén túl a vérbosszú tilalmát tartalmazza. A jelentős eltérések arra mutatnak, hogy a Szentszerző tudatosan csak egyes elemeket emel ki az Írásból, s az egybecsengő mozzanatok összességét elegendőnek tartja állításai igazolására.</text:p></text:note-body></text:note></text:span><text:span text:style-name="T7">). </text:span><text:span text:style-name="T7">Általában a zsidók hitetlen jelkívánásával ― és ezért szinte mindig nagyon negatív értelmezéssel ― szokták összefüggésbe hozni Jézus kijelentését: „Ez a gonosz és parázna nemzedék jelt követel, de nem adatik neki más jel, csak a Jónás próféta jele” (Mt 12,39). A „jel” csak a három napi „rejtettségben” mutatkozik meg, semmi másban, de Jézusnak ennyi is elég. A hasonlítási pont a döntő elem; mindig ebben ragadható meg a prófécia lényege. Így tekinthetünk az Ézs 53. és a Zsolt 22. szövegeltéréseire is.</text:span></text:p>
      <text:p text:style-name="P33"><text:span text:style-name="T7">(7) </text:span><text:span text:style-name="Kiemelt"><text:span text:style-name="T7">Bibliafordításunk </text:span></text:span><text:span text:style-name="T7">szerint a Szentíró Jézusra vonatkozólag úgy idézi a zsoltárt, hogy Őt Isten „fiává </text:span><text:span text:style-name="Félig_20_kiemelt"><text:span text:style-name="T7">fogadta</text:span></text:span><text:span text:style-name="T7">” (1,5a). A vonatkozó ószövetségi helyen is ezt találjuk: Fiam vagy, fiammá </text:span><text:span text:style-name="Félig_20_kiemelt"><text:span text:style-name="T7">tettelek </text:span></text:span><text:span text:style-name="T7">téged” (Zsolt 2,7). Ez a megfogalmazás egyértelműen </text:span><text:span text:style-name="Kiemelt"><text:span text:style-name="T7">az ókor egyik egyházi tévtanítását</text:span></text:span><text:span text:style-name="T7">, az ún. </text:span><text:span text:style-name="Félig_20_kiemelt"><text:span text:style-name="T7">adoptianizmust </text:span></text:span><text:span text:style-name="T7">jeleníti meg. E tévtan szerint Jézus nem Isten </text:span><text:span text:style-name="Félig_20_kiemelt"><text:span text:style-name="T7">egyszülött </text:span></text:span><text:span text:style-name="T7">Fia, hanem egy olyan ember, aki tökéletes életvitele és hősies szolgálatvállalása következtében kiérdemelte a jogot arra, hogy őt Isten a saját fiává </text:span><text:span text:style-name="Félig_20_kiemelt"><text:span text:style-name="T7">fogadja. </text:span></text:span><text:span text:style-name="T7">A Szentszerzőtől semmi sem állt távolabb, mint Jézus istenfiúságának kétségbe vonása. Egész érvelése pontosan ellenkező irányba mutat itt is, a könyv egészét tekintve is. Erre az érthetetlen nyelvtani baklövésre azért kell felhívni a figyelmet, mert éppen a ma is szívesen megkérdőjelezett istenfiúságot támasztja alá a vonatkozó íráshely. A görög szöveg a γενναω („</text:span><text:span text:style-name="Félig_20_kiemelt"><text:span text:style-name="T7">gennaó</text:span></text:span><text:span text:style-name="T7">”) ige múltidejű alakját használja, melynek „</text:span><text:span text:style-name="Félig_20_kiemelt"><text:span text:style-name="T7">szülni, nemzeni, létrehozni</text:span></text:span><text:span text:style-name="T7">” (vö. Varga Zs. Szótára, 165-166. hasáb; VZs külön kiemeli, hogy a Zsid 1,5-öt és az 5,5-öt semmiképpen sem lehet így fordítani: „... ma </text:span><text:span text:style-name="Félig_20_kiemelt"><text:span text:style-name="T7">fogadtalak fiammá </text:span></text:span><text:span text:style-name="T7">téged...”, mert egyrészt a γενναω-nak nincs ilyen jelentése, másrészt a görög az örökbe-fogadásra a υιοθεσια („</text:span><text:span text:style-name="Félig_20_kiemelt"><text:span text:style-name="T7">hüiothesia</text:span></text:span><text:span text:style-name="T7">”) szóalakot használja). </text:span><text:span text:style-name="Kiemelt"><text:span text:style-name="T7">A nyelvtanilag hibás és teológiailag felelőtlen „... ma fogadtalak fiammá téged...” szöveg helyett a „... ma szültelek téged” fordítást kell alkalmaznunk, </text:span></text:span><text:span text:style-name="T7">s felolvasnunk a szószéken. Egyébként évszázadokon át ezt a szöveget hozta a Károli-Biblia (1590). A Luther szövegét (1522) tartalmazó Stuttgarter Jubiläums-Bibel (1931) a „zeugen” ige múltidejű alakját használja, ami „teremtést, létrehozást, nemzést” jelent. Ezt a szóalakot találjuk a kitűnő Békés-Dalos féle Újszövetségben (1951), s ez áll a hivatalosnak tekinthető rk. Bibliafordításban (1991) is. A mértékadó ― és évszázadokon át használt ― bibliai szöveget még akkor is óvatosan kell kezelnünk, ha abban nyilvánvaló tévedés található. Ilyen pl. a Hegyi beszédben az a betoldás, mely szerint Jézus csak azt ítéli el, ha valaki „</text:span><text:span text:style-name="Félig_20_kiemelt"><text:span text:style-name="T7">ok nélkül</text:span></text:span><text:span text:style-name="T7">” haragszik atyjafiára (Mt 5,22), holott az eredeti szöveg szerint azt a haragvást is elítéli az </text:span><text:span text:style-name="T10">Úr</text:span><text:span text:style-name="T7">, melynek van „oka”! Helyes tehát, hogy az újabb fordításokból ez a teológiailag is hibás toldalék kimaradt. Viszont a jót rosszra „javítani” </text:span><text:soft-page-break/><text:span text:style-name="T7">és azt hivatalos használatra elrendelni ― bűn! Már pedig ez történt a Zsolt 2,7 és a Zsid 1,5, valamint a Zsid 5,5 fordítása esetében.</text:span></text:p>
      <text:p text:style-name="P39">IMÁDJUK A KISDEDET!</text:p>
      <text:p text:style-name="Átvett_20_anyagok_20_réssel"><text:span text:style-name="T7">A Zsidókhoz írt levél első mondatai különös módon sorolják be a Karácsonyest áhítatos gyülekezetét a betlehemi hódolók ― pásztorok és bölcsek ― közé. Mert miközben a kor szokásának megfelelően az irat első mondataiban megjelöli műve tárgyát, egyszersmind egy krisztushimnuszt is megfogalmaz. A Gyülekezet, az Isten Népe Urára és Megváltójára néz, Felőle kap fontos információkat a következendőkben. Ezt azonban úgy teszi, hogy nemcsak </text:span><text:span text:style-name="Félig_20_kiemelt"><text:span text:style-name="T7">figyelmesen hallgat</text:span></text:span><text:span text:style-name="T7">, hanem </text:span><text:span text:style-name="Félig_20_kiemelt"><text:span text:style-name="T7">imádattal leborul </text:span></text:span><text:span text:style-name="T7">az előtt a Krisztus előtt, akiről a Levél bizonyságtétele megfogalmazódik. Amikor tehát mai igénk üzenetének lényegével szembesülünk ― </text:span><text:span text:style-name="Félig_20_kiemelt"><text:span text:style-name="T7">„Imádjuk a Kisdedet!”</text:span></text:span><text:span text:style-name="T7"> ― mindjárt a prédikáció elején egy fontos kiegészítéssel is élünk: </text:span><text:span text:style-name="Félig_20_kiemelt"><text:span text:style-name="T7">„Imádjuk azt a betlehemi Kisdedet, aki megváltásunkért jött el ebbe a világba!”</text:span></text:span></text:p>
      <text:p text:style-name="P33"><text:span text:style-name="Kiemelt"><text:span text:style-name="T7">1. Imádjuk a Krisztus Jézust, mert Ő az isteni ígéreteknek nemcsak „tárgya”, hanem „alanya”, megalkotója is! (1,2-3)</text:span></text:span></text:p>
      <text:p text:style-name="P34"><text:span text:style-name="T17">Igénk megállapítása száraz tantételnek látszik, pedig maga az élet és üdvösség lüktet benne: Isten a világot a Krisztusban, a Krisztus által és a Krisztusért teremtette (Kol 1,16-17). </text:span><text:span text:style-name="T17">Karácsonykor tehát ne egyszerűen az ölbevaló Kisbabát, a tehetetlen és mások gondozására szorulót, illetve a hatalomnak kiszolgáltatottat lássuk meg a betlehemi jászolbölcsőben, hanem azt az </text:span><text:span text:style-name="T11">Ur</text:span><text:span text:style-name="T17">at, aki egy ilyen furcsa „álarc” mögé rejtőzik, hogy helyet adjon a Beléje kapaszkodó hitnek (Zsid 11,1), amely a „nem láthatót”, sőt az „ellenkező látszat” alatt („sub contraria specie”!) megjelenőt fogadja hálás örömmel.</text:span><text:span text:style-name="T29"> A már talán nagyon is megszokott evangéliumi közlésekből (Lk 2,1-14, ill. 2,15-20 is) igen nehéz, szinte lehetetlen kihallani azt az ámulatot, mellyel az eseményt közlő evangélista a jászolbölcsőre és a benne fekvő Kisdedre tekint.</text:span> A pásztorok és bölcsek voltaképpen indokolatlan és irracionális hódolata, illetve Istennek ismételten előforduló „álomban” való beavatkozása a történések folyamatába (Mt 1,20; 2,12; 2,13; 2,19) azt a természetfelettit, azt a csodálatosat akarja világossá tenni, amit ez a krisztushimnusz más szavakkal fogalmaz meg, amikor a „preegzisztens Krisztusról” szól. Az Apostoli Hitvallással egyenértékű, alig ismert Niceai Hitvallásunkban mindezt így mondjuk: „(Jézus Krisztus) az Atyától öröktől fogva született, világosság a világosságtól, valóságos Isten a valóságos Istentől, született és nem teremtetett, az Atyával egylényegű, és Általa lett minden”. Voltaképpen erről zeng hálaéneket az angyali kórus is a csodamód megvilágosodott betlehemi mennyboltozaton, amikor Istent dicsőíti és áldást kér az emberre: „Dicsőség a magasságban Istennek és a földön békesség és az emberekhez jóakarat!” (Lk 2,12ab). És ezt énekeli a Gyülekezet is évszázadok óta az „adeste fideles” kezdetű himnuszában:</text:p>
      <text:p text:style-name="P15"><text:span text:style-name="Félig_20_kiemelt"><text:span text:style-name="T7">Ó jöjjetek, imádjuk az </text:span></text:span><text:span text:style-name="Félig_20_kiemelt"><text:span text:style-name="T10">Ur</text:span></text:span><text:span text:style-name="Félig_20_kiemelt"><text:span text:style-name="T7">at! </text:span></text:span><text:span text:style-name="T7">(ÉK 163,1-4 refr.)</text:span></text:p>
      <text:p text:style-name="P33"><text:span text:style-name="Kiemelt"><text:span text:style-name="T7">2. Imádjuk a Krisztus Jézust, mert Ő nemcsak a „bukott angyalnál”, az Ördögnél hatalmasabb, hanem a menny angyalainál is! (1,4-6)</text:span></text:span></text:p>
      <text:p text:style-name="P34">A Szentíró nem győz betelni Krisztus kiválóságának magasztalásával. Az Ószövetségből vett igék sorával igazolja, hogy Jézus mindenkinél előbbre való. Konfrontálja ez az ige Krisztust (a) a világ legkiválóbb embereivel, (b) a világ Fejedelmével, a bukott angyallal, a Sátánnal, s végül (c) a menny angyalaival is, de nem talál Hozzá hasonlót senkit sem! Karácsony titka mellett Karácsony ujjongó öröme is világossá és érthető üzenetté válik. Lám! Az a sokszor félreértett és félremagyarázott ige, mely szerint Isten a Jézus Krisztusban „megüresítette magát és szolgai létformát vett fel, mindenekben hasonlóvá lévén az emberekhez” (Fil 2,6-11), itt, ebben a bizonyságtételben kapja meg félreérthetetlen tartalmát: „a Názáreti Mester, a Mária fia az Isten Fia!” Nem adoptált ember, hanem öröktől az Isten Egyszülötte! A jászolbölcsőben fekvő Kisgyermek képe lehet nagyon szívmelengető, de a keresztyének számára Isten többet készített el Karácsonyban egyszerű „szívmelegítésnél”, amikor a „Betlehemi Gyermekben”, a gondozásra szoruló kisbabában meglátja a győztes Krisztust. Az Őt imádó angyalok azt jelzik, hogy hatalma mindenekre kiterjed ebben a világban és ebben az életben.</text:p>
      <text:p text:style-name="P15"><text:span text:style-name="Félig_20_kiemelt"><text:span text:style-name="T7">Ó jöjjetek, imádjuk az </text:span></text:span><text:span text:style-name="Félig_20_kiemelt"><text:span text:style-name="T10">Ur</text:span></text:span><text:span text:style-name="Félig_20_kiemelt"><text:span text:style-name="T7">at! </text:span></text:span><text:span text:style-name="T7">(ÉK 163,1-4 refr.)</text:span></text:p>
      <text:p text:style-name="P35"><text:soft-page-break/><text:span text:style-name="Kiemelt"><text:span text:style-name="T7">3. Imádjuk a Krisztus Jézust, mert Ő nemcsak hozzánk érkezése „emlékét” hagyta ránk örökségül, hanem mindig érvényes, mindig személyes, és mindig nélkülözhetetlen szavát, az evangéliumot is! (1,1)</text:span></text:span></text:p>
      <text:p text:style-name="P35"><text:span text:style-name="T7">(a) Az </text:span><text:span text:style-name="Félig_20_kiemelt"><text:span text:style-name="T7">evangélium </text:span></text:span><text:span text:style-name="T7">mindig </text:span><text:span text:style-name="Félig_20_kiemelt"><text:span text:style-name="T7">balzsam </text:span></text:span><text:span text:style-name="T7">a sebre. De a </text:span><text:span text:style-name="Félig_20_kiemelt"><text:span text:style-name="T7">sebre </text:span></text:span><text:span text:style-name="T7">balzsam! ― Időnként ― s helyenként ― fel-fellángol a vita az „olcsó evangéliumról”, melyet felelőtlenül kínálgatnak egyesek, esetleg egész egyháztestek azoknak, akik hallótávolságba kerülnek hozzájuk. Általában helyesen hangsúlyozzák, hogy Istennek nagyon „sokba került” a váltságszerzés, s ezért mi sem lehetünk „olcsójánosok”, s nem kínálgathatjuk akárkinek az evangéliumot. A „drága evangélium” ebben a megközelítésben a valamilyen módon „kiérdemelt kegyelem” képtelen üzenetével lesz azonos; olyan „</text:span><text:span text:style-name="Félig_20_kiemelt"><text:span text:style-name="T7">evangéliummá” </text:span></text:span><text:span text:style-name="T7">válik, mely a „</text:span><text:span text:style-name="Félig_20_kiemelt"><text:span text:style-name="T7">megtérés</text:span></text:span><text:span text:style-name="T7">” követelménye mögé rejtőzik el. ― Az evangélium ― a Krisztusban kapott és Krisztus által meg-szerzett váltság híre ― azonban csak akkor hangzik fel helyesen, ha attól elválaszthatatlan a bűn és bűnösség személyes meghirdetése is. Ahogy az orvos gyógyítása elválaszthatatlan a beteg nyavalyájától, vagy a szabadító mentőmunkája elválaszthatatlan a rab teljes kiszolgáltatottságától. ― És ehhez hozzá kell tennünk azt is, hogy egyedül az evangélium az az isteni szó, mely megteremti bennünk a fogadókészséget, a váltságszerzés isteni tettének örvendezni tudást, az Isten igaz imádatát. Ezért van szükség arra, hogy ne csupán egy áldott történeti esemény „emléke”, hanem maga a váltságszerző evangélium „felhangzása” legyen istentiszteletünk középpontja. </text:span><text:span text:style-name="Félig_20_kiemelt"><text:span text:style-name="T7">Nincsen „olcsó” vagy „drága” kegyelem, csak „hamis” és „igaz” evangélium van, olyan ige, amely az ember teljes elveszettségét és egyedül Isten irgalmára, váltságára szorultságát (Golgota!) hirdeti.</text:span></text:span></text:p>
      <text:p text:style-name="P35"><text:span text:style-name="T7">(b) Igénkben a Szentíró nemcsak a törvényt és evangéliumot állítja egymás mellé, hanem </text:span><text:span text:style-name="Félig_20_kiemelt"><text:span text:style-name="T7">a prófétai és jézusi beszéd sajátosságára is rámutat. </text:span></text:span><text:span text:style-name="T7">A különbség nem az ige tartalmában van, hanem abban, hogy Isten ígéretei a Krisztusban teljesedtek be tökéletesen és véglegesen. Méghozzá </text:span><text:span text:style-name="Félig_20_kiemelt"><text:span text:style-name="T7">minden </text:span></text:span><text:span text:style-name="T7">ígéret; vagyis nemcsak az ún. „lelkiek”, az üdvösségre közvetlenül vonatkozók, hanem a „testiek” is, vagyis azok az igék, melyek a mindennapi életfolytatáshoz szükségesek. Jézusban és Jézus által valóban minden terhünk az </text:span><text:span text:style-name="T10">Úr</text:span><text:span text:style-name="T7">ra vethető (1Pt 5,7), mert Ő megvált és gondoskodik rólunk. Ilyen értelemben is igazzá válik a betlehemi éjszakán felhangzó angyali kórus himnuszának részlete: „És a földön </text:span><text:span text:style-name="Félig_20_kiemelt"><text:span text:style-name="T7">békesség </text:span></text:span><text:span text:style-name="T7">és az emberekhez </text:span><text:span text:style-name="Félig_20_kiemelt"><text:span text:style-name="T7">jóakarat</text:span></text:span><text:span text:style-name="T7">” (Lk 2,14b).</text:span></text:p>
      <text:p text:style-name="P35"><text:span text:style-name="T7">(c) A Szentíró levélkezdő mondatában </text:span><text:span text:style-name="Félig_20_kiemelt"><text:span text:style-name="T7">Jézus szavát és jelenlétét is egymás mellé állítja. </text:span></text:span><text:span text:style-name="T7">A sajátos hangsúlyt akkor érezzük ki az apostoli bizonyságtételből, ha arra a modern vallási eszmére gondolunk, melyben a főhelyre Jézus (vagy Isten) </text:span><text:span text:style-name="Félig_20_kiemelt"><text:span text:style-name="T7">jelenléte </text:span></text:span><text:span text:style-name="T7">kerül. Mellékessé válik tehát az Ige maga, az isteni szó, a teremtő evangélium! A lényeges ugyanis abban van, hogy Isten jelenvalósága megragadható ige nélkül is. Így válnak döntően fontos vallási elemekké a karizmatikus mozgalmak különleges cselekményei, vagy a keleti vallásokból (esetleg: filozófiákból) beszüremkedett meditációs gyakorlatok. A Karácsonykor felhangzó apostoli bizonyságtétel éppen ezért a szokásosnál nagyobb nyomatékot kap: Nem a betlehemi jászolbölcsőben fekvő Kisgyermek </text:span><text:span text:style-name="Félig_20_kiemelt"><text:span text:style-name="T7">látványa, </text:span></text:span><text:span text:style-name="T7">hanem a felnőtté vált és megváltó munkáját elvégző Názáreti Mester </text:span><text:span text:style-name="Félig_20_kiemelt"><text:span text:style-name="T7">igehirdetése</text:span></text:span><text:span text:style-name="T7"> ― vagyis az </text:span><text:span text:style-name="Félig_20_kiemelt"><text:span text:style-name="T7">az ige, amely változatlanul érkezik hozzánk</text:span></text:span><text:span text:style-name="T7"> ― vezet életújuláshoz, valóban „boldog, áldott Karácsonyhoz”!</text:span></text:p>
      <text:p text:style-name="P36"><text:span text:style-name="Félig_20_kiemelt"><text:span text:style-name="T7">Ó jöjjetek, imádjuk!</text:span></text:span></text:p>
      <text:p text:style-name="P15"><text:span text:style-name="Félig_20_kiemelt"><text:span text:style-name="T7">Ó jöjjetek, imádjuk!</text:span></text:span></text:p>
      <text:p text:style-name="P15"><text:span text:style-name="Félig_20_kiemelt"><text:span text:style-name="T7">Ó jöjjetek, imádjuk az URat!</text:span></text:span></text:p>
      <text:p text:style-name="P16">(ÉK 163,1-4 refr.).</text:p>
      <text:p text:style-name="P39">+</text:p>
      <text:p text:style-name="Átvett_20_anyagok_20_réssel"><text:span text:style-name="T7">A </text:span><text:span text:style-name="Kiemelt"><text:span text:style-name="T7">LP 42/034 </text:span></text:span><text:span text:style-name="T7">(Keken András, Budapest) prédikációja az </text:span><text:span text:style-name="Kiemelt"><text:span text:style-name="T7">1,1-6 </text:span></text:span><text:span text:style-name="T7">alapján Karácsony 2. ünnepére készült. Címe, témája: „KICSODA A KRISZTUS?” Bevezetésében a karácsonyi általános értékekre mutat rá (gyermek, család, ajándékozás, szeretet ünnepe), majd rátér arra, hogy Karácsony csak akkor igazi, ha benne helyet kap a Betlehemi Gyermek. Igehirdetésének főgondolatai ebből a tételből következnek: (1) Jézus az Isten képmása; (2) Jézus az ember Megváltója; (3) Jézus a világ Ura. Magas színvonalon, megkapó fogalmazásban szól KA a Karácsony jelentőségéről. Így is mondhatjuk: a karácsonyi evangéliumok az </text:span><text:span text:style-name="Félig_20_kiemelt"><text:span text:style-name="T7">üdveseményt</text:span></text:span><text:span text:style-name="T7">, az </text:span><text:soft-page-break/><text:span text:style-name="T7">epistolák pedig az üdvesemény </text:span><text:span text:style-name="Félig_20_kiemelt"><text:span text:style-name="T7">teológiai tartalmát </text:span></text:span><text:span text:style-name="T7">állítják elénk.</text:span></text:p>
      <text:p text:style-name="Átvett_20_anyagokra"><text:span text:style-name="T7">A </text:span><text:span text:style-name="Kiemelt"><text:span text:style-name="T7">43/603 </text:span></text:span><text:span text:style-name="T18">(Szabó József) az </text:span><text:span text:style-name="Kiemelt"><text:span text:style-name="T18">1,1-3 </text:span></text:span><text:span text:style-name="T18">szakaszt, mint Szentestére kijelölt epistolát tárgyalja „AZ UTOLSÓ SZÓ” címmel. Istennek azért az „utolsó szava” a Krisztus Jézus, mivel (1) </text:span><text:span text:style-name="Félig_20_kiemelt"><text:span text:style-name="T18">Krisztusban Isten minden lényegeset elmondott Magáról. Az ószövetségi próféciák töredékesek, a Krisztusban kinyilatkoztatott ige végleges és tökéletes.</text:span></text:span><text:span text:style-name="T18">(2) </text:span><text:span text:style-name="Félig_20_kiemelt"><text:span text:style-name="T18">Isten a Krisztusban a világról is minden lényegeset elmondott. </text:span></text:span><text:span text:style-name="T18">Elmondja, hogy (a) Isten a világot a Krisztus által teremtette, (b) a világ fenntartása is Krisztus által történik, és (c) a világ örököse is Krisztus. (3) </text:span><text:span text:style-name="Félig_20_kiemelt"><text:span text:style-name="T18">Isten a Krisztusban rólunk is megadta a végső kijelentést. </text:span></text:span><text:span text:style-name="T18">Bűnösségünkről annyiban mond újat és véglegeset, hogy csak Benne, az Ő megtisztító munkája következtében rendeződik kapcsolatunk Istennel.</text:span><text:span text:style-name="T7"> Karácsony ezek alapján kap kiemelkedő szerepet egyházi és egyéni keresztyén életünkben.</text:span></text:p>
      <text:p text:style-name="Átvett_20_anyagokra"><text:span text:style-name="T7">Az </text:span><text:span text:style-name="Kiemelt"><text:span text:style-name="T7">57/598 </text:span></text:span><text:span text:style-name="T7">(Karner Károly) rövid exegézisében az </text:span><text:span text:style-name="Kiemelt"><text:span text:style-name="T7">1,1-6 </text:span></text:span><text:span text:style-name="T7">szakaszt tárgyalja. A Szentszerző könyvének legelején rámutat arra, hogy Isten ― hosszú némaság után ― újra megszólal, s végső szava az üdvösség evangéliuma, melyet Fia által hirdet meg. Szava „titok” abban az értelemben, hogy az üdvösséget hirdeti meg a bűnös emberiségnek a pusztulás ítélete helyett. Ezzel az igével kiemel a magánosság, elveszettség állapotából és megtisztít, alkalmassá tesz a Vele való megújult életre. Karácsonyi mondanivalónk az lehet, hogy az ige a megjelent Üdvözítő imádására teszi alkalmassá a Gyülekezetet.</text:span></text:p>
      <text:p text:style-name="Átvett_20_anyagokra"><text:span text:style-name="T7">Az </text:span><text:span text:style-name="Kiemelt"><text:span text:style-name="T7">57/599 </text:span></text:span><text:span text:style-name="T7">(Madocsai Miklós) részletes vázlata Karácsony 2. ünnepére készült az </text:span><text:span text:style-name="Kiemelt"><text:span text:style-name="T7">1,1-6 </text:span></text:span><text:span text:style-name="T7">alapján. Címe, témája: „ISTEN BELESZÓL...” Az emberi életre jellemző disszonanciát, általános „hangzavart” állítja hallgatói elé bevezetésében, s ebből a helyzetkép rajzolatból </text:span><text:span text:style-name="T7">kiindulva szól arról a „tiszta hangról”, melyet Isten mond ki Fia elküldése és szolgálata által.</text:span></text:p>
      <text:p text:style-name="Átvett_20_anyagokra"><text:span text:style-name="T7">A </text:span><text:span text:style-name="Kiemelt"><text:span text:style-name="T7">63/685 </text:span></text:span><text:span text:style-name="T7">(Ottlyk Ernő) csak az </text:span><text:span text:style-name="Kiemelt"><text:span text:style-name="T7">1,1-3 </text:span></text:span><text:span text:style-name="T7">szakaszt dolgozza fel. Meditációjának a „KARÁCSONYI KRISZTUSHIMNUSZ” címet adja. Dispoziciója túllép a szokásos sablonokon: (1) Karácsonyt Isten hossza készítette elő; (2) Igénkben Karácsony krisztológiája bomlik ki; (3) Igénk választ ad arra az alapvető kérdésre, hogy „cur Deus homo?”, azaz „miért lett Isten emberré?”, mivel a bűnösség állapotára és a teljes elveszettségre világít rá; Igénk Isten világot átfogó szeretetéről (DT!) is bizonyságot tesz, amikor Krisztusnak a világ teremtésében való részvételére utal.</text:span></text:p>
      <text:p text:style-name="Átvett_20_anyagokra"><text:span text:style-name="T7">A </text:span><text:span text:style-name="Kiemelt"><text:span text:style-name="T7">65/639 </text:span></text:span><text:span text:style-name="T7">(Friedrich Lajos) karácsonyfakopasztó konok korok keserűszívű kárvallottait szólítja meg alliterációkkal dúsított csengőbongó, színes szófüzéreivel. Cím: KARÁCSONYI MEGÉRKEZÉS. Karácsonyi köszöntésében szól Szentisten szeretetének szélesívű szárnyalásáról szomorú szíveinkbe. Szól a karácsonyfák csonkig égő gyertyáinak fényében kiformálódó istenarcról, melyben felfénylik a titkok titka. Aki a gyertyafényben tündöklő istenarcra néz, az egyszerre megérti, hogy a Karácsonyt az Isten készíti kínlódó körök követeinek. ... Textusként az </text:span><text:span text:style-name="Kiemelt"><text:span text:style-name="T7">1,1-6 </text:span></text:span><text:span text:style-name="T7">van a prédikáció fölé írva, ám ennek esetünkben nincs jelentősége.</text:span></text:p>
      <text:p text:style-name="Átvett_20_anyagokra"><text:span text:style-name="T7">A </text:span><text:span text:style-name="Kiemelt"><text:span text:style-name="T7">73/682 </text:span></text:span><text:span text:style-name="T7">(Weltler Ödön) tartalmas prédikációja az ige ― </text:span><text:span text:style-name="Kiemelt"><text:span text:style-name="T7">1,1-6</text:span></text:span><text:span text:style-name="T7"> ― leglényegesebb üzenetét ISTENNEK A KORÁBBIAKTÓL EGÉSZEN ELTÉRŐ MEGSZÓLALÁSÁBAN látja. Úgy is lehetne mondani, hogy WÖ számára az igeszakasz mondanivalója ebben az egyetlen szóban sűrűsödik össze: „MÁSKÉPPEN”. A dispozícióban ezt az alapgondolatot ágaztatja el: (1) Fia által másképpen látom </text:span><text:span text:style-name="Félig_20_kiemelt"><text:span text:style-name="T7">Istent</text:span></text:span><text:span text:style-name="T7">, mint eddig; (2) Fia által másképpen látom a </text:span><text:span text:style-name="Félig_20_kiemelt"><text:span text:style-name="T7">világot</text:span></text:span><text:span text:style-name="T7">, mint eddig; (3) Fia által másképpen látom </text:span><text:span text:style-name="Félig_20_kiemelt"><text:span text:style-name="T7">magamat</text:span></text:span><text:span text:style-name="T7">, mint eddig.</text:span></text:p>
      <text:p text:style-name="Átvett_20_anyagokra"><text:span text:style-name="T7">A </text:span><text:span text:style-name="Kiemelt"><text:span text:style-name="T7">73/684 </text:span></text:span><text:span text:style-name="T7">(Groó Gyula) szokásához híven egy helyenként nehezen követhető barthiánus igetanulmányt készít az </text:span><text:span text:style-name="Kiemelt"><text:span text:style-name="T7">1,1-6 </text:span></text:span><text:span text:style-name="T7">alapján, melynek lényege az, hogy Karácsony üzenete (1) Isten beszédében, (2) a „beszédet” igazoló Jézusban, mint (3) Isten végső és páratlan Igéjében van, aki (4) megvált bűneink rabságából, és (5) dicsőséggel elfoglalja trónját.</text:span></text:p>
      <text:p text:style-name="Átvett_20_anyagokra"><text:span text:style-name="T7">A </text:span><text:span text:style-name="Kiemelt"><text:span text:style-name="T7">78/690 </text:span></text:span><text:span text:style-name="T7">(Benczúr László) az </text:span><text:span text:style-name="Kiemelt"><text:span text:style-name="T7">1,1-4 </text:span></text:span><text:span text:style-name="T7">variációt alkalmazza azzal az indoklással, hogy az 1,4-ben szereplő összehasonlítás kiemeli Jézus istenfiúi méltóságát. Persze, ezen az alapon eljuthatott volna a természetes 1,1-6 perikópához is. Vázlatának témája: KICSODA A JÁSZOLBAN FEKVŐ GYERMEK? (1) Isten utolsó szava; (2) Az emberszerető Isten megtestesülése; (3) Az istenszerető ember megtestesülése; (4) Az „angyalok Királya”, azaz a páratlan dicsőségű Megváltó. A 3. pont kissé meghökkentő, de korrekt és érdekes; valamennyi részlet jó alapot nyújt az igehirdetéshez. BL munkájának értékét növelik a Luther-idézetek is.</text:span></text:p>
      <text:p text:style-name="Átvett_20_anyagokra"><text:span text:style-name="T7">A </text:span><text:span text:style-name="Kiemelt"><text:span text:style-name="T7">81/685 </text:span></text:span><text:span text:style-name="T7">(Keveházi László) az </text:span><text:span text:style-name="Kiemelt"><text:span text:style-name="T7">1,1-6 </text:span></text:span><text:span text:style-name="T7">alapján a „NÉZZÜNK FEL JÉZUSRA!” témát szólaltatja meg. Dispoziciója: (1) Jézus Isten Fia; (3) A világmindenség Ura; (3) A mi </text:span><text:soft-page-break/><text:span text:style-name="T7">Megváltónk. A tematika kissé etizáló ugyan, mégis személyes indítást adhat a képi anyaga. Jézusra még akkor is </text:span><text:span text:style-name="Kiemelt"><text:span text:style-name="T7">fel </text:span></text:span><text:span text:style-name="T7">kell és lehet néznünk, amikor jászolbölcsőben fekszik.</text:span></text:p>
      <text:p text:style-name="Átvett_20_anyagokra"><text:span text:style-name="T7">A </text:span><text:span text:style-name="Kiemelt"><text:span text:style-name="T7">89/637 </text:span></text:span><text:span text:style-name="T7">(Zászkaliczky Péter) az </text:span><text:span text:style-name="Kiemelt"><text:span text:style-name="T7">1,1-6 </text:span></text:span><text:span text:style-name="T7">alapján Várnai Zseni egyik költeményének segítségével „A MINDENT MEGOLDÓ SZÓ” isteni ajándékát állítja az igehallgatók elé. Dispoziciója: (1) Isten ezt a mindent megoldó szót a Krisztusban mondta ki, (2) aki maga is szavával hordozza a világmindenséget és (3) szavával rendezi életünket. ... Fontos gondolata a meditációnak az, hogy az ünnep nem tudja megváltoztatni az embert; „Jézuska” helyett „Jézus” kell, akinek hatalma van ennek az emberileg lehetetlen változásnak megvalósításához is.</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9"><text:span text:style-name="T34">I. MILYEN HATALMAS KRISZTUSUNK VAN!</text:span><text:line-break/>(1―6. v.)</text:p>
      <text:p text:style-name="P38">1. KRISZTUS FELJEBBVALÓ AZ ANGYALOKNÁL (1,1―14)</text:p>
      <text:p text:style-name="Átvett_20_anyagok_20_réssel"><text:span text:style-name="T7">Sok rendben és sokféleképpen </text:span><text:span text:style-name="Félig_20_kiemelt"><text:span text:style-name="T7">(polymerōs kai polytropōs) </text:span></text:span><text:span text:style-name="T7">szólott Isten — ebben benne van az egész üdvtörténet Krisztusig. Az első, márványba véshető mondat két dolgot művel: </text:span><text:span text:style-name="T30">összekapcsolja a krisztusi kijelentést az Ótestamentum prófétaival, s mint egységes </text:span><text:span text:style-name="T30">üdvtörténetet állítja elénk; de egyszersmind megkülönbözteti a Krisztusét minden mástól, mert ez az utolsó időkben történt</text:span><text:span text:style-name="T7">. Amaz az </text:span><text:span text:style-name="Félig_20_kiemelt"><text:span text:style-name="T7">atyáknak </text:span></text:span><text:span text:style-name="T7">szólt, emez </text:span><text:span text:style-name="Félig_20_kiemelt"><text:span text:style-name="T7">nekünk. </text:span></text:span><text:span text:style-name="T7">Ebbe az „utolsó időkbe”, eszkatonba tartozunk mi. Ez más, ez új, ez nem fejlődhetik. Ezért szólt nekünk a Fia által, s adta a legmagasabbat, amit adni határozott. A Fiú méltósága bizonyság a kijelentés (szólás) abszolút tökéletessége mellett, viszont a kijelentés tökéletessége, végleges bizonyság a Fiú méltósága és dicsősége mellett. Itt vagyunk hát a kiindulási tételnél: </text:span><text:span text:style-name="Félig_20_kiemelt"><text:span text:style-name="T7">milyen hatalmas Krisztusunk van! </text:span></text:span><text:span text:style-name="T7">Ezt egyetemes vonatkozásban mutatja meg: Krisztus </text:span><text:span text:style-name="Félig_20_kiemelt"><text:span text:style-name="T7">„mesotēs”, </text:span></text:span><text:span text:style-name="T7">közbenjáró, közreműködő a) a világ teremtésében, b) a világ fenntartásában, igazgatásában, c) az ő műve a váltság és d) Ő a lelki világ fejedelme. Igen, mert Isten dicsőségének visszatükröződése (visszfénye), és Isten valóságának képmása. A </text:span><text:span text:style-name="Félig_20_kiemelt"><text:span text:style-name="T7">doxa </text:span></text:span><text:span text:style-name="T7">(dicsőség) Isten dinamikája, s ennek, aktív továbbsugárzása </text:span><text:span text:style-name="Félig_20_kiemelt"><text:span text:style-name="T7">az apaugasma; </text:span></text:span><text:span text:style-name="T7">a képmása (kharaktēr) a pecsétnyomószerű mintája; lenyomata, képe az Isten lényegének, egzisztenciális valóságának.</text:span></text:p>
      <text:p text:style-name="P31">Levonja ebből a következtetést: feljebb való minden lénynél, tehát az angyaloknál is.</text:p>
      <text:p text:style-name="P31"><text:span text:style-name="T29">Az „angyalok” itt inkább gyűjtőfogalom, jelent minden emberfölötti, szellemi lényt, a Pál terminológiájával fejedelemségek, hatalmasságok, trónok, az az egész mennyei sereg, amely az akkori ember hite szerint a láthatatlan világot betöltötte.</text:span> <text:span text:style-name="T29">A gnosztikus tanítások főképp azzal foglalkoztak, hogy ezeket a lényeket egy kiagyalt származás‑ és genezisben [itt: eredettan] elhelyezték és hatáskörüket kijelölték.</text:span></text:p>
      <text:p text:style-name="P31">Ezzel a levezetéssel a levél a tétel sistematikai [= rendszertani] megoldását adja. Most az exegetikai [= írásmagyarázati] igazolásba kezd. Szentkönyve, bibliája az Ótestamentum, annak LXX néven nevezett görög fordítása. Ezt a szöveget azonban nem nyelvészeti, történeti, irodalmi szempontból magyarázza, hanem úgy fogja fel, mint a Krisztusról szóló titok kijelentését, tehát állításaiban először megkeresi és megtalálja a Krisztusról szóló tanítást, mégpedig vagy typológiai [= típuskereső] vagy allegóriai [= jelképes] értelmezéssel s akkor felhasználja teológiai elmélkedéseinek és tételeinek bizonyítására.</text:p>
      <text:p text:style-name="Átvett_20_anyagok_20_-_20_textusbővítésre"><text:span text:style-name="T7">Erre nyújt jó példát az 5—14. vers. </text:span><text:span text:style-name="T18">Hat idézetet hoz fel, ebből egy vonatkozik az angyalokra (7. vers), s megállapítja azok felséges szolgálatát (szelek, tűznek lángja, 104. zsoltár), de a többi általában Krisztusról beszél, azaz a többi ötöt Krisztusra alkalmazza. Ezek közül (eredetileg!) az egyik trónváltozáskor az ifjú király koronázásáról szól (2. zsoltár 7—8.), a második a Dávidnak adott templomépítési ígéret (2Sám 7,14)</text:span><text:span text:style-name="T7">, a harmadik a király esküvőjére írt nuptialis [= menyegzői — latin] himnuszból vétetett (45. zsoltár 7—8); a negyedik az örökkévaló Úrra mondott magasztalást viszi át a Krisztusra, a Fiúra (102. zsoltár 26—28). Végül az egészet összefoglalja a 110. zsoltár, ahol megint koronázási énekben — az éneklő szavai szerint — a lelépő öreg király átadja az új királynak a hatalmat. Mind emez exegezisekben az az új kijelentés, hogy az ótestamentumi király és főpap, akár a dávidi, akár az Úr, az ígéret földjének a királya, előképe, típusa Krisztusnak, a Messiásnak. A Zsid-nak nagy tanítása pedig az, hogy </text:span><text:span text:style-name="Félig_20_kiemelt"><text:span text:style-name="T7">a názáreti Jézus engedelmessége és áldozata útján dicsőíttetett fel Krisztussá, örökkévaló Főpappá.</text:span></text:span></text:p>
      <text:p text:style-name="Átvett_20_anyagok_20_-_20_textusbővítésre"><text:span text:style-name="T7">Megfigyelhetjük az egészben a fokozatot s a tetőponton elénkbe bukkan a Zsid főtémája: </text:span><text:span text:style-name="Félig_20_kiemelt"><text:span text:style-name="T7">Krisztus a </text:span></text:span><text:soft-page-break/><text:span text:style-name="Félig_20_kiemelt"><text:span text:style-name="T7">Melkisédek rendi szerinti főpap. </text:span></text:span><text:span text:style-name="T7">Ezt nem mondja ki, de mindenki gondolja, aki ismeri a zsoltárt.</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38">I. Előszó (1:1-4)</text:p>
      <text:p text:style-name="P31"><text:span text:style-name="T17">Egy fenségesen megszerkesztett nyitó bekezdéssel a szerző azonnal bemutatja olvasóinak az Úr Jézus Krisztus mindent meghaladó nagyságát. Kijelenti, hogy a Fiú a legkiválóbb isteni kinyilatkoztatás.</text:span> Ezzel az állítással, őt a régi prófétákkal burkoltan az angyalokkal pedig nyíltan hasonlítja össze.</text:p>
      <text:p text:style-name="Átvett_20_anyagokra"><text:span text:style-name="Kiemelt"><text:span text:style-name="T7">1:1-2a. </text:span></text:span><text:span text:style-name="T7">Itt fogalmazódik meg az előszó központi állítása. </text:span><text:span text:style-name="T18">Isten sokféleképpen </text:span><text:span text:style-name="Félig_20_kiemelt"><text:span text:style-name="T18">(polymerós kai polytropós, </text:span></text:span><text:span text:style-name="T18">szó szerint „különböző eszközökkel és </text:span><text:span text:style-name="Kiemelt"><text:span text:style-name="T18">sokféleképpen</text:span></text:span><text:span text:style-name="T18">”) kijelentette magát </text:span><text:span text:style-name="Kiemelt"><text:span text:style-name="T18">régen, </text:span></text:span><text:span text:style-name="T18">de az ószövetségi prófétai kijelentés a maga csúcspontját Isten </text:span><text:span text:style-name="Kiemelt"><text:span text:style-name="T18">Fia </text:span></text:span><text:span text:style-name="T18">személyében érte el.</text:span><text:span text:style-name="T7"> Akármilyen sokra tartotta is az olvasótábor a korábbi kijelentést, az író arra utal, hogy most elsősorban a Fiúra kell figyelniük.</text:span></text:p>
      <text:p text:style-name="Átvett_20_anyagokra"><text:span text:style-name="Kiemelt"><text:span text:style-name="T7">1:2b-4. </text:span></text:span><text:span text:style-name="T7">A szerző alárendelt tagmondatok sorozatával támasztja alá a Fiú nagyságát, melyek a görögben egy mondatot alkotnak. A magyar fordítás több mondatra tagolja ezt a hosszú mondatot, ezért nem érzékelteti az író állításának egységes szerkezetét. A 2b vers szerint Isten a Fiút </text:span><text:span text:style-name="Kiemelt"><text:span text:style-name="T7">örökösévé tette mindennek. </text:span></text:span><text:span text:style-name="T7">Ennek nyilvánvalóan így kell lennie, hiszen ő mindennek a Teremtője: </text:span><text:span text:style-name="Kiemelt"><text:span text:style-name="T18">aki által a világot teremtette </text:span></text:span><text:span text:style-name="Félig_20_kiemelt"><text:span text:style-name="T18">(tous aiónas, </text:span></text:span><text:span text:style-name="T18">szó szerint „korokat”, ez a kifejezés a 11:3-ban is szerepel „világokat” fordításban)</text:span><text:span text:style-name="T7">. </text:span><text:span text:style-name="T30">A Fiú örökségére történő utalás felveti </text:span><text:span text:style-name="T30">jövőbeli uralmának gondolatát, amiről az írónak még sok mondanivalója van.</text:span></text:p>
      <text:p text:style-name="Átvett_20_anyagokra"><text:span text:style-name="T7">De az a Valaki, aki egyaránt Teremtő és örökös, ugyanakkor tökéletes visszatükröződése Istennek, aki szólt általa. </text:span><text:span text:style-name="Kiemelt"><text:span text:style-name="T7">Szava </text:span></text:span><text:span text:style-name="T7">olyan </text:span><text:span text:style-name="Kiemelt"><text:span text:style-name="T7">hatalmas, </text:span></text:span><text:span text:style-name="T7">hogy mindent fenntart, amit ő teremtett. És ez a személy az, aki </text:span><text:span text:style-name="Kiemelt"><text:span text:style-name="T7">minket bűneinktől megtisztított </text:span></text:span><text:span text:style-name="T7">és </text:span><text:span text:style-name="Kiemelt"><text:span text:style-name="T7">a mennyei Felség jobbjára ült </text:span></text:span><text:span text:style-name="T7">(vö. 8:1; 10:12; 12:2). Ezzel nyilvánvalóan kiválóbb helyet kapott </text:span><text:span text:style-name="Kiemelt"><text:span text:style-name="T7">az angyaloknál.</text:span></text:span></text:p>
      <text:p text:style-name="P31">Egy előszó rendeltetésének megfelelően, az író olyan kijelentéseket tesz, melyek sorsdöntőek lesznek a levél tárgyalásában kifejtett érveléséhez. Rámutat arra, hogy Istennek a Fiúban megnyilvánuló kijelentése olyan tulajdonságot hordoz, melyeket a korábbi kijelentések nem tartalmaztak. A Fiú bűnért bemutatott áldozatának szükségszerűen nagyobbnak kell lennie, mint bármilyen más áldozatnak. Végeredményben a Fiú nagysága teljesen szükségtelenné teszi az angyali méltóságokkal való foglalatosságot. Bár az előszóban nincs figyelmeztetés – az író ezt későbbre tartogatja –, mégis rejtett intést hordoz: <text:span text:style-name="T17">Krisztus Isten mindenkinél hatalmasabb Fia, őt hallgassátok!</text:span> (vö. 12:25-27)</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I. KRISZTUS FELSŐBBRENDŰ AZ Ő SZEMÉLYÉBEN (1,1-4,13)</text:span></text:span></text:p>
      <text:p text:style-name="Átvett_20_anyagok_20_réssel"><text:span text:style-name="Kiemelt"><text:span text:style-name="T7">A) Krisztus felette áll a prófétáknak (1,1-3)</text:span></text:span></text:p>
      <text:p text:style-name="Átvett_20_anyagok_20_réssel"><text:span text:style-name="Kiemelt"><text:span text:style-name="T7">1,1 </text:span></text:span><text:span text:style-name="T18">Egyetlen más ÚSZ‑i levél sem tér rá a lényegre olyan gyorsan, mint ez. Az író üdvözlő jókívánságok vagy bevezetés nélkül belemerül a témába. Úgy látszik, mintha szent türelmetlenség kényszerítené, hogy elénk állítsa az Úr Jézus Krisztus felülmúlhatatlan dicsőségét.</text:span></text:p>
      <text:p text:style-name="Átvett_20_anyagokra"><text:span text:style-name="T7">Először szembeállítja Istennek </text:span><text:span text:style-name="Kiemelt"><text:span text:style-name="T7">próféták és Fia általi</text:span></text:span><text:span text:style-name="Túlemelt"><text:span text:style-name="T7"> </text:span></text:span><text:span text:style-name="T7">kijelentését. </text:span><text:span text:style-name="T30">A </text:span><text:span text:style-name="Kiemelt"><text:span text:style-name="T30">próféták </text:span></text:span><text:span text:style-name="T30">Isten ihletett szószólói, Jahve elismert szolgái voltak. Szolgálatuk szellemi gazdagságát az ÓSZ őrizte meg.</text:span></text:p>
      <text:p text:style-name="P32">Szolgálatuk mégis részleges és töredékes volt. Mindegyikükre a kijelentés bizonyos mértéke adatott, de ez egyik esetben sem volt teljes.</text:p>
      <text:p text:style-name="Átvett_20_anyagokra"><text:span text:style-name="T30">Az igazságnak nemcsak kis részleteit ismerték meg, de különböző módszereket is alkalmaztak, hogy azt az emberekkel közöljék. Törvény, történet, költészet és prófécia formájában mutatták be, néha szóban, néha leírva, máskor látomásokkal, álmokkal, szimbólumokkal vagy jelbeszéddel. De bármilyen módszert alkalmaztak is, a lényeg az, hogy Istennek a zsidó nép számára adott korábbi kijelentései előzetesek, fejlődők és az előadás </text:span><text:soft-page-break/><text:span text:style-name="T30">módjában </text:span><text:span text:style-name="Túlemelt"><text:span text:style-name="T30">különbözőek </text:span></text:span><text:span text:style-name="T30">voltak.</text:span></text:p>
      <text:p text:style-name="Átvett_20_anyagokra"><text:span text:style-name="Kiemelt"><text:span text:style-name="T7">1,2 </text:span></text:span><text:span text:style-name="T7">Az ÓSZ időszakos, részleges és különböző próféciáit most elhomályosította Istennek kimagasló és végső kijelentése, amelyet Fia személyében tett. </text:span><text:span text:style-name="T18">A próféták csak csatornák voltak, akiken keresztül az isteni szó áthaladt. Az Úr Jézus Krisztus maga Isten végső kijelentése az embereknek.</text:span><text:span text:style-name="T7"> Ahogyan János mondta: „Az Istent soha senki nem látta; az egyszülött Fiú, aki az Atya kebelében van, az jelentette ki Őt” (Jn 1,18). Az Úr Jézus mondta önmagával kapcsolatban: „Aki engem látott, látta az Atyát...” (Jn 14,9). </text:span><text:span text:style-name="T30">Krisztus nemcsak Isten nevében, hanem </text:span><text:span text:style-name="Félig_20_kiemelt"><text:span text:style-name="T30">mint </text:span></text:span><text:span text:style-name="T30">Isten beszél.</text:span></text:p>
      <text:p text:style-name="Átvett_20_anyagokra"><text:span text:style-name="T7">Az író, hogy hangsúlyozza Isten Fiának végtelen felsőbbrendűségét a prófétákkal szemben, úgy mutatja be Őt, mint </text:span><text:span text:style-name="Kiemelt"><text:span text:style-name="T7">mindennek örökösét</text:span></text:span><text:span text:style-name="T7">. Ez azt jelenti, hogy a világmindenség isteni határozattal az Övé, és hamarosan uralkodni is fog felette.</text:span></text:p>
      <text:p text:style-name="Átvett_20_anyagokra"><text:span text:style-name="T7">Isten </text:span><text:span text:style-name="Kiemelt"><text:span text:style-name="T7">Őáltala teremtette a világot</text:span></text:span><text:span text:style-name="T7">. Jézus Krisztus volt az aktív cselekvő a teremtésben. Ő hozta létre a csillagos eget, a levegő eget, az emberi fajt és a korszakok isteni rendjét. Minden teremtett dolog, mind szellemi, mind fizikai, Őáltala jött létre.</text:span></text:p>
      <text:p text:style-name="Átvett_20_anyagokra"><text:span text:style-name="Kiemelt"><text:span text:style-name="T7">1,3 </text:span></text:span><text:span text:style-name="T7">Ő Isten </text:span><text:span text:style-name="Kiemelt"><text:span text:style-name="T7">dicsőségének </text:span></text:span><text:span text:style-name="T7">visszatükröződése, vagyis mindaz a tökéletesség, amely megtalálható az Atya Istenben, megtalálható Őbenne is. Krisztus az Ő </text:span><text:span text:style-name="Kiemelt"><text:span text:style-name="T7">dicsőségének </text:span></text:span><text:span text:style-name="T7">ragyogása vagy kisugárzása. Isten minden erkölcsi és szellemi dicsősége látható Őbenne.</text:span></text:p>
      <text:p text:style-name="Átvett_20_anyagokra"><text:span text:style-name="T18">Az Úr Jézus még Isten valóságának pontos </text:span><text:span text:style-name="Kiemelt"><text:span text:style-name="T18">képmása </text:span></text:span><text:span text:style-name="T18">is. Ez természetesen nem vonatkozhat fizikai hasonlóságra, mert Isten lényegileg Szellem. Ez azt jelenti, hogy Krisztus minden elképzelhető módon pontosan képviseli az Atyát. Ennél szorosabb hasonlóság nem létezhet.</text:span><text:span text:style-name="T7"> A Fiú, minthogy Isten, szavaival és módszereivel pontosan feltárja az embernek, hogy </text:span><text:span text:style-name="T7">milyen az Isten.</text:span></text:p>
      <text:p text:style-name="Átvett_20_anyagokra"><text:span text:style-name="T18">Ő tartja fenn a mindenséget </text:span><text:span text:style-name="Kiemelt"><text:span text:style-name="T18">hatalma szavával. </text:span></text:span><text:span text:style-name="T18">Eredetileg Ő szólt, hogy a világ létrejöjjön (Zsid 11,3). Még mindig Ő beszél, és hatalma </text:span><text:span text:style-name="Kiemelt"><text:span text:style-name="T18">szavával </text:span></text:span><text:span text:style-name="T18">fenntartja az életet, együtt tartja az anyagot, és megtartja a világmindenséget a megfelelő rendben. Minden Őbenne áll fenn (Kol 1,17).</text:span><text:span text:style-name="T7"> Ez egy nagy, tudományos probléma egyszerű magyarázata. A tudósok küszködnek a problémával, hogy mi tartja össze a molekulákat. Itt megtudjuk, hogy Jézus Krisztus a nagy Összetartó, és ezt hatalma </text:span><text:span text:style-name="Kiemelt"><text:span text:style-name="T7">szavával </text:span></text:span><text:span text:style-name="T7">végzi.</text:span></text:p>
      <text:p text:style-name="Átvett_20_anyagokra"><text:span text:style-name="T18">De Megváltónk következő dicsősége mindennél csodálatosabb – </text:span><text:span text:style-name="Kiemelt"><text:span text:style-name="T18">minket bűneinktől megtisztított</text:span></text:span><text:span text:style-name="T18">. A teremtő és fenntartó bűneink hordozója lett. Azért, hogy megteremtse a világmindenséget, csak beszélnie kellett. Azért, hogy fenntartsa és vezesse a világmindenséget, csak beszélnie kell, mert ott nincsen erkölcsi probléma. De ahhoz, hogy bűneinket egyszer s mindenkorra elvegye, meg kellett halnia a Golgota keresztjén.</text:span><text:span text:style-name="T7"> Elképesztő arra gondolni, hogy a szuverén Úr úgy megalázta magát, hogy áldozati Báránnyá lett. „Szeretete oly csodálatos, annyira isteni, és kéri szívemet, életemet, mindenemet” – ahogyan Isaac Watt himnusza mondja.</text:span></text:p>
      <text:p text:style-name="Átvett_20_anyagokra"><text:span text:style-name="T7">Végül felmagasztaltatását látjuk, mint megkoronázott Úrét: </text:span><text:span text:style-name="Kiemelt"><text:span text:style-name="T30">ült a felségnek jobbjára a magasságban. Leült </text:span></text:span><text:span text:style-name="T30">– ez a nyugalom állapota. Ez nem a fáradságos munkát követő nyugalom, hanem a siker nyugalma egy befejezett munkában. Ez a helyzet azt jelzi, hogy a megváltás műve befejeződött.</text:span></text:p>
      <text:p text:style-name="Átvett_20_anyagokra"><text:span text:style-name="Kiemelt"><text:span text:style-name="T7">A Felségesnek jobbjára a magasságban </text:span></text:span><text:span text:style-name="T7">– ez a megtiszteltetés és kiváltság helyzete (Zsid 1,13). Dicsőséges diadala miatt Isten nagyon felmagasztalta. A jobb kéz a hatalom (Mt 26,64) és a gyönyörűség (Zsolt 16,11) helyzete is. A Megváltó átszegezett keze tartja a világmindenség uralmának jogarát (1Pt 3,22).</text:span></text:p>
      <text:p text:style-name="P31"><text:span text:style-name="T29">Ha követjük Urunk útját a teremtéstől a Golgotáig majd a dicsőségbe, úgy tűnik, egészen szem elől tévesztjük a prófétákat.</text:span> Bár jelentősek voltak, most háttérbe szorultak. Ők az eljövendő Messiás bizonyságtételét hordozták (Csel 10,43). Most, hogy eljött a Messiás, örömmel vonulnak vissza.</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réssel"><text:span text:style-name="Kiemelt"><text:span text:style-name="T36">7 (I) Bevezetés (1,1-4). 1. </text:span></text:span><text:span text:style-name="Félig_20_kiemelt"><text:span text:style-name="T18">sokszor és sokféle módon: </text:span></text:span><text:span text:style-name="T18">Néhány kommentátor nem lát különbséget e két — Istennek a múltbeli beszédére utaló — kifejezés között, hanem a hendiadisz példájának tekintik őket. Valószínűbb viszont, hogy e két kifejezés az ósz‑i </text:span><text:soft-page-break/><text:span text:style-name="T18">kinyilatkoztatás hiányos, töredékes természetére és sokféleségére utal.</text:span><text:span text:style-name="T7"> </text:span><text:span text:style-name="Félig_20_kiemelt"><text:span text:style-name="T30">az atyákhoz: </text:span></text:span><text:span text:style-name="T30">Izrael őseihez. Ez nem jelenti feltétlenül azt, hogy a levél zsidó származású embereknek íródott, hiszen ugyanez a megnevezés jelenik meg az 1Kor 10,1-ben, ahol pedig pogány-keresztényekre utal.</text:span><text:span text:style-name="T7"> A Krisztushoz tért pogányok, akik Ábrahám utódai, megtérésük révén bekerültek a lelki Izrael közösségébe (Gal 3,29). </text:span><text:span text:style-name="Félig_20_kiemelt"><text:span text:style-name="T30">a próféták: </text:span></text:span><text:span text:style-name="T30">Nem csupán azokról van szó, akik a nevükkel fémjelzett ósz‑i könyvekben lejegyezték üzeneteiket, hanem azokról is, akik által Isten Izrael egész történetén keresztül szólt a néphez: pl. Ábrahám (Ter 20,7), Mózes (MTörv 18,18), Nátán (2Sám 7,2), Illés (1Kir 18,22).</text:span><text:span text:style-name="T7"> </text:span><text:span text:style-name="Kiemelt"><text:span text:style-name="T36">2. </text:span></text:span><text:span text:style-name="Félig_20_kiemelt"><text:span text:style-name="T18">ezekben a végső napokban: </text:span></text:span><text:span text:style-name="T18">Szó szerinti fordításban „ezen idők végén”; a héb. </text:span><text:span text:style-name="Félig_20_kiemelt"><text:span text:style-name="T18">b</text:span></text:span><text:span text:style-name="Félig_20_kiemelt"><text:span text:style-name="T19">e</text:span></text:span><text:span text:style-name="Félig_20_kiemelt"><text:span text:style-name="T18">’ah</text:span></text:span><text:span text:style-name="Félig_20_kiemelt"><text:span text:style-name="T19">a</text:span></text:span><text:span text:style-name="Félig_20_kiemelt"><text:span text:style-name="T18">rit hayyāmîn </text:span></text:span><text:span text:style-name="T18">kifejezés görög fordítása az LXX-ben: „az idők végén”. Az „ezekben” szót tehát csak hozzátették az LXX formulájához, amely egyébként nem mindig a „végső időt” jelenti, habár ez az általános jelentése (vö. Iz 2,2; Jer 23,20; Ez 38,16; Dán 10,14). A Zsid szerzője — a korai kereszténységhez hasonlóan — úgy tekint a végső időkre, mint amelyek a Krisztus-eseménnyel, kiváltképp Jézus megváltó áldozatával (vö. 9,26) kezdődnek; a keresztényekről pedig úgy beszél, mint akik megízlelték „a jövendő világ erőit”</text:span><text:span text:style-name="T7"> (6,5). </text:span><text:span text:style-name="Félig_20_kiemelt"><text:span text:style-name="T7">a Fia által: </text:span></text:span><text:span text:style-name="T7">Szó szerint „egy fiú által”, tehát egy olyan személy által, aki valakinek a Fia. Istennek Fia által adott beszéde leginkább azt a kinyilatkoztatást jelenti, mely szerint Jézus eljövetelének célja az emberiség megmentése és „örök váltságának” (9,12) megszerzése volt halála és felmagasztaltatása által. „Krisztus Isten utolsó szava a világnak; a kinyilatkoztatás benne lett teljes, végleges és egységes” (Moffatt: </text:span><text:span text:style-name="Félig_20_kiemelt"><text:span text:style-name="T7">Hebrews, 2). </text:span></text:span><text:span text:style-name="Félig_20_kiemelt"><text:span text:style-name="T18">akit a mindenség örökösévé rendelt, aki által a világokat is teremtette: </text:span></text:span><text:span text:style-name="T18">A Fiú szerepe, mint megváltó, és mint a teremtés közvetítője. Érdekes, hogy az említés sorrendjében előbb álló van az idők </text:span><text:span text:style-name="T18">végéhez közelebb. Örökössé tétele nem az időn kívüli esemény volt, amely megelőzte volna a megtestesülést; akkor következett be ui., amikor szenvedését követően bement a dicsőségbe</text:span><text:span text:style-name="T7"> (vö. Róm 8,17). Az „örökösévé” szó kapcsolata a 4. vers „örökölt” szavával azt mutatja, hogy a Fiú mindennek örökösévé tétele kapcsolatba hozható a „különb név” öröklésével, melyet megaláztatása után kapott meg (Fil 2,6-11). Mindamellett, ő már azelőtt létezett, mielőtt megjelent volna emberként: Isten általa teremtette a világokat </text:span><text:span text:style-name="Félig_20_kiemelt"><text:span text:style-name="T7">(tus aiónas). </text:span></text:span><text:span text:style-name="T18">A gör. </text:span><text:span text:style-name="Félig_20_kiemelt"><text:span text:style-name="T18">aión </text:span></text:span><text:span text:style-name="T18">jelenthet „világot”, vagy „kort”, de a 11,3-ban való használata, ahol is a világegyetem teremtésével kapcsolatban fordul elő, ebben az esetben szintén az előbbi jelentést teszi valószínűvé.</text:span><text:span text:style-name="T7"> </text:span><text:span text:style-name="T18">Hacsak a többes szám használata nem bizonyul jelentéktelen motívumnak, megjelenik a több létező világ fogalma: a látható és a láthatatlan, melyek közül a nem látható a többszintű eget jelenti</text:span><text:span text:style-name="T7"> (vö. </text:span><text:span text:style-name="Félig_20_kiemelt"><text:span text:style-name="T7">Test.Lévi </text:span></text:span><text:span text:style-name="T7">3,1-9; 2Kor 12,2; Zsid 4,14; ld. J. Bonsirven: </text:span><text:span text:style-name="Félig_20_kiemelt"><text:span text:style-name="T7">Le judaïsme palestinien, </text:span></text:span><text:span text:style-name="T7">Paris 19342, 1. köt., 158). J. D. G. </text:span><text:span text:style-name="T32">Dunn</text:span><text:span text:style-name="T7"> </text:span><text:span text:style-name="Félig_20_kiemelt"><text:span text:style-name="T7">(Christology in the Making, </text:span></text:span><text:span text:style-name="T7">Philadelphia 1980, 51-56, 206-209) </text:span><text:span text:style-name="T32">érvelése szerint a Fiúnak a teremtésben véghezvitt közvetítő szerepe, valamint a 3. vers állításai esetleg arra mutathatnak, hogy „a preexisztens lét talán csak egy gondolat, egyfajta cél lehetett Isten elméjében, mintsem egy személyes isteni lény”</text:span><text:span text:style-name="T7"> (56). Ezzel kapcsolatos ellenérveket ld. J. P. Meier: „Symmetry and Theology in the Old Testament Citations of Heb 1,5-14”, </text:span><text:span text:style-name="Félig_20_kiemelt"><text:span text:style-name="T7">Bib </text:span></text:span><text:span text:style-name="T7">66 (1985) 504-533, de főként 531-533.</text:span></text:p>
      <text:p text:style-name="Átvett_20_anyagokra"><text:span text:style-name="Kiemelt"><text:span text:style-name="T36">8 </text:span></text:span><text:span text:style-name="T18">Számos kutató szerint a 3. és 4. versek (némelyek szerint a 2. is) egy egész liturgikus himnuszt rejtenek magukban, melyet a szerző ide szúrt be</text:span><text:span text:style-name="T7"> (vö. U. Luck: „Himmlisches und irdisches Geschehen im Hebräerbrief”, </text:span><text:span text:style-name="Félig_20_kiemelt"><text:span text:style-name="T7">Charis kai sophia, </text:span></text:span><text:span text:style-name="T7">Fest. K. H. Rengstorf, Leiden 1964, 192-215), de legalábbis felfedezhetők egy ilyen himnusz elemei (vö. J. Jervell: </text:span><text:span text:style-name="Félig_20_kiemelt"><text:span text:style-name="T7">Imago Dei, </text:span></text:span><text:span text:style-name="T7">FRLANT 76, Göttingen 1960, 198 n. 99); az erről szóló kritikát ld. Meier: „Symmetry” 524-528. A 2. versben a Fiúnak a teremtés közvetítőjeként történő jellemzése hasonlóvá teszi őt az ÓSz-ben szereplő megszemélyesített Bölcsességhez (Péld 8,30; Bölcs 7,22); a vers ebben a szellemben is folytatódik. </text:span><text:span text:style-name="T18">ő az Atya „dicsőségének” (Bölcs 7,26) „kisugárzása”. A gör. </text:span><text:span text:style-name="Félig_20_kiemelt"><text:span text:style-name="T18">apaugasma </text:span></text:span><text:span text:style-name="T18">érthető aktív (kisugárzás, ragyogás) vagy passzív (tükröződés) folyamatként is; </text:span><text:span text:style-name="T21">mégis, a Bölcs 7,26 és a következő megnevezés fényében inkább a passzív jelentés a valószínű.</text:span><text:span text:style-name="T7"> </text:span><text:span text:style-name="Félig_20_kiemelt"><text:span text:style-name="T7">lényegének képmása (charaktér): </text:span></text:span><text:span text:style-name="T7">Ez a Bölcsesség további leírását idézi fel, mint Isten jóságának „képmása” </text:span><text:span text:style-name="Félig_20_kiemelt"><text:span text:style-name="T7">(eikón) </text:span></text:span><text:span text:style-name="T7">(Bölcs 7,26). </text:span><text:span text:style-name="T26">A </text:span><text:span text:style-name="Félig_20_kiemelt"><text:span text:style-name="T26">charaktér </text:span></text:span><text:span text:style-name="T26">valószínűleg ugyanazt jelenti, mint a Kol 1,15-ben a Krisztusra vonatkozó </text:span><text:span text:style-name="Félig_20_kiemelt"><text:span text:style-name="T26">eikón</text:span></text:span><text:span text:style-name="Félig_20_kiemelt"><text:span text:style-name="T7"> </text:span></text:span><text:span text:style-name="T7">(ld. R. Bultmann: </text:span><text:span text:style-name="Félig_20_kiemelt"><text:span text:style-name="T7">TNT 1. </text:span></text:span><text:span text:style-name="T7">köt., 132; E. Käsemann: </text:span><text:span text:style-name="Félig_20_kiemelt"><text:span text:style-name="T7">The Wandering People of God, </text:span></text:span><text:span text:style-name="T7">Minneapolis 1984, 102-104). </text:span><text:span text:style-name="Félig_20_kiemelt"><text:span text:style-name="T7">mindent fenntart: </text:span></text:span><text:span text:style-name="T18">Irányítja és fenntartja mindazt, ami általa teremtetett</text:span><text:span text:style-name="T7"> (vö. Kol 1,17), mint ahogy a Bölcsesség is „egyik végtől a másikig ér és a mindenséget üdvösen igazgatja” (Bölcs 8,1). </text:span><text:span text:style-name="Félig_20_kiemelt"><text:span text:style-name="T7">miután a bűnöktől megtisztulást szerzett: </text:span></text:span><text:span text:style-name="T18">A preexisztens Fiú kozmológiai szerepéről a figyelem most áttevődik a megdicsőült Jézus megváltó művére.</text:span><text:span text:style-name="T7"> Ugyancsak ez a két kép jelenik meg egymás mellett a Kol </text:span><text:soft-page-break/><text:span text:style-name="T7">1,15-20-ban; az ÓSzben a Bölcsesség szerepe egyszerre kozmológiai és szótérológiai (Péld 8,22-36; Bölcs 9,9-18). </text:span><text:span text:style-name="Félig_20_kiemelt"><text:span text:style-name="T7">a Fölség: </text:span></text:span><text:span text:style-name="T7">Isten tiszteletteljes körülírása, hasonlóan a Márk 14,62-ben található „Hatalmas” kifejezéshez (a zsidók szerinti használatról ld. Bonsirven: </text:span><text:span text:style-name="Félig_20_kiemelt"><text:span text:style-name="T7">Judaïsme </text:span></text:span><text:span text:style-name="T7">[</text:span><text:span text:style-name="T37">→</text:span><text:span text:style-name="T7"> 7]</text:span><text:span text:style-name="Félig_20_kiemelt"><text:span text:style-name="T7"> </text:span></text:span><text:span text:style-name="T7">1. köt., 128-149). </text:span><text:span text:style-name="T18">A Zsolt 110,1 beteljesedését látják abban, ahogy a 1,13 leírja Jézus trónra emelkedését.</text:span><text:span text:style-name="T7"> Gyakran idézi ezt a szöveget az ÚSz, amikor Jézus megdicsőüléséről beszél (Csel 2,34-36; Róm 8,34; Kol 3,1; 1Pét 3,22); ld. D. M. Hay: </text:span><text:span text:style-name="Félig_20_kiemelt"><text:span text:style-name="T7">Glory at the Right Hand, </text:span></text:span><text:span text:style-name="T7">SBLMS 18, Nashville 1973. </text:span><text:span text:style-name="T30">A megdicsőülés közvetlenül a feltámadáshoz kapcsolódik, így nem kell jelentőséget tulajdonítani annak, hogy a Zsid-ben a 13,20-on kívül nincs nyílt utalás a feltámadásra, hiszen amikor Jézus felemeltetéséről van szó, a feltámadás ennek előfeltételeként szerepel</text:span><text:span text:style-name="T7"> (ld. O. Kuss: </text:span><text:span text:style-name="Félig_20_kiemelt"><text:span text:style-name="T7">Auslegung und Verkündigung, </text:span></text:span><text:span text:style-name="T7">Regensburg 1963, 1. köt., 320; Thompson: </text:span><text:span text:style-name="Félig_20_kiemelt"><text:span text:style-name="T7">Beginnings </text:span></text:span><text:span text:style-name="T7">[</text:span><text:span text:style-name="T37">→</text:span><text:span text:style-name="T7"> 3] 131, n. 15).</text:span></text:p>
      <text:p text:style-name="Átvett_20_anyagok_20_-_20_textusbővítésre"><text:span text:style-name="Kiemelt"><text:span text:style-name="T36">9 4. </text:span></text:span><text:span text:style-name="Félig_20_kiemelt"><text:span text:style-name="T7">kiválóbb az angyaloknál: </text:span></text:span><text:span text:style-name="T7">Felemeltetésekor Jézus „különb nevet örökölt náluk”. A semita gondolkodásmód szerint egy személy neve jellemezte annak viselőjét; egy új név felvétele tehát az adott személyben végbement változás jele volt. Itt a név: „Fiú”; vö. O. Hofius: </text:span><text:span text:style-name="Félig_20_kiemelt"><text:span text:style-name="T7">Der Christushymnus Philliper 2,6-11, </text:span></text:span><text:span text:style-name="T7">WUNT 17, Tübingen 1976, 79; J. Dupont: „Filius meus es tu”, </text:span><text:span text:style-name="Félig_20_kiemelt"><text:span text:style-name="T7">RSR </text:span></text:span><text:span text:style-name="T7">35 (1948) 522-543. A Vanhoye helyesen rámutat arra, hogy ez a következtetés nem vonható le csupán az 1-4. versek alapján, és hogy a tény, hogy Jézus a felemeltetésekor a „Fiú” nevet „örökölte”, csak a következő versekből válik világossá (ld. </text:span><text:span text:style-name="Félig_20_kiemelt"><text:span text:style-name="T7">Situation du Christ, </text:span></text:span><text:span text:style-name="T7">Paris 1969, 93-148). </text:span><text:span text:style-name="T18">A tény, hogy Jézus ezt a nevet felemeltetésekor kapta, nem jelenti azt, hogy valamiféle örökbefogadásról volt szó.</text:span><text:span text:style-name="T7"> Ez derül ki Hofnius (ld. fentebb) állításából, aki szerint „felemeltetésekor a Fiú olyanná válik, mint amilyen már preexisztensként is volt”. Magával a Zsid céljával hozható összefüggésbe, hogy a szerző szót ejt Jézusnak az angyalokhoz viszonyított kiválóságáról: ti. a címzetteket az a veszély fenyegeti, hogy elhajlanak Istennek Fia által kijelentett igéjétől. Ennek pedig rémisztő következményei lennének; sokkal súlyosabbak, mint a zsidók által elszenvedett büntetések, amelyeket az angyalok által hirdetett szavak (2,2), a </text:span><text:span text:style-name="T7">mózesi törvény be nem tartásáért kaptak, mivel a Fiú feljebbvaló a törvény angyali közvetítőinél. (Az angyalok törvényközvetítői szerepéről ld. Csel 7,53; Gal 3,19, Josephus Flavius: </text:span><text:span text:style-name="Félig_20_kiemelt"><text:span text:style-name="T7">Ant., </text:span></text:span><text:span text:style-name="T7">V15.3 *136.) Mégis, a Zsid szerint </text:span><text:span text:style-name="T18">a régi és az új szövetség közti elsődleges különbség az, hogy az utóbbiban egy felsőbbrendű papság működik, melynek szentélye nem a földön, hanem a mennyben található</text:span><text:span text:style-name="T7"> (8,1-2). Az új szövetség papságát szembeállítja a levita papsággal; lehetséges azonban az is, hogy a levél szerzője azt a zsidó felfogást is figyelembe vette, mely szerint a mennyei szentély szolgáló papjai az angyalok (vö. pl. </text:span><text:span text:style-name="Félig_20_kiemelt"><text:span text:style-name="T7">Test.Lévi </text:span></text:span><text:span text:style-name="T7">3,4-6; ugyancsak </text:span><text:span text:style-name="Félig_20_kiemelt"><text:span text:style-name="T7">b.Hag. </text:span></text:span><text:span text:style-name="T7">12b, ahol ezt a szerepet Mihály arkangyalnak tulajdonítják). Jézus fensőbbségének hangsúlyozásával az író valószínűleg az egész levél fő mondanivalóját, Jézus mennyei papságát kívánja megerősíteni, valamint azt, hogy Jézus az, nem pedig egy angyal, aki a mennybéli szentélyben a papi feladatokat ellátja (ld. H. Bietenhard: </text:span><text:span text:style-name="Félig_20_kiemelt"><text:span text:style-name="T39">Die himmlische Welt im Urchristentum und Spätjudentum</text:span></text:span><text:span text:style-name="Félig_20_kiemelt"><text:span text:style-name="T7">, </text:span></text:span><text:span text:style-name="T7">WUNT 2; Tübingen 1951, 129 n. 1). Végezetül a Zsid </text:span><text:span text:style-name="T18">bevezető szavai figyelemreméltó módon hasonlítanak Philón írásaihoz, amelyekben a Logos Isten képmása </text:span><text:span text:style-name="Félig_20_kiemelt"><text:span text:style-name="T18">(eikón) (De spec. leg. </text:span></text:span><text:span text:style-name="T18">1.81), valamint az az eszköz, mely által a világ teremtetett</text:span><text:span text:style-name="T7"> </text:span><text:span text:style-name="Félig_20_kiemelt"><text:span text:style-name="T7">(De cher. </text:span></text:span><text:span text:style-name="T7">127; </text:span><text:span text:style-name="Félig_20_kiemelt"><text:span text:style-name="T7">De sacr. Ab. </text:span></text:span><text:span text:style-name="T7">8). </text:span><text:span text:style-name="T18">A gör. </text:span><text:span text:style-name="Félig_20_kiemelt"><text:span text:style-name="T18">charaktér, </text:span></text:span><text:span text:style-name="T18">mely az ÚSz-ben csak a Zsid 1,3-ban fordul elő, Philón írásaiban is gyakran megjelenik, habár ő leggyakrabban az emberi lélekre és a Logos-ra használja</text:span><text:span text:style-name="T7"> </text:span><text:span text:style-name="Félig_20_kiemelt"><text:span text:style-name="T7">(De plant. </text:span></text:span><text:span text:style-name="T7">18).</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Isten </text:span><text:span text:style-name="Félig_20_kiemelt"><text:span text:style-name="T7">→Fiának </text:span></text:span><text:span text:style-name="T7">fenségét és méltóságát mára bevezető versek meghirdetik és dicsőítik: Ő Isten utolsó szava a világhoz (1k. v.). </text:span><text:span text:style-name="T18">Isten beszédének eredményeképpen az Ó‑ és az Újszövetség egyetlen egységgé kapcsolódott össze. Mégis: az Ószövetség kereteiben Isten mindig az akkori történeti viszonyoknak és körülményeknek megfelelően szólt Izráel népéhez, küldöttei (a </text:span><text:span text:style-name="Félig_20_kiemelt"><text:span text:style-name="T18">→próféták) </text:span></text:span><text:span text:style-name="T18">által (az atyák = a korábbi generációk, hasonlóan, mint ApCsel 7,51k-ben). Most elérkeztek a </text:span><text:span text:style-name="Félig_20_kiemelt"><text:span text:style-name="T18">végső </text:span></text:span><text:span text:style-name="T18">idők (a várt végidő), amelyben Isten </text:span><text:span text:style-name="Félig_20_kiemelt"><text:span text:style-name="T18">Fia </text:span></text:span><text:span text:style-name="T18">az ígéretek Felkentjeként (Zsolt 2,7k) uralkodik a </text:span><text:span text:style-name="Félig_20_kiemelt"><text:span text:style-name="T18">mindenség </text:span></text:span><text:span text:style-name="T18">felett.</text:span><text:span text:style-name="T7"> Mint aki a végső (örökös; vö. Zsolt 2,8), ő az első is: részese a teremtésnek (vö. 1Kor 8,6; Kol 1,16). Mint </text:span><text:span text:style-name="Félig_20_kiemelt"><text:span text:style-name="T7">Fiú, </text:span></text:span><text:span text:style-name="T7">pontos képmása Istennek (3. v.; vö. Kol 1,15; 2Kor 4,4). Miként a </text:span><text:span text:style-name="Félig_20_kiemelt"><text:span text:style-name="T7">Teremtő (1Móz </text:span></text:span><text:span text:style-name="T7">1,3.6.9; Zsolt 33,6.9; 148,5), </text:span><text:span text:style-name="Félig_20_kiemelt"><text:span text:style-name="T7">szavával </text:span></text:span><text:span text:style-name="T7">hordozza a teremtett világot (vö. Jn 1,1-3). Sőt, ezen túlmenően, meg is újította a teremtést azáltal, hogy minden </text:span><text:span text:style-name="Félig_20_kiemelt"><text:span text:style-name="T7">bűnt </text:span></text:span><text:span text:style-name="T7">eltörölt a kereszten. Feltámadása és mennybemenetele együttesen jelentik felmagasztaltatását (vö. Fil 2,9a), amit a Zsolt 110,1 szavai írnak le. Megdicsőültként olyan nevet kapott, amely „minden név felett való” (vö. Fil 2,9b). Hatalmasan és fenségesen trónol minden -› </text:span><text:span text:style-name="Félig_20_kiemelt"><text:span text:style-name="T7">angyal felett.</text:span></text:span></text:p>
      <text:p text:style-name="Könyvadatsor"><text:soft-page-break/><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6"><text:span text:style-name="Kiemelt"><text:span text:style-name="T35">A VÉGSŐ IDŐK ÉS A FIÚ</text:span></text:span></text:p>
      <text:p text:style-name="P37"><text:span text:style-name="Félig_20_kiemelt"><text:span text:style-name="T7">Zsid 1,1-4</text:span></text:span></text:p>
      <text:p text:style-name="P41">Isten beszélő valóság, hozzánk szóló kegyelmes Atya. Szava, felénk fordulása közösségre hív Vele. Igéje régtől fogva alkalom szerint szólalt meg és mindig időben igazított útba. Minden szava — a Mózes által közölt is — prófécia volt, s elhívott eszközei mind prófétai Lélekkel voltak fölkenve. Az sem volt Isten számára közömbös, hogy beszédei magukon hordozzák‑e a változatosság jegyeit, mert <text:span text:style-name="T17">azt akarta, hogy ihletett szószólói egyéniségük szerint adjanak hangot annak, amit tőle vett üzenetként el kellett mondaniuk. Az igaz mindig stílszerűen szólalt meg, olykor a felszínes gyönyörködtetés félreérthetőségét is vállalta (vö. Ez 33,32) azért, hogy igéjének műfaji gazdagsága ne szenvedjen kárt, mert Ő nemcsak sokszor, de sokféleképpen is akart szólni az atyákhoz.</text:span></text:p>
      <text:p text:style-name="P31"><text:span text:style-name="T17">Folyamatos, mégis időben küldött megszólalásai útkészítői voltak a végső idők döntő fordulatának, amelynek során a Fiú által szólt hozzánk, Aki maga volt egy személyben testet öltött Ige és tett, elhívás és megváltás.</text:span> Kereszthalála szeretetének nem kényszerű bizonyítéka volt, amelyre azért volt szükség, mert megtisztítás után sóhajtozunk, de képtelenek vagyunk magunkat megtisztítani, akartuk és mégsem sikerült, hiába volt minden jószándék. Ekkor avatkozott közbe Ő, hogy megmosson bűneinktől. Miközben testet öltött Ige formájában elvégezte ezt rajtunk, személye beszédes módon tette lehetővé, hogy Általa mélyebben pillantsunk múltba, jelenbe és a jövőbe, s e három távlat mindegyikében Öt fedezzük fel ujjongó ráismeréssel. A múltból, a teremtésig hatoló íveléssel felismerve, hogy az Alkotó munkatársaként, sőt meghatalmazotti szabadsággal, Őáltala, azaz a Fiú által teremtetett minden. Általa testet létrehozó hatalommal szólalt meg a sorozatos „legyen” parancs, s amit kimondott, az meglett. Az üdvtörténeti legfőbb idő, amiben a történelem már végső szakaszához érkezett, váltsághalálát és feltámadását árasztja e világba, mint széttört szelence a kenet illatát (Jn 12,3), s az Atya jobbjára ülve adatott neki olyan név, mely minden név fölött való (Fil 2,9). A Kyrios, az Úr nevezet ez, amihez nem mérhető semmi angyali név és rang. <text:span text:style-name="T29">Megjelenve övéinek feltámadottként, már ízelítőt adott abból, amit feltámadott testében minden előzőhöz képest dicsőségesebben tükröz az Atya lényéből. Ezért kisugárzása Ő Isten dicsőségének, s hordoz személyén olyan veretet, hogy aki Őt látja, látja az Atyát (Jn 14,9).</text:span> Minden hatalom neki adatott (Mt 28,18), s ami az Övé, semmi nem idegen számára, mert mindennek Ő az örököse, s e minőségében hordozza hatalma szavával a mindenséget, s e hatalmát az sem rendíthetné meg, ha nem tennénk meg a hit reá hagyatkozó mozdulatát. Kegyelem e világ számára az a hatalom, hogy ítéletesen és kegyelmesen képes és kész hordozni az egész mindenséget. Világot fenntartó kegyelmes vezérlésének kizárólagos eszköze megint csak a szó, az ige. Hatalmának szava van, azaz Ő dönt különféle változások közepette. Igéje ebben az új szakaszban is változatosan gazdag és teljes hatásfokkal munkálkodik.</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6"><text:span text:style-name="Kiemelt"><text:span text:style-name="T7">1. fejezet</text:span></text:span></text:p>
      <text:p text:style-name="Átvett_20_anyagok_20_réssel"><text:span text:style-name="Kiemelt"><text:span text:style-name="T7">A hívő maradék megszólítása; a Messiás valódi dicsősége — ő a hit Tárgya</text:span></text:span></text:p>
      <text:p text:style-name="P40">Azt mondtuk, hogy az 1. fejezet bemutatja a Messiás személyének, Isten Fiának dicsőségét, aki által Isten szólt a néphez. Amikor azt mondom, hogy „a néphez”, akkor tudjuk, hogy a levél a hívő maradéknak szól, akikről azt olvassuk, hogy a mennyei elhívás részesei, de az író úgy tekint rájuk, mint a nép kizárólagos valódi képviselőire.</text:p>
      <text:p text:style-name="P31">Ebben a megkülönböztetésben a maradék arra a helyzetre való tekintettel részesül, <text:soft-page-break/>amelyet a Messiás elfoglalt népével kapcsolatban, amelyhez az első alkalommal jött. A próbáknak kitett és megvetett maradékot, melyre a levél úgy tekint, mint a nép helyének egyetlen igazi birtokosára, Messiásuk valódi dicsősége bátorítja, s hitüket az ő dicsősége táplálja, aki el van rejtve természetes szemük elől, és csak a hit tárgya.</text:p>
      <text:p text:style-name="Átvett_20_anyagok_20_réssel"><text:span text:style-name="Kiemelt"><text:span text:style-name="T7">A zsidóknak várniuk kellett volna a Fiút; ami nem felelt meg (hús)testi szívüknek</text:span></text:span></text:p>
      <text:p text:style-name="Átvett_20_anyagok_20_réssel"><text:span text:style-name="T7">Isten (mondja az ihletett író, a szeretett nemzet hívő tagjai közé sorolva magát) az ő Fiának személyében szólt hozzánk. A 2. zsoltárnak arra kellett volna indítania a zsidókat, hogy várják </text:span><text:span text:style-name="Félig_20_kiemelt"><text:span text:style-name="T7">a Fiút, </text:span></text:span><text:span text:style-name="T7">és igen nagy dicsőséget kellett volna tulajdonítaniuk az Ézs 9 és más igeszakaszok alapján, amelyeket tanítóik valóban a Messiásra alkalmaztak, ahogyan azt a rabbinikus iratok máig bizonyítják. De hogy a Messiás a mennyben legyen, és népét ne juttassa földi dicsőséghez — ez a gondolat nem felelt meg szívük (hús)testi állapotának.</text:span></text:p>
      <text:p text:style-name="Átvett_20_anyagok_20_réssel"><text:span text:style-name="Kiemelt"><text:span text:style-name="T7">A Messiás mennyei dicsősége és helyzete; népének mennyei helyzete; Krisztus mint Ember tökéletes együttérzése fenntartja a mennyei való közösségüket</text:span></text:span></text:p>
      <text:p text:style-name="P38">Itt a mennyei dicsőség jelenik meg végtelenül drága módon — a Messiásnak és népének ez a valódi helyzete. Ez összefügg azzal, hogy neki isteni joga van a figyelmükhöz és maguknak az angyaloknak az imádatához. Isten Szelleme itt végtelenül drága módon emeli ki Krisztus isteni dicsőségét, hogy arra buzdítsa népét, hogy higgyenek mennyei helyzetükben. Ugyanakkor a következő versekben elénk tárja, hogy az Úr mint Ember tökéletesen együtt érez velünk, hogy földi útjuk minden nehézsége ellenére fenntartsa a mennyel való közösségüket.</text:p>
      <text:p text:style-name="Átvett_20_anyagok_20_réssel"><text:span text:style-name="Kiemelt"><text:span text:style-name="T7">A Gyülekezet nem szerepel a Zsidókhoz írt levélben, de Megváltója megjelenik benne Krisztus személyében, művében és papságában; a mennyei elhívás</text:span></text:span></text:p>
      <text:p text:style-name="P38">Így, bár a Gyülekezet nem szerepel a Zsidókhoz írt levélben — kivéve, hogy a 13. fejezetben a szerző utal mindarra, amit az Ezeréves Birodalom dicsősége magában foglal —, a Gyülekezet Megváltója megjelenik benne Személyében, művében és papi mivoltában. Ez igen gazdagon kibontakozik itt szívünk és szellemi megértésünk előtt; s a levél nagyon konkrétan kifejti magát a mennyei elhívást.</text:p>
      <text:p text:style-name="Átvett_20_anyagok_20_réssel"><text:span text:style-name="Kiemelt"><text:span text:style-name="T7">A Megváltó műve része az ő isteni dicsősége megnyilvánulásának</text:span></text:span></text:p>
      <text:p text:style-name="P38">Igen érdekes látni azt is, hogy Megváltónk értünk megvalósított műve része az ő isteni dicsősége megnyilvánulásának.</text:p>
      <text:p text:style-name="Átvett_20_anyagok_20_réssel"><text:span text:style-name="Kiemelt"><text:span text:style-name="T7">A Fiú mint a Teremtő</text:span></text:span></text:p>
      <text:p text:style-name="P38">„Isten... szólt... a Fiúban” mondja levelünk ihletett szerzője. Tehát ő ez a Fiú. Először is, őt Isten mindenek örökösévé tette. Neki mint Fiúnak kell dicsőségesen birtokolnia mindent, ami csak létezik. Ez Isten határozata. Ezenfelül Isten általa teremtette a „világokat”.<text:note text:id="ftn4" text:note-class="footnote"><text:note-citation>4</text:note-citation><text:note-body><text:p text:style-name="Footnote">Egyesek sajátosan értelmezték az a<text:span text:style-name="Félig_20_kiemelt">ionas s</text:span>zót (szó szerint:<text:tab/>de annyi bizonyos, hogy a Septuagintában (vagyis a hellenisztikus vagy bibliai görögben) ez a szó a fizikai világokat jelöli.</text:p></text:note-body></text:note> A világegyetem hatalmas rendszere, azok az ismeretlen világok, amelyek az űr végtelenjében az isteni rendnek megfelelően járják útjukat, hogy kinyilvánítsák a teremtő Isten dicsőségét, annak az isteni Krisztusnak a művei, aki hozzánk szólt.</text:p>
      <text:p text:style-name="Átvett_20_anyagok_20_réssel"><text:span text:style-name="Kiemelt"><text:span text:style-name="T7">Krisztus személyes dicsőségének teljessége; a Messiás, aki elfoglalta helyét a mennyben; aki ebben hisz, az kikerül a judaizmusból</text:span></text:span></text:p>
      <text:p text:style-name="P38">Őbenne ragyogott fel Isten dicsősége: ő Isten lényének tökéletes mása. Istent látjuk őbenne — mindabban, amit mondott, mindabban amit tett, az ő személyében. Ezenfelül szavának hatalma által hordozza mindazt, ami létezik. Tehát ő a Teremtő. Isten megnyilvánul az ő személyében. <text:soft-page-break/>Ő mindent fenntart Igéje által, amelynek tehát isteni ereje van. Ez azonban még nem minden (ugyanis még mindig a Krisztusról beszélünk). Van egy másik része is dicsőségének, amely valóban isteni, mégis emberi természetben jelenik meg. Ő, aki mindazt jelenti, amit az imént láttunk, amikor egyedül (megvalósítva saját dicsőségét,<text:note text:id="ftn5" text:note-class="footnote"><text:note-citation>5</text:note-citation><text:note-body><text:p text:style-name="Footnote">A görög ige itt különleges alakban szerepel, ami visszaható értelmet ad neki, azaz a megtett dolog vissza tér a cselekvőhöz, vagyis a véghezvitt tett dicsősége visszaszáll arra, aki azt véghez vitte.</text:p></text:note-body></text:note> és az ő dicsősége érdekében) megtisztított minket a bűneinktől, a mennyei Felség jobbjára ült. Ez Krisztus személyes dicsőségének teljessége. Valóban ő a Teremtő, Isten kijelentése, aki mindent fenntart Igéjével; ő a Megváltó. Egymaga tisztított meg bennünket a bűneinktől; s a mennyei Felség jobbjára ült. Mindez a Messiásra vonatkozik. Ő a Teremtő Isten, de ő Messiás is, aki elfoglalta helyét a mennyei Felség jobbján, miután megtisztított minket a bűneinktől. Érezzük, hogy Krisztus, a Messiás dicsőségének ez a bemutatása — akár személyének, akár helyzetének dicsőségéről van szó — kihozza a judaizmusból mindazokat, akik hisznek ebben, ugyanakkor összekapcsolódik a zsidó ígéretekkel és reményekkel. Ő Isten; ő lejött a mennyből, és újra felment oda.</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Kiemelt"><text:span text:style-name="T7">2. Krisztus felmagasztaltatása az angyalok, Mózes és Józsué fölé</text:span></text:span></text:p>
      <text:p text:style-name="Átvett_20_anyagok_20_réssel"><text:span text:style-name="Félig_20_kiemelt"><text:span text:style-name="T7">Dicsőség az emberfiának! </text:span></text:span><text:span text:style-name="T7">A Zsidókhoz írt levél fennkölt hangon kezdődik. A levél írója teljes meggyőződéssel hirdeti a Fiú dicséretét, aki jelen volt a világ teremtésekor, és aki „hatalma szavával fenntartja a mindenséget”, aki hatalmasabb az angyaloknál, és aki Isten trónján foglalt </text:span><text:span text:style-name="T7">helyet.</text:span></text:p>
      <text:p text:style-name="Átvett_20_anyagokra"><text:span text:style-name="T7">Már ekkor felcsendül egy téma, amelyet a levél azután újra és újra visszhangoz. </text:span><text:span text:style-name="T18">Ezt a témát a 110. zsoltárból meríti, és szinte a Zsidókhoz írt levél „alapigéjének” tekinthetnénk: „Így szól az </text:span><text:span text:style-name="T12">Úr</text:span><text:span text:style-name="T18"> az én Uramhoz: ülj a jobb kezem felől”</text:span><text:span text:style-name="T7"> (1.v.) A Zsidókhoz írt levél szerzője ez által az igevers által arra mutat rá, hogy Isten Fia méltó a legnagyobb dicsőségre. Habár az angyaloknak is van közbenjáró szerepük, Jézus Krisztus összehasonlíthatatlanul magasabb szinten áll. </text:span><text:span text:style-name="T18">Az angyalok szolgáló lelkek (a szó jelentése </text:span><text:span text:style-name="Félig_20_kiemelt"><text:span text:style-name="T18">istentiszteleti szertartásban közreműködő lelkek), </text:span></text:span><text:span text:style-name="T18">akik az üdvösségben részesülőket szolgálják (1:14). A Fiú viszont, aki a dicsőség trónján ül, az angyalok dicsőítésében részesül.</text:span></text:p>
      <text:p text:style-name="P38">Nekünk a Fiúról szóló evangéliumhoz kell ragaszkodnunk. Ha a törvényt, amely az angyalok közvetítésével érkezett el hozzánk (ld. ApCsel 7:53, Gal 3:19), nem lehetett büntetlenül elhanyagolni, gondoljunk arra, hogy mennyivel hatalmasabb a Fiú által hirdetett örömüzenet (2:1-4)!</text:p>
      <text:p text:style-name="Könyvadatsor"><text:span text:style-name="Hivatkozás"><text:span text:style-name="T7">(</text:span></text:span><text:span text:style-name="Név_20_hivatkozásban"><text:span text:style-name="T7">Pat </text:span></text:span><text:span text:style-name="Hivatkozás"><text:span text:style-name="T41">és </text:span></text:span><text:span text:style-name="Név_20_hivatkozásban"><text:span text:style-name="T7">David Alexander [</text:span></text:span><text:span text:style-name="Hivatkozás"><text:span text:style-name="T41">szerk.</text:span></text:span><text:span text:style-name="Név_20_hivatkozásban"><text:span text:style-name="T41">]</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 Isten Fia az angyalok felett áll</text:span></text:span></text:p>
      <text:p text:style-name="P31">A levél egy, az Isten Fiáról szóló, meghökkentő kijelentéssel kezdődik (vö. Kol 1, 15-20). Jézus nemcsak Isten teljes, legfőbb és végleges kinyilatkoztatása, hanem ő Isten tényleges megtestesülése és dicsősége: Isten „lenyomata”, „képmása”. Ő a „mindenség örököse”, a világ teremtője és fenntartója, az, aki végrehajtja Isten nagy, üdvözítő célját. Általa eltöröltetnek bűneink, s bűnbocsánatot nyerünk. Műve befejezett, immár Isten oldalán ül, s övé a legfőbb hatalom.</text:p>
      <text:p text:style-name="P31">Az angyalok (akiket némely zsidó imádott) Krisztust imádják (16). Szellemi lények, de csak Isten szolgái (14). Isten Fia jóval felettük áll, ahogy az Írások is állítják.</text:p>
      <text:p text:style-name="Átvett_20_anyagokra"><text:span text:style-name="Kiemelt"><text:span text:style-name="T7">Hogyan idézi a szerző az Ószövetséget? </text:span></text:span><text:span text:style-name="T7">A levél idézetei a görög Septuagintából valók, amely néha eltér az általunk használt Ószövetségtől. Íróját minden esetben jobban érdekli az üzenet, mint egy-egy szó pontos jelentése. A magyarázat és az idézet gyakran egybemosódik, ahogy az akkoriban szokásban volt. S ha az utalásokat nézzük, azt látjuk, hogy a szerző — </text:span><text:soft-page-break/><text:span text:style-name="T7">mint az Újszövetség más írói is — meglepően sokszor értelmeznek. Bizonyos versekben az eredeti szövegösszefüggéstől nagyon is eltérő jelentés van. Lásd „Az Ószövetség az Újszövetségben”, 742. old.</text:span></text:p>
      <text:p text:style-name="P31">Az e fejezetekben található idézetek: 5. vers, Zsolt 2,7 és Sám 7,14; 6. vers, Zsolt 9 7, 7 vagy MTörv 32,43; 7. vers, Zsolt 104,4; 8. vers, Zsolt 45,6-7; 10. vers, Zsolt 102,26-28; 13. vers, Zsolt 110,1.</text:p>
      <text:p text:style-name="Átvett_20_anyagok"><text:span text:style-name="Kiemelt"><text:span text:style-name="T44">►</text:span></text:span><text:span text:style-name="Kiemelt"><text:span text:style-name="T38"> </text:span></text:span><text:span text:style-name="Kiemelt"><text:span text:style-name="T7">Ő tartja fenn (3)</text:span></text:span><text:span text:style-name="T7"> A legnagyobb tisztelet helye. Azt jelenti, hogy Jézus közel van Istenhez.</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7">The Word for Today</text:span></text:span><text:span text:style-name="Hivatkozás"><text:span text:style-name="T7">)</text:span></text:span><text:span text:style-name="T7">:</text:span></text:p>
      <text:p text:style-name="P39">A ZSIDÓKHOZ ÍRT LEVÉL <text:s/>1-2.</text:p>
      <text:p text:style-name="P38">Lapozzunk a zsidókhoz írt levél I. fejezetéhez. A levél íróját illetően számos vita alakult már ki különféle bibliatudósok különféle személyeket javasolnak. Az igazság azonban az, hogy nem tudjuk biztosan, kinek a tollából származik a zsidókhoz írt levél. Az én személyes véleményem szerint a zsidókhoz írt levelet Pál írta, nekem úgy tűnik, hogy egy Pálra jellemző stílusban íródott ez a levél, de hozzá kell tennem, hogy ez csak az én személyes véleményem, ami lényegében nem sokat ér, mert igazából csak abban érdemes bíznunk, amit Isten mond. Ezért amikor valamit nem tudok biztosra, de van róla egy véleményem, mindig hozzáteszem azt, hogy az én véleményem szerint gondolom ezt, vagy gondolom azt. És akkor neked lehetőséged nyílik arra, hogy ezt megvizsgáld, <text:s/>esetleg elfogadd, vagy hogy elvesd és ez így teljesen rendben is van. Az 1. tesszalonika 5.21-ben Pál arra bátorít bennünket, mindent vizsgáljatok meg, a jót tartsátok meg. <text:span text:style-name="T29">Én személy szerint több oknál fogva is azt gondolom, hogy Pál írta ezt a levelet, de léteznek erre nézve más elképzelések is. Mindazon által nem számít igazán, hogy ki írta a zsidókhoz írt levelet, hiszen ennek a levélnek a szerzője alapvetőn úgy is a szentlélek. Ugye tudjuk, hogy a teljes ige Istentől ihletett.</text:span> Ez a levél, ahogy elnevezéséből is kitűnik, a zsidóknak szól, a zsidó hívőknek. A jeruzsálemi gyülekezetben érdekes, ugyanakkor pedig furcsa módon megmaradt a zsidó hívők körében egyfajta ragaszkodás a zsidó törvényekhez. Sőt mi több, a zsidó törvényeket igyekeztek ráerőltetni a nem zsidó hívőkre is. És bizony előfordult, hogy egyesek közülük például elmentek Antinokiába, és ott jól összezavarták a hívőket, azt mondván nekik, hogy addig nem üdvözülhetnek, amíg nem metélkednek körül. A jeruzsálemi gyülekezetben tehát a judaizmus keveredett a kereszténységgel. És a zsidó hívők megtartották a zsidó szokásokat, például továbbra sem akartak együtt étkezni nem zsidókkal, ezenkívül nem ehettek bizonyos húsféléket, és megtartották annak a szokását is, hogy eljártak a zsinagógába és részt vettek az ottani szertartáson. A jeruzsálemi gyülekezetben a zsidó hívők között akadtak olyanok is, akik egy ideig Jézus Krisztust követték, egy idő után azonban ismét elkezdtek áldozatokat bemutatni a templomban. A zsidókhoz írt levél szerzője tehát az úgymond zsidó kereszténység kérdéskörével foglalkozik és ír arról, milyen veszély rejlik abban, amikor valaki elfordul Jézus Krisztustól, és ismételten a zsidó vallási rendszerben próbálja megtalálni az üdvösséget. A levél írója tehát figyelmezteti azokat akik már megízlelték a mennyei dolgokat, már belekóstoltak abba, ami Isten gyermekeire vár a jövőben, de akik utána elfordultak ezektől és ismét elkezdtek áldozatokat bemutatni Istennek a bűneikért. A levél írója tehát rámutat arra, hogy erre nincs szükség, mert Jézus Krisztus az az áldozat, amely egyszer, s mindenkorra kiengesztelte az atyát bűneinkért. A zsidókhoz írt levél is úgy kezdődik, hogy alapvetően feltételezi Isten létezését. A Bibliában mindvégig ezt látjuk. Minden könyv alapvetően feltételezi Isten létezését és nem törekszik arra, hogy bebizonyítsa azt. De hát nagyon furcsa is, mintegy nevetséges lenne, hogyha Isten megpróbálná bebizonyítani, hogy ő létezik. Ez olyan, mintha neked kéne mindenki előtt bebizonyítanod, hogy te valóban létezel. Persze, van olyan, hogy az ember ebbe a furcsa helyzetbe kerül, abban az esetben, hogyha az embernek a születéséről semmifajta feljegyzés nem készült, ugye akkor bizonyítania kell, hogy ő valóban létezik és az, akinek mondja magát. Vannak tehát olyan emberek, akik már ebben a helyzetben találták magukat a múltban, de általában a nagy többségünk számára nevetségesnek tűnne azt bizonygatni, hogy <text:soft-page-break/>mi létezünk, hiszen itt vagyunk, látjuk egymást. Így van ez Istennel is. Ő nem arra törekedett, hogy bebizonyítsa nekünk, hogy létezik, a Biblia sem arra törekszik, hogy bizonyítsa Isten létezését. Isten igéje és annak a ténye, hogy Isten nekünk adja az ő igéjét, önmagában bizonyítja Isten létezését. Hiszen ha Isten nem létezne, hogyan szólhatna akkor hozzánk. Ez a levél is feltételezi tehát Isten létezését, és feltételezi azt is, hogy Isten szólt az emberekhez.</text:p>
      <text:p text:style-name="P38">Zsidók 1.1.</text:p>
      <text:p text:style-name="Átvett_20_anyagokra"><text:span text:style-name="Félig_20_kiemelt"><text:span text:style-name="T7">Miután régen sokszor és sokféleképpen szólt Isten az atyákhoz a próféták által,</text:span></text:span></text:p>
      <text:p text:style-name="P31">az író tehát elismeri, hogy Isten szólt sokszor és sokféleképpen. Ugye az Ószövetség feljegyzése azoknak az alkalmaknak, amikor Isten szólt az emberhez. Mózes első könyvében azt látjuk, hogy Isten angyalokon keresztül szól az emberekhez. Mózes első könyvében még nem találkozunk prófétákkal. Isten tehát abban az időben angyalokon keresztül szólt az emberekhez. Az angyal szó is azt jelenti, követ. Az angyalok tehát Isten követei voltak. Isten üzenetét vitték el az emberekhez. Később Isten olyan embereken keresztül szólt, akiket felkent. Gondolok itt például Mózesre, és ugye az emberek azt mondták Mózesnek, hogy Mózes te menj fel a hegyre, te tudd meg, hogy mi Isten akarata, mi nem akarunk annak a hegynek még a közelébe se menni, annyira félelmetes ez. És mi majd engedelmeskedünk annak, amit Isten rajtad keresztül nekünk megparancsol. Isten tehát Mózesen és Józsuén keresztül szólt hozzájuk. Később az úr papokon keresztül szólt hozzájuk. Amikor valaki meg akarta ismerni az Úr akaratát, akkor a paphoz ment, aki megkérdezte az Urat az Urím és a Tummím segítségével. Később aztán az Úr prófétákat támasztott, és rajtuk keresztül szólt a néphez. Az Ószövetségben tehát végig azt látjuk, hogy Isten sokszor és sokféleképpen szólt a néphez. S például Ezékiel könyvét tanulmányozva azt látjuk, hogy egészen lenyűgöző módokon szólt Isten Ezékielen keresztül is. Például Ezékiel egyszer az egyik oldalán feküdt, azután pedig átfordult a másik oldalára és így szólt rajta keresztül Isten.</text:p>
      <text:p text:style-name="P38">Tehát 1. vers még egyszer.</text:p>
      <text:p text:style-name="Átvett_20_anyagokra"><text:span text:style-name="Félig_20_kiemelt"><text:span text:style-name="T7">Miután régen sokszor és sokféleképpen szólt Isten az atyákhoz a próféták által. 2. Ezekben a végső időkben a fiú által szólt hozzánk, akit örökösé tette mindennek, aki által a világot teremtette.</text:span></text:span></text:p>
      <text:p text:style-name="P31"><text:span text:style-name="T17">Isten végső kinyilatkoztatása tehát önmagáról Jézus Krisztuson keresztül érkezett az emberekhez. Vagyis mindaz amit tudhatunk Istenről, Jézus Krisztuson keresztül megtudhatjuk.</text:span><text:span text:style-name="T17"> Jézus Krisztus eljövetelét megelőzően Isten kinyilatkoztatásait gyakran félreértették, és azt is hozzá kell tennünk, hogy Isten kinyilatkoztatása önmagáról nem volt mindig teljes. Amikor azonban Jézus eljött, ő hozta a legteljesebb üzenetet Istentől. Általa érthetjük meg a legteljesebben Istent. Vagyis mindazt, amit mi megtudhatunk Istenről, azt Jézus Krisztuson keresztül tudhatjuk meg.</text:span> Mert Isten ezekben a végső időkben a fiú által szólt hozzánk. Azt is meg kell értenünk, hogy <text:span text:style-name="T17">Isten kinyilatkoztatása Jézus Krisztuson keresztül az összes addigi Ószövetségben tett kinyilatkoztatása fölött áll.</text:span> Isten kijelentése tehát fia által feljebbvaló minden korábbi kijelentésénél az Ószövetségben. Ez alkalommal is ezzel foglalkozunk az első két fejezetével a zsidókhoz írt levélnek. Ebben a két fejezetben konkrétan azt látjuk majd, hogy Isten kinyilatkoztatása a fián keresztül feljebbvaló annál a kijelentésnél, amelyet angyalokon keresztül adott az ószövetségi időkben. A harmadik fejezet azzal foglakozik, hogy Krisztus feljebbvaló Mózesnél, vagyis Isten kinyilatkoztatása az ő fia által feljebbvaló azon kijelentésnél, amelyet Mózesen keresztül adott az ő népének. Mózes ugyanis emberként el tudta vezetni a népet az ígéret földjének határára, de arra már nem volt képes, hogy be is vigye őket az ígéret földjére. Isten kinyilatkoztatása Jézus Krisztuson keresztül feljebbvaló annál a kijelentésnél is, amely Józsuén keresztül érkezett. A negyedik fejezetben azt látjuk, hogy Józsué bevezeti ugyan a népet az ígéret földjére, de nem tudta őket bevinni abba a nyugalomba, amelyről ez a fejezet szól. Az ötödik fejezettől kezdődően azután a levél szerzője arról ír, hogy Jézus Krisztus feljebbvaló a papságnál is. A szerző ezzel foglalkozik egészen a tizedik fejezetig. Ír Krisztus papságáról és összehasonlítja ezt a léviták papságával, sőt rámutat arra is, hogy a jobb szövetség, a jobb út, a jobb áldozat Jézus Krisztus által jött el. Krisztus tehát feljebbvaló a léviták papságánál. Tehát miután régen sokszor és sokféleképpen szólt Isten az atyákhoz a próféták által, ezekben a végső időkben a fiú által szólt hozzánk, és ezen a ponton egy hét összetevőből álló listát találunk Jézus Krisztusra vonatkozóan. Először is azt írja a szerző, akit <text:soft-page-break/>örökösévé tett mindennek. Ugye Isten országa még nem jött el, de eljön a jövőben, egy dicsőséges királyságról van szó. A prófétákon keresztül Isten már megmutatta az ő eljövendő országának bizonyos aspektusait. Isten megnyitott előttük bizonyos ablakokat amelyeken keresztül ők a jövőbe láthattak és megláthatták Isten országának dicsőségét és láthattak egy olyan világot is, egy olyan földet, <text:s/>ahol az emberek békességben éltek egymással. Egy olyan földet láttak, ahol nem létezett egy mostani értelembe vett kereskedelem, ahol mindeni szabadon elvehette azt, amire szüksége volt. Ahol senki sem szenvedett szükségben és az emberek szeretetben éltek egymás mellett. Ebben a világban nem voltak betegségek, a bénák táncoltak örömükben, a némák Isten dicséretét énekelték, a vakok pedig meglátták Isten dicsőségét. A próféták tehát bepillanthattak ebbe a dicsőséges országba, megláthatták ezt a dicsőséges napot. És ugye Isten akarata volt az, hogy fiát állítsa ennek a királyságnak az élére és Jézus Krisztus valóban uralkodni fog, ő lesz a királyok királya és az urak ura. Ézsajás 9.6. Uralma növekedésének és a békének nem lesz vége a Dávid trónján és országában, mert megerősíti és megszilárdítja törvénnyel és igazsággal mostantól fogva mindörökké. A seregek urának féltő szeretete viszi véghez ezt. A próféták tehát előre látták ezt a dicsőséges korszakot, amelyet Isten elhoz majd a jövőben. Látták, hogy Krisztus lesz mindennek az örököse. Mi pedig, akik most már Krisztusban vagyunk,</text:p>
      <text:p text:style-name="Átvett_20_anyagokra"><text:span text:style-name="Félig_20_kiemelt"><text:span text:style-name="T7">akiket Krisztus által Isten örökbefogadott, mi örökös társaivá váltunk Krisztusnak.</text:span></text:span></text:p>
      <text:p text:style-name="P31">Először tehát Isten Jézus Krisztust az örökösévé tette mindennek, másodsorban pedig ő általa teremtette a világot. János 1.1. Kezdetben volt az ige, és az ige Istennél volt, és Isten volt az ige. 2. Ő kezdetben az Istennél volt. 3. Minden általa lett és nélküle semmi sem lett, ami létrejött. Kolossé 1.16. Mert benne teremtetett minden a mennyen és a földön, a láthatók és a láthatatlanok, akár trónusok, akár uralmak, akár fejedelemségek, akár hatalmasságok. Minden általa és reá nézve teremtetett. A zsidókhoz írt levél írója tehát másodsorban kijelenti, hogy az Isten a világot általa teremtette, majd a 3-as versben hozzáteszi Jézus Krisztusról, hogy ő Isten dicsőségének a kisugárzása és lényének képmása. A görög eredetiben tehát szó szerint ez áll, hogy ő Isten dicsőségének a kisugárzása. Az ige elárulja nekünk, hogy Isten dicsősége valóban olyan fényes, hogy mi ezt egyenlőre nem láthatjuk meg. A mennyben Isten dicsősége olyan fényesen világít, hogy ott nem lesz szükségünk mesterséges fényre, nem lesz szükségünk a napra, vagy akár a holdra, mert a bárány világít majd. Isten dicsőségének kisugárzása Jézus Krisztuson keresztül betölti fényével az egész mennyet. Isten jelenléte világítja be tehát az egész mennyet. A Sekina, amely a szentek szentjét is beragyogta az Ószövetségben, a szent sátorban. Emlékezzünk csak vissza, amikor felállították a szent sátra és a pap belépett a szent helyre, amely kb. öt méter széles és tíz méter hosszú lehetett, a jobb oldalon helyezkedett el az áldozati kenyerek asztala 12 kenyérrel, mindegyik egy-egy törzset jelképezett a 12 törzs közül. A kárpit előtt, amely a szentek szentjébe vezetett, helyezkedett el az illat áldozati oltár, a bal oldalon volt található a hét arany gyertyatartó, amely a szent lelket jelképezte. Ezt látjuk a jelenések könyvében is, és ez a hét arany gyertyatartó világította meg a szent helyet. Amikor pedig a főpap bement a szentek szentjébe, ott nem volt gyertyatartó, a szentek szentjébe helyezkedett el a szövetség ládája a kerubokkal, és Isten jelenléte volt az, amely bevilágította azt a helyet. Isten jelenlétének dicsősége ragyogott fényesen. Jézus Krisztus tehát Isten dicsőségének a kisugárzása és lényének képmása. A János 14.9-ben azt mondja Jézus. Aki engem lát, látja az atyát. Jézus tehát Isten lényének a képmása. Vagy ahogy a gyerekek esetében szoktuk mondani, kiköpött apja ez a gyerek. Akié az atya, azé a fiú is, aki azonban az atyát elutasítja, a fiút is elutasítja, hiszen a fiú Jézus Krisztus, Isten lényének a képmása. Nem lehetséges tehát az, hogy szeretem Istent, de gyűlölöm az ő fiát. Lehetetlen az, hogy befogadom Istent, de elutasítom az ő fiát, mert ők együtt járnak. Ha enyém az egyik, enyém a másik is. Ezt olvashatjuk János első levelében. 3-as vers tehát. Ő Isten dicsőségének a kisugárzása és lényének képmása, aki hatalmas szavával hordozza a mindenséget. Számomra nagyon érdekes, hogy amikor kezdetben Isten megteremtette a világmindenséget, a szavával hívott mindent életre, Isten szólt és minden létrejött. Az 1. Mózes 1.3-ban ezt látjuk. Ezt mondta Isten: legyen világosság, és lett világosság. 6-os vers. Legyen boltozat a vizek között, hogy elválassza egymástól a vizeket. 9. Azután ezt mondta Isten. Gyűljenek össze az ég alatt levő vizek egy helyre, hogy láthatóvá váljék a száraz, és úgy történt. Isten tehát szólt, és mindezek a dolgok létrejöttek, Isten szavának erejével tehát teremtett meg mindent. Sőt mi több a világot ma is Isten tartja egybe szavának erejével. Elég ha megnézzük például az <text:soft-page-break/>atomokat. Mit is találunk az atommagban? Pozitív töltésű részecskéket. Ezek tehát ott vannak együtt az atommagban. Ez azonban önmagában ellentmond Kulomb törvényének az elektromosságról. Kulomb ugyanis kimondja, hogy az azonos töltésű részecskék taszítják egymást. Most tételezzük fel, hogy lenne egy evőkanálnyi pozitív töltésű részecskénk és azt a Déli sarkon helyeznénk el, ezután veszünk még egy evőkanálnyi pozitív töltésű részecskét és azt pedig az Északi-sarkon helyezzük el. Ahhoz, hogy ezek a pozitív töltésű részecskék ott maradjanak a sarkkörön, 30 ezer tonnányi nyomást kéne kifejteni, mert ebben a távolságban olyan hatalmasan érvényesülne az azonos töltésű részecskék között fennálló taszító erő, hogy máskülönben egyszerűen nem maradnának meg a sarkkörökön. Ugyanezt a kísérletet mágnesekkel is elvégezhetjük. Próbáljunk csak meg két mágnes azonos töltésű végét egymáshoz érinteni és látni fogjuk, hogy ellenállást tanúsítanak. Mert az azonos töltésű részecskék egyszerűen taszítják egymást. És ha sikerül is összeillesztenünk két mágnes azonos töltésű oldalát, mindez csak addig érvényesül, amíg mi erőt fejtünk ki és egymásnak szorítjuk a két mágnest. Mert az a természetes, hogy az azonos töltésű részecskék taszítják egymást. És mégis az atommagban együtt vannak ezek a pozitív töltésű részecskék, vagyis azonos töltésű részecskék, az elektromosság törvényét meghazudtolva. Ugye arra már a korábbiakban rájöttünk, hogyan lehet az atommagon belül az azonos töltésű részecskék között megvalósuló egyensúlyt megbontani, hogyan lehet ezeket a részecskéket arra késztetni, hogy az elektromosság törvényének értelmében óriási erővel elkezdjék taszítani egymást, ugye erre az eljárásra épül azh atombomba. És ugye gondoljunk csak Hirosima és Nagaszaki példájára, akkor azonnal láthatóvá válik előttünk, micsoda hatalmas erő szabadul fel, amikor ezek a részecskék elkezdik taszítani egymást. Hatalmas erő szabadul tehát fel, de azt is tudatosítanunk kell, hogy ugyanilyen nagy erőre van szükség ahhoz, hogy az atom egyben maradjon. Isten tehát egy nagyon érdekes világegyetemet teremtett, amelybe beépített egy önpusztító mechanizmust is. Vagyis ahhoz, hogy az egész világegyetem egy szempillantás alatt felrobbanjon, egy dologra van szükség, hogy Isten levegye a kezét a világegyetemről, mert mindent az ő szavának az ereje tart össze. Hiszen Isten a teremtéskor szólt, azt mondta, legyen világosság, stb. Csak az kell tehát ahhoz, hogy ez az egész egy szempillantás alatt szétessen, hogy Isten levegye róla a kezét. Ha Isten levenné a kezét az atomokról, s az atommagon belül az azonos töltésű részecskék között megvalósulna az elektromosság törvénye, az egész azonnal szétrobbanna. Ugye ilyenkor az ember elgondolkodik azon, hogy milyen hatalmas is Isten szava, hogy ő szólt és létrejött a világmindenség. De ugyanilyen könnyen megteheti azt is, hogy szól és a világegyetemnek hűlt helye. Milyen hatalmas is a mi Istenünk. Jézus Krisztus tehát Isten dicsőségének a kisugárzása és lényének képmása, aki hatalmas szavával hordozza a mindenséget. 3-as vers 2. fele. Aki miután bűneinktől megtisztított, a mennyei felség jobbjára ült. A korábbiakban ugye említettük, hogy az Úr az angyalokon keresztül is szólt az emberekhez az Ószövetségben. Erre az Újszövetségben is találunk példát, hiszen Máriát is az Úr angyala látogatta meg. Az Úr angyalától tudta meg Mária, hogy ő szüli majd meg a Messiást. Sőt később az Úr Józsefhez is angyalt küldött, az angyalon keresztül bátorította Isten Józsefet arra, hogy ne féljen, igenis vegye feleségül Máriát. Jézus születése után pedig Isten egy angyalon keresztül figyelmeztette Józsefet, hogy fogja feleségét és gyermekét és meneküljön el Egyiptomba, mert Heródes megpróbálja majd megölni kisfiát. A Márk 1.13-ban pedig azt látjuk, hogy miután a sátán megkísértette Jézust a pusztában, angyalok szolgáltak neki. És a gecsemáni kertben is szolgálták őt az angyalok. Ott a kereszten azonban már nem voltak angyalok, akik szolgáltak neki, ezt a feladatot egyedül kellett neki elvégeznie. <text:s/>Az Ószövetségben a zsidók áldozati rendszerében nagyon fontos volt, hogy az engesztelés napján egyedül a főpap mutathatott be Istennek áldozatokat. Ugye általában mondhatnánk a hétköznapokon más papok is mutathattak be áldozatokat, de az engesztelés napján, amikor áldozatokat kellett bemutatni az egész nép bűneiért, egyedül a főpap szolgálhatott aznap a templomban. Neki kellett minden aggyából 24 állatot levágnia, amelyeket feláldoztak aznap Istennek. És aznap egyedül a főpap léphetett be a szentek szentjébe a bemutatott áldozatok vérével, felajánlva azt az Úrnak engesztelésül, azokért a bűnökért, amelyeket a nép elkövetett. Ez azért fontos, mert Jézus amikor engesztelő áldozatként felajánlotta magát Istennek a kereszten értünk, mindezen neki is egyedül kellett átmennie, ott már nem szolgálták őt az angyalok. Ő egyedül viselte bűneinket, egyedül halt meg helyettünk. Jézus volt tehát az, aki minket bűneinktől megtisztított, a mennyei felség <text:soft-page-break/>jobbjára ült. Jézus tehát most ott van, ott ül Isten jobbján, és a második fejezetben látni fogjuk, hogy várja, hogy minden az ő fennhatósága alá kerüljön. Ezen a ponton a zsidókhoz írt levélben az író rátér arra, hogy Jézus Krisztus feljebbvaló az angyaloknál. A Jehova tanúi ezzel szemben azt tanítják, hogy Jézus Krisztus nem más, mint Mihály arkangyal. Ebben az igerészben azonban egyértelműen azt látjuk, hogy Jézus Krisztus nem egy angyali lény, ő feljebbvaló az angyaloknál. Jézus Krisztus nem egy angyali lény, aki egy különösen magas pozíciót tölt be a mennybe. Ő már kezdetben is Istennel volt, és a Filippi 2.6-ban azt olvashatjuk: Mert ő Isten formájában lévén, nem tekintette zsákmánynak, hogy ő egyenlő Istennel. Ő tehát az idő kezdete óta létezik, ahogy az atya. János 1.1. Kezdetben volt az ige és az ige Istennél volt és Isten volt az ige. A Mormonok azonban azt tanítják Jézus Krisztusról, hogy egy Kerub, Lucifer testvére, Lucifer meg ugye a felkent Kerub. A Mormonok elképzelése tehát amikor Isten azon gondolkodott, hogy hogyan mentse meg a világot, ezt a két fivért Lucifert és az ő testvérét Jézust hívatta magához, hogy meghallgassa az ő elképzelésüket. Mind Lucifer, mind pedig Jézus tehát feltárták tervüket Isten előtt, és Isten végül Jézus tervét fogadta el a világ megváltására, ennek nyomán azonban Lucifer feldühödött és mivel féltékeny volt testvérére, attól a naptól kezdve arra törekedett, hogy megakadályozza Jézus tervének megvalósulását a földön. <text:s/>Az igében azonban nem ezt látjuk. Jézus Krisztus nem Lucifer testvére, nem arról van szó, hogy Lucifer <text:s/>a gonosz angyal, Jézus pedig a jóságos angyal, Jézus feljebbvaló Lucifernél. Egyáltalán nem helyes az az elképzelés, amely szerint Lucifer Jézusnak, vagyis Istennek a testvére, illetve az ellentéte. Sokszor ugye hajlamosak vagyunk Istent és a sátánt egy kategóriába helyezni, mint egymás ellenpólusai, de szó sincs ilyesmiről, Istent nem lehet egy napon említeni a sátánnal. Két teljesen különálló kategóriát alkotnak. Isten az örökkévaló teremtő, a sátán pedig az Istennek egyik teremtménye. Isten és a sátán tehát nem sorolható egy kategóriába. A sátánnak nem Jézus Krisztus az ellenpólusa, hanem sokkal inkább Mihály arkangyal. Az igében látjuk is, hogy ők ketten tusakodnak. Júdás levelében például a 9. versben azt látjuk, hogy Mihály angyal az ördöggel vitatkozva küzdött Mózes testéért. És a 9-es vers azt is elárulja nekünk, hogy Mihály angyal itt nem káromló ítéletet mondott az ördöggel szemben, hanem egyszerűen csak azt mondta, dorgáljon meg téged az Úr. Amikor Istent egy angyalt küldött Dánielhez üzenetével, a Dániel 10-ben, amikor végre megérkezik Dánielhez az angyal, azt mondja neki a 13-ik versben. A Perzsa birodalom vezére ugyan utamat állta 21 napig, de Mikáel az egyik legfőbb vezér, segítségemre jött. Ennek az angyalnak is tehát Mihály angyal segített. Mihály angyal és a sátán tehát már többször kerültek egymással konfliktusba és a Jelenések könyvében azt látjuk, hogy ismét harcba szállnak majd egymás ellen. A jelenések könyvében Mihály angyal seregeivel harcol a sárkány és az ő angyalai ellen. Nem Jézus tehát a sátán ellentéte, hanem sokkal inkább Mihály angyal. Jézus az Isten dicsőségének a kisugárzása, Isten lényének a képmása. Jézus Krisztus az, amit mi látunk Istenből.</text:p>
      <text:p text:style-name="P20"><text:span text:style-name="Hivatkozás"><text:span text:style-name="T7">(</text:span></text:span><text:span text:style-name="Név_20_hivatkozásban"><text:span text:style-name="T39">William Barclay</text:span></text:span><text:span text:style-name="Hivatkozás"><text:span text:style-name="T39">: </text:span></text:span><text:span text:style-name="Mű_20_címe"><text:span text:style-name="T39">Auslegung des Neuen Testaments</text:span></text:span><text:span text:style-name="Hivatkozás"><text:span text:style-name="T39">. </text:span></text:span><text:span text:style-name="Cégnév"><text:span text:style-name="T39">Aussaat Verlag Wuppertal</text:span></text:span><text:span text:style-name="Hivatkozás"><text:span text:style-name="T7">)</text:span></text:span><text:span text:style-name="T7">:</text:span></text:p>
      <text:p text:style-name="P13">DAS ENDE DER BRUCHSTÜCKHAFTIGKEIT Hebräer 1, 1-3</text:p>
      <text:p text:style-name="Feldolgozatlan_20_átvett_20_anyagok"><text:span text:style-name="Félig_20_kiemelt"><text:span text:style-name="T40">Nachdem vorzeiten Gott manchmal und auf mancherlei Weise geredet hat zu den Vätern durch die Propheten, hat er in diesen letzten Tagen </text:span></text:span><text:span text:style-name="T40">zu </text:span><text:span text:style-name="Félig_20_kiemelt"><text:span text:style-name="T40">uns geredet durch den Sohn. Ihn hat Gott gesetzt zum Erben über alles; durch ihn hat er auch die Welt gemacht. Er ist der Abglanz seiner Herrlichkeit und das Ebenbild seines Wesens und trägt alle Dinge mit seinem kräftigen Wort und hat vollbracht die Reinigung von unsren Sünden und hat sich gesetzt </text:span></text:span><text:span text:style-name="T40">zu </text:span><text:span text:style-name="Félig_20_kiemelt"><text:span text:style-name="T40">der Rechten der Majestät in der Höhe.</text:span></text:span></text:p>
      <text:p text:style-name="Feldolgozatlan_20_átvett_20_anyagok"><text:span text:style-name="T40">Hier begegnen wir dem wohlklingendsten Griechisch des ganzen Neuen Testaments. Jeder Redner des klassischen Griechenlands hätte stolz darauf sein können. Der Verfasser des Briefes an die Hebräer erweist sich als ein in der biegsamen, mannigfaltigen griechischen Sprache sehr versierter Mann, der sich ihrer in Wort und Rhythmus vollendet zu bedienen weiß. Für den in unserem Text mit manchmal und auf m an- </text:span><text:span text:style-name="Félig_20_kiemelt"><text:span text:style-name="T40">c </text:span></text:span><text:span text:style-name="T40">her 1 ei Weise übersetzten Ausdruck stehen im Griechischen die beiden Wörter polymer os und polytropos. P o 1 y bedeutet in dieser Verbindung stets v i e 1. Die griechischen Redner, allen voran Demosthenes (384-325 v. </text:span><text:soft-page-break/><text:span text:style-name="T40">Chr.), pflegten derartig klangvolle Adjektive in den ersten Absatz ihrer Rede einzuflechten. So glaubte auch der Verfasser des Hebräerbriefes, seine Gedanken in eine möglichst edle Form fassen zu müssen, wenn er im Begriff stand, von der höchsten Offenbarung zu sprechen, die Gott den Menschen hatte zuteil werden lassen. Der großartige Gedanke erforderte ein ebenso großartiges Gewand. Der Verfasser des Briefes muß ein in der griechischen Rhetorik wohlbewanderter Mann gewesen sein. Er- "verschmähte diese Kunst auch keineswegs, nachdem er Christ geworden war, sondern bediente sich seines Talentes im Dienste Jesu Christi. Wer sich zum Christentum bekennt, braucht keineswegs alle seine Gaben und Talente von ehedem preiszugeben, sondern soll sie fortan im Dienste Jesu Christi und der Gemeinde nutzen.</text:span></text:p>
      <text:p text:style-name="P13">Der Grundgedanke dieses Briefes besagt, daß Gott sich allein in Jesus Christus den Menschen vollkommen offenbart hat, daß sie nur durch Jesus Christus Zugang zu dem lebendigen Gott finden können. Der Schreiber beginnt damit, den Gegen- satz hervorzuheben, der zwischen Jesus und den vorhergehen-</text:p>
      <text:p text:style-name="P13">19</text:p>
      <text:p text:style-name="Feldolgozatlan_20_átvett_20_anyagok"><text:span text:style-name="T40">den Propheten besteht. Er spricht davon, </text:span><text:span text:style-name="Kiemelt"><text:span text:style-name="T40">daß Jesus in¤ diesen</text:span></text:span><text:span text:style-name="T40"> </text:span><text:span text:style-name="Kiemelt"><text:span text:style-name="T40">letz t en T a gen zu den Menschen gekommen ist. Die Zeit</text:span></text:span><text:span text:style-name="T40"> war </text:span><text:span text:style-name="Kiemelt"><text:span text:style-name="T40">bei den Juden M zwei Epochen eingeteilt: in das gegenwärtige und in das ‘zukünftige Zeitälter. Zwischen beiden lag</text:span></text:span><text:span text:style-name="T40"> </text:span><text:span text:style-name="Kiemelt"><text:span text:style-name="T40">nach jüdischer Auffassung der Tag des Herrn. Während das</text:span></text:span><text:span text:style-name="T40"> </text:span><text:span text:style-name="Kiemelt"><text:span text:style-name="T40">gegenwärtige Zeitalter durch und durch menschlich und böse</text:span></text:span><text:span text:style-name="T40"> </text:span><text:span text:style-name="Kiemelt"><text:span text:style-name="T40">war, würde das zukünftige Zeitalter eine Zeit des Heils sein.</text:span></text:span><text:span text:style-name="T40"> </text:span><text:span text:style-name="Kiemelt"><text:span text:style-name="T40">Der Tag des Herrn war mit den Geburtswehen des neuen</text:span></text:span><text:span text:style-name="T40"> </text:span><text:span text:style-name="Kiemelt"><text:span text:style-name="T40">Zeitalters zu vergleichen. Der Verfasser sagt hier also: „Die</text:span></text:span><text:span text:style-name="T40"> </text:span><text:span text:style-name="Kiemelt"><text:span text:style-name="T40">alte Zeit geht zu Ende; die Zeit der Unvollkommenheit ist vor- -~</text:span></text:span></text:p>
      <text:p text:style-name="Feldolgozatlan_20_átvett_20_anyagok"><text:span text:style-name="Kiemelt"><text:span text:style-name="T7">t, in</text:span></text:span></text:p>
      <text:p text:style-name="Feldolgozatlan_20_átvett_20_anyagok"><text:span text:style-name="Kiemelt"><text:span text:style-name="T7">bei; die Zeit, in der die Menschen auf Vermutungen angewie‑</text:span></text:span></text:p>
      <text:p text:style-name="Feldolgozatlan_20_átvett_20_anyagok"><text:span text:style-name="Kiemelt"><text:span text:style-name="T40">sen waren und im Dunkeln tappten; die neue Zeit, die Zeit</text:span></text:span><text:span text:style-name="T40"> Gottes, ist mit Christus </text:span><text:span text:style-name="T40">angebrochen.” Er erkannte, daß die Wett mit ihrem Denken in Jesus Christus einen neuen Anfang gefunden hatte. In Jesus war Gott Mensch geworden, war die Ewigkeit in die Zeitlichkeit eingedrungen und nichts war mehr wie zuvor.</text:span></text:p>
      <text:p text:style-name="Feldolgozatlan_20_átvett_20_anyagok"><text:span text:style-name="Kiemelt"><text:span text:style-name="T40">Der </text:span></text:span><text:span text:style-name="T40">Verfasser </text:span><text:span text:style-name="Kiemelt"><text:span text:style-name="T40">vergleicht einleitend Jesus mit den Propheten,</text:span></text:span><text:span text:style-name="T40"> </text:span><text:span text:style-name="Kiemelt"><text:span text:style-name="T40">von denen man zu allen Zeiten geglaubt hatte, sie wüßten um</text:span></text:span><text:span text:style-name="T40"> </text:span><text:span text:style-name="Kiemelt"><text:span text:style-name="T40">den geheimen Ratschluß Gottes. Lange zuvor hatte Amos gesagt: „Gott der Herr tut nichts, er offenbare denn seinen Rat- - schluß den Propheten, seinen-Knechten” (Amos 3, 7). Und bei</text:span></text:span><text:span text:style-name="T40"> </text:span><text:span text:style-name="Kiemelt"><text:span text:style-name="T40">dem jüdisch-hellenistischen von Alexandrien (geb. zw. </text:span></text:span><text:span text:style-name="T40">30 </text:span><text:span text:style-name="Kiemelt"><text:span text:style-name="T40">und </text:span></text:span><text:span text:style-name="T40">20 v`. </text:span><text:span text:style-name="Kiemelt"><text:span text:style-name="T40">Chr.) heißt es : „Propheten_</text:span></text:span><text:span text:style-name="T40"> s</text:span><text:span text:style-name="Kiemelt"><text:span text:style-name="T40">ind</text:span></text:span><text:span text:style-name="T40"> </text:span><text:span text:style-name="Kiemelt"><text:span text:style-name="T40">die Dolmetscher Gottes, der aus ihnen </text:span></text:span><text:span text:style-name="T40">spricht.” </text:span><text:span text:style-name="Kiemelt"><text:span text:style-name="T40">Und Weiter:</text:span></text:span><text:span text:style-name="T40"> </text:span><text:span text:style-name="Kiemelt"><text:span text:style-name="T40">„Die Propheten sind--die Dolmetscher Gottes, der </text:span></text:span><text:span text:style-name="T40">sie als Werkzeug benutzt, um den Menschen seinen Willen zu offenbaren.” Später war diese Lehre vollständig mechanisiert worden. So sprach der christliche Apologet Athenagoras aus Athen im zweiten Jahrhundert davon, </text:span><text:span text:style-name="Kiemelt"><text:span text:style-name="T40">da L Gott den Mund der Propheten beewege, wie ein </text:span></text:span><text:span text:style-name="T40">Mensch die </text:span><text:span text:style-name="Kiemelt"><text:span text:style-name="T40">Saiten eines _Musikinstruments</text:span></text:span><text:span text:style-name="T40"> anreiße; der Geist werde ihnen auf die—gleiche Weise eingegeben, wie der Flötist in seine Flöte </text:span><text:span text:style-name="Kiemelt"><text:span text:style-name="T40">hineinblase. </text:span></text:span><text:span text:style-name="T40">Justinus der Märtyrer (hingerichtet um 165) sprach davon, daß das Göttliche vom Himmel herab über die Propheten hinwegfege wie die Schlagstäbchen über eine Harfe oder Laute. Schließlich ging man sogar so weit, zu behaupten, die Propheten hätten mit der Botschaft, die sie den Menschen übermittelten, nicht mehr zu tun als Musikinstrumente mit der Musik, die man auf ihnen erzeuge, oder eine Feder mit der Nachricht, die mit ihrer Hilfe zu Papier gebracht werde. Das hieße die Funktion der Pro</text:span><text:span text:style-name="Kiemelt"><text:span text:style-name="T40">p</text:span></text:span><text:span text:style-name="T40">he- ten jedoch als rein mechanische Tätigkeit deuten. </text:span><text:span text:style-name="Kiemelt"><text:span text:style-name="T40">Selbstver- </text:span></text:span><text:span text:style-name="T40">s</text:span><text:span text:style-name="Kiemelt"><text:span text:style-name="T40">tändlich ist auch der beste Musiker bis zu einem gewissen</text:span></text:span><text:span text:style-name="T40"> </text:span><text:span text:style-name="Kiemelt"><text:span text:style-name="T40">Grad </text:span></text:span><text:span text:style-name="T40">von der Qualität seines Instrumentes abhängig und kann</text:span></text:p>
      <text:p text:style-name="P13">20</text:p>
      <text:p text:style-name="P13">auf einem Klavier, das verstimmt ist, keine gute Musik hervorbringen, ebenso wie jeder Schriftsteller bis zu einem gewissen Grade auf seinen Federhalter oder seine Schreibmaschine angewiesen ist. Gott kann den Menschen nur soviel offenbaren, wie sie aufzunehmen imstande sind. Gott offenbart sich durch den Geist und die Herzen der Menschen. Und eben das hatte der Verfasser des Hebräerbriefes erkannt.</text:p>
      <text:p text:style-name="P13">Er sagt, die Offenbarung Gottes, die Wahrheit, sei den Menschen durch die Propheten manchmal (polymer os) und auf mancherIei Weise (polytropos) zuteil geworden. Zwei <text:soft-page-break/>Gedanken kommen darin zum Ausdruck. 1. Die den Menschen durch die Propheten zuteil gewordene Offenbarung war von bunter Vielfalt und von erhabener Größe. Zu allen Zeiten hatte es Propheten gegeben, die ihre Botschaft jeweils der Zeit, in der sie lebten, angepaßt hatten; das heißt, sie erfaßten jeweils jenen Teil der Wahrheit, der für die Menschen, zu denen sie sprachen, von Bedeutung war. Niemals handelte es sich um etwas Abgestandenes, Unzeitgemäßes, Unwichtiges oder Unbegreifliches, sondern war stets den Erfordernissen der betreffenden Epoche angemessen. 2. Diese Offenbarung war jedoch gleichzeitig bruchstückhaft, weil sie die Grenzen der Aufnahmefähigkeit der jeweiligen Epoche berücksichtigen mußte. Sie war b r u c h s t ü c k h a f t. Interessant ist, daß jeder Prophet von einer besonderen Idee erfüllt war. So zum Beispiel Amos von dem „Ruf nach sozialer Gerechtigkeit”, Jesaja von dem Gedanken an die Heiligkeit Gottes. Hosea war wegen seiner persönlichen bitteren Erfahrungen das Wunder der vergebenden Liebe Gottes zum Bewußtsein gekommen. Alle Propheten hatten aufgrund ihrer persönlichen und der Erfahrungen des Volkes Israel ein Bruch s t ü c k, einen Teil der göttlichen Wahrheit erfaßt und ihm Ausdruck verliehen. Keiner der Propheten hatte die Wahrheit in vollem Umfange erfaßt, im Gegensatz zu Jesus, der nicht nur ein Teil der Wahrheit, sondern die ganze Wahrheit war. In Jesus offenbarte Gott sich nicht bruchstückhaft, sondern auf vollkommene Weise. In Jesus breitete Gott nicht einen Aspekt der Wahrheit vor den Menschen aus, in ihm offenbarte Gott sich den Menschen vollständig. Die Propheten hatten sich der verschiedensten Methoden bedient, wie zum Beispiel der Rede, oder wo sie damit keinen Erfolg hatten, auch einer dramatischen <text:s/>Handlungsweise (vgl. 1.Kön.11,29-32; Jer. 13, 1-9; 27, 1-7; Hes. 4, 1-3; 5,1-4). Die Propheten mußten sich menschlicher Mittel bedienen, um ihren Mitmenschen den von ihnen erkannten Teil der göttlichen Wahrheit zu übermit‑</text:p>
      <text:p text:style-name="P13">21</text:p>
      <text:p text:style-name="P13">teln. Jesus dagegen offenbarte Gott durch sein So-Sei <text:s/>n, indem er er selbst wa r. Mehr noch als durch seine Worte und Taten zeigte Jesus uns, wie Gott ist, durch sein So- Sein. Durch die Propheten hatte Gott sich auf wunderbare und mannigfaltige Weise offenbart. Dennoch war dies nur bruchstückhaft und in der Weise geschehen, in der sie diese Offenbarung am Wirksamsten machen zu können glaubten. In Jesus offenbarte Gott sich dagegen vollkommen. Mit einem Wort: Die Propheten waren Freunde Gottes; Jesus aber war der 4Sohn des Gottes. Die Propheten verstanden Gottes Geist teil= weise Jesus dagegen war der Geist Gottes. Wir dürfen nun keineswegs denken, der Verfasser des Hebräerbriefes habe das Ansehen und Verdienst der Propheten schmälern wollen. Ihm ging es lediglich darum, die Überlegenheit, den Vorrang Jesu Christi nachzuweisen. Er behauptet auch nicht, daß zwischen der Offenbarung im Alten und Neuen Testament ein Bruch bestehe, sondern betont vielmehr die K o n t i n u i t ä t, die in der Vollendung gipfelt.</text:p>
      <text:p text:style-name="P13">Um zu beschreiben, wie Jesus war, bedient der Verfasser des Briefes sich zweier Bilder. Er spricht von Jesus als dem a p a u - g a s m a der Herrlichkeit Gottes. Das griechische Wort apau- g a s m a kann zweierlei bedeuten. Einmal die A u s s t r a h1 u n g, die von einem Licht ausgeht, zum andern den Widerschein reflektierten Lichts. Hier ist wahrscheinlich mehr an die Ausstrahlungskraft gedacht. In Jesus erscheint den Menschen die Herrlichkeit Gottes. Weiter sagt der Verfasser, Jesus sei der c h a r a k t e r, das Abbild, das Ebenbild des Wesens Gottes. Charakter bedeutet im Griechischen zweierlei. Einmal Siegel und zweitens S t e m p e 1, den Abdruck, den das Siegel in Wachs zurückläßt. Der Abdruck hat genau dieselbe Form wie das Siegel; bis in die kleinste Einzelheit gibt er die Gestalt des Siegels wieder. Wenn der Verfasser des Hebräerbriefes also sagt, Jesus sei der c har a k ter des Wesens Gottes, so heißt das: Jesus ist das Ebenbild Gottes; in ihm drückt Gott sich aus. Wie der Stempel einen genauen Abdruck des Siegels darstellt, so erkennen wir, wenn wir auf Jesus blicken, wie Gott ist. Jesus ist weder bruchstückhaft noch unvollkommen; in Jesus kommt Gott exakt und vollständig zum Ausdruck.</text:p>
      <text:p text:style-name="P13">In diesem Abschnitt erfahren wir sechs wichtige Dinge über Jesus.</text:p>
      <text:p text:style-name="P13">1. Jesus besitzt. die einzigartige Herrlichkeit Gottes. Er strahlt die-Herrlichkeit Gottes aus. Darin stecht ein wunderbarer Gedanke. Jesus ist Gottes Herrlichkeit; wir erkennen also in ver‑</text:p>
      <text:p text:style-name="P13">22</text:p>
      <text:p text:style-name="P13">blüffender Klarheit, daß Gottes Herrlichkeit nicht darin besteht die Menschen zu zermalmen, sie zu tyrannisieren und zu unterwürfigen Knechten zu machen, sondern darin, daß <text:soft-page-break/>er den Menschen dient, sie liebt und sogar für sie stirbt. Die Herrlichkeit Gottes ist keine Herrlichkeit vernichtender Gewalt, sondern eine Herrlichkeit duldender Liebe.</text:p>
      <text:p text:style-name="P13">2Jesus besitzt das Reich Gottes. Kein Verfasser der neutestamentlichen Schriften zweifelt daran, daß Jesus schließlich triumphieren werde. Obwohl der Zimmermann aus Galiläa wie ein Verbrecher auf einer Anhöhe außerhalb von Jerusalem gekreuzigt wurde und sie sich selbst grausamen Verfolgungen ausgesetzt sahen und äußerst bescheidene, demütige Menschen waren, zweifelten sie keinen Augenblick daran, daß Jesus den Sieg davontragen werde. Sie waren ganz sicher, daß hinter der Liebe Gottes die Macht Gottes stand und daß die Reiche dieser Welt schließlich doch dem Herrn und seinem Gesalbten gehören würden. Wir täten gut daran, diesen allen Tatsachen hohnsprechenden Optimismus der Frühkirche in seiner ganzen Tiefe zu erfassen.</text:p>
      <text:p text:style-name="Feldolgozatlan_20_átvett_20_anyagok"><text:span text:style-name="T40">Das Handeln Jesu war wirksam und schöpferisch. Die Früh- kirche war von dem Gedanken beherrscht, daß der Sohn im Hinblick auf die Schöpfung das Werkzeug, der Mittler Gottes sei, daß Gott _die Welt in gewisser Hinsicht durch seinen Sohn geschaffen habe. Die Menschen waren von dem Gedanken erfüllt,- daß der, der die Welt erschaffen hatte, auch der sein werde, der sie neumachen werde; daß der Schöpfer der Welt zugleich auch der Erlöser der Welt </text:span><text:span text:style-name="Kiemelt"><text:span text:style-name="T40">sein. müsset.</text:span></text:span></text:p>
      <text:p text:style-name="P13">4Jesus ist im Besitz der alles erhaltenden Kraft, mit deren Hilfe er alle Dinge fördert. Das heißt, die frühen Christen begriffen, was die Lehre von der Vorsehung und F ü - g u n g besagte. Sie waren keineswegs der Ansicht, daß Gott die Welt, nachdem er sie erschaffen hatte, sich selbst überlassen habe. Sie erkannten, daß es eine Macht gibt, die die Welt und jedes einzelne Leben an das vorbestimmte Ende führt.</text:p>
      <text:p text:style-name="P13">5. Jesus kam das Werk der Erlösung zu. Er reinigte die Men- sehen von ihren Sünde -.Durch sein Opfer zahlte er den Preis für die Sünden der Menschen; durch seine lebendige Gegenwart befreit er die Menschen von ihren Sünden.</text:p>
      <text:p text:style-name="P13">~6. Jesus gebührt die Erhöhung als Fürbitter der Menschen. Er nimmt den Platz zur Rechten der Herrlichkeit ein. Das Groß- artige an diesem Gedanken des Verfassers des Hebräerbriefes ist dabei, daß Jesus dort nicht als unser Richter sitzt, sondern als der, der für uns bittet, so daß wir, wenn wir Zugang zu Gott erlangen, erfahren, daß Gott in seiner Liebe für uns bittet.</text:p>
      <text:p text:style-name="P13">23</text:p>
      <text:p text:style-name="P13"/>
      <text:p text:style-name="P21"><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13">ISTEN A FIA ÁLTAL SZÓL HOZZÁNK (1,1-4)</text:p>
      <text:p text:style-name="Feldolgozatlan_20_átvett_20_anyagok"><text:span text:style-name="Félig_20_kiemelt"><text:span text:style-name="T7">1,1 Azelőtt Isten a próféták útján több alkalommal és többféle módon szólt őseinkhez. 2 Ebben a végső korszakban Fia által beszélt hozzánk, akit a mindenség örökösévé tett, hiszen a világot is általa teremtette. 3 Mint dicsőségének kisugárzása és lényegének képmása,</text:span></text:span></text:p>
      <text:p text:style-name="P13">329</text:p>
      <text:p text:style-name="Feldolgozatlan_20_átvett_20_anyagok"><text:span text:style-name="Félig_20_kiemelt"><text:span text:style-name="T7">ő tartja fenn hathatós szavával a mindenséget. Miután megváltott minket a bűntől, helyet foglalt az (isteni) Fölség jobbján a magasságban, 4 s annyival kiválóbb, mint az angyalok, amennyivel különb nevet örökölt náluk.</text:span></text:span></text:p>
      <text:p text:style-name="P13">Mindjárt a bevezetésben megkapjuk a két szövetség szembeállítását és Krisztus kilétének felvázolását. Azelőtt több próféta többféle módon közvetítette Isten szavát, most azonban adja a teljes kinyilatkoztatást, és ez a végső korszak. A kettő között megvan az összefüggés, mert mindkettőben Isten szólt. A végső korszak (a napok vége) az Ószövetségben Isten döntő közbelépésének az ideje (Ez 3,16; Dán 2,28). Ez a korszak Krisztussal megérkezett: Isten a „Fiában” szólt, mint ahogy előbb a „prófétákban”. A görög kifejezés különös nyomatékkal érzékelteti, hogy Isten maga a beszélő. Krisztus elmondhatott mindent, mert ő a Fiú, aki által az Atya a mindenséget teremtette, s ő egyúttal Isten dicsőségének kisugárzása, lényegének képmása. Ő tette meg a mindenség örökösévé, mint ahogy már a jövendölés is egyetemes uralmáról beszél (Dán 2,44; 7,14). Itt tehát az Atya és a Fiú lényegi egysége jut kifejezésre. <text:soft-page-break/>Istenségére mutat az is, hogy ő tartja fenn a mindenséget szavának hatalmával. Ezután azt mondja el a Fiúról, amit emberi alakjában véghezvitt: megváltott bennünket a bűntől, s embersége szerint helyet foglalt a Fölség jobbján. Zsidó nyelvhasználat szerint Isten helyett a fölség szót használja. A Messiásnak ez a felmagasztalása már ott van a Zsolt 110,1-ben. A magasság pedig az égnek, Isten világfelettiségének a kifejezése. O tehát több, mint az angyalok, s ezt már a Fiú és az Úr név is jelzi. Az egész levél ezzel a határozott hitvallással indul el. Krisztusban megkaptuk a végleges kinyilatkoztatást, elnyertük bűneink bocsánatát, s ő arra van hivatva, hogy a mindenség felett uralkodjék. A mi üdvösségünk is az ő kezében van.</text:p>
      <text:p text:style-name="P13"/>
      <text:p text:style-name="P22">Igehirdetések:</text:p>
      <text:p text:style-name="P21"><text:span text:style-name="Hivatkozás"><text:span text:style-name="T7">(</text:span></text:span><text:span text:style-name="Név_20_hivatkozásban"><text:span text:style-name="T7">Luther</text:span></text:span><text:span text:style-name="Hivatkozás"><text:span text:style-name="T7">: </text:span></text:span><text:span text:style-name="Mű_20_címe"><text:span text:style-name="T7">Jer, örvendjünk keresztyének!</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Feldolgozatlan_20_átvett_20_anyagok"><text:span text:style-name="Kiemelt"><text:span text:style-name="T7">86<text:tab/></text:span></text:span><text:span text:style-name="Félig_20_kiemelt"><text:span text:style-name="T7">Vízkereszt utáni negyedik hét</text:span></text:span></text:p>
      <text:p text:style-name="Feldolgozatlan_20_átvett_20_anyagok"><text:span text:style-name="Kiemelt"><text:span text:style-name="T7">Szerda.</text:span></text:span></text:p>
      <text:p text:style-name="Feldolgozatlan_20_átvett_20_anyagok"><text:span text:style-name="Kiemelt"><text:span text:style-name="T7">A világfenntartó ige.</text:span></text:span></text:p>
      <text:p text:style-name="Feldolgozatlan_20_átvett_20_anyagok"><text:span text:style-name="Félig_20_kiemelt"><text:span text:style-name="T7">Hatalma szavával fenntartja a mindenséget.</text:span></text:span></text:p>
      <text:p text:style-name="Feldolgozatlan_20_átvett_20_anyagok"><text:span text:style-name="Félig_20_kiemelt"><text:span text:style-name="T7">Zsidókhoz irott levél 1, 3.</text:span></text:span></text:p>
      <text:p text:style-name="Feldolgozatlan_20_átvett_20_anyagok"><text:span text:style-name="T7">Aki a mindenséget fenntartja, azt magát nem tartja senki, hanem mindenek-felett-való: Isten. A fenntartás pedig azt jelenti, hogy táplál és megtart. </text:span><text:span text:style-name="Kiemelt"><text:span text:style-name="T7">Tehát nemcsak minden általa lett, hanem benne marad </text:span></text:span><text:span text:style-name="T7">meg és fenn is minden. Pál is így mondja: </text:span><text:span text:style-name="Túlemelt"><text:span text:style-name="T7">Minden Őbenne áll fenn. </text:span></text:span><text:span text:style-name="T7">Nagyszerű szó az, hogy „fenntart.” Nem űz-hajt, lármát se csap, hanem csendben tart s úgy élvezteti szelíd jóságát.</text:span></text:p>
      <text:p text:style-name="Feldolgozatlan_20_átvett_20_anyagok"><text:span text:style-name="T7">Mindez azt jelenti, hogy Krisztus hatalma </text:span><text:span text:style-name="Félig_20_kiemelt"><text:span text:style-name="T7">szavával, </text:span></text:span><text:span text:style-name="T7">azaz hatalma </text:span><text:span text:style-name="Félig_20_kiemelt"><text:span text:style-name="T7">cselekvésével </text:span></text:span><text:span text:style-name="T7">tartja fenn a mindenséget. Mindent az ő hatalmas munkája tart fenn s ami csak van, nem önmagától van, hanem az cselekvő erejéből. Az </text:span><text:span text:style-name="Túlemelt"><text:span text:style-name="T7">ige tehát erő. </text:span></text:span><text:span text:style-name="T7">E kettő elválaszthatatlanul egy. Az ige tevékeny, hatalmas valami. A lényege és természete erő, amely mindenekben munkálkodik.</text:span></text:p>
      <text:p text:style-name="Feldolgozatlan_20_átvett_20_anyagok"><text:span text:style-name="Félig_20_kiemelt"><text:span text:style-name="T7">Ő hatalma legyen áldott, Aki számtalan világot</text:span></text:span></text:p>
      <text:p text:style-name="Feldolgozatlan_20_átvett_20_anyagok"><text:span text:style-name="Félig_20_kiemelt"><text:span text:style-name="T7">Hintett széjjel köröskörül. Tündöklő fényt szórva rája, Földünk is ú remek csodája, Hol szívünk búsul és örül. Az Úr szólt s mindenek Szavára lettenek.</text:span></text:span></text:p>
      <text:p text:style-name="Feldolgozatlan_20_átvett_20_anyagok"><text:span text:style-name="Félig_20_kiemelt"><text:span text:style-name="T7">Áldjuk Istent,</text:span></text:span></text:p>
      <text:p text:style-name="Feldolgozatlan_20_átvett_20_anyagok"><text:span text:style-name="Félig_20_kiemelt"><text:span text:style-name="T7">Az alkotót</text:span></text:span></text:p>
      <text:p text:style-name="Feldolgozatlan_20_átvett_20_anyagok"><text:span text:style-name="Félig_20_kiemelt"><text:span text:style-name="T7">Mindenhatót,</text:span></text:span></text:p>
      <text:p text:style-name="Feldolgozatlan_20_átvett_20_anyagok"><text:span text:style-name="Félig_20_kiemelt"><text:span text:style-name="T7">Egyedül örökkévalót.</text:span></text:span></text:p>
      <text:p text:style-name="P13"/>
      <text:p text:style-name="P29">Textus:<text:note text:id="ftn6" text:note-class="footnote"><text:note-citation>6</text:note-citation><text:note-body><text:p text:style-name="Footnote">A felhasznált fordítások forrása egyrészt a <text:span text:style-name="Mű_20_címe"><text:span text:style-name="T45">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0">BibliaTéka CD-ROM</text:span></text:span><text:span text:style-name="Hivatkozás"><text:span text:style-name="T20">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7">forrás</text:span></text:span> külön jelölve. A <text:span text:style-name="Mű_20_címe"><text:span text:style-name="T45">The SWORD Project</text:span></text:span> esetén a forrásmegjelölés az <text:span text:style-name="Mű_20_címe"><text:span text:style-name="T45">Install Manager</text:span></text:span> által használt módon történik.</text:p></text:note-body></text:note></text:p>
      <text:p text:style-name="Irat"><text:span text:style-name="Kiemelt"><text:span text:style-name="T46">[HebModern] Modern Hebrew Bible:</text:span></text:span></text:p>
      <text:p text:style-name="P28"><text:span text:style-name="T48">1</text:span><text:span text:style-name="T52">האלהים אשר דבר מקדם פעמים רבות ובפנים שנים אל אבתינו ביד הנביאים דבר אלינו באחרית הימים האלה ביד בנו׃ </text:span><text:span text:style-name="T48">2</text:span><text:span text:style-name="T52">אשר נתנו ליורש כל וגם עשה בידו את העולמות׃ </text:span><text:span text:style-name="T48">3</text:span><text:span text:style-name="T52">והוא זהר כבודו וצלם ישותו ונושא כל בדבר גבורתו ואחרי עשתו בנפשו טהרת חטאתינו ישב לימין הגדלה במרומים׃ </text:span><text:span text:style-name="T48">4</text:span><text:span text:style-name="T52">ויגדל מאד מן המלאכים כאשר השם אשר נחלו יקר הוא משלהם׃ </text:span><text:span text:style-name="T48">5</text:span><text:span text:style-name="T52">כי אל מי מן המלאכים אמר מעולם בני אתה אני היום ילדתיך ועוד אני אהיה לו לאב והוא יהיה לי לבן׃ </text:span><text:span text:style-name="T48">6</text:span><text:span text:style-name="T52">ובהביאו את הבכור שנית לעולם אמר והשתחוו לו כל מלאכים אלהים׃</text:span></text:p>
      <text:p text:style-name="Irat_20_-_20_Kék"><text:soft-page-break/><text:span text:style-name="Kiemelt"><text:span text:style-name="T21">LXX/Greek New Testament:</text:span></text:span></text:p>
      <text:p text:style-name="P26">Heb 1.1</text:p>
      <text:p text:style-name="P49">PolumerwÖ" kai; polutrovpw" pavlai oJ qeo;" lalhvsa" toiÖ" patravsin ejn toiÖ" profhvtai"</text:p>
      <text:p text:style-name="P26">Heb 1.2</text:p>
      <text:p text:style-name="P49">ejp! ejscavtou twÖn hJmerwÖn touvtwn ejlavlhsen hJmiÖn ejn uiJwÖ, oJ;n ejvqhken klhronovmon pavntwn, di! ouJÖ kai; ejpoivhsen tou;" aijwÖnas:</text:p>
      <text:p text:style-name="P26">Heb 1.3</text:p>
      <text:p text:style-name="P49">oJ;" wj;n ajpauvgasma thÖ" dovxh" kai; carakth;r thÖ" <text:s/>uJpostavsew" aujtouÖ, fevrwn te ta; pavnta twÖ rJhvmati thÖ" <text:s/>dunavmew" aujtouÖ, kaqarismo;n twÖn aJmartiwÖn poihsavmeno" <text:s/>ejkavqisen ejn dexiaÖ thÖ" megalwsuvnh" ejn uJyhloiÖ",</text:p>
      <text:p text:style-name="P26">Heb 1.4</text:p>
      <text:p text:style-name="P49">tosouvtw kreivttwn genovmeno" twÖn ajggevlwn oJvsw diaforwvteron par! aujtou;" keklhronovmhken ojvnoma.</text:p>
      <text:p text:style-name="P26">Heb 1.5</text:p>
      <text:p text:style-name="P49">Tivni ga;r eijÖpevn pote twÖn ajggevlwn, UIJov" mou eijÖ suv, ejgw; shvmeron gegevnnhkav se_</text:p>
      <text:p text:style-name="P26">Heb 1.6</text:p>
      <text:p text:style-name="P49">oJvtan de; pavlin eijsagavgh to;n prwtovtokon eij" th;n oijkoumevnhn, levgei, <text:s/>Kai; proskunhsavtwsan aujtwÖ pavnte" ajvggeloi qeouÖ.</text:p>
      <text:p text:style-name="Irat"><text:span text:style-name="Kiemelt"><text:span text:style-name="T46">[WHNU] Westscott-Hort with NA27/UBS4 variants 1881</text:span></text:span></text:p>
      <text:p text:style-name="P7">1πολυμερως και πολυτροπως παλαι ο θεος λαλησας τοις πατρασιν εν τοις προφηταις επ εσχατου των ημερων τουτων ελαλησεν ημιν εν υιω 2ον εθηκεν κληρονομον παντων δι ου και εποιησεν τους αιωνας 3ος ων απαυγασμα της δοξης και χαρακτηρ της υποστασεως αυτου φερων τε τα παντα τω ρηματι της δυναμεως αυτου καθαρισμον των αμαρτιων ποιησαμενος εκαθισεν εν δεξια της μεγαλωσυνης εν υψηλοις 4τοσουτω κρειττων γενομενος των αγγελων οσω διαφορωτερον παρ αυτους κεκληρονομηκεν ονομα 5τινι γαρ ειπεν ποτε των αγγελων υιος μου ει συ εγω σημερον γεγεννηκα σε και παλιν εγω εσομαι αυτω εις πατερα και αυτος εσται μοι εις υιον 6οταν δε παλιν εισαγαγη τον πρωτοτοκον εις την οικουμενην λεγει και προσκυνησατωσαν αυτω παντες αγγελοι θεου</text:p>
      <text:p text:style-name="Irat"><text:span text:style-name="Kiemelt"><text:span text:style-name="T42">[UMGreek] Unaccented Modern Greek Text:</text:span></text:span></text:p>
      <text:p text:style-name="P7">1Ο Θεος, αφου ελαλησε το παλαι προς τους πατερας ημων δια των προφητων πολλακις και πολυτροπως, 2εν ταις εσχαταις ταυταις ημεραις ελαλησε προς ημας δια του Υιου, τον οποιον εθεσε κληρονομον παντων, δι <text:s/>ου εκαμε και τους αιωνας 3οστις ων απαυγασμα της δοξης και χαρακτηρ της υποστασεως αυτου, και βασταζων τα παντα με τον λογον της δυναμεως αυτου, αφου δι <text:s/>εαυτου εκαμε καθαρισμον των αμαρτιων ημων, εκαθησεν εν δεξια της μεγαλωσυνης εν υψηλοις, 4τοσουτον ανωτερος των αγγελων γενομενος, οσον εξοχωτερον υπερ αυτους ονομα εκληρονομησε. 5Διοτι προς τινα των αγγελων ειπε ποτε <text:s/>Υιος μου εισαι συ, Εγω σημερον σε εγεννησα; και παλιν <text:s/>Εγω θελω εισθαι εις αυτον Πατηρ, και αυτος θελει εισθαι εις εμε Υιος; 6Οταν δε παλιν εισαγαγη τον πρωτοτοκον εις την οικουμενην, λεγει <text:s/>Και ας προσκυνησωσιν εις αυτον παντες οι αγγελοι του Θεου.</text:p>
      <text:p text:style-name="Irat"><text:span text:style-name="Kiemelt"><text:span text:style-name="T43">[Vulgate] Latin Vulgate:</text:span></text:span></text:p>
      <text:p text:style-name="P8">1multifariam et multis modis olim Deus loquens patribus in prophetis 2novissime diebus istis locutus est nobis in Filio quem constituit heredem universorum per quem fecit et saecula 3qui cum sit splendor gloriae et figura substantiae eius portansque omnia verbo virtutis suae purgationem peccatorum faciens sedit ad dexteram Maiestatis in excelsis</text:p>
      <text:p text:style-name="P8"><text:s/>4tanto melior angelis effectus quanto differentius prae illis nomen hereditavit 5cui enim dixit aliquando angelorum Filius meus es tu ego hodie genui te et rursum ego ero illi in Patrem et ipse erit mihi in Filium 6et cum iterum introducit primogenitum in orbem terrae dicit et adorent eum omnes angeli Dei</text:p>
      <text:p text:style-name="Irat_20_-_20_Kék"><text:soft-page-break/><text:span text:style-name="Kiemelt"><text:span text:style-name="T7">Magyar Bibliatársulat Újfordítású Bibliája:</text:span></text:span></text:p>
      <text:p text:style-name="P26">Zsid. 1,1</text:p>
      <text:p text:style-name="P26">Miután régen sokszor és sokféleképpen szólt Isten az atyákhoz a próféták által,</text:p>
      <text:p text:style-name="P26">Zsid. 1,2</text:p>
      <text:p text:style-name="P26">ezekben a végső időkben a Fiú által szólt hozzánk, akit örökösévé tett mindennek, aki által a világot teremtette. [Zsolt 2,8; <text:s/>Jn 1,3; <text:s/>Kol 1,16]</text:p>
      <text:p text:style-name="P26">Zsid. 1,3</text:p>
      <text:p text:style-name="P26">Ő Isten dicsőségének a kisugárzása és lényének képmása, aki hatalmas szavával hordozza a mindenséget, aki miután minket bűneinktől megtisztított, a mennyei Felség jobbjára ült. [Zsolt 110,1; <text:s/>1Pt 3,22; <text:s/>Fil 2,9; <text:s/>Zsid 9,14. 26]</text:p>
      <text:p text:style-name="P26">Zsid. 1,4</text:p>
      <text:p text:style-name="P26">Annyival feljebbvaló az angyaloknál, amennyivel különb nevet örökölt náluk.</text:p>
      <text:p text:style-name="P26">Zsid. 1,5</text:p>
      <text:p text:style-name="P26">Mert az angyalok közül kinek mondta valaha: „Fiam vagy te, ma nemzettelek téged!” majd: „Atyjává leszek, és ő Fiammá lesz.” [Zsolt 2,7; <text:s/>2Sám 7,14]</text:p>
      <text:p text:style-name="P26">Zsid. 1,6</text:p>
      <text:p text:style-name="P26">Amikor pedig bevezeti az elsőszülöttet a világba, ismét így szól: „Imádja őt az Isten minden angyala!” [Zsolt 97,7]</text:p>
      <text:p text:style-name="Irat_20_-_20_Piros"><text:span text:style-name="Kiemelt"><text:span text:style-name="T18">Protestáns revideált újfordítás saját variánsa:</text:span></text:span></text:p>
      <text:p text:style-name="P26"/>
      <text:p text:style-name="Irat_20_-_20_Kék"><text:span text:style-name="Kiemelt"><text:span text:style-name="T7">Károli:</text:span></text:span></text:p>
      <text:p text:style-name="P26">Zsid. 1,1</text:p>
      <text:p text:style-name="P26">Minekutána az Isten sok rendben és sokféleképen [4 Móz. 12,6. 7.] szólott hajdan az atyáknak a próféták által, ez utolsó időkben szólott nékünk Fia által,</text:p>
      <text:p text:style-name="P26">Zsid. 1,2</text:p>
      <text:p text:style-name="P26">A kit tett mindennek örökösévé, a ki által a világot is teremtette, [Ján. 1,1. 3. <text:s/>Kol. 1,16.]</text:p>
      <text:p text:style-name="P26">Zsid. 1,3</text:p>
      <text:p text:style-name="P26">A ki az ő dicsőségének visszatükröződése, és az ő valóságának [2 Kor. 4,4.] képmása, a ki hatalma szavával fentartja a mindenséget, a ki minket bűneinktől megtisztítván, [Ján. 1,29.] üle a Felségnek jobbjára a [Márk. 16,19. <text:s/>Fil. 2,9. 11.] magasságban,</text:p>
      <text:p text:style-name="P26">Zsid. 1,4</text:p>
      <text:p text:style-name="P26">Annyival kiválóbb lévén az angyaloknál, a mennyivel különb nevet [rész 5,5.] örökölt azoknál.</text:p>
      <text:p text:style-name="P26">Zsid. 1,5</text:p>
      <text:p text:style-name="P26">Mert kinek mondotta valaha az angyalok közül: Én Fiam [Zsolt. 2,7.] vagy te, én ma szűltelek téged? és ismét: Én leszek [2 Sám. 7,14.] néki Atyja és ő lesz nékem Fiam?</text:p>
      <text:p text:style-name="P26">Zsid. 1,6</text:p>
      <text:p text:style-name="P26">Viszont mikor behozza az ő elsőszülöttét a világba, így szól: És imádják őt az Istennek minden angyalai. [Zsolt. 97,7. <text:s/>Jel. 5,11-13.]</text:p>
      <text:p text:style-name="Irat_20_-_20_Kék"><text:span text:style-name="Kiemelt"><text:span text:style-name="T21">Szent István Társulati Biblia:</text:span></text:span></text:p>
      <text:p text:style-name="P27">Bevezetés</text:p>
      <text:p text:style-name="P26">Zsid 1,1</text:p>
      <text:p text:style-name="P26">Sokszor és sokféle módon szólt Isten hajdan az atyákhoz,</text:p>
      <text:p text:style-name="P26">Zsid 1,2</text:p>
      <text:p text:style-name="P26">ezekben a végső napokban Fiában szólt hozzánk, akit a mindenség örökösévé tett, aki által az időket is teremtette.</text:p>
      <text:p text:style-name="P26">Zsid 1,3</text:p>
      <text:p text:style-name="P26">Mint dicsőségének kisugárzása és lényegének képmása, ő tartja fenn hathatós szavával a mindenséget. A bűntől való megtisztítást elvégezve helyet foglalt az isteni Fölség jobbján,</text:p>
      <text:p text:style-name="P26">Zsid 1,4</text:p>
      <text:p text:style-name="P26">s annyival kiválóbb, mint az angyalok, amennyivel különb nevet örökölt náluk.</text:p>
      <text:p text:style-name="P27"><text:soft-page-break/>I. A FIÚ ÉS AZ ANGYALOK</text:p>
      <text:p text:style-name="P27">Krisztus fönségesebb az angyaloknál</text:p>
      <text:p text:style-name="P26">Zsid 1,5</text:p>
      <text:p text:style-name="P26">Vajon melyik angyalnak mondta valaha: „A fiam vagy, ma szültelek?” Vagy: „Én atyja leszek, ő meg a fiam.”</text:p>
      <text:p text:style-name="P26">Zsid 1,6</text:p>
      <text:p text:style-name="P26">Ám amikor Elsőszülöttét bevezeti a világba, ezt mondja: „Imádja őt Isten minden angyala.”</text:p>
      <text:p text:style-name="Irat_20_-_20_Kék"><text:span text:style-name="Kiemelt"><text:span text:style-name="T21">Káldi Biblia:</text:span></text:span></text:p>
      <text:p text:style-name="P26">Zsid 1,1</text:p>
      <text:p text:style-name="P26">Sok rendben és sokféleképen * szólván hajdan Isten az atyákhoz a próféták által, ** legutóbb</text:p>
      <text:p text:style-name="P26">Zsid 1,2</text:p>
      <text:p text:style-name="P26">e napokban * Fia által szólott hozzánk, ** kit mindenek örökösévé rendelt, *** ki által a világot is teremtette; ****</text:p>
      <text:p text:style-name="P26">Zsid 1,3</text:p>
      <text:p text:style-name="P26">ki mivel az ő dicsőségének fénye * és valójának képmása, ** s hatalmának igéjével mindent föntart, a bűnöktől *** megtisztúlást eszközölvén, a Fölség jobbján ül a magasságban, ****</text:p>
      <text:p text:style-name="P26">Zsid 1,4</text:p>
      <text:p text:style-name="P26">annyival méltóságosabb lévén az angyaloknál, * mennyivel külömb nevet öröklött azoknál.</text:p>
      <text:p text:style-name="P26">Zsid 1,5</text:p>
      <text:p text:style-name="P26">Mert melyik angyalnak mondotta valaha: Fiam vagy te, én ma szültelek téged? * És megint: Én Atyja leszek, és ő fiam leszen? **</text:p>
      <text:p text:style-name="P26">Zsid 1,6</text:p>
      <text:p text:style-name="P26">És midőn ismét * bevezeti elsőszülöttjét ** a föld kerekségére, azt mondja: És imádják őt az Isten minden angyalai. ***</text:p>
      <text:p text:style-name="Irat_20_-_20_Kék"><text:span text:style-name="Kiemelt"><text:span text:style-name="T21">Káldi Neovulgáta Biblia:</text:span></text:span></text:p>
      <text:p text:style-name="P26">Zsid 1,1</text:p>
      <text:p text:style-name="P26">Sokszor és sokféle módon szólt hajdan Isten az atyákhoz a próféták által,</text:p>
      <text:p text:style-name="P26">Zsid 1,2</text:p>
      <text:p text:style-name="P26">ezekben a végső napokban pedig Fia által szólt hozzánk, akit a mindenség örökösévé rendelt, aki által a világokat is teremtette,</text:p>
      <text:p text:style-name="P26">Zsid 1,3</text:p>
      <text:p text:style-name="P26">s aki -- mivel az ő dicsőségének fénye és lényegének képmása, és mindent fenntart hatalmának igéjével --, miután a bűnöktől megtisztulást szerzett, a Fölség jobbján ül a magasságban [Zsolt 110,1;].</text:p>
      <text:p text:style-name="P26">Zsid 1,4</text:p>
      <text:p text:style-name="P26">Mert annyival kiválóbb az angyaloknál, amennyivel különb nevet örökölt náluk.</text:p>
      <text:p text:style-name="P26">Zsid 1,5</text:p>
      <text:p text:style-name="P26">Hiszen melyik angyalnak mondta valaha:</text:p>
      <text:p text:style-name="P26">»Fiam vagy te,</text:p>
      <text:p text:style-name="P26">én ma szültelek téged« [Zsolt 2,7;]?</text:p>
      <text:p text:style-name="P26">És ismét: »Én Atyja leszek,</text:p>
      <text:p text:style-name="P26">ő pedig a fiam lesz?« [2 Sám 7,14;]</text:p>
      <text:p text:style-name="P26">Zsid 1,6</text:p>
      <text:p text:style-name="P26">Amikor pedig újra bevezeti elsőszülöttjét a földkerekségre, így szól:</text:p>
      <text:p text:style-name="P26">»És imádja őt Isten minden angyala!« [MTörv 32,43G;]</text:p>
      <text:p text:style-name="Irat_20_-_20_Kék"><text:span text:style-name="Kiemelt"><text:span text:style-name="T21">Aranyos Biblia:</text:span></text:span></text:p>
      <text:p text:style-name="P27">Christusnak ßemélyét, ßemélyében két terméßetit irja-meg, bizonyítja ötet igaz Istennek lenni és az Angyaloknál fellyebb valónak.</text:p>
      <text:p text:style-name="P26">Sid. 1.1</text:p>
      <text:p text:style-name="P26">MInekutánna az Isten sok rendben és sokképen szólott vólna régen Atyáknak a Próféták által: ez utólsó idökben szólott nékünk az ö fia által.</text:p>
      <text:p text:style-name="P26"><text:soft-page-break/>Sid. 1.2</text:p>
      <text:p text:style-name="P26">Kit tött mindeneknek örökösévé, [Ián. 1:3.] által e’ világotis teremtette.</text:p>
      <text:p text:style-name="P26">Sid. 1.3</text:p>
      <text:p text:style-name="P26">Ki mivelhogy a’ ditsöségnek fényessége, és annak személyének [2 Kór. 4:4.] béllyege, és mindeneket táplál amaz ö hatalmas beszédével: a’ mi büneinkböl ö maga által megtisztitván, ama’ magasságos méltóságnak jóbjára ült.</text:p>
      <text:p text:style-name="P26">Sid. 1.4</text:p>
      <text:p text:style-name="P26">Annyival méltóságosbbá lött az Angyaloknál, mennyivel méltóságosb nevet vött azoknál.</text:p>
      <text:p text:style-name="P26">Sid. 1.5</text:p>
      <text:p text:style-name="P26">Mert kinek mondotta valaha az Angyalok közzül: [Sólt. 2:7. Tsel. 13:13.] En Fiam vagy te, én ma szültelek tégedet? és ismét: [2 Sám. 7:14. 1 Chr. 28:6.] En Attya lészek önékie, és ö Fiam lészen énnékem?</text:p>
      <text:p text:style-name="P26">Sid. 1.6</text:p>
      <text:p text:style-name="P26">Viszontag pedig mikor béhozza az ö elsö-szülöttét e’világra, ezt mondja: Es [Sólt. 97:7.] imádják ötet az Istennek minden Angyali.</text:p>
      <text:p text:style-name="Irat"><text:span text:style-name="Kiemelt"><text:span text:style-name="T39">[GerLut1545] German Unrevidierte Luther Übersetzung von 1545:</text:span></text:span></text:p>
      <text:p text:style-name="P6"><text:span text:style-name="T49">1</text:span><text:span text:style-name="T53"> Nachdem vorzeiten Gott manchmal und mancherlei Weise geredet hat zu den Vätern durch die Propheten, </text:span><text:span text:style-name="T49">2</text:span><text:span text:style-name="T53"> hat er am letzten in diesen Tagen zu uns geredet durch den Sohn, welchen er gesetzt hat zum Erben über alles, durch welchen er auch die Welt gemacht hat; </text:span><text:span text:style-name="T49">3</text:span><text:span text:style-name="T53"> welcher, sintemal er ist der Glanz seiner HERRLIchkeit und das Ebenbild seines Wesens und trägt alle Dinge mit seinem kräftigen Wort und hat gemacht die Reinigung unserer Sünden durch sich selbst, hat er sich gesetzt zu der Rechten der Majestät in der Höhe, </text:span><text:span text:style-name="T49">4</text:span><text:span text:style-name="T53"> so viel besser worden denn die Engel, so gar viel einen höhern Namen er vor ihnen ererbet hat. </text:span><text:span text:style-name="T49">5</text:span><text:span text:style-name="T53"> Denn zu welchem Engel hat er jemals gesagt: Du bist mein Sohn, heute habe ich dich gezeuget? Und abermal: Ich werde sein Vater sein, und er wird mein Sohn sein? </text:span><text:span text:style-name="T49">6</text:span><text:span text:style-name="T53"> Und abermal, da er einführet den Erstgeborenen in die Welt, spricht er: Und es sollen ihn alle Gottesengel anbeten.</text:span></text:p>
      <text:p text:style-name="Irat"><text:span text:style-name="Kiemelt"><text:span text:style-name="T46">[KJV] King James Version (1769) with Strong Numbers and Morphology:</text:span></text:span></text:p>
      <text:p text:style-name="P12"><text:span text:style-name="T49">1</text:span><text:span text:style-name="T53">God, who at sundry times and in divers manners spake in time past unto the fathers by the prophets, </text:span><text:span text:style-name="T49">2</text:span><text:span text:style-name="T53">Hath in these last days spoken unto us by </text:span><text:span text:style-name="T54">his</text:span><text:span text:style-name="T55"> Son, whom he hath appointed heir of all things, by whom also he made the worlds; </text:span><text:span text:style-name="T50">3</text:span><text:span text:style-name="T55">Who being the brightness of </text:span><text:span text:style-name="T54">his</text:span><text:span text:style-name="T55"> glory, and the express image of his person, and upholding all things by the word of his power, when he had by himself purged our sins, sat down on the right hand of the Majesty on high; </text:span><text:span text:style-name="T50">4</text:span><text:span text:style-name="T55">Being made so much better than the angels, as he hath by inheritance obtained a more excellent name than they. </text:span><text:span text:style-name="T50">5</text:span><text:span text:style-name="T55">For unto which of the angels said he at any time, Thou art my Son, this day have I begotten thee? And again, I will be to him a Father, and he shall be to me a Son? </text:span><text:span text:style-name="T50">6</text:span><text:span text:style-name="T55">And again, when he bringeth in the firstbegotten into the world, he saith, And let all the angels of God worship him.</text:span></text:p>
      <text:p text:style-name="Irat"><text:span text:style-name="Kiemelt"><text:span text:style-name="T42">[LITV] Green’s Literal Translation:</text:span></text:span></text:p>
      <text:p text:style-name="P51"><text:span text:style-name="T49">1</text:span><text:span text:style-name="T53">In many parts and in many ways of old, God spoke to the fathers in the prophets; </text:span><text:span text:style-name="T49">2</text:span><text:span text:style-name="T53">in these last days </text:span><text:span text:style-name="T54">He</text:span><text:span text:style-name="T55"> spoke to us in </text:span><text:span text:style-name="T54">the</text:span><text:span text:style-name="T55"> Son, whom He appointed heir of all; through whom He indeed made the ages; </text:span><text:span text:style-name="T50">3</text:span><text:span text:style-name="T55">who being the shining splendor of </text:span><text:span text:style-name="T54">His</text:span><text:span text:style-name="T55"> glory, and the express image of His essence, and upholding all things by the word of His power, having made purification of our sins through Himself, </text:span><text:span text:style-name="T54">He</text:span><text:span text:style-name="T55"> sat down on </text:span><text:span text:style-name="T54">the</text:span><text:span text:style-name="T55"> right of the Majesty on high, </text:span><text:span text:style-name="T54">Psa. 110:1</text:span></text:p>
      <text:p text:style-name="P51"><text:span text:style-name="T55"><text:s/></text:span><text:span text:style-name="T50">4</text:span><text:span text:style-name="T55">having become so much better than the angels, He has inherited a name more excellent than they. </text:span><text:span text:style-name="T50">5</text:span><text:span text:style-name="T55">For to which of the angels did He ever say, "You are My Son; today I have begotten You"? And again, "I will be a Father to Him, and He shall be a Son to Me." </text:span><text:span text:style-name="T54">Psa. 2:7; 2 Sam. 7:16</text:span><text:span text:style-name="T55"> </text:span><text:span text:style-name="T50">6</text:span><text:span text:style-name="T55">And again, when He brought the First-born into the world, He said, "And let all </text:span><text:span text:style-name="T54">the</text:span><text:span text:style-name="T55"> angels of God worship Him." </text:span><text:span text:style-name="T54">LXX-Deut. 32:43, MT-No Equiv</text:span></text:p>
      <text:p text:style-name="Irat"><text:span text:style-name="Kiemelt"><text:span text:style-name="T46">[Swe1917] Swedish Bible (1917):</text:span></text:span></text:p>
      <text:p text:style-name="P52">1</text:p>
      <text:p text:style-name="P53"><text:soft-page-break/>Guds uppenbarelse genom Sonen, som enligt skriften är större än änglarna.</text:p>
      <text:p text:style-name="P54"><text:span text:style-name="T56">Sedan Gud fordom många gånger och på många sätt hade talat till fäderna genom profeterna, </text:span><text:span text:style-name="T51">2</text:span><text:span text:style-name="T56">har han nu, på det yttersta av denna tid, talat till oss genom sin Son, som han har insatt till arvinge av allt, genom vilken han ock har skapat världen. </text:span><text:span text:style-name="T51">3</text:span><text:span text:style-name="T56">Och eftersom denne är hans härlighets återsken och hans väsens avbild och genom sin makts ord bär allt, har han -- sedan han hade utfört en rening från synderna -- satt sig på Majestätets högra sida i höjden. </text:span><text:span text:style-name="T51">4</text:span><text:span text:style-name="T56">Och han har blivit så mycket större än änglarna som det namn han har ärvt är förmer än deras. </text:span><text:span text:style-name="T51">5</text:span><text:span text:style-name="T56">Ty till vilken av änglarna har han någonsin sagt: »Du är min Son, jag har i dag fött dig»? eller: »Jag skall vara hans Fader, och han skall vara min Son»? </text:span><text:span text:style-name="T51">6</text:span><text:span text:style-name="T56">Likaså säger han, med tanke på den tid då han åter skall låta den förstfödde inträda i världen: »Och alla Guds änglar skola tillbedja honom.»</text:span></text:p>
      <text:p text:style-name="Irat_20_-_20_Kék"><text:span text:style-name="Kiemelt"><text:span text:style-name="T22">La Bible de Jérusalem </text:span></text:span><text:span text:style-name="Kiemelt"><text:span text:style-name="T21">(szükség esetén elkel egy ů</text:span></text:span><text:span text:style-name="Kiemelt"><text:span text:style-name="T23"></text:span></text:span><text:span text:style-name="Kiemelt"><text:span text:style-name="T21">ù, č</text:span></text:span><text:span text:style-name="Kiemelt"><text:span text:style-name="T23"></text:span></text:span><text:span text:style-name="Kiemelt"><text:span text:style-name="T21">è és ŕ</text:span></text:span><text:span text:style-name="Kiemelt"><text:span text:style-name="T23"></text:span></text:span><text:span text:style-name="Kiemelt"><text:span text:style-name="T21">à csere):</text:span></text:span></text:p>
      <text:p text:style-name="P2">He 1,1</text:p>
      <text:p text:style-name="P2">Après avoir, à maintes reprises et sous maintes formes, parlé jadis aux Pères par les prophètes, Dieu,</text:p>
      <text:p text:style-name="P2">He 1,2</text:p>
      <text:p text:style-name="P2">en ces jours qui sont les derniers, nous a parlé par le Fils, qu'il a établi héritier de toutes choses, par qui aussi il a fait les siècles.</text:p>
      <text:p text:style-name="P2">He 1,3</text:p>
      <text:p text:style-name="P2">Resplendissement de sa gloire, effigie de sa substance, ce Fils qui soutient l'univers par sa parole puissante, ayant accompli la purification des péchés, s'est assis à la droite de la Majesté dans les hauteurs,</text:p>
      <text:p text:style-name="P2">He 1,4</text:p>
      <text:p text:style-name="P2">devenu d'autant supérieur aux anges que le nom qu'il a reçu en héritage est incomparable au leur.</text:p>
      <text:p text:style-name="P2">He 1,5</text:p>
      <text:p text:style-name="P2">Auquel des anges, en effet, Dieu a-t-il jamais dit: Tu es mon Fils, moi, aujourd'hui, je t'ai engendré? Et encore: Je serai pour lui un père, et lui sera pour moi un fils.</text:p>
      <text:p text:style-name="P2">He 1,6</text:p>
      <text:p text:style-name="P2">Et de nouveau, lorsqu'il introduit le Premier-né dans le monde, il dit: Que tous les anges de Dieu l'adorent.</text:p>
      <text:p text:style-name="Normál_20_réssel"><text:span text:style-name="Túlemelt"><text:span text:style-name="T7">A </text:span></text:span><text:span text:style-name="Mű_20_címe"><text:span text:style-name="T7">The SWORD Project</text:span></text:span><text:span text:style-name="Túlemelt"><text:span text:style-name="T7"> kommentárjai:</text:span></text:span><text:span text:style-name="Footnote_20_Symbol"><text:span text:style-name="T15"><text:note text:id="ftn7" text:note-class="footnote"><text:note-citation>7</text:note-citation><text:note-body><text:p text:style-name="Footnote">Mivel a <text:span text:style-name="Mű_20_címe"><text:span text:style-name="T45">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45">Install Manager</text:span></text:span> által használt módon jelölöm.</text:p></text:note-body></text:note></text:span></text:span></text:p>
      <text:p text:style-name="P4">[Abbott] Illustrated New Testament:</text:p>
      <text:p text:style-name="P3">Zsidókhoz írt levél 1:2:</text:p>
      <text:p text:style-name="P55"/>
      <text:p text:style-name="P51"><text:span text:style-name="T57">In these last days;</text:span><text:span text:style-name="T59"> in these days of the last dispensation.--</text:span><text:span text:style-name="T57">Appointed;</text:span><text:span text:style-name="T59"> constituted.--</text:span><text:span text:style-name="T57">The worlds;</text:span><text:span text:style-name="T59"> the visible universe.</text:span></text:p>
      <text:p text:style-name="P3">Zsidókhoz írt levél 1:3:</text:p>
      <text:p text:style-name="P55"/>
      <text:p text:style-name="P51"><text:span text:style-name="T57">The brightness of his glory, and the express image of his person;</text:span><text:span text:style-name="T59"> the visible manifestation by which his glory is revealed personally to mankind.--</text:span><text:span text:style-name="T57">Purged our sins;</text:span><text:span text:style-name="T59"> purged them away, by making atonement for them.</text:span></text:p>
      <text:p text:style-name="P3">Zsidókhoz írt levél 1:4:</text:p>
      <text:p text:style-name="P55"/>
      <text:p text:style-name="P51"><text:span text:style-name="T57">So much better than;</text:span><text:span text:style-name="T59"> so much superior to.--</text:span><text:span text:style-name="T57">The angels.</text:span><text:span text:style-name="T59"> The writer brings Jesus into comparison with the angels, because the Jews regarded the Mosaic law as given by the ministration of angels, (Acts 7:53;) and he accordingly adopts this as one of the points of comparison between the two dispensations.--</text:span><text:span text:style-name="T57">A more excellent name,</text:span><text:span text:style-name="T59"> that is, the name of </text:span><text:span text:style-name="T57">Son,</text:span><text:span text:style-name="T59"> as specified in the next verse.</text:span></text:p>
      <text:p text:style-name="P3"><text:soft-page-break/>Zsidókhoz írt levél 1:5:</text:p>
      <text:p text:style-name="P55"/>
      <text:p text:style-name="P55">These quotations are from Ps. 2:7, and 2 Sam. 7:14, and are here considered as applicable to the Messiah. The meaning is, that Jesus was the Son of God, and that, too, in a sense altogether distinctive and peculiar.</text:p>
      <text:p text:style-name="P3">Zsidókhoz írt levél 1:6:</text:p>
      <text:p text:style-name="P55"/>
      <text:p text:style-name="P55">The language here quoted is supposed to be taken from Ps. 97:7.</text:p>
      <text:p text:style-name="P5">[Barnes] Barnes’s New Testament Notes:</text:p>
      <text:p text:style-name="P3">Zsidókhoz írt levél 1:1:</text:p>
      <text:p text:style-name="P51"><text:span text:style-name="T61">Note: Due to extended length the Introductory Materials to this book can be found in Barnes Notes on Mal 1:1-5.<text:line-break/><text:line-break/>THE EPISTLE OF PAUL THE APOSTLE TO THE HEBREWS.<text:line-break/><text:line-break/>CHAPTER I.<text:line-break/><text:line-break/>ANALYSIS OF THE CHAPTER.<text:line-break/><text:line-break/>THE main object of the epistle is to commend the Christian religion to those who were addressed in it, in such a way as to prevent defection from it. This is done, principally, by showing its superiority to the Mosaic system. The great danger of Christians in Palestine was of relapsing into the Jewish system. The imposing nature of its rites; the public sentiment in its favour; the fact of its antiquity, and its undisputed Divine origin, would all tend to that. To counteract this, the writer of this epistle shows that the gospel </text:span><text:span text:style-name="T61">had higher claims on their attention, and that, if that were rejected, ruin was inevitable. In doing this, he begins, in this chapter, by showing the superiority of the Author of Christianity to prophets, and to the angels; that is, that he had a rank that entitled him to the profoundest regard. The drift of this chapter, therefore, is to show the dignity and exalted nature of the Author of the Christian system-- the Son of God. The chapter comprises the following points :--<text:line-break/><text:line-break/>I. The announcement of the fact that God, who had formerly spoken by the prophets, had, in this last dispensation, spoken by his Son, Heb 1:1,2.<text:line-break/><text:line-break/>II. The statement respecting his rank and dignity. He was<text:line-break/><text:line-break/>(1.) the Heir of all things;<text:line-break/><text:line-break/>(2.) the Creator of the worlds;<text:line-break/><text:line-break/>(3.) the brightness of the Divine glory, and the proper expression of his nature;<text:line-break/><text:line-break/>(4.) he upheld all things, Heb 1:2,3.<text:line-break/><text:line-break/>III. The work and exaltation of the Author of the Christian system.<text:line-break/><text:line-break/>(1.) He, by his own unassisted agency, purified us from our sins.<text:line-break/><text:line-break/>(2.) He is seated at the right hand of God.<text:line-break/><text:line-break/>(3.) He has a more exalted and valuable inheritance than the angels, in proportion as his name is more exalted than theirs, Heb 1:3,4.<text:line-break/><text:line-break/></text:span><text:soft-page-break/><text:span text:style-name="T61">IV. Proofs that what is here ascribed to him belongs to him, particularly that he is declared to be superior to the angels, Heb 1:5-14.<text:line-break/><text:line-break/>(1.) The angels have never been addressed with the title of Son, Heb 1:5.<text:line-break/><text:line-break/>(2.) He is declared to be the object of worship by the angels, while they are employed merely as the messengers of God, Heb 1:6,7.<text:line-break/><text:line-break/>(3.) He is addressed as God, and his throne is said to be for ever and ever, Heb 1:8,9.<text:line-break/><text:line-break/>(4.) He is addressed as immutable. He is declared to have laid the foundations of heaven and earth; and though they would perish, yet he would remain the same, Heb 1:10-12.<text:line-break/><text:line-break/>(5.) None of the angels had been addressed in this manner, but they were employed in the subordinate work of ministering to the heirs of salvation, Heb 1:13,14.<text:line-break/><text:line-break/>From this train of reasoning, the inference is drawn in Heb 2:1-4, that we ought to give diligent heed to what had been spoken. The Great Author of the Christian scheme had peculiar claims to be heard, and there was peculiar danger in disregarding his message. The object of this chapter is, to impress those to whom the epistle was addressed with the high claims of the Founder of Christianity, and to show that it was superior in this respect to any other system.<text:line-break/><text:line-break/>Verse 1. </text:span><text:span text:style-name="T57">God, who at sundry times</text:span><text:span text:style-name="T59">. The commencement of this epistle varies from all the others which Paul wrote. In every other instance, he at first announces his name, and the name of the church or of the individual to whom he wrote. In regard to the reason why he here varies from that custom, see the Introduction, </text:span><text:span text:style-name="T57">in many parts</text:span><text:span text:style-name="T59">. It refers here to the fact, that the former revelation had been given in various parts. It had not all been given at once. It had been communicated from time to time, as the exigencies of the people required, and as God chose to communicate it. At one time it was by history, then by prophecy, </text:span><text:span text:style-name="T59">by poetry, by proverbs, by some solemn and special message, etc. The ancient revelation was a </text:span><text:span text:style-name="T57">collection</text:span><text:span text:style-name="T59"> of various writings, on different subjects, and given at different times; but now God had addressed us by </text:span><text:span text:style-name="T57">his Son</text:span><text:span text:style-name="T59">--the one great Messenger, who had come to finish the Divine communications, and to give a uniform and connected revelation to mankind. The contrast here is between the numerous separate </text:span><text:span text:style-name="T57">parts</text:span><text:span text:style-name="T59"> of the revelation given by the prophets, and the oneness of that given by his Son. The word does not elsewhere occur in the New Testament.<text:line-break/><text:line-break/></text:span><text:span text:style-name="T57">And in divers manners</text:span><text:span text:style-name="T59"> </text:span><text:span text:style-name="T63">πολυτροπως</text:span><text:span text:style-name="T59">. In many ways. It was not all in one mode. He had employed various methods in communicating his will. At one time it was by direct communication, at another by dreams, at another by visions, etc. In regard to the various methods which God employed to communicate his will, see Introduction to Isaiah, it was a direct communication from him. The word used here, also, occurs nowhere else in the New Testament.<text:line-break/><text:line-break/></text:span><text:span text:style-name="T57">In times past</text:span><text:span text:style-name="T59">. Formerly; in ancient times. The series of revelations began, as recorded by Moses, with Adam, (Gen 3.) and terminated with Malachi--a period of more than three thousand five hundred years. From Malachi to the time of the Saviour, there were no recorded Divine communications; and the whole period of </text:span><text:span text:style-name="T57">written</text:span><text:span text:style-name="T59"> revelation, or when the Divine communications were recorded from Moses to Malachi, was about a thousand years.<text:line-break/><text:line-break/></text:span><text:span text:style-name="T57">Unto the fathers</text:span><text:span text:style-name="T59">. To our ancestors; to the people of ancient times.<text:line-break/><text:line-break/></text:span><text:span text:style-name="T57">By the prophets</text:span><text:span text:style-name="T59">. The word </text:span><text:span text:style-name="T57">prophet</text:span><text:span text:style-name="T59">, in the Scriptures, is used in a wide signification. It means not only those who predict future events, but those who communicate the Divine will on any subject. Rom 12:6; 1Cor 14:1. It is used here in that large sense--as denoting all those by whom God had made communications to the Jews in former times.</text:span></text:p>
      <text:p text:style-name="P3">Zsidókhoz írt levél 1:2:</text:p>
      <text:p text:style-name="P51"><text:span text:style-name="T61">Verse 2. </text:span><text:span text:style-name="T57">Hath in these last days</text:span><text:span text:style-name="T59">. In this the final dispensation; or in this dispensation under which the </text:span><text:soft-page-break/><text:span text:style-name="T59">affairs of the world will be wound up. Phrases similar to this occur frequently in the Scriptures. They do not imply that the world was soon coming to an end, but that that was the </text:span><text:span text:style-name="T57">last</text:span><text:span text:style-name="T59"> dispensation, the </text:span><text:span text:style-name="T57">last</text:span><text:span text:style-name="T59"> period of the world. There had been the patriarchal period, the period under the law, the prophets, etc., and this was the period during which God's </text:span><text:span text:style-name="T57">last</text:span><text:span text:style-name="T59"> method of communication would be enjoyed, and under which the world would close. It might be a </text:span><text:span text:style-name="T57">very long</text:span><text:span text:style-name="T59"> period, but it would be the last one; and, so far as the meaning of the phrase is concerned, it might be the longest period, or longer than all the others put together, but still it would be the </text:span><text:span text:style-name="T57">last</text:span><text:span text:style-name="T59"> one. Acts 2:17; Isa 2:2.<text:line-break/><text:line-break/></text:span><text:span text:style-name="T57">Spoken unto us</text:span><text:span text:style-name="T59">. The word "</text:span><text:span text:style-name="T57">us</text:span><text:span text:style-name="T59">" here does not of necessity imply that the writer of the epistle had actually heard him, or that they had heard him to whom the epistle was written. It means that God had now communicated his win to man by his Son. It may be said, with entire propriety, that God has spoken to </text:span><text:span text:style-name="T57">us</text:span><text:span text:style-name="T59"> by his Son, though we have not personally heard or seen him. We have what he spoke, and caused to be recorded, for our direction.<text:line-break/><text:line-break/></text:span><text:span text:style-name="T57">By his Son</text:span><text:span text:style-name="T59">. The title commonly given to the Lord Jesus, as denoting his peculiar relation to God. It was understood, by the Jews, to denote equality with God, (Jn 5:18; comp. Jn 10:33,36,) and is used with such a reference here. Rom 1:4, where the meaning of the phrase "Son of God" is fully considered. It is implied here, that the fact, that the Son of God has spoken to us, imposes the highest obligations to attend to what he has said; that he has authority superior to all those who have spoken in past times; and that there will be peculiar guilt in refusing to attend to what he has spoken. See Heb 2:1-4; comp. Heb 12:25. The </text:span><text:span text:style-name="T57">reasons</text:span><text:span text:style-name="T59"> for the superior respect which should be shown to the revelations of the Son of God may be such as these:---<text:line-break/><text:line-break/>(1.) His rank and dignity. He is: the equal with God, (Jn 1:1,) and is himself called God in this chapter, Heb 1:8. He has a right, therefore, to command, and when he speaks men should obey.<text:line-break/><text:line-break/>(2.) The clearness of the truths which he communicated to man, on a great variety of subjects, that are of the highest moment to the world. Revelation has been gradual--like the breaking of the day in the east. At </text:span><text:span text:style-name="T59">first there is a little light; it increases and expands till objects become more and more visible, and then the sun rises in full-orbed glory. At first we discern only the </text:span><text:span text:style-name="T57">existence</text:span><text:span text:style-name="T59"> of some object--- obscure and undefined; then we can trace-its outline; then its colour, its size, its proportions, its drapery--till it stands before us fully revealed. So it has been with revelation. There is a great variety of subjects which we now see clearly, which were very imperfectly understood by the teaching of the prophets, and would be now if we had only the Old Testament. Among them are the following:--<text:line-break/><text:line-break/>(a.) The character of God. Christ came to make him known as a </text:span><text:span text:style-name="T57">merciful</text:span><text:span text:style-name="T59"> Being, and to show </text:span><text:span text:style-name="T57">how</text:span><text:span text:style-name="T59"> he could be merciful as well as just. The views given of God by the Lord Jesus are far more clear than any given by the ancient prophets; compared with those entertained by the ancient philosophers, they are like the sun compared with the darkest midnight.<text:line-break/><text:line-break/>(b.) The way in which man may be reconciled to God, The New Testament-- which may be considered as that which God "has spoken to us by his Son" --has told us how the great work of being reconciled to God can be effected. The Lord Jesus told us that he came to "give his life a ransom for many;" that he laid down his life for his friends; that he was about to die for man; that he would draw all men to him. The prophets indeed-- particularly Isaiah --threw much light on these points. But the mass of the people did not understand their revelations. They pertained to future events--always difficult to be understood. But Christ has told us the way of salvation; and he has made it so plain, that he who runs may read.<text:line-break/><text:line-break/>(c.) The </text:span><text:span text:style-name="T57">moral</text:span><text:span text:style-name="T59"> precepts of the Redeemer are superior to those of any and all that had gone before him. They are elevated, pure, expansive, benevolent--such as became the Son of God to proclaim. Indeed, this is admitted on all hands. Infidels are constrained to acknowledge, that all the moral precepts of the Saviour are eminently pure and benignant. If they were obeyed, the world would be filled with justice, truth, purity, and benevolence. Error, fraud, hypocrisy, ambition, wars, licentiousness, and intemperance, would cease; and the opposite virtues would diffuse happiness over the face of the world. Prophets had indeed delivered many moral precepts of great importance, but the purest and most extensive body of just principles and of good morals on earth are to be found in the teachings of the Saviour.<text:line-break/></text:span><text:soft-page-break/><text:span text:style-name="T59"><text:line-break/>(d.) He has given to us the clearest view which man has had of the future state; and he has disclosed, in regard to that future state, a class of truths of the deepest interest to mankind, which were before wholly unknown or only partially revealed.<text:line-break/><text:line-break/>1. He has revealed the certainty of a state of future existence--in opposition to the Sadducees of all ages. This was denied, before he came, by multitudes; and where it was not, the arguments by which it was supported were often of the feeblest kind. The </text:span><text:span text:style-name="T57">truth</text:span><text:span text:style-name="T59"> was held by some--like Plato and his followers--but the </text:span><text:span text:style-name="T57">arguments</text:span><text:span text:style-name="T59"> on which they relied were feeble, and such as were unfitted to give rest to the soul. The </text:span><text:span text:style-name="T57">truth</text:span><text:span text:style-name="T59"> they had obtained by TRADITION; the </text:span><text:span text:style-name="T57">arguments</text:span><text:span text:style-name="T59"> were THEIR OWN.<text:line-break/><text:line-break/>2. He revealed the doctrine of the resurrection of the body. This before was doubted or denied by nearly all the world. It was held to be absurd and impossible. The Saviour taught its certainty; he raised up more than one to show that it was possible; he was himself raised, to put the whole matter beyond debate.<text:line-break/><text:line-break/>3. He revealed the certainty of future judgment--the judgment of all mankind.<text:line-break/><text:line-break/>4. He disclosed great and momentous truths respecting the future state. Before he came, all was dark. The Greeks spoke of Elysian fields, but they were dreams of the imagination; the Hebrews had some faint notion of a future state, where all was dark and gloomy, with perhaps an occasional glimpse of the truth that there is a holy and blessed heaven; but to the mass of mind, all was obscure. Christ revealed a heaven, and told us of a hell. He showed us that the one might be gained, and the other avoided. He presented important motives for doing it; and, had he done nothing more, his communications were worthy the profound attention of mankind. I may add,<text:line-break/><text:line-break/>(3.) That the Son of God has claims on our attention from the MANNER in which he spoke, He spoke as one having "authority," Mt 7:29. He spoke as a witness of what he saw and knew, Jn 3:11. He spoke without doubt or ambiguity of God, and heaven, and hell. His is the language of one who is familiar with </text:span><text:span text:style-name="T59">all that he describes; who saw all, who knew all. There is no hesitancy or doubt in his mind of the truth of what he speaks; and he speaks as if his whole soul were impressed with its unspeakable importance. Never were so momentous communications made to men of hell as fell from the lips of the Lord Jesus, (Mt 23:33 ;) never were announcements made so fitted to awe and appall a sinful world.<text:line-break/><text:line-break/></text:span><text:span text:style-name="T57">Whom he hath appointed heir of all things</text:span><text:span text:style-name="T59">. See Ps 2:8; comp. Rom 8:17. This is language taken from the fact that he is "</text:span><text:span text:style-name="T57">the</text:span><text:span text:style-name="T59"> SON of God." If a Son, then he is an heir --for so it is usually among men. This is not to be taken </text:span><text:span text:style-name="T57">literally</text:span><text:span text:style-name="T59">, as if he inherits anything as a man does. An heir is one who inherits anything after the death of its possessor--usually his father. But this cannot be applied in this sense to the Lord Jesus. The language is used to denote his rank and dignity as the Son of God. As such, all things are his, as the property of the father descends to his son at his death. The word rendered </text:span><text:span text:style-name="T57">heir</text:span><text:span text:style-name="T59">-- </text:span><text:span text:style-name="T63">κληρονομος</text:span><text:span text:style-name="T59">--means, properly,<text:line-break/><text:line-break/>(1.) one who acquires anything by lot; and<text:line-break/><text:line-break/>(2.) an </text:span><text:span text:style-name="T57">heir</text:span><text:span text:style-name="T59"> in the sense in which we usually understand the word. It may also denote a </text:span><text:span text:style-name="T57">possessor</text:span><text:span text:style-name="T59"> of anything received as s portion, or of property of any kind. See Rom 4:13,14. It is, in every instance, rendered heir in the New Testament. Applied to Christ, it means that, as the Son of God, he is possessor or lord of all things, or that all things are his. Comp. Acts 2:36, 10:36; Jn 17:10, 16:15. "All things that the Father hath are mine." The sense is, that all things belong to the Son of God. Who is so </text:span><text:span text:style-name="T57">rich</text:span><text:span text:style-name="T59">, then, as Christ? Who so able to endow his friends with enduring and abundant wealth?<text:line-break/><text:line-break/></text:span><text:span text:style-name="T57">By whom</text:span><text:span text:style-name="T59">. By whose agency; or who was the actual agent in the creation. Grotius supposes that this means, "on account of whom;" and that the meaning is, that the universe was formed with reference to the Messiah, in accordance with an ancient Jewish maxim, But the more common and classical usage of the word rendered </text:span><text:span text:style-name="T57">by</text:span><text:span text:style-name="T59">, (</text:span><text:span text:style-name="T63">δια</text:span><text:span text:style-name="T59">,) when it governs a genitive, as here, is to denote the instrumental cause; the agent by which anything is done. See Mt 1:22, 2:5,15,23, Lk 18:31, Jn 1:17 Acts 2:22,43, 4:16, 12:9, Rom 2:16, 5:5. </text:span><text:span text:style-name="T57">It may be true</text:span><text:span text:style-name="T59"> that the universe was formed with reference to the glory of the Son Of God, and that </text:span><text:soft-page-break/><text:span text:style-name="T59">this world was brought into being in order to show his glory; but it would not do to establish that doctrine on a passage like this. Its obvious and proper meaning is, that he was the agent of the creation--a truth that is elsewhere abundantly taught. See Jn 1:3,10, Col 1:16, Eph 3:9, 1Cor 8:6. This sense, also, better agrees with the design of the apostle in this place. His object is to set forth the dignity of the Son of God. This is better shown by the consideration that he was the </text:span><text:span text:style-name="T57">Creator</text:span><text:span text:style-name="T59"> of all things, than that all things were made for him.<text:line-break/><text:line-break/></text:span><text:span text:style-name="T57">The worlds</text:span><text:span text:style-name="T59">. The universe, or creation. So the word here-- </text:span><text:span text:style-name="T63">αιων</text:span><text:span text:style-name="T59">--is undoubtedly used in Heb 11:3. The word properly means age--an indefinitely long period of time; then perpetuity, ever, eternity--</text:span><text:span text:style-name="T57">always being</text:span><text:span text:style-name="T59">. For an extended investigation of the meaning of the word, the reader may consult an essay by Prof. Stuart, in the Spirit of the Pilgrims, for 1829, pp. 406--452. From the sense of age, or duration, the word comes to denote the present and future age; the present world, and the world to come; the present world, with all its cares, anxieties, and evils; the men of this world--a wicked generation, etc. Then it means the world --the material universe--creation as it is. The only perfectly clear use of the word in this sense in the New Testament is in Heb 11:3, and there there can be no doubt. "Through faith we understand that </text:span><text:span text:style-name="T57">the worlds</text:span><text:span text:style-name="T59"> were made by the word of God, so that things which are seen were not made of things which do appear." The passage before us will bear the same interpretation, and this is the most obvious and intelligible. What would be the meaning of saying that the </text:span><text:span text:style-name="T57">ages</text:span><text:span text:style-name="T59"> or </text:span><text:span text:style-name="T57">dispensations</text:span><text:span text:style-name="T59"> were made by the Son of God? The Hebrews used the word-- --</text:span><text:span text:style-name="T57">olam</text:span><text:span text:style-name="T59">--in the same sense. It properly means age, duration; and thence it came to be used by them to denote the world--made up of </text:span><text:span text:style-name="T57">ages</text:span><text:span text:style-name="T59"> or generations; and then the world itself. This is the fair, and, as it seems to me, the only intelligible interpretation of this passage--an interpretation amply sustained by texts referred to above, as demonstrating that the universe was made by the agency of the Son of God Comp. Heb 1:10, and Jn 1:3.<text:line-break/><text:line-break/>(a) "spoken" De 18:15 (b) "heir" Ps 2:8 (c) "by whom also" Jn 1:3</text:span></text:p>
      <text:p text:style-name="P3">Zsidókhoz írt levél 1:3:</text:p>
      <text:p text:style-name="P51"><text:span text:style-name="T61">Verse 3. </text:span><text:span text:style-name="T57">Who being the brightness of his glory</text:span><text:span text:style-name="T59">. This verse is designed to state the dignity and exalted rank </text:span><text:span text:style-name="T59">of the Son of God, and is exceedingly important with reference to a correct view of the Redeemer. Every word which is employed is of great importance, and should be clearly understood in order to a correct apprehension of the passage. First, In what manner does it refer to the Redeemer? To his Divine nature? To the mode of his existence before he was incarnate? Or to him as he appeared on earth? Most of the ancient commentators supposed that it referred to his Divine dignity before he became incarnate; and proceed to argue, on that supposition, on the mode of the Divine existence. The true solution seems to me to be, that it refers to him as incarnate, but still has reference to him </text:span><text:span text:style-name="T57">as</text:span><text:span text:style-name="T59"> the incarnate </text:span><text:span text:style-name="T57">Son of God</text:span><text:span text:style-name="T59">. It refers to him as Mediator, but not simply or mainly as a man. It is rather to him as Divine--thus, in his incarnation, being the brightness of the Divine glory, and the express image of God. That this is the correct view is apparent, I think, from the whole scope of the passage. The drift of the argument is, to show his dignity </text:span><text:span text:style-name="T57">as he has spoken to us</text:span><text:span text:style-name="T59">, (Heb 1:1,) and not in the period antecedent to his incarnation. It is to show his claims to our reverence as sent from Gods the last and greatest of the messengers which God has sent to man. But, then, it is a description of him </text:span><text:span text:style-name="T57">as he actually is</text:span><text:span text:style-name="T59"> ---the incarnate Son of God; the equal of the Father in human flesh: and this leads the writer to dwell on his Divine character, and to argue from that, Heb 1:8,10-12. I have no doubt, therefore, that this description refers to his Divine nature, but it is the Divine nature as it appears in human flesh. An examination of the words used will prepare us for a more clear comprehension of the sense. The word </text:span><text:span text:style-name="T57">glory</text:span><text:span text:style-name="T59">--</text:span><text:span text:style-name="T63">δοξα</text:span><text:span text:style-name="T59">-- properly, </text:span><text:span text:style-name="T57">a seeming, an appearance</text:span><text:span text:style-name="T59">; and then<text:line-break/><text:line-break/>(1.) praise, applause, honour;<text:line-break/><text:line-break/>(2.) dignity, splendour, glory;<text:line-break/><text:line-break/>(3.) brightness, dazzling light; and<text:line-break/><text:line-break/>(4.) excellence, perfection, such as belongs to God, and such as there is in heaven. It is probably used here, as the word-- is often among the Hebrews, to denote splendour, brightness, and refers to the Divine perfections as resembling a bright light, or the sun. The word is applied to the sun and stars, 1Cor </text:span><text:soft-page-break/><text:span text:style-name="T59">15:40,41; to the light which Paul saw on the way to Damascus, Acts 22:11; to the shining of Moses' face, 2Cor 3:7; to the celestial light, which surrounds the angels, Rev 18:1; and glorified saints, Lk 9:31,32; and to the dazzling splendour or majesty in which God is enthroned. 2Thes 1:9, 2Pet 1:17, Rev 15:8, 21:11,23. Here there is a comparison of God with the sun; he is encompassed with splendour and majesty; he is a being of light and of infinite perfection. It refers to </text:span><text:span text:style-name="T57">all in God</text:span><text:span text:style-name="T59"> that is bright, splendid, glorious; and the idea is, that the Son of God is the </text:span><text:span text:style-name="T57">brightness</text:span><text:span text:style-name="T59"> of it all. The word rendered </text:span><text:span text:style-name="T57">brightness</text:span><text:span text:style-name="T59"> </text:span><text:span text:style-name="T63">απαυγασμα</text:span><text:span text:style-name="T59"> --occurs nowhere else in the New Testament. It means, properly, </text:span><text:span text:style-name="T57">reflected splendour</text:span><text:span text:style-name="T59">, or the light which emanates from a luminous body. The rays or beams of the sun are its "brightness," or that by which the sun is seen and known. The sun itself we do not see; the beams which flow from it we do see. The meaning here is, that if God be represented under the image of a luminous body, as he is in the Scriptures, (see Ps 84:11, Mal 4:2,) then Christ is the radiance of that light, the brightness of that luminary. </text:span><text:span text:style-name="T57">Stuart</text:span><text:span text:style-name="T59">. He is that by which we perceive God, or by which God is made known to us in his real perfections. Comp. Jn 1:18; Jn 14:9. It is by him only that the true character and glory of God is known to men. This is true in regard to the great system of revelation; but it is especially true in regard to the views which men have of God. Mt 11:27: "No man knoweth the Son but the Father; neither knoweth any man the Father save the Son, and he to whomsoever the Son will reveal him." The human soul is dark respecting the Divine character, until it is enlightened by Christ. It sees no beauty, no glory in his nature--nothing that excites wonder, or that wins the affections, until it is disclosed by the Redeemer. </text:span><text:span text:style-name="T57">Somehow</text:span><text:span text:style-name="T59"> it happens--account for it as men may--that there are no elevating, practical views of God in the world; no views that engage and hold the affections of the soul; no views that are transforming and purifying, but those which are derived from the Lord Jesus. A man becomes a Christian, and at once he has elevated practical views of God. He is, to him, the most glorious of all beings. He finds supreme delight in contemplating his perfections. But he may be a philosopher or an infidel, and though he may profess to believe in the existence of God, yet the belief excites no practical influence on him; he sees nothing to admire--nothing which leads him to worship him. Comp. Rom 1:21.<text:line-break/><text:line-break/></text:span><text:span text:style-name="T57">And the express image</text:span><text:span text:style-name="T59">. The word here used </text:span><text:span text:style-name="T63">χαρακτηρ</text:span><text:span text:style-name="T59"> likewise occurs nowhere else in the New Testament. It is that from which our word character is derived. It properly means, a graying, tool; and </text:span><text:span text:style-name="T59">then something engraved or stamped--a character --as, a letter, mark, sign. The image stamped on coins, seals, wax, expresses the idea; and the sense here is, that if God be represented under the idea of a substance, or being, then Christ is the exact resemblance of that, as an image is of the stamp or die. The resemblance between a stamp and the figure which is impressed is exact; and so is the resemblance between the Redeemer and God. See Col 1:15: "Who is the image of the invisible God."<text:line-break/><text:line-break/></text:span><text:span text:style-name="T57">Of his person</text:span><text:span text:style-name="T59">. The word </text:span><text:span text:style-name="T57">person</text:span><text:span text:style-name="T59">, with us, denotes an individual being, and is applied to human beings, consisting of body and soul. We do not apply it to anything dead--not using it with reference to the body when the spirit is gone. It is applied to man-- with individual and separate consciousness and will; with body and soul; with an existence separate from others. It is evident that it cannot be used in this sense when applied to God, and that this word does not express the true idea of the passage here. Tindal renders it, more accurately, </text:span><text:span text:style-name="T57">substance</text:span><text:span text:style-name="T59">. The word in the original </text:span><text:span text:style-name="T63">υποστασις</text:span><text:span text:style-name="T59"> --whence our word hypostasis means, literally, a foundation, or substructure. Then it means, a well-founded trust, firm expectation, oonttdence, firmness, boldness; and then </text:span><text:span text:style-name="T57">reality, substance, essential nature</text:span><text:span text:style-name="T59">. In the New Testament, it is rendered </text:span><text:span text:style-name="T57">confident</text:span><text:span text:style-name="T59">, or </text:span><text:span text:style-name="T57">confidence</text:span><text:span text:style-name="T59">, (2Cor 9:4, 11:17, Heb 3:14;) </text:span><text:span text:style-name="T57">substance</text:span><text:span text:style-name="T59">, (Heb 11:1;) and </text:span><text:span text:style-name="T57">person</text:span><text:span text:style-name="T59"> in the passage before us. It is not elsewhere used. Here it properly refers to the essential nature of God--that which distinguishes him from all other beings and which, if I may so say, </text:span><text:span text:style-name="T57">constitutes him God</text:span><text:span text:style-name="T59">; and the idea is, that, the Redeemer is the exact resemblance of </text:span><text:span text:style-name="T57">that</text:span><text:span text:style-name="T59">. This resemblance consists, probably, in the following things--though perhaps the enumeration does not include all-- but in these he certainly resembles God, or is his exact image.<text:line-break/><text:line-break/>(1.) In his original mode of being, or before the incarnation. Of this we know little. But he had a "glory with the Father before the world was," Jn 17:5. He was "in the beginning with God, and was God," Jn 1:1. He was in intimate union with the Father, and was one with him, in certain respects; though in certain other respects, there was a distinction. I do not see any evidence in the Scriptures of the doctrine of "eternal generation," and it is certain that that doctrine militates against the </text:span><text:span text:style-name="T57">proper eternity</text:span><text:span text:style-name="T59"> of the Son of God. The natural and fair meaning of that doctrine would be, that there was a time when he had not an existence, and when he began to be, or was begotten. But the Scripture doctrine is, that he had a strict and </text:span><text:soft-page-break/><text:span text:style-name="T59">proper eternity. I see no evidence that he was, in any sense, </text:span><text:span text:style-name="T57">a derived being</text:span><text:span text:style-name="T59">--deriving his existence and his divinity from the rather. The Fathers of the Christian church, it is believed, held that the Son of God, as to his Divine, as well as his human nature, was </text:span><text:span text:style-name="T57">derived</text:span><text:span text:style-name="T59"> from the Father. Hence the Nicene creed speaks of him as begotten of the Father before all worlds; God of God, Light of Light very God of very God, begotten, not made" --language implying derivation in his Divine nature. They held, with one voice, that he was God; but it was in this manner. See Stuart, Excursus III on the Epistle to the Hebrews. But this is incredible, and impossible. A </text:span><text:span text:style-name="T57">derived</text:span><text:span text:style-name="T59"> being cannot, in any proper sense, be God; and if there is any attribute which the Scriptures have ascribed to the Saviour with peculiar clearness, it is that of proper eternity, Rev 1:11,18, Jn 1:1. It </text:span><text:span text:style-name="T57">may</text:span><text:span text:style-name="T59"> have been, that it was by him that the perfections of God were made known, before the incarnation, to the angelic world, but on that point the Scriptures are silent.<text:line-break/><text:line-break/>(2.) On earth he was the brightness of the Divine glory, and the express image of his person.<text:line-break/><text:line-break/>(a.) It was by him, eminently, that God was made known to men--as it is by the beams of the sun that that is made known.<text:line-break/><text:line-break/>(b.) He bore an exact resemblance to God. He was just such a being as we should suppose God to be, were he to become incarnate, and to act as a man. He was the embodied representation of the Deity. He was pure--like God. He was benevolent--like God. He spake to the winds and storms--like God. He healed diseases--like God. He raised the dead--like God. He wielded the power which God only can wield, and he manifested a character in all respects like that which we should suppose God would evince, if he appeared in human flesh, and dwelt among men. And this is saying much. It is, in fact, saying that the account in the Gospels is real, and that the Christian religion is true. Uninspired men could never have drawn such a character as that of Jesus Christ, unless that character had actually existed. The attempt has often been made to describe God, or to show how he would speak and act if he came down to earth. Thus the Hindoos speak of the incarnations of Vishnu; and thus Homer, and Virgil, and most of the ancient poets, speak of the appearance of the gods, and describe them as they were supposed to appear. But how different from the character of the Lord Jesus! </text:span><text:span text:style-name="T57">They</text:span><text:span text:style-name="T59"> are full of passion, and lust, and anger, and </text:span><text:span text:style-name="T59">contention, and strife; they come to mingle in battles, and to take part with contending armies, and they evince the same spirit as men, and are merely </text:span><text:span text:style-name="T57">men of great power, and more gigantic passions</text:span><text:span text:style-name="T59">; but Christ is God IN HUMAN NATURE. The form is that of man; the Spirit is that of God. He walks, and eats, and sleeps as a man; he thinks, and speaks, and acts like God. He was born as a man--but the angels adored him as God. As a man he ate; yet, by a word, he created food for thousands, as if he were God. Like a man he slept on a pillow, while the vessel was tossed by the waves; like God he rose, and rebuked the winds, and they were still. As a man he went, with affectionate interest, to the house of Martha and Mary. As a man he sympathized with them in their affliction, and wept at the grave of their brother; like God he spoke, and the dead came forth to the land of the living. As a man he travelled through the land of Judea. lie was without a home; yet everywhere the sick were laid at his feet, and health came from his touch, and strength from the words of his lips--as if he were God. As a man he prayed in the garden of Gethsemane; he bore his cross to Calvary; he was nailed to the tree; yet then the heavens grew dark, and the earth shook, and the dead arose--as if he were God. As a man he slept in the cold tomb; like God he rose, and brought life and immortality to light. He lived on earth as a man--he ascended to heaven like God. And in all the life of the Redeemer, in all the variety of trying situations in which he was placed, there was not a word or action which was inconsistent with the supposition that he was the incarnate God. There was no failure of any effort to heal the sick or to raise the dead; no look, no word, no deed, that is not perfectly consistent with this supposition; but, on the contrary, his life is full of events which can be explained on no other supposition than that he was the appropriate shining forth of the Divine glory, and the exact resemblance of the essence of God. There are not two Gods, as there are not two suns when the sun shines. It is the one God, in a mysterious and incomprehensible manner, shining into the world in the face of Jesus Christ. 2Cor 4:6. As the wax bears the perfect image of the seal--perfect not only in the outline, but in the filling up--in all the lines, and features, and letters, so is it with the Redeemer. There is not one of the Divine perfections which has not the counterpart in him; and if the glory of the Divine character is seen at all by men, it will be Been in and through him.<text:line-break/><text:line-break/></text:span><text:span text:style-name="T57">And upholding all things by the word of his power</text:span><text:span text:style-name="T59">. That is, by his powerful word, or command. The phrase "word of his power' is a Hebraism, and means his efficient command. There could not be a more </text:span><text:soft-page-break/><text:span text:style-name="T59">distinct ascription of divinity to the Son of God than this. He upholds or sustains all things--i. e. the universe. It is not merely the earth; not only its rocks, mountains, seas, animals, and men, but it is the universe--all distant worlds. How can he do this who is not God? He does it by his word-- his command. What a conception! That a simple </text:span><text:span text:style-name="T57">command</text:span><text:span text:style-name="T59"> should do all this: So the world was made when God "spake, and it was done; he commanded, and it stood fast," Ps 33:9. So the Lord Jesus commanded the waves and the winds, and they were still, (Mt 8:26,27;) so he spoke to diseases, and they departed--and to the dead, and they arose. Comp. Gen 1:3. I know not how men can </text:span><text:span text:style-name="T57">explain away</text:span><text:span text:style-name="T59"> this ascription of infinite power to the Redeemer. There can be no higher idea of omnipotence than to say, that he upholds all things by his word; and assuredly he who can hold up this wast universe, so that it does not sink into anarchy or into nothing, must be God. The same power Jesus claimed for himself. See Mt 28:18.<text:line-break/><text:line-break/></text:span><text:span text:style-name="T57">When he had by himself purged our sins</text:span><text:span text:style-name="T59">. "</text:span><text:span text:style-name="T57">By himself</text:span><text:span text:style-name="T59">"--not by the blood of bulls and lambs, but by his own blood. This is designed to bring in the grand feature of the Christian scheme, that the purification made for sin was by his blood, instead of the blood which was shed in the temple-service. The word here rendered "</text:span><text:span text:style-name="T57">purged</text:span><text:span text:style-name="T59">" means </text:span><text:span text:style-name="T57">purified</text:span><text:span text:style-name="T59">, or "expiated". Jn 15:2. The literal rendering is, "having made purification for our sins." The purification or cleansing, which he effected, was by his blood. See 1Jn 1:7: "The blood of Jesus Christ cleanseth from all sin." This the apostle here states to have been the great object for which he came, and having done this, he sat down on the right hand of God. See Heb 7:27, 9:12-14. It was not merely to teach that he came; it was to purify the hearts of men, to remove their sins, and to put an end of sacrifice by the sacrifice of himself.<text:line-break/><text:line-break/></text:span><text:span text:style-name="T57">Sat down on the right hand of the Majesty on high</text:span><text:span text:style-name="T59">. Of God. Mk 16:19 Eph 1:20, seq.<text:line-break/><text:line-break/>(a) "being the brightness" Jn 1:14 (b) "when he" Heb 7:27, 9:12-14 (a) "sat down" Ps 110:1</text:span></text:p>
      <text:p text:style-name="P3">Zsidókhoz írt levél 1:4:</text:p>
      <text:p text:style-name="P51"><text:span text:style-name="T61">Verse 4. </text:span><text:span text:style-name="T57">Being made so much better</text:span><text:span text:style-name="T59">. Being exalted so much above the angels. The word "better" here does not refer to moral character, but to exaltation of rank. As Mediator; as the Son of God in our nature, </text:span><text:span text:style-name="T59">he is exalted far above the angels.<text:line-break/><text:line-break/></text:span><text:span text:style-name="T57">Than the angels</text:span><text:span text:style-name="T59">. Than all angels of every rank. Eph 1:21; comp. 1Pet 3:22: "Angels and authorities and powers being made subject unto him." He is exalted to his mediatorial throne, and all things are placed beneath his feet.<text:line-break/><text:line-break/></text:span><text:span text:style-name="T57">As he hath by inheritance</text:span><text:span text:style-name="T59">. Or in virtue of his name--the Son of God; an exaltation such as is implied in that name. As a son has a rank in a family above servants; as he has a control over the property above that which servants have, so it is with the Mediator. He is the Son of God: angels are the servants of God, and the servants of the church. They occupy a place in the universe, compared with that which he occupies, similar to the place which servants in a family occupy compared with that which a son has. To illustrate and prove this is the design of the remainder of this chapter. The argument which the apostle insists on is, that the title "THE Son of God" is to be given to him alone. It has been conferred on no others. Though the angels, and though saints are called in general "</text:span><text:span text:style-name="T57">sons</text:span><text:span text:style-name="T59"> of God," yet the title "THE Son of God" has been given to him only. As the apostle was writing to Hebrews, he makes his appeal to the Hebrew Scriptures alone for the confirmation of this opinion,<text:line-break/><text:line-break/></text:span><text:span text:style-name="T57">A more excellent name</text:span><text:span text:style-name="T59">. To wit, the name </text:span><text:span text:style-name="T57">Son</text:span><text:span text:style-name="T59">. It is a more honourable and exalted name than has ever been bestowed on them. It involves more exalted privileges, and entitles him on whom it is bestowed to higher respect and honour than any name ever bestowed on them.</text:span></text:p>
      <text:p text:style-name="P3">Zsidókhoz írt levél 1:5:</text:p>
      <text:p text:style-name="P51"><text:span text:style-name="T61">Verse 5. </text:span><text:span text:style-name="T57">For unto which oft he angels</text:span><text:span text:style-name="T59">, etc. The object of this is to prove that the Son of God, who has spoken to men in these last days, is superior to the angels. As the apostle was writing to those who had been trained in the Jewish religion, and who admitted the authority of the Old Testament, of course he made his appeal to that, and undoubtedly referred for proof to those places which were generally admitted to relate to the Messiah. Abarbanel says, that it was the common opinion of the Jewish doctors, that the Messiah would be exalted above Abraham, Moses, and the angels. </text:span><text:span text:style-name="T57">Stuart</text:span><text:span text:style-name="T59">. There is a difficulty, as we </text:span><text:soft-page-break/><text:span text:style-name="T59">shall see, in applying the passages which follow to the Messiah--a difficulty which we may find it not easy to explain. Some remarks will be made on the particular passages as we go along. In general, it may be observed here,<text:line-break/><text:line-break/>(1.) That it is to be presumed that those passages were, in the time of Paul, applied to the Messiah. He seems to argue from them as though this was commonly understood,and is at no pains to prove it.<text:line-break/><text:line-break/>(2.) It is to be presumed, that those to whom he wrote would at once admit this to be so. If this were not so, we cannot suppose that he would regard this mode of reasoning as at all efficacious, or adapted to convince those to whom he wrote.<text:line-break/><text:line-break/>(3.) He did not apprehend that the application which he made of these texts would be called in question by the countrymen of those to whom he wrote. It is to be presumed, therefore, that the application was made in accordance with the received opinions, and the common interpretation.<text:line-break/><text:line-break/>(4.) Paul had been instructed, in early life, in the doctrines of the Jewish religion, and made fully acquainted with all their principles of interpretation. It is to be presumed, therefore, that he made these quotations in accordance with the prevalent belief, and with principles which were well understood and admitted,<text:line-break/><text:line-break/>(5.) Every age and people have their own modes of reasoning. They may differ from others, and others may regard them as unsound, and yet, to that age and people, they are satisfactory and conclusive. The ancient philosophers employed modes of reasoning which would not strike us as the most forcible, and which, perhaps, we should not regard as tenable. So it is with the Chinese, the Hindoos, the Mohammedans now. So it was with the writers of the dark ages, who lived under the influence of the scholastic philosophy. They argue from admitted principles in their country and time--just as </text:span><text:span text:style-name="T57">we</text:span><text:span text:style-name="T59"> do in ours. Their reasoning was as satisfactory to them, as ours is to us.<text:line-break/><text:line-break/></text:span><text:span text:style-name="T59">(6.) In a writer of any particular age we are to expect to find the prevailing mode of reasoning, and appeals to the usual arguments on any subject. We are not to look for methods of argument founded on the inductive philosophy in the writings of the schoolmen, or in the writings of the Chinese or the Hindoos. It would be unreasonable to expect it. We are to expect that they will be found to reason in accordance with the customs of their time; to appeal to such arguments as were commonly alleged; and, if they are reasoning with an adversary, </text:span><text:span text:style-name="T57">to make use of the points which he concedes</text:span><text:span text:style-name="T59">, and to urge them as fitted to convince </text:span><text:span text:style-name="T57">him</text:span><text:span text:style-name="T59">. And this is not wrong. It may strike him with more force than it does us; it may be that we can see that is not the most solid mode of reasoning, but still it may not be in itself an improper method. That the writers of the New Testament should have used that mode of reasoning sometimes, is no more surprising than that we find writers in China reasoning from acknowledged principles, and in the usual manner there; or than that men in our own land, reason on the principles of the inductive philosophy. These remarks may not explain </text:span><text:span text:style-name="T57">all</text:span><text:span text:style-name="T59"> the difficulties in regard to the proof-texts adduced by Paul in this chapter, but they may remove </text:span><text:span text:style-name="T57">some</text:span><text:span text:style-name="T59"> of them, and may so prepare the way that we may be able to dispose of them all as we advance. In the passage which is quoted in this verse, there is not much difficulty in regard to the propriety of its being thus used. The difficulty lies in the subsequent quotations in the chapter.<text:line-break/><text:line-break/></text:span><text:span text:style-name="T57">Said he at any time</text:span><text:span text:style-name="T59">. He never used language respecting the angels, like that which he employs respecting his Son. He never applied to any one of them the name Son.<text:line-break/><text:line-break/></text:span><text:span text:style-name="T57">Thou art my Son</text:span><text:span text:style-name="T59">. The name "</text:span><text:span text:style-name="T57">sons</text:span><text:span text:style-name="T59"> of God," is applied in the Scriptures to saints, and may have been given to the angels. But the argument here is, that the name "my son" has never been given to any one of them particularly, and by eminence. In a large, general sense, they are the sons of God, or the children of God; but the name is given to the Lord Jesus, the Messiah, in a peculiar sense, implying a peculiar relation to him, and a peculiar dominion over all things. This passage is quoted from Ps 2.--a Psalm that is usually believed to pertain particularly to the Messiah, and one of the few Psalms that have undisputed reference to him. Acts 4:25; Acts 13:33.<text:line-break/><text:line-break/></text:span><text:soft-page-break/><text:span text:style-name="T57">This day</text:span><text:span text:style-name="T59">. Acts 13:33, where this passage is applied to the resurrection of Christ from the dead;--proving that the phrase "this day" does not refer to the doctrine of eternal generation, but to the resurrection of the Redeemer--"the FIRST-BEGOTTEN of the dead," Rev 1:6. Thus Theodoret says of the phrase "this day"--" It does not express his eternal generation, but that which is connected with time." The argument of the apostle here does not turn on the time when this was said, but on the fact that this was said to him, and not to any one of the angels; and this argument will have equal force, whether the phrase be understood as referring to the fact of his resurrection, or to his previous existence. The structure and scope of the second Psalm refers to his exaltation </text:span><text:span text:style-name="T57">after</text:span><text:span text:style-name="T59"> the kings of the earth set themselves against him, and endeavoured to cast off his government from them. In spite of that, and subsequent to that, he would set his King, which they had rejected, on his holy hill of Zion. See Ps 2:2-6.<text:line-break/><text:line-break/></text:span><text:span text:style-name="T57">Have I begotten thee</text:span><text:span text:style-name="T59">. See this place explained Acts 13:33. It must, from the necessity of the case, be understood figuratively; and must mean substantially, "I have </text:span><text:span text:style-name="T57">constituted</text:span><text:span text:style-name="T59">, or </text:span><text:span text:style-name="T57">appointed</text:span><text:span text:style-name="T59"> thee." If it refers to his resurrection, it means that that resurrection was a kind of </text:span><text:span text:style-name="T57">begetting</text:span><text:span text:style-name="T59"> to life, or a beginning of life, see Rev 1:5. And yet, though Paul (Acts 13:33) has applied it to the resurrection of the Redeemer, and though the name "Son of God" is applied to him on account of his resurrection, (Rom 1:4,) yet I confess this does not seem to me to come up to all that the writer here intended. The phrase, "THE Son of God," I suppose, properly denotes that the Lord Jesus sustained a relation to God, designated by that name, corresponding to the relations which he sustained to man, designated by the name "</text:span><text:span text:style-name="T57">the Son of man</text:span><text:span text:style-name="T59">." The one implied that he had a peculiar relation to God, as the other implied that he had a peculiar relation to man. This is indisputable. But on what particular account the name was given him, or how he was manifested to be the Son of God, has been the great question. Whether the name refers to the mode of his existence before the incarnation, and to his being begotten from eternity, or to the incarnation and the resurrection, has long been a point on which men have been divided in opinion. The </text:span><text:span text:style-name="T57">natural</text:span><text:span text:style-name="T59"> idea conveyed by the title, `THE Son of God,' is, that he sustained a relation to God which implied more than was human or angelic; and this is certainly the drift of the argument of the apostle here. I do not see, however, that he refers to the doctrine of `eternal generation,' or that he means to teach that. His point is, that God had declared and treated him as </text:span><text:span text:style-name="T57">a Son</text:span><text:span text:style-name="T59">--as superior to the angels and to men, and that this was shown in what had been said </text:span><text:span text:style-name="T59">of him in the Old Testament. This would be equally clear, whether there is reference to the doctrine of eternal generation or not. The sense is, "he is more than human." He is more than angelic, He has been addressed and treated as a Son--which none of the angels have. They are regarded simply as ministering spirits. They sustain subordinate stations, and are treated accordingly. He, on the contrary, is the brightness of the Divine glory, he is treated and addressed as a Son. In his original existence this was so. In his incarnation this was so. When on earth this was so; and in his resurrection, ascension, and session at the right hand of God, he was treated in all respects </text:span><text:span text:style-name="T57">as a Son</text:span><text:span text:style-name="T59">--as superior to all servants, and to all "ministering spirits." The exact reference, then, of the phrase "this day have I begotten thee," in the Psalm, is to the act of </text:span><text:span text:style-name="T57">constituting</text:span><text:span text:style-name="T59"> him, in a public manner, the Son of God; and refers to God's setting him as King on the "holy hill of Zion"--or making him King over the church and the world, as Messiah; and this was done eminently, as Paul shows (Acts 13) by the resurrection. It was </text:span><text:span text:style-name="T57">based</text:span><text:span text:style-name="T59">, however, on what was fit and proper. It was not arbitrary. There was a reason why </text:span><text:span text:style-name="T57">he</text:span><text:span text:style-name="T59"> should thus be exalted, rather than a man or an angel; and this was, that he was the God incarnate, and had a nature that qualified him for universal empire, and he was thus </text:span><text:span text:style-name="T57">appropriately</text:span><text:span text:style-name="T59"> called "THE Son of God."<text:line-break/><text:line-break/></text:span><text:span text:style-name="T57">And again, I will be to him a Father</text:span><text:span text:style-name="T59">. This passage is evidently quoted from 2Sam 7:14. A </text:span><text:span text:style-name="T57">sentiment</text:span><text:span text:style-name="T59"> similar to this is found in Ps 89:20-27. As these words were originally spoken, they referred to Solomon. They occur in a promise to DAVID, that he should not fail to have an heir to sit on his throne, or that his throne should be perpetual. The promise was particularly designed to comfort him in view of the fact, that God would not suffer </text:span><text:span text:style-name="T57">him</text:span><text:span text:style-name="T59"> to build the temple, because his hands had been defiled with blood. To console him, in reference to that, God promises him far greater honour than that would be. He promises that the house should be built by one of his own family, and that his family and kingdom should be established for ever. That, in this series of promises, the </text:span><text:span text:style-name="T57">Messiah</text:span><text:span text:style-name="T59"> was included, as a descendant of David, was the common opinion of the Jews, of the early Christians, and has been of the great body of interpreters. It was certainly from such passages as this, that the Jews derived the notion, which prevailed so universally in the time of the Saviour, that the Messiah was to be the Son or the descendant of David. See Mt 22:42-45, 9:27, 15:22, 20:30,31, Mk 10:47,48, Lk 18:38,39, Mt 12:23; Mt 21:9, Jn 7:42, Rom 1:3, Rev 5:5, 22:16. That opinion was universal. No one doubted it; and it must have been common for the Jews to apply such </text:span><text:soft-page-break/><text:span text:style-name="T59">texts as this to the Messiah. Paul would not have done it, in this instance, unless it had been usual. Nor was it improper. If the Messiah was to be a descendant of David, then it was natural to apply these promises, in regard to his posterity, in an eminent and peculiar sense to the Messiah. They were a part of the promises which included him, and which terminated in him. The promise, therefore, which is here made is, that God would be to him, in a peculiar sense, a Father, and he should be a Son. It does not, as I suppose, pertain, originally, exclusively to the Messiah, but </text:span><text:span text:style-name="T57">included</text:span><text:span text:style-name="T59"> him as a descendant of David. To him it would be applicable in an eminent sense; and if applicable to him </text:span><text:span text:style-name="T57">at all</text:span><text:span text:style-name="T59">, it proved all that the passage here is adduced to prove--that the name Son is given to the Messiah, a name not given to angels. That is just the point on which the argument turns. What is </text:span><text:span text:style-name="T57">implied</text:span><text:span text:style-name="T59"> in the bestowment of that name, is another point on which the apostle discourses in the other parts of the argument. I have no doubt, therefore, that while these words originally might have been applicable to Solomon, or to any of the other descendants of David who succeeded him on the throne, yet they at last terminated, and were designed to, in the Messiah, to whom pre-eminently God would be a Father. Comp. Introduction to Isaiah, Isa 7:16.<text:line-break/><text:line-break/>(a) "at any time, Thou" Ps 2:7 (b) "and again" 2Sam 7:14</text:span></text:p>
      <text:p text:style-name="P3">Zsidókhoz írt levél 1:6:</text:p>
      <text:p text:style-name="P51"><text:span text:style-name="T61">Verse 6. </text:span><text:span text:style-name="T57">And again</text:span><text:span text:style-name="T59">. Marg., </text:span><text:span text:style-name="T57">When he bringeth in again</text:span><text:span text:style-name="T59">. The proper construction of this sentence probably is, "But when, he the moreover, brings in," etc. The word "</text:span><text:span text:style-name="T57">again</text:span><text:span text:style-name="T59">" refers not to the fact that Son of God is brought again into the world, implying that he had been introduced before; but it refers to the course of the apostle's argument, or to the declaration which is made about the Messiah in another place. "The name </text:span><text:span text:style-name="T57">Son</text:span><text:span text:style-name="T59"> is not only given to him as above, but </text:span><text:span text:style-name="T57">also</text:span><text:span text:style-name="T59"> in another place, or on another occasion, when he brings in the first-begotten into the world."<text:line-break/><text:line-break/></text:span><text:span text:style-name="T57">When he bringeth in</text:span><text:span text:style-name="T59">. When he introduces. So far as the language here is concerned, this might refer to the </text:span><text:span text:style-name="T57">birth</text:span><text:span text:style-name="T59"> of the Messiah; but it is evident, from the whole connexion, that the writer meant to refer to something that is </text:span><text:span text:style-name="T57">said</text:span><text:span text:style-name="T59"> in the Old Testament. This is plain, because the passage occurs among quotations designed to prove specific point--that the Son of God, the Author of the Christian system, was superior to </text:span><text:span text:style-name="T59">the angels. A </text:span><text:span text:style-name="T57">declaration of the writer</text:span><text:span text:style-name="T59"> here, however true and solemn, would not have answered the purpose. A </text:span><text:span text:style-name="T57">proof-text</text:span><text:span text:style-name="T59"> was wanting; a text which would be admitted, by those to whom he wrote, to bear on the point under consideration. The meaning then is, "that on another occasion, different from those to which he had referred, God, when speaking of the Messiah, or when introducing him to mankind, had used language showing that he was superior to the angels." The meaning of the phrase, "when he bringeth in," therefore, I take to be, when he </text:span><text:span text:style-name="T57">introduces</text:span><text:span text:style-name="T59"> him to men; when he makes him known to the world--to wit, by the declaration which he proceeds immediately to quote.<text:line-break/><text:line-break/></text:span><text:span text:style-name="T57">The first-begotten</text:span><text:span text:style-name="T59">. Christ is called the "</text:span><text:span text:style-name="T57">first-begotten</text:span><text:span text:style-name="T59">," with reference to his resurrection from the dead, in Rev 1:5, Col 1:18. It is probable here, however, that the word is used, like the word </text:span><text:span text:style-name="T57">first-born</text:span><text:span text:style-name="T59">, or </text:span><text:span text:style-name="T57">first-begotten</text:span><text:span text:style-name="T59">, among the Hebrews, by way of eminence. As the first-born was the principal heir, and had peculiar privileges, so the Lord Jesus Christ sustains a similar rank in the universe of which God is the Head and Father. Jn 1:14,<text:line-break/><text:line-break/>where the word, "only-begotten," is used to denote the dignity and honour of the Lord Jesus.<text:line-break/><text:line-break/></text:span><text:span text:style-name="T57">Into the world</text:span><text:span text:style-name="T59">. When he introduces him to mankind, or declares what he is to be.<text:line-break/><text:line-break/></text:span><text:span text:style-name="T57">He saith, And let all the angels of God worship him</text:span><text:span text:style-name="T59">. Much difficulty has been experienced in regard to this quotation, for it cannot be denied that it is intended to be a quotation. In the Septuagint these very words occur in De 32:43, where they are inserted in the Song of Moses. But they are not in the Hebrew; nor are they in all the copies of the Septuagint. The Hebrew is, "Rejoice, O ye nations, with his people; for he will avenge the blood of his servants, and will render vengeance to his adversaries.", The Septuagint is, "Rejoice ye heavens with him and let all the angels of God worship him. Let the nations rejoice with his people, and let all the sons of God be strong in him, for he has avenged the blood of his sons." But there are objections to our supposing that the apostle had this place in his view, which seem to me to settle the matter.<text:line-break/><text:line-break/></text:span><text:soft-page-break/><text:span text:style-name="T59">(1.) One is, that the passage is not in the Hebrew; and it seems hardly credible that, in writing to Hebrews, and to those residing in the very country where the Hebrew Scriptures were constantly used, he should adduce, as a proof-text on an important doctrine, what was not in their Scriptures.<text:line-break/><text:line-break/>(2.) A second is, that it is omitted in all the ancient versions, except the Septuagint.<text:line-break/><text:line-break/>(3.) A third is, that it is impossible to believe that the passage in question, in Deuteronomy, had any reference to the Messiah. It does not relate to his "introduction" to the world. It would not occur to any reader that it had any such reference. The context celebrates the victory over the enemies of Israel which God will achieve. After saying that "his arrows would be drunk with blood, and that his sword would devour flesh with the blood of the slain and of captives, from the time when he begins to take vengeance on an enemy," the Septuagint (not the Hebrew) immediately asserts, "let the heavens rejoice at the same time with him, and let all the angels of God worship him." That is: "Let the inhabitants of the heavenly world rejoice in the victory of God over the enemies of his people, and let them pay their adoration to him." But the Messiah does not appear to be alluded to anywhere in the context; much less described as "</text:span><text:span text:style-name="T57">introduced into the world</text:span><text:span text:style-name="T59">." There is, moreover, not the slightest evidence that it was ever supposed by the Jews to have any such reference; and though it </text:span><text:span text:style-name="T57">might</text:span><text:span text:style-name="T59"> be said that the apostle merely quoted </text:span><text:span text:style-name="T57">language</text:span><text:span text:style-name="T59"> that expressed his meaning--as we often do when we are familiar with any well-known phrase that will exactly suit our purpose and convey an idea--yet, it should be remarked, that this is not the way in which this passage is quoted. It is a </text:span><text:span text:style-name="T57">proof-text</text:span><text:span text:style-name="T59">, and Paul evidently meant to be understood as saying, that that passage had a </text:span><text:span text:style-name="T57">fair</text:span><text:span text:style-name="T59"> reference to the Messiah. It is evident, moreover, that it would be admitted to have such a reference by those to whom he wrote. It is morally certain, therefore, that this was not the passage which the writer intended to quote. The probability is, that the writer here referred to Ps 97:7, (in the Sept. Ps 96:7.) In that place, the Hebrew is, "worship him all </text:span><text:span text:style-name="T57">ye</text:span><text:span text:style-name="T59"> gods " --</text:span><text:span text:style-name="T57">all ye elohim</text:span><text:span text:style-name="T59">. In the Septuagint it is, "Let all his angels worship him ;" where the translation is literal, except that the word </text:span><text:span text:style-name="T57">God</text:span><text:span text:style-name="T59">--"angels </text:span><text:span text:style-name="T57">of God</text:span><text:span text:style-name="T59">" --is used by the apostle instead of </text:span><text:span text:style-name="T57">his</text:span><text:span text:style-name="T59">-- "</text:span><text:span text:style-name="T57">all his angels</text:span><text:span text:style-name="T59">"--as it is in the Septuagint. The word "gods" </text:span><text:span text:style-name="T57">elohim</text:span><text:span text:style-name="T59"> is rendered by the word </text:span><text:span text:style-name="T57">angels</text:span><text:span text:style-name="T59">, but the word may have that sense. Thus it is rendered by the Seventy, in Job 20:15; and in Ps 8:6, 138:1. It is well known, that the word </text:span><text:span text:style-name="T57">elohim</text:span><text:span text:style-name="T59"> may denote kings and magistrates, </text:span><text:span text:style-name="T59">because of their rank and dignity; and is there anything improbable in the supposition that, for a similar reason, the word may be given also to angels? The fair interpretation of the passage, then, would be, to refer it to </text:span><text:span text:style-name="T57">angelic beings</text:span><text:span text:style-name="T59">; and the command, in Ps 97, is for them to do homage to the being there referred to. The only question then is, whether the Psalm can be regarded properly as having any reference to the Messiah? Did the apostle fairly and properly use this language as referring to him? On this we may remark,<text:line-break/><text:line-break/>(1.) That the </text:span><text:span text:style-name="T57">fact</text:span><text:span text:style-name="T59"> that he uses it thus may be regarded as proof that it would be admitted to be proper by the Jews in his time, and renders it probable that it was in fact so used.<text:line-break/><text:line-break/>(2.) Two Jewish rabbins of distinction--Raschi and Kimchi--affirm, that all the Psalms, from 93, to 101 are to be regarded as referring to the Messiah. Such was, and is, the opinion of the Jews.<text:line-break/><text:line-break/>(3.) There is nothing </text:span><text:span text:style-name="T57">in</text:span><text:span text:style-name="T59"> the Psalm which forbids such a reference, or which can be shown to be inconsistent with it. Indeed, the whole Psalm </text:span><text:span text:style-name="T57">might</text:span><text:span text:style-name="T59"> be taken as beautifully descriptive of the "introduction" of the Son of God into the world, or as a sublime and glorious description of his advent. Thus, in Ps 97:1, the earth is called on to rejoice that the Lord reigns. In Ps 97:2-5, he is introduced or described as coming in the most magnificent manner--clouds and darkness attend him; a fire goes before him; the lightnings play; and the hills melt like wax --a sublime description of his coming, with appropriate symbols, to reign, or to judge the world. In Ps 97:6, it is said that all people shall see his glory; in Ps 97:7, that all who worship graven images shall be confounded, and </text:span><text:span text:style-name="T57">all the angels are required to do him</text:span><text:span text:style-name="T59"> </text:span><text:span text:style-name="T57">homage</text:span><text:span text:style-name="T59">, and in vers. Ps 97:8-12, the effect of his advent is described as filling Zion with rejoicing, and the hearts of the people of God with gladness. It cannot be </text:span><text:span text:style-name="T57">proved</text:span><text:span text:style-name="T59">, therefore, that this Psalm had no reference to the Messiah; but the presumption is that it had, and that the apostle has quoted it not only as it was </text:span><text:span text:style-name="T57">usually</text:span><text:span text:style-name="T59"> regarded in his time, but as it was designed by the Holy Ghost. If so, then it </text:span><text:span text:style-name="T57">proves</text:span><text:span text:style-name="T59">, what the writer intended, that the Son of God should be adored by the angels; and, of course, that he was superior to them. It proves also more. Whom would God require the angels to adore? A creature? A man? A fellow-angel? To ask these questions is to answer them. He could require them to worship none </text:span><text:soft-page-break/><text:span text:style-name="T59">but God, and the passage proves that the Son of God is divine.<text:line-break/><text:line-break/>(1) "And again" or "when he bringeth again" (a) "let all the angels" Ps 97:7</text:span></text:p>
      <text:p text:style-name="P5">[Clarke] Adam Clarke’s Commentary on the Bible:</text:p>
      <text:p text:style-name="P3">Zsidókhoz írt levél 1:1:</text:p>
      <text:p text:style-name="P51"><text:span text:style-name="T61"><text:line-break/>THE<text:line-break/>EPISTLE OF PAUL THE APOSTLE<text:line-break/>TO THE<text:line-break/>HEBREWS.<text:line-break/><text:line-break/></text:span><text:span text:style-name="T57">Chronological Notes relative to this Epistle</text:span><text:span text:style-name="T59">.<text:line-break/><text:line-break/>-Year of the Constantinopolitan era of the world, or that used<text:line-break/>by the Byzantine historians, and other eastern writers, 5571.<text:line-break/>-Year of the Alexandrian era of the world, 5565.<text:line-break/>-Year of the Antiochian era of the world, 5555.<text:line-break/>-Year of the world, according to Archbishop Usher, 4067.<text:line-break/>-Year of the world, according to Eusebius, in his Chronicon,<text:line-break/>4291.<text:line-break/>-Year of the minor Jewish era of the world, or that in common<text:line-break/>use, 3823.<text:line-break/>-Year of the Greater Rabbinical era of the world, 4422<text:line-break/>-Year from the Flood, according to Archbishop Usher, and the<text:line-break/>English Bible, 2411.<text:line-break/></text:span><text:span text:style-name="T59">-Year of the Cali yuga, or Indian era of the Deluge, 3165.<text:line-break/>-Year of the era of Iphitus, or since the first commencement of<text:line-break/>the Olympic games, 1003.<text:line-break/>-Year of the era of Nabonassar, king of Babylon, 810.<text:line-break/>-Year of the CCXth Olympiad, 3.<text:line-break/>-Year from the building of Rome, according to Fabius Pictor,<text:line-break/>810.<text:line-break/>-Year from the building of Rome, according to Frontinus, 814.<text:line-break/>-Year from the building of Rome, according to the Fasti<text:line-break/>Capitolini, 815.<text:line-break/>-Year from the building of Rome, according to Varro, which was<text:line-break/>that most generally used, 816.<text:line-break/>-Year of the era of the Seleucidae, 375.<text:line-break/>-Year of the Caesarean era of Antioch, 111.<text:line-break/>-Year of the Julian era, 108.<text:line-break/>-Year of the Spanish era, 101.<text:line-break/>-Year from the birth of Jesus Christ according to Archbishop<text:line-break/>Usher, 67.<text:line-break/>-Year of the vulgar era of Christ's nativity, 63.<text:line-break/>-Year of Albinus, governor of the Jews, 2.<text:line-break/>-Year of Vologesus, king of the Parthians, 14.<text:line-break/>-Year of Domitius Corbulo, governor of Syria, 4.<text:line-break/>-Year of Matthias, high priest of the Jews, 1.<text:line-break/>-Year of the Dionysian period, or Easter Cycle, 64.<text:line-break/>-Year of the Grecian Cycle of nineteen years, or Common Golden<text:line-break/>Number, 7; or the second after the second embolismic.<text:line-break/>-Year of the Jewish Cycle of nineteen years, 4, or the first<text:line-break/>after the first embolismic.<text:line-break/></text:span><text:soft-page-break/><text:span text:style-name="T59">-Year of the Solar Cycle, 16.<text:line-break/>-Dominical Letter, it being the third after the Bissextile, or<text:line-break/>Leap Year, B.<text:line-break/>-Day of the Jewish Passover, according to the Roman computation<text:line-break/>of time, the IIId of the calends of April, or, in our common<text:line-break/>mode of reckoning, the thirtieth of March, which happened in<text:line-break/>this year on the fourth day after the Jewish Sabbath.<text:line-break/>-Easter Sunday, the IIId of the nones of April, named by the<text:line-break/>Jews the 19th of Nisan or Abib; and by Europeans in general,<text:line-break/>the 3d of April.<text:line-break/>-Epact, or age of the moon on the 22d of March, (the day of the<text:line-break/>earliest Easter Sunday possible,) 6.<text:line-break/>-Epact, according to the present mode of computation, or the<text:line-break/>moon's age on New Year's day, or the Calends of January, 13.<text:line-break/>-Monthly Epacts, or age of the moon on the Calends of each month<text:line-break/>respectively, (beginning with January,) 13,15,14,15,16,17,18,<text:line-break/>19,20,20,22,22.<text:line-break/>-Number of Direction, or the number of days from the twenty-<text:line-break/>first of March to the Jewish Passover, 9.<text:line-break/>-Year of the reign of Caius Tiberius Claudius Nero Caesar, the<text:line-break/>fifth Roman monarch, computing from Octavianus, or Augustus<text:line-break/>Caesar, properly the first Roman emperor, 10.<text:line-break/>-Roman Consuls, C. Memmius Regulus and L. Verginius Rufus.<text:line-break/><text:line-break/>CHAPTER I.<text:line-break/><text:line-break/></text:span><text:span text:style-name="T57">Different discoveries made of the Divine will to the ancient</text:span><text:span text:style-name="T59"><text:line-break/></text:span><text:span text:style-name="T57">Israelites by the prophets</text:span><text:span text:style-name="T59">, 1.<text:line-break/></text:span><text:span text:style-name="T57">The discovery now perfected by the revelation of Jesus Christ</text:span><text:span text:style-name="T59">,<text:line-break/></text:span><text:span text:style-name="T57">of whose excellences and glories a large description is given</text:span><text:span text:style-name="T59">,<text:line-break/>2-13.<text:line-break/></text:span><text:span text:style-name="T57">Angels are ministering spirits to the heirs of salvation</text:span><text:span text:style-name="T59">, 14.<text:line-break/><text:line-break/>NOTES ON CHAP. I.<text:line-break/><text:line-break/>Verse 1. </text:span><text:span text:style-name="T57">God, who at sundry times and in divers manners</text:span><text:span text:style-name="T59">] We<text:line-break/>can scarcely conceive any thing more dignified than the opening of<text:line-break/>this epistle; the sentiments are exceedingly elevated, and the<text:line-break/>language, harmony itself! The infinite God is at once produced to<text:line-break/>view, not in any of those attributes which are essential to the<text:line-break/>Divine nature, but in the manifestations of his love to the world,<text:line-break/>by giving a revelation of his will relative to the salvation of<text:line-break/>mankind, and thus preparing the way, through a long train of<text:line-break/>years, for the introduction of that most glorious Being, his own<text:line-break/>Son. This Son, in the fulness of time, was manifested in the<text:line-break/>flesh that he might complete all vision and prophecy, supply all<text:line-break/>that was wanting to perfect the great scheme of revelation for the<text:line-break/>instruction of the world, and then die to put away sin by the<text:line-break/>sacrifice of himself. The description which he gives of this<text:line-break/>glorious personage is elevated beyond all comparison. Even in his<text:line-break/></text:span><text:span text:style-name="T57">humiliation</text:span><text:span text:style-name="T59">, his suffering of death excepted, he is infinitely<text:line-break/>exalted above all the angelic host, is the object of their<text:line-break/>unceasing adoration, is permanent on his eternal throne at the<text:line-break/>right hand of the Father, and from him they all receive their<text:line-break/>commands to minister to those whom he has redeemed by his blood.<text:line-break/>in short, this first chapter, which may be considered the<text:line-break/></text:span><text:soft-page-break/><text:span text:style-name="T59">introduction to the whole epistle is, for importance of subject,<text:line-break/>dignity of expression, harmony and energy of language, compression<text:line-break/>and yet distinctness of ideas, equal, if not superior, to any<text:line-break/>other part of the New Testament.<text:line-break/><text:line-break/></text:span><text:span text:style-name="T57">Sundry times</text:span><text:span text:style-name="T59">] </text:span><text:span text:style-name="T63">πολυμερως</text:span><text:span text:style-name="T59">, from </text:span><text:span text:style-name="T63">πολυς</text:span><text:span text:style-name="T59">, </text:span><text:span text:style-name="T57">many</text:span><text:span text:style-name="T59">, and </text:span><text:span text:style-name="T63">περος</text:span><text:span text:style-name="T59">,<text:line-break/>a </text:span><text:span text:style-name="T57">part</text:span><text:span text:style-name="T59">; giving portions of revelation at different times.<text:line-break/><text:line-break/></text:span><text:span text:style-name="T57">Divers manners</text:span><text:span text:style-name="T59">] </text:span><text:span text:style-name="T63">πολυτροπως</text:span><text:span text:style-name="T59">, from </text:span><text:span text:style-name="T63">πολυς</text:span><text:span text:style-name="T59">, </text:span><text:span text:style-name="T57">many</text:span><text:span text:style-name="T59">, and<text:line-break/></text:span><text:span text:style-name="T63">τροπος</text:span><text:span text:style-name="T59">, a </text:span><text:span text:style-name="T57">manner, turn</text:span><text:span text:style-name="T59">, or </text:span><text:span text:style-name="T57">form of speech</text:span><text:span text:style-name="T59">; hence </text:span><text:span text:style-name="T57">trope</text:span><text:span text:style-name="T59">, a<text:line-break/>figure in rhetoric. </text:span><text:span text:style-name="T57">Lambert Bos</text:span><text:span text:style-name="T59"> supposes these words to refer to<text:line-break/>that part of music which is denominated </text:span><text:span text:style-name="T57">harmony</text:span><text:span text:style-name="T59">, viz. that general<text:line-break/>consent or union of musical sounds which is made up of different<text:line-break/>parts; and, understood in this way, it may signify the </text:span><text:span text:style-name="T57">agreement</text:span><text:span text:style-name="T59"><text:line-break/>or </text:span><text:span text:style-name="T57">harmony</text:span><text:span text:style-name="T59"> of all the Old Testament writers, who with one consent<text:line-break/>gave testimony to Jesus Christ, and the work of redemption by him.<text:line-break/></text:span><text:span text:style-name="T57">To him gave all the prophets witness, that, through his name,</text:span><text:span text:style-name="T59"><text:line-break/></text:span><text:span text:style-name="T57">whosoever believeth in him shall receive remission of sins</text:span><text:span text:style-name="T59">;<text:line-break/>Ac 10:43.<text:line-break/><text:line-break/>But it is better to consider, with </text:span><text:span text:style-name="T57">Kypke</text:span><text:span text:style-name="T59">, that the words are<text:line-break/>rather intended to point out the </text:span><text:span text:style-name="T57">imperfect</text:span><text:span text:style-name="T59"> state of Divine<text:line-break/>revelation under the Old Testament; it was not </text:span><text:span text:style-name="T57">complete</text:span><text:span text:style-name="T59">, nor can<text:line-break/>it without the New be considered a sufficiently ample discovery of<text:line-break/>the Divine will. Under the Old Testament, revelations were made<text:line-break/></text:span><text:span text:style-name="T63">πολυμερωςκαιπολυτροπως</text:span><text:span text:style-name="T59">, at </text:span><text:span text:style-name="T57">various</text:span><text:span text:style-name="T59"> times, by </text:span><text:span text:style-name="T57">various</text:span><text:span text:style-name="T59"> persons,<text:line-break/>in </text:span><text:span text:style-name="T57">various</text:span><text:span text:style-name="T59"> laws and forms of teaching, with </text:span><text:span text:style-name="T57">various</text:span><text:span text:style-name="T59"> degrees of<text:line-break/>clearness, under </text:span><text:span text:style-name="T57">various</text:span><text:span text:style-name="T59"> shadows, types, and figures, and with<text:line-break/></text:span><text:span text:style-name="T57">various</text:span><text:span text:style-name="T59"> modes of revelation, such as by angels, visions, dreams,<text:line-break/>mental impressions, Nu 12:6, 8. But under the New<text:line-break/>Testament all is done </text:span><text:span text:style-name="T63">απλως</text:span><text:span text:style-name="T59">, </text:span><text:span text:style-name="T57">simply</text:span><text:span text:style-name="T59">, by </text:span><text:span text:style-name="T57">one person</text:span><text:span text:style-name="T59">, i.e. JESUS,<text:line-break/>who has fulfilled the prophets, and completed prophecy; who is the<text:line-break/>way, the truth, and the life; and the founder, mediator, and<text:line-break/>governor of his own kingdom.<text:line-break/><text:line-break/>One great object of the apostle is, to put the </text:span><text:span text:style-name="T57">simplicity</text:span><text:span text:style-name="T59"> of the<text:line-break/>Christian system in opposition to the </text:span><text:span text:style-name="T57">complex</text:span><text:span text:style-name="T59"> nature of the Mosaic<text:line-break/>economy; and also to show that what the law could not do because<text:line-break/>it was weak through the flesh, Jesus has accomplished by the merit<text:line-break/>of his death, and the energy of his Spirit.<text:line-break/><text:line-break/></text:span><text:span text:style-name="T57">Maximus Tyrius</text:span><text:span text:style-name="T59">, Diss. 1, page 7, has a passage where the very<text:line-break/>words employed by the apostle are found, and evidently used nearly<text:line-break/>in the same sense: </text:span><text:span text:style-name="T63">τηροςανθρωπουψυχηδυοοργανωνοντωνπρος</text:span><text:span text:style-name="T59"><text:line-break/></text:span><text:span text:style-name="T63">συνεσιντουμεναπλουονκαλουμεννουντουδεποικιλουκαι</text:span><text:span text:style-name="T59"><text:line-break/></text:span><text:span text:style-name="T63">πολυμερουςκαιπολυτροπουαςαισθησειςκαλουμεν</text:span><text:span text:style-name="T59">. "The soul of<text:line-break/>man has two organs of intelligence: one </text:span><text:span text:style-name="T57">simple</text:span><text:span text:style-name="T59">, which we call<text:line-break/></text:span><text:span text:style-name="T57">mind</text:span><text:span text:style-name="T59">; the other </text:span><text:span text:style-name="T57">diversified</text:span><text:span text:style-name="T59">, and acting in </text:span><text:span text:style-name="T57">various modes</text:span><text:span text:style-name="T59"> and<text:line-break/></text:span><text:span text:style-name="T57">various ways</text:span><text:span text:style-name="T59">, which we term </text:span><text:span text:style-name="T57">sense</text:span><text:span text:style-name="T59">."<text:line-break/><text:line-break/>A similar form of expression the same writer employs in Diss.<text:line-break/>15, page 171: "The city which is governed by the mob, </text:span><text:span text:style-name="T63">πολυφωνοντε</text:span><text:span text:style-name="T59"><text:line-break/></text:span><text:span text:style-name="T63">ειναικαιπολυμερηκαιπολυπαθη</text:span><text:span text:style-name="T59">, is full of noise, and is divided<text:line-break/>by various factions and various passions."<text:line-break/><text:line-break/>The excellence of the </text:span><text:span text:style-name="T57">Gospel</text:span><text:span text:style-name="T59"> above the </text:span><text:span text:style-name="T57">law</text:span><text:span text:style-name="T59"> is here set down in<text:line-break/></text:span><text:soft-page-break/><text:span text:style-name="T59">three points: 1. God spake unto the faithful under the Old<text:line-break/>Testament by Moses and the prophets, worthy </text:span><text:span text:style-name="T57">servants</text:span><text:span text:style-name="T59">, yet<text:line-break/>servants; now the </text:span><text:span text:style-name="T57">Son</text:span><text:span text:style-name="T59"> is much better than a servant, Heb 1:4.<text:line-break/>2. Whereas the body of the Old Testament was long in compiling, being<text:line-break/>about a thousand years from Moses to Malachi; and God spake unto<text:line-break/>the fathers by piecemeal, one while raising up one prophet,<text:line-break/>another while another, now sending them one parcel of prophecy or<text:line-break/>history, then another; but when Christ came, all was brought to<text:line-break/>perfection in one age; the apostles and evangelists were alive,<text:line-break/>some of them, when every part of the New Testament was completely<text:line-break/>finished. 3. The </text:span><text:span text:style-name="T57">Old Testament</text:span><text:span text:style-name="T59"> was delivered by God in divers<text:line-break/>manners, both in utterance and manifestation; but the delivery of<text:line-break/>the </text:span><text:span text:style-name="T57">Gospel</text:span><text:span text:style-name="T59"> was in a more simple manner; for, although there are<text:line-break/>various penmen, yet the subject is the same, and treated with<text:line-break/>nearly the same phraseology throughout; James, Jude, and the<text:line-break/>Apocalypse excepted. See </text:span><text:span text:style-name="T57">Leigh</text:span><text:span text:style-name="T59">.<text:line-break/></text:span></text:p>
      <text:p text:style-name="P3">Zsidókhoz írt levél 1:2:</text:p>
      <text:p text:style-name="P51"><text:span text:style-name="T61"><text:s/>Verse 2. </text:span><text:span text:style-name="T57">Last days</text:span><text:span text:style-name="T59">] The Gospel dispensation, called the </text:span><text:span text:style-name="T57">last</text:span><text:span text:style-name="T59"><text:line-break/></text:span><text:span text:style-name="T57">days</text:span><text:span text:style-name="T59"> and the </text:span><text:span text:style-name="T57">last time</text:span><text:span text:style-name="T59">, because not to be followed by any other<text:line-break/>dispensation; or the conclusion of the Jewish Church and state now<text:line-break/>at their termination.<text:line-break/><text:line-break/></text:span><text:span text:style-name="T57">By</text:span><text:span text:style-name="T59"> his </text:span><text:span text:style-name="T57">Son</text:span><text:span text:style-name="T59">] It is very remarkable that the pronoun </text:span><text:span text:style-name="T63">αυτου</text:span><text:span text:style-name="T59">,<text:line-break/></text:span><text:span text:style-name="T57">his</text:span><text:span text:style-name="T59">, is not found in the text; nor is it found in any MS. or<text:line-break/>version. We should not therefore supply the pronoun as our<text:line-break/>translators have done; but simply read </text:span><text:span text:style-name="T63">ενυιω</text:span><text:span text:style-name="T59">, BY A SON, or IN A<text:line-break/></text:span><text:span text:style-name="T59">SON, </text:span><text:span text:style-name="T57">whom he hath appointed heir of all things</text:span><text:span text:style-name="T59">. God has many </text:span><text:span text:style-name="T57">sons</text:span><text:span text:style-name="T59"><text:line-break/>and daughters, for he is </text:span><text:span text:style-name="T57">the Father of the spirits of all flesh</text:span><text:span text:style-name="T59">;<text:line-break/>and he has many </text:span><text:span text:style-name="T57">heirs</text:span><text:span text:style-name="T59">, for </text:span><text:span text:style-name="T57">if sons, then heirs, heirs of God, and</text:span><text:span text:style-name="T59"><text:line-break/></text:span><text:span text:style-name="T57">joint heirs with Jesus Christ</text:span><text:span text:style-name="T59">; but he has no Son who is </text:span><text:span text:style-name="T57">heir of</text:span><text:span text:style-name="T59"><text:line-break/></text:span><text:span text:style-name="T57">all things</text:span><text:span text:style-name="T59">, none </text:span><text:span text:style-name="T57">by whom he made the worlds</text:span><text:span text:style-name="T59">, none </text:span><text:span text:style-name="T57">in</text:span><text:span text:style-name="T59"> whom </text:span><text:span text:style-name="T57">he</text:span><text:span text:style-name="T59"><text:line-break/></text:span><text:span text:style-name="T57">speaks</text:span><text:span text:style-name="T59">, and </text:span><text:span text:style-name="T57">by</text:span><text:span text:style-name="T59"> whom he has delivered a complete revelation to<text:line-break/>mankind, but Jesus the Christ.<text:line-break/><text:line-break/>The apostle begins with the lowest state in which Christ has<text:line-break/>appeared: 1. His being a SON, born of a woman, and made under the<text:line-break/>law. He then ascends, 2. So his being an </text:span><text:span text:style-name="T57">Heir</text:span><text:span text:style-name="T59">, and an Heir of </text:span><text:span text:style-name="T57">all</text:span><text:span text:style-name="T59"><text:line-break/></text:span><text:span text:style-name="T57">things</text:span><text:span text:style-name="T59">. 3. He then describes him as the </text:span><text:span text:style-name="T57">Creator</text:span><text:span text:style-name="T59"> of all worlds.<text:line-break/>4. As the </text:span><text:span text:style-name="T57">Brightness of the Divine glory</text:span><text:span text:style-name="T59">. 5. As the </text:span><text:span text:style-name="T57">express Image</text:span><text:span text:style-name="T59"><text:line-break/></text:span><text:span text:style-name="T57">of his person, or character of the Divine substance</text:span><text:span text:style-name="T59">. 6. As<text:line-break/>sustaining the immense fabric of the universe; and this by the<text:line-break/>word of his power. 7. As having made an </text:span><text:span text:style-name="T57">atonement</text:span><text:span text:style-name="T59"> for the sin of<text:line-break/>the world, which was the most stupendous of all his works.<text:line-break/><text:line-break/>"'Twas great to speak a world from nought;.<text:line-break/>Twas greater to redeem."<text:line-break/><text:line-break/>8. As being on the </text:span><text:span text:style-name="T57">right hand</text:span><text:span text:style-name="T59"> of God, infinitely exalted above<text:line-break/>all created beings; and the object of </text:span><text:span text:style-name="T57">adoration</text:span><text:span text:style-name="T59"> to all the angelic<text:line-break/>host. 9. As having an </text:span><text:span text:style-name="T57">eternal throne</text:span><text:span text:style-name="T59">, neither his </text:span><text:span text:style-name="T57">person</text:span><text:span text:style-name="T59"> nor his<text:line-break/></text:span><text:span text:style-name="T57">dignity</text:span><text:span text:style-name="T59"> ever </text:span><text:span text:style-name="T57">changing</text:span><text:span text:style-name="T59"> or decaying. 10. As continuing to </text:span><text:span text:style-name="T57">exercise</text:span><text:span text:style-name="T59"><text:line-break/></text:span><text:span text:style-name="T57">dominion</text:span><text:span text:style-name="T59">, when the earth and the heavens are no more! It is only<text:line-break/>in God manifested in the flesh that all these excellences can<text:line-break/>possibly appear, therefore the apostle begins this astonishing<text:line-break/></text:span><text:soft-page-break/><text:span text:style-name="T57">climax</text:span><text:span text:style-name="T59"> with the simple </text:span><text:span text:style-name="T57">Sonship</text:span><text:span text:style-name="T59"> of Christ, or his </text:span><text:span text:style-name="T57">incarnation</text:span><text:span text:style-name="T59">;<text:line-break/>for, on </text:span><text:span text:style-name="T57">this</text:span><text:span text:style-name="T59">, all that he is to man, and all that he has done for<text:line-break/>man, is built.<text:line-break/></text:span></text:p>
      <text:p text:style-name="P3">Zsidókhoz írt levél 1:3:</text:p>
      <text:p text:style-name="P51"><text:span text:style-name="T61"><text:s/>Verse 3. </text:span><text:span text:style-name="T57">The brightness of his glory</text:span><text:span text:style-name="T59">] </text:span><text:span text:style-name="T63">απαυγασματηςδοξης</text:span><text:span text:style-name="T59"> The<text:line-break/>resplendent outbeaming of the essential glory of God. </text:span><text:span text:style-name="T57">Hesychius</text:span><text:span text:style-name="T59"><text:line-break/>interprets </text:span><text:span text:style-name="T63">απαυγασμα</text:span><text:span text:style-name="T59"> by </text:span><text:span text:style-name="T63">ηλιουφεγγος</text:span><text:span text:style-name="T59">, the </text:span><text:span text:style-name="T57">splendour of the sun</text:span><text:span text:style-name="T59">.<text:line-break/>The same form of expression is used by an apocryphal writer,<text:line-break/></text:span><text:span text:style-name="T57">Wisdom</text:span><text:span text:style-name="T59"> </text:span><text:span text:style-name="T57">Wisdom 7:26</text:span><text:span text:style-name="T59">, where, speaking of the uncreated wisdom of God,<text:line-break/>he says: "For she is the </text:span><text:span text:style-name="T57">splendour of eternal light</text:span><text:span text:style-name="T59">, </text:span><text:span text:style-name="T63">απαυγασμαγαρ</text:span><text:span text:style-name="T59"><text:line-break/></text:span><text:span text:style-name="T63">εστιφωτοςαιδιου</text:span><text:span text:style-name="T59">, and the unsullied mirror of the energy of God,<text:line-break/>and the image of his goodness." The word </text:span><text:span text:style-name="T63">αυγασμα</text:span><text:span text:style-name="T59"> is that which<text:line-break/>has splendour </text:span><text:span text:style-name="T57">in itself</text:span><text:span text:style-name="T59"> </text:span><text:span text:style-name="T63">απαυγασμα</text:span><text:span text:style-name="T59"> is the splendour </text:span><text:span text:style-name="T57">emitted from</text:span><text:span text:style-name="T59"><text:line-break/></text:span><text:span text:style-name="T57">it</text:span><text:span text:style-name="T59">; but the </text:span><text:span text:style-name="T57">inherent</text:span><text:span text:style-name="T59"> splendour and the </text:span><text:span text:style-name="T57">exhibited</text:span><text:span text:style-name="T59"> splendour are<text:line-break/>radically and essentially the same.<text:line-break/><text:line-break/></text:span><text:span text:style-name="T57">The express image of his person</text:span><text:span text:style-name="T59">] </text:span><text:span text:style-name="T63">χαρακτηρτης</text:span><text:span text:style-name="T59"> </text:span><text:span text:style-name="T63">υποστασεως</text:span><text:span text:style-name="T59"><text:line-break/></text:span><text:span text:style-name="T63">αυτου</text:span><text:span text:style-name="T59">. </text:span><text:span text:style-name="T57">The character</text:span><text:span text:style-name="T59"> or </text:span><text:span text:style-name="T57">impression of his hypostasis</text:span><text:span text:style-name="T59"> or<text:line-break/></text:span><text:span text:style-name="T57">substance</text:span><text:span text:style-name="T59">. It is supposed that these words expound the former;<text:line-break/></text:span><text:span text:style-name="T57">image</text:span><text:span text:style-name="T59"> expounding </text:span><text:span text:style-name="T57">brightness</text:span><text:span text:style-name="T59">, and </text:span><text:span text:style-name="T57">person</text:span><text:span text:style-name="T59"> or </text:span><text:span text:style-name="T57">substance, glory</text:span><text:span text:style-name="T59">.<text:line-break/>The </text:span><text:span text:style-name="T57">hypostasis</text:span><text:span text:style-name="T59"> of God is that which is essential to him as God;<text:line-break/>and the </text:span><text:span text:style-name="T57">character</text:span><text:span text:style-name="T59"> or </text:span><text:span text:style-name="T57">image</text:span><text:span text:style-name="T59"> is that by which all the likeness of<text:line-break/>the original becomes manifest, and is a perfect </text:span><text:span text:style-name="T57">fac-simile</text:span><text:span text:style-name="T59"> of the<text:line-break/>whole. It is a metaphor taken from sealing; the </text:span><text:span text:style-name="T57">die</text:span><text:span text:style-name="T59"> or </text:span><text:span text:style-name="T57">seal</text:span><text:span text:style-name="T59"><text:line-break/>leaving the full impression of its every part on the wax to which<text:line-break/>it is applied.<text:line-break/></text:span><text:span text:style-name="T59"><text:line-break/>From these words it is evident, 1. That the apostle states Jesus<text:line-break/>Christ to be of the </text:span><text:span text:style-name="T57">same essence</text:span><text:span text:style-name="T59"> with the Father, as the<text:line-break/></text:span><text:span text:style-name="T63">απαυγασμα</text:span><text:span text:style-name="T59">, or </text:span><text:span text:style-name="T57">proceeding splendour</text:span><text:span text:style-name="T59">, must be the same with the<text:line-break/></text:span><text:span text:style-name="T63">αυγασμα</text:span><text:span text:style-name="T59">, or </text:span><text:span text:style-name="T57">inherent splendour</text:span><text:span text:style-name="T59">.<text:line-break/><text:line-break/>2. That Christ, though proceeding from the Father, is of the<text:line-break/>same essence; for if one </text:span><text:span text:style-name="T63">αυγη</text:span><text:span text:style-name="T59">, or </text:span><text:span text:style-name="T57">splendour</text:span><text:span text:style-name="T59">, produce another </text:span><text:span text:style-name="T63">αυγη</text:span><text:span text:style-name="T59"><text:line-break/>or splendour, the produced splendour must be of the same essence<text:line-break/>with that which produces it.<text:line-break/><text:line-break/>3. That although Christ is thus of the same essence with the<text:line-break/>Father, yet he is a </text:span><text:span text:style-name="T57">distinct person</text:span><text:span text:style-name="T59"> from the Father; as the<text:line-break/>splendour of the sun, though of the same essence, is distinct from<text:line-break/>the sun itself, though each is essential to the other; as the<text:line-break/></text:span><text:span text:style-name="T63">αυγασμα</text:span><text:span text:style-name="T59">, or </text:span><text:span text:style-name="T57">inherent splendour</text:span><text:span text:style-name="T59">, cannot subsist without its<text:line-break/></text:span><text:span text:style-name="T63">απαυγασμα</text:span><text:span text:style-name="T59">, or </text:span><text:span text:style-name="T57">proceeding splendour</text:span><text:span text:style-name="T59">, nor the </text:span><text:span text:style-name="T57">proceeding splendour</text:span><text:span text:style-name="T59"><text:line-break/>subsist without the </text:span><text:span text:style-name="T57">inherent splendour</text:span><text:span text:style-name="T59"> from which it proceeds.<text:line-break/><text:line-break/>4. That Christ is </text:span><text:span text:style-name="T57">eternal</text:span><text:span text:style-name="T59"> with the Father, as the proceeding<text:line-break/>splendour must necessarily be coexistent with the inherent<text:line-break/>splendour. If the one, therefore, be </text:span><text:span text:style-name="T57">uncreated</text:span><text:span text:style-name="T59">, the other is<text:line-break/></text:span><text:span text:style-name="T57">uncreated</text:span><text:span text:style-name="T59">; if the one be </text:span><text:span text:style-name="T57">eternal</text:span><text:span text:style-name="T59">, the other is </text:span><text:span text:style-name="T57">eternal</text:span><text:span text:style-name="T59">.<text:line-break/><text:line-break/></text:span><text:span text:style-name="T57">Upholding all things by the word of his power</text:span><text:span text:style-name="T59">] This is an<text:line-break/>astonishing description of the infinitely energetic and all<text:line-break/>pervading power of God. He </text:span><text:span text:style-name="T57">spake</text:span><text:span text:style-name="T59">, and all things were created; he<text:line-break/></text:span><text:span text:style-name="T57">speaks</text:span><text:span text:style-name="T59">, and all things are sustained. The Jewish writers<text:line-break/></text:span><text:soft-page-break/><text:span text:style-name="T59">frequently express the perfection of the Divine nature by the<text:line-break/>phrases, </text:span><text:span text:style-name="T57">He bears all things, both above and below; He carries all</text:span><text:span text:style-name="T59"><text:line-break/></text:span><text:span text:style-name="T57">his creatures; He bears his world; He bears all worlds by his</text:span><text:span text:style-name="T59"><text:line-break/></text:span><text:span text:style-name="T57">power</text:span><text:span text:style-name="T59">. The Hebrews, to whom this epistle was written, would, from<text:line-break/>this and other circumstances, fully understand that the apostle<text:line-break/>believed Jesus Christ to be truly and properly God.<text:line-break/><text:line-break/></text:span><text:span text:style-name="T57">Purged our sins</text:span><text:span text:style-name="T59">] There may be here some reference to the great<text:line-break/>transactions in the wilderness.<text:line-break/><text:line-break/>1. Moses, while in communion with God on the mount, was so<text:line-break/>impressed with the Divine glories that his face shone, so that the<text:line-break/>Israelites could not behold it. But Jesus is infinitely greater<text:line-break/>than Moses, for he is the splendour of God's glory; and,<text:line-break/><text:line-break/>2. Moses found the government of the Israelites such a burden<text:line-break/>that he altogether sank under it. His words, Nu 11:12, are very<text:line-break/>remarkable: </text:span><text:span text:style-name="T57">Have I conceived all this people</text:span><text:span text:style-name="T59">? </text:span><text:span text:style-name="T57">Have I begotten</text:span><text:span text:style-name="T59"><text:line-break/></text:span><text:span text:style-name="T57">them, that thou shouldest say unto me</text:span><text:span text:style-name="T59">, CARRY </text:span><text:span text:style-name="T57">them in thy</text:span><text:span text:style-name="T59"><text:line-break/>BOSOM-</text:span><text:span text:style-name="T57">unto the land which thou swearest unto their fathers</text:span><text:span text:style-name="T59">? But<text:line-break/>Christ not only </text:span><text:span text:style-name="T57">carried</text:span><text:span text:style-name="T59"> all the Israelites, and all mankind; but<text:line-break/></text:span><text:span text:style-name="T57">he upholds</text:span><text:span text:style-name="T59"> ALL THINGS </text:span><text:span text:style-name="T57">by the word of his power</text:span><text:span text:style-name="T59">.<text:line-break/><text:line-break/>3. The Israelites murmured against Moses and against God, and<text:line-break/>provoked the heavy displeasure of the Most High; and would have<text:line-break/>been consumed had not Aaron made an </text:span><text:span text:style-name="T57">atonement</text:span><text:span text:style-name="T59"> for them, by<text:line-break/>offering </text:span><text:span text:style-name="T57">victims</text:span><text:span text:style-name="T59"> and </text:span><text:span text:style-name="T57">incense</text:span><text:span text:style-name="T59">. But Jesus not only makes an<text:line-break/>atonement for Israel, but for the whole world; not with the blood<text:line-break/></text:span><text:span text:style-name="T59">of bulls and goats, but with his own blood: hence it is said that<text:line-break/></text:span><text:span text:style-name="T57">he purged our sins</text:span><text:span text:style-name="T59"> </text:span><text:span text:style-name="T63">διαυτου</text:span><text:span text:style-name="T59">, by himself his own body and life<text:line-break/>being the victim. It is very likely that the apostle had all<text:line-break/>these things in his eye when he wrote this verse; and takes<text:line-break/>occasion from them to show the infinite excellence of Jesus Christ<text:line-break/>when compared with Moses; and of his </text:span><text:span text:style-name="T57">Gospel</text:span><text:span text:style-name="T59"> when compared with the<text:line-break/></text:span><text:span text:style-name="T57">law</text:span><text:span text:style-name="T59">. And it is very likely that the Spirit of God, by whom he<text:line-break/>spoke, kept in view those maxims of the ancient Jews, concerning<text:line-break/>the Messiah, whom they represent as being infinitely greater than<text:line-break/>Abraham, the patriarchs, Moses, and the ministering angels. So<text:line-break/>Rabbi Tanchum, on Isa 52:13,<text:line-break/></text:span><text:span text:style-name="T57">Behold my servant shall deal prudently</text:span><text:span text:style-name="T59">, says, </text:span><text:span text:style-name="T57">Zeh</text:span><text:span text:style-name="T59"><text:line-break/></text:span><text:span text:style-name="T57">melek hammashiach</text:span><text:span text:style-name="T59">, this is the King Messiah; </text:span><text:span text:style-name="T57">and shall be exalted</text:span><text:span text:style-name="T59">,<text:line-break/></text:span><text:span text:style-name="T57">and be extolled, and be very high</text:span><text:span text:style-name="T59">. "He shall be </text:span><text:span text:style-name="T57">exalted</text:span><text:span text:style-name="T59"> above<text:line-break/>Abraham, and shall be </text:span><text:span text:style-name="T57">extolled</text:span><text:span text:style-name="T59"> beyond Moses, and shall be more<text:line-break/></text:span><text:span text:style-name="T57">sublime</text:span><text:span text:style-name="T59"> than the ministering angels-."See the preface.<text:line-break/><text:line-break/></text:span><text:span text:style-name="T57">The right hand of the Majesty on high</text:span><text:span text:style-name="T59">] As it were associated<text:line-break/>with the supreme Majesty, in glory everlasting, and in the<text:line-break/>government of all things in time and in eternity; for the </text:span><text:span text:style-name="T57">right</text:span><text:span text:style-name="T59"><text:line-break/></text:span><text:span text:style-name="T57">hand</text:span><text:span text:style-name="T59"> is the place of the greatest eminence, 1Ki 2:19. The king<text:line-break/>himself, in eastern countries, sits on the throne; the </text:span><text:span text:style-name="T57">next</text:span><text:span text:style-name="T59"> to him<text:line-break/>in the kingdom, and the highest </text:span><text:span text:style-name="T57">favourite</text:span><text:span text:style-name="T59">, sits on his </text:span><text:span text:style-name="T57">right hand</text:span><text:span text:style-name="T59">;<text:line-break/>and the third greatest personage, on his </text:span><text:span text:style-name="T57">left</text:span><text:span text:style-name="T59">.<text:line-break/></text:span></text:p>
      <text:p text:style-name="P3">Zsidókhoz írt levél 1:4:</text:p>
      <text:p text:style-name="P51"><text:span text:style-name="T61"><text:s/>Verse 4. </text:span><text:span text:style-name="T57">So much better than the angels</text:span><text:span text:style-name="T59">] Another argument in<text:line-break/></text:span><text:soft-page-break/><text:span text:style-name="T59">favour of the Divinity of our Lord. The Jews had the highest<text:line-break/>opinion of the transcendent excellence of angels, they even<text:line-break/>associate them with God in the creation of the world, and suppose<text:line-break/>them to be of the privy council of the Most High; and thus they<text:line-break/>understand Ge 1:26:<text:line-break/></text:span><text:span text:style-name="T57">Let us make man in our own image, in our own likeness</text:span><text:span text:style-name="T59">; "And the<text:line-break/>Lord said to the ministering angels that stood before him, and who<text:line-break/>were created the second day, Let us make man,"<text:line-break/>of </text:span><text:span text:style-name="T57">Jonathan ben Uzziel</text:span><text:span text:style-name="T59">. And they even allow them to be worshipped<text:line-break/>for the sake of their Creator, and as his representatives; though<text:line-break/>they will not allow them to be worshipped for their own sake. As,<text:line-break/>therefore, the Jews considered them next to God, and none entitled<text:line-break/>to their adoration but God; on their own ground the apostle proves<text:line-break/>Jesus Christ to be God, because God commanded all the angels of<text:line-break/>heaven to worship him. He, therefore, who is greater than the<text:line-break/>angels, and is the object of their adoration, is God. But Jesus<text:line-break/>Christ is greater than the angels, and the object of their<text:line-break/>adoration; therefore Jesus Christ must be God.<text:line-break/><text:line-break/></text:span><text:span text:style-name="T57">By inheritance obtained</text:span><text:span text:style-name="T59">] </text:span><text:span text:style-name="T63">κεκληρονομηκενονομα</text:span><text:span text:style-name="T59">. The verb<text:line-break/></text:span><text:span text:style-name="T63">κληρονομειν</text:span><text:span text:style-name="T59"> signifies generally to </text:span><text:span text:style-name="T57">participate, possess, obtain</text:span><text:span text:style-name="T59">,<text:line-break/>or </text:span><text:span text:style-name="T57">acquire</text:span><text:span text:style-name="T59">; and is so used by the purest Greek writers: Kypke has<text:line-break/>produced several examples of it from </text:span><text:span text:style-name="T57">Demosthenes</text:span><text:span text:style-name="T59">. It is not by<text:line-break/></text:span><text:span text:style-name="T57">inheritance</text:span><text:span text:style-name="T59"> that Christ possesses a more excellent name than<text:line-break/>angels, but as God: he has it </text:span><text:span text:style-name="T57">naturally</text:span><text:span text:style-name="T59"> and </text:span><text:span text:style-name="T57">essentially</text:span><text:span text:style-name="T59">; and, as<text:line-break/></text:span><text:span text:style-name="T57">God manifested in the flesh</text:span><text:span text:style-name="T59">, he has it in consequence of his<text:line-break/>humiliation, sufferings, and meritorious death. See Php 2:9.<text:line-break/></text:span></text:p>
      <text:p text:style-name="P3">Zsidókhoz írt levél 1:5:</text:p>
      <text:p text:style-name="P51"><text:span text:style-name="T61"><text:s/>Verse 5. </text:span><text:span text:style-name="T57">Thou art my Son, this day have I begotten thee</text:span><text:span text:style-name="T59">] These<text:line-break/>words are quoted from Ps 2:7, a psalm that seems to refer only to<text:line-break/>the Messiah; and they are quoted by St. Paul, Ac 13:33, as<text:line-break/>referring to the </text:span><text:span text:style-name="T57">resurrection of Christ</text:span><text:span text:style-name="T59">. And this application of<text:line-break/>them is confirmed by the same apostle, Ro 1:4, as by his<text:line-break/>resurrection from the dead he </text:span><text:span text:style-name="T57">was declared</text:span><text:span text:style-name="T59">-manifestly proved, </text:span><text:span text:style-name="T57">to</text:span><text:span text:style-name="T59"><text:line-break/></text:span><text:span text:style-name="T57">be the Son of God with power</text:span><text:span text:style-name="T59">; God having put forth his miraculous<text:line-break/>energy in raising that body from the grave which had truly died,<text:line-break/>and died a violent death, for Christ was put to death as a<text:line-break/>malefactor, but by his </text:span><text:span text:style-name="T57">resurrection</text:span><text:span text:style-name="T59"> his innocence was<text:line-break/>demonstrated, as God could not work a miracle to raise a wicked<text:line-break/>man from the dead. As Adam was </text:span><text:span text:style-name="T57">created</text:span><text:span text:style-name="T59"> by God, and because no<text:line-break/>natural generation could have any operation in this case,<text:line-break/>therefore he was called the </text:span><text:span text:style-name="T57">son of God</text:span><text:span text:style-name="T59">, Lu 3:38, and could never<text:line-break/>have seen </text:span><text:span text:style-name="T57">corruption</text:span><text:span text:style-name="T59"> if he had not sinned, so the human nature of<text:line-break/>Jesus Christ, formed by the energy of the eternal Spirit in the<text:line-break/>womb of the virgin, without any human intervention, was for this<text:line-break/>very reason called the Son of God, Lu 1:35; and because it had<text:line-break/>not </text:span><text:span text:style-name="T57">sinned</text:span><text:span text:style-name="T59">, therefore it could not see corruption, nor was it even<text:line-break/></text:span><text:span text:style-name="T57">mortal</text:span><text:span text:style-name="T59">, but through a miraculous display of God's infinite love,<text:line-break/>for the purpose of making a sacrificial atonement for the sin of<text:line-break/>the world and God, having raised this sacrificed human nature from<text:line-break/>the dead, declared that same Jesus (who was, as above stated, </text:span><text:span text:style-name="T57">the</text:span><text:span text:style-name="T59"><text:line-break/></text:span><text:span text:style-name="T57">Son of God</text:span><text:span text:style-name="T59">) to be his Son, the promised Messiah; and as coming by<text:line-break/>the Virgin Mary, the right heir to the throne of David, according<text:line-break/>to the uniform declaration of all the prophets.<text:line-break/></text:span><text:soft-page-break/><text:span text:style-name="T59"><text:line-break/>The words, </text:span><text:span text:style-name="T57">This day have I begotten thee</text:span><text:span text:style-name="T59">, must refer either to<text:line-break/>his </text:span><text:span text:style-name="T57">incarnation</text:span><text:span text:style-name="T59">, when he was miraculously conceived in the womb of<text:line-break/>the virgin by the power of the Holy Spirit; or to his </text:span><text:span text:style-name="T57">resurrection</text:span><text:span text:style-name="T59"><text:line-break/>from the dead, when God, by this sovereign display of his almighty<text:line-break/>energy, declared him to be his Son, vindicated his innocence, and<text:line-break/>also the purity and innocence of the blessed virgin, who was the<text:line-break/>mother of this son, and who declared him to be produced in her<text:line-break/>womb by the power of God. The </text:span><text:span text:style-name="T57">resurrection</text:span><text:span text:style-name="T59"> of Christ, therefore,<text:line-break/>to which the words most properly refer, not only gave the fullest<text:line-break/>proof that he was an </text:span><text:span text:style-name="T57">innocent</text:span><text:span text:style-name="T59"> and </text:span><text:span text:style-name="T57">righteous</text:span><text:span text:style-name="T59"> man, but also that he<text:line-break/>had accomplished the purpose for which he died, and that his<text:line-break/></text:span><text:span text:style-name="T57">conception</text:span><text:span text:style-name="T59"> was miraculous, and his mother a pure and unspotted<text:line-break/>virgin.<text:line-break/><text:line-break/>This is a subject of infinite importance to the Christian<text:line-break/>system, and of the last consequence in reference to the conviction<text:line-break/>and conversion of the Jews, for whose use this epistle was sent by<text:line-break/>God. Here is the rock on which they split; they deny this </text:span><text:span text:style-name="T57">Divine</text:span><text:span text:style-name="T59"><text:line-break/></text:span><text:span text:style-name="T57">Sonship</text:span><text:span text:style-name="T59"> of Jesus Christ, and their blasphemies against </text:span><text:span text:style-name="T57">him</text:span><text:span text:style-name="T59"> and his<text:line-break/></text:span><text:span text:style-name="T57">virgin mother</text:span><text:span text:style-name="T59"> are too shocking to be transcribed. The </text:span><text:span text:style-name="T57">certainty</text:span><text:span text:style-name="T59"><text:line-break/></text:span><text:span text:style-name="T57">of the resurrection</text:span><text:span text:style-name="T59"> of Jesus refutes their every calumny; proves<text:line-break/>his miraculous conception; vindicates the blessed virgin; and, in<text:line-break/>a word, </text:span><text:span text:style-name="T57">declares him to be the Son of God with power</text:span><text:span text:style-name="T59">.<text:line-break/><text:line-break/>This most important use of this saying has passed unnoticed by<text:line-break/>almost every Christian writer which I have seen; and yet it lies<text:line-break/>here at the foundation of all the apostle's proofs. If Jesus was<text:line-break/>not thus the Son of God, the whole Christian system is vain and<text:line-break/></text:span><text:span text:style-name="T59">baseless: but his </text:span><text:span text:style-name="T57">resurrection</text:span><text:span text:style-name="T59"> demonstrates him to have been the<text:line-break/>Son of God; therefore every thing built on this foundation is more<text:line-break/>durable than the foundations of heaven, and as inexpungable as the<text:line-break/>throne of the eternal King.<text:line-break/><text:line-break/></text:span><text:span text:style-name="T57">He shall be to me a Son?</text:span><text:span text:style-name="T59">] As the Jews have ever blasphemed<text:line-break/>against the </text:span><text:span text:style-name="T57">Sonship</text:span><text:span text:style-name="T59"> of Christ, it was necessary that the apostle<text:line-break/>should adduce and make strong all his proofs, and show that this<text:line-break/>was not a new revelation; that it was that which was chiefly<text:line-break/>intended in several scriptures of the Old Testament, which,<text:line-break/>without farther mentioning the places where found, he immediately<text:line-break/>produces. This place, which is quoted from 2Sa 7:14, shows us<text:line-break/>that the </text:span><text:span text:style-name="T57">seed</text:span><text:span text:style-name="T59"> which God promised to David, and who was to </text:span><text:span text:style-name="T57">sit upon</text:span><text:span text:style-name="T59"><text:line-break/></text:span><text:span text:style-name="T57">his throne</text:span><text:span text:style-name="T59">, and whose </text:span><text:span text:style-name="T57">throne should be established for ever</text:span><text:span text:style-name="T59">, was<text:line-break/>not Solomon, but Jesus Christ; and indeed he quotes the words so<text:line-break/>as to intimate that they were so understood by the Jews. See<text:line-break/>among the observations at the end of the chapter.<text:line-break/></text:span></text:p>
      <text:p text:style-name="P3">Zsidókhoz írt levél 1:6:</text:p>
      <text:p text:style-name="P51"><text:span text:style-name="T61"><text:s/>Verse 6. </text:span><text:span text:style-name="T57">And again, when he bringeth in the firstbegotten</text:span><text:span text:style-name="T59">]<text:line-break/>This is not a correct translation of the Greek, </text:span><text:span text:style-name="T63">οτανδεπαλιν</text:span><text:span text:style-name="T59"><text:line-break/></text:span><text:span text:style-name="T63">εισαγαγητονπρωτοτοκονειςτηνοικουμενην</text:span><text:span text:style-name="T59">. </text:span><text:span text:style-name="T57">But when he bringeth</text:span><text:span text:style-name="T59"><text:line-break/></text:span><text:span text:style-name="T57">again</text:span><text:span text:style-name="T59">, or </text:span><text:span text:style-name="T57">the second time, the first-born into the habitable</text:span><text:span text:style-name="T59"><text:line-break/></text:span><text:span text:style-name="T57">world</text:span><text:span text:style-name="T59">. This most manifestly refers to his </text:span><text:span text:style-name="T57">resurrection</text:span><text:span text:style-name="T59">, which<text:line-break/>might be properly considered a </text:span><text:span text:style-name="T57">second incarnation</text:span><text:span text:style-name="T59">; for as the<text:line-break/>human soul, as well as the fulness of the Godhead bodily, dwelt in<text:line-break/></text:span><text:soft-page-break/><text:span text:style-name="T59">the man, Christ Jesus on and during his incarnation, so when he<text:line-break/>expired upon the cross, both the </text:span><text:span text:style-name="T57">Godhead</text:span><text:span text:style-name="T59"> and the </text:span><text:span text:style-name="T57">human spirit</text:span><text:span text:style-name="T59"> left<text:line-break/>his dead body; and as on his resurrection these were reunited to<text:line-break/>his revivified manhood, therefore, with the strictest propriety,<text:line-break/>does the apostle say that the resurrection was a </text:span><text:span text:style-name="T57">second bringing</text:span><text:span text:style-name="T59"><text:line-break/></text:span><text:span text:style-name="T57">of him into the world</text:span><text:span text:style-name="T59">.<text:line-break/><text:line-break/>I have translated </text:span><text:span text:style-name="T63">οικουμενη</text:span><text:span text:style-name="T59"> the </text:span><text:span text:style-name="T57">habitable world</text:span><text:span text:style-name="T59">, and this is its<text:line-break/>proper meaning; and thus it is distinguished from </text:span><text:span text:style-name="T63">κοσμος</text:span><text:span text:style-name="T59">, which<text:line-break/>signifies the </text:span><text:span text:style-name="T57">terraqueous globe</text:span><text:span text:style-name="T59">, independently of its inhabitants;<text:line-break/>though it often expresses both the inhabited and uninhabited<text:line-break/>parts. Our Lord's </text:span><text:span text:style-name="T57">first coming</text:span><text:span text:style-name="T59"> into the world is expressed by<text:line-break/>this latter word, Heb 10:5:<text:line-break/></text:span><text:span text:style-name="T57">Wherefore when he cometh into the world</text:span><text:span text:style-name="T59">, </text:span><text:span text:style-name="T63">διοεισερχομενοςειςτον</text:span><text:span text:style-name="T59"><text:line-break/></text:span><text:span text:style-name="T63">κοσμος</text:span><text:span text:style-name="T59">, and this simply refers to his being </text:span><text:span text:style-name="T57">incarnated</text:span><text:span text:style-name="T59">, that he<text:line-break/>might be capable of </text:span><text:span text:style-name="T57">suffering</text:span><text:span text:style-name="T59"> and </text:span><text:span text:style-name="T57">dying</text:span><text:span text:style-name="T59"> for man. But the word is<text:line-break/>changed on this </text:span><text:span text:style-name="T57">second coming</text:span><text:span text:style-name="T59">, I mean his </text:span><text:span text:style-name="T57">resurrection</text:span><text:span text:style-name="T59">, and then<text:line-break/></text:span><text:span text:style-name="T63">οικουμενη</text:span><text:span text:style-name="T59"> is used; and why? (fancy apart) because he was now </text:span><text:span text:style-name="T57">to</text:span><text:span text:style-name="T59"><text:line-break/></text:span><text:span text:style-name="T57">dwell with man</text:span><text:span text:style-name="T59">; to send his gospel everywhere to all the<text:line-break/>inhabitants of the earth, and to </text:span><text:span text:style-name="T57">accompany</text:span><text:span text:style-name="T59"> that Gospel wherever he<text:line-break/>sent it, and to </text:span><text:span text:style-name="T57">be</text:span><text:span text:style-name="T59"> wherever two or three should be gathered<text:line-break/>together in his name. Wherever the messengers of Jesus Christ go,<text:line-break/>preaching the kingdom of God, even to the farthest and most<text:line-break/>desolate parts of the earth where human beings exist, there they<text:line-break/>ever find Christ; he is not only in </text:span><text:span text:style-name="T57">them</text:span><text:span text:style-name="T59">, and with </text:span><text:span text:style-name="T57">them</text:span><text:span text:style-name="T59">, but he is<text:line-break/>in and among all who believe on him through their word.<text:line-break/><text:line-break/></text:span><text:span text:style-name="T57">Let all the angels of God worship him.</text:span><text:span text:style-name="T59">] The apostle recurs here<text:line-break/>to his former assertion, that Jesus is higher than the angels,<text:line-break/></text:span><text:span text:style-name="T59">Heb 1:4, that he is none of those who can be called ordinary<text:line-break/>angels or messengers, but one of the most extraordinary kind, and<text:line-break/>the object of worship to all the angels of God. To worship any<text:line-break/></text:span><text:span text:style-name="T57">creature</text:span><text:span text:style-name="T59"> is idolatry, and God resents idolatry more than any other<text:line-break/>evil. Jesus Christ can be no creature, else the angels who<text:line-break/>worship him must be guilty of idolatry, and God the author of that<text:line-break/>idolatry, who commanded those angels to worship Christ.<text:line-break/><text:line-break/>There has been some difficulty in ascertaining the place from<text:line-break/>which the apostle quotes these words; some suppose Ps 97:7:<text:line-break/></text:span><text:span text:style-name="T57">Worship him, all ye gods</text:span><text:span text:style-name="T59">; which the Septuagint translate thus:<text:line-break/></text:span><text:span text:style-name="T63">προσκυνησατεαυτωπαντεςαγγελοιαυτου</text:span><text:span text:style-name="T59">. </text:span><text:span text:style-name="T57">Worship him, all ye his</text:span><text:span text:style-name="T59"><text:line-break/></text:span><text:span text:style-name="T57">angels</text:span><text:span text:style-name="T59">; but it is not clear that the Messiah is intended in this<text:line-break/>psalm, nor are the words precisely those used here by the apostle.<text:line-break/>Our marginal references send us with great propriety to the<text:line-break/></text:span><text:span text:style-name="T57">Septuagint</text:span><text:span text:style-name="T59"> version of De 32:43, where the passage is found<text:line-break/></text:span><text:span text:style-name="T57">verbatim et literatim</text:span><text:span text:style-name="T59">; but there is nothing answering to the words<text:line-break/>in the present Hebrew text. The apostle undoubtedly quoted the<text:line-break/></text:span><text:span text:style-name="T57">Septuagint</text:span><text:span text:style-name="T59">, which had then been for more than 300 years a version<text:line-break/>of the highest repute among the Jews; and it is very probable that<text:line-break/>the copy from which the Seventy translated had the corresponding<text:line-break/>words. However this may be, they are now sanctioned by Divine<text:line-break/>authority; and as the verse contains some singular </text:span><text:span text:style-name="T57">additions</text:span><text:span text:style-name="T59">, I<text:line-break/>will set it down in a parallel column with that of our own<text:line-break/>version, which was taken immediately from the Hebrew text,<text:line-break/>premising simply this, that it is the last verse of the famous<text:line-break/>prophetic song of Moses, which seems to point out the </text:span><text:span text:style-name="T57">advent of</text:span><text:span text:style-name="T59"><text:line-break/></text:span><text:soft-page-break/><text:span text:style-name="T57">the Messiah</text:span><text:span text:style-name="T59"> to discomfit his enemies, purify the land, and redeem<text:line-break/>Israel from all his iniquities.<text:line-break/><text:line-break/>De 32:43, from the Hebrew. | De 32:43, from the Septuagint.<text:line-break/>|<text:line-break/>. . . . . . . . . . . . | </text:span><text:span text:style-name="T57">Rejoice, ye heaven, together with</text:span><text:span text:style-name="T59"><text:line-break/>. . . . . . . . . . . . | </text:span><text:span text:style-name="T57">him; and let all the angels of God</text:span><text:span text:style-name="T59"><text:line-break/>. . .Rejoice, O ye nations, </text:span><text:span text:style-name="T57">with</text:span><text:span text:style-name="T59"> | </text:span><text:span text:style-name="T57">worship him</text:span><text:span text:style-name="T59">. Rejoice, ye<text:line-break/>his people; . . . . . . . . | Gentiles, with his people; </text:span><text:span text:style-name="T57">and let</text:span><text:span text:style-name="T59"><text:line-break/>. . . . . . . . . . . . | </text:span><text:span text:style-name="T57">the children of God be strengthened</text:span><text:span text:style-name="T59"><text:line-break/>. . . . .for he will avenge . | </text:span><text:span text:style-name="T57">in him</text:span><text:span text:style-name="T59">; for he will avenge the<text:line-break/>the blood of his servants; . . . | blood of his children; he will avenge,<text:line-break/>. . . and will render vengeance | and will repay judgment to his<text:line-break/>vengeance to his adversaries: . . | adversaries; </text:span><text:span text:style-name="T57">and those who hate him</text:span><text:span text:style-name="T59"><text:line-break/>. and . .will be merciful to his | </text:span><text:span text:style-name="T57">will he recompense</text:span><text:span text:style-name="T59">: and </text:span><text:span text:style-name="T57">the Lord</text:span><text:span text:style-name="T59"><text:line-break/>. . . . land and to his people. | will purge the land of his people.<text:line-break/><text:line-break/>This is a very important verse; and to it, as it stands in the<text:line-break/>Septuagint, St. Paul has referred once before; see Ro 15:10.<text:line-break/>This very verse, as it stands now in the Septuagint, thus referred<text:line-break/>to by an inspired writer, shows the great importance of this<text:line-break/>ancient version; and proves the necessity of its being studied and<text:line-break/>well understood by every minister of Christ. In Rom. 3: there is<text:line-break/>a large quotation-from Psalm 14:, where there are six whole verses<text:line-break/>in the apostle's quotation which are not found in the present<text:line-break/>Hebrew text, but are preserved in the Septuagint! How strange it<text:line-break/>is that this venerable and important version, so often quoted by<text:line-break/>our Lord and all his apostles, should be so generally neglected,<text:line-break/>and so little known! That the common people should be ignorant of<text:line-break/></text:span><text:span text:style-name="T59">it, is not to be wondered at, as it has never been put in an<text:line-break/>English dress; but that the ministers of the Gospel should be<text:line-break/>unacquainted with it may be spoken to their shame.<text:line-break/></text:span></text:p>
      <text:p text:style-name="P5">[DTN] Darby Translation Notes:</text:p>
      <text:p text:style-name="P3">Zsidókhoz írt levél 1:1:</text:p>
      <text:p text:style-name="P55">1:1 <text:s/>formerly (g-11) <text:s/>Or 'of old.'</text:p>
      <text:p text:style-name="P3">Zsidókhoz írt levél 1:2:</text:p>
      <text:p text:style-name="P51"><text:span text:style-name="T61">1:2 <text:s/>end (h-3) <text:s/>See Isa. 2.2. A Hebrew expression, as several here, for the <text:s/>end of the period of law, when Messiah was to be introduced. <text:s/>the] (i-15) <text:s/>Lit. 'in Son.' The absence of the Greek article here is <text:s/>important, though difficult to render in English; the result <text:s/>is, that God, speaking in </text:span><text:span text:style-name="T57">the</text:span><text:span text:style-name="T59"> prophets, and using them as his <text:s/>mouth, is clearly distinct. 'in Son' is not exactly 'as Son,' <text:s/>because that would be the character of the speaking, yet is <text:s/>perhaps the nearest to an adequate expression. It is God <text:s/>himself who speaks; not by another; not as the Father nor in <text:s/>the person of the Father; not merely by the Holy Spirit using a <text:s/>person not divine, but as himself a divine person, and that <text:s/>person the Son. <text:s/>worlds; (a-31) <text:s/>A Jewish expression, meaning 'the universe.'</text:span></text:p>
      <text:p text:style-name="P3">Zsidókhoz írt levél 1:3:</text:p>
      <text:p text:style-name="P55">1:3 <text:s/>effulgence (b-4) <text:s/>That which fully presents the glory which is in something <text:s/>else. Thus light makes us know what the sun is; the tabernacle, <text:s/>what the pattern in the mount was. <text:s/>substance, (c-13) <text:s/>Clearly 'substance,' 'essential being,' not 'person.' It is <text:s/>of God, not of the Father. <text:s/>his (d-22) <text:s/>That is, his own, the Son's. <text:s/>made (e-25) <text:s/>The form (middle) of the verb here, has a peculiar reflexive <text:s/>force, 'having done it for himself.' Though we, as alone the <text:s/>sinners, have the profit, yet the work was done within his own <text:s/>person <text:soft-page-break/>and work, without us, as when a man journeys, and so <text:s/>when he makes a person his friend, his wife.</text:p>
      <text:p text:style-name="P3">Zsidókhoz írt levél 1:5:</text:p>
      <text:p text:style-name="P55">1:5 <text:s/>thee? (f-19) <text:s/>See Ps. 2.7. <text:s/>son? (g-36) <text:s/>See 1Chron. 17.13.</text:p>
      <text:p text:style-name="P3">Zsidókhoz írt levél 1:6:</text:p>
      <text:p text:style-name="P51"><text:span text:style-name="T61">1:6 <text:s/>brings (h-5) <text:s/>The present tense in English gives the sense of the aorist <text:s/>here. The reference is to Ps. 97, where he is just coming in, <text:s/>in his kingdom glory; but, in a certain sense, he must be there <text:s/>to be worshipped. His introduction is antecedent to his worship <text:s/>as firstborn, but it is on introducing him that this follows <text:s/>(hence the aorist), not when his whole introducing is a past <text:s/>thing. The glory of the person of Christ is before the writer, <text:s/>not the time of introducing. I have no doubt that the <text:s/>translation I give is the only right one. him. (i-21) <text:s/>See Ps. 97.7. 'worship' is </text:span><text:span text:style-name="T57">proskuneo</text:span><text:span text:style-name="T59">.</text:span></text:p>
      <text:p text:style-name="P5">[Family] Family Bible Notes:</text:p>
      <text:p text:style-name="P3">Zsidókhoz írt levél 1:1:</text:p>
      <text:p text:style-name="P51"><text:span text:style-name="T61">The train of thought in this opening chapter of the epistle is the following: God, who in past ages has given various partial revelations, has now made a full revelation of himself through his Son, who is the brightness of his glory, the maker and upholder of all things, and exalted above all the angels, as in name, so also in nature and office.<text:line-break/></text:span><text:span text:style-name="T62">At sundry times</text:span><text:span text:style-name="T61">; or, in sundry parts. This marks the incompleteness of the past revelations.<text:line-break/></text:span><text:span text:style-name="T62">In divers manners</text:span><text:span text:style-name="T61">; as by dreams, visions, voices from heaven, etc. All these are contrasted with the perfect manner of the present revelation, through God manifest in the flesh.</text:span></text:p>
      <text:p text:style-name="P3">Zsidókhoz írt levél 1:2:</text:p>
      <text:p text:style-name="P51"><text:span text:style-name="T62">Heir of all things</text:span><text:span text:style-name="T61">; Christ is the only begotten Son of God, in the high and incommunicable sense of possessing equality with the Father in nature. By virtue of this his sonship, God has made him heir of all that he possesses, that is, of the universe, and constituted him the sovereign Lord and Ruler of all things. </text:span><text:span text:style-name="T61">Mt 28:18; Joh 16:15; Joh 17:10; Ac 2:36; 10:36; Re 17:14; 19:16.<text:line-break/></text:span><text:span text:style-name="T62">The worlds</text:span><text:span text:style-name="T61">; the created universe, verse Heb 1:10; Joh 1:3; 1Co 8:6; Eph 3:9; Col 1:16,17. As the Scriptures are communications from God, we should receive them as such, diligently study, heartily believe, and faithfully obey them.</text:span></text:p>
      <text:p text:style-name="P3">Zsidókhoz írt levél 1:3:</text:p>
      <text:p text:style-name="P51"><text:span text:style-name="T62">The brightness of his glory</text:span><text:span text:style-name="T61">; in him the glory of the Father shines forth, so that in and through him the Father's glory is seen. Joh 1:14; 14:9; 2Co 4:6.<text:line-break/></text:span><text:span text:style-name="T62">The express image of his person</text:span><text:span text:style-name="T61">; he in whom the very being of God is represented to us, as far as we are able to apprehend it. The Greek word rendered person, means rather substance, reality of being, as opposed to mere appearance. Compare Mt 11:27; Joh 1:18; Col 1:15.<text:line-break/></text:span><text:span text:style-name="T62">Upholding all things</text:span><text:span text:style-name="T61">; sustaining the universe in being. Col 1:17.<text:line-break/></text:span><text:span text:style-name="T62">By the rod of his power</text:span><text:span text:style-name="T61">; the word of his creative power. The same almighty word of his which called things into being, now sustains them. Compare Ge 1:3;, etc.; Ps 33:9; Ps 148:5.<text:line-break/></text:span><text:span text:style-name="T62">By himself</text:span><text:span text:style-name="T61">; by the sacrifice of himself.<text:line-break/></text:span><text:span text:style-name="T62">Purged our sins</text:span><text:span text:style-name="T61">; made expiation for them, thus opening the way for our forgiveness and purification. Ro 8:3; 2Co 5:21; Ga 3:13; Eph 1:7; 1Pe 2:24; 1Jo 1:7; Re 1:5.<text:line-break/></text:span><text:span text:style-name="T62">Sat down on the right hand; Ps 110:1; Mr 16:16; Ac 7:55</text:span><text:span text:style-name="T61">. As Jesus Christ made the atonement, it is perfect and sufficient for all men, should be preached to all, and accepted by all; and is a sure foundation of eternal life to all who believe on him.</text:span></text:p>
      <text:p text:style-name="P3">Zsidókhoz írt levél 1:4:</text:p>
      <text:p text:style-name="P51"><text:span text:style-name="T62">Better</text:span><text:span text:style-name="T61">; in dignity and office.<text:line-break/></text:span><text:span text:style-name="T62">By inheritance obtained</text:span><text:span text:style-name="T61">; obtained as his just right. See note to verse Heb 1:2.<text:line-break/></text:span><text:span text:style-name="T62">A more excellent name</text:span><text:span text:style-name="T61">; that of the Son of God. Angels and men are called sons of God; but Christ alone is "the Son of God" in a high and peculiar sense, because, as Son, he has the same nature with the Father.</text:span></text:p>
      <text:p text:style-name="P3"><text:soft-page-break/>Zsidókhoz írt levél 1:5:</text:p>
      <text:p text:style-name="P51"><text:span text:style-name="T62">Thou are my Son</text:span><text:span text:style-name="T61">; see the following note on the quotation from 2Sa 7:14.<text:line-break/></text:span><text:span text:style-name="T62">This day have I begotten thee</text:span><text:span text:style-name="T61">; some understand these words of Christ's eternal sonship, supposing that with God, to whom time is nothing, "this day" may include eternity. But they are more commonly taken in a declarative sense of the manifestation which the Father made of Christ's sonship by his resurrection and glorification. So the apostle Paul seems to use them, Ac 13:33. Compare Ro 1:4; Col 1:18.<text:line-break/></text:span><text:span text:style-name="T62">I will be to him a Father, and he shall be to me a Son; 2Sa 7:14</text:span><text:span text:style-name="T61">, compared with Ps 89:26,27. This promise was made not to Solomon as an individual, but to David's whole royal line, at the head of which, after David, Solomon stood, and which led to and terminated in Christ. Lu 1:32,33. God took David's house into the relation of sonship to himself, in the sense of making his seed heirs to his throne by an inalienable title. Ps 89:28,29,33-37. The lower sonship of David and Solomon, moreover, foreshadowed the higher sonship of Christ, in whom alone the promise here, and in Ps 2:7, is perfectly fulfilled.</text:span></text:p>
      <text:p text:style-name="P3">Zsidókhoz írt levél 1:6:</text:p>
      <text:p text:style-name="P51"><text:span text:style-name="T62">Bringeth in the first-begotten into the world</text:span><text:span text:style-name="T61">; by his incarnation and the events that followed it, thus establishing in and through him "the kingdom of heaven" among men. It is of this kingdom that the ninety-seventh Psalm, from which the apostle immediately proceeds to quote, speaks. It describes, by anticipation, the coming of God as king to destroy the wicked and save his people, verses Heb 1:3-6. His reign is one in which "the multitude of isles," the whole gentile world, is called upon to rejoice, verse Heb 1:1. The ancient Jews rightly understood the psalm of the Messiah, in whom alone it is fulfilled, and whose kingdom it describes in its whole extent to the end of time.<text:line-break/></text:span><text:span text:style-name="T62">Let all the angels of God worship him</text:span><text:span text:style-name="T61">; quoted according to the Greek version from Ps 97:7, where the word "gods" in the original Hebrew means the heavenly hosts. As Christ in his deepest humiliation received the worship of angels as well as of men, and as he is now receiving it in glory, it is certain that he is God; and that in paying him divine honors they and we are not breaking, but obeying the command, Worship the Lord thy God, and him only shalt thou serve. Mt 4:10; Re 5:8-14.</text:span></text:p>
      <text:p text:style-name="P5">[Geneva] Geneva Bible Translation Notes:</text:p>
      <text:p text:style-name="P3">Zsidókhoz írt levél 1:1:</text:p>
      <text:p text:style-name="P55">God, who at 1 sundry times and in divers manners spake in time past unto the fathers by the prophets,<text:line-break/>The purpose of this epistle, is to show that Jesus Christ the Son of God both God and man is that true eternal and only Prophet, King and High Priest, that was shadowed by the figures of the old law, and is now indeed exhibited of whom the whole Church ought to be taught, governed and sanctified.<text:line-break/>(1) The first part of the general proposition of this epistle the son of God is indeed that prophet or teacher, who has actually now performed that which God after a sort and in shadows signified by his prophets, and has fully revealed his Father's will to the world.</text:p>
      <text:p text:style-name="P3">Zsidókhoz írt levél 1:2:</text:p>
      <text:p text:style-name="P55">Hath in these a last days spoken unto us by [his] b Son, 2 whom he hath appointed c heir of all things, by whom also he made the d worlds;<text:line-break/>(a) So that the former declaration made by the prophets was not complete, and nothing must be added to this latter. (b) That one Son is God and man. (2) The second part of the same statement: The same Son is appointed by the Father to be our king and Lord, by whom also he made all things: and in whom only he sets forth his glory, yea and himself also to be under obligation to us, who upholds and supports all things by his will and pleasure. (c) Possessor and equal partner of all things with the Father. (d) That is, whatever has been at any time, is, or shall be.</text:p>
      <text:p text:style-name="P3">Zsidókhoz írt levél 1:3:</text:p>
      <text:p text:style-name="P55">Who being the e brightness of [his] glory, and the express image of his f person, and g upholding all things by the word of his power, 3 when he had by himself purged our sins, h sat down on the right hand of the Majesty on high;<text:line-break/>(e) He in whom the glory and majesty of the Father shines, who is otherwise infinite, and cannot be under obligation. (f) His Father's person. (g) Sustains, defends and cherishes. (3) The third part of the same proposition: The same Son executed the office of the High Priest in offering up himself, and is our only <text:soft-page-break/>and most mighty Mediator in heaven. (h) This shows that the savour of that his sacrifice is not only most acceptable to the Father, but also is everlasting, and furthermore how far this High Priest surpasses all the other high priests.</text:p>
      <text:p text:style-name="P3">Zsidókhoz írt levél 1:4:</text:p>
      <text:p text:style-name="P55">4 Being made so much better than the angels, as he hath by inheritance obtained a more excellent i name than they.<text:line-break/>(4) Before he comes to declare the office of Christ, he sets forth the excellency of his person. First of all he shows him to be man, and that in addition he is God also. (i) Dignity and honour.</text:p>
      <text:p text:style-name="P3">Zsidókhoz írt levél 1:5:</text:p>
      <text:p text:style-name="P55">5 For unto which of the angels said he at any time, Thou art my Son, k this day have I begotten thee? 6 And again, I will be to him a Father, and he shall be to me a Son?<text:line-break/>(5) He proves and confirms the dignity of Christ revealed in the flesh, by these six evident testimonies by which it appears that he far surpasses all angels, so much so that he is called both Son, and God in Heb 1:5,6,7,8,10,13. (k) The Father begat the Son from everlasting, but that everlasting generation was revealed and represented to the world in his time, and therefore he added this word "Today" (6) He proves and confirms the dignity of Christ revealed in the flesh, by these six evident testimonies by which it appears that he far surpasses all angels, so much so that he is called both Son, and God in Heb 1:5,6,7,8,10,13.</text:p>
      <text:p text:style-name="P3">Zsidókhoz írt levél 1:6:</text:p>
      <text:p text:style-name="P55">7 And l again, when he bringeth in the firstbegotten into the world, he saith, And let all the angels of God worship him.<text:line-break/>(7) He proves and confirms the dignity of Christ revealed in the flesh, by these six evident testimonies by which it appears that he far surpasses all angels, so much so that he is called both Son, and God in Heb 1:5,6,7,8,10,13. (l) The Lord was not content to have spoken it once, but he repeats it in another place.</text:p>
      <text:p text:style-name="P5">[JFB] Jamieson Fausset Brown Bible Commentary:</text:p>
      <text:p text:style-name="P3">Zsidókhoz írt levél 1:1:</text:p>
      <text:p text:style-name="P55"/>
      <text:p text:style-name="P51"><text:span text:style-name="T62">1. at sundry times</text:span><text:span text:style-name="T61">—</text:span><text:span text:style-name="T57">Greek,</text:span><text:span text:style-name="T59"> "in many portions." All was not revealed to each one prophet; but one received one portion of revelation, and another another. To Noah the quarter of the world to which Messiah should belong was revealed; to Abraham, the nation; to Jacob, the tribe; to David and Isaiah, the family; to Micah, the town of nativity; to Daniel, the exact time; to Malachi, the coming of His forerunner, and His second advent; through Jonah, His burial and resurrection; through Isaiah and Hosea, His resurrection. Each only knew in part; but when that which was perfect came in Messiah, that which was in part was done away (1Co 13:12).<text:line-break/></text:span><text:span text:style-name="T60">in divers manners</text:span><text:span text:style-name="T59">—for example, internal suggestions, audible voices, the Urim and Thummim, dreams, and visions. "In one way He was seen by Abraham, in another by Moses, in another by Elias, and in another by Micah; Isaiah, Daniel, and Ezekiel, beheld different forms" [THEODORET]. (Compare Nu 12:6-8). The Old Testament revelations were fragmentary in substance, and manifold in form; the very </text:span><text:span text:style-name="T57">multitude</text:span><text:span text:style-name="T59"> of prophets shows that they prophesied only </text:span><text:span text:style-name="T57">in part.</text:span><text:span text:style-name="T59"> In Christ, the revelation of God is full, not in shifting hues of separated color, but Himself the pure light, uniting in His one person the whole spectrum (Heb 1:3).<text:line-break/></text:span><text:span text:style-name="T60">spake</text:span><text:span text:style-name="T59">—the expression usual for a Jew to employ in addressing Jews. So Matthew, a Jew writing especially for Jews, quotes Scripture, not by the formula, "It is written," but "said," &amp;c.<text:line-break/></text:span><text:span text:style-name="T60">in time past</text:span><text:span text:style-name="T59">—From Malachi, the last of the Old Testament prophets, for four hundred years, there had arisen no prophet, in order that the Son might be the more an object of expectation [BENGEL]. As God (the Father) is introduced as having </text:span><text:span text:style-name="T57">spoken</text:span><text:span text:style-name="T59"> here; so God the Son, Heb 2:3; God the Holy Ghost, Heb 3:7.<text:line-break/></text:span><text:span text:style-name="T60">the fathers</text:span><text:span text:style-name="T59">—the Jewish fathers. The Jews of former days (1Co 10:1).<text:line-break/></text:span><text:span text:style-name="T60">by</text:span><text:span text:style-name="T59">—</text:span><text:span text:style-name="T57">Greek,</text:span><text:span text:style-name="T59"> "in." A mortal king speaks </text:span><text:span text:style-name="T57">by</text:span><text:span text:style-name="T59"> his ambassador, not (as the King of kings) </text:span><text:span text:style-name="T57">in</text:span><text:span text:style-name="T59"> his ambassador. The Son is the last and highest manifestation of God (Mt 21:34, 37); not merely a measure, as in the prophets, but the fulness of the Spirit of God dwelling in Him bodily (Joh 1:16; 3:34; Col 2:9). Thus he </text:span><text:soft-page-break/><text:span text:style-name="T59">answers the Jewish objection drawn from their prophets. Jesus is the end of all prophecy (Re 19:10), and of the law of Moses (Joh 1:17; 5:46).</text:span></text:p>
      <text:p text:style-name="P3">Zsidókhoz írt levél 1:2:</text:p>
      <text:p text:style-name="P55"/>
      <text:p text:style-name="P51"><text:span text:style-name="T62">2. in these last days</text:span><text:span text:style-name="T61">—In the oldest manuscripts the </text:span><text:span text:style-name="T57">Greek</text:span><text:span text:style-name="T59"> is. "At the last part of these days." The Rabbins divided the whole of time into "this age," or "world," and "the age to come" (Heb 2:5; 6:5). The days of Messiah were the transition period or "last part of these days" (in contrast to "in times past"), the close of the existing dispensation, and beginning of the final dispensation of which Christ's second coming shall be the crowning consummation.<text:line-break/></text:span><text:span text:style-name="T60">by </text:span><text:span text:style-name="T58">his</text:span><text:span text:style-name="T60"> Son</text:span><text:span text:style-name="T59">—</text:span><text:span text:style-name="T57">Greek,</text:span><text:span text:style-name="T59"> "IN (His) Son" (Joh 14:10). The true "Prophet" of God. "His majesty is set forth: (1) </text:span><text:span text:style-name="T57">Absolutely</text:span><text:span text:style-name="T59"> by the very name "Son," and by three glorious predicates, "whom He hath appointed," "by whom He made the worlds," "who sat down on the right hand of the Majesty on high;" thus His course is described from the beginning of all things till he reached the goal (Heb 1:2, 3). (2) </text:span><text:span text:style-name="T57">Relatively,</text:span><text:span text:style-name="T59"> in comparison with the angels, Heb 1:4; the </text:span><text:span text:style-name="T57">confirmation</text:span><text:span text:style-name="T59"> of this follows, and the very name "Son" is proved at Heb 1:5; the "heirship," Heb 1:6-9; the "making the worlds," Heb 1:10-12; the "sitting at the right hand" of God, Heb 1:13, 14." His being made </text:span><text:span text:style-name="T57">heir</text:span><text:span text:style-name="T59"> follows His </text:span><text:span text:style-name="T57">sonship,</text:span><text:span text:style-name="T59"> and preceded His </text:span><text:span text:style-name="T57">making the worlds</text:span><text:span text:style-name="T59"> (Pr 8:22, 23; Eph 3:11). As </text:span><text:span text:style-name="T57">the first begotten,</text:span><text:span text:style-name="T59"> He is heir of the universe (Heb 1:6), which He made instrumentally, Heb 11:3, where "by the Word of God" answers to "by whom"' (the Son of God) here (Joh 1:3). Christ was "appointed" (in God's eternal counsel) to creation as an office; and the universe so created was assigned to Him as a kingdom. He is "heir of all things" by right of creation, and especially by right of redemption. The promise to Abraham that he should be heir of the world had its fulfilment, and will have it still more fully, in Christ (Ro 4:13; Ga 3:16; 4:7).<text:line-break/></text:span><text:span text:style-name="T60">worlds</text:span><text:span text:style-name="T59">—the inferior and the superior worlds (Col 1:16). Literally, "ages" with all things and persons belonging to them; the universe, including all space and ages of time, and all material and spiritual existences. The </text:span><text:span text:style-name="T57">Greek</text:span><text:span text:style-name="T59"> implies, He not only appointed His Son heir of all things before creation, but </text:span><text:span text:style-name="T57">He also</text:span><text:span text:style-name="T59"> (better than "also He") made by Him the worlds.</text:span></text:p>
      <text:p text:style-name="P3">Zsidókhoz írt levél 1:3:</text:p>
      <text:p text:style-name="P55"/>
      <text:p text:style-name="P51"><text:span text:style-name="T62">3. Who being</text:span><text:span text:style-name="T61">—by pre-existent and essential being.<text:line-break/></text:span><text:span text:style-name="T62">brightness of his glory</text:span><text:span text:style-name="T61">—</text:span><text:span text:style-name="T57">Greek,</text:span><text:span text:style-name="T59"> the </text:span><text:span text:style-name="T57">effulgence</text:span><text:span text:style-name="T59"> of His glory. "Light of (from) light" [</text:span><text:span text:style-name="T57">Nicene Creed</text:span><text:span text:style-name="T59">]. "Who is so senseless as to doubt concerning the eternal being of the Son? For when has one seen light without effulgence?" [ATHANASIUS, </text:span><text:span text:style-name="T57">Against Arius, Orations,</text:span><text:span text:style-name="T59"> 2]. "The sun is never seen without effulgence, nor the Father without the Son" [THEOPHYLACT]. It is </text:span><text:span text:style-name="T57">because</text:span><text:span text:style-name="T59"> He is the brightness, &amp;c., and </text:span><text:span text:style-name="T57">because</text:span><text:span text:style-name="T59"> He upholds, &amp;c., that He </text:span><text:span text:style-name="T57">sat down on the right hand,</text:span><text:span text:style-name="T59"> &amp;c. It was a return to His divine glory (Joh 6:62; 17:5; compare Wisdom 7:25, 26, where similar things are said of wisdom).<text:line-break/></text:span><text:span text:style-name="T60">express image</text:span><text:span text:style-name="T59">—"impress." But veiled in the flesh. The Sun of God in glory beams<text:line-break/>Too bright for us to scan<text:line-break/>But we can face the light that streams<text:line-break/>For the mild Son of man. (2Co 3:18)</text:span></text:p>
      <text:p text:style-name="P51"><text:span text:style-name="T60">of his person</text:span><text:span text:style-name="T59">—</text:span><text:span text:style-name="T57">Greek,</text:span><text:span text:style-name="T59"> "of His substantial essence"; "</text:span><text:span text:style-name="T57">hypostasis.</text:span><text:span text:style-name="T59">"<text:line-break/></text:span><text:span text:style-name="T60">upholding all things</text:span><text:span text:style-name="T59">—</text:span><text:span text:style-name="T57">Greek,</text:span><text:span text:style-name="T59"> "</text:span><text:span text:style-name="T57">the</text:span><text:span text:style-name="T59"> universe." Compare Col 1:15, 17, 20, which enumerates the three facts in the same order as here.<text:line-break/></text:span><text:span text:style-name="T60">by the word</text:span><text:span text:style-name="T59">—Therefore the Son of God is a Person; for He has the word [BENGEL]. </text:span><text:span text:style-name="T57">His</text:span><text:span text:style-name="T59"> word is </text:span><text:span text:style-name="T57">God's</text:span><text:span text:style-name="T59"> word (Heb 11:3).<text:line-break/></text:span><text:span text:style-name="T60">of his power</text:span><text:span text:style-name="T59">—"The word" is the utterance which comes from His (the Son's) power, and gives expression to it.<text:line-break/></text:span><text:span text:style-name="T60">by himself</text:span><text:span text:style-name="T59">—omitted in the oldest manuscripts.<text:line-break/></text:span><text:span text:style-name="T60">purged</text:span><text:span text:style-name="T59">—</text:span><text:span text:style-name="T57">Greek,</text:span><text:span text:style-name="T59"> "</text:span><text:span text:style-name="T57">made purification of</text:span><text:span text:style-name="T59"> . . . sins," namely, in His atonement, which graciously covers the guilt of sin. "Our" is omitted in the oldest manuscripts. Sin was the great </text:span><text:span text:style-name="T57">uncleanness</text:span><text:span text:style-name="T59"> in God's sight, of which He has effected the purgation by His sacrifice [ALFORD]. Our nature, as guilt-laden, could not, without our great High Priest's blood of atonement sprinkling the heavenly mercy seat, come into immediate contact with God. EBRARD says, "The mediation between man and God, who was present in the Most Holy Place, was revealed in three forms: (1) In sacrifices (typical propitiations for guilt); (2) In the priesthood (the agents of those sacrifices); (3) In the Levitical laws of purity (Levitical purity being </text:span><text:soft-page-break/><text:span text:style-name="T59">attained by sacrifice positively, by avoidance of Levitical pollution negatively, the people being thus enabled to come into the presence of God without dying, De 5:26)" (Le 16:1-34).<text:line-break/></text:span><text:span text:style-name="T60">sat down on the right hand of the Majesty on high</text:span><text:span text:style-name="T59">—fulfilling Ps 110:1. This sitting of the Son at God's fight hand was by the act of the Father (Heb 8:1; Eph 1:20); it is never used of His pre-existing state co-equal with the Father, but always of His exalted state as Son of man after His sufferings, and as Mediator for man in the presence of God (Ro 8:34): a relation towards God and us about to come to an end when its object has been accomplished (1Co 15:28).</text:span></text:p>
      <text:p text:style-name="P3">Zsidókhoz írt levél 1:4:</text:p>
      <text:p text:style-name="P55"/>
      <text:p text:style-name="P51"><text:span text:style-name="T62">4. Being made . . . better</text:span><text:span text:style-name="T61">—by His exaltation by the Father (Heb 1:3, 13): in contrast to His being "made lower than the angels" (Heb 2:9). "Better," that is, </text:span><text:span text:style-name="T57">superior</text:span><text:span text:style-name="T59"> to. As "being" (Heb 1:3) expresses His essential being so "being made" (Heb 7:26) marks what He became in His assumed manhood (Php 2:6-9). Paul shows that His humbled form (at which the Jews might stumble) is no objection to His divine Messiahship. As the law was given by the ministration of angels and Moses, it was inferior to the Gospel given by the divine Son, who both is (Heb 1:4-14) as God, and has been made, as the exalted Son of man (Heb 2:5-18), much better than the angels. The manifestations of God by angels (and even by the angel of the covenant) at different times in the Old Testament, did not bring man and God into personal union, as the manifestation of God in human flesh does.<text:line-break/></text:span><text:span text:style-name="T60">by inheritance obtained</text:span><text:span text:style-name="T59">—He always had the </text:span><text:span text:style-name="T57">thing</text:span><text:span text:style-name="T59"> itself, namely, </text:span><text:span text:style-name="T57">Sonship;</text:span><text:span text:style-name="T59"> but </text:span><text:span text:style-name="T57">He</text:span><text:span text:style-name="T59"> "obtained by inheritance," according to the promise of the Father, </text:span><text:span text:style-name="T57">the name</text:span><text:span text:style-name="T59"> "Son," whereby He is made known to men and angels. He is "the Son of God" is a sense far exalted above that in which angels are called "sons of God" (Job 1:6; 38:7). "The fulness of the glory of the peculiar name "the Son of God," is unattainable by human speech or thought. All appellations are but fragments of its glory beams united in it as in a central sun, Re 19:12. </text:span><text:span text:style-name="T57">A name that no than knew but He Himself.</text:span><text:span text:style-name="T59">"</text:span></text:p>
      <text:p text:style-name="P3">Zsidókhoz írt levél 1:5:</text:p>
      <text:p text:style-name="P55"/>
      <text:p text:style-name="P51"><text:span text:style-name="T62">5. For</text:span><text:span text:style-name="T61">—substantiating His having "obtained a more excellent name than the angels."<text:line-break/></text:span><text:span text:style-name="T62">unto which</text:span><text:span text:style-name="T61">—A frequent argument in this Epistle is derived from </text:span><text:span text:style-name="T57">the silence of Scripture</text:span><text:span text:style-name="T59"> (Heb 1:13; Heb 2:16; 7:3, 14) [BENGEL].<text:line-break/></text:span><text:span text:style-name="T60">this day have I begotten thee</text:span><text:span text:style-name="T59">— (Ps 2:7). Fulfilled at the resurrection of Jesus, whereby the Father "declared," that is, made manifest His divine Sonship, heretofore veiled by His humiliation (Ac 13:33; Ro 1:4). Christ has a fourfold right to the title "Son of God"; (1) By </text:span><text:span text:style-name="T57">generation,</text:span><text:span text:style-name="T59"> as begotten of God; (2) By </text:span><text:span text:style-name="T57">commission,</text:span><text:span text:style-name="T59"> as sent by God; (3) By </text:span><text:span text:style-name="T57">resurrection,</text:span><text:span text:style-name="T59"> as "the first-begotten of the dead" (compare Lu 20:36; Ro 1:4; Re 1:5); (4) By </text:span><text:span text:style-name="T57">actual possession,</text:span><text:span text:style-name="T59"> as heir of all [BISHOP PEARSON]. The Psalm here quoted applied primarily in a less full sense to Solomon, of whom God promised by Nathan to David. "I will be his father and he shall be my son." But as the whole theocracy was of Messianic import, the triumph of David over Hadadezer and neighboring kings (2Sa 8:1-18; Ps 2:2, 3, 9-12) is a type of God's ultimately subduing all enemies under His Son, whom He sets (</text:span><text:span text:style-name="T57">Hebrew,</text:span><text:span text:style-name="T59"> "anointed," Ps 2:6) on His "holy hill of Zion," as King of the Jews and of the whole earth. the antitype to Solomon, son of David. The "I" in </text:span><text:span text:style-name="T57">Greek</text:span><text:span text:style-name="T59"> is emphatic; </text:span><text:span text:style-name="T57">I</text:span><text:span text:style-name="T59"> the Everlasting Father have begotten Thee this day, that is, on this day, the day of Thy being manifested as My Son, "the first-</text:span><text:span text:style-name="T57">begotten</text:span><text:span text:style-name="T59"> of the dead" (Col 1:18; Re 1:5). when Thou hast ransomed and opened heaven to Thy people. He had been always Son, but now first was manifested as such in His once humbled, now exalted manhood united to His Godhead. ALFORD refers "this day" to the </text:span><text:span text:style-name="T57">eternal</text:span><text:span text:style-name="T59"> generation of the Son: the day in which the Son was begotten by the Father is an everlasting </text:span><text:span text:style-name="T57">to-day:</text:span><text:span text:style-name="T59"> there never was a yesterday or past time to Him, nor a to-morrow or future time: "Nothing there is to come, and nothing past, but an eternal NOW doth ever last" (Pr 30:4; Joh 10:30, 38; 16:28; 17:8). The communication of the divine essence in its fulness, involves eternal generation; for the divine essence has no beginning. But the context refers to a definite point of time, namely, that of His having entered on the </text:span><text:span text:style-name="T57">inheritance</text:span><text:span text:style-name="T59"> (Heb 1:4). The "bringing the first-begotten into the world" (Heb 1:6), is not subsequent, as ALFORD thinks, to Heb 1:5, but anterior to it (compare Ac 2:30-35).</text:span></text:p>
      <text:p text:style-name="P3">Zsidókhoz írt levél 1:6:</text:p>
      <text:p text:style-name="P55"/>
      <text:p text:style-name="P51"><text:span text:style-name="T62">6. And</text:span><text:span text:style-name="T61">—</text:span><text:span text:style-name="T57">Greek,</text:span><text:span text:style-name="T59"> "But." Not only this proves His superiority, BUT a more decisive proof is Ps 97:7, which </text:span><text:soft-page-break/><text:span text:style-name="T59">shows that not only at His resurrection, but also in prospect of His being </text:span><text:span text:style-name="T57">brought into the world</text:span><text:span text:style-name="T59"> (compare Heb 9:11; 10:5) as man, in His incarnation, nativity (Lu 2:9-14), temptation (Mt 4:10, 11), resurrection (Mt 28:2), and future second advent in glory, angels were designed by God to be subject to Him. Compare 1Ti 3:16, "seen of angels"; God manifesting Messiah as one to be gazed at with adoring love by heavenly intelligences (Eph 3:10; 2Th 1:9, 10; 1Pe 3:22). The fullest realization of His Lordship shall be at His second coming (Ps 97:7; 1Co 15:24, 25; Php 2:9). "Worship Him all ye gods" ("gods," that is, </text:span><text:span text:style-name="T57">exalted beings,</text:span><text:span text:style-name="T59"> as </text:span><text:span text:style-name="T57">angels</text:span><text:span text:style-name="T59">), refers to </text:span><text:span text:style-name="T57">God;</text:span><text:span text:style-name="T59"> but it was universally admitted among the Hebrews that God would dwell, in a peculiar sense, in Messiah (so as to be in the Talmud phrase, "capable of being pointed to with the finger"); and so what was said of God was true of, and to be fulfilled in, Messiah. KIMCHI says that the ninety-third through the hundred first Psalms contain in them the mystery of Messiah. God ruled the theocracy in and through Him.<text:line-break/></text:span><text:span text:style-name="T60">the world</text:span><text:span text:style-name="T59">—subject to Christ (Heb 2:5). As "the first-begotten" He has the rights of </text:span><text:span text:style-name="T57">primogeniture</text:span><text:span text:style-name="T59"> (Ro 8:29); Col 1:15, 16, 18). In De 32:43, the </text:span><text:span text:style-name="T57">Septuagint</text:span><text:span text:style-name="T59"> has, "Let all the angels of God worship Him," words not now found in the </text:span><text:span text:style-name="T57">Hebrew.</text:span><text:span text:style-name="T59"> This passage of the </text:span><text:span text:style-name="T57">Septuagint</text:span><text:span text:style-name="T59"> may have been in Paul's mind as to the </text:span><text:span text:style-name="T57">form,</text:span><text:span text:style-name="T59"> but the </text:span><text:span text:style-name="T57">substance</text:span><text:span text:style-name="T59"> is taken from Ps 97:7. The type David, in the Ps 89:27 (quoted in Heb 1:5), is called "God's </text:span><text:span text:style-name="T57">first-born,</text:span><text:span text:style-name="T59"> higher than the </text:span><text:span text:style-name="T57">kings</text:span><text:span text:style-name="T59"> of the earth"; so the antitypical first-begotten, the son of David, is to be worshipped by all inferior </text:span><text:span text:style-name="T57">lords,</text:span><text:span text:style-name="T59"> such as </text:span><text:span text:style-name="T57">angels</text:span><text:span text:style-name="T59"> ("gods," Ps 97:7); for He is "King of kings and Lord of lords" (Re 19:16). In the </text:span><text:span text:style-name="T57">Greek,</text:span><text:span text:style-name="T59"> "again" is transposed; but this does not oblige us, as ALFORD thinks, to translate, "when He </text:span><text:span text:style-name="T57">again shall have introduced,</text:span><text:span text:style-name="T59">" &amp;c., namely, at Christ's second coming&amp; for there is no previous mention of a </text:span><text:span text:style-name="T57">first</text:span><text:span text:style-name="T59"> bringing in; and "again" is often used in quotations, not to be joined with the verb, but parenthetically ("that I may again quote Scripture"). </text:span><text:span text:style-name="T57">English Version</text:span><text:span text:style-name="T59"> is correct (compare Mt 5:33; </text:span><text:span text:style-name="T57">Greek,</text:span><text:span text:style-name="T59"> Joh 12:39).</text:span></text:p>
      <text:p text:style-name="P5">[MHC] Matthew Henry’s Complete Commentary on the Whole Bible:</text:p>
      <text:p text:style-name="P3">Zsidókhoz írt levél 1:1:</text:p>
      <text:p text:style-name="P51"><text:span text:style-name="T61"><text:s/></text:span><text:span text:style-name="T57">Law and Gospel Compared; Dignity and Glory of Christ.</text:span><text:span text:style-name="T59"> A. D. 62.</text:span></text:p>
      <text:p text:style-name="P51"><text:span text:style-name="T59">      1 God, who at sundry times and in divers manners spake in time past unto the fathers by the prophets, </text:span><text:span text:style-name="T59">  2 Hath in these last days spoken unto us by </text:span><text:span text:style-name="T57">his</text:span><text:span text:style-name="T59"> Son, whom he hath appointed heir of all things, by whom also he made the worlds;   3 Who being the brightness of </text:span><text:span text:style-name="T57">his</text:span><text:span text:style-name="T59"> glory, and the express image of his person, and upholding all things by the word of his power, when he had by himself purged our sins, sat down on the right hand of the Majesty on high;</text:span></text:p>
      <text:p text:style-name="P56">      Here the apostle begins with a general declaration of the excellency of the gospel dispensation above that of the law, which he demonstrates from the different way and manner of God's communicating himself and his mind and will to men in the one and in the other: both these dispensations were of God, and both of them very good, but there is a great difference in the way of their coming from God. Observe,</text:p>
      <text:p text:style-name="P51"><text:span text:style-name="T59">      I. The way wherein God communicated himself and his will to men under the Old Testament. We have here an account, 1. Of the persons by whom God delivered his mind under the Old Testament; they were </text:span><text:span text:style-name="T57">the prophets,</text:span><text:span text:style-name="T59"> that is, persons chosen of God, and qualified by him, for that office of revealing the will of God to men. No man takes this honour to himself, unless called; and whoever are called of God are qualified by him. 2. The persons to whom God spoke by the prophets: </text:span><text:span text:style-name="T57">To the fathers,</text:span><text:span text:style-name="T59"> to all the Old-Testament saints who were under that dispensation. God favoured and honoured them with much clearer light than that of nature, under which the rest of the world were left. 3. The order in which God spoke to men in those times that went before the gospel, those past times: he spoke to his ancient people </text:span><text:span text:style-name="T57">at sundry times and in divers manners.</text:span><text:span text:style-name="T59"> (1.) </text:span><text:span text:style-name="T57">At sundry times,</text:span><text:span text:style-name="T59"> or </text:span><text:span text:style-name="T57">by several parts,</text:span><text:span text:style-name="T59"> as the word signifies, which may refer either to the several ages of the Old-Testament dispensation--the patriarchal, the Mosaic, and the prophetic; or to the several gradual openings of his mind concerning the Redeemer: to Adam, that the Messiah should come of the seed of the woman,--to Abraham, that he should spring from his loins,--to Jacob, that he should be of the tribe of Judah,--to David, that he should be of his house,--to Micah, that he should be born at Bethlehem,--to Isaiah, that he should be born of a virgin. (2.) </text:span><text:span text:style-name="T57">In divers manners,</text:span><text:span text:style-name="T59"> according to the different ways in which God though fit to communicate his mind to his prophets; sometimes by the </text:span><text:span text:style-name="T57">illapses</text:span><text:span text:style-name="T59"> of his Spirit, sometimes by </text:span><text:span text:style-name="T57">dreams,</text:span><text:span text:style-name="T59"> sometimes by visions, sometimes by an audible voice, sometimes by legible characters under his own hand, as when he wrote the ten commandments on tables of stone. Of some of these different ways God himself gave an account in Num. xii. 6-8, </text:span><text:span text:style-name="T57">If there be a prophet among you, I the Lord will make myself known to him in a vision, and will </text:span><text:soft-page-break/><text:span text:style-name="T57">speak to him in a dream. Not so with my servant Moses: with him I will speak mouth to mouth, even apparently, and not in dark speeches.</text:span></text:p>
      <text:p text:style-name="P56">      II. God's method of communicating his mind and will under the New-Testament dispensation, these last days as they are called, that is, either towards the end of the world, or the end of the Jewish state. The times of the gospel are the last times, the gospel revelation is the last we are to expect from God. There was first the natural revelation; then the patriarchal, by dreams, visions, and voices; then the Mosaic, in the law given forth and written down; then the prophetic, in explaining the law, and giving clearer discoveries of Christ: but now we must expect no new revelation, but only more of the Spirit of Christ to help us better to understand what is already revealed. Now the excellency of the gospel revelation above the former consists in two things:--</text:p>
      <text:p text:style-name="P56">      1. It is the final, the finishing revelation, given forth in the last days of divine revelation, to which nothing is to be added, but the canon of scripture is to be settled and sealed: so that now the minds of men are no longer kept in suspense by the expectation of new discoveries, but they rejoice in a complete revelation of the will of God, both preceptive and providential, so far as is necessary for them to know in order to their direction and comfort. For the gospel includes a discovery of the great events that shall befal the church of God to the end of the world.</text:p>
      <text:p text:style-name="P56">      2. It is a revelation which God has made by his Son, the most excellent messenger that was ever sent into the world, far superior to all the ancient patriarchs and prophets, by whom God communicated his will to his people in former times. And here we have an excellent account of the glory of our Lord Jesus Christ.</text:p>
      <text:p text:style-name="P51"><text:span text:style-name="T59">      (1.) The glory of his office, and that in three respects:-- [1.] God hath appointed him to be heir of all things. As God, he was equal to the Father; but, as God-man and Mediator, he was appointed by the Father to be the heir of all things, the sovereign Lord of all, the absolute disposer, director, and governor of all persons and of all things, Ps. ii. 6, 7. </text:span><text:span text:style-name="T57">All power in heaven and earth is given to him; all judgment is committed to him,</text:span><text:span text:style-name="T59"> Matt. xxviii. 18; John v. 22. [2.] By him God made the worlds, both visible and invisible, the heavens and the earth; not as an instrumental cause, but as his essential word and wisdom. By him he made the old creation, by him he makes the new creature, and by him he rules and governs both. [3.] He upholds all things by the word of his power: he keeps the world from dissolving. </text:span><text:span text:style-name="T57">By him all things consist.</text:span><text:span text:style-name="T59"> The weight of the whole creation is laid upon Christ: he supports the whole and all the </text:span><text:span text:style-name="T59">parts. When, upon the apostasy, the world was breaking to pieces under the wrath and curse of God, the Son of God, undertaking the work of redemption, bound it up again, and established it by his almighty power and goodness. None of the ancient prophets sustained such an office as this, none was sufficient for it.</text:span></text:p>
      <text:p text:style-name="P51"><text:span text:style-name="T59">      (2.) Hence the apostle passes to the glory of the person of Christ, who was able to execute such an office: </text:span><text:span text:style-name="T57">He was the brightness of his Father's glory, and the express image of his person,</text:span><text:span text:style-name="T59"> </text:span><text:span text:style-name="T57">v.</text:span><text:span text:style-name="T59"> 3. This is a high and lofty description of the glorious Redeemer, this is an account of his personal excellency. [1.] He is, in person, the Son of God, the only-begotten Son of God, and as such he must have the same nature. This personal distinction always supposes one and the same nature. Every son of man is man; were not the nature the same, the generation would be monstrous. [2.] The person of the Son is the glory of the Father, shining forth with a truly divine splendour. As the beams are effulgent emanations of the sun, the father and fountain of light, Jesus Christ in his person is God manifest in the flesh, he is light of light, the true Shechinah. [3.] The person of the Son is the true image and character of the person of the Father; being of the same nature, he must bear the same image and likeness. In beholding the power, wisdom, and goodness, of the Lord Jesus Christ, we behold the power, wisdom, and goodness, of the Father; for he hath the nature and perfections of God in him. </text:span><text:span text:style-name="T57">He that hath seen the Son hath seen the Father;</text:span><text:span text:style-name="T59"> that is, he hath seen the same Being. He that hath known the Son hath known the Father, John xiv. 7-9. For the Son is in the Father, and the Father in the Son; the personal distinction is no other than will consist with essential union. This is the glory of the person of Christ; the fulness of the Godhead dwells, not typically, but really, in him.</text:span></text:p>
      <text:p text:style-name="P51"><text:span text:style-name="T59">      (3.) From the glory of the person of Christ he proceeds to mention the glory of his grace; his condescension itself was truly glorious. The sufferings of Christ had this great honour in them, to be a full satisfaction for the sins of his people: </text:span><text:span text:style-name="T57">By himself he purged away our sins,</text:span><text:span text:style-name="T59"> that is, by the proper innate merit of his death and bloodshed, by their infinite intrinsic value; as they were the sufferings of himself, he has made atonement for sin. Himself, the glory of his person and nature, gave to his sufferings such merit as was a sufficient reparation of honour to God, who had suffered an infinite injury and affront by the sins of men.</text:span></text:p>
      <text:p text:style-name="P51"><text:soft-page-break/><text:span text:style-name="T59">      (4.) From the glory of his sufferings we are at length led to consider the glory of his exaltation: </text:span><text:span text:style-name="T57">When by himself he had purged away our sins, he sat down at the right hand of the Majesty on high,</text:span><text:span text:style-name="T59"> at his Father's right hand. As Mediator and Redeemer, he is invested with the highest honour, authority, and activity, for the good of his people; the Father now does all things by him, and receives all the services of his people from him. Having assumed our nature, and suffered in it on earth, he has taken it up with him to heaven, and there it has the high honour to be next to God, and this was the reward of his humiliation.</text:span></text:p>
      <text:p text:style-name="P56">      Now it was by no less a person than this that God in these last days spoke to men; and, since the dignity of the messenger gives authority and excellency to the message, the dispensations of the gospel must therefore exceed, very far exceed, the dispensation of the law.</text:p>
      <text:p text:style-name="P3">Zsidókhoz írt levél 1:4:</text:p>
      <text:p text:style-name="P51"><text:span text:style-name="T61"><text:s/></text:span><text:span text:style-name="T57">The Dignity of Christ.</text:span><text:span text:style-name="T59"> A. D. 62.</text:span></text:p>
      <text:p text:style-name="P51"><text:span text:style-name="T59">      4 Being made so much better than the angels, as he hath by inheritance obtained a more excellent name than they.   5 For unto which of the angels said he at any time, Thou art my Son, this day have I begotten thee? And again, I will be to him a Father, and he shall be to me a Son?   6 And again, when he bringeth in the first-begotten into the world, he saith, And let all the angels of God worship him.   7 And of the angels he saith, Who maketh his angels spirits, and his ministers a flame of fire.   8 But unto the Son </text:span><text:span text:style-name="T57">he saith,</text:span><text:span text:style-name="T59"> Thy throne, O God, </text:span><text:span text:style-name="T57">is</text:span><text:span text:style-name="T59"> for ever and ever: a sceptre of righteousness </text:span><text:span text:style-name="T57">is</text:span><text:span text:style-name="T59"> the sceptre of thy kingdom.   9 Thou hast loved righteousness, and hated iniquity; therefore God, </text:span><text:span text:style-name="T57">even</text:span><text:span text:style-name="T59"> thy God, hath anointed thee with the oil of gladness above thy fellows.   10 And, Thou, Lord, in the beginning hast laid the foundation of the earth; and the heavens are the works of thine hands:   11 They shall perish; but thou remainest; and they all shall wax old as doth a garment;   12 And as a vesture shalt thou fold them up, and they shall be changed: but thou art the same, and thy years shall not fail.   13 But to which of the angels said he at any time, Sit on my right hand, until I make thine enemies thy footstool?   14 Are they not all ministering spirits, sent forth to minister for them who shall be heirs of salvation?</text:span></text:p>
      <text:p text:style-name="P51"><text:span text:style-name="T59">      The apostle, having proved the pre-eminence of the gospel above the law from the pre-eminence of the Lord Jesus Christ above the prophets, now proceeds to show that he is much superior not only to the prophets, but to the angels themselves. In this he obviates an objection that the Jewish zealots would be ready to make, that the law was not only delivered by men, </text:span><text:span text:style-name="T57">but ordained by angels</text:span><text:span text:style-name="T59"> (Gal. iii. 19), who </text:span><text:span text:style-name="T59">attended at the giving forth of the law, the hosts of heaven being drawn forth to attend the Lord Jehovah on that awful occasion. Now the angels are very glorious beings, far more glorious and excellent than men; the scripture always represents them as the most excellent of all creatures, and we know of no being but God himself that is higher than the angels; and therefore that law that was ordained by angels ought to be held in great esteem. To take off the force of this argument, the penman of this epistle proceeds to state the comparison between Jesus Christ and the holy angels, both in nature and office, and to prove that Christ is vastly superior to the angels themselves: </text:span><text:span text:style-name="T57">Being made so much better than the angels, as he hath by inheritance obtained a more excellent name than they.</text:span><text:span text:style-name="T59"> Here observe,</text:span></text:p>
      <text:p text:style-name="P51"><text:span text:style-name="T59">      I. The superior nature of Christ is proved from his superior name. The scripture does not give high and glorious titles without a real foundation and reason in nature; nor would such great things have been said of our Lord Jesus Christ if he had not been as great and excellent as those words import. When it is said that Christ was made so much better than the angels, we are not to imagine that he was a mere creature, as the angels are; the word </text:span><text:span text:style-name="T58">genomenos,</text:span><text:span text:style-name="T59"> when joined with an adjective, is nowhere to be rendered </text:span><text:span text:style-name="T57">created,</text:span><text:span text:style-name="T59"> and here may very well be read, </text:span><text:span text:style-name="T57">being more excellent,</text:span><text:span text:style-name="T59"> as the </text:span><text:span text:style-name="T57">Syriac version</text:span><text:span text:style-name="T59"> hath it. We read </text:span><text:span text:style-name="T58">ginesthe ho Theos alethes</text:span><text:span text:style-name="T59">--</text:span><text:span text:style-name="T57">let God be true,</text:span><text:span text:style-name="T59"> not made so, but acknowledged to be so.</text:span></text:p>
      <text:p text:style-name="P56">      II. The superiority of the name and nature of Christ above the angels is declared in the holy scriptures, and to be deduced thence. We should have known little or nothing either of Christ or of the angels, without the scriptures; and we must therefore be determined by them in our conceptions of the one and the other. Now here are several passages of scripture cited, in which those things are said of Christ that were never said of the angels.</text:p>
      <text:p text:style-name="P51"><text:span text:style-name="T59">      1. It was said of Christ, </text:span><text:span text:style-name="T57">Thou art my Son, this day have I begotten thee</text:span><text:span text:style-name="T59"> (Ps. ii. 7), which may refer to his eternal generation, or to his resurrection, or to his solemn inauguration into his glorious kingdom at his ascension and session at the right hand of the Father. Now this was never said concerning the angels, and therefore by inheritance he has a more excellent nature and name than they.</text:span></text:p>
      <text:p text:style-name="P51"><text:span text:style-name="T59">      2. It was said concerning Christ, but never concerning the angels, </text:span><text:span text:style-name="T57">I will be to him a Father, and he shall be to me a Son;</text:span><text:span text:style-name="T59"> taken from 2 Sam. vii. 14. Not only, "I am his Father, and he is my Son, by nature and eternal promanation;" but, "I will be his Father, and he shall be my Son, by wonderful conception, </text:span><text:soft-page-break/><text:span text:style-name="T59">and this his son-ship shall be the fountain and foundation of every gracious relation between me and fallen man."</text:span></text:p>
      <text:p text:style-name="P51"><text:span text:style-name="T59">      3. It is said of Christ, </text:span><text:span text:style-name="T57">When God bringeth his First-begotten into the world, let all the angels of God worship him;</text:span><text:span text:style-name="T59"> that is, when he is brought into this lower world, at his nativity, let the angels attend and honour him; or when he is brought into the world above, at his ascension, to enter upon his mediatorial kingdom, or when he shall bring him again into the world, to judge the world, then let the highest creatures worship him. God will not suffer an angel to continue in heaven who will not be in subjection to Christ, and pay adoration to him; and he will at last make the fallen angels and wicked men to confess his divine power and authority and to fall before him. Those who would not have him to reign must then be brought forth and slain before him. The proof of this is taken out of Ps. xcvii. 7, </text:span><text:span text:style-name="T57">Worship him, all you gods,</text:span><text:span text:style-name="T59"> that is, "All you that are superior to men, own yourselves to be inferior to Christ in nature and power."</text:span></text:p>
      <text:p text:style-name="P51"><text:span text:style-name="T59">      4. God has said concerning Christ, </text:span><text:span text:style-name="T57">Thy throne, O God, is forever and ever,</text:span><text:span text:style-name="T59"> &amp;c., </text:span><text:span text:style-name="T57">v.</text:span><text:span text:style-name="T59"> 8-12. But of the angels he has only said that </text:span><text:span text:style-name="T57">he hath made them spirits, and his ministers a flame of fire,</text:span><text:span text:style-name="T59"> </text:span><text:span text:style-name="T57">v.</text:span><text:span text:style-name="T59"> 7. Now, upon comparing what he here says of the angels with what he says to Christ, the vast inferiority of the angels to Christ will plainly appear.</text:span></text:p>
      <text:p text:style-name="P51"><text:span text:style-name="T59">      (1.) What does God say here of the angels? </text:span><text:span text:style-name="T57">He maketh his angels spirits, and his ministers a flame of fire.</text:span><text:span text:style-name="T59"> This we have in Ps. civ. 4, where it seems to be more immediately spoken of the winds and lightning, but is here applied to the angels, whose agency the divine Providences makes use of in the winds, and in thunder and lightnings. Observe, [1.] The office of the angels: they are God's ministers, or </text:span><text:span text:style-name="T57">servants, to do his pleasure.</text:span><text:span text:style-name="T59"> It is the glory of God that he has such servants; it is yet more so that he does not need them. [2.] How the angels are qualified for this service; he makes them spirits and a flame of fire, that is, he endows them with light and zeal, with activity and ability, readiness and resolution to do his pleasure: they are no more than what God has made them to be, and they are servants to the Son as well as to the Father. But observe,</text:span></text:p>
      <text:p text:style-name="P56">      (2.) How much greater things are said of Christ by the Father. Here two passages of scripture are quoted.</text:p>
      <text:p text:style-name="P51"><text:span text:style-name="T59">      [1.] One of these is out of Ps. xlv. 6, 7, where God declares of Christ, </text:span><text:span text:style-name="T57">First,</text:span><text:span text:style-name="T59"> His true and real divinity, and that with much pleasure and affection, not grudging him that glory: </text:span><text:span text:style-name="T57">Thy throne, O God.</text:span><text:span text:style-name="T59"> Here one </text:span><text:span text:style-name="T59">person calls another person God, </text:span><text:span text:style-name="T57">O God.</text:span><text:span text:style-name="T59"> And, if God the Father declares him to be so, he must be really and truly so; for God calls persons and things as they are. And now let who will deny him to be essentially God at their peril, but let us own and honour him as God; for, if he had not been God, he had never been fit to have done the Mediator's work nor to have worn the Mediator's crown. </text:span><text:span text:style-name="T57">Secondly,</text:span><text:span text:style-name="T59"> God declares his dignity and dominion, as having a throne, a kingdom, and a sceptre of that kingdom. He has all right, rule, authority, and power, both as the God of nature, grace, and glory, and as Mediator; and so he is fully adequate to all the intents and purposes of his mediatorial kingdom. </text:span><text:span text:style-name="T57">Thirdly,</text:span><text:span text:style-name="T59"> God declares the eternal duration of the dominion and dignity of Christ, founded upon the divinity of his person: </text:span><text:span text:style-name="T57">Thy throne, O God, is for ever and ever,</text:span><text:span text:style-name="T59"> from everlasting to everlasting, through all the ages of time, maugre all the attempts of earth and hell to undermine and overthrow it, and through all the endless ages of eternity, when time shall be no more. This distinguishes Christ's throne from all earthly thrones, which are tottering, and will at length tumble down; but the throne of Christ shall be as the days of heaven. </text:span><text:span text:style-name="T57">Fourthly,</text:span><text:span text:style-name="T59"> God declares of Christ the perfect equity of his administration, and of the execution of his power, through all the parts of his government: </text:span><text:span text:style-name="T57">A sceptre of righteousness is the sceptre of thy kingdom,</text:span><text:span text:style-name="T59"> </text:span><text:span text:style-name="T57">v.</text:span><text:span text:style-name="T59"> 8. He came righteously to the sceptre, and he uses it in perfect righteousness; the righteousness of his government proceeds from the righteousness of his person, from an essential eternal love of righteousness and hatred of iniquity, not merely from considerations of prudence or interest, but from an inward and immovable principle: </text:span><text:span text:style-name="T57">Thou lovest righteousness and hatest iniquity,</text:span><text:span text:style-name="T59"> </text:span><text:span text:style-name="T57">v.</text:span><text:span text:style-name="T59"> 9. Christ came to fulfil all righteousness, to bring in an everlasting righteousness; and he was righteous in all his ways and holy in all his works. He has recommended righteousness to men, and restored it among them, as a most excellent and amiable thing. He came to finish transgression, and to make an end of sin as a hateful as well as hurtful thing. </text:span><text:span text:style-name="T57">Fifthly,</text:span><text:span text:style-name="T59"> God declares of Christ how he was qualified for the office of Mediator, and how he was installed and confirmed in it (</text:span><text:span text:style-name="T57">v.</text:span><text:span text:style-name="T59"> 9): </text:span><text:span text:style-name="T57">Therefore God, even thy God, hath anointed thee with the oil of gladness above thy fellows.</text:span><text:span text:style-name="T59"> 1. Christ has the name Messiah from his being anointed. God's anointing of Christ signifies both his qualifying him for the office of the Mediator with the Holy Spirit and all his graces, and likewise his inauguration of him into the office, as prophets, priests, and kings, were by anointing. </text:span><text:span text:style-name="T57">God, even thy God,</text:span><text:span text:style-name="T59"> imports the confirmation of Christ in the office of Mediator by the </text:span><text:soft-page-break/><text:span text:style-name="T59">covenant of redemption and peace, that was between the Father and the Son. God is the God of Christ, as Christ is man and Mediator. 2. This anointing of Christ was </text:span><text:span text:style-name="T57">with the oil of gladness,</text:span><text:span text:style-name="T59"> which signifies both the gladness and cheerfulness with which Christ undertook and went through the office of Mediator (finding himself so absolutely sufficient for it), and also that joy which was set before him as the reward of his service and sufferings, that crown of glory and gladness which he should wear for ever after the suffering of death. 3. This anointing of Christ was above the anointing of his fellows: </text:span><text:span text:style-name="T57">God, even thy God, hath anointed thee with the oil of gladness above thy fellows.</text:span><text:span text:style-name="T59"> Who are Christ's fellows? Has he any equals? Not as God, except the Father and Spirit, but these are not here meant. As man, however, he has his fellows, and as an anointed person; but his unction is beyond all theirs. (1.) Above the angels, who may be said to be his fellows, as they are the sons of God by creation, and God's messengers, whom he employs in his service. (2.) Above all prophets, priests, and kings, that ever were anointed with oil, to be employed in the service of God on earth. (3.) Above all the saints, who are his brethren, children of the same father, as he was a partaker with them of flesh and blood. (4.) Above all those who were related to him as man, above all the house of David, all the tribe of Judah, all his brethren and kinsmen in the flesh. All God's other anointed ones had only the Spirit in a certain measure; Christ had the Spirit above measure, without any limitation. None therefore goes through his work as Christ did, none takes so much pleasure in it as Christ does; for he was anointed with the oil of gladness above his fellows.</text:span></text:p>
      <text:p text:style-name="P51"><text:span text:style-name="T59">      [2.] The other passage of scripture in which is the superior excellence of Christ to the angels is taken out of Ps. cii. 25-27, and is recited in </text:span><text:span text:style-name="T57">v.</text:span><text:span text:style-name="T59"> 10-12, where the omnipotence of the Lord Jesus Christ is declared as it appears both in creating the world and in changing it.</text:span></text:p>
      <text:p text:style-name="P51"><text:span text:style-name="T59">      </text:span><text:span text:style-name="T57">First,</text:span><text:span text:style-name="T59"> In creating the world (</text:span><text:span text:style-name="T57">v.</text:span><text:span text:style-name="T59"> 10): </text:span><text:span text:style-name="T57">And thou, Lord, in the beginning hast laid the foundation of the earth, and the heavens are the work of thy hands.</text:span><text:span text:style-name="T59"> The Lord Christ had the original right to govern the world, because he made the world in the beginning. His right, as Mediator, was by commission from the Father. His right, as God with the Father, was absolute, resulting from his creating power. This power he had before the beginning of the world, and he exerted it in giving a beginning and being to the world. He must therefore be no part of the world himself, for then he must give himself a beginning. He was </text:span><text:span text:style-name="T58">pro panton</text:span><text:span text:style-name="T59">--</text:span><text:span text:style-name="T57">before all things,</text:span><text:span text:style-name="T59"> and </text:span><text:span text:style-name="T57">by him all things consist,</text:span><text:span text:style-name="T59"> Col. i. 17. He was not only above all things in condition, but before all things in existence; and therefore must be God, and self-existent. He laid the foundations of the earth, did not only introduce new forms into pre-existent matter, but made out of </text:span><text:span text:style-name="T59">nothing the foundations of the earth, the </text:span><text:span text:style-name="T57">primordia rerum--the first principles of things;</text:span><text:span text:style-name="T59"> he not only founded the earth, but the heavens too are the work of his hands, both the habitation and the inhabitants, the hosts of heaven, the angels themselves; and therefore he must needs be infinitely superior to them.</text:span></text:p>
      <text:p text:style-name="P51"><text:span text:style-name="T59">      </text:span><text:span text:style-name="T57">Secondly,</text:span><text:span text:style-name="T59"> In changing the world that he has made; and here the mutability of this world is brought in to illustrate the immutability of Christ. Observe, 1. This world is mutable, all created nature is so; this world has passed through many changes, and shall pass through more; all these changes are by the permission and under the direction of Christ, who made the world (</text:span><text:span text:style-name="T57">v.</text:span><text:span text:style-name="T59"> 11, 12): </text:span><text:span text:style-name="T57">They shall perish, they shall all wax old as doth a garment; as a vesture shalt thou fold them up, and they shall be changed.</text:span><text:span text:style-name="T59"> This our visible world (both the earth and visible heavens) is growing old. Not only men and beasts and trees grow old, but this world itself grows old, and is hastening to its dissolution; it changes like a garment, has lost much of its beauty and strength; it grew old betimes on the first apostasy, and it has been waxing older and growing weaker ever since; it bears the symptoms of a dying world. But then its dissolution will not be its utter destruction, but its change. Christ will fold up this world as a garment not to be abused any longer, not to be any longer so used as it has been. Let us not then set our hearts upon that which is not what we take it to be, and will not be what it now is. Sin has made a great change in the world for the worse, and Christ will make a great change in it for the better. </text:span><text:span text:style-name="T57">We look for new heavens and a new earth, wherein dwelleth righteousness.</text:span><text:span text:style-name="T59"> Let the consideration of this wean us from the present world, and make us watchful, diligent, and desirous of that better world, and let us wait on Christ to change us into a meetness for that new world that is approaching; we cannot enter into it till we be new creatures. 2. Christ is immutable. Thus the Father testifies of him, </text:span><text:span text:style-name="T57">Thou remainest, thy years shall not fail.</text:span><text:span text:style-name="T59"> Christ is the same in himself, the same yesterday, and to-day, and for ever, and the same to his people in all the changes of time. This may well support all who have an interest in Christ under all the changes they meet with in the world, and under all they feel in themselves. Christ is immutable and immortal: his years shall not fail. This may comfort us under all decays of nature that we may observe in ourselves or in our friends, though our flesh and heart fail and our days are hastening to an end. Christ lives to take care of us while we live, and of ours when we are gone, and this should quicken us all to make our interest in him clear and sure, that our spiritual and eternal life may be hid with Christ in God.</text:span></text:p>
      <text:p text:style-name="P51"><text:soft-page-break/><text:span text:style-name="T59">      III. The superiority of Christ to the angels appears in this that God never said to the angels what he has said to Christ, </text:span><text:span text:style-name="T57">v.</text:span><text:span text:style-name="T59"> 13, 14.</text:span></text:p>
      <text:p text:style-name="P51"><text:span text:style-name="T59">      1. What has God said to Christ? He has said, "</text:span><text:span text:style-name="T57">Sit thou at my right hand, till I make thy enemies thy footstool,</text:span><text:span text:style-name="T59"> Ps. cx. 1. Receive thou glory, dominion, and rest; and remain in the administration of thy mediatorial kingdom until all thy enemies shall either be made thy friends by conversion or thy footstool." Note, (1.) Christ Jesus has his enemies (would one think it?), enemies even among men--enemies to his sovereignty, to his cause, to his people; such as will not have him to reign over them. Let us not think it strange then if we have our enemies. Christ never did any thing to make men his enemies; he has done a great deal to make them all his friends and his Father's friends, and yet he has his enemies. (2.) All the enemies of Christ shall be made his footstool, either by humble submission and entire subjection to his will casting themselves down at his feet, or by utter destruction; he shall trample upon those who continue obstinate, and shall trample over them. (3.) God the Father has undertaken for this, and he will see it done, yea, he will himself do it; and, though it be not done presently, it shall certainly be done, and Christ waits for it,; and so must Christians wait till God has wrought all their works in them, for them, and by them. (4.) Christ shall go on to rule and reign till this be done; he shall not leave any of his great designs unfinished, he shall go on conquering and to conquer. And it becomes his people to go on in their duty, being what he would have them to be, doing what he would have them to do, avoiding what he would have them to avoid, bearing what he would have them to bear, till he make them conquerors and more than conquerors over all their spiritual enemies.</text:span></text:p>
      <text:p text:style-name="P51"><text:span text:style-name="T59">      2. What has God said to the angels? He never said to them, as he said to Christ, </text:span><text:span text:style-name="T57">Sit you at my right hand;</text:span><text:span text:style-name="T59"> but he has said of them here that </text:span><text:span text:style-name="T57">they are ministering spirits, sent forth to minister for those who shall be heirs of salvation.</text:span><text:span text:style-name="T59"> Note, (1.) What the angels are as to their nature: they are spirits, without bodies or inclination to bodies, and yet they can assume bodies, and appear in them, when God pleases. They are spirits, incorporeal, intelligent, active, substances; they excel in wisdom and strength. (2.) What the angels are as to their office: they are ministering spirits. Christ, as Mediator, is the great minister of God in the great work of redemption. The Holy Spirit is the great minister of God and Christ in the application of this redemption. Angels are ministering spirits under the blessed Trinity, to execute the divine will and pleasure; they are the ministers of divine Providence. (3.) The angels are sent forth for this end--to minister to those who shall be the heirs of salvation. Here observe, [1.] The description given of </text:span><text:span text:style-name="T59">the saints--they are </text:span><text:span text:style-name="T57">heirs of salvation;</text:span><text:span text:style-name="T59"> at present they are under age, heirs, not inheritors. They are heirs because they are children of God; </text:span><text:span text:style-name="T57">if children, then heirs.</text:span><text:span text:style-name="T59"> Let us make sure that we are children by adoption and regeneration, having made a covenant-resignation of ourselves to God, and walking before him in a gospel-conversation, and then we are heirs of God, and joint-heirs with Christ. [2.] The dignity and privilege of the saints--the angels are sent forth to minister for them. Thus they have done in attending and acting at the giving forth of the law, in fighting the battles of the saints, in destroying their enemies. They still minister for them in opposing the malice and power of evil spirits, in protecting and keeping their bodies, pitching their tents about theirs, instructing, quickening, and comforting their souls under Christ and the Holy Ghost; and thus they shall do in gathering all the saints together at the last day. Bless God for the ministration of angels, keep in God's way, and take the comfort of this promise, that he will </text:span><text:span text:style-name="T57">give his angels charge over you, to keep you in all your ways. They shall bear you up in their hands, lest you dash your feet against a stone,</text:span><text:span text:style-name="T59"> Ps. xci. 11, 12.</text:span></text:p>
      <text:p text:style-name="P5">[MHCC] Matthew Henry’s Concise Commentary on the Whole Bible:</text:p>
      <text:p text:style-name="P3">Zsidókhoz írt levél 1:1:</text:p>
      <text:p text:style-name="P55">1-3 God spake to his ancient people at sundry times, through successive generations, and in divers manners, as he thought proper; sometimes by personal directions, sometimes by dreams, sometimes by visions, sometimes by Divine influences on the minds of the prophets. The gospel revelation is excellent above the former; in that it is a revelation which God has made by his Son. In beholding the power, wisdom, and goodness of the Lord Jesus Christ, we behold the power, wisdom, and goodness of the Father, #Joh 14:7|; the fulness of the Godhead dwells, not typically, or in a figure, but really, in him. When, on the fall of man, the world was breaking to pieces under the wrath and curse of God, the Son of God, undertaking the work of redemption, sustained it by his almighty power and goodness. From the glory of the person and office of Christ, we proceed to the glory of his grace. The glory of His person and nature, gave to his sufferings such merit as was a full satisfaction to the honour of God, who suffered an <text:soft-page-break/>infinite injury and affront by the sins of men. We never can be thankful enough that God has in so many ways, and with such increasing clearness, spoken to us fallen sinners concerning salvation. That he should by himself cleanse us from our sins is a wonder of love beyond our utmost powers of admiration, gratitude, and praise.</text:p>
      <text:p text:style-name="P3">Zsidókhoz írt levél 1:4:</text:p>
      <text:p text:style-name="P55">4-14 Many Jews had a superstitious or idolatrous respect for angels, because they had received the law and other tidings of the Divine will by their ministry. They looked upon them as mediators between God and men, and some went so far as to pay them a kind of religious homage or worship. Thus it was necessary that the apostle should insist, not only on Christ's being the Creator of all things, and therefore of angels themselves, but as being the risen and exalted Messiah in human nature, to whom angels, authorities, and powers are made subject. To prove this, several passages are brought from the Old Testament. On comparing what God there says of the angels, with what he says to Christ, the inferiority of the angels to Christ plainly appears. Here is the office of the angels; they are God's ministers or servants, to do his pleasure. But, how much greater things are said of Christ by the Father! And let us own and honour him as God; for if he had not been God, he had never done the Mediator's work, and had never worn the Mediator's crown. It is declared how Christ was qualified for the office of Mediator, and how he was confirmed in it: he has the name Messiah from his being anointed. Only as Man he has his fellows, and as anointed with the Holy Spirit; but he is above all prophets, priests, and kings, that ever were employed in the service of God on earth. Another passage of Scripture, #Ps 102:25-27|, is recited, in which the Almighty power of the Lord Jesus Christ is declared, both in creating the world and in changing it. Christ will fold up this world as a garment, not to be abused any longer, not to be used as it has been. As a sovereign, when his garments of state are folded and put away, is a sovereign still, so our Lord, when he has laid aside the earth and heavens like a vesture, shall be still the same. Let us not then set our hearts upon that which is not what we take it to be, and will not be what it now is. Sin has made a great change in the world for the worse, and Christ will make a great change in it for the better. Let the thoughts of this make us watchful, diligent, and desirous of that better world. The Saviour has done much to make all men his friends, yet he has enemies. But they shall be made his footstool, by humble submission, or by utter destruction. Christ shall go on conquering and to conquer. The most exalted angels are but ministering spirits, mere servants of Christ, to execute his commands. The saints, at present, are heirs, not yet come into possession. The angels minister to them in opposing the malice and power of evil spirits, in protecting and keeping their bodies, instructing and comforting their souls, under Christ and the Holy Ghost. Angels shall gather all the saints together at the last day, when all whose hearts and hopes are set upon perishing treasures and fading glories, will be driven from Christ's presence into everlasting misery.</text:p>
      <text:p text:style-name="P5">[PNT] The People’s New Testament:</text:p>
      <text:p text:style-name="P3">Zsidókhoz írt levél 1:1:</text:p>
      <text:p text:style-name="P51"><text:span text:style-name="T62">Christ Greater Than Angels and Prophets</text:span><text:span text:style-name="T61"> SUMMARY OF HEBREWS 1: The Message Spoken by the Son. The Glory of the Son. His Superiority to the Angels.<text:line-break/></text:span><text:span text:style-name="T62">God, who</text:span><text:span text:style-name="T61">. Instead of the introductory greetings usual in an Epistle, the apostle plunges into the midst of his subject by a grand exordium.<text:line-break/></text:span><text:span text:style-name="T62">At sundry times</text:span><text:span text:style-name="T61">. Rather, "In divers portions", as in the Revised Version. The Old Testament was give in "portions", not all at once, and at wide intervals.<text:line-break/></text:span><text:span text:style-name="T62">Spake in time past unto the fathers by the prophets</text:span><text:span text:style-name="T61">. Though prophets might be chosen as the instruments, the message was that of God. While God spoke through them, the prophets were only men.</text:span></text:p>
      <text:p text:style-name="P3">Zsidókhoz írt levél 1:2:</text:p>
      <text:p text:style-name="P51"><text:span text:style-name="T62">Hath in these last days</text:span><text:span text:style-name="T61">. "At the end of these days" (Revised Version). At the end of the Jewish dispensation.<text:line-break/></text:span><text:span text:style-name="T62">Spoken unto us by [his] Son</text:span><text:span text:style-name="T61">. "Last of all he sent his Son" (Mt 27:37). The importance of the message is shown by the messenger. No longer an inspired prophet, but, instead, the Son of God is the speaker.<text:line-break/></text:span><text:span text:style-name="T62">Whom he hath appointed heir of all things</text:span><text:span text:style-name="T61">. The Father delivered all things into the hands of the Son (Ac 2:36 Joh 17:10). "The heir . . . is lord of all" (Ga 4:1).<text:line-break/></text:span><text:soft-page-break/><text:span text:style-name="T62">By whom also he made the worlds</text:span><text:span text:style-name="T61">. Through his agency or instrumentality. Christ, the Logos, is represented as God's medium in creation.<text:line-break/></text:span><text:span text:style-name="T62">See PNT Joh 1:3</text:span><text:span text:style-name="T61">.</text:span></text:p>
      <text:p text:style-name="P3">Zsidókhoz írt levél 1:3:</text:p>
      <text:p text:style-name="P51"><text:span text:style-name="T62">Who being the brightness of [his] glory</text:span><text:span text:style-name="T61">. A manifestation of the glory of God.<text:line-break/></text:span><text:span text:style-name="T62">And the express image of his person</text:span><text:span text:style-name="T61">. In Christ we have a tangible, visible representation of the substance of God. We see God in him: "He that hath seen me hath seen the Father" (Joh 14:9).<text:line-break/></text:span><text:span text:style-name="T62">And upholding all things by the word of his power</text:span><text:span text:style-name="T61">. The Son hath all power, and his power was always manifested by his word. He spoke and it was done, whether it was still the winds or to raise the dead. So in creation, the word was spoken and it was done.<text:line-break/></text:span><text:span text:style-name="T62">When he had by himself had made purged our sins</text:span><text:span text:style-name="T61">. Made an atonement for them.<text:line-break/></text:span><text:span text:style-name="T62">Sat down on the right hand of the Majesty on high</text:span><text:span text:style-name="T61">. Of God. The right hand was always the place of honor.<text:line-break/></text:span><text:span text:style-name="T62">See PNT Eph 1:20</text:span><text:span text:style-name="T61">.</text:span></text:p>
      <text:p text:style-name="P3">Zsidókhoz írt levél 1:4:</text:p>
      <text:p text:style-name="P51"><text:span text:style-name="T62">Being made so much better than the angels</text:span><text:span text:style-name="T61">. Superior to the angels.<text:line-break/></text:span><text:span text:style-name="T62">As he hath by inheritance obtained a more excellent name than they</text:span><text:span text:style-name="T61">. His superiority is shown in the greater name, which he received by inheritance; that of the Son. Our Savior has other names, but this name only is received by inheritance. This superiority is shown by the manner in which God addresses the Son. The apostle particularly shows Christ's superiority to the angels, because through angels the Jewish law was given. See Ac 7:53 Ga 3:19 Heb 2:3.</text:span></text:p>
      <text:p text:style-name="P3">Zsidókhoz írt levél 1:5:</text:p>
      <text:p text:style-name="P51"><text:span text:style-name="T62">For to which of the angels said he at any time</text:span><text:span text:style-name="T61">. To none of them did he ever use such language as follows. The style in which the Father addresses Christ shows his superiority to the angels.<text:line-break/></text:span><text:span text:style-name="T62">Thou art my Son</text:span><text:span text:style-name="T61">. See Ps 2:7. The second Psalm was regarded by the Jews as a prophecy of the Messiah.<text:line-break/></text:span><text:span text:style-name="T62">This day have I begotten thee</text:span><text:span text:style-name="T61">. What day is referred to in the prophecy? Ac 13:32,33 answers the </text:span><text:span text:style-name="T61">question by quoting this very passage and declaring that it was fulfilled in the resurrection of Christ from the dead. He was born from the dead and God, who raised him, thus demonstrated that he was his Son.<text:line-break/></text:span><text:span text:style-name="T62">And again, I will be to him a Father, and he shall be to me a Son</text:span><text:span text:style-name="T61">? Quoted from 2Sa 7:14. They were spoken originally of David's son Solomon, chosen to be king after him, but he was in a certain sense a type of Christ. The expressions "Son of David" and "Seed of David" while applicable to Solomon, pre-eminently refers to Christ. See Mt 1:1 Mr 10:47 Lu 18:38 Joh 7:42 Ro 1:3 2Ti 2:8.</text:span></text:p>
      <text:p text:style-name="P3">Zsidókhoz írt levél 1:6:</text:p>
      <text:p text:style-name="P51"><text:span text:style-name="T62">When he bringeth in the firstbegotten into the world</text:span><text:span text:style-name="T61">. Macknight thinks that Christ was brought into the world the first time when he was born at Bethlehem; that the time referred to here is when he comes again to judge the world.<text:line-break/></text:span><text:span text:style-name="T62">And let all the angels of God worship him</text:span><text:span text:style-name="T61">. Whatever the time referred to, his superiority to the angels is shown in Ps 97:7.</text:span></text:p>
      <text:p text:style-name="P5">[RWP] Robertson’s Word Pictures:</text:p>
      <text:p text:style-name="P3">Zsidókhoz írt levél 1:1:</text:p>
      <text:p text:style-name="P55"/>
      <text:p text:style-name="P51"><text:span text:style-name="T62">God </text:span><text:span text:style-name="T61"><text:s/>(</text:span><text:span text:style-name="T64">ο</text:span><text:span text:style-name="T61"> </text:span><text:span text:style-name="T64">θεος</text:span><text:span text:style-name="T61">). This Epistle begins like Genesis and the Fourth Gospel with God, who is the Author of the old revelation in the prophets and of the new in his Son. Verses 1-3 are a </text:span><text:span text:style-name="T57">proemium</text:span><text:span text:style-name="T59"> (Delitzsch) or introduction to the whole Epistle. The periodic structure of the sentence (1-4) reminds one of Lu 1:1-4, Ro 1:1-7, 1Jo 1:1-4. The sentence could have concluded with </text:span><text:span text:style-name="T63">εν</text:span><text:span text:style-name="T59"> </text:span><text:span text:style-name="T63">υιω</text:span><text:span text:style-name="T59"> in verse 2, but by means of three relatives (</text:span><text:span text:style-name="T63">ον</text:span><text:span text:style-name="T59">, </text:span><text:span text:style-name="T63">δι</text:span><text:span text:style-name="T59">' </text:span><text:span text:style-name="T63">ου</text:span><text:span text:style-name="T59">, </text:span><text:span text:style-name="T63">ος</text:span><text:span text:style-name="T59">) the author presents the Son as "the exact counterpart of God" (Moffatt).</text:span></text:p>
      <text:p text:style-name="P51"><text:span text:style-name="T60">Of old time </text:span><text:span text:style-name="T59"><text:s/>(</text:span><text:span text:style-name="T63">παλα</text:span><text:span text:style-name="T59">). "Long ago" as in Mt 11:21.</text:span></text:p>
      <text:p text:style-name="P51"><text:span text:style-name="T60">Having spoken </text:span><text:span text:style-name="T59"><text:s/>(</text:span><text:span text:style-name="T63">λαλησας</text:span><text:span text:style-name="T59">). First aorist active participle of </text:span><text:span text:style-name="T63">λαλεω</text:span><text:span text:style-name="T59">, originally chattering of birds, then used of the highest form of speech as here.</text:span></text:p>
      <text:p text:style-name="P51"><text:soft-page-break/><text:span text:style-name="T60">Unto the fathers </text:span><text:span text:style-name="T59"><text:s/>(</text:span><text:span text:style-name="T63">τοις</text:span><text:span text:style-name="T59"> </text:span><text:span text:style-name="T63">πατρασιν</text:span><text:span text:style-name="T59">). Dative case. The Old Testament worthies in general without "our" or "your" as in Joh 6:58; 7:22; Ro 9:5.</text:span></text:p>
      <text:p text:style-name="P51"><text:span text:style-name="T60">In the prophets </text:span><text:span text:style-name="T59"><text:s/>(</text:span><text:span text:style-name="T63">εν</text:span><text:span text:style-name="T59"> </text:span><text:span text:style-name="T63">τοις</text:span><text:span text:style-name="T59"> </text:span><text:span text:style-name="T63">προφηταις</text:span><text:span text:style-name="T59">). As the quickening power of their life (Westcott). So 4:7.</text:span></text:p>
      <text:p text:style-name="P51"><text:span text:style-name="T60">By divers portions </text:span><text:span text:style-name="T59"><text:s/>(</text:span><text:span text:style-name="T63">πολυμερως</text:span><text:span text:style-name="T59">). "In many portions." Adverb from late adjective </text:span><text:span text:style-name="T63">πολυμερης</text:span><text:span text:style-name="T59"> (in papyri), both in </text:span><text:span text:style-name="T57">Vettius Valens</text:span><text:span text:style-name="T59">, here only in N.T., but in Wisdom 7:22 and Josephus (</text:span><text:span text:style-name="T57">Ant</text:span><text:span text:style-name="T59">. VIII, 3, 9). The Old Testament revelation came at different times and in various stages, a progressive revelation of God to men.</text:span></text:p>
      <text:p text:style-name="P51"><text:span text:style-name="T60">In divers manners </text:span><text:span text:style-name="T59"><text:s/>(</text:span><text:span text:style-name="T63">πολυτροπως</text:span><text:span text:style-name="T59">). "In many ways." Adverb from old adjective </text:span><text:span text:style-name="T63">πολυτροπος</text:span><text:span text:style-name="T59">, in Philo, only here in N.T. The two adverbs together are "a sonorous hendiadys for 'variously'" (Moffatt) as Chrysostom (</text:span><text:span text:style-name="T63">διαφορως</text:span><text:span text:style-name="T59">). God spoke by dream, by direct voice, by signs, in different ways to different men (Abraham, Jacob, Moses, Elijah, Isaiah, etc.).</text:span></text:p>
      <text:p text:style-name="P3">Zsidókhoz írt levél 1:2:</text:p>
      <text:p text:style-name="P55"/>
      <text:p text:style-name="P51"><text:span text:style-name="T62">At the end of these days </text:span><text:span text:style-name="T61"><text:s/>(</text:span><text:span text:style-name="T64">επ</text:span><text:span text:style-name="T61">' </text:span><text:span text:style-name="T64">εσχατου</text:span><text:span text:style-name="T61"> </text:span><text:span text:style-name="T64">των</text:span><text:span text:style-name="T61"> </text:span><text:span text:style-name="T64">ημερων</text:span><text:span text:style-name="T61"> </text:span><text:span text:style-name="T64">τουτων</text:span><text:span text:style-name="T61">). In contrast with </text:span><text:span text:style-name="T64">παλα</text:span><text:span text:style-name="T61"> above.</text:span></text:p>
      <text:p text:style-name="P51"><text:span text:style-name="T62">Hath spoken </text:span><text:span text:style-name="T61"><text:s/>(</text:span><text:span text:style-name="T64">ελαλησεν</text:span><text:span text:style-name="T61">). First aorist indicative of </text:span><text:span text:style-name="T64">λαλεω</text:span><text:span text:style-name="T61">, the same verb as above, "did speak" in a final and full revelation.</text:span></text:p>
      <text:p text:style-name="P51"><text:span text:style-name="T62">In his Son </text:span><text:span text:style-name="T61"><text:s/>(</text:span><text:span text:style-name="T64">εν</text:span><text:span text:style-name="T61"> </text:span><text:span text:style-name="T64">υιω</text:span><text:span text:style-name="T61">). In sharp contrast to </text:span><text:span text:style-name="T64">εν</text:span><text:span text:style-name="T61"> </text:span><text:span text:style-name="T64">τοις</text:span><text:span text:style-name="T61"> </text:span><text:span text:style-name="T64">προφηταις</text:span><text:span text:style-name="T61">. "The Old Testament slopes upward to Christ" (J. R. Sampey). No article or pronoun here with the preposition </text:span><text:span text:style-name="T64">εν</text:span><text:span text:style-name="T61">, giving the absolute sense of "Son." Here the idea is not merely what Jesus said, but what he is (Dods), God's Son who reveals the Father (Joh 1:18). "The revelation was a </text:span><text:span text:style-name="T57">son-revelation</text:span><text:span text:style-name="T59">" (Vincent).</text:span></text:p>
      <text:p text:style-name="P51"><text:span text:style-name="T60">Hath appointed </text:span><text:span text:style-name="T59"><text:s/>(</text:span><text:span text:style-name="T63">εθηκεν</text:span><text:span text:style-name="T59">). First aorist (kappa aorist) active of </text:span><text:span text:style-name="T63">τιθημ</text:span><text:span text:style-name="T59">, a timeless aorist.</text:span></text:p>
      <text:p text:style-name="P51"><text:span text:style-name="T60">Heir of all things </text:span><text:span text:style-name="T59"><text:s/>(</text:span><text:span text:style-name="T63">κληρονομον</text:span><text:span text:style-name="T59"> </text:span><text:span text:style-name="T63">παντων</text:span><text:span text:style-name="T59">). See Mr 12:6 for </text:span><text:span text:style-name="T63">ο</text:span><text:span text:style-name="T59"> </text:span><text:span text:style-name="T63">κληρονομος</text:span><text:span text:style-name="T59"> in Christ's parable, perhaps an allusion here to this parable (Moffatt). The idea of sonship easily passes into that of heirship (Ga 4:7; Ro 8:17). See the claim of Christ in Mt 11:27; 28:18 even before the Ascension.</text:span></text:p>
      <text:p text:style-name="P51"><text:span text:style-name="T60">Through whom </text:span><text:span text:style-name="T59"><text:s/>(</text:span><text:span text:style-name="T63">δι</text:span><text:span text:style-name="T59">' </text:span><text:span text:style-name="T63">ου</text:span><text:span text:style-name="T59">). The Son as Heir is also the Intermediate Agent (</text:span><text:span text:style-name="T63">δια</text:span><text:span text:style-name="T59">) in the work of creation as we have it in Col 1:16f.; Joh 1:3.</text:span></text:p>
      <text:p text:style-name="P51"><text:span text:style-name="T60">The worlds </text:span><text:span text:style-name="T59"><text:s/>(</text:span><text:span text:style-name="T63">τους</text:span><text:span text:style-name="T59"> </text:span><text:span text:style-name="T63">αιωνας</text:span><text:span text:style-name="T59">). "The ages" (</text:span><text:span text:style-name="T57">secula</text:span><text:span text:style-name="T59">, Vulgate). See 11:3 also where </text:span><text:span text:style-name="T63">τους</text:span><text:span text:style-name="T59"> </text:span><text:span text:style-name="T63">αιωνασ</text:span><text:span text:style-name="T59">=</text:span><text:span text:style-name="T63">τον</text:span><text:span text:style-name="T59"> </text:span><text:span text:style-name="T63">κοσμον</text:span><text:span text:style-name="T59"> (the world) or the universe like </text:span><text:span text:style-name="T63">τα</text:span><text:span text:style-name="T59"> </text:span><text:span text:style-name="T63">παντα</text:span><text:span text:style-name="T59"> (the all things) in 1:3; Ro 11:36; Col 1:16. The original sense of </text:span><text:span text:style-name="T63">αιων</text:span><text:span text:style-name="T59"> (from </text:span><text:span text:style-name="T63">αε</text:span><text:span text:style-name="T59">, always) occurs in Heb 5:20, but here "by metonomy of the container for the contained" (Thayer) for "the worlds" (the universe) as in LXX, Philo, Josephus.</text:span></text:p>
      <text:p text:style-name="P3">Zsidókhoz írt levél 1:3:</text:p>
      <text:p text:style-name="P55"/>
      <text:p text:style-name="P51"><text:span text:style-name="T62">Being </text:span><text:span text:style-name="T61"><text:s/>(</text:span><text:span text:style-name="T64">ων</text:span><text:span text:style-name="T61">). Absolute and timeless existence (present active participle of </text:span><text:span text:style-name="T64">ειμ</text:span><text:span text:style-name="T61">) in contrast with </text:span><text:span text:style-name="T64">γενομενος</text:span><text:span text:style-name="T61"> in verse 4 like </text:span><text:span text:style-name="T64">ην</text:span><text:span text:style-name="T61"> in Joh 1:1 (in contrast with </text:span><text:span text:style-name="T64">εγενετο</text:span><text:span text:style-name="T61"> in 1:14) and like </text:span><text:span text:style-name="T64">υπαρχων</text:span><text:span text:style-name="T61"> and </text:span><text:span text:style-name="T64">γενομενος</text:span><text:span text:style-name="T61"> in Php 2:6f.</text:span></text:p>
      <text:p text:style-name="P51"><text:span text:style-name="T62">The effulgence of his glory </text:span><text:span text:style-name="T61"><text:s/>(</text:span><text:span text:style-name="T64">απαυγασμα</text:span><text:span text:style-name="T61"> </text:span><text:span text:style-name="T64">της</text:span><text:span text:style-name="T61"> </text:span><text:span text:style-name="T64">δοξης</text:span><text:span text:style-name="T61">). The word </text:span><text:span text:style-name="T64">απαυγασμα</text:span><text:span text:style-name="T61">, late substantive from </text:span><text:span text:style-name="T64">απαυγαζω</text:span><text:span text:style-name="T61">, to emit brightness (</text:span><text:span text:style-name="T64">αυγη</text:span><text:span text:style-name="T61">, </text:span><text:span text:style-name="T64">αυγαζω</text:span><text:span text:style-name="T61"> in 2Co 4:4), here only in the N.T., but in Wisdom 7:26 and in Philo. It can mean either reflected brightness, refulgence (Calvin, Thayer) or effulgence (ray from an original light body) as the Greek fathers hold. Both senses are true of Christ in his relation to God as Jesus shows in plain language in Joh 12:45; 14:9. "The writer is using metaphors which had already been applied to Wisdom and the Logos" (Moffatt). The meaning "effulgence" suits the context better, though it gives the idea of eternal generation of the Son (Joh 1:1), the term Father applied to God necessarily involving Son. See this same metaphor in 2Co 4:6.</text:span></text:p>
      <text:p text:style-name="P51"><text:span text:style-name="T62">The very image of his substance </text:span><text:span text:style-name="T61"><text:s/>(</text:span><text:span text:style-name="T64">χαρακτηρ</text:span><text:span text:style-name="T61"> </text:span><text:span text:style-name="T64">της</text:span><text:span text:style-name="T61"> </text:span><text:span text:style-name="T64">υποστασεως</text:span><text:span text:style-name="T61">). </text:span><text:span text:style-name="T64">Χαρακτηρ</text:span><text:span text:style-name="T61"> is an old word from </text:span><text:span text:style-name="T64">χαρασσω</text:span><text:span text:style-name="T61">, to cut, to scratch, to mark. It first was the agent (note ending =</text:span><text:span text:style-name="T64">τηρ</text:span><text:span text:style-name="T61">) or tool that did the marking, then the mark or impress made, the exact reproduction, a meaning clearly expressed by </text:span><text:span text:style-name="T64">χαραγμα</text:span><text:span text:style-name="T61"> (Ac 17:29; Re 13:16f.). Menander had already used (Moffatt) </text:span><text:span text:style-name="T64">χαρακτηρ</text:span><text:span text:style-name="T61"> in the sense of our "character." The word occurs in the inscriptions for "person" as well as for "exact reproduction" of a person. The word </text:span><text:span text:style-name="T64">υποστασις</text:span><text:span text:style-name="T61"> for the being or essence of God "is a philosophical rather than a religious term" (Moffatt). Etymologically it is the sediment or foundation under a building (for instance). In 11:1 </text:span><text:span text:style-name="T64">ψποστασις</text:span><text:span text:style-name="T61"> is like the "title-deed" idea found in the papyri. Athanasius rightly used Heb 1:1-4 in his controversy with Arius. Paul in Php 2:5-11 pictures the real and eternal deity of Christ free from the philosophical language here employed. But even Paul's simpler phrase </text:span><text:span text:style-name="T64">μορφη</text:span><text:span text:style-name="T61"> </text:span><text:span text:style-name="T64">θεου</text:span><text:span text:style-name="T61"> (the form of God) </text:span><text:soft-page-break/><text:span text:style-name="T61">has difficulties of its own. The use of </text:span><text:span text:style-name="T64">Λογος</text:span><text:span text:style-name="T61"> in Joh 1:1-18 is parallel to Heb 1:1-4.</text:span></text:p>
      <text:p text:style-name="P51"><text:span text:style-name="T62">And upholding </text:span><text:span text:style-name="T61"><text:s/>(</text:span><text:span text:style-name="T64">φερων</text:span><text:span text:style-name="T61"> </text:span><text:span text:style-name="T64">τε</text:span><text:span text:style-name="T61">). Present active participle of </text:span><text:span text:style-name="T64">φερω</text:span><text:span text:style-name="T61"> closely connected with </text:span><text:span text:style-name="T64">ων</text:span><text:span text:style-name="T61"> (being) by </text:span><text:span text:style-name="T64">τε</text:span><text:span text:style-name="T61"> and like Col 1:17 in idea. The newer science as expounded by Eddington and Jeans is in harmony with the spiritual and personal conception of creation here presented.</text:span></text:p>
      <text:p text:style-name="P51"><text:span text:style-name="T62">By the word of his power </text:span><text:span text:style-name="T61"><text:s/>(</text:span><text:span text:style-name="T64">τω</text:span><text:span text:style-name="T61"> </text:span><text:span text:style-name="T64">ρηματ</text:span><text:span text:style-name="T61"> </text:span><text:span text:style-name="T64">της</text:span><text:span text:style-name="T61"> </text:span><text:span text:style-name="T64">δυναμεως</text:span><text:span text:style-name="T61"> </text:span><text:span text:style-name="T64">αυτου</text:span><text:span text:style-name="T61">). Instrumental case of </text:span><text:span text:style-name="T64">ρημα</text:span><text:span text:style-name="T61"> (word). See 11:3 for </text:span><text:span text:style-name="T64">ρηματ</text:span><text:span text:style-name="T61"> </text:span><text:span text:style-name="T64">θεου</text:span><text:span text:style-name="T61"> (by the word of God) as the explanation of creation like Genesis, but here </text:span><text:span text:style-name="T64">αυτου</text:span><text:span text:style-name="T61"> refers to God's Son as in 1:2.</text:span></text:p>
      <text:p text:style-name="P51"><text:span text:style-name="T62">Purification of sins </text:span><text:span text:style-name="T61"><text:s/>(</text:span><text:span text:style-name="T64">καθαρισμον</text:span><text:span text:style-name="T61"> </text:span><text:span text:style-name="T64">των</text:span><text:span text:style-name="T61"> </text:span><text:span text:style-name="T64">αμαρτιων</text:span><text:span text:style-name="T61">). </text:span><text:span text:style-name="T64">Καθαρισμος</text:span><text:span text:style-name="T61"> is from </text:span><text:span text:style-name="T64">καθαριζω</text:span><text:span text:style-name="T61">, to cleanse (Mt 8:3; Heb 9:14), here only in Hebrews, but in same sense of cleansing from sins, 2Pe 1:9; Job 7:21. Note middle participle </text:span><text:span text:style-name="T64">ποιησαμενος</text:span><text:span text:style-name="T61"> like </text:span><text:span text:style-name="T64">ευραμενος</text:span><text:span text:style-name="T61"> in 9:12. This is the first mention of the priestly work of Christ, the keynote of this Epistle.</text:span></text:p>
      <text:p text:style-name="P51"><text:span text:style-name="T62">Sat down </text:span><text:span text:style-name="T61"><text:s/>(</text:span><text:span text:style-name="T64">εκαθισεν</text:span><text:span text:style-name="T61">). First aorist active of </text:span><text:span text:style-name="T64">καθιζω</text:span><text:span text:style-name="T61">, "took his seat," a formal and dignified act.</text:span></text:p>
      <text:p text:style-name="P51"><text:span text:style-name="T62">Of the Majesty on high </text:span><text:span text:style-name="T61"><text:s/>(</text:span><text:span text:style-name="T64">της</text:span><text:span text:style-name="T61"> </text:span><text:span text:style-name="T64">μεγαλοσυνης</text:span><text:span text:style-name="T61"> </text:span><text:span text:style-name="T64">εν</text:span><text:span text:style-name="T61"> </text:span><text:span text:style-name="T64">υψηλοις</text:span><text:span text:style-name="T61">). Late word from </text:span><text:span text:style-name="T64">μεγας</text:span><text:span text:style-name="T61">, only in LXX (De 32:3; 2Sa 7:23, etc.), Aristeas, Heb 1:3; 8:1; Jude 1:25. Christ resumed his original dignity and glory (Joh 17:5). The phrase </text:span><text:span text:style-name="T64">εν</text:span><text:span text:style-name="T61"> </text:span><text:span text:style-name="T64">υψηλοις</text:span><text:span text:style-name="T61"> occurs in the Psalms (Ps 93:4), here only in N.T., elsewhere </text:span><text:span text:style-name="T64">εν</text:span><text:span text:style-name="T61"> </text:span><text:span text:style-name="T64">υψιστοις</text:span><text:span text:style-name="T61"> in the highest (Mt 21:9; Lu 2:14) or </text:span><text:span text:style-name="T64">εν</text:span><text:span text:style-name="T61"> </text:span><text:span text:style-name="T64">τοις</text:span><text:span text:style-name="T61"> </text:span><text:span text:style-name="T64">επουρανιοις</text:span><text:span text:style-name="T61"> in the heavenlies (Eph 1:3,20). Jesus is here pictured as King (Prophet and Priest also) Messiah seated at the right hand of God.</text:span></text:p>
      <text:p text:style-name="P3">Zsidókhoz írt levél 1:4:</text:p>
      <text:p text:style-name="P55"/>
      <text:p text:style-name="P51"><text:span text:style-name="T62">Having become </text:span><text:span text:style-name="T61"><text:s/>(</text:span><text:span text:style-name="T64">γενομενος</text:span><text:span text:style-name="T61">). Second aorist middle participle of </text:span><text:span text:style-name="T64">γινομα</text:span><text:span text:style-name="T61">. In contrast with on in verse 3.</text:span></text:p>
      <text:p text:style-name="P51"><text:span text:style-name="T62">By so much </text:span><text:span text:style-name="T61"><text:s/>(</text:span><text:span text:style-name="T64">τοσουτω</text:span><text:span text:style-name="T61">). Instrumental case of </text:span><text:span text:style-name="T64">τοσουτος</text:span><text:span text:style-name="T61"> correlative with </text:span><text:span text:style-name="T64">οσω</text:span><text:span text:style-name="T61"> (as) with comparative in both clauses (</text:span><text:span text:style-name="T64">κρειττων</text:span><text:span text:style-name="T61">, better, comparative of </text:span><text:span text:style-name="T64">κρατυς</text:span><text:span text:style-name="T61">, </text:span><text:span text:style-name="T64">διαφορωτερον</text:span><text:span text:style-name="T61">, more excellent, comparative of </text:span><text:span text:style-name="T64">διαφορος</text:span><text:span text:style-name="T61">).</text:span></text:p>
      <text:p text:style-name="P51"><text:span text:style-name="T62">Than the angels </text:span><text:span text:style-name="T61"><text:s/>(</text:span><text:span text:style-name="T64">των</text:span><text:span text:style-name="T61"> </text:span><text:span text:style-name="T64">αγγελων</text:span><text:span text:style-name="T61">). Ablative of comparison after </text:span><text:span text:style-name="T64">κρειττων</text:span><text:span text:style-name="T61">, as often.</text:span></text:p>
      <text:p text:style-name="P51"><text:span text:style-name="T62">Than they </text:span><text:span text:style-name="T61"><text:s/>(</text:span><text:span text:style-name="T64">παρ</text:span><text:span text:style-name="T61">' </text:span><text:span text:style-name="T64">αυτους</text:span><text:span text:style-name="T61">). Instead of the ablative </text:span><text:span text:style-name="T64">αυτων</text:span><text:span text:style-name="T61"> here the preposition </text:span><text:span text:style-name="T64">παρα</text:span><text:span text:style-name="T61"> (along, by the </text:span><text:span text:style-name="T61">side of) with the accusative occurs, another common idiom as in 3:3; 9:23. </text:span><text:span text:style-name="T64">Διαφορος</text:span><text:span text:style-name="T61"> only in Hebrews in N.T. except Ro 12:6.</text:span></text:p>
      <text:p text:style-name="P51"><text:span text:style-name="T62">Hath inherited </text:span><text:span text:style-name="T61"><text:s/>(</text:span><text:span text:style-name="T64">κεκληρονομηκεν</text:span><text:span text:style-name="T61">). Perfect active indicative of </text:span><text:span text:style-name="T64">κληρονομεω</text:span><text:span text:style-name="T61"> (from </text:span><text:span text:style-name="T64">κληρονομος</text:span><text:span text:style-name="T61">, heir, verse 2), and still inherits it, the name (</text:span><text:span text:style-name="T64">ονομα</text:span><text:span text:style-name="T61">, oriental sense of rank) of "Son" which is superior to prophets as already shown (1:2) and also to angels (1:4-2:18) as he now proceeds to prove. Jesus is superior to angels as God's Son, his deity (1:4-2:4). The author proves it from Scripture (1:4-14).</text:span></text:p>
      <text:p text:style-name="P3">Zsidókhoz írt levél 1:5:</text:p>
      <text:p text:style-name="P55"/>
      <text:p text:style-name="P51"><text:span text:style-name="T62">Unto which </text:span><text:span text:style-name="T61"><text:s/>(</text:span><text:span text:style-name="T64">Τιν</text:span><text:span text:style-name="T61">). "To which individual angel." As a class angels are called sons of God (Elohim) (Ps 29:1), but no single angel is called God's Son like the Messiah in Ps 2:7. Dods takes "have I begotten thee" (</text:span><text:span text:style-name="T64">γεγεννηκα</text:span><text:span text:style-name="T61"> </text:span><text:span text:style-name="T64">σε</text:span><text:span text:style-name="T61">, perfect active indicative of </text:span><text:span text:style-name="T64">γενναω</text:span><text:span text:style-name="T61">) to refer to the resurrection and ascension while others refer it to the incarnation.</text:span></text:p>
      <text:p text:style-name="P51"><text:span text:style-name="T62">And again </text:span><text:span text:style-name="T61"><text:s/>(</text:span><text:span text:style-name="T64">κα</text:span><text:span text:style-name="T61"> </text:span><text:span text:style-name="T64">παλιν</text:span><text:span text:style-name="T61">). This quotation is from 2Sa 7:14. Note the use of </text:span><text:span text:style-name="T64">εις</text:span><text:span text:style-name="T61"> in the predicate with the sense of "as" like the Hebrew (LXX idiom), not preserved in the English. See Mt 19:5; Lu 2:34. Like Old English "to" or "for." See 2Co 6:18; Re 21:7 for the same passage applied to relation between God and Christians while here it is treated as Messianic.</text:span></text:p>
      <text:p text:style-name="P3">Zsidókhoz írt levél 1:6:</text:p>
      <text:p text:style-name="P55"/>
      <text:p text:style-name="P51"><text:span text:style-name="T62">And when he again bringeth in </text:span><text:span text:style-name="T61"><text:s/>(</text:span><text:span text:style-name="T64">οταν</text:span><text:span text:style-name="T61"> </text:span><text:span text:style-name="T64">δε</text:span><text:span text:style-name="T61"> </text:span><text:span text:style-name="T64">παλιν</text:span><text:span text:style-name="T61"> </text:span><text:span text:style-name="T64">εισαγαγη</text:span><text:span text:style-name="T61">). Indefinite temporal clause with </text:span><text:span text:style-name="T64">οταν</text:span><text:span text:style-name="T61"> and second aorist active subjunctive of </text:span><text:span text:style-name="T64">εισαγω</text:span><text:span text:style-name="T61">. If </text:span><text:span text:style-name="T64">παλιν</text:span><text:span text:style-name="T61"> is taken with </text:span><text:span text:style-name="T64">εισαγαγη</text:span><text:span text:style-name="T61">, the reference is to the Second Coming as in 9:28. If </text:span><text:span text:style-name="T64">παλιν</text:span><text:span text:style-name="T61"> merely introduces another quotation (Ps 97:7) parallel to </text:span><text:span text:style-name="T64">κα</text:span><text:span text:style-name="T61"> </text:span><text:span text:style-name="T64">παλιν</text:span><text:span text:style-name="T61"> in verse 5, the reference is to the incarnation when the angels did worship the Child Jesus (Lu 2:13f.). There is no way to decide certainly about it.</text:span></text:p>
      <text:p text:style-name="P51"><text:span text:style-name="T62">The first-born </text:span><text:span text:style-name="T61"><text:s/>(</text:span><text:span text:style-name="T64">τον</text:span><text:span text:style-name="T61"> </text:span><text:span text:style-name="T64">πρωτοτοκον</text:span><text:span text:style-name="T61">). See Ps 89:28. For this compound adjective applied to Christ in relation to the universe see Col 1:15, to other men, Ro 8:29; Col 1:18, to the other children of Mary, Lu </text:span><text:soft-page-break/><text:span text:style-name="T61">2:7; here it is used absolutely.</text:span></text:p>
      <text:p text:style-name="P51"><text:span text:style-name="T62">The world </text:span><text:span text:style-name="T61"><text:s/>(</text:span><text:span text:style-name="T64">την</text:span><text:span text:style-name="T61"> </text:span><text:span text:style-name="T64">οικουμενην</text:span><text:span text:style-name="T61">). "The inhabited earth." See Ac 17:6.</text:span></text:p>
      <text:p text:style-name="P51"><text:span text:style-name="T62">Let worship </text:span><text:span text:style-name="T61"><text:s/>(</text:span><text:span text:style-name="T64">προσκυνησατωσαν</text:span><text:span text:style-name="T61">). Imperative first aorist active third plural of </text:span><text:span text:style-name="T64">προσκυνεω</text:span><text:span text:style-name="T61">, here in the full sense of worship, not mere reverence or courtesy. This quotation is from the LXX of De 32:43, but is not in the Hebrew, though most of the LXX MSS. (except F) have </text:span><text:span text:style-name="T64">υιο</text:span><text:span text:style-name="T61"> </text:span><text:span text:style-name="T64">θεου</text:span><text:span text:style-name="T61">, but the substance does occur also in Ps 97:7 with </text:span><text:span text:style-name="T64">ο</text:span><text:span text:style-name="T61"> </text:span><text:span text:style-name="T64">αγγελο</text:span><text:span text:style-name="T61"> </text:span><text:span text:style-name="T64">αυτου</text:span><text:span text:style-name="T61">.</text:span></text:p>
      <text:p text:style-name="P5">[Wesley] John Wesley’s Notes on the Bible:</text:p>
      <text:p text:style-name="P3">Zsidókhoz írt levél 1:1:</text:p>
      <text:p text:style-name="P55">God, who at sundry times - The creation was revealed in the time of Adam; the last judgment, in the time of Enoch: and so at various times, and in various degrees, more explicit knowledge was given. In divers manners - In visions, in dreams, and by revelations of various kinds. Both these are opposed to the one entire and perfect revelation which he has made to us by Jesus Christ. The very number of the prophets showed that they prophesied only "in part." Of old - There were no prophets for a large tract of time before Christ came, that the great Prophet might be the more earnestly expected. Spake - A part is put for the whole; implying every kind of divine communication. By the prophets - The mention of whom is a virtual declaration that the apostle received the whole Old Testament, and was not about to advance any doctrine in contradiction to it. Hath in these last times - Intimating that no other revelation is to be expected. Spoken - All things, and in the most perfect manner. By his Son - Alone. The Son spake by the apostles. The majesty of the Son of God is proposed, Absolutely, by the very name of Son, verse 1, and by three glorious predicates, - "whom he hath appointed," "by whom he made," who "sat down;" whereby he is described from the beginning to the consummation of all things, Heb 1:2,3 Comparatively to angels, Heb 1:4. The proof of this proposition immediately follows: the name of Son being proved, Heb 1:5; his being "heir of all things," Heb 1:6 - 9; his making the worlds, Heb 1:10 - 12 his sitting at God's right hand, Heb 1:13,</text:p>
      <text:p text:style-name="P3">Zsidókhoz írt levél 1:2:</text:p>
      <text:p text:style-name="P55">Whom he hath appointed heir of all things - After the name of Son, his inheritance is mentioned. God appointed him the heir long before he made the worlds, Eph 3:11; Prov 8:22, Heb 1:6. By whom he also made the worlds - Therefore the Son was before all worlds. His glory reaches from everlasting to everlasting, though God spake by him to us only "in these last days."</text:p>
      <text:p text:style-name="P3">Zsidókhoz írt levél 1:3:</text:p>
      <text:p text:style-name="P55">Who sat down - The third of these glorious predicates, with which three other particulars are interwoven, which are mentioned likewise, and in the same order, Col 1:15,17,20. Who, being - The glory which he received in his exaltation at the right hand of the Father no angel was capable of; but the Son alone, who likewise enjoyed it long before. The brightness of his glory - Glory is the nature of God revealed in its brightness. The express image - Or stamp. Whatever the Father is, is exhibited in the Son, as a seal in the stamp on wax. Of his person - Or substance. The word denotes the unchangeable perpetuity of divine life and power. And sustaining all things - Visible and invisible, in being. By the word of his power - That is, by his powerful word. When he had by himself - Without any Mosaic rites or ceremonies. Purged our sins - In order to which it was necessary he should for a time divest himself of his glory. In this chapter St. Paul describes his glory chiefly as he is the Son of God; afterwards, Heb 2:6, as from hence the glory he had from eternity began to be evidently seen. Both his purging our sins, and sitting on the right hand of God, are largely treated of in the seven following chapters. Sat down - The priests stood while they ministered: sitting, therefore, denotes the consummation of his sacrifice. This word, sat down, contains the scope, the theme, and the sum, of the epistle.</text:p>
      <text:p text:style-name="P3">Zsidókhoz írt levél 1:4:</text:p>
      <text:p text:style-name="P55">This verse has two clauses, the latter of which is treated of, Heb 1:5; the former, Heb 1:13. Such transpositions are also found in the other epistles of St. Paul, but in none so frequently as in this. The Jewish doctors were peculiarly fond of this figure, and used it much in all their writings. The apostle therefore, becoming all things to all men, here follows the same method. All the inspired writers were readier in all the figures of speech than the most experienced orators. Being - By his exaltation, after he <text:soft-page-break/>had been lower than them, Heb 2:9. So much higher than the angels - It was extremely proper to observe this, because the Jews gloried in their law, as it was delivered by the ministration of angels. How much more may we glory in the gospel, which was given, not by the ministry of angels, but of the very Son of God! As he hath by inheritance a more excellent name - Because he is the Son of God, he inherits that name, in right whereof he inherits all things His inheriting that name is more ancient than all worlds; his inheriting all things, as ancient as all things. Than they - This denotes an immense pre - eminence. The angels do not inherit all things, but are themselves a portion of the Son's inheritance, whom they worship as their Lord.</text:p>
      <text:p text:style-name="P3">Zsidókhoz írt levél 1:5:</text:p>
      <text:p text:style-name="P55">Thou art my Son - God of God, Light of Light. This day have I begotten thee - I have begotten thee from eternity, which, by its unalter able permanency of duration, is one continued, unsuccessive day. I will be to him a Father, and he shall be to me a Son - I will own myself to be his Father, and him to be my Son, by eminent tokens of my peculiar love The former clause relates to his natural Sonship, by an eternal, inconceivable generation; the other, to his Father's acknowledgment and treatment of him as his incarnate Son. Indeed this promise related immediately to Solomon, but in a far higher sense to the Messiah. Psa 2:7; 2Sam 7:14</text:p>
      <text:p text:style-name="P3">Zsidókhoz írt levél 1:6:</text:p>
      <text:p text:style-name="P57">And again - That is, in another scripture. He - God. Saith, when he bringeth in his first - begotten - This appellation includes that of Son, together with the rights of primogeniture, which the first - begotten Son of God enjoys, in a manner not communicable to any creature. Into the world - Namely, at his incarnation. He saith, Let all the angels of God worship him - So much higher was he, when in his lowest estate, than the highest angel. Psa 97:7.</text:p>
      <text:p text:style-name="P4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4">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text:span><text:soft-page-break/><text:span text:style-name="T7">|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12-22T16:51:40</meta:creation-date>
    <meta:editing-cycles>4</meta:editing-cycles>
    <meta:editing-duration>PT00H11M23S</meta:editing-duration>
    <meta:initial-creator>Tommyca </meta:initial-creator>
    <dc:subject>Zsid 1,1-3. - Isten szól a Fiú által - Karácsony</dc:subject>
    <dc:date>2011-12-22T17:18:24</dc:date>
    <dc:creator>Tommyca </dc:creator>
    <meta:document-statistic meta:table-count="0" meta:image-count="0" meta:object-count="0" meta:page-count="78" meta:paragraph-count="629" meta:word-count="52147" meta:character-count="315550"/>
    <meta:user-defined meta:name="Info 1"/>
    <meta:user-defined meta:name="Info 2"/>
    <meta:user-defined meta:name="Info 3"/>
    <meta:user-defined meta:name="Info 4"/>
    <meta:template xlink:type="simple" xlink:actuate="onRequest" xlink:title="Előkészítő" xlink:href="../Előkészítő.ott" meta:date="2011-12-22T16:51:39"/>
  </office:meta>
</office:document-meta>
</file>