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Standard">
      <style:paragraph-properties fo:text-align="center" style:justify-single-word="false"/>
    </style:style>
    <style:style style:name="P3" style:family="paragraph" style:parent-style-name="Normál_20_réssel">
      <style:text-properties fo:background-color="transparent"/>
    </style:style>
    <style:style style:name="P4"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5" style:family="paragraph" style:parent-style-name="Normálra">
      <style:text-properties fo:background-color="transparent"/>
    </style:style>
    <style:style style:name="P6" style:family="paragraph" style:parent-style-name="Névjegy">
      <style:text-properties fo:background-color="transparent"/>
    </style:style>
    <style:style style:name="P7" style:family="paragraph" style:parent-style-name="Heading_20_1">
      <style:text-properties fo:background-color="transparent"/>
    </style:style>
    <style:style style:name="P8" style:family="paragraph" style:parent-style-name="Archívra">
      <style:text-properties fo:background-color="transparent"/>
    </style:style>
    <style:style style:name="P9" style:family="paragraph" style:parent-style-name="Ámen">
      <style:text-properties fo:background-color="transparent"/>
    </style:style>
    <style:style style:name="P10" style:family="paragraph" style:parent-style-name="Imádság">
      <style:text-properties fo:background-color="transparent"/>
    </style:style>
    <style:style style:name="P11" style:family="paragraph" style:parent-style-name="Imádság">
      <style:paragraph-properties fo:text-align="end" style:justify-single-word="false"/>
      <style:text-properties fo:background-color="transparent"/>
    </style:style>
    <style:style style:name="P12" style:family="paragraph" style:parent-style-name="Imádság" style:master-page-name="">
      <style:paragraph-properties fo:keep-together="auto" style:page-number="auto"/>
      <style:text-properties fo:background-color="transparent"/>
    </style:style>
    <style:style style:name="P13" style:family="paragraph" style:parent-style-name="Adatsor" style:master-page-name="">
      <style:paragraph-properties fo:orphans="2" fo:widows="2" fo:hyphenation-ladder-count="no-limit" style:page-number="auto" fo:break-before="auto" fo:break-after="auto" style:writing-mode="lr-tb"/>
      <style:text-properties fo:background-color="transparent" fo:hyphenate="true" fo:hyphenation-remain-char-count="2" fo:hyphenation-push-char-count="2"/>
    </style:style>
    <style:style style:name="P14" style:family="paragraph" style:parent-style-name="Átvett_20_anyagok_20_réssel" style:master-page-name="">
      <style:paragraph-properties style:page-number="auto">
        <style:drop-cap style:lines="2"/>
      </style:paragraph-properties>
    </style:style>
    <style:style style:name="P15" style:family="paragraph" style:parent-style-name="Kiegészítésre">
      <style:paragraph-properties fo:background-color="#ffff00">
        <style:background-image/>
      </style:paragraph-properties>
    </style:style>
    <style:style style:name="P16" style:family="paragraph" style:parent-style-name="Kategória">
      <style:paragraph-properties fo:background-color="#ffff00">
        <style:background-image/>
      </style:paragraph-properties>
      <style:text-properties fo:background-color="transparent"/>
    </style:style>
    <style:style style:name="P17" style:family="paragraph" style:parent-style-name="Könyvadatsor">
      <style:paragraph-properties fo:background-color="#ffff00">
        <style:background-image/>
      </style:paragraph-properties>
    </style:style>
    <style:style style:name="P18" style:family="paragraph" style:parent-style-name="Kategória">
      <style:text-properties fo:background-color="transparent"/>
    </style:style>
    <style:style style:name="P19" style:family="paragraph" style:parent-style-name="Kategória">
      <style:text-properties fo:background-color="transparent" text:display="true"/>
    </style:style>
    <style:style style:name="P20" style:family="paragraph" style:parent-style-name="Kiegészítésre">
      <style:text-properties fo:background-color="transparent"/>
    </style:style>
    <style:style style:name="P21" style:family="paragraph" style:parent-style-name="Átvett_20_kommentárszakasz">
      <style:text-properties fo:background-color="transparent"/>
    </style:style>
    <style:style style:name="P22" style:family="paragraph" style:parent-style-name="Átvett_20_anyagok_20_-_20_függő">
      <style:text-properties fo:background-color="transparent"/>
    </style:style>
    <style:style style:name="P23" style:family="paragraph" style:parent-style-name="Archív_20_Imádság">
      <style:text-properties fo:background-color="transparent"/>
    </style:style>
    <style:style style:name="P24" style:family="paragraph" style:parent-style-name="Könyvadatsor">
      <style:paragraph-properties fo:background-color="#999999">
        <style:background-image/>
      </style:paragraph-properties>
    </style:style>
    <style:style style:name="P25" style:family="paragraph" style:parent-style-name="Átvett_20_anyagok">
      <style:text-properties fo:background-color="transparent"/>
    </style:style>
    <style:style style:name="P26" style:family="paragraph" style:parent-style-name="Átvett_20_anyagokra">
      <style:text-properties fo:background-color="transparent"/>
    </style:style>
    <style:style style:name="P27" style:family="paragraph" style:parent-style-name="Átvett_20_anyagokra">
      <style:paragraph-properties fo:text-align="justify" style:justify-single-word="false" fo:orphans="2" fo:widows="2" fo:hyphenation-ladder-count="no-limit" style:writing-mode="lr-tb"/>
      <style:text-properties fo:hyphenate="false" fo:hyphenation-remain-char-count="2" fo:hyphenation-push-char-count="2"/>
    </style:style>
    <style:style style:name="P28" style:family="paragraph" style:parent-style-name="Átvett_20_anyagok_20_réssel">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29" style:family="paragraph" style:parent-style-name="Átvett_20_anyagok_20_réssel">
      <style:paragraph-properties fo:text-align="center" style:justify-single-word="false"/>
    </style:style>
    <style:style style:name="P30" style:family="paragraph" style:parent-style-name="Átvett_20_anyagok_20_réssel">
      <style:paragraph-properties fo:text-align="end" style:justify-single-word="false"/>
    </style:style>
    <style:style style:name="P31" style:family="paragraph" style:parent-style-name="Átvett_20_anyagok_20_réssel">
      <style:text-properties fo:background-color="transparent"/>
    </style:style>
    <style:style style:name="P32" style:family="paragraph" style:parent-style-name="Átvett_20_anyagok_20_réssel">
      <style:paragraph-properties fo:text-align="center" style:justify-single-word="false"/>
      <style:text-properties fo:background-color="transparent"/>
    </style:style>
    <style:style style:name="P33" style:family="paragraph" style:parent-style-name="Átvett_20_kommentárszakasz_20_-_20_textusbővítés">
      <style:text-properties fo:background-color="transparent"/>
    </style:style>
    <style:style style:name="P34" style:family="paragraph" style:parent-style-name="Átvett_20_anyagok_20_-_20_textusbővítésre">
      <style:text-properties fo:color="#ff6633" fo:background-color="transparent"/>
    </style:style>
    <style:style style:name="P35" style:family="paragraph" style:parent-style-name="Átvett_20_anyagok_20_-_20_textusbővítésre">
      <style:text-properties fo:background-color="transparent"/>
    </style:style>
    <style:style style:name="P36" style:family="paragraph" style:parent-style-name="Átvett_20_anyagok_20_-_20_textusbővítés_20_réssel">
      <style:text-properties fo:background-color="transparent"/>
    </style:style>
    <style:style style:name="P37" style:family="paragraph" style:parent-style-name="Feldolgozatlan_20_átvett_20_anyagok">
      <style:text-properties fo:background-color="transparent"/>
    </style:style>
    <style:style style:name="P38" style:family="paragraph" style:parent-style-name="Feldolgozatlan_20_átvett_20_anyagok" style:list-style-name="RTF_5f_Num_20_2"/>
    <style:style style:name="P39" style:family="paragraph" style:parent-style-name="Feldolgozatlan_20_átvett_20_anyagok" style:list-style-name="RTF_5f_Num_20_3"/>
    <style:style style:name="P40" style:family="paragraph" style:parent-style-name="Feldolgozatlan_20_átvett_20_anyagok" style:list-style-name="RTF_5f_Num_20_4"/>
    <style:style style:name="P41" style:family="paragraph" style:parent-style-name="Feldolgozatlan_20_átvett_20_anyagok" style:list-style-name="RTF_5f_Num_20_5"/>
    <style:style style:name="P42" style:family="paragraph" style:parent-style-name="Standard">
      <style:paragraph-properties fo:margin-left="2cm" fo:margin-right="0cm" fo:text-indent="-2cm" style:auto-text-indent="false">
        <style:tab-stops/>
      </style:paragraph-properties>
    </style:style>
    <style:style style:name="P43" style:family="paragraph" style:parent-style-name="Standard" style:master-page-name="">
      <style:paragraph-properties fo:margin-left="2cm" fo:margin-right="0cm" fo:text-indent="-2cm" style:auto-text-indent="false" style:page-number="auto">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font-style="italic" style:font-style-asian="italic" style:font-style-complex="italic"/>
    </style:style>
    <style:style style:name="T7" style:family="text">
      <style:text-properties fo:font-size="9pt" fo:background-color="transparent" style:font-size-asian="9pt" style:font-size-complex="9pt"/>
    </style:style>
    <style:style style:name="T8" style:family="text">
      <style:text-properties fo:background-color="transparent"/>
    </style:style>
    <style:style style:name="T9" style:family="text">
      <style:text-properties fo:background-color="transparent" text:display="true"/>
    </style:style>
    <style:style style:name="T10" style:family="text">
      <style:text-properties style:use-window-font-color="true" style:font-name="Times New Roman" fo:font-size="9pt" fo:language="hu" fo:country="HU" fo:font-style="italic" style:font-name-asian="Times New Roman" style:font-style-asian="italic" style:font-name-complex="Times New Roman" style:font-size-complex="10pt" style:language-complex="ar" style:country-complex="SA" style:font-style-complex="italic"/>
    </style:style>
    <style:style style:name="T11"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12" style:family="text">
      <style:text-properties style:use-window-font-color="true" style:font-name="Arial" fo:font-size="12pt" fo:language="hu" fo:country="HU" style:font-name-asian="Times New Roman" style:font-size-asian="12pt" style:font-name-complex="Times New Roman" style:font-size-complex="12pt" style:language-complex="ar" style:country-complex="SA"/>
    </style:style>
    <style:style style:name="T13" style:family="text">
      <style:text-properties style:text-underline-style="solid" style:text-underline-type="double" style:text-underline-width="auto" style:text-underline-color="font-color" fo:background-color="transparent"/>
    </style:style>
    <style:style style:name="T14" style:family="text">
      <style:text-properties fo:text-transform="uppercase" fo:background-color="transparent"/>
    </style:style>
    <style:style style:name="T15" style:family="text">
      <style:text-properties fo:font-variant="small-caps" fo:background-color="transparent"/>
    </style:style>
    <style:style style:name="T16" style:family="text">
      <style:text-properties fo:font-style="italic" style:font-style-asian="italic" style:font-style-complex="italic"/>
    </style:style>
    <style:style style:name="T17" style:family="text">
      <style:text-properties fo:font-style="italic" fo:font-weight="bold" fo:background-color="transparent" style:font-style-asian="italic" style:font-weight-asian="bold"/>
    </style:style>
    <style:style style:name="T18" style:family="text">
      <style:text-properties fo:font-style="italic" fo:background-color="transparent" style:font-style-asian="italic" style:font-style-complex="italic"/>
    </style:style>
    <style:style style:name="T19" style:family="text">
      <style:text-properties fo:color="#ff0000"/>
    </style:style>
    <style:style style:name="T20" style:family="text">
      <style:text-properties fo:color="#ff0000" fo:background-color="transparent"/>
    </style:style>
    <style:style style:name="T21" style:family="text">
      <style:text-properties fo:color="#ff0000" fo:language="hu" fo:country="HU" fo:background-color="transparent"/>
    </style:style>
    <style:style style:name="T22" style:family="text">
      <style:text-properties fo:color="#0000ff"/>
    </style:style>
    <style:style style:name="T23" style:family="text">
      <style:text-properties fo:color="#00ff00"/>
    </style:style>
    <style:style style:name="T24" style:family="text">
      <style:text-properties fo:color="#800080"/>
    </style:style>
    <style:style style:name="T25" style:family="text">
      <style:text-properties fo:color="#008080"/>
    </style:style>
    <style:style style:name="T26" style:family="text">
      <style:text-properties fo:color="#ff00ff"/>
    </style:style>
    <style:style style:name="T27" style:family="text">
      <style:text-properties fo:color="#ff6633"/>
    </style:style>
    <style:style style:name="T28" style:family="text">
      <style:text-properties fo:color="#ff6633" fo:background-color="transparent"/>
    </style:style>
    <style:style style:name="T29" style:family="text">
      <style:text-properties fo:color="#ff6633" style:text-underline-style="solid" style:text-underline-width="auto" style:text-underline-color="font-color" fo:background-color="transparent"/>
    </style:style>
    <style:style style:name="T30" style:family="text">
      <style:text-properties fo:color="#808080"/>
    </style:style>
    <style:style style:name="T31" style:family="text">
      <style:text-properties fo:font-size="10pt" fo:background-color="transparent"/>
    </style:style>
    <style:style style:name="T32" style:family="text">
      <style:text-properties fo:color="#800000" fo:background-color="transparent"/>
    </style:style>
    <style:style style:name="T33" style:family="text">
      <style:text-properties fo:font-size="14pt" fo:background-color="transparent"/>
    </style:style>
    <style:style style:name="T34" style:family="text">
      <style:text-properties fo:language="en" fo:country="GB" fo:background-color="transparent" text:display="true"/>
    </style:style>
    <style:style style:name="T35" style:family="text">
      <style:text-properties fo:language="hu" fo:country="HU" fo:background-color="transparent"/>
    </style:style>
    <style:style style:name="T36" style:family="text">
      <style:text-properties fo:language="de" fo:country="DE" fo:background-color="transparent"/>
    </style:style>
    <style:style style:name="T37" style:family="text">
      <style:text-properties fo:language="de" fo:country="DE" fo:background-color="transparent" style:language-asian="de" style:country-asian="D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árgy:<text:tab/>Jk 5,7-11[-12]. - Türelem az Eljövetelig - Ádvent 2.</text:p>
      <text:p text:style-name="P42">Feladó:<text:tab/>Szakács Tamás &lt;tamas.szakacs@lutheran.hu&gt;</text:p>
      <text:p text:style-name="P42">Dátum:<text:tab/>Thu, 03 Dec 2009 11:04:11 +0100</text:p>
      <text:p text:style-name="P42">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text:p>
      <text:p text:style-name="P7">Kedves ‘Állhatatosan és Türelmetlenek’!</text:p>
      <text:p text:style-name="P3">Vasárnap nem itthon, hanem Miskolcon leszek vendégszolgálaton, ezért nagyobb részben használok fel majd a korábbi dolgaimból anyagokat. E az összeállításom tekintetében annyit jelent, hogy külön vázlatot nem, csak vázlatpontokat küldök az archívum mellé...</text:p>
      <text:p text:style-name="P3">Áldott és ihletett készülést, igehirdetést-igehallgatást!</text:p>
      <text:p text:style-name="P1"><text:span text:style-name="T7">(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OpenOffice</text:span></text:span><text:span text:style-name="T7">-szal készül </text:span><text:span text:style-name="Félig_20_kiemelt"><text:span text:style-name="T7">ODT</text:span></text:span><text:span text:style-name="T7"> formátumban, ebben a </text:span><text:span text:style-name="Félig_20_kiemelt"><text:span text:style-name="T7">Szerkesztés</text:span></text:span><text:span text:style-name="T7"> menü </text:span><text:span text:style-name="Félig_20_kiemelt"><text:span text:style-name="T7">Mindent kijelöl</text:span></text:span><text:span text:style-name="T7"> pontját klikkentve kell a </text:span><text:span text:style-name="Félig_20_kiemelt"><text:span text:style-name="T7">Formátum</text:span></text:span><text:span text:style-name="T7"> menü </text:span><text:span text:style-name="Félig_20_kiemelt"><text:span text:style-name="T7">Karakter</text:span></text:span><text:span text:style-name="T7"> pontját kiválasztva a </text:span><text:span text:style-name="Félig_20_kiemelt"><text:span text:style-name="T7">Háttér</text:span></text:span><text:span text:style-name="T7"> fület kell megnyitni, és itt a színtábla fölötti </text:span><text:span text:style-name="Félig_20_kiemelt"><text:span text:style-name="T7">Nincs kitöltés</text:span></text:span><text:span text:style-name="T7"> lehetőségre klikkentve varázsütésszerűen eltűnnek az ottfelejtett </text:span><text:span text:style-name="Félig_20_kiemelt"><text:span text:style-name="T7">‘olvasásgátló szemkáprázatok’</text:span></text:span><text:span text:style-name="T7">. Aki </text:span><text:span text:style-name="Félig_20_kiemelt"><text:span text:style-name="T7">M$ Word</text:span></text:span><text:span text:style-name="T7">del merészel dolgozni és a </text:span><text:span text:style-name="Félig_20_kiemelt"><text:span text:style-name="T7">DOC</text:span></text:span><text:span text:style-name="T7">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7">Formátum</text:span></text:span><text:span text:style-name="T7"> menü </text:span><text:span text:style-name="Félig_20_kiemelt"><text:span text:style-name="T7">Karakter</text:span></text:span><text:span text:style-name="T7"> pontja helyett a következő helyen találja a fertőtlenítő-sterilizáló készüléket: </text:span><text:span text:style-name="Félig_20_kiemelt"><text:span text:style-name="T7">Formátum</text:span></text:span><text:span text:style-name="T7"> menü </text:span><text:span text:style-name="Félig_20_kiemelt"><text:span text:style-name="T7">Szegély és mintázat</text:span></text:span><text:span text:style-name="T7"> pontja, majd a </text:span><text:span text:style-name="Félig_20_kiemelt"><text:span text:style-name="T7">Mintázat</text:span></text:span><text:span text:style-name="T7"> fül </text:span><text:span text:style-name="Félig_20_kiemelt"><text:span text:style-name="T7">Kitöltés</text:span></text:span><text:span text:style-name="T7"> részben kell a </text:span><text:span text:style-name="Félig_20_kiemelt"><text:span text:style-name="T7">Nincs</text:span></text:span><text:span text:style-name="T7">-et választani. [Ami van, azt viszont nem lehet választani, csak a nincset! ;‑)])</text:span></text:p>
      <text:p text:style-name="P18">Bevezető gondolatok:</text:p>
      <text:p text:style-name="Normálra"><text:span text:style-name="T8">Megfontolandó lehetőség, hogy a 12. verset is a textushoz vegyük‑e ― felfogható ugyanis úgy (amint némely kommentár meg is teszi), hogy ez az illusztrációja a </text:span><text:span text:style-name="Hivatkozás"><text:span text:style-name="T8">7-11</text:span></text:span><text:span text:style-name="T8">-nek. Mások viszont a </text:span><text:span text:style-name="Hivatkozás"><text:span text:style-name="T8">13</text:span></text:span><text:span text:style-name="T8">-mal kezdődő szakaszhoz kapcsolják inkább...</text:span></text:p>
      <text:p text:style-name="P19">Vázlatkísérlet (alapige: Jk 5,7-11[-12].):</text:p>
      <text:p text:style-name="Normál_20_réssel"><text:span text:style-name="Kiemelt"><text:span text:style-name="T8">Türelem az Eljövetelig</text:span></text:span></text:p>
      <text:p text:style-name="P5">Türelem a föld iránt</text:p>
      <text:p text:style-name="P5">Türelem egymás iránt</text:p>
      <text:p text:style-name="P5">Türelem a szenvedésben</text:p>
      <text:p text:style-name="P5">Türelem Ádventben</text:p>
      <text:p text:style-name="P18">Egyéb gondolatok az ige kapcsán:</text:p>
      <text:p text:style-name="P5">Hitben járunk, nem látásban ― ezt is kifejezi a türelmes várakozás.</text:p>
      <text:p text:style-name="P18">Ige-Archívum:</text:p>
      <text:p text:style-name="P5">A kommentárok, igehirdetés-kötetek előtt álljon itt egy régebbi igehirdetés:</text:p>
      <text:p text:style-name="P13">Felsőpetény, 2008. december 7., Ádvent 2. este<text:line-break/><text:span text:style-name="T10">Kiegészítésekkel á</text:span><text:span text:style-name="T6">tvéve: Aszód Templom, 2000. december 10., Ádvent 2.</text:span></text:p>
      <text:p text:style-name="Énektabulátor"><text:span text:style-name="T8">Kezdőének:</text:span><text:span text:style-name="Kiemelt"><text:span text:style-name="T8"><text:tab/>Magnificat (GyJS)</text:span></text:span></text:p>
      <text:p text:style-name="Énektabulátor"><text:span text:style-name="T8">Főének:<text:tab/></text:span><text:span text:style-name="Kiemelt"><text:span text:style-name="T8">145</text:span></text:span></text:p>
      <text:p text:style-name="Énektabulátor"><text:span text:style-name="T8">Záróének:<text:tab/></text:span><text:span text:style-name="Kiemelt"><text:span text:style-name="T8">140</text:span></text:span></text:p>
      <text:p text:style-name="Lekció"><text:soft-page-break/><text:span text:style-name="T8">Lekció:</text:span><text:span text:style-name="Kiemelt"><text:span text:style-name="T8"><text:tab/>Lk 13,6-9.</text:span></text:span></text:p>
      <text:p text:style-name="Igehely"><text:span text:style-name="T13">Állhatatos türelem — közeli parúzia</text:span><text:span text:style-name="Hivatkozás"><text:span text:style-name="T8"><text:tab/>Jk 5,7-11.</text:span></text:span></text:p>
      <text:p text:style-name="Heading_20_1"><text:span text:style-name="T8">Keresztyénség — </text:span><text:span text:style-name="Félig_20_kiemelt"><text:span text:style-name="T8">‘jakabosan’</text:span></text:span></text:p>
      <text:p text:style-name="Archív"><text:span text:style-name="T8">Hogy világosabban megértsük a mai üzenetet, érdemes </text:span><text:span text:style-name="Hivatkozás"><text:span text:style-name="T8">Jakab levelé</text:span></text:span><text:span text:style-name="T8">t elhelyezni az </text:span><text:span text:style-name="Mű_20_címe"><text:span text:style-name="T8">Újszövetség</text:span></text:span><text:span text:style-name="T8">ben, </text:span><text:span text:style-name="Nevek"><text:span text:style-name="T8">Luther</text:span></text:span><text:span text:style-name="T8"> véleményét (szalmalevél — de ne feledjük, hogy </text:span><text:span text:style-name="Citation"><text:span text:style-name="T8">„jászolban a szalmán…”</text:span></text:span><text:span text:style-name="T8">!) értelmezni.</text:span></text:p>
      <text:p text:style-name="Archívra"><text:span text:style-name="Citation"><text:span text:style-name="T8">„Valószínű, hogy a levélíró Jakab apostol az Úr Jézus testvére (Mk 3,33; 6,3), aki a </text:span></text:span><text:span text:style-name="Citation"><text:span text:style-name="T8">zsidókeresztyének elismert és nagytekintélyű vezetői közé tartozik. Levelének címzése elárulja: nincs szüksége bővebb bemutatkozásra; elég, ha annyit közöl, hogy ő »Istennek és az Úr Jézus Krisztusnak szolgája« … Az is valószínű, hogy a levél az ÚT legkorábbi irata, mely a pogánymisszió (Pál!) kezdete előtt, vagy annak kezdeti időszakában, de még a Jeruzsálemi Zsinat (Konvent) előtt, a 40-es évek közepe táján keletkezett (vö. Káldy: Bevezetés az ÚSZ-be, 182-185).”</text:span></text:span><text:span text:style-name="T8"> </text:span><text:span text:style-name="Hivatkozás"><text:span text:style-name="T8">(</text:span></text:span><text:span text:style-name="Név_20_hivatkozásban"><text:span text:style-name="T8">Magassy</text:span></text:span><text:span text:style-name="Hivatkozás"><text:span text:style-name="T8">)</text:span></text:span></text:p>
      <text:p text:style-name="Archívra"><text:span text:style-name="T8">De miről is szólhat ez a </text:span><text:span text:style-name="Félig_20_kiemelt"><text:span text:style-name="T8">‘szalmalevél’</text:span></text:span><text:span text:style-name="T8">? Valóban csupán zsidó-centrikus, törvényeskedő írás, és hiányzik belőle Krisztus? Vagy inkább csak arról van szó, hogy speciális helyzetben, speciális céllal íródott? A törvénytisztelő zsidó háttér mellett is felismerhető, hogy </text:span><text:span text:style-name="Citation"><text:span text:style-name="T8">„a levélben nem egy ridegen szigorú ‘nevelő’ ad elvi vagy akár gyakorlati ‘tanítást’, hanem az együtt érző és együttszenvedő ‘testvér’ szólal meg, keményen kimondva az </text:span></text:span><text:span text:style-name="Citation"><text:span text:style-name="T14">igazságot</text:span></text:span><text:span text:style-name="Citation"><text:span text:style-name="T8">, ugyanakkor </text:span></text:span><text:span text:style-name="Citation"><text:span text:style-name="T14">ezzel</text:span></text:span><text:span text:style-name="Citation"><text:span text:style-name="T8"> is, valamint a </text:span></text:span><text:span text:style-name="Citation"><text:span text:style-name="T14">szenvedések elviselhetőségének értelmére</text:span></text:span><text:span text:style-name="Citation"><text:span text:style-name="T8">, jutalmára, erőforrására mutatással is erősítse és tanácsolja a rászorulókat. Melegen érző szívéről tanúskodik az a páratlan ‘kis betét’, mely belekerült a levélbe: »Figyeljetek csak ide, szeretett testvéreim…« (2,5a). Megragadó a kép: az igazságtalanul szenvedő és éppen ezért hitében elbizonytalanodó testvér (»hol van az Isten igazságossága?«) mellé odaül Jakab, átkarolja és mintegy ezt mondja: »Nem érted a dolgokat, testvér és össze vagy zavarodva? Nézd, figyelj rám, elmondom az Isten ‘titkát’; szólok arról is, hogy hibát, bűnt mindig találhatsz magadban is, nem csupán környezetedben; lásd, nem vagy elég béketűrő — pedig ez a krisztushittel együtt jár! —; s ezért, pontosan ezért a béketűrésedet próbálja az </text:span></text:span><text:span text:style-name="Citation"><text:span text:style-name="T15">Úr</text:span></text:span><text:span text:style-name="Citation"><text:span text:style-name="T8">! Aztán figyelj arra, hogy biztosan eléri az </text:span></text:span><text:span text:style-name="Citation"><text:span text:style-name="T15">Úr</text:span></text:span><text:span text:style-name="Citation"><text:span text:style-name="T8"> igazságos ítélete nyomorgatóidat; ezért a béketűrés mellett gyakorold az imádságban magadat, mert az igaz imádságának igen nagy a hatása.« Textusunk szorosan beletartozik ebbe a gondolatmenetbe. Valóban </text:span></text:span><text:span text:style-name="Citation"><text:span text:style-name="T14">vigasztalás, erősítés</text:span></text:span><text:span text:style-name="Citation"><text:span text:style-name="T8">, és </text:span></text:span><text:span text:style-name="Citation"><text:span text:style-name="T14">tanácsadás</text:span></text:span><text:span text:style-name="Citation"><text:span text:style-name="T8"> textusunk tartalma. Jakabnak nem a </text:span></text:span><text:span text:style-name="Citation"><text:span text:style-name="T14">szigora</text:span></text:span><text:span text:style-name="Citation"><text:span text:style-name="T8">, hanem a </text:span></text:span><text:span text:style-name="Citation"><text:span text:style-name="T14">melegen érző szíve</text:span></text:span><text:span text:style-name="Citation"><text:span text:style-name="T8"> tárul fel benne előttünk.”</text:span></text:span><text:span text:style-name="Hivatkozás"><text:span text:style-name="T8"> (</text:span></text:span><text:span text:style-name="Név_20_hivatkozásban"><text:span text:style-name="T8">Magassy</text:span></text:span><text:span text:style-name="Hivatkozás"><text:span text:style-name="T8">)</text:span></text:span></text:p>
      <text:p text:style-name="P7">Türelem — a másik iránt</text:p>
      <text:p text:style-name="Archív"><text:span text:style-name="T8">Ezek fényében szólít fel türelemre az apostol — nem kívülről szajkózza, hanem belülről, együtt érzőn igyekszik segíteni: </text:span><text:span text:style-name="Félidézet"><text:span text:style-name="T8">Legyetek türelemmel!</text:span></text:span></text:p>
      <text:p text:style-name="P5">A délelőtti istentisztelet fényében kiválóan érthetjük a türelemre buzdítást, hiszen a Gazda is nagyon türelmesen várta, hogy teremjen a fügefa ― ugyanakkor mutatja azt is, hogy a türelem azért mégsem végtelen; vissza lehet élni a türelemmel, és akkor el lehet veszteni a türelem közvetítette kegyelmet is!</text:p>
      <text:p text:style-name="Archívra"><text:span text:style-name="T8">Türelem: </text:span><text:span text:style-name="Görög"><text:span text:style-name="T8">makroqumiva</text:span></text:span><text:span text:style-name="Latinbetűs_20_átirat"><text:span text:style-name="T8"> {makrothümia}</text:span></text:span><text:span text:style-name="T8"> — hosszútűrés. Benne van, hogy nem egyszerűen csak </text:span><text:span text:style-name="Félig_20_kiemelt"><text:span text:style-name="T8">‘tárgy nélküli’ </text:span></text:span><text:span text:style-name="T8">várakozás, hanem nehéz, de türelemmel viselt várakozás. Érdekes, hogy </text:span><text:span text:style-name="Nevek"><text:span text:style-name="T8">Varga Zsigmond</text:span></text:span><text:span text:style-name="T8"> </text:span><text:span text:style-name="Mű_20_címe"><text:span text:style-name="T8">Újszövetségi görög-magyar szótár</text:span></text:span><text:span text:style-name="T8">a kiemeli, hogy elsősorban emberek egymás iránti türelméről van szó! Épp ezért a 11. v. nem egy függelékszerű betoldás: </text:span><text:span text:style-name="Citation"><text:span text:style-name="T8">„Ne panaszkodjatok, testvéreim, egymásra”</text:span></text:span><text:span text:style-name="T8">, hanem már eredetileg is erről beszél.</text:span></text:p>
      <text:p text:style-name="P8">Egymással való kapcsolatainkban szeretnénk gyors eredményeket elérni: értsen meg azonnal a másik, tegyen úgy azonnal, ahogyan kérem — gondolom, jól ismerjük magunkat… Gyakran hiányzik életünkből a türelem, pedig nagyon sokszor nélkülözhetetlen</text:p>
      <text:p text:style-name="P20">Ha az Úr ilyen türelmes, és újra és újra haladékot ad, akkor abból magunk is megtanulhatjuk, hogy türelmesek legyünk másokkal szemben ― a fügefa délelőtti példázatának fő mondanivalója ugyan egyáltalán nem rólunk, hanem Istenről és Közbenjárónkról szó, de rejtetten azért ez is benne van a példázatban, most pedig Jakab konkrétan is ír a magunk türelméről, könyörületességéről. Máshol Jézus is <text:soft-page-break/>megfogalmazza konkrétan, hogy ha egyszer a mennyei Atya megbocsátását elnyertük, akkor kutya kötelességünk nekünk is megbocsátani másoknak, különben elveszítjük Isten bocsánatát is! Másrészt, ha még a példázatban Jézus magát is úgy állítja elénk, hogy még az utolsó utáni esélyként odaadóan gondoz minket, akkor mi se higgyük, hogy mások irányunkban való megtérése, bűnbánata ilyen odaadás, gondoskodás nélkül bekövetkezne! ― Ezt akár az építkezéssel kapcsolatban is alkalmazhatjuk...</text:p>
      <text:p text:style-name="Archívra"><text:span text:style-name="T8">A földműves türelmes azért is, mert tudja, hogy mindennek eljön az ideje — és azért is, mert tudja, hogy a türelmetlenség semmit sem hoz közelebb. Milyen gyakran rontjuk el életünk legszebb ajándékait a türelmetlenséggel! Nem tudjuk kivárni, és meg akarjuk sürgetni. </text:span><text:span text:style-name="Félig_20_kiemelt"><text:span text:style-name="T8">‘Besegítünk’</text:span></text:span><text:span text:style-name="T8"> Istennek — és mindent elrontunk… (Pl. Ábrahám </text:span><text:span text:style-name="Félig_20_kiemelt"><text:span text:style-name="T8">‘besegített’</text:span></text:span><text:span text:style-name="T8">, hogy Isten ígérete megvalósuljon, megszülessen az ígért utód — és mennyi bajt okozott később </text:span><text:span text:style-name="T8">Izmael léte…)</text:span></text:p>
      <text:p text:style-name="P7">Úr közel!</text:p>
      <text:p text:style-name="Archív"><text:span text:style-name="T8">A </text:span><text:span text:style-name="Félig_20_kiemelt"><text:span text:style-name="T8">‘tárgy nélküli türelem’</text:span></text:span><text:span text:style-name="T8"> inkább az állhatatosság (</text:span><text:span text:style-name="Görög"><text:span text:style-name="T8">uJpomonhv</text:span></text:span><text:span text:style-name="Latinbetűs_20_átirat"><text:span text:style-name="T8"> {hüpomoné}</text:span></text:span><text:span text:style-name="T8">) lehetne — ez is szerepel az igeszakaszban példaképek kapcsán: próféták, és az </text:span><text:span text:style-name="Mű_20_címe"><text:span text:style-name="T8">Ószövetség</text:span></text:span><text:span text:style-name="T8"> </text:span><text:span text:style-name="Félig_20_kiemelt"><text:span text:style-name="T8">‘nagy szenvedője’</text:span></text:span><text:span text:style-name="T8">, Jób, minden szenvedők prototípusa, Krisztus szenvedéseinek előképe. Itt nem az embertársak gonoszsága, bűnei miatti szenvedés jelenik meg, hanem személytelenül érkező. Nem egy határozott időszakban szükséges állhatatos kitartás kerül elő (Ádventben Karácsonyra várni, betegségben a gyógyulásra), hanem megfoghatatlanabb, időtlenebb várakozás — mégpedig Krisztus visszajövetele kerül elő.</text:span></text:p>
      <text:p text:style-name="Archívra"><text:span text:style-name="T8">Mégsem valami távoli népmese módján, hogy majd egyszer jön a királyfi, hanem nagyon is konkrétan ráz fel mindannyiunkat: </text:span><text:span text:style-name="Kiemelt"><text:span text:style-name="T8">Az Úr közel!</text:span></text:span><text:span text:style-name="T8"> Prófétai múlt fejezi ki, hogy biztos eseményről van szó, még ha naptárilag késni is látszik. Ahogyan azt már az </text:span><text:span text:style-name="Mű_20_címe"><text:span text:style-name="T8">Ószövetség</text:span></text:span><text:span text:style-name="T8"> prófétái is használták: a majdani időkről szóltak, de olyan nyelvtani formában, ahogyan a már megtörténtről lehet csak. Mert időileg várni kell még — de Istennél biztos eseményről van szó. Jogos hát 2000 év óta hirdetni: </text:span><text:span text:style-name="Kiemelt"><text:span text:style-name="T8">Az Úr közel!</text:span></text:span><text:span text:style-name="T8"> A héberek számára a közelség nem feltétlen idői. Ha küszöbön áll a zápor, akkor közel van — akkor is, ha esetleg egy új szélirány eltereli tőlünk…</text:span></text:p>
      <text:p text:style-name="Archívra"><text:span text:style-name="T8">A </text:span><text:span text:style-name="Félig_20_kiemelt"><text:span text:style-name="T8">Bíró</text:span></text:span><text:span text:style-name="T8"> már az ajtó előtt áll! Öröm, vagy rettentés Számodra? Attól függ, kit látsz Benne. Attól függ, mit viszel Elé — ítéletes életet is lehet, amely nem törődik Vele, akaratával, és lehet bűnöktől ugyan roskadót is, mégis Benne bízót. Nekünk mégis öröm kell legyen, hiszen reménységünk beteljesítője érkezik hozzánk, Aki már ott toporog a küszöbön, és bármelyik pillanatban lenyomhatja a kilincset, kitárhatja az ajtót és beléphet. A küszöbön áll — reménységgel és állhatatosan várhatjuk hát. A gyermek, aki elkészült iskolai feladataival, izgatottan várja haza szüleit, mikor is jönnek már, hogy végre elmesélhesse a nap eseményeit. Ha viszont nem tanult, elvégezetlenül hagyta teendőit, akkor bizony félelemmel várja a szülő érkezését, hiszen tudja, hogy feddést érdemel…</text:span></text:p>
      <text:p text:style-name="P7">Állhatatos várás</text:p>
      <text:p text:style-name="Archív"><text:span text:style-name="T8">Reménységgel és állhatatosan várni a feladatunk — nem tétlenül, felelőtlenül, nemtörődöm módon. Sokszor csak leheletfinom a különbség a kétféle várás között. Ezt szemlélteti a következő kis zárótörténet: </text:span><text:span text:style-name="Citation"><text:span text:style-name="T8">„A szegényeknek egy gazdag nagygazda kedvezni akart. Felszólította, hogy jöjjenek, szedjék tele a zsákjukat gabonával, ingyen kapják, jön az ünnep, legyen kenyerük, vagy akár kalácsuk is. Az egyik szegény megnézte milyen zsákja van, ahol lyuk volt rajta, befoltozta. Még arra is vigyázott, hogy a legnagyobbat válassza, amibe valóban sok fér bele. El is ment és hosszú időre elegendő eleséggel tért vissza. Igaz, meg kellett őröltetnie, meg kellett dagasztania, megsütni is, de volt miből.</text:span></text:span></text:p>
      <text:p text:style-name="Archívra"><text:span text:style-name="Citation"><text:span text:style-name="T8">A másik meghallva a hírt azonnal fogta a kamrája ajtajában ledobott zsákot és szaladt vele, hogy első legyen, hogy jusson neki. Tele is szedte a zsákját és indult ‘boldogan’ haza. Igaz, a szedésnél már észrevette, hogy milyen kis zsákot hozott. Alig több, mint egy tarisznya. Kiérve a gazda magtárából, tapasztalta, hogy bizony nem is egy lyuk van a zsákján. Mire haza ért, majdnem üres volt a zsákja. Bizony jobban járt volna, ha nem siet, hanem rendbe teszi a befogadó zsákot, és hosszú időre lesz élelme a kapott ajándékból.”</text:span></text:span><text:span text:style-name="T8"> </text:span><text:span text:style-name="Hivatkozás"><text:span text:style-name="T8">(</text:span></text:span><text:span text:style-name="Név_20_hivatkozásban"><text:span text:style-name="T8">Gyulay Endre</text:span></text:span><text:span text:style-name="Hivatkozás"><text:span text:style-name="T8"> megyés </text:span></text:span><text:soft-page-break/><text:span text:style-name="Hivatkozás"><text:span text:style-name="T8">püspök, in: Ádventi gondolatok e‑mail lista, 2000. december 3.)</text:span></text:span></text:p>
      <text:p text:style-name="P9">אמן αμην Ámen</text:p>
      <text:p text:style-name="P12">Imádkozzunk!</text:p>
      <text:p text:style-name="P23">Küszöbön álló Ítélőbírónk! Állhatatos és türelmes szívet kérsz tőlünk, mi pedig idegesen rohanunk a világ forgatagában, és azt hisszük, akkor lesz igazi ádventünk, ha bedőlünk a reklámok hirdette karácsonyi készülődésnek, amelyek csak a vásárlási lázat fokozzák bennünk ahelyett, hogy akaratodat kutatnánk ilyen lázasan, és állhatatos türelemmel, elcsendesült szívvel várnánk érkezésedet. Könyörülj rajtunk, csendesítsd el lelkünket, hogy végre észrevegyük: ott állsz az ajtó túloldalán, és bármelyik pillanatban megérkezhetsz hozzánk!</text:p>
      <text:p text:style-name="P10">Miatyánk…</text:p>
      <text:p text:style-name="P11"><text:span text:style-name="T16">אמן</text:span> αμην Ámen</text:p>
      <text:p text:style-name="Kategória"><text:span text:style-name="Túlemelt"><text:span text:style-name="T8">Kommentárok:</text:span></text:span><text:span text:style-name="T17"><text:note text:id="ftn1" text:note-class="footnote"><text:note-citation>1</text:note-citation><text:note-body><text:p text:style-name="Footnote">A színes jelölések értelme: <text:span text:style-name="Kiemelt"><text:span text:style-name="T19">vörös:</text:span></text:span> az általam fontosabbnak tartott gondolatok; <text:span text:style-name="Kiemelt"><text:span text:style-name="T22">kék:</text:span></text:span> a számomra kétséges, de legalábbis bizonytalan, megalapozatlannak tűnő gondolat; <text:span text:style-name="Kiemelt"><text:span text:style-name="T23">zöld:</text:span></text:span> az általam egyértelműen tévesnek tartott gondolat; <text:span text:style-name="Kiemelt"><text:span text:style-name="T24">bíbor:</text:span></text:span> átmeneti eset a <text:span text:style-name="Kiemelt"><text:span text:style-name="T19">vörös</text:span></text:span> és <text:span text:style-name="Kiemelt"><text:span text:style-name="T22">kék</text:span></text:span> között, ha a kétségesség csak részleges vagy feltételes; <text:span text:style-name="Kiemelt"><text:span text:style-name="T25">türkiz:</text:span></text:span> átmenet a <text:span text:style-name="Kiemelt"><text:span text:style-name="T22">kék</text:span></text:span> és <text:span text:style-name="Kiemelt"><text:span text:style-name="T23">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6">világos bíbor</text:span></text:span> jelzi mintegy azt a kontextust, amely helyére teheti a kérdést); ha esetleg valamit kiemelésre érdemesnek, de azért mégse annyira fontosnak tartok, akkor még előfordulhat a <text:span text:style-name="Kiemelt"><text:span text:style-name="T27">narancs</text:span></text:span> használata is a <text:span text:style-name="Kiemelt"><text:span text:style-name="T19">vörös</text:span></text:span> helyett; végül <text:span text:style-name="Kiemelt"><text:span text:style-name="T30">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5"><text:span text:style-name="Apró"><text:span text:style-name="T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8">‘fésületlenül’</text:span></text:span><text:span text:style-name="Apró"><text:span text:style-name="T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8">(</text:span></text:span><text:span text:style-name="Mű_20_címe"><text:span text:style-name="T8">A Szent István Társulat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21">Jak 5,7-11.</text:p>
      <text:p text:style-name="P26"><text:span text:style-name="T27">Az elnyomottaknak türelmet ajánl, mert dicsőségesen el fog jönni Jézus. Eljövetele biztos, csak az ideje bizonytalan.</text:span> ― <text:span text:style-name="T19">A panaszkodás a türelmetlenség jele, és súlyosbítja a bűnöket az Isten ítélőszéke előtt.</text:span></text:p>
      <text:p text:style-name="P33">Jak 5,12.</text:p>
      <text:p text:style-name="P34">A zsidóknál rossz szokás volt a sok eskü. Az eskü zsidó szokása ellen Jézus is élesen kikelt a Hegyi beszédben (Mt 5,33-37).</text:p>
      <text:p text:style-name="Könyvadatsor"><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21">Jak 5,7</text:p>
      <text:p text:style-name="P26">Lásd erről Máté 24. r. Tessz. I. 4,13. s követk. Sz. Jakab itt kezdi levelének harmadik szakaszát (lásd a bevez.), a vigasztaló biztatást, és mint közönségesen leveleik végén az irók még némely, egymás közt kevésbbé összefüggő tanításokat csatolnak oda ráadásúl, hasonlóképen cselekszik sz. Jakab apostol is.</text:p>
      <text:p text:style-name="P21">Jak 5,7</text:p>
      <text:p text:style-name="P26"><text:span text:style-name="T19">azaz, békével vár vetéstől aratásig; tehát életének egész idején át.</text:span> <text:span text:style-name="T27">A korai eső Palesztinában vetés után oktober végén esik; a kései pedig kevéssel aratás előtt, marczius </text:span><text:soft-page-break/><text:span text:style-name="T27">végén.</text:span></text:p>
      <text:p text:style-name="P21">Jak 5,11</text:p>
      <text:p text:style-name="P26">a tökéletes igazakat mennyben; legyetek hát kitartók, hogy ti is boldogoknak mondassatok úgy, mint ők.</text:p>
      <text:p text:style-name="P21">Jak 5,11</text:p>
      <text:p text:style-name="P26">mily dicső vége lett az Úr kínszenvedéseinek. Lásd Jób 42. r.</text:p>
      <text:p text:style-name="P33">Jak 5,12</text:p>
      <text:p text:style-name="P35"><text:span text:style-name="T24">Sz. Jakab nem tilt el itten átalán minden esküvést, hanem csak a könnyelmű esküdözést a magán életben. Hogy ezáltal a törvény előtti esküt nem tiltja, már abból is kitűnik, mivel az égre s egyébre való esküvésről szól, mi csak a magánéletben volt szokásban, de soha törvény előtt. Biróság előtt egyedűl csak az Istenre volt szokás esküdni</text:span> (Móz. III. 19,12. Móz. V. 6,13.). Lásd bővebben Máté 5,34–37.</text:p>
      <text:p text:style-name="Könyvadatsor"><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21">Jak. 5,7–11. „Az Úr eljövetelének napját türelmesen kell várni.”</text:p>
      <text:p text:style-name="P26">Gyáva meghunyászkodás, meddő kesergés, vagy erőszakos ellenállás helyett más megoldást ajánl az apostol: a biztos reménységre épített türelmes várakozást. <text:span text:style-name="T27">Az Úr eljön és megfizet. A megfizetést nem bízza senkire, sem a gyülekezet tagjaira, sem a szent angyalokra, Ő maga, személyesen fizet meg a gazdagoknak. Nem vég nélkül kell tűrni, hanem egy megadott időpontig. Addig se haraggal, a bosszúállás lehetőségeit latolgatva tűrjenek, hanem békességgel, keresztyén magatartást tanúsítva</text:span>, a békességet és szentséget követve mindenki irányában (Mt 5:44–48; Zsid 12:14).</text:p>
      <text:p text:style-name="P26">A türelmes várakozásra a földmíves ember példáját hozza fel az apostol; <text:span text:style-name="T19">a földmíves biztos abban, hogy a vetés után eljön az aratás ideje, s ha szárazság van is, majd esik tavaszi és őszi eső. Türelmesen vár, mert tudja, hogy nem hiába vár s azt is figyelembe veszi, hogy a türelmetlenségével semminek az idejét nem hozza előbbre.</text:span></text:p>
      <text:p text:style-name="Átvett_20_anyagokra"><text:span text:style-name="T20">Amikor a gyülekezet türelme fogytán van, az atyafiak szívét a Krisztus visszajövetelébe vetett hittel kell megerősíteni.</text:span><text:span text:style-name="T8"> Az apostol biztatja az olvasókat, hogy már csak nagyon kevés időn át kell kitartaniuk. </text:span><text:span text:style-name="T20">Az </text:span><text:span text:style-name="Félig_20_kiemelt"><text:span text:style-name="T20">éggiken</text:span></text:span><text:span text:style-name="T20"> részben prófétai múlt formájában jelzi azt, hogy a várakozás nem hiábavaló, részben pedig arra utal, hogy Krisztus a dicsőséges visszajövetele (Mt 25:31) előtt is munkálkodik e világban Szentlelke által s a gazdagok és szegények viszonyában történnek olyan események, amikben homályosan ugyan, mégis a végső ítélet tükröződik. A gondviselő Isten sok mindent elintéz a végső ítélet előtt (Mt 23:37–24:2). Amikor azonban Krisztus ama napon megjelenik, végérvényesen és maradéktalanul megfizet kinek-kinek a cselekedetei szerint (2Kor 5:10).</text:span></text:p>
      <text:p text:style-name="P26"><text:span text:style-name="T19">A Bíró közelségének a tudata elősegíti az egymás iránti türelmességet is.</text:span><text:span text:style-name="T19"> A hosszan tartó megpróbáltatások, megaláztatások és mindennapi gondok ingerlékennyé, sértődékennyé tették az atyafiakat</text:span><text:span text:style-name="T27">: tele voltak panasszal egymás ellen.</text:span></text:p>
      <text:p text:style-name="P26"><text:span text:style-name="T19">A megpróbáltatások türelmes elhordozásához nemcsak Krisztus visszajövetelének a hite, hanem mások türelmes szenvedésének a példája is erőt ad.</text:span><text:span text:style-name="T27"> Az olvasók elé Illés, Jeremiás és Jób példáját állítja az apostol, akik sokkal nagyobb megpróbáltatásokon mentek keresztül, mégis türelemmel hordozták, mert tudták, hogy Isten irgalmas, nem hagyja el őket. Állhatatos hittel ki kell tehát tartani</text:span> (Mt 5:12; ApCsel 7:52; Jób 1:20–22).</text:p>
      <text:p text:style-name="P33">Jak. 5,12. „Az esküdözéssel fel kell hagyni.”</text:p>
      <text:p text:style-name="P35">Isten nevének közvetlen vagy közvetett formában történő hiábavaló emlegetése Isten nevének a káromlása, nem tűrhető meg a gyülekezetben. <text:span text:style-name="T24">Amit az apostol ebben a versben ír, annak semmi köze sincs az eskü bibliai és közéleti rendeltetéséhez. Jakab nem az esküt tiltja, hanem az atyafiak rossz szokása ellen tiltakozik: örökösen esküdöztek, képtelenek voltak úgy állítani valamit, hogy esküvel ne bizonyították volna azt, hogy igazat beszélnek. </text:span><text:span text:style-name="T19">A „mindenek előtt” arra utal, hogy az esküdözés felszámolása fontosabb és sürgősebb, mint gondolnák. Mindig igazat kell mondani.</text:span></text:p>
      <text:p text:style-name="Könyvadatsor"><text:soft-page-break/><text:span text:style-name="Hivatkozás"><text:span text:style-name="T8">(</text:span></text:span><text:span text:style-name="Mű_20_címe"><text:span text:style-name="T8">Szegedi Bibliakommentár ― Újszövetség.</text:span></text:span><text:span text:style-name="Hivatkozás"><text:span text:style-name="T8"> [A Collegeville‑i biblia kommentár eredeti szövege magyar fordításban. Sorozatszerkesztő: </text:span></text:span><text:span text:style-name="Név_20_hivatkozásban"><text:span text:style-name="T8">Benyik György</text:span></text:span><text:span text:style-name="Hivatkozás"><text:span text:style-name="T8">; Web-változatot készítette: </text:span></text:span><text:span text:style-name="Név_20_hivatkozásban"><text:span text:style-name="T8">Küsmődi Attila</text:span></text:span><text:span text:style-name="Hivatkozás"><text:span text:style-name="T8">.] </text:span></text:span><text:span text:style-name="Cégnév"><text:span text:style-name="T8">http://www.mek.iif.hu/porta/szint/human/vallas/szbibkom</text:span></text:span><text:span text:style-name="Hivatkozás"><text:span text:style-name="T8">)</text:span></text:span><text:span text:style-name="T8">:</text:span></text:p>
      <text:p text:style-name="P21">5,7–11 Türelmes élet.</text:p>
      <text:p text:style-name="P26">Ahogy az 1,2–4-ben tette, Jakab ismét nagy hangsúlyt fektet a teljes és hívő keresztény életre. A keresztény megtértek körül minden bizonnyal lesznek majd nehézségek (ld.: 1Pét 4,4), ezért arra biztatja őket, hogy legyenek hívek és türelmesek. Eleven összehasonlítással azt mondja, hogy a keresztények olyanok, mint a földművesek, akik a korai és késői esőkre várnak. <text:span text:style-name="T19">A valódi keresztények nem félnek Isten eljövetelétől; vágyódnak rá, sőt még siettetik is (ld: 2Pét 3,12). Közben pedig nem zúgolódnak – feltehetően azokkal szemben, akik gonoszak velük (4,11–12) – hanem Isten kezére bízzák a döntést, mivel ő a kapunál álló bíró</text:span> (ld.: Mt 24,33). <text:span text:style-name="T19">A prófétákat veszik modellnek, akik Isten szaváért szenvedtek, amely erős hasonlatosságot mutat a hagyományos boldogságok egyikével (Mt 5,11-12). “Áldottak” ők (5,11), kiáltják az 1,12 imájában annak, aki a végsőkig “állja a megpróbáltatást”.</text:span> Ahogy Jakab mondaná, ez az ember érett és tökéletes keresztény. Ennek a tanácsnak alátámasztásául egy másik bibliai esetet is idéz: Jóbot, aki a türelem és kitartás mintaképe volt és Isten nagylelkű viszonzásának példája (Jób 42,10-17). <text:span text:style-name="T19">Bár Jakab a gonosz elleni ítéletét hangsúlyozza, a keresztények erkölcsös Istene leginkább a könyörületesség és kegyelem Istene (v. 11), ami pontosan az a leírás, amelyet Isten adott önmagáról Mózesnek (Kiv 34,6). Isten az igaz ítélkező, aki megment és megbüntet egyszerre (4,12).</text:span></text:p>
      <text:p text:style-name="P33">5,12 Esküvés és beszéd.</text:p>
      <text:p text:style-name="P35">Ahogyan a keresztények kerülik az ítélkező beszédet (4,11) és a haragos beszédet (3,5-6), úgy az esküdözéstől is távol tartják magukat, ahogyan a hegyi beszéd jelezte (Mt 5,37). Az egyetlen helyes beszéd az áldás (3,10) és a magasztalás ― ez az a beszéd, amely közösséget épít.</text:p>
      <text:p text:style-name="Könyvadatsor"><text:span text:style-name="Hivatkozás"><text:span text:style-name="T8">(id. </text:span></text:span><text:span text:style-name="Név_20_hivatkozásban"><text:span text:style-name="T8">Magassy Sándor</text:span></text:span><text:span text:style-name="Hivatkozás"><text:span text:style-name="T8">: </text:span></text:span><text:span text:style-name="Mű_20_címe"><text:span text:style-name="T8">Perikópák</text:span></text:span><text:span text:style-name="Hivatkozás"><text:span text:style-name="T8">. </text:span></text:span><text:span text:style-name="Cégnév"><text:span text:style-name="T8">Magánkiadás</text:span></text:span><text:span text:style-name="Hivatkozás"><text:span text:style-name="T8">)</text:span></text:span><text:span text:style-name="T8">:</text:span></text:p>
      <text:p text:style-name="P2"><text:span text:style-name="Kicsi"><text:span text:style-name="T8">{Közzétéve id. </text:span></text:span><text:span text:style-name="Nevek"><text:span text:style-name="T8">Magassy Sándorné</text:span></text:span><text:span text:style-name="Kicsi"><text:span text:style-name="T8"> hozzájárulásával.<text:line-break/>A szerzői jog tulajdonosainak közleménye:<text:line-break/></text:span></text:span><text:span text:style-name="Citation"><text:span text:style-name="T31">„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8">}</text:span></text:span></text:p>
      <text:p text:style-name="P29"><text:span text:style-name="Kiemelt"><text:span text:style-name="T8">ÁDVENT 2.</text:span></text:span></text:p>
      <text:p text:style-name="Átvett_20_anyagok_20_réssel"><text:span text:style-name="Túlemelt"><text:span text:style-name="T8">KÉT ÁDVENT KÖZÖTT</text:span></text:span></text:p>
      <text:p text:style-name="P30"><text:span text:style-name="Túlemelt"><text:span text:style-name="T8">ÍTÉLET ELŐTT-KEGYELEM ALATT</text:span></text:span></text:p>
      <text:p text:style-name="P29"><text:span text:style-name="Kiemelt"><text:span text:style-name="T8">Jk 5,7-11</text:span></text:span></text:p>
      <text:p text:style-name="P29"><text:span text:style-name="Kiemelt"><text:span text:style-name="T8">A „BÍRÓ” ÁLL AZ AJTÓ ELŐTT!</text:span></text:span></text:p>
      <text:p text:style-name="P31">Agendánk első kiadása egészen sajátos módon adja meg a textust: a perikopálást ui. úgy hajtja végre, hogy az 5,1-11 gondolatilag összefüggő igeszakaszát szinte az értelmetlenségig menően megcsonkítja, amikor a textust az 5,5-10-ből alakítja ki. Ennek nyilvánvalóan politikai, ill. egyházpolitikai indítékai voltak. Az 5,7-11-re változtatás is csak részben oldja meg a problémát, de legalább a textust egységesebbé teszi. Mindamellett változatlanul tekintettel kell lennünk az előzményekre, már csak azért is, mivel textusunk elején ott áll a „tehát” kötőszó. A türelemre intés a levegőben lóg akkor, ha figyelmen kívül marad az a kísértés, melyről az előző <text:soft-page-break/>mondatokban esik szó.</text:p>
      <text:p text:style-name="P32">+</text:p>
      <text:p text:style-name="Átvett_20_anyagok_20_réssel"><text:span text:style-name="T8">Valószínű hogy a levélíró Jakab apostol az Úr Jézus testvére (Mk 3,33; 6,3), aki a zsidókeresztyének elismert és nagy tekintélyű vezetői közé tartozik. Levelének címzése elárulja: nincs szüksége bővebb bemutatkozásra; elég, ha annyit közöl, hogy Ő „Istennek és ÚR Jézus Krisztusnak szolgája” (1,1a). A címzettek „szórványában élő zsidókeresztyének” (1,1b) ,akik a mai Törökország déli részén és Szíriában élhettek. Az is valószínű, hogy a levél az ÚT legkorábbi irata, mely a pogánymisszió (Pál!) kezdete előtt, vagy annak kezdeti időszakában, de még a Jeruzsálemi Zsinat (Konvent) előtt, a 40-es évek közepe táján keletkezett (vö. Káldy: bevezetés az ÚSZ-be, 182-185). KZ a levelet „laza gondolatmenetűnek” tartja, melyben nem „lehet egységes témát felfedezni. Jakab a keresztyén élet gyakorlati kérdéseit tárgyalja, minden különösebb rend nélkül.” (Káldy, im. 188). Ezzel a megállapítással csak kis mértékben lehet egyetérteni. Egy ilyen sommás besorolással bármely más levél gondolatmenetét is lehetne illetni. Az apostol teológiája ― mint feltételezhetően a címzetteké is ― a farizeusi törvénykegyesség vonásait hordozza, s ez éppen a gondolatmenetéből (!) tűnik ki világosan (2,8-11;4,11-12). Textusunknak is van összefüggése a megelőző és következő szakasszal. A levél egészét tekintve pedig éppen az válik világossá, hogy van „egységes téma”, s hogy a „minden különösebb rend nélkül” egymást követő résztémák, valamint az intés-tanácsolás módja olyan keresztyénekre van tekintettel, akik az üldözések és az elnyomatás terheit viselik (1,3; 5,4-6). Még KZ is észreveszi, hogy a levél vigasztaló üzenet a szegény és kiszolgáltatott helyzetben élő szórványhívek számára (Káldy, im. 186). A gondolati tartalom egységének felismerése teszi lehetővé annak az alapvető fontosságú ténynek a felismerését, hogy </text:span><text:span text:style-name="T28">a levélben nem egy </text:span><text:span text:style-name="Kiemelt"><text:span text:style-name="T28">ridegen szigorú „nevelő” </text:span></text:span><text:span text:style-name="T28">ad elvi, vagy akár gyakorlati „tanítást”, hanem az </text:span><text:span text:style-name="Kiemelt"><text:span text:style-name="T28">együttérző és együtt szenvedő „testvér</text:span></text:span><text:span text:style-name="T28">” szólal meg, keményen kimondva az IGAZSÁGOT, ugyanakkor EZZEL is, valamint a SZENVEDÉSEK ELVISELHETŐSÉGÉNEK értelmére, jutalmára, erőforrására mutatással is </text:span><text:span text:style-name="Kiemelt"><text:span text:style-name="T28">erősítse és tanácsolja a rászorulókat</text:span></text:span><text:span text:style-name="Félig_20_kiemelt"><text:span text:style-name="T28">. </text:span></text:span><text:span text:style-name="T28">Melegen érző szívéről tanúskodik az a páratlan „kis betét”, amely belekerült a levélbe: „Figyeljetek csak ide, szeretett testvéreim...” (2,5a). </text:span><text:span text:style-name="T20">Megragadó a kép: az igazságtalanul szenvedő és éppen ezért hitében elbizonytalanodó testvér („hol van az Isten igazságossága?”) mellé odaül Jakab, átkarolja és mintegy ezt mondja: „Nem érted a dolgokat testvér, és össze vagy zavarodva? Nézd, figyelj rám, elmondom az Isten „titkát”; szólok arról is, hogy hibát, bűnt mindig találhatsz magadban is, nem csupán környezetedben; lásd, nem vagy elég béketűrő ― pedig ez a krisztushittel együtt jár! ― s ezért, pontosan ezért a béketűrésedet próbálja az ÚR. Aztán figyelj arra, hogy bizonyosan eléri az ÚR igazságos ítélete nyomorgatóidat, ezért a béketűrés mellett gyakorold az imádságban magadat, mert az igaz imádságnak igen nagy a hatása.” </text:span><text:span text:style-name="Kiemelt"><text:span text:style-name="T20">Textusunk szorosan beletartozik ebbe a gondolatmenetbe. Valóban VIGASZTALÁS, ERŐSÍTÉS és TANÁCSADÁS textusunk tartalma. Jakabnak nem a szigora hanem a MELEGEN ÉRZŐ SZÍVE tárul fel benne előttünk</text:span></text:span><text:span text:style-name="T20">.</text:span></text:p>
      <text:p text:style-name="P32">+</text:p>
      <text:p text:style-name="Átvett_20_anyagok_20_réssel"><text:span text:style-name="T8">Fontos annak tisztázása, hogy a kontextussá lett 5,1-6-ban kik azok a „GAZDAGOK”, akiket megszólít az apostol. Figyelmet érdemel, hogy KZ a „TI gazdagok” megszólítás ellenére sem foglal egyértelműen állást a tekintetben, hogy a gazdagok a gyülekezeten (gyülekezeteken) BELÜL, vagy KÍVÜL élnek‑e, csak „gazdag honfitársakat” említ (Káldy, im. 186., 189.). Az bizonyos, hogy az első keresztyének körében is voltak vagyoni különbségek: József-Barnabás, Anániás és Safira, vagy a gyülekezeti vagyonközösség kialakítása (Csel 4,32-5,11), ill. a szegények adománnyal történő széleskörű támogatása (2 Kor 8,1-9,15) szolgálnak erre bizonyságul. Jakab rokonszenve a szegényeké, a kiszolgáltatott helyzetben lévőké, mégsem ítélkezik a gazdagok fölött ― </text:span><text:span text:style-name="Kiemelt"><text:span text:style-name="T8">gazdagságuk </text:span></text:span><text:span text:style-name="T8">miatt! (Megjegyzem: egyáltalán nem vagyok bizonyos abban, hogy a Jakabnál előforduló „szegény-gazdag” ellentétpárhuzam kizárólag vagyoni különbségre utalna; az ellentétpárhuzamban benne látom a hatalomnélküliség, ill. a </text:span><text:soft-page-break/><text:span text:style-name="T8">hatalom, befolyás birtoklása feszültségét is.) Amikor Jakab előhozza ezt a kérdést, a </text:span><text:span text:style-name="Kiemelt"><text:span text:style-name="T8">személyválogatástól </text:span></text:span><text:span text:style-name="T8">óv! Érdekes, hogy feltételes módban fogalmaz ― „ha”! ― vagyis kísértéssel számol. Rámutat arra, hogy a „világ szemében gazdagok” nincsenek előnyben „a világ szemében szegényekkel” szemben, mivel „a hitben való gazdagság jelenti az örökélet ígéretében való részesülést” (2,1-5), tehát teljesen indoktalan minden kisebbrendűségi érzés. Ezen a ponton </text:span><text:span text:style-name="Kiemelt"><text:span text:style-name="T8">igeidőt </text:span></text:span><text:span text:style-name="T8">és </text:span><text:span text:style-name="Kiemelt"><text:span text:style-name="T8">igemódot </text:span></text:span><text:span text:style-name="T8">változtat az apostol. Nyílván tud megtörtént esetről, s ezért mondja: „De ti </text:span><text:span text:style-name="Kiemelt"><text:span text:style-name="T8">megszégyenítettétek </text:span></text:span><text:span text:style-name="T8">a szegényt”! (2,6a). A gyülekezetben nincs helye a különbségtételnek, mert az ÚRban mindnyájan egyek. Mintha Pál szólna itt a is a feszültségek, viszályok, pártoskodások tépte korinthusiaknak (1Kor 12,12-27), azzal a különbséggel, hogy Jakab a </text:span><text:span text:style-name="Kiemelt"><text:span text:style-name="T8">tiszteletadásban </text:span></text:span><text:span text:style-name="T8">mutatkozó különbségtételt bírálja. </text:span><text:span text:style-name="T28">Kritikája </text:span><text:span text:style-name="Kiemelt"><text:span text:style-name="T28">általában a GAZDAGOK </text:span></text:span><text:span text:style-name="T28">felé irányul, akik pedig </text:span><text:span text:style-name="Kiemelt"><text:span text:style-name="T28">általában </text:span></text:span><text:span text:style-name="T28">kihasználják befolyásukat, sőt </text:span><text:span text:style-name="Kiemelt"><text:span text:style-name="T28">általában </text:span></text:span><text:span text:style-name="T28">ők vannak döntéshozói, netán éppen bírói tisztben. A SZEGÉNYNEK </text:span><text:span text:style-name="Kiemelt"><text:span text:style-name="T28">általában </text:span></text:span><text:span text:style-name="T28">nincs esélye a törvény előtt (2,6b). Ez az </text:span><text:span text:style-name="Kiemelt"><text:span text:style-name="T28">általánosító „gazdagellenesség” </text:span></text:span><text:span text:style-name="T28">egy konkrét és tragikus ügy kapcsán tör elő az apostol szívéből. </text:span><text:span text:style-name="Kiemelt"><text:span text:style-name="T28">A ti „gazdagok</text:span></text:span><text:span text:style-name="T28">” NEM a gyülekezeten belül lévőknek szól, HANEM </text:span><text:span text:style-name="Kiemelt"><text:span text:style-name="T28">a gyülekezetet nyomorgató külső hatalmaskodók ellen</text:span></text:span><text:span text:style-name="Félig_20_kiemelt"><text:span text:style-name="T28">. </text:span></text:span><text:span text:style-name="T28">Történelmi abszurdum, hogy Kr.u. 50 táján a gazdag(abb) keresztyén testvér törvényre adná a szegény(ebb) testvérét, méghozzá úgy, hogy az halált szenvedjen! </text:span><text:span text:style-name="Kiemelt"><text:span text:style-name="T28">Itt üldözők és üldözöttek éles határvonal húzódik (2,7!), s ez éppen a keresztyén hit következménye</text:span></text:span><text:span text:style-name="Félig_20_kiemelt"><text:span text:style-name="T28">. </text:span></text:span><text:span text:style-name="T28">Jakab „az IGAZ elítéléséről és megöléséről”, vagyis a krisztushit vértanújáról szól (5,6). A halálos ítélethozatal és annak végrehajtása még évszázadok múlva sem tartozott a keresztyének kompetenciájába.</text:span><text:span text:style-name="T8"> Ilyen lehetőséghez legkorábban a 313-as Milánói Ediktum után juthatott keresztyén ember. A magam részéről kizártnak tartom, hogy a kemény apostoli szó bármely gyülekezet bármely „gazdagának” ― pláne többesszámban! ― szólna.</text:span></text:p>
      <text:p text:style-name="P32">+</text:p>
      <text:p text:style-name="Átvett_20_anyagok_20_réssel"><text:span text:style-name="T8">A kontextus hátterén világosodik meg, hogy </text:span><text:span text:style-name="T20">perikópánk (is) a szenvedő és megalázott gyülekezet(ek) számára írt </text:span><text:span text:style-name="Kiemelt"><text:span text:style-name="T20">vigasztaló üzenet</text:span></text:span><text:span text:style-name="T20">. Így válik világossá az is, hogy ennek a szakasznak miért a TÜRELEM a „vezérszava”. És így válik végül világossá az is, hogy mit keres ebben az összefüggésben a Krisztus visszajövetelére történő utalás. Az apostol nem parttalan, végtelen türelemre bíztat. Alapvetően fontosnak tartja, hogy elsősorban </text:span><text:span text:style-name="Kiemelt"><text:span text:style-name="T20">Krisztus visszajövetelének közeli voltára </text:span></text:span><text:span text:style-name="Félig_20_kiemelt"><text:span text:style-name="T20">utaljon </text:span></text:span><text:span text:style-name="T20">(5,7a). Ebben a bizonyosságban adatik meg a TÜRELEM, mert URatok számon tartja </text:span><text:span text:style-name="Kiemelt"><text:span text:style-name="T20">elnyomóitok, sanyargatóitok „égbekiáltó bűnei”</text:span></text:span><text:span text:style-name="T20">” (5,4)!</text:span><text:span text:style-name="T28"> Emlékezzetek a sorsát megadással tűrő </text:span><text:span text:style-name="Kiemelt"><text:span text:style-name="T28">vértanú testvéretek </text:span></text:span><text:span text:style-name="T28">helytállására, TÜRELMÉRE (5,6). </text:span><text:span text:style-name="T20">Nézzetek </text:span><text:span text:style-name="Kiemelt"><text:span text:style-name="T20">a földművelőre</text:span></text:span><text:span text:style-name="T20">, aki a vetés után TÜRELMESEN várja az aratást (5,7b). Nézzetek </text:span><text:span text:style-name="Kiemelt"><text:span text:style-name="T20">a prófétákra</text:span></text:span><text:span text:style-name="T20">, akik TÜRELMESEN viselték az ÚR megbízatása teljesítése folytán rájuk zúduló üldöztetést (5,10). Nézzetek </text:span><text:span text:style-name="Kiemelt"><text:span text:style-name="T20">Jóbra</text:span></text:span><text:span text:style-name="Félig_20_kiemelt"><text:span text:style-name="T20">, </text:span></text:span><text:span text:style-name="T20">aki állhatatosan KITARTOTT megpróbáltatásai között, noha nem értette, hogy mi az oka és célja szenvedéseinek (5,11a).</text:span><text:span text:style-name="T28"> Jakab </text:span><text:span text:style-name="Félig_20_kiemelt"><text:span text:style-name="T28">vigasztaló üzenetének ez a logikája</text:span></text:span><text:span text:style-name="T28">. Az apostol azonban el akar kerülni minden félreértést és egyoldalúságot. A gondolatmenetet látszólag megtörő betétek: az óvás az egymásra panaszkodástól és a Bíró ajtó előtt állásáról (5,9) azért kerültek bele a szövegbe, mert a gyülekezetnek nem csupán KÜLSŐ, hanem BELSŐ kísértésekkel is számolnia kell; megpróbáltatás és veszedelem nem csupán KÖRNYEZETÉBEN, hanem BENNE MAGÁBAN is felfedezhető. Ez pedig Jakab intő üzenetének logikája. S a kettő találkozik abban, ha a gyülekezet nemcsak körülnéz, nemcsak visszanéz, nemcsak magába néz, hanem felfelé is néz: arra az ÚRra, aki „igen-igen irgalmas és könyörületes” (5,11b). Mert nem csupán az emberek szolgáltatnak bíztató és erősítő példákat, hanem mindenek felett maga az ÚR bizonyította TÜRELMÉT és hűségét.</text:span></text:p>
      <text:p text:style-name="P32">+</text:p>
      <text:p text:style-name="P32">A BÍRÓ (=JÉZUS) ÁLL AZ AJTÓ ELŐTT!</text:p>
      <text:p text:style-name="P25">Ezért:</text:p>
      <text:p text:style-name="P22">1.<text:tab/>Legyünk türelmesek, ha sorsunk nehéz!</text:p>
      <text:p text:style-name="P22"><text:soft-page-break/>2.<text:tab/>Legyünk békességszeretők, ha feszültségek támadnak közöttünk!</text:p>
      <text:p text:style-name="P22">3.<text:tab/>Legyünk figyelmesek az előttünk jártak példájára!</text:p>
      <text:p text:style-name="P22">4.<text:tab/>Legyünk örvendezők, mert „az ÚR igen-igen irgalmas és könyörületes!”</text:p>
      <text:p text:style-name="P32">+</text:p>
      <text:p text:style-name="Átvett_20_anyagok_20_réssel"><text:span text:style-name="T8">A LP </text:span><text:span text:style-name="Kiemelt"><text:span text:style-name="T8">49/393 </text:span></text:span><text:span text:style-name="T8">(Tatabányai munkaközösség) textusa 5,7-10.; a jelenlegi perikopálást ez közelíti meg a legjobban. Exegézisében, ill. az alapige irányának megjelölésében igen helyesen utal a kontextusra (5,1-6). Nézetem szerint azonban elvéti a feladatát. A „szenvedő szórványhíveket” egyszerűen „szegény, kizsákmányolt munkásoknak” tartja, s az apostoli intelem ennek megfelelően ― szerinte ― abban van, hogy ne sóhajtozzanak és panaszkodjanak, és „ne éljenek törvényellenes önbíráskodással” (!). A textus kellő vizsgálatának hiányából következik, hogy „frontvonalat”, különbségeket nem vesz észre és általánosságban maradva egybemossa a gyülekezetet és környékét. A hívő ― szerinte ― amúgy általában „földi nyomorúsággal küzd”, pedig Jakab egészen konkrét. Általában beszél „megpróbáltatásokról” noha Jakab szövege világosan „üldöztetésekről” szól. Vázlata is csak a felszínen marad: 1. A hívő nem merül el az élet nyomorúságaiban; 2. Tekintetét az ítéletre jövő Úrra emeli; 3. Az ÚR jövetele életét örömmel és reménnyel tölti el.</text:span></text:p>
      <text:p text:style-name="Átvett_20_anyagokra"><text:span text:style-name="T8">Az </text:span><text:span text:style-name="Kiemelt"><text:span text:style-name="T8">53/514 </text:span></text:span><text:span text:style-name="T8">(Ruttkay Elemér) az 5,5-10 rosszul perikopált textusa alapján prédikációt közöl igen egyszerű, de korrekt módon: JÖN JÉZUS! És 1. </text:span><text:span text:style-name="Kiemelt"><text:span text:style-name="T8">megítéli </text:span></text:span><text:span text:style-name="T8">a.) a dőzsölő, tobzódó életet; valamint b.) az igazi ellentét; (vizsgálja meg magát mindenki: vajon az igazat szolgálja‑e? Döntéseiben az igazság megragadása vezérli‑e?). 2. </text:span><text:span text:style-name="Kiemelt"><text:span text:style-name="T8">Kegyelmet talál Előtte</text:span></text:span><text:span text:style-name="T8">? a.) az, aki nem sóhajtozik felebarátja ellen; (viszálykodás, bosszúállás kísértő-elbuktató indulata).</text:span></text:p>
      <text:p text:style-name="Átvett_20_anyagokra"><text:span text:style-name="T8">A </text:span><text:span text:style-name="Kiemelt"><text:span text:style-name="T8">61/627 </text:span></text:span><text:span text:style-name="T8">(Friedrich Lajos) szintén kész prédikációjának címe: „ÁDVENTI KÖZELSÉG”, három pontja pedig; 1. Jézus közelsége fegyelmező közelség; 2. Jézus közelsége figyelmeztető közelség; 3. Jézus közelsége felkaroló közelség. E pontokon belül ― szokásához híven ― mindenféle szépet-jót hordogat össze megható stílusban. Az altémák viszont ezúttal olyan fogalmazásúak, melyekbe többé-kevésbé a textus mondanivalója is belefér.</text:span></text:p>
      <text:p text:style-name="Átvett_20_anyagokra"><text:span text:style-name="T8">A </text:span><text:span text:style-name="Kiemelt"><text:span text:style-name="T8">67/623 </text:span></text:span><text:span text:style-name="T8">(Szabó Lajos) exegézise pontos, de meglehetősen nehézkes és „elvi”. Az alapos tanulmány tele van tudományos definícióval és görög eredetekből származó idézetekkel. Meg kell küzdeni azért, hogy ki tudjuk olvasni belőle Jakab mondanivalóját: elítéli a mértéktelenséget, aztán melegen szól az ÚR visszajöveteléről ― közben Groó Jakab-leveléhez írt kommentárjából és RE 53/514 előkészítőjéből is idéz ―, végül pedig a hosszútűrést (makrothymia) taglalja. „A makrothymia ― írja ― nem a reménytelenség csökevénye, hanem a reménység, ahogy az magatartássá lesz élethelyzetekben emberek között”. A prédikációval kapcsolatban ezt mondja: „A textusszerű prédikáció a </text:span><text:span text:style-name="Kiemelt"><text:span text:style-name="T8">parainézeseket </text:span></text:span><text:span text:style-name="T8">tartalmazó textus alapján előreláthatóan </text:span><text:span text:style-name="Kiemelt"><text:span text:style-name="T8">intelem </text:span></text:span><text:span text:style-name="T8">lesz... három életterületre vonatkozóan. </text:span><text:span text:style-name="Kiemelt"><text:span text:style-name="T8">Pozitív példákat azonban nemigen tudunk felhozni. Inkább hiányokat fogunk majd megállapítani</text:span></text:span><text:span text:style-name="Félig_20_kiemelt"><text:span text:style-name="T8">, </text:span></text:span><text:span text:style-name="T8">mint 1. a szeretet hiánya, 2. az erős „jogainak” kíméletlen érvényesítése és, 3. az egymás ellen való sóhajtozás.” Meglepő, hogy az igen jó teológiai felkészültségű SzL egy gondos előkészületet követően milyen nagymértékben elrontja munkáját, amikor exegétából homilétává alakul. Szinte nincs egyetlen olyan részlet sem, amit helyesen fejezne ki. A bajnak talán ott a gyökere, hogy az apostoli igét azonosnak veszi ― mondjuk ― Kölcsey „Parainézisével”. Semmit nem érzékel azokból a külső-belső nyomorúságokból, melyek alatt a gyülekezet roskadozik. Furcsa, hogy úgy gondolja el a „textusszerű prédikációt”, hogy közben éppen a textust hagyja el. Úgy látja, hogy „pozitív példákat nem nagyon tudunk felhozni”, holott a rosszul perikopált textusban legalább kettőt (de akár 3-at is) találni lehet: a szántóvetőt(7) és a prófétákat(10); de harmadikként a gazdagok elleni kifakadást is (5-6) oda sorolhatjuk, abban az esetben, ha tekintettel vagyunk a 4. versre, amely az Isten „igazságtételével” bíztatja a levélolvasót. A vázlat 1. pontját („szeretet hiánya”) pedig egyáltalán nem lehet megtalálni a textusban. A vázlat 3. pontját nem azért kifogásolom, mert én más utat jártam és más eredményre jutottam, hanem azért, mert a textusból nem következik </text:span><text:span text:style-name="Kiemelt"><text:span text:style-name="T8">kizárólagosan</text:span></text:span><text:span text:style-name="Félig_20_kiemelt"><text:span text:style-name="T8">, </text:span></text:span><text:span text:style-name="T8">hogy a gyülekezetet (gyülekezeteket) a belső viszálykodások jellemeznék. Az előkészület tipikus példája annak, hogy mire jutunk akkor, ha csak „tanítást” (itt még ráadásul a szigorító jellegű „intelem” kap szerepet!) olvassuk </text:span><text:soft-page-break/><text:span text:style-name="T8">ki a textusból, közben azonban magát az életet ― a maga lüktető kavargásával ― kihagyjuk, ill. mellőzzük.</text:span></text:p>
      <text:p text:style-name="Átvett_20_anyagokra"><text:span text:style-name="T8">A </text:span><text:span text:style-name="Kiemelt"><text:span text:style-name="T8">76/635 </text:span></text:span><text:span text:style-name="T8">(Káposzta Lajos) rendkívül rossz munka. Egyenesen megdöbbentő, hogy </text:span><text:span text:style-name="Kiemelt"><text:span text:style-name="T8">tudatosan </text:span></text:span><text:span text:style-name="T8">megy el hamis irányba a felismert ― de elutasított ― jó helyett! Így kezdi írását: „A gyülekezetét kímélő igehirdető ma „bajban” van. Jakab apostol sorai sodorják abba. Miközben azt mérlegeljük, hogy mit mondjunk és ne sértsünk, elkerüli figyelmünket, hogy ez a kímélés hamis, sőt megszegényítjük azt, amit és amiről beszélnünk kell.” A cikk ilyen tónusban folytatódik két és fél oldalon keresztül, miközben tartalmilag rengeteg zöldség kerül az olvasó elé. Talán ez a mondata tartalmaz némi gondolatcsírát: „Témánk lehet: JAVUNKRA ADATOTT ÉS MÁSRA HASZNÁLTUK, 1. a földet, 2. az embertársat, 3. az időt.” A tartalmi ismertetést ezen a ponton be is lehetne fejezni, azonban két olyan agresszív passzus következik utána, hogy ― okulásul ― idemásolom őket. Az egyik: „Ha valaki ezeket a pontokat politikai kérdésnek érzi, akkor azt kell mondanunk, hogy nemcsak, sőt a diakóniai lelkületű ember nem érzi a határt, hogy egyáltalán az emberiséget érintő kérdéseket szabad‑e jelzőkkel illetni. Az az érzésünk, hogy aki itt jelzőket keres, az ki nem mondottan kibúvókat keres a felelet és a feladatok elől. Aki nem tetszését fejezheti ki, az csak kizsákmányoló lehet. Aki kifogásokat emel, az még nem jutott el addig, hogy a Biblia nem „ringasd el magad” illúziógyűjtemény, hanem igenis szembefordul mindazokkal, akik nem rendeltetésszerűen értelmezik azt, sőt azokkal, akik nem rendeltetésszerűen művelik a földet, nem rendeltetésszerűen védik az embert és nem rendeltetésszerűen élnek az idővel. A környezetszennyezés, a nyomor és az időfecsérlés nem Isten akarata”. A másik: „Nincs helye a hamis vigasztalgatásnak és hitegetésnek, de az önáltatásnak sem. A célra irányítja gondolkodásunkat igénk, aminek neve: az Úr közel csak azért, mert Ő jön! Ezért nincs helye a türelmetlen veszekedésnek és sóhajtozásnak de a bizalmatlanságnak sem. Azt hiszem, hogy itt az egyik legnehezebb diakóniai szakaszra kell ráállnunk ― eljutnunk az ítélgetéstől az önkritikáig”! Míg az első idézetben textust és Bibliát forgat ki önmagából, addig a 2. idézetben a DT‑t is. A 3000 lelkes soltvadkerti gyülekezet templomos híveinek „makrothymiája” előtt együttérző tisztelettel hajtok fejet, mivel már legalább két évtizede olyan prédikációkat hallgat, melyek közül nyilvánvalóan az ilyen ― nyomtatásban megjelent ― munkák képviselik a legmagasabb teológiai színvonalat. Hogy a fogalmazás zagyvaságát ne is említsem. ... …</text:span></text:p>
      <text:p text:style-name="Átvett_20_anyagokra"><text:span text:style-name="T8">A </text:span><text:span text:style-name="Kiemelt"><text:span text:style-name="T8">84/681 </text:span></text:span><text:span text:style-name="T8">(Nagy István) exegézise általában elviselhető; csak egy mondata tartalmaz különösen nagy teológiai ostobaságot: „Krisztus visszajövetelének bejelentése </text:span><text:span text:style-name="Kiemelt"><text:span text:style-name="T8">Isten kísérlete </text:span></text:span><text:span text:style-name="T8">arra, hogy </text:span><text:span text:style-name="Kiemelt"><text:span text:style-name="T8">a szeretetlen, bűnös világot megmentse a pusztulástól</text:span></text:span><text:span text:style-name="T8">”. Mint ismeretes: a parúzia „</text:span><text:span text:style-name="Kiemelt"><text:span text:style-name="T8">új ég </text:span></text:span><text:span text:style-name="T8">és </text:span><text:span text:style-name="Kiemelt"><text:span text:style-name="T8">új föld</text:span></text:span><text:span text:style-name="T8">” </text:span><text:span text:style-name="Kiemelt"><text:span text:style-name="T8">megteremtésével </text:span></text:span><text:span text:style-name="T8">és ezzel együtt jelen világunk pusztulásával (Jel 21,1) következik be. NI látása szerint viszont a „bejelentés” komolyan vétele esetén ― amikor tehát Isten „</text:span><text:span text:style-name="Félig_20_kiemelt"><text:span text:style-name="T8">kísérlete</text:span></text:span><text:span text:style-name="T8">” sikerrel jár ― a parúzia elmarad, vagy ha lesz is, világunk és a benne élő bűnös emberiség újjáteremtése nem fog megvalósulni. Így nyílnak meg a teológiailag tudatlan papi elmék előtt a radikálisan új eszkatológiai távlatok. A mondat eleje viszont nem egyéni, hanem sokak látását kifejező, tipikusnak mondható teológiai tévelygést tükröz: „</text:span><text:span text:style-name="Félig_20_kiemelt"><text:span text:style-name="T8">Isten kísérlete.</text:span></text:span><text:span text:style-name="Kiemelt"><text:span text:style-name="T8">..</text:span></text:span><text:span text:style-name="T8">” Két megjegyzésem van: 1. Isten soha senkivel és semmivel nem „kísérletezik”; 2. a henye fogalmazás semmivel sem menthető, ill. magyarázható. Mindkét tény minősíti az antropomorf és antropocentrikus DT‑t. ― A feldolgozás második fele („prédikációvázlat”) használhatatlan. Nincs téma, csak cím: „NYUGTALANÍTÓ ÁDVENT”. Dispozíciója összedobált mondatok halmaza, melyekből árad a torz szemlélet: 1. Megzavarja ez az ige </text:span><text:span text:style-name="Kiemelt"><text:span text:style-name="T8">ádventi megszokottságunkat</text:span></text:span><text:span text:style-name="T8">; 2. A számonkérő </text:span><text:span text:style-name="Kiemelt"><text:span text:style-name="T8">Bíró eljövetelére tekint </text:span></text:span><text:span text:style-name="T8">az ádventi gyülekezet; (vessük össze az 1. és 2. pontot, melyek kölcsönösen kilövik egymást: egyfelől úgy megszólítani a gyülekezetet, mint amely csak karácsonyra készül, másfelől úgy, hogy várja Krisztust, sőt Benne az ítélőbírót nem lehet.); 3. Uram mit akarsz, hogy </text:span><text:span text:style-name="Kiemelt"><text:span text:style-name="T8">cselekedjem</text:span></text:span><text:span text:style-name="T8">? (A válasza: „emberségesebbnek kell lenni egymás iránt”; „ékességet munkálóan kell élni”; „szebbé tenni az életet a szeretet által”; „munkálkodni azért, hogy minden ember emberi méltóságban élhessen az Isten által megteremtett és Jézus által megváltott földön.). A DT divatos közhelyein nem tud túllépni. ― Érdemes összevetni az exegézist és a prédikációt is. Megállapítja pl., hogy „Urunk eljövetele nem mint fenyegetés, hanem mint bíztatás hangzik”, tehát legalábbis ráérez arra, amit Jakab valóban mond testvéreinek. Ebből azonban semmit sem érvényesít a </text:span><text:soft-page-break/><text:span text:style-name="T8">vázlatban. Pedig éppen itt van a textus mondanivalójának súlypontja. Az idézett mondat után NI-nál egy teljes bekezdés következik, mely azt mutatja, hogy vagy maga sem érti amit leírt, vagy tudatosan mellőzi a felismert igazságot és a maga teológiai torzultságát rakja a helyére, sőt helyenként egyenesen általánosító valótlanságokat ad közkézre. Másik példa: megállapítja, hogy „Jakab levelének kijelölt szakasza 3 pontban foglalható össze: 1. </text:span><text:span text:style-name="Kiemelt"><text:span text:style-name="T8">A jövőt</text:span></text:span><text:span text:style-name="T8">, sorsunkat és a Mindenség sorsát és jövőjét </text:span><text:span text:style-name="Kiemelt"><text:span text:style-name="T8">Isten tartja kegyelmes kezében</text:span></text:span><text:span text:style-name="Félig_20_kiemelt"><text:span text:style-name="T8">; </text:span></text:span><text:span text:style-name="T8">2. </text:span><text:span text:style-name="Kiemelt"><text:span text:style-name="T8">A türelem</text:span></text:span><text:span text:style-name="T8">, amelyik (jaj!) a Krisztust váró hitben nyilvánul meg, </text:span><text:span text:style-name="Kiemelt"><text:span text:style-name="T8">áttör minden rezignációt</text:span></text:span><text:span text:style-name="T8">”. (A magyartalan fogalmazást nem számítva a kiemelt szakaszokat még lehet vállalni, csak a „rezignáció” kitétel helyére kellene megfelelőbbet ― türelmetlenség, megrendültség, értetlenség ― tennünk). A folytatás azonban már egyértelműen rossz: </text:span><text:span text:style-name="Kiemelt"><text:span text:style-name="T8">A türelem </text:span></text:span><text:span text:style-name="Félig_20_kiemelt"><text:span text:style-name="T8">„</text:span></text:span><text:span text:style-name="T8">minden reménytelenség ellenére </text:span><text:span text:style-name="Kiemelt"><text:span text:style-name="T8">megtart”. </text:span></text:span><text:span text:style-name="T8">A mondat nyelvtanilag is értelmetlen: a türelem és a reménytelenség egymást kizáró fogalmak. Még rosszabb a helyzet teológiai szempontból. Nem a türelem tart meg hanem az ÚR. Jakab éppen arra törekszik ― hogy ne mondjam: „kísérletezik” ― egész levelében, s ebben az igeszakaszban is, hogy a türelmes várakozás szükségszerű, értelmes és „jó gyümölcsöt termő” voltára rámutatva pásztori segítséget nyújtson a híveknek. Ezt célozza a két ― egymástól eltérő, és érdekes módon egymást kiegészítő ― példájával is: a földművelő várakozásának, türelmének evidenciáját, mint „transzcendens” evidenciát, valamint a prófétai türelmet, mint „transzcendens” evidenciát állítva olvasói elé. És 3. „A türelmes, </text:span><text:span text:style-name="Kiemelt"><text:span text:style-name="T8">Krisztus-váró reménység tud Isten </text:span></text:span><text:span text:style-name="T8">― minden emberi értelmet meghaladó ― </text:span><text:span text:style-name="Kiemelt"><text:span text:style-name="T8">türelméből élni”</text:span></text:span><text:span text:style-name="T8">. Az idézet aláhúzott részei helyes textusértésről tanúskodnak. Utána azonban itt is egy teljesen más és egy teljesen hamis „kifejtés” következik. Nem szabad feledni: Szerzőnk ekkor már az evangélikus Teológia doktora és a gyakorlati tanszék professzora!</text:span></text:p>
      <text:p text:style-name="Átvett_20_anyagokra"><text:span text:style-name="T8">A </text:span><text:span text:style-name="Kiemelt"><text:span text:style-name="T8">92/390 </text:span></text:span><text:span text:style-name="T8">(</text:span><text:span text:style-name="T20">Hafenscher Károly</text:span><text:span text:style-name="T8">) az ige mondanivalójának lényegét A TÜRELEMRE INTÉS-ben látja. Nagyon jó ez a mondata: </text:span><text:span text:style-name="T20">„A szenvedésnek vége lesz, az Isten irgalmának soha”.</text:span></text:p>
      <text:p text:style-name="Könyvadatsor"><text:span text:style-name="Hivatkozás"><text:span text:style-name="T8">(</text:span></text:span><text:span text:style-name="Név_20_hivatkozásban"><text:span text:style-name="T8">Ravasz László</text:span></text:span><text:span text:style-name="Hivatkozás"><text:span text:style-name="T8">: </text:span></text:span><text:span text:style-name="Mű_20_címe"><text:span text:style-name="T8">Az Ó/Újszövetség magyarázata</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31">11. A BÍRÓ AZ AJTÓ ELŐTT ÁLL (5,7―12; 19―20)</text:p>
      <text:p text:style-name="Átvett_20_anyagok_20_réssel"><text:span text:style-name="T8">Minden perikópa utolsó gondolata előkészíti a következő perikópa első gondolatát. Ez most a </text:span><text:span text:style-name="Félig_20_kiemelt"><text:span text:style-name="T20">Visszajövetel. </text:span></text:span><text:span text:style-name="T20">A Bíró az ajtó előtt áll!</text:span></text:p>
      <text:p text:style-name="P26"><text:span text:style-name="T19">Ez a tény a legnagyobb rettentés a gonoszokra és a hitetlenekre, és a legnagyobb vigasztalás és öröm a hívőkre nézve.</text:span><text:span text:style-name="T27"> Mikor a gazda belép a kapun, a gonosz szolgák elsápadnak és félelemmel és rettegéssel keresnek kibúvót, vagy mentséget. Ugyanakkor a hű és jó szolgáknak megdobban a szívük, felcsillan a szemük: itt van az, akit oly régóta várnak.</text:span></text:p>
      <text:p text:style-name="Átvett_20_anyagokra"><text:span text:style-name="T8">Az urát hazaváró gyülekezet vagy hívő lelkiállapotát írja le az apostol. </text:span><text:span text:style-name="Félig_20_kiemelt"><text:span text:style-name="T8">Három dolgot </text:span></text:span><text:span text:style-name="T8">talál benne: béketűrést, gyöngédséget és igazlelkűséget.</text:span></text:p>
      <text:p text:style-name="Átvett_20_anyagokra"><text:span text:style-name="T8">A </text:span><text:span text:style-name="Félig_20_kiemelt"><text:span text:style-name="T8">béketűrés </text:span></text:span><text:span text:style-name="T8">nagylelkűség és állhatatosság. Bizonyos a dolgában. Tudja, hogy Isten milyen erős, és erőt vesz tőle. Ki kell bírni; ki fogom bírni. Ki lehet bírni. A béketűrés erő és győzelem. </text:span><text:span text:style-name="T20">A béketűrés megteszi, ami rátartozik, de engedi Istent cselekedni. Tudja, hogy idő kell, míg a magvetésből aratás lesz. Nem sietteti Istent, megvárja, amíg cselekszik. Isten pedig mindig cselekszik. Nem tétlen, nem ül üres, ölbetett kézzel, szakadatlanul munkálkodik, s éppen azon munkálkodik, amit mi várunk.</text:span><text:span text:style-name="T28"> Mi ez? A Jézus Krisztus eljövetele, az Ő országának elhozatala, a világ és az ember megváltása, eredeti tisztaságába való visszahelyezése.</text:span><text:span text:style-name="T8"> Íme a szántóvető: 7―8. v. És ahogy megvan a természetnek a rendje, megvan a történelemnek és megvan a te lelki életednek is.</text:span></text:p>
      <text:p text:style-name="Átvett_20_anyagokra"><text:span text:style-name="T8">Úr Az Úr közelléte egymás iránt </text:span><text:span text:style-name="Félig_20_kiemelt"><text:span text:style-name="T8">gyöngédekké </text:span></text:span><text:span text:style-name="T8">kell, hogy tegyen. Legyünk ebben is nagylelkűek. Küszöböljük ki az életünkből a kicsinyességet, a tyúkpereket. Ahhoz képest, hogy a Bíró az ajtó előtt áll, még a világháborúk is tyúkperek, mert a paruzia, a vég, a Megoldás, ez a legnagyobb dolog Földön és égen. A nagylelkűségből következik, hogy segítsünk másoknak. Segítsünk, hogy legyen másnak is menyegzői ruhája. Térjen meg, jöjjön hozzá. Ékesítse fel magát, legyen olaj a lámpásában, és gyújtsa fel. Ez fokozza a missziói hevet és a missziót hevítő szeretetet.</text:span></text:p>
      <text:p text:style-name="Átvett_20_anyagok_20_-_20_textusbővítésre"><text:soft-page-break/><text:span text:style-name="T8">Végül ez a helyzet azt követeli tőlünk, hogy </text:span><text:span text:style-name="Félig_20_kiemelt"><text:span text:style-name="T8">igazak </text:span></text:span><text:span text:style-name="T8">legyünk. Nincs helye hazugságnak, áltatásnak, fantasztaságnak. Legyen minden szó igaz. Az igen: igen; a nem: nem. Minden esküdözés képtelenség a beteljesedés nagy pillanatában.</text:span></text:p>
      <text:p text:style-name="P26"><text:span text:style-name="T27">Az őskeresztyénség nagy Als Ob-ja [= Mintha — német] ez volt: az Úr közel. A közeledő Úr megmentette és megtartotta őket. A közeledőnél is félelmetesebb és kívánatosabb a jelenvaló Úr. Az, hogy a Bíró nemcsak az ajtó előtt áll, de belépett.</text:span> Belépett a gyülekezetedbe, és belépett a te életedbe.</text:p>
      <text:p text:style-name="Könyvadatsor"><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Átvett_20_anyagok_20_réssel"><text:span text:style-name="Félig_20_kiemelt"><text:span text:style-name="T8">B.<text:tab/>Osztozás a türelemben (5:7-12)</text:span></text:span></text:p>
      <text:p text:style-name="P26">Jakab a gazdagokról áttér a nyughatatlankodókra. Velük kapcsolatban újra a barátságos „testvéreim” megszólítást használja. <text:span text:style-name="T27">A levél hangvétele a szigorú kárhoztatásról érzékeny vigasztalásra vált át. </text:span><text:span text:style-name="T19">Jakab lerántotta a leplet a gazdagokról, de biztatta a fogékonyakat. Levelének ebben a szakaszában kérleli testvéreit, hogy legyenek türelmesek.</text:span><text:span text:style-name="T19"> Meghatározza a türelem lényegét</text:span><text:span text:style-name="T27">, leír néhány példát rá és utal a türelem bizonyítékára.</text:span></text:p>
      <text:p text:style-name="P28">1.<text:tab/>A TÜRELEM LÉNYEGE (5:7-9)</text:p>
      <text:p text:style-name="P27"><text:span text:style-name="Kiemelt"><text:span text:style-name="T8">5:7. </text:span></text:span><text:span text:style-name="Kiemelt"><text:span text:style-name="T28">Legyetek tehát türelemmel, </text:span></text:span><text:span text:style-name="T28">írja Jakab, és várjátok ki a gonosz gazdagok eljövendő ítéletét. </text:span><text:span text:style-name="T20">A „legyetek türelemmel” </text:span><text:span text:style-name="Félig_20_kiemelt"><text:span text:style-name="T20">(makrothymésate) </text:span></text:span><text:span text:style-name="T20">a „hosszú” </text:span><text:span text:style-name="Félig_20_kiemelt"><text:span text:style-name="T20">(makros) </text:span></text:span><text:span text:style-name="T20">és a „vérmérséklet” </text:span><text:span text:style-name="Félig_20_kiemelt"><text:span text:style-name="T20">(thymos) </text:span></text:span><text:span text:style-name="T20">szavak összetételéből származik. Ez a kifejezés a hosszútűrést jelzi. Gondolkozz hosszú távon! Összpontosíts az élet pályájának utolsó körére! Jól oszd be erődet! Nézz előre az Úr eljövetelére!</text:span><text:span text:style-name="T28"> A türelem lényege látható a földművelőnél is</text:span><text:span text:style-name="T8">, aki türelemmel </text:span><text:span text:style-name="Félig_20_kiemelt"><text:span text:style-name="T8">(makrothymón) </text:span></text:span><text:span text:style-name="T8">vár a szükséges esőre és a végül megérlelődő drága gyümölcsre.</text:span></text:p>
      <text:p text:style-name="P27"><text:span text:style-name="Kiemelt"><text:span text:style-name="T8">5:8. </text:span></text:span><text:span text:style-name="T8">Az alkalmazás világos. A földműveshez hasonlóan minden hívőnek </text:span><text:span text:style-name="Kiemelt"><text:span text:style-name="T8">türelemmel </text:span></text:span><text:span text:style-name="T8">kell lennie és engedelmeskednie a felszólításnak, hogy </text:span><text:span text:style-name="Kiemelt"><text:span text:style-name="T8">erősítsétek meg a szíveteket, mert az Úr eljövetele közel van. </text:span></text:span><text:span text:style-name="T20">Az Úr eljövetele </text:span><text:span text:style-name="Félig_20_kiemelt"><text:span text:style-name="T20">(parousia) </text:span></text:span><text:span text:style-name="T20">minden hívőt késztessen türelemre és állhatatosságra.</text:span></text:p>
      <text:p text:style-name="P27"><text:span text:style-name="Kiemelt"><text:span text:style-name="T8">5:9. </text:span></text:span><text:span text:style-name="T20">Jakab felhívja a hívőket, hogy ne panaszkodjanak egymásra, különben ítélet vár rájuk, mert Jézus, a bíró az ajtó előtt áll! Krisztus hamarosan bekövetkező visszajövetelének fényében a hívőknek rendezniük kell apró viszályaikat, melyekre Jakab a 4. részben utalt.</text:span><text:span text:style-name="T8"> Ahogy a gyerekek az iskola osztálytermében tanáruk gyors visszatérésére várnak, ugyanúgy Isten gyermekeinek éberen kell várni Krisztus visszajövetelét. Ehhez nélkülözhetetlen a jó viselkedés és a kölcsönös egyetértés.</text:span></text:p>
      <text:p text:style-name="P28"><text:span text:style-name="T12">2.<text:tab/></text:span>A TÜRELEM PÉLDÁI (5:10-11)</text:p>
      <text:p text:style-name="P27"><text:span text:style-name="Kiemelt"><text:span text:style-name="T8">5:10. </text:span></text:span><text:span text:style-name="T8">Jakab zsidó testvéreit, a prófétákra emlékezteti, akik példák a szenvedés­ben és türelemben </text:span><text:span text:style-name="Félig_20_kiemelt"><text:span text:style-name="T8">(makrothymia, </text:span></text:span><text:span text:style-name="T8">szó szerint: „hosszú tűrés”, vö. 7. v.), amint az Úr nevében szóltak.</text:span></text:p>
      <text:p text:style-name="P27"><text:span text:style-name="Kiemelt"><text:span text:style-name="T8">5:11. Íme, boldognak mondjuk </text:span></text:span><text:span text:style-name="T8">(szó szerint „boldog vagy szerencsés”; </text:span><text:span text:style-name="Félig_20_kiemelt"><text:span text:style-name="T8">makarizomen) </text:span></text:span><text:span text:style-name="T8">azokat, akik tűrni tudtak. Jakab ekkor egy másik jól ismert és a türelem nagy példájának tartott, köztiszteletben álló emberre, Jóbra hivatkozik. Az Úr megjutalmazta Jób állhatatosságát sokszoros áldással (vö. Jób 42:12). </text:span><text:span text:style-name="T20">Érdekes módon Jakab nem azt írja, hogy Jóbnak </text:span><text:span text:style-name="Félig_20_kiemelt"><text:span text:style-name="T20">makrothymiája </text:span></text:span><text:span text:style-name="T20">„türelme” volt, hanem hogy </text:span><text:span text:style-name="Félig_20_kiemelt"><text:span text:style-name="T20">hypomonéje, </text:span></text:span><text:span text:style-name="T20">vagyis „állhatatossága, kitartása” (vö. Jak 1:3; Kol 1:11). Jób hosszan tűrt és kitartott, bár türelmetlen volt Istennel szemben!</text:span></text:p>
      <text:p text:style-name="P27"><text:span text:style-name="T8">Jakab összefoglalásul ezt írja: </text:span><text:span text:style-name="Kiemelt"><text:span text:style-name="T8">Mert igen irgalmas és könyörületes az Úr. </text:span></text:span><text:span text:style-name="T28">Az „igen irgalmas” összetett </text:span><text:span text:style-name="Félig_20_kiemelt"><text:span text:style-name="T28">(polysplanchnos, a polys</text:span></text:span><text:span text:style-name="T28">-ból, melynek jelentése „sok”, és a </text:span><text:span text:style-name="Félig_20_kiemelt"><text:span text:style-name="T28">splanchna</text:span></text:span><text:span text:style-name="T28">-ból „belső részek”, vagy „az érzelmek székhelye”), mely csak itt szerepel az Újszövetségben. Az „irgalmas” szóval fordított eredeti kifejezés </text:span><text:span text:style-name="Félig_20_kiemelt"><text:span text:style-name="T28">(oiktirmón, </text:span></text:span><text:span text:style-name="T28">az </text:span><text:span text:style-name="Félig_20_kiemelt"><text:span text:style-name="T28">oikteiró </text:span></text:span><text:span text:style-name="T28">igéből: „szánalomra indulni”) szintén ritkán fordul elő, és csak itt található, valamint a Lk 6:36-ban).</text:span></text:p>
      <text:p text:style-name="P36"><text:span text:style-name="T12">3.<text:tab/></text:span>A TÜRELEM BIZONYÍTÉKA (5:12)</text:p>
      <text:p text:style-name="Átvett_20_anyagok_20_-_20_textusbővítésre"><text:span text:style-name="Kiemelt"><text:span text:style-name="T8">5:12. Mindenekelőtt pedig, testvéreim, </text:span></text:span><text:span text:style-name="T8">írja összefoglalásul Jakab, ne esküdjetek, vagyis ne mondjatok üres esküt. Hiszen </text:span><text:span text:style-name="T20">azoknak, akik igazán a hívőket jellemző kitartást és türelmet tanúsítanak, nincs szükségük se az égre, se a földre esküdözni, mert szavuk biztos</text:span><text:span text:style-name="T28"> (az „eskü” nem szentségtörésre utal, hanem egy eskü </text:span><text:soft-page-break/><text:span text:style-name="T28">kimondására).</text:span><text:span text:style-name="T8"> Olyannak kell lenni a bizonyságtételnek, hogy amikor valaki azt mondja, hogy igen, az igent jelentsen, és amikor azt mondja, hogy nem, akkor pontosan erre gondoljon (vö. Mt 5:37). </text:span><text:span text:style-name="T20">Az ilyen őszinteségre, és szavahihetőségre elegendő indíték az Úr, a bíró hamaros visszajövetele, hogy ítélet alá ne essetek.</text:span></text:p>
      <text:p text:style-name="Könyvadatsor"><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Új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Átvett_20_anyagok_20_réssel"><text:span text:style-name="Kiemelt"><text:span text:style-name="T8">X. FELHÍVÁS BÉKETŰRÉSRE (5,7-12)</text:span></text:span></text:p>
      <text:p text:style-name="Átvett_20_anyagok_20_réssel"><text:span text:style-name="Kiemelt"><text:span text:style-name="T8">5,7 </text:span></text:span><text:span text:style-name="T8">Jakab most </text:span><text:span text:style-name="T20">azokhoz a hívőkhöz fordul, akik el voltak nyomva, és bátorítja őket, hogy </text:span><text:span text:style-name="Kiemelt"><text:span text:style-name="T20">legyenek béketűrők. A </text:span></text:span><text:span text:style-name="T20">béketűrés indoka </text:span><text:span text:style-name="Kiemelt"><text:span text:style-name="T20">az Úr eljövetele.</text:span></text:span><text:span text:style-name="Kiemelt"><text:span text:style-name="T8"> </text:span></text:span><text:span text:style-name="T8">Ez vonatkozhat mind az elragadtatásra, mind Krisztus uralkodásra való eljövetelére. Mindkettőt használja az ÚSZ, mint ösztönzést a békességes tűrésre.</text:span></text:p>
      <text:p text:style-name="Átvett_20_anyagokra"><text:span text:style-name="Kiemelt"><text:span text:style-name="T20">A szántóvető </text:span></text:span><text:span text:style-name="T20">illusztrálja a béketűrés szükségességét. Nem ugyanazon a napon arat, amelyen vet.</text:span><text:span text:style-name="T28"> Hosszú várakozási idő jön közbe.</text:span><text:span text:style-name="T8"> Először jönnie kell korai esőnek, amely azt eredményezi, hogy a mag kicsírázik. </text:span><text:span text:style-name="T20">A szezon végén van a késői eső, amely ahhoz szükséges, hogy a növény bő termést hozzon. Néhányan, ebben a hivatkozásban a korai és késői esőre, ígéretet látnak arra, hogy a pünkösdnek a gyülekezeti korszak kezdetén tapasztalt áldásai meg fognak ismétlődni az Úr visszatérése előtt, de az ÚSZ‑i Szentírás általános hangvétele nem bátorítja az ilyen várakozást.</text:span><text:span text:style-name="T28"> Semmi sem tiltja meg azonban nekünk, hogy keressük a hívők Istenért lángoló hűséges maradékát, akik hirdetik az evangéliumot az embereknek. Van‑e jobb módja a visszatérő Megváltó fogadásának?</text:span></text:p>
      <text:p text:style-name="Átvett_20_anyagokra"><text:span text:style-name="Kiemelt"><text:span text:style-name="T8">5,8 </text:span></text:span><text:span text:style-name="T8">A földi rossz jóra fordul, amikor az Úr visszatér. Ezért az Ő népe </text:span><text:span text:style-name="Kiemelt"><text:span text:style-name="T8">legyen béketűrő</text:span></text:span><text:span text:style-name="T8">, a szántóvetőhöz hasonlóan. </text:span><text:span text:style-name="Kiemelt"><text:span text:style-name="T8">Erősítsék</text:span></text:span><text:span text:style-name="T8"> meg szívüket, mert </text:span><text:span text:style-name="Kiemelt"><text:span text:style-name="T8">eljövetele </text:span></text:span><text:span text:style-name="T8">bizonyos.</text:span></text:p>
      <text:p text:style-name="Átvett_20_anyagokra"><text:span text:style-name="Kiemelt"><text:span text:style-name="T8">5,9 </text:span></text:span><text:span text:style-name="T20">Üldözés és nyomorúságok idején nem szokatlan, hogy az áldozatok egymás ellen fordulnak. Ez az emberi természet furcsa elferdülése, hogy az elnyomás idején azok ellen táplálunk haragot, akiket legjobban szeretünk. Ezért szól a figyelmeztetés: </text:span><text:span text:style-name="Kiemelt"><text:span text:style-name="T20">Ne sóhajtozzatok egymás ellen, testvéreim, hogy el ne ítéltessetek.</text:span></text:span><text:span text:style-name="Kiemelt"><text:span text:style-name="T20"><text:note text:id="ftn2" text:note-class="footnote"><text:note-citation>2</text:note-citation><text:note-body><text:p text:style-name="Footnote">Mind az NU, mind az M szöveg „megítélést” mond, de a szövegösszefüggés negatív ítéletet sugall, így az „elítélés” inkább igazolható.</text:p></text:note-body></text:note></text:span></text:span><text:span text:style-name="T20"> Ez a vers az Úr olyan szolgáihoz szól, akik a megpróbáltatások között is együtt dolgoznak. Ne engedjünk neheztelést kialakulni!</text:span><text:span text:style-name="T8"> Végül is, </text:span><text:span text:style-name="Kiemelt"><text:span text:style-name="T8">a Bíró az ajtó előtt áll! </text:span></text:span><text:span text:style-name="T8">Tudja, mit gondolunk. Hamarosan Krisztus ítélőszéke előtt állunk majd, hogy számot adjunk. Ne ítéljünk, nehogy elítéltessünk!</text:span></text:p>
      <text:p text:style-name="Átvett_20_anyagokra"><text:span text:style-name="Kiemelt"><text:span text:style-name="T8">5,10 </text:span></text:span><text:span text:style-name="T28">Az ÓSZ‑i prófétákat állítja elénk, mint a szenvedés és a béketűrés példáit. </text:span><text:span text:style-name="T20">Figyeljük meg, hogy a szenvedés megelőzi a béketűrést! „A háborúság békességes tűrést nemz” (Róm 5,3).</text:span><text:span text:style-name="T28"> Mint korábban már kifejtettük, a türelem az ÚSZ-ben állhatatosságot vagy kitartást jelent. </text:span><text:span text:style-name="T20">Az Úr szavának hűséges hirdetése miatt a prófétákat irgalom nélkül üldözték. Ők mégis „erős szívűek voltak, mintha látták volna a láthatatlant” (Zsid 11, 27.32-40).</text:span></text:p>
      <text:p text:style-name="Átvett_20_anyagokra"><text:span text:style-name="Kiemelt"><text:span text:style-name="T8">5,11 </text:span></text:span><text:span text:style-name="T8">Nagy tisztelettel tekintünk vissza a prófétákra, például Ézsaiásra, Jeremiásra és Dánielre. Tiszteljük őket buzgó és odaadó életükért. Ebben az értelemben boldogoknak mondjuk őket. Egyetértünk azzal, hogy ők igazak voltak, a világ pedig gonosz volt. Emlékezzünk rá, hogy nagy megpróbáltatásokon és szenvedéseken mentek keresztül, és türelemmel elviselték. Ha boldogok akarunk lenni, az egyetlen levonható következtetés az, hogy arra vagyunk elhíva, hogy ugyanazt tegyük.</text:span></text:p>
      <text:p text:style-name="Átvett_20_anyagokra"><text:span text:style-name="Kiemelt"><text:span text:style-name="T8">Jób </text:span></text:span><text:span text:style-name="T8">szép példája a tűrésnek vagy állhatatosságnak. </text:span><text:span text:style-name="T28">Kevés olyan ember van a világtörténelemben, ha van egyáltalán, aki oly sok veszteséget szenvedett volna olyan rövid idő alatt, mint Jób. Mégsem átkozta meg sohasem Istent, és nem fordult el tőle. Végül állhatatossága elnyerte jutalmát. Isten kijelentette magát neki, ahogyan mindig is teszi, hogy irgalmas és könyörületes.</text:span></text:p>
      <text:p text:style-name="Átvett_20_anyagokra"><text:span text:style-name="T20">Ha nem tudjuk, mi </text:span><text:span text:style-name="Kiemelt"><text:span text:style-name="T20">az Úrtól való vég, </text:span></text:span><text:span text:style-name="T20">ahogy Jakab nevezi (a végső kimenetel vagy eredmény, amelyet </text:span><text:span text:style-name="Kiemelt"><text:span text:style-name="T20">az Úr </text:span></text:span><text:span text:style-name="T20">kihoz), abba a kísértésbe eshetünk, hogy irigykedjünk a gonoszokra.</text:span><text:span text:style-name="T28"> Aszáf is irigykedett, amikor a gonoszok boldogulását látta (Zsolt 73,3-17). Minél többet gondolt erre, annál jobban összezavarodott. Akkor bement Isten szentélyébe, és megértette az utóbbiak végét. Ez eloszlatta minden irigységét. </text:span><text:span text:style-name="T20">Dávid</text:span><text:span text:style-name="T28">nak is volt ugyanilyen megtapasztalása. A </text:span><text:span text:style-name="T20">Zsolt 17,14-ben leírja a hívő ember osztályrészét az eljövendő életben. Emiatt érdemes, hogy </text:span><text:soft-page-break/><text:span text:style-name="T20">a hívő ember állhatatos legyen.</text:span><text:span text:style-name="T28"> Jób esetének </text:span><text:span text:style-name="Kiemelt"><text:span text:style-name="T28">az Úrtól való vég </text:span></text:span><text:span text:style-name="T28">az volt, hogy Isten kétszer annyit adott neki, mint amennyije azelőtt volt (Jób 42,10-15).</text:span></text:p>
      <text:p text:style-name="Átvett_20_anyagok_20_-_20_textusbővítésre"><text:span text:style-name="Kiemelt"><text:span text:style-name="T8">5,12 </text:span></text:span><text:span text:style-name="T20">A megpróbáltatás idején a türelmetlenség esküdözésben is megnyilvánul. Itt elsősorban nem profanitásról vagy átkozódásról van szó. Nem is a törvényszék előtti eskütételről. Azt a gyakorlatot tiltja, hogy valaki meggondolatlanul használja az Úr nevét vagy valamilyen más nevet, hogy beszédének igaz voltát bizonyítsa. A keresztyén </text:span><text:span text:style-name="Kiemelt"><text:span text:style-name="T20">ne esküdjön </text:span></text:span><text:span text:style-name="T20">senkire vagy semmire, se az </text:span><text:span text:style-name="Kiemelt"><text:span text:style-name="T20">égre, </text:span></text:span><text:span text:style-name="T20">se a </text:span><text:span text:style-name="Kiemelt"><text:span text:style-name="T20">földre. </text:span></text:span><text:span text:style-name="T20">Azoknak, akik ismerik, tudniuk kell róla, hogy az ő </text:span><text:span text:style-name="Kiemelt"><text:span text:style-name="T20">„igenje” „igent” </text:span></text:span><text:span text:style-name="T20">jelent, és a </text:span><text:span text:style-name="Kiemelt"><text:span text:style-name="T20">„nemje” „nemet”.</text:span></text:span></text:p>
      <text:p text:style-name="P35"><text:span text:style-name="T27">Ez az igehely alkalmas lehet arra is, hogy tiltsa az ilyen szükségtelen kifejezéseket, mint „az ég szerelmére”, „Isten az Atyám”, </text:span><text:span text:style-name="T30">„a kutyafáját”, valamint az ilyen zagyva esküdözéseket, mint „a mindenségit”</text:span><text:span text:style-name="T27"> és „istenuccse”.</text:span></text:p>
      <text:p text:style-name="Átvett_20_anyagok_20_-_20_textusbővítésre"><text:span text:style-name="Kiemelt"><text:span text:style-name="T28">Hogy kárhoztatás alá ne essetek </text:span></text:span><text:span text:style-name="T28">vagy képmutatásba</text:span><text:span text:style-name="T28"><text:note text:id="ftn3" text:note-class="footnote"><text:note-citation>3</text:note-citation><text:note-body><text:p text:style-name="Footnote">A többségi szöveg itt nagyon érdekes. Az NU azt mondja, hogy „Kárhoztatás alá”, vagyis <text:span text:style-name="Félig_20_kiemelt">hüpo krisin</text:span>. A kéziratok <text:span text:style-name="Félig_20_kiemelt">többsége</text:span> azonban <text:span text:style-name="Félig_20_kiemelt">eis hüpokrisin</text:span>‑t mond, vagyis „képmutatásba”. Ha a kis <text:span text:style-name="Félig_20_kiemelt">„eis”</text:span> prepozíció másolási hiba folytán maradt ki, természetes lenne a <text:span text:style-name="Félig_20_kiemelt">hüpokrisin</text:span> elé tenni, mint külön prepozíciót, és akkor egyenértékű lenne azzal, hogy „kárhoztatás alá”. Miközben mindkét kifejezés beleillik a közvetlen szövegösszefüggésbe, a vége felé közeledve az egész Jakab levélről azt lehetne mondani, hogy figyelmeztetés, nehogy vallásos <text:span text:style-name="Félig_20_kiemelt">képmutatásba</text:span> essünk.</text:p></text:note-body></text:note></text:span><text:span text:style-name="T8">, mondja Jakab, talán a harmadik parancsolatra gondolva: „Az Úrnak, a te Istenednek nevét hiába fel ne vedd; mert nem hagyja azt az Úr büntetés nélkül, aki az Ő nevét hiába felveszi” (2Móz 20,7).</text:span></text:p>
      <text:p text:style-name="Könyvadatsor"><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Átvett_20_anyagokra"><text:span text:style-name="Kiemelt"><text:span text:style-name="T32">32 (XI) Türelmes várakozás az Úr eljövetelére (5,7-11). 7.</text:span></text:span><text:span text:style-name="Félig_20_kiemelt"><text:span text:style-name="T8"> legyetek türelemmel: </text:span></text:span><text:span text:style-name="T8">A nyitó szavak az egész szakaszt összegzik. Ezek nem csak a gyalázatos igazságtalanság közepette érvényesek (5,4-6), hanem az élet mindennapos megpróbáltatásaiban is (5,9.12.13.14.19). </text:span><text:span text:style-name="Félig_20_kiemelt"><text:span text:style-name="T8">az Úr eljövetele: </text:span></text:span><text:span text:style-name="T8">Az ÚSz gyakran hivatkozik az Úr parúziájára (1Tessz 2,19; 4,15; 2Tessz 2,1.8.9; Mt 24,3; 2Pét 1,16, 3,4.12; 1Jn 2,28). Az „Úr” itt — ahogy másutt is — föltehetően inkább Krisztust jelenti (így Ropes, Chaine, Dibelius, Mussner, Law, Davids), mint Istent, az Atyát (így a AJ; ld. a 10. és 11. verseket). </text:span><text:span text:style-name="Félig_20_kiemelt"><text:span text:style-name="T8">a földműves: </text:span></text:span><text:span text:style-name="T8">Jakab megint egy elképzelt szemléltetést alkalmaz (ld. 1,6.11.23-24; 3,3-4,11-12). </text:span><text:span text:style-name="Félig_20_kiemelt"><text:span text:style-name="T20">korai és kései eső: </text:span></text:span><text:span text:style-name="T20">Gyakran használt ósz‑i kifejezés az Isten ajándékainak felsorolására (pl. MTörv 11,14). A korai (október-november) és a kései (április-május) zivatarok a palesztin és dél-szír gazdák számára megkülönböztetett jelentőséggel bírtak.</text:span><text:span text:style-name="T28"> Jakab ezzel a palesztinai élet e vonásának fontos szerepét nyilvánítja ki.</text:span><text:span text:style-name="T8"> </text:span><text:span text:style-name="Kiemelt"><text:span text:style-name="T32">8.</text:span></text:span><text:span text:style-name="Félig_20_kiemelt"><text:span text:style-name="T8"> legyetek türelemmel: </text:span></text:span><text:span text:style-name="T8">A szakasz kezdeti elvét megismételve Jakab most az előző képet hallgatóira is kiterjeszti. </text:span><text:span text:style-name="T20">Vajon a türelem csak a különféle szenvedésekre vonatkozik, vagy az Úr eljövetelének a késlekedésére is? A 7-8. versek az utóbbit is jelezni látszanak (ld. 2Pét 3,3-13).</text:span><text:span text:style-name="T8"> </text:span><text:span text:style-name="Félig_20_kiemelt"><text:span text:style-name="T8">erősítsétek meg szíveteket: </text:span></text:span><text:span text:style-name="T8">ld. 1Tessz 3,13. </text:span><text:span text:style-name="Félig_20_kiemelt"><text:span text:style-name="T8">közel az Úr eljövetele: </text:span></text:span><text:span text:style-name="T8">A parúzia közeliségének egyéb említései bukkannak föl a Fil 4,5; Zsid 10,25.37; 1Jn 2,18; Jel 22,10.12.20-ban. A legtöbb ilyen esetben ez a jelen megpróbáltatásokkal szembeni remény és erősség táplálója. </text:span><text:span text:style-name="T28">Mivel az ÚSz-ben a parúzia a föltámadt Krisztus eljövetelére vonatkozik, ez a Jak azon ritka szakaszainak egyike, ahol kifejezetten egy sajátos keresztény tant terjeszt elő (ld. 1,1; 2,1), egy olyat, ami egyértelműen túlmegy az ÓSz és a kortárs zsidóság tanításain. Mindezzel együtt Jézus mondásainak és az ÚSz más részeinek erőteljes visszhangozása a Jak-ot megalapozottan keresztény irattá teszik.</text:span></text:p>
      <text:p text:style-name="Átvett_20_anyagokra"><text:span text:style-name="Kiemelt"><text:span text:style-name="T32">33 9.</text:span></text:span><text:span text:style-name="T8"> A buzdítás hirtelen áttér a közösségen belüli kölcsönös viszonyokra, visszakanyarodva a 4,11-12-re (ld. 1,19; 3,2-10). Az Úr eljövetelére most úgy tekint, mint egy bíró érkezésére. </text:span><text:span text:style-name="Félig_20_kiemelt"><text:span text:style-name="T8">nehogy ítéletet vonjatok magatokra: </text:span></text:span><text:span text:style-name="T8">Ld. Mt 7,1-2. </text:span><text:span text:style-name="Félig_20_kiemelt"><text:span text:style-name="T8">az ajtóban van: </text:span></text:span><text:span text:style-name="T8">Ld. Jel 3,20; Mk 13,29 párh. </text:span><text:span text:style-name="Kiemelt"><text:span text:style-name="T32">10.</text:span></text:span><text:span text:style-name="Félig_20_kiemelt"><text:span text:style-name="T8"> </text:span></text:span><text:span text:style-name="Félig_20_kiemelt"><text:span text:style-name="T28">vegyetek példát: </text:span></text:span><text:span text:style-name="T28">Jakab már alkalmazott példa gyanánt ósz‑i szereplőket (Ábrahám és Ráháb, 2,21-25); most a prófétákat állítja elénk vértanúkként (ld. Mt 23,29-31; Csel 7,52). </text:span><text:span text:style-name="T20">A keresztények üldözésére úgy tekint, mint a próféták üldözésének a Mt 5,12 és 23,29-39-ben is szereplő meghosszabbítására.</text:span><text:span text:style-name="T8"> </text:span><text:span text:style-name="Kiemelt"><text:span text:style-name="T32">11.</text:span></text:span><text:span text:style-name="Félig_20_kiemelt"><text:span text:style-name="T8"> </text:span></text:span><text:span text:style-name="Félig_20_kiemelt"><text:span text:style-name="T28">a hűségesen kitartókat mondjuk boldognak: </text:span></text:span><text:span text:style-name="T28">Jakab maga is így tett (1,12).</text:span><text:span text:style-name="T8"> Az „áldott” </text:span><text:span text:style-name="Félig_20_kiemelt"><text:span text:style-name="T8">(makarios) </text:span></text:span><text:span text:style-name="T8">és „hűséges” </text:span><text:span text:style-name="Félig_20_kiemelt"><text:span text:style-name="T8">(hypomoné) </text:span></text:span><text:span text:style-name="T8">együttese előfordul a Dán 12,12-ben (Theodotion); </text:span><text:span text:style-name="Félig_20_kiemelt"><text:span text:style-name="T8">4Makk. </text:span></text:span><text:span text:style-name="T8">7,22-ben is. </text:span><text:span text:style-name="Félig_20_kiemelt"><text:span text:style-name="T8">Jób állhatatossága: </text:span></text:span><text:span text:style-name="T28">Az Ez 14,14.20 mutatja be Jób hírnevét, mint az erény példáját, függetlenül attól a könyvtől, mely a nevét viseli. Ld. még az apokrif </text:span><text:span text:style-name="Félig_20_kiemelt"><text:span text:style-name="T28">Jób evangéliuma.</text:span></text:span><text:span text:style-name="Félig_20_kiemelt"><text:span text:style-name="T8"> hova juttatta az Úr: </text:span></text:span><text:span text:style-name="T8">Föltehetően ez a tömör </text:span><text:span text:style-name="Félig_20_kiemelt"><text:span text:style-name="T8">to telos kyriu </text:span></text:span><text:span text:style-name="T8">jelentése (ami egy semitizmus, ld. Davids: </text:span><text:span text:style-name="Félig_20_kiemelt"><text:span text:style-name="T8">James). </text:span></text:span><text:span text:style-name="T8">Benne rejlik, hogy az olvasó számára ismertek Jób megpróbáltatásai, kitartása és gondviselésszerű szabadulása. </text:span><text:span text:style-name="Félig_20_kiemelt"><text:span text:style-name="T28">az Úr </text:span></text:span><text:soft-page-break/><text:span text:style-name="Félig_20_kiemelt"><text:span text:style-name="T28">igen irgalmas és könyörületes: </text:span></text:span><text:span text:style-name="T28">ÓSz‑i kifejezés: Kiv 34,6; Zsolt 103,8; 111,4; 145,8. Jakab eltér a LXX-től </text:span><text:span text:style-name="Félig_20_kiemelt"><text:span text:style-name="T28">a polysplanchnos, </text:span></text:span><text:span text:style-name="T28">„könyörületes” szó bevezetésével, ami a korábbi görög szóhasználatban még nem szerepelt, de a TM héb. </text:span><text:span text:style-name="Félig_20_kiemelt"><text:span text:style-name="T28">rā</text:span></text:span><text:span text:style-name="Félig_20_kiemelt"><text:span text:style-name="T29">h</text:span></text:span><text:span text:style-name="Félig_20_kiemelt"><text:span text:style-name="T28">ûm </text:span></text:span><text:span text:style-name="T28">találó fordítása.</text:span><text:span text:style-name="T8"> </text:span><text:span text:style-name="T20">A sztoicizmus önmagára támaszkodó erkölcsösségével szemben a keresztény állhatatosság az isteni irgalmon és az Úr eljövetelén alapszik.</text:span></text:p>
      <text:p text:style-name="Könyvadatsor"><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Átvett_20_anyagok_20_réssel"><text:span text:style-name="T8">Az, ami a gazdagoknak félelmet és sírást okoz, mármint Jézus visszajövetele, az övéi gyülekezetének vigasztalás és megerősíttetés. Az →</text:span><text:span text:style-name="Félig_20_kiemelt"><text:span text:style-name="T8">Úr eljövetelén </text:span></text:span><text:span text:style-name="T8">Krisztusnak hatalomban és dicsőségben való megjelenése értendő (vö. 1Thessz 2,19; 3,13). A </text:span><text:span text:style-name="Félig_20_kiemelt"><text:span text:style-name="T8">földművelő </text:span></text:span><text:span text:style-name="T8">türelmes várakozására történő utalás Jézus példázatára emlékeztet a Mk 4,26-29-ben </text:span><text:span text:style-name="Félig_20_kiemelt"><text:span text:style-name="T8">(korai és késői →eső). </text:span></text:span><text:span text:style-name="T20">A megkívánt türelemhez hozzátartozik az, hogy ne panaszkodjanak egymásra</text:span><text:span text:style-name="T8"> (9. v.; 4,11k). A türelem példáiként a 10k. v.-ben a </text:span><text:span text:style-name="Félig_20_kiemelt"><text:span text:style-name="T8">prófétákat és Jóbot</text:span></text:span><text:span text:style-name="T8"> hozza fel (ld. a hivatkozási helyeket); a Zsid 12,1-3 Jézus példájára utal.</text:span></text:p>
      <text:p text:style-name="P36">Ez a vers már a következő, záró intésekhez tartozik. Jakab emlékeztet Jézusnak az esküdözésre vonatkozó tilalmára, amely a Mt 5,34-37-ben is fennmaradt. Ez a tilalom érvényes az olyan esküszövegekre is, amelyekben kerülik Isten szent nevét (ld. a Mt 5,37 utáni magyarázatot). Szükséges, hogy Jézus tanítványainak minden szava őszinte legyen.</text:p>
      <text:p text:style-name="Könyvadatsor"><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29"><text:span text:style-name="Kiemelt"><text:span text:style-name="T33">HOSSZÚTŰRÉS</text:span></text:span></text:p>
      <text:p text:style-name="P30"><text:span text:style-name="Félig_20_kiemelt"><text:span text:style-name="T8">Jak 5,7-11</text:span></text:span></text:p>
      <text:p text:style-name="P31"><text:span text:style-name="T19">A „tehát” szócska jelzi, hogy a szenvedések próbatétele közvetlenül érintette a levél címzettjeit.</text:span> Vezérlő gondolat a testvérek számára, hogy <text:span text:style-name="T19">legyenek hosszútűrők, noha joggal mondhatnák: elég volt. Vegyétek azonban eszetekbe ― mondja Jakab ―, hogy az Úr eljöveteléig nincs már túl sok hátra.</text:span><text:span text:style-name="T19"> A gazdagokat illető ítélet (1kk), elővételezetten, már azt jelenti, hogy az üldözők fenyítése a végső elmarasztalás lesz; a tűrni tudóknak, sőt a békességen munkálkodóknak (3,18) viszont az igazság gyümölcsét fogja meghozni.</text:span> Példázatos lehetne számukra a földműves türelmes várakozása: <text:span text:style-name="T27">a keleti gazdálkodó reménységgel vetette el a magot; hogy a korai eső (tkp. téli) majd megöntözi és kisarjad. A kései, a tavaszi eső pedig a kalász telítődését serkenti. Ez a példa közben arra is tanít, hogy bölcsen is lehet bánni a javakkal.</text:span> Mint a Hegyi Beszédben, a természet és az ige tanítása erősíti a szívet; mennyire más ez, mint az irgalmatlan gazdagok önző szívhizlalása. Nekik viszont félelmetes előérzetükké válhat, hogy a bíró az ajtó előtt áll. ― <text:span text:style-name="T19">A hívek sem mentesek a türelmetlenség kitöréseitől, s elkezdenek egymás ellen panaszkodni. Külső nyomás alatt a Krisztus-várás feladása békétlenné teszi az embert, s a hívő is sértődékennyé válik.</text:span><text:span text:style-name="T19"> Nem fogja a hely, állandóan menne, szüntelenül felpanaszolja, hogy neki milyen rossz, s a másikra sandít, irigykedve, hogy annak rétje mennyivel zöldebb. A békétlenkedő ma sem állna meg az óceán partjáig, mert sehol sem jó neki. Akkor és ma is legfőbb segítség a prófétákról vett példa.</text:span><text:span text:style-name="T27"> Ézsaiás Jahve szenvedő szolgájáról, azaz prófétai ujjmutatással Jézusról beszélt. Jeremiás, mélységeket is megjárva meggyőződéséért, az Úr nevében szólt. </text:span><text:span text:style-name="T19">Meghökkentő, de boldognak mondjuk őket, s bízvást nevezhetjük magunkat is annak.</text:span> Szorongató helyzetekben tapasztalhatjuk meg valóságosan, hogy Isten velünk van, s van hatalma, hogy megtartson. Ezért boldogok a tűrni tudók. Jóbról sokat hallhattak az első keresztyének, mily kézenfekvő az intés: „Az Úr adta, az Úr vette el”, aztán: „Ha a jót elvettük Istentől, a rosszat miért ne fogadnánk el” (1,21; 2,10). A református népi kegyesség ezekből merített vigaszt, s ma gyakran úgy tűnik, megszakadt ez a folytonosság, ami megvolt az elődöknél, s kezdetei a bibliai időkbe gyökereztek. Hová tűnt? <text:soft-page-break/>Pedig nélkülözhetetlen a remény bizonyossága, hogy az Istentől kapott végkifejlet, az átélt szabadulás már itt kezdetét veszi. Az igéből hallott, s az igehirdetésben szinte láttatott, hitben, hűségben megküzdött életút (Zsid 12,1kk; 13,7) tanúsítja, hogy az Úr igen irgalmas és könyörületes. ― {</text:p>
      <text:p text:style-name="P35">} <text:span text:style-name="T19">A reményt vesztetteket fenyegetheti továbbá, hogy görcsös bizonygatásba, folytonvaló esküdözésbe esnek. Szintén az ideges feszültség és önigazolás kísérletének minősül az ilyesmi arra, hogy az irántuk megrendült bizalmat aládúcolják.</text:span> Mindenkor áll a jézusi intés (Mt 5,37), hogy az igen legyen igen, s a nem pedig nem. Az ennél több mindig kevesebb, s a Gonosztól van. Ítélet alá fog esni. Isten kegyelmes igenjéből, amit életünkre mondott, mindig hiteles szólásra van lehetőségünk, csak maradjunk hosszútűrők és benne reménykedők.</text:p>
      <text:p text:style-name="Könyvadatsor"><text:span text:style-name="Hivatkozás"><text:span text:style-name="T8">(</text:span></text:span><text:span text:style-name="Név_20_hivatkozásban"><text:span text:style-name="T8">Victor János</text:span></text:span><text:span text:style-name="Hivatkozás"><text:span text:style-name="T8">: </text:span></text:span><text:span text:style-name="Mű_20_címe"><text:span text:style-name="T8">Csendes percek</text:span></text:span><text:span text:style-name="Hivatkozás"><text:span text:style-name="T8">. </text:span></text:span><text:span text:style-name="Cégnév"><text:span text:style-name="T8">Református Sajtóosztály</text:span></text:span><text:span text:style-name="Hivatkozás"><text:span text:style-name="T8">)</text:span></text:span><text:span text:style-name="T8">:</text:span></text:p>
      <text:p text:style-name="P29"><text:span text:style-name="Kiemelt"><text:span text:style-name="T8">BÉKETŰRÉS</text:span></text:span></text:p>
      <text:p text:style-name="P30"><text:span text:style-name="Kiemelt"><text:span text:style-name="T8">Jak. 5:7-11</text:span></text:span></text:p>
      <text:p text:style-name="P31">Minden <text:span text:style-name="T19">„sóhajtozás” és „panaszkodás” ellen jó orvosság és a csendes „béketűrésre” a legjobb segítség: tudni, hogy „az Úrnak eljövetele közel van”.</text:span></text:p>
      <text:p text:style-name="P26"><text:span text:style-name="T19">Az Ő eljövetele ítélet lesz a világ felett.</text:span><text:span text:style-name="T19"> Annak sok nyugtalanító, nehezen elviselhető visszássága ne ejtsen hát kétségbe! </text:span><text:span text:style-name="T19">Minden eltiprott igazságot napfényre fog Ő hozni és minden fennhéjázó bűn el fogja nyerni tőle megérdemelt büntetését. Csak legyünk türelemmel addig</text:span><text:span text:style-name="T19"> és „erősítsük meg szívünket”! (8)</text:span></text:p>
      <text:p text:style-name="P26"><text:span text:style-name="T19">Az Ő eljövetele ítélet lesz a mi magunk számára is! Ne siessünk hát türelmetlenségünkben egymás felett ítélkezni</text:span><text:span text:style-name="T19">, mert hátha saját magunkban ugyanannyi a megítélni való, ha Ő von majd számadásra. </text:span><text:span text:style-name="T19">„A Bíró az ajtó előtt áll”, ki-ki szálljon hát magába és legyen türelmesebb társa iránt! (9)</text:span></text:p>
      <text:p text:style-name="P26"><text:span text:style-name="T19">De az Ő eljövetele szabadulás és üdvösség is lesz az Ő hívei számára. Bőséges kárpótlás lesz annak öröme minden „szenvedésért”</text:span><text:span text:style-name="T19">, amelyet el kell viselniük.</text:span><text:span text:style-name="T27"> S ha a múltnak olyan világos példái is mind azt mutatják, hogy „igen irgalmas az Úr és könyörületes”, akkor a mélységekben járó megpróbált szív „béketűréssel” várhat: végül dicsőséges magasságokba fog érkezni!</text:span> (10-11)</text:p>
      <text:p text:style-name="P26"><text:span text:style-name="T19">Csak szántsak és vessek nyugodtan és várjam „béketűréssel” az aratás napját!</text:span> (7)</text:p>
      <text:p text:style-name="Könyvadatsor"><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29"><text:span text:style-name="Kiemelt"><text:span text:style-name="T33">5. fejezet</text:span></text:span></text:p>
      <text:p text:style-name="Átvett_20_anyagok_20_réssel"><text:span text:style-name="Kiemelt"><text:span text:style-name="T8">Az Úr eljövetele Izráel két rétegével és a keresztyén járásával kapcsolatban</text:span></text:span></text:p>
      <text:p text:style-name="P14"><text:span text:style-name="Kiemelt"><text:span text:style-name="T8">J</text:span></text:span><text:span text:style-name="T8">akab itt határozottan kiemeli és szembe állítja Izráel két rétegét, és azt is elmondja, hogy hogyan kell járnia a keresztyénnek, ha az Úr fenyíti őt.</text:span></text:p>
      <text:p text:style-name="P26">Az apostol az Úr eljövetelét jelöli meg, mint a jelenlegi állapotuk végét, mind a gazdag zsidó elnyomókat, mind a szegény hívő maradékot illetően. A gazdagok kincseket gyűjtöttek az utolsó napokban; az elnyomott szegényeknek türelmesen kell várakozniuk, amíg maga az Úr el nem jön, hogy megszabadítsa őket. Ezenfelül — mondja Jakab — a szabadítás nem fog késni. A földművelő várja az esőt és az aratás idejét, a keresztyén pedig Urának eljövetelét. Amint láttuk, a hitben való járást ez a türelem jellemzi. Ennek tanúbizonyságát látjuk a prófétáknál, és mások esetében is boldognak tartjuk azokat, akik szenvedést viselnek el az Úrért. Jób megmutatja nekünk az Úr útjait. Türelmesen kellett várnia, de végül az Úr áldást és gyengéd könyörületet tanúsított iránta.</text:p>
      <text:p text:style-name="P26"><text:span text:style-name="T19">Az Úr eljövetelére való várakozás komoly figyelmeztetést jelentett, ugyanakkor a legnagyobb biztatást is, amely azonban fenntartotta a gyakorlati keresztyén élet valódi jellegét.</text:span> Arra is rámutatott, hogy miben fog végződni az önző emberi akarat, s a hívőkben korlátozta <text:soft-page-break/>ennek az akaratnak minden tevékenységét. A testvérek egymás iránti érzelmei is ugyanezen igazság oltalma alá kerültek. Nem volt szabad elégedetlenkedniük vagy zúgolódniuk mások ellen, akiknek a külső körülményei talán jobbak voltak: „A bíró az ajtó előtt állt.”</text:p>
      <text:p text:style-name="Átvett_20_anyagok_20_-_20_textusbővítés_20_réssel"><text:span text:style-name="Kiemelt"><text:span text:style-name="T8">Mit mutat az esküdözés?</text:span></text:span></text:p>
      <text:p text:style-name="P36"><text:span text:style-name="T19">Az eskük még inkább az Istenről való megfeledkezést és így a természet önfejűségének működését bizonyították.</text:span> Az „igen” legyen igen, és a „nem” nem. A levél írója azt kívánja, hogy az isteni természet működjön Isten jelenlétének tudatában, s teljesen tagadjuk meg az emberi akaratot és a bűnös természetet.</text:p>
      <text:p text:style-name="Könyvadatsor"><text:span text:style-name="Hivatkozás"><text:span text:style-name="T8">(</text:span></text:span><text:span text:style-name="Név_20_hivatkozásban"><text:span text:style-name="T8">Cornelis van der Waal</text:span></text:span><text:span text:style-name="Hivatkozás"><text:span text:style-name="T8">: </text:span></text:span><text:span text:style-name="Mű_20_címe"><text:span text:style-name="T8">Kutassátok az Írásokat!</text:span></text:span><text:span text:style-name="Hivatkozás"><text:span text:style-name="T8"> </text:span></text:span><text:span text:style-name="Cégnév"><text:span text:style-name="T8">Iránytű Kiadó</text:span></text:span><text:span text:style-name="Hivatkozás"><text:span text:style-name="T8">)</text:span></text:span><text:span text:style-name="T8">:</text:span></text:p>
      <text:p text:style-name="Átvett_20_anyagok_20_-_20_textusbővítés_20_réssel"><text:span text:style-name="Félig_20_kiemelt"><text:span text:style-name="T8">Jakab halála. </text:span></text:span><text:span text:style-name="T8">A zsidó történetírók, Flavius Josephus és Hegesippus szerint Jakab Kr. u. 62-ben halt mártírhalált. A templomban, a főpap és a szanhedrin (a zsidó nagytanács) felbujtására ölték meg. Törvényszegéssel vádolták, mivel Jézust a Krisztusnak vallotta (ld. Jel 11:7-8).</text:span></text:p>
      <text:p text:style-name="P35"><text:span text:style-name="T19">Jakab halálát követően még nagyobb szakadék tátongott a keresztyén egyház és a zsinagóga között Jeruzsálemben</text:span><text:span text:style-name="T27">, és a Krisztust elutasító város még érettebbé vált az ítéletre. Hegesippus szerint </text:span><text:span text:style-name="T19">Jakab „az igaz” melléknevet kapta. Amit írt, kétségtelenül beteljesedett az ő esetében: „Elítéltétek, megöltétek az igazat”</text:span> (5:6).</text:p>
      <text:p text:style-name="P26">Jakab arra szólítja fel olvasóit, hogy legyenek türelmesek és hosszútűrők, mert az Úr eljövetele közel van (5:7kk). <text:span text:style-name="T19">Ha Isten népe hozzá illő életet folytatna és figyelmezne a parancsolatokra, akkor vége lenne a sok zsörtölődésnek, ami oly nagy veszélyt jelent az egyház számára</text:span> (9.v.) <text:span text:style-name="T19">Boldogok, akik mindvégig kitartanak (5:11; ld. még Mt. 24:13)! Jakab mindezt már annak a tűznek az előre vetődő fényénél írta, amely majd nemsokára elpusztítja Jeruzsálem gazdagságát</text:span> (ld. Jel 18: 7kk).</text:p>
      <text:p text:style-name="Átvett_20_anyagok_20_-_20_textusbővítés_20_réssel"><text:span text:style-name="Félig_20_kiemelt"><text:span text:style-name="T8">Az „első kenet ”. </text:span></text:span><text:span text:style-name="T8">Tekintettel arra, hogy ők a „zsengét” képezik, az izráelita hívőknek magukon kell hordozniuk Isten országa jelét. Ne vétkezzenek tehát azáltal, hogy esküdöznek, mert az csak siettetné az ítéletet (5:12; 3:1). Imádságban és Isten dicséretében kell erőt keresniük. A gyengék forduljanak a gyülekezet véneihez, hogy aggodalmukat enyhítse az imádság és az igehirdetés közbenjáró szolgálata. </text:span><text:span text:style-name="T20">Bárcsak lenne az ítélet közelgő napjának olyan hatása, hogy a hívőket közelebb hozza egymáshoz, hogy megtanuljanak bűnvalló és egymásért imádkozó szívvel várni Urukat, visszahozva az eltévelyedetteket!</text:span></text:p>
      <text:p text:style-name="Könyvadatsor"><text:span text:style-name="Hivatkozás"><text:span text:style-name="T8">(</text:span></text:span><text:span text:style-name="Név_20_hivatkozásban"><text:span text:style-name="T8">Pat </text:span></text:span><text:span text:style-name="Hivatkozás"><text:span text:style-name="T11">és </text:span></text:span><text:span text:style-name="Név_20_hivatkozásban"><text:span text:style-name="T8">David Alexander (</text:span></text:span><text:span text:style-name="Hivatkozás"><text:span text:style-name="T11">szerk.</text:span></text:span><text:span text:style-name="Név_20_hivatkozásban"><text:span text:style-name="T8">)</text:span></text:span><text:span text:style-name="Hivatkozás"><text:span text:style-name="T8">: </text:span></text:span><text:span text:style-name="Mű_20_címe"><text:span text:style-name="T8">Kézikönyv a Bibliához</text:span></text:span><text:span text:style-name="Hivatkozás"><text:span text:style-name="T8">. </text:span></text:span><text:span text:style-name="Cégnév"><text:span text:style-name="T8">Scolar Kiadó</text:span></text:span><text:span text:style-name="Hivatkozás"><text:span text:style-name="T8">)</text:span></text:span><text:span text:style-name="T8">:</text:span></text:p>
      <text:p text:style-name="Átvett_20_anyagok_20_réssel"><text:span text:style-name="Kiemelt"><text:span text:style-name="T8">5,7-20 A türelem és az ima</text:span></text:span></text:p>
      <text:p text:style-name="P26">Jakab Krisztus eljövetelének gondolatával folytatja levelét. A keresztényeknek türelmesen kell várakozniuk, a földműves türelmével, olyan türelemmel, amilyet a prófétáknál és Jóbnál láttunk. Jób esetében végül minden jóra fordult, így járunk majd mi is.</text:p>
      <text:p text:style-name="P35">Gondjaid vannak? Imádkozz! Örülsz? Dicsérd Istent! Beteg vagy? Isten majd meggyógyít, válaszul a benne bízó imára. Illés is csak olyan volt, mint mi. Gondolj imájának erejére (1Kir 17,1; 18,1), és majd bátorítást nyersz.</text:p>
      <text:p text:style-name="P35"><text:span text:style-name="T19">Jakab, talán még mindig az ima részeként, azokról szól utolsó szavaival, akik letérnek az igaz útról.</text:span> Ha valaki elfordul Istentől, társának vissza kell vezetnie hozzá. E visszatérítés egy lélek megmentését és számtalan bűn eltörlését jelenti.</text:p>
      <text:p text:style-name="Könyvadatsor"><text:span text:style-name="Hivatkozás"><text:span text:style-name="T8">(</text:span></text:span><text:span text:style-name="Név_20_hivatkozásban"><text:span text:style-name="T8">Chuck Smith</text:span></text:span><text:span text:style-name="Hivatkozás"><text:span text:style-name="T8">: </text:span></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9"> </text:span></text:span><text:span text:style-name="Cégnév"><text:span text:style-name="T34">The Word Today</text:span></text:span><text:span text:style-name="Hivatkozás"><text:span text:style-name="T9">)</text:span></text:span><text:span text:style-name="T9">:</text:span></text:p>
      <text:p text:style-name="Átvett_20_anyagok_20_réssel"><text:span text:style-name="Félig_20_kiemelt"><text:span text:style-name="T8">Legyetek tehát türelemmel, testvéreim, az Úr eljöveteléig. Íme, a földművelő várja a föld drága gyümölcsét, és türelmesen várja, amíg az korai és késői esőt kap.</text:span></text:span></text:p>
      <text:p text:style-name="Átvett_20_anyagokra"><text:span text:style-name="Félig_20_kiemelt"><text:span text:style-name="T8">Legyetek tehát ti is türelemmel, és erősítsétek meg a szíveteket, mert az Úr eljövetele közel van.</text:span></text:span></text:p>
      <text:p text:style-name="P26">Nagyon érdekes, hogy a Biblia oly sokszor türelemre biztat Jézus visszatérésével kapcsolatban. Péter is azt mondja, hogy Isten hosszútűrése az elveszettek megmentését jelenti, és itt Jakabtól is azt olvassuk, hogy az Úr az aratás drága gyümölcsét várja.</text:p>
      <text:p text:style-name="P26"><text:soft-page-break/>Ha az Úr 10 évvel ezelőtt visszatért volna, akkor most hol lennétek sokan? Az Úr a végső betakarítást várja, és hatalmas lelki aratást látok bekövetkezni szerte a világban, amely Jézus Krisztus eljövetelének előhírnöke lehet. Isten az embereknek most adja az utolsó lehetőségeket arra, hogy megbékéljenek Vele, és hamarosan mindez véget fog érni. De legyetek türelemmel, mert Ő el fog jönni!</text:p>
      <text:p text:style-name="Átvett_20_anyagok_20_réssel"><text:span text:style-name="Félig_20_kiemelt"><text:span text:style-name="T8">Ne panaszkodjatok, testvéreim, egymásra, hogy el ne ítéltessetek! Íme, a bíró az ajtó előtt áll.</text:span></text:span></text:p>
      <text:p text:style-name="Átvett_20_anyagokra"><text:span text:style-name="Félig_20_kiemelt"><text:span text:style-name="T8">Vegyetek példát, testvéreim, a szenvedésben és a türelemben a prófétákról, akik az Úr nevében szóltak.</text:span></text:span></text:p>
      <text:p text:style-name="P26">Nézzétek meg, mit kellett kibírnia Jeremiásnak, Ézsaiásnak, Illésnek és Elizeusnak! Ők azért szenvedtek, mert Isten mellett álltak ki, és szenvedéseikkel példát adtak nekünk. </text:p>
      <text:p text:style-name="Átvett_20_anyagok_20_réssel"><text:span text:style-name="Félig_20_kiemelt"><text:span text:style-name="T8">Íme, boldognak mondjuk azokat, akik tűrni tudtak a szenvedésekben. </text:span></text:span><text:span text:style-name="Félig_20_kiemelt"><text:span text:style-name="T20">Jób állhatatosságáról hallottatok, és láttátok, hogyan intézte a sorsát az Úr; mert igen irgalmas és könyörületes az Úr.</text:span></text:span></text:p>
      <text:p text:style-name="Átvett_20_anyagokra"><text:span text:style-name="T21">A 103. zsoltár erről így ír: „</text:span><text:span text:style-name="Félig_20_kiemelt"><text:span text:style-name="T21">irgalmas az ÚR az istenfélőkhöz, hiszen tudja, hogyan formált, emlékszik rá, hogy porból lettünk.”</text:span></text:span><text:span text:style-name="T21"> Isten nem várja el, hogy szuper-szent legyél, mert tudja, hogy porból formált, és ezért olyan irgalmas irántad. Mi viszont azért nem vagyunk irgalmasak magunkkal szemben, mert sokkal többnek tartjuk magunkat a pornál. Azt gondoljuk, hogy sziklák vagyunk, erősek és képesek mindent megcsinálni, de aztán elbukunk, megsérülünk, csalódunk és elbátortalanodunk.</text:span><text:span text:style-name="T35"> Azt gondoljuk, hogy Isten haragszik ránk, de ez nem így van ― Ő egész idő alatt tudta, hogy csak por és hamu vagyunk. Mi követtük el azt a hibát, hogy túlértékeltük a képességeinket ― nem Isten hibázott.</text:span></text:p>
      <text:p text:style-name="Átvett_20_anyagok_20_-_20_textusbővítés_20_réssel"><text:span text:style-name="Félig_20_kiemelt"><text:span text:style-name="T8">Mindenekelőtt pedig, testvéreim, ne esküdjetek se az égre, se a földre, se más egyébre. Hanem legyen a ti igenetek igen és a ti nemetek nem, hogy ítélet alá ne essetek.</text:span></text:span></text:p>
      <text:p text:style-name="Átvett_20_anyagok_20_-_20_textusbővítésre"><text:span text:style-name="T35">A hazug emberek igen gyakran esküsznek arra, hogy igazat mondanak. Azonnal felébred bennem a gyanú, ha valaki a saját gondolatait Isten igazságaként hirdeti. Ha valami valóban igaz, akkor nincs szükség ennek a ténynek folyamatos hangsúlyozására. „Ne esküdjenek ― mondja Jakab ― </text:span><text:span text:style-name="Félig_20_kiemelt"><text:span text:style-name="T35">hanem legyen a ti igenetek igen és a ti nemetek nem.”</text:span></text:span></text:p>
      <text:p text:style-name="Átvett_20_anyagok_20_-_20_textusbővítésre"><text:span text:style-name="T35">Jézus arra intett a Hegyi Beszédben, hogy ígéreteinket be kell tartanunk és „… </text:span><text:span text:style-name="Félig_20_kiemelt"><text:span text:style-name="T35">a ti beszédetekben az igen legyen igen, a nem pedig nem…”</text:span></text:span><text:span text:style-name="T35"> Ne tartozzatok azok közé, akiknek esküdözniük kell ahhoz, hogy higgyenek nekik.</text:span></text:p>
      <text:p text:style-name="P24"><text:span text:style-name="Hivatkozás"><text:span text:style-name="T8">(</text:span></text:span><text:span text:style-name="Név_20_hivatkozásban"><text:span text:style-name="T36">William Barclay</text:span></text:span><text:span text:style-name="Hivatkozás"><text:span text:style-name="T36">: </text:span></text:span><text:span text:style-name="Mű_20_címe"><text:span text:style-name="T36">Auslegung des Neuen Testaments</text:span></text:span><text:span text:style-name="Hivatkozás"><text:span text:style-name="T36">. </text:span></text:span><text:span text:style-name="Cégnév"><text:span text:style-name="T36">Aussaat Verlag Wuppertal</text:span></text:span><text:span text:style-name="Hivatkozás"><text:span text:style-name="T8">)</text:span></text:span><text:span text:style-name="T8">:</text:span></text:p>
      <text:p text:style-name="P37">WARTEN AUF DAS KOMMEN DES HERRN Jakobus 5, 7-9</text:p>
      <text:p text:style-name="Feldolgozatlan_20_átvett_20_anyagok"><text:span text:style-name="Félig_20_kiemelt"><text:span text:style-name="T8">So seid nun geduldig, liebe Brüder, bis auf den Tag, da der Herr kommt. Siehe, ein Ackermann wartet auf die köstliche Frucht der Erde und ist geduldig darüber, bis sie empfange den Frühregen und Spätregen. Seid auch ihr geduldig und stärket eure Herzen; denn der Herr kommt bald. Seufzet nicht widereinander, liebe Brüder, auf daß ihr nicht gerichtet werdet. Siehe, der Richter ist vor der Tür.</text:span></text:span></text:p>
      <text:p text:style-name="Feldolgozatlan_20_átvett_20_anyagok"><text:span text:style-name="T37">Die Frühkirche lebte in Erwartung des unmittelbar bevorstehen­den Kommens Jesu Christi, und Jakobus ermahnt die Seinen, sich die kurze Zeit bis dahin noch zu gedulden. Der Bauer </text:span><text:span text:style-name="Kiemelt"><text:span text:style-name="T37">muß</text:span></text:span></text:p>
      <text:p text:style-name="Feldolgozatlan_20_átvett_20_anyagok"><text:span text:style-name="Kiemelt"><text:span text:style-name="T8">119</text:span></text:span></text:p>
      <text:p text:style-name="Feldolgozatlan_20_átvett_20_anyagok"><text:span text:style-name="Kiemelt"><text:span text:style-name="T8">auf die Ernte warten, bis der frühe und der späte Regen ein­getroffen sind, von denen in der Heiligen Schrift oft die Rede ist, weil sie für den Ackerbau in Palästina von entscheidender Wichtigkeit waren (5. Mose 11, 14; Jer. 5, 24; Joel 2, 23). Der Frühregen fiel Ende Oktober, Anfang November; ohne ihn ging die Wintersaat überhaupt nicht auf. Der Spätregen fiel im April und Mai, und ohne ihn reifte das Getreide nicht. Wie der Bauer geduldig warten muß, bis die Natur ihr Werk verrichtet, so muß der Christ geduldig warten, bis Christus kommt.</text:span></text:span></text:p>
      <text:p text:style-name="Feldolgozatlan_20_átvett_20_anyagok"><text:span text:style-name="Kiemelt"><text:span text:style-name="T8">Während dieser Wartezeit sollen die Christen ihren Glauben stärken. Sie sollen einander wegen der trübseligen Lage, in der sie sich befinden, keine Vorwürfe machen, denn damit würden sie das Gebot übertreten, wonach Christen verboten ist, ein­ander zu </text:span></text:span><text:soft-page-break/><text:span text:style-name="Kiemelt"><text:span text:style-name="T8">richten (Matth. 7,1), und würden verdammt sein. Jakobus zweifelt nicht daran, daß das Kommen Jesu nahe bevorsteht. Der Richter ist vor der Tür, sagt er und gebraucht damit einen Ausdruck, den Jesus auch gebraucht hatte (Mark. 13, 29; Matth. 24, 33).</text:span></text:span></text:p>
      <text:p text:style-name="Feldolgozatlan_20_átvett_20_anyagok"><text:span text:style-name="Kiemelt"><text:span text:style-name="T8">Es erwies sich, daß die Frühkirche sich irrte. Jesus kam nicht innerhalb der ersten Generation zurück. Dennoch ist es auf­schlußreich, einmal zusammenzustellen, was das Neue Testa­ment über das Kommen Jesu lehrt, damit wir die entscheidende Wahrheit erkennen, die darin enthalten ist.</text:span></text:span></text:p>
      <text:p text:style-name="Feldolgozatlan_20_átvett_20_anyagok"><text:span text:style-name="Kiemelt"><text:span text:style-name="T8">Zunächst wollen wir festhalten, daß das Neue Testament drei Wörter kennt für die Wiederkunft Jesu Christi.</text:span></text:span></text:p>
      <text:list xml:id="list985962280" text:style-name="RTF_5f_Num_20_2">
        <text:list-item>
          <text:p text:style-name="P38"><text:span text:style-name="Kiemelt"><text:span text:style-name="T8">Am häufigsten kommt parousia vor, das wir im Deut­schen als P a r u s i e kennen. Dieses Wort wird gebraucht: Mat­thäus 24, 3. 27. 37. 39; 1. Thess. 2,19; 3,13; 4,15; 5, 23; 2. Thess. 2, 1; 1. Kor. 15, 23; 1. Joh. 2, 28; 2. Petr. 1, 16; 3, 4. In der griechischen Umgangssprache war dies der übliche Aus­druck für die Gegenwart oder Ankunft eines Menschen. Doch außerdem gab es noch zwei besondere Verwendungen dieses Wortes, wobei es im einen Fall sogar zu einem feststehenden Begriff wurde. Es wurde für das Eindringen eines Heeres in ein anderes Land gebraucht, insbesondere jedoch für den Besuch von Königen oder Statthaltern, die eine Reise durch ihr Land oder eine Provinz unternahmen. Im Zusammenhang mit Jesus verwendet, ist mit parousia das Kommen, die Wiederkunft Jesu gemeint, das Kommen des Königs, der erscheinen wird, damit die Seinen sich ihm endgültig ergeben und ihn anbeten.</text:span></text:span></text:p>
        </text:list-item>
        <text:list-item>
          <text:p text:style-name="P38"><text:span text:style-name="Kiemelt"><text:span text:style-name="T8">Auch das Wort epiphaneia wird im Neuen Testament für die Wiederkunft Jesu verwendet (Tit. 2, 13; 2. Tim. 4,1; 2. Thess. 2, 8). In der griechischen Umgangssprache hatte das Wort zwei besondere Bedeutungen. Es wurde gebraucht, wenn</text:span></text:span></text:p>
        </text:list-item>
      </text:list>
      <text:p text:style-name="Feldolgozatlan_20_átvett_20_anyagok"><text:span text:style-name="Kiemelt"><text:span text:style-name="T8">120</text:span></text:span></text:p>
      <text:p text:style-name="Feldolgozatlan_20_átvett_20_anyagok"><text:span text:style-name="Kiemelt"><text:span text:style-name="T8">ein Gott dem Anbetenden erschien, und für die Thronbestei­gung des Kaisers in Rom. Im Zusammenhang mit Jesus verwen­det, bedeutet das Wort also, daß mit seiner epiphanei a, mit seiner Wiederkunft, Gott den Seinen erscheinen wird, sowohl denen, die auf ihn warten, als auch denen, die sich gegen ihn auflehnen und ihn mißachten. Es bedeutet, daß Gott letztlich den Thron besteigen und auch seinen letzten Feind bezwingen wird.</text:span></text:span></text:p>
      <text:p text:style-name="Feldolgozatlan_20_átvett_20_anyagok"><text:span text:style-name="T37">3. </text:span><text:span text:style-name="Kiemelt"><text:span text:style-name="T37">Schließlich wird im Neuen Testament auch noch das Wort a p o k a 1 y p s i s für die Wiederkunft Jesu gebraucht (1. Petr. </text:span></text:span><text:span text:style-name="T37">I,</text:span></text:p>
      <text:p text:style-name="Feldolgozatlan_20_átvett_20_anyagok"><text:span text:style-name="Kiemelt"><text:span text:style-name="T8">7. 13). In der griechischen Umgangssprache bedeutete dieses Wort Enthüllung, Bloßlegung. Im Zusammenhang mit der Wie­derkunft Jesu gebraucht, bedeutet es, daß bei diesem Kommen die ganze Macht und Herrlichkeit Gottes den Menschen offen­bar, enthüllt werden wird.</text:span></text:span></text:p>
      <text:p text:style-name="Feldolgozatlan_20_átvett_20_anyagok"><text:span text:style-name="Kiemelt"><text:span text:style-name="T8">Das sind eine Reihe großartiger Bilder. Das Kommen Jesu Christi bedeutet die Ankunft des Königs, das Erscheinen Got­tes, der seinen ewigen Thron besteigt, das Offenbarwerden der ganzen Herrlichkeit Gottes.</text:span></text:span></text:p>
      <text:p text:style-name="Feldolgozatlan_20_átvett_20_anyagok"><text:span text:style-name="Kiemelt"><text:span text:style-name="T8">DAS KOMMEN DES KÖNIGS</text:span></text:span></text:p>
      <text:p text:style-name="Feldolgozatlan_20_átvett_20_anyagok"><text:span text:style-name="Kiemelt"><text:span text:style-name="T37">Jakobus </text:span></text:span><text:span text:style-name="T37">5, 7-9 </text:span><text:span text:style-name="Kiemelt"><text:span text:style-name="T37">(Fortsetzung)</text:span></text:span></text:p>
      <text:p text:style-name="Feldolgozatlan_20_átvett_20_anyagok"><text:span text:style-name="Kiemelt"><text:span text:style-name="T8">Stellen wir nunmehr kurz zusammen, was das Neue Testament vom Kommen Jesu lehrt und wie es auf verschiedene Weise Gebrauch von diesem Gedanken macht.</text:span></text:span></text:p>
      <text:list xml:id="list496195211" text:style-name="RTF_5f_Num_20_3">
        <text:list-item>
          <text:p text:style-name="P39"><text:span text:style-name="Kiemelt"><text:span text:style-name="T37">Aus dem Neuen Testament geht eindeutig hervor, daß kein Mensch Tag und Stunde kennt, zu der Christus wiederkommen wird. So geheim ist dieser Zeitpunkt, daß nicht einmal Jesus ihn kennt; nur Gott allein weiß ihn (Matth. </text:span></text:span><text:span text:style-name="T37">24, 36; </text:span><text:span text:style-name="Kiemelt"><text:span text:style-name="T37">Mark. </text:span></text:span><text:span text:style-name="T37">13, </text:span><text:span text:style-name="Kiemelt"><text:span text:style-name="T37">32). Menschliche Spekulationen über den Zeitpunkt der Wiederkunft sind demnach nicht nur sinnlos, sondern sogar blasphemisch; denn niemand darf nach einem Wissen trachten, das selbst Jesus Christus verborgen ist, ein Wissen, das aus­schließlich bei Gott ist.</text:span></text:span></text:p>
        </text:list-item>
        <text:list-item>
          <text:p text:style-name="P39"><text:span text:style-name="Kiemelt"><text:span text:style-name="T37">Die einzige Aussage des Neuen Testaments über das Kom­men Jesu geht dahin, daß er plötzlich kommen wird wie der Blitz und unerwartet wie der Dieb in der Nacht (Matth. </text:span></text:span><text:span text:style-name="T37">24, 27. 37. 39; 1. Thess. 5, 2; 2. Petr. 3, 10). Niemand kann sich darauf vorbereiten, wenn es so weit ist; wir sollen stets darauf gefaßt sein.</text:span></text:p>
        </text:list-item>
      </text:list>
      <text:p text:style-name="P37">121</text:p>
      <text:p text:style-name="Feldolgozatlan_20_átvett_20_anyagok"><text:soft-page-break/><text:span text:style-name="Kiemelt"><text:span text:style-name="T8">Weil das so ist, werden den Menschen angesichts des Kommens Jesu bestimmte Dinge ans Herz gelegt.</text:span></text:span></text:p>
      <text:list xml:id="list410914394" text:style-name="RTF_5f_Num_20_4">
        <text:list-item>
          <text:p text:style-name="P40"><text:span text:style-name="Kiemelt"><text:span text:style-name="T37">Sie sollen auf der Hut sein (1. Petr. </text:span></text:span><text:span text:style-name="T37">4, 8). </text:span><text:span text:style-name="Kiemelt"><text:span text:style-name="T37">Wie Diener, deren Herr fortgegangen ist, ohne daß sie wissen, wann er zurück­kehrt, alles für seine Rückkehr vorbereiten sollen, komme er</text:span></text:span></text:p>
        </text:list-item>
      </text:list>
      <text:p text:style-name="Feldolgozatlan_20_átvett_20_anyagok"><text:span text:style-name="Kiemelt"><text:span text:style-name="T37">nun morgens, mittags oder abends (Matth. </text:span></text:span><text:span text:style-name="T37">24, 36-51).</text:span></text:p>
      <text:list xml:id="list1049352917" text:continue-numbering="true" text:style-name="RTF_5f_Num_20_4">
        <text:list-item>
          <text:p text:style-name="P40"><text:span text:style-name="Kiemelt"><text:span text:style-name="T37">Auch eine lange Verzögerung dieses Kommens darf nicht zu Verzweiflung oder Vergeßlichkeit führen (2. Petr. </text:span></text:span><text:span text:style-name="T37">3, 4). </text:span><text:span text:style-name="Kiemelt"><text:span text:style-name="T37">Gott mißt die Zeit nicht nach menschlichen Zeitbegriffen. Für ihn sind tausend Jahre wie eine Nachtwache. Der Ratschluß Gottes bleibt unverändert, wie viele Jahre auch verstreichen mögen.</text:span></text:span></text:p>
        </text:list-item>
        <text:list-item>
          <text:p text:style-name="P40"><text:span text:style-name="Kiemelt"><text:span text:style-name="T37">Die Menschen sollen die Zeit, die ihnen zur Verfügung steht, nützen, um sich auf das Kommen des Königs vorzubereiten. Sie sollen nüchtern sein (1. Petr. </text:span></text:span><text:span text:style-name="T37">4, 8). </text:span><text:span text:style-name="Kiemelt"><text:span text:style-name="T37">Sie sollen unsträflich in ihrer Heiligkeit vor Gott sein (1. Thess. 3, 13). Durch Gottes Gnade sollen sie an Leib und Seele makellos werden (1. Thess. </text:span></text:span><text:span text:style-name="T37">5, </text:span><text:span text:style-name="Kiemelt"><text:span text:style-name="T37">23). Sie sollen die Werke der Finsternis ablegen und anlegen die Waffen des Lichts, jetzt, da der Tag nahe herbeigekommen ist</text:span></text:span></text:p>
        </text:list-item>
      </text:list>
      <text:p text:style-name="Feldolgozatlan_20_átvett_20_anyagok"><text:span text:style-name="T37">(Röm. 13, 11-14). Wir </text:span><text:span text:style-name="Kiemelt"><text:span text:style-name="T37">sollen unsere Zeit dazu nutzen, Men‑</text:span></text:span></text:p>
      <text:p text:style-name="Feldolgozatlan_20_átvett_20_anyagok"><text:span text:style-name="Kiemelt"><text:span text:style-name="T8">schen zu werden, die dem Kommen des Königs mit Freude statt mit Scham entgegensehen.</text:span></text:span></text:p>
      <text:list xml:id="list707259977" text:continue-numbering="true" text:style-name="RTF_5f_Num_20_4">
        <text:list-item>
          <text:p text:style-name="P40"><text:span text:style-name="Kiemelt"><text:span text:style-name="T37">Dieser Augenblick soll uns in gegenseitiger Verbundenheit antreffen. Petrus benutzt den Gedanken an das Kommen Jesu dazu, die Menschen aufzufordern, sich untereinander zu lieben und Gastfreundschaft zu üben (1. Petr. </text:span></text:span><text:span text:style-name="T37">4, 8. 9). Paulus heißt die Korinther, alle Dinge in Liebe geschehen zu lassen — maran- atha! Herr, komm! — der Herr sei nahe (1. Kor. 16, 14. 22). Er sagt, wir müßten unsere Lindigkeit allen Menschen kund sein lassen, weil der Herr nahe sei (Phil. 4, 5). L i n d i g k e i t ist die Übersetzung des griechischen Wortes e p i e i k e s und bedeutet, daß der Betreffende eher bereit ist zu verzeihen als zu richten. Der Verfasser des Hebräerbriefes fordert die Men­schen zu gegenseitiger Hilfe, zur Gemeinschaft untereinander und zu wechselseitiger Ermutigung auf, weil der Tag sich naht (Hebr. 10, 24. 25). Nach neutestamentlicher Auffassung sollen wir angesichts der Wiederkunft Jesu Christi das Verhältnis zu unseren Mitmenschen bereinigen und in Ordnung bringen. Nie­mand soll schlafen gehen und den Tag beenden, wenn noch etwas zwischen ihm und einem seiner Mitmenschen steht, aus Sorge darüber, daß in der Nacht Christus komme.</text:span></text:p>
        </text:list-item>
      </text:list>
      <text:p text:style-name="Feldolgozatlan_20_átvett_20_anyagok"><text:span text:style-name="T37">5. </text:span><text:span text:style-name="Kiemelt"><text:span text:style-name="T37">Für Johannes ist die Wiederkunft ein Grund, die Menschen aufzufordern, in Christus zu bleiben (1. Joh. </text:span></text:span><text:span text:style-name="T37">2, 28). </text:span><text:span text:style-name="Kiemelt"><text:span text:style-name="T37">Am besten bereiten wir uns sicherlich auf das Kommen vor, wenn wir täglich ein christusnahes Leben zu führen versuchen.</text:span></text:span></text:p>
      <text:p text:style-name="P37">122</text:p>
      <text:p text:style-name="Feldolgozatlan_20_átvett_20_anyagok"><text:span text:style-name="Kiemelt"><text:span text:style-name="T8">Wir wissen alle, daß viele Vorstellungen, die mit der Wieder­kunft Christi verknüpft werden, der jüdischen Vorstellungswelt entnommen, daß sie Bestandteil der jüdischen Überlieferung von den letzen Dingen sind. Wir meinen auch, daß manches kaum wörtlich verstanden sein will. Dennoch wird hinter all diesen Bildern vom Kommen Jesu eine Wahrheit von bleiben­der Gültigkeit deutlich: die Welt, in der wir leben, ist weder sinn- noch planlos, sondern steuert auf ein Ziel hin, auf ein fernes göttliches Ereignis, auf das die ganze Schöpfung sich zu­bewegt.</text:span></text:span></text:p>
      <text:p text:style-name="Feldolgozatlan_20_átvett_20_anyagok"><text:span text:style-name="Kiemelt"><text:span text:style-name="T8">GEDULD FÜHRT ZUM ZIEL<text:line-break/>Jakobus 5, 1o.</text:span></text:span></text:p>
      <text:p text:style-name="Feldolgozatlan_20_átvett_20_anyagok"><text:span text:style-name="Félig_20_kiemelt"><text:span text:style-name="T37">Nehmet, liebe Brüder, zum Vorbild des Leidens und der Geduld die Propheten, die geredet haben in dem Namen des Herrn. Siehe, wir preisen selig, die erduldet haben. Von der Geduld Hiobs habt </text:span></text:span><text:span text:style-name="Kiemelt"><text:span text:style-name="T37">ihr </text:span></text:span><text:span text:style-name="Félig_20_kiemelt"><text:span text:style-name="T37">gehört und habt gesehen, wie's der Herr hinausgeführt hat; denn der Herr ist barmherzig und ein' Erbarmer.</text:span></text:span></text:p>
      <text:p text:style-name="Feldolgozatlan_20_átvett_20_anyagok"><text:span text:style-name="Kiemelt"><text:span text:style-name="T37">Der Gedanke, daß andere dasselbe durchmachen müssen wie wir, ist ein trostreicher Gedanke. Jakobus erinnert seine Leser daran, daß die Propheten und Gottesmänner ihr Werk nicht hätten ausführen und kein Zeugnis hätten ablegen können, wenn </text:span></text:span><text:span text:style-name="Félig_20_kiemelt"><text:span text:style-name="T37">sie </text:span></text:span><text:span text:style-name="Kiemelt"><text:span text:style-name="T37">nicht geduldig ausgeharrt hätten. Er erinnert sie daran, daß auch Jesus gesagt habe, wer bis ans Ende beharre, der werde selig (Matth. 24, 13).</text:span></text:span></text:p>
      <text:p text:style-name="Feldolgozatlan_20_átvett_20_anyagok"><text:soft-page-break/><text:span text:style-name="Kiemelt"><text:span text:style-name="T37">Und dann führt er das Beispiel Hiobs an, über den sie in der Synagoge häufig hatten predigen hören. Wir sprechen meistens von der Geduld Hiobs, doch ist Geduld in diesem Fall ein viel zu passives Wort, denn in gewisser Hinsicht war Hiob alles andere als geduldig. Beim Lesen dieses gewaltigen Lebensdra­mas stellen wir fest, daß Hiob heftig übelnimmt, was über ihn kommt, daß er die konventionellen, orthodoxen Argumente seiner sogenannten Freunde leidenschaftlich in Frage stellt und daß ihn der Gedanke, Gott könne ihn vergessen und verlassen haben, entsetzlich quält. So leidenschaftliche Worte wie Hiob </text:span></text:span><text:span text:style-name="Félig_20_kiemelt"><text:span text:style-name="T37">hat </text:span></text:span><text:span text:style-name="Kiemelt"><text:span text:style-name="T37">kaum je ein anderer geäußert. Doch das Großartige an Hiob ist, daß er trotz seiner Ausbrüche und der Verhöre, die ihn</text:span></text:span></text:p>
      <text:p text:style-name="Feldolgozatlan_20_átvett_20_anyagok"><text:span text:style-name="Kiemelt"><text:span text:style-name="T8">123</text:span></text:span></text:p>
      <text:p text:style-name="P37">quälten und in ihm bohrten, niemals den Glauben an Gott ver­lor. „Siehe, er wird mich doch umbringen, und ich habe nichts zu hoffen; doch will ich meine Wege vor ihm verantworten” (Hiob 13, 15). „Siehe, auch jetzt noch ist mein Zeuge im Him­mel, und mein Fürsprecher ist in der Höhe” (Hiob 16,19). „Ich weiß, daß mein Erlöser lebt” (Hiob 19, 25). Die Größe Hiobs liegt darin, daß er trotz allem, was ihn innerlich zu zerreißen drohte, seinen Glauben an Gott bewahrte. Hiob ist kein Krie­cher, kein widerstandsloser Mensch der blinden Unterwerfung, Hiob war vielmehr eine kämpferische, die Dinge in Frage stel­lende und ihnen zuweilen trotzende Natur, doch die Flamme des Glaubens erlosch zu keiner Zeit in ihm.</text:p>
      <text:p text:style-name="P37">Kennzeichnend für ihn ist das große neutestamentliche Wort h y p o m o n e, das Wort, das nicht leidende Geduld bedeutet, sondern jene Geisteshaltung zum Ausdruck bringt, die den Menschen befähigt, in Zeiten des Zweifelns, der Trübsal und des Unglücks standzuhalten und im Glauben gestärkt aus ihnen hervorzugehen. Vielleicht gibt es Menschen, deren Glauben niemals in Frage gestellt wurde, doch größer ist der Glaube, der von Zweifeln gequält wurde und dennoch standhielt. Dieses grimmige Durchhalten brachte schließlich die Wende, denn „der Herr segnete Hiob fortan mehr als einst” (Hiob 42, 12).</text:p>
      <text:p text:style-name="P37">Es gibt im Leben Augenblicke, in denen wir meinen, Gott habe uns vergessen, doch wenn wir uns dann an die Reste unseres Glaubens klammern, werden auch wir am Ende unseres Lebens erkennen müssen, daß Gott sehr freundlich und barmherzig ist.</text:p>
      <text:p text:style-name="Feldolgozatlan_20_átvett_20_anyagok"><text:span text:style-name="T37">EIDE SIND NUTZLOS UND TÖRICHT Jakobus </text:span><text:span text:style-name="Félig_20_kiemelt"><text:span text:style-name="T37">5,</text:span></text:span><text:span text:style-name="Kiemelt"><text:span text:style-name="T37">12</text:span></text:span></text:p>
      <text:p text:style-name="Feldolgozatlan_20_átvett_20_anyagok"><text:span text:style-name="Félig_20_kiemelt"><text:span text:style-name="T8">Vor allen Dingen aber, meine Brüder, schwört nicht, we­der bei dem Himmel noch bei der Erde noch mit einem andern Eid. Es sei aber euer Ja ein Ja und das Nein ein Nein, auf daß ihr nicht unter das Gericht fallet.</text:span></text:span></text:p>
      <text:p text:style-name="P37">Jakobus wiederholt in diesem Vers, was Jesus in der Bergpre­digt lehrt (Matth. 5, 34). Das war eine in der damaligen Zeit außerordentlich notwendige Lehre. Jakobus denkt dabei nicht an das Fluchen oder Schwören im heutigen Sinne des Begriffs, sondern an das, was wir schwören auf etwas und das Beschwö‑</text:p>
      <text:p text:style-name="Feldolgozatlan_20_átvett_20_anyagok"><text:span text:style-name="Kiemelt"><text:span text:style-name="T8">124</text:span></text:span></text:p>
      <text:p text:style-name="P37">ren einer Behauptung, eines Versprechens oder einer Zusage nennen. Damals gab es zwei üble Praktiken.</text:p>
      <text:list xml:id="list700323934" text:style-name="RTF_5f_Num_20_5">
        <text:list-item>
          <text:p text:style-name="P41"><text:span text:style-name="T37">Man unterschied — vor allem bei den Juden — zwischen bin­denden und nicht bindenden Eiden, und zwar auf folgende Weise: Alle Eide, bei denen der Name Gottes direkt .ausgespro­chen wurde, galten als definitiv bindend; alle Eide, bei denen der Name Gottes nicht direkt erwähnt wurde, galten als </text:span><text:span text:style-name="Kiemelt"><text:span text:style-name="T37">un­verbindlich, </text:span></text:span><text:span text:style-name="T37">als nicht bindend. Man ging dabei von der Vorstel­lung aus, daß Gott, sobald sein Name deutlich ausgesprochen würde, zum aktiven Partner bei der Abmachung werde, nicht dagegen, wenn sein Name nicht ausgesprochen wurde. Die Folge war, daß die Menschen zu Meistern im Ablegen auswei­chender Schwüre wurden; es wurde eine Sache der Geschick­lichkeit und skrupelloser Praktiken, Eide zu erfinden, die nicht bindend waren. Dadurch wurde das Bekräftigen einer Sache durch Eide freilich zum Possenspiel.</text:span></text:p>
        </text:list-item>
        <text:list-item>
          <text:p text:style-name="P41"><text:span text:style-name="T37">Die Antike war eine Zeit, in der ungewöhnlich viele Eide abgelegt wurden. Der Wert von Eiden beruht jedoch weitge­hend </text:span><text:span text:style-name="Kiemelt"><text:span text:style-name="T37">darauf, </text:span></text:span><text:span text:style-name="T37">daß es nur selten erforderlich ist, sie abzulegen. Das Eindrucksvolle daran liegt in ihrem Ausnahmecharakter; wenn daher Eide etwas Alltägliches werden, dann hören sie auf, als das angesehen zu werden, was sie sein sollen. Zum andern war die Praxis des häufigen Schwörens lediglich ein Beweis für das Überhandnehmen von Lug und Trug, Falschheit </text:span><text:span text:style-name="Kiemelt"><text:span text:style-name="T37">und </text:span></text:span><text:span text:style-name="T37">Schwindelei. Wo es ehrlich zugeht, bedarf es keiner Eide; nur wenn </text:span><text:soft-page-break/><text:span text:style-name="T37">man den Menschen nicht vertrauen kann, daß sie die Wahrheit sagen, muß man sie einen Eid ablegen lassen. Die weite Verbreitung des Eidablegens war als solche bereits ein Beweis für das Überhandnehmen von Falschheit und Lüge. In diesem Punkt stimmten die Schriftsteller der Antike, die sich mit der Ethik befaßten, weitgehend mit Jesus überein. So heißt es bei Philon von Alexandrien: „Häufiges Schwören muß not­wendigerweise zu Meineiden und Mangel an Ehrfurcht führen.” Je häufiger Eide abgelegt werden, desto leichter nehmen die Menschen sie. Ein rabbinischer Ausspruch besagte: „Wer sich ans Eidablegen gewöhnt, wird früher oder später einen Mein­eid schwören.” Bei der jüdischen Gemeinschaft der Essener war es überhaupt verboten, Eide abzulegen. Sie vertraten die An­sicht, wer die Wahrheit dessen, was er sage, durch einen Eid bekräftigen müsse, sei damit schon als nicht vertrauenswürdig gebrandmarkt und verurteilt. Bedeutende Griechen waren der Ansicht, die beste Gewähr für jede Aussage sei der Charakter dessen, der sie mache, nicht aber ein Eid.</text:span></text:p>
        </text:list-item>
      </text:list>
      <text:p text:style-name="P37">125</text:p>
      <text:p text:style-name="P37">Nach neutestamentlicher Auffassung wird jedes Wort, das aus unserem Munde kommt, in Gegenwart Gottes gesprochen und soll daher wahr sein. Und das Neue Testament ist ebenfalls der Auffassung, daß Christen als so ehrenhafte Menschen gelten sollten, daß es unnötig ist, ihnen einen Eid abzuverlangen. Im Neuen Testament wird das Ablegen von Eiden nicht vollstän­dig verurteilt, wohl aber die Neigung des Menschen zu Falsch­heit und Lüge beklagt, die zuweilen Eide erforderlich macht.</text:p>
      <text:p text:style-name="P37"/>
      <text:p text:style-name="P24"><text:span text:style-name="Hivatkozás"><text:span text:style-name="T8">(</text:span></text:span><text:span text:style-name="Név_20_hivatkozásban"><text:span text:style-name="T36">Gerhard Friedrich―Peter Stuhlmacher</text:span></text:span><text:span text:style-name="Hivatkozás"><text:span text:style-name="T36">: </text:span></text:span><text:span text:style-name="Mű_20_címe"><text:span text:style-name="T36">Das Neue Testament Deutsch</text:span></text:span><text:span text:style-name="Hivatkozás"><text:span text:style-name="T36">. </text:span></text:span><text:span text:style-name="Cégnév"><text:span text:style-name="T36">Evangelische Verlagsanstalt Berlin</text:span></text:span><text:span text:style-name="Hivatkozás"><text:span text:style-name="T8">)</text:span></text:span><text:span text:style-name="T8">:</text:span></text:p>
      <text:p text:style-name="Feldolgozatlan_20_átvett_20_anyagok"><text:span text:style-name="Kiemelt"><text:span text:style-name="T8">IX. Mahnung zu geduldiger Erwartung der Parusie 5,7-11</text:span></text:span></text:p>
      <text:p text:style-name="Feldolgozatlan_20_átvett_20_anyagok"><text:span text:style-name="Kiemelt"><text:span text:style-name="T8">Wartet nun geduldig, Brüder, bis zur Ankunft des Herrn. Siehe, der Bauer wartet auf die köstliche Frucht der Erde, indem er sie mit Geduld erwartet, wäh­rend sie „Frühregen und Spätregen” empfängt. 8 So wartet auch ihr geduldig, stärkt eure Herzen, denn die Ankunft des Herrn ist nahe gerückt. 9 Seufzt nicht widereinander, Brüder, damit ihr nicht gerichtet werdet. Siehe, der Richter steht vor der Tür. 10 Als Beispiel der Ausdauer im Leiden und der Geduld im Warten, Brüder, nehmt die Propheten, die im Namen des Herrn geredet haben. 11 Siehe, „wir preisen selig die, die standhaft geblieben sind”. Von der Standhaftigkeit Hiobs habt ihr gehört, und um das Ende, das der Herr (bewirkte), wißt ihr, denn „voll Erbarmen und Mitleid ist der Herr”.</text:span></text:span></text:p>
      <text:p text:style-name="Feldolgozatlan_20_átvett_20_anyagok"><text:span text:style-name="T37">Vers 7: </text:span><text:span text:style-name="Félig_20_kiemelt"><text:span text:style-name="T37">Joel 2, 23; Jer. 5, 24; </text:span></text:span><text:span text:style-name="T37">Vers 11: </text:span><text:span text:style-name="Félig_20_kiemelt"><text:span text:style-name="T37">Dan. 12,12 </text:span></text:span><text:span text:style-name="T37">und </text:span><text:span text:style-name="Félig_20_kiemelt"><text:span text:style-name="T37">Ps. 103, 8; 111, 4.</text:span></text:span></text:p>
      <text:p text:style-name="Feldolgozatlan_20_átvett_20_anyagok"><text:span text:style-name="Kiemelt"><text:span text:style-name="T8">Der neue Abschnitt schließt sich aufgrund seiner eschatologischen Thematik gut an den vorhergehenden an. Schon in V. 1-6 war ja von „kommenden Drangsalen” (V. 1), „letzten Tagen” (V. 3) und „Tag der Schlachtung” (V.5) die Rede. Doch während dort im Stil prophetisch-apokalyptischer Drohung mehr das zukünftige Schicksal der wohl außerhalb der Gemeinde stehenden Reichen im Blick war, richtet sich der neue Abschnitt im Stil prophetischen Mahnens und Tröstens an die Christen (vgl. die neue Anrede „Brüder” V.7.9). Außerdem wird das erwartete Ende nun christologisch als „Parusie des Herrn” interpretiert. Der Abschnitt ist relativ ein‑</text:span></text:span></text:p>
      <text:p text:style-name="Feldolgozatlan_20_átvett_20_anyagok"><text:span text:style-name="Kiemelt"><text:span text:style-name="T8">Jak. 5, 7-11: Mahnung zu geduldiger Erwartung der Parusie<text:tab/>53</text:span></text:span></text:p>
      <text:p text:style-name="Feldolgozatlan_20_átvett_20_anyagok"><text:span text:style-name="Kiemelt"><text:span text:style-name="T8">heitlich, doch will die Mahnung von V. 9 nicht ganz passen, und V. 10 und 11 hatten ursprünglich wohl nicht im eschatologischen Kontext ihren Ort. Die Ermahnung von V.7a wird zunächst durch einen Vergleich veranschaulicht (V.7b) und dann wieder aufgenommen und eschatologisch begründet (V. 8). Der Mahnung von V.9 folgt ebenfalls eine eschatologische Begründung, während die Beispiele von V.10-11 nur die Hauptmahnung illustrieren, die Begründung am Schluß aber wieder sentenz­haft ist.</text:span></text:span></text:p>
      <text:p text:style-name="Feldolgozatlan_20_átvett_20_anyagok"><text:span text:style-name="Kiemelt"><text:span text:style-name="T8">Ob das „also” wie in 4, 4.7 und 5,16 eine Konsequenz andeuten soll oder wie 7 vielleicht in 4,17 bloße Übergangswendung bildet, ist insofern nicht besonders wichtig, als an der eschatologischen Motivierung der Mahnung ohnehin kein Zweifel sein kann. </text:span></text:span><text:soft-page-break/><text:span text:style-name="Kiemelt"><text:span text:style-name="T8">Es allein auf die in V.1-6 geschilderte wirtschaftlich-soziale Wirklichkeit zu beziehen, in der nur geduldiges Warten übrigbleibt, ist wenig sinn­voll. Die Christen gewinnen die Kraft zur Ausdauer im Warten nicht aus ihrer ge­sellschaftlichen Unterdrückung, sondern aus dem kommenden Heil. Allerdings spielt neben dem Heilsgedanken auch das Gerichtsmotiv eine Rolle (vgl. außer V.9 auch V.12). Das Gericht ist also keineswegs allein den Nichtchristen vor­behalten, sondern auch die Christen haben den endgültigen Urteilsspruch Gottes noch vor sich, was wie überall im Neuen Testament auch ein wirksames Motiv der Paränese ist. Im Vordergrund steht aber das heilverheißende Moment der Parusieerwartung. Mit „Parusie des Herrn” ist wie in 1. Thess. 2, 19; 3,13; 4,15 und 5,23 das machtvolle Erscheinen Jesu Christi in Macht und Herrlichkeit am Ende der Tage gemeint. Gewiß wird „Herr” im Jakobusbrief überwiegend von Gott selbst gebraucht (1, 7; 3,9; 4,10.15; 5,15; anders in 1,1 und 2,1), und möglicher­weise konnten auch jüdische Texte von der „Parusie Gottes” sprechen (vgl. neben Test. Jud. 22,2 auch Test. Abr.13 Rez. A, wo aber vielleicht christliche Interpolation oder Umarbeitung vorliegt), und zwar im Sinn des Kommens oder Erscheinens Gottes (vgl. Mal. 3,1 f.; äth. Hen. 1, 3 f.; Ass. Mos. 10, 3. 12; 4. Esr. 6,18 f.). Trotz­dem kann an der christologischen Deutung der „Parusie” in einem christlichen Brief nicht gut gezweifelt werden. Dem Vergleich von V. 7 b (zum Bild des Wartens auf die Frucht vgl. etwa Sir. 6,19) geht es vor allem um die Geduld des Bauern, mit der er während des Regens (vgl. Joel 2,23; Jer. 5,24; 4. Esr. 8,42) die Früchte erwartet und die Sorge um die Frucht Gott anheimstellt (vgl. Mk. 4, 27 f.). Der Vergleichs­punkt ist also nicht so sehr die Erwartung, sondern ihr Wie: die gelassene, geduldig ausharrende Erwartung (vgl. die Wiederaufnahme von „geduldig warten” in V. 8). Der Bauer kann das Wachsen und Reifen der Früchte nicht beschleunigen, sondern in der von Gott gewährten, durch Regen gesegneten Zeit nur mit unentwegter Ge­duld und Hoffnung erwarten. Entsprechendes gilt vom Christen und seiner Parusie­erwartung. Diese betonte Mahnung, nicht die Geduld zu verlieren und den langen Atem zu behalten, scheint eine gewisse Verzögerung der Parusie vorauszusetzen. Solche Verzögerung bedeutet freilich keine Resignation und keinen Abschied von 8 der Naherwartung. Darum kann Jak. direkt daneben das unmittelbare Bevorstehen der Parusie betonen. Daß die Parusie „nahegekommen” ist (vgl. Lk. 21,20; Röm. 13,12; Hebr. 10, 25), heißt: sie „steht vor der Tür” (vgl. V. 9). Die Zeit der Ernte „köstlicher Früchte” ist nicht mehr fern (zum Zusammenhang des „Naheseins vor der Tür” mit dem Bild von der Ernte vgl. Mk. 13,28f.). Dann aber ist es nur</text:span></text:span></text:p>
      <text:p text:style-name="P37">54<text:tab/>Jak. 5, 7-11: Mahnung zu geduldiger Erwartung der Parusie</text:p>
      <text:p text:style-name="P37">konsequent, sich auch weiterhin „bis zum Ende” (vgl. Mt. 10,22; 24,13; Mk. 13,13; Offb. 2,26 u. ä.) in Geduld zu üben und die „Herzen zu festigen” (vgl. zu dieser Wendung Ri. 19,5.8; Ps. 104,15; Sir. 6,37 und vor allem 1. Thess. 3,13, wo dieselbe Wendung im Zusammenhang mit der Parusieerwartung vorliegt). Auch in Anfechtungen und Zweifeln gilt es festzubleiben und die Erwartung nicht</text:p>
      <text:p text:style-name="P37">9 aufzugeben. Die folgende Mahnung, nicht widereinander zu seufzen, hat offen­bar mit der bisherigen Thematik wenig zu tun, denn es wird ja nicht vor einem Seufzen über die Parusieverzögerung oder auch über das leidvolle Schicksal vor der eschatologischen Vollendung (vgl. 2. Kor. 5,2. 4; Röm. 8,22 ff.) gewarnt, son­dern vor einem Seufzen gegeneinander. Daher scheint es so zu stehen, daß allein die eschatologische Begründung der Mahnung die Aufnahme von V.9 an dieser Stelle veranlaßt hat. Aus dem Finalsatz „damit ihr nicht gerichtet werdet” ist viel­leicht zu entnehmen, daß der Verfasser im Seufzen widereinander ein „Richten” gesehen hat, in dem man sich gegenseitig beschuldigt und die Liebe schuldig bleibt. Zu vergleichen wäre das angesichts des nahen Endes mit der Liebe unvereinbare „Murren” von 1. Petr. 4, 9 und weiter Jak. 2,13, wo im Zusammenhang mit dem Gerichtsgedanken das ius talionis begegnet, vor allem aber Jak. 4,11 (vgl. Mt. 7, 1). Beim „Vor-der-Tür-Stehen” des Richters ist natürlich nicht an die Herzenstür zu denken, sondern an das bevorstehende endgültige Kommen des Herrn (vgl. Mk. 13,29; Offb. 3,20). Dieser Herr wird Richter geheißen, womit im jetzigen Kontext aber möglicherweise nicht nur der Gerichtsgedanke angesprochen wird, sondern zugleich auch an den Rechtshelfer gedacht wird, <text:soft-page-break/>der den Bedrückten (vgl. V.1 ff.) Recht verschafft..</text:p>
      <text:p text:style-name="P37">10 Wie in Kapitel 2 Abraham und Rahab, so werden hier nun die Propheten und Hiob als alttestamentliche Vorbilder eingeführt. Von ihnen sollen die Leser das lernen, was schon in V. 7 f. Thema war: geduldiges Ausharren, auch wenn die eschatologische Motivierung und Ausrichtung hier fehlt. Hinzu kommt nun die Standhaftigkeit im Leiden, ob man sie nun (was im Griechischen möglich ist) der geduldigen Erwartung subordiniert oder koordiniert. Die vorbildhafte Bedeutung der Propheten (vor allem als Märtyrer) war weitverbreitet (vgl. Mt. 5,12; 23,29 ff.; Apg. 7,52; Hebr. 11, 32 ff.). Sie, die im Auftrag des Herrn geredet haben, sind von Leiden und Geduldsproben nicht verschont geblieben, haben aber standgehalten</text:p>
      <text:p text:style-name="Feldolgozatlan_20_átvett_20_anyagok"><text:span text:style-name="T37">11 und sind darum selig zu preisen. Als Beispiel solcher Standhaftigkeit im Leiden, die trotz aller Anfechtung den Glauben nicht verlor, wird Hiob herausgegriffen, der auch im Judentum als Vorbild standhaltenden Duldens gilt (vgl. Test. Hiob 26,5). Schwierig ist das Verständnis des Satzes über die Wendung, die in der Übersetzung mit „Ende, das der Herr bewirkte” umschrieben wurde, wörtlich aber mit „Ende des Herrn” wiederzugeben wäre. Damit ist aber weder der Tod Jesu gemeint („Herr” im folgenden Zitat ist Gott selbst) noch die Parusie Jesu (dann wäre die Vergangenheitsform des Verbums unmöglich). Vielmehr ist an das Ende zu denken, das der Herr bei Hiob herbeigeführt hat. Möglich ist zwar, daß der Ver­fasser auch an den guten Lebensausgang Hiobs bzw. die Errettung aus seinem Leiden und die Wiederherstellung seines Wohlstandes (vgl. Hiob 42,10.12 f.) denkt, doch ist es kaum wahrscheinlich, daß der Verfasser </text:span><text:span text:style-name="Félig_20_kiemelt"><text:span text:style-name="T37">allein </text:span></text:span><text:span text:style-name="T37">den innerzeitlichen Segen</text:span></text:p>
      <text:p text:style-name="P37">Jak. 5,12-20: Schlußmahnungen<text:tab/>55</text:p>
      <text:p text:style-name="P37">herausstellen will. Vielleicht sieht er im irdischen Segen ein Vorzeichen himmlischen Segens, wenn auch solche Annahme wegen der Kritik an den Reichen nicht sehr wahrscheinlich ist (vgl. aber zu 1,11). Näher liegt es darum, daß Jakobus nur an den „ewigen” Ausgang der Leidenszeit Hiobs gedacht hat, den der Herr gewirkt hat (vgl. Test. Benj. 4, 1; Test. Ass. 6,4; Hebr. 13, 7). Entsprechend sollen sich auch die Christen an das ewige Ziel erinnern, das der Herr im Auge hat. Trotz aller Anfechtungen und Leiden meint es der Herr gut, denn „er ist voller Erbarmen und Mitleid”, wie der Verfasser mit den Worten von Ps. 103, 8; 111,4 sagt.</text:p>
      <text:p text:style-name="P37"/>
      <text:p text:style-name="P16">Igehirdetések:</text:p>
      <text:p text:style-name="P17"><text:span text:style-name="Hivatkozás"><text:span text:style-name="T8">(</text:span></text:span><text:span text:style-name="Név_20_hivatkozásban"><text:span text:style-name="T8">Joó Sándor</text:span></text:span><text:span text:style-name="Hivatkozás"><text:span text:style-name="T8">: </text:span></text:span><text:span text:style-name="Mű_20_címe"><text:span text:style-name="T8">Hitben járni</text:span></text:span><text:span text:style-name="Hivatkozás"><text:span text:style-name="T8">. </text:span></text:span><text:span text:style-name="Cégnév"><text:span text:style-name="T8">Ajtony Artúr</text:span></text:span><text:span text:style-name="Hivatkozás"><text:span text:style-name="T8">)</text:span></text:span><text:span text:style-name="T8">:</text:span></text:p>
      <text:p text:style-name="P37">142</text:p>
      <text:p text:style-name="Feldolgozatlan_20_átvett_20_anyagok"><text:span text:style-name="T8">TÜRELEM<text:line-break/></text:span><text:span text:style-name="Félig_20_kiemelt"><text:span text:style-name="T8">Lekció: 2Korintus 12,1-10</text:span></text:span></text:p>
      <text:p text:style-name="P37">Alapige:</text:p>
      <text:p text:style-name="P37">"Legyetek azért, atyámfiai, béketűrők az Úrnak eljöveteléig. Ímé a szán­tóvető várja a földnek drága gyümölcsét, béketűréssel várja, míg reggeli és estveli esőt kap. Legyetek ti is béketűrők, és erősítsétek meg szíveteket, mert az Úrnak eljövetele közel van. Ne sóhajtozzatok egymás ellen, atyámfiai, hogy el ne ítéltessetek: ímé a Bíró az ajtó előtt áll. Például vegyétek, atyámfiai, a szenvedésben és béketűrésben a prófétákat, a kik az Úr nevében szólottak. Ímé, boldogoknak mondjuk a tűrni tudókat. Jóbnak tűrését hallottátok, és az Úrtól való végét láttátok, hogy igen irgalmas az Úr és könyörületes."</text:p>
      <text:p text:style-name="Feldolgozatlan_20_átvett_20_anyagok"><text:span text:style-name="Félig_20_kiemelt"><text:span text:style-name="T8">Jakab 5,7-11</text:span></text:span></text:p>
      <text:p text:style-name="P37">Ennek a most soron következő szakasznak egész tartalma belefér ebbe a két szavas figyelmeztetésbe: Legyetek béketűrők! Minden egyéb, ami még ezen kívül van benne: mind ennek a figyelmeztetésnek a részletezése, ma­gyarázata, indoklása. Ötször egymás után fordul elő benne a béketűrés, a türelem kifejezése. Azt mondja Jakab, hogy a türelmetlenség a hitetlenségnek a jele, mert arról tanúskodik, hogy nem számol az Úr Jézus dicsőséges <text:soft-page-break/>visszajövetelének a közelségével. Pedig a világ megítélésére közeledő Bíró már az ajtó előtt áll és a benne való hit sok türelmetlen kapkodástól és kétségeskedésétől óv meg bennünket. Az a hitünk, hogy az Úr visszajövetele közel van: különösen a szenvedésekben és a kellemetlen emberekkel szembeni magatartásunkban jelent nagy erőt és vigasztalást, — ez a hit tanít meg és tesz képessé az egyik legnehezebb dologra: a türelemre. Erről beszél ez az Ige.</text:p>
      <text:p text:style-name="P37">Szüksége van rá minden embernek, aki él. Türelmesnek lenni olyan állapot, mint amikor valaki egy olyan ajtó előtt áll, amelynek egyszer meg kell nyílnia, — de még nem nyílt meg, még zárva van és várnunk kell, várni akkor is, ha már úgy érezzük, hogy nem bírjuk tovább. Sokszor kerülünk az életben ilyen bezárt ajtók elé. Lehet az egy sötét folt a lelkiismeretünkön, amelyről tudjuk, hogy semmiképpen nem bírjuk onnan eltávolítani, ami azonban az egész életünket megterheli, elállja az utunkat, ráveti árnyékát minden örömünkre. Lehet az egy ember, akivel össze van kötve valaki a munkában vagy a házasságban, vagy a lakásában, akitől rengeteget kell tűrnie, akivel sehogy sem sikerül elviselhető közösségre jutnia, akárhányszor megpróbálkozott is már vele. Lehet az valamiféle gátlás, természeti adottság vagy tulajdonság, amin nem tud az ember változtatni, akárhogy küzd is ellene. Vagy valami</text:p>
      <text:p text:style-name="P37">143</text:p>
      <text:p text:style-name="P37">fájdalom, mély seb, amit a lelkében hordoz és amit nem tud többé felejteni. vagy áldatlan körülmények, megoldhatatlannak látszó problémák, amikből nincs kiút. Vagy talán éppen egy betegség, szenvedés, amiben a közeledő halál komor hírnökét ismeri föl valaki. Sok mindenféle bezárt ajtó lehet, — tele van az életünk olyan helyzetekkel, ahol a józan belátás azt diktálja: Türelem! Még közmondás is van rá: A türelem, rózsát terem! — de hiába, mert nincs, vagy ha volt: elfogy és kijövünk a béketűrésből.</text:p>
      <text:p text:style-name="Feldolgozatlan_20_átvett_20_anyagok"><text:span text:style-name="T8">A legtürelmesebb ember is fölsóhajt ilyenkor és kitör belőle a panasz: hiszen nekem van türelmem, már olyan régóta várok és mégsem nyílik meg az ajtó, mire várjak hát, úgysem lesz jobb, úgysem sikerül! Mindig újra csak azt halljam: türelem, türelem? — Igen: ilyen a </text:span><text:span text:style-name="Félig_20_kiemelt"><text:span text:style-name="T8">mi </text:span></text:span><text:span text:style-name="T8">türelmünk, amiben éppen az árulódik el, lepleződik le, hogy ez nem türelem! Ilyenkor derül ki, hogy a mi türelmünk csak egy vékony jégréteg a türelmetlenség mély vize fölött, ami csak beborítja a lelkünk mélyén hullámzó sok nyugtalanságot, kétséges­kedést, ami azonban nem tart, a legkisebb terhelés alatt beszakad és ment­hetetlenül merülni kezd az ember saját kétségbeesése hullámai között. Meg kell állapítanunk, hogy az igazi béketűrés nincsen meg bennünk, a valódi béketűrés ismeretlen a számunkra. Képtelenek vagyunk rá!</text:span></text:p>
      <text:p text:style-name="P37">A mi türelmünk arra van beirányozva, ahhoz van kötve, hogy egyszer majd mégis úgy fordul a sorsom kereke, ahogyan elképzeltem, — egyszer majd mégis valóra válik az, amire úgy vágytam, — egyszer majd mégis megnyílik az az ajtó, ami előtt már olyan régen topogok. A mi türelmünk nem egyéb, mint a saját vágyaink, reménységeink elképzelt valóra válásából kierőszakolt megnyugtatása, lecsendesítése a türelmetlenségünknek, — legtöbbször hamis reménységgel való áltatása a belső nyugtalanságunknak.</text:p>
      <text:p text:style-name="P37">Egészen más azonban az a béketűrés, amiről Jakab beszél. Ez a béketűrés nem a nehéz helyzetemnek egy elképzelt javulására van beállítva, hanem az élő Istenre! Mégpedig nem is Istennek egy olyan remélt cselekedetére, amivel végre majd megnyitja azt az ajtót, hanem magára a cselekvő Istenre, a szu­verénül cselekvő, tehát akár az elképzeléseim ellenére is cselekvő Istenre!</text:p>
      <text:p text:style-name="P37">Tehát például egy beteg számára nem az a türelem forrása, hogy majd csak eljön Isten kegyelméből a várva várt gyógyulás, hanem az, hogy a betegségében is a kegyelmesen cselekvő Isten kezében tudja magát és türe­lemmel várja, mi jön ki abból, hogy vele Isten most így cselekszik! Ennek a béketűrésnek a számára soha sincs végérvényes sötétség, sem végérvényes akadály, ezért nem is tud soha teljes reménytelenségbe és kilátástalanságba jutni. Ez a béketűrés azért nem fogy el, mert a legelesettebb, legnyomorultabb helyzetben is tudja, hogy van számára egy segítség, mégpedig olyan segítség,</text:p>
      <text:p text:style-name="P37">144</text:p>
      <text:p text:style-name="P37">ami életének nem egy bizonyos bajbajutott részlet problémáját oldja meg talán, hanem többet jelent: az egész életét átfogó, egész lényét megragadó és megmentő segítség: a megváltás! És tudja, hogy az az ajtó mindig nyitva van a számára és azt is tudja, hogy talán éppen azért van sok más ajtó zárva, hogy kényszerüljön ezen a nyitott ajtón át belépni végre, <text:soft-page-break/>vagy belépni újra és újra! És ez a béketűrés azt is tudja, hogy az élet minden sötétségének az értelmetlensége mögött minden értelmet fölülhaladó isteni értelem van, maga a kegyelmesen cselekvő Isten van! Tud arról, hogy van összefüggés a bűn és a bocsánat között, a halál és a feltámadás között, tehát olyan Istenről van tudomása, Akinek minden lehetséges!</text:p>
      <text:p text:style-name="P37">Ez a türelem is vár, de Istenre vár. Ez a türelem is ott áll az élet sokféle bezárt ajtaja előtt, ami nem akar megnyílni a mi kívánságunkra és feszege­tésünkre, — de azt is tudja, miért nem nyílt még mindig meg az az ajtó. Azért, mert Isten nem nyitotta meg. De Ő megnyithatja, ha akarja. Tehát végül is nem az ajtó megnyílására vár, hanem Istenre vár!</text:p>
      <text:p text:style-name="P37">Azt mondottuk, hogy a hívő ember azért tud béketűrő lenni, mert a cselekvő Istenre vár. Azt pedig tudja minden hívő ember, hogy Isten alaposan hozzá­fogott ebben a világban a cselekvéshez. Nézzétek Isten leghatalmasabb cse­lekvését: Jézus Krisztust, Aki Maga is ott állt egyszer a legreménytelenebbül bezárt kapu előtt, a halál sötét ajtaja előtt, eltűnt annak ijesztő árnyékában és egyszer csak kinyílt a kapu, felszakadt a halál ajtaja és most az Ő életének a dicsősége és győzelme sugárzik át rajta felénk. Ez a Jézus nem azért ment a mennybe, hogy a megnyílt ajtó újra becsukódjék utána, hanem ugyanúgy jön vissza is, hogy a bűn, szenvedés és halál minden ajtaját végérvényesen megnyissa a világ számára.</text:p>
      <text:p text:style-name="P37">A hívő ember azért lehet béketűrő minden helyzetben, mert Őreá vár, Krisztusra, Aki már eljött és Aki újra eljő és Aki Lelke által most is jelen van velünk minden napon a világ végezetéig. Ezért lehetünk béketűrők, ezért várhatunk türelemmel arra a bizonyos reménységre, hogy Jézus Krisztus győz! A hit legfőbb támasztéka az, hogy az Úr eljövetele közel van! Ez a hit az alapja a keresztyén türelemnek!</text:p>
      <text:p text:style-name="P37">Példával is illusztrálja ezt Jakab: „Ímé a szántóvető várja a földnek drága gyümölcsét, béketűréssel várja, míg reggeli és estveli esőt kap.” (7b v.) Nem lehet siettetni az elvetett mag kikelését és növekedését. Itt igazán csak egyet lehet tenni, ha már megtörtént a magvetés: rábízni Arra, Aki a növekedést és a gyümölcsöt adja. A szántóvető vár, tudja, hogy várnia kell, és azt is tudja, mire vár. Csak a szürke rögök vannak előtte, amibe a magot elvetette és a jövendő aratásnak még semmi jelét nem látja. És mégis tudja: most így</text:p>
      <text:p text:style-name="P37">145</text:p>
      <text:p text:style-name="P37">kell lennie, hogy nem lát semmit. Lehet, hogy közben még a hó is betakarja a vetést és a szántóvető semmit sem tehet annak érdekében, hogy majd gyümölcs legyen. De majd a maga idejében megjön a tavaszi eső, a mag kikel és elérkezik az aratás is. És ezt tudja a szántóvető, és mivel ezt tudja, ezért tud várni. Ez az ő türelme!</text:p>
      <text:p text:style-name="P37">És ilyen az a béketűrés is, amiről Jakab beszél. A nagy isteni magvetés megtörtént: Jézus Krisztus földre jövetelével és halálával! Isten egy eljövendő új világ, egy új ég és új föld magvát vetette el ebben a mi világunkban, az örök élet csíráját plántálta bele a földbe: feltámadásával kikelt a mennyei vetés, azóta érik az aratásra. Jézus halála és feltámadása gyümölcseinek a teljes beérése és diadalának végső kibontakozása még hátra van, és most a világban történő minden esemény, mint a reggeli és estéli eső, az aratásra érleli a világot.</text:p>
      <text:p text:style-name="P37">A béketűrés azt jelenti, hogy tudomásul vettem, hogy nagyobbról van itt szó, mint az én vágyaim és elképzeléseim apró ajtajainak a remélt megnyí­lása: itt az egész élet újjászületése, a megváltás gyümölcseinek az egész vi­lág számára való beérése van küszöbön. Itt nem az én apró-cseprő ügye­imről, hanem Jézusról van szó, arról, amit Ő tett a kereszten és sírban, és amit Ő tesz, amit Ő hoz. Erre készen lenni: ez a béketűrés! Azt jelenti ez, hogy belátom: Isten engem ebben az Ő egész világ megváltására kiterjedő nagy művében nem tud úgy fölhasználni, ahogy vagyok. Ezért zár el el­őlem bizonyos ajtókat. Azért vesz el tőlem olyan dolgokat, amik lekötve tartanak, ezért borul be olykor az ég fölöttünk, a reggeli és estéli eső mind csak az aratásra érleli a vetést. Így érti Jakab, amikor eképpen biztat: „Le­gyetek ti is béketűrők, és erősítsétek meg szíveteket, mert az Úrnak eljö­vetele közel van.” (8. vers)</text:p>
      <text:p text:style-name="P37">És éppen azért, mert így áll a helyzet, hozzáteszi még: „Ne sóhajtozzatok egymás ellen, atyámfiai, hogy el ne ítéltessetek: ímé a Bíró az ajtó előtt áll.” (9. v.) Akinek ilyen nagy reménysége van, hogyan tudná azt kihozni a bé­ketűrésből az emberek komiszkodása, szurkálása, bosszantása, igazságtalan­sága? Ha igazán hiszek Istenben, akkor Ő az egyetlen igazán aktív tényező az életemben, nem az emberek. Minden ember is csak az Ő eszköze lehet, vagy egy kedves meleg kéz, amely által Ő simogatja az életemet, — vagy egy <text:soft-page-break/>súrolókefe, véső, fúró, kalapács, amivel O tisztogat, nyeseget, alakít, formál, — mindegy hogy mi, de mindig csak eszköz az Ő kezében. Nem tudnak elbódítani, ha dicsérnek, nem tudnak elkeseríteni, megbántani, ha támadnak. nem sértődöm meg, nem haragszom meg a súrolókefére, hiszen nem magától súrol. Hatalmas kéz tartja és súrol vele: a mindenség Ura, egy átszögezett véres kéz! Sok fölösleges erőnk pazarolódik el abban, hogy veszekszünk a</text:p>
      <text:p text:style-name="P37">146</text:p>
      <text:p text:style-name="P37">kefével, ami véresre dörzsöl, vagy a kapával, ami az elevenembe vág. Lehet, hogy a kapa magában véve rosszindulatú, de pontosan odavág, ahová kell!</text:p>
      <text:p text:style-name="P37">Csak akkor vagyok igazán szabad az emberektől, csak akkor nincsenek gátlásaim velük szemben, ha Krisztustól függök és őket is a Krisztustól való ilyen függésükben tudom látni. És ezért kell szabadnak lennem az emberektől, előítélet-mentesnek, sóhajtozás nélkül, hogy a számukra, feléjük szabad le­hessek a szolgálatra! A javukra! A hasznukra! Mindenkinek. Válogatás nélkül! Faj, szín, felekezeti, osztálykülönbség nélkül! Minden ember mögött, akivel találkozom, ott áll Krisztus és onnét kérdezi — mint egykor Pétertől: „Szeretsz-é engem?” (János 21,15-17. vers) Nincs olyan ember, aki mögül ne kérdezné ezt Krisztus tőlem. Ezért: „Ne sóhajtozzatok egymás ellen, atyámfiai, hogy el ne ítéltessetek.” (9a vers)</text:p>
      <text:p text:style-name="P37">Ímé az Aki a másik ember mögül megkérdezi: „Szeretsz-é engem”, — ha­marosan mint Bíró jön, már az ajtó előtt áll! Legyetek hát béketűrők atyámfiai minden helyzetben, mindenféle emberrel szemben, az Úr eljövetelére való tekintettel!</text:p>
      <text:p text:style-name="P37">Nyugtalan, békételen, türelmetlen szívünk lecsendesedik és tud majd bé­ketűréssel várni, ha őszinte, igaz könyörgését fejezi ki ebben az énekben:</text:p>
      <text:p text:style-name="P37">Várlak, Uram, azért reménykedő szívvel, Miként a vigyázó virradást vár éjjel;</text:p>
      <text:p text:style-name="P37">Hozd fel szép napodat nékem is jó reggel, Hogy szolgálhassalak serényebb elmével.</text:p>
      <text:p text:style-name="Feldolgozatlan_20_átvett_20_anyagok"><text:span text:style-name="Félig_20_kiemelt"><text:span text:style-name="T8">226. ének 3. vers<text:line-break/></text:span></text:span><text:span text:style-name="T8">Ámen</text:span></text:p>
      <text:p text:style-name="P37">1953. szeptember 13.</text:p>
      <text:p text:style-name="P37"/>
      <text:p text:style-name="P17"><text:span text:style-name="Hivatkozás"><text:span text:style-name="T8">(</text:span></text:span><text:span text:style-name="Név_20_hivatkozásban"><text:span text:style-name="T8">Joó Sándor</text:span></text:span><text:span text:style-name="Hivatkozás"><text:span text:style-name="T8">: </text:span></text:span><text:span text:style-name="Mű_20_címe"><text:span text:style-name="T8">Mindenkor örüljetek</text:span></text:span><text:span text:style-name="Hivatkozás"><text:span text:style-name="T8">. </text:span></text:span><text:span text:style-name="Cégnév"><text:span text:style-name="T8">Ajtony Artúr</text:span></text:span><text:span text:style-name="Hivatkozás"><text:span text:style-name="T8">)</text:span></text:span><text:span text:style-name="T8">:</text:span></text:p>
      <text:p text:style-name="P37">138</text:p>
      <text:p text:style-name="Feldolgozatlan_20_átvett_20_anyagok"><text:span text:style-name="T8">AZ ÚRTÓL VALÓ VÉGE VIII.<text:line-break/></text:span><text:span text:style-name="Félig_20_kiemelt"><text:span text:style-name="T8">Lekció: Jób 42,10-17</text:span></text:span></text:p>
      <text:p text:style-name="P37">Alapige:</text:p>
      <text:p text:style-name="P37">"Ímé, boldogoknak mondjuk a tűrni tudókat. Jóbnak tűrését hallottátok, és az Úrtól való végét láttátok, hogy igen irgalmas az Úr és könyörületes."</text:p>
      <text:p text:style-name="Feldolgozatlan_20_átvett_20_anyagok"><text:span text:style-name="Félig_20_kiemelt"><text:span text:style-name="T8">Jakab 5,11</text:span></text:span></text:p>
      <text:p text:style-name="P37">Jó néhány vasárnapon át végigkísértük Jóbot életének azon a szomorú, keserves útszakaszán, amelyet, mint egy borzalmas mélységet meg kellett járnia. Láttuk a szenvedését és gyötrődését, a tűrését és türelmetlenségét, hallottuk az imádságát és az átkozódását, hallottuk, amint magát magasztalja és amint vádolja Istent, bele láttunk a mélységekbe és magasságokba, amelyek között hányódott a hite. És íme végre elérkezett a várvavárt pillanat, az, hogy „eltávolítá Isten Jóbról a csapást” (10. vers). Vagy az eredeti héber szöveg pontosabb fordítása szerint: megnyitá Is­ten Jób börtönét, megfordította élete szekerének a rúdját, változtatott a sorsán, le­vette róla a terheket! — Hosszú volt az út nagyon, de végül ennek is vége szakadt, — elérkezett Jób egy fájdalmas útnak a végére, — kiderült fölötte újra az ég, Isten kegyelmének az éltető napsugarában pihenhet végre a fáradt vándor! — Nemcsak egyszerű heppy-end ez, mint az operettek utolsó felvonásában. Próbáljunk megra­gadni ebből a megoldásból annyit, amennyit megláthatunk és megérthetünk belőle.</text:p>
      <text:p text:style-name="P37">1) Én elsősorban azt látom belőle, hogy a szenvedések útját előbb mindig végig, a legvégéig kell megjárni, mert az isteni megoldás mindig a végén derül ki, onnan a végéről visszafelé tekintve világosodik meg az egész útszakasz, minden, ami olyan ijesztően, fájdalmasan sötét volt. Egy hegy tetejéről visszafelé nézve egészen más perspektívában látjuk <text:soft-page-break/>a megtett utat, mint lentről felfelé nézve. A szakadékok, mere­délyek, csendes tisztások, amiken áthaladtunk, most mind sokkal szebbek és meg­nyugtatóbbak, mint akkor voltak, amikor bennük jártunk. Íme, itt is: milyen más ez a történet így, a végéről nézve, milyen más megvilágításba kerülnek a közbülső részletek, egészen más arányai vannak azoknak a csapásoknak, küzdelmeknek, ame­lyek akkor, amikor érték Jóbot, amikor éppen benne volt a szenvedő ember, kétség­beejtőnek látszottak. Innét, a végéről visszafelé nézve: nem is olyan tragikus ez a történet, nem is olyan érthetetlen, nincs is benne olyan sok kérdőjel. Most, hogy tud­juk a végét: azt is megtudjuk, hogy közbül ami történt, miért történt, — szinte csodál­kozva kiáltunk föl: hát ide kellett kilyukadni, hát ezt akarta elérni Isten, — hiszen ak­kor jó! Így már egészen más, — így nem is olyan leverő az a gyász, meg az az anyagi veszteség, meg az a betegség! Ha ide vezetett ez az út, ha ez volt a célja az Úrnak, ha ez a vég ilyen derűs, napfényes, boldog vég: akkor megérte!</text:p>
      <text:p text:style-name="Feldolgozatlan_20_átvett_20_anyagok"><text:span text:style-name="T8">El tudom képzelni, hogy valahogy így nézett vissza Jób is a közvetlen mögötte sötétlő útszakaszra. — És így van ez mindig. Az ember szinte elámul, mert nyil­vánvaló módon a Sátán zavarta össze a dolgokat, rengeteg gonosz erő működött közben és mégis valami jó kerekedik ki a sok rosszból. A szenvedések útjának </text:span><text:span text:style-name="Félig_20_kiemelt"><text:span text:style-name="T8">az Úrtól való vége </text:span></text:span><text:span text:style-name="T8">mindig ilyen! Tudniillik jó! <text:s/>És itt azután igazán érvényes az, amit mondani szoktak: ha a vége jó, minden jó. Mert minden, ami rossz volt, ami fájt</text:span></text:p>
      <text:p text:style-name="P37">139</text:p>
      <text:p text:style-name="P37">is, ami igazságtalan volt is, amiben a Sátán keze volt is benne: valami jót szolgált! Az Úr nem akar rosszat senkivel sem, az Úr mindenkivel jót akar, sőt: a legjobbat akarja.</text:p>
      <text:p text:style-name="P37">A szenvedés problémájának az isteni megoldásához tehát elsősorban az tartozik hozzá, hogy várd ki a végét: Isten vezet általa valahová, ahonnan majd ha meg­érkezel, és visszatekintesz: föloldódnak a mostani kérdőjelek, megfejlődnek a mi­értek, — ahol ámulva kiáltasz fel majd: „Hát ezért volt minden? Most már értem!"</text:p>
      <text:p text:style-name="P37">2) Azt mondhatná most valaki: nem csoda, ha Jób megvigasztalódott, hiszen ugyancsak nagy kárpótlást kapott az út végén. Azt olvassuk, hogy betegségéből meggyógyul, anyagi helyzetében is újra nagy fellendülés következik be, háza meg­int megtelik gyermekkacagással, „Kétszeresen visszaadá az Úr Jóknak mindazt, amije volt.” Tehát minden-minden jóra fordult! Annyira, hogy „Az Úr jobban megáldá a Jób életének végét, mint kezdetét.” És ezután még hosszú évtizedekig élt Jób örömben és jólétben, gazdagságban és békességben, — míg végre jó vénsé­gében, betelve az élettel, tért meg az örökkévalóságba.</text:p>
      <text:p text:style-name="Feldolgozatlan_20_átvett_20_anyagok"><text:span text:style-name="T8">Hát bizony, ha úgy előre tudnánk, hogy ilyen jó kimenetele lesz egy-egy nehéz útszakasznak, akkor könnyebb szívvel várnánk a végét. De nem mindig történik az úgy, mint itt Jób esetében, hogy az ember még itt a földi életében teljes kár­pótlást kap az Úrtól. Néha annak az útszakasznak az Úrtól való vége, ami a meg­oldást hozza, nem a halál vonalán innen van, mint Jóbnál, hanem azon túl! Jób történetében azért kellett még a halálon innen, e földi életben bemutatni a szenve­dés isteni megoldását, a kárpótlást, a jóvátételt, mert az Ótestamentum világában még nem nyílt olyan határozott és tiszta látás a halálon túlra, az örökkévalóság világába, mint az Újtestamentumban. De Jézus már határozottan megmondta, hogy az Atya házában sok lakóhely van az Övéi számára és Ő maga előre ment, hogy helyet készítsen ott nékünk. Nem hagyott kétséget atekintetben, hogy akik már most Vele élnek, azok a halál után is Vele maradnak és örökké élnek. Es mindezt az ígéretet mintegy megpecsételte a halálból való feltámadásával. Tehát nemcsak a kilátást nyitotta meg Jézus újra előttünk az elveszett Paradicsom felé, hanem </text:span><text:span text:style-name="Félig_20_kiemelt"><text:span text:style-name="T8">az utat is! </text:span></text:span><text:span text:style-name="T8">Az </text:span><text:span text:style-name="Félig_20_kiemelt"><text:span text:style-name="T8">ajtót is! </text:span></text:span><text:span text:style-name="T8">Mi már megtehetjük azt, hogy nem a láthatókra nézünk, hanem a láthatatlanokra, mert tudjuk, hogy minden utunknak az Úrtól való legvége ott van, abban a láthatatlan világban, a halál vonalán túl. És majd onnan visszatekint­ve oldódnak meg igazán azok a problémáink, amelyek itt olyan megoldhatatlanok­nak látszottak; zsugorodnak össze a terhek, amik alatt majdnem összeroskadtunk, — majd onnét visszatekintve fogunk mosolyogni azok fölött a bajok fölött, amelyek között itten majdnem kétségbe estünk, — majd ott fogunk nagyon boldog hálát mondani azokért az eseményekért, amik miatt itt panaszkodtunk...</text:span></text:p>
      <text:p text:style-name="P37">Nos, higgyük hát igazán, amit hiszünk! Merjük hinni, amit hiszünk! Tehát: Egy­szer Istennek minden szenvedő gyermeke megtapasztalja azt, amit Jób. Azt, hogy „az Úr eltávolítja <text:soft-page-break/>a csapást. Kétszeresen visszaad mindent és jobban megáld, mint valaha.” Ne féljetek hát, nem marad az Úr adósa senkinek se, aki türelemmel, azaz Benne bízó szívvel várja ki az út végét.</text:p>
      <text:p text:style-name="P37">Ha pedig ez így van, akkor nekünk valahogy másként kellene járnunk már most az életünk útjait, különösen a nehéz és sötét szakaszokat. Másként! Hogyan? —</text:p>
      <text:p text:style-name="P37">140</text:p>
      <text:p text:style-name="Feldolgozatlan_20_átvett_20_anyagok"><text:span text:style-name="T8">Hitben! — Isten Igéje figyelmeztet is rá egy helyen, hogy most hitben járunk, nem látásban. Azt jelenti ez, hogy már most megpróbáljuk úgy nézni, látni, értékelni mindazt, ami most van, utunk jelenlegi szakaszát, hogy ezt mind egy kicsit már most onnét túlról nézzük, a végéről, már most szinte visszafelé tekintve rá, az is­teni megoldás bizonyosságának szemszögéből, perspektívájából látjuk. Ezt jelenti hitben járni! — Meg azt is jelenti, hogy elfogadom azt, ami van, — azt a sorsot, amiben vagyok, azt a helyzetet, azt a környezetet, azt a családot, világot, amelyik­be beleszülettem, azokat az embereket, akikkel együtt kell élnem. Vannak az éle­tünknek bizonyos adottságai, amelyek </text:span><text:span text:style-name="Félig_20_kiemelt"><text:span text:style-name="T8">ellen </text:span></text:span><text:span text:style-name="T8">harcolni, küzdeni: erőpazarlás, — ame­lyeket tehát el kell fogadni. Fogadjuk el, hogy az adottságaink: valóban adottsá­gok! Vagyis kaptuk őket Istentől, mint Jób a betegségét, meg a gyászát, meg az anyagi tönkremenetelét. Hogy is mondja Isten Igéje: „Mid van, amit nem kaptál volna”. Nincs olyan örömünk vagy bánatunk, jó vagy balsorsunk, amit nem kap­tunk volna. Amiről Isten ne tudna. Ami nem illene bele valamiképpen Isten ter­vébe. Én nagyon jól tudom azt, hogy sok embernek nem úgy sikerült az élete, aho­gyan szerette volna, ahogyan elképzelte valamikor. Egyiknek a családi élete nyo­morodott meg, másiknak az egészségi állapotában, vagy az anyagi helyzetében kö­vetkezett be valami nem várt tragikus romlás, harmadiknak a világban való érvé­nyesülése ütközik mindig áthatolhatatlan akadályokba, a negyedikkel nyilvánvaló igazságtalanság történt az életben, és így tovább!</text:span></text:p>
      <text:p text:style-name="Feldolgozatlan_20_átvett_20_anyagok"><text:span text:style-name="T8">Nos, hát hitben járni azt jelenti: higgyük el, hogy Istennek minden ilyen, éle­tünkre rakott teherrel célja van! Valaki egyszer azt kérdezte tőlem, miért van az, hogy éppen Isten gyermekeinek jut rendszerint nehezebb élet ebben a világban`? Azt mondtam: a mérnök is azon a hídon végez teherpróbát, amelyiket ő csinált, — és azért végzi rajta a teherpróbát, hogy megtudja, megfelel-e annak a célnak, amire készült. Nos, Isten is azért végez teherpróbákat éppen elsősorban az Ő gyermekein, hogy kiderüljön: vajon </text:span><text:span text:style-name="Félig_20_kiemelt"><text:span text:style-name="T8">megfelelnek-e majd annak a célnak, amire szánta, kisze­melte, amire megváltotta őket.</text:span></text:span></text:p>
      <text:p text:style-name="P37">Hiszen nemcsak itt a földön van hivatásunk, hanem abban a világban is, amit most még nem látunk. És ez a földi élet csak előkészület amarra, — semmi igaz­ságtalanság nem történik Isten gyermekeivel, ha nagy terhek nehezednek rájuk it­ten: szükséges ez a teherpróba: most válik el, milyen szolgálatra, hivatás betölté­sére leszel alkalmas majd az örökkévalóságban.</text:p>
      <text:p text:style-name="P37">Mi azt szoktuk mondani a Hiszekegyben: Hiszem testünknek feltámadását és az örökéletet. Higgyük hát igazán, amit hiszünk! Merjük hinni, amit hiszünk! Merjünk hitben járni! — Sőt, még egyet jelent hitben járni: azt is, hogy azok a terhek, amelyek ránk nehezednek: nem akadályoznak, hanem segítenek a lelki növekedésben. Nem letörünk, hanem éppen növekedünk általuk! Amikor Beethoven süketülőfélben ezt mondta: „Torkon ragadom a sorsot...!” ezt komolyan gondolta és meg is tette. És ép­pen ezáltal az akadály által növekedett! Akkor született a IX. szimfónia.</text:p>
      <text:p text:style-name="P37">Csak egy példát hadd említsek: valaki csalódott, mert nem találta meg azt az élettársat, akit feltalálni remélt, — pártában maradt. Egy ilyen csalódásból lehet tel­jes elkeseredés, besavanyodás, — de új életcél is: tudomásul veszi, hogy arra van elhíva, hogy a világ szomorúságaival, szenvedéseivel, tudatlanságával jegyezze el</text:p>
      <text:p text:style-name="P37">141</text:p>
      <text:p text:style-name="P37">magát, — tehát növekedik a csalódása által. A bajok, csapások, szenvedések, — ha hitben járunk alattuk: a lelki növekedés eszközévé is válhatnak, — talán új vállal­kozásokra indítanak, kizökkentenek a régi kerékvágásból, elmélyítik az érzelmein­ket, jobb embert faragnak belőlünk! A hitbenjárás azt jelenti, hogy gyümöl­csözővé tesszük azokat az eseményeket is, amelyek pedig meg akarnák hiusítani bennünk Isten munkáját.</text:p>
      <text:p text:style-name="P37">És azért lehet nekünk hitben járva haladni tovább az utunkon, mert Valaki itt is előttünk járt. Jézus Krisztus! Az O útja is Betlehemtől a Golgotáig a látás nélküli hit­nek az útja volt. Mérhető-e Jób, vagy bárki más küzdelme, sóhaja, jajszava ahhoz a szenvedéshez, amelyik <text:soft-page-break/>végül így kiáltott föl a mennyre: „Én Istenem, miért hagytál el engemet?” Hitben vállalta, hogy Ő az Istennek ama Báránya, ott a Golgotán, Aki elveszi a világ bűneit, hitben lehelte ki úgy a lelkét, mint Aki a mi büntetésünket vet­te magára, — hitte, hogy azért válik átokká, hogy bennünket a törvény átkától meg­váltson, — hitte, hogy halálával halálos ütést mér a kígyó fejére. Ez a fölkiáltás: „El­végeztetett!” a legvakmerőbb hit győzelmi kiáltása volt abban az órában, amikor a látás szerint minden összeomlott és reménytelenül befejeződött!</text:p>
      <text:p text:style-name="P37">Igen: Jézus Krisztus hitben vállalta az egész emberi sorsot, megváltó szenvedést és halált, Ő is hitben járt közöttünk egészen a keresztfáig, — nem látásban! És csak útja legvégén, halála után a harmadik napon derült ki, hogy Neki volt igaza! Csak akkor látta meg maga is azt, amit addig hitt: hogy Ő győzött! —</text:p>
      <text:p text:style-name="P37">Nos, hát Jézus Krisztus a mi számunkra a hitben való járásra nemcsak példa, hanem erő is! Erő arra, hogy beletegyünk mindent az Ő kezébe, bízzunk Benne, megkapaszkodjunk az Ő szavában, — hogy türelemmel várjuk ki utunknak az Úrtól való jó végét.</text:p>
      <text:p text:style-name="P37">Jób könyve végül arra tanít bennünket, hogy menjünk csak bátran tovább, annak az ígéretnek a bizonyosságában, hogy „Boldogok, akik nem látnak és hisznek!"</text:p>
      <text:p text:style-name="P37">Ámen</text:p>
      <text:p text:style-name="P37">1958. november 23.</text:p>
      <text:p text:style-name="P4">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6">Sálóm-Eiréné-Pax, Üdv:</text:p>
      <text:p text:style-name="Névjegy"><text:span text:style-name="T8">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              </text:span><text:a xlink:type="simple" xlink:href="http://www.extra.hu/Tommyca"><text:span text:style-name="Internet_20_link"><text:span text:style-name="T8">http://www.extra.hu/Tommyca</text:span></text:span></text:a><text:span text:style-name="T8">              |<text:line-break/>|                     (30) 426-5583                     |<text:line-break/>|                                                       |<text:line-break/>|         Felsőpetényi Evangélikus Egyházközség         |<text:line-break/>|                </text:span><text:a xlink:type="simple" xlink:href="mailto:felsopeteny@lutheran.hu"><text:span text:style-name="T8">felsopeteny@lutheran.hu</text:span></text:a><text:span text:style-name="T8">                |<text:line-break/>|             </text:span><text:a xlink:type="simple" xlink:href="http://felsopeteny.lutheran.hu/"><text:span text:style-name="T8">http://felsopeteny.lutheran.hu</text:span></text:a><text:span text:style-name="T8">            |<text:line-break/>|        2611 Felsőpetény,  Ságvári Endre u. 12.        |<text:line-break/></text:span><text:soft-page-break/><text:span text:style-name="T8">|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Név_20_hivatkozásban" style:display-name="Név hivatkozásban" style:family="text" style:parent-style-name="Hivatkozás">
      <style:text-properties fo:font-variant="small-caps"/>
    </style:style>
    <style:style style:name="Félidézet" style:family="text">
      <style:text-properties style:font-name="Trebuchet MS1"/>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 style:display-name="RTF_Num 2" text:consecutive-numbering="true">
      <text:list-level-style-number text:level="1" text:style-name="Zeichenformat" style:num-suffix="." style:num-format="1">
        <style:list-level-properties/>
      </text:list-level-style-number>
      <text:list-level-style-number text:level="2" text:style-name="Zeichenformat" style:num-suffix="." style:num-format="1">
        <style:list-level-properties/>
      </text:list-level-style-number>
      <text:list-level-style-number text:level="3" text:style-name="Zeichenformat" style:num-suffix="." style:num-format="1">
        <style:list-level-properties/>
      </text:list-level-style-number>
      <text:list-level-style-number text:level="4" text:style-name="Zeichenformat" style:num-suffix="." style:num-format="1">
        <style:list-level-properties/>
      </text:list-level-style-number>
      <text:list-level-style-number text:level="5" text:style-name="Zeichenformat" style:num-suffix="." style:num-format="1">
        <style:list-level-properties/>
      </text:list-level-style-number>
      <text:list-level-style-number text:level="6" text:style-name="Zeichenformat" style:num-suffix="." style:num-format="1">
        <style:list-level-properties/>
      </text:list-level-style-number>
      <text:list-level-style-number text:level="7" text:style-name="Zeichenformat" style:num-suffix="." style:num-format="1">
        <style:list-level-properties/>
      </text:list-level-style-number>
      <text:list-level-style-number text:level="8" text:style-name="Zeichenformat" style:num-suffix="." style:num-format="1">
        <style:list-level-properties/>
      </text:list-level-style-number>
      <text:list-level-style-number text:level="9" text:style-name="Zeichenformat" style:num-suffix="." style:num-format="1">
        <style:list-level-properties/>
      </text:list-level-style-number>
      <text:list-level-style-number text:level="10" text:style-name="Zeichenformat" style:num-suffix="." style:num-format="1">
        <style:list-level-properties/>
      </text:list-level-style-number>
    </text:list-style>
    <text:list-style style:name="RTF_5f_Num_20_3" style:display-name="RTF_Num 3" text:consecutive-numbering="true">
      <text:list-level-style-number text:level="1" text:style-name="Zeichenformat" style:num-suffix="." style:num-format="1">
        <style:list-level-properties/>
      </text:list-level-style-number>
      <text:list-level-style-number text:level="2" text:style-name="Zeichenformat" style:num-suffix="." style:num-format="1">
        <style:list-level-properties/>
      </text:list-level-style-number>
      <text:list-level-style-number text:level="3" text:style-name="Zeichenformat" style:num-suffix="." style:num-format="1">
        <style:list-level-properties/>
      </text:list-level-style-number>
      <text:list-level-style-number text:level="4" text:style-name="Zeichenformat" style:num-suffix="." style:num-format="1">
        <style:list-level-properties/>
      </text:list-level-style-number>
      <text:list-level-style-number text:level="5" text:style-name="Zeichenformat" style:num-suffix="." style:num-format="1">
        <style:list-level-properties/>
      </text:list-level-style-number>
      <text:list-level-style-number text:level="6" text:style-name="Zeichenformat" style:num-suffix="." style:num-format="1">
        <style:list-level-properties/>
      </text:list-level-style-number>
      <text:list-level-style-number text:level="7" text:style-name="Zeichenformat" style:num-suffix="." style:num-format="1">
        <style:list-level-properties/>
      </text:list-level-style-number>
      <text:list-level-style-number text:level="8" text:style-name="Zeichenformat" style:num-suffix="." style:num-format="1">
        <style:list-level-properties/>
      </text:list-level-style-number>
      <text:list-level-style-number text:level="9" text:style-name="Zeichenformat" style:num-suffix="." style:num-format="1">
        <style:list-level-properties/>
      </text:list-level-style-number>
      <text:list-level-style-number text:level="10" text:style-name="Zeichenformat" style:num-suffix="." style:num-format="1">
        <style:list-level-properties/>
      </text:list-level-style-number>
    </text:list-style>
    <text:list-style style:name="RTF_5f_Num_20_4" style:display-name="RTF_Num 4" text:consecutive-numbering="true">
      <text:list-level-style-number text:level="1" text:style-name="Zeichenformat" style:num-suffix="." style:num-format="1">
        <style:list-level-properties/>
      </text:list-level-style-number>
      <text:list-level-style-number text:level="2" text:style-name="Zeichenformat" style:num-suffix="." style:num-format="1">
        <style:list-level-properties/>
      </text:list-level-style-number>
      <text:list-level-style-number text:level="3" text:style-name="Zeichenformat" style:num-suffix="." style:num-format="1">
        <style:list-level-properties/>
      </text:list-level-style-number>
      <text:list-level-style-number text:level="4" text:style-name="Zeichenformat" style:num-suffix="." style:num-format="1">
        <style:list-level-properties/>
      </text:list-level-style-number>
      <text:list-level-style-number text:level="5" text:style-name="Zeichenformat" style:num-suffix="." style:num-format="1">
        <style:list-level-properties/>
      </text:list-level-style-number>
      <text:list-level-style-number text:level="6" text:style-name="Zeichenformat" style:num-suffix="." style:num-format="1">
        <style:list-level-properties/>
      </text:list-level-style-number>
      <text:list-level-style-number text:level="7" text:style-name="Zeichenformat" style:num-suffix="." style:num-format="1">
        <style:list-level-properties/>
      </text:list-level-style-number>
      <text:list-level-style-number text:level="8" text:style-name="Zeichenformat" style:num-suffix="." style:num-format="1">
        <style:list-level-properties/>
      </text:list-level-style-number>
      <text:list-level-style-number text:level="9" text:style-name="Zeichenformat" style:num-suffix="." style:num-format="1">
        <style:list-level-properties/>
      </text:list-level-style-number>
      <text:list-level-style-number text:level="10" text:style-name="Zeichenformat" style:num-suffix="." style:num-format="1">
        <style:list-level-properties/>
      </text:list-level-style-number>
    </text:list-style>
    <text:list-style style:name="RTF_5f_Num_20_5" style:display-name="RTF_Num 5" text:consecutive-numbering="true">
      <text:list-level-style-number text:level="1" text:style-name="Zeichenformat" style:num-suffix="." style:num-format="1">
        <style:list-level-properties/>
      </text:list-level-style-number>
      <text:list-level-style-number text:level="2" text:style-name="Zeichenformat" style:num-suffix="." style:num-format="1">
        <style:list-level-properties/>
      </text:list-level-style-number>
      <text:list-level-style-number text:level="3" text:style-name="Zeichenformat" style:num-suffix="." style:num-format="1">
        <style:list-level-properties/>
      </text:list-level-style-number>
      <text:list-level-style-number text:level="4" text:style-name="Zeichenformat" style:num-suffix="." style:num-format="1">
        <style:list-level-properties/>
      </text:list-level-style-number>
      <text:list-level-style-number text:level="5" text:style-name="Zeichenformat" style:num-suffix="." style:num-format="1">
        <style:list-level-properties/>
      </text:list-level-style-number>
      <text:list-level-style-number text:level="6" text:style-name="Zeichenformat" style:num-suffix="." style:num-format="1">
        <style:list-level-properties/>
      </text:list-level-style-number>
      <text:list-level-style-number text:level="7" text:style-name="Zeichenformat" style:num-suffix="." style:num-format="1">
        <style:list-level-properties/>
      </text:list-level-style-number>
      <text:list-level-style-number text:level="8" text:style-name="Zeichenformat" style:num-suffix="." style:num-format="1">
        <style:list-level-properties/>
      </text:list-level-style-number>
      <text:list-level-style-number text:level="9" text:style-name="Zeichenformat" style:num-suffix="." style:num-format="1">
        <style:list-level-properties/>
      </text:list-level-style-number>
      <text:list-level-style-number text:level="10" text:style-name="Zeichenformat" style:num-suffix="." style:num-format="1">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9-12-03T10:53:31</meta:creation-date>
    <meta:editing-cycles>3</meta:editing-cycles>
    <meta:editing-duration>PT00H00M32S</meta:editing-duration>
    <meta:initial-creator>Szakács Tamás</meta:initial-creator>
    <dc:subject>Jk 5,7-11[-12]. - Türelem az Eljövetelig - Ádvent 2</dc:subject>
    <dc:date>2009-12-03T11:05:50</dc:date>
    <dc:creator>Szakács Tamás</dc:creator>
    <meta:document-statistic meta:table-count="0" meta:image-count="0" meta:object-count="0" meta:page-count="31" meta:paragraph-count="333" meta:word-count="17830" meta:character-count="119781"/>
    <meta:user-defined meta:name="Info 1"/>
    <meta:user-defined meta:name="Info 2"/>
    <meta:user-defined meta:name="Info 3"/>
    <meta:user-defined meta:name="Info 4"/>
    <meta:template xlink:type="simple" xlink:actuate="onRequest" xlink:title="Előkészítő" xlink:href="/home/tommyca/.openoffice.org/3/user/template/El%C5%91k%C3%A9sz%C3%ADt%C5%91.ott" meta:date="2009-12-03T10:53:29"/>
  </office:meta>
</office:document-meta>
</file>