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ategória">
      <style:paragraph-properties fo:background-color="#ffff00">
        <style:background-image/>
      </style:paragraph-properties>
      <style:text-properties fo:background-color="transparent"/>
    </style:style>
    <style:style style:name="P4" style:family="paragraph" style:parent-style-name="Könyvadatsor">
      <style:paragraph-properties fo:background-color="#ffff00">
        <style:background-image/>
      </style:paragraph-properties>
    </style:style>
    <style:style style:name="P5" style:family="paragraph" style:parent-style-name="Átvett_20_anyagokra">
      <style:text-properties fo:color="#ff0000"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color="#ff6633"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paragraph-properties fo:text-align="end" style:justify-single-word="false"/>
      <style:text-properties fo:background-color="transparent"/>
    </style:style>
    <style:style style:name="P14" style:family="paragraph" style:parent-style-name="Kategória">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Átvett_20_anyagok_20_-_20_függő">
      <style:text-properties fo:background-color="transparent"/>
    </style:style>
    <style:style style:name="P17"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Heading_20_1">
      <style:text-properties fo:background-color="transparent"/>
    </style:style>
    <style:style style:name="P20" style:family="paragraph" style:parent-style-name="Átvett_20_anyagok_20_-_20_függő_20_réssel">
      <style:text-properties fo:background-color="transparent"/>
    </style:style>
    <style:style style:name="P21" style:family="paragraph" style:parent-style-name="Feldolgozatlan_20_átvett_20_anyagok">
      <style:text-properties fo:background-color="transparent"/>
    </style:style>
    <style:style style:name="P22" style:family="paragraph" style:parent-style-name="Átvett_20_anyagok_20_-_20_textusbővítésre">
      <style:text-properties fo:background-color="transparent"/>
    </style:style>
    <style:style style:name="P23" style:family="paragraph" style:parent-style-name="Normálra">
      <style:text-properties fo:background-color="transparent"/>
    </style:style>
    <style:style style:name="P24" style:family="paragraph" style:parent-style-name="Normál_20_réssel">
      <style:text-properties fo:background-color="transparent"/>
    </style:style>
    <style:style style:name="P2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6" style:family="paragraph" style:parent-style-name="Névjegy">
      <style:text-properties fo:background-color="transparent"/>
    </style:style>
    <style:style style:name="P2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style>
    <style:style style:name="T8"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0" style:family="text">
      <style:text-properties style:use-window-font-color="true" fo:background-color="transparent"/>
    </style:style>
    <style:style style:name="T11" style:family="text">
      <style:text-properties fo:font-variant="small-caps"/>
    </style:style>
    <style:style style:name="T12" style:family="text">
      <style:text-properties fo:font-variant="small-caps" fo:color="#ff0000" fo:background-color="transparent"/>
    </style:style>
    <style:style style:name="T13" style:family="text">
      <style:text-properties fo:font-variant="small-caps" fo:background-color="transparent"/>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style:font-name="Arial" fo:font-size="12pt" fo:language="hu" fo:country="HU" style:font-name-asian="Times New Roman" style:font-size-asian="12pt" style:font-name-complex="Times New Roman" style:font-size-complex="12pt" style:language-complex="ar" style:country-complex="SA"/>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style:font-name="Arial" fo:font-size="12pt" fo:language="hu" fo:country="HU" style:font-name-asian="Times New Roman" style:font-size-asian="12pt" style:font-name-complex="Times New Roman" style:font-size-complex="12pt" style:language-complex="ar" style:country-complex="SA"/>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0pt" fo:background-color="transparent"/>
    </style:style>
    <style:style style:name="T31" style:family="text">
      <style:text-properties fo:color="#800000" fo:background-color="transparent"/>
    </style:style>
    <style:style style:name="T32" style:family="text">
      <style:text-properties fo:font-size="14pt" fo:background-color="transparent"/>
    </style:style>
    <style:style style:name="T3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árgy:<text:tab/>Jk 5,13-20. - Erős imádság közössége - Misericordia Domini (Húsvét u. 2.)</text:p>
      <text:p text:style-name="P27">Feladó:<text:tab/>Szakács Tamás &lt;tamas.szakacs@lutheran.hu&gt;</text:p>
      <text:p text:style-name="P27">Dátum:<text:tab/>Thu, 23 Apr 2009 21:47:35 +0200</text:p>
      <text:p text:style-name="P2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9">Kedves ‘Szenvedők és Örvendezők’!</text:p>
      <text:p text:style-name="P24">Ismét egy hét eltelt, itt a mostani segédletem...</text:p>
      <text:p text:style-name="P2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4">Bevezető gondolatok:</text:p>
      <text:p text:style-name="Normálra"><text:span text:style-name="T33">Semmi értelme és helye nincs a </text:span><text:span text:style-name="Félig_20_kiemelt"><text:span text:style-name="T33">13. vers</text:span></text:span><text:span text:style-name="T33"> különválasztásának, és a </text:span><text:span text:style-name="Félig_20_kiemelt"><text:span text:style-name="T33">14-15.</text:span></text:span><text:span text:style-name="T33"> kihagyásának ― hacsak nem valami utolsó kenet-fóbia az oka. Ám a </text:span><text:span text:style-name="T10">katolikus</text:span><text:span text:style-name="T33"> tanítást nem kivágással-negligálással kell cáfolni, hanem a helyes exegézissel. Ezért most egyáltalán nem is fogadom el ezt a kilyuggatott verziót. Vagy legyen akkor a </text:span><text:span text:style-name="Hivatkozás"><text:span text:style-name="T33">16-20. vers</text:span></text:span><text:span text:style-name="T33"> a textusa valakinek, vagy tekintse velem együtt a </text:span><text:span text:style-name="Hivatkozás"><text:span text:style-name="T33">13-20</text:span></text:span><text:span text:style-name="T33">-at alapigének... Amúgy meg ha rám hallgattok, úgyis most is azt tesztek, amit akartok! ;‑)</text:span></text:p>
      <text:p text:style-name="P14">Vázlatkísérlet:</text:p>
      <text:p text:style-name="Normál_20_réssel"><text:span text:style-name="Kiemelt"><text:span text:style-name="T33">Erős imádság közössége</text:span></text:span></text:p>
      <text:p text:style-name="P23">Szenvedő imádság és örvendező dicséret</text:p>
      <text:p text:style-name="P23">Betegek megszabadulása</text:p>
      <text:p text:style-name="P23"><text:tab/>Kenet és imádság</text:p>
      <text:p text:style-name="P23"><text:tab/>Bűnvalló imádság és hit</text:p>
      <text:p text:style-name="P23"><text:tab/>Illés példája</text:p>
      <text:p text:style-name="P23">Eltévedt megtérítése</text:p>
      <text:p text:style-name="Normál_20_réssel"><text:span text:style-name="Félig_20_kiemelt"><text:span text:style-name="T33">A vázlathoz:</text:span></text:span></text:p>
      <text:p text:style-name="P23">Ez a szakasz azzal szembesít minket, vajon gyakoroljuk‑e a biblikus gyülekezeti életet? Megelégszünk csupán a hittanokkal, istentiszteletekkel (és esetleg kiegészítően bibliaórával), néha rendkívüli összejövetelekkel ― vagy gyakoroljuk a testvéri közösséget? Pl. a betegek hívják‑e a gyülekezet elöljáróit, hogy imádsággal is megerősödjenek, vagy csak az orvosokra hagyatkoznak, magánügynek tartják betegségüket és gyógyulásukat, netán egyenesen a közösség előtt szégyellni valónak?</text:p>
      <text:p text:style-name="P24">Szenvedő imádság és örvendező dicséret</text:p>
      <text:p text:style-name="P23">Először is szembesüljünk azzal, miként viszonyulunk nyomorúságainkhoz és boldogulásunkhoz. Pontosabban ezen körülmények között miként viszonyulunk Istenhez!? Magunkban vagy épp másoknak sóhajtozunk a terhek alatt ― amik a mostani helyzetben különösen is sújtanak ―, dohogunk-lázadunk, <text:soft-page-break/>vagy Istenhez fordulunk? És örömeinket csak barátainkkal osztjuk meg, ill. mások előtt dicsekszünk vele, vagy Istennek adunk hálát mindenekelőtt?</text:p>
      <text:p text:style-name="P24">Betegek megszabadulása</text:p>
      <text:p text:style-name="P23">A nyomorúságok közül konkrétan a betegség kerül említésre. Mit teszünk? Orvosban bízunk? Majd csak meggyógyulunk valahogy? Vagy Isten elé visszük, és a gyülekezet közösségében keresünk enyhülést a gyülekezet vezetőinek meghívásával?</text:p>
      <text:p text:style-name="P24"><text:tab/>Kenet és imádság</text:p>
      <text:p text:style-name="P23">Annak ellenére, hogy a <text:span text:style-name="T7">katolikus</text:span> egyház e szakaszból az utolsó kenet szentségét vezeti le, jó látnunk, hogy mit is ír valójában Jakab. Hiszen ő nem a gyógyíthatatlan betegségről beszél! Épp ellenkezőleg, a felépülés reményével írja: imádkozzanak a presbiterek, kenjék meg szent olajjal.</text:p>
      <text:p text:style-name="P24"><text:tab/>Bűnvalló imádság és hit</text:p>
      <text:p text:style-name="Normálra"><text:span text:style-name="T33">Hitünket jellemzi az is, vajon az orvosság erejében bízunk leginkább, vagy a Teremtőben, Aki </text:span><text:span text:style-name="Félig_20_kiemelt"><text:span text:style-name="T33">‘mellesleg’</text:span></text:span><text:span text:style-name="T33"> az orvost és az orvosságát (pl. alapanyagai révén) is teremtette. A bűnvallás ezért kerül elő főképpen. Mégsem azt a rajongó nézetet hirdeti az apostol, hogy csak imádkozni kell, és máris meggyógyulunk. Ezt a tévhitet hagyjuk meg a szektáknak. Jakab fenntartja ugyan a gyógyulás reménységét, de elsősorban a bűnbocsánatot helyezi előtérbe, függetlenül a gyógyulástól...</text:span></text:p>
      <text:p text:style-name="P24"><text:tab/>Illés példája</text:p>
      <text:p text:style-name="P23">Az imádság erejére a második legnagyobb próféta példáját hozza fel a szentíró. Ismét csak a szektáknak hagyandó meg e sorok kiforgatott értelmezése, mintha a buzgó imádság automatikusan teljesülne. Az ilyen vélemény elsikkad egy apróságon, amit viszont a levél zsidókeresztyén olvasói nagyon is jól tudtak. Ugyanis egyáltalán nem Illés és imádsága okozta a szárazságot sem, és három év múlva az eső megérkezését sem! Egyedül Isten teremtő akarata áll az események mögött. Tehát az <text:span text:style-name="T11">Úr</text:span> akaratába simuló imádság erejéről van szó, és nem sorolható ide bármi...</text:p>
      <text:p text:style-name="P24">Eltévedt megtérítése</text:p>
      <text:p text:style-name="Normálra"><text:span text:style-name="T33">Zárásként egy igen fontos gondolat kerül elő ― amit sajnos ismét csak tükörként tart elénk a </text:span><text:span text:style-name="Mű_20_címe"><text:span text:style-name="T33">Biblia</text:span></text:span><text:span text:style-name="T33"> eme része, rávilágítva, mennyire eltértünk a krisztusi úttól. Vétkezők esetén szerte a közéletben minduntalan a vétkezők megbélyegzésével találkozunk. (Most nem a jogos büntetésről van szó, hanem mintegy kárörvendő mutogatásról, lenézésről...) A jézusi magatartás azonban nem az, amit Hám tett, amikor lerészegedett apján, Nóén pletykálkodott, hanem amit Sém és Jáfet tett: bementek, és háttal megközelítve betakarták kivetkőzve fetrengő apjukat. Ez a szeretet útja, amely szó szerinti értelemben is elfedő szeretet ― a bűn tekintetében pedig a vétkeket elfedő szeretet.</text:span></text:p>
      <text:p text:style-name="P23">Ez az isteni szeretet takarjon be mindannyiunkat minden nyomorúságunkban, betegségünkben is, és ez takarjon be örömünkben, gyógyulásunkban is!</text:p>
      <text:p text:style-name="Kategória"><text:span text:style-name="Túlemelt"><text:span text:style-name="T33">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6">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6">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3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3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33">(</text:span></text:span><text:span text:style-name="Mű_20_címe"><text:span text:style-name="T33">A Szent István Társulat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15">Jak 5,13-18.</text:p>
      <text:p text:style-name="P7">Az Újszövetségben e helyen van szó a <text:span text:style-name="T24">szentkenet szentségéről</text:span>. A trienti zsinat szerint ebben a részben minden megvan, ami a szentséghez szükséges: a külső jel az olaj, ehhez a pap imát mond a belső kegyelem a bűnbocsánathoz, sőt a testi felépüléshez is. <text:span text:style-name="T19">Az Úr rendelésére lehet következtetni abból, hogy az Úr nevében kell megkenni a beteget.</text:span> Csakis az Isten vagy az Istenember, Jézus Krisztus rendelhet saját tekintélyével olyan külső szertartást, amely belső kegyelmet közvetít. Az apostol csak kihirdette ezt a szentséget, „mint Krisztus szolgája és az Isten titkainak megbízottja” (1Kor 4,1). A szentkenet szertartását tartalmazza az 1962-ben talált ezüstlemez, mely a palesztinai Tekoa környékéről került elő, s Kr. u. 70-90 közt keletkezhetett. ― Valljátok meg egymásnak bűneiteket ― ez érthető a gyónásra is, de egyszerűen arra a bűnbánati cselekvésre is, amikor a hívők egymás előtt bűnösnek vallják magukat.</text:p>
      <text:p text:style-name="P15">Jak 5,19-20.</text:p>
      <text:p text:style-name="P7">A levél lezárása buzdítás az <text:span text:style-name="T24">apostolkodásra</text:span>, hogy az eltévelyedett keresztényeket vezessék vissza az Egyházba.</text:p>
      <text:p text:style-name="Könyvadatsor"><text:span text:style-name="Hivatkozás"><text:span text:style-name="T33">(</text:span></text:span><text:span text:style-name="Mű_20_címe"><text:span text:style-name="T33">Káld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15">Jak 5,14</text:p>
      <text:p text:style-name="P7">Ha valaki súlyos beteg, mint a görög kifejezi. Igy értelmezi ezt a trienti sz. gyülekezet is. A sz. kenet a betegeknél használtassék, különösen pedig azoknál, kik annyira elnehezedtek, hogy kevés remény van felgyógyulásukhoz.</text:p>
      <text:p text:style-name="P15">Jak 5,14</text:p>
      <text:p text:style-name="P7"><text:span text:style-name="T21">kik alatt mindig a püspökök és papok értetnek</text:span>, és kik ez esetnél, az egész anyaszentegyházban bevett gyakorlat szerint, mindig fölszentelt papok voltak. Egy végzette a cselekvényt, a többiek csak kisérői voltak, a miért egy is elegendő.</text:p>
      <text:p text:style-name="P15">Jak 5,14</text:p>
      <text:p text:style-name="P7">Sz. Jakab mondja: fölötte, mivel imádság alatt a betegre tette kezét a <text:span text:style-name="T21">pap</text:span>.</text:p>
      <text:p text:style-name="P15">Jak 5,14</text:p>
      <text:p text:style-name="P7"><text:span text:style-name="T26">az Úr személyében és erejével; mert itt a név, a nevezett személynek vagy dolognak valósága helyett vagyon</text:span> (Máté 28. r. 20-ik jegyz.). <text:span text:style-name="T26">Az olaj csupán jelképe a közlött magasabb erőnek.</text:span></text:p>
      <text:p text:style-name="P15">Jak 5,15</text:p>
      <text:p text:style-name="P7">a kegyelem imádsága, az imádság, mely által a kegyelem közöltetik. Itt ez a szó: hit, mint Rom. 12,3. kegyelemajándék helyett vagyon, mivel a hit az ajtó minden kegyelemhez.</text:p>
      <text:p text:style-name="P15">Jak 5,15</text:p>
      <text:p text:style-name="P7">örök üdvére szolgál, de testi könnyebbűlésére is, ha ez Isten akaratja.</text:p>
      <text:p text:style-name="P15">Jak 5,15</text:p>
      <text:p text:style-name="P7">bátorságot ad a szenvedések elviselésére, erőt a halálküzdelemre, vagy pedig gyógyulást is. Lásd az előbbi jegyzetet.</text:p>
      <text:p text:style-name="P15">Jak 5,15</text:p>
      <text:p text:style-name="P7">És ha még valami bűnszenny, vagy vétek maradt rajta, az eltöröltetik. <text:span text:style-name="T21">Ő, t. i. fölteszi, hogy </text:span><text:soft-page-break/><text:span text:style-name="T21">a beteg már használta az anyaszentegyház által megtisztulására rendelt eszközöket, mielőtt a szent kenetet fölvette; azután a szent kenet által a tudatlanságból elkövetett vagy a gyónásban elfelejtett bocsánandó vagy nagyobb vétkek eltöröltetnek.</text:span> Azon esetben, ha már meg nem gyónhatik, természetesen elegendő az elkövetett vétkek tökéletes megbánása is. Egyébiránt a trienti sz. gyülekezet tanítja (24. ül. 1. r.): hogy sz. Jakab itt a szent kenet szentségéről szól, melyet Krisztus Jézus szerzett, s azt már Márk 6,13. is némileg jelentette.</text:p>
      <text:p text:style-name="P15">Jak 5,16</text:p>
      <text:p text:style-name="P7">„tehát“ nincs meg a görögben.</text:p>
      <text:p text:style-name="P15">Jak 5,16</text:p>
      <text:p text:style-name="P7">Valljátok meg bűneiteket, de nemcsak szükség esetében, mint ez az utolsó kenetnél megkivántatik, hanem egyébkor is, és töredelmes alázatosságban imádkozzatok egymásért.</text:p>
      <text:p text:style-name="P15">Jak 5,18</text:p>
      <text:p text:style-name="P7">Kir. III. 17,1. s követk. <text:span text:style-name="T26">kerekszámmal csak „három esztendő“ vagyon; és itt nincs is szó Illésnek az éhség előtt és után tett könyörgéséről. Sz. Jakab tehát az itt felhozott adatokat a hagyományból vehette.</text:span></text:p>
      <text:p text:style-name="P15">Jak 5,19</text:p>
      <text:p text:style-name="P7">az igaz tanitástól, az igaz (erényes) útról.</text:p>
      <text:p text:style-name="P15">Jak 5,20</text:p>
      <text:p text:style-name="P7">eltörli a bűnök sokaságát, mind az eltévedettét, <text:span text:style-name="T19">mind a téritőét</text:span>; amazét, mivel őt megtérítette, tehát bűnbánatra, bűnvallásra bírta; tulajdon vétkeit pedig azért, mivel <text:span text:style-name="T24">a szeretet által, melyet elesett felebarátja iránt gyakorlott, annál alkalmasabb lett Isten megbocsátó és bűnt eltörlő kegyelmének elnyerésére</text:span>. Lásd Luk. 7,47.</text:p>
      <text:p text:style-name="Könyvadatsor"><text:span text:style-name="Hivatkozás"><text:span text:style-name="T33">(</text:span></text:span><text:span text:style-name="Mű_20_címe"><text:span text:style-name="T33">Jubileumi kommentár</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15">Jak. 5,13–18. „Imádkozni kell.”</text:p>
      <text:p text:style-name="P7"><text:span text:style-name="T16">Rendkívüli helyzetekben, szenvedésben és örömben egyaránt imádkozni kell. Az örömöt Istennek kell megköszönni, mert tőle száll alá minden jó adomány és tökéletes ajándék (1:17). A szenvedésben is Istenhez kell fordulni, de nemcsak gyógyulásért kell imádkozni, hanem azért is, hogy adjon erőt a szenvedések elhordozásához és fordítsa azokat testi-lelki vonatkozásban a szenvedő javára.</text:span><text:span text:style-name="T26"> Ez a helyes magatartás a szenvedésben, nem Isten vádolása (1:9), vagy az egymás elleni sóhajtozás (5:9). Isten maga biztat az imádkozásra (5:15; Zsolt 50:15). Jézus földi életének lényeges eleme volt az imádkozás. Nemcsak példát, de mintát is adott az imádkozásra</text:span> (Mt 6:9–13; 26:36; Mk 1:35; 6:41; 7:34; Lk 5:16; 6:12).</text:p>
      <text:p text:style-name="P7"><text:span text:style-name="T16">Korabeli karizmatikus gyógyítás leírása (14–16). Nem minden betegség esetében, csak súlyos esetekben került sor rá, amikor emberi segítségre nem volt remény, hogy a gyülekezet karizmatikusai, presbiterek, felkeresték a beteget, </text:span><text:span text:style-name="T16">imádkoztak felette és megkenték olajjal az Úr nevében. A gyógyító erőt nem az imádságnak vagy az imádkozás aktusának, nem is az olajnak vagy az olajjal megkenés cselekményének, hanem az Úrnak tulajdonították. Nem a karizmatikus volt tehát a gyógyító, hanem az Úr maga.</text:span><text:span text:style-name="T26"> A hitből való imádság csupán hasznos volt a betegre nézve, amennyiben megerősítette a beteget abban a hitben, hogy az Úr gyógyító hatalommal rendelkezik, a gyógyító hatalmával jelen van ott, ahol ketten vagy hárman az Ő nevében együtt vannak (Mt 18:20). Az olajjal való megkenés is érzékelhetővé tette a gyógyító Úr Szentlelkének a jelenlétét.</text:span></text:p>
      <text:p text:style-name="P7"><text:span text:style-name="T16">Ha olyan betegségben szenvedett a beteg, amelyet a bűne okozott, akkor előbb töredelmesen meg kellett azt vallania, azután imádkoztak együtt bűnbocsánatért. A lelki körülmények elrendezése a testi gyógyulásra is döntő hatással lehetett</text:span> (1Kor 11:29–30; Mt 9:1–8).</text:p>
      <text:p text:style-name="P5"><text:soft-page-break/>Nem „utolsó kenet” feladása volt mindez, mert nem a halálra előkészítés, hanem kifejezetten a teljes testi és lelki felépülés érdekében végzett gyülekezeti szolgálat történt.</text:p>
      <text:p text:style-name="P7"><text:span text:style-name="T26">Illés példája bizonyítja, hogy az imádkozás lehetőségei határtalanok</text:span> (1Kir 17:1–2; 18:42; Lk 4:25). <text:span text:style-name="T16">Illés is közönséges földi halandó volt: minden ember előtt nyitva áll tehát a lehetőség, hogy élete bármilyen helyzetében, testi vagy lelki szükségében Isten elé tárja kérését.</text:span><text:span text:style-name="T26"> A hitből, alázatosan, kételkedés nélkül elmondott imádság megnyitja az eget és áldásokat hoz le a földre (1:6–7; Mt 21:21–22).</text:span></text:p>
      <text:p text:style-name="P15">Jak. 5,19–20. „Az eltévelyedett atyafiakat meg kell menteni.”</text:p>
      <text:p text:style-name="P7"><text:span text:style-name="T16">Akik különböző kifogás alá esnek s az igazságtól eltévelyedtek, azokról nem szabad </text:span><text:span text:style-name="T16">lemondani. Mindent meg kell tenni, azért, hogy ismét beilleszkedjenek a gyülekezet hitbeli és erkölcsi közösségébe.</text:span><text:span text:style-name="T26"> Türelmes szeretettel kell megmenteni az elkárhozástól, vétküket pedig eltemetni.</text:span></text:p>
      <text:p text:style-name="Átvett_20_anyagokra"><text:span text:style-name="T18">A testvéri szeretet a legsúlyosabb egyéni és gyülekezeti problémák, sorskérdések, tévelygések megoldására is alkalmas. A gyülekezet tagjai felelősek egymásért, de felelősek minden emberért is, mert ahogy a szeretetnek, úgy a felebarátért való felelősségnek sincs határa.</text:span><text:span text:style-name="T33"> </text:span><text:span text:style-name="T28">A </text:span><text:span text:style-name="Félig_20_kiemelt"><text:span text:style-name="T28">psyché</text:span></text:span><text:span text:style-name="T28"> a testben-lélekben valóságos embert jelenti (1Pt 1:22). A valóságos ember valóságos magatartása, lelki és anyagi érdekeinek a szolgálata keresztyéneknek adott feladat. </text:span><text:span text:style-name="T18">Az apostol az emberi életet fenyegető rontás, halál, kárhozat ellen a segítő, mentő, hasznos szeretet céltudatos gyakorlására, állandó, felelősségteljes szolgálatra mozgósítja a gyülekezetet.</text:span><text:span text:style-name="T28"> Az ilyen szolgálat nem eredménytelen: Isten gondoskodik róla, hogy az élet győzzön a halál felett.</text:span></text:p>
      <text:p text:style-name="Könyvadatsor"><text:span text:style-name="Hivatkozás"><text:span text:style-name="T33">(</text:span></text:span><text:span text:style-name="Mű_20_címe"><text:span text:style-name="T33">Szegedi Bibliakommentár ― Újszövetség.</text:span></text:span><text:span text:style-name="Hivatkozás"><text:span text:style-name="T33"> [A Collegeville‑i biblia kommentár eredeti szövege magyar fordításban. Sorozatszerkesztő: </text:span></text:span><text:span text:style-name="Név_20_hivatkozásban"><text:span text:style-name="T33">Benyik György</text:span></text:span><text:span text:style-name="Hivatkozás"><text:span text:style-name="T33">; Web-változatot készítette: </text:span></text:span><text:span text:style-name="Név_20_hivatkozásban"><text:span text:style-name="T33">Küsmődi Attila</text:span></text:span><text:span text:style-name="Hivatkozás"><text:span text:style-name="T33">.] </text:span></text:span><text:span text:style-name="Cégnév"><text:span text:style-name="T33">http://www.mek.iif.hu/porta/szint/human/vallas/szbibkom</text:span></text:span><text:span text:style-name="Hivatkozás"><text:span text:style-name="T33">)</text:span></text:span><text:span text:style-name="T33">:</text:span></text:p>
      <text:p text:style-name="P15">5,13-18 Imádság, gyógyítás és megbocsátás.</text:p>
      <text:p text:style-name="P7"><text:span text:style-name="T16">A közös szál, amely a 13-18-as versszakokat összefőzi, az ima fontossága, amely minden versszakban megjelenik.</text:span><text:span text:style-name="T26"> A felépítés azonban igen összetett, mivel az állandó imádkozásra való parancsból indulunk ki (13. v.) és afelé haladunk, hogy mit tegyünk, ha a közösség egy tagja megbetegszik (14-16.v.), Illés példájáig, aki az erőteljes és kitartó imádkozás megtestesítője (17-18. v.).</text:span> A 13. versszakban <text:span text:style-name="T16">Jakab ismét kifejti gondolatait az életünket átható hit teljességéről; ennek általános elve az, hogy vajon aszerint imádkozunk‑e, hogy jól mennek‑e a dolgaink, avagy rosszul</text:span> (4,8). A következő sorokban jóval specifikusabb helyzetet ír le: az egyik közösségi tag megbetegedését. <text:span text:style-name="T26">Nyilvánvaló, hogy a szerencsétlenség és a betegség nem az isteni neheztelés jelei, és így a csoport vezetőit arra sürgeti, hogy mutassanak jótékonyságot, hogy állandóan imádkozzanak és hogy a betegeket kenjék fel olajjal (ld.: 2,14-17). Ez az eljárás úgy tűnik, előfeltételezi a csoport ima és gyógyítás adományát, ami nem tér el Pál korintusi egyházától (1Kor 12,9-28). Gyakori volt a zsidó vallásgyakorlásban is, hogy a zsinagóga szent alakjait felkérték, hogy hivatalból imádkozzanak a bajbajutottakért. Ahogy az 1,6-ban elmagyarázták, az imádságot teljes szívvel, odaadással kell végezni és ez a hitbeli ima nemcsak a testi egészséget állítja helyre, hanem a bűnök bocsánatához is vezet.</text:span> Jakab itt ismét hangsúlyozza a kegyelem egész emberre kiható befolyását.</text:p>
      <text:p text:style-name="P7">A megbocsátás 15. versbeni bevezetője Jakabot további általános tanácshoz vezeti, melyet a 16. versben az egyháznak ad arról, hogy <text:span text:style-name="T24">az egyház szokásos összejövetelein</text:span> ki kell alakítani a gyónás, az ima és a megbocsátás módját. A keresztényektől elvárták, hogy megkeresztelésük után szakítsanak korábbi bűnös életükkel. A mindig realista Jakab az egész levél folyamán arról a szomorú tényről beszél, hogy még a hívők is megbotlanak és bűnbe esnek és ezt az egyháznak számításba kell vennie. A Jakab által ajánlott módszer távolról sem inkvizíciós vagy bírósági eljárás, hanem a Miatyánknak, amely az egymás iránti megbocsátásra szólít fel, építő módon való megélése. Levele újra meg újra ezt hangsúlyozza (ld.: 2,13; 4,11). Vannak részek, mint a 14-16. versek, melyek a későbbi keresztény gyakorlat gyökereit <text:soft-page-break/>sugallják, mint pl. a betegek felkenése. Az imával kapcsolatos végső megjegyzéseiben Jakab Illés kitartó imáját idézi: “Imádkozott ... és megint imádkozott” (17-18. v). És Isten akaratával összhangban ez az ima hatékony volt, mivel szomjúságot vagy életet jelenthetett az embereknek.</text:p>
      <text:p text:style-name="P15">5,19-20 Még többet a közösségi imáról.</text:p>
      <text:p text:style-name="P7">A levél utolsó verssorai folytatják az 5,13-18-ban kifejtett témát; <text:span text:style-name="T24">most a beteg ember az, aki elkóborolt a közösségtől</text:span>. <text:span text:style-name="T16">A kitartás hiányánál rosszabbat Jakab elképzelni sem tud. Az ilyen ember ugyanakkora törődést érdemel, mint az 5,14-ben a fizikailag beteg személy; a közösségnek harcosan kell küzdenie azért, hogy megmentse.</text:span> Ezt érti Jakab azalatt, amikor a felebaráti szeretetről beszél (2,8), és amikor arról szól, hogy konkrétan tennünk kell valamit a rászorulókért (2,14-17). És a gyógyítás megmenti a lelket a haláltól, Isten erkölcsi ítéletétől. <text:span text:style-name="T26">Jakab népszerű hagyományt visszhangoz, amikor megjegyzi, hogy ez a fajta szeretet “eltakarja a bűnök sokaságát” (ld: 1Pét 4,8).</text:span> Így a tévelygő nővér és fivér csak úgy mint a juhász, amely az elveszett bárány keresésére indul, Isten jóindulatával fog találkozni (ld: Mt 18,12-14).</text:p>
      <text:p text:style-name="Könyvadatsor"><text:span text:style-name="Hivatkozás"><text:span text:style-name="T33">(id. </text:span></text:span><text:span text:style-name="Név_20_hivatkozásban"><text:span text:style-name="T33">Magassy Sándor</text:span></text:span><text:span text:style-name="Hivatkozás"><text:span text:style-name="T33">: </text:span></text:span><text:span text:style-name="Mű_20_címe"><text:span text:style-name="T33">Perikópák</text:span></text:span><text:span text:style-name="Hivatkozás"><text:span text:style-name="T33">. </text:span></text:span><text:span text:style-name="Cégnév"><text:span text:style-name="T33">Magánkiadás</text:span></text:span><text:span text:style-name="Hivatkozás"><text:span text:style-name="T33">)</text:span></text:span><text:span text:style-name="T33">:</text:span></text:p>
      <text:p text:style-name="P18"><text:span text:style-name="Kicsi"><text:span text:style-name="T33">{Közzétéve id. </text:span></text:span><text:span text:style-name="Nevek"><text:span text:style-name="T33">Magassy Sándorné</text:span></text:span><text:span text:style-name="Kicsi"><text:span text:style-name="T33">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3">}</text:span></text:span></text:p>
      <text:p text:style-name="P8"><text:span text:style-name="Kiemelt"><text:span text:style-name="T33">HÚSVÉT UTÁNI 2. VASÁRNAP: MISERICORDIA DOMINI</text:span></text:span></text:p>
      <text:p text:style-name="Átvett_20_anyagok_20_réssel"><text:span text:style-name="Túlemelt"><text:span text:style-name="T33">AZ ÉLŐ KRISZTUS ÉLŐ GYÜLEKEZETE</text:span></text:span></text:p>
      <text:p text:style-name="P9"><text:span text:style-name="Túlemelt"><text:span text:style-name="T33">A PÁSZTOROLT GYÜLEKEZET</text:span></text:span></text:p>
      <text:p text:style-name="P8"><text:span text:style-name="Kiemelt"><text:span text:style-name="T33">Jak 5,(13)16-20; ill. 13-20<text:line-break/>A PÁSZTOROLTAK KÖZÖSSÉGE</text:span></text:span></text:p>
      <text:p text:style-name="Átvett_20_anyagok_20_réssel"><text:span text:style-name="T33">A JAKAB-LEVÉL TEXTUSAI az „A”-sorozatban a 3,13-18 (vö. „A”-sorozat, Ötvened vasárnap); a 4,10-17 (vö. „A”-sorozat, Újév utáni vasárnap); és az </text:span><text:span text:style-name="Kiemelt"><text:span text:style-name="T33">5,(5-6)7-11 (vö. „A”-sorozat Ádvent 2. vasárnapja)</text:span></text:span><text:span text:style-name="T33">. Az vastagon szedett szakasz kétszeresen is fontos: egyrészt itt kísérlem meg az egész levél mondanivalójának áttekintését, másrészt ez a szakasz kontextusnak is vehető.</text:span></text:p>
      <text:p text:style-name="P12">+</text:p>
      <text:p text:style-name="P11">AZ AGENDATÉMÁK közül a Húsvét utáni 2-6. vasárnapokat összekapcsoló főcím némileg furcsa a számomra. <text:span text:style-name="T19">Az „élő” Krisztus pleonazmus; olyan, mint a „vén öregember”, vagy az „öreg aggastyán” a botladozó diákdolgozatban. Amilyen evidens, hogy az öregember „vén”, annyira evidens az is, hogy Krisztus „él”.</text:span> A hatásos alliteráció bombasztikus, és inkább zavar, mint eligazít. Tökéletesen elég, ha „Krisztus élő gyülekezetéről” szólunk ezeken a vasárnapokon. A vasárnapi altéma ― a vasárnapot egyébként hagyományosan „Jó Pásztor vasárnapnak” nevezik! ― a DT szokásos fordulatával „az emberit” helyezi előtérbe, s ehhez kiválóan illik az epistola.</text:p>
      <text:p text:style-name="P12">+</text:p>
      <text:p text:style-name="Átvett_20_anyagok_20_réssel"><text:span text:style-name="T33">A PERIKOPÁLÁS eredetileg 5,16-20-ra szorítkozott, amit később az 5,13-mal egészítettek ki. Az 5,14-15 bizonyára az „olajjal megkenés” (= az ún. „utolsó kenet”, ill. újabban a „betegek </text:span><text:soft-page-break/><text:span text:style-name="T33">szentsége”) katolikus egyházi gyakorlatára tekintettel maradt ki a szövegből. Kár. Sem megijedni nem kell tőle, sem szószéki hitvitát nem kell nyitni fölötte. A textus mondanivalójában amúgy is fontosabb szerep jut a „gyülekezet véneinek” és „az imádságnak”, mint az olajnak (5,14b-15). Az apostol gondolatmenetében ELSŐ helyen áll </text:span><text:span text:style-name="Kiemelt"><text:span text:style-name="T33">az ügyes-bajos dolgaink </text:span></text:span><text:span text:style-name="Kiemelt"><text:span text:style-name="T13">Ur</text:span></text:span><text:span text:style-name="Kiemelt"><text:span text:style-name="T33">unk színe elé vitele </text:span></text:span><text:span text:style-name="T33">(5,13). Ordass püspök 1956 októberi rádiószózatának egy mondata elevenedik meg előttem: „Ha sújt, ha áld ― Őt magasztaljuk”. </text:span><text:span text:style-name="T18">A pásztorolt gyülekezetnek tudnia kell ― tudja is! ―, hogy egész élete Isten színe előtt folyik. Fontos, hogy amit </text:span><text:span text:style-name="Félig_20_kiemelt"><text:span text:style-name="T18">tud</text:span></text:span><text:span text:style-name="T18">, abban </text:span><text:span text:style-name="Félig_20_kiemelt"><text:span text:style-name="T18">gyakorolja </text:span></text:span><text:span text:style-name="T18">is magát.</text:span><text:span text:style-name="T33"> </text:span><text:span text:style-name="T18">Igénk MÁSODIK mozzanata a kihagyott versekben fedezhető fel: </text:span><text:span text:style-name="Kiemelt"><text:span text:style-name="T18">nagy bajainkban éljünk a szolgálattevőkre, bízott isteni adományokkal </text:span></text:span><text:span text:style-name="T18">(5,14-15). A „betegség” mindig szorongattatás, nyomorúság, az elesettség nyilvánvalóvá létele, s ― gyakran ― bűnökkel is </text:span><text:span text:style-name="T18">összefüggő állapot. Sokkal inkább „rokona a halálnak” (ami „a bűn zsoldja”!), mint az álom. Fontos, hogy a hívő ilyen esetekben ne maradjon magára, legyenek mellette testvérek.</text:span><text:span text:style-name="T28"> Az apostol azonban nem egyszerűen „testvérek közösségére” gondol: a gyülekezőt „presbitereit” említi, s nem „bárkit” a gyülekezetből. A „presbyteroi” a gyülekezet „elöljáróit” jelenti (vö. Varga Zs. Szótárában a 815. hasáb). </text:span><text:span text:style-name="T18">Az „olajkenet az </text:span><text:span text:style-name="T12">Úr</text:span><text:span text:style-name="T18"> nevében” nyomatékosító külső jellel együtt használt isteni </text:span><text:span text:style-name="Félig_20_kiemelt"><text:span text:style-name="T18">ige</text:span></text:span><text:span text:style-name="T18">, mely az imádsággal együtt szintén arra utal, hogy a cselekmény Isten színe előtt történik. A bűnre bocsánatnyerés kegyelmi ajándéka is így érthető helyesen: külső-belső bajainkban Isten cselekszik javunkra, gyógyulásunkra, üdvösségünkre.</text:span><text:span text:style-name="T33"> A HARMADIK mozzanat </text:span><text:span text:style-name="Kiemelt"><text:span text:style-name="T33">a </text:span></text:span><text:span text:style-name="Kiemelt"><text:span text:style-name="T18">bűnvallás és imádkozás közössége </text:span></text:span><text:span text:style-name="T18">(5,16). Érdekes, hogy Jakab szorosan összekapcsolja a kettőt, tapasztalatom szerint mi általában külön kezeljük őket. Már ez is elgondolkoztató. Még feltűnőbb, hogy az „imádkozzatok egymásért, hogy meggyógyuljatok” kitételt szoktuk általában kiemelni, s ezt az un. „közbenjáró imádság” sorába iktatni. A klasszikus utalási hely </text:span><text:span text:style-name="Kiemelt"><text:span text:style-name="T18">Ábrahám </text:span></text:span><text:span text:style-name="T18">közbenjárása Sodomáért (1 Móz 18,16-33). Itt viszont </text:span><text:span text:style-name="Kiemelt"><text:span text:style-name="T18">Illésről </text:span></text:span><text:span text:style-name="T18">van szó (5,17-18), aki éppen nem „közbenjárt az </text:span><text:span text:style-name="T12">Úr</text:span><text:span text:style-name="T18">nál a népért” (1 Kir 17,1; 18,1). A „közbenjáró imádság” elmélet tehát már emiatt a más utalás miatt is elesik. Talán még fontosabb az a kitétel, hogy „meggyógyuljatok”. A hangsúly, látásom szerint, azon van, hogy ha </text:span><text:span text:style-name="Túlemelt"><text:span text:style-name="T18">egymásért </text:span></text:span><text:span text:style-name="Kiemelt"><text:span text:style-name="T18">teszitek, </text:span></text:span><text:span text:style-name="Túlemelt"><text:span text:style-name="T18">magatok </text:span></text:span><text:span text:style-name="Kiemelt"><text:span text:style-name="T18">gyógyultok! </text:span></text:span><text:span text:style-name="T18">Vagyis az imádságnak az a funkciója, hogy elterelje a figyelmet önmagunkról; hogy az „imádságos élet” ne legyen takarója az önmagunk körül pörgés nyavalyájának, „betegségének”. A mások gondja, terhe imádságos vállalásának útján szabadulunk meg önmagunktól ― mondja ki itt Jakab.</text:span><text:span text:style-name="T33"> Végül a NEGYEDIK mozzanat </text:span><text:span text:style-name="T18">a „</text:span><text:span text:style-name="Kiemelt"><text:span text:style-name="T18">consolatio fratrum</text:span></text:span><text:span text:style-name="T18">” </text:span><text:span text:style-name="Kiemelt"><text:span text:style-name="T18">adományára </text:span></text:span><text:span text:style-name="T18">való utalás (5,19-20). Hitvallásaink említik így a „testvéri vigasztalást”, azt a szolgálatot, melyet itt „megtérítésnek” nevez az apostol, és amit általában „intésnek”, „fegyelmezésnek” szoktunk érteni, mondani. Tulajdonképpen már az 5,16 kk-ben is benne van ez a fontos elem, a levélzáró mondatok azonban ezt kiemelten hangsúlyozzák. A latin megjelölést ― de a jakabi „megtérítést” is! ― azért tartom jónak, mert tartalma szélesebb körű; nem engedi, hogy beszűkítsük azt az „intésre”, vagy pláne a „beolvasásra”, illetve általában a „fegyelmezésre”. Ne féljünk mások felé gyakorolni azt, amire mi magunk is sokszor vágyakozunk, de nem kapjuk meg: a vigasztaló, erősítő, eligazító, kuszaságokat rendezni tudó testvéri szó felelős kimondását, a pásztori szolgálat melegszívű gyakorlását.</text:span><text:span text:style-name="T33"> Nem hiszem, hogy szubjektív beleérzés volna: Jakabnak az utolsó mondatai is értőn, melegen és testvéri indulattal kerülnek rá levele pergamenlapjára.</text:span></text:p>
      <text:p text:style-name="P12">+</text:p>
      <text:p text:style-name="P12">MILYEN A PÁSZTOROLTAK KÖZÖSSÉGE?</text:p>
      <text:p text:style-name="P20">1.<text:tab/>Benne ügyes-bajos dolgaink Isten színe elé kerülnek.</text:p>
      <text:p text:style-name="P16">2.<text:tab/>Benne részesülünk a szolgálattevőkre bízott isteni ajándékokban nagy bajaink közepette.</text:p>
      <text:p text:style-name="P16">3.<text:tab/>Benne mások terheinek hordozása közben a saját nyavalyáink terhétől szabadulunk.</text:p>
      <text:p text:style-name="P16">4.<text:tab/>Benne a „consolatio fratrum” valósággá válik.</text:p>
      <text:p text:style-name="P12">+</text:p>
      <text:p text:style-name="Átvett_20_anyagok_20_réssel"><text:span text:style-name="T33">A LP </text:span><text:span text:style-name="Kiemelt"><text:span text:style-name="T33">54/184 </text:span></text:span><text:span text:style-name="T33">(Békéscsabai munkaközösség) exegézisében emlékeztet arra, hogy az ÓT‑i </text:span><text:soft-page-break/><text:span text:style-name="T33">gondolkodás szerint betegség, testi nyavalya ok-okozati összefüggésben van a bűnnel. Az ige mondanivalóját ebbe a felszólításba foglalja: LEGYETEK EGYMÁS PÁSZTORAI! Dispozíciója: 1. A keresztyén gyülekezet pásztora Jézus; 2. Legyünk egymás pásztorai, éspedig úgy, hogy (a) hordozzuk egymás terhét, valamint hogy (b) érezzünk felelősséget egymás iránt! ... Nemcsak az a baj, hogy merőben törvényprédikáció születik (az 1. pont textusszerűtlen is, hangsúlytalan rávezetés is itt csupán), hanem az is, hogy a 2(ab) tulajdonképpen ugyanazt a tartalmat hordozza.</text:span></text:p>
      <text:p text:style-name="Átvett_20_anyagokra"><text:span text:style-name="T33">A </text:span><text:span text:style-name="Kiemelt"><text:span text:style-name="T33">62/182 </text:span></text:span><text:span text:style-name="T33">/Megyer Lajos/ exegézis helyett lefordítja Rienecker kedvelt ÚT‑i szójegyzékét. De ha már használja, akkor legalább érvényesítené a textusfeldolgozásban is pl. azt, amit az 5,17-tel kapcsolatban leír: a „homoiopathés” = „hasonlót </text:span><text:span text:style-name="Kiemelt"><text:span text:style-name="T33">érző</text:span></text:span><text:span text:style-name="T33">, azonos állapotban levő, együtt </text:span><text:span text:style-name="Kiemelt"><text:span text:style-name="T33">szenvedő</text:span></text:span><text:span text:style-name="T33">” (Illés ugyanolyan volt, mint mi), mert ez az apostolra is, de az igehirdetőre is áll! Meditációja A PÁSZTORI SZOLGÁLATRÓL szól, melynek (1) a gyülekezetet fenyegető veszélyek feltárása, ill. (2) a gyógyítás szolgálata (a) a bűnvallás, (b) az imádság által, és végül (3) a meggyőzés, a jobb belátásra vezetés adják a legfontosabb elemeit. A (3)-nál igaza van abban, hogy „az igazságtól eltévelyedésről” lévén szó, a „megtérítés” visszavezetést jelent, de mivel – mint azt ML maga is helyesen állapítja meg – „az igazságtól eltévelyedés” a Krisztustól való eltévelyedést jelenti, ez már magában véve is kizárja azt a lehetőséget, hogy a szokott értelmezéssel a szeretet, szolgálat, stb. témaköreire szorítkozzunk, és ne vegyük észre, hogy pl. a hamis bizakodás ugyanilyen aberráció. Nem az a baj, hogy ML szól az „eltévelyedésről”, hanem ― a szövegösszefüggés alapján ― az, hogy </text:span><text:span text:style-name="Félig_20_kiemelt"><text:span text:style-name="T33">csak </text:span></text:span><text:span text:style-name="T33">erről szól. Igaz, a textus még az 5,16-20, de az 5, 13-15 ebben az esetben is része Jakab mondanivalójának.</text:span></text:p>
      <text:p text:style-name="Átvett_20_anyagokra"><text:span text:style-name="T33">A </text:span><text:span text:style-name="Kiemelt"><text:span text:style-name="T33">67/123 </text:span></text:span><text:span text:style-name="T33">(Weltler Rezső) szintén Konfirmáció alkalmára készült igehirdetés. A textus ezúttal „szabadon választottnak” vehető, 1967-ben más volt a kötelezően előírt perikópa. Érdekes a címe-témája: „LEGYEN ANTENNÁTOK!” Az antenna segít felfogni az éterből érkező hang‑ (és kép)-hullámokat. Szükség van lelki antennára, hogy felfogjuk igénk jelzését három nagy dologról: (1) az imádkozásról, (2) a gyónásról és (3) a lélekmentésről. Imádság és munka; bűnlátás, bűnvallás és úrvacsora; kallódó ifjúság problémái és azok megoldhatósága jelzik az egyes pontok tartalmi elemeit. A befejezés egy intelem: „Vigyázzatok, hogy el ne görbüljön és el ne törjön lelki életetek antennája! Kapcsoljatok rá naponként arra a hullámhosszra, melyen bejön az Örökkévalóság üzenete!” ... Sajnos, még a színvonalas WR-munkában is ez a végkicsengés: van üzenete az Örökkévalóságnak (vajon miért e szó az Isten, vagy Krisztus helyén?!), és most csak </text:span><text:span text:style-name="Félig_20_kiemelt"><text:span text:style-name="T33">rajtatok áll</text:span></text:span><text:span text:style-name="T33">! ... …</text:span></text:p>
      <text:p text:style-name="Átvett_20_anyagokra"><text:span text:style-name="T33">A </text:span><text:span text:style-name="Kiemelt"><text:span text:style-name="T33">68/177 </text:span></text:span><text:span text:style-name="T33">(Benkő Béla) a „LELKET MENT MEG A HALÁLTÓL” részletet emeli ki az igéből, és gyűjti köréje a mondanivalót (1) az imádkozásról és (2) a gyónásról. Hosszú, tagolatlan, fárasztó és filozofikus eszmefuttatást zúdít az olvasó nyakába. Nem ír vadakat és nem terjeszt kirívó tévtanításokat. Higgadtan fogalmaz meg olyan mondanivalót, ami az embernek némi töprengés után exegézisolvasás, textusban elmélyülés nélkül is eszébe szokott jutni. Például: hogy persze félre értenénk Jakabot, s az általa felhozott Illés-esetet, ha katasztrófákért imádkoznánk az emberiség megtérése érdekében; vagy hogy a gyónáshoz két ember kell: az egyik, aki mondja, a másik, aki hallgatja, következésképpen jobban kell(ene) figyelnünk egymásra. ... A vallásos közhelygyűjtemény olvasgatása közben csak akkor kaptam fel (némileg) bágyadó fejemet, amikor ehhez a szövegrészhez értem: „Minden imádság egyúttal másokért mondott imádság is, még akkor is, ha abban egyáltalán nem foglalkozunk a másik emberrel, csak a személyes lelki kéréseimet tárom Isten elé. Ez azért van így, mert az imádság által megerősö</text:span><text:span text:style-name="Kiemelt"><text:span text:style-name="T33">dök </text:span></text:span><text:span text:style-name="T33">(jaj!) a hitben és Isten kegyelmében, és erőt merítek a megújult, szeretetben gazdag életre. Az Istentől kapott szeretet mindig ember társaim felé fordít. Akinek van gondja a maga lelkére, az tud törődni mások hitével. Aki elhanyagolja a saját lelki életét, abban elalszik a felelősség is mások iránt.” ... Az idézetben ― mint látható ― egy árva szó nem esik </text:span><text:span text:style-name="Félig_20_kiemelt"><text:span text:style-name="T33">Igéről</text:span></text:span><text:span text:style-name="T33">, BB lelkiélet-madara </text:span><text:span text:style-name="Félig_20_kiemelt"><text:span text:style-name="T33">egy </text:span></text:span><text:span text:style-name="T33">szárnnyal is szárnyal. Textusmagyarázatában valóságként jelentkezik a mesebeli Münchhausen báró, aki saját hajába kapaszkodva húzza ki magát a mocsárból. Az a baj éppen, hogy a tévtanítás nem „kirívó”, sokan gondolják el így az „egészséges” imaéletet: a fontos csak az, hogy pörögjenek a tibeti imamalmok. Ezen felül: ha BB jobban megnézi az 5,16-ot, valószínűleg visszakapta volna tollat az önmagamért mondott imádság közösségépítő ereje „ragyogó gondolatának” leírása előtt. ... Megemlítem még, hogy a meditációban az </text:span><text:soft-page-break/><text:span text:style-name="T33">imádság is, a gyónás is „isteni ajándékként” szerepel, de persze csak mint „lehetőség”. Világos. Hiszen mindkettő „feladat” és „teljesítmény”, vagyis az </text:span><text:span text:style-name="Kiemelt"><text:span text:style-name="T33">ember </text:span></text:span><text:span text:style-name="T33">dolga. Hogyan kerülhetne ide az </text:span><text:span text:style-name="Kiemelt"><text:span text:style-name="T33">Isten </text:span></text:span><text:span text:style-name="T33">tette?</text:span></text:p>
      <text:p text:style-name="Átvett_20_anyagokra"><text:span text:style-name="T33">A </text:span><text:span text:style-name="Kiemelt"><text:span text:style-name="T33">76/241 </text:span></text:span><text:span text:style-name="T28">(Veöreös Imre) rövid exegézisének nagy értéke, hogy rámutat: „Itt is ― mint általában Jakab levelében ― ószövetségi és késői zsidó gondolati háttérre bukkanunk, amely az alapigénk fogalmazását is erősen megszabja. Sőt, a keresztyén szerző feltehetően hellenisztikus zsidó alapiratot használt fel”. Eltévedünk textusunkban, ha a zsidó teológia és kegyesség (= farizeizmus!) meghatározó jelenlétével nem számolunk. V.I. ugyan gyengíti a valóságot, amikor „gondolati háttérről”, meg „fogalmazást befolyásoló hatásról” ír, de legalább felhívja a figyelmet erre a sajátosságra. A második mondatot azért idéztem, mert hozzá </text:span><text:span text:style-name="T28">szeretném tenni: nagy kísértést jelent az exegéta számára a „feltehetően” szó használata! Utána ui. szabadon lehet mondani-írni mindenfélét. Esetünkben is: nincs semmiféle </text:span><text:span text:style-name="Félig_20_kiemelt"><text:span text:style-name="T28">tárgyi</text:span></text:span><text:span text:style-name="T28">, bizonyíték arra, hogy a Jakab-levél „hellenisztikus zsidó alapirat felhasználásával” készült volna. Persze, lehetséges akár tucatnyi kutatóra hivatkozni, de csak úgy, hogy bevalljuk: valakinek megtetszett a fenti ötlet és leírta; másoknak is megtetszett és ― hivatkozással, vagy anélkül ― átvették. A magam részéről változatlanul úgy gondolom, hogy Jakabnak </text:span><text:span text:style-name="Félig_20_kiemelt"><text:span text:style-name="T28">saját </text:span></text:span><text:span text:style-name="T28">hite-teológiája érvényesül a levélben.</text:span><text:span text:style-name="T33"> ... A textus belső irányát V.I. „</text:span><text:span text:style-name="Kiemelt"><text:span text:style-name="T33">a testi-lelki bajokban a testvéri lelkigondozás jelentősége</text:span></text:span><text:span text:style-name="T33">” kitétellel határozza meg. Tulajdonképpen ebben látja a textus főmondanivalóját, a témát tehát, melyet korszerűen és jól „ágaztat el”. (1) Konfrontálja az igei helyzetet a mával. Rámutat arra, hogy a testi betegségek kezelése alapvetően más, jobb, fejlettebb, mint 2000 évvel ezelőtt. Bár textusa még mindig csak az 5,16-20, mégis érzékelhetően túltekint rajta és az 5,13-15 problematikáját tárgyalja. Lehet, hogy tévedek, de azért leírom: az „olajjal kenés”-ben egyfajta kezelési ― orvoslási módot (és nem „szertartáselemet”!) vélek felfedezni. Az elavult kezelési módra mutatás mellett V.I. alkalmat talál arra, hogy az el nem avulót ― a közösségvállalást és lelki segítségnyújtást ― hangsúlyozza. De nem csupán a régi korokkal konfrontál V.I.! Előveszi azt a mai gondot is, mely abban áll, hogy (2) előtérbe került a másik emberért való felelősség ügye. A tettek szükségessége nem vitatható ― írja ―, de ugyanakkor önmagában még csonka. A testvéri lelkigondozásnak pótolhatatlan szerepe van, s Jakab elsősorban erre mutat rá. (3) </text:span><text:span text:style-name="T18">Számolnunk kell azokkal a lelkiismereti terhekkel is, amelyek embertársainkra nehezednek. A „betegség” nem egyszerűen fizikailag kimutatható állapotváltozás. Makkegészséges betegektől hemzseg környezetünk a gyónás-feloldozás-bűnbocsánat hiányáról tanúskodva.</text:span><text:span text:style-name="T33"> (4) Feladatunk a testvéri segítés („feladatunk” = DT!) az összekuszált életű emberek dolgainak rendezését tekintve is. Az evangéliummal szolgálhatunk nekik („az evangéliummal szolgálás” = lutheri teológia; érdekesen „vegyül” e kettő egymással!). (5) Végül: egyetlen eszközünk van ehhez a szolgálatvégzéshez, és ez az imádság. ... Sajnos V.I. is csak a „szokásos” módon tudja befejezni nagyon értékes meditációját: „Az imádság Istentől </text:span><text:span text:style-name="Félig_20_kiemelt"><text:span text:style-name="T33">kínált lehetőség </text:span></text:span><text:span text:style-name="T33">az embertárs megsegítésére is, ha valaki bízik a hatásában”.</text:span></text:p>
      <text:p text:style-name="Átvett_20_anyagokra"><text:span text:style-name="T33">A </text:span><text:span text:style-name="Kiemelt"><text:span text:style-name="T33">84/185 </text:span></text:span><text:span text:style-name="T33">(Csizmazia Sándor) exegézisének jó és új eleme, hogy a perikópát az 5,13-20 egységében szemléli. Rossz eleme viszont, hogy Jakab levelét olyan iratnak tartja, amely </text:span><text:span text:style-name="Félig_20_kiemelt"><text:span text:style-name="T33">egyetlen </text:span></text:span><text:span text:style-name="T33">gyülekezethez szól. Meditációja A GYÜLEKEZET KÖZÖSSÉGI ÉLETE téma köré csoportosítja a gondolatokat. A DT‑t egyébként is markánsan képviselő CsS-nál nem meglepő, hogy a textusban csak az etikumot fedezi fel: 1. „Valljátok meg egymásnak bűneiteket!”; 2. „Imádkozzatok egymásért, hogy meggyógyuljatok!”; 3. „Menj az eltévelyedett után!”; 4. „Becsüljük meg gyülekezetünk kisebb közösségeit!” ... Az „etikus Jakab” nem ilyen kizárólagosan etikus! Az 5,13-20 szakaszban mennyi evangéliumi kijelentés van, melyhez kapcsolódik a törvény mondanivalója! Milyen érdekes: Csak BB említi ― futólag ― Illés esetét, máshol teljesen hiányzik ez a nyomatékosító ÓT‑i utalás. S az is jellemző, hogy az Isten tette csak lehetőségként tűnik fel itt-ott a feldolgozásokban. Éppen erre tekintettel próbálok még egy vázlatot összeállítani azokból a szövegrészekből, melyek vagy háttérbe szorultak, vagy teljesen kimaradtak a meditációkból. ... A befejezés itt is: „A mi igazi emberi kapcsolatokra éhes világunkban (sokan) keresik az igazi közösség életre melengető szeretetét. A Krisztus-testben, az egyházban Urunk ezt akarja odakínálni mindenkinek”.</text:span></text:p>
      <text:p text:style-name="P12"><text:soft-page-break/>FELSEGÍT AZ ÚR! </text:p>
      <text:p text:style-name="P20">1.<text:tab/>A hitből fakadó imádság megszabadítja a szenvedőt.</text:p>
      <text:p text:style-name="P16">2.<text:tab/>Van bocsánat a vétkekre.</text:p>
      <text:p text:style-name="P16">3.<text:tab/>Nagy hatása van az igaz ember (Illés!) buzgó könyörgésének.</text:p>
      <text:p text:style-name="P16">4.<text:tab/>Aki megtérített egy bűnöst, tudja meg, hogy lelket ment a halálból.</text:p>
      <text:p text:style-name="P16">Ezek a kijelentett tények, melyek indítást adnak</text:p>
      <text:p text:style-name="P16">5.<text:tab/>... a reménykedő imádkozásra másokért,</text:p>
      <text:p text:style-name="P16">6.<text:tab/>... a bocsánatkérésre, ügyek rendezésére,</text:p>
      <text:p text:style-name="P16">7.<text:tab/>... a buzgó lélekmentésre</text:p>
      <text:p text:style-name="P12">+</text:p>
      <text:p text:style-name="P11">E soron levő „széria” kéziratának elkészülése és legépelése közötti időben érkezett meg a LP legújabb száma, így még egy feldolgozást át tudunk tekinteni:</text:p>
      <text:p text:style-name="Átvett_20_anyagokra"><text:span text:style-name="T33">A </text:span><text:span text:style-name="Kiemelt"><text:span text:style-name="T33">93/113 </text:span></text:span><text:span text:style-name="T33">(Tóth-Szőllős Mihály) az exegézis helyén részben utalgat Groó Gyula Jakab-kommentárára, részben idézget is belőle; ezúttal ― sajátos módon ― olyan részleteket, amelyeknek semmi közük a textushoz. Mivel a vasárnap a „Jó Pásztor” vasárnapja, a két agendatémát összevonva két gondolatot szólaltat meg: 1. Pásztoroljunk imádsággal; 2. Pásztoroljunk beszélgetéssel. ... Szókikapkodós exegézist, felszínes prédikációkészítést, lantra hangszerelt DT‑t, és ― „Sajtóvasárnap(!!) is lévén ― egyházi sajtónk „segítő szolgálatának” suttogó propagálását tanulhatjuk meg belőle. ... Egyébként a sajtóvasárnapra utalást még abban az esetben is csak az offertórium hirdetésénél „eszközölném” először, ha hivatalos sajtónk (Evangélikus Élet!) jó volna. … …</text:span></text:p>
      <text:p text:style-name="Könyvadatsor"><text:span text:style-name="Hivatkozás"><text:span text:style-name="T33">(</text:span></text:span><text:span text:style-name="Név_20_hivatkozásban"><text:span text:style-name="T33">Ravasz László</text:span></text:span><text:span text:style-name="Hivatkozás"><text:span text:style-name="T33">: </text:span></text:span><text:span text:style-name="Mű_20_címe"><text:span text:style-name="T33">Az Ó/Újszövetség magyarázata</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11">11. A BÍRÓ AZ AJTÓ ELŐTT ÁLL (5,7―12; 19―20)</text:p>
      <text:p text:style-name="Átvett_20_anyagok_20_-_20_textusbővítés_20_réssel"><text:span text:style-name="T33">Minden perikópa utolsó gondolata előkészíti a következő perikópa első gondolatát. Ez most a </text:span><text:span text:style-name="Félig_20_kiemelt"><text:span text:style-name="T18">Visszajövetel. </text:span></text:span><text:span text:style-name="T18">A Bíró az ajtó előtt áll!</text:span></text:p>
      <text:p text:style-name="P22"><text:span text:style-name="T16">Ez a tény a legnagyobb rettentés a gonoszokra és a hitetlenekre, és a legnagyobb vigasztalás és öröm a hívőkre nézve.</text:span><text:span text:style-name="T26"> Mikor a gazda belép a kapun, a gonosz szolgák elsápadnak és félelemmel és rettegéssel keresnek kibúvót, vagy mentséget. Ugyanakkor a hű és jó szolgáknak megdobban a szívük, felcsillan a szemük: itt van az, akit oly régóta várnak.</text:span></text:p>
      <text:p text:style-name="Átvett_20_anyagok_20_-_20_textusbővítésre"><text:span text:style-name="T33">Az urát hazaváró gyülekezet vagy hívő lelkiállapotát írja le az apostol. </text:span><text:span text:style-name="Félig_20_kiemelt"><text:span text:style-name="T33">Három dolgot </text:span></text:span><text:span text:style-name="T33">talál benne: béketűrést, gyöngédséget és igazlelkűséget.</text:span></text:p>
      <text:p text:style-name="Átvett_20_anyagok_20_-_20_textusbővítésre"><text:span text:style-name="T33">A </text:span><text:span text:style-name="Félig_20_kiemelt"><text:span text:style-name="T33">béketűrés </text:span></text:span><text:span text:style-name="T33">nagylelkűség és állhatatosság. Bizonyos a dolgában. Tudja, hogy Isten milyen erős, és erőt vesz tőle. Ki kell bírni; ki fogom bírni. Ki lehet bírni. A béketűrés erő és győzelem. </text:span><text:span text:style-name="T18">A béketűrés megteszi, ami rátartozik, de engedi Istent cselekedni. Tudja, hogy idő kell, míg a magvetésből aratás lesz. Nem sietteti Istent, megvárja, amíg cselekszik. Isten pedig mindig cselekszik. Nem tétlen, nem ül üres, ölbetett kézzel, szakadatlanul munkálkodik, s éppen azon munkálkodik, amit mi várunk.</text:span><text:span text:style-name="T33"> Mi ez? A Jézus Krisztus eljövetele, az Ő országának elhozatala, a világ és az ember megváltása, eredeti tisztaságába való visszahelyezése. Íme a szántóvető: 7―8. v. És ahogy megvan a természetnek a rendje, megvan a történelemnek és megvan a te lelki életednek is.</text:span></text:p>
      <text:p text:style-name="Átvett_20_anyagok_20_-_20_textusbővítésre"><text:span text:style-name="T33">Úr Az Úr közelléte egymás iránt </text:span><text:span text:style-name="Félig_20_kiemelt"><text:span text:style-name="T33">gyöngédekké </text:span></text:span><text:span text:style-name="T33">kell, hogy tegyen. Legyünk ebben is nagylelkűek. Küszöböljük ki az életünkből a kicsinyességet, a tyúkpereket. Ahhoz képest, hogy a Bíró az ajtó előtt áll, még a világháborúk is tyúkperek, mert a paruzia, a vég, a Megoldás, ez a legnagyobb dolog Földön és égen. A nagylelkűségből következik, hogy segítsünk másoknak. Segítsünk, hogy legyen másnak is menyegzői ruhája. Térjen meg, jöjjön hozzá. Ékesítse fel magát, legyen olaj a lámpásában, és gyújtsa fel. Ez fokozza a missziói hevet és a missziót hevítő szeretetet.</text:span></text:p>
      <text:p text:style-name="Átvett_20_anyagok_20_-_20_textusbővítésre"><text:span text:style-name="T33">Végül ez a helyzet azt követeli tőlünk, hogy </text:span><text:span text:style-name="Félig_20_kiemelt"><text:span text:style-name="T33">igazak </text:span></text:span><text:span text:style-name="T33">legyünk. Nincs helye hazugságnak, áltatásnak, fantasztaságnak. Legyen minden szó igaz. Az igen: igen; a nem: nem. Minden esküdözés képtelenség a beteljesedés nagy pillanatában.</text:span></text:p>
      <text:p text:style-name="P22">Az őskeresztyénség nagy Als Ob-ja [= Mintha — német] ez volt: az Úr közel. A közeledő Úr megmentette és megtartotta őket. A közeledőnél is félelmetesebb és kívánatosabb a jelenvaló Úr. Az, hogy a Bíró nemcsak az ajtó előtt áll, de belépett. Belépett a gyülekezetedbe, és belépett a te életedbe.</text:p>
      <text:p text:style-name="P11">12. AZ IMÁDSÁG EREJE (5,13―18)</text:p>
      <text:p text:style-name="Átvett_20_anyagok_20_réssel"><text:soft-page-break/><text:span text:style-name="T18">Amíg a Bíró az ajtó előtt áll, a várakozóknak </text:span><text:span text:style-name="Félig_20_kiemelt"><text:span text:style-name="T18">két nagy kiváltságuk </text:span></text:span><text:span text:style-name="T18">van: az </text:span><text:span text:style-name="Félig_20_kiemelt"><text:span text:style-name="T18">imádság </text:span></text:span><text:span text:style-name="T18">és a </text:span><text:span text:style-name="Félig_20_kiemelt"><text:span text:style-name="T18">testvéri közösség. </text:span></text:span><text:span text:style-name="T18">Mivel a lelki világnak éppen az a jellemzője, hogy Istennel és az emberekkel való közösség nemcsak hogy nem zárja ki, sőt még nem is zavarja egymást, hanem beteljesíti az által, hogy az emberekkel éppen az Istenben s Istennel éppen a hívők közösségében jutunk igazán teljes kapcsolatba: az utolsó időket a gyülekezet a közös imádság csodái között éli át. Ha szenved valaki, imádkozzék, de ne csak egyedül, hanem közösségben. Ha öröme van valakinek, zsoltárt énekeljen. Több ember imádsága éppúgy több erőt és Szentlelket, több hitet és bizonyságtételt jelent, mint ahogy örömünk meggazdagodik, változatosságának minden regisztere megszólal, ha azt a sokféle színt, hangulatot, asszociációt mind felveszi, amit századok énekköltészete felhalmozott. A szenvedés fogy, ha megosztják, az öröm nő.</text:span></text:p>
      <text:p text:style-name="P7"><text:span text:style-name="T16">Ezt egészen </text:span><text:span text:style-name="T16">különös tanáccsal is megvilágosítja. Ha valaki beteg, hívja magához a gyülekezet véneit. Imádkozzanak felette. </text:span><text:span text:style-name="T22">Ő hívja, ne azok menjenek.</text:span><text:span text:style-name="T16"> A hívásban óhajtás, felkészülés, bizalom és jó reménység jut kifejezésre.</text:span><text:span text:style-name="T16"> Így nyújtsa ki kezét a gyülekezet után, s az így ragadja meg az ő kezét.</text:span> Az, hogy: „felette”, azt is jelenti: vele, érette. <text:span text:style-name="T16">Mivel akkor az olaj volt a legegyetemesebb gyógyszer, azt mondja, azt se felejtsék el, ne hagyják figyelmen kívül. Az imádság nem rekeszti ki a gyógyszert, a gyógyszer sem az imádságot. Nem az imádság és nem a gyógyszer gyógyít, hanem a mindenható és irgalmas Isten az Ő szent akarata és törvényei szerint. Nyilvánvalóan ellenkezik az Igével minden olyan magyarázat, mintha az ember tenne itt valamit az imádsággal és az olajkenettel, mint eszközzel. Ez ráolvasás és kuruzslás, vaskos mágia.</text:span> „Az Úr felsegíti őt.” Ő a szuverén és szabados Isten. <text:span text:style-name="T16">Az olajnak még lehet egy másik szimbolikája is. Az öröm lakomájára kenik meg magukat a meghívottak. A beteg ember meghívott ember.</text:span><text:span text:style-name="T26"> Jézus azért lett érettünk beteg és szenvedő — betegségeinket Ő viselte, fájdalmainkat hordozá —, hogy sebei által gyógyuljanak meg. A beteg ember meghívott ember, mert kiszolgáltatott, testtől, világtól cserbenhagyott, a haláltól eljegyzett, megszólított ember. Olyan, amilyenek mindig vagyunk, de egészségesen elfeledjük. A betegség erre emlékeztet. De emlékeztet arra, Aki betegségeinket viselte és fájdalmainkat hordozta, Akinek sebei által gyógyulánk meg.</text:span> Akit érettünk adott Isten, hogy benne magának visszaszerezzen. Hogy legyen, Kinek kezére adjuk magunkat. Kinek ajánljuk lelkünket. Ki által vegyük el a meghívást a királyi vendégség asztalához.</text:p>
      <text:p text:style-name="Átvett_20_anyagokra"><text:span text:style-name="T18">A betegség </text:span><text:span text:style-name="Félig_20_kiemelt"><text:span text:style-name="T18">alkalom </text:span></text:span><text:span text:style-name="T18">a bűnbocsánat elvételére. Az megvan; Jézus megszerezte a Golgotán; de a betegség az a hely, ahol megint teljes bizonyosságában és teljes dicsőségében eljut hozzánk és megérint ez a tény. Azért természetes, hogy a beteg körüli forgolódásnak harmadik fontos mozzanata a </text:span><text:span text:style-name="Félig_20_kiemelt"><text:span text:style-name="T18">közös bűnvallás. </text:span></text:span><text:span text:style-name="T18">Elsőrenden a betegnek nyíló alkalom ez — talán az utolsó —, de mindenkinek az, aki a gyülekezetből ott van.</text:span><text:span text:style-name="T33"> A halál szomszédságában, egy szenvedő kedves szív mellett éreznünk kell és nagy bizodalommal megvallanunk nyomorúságunkat, bűneinket, azt, hogy halált és kárhozatot érdemlünk. Ünnepélyesen ellenemondani Sátánnak, világnak és belefogózni abba a Kézbe, amely felsegít, meggyógyít, bűnbocsánatot ad. „Igen hasznos az igaznak buzgóságos könyörgése.”</text:span></text:p>
      <text:p text:style-name="Átvett_20_anyagokra"><text:span text:style-name="Félig_20_kiemelt"><text:span text:style-name="T33">Jegyzet. </text:span></text:span><text:span text:style-name="T18">Az itt leírt eljárásból lett a </text:span><text:span text:style-name="Félig_20_kiemelt"><text:span text:style-name="T18">Christian Sience, </text:span></text:span><text:span text:style-name="T18">az imádsággal gyógyítók szektája. Van gyógyulás és van meghallgatott imádság, de bűnös az a gondolat, hogy gyarló ember az imádsággal, mint eszközzel, kedve szerint befolyásolhatja Istent, s azt teheti vele, amit ő akar. Lehet‑e nagyobb káromlás, mint az, hogy az ember akar, és Isten engedelmeskedik? Holott Isten akar, és az ember engedelmeskedik. A Christian Sience modern </text:span><text:span text:style-name="Félig_20_kiemelt"><text:span text:style-name="T18">mágia.</text:span></text:span><text:span text:style-name="Félig_20_kiemelt"><text:span text:style-name="T33"><text:note text:id="ftn2" text:note-class="footnote"><text:note-citation>2</text:note-citation><text:note-body><text:p text:style-name="Footnote">Varázsszavakkal Isten kényszerítése (görög) (Szerk.)</text:p></text:note-body></text:note></text:span></text:span></text:p>
      <text:p text:style-name="Átvett_20_anyagokra"><text:span text:style-name="T18">A r. kat. egyház ebből a perikópából fejtette ki az </text:span><text:span text:style-name="Félig_20_kiemelt"><text:span text:style-name="T18">utolsó kenet </text:span></text:span><text:span text:style-name="T18">sákramentumát. Akkor kell kiszolgáltatni, mikor a gyógyulás kizártnak tartható. Az utolsó kenet a meghalás sákramentuma. Nem Jézus szerezte; az olajhoz semmiféle kegyelemígéret nem fűződik</text:span><text:span text:style-name="T28">; idői szokásból akar sákramentumot csinálni, mintha abból, hogy Jézus a földre köpött, sárt csinált, s megkente a vak szemét, valaki sákramentumot csinálna, a lelki látás, a belső szemek megnyílásának sákramentumát. Jakab sem mond ilyesmit semmit.</text:span></text:p>
      <text:p text:style-name="Átvett_20_anyagokra"><text:span text:style-name="T18">A levél </text:span><text:span text:style-name="Félig_20_kiemelt"><text:span text:style-name="T18">utolsó tanítása </text:span></text:span><text:span text:style-name="T18">Illést állítja elénk, mint az imádság erejének a képét. Imádkozott és három és fél évig nem volt eső; imádkozott és megjött az eső. Az imádság meghallgattatik, amikor azt kéri, amit Isten akar.</text:span><text:span text:style-name="T33"> Isten jót akar, azt, amit Jézus Krisztus kinyilvánított. </text:span><text:span text:style-name="T18">Mindent kérhetünk, ami az Isten jó akaratába, szeretetébe belefér, mindent, amit megígért nekünk, de </text:span><text:soft-page-break/><text:span text:style-name="T18">mindig azzal, hogy amit ad, az a jó, s azt hálás szívvel elfogadjuk. A vesztést éppúgy, mint az ajándékot. Az imádság nem művészet, nem technika, nem varázslat, hanem hívő keresése és boldog megtalálása Isten ajándékozó akaratának. Isten olyan gazdag, hogy mindig többet ad, mint amennyit kérünk.</text:span></text:p>
      <text:p text:style-name="Könyvadatsor"><text:span text:style-name="Hivatkozás"><text:span text:style-name="T33">(</text:span></text:span><text:span text:style-name="Mű_20_címe"><text:span text:style-name="T33">A Biblia ismerete kommentársorozat</text:span></text:span><text:span text:style-name="Hivatkozás"><text:span text:style-name="T33">. </text:span></text:span><text:span text:style-name="Cégnév"><text:span text:style-name="T33">Keresztyén Ismeretterjesztő Alapítvány</text:span></text:span><text:span text:style-name="Hivatkozás"><text:span text:style-name="T33">)</text:span></text:span><text:span text:style-name="T33">:</text:span></text:p>
      <text:p text:style-name="Átvett_20_anyagok_20_réssel"><text:span text:style-name="Félig_20_kiemelt"><text:span text:style-name="T33">C.<text:tab/>Osztozás az imádságban (5:13-20)</text:span></text:span></text:p>
      <text:p text:style-name="P7"><text:span text:style-name="T16">Jakab levelének kitűnő csúcspontja az imádság hangsúlyozása. A legnagyobb segítség, </text:span><text:span text:style-name="T16">amit bármelyik hívő felajánlhat egy másiknak, a hűséges imádság.</text:span><text:span text:style-name="T26"> Az imádság világos bizonyítéka a gondosságnak. Az ima „forródrót” ahhoz, aki képes gondoskodni bármilyen szükségletről, akármennyire összetettnek vagy bonyolultnak tűnjön is.</text:span> <text:span text:style-name="T16">Ahhoz, hogy a hívő ember közösséget vállaljon és osztozzon más valaki imádságában, érzékenynek kell lennie az illető szükségleteire, buzgón kell könyörögnie ezekért a szükségletekért és fel kell ismernie e szükségletek fontosságát.</text:span></text:p>
      <text:p text:style-name="P11">1.<text:tab/>ÉRZÉKENYSÉG A SZÜKSÉGEKRE (5:13)</text:p>
      <text:p text:style-name="Átvett_20_anyagokra"><text:span text:style-name="Kiemelt"><text:span text:style-name="T33">5:13. </text:span></text:span><text:span text:style-name="T18">Talán a mai átlag gyülekezetek két leggyengébb pontja az imádság és a dicsőítés. Ezeknek a gyengeségeknek az oka visszavezethető az érzéketlenségre. Nagy szükség van az imádságra és a dicsőítésre. A szenvedésnek imát kell fakasztania. A elegendő jövedelemnek dicsőítést kell kiváltania.</text:span><text:span text:style-name="T33"> Jakab több kérdést feltesz ezeknek az igazságoknak a hangsúlyozására. </text:span><text:span text:style-name="Kiemelt"><text:span text:style-name="T28">Szenved‑e valaki közöttetek? </text:span></text:span><text:span text:style-name="T28">A „szenvedésnek” </text:span><text:span text:style-name="Félig_20_kiemelt"><text:span text:style-name="T28">(kakopathei, </text:span></text:span><text:span text:style-name="T28">„betegségtől való szenvedés”; vö. 10. v.) bármi lehet a forrása. </text:span><text:span text:style-name="Kiemelt"><text:span text:style-name="T28">Öröme van‑e valakinek? Énekeljen dicséretet! </text:span></text:span><text:span text:style-name="T28">A „dicséret” </text:span><text:span text:style-name="Félig_20_kiemelt"><text:span text:style-name="T28">(psalletó) </text:span></text:span><text:span text:style-name="T28">kifejezés eredeti jelentése „húros hangszeren játszani”. Ez az ige mindössze négyszer szerepel az Újszövetségben</text:span><text:span text:style-name="T33"> (vö. Róm 15:9; 1Kor 14:15; Ef 5:19).</text:span></text:p>
      <text:p text:style-name="P11">2.<text:tab/>KÖNYÖRGÉS A SZÜKSÉGLETEKÉRT (5:14-18)</text:p>
      <text:p text:style-name="Átvett_20_anyagokra"><text:span text:style-name="Kiemelt"><text:span text:style-name="T33">5:14-15. </text:span></text:span><text:span text:style-name="T33">Jakab feltesz egy harmadik kérdést is, amit azután megválaszol. </text:span><text:span text:style-name="Kiemelt"><text:span text:style-name="T18">Beteg‑e valaki közöttetek? </text:span></text:span><text:span text:style-name="T18">Sok félreértésre adtak okot ezek az igeversek. Egyesek ennek az igének az alapján azt tanítják, hogy a teljes testi egészség csupán egy imádságtól függ. Mások a „szélsőséges megkenés” igazolását látják ebben az igeszakaszban (egy olyan szokás, mely a VIII. században kezdődött el). Megint mások a Jakab által leírt folyamatot megpróbálják összekötni Isten segítségül hívásának mai gyakorlatával („imádkozz fölötte”) és az orvosság használatával („kend meg őt olajjal”): ima + orvos.</text:span></text:p>
      <text:p text:style-name="Átvett_20_anyagokra"><text:span text:style-name="T20">A kérdés megválaszolásához azt kell tudnunk, hogy mit értett Jakab azon, hogy „beteg”. Valójában nincs okunk azt gondolni, hogy a „beteg” kifejezés kizárólagosan testi betegségre vonatkozott. Az </text:span><text:span text:style-name="Félig_20_kiemelt"><text:span text:style-name="T20">asthenei </text:span></text:span><text:span text:style-name="T20">kifejezés szó szerinti jelentése „gyengélkedni”. Az evangéliumok használják ugyan ezt a szót testi betegségekre, az Apostolok Cselekedeteiről írt könyvben és a levelekben viszont általában a gyenge hitre vagy a gyenge lelkiismeretre vonatkozik (ApCsel 20:35; Róm 6:19; 14:1; 1Kor 8:912). Az, hogy a „gyenge” kifejezést itt is így kell értelmezni, egy másik görög szóból </text:span><text:span text:style-name="Félig_20_kiemelt"><text:span text:style-name="T20">(kamnonta) </text:span></text:span><text:span text:style-name="T20">válik világossá, mely a Jak 5:15-ben szerepel, és amit úgy fordítottak, hogy </text:span><text:span text:style-name="Kiemelt"><text:span text:style-name="T20">szenvedőt, </text:span></text:span><text:span text:style-name="T20">melynek szó szerinti jelentése „kimerültnek lenni”. Az egyetlen hely, ahol az Újszövetség még használja ezt a szót (Zsid 12:3) világosan ugyanezt az értelmezést támasztja alá.</text:span></text:p>
      <text:p text:style-name="Átvett_20_anyagokra"><text:span text:style-name="T20">Jakab nem az ágyban fekvő, vagy betegséggel küszködő emberekre utal, hanem azokról ír, akik kimerültek, akik akár erkölcsileg, akár lelkileg elgyengültek a szenvedések között.</text:span><text:span text:style-name="T33"> Ezeknek kell </text:span><text:span text:style-name="Kiemelt"><text:span text:style-name="T33">magukhoz hívatni a gyülekezet véneit </text:span></text:span><text:span text:style-name="T33">segítség végett. Az ősegyház vezetőit az Ige tanította (1Thessz 5:14) arra, hogy „biztassák a bátortalanokat” és „segítsék a gyengéket” </text:span><text:span text:style-name="Félig_20_kiemelt"><text:span text:style-name="T33">(asthenón).</text:span></text:span></text:p>
      <text:p text:style-name="Átvett_20_anyagokra"><text:span text:style-name="T33">Jakab azt írja, hogy a vezetők imádkozzanak érte és </text:span><text:span text:style-name="Kiemelt"><text:span text:style-name="T33">kenjék meg őt olajjal. </text:span></text:span><text:span text:style-name="T33">Fontos, hogy </text:span><text:span text:style-name="T18">a „kenjék meg” szó az </text:span><text:span text:style-name="Félig_20_kiemelt"><text:span text:style-name="T18">aleipsantes </text:span></text:span><text:span text:style-name="T18">(„dörzsöljék meg olajjal”), nem pedig a </text:span><text:span text:style-name="Félig_20_kiemelt"><text:span text:style-name="T18">chrio </text:span></text:span><text:span text:style-name="T18">(„szertartásosan megkenni”). Az előbbi a „világi” szó, még az utóbbi „a megszentelt és vallásos kifejezés”</text:span><text:span text:style-name="T33"> (Richard Chanevix Trench, </text:span><text:span text:style-name="Félig_20_kiemelt"><text:span text:style-name="T33">Synonyms of the New Testament, </text:span></text:span><text:span text:style-name="T33">kilencedik kiadás, újranyomás: </text:span><text:soft-page-break/><text:span text:style-name="T33">Grand Rapids: Wm. B. Eerdmans Publishing Co., 1950, 136-137. old.). „Ezért Jakab nem szertartásos megkenésről ír, ami az isteni gyógyítás eszköze lenne, hanem arra az általános gyakorlatra utal, melynek során az olaj használata a tisztelet, a felfrissülés és az ápoltság érdekében történt.” (Daniel R Hayden, „Calling the Elders to Pray”, </text:span><text:span text:style-name="Félig_20_kiemelt"><text:span text:style-name="T33">Bibliotheca Sacra </text:span></text:span><text:span text:style-name="T33">138. 1981 július-szeptember, 264. old.) </text:span><text:span text:style-name="T28">Egy asszony, kenetet „öntött” </text:span><text:span text:style-name="Félig_20_kiemelt"><text:span text:style-name="T28">(aleiphó) </text:span></text:span><text:span text:style-name="T28">Jézus lábára (Lk 7:37). A házigazda „megkente olajjal” </text:span><text:span text:style-name="Félig_20_kiemelt"><text:span text:style-name="T28">(aleiphó) </text:span></text:span><text:span text:style-name="T28">vendége fejét (Lk 7:46). A böjtölő embernek nem szabad szomorúnak és ápolatlannak lennie, hanem „meg kell kennie” </text:span><text:span text:style-name="Félig_20_kiemelt"><text:span text:style-name="T28">(aleiphó) </text:span></text:span><text:span text:style-name="T28">fejét és megmosni az arcát (Mk 6:17). </text:span><text:span text:style-name="T23">Tehát Jakab arra utal, hogy a „gyenge” </text:span><text:span text:style-name="Félig_20_kiemelt"><text:span text:style-name="T23">(asthenei) </text:span></text:span><text:span text:style-name="T23">és „kimerült” </text:span><text:span text:style-name="Félig_20_kiemelt"><text:span text:style-name="T23">(kamnonta) </text:span></text:span><text:span text:style-name="T23">felfrissül, felbátorodik és megvigasztalódik, ha a vezetők bedörzsölik olajjal a fejét és imádkoznak érte.</text:span></text:p>
      <text:p text:style-name="Átvett_20_anyagokra"><text:span text:style-name="T33">Az elbukott, elcsüggedt, kétségbeesett, kimerült hívő helyreállhat, és a vének </text:span><text:span text:style-name="Kiemelt"><text:span text:style-name="T33">hitből fakadó imádsága megszabadítja </text:span></text:span><text:span text:style-name="T33">(értsd: megszabadítja a csüggedésből és a lelki kudarcból) </text:span><text:span text:style-name="Kiemelt"><text:span text:style-name="T33">a szenvedőt </text:span></text:span><text:span text:style-name="T33">(szó szerint: „a kimerültet”), és </text:span><text:span text:style-name="Kiemelt"><text:span text:style-name="T33">az Úr felsegíti őt.</text:span></text:span></text:p>
      <text:p text:style-name="Átvett_20_anyagokra"><text:span text:style-name="T28">Még világosabb, hogy ez a felépülés lelki és nem testi: </text:span><text:span text:style-name="Kiemelt"><text:span text:style-name="T28">ha bűnt követett is el, bocsánatot nyer. </text:span></text:span><text:span text:style-name="T28">Sok testileg beteg keresztyén hívta a véneket, hogy imádkozzanak érte és kenjék meg olajjal, de elég nagy százalékuk beteg maradt. Ebből is arra lehet következtetni, hogy hibásan a testi gyógyulásra értelmezik ezt az igeszakaszt, a lelki felépülés helyett.</text:span></text:p>
      <text:p text:style-name="Átvett_20_anyagokra"><text:span text:style-name="Kiemelt"><text:span text:style-name="T33">5:16. </text:span></text:span><text:span text:style-name="T33">A következtetés világos: </text:span><text:span text:style-name="Kiemelt"><text:span text:style-name="T33">valljátok meg azért egymásnak bűneiteket és imádkozzatok egymásért! </text:span></text:span><text:span text:style-name="T18">Az egymás iránti kölcsönös gondoskodás az elkeseredés és bukás ellenszere. A gyógymód a személyes bűnvallásban és egymás terheinek imádságos hordozásában rejlik.</text:span><text:span text:style-name="T23"> A gyógyulás </text:span><text:span text:style-name="Kiemelt"><text:span text:style-name="T23">(hogy meggyógyuljatok) </text:span></text:span><text:span text:style-name="T23">nem testi felépülés, hanem a lélek meggyógyulása</text:span><text:span text:style-name="T33"> </text:span><text:span text:style-name="Félig_20_kiemelt"><text:span text:style-name="T33">(iathéte; vö. </text:span></text:span><text:span text:style-name="T33">Mt 13:15; Zsid 12:13; 1Pt 2:24). </text:span><text:span text:style-name="Kiemelt"><text:span text:style-name="T23">Nagy az ereje az igaz ember buzgó könyörgésének, </text:span></text:span><text:span text:style-name="T23">mely a szükséges jobbulást hozza Istentől. Ez természetesen Jakab levelének két befejező versére vonatkozik. Ha a Jak 5:14-16 a testi gyógyulásra utalna, akkor ezek az igeversek szemmel láthatólag, nem illenének az előttük és utánuk következő igeversekhez.</text:span></text:p>
      <text:p text:style-name="Átvett_20_anyagokra"><text:span text:style-name="Kiemelt"><text:span text:style-name="T33">5:17-18. </text:span></text:span><text:span text:style-name="T18">Jakab megint egy olyan példára hivatkozik, amelyet jól ismertek zsidó olvasói. Először írt a prófétákról (10. v.), aztán Jóbról (11. v.) és most Illésről. Jakab </text:span><text:span text:style-name="T20">úgy nevezi Illést, mint aki szintén szenvedett</text:span><text:span text:style-name="T18">. Ugyanolyan ember volt, mint mi. Ezt úgy is lehet fordítani, hogy „hasonló érzésű ember” vagy „hasonló szenvedésű” </text:span><text:span text:style-name="Félig_20_kiemelt"><text:span text:style-name="T18">(homoiopathés; vö. kakopathei </text:span></text:span><text:span text:style-name="T18">a 10, 13. versekben). Illés ismerte az emberi természet minden gyengeségét, de buzgón imádkozott </text:span><text:span text:style-name="Félig_20_kiemelt"><text:span text:style-name="T18">(proseushé proséyxato, </text:span></text:span><text:span text:style-name="T18">imában imádkozott), vagyis buzgón imádkozott és nem is volt eső, majd később újból lett (1Kir 17:1; 18:41-46). Természetesen a komoly és kitartó imádság nélkülözhetetlen, míg a félszívű imádság önpusztító (vö. Jak 1:6-8).</text:span></text:p>
      <text:p text:style-name="P11">3.<text:tab/>A SZÜKSÉGLETEK FONTOSSÁGA (5:19-20)</text:p>
      <text:p text:style-name="Átvett_20_anyagokra"><text:span text:style-name="Kiemelt"><text:span text:style-name="T33">5:19-20. </text:span></text:span><text:span text:style-name="T33">Jakab utolsó, olvasóinak szóló felszólítása együttérzést és biztatást sugároz azoknak, akik segítettek másoknak, akik kimerültek és eltértek az útról. </text:span><text:span text:style-name="Kiemelt"><text:span text:style-name="T33">Testvéreim, </text:span></text:span><text:span text:style-name="T33">írja, „ha valaki eltévelyedik az igazságtól és valaki visszafordítja, tudja meg, hogy aki visszafordítja hibájából, megmenti lelkét a halálból, és bűnök sokaságát fedezi el” (a szerző fordítása).</text:span></text:p>
      <text:p text:style-name="Átvett_20_anyagokra"><text:span text:style-name="T18">Azok, akik eltévedtek, a „betegek” a gyülekezet családjában. Elkóboroltak. Az itt szereplő görög szó </text:span><text:span text:style-name="Félig_20_kiemelt"><text:span text:style-name="T18">(planéthé) </text:span></text:span><text:span text:style-name="T18">olyan emberre utal, aki letévedt az ösvényéről és reménytelenül elveszett.</text:span></text:p>
      <text:p text:style-name="P7"><text:span text:style-name="T16">A tévelygőket vissza kell hozni a nyájhoz! Jakab itt nem az evangélizálásra, hanem a megújulásra utal.</text:span> A megújulást és nem a megváltást helyezi előtérbe. A kimentés nagyon fontos. Az elveszett bárány megmenekül a pusztulástól, és bűneire lepel borul (vö. 1Pt 4:8). Újra továbbmehet az ösvényen a lelki érettség felé.</text:p>
      <text:p text:style-name="P7">Jakab világos útmutatást adott a gyakorlati szentség és a lelki érettség elérésére. Felszólításai egyértelműen arra irányultak, hogy felébresszék szeretett zsidó testvérei lelkiismeretét és felkavarják a lelküket. Állj meg szilárdan, szolgálj együttérzően, beszélj meggondoltan, engedelmeskedj töredelmesen és vállalj közösséget együttérzően! A hívőnek azzá kell lennie, aminek Isten akarja látni, azt kell tennie, amit Isten akar, hogy megtegyen, azt kell mondania, amit Isten akar, hogy mondjon, azt kell érzékelnie, amit Isten akar, hogy érzékeljen, és abban kell közösséget vállalnia, amiben Isten akarja, hogy közösséget vállaljon. A lelki nagykorúságba beletartozik az élet minden területe.</text:p>
      <text:p text:style-name="Könyvadatsor"><text:soft-page-break/><text:span text:style-name="Hivatkozás"><text:span text:style-name="T33">(</text:span></text:span><text:span text:style-name="Név_20_hivatkozásban"><text:span text:style-name="T33">William MacDonald</text:span></text:span><text:span text:style-name="Hivatkozás"><text:span text:style-name="T33">: </text:span></text:span><text:span text:style-name="Mű_20_címe"><text:span text:style-name="T33">Újszövetségi kommentár</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_20_réssel"><text:span text:style-name="Kiemelt"><text:span text:style-name="T33">XI.<text:tab/>IMÁDKOZÁS ÉS GYÓGYÍTÁS (5,13-20)</text:span></text:span></text:p>
      <text:p text:style-name="P11">A levél befejező verseinek témája az imádság. A szó hétszer fordul elő vagy főnévként vagy igeként.</text:p>
      <text:p text:style-name="Átvett_20_anyagokra"><text:span text:style-name="Kiemelt"><text:span text:style-name="T33">5,13 </text:span></text:span><text:span text:style-name="T18">Az élet mindenféle körülményei között menjünk az Úrhoz imádságban. Ha zavarban vagyunk, közeledjünk Őhozzá őszinte könyörgéssel. Örvendezés idején emeljük hozzá </text:span><text:span text:style-name="T18">szívünket dicsőítésben. Ő részt kíván venni életünknek minden változó helyzetében.</text:span></text:p>
      <text:p text:style-name="P7">Tudnunk kell, hogy <text:span text:style-name="T16">elsősorban Isten az oka mindennek, ami az életünkben történik. Ne tekintsünk arra, amit Rutherford „a másodlagos okok kerekei zavaros forgásának” nevezett. Vereség, ha megengedjük, hogy a körülmények áldozataivá váljunk, vagy körülményeink megváltozását várjuk. Ismerjük fel mindenben Isten kezét!</text:span></text:p>
      <text:p text:style-name="P7">Ez az egyik legvitatottabb szakasza a levélnek és talán az egész ÚSZ-nek. Elénk állítja a gyógyulás kérdését a mai hívő ember életében.</text:p>
      <text:p text:style-name="P7">Mielőtt részletesen foglalkoznánk ezekkel a versekkel, hasznos, ha áttekintjük, mit tanít a Biblia a betegségről és a gyógyulásról.</text:p>
      <text:p text:style-name="P8"><text:span text:style-name="Kiemelt"><text:span text:style-name="T33">ISTENI GYÓGYÍTÁS</text:span></text:span></text:p>
      <text:p text:style-name="P20">1.<text:tab/>A keresztyének egyetértenek abban, hogy <text:span text:style-name="T16">általános értelemben minden betegség a világban lévő bűn eredménye. Ha a bűn soha nem jött volna be, betegség sem lenne.</text:span></text:p>
      <text:p text:style-name="Átvett_20_anyagok_20_-_20_függő"><text:span text:style-name="T33">2.<text:tab/></text:span><text:span text:style-name="T18">A betegség néha </text:span><text:span text:style-name="Félig_20_kiemelt"><text:span text:style-name="T18">közvetlen </text:span></text:span><text:span text:style-name="T18">következménye a bűnnek valaki életében.</text:span><text:span text:style-name="T33"> Az </text:span><text:span text:style-name="T28">1Kor 11,30-ban bizonyos keresztyénekről olvasunk, akik azért voltak betegek, mert anélkül vettek részt az úrvacsorán, hogy megítélték volna a bűnt életükben, vagyis annak megvallása és elhagyása nélkül.</text:span></text:p>
      <text:p text:style-name="P16">3.<text:tab/><text:span text:style-name="T16">Nem minden betegség a bűn közvetlen következménye valaki életében.</text:span><text:span text:style-name="T26"> Jób annak ellenére volt beteg, hogy igaz ember volt (Jób 1,8). A vakon született nem azokért a bűnökért szenvedett, amelyeket elkövetett (Jn 9,2-3). Epafroditosz azért lett beteg, mert fáradhatatlanul tevékenykedett az Úr munkájában (Fil 2,30). Szellemileg egészséges volt, de fizikailag nyilván nem volt jól (3Jn 2. v.).</text:span></text:p>
      <text:p text:style-name="P16">4.<text:tab/><text:span text:style-name="T16">Néha a betegség sátáni közreműködés eredménye.</text:span><text:span text:style-name="T26"> A Sátán okozta, hogy Jób testét fekélyek borították (Jób 2,7). A Sátán kötözte meg az asszonyt a Lk 13,10-17-ben úgy, hogy kétrét görnyedt, képtelen volt felegyenesedni</text:span>: „Ezt... kit a Sátán megkötözött ímé tizennyolc esztendeje” (13,16). Pálnak a Sátán által okozott fizikai erőtlensége volt. Úgy beszél róla, hogy „tövis ...a testembe, a Sátán angyala, hogy gyötörjön engem” (2Kor 12,7).</text:p>
      <text:p text:style-name="Átvett_20_anyagok_20_-_20_függő"><text:span text:style-name="T33">5.<text:tab/></text:span><text:span text:style-name="T18">Isten tud gyógyítani és teszi is.</text:span><text:span text:style-name="T28"> Valójában </text:span><text:span text:style-name="Félig_20_kiemelt"><text:span text:style-name="T28">minden </text:span></text:span><text:span text:style-name="T28">gyógyulás isteni eredetű. </text:span><text:span text:style-name="T18">Isten egyik neve az ÓSZ-ben </text:span><text:span text:style-name="Félig_20_kiemelt"><text:span text:style-name="T18">Jahve-Rofeha, </text:span></text:span><text:span text:style-name="T18">„az Úr a te gyógyítód” (2Móz 15,26). A gyógyulás minden esetében ismerjük el Isten munkáját.</text:span><text:span text:style-name="T33"> A Bibliából világos, hogy Isten különböző eszközöket használ fel a gyógyításban. </text:span><text:span text:style-name="T28">Néha természetes testi folyamatok által gyógyít. Az emberi testbe a gyógyulás hatalmas erőit helyezte.</text:span><text:span text:style-name="T33"> Az orvosok tudják, hogy a legtöbb panasz a következő reggelre enyhül. </text:span><text:span text:style-name="T28">Néha gyógyszerekkel gyógyít.</text:span><text:span text:style-name="T33"> Pál azt tanácsolta például Timóteusnak, hogy „élj egy kevés borral, gyomrodra és gyakori gyengélkedésedre való tekintettel” (1Tim 5,23). </text:span><text:span text:style-name="T28">Néha úgy gyógyít, hogy „megszabadít a háttérben levő félelmektől, sértődésektől, önmarcangolástól és bűntudattól, amelyek betegséget okozhatnak”. Néha orvosokon és sebészeken keresztül gyógyít.</text:span><text:span text:style-name="T33"> Jézus kifejezetten tanította, hogy a betegnek orvosra van szüksége (Mt 9,12). Pál úgy beszél Lukácsról, hogy „a szeretett orvos” (Kol 4,4), ami bizonyára elismeri az orvosok szükségességét a keresztyének között. Isten használ orvosokat a gyógyítás szolgálatában. Ahogyan Paré, a híres francia sebész mondta: „A sebész bekötözi a sebet: Isten meggyógyítja.”</text:span></text:p>
      <text:p text:style-name="P16">6.<text:tab/><text:span text:style-name="T16">De Isten csodás úton is gyógyít.</text:span><text:span text:style-name="T26"> Az evangéliumok sok illusztrációt tartalmaznak erről. Helytelen lenne azonban azt mondani, hogy Isten általában így gyógyít, de azt se </text:span><text:soft-page-break/><text:span text:style-name="T26">mondjuk, hogy sohasem teszi.</text:span> Nincs olyan hely a Bibliában, amely elbátortalanítana abban, hogy higgyük, Isten ma is gyógyíthat csodásan.</text:p>
      <text:p text:style-name="P16">7.<text:tab/><text:span text:style-name="T16">Mégis tisztában kell azzal lennünk, hogy nem mindig Isten akarata a gyógyulás.</text:span><text:span text:style-name="T26"> Pál betegen hagyta Trofimoszt Milétoszban (2Tim 4,20). Az Úr nem gyógyította ki Pált a (hús)testében levő töviséből (2Kor 12,7-10). Ha mindig Isten akarata lenne a gyógyulás, néhányan sohasem öregednének vagy halnának meg.</text:span></text:p>
      <text:p text:style-name="P17">8.<text:tab/><text:span text:style-name="T16">Isten nem ígérte meg, hogy minden esetben gyógyít: tehát a gyógyulás nem olyasmi, amit követelhetünk Őtőle.</text:span> A Fil 2,27 úg<text:span text:style-name="T8">y beszél a gyógyulásról, mint kegyelemről, nem mint olyasmiről, amit jogunk lenne elvárni.</text:span></text:p>
      <text:p text:style-name="P17"><text:span text:style-name="T8">9.<text:tab/></text:span><text:span text:style-name="T27">Miközben általános értelemben igaz, hogy a gyógyulás </text:span><text:span text:style-name="T26">benne van az „engesztelésben”, mégsem kaptunk még meg </text:span><text:span text:style-name="T27">minden </text:span><text:span text:style-name="T26">áldást belőle.</text:span> Például a test megváltását is magában foglalja Krisztus értünk végzett munkája, de nem kapjuk meg, amíg Krisztus el nem jön szentjeiért (Róm 8,23). Akkor tökéletesen és véglegesen meggyógyulunk minden betegségünkből is.</text:p>
      <text:p text:style-name="P17">10.<text:tab/><text:span text:style-name="T16">Nem </text:span><text:span text:style-name="T17">igaz</text:span><text:span text:style-name="T16">, hogy a gyógyulás elmaradása a hit hiányát mutatja.</text:span><text:span text:style-name="T26"> Ha így volna, ez azt jelentené, hogy néhányan a végtelenségig élnének; de senki sincs így.</text:span> Pál, Trofimosz és Gájusz nem gyógyult meg, hitük mégis férfiasan erős volt és tevékeny.</text:p>
      <text:p text:style-name="Átvett_20_anyagok"><text:span text:style-name="Kiemelt"><text:span text:style-name="T33">5,14-15 </text:span></text:span><text:span text:style-name="T33">Visszatérve a Jak 5-höz, nézzük, hogyan illik bele az abba, amit a Biblia többi része tanít a gyógyulásról:</text:span></text:p>
      <text:p text:style-name="Átvett_20_anyagokra"><text:span text:style-name="Kiemelt"><text:span text:style-name="T33">Beteg‑é valaki köztetek? Hívja magához a gyülekezet véneit, és imádkozzanak felette, megkenvén őt olajjal az Úrnak nevében. És a hitből való imádság megtartja a beteget, és az Úr felsegíti őt. És ha bűnt követett is el, megbocsáttatik néki.</text:span></text:span></text:p>
      <text:p text:style-name="Átvett_20_anyagokra"><text:span text:style-name="T18">Ha ezek lennének az egyedüli versek a Bibliában a gyógyításról, feltételezhetnénk, hogy a keresztyén ember bizonyos lehet a gyógyulásban minden betegségből, amely az életben éri, ha megfelel a felsorolt feltételeknek. Azonban már láttuk más szentírási helyekből, hogy Isten akarata nem mindig a gyógyulás. </text:span><text:span text:style-name="T20">Ezért</text:span><text:span text:style-name="T18"> arra kell következtetnünk, hogy Jakab nem </text:span><text:span text:style-name="Félig_20_kiemelt"><text:span text:style-name="T18">mindenféle </text:span></text:span><text:span text:style-name="T18">betegségről beszél, hanem csak a betegségeknek egy bizonyos formájáról, vagyis olyan betegségről, amely bizonyos speciális körülmények következménye.</text:span><text:span text:style-name="T33"> Az igehely megértéséhez a kulcsot a következő szavakban találjuk: „És </text:span><text:span text:style-name="Kiemelt"><text:span text:style-name="T33">ha bűnt követett is el, megbocsáttatik néki.” </text:span></text:span><text:span text:style-name="T33">Ebben a szakaszban a gyógyulás össze van kapcsolva a </text:span><text:span text:style-name="Kiemelt"><text:span text:style-name="T33">bűnök </text:span></text:span><text:span text:style-name="T33">megbocsátásával.</text:span></text:p>
      <text:p text:style-name="Átvett_20_anyagokra"><text:span text:style-name="T23">Itt van egy ember, aki valamilyen bűnt követett el, amelynek valószínűleg tanúja volt a helyi gyülekezet. Röviddel ezután betegség sújtotta. Megértette, hogy ez a betegség bűnének közvetlen következménye. Isten fenyítette meg, hogy visszavigye a közösségbe. Megbánta bűnét és megvallotta Istennek. De mivel a bűn érintette a gyülekezet nyilvános bizonyságtételét, magához hívta a </text:span><text:span text:style-name="Kiemelt"><text:span text:style-name="T23">véneket, </text:span></text:span><text:span text:style-name="T23">és nekik is teljes bűnvallást tett.</text:span><text:span text:style-name="T33"> Ők </text:span><text:span text:style-name="Kiemelt"><text:span text:style-name="T33">imádkoztak felette, megkenve őt olajjal az Úrnak nevében. </text:span></text:span><text:span text:style-name="T33">Ez a </text:span><text:span text:style-name="Kiemelt"><text:span text:style-name="T33">hitből való imádság </text:span></text:span><text:span text:style-name="T33">megtartotta </text:span><text:span text:style-name="Kiemelt"><text:span text:style-name="T33">a beteg </text:span></text:span><text:span text:style-name="T33">embert, </text:span><text:span text:style-name="Kiemelt"><text:span text:style-name="T33">és az Úr felsegítette. </text:span></text:span><text:span text:style-name="T33">Ez az Úr határozott ígérete, hogy ahol a betegség valamilyen bűn közvetlen következménye, és ahol azt a bűnt megvallják és elhagyják a leírt módon, az Úr gyógyít.</text:span></text:p>
      <text:p text:style-name="Átvett_20_anyagokra"><text:span text:style-name="T33">Mondhatja valaki: „Honnan tudod, hogy ez az ember bűnöket követett el, és eljutott a megbánásig és a megvallásig?” A válasz az, hogy a 15. vers befejező része </text:span><text:span text:style-name="Kiemelt"><text:span text:style-name="T33">megbocsátott bűnökről </text:span></text:span><text:span text:style-name="T33">beszél. Azt pedig tudjuk, hogy a bűnök csak a megvallás eredményeként lesznek megbocsátva (1Jn 1,9).</text:span></text:p>
      <text:p text:style-name="Átvett_20_anyagokra"><text:span text:style-name="T33">Mégis ellenvetheti valaki: „Nem mondja azt az Ige, hogy </text:span><text:span text:style-name="Félig_20_kiemelt"><text:span text:style-name="T33">elkövetett </text:span></text:span><text:span text:style-name="T33">bűnöket. Azt mondja: </text:span><text:span text:style-name="Kiemelt"><text:span text:style-name="T33">ha bűnt követett is el”. </text:span></text:span><text:span text:style-name="T33">Ez igaz, de </text:span><text:span text:style-name="T23">az egész összefüggés bűnök megbocsátásával és a visszaeső bűnös helyreállításával foglalkozik. Figyeljük meg a következőt: „Valljátok meg bűneiteket egymásnak, és imádkozzatok egymásért, hogy meggyógyuljatok.” A 17-18. versben említett szárazság Isten bűn miatti ítélete volt Izráelen. Ez megszűnt, miután visszatértek az Úrhoz, elismerve Őt, mint igaz Istent (1Kir 18,39). A 19-20. vers világosan a visszaeső bűnös megtérítésével foglalkozik, amint látni fogjuk.</text:span></text:p>
      <text:p text:style-name="Átvett_20_anyagokra"><text:span text:style-name="T33">A Jak 5,13-20 teljes szövegösszefüggése magában foglalja, hogy az Isten ígérte gyógyulás olyan emberre vonatkozik, akinek a betegsége valamilyen bűn következménye, és aki megvallja a bűnét </text:span><text:span text:style-name="Kiemelt"><text:span text:style-name="T33">a véneknek. A vének </text:span></text:span><text:span text:style-name="T33">felelőssége, hogy </text:span><text:span text:style-name="Kiemelt"><text:span text:style-name="T33">imádkozzanak felette, megkenvén őt olajjal. </text:span></text:span><text:span text:style-name="T33">Némelyek úgy magyarázzák, hogy itt </text:span><text:span text:style-name="Kiemelt"><text:span text:style-name="T33">az olaj </text:span></text:span><text:span text:style-name="T33">ténylegesen szerepel, mint </text:span><text:soft-page-break/><text:span text:style-name="T33">a </text:span><text:span text:style-name="Félig_20_kiemelt"><text:span text:style-name="T33">gyógyászati eszközök </text:span></text:span><text:span text:style-name="T33">alkalmazása, mivel az olaj gyógyászati eszköz volt azokban a napokban, amikor Jakab írt (Lk 10,34). Egy másik vélemény, hogy az </text:span><text:span text:style-name="Félig_20_kiemelt"><text:span text:style-name="T33">olaj rituális használatát </text:span></text:span><text:span text:style-name="T33">jelenti. Ezt a véleményt erősítik azok a szavak, hogy </text:span><text:span text:style-name="Kiemelt"><text:span text:style-name="T33">az Úrnak nevében. </text:span></text:span><text:span text:style-name="T33">Más szóval, a megkenésnek az Ő tekintélyével és Igéjének engedelmeskedve kellett történnie. </text:span><text:span text:style-name="T28">Az olajat néha az apostolok is használták, amikor csodálatos gyógyításokat végeztek (Mk 6,13). A gyógyító erő nem az olajban volt, hanem az olaj a Szent Szellemet szimbolizálta gyógyító szolgálatában (1Kor 12,9).</text:span></text:p>
      <text:p text:style-name="P7"><text:span text:style-name="T26">Némelyek tiltakoznak, mert szerintük az olaj rituális használata nem egyeztethető össze a kegyelem korszakával, amely nem hangsúlyozza a szertartásokat és rítusokat. Azonban </text:span><text:span text:style-name="T26">használunk kenyeret és bort, mint Krisztus testének és vérének szimbólumait, és használunk vizet a bemerítkezésnél.</text:span> Az asszonyok is használnak fejkendőt a gyülekezetben, mint a férfinak való alávetettségük szimbólumát. Miért ellenezzük akkor az olaj alkalmazásának szertartását?</text:p>
      <text:p text:style-name="Átvett_20_anyagokra"><text:span text:style-name="T33">A </text:span><text:span text:style-name="Kiemelt"><text:span text:style-name="T33">hitből való imára </text:span></text:span><text:span text:style-name="T33">válaszul Isten meg fogja az embert gyógyítani. Ez </text:span><text:span text:style-name="Kiemelt"><text:span text:style-name="T33">hitből való ima, </text:span></text:span><text:span text:style-name="T33">mert Isten Igéjének ígéretén alapszik. Egyáltalán nem kérdés, hogy mekkora a vének hite, vagy mekkora a beteg ember hite. A vének teljes bizalommal imádkozhatnak, mert Isten megígérte, hogy felsegíti a beteget, ha a leírt feltételek mindenben teljesülnek.</text:span></text:p>
      <text:p text:style-name="Átvett_20_anyagokra"><text:span text:style-name="T33">Összefoglalva tehát, hisszük, hogy a 14-15. vers olyan esetre alkalmazható, ahol valaki a bűn közvetlen következményeként beteg. Ha felismeri ezt és megbánja, </text:span><text:span text:style-name="Kiemelt"><text:span text:style-name="T33">hívja magához a gyülekezet véneit, </text:span></text:span><text:span text:style-name="T33">és tegyen előttük teljes bűnvallást. Ők akkor </text:span><text:span text:style-name="Kiemelt"><text:span text:style-name="T33">imádkozzanak felette, megkenvén őt olajjal az Úrnak nevében. </text:span></text:span><text:span text:style-name="T33">Hitből imádkozhatnak gyógyulásáért, mivel Isten megígérte, hogy meggyógyítja a beteget.</text:span></text:p>
      <text:p text:style-name="Átvett_20_anyagokra"><text:span text:style-name="Kiemelt"><text:span text:style-name="T33">5,16a Valljátok meg bűneiteket egymásnak,</text:span></text:span><text:span text:style-name="Kiemelt"><text:span text:style-name="T33"><text:note text:id="ftn3" text:note-class="footnote"><text:note-citation>3</text:note-citation><text:note-body><text:p text:style-name="Footnote">Az NU szöveg ezt mondja: „Tehát valljátok meg bűneiteket.”</text:p></text:note-body></text:note></text:span></text:span><text:span text:style-name="Kiemelt"><text:span text:style-name="T33"> és imádkozzatok egymásért, hogy meggyógyuljatok! </text:span></text:span><text:span text:style-name="T33">Ennek a megállapításnak </text:span><text:span text:style-name="T28">a felületes olvasása azt a benyomást keltheti, hogy mindent el kell mondanunk más embereknek titkos bűneinkről. De itt egyáltalán nem ez a gondolat van. Jakab elsősorban úgy érti, hogy amikor valaki ellen vétkezünk, rögtön valljuk meg ezt a bűnt annak az embernek, aki ellen elkövettük.</text:span></text:p>
      <text:p text:style-name="Átvett_20_anyagokra"><text:span text:style-name="Kiemelt"><text:span text:style-name="T28">Imádkozzunk is egymásért! </text:span></text:span><text:span text:style-name="T18">Ahelyett, hogy haragot tartanánk, neheztelnénk és engednénk, hogy megkeseredés alakuljon ki, maradjunk közösségben másokkal bűnvallás és imádkozás útján.</text:span></text:p>
      <text:p text:style-name="P7"><text:span text:style-name="T26">A fizikai gyógyulás szellemi felépüléssel áll összefüggésben. </text:span><text:span text:style-name="T16">Figyeljük meg, hogyan kapcsolja össze Jakab a bűnvallást, az imádságot és a gyógyulást. Ez világos jelzés a fizikai és a szellemi dolog közti élő kapcsolatról.</text:span><text:span text:style-name="T26"> Az ember hármas lény — szellem, lélek és test (1Tesz 5,23). (A magyar fordításban nem tűnik ki világosan.) Ami valamelyik részére hat, az egészre hat. Az ÓSZ-ben a pap orvos is volt. Ő volt például, aki diagnosztizálta a leprát, és ő volt, aki gyógyultnak nyilvánította. A papi és orvosi hivatást így egy személyben egyesítve az Úr azt jelzi, hogy szoros kapcsolat van a szellem és a test között.</text:span></text:p>
      <text:p text:style-name="Átvett_20_anyagokra"><text:span text:style-name="T18">A pszichoszomatikus gyógyászat területe felismerte ezt a kapcsolatot, és keresi azokat a személyes problémákat, amelyek fizikai zavarokat okozhatnak. De a modern gyógyászatnak nincs orvossága a bűnre. A bűntől, a tisztátalanságtól, a bűn hatalmától és büntetésétől való szabadulás csak Krisztus vére alapján lehetséges, és bűnvallással Isten és ember felé.</text:span><text:span text:style-name="T33"> </text:span><text:span text:style-name="T28">A betegségeket, gyakrabban, mint ahogyan hajlandók vagyunk elismerni, bűn okozza — olyan bűnök, mint a falánkság, az aggodalmaskodás, a harag, az engesztelhetetlen szellem, a türelmetlenség, a féltékenység, az önzés és a gőg.</text:span><text:span text:style-name="T33"> A bűn az életben betegséghez és néha halálhoz vezet (1Kor 11,30). Valljuk meg és hagyjuk el a bűnt, mihelyt tudomásunkra jutott az életünkben. </text:span><text:span text:style-name="Félig_20_kiemelt"><text:span text:style-name="T33">Minden </text:span></text:span><text:span text:style-name="T33">bűnt valljunk meg Istennek. Ezenkívül a mások elleni bűnöket valljuk meg nekik is. Ez életbevágóan fontos szellemi egészségünkhöz, és javára válik fizikai egészségünknek.</text:span></text:p>
      <text:p text:style-name="Átvett_20_anyagokra"><text:span text:style-name="Kiemelt"><text:span text:style-name="T33">5,16b-18 </text:span></text:span><text:span text:style-name="T33">Hatalmas erőt tesz hozzáférhetővé egy jó ember buzgó imádsága. Emlékeztek Illésre? Hozzánk hasonló ember volt, de buzgón imádkozott, hogy ne legyen eső. És tényleg egy csepp sem hullott az országban három és fél évig. Aztán ismét imádkozott, és az egek adták az esőt, a földön kihajtott a növényzet, ahogyan szokott (J. B. Phillips, angol fordítása).</text:span></text:p>
      <text:p text:style-name="P7">Ezt az eseményt az 1Kir 17,1-19,10 jegyzi fel. Ekkor Áháb volt Izráel királya. Felesége, Jezábel hatására Baál imádója lett, és a népet ebbe a bálványimádásba vitte. „Jobban haragra <text:soft-page-break/>indította Áháb az Urat, Izráel Istenét, mint az Izráel valamennyi királya, akik ő előtte voltak” (16,3). A bűn közvetlen eredménye lett, hogy három és fél évig szárazság volt Izráelben.</text:p>
      <text:p text:style-name="Átvett_20_anyagokra"><text:span text:style-name="T33">Aztán következett Illés híres harca Baál papjaival a Kármel-hegyen. Amikor az Úr tüze alászállt és megemésztette az égőáldozatot, az oltárt és a vizet, a népet ez meggyőzte, és visszatértek az Úrhoz. Illés </text:span><text:span text:style-name="Kiemelt"><text:span text:style-name="T33">ismét imádkozott, </text:span></text:span><text:span text:style-name="T33">és a szárazságnak vége lett. </text:span><text:span text:style-name="Kiemelt"><text:span text:style-name="T33">Illés </text:span></text:span><text:span text:style-name="T33">példáját erősítésként kaptuk, hogy imádkozzunk azokért, akik vétkeztek és eltávoztak az Istennel való közösségből. </text:span><text:span text:style-name="Kiemelt"><text:span text:style-name="T33">Igen hasznos az igaznak buzgóságos könyörgése, </text:span></text:span><text:span text:style-name="T33">vagy ahogyan valaki körülírta: </text:span><text:span text:style-name="T28">„Annak az embernek az imádsága, akinek szíve igaz Isten előtt, csodákat tesz.” Nehogy abba a kísértésbe essünk, hogy úgy gondolkozzunk Illésről, mintha nálunk magasabb </text:span><text:span text:style-name="T28">rendű teremtmény lett volna.</text:span><text:span text:style-name="T33"> Jakab emlékeztet bennünket, hogy </text:span><text:span text:style-name="Kiemelt"><text:span text:style-name="T33">Illés ember </text:span></text:span><text:span text:style-name="T33">volt, ugyanolyan gyarló testtel, mint a miénk. Csak ember volt, ugyanolyan gyengeségnek és erőtlenségnek alávetve, mint a többiek.</text:span></text:p>
      <text:p text:style-name="Átvett_20_anyagokra"><text:span text:style-name="Kiemelt"><text:span text:style-name="T33">5,19-20 </text:span></text:span><text:span text:style-name="T33">A megelőző versekben a gyülekezet véneit láttuk, amint részt vettek egy vétkező szent helyreállításában. Illést is láttuk egy (részben és ideiglenesen) visszaesett nemzet helyreállításának munkájában. Most minket hív Jakab, hogy végezzük ezt a nagy horderejű szolgálatot.</text:span></text:p>
      <text:p text:style-name="Átvett_20_anyagokra"><text:span text:style-name="T33">A 19. vers egy keresztyén testvért ír le, aki vagy tanításban vagy gyakorlatban eltévelyedett </text:span><text:span text:style-name="Kiemelt"><text:span text:style-name="T33">az igazságtól. </text:span></text:span><text:span text:style-name="T33">Egy másik testvér ezt buzgó, hívő imádság tárgyává teszi, és így szeretettel </text:span><text:span text:style-name="Kiemelt"><text:span text:style-name="T33">megtéríti </text:span></text:span><text:span text:style-name="T33">őt a közösséghez Istennel, valamint a Krisztusban testvéreihez. Milyen mérhetetlen ennek a szolgálatnak a jelentősége. Mindenekelőtt </text:span><text:span text:style-name="Kiemelt"><text:span text:style-name="T33">megmenti </text:span></text:span><text:span text:style-name="T33">tévelygő testvérét attól, hogy idő előtt meghaljon Isten fenyítő keze alatt. Másodszor, </text:span><text:span text:style-name="Kiemelt"><text:span text:style-name="T33">sok bűnt elfedez. </text:span></text:span><text:span text:style-name="T33">Azokat Isten megbocsátja, elfedezi a külső világ szeme elől és elfelejti. Megbocsátják a hívő társak is. Szükségünk van manapság erre a szolgálatra. Az elveszettekért történő evangélizálás buzgalmában talán nem fordítunk elegendő figyelmet Krisztusnak azokra a juhaira, akik eltévelyedtek a nyájtól.</text:span></text:p>
      <text:p text:style-name="P22">Jakab még egyszer megterheli lelkiismeretünket a keresztyén élet különböző területeit illetően. Megkérdezi például: Gyűjtesz kincseket a földön? Üzleti módszereid becsületesek? Hogyan adózol például jövedelmed után? Fényűzően élsz‑e vagy áldozatosan, hogy mások is eljuthassanak az Úr megismerésére? Amikor vétkezel valaki ellen, hajlandó vagy‑e odamenni és bocsánatot kérni? Amikor megbetegszel, kit keresel először? Az orvost vagy az Urat? Amikor látod, hogy egy testvéred bűnbe esik, bírálod vagy megpróbálod helyreállítani?</text:p>
      <text:p text:style-name="P22">Így tehát ennek a rövid, gyakorlati levélnek a végére értünk. Láttuk, hogyan próbálják meg a hitet az élet próbatételei, a szentségtelen kísértések és az engedelmeskedés Isten Igéjének. Annak, aki azt állítja, hogy hite van, be kell mutatnia azt, elkerülve a részrehajlást vagy a sznobizmust, és jó cselekedetekkel kell bizonyítania hitét. A hit valóságos volta mutatkozik meg az ember beszédében; a hívő megtanulja, hogy nyelve engedelmeskedjen Krisztus uralmának. Az igazi hitet igazi bölcsesség kíséri; az irigykedő és viszálykodó életet felváltja a gyakorlati istenfélelem.</text:p>
      <text:p text:style-name="P22">A hit elkerüli az ellenségeskedéseket, a harcokat és a féltékenykedéseket, amelyek kapzsiságból és világi ambícióból származnak. Elkerüli a nyers, kritikus szellemiséget. Kerüli azt az önbizalmat, amely kihagyja Istent életének terveiből. A hit kiállja a próbát a pénz megkeresésének és elköltésének módjában. A nyomorúság ellenére erős, és hosszan tűr az Úr visszatérésére tekintve. Beszéde mindig őszinte, nincs rá szükség, hogy esküdözéssel erősítse meg. {</text:p>
      <text:p text:style-name="P7">} <text:span text:style-name="T16">A hit Istenhez megy az élet változó körülményei között. Betegségben először a szellemi okokat keresi. Azáltal, hogy bűnt vall Istennek és azoknak, akiknek ártott, elhárítja ezeket az esetleges okokat.</text:span><text:span text:style-name="T26"> Végül a hit szeretetben és szánalomban nyilvánul meg azok iránt, akik eltévelyedtek.</text:span></text:p>
      <text:p text:style-name="P7">A te hited és az enyém mindennap próbára van téve. Mi a Bíró ítélete?</text:p>
      <text:p text:style-name="Könyvadatsor"><text:span text:style-name="Hivatkozás"><text:span text:style-name="T33">(</text:span></text:span><text:span text:style-name="Mű_20_címe"><text:span text:style-name="T33">Jeromos Bibliakommentár</text:span></text:span><text:span text:style-name="Hivatkozás"><text:span text:style-name="T33">. </text:span></text:span><text:span text:style-name="Cégnév"><text:span text:style-name="T33">Szent Jeromos Katolikus Bibliatársulat</text:span></text:span><text:span text:style-name="Hivatkozás"><text:span text:style-name="T33">)</text:span></text:span><text:span text:style-name="T33">:</text:span></text:p>
      <text:p text:style-name="Átvett_20_anyagokra"><text:span text:style-name="Kiemelt"><text:span text:style-name="T31">34 (XII) Utasítások a különféle esetekre. A levél vége (5,12-20).</text:span></text:span><text:span text:style-name="T33"> A levelet három téma zárja: az esküdözéssel (5,12); az imával (5,13-18); és a tévelygők helyreigazításával (5,19-20) kapcsolatos utasítások. {</text:span></text:p>
      <text:p text:style-name="Átvett_20_anyagok_20_-_20_textusbővítésre"><text:span text:style-name="T33">} </text:span><text:span text:style-name="Kiemelt"><text:span text:style-name="T31">12.</text:span></text:span><text:span text:style-name="T33"> </text:span><text:span text:style-name="Félig_20_kiemelt"><text:span text:style-name="T33">először is:</text:span></text:span><text:span text:style-name="T33"> A kifejezés (</text:span><text:span text:style-name="Félig_20_kiemelt"><text:span text:style-name="T33">pro pantón</text:span></text:span><text:span text:style-name="T33">) előfordul bizonyos Egyiptomban megtalált hellenista papirusz-levelek befejező részében (ld. E<text:line-break/>X. Exler: The Form of the Ancient Greek Letter, Washington 1923, 110). Ez a rövid figyelmeztetés nem kapcsolódik az előzőkhöz és következőkhöz, kivéve az ítélet alá kerülés figyelmeztetésében, ami hasonlít az 5,9-belihez. Ugyanakkor Exler kimutatta, hogy egy „eskü-forma” gyakran szerepel a hellenisztikus levelek záró részében. </text:span><text:span text:style-name="Félig_20_kiemelt"><text:span text:style-name="T33">ne </text:span></text:span><text:soft-page-break/><text:span text:style-name="Félig_20_kiemelt"><text:span text:style-name="T33">esküdjetek:</text:span></text:span><text:span text:style-name="T33"> Ld. Mt 5,33-37. A gondolat és a kifejezés hasonlók, bár a Mt görög nyelve jobban semita jellegű. Az esküt egyik rész sem tiltja meg teljes mértékben, csak annak helytelen használatát (ld. Sír 23,9-11). legyen az igen igen, a nem nem: Jakab nem részletezi az ünnepélyes kijelentés módját, ahogy a Mt 5,37 teszi („Így beszéljetek inkább: az igen igen, a nem nem.”). Csak az igazmondásra buzdít. Ily módon nem az eskü alkalmazására, hanem a hamis beszédre mondja, hogy annak veszélyét hordozza, hogy ítélet alá esik. Ha a Jak és a Mt Jézus eredeti mondásának változatait képviselik, akkor a Jak „igen-nem” formája valószínűleg eredetibb.</text:span></text:p>
      <text:p text:style-name="Átvett_20_anyagokra"><text:span text:style-name="Kiemelt"><text:span text:style-name="T31">35 13-18.</text:span></text:span><text:span text:style-name="T33"> Az 1,5-8 és 4,2-3-ban röviden említett kérő ima témáját most egy jól felépített, és sok mindent felölelő tárgyalássá fejleszti.</text:span><text:span text:style-name="Kiemelt"><text:span text:style-name="T31"> 13.</text:span></text:span><text:span text:style-name="T33"> </text:span><text:span text:style-name="Félig_20_kiemelt"><text:span text:style-name="T33">jókedvű valaki?:</text:span></text:span><text:span text:style-name="T33"> Mivel szenvedés és öröm, mint általános fogalmak, úgy tekinthetők, mint amelyek az emberi élet forgandóságát hordozzák, és az „énekelt ima” az imádság egyik formája, a tanács is megfelel az Ef 6,18 </text:span><text:span text:style-name="T33">„minden alkalommal imádkozzatok” felszólításának. Öröm és ima összekapcsolódnak a Róm 12,12; 1Tessz 5,16-17-ben is.</text:span><text:span text:style-name="Kiemelt"><text:span text:style-name="T31"> 14.</text:span></text:span><text:span text:style-name="T33"> </text:span><text:span text:style-name="Félig_20_kiemelt"><text:span text:style-name="T33">beteg:</text:span></text:span><text:span text:style-name="T33"> Az astheneó igét időnként a halál közelében lévőkre alkalmazták (Jn 4,46-47; 11,1.4.14; Csel 9,37). </text:span><text:span text:style-name="Félig_20_kiemelt"><text:span text:style-name="T33">valamelyiktek:</text:span></text:span><text:span text:style-name="T33"> Utalás a keresztény közösség tagjaira. </text:span><text:span text:style-name="Félig_20_kiemelt"><text:span text:style-name="T33">hívassa el:</text:span></text:span><text:span text:style-name="T33"> Az illető eléggé beteg ahhoz, hogy ágynak essen, de állapota még nem végzetes. </text:span><text:span text:style-name="Félig_20_kiemelt"><text:span text:style-name="T33">egyház elöljárói:</text:span></text:span><text:span text:style-name="T33"> A kora-keresztény közösségben a presbyteroi, „elöljárók”, „vének” tekintély dolgában szorosan kapcsolódtak az apostolokhoz (Csel 15,2.4.6.22-23; 16,4). Hasonlóképpen elöljárókat (véneket) rendeltek a missziós egyházak fölé is (Csel 14,23; 20,17, 1Tim 5,17.19; Titus 1,5). A kifejezés így nem csak pusztán az előre haladott kort jelöli, hanem a helyi egyház vezetői beosztását is. </text:span><text:span text:style-name="Félig_20_kiemelt"><text:span text:style-name="T33">imádkozzanak fölötte:</text:span></text:span><text:span text:style-name="T33"> a betegség idején a gyógyulásért végzett imát a Sír 38,9-10 ajánlja, a bűnbánattal együtt. </text:span><text:span text:style-name="Félig_20_kiemelt"><text:span text:style-name="T33">kenjék meg olajjal:</text:span></text:span><text:span text:style-name="T33"> az olaj gyógyító hatóanyagként történő használata megtalálható az ÓSz-ben, valamint a rabbinikus irodalomban és a görögök közt is. ÚSz-i példa a Lk 10,34-ben van. </text:span><text:span text:style-name="Félig_20_kiemelt"><text:span text:style-name="T33">az Úr nevében:</text:span></text:span><text:span text:style-name="T33"> A megkenés így nem csupán orvosi gyógyszer, hanem, ahogy a Mk 6,13-ban, az Úr, vagyis Jézus Krisztus gyógyító jelenlétét és hatalmát jelképezi (vö. a megkereszteléssel az „Úr nevében”, Csel 19,5).</text:span><text:span text:style-name="Kiemelt"><text:span text:style-name="T31"> 15.</text:span></text:span><text:span text:style-name="T33"> </text:span><text:span text:style-name="Félig_20_kiemelt"><text:span text:style-name="T33">a hitből fakadó ima:</text:span></text:span><text:span text:style-name="T33"> Itt megint csak nem puszta orvosi kezeléssel állunk szemben. </text:span><text:span text:style-name="Félig_20_kiemelt"><text:span text:style-name="T33">megszabadítja a beteget:</text:span></text:span><text:span text:style-name="T33"> A Jak-ban másutt a sózein, „megszabadítani” az illető eszkatologikus megváltására vonatkozik (1,21; 2,14; 4,12; 5,20). Az Evangéliumokban egyaránt használják a személy megváltására és egészségének visszaállítására (ld. BAGD), és gyakorta áll kapcsolatban a „hittel” (Mk 5,34 párh.; 10,52 párh.; Lk 7,50; 17,19; Róm 10,9). A jelen szövegkörnyezetben a hangsúly az egészség helyreállításán van. </text:span><text:span text:style-name="Félig_20_kiemelt"><text:span text:style-name="T33">az Úr talpra állítja:</text:span></text:span><text:span text:style-name="T33"> ugyanez az ige szerepel Jézus gyógyításainál a Mk 1,31; 9,27-ben. Ahogy a 14. versben is, az „Úr” valószínűleg Krisztusra vonatkozik, bár mindkét esetben a szóhasználatot vehették az Istenre vonatkozó zsidó kifejezésekből is. </text:span><text:span text:style-name="Félig_20_kiemelt"><text:span text:style-name="T20">ha pedig bűnöket követett el:</text:span></text:span><text:span text:style-name="T20"> A 3,2‑t tekintve a bűn nyilván valami többet jelent a mindenki által elkövetett elkerülhetetlen hibáknál.</text:span><text:span text:style-name="T33"> </text:span><text:span text:style-name="Félig_20_kiemelt"><text:span text:style-name="T33">bocsánatot nyer:</text:span></text:span><text:span text:style-name="T33"> A testi gyógyulás és a bűnök bocsánata szorosan összefüggnek a Mk 2,3-12 és Jn 5,14-ben. Előbbi szóhasználata erősen hasonló ehhez a szakaszéhoz.</text:span></text:p>
      <text:p text:style-name="Átvett_20_anyagokra"><text:span text:style-name="Kiemelt"><text:span text:style-name="T31">36</text:span></text:span><text:span text:style-name="T33"> A Trentói Zsinat XIV. ülése határozta meg a betegek kenetét, mint „a mi Krisztus Urunk által alapított igazi és valódi szentség, amelyet Szent Jakab apostol hirdetett ki” (DS 1716; ld. 1694-1700). Ez nem akarja azt mondani, hogy a Jak-ban teljes pontossággal megtalálható a későbbi szentségi teológia. Ugyanakkor a következő pontok fontosak annak lényegi azonossága tekintetében, amit Jakab itt a betegek megkenése szentségeként ajánl az egyházban: a pusztán karizmatikus gyógyítástól való megkülönböztetés (1Kor 12,9.28.30), amit a presbyteroi kultikus szerepe tanúsít; az olívaolajos megkenés; az Úr nevének fölidézése és a hitből fakadó ima; a rákövetkező gyógyulás és a bűnök bocsánata. Fontos megjegyezni azt is, ahogy M. Dibelius rámutat, hogy parenetikus stílusában Jakab nyilvánvalóan nem egy új eljárást szándékozik bevezetni, hanem vélelmezi annak meglétét.</text:span></text:p>
      <text:p text:style-name="Átvett_20_anyagok_20_réssel"><text:span text:style-name="T33">(Coppens, J.: „Notes exégètiques: Jacques 5,13-15” </text:span><text:span text:style-name="Félig_20_kiemelt"><text:span text:style-name="T33">ETL</text:span></text:span><text:span text:style-name="T33"> 53 [1977] 201-207. Cothenet, E.: „La maladie et la mort du chrétien (Jc 5,13-16)” </text:span><text:span text:style-name="Félig_20_kiemelt"><text:span text:style-name="T33">EspV</text:span></text:span><text:span text:style-name="T33"> 84/41 [1974] 561-570. Empereur, J.: </text:span><text:span text:style-name="Félig_20_kiemelt"><text:span text:style-name="T33">Prophetic Anointing</text:span></text:span><text:span text:style-name="T33">, Wilmington 1982.)</text:span></text:p>
      <text:p text:style-name="Könyvadatsor"><text:span text:style-name="Hivatkozás"><text:span text:style-name="T33">(</text:span></text:span><text:span text:style-name="Mű_20_címe"><text:span text:style-name="T33">Biblia — Magyarázó jegyzetekkel</text:span></text:span><text:span text:style-name="Hivatkozás"><text:span text:style-name="T33">. </text:span></text:span><text:span text:style-name="Cégnév"><text:span text:style-name="T33">Magyar Bibliatársulat, Kálvin Kiadó</text:span></text:span><text:span text:style-name="Hivatkozás"><text:span text:style-name="T33">)</text:span></text:span><text:span text:style-name="T33">:</text:span></text:p>
      <text:p text:style-name="P11">A záró intésekben (13-20. v.) a gyülekezeti élet kérdéseiről van szó. Már Jézus is azt a <text:soft-page-break/>megbízatást adta tanítványainak, hogy betegeket gyógyítsanak (vö. Mk 6,13; Mt 10,1.8; Lk 10,9). Pál szerint a gyógyítások a gyülekezetnek adott kegyelmi ajándékok közé tartoznak (vö. 1Kor 12, 9.28). Jakabnál mindenekelőtt a vének megbízatása, hogy imádkozzanak a betegekkel gyógyulásuk érdekében (14. v.). Az olaj a gyógyítás eszköze. Nem az „utolsó kenetről” van szó, hanem a gyógyulás érdekében végzett megkenésről (vö. Mk 6,13; Lk 10,34). A betegség által megtapasztaljuk, hogy még a bűn és halál uralma alatt élünk. Azonban a bűnt és a betegséget nem lehet egymással szemben kijátszani (vö. Lk 13,1-5; Jn 9,2k). Jakab sem teszi ezt ezekben a versekben. <text:span text:style-name="T26">Az igazi imádság erejéhez (16. v.) vö. 1,6-8. Igaz ember az Ószövetség nyelvén mindenekelőtt az, aki bízik Istenben és minden nyomorúságában </text:span><text:span text:style-name="T26">ragaszkodik hozzá (vö. Péld 18,10; Zsolt 37,5k).</text:span></text:p>
      <text:p text:style-name="P11"><text:span text:style-name="T26">Aki a tévelygő testvért visszavezeti az igazsághoz, megmenti őt (nem önmagát) az örök haláltól. Az utolsó mondat, hogy az ilyen ember sok bűnt elfedez, nem azonosítható Krisztus megváltó engesztelő áldozatával ― függetlenül attól, hogy saját bűneiről vagy a máséiról van szó.</text:span> Az 1Pt 4,8-ban idézett ige eredeti értelméhez ld. a magyarázatot a Péld 10, 12-höz.</text:p>
      <text:p text:style-name="Könyvadatsor"><text:span text:style-name="Hivatkozás"><text:span text:style-name="T33">(</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8"><text:span text:style-name="Kiemelt"><text:span text:style-name="T32">ÉLETHELYZETEK</text:span></text:span></text:p>
      <text:p text:style-name="P9"><text:span text:style-name="Félig_20_kiemelt"><text:span text:style-name="T33">Jak 5,13-20</text:span></text:span></text:p>
      <text:p text:style-name="P11">Az Úrtól való vezettetés medrét adják meg a nagy vonalakban meghúzott pásztori tanácsok, hogy a hit szabálya szerint mi legyen a kézenfekvő fogadtatás részükről, ha személyüket éri, érinti bármi, ami válságba vihet. <text:span text:style-name="T16">Baj, betegség, kellemetlenség, veszteség, gyász, minden, ami fájdalmat okoz, legyen ösztönzés arra, hogy a szenvedő folyamatosan könyörögjön. Ha pedig derűt érez és sorsa könnyebbedésével lelke felüdült, merjen dicséretet mondani. </text:span><text:span text:style-name="T16">Isten népe, a kor stílusában, mindig éneklő közösség volt; tanú rá a Zsoltárok könyve, s az egyszemélyes éneklésre maga Dávid.</text:span><text:span text:style-name="T16"> Istentiszteleten ma is feltűnik a mereven maga elé meredő atyafi. Ő azt gondolja, hogy feltűnő lenne, ha kinyitná a száját, pedig épp a szájzárával tüntet.</text:span> ― <text:span text:style-name="T16">A betegség is közügy. A szenvedő, ha lehet, betegágyán is őrizze meg cselekvőképességét abban, hogy akarjon gyógyulni és törődjön a lelkével, de testi hogyléte sem közömbös.</text:span><text:span text:style-name="T16"> Az ókorban panacea (mindenre gyógyszer) volt az olaj.</text:span><text:span text:style-name="T16"> Könnyítő hatását ne mellőzze a közösség, őt is biztatja, hogy a Szentlélek együtt cselekszik mozdulataikkal és a beteg se becsülje le. </text:span><text:span text:style-name="T16">A sorrend ma így alakul: imádság, mint mindig, és együtt vele a gyógyszer.</text:span> <text:span text:style-name="T16">A megszabadítás mindenképpen elvégeztetett (Jn 19,30), s az Úr felsegít. Jeladás a bizalomra, hogy az Úr még megépítheti a testet, de az alkalmazott ige jelentése a feltámadásig terjed.</text:span><text:span text:style-name="T16"> Lesz majd végső felsegítésünk lelki testben, hiszen Krisztus feltámadott.</text:span> <text:span text:style-name="T16">Betegágyon sem közömbös, hogy rendeződött‑e dolgunk Istennel a bűnbocsánatban, s vele ugyanígy emberekkel.</text:span><text:span text:style-name="T16"> A feloldozásnak közösségi megnyilvánulása is van. Szükség szerint, s a hathatóság okán, megtehető a bűnvallás oly módon, hogy a gyónók egymásnak vallják meg vétkeiket. </text:span><text:span text:style-name="T16">Nem minden kibeszélés gyónás. A lélekgyógyász meghallgat, saját nyomorúságáról nem beszél és nem gondol bűnbocsánat hirdetésre, mert nem imádkozik együtt betegével, hacsak nem keresztyén a lelkigondozó.</text:span> <text:span text:style-name="T16">A Krisztus vérében igaz könyörgésének nagy ereje van. Igéből vett példa rá Illés, a messiási idők hírnöke.</text:span><text:span text:style-name="T16"> Jézus Keresztelő Jánost mondta Illésnek (Mk 9,12kk; Mt 11,14).</text:span> <text:span text:style-name="T16">Jakab szájhagyományt is ismerhetett, mert az írottban nincs arról adat, hogy az eső elmaradásáért is imádkozott volna (vö. 1 Kir 17,1 kk). Esőért mondott könyörgésére is csupán testhelyzetéből következtethetünk (1Kir 18,1 kk.41 kk), hacsak az idevágó próféciákat nem tekintjük imádságnak is. Meglehet, hogy e szemlélet szerint az imádság és a prófécia azonegy cselekmény két oldala.</text:span><text:span text:style-name="T26"> A három és fél év szintén szájhagyomány (vagy a két testamentum közötti írott) lehet (vö. Lk 4,25), táplálkozva a Dán 7,25 próféciájából: egy időszak, meg két időszak és egy fél.</text:span> ― A 19k kettősen egy jelentésű minden testvérnek. Mert <text:span text:style-name="T16">tudja meg mind, aki tájékozódását vesztette, hogy midőn testvére szeretetből megtéríti, haláltól mentette meg </text:span><text:soft-page-break/><text:span text:style-name="T16">őt, és bűnei elfedező törlését eszközölte ki; de legyen tudatában a tévedező társáért felelősen cselekvő is, hogy életmentő szolgálatba fog, amikor ezt teszi.</text:span><text:span text:style-name="T26"> Ma te mentesz meg engem, holnap talán én mentelek meg téged. Közösen emeljük föl tehát egymást a Préd 4,9k szerint.</text:span></text:p>
      <text:p text:style-name="Könyvadatsor"><text:span text:style-name="Hivatkozás"><text:span text:style-name="T33">(</text:span></text:span><text:span text:style-name="Név_20_hivatkozásban"><text:span text:style-name="T33">Victor János</text:span></text:span><text:span text:style-name="Hivatkozás"><text:span text:style-name="T33">: </text:span></text:span><text:span text:style-name="Mű_20_címe"><text:span text:style-name="T33">Csendes percek</text:span></text:span><text:span text:style-name="Hivatkozás"><text:span text:style-name="T33">. </text:span></text:span><text:span text:style-name="Cégnév"><text:span text:style-name="T33">Református Sajtóosztály</text:span></text:span><text:span text:style-name="Hivatkozás"><text:span text:style-name="T33">)</text:span></text:span><text:span text:style-name="T33">:</text:span></text:p>
      <text:p text:style-name="P8"><text:span text:style-name="Kiemelt"><text:span text:style-name="T33">SZÍV ÉS SZÁJ</text:span></text:span></text:p>
      <text:p text:style-name="P13">Jak. 5:12-13</text:p>
      <text:p text:style-name="P11">Azt érthetem meg itt a felém hangzó felhívásokból, hogy Isten szereti az őszinte szívet, amelyből az csordul ki, ami benne van.</text:p>
      <text:p text:style-name="P22">Ezért <text:span text:style-name="T16">nem akarja, hogy az emberekkel való érintkezésemben esküdözzem. Mert az annak a jele volna, hogy esküvés nélkül nem lehetne hitelt adni a szavamnak.</text:span> Ha a szájammal kimondott „igen” és „nem” egyszerű szavai mögött a szívemben is ugyanaz van mindig, nem pedig valami elleplezett más gondolat, mi szükségem van akkor esküvésre? (12)</text:p>
      <text:p text:style-name="P7"><text:span text:style-name="T16">Őszinteséget kíván Isten akkor is, amikor elébe járulok. Ha fáj valami, ne rejtegessem Őelőtte, hanem panaszoljam el nyíltan. Nem veszi terhes alkalmatlankodásnak.</text:span><text:span text:style-name="T16"> Nem kell hát előtte alakoskodnom és magamba rejtegetve, duzzogva viselnem bajaimat. S ha „imádkozva” így őszintén kiöntöm elébe „szenvedésem” keserűségeit, máris megenyhülnek!</text:span> (13)</text:p>
      <text:p text:style-name="P7"><text:span text:style-name="T16">Ezért elvárhatja Isten az őszinte „dicséret” mondását is.</text:span><text:span text:style-name="T16"> Van elég okom és alkalmam látni életemben az Ő jóságát. „Örömöm” is van bőven</text:span><text:span text:style-name="T16">, ha csak hálátlan és elégedetlen szívvel magam nem fosztom meg tőle magamat.</text:span> Merjek hát örülni az Isten színe előtt és szólaljon meg ajkamon az Istent „dicsérő ének”! (13)</text:p>
      <text:p text:style-name="P8"><text:span text:style-name="Kiemelt"><text:span text:style-name="T33">CSODATEVŐ IMÁDSÁG</text:span></text:span></text:p>
      <text:p text:style-name="P13">Jak. 5:14-16</text:p>
      <text:p text:style-name="P11"><text:span text:style-name="T16">Nemcsak a lelked, hanem még a testet is meggyógyíthatja az „igaz” szívből való „buzgóságos könyörgés”! Ez nem jogosít fel senkit a testi gyógykezelés mellőzésére. A szentíró is szükségesnek tartja az ő egyszerű viszonyai közt általában használt gyógykezelést, az „olajjal való megkenést”.</text:span><text:span text:style-name="T16"> De sokszor minden azon fordul meg: vajon a beteg hívő imádsággal belefogódzik‑e az Isten gyógyító kezébe?</text:span></text:p>
      <text:p text:style-name="P7"><text:span text:style-name="T16">Külön áldott erőgyarapodás fakad a közös imádságból.</text:span><text:span text:style-name="T16"> Más az, hogy az egész „gyülekezet” együtt aggódó és együtt reménykedő szeretet is megjelenik a betegágyon a „vének” személyében, mint ha a szenvedőnek egymagában kell megharcolnia imádságos tusakodását!</text:span> A hívő közösségben szívről szívre áradhat és nőttön-nőhet a hitnek ereje, amely elnyeri aztán a meghallgattatás csodálatos ajándékát.</text:p>
      <text:p text:style-name="P7"><text:span text:style-name="T16">De az igazi közösség csak a teljes őszinteség légkörében alakulhat ki. Ha emberek hiúságból másnak akarnak látszani, mint amik valójában, és rejtegetik egymás elől titkos bűneiket: hiába vannak látszat szerint meghitt közösségben együtt!</text:span><text:span text:style-name="T16"> Igazában hatalmas válaszfalak választják el őket egymástól. </text:span><text:span text:style-name="T16">Nem kell félni az őszinte bűnvallástól! Van megbocsátó kegyelem Istennél. Áldottak, akik csak abból akarnak élni!</text:span></text:p>
      <text:p text:style-name="P8"><text:span text:style-name="Kiemelt"><text:span text:style-name="T33">NYITVA ÁLL AZ ÚT!</text:span></text:span></text:p>
      <text:p text:style-name="P13">Jak. 5:17-18</text:p>
      <text:p text:style-name="P11">A meghallgatott imádságnak egyik legcsodálatosabb példája csakugyan az Illés próféta történetében olvasható. A bálványistenekhez pártolt népre sz Isten nyilvánvaló ítéletét kérte és esztendőkön át „nem volt eső a földön”. S a nagy nyomorúságon megkönyörülve megint az ő kérésére nyitotta meg Isten az áldások elzárt forrásait. De ebből a történetből <text:span text:style-name="T16">azt emeli ki a szentíró, hogy „Illés ember volt, hozzánk hasonló természetű”.</text:span></text:p>
      <text:p text:style-name="P7"><text:soft-page-break/>Megértem ebből, hogy <text:span text:style-name="T16">Isten nem személyválogató. Nemcsak egyes kedvenceinek fenntartott kiváltság az, hogy imádságaik meghallgattatnak. Minden hívő gyermeke előtt nyitva áll az út hozzá és Ő nem tesz különbséget közöttük!</text:span></text:p>
      <text:p text:style-name="P7">Azt is megérthetem, hogy az emberi „természet” végessége és gyengesége nem akadály Isten előtt. Nem félisteni csodalények, hanem éppen a tökéletlen emberek kéréseit meghallgatva dicsőíti meg az Ő egyedül való hatalmát.</text:p>
      <text:p text:style-name="P7">Sőt azt is megérthetem, hogy <text:span text:style-name="T16">még az emberi bűn sem állja útját az Ő csodálatos cselekedeteinek. Hiszen Illés abban is hasonlatos volt hozzánk, hogy bűnös ember volt, aki Isten kegyelmére volt utalva.</text:span><text:span text:style-name="T16"> De ez a kegyelem felelt a kéréseire!</text:span></text:p>
      <text:p text:style-name="P5">Semmilyen kifogásom nem lehet a hitetlenkedésre!</text:p>
      <text:p text:style-name="P8"><text:span text:style-name="Kiemelt"><text:span text:style-name="T33">LÉLEKMENTÉS</text:span></text:span></text:p>
      <text:p text:style-name="P13">Jak 5:19-20</text:p>
      <text:p text:style-name="P10">Levele végén egymás gondjaiba ajánlja a szentíró az olvasóit. Ő sok mindenben megmutatja a helyes utat, de nem állhat mindig mellettük. Nekik <text:span text:style-name="T16">egymásra is vigyázniuk kell és segítségére kell lenniük az „eltévelyedőknek”, az eltévesztett irányból való „megtérésben”. Nemcsak vezérekre van bízva az Isten népe! Minden közkatonának is megvan benne a feladata. Mindenki „őrizője az ő atyjafiának”.</text:span></text:p>
      <text:p text:style-name="P7">Nem lehetetlen feladatot ró ezzel a szentíró az ő olvasóira. <text:span text:style-name="T26">Nem úgy beszél az egymás gondozásáról és a „tévelygő útról” való „megtérítésről”, mint ami hiábavaló kísérletezés. </text:span><text:span text:style-name="T16">Találkozhatik néha az intő és jóra vezető testvéri szó meg nem értéssel is, visszautasítással is, ami próbára teszi hűségét. De legalább ugyanolyan gyakran, ha nem gyakrabban, megélheti azt a nagy örömöt is, hogy sikerrel jár a szolgálata!</text:span></text:p>
      <text:p text:style-name="P7"><text:span text:style-name="T16">És éppen ennek az örömnek a nagyságát ragyogtatja fel a szentíró az ő olvasói előtt befejezésképpen. </text:span><text:span text:style-name="T16">Nincs annál sem nagyobb tisztesség, sem nagyobb boldogság, mint amikor valakit felhasznál az Isten arra, hogy általa „mentse meg” egy másiknak lelkét a „halálba” vezető „tévelygő útról” és így „sok bűnt elfedezzen”, ami különben ítéletet vont volna magára.</text:span> Legyek kész erre a felséges szolgálatra!</text:p>
      <text:p text:style-name="Könyvadatsor"><text:span text:style-name="Hivatkozás"><text:span text:style-name="T33">(</text:span></text:span><text:span text:style-name="Név_20_hivatkozásban"><text:span text:style-name="T33">J. N. Darby</text:span></text:span><text:span text:style-name="Hivatkozás"><text:span text:style-name="T33">: </text:span></text:span><text:span text:style-name="Mű_20_címe"><text:span text:style-name="T33">A Biblia könyveinek áttekintése</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_20_réssel"><text:span text:style-name="Kiemelt"><text:span text:style-name="T33">A keresztyén erőforrásai az öröm és a bánat idején</text:span></text:span></text:p>
      <text:p text:style-name="P11">A keresztyénségben mind az öröm, mind a bánat esetén voltak erőforrások. Ha valaki szenved, imádkozzék (Isten kész meghallgatni őt); ha boldog, énekeljen. Ha beteg, hívassa a gyülekezet véneit, akik imádkoznak a szenvedőért, és megkenik őt olajjal. Ezáltal megszűnik a fenyítés, és a bűnök — amelyek miatt az illető Isten kormányzásának megfelelően fenyítésben részesült — megbocsáttatnak. Itt csak erről van szó.</text:p>
      <text:p text:style-name="Átvett_20_anyagok_20_réssel"><text:span text:style-name="Kiemelt"><text:span text:style-name="T33">A hit imája; az Úr fenyítése; a gyógyulás és a világkormányzás szempontjából megbocsátott bűnök</text:span></text:span></text:p>
      <text:p text:style-name="P11">Itt nincs helye a bűnök nekünk tulajdonításának a kárhoztatás szempontjából. Jakab elénk tárja a hitből fakadó imádság hatékonyságát, de a szív őszinteségének fenntartásával kapcsolatban. <text:span text:style-name="T26">Isten a maga világkormányzását gyakorolja népével kapcsolatban. Betegséggel fenyíti meg őket; s fontos, hogy a benső emberben fennmaradjon az igazság. Az emberek elrejtik hibáikat; úgy szeretnének járni, mintha minden rendben lenne, de Isten megítéli népét. Ő a szív és a vesék vizsgálója. A betegek a szenvedés foglyai. Isten rámutat a hibáikra vagy önfejűségükre. „Így fegyelmezi [az embert] fekvőhelyén fájdalommal és csontjainak szüntelen háborgásával” (Jób 33,19). S ekkor Isten Gyülekezete szeretetben és a saját rendje szerint közbelép a vének révén; a beteg ember Istennek ajánlja magát, megvallva ínséges állapotát; a Gyülekezet </text:span><text:soft-page-break/><text:span text:style-name="T26">szeretete működni kezd, s a fenyítés alatt álló embert e kapcsolat alapján Isten elé viszi — mert a Gyülekezet ott van. A hit erre a kegyelemteljes kapcsolatra hivatkozik; a beteg meggyógyul. Ha a fenyítést a bűnök okozták — és nem csupán a fegyelmezés szükségessége —, akkor ezek a bűnök nem fogják akadályozni a gyógyulását: megbocsáttatnak neki.</text:span></text:p>
      <text:p text:style-name="Átvett_20_anyagok_20_réssel"><text:span text:style-name="Kiemelt"><text:span text:style-name="T33">Bűnvallás és egymásért való imádkozás; a Gyülekezetben szeretet uralkodik</text:span></text:span></text:p>
      <text:p text:style-name="P11">Az apostol ezután általánosságban mutatja be ezt az elvet mint a mindenki által követendő utat: nyissák meg egymás előtt a szívüket, hogy a benső emberben fenntartsák az igazságot egymást illetően. Ugyanakkor imádkozzanak egymásért, hogy a szeretet teljes mértékben működhessen mások hibáinak tekintetében. Így a kegyelem és az igazság szellemileg alakul a Gyülekezetben, és megvalósul a szív tökéletes egysége a keresztyének között, úgyhogy még a hibáik is arra adnak alkalmat, hogy gyakorolják a szeretetet (akárcsak Isten irántunk való szeretete esetében), és teljes mértékben bízzanak egymásban e szeretetnek megfelelően, ahogyan a helyreállító és megbocsátó Isten iránt is érzünk. Milyen csodálatos kép tárul itt elénk azokat az isteni alapelveket illetően, amelyek az embereket éltetik, és arra indítják őket, hogy magának Istennek a természete szerint cselekedjenek, összhangban az ő szeretetének a szívre gyakorolt hatásával!</text:p>
      <text:p text:style-name="P7">Megfigyelhetjük, hogy itt nem arról van szó, hogy a hívők megvallják bűneiket a véneknek. Ez emberekbe vetett bizalom lett volna — hivatalos bizalom. Isten azt akarja, hogy mindenkiben az isteni szeretet működjék. Az egymás előtti bűnvallás megmutatja a Gyülekezet állapotát. Isten azt akarja, hogy a Gyülekezet olyan állapotban legyen, úgy uralkodjék benne a szeretet, s olyan közel legyenek az Úrhoz, hogy a vétkezővel az Istenben megismert kegyelem szerint tudjanak bánni. Ez a szeretet úgy valósuljon meg, hogy tökéletes belső őszinteség jöjjön létre a kegyelem bizalma és működése révén. <text:span text:style-name="T21">A hivatalos bűnvallás tönkreteszi mindezt — ellentétben áll vele.</text:span> Milyen isteni az a bölcsesség, amely a vénekről szólva mellőzte a bűnvallást, de megparancsolja azt mint a szív élő és önkéntes befolyásolását!</text:p>
      <text:p text:style-name="Átvett_20_anyagok_20_réssel"><text:span text:style-name="Kiemelt"><text:span text:style-name="T33">Az igaz ember erőteljes imáinak értéke; a Szent Szellem munkája</text:span></text:span></text:p>
      <text:p text:style-name="P11">Ez elvezet bennünket <text:span text:style-name="T16">az igaz ember erőteljes imádságainak értékéhez. Az ilyen ember azért rendelkezik ezzel az erővel (a kegyelem és a Szent Szellem működése által), mert közel van Istenhez, és ennek következtében tudatában van annak, hogy kicsoda Isten. Az Úr figyelembe veszi az embereket, méghozzá végtelen szeretetének megfelelően. Figyelembe veszi a belé vetett bizalmat, az Igéjébe vetett hitet, amely megnyilvánul abban, aki Isten lényének helyes felfogása alapján gondolkodik és cselekszik. Mindig a hit teszi számunkra érzékelhetővé azt, amit nem látunk — magát Istent, aki az önmagáról adott kijelentéssel összhangban cselekszik. Az az ember, aki a kegyelem által gyakorlati értelemben igaz, közel van Istenhez.</text:span> <text:span text:style-name="T21">Mivel igaz, nem kell magával foglalkoznia Isten előtt a bűnt illetően.</text:span> A bűn távol tartaná a szívét. Szíve így szabadon közeledhet Istenhez az ő szent természetének megfelelően, hogy közbenjárjon másokért; s miután az isteni természet ösztönzi őt, amely őt élteti, és lehetővé teszi, hogy értékelje Istent, ennek a természetnek a tevékenysége szerint arra törekszik, hogy imái meghallgatásra találjanak Istennél akár mások javára, akár Isten dicsőségére az ő szolgálatában. Isten pedig ugyanezen természetnek megfelelően azzal válaszol, hogy megáldja ezt a bizalmat és választ ad rá, hogy megmutassa, mit jelent ő a hitnek; hogy bátorítsa a hitet, szentesítve annak tevékenységét, s a maga pecsétjét téve arra az emberre, aki hitben jár.<text:note text:id="ftn4" text:note-class="footnote"><text:note-citation>4</text:note-citation><text:note-body><text:p text:style-name="Footnote">Érdemes emlékezetünkbe idéznünk, hogy ez Isten világkormányzó útjait illetően valósul meg, s így az „Úr” nevében. Ezt a helyet elsősorban Krisztus foglalja el, de a megnevezés itt általános értelemben szerepel. Vö. a 11. verssel és a szakasz általános zsidó összefüggésével. Nekünk egyetlen Istenünk az Atya, és egyetlen Urunk a Jézus Krisztus. Ő Úrrá és Krisztussá lett, s minden nyelv meg fogja vallani, hogy Jézus Krisztus Úr.</text:p></text:note-body></text:note></text:p>
      <text:p text:style-name="P7">Tudjuk, hogy mindebben Isten Szent Szelleme cselekszik, de itt az apostol nem róla beszél, mert a gyakorlati eredménnyel foglalkozik, és úgy mutatja be az embert, ahogyan az látható, mint aki ennek a természetnek a hatására cselekszik, annak határozott energiájával <text:soft-page-break/>Isten közelében. Ez teljes erővel hat, mivel ennek a közelségnek az ereje mozgatja. Ha azonban a Szent Szellem cselekvésére gondolunk, megerősíthetjük ezeket a gondolatokat. Az igaz ember nem szomorítja meg a Szent Szellemet, s a Szent Szellem a saját ereje szerint működik benne, mivel nem kell helyreállítania a lelkiismeretét Istennel kapcsolatban, hanem a közösség ereje szerint munkálkodhat az emberben.</text:p>
      <text:p text:style-name="Átvett_20_anyagok_20_réssel"><text:span text:style-name="Kiemelt"><text:span text:style-name="T33">A hitből fakadó imádság erejét Illés esete illusztrálja</text:span></text:span></text:p>
      <text:p text:style-name="P11">Végül az Ige biztosít minket afelől, hogy az igaz ember buzgó és erőteljes imádsága igen hatékony. Ez az imádság abból a hitből fakad, amely ismeri Istent, őrá számít, és közeledik hozzá.</text:p>
      <text:p text:style-name="P7">Illés esete érdekes, mert megmutatja nekünk (és vannak még ehhez hasonló példák), hogy hogyan működik a Szent Szellem belülről egy emberben, amikor látjuk a hatalom külső megnyilvánulását. A történetben Illés így szól: „Jahve él..., ezekben az esztendőkben nem lesz sem harmat, sem eső, hanem csak az én szavamra.” Ez a Jahve nevében gyakorolt tekintély és hatalom. Levelünk a lélek és Isten közötti titkos működést állítja előtérbe. Illés imádkozott, és Isten meghallgatta őt. Ugyanezt a bizonyságtételt látjuk Jézus részéről Lázár sírjánál. Az utóbbi esetben azonban a két dolog együtt szerepel, csak ott maga az imádság nincs följegyezve — legfeljebb Krisztus szellemének kimondhatatlan sóhajtásában.</text:p>
      <text:p text:style-name="Átvett_20_anyagok_20_réssel"><text:span text:style-name="Kiemelt"><text:span text:style-name="T33">Pál, Illés és a Lázár sírjánál levő Úr elénk tárja az élő és cselekvő Istent, akit érdekelnek népének dolgai</text:span></text:span></text:p>
      <text:p text:style-name="P11">Ha a Gal 2‑t összehasonlítjuk a Csel 15-beli történettel, olyan isteni kijelentést látunk, amely meghatározta Pál magatartását, bármilyen külső indítékok voltak is jelen, melyek mindenki előtt ismertek voltak. Az olyan események révén, mint amelyeket az apostol a Gyülekezet elé tár, és amilyen Illés és az Úr Jézus esete, olyan Isten jelenik meg előttünk, aki él, cselekszik, és akit minden érdekel, ami népe között történik.</text:p>
      <text:p text:style-name="Átvett_20_anyagok_20_réssel"><text:span text:style-name="Kiemelt"><text:span text:style-name="T33">A szeretet tevékenysége a tévelygőkkel kapcsolatban</text:span></text:span></text:p>
      <text:p text:style-name="P11">A szeretet tevékenységét is látjuk itt a tévelygőkkel kapcsolatban. Ha valaki eltávolodik az igazságtól, és kegyelem által visszahozzák őt, tudják meg, hogy ha visszavezetünk egy bűnöst a tévelygés útjáról — bármilyen egyszerű legyen is a cselekedetünk —, akkor azt a hatalmat gyakoroljuk, amely megment egy lelket a haláltól. Így elfedeztetnek mindazok a bűnök, amelyek a maguk utálatos természetével Isten színe elé kerültek, és sértették az ő dicsőségét, bántották az ő szívét azáltal, hogy jelen voltak az ő világegyetemében. Miután a lélek kegyelem által Isten elé került, minden bűne megbocsáttatik, többé nem jelenik meg, eltöröltetik Isten színe elől. Az apostol (mint ahogy mindvégig tette) nem arról a hatalomról beszél, amely a szeretet ezen cselekedetében hat, hanem magáról a tényről. Olyan esetekre alkalmazza ezt, amelyek megtörténtek közöttük. Egy általános alapelvre mutat rá a kegyelemmel kapcsolatban, amely a kegyelem munkája a szívben. A tévelygő lélek megmenekül; a bűn eltűnik Isten színe elől.</text:p>
      <text:p text:style-name="Átvett_20_anyagok_20_réssel"><text:span text:style-name="Kiemelt"><text:span text:style-name="T33">A szeretet legyőzi és elnyeli a bűnt</text:span></text:span></text:p>
      <text:p text:style-name="P11">A Gyülekezetben levő szeretet elnyomja a bűnöket, amelyek máskülönben tönkretennék az egységet, és legyőznék a Gyülekezetben levő szeretetet. A testvérek kapcsolata eltorzulna és a bűn gonoszsága is felütné a fejét. Amikor azonban a Gyülekezetben szeretet uralkodik és irányít, nem terjednek tovább. Szinte eltűnnek (ami a dolgok Isten előtti állapotát illeti e világban) és eltöröltetnek a szeretet által, amelyet nem tudtak legyőzni. A szeretet legyőzi a bűnt, bűnök sokaságát fedezi el. Itt a szeretet a bűnös megtérítése érdekében cselekszik.</text:p>
      <text:p text:style-name="Könyvadatsor"><text:soft-page-break/><text:span text:style-name="Hivatkozás"><text:span text:style-name="T33">(</text:span></text:span><text:span text:style-name="Név_20_hivatkozásban"><text:span text:style-name="T33">Cornelis van der Waal</text:span></text:span><text:span text:style-name="Hivatkozás"><text:span text:style-name="T33">: </text:span></text:span><text:span text:style-name="Mű_20_címe"><text:span text:style-name="T33">Kutassátok az Írásokat!</text:span></text:span><text:span text:style-name="Hivatkozás"><text:span text:style-name="T33"> </text:span></text:span><text:span text:style-name="Cégnév"><text:span text:style-name="T33">Iránytű Kiadó</text:span></text:span><text:span text:style-name="Hivatkozás"><text:span text:style-name="T33">)</text:span></text:span><text:span text:style-name="T33">:</text:span></text:p>
      <text:p text:style-name="Átvett_20_anyagok_20_-_20_textusbővítés_20_réssel"><text:span text:style-name="Félig_20_kiemelt"><text:span text:style-name="T33">Az „első kenet ”. </text:span></text:span><text:span text:style-name="T33">Tekintettel arra, hogy ők a „zsengét” képezik, az izráelita hívőknek magukon kell hordozniuk Isten országa jelét. Ne vétkezzenek tehát azáltal, hogy esküdöznek, mert az csak siettetné az ítéletet (5:12; 3:1). {</text:span></text:p>
      <text:p text:style-name="P7">} Imádságban és Isten dicséretében kell erőt keresniük. A gyengék forduljanak a gyülekezet véneihez, hogy aggodalmukat enyhítse az imádság és az igehirdetés közbenjáró szolgálata. <text:span text:style-name="T16">Bárcsak lenne az ítélet közelgő napjának olyan hatása, hogy a hívőket közelebb hozza egymáshoz, hogy megtanuljanak bűnvalló és egymásért imádkozó szívvel várni Urukat, visszahozva az eltévelyedetteket!</text:span></text:p>
      <text:p text:style-name="P6">A római katolikus egyház Jakab levele 5. rész 13-16. versét tekinti a halál előtti utolsó gyónás és az ún. „végszentség” kiszolgáltatása alapjának. Ezt az igeszakaszt mások a hit általi gyógyulás lehetőségének megindoklására használják. <text:span text:style-name="T16">Jakab azonban ebben az igeszakaszban inkább a menekvés útjára akart rámutatni kora egyháza számára, amely a közelgő szövetségi harag napjaiban élt.</text:span></text:p>
      <text:p text:style-name="P7"><text:span text:style-name="T16">Az egyháznak nem a haldoklóknak kiszolgáltatott végszentség nyújt védelmet, hanem az első, a kezdeti szentség, más szóval az Isten Lelkével történő felkenettetés (4:5). Ennek köszönhető a szentek igazi közössége.</text:span><text:span text:style-name="T26"> Így a kegyelem, amelyet a hívők megtapasztaltak, diadalmaskodni fog Isten ítélete felett (2:13).</text:span></text:p>
      <text:p text:style-name="P22">Jakab azoknak is utat mutat, akik az Úr Jézus visszajövetelére várnak. Az Úr segítségével, akaratának köszönhetően (Deo volente) én is hűségesen kitartok az Úr neve mellett, és megmaradok a szentek közösségében. Legyünk tehát türelmesek és hosszútűrők, és ne vegyen erőt rajtunk a csüggedés amiatt, hogy olyan sokan ― hitehagyó módra ― elhajlanak az Úr szövetségétől!</text:p>
      <text:p text:style-name="Könyvadatsor"><text:span text:style-name="Hivatkozás"><text:span text:style-name="T33">(</text:span></text:span><text:span text:style-name="Név_20_hivatkozásban"><text:span text:style-name="T33">Pat </text:span></text:span><text:span text:style-name="Hivatkozás"><text:span text:style-name="T9">és </text:span></text:span><text:span text:style-name="Név_20_hivatkozásban"><text:span text:style-name="T33">David Alexander (</text:span></text:span><text:span text:style-name="Hivatkozás"><text:span text:style-name="T9">szerk.</text:span></text:span><text:span text:style-name="Név_20_hivatkozásban"><text:span text:style-name="T33">)</text:span></text:span><text:span text:style-name="Hivatkozás"><text:span text:style-name="T33">: </text:span></text:span><text:span text:style-name="Mű_20_címe"><text:span text:style-name="T33">Kézikönyv a Bibliához</text:span></text:span><text:span text:style-name="Hivatkozás"><text:span text:style-name="T33">. </text:span></text:span><text:span text:style-name="Cégnév"><text:span text:style-name="T33">Scolar Kiadó</text:span></text:span><text:span text:style-name="Hivatkozás"><text:span text:style-name="T33">)</text:span></text:span><text:span text:style-name="T33">:</text:span></text:p>
      <text:p text:style-name="Átvett_20_anyagok_20_réssel"><text:span text:style-name="Kiemelt"><text:span text:style-name="T33">5,7-20 A türelem és az ima</text:span></text:span></text:p>
      <text:p text:style-name="P22">Jakab Krisztus eljövetelének gondolatával folytatja levelét. A keresztényeknek türel­esen kell várakozniuk, a földműves türelmével, olyan türelemmel, amilyet a prófétáknál és Jóbnál láttunk. Jób esetében végül minden jóra fordult, így járunk majd mi is.</text:p>
      <text:p text:style-name="P7">Gondjaid vannak? Imádkozz! Örülsz? Dicsérd Istent! Beteg vagy? Isten majd meggyógyít, válaszul a benne bízó imára. Illés is csak olyan volt, mint mi. Gondolj imájának erejére (1Kir 17,1; 18,1), és majd bátorítást nyersz.</text:p>
      <text:p text:style-name="P7"><text:span text:style-name="T16">Jakab, talán még mindig az ima részeként, azokról szól utolsó szavaival, akik letérnek az igaz útról.</text:span> Ha valaki elfordul Istentől, társának vissza kell vezetnie hozzá. E visszatérítés egy lélek megmentését és számtalan bűn eltörlését jelenti.</text:p>
      <text:p text:style-name="P3">Igehirdetések:</text:p>
      <text:p text:style-name="P4"><text:span text:style-name="Hivatkozás"><text:span text:style-name="T33">(</text:span></text:span><text:span text:style-name="Név_20_hivatkozásban"><text:span text:style-name="T33">Luther</text:span></text:span><text:span text:style-name="Hivatkozás"><text:span text:style-name="T33">: </text:span></text:span><text:span text:style-name="Mű_20_címe"><text:span text:style-name="T33">Jer, örvendjünk keresztyének!</text:span></text:span><text:span text:style-name="Hivatkozás"><text:span text:style-name="T33"> </text:span></text:span><text:span text:style-name="Cégnév"><text:span text:style-name="T33">Evangélikus Sajtóosztály</text:span></text:span><text:span text:style-name="Hivatkozás"><text:span text:style-name="T33">)</text:span></text:span><text:span text:style-name="T33">:</text:span></text:p>
      <text:p text:style-name="P21">212<text:tab/>Húsvét utáni ötödik hét</text:p>
      <text:p text:style-name="P21">HÚSVÉT UTÁNI ÖTÖDIK HÉT. — ROGATE.</text:p>
      <text:p text:style-name="P21">IMÁDKOZÓ GYÜLEKEZET.<text:line-break/>Vasárnap :</text:p>
      <text:p text:style-name="P21">János 16, 23-33.</text:p>
      <text:p text:style-name="P21">Igen hasznos az igaznak buzgóságos könyörgése.</text:p>
      <text:p text:style-name="P21">Jakab 5, 16.</text:p>
      <text:p text:style-name="P21">Hogy az imádság milyen hathatós erő és mi min­denre képes, azt csak az hiszi el, aki megpróbálta már s akit a tapasztalat megtanított rá. Nagy áldás a szük­ség, amely arra szorít, hogy az imádságba kapasz­kodjunk. Csak azt tudom, hogy valahányszor igazán komolyan imádkoztam, mindannyiszor bőséges meg­hallgatást nyertem s többet kaptam, mint amennyit <text:soft-page-break/>kértem. Ha olykor Isten halasztotta is, végre mégis. meglett. Óh micsoda nagy dolog a kegyes keresztyén: igazi imádsága! Micsoda hatalom az, hogy egy nyo­morult ember a felséges Istennel beszélgethet az ég­ben minden félelem nélkül, sőt azzal a biztos tudat­tal, hogy Isten szerelmes Fiáért, a mi Megváltó 11r Jézus Krisztusunkért szeretettel mosolyog rá. A szív­nek és lelkiismeretnek nem kell visszariadnia, sem méltatlansága miatt kétségeskednie, vagy elrettennie,. hanem bizonyosra veheti, hogy Isten már is meghall­gatta, amit a Krisztusba vetett hittel kért.</text:p>
      <text:p text:style-name="P21">Azért, atyámfiai, imádkozzatok szívvel-szájjal otthon is, templomban is, mert az imádság tartja a világot. Különben ugyan rosszul állna!</text:p>
      <text:p text:style-name="P21">Mi Atyánk ki vagy mennyekben, Hozzád sietünk lélekben</text:p>
      <text:p text:style-name="P21">S miként magad parancsolád Imádkozunk mint egy család. Add, fohászunk ne az ajkon, De szívünk mélyén fakad jon.</text:p>
      <text:p text:style-name="P21"/>
      <text:p text:style-name="P4"><text:span text:style-name="Hivatkozás"><text:span text:style-name="T33">(</text:span></text:span><text:span text:style-name="Név_20_hivatkozásban"><text:span text:style-name="T33">Joó Sándor</text:span></text:span><text:span text:style-name="Hivatkozás"><text:span text:style-name="T33">: </text:span></text:span><text:span text:style-name="Mű_20_címe"><text:span text:style-name="T33">Hitben járni</text:span></text:span><text:span text:style-name="Hivatkozás"><text:span text:style-name="T33">. </text:span></text:span><text:span text:style-name="Cégnév"><text:span text:style-name="T33">Ajtony Artúr</text:span></text:span><text:span text:style-name="Hivatkozás"><text:span text:style-name="T33">)</text:span></text:span><text:span text:style-name="T33">:</text:span></text:p>
      <text:p text:style-name="P21">147</text:p>
      <text:p text:style-name="P21">IGAZSÁG, SZENVEDÉS, BETEGSÉG<text:line-break/>Lekció: Ézsaiás 53,1-6</text:p>
      <text:p text:style-name="P21">Alapige:</text:p>
      <text:p text:style-name="P21">"Mindeneknek előtte pedig ne esküdjetek, atyámfiai, se az égre, se a földre, se semmi más esküvéssel. Hanem legyen a ti igenetek igen, és a nem nem; hogy kárhoztatás alá ne essetek. Szenved-é valaki köztetek? Imádkozzék. Öröme van-é valakinek? Dícséretet énekeljen. Beteg-é valaki köztetek? Hívja magához a gyülekezet véneit, és imádkozzanak felette, megkenvén őt olajjal az Úrnak nevében. És a hitből való imádság megtartja a beteget, és az Úr felsegíti őt. És ha bűnt követett is el, megbocsáttatik néki.” Jakab 5,12-15</text:p>
      <text:p text:style-name="P21">Közeledik Jakab a levele végéhez, de még sok minden mondanivalója volna, mint amikor az ember búcsúzásnál még egy csomó dolgot szívére akar kötni az eltávozónak. Ezért van, hogy nagy sietséggel egyik témáról a másikra tér át minden különösebb belső összefüggés nélkül. Ezért van ebben a néhány versben is három különböző intelem. Annyira különálló gondolatkörök feje­ződnek ki benne, hogy akár külön prédikációban is lehetne tárgyalni őket. De nem akarom már nagyon elnyújtani Jakab levelének a magyarázatát, ezért próbáljuk meg most az itt tárgyalt három témát egy alkalommal venni, és egyiket a másik után sorban megvizsgálni!</text:p>
      <text:p text:style-name="P21">1.) Az első így fogalmazza meg: "Mindeneknek előtte pedig ne esküdjetek, atyámfiai, se az égre, se a földre, se semmi más esküvéssel. Hanem legyen a ti igenetek igen, és a nem nem; hogy kárhoztatás alá ne essetek!” (5,12) Szinte szó szerint ismétlődnek itt Jézusnak a Hegyi beszédben mondott szavai ugyanerről a kérdésről. Tehát arról van itt szó, hogy a keresztyén ember ne mondjon igent, amikor nemet gondol és ne akarja a nem látszatát kelteni akkor, amikor a szíve igennel van tele. Vagyis: legyen mindenféle helyzetben és mindenféle emberrel szemben minden szavával és egész magatartásával tiszta, átlátszó, becsületesen őszinte, abszolút megbízható! Aki Jézus Krisztust ismeri, Urának vallja, — azt a Jézust, Aki azt mondta Magáról: "Én vagyok ... az igazság...”, az semmiképpen sem szegődhet a hazugság szolgálatába, az a szavait is, a cselekedeteit is az igazság szolgálatába kell, hogy adja. Ne akarjon másnak látszani, mint ami! Ne kerülgesse óvatosan az igazságot, merjen őszintén igent és nemet mondani! És amire igent mond, az becsületes igen legyen, — amire nemet mond, az becsületes nem legyen! Azt mondja Jézus: "És megismeritek az igazságot, és az igazság szabadokká tesz titeket.” (János 8,32) Igen, a Krisztusban megismert igazság szabaddá tesz ettől a</text:p>
      <text:p text:style-name="P21">148</text:p>
      <text:p text:style-name="P21">félelemtől, ami bizonyos helyzetekben elfogja az embert: Jaj mi lesz, ha kiderül az igazság?! De van ennél egy még rosszabb félelem is, ez: Jaj, mi lesz, ha megmarad bennem az a belső hazugság, amit rejtegetek? Sok ember él ilyen belső hazugságban: igennel takargatja a szégyenletes nemet, vagy nemmel leplezi az igent még olyan viszonylatokban is, <text:soft-page-break/>mint a házasság, a családi élet, a baráti kör.</text:p>
      <text:p text:style-name="P21">Azt szokták mondani: vannak olyan helyzetek, amikor muszáj hazudni valami cél érdekében: hogy például megmaradjon a családi békesség, ma­gamban vagy másban kárt ne tegyen az igazság, megköveteli az udvarias­ság, vagy az ember jól felfogott érdeke! Nos, Jézus szellemében a hazug­ságot sohasem lehet igazolni, Ő szerinte az igazságnak mindig sértetlenül kell maradnia. Ne felejtsük el, hogy Isten sohasem tud hazudni és ezért ne­künk sem tud fölhatalmazást adni arra, hogy hazudjunk! Jézus szerint ami a becsületes igenen és nemen fölül van: az az ördögtől van. Ami pedig az ördögtől van, az sohasem lehet építő, hasznos, csak romboló és káros! Azt mondja Jakab: ne féljetek atyámfiai az igazságtól, hiszen Jézus Krisztus az igazság, az a Jézus Krisztus, Akinek "adatott minden hatalom mennyen és földön!” (Máté 28,18. vers)</text:p>
      <text:p text:style-name="P21">Azt mondja továbbá, hogy az igazságot nem kell esküvel megerősíteni. Az igazságot nem védeni és megerősíteni kell, hanem vallani, képviselni. Aki úgy érzi, hogy szüksége van a maga igaz voltának esküvel való megerősítésére is: abba a gyanúba kerül, hogy számára az igazság nem egy egyszerű egész valami, hanem különbséget tesz a kevésbé igaz és jobban igaz között. Tehát hogy az egyszerű beszéd számára kevésbé igaz, mint az olyan, amit valami bizonygató kifejezés kísér. Pedig az ilyen megkülönböztetést Jézus elveti. Azt lehet mondani, hogy például hideg, hidegebb, egészen hideg, — de azt nem, hogy igaz, igazabb, egészen igaz! Az igaz vagy igaz, vagy nem! Középút nincs, az igaz egy egész! Mert Jézus Maga is egy és oszthatatlan igazság. Aki a Krisztusban van, az az igazságban van és akkor minden eskü és átok fölösleges. Krisztusban elegendő az egyszerű igen és a nem. Mi, Krisztus követői, nem ismerünk semmit a világon, ami egy Isten előtt mondott igennél vagy nemnél kötelezőbb érvényű, felelősségteljesebb lehetne! Ezért: ”... ne esküdjetek, atyámfiai, se az égre, se a földre, se semmi más esküvéssel. Hanem legyen a ti igenetek igen, és a nem nem; hogy kárhoztatás alá ne essetek.” (12. vers)</text:p>
      <text:p text:style-name="P21">2.) A következő versben egy másik témát vesz elő: "Szenved-é valaki köztetek? Imádkozzék. Öröme van-é valakinek? Dícséretet énekeljen.” (13. vers) A hívő ember nagy kiváltságára emlékeztet itt Jakab: az imádságra. A testi-lelki szenvedés különösen nagy alkalom az Úrral való imádságos</text:p>
      <text:p text:style-name="P21">149</text:p>
      <text:p text:style-name="P21">közösség elmélyítésére. A szenvedés Isten gyermekei számára a hit főisko­lája, ahol Isten titkainak, vigasztalásának, segítségének, kegyelmének nagy­szerű bőségét és részleteit tanulhatja meg az, aki alázattal vállalja, aki en­gedelmesen és tanulni vágyó lélekkel járja ezt az iskolát. Kierkegaard mon­dotta egyszer: "Szenvedsz, ezért szeret az Isten. Szeret az Isten, ezért kell szenvedned.” Igen, valami titokzatos összefüggés van Isten különleges sze­retete, nevelő gondoskodása és a hívő ember szenvedése között.</text:p>
      <text:p text:style-name="P21">De nemcsak arra jó alkalom a szenvedés, hogy belemerüljön az ember Isten megmentő és megújító szeretetébe, — hanem az ördög is szívesen kihasználja ezt az alkalmat a kísértésre, a megkeményedés, a bosszúforralás, Isten ellen való lázadás kísértésére. Láttam a szenvedésben kétségbeeső embert, amikor durva szavakkal szidta a kegyetlen Istent! Talán éppen ezért figyelmeztet Jakab, hogy ha szenved valaki: imádkozzék! Még többet és még forróbban imádkozzék, mint máskor! És különösen ne feledje ilyenkor, hogy az imádság nemcsak segélykérés, panaszkodás Isten előtt, — hanem nagy, alázatos csend­ben való hallgatás is, figyelés arra, amit Isten mond! Mert a szenvedésben mindig van Istennek valami mondanivalója a léleknek, mégpedig olyan, ami­nek a meghallgatására máskor süketek voltunk. Tehát, hogy ezt meghallja, ezt megértse, ezt befogadja: ezért imádkozzék a szenvedő ember! És ha ezt meghallotta, máris megtalálta szenvedése célját és értelmét.</text:p>
      <text:p text:style-name="P21">Az örvendező ember pedig dicséretet énekeljen — mondja Jakab. Az ör­vendező ember, akinek minden tekintetben jól megy a sorsa, e jó dolgok között el ne feledkezzék azok admányozójáról, nyugtázza a kapott ajándékokat hálás dicséretmondással. Bele ne essék abba a kísértésbe, hogy mivel megszűnt a nyomás az életén: megszűnt az Isten kegyelmére való alázatos ráutaltságának a tudata és szükséglete is. Van egy Ige az Ótestamentumban, amit már többször adtam, írtam sok embernek: "örömet találj mindabban a jóban, a melyet ád néked az Úr, a te Istened, és a te házadnépének!” (5Mózes 26,11. vers) A Krisztusban élő ember <text:soft-page-break/>bármerre néz maga körül, mindenütt talál örülnivalót valami jóban, amit az Úr adott néki. Ha megnyílnának a szemeink Isten jó ajándékainak a meglátására, nem maradna időnk a kesergésre, panaszkodásra, mert folyton örvendező dicséreteket énekelnénk!</text:p>
      <text:p text:style-name="P21">Szép, új dicséretünk van, milyen jó lenne, ha otthon is használnánk, ha Isten dicsérete zengene a házunkban a gramofon-zene helyett, a perlekedés helyett, a sok üres beszéd helyett, vagy a még üresebb hallgatás helyett! Amikor az ember elkezd egy ilyen dicséretet énekelni, fölvidul a szíve és elámul, mi mindenért zenghet hálát az Úrnak! Vegyük elő az énekesköny­vünket és majd meglátjuk, hogy örömünk meggazdagodik, változatosságá­nak minden regisztere megszólal, ha a sokféle színt, hangulatot, asszociá‑</text:p>
      <text:p text:style-name="P21">150</text:p>
      <text:p text:style-name="P21">ciót mind felveszi, amit századok énekköltészete felhalmozott! Ezt az Igét: "Öröme van-é valakinek? Dícséretet énekeljen” — majdnem így is merném mondani: kezdjen el dicséretet énekelni és megtelik örömmel!</text:p>
      <text:p text:style-name="P21">3.) A harmadik témát így adja elő Jakab: "Beteg-é valaki köztetek? Hívja magához a gyülekezet véneit, és imádkozzanak felette, megkenvén őt olaj­jal az Úrnak nevében. És a hitből való imádság megtartja a beteget, és az Úr felsegíti őt. És ha bűnt követett is el, megbocsáttatik néki.” (14-15. v.) Jakab itt a betegek felé fordítja a gyülekezet figyelmét. Miért emeli ki a sok mindenféle szenvedő közül éppen a beteget? Azért, mert Jakab itt is Jézus Krisztusra néz. Jézus ugyanis mindig egészen különös figyelemmel fordult a betegek felé. Sőt, Ő maga egészen a testvérévé vált azoknak, akik betegek. Meg van írva Róla: "betegségeinket ő viselte, és fájdalmainkat hordozá.” (Ézsaiás 53,4) Az utolsó ítélet napján is azt fogja majd mondani: "Beteg voltam, és meglátogattatok” (Máté 25,36) A beteg emberhez na­gyon közel volt és van Jézus. Minden beteg embernek, lázasnak, bénának, sántának, vaknak, haldoklónak nagy jelentősége van Jézus világában. Ezzel a szavával: "beteg voltam”, mintha kitárná hatalmas kezét minden kórház, műtő, klinika, elmegyógyintézet felé, minden magányos betegszoba felé és ezt mondaná: lehet, hogy az egészséges világ szemében csökkent értékű emberek vagytok ti betegek, — de én éppen veletek azonosítom Magam.</text:p>
      <text:p text:style-name="P21">Ezért az Ő gyülekezete számára is különös fontossággal bírnak a betegek. Hiszen Jézus volt a legmegvetettebb, egyszerűen azért, mert "betegségeinket ő viselte”. Mert testvérünk lett a betegségeinkben. A betegség különleges meghívó a Király Fia menyegzőjére. A beteg ember meghívott ember, mert kiszolgáltatott, testtől, világtól cserben hagyott, a haláltól eljegyzett, megszó­lított ember. A beteg emberen válik nyilvánvalóvá, láthatóvá, mik vagyunk mi emberek mindig, akkor is ha egészségesek vagyunk, de egészségesen hamar elfelejtjük: ti. a bűn gyermekei, ezért a halál gyermekei. Erre emlékeztet a betegség. De emlékeztet arra a Valakire is, Aki betegségeinket, fájdalmainkat hordozta, Akinek a sebei által gyógyulunk meg. Isten Fia éppen azért jött, hogy a bűn és halál fiait megmentse a bűntől és haláltól. A betegség tehát az a hely, ahol az ember megtanulhatja, amit egészséges napjaiban olyan nehezen tanul meg, hogy Isten a nyomorultakon könyörülő Isten, hogy nem a magam tudása, magam ereje, pénze segíthet rajtam, hanem Istennek a Jézus Krisztusban megjelent váltsága!</text:p>
      <text:p text:style-name="P21">"A hitből való imádság megtartja a beteget”, — mondja Jakab és rögtön hozzáfűzi: "és az Úr felsegíti őt.” (15. v.) Tehát nyilván megmondja, hogy nem mi magunk vagyunk azok, akik hitünkkel és imádságunkkal gyógyu­lást hozunk a betegre, hanem az Úr. Ne a mi imádságunkban higgyünk,</text:p>
      <text:p text:style-name="P21">151</text:p>
      <text:p text:style-name="P21">hanem az Úrban. Bűnös és pogány gondolat az, hogy a gyarló ember az imádsággal, mint eszközzel, kedve szerint befolyásolhatja Istent, azt tétet­heti vele, amit ő akar. Lehet-e nagyobb káromlás, mint az, hogy az ember akar és Isten engedelmeskedik.</text:p>
      <text:p text:style-name="P21">Azután arról is beszél, hogy olajjal kenjék meg a beteget. Mivel akkor az olaj volt a legegyetemesebb gyógyszer, azt mondja, azt se felejtsék el, ne hagyják figyelmen kívül. Az imádság nem rekeszti ki a gyógyszert és az orvost, de a gyógyszer sem az imádságot. Nem az imádság és nem a gyógyszer gyógyít, hanem a mindenható és irgalmas Isten az Ó szent aka­rata és örök törvénye szerint. Nyilvánvalóan ellenkezik az Igével minden olyan magyarázat, mintha az ember tenne itt valamit imádsággal és olajke­nettel, mint eszközzel. Ez ráolvasás és kuruzslás lenne, vaskos mágia.</text:p>
      <text:p text:style-name="P21"><text:soft-page-break/>"Az Úr felsegíti őt.” (15b v.) Ő a szuverén és szabad Isten! Es az Ő segítsége mindig az a segítség, amelyik Jézus véréből, keresztjéből és halottak közül való feltámadásából ered. Ebben a segítségében tehát az Atya uralmának az érvényesítéséről van szó. Ezért imádkozzanak a betegek fölött, meg a beteggel, meg a betegért, hogy Isten dicsőítse meg Magát az ember beteg­ségében, vagy a gyógyulásában.</text:p>
      <text:p text:style-name="P21">Három különböző témát tárgyal még Jakab röviden: az abszolút igazság keresése, érvényesítése, — a szenvedés és öröm kérdése, — és a betegség problémája. Mind a háromban van megoldás, van győzelem a Krisztusban hívő ember számára. Az a nagy ujjongás húzódik meg az intelmek mögött, amit Pál apostol így fejezett ki: "Hála az Istennek, a ki a diadalmat adja nékünk a mi Urunk Jézus Krisztus által!” (1Korintus 15,57. vers)</text:p>
      <text:p text:style-name="P21">Adjad, hogy lássuk a világosságot, Te szent igédet, az egy igazságot, A Krisztus Jézust: örök vigasságot, És boldogságot.</text:p>
      <text:p text:style-name="P21">És ne ismerjünk többet a Krisztusnál, Ne szerethessünk egyebet Jézusnál; Maradhassunk meg a te szent Fiaddal, Krisztus Urunkkal.</text:p>
      <text:p text:style-name="P21">225. ének 5-6. vers</text:p>
      <text:p text:style-name="P21">Ámen</text:p>
      <text:p text:style-name="P21">1953. szeptember 20.</text:p>
      <text:p text:style-name="P21">152</text:p>
      <text:p text:style-name="P21">GYÜLEKEZETI KÖZÖSSÉG ÁLDÁSAI<text:line-break/>Lekció: Zsoltárok 32</text:p>
      <text:p text:style-name="P21">Alapige:</text:p>
      <text:p text:style-name="P21">"Valljátok meg bűneiteket egymásnak és imádkozzatok egymásért, hogy meggyógyuljatok: mert igen hasznos az igaznak buzgóságos könyörgése."</text:p>
      <text:p text:style-name="P21">Jakab 5,16</text:p>
      <text:p text:style-name="P21">Istennek egy nagy ajándékára figyelmeztet bennünket ez az Ige. Olyan ajándékra, amit nem szoktunk eléggé megbecsülni, és amivel nem szoktunk eléggé élni: a gyülekezeti közösségre. Egyik legnagyobb kiváltsága a hívő embernek, hogy nincs egyedül. Nem egyedül énekli a zsoltárt, nem egyedül mondja az imádságot, nem egyedül hallgatja az Igét, nem egyedül küzd az Isten országáért, nem egyedül hordozza az élet terheit, nem egyedül harcol a Sátán kísértéseivel szemben, nem egymagában követi Jézust, hanem csa­patosan, kisebb-nagyobb seregben, együtt másokkal, fiatalokkal és öregeb­bekkel, testvéri közösségben. Nem úgy vannak együtt a hívek a gyüleke­zetben, mint egy zsák kavics, hanem mint egy nagy család tagjai, akik a közös lelki háztartás csodái között élik az életüket. Ennek a lelki együvé tartozásnak sok apró gyakorlati részletéről beszél különösen az Újtestamen­tum. Jakab itt most csak kettőt említ belőle, két olyan gyakorlatot, amivel a testvérek kölcsönösen segítségére lehetnek egymásnak a Krisztus követé­sében: a bűnvallást és az egymásért való imádkozást. Azt mondja: Testvé­rek vagytok, ne felejtsetek el élni a testvéri közösségnek ezekkel a nagy­szerű ajándékaival és lehetőségeivel! — Vajon élhetünk-e vele mi is?</text:p>
      <text:p text:style-name="P21">Egyik tehát a bűnvallás. Így szól a tanács: "Valljátok meg bűneiteket egymásnak!” (5,16a vers) Nem Jakab találta ki ezt, már az Ótestamentum is úgy beszél róla, mint ami nagy segítségére van az embernek a bűntől való megtisztulásban. Mózes törvénye egyenesen elrendeli a magányos és a közös bűnvallást: "Ha akár férfi, akár asszony, akármi emberi bűnt követ el, a mely által hűtelenné válik az Úrhoz; az a lélek vétkessé lesz. Vallja meg azért az ő bűnét, a melyet elkövetett...” (4Mózes 5,6-7. vers) Máshol így rendelkezik: "És tegye Áron mind a két kezét az élő baknak fejére, és vallja meg felette Izráel fiainak minden hamisságát és minden vétkét, min­denféle bűneit: és rakja azokat a baknak fejére, azután küldje el az arravaló emberrel a pusztába!” (3Mózes 16,21. vers) Keresztelő János azokat ke­resztelte meg, akik előbb megvallották bűneiket nyilvánosan. János apostol levelében szinte a bűnbocsánat megnyerésének a feltételéül jelöli meg a bűnvallást: "Ha megvalljuk bűneinket, hű és igaz, hogy megbocsássa bűne­inket és megtisztítson minket minden hamisságtól.” (1 János 1,9. vers)</text:p>
      <text:p text:style-name="P21">153</text:p>
      <text:p text:style-name="P21">Miért? Azért mert Isten Jézus Krisztusban egészen valóságos gyógyulást akar adni. Az orvos sem nagy általánosságban gyógyítja a beteget, hanem ott kezdi el a kezelést és a gyógyítást, ahol kiderült, hogy baj van. A megváltás ereje is akkor lesz valóság a számunkra, <text:soft-page-break/>ha életünknek a konkrét tényeiben, bajaiban érvényesülhet. A bűn nemcsak általános nyomorúságunk, hanem gyakorlati megnyilvánulásaiban annyira konkrét valami, hogy néven lehet nevezni, meg lesiet határozni történésének a helyét meg az idejét, például így: tegnapelőtt este az édesanyámat megbántottam. Á néven nevezett bűn válik számunkra igazán felismert bűnné. Elméletben mindnyájan beleegye­zünk abba, hogy hibát követtünk el, hogy tökéletlenek vagyunk, de a gya­korlatban szívesen játsszuk tovább a tökéletest, a tisztát, a feddhetetlent ön­magunk előtt és mások előtt.</text:p>
      <text:p text:style-name="P21">Nagyon-nagyon nehezen tud összetörni bennünk a magunk igazsága. Semmi nehézséget nem okoz számunkra az Úr asztalánál megvallani, hogy szegény, nyomorult bűnös vagyok, rosszra hajlom és képtelen vagyok valami jóra, — hiszen ezzel nem lepleztem le magam még magam előtt sem, nem kell szé­gyenkeznem miatta, olyan általánosságot mondtam, amiben mindenki más osztozik velem, — de hogy pirul az ember, hogy dobog a szíve, hogy akadozik a nyelve, míg eljut odáig, hogy így tud szólni és bevallani: tegnap ebédnél hazudtam neked, mert nem úgy volt, ahogy mondtam, hanem... Nos, tehát a bűnvallásnak éppen az a jelentősége, hogy kiderüljön végre, ki vagyok én, — hogy őszintén, leplezetlenül állhassak ott végre Isten előtt a magam konkrét nyomorúságával, hogy Isten Jézus Krisztusban a Maga gyógyító kezét oda­helyezze, ahol éppen a baj van: hogy a kegyelem és a bűnbocsánat a Krisztus vére árán konkrét, valóságos kegyelem és bűnbocsánat lehessen a számomra!</text:p>
      <text:p text:style-name="P21">Ezért nincs konkrét bűnvallás nélkül valóságos bűnbocsánat sem! Erről beszél Dávid király is: "Míg elhallgatám, megavultak csontjaim a napestig való jajgatás miatt. Míg éjjel-nappal rám nehezedék kezed, életerőm ellankadt, mintegy a nyár hevében. Vétkemet bevallám néked, bűnömet el nem fedeztem. Azt mondtam: Bevallom hamisságomat az Úrnak — és te elvetted rólam bűneimnek terhét. ” (32. Zsoltár 3-5. vers)</text:p>
      <text:p text:style-name="P21">A bűnvallásban az történik, hogy a bűnöm nem az én titkom többé, lelep­leztem valamit, ami addig bujkált bennem, ami semmitől sem irtózik jobban, mint a leleplezéstől, kész vagyok arra, hogy Krisztus gyógyító vére odahulljon a halálos sebemre, hogy Isten megszabadítson tőle! Á bűnvallás szabaddá teszi az utat Isten megváltó és megtisztító segítsége előtt le egészen az éle­temnek abba a mélységébe, ahol a baj van. Nem úgy áll a dolog, mintha Isten nem akarna megbocsátani, vagy mintha meg nem bocsátott volna már</text:p>
      <text:p text:style-name="P21">154</text:p>
      <text:p text:style-name="P21">régen, hanem ez a bűnbocsátó kegyelem azáltal hatol belénk és működik bennünk, hogy a bűnvallás által megnyitjuk magunkat előtte.</text:p>
      <text:p text:style-name="P21">De már most — azt mondhatná valaki, Jakab nem azt mondja, hogy valljátok meg bűneiteket Istennek, hanem azt, hogy egymásnak! Ez más valami, mint az előbbi? — Nem! Ugyanarról van itt is szó. Az egymásnak való bűnvallás segítő eszköz, ami hozzásegít bennünket az Isten előtt való őszinte bűnval­láshoz! Tulajdonképpen egyedül Istenre tartozik a bűnvallásom. De hogy ez valóban megtörténhessen, föl kell fednem a bűneimet, napfényre kell huzi­gálnom őket a rejtekből. Ez ellen pedig ösztönösen tiltakozik minden porci­kám. Hiszen a bűn lényegét tekintve nem egyéb, mint elrejtőzés Isten elől, menekülés az Ő jelenlétéből. A bűnvallásban odarakom bűneimet Isten elé.</text:p>
      <text:p text:style-name="P21">Hogy ezt megtehessem, valóban ki kell szedegetnem őket a rejtekükből, láthatóvá kell tennem őket. És itt van szükségem egy másik emberre, aki előtt áthatóvá lesz a bűnöm és aki így segít valóban felfedni mindent és Isten elé vinni! Bűnömnek a realitása, a fölfedése és Isten elé való vitele függ attól, hogy megvallom valakinek, egy embernek! Minden olyan érv, amit az egymás előtt való bűnvallás ellen föl szoktunk hozni, az ördögtől való, mert a Sátán nagyon jól tudja, hogy éppen ezzel, ti. az egymásnak való bűnvallással verjük be szilárd talajba az első cöveket, ami bennünket a lejtőn való tovább­csúszásban megakadályoz. Aki tiltakozik ez ellen, csak azt árulja el, hogy nem akar igazán megszabadulni, hanem tovább akarja őrizgetni, önmagának megtartani a bűnét. Amíg egy embertársunk előtt nem vagyunk készek meg­alázkodva bűnt vallani, addig nagyon valószínű, hogy Isten előtt sem igazi a bűnvallásunk. Amíg féltjük a büszkeségünket, sajnáljuk a renoménkat az emberek előtt, nem valószínű, hogy igazán meg tudtunk alázkodni Isten előtt!</text:p>
      <text:p text:style-name="P21">Ezért állított be bennünket Isten gyülekezeti közösségbe, a kegyelemből élő bűnös emberek nagy családjába. Ott a gyülekezetben találhatjuk meg azt a másik embert, azt a <text:soft-page-break/>tetvért, aki segíthet az Isten előtt való megnyí­lásban. Éppen pár nappal ezelőtt mondta valaki: Milyen kár, hogy nálunk protestánsoknál nincs gyónás! — De van, mondtam neki. Hogyne volna! A lelkészi hivatalban az íróasztal mellett van egy karosszék, nagyon sokan ül­tek le már oda gyónni, — úgy ahogy Jakab mondja: "Valljátok meg bűnei­teket egymásnak!” (16a v.) Es itt a gyülekezetben vannak Istennek olyan gyermekei, akik készek és képesek mások bűnvallásánál tanúskodni, azt meghallgatni és továbbvinni Isten elé. Amíg valahol gyülekezet van, addig mindig van lehetőség a gyónásra is, addig mindig érvényes az Ige biztatá­sa: "Valljátok meg bűneiteket egymásnak!” Miért nem élünk hát a testvéri közösségnek ezzel az ajándékával? A híres nottlingeni gyülekezetben akkor indult el egy szinte lélegzetelállító nagy ébredés, amikor az atyafiak kezd‑</text:p>
      <text:p text:style-name="P21">155</text:p>
      <text:p text:style-name="P21">ték komolyan venni azt a lehetőséget, amit Isten az egymásnak való bűn­vallásban adott nekik. Ma is érvényes Istennek ebben az Igében adott ígé­rete: "Ha megvalljuk bűneinket, hű és igaz, hogy megbocsássa bűneinket és megtisztítson minket minden hamisságtól.” (1János 1,9. vers) Szabad ne­künk szaván fognunk a mi Urunkat és élnünk az Ő ajándékaival! Hiszen érvényes a bűnbocsánat: olyan valóság az, mint amilyen valóságosan meg­halt Jézus Krisztus a keresztfán! Erre való tekintettel, hogy a bűneid meg­vannak bocsátva, merjed felfedni a bűneidet, megvallani, hogy elvehesse tőled, hogy megtisztíthasson tőlük!</text:p>
      <text:p text:style-name="P21">A másik nagy ajándéka a gyülekezeti közösségben való élésnek az, amit az Ige így fejez ki: "Imádkozzatok egymásért, hogy meggyógyuljatok!” (16b vers) Jakab levele magyarázata során már volt szó arról, hogy nincs nagyobb veszedelme az imádságainknak, mint az én-központúsága, vagyis: hogy az énünk körül forognak a kéréseink, hogy önmagunkkal vagyunk tele! Ebből a körforgásból akar most újra kizökkenteni Jakab és azt mondja: Vállaljátok egymást, segítsétek egymást úgy is, hogy álljatok oda egymásért Isten elé. Állj oda magányos imádságaiddal Isten és egy beteg testvéred közé, Isten és a gyülekezet ifjúsága közé, Isten és egy gyászoló család közé, Isten és aközé az ember közé, akit elhívtál az istentiszteletre, Isten és a népünk közé, Isten és a népünk vezetői közé, s légy az imádságaiddal összekötő csatorna Isten kegyelmes áldásai és emberek ügyei között.</text:p>
      <text:p text:style-name="P21">"Imádkozzatok egymásért, hogy meggyógyuljatok!” Elhisszük mi azt a nagy ígéretet, ami ebben az Igében van? Elhisszük azt, hogy Krisztus vált­sághalálában és feltámadásában igazán van gyógyító erő emberi életünk min­den zűrzavarában és bajában? Elhisszük azt, hogy ha igazabban és buzgósá­gosabban tudnánk egymásért imádkozni, ennek az isteni gyógyító erőnek a hatását jobban érezhetné a világ? Nem a mi imádkozó életünk hűtlenségén is múlik az, hogy olyan nehezen gyógyulunk? Pedig az egymásért való imád­sággal is úgy vagyunk, mint Isten minden ajándékával, hogy amikor élünk vele, mi magunk gazdagodunk és elevenedünk meg általa a legjobban.</text:p>
      <text:p text:style-name="P21">Egy nagyon komoly keresztyén ember Gobat Bánule misszionárius mondja el egyik könyvében egy élményét erről. Leírja, hogy egy időben lelki érzéketlenség állapotában volt, nem talált örömet Isten Igéjében, nem volt képes szívből imádkozni sem. Nagyon boldogtalannak érezte magát és egyik reggel kiment az erdőbe, hogy összeszedje gondolatait és belemé­lyedjen az imádságba. Néhány percnyi gondolkodás után megpróbált saját magáért imádkozni, de érezte, hogy nem tud igazi gyermeki bizalommal Is­ten előtt megállani. Úgy tetszett neki, hogy elvetette Isten, míg végre egy idő múlva így szólt magához: Ha nem merek is saját magamért imádkozni,</text:p>
      <text:p text:style-name="P21">156</text:p>
      <text:p text:style-name="P21">imádkozom keresztyén testvéreimért, hátha egyik vagy másik pedig érettem imádkozik és meghallgattatik. Erre gondolatban végigjárta azokat a baráta­it, akiket megtérése óta megismert, megpróbálta magát azok helyzetébe be­leképzelni és mindegyikért külön imádkozni. És eközben úgy érezte, hogy Isten és az emberek iránt való szeretet kigyúlt a szívében, s úgy tetszett, mint­ha látta volna a Láthatatlant. — Mire kevéssel naplemente előtt visszaindultam, úgy éreztem, mintha Megváltóm karjai ölelnének át. Életem egyik legboldo­gabb napja volt ez! — írja. Hát mi miért fosztjuk meg magunkat ettől a bol­dogságtól, sok lelki nyavalyánk között ettől a gyógyulástól?</text:p>
      <text:p text:style-name="P21">Mennyi ajándéka van Istennek a gyülekezeti közösségben, a Krisztust kö­vetni akarók <text:soft-page-break/>seregében! Őket, vagyis minket akar segíteni, gazdagabbá tenni, megáldani ezzel a figyelmeztetéssel: "Valljátok meg bűneiteket egymásnak és imádkozzatok egymásért, hogy meggyógyuljatok: mert igen hasznos az igaznak buzgóságos könyörgése.” (16. vers)</text:p>
      <text:p text:style-name="P21">Fogadjuk hálával a testvérek közösségét és tegyünk vallást róla, hogy:</text:p>
      <text:p text:style-name="P21">Ímé, mily jó és mily nagy gyönyörűség Az atyafiak közt az egyenesség,</text:p>
      <text:p text:style-name="P21">Ha békével együtt laknak.</text:p>
      <text:p text:style-name="P21">Mint a balzsamolaj, ők olyanok! Megáldja az Úr az ilyeneket, Nékik ád hosszú életet.</text:p>
      <text:p text:style-name="P21">133. Zsoltár 1. vers<text:line-break/>Ámen</text:p>
      <text:p text:style-name="P21">1953. október 4.</text:p>
      <text:p text:style-name="P21">157</text:p>
      <text:p text:style-name="P21">AZ IMÁDSÁG EREJE<text:line-break/>Lekció: Máté 7,7-12</text:p>
      <text:p text:style-name="P21">Alapige:</text:p>
      <text:p text:style-name="P21">"Mert igen hasznos az igaznak buzgóságos könyörgése. Illés ember volt, hozzánk hasonló természetű; és imádsággal kéré, hogy ne legyen eső, és nem volt eső a földön három esztendeig és hat hónapig: Es ismét imádkozott, és az ég esőt adott, és a föld megtermé az ő gyümölcsét.” Jakab 5,16b-18</text:p>
      <text:p text:style-name="P21">Jakab most itt, levele legvégén újra az imádságra figyelmezteti a gyüleke­zetet. Sok mindent elmondott már előbb a hitről, a hitben való életről és mindez most abban a fölszólításban csúcsosodik ki, hogy: "Imádkozzatok!” Mintha azt mondaná: Ti keresztyének vagytok, keresztyénnek lenni annyi, mint Jézus Krisztust ismerni, tudni, hogy Ó érettünk van, velünk van, — nos, mindez az ismeret üres és terméketlen dolog marad, ha nem késztet az imád­kozásra. Azt mondta egyszer valaki: az imádság kulcs a mennyországhoz, fölér a mennybe és rajta keresztül Istennek áldása árad alá a földre. Az imádság ugyanaz a vallásban, mint a gondolkodás a filozófiában. A vallás legmélyebb lényege a vallás legegyszerűbb aktusában nyilatkozik meg: az imádságban. Ezért foglalja össze Jakab is az eddig elmondottakat az imádságra felhívó figyelmeztetésben. De nem általánosságban beszél az imádságról, hiszen az olyan hatalmas téma, hogy akár az egész levelet arról írhatta volna. Itt most különösen az imádság erejét hangsúlyozza. Azt az Igét, amit így olvasunk a 16. vers végén: "Igen hasznos az igaznak buzgóságos könyörgése” az új fordítás (egy korábbi) így adja vissza: "Nagy erő van az igaz ember buzgó könyörgésében.” Árról beszél tehát Jakab, hogy milyen nagy erő van a könyörgésben.</text:p>
      <text:p text:style-name="P21">De hát valóban ilyen ereje van az imádságnak? Mert hiszen mondani szokták azt, hogy milyen nagy hatalom az imádság, De hát valóban az? Igazán meghallgatja azt Valaki fölöttünk, — nemcsak olyan titokzatos kul­tikus cselekmény az, amit csak azért gyakorlunk, hogy el ne mulasszunk valamit, vagy nemcsak olyan autoszuggesztió-féle lelki jelenség? Gyakran fölmerül ez a gondolat nemcsak hitetlen emberek gondolatában, hanem időnkint, a legkomolyabb hívő emberek lelkében is. Van valami reális ér­telme, gyakorlati haszna az imádságnak?</text:p>
      <text:p text:style-name="P21">Valóban nagy merészség hinni azt, hogy imádság által összeköttetés léte­sülhet közöttem és Isten között, a föld és a menny között! De ezt a kapcsolatot nem én vettem föl Istennel, hanem Ő vette föl velem, — nem én tárcsáztam föl valamiféle titokzatos lelki automata telefonon a mennyet a láthatatlan</text:p>
      <text:p text:style-name="P21">158</text:p>
      <text:p text:style-name="P21">űrben, hanem onnét hívtak föl engem, — nem én szólítottam meg először Őt, hanem Ő szólít meg mindig újra előbb engem és én már csak felelek arra a hangra, válaszolok arra az üzenetre, ami hozzám érkezik. És ezek a hangok, mennyei üzenetek folytán érkeznek, csak nem mindig vagyunk beállítva rájuk. Mint ahogyan ebben a pillanatban ez a templomtér is tele van keresztül-kasul itt átcikázó rádióhullámokkal, nem látjuk, pedig itt vannak, nem halljuk, pedig itt rezegnek. de ha egy megfelelő vevőkészüléket ide állítunk, működésbe hozunk: egyszerre megszólal közöttünk az a muzsika, ami az előbb még nem volt hallható. Lelkünkben is van egy ilyen titokzatos vevőkészülék, — nevezzük hitnek vagy bárminek, de van — ami egyszer működésbe jön, ha az isteni adás hullámhosszára állítódik be. Ami egyszerre hallhatóvá teszi a mennyei hangot, egyszerre reális az a lehetőség, hogy én is szóljak hozzá, <text:soft-page-break/>válaszoljak neki, kérdezzek, feleljek, hálát adjak, kérjek! Ugye ha ez igaz, már pedig kétségtelenül igaz, akkor nemcsak hogy értelme van a mi imádságunknak, hanem az imádkozás maga a legcsodálatosabb dolog! Hiszen láthatatlan kap­csolat a végzet, a halál és érthetetlenségek világának kellős középén Azzal, Aki mindenek fölött van és felénk kiált: Ne félj, itt vagyok, Én, a te Atyád, Teremtőd és Megváltód.</text:p>
      <text:p text:style-name="P21">Ezért mondja így Jakab, hogy az igaz ember imádságában van nagy erő. Tudniillik az igaz ember éppen a megszólított ember. Az az ember, akit Isten szavával megtalált, Maga elé állított és Jézus Krisztus halála érdeméért igaznak deklarált. Jézusnak helyette való elítéltetéséért a vád alól fölmentett. Akkor vagyok igaz ember Isten előtt, ha tudom, mert az Ő szavából meghallottam, hogy bűnökkel, mulasztásokkal, testi-lelki nyomorúságokkal megterhelten ál­lok Isten előtt, de olyan Isten előtt állok így, Aki bűneimet megbocsátotta, nyomorúságomban gyógyít, mert Jézus Krisztus a testvérem és én Őáltala Isten gyermekévé lettem. Igaz emberként imádkozni azt jelenti, hogy Jézus elvégzett megváltói munkája alapján állva szólni szabadon, teljes bizalommal a szerető Édesatyához.</text:p>
      <text:p text:style-name="P21">Ugye így már sokkal valószínűbb, sokkal hihetőbb, amit Jakab mond, hogy "nagy erő van az igaz ember buzgó könyörgésében.” Persze nem azért, mintha magában a könyörgésben, az imádság szavaiban volna valami bűvös erő, hanem azért, mert az imádság összeköt a hatalmas és erős Is­tennel! Az imádság lelki bekapcsolódás a mennyei erőműbe, erőforrásba. Az imádság éppen azt jelenti, hogy számítok egy olyan erőre, olyan hata­lomra, amit nem én termelek ki önmagamból, hanem amit Istentől és Is­tenből kapok Jézus Krisztusban. Aki imádkozik tudja: nem vagyok egye­dül, itt van mellettem Valaki más is, jelen van az Isten és én ott állok el­őtte! Ezért van nagy erő az imádságban. Nem minekünk kell valami módon</text:p>
      <text:p text:style-name="P21">1 5</text:p>
      <text:p text:style-name="P21">erőssé tenni az imádságunkat, mintegy akaratunk megfeszítésével, olyan feszítő erővel és impulzussal, amit saját lelkünk mélységeiből adunk be­le az imádságba. Nem! Jakab itt egészen másfelé irányít. Nem a mi ér­zéseink hevéről beszél, nem arról, amit az imádkozó ember érez, gondol vagy akar. Mert mindez még nem teszi az imádságunkat erőssé! Persze ez is fontos az imádságnál, de Jakab mindezen túl oda irányítja az imád­kozó ember figyelmét, Arra a Valakire, Akihez az imádság szól. Isten erejéről van szó. Erre kell beállítanunk magunkat az imádságban, nem önmagunkra, érzéseinkre vagy gondolatainkra.</text:p>
      <text:p text:style-name="P21">Akkor tudja Isten a mi gyenge, fáradt, fakó és érzelmekben szegény imádságunkba is beletenni az Ő erejét! Nem az élmény, nem az imádság­tok meghallgatása terén szerzett ilyen vagy olyan tapasztalat dönti el, hogy milyen erő van az imádkozásban, hanem Istennek az erre vonatkozó sok ígérete, — mint például ez is, amit Jakab által itt mond, hogy: "nagy erő van az igaznak buzgóságos könyörgésében!” (16b vers - J.S. ford.) Nagy erő van benne, akkor is, ha semmit nem érzel ebből az erőből pillanatnyi­lag, mert Ő mondta, hogy nagy erő van benne: és ahová ez az erő, az Ő ereje kiárad, ott egészen bizonyosan nem marad hatás nélkül.</text:p>
      <text:p text:style-name="P21">Jakab még ezt is hozzáteszi: "nagy erő van az igaznak buzgóságos könyör­gésében.” Tehát nem abban az értelmetlenül ledarált imaszerű köhintésben, amit étel előtt és étel után kötelességszerűen elmondunk ugyanúgy, mint azt, hogy jó étvágyat kívánok. Nem abban a fáradt, sablonos imácskában, amit este az ágyban, küszködve az álmossággal még gyorsan elmondunk, — nem, abban valóban semmi erő nincsen, — az nem az a "buzgóságos” könyörgés, amiről Jakab beszél. Az nem is imádság, csak babonás szokás. Az imádság komoly lelki munka, amit csak elmélyedve, és kellő időt szánva rá lehet végezni. Egy nagyon mély keresztyén gondolkodó mondta egyszer: imádkozni sokkal nehezebb, mint dolgozni, sokkal kimerítőbb. Száz férfi közül, aki nem fél a munka erőfeszítéseitől, alig akad néhány, aki az imádkozás erőfeszítéseit magára vállalja. A legtöbb megszökik előle. Fél tőle. Ki ne félt volna először attól, hogy egyedül kell lennie Istennel? Ez az oka annak, hogy az emberek csak olyan kevesen imádkoznak valóban. Az a nagy erő, amiről az Ige beszél, az Isten ereje, csak a buzgó imádságban, az igazi imádságban van.</text:p>
      <text:p text:style-name="P21">Diákkoromban sokszor töltöttem akkumulátort és emlékszem, milyen hosszantartó kapcsolatra volt az áramforrással szükség, míg az akku­mulátor megtelítődött elektromos erővel. Az emberi léleknek is ilyen alapos, ilyen mély, rendszeres, megújuló kapcsolatra van szüksége, hogy megtelítődjék felülről való erőkkel.</text:p>
      <text:p text:style-name="P21"><text:soft-page-break/>160</text:p>
      <text:p text:style-name="P21">És ebben látszik éppen, hogy mennyire a gyakorlati élet mindenféle fel­adataira való felkészülésről van szó! Hiszen olyan nagy szükségünk van arra a "nagy erőre”, amiről Jakab beszél: a mindennapi életben, a munka terhének becsületes hordozásában, a sok mindenféle indulatú emberek között való forgolódásunkban, szenvedések vagy csapások elviselésében, a Krisztust ki­ábrázoló életforma megélésében! Ugye mégiscsak más az, ha reggel csak a magad erejével indulsz el egy új nap küzdelmeibe, vagy pedig felülről kapott erővel, emberfölötti erővel megtelítődve?! Nem látszanék-e meg életünk min­den területén, ha komolyabban vennénk, amit az Ige mond: "Nagy erő van az igaz ember buzgó könyörgésében?!"</text:p>
      <text:p text:style-name="P21">Példával is illusztrálja Jakab ugyanezt: "Illés ember volt, hozzánk hasonló természetű; és imádsággal kéré, hogy ne legyen eső, és nem volt eső a földön három esztendeig és hat hónapig: Es ismét imádkozott, és az ég esőt adott, és a föld megtermé az ő gyümölcsét.” (17-18. v.) Újra csak megerősíti ezzel, hogy mennyire nem bagatell dolog az imádság, mennyire nem egy-egy áhí­tatoskodó lélek magánügye, hanem — alig merem kimondani, országos ügye, az egész ország életére, politikai és gazdasági élete állására, a nép jólétére hatással volt az, hogy Illés imádkozott! Megdöbbentő ez! Isten ennyire be­lekalkulálja az Övéi imádságait a történelem alakításába. Vannak dolgok, amiket Isten addig nem akar megcselekedni, míg nem könyörögtünk érte, mert Ő nem úgy akarja uralmát kiterjeszteni, hogy eltekint az emberek feje fölött. hanem általunk és velünk, akiket eszközeiül felhasznál. Imádságunk által így lehetővé válik valami, ami azelőtt nem volt lehetséges. Ezt hinni és így imádkozni, valóban a legmerészebb cselekedet!</text:p>
      <text:p text:style-name="P21">Illés nem önmagáért imádkozott, hanem az egész népért, az egész országért. Mi ha imádkozunk is, rendszerint csak magunkért, hogy személy szerint mi magunk kapjunk segítséget valami ügyünkben. Isten azonban nemcsak rajtunk akar segíteni, hanem mindenkin és ezt a segítségét a mi révünkön akarja adni másoknak, azoknak, akik nem tudnak imádkozni. Ezért van szüksége neki egy gyülekezetre, egy lelki népre, amely ezért a világért van, amelyik a pogányokért és istentelenekért is tud könyörögni, Hozzá.</text:p>
      <text:p text:style-name="P21">Ne csodáljuk hát, hogy amíg az ilyen imádság hiányzik, a segítség is el­marad. Jézus nem úgy tanított imádkozni minket, hogy: Én Atyám, hanem így: "Mi Atyánk, ki vagy a mennyekben.” (Máté 6,9) Országos, sőt világvi­szonylatban is megdöbbentően sok függ az "igaz” emberek imádságától. Itt a gyülekezetben, általában a Krisztus egyházában olyan mértékű lelki ébredést várhatunk, olyan erejű igehirdetést igényelhetünk, amilyen igazán, buzgósá­gosan tudunk érte könyörögni. Isten üzeni nekünk, hogy: "nagy erő van az</text:p>
      <text:p text:style-name="P21">161</text:p>
      <text:p text:style-name="P21">igaznak buzgóságos könyörgésében.” (16b vers - J.S. ford.) Nem kellene ezt sokkal komolyabban venni?</text:p>
      <text:p text:style-name="P21">Ne mondja azt senki, de én nem vagyok Illés, én nem tudok úgy imádkozni, mint ő! Hiszen éppen az előbb beszéltünk arról, hogy nem mirajtunk áll az imádság ereje. Az imádsággal nem úgy vagyunk, mint valamilyen tehetséggel, ami az egyiknek van, a másiknak hiányzik, mint például ahogyan az egyik ért a számtanhoz, a másik nem.</text:p>
      <text:p text:style-name="P21">Az imádságban mindnyájan egyformák vagyunk, egy sorban állunk. Ezért mondja Jakab, hogy Illés is ember volt, hozzánk hasonló természetű. Éppen olyan gyarló és erőtelen mint mi. És éppen mivel egy ilyen hozzánk hasonló természetű ember példáján mutatja be Jakab az imádság nagy erejét, éppen ez bizonyítja, hogy nem nekünk kell valami különleges lelki képességgel, erővel felruházott embernek lennünk, hanem nekünk csak hinnünk kell és hinnünk szabad, hogy Isten az erős, a hatalmas Krisztusban! És ha te a magad gyengeségében ezt hiszed, akkor már tudsz imádkozni!</text:p>
      <text:p text:style-name="P21">Jertek, könyörögjünk együtt:</text:p>
      <text:p text:style-name="P21">Hinni taníts, Uram, kérni taníts! Gyorsan elszáll a perc: kérni taníts! Lásd gyengeségemet, Erősíts engemet, Míg diadalt nyerek: Kérni taníts!</text:p>
      <text:p text:style-name="P21">479. ének 3. vers</text:p>
      <text:p text:style-name="P21">Ámen</text:p>
      <text:p text:style-name="P21">1953. október 18.</text:p>
      <text:p text:style-name="P21">162</text:p>
      <text:p text:style-name="P21"><text:soft-page-break/>LÉLEKMENTÉS<text:line-break/>Lekció: ApCsel 2,42-47</text:p>
      <text:p text:style-name="P21">Alapige:</text:p>
      <text:p text:style-name="P21">"Atyámfiai, hogyha valaki ti köztetek eltévelyedik az igazságtól, és megtéríti őt valaki, Tudja meg, hogy a ki bűnöst térít meg az ő tévelygő útjáról, lelket ment meg a haláltól és sok bűnt elfedez.” Jakab 5,19-20</text:p>
      <text:p text:style-name="P21">Amikor pár hónappal ezelőtt elkezdtük magyarázni Jakab levelét, említet­tem, hogy egyik fő jellegzetessége ennek a levélnek, hogy szinte Jézus szava visszhangzik benne egy emberöltő távlatában. És most, amikor a levél végére érünk, az utolsó mondat megint Jézus utolsó szavaira emlékeztet. Más sza­vakkal ugyan, de ugyanazzal fejezi be levelét, amit Jézus legutoljára így mondott tanítványainak: "Elmenvén azért tegyetek tanítványokká minden né­peket,... tanítván őket, hogy megtartsák mindazt, a mit én parancsoltam nék­tek!” (Máté 28,18-20) Krisztus egyházának egész programja benne van ebben a felszólításban. Az egyház lényegét, életrajzát, hivatását éppen az adja, hogy eszközévé lesz a Krisztusról szóló örömhírnek a világban és ennek az öröm­hírnek az erejével lelkeket ment meg a haláltól az örökkévalóság számára.</text:p>
      <text:p text:style-name="P21">Ennek az életmentő szolgálatnak a gyakorlati eredményét pedig a Csele­kedetek könyve így írja le: "Az Úr pedig minden napon szaporítja vala a gyülekezetet az idvezülőkkel!” (2,47) A Krisztusról szóló örömhír bűnbocsátó és örök életet adó hatásának, erejének el kell jutnia az egész világra, minden emberhez, azoknak a révén, akik már tudnak erről, akik már megismerték ezt! Ezért mondta Jézus: "úgy fényljék a ti világosságotok az emberek előtt, hogy lássák a ti jó cselekedeteiteket, és dicsőítsék a ti mennyei Atyátokat”, (Máté 5,16) — meg azt, hogy: "tegyetek tanítványokká minden népeket!” (Máté 28,19) Ezért írja Pál apostol a korintusiaknak, hogy: "Mindeneknek mindenné lettem, hogy minden módon megtartsak némelyeket.” (1Korintus 9,22) Jakabnak is ezért az az utolsó üzenete a levelét olvasó gyülekezetnek, hogy: "Atyámfiai, hogyha valaki ti köztetek eltévelyedik az igazságtól, és megtéríti őt valaki, Tudja meg, hogy a ki bűnöst térít meg az ő tévelygő útjáról, lelket ment meg a haláltól és sok bűnt elfedez.” (5,19-20. v.)</text:p>
      <text:p text:style-name="P21">"Hogyha valaki ... eltévelyedik az igazságtól...” — de hát mi az igazság? Jakab itt most nem fejti ezt ki részletesebben. Föltételezi, hogy a gyülekezet úgyis tudja már. És mi is tudjuk, hiszen önkéntelenül is arra a Valakire kell gondolnunk, Aki Önmagáról ezt mondta: "Én vagyok ... az igazság... !” (János 14,6) Tehát az igazság nem olyasvalami, amit a fejemben vagy a szívemben</text:p>
      <text:p text:style-name="P21">163</text:p>
      <text:p text:style-name="P21">igaznak tartok. Az igazság nem valami, hanem Valaki, egyetlen Valaki: Jézus Krisztus. De mit jelent az, hogy Jézus az Igazság? Erre a kérdésre pedig válaszoljunk ezekkel a szavakkal, amiket Jakab itt használ: az az igazság, az Jézus Krisztus igazsága, hogy sok bűn elfedeztetett, és hogy a lélek meg van mentve a haláltól!</text:p>
      <text:p text:style-name="P21">Az igazság tehát az, hogy sok-sok bűn terhel bennünket egyénenként is, közösségileg is, — halálra szánt, a halál börtönébe bezárt emberek vagyunk, de Isten bűnbocsátó, bűnöket elfedező és a halálból megszabadító Isten. Bű­neinknek ezt az elfedezését Jézus hajtotta vége. Ott a Gecsemáné kertben, ott a Golgotán, az Ő szörnyű magányos küzdelmében és vergődésében fedezte be, takarta be bűneinket Isten örök ítélete elől a saját vérével. Ott fizette meg helyettünk azt az árat, amire mi képtelenek lettünk volna, mert olyan borzal­masan nagy ár. És rá harmadnapra, húsvét reggelén, az Arimátiai József kertjében, ott feszítette szét a halál-börtön falát, ott szerzett menekülést a mi lelkünk számára is a haláltól. Ez az igazság. Ez a Jézus Krisztus igazsága. És ebből az igazságból élünk mi! Ez az igazság a mi életünk, éltetőnk: Jézus Krisztus!</text:p>
      <text:p text:style-name="P21">És ha az igazság, az a valóságos helyzet, hogy az emberi bűnt Jézus vére fedezte el és az emberi életet Jézus váltotta meg a haláltól, akkor igaza van Jakabnak: nincs tragikusabb dolog a világon, mint ettől az Isten által kijelentett igazságtól eltévelyedve élni a világon, mert ez a bűnnek és halálnak való teljes kiszolgáltatottságot jelenti! Aki már megismerte ezt az igazságot, nem nyughat addig, amíg körülötte olyan emberek élnek, akik még nem ismerik azt, vagy eltévelyedtek attól!</text:p>
      <text:p text:style-name="P21"><text:soft-page-break/>Mintha azt mondaná Jakab: Nézz körül, élnek körülötted emberek, akik közül némelyek még nem tudják azt, amit te tudsz! Nem ismerik az igazságot, nem ismerik a kegyelmet. Még senki sem szólt nekik róla. Még sohasem találkoztak igazán vele. Nézz körül, bizonyosan van a környezetedben olyan ember, aki nem is tudja, hogy néki is szüksége van a kegyelemre és hogy a számára is van kegyelem! Van, aki nem imádkozik, nem olvas Bibliát, nem tartozik a gyülekezethez és mégis hozzánk tartozik, mégis a testvérünk, mert ő is az Atya gyermeke! És a lelke mélyén nyugtalan, békételen, — ha nem beszél is róla, ha önmaga előtt is titkolja, talán boldogtalan, nem tud mit kezdeni élete problémáival. Értetlenül áll a világ zűrzavarában, fásultan sod­ródik egy céltalan életben, egy értelmetlen halál felé.</text:p>
      <text:p text:style-name="P21">Azt mondja Jakab: te, aki ismered az igazságot, eredj oda hozzá és mondd el neki! Mondd el neki, hogy Isten él és te úgy ismerted meg Őt, mint jóságos és könyörülő Istent! Mondd el, hogy te is ebből a jóságból és könyörületből</text:p>
      <text:p text:style-name="P21">164</text:p>
      <text:p text:style-name="P21">élsz, te is az Isten gyermeke vagy, hogy Édesatyád az Isten! Add tovább néki az életmentő örömhírt, hogy van szabadulás a bűnből, mert Jézus meghalt érte, van győzelem a halál fölött, mert Jézus föltámadott belőle! Azt mondja Jakab, legyetek eszközei annak, hogy akik eltévelyedve élnek az igazságtól, azoknak a vétke is elfedeztessék a Krisztus vére által, azoknak a lelke is megmeneküljön a haláltól! Mert: "a ki bűnöst térít meg az ő tévelygő útjáról, lelket ment meg a haláltól és sok bűnt elfedez!” (20. vers)</text:p>
      <text:p text:style-name="P21">Igen, bűnöst megtéríteni, lelket megmenteni: ez lenne az egyház feladata. A mi feladatunk, a tied és az enyém! Úgy odaélni a világ elé a keresztyén élet valóságát, a bűntől és haláltól való megszabadulás győzelmét, hogy a világ megismerje és megkedvelje azt az igazságot, amit Isten Jézus Krisz­tusban kijelentett! De ez az elmélet, — és ezzel szemben mi a gyakorlat, mi a tényleges helyzet? Valljuk meg őszintén: éppen az ellentéte annak, mint ami az egyház éltető feladata lenne.</text:p>
      <text:p text:style-name="P21">Olyan szépen hangzik az, hogy "aki bűnöst térít meg az ő tévelygő útjáról, lelket ment meg a haláltól,” — de hát történik ez? Ha történik is, hogy egy bűnös ember valósággal megtér, nem ritkább ez még a fehér hollónál is? Ki volt közülünk utoljára tanúja, vagy pláne eszköze annak a nagy örömnek, amin még az ég angyalai is örvendeznek, hogy egy bűnös megtér az ő tévelygő útjáról? De ennek a fordítottját mindnyájan ismerjük ugye? Azt, hogy egy-egy atyánkfia eltévelyedik az igazságtól, lassan elmarad, majd egészen elszakad a gyülekezettől! Nem hogy szaporodna a gyülekezet naponkint az üdvözü­lőkkel, hanem épp ellenkezőleg: naponkint fogy a lemaradókkal.</text:p>
      <text:p text:style-name="P21">Olyan szépen hangzik az, hogy "tegyetek tanítványokká minden népeket,” és ahelyett hogy újabb és újabb tanítványi sereggel bővülne a körünk, a régi tanítványok is visszamennek a világba. Csak egyetlen példát hadd említsek: a félévvel ezelőtt konfirmációi fogadalmat tett 25 fiú és leány közül 3 sincs már közöttünk, talán az a három sem igazán lélek szerint! És mi, akik itt vagyunk, akik valljuk, hogy megismertük Istennek a Krisztusban adott igaz­ságát, nem úgy vagyunk-e mi is, mindnyájan, hogy nem a környezetünk krisztianizálódik általunk, hanem mi világiasodunk el a környezetünk által?!</text:p>
      <text:p text:style-name="P21">Olyan szépen hangzik az, hogy: "úgy fényljék a ti világosságtok az em­berek előtt, hogy lássák a ti jó cselekedeteiteket, és dicsőítsék a ti mennyei Atyátokat,” (Máté 5,16), — de a valóság az, hogy annyira nem fénylik ez a bizonyos világosság, annyira nem vagyunk élő példái, bizonyítékai a Meg­váltás valóságának, hogy az emberek nemcsak hogy nem dicsőítik a mi mennyei Atyánkat, hanem egyszerűen el sem hiszik, hogy nekünk van mennyei Atyánk. Ha a mi életünket, a keresztyének életét nézi a világ,</text:p>
      <text:p text:style-name="P21">165</text:p>
      <text:p text:style-name="P21">méltán gondolhatja, hogy Isten nincs, vagy ha volt is valamikor, már rég meghalt!</text:p>
      <text:p text:style-name="P21">Pedig nem az Isten halott, hanem az Ő egyháza, mi vagyunk halottak, vagy legalábbis halálosan betegek. És itt ne csaljon meg bennünket a látszat, az, hogy aránylag elég sokan járnak a templomba, hogy folynak a bibliaórák, történik adakozás, mert ha ebben áll az élet, hogy növekedik, hogy az elté­velyedettek megtérnek az igazsághoz, hogy mindig újabb lelkek menekülnek meg a haláltól, — akkor ennek az ellenkezője halálos bajt jelez! Az igazi keresztyén életnek olyannak kellene lennie, mint egy ragályos betegségnek, ami átterjed arra, <text:soft-page-break/>akivel érintkezik. Ha influenzás vagyok, akkor a mellettem ülő emberre is átragad, vagy ha az illető nem kapja meg, akkor nyilván bennem sincs influenza. Vajon igazi keresztyénség-e az, ami nem ragad át másokra? Gondolj csak a hozzád legközelebb állókra, a gyermekeidre, az hitvestársadra, vagy arra a munkatársadra, akivel életed legnagyobb részét egy szobában, irodában, műhelyben töltöd. Nem fájt még a szíved soha amiatt, hogy azt, ami számodra a legdrágább, a Krisztusban megismert igazságot nem tudtad hitelre méltóvá tenni, megkedveltetni, elfogadtatni, továbbadni nekik? És még talán panaszkodsz is a keményszívűségük miatt, hogy nem kell nekik az evangélium, pedig te mindent megpróbáltál, pedig annyit be­széltél nekik és hiába, nem fog rajtuk!</text:p>
      <text:p text:style-name="P21">Nos testvérek, a ragályos betegséget sem lehet rábeszéléssel terjeszteni. Ha nekem nincs influenzám, hiába beszélek a legékesebben és legmeggyőzőbben valakinek róla, attól nem fog kapni. És így van ez a keresztyénségünkkel is: ha nincs bennem az élő Krisztus, hiába akarom terjeszteni, tehát továbbadni, — nem lehet, mert nincs mit! Azt mondják, a japánok kitaláltak valami mód­szert, amivel a tölgyfa-csemete növekedését meg tudják akadályozni: úgy preparálják a gyökereit, úgy vágják el a karógyökerét, hogy a kicsi tölgyfa nem szárad el, de nem is nő nagyobbra, cserépbe lehet tenni és virágállványra lehet állítani szobadísznek Akkora marad, mint egy muskátli. Valahogy ilyen preparált tölgyfa, vagy — bibliai hasonlat szerint — mustárfa a mi keresztyén­ségünk is! El van vágva a karógyökere, szobadísz, cserépbe való. Nem szárad ki teljesen, de nem is növekedik nagy fává, nem ad árnyékot a megfáradt vándoroknak, fészekrakásra lehetőséget az ég madarainak. Nem hoz gyü­mölcsöt, új életet. Magában marad és önmagának marad.</text:p>
      <text:p text:style-name="P21">Lehet, hogy nagyon sötét ez a kép, ami itt elénk tárul, de jó, ha nem szépítjük a valóságot, ha nem áltatjuk magunkat. Ennek az Igének a tükrében: "Atyámfiai, hogyha valaki ti köztetek eltévelyedik az igazságtól, és megtéríti őt valaki, Tudja meg, hogy a ki bűnöst térít meg az ő tévelygő útjáról, lelket</text:p>
      <text:p text:style-name="P21">166</text:p>
      <text:p text:style-name="P21">ment meg a haláltól és sok bűnt elfedez.” (19-20. v.) valóban ijesztően torz képet mutatunk mint egyház és mint az egyház tagjai. Ne értsük félre: Krisztus egyháza jövendője felől semmi kétségem nincs, mert igaz, amit Jézus róla mond, hogy "a pokol kapui se vesznek rajta diadalmat.” (Máté 16,18b)</text:p>
      <text:p text:style-name="P21"><text:s/>De ez nem azt jelenti, hogy egyes egyházak, gyülekezetek el ne tűnhessenek, mint ahogyan sok olyan Újtestamentumból ismert helyen, ahol valamikor élő gyülekezet volt, ma az iszlám uralkodik. Sokszor beteljesedett már a kétezer esztendős történelem folyamán, amit Jézus az efézusi gyülekezetnek mondott: "térj meg ..., ha pedig nem, hamar eljövök ellened, és a te gyertyatartódat kimozdítom helyéből, ha meg nem térsz.” (Jelenések 2,5) — Ahhoz, hogy mi az igazságot hirdessük a világnak, az igazságtól eltévelyedetteknek: előbb újra hitelre méltóvá kell tennünk ezt az igazságot azáltal, hogy valóban ebből az igazságból élünk!</text:p>
      <text:p text:style-name="P21">A reformáció lényege 400 esztendővel ezelőtt az volt, hogy visszatért az egyház a forráshoz, a Krisztushoz! Oda, ahol az egyháznak is minden igazán megbánt bűne és mulasztása elfedeztetik a szent vér által és ahol az egyház számára is egyetlen menekülés van a haláltól! Az az új reformáció is, — aminek kiáltó szükségét olyan nagyon mutatja ez az Ige —, ott kezdődik el a forrásnál, végre igazán bűnbánatban, megalázkodással a Krisztusnál.</text:p>
      <text:p text:style-name="P21">Adná Isten Szent Lelke, hogy ne csak a szánkkal, hanem a szívünkkel tudnánk így könyörgőre fogni:</text:p>
      <text:p text:style-name="P21">Hallgasd meg, Jézus Krisztus, Te megszomorodott S igen megkeseredett Szegény juhaidat,</text:p>
      <text:p text:style-name="P21">Hallgasd meg kegyelmesen, A te szent egyházadat, Mely megnyomorodott.</text:p>
      <text:p text:style-name="P21">Ne hagyd, édes Jézusunk, Nyomorult népedet, Szent véreddel megváltott Kicsiny seregedet; Ne hagyjad elpusztulni</text:p>
      <text:p text:style-name="P21">A te örökségedet: A keresztyénséget.</text:p>
      <text:p text:style-name="P21">388. ének 1-2. vers<text:line-break/>Ámen</text:p>
      <text:p text:style-name="P21">1953. november 1.</text:p>
      <text:p text:style-name="P21"/>
      <text:p text:style-name="P4"><text:soft-page-break/><text:span text:style-name="Hivatkozás"><text:span text:style-name="T33">(</text:span></text:span><text:span text:style-name="Név_20_hivatkozásban"><text:span text:style-name="T33">Joó Sándor</text:span></text:span><text:span text:style-name="Hivatkozás"><text:span text:style-name="T33">: </text:span></text:span><text:span text:style-name="Mű_20_címe"><text:span text:style-name="T33">Mindenkor örüljetek</text:span></text:span><text:span text:style-name="Hivatkozás"><text:span text:style-name="T33">. </text:span></text:span><text:span text:style-name="Cégnév"><text:span text:style-name="T33">Ajtony Artúr</text:span></text:span><text:span text:style-name="Hivatkozás"><text:span text:style-name="T33">)</text:span></text:span><text:span text:style-name="T33">:</text:span></text:p>
      <text:p text:style-name="P21">101</text:p>
      <text:p text:style-name="P21">BETEG-É VALAKI KÖZÖTTETEK?<text:line-break/>Lekció: Márk 2,1-10</text:p>
      <text:p text:style-name="P21">Alapige:</text:p>
      <text:p text:style-name="P21">"Beteg-é valaki köztetek? Hívja, magához a gyülekezet véneit, és imádkozzanak felette, megkenvén őt olajjal az Úrnak nevében. És a hitből való imádság meg­tartja a beteget, és az Úr felsegíti őt. És ha bűnt követett is el, megbocsáttatik né­ki."</text:p>
      <text:p text:style-name="P21">Jakab 5,14-15</text:p>
      <text:p text:style-name="P21">Régóta szeretnék már tisztázni itt a gyülekezetben egy olyan kérdést, amelyik az utóbbi időkben egyre jobban kezdi foglalkoztatni a keresztyén egyházi közvé­leményt, mindenütt a föld kerekségen, a mi hazánkban is. Az a kérdés ez, amiről alapigénkben is szó van: a betegség és a gyógyulás kérdése. Úgy gondolom, leg­jobb alkalom erre most nyílik, amikor gyülekezetünkben — mint tudjuk — éppen az öregek-betegek vasárnapját tartjuk. Arról szeretnék hát beszélni, hogy mit mond az isteni kijelentés a betegség és a betegségből való gyógyulás problémáiról.</text:p>
      <text:p text:style-name="P21">Az általános emberi felfogás azt tartja, hogy az egészség természetes állapot, a betegség pedig természetellenes állapota az embernek. De a hit szemével nézve a dolgot, éppen megfordítva kell látnunk, vagyis úgy, hogy a betegség a természetes állapot, a bűnbe esett ember természeti állapota. A betegség a halál csírája az em­berben. Minden betegségben a legnagyobb betegség: a halál jelentkezik valami- képpen. Minden rosszullét arra emlékeztet, hogy halandók vagyunk és minden gyógyulás tulajdonképpen csak elhalasztása a meghalásnak. Valaki azt mondta egyszer, hogy a beteg ember: meghívott ember, a haláltól eljegyzett, a haláltól megszólított ember! Vagyis olyan, amilyenek mindig vagyunk, de egészségesen el­felejtjük. Nos: a betegség arra emlékeztet, hogy a földi élet rövid, hogy nincsen itt maradandó városunk, hanem a jövendőt keressük! Sőt, a betegség nemcsak be­jelentése, kopogtatása a közelgő halálnak, hanem már maga is az emberben jelen­lévő halál szimptómája, mintegy kifejezése az ember ősbetegségének, annak, hogy régen-régen, kezdetben leszakadt az életünk éltető talajáról, az Istennel való kö­zösségtől, kiesett a paradicsomból, a boldog tökéletesség állapotából.</text:p>
      <text:p text:style-name="P21">Tehát a betegség nemcsak biológiai folyamat, nemcsak szervezeti és szerkezeti zavar a testben, hanem a betegség már csak jel, ami egy mélyebb metafizikai za­varra utal. Arra, hogy az ember egész egzisztenciája beteg, — megromlott, — a bűn miatt. Ne úgy értsük ezt, hogy ha valaki gyermekparalízist kap, azt kell vizsgálnia, milyen elkövetett konkrét bűnéért van rajta büntetésképpen az a betegség. Nem! Nem ilyen összefüggés van a bűn és a betegség között, hanem: mivel az ember emberi létének a gyökerében nincs rendben: ebből kifolyólag egész természete is összekavarodott. Ezért mondtam az előbb, hogy az ember természeti állapota a be­tegség, halálos betegség, mivel az ember természete a bűn miatt halandó, magában hordja a halált, a meghalás kényszerét, ezért embernek lenni és betegnek lenni: ez a két dolog nem választható el egymástól. Csak Isten mindenekre kiterjedő és mindenütt működő általános kegyelme az, ami fékezi a halált: ezért létezik vi‑</text:p>
      <text:p text:style-name="P21">102</text:p>
      <text:p text:style-name="P21">szonylagos egészség is a földön, az emberek között. Először tehát ezt kell tisztán látnunk.</text:p>
      <text:p text:style-name="P21">Mivel ilyen kapcsolat van a betegség és a bűn között, ebből az következik, hogy kapcsolat van a bűnből való megváltás és a gyógyulás között is. Ezért van az, hogy Jézus körül, Aki azért jött a földre, hogy megváltson a bűntől és annak minden kö­vetkezményétől: sorra gyógyultak a betegek. Jézus személyében szinte betört ebbe a bűntől megfertőzött világba a gyógyító isteni hatalom. Ilyen adataink vannak erről:: "És kérék vala őt, hogy csak az ő ruhájának peremét illethessék. És akik illeték vala mindnyájan meggyógyulának.” (Máté 14,36). Jézus személyében mintegy koncent­rálódik az Isten országa, ami pedig nem egyéb, mint helyreállítása annak, amit elron­tott a bűn. Ezért menekül Jézus elől az ördögi hatalom, a halál, azért gyógyulnak ke­ze érintésétől betegek, mert az eljövendő Isten-országában, amikor a <text:soft-page-break/>megváltás erői már kiteljesednek a világon: nem lesz többé bűn, betegség, és halál! Tehát a beteg­ségből való gyógyulás a bűn miatt megrontott emberi állapot helyreállításának egy része az eredeti állapotra Krisztus által, Aki azért jött, hogy az ördög munkáit leront­sa. A test gyógyulását úgy tekinti a Biblia, mint jelét annak a megváltásnak, ami majd Jézus visszajövetelével teljességre jut a teremtettségben. A testi gyógyulás tes­tünk jövendő megváltásának az előjele. Nem a test végleges megváltása, hiszen akármilyen csodálatos gyógyulás után újra megbetegedhet az ember, s egyszer a meggyógyult embernek is meg kell halnia valamiben. Jézus a halált legyőzte ugyan, de még nem semmisítette meg. Most még a halál árnyékában élünk, bármennyire igaz is, hogy a feltámadás fénye már átsugárzik rajta. A betegségből való gyógyulás­ban mindenesetre már az a megváltó erő működik, amelyik végül teljes diadalt vesz majd a halálon!</text:p>
      <text:p text:style-name="P21">Ez gyakorlatilag azt jelenti, hogy minden gyógyulás tulajdonképpen csoda, annak a kegyelemnek a csodája, ami Jézus Krisztusban vált nyilvánvalóvá számunkra. Hi- szen 0 volt az, Aki betegségeinket viselte, fájdalmainkat hordozta, Akinek a sebeivel gyógyulánk meg. És ez akkor is érvényes, ha nem hit által történt a gyógyulás. Egye­dül Jézus Krisztus az elrontott emberi élet gyógyítója. Krisztus megváltó ereje működik akkor is, ha a fejfájást aszpirin tabletta mulasztja el, vagy a magas vérnyo­mást vasolasztin injekció húzza le. Ezért még egyszer: minden gyógyulás csoda, ré­sze annak a tulajdonképpeni, egyetlen csodának, amit Jézus Krisztus jelent ebben a világban, tehát annak, hogy Isten megkönyörült az elnyomorodott, elromlott emberi életen, minden gyógyulás jele annak, hogy Isten megváltói erői működnek a világ­ban. Nem az orvos gyógyít, sem a gyógyszer, mint ahogyan nem is az imádság és nem a hit gyógyít, hanem az Isten. Az orvos, gyógyszer, vagy az ima és a hit csak eszközök, amelyeken át elér Isten, hogy az Ő erejét a mi erőtlenségünkben érvénye­sítse. Ha ezt szem elől tévesztjük, vagy a vallásos, vagy a tudományos mágiába esünk. A mágikus beállítottság az, amelyik minden eredményt az előírt cselekmé­nyekből, szavaktól, vagy szerektől vár, amelyik bűvös erőt tulajdonít orvosnak, val­lásos cselekményeknek. Például azt hiszi, ha elmond egy bizonyos imaformulát, ak­kor a beteg meggyógyul. Vagy bevesz egy pirulát és minden rendben van. Egy hívő orvos egyszer így hárította el magáról a dicsőséget: "Én csak bekötöttem a sebet, Is­ten pedig meggyógyította.” A hívő keresztyén beteg pedig úgy tekinti az orvost, mint az Úr eszközét, munkatársát az Ő isteni munkájában. Igen, szabad, lehet azért könyörögni, hogy használja fel az Úr az orvost, meg a gyógyszert a mi életünknek a betegségtől való megszabadítására. (Szeresd teljes elmédből!)</text:p>
      <text:p text:style-name="P21">103</text:p>
      <text:p text:style-name="P21">Persze az is megtörténhet, nem az orvosi tudomány lenézése miatt, hanem Isten mindenhatóságának a bizonyosságában, hogy egy hívő beteg lemond az orvosi tu­domány igénybevételéről, segítségéről és közvetlenül Istentől várja és kéri el a gyógyulást. Éppen úgy, miként olyan emberek is vannak, akik hitből az összes földi javakról lemondanak és teljesen csak hitből élnek. De nem mondják hitet­lennek azt, aki nem így cselekszik. Az egyház hitetlensége nem abban van, hogy tagjai az orvostudomány segítségét veszik igénybe, hiszen az az Isten kegyelmé­nek az ajándéka, hanem abban, hogy a gyógyulást nem Annál keresik, Aki azt egyedül adhatja, akár emberi közreműködéssel, akár anélkül.</text:p>
      <text:p text:style-name="P21">Világosan kiderül ez abból az utasításból, amit itt Jakab apostol ad a gyüleke­zeteknek arra az esetre, ha valaki megbetegszik közülük, íme azt mondja: "Beteg-é valaki köztetek? Hívja magához a gyülekezet véneit, és imádkozzanak felette, megkenvén őt olajjal az Úrnak nevében.” (14. vers). Tehát a gyülekezetben a be­teg ne maradjon magára, nyújtsa ki a kezét a gyülekezet után és a gyülekezet ra­gadja meg a beteg kezét, fonjon köré imagyűrűt, segítsen kérni néki az Úr gyó­gyítását, megtartó erejét, segítsen neki hinni az Úrban, hiszen a gyógyulás elfoga­dója a hit. Nem a hit gyógyít, hanem Jézus Krisztus gyógyít a hit által. A hit az a pszichológiai állapot, ami lehetővé teszi, hogy Jézus olyan közel jöjjön az em­berhez, hogy benne az Ő isteni munkáját elvégezhesse. A hit a személyiségnek az az állapota, amiben Isten az Ő hatalmát kiteljesítheti. Ezért mondja az apostol, hogy imádkozzanak a beteg felett.</text:p>
      <text:p text:style-name="P21">Azt is mondja Jakab, hogy kenjék meg olajjal. Van olyan magyarázat, mely sze­rint a korabeli gyógymódot, a mindenre alkalmazott gyógyszert ajánlja az apostol a gyülekezeteknek a betegek gondozásánál: a fájó testrésznek gyógyító-olajjal való bedörzsölését. Nem tartom <text:soft-page-break/>valószínűnek, hogy ezt jelentené az utasítás. Még ke­vésbé egy a halálra előkészítő utolsó kenetszerű eljárást. Hiszen éppen nem a gyó­gyulás reményéről való lemondás van itt. Hanem az olaj végig az egész Bibliában az Úr szolgálatára való odaszentelés jele. Azt jelentette tehát, hogy azért gyógyul­jon meg a beteg, hogy még jobban odaszentelhesse magát az Úrnak. Tehát nem maga a gyógyulás a cél, hanem a gyógyulás csak eszköz, ami által az Úr egy ad­dig beteg embert odaadóbb és hűségesebb szolgálatra tesz képessé. Azért gyógyítja meg, hogy jobban szolgálhasson Neki. De az is lehetséges, hogy nem a gyógyulás által, hanem éppen a betegség által akarja azt tenni az Úr, vagyis a betegséget akarja az illető számára is, meg a környezet számára is áldások forrásává tenni. Azt mondtam: minden gyógyulás csoda, de vajon nem lehet-e a meg nem gyógyu­lásban is néha szinte még nagyobb csoda, az, hogy egy ember egyakaratúvá for­málódik az Isten akaratával! Az az olajjal való megkenés bizonyára annak a jele volt, hogy az a beteg akár a gyógyulásával, akár a betegségével, vagy akár a ha­lálával, mindenképpen Isten jóságát, dicsőségét hirdesse.</text:p>
      <text:p text:style-name="P21">Hiszen a legnagyobb csoda ezen a világon: maga Jézus Krisztus, az Ő személye, az Ő küldetése, munkája, Isten szeretetének a mi testünkben és vérünkben való ki­jelentése, a bűnök megbocsátásának a csodája. A lelki gyógyulás a bűnbocsánat által mindig nagyobb értékű, mint az, hogy néhány évvel tovább járhassam a földi élet útjait. Es Jézus mindenekfölött ezért jött e világra: megbékéltetni Istennel ben­nünket, azért jött, hogy elhordozza helyettünk Isten haragját, levegye rólunk bűne‑</text:p>
      <text:p text:style-name="P21">104</text:p>
      <text:p text:style-name="P21">ink terhét, a kárhozatot és mi a bűnbocsánat kegyelmében igazakként állhassunk meg az Isten előtt. Ez a legfőbb adni valója Istennek a bűnös ember számára. Ezért halt meg és támadott fel Jézus a halálból! Ez az egy szükséges dolog: az Istennel megbékélt élet a Krisztus áldozatáért. Mit érsz vele, ha gyógyultan és makkegészségesen kárhozol el?! De ha bűnbocsánatot kaptál: annál többet és na­gyobbat már nem kaphatsz, ha még gyógyulást is kapsz a betegségből, az már csak ráadás, külső jel, hitelesítő pecsét a bűnbocsánaton. Testileg is meggyógyít­hat az Úr bármilyen betegségből, van hatalma rá és meg is gyógyít bizonyosan, ha a te életednek az dicsőségére nézve hasznosabbá tétele érdekében úgy látja jónak! De akkor sem a testi gyógyulás a fő cél, amit így mond Jakab: "És ha bűnt követett is el, megbocsáttatik néki”.</text:p>
      <text:p text:style-name="P21">Igazi segítség ott van, akár történik gyógyulás, akár nem: ahol kapcsolat jön létre Jézussal. Es ez a gyülekezet feladata! De itt megint vigyázzunk, nem arról van szó, hogy az imádság valamiféle módszer, vagy gyógymód, vagy olyan lelki eszköz, ami­vel az ember befolyásolhatja az Istent, azt teteti vele, amit óhajt. A betegért való imádság nem varázslat, nem ráolvasás, hanem hittel való keresése és boldog megta­lálása Isten akaratának, belefogózása abba a kézbe, amelyik a kegyelmet adja és arra is hatalma van, hogy felsegítsen és meggyógyítson. A gyülekezet szeretetének és imádságának olyannak kell lenni, mintha egyik kezünkkel a beteg atyánkfiai kezét fognánk, másikkal Jézusét és így fejeznénk ki láthatólag és érezhetőleg is a kontak­tust az Úr és a beteg között. Bár maga az Úr tanítana úgy szeretni és imádkozni ben­nünket, hogy a mi atyánkfiai, akik betegség vagy az öregkor gyöngesége miatt nem tudtak eljönni közénk, valóban most az 0 bűnbocsátó, vigasztaló, megtartó gyógyító erőit megéreznék és velünk együtt áldanák az Élet Urát.</text:p>
      <text:p text:style-name="P21">Ámen</text:p>
      <text:p text:style-name="P21">1958. június 8. Öregek-betegek vasárnapja.</text:p>
      <text:p text:style-name="P21"/>
      <text:p text:style-name="P4"><text:span text:style-name="Hivatkozás"><text:span text:style-name="T33">(</text:span></text:span><text:span text:style-name="Név_20_hivatkozásban"><text:span text:style-name="T33">Joó Sándor</text:span></text:span><text:span text:style-name="Hivatkozás"><text:span text:style-name="T33">: </text:span></text:span><text:span text:style-name="Mű_20_címe"><text:span text:style-name="T33">Ne félj, csak higgy!</text:span></text:span><text:span text:style-name="Hivatkozás"><text:span text:style-name="T33"> </text:span></text:span><text:span text:style-name="Cégnév"><text:span text:style-name="T33">Ajtony Artúr</text:span></text:span><text:span text:style-name="Hivatkozás"><text:span text:style-name="T33">)</text:span></text:span><text:span text:style-name="T33">:</text:span></text:p>
      <text:p text:style-name="P21">146</text:p>
      <text:p text:style-name="P21">...HOGY MEGGYÓGYULJATOK!<text:line-break/>Lekció: 32. Zsoltár</text:p>
      <text:p text:style-name="P21">Alapige:</text:p>
      <text:p text:style-name="P21">"Valljátok meg bűneiteket egymásnak és imádkozzatok egymásért, hogy meg­<text:soft-page-break/>gyógyuljatok"</text:p>
      <text:p text:style-name="P21">Jakab 5,16a</text:p>
      <text:p text:style-name="P21">Már egy hete, hogy befejeződött gyülekezetünkben az evangélizáció. Az az evangélizáció, amiről azt mondtuk, akik résztvettünk rajta, hogy áldott volt, jó volt, meggazdagodott lelkünk általa. Talán a legnagyobb áldása az volt, hogy fölrázott bennünket a hirdetett Ige, odaállított az élő Isten színe elé, és ott meg­láttatta velünk életünk, keresztyénségünk rettentő hiányosságait. Azt, mennyire ellustult, elfáradt, elkülsőiesedett a keresztyén életünk, milyen luxus-keresztyén­ségé vált kezünk között, életünkben az, amiért Jézus meghalt és feltámadott. Engem különösen az a fölismerés döbbentett meg, amit az egyik igehirdető test­vérünk így mondott: befogadtuk Jézust a szívünkbe, de a lábunkba, meg a ke­zünkbe, meg a szemünkbe még nem. Pedig ha nem válik életté, mozgássá, cse­lekedetté bennem Jézus, vagyis ha a lábamba, meg a kezembe nem fogadtam be Őt, akkor ez csak áltatás és hazugság, hogy a szívembe befogadtam. Isten felszín­re hozott mindnyájunk életében, akik résztvettünk az evangélizáción, egy csomó hitványságot, bajt, bűnt, olyat is, amiről talán eddig nem is tudtunk, ami eddig mélyen el volt merülve bennünk a lelkünk tudatalatti mélységeiben. És most tudjátok, mi lenne a tragikus, a borzasztó? Az, ha maradna minden csak ennyi­ben, ha a bűneink visszamerülnének megint a tudatunk alá a mélybe, oda, ahon­nét az Ige felhozta őket. Rettenetes volna, ha azokat az indítékokat, áldásokat, amiket kaptunk, ha azt, amit mozdított bennünk Isten az Ő Igéjével, most a hét­köznapok hajszája, gondja, fáradsága megint leállítana, elszürkítene, semmivé tenne, vagyis, ha az egész evangélizáció nem volt egyéb számunkra, mint múló hangulat, langyos lelki fürdő, ami elmúlt, s mi folytatjuk tovább az életünket abban a felemás, erőtelen luxus-keresztyénségben, amiben eddig voltunk.</text:p>
      <text:p text:style-name="P21">Rettenetes lenne, veszedelmes lenne, ítéletes lenne, ha Istennek reánk pazarolt áldásaiból nem lenne megújulás, ébredés, újrakezdés, Krisztus megváltó erőinek a kibontakozása, kiteljesedése, egyszóval: gyógyulás! Igen, tragikus végzetes len­ne, ha nem lenne itt közöttünk valóságos, szemmel is látható gyógyulás! Ha va­laki most megkérdezné tőlem, mit tegyen, hogy a kapott áldásokat megragadja, el ne szalassza, hanem Isten kegyelmének a gyógyító erejével valóban új életet kezdjen, akkor csak azt tudnám mondani neki, amit Jakab apostol mond a fel­olvasott Igében: "Valljátok meg bűneiteket egymásnak és imádkozzatok egymá­sért, hogy meggyógyuljatok” Éppen azt a célt mutatja fel, amit mi el akarunk érni, a gyógyulást és a hozzá vezető utat is: valljátok meg...</text:p>
      <text:p text:style-name="P21">Az elmúlt 20 esztendő alatt, mióta ebben a gyülekezetben szolgálok, sokszor be­széltem már erről az Igéről, de most valóban Isten Lelke kényszerít rá, hogy újra erről beszéljek, és ha közismert dolgokat mondok is el róla, de azt halálosan ko‑</text:p>
      <text:p text:style-name="P21">147</text:p>
      <text:p text:style-name="P21">molyan mondom. Minden szó hangsúlyos ebben az Igében. Hadd próbáljam én is kihangsúlyozni előttetek.</text:p>
      <text:p text:style-name="P21">"Valljátok meg!” — Megvallani valamit lényegesen más, mint csak egyszerűen el­mondani a problémákat, megbeszélni, kibeszélni az embernek magát. Ez is nagyon jó, szükséges persze. Mindnyájan jól tudjuk, milyen jó az, ha valaki ki tudja beszélni azt, ami a szívén van. Egyszerűen lélektani szükségszerűség, hogy az ember néha ki tudja önteni a szívét egy másik, egy megértő ember előtt. Nagy megkönnyebbülés­sel jár egy ilyen lelki kipakolás.</text:p>
      <text:p text:style-name="P21">Múltkor olvastam egy újságban, hogy egy finn lelkész Helsinkiben hirdetést he­lyezett el valamelyik napilapban a következő tartalommal: "Ha beszélni akar va­lakivel problémáiról, nehézségeiről, hívja fel délután 5 és 6 óra között a követke­ző számot telefonon”. És meg volt adva a szám. A következő napokban olyan sok hívást kapott, hogy kénytelen volt új és új telefonvonalakat bekapcsoltatni, és 12 férfi és női segítőtársat bevonni a szolgálatba. Ez a rövid kis hír is mutatja, milyen kimondhatatlan nagy az emberi lélek igénye arra, hogy beszélgethessen valakivel a nehézségeiről. De akármilyen jó és szükséges ez, akármilyen hasznos, ez még nem az a lelki művelet, amit Jakab apostol így mond: valljátok meg bűneiteket egymásnak. Más dolog a problémáinkat, lelkünk terhét elmondani, szívünket kiön­teni valaki előtt, és más dolog a bűneinket megvallani. Az egyik jólesik, a másik fölöttébb nehezünkre esik. Az egyikre vágyakozik bennem a lélek, a másik ellen végsőkig tiltakozik bennem az énem, mert ez mindig ezt jelenti: vállalom a bűnt bűnnek. Megvallani valami bűnt mindig a legkíméletlenebb <text:soft-page-break/>leleplezést jelenti. Megvallom, azaz kifejezésre juttatom, hogy nem vállalom azzal a bűnnel tovább a szolidaritást, nem dédelgetem, nem rejtegetem tovább magamban, nevén neve­zem, ezzel mintegy megfogom a fülénél fogva, kiemelem a lelkemből, kiteszem magamból. Megvallani, ez azt a készséget fejezi ki, hogy kész vagyok leszámolni vele. A bűn szereti a sötétséget, a fedezéket. A Sátán semmitől sem irtózik any­nyira, mint a nyilvánosságtól. Nos, amikor megvallom, akkor ezzel mintegy föl­tártam a nyilvánosság előtt, ezzel mintegy elárultam a bennem lévő Sátánt és le­lepleztem a munkáját. Leleplezem Isten előtt, mégpedig a bűnt gyűlölő Isten előtt.</text:p>
      <text:p text:style-name="P21">A "bűneiteket” valljátok meg egymásnak, mondja az apostol. Nagyon jól tudom, milyen nehéz odáig eljutni, hogy bűnnek ismerjem el a bűnt. Vannak nekünk szép, modern és tudományos szavaink, amik sokkal kellemesebbek, mint a bűn. Azt mondjuk: egy-egy átkos szenvedély helyett, hogy átöröklött tulajdonság. Az em­berekkel való szeretetlenség helyett, hogy idegesség, a közönséges paráznaság he­lyett azt, hogy ártatlan flört, és így tovább. Hányszor hallottam már, meg magam is mondtam már: hát az csak nem lehet bűn, hogy az ember megiszik egy pohárka bort! Vagy szép, udvarias bókot mond egy piruló fehérnépnek. Vagy az csak nem lehet bűn, ha az ember letagadja magát a telefonban, hiszen mindenkinek joga van ahhoz, hogy ne zavarják állandóan. Nos, én nem tudom megmondani, hogy mi a bűn, nem én mondom meg azt, hanem az Úr. De amit Isten bűnnek mond, azt vál­laljam el én is bűnnek! Én nagyon jól tudom, milyen nehéz eljutni odáig, mint a tékozló fiú, amikor végre rászánta magát, hogy elindul és ezt fogja mondani: "Aty­ám, vétkeztem az ég ellen és te ellened!” Sokkal könnyebb azt mondani, hogy Atyám, azért jutottam ide, a disznók vályújához, azért kerültem magam is lelki</text:p>
      <text:p text:style-name="P21">148</text:p>
      <text:p text:style-name="P21">csődben, sodródtam bűnbe, mert a hitvestársam így meg úgy viselkedett velem, vagy mert az állástalanság felőrölte az idegeimet, vagy mert veszélyben forgott az életem és vállalnom kellett a nem tisztességes utat, másként nem tudtam volna se­gíteni magamon és a családomon. Igen, ezt könnyebb mondani. De ez nem bűn­vallás! Ez mások bűnének a megvallása. Annak pedig nincsen semmi értelme. Nem gyógyul általa semmi, sőt még jobban elmérgesedik a helyzet, még jobban elgennyed a seb. Még nagyobb lesz a nyugtalanság és fájdalom. Tudom, én is megpróbáltam így szabadulni a magam bűneitől, mást okolva értük. Nem ment! Neked sem fog menni! A bűnvallás azért olyan nehéz, mert ott nem lehet mellé­beszélni, ott mindenki a maga egyéni bűnével lép Isten elé, mindenki a maga sze­mélyes számadását viszi oda. Ha igazán meg akartok gyógyulni, ha igazán új éle­tet akartok kezdeni, ha igazán meg akartok tisztulni, ne mentegessétek magatokat, ne vádoljatok senkit, ne keressetek semmi enyhítő magyarázatot, hanem a bűnei­teket valljátok meg. Mindent, amit Isten tart bűnnek bennetek!</text:p>
      <text:p text:style-name="P21">Így mondja az apostol: egymásnak valljátok meg bűneiteket. Hát nem Istennek? Hát nem elég az, ha valaki Isten előtt föltálja a maga bensőjét, mi szükség van akkor még arra, hogy egy másik ember is tudjon róla? Itt valami nagy ajándékot, segítséget akar adni Isten a bűnvallás nehéz, küzdelmes műveletében az embernek. Ad egy testvért a bűneivel viaskodó ember mellé. Ez a testvér Isten megbízásából van ott, hogy valóságosabbá, szinte érzékelhetőbbé tegye jelenlétével a bűn fertel­mességét, a láthatatlan Isten jelenlétét. Olyan orcátlanok vagyunk mi emberek, hogy Isten előtt, "csak” Isten előtt minden pironkodás nélkül el merjük mondani bűneinket. Jele ez annak, hogy sem a bűnünk nem fáj igazán, sem Isten jelenléte nem tudatos igazán. Égy másik ember jelenléte jobban elpirulásra késztet, ha a sa­ját bűneimről van szó. Nos, hát így segít az a másik, segít komolyan venni a bű­neimet, segít elmondani, kirakni, segít odavinni a kereszt vére alá, segít imádkoz­ni, segít a fölmentő bocsánatot átvenni, segít Isten könyörülő irgalmáért könyö­rögni, hálát adni. Segít érzékelni azt, hogy Isten nem egy eszme, nem egy gondo­lat, hanem élő valóság, olyan személyesen jelenlévő, mindent valóban halló és a könyörgésre válaszoló valóság, mint ez a segítő testvér itt mellettem. Ezért mondja az apostol: valljátok meg bűneiteket egymásnak és így imádkozzatok egymásért. És hozzáteszi: "hogy meggyógyuljatok!"</text:p>
      <text:p text:style-name="P21">Az igazi bűnvallás azt jelenti, hogy az ember leplezetlenül egészen odaáll Isten elé. Ahol pedig ilyen Isten-elé-állás, Isten jelenlétébe való lépés történik: ott min­dig gyógyulás van. Mi ez <text:soft-page-break/>a gyógyulás? A bűnbocsánat csodája és fölszabadító ere­je! Az történik, ami Dávidnál: "Míg elhallgatám, megavultak csontjaim a napestig való jajgatás miatt. Míg éjjel-nappal rám nehezedék kezed, életerőm ellankadt, mintegy a nyár hevében... Vétkemet bevallám néked, bűnömet el nem fedeztem. Azt mondtam: Bevallom hamisságomat az Úrnak — és te elvetted rólam bűneimnek terhét.” (32. Zsoltár 3-5. vers). Az Újtestamentumban is sok határozott ígéret van reá, csak egyet hadd mondjak: "Ha megvalljuk bűneinket, hű és igaz, hogy meg­bocsássa bűneinket és megtisztítson minket minden hamisságtól.” (1János 1.9) — Tudjátok, mi akadályozza meg Isten bűnbocsátó kegyelmének, erejének az életünk­be való beleáradását, csodás hatását'? Nem a bűneink, hanem az, hogy nem merjük vagy nem akarjuk megvallani azokat. De ha megvallottad, akkor most már nincs</text:p>
      <text:p text:style-name="P21">149</text:p>
      <text:p text:style-name="P21">többé semmi akadálya annak, hogy Krisztus megváltó halálának és feltámadásának a gyógyító ereje beléáradjon, hogy megragadjad a bűnbocsánatot, vagy helyeseb­ben a bűnbocsánat ragadjon meg téged és sodorjon magával. Ha megvallod a bű­neidet, akkor egészen konkréttá válik a bocsánat is. Tudod, hogy mit bocsátott meg Isten Jézus érdeméért. Tudod, hogy miért fizetett helyetted a te Megváltód! A bűn megvallása nem egyéb, mint életünk fájó sebének a feltakarása és odatar­tása az isteni kegyelem gyógyító sugarába, s akkor Isten bűnbocsátó szeretete ott gyógyít, azt gyógyítja, ami beteg volt, ami fájt, ahol vérzett az életünk! Ahol a legnagyobb volt a baj. Igen, az által gyógyulunk meg, hogy Isten megbocsátja a bűneinket. Hogy Isten mindazt a tisztátalan vágyat, gondolatot, tettet, szót, amit megvallottunk, úgy megbocsátja, mintha sohasem lett volna, sohasem létezett vol­na. Kitörli az életünkből, megszabadít a terhétől, az emlékétől, a vádjától, a ha­talmától.</text:p>
      <text:p text:style-name="P21">Ismeritek ugye a magnetofon-szalag lényegét? Arról van szó, hogy a kimondott szavainkat egy ügyes készülék egy szalagra fölveszi és megörökíti. Minden szó le van rajta rögzítve, pontosan úgy ad vissza mindent, ahogyan elhangzott. De azt is meg lehet tenni ezzel a csodálatos készülékkel, hogy az ember "letörli” róla a fölvett beszédet. Úgy le lehet törölni mindent, mintha sohasem lett volna rajta, mintha soha­sem hangzott volna el, és így alkalom van arra, hogy a régi helyett valami egészen új mondanivalót vegyen föl rá az ember. — Ilyen az Isten kegyelmének a csodája is. Olyan sok minden van az életünkben, amit elrontottunk, ami nem szép és nem jó, ami bár ne lenne rajta életünk szalagján, aminek nem szabadna úgy lenni. Nos hát, Isten képes és akar is megbocsátani, úgy megbocsátani, hogy az a csúnya, az a bűnös dolog, egészen eltűnik, kitörlődik. Jézus Krisztusnak vére megtisztít minket minden bűntől! Ha Isten megbocsát, akkor a régi eltűnik és minden újjá lesz! Akkor a mi életünk csúnyaságai helyébe Jézus életének a szépségei kerülnek. Maga Isten mond­ta ezt Igéjében: "Eltöröltem álnokságaidat, mint felleget, és mint felhőt bűneidet...” (Ézsaiás 44,22). Miképpen a felhő, a reggeli köd a felkelő nap sugaraiban eloszlik, semmivé válik: így lesz a megvallott bűnnel is Isten kegyelmének a napsugarában. Ez az a gyógyulás, amiről az apostol beszél. Egy ilyen lelki nagytakarítással lehet újrakezdeni az életünket, újrakezdeni másképpen, mint eddig! Egy ilyen nagy tisztu­lás után van az, hogy az ember szabad, hogy az ember akar és tud is megváltottan élni és munkálkodni! Égy ilyen nagy bűnbocsánati élmény után fordul elő az, hogy még testileg is hatni kezd Krisztus megváltó ereje, elmúlik a nyugtalanság, lecsende­sednek az idegek, megszűnik a fölösleges gyomorsav, leszáll a magas vérnyomás, pihentető lesz az éjszakai álom, megmagyarázhatatlan betegségek gyógyulnak meg az emberben. — Igy kezdődik mindenütt, mindenhol az igazi ébredés, hitben való megújulás, Krisztus követésében való megerősödés! — Való igaz hát, amit az apostol mond: "Valljátok meg bűneiteket egymásnak és imádkozzatok egymásért, hogy meggyógyuljatok.” Életünk minden hitványságával meneküljünk oda hozzá, vall­junk meg neki mindent őszintén, hogy meggyógyuljunk bűnbocsátó kegyelmének az ereje által. És akkor Ő majd mindent igazán újjátesz, Jézus Krisztus érdeméért, Jézus Krisztus által.</text:p>
      <text:p text:style-name="P21">Ámen</text:p>
      <text:p text:style-name="P21">1957. október 13.</text:p>
      <text:p text:style-name="P21">150</text:p>
      <text:p text:style-name="P21">...IGEN HASZNOS KÖNYÖRGÉS<text:line-break/>Lekció: 1Krónika 13,5-14</text:p>
      <text:p text:style-name="P21"><text:soft-page-break/>Alapige:</text:p>
      <text:p text:style-name="P21">”... imádkozzatok egymásért, hogy meggyógyuljatok, mert igen hasznos az igaz­nak buzgóságos könyörgése."</text:p>
      <text:p text:style-name="P21">Jakab 5,16b</text:p>
      <text:p text:style-name="P21">Múlt vasárnap ugyanennek az Igének az első feléről beszéltem, most tehát csak a második feléről szeretnék beszélni, arról, ahol az imádság erejéről van szó.</text:p>
      <text:p text:style-name="P21">Ezt a verset a görög eredeti szöveghez jobban alkalmazkodó új, magyar biblia­fordítások így mondják: "Nagy erő van az igaz ember buzgó könyörgésében”. Vagy így: "Sokat tehet az igaz ember odaadó könyörgése”. — Igy még inkább lát­juk, hogy milyen nagy dolog az imádság! Tehát nemcsak hasznos dologról van szó, amikor imádkozunk, hanem hathatós, erőteljes műveletről, olyan cselekmény­ről, amiben hatalom, mennyei energia működik, amitől az isteni Ige összefüggé­sében: a beteg ember fölgyógyul, a bajban lévő testvér isteni segítséget kap.</text:p>
      <text:p text:style-name="P21">Már most ha így értjük ezt az Igét, akkor legelőször is rögtön azt kell őszin­tén megmondanunk, hogy a mi imádságunk, a mi könyörgésünk nem ilyen! Ab­ban nincs ilyen erő, abban nem hat, nem működik ilyen mennyei hatalom, az nem ilyen hasznos! Nincs neki semmi különösebb haszna, sem másokra, sem magunkra!</text:p>
      <text:p text:style-name="P21">Mit jelent például az az imádságunk, amit étkezés előtt szoktunk mondani, amire pár perc múlva, a levesnél, már nem is emlékezünk, hogy jaj, vajon imád­koztunk-e már?! Él is feledtük rögtön. És ha Jézus komolyabban venné ezt a kis imádságot, hogy "légy vendégünk”, mint mi, és valóban meg is jelenne, mint vendég, talán szomorúan hallgatná a beszélgetésünket ott az asztalnál. Ennyire semmit se ér például ez az imádságunk!</text:p>
      <text:p text:style-name="P21">Vagy talán az az imádság többet ér, amit este, fáradtan, az ágyban fekve mond az ember gondolatban, hogy aztán utána, mint aki minden dolgát elvégez­te már arra a napra, fülére húzhassa végre a paplant és alhasson. Vajon erre az imádságra lehetne azt mondani, hogy "igen hasznos”, vagy hogy "nagy erő van benne”? Nem hiszem! Ebben nincs semmi erő! Ennek nincs semmi haszna, ha­csak az nem, hogy elálmosít! Álomba ringat.</text:p>
      <text:p text:style-name="P21">Vagy talán annak az imádságunknak van ilyen ereje és haszna, amit itt a gyü­lekezetben szoktunk közösen elmondani? Istentisztelet kezdetén, meg a végén? Ami, ha már egy kicsit hosszabbra sikerül, nyúlik: elkalandozunk közben, elbób­iskolunk, ami csak olyan megszokott formája az összejöveteleink elkezdésének és bevégzésének? Ezeknek az imádságoknak lenne valami különös hatásuk az egész gyülekezet életére.</text:p>
      <text:p text:style-name="P21">Atyámfiai! Én megrémültem, amikor ezt az Igét olvastam és hozzá mértem a mi szokásos imádságainkat, imaalkalmainkat. Mert a mi könyörgéseinkről, vall‑</text:p>
      <text:p text:style-name="P21">151</text:p>
      <text:p text:style-name="P21">juk meg egészen őszintén, szépítés nélkül: nem mondható az, hogy "igen hasz­nos, igen erőteljes, igen hathatós”. — Ez pedig nagyon szomorú dolog. Sokkal szomorúbb, mint ahogyan gondoljuk általában.</text:p>
      <text:p text:style-name="P21">Jézus annak idején nagyon élesen szembefordult a saját kora erőtelen, üres ima­gyakorlatával. Emlékeztek arra a különös történetre, amikor Jézus megátkozta a terméketlen fügefát, mert csak lomb volt rajta, de gyümölcs nem. Nos: ez jelképes dolog volt, mert a fügefa volt a zsidóknál az a fa, ami alatt imádkozni szoktak. Az akkori zsidóságnak az imádsága terméketlen volt, gyümölcstelen vallásos szer­tartás, nem volt semmi haszna. Az olyan imádságnak, amelyiknek a nyomán nem fakad áldás, amelyiknek a nyomán nem működnek Isten gyógyító, tisztító erői: az ilyen imádságnak, éppúgy, mint a gyümölcsöt nem termő fügefának, nincs létjo­gosultsága! Az ilyen haszon nélküli imádság, éppúgy, mint a gyümölcsöt nem ter­mő fügefa: fölösleges, hogy legyen! Nincs rá szükség!</text:p>
      <text:p text:style-name="P21">Én azt hiszem, Testvérek, hogy nekünk egészen újra kellene megtanulnunk az imádság jelentőségét és gyakorlatát. Ebből az Igéből azt látjuk, hogy az az imád­ság, amelyikről az apostol azt mondja, hogy igen hasznos, hogy nagy erő van benne: az közösségi imádság. Nem "egy ember magányos, privát ügye, lelkigya­korlata, egyéni áhítatos cselekménye, — hanem egy közösségnek a komoly, nehéz szolgálata. — Itt ti., arról van szó, hogy a gyülekezetnek valamelyik tagja beteg, bajban van, szenved, vagy valami nagy bűnbe esett. Tehát megtámadták a gyüle­kezet életét az alvilági erők, a Sátán démonikus hatalmai. Nos: álljanak csatasorba a többiek, fonjanak imagyűrűt a bajbajutott atyafi körül, vallják meg a bűnt, ami a <text:soft-page-break/>zavart okozta, imádkozzanak együtt egymásért, mert "igen hasznos az igaznak buzgóságos könyörgése”. "Tehát még egyszer: itt több embernek, több hívő em­bernek közös ügyért való együttes imádságáról van szó. Ennek van olyan jó hatá­sa, olyan nagy ereje, mondja az apostol.</text:p>
      <text:p text:style-name="P21">Mi már egészen elszoktunk attól, hogy az igazi imádság közösségi ügy: a Krisz­tus nevében együtt lévő kettőnek, háromnak, vagy többnek a közös szolgálata.</text:p>
      <text:p text:style-name="P21">Pedig a Bibliában alig van szó magános imádságról, annál többet a gyülekezet együttes könyörgéséről, Amikor Jézus azt mondja: menj be a te belső szobádba imádkozni, akkor se másoktól akar elszakítani, hanem a külsőségekben tetszelgő imádság ellen akar védeni. Azt azonban már nem mondja, hogy egyedül menj be a belső szobádba, bemehetsz oda a feleségeddel, meg a gyermekeiddel, az imatársaiddal, az imaközösségeddel! Csak az a baj, hogy nincs ilyen — nem bel­ső szobánk — hanem imatársunk, hogy nincs ilyen imaközösségünk! Magunkra maradtunk még az imádkozásban is. Azt is magányosan végezzük! Olyan is az!</text:p>
      <text:p text:style-name="P21">Nos, arra figyelmeztet az Ige, hogy éppen a közös imádságban van az erő. Ennek adattak a legnagyobb ígéretek. Figyeljétek meg: többes szám második személy: "kérjetek és adatik néktek” — "Amit kértek az Atyától az én nevemben, meglesz néktek” — "Ha annyi hitetek volna, mint a mustármag...” — "Legyen néktek a ti hitetek szerint”.</text:p>
      <text:p text:style-name="P21">Többen teszik össze a hitüket, mint a kezüket: több áldás fér bele, többet tudnak elfogadni. — Itt szabadul meg az ember az imádság egyik legnagyobb veszedelmé­től: az egocentrikus, az énközpontú beállítottságtól. T.i. a saját egyéni szükségle‑</text:p>
      <text:p text:style-name="P21">152</text:p>
      <text:p text:style-name="P21">teink körül forog legtöbbször az imádságunk, és miatta elfeledkezünk arról, hogy az imádkozásban éppen arról a feladatról van szó, amit másokért kellene végez­nünk. Az az imádkozó élet, amelyik a másokért való könyörgést nem tekinti leg­főbb feladatának: gyümölcstelen! Haszon nélkül való!</text:p>
      <text:p text:style-name="P21">Nem tudom, vettétek-e észre, milyen sokszor mondtam már eddig is, így: ima­szolgálat, imádság, mint feladat, mint elvégzendő munka, szolgálat. Nos igen, éppen arról van szó, hogy az imádság, az ilyen közös imádság: valóban az, egé­szen reális, elvégzendő feladat, szolgálat, munka, és éppen ezért hasznos. Csak mi már az ilyen lelki művelet, lelki szolgálat értelmét szinte nem is ismerjük. Annyira hozzászoktunk az anyaghoz, hogy csak az olyan erőt tartjuk reális erő­nek, amit gépekkel, motorral, robbanó anyaggal, tehát technikai úton, vagy vegyi eszközökkel, tehát materiálisan fejt ki az ember. Ma azonban már — amikor az atomfizika megmutatta, hogy az anyag nem anyagi valóságból állott elő, hogy az egész látható anyagi világ mögött ott van egy láthatatlan, nem anyagi világ, mint háttér, mint alkotó és fenntartó erő: — most már természettudományosan is egyre valószerűbbé válik az, hogy más egyéb faktorok, tényezők is közrehatnak az élet alakulásában, mint amit eddig elismertek és kikutattak a tudósok.</text:p>
      <text:p text:style-name="P21">Kezdünk lassan rájönni arra, hogy kétezer évvel ezelőtti őseink nem is téved­tek, amikor a gondolatnak, a szónak, az imádságnak reális "erőt tulajdonítottak. Az tehát, amit az apostol mond, hogy igen nagy erő van az igaz ember buzgó­ságos könyörgésében: nem is olyan elavult nézet, kezd nagyon is modern lenni. Hiszen az imádság nem egyéb, mint tudatos bekapcsolódás abba a láthatatlan, nem anyagi világba, amely alkotó és fenntartó háttere az egész látható, anyagi világnak, a testünknek, a világtörténelemnek, — tudatos bekapcsolódás, rákapcso­lódás arra a másik tényezőre, mondjuk ki: az Isten gondolatára, akaratára, ami legfőbb fokon irányítja az életet itt a földön.</text:p>
      <text:p text:style-name="P21">Tehát az imádkozás valóban belső lelki munkálkodás, mégpedig kettős érte­lemben: elfogad és továbbad általa az ember valamit. Tehát: elfogadja, fölfogja a mennyei hatásokat, megnyitja magát a Krisztusból áradó erők előtt, — másfe­lől továbbítja is rögtön ugyanazt mások felé, másokat is bevon ugyanebbe az erőhatásba. Tehát az imádság igazán nem régen túlhaladott életstílus avult ma­radványa a modern korban, hanem nagyon is józan, reális, nélkülözhetetlen va­lami! Mi'? "Szolgálat! Embereknek emberekért vállalt és végzett szolgálata! — Képzeljük csak el, hogy két ember ás kutat, mind a kettő a saját kertjében. Ké­sőbb kiderül, hogy mindkét kút a föld alatt ugyanabból a víz-érből kapja a vi­zet. Ha az egyik ember <text:soft-page-break/>megmérgezi a vizet a saját kútjában, a másik kútban lé­vő víz is megmérgeződik. Es ha az egyik megtisztítja a vizet a maga kútjában, a másik kút vize is megtisztul általa.</text:p>
      <text:p text:style-name="P21">Ilyen az egymásért való igazi imádság hatása is! Külsőleg mi emberek elvá­lasztódunk egymástól a testünk határai által. De a pszichológia már régen mond­ja, hogy a tudatalatti világ területén nincsenek olyan éles határvonalak egyik lé­lek és a másik lélek között, egy embercsoportnak egy bajba jutott emberért vagy csoportért való könyörgése között.</text:p>
      <text:p text:style-name="P21">Érzitek már, milyen reális segítséget jelenthet az imádság, — érzitek, micsoda</text:p>
      <text:p text:style-name="P21">153</text:p>
      <text:p text:style-name="P21">titokzatos mélységek vannak itt, amikor azt mondja Jakab apostol. "Imádkozza­tok egymásért, hogy meggyógyuljatok, mert igen hasznos az igaznak buzgóságos könyörgése.” (Jakab 5,16h vers).</text:p>
      <text:p text:style-name="P21">Érzitek már, milyen fontos szolgálatról, egymás érdekében, egymás javára, gyógyulásra végzendő szolgálatról van szó az imádkozásban?! A Krisztus gyülekezetének egyik legfőbb szolgálata az imádság. Éppen olyan konkrét szolgálata a könyörgés, mint például a 'szegények gondozása, az Ige hirdetése, a Krisztusról való bizonyságtétel. A Krisztus gyülekezetének szent feladata az, hogy imádság­gal segítse, támogassa, vigye előbbre Isten ügyét ebben a világban, — imádság­gal segítse az igehirdetést, a gyülekezet hitre jutását, — imádsággal küzdjön a go­nosz minden hatalma ellen, — imádsággal segítse jó irányba terelődni a világpo­litikát, — imádsággal készítse Isten országának útját...</text:p>
      <text:p text:style-name="P21">Tudjátok-e azt, hogy szerte a világon most kezd a keresztyén egyház ráébredni erre a feladatára, és egyre több helyen alakulnak olyan imacsoportok, imaközössé­gek, amelyek a másokért való könyörgést, mint egy reájuk hízott feladatot, mun­kát, szolgálatot vállalják és végzik! Es vajon, amikor a gyülekezet itt a templom­ban összejön, nem az imádság házában van-e`? Nem Jézus nevezte-e a templomot az imádság házának? Mi pedig a templomainkból auditóriumot csináltunk, azaz egy "hallgatóság”, nem egy imádkozó sereg, hanem egy hallgatóság befogadására alkalmas termet csináltunk. Pedig minden templomi istentiszteletnek a csúcspontja kellene legyen az, amikor a gyülekezet az imádság szolgálatát végzi. Mi a temp­lomba már sajnos nem annyira a közös imádságért megyünk, hanem egy lelkész prédikációját meghallgatni és utána azt legjobb esetben megbeszélni, hogy milyen volt. Pedig a templomban más nagy ajándékot is kapunk: alkalmat az imaközös­ségre, a könyörgés aktív szolgálatának a közös végzésére.</text:p>
      <text:p text:style-name="P21">Végül még csak egy kicsi szót szeretnék kihangsúlyozni ebben az Igében: "Igen hasznos az igaznak buzgóságos könyörgése.” Vagyis a nem-igaz ember könyörgése, imádság-szolgálata nem hasznos, nem sokat ér. Rettenetes példa van erre az Ótestamentumban. Nemrégen olvastuk vezérfonalunk szerint és beszél­tünk is róla a bibliaórán.</text:p>
      <text:p text:style-name="P21">Isten jelenlétét jelképező frigyládát viszik kocsin Jeruzsálem felé. Az ökrök megbillentik a kocsit, a szent láda csaknem lefordul. Uzza, az egyik ember a kocsi mellett, nagy jóakarattal, emberi buzgósággal odaugrik, kinyújtja a kezét, hogy megoltalmazza a szent ereklyét a leborulástól. Abban a pillanatban holtan esik össze. Miért? Hiszen jót akart. Segíteni akart Isten ügyén. Szolgálni akart! — Ezzel a rémes példával mutatja be Isten, hogy az Ő ügye szent ügy, tisztátalan kézzel, meg nem tisztult szívvel nem lehet hozzányúlni! Hiába az emberi buzgóság, hiába a jóakarat: nem az kell hozzá, hanem tiszta kéz és tiszta élet. Az imádság szolgá­lata a legszentebb szolgálat és a legnehezebb szolgálat is. Csak az igaz ember és az igaz emberek közössége végezheti úgy, hogy az hasznos, hogy abban erő van, hogy annak a nyomán gyógyulás, ébredés, megújulás támad a gyülekezetben.</text:p>
      <text:p text:style-name="P21">Az igaz ember nem a bűntelen ember, hanem a Krisztus halála érdeméért igaznak deklarált, Jézusnak helyette való elítéltetéséért vád alól felmentett ember. A bűneit megbánt, a bűneit megvallott ember, a bűnbocsánatot átélt ember, a</text:p>
      <text:p text:style-name="P21">154</text:p>
      <text:p text:style-name="P21">Krisztus vérével bűneitől megtisztított ember, — ez az igaz ember! Nincs semmi a világon, ami annyira gátolná, eltömítené az imádság erejét, mint a meg nem bánt, meg nem vallott és a Krisztus vére alá le nem tett bűn. Csak a Krisztus vére által megtisztult emberek imaközössége lehet olyan csatorna, amelyen Isten áldásai, Isten Lelkének újjáteremtő, gyógyító erői áradnak bele ebbe a világba.</text:p>
      <text:p text:style-name="P21"><text:soft-page-break/>Nem lesz addig erő az imádságotokban, amíg meg nem tisztultok minden bű­neitektől a Krisztus vérében. De azután itt is igaz, most is igaz, hogy "igen hasznos az igaznak buzgóságos könyörgése”.</text:p>
      <text:p text:style-name="P21">Bár odaalázna bennünket a saját imádságaink erőtelenségének a tudata Jézus lábai elé, és bár őszintén fakadna föl lelkünkből a könyörgés:</text:p>
      <text:p text:style-name="P21">Krisztusom kívüled nincs kihez járulnom,</text:p>
      <text:p text:style-name="P21">Ily beteg voltomban nincs kitől gyógyulnom; Nincs ily fekélyemből ki által tisztulnom, Veszélyes vermemből és felszabadulnom.</text:p>
      <text:p text:style-name="P21">Gyújtsd meg szövétnekét áldott szent Igédnek, És bennem virraszd fel napját kegyelmednek; Igaz utat mutass nékem szegényednek, Járhassak kedvére te szent Felségednek.</text:p>
      <text:p text:style-name="P21">226. ének 1-2 vers<text:line-break/>Ámen</text:p>
      <text:p text:style-name="P21">1957. október 20.</text:p>
      <text:p text:style-name="P2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3">;</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3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3">tommyca@freemail.hu</text:span></text:span></text:a><text:span text:style-name="T33">,  </text:span><text:a xlink:type="simple" xlink:href="mailto:Tamas.Szakacs@lutheran.hu"><text:span text:style-name="T33">Tamas.Szakacs@lutheran.hu</text:span></text:a><text:span text:style-name="T33">    |<text:line-break/>|              </text:span><text:a xlink:type="simple" xlink:href="http://www.extra.hu/Tommyca"><text:span text:style-name="Internet_20_link"><text:span text:style-name="T33">http://www.extra.hu/Tommyca</text:span></text:span></text:a><text:span text:style-name="T33">              |<text:line-break/>|                     (30) 426-5583                     |<text:line-break/></text:span><text:span text:style-name="T33">|                                                       |<text:line-break/></text:span><text:span text:style-name="T33">|         Felsőpetényi Evangélikus Egyházközség         |<text:line-break/>|                </text:span><text:a xlink:type="simple" xlink:href="mailto:felsopeteny@lutheran.hu"><text:span text:style-name="T33">felsopeteny@lutheran.hu</text:span></text:a><text:span text:style-name="T33">                |<text:line-break/>|             </text:span><text:a xlink:type="simple" xlink:href="http://felsopeteny.lutheran.hu/"><text:span text:style-name="T33">http://felsopeteny.lutheran.hu</text:span></text:a><text:span text:style-name="T3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Jk 5,13-20. - Erős imádság közössége - Misericordia Domini (Húsvét u. 2.)</dc:subject>
    <meta:initial-creator>Szakács Tamás</meta:initial-creator>
    <meta:creation-date>2009-04-23T21:31:37</meta:creation-date>
    <dc:date>2012-11-02T08:40:32</dc:date>
    <meta:editing-cycles>7</meta:editing-cycles>
    <meta:editing-duration>PT4H24M2S</meta:editing-duration>
    <dc:creator>Tommyca </dc:creator>
    <meta:document-statistic meta:table-count="0" meta:image-count="0" meta:object-count="0" meta:page-count="46" meta:paragraph-count="502" meta:word-count="26982" meta:character-count="185871" meta:non-whitespace-character-count="158767"/>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