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Kiegészítésre">
      <style:paragraph-properties fo:background-color="#ffff00">
        <style:background-image/>
      </style:paragraph-properties>
    </style:style>
    <style:style style:name="P4" style:family="paragraph" style:parent-style-name="Átvett_20_anyagok">
      <style:paragraph-properties fo:text-align="end" style:justify-single-word="false"/>
    </style:style>
    <style:style style:name="P5" style:family="paragraph" style:parent-style-name="Átvett_20_anyagok">
      <style:text-properties fo:background-color="transparent"/>
    </style:style>
    <style:style style:name="P6" style:family="paragraph" style:parent-style-name="Átvett_20_anyagokra">
      <style:paragraph-properties fo:margin-left="0cm" fo:margin-right="0cm" fo:text-indent="1cm" style:auto-text-indent="false"/>
    </style:style>
    <style:style style:name="P7" style:family="paragraph" style:parent-style-name="Átvett_20_anyagokra">
      <style:paragraph-properties fo:margin-left="0cm" fo:margin-right="0cm" fo:text-indent="1cm" style:auto-text-indent="false"/>
      <style:text-properties fo:background-color="transparent"/>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end" style:justify-single-word="false"/>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center" style:justify-single-word="false"/>
      <style:text-properties fo:background-color="transparent"/>
    </style:style>
    <style:style style:name="P12" style:family="paragraph" style:parent-style-name="Átvett_20_anyagok_20_réssel">
      <style:paragraph-properties fo:text-align="center" style:justify-single-word="false"/>
      <style:text-properties fo:color="#ff0000" fo:background-color="transparent"/>
    </style:style>
    <style:style style:name="P13" style:family="paragraph" style:parent-style-name="Átvett_20_anyagok_20_behúzás">
      <style:paragraph-properties fo:text-align="start" style:justify-single-word="false"/>
    </style:style>
    <style:style style:name="P14" style:family="paragraph" style:parent-style-name="Átvett_20_anyagok_20_behúzás">
      <style:paragraph-properties fo:text-align="center" style:justify-single-word="false"/>
      <style:text-properties fo:background-color="transparent"/>
    </style:style>
    <style:style style:name="P15" style:family="paragraph" style:parent-style-name="Átvett_20_anyagok_20_-_20_textusbővítésre">
      <style:text-properties fo:background-color="transparent"/>
    </style:style>
    <style:style style:name="P16" style:family="paragraph" style:parent-style-name="Átvett_20_anyagok_20_-_20_függő">
      <style:text-properties fo:color="#ff0000" fo:background-color="transparent"/>
    </style:style>
    <style:style style:name="P17" style:family="paragraph" style:parent-style-name="Normálra">
      <style:text-properties fo:background-color="transparent"/>
    </style:style>
    <style:style style:name="P18" style:family="paragraph" style:parent-style-name="Kategória">
      <style:text-properties fo:background-color="transparent"/>
    </style:style>
    <style:style style:name="P19" style:family="paragraph" style:parent-style-name="Kategória">
      <style:text-properties fo:background-color="transparent" text:display="true"/>
    </style:style>
    <style:style style:name="P20" style:family="paragraph" style:parent-style-name="Átvett_20_kommentárszakasz">
      <style:text-properties fo:background-color="transparent"/>
    </style:style>
    <style:style style:name="P21" style:family="paragraph" style:parent-style-name="Átvett_20_anyagok_20_-_20_függő_20_réssel">
      <style:text-properties fo:color="#ff0000" fo:background-color="transparent"/>
    </style:style>
    <style:style style:name="P22" style:family="paragraph" style:parent-style-name="Átvett_20_anyagokra">
      <style:text-properties fo:background-color="transparent"/>
    </style:style>
    <style:style style:name="P23" style:family="paragraph" style:parent-style-name="Átvett_20_anyagokra">
      <style:text-properties fo:color="#ff6633" fo:background-color="transparent"/>
    </style:style>
    <style:style style:name="P24" style:family="paragraph" style:parent-style-name="Átvett_20_anyagokra">
      <style:text-properties fo:color="#ff0000" fo:background-color="transparent"/>
    </style:style>
    <style:style style:name="P25" style:family="paragraph" style:parent-style-name="Heading_20_1">
      <style:text-properties fo:background-color="transparent"/>
    </style:style>
    <style:style style:name="P26" style:family="paragraph" style:parent-style-name="Névjegy">
      <style:text-properties fo:background-color="transparent"/>
    </style:style>
    <style:style style:name="P27" style:family="paragraph" style:parent-style-name="Normál_20_réssel">
      <style:text-properties fo:background-color="transparent"/>
    </style:style>
    <style:style style:name="P2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9" style:family="paragraph" style:parent-style-name="Standard">
      <style:paragraph-properties fo:margin-left="2cm" fo:margin-right="0cm" fo:text-indent="-2cm" style:auto-text-indent="false">
        <style:tab-stops/>
      </style:paragraph-properties>
    </style:style>
    <style:style style:name="P30"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fo:background-color="transparent"/>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fo:background-color="transparent"/>
    </style:style>
    <style:style style:name="T16" style:family="text">
      <style:text-properties fo:color="#00ff00"/>
    </style:style>
    <style:style style:name="T17" style:family="text">
      <style:text-properties fo:color="#800080"/>
    </style:style>
    <style:style style:name="T18" style:family="text">
      <style:text-properties fo:color="#800080" fo:background-color="transparent"/>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fo:background-color="transparent"/>
    </style:style>
    <style:style style:name="T23" style:family="text">
      <style:text-properties fo:color="#808080"/>
    </style:style>
    <style:style style:name="T24" style:family="text">
      <style:text-properties fo:font-size="10pt" fo:background-color="transparent"/>
    </style:style>
    <style:style style:name="T25" style:family="text">
      <style:text-properties fo:color="#800000" fo:background-color="transparent"/>
    </style:style>
    <style:style style:name="T26" style:family="text">
      <style:text-properties fo:font-size="14pt" fo:background-color="transparent"/>
    </style:style>
    <style:style style:name="T2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8"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árgy:<text:tab/>IgeFalatok: Jk 3,13-18. - Megmutatkozó bölcsesség - Ötvened</text:p>
      <text:p text:style-name="P29">Feladó:<text:tab/>Szakács Tamás &lt;tamas.szakacs@lutheran.hu&gt;</text:p>
      <text:p text:style-name="P29">Dátum:<text:tab/>Thu, 11 Feb 2010 10:52:41 +0100</text:p>
      <text:p text:style-name="P2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text:p>
      <text:p text:style-name="Standard"/>
      <text:p text:style-name="P25">Kedves ‘Bölcsek és Bölcsvárományosok’!</text:p>
      <text:p text:style-name="P27">Elméletileg és beszédben mondhatjuk talán, hogy könnyű dolgunk lesz vasárnap. A gyakorlatban, kegyességünkben, keresztyén életfolytatásunkban viszont annál nehezebb! A könnyű részhez szolgálhatok némi segítséggel, de a nehéz csak fölülről nyerhető el!</text:p>
      <text:p text:style-name="P2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9">Vázlatkísérlet (Ötvened; alapige: Jk 3,13-18.):</text:p>
      <text:p text:style-name="Normál_20_réssel"><text:span text:style-name="Kiemelt"><text:span text:style-name="T7">Megmutatkozó bölcsesség</text:span></text:span></text:p>
      <text:p text:style-name="P17">Bölcs szelídség</text:p>
      <text:p text:style-name="P17">Ostoba viszály</text:p>
      <text:p text:style-name="P17">Bölcsesség ― felülről</text:p>
      <text:p text:style-name="Normál_20_réssel"><text:span text:style-name="Félig_20_kiemelt"><text:span text:style-name="T7">A vázlathoz:</text:span></text:span></text:p>
      <text:p text:style-name="P17">Mi is a bölcsesség? Igen nehéz kérdés ― már csak azért is, mert sokan az okosságot, vagy akár egyenesen a ravaszságot gondolják bölcsességnek. Márpedig itt valami egészen másra kell gondolni... Még a hétköznapi felfogásban is érzik az emberek, hogy nem puszta tudás, nem is a tudás ügyes felhasználásának képessége a bölcsesség, hanem alapvetően tartalmaz ezek felett valamiféle erkölcsi méltóságot is.</text:p>
      <text:p text:style-name="P27">Bölcs szelídség</text:p>
      <text:p text:style-name="P17">Épp ezért nyilvánvaló az első jakabi tézis: a bölcsesség szelídséggel jár. Aki azt állítja magáról, hogy bölcs, az először is tehát abban mutassa meg bölcsességét, hogy amit csak tesz, azt a bölcsesség szelídségével tegye. Mert lehet, hogy a nagy tudás tettre készen feszít, mint Hamariberkenyét, feszült türelmetlenséget okoz bennem, látva, mit kellene tenni, és hogy az élet mennyire más irányba halad. Ám az igazi bölcsesség nem türelmetlenkedik, mert a szelídség egyúttal türelmes is. Igen, sok mindent kell elviselnie, eltűrnie annak, aki szelíd. Legtöbbször türelemmel, csendesen ― néha pedig felcsattanva, ahogyan Jézus is tette. Nagy bölcsesség kell ahhoz a megkülönböztetéshez, hogy mikor melyik a helyes. Mikor kell a bűnökkel, hibákkal, tévedésekkel akár felcsattanva is szembeszállni, és mikor kell szelíd türelemmel, bölcsen kivárni mindennek a maga idejét.</text:p>
      <text:p text:style-name="P27">Ostoba viszály</text:p>
      <text:p text:style-name="P17"><text:soft-page-break/>Vajon az a bölcsesség, amit a buddhista mesterről mesél egy történet? Ebben három tanítvány megy a mesterhez. Az első felteszi a kérdését: igaz‑e ez meg az az állítás. Igazad van, fiam ― mondja a mester. Aztán a második az ellenkező tételt fogalmazza meg. ― Igazad van. A harmadik tiltakozik: a kettő nem lehet egyszerre igaz! ― Neked is igazad van... Milyen jól össze lehet veszni az igazság keresésének útján, és milyen nehéz a helyes megkülönböztetés tudománya!</text:p>
      <text:p text:style-name="P17">Szóval ez a bölcsesség, amely mindent összemaszatol, és titokzatosságával, rejtélyességével, értelmetlenségével és ostobaságával akar bölcsességnek látszani? Hiszen Sátánnak épp az a célja, hogy jónak és igaznak tüntesse fel azt, ami rossz és hazug... Nem inkább a tiszta beszéd a bölcsesség a titokzatoskodás helyett? Mert lehet, hogy sok minden bölcsességnek látszik. Lehet, hogy valaki minden helyzetre meg tud felelni (akár egy frappáns szólással, bölcsességmondással) ― és mégis pusztán ostobaságról van szó! Mert nem mindegy, hogy földi-emberi-ördögi, vagy isteni bölcsességünk van!</text:p>
      <text:p text:style-name="Normálra"><text:span text:style-name="T7">Istentől azonban nem zavaros beszédet kaptunk, hanem </text:span><text:span text:style-name="Félig_20_kiemelt"><text:span text:style-name="T7">logosz</text:span></text:span><text:span text:style-name="T7">t és logikát. Nem homályos utalásokat, hanem világos szavakat. Vannak persze szavában értelmünkkel nem követhetők is, ennyit a keleti filozófiák védelmében el kell mondani: önmagában az, hogy valami nem az európai racionalitás jegyében szólal meg, még nem jelenti azt, hogy botorság. Vannak titkok, mint pl. a megtestesülés, a Szentháromság, de maga az eredendő bűn és a miatta szükséges keresztáldozat is ― ugyanakkor ezeknél világos, hogy misztériumról van szó, nem pedig </text:span><text:span text:style-name="Félig_20_kiemelt"><text:span text:style-name="T7">‘ez is igaz, az is igaz filozófiáról’</text:span></text:span><text:span text:style-name="T7">, és nem is </text:span><text:span text:style-name="Félig_20_kiemelt"><text:span text:style-name="T7">‘az ellentétek dialektikus egységéről’</text:span></text:span><text:span text:style-name="T7"> (hogy európai példa is legyen).</text:span></text:p>
      <text:p text:style-name="Normálra"><text:span text:style-name="T7">Csak vigyázzunk, hogy amikor a magunk ördögi bölcsességével viszálykodunk, nehogy salamoni döntést kényszerítsen ránk az </text:span><text:span text:style-name="T9">Úr</text:span><text:span text:style-name="T7">! Nehogy ketté kelljen vágni a gyermeket</text:span><text:span text:style-name="Hivatkozás"><text:span text:style-name="T7"> (1Kir 3,27.)</text:span></text:span><text:span text:style-name="T7">, és ott álljunk megfürödve, hogy a fürdővízzel együtt a gyereket is kiöntöttük!</text:span></text:p>
      <text:p text:style-name="P27">Bölcsesség ― felülről</text:p>
      <text:p text:style-name="Normálra"><text:span text:style-name="T7">Jakab szépen összefoglalja, milyen az igazi, a felülről jövő bölcsesség. Tegyük hozzá azt is, amit már az </text:span><text:span text:style-name="Mű_20_címe"><text:span text:style-name="T7">ÓSZ</text:span></text:span><text:span text:style-name="T7"> is világosan értett, és meg is fogalmazott a bölcsességirodalomban: </text:span><text:span text:style-name="Citation"><text:span text:style-name="T7">„A bölcsesség kezdete az </text:span></text:span><text:span text:style-name="Citation"><text:span text:style-name="T9">Úr</text:span></text:span><text:span text:style-name="Citation"><text:span text:style-name="T7">nak félelme, és a Szentnek a megismerése ad értelmet.”</text:span></text:span><text:span text:style-name="Hivatkozás"><text:span text:style-name="T7"> (Péld 9,10.)</text:span></text:span><text:span text:style-name="T7"> Mintegy ennek kifejtését mondja el igeszakaszunk végén az apostol. Mert az </text:span><text:span text:style-name="T9">Úr</text:span><text:span text:style-name="T7"> félelme együtt jár a békesség szeretetével (nem a vitáktól való félelemmel, szükséges konfliktusok gyáva fel nem vállalásával, megalkuvással!), a méltányossággal (nem mindenkinek elvtelenül kedvezéssel!), az engedékenységgel (nem egyszerűen okos enged szamár szenved elven, hanem Istenre tekintve!), irgalommal (nem szemlehunyás elnézésével!), gyümölcsökkel teljes élettel, részrehajlás és képmutatás mentességgel.</text:span></text:p>
      <text:p text:style-name="Normálra"><text:span text:style-name="T7">A bölcs pl. becsülettel kitart álláspontja mellett, vállalja tettei-döntései következményét, nem köpönyegforgató. Van persze ostoba ragaszkodás is a dolgokhoz ― olyan, amely képtelen belátni tévedését. Ám az ilyen ember bár látszólag kitart a döntése mellett, de csak azon ostobasága folytán, hogy nem ismeri fel, nem ismeri be, hogy tévedett. Ezzel ellentétben áll, amit egy </text:span><text:span text:style-name="Nevek"><text:span text:style-name="T7">Kepes András</text:span></text:span><text:span text:style-name="T7">sal készült beszélgetésben hallottam. Arról vallott, hogy vállalja a döntéseit akkor is, ha később kiderül, hogy az neki hátrányos. Azt mondta, ez alkat kérdése. Valójában tévedett, mert ez is a bölcsesség és tisztesség kérdése. Ha valakivel megállapodok abban a reménnyel, hogy az számomra előnyös, akkor a tisztességes és bölcs magatartás az, hogy nem hátrálok ki belőle, nem leszek szószegő és köpönyegforgató akkor sem, amikor kiderült, hogy mégsem előnyös számomra...</text:span></text:p>
      <text:p text:style-name="Normálra"><text:span text:style-name="T7">Végül pedig: </text:span><text:span text:style-name="Citation"><text:span text:style-name="T7">„Az igazság gyümölcse békességben vettetik el azoknak, akik békességet teremtenek.”</text:span></text:span><text:span text:style-name="Hivatkozás"><text:span text:style-name="T7"> (18.)</text:span></text:span></text:p>
      <text:p text:style-name="Kategória"><text:span text:style-name="Túlemelt"><text:span text:style-name="T7">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2">vörös</text:span></text:span> és <text:span text:style-name="Kiemelt"><text:span text:style-name="T14">kék</text:span></text:span> között, ha a kétségesség csak részleges vagy feltételes; <text:span text:style-name="Kiemelt"><text:span text:style-name="T19">türkiz:</text:span></text:span> átmenet a <text:span text:style-name="Kiemelt"><text:span text:style-name="T14">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2">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text:span></text:span><text:soft-page-break/><text:span text:style-name="Apró"><text:span text:style-name="T7">permetezésre {átnézésre, javításra, szín-kiemelésre} már nem marad idő. Ez esetben az ilyen rész konkollyal együtt nő {</text:span></text:span><text:span text:style-name="Apró"><text:span text:style-name="T1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Jak 3,13-18.</text:p>
      <text:p text:style-name="P22">Az igazi bölcs nem irigy természetű, hanem tele van szeretettel. A hamis bölcsesség földi, mert nem az Istentől van, érzéki, mert a külső kísértéseknek enged, sátáni, mert a hazugság atyjától származik, aki irigységet támasztva idézte elő a halált (Jn 8,44-45 Bölcs 2,24). <text:span text:style-name="T21">Jakab </text:span><text:span text:style-name="T21">előadásában a bölcsesség jellemzője az embertársi szeretetnek, és szoros kapcsolatban áll a megszentelő kegyelemmel.</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Jak 3,13</text:p>
      <text:p text:style-name="P22">Az apostol visszatér az 1. versre. <text:span text:style-name="T21">Ha valaki közőletek magát bölcsnek, értelmesnek s a </text:span><text:span text:style-name="T14">tanítói hivatalra</text:span><text:span text:style-name="T21"> alkalmasnak érzi, mutassa ki mindenek előtt képességét erényes életmódja által, s adja elő az igazságot szelídséggel és szerényen.</text:span> „Cselekvését,“ azaz, tehetségeit, azt, a mit tenni képes.</text:p>
      <text:p text:style-name="P20">Jak 3,14</text:p>
      <text:p text:style-name="P23">Ha <text:span text:style-name="T14">a tanitói hivatalra</text:span> csak azért törekszetek, hogy mint tanítók, mások ellen szeretetlenűl kikelhessetek, s másokkal versenghessetek: akkor ne dicsekedjetek, hogy bölcsek vagytok, és ne állítsátok az igazság ellenére, hogy a <text:span text:style-name="T14">tanitói hivatalra</text:span> szükséges tehetségekkel bírtok.</text:p>
      <text:p text:style-name="P20">Jak 3,15</text:p>
      <text:p text:style-name="P22">mert <text:span text:style-name="T12">a szeretetlen buzgólkodás és vetélyvágy nem mennyei, Istentől jövő bölcseség, hanem földi, mivel az ilyen nem törődik az Isten dicsőségével, hanem csak a földi javakat, tisztességet és gazdagságot hajhászsza; állati, mivel az ilyen, mint a vadállat, szenvedélyeitől hagyja magát vezettetni, és nem az észtől kományoztatni; ördögi, mivel az ilyen, mint a sátán, mások fölött kevélyen fölemelkedik, minden cselt, hazugságot és csalást fölhasznál, hogy czélját elérje, és a sátán befolyása alatt is van.</text:span></text:p>
      <text:p text:style-name="P20">Jak 3,17</text:p>
      <text:p text:style-name="P22">az Istentől közlött érzület.</text:p>
      <text:p text:style-name="P20">Jak 3,17</text:p>
      <text:p text:style-name="P22"><text:span text:style-name="T21">a tévely minden vegyitéke nélkül való. </text:span><text:span text:style-name="T12">Az Istentől vezérlett tanító csak az igazságot akarja, s azt minden mellékszándék nélkül tanítja.</text:span></text:p>
      <text:p text:style-name="P20">Jak 3,17</text:p>
      <text:p text:style-name="P22">békét szerető, békét adó.</text:p>
      <text:p text:style-name="P20">Jak 3,17</text:p>
      <text:p text:style-name="P22">ez nincs meg a görögben.</text:p>
      <text:p text:style-name="P20">Jak 3,17</text:p>
      <text:p text:style-name="P22">szeretettel és mindennemű jócselekedetekkel tűnteti ki magát. Máté 7,16.</text:p>
      <text:p text:style-name="P20"><text:soft-page-break/>Jak 3,17</text:p>
      <text:p text:style-name="P24">nem itél hamisan a küllátszat szerint, és nem tetteti magát, hanem olyannak mutatja, a minő.</text:p>
      <text:p text:style-name="P20">Jak 3,18</text:p>
      <text:p text:style-name="P24">és a hol ez a bölcseség megvan, a hol ily <text:span text:style-name="T14">tanítók</text:span> vannak, ott a békés <text:span text:style-name="T14">oktatás</text:span> által, valóban jó, üdvösségre vezérlő jócselekedeteket tesznek mások is, kik embertársaikkal békében élnek, t. i. ezen bölcs és békeszerető tanitó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Jak. 3,13–18. „Tanítás a bölcsességről.”</text:p>
      <text:p text:style-name="P22">Ebben a szakaszban a vélt és igazi bölcsesség felismerésére tanít és azok következményeire figyelmeztet az apostol.</text:p>
      <text:p text:style-name="Átvett_20_anyagokra"><text:span text:style-name="T13">Hogy ki bölcs és okos, azt az élete mutatja meg. A bölcsesség ugyanis nem láthatatlan szellemi kincs, hanem olyasmi, ami a cselekedetekben látható. Nem a szavak, a vitatkozások, hanem az élet cselekedetei, a jó vagy rossz magatartás dönti el. Bölcs és okos az, akinek a magatartása jó.</text:span><text:span text:style-name="T22"> </text:span><text:span text:style-name="Félig_20_kiemelt"><text:span text:style-name="T22">Kalé anastrophé</text:span></text:span><text:span text:style-name="T22"> a földi életben tanúsított jó magatartást jelent, ami az emberek mindennapi életében egymásra nézve, jó, derék, hasznos.</text:span><text:span text:style-name="T7"> </text:span><text:span text:style-name="T13">Az bölcs és okos, aki embertársaival szelíden, türelmesen, jóságosan, kedvesen, barátságosan bánik. Jézus, aki bölcsességül jött e világba (1Kor 1:30), szelíd és alázatos volt (Mt 11:29). Az igazi bölcsesség Krisztussal felülről jött e világba: éppenúgy Isten ajándéka, mint a hit. Nem az ember szerzi, gyűjti a korral és élettapasztalatokkal, hanem kérnie kell (1:5).</text:span></text:p>
      <text:p text:style-name="P22"><text:span text:style-name="T12">A dicsekedés és hazudozás nem felülről való bölcsességre vall.</text:span><text:span text:style-name="T12"> Aki csak a földiekre, mindenekfelett az anyagiakra néz és tele van zúgolódással, keserűséggel, pénzvággyal, annak a gondolkozását a Szentlélek nélküli test, a mennyei nélkül felfogott földi élet szabja meg. Aki szelídség helyett elbizakodott, engedelmesség helyett Isten ellen lázad, az az ördögnek engedelmeskedik.</text:span><text:span text:style-name="T21"> Az ördögi bölcsesség nyomában harag, bosszú háborúskodás támad, a következménye pedig a gyülekezet zűrzavara, szégyenletes állapota.</text:span></text:p>
      <text:p text:style-name="Átvett_20_anyagokra"><text:span text:style-name="T13">A felülről való bölcsességgel megáldott ember: </text:span><text:span text:style-name="Félig_20_kiemelt"><text:span text:style-name="T13">a)</text:span></text:span><text:span text:style-name="T13"> tiszta szívében, lelkiismeretében, minden dolgában. Azért tiszta, mert Krisztus vére minden bűntől megtisztította (1Jn 1:7), az ige pedig állandóan tisztogatja (Jn 15:2–3).</text:span><text:span text:style-name="T22"> Tiszta a képmutatástól, kétszívűségtől, haszonleséstől, azért szívesen tesz jót mindenkivel. </text:span><text:span text:style-name="Félig_20_kiemelt"><text:span text:style-name="T13">b)</text:span></text:span><text:span text:style-name="T13"> Békeszerető, a szó igei értelmében. Az Istennel és az emberekkel való békesség nem két különböző dolog, Istennek mindkettőre egy szava van. Az egy szóval kifejezett békének azonban két vetülete van.</text:span><text:span text:style-name="T22"> Vertikális vetülete Isten megbékélése a világgal Jézus Krisztus által. A keresztyén ember nem tett ugyan semmit annak érdekében, de annak következtében már cselekszik: ő is megbékél Istennel és örül az Istennel való békességnek, szereti az Istennel megbékélt állapotot. A béke horizontális vetülete az emberek közötti béke, ami nem más, mint Isten békességének a megjelenése az emberek szívében és kapcsolatában. </text:span><text:span text:style-name="T13">Akiben a békesség Istenének a bölcsessége van, az természetszerűleg szereti a földi békességet is. Gyakorlatilag ez azt jelenti, hogy mindent megtesz a meg nem értés, széthúzás, viszálykodás, háborúskodás elkerülése, megszüntetése érdekében.</text:span><text:span text:style-name="T7"> </text:span><text:span text:style-name="Félig_20_kiemelt"><text:span text:style-name="T13">c)</text:span></text:span><text:span text:style-name="T13"> Engedékeny: nem erőszakos, véleménykülönbség esetén nem makacs, hanem kész jobbra taníttatni.</text:span><text:span text:style-name="T7"> </text:span><text:span text:style-name="Félig_20_kiemelt"><text:span text:style-name="T13">d)</text:span></text:span><text:span text:style-name="T13"> Engedelmes. Az engedelmesség alapszava hitre jutást, Isten oldalára állást jelent.</text:span><text:span text:style-name="T22"> Az </text:span><text:span text:style-name="Félig_20_kiemelt"><text:span text:style-name="T22">eypeithés</text:span></text:span><text:span text:style-name="T22"> pedig azt az embert jelenti, aki Isten oldalára állt, Isten megváltó szeretetének az áldásairól meggyőződött s belátta, hogy a hála és a szeretet mindenben engedelmességre kötelezi.</text:span><text:span text:style-name="T7"> </text:span><text:span text:style-name="Félig_20_kiemelt"><text:span text:style-name="T13">e)</text:span></text:span><text:span text:style-name="T13"> Irgalmas: észreveszi a másik embert és aszerint, amint annak szüksége van rá, megfelelő módon segítő szeretetet gyakorol iránta.</text:span></text:p>
      <text:p text:style-name="P22"><text:span text:style-name="T12">A felülről való bölcsesség olyan, mint a vetőmag, amiből gyümölcsök teremnek: az Istennek tetsző, békés, igaz élet jócselekedetei.</text:span> Aki igazán bölcs és okos, az békességben él és a békesség érdekében fáradozik, nem hiába, mert aki Isten országát keresi, annak munkája nem hiábavaló (Mt 6:34–35).</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0">3,13–18 Igaz és hamis bölcsesség.</text:p>
      <text:p text:style-name="P22"><text:span text:style-name="T21">A 13-as versben, amely az igaz és a hamis bölcsesség bemutatásának bevezetője, Jakabra jellemző követeléssel találkozunk az élő és gyakorló hitért, amely a tettekben mutatkozik meg cselekvően.</text:span> <text:span text:style-name="T12">Célzást tesz a szerénységre, ezzel összeköti a 13–18-as verseket </text:span><text:span text:style-name="T12">az 1–10-el, amikor megemlíti, hogy a megfontolt beszéd szelíd viselkedést eredményez, ezzel pedig elkerülhetjük a keserűséget és az önzésre való hajlandóságot.</text:span> Közösségre vonatkozó tanácsa tisztán kiviláglik, amikor a szív és a beszéd egységére szólít, hiszen csakis ez érdemel jutalmat az individualista, hamis és arrogáns viselkedéssel szemben. <text:span text:style-name="T21">Jakab rá jellemző módon szembeállítja egymással az igaz és a hamis bölcsességet, a fentről jövő bölcsességet a földhözragadt bölcsességgel. </text:span><text:span text:style-name="T12">A földi bölcsesség az én‑t helyezi előtérbe (v. 14); csak az olyan földi dolgokkal törődik, mint a gazdagság, szegénység és a tekintély; nem spirituális, hanem materiális; ördögi, akár a zabolátlan nyelv (ld:3,6).</text:span><text:span text:style-name="T21"> Az 1. Korintusi levélben Pál is találkozott egy pártokra szakadt közösséggel, amelyben az önös érdekeket keresték, és amely teli volt versengéssel és féltékenykedéssel (ld.: 1,11; 3,3), pontosan úgy, ahogyan azt Jakab itt leírja.</text:span> <text:span text:style-name="T12">Ahogyan Jakab általában bemutatja, hogy a hamis teológia (hamis bölcsesség) hogyan vezet hamis erkölcshöz, az a régi világra jellemző érvelés az eretnekség ördögi mivoltának bemutatására</text:span><text:span text:style-name="T21">: ami pedig egészen bizonyosan megosztáshoz és erkölcstelenséghez vezet.</text:span></text:p>
      <text:p text:style-name="P22"><text:span text:style-name="T21">A hamis bölcsesség ellentéte a fölülről származó bölcsesség. Ez Jakab kedvenc fogalmai szerint tiszta és szeplőtelen (ld.:1,27; 3,6). </text:span><text:span text:style-name="T12">Az igazi bölcsesség közösség-építő</text:span><text:span text:style-name="T12">: békét hoz (Mt 5,9), a tanítók és a csoport vezetői pedig türelmesek és előrelátók lesznek általa. Jakabra az is jellemző, hogy teli van irgalommal (2,13) és jó munkával (2,18–26), nincs benne részrehajlás (2,9), sem elbizakodottság (2,2–3).</text:span> Röviden <text:span text:style-name="T12">Jakab számára a “bölcsesség” nem ezoterikus tudás vagy gnosztikus titok, hanem a helyes viselkedésmód és erkölcsi becsületesség hagyományos zsidó eszméje. Jakab ismét kifejti, hogy a nem bennlakozó keresztény hit pusztán a dogmákat, avagy egyszerűen a hitvallást ismeri. A bölcsesség olyan mint a hit, gyakorlati, aktív és közösség-orientált.</text:span><text:span text:style-name="T12"> Amikor Jakab elősorolja ennek az elsődleges értéknek az ellentétes eredményeit, Pál ehhez hasonló listáját tükrözi azokról a tipikus bűnökről és erkölcsökről, amelyek a Krisztusban lévő igaz szabadságból származnak (ld.: Gal 5,13–26).</text:span><text:span text:style-name="T21"> Buzdítását itt egy másik jellegzetes mondásával fejezi be: amit az ember elvet, azt le is aratja (ld.: Gal 6,7). Itt újból kihangsúlyozza a keresztény világegyetem erkölcsi jellegét, ahogyan azt korábban a 2,13-ban tette. Tetteinknek következményei vannak, és az aratás Isten ítéletének ideje, amikor majd learatjuk, amit vetettünk.</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8"><text:span text:style-name="Kiemelt"><text:span text:style-name="T7">ÖTVENED VASÁRNAP: ESTO MIHI</text:span></text:span></text:p>
      <text:p text:style-name="Átvett_20_anyagok_20_réssel"><text:span text:style-name="Túlemelt"><text:span text:style-name="T7">BÖJT FELÉ IGAZ MEGTÉRÉSSEL</text:span></text:span></text:p>
      <text:p text:style-name="P9"><text:span text:style-name="Túlemelt"><text:span text:style-name="T7">VAKSÁGBÓL ISTENI BÖLCSESSÉGRE</text:span></text:span></text:p>
      <text:p text:style-name="P8"><text:span text:style-name="Kiemelt"><text:span text:style-name="T7">Jak 3,13-18</text:span></text:span></text:p>
      <text:p text:style-name="P8"><text:soft-page-break/><text:span text:style-name="Kiemelt"><text:span text:style-name="T7">A FELÜLRŐL VALÓ BÖLCSESSÉG</text:span></text:span></text:p>
      <text:p text:style-name="Átvett_20_anyagok_20_réssel"><text:span text:style-name="T7">Böjt küszöbén Dáviddal imádkozzuk: „Légy erős kősziklám, erős váram, segíts rajtam!” (Zs 31,3b). E vasárnapnak kifejező és orientáló külön neve is van ― mint ezt követőleg a böjti vasárnapoknak is ―, mely évszázados hagyomány már az Egyházban: „</text:span><text:span text:style-name="Kiemelt"><text:span text:style-name="T7">Esto mihi” (= „légy nekem”).</text:span></text:span><text:span text:style-name="T7"> Jobban is tesszük, ha a „hagyományos orientációnak” engedünk teret, mintha az Agenda összefoglaló főtémáját, ill. az altéma „vakságból” kitételét próbáljuk ráerőltetni a textusra. </text:span><text:span text:style-name="T13">Dávid imádkozik, képiesen szólva „térdel”. Próbáljunk meg hát mi is „térdelve” </text:span><text:span text:style-name="T13">exegetálni, majd prédikálni. Egyedül csak Isten teheti meg, hogy az igehallgató gyülekezet is „letérdeljen”.</text:span></text:p>
      <text:p text:style-name="P11">+</text:p>
      <text:p text:style-name="Átvett_20_anyagok_20_réssel"><text:span text:style-name="T13">Jakab apostol maga is képiesen fogalmaz. „Felülről való, felülről jövő bölcsességről” szól (3,15a.17a), s ez számomra azért mond többet az „isteni bölcsességnél”, mert félreérthetetlenné teszi, hogy ez a bölcsesség ― a „tiszta, békeszerető, méltányos, engedékeny, irgalommal és jó gyümölcsökkel teljes, nem részrehajló és nem képmutató” (3,17) ― nincs meg bennünk, hanem úgy jut el hozzánk. Az apostolnak olyan döntő jelentőségű felismerése ez, hogy még a képzavart is vállalja: „az igazság gyümölcsét Isten ― a passzívumos szerkesztésű mondat alanya Isten! ― veti el” (3,18a), vagyis </text:span><text:span text:style-name="Félig_20_kiemelt"><text:span text:style-name="T13">kezdi el, alapozza meg</text:span></text:span><text:span text:style-name="T13">, akár </text:span><text:span text:style-name="Félig_20_kiemelt"><text:span text:style-name="T13">hozza létre</text:span></text:span><text:span text:style-name="T13">. Vetni </text:span><text:span text:style-name="Félig_20_kiemelt"><text:span text:style-name="T13">magot </text:span></text:span><text:span text:style-name="T13">szokás, </text:span><text:span text:style-name="Félig_20_kiemelt"><text:span text:style-name="T13">gyümölcsöt </text:span></text:span><text:span text:style-name="T13">soha! Különösen jó ezt </text:span><text:span text:style-name="Félig_20_kiemelt"><text:span text:style-name="T13">Jakab </text:span></text:span><text:span text:style-name="T13">levelében olvasni: nem csupán a „mag” az Isten produktuma, hanem a „gyümölcs” (érlelése) is. Mintha Pált hallanánk: „Én ültettem ― nem ‘magot vetettem’, mert azt Isten tette! ― Apollós öntözte, de a </text:span><text:span text:style-name="Kiemelt"><text:span text:style-name="T13">növekedést </text:span></text:span><text:span text:style-name="T13">az Isten adta. Úgy hogy az se számít, aki ültet, az sem, aki öntöz, hanem csak az az Isten, aki a növekedést adja”</text:span><text:span text:style-name="T7"> (1Kor 3,6-7). </text:span><text:span text:style-name="T22">A 3,17 felsorolásának minden részlete lehetne prédikációs alpont, különösen akkor, ha a téma a felülről való bölcsesség. </text:span><text:span text:style-name="T13">A felsorolás emlékeztet az 1Kor 13-ra is: ott a „szeretet”, itt a „bölcsesség” lényeges vonásai kerülnek elő.</text:span><text:span text:style-name="T22"> A hasonlóság még abban is felfedezhető, hogy az ellentételezés sem marad el: itt az „irigység”, „viszálykodás”, „dicsekvés”, „hazugság”, „zűrzavar”, és összefoglalólag „mindenféle gonosz tett” (3,14-15a), ott az „irigység”, „kérkedés”, „felfuvalkodás”, „bántó viselkedés” (= gorombaság, durvaság), „önző haszonkeresés”, „felháborodás” (= zúgolódás, indulatosság), „rossz felrovása” (= gondos számontartása), és ― szerintem e felsorolás befejezéseképpen szintén összefoglalólag ― „a hamissággal való szembefordulás” szerepel. Egyik felsorolás sem törekszik teljességre. Konkretizálja azt, amit összegezve ki akar fejezni: itt Jakab a „mindenféle gonosz tettel”, ott Pál a „hamissággal”.</text:span><text:span text:style-name="T7"> Jakab azt is hangsúlyozza, hogy a gonosz tettek nem „felülről”, hanem „alulról valók, földiek, testiek és ördögik” (3,15b). </text:span><text:span text:style-name="T13">Fontosnak látszik, hogy amint a „jót” nem az embernek tulajdonítja, úgy a rosszat sem az emberből eredezteti. Persze: itt alant a földön, és itt bent a testben élnek és virulnak a gonosz tettek, de gyökerük az ördögnél és az ördögben található... Ezzel pedig azt a kiszolgáltatottságot érzékelteti, amiben a nem hívő ember él. Érdemes Luther híres hasonlatát felidéznünk, amellyel </text:span><text:span text:style-name="Kiemelt"><text:span text:style-name="T13">az embernek ezt a soha nem független, soha nem „autonóm” állapotát rajzolja meg: Az Ember olyan, mint a kocsi elé fogott ló; a bakon mindig ül valaki; vagy az Isten, vagy az Ördög.</text:span></text:span><text:span text:style-name="Kiemelt"><text:span text:style-name="T22"> </text:span></text:span><text:span text:style-name="T22">Ami pedig a bölcsesség „megmutatását” illeti (3,13b), a kifejezésben azt a zsidókeresztyén (törvényre alapozott) kegyességi életforma megnyilvánulását látom, amely Jakab apostol teológiáját és a szórványban élő kisázsiai zsidókeresztyén olvasók kegyességét jellemezte.</text:span><text:span text:style-name="T7"> Az egész szöveg egyébként </text:span><text:span text:style-name="T13">nem arra biztat, hogy a „megmutatásra” (= emberek előtti igazolásra) törekedjenek a címzettek, hanem arra int, hogy az isteni bölcsesség, a felülről való bölcsesség ― egynémely felsorolt ― tartalmi jellemzőjére figyelve </text:span><text:span text:style-name="Félig_20_kiemelt"><text:span text:style-name="T13">mérjék fel</text:span></text:span><text:span text:style-name="T13">, valójában hol állnak, miben élnek. Ez „értelmes” dolog; megtehetik, sőt meg is kell tenniük (3,13a), biztosan találnak kivetni valót magukban, s így megmenekülnek a felfuvalkodottságtól. Ez a törvény szerepe: megmutatni, hogy mennyire nem vagyunk alkalmasak Isten Ítéletében, s hogy mennyire rászorulunk irgalmára, a kereszten megharcolt váltságára, így lehet őszinte töredelemmel Dávid mellé térdelni, és együtt mondani vele a soha nem avuló könyörgést: „Hozzád menekülök URam, ne szégyenüljek meg soha!</text:span><text:span text:style-name="T7"> </text:span><text:span text:style-name="Kiemelt"><text:span text:style-name="T7">Ments meg </text:span></text:span><text:span text:style-name="T7">engem </text:span><text:span text:style-name="Kiemelt"><text:span text:style-name="T7">irgalmasan! </text:span></text:span><text:soft-page-break/><text:span text:style-name="T7">Fordítsd felém füledet, siess, ments meg engem! Légy erős </text:span><text:span text:style-name="Kiemelt"><text:span text:style-name="T7">kősziklám, </text:span></text:span><text:span text:style-name="T7">erős váram, </text:span><text:span text:style-name="Kiemelt"><text:span text:style-name="T7">segíts </text:span></text:span><text:span text:style-name="T7">rajtam!” (Zs 31,2-3).</text:span></text:p>
      <text:p text:style-name="P11">+</text:p>
      <text:p text:style-name="P12">„NINCS SEGÍTSÉG ― CSAK TENÁLAD!”</text:p>
      <text:p text:style-name="P21">1.<text:tab/>Semmink sincs, ami a „mienk” volna: vagy „felülről”, vagy „alulról” kaptuk.</text:p>
      <text:p text:style-name="P16">2.<text:tab/>Fel lehet, sőt fel is kell mérni, hol állunk: isteni bölcsesség, vagy ördögi botorság kormányoz‑e.</text:p>
      <text:p text:style-name="P16">3.<text:tab/>Számvetésünk eredménye szívszorító: könyörögjünk az ÓT kegyes királyával és az Anyaszentegyház egészével együtt Isten irgalmáért, hogy „legyen erős kősziklánk” és hogy „mentsen meg minket”.</text:p>
      <text:p text:style-name="P11">+</text:p>
      <text:p text:style-name="Átvett_20_anyagok_20_réssel"><text:span text:style-name="T7">A LP </text:span><text:span text:style-name="Kiemelt"><text:span text:style-name="T7">50/47 (</text:span></text:span><text:span text:style-name="T13">Budaker Oszkár) az óegyházi epistolával ― 1Kor 13! ― összecsengő mondanivalót olvas ki az igéből, melynek tárgya A KÜLÖNBSÉG AZ IGAZI ÉS A HAMIS BÖLCSESSÉG KÖZÖTT. Dispozíciója: 1. Az igazi bölcsesség szelídség cselekedeteiben, a hamis pedig irigységben, civakodásban és hazugságban nyilatkozik meg. (Örömmel regisztrálom: BO sem úgy érti a „mutassa meg” kitételt, mint amit nekünk kell előbányásznunk magunkból; hanem úgy fogalmaz, hogy világossá teszi: egyik is, másik is „megmutatja önmagát.” 2. Az igazi bölcsesség felülről való, a hamis: testi, földi és ördögi. 3. Csak az igazi bölcsességben érik az igazság (dikaiosyné értelmében! - teszi hozzá BO) gyümölcse. Ez azt jelenti, hogy a felülről való bölcsesség elválaszthatatlan kapcsolatban van Isten megigazító tettével.</text:span><text:span text:style-name="T22"> Nem a tőlünk elvárt, de általunk soha el nem érhető és meg nem valósítható, hanem a nekünk a Krisztusban és Krisztus által odaajándékozott „igazság”-ról (Luther) van szó Jakabnál is.</text:span></text:p>
      <text:p text:style-name="Átvett_20_anyagokra"><text:span text:style-name="T7">Az </text:span><text:span text:style-name="Kiemelt"><text:span text:style-name="T7">50/48 (</text:span></text:span><text:span text:style-name="T13">Szombathelyi munkaközösség) exegézisében a 3,1-12-vel való kapcsolatra mutat rá: „Sokan akarnak tanítók lenni, akikben nincsen isteni bölcsesség és igényt tartanak arra, hogy őket bölcseknek tekintsék”.</text:span><text:span text:style-name="T7"> Az ige időszerű mondanivalóját abban látja, hogy (1) a gyülekezetben ma is sokakat „alulról való bölcsesség mozgat”. (2) Ezt a magatartást leplezi le az Ige. (3) A megmutatkozó rossz gyümölcsöknek nincs helyük sem a keresztyén ember, sem a gyülekezet életében. ... Érdekesség: A munkaközösség tagjai ismerik és idézik is BO igen rövid feldolgozását, mégis teljes egészében törvényprédikációt készítenek.</text:span></text:p>
      <text:p text:style-name="Átvett_20_anyagokra"><text:span text:style-name="T7">Az </text:span><text:span text:style-name="Kiemelt"><text:span text:style-name="T7">54/86 (</text:span></text:span><text:span text:style-name="T7">Mezősi György) exegézise nem ad újat, megismétli az „elődök” mondanivalóját. A vázlat: I. </text:span><text:span text:style-name="Kiemelt"><text:span text:style-name="T7">Nézzünk szembe a gyülekezet valós helyzetével: </text:span></text:span><text:span text:style-name="T7">1. Nézeteltérés, vita, civakodás, melynek oka az, hogy 2. némelyek bölcseknek tudják magukat; ami viszont 3. helytelen. (A 2. és 3. alkalmat kínál arra, hogy a presbitériumokban „hangadókat” az aktuális politikai és egyházpolitikai szempontok alapján ki lehessen oktatni a helyes jövendőbeli magatartást illetően). II. </text:span><text:span text:style-name="Kiemelt"><text:span text:style-name="T7">Isten más magatartást vár el népétől; </text:span></text:span><text:span text:style-name="T7">1. Tisztaságot, szeretetet, mindenfele jót; 2. Ennek alapja az isteni bölcsesség; Erre 3. úgy jutunk el, ha kérjük. ... érdemes tudni, hogy MGy az egyházi baloldal prominens képviselője volt.</text:span></text:p>
      <text:p text:style-name="Átvett_20_anyagokra"><text:span text:style-name="T7">A </text:span><text:span text:style-name="Kiemelt"><text:span text:style-name="T7">61/766 (</text:span></text:span><text:span text:style-name="T7">Kovács Pál) hosszú és korrekt exegézisében a már ismert magyarázatot írja le. A témát azonban már „diakóniailag strukturálja”: „ISTEN BÖLCSESSÉGE </text:span><text:span text:style-name="Kiemelt"><text:span text:style-name="T7">VEZET </text:span></text:span><text:span text:style-name="T7">AZ ÉLET </text:span><text:span text:style-name="Kiemelt"><text:span text:style-name="T7">FELADATAINAK </text:span></text:span><text:span text:style-name="T7">FELISMERÉSÉBEN ÉS </text:span><text:span text:style-name="Kiemelt"><text:span text:style-name="T7">MEGOLDÁSÁBAN”. </text:span></text:span><text:span text:style-name="T7">A vázlat mindenben megfelel az „elvárásoknak”: 1. Isten kijelentette nekünk akaratát; nekünk e szerint kell élnünk és munkálkodnunk. 2. Feladataink teljesítésében a büszkeség és a könnyelműség (? hogyan kerül ez ide?) gátolnak; ezért küzdenünk kell ellene. 3. Ha nem csináljuk ezt, akkor baj van; baj és zűrzavar. 4. Isten nem hagyta annyiban a dolgot; elküldte a Fiát, aki átváltoztatja az embert. 5. Legyünk hálásak érte (? hogyan kerül ez ide?) és buzgólkodjunk az „új ember” minél tökéletesebb megvalósításán. ... Vessük össze: a „dikaiosyné” Pálnál, Luthernél és Budaker Oszkárnál …</text:span></text:p>
      <text:p text:style-name="Átvett_20_anyagokra"><text:span text:style-name="T7">A </text:span><text:span text:style-name="Kiemelt"><text:span text:style-name="T7">67/760 (</text:span></text:span><text:span text:style-name="T13">Weltler Ödön</text:span><text:span text:style-name="T7">) exegézise korrekt, de nem tartalmaz új elemet. Vázlata érdekes </text:span><text:soft-page-break/><text:span text:style-name="T7">és szép. </text:span><text:span text:style-name="T13">Témája: KICSODA A BÖLCS ÉS OKOS? A kérdésre ― írja WÖ ― nem bölcs válasz érkezik, s így van ez jól. „Könnyebb a bölcsességről bölcselkedni, mint a bölcsességből élni és a bölcsességben elszenvedni egymást”.</text:span><text:span text:style-name="T22"> Megállapításában nagyon tetszik az, hogy elkerüli a „megmutatás” exegetikai buktatóját a „bölcsességben </text:span><text:span text:style-name="Félig_20_kiemelt"><text:span text:style-name="T22">élni</text:span></text:span><text:span text:style-name="T22">” kifejezés alkalmazásával.</text:span><text:span text:style-name="T7"> Meditációját nem tagolja pontokba. </text:span><text:span text:style-name="T13">Gondolatmenete azonban nagyon világos: (1) A „felülről való bölcsesség” nem értelmetlen és nem tudománytalan. (2) Ez a „bölcsesség” nem tanulható, Isten adományaként érkezik hozzánk. (3) Ez a „bölcsesség” nemcsak az élet nagy kérdéseiben igazít helyes irányba, hanem a mindennapok gondjaiban is. (4) Ennek a „mennyei </text:span><text:span text:style-name="T13">bölcsességnek” – „szíve” van.</text:span><text:span text:style-name="T22"> Ritka dolog a „jakabi” mondanivaló kapcsán a „melegségre” rámutatni!</text:span><text:span text:style-name="T7"> Csattanós a befejezés is: </text:span><text:span text:style-name="T13">„Ennek a bölcsességnek megszemélyesítője Jézus. Ő tanított meg, és kötelez is reá, hogy mindenki irányában ilyen bölcsességgel viseltessünk. Brecht egyik költeményében ezt mondja: ‘Vajha nagyon bölcs lehetnék! Mi a bölcsesség ― megtalálod régi könyvekben!’ Ha így lenne, akkor csak a régi könyveket kellene megkeresni és elolvasni. A bölcsesség Istentől van. Hisszük, hogy erre az ő ajándékára is áll: aki kér, mind kap!”</text:span><text:span text:style-name="T7"> ... </text:span><text:span text:style-name="T22">Olyan úton jár WÖ, melyen szívszorítóan kevés az útitárs. Nála a kiindulópont az emberi, a feladat, az elkötelezés; innen halad előre, míg meg nem érkezik ― Istenhez és Jézushoz.</text:span></text:p>
      <text:p text:style-name="Átvett_20_anyagokra"><text:span text:style-name="T7">A </text:span><text:span text:style-name="Kiemelt"><text:span text:style-name="T7">76/62 (</text:span></text:span><text:span text:style-name="T13">Józsa Márton</text:span><text:span text:style-name="T7">) színvonalas prédikációjának címe: „SZELÍDEN, BÖLCSEN”. </text:span><text:span text:style-name="T13">Remek képpel indítja mondanivalóját az óvodai csőtörésről, melynek következtében mindenütt bőviben állt a víz, de valamennyi kisóvodás tudta, hogy ez a víz nem iható, más, mint ami a csapból jön. Így tér rá a kétféle „bölcsesség” taglalására.</text:span><text:span text:style-name="T7"> 1. </text:span><text:span text:style-name="Kiemelt"><text:span text:style-name="T13">Van tisztátalan okosság és bölcsesség! </text:span></text:span><text:span text:style-name="T13">Pl. találmányok, ördögi célú hasznosítással. Vagy: közösséget, gyülekezetet bomlasztó okoskodások. 2. </text:span><text:span text:style-name="Kiemelt"><text:span text:style-name="T13">Van felülről jövő, szelíd bölcsesség! </text:span></text:span><text:span text:style-name="T13">Jézus Krisztusban van ez, Ő hozza felülről közénk.</text:span><text:span text:style-name="T22"> Jakab a maga módján itt és így mutat arra a Jézusra, akinek szelídségéről, bölcsességéről az elkövetkező vasárnapokon egyre többet fogunk hallani, mivel böjt kapujában vagyunk. A váltságmunka szelídsége és isteni bölcsessége titkával lesz találkozásunk.</text:span><text:span text:style-name="T7"> Most is Őreá nézünk. 3. </text:span><text:span text:style-name="Kiemelt"><text:span text:style-name="T7">Meg kell mutatni a szelídség bölcsességét! </text:span></text:span><text:span text:style-name="T7">A megfogalmazás textusszerű, de a szokásos és vonzó értelmezés miatt nem szerencsés. A mondatot így fogalmaznám: </text:span><text:span text:style-name="Kiemelt"><text:span text:style-name="T7">Látható, nyilvánvaló a szelídség bölcsessége! </text:span></text:span><text:span text:style-name="T7">Érdekes, hogy JM </text:span><text:span text:style-name="Félig_20_kiemelt"><text:span text:style-name="T7">ebben </text:span></text:span><text:span text:style-name="T7">az értelmezésben szól a „megmutatásról”: látható hatalmas építmények (templomok, katedrálisok) hirdetik a szelíd és alázatos Jézust. Látható és lemérhető bizonyságok az irodalom és a zene területén is tudják hirdetni azt, ami nem „saját,” hanem ami „felülről jött ajándék”. Milyen a mi életünk? Mi </text:span><text:span text:style-name="Kiemelt"><text:span text:style-name="T7">nyilvánul </text:span></text:span><text:span text:style-name="T7">meg benne? (És nem: mit tudunk </text:span><text:span text:style-name="Kiemelt"><text:span text:style-name="T7">felmutatni</text:span></text:span><text:span text:style-name="T7">!) A 3,17 felsorolásában az a feltűnő, hogy az emberi együttélésre vonatkozik mindegyik példa. Summázva: Szívünk „a szelíd Jézussal együtt szelíden megnyílik mások befogadására”. 4. </text:span><text:span text:style-name="Kiemelt"><text:span text:style-name="T7">A szelídség bölcsességének ígérete van! </text:span></text:span><text:span text:style-name="T7">A mag jó gyümölcsöt terem; itt mintha átcsúsznék a „</text:span><text:span text:style-name="Kiemelt"><text:span text:style-name="T7">gyümölcs</text:span></text:span><text:span text:style-name="T7">vetés” helyett a „</text:span><text:span text:style-name="Kiemelt"><text:span text:style-name="T7">mag</text:span></text:span><text:span text:style-name="T7">vetés” szokásos képébe. Ámbár! Talán nem én magyarázom bele JM szövegébe, hanem ő maga is úgy érti, hogy „magvető” egy van, s ez az ÚR Krisztus. Lássuk a zárómondatokat: „Abból élünk, hogy mindig van, aki reménységgel magot vet a földbe, (ebben látom a Jézusra mutatást!), de abból is élünk, hogy mindig van, aki szelídséggel, békességgel vállalja a másikat. (Ez a mondatrész kifejezetten többértelmű: jelentheti a szokásos „testvérek egymást befogadó indulatát”; jelentheti azt az isteni, „felülről jövő” ajándékot, amely mint „gyümölcs” az Isten teremtő munkálkodásának pecsétje, jele; és jelentheti azt az ajándékot is, amit Krisztusunk kereszthalála, váltsága „gyümölcseként” kaptunk. Annyi bizonyos, hogy „nivellál”: az „isteni” mellé teszi az „emberit” is; erre mutat a folytatás, melyben az „emberit” ki is mondja!) Ezek a bölcs és okos emberek!” Ha arra gondolok, hogy a 4. pontban voltaképpen két tényt állapít meg JM, mely az „ígéret” nagyszerűségét és valóságos voltát hirdeti ― 1. van Megváltónk és 2. vannak testvéreink, tehát nem vagyunk magunkra hagyottak ―, akkor ezt a pontot is el tudom fogadni. …</text:span></text:p>
      <text:p text:style-name="Átvett_20_anyagokra"><text:span text:style-name="T7">A </text:span><text:span text:style-name="Kiemelt"><text:span text:style-name="T7">84/63 (</text:span></text:span><text:span text:style-name="T7">Laborczi Géza) exegézisében megjelenik egy új elem: mentegeti az apostolt, hogy ― lévén levele valószínűleg a legkorábbi újszövetségi irat ― nem elég „letisztult” még a teológiája. Megállapítását aligha lehet elfogadni. </text:span><text:span text:style-name="T22">Az apostol határozott teológiai irányát a levél határozottan kifejezi. </text:span><text:span text:style-name="T18">Kétségtelen „másságát” nem mentegetni kell, hanem </text:span><text:span text:style-name="T15">tudomásul venni azt, hogy Kr.u. 48/50 táján (vö. Jeruzsálem! Zsinat!) a keresztyén teológia csaknem visszatért az </text:span><text:soft-page-break/><text:span text:style-name="T15">elhagyott farizeusi törvényvallásba</text:span><text:span text:style-name="T18"> ― Krisztus megváltói művének (nem tökéletesen konzekvens) elfogadása és képviselése mellett! ― és hogy Pál apostolnak Isten milyen felbecsülhetetlen értékű szerepet adott nem pusztán csak azzal, hogy a pogányok közötti misszió (prozelitizmust kikerülő!) szolgálatát „legitimálta”, hanem azzal is, hogy a keresztyén teológia első „reformációját” vele és általa hajtotta végre...</text:span><text:span text:style-name="T7"> Gondolatébresztő a meditáció első fele, melynek pontjai: 1. A bölcsesség ― ajándék; 2. A bölcsesség ― életművészet; 3. A bölcsesség ― „bolondság”. Kár, hogy amikor a mondanivalót „elmélyíti és gyakorlativá teszi”, megreked a közhelyeknél. Helyenként összefolyik az „isteni bölcsesség” az „emberi </text:span><text:span text:style-name="T7">bölcsességgel”.</text:span></text:p>
      <text:p text:style-name="Átvett_20_anyagokra"><text:span text:style-name="T7">A </text:span><text:span text:style-name="Kiemelt"><text:span text:style-name="T7">93/37 (</text:span></text:span><text:span text:style-name="T7">Csepregi András) meditációjában a „saját szöveg” mindössze két bekezdés. A második tartalmazza az ige mondanivalójának összegezését: „Jakab kérdését és kérését (Kicsoda bölcs?... Mutassa meg!...) az ördögi és isteni bölcsesség magyarázó szembeállításába állíthatjuk be. Hadd idézzem az előttem írók néhány szépen kidolgozott gondolatát (s hadd biztassak egyúttal a hat jelzett előkészítő elolvasására ― ragyog bennük néhány gyöngyszem)”. Aztán idéz két részletet JM 1976-os, valamint egy részletet LG 1984-es LP előkészítőjéből. ... Ha csak ennyire futja időből, energiából és az elmélyedés belső kényszeréből akkor, amikor egy ország papsága számára kell igemagyarázatot készítenünk, mennyire futja akkor, amikor ― gyülekezetünk elé állunk? … …</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0">7. KÉTFÉLE BÖLCSESSÉG (3,13―18)</text:p>
      <text:p text:style-name="P10"><text:span text:style-name="T12">Az imént mondotta Jakab, hogy a nyelv a szó orgánuma, a szó a gondolat jegye, a gondolat maga a lélek. A lélek jelleme megjelenik bizonyos alapvető gondolatokban, axiomákban, elvekben s ezeknek a summája a „bölcsesség” (életbölcsesség), vagy világnézet.</text:span><text:span text:style-name="T21"> Lehet olyan nagy, hogy az egész világot magában foglalja, állhat egy-két egyszerű tételből, pl. „Azt szolgálom, aki kenyeret ad.” „Szegény ember vízzel főz.” </text:span><text:span text:style-name="T12">Nem az abstractiós fok [= fogalmi elvontság — latin], nem a központi gondolat magassága vagy mélysége, nem a rendszer teljessége a fontos benne, hanem a bölcsesség minősége. Jakab így mondja : felülről való‑e az a bölcsesség, vagy alulról. Alapmeggyőződéseink, értékítéleteink, erkölcsi elveink Krisztustól valók‑e, vagy pedig önmagunktól, illetve a világ fejedelmétől.</text:span></text:p>
      <text:p text:style-name="Átvett_20_anyagokra"><text:span text:style-name="T13">Jézus azt mondta egyszer, hogy a bölcsesség igazoltatik az </text:span><text:span text:style-name="Félig_20_kiemelt"><text:span text:style-name="T13">ő fiaitól. </text:span></text:span><text:span text:style-name="T13">Minden életbölcsesség megjelenik magában az életben: magatartásunkban, tetteinkben, jellemünkben. Aki felülről kapott bölcsességet, mutassa meg az ő jó életéből. Ez a </text:span><text:span text:style-name="Félig_20_kiemelt"><text:span text:style-name="T13">szelídség. </text:span></text:span><text:span text:style-name="T13">A szelídséget hajlandók az emberek gyöngeségnek vallani és öregek, gyermekek és asszonyok erényének vélik. De Jézus azt mondta: „Boldogok a szelídek, mert örökségül bírják a földet.” Gyöngék, pipogyák hogyan bírhatnák a földet? A szelídséghez erő kell, biztonság, nyugalom, elszántság. Az erő gyöngédsége, a meggyőződés türelme, a jóság megértő bocsánata és az előkelőség szolgálattétele — ez a szelídség. Ezért a felülről jövő bölcsesség szelíd, mert Krisztus szólal meg benne, márpedig Krisztus a legnagyobb erő, de a legmegértőbb türelem; a legelőkelőbb lélek, de a legönfeláldozóbb szolgálat; méltóság és gyöngédség.</text:span></text:p>
      <text:p text:style-name="P22"><text:span text:style-name="T12">De ahol keserű irigység és civódás van a szívekben, foroghat a szájban a legszentebb név, nem a felülről való bölcsességgel állunk szembe, hanem az alulról jövővel, amelyik földi, testi, ördögi.</text:span> Az ember megromlott természetéből naturális [= természet szerinti — latin] ösztöneiből fakadt. Egyre mélyebbről szívódtak fel bele infernalis [= pokolbéli — latin] nedvek: állatiasság, démoniasság. Mindig új meg új okot szolgáltat a civakodásra, a gyűlöletre, a hazugságra, minden háborúságra és minden gonosz cselekedetre.</text:p>
      <text:p text:style-name="Átvett_20_anyagokra"><text:span text:style-name="T7">Nekünk a </text:span><text:span text:style-name="Félig_20_kiemelt"><text:span text:style-name="T7">felülről való </text:span></text:span><text:span text:style-name="T7">bölcsességre van szükségünk.</text:span></text:p>
      <text:p text:style-name="Átvett_20_anyagokra"><text:span text:style-name="T13">A felülről való bölcsesség </text:span><text:span text:style-name="Félig_20_kiemelt"><text:span text:style-name="T13">Krisztus. </text:span></text:span><text:span text:style-name="T13">Személye, tanítása, műve összefoglalható néhány alapvető tételben, ami nem egyéb, mint életbölcsesség az Isten gyermekei számára: Isten előbb szeretett.</text:span><text:span text:style-name="T7"> A maga számára teremtett. Jézus letette az életét értünk. Mi nem a magunké, hanem az Övéi vagyunk. Ő a mi Urunk. Hálából adjuk életünket neki. Ez az evangélium </text:span><text:soft-page-break/><text:span text:style-name="T7">summája is. Nem elmélet ez, hanem gyakorlat. Csakugyan életbölcsesség, ami azt jelenti: </text:span><text:span text:style-name="T13">Krisztus a mi bölcsességünk. Krisztus bölcsességül lett nekünk. Akkor Krisztus a mi életünk.</text:span></text:p>
      <text:p text:style-name="Átvett_20_anyagokra"><text:span text:style-name="T22">Ez a felülről való bölcsesség először is </text:span><text:span text:style-name="Félig_20_kiemelt"><text:span text:style-name="T22">tiszta; </text:span></text:span><text:span text:style-name="T22">nem szennyezte be az emberi bűn</text:span><text:span text:style-name="T7">; a kijelentés örök magasságaiból indult útra s Krisztusból, a meghasadt kősziklából fakadt fel. </text:span><text:span text:style-name="T22">Azután </text:span><text:span text:style-name="Félig_20_kiemelt"><text:span text:style-name="T22">békeszerető, </text:span></text:span><text:span text:style-name="T22">az Isten békességét áhítja és szolgálja, méltányos, sőt irgalmas a felebarát iránt, magában engedelmes és alázatos, általában jó gyümölcsökkel teljes.</text:span><text:span text:style-name="T7"> </text:span><text:span text:style-name="T22">Távol áll tőle az alulról való bölcsességnek </text:span><text:span text:style-name="Félig_20_kiemelt"><text:span text:style-name="T22">két nagy kísértése: </text:span></text:span><text:span text:style-name="T22">a kételkedés és a képmutatás. A kételkedés a tárgyi igazságot vonja kétségbe, a képmutatás színleli az igaznak tartást, a </text:span><text:span text:style-name="T22">meggyőződést.</text:span><text:span text:style-name="T7"> A Krisztusban lett bölcsesség az isteni igazság, mert kijelentés: a róla való meggyőződés az igaz hit. Békességben vettetik azoknak, akik békességben munkálkodnak.</text:span></text:p>
      <text:p text:style-name="P22">„Tőle vagyunk a Krisztus Jézusban, ki bölcsességül lett nekünk, igazságul, szentségül és váltságul” (1Kor 1,30).</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Ápold gondolataidat! (3:13-17)</text:span></text:span></text:p>
      <text:p text:style-name="P22"><text:span text:style-name="T12">A helyes beszéd kulcsa a helyes gondolkodás. A nyelvet közrezárják ugyan az ajkak és a fogak, mégis elmenekül. Nem az értelem tartja lakat alatt ezt a kalitkát, hanem a bölcsesség.</text:span><text:span text:style-name="T21"> Az a bölcsesség, melyet az alázat, a kegyelem és a békesség jellemez.</text:span></text:p>
      <text:p text:style-name="P10">1.<text:tab/>A BÖLCSESSÉG ALÁZATOS (3:13)</text:p>
      <text:p text:style-name="P6"><text:span text:style-name="Kiemelt"><text:span text:style-name="T7">3:13. </text:span></text:span><text:span text:style-name="T7">Jakab felteszi a szónoki kérdést: </text:span><text:span text:style-name="T13">Kicsoda bölcs és értelmes közöttetek? A „bölcs” </text:span><text:span text:style-name="Félig_20_kiemelt"><text:span text:style-name="T13">(sophos; vö. sophias </text:span></text:span><text:span text:style-name="T13">az 1:5-ben) az erkölcsi belátással és az élet gyakorlati kérdéseiben jártassággal rendelkező embert jellemzi. Az „értelmes” </text:span><text:span text:style-name="Félig_20_kiemelt"><text:span text:style-name="T13">(epistémón) </text:span></text:span><text:span text:style-name="T13">szó az értelmi felfogásra és a tudományos észjárásra utal.</text:span></text:p>
      <text:p text:style-name="P6"><text:span text:style-name="Kiemelt"><text:span text:style-name="T7">Mutassa meg! </text:span></text:span><text:span text:style-name="T7">Itt egy eredeti „mutasd és mondd”. </text:span><text:span text:style-name="T13">A bölcsességet nem tudományos fokozatokkal, hanem tettekkel mérik. Ez nem az előadásokon elhangzott igazságok elsajátításának kérdése, hanem az igazság alkalmazása az életre. A jó magatartást legjobban a bölcs szelídséggel </text:span><text:span text:style-name="Félig_20_kiemelt"><text:span text:style-name="T13">(prautéti sophias) </text:span></text:span><text:span text:style-name="T13">végzett cselekedet jellemzi. Az igazán bölcs ember alázatos.</text:span></text:p>
      <text:p text:style-name="P10">2.<text:tab/>A BÖLCSESSÉG BARÁTSÁGOS (3:14-16)</text:p>
      <text:p text:style-name="P6"><text:span text:style-name="Kiemelt"><text:span text:style-name="T7">3:14. </text:span></text:span><text:span text:style-name="T22">Az igaz bölcsesség nem hagy helyet a keserű irigységnek („megrögzött féltékenységnek”) vagy a viszálykodásnak („széthúzó vetélkedésnek”</text:span><text:span text:style-name="T7">, </text:span><text:span text:style-name="Félig_20_kiemelt"><text:span text:style-name="T7">erithian, </text:span></text:span><text:span text:style-name="T7">az </text:span><text:span text:style-name="Félig_20_kiemelt"><text:span text:style-name="T7">eritheuó</text:span></text:span><text:span text:style-name="T7">-ból „gyapjút pörgetni”, vagyis személyes nyereségre törekedni). Ebben semmi dicsekedni való nincs. </text:span><text:span text:style-name="T22">Ilyen hozzáállás mellett kérkedni (szó szerint „örvendezni” </text:span><text:span text:style-name="Félig_20_kiemelt"><text:span text:style-name="T22">katakauchasthe) </text:span></text:span><text:span text:style-name="T22">annyit jelent, mint hazudni az igazsággal szemben.</text:span></text:p>
      <text:p text:style-name="P6"><text:span text:style-name="Kiemelt"><text:span text:style-name="T7">3:15-16. </text:span></text:span><text:span text:style-name="T13">Az irigység és a viszálykodás világos jele annak, hogy ez az úgynevezett bölcsesség nem felülről való (vö. 1:17), hanem földi, testi („természeti, érzéki”, </text:span><text:span text:style-name="Félig_20_kiemelt"><text:span text:style-name="T13">psychiké) </text:span></text:span><text:span text:style-name="T13">és ördögi („démoni”, </text:span><text:span text:style-name="Félig_20_kiemelt"><text:span text:style-name="T13">daimoniodés).</text:span></text:span><text:span text:style-name="Félig_20_kiemelt"><text:span text:style-name="T7"> </text:span></text:span><text:span text:style-name="T7">Az irigység és viszálykodás csak zűrzavart és mindenféle gonosz tettet eredményez. </text:span><text:span text:style-name="T13">Az igazán bölcs ember nem törekszik dicsőségre vagy nyereségre, hanem barátságos és adakozó.</text:span></text:p>
      <text:p text:style-name="P10">3.<text:tab/>A BÖLCSESSÉG KÉPES A BÉKESSÉGRE (3:17-18)</text:p>
      <text:p text:style-name="P6"><text:span text:style-name="Kiemelt"><text:span text:style-name="T7">3:17. </text:span></text:span><text:span text:style-name="T7">A felülről való bölcsesség (vö. „felülről való” az 1:17-ben) először is tiszta vagy „szent” </text:span><text:span text:style-name="Félig_20_kiemelt"><text:span text:style-name="T7">(hagné), </text:span></text:span><text:span text:style-name="T7">azután békeszerető, </text:span><text:span text:style-name="T22">méltányos vagy „elhordozó”, engedékeny, vagyis „könnyen enged a kérésnek” </text:span><text:span text:style-name="Félig_20_kiemelt"><text:span text:style-name="T22">(eupeithés; </text:span></text:span><text:span text:style-name="T22">csak itt szerepel az ÚSZ-ben)</text:span><text:span text:style-name="T7"> irgalommal és jó gyümölcsökkel teljes, nem részrehajló (szó szerint „bizonytalankodás nélküli”, vö. „semmit sem kételkedve” az 1 :6-ban), és nem képmutató.</text:span></text:p>
      <text:p text:style-name="P6"><text:span text:style-name="Kiemelt"><text:span text:style-name="T7">3:18. </text:span></text:span><text:span text:style-name="Kiemelt"><text:span text:style-name="T13">A békesség </text:span></text:span><text:span text:style-name="T13">az a mag, amit elvetnek, hogy békességet teremjen. Az igazán bölcs ember a békesség embere.</text:span></text:p>
      <text:p text:style-name="P7">Ha a hívő ember teremni akarja „az igazság gyümölcsét”, a lelki érettséget, a gyakorlati szentséget — mindezek e könyv témái —, akkor meg kell tanulnia odafigyelni a beszédére. Az <text:soft-page-break/>értelmes beszéd bölcs lélekből ered. A nyelv féken tartása csak ápolt gondolatvilággal lehetséges. A dicsőítéssel teli száj a tisztasággal teli lélek gyümölcse.</text:p>
      <text:p text:style-name="P7">A hívő embernek biztosan kell állnia (1. rész), irgalommal szolgálnia (2. rész) és megfontoltan beszélnie (3. rész). Azzá kell lennie, aminek Isten akarja látni, azt kell tennie, amit Isten akar, hogy tegyen, és azt kell mondania, amit Isten akar, hogy mondjo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VII.<text:tab/>BÖLCSESSÉG: AZ IGAZI ÉS A HAMIS (3,13-18)</text:span></text:span></text:p>
      <text:p text:style-name="Átvett_20_anyagok_20_réssel"><text:span text:style-name="T7">Jakab most az igazi és a hamis bölcsesség közötti különbséget tárgyalja. </text:span><text:span text:style-name="T13">Amikor a bölcsességről beszél, nem arra gondol, hogy mennyi </text:span><text:span text:style-name="Félig_20_kiemelt"><text:span text:style-name="T13">ismerete </text:span></text:span><text:span text:style-name="T13">van valakinek, hanem arra, hogyan </text:span><text:span text:style-name="Félig_20_kiemelt"><text:span text:style-name="T13">éli </text:span></text:span><text:span text:style-name="T13">életét nap mint nap. Nem az ismeret birtoklása, hanem helyes alkalmazása az, ami számít.</text:span><text:span text:style-name="T7"> </text:span><text:span text:style-name="T13">Kapunk egy portrét az igazán bölcs emberről. Ez az ember lényegében az Úr Jézus Krisztus; Ő a megtestesült bölcsesség</text:span><text:span text:style-name="T7"> (Mt 11,19; 1Kor 1,30). </text:span><text:span text:style-name="T13">De bölcs az is, aki bemutatja Krisztus életét, akiben nyilvánvaló a Szellem gyümölcse</text:span><text:span text:style-name="T7"> (Gal 5,22-23).</text:span></text:p>
      <text:p text:style-name="P24">Kapunk egy portrét a világ szerint bölcs emberről is. Ő a világ elveinek megfelelően cselekszik. Megtestesít minden olyan tulajdonságot, amelyet az emberek értékelnek. Magatartása nem bizonyítja, hogy isteni élet van benne.</text:p>
      <text:p text:style-name="Átvett_20_anyagokra"><text:span text:style-name="Kiemelt"><text:span text:style-name="T7">3,13 </text:span></text:span><text:span text:style-name="T7">Ha valaki bölcs és okos, mutassa meg az ő jó életéből, az ő cselekedeteit bölcsességnek szelídségével. Az Úr Jézus, az igazi bölcsesség megtestesítője nem volt büszke és öntelt: szelíd és alázatos szívű volt (Mt 11,29). Ezért mindenki, aki igazán bölcs, viseli az őszinte alázatosság fémjelét.</text:span></text:p>
      <text:p text:style-name="Átvett_20_anyagokra"><text:span text:style-name="Kiemelt"><text:span text:style-name="T7">3,14 </text:span></text:span><text:span text:style-name="T13">A világ szerint bölcs embert keserű irigység jellemzi, és önző ambíció van a szívében.</text:span><text:span text:style-name="T7"> Egyetlen szenvedélye az életben, hogy saját érdekeit előmozdítsa. Féltékeny minden versenytársra, és könyörtelen a velük való bánásmódban. </text:span><text:span text:style-name="T13">Büszke a bölcsességére, amely sikert hoz. De Jakab azt mondja, hogy ez egyáltalán nem bölcsesség.</text:span><text:span text:style-name="T7"> Az ilyen dicsekvés üres. Ez az igazság gyakorlati megtagadása, mert az az ember, aki valóban bölcs, valóban alázatos.</text:span></text:p>
      <text:p text:style-name="Átvett_20_anyagokra"><text:span text:style-name="Kiemelt"><text:span text:style-name="T7">3,15 </text:span></text:span><text:span text:style-name="T13">Még a keresztyén szolgálatban is előfordul keserű irigység egy másik szolgatársra, és előkelő helyek keresése önmagunk számára. Mindig fennáll a veszély, hogy világi módon bölcs emberek kapnak vezető szerepet a gyülekezetekben. Folyamatosan harcolnunk kell az ellen, hogy világi elveknek engedjük meg, hogy szellemi ügyekben vezessenek bennünket.</text:span><text:span text:style-name="T7"> Jakab ezt a hamis bölcsességet </text:span><text:span text:style-name="Kiemelt"><text:span text:style-name="T7">földinek, testinek és ördöginek </text:span></text:span><text:span text:style-name="T7">nevezi. A jelzők erőssége tudatosan fokozódik. A </text:span><text:span text:style-name="Kiemelt"><text:span text:style-name="T7">földi </text:span></text:span><text:span text:style-name="T7">azt jelenti, hogy ez a bölcsesség nem a mennyből származik, hanem erről a földről. A </text:span><text:span text:style-name="Kiemelt"><text:span text:style-name="T7">testi </text:span></text:span><text:span text:style-name="T7">azt jelenti, hogy nem a Szent Szellem gyümölcse, hanem az alsóbb rendű emberi természeté. Az </text:span><text:span text:style-name="Kiemelt"><text:span text:style-name="T7">ördögi </text:span></text:span><text:span text:style-name="T7">azt jelenti, hogy olyan cselekedetekhez alacsonyodik le, amelyek inkább démonok viselkedésére emlékeztetnek, mint emberekére.</text:span></text:p>
      <text:p text:style-name="Átvett_20_anyagokra"><text:span text:style-name="Kiemelt"><text:span text:style-name="T7">3,16 </text:span></text:span><text:span text:style-name="T13">Ahol irigységet és civakodást találsz, ott találni fogsz háborúságot, diszharmóniát és minden gonosz cselekedetet is.</text:span><text:span text:style-name="T7"> Mennyire igaz! Gondolj csak a világban manapság tapasztalható nyugtalanságra és háborgásra — mind azért van, mert az emberek elvetik az igazi bölcsességet, és saját feltételezett okosságuk szerint cselekszenek.</text:span></text:p>
      <text:p text:style-name="Átvett_20_anyagokra"><text:span text:style-name="Kiemelt"><text:span text:style-name="T7">3,17 </text:span></text:span><text:span text:style-name="T13">Az a bölcsesség, amely Istentől származik, először is tiszta. Tiszta gondolatban, szóban és cselekedetben. Szellemben és testben, tanításban és gyakorlatban, hitben és erkölcsökben egyaránt beszennyezetlen. Békeszerető is. Ez egyszerűen azt jelenti, hogy a bölcs ember szereti a békességet, és minden tőle telhetőt megtesz, hogy fenntarthassa a békességet a tisztaság feláldozása nélkül.</text:span><text:span text:style-name="T7"> Ezt illusztrálta Luther története a két kecskéről, amikor egy mély víz feletti keskeny hídon találkoztak. „Hátrafelé menni nem tudtak, és megküzdeni nem mertek. Rövid alku után az egyik lefeküdt és hagyta, hogy a másik átmenjen rajta, így nem lett baj.” Az erkölcsi tanulság — mondaná Luther — könnyű: „Légy elégedett, ha megtaposnak is a békesség kedvéért; téged — mondom —, nem a lelkiismeretedet.” Az igazi bölcsesség méltányos. Türelmes, nem erőszakos; előzékeny, nem durva. A bölcs ember úriember, tiszteli mások érzéseit. A. B. Simpson mondja: „A durva, csúfondáros modor, az éles visszavágás, a barátságtalan felcsattanás — ezeknek semmi köze a vigasztaló szelíd </text:span><text:soft-page-break/><text:span text:style-name="T7">tanításhoz.”</text:span></text:p>
      <text:p text:style-name="Átvett_20_anyagokra"><text:span text:style-name="T13">A következő jellemvonása, hogy </text:span><text:span text:style-name="Kiemelt"><text:span text:style-name="T13">engedelmes. </text:span></text:span><text:span text:style-name="T13">Ez jelent békülékenységet, megközelíthetőséget, azt, hogy hallgat a józan észre, kész engedni, ha az igazság úgy kívánja.</text:span><text:span text:style-name="T7"> Ez az önfejűség és a hajthatatlanság ellentéte. A felülről való bölcsesség </text:span><text:span text:style-name="Kiemelt"><text:span text:style-name="T7">irgalmassággal és jó gyümölcsökkel teljes. Irgalmassággal teljes </text:span></text:span><text:span text:style-name="T7">azok iránt, akik tévelyegnek, és igyekszik segíteni nekik, hogy megtalálják a helyes utat. Könyörületes és kedves. Nincs benne </text:span><text:span text:style-name="T7">bosszúvágy; sőt, az udvariatlanságért jóindulattal fizet. </text:span><text:span text:style-name="Kiemelt"><text:span text:style-name="T7">Nem kételkedő </text:span></text:span><text:span text:style-name="T7">vagy nem részrehajló. Tárgyilagos a másokkal való bánásmódban. Végül, </text:span><text:span text:style-name="T13">az igazi bölcsesség </text:span><text:span text:style-name="Kiemelt"><text:span text:style-name="T13">nem képmutató. </text:span></text:span><text:span text:style-name="T13">Becsületes és őszinte. Nem tetteti másnak magát, mint amilyen valójában.</text:span></text:p>
      <text:p text:style-name="P22">Most vegyük együtt mindezeket a gondolatokat, hogy megrajzolhassuk két ember portréját — az igaz bölcsességgel és a hamis bölcsességgel rendelkező emberét. Az, <text:span text:style-name="T12">aki igazán bölcs, őszintén alázatos. Másokat többre becsül önmagánál, és nem kezeli le őket. Magatartása nem hasonlít a körülötte lévő világéra; ő más világból való. Nem a testért, hanem a szellemért él. Szóval és tettel az Úr Jézust juttatja eszedbe.</text:span><text:span text:style-name="T12"> Élete tiszta. Erkölcsileg és szellemileg tiszta. Azután békülékeny is. Eltűri a megbántást és a hamis vádaskodást, nem vág vissza, és nem keresi a maga igazát. Nyájas, jó modorú és jószívű. Könnyen lehet vele tárgyalni, kész megérteni a másik ember szempontját. Nem bosszúálló, mindig kész megbocsátani azoknak, akik vétettek ellene. Sőt, rendszeresen kedves másokkal, főleg azokkal, akik nem érdemlik meg.</text:span><text:span text:style-name="T21"> Mindenkivel egyforma; nincsenek kedvencei. A gazdagokat ugyanúgy kezeli, mint a szegényeket; a nagy embereket nem részesíti előnyben az egyszerűekkel szemben. Végül, </text:span><text:span text:style-name="T12">nem képmutató. Nem mond valamit és gondol mást. Sohasem hallod hízelegni. Igazat beszél, és sohasem hord álarcot.</text:span></text:p>
      <text:p text:style-name="P22"><text:span text:style-name="T12">A világ szerint a bölcs ember általában nem ilyen. Szíve tele van irigységgel és viszálykodással. Abbéli elhatározásában, hogy önmagát gyarapítsa, türelmetlen minden riválisával vagy versenytársával. Semmi nemes vonás nincsen a viselkedésében: nem emelkedik a föld fölé.</text:span><text:span text:style-name="T21"> Úgy él, hogy saját étvágyát kielégítse — ahogyan az állatok. Módszerei kegyetlenek, alattomosak és gonoszak. Jól vasalt öltönye alatt tisztátalan élet van. Gondolati élete szennyes, erkölcsi érzéke csökkent, beszéde tisztátalan. Házsártos mindenkivel, aki nem ért egyet vele, vagy aki keresztezi szándékait valamilyen módon. Otthon, munkájában, társadalmi életében állandóan veszekedő. Durva és erőszakos, nyers és kíméletlen. Az emberek nem könnyen közelíthetik meg: tisztes távolban tartja őket. Lehetetlen vele nyugodtan érvelni. Előre mindent eldöntött, véleménye nem változik. Engesztelhetetlen és bosszúálló. Ha valakit hibán vagy tévedésen kap, nem ismer irgalmat.</text:span> Szemrehányás, modortalanság és kicsinyesség áradatát zúdítja rá. Olyan szempontból értékeli az embereket, hogy milyen hasznot remélhet tőlük. Mikor már nem „használhatja” őket, vagyis amikor már tovább nem remél hasznot abból, hogy ismeri őket, elveszíti érdeklődését irántuk. Végül kétszínű, nem őszinte. Sohasem bízhatsz meg benne — sem szavaiban, sem tetteiben.</text:p>
      <text:p text:style-name="Átvett_20_anyagokra"><text:span text:style-name="Kiemelt"><text:span text:style-name="T7">3,18 </text:span></text:span><text:span text:style-name="T7">Jakab a fejezetet a következő szavakkal zárja le: </text:span><text:span text:style-name="T22">„Az igazság gyümölcse pedig békességben vettetik azoknak, akik békességben munkálkodnak.” Ez a vers az összekötő láncszem aközött, amiről eddig beszéltünk, és ami ezután következik.</text:span><text:span text:style-name="T7"> Éppen most azt tanultuk, hogy az igazi bölcsesség békeszerető. A következő fejezetben ellentétet találunk Isten népe között. Itt arra emlékeztet bennünket, hogy az élet a mezőgazdasági folyamathoz hasonló. Látjuk a gazdálkodót (a bölcs embert, aki békéltető), az éghajlatot (békesség) és az aratást (igazság). A gazdálkodó azt akarja, hogy felnövekedjen az igazság aratása. El lehet ezt érni veszekedések és civakodások légkörében? Nem, a magvetésnek békességes körülmények között kell folynia. Olyanoknak kell végezniük, akik békés természetűek. A becsületesség aratása megterem saját életükben és azokéban, akiknek szolgálnak.</text:span></text:p>
      <text:p text:style-name="P22"><text:span text:style-name="T12">Jakab még egyszer próbára teszi hitünket, most olyan szempontból, hogy milyen bölcsesség mutatkozik meg mindennapi életünkben.</text:span><text:span text:style-name="T12"> Meg kell kérdeznünk önmagunktól: „A büszke világi embereket jobban tisztelem‑e, mint az Úr Jézusban alázatos hívőket?” </text:span><text:span text:style-name="T12">„Szolgálom‑e az Urat, nem törődve vele, hogy ki kap érte dicséretet?”</text:span><text:span text:style-name="T21"> „Használok‑e néha kérdéses eszközöket azért, hogy jó eredményeket érjek el?” „Vétkes vagyok‑e a hízelgésben azért, hogy befolyásoljak embereket?” „Beengedek‑e a szívembe irigységet és neheztelést?” „Szoktam‑e gúnyolódni, és teszek‑e rosszindulatú megjegyzéseket?” „Tiszta vagyok‑e </text:span><text:soft-page-break/><text:span text:style-name="T21">gondolkodásban, beszédben, erkölcsbe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5">25 (VII) A bölcsesség tulajdonságai (3,13-18).</text:span></text:span><text:span text:style-name="Kiemelt"><text:span text:style-name="T7"> </text:span></text:span><text:span text:style-name="T7">Az 1,5-ben röviden már említett </text:span><text:span text:style-name="T7">bölcsesség témáját most egy világos metszetű, önálló egységben veszi föl újra. Lehet, hogy a 3,1 „tanító” témájához is visszatér, mert a zsidó látásmódban a tanító majdnem azonos a „bölccsel”. </text:span><text:span text:style-name="Kiemelt"><text:span text:style-name="T25">13.</text:span></text:span><text:span text:style-name="Félig_20_kiemelt"><text:span text:style-name="T7"> Bölcs: </text:span></text:span><text:span text:style-name="T7">E versek világosan kifejezik a bölcsesség igazi értelmezését; alapvetően az ósz‑i bölcsességi irodalomét, de emlékeztet Pál 1Kor 1-4-beli értelmezésére is. </text:span><text:span text:style-name="Félig_20_kiemelt"><text:span text:style-name="T7">tegyen bizonyságot: </text:span></text:span><text:span text:style-name="T7">A kérdés utáni felszólító szerkezet bibliai jellemző, feltételes hatása is van; ld. MTörv 20,5-8. </text:span><text:span text:style-name="Félig_20_kiemelt"><text:span text:style-name="T7">tesz: </text:span></text:span><text:span text:style-name="T7">A 2,14-26 tanítását alkalmazza a bölcsesség fogalmára. </text:span><text:span text:style-name="Félig_20_kiemelt"><text:span text:style-name="T7">bölcs szelídséggel: </text:span></text:span><text:span text:style-name="T7">A „szelídség” fontos keresztény fogalom (a </text:span><text:span text:style-name="Félig_20_kiemelt"><text:span text:style-name="T7">prayté </text:span></text:span><text:span text:style-name="T7">magába foglalja a kedvességet, mérsékletet, udvariasságot és alázatot). Gyakran fordul elő Pálnál (2Kor 10,11; Gal 5,23), és kiemelkedő Jézus tanításában (Mt 5,5) és példáiban (Mt 11,29). </text:span><text:span text:style-name="Kiemelt"><text:span text:style-name="T25">14.</text:span></text:span><text:span text:style-name="Félig_20_kiemelt"><text:span text:style-name="T7"> az igazság: </text:span></text:span><text:span text:style-name="T7">az itteni szövegkörnyezetből, ugyanúgy mint az 1,18 és 5,19-ből ítélve, az „igazság” a keresztény kinyilatkoztatást jelenti, ahogy azt a keresztény „bölcs” a gyakorlatba átülteti. </text:span><text:span text:style-name="Kiemelt"><text:span text:style-name="T25">15.</text:span></text:span><text:span text:style-name="Félig_20_kiemelt"><text:span text:style-name="T7"> felülről származik: </text:span></text:span><text:span text:style-name="T7">a bölcsesség mennyei eredetéhez ld. Péld 2,6; 8,22-31; Bölcs 7,25; 9,4.9-10; Sír 1,1-4.24. </text:span><text:span text:style-name="Félig_20_kiemelt"><text:span text:style-name="T7">földi, érzéki, sátáni: </text:span></text:span><text:span text:style-name="T7">Az 1Kor szembeállítja az isteni bölcsességet a „világéval” (1,20); ez arra a személyre jellemző, aki „testi ember” (2,14). Az isteni bölcsesség ismeretlen a „világ fejedelmei” számára — lehet, hogy a kifejezés a bukott angyalokat is magába foglalja. </text:span><text:span text:style-name="Kiemelt"><text:span text:style-name="T25">16.</text:span></text:span><text:span text:style-name="Félig_20_kiemelt"><text:span text:style-name="T7"> irigység... önzés... zűrzavar: </text:span></text:span><text:span text:style-name="T7">e kifejezések a 2Kor 12,20 bűnlajstromában szerepelnek; a kora-keresztény parainézis jellemzői voltak. </text:span><text:span text:style-name="Kiemelt"><text:span text:style-name="T25">17.</text:span></text:span><text:span text:style-name="T7"> Jakab itt mesterien ábrázolja a keresztény bölcsességet olyan kifejezésekkel, amik a földi bölcsességgel való ellentétét hangsúlyozzák. Ez a szinoptikusokra (ld. a boldogságokat a Mt 5,3-10-ben) és Pálra (ld. Gal 5,22-23) emlékeztet.</text:span><text:span text:style-name="Kiemelt"><text:span text:style-name="T7"> </text:span></text:span><text:span text:style-name="Kiemelt"><text:span text:style-name="T25">18.</text:span></text:span><text:span text:style-name="Kiemelt"><text:span text:style-name="T7"> </text:span></text:span><text:span text:style-name="T7">Bár e vers nem említ „bölcsességet”, a kifejezésmód a bölcsesség, béke és igazság LXX-beli társítására emlékeztet (Péld 3,9.17.18; LXX 11,30). A vers emlékeztet a Mt 5,9 boldogságára is, és a bölcsesség e kis tárgyalásának találó lezárását alkotja.</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3">A </text:span><text:span text:style-name="Félig_20_kiemelt"><text:span text:style-name="T13">bölcsesség </text:span></text:span><text:span text:style-name="T13">(vö. 1,5) fogalma Jakabnál mindazt magában foglalja, amit Pál a Szentlélek gyümölcseként ír le</text:span><text:span text:style-name="T7"> (vö. Gal 5,16.19-23). Szelídségben, becsületességben, könyörületességben és mindenekelőtt a békességre való készségben mutatkozik meg (vö. Mt 5,9; az </text:span><text:span text:style-name="Félig_20_kiemelt"><text:span text:style-name="T7">igazság gyümölcse </text:span></text:span><text:span text:style-name="T7">jelentése: egy igaz = példás élet gyümölcsei, amint azokat a 17. v. felsorolja; az </text:span><text:span text:style-name="Félig_20_kiemelt"><text:span text:style-name="T7">„azoknak</text:span></text:span><text:span text:style-name="T7">” helyesebb fordítása valószínűleg „azoknál ― azok által”).</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8"><text:span text:style-name="Kiemelt"><text:span text:style-name="T26">FELÜLRŐL VALÓ BÖLCSESSÉG</text:span></text:span></text:p>
      <text:p text:style-name="P9"><text:span text:style-name="Félig_20_kiemelt"><text:span text:style-name="T7">Jak 3,13-18</text:span></text:span></text:p>
      <text:p text:style-name="P10">Hit és cselekedet, a szó és a tett egyöntetűsége azon fordul meg, hogy az életgyakorlatban működik‑e a bölcsesség, más szavakkal az értelmesség mind az egyénekben, mind pedig a közösségben. Az Isten szerinti és a világ szerinti bölcsességről Pál apostol is beszél (vö. 1Kor 2,5kk; 12,5; Kol 2,2k), <text:span text:style-name="T12">Jakab bölcsességszemlélete azonban távol esik a filozifikus bölcselkedéstől, mert hitből való gyakorlati értelmességet jelent, a bölcsességirodalom alapvető tétele szerint, hogy a bölcsesség kezdete az Úrnak félelme</text:span> (Péld 1,7; 9,10; Zsolt 111,10; Jób 28,29). <text:span text:style-name="T12">Nem idegen ettől az sem, amit ma intelligenciának nevezünk. </text:span><text:span text:style-name="T12">Jakab úgy ítéli meg, hogy e gyakorlati bölcsességen múlik, mennyiben sikerül eltávolítani a hitnek, ill. a hitvallás szavainak a mindennapokba szükséges áttétele útjából a feltorlódott rögöket, hogy az </text:span><text:soft-page-break/><text:span text:style-name="T12">istentisztelet ünnepélyessége ne alázza meg a gyengéket, sőt folytatódjék a segítő diakónia istentiszteletében</text:span> (1,27; 2,1 kk). <text:span text:style-name="T12">Már levele elején (1,5) biztatott arra, hogy akinek nincs (elég) bölcsessége, kérje Istentől, mert Ő feddőzés nélkül adja annak, aki kéri Tőle.</text:span><text:span text:style-name="T12"> Akaratlanul is eszünkbe jut a jézusi biztatás a könyörgésre Szentlélekért (Lk 11,13).</text:span></text:p>
      <text:p text:style-name="Átvett_20_anyagokra"><text:span text:style-name="T7">A kétféle bölcsességet megkülönböztetendő, néven kell nevezni jellemzőiket. Isten ui. keresi „közöttetek” a bölcset és értelmeset, s ha valaki megszólítva érzi magát, ne </text:span><text:span text:style-name="T7">szerénykedjen, mert az igazán bölcsek, akik tudatában vannak korlátaiknak, szelídek is egyben, mint Mózes (4Móz 12,3), vagy maga Jézus (Mt 11,29). </text:span><text:span text:style-name="T13">A szelídség próbája, hogy kész‑e valaki az életét megtartó „beoltott ige” befogadására (1,21k), így válik alkalmassá rá, hogy zökkenők nélkül váltson át tettekre.</text:span><text:span text:style-name="T7"> ― </text:span><text:span text:style-name="T13">Feltétlenül közbe kell iktatni máris a földi, testi, ördögi bölcsesség tetten érhető tüneteit: irigység és viszálykodás a szívben; ezek visszafojtva is mérgeznek, amiből kérkedés, az igazsággal szembeni mellébeszélés, a kitörések és az elfojtások zűrzavara következik, azaz a békesség, a sálóm ellentéte, a fölfordulás. Ilyenkor fortyog magában az ember a másik ellen.</text:span><text:span text:style-name="T22"> Olyan televény ez, amiből mindenféle keserű gyümölcs terem.</text:span><text:span text:style-name="T7"> ― </text:span><text:span text:style-name="T13">Az Istentől való bölcsesség viszont mindenekelőtt tiszta szándékú, aztán békeszerető, vagyis a teljes rendezettséget munkálja, az ÓSZ‑i sálóm értelmében. Eszménye nem a temető békéje, mert a színek és változatok harmóniájára törekszik. S bár soha nincs megelégedve magával, megelégedett abban, amit Isten ad, elfogadván azt is, ha társának másként adja. Méltányosság és engedékenység jellemzi, megérti a másik helyzetét, mert nem önmagát állítja megfellebbezhetetlen mércéül a világ elé. Nem idegen tőle az irgalmasság, azért sajátja, mert maga is kapta, s abból él, érti és gyakorolja is a kegyelmet. Mentes részrehajlástól és nem mutat mást, mint ami valójában. Voltaképpen ez a szeretet</text:span><text:span text:style-name="T22"> (1Kor 13). Tetteit a Lélek gyümölcsének tartja (Gal 5,22k), ez az „igazság gyümölcse”, amit Isten vet el számára, s ő békességben arathatja. Nem tétlenül vár rá, mert igyekszik békességet teremteni a földön (Mt 5,9). Nem minden ígéret fog majd csak </text:span><text:span text:style-name="Félig_20_kiemelt"><text:span text:style-name="T22">ott, </text:span></text:span><text:span text:style-name="T22">az Isten országában beteljesedni, hanem már </text:span><text:span text:style-name="Félig_20_kiemelt"><text:span text:style-name="T22">itt </text:span></text:span><text:span text:style-name="T22">kóstolót kaphatunk belőle, ami megelégít.</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felülről jövő bölcsesség három jellemzője</text:span></text:span></text:p>
      <text:p text:style-name="P10">A felülről jövő bölcsesség, amelynek megvan a maga helye az életben és a szívben, három jellemzővel rendelkezik. Először is tiszta, mert a szív közösségben van Istennel ― érintkezik vele (ezért szükségszerű ez a tisztaság). Másodszor, a bölcsesség békeszerető, szelíd, kész engedni mások akaratának. Végül tele van jó cselekedetekkel, olyan elv alapján működik, amely ― mivel eredete és indítékai felülről valók ― részrehajlás nélkül teszi a jót, vagy tevékenységét nem azok a körülmények irányítják, amelyek a (hús)testet és az emberek érzelmeit befolyásolják. Ugyanez okból őszinte és hamisítatlan. A mennyei bölcsességet tehát tisztaság, az akarat és az önzés hiánya, valamint a jó cselekedetek jellemzik.</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A nyelv bűnei. </text:span></text:span><text:span text:style-name="T7">Jakab a mindennapi életből vett példákkal, igen élénk színekkel ecseteli a nyelv bűneit. Testünknek ez a kicsiny tagja olyan lehet, mint a tűz, de egészen más hatású, mint a pünkösdi lángnyelvek!</text:span></text:p>
      <text:p text:style-name="P22">A szétszóródott keresztyének könnyen megkeseríthették egymás életét és tönkretehették a gyülekezetet a nyelv bűneivel ― irigykedő, féltékeny szavaikkal, amelyek az önérdeket támogatták, vetélkedést szítottak és önmaguknak a középpontba állítását eredményezték. Ezekben sohasem a felülről való bölcsesség érvényesül!</text:p>
      <text:p text:style-name="P15">Mi volt a valódi oka ennek a nagy nyomorúságnak? Az, hogy nem szakítottak egyszer s mindenkorra a világgal, hanem hűtlen szívvel megpróbálták egyszerre kultiválni az Istennel való kapcsolatot és ugyanakkor a világgal, az istentelen életstílusú jelenkorral való barátságot is.</text:p>
      <text:p text:style-name="Könyvadatsor"><text:soft-page-break/><text:span text:style-name="Hivatkozás"><text:span text:style-name="T7">(</text:span></text:span><text:span text:style-name="Név_20_hivatkozásban"><text:span text:style-name="T7">Pat </text:span></text:span><text:span text:style-name="Hivatkozás"><text:span text:style-name="T27">és </text:span></text:span><text:span text:style-name="Név_20_hivatkozásban"><text:span text:style-name="T7">David Alexander (</text:span></text:span><text:span text:style-name="Hivatkozás"><text:span text:style-name="T27">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13-18 Az igazi bölcsesség</text:span></text:span></text:p>
      <text:p text:style-name="P22"><text:span text:style-name="T21">A keresztény bölcsesség Istentől származik, és kedvességben, békességben és irgalomban mutatkozik meg. </text:span><text:span text:style-name="T12">Nagyon más az, ha valaki világi módon bölcs, hisz az ilyen ember tele van önző vágyakkal, előre akar jutni, a maga érdekét állítja előtérbe. Jakab másféle </text:span><text:span text:style-name="T12">bölcsességet javasol, amely nem olyan, mint az előkelő és művelt görög-római világé.</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8">The Word for Today</text:span></text:span><text:span text:style-name="Hivatkozás"><text:span text:style-name="T7">)</text:span></text:span><text:span text:style-name="T7">:</text:span></text:p>
      <text:p text:style-name="P10">Jakab most egy új témakörre tér át: a valódi bölcsességre.</text:p>
      <text:p text:style-name="Átvett_20_anyagokra"><text:span text:style-name="T7"><text:s/></text:span><text:span text:style-name="Félig_20_kiemelt"><text:span text:style-name="T7">Kicsoda bölcs és értelmes közöttetek? Mutassa meg a magatartásával, hogy mindent bölcs szelídséggel tesz!</text:span></text:span></text:p>
      <text:p text:style-name="Átvett_20_anyagokra"><text:span text:style-name="Félig_20_kiemelt"><text:span text:style-name="T7">Ha pedig keserű irigység és viszálykodás van a szívetekben, ne kérkedjetek, és ne hazudjatok az igazsággal szemben.</text:span></text:span></text:p>
      <text:p text:style-name="Átvett_20_anyagokra"><text:span text:style-name="Félig_20_kiemelt"><text:span text:style-name="T7">Ez a bölcsesség nem felülről jön, hanem földi, testi és ördögi.</text:span></text:span></text:p>
      <text:p text:style-name="Átvett_20_anyagokra"><text:span text:style-name="Félig_20_kiemelt"><text:span text:style-name="T7">Mert ahol irigység van, és viszálykodás, ott zűrzavar és mindenféle gonosz tett található.</text:span></text:span></text:p>
      <text:p text:style-name="Átvett_20_anyagokra"><text:span text:style-name="Félig_20_kiemelt"><text:span text:style-name="T7">A felülről való bölcsesség először is tiszta, azután békeszerető, méltányos, engedékeny, irgalommal és jó gyümölcsökkel teljes, nem részrehajló és nem képmutató.</text:span></text:span></text:p>
      <text:p text:style-name="P22">Mekkora különbség van a földi, testi, ördögi bölcsesség között, amely irigy, viszálykodó és zavaró, valamint a felülről jövő bölcsesség között. Mi jellemzi a ti életeteket? Milyen bölcsesség árad belőletek?</text:p>
      <text:p text:style-name="P22"><text:span text:style-name="T12">Jakab arra int, hogy magatartásunk legyen a bölcsességünk tükre. Az életvitelünk ugyanis elárulja, hogy honnan származik a bölcsességünk. Ha folytonos viszály és zűrzavar jellemzi az életemet, szidom a körülöttem levő embereket, a körülöttem levő dolgokat, akkor az én bölcsességem nem Istentől származik.</text:span> Hiszen az isteni bölcsességnek csodálatos tulajdonságai vannak: tiszta, békeszerető, engedékeny.</text:p>
      <text:p text:style-name="Átvett_20_anyagok_20_réssel"><text:span text:style-name="Félig_20_kiemelt"><text:span text:style-name="T7">Az igazság gyümölcse békességben vettetik el azoknak, akik békességet teremtenek.</text:span></text:span></text:p>
      <text:p text:style-name="P22">Nagyon gyakorlatias, jó tanácsokkal teli ez a fejezet, azt a címet is adhatnánk neki, hogy: Hogyan szerezzünk jó barátokat és hogyan nyerjük meg az embereket? Fékezd meg a nyelved, használd jóra, bátorításra, mások építésére, és ne használd pusztításra, megbántásra. A bölcsességed legyen Istentől származó, és nyilvánuljon meg az életviteledben, amelyre tisztaság, békeszeretés és engedékenység jellemző.</text:p>
      <text:p text:style-name="P18">Igehirdetések:</text:p>
      <text:p text:style-name="Könyvadatsor"><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Hitben járni</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8"><text:span text:style-name="Kiemelt"><text:span text:style-name="T7">KÉTFÉLE BÖLCSESSÉG<text:line-break/></text:span></text:span><text:span text:style-name="Félig_20_kiemelt"><text:span text:style-name="T7">Lekció: Jakab 3,13-18</text:span></text:span></text:p>
      <text:p text:style-name="Átvett_20_anyagok_20_réssel"><text:span text:style-name="Kiemelt"><text:span text:style-name="T7">Alapige:</text:span></text:span></text:p>
      <text:p text:style-name="P5">„Kicsoda köztetek bölcs és okos? Mutassa meg az ő jó életéből az ő cselekedeteit bölcsességnek szelídségével.”</text:p>
      <text:p text:style-name="P4"><text:span text:style-name="Félig_20_kiemelt"><text:span text:style-name="T7">Jakab 3,13</text:span></text:span></text:p>
      <text:p text:style-name="P10">A múltkori alkalommal a Jakab levél írója a nyelvről beszélt, — azt mondta, hogy a nyelv a szó orgánuma, a szó a gondolat kifejezője, a gondolat pedig maga az ember, a lélek. Igen, a lélek <text:soft-page-break/>jelleme bizonyos alapvető gondolatokban jelenik meg, axiómákban, elvekben, és ezeknek a gondolatoknak, elveknek a summája, az összessége a „bölcsesség”, az életbölcsesség, vagy más szóval: a világnézet. Ez a bölcsesség, ez a világnézet lehet olyan nagy, hogy az egész világot magában foglalja, lehet egy egész bölcseleti rendszer, — de állhat egy-két egyszerű tételből is, például ilyenből, hogy „azt szolgálom, aki kenyeret ad”, — vagy „minden órának szakítsd le virágát”. Egy ilyen életbölcsességben nem a központi gondolat magassága vagy mélysége, nem a rendszer teljessége a fontos, hanem a bölcsesség, a benne megnyilatkozó gondolat minősége, — vagy más szóval, Jakab meghatározása szerint az a fontos, az a döntő kérdés, hogy felülről való‑e az a bölcsesség, vagy alulról? Tehát az a fontos, hogy alapmeggyőződéseink, értékítéleteink, erkölcsi elveink, tehát életbölcsességünk Krisztustól valók‑e vagy pedig önmagunktól, illetve a démonikus szférákból? Ennek a vizsgálata elé állít e részben az Ige.</text:p>
      <text:p text:style-name="P22">És itt a legfontosabb az, ami általában Jakabot jellemzi, hogy <text:span text:style-name="T12">nem elvont tantételekről, teoretikus igazságokról van szó, hanem éppen a mindennapi gyakorlati életről. Jézus azt mondta egyszer, hogy: ”... igazoltatik a bölcsesség minden ő fiaitól.” (Lukács 7,35) És Jakab rögtön a „fiait” keresi ennek a bölcsességnek, a szülötteit, az életfolytatásban megnyilatkozó eredményeit, bizonyságait.</text:span> Azt mondja: mutassa meg az ember a maga bölcsességét az ő életéből, cselekedeteiből, magatartásából, jelleméből. Itt látszik meg, milyen bölcsességről beszél, nem olyan elméleti gondolatrendszerre gondol, ami csak a fejében van valakinek, hanem olyan valamire, ami a valóságos életben tükröződik. Olyan elméletről van szó itt, amelyik persze elmélet, de rögtön gyakorlattá válik. Mert hiszen ahogyan gondolkodik az ember, úgy él.</text:p>
      <text:p text:style-name="P22"><text:span text:style-name="T12">Mi az a „felülről való bölcsesség?” (17a v.) Nem egyéb, mint a hitnek a nagy gondolatai. Az Isten Igéjének a bölcsessége. A Krisztus keresztjének és feltámadásának a bölcsessége. A bűnbocsánat és örök élet kegyelmének a bölcsessége.</text:span><text:span text:style-name="T21"> De éppen arról van szó, hogy ez a bölcsesség semmit sem ér, ha csak elmélet, teória marad, ha valakinek csak a fejében van, — hanem úgy ér valamit, ha erő és életté lesz, ha egy ember egész életfolytatását átalakító és meghatározó isteni energiává válik a gyakorlatban. </text:span><text:span text:style-name="T12">Az hallotta meg igazán Istennek a Jézus Krisztusban kijelentett bölcsességét, akit ennek a bölcsességnek a hatalma megragadott, legyőzött, átalakított, akinek az egész élete ennek az isteni bölcsességnek a hatalma alá került.</text:span></text:p>
      <text:p text:style-name="P22"><text:span text:style-name="T12">„Kicsoda köztetek bölcs és okos?” (13a v.) — kérdi Jakab. Tehát ilyen értelemben, hogy a bűnbocsánat és örök élet evangéliuma nemcsak a fejében van, mint egy gyönyörű fenséges gondolatrendszer, hanem a szívében, tehát a gondolatai, érzései és cselekedetei középpontjában</text:span>, a léleknek ebben a legmélyebb belsejében, ahonnét kiindulnak, célt és tartalmat kapnak az ember gondolatai, érzései, a tettei? Igen. Kicsoda közületek ilyen értelemben bölcs és okos?</text:p>
      <text:p text:style-name="P22">Hogy az önvizsgálatot megkönnyítse a számunkra, rögtön megmondja azt is, miről látszik meg ez a felülről való bölcsesség, — így folytatja: „Mutassa meg az ő jó életéből az ő cselekedeteit bölcsességnek szelídségével.” (13b v.) — <text:span text:style-name="T12">A szelídség nem éppen szimpatikus fogalom a világban, — hajlandók vagyunk a szelídséget a gyöngék erényének tekinteni, gyengeségnek vallani, az öregek, gyermekek és asszonyok tulajdonságának vélni. De a Biblia szerint a szelídség éppen nem gyöngeség.</text:span></text:p>
      <text:p text:style-name="P22"><text:span text:style-name="T12">Amikor Jézus azt mondja: „Boldogok a szelídek, mert ők örökségül bírják a földet” (Máté 5,5. vers), akkor ebben már benne van az, hogy nem a gyöngékre, pipogyákra gondolt, mert azok aligha bírhatnák a földet. Önmagára is azt mondta: „Én szelíd és alázatos szívű vagyok” (Máté 11,29. vers), — márpedig Krisztus a legnagyobb erő, hiszen Néki „adatott minden hatalom mennyen és földön.”</text:span><text:span text:style-name="T12"> (Máté 28,18. vers) A szelídség az az erőteljes bölcsesség, amellyel Jézus a bűnök bocsánatában minden emberhez közeledik, az embereket kézbe veszi és magáévá teszi. Nem erőszakkal teszi ezt, hanem a bűnbocsánat erőteljes szelídségével.</text:span><text:span text:style-name="T21"> A bűnbocsánat a legerősebb, leghatalmasabb valami és mégis a leggyöngédebb is egyúttal.</text:span></text:p>
      <text:p text:style-name="P22"><text:span text:style-name="T12">A szelídséghez erő kell, biztonság, nyugalom, elszántság.</text:span><text:span text:style-name="T12"> A szelídség az erő gyöngédsége, a meggyőződés türelme, a jóság megértő bocsánata, a felülemelkedés alázatos szolgálattétele. </text:span><text:span text:style-name="T12">Tehát „a felülről való bölcsesség” szelíd, mert Krisztus szólal meg benne.</text:span></text:p>
      <text:p text:style-name="P22">Melyikőnk tudná megmutatni ezt a bölcsességet a maga életéből, családjához, <text:soft-page-break/>barátaihoz, ellenségeihez való viszonyulásából, mindenféle emberek között való forgolódásából? Melyikőnk törekszik arra, hogy ezt a bölcsességet, életbölcsességet a maga Krisztusi szelídségével megmutassa a világnak?</text:p>
      <text:p text:style-name="P22">Jakab még tovább magyarázza ennek a szelídségnek a lényegét, amikor ezt mondja: <text:span text:style-name="T21">„Az igazság gyümölcse pedig békességben vettetik azoknak, a kik békességesen munkálkodnak.” (18. v.) Azt jelenti, hogy nekünk tudomásunk van arról az Istenről, Aki az Ő Krisztusban megbékélt nagy szeretetébe ölelte be ezt a világot, — Aki azt mondja az embereknek, </text:span><text:span text:style-name="T21">mindenkinek: Dacára az ellenem való lázadásotoknak, engedetlenségeteknek, én mégis Istenetek, Jézus Krisztus által Atyátok vagyok!</text:span></text:p>
      <text:p text:style-name="Átvett_20_anyagokra"><text:span text:style-name="T7">Istennek ezt a békekötését nem lehet másként tudomásul venni, csak úgy, hogy az ember megtelítődik vele és rögtön továbbárasztja másokra. Az Isten békességében élő ember a békesség magvait veti mindenütt maga körül, — ahogy az Ige itt mondja —, tehát feloldódott, hátsó gondolat nélküli, őszinte, megértő viszonyulásban él az emberek között. Így mondja ezt Jakab szó szerint: a békesség </text:span><text:span text:style-name="Félig_20_kiemelt"><text:span text:style-name="T7">munkálkodik, </text:span></text:span><text:span text:style-name="T7">tehát minden tőle telhetőt megtesz a maga részéről, azért, hogy az emberek megbéküljenek egymással.</text:span></text:p>
      <text:p text:style-name="P22">Most, amikor körülöttünk embertársaink olyan nagy igyekezettel dolgoznak a népek közötti béke megteremtésén a világkongresszus összehívásával, mindenki a maga helyén való helytállással, a termelő munka fokozásával járul hozzá a nagy ügyhöz, — fölvetődik a kérdés, hogy mi, az Isten népe, mindezeken túl és fölül, — tudunk‑e adni valami igazat, jót, valami olyat, amit az emberek méltán elvárhatnak tőlünk? — Nos, igen: a felülről való bölcsességnek azt a szelídségét, amelyik békességet vet, krisztusi békességen munkálkodik minden emberi viszonylatban, amelyik minden háborús szándékot gyökerében támad meg, csírájában fojt el: ott, ahol a haragos, a gyűlölködő indulat kavarog: a szívben. A saját szívében elsősorban és azután a másokéban is!</text:p>
      <text:p text:style-name="P22">Az Istennek a Jézus Krisztusban kijelentett békességében élő emberektől méltán elvárhatja a világ, hogy a békességen munkálkodjanak mindenütt: ahol valamiféle irigység, civódás, háborúság van a családban a szülők és gyermekek között, a házasságban a férj és feleség között, a lakásban a főbérlő és albérlő között, a villamoson az utas és a jegy szedő között, a munkahelyen az értelmiségi és fizikai munkás között és mindenféle viszonylatban az emberek között, ahol élnek, megfordulnak. Tehát röviden: a szíved teljességéből békülj meg azzal, akire haragszol, békítsd meg azt, aki gyűlöl téged, szerezz békességet ott, ahol civódást látsz emberek között!</text:p>
      <text:p text:style-name="P22"><text:span text:style-name="T12">Jézus boldognak mondja a békességre igyekezőket. Kik ezek? Nem azok, akik egyszerűen mindig mindent ráhagynak, hogy csak viszályba ne kerüljenek valakivel. Nem azok, akik azt mondják: Hagyjatok engem békében! — hanem azok, akik igyekeznek békét teremteni ott is, ahol nincs! Akik a békét a maguk lényében hordják, magukkal viszik mindenüvé és szétárasztják mindenütt</text:span><text:span text:style-name="T12">, — tehát nem egyszerűen negatíve kitérnek minden harc útjából, hanem pozitív, termékeny, szeretettel telített békés és békéltető erőket visznek bele munkájukkal, szavaikkal és tetteikkel az emberek együttélésébe.</text:span></text:p>
      <text:p text:style-name="P22">Tesszük‑e ezt? Éljük‑e, gyakoroljuk‑e ezt a szolgálatot? És itt megint az a baj, hogy mindez csak elmélet marad. Jakab úgy látszik ezen a téren is ismeri a gyülekezeteket, amelyeknek ír. Kemény szavakkal leplez le minden látszatkegyességet, azt mondja, hiába beszéltek szép kegyes szavakat: „Ha pedig keserű irígység és czivódás van a ti szívetekben, ne dicsekedjetek és ne hazudjatok az igazság ellen. Ez nem az a bölcsesség, a mely felülről jő, hanem földi, testi és ördögi. Mert a hol irigység és czivakodás van, ott háborúság és minden gonosz cselekedet is van.” (14-16. vers) Mintha azt mondaná: Ti valljátok a felülről való bölcsességet, de élni mégis az alulról való bölcsesség szerint éltek.</text:p>
      <text:p text:style-name="P23">Ebben az igeszakaszban három szava van Jakabnak az alulról való bölcsesség jellemzésére: földi, testi, ördögi.</text:p>
      <text:p text:style-name="Átvett_20_anyagokra"><text:span text:style-name="Félig_20_kiemelt"><text:span text:style-name="T22">Földi: </text:span></text:span><text:span text:style-name="T22">tehát úgy él, mintha nem is lenne Isten, aki a bűnök bocsánatában édesatyai kezét mindnyájunkra rátette volna. Mindig újra elfeledkezünk a gyakorlatban, hogy a felebarátunk, embertársunk, akivel éppen dolgunk van: a testvérünk, éppen úgy gyermeke az Atyának, mint mi magunk.</text:span><text:span text:style-name="T7"> Ez az életbölcsesség nem fölülről látja és értékeli az embert, házastársát, gyermekét, barátot, ellenséget, — nem az örökkévalóság szempontjából, ahonnét tekintve </text:span><text:soft-page-break/><text:span text:style-name="T7">eltűnnek vagy legalábbis jelentéktelenné törpülnek a különbségek, — hanem alulról, pusztán földi szempontból. Így pedig valóban nehezen kiegyenlíthető és vigasztalan képet mutat az emberek egymáshoz való viszonya.</text:span></text:p>
      <text:p text:style-name="Átvett_20_anyagokra"><text:span text:style-name="Félig_20_kiemelt"><text:span text:style-name="T22">Testi: </text:span></text:span><text:span text:style-name="T22">itt az ösztöneinkre gondol, arra a területre, ahol érzéseink uralkodnak és határoznak meg mindent. Arról van szó, hogy ha a testi indulataink, szimpátiánk és antipátiánk, jó vagy rossz kedvünk szabja meg a másik emberhez való magatartásunkat</text:span><text:span text:style-name="T7">: ott szó sincs a felülről való bölcsességről!</text:span></text:p>
      <text:p text:style-name="Átvett_20_anyagokra"><text:span text:style-name="T22">És </text:span><text:span text:style-name="Félig_20_kiemelt"><text:span text:style-name="T22">ördögi: </text:span></text:span><text:span text:style-name="T22">azaz ahol ennyire a testi indulat uralma alatt áll valaki, ahol mindig újra elfeledkezik az Isten megbocsátó szeretetéről, ott nyitott kaput talál a sötétség hatalma, a démoni világ. Ott sötét erők és hatalmak özönlenek be az emberek életébe rajtunk keresztül.</text:span><text:span text:style-name="T7"> Minden civódás, minden irigység a szívben, minden haragos, gyűlölködő, megbántó szó az alvilág démonikus erői számára nyit ajtót, amelynek a nyomán azután háborúság és minden gonosz cselekedet is van.</text:span></text:p>
      <text:p text:style-name="P22">Igen, azt mondja Jakab, ilyen az alulról való bölcsesség: földi, testi és ördögi! Ki ne ismerné közülünk a maga életéből, a maga szavaiból és cselekedeteiből? Csak az elmúlt hét napjaira tekintsünk vissza, melyik bölcsesség lett nyilvánvalóvá a cselekedeteinkben: a felülről való, vagy az alulról való? Mennyi békességet, megértést, szívélyességet, irgalmasságot, vagy mennyi irigységet, civódást és háborúságot vittünk bele abba a környezetbe, ahol az elmúlt hét napjait és óráit leéltük? Nincs‑e itt nagyon sok szégyellni és megbánni való bűnünk?</text:p>
      <text:p text:style-name="P22">Jakab az alulról való bölcsességgel szembeállítja a felülről valót: „A felülről való bölcsesség pedig először is tiszta, azután békeszerető, méltányos, engedelmes, irgalmassággal és jó gyümölcsökkel teljes, nem kételkedő és nem képmutató.” (17. vers) <text:span text:style-name="T12">Tehát ez a felülről való bölcsesség röviden: Jézus Krisztus maga! Krisztusban csírázni, növekedni és gyümölcsöt teremni az életemben.</text:span><text:span text:style-name="T12"> Az Isten Krisztusban, az Ő bennünk lakozásában lesz a mienk. Krisztus bennem: azt jelenti, hogy elkezd csírázni, növekedni és gyümölcsöt teremni az életemben az Isten békessége.</text:span> Annak a szelídségnek az erejében, amely Krisztusból ered, nem kell többé a békételenség miatt széthullania egy családi életnek, — nem kell többé, hogy egy barátság egymás meggyűlölésével fejeződjék be. Az Ő szelídségének az erejében adódnak olyan utak, amelyen a legtávolabb élő emberek és népek is egymásra találhatnak.</text:p>
      <text:p text:style-name="P22">Krisztus szelídségének az erejében igenis lehetségessé válnék a legnagyobb csoda: képesek lennénk igazán szeretni egymást! Oh, bár meghallanánk most Istennek azt a szavát, amellyel most az Ő könyörülő szeretetének a sodrába hív és állít be bennünket, hogy a Krisztusban adott „felülről való bölcsesség” erejével küldjön szét a világba!</text:p>
      <text:p text:style-name="P22">Könyörögjünk együtt szép énekünk szavaival:</text:p>
      <text:p text:style-name="P13"><text:span text:style-name="T7">Általjársz Te mindent;<text:line-break/>Rám ragyogni engedd<text:line-break/>Életadó, áldott Lelked!<text:line-break/>Mint a kis virág is<text:line-break/>Magától kibomlik,<text:line-break/>Rá ha csöndes fényed omlik:<text:line-break/>Hagyj Uram, Vidáman<text:line-break/>Fényességed látnom<text:line-break/>S országod munkálnom!<text:line-break/><text:tab/></text:span><text:span text:style-name="Félig_20_kiemelt"><text:span text:style-name="T7">165. ének 4. vers</text:span></text:span></text:p>
      <text:p text:style-name="P14">Ámen</text:p>
      <text:p text:style-name="P10">1953. június 21.</text:p>
      <text:p text:style-name="P2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2-11T10:44:58</meta:creation-date>
    <meta:editing-cycles>6</meta:editing-cycles>
    <meta:editing-duration>PT00H03M48S</meta:editing-duration>
    <meta:initial-creator>Szakács Tamás</meta:initial-creator>
    <dc:subject>Jk 3,13-18. - Megmutatkozó bölcsesség - Ötvened</dc:subject>
    <dc:date>2010-02-14T09:14:38</dc:date>
    <dc:creator>Szakács Tamás</dc:creator>
    <meta:document-statistic meta:table-count="0" meta:image-count="0" meta:object-count="0" meta:page-count="19" meta:paragraph-count="191" meta:word-count="10258" meta:character-count="72350"/>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2-11T10:44:57"/>
  </office:meta>
</office:document-meta>
</file>