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eek1" svg:font-family="Greek"/>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ew"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background-color="transparent"/>
    </style:style>
    <style:style style:name="P3" style:family="paragraph" style:parent-style-name="Átvett_20_anyagok_20_-_20_textusbővítésre">
      <style:text-properties fo:language="hu" fo:country="HU" fo:background-color="transparent"/>
    </style:style>
    <style:style style:name="P4" style:family="paragraph" style:parent-style-name="Átvett_20_kommentárszakasz">
      <style:text-properties fo:background-color="transparent"/>
    </style:style>
    <style:style style:name="P5" style:family="paragraph" style:parent-style-name="Átvett_20_anyagok_20_-_20_textusbővítés_20_réssel">
      <style:text-properties fo:language="hu" fo:country="HU" fo:background-color="transparent" style:language-asian="hu" style:country-asian="HU"/>
    </style:style>
    <style:style style:name="P6" style:family="paragraph" style:parent-style-name="Átvett_20_anyagokra">
      <style:text-properties fo:color="#ff6633" fo:language="hu" fo:country="HU"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language="hu" fo:country="HU" fo:background-color="transparent"/>
    </style:style>
    <style:style style:name="P9" style:family="paragraph" style:parent-style-name="Átvett_20_anyagokra">
      <style:text-properties fo:background-color="transparent"/>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language="hu" fo:country="HU" fo:background-color="transparent" style:language-asian="hu" style:country-asian="HU"/>
    </style:style>
    <style:style style:name="P13" style:family="paragraph" style:parent-style-name="Átvett_20_anyagok_20_réssel">
      <style:text-properties fo:color="#ff6633" fo:background-color="transparent"/>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Standard">
      <style:paragraph-properties fo:text-align="center" style:justify-single-word="false"/>
    </style:style>
    <style:style style:name="P1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9" style:family="paragraph" style:parent-style-name="Heading_20_1">
      <style:text-properties fo:background-color="transparent"/>
    </style:style>
    <style:style style:name="P20" style:family="paragraph" style:parent-style-name="Normálra">
      <style:text-properties fo:background-color="transparent"/>
    </style:style>
    <style:style style:name="P21" style:family="paragraph" style:parent-style-name="Névjegy">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Standard" style:master-page-name="">
      <style:paragraph-properties fo:margin-left="2cm" fo:margin-right="0cm" fo:text-indent="-2cm" style:auto-text-indent="false" style:page-number="auto">
        <style:tab-stops/>
      </style:paragraph-properties>
    </style:style>
    <style:style style:name="P25" style:family="paragraph" style:parent-style-name="Standard">
      <style:paragraph-properties fo:margin-left="2cm" fo:margin-right="0cm" fo:text-indent="-2cm" style:auto-text-indent="false">
        <style:tab-stops/>
      </style:paragraph-properties>
    </style:style>
    <style:style style:name="P26" style:family="paragraph" style:parent-style-name="Kategória">
      <style:text-properties fo:background-color="transparent"/>
    </style:style>
    <style:style style:name="P27" style:family="paragraph" style:parent-style-name="Kategória">
      <style:text-properties fo:background-color="transparent" text:display="true"/>
    </style:style>
    <style:style style:name="P28" style:family="paragraph" style:parent-style-name="Standard">
      <style:text-properties fo:background-color="transparent" text:display="true"/>
    </style:style>
    <style:style style:name="P29" style:family="paragraph" style:parent-style-name="Standard">
      <style:text-properties style:use-window-font-color="true"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style>
    <style:style style:name="T17" style:family="text">
      <style:text-properties fo:color="#ff0000" fo:language="hu" fo:country="HU" fo:background-color="transparent"/>
    </style:style>
    <style:style style:name="T18" style:family="text">
      <style:text-properties fo:color="#ff0000" fo:language="hu" fo:country="HU" fo:background-color="transparent" style:language-asian="hu" style:country-asian="HU"/>
    </style:style>
    <style:style style:name="T19" style:family="text">
      <style:text-properties fo:color="#ff0000" fo:language="en" fo:country="US" style:language-asian="en" style:country-asian="US"/>
    </style:style>
    <style:style style:name="T20" style:family="text">
      <style:text-properties fo:color="#ff0000" fo:language="en" fo:country="US" fo:background-color="transparent" style:language-asian="en" style:country-asian="US"/>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ff00"/>
    </style:style>
    <style:style style:name="T24" style:family="text">
      <style:text-properties fo:color="#00ff00" fo:language="hu" fo:country="HU" fo:background-color="transparent"/>
    </style:style>
    <style:style style:name="T25" style:family="text">
      <style:text-properties fo:color="#00ff00" fo:language="en" fo:country="US" fo:background-color="transparent" style:language-asian="en" style:country-asian="US"/>
    </style:style>
    <style:style style:name="T26" style:family="text">
      <style:text-properties fo:color="#800080"/>
    </style:style>
    <style:style style:name="T27" style:family="text">
      <style:text-properties fo:color="#800080" fo:language="hu" fo:country="HU" fo:background-color="transparent"/>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language="hu" fo:country="HU"/>
    </style:style>
    <style:style style:name="T33" style:family="text">
      <style:text-properties fo:color="#ff6633" fo:language="hu" fo:country="HU" style:language-asian="hu" style:country-asian="HU"/>
    </style:style>
    <style:style style:name="T34" style:family="text">
      <style:text-properties fo:color="#ff6633" fo:language="hu" fo:country="HU" fo:background-color="transparent"/>
    </style:style>
    <style:style style:name="T35" style:family="text">
      <style:text-properties fo:color="#ff6633" fo:language="hu" fo:country="HU" fo:background-color="transparent" style:language-asian="hu" style:country-asian="HU"/>
    </style:style>
    <style:style style:name="T36" style:family="text">
      <style:text-properties fo:color="#ff6633" fo:language="hu" fo:country="HU" fo:background-color="transparent" style:language-asian="hu" style:country-asian="HU" style:language-complex="ar" style:country-complex="SA"/>
    </style:style>
    <style:style style:name="T37" style:family="text">
      <style:text-properties fo:color="#ff6633" fo:language="hu" fo:country="HU" fo:background-color="transparent" style:language-asian="en" style:country-asian="US" style:language-complex="ar" style:country-complex="SA"/>
    </style:style>
    <style:style style:name="T38" style:family="text">
      <style:text-properties fo:color="#ff6633" fo:language="en" fo:country="US" style:language-asian="en" style:country-asian="US"/>
    </style:style>
    <style:style style:name="T39" style:family="text">
      <style:text-properties fo:color="#ff6633" fo:language="en" fo:country="US" fo:background-color="transparent" style:language-asian="en" style:country-asian="US"/>
    </style:style>
    <style:style style:name="T40" style:family="text">
      <style:text-properties fo:color="#ff6633" fo:background-color="transparent"/>
    </style:style>
    <style:style style:name="T41" style:family="text">
      <style:text-properties fo:color="#808080"/>
    </style:style>
    <style:style style:name="T42" style:family="text">
      <style:text-properties fo:font-size="10pt" fo:background-color="transparent"/>
    </style:style>
    <style:style style:name="T43" style:family="text">
      <style:text-properties fo:font-variant="small-caps" fo:color="#ff6633"/>
    </style:style>
    <style:style style:name="T44" style:family="text">
      <style:text-properties fo:font-variant="small-caps" fo:language="hu" fo:country="HU" fo:background-color="transparent"/>
    </style:style>
    <style:style style:name="T45" style:family="text">
      <style:text-properties fo:language="en" fo:country="US" style:language-asian="en" style:country-asian="US"/>
    </style:style>
    <style:style style:name="T46" style:family="text">
      <style:text-properties fo:language="en" fo:country="US" fo:background-color="transparent" style:language-asian="en" style:country-asian="US"/>
    </style:style>
    <style:style style:name="T47" style:family="text">
      <style:text-properties fo:color="#800000" fo:language="hu" fo:country="HU" fo:background-color="transparent"/>
    </style:style>
    <style:style style:name="T48" style:family="text">
      <style:text-properties style:use-window-font-color="true"/>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style:use-window-font-color="true" fo:background-color="transparent"/>
    </style:style>
    <style:style style:name="T51" style:family="text">
      <style:text-properties style:use-window-font-color="true" fo:font-size="12pt" fo:background-color="transparent" style:font-size-asian="12pt" style:font-size-complex="12pt"/>
    </style:style>
    <style:style style:name="T52" style:family="text">
      <style:text-properties style:use-window-font-color="true" style:font-name="Hebrew" fo:font-size="12pt" fo:background-color="transparent" style:font-size-asian="12pt" style:font-size-complex="12pt"/>
    </style:style>
    <style:style style:name="T53" style:family="text">
      <style:text-properties style:use-window-font-color="true" style:font-name="Hebrew1" fo:font-size="12pt" fo:background-color="transparent" style:font-name-asian="Times New Roman" style:font-size-asian="12pt" style:font-name-complex="Times New Roman" style:font-size-complex="12pt"/>
    </style:style>
    <style:style style:name="T54" style:family="text">
      <style:text-properties style:use-window-font-color="true" style:font-name="Greek1" fo:background-color="transparent" style:font-name-asian="Times New Roman" style:font-name-complex="Times New Roman"/>
    </style:style>
    <style:style style:name="T55" style:family="text">
      <style:text-properties style:use-window-font-color="true" style:font-name="Greek1" fo:font-size="12pt" fo:background-color="transparent" style:font-name-asian="Times New Roman" style:font-size-asian="12pt" style:font-name-complex="Times New Roman" style:font-size-complex="12pt"/>
    </style:style>
    <style:style style:name="T56" style:family="text">
      <style:text-properties style:font-name="Arial2" fo:language="hu" fo:country="HU" fo:background-color="transparent" style:font-name-asian="Arial2" style:font-name-complex="Arial2"/>
    </style:style>
    <style:style style:name="T57" style:family="text">
      <style:text-properties style:font-name="Arial" fo:language="hu" fo:country="HU" fo:background-color="transparent" style:font-name-asian="Times New Roman" style:font-name-complex="Times New Roman"/>
    </style:style>
    <style:style style:name="T58" style:family="text">
      <style:text-properties fo:language="en" fo:country="GB" fo:background-color="transparent" text:display="true"/>
    </style:style>
    <style:style style:name="T59" style:family="text">
      <style:text-properties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ubject:<text:tab/>IgeFalatok: Jk 2,8-13. - Töltsd be a Királyi Törvényt! - Ítélet (Szentháromság ü. u. uee.)</text:p>
      <text:p text:style-name="P25">From:<text:tab/>Szakács Tamás &lt;tamas.szakacs@lutheran.hu&gt;</text:p>
      <text:p text:style-name="P25">Date:<text:tab/>2013-11-05 10:40</text:p>
      <text:p text:style-name="P2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25"/>
      <text:p text:style-name="P19">Kedves ‘Királyi Törvényre Felszabadítottak’!</text:p>
      <text:p text:style-name="P22">Célszerűségi okból gyorsan elküldöm az egyházi évünk visszaszámlálásának első adagját. Igaz, nem 10-től számolunk, mint ahogyan a beteg kérdezi az orvost: Mennyi időm van még hátra? ― 10. ― Év vagy hónap? ― 9, 8, 7, … (És mennyi ideje van még ennek a világnak?)</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Bevezető gondolatok:</text:p>
      <text:p text:style-name="P28"><text:span text:style-name="T48">Igen nehéznek bizonyult az igeszakasz feldolgozása. Nem is sikerült, igencsak töredékes maradt.</text:span> Talán azért, mert túl egyértelmű. Talán azért, mert <text:span text:style-name="Hivatkozás">Jakab levelé</text:span>ből való, és így a törvény hangsúlyozását netán túlzottnak találjuk, szemben állónak a páli és nyomában a reformátori tanítással. Ugyanakkor a <text:span text:style-name="Nevek">Luther</text:span>re hivatkozó, mégsem a nyomában járó bélyeget épp ez a szakasz teszi indokolatlanná. Lehet ugyan, hogy szalmalevélről van szó, de ez tulajdonképpen csak azt jelenti, hogy a zsidó szerző zsidóknak szóló levele mintha a törvényt hangsúlyozná jobban, mint Krisztus evangéliumát. Ugyanakkor figyeljünk arra, hogy a törvény felett diadalmaskodó irgalom mégis rámutat az evangéliumra. Ezért ez az igeszakasz a látszat ellenére alkalmas arra, hogy törvény és evangélium helyes viszonyáról szóljunk. Azt is érdemes észrevenni ― több kommentárral együtt ―, hogy Jakab szavai igencsak rezonálnak a <text:span text:style-name="Mű_20_címe">Hegyi beszéd</text:span>del.</text:p>
      <text:p text:style-name="P27">Szómagyarázat:</text:p>
      <text:p text:style-name="P29">Az igeszakasz kifejezései nem jelentenek értelmezésbeli gondot, elég néhány szót kiemelni:</text:p>
      <text:p text:style-name="Függő_20_behúzás_20_vers-szöveg"><text:span text:style-name="Kiemelt"><text:span text:style-name="T50">8. v.:</text:span></text:span><text:span text:style-name="T50"> </text:span><text:span text:style-name="Görög"><text:span text:style-name="T50">ei* mevntoi novmon telei~te basilikoVn kataV thVn grafhvn,  *Agaphvsei" toVn plhsivon sou w&amp;" seautovn, kalw~" poiei~te:</text:span></text:span></text:p>
      <text:p text:style-name="Hanging_20_indent"><text:span text:style-name="Görög"><text:span text:style-name="T51">novmo"</text:span></text:span><text:span text:style-name="T51"> (</text:span><text:span text:style-name="Citation"><text:span text:style-name="T51">„törvény”</text:span></text:span><text:span text:style-name="T51">) ― nem csupán jogszabály, hanem az élet rendjét meghatározó norma; nyilvánvaló az összefüggés héber </text:span><text:span text:style-name="T52">hr</text:span><text:span text:style-name="T53">`o</text:span><text:span text:style-name="T52">t</text:span><text:span text:style-name="T51">‑val, amely tulajdonképpen nem törvényt, hanem útmutatást jelent.</text:span> Más értelemben a <text:span text:style-name="Görög"><text:span text:style-name="T51">novmo"</text:span></text:span> a mózesi törvényt ill. magát az <text:span text:style-name="Mű_20_címe">ÓSZ</text:span>‑t is jelenti, amellyel összefüggésben a keresztyénség a <text:span text:style-name="Görög">kainoV" novmo"</text:span>.</text:p>
      <text:p text:style-name="Hanging_20_indent"><text:span text:style-name="Görög"><text:span text:style-name="T51">televw</text:span></text:span><text:span text:style-name="T51"> (</text:span><text:span text:style-name="Citation"><text:span text:style-name="T51">„betöltitek”</text:span></text:span><text:span text:style-name="T50">) ― véghezvisz, végrehajt, megvalósít, befejez, beteljesít.</text:span></text:p>
      <text:p text:style-name="Függő_20_behúzás_20_vers-szöveg"><text:soft-page-break/><text:span text:style-name="Kiemelt">9. v.:</text:span> <text:span text:style-name="Görög">eiv deV proswpolhmptei~te, a&amp;martivan e*rgavzesqe e*legcovmenoi u&amp;poV tou~ novmou w&amp;" parabavtai.</text:span></text:p>
      <text:p text:style-name="Hanging_20_indent"><text:span text:style-name="Görög"><text:span text:style-name="T51">proswpolhmpteuvw</text:span></text:span><text:span text:style-name="T51"> (</text:span><text:span text:style-name="Citation"><text:span text:style-name="T51">„</text:span></text:span><text:span text:style-name="Citation">személyválogatók vagytok</text:span><text:span text:style-name="Citation"><text:span text:style-name="T51">”</text:span></text:span><text:span text:style-name="T50">) ― személyválogató, személyeskedő, elfogult (</text:span><text:span text:style-name="Félig_20_kiemelt"><text:span text:style-name="T50">hapax legomena</text:span></text:span>!<text:span text:style-name="T50">). (A személyválogatás témát itt most nem érdemes firtatni, mert a perikópában nem jelentkezik, csak a folytatásban.)</text:span></text:p>
      <text:p text:style-name="Hanging_20_indent"><text:span text:style-name="Görög"><text:span text:style-name="T51">a&amp;martivan e*rgavzomai</text:span></text:span><text:span text:style-name="T51"> (</text:span><text:span text:style-name="Citation"><text:span text:style-name="T51">„bűnt követtek el”</text:span></text:span>)<text:span text:style-name="T50"> ― bűnt, törvénytelenséget cselekedni, elkövetni.</text:span></text:p>
      <text:p text:style-name="Hanging_20_indent"><text:span text:style-name="Görög"><text:span text:style-name="T51">e*levgcw</text:span></text:span><text:span text:style-name="T51"> (</text:span><text:span text:style-name="Citation"><text:span text:style-name="T51">„</text:span></text:span><text:span text:style-name="Citation">marasztal el</text:span><text:span text:style-name="Citation"><text:span text:style-name="T51">”</text:span></text:span><text:span text:style-name="T50">) ― napfényre hoz, megmutat, (rá)bizonyít, fedd, dorgál, rendreutasít, kárhoztat; pass.: lelepleződik, megmutatkozik.</text:span></text:p>
      <text:p text:style-name="Hanging_20_indent"><text:span text:style-name="Görög"><text:span text:style-name="T51">parabavth"</text:span></text:span><text:span text:style-name="T51"> (</text:span><text:span text:style-name="Citation"><text:span text:style-name="T51">„törvényszegőket”</text:span></text:span><text:span text:style-name="T50">) ― törvényszegő, vétkes, bűnös.</text:span></text:p>
      <text:p text:style-name="Függő_20_behúzás_20_vers-szöveg"><text:span text:style-name="Kiemelt"><text:span text:style-name="T50">10. v.:</text:span></text:span><text:span text:style-name="T50"> </text:span><text:span text:style-name="Görög"><text:span text:style-name="T50">o@sti" gaVr o@lon toVn novmon thrhvsh/ ptaivsh/ deV e*n e&amp;niv, gevgonen pavntwn e</text:span></text:span><text:span text:style-name="Görög"><text:span text:style-name="T54">!</text:span></text:span><text:span text:style-name="Görög"><text:span text:style-name="T50">noco".</text:span></text:span></text:p>
      <text:p text:style-name="Hanging_20_indent"><text:span text:style-name="Görög"><text:span text:style-name="T51">ptaivw</text:span></text:span><text:span text:style-name="T51"> (</text:span><text:span text:style-name="Citation"><text:span text:style-name="T51">„vét”</text:span></text:span><text:span text:style-name="T50">) ― nekiütközik, megbotlik, eltéved, hibát/bűnt követ el, bajban van, vereséget szenved → elvész, kárhozatra jut.</text:span></text:p>
      <text:p text:style-name="Hanging_20_indent"><text:span text:style-name="Görög"><text:span text:style-name="T51">e</text:span></text:span><text:span text:style-name="Görög"><text:span text:style-name="T55">!</text:span></text:span><text:span text:style-name="Görög"><text:span text:style-name="T51">noco"</text:span></text:span><text:span text:style-name="T51"> (</text:span><text:span text:style-name="Citation"><text:span text:style-name="T51">„vétkezett”</text:span></text:span><text:span text:style-name="T50">) ― belekeveredett, benne van, adós, bűnös, ítélet alá esik, büntetést érdemel.</text:span></text:p>
      <text:p text:style-name="Függő_20_behúzás_20_vers-szöveg"><text:span text:style-name="Kiemelt"><text:span text:style-name="T50">11. v.:</text:span></text:span><text:span text:style-name="T50"> </text:span><text:span text:style-name="Görög"><text:span text:style-name="T50">o&amp; gaVr ei*pwvn, MhV moiceuvsh/", ei</text:span></text:span><text:span text:style-name="Görög"><text:span text:style-name="T54">\</text:span></text:span><text:span text:style-name="Görög"><text:span text:style-name="T50">pen kaiv, MhV foneuvsh/": ei* deV ou* moiceuvei" foneuvei" dev, gevgona" parabavth" novmou.</text:span></text:span></text:p>
      <text:p text:style-name="Hanging_20_indent"><text:span text:style-name="Görög"><text:span text:style-name="T51">moiceuvw</text:span></text:span><text:span text:style-name="T51"> (</text:span><text:span text:style-name="Citation"><text:span text:style-name="T51">„</text:span></text:span><text:span text:style-name="Citation">paráználkodj</text:span><text:span text:style-name="Citation"><text:span text:style-name="T51">”</text:span></text:span><text:span text:style-name="T50">) ― házasságtörést követ el.</text:span></text:p>
      <text:p text:style-name="Hanging_20_indent"><text:span text:style-name="Görög"><text:span text:style-name="T51">foneuvw</text:span></text:span><text:span text:style-name="T51"> (</text:span><text:span text:style-name="Citation"><text:span text:style-name="T51">„ölj”</text:span></text:span><text:span text:style-name="T50">) ― gyilkol, (meg)öl.</text:span></text:p>
      <text:p text:style-name="Függő_20_behúzás_20_vers-szöveg"><text:span text:style-name="Kiemelt"><text:span text:style-name="T50">12. v.:</text:span></text:span><text:span text:style-name="T50"> </text:span><text:span text:style-name="Görög"><text:span text:style-name="T50">ou@tw" lalei~te kaiV ou@tw" poiei~te w&amp;" diaV novmou e*leuqeriva" mevllonte" krivnesqai.</text:span></text:span></text:p>
      <text:p text:style-name="Hanging_20_indent"><text:span text:style-name="Görög"><text:span text:style-name="T51">e*leuqeriva</text:span></text:span><text:span text:style-name="T51"> (</text:span><text:span text:style-name="Citation"><text:span text:style-name="T51">„szabadság”</text:span></text:span><text:span text:style-name="T50">) ― szabadság.</text:span></text:p>
      <text:p text:style-name="Hanging_20_indent"><text:span text:style-name="Görög"><text:span text:style-name="T51">mevllw</text:span></text:span><text:span text:style-name="T51"> (</text:span><text:span text:style-name="Citation"><text:span text:style-name="T51">„―”</text:span></text:span><text:span text:style-name="T50">) ― tud, képes, ‑hat, ‑het, szándékozik, akar → fog, kell.</text:span></text:p>
      <text:p text:style-name="Függő_20_behúzás_20_vers-szöveg"><text:span text:style-name="Kiemelt"><text:span text:style-name="T50">13. v.:</text:span></text:span><text:span text:style-name="T50"> </text:span><text:span text:style-name="Görög"><text:span text:style-name="T50">h&amp; gaVr krivsi" a*nevleo" tw~/ mhV poihvsanti e</text:span></text:span><text:span text:style-name="Görög"><text:span text:style-name="T54">!</text:span></text:span><text:span text:style-name="Görög"><text:span text:style-name="T50">leo": katakauca~tai e</text:span></text:span><text:span text:style-name="Görög"><text:span text:style-name="T54">!</text:span></text:span><text:span text:style-name="Görög"><text:span text:style-name="T50">leo" krivsew".</text:span></text:span></text:p>
      <text:p text:style-name="Hanging_20_indent"><text:span text:style-name="Görög"><text:span text:style-name="T51">krivsi"</text:span></text:span><text:span text:style-name="T51"> (</text:span><text:span text:style-name="Citation"><text:span text:style-name="T51">„ítélet”</text:span></text:span><text:span text:style-name="T50">) ― ítélet(hozatal), büntetés, végítélet, kárhozat; különbségtétel, döntés, krízis </text:span>(válság).</text:p>
      <text:p text:style-name="Hanging_20_indent"><text:span text:style-name="Görög"><text:span text:style-name="T51">a*nevleo"</text:span></text:span><text:span text:style-name="T51"> (</text:span><text:span text:style-name="Citation"><text:span text:style-name="T51">„</text:span></text:span><text:span text:style-name="Citation">irgalmatlan</text:span><text:span text:style-name="Citation"><text:span text:style-name="T51">”</text:span></text:span><text:span text:style-name="T50">) ― könyörtelen, irgalom nélküli.</text:span></text:p>
      <text:p text:style-name="Hanging_20_indent"><text:span text:style-name="Görög"><text:span text:style-name="T51">katakaucavomai</text:span></text:span><text:span text:style-name="T51"> (</text:span><text:span text:style-name="Citation"><text:span text:style-name="T51">„diadalmaskodik”</text:span></text:span><text:span text:style-name="T50">) ― dicsekszik, kevélykedik, nagyzol, diadalmaskodik. (Nem </text:span><text:span text:style-name="Félig_20_kiemelt"><text:span text:style-name="T50">hapax legomena</text:span></text:span><text:span text:style-name="T50">, de igen ritka az </text:span><text:span text:style-name="Mű_20_címe"><text:span text:style-name="T50">ÚSZ</text:span></text:span><text:span text:style-name="T50">-ben, ezen kívül még </text:span><text:span text:style-name="Hivatkozás"><text:span text:style-name="T50">3,14</text:span></text:span><text:span text:style-name="T50">-ben és </text:span><text:span text:style-name="Hivatkozás"><text:span text:style-name="T50">Rm 11,18</text:span></text:span><text:span text:style-name="T50">-ban található meg.)</text:span></text:p>
      <text:p text:style-name="P27">Fő mondanivaló:</text:p>
      <text:p text:style-name="Standard"><text:span text:style-name="T50">Az apostoli üzenet keményen arcunkba vágja a törvényt. Ennél durvábban már nem is lehetne: első lépésként </text:span>nem paráznának, de gyilkosnak nevez ― második lépésként azonban azt mondja, ezáltal parázna is lettem, és a törvény összes parancsának megszegőjévé. Méltó ez a szembesítés ahhoz, hogy <text:span text:style-name="Cégnév">Ítélet vasárnapja</text:span> van/lesz. Van is miért megrettennünk, ha nem értjük helyesen az elhangzottakat. Igen, aki az utolsó ítéletben a cselekedeteit kívánja mérlegre tenni, az nem viheti vásárra a bőrét ― mert már rég lenyúzták! A királyi törvény bizony lerántja rólunk a külső réteget, a bőrünket, és teljesen lecsupaszítva állít minket a Bíró ítélőszéke elé. Jogosan idézi <text:span text:style-name="Nevek">Magassy Sándor</text:span> a középkori teológus, <text:span text:style-name="Nevek">Anselmus</text:span> szavait: <text:span text:style-name="Citation">„Még nem gondoltad meg, hogy valójában milyen súlya van a bűnnek!”</text:span></text:p>
      <text:p text:style-name="Normálra">Miközben az ítélet pallosa irgalmatlanul lecsapja fejünket, egy disszonáns hang megálljt parancsol. Jakabtól nem várnánk ilyesmit, hiszen ő buzgó zsidóként hirdeti meg a törvény érvényét. Úgy, mint a Zebedeus fia Jakab kér testvérével, Jánossal tüzet a Jézus elutasító falura. Csakhogy ez a Jakab valószínűleg nem is az a Jakab. Valószínűleg az apostol helyett Jézus testvéréről van szó. Akár ez a Jakab, akár az a Jakab fogott tollat, hogy a <text:span text:style-name="Citation">„a szórványban élő tizenkét törzsnek”</text:span><text:span text:style-name="Hivatkozás"> (1,1b.)</text:span> buzdító szavakat írjon, tény, hogy a disszonáns hang megálljt parancsolt a bárdnak, és a törvényhez ragaszkodó zsidókeresztyén számára is az evangélium győzelmét hirdeti meg: <text:span text:style-name="Citation">„az irgalmasság viszont diadalmaskodik az ítéleten.”</text:span><text:span text:style-name="Hivatkozás"> (13b.)</text:span> Jogosan idézi <text:span text:style-name="Nevek">Magassy Sándor</text:span> a középkori teológus, <text:span text:style-name="Nevek">Anselmus</text:span> szavait: <text:span text:style-name="Citation">„ave crux, spes unica!”</text:span></text:p>
      <text:p text:style-name="Normálra"><text:span text:style-name="Cégnév">Ítélet vasárnapjá</text:span>n is jól tesszük hát, ha magunk helyett Krisztusra és keresztjére irányozzuk tekintetünket, hogy ne a magunk törvényszegései győzzenek, hanem a Golgotán diadalmaskodó irgalom!</text:p>
      <text:p text:style-name="P26"><text:span text:style-name="T59">Vázlatkísérlet (Szentháromság ü. u. uee.; alapige: Jk 2,8-13.):</text:span></text:p>
      <text:p text:style-name="Normál_20_réssel"><text:soft-page-break/><text:span text:style-name="Kiemelt"><text:span text:style-name="T11">Töltsd be a Királyi Törvényt!</text:span></text:span></text:p>
      <text:p text:style-name="P20">A törvény betöltése ― szeretet</text:p>
      <text:p text:style-name="P20">A törvény megszegése ― egy eset</text:p>
      <text:p text:style-name="P20">A törvény szabadsága ― irgalmasság</text:p>
      <text:p text:style-name="Normál_20_réssel"><text:span text:style-name="Félig_20_kiemelt"><text:span text:style-name="T11">A vázlathoz:</text:span></text:span></text:p>
      <text:p text:style-name="Normálra"><text:span text:style-name="T11">Az apostol a Királyi Törvényről szól ― a </text:span><text:span text:style-name="Hivatkozás"><text:span text:style-name="T11">13. vers</text:span></text:span><text:span text:style-name="T11">ben ugyanakkor kiderül, hogy az ítéletben nem a törvény, hanem az irgalmasság diadalmaskodik. Ez utal ― ha rejtetten is ― Krisztusra, hiszen Ő az irgalom alapja. Ítélet vasárnapján különösen is fontos ez az utalás. Mert ha a törvény alapján várjuk az ítéletet, akkor nem kérdés, hogy a Bíró csak lesújthat ránk. Csak akkor van esélyünk, ha Krisztus irgalma diadalmaskodik az ítéletben.</text:span></text:p>
      <text:p text:style-name="P22">A törvény betöltése ― szeretet</text:p>
      <text:p text:style-name="Normálra"><text:span text:style-name="T11">Miként lehet betölteni a törvényt? Cselekedetekkel sehogy. Csak azáltal, hogy Jakabbal összhangban Pál is azt tárja elénk, hogy </text:span><text:span text:style-name="Citation"><text:span text:style-name="T11">„Mert azt, hogy ne paráználkodj, ne ölj, ne lopj, ne kívánd, és minden más parancsolatot ez az ige foglalja össze: »Szeresd felebarátodat, mint magadat.« A szeretet nem tesz rosszat a felebarátnak. A szeretet tehát a törvény betöltése.”</text:span></text:span><text:span text:style-name="Hivatkozás"><text:span text:style-name="T11"> (Rm 13,9-10.)</text:span></text:span><text:span text:style-name="T11"> Tehát egyfajta </text:span><text:span text:style-name="Félig_20_kiemelt"><text:span text:style-name="T11">‘sorvezetőt’</text:span></text:span><text:span text:style-name="T11"> jelent a törvényhez a szeretet. Ugyanezért mondta </text:span><text:span text:style-name="Nevek"><text:span text:style-name="T11">Augustinus</text:span></text:span><text:span text:style-name="T11">: Szeress, és tégy amit akarsz. Ez nem azt jelenti, hogy bármit tehetünk, csak öntsük le egy szeretetmázzal ― hanem azt, hogy a szeretetet cselekedve lehet megfelelni a törvény előírásainak is.</text:span></text:p>
      <text:p text:style-name="P22">A törvény megszegése ― egy eset</text:p>
      <text:p text:style-name="P20">Szintén Pállal összhangban mondja Jakab, hogy egyetlen parancsolat megszegése egyet jelent az egész törvény megszegésével. Rosszabb a helyzet, mint a jogban, mert itt nem egyetlen cselekményben válunk bűnössé, hanem az összesben. Ez valóban félelmetes kell legyen, ha belegondolunk ― hiszen így az ítéletben minden esélyünk elszállt.</text:p>
      <text:p text:style-name="P22">A törvény szabadsága ― irgalmasság</text:p>
      <text:p text:style-name="P20">Mert az ítélet valóban ítélet ― ezért irgalmatlan a törvény megszegőihez, nem huny szemet a bűneink felett.</text:p>
      <text:p text:style-name="P20">Éppen ezért meglepő, hogy mindezek után nem az az intés csattanója, hogy még jobban igyekezzünk betölteni a Királyi Törvényt, hanem hogy ez a Királyi Törvény mégis olyan, hogy az irgalmasságot cselekvők megtapasztalják, hogy az ítélet felett győz az irgalmasság. Nem a magunk irgalmassága ― a Bíró Krisztus irgalmassága. Így lehetséges, hogy végül az ítéletben nem a törvény szigora, hanem a Bíró irgalma győz.</text:p>
      <text:p text:style-name="Kategória"><text:span text:style-name="Túlemelt"><text:span text:style-name="T11">Kommentárok:</text:span></text:span><text:span text:style-name="T13"><text:note text:id="ftn1" text:note-class="footnote"><text:note-citation>1</text:note-citation><text:note-body><text:p text:style-name="P18">A színes jelölések értelme: <text:span text:style-name="Kiemelt"><text:span text:style-name="T15">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6">bíbor:</text:span></text:span> átmeneti eset a <text:span text:style-name="Kiemelt"><text:span text:style-name="T15">vörö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5">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Jak 2,1-13.</text:p>
      <text:p text:style-name="P2">Az apostol rámutat a keresztények egy elterjedt hibájára, a személyválogatásra. Ennek nem szabad előfordulnia, mert mindannyian testvérei egymásnak. ― <text:span text:style-name="T31">A keresztények gyülekezeteikre még a régi elnevezést, a zsinagóga szót alkalmazták, a görögben ez áll. Az előkelőknek a zsinagógában az olvasóemelvény mellett elhelyezett üléseken volt a helyük, a szegények pedig az olvasóemelvény lépcsőin vagy a zsámolyokon foglaltak helyet.</text:span> ― A fenséges név, amelyről a keresztényeket elnevezik, Jézus Krisztus neve: „mert nincs másban üdvösség” (ApCsel 4,12). Először Antióchiában nevezték el a hívőket Krisztus nevéről (ApCsel 11,26). {</text:p>
      <text:p text:style-name="P9">} A keresztényeket csak a szeretet törvénye köti. Ez a szabadság törvénye, hisz mentek a farizeusi szabályok kényszerétől.</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Jak 2,8</text:p>
      <text:p text:style-name="P9">a főparancsot.</text:p>
      <text:p text:style-name="P4">Jak 2,8</text:p>
      <text:p text:style-name="P9">Tehát átalán felebarátodat, minden kivétel és tekintet nélkül a külső tulajdonokra.</text:p>
      <text:p text:style-name="P4">Jak 2,9</text:p>
      <text:p text:style-name="P9">habár csak egy pontban hibáztatok is, mint törvényszegők fogtok bűnhödni.</text:p>
      <text:p text:style-name="P4">Jak 2,10</text:p>
      <text:p text:style-name="P9"><text:span text:style-name="T15">t. i. törvény, mint egész ellen, a szeretet ellen, melytől minden törvény függ, az Isten ellen átalán, ki minden törvény szerzője, mert a ki az egésznek egy részében megütközik, épen ezért az egészben is megütközik, melyhez ez a rész tartozik, vét a szeretet, az Isten ellen átalán.</text:span><text:span text:style-name="T15"> Az erkölcsi törvény egész valami, s azért minden szabályaira nézve engedelmességet követel; a ki magának csak egy kedvencz bűnt vagy részrehajlást enged meg, ez által megvetést mutat átalán a törvény iránt, s azért mint törvényszegő átalán megbüntettetik. Ez által azonban sz. Jakab apostol nem azt akarja mondani, hogy egyetlenegy bűn ép oly nagy gonoszság, mint több bűn; hanem csak azt, hogy egyetlen bűn is elég arra, hogy az ember, mint törvényszegő, az Isten tetszését és az örök boldogságot elveszítse</text:span><text:span text:style-name="T22">, ha t. i. a bűn nagy vala; mert úgy látszik a következőkből, hogy sz. Jakab a nagy bűnöket tartotta szemei előtt.</text:span></text:p>
      <text:p text:style-name="P4">Jak 2,12</text:p>
      <text:p text:style-name="P9">a keresztény törvény által. Lásd Jak. 1. r. 29-ik jegyz.</text:p>
      <text:p text:style-name="P4">Jak 2,12</text:p>
      <text:p text:style-name="P9">Sz. Jakab itt befejezi első megrovását: t. i. Tehát ne a külső tekintet, hanem mindenben csak az irgalmas szeretet vezéreljen és határozzon el titeket, hogy az itéletben megállhassatok.</text:p>
      <text:p text:style-name="P4">Jak 2,13</text:p>
      <text:p text:style-name="P9">A görög szerint: Az irgalom diadalmaskodik az itélet fölött (nem esik itélet alá). Lásd Máté 18,35. 25,34. s követk.</text:p>
      <text:p text:style-name="Könyvadatsor"><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Jak. 2,1–13. „Tanítás a személyválogatásról.”</text:p>
      <text:p text:style-name="Átvett_20_anyagok_20_-_20_textusbővítés"><text:span text:style-name="T21">Az ige tükrébe belenéző gyülekezetnek meg kell látnia és meg kell szüntetnie a személyválogatás bűnét. Aki a dicsőséges Úr Krisztusban hisz, annak a hitében nem lehet személyválogatás, mert Krisztus mindenkiben megváltásra, megtartásra szoruló bűnös embert, jelzők nélkül „embert” lát. Földi élete során mindenkit egyformán </text:span><text:soft-page-break/><text:span text:style-name="T21">szeretett és hívott Isten országába (Mt 11:28; 22:9; 28:19–20; Mk 12:14). Előtte nem volt különbség zsidó és görög, gazdag és szegény, úr és szolga, férfi és nő között (ApCsel 3:23). Aki Krisztusban hisz az Krisztus testének a tagja, Vele úgy egy, ahogy a beoltott szőlővessző a tőkével. Krisztus teste tagjai csak egyféleképpen nézhetik az embervilágot: Krisztus szemével. A gyülekezetben Jézus Krisztus emberszemléletének kell érvényre jutni, nem a </text:span><text:span text:style-name="Félig_20_kiemelt"><text:span text:style-name="T21">prosópont,</text:span></text:span><text:span text:style-name="T21"> hanem az </text:span><text:span text:style-name="Félig_20_kiemelt"><text:span text:style-name="T21">anthrópost</text:span></text:span><text:span text:style-name="T21">, az Isten által szeretett embertestvért kell látni mindenkiben. Ha Isten törvénye minden ember iránt szeretetre kötelez, akkor senkinek nincs joga bárkit is kihagyni a szeretetéből. Vallási, faji, vagyoni vagy egyéb alapon különböző elbánást alkalmazni az emberekkel szemben személyválogatás, ami gonosz gondolkozású bírákhoz tesz hasonlóvá. Egyforma szeretettel kell bánni mindenkivel, tekintet nélkül arra, hogy a gyülekezet tagja, vagy kívülálló, mint a 2. versben szereplő magas rangú, előkelő férfi és a jelentéktelen koldus.</text:span></text:p>
      <text:p text:style-name="P2"><text:span text:style-name="T15">Mivel a szegények megalázó megkülönböztetése Isten törvényével ellenkezik, a szegények ellen elkövetett bűn Isten elleni gonoszságnak minősül. Isten szereti a szegényeket és külön terve van velük: gazdaggá teszi őket hitben.</text:span> Mivel a földi javakból nem jut nekik, gazdagabbá teszi őket a világ gazdagjainál: örökségül adja nekik az ő országát.</text:p>
      <text:p text:style-name="P2"><text:span text:style-name="T15">Amilyen bűn a tehetetlen szegényeket megszégyeníteni, olyan szégyenletes bűn a befolyásos gazdagoknak hízelegni</text:span><text:span text:style-name="T22">, jóllehet azok embertelenek, Jézus nevét pedig gyalázkodva emlegetik.</text:span></text:p>
      <text:p text:style-name="P9"><text:span text:style-name="T15">A gyülekezetben a királyi törvény kötelező, a minden ember iránt tanúsított szeretet törvénye. Ez a törvény királyi, mert úgy áll minden egyéb emberi rendelés felett, mint a király az ország többi embere felett.</text:span><text:span text:style-name="T15"> Az emberi együttélés szabályozására ez a legjobb törvény: mindenkit, személyválogatás nélkül szeretni kell!</text:span> {</text:p>
      <text:p text:style-name="P2">} A szegények megalázása a királyi törvény durva megsértése. A gazdagok iránt tanúsított hízelgés nem a királyi törvény megtartása, mert nem szeretetből, hanem nagyon is emberi meggondolásból, félelemből vagy számításból történik.</text:p>
      <text:p text:style-name="P9">Isten a királyi törvény alapján von majd felelősségre minden személyválogatót. <text:span text:style-name="T15">A szeretetlenség bűne nem marad büntetlen (Mt 25:41–46).</text:span></text:p>
      <text:p text:style-name="P9"><text:span text:style-name="T15">Isten királyi törvénye egy törvény, mert egy az Úr, aki adta és számon kéri; de egy azért is, mert a lényege egy: a szeretet. Csak a farizeusok vélekedtek úgy, hogy aki egy parancsolat ellen vét, a többi tekintetében ártatlan. Az az igazság, hogy aki egy parancsolatban vétkes, az egész törvény ellen vétkezett, mert a szeretetlenség az egész törvényt megrontja.</text:span> <text:span text:style-name="T15">A szeretet </text:span><text:span text:style-name="T15">királyi törvénye egyúttal a szabadság törvénye is. Csak az az ember szabad, aki szeretetből cselekszi a törvény előírásait, nem félelemből vagy kényszerűségből.</text:span><text:span text:style-name="T15"> Aki szeretetből cselekszik, az szabad ember, mert számára nem terhes, kényszerítő iga Isten törvénye. A gyülekezet tagjai előre tudhatják, hogy Isten ennek a törvénynek az alapján mond majd ítéletet, sőt a szeretetlen keresztyénekről már előre megállapítja, hogy gonosz gondolkozásúak, embergyalázók, törvényszegők</text:span> (2:4.6.9).</text:p>
      <text:p text:style-name="P9"><text:span text:style-name="T15">Isten irgalmatlanul ítél azok felett, akik embertársaikhoz irgalmatlanok. Az irgalmasok viszont biztosan számíthatnak arra, hogy Isten irgalmas lesz hozzájuk az ítélet napján</text:span> (1Jn 4:17). Keresztyén atyafi nem lehet irgalmatlan sem a másik keresztyénnel, sem a kívülállókkal szemben (Lk 10:25–37). Mindenkivel, de elsősorban a szegényekkel szemben hagyjanak fel a szeretetlen személyválogatás bűnével. <text:span text:style-name="T15">Az igazi hit gyümölcse az irgalmas szeretet, azt teremjék</text:span><text:span text:style-name="T15"> (Mt 5:7; 18:33; Zsolt 41:2), akkor félelem helyett örömmel gondolhatnak az ítéletre.</text:span></text:p>
      <text:p text:style-name="Könyvadatsor"><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4">2,8–11 A szeretet, mint a hit kulcsa.</text:p>
      <text:p text:style-name="P9">A 2, 1–7-ben megbélyegzett részrehajlás ellentéteként a 8–11. versekben az igaz hitről ír. Azok cselekszenek helyesen, akik betartják a királyi törvényeket, akik szeretik egymást. Az Újszövetségben ez a parancs azzal a paranccsal együtt fordul elő, hogy szeresd az Istent teljes szívedből (Mt 22,37–39), de itt azokra vonatkozik, akik hisznek Istenben (és szeretik). A probléma a következő: hogyan mutatkozik meg a hit és Isten szeretete gyakorlatban a mi életünkben? A 2,8–11 ezért emeli ki a felebaráti szeretetet, mint annak az embernek a bemutatását, aki hall és cselekszik (1,22–24), és azét, akinek élő hite van (2,14–17).</text:p>
      <text:p text:style-name="P9">A szövetségi szeretet a részrehajlást (v. 9) éppúgy kizárja, mint a közösség tagja elleni támadást. Az érvelés azt szorgalmazza, hogy tartsuk meg a teljes törvényt, tehát a Tízparancsolatot, a szövetség törvényét is (ld.: Mt 15,19; 19,18–19). Ha a szövetség <text:soft-page-break/>törvényének bármely részét elvetjük, azzal az egészet elvetjük. Milyen jellemző Jakabra, ahogyan megköveteli a keresztény morális élet e teljességét, amikor ismételten felhív bennünket, hogy legyünk érettek és tökéletesek (1,4), hibátlanok (3,2) és tiszták (1,27)! A vallás nem afféle részidőben végzett munka, nem válogató, szakaszokra osztható tevékenység. Ez a buzdítás úgy végződik, hogy felszólít, vizsgáljuk meg tüzetesen életünkben azt az erkölcsöt, amelyet Isten elvár tőlünk. <text:span text:style-name="T31">Azok a könyörtelen emberek, akik részrehajlók és semmibe veszik az özvegyeket és árvákat, igen kevés könyörületet kapnak majd Istentől (ld.: Mt 7,2; 25,33–46), de a keresztényekre jellemző, hogy a könyörület számos bűnt eltakar (ld.: 1Pét 4,8).</text:span> Erre az eszmére a Miatyánkban is rátalálunk, amikor így imádkozunk: ”Bocsásd meg vétkeinket, miképpen mi is megbocsátunk az ellenünk vétkezőknek” (ld.: Mt 6,14–15).</text:p>
      <text:p text:style-name="Könyvadatsor"><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17"><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10"><text:span text:style-name="Kiemelt"><text:span text:style-name="T11">SZENTHÁROMSÁG UTÁNI 25. VASÁRNAP</text:span></text:span></text:p>
      <text:p text:style-name="Átvett_20_anyagok_20_réssel"><text:span text:style-name="Túlemelt"><text:span text:style-name="T11">CÉLEGYENEST IGYEKEZZÜNK ELHÍVATÁSUNK JUTALMÁRA,<text:line-break/>ILL. ISTEN SZAVA (IGÉJE) CÉLHOZ JUTTAT</text:span></text:span></text:p>
      <text:p text:style-name="P11"><text:span text:style-name="Túlemelt"><text:span text:style-name="T11">AZ ÍTÉLET FELÉ!</text:span></text:span></text:p>
      <text:p text:style-name="P10"><text:span text:style-name="Kiemelt"><text:span text:style-name="T11">Jak 2,8-13<text:line-break/>A célhoz érés a „jutalom”, nem az ítélet!</text:span></text:span></text:p>
      <text:p text:style-name="Átvett_20_anyagok_20_réssel"><text:span text:style-name="T11">Az Agendában megfogalmazott kettős tematika egymással is, de a textussal is ellentétben van. Ezen felül még az is tény, hogy Pál vallomását eltorzítja a felszólító mód használata. Az apostol ugyanis boldogan vallja: „Célegyenest igyekezem elhívatásom jutalmára”. Így folytathatjuk: Mindez azért lehetséges, mert az apostol tudja, hogy </text:span><text:span text:style-name="Félig_20_kiemelt"><text:span text:style-name="T11">van cél; </text:span></text:span><text:span text:style-name="T11">tudja, hogy a cél </text:span><text:span text:style-name="Félig_20_kiemelt"><text:span text:style-name="T11">hol van; </text:span></text:span><text:span text:style-name="T11">s azt is tudja, hogy </text:span><text:span text:style-name="Félig_20_kiemelt"><text:span text:style-name="T11">milyen módon </text:span></text:span><text:span text:style-name="T11">lehet a célt elérni. Az Agenda viszont nem a bibliai kijelentésével, hanem a DT agyonetizált parancsrendszerével szembesíti a hallgatót. Ráadásul ezen a vasárnapon olyan „célt” mutat fel, amely inkább félelmetes, mintsem bátorító és vonzó.</text:span></text:p>
      <text:p text:style-name="Átvett_20_anyagokra"><text:span text:style-name="T21">Textusunk</text:span><text:span text:style-name="T11"> ugyanezt a tényt húzza alá. </text:span><text:span text:style-name="T21">A Törvényt állítja elénk. Aprópénzre váltja azt és néhány parancsolatot kiemelve arra mutat rá, hogy semmi esélyünk az ítéletben, mivel minden </text:span><text:span text:style-name="T21">parancsolatot áthágtunk akkor, amikor akár csak egyet is megszegtünk belőlük. Anselmus döbbenetes érvelése juthat eszünkbe a klasszikus alapállítással: „Még nem gondoltad meg, hogy valójában milyen súlya van a bűnnek!” Nincsen esélyünk ― önmagunkban. </text:span><text:span text:style-name="Kiemelt"><text:span text:style-name="T21">Csak az irgalom jelent segítséget számunkra. </text:span></text:span><text:span text:style-name="T21">De az irgalom sem a sajátunk, hiszen a teljesen elrontott törvény teljes ítélet alá helyez minket. </text:span><text:span text:style-name="Kiemelt"><text:span text:style-name="T21">Egyedül Krisztus irgalma múlja felül az ítéletet.</text:span></text:span><text:span text:style-name="T40"> </text:span><text:span text:style-name="T21">A Károli fordítás szerint ez az irgalom „dicsekedik” az ítélettel szemben</text:span><text:span text:style-name="T40">. A görögben a </text:span><text:span text:style-name="Félig_20_kiemelt"><text:span text:style-name="T40">„katakaochaomai” </text:span></text:span><text:span text:style-name="T40">ige szerepel. Jelentése sokrétű: „kevélykedik, diadalmaskodik, nagyzol, nagyra van magával; a Rm 11,8b szerint dicsekszik, nagyon nagyra tartja magát valakivel szemben. Jak 2,13 értelme pedig: </text:span><text:span text:style-name="T21">messze fölötte áll az irgalmasság az ítéletnek</text:span><text:span text:style-name="T40">” (Varga Zs. Szótára, 512. hasáb). </text:span><text:span text:style-name="T21">A mi irgalmasságunk sem mentes a bűn rontásától; nekünk semmink sincs, amit felmutathatnánk az ítéletben bűneink „ellenértékeként”, még töredékében sem. Egyedül Krisztus Jézus és golgotai keresztje a mi reménységünk. Így Anselmussal együtt valljuk azt is, hogy „ave crux, spes unica!”</text:span><text:span text:style-name="T11"> („Üdvöz légy kereszt, egyetlen reménységünk!”).</text:span></text:p>
      <text:p text:style-name="P15">+</text:p>
      <text:p text:style-name="P14"><text:soft-page-break/>Témám és dispozícióm ― egyúttal vázlatom is ― régi feljegyzéseim közül való. Nem maradok meg az ige szorosan vett keretei között, hanem ― részben az aratási hálaadás ünnepére tekintettel is ― az alkalom és az egyházi év vége általános mondanivalója felé is kitekintek. A téma egy konferenciai evangélizációs énekből való. Nem szerepel az evangélikus, vagy református énekeskönyvekben, s nincs az „Énekem az Úr!” evangélizációs énekfüzetben sem. A szövegben vannak teológiai problémák, kivált az, hogy a sürgetés az emberi akaratot veszi célba. De mélyre futó emlékek kapcsolódnak hozzá: a nyugtalanító sürgetésre ma is szükségem van, hiszen valóban „elszáll az életem”. S végül is az Atya bocsánata ad békességet, növeli a reménységet, nyitja meg előttem az üdvösség távlatait.</text:p>
      <text:p text:style-name="P9">Az ének, melyet ma is kívülről tudok, így szól:</text:p>
      <text:p text:style-name="P9">(1) Siessetek, hamar lejár, Kegyelme már régóta vár. /: Ma még lehet, ma még szabad, Borulj le a kereszt alatt! :/ (2) Elszáll a perc, az életed, Ma még, ha jössz, elérheted. /: Ne késs tovább, ne várj tovább, Ma kérd Atyád bocsánatát! :/”.</text:p>
      <text:p text:style-name="P15">+</text:p>
      <text:p text:style-name="P15">„SIESSETEK, HAMAR LEJÁR” AZ ÉLET IDEJE!</text:p>
      <text:p text:style-name="P14">Az elmúlt hetek magunk számára felírt napi jelmondata: „Siessetek! Hamar lejár az idő!” Most viszont már lehet felszabadultan „kiengedni”, mert fedél alá került az évi termés.</text:p>
      <text:p text:style-name="P9">Néhány szó a vetéstől aratásig eltelt időről. Takácsiban e vasárnapon volt az aratási hálaadás ünnepe.</text:p>
      <text:p text:style-name="P9"><text:span text:style-name="T31">Sürget az ige is; egyházi esztendő vége közeledik, s e kettő együtt az Isten nagy és végső „betakarítására” figyelmeztet.</text:span> Ezért ― ha még bennünk vibrál az elmúlt hetek hajszolt ütemű munkájának emléke, ― jobban megértjük az ige üzenetét: SIESSETEK, HAMAR LEJÁR AZ ÉLET IDEJE!</text:p>
      <text:p text:style-name="P9">A felolvasott igéből három hangsúlyos mondat tartalmazza a sürgetést:</text:p>
      <text:p text:style-name="Átvett_20_anyagokra"><text:span text:style-name="Kiemelt"><text:span text:style-name="T11">1. </text:span></text:span><text:span text:style-name="Kiemelt"><text:span text:style-name="T40">Cél felé haladunk.</text:span></text:span></text:p>
      <text:p text:style-name="P7">Az élet „körforgás”. A tetszetős tételt maga a természet látszik igazolni az évszakok változásával, illetve a „vetés és aratás” törvényszerűségére való emlékeztetéssel. A tétel mégsem igaz.</text:p>
      <text:p text:style-name="P7">Igénk arra mutat rá, hogy a keresztyén életnek van egy sajátossága: benne világossá válik, hogy nem egy körforgalomban vagyunk benne, hanem egy bizonyos cél felé haladunk előre.</text:p>
      <text:p text:style-name="P9">Személyes kérdések szorongatnak. <text:span text:style-name="T15">Vajon látunk‑e „célt” magunk előtt? Vajon az élet ezernyi apróbb-nagyobb „célja” nem takarja‑e el előttünk az igazi és végső célt?</text:span></text:p>
      <text:p text:style-name="Átvett_20_anyagokra"><text:span text:style-name="Kiemelt"><text:span text:style-name="T11">2. </text:span></text:span><text:span text:style-name="Kiemelt"><text:span text:style-name="T40">Út közben dől el: mi lesz velünk a célban.</text:span></text:span></text:p>
      <text:p text:style-name="P9"><text:span text:style-name="T31">Céljaink elérése érdekében sok áldozatot vállalunk. Közben azonban háttérbe szorul, vagy egészen el is enyészik az igazi és örökkévaló cél. Most az igéből azt a figyelmeztetést halljuk, hogy ez </text:span><text:span text:style-name="T15">a cél kikerülhetetlen. Mindenképpen beérünk, nem rajtunk múlik a vég. Most az </text:span><text:span text:style-name="T15">a kérdés, hogy van‑e hatása Isten Igéjének életünk folyására? Van‑e helye ebben az életben az Általa elkészített alkalmaknak? Komolyan vesszük‑e intését? Megbecsüljük‑e ajándékait, ― a „földi javakat” és a „mennyei kincseket”? Ne feledjük: ebben az életben dől el örökkévaló sorsunk; a halál után már semmi sem változik.</text:span><text:span text:style-name="T15"> Igénkben ezért hangzik el a Törvény egy részlete, a parancsolatokból való néhány szemelvény. Megláttatja velünk, hogy koldusok vagyunk önmagunkban, kincseink mind-mind Tőle valók.</text:span><text:span text:style-name="T31"> Nem bizakodhatunk buzgalmunkban, jótetteinkben, áldozatkészségünkben. A Törvény mindnyájunkat elítél, mert még könyörületünk is tele van szeplővel. Sürget az idő! Elszáll az élet! Halál és ítélet előtt eljött az ideje annak, hogy Betlehemben megszülessék a Gyermek, s hogy a Golgotán kínhalált haljon a „fájdalmak Férfia”. Döntően fontos, hogy az életúton találkoztam‑e már Vele, a megváltó Úr Krisztussal?!</text:span></text:p>
      <text:p text:style-name="Átvett_20_anyagokra"><text:span text:style-name="Kiemelt"><text:span text:style-name="T11">3. Az ítélet főszempontja: az irgalmasság.</text:span></text:span></text:p>
      <text:p text:style-name="P7">Az első kérdés az emberek felé fordítja tekintetünket. Nem hiánycikk manapság világunkban, közösségünkben, gyülekezetünkben az irgalmasság?</text:p>
      <text:p text:style-name="P9">Jézus példázata az irgalmatlan szolgáról. ― A Miatyánk „veszedelmes” 5. kérése a <text:soft-page-break/>megbocsátásról.</text:p>
      <text:p text:style-name="P9"><text:span text:style-name="T31">A második kérdés Isten felé fordítja tekintetünket. </text:span><text:span text:style-name="T15">Csak az Ő irgalmasságából élünk, s csak az Ő irgalmassága tart meg minket a ránk következő ítéletben. Megláttam‑e már ezt a mennyei „tárgyalótermet”?</text:span><text:span text:style-name="T31"> Megértettem‑e, hogy egyetlen reménységem nem önmagamban, hanem Krisztusban, az Ő kegyelmében van? Nem vagyok‑e máris nagy késésben? Gondolok‑e arra, hogy a számadás elé váratlanul szólít el az </text:span><text:span text:style-name="T43">Úr</text:span><text:span text:style-name="T31">?</text:span> Igyekszem‑e magamra alkalmazni azokat az igéket, amelyekkel Isten megajándékoz a csendes szobában, vagy itt a templomban?</text:p>
      <text:p text:style-name="P9">„Ma még lehet, ma még szabad, Borulj le a kereszt alatt” ― áll egyik evangéliumi énekünkben. Sürget az idő. Kérdés: holnap lehet‑e még?!</text:p>
      <text:p text:style-name="P9">(Takácsi, 1970.11.15.)</text:p>
      <text:p text:style-name="P15">+</text:p>
      <text:p text:style-name="Átvett_20_anyagok_20_réssel"><text:span text:style-name="T11">A LP </text:span><text:span text:style-name="Kiemelt"><text:span text:style-name="T11">70/573 </text:span></text:span><text:span text:style-name="T40">(Benczúr László) téved abban, hogy Luther „elmarasztalta” Jakab levelét. Ezt a divatos vádat legalább nekünk, evangélikus teológusoknak mellőznünk kellene! Luther híres „szalmalevél”-hasonlata ugyanis az evangéliumhirdetés szempontját helyezi előtérbe, s azt mondja el, hogy Jakab levelében törvényt találunk, Krisztusról szóló evangéliumot nem. Ez a megállapítás pedig a mai kritikusok vizsgálatát is kibírja. Téved a Groó-kommentárt idézgető BL abban is, hogy Jakab a „kétszívű keresztyének” ellen írja meg levelének e részletét. Inkább az a helyzet, hogy az apostol, kegyességének megfelelően állítja középpontba a törvényt, mint legfőbb zsinórmértéket. Az viszont jó megfigyelés, hogy </text:span><text:span text:style-name="T21">Jakab a jövő felé nyit távlatot a keresztyén olvasó számára</text:span><text:span text:style-name="T40">.</text:span><text:span text:style-name="T11"> Helyesen kapcsolja össze textusunkat a vasárnap bevezető igéjével: „Mindnyájunknak meg kell jelennünk a Krisztus ítélőszéke előtt”, bár szerencsésebb volna az ítéletet isteni aktusként szemléltetni, ahol tehát Krisztus nem ítél, hanem védelmez a </text:span><text:span text:style-name="T11">jogos vádakkal szemben. Így viszont zavarossá ás megalapozatlanná válik az a krisztológia, amit barthiánus teológiájával természetesen mindenképpen belevisz a textus értelmezésébe, amikor pl. a „személyválogatás” kérdéskörét kezdi tárgyalni, eléggé meglepő módon. (Isten minket „nincstelenségünkben” és „Krisztusra szorultságunkban” szólít meg, stb.). Később elkalandozik a társadalmi kérdések területére, az emberi együttélés problémáira, az ökumené világába. Az előkészületet a teljes széteséstől az menti meg, hogy kikapkod néhány kifejezést az igéből, mint pl. a „szabadság törvényét”, ill. „az irgalmasság diadalát”, nehézkes fogalmazásával azonban nem tudja közel hozni a problémát a hallgatókhoz, s főleg nem tudja valamilyen egységes koncepció köré tömöríteni mondanivalóját.</text:span></text:p>
      <text:p text:style-name="Átvett_20_anyagokra"><text:span text:style-name="T11">A </text:span><text:span text:style-name="Kiemelt"><text:span text:style-name="T11">89/586 </text:span></text:span><text:span text:style-name="T11">(</text:span><text:span text:style-name="T21">Cserháti Sándor</text:span><text:span text:style-name="T11">) alapvetően jó exegéziséből kiemelem a cikk indító mondatait: </text:span><text:span text:style-name="T21">„Aki Jakab levelét, ezt a kétségbevonhatatlanul zsidókeresztyén szellemiségben fogant írást figyelmesen olvassa, meggyőződhet arról, hogy stílusa és mondanivalója sok tekintetben rokon a Hegyi Beszédével.</text:span><text:span text:style-name="T40"> Az alapigéből kiemelt részben például Isten akaratának ugyanolyan, a felebaráti szeretetre kihegyezett, radikalizált formájával van dolgunk, mint amott. </text:span><text:span text:style-name="T21">De éppen ebben az egybevetésben támad az emberben bizonyos hiányérzet is. Mert bár Jakab is a felebarát felé fordítja figyelmünket, nem mondja ki, hogy ez a minősítés a szegényeken kívül az ellenséges indulatú emberekre is vonatkozik.</text:span><text:span text:style-name="T40"> Az is igaz, hogy Jakab Jézushoz hasonlóan a gyakorlatias irgalmasságot tekinti a Törvény végső lényegének, és nem szól az etikai </text:span><text:span text:style-name="T40">motivációról, amely erre sarkall minket: „Legyetek irgalmasok, mint ahogy a ti Mennyei Atyátok is irgalmas” (Lk 6,36).”</text:span><text:span text:style-name="T11"> Kissé „elúszik” a hit és cselekedetek, illetve a Pál és Jakab közötti ellentétek taglalásának irányába, pedig ezúttal az ítélettel való összefüggés kiemelése lett volna szükséges. Az okkal, vagy ok nélkül elővett teológiai kérdést egyszerűen meg lehetne oldani annak a történeti adatnak felhasználásával, mely szerint </text:span><text:span text:style-name="T40">az ÚT legkorábbi (és valószínűleg 49 előtt keletkezett) iratával van dolgunk, vagyis nem Jakab korrigálja a félreértett páli hitfogalmat a gyakorlati kegyesség cselekedeteire való nyomatékos utalásokkal, hanem fordítva: Pál levelei korrigálják azt a korai keresztyén ― és még sok „zsidós” (farizeusi, törvénykegyességi) elemet tartalmazó ― hitfogalmat, amit a Jakab levél őszintén és tiszteletre méltóan körvonalaz.</text:span><text:span text:style-name="T11"> CsS a textus mai mondanivalóját abban látja, hogy Jakab szavai a tevékeny életre buzdítanak. A szeretet kettős parancsolatának második fele van benne igénkben. Téma tehát A SZERETET, amely (1) nem személyválogató, ugyanakkor (2) nem </text:span><text:soft-page-break/><text:span text:style-name="T11">merül ki a lélektelen egyenlősdiben, hanem meglátja azt, akinek többletszeretetre van szüksége, végül (3) szolidáris az alulmaradottal szemben. Zárásként pedig a számadásra hívás intelmét kell megszólaltatni.</text:span></text:p>
      <text:p text:style-name="Átvett_20_anyagokra"><text:span text:style-name="T11">A </text:span><text:span text:style-name="Kiemelt"><text:span text:style-name="T11">89/596 </text:span></text:span><text:span text:style-name="T11">(Győr Sándor ― Zügn Tamás) idézetgyűjteményében </text:span><text:span text:style-name="Kiemelt"><text:span text:style-name="T11">Victor János </text:span></text:span><text:span text:style-name="T11">„a szeretet királyi törvényéről” elmélkedik, amely ellentétes a személyválogatással. ― Ugyanezt a végső soron melléktémát feszegeti </text:span><text:span text:style-name="Kiemelt"><text:span text:style-name="T11">Emil Thurneysen </text:span></text:span><text:span text:style-name="T11">is, aki a hit megcsúfolását látja a személyválogatás, az emberek közötti különbségtétel megjelenésében. Ezt a kérdést viszont terjedelmesen taglalja, nem feledkezvén meg arról sem, miszerint „a hit cselekedetek nélkül halott”, ennek következtében törekednünk kell a jó cselekedetek életünkbe való beépítésére.</text:span></text:p>
      <text:p text:style-name="Könyvadatsor"><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14">4. A SZEMÉLYVÁLOGATÁS (2,1-13)</text:p>
      <text:p text:style-name="Átvett_20_anyagok_20_-_20_textusbővítés_20_réssel"><text:span text:style-name="T9">Az Ige megragadja és újjáteremti az embert. Az emberben megfogan és kinő az új élet. Ezt Pál úgy mondotta: Krisztus. El nem lehet mondani, mennyire becses plánta ez, sőt azt sem, hogy ez a plánta mennyire </text:span><text:span text:style-name="Félig_20_kiemelt"><text:span text:style-name="T9">más </text:span></text:span><text:span text:style-name="T9">és mennyire egy mindenkiben. Más, mint az ember, csak önmagával egy. Az újjászületett lelkek egy végből valók. Tehát egyformák Isten előtt, közöttük különbséget tenni nem lehet és nem szabad. Különösen nem szabad olyan világi szempontok szerint, amelyek az újjászületett ember gyökeres lényegét nem érintik. Aki külső szempontok alapján hátrateszi a Krisztusban testvérét: vétkezik a dicsőség Ura, a Krisztus ellen.</text:span></text:p>
      <text:p text:style-name="P3">És mi a valóság? Az, ha a ti gyülekezetetekbe bemegy egy aranygyűrűs férfiú fényes ruhában, azt mondjátok neki: ülj ide szépen és helyet mutattok az első sorban. Ha pedig bemegy egy szegény szennyes ruhában, azt mondjátok: te állj oda, az ajtó mellé, vagy ülj le itt az én zsámolyomra, ahol porral kever be a sarum. Ellentmondottatok ezzel magatoknak, az élő Isten teremtési rendjének, a Szentléleknek, és gonosz gondolkodású bírákká lettetek, mert részrehajlást és személyválogatást űztök.</text:p>
      <text:p text:style-name="P2">Azt, hogy az istenkép egyenlő, a Krisztus bennünk egy, a teremtésnek és a váltságnak ezt a nagy egységes és összefogó törvényét a Sátán azzal kezdi ki, hogy különbséget tétet az emberrel vagyon, műveltség, faj, szín, nemzet, rang, származás szempontjából. Az egyiket többre becsüli, a másikat kevesebbre. Akit kevesebbre becsül, azt eltávolítja magától, azzal szemben közömbös és nemsokára ellenséges lesz vagyon, faj, szín, rang, származás alapján. Ez a hátratétel reakciót vált ki, a reakció igazolni látszik és fokozza az állásfoglalást, s az emberek egyik csoportja elnyomja, kizsákmányolja és megveti a másik csoportot. Lesz úr és rabszolga, tőkés és munkás, földesúr és jobbágy, főúr, polgár, proletár. Mindez arra való, hogy a hazugság és erőszak átkát vigye be az emberi társadalomba. Jakab apostol már meglátta, hogy ez a tragikus meghasonlás a gazdagokat és szegényeket állítja egymással szembe, szabadítja rá az erőset a gyengére, a ragadozót áldozatára. Nem a gazdagok hatalmaskodnak‑e rajtatok, nem ők hurcolnak‑e titeket törvény elé, nem ők káromolják‑e azt a szép nevet: a Krisztus nevét, melyről (a keresztség által) neveztettetek?</text:p>
      <text:p text:style-name="P2">Nem tudjuk megmondani, hogy ezek a gazdagok — valamint a példázatban felhozott két látogató — tagja‑e a gyülekezetnek, de azt tudjuk, hogy a Jakab szeme előtt egy „szegényekből” álló gyülekezet lebeg, talán éppen az, amelyik számára Pál szorgosan gyűjt.</text:p>
      <text:p text:style-name="P2">De Jakab tovább megy. Nemcsak azt követeli, „ne gyalázzátok meg a szegényt”, hanem azt is: különösképpen becsüljétek és szeressétek. Éppen azért, mert szegény.</text:p>
      <text:p text:style-name="Átvett_20_anyagok_20_-_20_textusbővítésre"><text:span text:style-name="T34">Ugyanis Isten a szegények és gazdagok örök harcában színt vallott és a </text:span><text:span text:style-name="Félig_20_kiemelt"><text:span text:style-name="T34">szegények mellé </text:span></text:span><text:span text:style-name="T34">állott. Ez azt jelenti, hogy a </text:span><text:span text:style-name="Félig_20_kiemelt"><text:span text:style-name="T34">gazdagok ellen </text:span></text:span><text:span text:style-name="T34">fordult. Nem azért, mert gazdagok, hanem azért, mert egy démoni hatalom eszközei lettek. Azt hitték, övék a Mammon, és ők lettek a Mammon tulajdonai. Nem azért állott a szegények mellé, mintha azok nem volnának bűnösök, és nem volna tele a lelkük irigységgel, gyűlölettel, s nem lennének éppen olyanok, mint a gazdagok, mihelyt az ő kezükbe kerülne a pénz, hanem azért, mert a szegény a rab, az eltiport, az űzött, a kizsákmányolt, a háborúságot szenvedő, s neki azt kell védeni, akit bántanak.</text:span><text:span text:style-name="T9"> A Kain és Ábel harcában Ábel mellett, József és testvérei harcában József mellett, Dániel mellett és nem Nabukodonozor mellett.</text:span></text:p>
      <text:p text:style-name="P3">Színvallása akkor lett teljessé, mikor Jézus Krisztusban gazdag lévén szegénnyé lett, hogy mi az Ő szegénysége által meggazdagodjunk. Jászolban született, hontalan bujdosó volt, a kereszten halt meg. Utánunk jött a mélységbe, hogy megtaláljon. Mint ilyen, szegényeknek adott gazdagságot, rangnélkülieknek rangot, tudatlanoknak tudományt és bölcsességet. Nem a hatalmasok, nem a gazdagok, nem a bölcsek figyeltek reá, hanem a kisdedek, a koldusok, az együgyűek, s ezekből alakult az Ő gyülekezete, amelyről Pál azt mondta: a világ erőtleneit választotta ki az Isten, hogy megszégyenítse az erőseket, a semmiket, hogy megszégyenítse a „valakik”-et. „Nem az Isten választotta‑e ki a világ szegényeit, hogy gazdagokká legyenek a hitben és örökösei az országnak, amelyet azoknak ígért, akik őt szeretik?” A szegény preferálása [= előnyben részesítés — latin] az evangélium természetéből következik, mert preferálja a beteget az egészségessel szemben, a sírót a nevetővel, az alázatost a kevéllyel szemben, a bűnbánó publikánust a magával megelégedett, magában gyönyörködő farizeussal szemben. A megváltó, a segítő szeretet parancsa ez.</text:p>
      <text:p text:style-name="P9">Aki a gazdagot felmagasztalja a szegény rovására, a szeretet királyi parancsát töri meg. Hiába vigasztalja magát bármily tündöklő tökéletességgel: <text:span text:style-name="T15">egy parancsolat megszegése az </text:span><text:soft-page-break/><text:span text:style-name="T15">egész Törvény megszegése. Aki egy helyen hág át egy kerítésen, mégis áthágott és tilosba került.</text:span> „Ha valaki az egész Törvényt megtartja, de vét egy ellen, az egésznek megrontásában bűnös.”</text:p>
      <text:p text:style-name="P9">És milyen jó az ― nekünk —, hogy Isten a Jézus Krisztusban színt vallott, és a szegények, a nyomorultak, a nincstelenek mellé állott. Hiszen mi mindnyájan szegények, nyomorultak, bűnösök vagyunk. Segít‑e rajtunk az aranygyűrű, a rang, a modor? <text:span text:style-name="T15">Rajtunk csak az segít, hogy Isten irgalma könyörül rajtunk. De ez az irgalom nem tud könyörülni az irgalmatlan szíven. Ezt Jézus a Hegyi beszédben nagyon is a szívünkbe véste.</text:span><text:span text:style-name="T31"> (Boldogok az irgalmasok, mert ők irgalmasságot nyernek ... És bocsásd meg a mi vétkeinket stb.) </text:span><text:span text:style-name="T15">Az ítélet irgalmatlan az irgalmatlannal szemben.</text:span> „El, el ti átkozottak, nem ismerlek titeket.” Az irgalmas szív triumfál az ítélet felett.</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Átvett_20_anyagok_20_réssel"><text:span text:style-name="Kiemelt"><text:span text:style-name="T11">II. Együttérző szolgálat (2. rész)</text:span></text:span></text:p>
      <text:p text:style-name="P9">Aki helyesen viszonyul a Bibliához, az helyesen viszonyul Krisztus testéhez is. Aki bizalommal áll, az irgalommal szolgál. Jakab világossá teszi, hogy az igazi kegyesség a szolgálatban nyilvánul meg. Mégpedig olyan szolgálatban, mely megköveteli, hogy a hívő tanuljon meg elfogadni másokat előítélet nélkül, és segíteni másoknak elbizakodottság nélkül.</text:p>
      <text:p text:style-name="Átvett_20_anyagok_20_réssel"><text:span text:style-name="Félig_20_kiemelt"><text:span text:style-name="T11">A.<text:tab/>Fogadj el másokat (2:1-13)</text:span></text:span></text:p>
      <text:p text:style-name="P9"><text:span text:style-name="T8">Jakab egyre közvetlenebb és határozottabb stílusban int és biztat. Nyilvánvalóan elszomorította a testvérek következetlensége. Szembefordul azzal a hozzáállással, ahogy ezek </text:span><text:span text:style-name="T8">a hívők egymáshoz viszonyultak, aztán panaszkodtak kudarcaik mia</text:span><text:span text:style-name="T45">tt</text:span><text:span text:style-name="T8">. Felszólítja őket, hogy viselkedjenek úgy, ahogy az elvárható. Először is elítéli a kivételezést és leírja, hogyan lehet harcolni a lelki nagykorúság ilyen akadálya ellen. </text:span><text:span text:style-name="T33">A testvéreknek meg kell tanulniuk elfogadni egymást, függetlenül anyagi és társadalmi helyzetüktől. Udvariasaknak kell lenniük mindenkihez, irgalmasaknak és következeteseknek mindenki iránt. Az egyenlőség, a szeretet és a hűség nélkülözhetetlen tulajdonságok.</text:span></text:p>
      <text:p text:style-name="P5">1.<text:tab/>KEDVESSÉG MINDENKI IRÁNT (2:1-4)</text:p>
      <text:p text:style-name="Átvett_20_anyagok_20_-_20_textusbővítésre"><text:span text:style-name="Kiemelt"><text:span text:style-name="T10">2:1. </text:span></text:span><text:span text:style-name="T10">Egyértelműen látható, hogy Jakab új gondolatra vált, amikor azt írja, hogy </text:span><text:span text:style-name="Kiemelt"><text:span text:style-name="T10">testvéreim. </text:span></text:span><text:span text:style-name="T10">A „testvéreim” megszólítással olyan emberekre utal, akiknek van hitük </text:span><text:span text:style-name="Kiemelt"><text:span text:style-name="T10">dicsőséges Urunkban, a Jézus Krisztusban. </text:span></text:span><text:span text:style-name="T10">A bibliafordítók helyesen tették, amikor érzékeltették, hogy a Jézus Krisztusba vete</text:span><text:span text:style-name="T46">tt </text:span><text:span text:style-name="T10">hitről van szó, és nem K</text:span><text:span text:style-name="T46">ri</text:span><text:span text:style-name="T10">sztus hitéről. A mi Urunk „dicsőséges” </text:span><text:span text:style-name="Félig_20_kiemelt"><text:span text:style-name="T10">(doxés). </text:span></text:span><text:span text:style-name="T10">Az alapvető parancs hasonlóan egyértelmű: </text:span><text:span text:style-name="Kiemelt"><text:span text:style-name="T10">ne legyetek személyválogatók. </text:span></text:span><text:span text:style-name="T35">Isten nem személyválogató (Róm 2:11; Ef 6:9; Kol 3:25); ezért a keresztyének se legyenek azok.</text:span><text:span text:style-name="T10"> Jakab kárhoztatja az előítéletet és a kiváltságos bánásmódot.</text:span></text:p>
      <text:p text:style-name="Átvett_20_anyagok_20_-_20_textusbővítésre"><text:span text:style-name="Kiemelt"><text:span text:style-name="T10">2:2-3. </text:span></text:span><text:span text:style-name="T10">Ezután </text:span><text:span text:style-name="T35">szemlélteti is a szóban forgó kérdést. A példa feltételes jellege nyilvánvaló a görög mellékmondatból.</text:span><text:span text:style-name="T10"> Jakab egy olyan helyzetről ír, amelyben </text:span><text:span text:style-name="Kiemelt"><text:span text:style-name="T10">belép... a gyülekezetbe fényes ruhában egy aranygyűrűs férfi. </text:span></text:span><text:span text:style-name="T10">A gyülekezet szón i</text:span><text:span text:style-name="T46">tt </text:span><text:span text:style-name="T10">zsinagógát kell érteni, ami szintén hangsúlyozza a levél és e jelenet zsidó jellegét. </text:span><text:span text:style-name="Kiemelt"><text:span text:style-name="T10">Ugyanakkor egy szegény is belép. </text:span></text:span><text:span text:style-name="Kiemelt"><text:span text:style-name="T35">A kopott </text:span></text:span><text:span text:style-name="T35">kifejezés </text:span><text:span text:style-name="Félig_20_kiemelt"><text:span text:style-name="T35">(rypara, </text:span></text:span><text:span text:style-name="T35">„koszos” vagy „ócska”) csak itt és a Jel 22:11-ben található. (Vö. a </text:span><text:span text:style-name="Félig_20_kiemelt"><text:span text:style-name="T35">ryparian </text:span></text:span><text:span text:style-name="T35">szót „erkölcsi szenny”, melyet Jakab az 1:21-ben használt.)</text:span><text:span text:style-name="T10"> </text:span><text:span text:style-name="Kiemelt"><text:span text:style-name="T10">Arra figyeltek </text:span></text:span><text:span text:style-name="T10">(szó szerint „bámuljátok”), aki gazdag és a legjobb hellyel kínáljátok, miközben </text:span><text:span text:style-name="Kiemelt"><text:span text:style-name="T10">a szegény </text:span></text:span><text:span text:style-name="T10">embernek csupán az állóhely vagy egy alacsonyabb rendű ülőhely jut a padlón (szó szerint </text:span><text:span text:style-name="Kiemelt"><text:span text:style-name="T10">ülj le ide a zsámolyomhoz).</text:span></text:span></text:p>
      <text:p text:style-name="Átvett_20_anyagok_20_-_20_textusbővítésre"><text:span text:style-name="Kiemelt"><text:span text:style-name="T10">2:4. </text:span></text:span><text:span text:style-name="T35">A példát egy éles kérdés követi: </text:span><text:span text:style-name="Kiemelt"><text:span text:style-name="T35">Nem kerültetek‑e ellentmondásba önmagatokkal? </text:span></text:span><text:span text:style-name="T35">Erre a kérdésre a görög nyelv igenlő választ vár.</text:span><text:span text:style-name="T10"> Jakab olvasóinak el kellett ismerniük, hogy bűnösök, nem csak a </text:span><text:span text:style-name="T10">személyválogatásban, hanem abban is, hogy </text:span><text:span text:style-name="Kiemelt"><text:span text:style-name="T10">gonosz szándékú bírákká </text:span></text:span><text:span text:style-name="T10">lettek.</text:span></text:p>
      <text:p text:style-name="P12">2.<text:tab/>KÖNYÖRÜLET MINDENKI IRÁNT (2:5-9)</text:p>
      <text:p text:style-name="Átvett_20_anyagok_20_-_20_textusbővítésre"><text:span text:style-name="Kiemelt"><text:span text:style-name="T10">2:5-7. </text:span></text:span><text:span text:style-name="T10">Jakab a </text:span><text:span text:style-name="Kiemelt"><text:span text:style-name="T10">figyeljetek csak ide szeretett testvéreim </text:span></text:span><text:span text:style-name="T10">kéréssel tovább magyarázza, hogy miért helytelen személyválogató ítélkezésük. </text:span><text:span text:style-name="T35">Négy kérdéssel világít rá mondanivalójára, melyek mindegyikére igenlő választ vár. Az első: </text:span><text:span text:style-name="Kiemelt"><text:span text:style-name="T35">Vajon nem Isten választotta‑e ki azokat, akik... szegényeknek</text:span></text:span><text:span text:style-name="T35"> tűnnek </text:span><text:span text:style-name="T37">an</text:span><text:span text:style-name="T36">yagilag</text:span><text:span text:style-name="T35">, de </text:span><text:span text:style-name="Kiemelt"><text:span text:style-name="T35">gazdagok </text:span></text:span><text:span text:style-name="T35">lelkileg, hogy </text:span><text:span text:style-name="Kiemelt"><text:span text:style-name="T35">örököljék </text:span></text:span><text:span text:style-name="T35">az ő megígért </text:span><text:span text:style-name="Kiemelt"><text:span text:style-name="T35">országát? </text:span></text:span><text:span text:style-name="T35">(vö. 1:9) Második: </text:span><text:span text:style-name="Kiemelt"><text:span text:style-name="T35">Vajon nem a gazdagok </text:span></text:span><text:span text:style-name="T35">azok, akik folyamatosan bűnösek az elnyomás, uzsora szedés és rágalmazás terén? </text:span><text:span text:style-name="Félig_20_kiemelt"><text:span text:style-name="T35">(blasphémousin, </text:span></text:span><text:span text:style-name="T35">2:7, szó sze</text:span><text:span text:style-name="T39">ri</text:span><text:span text:style-name="T35">nt „káromkodás”) Harmadik: </text:span><text:span text:style-name="Kiemelt"><text:span text:style-name="T35">Vajon nem a gazdagok hatalmaskodnak‑e rajtatok, nem ők hurcolnak‑e titeket törvény elé? </text:span></text:span><text:span text:style-name="T35">Negyedik: </text:span><text:span text:style-name="Kiemelt"><text:span text:style-name="T35">Nem ők káromolják‑e azt a szép nevet </text:span></text:span><text:span text:style-name="T35">(Jézusét), </text:span><text:span text:style-name="Kiemelt"><text:span text:style-name="T35">amelyről titeket elneveztek? </text:span></text:span><text:span text:style-name="T35">A hívők Jézuséi és nem a gazdag kizsákmányolóké. Jakab olvasóinak egyet kelle</text:span><text:span text:style-name="T39">tt </text:span><text:span text:style-name="T35">érteniük ezekkel az állításokkal, és fel kelle</text:span><text:span text:style-name="T39">tt </text:span><text:soft-page-break/><text:span text:style-name="T35">ismerniük, hogy </text:span><text:span text:style-name="Kiemelt"><text:span text:style-name="T35">a szegények </text:span></text:span><text:span text:style-name="T35">háttérbe szorítása és a gazdagok előnyben részesítése helytelen és teljesen indokolatl</text:span><text:span text:style-name="T39">an</text:span><text:span text:style-name="T35">.</text:span></text:p>
      <text:p text:style-name="Átvett_20_anyagokra"><text:span text:style-name="Kiemelt"><text:span text:style-name="T10">2:8-9. </text:span></text:span><text:span text:style-name="T10">Világosak a lehetőségek. A szeretet helyes, a személyválogatás bűn. Jakab optimista volt, </text:span><text:span text:style-name="Kiemelt"><text:span text:style-name="T10">ha ellenben betöltitek a királyi törvényt: </text:span></text:span><text:span text:style-name="T10">ez a mondat engedelmes választ vár. </text:span><text:span text:style-name="T18">A „királyi törvény” a 3Mózes 19:18-ban olvasható, amit Krisztus is megerősített (Mt 22:39): </text:span><text:span text:style-name="Kiemelt"><text:span text:style-name="T18">szeresd felebarátodat, mint magadat. </text:span></text:span><text:span text:style-name="T18">Ez a törvény azért királyi vagy fejedelmi </text:span><text:span text:style-name="Félig_20_kiemelt"><text:span text:style-name="T18">(basilikon, </text:span></text:span><text:span text:style-name="T18">a </text:span><text:span text:style-name="Félig_20_kiemelt"><text:span text:style-name="T18">basileus, </text:span></text:span><text:span text:style-name="T18">„király” szóból), me</text:span><text:span text:style-name="T20">rt </text:span><text:span text:style-name="T18">a királyok Királya hirdette meg, illik egy királyhoz, és a törvények királyának tartották.</text:span><text:span text:style-name="T35"> Ez a kifejezés tükrözi a latin </text:span><text:span text:style-name="Félig_20_kiemelt"><text:span text:style-name="T35">lex regia</text:span></text:span><text:span text:style-name="T35">‑t, amit mindenütt isme</text:span><text:span text:style-name="T39">rt</text:span><text:span text:style-name="T35">ek a Római Birodalomban.</text:span><text:span text:style-name="T10"> Az Isten </text:span><text:span text:style-name="Kiemelt"><text:span text:style-name="T10">törvényével, </text:span></text:span><text:span text:style-name="T10">az előítéletek miatti </text:span><text:span text:style-name="Kiemelt"><text:span text:style-name="T10">személyválogatással </text:span></text:span><text:span text:style-name="T10">szembeni nyilvánvaló engedetlenségre ennek a törvénynek a megtartása a válasz, és nem a személyválogató szeretet.</text:span></text:p>
      <text:p text:style-name="P12">3.<text:tab/>KÖVETKEZETESSÉG MINDENBEN (2:10-13)</text:p>
      <text:p text:style-name="Átvett_20_anyagokra"><text:span text:style-name="Kiemelt"><text:span text:style-name="T10">2:10-11. </text:span></text:span><text:span text:style-name="T18">Jakab tudatában volt annak, hogy lesznek egyesek, akik visszautasítják, hogy előítéletük egyértelmű hiba lenne. Ezek aligha tartják magukat törvényszegőknek. Jakab tehát világossá teszi, hogy ez nem kis kihágás. </text:span><text:span text:style-name="Kiemelt"><text:span text:style-name="T18">Mert aki valamennyi törvényt megtartja, de akárcsak egy ellen is vét, az valamennyi ellen vétkezett.</text:span></text:span><text:span text:style-name="T35"> Nincs elnézés. Jakab a </text:span><text:span text:style-name="Kiemelt"><text:span text:style-name="T35">paráznaság </text:span></text:span><text:span text:style-name="T35">és a gyilkosság szélsőséges eseteit említve rámutat arra, hogy milyen visszatetsző a nem következetes engedelmesség.</text:span></text:p>
      <text:p text:style-name="Átvett_20_anyagokra"><text:span text:style-name="Kiemelt"><text:span text:style-name="T10">2:12-13. </text:span></text:span><text:span text:style-name="T10">A kulcs a teljes engedelmesség. Szokjátok meg, hogy </text:span><text:span text:style-name="Kiemelt"><text:span text:style-name="T10">úgy beszéljetek és úgy cselekedjetek </text:span></text:span><text:span text:style-name="T10">(a görög nyelvben jelen idejű felszólítás), </text:span><text:span text:style-name="Kiemelt"><text:span text:style-name="T10">mint akiket megítél... a törvény. </text:span></text:span><text:span text:style-name="T18">Isten törvénye bölcs korlátaiból eredően igazi </text:span><text:span text:style-name="Kiemelt"><text:span text:style-name="T18">szabadságot </text:span></text:span><text:span text:style-name="T18">eredményez (vö. 1:25). Az Isten törvényének való engedetlenség megkötöz.</text:span><text:span text:style-name="T10"> És Isten </text:span><text:span text:style-name="Kiemelt"><text:span text:style-name="T10">ítélete irgalmatlan ahhoz, aki nem cselekedett irgalmasságot. </text:span></text:span><text:span text:style-name="T18">Ahogy a szeretet győz az előítélet fele</text:span><text:span text:style-name="T20">tt</text:span><text:span text:style-name="T18">, </text:span><text:span text:style-name="Kiemelt"><text:span text:style-name="T18">az irgalmasság viszont diadalmaskodik az ítéleten.</text:span></text:span><text:span text:style-name="Kiemelt"><text:span text:style-name="T35"> </text:span></text:span><text:span text:style-name="T35">A „diadalmaskodik” vagy „ujjong felette” </text:span><text:span text:style-name="Félig_20_kiemelt"><text:span text:style-name="T35">(katakauchatai) </text:span></text:span><text:span text:style-name="T35">csak itt, </text:span><text:span text:style-name="T35">valamint a 3:14-ben és a Róm 11:18-ban szerepel.</text:span></text:p>
      <text:p text:style-name="P9"><text:span text:style-name="T15">Isten változtathatatlan törvényeket rendelt el. Ha valaki a lelki nagykorúságra akar eljutni, akkor teljesen és következetesen kell engedelmeskednie ezeknek.</text:span> A hívőnek kötelessége, hogy udvariasan, irgalmasan és következetesen fogadja el testvérét.</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IV. A RÉSZREHAJLÁS ELÍTÉLÉSE (2,1-13)</text:span></text:span></text:p>
      <text:p text:style-name="P14"><text:span text:style-name="T8">A 2. fejezet első fele a személyek iránt mutato</text:span><text:span text:style-name="T45">tt </text:span><text:span text:style-name="T8">megbecsülés szokásait leplezi le. </text:span><text:span text:style-name="T33">A részrehajlás teljesen idegen az Úr példájától vagy az ÚSZ tanításától. A keresztyénségben nincs helye a sznobizmusnak vagy a diszkriminációnak.</text:span></text:p>
      <text:p text:style-name="Átvett_20_anyagok_20_-_20_textusbővítésre"><text:span text:style-name="Kiemelt"><text:span text:style-name="T10">2,1 </text:span></text:span><text:span text:style-name="T10">Mindenekelő</text:span><text:span text:style-name="T46">tt </text:span><text:span text:style-name="T10">az ilyen szokás egyértelműen tilos. Figyeljük meg először, hogy </text:span><text:span text:style-name="T35">a figyelmeztetés a hívőknek szól: meggyőződhetünk erről a megszólításból: </text:span><text:span text:style-name="Kiemelt"><text:span text:style-name="T35">„Testvéreim!” A mi Urunk Jézus Krisztusban való hit </text:span></text:span><text:span text:style-name="T35">a keresztyén hitre vonatkozik. Nem a benne való bizalomról vagy függőségünkről van szó, hanem inkább annak az igazságnak a lényegéről, amelyet Ő ado</text:span><text:span text:style-name="T39">tt </text:span><text:span text:style-name="T35">nekünk. Ekkor a gondolatokat összegezve Jakab a következőket mondja. </text:span><text:span text:style-name="Kiemelt"><text:span text:style-name="T18">„Testvéreim, </text:span></text:span><text:span text:style-name="T18">keresztyén </text:span><text:span text:style-name="Kiemelt"><text:span text:style-name="T18">hitetek </text:span></text:span><text:span text:style-name="T18">gyakorlatában ne mutassatok </text:span><text:span text:style-name="Kiemelt"><text:span text:style-name="T18">személyválogatást!” </text:span></text:span><text:span text:style-name="T18">A sznobizmus és a kasztszerű megkülönböztetések teljesen összeegyeztethetetlenek az igazi keresztyénséggel. Az emberi nagyság </text:span><text:span text:style-name="T18">iránti szolgalelkűségnek nincs helye a dicsőség Urának jelenlétében. Mások lenézése azok születése, faja, neme vagy szegénysége mia</text:span><text:span text:style-name="T20">tt</text:span><text:span text:style-name="T18">, a hit gyakorlati megtagadása.</text:span><text:span text:style-name="T35"> Ez a parancsolat nem mond ellent az ÚSZ egyéb részeinek, ahol arról van szó, hogy </text:span><text:span text:style-name="T34">a hívők megfelelő tiszteletet mutassanak a vezetők, urak, vének és szülők iránt. Vannak bizonyos Istentől elrendelt viszonyok, amelyeket el kell ismerni (Róm 13,7). Ezen az igehelyen az </text:span><text:span text:style-name="T39">a </text:span><text:span text:style-name="T34">lényeg, hogy ne hajbókoljunk senkinek drága öltözete vagy álkiválósága mia</text:span><text:span text:style-name="T39">tt</text:span><text:span text:style-name="T34">.</text:span></text:p>
      <text:p text:style-name="Átvett_20_anyagok_20_-_20_textusbővítésre"><text:span text:style-name="Kiemelt"><text:span text:style-name="T9">2,2-4 </text:span></text:span><text:span text:style-name="T9">Ezt Jakab a 2-4. versekben szemléletes illusztrációval erősíti meg. Guy King találó címet ado</text:span><text:span text:style-name="T46">tt </text:span><text:span text:style-name="T9">ennek a szakasznak: „A rövidlátó jegykezelő”. A helyszín a keresztyének helyi </text:span><text:span text:style-name="Kiemelt"><text:span text:style-name="T9">gyülekezete.</text:span></text:span><text:span text:style-name="Kiemelt"><text:span text:style-name="T9"><text:note text:id="ftn2" text:note-class="footnote"><text:note-citation>2</text:note-citation><text:note-body><text:p text:style-name="Footnote">A görög szó itt a <text:span text:style-name="Félig_20_kiemelt">sünagoge</text:span> (gyülekezet). Minthogy ezt a szót később már csak <text:span text:style-name="Félig_20_kiemelt">zsidó</text:span> gyülekezetekre (<text:span text:style-name="Félig_20_kiemelt">„zsinagógákra”</text:span>) alkalmazták, ez Jakab levelének nagyon korai keletkezésére utal. A „kongregáció”, „egyház” és „gyülekezet” az <text:span text:style-name="Félig_20_kiemelt">eklesia</text:span> szó szokásos fordításai, amely (kihívott) gyülekezet. Ez eredetileg politikai szakkifejezés volt.</text:p></text:note-body></text:note></text:span></text:span><text:span text:style-name="T9"> Éppen megérkezett egy előkelő megjelenésű úriember fényes ruhában és drága </text:span><text:span text:style-name="Kiemelt"><text:span text:style-name="T9">aranygyűrűkkel. </text:span></text:span><text:span text:style-name="T9">A jegykezelő meghajol és hajbókol, azután odakíséri a nemes látogatót egy előkelő, feltűnő ülőhelyre az előtérben. Amikor a jegykezelő visszaér az ajtóhoz, másik nézővel találkozik, aki éppen megérkezett. </text:span><text:span text:style-name="T34">Ekkor egy </text:span><text:span text:style-name="Kiemelt"><text:span text:style-name="T34">szegény ember </text:span></text:span><text:span text:style-name="T34">jö</text:span><text:span text:style-name="T39">tt </text:span><text:span text:style-name="T34">szerény öltözetben. (Az a </text:span><text:soft-page-break/><text:span text:style-name="T34">kifejezés, hogy </text:span><text:span text:style-name="Kiemelt"><text:span text:style-name="T34">szennyes ruhában, </text:span></text:span><text:span text:style-name="T34">nem jelenti szükségszerűen, hogy az ember ruhája tisztítást igényelt volna. Szegényesen, szerény körülményeihez illően volt öltözve.)</text:span><text:span text:style-name="T9"> Ekkor a jegykezelő azon ügyeskedik, hogy ne hozza az összegyűlteket kellemetlen helyzetbe, és azt ajánlja a látogatónak, hogy álljon meg hátul a teremben, vagy üljön le az ajtónál az ő széke elő</text:span><text:span text:style-name="T46">tt</text:span><text:span text:style-name="T9">. </text:span><text:span text:style-name="T27">Alig hihető, hogy valaki valaha is így járt volna el.</text:span><text:span text:style-name="T34"> Szeretnénk azt hinni, hogy az illusztráció inkább karikatúra, de ha a saját szívünkbe nézünk, azt találjuk, hogy gyakran teszünk ilyen megkülönböztetéseket magunk közö</text:span><text:span text:style-name="T39">tt</text:span><text:span text:style-name="T34">, és így </text:span><text:span text:style-name="Kiemelt"><text:span text:style-name="T34">gonosz gondolkodású bírákká lettünk.</text:span></text:span></text:p>
      <text:p text:style-name="P2"><text:span text:style-name="T15">Valószínűleg a legszembetűnőbb példája ennek manapság az egyházban az a diszkrimináció, amelyet a más fajú és színű emberekkel szemben tanúsítanak.</text:span><text:span text:style-name="T31"> A néger hívőket sok esetben kiközösítették, vagy legalábbis éreztették velük nemkívánatos voltukat. A megtért zsidókat nem mindig fogadják szívélyesen. A keleti keresztyének különböző mértékben érzéke</text:span><text:span text:style-name="T32">lik a diszkriminációt. </text:span><text:span text:style-name="T16">Közisme</text:span><text:span text:style-name="T19">rt</text:span><text:span text:style-name="T16">, hogy óriási társadalmi problémák vannak a faji viszonyok egész területén. De a keresztyénnek az isteni elvekhez kell igazodnia. Kötelessége a gyakorlatban kifejezésre juttatni azt az igazságot, hogy Krisztus Jézusban minden hívő egy.</text:span></text:p>
      <text:p text:style-name="Átvett_20_anyagok_20_-_20_textusbővítésre"><text:span text:style-name="Kiemelt"><text:span text:style-name="T9">2,5-6a </text:span></text:span><text:span text:style-name="T9">A részrehajlás teljesen összeférhetetlen a keresztyén hi</text:span><text:span text:style-name="T46">tt</text:span><text:span text:style-name="T9">el. Ezt mutatja be Jakab az 5-13. versekben. </text:span><text:span text:style-name="T17">Négy okot nevez meg, ami mia</text:span><text:span text:style-name="T20">tt </text:span><text:span text:style-name="T17">nevetséges, ha egy hívő előnyben részesíti a gazdagot, és lenézi a szegényt.</text:span></text:p>
      <text:p text:style-name="Átvett_20_anyagok_20_-_20_textusbővítésre"><text:span text:style-name="T17">Mindenekelő</text:span><text:span text:style-name="T20">tt </text:span><text:span text:style-name="T17">azt jelenti, hogy nem tisztelünk valakit, akit </text:span><text:span text:style-name="Kiemelt"><text:span text:style-name="T17">Isten </text:span></text:span><text:span text:style-name="T17">tisztel.</text:span><text:span text:style-name="T34"> </text:span><text:span text:style-name="Kiemelt"><text:span text:style-name="T34">Isten választotta ki e világ szegényeit, hogy gazdagok legyenek hitben, és örökösei az országnak, amelyet azoknak ígért, akik Őt szeretik.</text:span></text:span><text:span text:style-name="Kiemelt"><text:span text:style-name="T9"> </text:span></text:span><text:span text:style-name="T9">A szegények Isten választottai, Isten élgárdája, Isten örökösei, Isten szerettei. Ismételten azt találjuk a Szentírásban, hogy a szegény emberek azok, nem pedig a gazdagok, akik Krisztus zászlaja alá gyülekeznek. Urunk maga mondta: „...a szegényeknek evangélium hirdettetik” (Mt 11,5). Az egyszerű emberek hallgatták Őt örömmel, nem a gazdagok vagy az arisztokraták (Mk 12,37). Nem sok nemes van elhíva, hanem a bolondok, a gyengék, a közönségesek, a megvetettek és a jelentéktelenek (1Kor 1,26-29). A gazdag emberek rendszerint szegények a hitben, me</text:span><text:span text:style-name="T46">rt </text:span><text:span text:style-name="T9">gazdagságukban bíznak az Úr helye</text:span><text:span text:style-name="T46">tt</text:span><text:span text:style-name="T9">. Másrészt viszont, a szegény embereket Isten arra </text:span><text:span text:style-name="Kiemelt"><text:span text:style-name="T9">választotta ki, hogy gazdagok legyenek a hitben. </text:span></text:span><text:span text:style-name="T34">Ha megszemléljük királyságának polgárait, kiderül, hogy legtöbben szegények voltak. A királyságban majd a gazdagság és a dicsőség pozícióját foglalják el. Milyen balgaság tehát, és mennyire kockázatos megvetéssel kezelni azokat, akik egy napon majd Urunk és Megváltónk királyságában megbecsültek lesznek.</text:span></text:p>
      <text:p text:style-name="Átvett_20_anyagok_20_-_20_textusbővítésre"><text:span text:style-name="Kiemelt"><text:span text:style-name="T9">2,6b </text:span></text:span><text:span text:style-name="T17">Egy másik ok, amiért balga dolog hódolatot mutatni </text:span><text:span text:style-name="Kiemelt"><text:span text:style-name="T17">a gazdagok </text:span></text:span><text:span text:style-name="T17">iránt, hogy mint osztály, ők azok, akik általában elnyomják Isten népét. Az érvelés ezen a ponton bonyolult és egy kissé zavaró is. Az a gazdag ember, akire korábban hivatkozo</text:span><text:span text:style-name="T20">tt </text:span><text:span text:style-name="T17">a fejezetben, kétségtelenül hívő ember volt. Ez nem jelenti azt, hogy a 6. versben említett gazdag emberek ugy</text:span><text:span text:style-name="T20">an</text:span><text:span text:style-name="T17">csak hívők.</text:span><text:span text:style-name="T34"> Jakab egyszerűen azt mondja: „Miért kivételeztek valakivel csupán </text:span><text:span text:style-name="T34">gazdagsága mia</text:span><text:span text:style-name="T39">tt</text:span><text:span text:style-name="T34">? Ha ezt teszitek, azokat tisztelitek meg, akik elsők voltak abban, hogy megfélemlítsenek és </text:span><text:span text:style-name="Kiemelt"><text:span text:style-name="T34">törvény elé hurcoljanak </text:span></text:span><text:span text:style-name="T34">titeket.” Kálvin tömören ragadta meg az érvelést, amikor ezt mondta: „Miért tisztelitek meg hóhéraitokat?”</text:span></text:p>
      <text:p text:style-name="Átvett_20_anyagok_20_-_20_textusbővítésre"><text:span text:style-name="Kiemelt"><text:span text:style-name="T9">2,7 </text:span></text:span><text:span text:style-name="T17">A harmadik ok, amiért ostobaság a részrehajlás a gazdagok felé, hogy rendszeresen gonoszul és durván beszélnek Krisztus nevének felhasználásával.</text:span><text:span text:style-name="T34"> Ez az a </text:span><text:span text:style-name="Kiemelt"><text:span text:style-name="T34">szép név, amelyről </text:span></text:span><text:span text:style-name="T34">a hívőket </text:span><text:span text:style-name="Kiemelt"><text:span text:style-name="T34">elnevezték — </text:span></text:span><text:span text:style-name="T34">keresztyének, vagyis Krisztus követői. </text:span><text:span text:style-name="T17">Noha az Úr elleni szitkozódás nem oly</text:span><text:span text:style-name="T20">an </text:span><text:span text:style-name="T17">bűn, amely a gazdagok monopóliuma, mégis igaz, hogy akik a szegény hívőket üldözik, ezt az üldözést gyakran az Úr elleni legaljasabb kifejezésmóddal kísérik.</text:span><text:span text:style-name="T34"> Miért mutassanak tehát részrehajlást bárki iránt egyszerűen azért, me</text:span><text:span text:style-name="T39">rt </text:span><text:span text:style-name="T34">gazdag? Azok a jellemvonások, amelyek a gazdagságot kísérik, általában nem dicsőítik az Úr Jézust.</text:span><text:span text:style-name="T9"> Azt a kifejezést, hogy </text:span><text:span text:style-name="Kiemelt"><text:span text:style-name="T9">azt a szép nevet, amelyről neveztettek, </text:span></text:span><text:span text:style-name="T9">némelyek úgy látják, mint utalást a keresztyén bemerítkezésre. A hívők az Úr Jézus nevébe merítkeztek be. Pont ez az a </text:span><text:span text:style-name="Kiemelt"><text:span text:style-name="T9">név, </text:span></text:span><text:span text:style-name="T9">amelyet a gazdagok rendszeresen </text:span><text:span text:style-name="Kiemelt"><text:span text:style-name="T9">káromolnak.</text:span></text:span></text:p>
      <text:p text:style-name="Átvett_20_anyagokra"><text:span text:style-name="Kiemelt"><text:span text:style-name="T9">2,8 </text:span></text:span><text:span text:style-name="T17">Jakab negyedik érve az, hogy a gazdagok tisztelete megszegi azt a </text:span><text:span text:style-name="Kiemelt"><text:span text:style-name="T17">törvényt, </text:span></text:span><text:span text:style-name="T17">hogy: </text:span><text:span text:style-name="Kiemelt"><text:span text:style-name="T17">„Szeresd felebarátodat, mint tenmagadat.” </text:span></text:span><text:span text:style-name="T17">Azért nevezik ezt </text:span><text:span text:style-name="Kiemelt"><text:span text:style-name="T17">királyi törvénynek, </text:span></text:span><text:span text:style-name="T17">me</text:span><text:span text:style-name="T20">rt </text:span><text:span text:style-name="T17">a királyé, és me</text:span><text:span text:style-name="T20">rt </text:span><text:span text:style-name="T17">minden törvény királya.</text:span><text:span text:style-name="T9"> Talán a „jegykezelő” azzal mente</text:span><text:span text:style-name="T46">tt</text:span><text:span text:style-name="T9">e magát a gazdaggal kapcsolatos tettében, hogy éppen meg</text:span><text:span text:style-name="T10">próbálta úgy szeretni felebarátját, mint önmagát. De ez nem menti a szegény emberrel szembeni magatartását. Ha igazán úgy szeretnénk felebarátainkat, mint magunkat, úgy bánnánk velük, ahogy</text:span><text:span text:style-name="T46">an </text:span><text:span text:style-name="T10">mi szeretnénk, hogy velünk bánjanak. </text:span><text:span text:style-name="Félig_20_kiemelt"><text:span text:style-name="T10">Mi </text:span></text:span><text:span text:style-name="T10">bizonyára nem szeretnénk, ha lenéznének bennünket csupán azért, me</text:span><text:span text:style-name="T46">rt </text:span><text:span text:style-name="T10">szegények vagyunk. Akkor mi se vessünk meg másokat ugyanezért.</text:span></text:p>
      <text:p text:style-name="Átvett_20_anyagokra"><text:span text:style-name="T35">A Biblia egész tanításából bizonyára ez az egyik legforradalmibb: </text:span><text:span text:style-name="Kiemelt"><text:span text:style-name="T35">„Szeresd felebarátodat, mint tenmagadat.” </text:span></text:span><text:span text:style-name="T35">Gondoljunk bele, mit jelent ez! Azt jelenti, hogy úgy törődjünk másokkal, ahogyan magunkkal. Legyünk készek megoszt</text:span><text:span text:style-name="T39">an</text:span><text:span text:style-name="T35">i anyagi javainkat </text:span><text:span text:style-name="T35">azokkal, akik nincsenek oly</text:span><text:span text:style-name="T39">an </text:span><text:span text:style-name="T35">kiváltságos helyzetben, mint mi. Mindenek felett pedig minden tőlünk telhetőt meg kell tennünk, hogy megismerjék áldott Megváltónkat.</text:span><text:span text:style-name="T10"> </text:span><text:span text:style-name="T18">Döntéseink túl gyakran azon alapulnak, hogy tetteink hogyan hatnak ránk. Énközpontúak vagyunk. Gondoskodunk a gazdagokról, abban a reményben, hogy jól járunk, akár társadalmilag, akár anyagilag. Semmibe vesszük a szegényeket, mert kevés a remény rá, hogy hasznunkra lesznek. </text:span><text:span text:style-name="Kiemelt"><text:span text:style-name="T18">A királyi törvény </text:span></text:span><text:span text:style-name="T18">tiltja mások ilyen önző kihasználását. Azt tanítja, hogy úgy </text:span><text:span text:style-name="Kiemelt"><text:span text:style-name="T18">szeressük felebarátunkat, mint </text:span></text:span><text:span text:style-name="T18">magunkat.</text:span><text:span text:style-name="T35"> Talán azt kérdezzük: „Ki a felebarátom?” Tanuljuk meg az irgalmas samaritánus történetéből (Lk 10,29-37), hogy felebarátunk bárki, akinek szüksége v</text:span><text:span text:style-name="T39">an </text:span><text:span text:style-name="T35">valamire, amiben segíthetünk neki.</text:span></text:p>
      <text:p text:style-name="Átvett_20_anyagokra"><text:soft-page-break/><text:span text:style-name="Kiemelt"><text:span text:style-name="T10">2,9 </text:span></text:span><text:span text:style-name="Kiemelt"><text:span text:style-name="T18">A személyválogatás </text:span></text:span><text:span text:style-name="T18">a királyi törvény megszegése. Ez </text:span><text:span text:style-name="Kiemelt"><text:span text:style-name="T18">bűn </text:span></text:span><text:span text:style-name="T18">is, és törvényszegés is. </text:span><text:span text:style-name="Kiemelt"><text:span text:style-name="T18">Bűn </text:span></text:span><text:span text:style-name="T18">az Isten akaratától való bármilyen eltérés, ha nem felelünk meg előírásainak.</text:span><text:span text:style-name="T35"> Törvényszegés az isme</text:span><text:span text:style-name="T39">rt </text:span><text:span text:style-name="T35">törvény áthágása. Bizonyos cselekedetek azért bűnösek, me</text:span><text:span text:style-name="T39">rt </text:span><text:span text:style-name="T35">alapvetően és eredendően gonoszak. Törvényszegéssé akkor lesznek, amikor van törvény, amely tiltja őket. A </text:span><text:span text:style-name="Kiemelt"><text:span text:style-name="T35">személyválogatás </text:span></text:span><text:span text:style-name="T35">bűnös dolog, me</text:span><text:span text:style-name="T39">rt </text:span><text:span text:style-name="T35">lényegileg gonosz önmagában. De törvényszegés is, me</text:span><text:span text:style-name="T39">rt </text:span><text:span text:style-name="T35">v</text:span><text:span text:style-name="T39">an </text:span><text:span text:style-name="T35">ellene törvény.</text:span></text:p>
      <text:p text:style-name="Átvett_20_anyagokra"><text:span text:style-name="Kiemelt"><text:span text:style-name="T10">2,10 </text:span></text:span><text:span text:style-name="T18">A törvény egyetlen részletének megszegése az </text:span><text:span text:style-name="Kiemelt"><text:span text:style-name="T18">egész megrontását jelenti.</text:span></text:span><text:span text:style-name="T18"> A törvény hasonló egy tíz láncszemből álló lánchoz. Törjél el egyetlen láncszemet, és a lánc elszakad.</text:span><text:span text:style-name="T35"> Isten nem engedi meg, hogy megtartsuk azokat a törvényeket, amelyeket szeretünk, és a többit megszegjük.</text:span></text:p>
      <text:p text:style-name="Átvett_20_anyagokra"><text:span text:style-name="Kiemelt"><text:span text:style-name="T10">2,11 </text:span></text:span><text:span text:style-name="T10">Ugy</text:span><text:span text:style-name="T46">an</text:span><text:span text:style-name="T10">az az Isten, aki megtiltotta a </text:span><text:span text:style-name="Kiemelt"><text:span text:style-name="T10">paráználkodást, az ölést is </text:span></text:span><text:span text:style-name="T10">tiltja. Lehet, hogy valaki nem vétkes </text:span><text:span text:style-name="Kiemelt"><text:span text:style-name="T10">paráznaságban, </text:span></text:span><text:span text:style-name="T10">mégis elkövethet </text:span><text:span text:style-name="Kiemelt"><text:span text:style-name="T10">gyilkosságot. Törvényszegő </text:span></text:span><text:span text:style-name="T10">akkor? Bizony az! </text:span><text:span text:style-name="T18">A törvény szelleme az, hogy szeressük felebarátunkat, mint magunkat. A </text:span><text:span text:style-name="Kiemelt"><text:span text:style-name="T18">paráznaság </text:span></text:span><text:span text:style-name="T18">bizonyára megsértése ennek, de az az ölés is. Így v</text:span><text:span text:style-name="T20">an </text:span><text:span text:style-name="T18">a sznobizmussal és a diszkriminációval is. Ha ezek közül a bűnök közül bármelyiket elkövettük, nem tettük azt, amit a törvény parancsol.</text:span></text:p>
      <text:p text:style-name="P10"><text:span text:style-name="Kiemelt"><text:span text:style-name="T11">A TÍZPARANCSOLAT</text:span></text:span></text:p>
      <text:p text:style-name="P14"><text:span text:style-name="T8">Most meg kell szakítanunk tárgyalásunkat, hogy megvizsgáljunk egy alapvető problémát, amely Jakab érvelésében ennél a pontnál felmerül. A probléma a következő: </text:span><text:span text:style-name="T33">„A keresztyének törvény ala</text:span><text:span text:style-name="T38">tt </text:span><text:span text:style-name="T33">vannak vagy sem?” Bizonyára úgy tűnik, hogy Jakab kötelezővé te</text:span><text:span text:style-name="T38">tt</text:span><text:span text:style-name="T33">e a Tízparancsolatot a keresztyén hívőknek. Különösen a hatodik és a hetedik parancsolatra utal, amelyek tiltják az emberölést és a paráznaságot. Az utolsó öt parancsolatot is összefoglalja a következő szavakb</text:span><text:span text:style-name="T38">an</text:span><text:span text:style-name="T33">. „Szeresd felebarátodat, mint magadat.” De a hívőknek a törvény alá helyezése, </text:span><text:span text:style-name="T33">mint életszabály, ellentmond az ÚSZ más részeinek, mint például a Róm 6,14-nek: „Nem vagytok törvény ala</text:span><text:span text:style-name="T38">tt</text:span><text:span text:style-name="T33">, h</text:span><text:span text:style-name="T38">an</text:span><text:span text:style-name="T33">em kegyelem ala</text:span><text:span text:style-name="T38">tt</text:span><text:span text:style-name="T33">”; a Róm 7,6-nak: „Megszabadultunk a törvénytől”; a Róm 7,4-nek: „Ti is meghaltatok a törvénynek a Krisztus teste által” (lásd még a következő igehelyeket: Gal 2,19; 3,13.24-25; 1Tim 1,8-9; Zsid 7,19). A 2Kor 3,7-11 is megállapítja, hogy a keresztyén nincsen a Tízparancsolat hatálya ala</text:span><text:span text:style-name="T38">tt</text:span><text:span text:style-name="T33">.</text:span></text:p>
      <text:p text:style-name="Átvett_20_anyagokra"><text:span text:style-name="T35">Akkor miért erőlteti rá Jakab a törvény dolgait a hívőkre a kegyelem korszakában? Mindenekelőtt a keresztyének </text:span><text:span text:style-name="Félig_20_kiemelt"><text:span text:style-name="T35">nincsenek </text:span></text:span><text:span text:style-name="T35">a törvény, mint életszabály ala</text:span><text:span text:style-name="T39">tt</text:span><text:span text:style-name="T35">. Nem a törvény, hanem Krisztus a hívő ember mintaképe. Ahol törvény van, büntetésnek is kell lennie. A törvény megszegésének büntetése halál. Krisztus halt meg, hogy megfizesse a törvény megszegésének büntetését. Azok, akik Krisztusban vannak, ezért szabadultak meg a törvénytől és a törvény büntetésétől. De a törvénynek bizonyos alapelvei maradandó érvényűek. Ezek az előírások vonatkoznak minden kor minden emberére. A bálványimádás, a paráznaság, a gyilkosság és a lopás alapvetően és magától értetődően gonosz. Ezek éppen úgy gonoszak a hívőknek, mint a hitetleneknek. Ezenkívül a Tízparancsolat közül kilenc meg v</text:span><text:span text:style-name="T39">an </text:span><text:span text:style-name="T35">ismételve a levelekben. Az egyetlen, amely nincs megismételve, a szombatra vonatkozik. A keresztyéneknek soha, sehol nem mondták, hogy ta</text:span><text:span text:style-name="T39">rt</text:span><text:span text:style-name="T35">sák meg a szombatot vagyis a hét hetedik napját, me</text:span><text:span text:style-name="T39">rt </text:span><text:span text:style-name="T35">ez a parancsolat inkább szertartási, mint erkölcsi jellegű. Nem volt alapvetően gonosz dolog önmagában egy zsidó számára, hogy dolgozzon a hetedik napon. Csak azért volt gonosz, me</text:span><text:span text:style-name="T39">rt </text:span><text:span text:style-name="T35">Isten különítette el ezt a napot.</text:span></text:p>
      <text:p text:style-name="Átvett_20_anyagokra"><text:span text:style-name="T35">Végül, meg kell említeni, hogy az a kilenc parancsolat, amely a levelekben meg v</text:span><text:span text:style-name="T39">an </text:span><text:span text:style-name="T35">ismételve, nem mint </text:span><text:span text:style-name="Félig_20_kiemelt"><text:span text:style-name="T35">törvény </text:span></text:span><text:span text:style-name="T35">szerepel, h</text:span><text:span text:style-name="T39">an</text:span><text:span text:style-name="T35">em mint eligazítás az igazságban Isten népe számára. Más szóval, Isten nem mondja a keresztyéneknek: „Ha lopsz, halálra leszel ítélve.” </text:span><text:span text:style-name="T35">Vagy: „Ha elkövetsz valamilyen erkölcstelenséget, el fogod veszíteni az üdvösségedet.” Inkább ezt mondja: „Kegyelemből megváltottalak. Most azt akarom, hogy szent életet élj irántam való szeretetből. Ha tudni akarod, mit várok tőled, megtalálod a teljes ÚSZ-ben. Rájössz, hogy a Tízparancsolatból kilenc meg van ismételve. De megtalálod az Úr Jézus tanításait is, amelyek valójában </text:span><text:span text:style-name="Félig_20_kiemelt"><text:span text:style-name="T35">a magatartásnak magasabb kívánalmait állítják eléd, mint amelyeket a törvény kívánt.” </text:span></text:span><text:span text:style-name="T35">Jakab tehát valójában nem helyezi a hívőket a törvény és annak parancsolatai alá.</text:span><text:span text:style-name="T10"> Nem azt mondja: „Ha emberek iránti tisztelet van benned, megszeged a törvényt, ezért halálra </text:span><text:soft-page-break/><text:span text:style-name="T10">vagy ítélve.”</text:span></text:p>
      <text:p text:style-name="Átvett_20_anyagokra"><text:span text:style-name="Kiemelt"><text:span text:style-name="T10">2,12</text:span></text:span><text:span text:style-name="T10"> </text:span><text:span text:style-name="T35">Jakab ezt mondja: „Mint hívők nem vagytok már a törvény rabsága ala</text:span><text:span text:style-name="T39">tt</text:span><text:span text:style-name="T35">, hanem a szabadság törvénye ala</text:span><text:span text:style-name="T39">tt </text:span><text:span text:style-name="T35">— szabad megtenni, ami helyes. Mózes törvénye azt követelte tőletek, hogy szeressétek felebarátotokat, de nem ado</text:span><text:span text:style-name="T39">tt </text:span><text:span text:style-name="T35">hozzá erőt, és elítélt benneteket, ha nem tettétek. A kegyelem ala</text:span><text:span text:style-name="T39">tt </text:span><text:span text:style-name="T35">erőt kaptatok arra, hogy szeressétek felebarátotokat, és jutalmat, ha megteszitek. Nem azért teszitek, hogy meg legyetek váltva, hanem azért, me</text:span><text:span text:style-name="T39">rt </text:span><text:span text:style-name="T35">meg vagytok váltva. Nem a büntetéstől való félelem mia</text:span><text:span text:style-name="T39">tt</text:span><text:span text:style-name="T35">, hanem az Ő iránta való szeretetből teszitek, aki meghalt és feltámadt értetek. Amikor Krisztus ítélőszéke elő</text:span><text:span text:style-name="T39">tt </text:span><text:span text:style-name="T35">megálltok, jutalmat kaptok vagy kárt szenvedtek ennek a mértéknek megfelelően. Nem az üdvösség a kérdés, hanem a jutalom.”</text:span><text:span text:style-name="T10"> Az a kifejezés, hogy </text:span><text:span text:style-name="Kiemelt"><text:span text:style-name="T10">„úgy szóljatok </text:span></text:span><text:span text:style-name="Túlemelt"><text:span text:style-name="T10">és </text:span></text:span><text:span text:style-name="Kiemelt"><text:span text:style-name="T10">úgy cselekedjetek”, </text:span></text:span><text:span text:style-name="T10">szavakra és te</text:span><text:span text:style-name="T46">tt</text:span><text:span text:style-name="T10">ekre vonatkoznak. A hitvallás és az élet megegyezzen egymással. A hívők a beszédben és a cselekedetben egyaránt kerüljék a részrehajlást. A szabadság törvényének ilyen megsértése Krisztus ítélőszéke elő</text:span><text:span text:style-name="T46">tt </text:span><text:span text:style-name="T10">ítéletre kerül.</text:span></text:p>
      <text:p text:style-name="Átvett_20_anyagokra"><text:span text:style-name="Kiemelt"><text:span text:style-name="T10">2,13 </text:span></text:span><text:span text:style-name="T10">A 13. verset a szövegösszefüggés fényében kell megérteni. Jakab hívőkhöz beszél. I</text:span><text:span text:style-name="T46">tt </text:span><text:span text:style-name="T10">nem az örök büntetésről v</text:span><text:span text:style-name="T46">an </text:span><text:span text:style-name="T10">szó; az a büntetés egyszer s mindenkorra meg le</text:span><text:span text:style-name="T46">tt </text:span><text:span text:style-name="T10">fizetve a Golgota keresztjén. I</text:span><text:span text:style-name="T46">tt </text:span><text:span text:style-name="T10">arról v</text:span><text:span text:style-name="T46">an </text:span><text:span text:style-name="T10">szó, hogyan bánik velünk, gyermekeivel Isten ezen a világon. Ha nem mutatunk </text:span><text:span text:style-name="Kiemelt"><text:span text:style-name="T10">irgalmat </text:span></text:span><text:span text:style-name="T10">mások iránt, nem járunk közösségben Istennel, és azt várhatjuk, hogy megszenvedjük ennek a visszaese</text:span><text:span text:style-name="T46">tt </text:span><text:span text:style-name="T10">állapotnak a következményeit.</text:span></text:p>
      <text:p text:style-name="Átvett_20_anyagokra"><text:span text:style-name="T35">Az, hogy </text:span><text:span text:style-name="Kiemelt"><text:span text:style-name="T35">dicsekedik az irgalmasság az ítélet ellen, </text:span></text:span><text:span text:style-name="T35">azt jelentheti, hogy Isten inkább </text:span><text:span text:style-name="T37">mutat</text:span><text:span text:style-name="Kiemelt"><text:span text:style-name="T35"> irgalmat </text:span></text:span><text:span text:style-name="T35">irántunk, minthogy megfenyítsen bennünket (Mik 7, 18); az ítélet az Ő „különös munkája”. Ez azt jelentheti, hogy örvendezhetünk az ítéletet várva, ha irgalmat mutattunk mások iránt, de ha nem voltunk irgalmasok azok iránt, akiket igazságosan ítélhettünk meg, mi sem kapunk irgalmat. Vagy jelentheti azt is, hogy </text:span><text:span text:style-name="Kiemelt"><text:span text:style-name="T35">dicsekedik az irgalmasság az ítélet ellen </text:span></text:span><text:span text:style-name="T35">olyan értelemben, hogy mindig nagyobb, mint az ítélet. Úgy tűnik, az az általános elképzelés, hogy ha mi irgalmat mutatunk mások iránt, az ítéletet, amely egyébként érne bennünket, </text:span><text:span text:style-name="T35">irgalom fogja felváltani.</text:span></text:p>
      <text:p text:style-name="P9"><text:span text:style-name="T8">Vizsgáljuk meg tehát magunkat a részrehajlásnak ebben a fontos kérdésében! Kedvesebbek vagyunk‑e azokkal, akik saját fajunkból valók, mint másokkal? Jobb szándékúak vagyunk‑e a fiatalok felé, mint az öregek felé? Több lelkesedést mutatunk‑e a jó megjelenésű emberek iránt, mint azok iránt, akik egyszerűek vagy igénytelenek? Jobb</text:span><text:span text:style-name="T45">an </text:span><text:span text:style-name="T8">igyekszünk‑e előkelő emberek barátai lenni, mint azoké, akik viszonylag ismeretlenek? Kerüljük‑e azokat, akiknek fizikai gyengeségeik vannak, miközben az erősek és az egészségesek társaságát keressük? Előnyben részesítjük‑e a gazdagokat a szegényekkel szemben? „Hűvösen” fordulunk‑e az „idegenek” felé, akik nyelvünket idegen akcentussal beszélik?</text:span></text:p>
      <text:p text:style-name="P9">Ha válaszolunk ezekre a kérdésekre, <text:span text:style-name="T15">ne feledjük el, hogy ahogyan a legkevésbé szeretetre méltó hívő emberrel bánunk, úgy bánunk a Megváltóval (Mt 25,40).</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47">(C) Különféle érvek (2,5-13). {</text:span></text:span></text:p>
      <text:p text:style-name="Átvett_20_anyagok_20_-_20_textusbővítésre"><text:span text:style-name="Kiemelt"><text:span text:style-name="T47">} 5.</text:span></text:span><text:span text:style-name="Félig_20_kiemelt"><text:span text:style-name="T9"> hát Isten nemde a szegényeket választotta ki?: </text:span></text:span><text:span text:style-name="T9">Ld. 1,19 és magyarázata. Az a hit, hogy a szegény az Isten különös törődésének (Zsolt 35,10) és messianisztikus áldásainak (Iz 61,1) alanya, kitűnik a QL-ből </text:span><text:span text:style-name="Félig_20_kiemelt"><text:span text:style-name="T9">(1QM </text:span></text:span><text:span text:style-name="T9">13,14; </text:span><text:span text:style-name="Félig_20_kiemelt"><text:span text:style-name="T9">1QH 18,14) </text:span></text:span><text:span text:style-name="T9">és az evangéliumokból (Mt 5,3; Lk 6,20; Mt 11,5). Az 1Kor 1,17-29 hozza Pál magyarázatát erről az isteni „kedvezményezési előjogról”. A szegény hite okán gazdag. </text:span><text:span text:style-name="Félig_20_kiemelt"><text:span text:style-name="T9">örököljék az országot: </text:span></text:span><text:span text:style-name="T9">Ez az egyedülálló hivatkozás az „országra” az első boldogságra (Mt 5,3; Lk 6,20) emlékeztet. </text:span><text:span text:style-name="Félig_20_kiemelt"><text:span text:style-name="T9">amit ígért: </text:span></text:span><text:span text:style-name="T9">Az isteni ígéret fogalma — amihez szorosan kapcsolódik a kiválasztottságé és örökségé, valamint az Isten iránti szeretet válaszáé is — ami az ó‑ és újszövetségi teológia legfőbb alapja. </text:span><text:span text:style-name="Félig_20_kiemelt"><text:span text:style-name="T9">akik őt szeretik: </text:span></text:span><text:span text:style-name="T9">Ld. az 1,12 magyarázatát. </text:span><text:span text:style-name="Félig_20_kiemelt"><text:span text:style-name="T9">lenézitek a szegényt: </text:span></text:span><text:span text:style-name="T9">Magatartásuk szöges ellentéte annak, amit az előző vers Istennek tulajdonít. </text:span><text:span text:style-name="Félig_20_kiemelt"><text:span text:style-name="T9">nyomnak el titeket: </text:span></text:span><text:span text:style-name="T9">Ez azt rejti magában, hogy az olvasók a szegények közé tartoznak. Az elnyomó gazdagokat osztálynak tekintették, melyet </text:span><text:span text:style-name="T9">nem csak a vagyon, hanem a zsarnokiság és kegyetlenség is jellemez. A kifejezések a ósz‑i prófétákra emlékeztetnek (Ám 8,4; ld. Bölcs 2,10). </text:span><text:span text:style-name="Félig_20_kiemelt"><text:span text:style-name="T34">bíróság elé hurcolnak: </text:span></text:span><text:span text:style-name="T34">A 7. verset tekintve föltehetően magába foglal egy utalást a vallásüldözésre is, a társadalmi és gazdasági elnyomás különféle formáival együtt.</text:span><text:span text:style-name="Kiemelt"><text:span text:style-name="T47"> 7. </text:span></text:span><text:span text:style-name="Félig_20_kiemelt"><text:span text:style-name="T9">meggyalázzák a fölséges nevet, amelyről el vagytok nevezve: </text:span></text:span><text:span text:style-name="T9">Valakiről elnevezve lenni (szó szerint: „valaki fölött kimondott nevet birtokolni”) annyit tesz, mint kiválasztva lenni a megnevezett személyhez tartozásra. A Jézus nevében megkeresztelt keresztények üldözése (Csel 2,38) az ő fenséges nevének meggyalázása (ld. Fil 2,10).</text:span></text:p>
      <text:p text:style-name="Átvett_20_anyagokra"><text:span text:style-name="Kiemelt"><text:span text:style-name="T47">17 8.</text:span></text:span><text:span text:style-name="Félig_20_kiemelt"><text:span text:style-name="T9"> </text:span></text:span><text:span text:style-name="Félig_20_kiemelt"><text:span text:style-name="T34">Királyi törvény: </text:span></text:span><text:span text:style-name="T34">Mivel a mózesi törvény Istentől, az egyetemes királytól jön, joggal </text:span><text:soft-page-break/><text:span text:style-name="T34">nevezik királyinak.</text:span><text:span text:style-name="T9"> Jakab is hasonlóképp említi az embertárs szeretetének parancsát (Lev 19,18), amit Jézusnak az Isten országáról szóló tanításában idéznek (Mt 22,39; L. Johnson: „Leviticus 19 in James” </text:span><text:span text:style-name="Félig_20_kiemelt"><text:span text:style-name="T9">JBL </text:span></text:span><text:span text:style-name="T9">101 [1982] 391-401.) </text:span><text:span text:style-name="T24">A felebarát szeretete parancsának teljesítésével az egész törvényt teljesítettük. Ezt teszi világossá a Róm 13,8-10; </text:span><text:span text:style-name="T25">Gal </text:span><text:span text:style-name="T24">5,14.</text:span><text:span text:style-name="Kiemelt"><text:span text:style-name="T47"> 9.</text:span></text:span><text:span text:style-name="T9"> Az előző gondolat megfelelő ellentéte. Úgy tűnik, hogy a bűn, törvény és megszegés bennfoglalt viszonya összhangban áll Pál sokkal kidolgozottabb fejtegetésével (ld. Róm 4,15; 5,13-14; 7,7-21; Gal 3,19).</text:span><text:span text:style-name="Kiemelt"><text:span text:style-name="T47"> 10.</text:span></text:span><text:span text:style-name="Félig_20_kiemelt"><text:span text:style-name="T9"> Mindegyik ellen vét: </text:span></text:span><text:span text:style-name="T34">a törvény akár egyetlen előírásának áthágása bárkit a törvényszegők közé helyez. Ezt az alapelvet tartalmazza a Mt 5,18-19; Gal 3,10</text:span><text:span text:style-name="T9">; </text:span><text:span text:style-name="Félig_20_kiemelt"><text:span text:style-name="T9">1QS </text:span></text:span><text:span text:style-name="T9">8,3; megtalálható a rabbinikus hagyományban. M. O’R. Boyle („The Stoic Paradox of James 2,10” </text:span><text:span text:style-name="Félig_20_kiemelt"><text:span text:style-name="T9">NTS </text:span></text:span><text:span text:style-name="T9">31 [1985] 611-617) szerint a sztoikus hagyományt is tükrözi.</text:span><text:span text:style-name="Kiemelt"><text:span text:style-name="T47"> 12.</text:span></text:span><text:span text:style-name="Félig_20_kiemelt"><text:span text:style-name="T9"> Majd ítélkeznek: </text:span></text:span><text:span text:style-name="T9">Jakab az 1,12-ben a jövendő jutalom gondolatához folyamodik; most pedig a jövendő ítéletéhez (ld. 3,1; 4,12; 5,9). Ez a felebarát szeretetének elvével kapcsolatos gondolat a Mt 5,22,25; 7,1-2; 25,31-46-ban is jelentkezik. </text:span><text:span text:style-name="Félig_20_kiemelt"><text:span text:style-name="T9">a szabadság törvénye szerint: </text:span></text:span><text:span text:style-name="T9">Ld. az 1,25 magyarázatát. Csak a törvény, mint Isten akarata melletti szabad elköteleződés (ami szemben áll a pusztán külső kényszerrel) elegendő az összes szabály maradéktalan teljesítésére. Az Isten törvénye melletti szabad elköteleződésnek ez az örömteli lelke nyer kifejezést az ÓSz-ben (Zsolt 1,2; 40,9; 119,21) és a QL-ben.</text:span><text:span text:style-name="Kiemelt"><text:span text:style-name="T47"> 13.</text:span></text:span><text:span text:style-name="Félig_20_kiemelt"><text:span text:style-name="T9"> az irgalom győz az ítélet fölött: </text:span></text:span><text:span text:style-name="T9">Jézus Mt 6,15; 18,23-35; 25,41-46-beli tanítását visszhangozza, mely tanítás előfordul az </text:span><text:span text:style-name="T11">ósz‑i és apokrif bölcsességi irodalomban.</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_20_textusbővítés_20_réssel"><text:span text:style-name="T34">Az 5. v.-ben a Mt 5,3; Lk 6,20 első boldogmondása szólal meg.</text:span><text:span text:style-name="T9"> A </text:span><text:span text:style-name="Félig_20_kiemelt"><text:span text:style-name="T9">szép név, </text:span></text:span><text:span text:style-name="T9">amelyről a keresztyéneket nevezik, Jézus Krisztus neve (7. v.; vö. Mt 10,22; ApCsel 5,41; 1Pt 4,14). {</text:span></text:p>
      <text:p text:style-name="Átvett_20_anyagokra"><text:span text:style-name="T9">} </text:span><text:span text:style-name="T34">A 8. v.-ben a szeretet parancsolatát királyi </text:span><text:span text:style-name="Félig_20_kiemelt"><text:span text:style-name="T34">törvénynek </text:span></text:span><text:span text:style-name="T34">nevezi, mivel minden más </text:span><text:span text:style-name="T34">parancsolat felett áll.</text:span><text:span text:style-name="T9"> Igaz, hogy a 10k. v.-ek, melyek </text:span><text:span text:style-name="Félig_20_kiemelt"><text:span text:style-name="T9">valamennyi törvény </text:span></text:span><text:span text:style-name="T9">megtartását kötik az olvasó lelkére, mást látszanak hangsúlyozni. Azonban </text:span><text:span text:style-name="T34">a 13. v. azt mutatja, hogy Jakab végül minden cselekedetet az </text:span><text:span text:style-name="Félig_20_kiemelt"><text:span text:style-name="T34">irgalmasság</text:span></text:span><text:span text:style-name="T34">on mér le. Aki valamennyi törvénynek engedelmeskedik, és mégis vét a szeretet parancsolata ellen, az </text:span><text:span text:style-name="Félig_20_kiemelt"><text:span text:style-name="T34">valamennyi ellen </text:span></text:span><text:span text:style-name="T34">vét.</text:span><text:span text:style-name="T9"> A </text:span><text:span text:style-name="Félig_20_kiemelt"><text:span text:style-name="T9">szabadság törvé</text:span></text:span><text:span text:style-name="T9">nyével kapcsolatban (12. v.) ld. az 1,25-höz fűzött magyarázatot. E parancsolat alapján ítéltetünk meg, amennyiben Isten bennünket az </text:span><text:span text:style-name="Félig_20_kiemelt"><text:span text:style-name="T9">irgalmasság </text:span></text:span><text:span text:style-name="T9">mértéke szerint ítél meg (vö. Mt 5,7; 18,21-35; 25,31-46; Lk 6,36).</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10"><text:span text:style-name="Kiemelt"><text:span text:style-name="T11">KIRÁLYI TÖRVÉNY</text:span></text:span></text:p>
      <text:p text:style-name="P11"><text:span text:style-name="Félig_20_kiemelt"><text:span text:style-name="T11">Jak 2,8-13</text:span></text:span></text:p>
      <text:p text:style-name="P14"><text:span text:style-name="T33">A szegény és gazdag hátrányos, ill. előnyt adó megkülönböztetése olyan önbíráskodás, amellyel Isten nem vállal közösséget, me</text:span><text:span text:style-name="T38">rt </text:span><text:span text:style-name="T33">árulkodó jele az elfogult ítélkezésnek, ahol a szegényt keményen elmarasztalják, a gazdag viselt dolgai fölö</text:span><text:span text:style-name="T38">tt </text:span><text:span text:style-name="T33">meg szemet hunynak.</text:span><text:span text:style-name="T8"> Isten viszont a világ szemében megvetett, lesajnált szegényeket választotta ki, hogy hitben gazdagok legyenek, s országa örököseivé váljanak, amelyet azoknak ígért, akik Őt szeretik (5). </text:span><text:span text:style-name="T33">Ma is szegénységi bizonyítványt illesztenek azok hátára, akik Istent szeretik. Legyen igazatok! ― mondja Isten, de a „lelki szegények” az igazán boldogok (Mt 5,3).</text:span><text:span text:style-name="T8"> Mi is bízvást mondhatjuk: Mondjatok akármit, de azok sorába ta</text:span><text:span text:style-name="T45">rt</text:span><text:span text:style-name="T8">ozom, akik nem átallják szeretni Istent, s ezt nem is szégyellik, és ösztönzést éreznek arra, hogy szeressék a felebarátot, mennél rászorulóbb, </text:span><text:span text:style-name="T8">annál hathatósabban. Megfuttatva e gondolatokat, máris kirajzolódik elő</text:span><text:span text:style-name="T45">tt</text:span><text:span text:style-name="T8">ünk, mit jelent a „királyi törvény” (8). Tűnjék bár bolondnak a keresztyén, de nem fejét veszte</text:span><text:span text:style-name="T45">tt</text:span><text:span text:style-name="T8">, s az ő szíve van a helyén. Egész valójának, s az e</text:span><text:span text:style-name="T45">ff</text:span><text:span text:style-name="T8">ajta népnek egyetlen feje az Úr Jézus Krisztus, s ő maga királyi örökség várományosa, ami haladéktalanul ösztönzi őt a szeretet parancsára, hogy Urával együtt embertársát is szeresse; kitüntető módon a szegényt és rászorulót, s okosan, a </text:span><text:soft-page-break/><text:span text:style-name="T8">hitre és alázatosságra nevelve, s így Krisztushoz szeretve a gazdagot is. Szíve is szabad az előítéletektől. </text:span><text:span text:style-name="T33">A személyválogatás ui. rabság és elvakultság, jobb esetben látászavar.</text:span><text:span text:style-name="T8"> Ha mindezektől mentes, akkor vezérli a szabadság tökéletes törvénye (12. v.; 1,25). A törvény betöltése pedig az irgalmasság, cselekvő te</text:span><text:span text:style-name="T45">tt</text:span><text:span text:style-name="T8">eivel együtt (17). A személyválogatást elutasító szeretet méri fel helyesen a tennivalókat (8). Ezzel szemben a finnyás válogatás bűn. Határozottan állítandó e tétel mindazokkal szemben, akik elhívatottnak érzik magukat, hogy mások erkölcsére is vigyázzanak, de menten paragrafusokra böknek, amint te</text:span><text:span text:style-name="T45">tt</text:span><text:span text:style-name="T8">en érnek, vagy te</text:span><text:span text:style-name="T45">tt</text:span><text:span text:style-name="T8">en érni vélnek valakit, de a nyelvük élesebb és gyilkosabb az útonállók tőrénél, s miközben feddhetetlenségükre büszkék, a szemük villanása is öl, me</text:span><text:span text:style-name="T45">rt </text:span><text:span text:style-name="T8">van olyan mosoly, amitől végig fut a hideg a hátunkon. Ilyen indulatokat minősített Jézus gyilkolásnak (Mt 5,19kk), amit a törvény elmarasztal. </text:span><text:span text:style-name="T33">Az ige tegező fogalmazása kizár minden félreértést, hogy i</text:span><text:span text:style-name="T38">tt </text:span><text:span text:style-name="T33">másokról volna szó. Tehát „aki”, azaz Isten, azt mondta „Ne paráználkodj”, ezt is mondta: „Ne ölj!”, s ámbár nem paráználkodsz, de ha bármely lepleze</text:span><text:span text:style-name="T38">tt </text:span><text:span text:style-name="T33">változatában ölsz, a törvényt máris áthágtad. A Hegyi Beszédben is az első konkrét törvényszegés az ölés, ha csupán harag formájában is. Jakab még hozzáfűzi, hogy az irgalmasság bármiféle mellőzése, a szeretet elhanyagolása is már ölés. Lehet agyonhallgatni, semminek nézni, leszólni, megbélyegezni a másikat, démoninak minősíteni értékeit, amelyek bosszantó módon belőled hiányoznak, ahogy Jézusra is ráfogták, hogy démonikus (Mt 12,22); mindezek a szabadság törvényének ítélete alá fognak esni. A megcselekedett irgalom pedig mindenkor diadalmaskodni fog az ítéleten.</text:span><text:span text:style-name="T8"> A te</text:span><text:span text:style-name="T45">tt</text:span><text:span text:style-name="T8">ekre váltott szeretet leverhetetlen. Az az erős, aki irgalmas, és az a győzelmes is.</text:span></text:p>
      <text:p text:style-name="Könyvadatsor"><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réssel"><text:span text:style-name="Kiemelt"><text:span text:style-name="T11">4. Az igének cselekvői legyetek!</text:span></text:span></text:p>
      <text:p text:style-name="Átvett_20_anyagok_20_-_20_textusbővítés_20_réssel"><text:span text:style-name="Félig_20_kiemelt"><text:span text:style-name="T9">A tökéletes törvény. </text:span></text:span><text:span text:style-name="T9">„Az ő akarata szült minket az igazság igéje által, hogy mintegy első zsengéje legyünk teremtményeinek” (1:18). Az újjászületésnek meg kell látszania életünkön. Nem szabad, hogy az igének csak </text:span><text:span text:style-name="Félig_20_kiemelt"><text:span text:style-name="T9">hallgatói </text:span></text:span><text:span text:style-name="T9">legyünk (22.v.).</text:span></text:p>
      <text:p text:style-name="P2"><text:span text:style-name="T7">Jakab ezt nagyon gyakorlatiasan magyarázza. A kísértések célja az, hogy állhatatosakká tegyenek ― mutat rá mindjárt az 1. rész elején (2. v.). Ha nincs bölcsességünk, imádságban kell azt keresnünk, de ne kétkedő szívvel imádkozzunk (1:5kk)! Jakab figyelmeztet a gőg veszélyére is (10-11.v.). Senki sem hozhatja fel kifogásul azt, hogy azért esett bűnbe, me</text:span><text:span text:style-name="T45">rt </text:span><text:span text:style-name="T7">nincs ereje ellenállni, hiszen vágyaink a saját szívünkből erednek (13kk).</text:span></text:p>
      <text:p text:style-name="P9">Fogadjuk szelídséggel a beoltott igét, amely megtarthatja lelkünket (1:21)! Ez pedig azt jelenti, hogy belemerülünk a tökéletes törvénybe, a szabadság törvényébe, amely megkívánja azt, hogy szakítsunk a gyűlölettel, uralkodjunk szenvedélyeinken, legyünk tekintettel az özvegyekre, árvákra, és ne bánjunk részrehajlóan embertársainkkal (1:19―2:13).</text:p>
      <text:p text:style-name="Átvett_20_anyagok_20_-_20_textusbővítés_20_réssel"><text:span text:style-name="Félig_20_kiemelt"><text:span text:style-name="T9">A keresztyének mint kisebbség. </text:span></text:span><text:span text:style-name="T9">Jakab levelének olvasói többnyire üldözött, szegény emberek voltak. Így fennállt az a veszély, hogy nem egészen tisztességes eszközökhöz folyamodva a jómódú többség kegyeibe próbáljanak férkőzni. Jakab azonban elítéli azt a magatartást, hogy egy gazdag embernek előkelő helyet kínáljanak a zsinagógában, míg egy szegény embe</text:span><text:span text:style-name="T46">rt</text:span><text:span text:style-name="T9">, akiben pedig komoly érdeklődés van az ige iránt, csak valahol hátul ültessenek le. „Vajon nem Isten választo</text:span><text:span text:style-name="T46">tt</text:span><text:span text:style-name="T9">a‑e ki azokat, akik a világ szemében szegények, hogy hitben gazdagok legyenek, és örököljék azt az országot, amelyet Isten az őt szeretőknek ígért?” (2:5; ld. 5:1kk is; Lk 6:20; 1Kor 1:26kk). Hát nem pontosan a </text:span><text:span text:style-name="Félig_20_kiemelt"><text:span text:style-name="T9">gazdagok </text:span></text:span><text:span text:style-name="T9">üldözték a keresztyéneket? (2:6; 5:6).</text:span></text:p>
      <text:p text:style-name="P2"><text:span text:style-name="T32">Jakab szavainak még ma is nagy jelentősége és értéke van a kisebbségben élő gyülekezetek számára, amelyek nem tudják, hogyan is kellene a hitetlen többséghez viszonyulniuk és a végén megalkuvók lesznek, me</text:span><text:span text:style-name="T38">rt </text:span><text:span text:style-name="T32">attól félnek, hogy különben komoly üldöztetésre kerül sor. Jakab meglátta azt, hogy ezek a gyülekezetek saját pusztulásuk útját készítik elő, me</text:span><text:span text:style-name="T38">rt </text:span><text:span text:style-name="T32">az ilyen magatartás miatt csak megmerevednek, és kihal belőlük minden élet.</text:span></text:p>
      <text:p text:style-name="Átvett_20_anyagok_20_-_20_textusbővítésre"><text:span text:style-name="T9">Ha megpróbálnak a hívők közösségéhez nem tartozó gazdagok kegyeibe férkőzni, az árt a testvéri közösségnek, és a halott hit jele. A halott és az élő hit közötti különbség illusztrálására Jakab Ábrahámra és Ráhábra utal. Ha a gyülekezeti tagok mindent megtesznek azért, hogy fejüket a víz felett tartsák, de közben elhanyagolják a szegényeket, akkor hiába tagjai egy olyan közösségnek, amely elismeri Jézust mint a Messiást, nem sokat fog használni nekik. A helyes tanok ismerete </text:span><text:span text:style-name="Félig_20_kiemelt"><text:span text:style-name="T9">élet nélkül </text:span></text:span><text:span text:style-name="T9">senkit sem fog megta</text:span><text:span text:style-name="T46">rt</text:span><text:span text:style-name="T9">ani.</text:span></text:p>
      <text:p text:style-name="Könyvadatsor"><text:soft-page-break/><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Az emberek külső megjelenésének tisztelete; a törvény megszegése a szegények megvetése révén; a felelősség mércéje a szabadság törvénye</text:span></text:span></text:p>
      <text:p text:style-name="P13">Jakab tehát először is elítéli az emberek külső megjelenésének tiszteletét. Ők megvallják az Úr Jézusba vetett hitüket, és mégis a világ szellemiségével értenek egyet! Az apostol azt válaszolja erre, hogy Isten kiválasztotta a szegényeket, s hitben gazdaggá és a királyság örököseivé tette őket. Ezek a hitvallók megvetették a szegényeket; ezek a gazdagok káromolták Krisztus nevét, és üldözték a keresztyéneket.</text:p>
      <text:p text:style-name="P9"><text:span text:style-name="T7">Másodszor, </text:span><text:span text:style-name="T16">Jakab annak a törvénynek a gyakorlati összegezésére hivatkozik, amelyről Jézus beszélt — a királyi törvényére. Megszegték magát a törvényt, amikor kedveztek a gazdagoknak.</text:span><text:span text:style-name="T7"> A törvény a törvényhozó tekintélye miatt nem engedte meg egyik parancsának a megszegését sem. Ha megvetették a szegényt, bizonyosan nem szerették úgy a felebarátjukat, mint magukat.</text:span></text:p>
      <text:p text:style-name="P9">Harmadszor, úgy kell járniuk, mint akiknek a felelősségét a szabadság törvénye méri le. Ebben a szabadságban — miután olyan természettel rendelkeztek, amely megízlelte és megszerette azt, ami Istentől származik — megszabadultak mindattól, ami ellentétes Istennel; úgyhogy nem volt mentségük, ha olyan elveket fogadtak el, amelyek nem magától Istentől származtak. Az isteni természetnek ez a megemlítése arra indítja az apostolt, hogy szóljon arról az irgalomról is, amellyel Isten megdicsőíti magát. Az irgalmatlan ember az általa szeretett ítélet alá kerül.</text:p>
      <text:p text:style-name="Könyvadatsor"><text:span text:style-name="Hivatkozás"><text:span text:style-name="T11">(</text:span></text:span><text:span text:style-name="Név_20_hivatkozásban"><text:span text:style-name="T11">Pat </text:span></text:span><text:span text:style-name="Hivatkozás"><text:span text:style-name="T49">és </text:span></text:span><text:span text:style-name="Név_20_hivatkozásban"><text:span text:style-name="T11">David Alexander [</text:span></text:span><text:span text:style-name="Hivatkozás"><text:span text:style-name="T49">szerk.</text:span></text:span><text:span text:style-name="Név_20_hivatkozásban"><text:span text:style-name="T49">]</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9">2,1-13 Tiszteljétek a szegényeket</text:span></text:span></text:p>
      <text:p text:style-name="P9"><text:span text:style-name="T16">Természetes emberi hajlam, hogy felnézzünk a társadalmilag felettünk állókra, és </text:span><text:span text:style-name="T16">elforduljunk azoktól, akik alattunk állnak. Ez nem keresztény magatartás.</text:span><text:span text:style-name="T7"> A helyes az, hogy mindenkivel egyenlőn bánjunk — hogy szeressük felebarátunkat, mint magunkat, ahogy Isten parancsa tanítja (8; Mk 12,28-31).</text:span></text:p>
      <text:p text:style-name="Átvett_20_anyagok"><text:span text:style-name="Kiemelt"><text:span text:style-name="T56">►</text:span></text:span><text:span text:style-name="Kiemelt"><text:span text:style-name="T57"> </text:span></text:span><text:span text:style-name="Kiemelt"><text:span text:style-name="T9">A szabadság törvénye (12) </text:span></text:span><text:span text:style-name="T9">Krisztus törvénye az irgalom törvénye, amely megszabadítja az embert a bűn súlyától — ezt Mózes törvénye nem tudja megtenni. Az 1Korintusiaknak 9-ben és a Galatáknak írt levélben Pál is beszél Krisztus törvényéről.</text:span></text:p>
      <text:p text:style-name="Átvett_20_anyagok"><text:span text:style-name="Kiemelt"><text:span text:style-name="T56">►</text:span></text:span><text:span text:style-name="Kiemelt"><text:span text:style-name="T57"> </text:span></text:span><text:span text:style-name="Kiemelt"><text:span text:style-name="T9">13. vers </text:span></text:span><text:span text:style-name="T9">Vö. Mt 6,14-15; 18,21-35.</text:span></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58">The Word for Today</text:span></text:span><text:span text:style-name="Hivatkozás"><text:span text:style-name="T11">)</text:span></text:span><text:span text:style-name="T11">:</text:span></text:p>
      <text:p text:style-name="Átvett_20_anyagok_20_réssel"><text:span text:style-name="Félig_20_kiemelt"><text:span text:style-name="T9">Ha ellenben betöltitek a királyi törvényt az Írás szerint: „Szeresd felebarátodat, mint magadat!” ― helyesen cselekesztek.</text:span></text:span></text:p>
      <text:p text:style-name="Átvett_20_anyagokra"><text:span text:style-name="T9">Itt bukott el az a gazdag ifjú is, aki Jézustől megkéredezte, hogy </text:span><text:span text:style-name="Félig_20_kiemelt"><text:span text:style-name="T9">„’Jó mester, mit tegyek, hogy elnyerjem az örök életet?’ …’Tartsd meg a parancsolatokat.’ Az megkérdezte: ‘Melyeket?’ Jézus így felelt: ‘Ezeket: ne ölj, ne paráználkodj, ne lopj, ne tanúskodj hamisan, tiszteld apádat és anyádat, és szeresd felebarátodat, mint magadat!’ Az ifjú erre ezt mondta: ‘Ezt mind megtartottam, mi fogyatkozás van még bennem?’ Jézus így válaszolt neki: ‘Ha tökéletes akarsz lenni, menj el, add el vagyonodat, oszd szét a szegényeknek, és kincsed lesz a mennyben; aztán jöjj, és kövess engem.’ Amikor hallotta az ifjú ezt a beszédet, szomorúan távozott, mert nagy vagyona volt.”</text:span></text:span></text:p>
      <text:p text:style-name="P6">Nehéz megtartani a királyi törvényt, ugye? Úgy szeretni a felebarátomat, mint önmagamat – nagyon nehéz, de ez a helyes út.</text:p>
      <text:p text:style-name="Átvett_20_anyagok_20_réssel"><text:soft-page-break/><text:span text:style-name="Félig_20_kiemelt"><text:span text:style-name="T9">De ha személyválogatók vagytok, bűnt követtek el, és a törvény mint törvényszegőket </text:span></text:span><text:span text:style-name="Félig_20_kiemelt"><text:span text:style-name="T9">marasztal el titeket.</text:span></text:span></text:p>
      <text:p text:style-name="Átvett_20_anyagokra"><text:span text:style-name="Félig_20_kiemelt"><text:span text:style-name="T9">Mert aki valamennyi törvényt megtartja, de akár csak egy ellen is vét, az valamennyi ellen vétkezett.</text:span></text:span></text:p>
      <text:p text:style-name="Átvett_20_anyagokra"><text:span text:style-name="Félig_20_kiemelt"><text:span text:style-name="T9">Mert aki ezt mondta: „Ne paráználkodj!” ― ezt is mondta: „Ne ölj!” Ha pedig nem paráználkodsz, de ölsz, megszegted a törvényt.</text:span></text:span></text:p>
      <text:p text:style-name="Átvett_20_anyagokra"><text:span text:style-name="Félig_20_kiemelt"><text:span text:style-name="T9">Úgy beszéljetek, és úgy cselekedjetek, mint akiket a szabadság törvénye ítél meg.</text:span></text:span></text:p>
      <text:p text:style-name="Átvett_20_anyagokra"><text:span text:style-name="Félig_20_kiemelt"><text:span text:style-name="T9">Mert az ítélet irgalmatlan ahhoz, aki nem cselekedett irgalmasságot...</text:span></text:span></text:p>
      <text:p text:style-name="Átvett_20_anyagokra"><text:span text:style-name="T9">Gondolkozzatok csak el ezen egy pillanatig! </text:span><text:span text:style-name="T34">Jézus mondta, hogy „</text:span><text:span text:style-name="Félig_20_kiemelt"><text:span text:style-name="T34">Boldogok az irgalmasok, mert irgalmat nyernek.” </text:span></text:span><text:span text:style-name="T34">Azt is olvashatjuk, hogy amilyen mércével mérünk, olyan mércével mérnek majd nekünk is az ítéletkor: „</text:span><text:span text:style-name="Félig_20_kiemelt"><text:span text:style-name="T34">Ne ítélj, hogy ne ítéltess.” </text:span></text:span><text:span text:style-name="T34">Nekem nem tetszik ez a dolog: szeretném, ha nekem egyfajta mértékkel mérnének, és neked pedig egy másikkal. Ha azonban ítélkezni kezdek feletted, akkor az általam használt mérce lesz a saját megítélésem alapja is. Nagyon érdekes, hogy mennyire ki vagyunk akadva, amikor egyes, általunk nem szeretett emberek valami rosszat tesznek, de álljunk csak meg egy pillanatra... Mi van akkor, ha én cselekszem ugyanazt...?</text:span></text:p>
      <text:p text:style-name="P3">Dávidnak sok gyönyörű felesége volt, és egy napon a palota tetején sétálva meglátott egy fürdőző nőt. Elküldte a szolgáit érte, házasságtörést követett el, majd néhány hét múlva megérkezett az üzenet: „Kedves Dávid. Teherbe estem. Betsabé.” Dávid üzenetet küld a hadsereg parancsnokának, hogy küldje haza a férjét. Uriás hazajön, jelentkezik Dávidnál, és ő hazaküldi a feleségéhez, hogy töltse vele az éjszakát, de ő nem ment haza, hanem a palota küszöbén aludt. Reggel Dávid magához hívatta, de ő azt mondta, hogy azért nem megy haza a feleségéhez, mert a bajtársai mind harcolnak, és nem lenne tisztességes, ha ezalatt a felesége társaságát élvezné. Dávid leitatta, mert azt hitte, hogy majd hazatántorog a feleségéhez, de ismét a palota udvarában aludt.</text:p>
      <text:p text:style-name="P3">A Biblia azt mondja, hogy aki megpróbálja befedni bűnét, az nem jár sikerrel. Dávid is ezt próbálta tenni, és titkos üzenetet küldött Joábhoz, a hadsereg parancsnokához, hogy Uriást helyezze a harcvonalba, majd amikor nehéz összecsapásokra kerül sor, akkor vonja vissza a sereg többi részét, hogy Uriás elpusztuljon. Joáb ezt meg is tette, és Uriás meghalt a csatában.</text:p>
      <text:p text:style-name="P3">Dávid feleségül vette Betsabét, és azt gondolta, hogy ezáltal befedte a bűnét. Közben még jótékonynak is tűnt, mert egy özvegyet vett magához, ami igen tiszteletreméltó tettnek hatott kívülről. A gyermek megszületett, és Dávid azt hitte, hogy senki sem tudta meg az esetet.</text:p>
      <text:p text:style-name="Átvett_20_anyagok_20_-_20_textusbővítésre"><text:span text:style-name="T9">Ennek kapcsán Nátán próféta egy történetet mesélt el Dávidnak: </text:span><text:span text:style-name="Félig_20_kiemelt"><text:span text:style-name="T9">„Volt egy városban két ember, egy gazdag meg egy szegény. A gazdagnak igen sok juha és marhája volt. A szegénynek nem volt egyebe, csak egy </text:span></text:span><text:span text:style-name="Félig_20_kiemelt"><text:span text:style-name="T9">báránykája, azt is pénzen vette. Táplálgatta, és a gyermekeivel együtt nőtt fel nála. A falatjából evett, poharából ivott, és az ölében feküdt, mintha csak a leánya lett volna. Egyszer egy utas érkezett a gazdag emberhez, de ez sajnált a maga juhai és marhái közül hozatni, hogy elkészítse a hozzá érkezett vándornak, ezért elvette a szegény ember bárányát, és azt készítette el annak, aki hozzá érkezett. Dávid nagy haragra gyulladt az ellen az ember ellen, és ezt mondta Nátánnak: Az élő </text:span></text:span><text:span text:style-name="Félig_20_kiemelt"><text:span text:style-name="T44">Úr</text:span></text:span><text:span text:style-name="Félig_20_kiemelt"><text:span text:style-name="T9">ra mondom, hogy halál fia az az ember, aki ezt tette! A bárányért négyszer annyit kell fizetnie, mivel ezt tette, és mivel könyörtelen volt. Akkor ezt mondta Nátán Dávidnak: Te vagy az az ember!”</text:span></text:span></text:p>
      <text:p text:style-name="P3">Sok feleséged volt, mégis elvetted a szomszédod feleségét.</text:p>
      <text:p text:style-name="P8">Láthatjátok, hogy ha mi nem vagyunk irgalmasak, akkor irántunk sem fognak irgalmat tanúsítani. Ezért nagyon veszélyes az ítélőbíró szerepét játszani, másokat megítélni. Legyetek óvatosak, mert így azt a mércét fogjátok felállítani, ami alapján titeket fognak megítélni.</text:p>
      <text:p text:style-name="Átvett_20_anyagok_20_réssel"><text:span text:style-name="Félig_20_kiemelt"><text:span text:style-name="T9">...az irgalmasság viszont diadalmaskodik az ítéleten.</text:span></text:span></text:p>
      <text:p text:style-name="Átvett_20_anyagok_20_-_20_textusbővítésre"><text:span text:style-name="Félig_20_kiemelt"><text:span text:style-name="T9">Testvéreim, mit használ, ha valaki azt mondja, hogy van hite, de cselekedetei nincsenek? Vajon üdvözítheti‑e őt egyedül a hit?</text:span></text:span></text:p>
      <text:p text:style-name="Átvett_20_anyagok_20_-_20_textusbővítésre"><text:span text:style-name="T9">Sokan egymással ellentétbe állítják Jakab és Pál tanításait, de én ezzel nem értek egyet. Pál azt tanítja, hogy az üdvösség egyedül a hitből van: „</text:span><text:span text:style-name="Félig_20_kiemelt"><text:span text:style-name="T9">Hiszen kegyelemből van üdvösségetek a hit által, és ez nem tőletek van: Isten ajándéka ez; nem cselekedetekért, hogy senki se dicsekedjék.” </text:span></text:span><text:span text:style-name="T9">Jakab viszont azt kérdezi, hogy üdvözítheti‑e az embert egyedül a hit? A válasz az, hogy igen, az igaz hit üdvözíthet, de bizonyosodj meg arról, hogy igaz hited van‑e, mert az igazi hit cselekedetekben nyilvánul meg. Más szóval, ha csak állítod azt, hogy hited van, az még semmire sem elég. Ha hiszel valamiben, akkor az életedet is annak fényében kell élned. Az életed az, ami a hitedről tanúbizonyságot tesz.</text:span></text:p>
      <text:p text:style-name="P3">Ha azt állítod, hogy hiszel Istenben, és Ő uralkodik az életedben, akkor ebből az is következik, hogy a tetteidben megnyilvánuló dolgok mindezt bizonyítani is tudják. Ha azt állítod, hogy van hited, de nem látható ez egyetlen cselekedetedből sem, akkor csak önmagadat csapod be.</text:p>
      <text:p text:style-name="P23">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text:span><text:span text:style-name="T1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eek1" svg:font-family="Greek"/>
    <style:font-face style:name="Hebrew1" svg:font-family="Hebrew"/>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Hebrew"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Hanging_20_indent" style:display-name="Hanging indent" style:family="paragraph" style:parent-style-name="Text_20_body" style:class="text">
      <style:paragraph-properties fo:margin="100%" fo:margin-left="1cm" fo:margin-right="0cm" fo:margin-top="0cm" fo:margin-bottom="0cm" fo:text-indent="-1cm" style:auto-text-indent="false">
        <style:tab-stops/>
      </style:paragraph-properties>
    </style:style>
    <style:style style:name="Függő_20_behúzás_20_réssel" style:display-name="Függő behúzás réssel" style:family="paragraph" style:parent-style-name="Hanging_20_indent">
      <style:paragraph-properties fo:margin-top="0.499cm" fo:margin-bottom="0cm"/>
    </style:style>
    <style:style style:name="Függő_20_behúzás_20_vers-szöveg" style:display-name="Függő behúzás vers-szöveg" style:family="paragraph" style:parent-style-name="Függő_20_behúzás_20_réssel">
      <style:text-properties fo:font-style="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1-05T10:31:23</meta:creation-date>
    <meta:editing-cycles>6</meta:editing-cycles>
    <meta:editing-duration>PT7M29S</meta:editing-duration>
    <meta:initial-creator>Tommyca </meta:initial-creator>
    <dc:subject>Jk 2,8-13. - Töltsd be a Királyi Törvényt! - Ítélet (Szentháromság ü. u. uee.)</dc:subject>
    <dc:date>2014-01-16T22:22:08</dc:date>
    <dc:creator>Tommyca </dc:creator>
    <meta:document-statistic meta:table-count="0" meta:image-count="0" meta:object-count="0" meta:page-count="19" meta:paragraph-count="227" meta:word-count="11180" meta:character-count="79631" meta:non-whitespace-character-count="68058"/>
    <meta:user-defined meta:name="Info 1"/>
    <meta:user-defined meta:name="Info 2"/>
    <meta:user-defined meta:name="Info 3"/>
    <meta:user-defined meta:name="Info 4"/>
    <meta:template xlink:type="simple" xlink:actuate="onRequest" xlink:title="IgeFalat" xlink:href="../../../../../home/tommyca/.config/libreoffice/3/user/template/IgeFalat.ott" meta:date="2013-11-05T10:31:22"/>
  </office:meta>
</office:document-meta>
</file>