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officeooo:rsid="00204d05" officeooo:paragraph-rsid="001239f0"/>
    </style:style>
    <style:style style:name="P3" style:family="paragraph" style:parent-style-name="Heading_20_1">
      <style:text-properties fo:background-color="transparent"/>
    </style:style>
    <style:style style:name="P4" style:family="paragraph" style:parent-style-name="Heading_20_1">
      <style:text-properties officeooo:rsid="001e7926" officeooo:paragraph-rsid="001239f0" fo:background-color="transparent"/>
    </style:style>
    <style:style style:name="P5" style:family="paragraph" style:parent-style-name="Heading_20_1">
      <style:text-properties officeooo:rsid="0020716c" officeooo:paragraph-rsid="001239f0" fo:background-color="transparent"/>
    </style:style>
    <style:style style:name="P6" style:family="paragraph" style:parent-style-name="Heading_20_1">
      <style:text-properties officeooo:rsid="002086f1" officeooo:paragraph-rsid="001239f0" fo:background-color="transparent"/>
    </style:style>
    <style:style style:name="P7" style:family="paragraph" style:parent-style-name="Heading_20_1">
      <style:text-properties officeooo:rsid="00204d05" officeooo:paragraph-rsid="001239f0" fo:background-color="transparent"/>
    </style:style>
    <style:style style:name="P8" style:family="paragraph" style:parent-style-name="Átvett_20_anyagokra">
      <style:text-properties officeooo:paragraph-rsid="001239f0"/>
    </style:style>
    <style:style style:name="P9" style:family="paragraph" style:parent-style-name="Átvett_20_anyagokra">
      <style:text-properties fo:color="#ff0000" fo:language="hu" fo:country="HU" officeooo:paragraph-rsid="001239f0" fo:background-color="transparent" style:language-asian="hu" style:country-asian="HU"/>
    </style:style>
    <style:style style:name="P10" style:family="paragraph" style:parent-style-name="Átvett_20_anyagokra">
      <style:text-properties officeooo:paragraph-rsid="001239f0" fo:background-color="transparent"/>
    </style:style>
    <style:style style:name="P11" style:family="paragraph" style:parent-style-name="Átvett_20_anyagokra">
      <style:text-properties fo:color="#ff6633" officeooo:paragraph-rsid="001239f0" fo:background-color="transparent"/>
    </style:style>
    <style:style style:name="P12" style:family="paragraph" style:parent-style-name="Átvett_20_anyagokra">
      <style:text-properties fo:color="#ff6633" fo:language="hu" fo:country="HU" officeooo:paragraph-rsid="001239f0" fo:background-color="transparent"/>
    </style:style>
    <style:style style:name="P13" style:family="paragraph" style:parent-style-name="Átvett_20_anyagokra">
      <style:text-properties fo:language="hu" fo:country="HU" officeooo:paragraph-rsid="001239f0" fo:background-color="transparent"/>
    </style:style>
    <style:style style:name="P14"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239f0"/>
    </style:style>
    <style:style style:name="P15" style:family="paragraph" style:parent-style-name="Átvett_20_anyagokra">
      <style:paragraph-properties fo:margin-left="0cm" fo:margin-right="0cm" fo:text-align="justify" style:justify-single-word="false" fo:orphans="2" fo:widows="2" fo:text-indent="1cm" style:auto-text-indent="false" style:vertical-align="auto"/>
      <style:text-properties officeooo:paragraph-rsid="001239f0" fo:background-color="transparent"/>
    </style:style>
    <style:style style:name="P16"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3" fo:font-size="12pt" fo:language="hu" fo:country="HU" officeooo:paragraph-rsid="001239f0" fo:background-color="transparent" style:font-size-asian="12pt" style:language-asian="hu" style:country-asian="HU"/>
    </style:style>
    <style:style style:name="P17"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3" fo:font-size="12pt" fo:language="hu" fo:country="HU" officeooo:paragraph-rsid="001239f0" fo:background-color="transparent" style:font-size-asian="12pt" style:language-asian="hu" style:country-asian="HU"/>
    </style:style>
    <style:style style:name="P18"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3" fo:font-size="10pt" fo:language="hu" fo:country="HU" officeooo:paragraph-rsid="001239f0" fo:background-color="transparent" style:font-size-asian="10pt" style:language-asian="hu" style:country-asian="HU"/>
    </style:style>
    <style:style style:name="P19"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fo:language="hu" fo:country="HU" officeooo:paragraph-rsid="001239f0" fo:background-color="transparent" style:language-asian="hu" style:country-asian="HU"/>
    </style:style>
    <style:style style:name="P20"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officeooo:paragraph-rsid="001239f0" fo:background-color="transparent" style:font-size-asian="12pt" style:language-asian="hu" style:country-asian="HU"/>
    </style:style>
    <style:style style:name="P21" style:family="paragraph" style:parent-style-name="Énektabulátor">
      <style:text-properties officeooo:paragraph-rsid="001239f0"/>
    </style:style>
    <style:style style:name="P22" style:family="paragraph" style:parent-style-name="Átvett_20_kommentárszakasz">
      <style:text-properties officeooo:paragraph-rsid="001239f0"/>
    </style:style>
    <style:style style:name="P23" style:family="paragraph" style:parent-style-name="Átvett_20_kommentárszakasz">
      <style:text-properties style:font-name="Arial3" fo:font-size="12pt" fo:language="hu" fo:country="HU" officeooo:paragraph-rsid="001239f0" fo:background-color="transparent" style:font-size-asian="12pt" style:language-asian="hu" style:country-asian="HU"/>
    </style:style>
    <style:style style:name="P24" style:family="paragraph" style:parent-style-name="Átvett_20_kommentárszakasz">
      <style:text-properties style:font-name="Arial3" fo:font-size="12pt" fo:language="hu" fo:country="HU" fo:font-weight="bold" officeooo:paragraph-rsid="001239f0" fo:background-color="transparent" style:font-size-asian="12pt" style:language-asian="hu" style:country-asian="HU" style:font-weight-asian="bold"/>
    </style:style>
    <style:style style:name="P25" style:family="paragraph" style:parent-style-name="Átvett_20_kommentárszakasz">
      <style:text-properties officeooo:paragraph-rsid="001239f0" fo:background-color="transparent"/>
    </style:style>
    <style:style style:name="P26" style:family="paragraph" style:parent-style-name="Kategória">
      <style:text-properties officeooo:paragraph-rsid="001239f0"/>
    </style:style>
    <style:style style:name="P27" style:family="paragraph" style:parent-style-name="Kategória">
      <style:text-properties officeooo:paragraph-rsid="001239f0" fo:background-color="transparent"/>
    </style:style>
    <style:style style:name="P28" style:family="paragraph" style:parent-style-name="Kategória">
      <style:text-properties officeooo:paragraph-rsid="001239f0" fo:background-color="transparent" text:display="true"/>
    </style:style>
    <style:style style:name="P29" style:family="paragraph" style:parent-style-name="Átvett_20_anyagok">
      <style:text-properties officeooo:paragraph-rsid="001239f0"/>
    </style:style>
    <style:style style:name="P30" style:family="paragraph" style:parent-style-name="Átvett_20_anyagok">
      <style:text-properties officeooo:paragraph-rsid="001239f0" fo:background-color="transparent"/>
    </style:style>
    <style:style style:name="P31" style:family="paragraph" style:parent-style-name="Átvett_20_anyagok">
      <style:paragraph-properties>
        <style:tab-stops>
          <style:tab-stop style:position="4.001cm"/>
        </style:tab-stops>
      </style:paragraph-properties>
      <style:text-properties officeooo:paragraph-rsid="001239f0" fo:background-color="transparent"/>
    </style:style>
    <style:style style:name="P32" style:family="paragraph" style:parent-style-name="Standard">
      <style:paragraph-properties fo:text-align="center" style:justify-single-word="false"/>
      <style:text-properties officeooo:paragraph-rsid="001239f0"/>
    </style:style>
    <style:style style:name="P33" style:family="paragraph" style:parent-style-name="Standard">
      <style:text-properties officeooo:paragraph-rsid="001239f0"/>
    </style:style>
    <style:style style:name="P34" style:family="paragraph" style:parent-style-name="Standard">
      <style:text-properties officeooo:paragraph-rsid="001239f0" fo:background-color="transparent"/>
    </style:style>
    <style:style style:name="P35" style:family="paragraph" style:parent-style-name="Standard">
      <style:text-properties fo:color="#ff0000" officeooo:paragraph-rsid="001239f0" fo:background-color="transparent"/>
    </style:style>
    <style:style style:name="P36" style:family="paragraph" style:parent-style-name="Normál_20_réssel">
      <style:text-properties officeooo:paragraph-rsid="001239f0"/>
    </style:style>
    <style:style style:name="P37" style:family="paragraph" style:parent-style-name="Normál_20_réssel">
      <style:text-properties fo:background-color="transparent"/>
    </style:style>
    <style:style style:name="P38" style:family="paragraph" style:parent-style-name="Normál_20_réssel">
      <style:text-properties officeooo:rsid="001429cd" officeooo:paragraph-rsid="001429cd" fo:background-color="transparent"/>
    </style:style>
    <style:style style:name="P39" style:family="paragraph" style:parent-style-name="Kiegészítésre">
      <style:paragraph-properties fo:background-color="#ffff00">
        <style:background-image/>
      </style:paragraph-properties>
      <style:text-properties officeooo:paragraph-rsid="001239f0"/>
    </style:style>
    <style:style style:name="P40" style:family="paragraph" style:parent-style-name="Normálra">
      <style:text-properties officeooo:paragraph-rsid="001239f0"/>
    </style:style>
    <style:style style:name="P41" style:family="paragraph" style:parent-style-name="Normálra">
      <style:text-properties officeooo:paragraph-rsid="001239f0" fo:background-color="transparent"/>
    </style:style>
    <style:style style:name="P42" style:family="paragraph" style:parent-style-name="Normálra">
      <style:text-properties officeooo:rsid="000a2219" officeooo:paragraph-rsid="001239f0" fo:background-color="transparent"/>
    </style:style>
    <style:style style:name="P43" style:family="paragraph" style:parent-style-name="Normálra">
      <style:text-properties officeooo:rsid="00063054" officeooo:paragraph-rsid="001239f0" fo:background-color="transparent"/>
    </style:style>
    <style:style style:name="P4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5" style:family="paragraph" style:parent-style-name="Könyvadatsor">
      <style:text-properties officeooo:paragraph-rsid="001239f0"/>
    </style:style>
    <style:style style:name="P46" style:family="paragraph" style:parent-style-name="Átvett_20_anyagok_20_-_20_textusbővítés_20_réssel">
      <style:text-properties officeooo:paragraph-rsid="001239f0"/>
    </style:style>
    <style:style style:name="P47" style:family="paragraph" style:parent-style-name="Átvett_20_anyagok_20_-_20_függő_20_réssel">
      <style:text-properties officeooo:paragraph-rsid="001239f0"/>
    </style:style>
    <style:style style:name="P48" style:family="paragraph" style:parent-style-name="Átvett_20_anyagok_20_-_20_textusbővítésre">
      <style:text-properties officeooo:paragraph-rsid="001239f0"/>
    </style:style>
    <style:style style:name="P49" style:family="paragraph" style:parent-style-name="Átvett_20_anyagok_20_-_20_textusbővítésre">
      <style:text-properties officeooo:paragraph-rsid="001239f0" fo:background-color="transparent"/>
    </style:style>
    <style:style style:name="P50" style:family="paragraph" style:parent-style-name="Átvett_20_anyagok_20_-_20_textusbővítésre">
      <style:text-properties fo:color="#ff6633" officeooo:paragraph-rsid="001239f0" fo:background-color="transparent"/>
    </style:style>
    <style:style style:name="P51" style:family="paragraph" style:parent-style-name="Átvett_20_anyagok_20_-_20_textusbővítésre">
      <style:text-properties fo:language="hu" fo:country="HU" officeooo:paragraph-rsid="001239f0" fo:background-color="transparent" style:language-asian="hu" style:country-asian="HU"/>
    </style:style>
    <style:style style:name="P52" style:family="paragraph" style:parent-style-name="Lekció">
      <style:text-properties officeooo:paragraph-rsid="001239f0"/>
    </style:style>
    <style:style style:name="P53" style:family="paragraph" style:parent-style-name="Igehely">
      <style:text-properties officeooo:paragraph-rsid="001239f0"/>
    </style:style>
    <style:style style:name="P54" style:family="paragraph" style:parent-style-name="Átvett_20_anyagok_20_réssel">
      <style:paragraph-properties fo:text-align="center" style:justify-single-word="false"/>
      <style:text-properties officeooo:paragraph-rsid="001239f0"/>
    </style:style>
    <style:style style:name="P55" style:family="paragraph" style:parent-style-name="Átvett_20_anyagok_20_réssel">
      <style:paragraph-properties fo:text-align="end" style:justify-single-word="false"/>
      <style:text-properties officeooo:paragraph-rsid="001239f0"/>
    </style:style>
    <style:style style:name="P56" style:family="paragraph" style:parent-style-name="Átvett_20_anyagok_20_réssel">
      <style:text-properties officeooo:paragraph-rsid="001239f0"/>
    </style:style>
    <style:style style:name="P57" style:family="paragraph" style:parent-style-name="Átvett_20_anyagok_20_réssel">
      <style:paragraph-properties fo:text-align="center" style:justify-single-word="false"/>
      <style:text-properties officeooo:paragraph-rsid="001239f0" fo:background-color="transparent"/>
    </style:style>
    <style:style style:name="P58" style:family="paragraph" style:parent-style-name="Átvett_20_anyagok_20_réssel">
      <style:text-properties officeooo:paragraph-rsid="001239f0" fo:background-color="transparent"/>
    </style:style>
    <style:style style:name="P59" style:family="paragraph" style:parent-style-name="Átvett_20_anyagok_20_réssel">
      <style:text-properties fo:language="hu" fo:country="HU" officeooo:paragraph-rsid="001239f0" fo:background-color="transparent"/>
    </style:style>
    <style:style style:name="P60" style:family="paragraph" style:parent-style-name="Imádság" style:master-page-name="">
      <style:paragraph-properties fo:keep-together="auto" style:page-number="auto"/>
      <style:text-properties officeooo:paragraph-rsid="001239f0" fo:background-color="transparent"/>
    </style:style>
    <style:style style:name="P61" style:family="paragraph" style:parent-style-name="Imádság" style:master-page-name="">
      <style:paragraph-properties fo:text-align="end" style:justify-single-word="false" style:page-number="auto" fo:keep-with-next="auto"/>
      <style:text-properties officeooo:paragraph-rsid="001239f0" fo:background-color="transparent"/>
    </style:style>
    <style:style style:name="P62" style:family="paragraph" style:parent-style-name="Átvett_20_anyagok" style:master-page-name="">
      <style:paragraph-properties style:page-number="auto">
        <style:tab-stops>
          <style:tab-stop style:position="4.001cm"/>
        </style:tab-stops>
      </style:paragraph-properties>
      <style:text-properties officeooo:paragraph-rsid="001239f0" fo:background-color="transparent"/>
    </style:style>
    <style:style style:name="P63" style:family="paragraph" style:parent-style-name="Imádság">
      <style:text-properties officeooo:paragraph-rsid="001239f0" fo:background-color="transparent"/>
    </style:style>
    <style:style style:name="P64" style:family="paragraph" style:parent-style-name="Imádság">
      <style:text-properties officeooo:rsid="002086f1" officeooo:paragraph-rsid="001239f0" fo:background-color="transparent"/>
    </style:style>
    <style:style style:name="P65" style:family="paragraph" style:parent-style-name="Imádság">
      <style:text-properties officeooo:rsid="00204d05" officeooo:paragraph-rsid="001239f0" fo:background-color="transparent"/>
    </style:style>
    <style:style style:name="P66" style:family="paragraph" style:parent-style-name="Átvett_20_kommentárszakasz_20_-_20_textusbővítés">
      <style:text-properties officeooo:paragraph-rsid="001239f0" fo:background-color="transparent"/>
    </style:style>
    <style:style style:name="P67" style:family="paragraph" style:parent-style-name="Névjegy">
      <style:text-properties fo:background-color="transparent"/>
    </style:style>
    <style:style style:name="P68" style:family="paragraph" style:parent-style-name="Kiegészítés_20_-_20_kicsitre">
      <style:text-properties officeooo:rsid="0025c611" officeooo:paragraph-rsid="001239f0" fo:background-color="transparent"/>
    </style:style>
    <style:style style:name="P69" style:family="paragraph" style:parent-style-name="Kiegészítésre">
      <style:text-properties officeooo:paragraph-rsid="001239f0" fo:background-color="transparent"/>
    </style:style>
    <style:style style:name="P70" style:family="paragraph" style:parent-style-name="Adatsor" style:master-page-name="">
      <style:paragraph-properties fo:margin-top="1cm" fo:margin-bottom="0.499cm" style:contextual-spacing="false" style:page-number="auto" fo:break-before="auto" fo:break-after="auto"/>
      <style:text-properties officeooo:rsid="001e7926" officeooo:paragraph-rsid="001239f0" fo:background-color="transparent"/>
    </style:style>
    <style:style style:name="P71" style:family="paragraph" style:parent-style-name="Adatsor" style:master-page-name="">
      <style:paragraph-properties fo:margin-top="1cm" fo:margin-bottom="0.499cm" style:contextual-spacing="false" style:page-number="auto" fo:break-before="auto" fo:break-after="auto"/>
      <style:text-properties officeooo:paragraph-rsid="001239f0" fo:background-color="transparent"/>
    </style:style>
    <style:style style:name="P72" style:family="paragraph" style:parent-style-name="Adatsor" style:master-page-name="">
      <style:paragraph-properties fo:margin-top="1cm" fo:margin-bottom="0.499cm" style:contextual-spacing="false" style:page-number="auto" fo:break-before="auto" fo:break-after="auto"/>
      <style:text-properties officeooo:rsid="001fd552" officeooo:paragraph-rsid="001239f0" fo:background-color="transparent"/>
    </style:style>
    <style:style style:name="P73"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2pt" fo:language="hu" fo:country="HU" officeooo:paragraph-rsid="001239f0" fo:background-color="transparent" style:font-size-asian="12pt" style:language-asian="hu" style:country-asian="HU"/>
    </style:style>
    <style:style style:name="P74"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style:font-name="Arial3" fo:font-size="12pt" fo:language="hu" fo:country="HU" fo:font-weight="bold" officeooo:paragraph-rsid="001239f0" fo:background-color="transparent" style:font-size-asian="12pt" style:language-asian="hu" style:country-asian="HU" style:font-weight-asian="bold"/>
    </style:style>
    <style:style style:name="P75"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style:font-name="Arial3" fo:font-size="12pt" fo:language="hu" fo:country="HU" fo:font-weight="bold" officeooo:paragraph-rsid="001239f0" fo:background-color="transparent" style:font-size-asian="12pt" style:language-asian="hu" style:country-asian="HU" style:font-weight-asian="bold"/>
    </style:style>
    <style:style style:name="P76" style:family="paragraph" style:parent-style-name="Átvett_20_anyagok_20_réssel">
      <style:paragraph-properties fo:margin-left="0cm" fo:margin-right="0cm" fo:margin-top="0.423cm" fo:margin-bottom="0cm" style:contextual-spacing="false" fo:text-align="end" style:justify-single-word="false" fo:orphans="2" fo:widows="2" fo:text-indent="0cm" style:auto-text-indent="false" style:vertical-align="auto"/>
      <style:text-properties style:font-name="Arial3" fo:font-size="12pt" fo:language="hu" fo:country="HU" fo:font-style="italic" officeooo:paragraph-rsid="001239f0" fo:background-color="transparent" style:font-size-asian="12pt" style:language-asian="hu" style:country-asian="HU" style:font-style-asian="italic"/>
    </style:style>
    <style:style style:name="P77" style:family="paragraph" style:parent-style-name="Átvett_20_anyagok_20_réssel">
      <style:paragraph-properties fo:margin-left="0cm" fo:margin-right="0cm" fo:margin-top="0.423cm" fo:margin-bottom="0cm" style:contextual-spacing="false" fo:text-align="justify" style:justify-single-word="false" fo:orphans="2" fo:widows="2" fo:text-indent="0cm" style:auto-text-indent="false" style:vertical-align="auto"/>
      <style:text-properties officeooo:paragraph-rsid="001239f0" fo:background-color="transparent"/>
    </style:style>
    <style:style style:name="P78" style:family="paragraph" style:parent-style-name="Átvett_20_anyagok_20_réssel">
      <style:paragraph-properties fo:margin-left="0cm" fo:margin-right="0cm" fo:margin-top="0.423cm" fo:margin-bottom="0cm" style:contextual-spacing="false" fo:text-align="center" style:justify-single-word="false" fo:orphans="2" fo:widows="2" fo:text-indent="0cm" style:auto-text-indent="false" style:vertical-align="auto"/>
      <style:text-properties fo:color="#0000ff" style:font-name="Arial3" fo:font-size="12pt" fo:language="hu" fo:country="HU" fo:font-weight="bold" officeooo:paragraph-rsid="001239f0" fo:background-color="transparent" style:font-size-asian="12pt" style:language-asian="hu" style:country-asian="HU" style:font-weight-asian="bold"/>
    </style:style>
    <style:style style:name="P79" style:family="paragraph" style:parent-style-name="Normál_20_réssel">
      <style:paragraph-properties fo:padding="0cm" fo:border-left="none" fo:border-right="none" fo:border-top="0.51pt solid #000000" fo:border-bottom="none" style:shadow="none"/>
      <style:text-properties officeooo:paragraph-rsid="001239f0" fo:background-color="transparent"/>
    </style:style>
    <style:style style:name="P80" style:family="paragraph" style:parent-style-name="Ámen">
      <style:text-properties officeooo:paragraph-rsid="001239f0" fo:background-color="transparent"/>
    </style:style>
    <style:style style:name="P81" style:family="paragraph" style:parent-style-name="Standard">
      <style:text-properties officeooo:rsid="0015ee0b" officeooo:paragraph-rsid="0015ee0b"/>
    </style:style>
    <style:style style:name="P82" style:family="paragraph" style:parent-style-name="Standard">
      <style:paragraph-properties fo:margin-left="2cm" fo:margin-right="0cm" fo:text-indent="-2cm" style:auto-text-indent="false">
        <style:tab-stops/>
      </style:paragraph-properties>
      <style:text-properties officeooo:rsid="0015ee0b" officeooo:paragraph-rsid="0015ee0b"/>
    </style:style>
    <style:style style:name="P83"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fo:language="hu" fo:country="HU" officeooo:paragraph-rsid="001239f0" fo:background-color="transparent" style:language-asian="hu" style:country-asian="HU"/>
    </style:style>
    <style:style style:name="P84" style:family="paragraph" style:parent-style-name="Átvett_20_anyagok_20_-_20_textusbővítésre">
      <style:text-properties fo:color="#ff0000" officeooo:paragraph-rsid="001239f0"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0a2219"/>
    </style:style>
    <style:style style:name="T9" style:family="text">
      <style:text-properties fo:background-color="transparent" loext:char-shading-value="0"/>
    </style:style>
    <style:style style:name="T10" style:family="text">
      <style:text-properties fo:background-color="transparent" loext:char-shading-value="0" text:display="true"/>
    </style:style>
    <style:style style:name="T11" style:family="text">
      <style:text-properties officeooo:rsid="000a2219" fo:background-color="transparent" loext:char-shading-value="0"/>
    </style:style>
    <style:style style:name="T12" style:family="text">
      <style:text-properties officeooo:rsid="001e7926" fo:background-color="transparent" loext:char-shading-value="0"/>
    </style:style>
    <style:style style:name="T13" style:family="text">
      <style:text-properties fo:background-color="transparent" loext:char-shading-value="0" style:font-name-complex="Arial"/>
    </style:style>
    <style:style style:name="T14" style:family="text">
      <style:text-properties officeooo:rsid="00209c2d" fo:background-color="transparent" loext:char-shading-value="0"/>
    </style:style>
    <style:style style:name="T15" style:family="text">
      <style:text-properties officeooo:rsid="0025c611" fo:background-color="transparent" loext:char-shading-value="0"/>
    </style:style>
    <style:style style:name="T16" style:family="text">
      <style:text-properties officeooo:rsid="002086f1" fo:background-color="transparent" loext:char-shading-value="0"/>
    </style:style>
    <style:style style:name="T17" style:family="text">
      <style:text-properties officeooo:rsid="00211e97" fo:background-color="transparent" loext:char-shading-value="0"/>
    </style:style>
    <style:style style:name="T18" style:family="text">
      <style:text-properties officeooo:rsid="0021cab0" fo:background-color="transparent" loext:char-shading-value="0"/>
    </style:style>
    <style:style style:name="T19" style:family="text">
      <style:text-properties officeooo:rsid="002361a1" fo:background-color="transparent" loext:char-shading-value="0"/>
    </style:style>
    <style:style style:name="T20" style:family="text">
      <style:text-properties officeooo:rsid="00204d05" fo:background-color="transparent" loext:char-shading-value="0"/>
    </style:style>
    <style:style style:name="T21" style:family="text">
      <style:text-properties officeooo:rsid="002145ad" fo:background-color="transparent" loext:char-shading-value="0"/>
    </style:style>
    <style:style style:name="T22" style:family="text">
      <style:text-properties officeooo:rsid="0022653d" fo:background-color="transparent" loext:char-shading-value="0"/>
    </style:style>
    <style:style style:name="T23" style:family="text">
      <style:text-properties officeooo:rsid="00070507"/>
    </style:style>
    <style:style style:name="T24" style:family="text">
      <style:text-properties style:text-underline-style="solid" style:text-underline-type="double" style:text-underline-width="auto" style:text-underline-color="font-color" officeooo:rsid="001e7926" fo:background-color="transparent" loext:char-shading-value="0"/>
    </style:style>
    <style:style style:name="T25" style:family="text">
      <style:text-properties style:text-underline-style="solid" style:text-underline-type="double" style:text-underline-width="auto" style:text-underline-color="font-color" officeooo:rsid="002086f1" fo:background-color="transparent" loext:char-shading-value="0"/>
    </style:style>
    <style:style style:name="T26" style:family="text">
      <style:text-properties style:text-underline-style="solid" style:text-underline-type="double" style:text-underline-width="auto" style:text-underline-color="font-color" officeooo:rsid="00204d05" fo:background-color="transparent" loext:char-shading-value="0"/>
    </style:style>
    <style:style style:name="T27" style:family="text">
      <style:text-properties officeooo:rsid="00209c2d"/>
    </style:style>
    <style:style style:name="T28" style:family="text">
      <style:text-properties fo:font-variant="small-caps"/>
    </style:style>
    <style:style style:name="T29" style:family="text">
      <style:text-properties fo:font-variant="small-caps" fo:color="#ff6633"/>
    </style:style>
    <style:style style:name="T30" style:family="text">
      <style:text-properties fo:font-variant="small-caps" fo:color="#ff6633" fo:language="hu" fo:country="HU" fo:background-color="transparent" loext:char-shading-value="0"/>
    </style:style>
    <style:style style:name="T31" style:family="text">
      <style:text-properties fo:font-variant="small-caps" fo:background-color="transparent" loext:char-shading-value="0"/>
    </style:style>
    <style:style style:name="T32" style:family="text">
      <style:text-properties officeooo:rsid="0025c611"/>
    </style:style>
    <style:style style:name="T33" style:family="text">
      <style:text-properties fo:font-style="italic" style:font-style-asian="italic" style:font-style-complex="italic"/>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fo:background-color="transparent" loext:char-shading-value="0" style:font-style-asian="italic" style:font-style-complex="italic"/>
    </style:style>
    <style:style style:name="T36" style:family="text">
      <style:text-properties officeooo:rsid="001f212e"/>
    </style:style>
    <style:style style:name="T37" style:family="text">
      <style:text-properties officeooo:rsid="002361a1"/>
    </style:style>
    <style:style style:name="T38" style:family="text">
      <style:text-properties style:text-position="super 58%" fo:background-color="transparent" loext:char-shading-value="0"/>
    </style:style>
    <style:style style:name="T39" style:family="text">
      <style:text-properties fo:font-style="normal" fo:background-color="transparent" loext:char-shading-value="0" style:font-style-asian="normal"/>
    </style:style>
    <style:style style:name="T40" style:family="text">
      <style:text-properties officeooo:rsid="00229a2d"/>
    </style:style>
    <style:style style:name="T41" style:family="text">
      <style:text-properties fo:color="#ff0000"/>
    </style:style>
    <style:style style:name="T42" style:family="text">
      <style:text-properties fo:color="#ff0000" style:font-name="Arial3" fo:font-size="12pt" fo:language="hu" fo:country="HU" style:font-size-asian="12pt" style:language-asian="hu" style:country-asian="HU"/>
    </style:style>
    <style:style style:name="T43" style:family="text">
      <style:text-properties fo:color="#ff0000" style:font-name="Arial3" fo:font-size="12pt" fo:language="hu" fo:country="HU" fo:font-style="italic" style:font-size-asian="12pt" style:language-asian="hu" style:country-asian="HU" style:font-style-asian="italic"/>
    </style:style>
    <style:style style:name="T44" style:family="text">
      <style:text-properties fo:color="#ff0000" style:font-name="Arial3" fo:font-size="12pt" fo:language="hu" fo:country="HU" fo:font-weight="bold" style:font-size-asian="12pt" style:language-asian="hu" style:country-asian="HU" style:font-weight-asian="bold"/>
    </style:style>
    <style:style style:name="T45" style:family="text">
      <style:text-properties fo:color="#ff0000" style:font-name="Arial3" fo:font-size="10pt" fo:language="hu" fo:country="HU" fo:font-weight="bold" style:font-size-asian="10pt" style:language-asian="hu" style:country-asian="HU" style:font-weight-asian="bold"/>
    </style:style>
    <style:style style:name="T46" style:family="text">
      <style:text-properties fo:color="#ff0000" style:font-name="Arial3" fo:font-size="10pt" fo:language="hu" fo:country="HU" style:font-size-asian="10pt" style:language-asian="hu" style:country-asian="HU"/>
    </style:style>
    <style:style style:name="T47" style:family="text">
      <style:text-properties fo:color="#ff0000" style:font-name="Arial3" fo:font-size="10pt" fo:language="hu" fo:country="HU" fo:font-style="italic" style:font-size-asian="10pt" style:language-asian="hu" style:country-asian="HU" style:font-style-asian="italic"/>
    </style:style>
    <style:style style:name="T48" style:family="text">
      <style:text-properties fo:color="#ff0000" fo:language="hu" fo:country="HU"/>
    </style:style>
    <style:style style:name="T49" style:family="text">
      <style:text-properties fo:color="#ff0000" fo:language="hu" fo:country="HU" style:language-asian="hu" style:country-asian="HU"/>
    </style:style>
    <style:style style:name="T50" style:family="text">
      <style:text-properties fo:color="#ff0000" fo:language="hu" fo:country="HU" fo:background-color="transparent" loext:char-shading-value="0"/>
    </style:style>
    <style:style style:name="T51" style:family="text">
      <style:text-properties fo:color="#ff0000" fo:language="hu" fo:country="HU" fo:background-color="transparent" loext:char-shading-value="0" style:language-asian="hu" style:country-asian="HU"/>
    </style:style>
    <style:style style:name="T52" style:family="text">
      <style:text-properties fo:color="#ff0000" fo:background-color="transparent" loext:char-shading-value="0"/>
    </style:style>
    <style:style style:name="T53" style:family="text">
      <style:text-properties fo:color="#0000ff"/>
    </style:style>
    <style:style style:name="T54" style:family="text">
      <style:text-properties fo:color="#0000ff" style:font-name="Arial3" fo:font-size="12pt" fo:language="hu" fo:country="HU" style:font-size-asian="12pt" style:language-asian="hu" style:country-asian="HU"/>
    </style:style>
    <style:style style:name="T55" style:family="text">
      <style:text-properties fo:color="#0000ff" style:font-name="Arial3" fo:font-size="12pt" fo:language="hu" fo:country="HU" fo:font-weight="bold" style:font-size-asian="12pt" style:language-asian="hu" style:country-asian="HU" style:font-weight-asian="bold"/>
    </style:style>
    <style:style style:name="T56" style:family="text">
      <style:text-properties fo:color="#0000ff" fo:language="hu" fo:country="HU"/>
    </style:style>
    <style:style style:name="T57" style:family="text">
      <style:text-properties fo:color="#0000ff" fo:language="hu" fo:country="HU" style:language-asian="hu" style:country-asian="HU"/>
    </style:style>
    <style:style style:name="T58" style:family="text">
      <style:text-properties fo:color="#0000ff" fo:language="hu" fo:country="HU" fo:background-color="transparent" loext:char-shading-value="0"/>
    </style:style>
    <style:style style:name="T59" style:family="text">
      <style:text-properties fo:color="#00ff00"/>
    </style:style>
    <style:style style:name="T60" style:family="text">
      <style:text-properties fo:color="#800080"/>
    </style:style>
    <style:style style:name="T61" style:family="text">
      <style:text-properties fo:color="#800080" style:font-name="Arial3" fo:font-size="12pt" fo:language="hu" fo:country="HU" style:font-size-asian="12pt" style:language-asian="hu" style:country-asian="HU"/>
    </style:style>
    <style:style style:name="T62" style:family="text">
      <style:text-properties fo:color="#800080" fo:language="hu" fo:country="HU" style:language-asian="hu" style:country-asian="HU"/>
    </style:style>
    <style:style style:name="T63" style:family="text">
      <style:text-properties fo:color="#00b0b0"/>
    </style:style>
    <style:style style:name="T64" style:family="text">
      <style:text-properties fo:color="#00b0b0" style:font-name="Times New Roman" fo:language="hu" fo:country="HU" style:font-name-asian="Times New Roman" style:font-name-complex="Times New Roman" style:font-size-complex="10pt" style:language-complex="ar" style:country-complex="SA"/>
    </style:style>
    <style:style style:name="T65" style:family="text">
      <style:text-properties fo:color="#ff00ff"/>
    </style:style>
    <style:style style:name="T66" style:family="text">
      <style:text-properties fo:color="#ff6633"/>
    </style:style>
    <style:style style:name="T67" style:family="text">
      <style:text-properties fo:color="#ff6633" style:font-name="Arial3" fo:font-size="12pt" fo:language="hu" fo:country="HU" style:font-size-asian="12pt" style:language-asian="hu" style:country-asian="HU"/>
    </style:style>
    <style:style style:name="T68" style:family="text">
      <style:text-properties fo:color="#ff6633" style:font-name="Arial3" fo:font-size="12pt" fo:language="hu" fo:country="HU" fo:font-weight="bold" style:font-size-asian="12pt" style:language-asian="hu" style:country-asian="HU" style:font-weight-asian="bold"/>
    </style:style>
    <style:style style:name="T69" style:family="text">
      <style:text-properties fo:color="#ff6633" fo:language="hu" fo:country="HU"/>
    </style:style>
    <style:style style:name="T70" style:family="text">
      <style:text-properties fo:color="#ff6633" fo:language="hu" fo:country="HU" style:language-asian="hu" style:country-asian="HU"/>
    </style:style>
    <style:style style:name="T71" style:family="text">
      <style:text-properties fo:color="#ff6633" fo:language="hu" fo:country="HU" fo:background-color="transparent" loext:char-shading-value="0"/>
    </style:style>
    <style:style style:name="T72" style:family="text">
      <style:text-properties fo:color="#ff6633" fo:background-color="transparent" loext:char-shading-value="0"/>
    </style:style>
    <style:style style:name="T73" style:family="text">
      <style:text-properties fo:color="#808080"/>
    </style:style>
    <style:style style:name="T74" style:family="text">
      <style:text-properties fo:language="hu" fo:country="HU"/>
    </style:style>
    <style:style style:name="T75" style:family="text">
      <style:text-properties fo:language="hu" fo:country="HU" style:language-asian="hu" style:country-asian="HU"/>
    </style:style>
    <style:style style:name="T76" style:family="text">
      <style:text-properties fo:language="hu" fo:country="HU" fo:background-color="transparent" loext:char-shading-value="0"/>
    </style:style>
    <style:style style:name="T77" style:family="text">
      <style:text-properties fo:language="hu" fo:country="HU" fo:background-color="transparent" loext:char-shading-value="0" style:language-asian="hu" style:country-asian="HU"/>
    </style:style>
    <style:style style:name="T78" style:family="text">
      <style:text-properties style:font-name="Arial3" fo:font-size="12pt" fo:language="hu" fo:country="HU" style:font-size-asian="12pt" style:language-asian="hu" style:country-asian="HU"/>
    </style:style>
    <style:style style:name="T79" style:family="text">
      <style:text-properties style:font-name="Arial3" fo:font-size="12pt" fo:language="hu" fo:country="HU" fo:font-style="italic" style:font-size-asian="12pt" style:language-asian="hu" style:country-asian="HU" style:font-style-asian="italic"/>
    </style:style>
    <style:style style:name="T80" style:family="text">
      <style:text-properties style:font-name="Arial3" fo:font-size="12pt" fo:language="hu" fo:country="HU" fo:font-weight="bold" style:font-size-asian="12pt" style:language-asian="hu" style:country-asian="HU" style:font-weight-asian="bold"/>
    </style:style>
    <style:style style:name="T81" style:family="text">
      <style:text-properties style:font-name="Arial3" fo:font-size="12pt" fo:letter-spacing="0.011cm" fo:language="hu" fo:country="HU" fo:font-style="italic" style:font-size-asian="12pt" style:language-asian="hu" style:country-asian="HU" style:font-style-asian="italic"/>
    </style:style>
    <style:style style:name="T82" style:family="text">
      <style:text-properties style:font-name="Arial3" fo:font-size="12pt" fo:letter-spacing="-0.004cm" fo:language="hu" fo:country="HU" style:font-size-asian="12pt" style:language-asian="hu" style:country-asian="HU"/>
    </style:style>
    <style:style style:name="T83" style:family="text">
      <style:text-properties style:font-name="Arial3" fo:font-size="12pt" fo:letter-spacing="0.021cm" fo:language="hu" fo:country="HU" fo:font-style="italic" style:font-size-asian="12pt" style:language-asian="hu" style:country-asian="HU" style:font-style-asian="italic"/>
    </style:style>
    <style:style style:name="T84" style:family="text">
      <style:text-properties style:font-name="Arial3" fo:font-size="10pt" fo:language="hu" fo:country="HU" fo:font-weight="bold" style:font-size-asian="10pt" style:language-asian="hu" style:country-asian="HU" style:font-weight-asian="bold"/>
    </style:style>
    <style:style style:name="T85" style:family="text">
      <style:text-properties style:font-name="Arial3" fo:font-size="10pt" fo:language="hu" fo:country="HU" style:font-size-asian="10pt" style:language-asian="hu" style:country-asian="HU"/>
    </style:style>
    <style:style style:name="T86" style:family="text">
      <style:text-properties style:font-name="Arial3" fo:font-size="10pt" fo:language="hu" fo:country="HU" fo:font-style="italic" style:font-size-asian="10pt" style:language-asian="hu" style:country-asian="HU" style:font-style-asian="italic"/>
    </style:style>
    <style:style style:name="T87" style:family="text">
      <style:text-properties fo:font-size="10pt" fo:background-color="transparent" loext:char-shading-value="0"/>
    </style:style>
    <style:style style:name="T88" style:family="text">
      <style:text-properties fo:color="#800000" style:font-name="Arial3" fo:font-size="12pt" fo:language="hu" fo:country="HU" fo:font-weight="bold" style:font-size-asian="12pt" style:language-asian="hu" style:country-asian="HU" style:font-weight-asian="bold"/>
    </style:style>
    <style:style style:name="T89" style:family="text">
      <style:text-properties fo:color="#00a0a0" style:font-name="Arial3" fo:font-size="12pt" fo:language="hu" fo:country="HU" style:font-size-asian="12pt" style:language-asian="hu" style:country-asian="HU"/>
    </style:style>
    <style:style style:name="T9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1" style:family="text">
      <style:text-properties style:font-name="Arial2" fo:language="hu" fo:country="HU" fo:background-color="transparent" loext:char-shading-value="0" style:font-name-asian="Arial2" style:font-name-complex="Arial2"/>
    </style:style>
    <style:style style:name="T92" style:family="text">
      <style:text-properties style:font-name="Arial" fo:language="hu" fo:country="HU" fo:background-color="transparent" loext:char-shading-value="0" style:font-name-asian="Times New Roman" style:font-name-complex="Times New Roman"/>
    </style:style>
    <style:style style:name="T93" style:family="text">
      <style:text-properties fo:language="en" fo:country="GB" fo:background-color="transparent" loext:char-shading-value="0" text:display="true"/>
    </style:style>
    <style:style style:name="T94" style:family="text">
      <style:text-properties style:font-name="Times New Roman2" fo:language="hu" fo:country="HU" fo:background-color="transparent" loext:char-shading-value="0" style:font-name-asian="Times New Roman2" style:font-name-complex="Times New Roman2"/>
    </style:style>
    <style:style style:name="T95" style:family="text">
      <style:text-properties style:font-name="Times New Roman2" fo:background-color="transparent" loext:char-shading-value="0" style:font-name-asian="Times New Roman2" style:font-name-complex="Times New Roman2"/>
    </style:style>
    <style:style style:name="T96" style:family="text">
      <style:text-properties style:font-name="Times New Roman" fo:language="hu" fo:country="HU" fo:background-color="transparent" loext:char-shading-value="0" style:font-name-asian="Lucida Sans Unicode" style:font-name-complex="Tahoma"/>
    </style:style>
    <style:style style:name="T97" style:family="text">
      <style:text-properties style:font-name="Times New Roman" fo:background-color="transparent" loext:char-shading-value="0" style:font-name-asian="Lucida Sans Unicode" style:font-name-complex="Tahoma"/>
    </style:style>
    <style:style style:name="T98" style:family="text">
      <style:text-properties officeooo:rsid="001429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Subject:<text:tab/>IgeFalatok: Jk 2,14-17(-24[-26]). - Hívő cselekedet és cselekvő hit - Szentháromság ü. u. 13.</text:p>
      <text:p text:style-name="P82">From:<text:tab/>Szakács Tamás &lt;tamas.szakacs@lutheran.hu&gt;</text:p>
      <text:p text:style-name="P82">Date:<text:tab/>2014-09-10 17:53</text:p>
      <text:p text:style-name="P8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2"/>
      <text:p text:style-name="P3">Kedves ‘<text:span text:style-name="T98">Hit Által Megigazult Cselekvők</text:span>’!</text:p>
      <text:p text:style-name="P38">Múlt vasárnap reformátori témájára most egy kis látszat ellenpólus jön Jakabtól. Talán szolgál segítségül néhányaknak, amit ehhez gyűjtögettem.</text:p>
      <text:p text:style-name="P3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7">Bevezető gondolatok:</text:p>
      <text:p text:style-name="P41">A perikópahatáron most is érdemes elgondolkodni. Ha már a zárójelet is figyelembe vesszük <text:span text:style-name="T8">(amit amúgy célszerűnek tartok, hiszen így maga a textus ad illusztrációt az elméleti okfejtéshez)</text:span>, akkor a fejezet utolsó két versét már csak formálisan is érdemes szintén belefoglalni. Még inkább talán azért, mert Ábrahámról természetesen Pál nyomán bőven beszélünk megigazulásról, de sokkal szokatlanabb-meghökkentőbb Ráháb példáján beszélni erről ― főleg, hogy ő is Jézus őse, nemcsak Ábrahám!</text:p>
      <text:p text:style-name="P28">Vázlatkísérlet (Szentháromság ü. u. 13.; alapige: Jk 2,14-17(-24[-26]).):</text:p>
      <text:p text:style-name="P36"><text:span text:style-name="Kiemelt"><text:span text:style-name="T9">Hívő cselekedet és cselekvő hit</text:span></text:span></text:p>
      <text:p text:style-name="P41">Hit <text:span text:style-name="T8">cselekedetek nélkül?</text:span></text:p>
      <text:p text:style-name="P42">Cselekedetek hit nélkül?</text:p>
      <text:p text:style-name="P42">Cselekedetekben működő hit</text:p>
      <text:p text:style-name="P42">Hitben működő cselekedetek</text:p>
      <text:p text:style-name="P36"><text:span text:style-name="Félig_20_kiemelt"><text:span text:style-name="T9">A vázlathoz:</text:span></text:span></text:p>
      <text:p text:style-name="P43">Múlt vasárnap a törvény nélkül hit által történő megigazulás volt előttünk ― de úgy, hogy mindez nem rombolja le a törvényt! Nos, most ugyanez hangzik: a hit nem ment fel a cselekedetek alól! (Vázlatpontjaim tulajdonképpen a zárójellel és nélküle is használhatók, de azért a zárójeles verseket is figyelembe véve születtek.)</text:p>
      <text:p text:style-name="P27">Egyéb gondolatok az ige kapcsán:</text:p>
      <text:p text:style-name="P41"/>
      <text:p text:style-name="P40"><text:soft-page-break/><text:span text:style-name="T9">Üdvözíthet‑e egyedül a hit? Igen! Üdvözíthet‑e egyedül a hit, ha nincs cselekedete? Igen, </text:span><text:span text:style-name="T11">a megigazulás kizárólag hit által nyerhető el</text:span><text:span text:style-name="T9">! ― </text:span><text:span text:style-name="T11">Más kérdés, hogy a teljesen cselekedetektől mentes hit</text:span><text:span text:style-name="T9"> valójában nem hit... </text:span><text:span text:style-name="T11">Így hát végső soron Pálnak és </text:span><text:span text:style-name="Nevek"><text:span text:style-name="T11">Luther</text:span></text:span><text:span text:style-name="T11">nek igaza van ― anélkül, hogy Jakabnak ne lehetne szintén igaza. Csak tisztázni kell a hit és a cselekedetek fogalmait ― ugyanis Jakab eme levele igen korai időben keletkezett, még nem is tudhatott arról, hogy a később kikristályosodó tanítás hogyan fogalmaz majd. (Az ókori zsinati vitákban is jól tudjuk, hogy volt, aki a hivatalos dogmától eltérően fogalmazott, mégsem közösítették ki, és volt, aki a hivatalos dogmával egyezően fogalmazott, mégis kiközösítették. Ugyanis tanításának csak a formai oldala a megfogalmazás, fontosabb a tartalmi...)</text:span></text:p>
      <text:p text:style-name="P40"><text:span text:style-name="T9">Így lehet talán összesűríteni a páli-reformátori megigazulás és a </text:span><text:span text:style-name="Félig_20_kiemelt"><text:span text:style-name="T9">‘jakabi megigazulás’</text:span></text:span><text:span text:style-name="T9"> témáját.</text:span></text:p>
      <text:p text:style-name="P40"><text:span text:style-name="T9">Tudjuk jól, </text:span><text:span text:style-name="Nevek"><text:span text:style-name="T9">Luther</text:span></text:span><text:span text:style-name="T9"> kezdetben mennyire </text:span><text:span text:style-name="Félig_20_kiemelt"><text:span text:style-name="T9">‘elítélően’</text:span></text:span><text:span text:style-name="T9"> nyilatkozott Jakabról. De ezt tulajdonképpen nem a levél </text:span><text:span text:style-name="Félig_20_kiemelt"><text:span text:style-name="T9">‘puszta tartalma’</text:span></text:span><text:span text:style-name="T9"> miatt tette, ugyanis nagyon jó keresztyén útmutatásnak tartotta e </text:span><text:span text:style-name="Félig_20_kiemelt"><text:span text:style-name="T9">‘szalmalevelet’</text:span></text:span><text:span text:style-name="T9"> ― a baja az volt bele, hogy a reformátori megigazulásról tulajdonképpen nem beszél. Arról viszont Luther is világosan szól mindenütt, hogy a megigazulást szerző hit esetén lehetetlen, hogy nincsenek meg a jó gyümölcsök, cselekedetek. Ezért mondható leginkább, hogy Jakab (amúgy még a páli tanok </text:span><text:span text:style-name="Félig_20_kiemelt"><text:span text:style-name="T9">‘kikristályosodása’</text:span></text:span><text:span text:style-name="T9"> előtt írt!) levele nem élezi ki úgy a kérdést, hogy milyen hitről is van szó, viszont kiélezi úgy, hogy a hitnek ha nincsenek cselekedetei, akkor ott baj van. Lutherrel pedig azt mondhatjuk: amelyik hitnek nincsenek cselekedetei, az nem a megigazulást szerző hit, tehát reformátori értelemben nem hit. A </text:span><text:span text:style-name="Hivatkozás"><text:span text:style-name="T9">18kk</text:span></text:span><text:span text:style-name="T9">-ban nem véletlenül beszél azonban Jakab arról, hogy ő a cselekedetei alapján nem az érdemet, hanem hitét kívánja bizonyítani! Ha nem is </text:span><text:span text:style-name="Félig_20_kiemelt"><text:span text:style-name="T9">‘reformátori módon’</text:span></text:span><text:span text:style-name="T9"> vagy </text:span><text:span text:style-name="Félig_20_kiemelt"><text:span text:style-name="T9">‘páli módon’</text:span></text:span><text:span text:style-name="T9"> fogalmaz, mégis ő is Ábrahám megigazulásáról beszél!</text:span></text:p>
      <text:p text:style-name="P41"/>
      <text:p text:style-name="P2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1">A kommentárok, igehirdetés-kötetek előtt álljon itt <text:span text:style-name="T23">néhány</text:span> régebbi igehirdetés:</text:p>
      <text:p text:style-name="P70">Monor―Bénye―Monorierdő, 1995. szeptember 10.,<text:line-break/>Szentháromság ü. u. 13.</text:p>
      <text:p text:style-name="P21"><text:span text:style-name="T9">Kezdőének:</text:span><text:span text:style-name="Kiemelt"><text:span text:style-name="T9"><text:tab/></text:span></text:span><text:span text:style-name="Kiemelt"><text:span text:style-name="T12">284</text:span></text:span></text:p>
      <text:p text:style-name="P21"><text:span text:style-name="T9">Liturgia:</text:span><text:span text:style-name="Kiemelt"><text:span text:style-name="T9"><text:tab/></text:span></text:span><text:span text:style-name="Kiemelt"><text:span text:style-name="T12">9</text:span></text:span></text:p>
      <text:p text:style-name="P21"><text:span text:style-name="T9">Főének:</text:span><text:span text:style-name="Kiemelt"><text:span text:style-name="T9"><text:tab/></text:span></text:span><text:span text:style-name="Kiemelt"><text:span text:style-name="T12">448</text:span></text:span></text:p>
      <text:p text:style-name="P21"><text:span text:style-name="T9">Záróének:</text:span><text:span text:style-name="Kiemelt"><text:span text:style-name="T9"><text:tab/></text:span></text:span><text:span text:style-name="Kiemelt"><text:span text:style-name="T12">293</text:span></text:span></text:p>
      <text:p text:style-name="P52"><text:span text:style-name="T9">Lekció:</text:span><text:span text:style-name="Kiemelt"><text:span text:style-name="T9"><text:tab/></text:span></text:span><text:span text:style-name="Kiemelt"><text:span text:style-name="T12">Mk 12,41-44</text:span></text:span><text:span text:style-name="Kiemelt"><text:span text:style-name="T9">.</text:span></text:span></text:p>
      <text:p text:style-name="P53"><text:span text:style-name="T24">A hit gyümölcsei</text:span><text:span text:style-name="Hivatkozás"><text:span text:style-name="T9"><text:tab/><text:tab/></text:span></text:span><text:span text:style-name="Hivatkozás"><text:span text:style-name="T12">Jk 2,14-24.</text:span></text:span></text:p>
      <text:p text:style-name="P4">Jakab kontra Pál?</text:p>
      <text:p text:style-name="P33"><text:span text:style-name="T9">Az elmúlt héten arról szólt az igehirdetés, hogy kizárólag hit által igazulunk meg, a törvény cselekvésétől függetlenül ― mert a törvény se nem szerezheti meg számunkra az üdvösséget, se nem vagyunk képesek megtartani a törvény előírásait. A felolvasott igeszakasz viszont most meg arról szól, hogy a hit nem üdvözít. Mit gondoljunk hát? Jakab és Pál álláspontja annyira eltér, hogy kizárják egymást, mégis mindkettő megtalálható a </text:span><text:span text:style-name="Mű_20_címe"><text:span text:style-name="T9">Bibliá</text:span></text:span><text:span text:style-name="T9">ban?</text:span></text:p>
      <text:p text:style-name="P40"><text:span text:style-name="Nevek"><text:span text:style-name="T9">Luther</text:span></text:span><text:span text:style-name="T9"> fiatalabb korában úgy oldotta meg e problémát, hogy Pál mellé állt, és Jakabot nem tartotta figyelemre méltónak: levelét szalmalevélnek nevezte, mert szerinte nem található meg benne Krisztus. Később, ha nem is rehabilitálta Jakabot, mégis enyhült az álláspontja, és pozitívabban viszonyult hozzá, </text:span><text:soft-page-break/><text:span text:style-name="T9">bár továbbra is hiányolta a levélből Krisztust.</text:span></text:p>
      <text:p text:style-name="P40"><text:span text:style-name="T9">Való igaz, hogy e levél a cselekedetekre helyezi a hangsúlyt; mégis, azt is meg kell látnunk, hogy igenis szól a hitről. Mindjárt az üdvözlés után előkerül: </text:span><text:span text:style-name="Citation"><text:span text:style-name="T9">„Teljes örömnek tartsátok, testvéreim, amikor különféle kísértésekbe estek, tudván, hogy hitetek próbája állhatatosságot eredményez.</text:span></text:span><text:span text:style-name="Citation"><text:span text:style-name="T13">”</text:span></text:span><text:span text:style-name="Hivatkozás"><text:span text:style-name="T9"> (1,2-3.)</text:span></text:span><text:span text:style-name="T9"> Éppen ezért nem intézhetjük el a kérdést egyszerűen azzal, hogy Jakab zsidós nézeteket képvisel, hiszen a cselekedeteket hangsúlyozza ― és ezért nem is kell törődnünk vele. </text:span><text:span text:style-name="T14">Annak idején</text:span><text:span text:style-name="T9">, amikor eldöntötték, mely iratokat vegyék be a </text:span><text:span text:style-name="Mű_20_címe"><text:span text:style-name="T9">Szentírás</text:span></text:span><text:span text:style-name="T9">ba, nem véletlenül került bele Jakab levele sem. Próbáljuk meg hát kritizálás helyett megérteni, miről is szól, és hogyan viszonyul a páli megigazulás kérdéséhez e mai szakaszunk, mely a cselekedetekről szól.</text:span></text:p>
      <text:p text:style-name="P5">A páli megigazulás és a páli cselekedetek</text:p>
      <text:p text:style-name="P33"><text:span text:style-name="T9">Az elmúlt héten nyilvánvalóvá vált a páli tétel: </text:span><text:span text:style-name="Citation"><text:span text:style-name="T9">„Hiszen azt tartjuk, hogy hit által igazul meg az ember, a törvény cselekvésétől függetlenül.</text:span></text:span><text:span text:style-name="Citation"><text:span text:style-name="T13">”</text:span></text:span><text:span text:style-name="Hivatkozás"><text:span text:style-name="T9"> (Rm 3,28.)</text:span></text:span><text:span text:style-name="T9"> Ez a keresztyén tanítás igen fontos kijelentése, mely </text:span><text:span text:style-name="Nevek"><text:span text:style-name="T9">Luther</text:span></text:span><text:span text:style-name="T9"> óta a protestáns egyházakban olyan fontos, hogy még a katolikus egyháztól való különállást is inkább vállalták, mintsem e tant visszavonják ― bár </text:span><text:span text:style-name="Nevek"><text:span text:style-name="T9">Luther</text:span></text:span><text:span text:style-name="T9"> határozottan a katolikus egyházon belül szerette volna reformját megvalósítani, de miután a pápa kiátkozta, nem volt más választása.</text:span></text:p>
      <text:p text:style-name="P41">Ha elfogadjuk a páli megigazulást, akkor könnyen juthatunk arra a meggyőződésre, hogy ezek után bármit tehetek, hiszen megszabadultam a törvény rabságából, az már nem köt, elég hinnem, az üdvösséget úgyis elnyerhetem. A világban is sokan gondolkodnak úgy, hogy ők magasabb rendűek, és ezért rájuk nem vonatkozik a törvény.</text:p>
      <text:p text:style-name="P69">(Magam csak tegnapelőtt hallottam az esetet, így számomra még friss, ezért hadd mondjam el akkor is, ha másoknak nem újdonság.)</text:p>
      <text:p text:style-name="P41">Kb. két hónapja történt, hogy egy magas beosztású államférfi egyik megnyitóról a másikra sietett, rendőri kísérettel. Gyengén belátható útszakaszon 160 km/h‑s sebességgel haladt a konvoj ― mivel az autó a felezővonalat két kereke közé fog<text:span text:style-name="T27">v</text:span>a az út közepén haladt, az elöl haladó rendőrmotoros a baloldali sávban robogott. Egy nászutas házaspár épp arra haladt Trabantjukkal, csupán 60 km/h‑s sebességgel ― szembe a delegációval. A motoros rendőr, a delegáció kocsijának sofőrje meghalt, a házaspár életveszélyesen megsérült, a feleség kómába esett, később valószínűleg meghalt. A fejes könnyű karcolásokkal megúszta. Helikopterrel mégis őt szállították sürgősen a legjobban felszerelt közeli kórházba, míg a házaspárt mentővel a területileg illetékes, rosszul felszerelt kórházba vitték. Az esetet természetesen eltus<text:span text:style-name="T27">s</text:span>olták, és a rendőrmotor típusának hibájával magyarázták. Mert a fejesekre természetesen nem vonatkozik a törvény, ők bátran elkövethetnek bűncselekményeket anélkül, hogy bíróság elé kellen<text:span text:style-name="T27">e</text:span> állniuk.</text:p>
      <text:p text:style-name="P40"><text:span text:style-name="T9">Erre az esetre is vonatkozik Pál múlt héten hallott felkiáltása: </text:span><text:span text:style-name="Citation"><text:span text:style-name="T9">„Érvénytelenné tesszük tehát a törvényt hit által? Szó sincs róla! Sőt inkább érvényt szerzünk a törvénynek.”</text:span></text:span><text:span text:style-name="Hivatkozás"><text:span text:style-name="T9"> (Rm 3,31.)</text:span></text:span><text:span text:style-name="T9"> Aki azt képzeli, hogy magasabb erkölcsi törvények vonatkoznak rá, az vegye észbe azt, hogy a magasabb erkölcsi törvény azt jelenti, hogy szigorúbb!!! Nem azt jelenti, hogy akkor bármiféle gaztettet elkövethetek büntetlenül!</text:span></text:p>
      <text:p text:style-name="P5">Valódi és hamis hit</text:p>
      <text:p text:style-name="P33"><text:span text:style-name="T9">Úgy gondolod, hogy hit által megigazultál? Akkor még inkább tartsd meg a törvényt! Legyél szigorúbb </text:span><text:span text:style-name="T14">M</text:span><text:span text:style-name="T9">agadhoz, mint másokhoz, és ezzel a szigorúsággal ítélj meg mindent, amit teszel. Ez a páli megigazulás! Mai és múlt heti igénk csodálatosan összecseng ― szó sincs disszonanciáról Pál és Jakab között! Múlt heti igeszakaszunk után Jakabhoz hasonlóan Pál is Ábrahám példáját hozza elő Rm 4.-ben: </text:span><text:span text:style-name="Citation"><text:span text:style-name="T9">„Hitt Ábrahám az Istennek, és Isten ezt számította be neki igazságul.”</text:span></text:span><text:span text:style-name="Hivatkozás"><text:span text:style-name="T9"> (Rm 4,3b.)</text:span></text:span><text:span text:style-name="T9"> Ez az érem Pál felé eső oldala. A másik, kis csúsztatással Jakabnak tulajdonított oldala pedig: </text:span><text:span text:style-name="Citation"><text:span text:style-name="T9">„Ábrahám, a mi atyánk nem cselekedetekből igazult‑e meg, amikor fiát, Izsákot felajánlotta az oltáron?”</text:span></text:span><text:span text:style-name="Hivatkozás"><text:span text:style-name="T9"> (21.)</text:span></text:span><text:span text:style-name="T9"> Azonban ez torzított kép Jakabról, mert elhallgatja a közvetlenül ezután álló kijelentését: </text:span><text:span text:style-name="Citation"><text:span text:style-name="T9">„Látod tehát, hogy hite együttműködött cselekedeteivel, és cselekedeteiből lett teljessé a hite.”</text:span></text:span><text:span text:style-name="Hivatkozás"><text:span text:style-name="T9"> (22.)</text:span></text:span></text:p>
      <text:p text:style-name="P40"><text:span text:style-name="T9">Tehát hit és cselekedet ellentéte helyett valódi hit és hamis hit ellentétéről van szó. Pálnál nyilvánvalóan kiderült múlt héten, hogy hit által igazulunk meg. Most sem arról van szó, hogy mégis inkább a cselekedetekből igazulunk meg, hanem arról, hogy az a hit, amelynek nincsenek meg a gyümölcsei, nem valódi hit, nem az a hit, amiről Pál beszél, nem a megigazító hit. Jakab ezt így fejezi ki: </text:span><text:span text:style-name="Citation"><text:span text:style-name="T9">„Ugyanígy a hit is, ha cselekedetei nincsenek, halott önmagában.”</text:span></text:span><text:span text:style-name="Hivatkozás"><text:span text:style-name="T9"> (17.)</text:span></text:span><text:span text:style-name="T9"> Lehet hitnek nevezni ezt </text:span><text:soft-page-break/><text:span text:style-name="T9">is, de akkor csak holt hitnek, mely nem szerezhet életet, üdvösséget. </text:span><text:span text:style-name="T14">(Pál viszont nem-hitnek nevezi...)</text:span></text:p>
      <text:p text:style-name="P40"><text:span text:style-name="T9">Múlt héten arról volt szó, hogy hiába próbál valaki jócselekedetei révén érdemeket szerezni Istennél, reménytelen helyzetben van, mert nem képes megtartani a törvényt. Ma az a téma adatott számunkra az igéből, hogy hiába próbálja valaki elhitetni másokkal és magával, hogy neki elég hinni, nem kellenek a cselekedetek, reménytelen helyzetben van. Jézus mindezt így fejezte ki hasonlattal a </text:span><text:span text:style-name="Mű_20_címe"><text:span text:style-name="T9">Hegyi beszéd</text:span></text:span><text:span text:style-name="T9">ben: </text:span><text:span text:style-name="Citation"><text:span text:style-name="T9">„Nem hozhat a jó fa rossz gyümölcsöt, rossz fa sem hozhat jó gyümölcsöt.”</text:span></text:span><text:span text:style-name="Hivatkozás"><text:span text:style-name="T9"> (Mt 7,18.)</text:span></text:span><text:span text:style-name="T9"> Ha jó fa akarsz lenni, ehhez először is hinned kell Jézus Krisztus váltsághalálában, ahogyan az evangéliumok is tudósítanak róla ― a jó fa a hit, a hívő. De akkor ennek a jó fának jó gyümölcsöket is kell teremnie! A cselekedetek annyira elválaszthatatlanok a hittől, hogy képtelenség, hogy elkülönüljenek, és valaki csak higgyen, de ne tegye is a jót! A rossz fa a hitetlenség, a hamis hit. Ennek pedig, ha megfeszül is, nem teremnek jó gyümölcsei!</text:span></text:p>
      <text:p text:style-name="P5">Anonim keresztyének kontra Ábrahám ― a látszat csal!</text:p>
      <text:p text:style-name="P33"><text:span text:style-name="T9">Tény, hogy vannak ún. </text:span><text:span text:style-name="Félig_20_kiemelt"><text:span text:style-name="T9">‘anonim keresztyének’</text:span></text:span><text:span text:style-name="T9">, akik nem hisznek Jézus Krisztusban, mégis példás életet élnek ― sokszor példásabbat, mint a keresztyének. Hát ők hogyan teremhetnek jó gyümölcsöket, ha rossz fák?! A szomorú az, hogy nem teremnek... Hisz épp erről volt szó egy hete: a törvény betűit betarthatjuk, annak lelke ellen mégis vétkezünk, mert képtelenek vagyunk nem vétkezni. Lehet, hogy az emberek szemében valóban nagyszerű tetteket hajtanak végre hit nélkül is, példás odaadásról, önfeláldozásról tesznek bizonyságot ― és ez dicséretes is. Messze vezetne e kérdés részletesebb tárgyalása, most csak röviden jegyzek meg annyit, hogy ezek a cselekedetek sem tekinthetők Isten szemében érdemnek, mint ahogyan a hívők cselekedetei sem érdemszerzők.</text:span></text:p>
      <text:p text:style-name="P41">Tény, hogy vannak olyan keresztyének, akik erkölcstelenül élnek. Hát ők hogyan teremhetnek rossz gyümölcsöket, ha jó fák?! Bizony, mindannyiunknak szól ez a kérdés: hogyan lehet, hogy keresztyén létedre nem termed a hit gyümölcseit? Lehet, hogy a látszat ellenére <text:span text:style-name="T27">T</text:span>e is rossz fa vagy? ― Egyikünk sem kerülheti el az önvizsgálatot: családomban, munkahelyemen, környezetemben látszik rajtam, hogy keresztyén vagyok, vagy elfordulok családomtól, és nem törődöm velük, mintha nem is léteznének, barátságtalan vagyok munkatársaimhoz, megvetem környezetemet?</text:p>
      <text:p text:style-name="P40"><text:span text:style-name="T9">Az </text:span><text:span text:style-name="Hivatkozás"><text:span text:style-name="T9">‘anonim keresztyének’</text:span></text:span><text:span text:style-name="T9"> jócselekedetei és a keresztyének rossz cselekedetei is mutatják, de az </text:span><text:span text:style-name="Mű_20_címe"><text:span text:style-name="T9">Írás</text:span></text:span><text:span text:style-name="T9"> is óva int attól, hogy a cselekedeteket a hit mércéjének tekintsük. Ábrahám példája épp azért érdekes, mert az emberek szemében hatalmas gaztettet akart végrehajtani: meg akarta ölni a fiát! Hát ő lenne a hit atyja, a keresztyének példaképe? Hogyan lehet ez? Úgy, hogy Isten nem az emberi megítélés alapján értékeli tetteinket. Bizony, előfordulhat, hogy az emberek felháborodnak a keresztyének tettein, mert hitükhöz ragaszkodásuk csökönyösségnek, értelmetlennek, gyalázatosnak tűnik. Mégis elképzelhető, hogy Isten akarata szerint cselekszenek, mint ahogyan Ábrahám is ölni készült, mert az </text:span><text:span text:style-name="T31">Úr</text:span><text:span text:style-name="T9"> ezt kérte tőle. Viszont ez nem biztathat senkit arra, hogy kilengéseit azzal leplezze, hogy jogtalanul Isten akaratára hivatkozik. Ez már rajongás lenne, nem a gyümölcstermő hit példája.</text:span></text:p>
      <text:p text:style-name="P5">A cselekvő Pál és a hívő Jakab</text:p>
      <text:p text:style-name="P33"><text:span text:style-name="T9">Pál és Jakab korábban bemutatott szembeállítása azért is helytelen, mert Jakab is beszél a hitről, sőt, előtérbe helyezi, nem próbálja elnyomni. Hiszen arról beszél, hogy a cselekedetre a hit teljessé tételéhez van szükség, nem pedig önmagában szerez megigazulást. Ilyen értelemben kell olvasni, hogy </text:span><text:span text:style-name="Citation"><text:span text:style-name="T9">„cselekedetekből igazul meg az ember, és nem csupán a hit által.”</text:span></text:span><text:span text:style-name="Hivatkozás"><text:span text:style-name="T9"> (24.)</text:span></text:span></text:p>
      <text:p text:style-name="P40"><text:span text:style-name="T9">A másik oldalról pedig azt kell tudatosítanunk, hogy Pál is hangsúlyozza a cselekedetek szerepét, mint ami a hit automatikus velejárója. Hasonló gyülekezeti problémáról ír, mint amit alapigénk első verseiben olvashattunk: </text:span><text:span text:style-name="Citation"><text:span text:style-name="T9">„Amikor tehát összejöttök egy helyre, nem lehet úrvacsorával élni, mert az evésnél mindenki a saját vacsoráját veszi elő, és az egyik éhezik, a másik pedig megrészegedik. Vagy megvetitek az Isten gyülekezetét, és megszégyenítitek azokat, akiknek nincsen? Mit mondjak erre? Dicsérjelek ezért titeket? Nem dicsérlek.”</text:span></text:span><text:span text:style-name="Hivatkozás"><text:span text:style-name="T9"> (1Kor 11,20-22.)</text:span></text:span><text:span text:style-name="T9"> Ha nem is az úrvacsorai összejövetel kérdéséről hallhattunk Jakabnál, a gyülekezeten belül a gazdagok és szegények viszonyáról van szó itt is: </text:span><text:span text:style-name="Citation"><text:span text:style-name="T9">„Ha egy férfi‑ vagy nőtestvérünknek nincsen ruhája, és nincs meg a mindennapi kenyere, valaki pedig ezt mondja nekik közületek: Menjetek el békességgel, melegedjetek meg, és lakjatok jól, de nem adjátok meg nekik, amire a testnek szüksége van, mit használ az? Ugyanígy a hit is, ha cselekedetei nincsenek, halott önmagában.”</text:span></text:span><text:span text:style-name="Hivatkozás"><text:span text:style-name="T9"> (15-17.)</text:span></text:span></text:p>
      <text:p text:style-name="P40"><text:span text:style-name="T9">Halott a hited, ha nem vagy képes segíteni a rászorulónak! Természetesen Jakab még nem ismerte a </text:span><text:span text:style-name="Félig_20_kiemelt"><text:span text:style-name="T9">‘koldusipart’</text:span></text:span><text:span text:style-name="T9">, amely nálunk megfigyelhető, és ezért nem tudjuk olyan egyszerűen megoldani a helyzetet, </text:span><text:soft-page-break/><text:span text:style-name="T9">hogy akkor minden koldust behívunk a lakásunkba és ellátjuk minden jóval ― ki bírná ezt pénzzel?! Mégis mindannyiunkat terhel a felelősség, ha egy koldus mellett minden további nélkül elsompolygunk. Számomra ez mindig nyomasztó érzés, mert érzem a helyzet kettősségét, veszélyét: sajnos ma már nem mindig azok kéregetnek, akiknek valóban a legnagyobb szükségük van rá. Sajnos sokszor fordul elő, hogy a kéregető megszedve magát betér egy kocsmába, hogy leigya magát. A felelősséget mégsem háríthatjuk el egy könnyed vállrándítással.</text:span></text:p>
      <text:p text:style-name="P69">Épp az oltár előtti ige is bonyolítja a helyzetet, mert rámutat arra, hogy</text:p>
      <text:p text:style-name="P41">az adakozás értéke nem az összeg nagyságától függ.</text:p>
      <text:p text:style-name="P68">Amikor Jézus figyeli, miképp és milyen összegeket dobnak az emberek a templomi perselybe, nagyon megszívlelendő a tanítása.</text:p>
      <text:p text:style-name="P41">A gazdagok a fölöslegükből adakoztak, míg az özvegyasszony mindenét bedobta a perselybe, még ha ez csak két fillér volt is. Mindkét magatartáson elgondolkodhatunk: képes vagy‑e az özvegyasszonyhoz hasonlóan a kevesedből ennyit adni ― <text:span text:style-name="T32">a mindent</text:span>? Ha pedig sokad van, adsz‑e <text:span text:style-name="T32">legalább </text:span>a fölöslegedből ― vagy úgy csinálsz, mintha neked is csak annyi lenne, mint az özvegyasszonynak? A törvény szerint a zsidóknak tizedet kellett fizetniük ― mi pedig Istent úgy akarjuk kifizetni, hogy keresetünknek még az 1%-át sem áldozzuk Neki! Csak nem halott a mi hitünk is?</text:p>
      <text:p text:style-name="P5">Halott helyett élő hitet!</text:p>
      <text:p text:style-name="P33"><text:span text:style-name="T9">Ha még nem gyulladt fel szívedben a vágy, hogy élő hited legyen, akkor épp ideje, hogy önvizsgálatot tarts, és elgondolkodj keresztyénségedről: valóban Krisztust követő tanítvány vagy? Mert ha igen, akkor ott érezheted lelked mélyén a gyötrelmet, amit a megszáll</text:span><text:span text:style-name="T15">ot</text:span><text:span text:style-name="T9">t fiú édesapja érzett, amikor Jézushoz kiáltott: </text:span><text:span text:style-name="Citation"><text:span text:style-name="T9">„Hiszek, segíts a hitetlenségemen!”</text:span></text:span><text:span text:style-name="Hivatkozás"><text:span text:style-name="T9"> (Mk 9,24b.)</text:span></text:span><text:span text:style-name="T9"> Hitért egyetlen helyre fordulhatsz, ott viszont biztosan megleled, ha őszintén keresed: Isten mindenkinek készséggel ad. Az élő, igaz hitből élő, igaz cselekedet fakad ― de az élő hit az evangélium hirdetéséből fakad! Isten </text:span><text:span text:style-name="T15">meg</text:span><text:span text:style-name="T9">előlegezett bizalma ébreszt bizalmat és aktivál a jó cselekvésére. Az még nem segít, ha tudod a </text:span><text:span text:style-name="Mű_20_címe"><text:span text:style-name="T15">K</text:span></text:span><text:span text:style-name="Mű_20_címe"><text:span text:style-name="T9">áté</text:span></text:span><text:span text:style-name="T9">t ― de ha nem tudod, akkor hogyan veheted komolyan? Isten igéjére van szükséged ahhoz, hogy élő hitre juss, hogy komolyan tudd venni a keresztyén tanítást. Isten Szentlelke az Ő szaván keresztül munkálkodik, és igyekszik elültetni </text:span><text:span text:style-name="T15">B</text:span><text:span text:style-name="T9">enned a hit szikráit, hogy jó gyümölcsöt termő fává lehess. Teremd hát a hit gyümölcseit, és Ábrahám gyermeke lehetsz </text:span><text:span text:style-name="T15">T</text:span><text:span text:style-name="T9">e is: a hit gyermeke, aki megigazult hit által, és cselekedeteiből teljes hitre jutott.</text:span></text:p>
      <text:p text:style-name="P80">אמן αμην Ámen</text:p>
      <text:p text:style-name="P60">Imádkozzunk!</text:p>
      <text:p text:style-name="P63">Mennyei Atyánk! Kegyelmedért fohászkodunk hitetlenségünkben, gyümölcstelen emberi életünk terhe alatt roskadva: teremts bennünk hitet, hogy mégis teremhessük a krisztusi élet gyümölcseit. Ébreszd bennünk a felelősséget embertársaink iránt, hogy cselekedeteink révén képesek legyünk megmutatni hitünket, és ne kelljen azon kapnunk magunkat, hogy cselekedeteink híján hitünk is elpárolgott!</text:p>
      <text:p text:style-name="P61"><text:span text:style-name="T33">אמן</text:span> αμην Ámen</text:p>
      <text:p text:style-name="P71">Felsőpetény―Ipolyvece, <text:span text:style-name="T36">2003. szeptember 14., Szentháromság ü. u. 13.</text:span></text:p>
      <text:p text:style-name="P21"><text:span text:style-name="T9">Kezdőének:</text:span><text:span text:style-name="Kiemelt"><text:span text:style-name="T9"><text:tab/></text:span></text:span><text:span text:style-name="Kiemelt"><text:span text:style-name="T16">258<text:tab/>395</text:span></text:span></text:p>
      <text:p text:style-name="P21"><text:span text:style-name="T9">Liturgia:</text:span><text:span text:style-name="Kiemelt"><text:span text:style-name="T9"><text:tab/></text:span></text:span><text:span text:style-name="Kiemelt"><text:span text:style-name="T16">10</text:span></text:span><text:span text:style-name="Kiemelt"><text:span text:style-name="T9"><text:tab/></text:span></text:span><text:span text:style-name="Kiemelt"><text:span text:style-name="T16">10</text:span></text:span></text:p>
      <text:p text:style-name="P21"><text:span text:style-name="T9">Főének:</text:span><text:span text:style-name="Kiemelt"><text:span text:style-name="T9"><text:tab/></text:span></text:span><text:span text:style-name="Kiemelt"><text:span text:style-name="T16">448<text:tab/>455</text:span></text:span></text:p>
      <text:p text:style-name="P21"><text:span text:style-name="T9">Záróének:</text:span><text:span text:style-name="Kiemelt"><text:span text:style-name="T9"><text:tab/></text:span></text:span><text:span text:style-name="Kiemelt"><text:span text:style-name="T16">273<text:tab/>287</text:span></text:span></text:p>
      <text:p text:style-name="P52"><text:span text:style-name="T9">Lekció:</text:span><text:span text:style-name="Kiemelt"><text:span text:style-name="T9"><text:tab/></text:span></text:span><text:span text:style-name="Kiemelt"><text:span text:style-name="T16">Lk 10,23-37.</text:span></text:span></text:p>
      <text:p text:style-name="P53"><text:span text:style-name="T25">Tettleges hit</text:span><text:span text:style-name="Hivatkozás"><text:span text:style-name="T9"><text:tab/></text:span></text:span><text:span text:style-name="Hivatkozás"><text:span text:style-name="T16">Jk 2,14-24.</text:span></text:span></text:p>
      <text:p text:style-name="P6">Hit általi megigazulás</text:p>
      <text:p text:style-name="P33"><text:span text:style-name="T9">Az elmúlt évben divat lett — főleg a választások körül fellángolt háborúban — a mondás: </text:span><text:span text:style-name="Félidézet"><text:span text:style-name="T9">A vallás magánügy.</text:span></text:span><text:span text:style-name="T9"> Hiszen mit tartozik a másik emberre, mit is hiszek? Ez a szív rejtett dolga, amelyet az emberek nem láthatnak puszta szemmel, nem érzékelhető külsőségekben!</text:span></text:p>
      <text:p text:style-name="P40"><text:soft-page-break/><text:span text:style-name="T9">Evangélikus teológiai gondolkodásunkkal még bólogathatunk is: hát nem ugyanezt akarta megvalósítani </text:span><text:span text:style-name="Nevek"><text:span text:style-name="T9">Luther</text:span></text:span><text:span text:style-name="T9">?! Hát nem épp arról szól a reformáció nagy felfedezése, hogy nem a külső, nem a cselekedetek számítanak és szereznek üdvösséget, hanem a belső, a hit? Nem épp az egyéni lelkiismeret felelősségét hirdette a kötött formákkal szemben?</text:span></text:p>
      <text:p text:style-name="P40"><text:span text:style-name="T9">Hát nincs igaza azoknak, akik pl. a vallás kommunisták általi üldözésére úgy reagáltak, hogy engedtek a nyomásnak, mert nem az számít, hogy jár‑e valaki templomba, hanem hogy hisz‑e? Hát nem épp így lép imádságunk a Jézus által a </text:span><text:span text:style-name="Mű_20_címe"><text:span text:style-name="T9">Hegyi beszéd</text:span></text:span><text:span text:style-name="T9">ben hirdetett belső szobába, amely nem az emberek előtt vallásoskodik, hanem kívülről láthatatlanul fordul Isten felé?</text:span></text:p>
      <text:p text:style-name="P40"><text:span text:style-name="T9">Tulajdonképpen ugyanezek a kérdések ütköznek a textusban! Tulajdonképpen ugyanezek a kérdések miatt ütközik </text:span><text:span text:style-name="Hivatkozás"><text:span text:style-name="T9">Jk</text:span></text:span><text:span text:style-name="T9"> a </text:span><text:span text:style-name="Félig_20_kiemelt"><text:span text:style-name="T9">sola fide</text:span></text:span><text:span text:style-name="T9"> reformátori elvével!</text:span></text:p>
      <text:p text:style-name="P40"><text:span text:style-name="T9">Jakab igencsak élesen fogalmaz: </text:span><text:span text:style-name="Citation"><text:span text:style-name="T9">„Akarod‑e hát tudni, te ostoba ember, hogy a hit cselekedetek nélkül meddő?”</text:span></text:span><text:span text:style-name="Hivatkozás"><text:span text:style-name="T9"> (20.)</text:span></text:span><text:span text:style-name="T9"> Kemény ítéletet mond rólunk! Honnan veszi a bátorságot, hogy itt leostobázzon minket, ítéljen felettünk? Sokszor hallani: </text:span><text:span text:style-name="Citation"><text:span text:style-name="T9">„Ne ítélj, hogy ne ítéltess!”</text:span></text:span><text:span text:style-name="T9"> Nagyon meggyőző tiltás ez, hiszen Jézus maga is ezt mondja </text:span><text:span text:style-name="T17">(</text:span><text:span text:style-name="T9">ugyancsak</text:span><text:span text:style-name="T17">)</text:span><text:span text:style-name="T9"> a </text:span><text:span text:style-name="Mű_20_címe"><text:span text:style-name="T9">Hegyi beszéd</text:span></text:span><text:span text:style-name="T9">ben! … Így bújik meg Sátán a részletekben! Mert nem a kijelentéssel van általában a gond, a tiltás érvényességével — hanem az alkalmazás körülményeivel!</text:span></text:p>
      <text:p text:style-name="P40"><text:span text:style-name="T9">Észrevettük‑e már, hogy majdnem mindig akkor </text:span><text:span text:style-name="T17">halljuk</text:span><text:span text:style-name="T9"> ezt valakitől, amikor őt éri kritika, az ő visszás cselekedeteit kifogásolják? Észrevettük‑e már, hogy ugyanez az ember más esetekben milyen könnyen ítél </text:span><text:span text:style-name="Félig_20_kiemelt"><text:span text:style-name="T9">meg</text:span></text:span><text:span text:style-name="T9"> és </text:span><text:span text:style-name="Félig_20_kiemelt"><text:span text:style-name="T9">el</text:span></text:span><text:span text:style-name="T9"> másokat? Ez már sokat sejtet — ha nem is a tiltás érvényességét dönti el, de a tiltás idézésének őszinteségét igen. Az érvényesség kérdéséhez pedig forduljunk Ahhoz, Akitől a mondat származik. Valóban sose mondta, hogy jelenségeket megítéljünk? Mondott Ő is igen kemény ítéletet azokra, akik konokul ellenálltak szavának. Az apostolok is mondtak komoly ítéletet, sőt átkot Krisztus ellenségeire! Nem lehet, hogy mégis inkább ők, a szemtanúk, a közvetlen társak értették jobban a Mestert, mint egyesek manapság?</text:span></text:p>
      <text:p text:style-name="P40"><text:span text:style-name="T9">Nem mondta Jézus pl. azt is az apostoloknak: </text:span><text:span text:style-name="Citation"><text:span text:style-name="T9">„királyi székekbe ülve ítéljétek Izráel tizenkét törzsét.”</text:span></text:span><text:span text:style-name="Hivatkozás"><text:span text:style-name="T9"> (Lk 22,30.)</text:span></text:span><text:span text:style-name="T9">? — A nép vezetőinek sem azt mondta, hogy ne kellene </text:span><text:span text:style-name="Félig_20_kiemelt"><text:span text:style-name="T9">ítélniük</text:span></text:span><text:span text:style-name="T9"> hivatalukból következően, hanem azt, hogy </text:span><text:span text:style-name="Félig_20_kiemelt"><text:span text:style-name="T9">igazságosan</text:span></text:span><text:span text:style-name="T9"> tegyék: </text:span><text:span text:style-name="Citation"><text:span text:style-name="T9">„Ne ítéljetek látszat szerint, hanem hozzatok igazságos ítéletet.”</text:span></text:span><text:span text:style-name="Hivatkozás"><text:span text:style-name="T9"> (Jn 7,24.)</text:span></text:span><text:span text:style-name="T9"> Pál is nagyon hasonlóan fogalmaz, mint Jézus a </text:span><text:span text:style-name="Mű_20_címe"><text:span text:style-name="T9">Hegyi beszéd</text:span></text:span><text:span text:style-name="T9">ben: </text:span><text:span text:style-name="Citation"><text:span text:style-name="T9">„Egyáltalában ne ítéljetek azért addig, míg el nem jön az Úr.”</text:span></text:span><text:span text:style-name="Hivatkozás"><text:span text:style-name="T9"> (1Kor 4,5.)</text:span></text:span><text:span text:style-name="T9"> Mégis tudjuk, hogy ő maga is mondott — Jézushoz hasonlóan — kemény ítéleteket. Mindez mutatja, hogy nem lehet általános, mindenre kiterjedő értelemben használni az ítélkezéstől óvást, hanem minden egyes szituációban kell értékelni a körülményeket. Végképp nem lehet önkényesen mindig csak másra érteni, de magunkra nem: miközben minden kritikát elhárítunk erre hivatkozva, mi magunk pedig lépten-nyomon ítélkezünk.</text:span></text:p>
      <text:p text:style-name="P40"><text:span text:style-name="T9">Nem szabad összekevernünk az elítélés és a megítélést sem. Épp ezért rendelkezik Pál a gyülekezetben történő prófétálással kapcsolatban így: </text:span><text:span text:style-name="Citation"><text:span text:style-name="T9">„A próféták pedig ketten vagy hárman szóljanak, a többiek pedig ítéljék meg.”</text:span></text:span><text:span text:style-name="Hivatkozás"><text:span text:style-name="T9"> (1Kor 14,29.)</text:span></text:span><text:span text:style-name="T9"> Ebbe a megítélésbe belefér az is, hogy a meg nem térő bűnöst kiközösíti a gyülekezet. Jézus maga rendelkezik így a kötés és oldás kapcsán: </text:span><text:span text:style-name="Citation"><text:span text:style-name="T9">„Ha vétkezik atyádfia, menj el hozzá, intsd meg négyszemközt: ha hallgat rád, megnyerted atyádfiát. Ha pedig nem hallgat rád, végy magad mellé még egy vagy két embert, hogy két vagy három tanú szava erősítsen meg minden vallomást. Ha nem hallgat rájuk, mondd meg a gyülekezetnek. Ha pedig a gyülekezetre sem hallgat, tekintsd olyannak, mint a pogányt vagy a vámszedőt. Bizony, mondom néktek: amit megköttök a földön, kötve lesz a mennyben is, amit pedig feloldotok a földön, oldva lesz a mennyben is.”</text:span></text:span><text:span text:style-name="Hivatkozás"><text:span text:style-name="T9"> (Mt 18,15-18.)</text:span></text:span></text:p>
      <text:p text:style-name="P40"><text:span text:style-name="T9">Kötés és oldás természetesen nem lehetséges anélkül, hogy megítélnénk az ember tetteit! </text:span><text:span text:style-name="Hivatkozás"><text:span text:style-name="T9">Jk</text:span></text:span><text:span text:style-name="T9"> épp ezért mer erélyesen figyelmeztetni, és eközben ítélni is felettünk. Pál is erről beszél: </text:span><text:span text:style-name="Citation"><text:span text:style-name="T9">„Úgy ítéltem, hogy miután az Úr Jézus nevében összegyűltünk, ti és az én lelkem, a mi Urunk Jézus hatalmával, átadjuk az ilyet a Sátánnak, teste pusztulására, hogy lelke üdvözüljön az Úrnak ama napján.”</text:span></text:span><text:span text:style-name="Hivatkozás"><text:span text:style-name="T9"> (1Kor 5,3-5.)</text:span></text:span><text:span text:style-name="T9"> Mindebből az is kiderül, hogy nem öncélú ítéletről van szó, végképp nem önös, szubjektív tetszés-nemtetszés megítéléséről.</text:span></text:p>
      <text:p text:style-name="P6">Cselekedet általi megigazulás</text:p>
      <text:p text:style-name="P33"><text:span text:style-name="T9">A tetteket tehát mérlegre kell helyezni. Mondhatja pl. valaki fennhangon az </text:span><text:span text:style-name="Mű_20_címe"><text:span text:style-name="T9">Apostoli Hitvallás</text:span></text:span><text:span text:style-name="T9"> szavaival, hogy hisz a feltámadásban és az örökéletben, váltig hajtogathatja, milyen nagy és erős hite is van — de azonnal lelepleződik pl. akkor, ha megbetegszik, és rátör a halálfélelem. (Nem arról van szó, hogy fél a fájdalomtól, fáj, hogy szerettei elvesztik őt, és még élni akarna — hanem arról, hogy kitör belőle a halál, a </text:span><text:soft-page-break/><text:span text:style-name="T9">megsemmisülés miatti rettegés.) Vagy épp nem fél — de úgy él, mintha nem volna örökélete a földi után. Kísértések érnek minket, az ember el is bizonytalanodik időnként 1-1 kérdésben. Aki hisz, annak azonban van Kihez fordulnia, és megkapja az erőt, hitet, amely leküzdi a félelmet…</text:span></text:p>
      <text:p text:style-name="P40"><text:span text:style-name="T9">Leleplező, amit </text:span><text:span text:style-name="Hivatkozás"><text:span text:style-name="T9">Jk</text:span></text:span><text:span text:style-name="T9"> mond. Könnyű kijelentened, hogy hiszel. Ám az apostol Neked szegezi a kérdést: Cselekedeteid is megerősítik szavaid hitelét? Vagy csak mondod, hogy hiszel, de ugyanúgy viselkedsz és élsz, mint a hitetlenek? Csak mondod, hogy micsoda evangélikus vagy, de képtelen vagy családodat megbecsülni, szeretni, képtelen vagy társadhoz hűséges maradni? Csak mondom, hogy szeretem Istent, közben pedig a világot szeretem, és a világ mulatóhelyeit járom? Vigyázz, a keresztyén hit nem ismeri a munkahelyi szabadságot, amikor felfüggeszthetnéd Krisztus-követésedet pár napra-hétre! Holt és meddő hited van, vagy élő, amely gyümölcsöt terem?</text:span></text:p>
      <text:p text:style-name="P40"><text:span text:style-name="T9">Egyet azonban ne feledjünk, amikor hit és cselekedet mezsgyéjét kutatjuk! Így olvassuk: Ábrahám </text:span><text:span text:style-name="Citation"><text:span text:style-name="T9">„hite együttműködött cselekedeteivel, és cselekedeteiből lett teljessé hite.”</text:span></text:span><text:span text:style-name="Hivatkozás"><text:span text:style-name="T9"> (22.)</text:span></text:span><text:span text:style-name="T9"> Fontos, hogy nem arról szól ez, hogy Ábrahám </text:span><text:span text:style-name="Félig_20_kiemelt"><text:span text:style-name="T9">‘együttműködtette’</text:span></text:span><text:span text:style-name="T9"> hitét cselekedeteivel, sem arról, hogy </text:span><text:span text:style-name="Félig_20_kiemelt"><text:span text:style-name="T9">teljessé tette</text:span></text:span><text:span text:style-name="T9"> hitét cselekedeteivel! A kifejezésekből kiderül, hogy nem Ábrahám volt a cselekvő — végső soron mindkét esetben passzív formáról van szó, nem Ábrahám az aktív. Egyikben a hit cselekszik. Másikban nyelvtanilag is szenvedő szerkezet áll — mégpedig a </text:span><text:span text:style-name="Mű_20_címe"><text:span text:style-name="T9">Szentírás</text:span></text:span><text:span text:style-name="T9"> használatában ez azt jelenti, hogy Isten a cselekvés alanya. Mivel pedig a hit maga is Isten ajándéka, tulajdonképpen előbbiben is Isten cselekszik.</text:span></text:p>
      <text:p text:style-name="P40"><text:span text:style-name="T9">Így válik </text:span><text:span text:style-name="Hivatkozás"><text:span text:style-name="T9">Jk</text:span></text:span><text:span text:style-name="T9"> és a páli talajon álló </text:span><text:span text:style-name="Nevek"><text:span text:style-name="T9">Luther</text:span></text:span><text:span text:style-name="T9"> eggyé, nem pedig egymás ellen beszélnek! Egyiknél sincs szó érdemszerzésről, és </text:span><text:span text:style-name="Hivatkozás"><text:span text:style-name="T9">Jk</text:span></text:span><text:span text:style-name="T9"> itt pontosan ugyanazt fogalmazza meg, mint amikor </text:span><text:span text:style-name="Nevek"><text:span text:style-name="T9">Luther</text:span></text:span><text:span text:style-name="T9"> kijelenti: a mi tetteink is Isten tettei! </text:span><text:span text:style-name="T18">(Ld. a </text:span><text:span text:style-name="Félig_20_kiemelt"><text:span text:style-name="T18">theologia crucis</text:span></text:span><text:span text:style-name="T18"> végső következtetéseit [a </text:span><text:span text:style-name="Mű_20_címe"><text:span text:style-name="T18">Heidelbergi disputáció</text:span></text:span><text:span text:style-name="T18"> utolsó teológiai tételei]!)</text:span><text:span text:style-name="T9"> A levélrészlet tulajdonképpen arról szól, hogy hittel mérünk cselekedeteket — és viszont: cselekedetekkel mérünk hitet. Egyik a másik nélkül nem létezhet!</text:span></text:p>
      <text:p text:style-name="P6">Tettel teljes hit</text:p>
      <text:p text:style-name="P34">Térjünk vissza az elején felvetett kérdésekhez!</text:p>
      <text:p text:style-name="P41">Komolyan gondolja valaki, hogy a keresztyénséget be lehet zárni a szív kamráiba?! Aki ezt meg tudja tenni, bármilyen kellemetlen is, azt kell mondanom: annak nem is volt mit bezárni<text:span text:style-name="T37">a</text:span>! Az nem keresztyén, aki keresztyén voltát így el tudja rejteni! Hát nem magától értetődő, hogy az önmagába zárt hit, amelynek nincsenek cselekedetei, nem is hit, hanem csupán egy holttest?!</text:p>
      <text:p text:style-name="P40"><text:span text:style-name="T9">Komolyan gondolhatja valaki, hogy ki lehet játszani egymás ellen </text:span><text:span text:style-name="Nevek"><text:span text:style-name="T9">Luther</text:span></text:span><text:span text:style-name="T9">t és </text:span><text:span text:style-name="Hivatkozás"><text:span text:style-name="T9">Jk</text:span></text:span><text:span text:style-name="T9">‑t?! Komolyan gondolja valaki, hogy csak arról van szó, hogy nem a cselekedetek, hanem a hit szerez üdvösséget?! … Sem a cselekedetek, sem a hit nem szerez üdvösséget! Egy ilyen elképzelés a reformátori tanok teljes félreértése volna! Krisztus szerezte az üdvösséget — amit aztán hit által nyerhetünk el, de nem a hit szerzi számunkra a megváltást!</text:span></text:p>
      <text:p text:style-name="P40"><text:span text:style-name="T9">Igaz, az emberi felfogóképesség nem tud megbirkózni a misztériummal. Istent soha nem tudjuk teljességgel megérteni — ha az emberi elme keretei közé lehetne szorítani, nem volna élő Isten, csupán egy holt bálvány, üresség, semmi — isten(ecs)ke: </text:span><text:span text:style-name="Héber"><text:span text:style-name="T9">&lt;yl!yl!a$</text:span></text:span><text:span text:style-name="Latinbetűs_20_átirat"><text:span text:style-name="T9"> </text:span></text:span><text:span text:style-name="Latinbetűs_20_átirat"><text:span text:style-name="T19">{</text:span></text:span><text:span text:style-name="Latinbetűs_20_átirat"><text:span text:style-name="T9">’</text:span></text:span><text:span text:style-name="Latinbetűs_20_átirat"><text:span text:style-name="T38">e</text:span></text:span><text:span text:style-name="Latinbetűs_20_átirat"><text:span text:style-name="T9">lílím</text:span></text:span><text:span text:style-name="Latinbetűs_20_átirat"><text:span text:style-name="T19">}</text:span></text:span><text:span text:style-name="T9">. Ha a keresztyén hitet a templom falai közé vagy a szív bugyraiba tudnánk zárni, nem volna élő hit, csupán egy holt és üres vallásoskodás. Aki keresztyén voltát a gyülekezeti alkalmak keretei között tudja tartani, de nem járja át egész életét és nem sugároz át környezetére, annak nincs élő Krisztusa, legfeljebb egy kereszten meghalt rabbija.</text:span></text:p>
      <text:p text:style-name="P40"><text:span text:style-name="T9">Hitet és cselekedetet nem lehet szétválasztani — így szembeállítani sem! Ha jól értjük </text:span><text:span text:style-name="Hivatkozás"><text:span text:style-name="T9">Jk</text:span></text:span><text:span text:style-name="T9"> szavait, akkor ilyet ki se lehet olvasni leveléből, még ha sokan meg is teszik. Amikor ő kiélezetten felteszi a kérdést, és hipotetikusan elénk tár egy vitát, amelyben valaki hitét másvalaki cselekedeteivel méri össze, akkor valójában épp az derül ki, hogy a kettő szétválaszthatatlan egységben áll egymással! A fatörzs ágakat, majd lombot kell hajtson — a lomb viszont csak az ágak és a törzs révén létezhet (legalábbis tartósan, élettel telin). Ilyen a hit és cselekedetek kapcsolata! (Jézus szavaival: fa és gyümölcse.)</text:span></text:p>
      <text:p text:style-name="P40"><text:span text:style-name="T9">Ezért jut a hallott példa is arra, hogy valójában a cselekedetekből vissza lehet következtetni a hitre (ha nem is tökéletesen és teljességében, hiszen tudjuk, hogy a külsőségek megtéveszthetik az emberi szemet, ítélőképességet). A hitből pedig </text:span><text:span text:style-name="Félig_20_kiemelt"><text:span text:style-name="T9">‘automatikusan’</text:span></text:span><text:span text:style-name="T9"> fakadnak a tettek.</text:span></text:p>
      <text:p text:style-name="P40"><text:span text:style-name="T9">Van‑e tehát ellentét </text:span><text:span text:style-name="Hivatkozás"><text:span text:style-name="T9">Jk</text:span></text:span><text:span text:style-name="T9"> cselekedeteket hangsúlyozó tézise és a páli hit általi megigazulás között? Elég csak hinni, vagy szükségesek a cselekedetek? Mit is tanítanak ketten erről? </text:span><text:span text:style-name="Hivatkozás"><text:span text:style-name="T9">Jk</text:span></text:span><text:span text:style-name="T9">-nál is a hit az elsődleges. Akkor is, ha a ehhez hozzáteszi, hogy nem hitből, hanem cselekedetekből lesz nyilvánvaló, hogy valakit Isten megigazított. Tehát nem a cselekedetek révén igazult meg, hanem hit által — a cselekedetek pedig a hit jelzőműszerei. Jakab azt kérdezi: miből tudható, hogy Isten megigazított valakit? Válasza: a cselekedeteiből, amik a hit következményei! Pál más nézőpontból kérdezi, hogyan igazul meg </text:span><text:soft-page-break/><text:span text:style-name="T9">Isten előtt az ember. Jól ismerjük a reformátori választ: hit által, nem érdemből, nem cselekedetekből.</text:span></text:p>
      <text:p text:style-name="P40"><text:span text:style-name="Citation"><text:span text:style-name="T9">„Mindketten más-más szempontból vizsgálják a kérdést, aminek a lényegét tekintve tökéletesen egyetértenek. Ellentétről tehát nem lehet beszélni. Számtalan locus bizonyítja, hogy Jakab éppenúgy hangsúlyozza a hit fontosságát, mint Pál a cselekedetek szükségességét …”</text:span></text:span><text:span text:style-name="T9"> </text:span><text:span text:style-name="Hivatkozás"><text:span text:style-name="T9">(</text:span></text:span><text:span text:style-name="Mű_20_címe"><text:span text:style-name="T9">Jubileumi kommentár</text:span></text:span><text:span text:style-name="Hivatkozás"><text:span text:style-name="T9">)</text:span></text:span></text:p>
      <text:p text:style-name="P40"><text:span text:style-name="T9">Fontos tudni ehhez az egységhez, hogy </text:span><text:span text:style-name="Hivatkozás"><text:span text:style-name="T9">Jk</text:span></text:span><text:span text:style-name="T9"> </text:span><text:span text:style-name="Citation"><text:span text:style-name="T9">„nem hit nélkül végbevitt cselekedetekről beszél, hanem olyanokról, amik a meglevő, élő hitet bizonyítják. Cselekedetekkel be lehet bizonyítani a hit valóságát, de azt sohasem lehet bebizonyítani, hogy cselekedetek nélkül is van hit.”</text:span></text:span><text:span text:style-name="Hivatkozás"><text:span text:style-name="T9"> (</text:span></text:span><text:span text:style-name="Mű_20_címe"><text:span text:style-name="T9">Jubileumi kommentár</text:span></text:span><text:span text:style-name="Hivatkozás"><text:span text:style-name="T9">)</text:span></text:span></text:p>
      <text:p text:style-name="P40"><text:span text:style-name="T9">Két rövid összefoglaló mondattal fejezem be. Az első protestáns oldalról: </text:span><text:span text:style-name="Citation"><text:span text:style-name="T9">„Kálvin velősen állapítja meg: ‘Egyedül hit által menekülünk meg, de nem olyan hit által, amely egyedül van.’ ”</text:span></text:span><text:span text:style-name="Hivatkozás"><text:span text:style-name="T9"> (</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text:span></text:span><text:span text:style-name="T9"> — A másik római katolikus nézőpontból: </text:span><text:span text:style-name="Citation"><text:span text:style-name="T9">„Jakab nem a hitet és cselekvést, hanem az élő és halott hitet állítja szembe.”</text:span></text:span><text:span text:style-name="T9"> </text:span><text:span text:style-name="Hivatkozás"><text:span text:style-name="T9">(</text:span></text:span><text:span text:style-name="Mű_20_címe"><text:span text:style-name="T9">Jeromos Bibliakommentár</text:span></text:span><text:span text:style-name="Hivatkozás"><text:span text:style-name="T9">)</text:span></text:span><text:span text:style-name="T9"> Urunk azon munkálkodik, hogy hitre juss, ez által a hit által megigazulj és üdvösséget nyerj, hited pedig gazdag termést hozzon jócselekedetei révén!</text:span></text:p>
      <text:p text:style-name="P80">אמן αμην Ámen</text:p>
      <text:p text:style-name="P60">Imádkozzunk!</text:p>
      <text:p text:style-name="P64">Megváltó Istenünk! Köszönjük Neked, hogy elvetted az önmagunkban való bizakodást. Hiszen jól tudjuk, hogy ez mennyiszer összetörik, mennyiszer kiderül, hogy milyen tehetetlenek vagyunk. Mennyit ér az, amit mi tenni képesek vagyunk — még pontosabban mennyit nem ér, <text:span text:style-name="T37">mennyire nem ér semmit</text:span>. És mégis, Te felénk nyújtod Fiad áldozatát <text:span text:style-name="T37">a </text:span>kereszten, amelyet hit által elkezdesz munkálni bennünk. Kérünk Téged, teremts bennünk hitet, erősítsd a meglevőt. Add, hogy világos, látható jelei kövessék hitünket. Nem azért, hogy az emberek előtt tetszelegjünk, hanem azért, hogy munkálkodjon bennünk megváltásod öröme és az üdvösséget szerző hit.</text:p>
      <text:p text:style-name="P61"><text:span text:style-name="T33">אמן</text:span> αμην Ámen</text:p>
      <text:p text:style-name="P72">Felsőpetény, 2003. szeptember 14., Szentháromság ü. u. 13. este</text:p>
      <text:p text:style-name="P21"><text:span text:style-name="T9">Kezdőének:</text:span><text:span text:style-name="Kiemelt"><text:span text:style-name="T9"><text:tab/></text:span></text:span><text:span text:style-name="Kiemelt"><text:span text:style-name="T20">395</text:span></text:span></text:p>
      <text:p text:style-name="P21"><text:span text:style-name="T9">Záróének:</text:span><text:span text:style-name="Kiemelt"><text:span text:style-name="T9"><text:tab/></text:span></text:span><text:span text:style-name="Kiemelt"><text:span text:style-name="T20">287</text:span></text:span></text:p>
      <text:p text:style-name="P52"><text:span text:style-name="T9">Lekció:</text:span><text:span text:style-name="Kiemelt"><text:span text:style-name="T9"><text:tab/></text:span></text:span><text:span text:style-name="Kiemelt"><text:span text:style-name="T20">Zsolt 73,21-28.</text:span></text:span></text:p>
      <text:p text:style-name="P53"><text:span text:style-name="T26">Pál kontra Jakab?</text:span><text:span text:style-name="Hivatkozás"><text:span text:style-name="T9"><text:tab/></text:span></text:span><text:span text:style-name="Hivatkozás"><text:span text:style-name="T20">Jk 2,14-26.</text:span></text:span></text:p>
      <text:p text:style-name="P7">Szalmalevél</text:p>
      <text:p text:style-name="P33"><text:span text:style-name="T9">Délelőtt már hallottunk pár kérdést, amelyről megállapíthattuk, hogy tulajdonképpen ugyanazok a kérdések ütköznek a textusban! Tulajdonképpen ugyanazok a kérdések miatt ütközik </text:span><text:span text:style-name="Hivatkozás"><text:span text:style-name="T9">Jk</text:span></text:span><text:span text:style-name="T9"> a </text:span><text:span text:style-name="Félig_20_kiemelt"><text:span text:style-name="T9">sola fide</text:span></text:span><text:span text:style-name="T9"> reformátori elvével is! Hát nem joggal nevezte </text:span><text:span text:style-name="Nevek"><text:span text:style-name="T9">Luther</text:span></text:span><text:span text:style-name="T9"> szalmalevélnek? Sokan ismerhetik e véleményét — és általában félreértjük, mintha lefitymálta volna, értéktelennek tartotta volna. A </text:span><text:span text:style-name="Mű_20_címe"><text:span text:style-name="T9">Szentírás</text:span></text:span><text:span text:style-name="T9"> könyveihez írt előszavában azonban így kezdi e levél értékelését: </text:span><text:span text:style-name="Citation"><text:span text:style-name="T9">„Szent Jakab levelét, noha a régiek elvetették, magam sokra becsülöm és igen nagyra tartom, mivel nem emberi tanítást ad, hanem állhatatosan Isten törvényéről beszél. Ám nem gondolhatom apostoli írásnak a következőkért:</text:span></text:span></text:p>
      <text:p text:style-name="P40"><text:span text:style-name="Citation"><text:span text:style-name="T9">Először, mert Szent Pál és minden más írás ellenében cselekedeteknek tulajdonítja a megigazulást, mondván, hogy Ábrahám is cselekedetei által igazult meg, mikron fiát feláldozta. Szent Pál azonban azt tanítja (Róm 4,2-3), hogy Ábrahám a cselekedetek nélkül, egyedül a hit által igazult meg, mielőtt fiát feláldozta volna, ezt pedig be is bizonyítja (1Móz 15,6). … Ez a tévedés pedig bizonyítja, hogy Jakab nem az apostolok közül való.</text:span></text:span></text:p>
      <text:p text:style-name="P40"><text:span text:style-name="Citation"><text:span text:style-name="T9">Másfelől, hogy keresztyén embereket akar tanítani, azonban hosszú tanításában egyszer sem emlékezik meg Krisztus szenvedéséről, feltámadásáról és Lelkéről. … S minden tanítás igazi próbaköve, ha megvizsgáljuk, beszél‑e Krisztusról vagy sem, mert az írások mind Krisztusról adnak hírt (Róm 3,21), s Szent Pál egyedül Krisztust akarja ismerni (1Kor 2,2). Nem </text:span></text:span><text:soft-page-break/><text:span text:style-name="Citation"><text:span text:style-name="T9">apostoli tanítás az, amely Krisztusról nem ejt szót, még ha Szent Péter vagy Szent Pál tanítaná is. Ellenben mindaz, ami Krisztust hirdeti, apostoli tanítás, még ha Júdás, Annás, Pilátus vagy Heródes szájából származnék is.</text:span></text:span></text:p>
      <text:p text:style-name="P40"><text:span text:style-name="Citation"><text:span text:style-name="T9">…</text:span></text:span></text:p>
      <text:p text:style-name="P40"><text:span text:style-name="Citation"><text:span text:style-name="T9">Summa, azokat akarta inteni, akik a hitre hagyatkoznak, ám cselekedetekkel nem élnek, s mert e dolgokhoz lélekkel, értelemmel és szóval túlságosan gyenge volt, darabokra szaggatta az írást, midőn Pál és mások írásaival szembeszegülve, a törvény beszédével akarta elvégezni, amit az apostolok a szeretet gyönyörűségében cselekedtek. Ezért nem számlálhatom ezt Bibliám valódi, legfőbb könyvei közé, azonban azt sem mondom senkinek, hogy ne vegye kezébe és ne forgassa kedve szerint; mert egyebekben számos hasznos mondást talál benne.”</text:span></text:span><text:span text:style-name="Hivatkozás"><text:span text:style-name="T9"> (</text:span></text:span><text:span text:style-name="Név_20_hivatkozásban"><text:span text:style-name="T9">Luther</text:span></text:span><text:span text:style-name="Hivatkozás"><text:span text:style-name="T9">: </text:span></text:span><text:span text:style-name="Mű_20_címe"><text:span text:style-name="T9">Előszók a Szentírás könyveihez</text:span></text:span><text:span text:style-name="Hivatkozás"><text:span text:style-name="T9">)</text:span></text:span><text:span text:style-name="T9"> — Emellett egyéb vonások </text:span><text:span text:style-name="T21">okán </text:span><text:span text:style-name="T9">a modern írástudomány egyes képviselőihez hasonlóan </text:span><text:span text:style-name="Nevek"><text:span text:style-name="T9">Luther</text:span></text:span><text:span text:style-name="T9"> szerint sem Jakab apostol írta e levelet, hanem jóval mártíromsága után keletkezett, talán egy tanítványa tollából.</text:span></text:p>
      <text:p text:style-name="P40"><text:span text:style-name="Nevek"><text:span text:style-name="T9">Luther</text:span></text:span><text:span text:style-name="T9"> tehát nagyra értékelte a levelet, csak mivel a mag — Krisztus — nem szerepel benne közvetlenül, szalmalevélnek minősítette. De ne feledjük, hogy a kalászt ez a szalma tartja! Az apostolról is talán balgaság volna azt gondolni, hogy úgy volt a jeruzsálemi gyülekezet vezetője, hogy ne lett volna Krisztusa, hanem csak </text:span><text:span text:style-name="Mű_20_címe"><text:span text:style-name="T9">ÓSZ</text:span></text:span><text:span text:style-name="T9">‑i zsidó hagyománya! (</text:span><text:span text:style-name="Nevek"><text:span text:style-name="T9">Luther</text:span></text:span><text:span text:style-name="T9"> talán tévedett, amikor ezt írta róla, hogy </text:span><text:span text:style-name="Citation"><text:span text:style-name="T9">„lélekkel, értelemmel és szóval túlságosan gyenge volt”</text:span></text:span><text:span text:style-name="T9"> — talán csak arról van szó, hogy a levél speciális helyzetben, speciális céllal született…) Hiszen a bevezető kérdésekben érezzük, valóban komoly problémát jelent a hit és cselekedetek kapcsolatának, egymásra hatásának témája, nem könnyű minden helyzetre érvényesen megfogalmazni a végső tanítást…</text:span></text:p>
      <text:p text:style-name="P7">Hitvallás és visszája</text:p>
      <text:p text:style-name="P33"><text:span text:style-name="Citation"><text:span text:style-name="T9">„Testvéreim, mit használ, ha valaki azt mondja, hogy van hite, de cselekedetei nincsenek? Vajon üdvözítheti‑e őt egyedül a hit?”</text:span></text:span><text:span text:style-name="Hivatkozás"><text:span text:style-name="T9"> (14.)</text:span></text:span><text:span text:style-name="T9"> </text:span><text:span text:style-name="Citation"><text:span text:style-name="T9">„Van két kulcs, amelyek segítenek megérteni ezt a verset. … nem arról van szó, hogy valaki, akinek valóban van hite, mégsem üdvözül. Jakab olyan embert ír le, akinek semmije sincsen, csak hitvallása. Azt </text:span></text:span><text:span text:style-name="Citation"><text:span text:style-name="T39">mondja</text:span></text:span><text:span text:style-name="Citation"><text:span text:style-name="T9">, hogy van hite, de semmi olyan nincsen az életében, ami ezt jelezné. A második kulcsot, amely segíthet, az, hogy megtarthat‑e ez a hit? … Az ilyen hit értéktelen. Az csak szavakból áll, semmi másból.”</text:span></text:span><text:span text:style-name="Hivatkozás"><text:span text:style-name="T9"> (</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text:span></text:span></text:p>
      <text:p text:style-name="P40"><text:span text:style-name="T9">Éppen ezért nem </text:span><text:span text:style-name="T21">m</text:span><text:span text:style-name="T9">egy túl az ilyen hit Isten ellenségeinek </text:span><text:span text:style-name="Félig_20_kiemelt"><text:span text:style-name="T9">‘hitén’</text:span></text:span><text:span text:style-name="T9">: </text:span><text:span text:style-name="Citation"><text:span text:style-name="T9">„Te hiszed, hogy egy az Isten. Jól teszed. Az ördögök is hiszik és rettegnek.”</text:span></text:span><text:span text:style-name="Hivatkozás"><text:span text:style-name="T9"> (19.)</text:span></text:span><text:span text:style-name="T9"> — Első olvasásra talán könnyen átsiklunk ezen — én magam legalábbis nem tartottam olyan fontosnak e gondolatot. Később azonban eszembe jutott, mennyire divatos ma az efféle utalás! Mindenféle szünkretizmus, az egyházba is alaposan belopózva, kihasználja </text:span><text:span text:style-name="T22">ezt</text:span><text:span text:style-name="T9">. Pontosabban visszaél a legfőbb zsidó hitvallással. Miért és hogyan is élnek vele vissza? Úgy, hogy egész más értelemben hangoztatják, egész más céllal — önigazolásul.</text:span></text:p>
      <text:p text:style-name="P40"><text:span text:style-name="T9">Az </text:span><text:span text:style-name="Mű_20_címe"><text:span text:style-name="T9">ÓSZ</text:span></text:span><text:span text:style-name="T9"> népe így mondja: </text:span><text:span text:style-name="Citation"><text:span text:style-name="T9">„Halld meg, Izráel: Az </text:span></text:span><text:span text:style-name="Citation"><text:span text:style-name="T31">Úr</text:span></text:span><text:span text:style-name="Citation"><text:span text:style-name="T9"> a mi Istenünk, egyedül az </text:span></text:span><text:span text:style-name="Citation"><text:span text:style-name="T31">Úr</text:span></text:span><text:span text:style-name="Citation"><text:span text:style-name="T9">! Szeresd azért az </text:span></text:span><text:span text:style-name="Citation"><text:span text:style-name="T31">Ur</text:span></text:span><text:span text:style-name="Citation"><text:span text:style-name="T9">at, a te Istenedet teljes szívedből, teljes lelkedből és teljes erődből!”</text:span></text:span><text:span text:style-name="Hivatkozás"><text:span text:style-name="T9"> (5Móz 6,4k.)</text:span></text:span><text:span text:style-name="T9"> Tehát egyetlen egy </text:span><text:span text:style-name="T31">Úr</text:span><text:span text:style-name="T9">, egyetlen Isten van, ezért ne keressen a választott né</text:span><text:span text:style-name="T22">p</text:span><text:span text:style-name="T9"> hamis, üres bálványokat, hanem teljes erőbedobással Őt imádja és szolgálja. Azonban, akik ma hirdetik, hogy egyetlen Isten van, azért teszik ezt, mert azt mondják: mindegy, milyen vallás, mindegy, melyik Isten — végső soron úgyis csak egy van, mindenképp ugyanarra a csúcsra jutunk, bármelyik úton is kapaszkodunk fel a hegyre.</text:span></text:p>
      <text:p text:style-name="P40"><text:span text:style-name="T9">Hát, bizony ezen az úton oda jutottak, hogy a </text:span><text:span text:style-name="Mű_20_címe"><text:span text:style-name="T9">Sömá</text:span></text:span><text:span text:style-name="T9">t kiforgatva épp </text:span><text:span text:style-name="T22">a vele </text:span><text:span text:style-name="T9">ellenkező tartalmú tételük igazolására használják. Abból, hogy Isten egyetlen volta miatt nem szabad az </text:span><text:span text:style-name="T31">Úr</text:span><text:span text:style-name="T9">on kívül senki mást imádni és szolgálni, levezetik, hogy végső soron bármelyiket szolgálhatjuk, Istennek mindegyik tetszik… Tökéletesen illik rájuk a prófétai ítélet: </text:span><text:span text:style-name="Citation"><text:span text:style-name="T9">„‘ez a nép csak szájával közeledik’ Istenhez, ‘de szíve távol van’ Tőle, ‘istenfélelme… csupán betanult emberi parancsolat’ (Ézs 29,13k). Előállott tehát keresztyének között is a farizeuskodás, nem is annyira a szokványos képmutatás, hanem részint a tanszerűségben kimerülő igazhitűség, részint a gyakorlat próbáján megfeneklő kegyes szavak formájában …”</text:span></text:span><text:span text:style-name="Hivatkozás"><text:span text:style-name="T9"> (</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text:span></text:span></text:p>
      <text:p text:style-name="P2"><text:span text:style-name="T9">Hívő </text:span><text:span text:style-name="Félig_20_kiemelt"><text:span text:style-name="T9">‘gaztettek’</text:span></text:span></text:p>
      <text:p text:style-name="P33"><text:span text:style-name="T9">Ki ne tudna felsorolni olyan tetteket, amelyekről ordít a hitetlenség? Ki ne tudna felsorolni olyan tetteket, a melyekből sugárzik a hit? Szélsőséges esetekben nagyon könnyű megvonni tettek alapján a hit-</text:span><text:soft-page-break/><text:span text:style-name="T9">mérleget. Más esetekben nem elég egyetlen cselekedetet mérlegre tenni, mert nehéz a megítélése, nem látunk bele az indítékokba, nem értjük a mélyebb összefüggéseket — ilyenkor inkább a cselekedetek összességét, akár az egész életvitelt kell figyelni. Épp ezt mondja </text:span><text:span text:style-name="Hivatkozás"><text:span text:style-name="T9">Jk</text:span></text:span><text:span text:style-name="T9">: </text:span><text:span text:style-name="Félidézet"><text:span text:style-name="T9">Te nem tudod hitedet megmutatni cselekedetek nélkül, én viszont megmutatom cselekedeteimből a hitemet.</text:span></text:span><text:span text:style-name="T9"> A felhozott példákban is érzékelteti a szentíró, hogy rápillantásos blikk-diagnosztikával nem mindig lehet egy tettről eldönteni, hogy az hitből származik‑e vagy sem, hogy az jó‑e, vagy sem — természetesen nem az emberek szemében, hanem Isten szemében való jóság a fontos.</text:span></text:p>
      <text:p text:style-name="P40"><text:span text:style-name="T9">Gondoljunk csak arra, mit is gondolhatott volna Ábrahám szolgája vagy maga Izsák, ha az ősatya megosztja velük iszonyú terhét: azt, hogy éppen fiát, az ígéret gyermekét készül megölni! És bizonyára ismerjük a tömegek véleményét erről, akik szintén rettenetes őrültségnek, gaztettnek tartják ezt, és kézzel lábbal tiltakoznak egy olyan Isten ellen, aki ilyet követel — mások pedig tagadják, hogy az </text:span><text:span text:style-name="T31">Úr</text:span><text:span text:style-name="T9"> kérte mindezt Ábrahámtól, csupán emberi tévedésnek tartják; esetleg azzal ütik el az események élét, hogy Isten úgyis tudta előre, hogy az utolsó pillanatban megállítja a kést tartó kezet. Mégis azt mondja a Szentlélek, az </text:span><text:span text:style-name="Mű_20_címe"><text:span text:style-name="T9">Írás</text:span></text:span><text:span text:style-name="T9"> Lelke, hogy halálosan komolyan kell venni Ábrahám cselekedetét, és nem gazembersége, tévedése, hanem éppen szilárd és tiszta hite jelenik meg a végsőkig vezető engedelmes cselekedetében! Ilyen szoros a kapcsolat hit és cselekedet között, ilyen elválaszthatatlan. Hite miatt tartotta Ábrahámot igaznak Isten, és cselekedete hitelesítette azt.</text:span></text:p>
      <text:p text:style-name="P41">Előfordul minden ember életében, hogy hitét ilyen őrültnek tűnő, kockázatos, életveszélyes módon kell megmutatnia. Ráháb tette — a csak most, délután felolvasott két vers másik példája Ábrahám mellett — sem volt kevésbé őrült, kevésbé veszélyes. <text:span text:style-name="T40">(Tulajdonképpen hazaárulást követett el.)</text:span> Magam is kaptam már bolond jelzőt szeretett személytől is, hogy lelkész lettem — pl. osztályfőnökömtől, hogy milyen bolondság otthagyni a jó kis fizikusi karriert. Isten azonban a bolondságban munkál — bolond volt Ábrahám, hogy mindent kockára tett Mórijjá hegyén; bolond volt Ráháb, hogy az idegen népet mentette sajátja helyett…</text:p>
      <text:p text:style-name="P40"><text:span text:style-name="T9">És hát Isten maga is bolond volt, amikor Fiát feláldozta, amikor úgy szerzett menekülést az emberiségnek, hogy azok szemében bolondságot, megbotránkoztatót tett. A </text:span><text:span text:style-name="Félig_20_kiemelt"><text:span text:style-name="T9">kereszt teológiája</text:span></text:span><text:span text:style-name="T9">, amely </text:span><text:span text:style-name="Nevek"><text:span text:style-name="T9">Luther</text:span></text:span><text:span text:style-name="T9"> teológiája volt, bolondság még egyházi körökben is. Urunk Igéje mégis arról szól, hogy e bolondság és botrány a mi egyetlen megmenekülésünk! Épp ezért arra is buzdít, hogy hitünk ne maradjon cselekedetek nélkül, hanem vállaljuk akár azt is, ha a világ szemében bolondokká kell lennünk, megbotránkoztató tettet kell végrehajtanunk. Mert igaz a bizonyságtétel: </text:span><text:span text:style-name="Citation"><text:span text:style-name="T9">„Mert a keresztről szóló beszéd bolondság ugyan azoknak, akik elvesznek, de nekünk, akik üdvözülünk, Istennek ereje.</text:span></text:span><text:span text:style-name="T9"> </text:span><text:span text:style-name="Citation"><text:span text:style-name="T9">És miközben a zsidók jelt kívánnak, a görögök pedig bölcsességet keresnek, mi a megfeszített Krisztust hirdetjük, aki a zsidóknak ugyan megütközés, a pogányoknak pedig bolondság, de maguknak az elhívottaknak, zsidóknak és görögöknek egyaránt, az Isten ereje és az Isten bölcsessége. Mert az Isten ‘bolondsága’ bölcsebb az emberek bölcsességénél, és az Isten ‘erőtlensége’ erősebb az emberek erejénél.”</text:span></text:span><text:span text:style-name="Hivatkozás"><text:span text:style-name="T9"> (1Kor 1,18.22-25.)</text:span></text:span></text:p>
      <text:p text:style-name="P80">אמן αμην Ámen</text:p>
      <text:p text:style-name="P60">Imádkozzunk!</text:p>
      <text:p text:style-name="P65">Kereszten bolonddá lett Istenünk, zsidókat megbotránkoztató Messiásunk! Áldunk Téged, hogy miközben egyesek jelt kívánnak, Te megadtad a hívő szem számára az üdvösség jelét. Áldunk <text:span text:style-name="T40">T</text:span>éged, hogy miközben mások bölcsesség után kutatnak, Te a kereszt bolondságában mutattad meg isteni bölcsességedet, a kínhalál gyengeségében arattál mindent elsöprő győzelmet a bűn felett. Add a Megfeszítettben való hitet, hogy örökéletet nyerhessünk általa. Ne engedd, hogy e hit meddő, üres legyen, anélkül való, hogy cselekedetekben nyilvánulna meg. Értesd meg velünk is, hogy Igédben nem ellentmondás van, Pál és Jakab tanítása nem egymás ellen beszél, hanem szervesen egybefonódva alkotják a keresztyén élet alapjait. Adj hát mindannyiunknak szilárd hitet, amely Neked engedelmes cselekedetekben mutatkozik meg!</text:p>
      <text:p text:style-name="P61"><text:span text:style-name="T33">אמן</text:span> αμην Ámen</text:p>
      <text:p text:style-name="P26"><text:span text:style-name="Túlemelt"><text:span text:style-name="T9">Kommentárok:</text:span></text:span><text:span text:style-name="T34"><text:note text:id="ftn2" text:note-class="footnote"><text:note-citation>2</text:note-citation><text:note-body><text:p text:style-name="P44">A színes jelölések értelme: <text:span text:style-name="Kiemelt"><text:span text:style-name="T41">vörös:</text:span></text:span> az általam fontosabbnak tartott gondolatok; <text:span text:style-name="Kiemelt"><text:span text:style-name="T53">kék:</text:span></text:span> a számomra kétséges, de legalábbis bizonytalan, megalapozatlannak tűnő gondolat; <text:span text:style-name="Kiemelt"><text:span text:style-name="T59">zöld:</text:span></text:span> az általam egyértelműen tévesnek tartott gondolat; <text:span text:style-name="Kiemelt"><text:span text:style-name="T60">bíbor:</text:span></text:span> átmeneti eset a <text:span text:style-name="Kiemelt"><text:span text:style-name="T41">vörös</text:span></text:span> és <text:span text:style-name="Kiemelt"><text:span text:style-name="T53">kék</text:span></text:span> között, ha a kétségesség csak részleges vagy feltételes; <text:span text:style-name="Kiemelt"><text:span text:style-name="T64">(világos) tü</text:span></text:span><text:span text:style-name="Kiemelt"><text:span text:style-name="T63">rkiz:</text:span></text:span> átmenet a <text:span text:style-name="Kiemelt"><text:span text:style-name="T53">kék</text:span></text:span> és <text:span text:style-name="Kiemelt"><text:span text:style-name="T5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5">világos bíbor</text:span></text:span> jelzi mintegy azt a kontextust, amely helyére teheti a kérdést); ha esetleg valamit kiemelésre érdemesnek, de azért mégse annyira fontosnak tartok, akkor még előfordulhat a <text:span text:style-name="Kiemelt"><text:span text:style-name="T66">narancs</text:span></text:span> használata is a <text:span text:style-name="Kiemelt"><text:span text:style-name="T41">vörös</text:span></text:span> helyett; végül <text:span text:style-name="Kiemelt"><text:span text:style-name="T7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9"><text:soft-page-break/><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5">‘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5"><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3">Jak 2,14-26.</text:p>
      <text:p text:style-name="P15"><text:span text:style-name="T67">Jakab apostol az elméleti hitről szól, ami nem más, mint az értelemnek és az akaratnak a kinyilatkoztató Istenhez való ragaszkodása. A hit a belőle fakadó tettek nélkül halott. </text:span><text:span text:style-name="T42">‘Tettek’-nek a zsidó törvény rituális előírásainak megtartása nem nevezhető, csak a szeretet tettei, amikre Jézus az irgalmas szamaritánus példabeszédében hívta fel a figyelmet (Lk 10,25-37).</text:span><text:span text:style-name="T75"> </text:span><text:span text:style-name="T78">— </text:span><text:span text:style-name="T67">Jakab az ószövetségi Szentírásból hoz bizonyítékot, amikor Ábrahám áldozatáról (Ter 22,1-14) beszél, aki az Isten akaratát akkor is kész volt teljesíteni, amikor az Isten a fiát követelte tőle áldozatul. Ezért lett az Isten barátja (Iz 41,8; 2Krón 20,7). a második bizonyíték Rácháb története (Józs 2,1-24; 6,17-25).</text:span><text:span text:style-name="T78"> </text:span><text:span text:style-name="T42">Szent Jakab állítása (‘A hit tettek nélkül holt dolog’) és Szent Pál tanítása (‘Az ember hit által válik igazzá, törvény szerinti tettek nélkül’, vö.: Róm 3,28) közt nincs ellentmondás: Pál a </text:span><text:span text:style-name="T54">Mózes-féle szertartási törvények</text:span><text:span text:style-name="T42"> előírásairól beszél, míg Jakab a szeretetből fakadó tettekről.</text:span></text:p>
      <text:p text:style-name="P45"><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5">Jak 2,14</text:p>
      <text:p text:style-name="P15"><text:span text:style-name="T78">Sz. Jakab, miután szivökre kötötte az irgalmas szeretetet a szegények iránt, átmegy átalán a keresztény cselekvények gyakorlására, és tanítja: hogy nem a hit egyedűl, hanem a hit jócselekedetekkel egyesűlve, szerez az embernek megigazúlást Isten előtt, és egykoron örök üdvösséget. </text:span><text:span text:style-name="T61">Sz. Jakab tanítása nem ellenkezik sz. Páléval, ki a megigazúlást látszólag csak a hittől feltételezte; mert Pál sem ért puszta hitet, a keresztény tanítmánynak puszta ismeretét, hanem szeretet által tevékeny, élő hitet (Galat. 5,6.), és </text:span><text:span text:style-name="T54">midőn Rom. 3,38. tanítja, hogy az ember hit által a törvény cselekedetei nélkül igazúl meg, ezzel nem a keresztény cselekedeteket érti, melyeket a hit, mint Isten iránt való teljes odaadás, szükségképen magában foglal, hanem csak a mózesi szertartásos cselekvényeket és a hit állapotján kivűl véghezvitt tényeket zárja ki</text:span><text:span text:style-name="T61">.</text:span><text:span text:style-name="T42"> Pál és Jakab nem csak hogy nem mondanak ellen egymásnak, hanem a legszebben egyetértenek, mert mind a ketten állitják, hogy csak az élő hit szerez megigazúlást. Legfölebb is az ugyanegy dolog kifejezésében van különbség, a mennyiben Pál elveti azon cselekedeteket, melyek hit nélkül vannak, Jakab pedig a hitet, mely cselekedettel nem egyesűl.</text:span></text:p>
      <text:p text:style-name="P25">Jak 2,17</text:p>
      <text:p text:style-name="P16">A mily kevéssé segíthet szűkölködő embertársunkon szánakozásunk, ha neki mitsem adunk, ép oly kevéssé segíthet a hit jócselekedetek nélkül. Lásd a 26. v.</text:p>
      <text:p text:style-name="P66">Jak 2,18</text:p>
      <text:p text:style-name="P84">Az olyanhoz, ki hitével dicsekszik, de cselekedetei nincsenek, mondhatja valaki: Te hiszesz, dicsekszel hiteddel, én pedig hitemet cselekedetekkel egyesítem. De mutasd meg hát hitedet, mely cselekedetek nélkül vagyon, bizonyára ezt nem tudod; de én megmutathatom neked hitemet cselekedeteimből, és bebizonyíthatom, hogy igaz hivő vagyok, a mit te be nem bizonyíthatsz.</text:p>
      <text:p text:style-name="P66"><text:soft-page-break/>Jak 2,19</text:p>
      <text:p text:style-name="P50">Az ördögök is hisznek jócselekedetek nélkül, de ez a hit csak neveli gyötrelmöket.</text:p>
      <text:p text:style-name="P66">Jak 2,20</text:p>
      <text:p text:style-name="P49">halljad tehát ennek bizonyítékát az irásból is.</text:p>
      <text:p text:style-name="P66">Jak 2,23</text:p>
      <text:p text:style-name="P49"><text:span text:style-name="T75">A 21–23. v. értelme ez: Nem olvassuk‑e az irásban, hogy Ábrahám, mivel engedelmes szeretetből kész volt tulajdon fiát föláldozni, ezáltal Isten kedvét megnyerte, úgy hogy Isten különös áldást mondott rája (Móz. I. 22,16-18.). </text:span><text:span text:style-name="T49">Ebből következtetheted, hogy a cselekedetek is a megigazúlást szerző hithez tartoznak, hogy csak azok teszik ezt tökéletessé, sőt ha az irás fönebbi mondata is (Móz. I. 15,6.) ‘Hitt Ábrahám stb.’ csak ez által nyeri teljes értelmét, ezt t. i. hogy Ábrahámnak megigazúlást szerző hite alatt, nem holt, hanem cselekedetekben élő hit értendő.</text:span><text:span text:style-name="T75"> E szavak </text:span><text:span text:style-name="T70">‘és Isten barátjának neveztetett’ csak értelmök szerint vannak meg a fönebbi helyen (Móz. I. 15,6.) a mennyiben ott Ábrahámról mondatik, hogy az Isten szövetséget kötött vele, mi csak barátok között szokott megtörténni.</text:span><text:span text:style-name="T75"> </text:span><text:span text:style-name="T49">Sz. Pál ebben tökéletesen egyetért sz. Jakabbal; mert Rom. 4,3.17. mondja ugyan, hogy Ábrahám hit által igazúlt meg, de hit által ahhoz, ki a halottakat feltámasztja. Ezzel kifejezi az apostol, hogy Ábrahám kész volt egyetlen fiát föláldozni, mindazáltal hitte, hogy Isten neki nagyszámú utódokat fog adni.</text:span><text:span text:style-name="T75"> Tehát Ábrahámnak nem puszta hitet tulajdonít, hanem fia feláldozása cselekvényeivel </text:span><text:span text:style-name="T57">egybekapcsolt</text:span><text:span text:style-name="T75"> hitet, és ezen munkás hitnél fogva tartja őt megigazúltnak.</text:span></text:p>
      <text:p text:style-name="P66">Jak 2,24</text:p>
      <text:p text:style-name="P17">A cselekedetek tehát nem a megigazúlást szerző hit után következnek, hanem a hitnek, hogy az által valaki megigazúlhasson, cselekedetekkel szükség egyesűlnie.</text:p>
      <text:p text:style-name="P66">Jak 2,25</text:p>
      <text:p text:style-name="P49"><text:span text:style-name="T66">Ráháb, ki megtérése előtt </text:span><text:span text:style-name="T60">fajtalan</text:span><text:span text:style-name="T66"> életet élt.</text:span></text:p>
      <text:p text:style-name="P66">Jak 2,25</text:p>
      <text:p text:style-name="P51">Ráháb is cselekedetekkel egyesítette a hitet, s ezt tettekkel bizonyította be, mi által Isten tetszését és életben maradását nyerte. Lásd bővebben Józ. 2,4. Zsid. 11,31. Ez utóbbi helyen hitről van ugyan szó; de ez épen oly hit, mely cselekedettel van egyesűlve.</text:p>
      <text:p text:style-name="P45"><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24">Jak. 2,14–24. ‘Tanítás a hit és a cselekedetek összefüggéséről.’</text:p>
      <text:p text:style-name="P15"><text:span text:style-name="T49">Ennek a szakasznak a magyarázatához elengedhetetlenül szükséges annak a tisztázása, hogy van‑e s ha igen, akkor miben van ellentét Jakab és Pál apostol között a megigazulás kérdésében?</text:span><text:span text:style-name="T75"> A leggyakrabban idézett ‘ellentétpár’ a Jak 2:24 és a Gal 2:16; valamint a Jak 2:21 és a Róm 3:28.</text:span></text:p>
      <text:p text:style-name="P14"><text:span text:style-name="T51">Mit tanít Jakab a hitről?</text:span><text:span text:style-name="T77"> Azt, hogy a hit Jézus Krisztusnak dicsőséges Úrként való elfogadásával kezdődik, de nem elméleti meggyőződés az emberben, hanem termőerő, jócselekedetekre hajtóerő gyanánt munkálkodik, és a Krisztussal termékeny közösségben kitartásra, bizonyosságra és teljes </text:span><text:span text:style-name="Félig_20_kiemelt"><text:span text:style-name="T77">sótériára</text:span></text:span><text:span text:style-name="T77"> juttat (1:3.6; 2:1.14–26; 5:15). </text:span><text:span text:style-name="T51">Jakab tanításában úgy szerepel tehát a hit, mint elsőrendű tényező.</text:span></text:p>
      <text:p text:style-name="P35">Mit tanít Jakab a megigazulásról? Azt, hogy nem a hitből, hanem kizárólag a cselekedetekből lesz nyilvánvaló az, hogy Isten megigazított valakit. Tehát nem azt tanítja, hogy az ember a cselekedeteiért igazul meg.</text:p>
      <text:p text:style-name="P34">Pál apostol a megigazulás fogalmát más kiindulópontból közelíti meg: jócselekedetekkel, saját erőből, a törvény betöltése által egyetlen ember sem képes a megigazulást megszerezni, kiérdemelni.</text:p>
      <text:p text:style-name="P19">Pál azt kérdezi: hogyan igazulhat meg az ember? Így felel, egyedül Isten kegyelméből, hit által, tehát nem érdemszerűen, nem cselekedetek által. Jakab viszont azt kérdezi: miből lehet biztosan tudni, hogy Isten kegyelemből, hit által megigazított valakit? Így felel: egyedül a cselekedetekből, amiket az igazi hit feltétlenül megterem, mert a cselekedetek a hit és egyben a hit által való megigazulás kézzelfogható bizonyítékai.</text:p>
      <text:p text:style-name="P15"><text:span text:style-name="T70">Van tehát közöttük bizonyos különbség, de ez csupán a szempontok különbözősége. </text:span><text:span text:style-name="T49">Mindketten más-más szempontból vizsgálják a kérdést, aminek a lényegét tekintve tökéletesen egyetértenek. Ellentétről tehát nem lehet beszélni. Számtalan locus bizonyítja, hogy Jakab </text:span><text:soft-page-break/><text:span text:style-name="T49">éppenúgy hangsúlyozza a hit fontosságát, mint Pál a cselekedetek szükségességét</text:span><text:span text:style-name="T75"> (1:3–6; 2:1.14–26; 5:15; Róm 6; Gal 5:6; 1Thessz 1:3; 2Tim 3:17; Tit 1:16).</text:span></text:p>
      <text:p text:style-name="P15"><text:span text:style-name="T70">Az itt következő szakasz a levél legjelentősebb darabja. 14–19. A hitnek haszna van: az a haszna, hogy megtart (Mt 9:22; Lk 7:50). A megtartás két irányú: egyfelől a mennyei üdvösség elnyerését jelenti, ami hit által lehetséges (Mk 16:15; Jn 3:36), másfelől megújult földi életet biztosít.</text:span><text:span text:style-name="T75"> Nem két megtartás ez, hanem egy, amiképpen a Megtartó és a megtartó kegyelem is egy. Az atyafiak között némelyek azt mondják, hogy van hitük, de nem tudják felmutatni a hitük gyümölcseit. </text:span><text:span text:style-name="T49">A terméketlen hit viszont haszontalan, nem tart meg; bizonytalan is, mert kérdés, hogy egyáltalán létezik‑e, ha nem ad életjelt?</text:span><text:span text:style-name="T75"> A hit annyit ér, amennyit gyümölcsözik. Egyébként olyan, mint a terméketlen gyümölcsfa.</text:span></text:p>
      <text:p text:style-name="P15"><text:span text:style-name="T49">A gyülekezet hite a megfelelő helyen és időben, alkalmas módon gyakorolt diakónia nélkül ugyancsak haszontalan (1Kor 13:2; 2Kor 8:7). Észre kell venni a segítő szeretet gyülekezeti alkalmait. Meg kell látni azokat, akik a gyülekezet hitének gyümölcsére rászorulnak és a valóságos szükségnek megfelelő segítséget kell nyújtani nekik. Nem szóval kell szeretni, hanem cselekedettel és valósággal (1Jn 3:18).</text:span><text:span text:style-name="T75"> A hit a szeretet cselekvésében élő; egyébként olyan, mint a holttest, amiben nincs élet. Isten nem halott hitet akar, hanem olyant, ami megtermi azokat a gyümölcsöket, amik a gyülekezetben és a gyülekezeten kívül emberek megtartására, megsegítésére, megvigasztalására, meggyógyítására alkalmasak.</text:span></text:p>
      <text:p text:style-name="P15"><text:span text:style-name="T49">Helytelen az az állítás, hogy akkor is lehet valakinek hite, ha a hitének nincs látható jele, cselekedete, mert a cselekedetek nélküli hit csak hasonlít a hithez, de nincs benne a kegyelem megtartó ereje.</text:span><text:span text:style-name="T75"> A 14. versben szereplő hivatkozással szemben a 18. versben, olyan megnyilatkozást idéz az apostol; amelyben igazság van: </text:span><text:span text:style-name="T49">a hitet csak akkor lehet megmutatni, ha cselekedetei vannak, mert a cselekedetei bizonyítják, hogy van. Az apostol nem hit nélkül végbevitt cselekedetekről beszél, hanem olyanokról, amik a meglevő, élő hitet bizonyítják. Cselekedetekkel be lehet bizonyítani a hit valóságát, de azt sohasem lehet bebizonyítani, hogy cselekedetek nélkül is van hit.</text:span></text:p>
      <text:p text:style-name="P34"><text:span text:style-name="T66">A hit kérdésben sokakat az téveszt meg, hogy ismernek istentagadókat, akik </text:span><text:span text:style-name="T73">Isten létezését is kétségbe vonják, ugyanakkor ők szilárdan hisznek az egy, igaz Isten létezésében</text:span><text:span text:style-name="T66">. Meg vannak tehát győződve arról, hogy nekik van hitük, habár nem élnek olyan buzgó hitéletet, mint a gyülekezet más tagjai. Az az igazság, hogy </text:span><text:span text:style-name="T53">terméketlen</text:span><text:span text:style-name="T66"> hitük van, aminek semmi haszna sincs. A </text:span><text:span text:style-name="T53">jócselekedetek nélküli hit</text:span><text:span text:style-name="T66"> semmivel sem ér többet, mint a démonok hite.</text:span> A démonok is hisznek Isten létezésében, egy Isten létezésében hisznek, de a hitükből nincs semmi hasznuk. Ha csak rágondolnak Istenre, már rettegés fogja el őket (Mt 8:29; Lk 4:41; ApCsel 19:15). A hit csak akkor megtartó erő, ha nyomában élő és másokat is éltető, hasznos cselekedetekben gazdag kegyesség támad.</text:p>
      <text:p text:style-name="P19">A hitbizonyosság nem szubjektív meggyőződésre, hanem az élő hit látható cselekedeteire, élvezhető gyümölcseire, a hasznos keresztyén élet szolgálataira épül.</text:p>
      <text:p text:style-name="P49">Az apostol bibliai példákkal bizonyítja, hogy az igazi hit mindig cselekedetekben gyümölcsözik. Ennek az ellenkezőjét állítani balgaság.</text:p>
      <text:p text:style-name="P49"><text:span text:style-name="T49">Elsőnek Ábrahám példáját idézi. Ábrahám a hívők atyja, a hit által való megigazulás legjellegzetesebb bibliai szereplője. Hogy igazi hite volt, az abból derült ki, hogy engedelmeskedett Istennek, elindult a megígért föld felé, vállalta az idegenek közt lakozást és kész volt oltárra tenni egyetlen fiát, jóllehet azt ígérte neki Isten, hogy nagy nemzetté teszi és benne áldatik meg a föld minden nemzetsége (Gen 12:1–4; 15:5–6; 22:18; Zsid 11:8–9.17–19). Ezekből a kézzelfogható, látható cselekedetekből vált kétségtelenül bizonyossá az, hogy Ábrahám valóban hitt Istennek, aki őt megigazította. Izsák megáldozásának a láttán, az engedelmes cselekedetek láttán Isten maga hirdette ki, hogy Ábrahám az ő szemében igaz ember. Nem a cselekedetek tették Ábrahámot igaz emberré, hanem a cselekedetekből lett bizonyos az, ami már Izsák feláldozása előtt tény volt: Isten megigazította őt.</text:span><text:span text:style-name="T70"> A cselekedetekből maga Ábrahám is megerősödhetett ebben a hitében. </text:span><text:span text:style-name="T62">Ha nem lettek volna cselekedetei, ugyan miből szerezhetett volna magának bizonyosságot?</text:span></text:p>
      <text:p text:style-name="P49"><text:span text:style-name="T49">A 22–23. vers bizonyítja, hogy Jakab apostol nem azt állítja, hogy Ábrahám a cselekedetei jutalmaként, érdemei alapján igazíttatott meg. Jakab egyszerre beszél Ábrahám hitéről és cselekedeteiről, méghozzá úgy, hogy kifejezetten a hit szerepét helyezi előtérbe: ha Ábrahámnak nem lett volna hite, akkor nem lett volna képes megcselekedni mindazt, amit megcselekedett.</text:span><text:span text:style-name="T70"> Azonkívül Ábrahám cselekedeteinek távolról sem érdemszerző szerepe volt: arra szolgáltak, hogy általuk legyen teljessé, eredményessé Ábrahám hite. Az így munkálkodó hit tette őt Isten szemében olyan kedves emberré, hogy barátjának nevezte (Ézs 41:8; 2Krón 20:7). Jézus is barátainak mondta azokat, akik úgy hittek benne, hogy követték őt és megcselekedték, amiket parancsolt nekik, elmentek és gyümölcsöt teremtek (Jn 15:14–16).</text:span></text:p>
      <text:p text:style-name="P49"><text:span text:style-name="T75">A 24. versben az elmondottakból megcáfoltan következtetést von le az apostol, amiben senki sem kételkedhet többé: </text:span><text:span text:style-name="T49">a megigazulás valóságos tényéről nem a szív mélyén elrejtett vagy esetleg szájjal megvallott hit ad meggyőző bizonyítékot, hanem a hitből való jócselekedetek</text:span><text:span text:style-name="T75">.</text:span></text:p>
      <text:p text:style-name="P49"><text:soft-page-break/><text:span text:style-name="T70">A másik példa a megigazulásra: </text:span><text:span text:style-name="T49">Ráháb</text:span><text:span text:style-name="T70">. Az apostol egyáltalán nem szépíti meg a pogány parázna Ráháb szégyenteljes életét. Megmondja, miféle nőszemély volt, milyen kirívóan bűnös életet élt. Ez a bűnösök között is főbűnösnek számító nő mégis megigazulhatott Isten kegyelméből, mert olyan hite volt, ami nemcsak őt magát, hanem a szüleit és rokonait is megtartotta (Józs 2:9–14; 6:23.25; ApCsel 16:31). </text:span><text:span text:style-name="T49">Amikor váratlanul döntés elé került, Izrael Istene mellett döntött. Erre a döntésre nem magától jutott el, hanem annak a hitnek a nyomán, amit Istentől kapott s ami által Isten megigazította őt.</text:span><text:span text:style-name="T70"> Hitből jutott el annak a felismerésére, hogy Isten Úr mindenek felett, népek, tengerek, emberi és természeti erők felett, s hogy amit akar, azt meg is cselekszi. Ebből a hitből merített erőt és bátorságot a kémek elrejtéséhez és megmentéséhez. Hogy a hite igazi hit volt és hogy Isten megigazította őt, azt a cselekedetei bizonyították be.</text:span></text:p>
      <text:p text:style-name="P9">Hit és cselekedet egy dolog, amint az emberben a lélek és a test egy. Ahogy a test lélek nélkül, a hit is cselekedetek nélkül halott.</text:p>
      <text:p text:style-name="P45"><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22"><text:span text:style-name="Kiemelt"><text:span text:style-name="T9">2,14–17 Holt és élő hit.</text:span></text:span></text:p>
      <text:p text:style-name="P8"><text:span text:style-name="T9">Jakab egy másik ellentétsorozatban egymás mellé helyezi az aktív hitet a verbális hittel, az élő hitet a halott hittel. A szakasz ugyanazzal a mondattal kezdődik és végződik, hogy “van hite, cselekedetei azonban nincsenek” (14,17. v.), ez irányítja a tárgyalást, ez világítja meg a központi témát. A fókuszban az áll, hogy hogyan mutatja ki valaki a hitét valamely közösségi tagnak; ha például az egyik emberen látszik, hogy rongyos és éhezik, és </text:span><text:span text:style-name="Félig_20_kiemelt"><text:span text:style-name="T9">csak azt mondják</text:span></text:span><text:span text:style-name="T9"> neki: “Melegedj és lakj jól!”, ezzel még nem teljesítették iránta a felebaráti szeretetet (8. v.), és így az Istenben való hitet nem mentették meg (13. v.). Mindez teljesen a Mt 25,31–46-ban lévő juhok és kosok parabolájához hasonlít. A hit gyakorlatának kapcsolata egyszerűen a 1,22–25.26–28-ban és 2,1–8-ban lévő érvek áradatával folytatódik, vagyis abban, hogy a keresztény hit, amennyiben igaz hit, hogyan járja át az ember életét. Jakab a 2,14–17-ben igen merész követeléssel áll elő, mely némi elméleti magyarázatot követel, ami a 2,18–26-ban következik.</text:span></text:p>
      <text:p text:style-name="P22"><text:bookmark text:name="2,18–26"/><text:span text:style-name="Kiemelt"><text:span text:style-name="T9">2,18–26 A hit kétféle fajtája.</text:span></text:span></text:p>
      <text:p text:style-name="P8"><text:span text:style-name="T9">Pál tanításának visszhangja erős, de nem tisztességes azon vitatkozni, mint azt sokan teszik, hogy Jakab támadja Pált, vagy radikálisan nem ért vele egyet. Ugyanis két ellentétes dologról beszélnek (ld.: 1,19–25). Pál szembeszáll azzal a zsidó nézettel, hogy a megváltás elve a törvény megtartásán alapul. Amikor a nem zsidókat evangelizálta, rájött, hogy Isten pártatlanul választott ki mindenkit a megváltásra – mindenkit, aki hisz Istenben és Jézus Krisztusban. Így hát, tekintettel az Isten előtti ítélkezés alapvető fontosságára, Pál úgy látta, hogy nem csak néhány, a törvényt betartó lesz megítélve, hanem mindenki, aki hisz Isten ígéretében, és aki ezáltal meghívatott az új életre. Itt tehát szemben áll egymással a </text:span><text:span text:style-name="Félig_20_kiemelt"><text:span text:style-name="T9">törvény</text:span></text:span><text:span text:style-name="T9"> és a </text:span><text:span text:style-name="Félig_20_kiemelt"><text:span text:style-name="T9">hit.</text:span></text:span><text:span text:style-name="T9"> Jakab másféle problémával hozakodik elő: előfeltételezi a hiten keresztüli megítélést, és kétféle hittel foglalkozik: </text:span><text:span text:style-name="Félig_20_kiemelt"><text:span text:style-name="T9">az aktív hittel a holt hit ellenében.</text:span></text:span><text:span text:style-name="T9"> Következetesen megpróbál rámutatni, hogy az igaz vallásosság nem a helyesen megválogatott szavakon múlik, amelyeket a megtért kezdetben elmond, később pedig elfelejt. Az igazi vallásosság az Istenbe vetett szövetség hite, az a felebarátunk iránti szövetséges szeretet, amely kitart, amely tettekben és szeretetben valósul meg, és amely élő és cselekvő.</text:span></text:p>
      <text:p text:style-name="P10">A 2,19-ben Jakab megismétli Istenről a hagyományos zsidó-keresztény formulát, amely a sokistenhitből megteremtette az új vallást: Egy az Isten. A démonok is ismerik ezt a hitelvet, de nem eszerint cselekszenek; egy eszméhez való ragaszkodás önmagában még nem megváltó, bármily fontos legyen is. <text:span text:style-name="T41">Az igaz hitvallás megvallása nem ugyanaz, mint a hit megélése.</text:span> Jakab Ábrahámot idézi, mert ő a tradicionális tanú ahhoz, hogy a keresztények e tárgyban summázzák érveiket (Róm 4; Zsid 11). <text:span text:style-name="T41">Míg Pál szembeállítja Ábrahám puszta hitét az Isten által ígért fiúgyermek dolgában Mózes törvényhozó cselekedetével, addig Jakab megmutatja, hogy Ábrahám hitének is megvan a maga története – azt bizony alaposan próbára tették és magát a szövetséget is, vajon engedelmeskedik‑e, amikor megparancsolják neki, hogy áldozza fel a fiát.</text:span> Az ellentét nem a tettek és a hit között van, hanem a kitartó, aktív hit és az átmeneti, csupán szóbeli hit között. Ábrahám hite csak akkor vált “tökéletessé”, amikor aszerint is cselekedett. {</text:p>
      <text:p text:style-name="P49"><text:soft-page-break/>} <text:span text:style-name="T41">Rácháb példája másik eltérésre mutat, nevezetesen arra, hogy a szövetséges hitnek, ha valódi, akkor a szövetséges szeretethez kell vezetnie. Rácháb vendégszeretettel fogadta az idegeneket, ellátta őket élelemmel, befogadta és felruházta őket (25. v.). Rácháb annak a példázata, aki szeretettel cselekszik özvegyekkel és árvákkal ( 1,27–28), aki szükségükben táplálja, melengeti és ruházza őket (2,16).</text:span><text:span text:style-name="T66"> Ábrahám és Rácháb kiegészítik egymást, és megmutatják, hogy az igazi hit az, amelynek állhatatos és cselekvő történelme van, az, amelyik akkor is hőséges, amikor próbára teszik, amelyik nem csak szavakban, hanem tettekben is megnyilvánul, amely engedelmes és szerető. </text:span><text:span text:style-name="T41">Így mutatja meg Jakab, hogy a vallás vagy mélységesen átjárja életünket, vagy nem igaz vallás.</text:span></text:p>
      <text:p text:style-name="P45"><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32"><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8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54"><text:span text:style-name="Kiemelt"><text:span text:style-name="T9">SZENTHÁROMSÁG UTÁNI 13. VASÁRNAP</text:span></text:span></text:p>
      <text:p text:style-name="P56"><text:span text:style-name="Túlemelt"><text:span text:style-name="T9">AKIKET ISTEN ELHÍVOTT, AZOKAT MEG IS IGAZÍTOTTA,<text:line-break/>ILL. ISTEN SZAVA (IGÉJE) MEGIGAZÍTÓ ERŐ</text:span></text:span></text:p>
      <text:p text:style-name="P55"><text:span text:style-name="Túlemelt"><text:span text:style-name="T9">A HIT CSELEKEDETEK NÉLKÜL HALOTT!</text:span></text:span></text:p>
      <text:p text:style-name="P54"><text:span text:style-name="Kiemelt"><text:span text:style-name="T9">Jak 2,14-17(18-24)<text:line-break/>A cselekedetekben „teljessé váló(?)” hit, vagy: Az állhatatos hit</text:span></text:span></text:p>
      <text:p text:style-name="P56"><text:span text:style-name="T72">Az Agenda összeállítóinak szándéka világos: a </text:span><text:span text:style-name="Félig_20_kiemelt"><text:span text:style-name="T72">„cselekvő keresztyénségre” </text:span></text:span><text:span text:style-name="T72">akarnak indítást adni. Igyekezetük odáig vezet, hogy még Jakab apostol markánsan megfogalmazott intelmének (2,14-24) is azt a mozzanatát emeli ki, amely kibékíthetetlen ellentétben áll nemcsak azzal, amit Pál apostol hirdet, hanem azzal is amit a Perikópa Bizottság ebben a sorozatban témákként kitűzött. A vasárnap témája akkor illeszkednék szervesen a sorozatba, ha a cselekedetekkel kapcsolatos tanítás tisztázására adna indítást, nem pedig a hit (vagy: torz hit) kritikája volna. </text:span><text:span text:style-name="T52">Ha megfordítjuk az adott témát ― </text:span><text:span text:style-name="Kiemelt"><text:span text:style-name="T52">„A cselekedetek hit nélkül bűnök!”</text:span></text:span><text:span text:style-name="T52"> ―, érzékeljük talán a legkönnyebben a polemizáló problémakezelés hibás voltát.</text:span></text:p>
      <text:p text:style-name="P11">Textusunk kijelölése úgy történt, hogy az igehirdető döntésétől függően egy rövidebb, illetve egy hosszabb variáns alapján szólalhat meg a prédikáció. Azt ajánlom a kedves Olvasónak, hogy a hosszabb textust válassza. Igaz ugyan, hogy ebben az esetben az ominózus mondat a hit önmagában csekélyke voltáról kétszer is elhangzik (2,17.24), belekerül viszont Ábrahám klasszikus ― és Pál által oly gyakran idézett, de a Zsid 11-ben is döntő hangsúllyal előforduló ― „esete” is (2,21-23), ami lehetővé teszi a szélsőséges tévedések kikerülését.</text:p>
      <text:p text:style-name="P8"><text:span text:style-name="T52">Jakab olyan szituációt ír le (2,15-16), ami vagy nem történt meg a valóságban ― és csak az intelem szemléltetése céljából került a szövegbe ―, vagy ha megtörtént, a legnagyobb mértékben ellentétben áll az első keresztyének életfolytatásáról szóló apostoli és evangéliumi híradásokkal</text:span><text:span text:style-name="T9"> (vö. Csel 4,32-37. 5,1-16 ― még a „negatív példa” Anániás és Safira is!! ― és 1,27-30.; 2Kor 8,1-9,13.; 2Ts 1,2-9.; stb.!). </text:span><text:span text:style-name="Kiemelt"><text:span text:style-name="T52">Ami ellen Jakab felemeli a szavát, az nem „hit”, hanem annak megcsúfolása. E „mellé” óriási hiba volna bármit is „hozzátenni, kiegészíteni”! </text:span></text:span><text:span text:style-name="T52">Egyszerűen nem létezik „embertelen istenhívő”! Önmagát becsapó, cselekedeteiből hitét megmutatni akaró hívő már sokkal inkább akad.</text:span><text:span text:style-name="T72"> Attól tartok, hogy az Agenda (és a katolicizmus) által favorizált témalátás egy gyakorlatban nem létező problémát próbál újra és újra ráerőszakolni a templomos gyülekezetekre. Egyébként azt hiszem, hogy a 2,18 ugyancsak a fentebb emlegetett elvi fejtegetés tartozéka. Aligha létezik ugyanis olyan normális ember, aki ilyen képtelenséget komolyan átgondoltan mondani tudna. </text:span><text:span text:style-name="T52">Éppen a felhozott bibliai példák (Ábrahám és Ráháb (2,25) mutatják, hogy csak a keresztyén exegézis </text:span><text:soft-page-break/><text:span text:style-name="T52">számára és utólag evidens a hit és cselekedetek oda-vissza érvényes összekapcsolódása, illetve ennek a kapcsolatnak „jelekben” való manifesztálódása.</text:span></text:p>
      <text:p text:style-name="P8"><text:span text:style-name="T72">Az apostol mondanivalóját nem hamisítjuk meg akkor, ha ― harmonizálási kísérletezéseket mellőzve ― egyszerűen azt állapítjuk meg, hogy </text:span><text:span text:style-name="Kiemelt"><text:span text:style-name="T52">Jakab a következmények nélküli „hit” képtelenségét mutatja meg és érvkészletébe beépíti az ismert Ábrahámot (és az ebben az összefüggésben ismeretlen Ráhábot). Amikor „cselekedetekről” beszél, akkor a hit komolyan vételére int. </text:span></text:span><text:span text:style-name="T52">Jakab levelének e passzusa semmit sem tanít a cselekedetekről, az ő témája </text:span><text:span text:style-name="Kiemelt"><text:span text:style-name="T52">a hit és a hitetlenség. </text:span></text:span><text:span text:style-name="T52">A hitről azt mondja, hogy Isten szavára kételyek nélkül mozdul és mozdít (Ábrahám), valamint vállalja a bizonytalanság kockázatát is (Ráháb).</text:span><text:span text:style-name="T72"> Ebben az összefüggésben tudok csak prédikálni. </text:span><text:span text:style-name="T52">Hibásnak tartom azt az utat, melyen a cselekedetekről, (1) mint a hit kontrolláló tényezőiről, vagy (2) mint a hitet megelőző ill. kiváltó tényezőkről, végül (3) mint önállóan tárgyalható tényezőkről szóló igemagyarázathoz tudunk csak eljutni.</text:span></text:p>
      <text:p text:style-name="P57">+</text:p>
      <text:p text:style-name="P57">„ŐRT ÁLLNI, KÉRÜNK TE SEGÉLJ!”<text:line-break/>(461,3)</text:p>
      <text:p text:style-name="P56"><text:span text:style-name="T9">Textusunk középponti gondolata ― figyelemmel evangélikus identitásunk védelmére és képviselésére ― egy hosszabb idézetbe foglalható: „Ha Kísértő támad engem, Küzdelmemben, Uram Jézus el ne hagyj! </text:span><text:span text:style-name="Kiemelt"><text:span text:style-name="T9">Hogy hitemben ne lankadjak, Hű maradjak, </text:span></text:span><text:span text:style-name="T9">Erőt, kegyelmet te adj!” (ÉK 376,3). </text:span><text:span text:style-name="T52">Jakab ― amikor Ábrahámot emlegeti ― olyan példát használ, amelyet minden olvasója megérthet. Rámutat arra, hogy aki </text:span><text:span text:style-name="Kiemelt"><text:span text:style-name="T52">rábízza magát Istenre, vagyis hisz Benne, az kétségek nélkül megteszi azt, amit Isten mond neki.</text:span></text:span><text:span text:style-name="Kiemelt"><text:span text:style-name="T72"> </text:span></text:span><text:span text:style-name="T72">Konkrétan: el-indul a számára ismeretlen úton, mert Isten azt ígéri, hogy vele fog vándorolni. Könnyedén lemond a termékeny Jordán-parti legelők birtoklásáról, mivel Isten azt ígéri, hogy országnyi földet adományoz neki örökségül. Kész feláldozni Izsákot, mivel Isten e gyermekhez köti a „nagy néppé teszlek” ígéretét, következésképpen még a halálból is vissza fogja hozni (Zsid 11,47-49). Íme, </text:span><text:span text:style-name="Kiemelt"><text:span text:style-name="T52">ezekben a cselekedetekben realizálódik az Istenbe kapaszkodó bizodalmas hit.</text:span></text:span><text:span text:style-name="Kiemelt"><text:span text:style-name="T72"> </text:span></text:span><text:span text:style-name="T72">Ilyen a „tartalmas hit”. Ha pedig nem ilyen, akkor beszélni sem érdemes róla.</text:span><text:span text:style-name="T9"> (Sajnos, az ellenkezője történik gyakorta: az „üres, tartalmatlan hitről”, helyesebben az ellen szokás prédikálni!). </text:span><text:span text:style-name="T72">Jakab érvelési módja ― a bibliai példa használata ― arra biztat, hogy a témaként megfogalmazott főgondolatot mi is így szólaltassuk meg.</text:span></text:p>
      <text:p text:style-name="P10"><text:span text:style-name="T66">Jézus azt mondja Nikodémusnak: „Szükséges, hogy újonnan szülessetek”, azaz hogy hitre jussatok (Jn 3,7). Szükségünk van gyökeres életfordulatra. Ebből fakad az új élet, az értelmet kapott tevékenységével. Jakab ugyanerről beszél a felolvasott igeszakaszban.</text:span> Arról, hogy ― a modern közfelfogással ellentétben ― az „istenes életnek” van értelme és van távlata igazán. Mindaz, ami körülvesz, árnyékká válik ennek a kinyilatkoztatásnak fényében. A témául választott énekverssor imádságába kapcsolódunk bele akkor, amikor „őrállás” az Isten szavára hallgatás nehéz, de áldásos helyzetében néhány további kérést fogalmazunk meg.</text:p>
      <text:p text:style-name="P8"><text:span text:style-name="Kiemelt"><text:span text:style-name="T9">1. „Add meglátnom és elfogadnom, hogy kezedben van az idő!”</text:span></text:span></text:p>
      <text:p text:style-name="P10">„Őrt állni, kérünk, Te segélj!” ― énekeltük, s ugyanezt hallottuk az igehirdetés bevezető mondatai egyikében is. Közhelyszámba megy, hogy a legnehezebb „tevékenység” az állás, kivált az őrtállás. Benne van órák mozdulatlansága, figyelme, némasága. Amikor a próféta megvallja: „Őrhelyemre állok, odaállok a bástyára, figyelek, várva, hogy mit szól hozzám az <text:span text:style-name="T28">Úr</text:span> és mit felel panaszomra” (Hab 2,1), akkor a létező legnehezebb emberi tevékenységbe kezd tehát. Jakab apostol tevékenységre, a hit cselekvő gyakorlására buzdító intelme írásakor szerencsés kézzel nyúl az Ószövetség egyik leggyakrabban felhasznált eseménysorának főszereplője, Ábrahám példájához. <text:span text:style-name="T66">Ábrahám ugyanis a türelmes és bizakodó várakozás példája is. Isten ígéretei általában nem teljesednek azonnal. Ábrahám esetében utólag világossá válik, hogy az ígéretek „pontosításának” folyamata is beletartozik Isten kijelentésének rendjébe: először a megmozdító ígéret, mely új útra visz; aztán az ígéret megerősítése, hogy az emberileg reménytelen helyzet változik; azután az ígéret gyermekének szóló névadás, hogy világos legyen: minden ígéret Izsákhoz kapcsolódik, (Izsákhoz, a „meddő és öreg Rebeka </text:span><text:soft-page-break/><text:span text:style-name="T66">fiához”, nem pedig Izmáelhez, a fiatal rabszolganő Hágár gyermekéhez!); s végül </text:span><text:span text:style-name="T41">a hit próbája, melynek nem az „áldozás készsége, az engedelmes cselekvés” a csúcsa, hanem az a bizodalom, hogy mivel Isten ígéretei felől nincsenek kétségek, ezért a halálból fel fog támadni Izsák, mivel az ígéretek az ő nevéhez, életéhez kapcsolódnak.</text:span></text:p>
      <text:p text:style-name="P10"><text:span text:style-name="T66">Meglátni és elfogadni azt, hogy „életem ideje és tartalma az </text:span><text:span text:style-name="T29">Úr</text:span><text:span text:style-name="T66"> kezében van”, nehéz napi küzdelem. Nem lankadni közben a mindennapok adta feladatok teljesítésének igyekezetében, s leszámolni azzal a téveszmével, mely szerint „mindenki a maga szerencséjének kovácsa”, megpróbál mindenkit, aki belefogott az ilyen „őrtállásba”, mint a tűző napon végzett kétkezi munka, vagy az íróasztal melletti idegtépő töprengés.</text:span></text:p>
      <text:p text:style-name="P8"><text:span text:style-name="Kiemelt"><text:span text:style-name="T9">2. „Add meglátnom és elfogadnom, hogy gyakran nem érthetlek!”</text:span></text:span></text:p>
      <text:p text:style-name="P10">Nem nyelvboltlás, vagy nyomdahiba az „érthetlek” kitétel. Az ugyanis tény, hogy gyakran nem értjük <text:span text:style-name="T28">Ur</text:span>unkat. Ilyenkor a leggyakrabban felülbíráljuk, megkritizáljuk Őt. Életünket, korviszonyainkat egyaránt másként intéznénk. Mint ahogy másként írnánk meg a gyógyszerek receptjeit, más megoldást alkalmaznánk gazdasági bajainkban, másként irányítanánk az időjárást.</text:p>
      <text:p text:style-name="P10">Most viszont azt kérjük, hogy ― ami emberi erőből igazán nem futja! ― azonosulni tudjunk a számunkra nem érthető isteni döntésekkel. Azt kérjük, hogy valóban „Rá bízzuk sorsunkat”, szeretteinkét, s szorgos tevékenységünk közben ne feledjük, hogy „emberé a munka, Istené az áldás”. A régi mondásban benne van az is, hogy bárhogyan alakul sorsunk, javunkra válik, mert Isten kezében van és Ő irányítja azt. Az ember ― kegyes életfolytatásában is ― tulajdonképpen be szeretné fogni vágyai megvalósításának szekerébe az embertársakat, a sorsot, magát az Istent is. Ezt azonban az <text:span text:style-name="T28">Úr</text:span> nem engedi. Váratlan és emberileg érthetetlen eseményekbe visz, helyzetek elé állít, s nem segít logikánknak, mindent tudni, érteni akaró ősi emberi indulatunknak. Isten „atyaságába” az is beletartozik, hogy nem közöl mindent gyermekeivel.</text:p>
      <text:p text:style-name="P8"><text:span text:style-name="Kiemelt"><text:span text:style-name="T9">3. „Add meglátnom és elfogadnom, hogy Veled másként alakul a sorsom, mint Nélküled!”</text:span></text:span></text:p>
      <text:p text:style-name="P8"><text:span text:style-name="T9">E pontnál kétféleképpen folytathatjuk a prédikációt. </text:span><text:span text:style-name="T72">Amennyiben a Ráháb példáját (2,25) is belevesszük, rámutathatunk arra, hogy az asszony cselekedetében rendkívül nagy kockázatvállalás van. Nemcsak életállapota, hanem döntése is problematikus. A példa azonban csak addig látszik bizarrnak, amíg a felszínt látjuk csupán: az asszony „paráznaságát”, valamint az idegen kémek befogadásában, rejtegetésében és visszafelé vezető útjuk biztosításában megnyilatkozó „áruló” cselekedetsorozatát, Jakab példája azonban a történések isteni vonulatát mutatja fel: azt a bizodalmat, amely ilyen nagy kockázat vállalására is képessé tett egy nagyon is esendő, egyáltalán nem példaképnek való asszonyt. A kijelölt keretek között maradó igehirdetés Ábrahám példájánál maradva is talál olyan mozzanatokat, melyet segítségével megmutatható a „tanítványi sorsvállalás”, más szóval az „Istenre tekintő életfolytatás” mássága. Egyrészt </text:span><text:span text:style-name="T52">világossá válik: a helyzet nehezebb, mint korábban. Pl. Ábrahám egy letelepedett élethelyzetet cserél fel a nomadizálással; vagy: kiteszi magát izgalmas helyzeteknek; vagy hátrányos helyzetet vállal. Ugyanakkor van egy óriási pozitívuma ennek az új életmódnak. Az „Istennel járás” kitágítja a távlatokat, s igazi értelemmel tölti meg a mindennapok tevékenységét.</text:span><text:span text:style-name="T9"> Megváltoznak célok és eszközök, megváltoznak életértékek és prioritások, s megtapasztaljuk, hogy ennek a „másként alakuló sorsnak” felül nem múlható szépsége van. Érdemes tehát </text:span><text:span text:style-name="Félig_20_kiemelt"><text:span text:style-name="T9">megállva őrködni </text:span></text:span><text:span text:style-name="T9">a bástyán”, bármilyen fárasztó is, mivel így </text:span><text:span text:style-name="Félig_20_kiemelt"><text:span text:style-name="T9">megyünk be </text:span></text:span><text:span text:style-name="T9">„Istennek szombatnapi nyugodalmába”.</text:span></text:p>
      <text:p text:style-name="P57">+</text:p>
      <text:p text:style-name="P56"><text:span text:style-name="T9">A LP </text:span><text:span text:style-name="Kiemelt"><text:span text:style-name="T9">50/216</text:span></text:span><text:span text:style-name="T9"> (</text:span><text:span text:style-name="T72">Kovács Géza</text:span><text:span text:style-name="T9">) a </text:span><text:span text:style-name="Félig_20_kiemelt"><text:span text:style-name="T9">Finn perikóparend </text:span></text:span><text:span text:style-name="Kiemelt"><text:span text:style-name="T9">Szentháromság utáni 6. vasárnapra </text:span></text:span><text:span text:style-name="T9">kijelölt epistolát (2,14-26) dolgozza fel. </text:span><text:span text:style-name="T72">Felhívja a figyelmet arra, hogy a 2,18-ban eredetileg ez áll: „Ha valaki megmutatja nekem a hitet </text:span><text:span text:style-name="Félig_20_kiemelt"><text:span text:style-name="T72">cselekedetek </text:span></text:span><text:span text:style-name="Túlemelt"><text:span text:style-name="T72">nélkül, </text:span></text:span><text:span text:style-name="T72">akkor én meg fogom mutatni a </text:span><text:span text:style-name="Félig_20_kiemelt"><text:span text:style-name="T72">cselekedeteimen </text:span></text:span><text:span text:style-name="Túlemelt"><text:span text:style-name="T72">alapuló </text:span></text:span><text:span text:style-name="Félig_20_kiemelt"><text:span text:style-name="T72">(cselekedeteim</text:span></text:span><text:span text:style-name="Túlemelt"><text:span text:style-name="T72">ből fakadó</text:span></text:span><text:span text:style-name="Félig_20_kiemelt"><text:span text:style-name="T72">) </text:span></text:span><text:span text:style-name="T72">hitemet”. KG értelmezésében tehát egy képtelen állításra adott képtelen válaszról van szó.</text:span><text:span text:style-name="T9"> Sajnos, ezt az értelmezési lehetőséget éppen csak érinti, a későbbiek során nem érvényesíti. A szokott irányba megy el a mondanivaló: Isten gyümölcsöt akar látni a hit fáján. Nem tűri el a tétlen, tunya hitet. Különbség </text:span><text:soft-page-break/><text:span text:style-name="T9">van tehát hit és hit között. Gyümölcstelen hit az, melynek nincsenek cselekedetei, a helyes hitre az jellemző, hogy édestestvérként melléje kerül a cselekedet, az aktivizálódás is. Ugyanakkor az is kiderül az igéből, hogy cselekedet és cselekedet között is van különbség. Vannak hitetlen cselekedetek is, melyek azonban nem segítenek az üdvösséghez. Végső soron ez az apostoli ige bűnbánatra hívja a gyülekezetet, mert hitéhez gyakran nem kapcsolódnak cselekedetek, cselekedetei pedig gyakran nem hitből fakadnak. ― A nagy munka több eredményt hozott volna, ha KG is él azzal a lehetőséggel, melyet Jakab kihasznált, s a példaként felhozott Ábrahám és Hágár (!) „esetét” belevonja az exegézisbe és a prédikációba.</text:span></text:p>
      <text:p text:style-name="P8"><text:span text:style-name="T9">A </text:span><text:span text:style-name="Kiemelt"><text:span text:style-name="T9">60/504 </text:span></text:span><text:span text:style-name="T9">(Várady Lajos) textusa két ponton tér el a maitól: egyrészt hozzákapcsolja a 2,13-at, másrészt még ajánlat szintjén sem jelöli ki a 2,18-24. illetve 2,18-26 szakaszt. Így már eleve az elvi tanítás felé orientál, viszont az ítélet irgalmasságát az emberi cselekvés irgalmasságához köti, melynek evangéliumi gyökere van (vö. Az irgalmatlan szolga, Mt 18,23-35). VL is a megszokott értelmezés vágányán halad. Megrója Luthert a Jakab-levél kritikájáért, majd közli, hogy ez az ige a hit és cselekedetek összefüggéséről szól, arról, amit másképpen hit és életfolytatás néven emlegetünk. Úgy véli, hogy elegendő evangélikus identitásunk érvényesítéséhez, ha közli, hogy mindenekelőtt azt kell elmondanunk: mit tett értünk az Isten. Utána aztán jöhet a mindenkori etikus és szociáletikus divat-mondanivaló az elmulasztott és megteendő feladatokról. A rangos szerző ezúttal sivár dolgozattal jelentkezik.</text:span></text:p>
      <text:p text:style-name="P8"><text:span text:style-name="T9">A </text:span><text:span text:style-name="Kiemelt"><text:span text:style-name="T9">69/442 </text:span></text:span><text:span text:style-name="T9">(Dorn Vilmos) csak a perikópa elejével foglalkozik. Exegézis helyett különböző kommentárokból választ ki néhány mondatot. A fáradozás eredménye kétséges. Jól mutatja a tallózás hiábavalóságát M. Dibeliusnak eme megállapítása: A hit egyedül nem tart meg, ami viszont nem jelenti azt, hogy a cselekedetek igen”. Tulajdonképpen annyi a mondanivalója DV-nak, hogy a hit és a cselekedetek együttesen segítenek helyes keresztyén életre. ― Témáját ebben a kérdésben fogalmazza meg: MILYENNEK KELL LENNIE MA A JÓCSELEKEDETNEK? A válasz. (1) Szolgálatnak; (2) Munkának; (3) Együttélést támogatónak; (4) Találékonynak (ahol az intézményes diakónia nem tud működni, ott az egyéni leleménynek kell érvényesülni); (4) Értelmesnek (ami alatt a világtávlatú diakóniát kell érteni).</text:span></text:p>
      <text:p text:style-name="P8"><text:span text:style-name="T9">A </text:span><text:span text:style-name="Kiemelt"><text:span text:style-name="T9">80/379 </text:span></text:span><text:span text:style-name="T9">(Szirmai Zoltán) a szokványos exegetikai megállapítások után felteszi a kérdést, ami a meditáció témája is: MI HASZNA VAN BELŐLED A KÖRNYEZETEDNEK?, s a válasza lényegében ennyi: (1) Ne szóval, szájjal szeressük egymást, hanem (2) cselekedettel és valósággal. A dolgozatot teljesen áthatja a DT szemlélete.</text:span></text:p>
      <text:p text:style-name="P8"><text:span text:style-name="T9">A </text:span><text:span text:style-name="Kiemelt"><text:span text:style-name="T9">88/369 </text:span></text:span><text:span text:style-name="T9">(Bánfi Béla) ugyan a rövidebb szakaszt tárgyalja, de kitekint a perikópa zárójeles részére is. Kiegyenlítő értelmezésre törekszik: Jakab voltaképpen ugyanazt mondja, amit Pál, csak másképpen. A 2,18-ból megemlíti azt a lehetőséget, miszerint egy párbeszédes forma jelentkeznék, de aztán ezt a magyarázatot elveti. Arra az eredményre jut, hogy Jakab az üres hitet ostorozza, s amikor a cselekedetekről beszél, akkor a tartalmas hitet hirdeti meg. Vázlata: MILYEN A MI KERESZTYÉNSÉGÜNK? (1) Közömbös? (2) Önző? (3) (3) Az egyház tantételekbe merevedett életet él‑e, vagy tevékenykedik a közjó előmozdítása érdekében? (4) Áldozathozatal és önmagunk feláldozásának készsége ― mint Ábrahámot ― jellemzi‑e életünket?</text:span></text:p>
      <text:p text:style-name="P8"><text:span text:style-name="T9">A </text:span><text:span text:style-name="Kiemelt"><text:span text:style-name="T9">88/386 </text:span></text:span><text:span text:style-name="T9">(Győr Sándor – Zügn Tamás) idézetgyűjteményében </text:span><text:span text:style-name="Kiemelt"><text:span text:style-name="T9">W. Fürst </text:span></text:span><text:span text:style-name="T9">a hitvallás és az életvédelem egységét látja a szakaszban. Bonhoefferre hivatkozva közli, hogy a hit engedelmesség, egyébként nem nevezhető hitnek. Úgy véli, hogy Jakab olyan ellenfelekkel vitázik, akik teljesen ki akarták szorítani a cselekedeteket a hit hatásköréből. ― </text:span><text:span text:style-name="Kiemelt"><text:span text:style-name="T9">Gyökössy Endre </text:span></text:span><text:span text:style-name="T9">a „gyakorlati kérdéseket” tárgyalja: nem hittani problémákkal kell vívódni, hanem cselekvő keresztyénségben kell élni, mert ezt kívánja a világ és (talán) a Jóisten is. Az alábbi mondata olyan borzasztó, hogy szó szerint kell közölnöm: „Ha megszívleled a mondottakat és cselekszed azt, amire a Lélek indít (Gal 5,22), akkor Jézus Krisztus mögéd áll, vérével és kereszthalálával, s az ebből fakadó erővel újra kezdheted keresztyénségedet”. Ha megváltod önmagadat, persze egy kis isteni kegyelem hozzájárulásával, akkor tied lesz Krisztus ingyen kegyelemből fakadó váltsága. ― </text:span><text:span text:style-name="Kiemelt"><text:span text:style-name="T9">Békefi Pál </text:span></text:span><text:span text:style-name="T9">a Pál és Jakab közötti „állítólagos” vitát boncolgatja, lényeges eredmény nélkül. ― </text:span><text:span text:style-name="Kiemelt"><text:span text:style-name="T9">Bolyki János </text:span></text:span><text:span text:style-name="T9">Luther nézetét bírálja anélkül, hogy bármi érdemleges mondanivalója lenne a „Pál ― Jakab” vitában.</text:span></text:p>
      <text:p text:style-name="P45"><text:soft-page-break/><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73">5. IGAZ HIT — HAMIS HIT (2,14-26)</text:p>
      <text:p text:style-name="P73">Előttünk áll Pál, amint a Törvény megtartásából, tehát cselekedetekből keresi az üdvösséget. Akkor egy vulkanikus élményben megtapasztalta, hogy az üdvösséget ingyen kegyelem adja, s csak a hit által fogadható el. Lám a cselekedetekből való megigazulás őt ténylegesen Isten ellenségévé tette; hit által pedig eggyé lett Krisztussal, Akit addig kergetett. Világos, hogy nincs megigazulás, üdvösség a Törvény cselekedeteiből, csak a hitből. El a rituális érdemmel, a cselekedeti igazságossággal, mely egy elméleti tétel elfogadása után (Isten van és szigorúan ítél) rituális és külsőleges erkölcsi cselekedetekkel meg akarja szerezni az üdvösséget. ‘Az ember hit által igazul meg, a Törvény cselekedetei nélkül’ (Róm 3,28). Vagy: ‘Az ember nem igazul meg a Törvény cselekedeteiből, hanem a Jézus Krisztusba vetett hit által’ (Gal 2,16).</text:p>
      <text:p text:style-name="P20">Ez a prófétai látás azonban a hétköznapok apró világában itt is, ott is eltorzult. A kényelmes gyakorlat azt kezdte vallani, hogy az üdvösséghez nem kell a jócselekedet. Elég a hit. Az elméleti, intellektuális igaznak-tartás. Az ortodox felül áll az erkölcsi szabályokon. Újra az a helyzet állott elő — vagy fenyegetett —, amit Jézus ostorozott: elválasztották a vallást (hitet) és az erkölcsöt, az inspirációt és a jócselekedetet, a hitet és az engedelmességet, s az utóbbit elhanyagolták. Ezzel a hitet is meghamisították.</text:p>
      <text:p text:style-name="P15"><text:span text:style-name="T78">Jakab levele ez ellen küzd. Minden különösebb teologizálás nélkül </text:span><text:span text:style-name="T79">szembeállítja az igaz hitet a hamis hittel. </text:span><text:span text:style-name="T78">Hamis hit az elméleti, az intellektuális igaznaktartás, ami lényegétől idegennek, létéhez feleslegesnek tartja a jócselekedeteket; igaz hit az, amelyik nemcsak elfogadása Krisztusnak, hanem neki való önátadás; ami teljes engedelmesség, ami nem holt, hanem élő: a hála gazdag gyümölcseit termi. Ezt a szembeállítást dialektikusan végzi: felvesz egy ellenfélt, aki a páli gondolat félreértése alapján a jócselekedetek nélküli hit álláspontját védi, s ő cáfolja ezt a tévedést, azzal, hogy az ‘igaz hit’ értelmét bizonyítja, ami éppen azért ‘igaz’, mert engedelmesség, mert jócselekedetekben gyümölcsözik.</text:span></text:p>
      <text:p text:style-name="P15"><text:span text:style-name="T78">Azt állítja, hogy akinek csak hite van, de cselekedetei nincsenek: nem üdvözül. Nem, mert a jócselekedetben </text:span><text:span text:style-name="T79">nem </text:span><text:span text:style-name="T78">gyümölcsöző hit nem igaz hit és így nem is üdvözíthet. Éppúgy nem ér semmit, mintha valaki éhezőknek és mezíteleneknek nagy együttérzéssel azt mondaná: menjetek el, egyetek és melegedjetek, de nem adna sem ételt sem ruhát; mi volna annak a haszna? Az üres szó, a meddő részvét segít-e rajtuk? ‘Azonképpen a hit is, ha cselekedetei nincsenek, meghalt önmagában.’ A hamis hitből nem lehet megmutatni a cselekedeteket, mert ez a hit meddő, terméketlen, nem élő, hanem halott; de az igazi jócselekedetekből meg lehet mutatni a hitet, mint ahogy a fa jó gyümölcse döntő bizonyítéka a fa nemességének és életerejének. A hitet meg lehet mutatni a cselekedetből, de a hitből (a hamis hitből!) a cselekedetet nem. Ezt bizonyítja a Szentírás is. </text:span><text:span text:style-name="T42">Ábrahám magatartását úgy fogja fel, mint ami az 1Móz 15,6 szerint a hittel kezdődött és az 1Móz 22,9 — 12. 16 — 18 szerint az Izsák feláldozásának cselekedetében, mint az engedelmesség csúcspontjában jutott teljességre. Pálék e magatartásban a megigazítás tényét a hit fellépésétől számítják, </text:span><text:span text:style-name="T54">Jakab a cselekedetben való megteljesedéstől;</text:span><text:span text:style-name="T42"> de mivel a tett gyümölcse volt az igaz hitnek, s a kettő el nem választható: egyszerre hamis lesz hit és cselekedet, ha elválasztják.</text:span><text:span text:style-name="T78"> </text:span><text:span text:style-name="T42">A különválasztott két fél (hit és cselekedet) közül Pál az üres cselekedetre nézett, s azt mondta: ebből a Törvény cselekedetéből nincs üdvösség; Jakab a különvált és elsorvadt hitre nézett, s azt mondta, ebből nincs üdvösség. Mind a kettő igazságát a Jézus kijelentéséből veszi: neki az egész élet, a teljes szív, az ember és világa kell, amely hit és engedelmesség, inspiráció és jócselekedet, az élet megújulása.</text:span><text:span text:style-name="T78"> </text:span><text:span text:style-name="T67">Ráháb példája még rikítóbb: a tett mentőereje még jobban látszik. Hitből származott, az élet rátételét, a halál kockázatát kívánta, s benne volt a belső átalakulás.</text:span><text:span text:style-name="T78"> </text:span><text:span text:style-name="T42">Jakab gyakorlati világfelfogására jellemző, hogy az utolsó versben a hasonlat a testen a hitet, a lelken a cselekedetet érti; az ő látása szerint a hit élővé a gyümölcs által lesz; a tett igazolja és megmenti a hitet. Így használ fel egy Pál előtti igazságot egy Pál utáni tévedés megcáfolására.</text:span></text:p>
      <text:p text:style-name="P45"><text:soft-page-break/><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73">1.<text:tab/>AZ IGAZ HIT MEGNYILVÁNULÁSA (2:14-17)</text:p>
      <text:p text:style-name="P15"><text:span text:style-name="T80">2:14. </text:span><text:span text:style-name="T78">Újabb fordulat látható a levél érvelésében, amikor Jakab azt írja, hogy </text:span><text:span text:style-name="T80">testvéreim</text:span><text:span text:style-name="T78">. Ezt a bekezdést egy szónoki kérdéssel vezeti be: </text:span><text:span text:style-name="T80">Mit használ, ha valaki azt mondja, hogy van hite, de cselekedetei nincsenek? </text:span><text:span text:style-name="T42">Itt nem az igaz hiten van a hangsúly, hanem azon a hamis állításon, amikor valaki arra hivatkozik, hogy van hite, pedig valójában nincs. </text:span><text:span text:style-name="T78">Jakab a hittel való hamis dicsekedést kárhoztatja. Az ilyen ‘hit’ nem ‘jó’; nincs ‘haszna’ </text:span><text:span text:style-name="T81">(</text:span><text:span text:style-name="T79">ophelos</text:span><text:span text:style-name="T78">, csak itt szerepel az ÚSZ-ben és a 16. versben, valamint az 1Kor 15:32-ben). Azért értéktelen, mert csak beszédből áll, és nem valódi. Csupán szokásos üres dicsekedés (‘azt mondja’, ez a kifejezés jelen időben áll). </text:span><text:span text:style-name="T68">Vajon üdvözítheti‑e őt az </text:span><text:span text:style-name="T67">ilyen </text:span><text:span text:style-name="T68">hit?</text:span><text:span text:style-name="T67"> Ez a kérdés a görög nyelvben tagadó választ vár.</text:span><text:span text:style-name="T75"> </text:span><text:span text:style-name="T78">Nem elég csupán azt mondani, hogy van hitünk. Az igazi hitről a cselekedetek tanúskodnak.</text:span></text:p>
      <text:p text:style-name="P15"><text:span text:style-name="T80">2:15-16. </text:span><text:span text:style-name="T78">A szónoki kérdést egy képzelt, de valódi példa követi: </text:span><text:span text:style-name="T80">ha egy férfi vagy nőtestvérünknek nincs ruhája és nincs meg a mindennapi kenyere. </text:span><text:span text:style-name="T78">(Jakab gyakran írt a szegényekről: 1:9, 27; 2:2-6, 15.) Akinek hiányoznak az élet alapvető szükségletei, annak nem sokat érnek az érzelgős jókívánságok, mint amilyen a szokásos zsidó búcsúzkodás volt: </text:span><text:span text:style-name="T80">menjetek el békességgel</text:span><text:span text:style-name="T78"> (vö. Bír 18:6; 1Sám 1:17; 2Sám 15:9; Mk 5:34; Lk 7:50). Ha semmit sem teszünk, hogy kielégítsük a meleg ruha és étel égető szükségét, </text:span><text:span text:style-name="T80">mit használ az? </text:span><text:span text:style-name="T78">Jakab itt a hangsúlyozás kedvéért ugyanazt a kifejezést használja, mint amellyel bevezette ezt a bekezdést (Jak 2:14).</text:span></text:p>
      <text:p text:style-name="P15"><text:span text:style-name="T80">2:17. A hit… önmagában </text:span><text:span text:style-name="T78">hiábavaló dicsekedés, vagyis </text:span><text:span text:style-name="T80">ha cselekedetei nincsenek</text:span><text:span text:style-name="T78">, mert akkor valójában </text:span><text:span text:style-name="T80">halott</text:span><text:span text:style-name="T78">. A tettek nélküli hit értéktelen hit, terméketlen, meddő, halott! Nagyszerű dolgokat lehet állítani egy holttestről, aminek fel kellene támadnia. De ha nem mozdul, ha az életnek nincsenek jelei, nincs szívverés, nem tapintható a pulzus, akkor még mindig halott. A hamis állításokat elnémítja a bizonyíték.</text:span></text:p>
      <text:p text:style-name="P73">2.<text:tab/>AZ IGAZ HIT BIZONYÍTÉKA (2:18-20)</text:p>
      <text:p text:style-name="P15"><text:span text:style-name="T80">2:18. </text:span><text:span text:style-name="T54">Ez talán az egész levél legfélreértettebb szakasza. </text:span><text:span text:style-name="T80">Mondhatja valaki azt is, neked hited van, nekem meg cselekedeteim. </text:span><text:span text:style-name="T78">Jakab egy képzeletbeli ‘valaki’ véleményét írja le. </text:span><text:span text:style-name="T54">Ez a képzeletbeli ember nem mond ellent Jakab következtetésének. </text:span><text:span text:style-name="T78">Elfogadja, hogy a hit cselekedetek nélkül halott, de helytelenül lebecsüli a hitet, miközben a cselekedeteket hangsúlyozza (lásd magyarázatok a 19. versnél).</text:span></text:p>
      <text:p text:style-name="P15"><text:span text:style-name="T78">Ami ezután következik, az folytatása lehet a válaszoló szavainak: </text:span><text:span text:style-name="T80">Mutasd meg nekem a hitedet cselekedetek nélkül, én is meg fogom neked mutatni cselekedeteim alapján a hitemet. </text:span><text:span text:style-name="T78">Ha tényleg a válaszoló szavainak folytatása ez a mondat, akkor idézőjelben kellene állnia. (Ha ez Jakab válasza lenne a vitatkozónak, aki azt állítja, hogy ‘cselekedeteim vannak’, akkor Jakab ezt írta volna: ‘Mutasd meg </text:span><text:span text:style-name="T79">cselekedeteidet hit </text:span><text:span text:style-name="T78">nélkül.’) Bár egyes mai fordítások nem jelzik idézőjellel azt, hogy a 18. vers második felét is a válaszoló mondja, mégis azok fordítják helyesen, akik az egész verset ugyanazon ember szavainak tulajdonítják. A görög szövegben természetesen nincsenek idézőjelek, és ez az oka a különböző értelmezéseknek. Mindenesetre úgy tűnik, hogy a válaszoló mondja ki a felhívást: ‘Mutasd meg nekem a hitedet cselekedetek nélkül (</text:span><text:span text:style-name="T79">chóris</text:span><text:span text:style-name="T78">; »nélkül«) én is meg fogom neked mutatni cselekedeteim alapján a hitemet (</text:span><text:span text:style-name="T79">ek</text:span><text:span text:style-name="T78">, »valamiből kifolyólag«).’</text:span></text:p>
      <text:p text:style-name="P15"><text:span text:style-name="T80">2:19. </text:span><text:span text:style-name="T78">A 19. verset is helyes a válaszoló érvelésének tekinteni. </text:span><text:span text:style-name="T80">Te hiszed, hogy egy az Isten, jól teszed. Az ördögök is hiszik és rettegnek. </text:span><text:span text:style-name="T78">Ha ezt is a válaszoló mondja, akkor jellegzetes pogány hívő lehetett, aki támadja a minden zsidó által elfogadott monoteista hitvallást. Valójában ezt mondja: egy Istenben ‘hinni’ jó egy bizonyos pontig, de ez a bizonyos pont nem megy túl messze. Az ördögök is ezt teszik. Sőt, nem csak hisznek (ugyanaz az ige a </text:span><text:span text:style-name="T79">pisteuó</text:span><text:span text:style-name="T78">), hanem ‘rettegnek’ vagy ‘borzongnak’ is (</text:span><text:span text:style-name="T79">phrissousin</text:span><text:span text:style-name="T78">, olyan hangutánzó szó, ami csak itt szerepel az ÚSZ-ben). Az egy Istenben való hit nem feltétlenül ‘bizalom’ ez Isten iránt. Márpedig, ha nem ‘bizalom’, akkor nem igazi hit, és nem fog megmutatkozni jó cselekedetekben.</text:span></text:p>
      <text:p text:style-name="P15"><text:soft-page-break/><text:span text:style-name="T78">Más szóval a válaszoló ezt mondja: ‘Nem a hit a kulcs, a cselekedetek számítanak.’ Ezzel a válaszoló túl messze megy. Jakab nem mondja, hogy a cselekedetek </text:span><text:span text:style-name="T79">alapvetően szükségesek </text:span><text:span text:style-name="T78">a hithez, vagy, hogy a hit lényegtelen. Ő azzal érvel, hogy a cselekedetek a hit </text:span><text:span text:style-name="T79">bizonyítékai</text:span><text:span text:style-name="T78">.</text:span></text:p>
      <text:p text:style-name="P20">Más írók úgy értelmezik ezt az igeszakaszt, hogy Jakab (18b v.) felszólítja ezt a bizonyos ‘valakit’, hogy mutassa meg hitét cselekedetek nélkül, melynek lényege, hogy ez lehetetlen! Mindazonáltal Jakab azt állítja, hogy a hit (csak) azzal bizonyít ható, amit az ember tesz (18c v.). Az ördögök Istenben való ‘hite’ nem megfelelő. Az ilyen hit, aminek csak a neve az, de nem valódi, nem párosul megfelelő cselekedetekkel az ördögök részéről.</text:p>
      <text:p text:style-name="P15"><text:span text:style-name="T80">2:20. </text:span><text:span text:style-name="T78">Jakab nem kezd bele abba, hogy hosszan megcáfolja a válaszolót. Az apostol egyszerűen, de határozottan szólítja meg: </text:span><text:span text:style-name="T80">te ostoba ember</text:span><text:span text:style-name="T78">, majd visszatér eredeti érvéhez: </text:span><text:span text:style-name="T80">a hit cselekedetek nélkül meddő </text:span><text:span text:style-name="T78">(</text:span><text:span text:style-name="T79">argé</text:span><text:span text:style-name="T78">, ‘lusta, hiábavaló, felületes’). Az ‘ostoba’ (</text:span><text:span text:style-name="T79">kene</text:span><text:span text:style-name="T78">) szót általában úgy fordítják, hogy ‘hiábavaló vagy üres’ (vö. </text:span><text:span text:style-name="T79">mataios</text:span><text:span text:style-name="T78">, ‘értéktelen, gyümölcstelen, haszontalan’, az 1:26-ban). A felületes hit halott. Éppen így az üres és értéktelen cselekedetek is. Jakab nem a cselekedetek mellett érvel a hittel szemben, vagy a hit mellett a cselekedetekkel szemben. Egyszerűen azt mondja, hogy az igazi hit jó cselekedetekkel párosul. A lelki jótettek az őszinte hit bizonyítékai, nem pedig erőforrásai.</text:span></text:p>
      <text:p text:style-name="P73">3.<text:tab/>AZ IGAZ HIT PÉLDÁI (2:21-26)</text:p>
      <text:p text:style-name="P20">Jakab állításának utolsó bizonyítékaként két bibliai példára hivatkozik: Ábrahámra, a tiszteletben álló ősatyára, és Ráhábra a megváltott prostituáltra. Mindkét példát kérdés formájában vezeti elő, azt várva, hogy olvasói készségesen egyetértenek vele.</text:p>
      <text:p text:style-name="P15"><text:span text:style-name="T80">2:21. Ábrahám, a mi Atyánk, nem cselekedetekből igazult‑e meg, amikor fiát, Izsákot felajánlotta az oltáron? </text:span><text:span text:style-name="T78">Ezt a kérdést gyakran homlokegyenest ellenkezőnek tartják Pál állításával, aki azt mondja, hogy Ábrahám hite és nem cselekedete késztette arra Istent, hogy igaznak nyilvánítsa őt (Róm 4:1-5). De Pál a hit </text:span><text:span text:style-name="T79">elsőbbsége</text:span><text:span text:style-name="T78">, míg Jakab a hit </text:span><text:span text:style-name="T79">bizonyítéka </text:span><text:span text:style-name="T78">mellett érvelt. </text:span><text:span text:style-name="T42">Pál azt hirdette, hogy Ábrahámnak volt hite, és ezért igazult meg, vagyis lett igazzá nyilvánítva (1Móz 15:6) a körülmetélkedés előtt (1Móz 17:11; vö. Róm 4:9). Jakab elmagyarázza, hogy Ábrahám hite azáltal lett nyilvánvalóvá, hogy felajánlotta Izsákot áldozatként</text:span><text:span text:style-name="T78"> (1Móz 22:12), és ezért megigazult, vagyis igazzá lett nyilvánítva. </text:span><text:span text:style-name="T42">A tettek a megigazulás hőmérőjeként szolgálnak, a hit viszont a megigazulás alapja.</text:span></text:p>
      <text:p text:style-name="P15"><text:span text:style-name="T80">2:22-24. </text:span><text:span text:style-name="T78">Jakab hangsúlyozza </text:span><text:span text:style-name="T80">a hit és… cselekedetek… együttműködését</text:span><text:span text:style-name="T78">. A hit a tett hajtóereje. A cselekedet a hit testet öltése. A </text:span><text:span text:style-name="T80">lett teljessé </text:span><text:span text:style-name="T78">(</text:span><text:span text:style-name="T79">eteleióthé</text:span><text:span text:style-name="T78">) kifejezés jelentése ‘véghezvinni’. A hit cselekedetekben lesz teljessé. Így történt ez </text:span><text:span text:style-name="T80">Ábrahámmal</text:span><text:span text:style-name="T78">. Jakab és Pál ugyanazt az igeszakaszt idézi — </text:span><text:span text:style-name="T80">az </text:span><text:span text:style-name="T78">1Móz 15:6-ot — hogy bizonyítsa mondanivalóját (vö. Róm 4:3). Pál azt mondja, hogy Ábrahám a hite által </text:span><text:span text:style-name="T80">igazult meg</text:span><text:span text:style-name="T78">, Jakab pedig, hogy Ábrahám a hite által igazult meg, amit </text:span><text:span text:style-name="T80">cselekedete </text:span><text:span text:style-name="T78">bizonyított.</text:span></text:p>
      <text:p text:style-name="P15"><text:span text:style-name="T84">2:25. S ugyanígy </text:span><text:span text:style-name="T85">(szó szerint ‘és hasonlóképpen, szintén’; </text:span><text:span text:style-name="T86">homoiós de kai</text:span><text:span text:style-name="T84">) a parázna Ráháb nem cselekedetekből igazult‑e meg, amikor befogadta a követeket </text:span><text:span text:style-name="T85">(</text:span><text:span text:style-name="T86">angelous</text:span><text:span text:style-name="T85">, ‘hírnököket’), és segített nekik megmenekülni? (Józs 2; 6)</text:span></text:p>
      <text:p text:style-name="P15"><text:span text:style-name="T45">2:26. </text:span><text:span text:style-name="T46">A következtetés a lehető legvilágosabb. A </text:span><text:span text:style-name="T45">hit </text:span><text:span text:style-name="T46">és </text:span><text:span text:style-name="T45">cselekedetek </text:span><text:span text:style-name="T46">annyira nélkülözhetetlenek egymás számára, mint </text:span><text:span text:style-name="T45">a test </text:span><text:span text:style-name="T46">és </text:span><text:span text:style-name="T45">a lélek</text:span><text:span text:style-name="T46">. A lélek nélkül (</text:span><text:span text:style-name="T47">chóris</text:span><text:span text:style-name="T46">) vagy az élet ‘lehelete’ (</text:span><text:span text:style-name="T47">pneumatos</text:span><text:span text:style-name="T46">) nélkül, a test halott. A cselekedetek bizonyítéka nélkül (</text:span><text:span text:style-name="T47">chóris</text:span><text:span text:style-name="T46">) a hit </text:span><text:span text:style-name="T45">halottnak </text:span><text:span text:style-name="T46">tekinthető. </text:span><text:span text:style-name="T47">Nem </text:span><text:span text:style-name="T46">az igazi. Az igaz hit állandóan hozzájárul a lelki növekedéshez és fejlődéshez.</text:span></text:p>
      <text:p text:style-name="P20">A hívőnek nem csak megállnia kell bizalommal Isten Igéjén a próbák és kísértések között (1. rész), hanem szolgálnia is kell testvéreit Krisztusban (2. rész). Isten családjának minden tagját kivételezés nélkül el kell fogadnia (1-13. versek), és segítenie kell a családot tettekben megnyilvánuló hittel (14-26. versek). Ha a hívő ember lelkileg nagykorúvá akar válni, akkor azzá kell lennie, aminek Isten akarja látni, és azt kell tennie, amit Isten akar, hogy tegyen.</text:p>
      <text:p text:style-name="P45"><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74">V.<text:tab/>HIT ÉS CSELEKEDETEK (2,14-26)</text:p>
      <text:p text:style-name="P77"><text:soft-page-break/><text:span text:style-name="T78">Talán ezek a legvitatottabb versek Jakab levelében. </text:span><text:span text:style-name="T54">Még olyan nagy kiválóságok is, mint Luther, úgy gondolták, hogy kibékíthetetlen az ellentét Jakab cselekedetek általi megigazulásról szóló tanítása, valamint Pál hit általi megigazuláshoz való ragaszkodása között.</text:span><text:span text:style-name="T78"> Ezeket a verseket általában azért magyarázták félre, hogy alátámasszák azt a ‘szinergizmusnak’ nevezett tévelygést, hogy hit plusz cselekedetek által üdvözülünk. Más szóval, bíznunk kell az Úr Jézusban, mint Megváltóban, de ez nem elegendő. Az Ő megváltó munkájához hozzá kell tennünk saját kegyességünk és odaadásunk cselekedeteit.</text:span></text:p>
      <text:p text:style-name="P15"><text:span text:style-name="T78">A szakasznak valóban ezt a címet lehet adni: ‘Megigazulás cselekedetek által’, mert bizonyos értelemben cselekedetek által </text:span><text:span text:style-name="T79">igazultunk </text:span><text:span text:style-name="T78">meg. Hogy valójában megragadhassuk a megigazulás teljes igazságát, világosan meg kell értenünk, hogy </text:span><text:span text:style-name="T42">a megigazulásnak hat szempontja van. Megigazultunk </text:span><text:span text:style-name="T43">kegyelemből</text:span><text:span text:style-name="T78"> (Róm 3,24). Ez egyszerűen azt jelenti, hogy </text:span><text:span text:style-name="T42">nem érdemeljük meg</text:span><text:span text:style-name="T78">, hogy megigazultunk; valójában éppen az ellenkezőjét érdemelnénk. Megigazultunk </text:span><text:span text:style-name="T43">hitből</text:span><text:span text:style-name="T79"> </text:span><text:span text:style-name="T78">(Róm 5,1). </text:span><text:span text:style-name="T54">A hit az emberi válasz Isten kegyelmére. </text:span><text:span text:style-name="T78">Hit által fogadjuk el az ingyen ajándékot. A hit az, amely magáévá teszi, amit Isten tett értünk. Megigazultunk </text:span><text:span text:style-name="T43">vér</text:span><text:span text:style-name="T42"> által </text:span><text:span text:style-name="T78">(Róm 5,9). Itt a vér az ár, amelyet ki kellett fizetni megigazulásunkért. A bűn adósságáért elegendő volt Krisztus drága vére, és most már Isten megigazíthatja az istentelen bűnösöket, mert igazsága kielégült. Megigazultunk </text:span><text:span text:style-name="T43">Isten </text:span><text:span text:style-name="T42">által</text:span><text:span text:style-name="T78"> (Róm 8,33). Itt az az igazság van, hogy </text:span><text:span text:style-name="T42">Isten az a Személy, aki megigazít</text:span><text:span text:style-name="T78">. Megigazultunk </text:span><text:span text:style-name="T43">hatalom </text:span><text:span text:style-name="T42">által </text:span><text:span text:style-name="T78">(Róm 4,25). Megigazulásunk össze van kapcsolva azzal a hatalommal, </text:span><text:span text:style-name="T42">amely feltámasztotta Krisztust</text:span><text:span text:style-name="T78"> a halálból. Feltámadása bizonyítja, hogy Isten ki van elégítve. </text:span><text:span text:style-name="T42">Végül megigazultunk </text:span><text:span text:style-name="T43">cselekedetek </text:span><text:span text:style-name="T42">által (Jak 2,24). A cselekedetek hitünk valóságos voltának külső bizonyítékai. </text:span><text:span text:style-name="T78">Külsőképpen kifejezésre juttatják azt, ami egyébként láthatatlan. </text:span><text:span text:style-name="T42">Láthatjuk ebből, hogy valaki kegyelemből, hit által, vér által, Isten által, hatalom által és cselekedetek által igazul meg. Még sincs egyáltalán ellentmondás. Ezek a megállapítások egyszerűen ugyanannak az igazságnak különböző szempontjait mutatják be. A kegyelem az az elv, amelynek alapján Isten megigazít; a hit az az eszköz, amellyel </text:span><text:span text:style-name="T54">az ember</text:span><text:span text:style-name="T42"> elfogadja; a vér az ár, amelyet a Megváltónak kellett kifizetni; Isten az aktív cselekvő a megigazításban; a hatalom a bizonyíték; és a cselekedetek az eredmény.</text:span></text:p>
      <text:p text:style-name="P15"><text:span text:style-name="T80">2,14 </text:span><text:span text:style-name="T78">Jakab kitart amellett, hogy az a hit, amely nem eredményez jó cselekedeteket, nem menthet meg. </text:span><text:span text:style-name="T42">Van két kulcs, amelyek segítenek megérteni ezt a verset. </text:span><text:span text:style-name="T78">Jakab </text:span><text:span text:style-name="T79">nem </text:span><text:span text:style-name="T78">azt mondja: ‘Mi haszna... ha valakinek hite van…’, hanem ezt mondja: </text:span><text:span text:style-name="T80">Mi a haszna… ha valaki azt mondja, hogy hite van. </text:span><text:span text:style-name="T78">Más szóval </text:span><text:span text:style-name="T42">nem arról van szó, hogy valaki, akinek valóban </text:span><text:span text:style-name="T43">van</text:span><text:span text:style-name="T42"> hite, mégsem üdvözül. Jakab olyan embert ír le, akinek semmije sincsen, csak hitvallása.</text:span><text:span text:style-name="T78"> Azt </text:span><text:span text:style-name="T79">mondja</text:span><text:span text:style-name="T78">, hogy van hite, de semmi olyan nincsen az életében, ami ezt jelezné. A második kulcsot, amely segíthet, az, hogy </text:span><text:span text:style-name="T42">megtarthat‑e </text:span><text:span text:style-name="T43">ez </text:span><text:span text:style-name="T42">a hit?</text:span><text:span text:style-name="T78"> Más szóval, </text:span><text:span text:style-name="T79">a hitnek ez a fajtája</text:span><text:span text:style-name="T78"> megmenthet? Ha azt kérdezzük, hogy Jakab milyen fajta hitre utal, a választ a vers első felében találjuk meg. Jakab </text:span><text:span text:style-name="T79">úgynevezett </text:span><text:span text:style-name="T78">hitről beszél, amelyet nem támasztanak alá jó cselekedetek. Az ilyen hit értéktelen. Az csak szavakból áll, semmi másból.</text:span></text:p>
      <text:p text:style-name="P15"><text:span text:style-name="T80">2,15-16 </text:span><text:span text:style-name="T78">Most illusztrálja a cselekedetek nélküli szavak hiábavalóságát. Két ember áll előttünk. Egyiknek nincsen elég ennivalója, sem ruhája. A másiknak mindkettő van, de nem hajlandó belőle adni. Az utóbbi nagy nemeslelkűséget mutatva ezt mondja a szegény testvérnek: ‘Menj, vegyél fel valamit és lakjál jól!’ De a kisujját se mozdítja, hogy ezt lehetővé tegye. Mi jó van az ilyen szavakban? Tökéletesen értéktelenek. Sem az étvágyat nem elégítik ki, sem meleget nem biztosítanak a testnek.</text:span></text:p>
      <text:p text:style-name="P15"><text:span text:style-name="T80">2,17 Azonképpen a hit is, ha cselekedetei nincsenek, megholt ő magában. A hit cselekedetek </text:span><text:span text:style-name="T78">nélkül egyáltalán nem igazi hit. Az csak szavak dolga. </text:span><text:span text:style-name="T42">Jakab </text:span><text:span text:style-name="T43">nem </text:span><text:span text:style-name="T42">mondja, hogy hit plusz cselekedetek által váltatunk meg. Ilyen nézetet vallani az Úr Jézus Krisztus bevégzett művének gyalázása lenne.</text:span><text:span text:style-name="T78"> Ha hit plusz cselekedetek által váltatnánk meg, akkor két megváltó lenne — Jézus és mi magunk. De az </text:span><text:span text:style-name="T82">ÚSZ </text:span><text:span text:style-name="T78">nagyon világosan kijelenti, hogy Krisztus az egyetlen és egyedüli Megváltó. Amit Jakab hangsúlyoz, az az, hogy nemcsak szavakból álló hit által menekülünk meg, hanem olyan fajta hit által, amely jót cselekvő életet eredményez. Más szóval, </text:span><text:span text:style-name="T42">a cselekedetek nem gyökerei a megmenekülésnek, hanem gyümölcsei</text:span><text:span text:style-name="T78">, nem az ok, hanem a hatás. </text:span><text:span text:style-name="T42">Kálvin velősen állapítja meg: ‘Egyedül hit által menekülünk meg, de nem olyan hit által, amely egyedül van.’</text:span></text:p>
      <text:p text:style-name="P15"><text:span text:style-name="T80">2,18 </text:span><text:span text:style-name="T78">Az igaz hit és a jó cselekedetek elválaszthatatlanok. Jakab ezt úgy mutatja be, hogy egy rövid részletet ad nekünk két ember közti vitáról. Az első ember, aki valóban hívő, a </text:span><text:soft-page-break/><text:span text:style-name="T78">beszélő. A másik azt vallja, hogy van hite, de nem mutatja ki azt a hitet jó cselekedetekkel. Halljuk, hogy az első kétségtelen kihívást intéz a másikhoz. Beszélgetésüket így mondhatjuk el más szavakkal: ‘Igen — </text:span><text:span text:style-name="T80">mondhatja </text:span><text:span text:style-name="T78">az első ember helyesen és igazolhatóan —, </text:span><text:span text:style-name="T80">te</text:span><text:span text:style-name="T78"> azt mondod, hogy </text:span><text:span text:style-name="T80">van hited</text:span><text:span text:style-name="T78">, de nincsenek cselekedeteid, hogy azt bemutasd. Én azt állítom, hogy a hitet jót cselekvő életnek kell támogatnia. Bizonyítsd be nekem jót </text:span><text:span text:style-name="T80">cselekvő</text:span><text:span text:style-name="T78"> élet </text:span><text:span text:style-name="T80">nélkül</text:span><text:span text:style-name="T78">, hogy van </text:span><text:span text:style-name="T80">hited</text:span><text:span text:style-name="T78">. Nem tudod megtenni. A hit láthatatlan. Az egyetlen módja annak, hogy mások megtudhassák, hogy van hited, hogy olyan életet élsz, amely azt bizonyítja. </text:span><text:span text:style-name="T80">Én cselekedeteimmel megmutatom hitemet.</text:span><text:span text:style-name="T78">’ Ennek a versnek a kulcsa a </text:span><text:span text:style-name="T79">megmutatni </text:span><text:span text:style-name="T78">szó. A hitet cselekedetek nélkül lehetelten </text:span><text:span text:style-name="T79">megmutatni</text:span><text:span text:style-name="T78">.</text:span></text:p>
      <text:p text:style-name="P15"><text:span text:style-name="T80">2,19-20 </text:span><text:span text:style-name="T78">A vita folytatódik. Még mindig az első ember beszél. A vallott hit lehet, hogy semmi több, mint értelmi hozzájárulás egy jól ismert tényhez. Ilyen értelmi egyetértés nem jelent személyes odaszánást, és nem hoz létre megváltozott életet. Nem elég hinni </text:span><text:span text:style-name="T80">Isten</text:span><text:span text:style-name="T78"> létezését. Igaz, ez lényeges, de nem elegendő. </text:span><text:span text:style-name="T80">Még a démonok is hisznek </text:span><text:span text:style-name="T78">Isten létezésében, és rettegnek a végső büntetésre gondolva. </text:span><text:span text:style-name="T80">A démonok hiszik </text:span><text:span text:style-name="T78">a tényt, de nem hódolnak a Személy előtt. Ez nem megmentő hit. Amikor valaki igazán hisz az Úrban, az szellemi, lelki és testi odaszánást foglal magában. Ami viszont megváltozott életet eredményez. A </text:span><text:span text:style-name="T80">cselekedetek</text:span><text:span text:style-name="T78"> nélküli </text:span><text:span text:style-name="T80">hit</text:span><text:span text:style-name="T78"> észhit, és ezért </text:span><text:span text:style-name="T80">haIott</text:span><text:span text:style-name="T78"> hiedelem.</text:span></text:p>
      <text:p text:style-name="P15"><text:span text:style-name="T80">2,21 </text:span><text:span text:style-name="T78">Most az ÓSZ-ből két olyan hitpéldát hoz elő, amely cselekszik. Ezek a következők: </text:span><text:span text:style-name="T80">Ábrahám </text:span><text:span text:style-name="T78">— zsidó, és Ráháb — nem zsidó. </text:span><text:span text:style-name="T80">Ábrahám cselekedetekből igazult meg</text:span><text:span text:style-name="T78">, felajánlva fiát, </text:span><text:span text:style-name="T80">Izsákot az oltárra</text:span><text:span text:style-name="T78">. Hogy helyes megvilágításban lássuk ezt az igazságot, nézzük meg az 1Móz 15,6-ot. Azt olvassuk, hogy Ábrahám hitt az ÚRNAK, és ez tulajdoníttatott őnéki igazságul. Itt Ábrahám hit által igazult meg; más szóval, az által igazult meg, hogy hitt. Még nem vagyunk az 1Móz 22-nél, ahol azt találjuk, hogy Ábrahám feláldozza a fiát. Akkor </text:span><text:span text:style-name="T80">cselekedetekből igazult meg</text:span><text:span text:style-name="T78">. </text:span><text:span text:style-name="T42">Mihelyt Ábrahám hitt az ÚRBAN, megigazult Isten szemében.</text:span><text:span text:style-name="T67"> De aztán, hét fejezettel később, Isten próbára tette Ábrahám hitét. Ábrahám azzal mutatta meg, hogy hite őszinte volt, hogy kész volt feláldozni Izsákot. </text:span><text:span text:style-name="T42">Engedelmessége mutatta meg, hogy hite nem csupán észhit volt, hanem a szív odaszánása.</text:span></text:p>
      <text:p text:style-name="P20">Néha kifogásolták, hogy nem volt ott senki más, amikor Ábrahám felajánlotta Izsákot, ezért senki sem volt, akinek bizonyíthatta hitének valóságos voltát. De az a két szolga, aki Ábrahámot kísérte, nem volt nagyon messze, várva Ábrahámot és Izsákot, hogy visszatérnek a hegyről. Ezenkívül ott volt Izsák is. Ábrahám készségét, hogy Isten parancsának engedelmeskedve megölje a fiát, feljegyzi a Biblia is, így bizonyítva minden nemzedéknek hite valóságos voltát.</text:p>
      <text:p text:style-name="P15"><text:span text:style-name="T80">2,22-23 </text:span><text:span text:style-name="T78">Világos tehát, hogy Ábrahámot hite cselekedetekre ösztönözte, </text:span><text:span text:style-name="T80">és a cselekedetekből lett teljessé a hite</text:span><text:span text:style-name="T78">. Az igaz hit és a cselekedetek elválaszthatatlanok. Az első hozza létre a másodikat, és a második bizonyítja az elsőt. Izsák feláldozásában Ábrahám hitének gyakorlati bemutatását látjuk. Ez volt </text:span><text:span text:style-name="T80">az Írás </text:span><text:span text:style-name="T78">gyakorlati beteljesedése, amely azt mondta, hogy </text:span><text:span text:style-name="T80">Ábrahám </text:span><text:span text:style-name="T78">hit által igazult meg. Jó cselekedetei miatt </text:span><text:span text:style-name="T80">Isten barátjának </text:span><text:span text:style-name="T78">neveztetett.</text:span></text:p>
      <text:p text:style-name="P15"><text:span text:style-name="T80">2,24 </text:span><text:span text:style-name="T78">Vonjuk le ebből a következtetést </text:span><text:span text:style-name="T80">tehát, hogy cselekedetekből igazul meg az ember, és nem csupán hitből. </text:span><text:span text:style-name="T78">Ez szintén </text:span><text:span text:style-name="T43">nem </text:span><text:span text:style-name="T42">jelenti azt, hogy ő hit </text:span><text:span text:style-name="T43">plusz </text:span><text:span text:style-name="T42">cselekedetekből igazult meg. Megigazult </text:span><text:span text:style-name="T44">hitből </text:span><text:span text:style-name="T42">Isten felé </text:span><text:span text:style-name="T54">és </text:span><text:span text:style-name="T55">cselekedetekből </text:span><text:span text:style-name="T54">emberek felé</text:span><text:span text:style-name="T42">.</text:span><text:span text:style-name="T78"> Isten abban a pillanatban megigazította, amikor hitt. Az ember azt mondja. ‘Mutasd meg hited valóságos voltát!’ Ezt egyedül jó cselekedetekkel lehet megtenni.</text:span></text:p>
      <text:p text:style-name="P15"><text:span text:style-name="T84">2,25 </text:span><text:span text:style-name="T85">A második ÓSZ-i illusztráció </text:span><text:span text:style-name="T84">a tisztátalan Ráháb</text:span><text:span text:style-name="T85">. Őt bizonyára </text:span><text:span text:style-name="T86">nem </text:span><text:span text:style-name="T85">a jó illeme mentette meg (prostituált volt!). De </text:span><text:span text:style-name="T84">cselekedetekből igazult meg, mert a követeket </text:span><text:span text:style-name="T85">(vagyis a kémeket) a </text:span><text:span text:style-name="T84">házába fogadta, és más úton bocsátotta ki. </text:span><text:span text:style-name="T85">Ráháb kánaánita volt, aki Jerikó városában élt. Meghallotta a híreket, hogy egy győzelmes hadsereg közeledik a városhoz, és senki nem tud ellenállni ennek a hadseregnek. Levonta azt a következtetést, hogy a héberek Istene az igaz Isten, és úgy döntött, hogy ezzel az Istennel azonosul, bármibe kerüljön is. Amikor a kémek bejutottak a városba, barátságosan fogadta őket. Ezt cselekedve bebizonyította az igazi és élő Istenbe vetett hitének őszinteségét. </text:span><text:span text:style-name="T46">Nem a kémek befogadása által menekült meg, de a vendéglátásnak ez a cselekedete bizonyította, hogy igaz hívő volt.</text:span></text:p>
      <text:p text:style-name="P15"><text:span text:style-name="T46">Egyesek visszaélnek ezzel az igehellyel, azt tanítva, hogy az üdvösség részben jó cselekedetek által van. De amit ők jó cselekedetek alatt értenek, az a jótékonykodás, adósságok megfizetése, igazmondás, templomba járás. Ezek voltak Ábrahám és Ráháb jó cselekedetei? Biztos nem. Ábrahám esetében az a készség volt, hogy megölje a fiát. Ráháb esetében a hazaárulás. Ha kiveszed a hitet ezekből a cselekedetekből, azok inkább rosszak lennének, mint jók. </text:span><text:span text:style-name="T85">‘Foszd meg őket a hittől, és nemcsak erkölcstelenek és könyörtelenek, hanem bűnösök is lennének.’ Jól mondja Mackintosh: </text:span><text:span text:style-name="T46">‘Ez a szakasz életcselekedetekről, nem törvénycselekedetekről beszél. Ha kivonod a hitet </text:span><text:soft-page-break/><text:span text:style-name="T46">Ábrahám és Ráháb tetteiből, akkor azok rossz cselekedetek. </text:span><text:span text:style-name="T85">Nézd őket úgy, mint a hit gyümölcseit, és akkor életcselekedetek.’</text:span></text:p>
      <text:p text:style-name="P18">Ez tehát nem olyan igehely, amelyet a jó cselekedetek általi üdvözülés tanítására lehet használni. Aki így használja, abba a tarthatatlan helyzetbe kerül, hogy tanítása szerint az üdvösség gyilkosság és árulás által van.</text:p>
      <text:p text:style-name="P15"><text:span text:style-name="T84">2,26 </text:span><text:span text:style-name="T85">Jakab a szakaszt a következő megállapítással fejezi be: </text:span><text:span text:style-name="T84">‘Mert amiképpen holt a test szellem nélkül, akképpen holt a hit is cselekedetek nélkül.’ </text:span><text:span text:style-name="T85">Itt nagyon szépen összefoglalja a lényeget. Jakab a </text:span><text:span text:style-name="T84">hitet</text:span><text:span text:style-name="T85"> az emberi </text:span><text:span text:style-name="T84">testtel</text:span><text:span text:style-name="T85"> hasonlítja össze. </text:span><text:span text:style-name="T84">A cselekedeteket </text:span><text:span text:style-name="T85">a </text:span><text:span text:style-name="T84">szellemhez</text:span><text:span text:style-name="T85"> hasonlítja. </text:span><text:span text:style-name="T84">A test szellem nélkül </text:span><text:span text:style-name="T85">élettelen, haszontalan, értéktelen. </text:span><text:span text:style-name="T84">Így a hit cselekedetek nélkül </text:span><text:span text:style-name="T85">halott, hatástalan, értéktelen. Nyilvánvaló, hogy ez hamis, nem valódi megmentő hit.</text:span></text:p>
      <text:p text:style-name="P18">Összefoglalva tehát, Jakab a következő kérdésekre adott válaszunk alapján megvizsgálja hitünket. Hajlandó vagyok‑e Ábrahámhoz hasonlóan felajánlani életem legdrágább dolgait Istennek? Hajlandó vagyok‑e Ráhábhoz hasonlóan a világ árulója lenni azért, hogy hűséges legyek Krisztushoz?</text:p>
      <text:p text:style-name="P45"><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15"><text:span text:style-name="T88">18 (V) A hit tettek nélkül halott (2,14-26). </text:span><text:span text:style-name="T78">Ez a szakasz az egyetlen téma egységes és viszonylag hosszas fejtegetése miatt egyedülálló. Ez a levél szíve, ami elméleti alapot ad a buzdításokhoz. Mindamellett, egy ellentmondás felbukkanása Pálnak a hit általi megigazulásról szóló tanításával afelé vezetett, hogy e szakasznak túlzott jelentőséget tulajdonítsanak. Nagyrészt e látszólagos ellentmondás miatt akarta Luther kizárni a Jak-ot a kánonból (ld. Mussner: </text:span><text:span text:style-name="T79">Jakobusbrief</text:span><text:span text:style-name="T78">, 4247).</text:span></text:p>
      <text:p text:style-name="P15"><text:span text:style-name="T88">19 (A) A főtétel (2,14-17). 14. </text:span><text:span text:style-name="T79">azt állítja, hogy van hite: </text:span><text:span text:style-name="T78">Jakab nem a tettektől külön létező igaz hit lehetőségét érti ide, hanem csak egy ilyen állítás lehetőségét. Ebből a részből és az 1,3.6; 2,1.5; 5,15-ből következtetve Jakab hit alatt Isten megváltó kinyilatkoztatásának szabad elfogadását érti. </text:span><text:span text:style-name="T79">nincsenek tettei: </text:span><text:span text:style-name="T78">‘Tettek’ alatt Isten kinyilvánított akaratának engedelmes teljesítését érti az élet minden területén, ahogy ezt a levélben számos gyakorlati buzdítással világítja meg. </text:span><text:span text:style-name="T79">üdvözítheti a hite: </text:span><text:span text:style-name="T78">Vagyis meg tudja-e védeni egy ilyen ‘hit’ az ítélettől (ld. 2,13 és az 5,15 magyarázata). </text:span><text:span text:style-name="T88">17. </text:span><text:span text:style-name="T79">ugyanígy: </text:span><text:span text:style-name="T78">Az előző példa mondanivalóját nyomatékosítja. </text:span><text:span text:style-name="T79">a hit önmagában: </text:span><text:span text:style-name="T78">Ha nem kísérik tettek, akkor a ‘szeretet által működő hit’ ellentéte (Gal 5,6). </text:span><text:span text:style-name="T79">halott: </text:span><text:span text:style-name="T78">Képtelen megóvni őt az örök életre (ld. 2,14). Vegyük észre, hogy </text:span><text:span text:style-name="T42">Jakab nem a hitet és cselekvést, hanem az élő és </text:span><text:span text:style-name="T89">halott hitet</text:span><text:span text:style-name="T42"> állítja szembe.</text:span></text:p>
      <text:p text:style-name="P15"><text:span text:style-name="T88">20 (B) Különféle példák (2,18-26). 18. </text:span><text:span text:style-name="T79">azt mondhatja valaki: </text:span><text:span text:style-name="T78">E vers értelmezése erősen vitatott. </text:span><text:span text:style-name="T67">Úgy tűnik, legjobb egy valódi ellenvetésnek tartani. A ‘te’ és ‘én’ nem Jakab és az ellenvető, hanem egyszerűen csak azt fejezi ki, hogy egyesek a hitre szorítkoznak, mások a tettekre. A következő kifejezés — ‘mutasd meg nekem a hitedet…’ — Jakab válasza az ellenvetőnek, felhívja őt, hogy adja bizonyítékát hitének tettek nélkül. Következő állítása </text:span><text:span text:style-name="T42">‘a tetteim alapján’ azt rögzíti, hogy ahol a tettekről föltételezni lehet, hogy hit nélküliek, a közelebbi vizsgálat meg fogja mutatni, hogy azokat a hit húzza alá.</text:span><text:span text:style-name="T78"> </text:span><text:span text:style-name="T88">19. </text:span><text:span text:style-name="T79">hiszed, hogy csak egy Isten van: </text:span><text:span text:style-name="T78">Az ósz-i hangsúly, mint alapvető hitigazság az Isten egyetlen mivoltáról (MTörv 6,4), ugyanígy megtalálható az ÚSz-ben is (Mk 12,29; 1Kor 8,4,6; Ef 4,6). </text:span><text:span text:style-name="T79">jól is teszed:</text:span><text:span text:style-name="T83"> </text:span><text:span text:style-name="T78">A gör. </text:span><text:span text:style-name="T79">kalós</text:span><text:span text:style-name="T83">, </text:span><text:span text:style-name="T78">‘jól’ hangja gunyoros (ld. Mk 7,9; Jn 4,17; 2Kor 11,4). </text:span><text:span text:style-name="T79">ám ezt a gonosz lelkek is hiszik, mégis remegnek: </text:span><text:span text:style-name="T78">ők Isten haragjának céltáblái annak ellenére, hogy hiszik Isten egyetlenségét. E példa lényege az, hogy </text:span><text:span text:style-name="T67">a vallási igazságok puszta ismerete hiábavaló, ha az akarat az Istentől idegen</text:span><text:span text:style-name="T78">. </text:span><text:span text:style-name="T88">20. </text:span><text:span text:style-name="T79">a hit tettek nélkül meddő: </text:span><text:span text:style-name="T78">A görögben itt egy szójáték van a ‘tettek nélkül’ </text:span><text:span text:style-name="T79">(chóris ergón) </text:span><text:span text:style-name="T78">és a ‘meddő’ (</text:span><text:span text:style-name="T79">argé </text:span><text:span text:style-name="T83">— </text:span><text:span text:style-name="T78">az </text:span><text:span text:style-name="T79">a-ergos</text:span><text:span text:style-name="T78">-ból). E vers bevezetésként szolgál a következő, Írásokból vett bizonyítékokhoz.</text:span></text:p>
      <text:p text:style-name="P15"><text:span text:style-name="T88">21 21. </text:span><text:span text:style-name="T79">Ábrahám, a mi atyánk: </text:span><text:span text:style-name="T78">Ábrahám kedvelt megnevezése a zsidók között. Pál szerint (Róm 4; Gal 3-4) Ábrahám minden hívő atyja. A Jaknál és Pálnál található eltérő hangsúlyok ellenére mindketten a zsidó hagyomány nagy tiszteletben tartott vonalát követik azzal, hogy Ábrahámot idézik, mint az Isten előtti hűség és igazság példáját (Sír 44,19-21; Bölcs 10,5; 1Makk 2,52; </text:span><text:span text:style-name="T79">Jub</text:span><text:span text:style-name="T83">. </text:span><text:span text:style-name="T78">17-19; </text:span><text:span text:style-name="T79">CD</text:span><text:span text:style-name="T78"> 3,2; Zsid 11,8-12,17-19). </text:span><text:span text:style-name="T83">tettei alapján igazult meg: </text:span><text:span text:style-name="T78">A szenvedő igemód isteni működést sejtet. A ‘tett’ Izsák fölajánlása. A ‘megigazulás’ úgy tűnik, azt jelenti, hogy Ábrahám tetszésre talált Istennél, és így megerősíttetett az ígéretben (Ter 22,16-18). Jakab egyesítette az Ábrahám megigazulásáról tett kijelentést (Ter 15,6) az engedelmességéről szólóval (Ter 22). Ezután következik ennek az egyesítésnek az alapja. </text:span><text:span text:style-name="T88">22. </text:span><text:span text:style-name="T79">hitének része volt tetteiben: </text:span><text:span text:style-name="T78">Ábrahám engedelmessége Isten nehéz parancsa iránt hitének élő voltát jelzi. </text:span><text:span text:style-name="T79">tettei </text:span><text:soft-page-break/><text:span text:style-name="T79">teljessé tették a hitét: </text:span><text:span text:style-name="T78">Az Isten kezdeti ígéretébe vetett hitét az tette tökéletessé, hogy utódainak egyetlen lehetséges látható forrásának megölése ellenére is hitt Isten ígéretében. Ez szemlélteti a hit és tettek elválaszthatatlanságát. </text:span><text:span text:style-name="T88">23. </text:span><text:span text:style-name="T79">teljesült az Írás: </text:span><text:span text:style-name="T78">A Ter 15,6-ot úgy veszi, minta Ter 22 eseményeiben beteljesült próféciát (ld. 1Makk 2,52). </text:span><text:span text:style-name="T79">Isten barátja: </text:span><text:span text:style-name="T78">Ábrahámnak ez a Ter-ben nem található megnevezése az Iz 41,8; 2Krón 20,7; és a QL (</text:span><text:span text:style-name="T79">CD</text:span><text:span text:style-name="T78"> 3,2)-ben fordul elő. </text:span><text:span text:style-name="T88">24. </text:span><text:span text:style-name="T79">igazzá teszik: </text:span><text:span text:style-name="T78">Most vonja le a tanulságot az Írásból: ami igaz volt Ábrahám esetében, az egyetemesen is igaz. </text:span><text:span text:style-name="T79">A tettek, nem a hit egymagában: </text:span><text:span text:style-name="T78">ahogy a szövegkörnyezetből kiviláglik, ez nem azt jelenti, hogy a valódi hit nem elegendő a megigazuláshoz, csak hogy a tettektől nem kísért hit nem valódi. Így aztán nincs alapja Jakab és Pál ellentétének, akinél a hit ‘a szeretetben kiteljesedő hit’ (Gal 5,6).</text:span></text:p>
      <text:p text:style-name="P20">Egy kérdés azért megmarad. A hit és tettek dolgában nem csak erős hangsúlybeli eltérés van Pál és Jakab között, de egy olyan feltűnő jellegű azonosság is a megfogalmazásban és Ábrahám hangsúlyozásában (azzal együtt, hogy mindketten saját kedvük szerint idézik a Ter 15,6-ot) a kölcsönös ellentmondás egy felszínes jelentkezése mellett (ld. Róm 3,28; valamint 1,17; 3,2027.30; 4,2-5.16-24; Gal 2,16; 3,6-12.24), hogy előzetes követelménynek látszik a kapcsolat valamilyen formája: a cáfolat vagy a helyesbítés. A legkielégítőbb föltevés, hogy Jakab helyesbítést keres a hit általi megigazulás páli tanítása egy elterjedt, elferdített értelmezésének, ami alapján — a valódi páli tantól eltérően — valaki a hívővel szemben nem támasztana erkölcsi követelményeket.</text:p>
      <text:p text:style-name="P15"><text:span text:style-name="T88">22 25. </text:span><text:span text:style-name="T79">a parázna Ráháb: </text:span><text:span text:style-name="T78">Jakab nem tesz említést a nő hitéről, mert az a Józs 2,11-ből nyilvánvaló. Polgártársainak szintén volt valamilyen hitük (2,9-11); de egyedül ő cselekedett hite szerint, és így megigazult — tetszésre lelt Isten előtt és megmentette őt (Józs 6,22-25). A Ráháb példa egy hasonló alkalmazását találjuk a Zsid 11,31-ben és (hosszabban) az </text:span><text:span text:style-name="T79">1Kel. </text:span><text:span text:style-name="T78">12 mutatja e téma ősi népszerűségét. </text:span><text:span text:style-name="T88">26. </text:span><text:span text:style-name="T78">A test-lélek összehasonlítás összegzi a témát, tömören mutatva rá, hogy a hit és tettek egyaránt nélkülözhetetlenek. </text:span><text:span text:style-name="T67">Semita inklúziót alkotva a 14. verssel, jelzi a szakasz zárását is.</text:span></text:p>
      <text:p text:style-name="P45"><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56"><text:span text:style-name="T76">A rész második egységében </text:span><text:span text:style-name="T71">úgy látszik, hogy a szerző vitába száll Pál apostolnak, az egyedül hit általi megigazulásról szóló tanításával (vö. Róm 3,21-31; 4,1-22). Azt hangsúlyozza, hogy a hit, mely nem terem gyümölcsöt, </text:span><text:span text:style-name="Félig_20_kiemelt"><text:span text:style-name="T71">halott (17. v.) </text:span></text:span><text:span text:style-name="T71">és </text:span><text:span text:style-name="Félig_20_kiemelt"><text:span text:style-name="T71">meddő (20. </text:span></text:span><text:span text:style-name="T71">v.). Mindazonáltal ezzel nem Pál felfogását sérti, akinek magának is védekeznie kellett megigazulás tanának ilyen félreértése ellen (Róm 6,1.15), és aki számára az igazi hit belső szükségszerűséggel a szeretetben nyilvánul meg (Gal 5,6; vö. továbbá Gal 5,16-25). Jakab nyilvánvalóan olyan keresztyénekre gondol, akik „hit”-en nem azt az erőt értik, amely az ember egész életének új irányt szab (Róm 6), hanem olyan hitigazságot, amely olyan mondatokban fogalmazható meg, mint annak megvallása, hogy </text:span><text:span text:style-name="Félig_20_kiemelt"><text:span text:style-name="T71">egy </text:span></text:span><text:span text:style-name="T71">az </text:span><text:span text:style-name="Félig_20_kiemelt"><text:span text:style-name="T71">Isten </text:span></text:span><text:span text:style-name="T71">(19. v.).</text:span><text:span text:style-name="T76"> Az ilyen mondatok üres formulákká válhatnak, üres szólamokká, melyeknek semmilyen következménye sincs, s amelyek ennek következtében nem menthetnek meg és nem üdvözíthetnek (14. v.). Aki ilyen értelemben „hisz”, de annak következtetéseit nem vonja le, </text:span><text:span text:style-name="Félig_20_kiemelt"><text:span text:style-name="T76">rettegnie kell </text:span></text:span><text:span text:style-name="T76">Isten, az ítélőbíró előtt, ahogyan az </text:span><text:span text:style-name="Félig_20_kiemelt"><text:span text:style-name="T76">ördögök </text:span></text:span><text:span text:style-name="T76">is </text:span><text:span text:style-name="Félig_20_kiemelt"><text:span text:style-name="T76">rettegnek, </text:span></text:span><text:span text:style-name="T76">akik elkezdik érezni hatalmát (19. v.; vö. Mk 1,24; 5,7k). </text:span><text:span text:style-name="T71">A 14. v. ennek értelmében csak látszólag fogalmaz a Róm 1,16k; 3,28-cal ellentétesen. Lényegét tekintve Jakab az „olcsó kegyelem” félreértésével ellentétben annak teljes kiterjedését követeli, amit Pál számára a „hit” jelent.</text:span><text:span text:style-name="T76"> Az, hogy eközben ő maga egy szűkített hitfogalom felől érvel, fejtegetését támadhatóvá teszi, és új félreértésekhez vezethet. ― A 15. v. nem a megkövetelt </text:span><text:span text:style-name="Félig_20_kiemelt"><text:span text:style-name="T76">cselekedetekre </text:span></text:span><text:span text:style-name="T76">példa, hanem a „cselekedetek nélküli hit” elégtelenségére; olyan keveset „segít”, mint a jószándékú szavak, megfelelő cselekedetek nélkül. A 18. v.-ben foglalt ellenvetésre (mondhatja </text:span><text:span text:style-name="Félig_20_kiemelt"><text:span text:style-name="T76">valaki azt is) </text:span></text:span><text:span text:style-name="T76">nincs kielégítő magyarázat. Világos azonban, mire akar a szerző célozni: a hit a cselekedetekről ismerhető fel, mivel az igazi hit nem maradhat cselekedetek nélkül (a gyümölcsök értelmében és nem a teljesítmények értelmében, amelyekkel dicsekedni lehetne).</text:span></text:p>
      <text:p text:style-name="P56"><text:span text:style-name="T76">A 21-23. v.-ben további indoklásként egy olyan szentírási hely következik, amelyet Pál a Róm 4,1-22; Gal 3,6-9-ben hoz fel, amelyet azonban Jakab ― egy félreértett és helytelenül használt </text:span><text:soft-page-break/><text:span text:style-name="T76">páli tanítással szemben ― éppen ellentétesen magyaráz. Jakab az 1Móz 15,6 kijelentésekor, a zsidó magyarázatot követve, arra az Ábrahámra gondol, aki az 1Móz 22 szerint készen volt, Istennek engedelmeskedve, fiát feláldozni. Így jut el a kijelentéshez, hogy Ábrahám hitével összhangban cselekedett, és Ábrahám hite csak a cselekedetek által </text:span><text:span text:style-name="Félig_20_kiemelt"><text:span text:style-name="T76">lett teljessé </text:span></text:span><text:span text:style-name="T76">(22. v.). Pál ellenben a Róm 4,9-12-ben hangsúlyozottan arra utal, hogy az 1Móz 15,6-ban azt az Ábrahámot fogadta el igaznak az Úr, aki egyetlen cselekedetét, még a körülmetélkedés cselekedetét sem mutatta fel, hanem aki hit által egészen az Isten ígéretére hagyatkozott. Azt, hogy az ilyen hit nem halott, hanem felettébb élő, az egész embert megragadó és belsőleg átalakító esemény, Jakab nem veszi tekintetbe. Olyan hittel száll vitába, amely cselekedetek nélküli, Lélek és élet nélküli, és őt ebben a szembeállításban kell érteni és komolyan venni. {</text:span></text:p>
      <text:p text:style-name="P48"><text:span text:style-name="T76">} ― A második szentírási hivatkozásnak, Ráhábnak, a </text:span><text:span text:style-name="Félig_20_kiemelt"><text:span text:style-name="T76">parázna nőnek </text:span></text:span><text:span text:style-name="T76">a példája (vö. Józs 2,1-15) feltehetően azt kell aláhúzza, hogy az előbb mondottak a pogányokra is érvényesek. Jakab véleménye szerint ők is cselekedeteik alapján lesznek igazakká Isten előtt, és nemcsak egyedül hit által.</text:span></text:p>
      <text:p text:style-name="P45"><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78">HALOTT HIT</text:p>
      <text:p text:style-name="P76">Jak 2,14-18</text:p>
      <text:p text:style-name="P77"><text:span text:style-name="T78">Kegyes szavak is válhatnak üres beszéddé. Már a prófétának is állást kellett foglalnia a merő szavakban, begyakorlott formulákban tünetkező kegyesség ellen: </text:span><text:span text:style-name="T67">‘ez a nép csak szájával közeledik’ Istenhez, ‘de szíve távol van’ Tőle, ‘istenfélelme… csupán betanult emberi parancsolat’ (Ézs 29,13k). Előállott tehát keresztyének között is a farizeuskodás, nem is annyira a szokványos képmutatás, hanem részint a tanszerűségben kimerülő igazhitűség, részint a gyakorlat próbáján megfeneklő kegyes szavak formájában</text:span><text:span text:style-name="T78">, amit — Ézsaiás szavaival — Jézus is szemére vetett népének (Mt 15,8k). Pál apostol a maga idejében átütő egyoldalúsággal tisztázta, hogy hit által igazul meg az ember a törvény cselekedetei nélkül (Gal 2,16; Róm 3,28), de egyáltalán nem arról beszélt, mintha a hitnek nem volnának cselekedetei, hiszen a szeretetet vallotta egyedül megmaradónak (1Kor 13). </text:span><text:span text:style-name="T42">Nem szabad tehát a törvény megcselekvéséből üdvözülni akarást azonosítani a hit cselekedeteivel, amelyeket előre elkészített Isten, hogy azokban járjunk (Ef 2,10). </text:span><text:span text:style-name="T78">Igaz tehát, hogy a gyümölcsök nélküli hit nem lehet üdvözítő, mert halott. A második, harmadik nemzedék idején Jakab ezért emeli fel szavát, hogy hiába mondja bárki is közülük az ínséget szenvedőnek, hogy legyen békessége, melegedjen és egyen, ha közben semmit nem enyhít a testi szükségén. A mégoly kegyes megnyilatkozás is haszontalan, hitnek sem nevezhető, ha nem képes átváltani tettekre, mert merev, meddő és halott önmagában, azaz hamvába holt, mert üresjárat.</text:span></text:p>
      <text:p text:style-name="P15"><text:span text:style-name="T67">A 18. v. vitatott, mert nem lehet megállapítani, ki beszél kivel.</text:span><text:span text:style-name="T78"> Meglehet, hogy egy önmagát igazolgató embert beszéltet a szentíró. Nem eggyel találkozhatott közülük a mindennapokban, midőn hitéről vallott, elevenökre tapintva. Ezek gyakorta így hárították el a bizonyságtételt: Jól van! Neked hited van! Nekem viszont vannak cselekedeteim! Szó sincs tehát arról, hogy Jakab minden szóbeli bizonyságtételt ledorongolna, mert határvonalat húz a másik oldal felé is (a 18. v. első szava így fordítandó: ‘Másrészt’). </text:span><text:span text:style-name="T67">Valaki a megtérés ellen rugódozva, s a hit beszédét alig elszenvedve, magát igazolandó hivatkozik nemes tetteire, némi felháborodással: Hogy vonhatod kétségbe hitemet, amikor vannak látványos cselekedeteim</text:span><text:span text:style-name="T78">; te magad sem mutathatnád meg hitedet, ha nem volnának vele egybehangzó cselekedeteid, úgy én is hitemet mutatom meg, midőn cselekedeteimre hivatkozom! </text:span><text:span text:style-name="T67">Kétségtelen, hogy a javasolt értelmezés csak egyike a sokféle kísérletnek, de egyéni módon, s a gyakorlati tapasztalatokból is merítve igyekszik nyomon követni a prófétai és pásztori párbeszédet</text:span><text:span text:style-name="T78">, amiből az is látható, hogy a Szentírás értelmezésénél nem felejthető ki a történeti szempont, mert legkivált a levelek valóságos gyülekezeti kérdésekre adnak választ. Lényeges alapelv továbbá, hogy </text:span><text:span text:style-name="T67">‘egy dogmatikai tétel sem befolyásolhatja egy bibliai könyv, illetve igehely megítélését és megértését’ (ifj. Fekete K). — A kiüresedett és mondvacsinált hit, de magánakvaló cselekedet is egyaránt halott, ezekből mind meg kell térniük a kegyességükben halódóknak (Jel 3,1 k).</text:span></text:p>
      <text:p text:style-name="P75"><text:soft-page-break/>CSELEKEDETEKKEL EGYÜTTMUNKÁLKODÓ HIT</text:p>
      <text:p text:style-name="P76">Jak 2,19-26</text:p>
      <text:p text:style-name="P77"><text:span text:style-name="T78">Az, hogy Isten egy, Izráel hitvallásának része (5Móz 6,4kk), amivel vissza is lehet élni (Mk 2,7 par). Krisztus Jézusban ez az állítás a keresztyén vallástétel részévé lett (Róm 3,30; Ef 4,6). Isten egy voltát vallva jó nyomon vagy, de ezzel még nincs megigazult életed, hiszen az ördögök is kénytelenek tudomásul venni az egy Isten létét, s közben irtóznak e névtől, megérezve vesztüket (Mk 1,24; Lk 4,34). Visszás dolog fennen hangoztatni az egy Istent hívő vallásosságot, ha a tettek meghazudtolják. Jakab a kifogásolt hitfogalmat az általános vallásos jelenségek tárházából vette, mert már keresztyének között is torzult az, amit hitnek állítottak. Tisztázásra volt szükség, hogy tehát hitből való cselekedetekkel válik teljessé a hit. </text:span><text:span text:style-name="T42">A forgalom egyirányú: a hit teljesedik cselekedetekkel, s nem fordítva. Sőt a nyelvtani szerkezet szerint — az ember minden tettrekészsége ellenére — Isten az alany, Ő teszi teljessé akarata szerinti tettekkel a hitet</text:span><text:span text:style-name="T67">, különben meddő, tétlen és hasznavehetetlen marad. Az a szó, amely az ÓSZ-ben a hitet jelenti, azt is kifejezi, hogy az ember Isten iránti bizalomból cselekszik, (ugyanebből a gyökből származik az imádságot záró ‘ámen’ szó is). Az ÚSZ-ben pedig a hit meg a hűség egy szó két jelentése, márpedig a hűség tettek nélkül képtelenség.</text:span><text:span text:style-name="T75"> </text:span><text:span text:style-name="T78">Így tehát az általános vallási jelenségek közül hozza vissza Jakab a megüresedett és zavarossá vált hitfogalmat, s tölti meg újból bibliai tartalommal és életgyakorlattal. </text:span><text:span text:style-name="T67">Közben kemény kifejezéssel ostobának (mondhatni: üresfejűnek) is nevezi a hitről fecsegőket (vö. 1Kor 15,36, ahol Pál, más tévelygésről szólván hasonlóan fogalmaz). Megütközve tapasztalhatott ui. olcsóvá tett hitre meg kegyelemre, s talán magukra Pál leveleire tett hivatkozásokat (vö. 2Pt 3,15k), ezért kénytelen egyoldalúan fogalmazni ő is</text:span><text:span text:style-name="T78">, hogy lám, a fönti értelemben, Ábrahám is cselekedetekből igazult meg, s ez áll minden ember számára adott lehetőségként készen, ami, ha jól megnézünk, nem a törvény megcselekvését jelenti, méghozzá saját erőből, hanem hitből lehetséges csupán. — </text:span><text:span text:style-name="T54">Mindkét fölhozott példája megelőzi Mózes korát. </text:span><text:span text:style-name="T78">Ábrahám hitt Isten szavának, aki igaznak fogadta el őt, midőn kész volt feláldozni Izsákot, s majd később neveztetett Isten barátjának (Ézs 41,8; 2Krón 20,7). Míg Pál pontszerűen, Jakab folyamatában szemlélteti a hitet, de szerinte is elsődleges Isten szava és tette, erre felel a hit és az Isten akarata szerinti tettek. — Ábrahám, a ‘miatyánk’ mondja róla, s ez érvényes mind zsidókra, mind pogányokra. A testi leszármazás mégis beleszövődik gondolataiba, mivel külön gondja az immár szétszóródottságba sodródott Izráel. </text:span><text:span text:style-name="T42">Ahogy Jézus nemzetségtáblázatában elől áll Ábrahám, hamarosan olvasható Ráháb is (Mt 1,2kk), aki a törvény szerint elítélendő lehetne, mégis hitből való tette a Messiás családfájába iktatta be őt is, aki nemcsak Jézusnak, de Józsefen át magának Jakabnak is közvetlen őse!</text:span></text:p>
      <text:p text:style-name="P20">Amiként ha elválik a lélek a testtől, az már a test halála, úgy a tettet vesztett hit is halott. S bár az élő hit nem néma, de egyre inkább tettekkel is kell bizonyítania életrevalóságát.</text:p>
      <text:p text:style-name="P45"><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P46"><text:span text:style-name="Félig_20_kiemelt"><text:span text:style-name="T76">A keresztyének mint kisebbség. </text:span></text:span><text:span text:style-name="T76">Jakab levelének olvasói többnyire üldözött, szegény emberek voltak. Így fennállt az a veszély, hogy nem egészen tisztességes eszközökhöz folyamodva a jómódú többség kegyeibe próbáljanak férkőzni. Jakab azonban elítéli azt a magatartást, hogy egy gazdag embernek előkelő helyet kínáljanak a zsinagógában, míg egy szegény embert, akiben pedig komoly érdeklődés van az ige iránt, csak valahol hátul ültessenek le. „Vajon nem Isten választotta‑e ki azokat, akik a világ szemében szegények, hogy hitben gazdagok legyenek, és örököljék azt az országot, amelyet Isten az őt szeretőknek ígért?” (2:5; ld. 5:11kk is; Lk 6:20; 1Kor 1:26kk). Hát nem pontosan a </text:span><text:span text:style-name="Félig_20_kiemelt"><text:span text:style-name="T76">gazdagok </text:span></text:span><text:span text:style-name="T76">üldözték a keresztyéneket? (2:6; 5:6).</text:span></text:p>
      <text:p text:style-name="P49">Jakab szavainak még ma is nagy jelentősége és értéke van a kisebbségben élő gyülekezetek számára, amelyek nem tudják, hogyan is kellene a hitetlen többséghez viszonyulniuk és a végén megalkuvók lesznek, mert attól félnek, hogy különben komoly üldöztetésre kerül sor. Jakab meglátta azt, hogy ezek a gyülekezetek saját pusztulásuk útját készítik elő, mert az ilyen magatartás miatt csak megmerevednek, és kihal belőlük minden élet.</text:p>
      <text:p text:style-name="P49"><text:span text:style-name="T74">Ha megpróbálnak a hívők közösségéhez nem tartozó gazdagok kegyeibe férkőzni, az árt a testvéri közösségnek, és a </text:span><text:span text:style-name="T56">halott hit</text:span><text:span text:style-name="T74"> jele. {</text:span></text:p>
      <text:p text:style-name="P8"><text:span text:style-name="T76">} A </text:span><text:span text:style-name="T58">halott és az élő hit</text:span><text:span text:style-name="T76"> közötti különbség illusztrálására Jakab Ábrahámra és Ráhábra utal. Ha a gyülekezeti tagok mindent megtesznek azért, hogy fejüket a víz felett tartsák, de közben </text:span><text:soft-page-break/><text:span text:style-name="T76">elhanyagolják a szegényeket, akkor hiába tagjai egy olyan közösségnek, amely elismeri Jézust mint a Messiást, nem sokat fog használni nekik. A helyes tanok ismerete </text:span><text:span text:style-name="Félig_20_kiemelt"><text:span text:style-name="T76">élet nélkül </text:span></text:span><text:span text:style-name="T76">senkit sem fog megtartani.</text:span></text:p>
      <text:p text:style-name="P45"><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56"><text:span text:style-name="Kiemelt"><text:span text:style-name="T9">A jó cselekedetek, mint a hit bizonyítékai, melyek megmutatják az embereknek a hit meglétét</text:span></text:span></text:p>
      <text:p text:style-name="P56"><text:span text:style-name="T76">A fejezet második része ehhez kapcsolódik, mert Jakab azzal kezdi a cselekedetekre mint a hit bizonyítékaira vonatkozó fejtegetését, hogy erről az irgalomról szól, amely megfelel Isten természetének és jellemének, amelynek az igazi keresztyén részese lett, mivel Istentől született. A hit meglétének megvallása ezen élet nélkül — melynek birtoklását a cselekedetek bizonyítják — senkinek sem használhat. Ez elég nyilvánvaló. Azért beszélek a hit meglétének megvallásáról, mert a levél azt mondja: </text:span><text:span text:style-name="T71">„Ha valaki azt </text:span><text:span text:style-name="Félig_20_kiemelt"><text:span text:style-name="T71">mondja, </text:span></text:span><text:span text:style-name="T71">hogy van hite.” Ez a kulcsa a levél ezen részének. Az illető ezt </text:span><text:span text:style-name="Félig_20_kiemelt"><text:span text:style-name="T71">mondja; </text:span></text:span><text:span text:style-name="T71">de hol a bizonyíték? A cselekedetek jelentik a bizonyítékot, s az apostol ebben az értelemben beszél róluk. Valaki azt mondja, hogy van hite. Ez nem olyan dolog, amit láthatunk. Ezért okkal mondom: mutasd meg nekem. Ez a hit bizonyítéka, melyet Isten elvár az embertől — a hitünket csak gyümölcsei által tehetjük nyilvánvalóvá az emberek előtt, hiszen maga a hit nem látható. Ha azonban megteremnek bennem ezek a gyümölcsök, akkor bizonyára rendelkezem a gyökérrel is, amely nélkül nem lehetnének gyümölcsök. A hit tehát cselekedetek nélkül nem jelenik meg mások előtt, és nem is ismerhető fel; de a cselekedetek — a hit gyümölcsei — bizonyítják a hit létezését.</text:span></text:p>
      <text:p text:style-name="P56"><text:span text:style-name="Kiemelt"><text:span text:style-name="T9">A démonok és emberek halott hite</text:span></text:span></text:p>
      <text:p text:style-name="P58">A következő versekből kiderül, hogy Jakab egy olyan tanítás megvallásáról beszél, amely önmagában véve talán igaz — bizonyos igazságok megvallásáról. Itt ugyanis valóságos hitről van szó — a tudás bizonyosságáról és a meggyőződésről —, amilyennel az ördögök is rendelkeznek az Istenség egységét illetően. Nem kételkednek ebben; de semmilyen kapcsolat sincs a szívük és Isten között egy új természet révén — sőt ez távol áll tőlük.</text:p>
      <text:p text:style-name="P10">Az apostol azonban megerősíti ezt olyan emberek példái révén, akikben nem annyira nyilvánvaló az isteni természettel szembeni ellenállás. A hit — a Krisztusra vonatkozó igazság elismerése — halott cselekedetek nélkül; vagyis halott az a hit, amely nem eredményez cselekedeteket.</text:p>
      <text:p text:style-name="P56"><text:span text:style-name="Kiemelt"><text:span text:style-name="T9">A valóságot nélkülöző hitvallás különbözik a cselekedetekben megnyilvánuló élő hittől</text:span></text:span></text:p>
      <text:p text:style-name="P56"><text:span text:style-name="T76">Látjuk (16. vers), hogy az a hit, amelyről az apostol beszél, nélkülözi a valóságot; a 19. vers pedig azt mutatja, hogy az illető őszintén meg lehet győződve a dolog igazságáról, de teljes mértékben hiányzik az Ige által született élet, a lélek és Isten között kialakult kapcsolat. Mivel ez az Ige által történik meg, </text:span><text:span text:style-name="Félig_20_kiemelt"><text:span text:style-name="T76">ez hit; </text:span></text:span><text:span text:style-name="T76">miután Istentől születtünk, új </text:span><text:span text:style-name="Félig_20_kiemelt"><text:span text:style-name="T76">életünk </text:span></text:span><text:span text:style-name="T76">van. Ez az élet — vagyis a hit — az Istennel való kapcsolatnak megfelelően cselekszik, de olyan tetteket visz véghez, amelyek természetesen következnek ebből a kapcsolatból, és amelyek arról a hitről tanúskodnak, amely létrehozta őket.</text:span></text:p>
      <text:p text:style-name="P56"><text:span text:style-name="Kiemelt"><text:span text:style-name="T9">A gyümölcsök jellegük révén az őket létrehozó hitről tanúskodnak, amint azt Ábrahám és Ráháb esete is bizonyítja; a cselekedetek jelentik a hit pecsétjét</text:span></text:span></text:p>
      <text:p text:style-name="P58">A 20. verstől a fejezet végéig Jakab újabb bizonyítékkal támasztja alá állítását, az általam utoljára említett elv alapján. Ezeknek a bizonyítékoknak semmi közük sincs a kedves természet gyümölcseihez (mert ilyenek is vannak), amelyek hozzánk, teremtmények<text:span text:style-name="T74">hez tartoznak — sem pedig ahhoz az új élethez, amelynek Isten Igéje jelenti a forrását, amely által ő újjászül bennünket. Az apostol által említett gyümölcsök arról a hitről tanúskodnak, amely létrehozta </text:span><text:soft-page-break/><text:span text:style-name="T74">őket. Ábrahám felajánlotta a fiát; Ráháb befogadta Izráel küldötteit. Isten népével azonosult akkor, amikor minden ellenük volt, és hit által elkülönült a saját népétől. Mindent feláldoztak Istennek, mindenről lemondtak az Úr népéért, amikor az még egyetlen győzelmet sem aratott, és a világ az ereje teljében van: ilyenek voltak a hit gyümölcsei. Az egyik (Ábrahám) Istenhez fordult, és a legteljesebb módon hitt benne, mindannak ellenére, ami a természetben van, és amire a természet támaszkodhat; a másik (Ráháb) elismerte Isten népét akkor, amikor minden ellenük volt; de egyik cselekedet sem volt a kedves természet vagy a természetes jóság gyümölcse, amit az emberek jó cselekedetnek szoktak nevezni. </text:span><text:span text:style-name="T48">Az egyik esetben egy apa megölni készült a fiát, a másik esetben egy parázna nő elárulta a hazáját. Bizonyosan beteljesült az az ige, amely azt mondta, hogy Ábrahám hitt az Istennek. Hogyan cselekedhetett volna úgy, ahogyan tette, ha nem hitt volna Istenben?</text:span><text:span text:style-name="T74"> A cselekedetek megpecsételik a hitet, s a cselekedetek nélküli hit olyan, mint a lélek nélküli test: csak egy külső forma, amelyből hiányzik a megelevenítő élet. A hit a cselekedetekben működik (nélküle a cselekedetek értéktelenek, mert nem az új életből származnak). A cselekedetek teszik teljessé a bennük működő hitet, mert a hit a megpróbáltatás ellenére és a megpróbáltatás közepette cselekszik. A törvény cselekedeteinek ebben nincs szerepük. A követelményeket támasztó külső törvény nem olyan élet, amely (ettől az isteni élettől függetlenül) létrehozza ezeket a szent és szeretetteljes hajlamokat, amelyek Istenre és az ő népére irányulnak, s semmi mást nem tartanak értékesnek.</text:span></text:p>
      <text:p text:style-name="P56"><text:span text:style-name="Kiemelt"><text:span text:style-name="T9">Isten előtt hit által igazulunk meg, az emberek előtt pedig cselekedetek által</text:span></text:span></text:p>
      <text:p text:style-name="P56"><text:span text:style-name="T76">Figyeljük meg, hogy </text:span><text:span text:style-name="T50">Jakab soha nem állítja, hogy a cselekedetek megigazítanak minket </text:span><text:span text:style-name="Félig_20_kiemelt"><text:span text:style-name="T50">Isten előtt; </text:span></text:span><text:span text:style-name="T50">Isten ugyanis a cselekedetei nélkül is látja a hitet.</text:span><text:span text:style-name="T76"> Ő tudja, hogy ott van‑e az élet. Ezt a hitet ővele kapcsolatban és iránta gyakoroljuk, azáltal, hogy bízunk az ő Igéjében, az ő személyében, minden belső és külső körülmény ellenére elfogadva az ő bizonyságtételét. Isten látja és tudja ezt. Ha azonban az embertársainkról van szó, amikor azt kell mondanunk, hogy „mutasd meg”, akkor a hit, az élet cselekedetekben nyilvánul meg.</text:span></text:p>
      <text:p text:style-name="P45"><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10">(2,23) A tulajdonítás Isten cselekedete, amely által a Krisztusban hívőnek igazságot számít be, mert Krisztus hordozta a hívő bűneit a törvény betöltése mellett. Lásd Filem 18 jegyzetét.</text:p>
      <text:p text:style-name="P10"><text:span text:style-name="T69">(2,26) Ennek az igeszakasznak az alapján (2,14-26) Jakabot azzal vádolták, hogy ellentmond a hit által való megigazulás tanításának, ahogy azt Pál magyarázta (lásd Róm 4,1-5). A vélt ellentmondás azonban inkább csak a szavakban van, semmint az alapot képező igazságban. Jakab ebben a szakaszban a „hit” szót az intellektuális igazhitűség értelmében használja (vö. 19. v.); Pál, amikor személyes értelemben használja a „hit” szót, akkor a Krisztus váltságművében való bizalmat érti alatta, egészen a neki való teljes odaadásig. Jakabnál a „cselekedetek” szó a hívő cselekedeteit jelenti, melyek a megmentett élet külső bizonyítékai. Pál viszont néha a „cselekedetek” szót a meg nem tért ember tetteinek jelölésére alkalmazza, melyek által hiába reméli, hogy Isten elfogadja őt; míg más helyeken „jó cselekedetek”-ről beszél Pál, melyek alatt azt a gyümölcsöt érti, melyet a megigazult embernek teremnie kell. Ezenfelül a „megigazítani” szó Pálnál jogászi kifejezés, mely az új helyzetet jelöli (lásd Róm 3,28 jegyzetét), és ugyanakkor Isten egyszer s mindenkorra szóló tettét, mely egyedül hit által vehető el, és amely a keresztyén élet kezdő pillanatára vonatkozik. Jakab azonban a „megigazítani” kifejezést a keresztyén élet minden későbbi pillanatára is használja, és ezzel bizonyítja a hívő ember hitének valóságát embertársai előtt. Így Pál és Jakab a megigazulással kapcsolatos nézeteikben kiegészítik egymást</text:span><text:span text:style-name="T74"> (2,23); Pál azt hangsúlyozza, hogy Isten egyedül kegyelemből, hit által fogad el bennünket, míg Jakab ennek a kezdeti eseménynek az emberek előtti folyamatos bizonyságtételéről beszél. Az ÚSZ döntő kijelentését a hitről és a cselekedetekről, ahol a két nézet összekapcsolódik egymással, lásd az Ef 2,8-10-ben.</text:span></text:p>
      <text:p text:style-name="P45"><text:soft-page-break/><text:span text:style-name="Hivatkozás"><text:span text:style-name="T9">(</text:span></text:span><text:span text:style-name="Név_20_hivatkozásban"><text:span text:style-name="T9">Pat </text:span></text:span><text:span text:style-name="Hivatkozás"><text:span text:style-name="T90">és </text:span></text:span><text:span text:style-name="Név_20_hivatkozásban"><text:span text:style-name="T9">David Alexander [</text:span></text:span><text:span text:style-name="Hivatkozás"><text:span text:style-name="T90">szerk.</text:span></text:span><text:span text:style-name="Név_20_hivatkozásban"><text:span text:style-name="T90">]</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P56"><text:span text:style-name="Kiemelt"><text:span text:style-name="T76">2,14-26 A hit és a cselekedetek</text:span></text:span></text:p>
      <text:p text:style-name="P8"><text:span text:style-name="T50">Az a hit, amely a szavaknál véget ér, nem hit.</text:span><text:span text:style-name="T71"> Még a démonok is </text:span><text:span text:style-name="Félig_20_kiemelt"><text:span text:style-name="T71">hisznek </text:span></text:span><text:span text:style-name="T71">Istenben, és félnek tőle, ez azonban nem menti meg őket Isten ítéletétől. Az igazi hit a </text:span><text:span text:style-name="Félig_20_kiemelt"><text:span text:style-name="T71">tettekben </text:span></text:span><text:span text:style-name="T71">nyilvánul meg. Isten elfogadta Ábrahámot (Ter 15,1-6; 22) és Ráchábot (Józs 2), mert hitük cselekedetekben nyilvánult meg: </text:span><text:span text:style-name="T58">ez számított</text:span><text:span text:style-name="T71">.</text:span><text:span text:style-name="T76"> Ha hitünk nem hat tetteinkre, amit teszünk, </text:span><text:span text:style-name="Félig_20_kiemelt"><text:span text:style-name="T76">halott.</text:span></text:span></text:p>
      <text:p text:style-name="P29"><text:span text:style-name="Kiemelt"><text:span text:style-name="T91">►</text:span></text:span><text:span text:style-name="Kiemelt"><text:span text:style-name="T92"> </text:span></text:span><text:span text:style-name="Kiemelt"><text:span text:style-name="T76">24. vers </text:span></text:span><text:span text:style-name="T76">Jakab talán Pálnak egy — némely zsidóból lett keresztény által — tévesen értelmezett tanítására utal (hogy kegyelemből „igazulunk meg” a hit által). Jakab tanítását néhányan (tévesen) arra használják, hogy egy olyan tant védelmezzenek, amely szerint csak a tettek által üdvözülünk.</text:span></text:p>
      <text:p text:style-name="P45"><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93">The Word for Today</text:span></text:span><text:span text:style-name="Hivatkozás"><text:span text:style-name="T9">)</text:span></text:span><text:span text:style-name="T9">:</text:span></text:p>
      <text:p text:style-name="P46"><text:span text:style-name="Félig_20_kiemelt"><text:span text:style-name="T76">...az irgalmasság viszont diadalmaskodik az ítéleten.</text:span></text:span></text:p>
      <text:p text:style-name="P8"><text:span text:style-name="Félig_20_kiemelt"><text:span text:style-name="T76">Testvéreim, mit használ, ha valaki azt mondja, hogy van hite, de cselekedetei nincsenek? Vajon üdvözítheti‑e őt egyedül a hit?</text:span></text:span></text:p>
      <text:p text:style-name="P8"><text:span text:style-name="T76">Sokan egymással ellentétbe állítják Jakab és Pál tanításait, de én ezzel nem értek egyet. Pál azt tanítja, hogy az üdvösség egyedül a hitből van: „</text:span><text:span text:style-name="Félig_20_kiemelt"><text:span text:style-name="T76">Hiszen kegyelemből van üdvösségetek a hit által, és ez nem tőletek van: Isten ajándéka ez; nem cselekedetekért, hogy senki se dicsekedjék.” </text:span></text:span><text:span text:style-name="T50">Jakab viszont azt kérdezi, hogy üdvözítheti‑e az embert egyedül a hit? A válasz az, hogy igen, az igaz hit üdvözíthet, de bizonyosodj meg arról, hogy igaz hited van‑e, mert az igazi hit cselekedetekben nyilvánul meg.</text:span><text:span text:style-name="T71"> Más szóval, ha csak állítod azt, hogy hited van, az még semmire sem elég. Ha hiszel valamiben, akkor az életedet is annak fényében kell élned. Az életed az, ami a hitedről tanúbizonyságot tesz.</text:span></text:p>
      <text:p text:style-name="P10"><text:span text:style-name="T69">Ha azt állítod, hogy hiszel Istenben, és Ő uralkodik az életedben, akkor ebből az is következik, hogy a tetteidben megnyilvánuló dolgok mindezt bizonyítani is tudják.</text:span><text:span text:style-name="T74"> Ha azt állítod, hogy van hited, de nem látható ez egyetlen cselekedetedből sem, akkor csak önmagadat csapod be.</text:span></text:p>
      <text:p text:style-name="P56"><text:span text:style-name="Félig_20_kiemelt"><text:span text:style-name="T76">Ha egy férfi- vagy nőtestvérünknek nincs ruhája, és nincs meg a mindennapi kenyere,</text:span></text:span></text:p>
      <text:p text:style-name="P8"><text:span text:style-name="Félig_20_kiemelt"><text:span text:style-name="T76">valaki pedig ezt mondja nekik közületek: Menjetek el békességgel, melegedjetek meg, és lakjatok jól, de nem adjátok meg nekik, amire a testnek szüksége van, mit használ az?</text:span></text:span></text:p>
      <text:p text:style-name="P8"><text:span text:style-name="Félig_20_kiemelt"><text:span text:style-name="T76">Ugyanígy a hit is, ha cselekedetei nincsenek, halott önmagában.</text:span></text:span></text:p>
      <text:p text:style-name="P8"><text:span text:style-name="Félig_20_kiemelt"><text:span text:style-name="T76">Viszont mondhatja valaki azt is: Neked hited van, nekem meg cselekedeteim vannak. Mutasd meg nekem a hitedet cselekedetek nélkül, én is meg fogom neked mutatni cselekedeteim alapján a hitemet.</text:span></text:span></text:p>
      <text:p text:style-name="P13">A hittel kapcsolatos kijelentésem kevés ― a szavakat tetteknek kell követniük. Az igaz, hogy a cselekedetek önmagukban nem üdvözíthetnek, viszont bizonyíthatják, hogy valóban hiszek. Ha viszont nincsenek tettek a kijelentéseim nyomában, akkor a hitem nem megváltó hit. A szó önmagában nem elég.</text:p>
      <text:p text:style-name="P13">Sokan elkövetik azt a hibát, hogy miután elmondják a bűnösök imáját hazamennek, és ugyanúgy élnek mint azelőtt. „Elmondtam a bűnösök imáját, most már meg vagyok váltva.” Nem, nem, az az ima nem fog megváltani téged. A Jézus Krisztusba vetett élő hitünknek gyakorlati változásokat kell hoznia az életünkben. Ennek bizonyítékai pedig a cselekedeteinkben nyilvánulnak meg, amelyeknek összhangban kell lenniük azzal, amit kijelentünk a hitünkkel kapcsolatban.</text:p>
      <text:p text:style-name="P56"><text:span text:style-name="Félig_20_kiemelt"><text:span text:style-name="T76">Te hiszed, hogy egy az Isten. Jól teszed. Az ördögök is hiszik és rettegnek.</text:span></text:span></text:p>
      <text:p text:style-name="P8"><text:span text:style-name="T71">Hiszed, hogy Isten létezik? Nem nagy ügy. Ki nem hiszi ezt, néhány ostobát kivéve? Az a tény, hogy hiszel Isten létezésében még csak egy dolgot bizonyít: nem vagy ostoba. De az </text:span><text:soft-page-break/><text:span text:style-name="T71">ördögök is hisznek ebben, ez tehát önmagában nem üdvözíthet. A megszállott emberben lévő démon is azt mondta Jézusnak, hogy „</text:span><text:span text:style-name="Félig_20_kiemelt"><text:span text:style-name="T71">Tudom, ki vagy, az Isten Szentje!” </text:span></text:span><text:span text:style-name="T71">Ha tehát te azt mondod, hogy Jézus Isten Szentje, az még nem nagy ügy. Alárendelted‑e neki az életedet?</text:span><text:span text:style-name="T76"> Az Ő akaratát cselekszed? Az Ő törvényeit tartod meg?</text:span></text:p>
      <text:p text:style-name="P8"><text:span text:style-name="T76">Azok, akik mindig az Úrról beszélnek, nem fognak attól a mennyországba kerülni: „Az Úr, az Úr...” – mondják, de a beszéd nem jó semmire. </text:span><text:span text:style-name="T71">Jézus azt mondta „</text:span><text:span text:style-name="Félig_20_kiemelt"><text:span text:style-name="T71">Nem mindenki megy be a mennyek országába, aki ezt mondja nekem: </text:span></text:span><text:span text:style-name="Félig_20_kiemelt"><text:span text:style-name="T30">Ur</text:span></text:span><text:span text:style-name="Félig_20_kiemelt"><text:span text:style-name="T71">am, </text:span></text:span><text:span text:style-name="Félig_20_kiemelt"><text:span text:style-name="T30">Ur</text:span></text:span><text:span text:style-name="Félig_20_kiemelt"><text:span text:style-name="T71">am, hanem csak az, aki cselekszi az én mennyei Atyám akaratát.” </text:span></text:span><text:span text:style-name="T71">Jakab is ugyanerről beszél.</text:span></text:p>
      <text:p text:style-name="P12">Ha én azt állítom, hogy egy bombát rejtettek el ebben a teremben, és két perc múlva robbanni fog, és közben halálos nyugalommal közlöm veletek: „Egy hatalmas bomba két perc múlva robbanni fog, és az egész épületet darabokra fogja szaggatni. Szörnyű, hogy az emberek ilyen dolgokat meg tudnak tenni. Miért akarnak minket megölni?...” Közben pedig egyre telik az idő, de nem fogjátok elhinni amit mondok, mert azt látjátok, hogy a cselekedeteim nem támasztják alá azt, amit mondok. Ha viszont elkiáltom magam: „Meneküljetek mindnyájan, mert a bomba két perc múlva felrobban!” és közben rohanok kifelé – sokkal inkább készek lesztek elhinni, hogy legalábbis én hiszek abban, amit mondok nektek, mert a tetteim összhangban vannak a szavaimmal.</text:p>
      <text:p text:style-name="P13">Ugyanez igaz arra is, ha azt mondod, hogy hiszel Istenben és Jézus Krisztusban. A tetteid is alátámasztják ezt? A cselekedeteid is azt árulják el, hogy Jézus Krisztus ura az életednek? Ne csak mondd, ne hagyatkozz csupán a gyönyörű szavakra – hadd lássuk a tetteket is.</text:p>
      <text:p text:style-name="P56"><text:span text:style-name="Félig_20_kiemelt"><text:span text:style-name="T76">Akarod‑e hát tudni, te ostoba ember, hogy a hit cselekedetek nélkül meddő?</text:span></text:span></text:p>
      <text:p text:style-name="P8"><text:span text:style-name="Félig_20_kiemelt"><text:span text:style-name="T76">Ábrahám, a mi atyánk, nem cselekedetekből igazult‑e meg, amikor fiát, Izsákot felajánlotta az oltáron?</text:span></text:span></text:p>
      <text:p text:style-name="P13">Ábrahám tette alátámasztotta a hitét. Hitt Istenben és abban, hogy Izsákon keresztül Isten egy népet fog támasztani, mert megígérte neki. Azáltal, hogy Izsákot felajánlotta áldozatként, azt bizonyította, hogy erősen hisz Isten szavában. Azt is elhitte, hogy ha kell, Isten még a halálból is fel fogja támasztani Izsákot azért, hogy megtartsa az ígéretét.</text:p>
      <text:p text:style-name="P56"><text:span text:style-name="Félig_20_kiemelt"><text:span text:style-name="T76">Látod tehát, hogy hite együttműködött cselekedeteivel, és cselekedeteiből lett teljessé a hite.</text:span></text:span></text:p>
      <text:p text:style-name="P8"><text:span text:style-name="Félig_20_kiemelt"><text:span text:style-name="T76">Így teljesedett be az Írás, amely azt mondja: „Ábrahám hitt az Úrnak, aki ezért igaznak fogadta el őt”, és „Isten barátjának neveztetett”.</text:span></text:span></text:p>
      <text:p text:style-name="P8"><text:span text:style-name="Félig_20_kiemelt"><text:span text:style-name="T76">Látjátok tehát, hogy cselekedetekből igazul meg az ember, és nem csupán a hit által.</text:span></text:span></text:p>
      <text:p text:style-name="P48"><text:span text:style-name="Félig_20_kiemelt"><text:span text:style-name="T76">S ugyanígy a parázna Ráháb is, nem cselekedetekből igazult‑e meg, amikor befogadta a követeket, és más úton bocsátotta el őket?</text:span></text:span></text:p>
      <text:p text:style-name="P48"><text:span text:style-name="Félig_20_kiemelt"><text:span text:style-name="T76">Mert ahogyan a test halott a lélek nélkül, ugyanúgy a hit is halott cselekedetek nélkül.</text:span></text:span></text:p>
      <text:p text:style-name="P10">A halott hit senkit sem menthet meg, csak az élő Úrba vetett élő hit tart meg. Ez az élő hit az életem cselekedeteiben nyilvánul meg, amelyeknek a kijelentéseimmel harmóniában kell lenniük. A cselekedetek teszik élővé a hitet. Vizsgáljuk meg önmagunkat, hogy megtudjuk, valóban igaz hitünk van‑e?</text:p>
      <text:p text:style-name="P59">Atyám, segíts, hogy az Igének ne csak hallgatói, hanem cselekvői is legyünk: hogy hitünk az életünk hozzáállásában és annak tetteiben is megnyilvánuljon. Uram segíts, hogy ne csapjuk be önmagunkat!</text:p>
      <text:p text:style-name="P45"><text:span text:style-name="Hivatkozás"><text:span text:style-name="T9">(</text:span></text:span><text:span text:style-name="Név_20_hivatkozásban"><text:span text:style-name="T9">Jonathan Lamb</text:span></text:span><text:span text:style-name="Hivatkozás"><text:span text:style-name="T9">: </text:span></text:span><text:span text:style-name="Mű_20_címe"><text:span text:style-name="T9">Tetőtől talpig. Jakab levele a cselekvő hitről</text:span></text:span><text:span text:style-name="Hivatkozás"><text:span text:style-name="T9">. </text:span></text:span><text:span text:style-name="Cégnév"><text:span text:style-name="T9">Harmat Kiadó</text:span></text:span><text:span text:style-name="Hivatkozás"><text:span text:style-name="T9">)</text:span></text:span><text:span text:style-name="T9">:</text:span></text:p>
      <text:p text:style-name="P58">6. FEJEZET</text:p>
      <text:p text:style-name="P56"><text:span text:style-name="Kiemelt"><text:span text:style-name="T9">Hit és cselekedetek</text:span></text:span></text:p>
      <text:p text:style-name="P56"><text:span text:style-name="Félig_20_kiemelt"><text:span text:style-name="T9">Célkitűzés: fedezzük fel, hogy mit is jelent valójában az igazi hit.</text:span></text:span></text:p>
      <text:p text:style-name="P56"><text:span text:style-name="Kiemelt"><text:span text:style-name="T9">FÓKUSZBAN</text:span></text:span></text:p>
      <text:p text:style-name="P30"><text:soft-page-break/>A keresztény hit nem csupán szavakban áll vagy bizonyos hitelvek elfogadását jelenti, hanem a cselekedetekben is meg kell nyilvánulnia.</text:p>
      <text:p text:style-name="P56"><text:span text:style-name="Félig_20_kiemelt"><text:span text:style-name="T9">Olvassuk el: Jakab 2,14-26</text:span></text:span></text:p>
      <text:p text:style-name="P29"><text:span text:style-name="Félig_20_kiemelt"><text:span text:style-name="T9">Kulcsige: Jakab 2,22</text:span></text:span></text:p>
      <text:p text:style-name="P56"><text:span text:style-name="Kiemelt"><text:span text:style-name="T9">Vázlat</text:span></text:span></text:p>
      <text:p text:style-name="P62">Vallásos szavak<text:tab/>2,15-17</text:p>
      <text:p text:style-name="P31">Ortodox hit<text:tab/>2,18-20</text:p>
      <text:p text:style-name="P31">Igaz hit<text:tab/>2,21-26</text:p>
      <text:p text:style-name="P56"><text:span text:style-name="Félig_20_kiemelt"><text:span text:style-name="T9">„Testvéreim, mit használ, ha valaki azt mondja, hogy van hite, de cselekedetei nincsenek?” (Jakab 2,14)</text:span></text:span></text:p>
      <text:p text:style-name="P58"><text:span text:style-name="T74">Jakab szeretné megmutatni nekünk, hogy milyen is a valódi hit. Levele 2. részében már eddig is hangsúlyozta, hogy az igazi hit cselekvő hit. Jakab szerint háromféleképpen reagálhatunk, amikor szükséghelyzettel találjuk szemben magun</text:span>kat: vallásos szavakkal, ortodox hittel vagy igaz hittel.</text:p>
      <text:p text:style-name="P56"><text:span text:style-name="Kiemelt"><text:span text:style-name="T9">Vallásos szavak (2,15-17)</text:span></text:span></text:p>
      <text:p text:style-name="P56"><text:span text:style-name="Félig_20_kiemelt"><text:span text:style-name="T9">„Ha egy férfi‑ vagy nőtestvérünknek nincs ruhája, és nincs meg a mindennapi kenyere, valaki pedig ezt mondja nekik közületek: Menjetek el békességgel, melegedjetek meg, és lakjatok jól, de nem adjátok meg nekik, amire a testnek szüksége van, mit használ az? Ugyanígy a hit is, ha cselekedetei nincsenek, halott önmagában.” (2,15-17)</text:span></text:span></text:p>
      <text:p text:style-name="P58"><text:span text:style-name="T41">Az illető, akit Jakab a fenti versekben megszólaltat, bővelkedik jó tanácsban, de a kisujját sem mozdítaná másokért. Vallásos közhelyek garmadáját ismeri, de tenni semmit nem hajlandó, bármily égető szükséggel találkozzék is. Nos, vajon miféle hite van akkor? Hamis, halott hite – mondja Jakab.</text:span> Nem meglepő, hogy Jézus is így nyilatkozott azokról, akik kegyesen beszélnek ugyan, de nem akarnak a tettek mezejére lépni. <text:span text:style-name="T41">„Nem mindenki megy be a mennyek országába, aki ezt mondja nekem: Uram, Uram, hanem csak az, aki cselekszi az én mennyei Atyám akaratát.” (Mt 7,21)</text:span><text:span text:style-name="T66"> Prófétálhatunk Jézus nevében, tehetünk csodákat, és használhatunk kegyes szavakat, ám tettek nélkül hiábavaló lesz a hitünk.</text:span> Ez tehát az első lehetséges reakció: a vallásos szavak.</text:p>
      <text:p text:style-name="P47"><text:span text:style-name="Félig_20_kiemelt"><text:span text:style-name="T95">●</text:span></text:span><text:span text:style-name="Félig_20_kiemelt"><text:span text:style-name="T97"><text:tab/></text:span></text:span><text:span text:style-name="Félig_20_kiemelt"><text:span text:style-name="T9">Eszünkbe jutnak‑e olyan példák, ahol (akár a saját szánkból, akár egy gyülekezet vagy egyház hivatalos állásfoglalásaként elhangzó) vallásos szavaink kifogásul szolgálnak a tétlenségre?</text:span></text:span></text:p>
      <text:p text:style-name="P47"><text:span text:style-name="Félig_20_kiemelt"><text:span text:style-name="T95">●</text:span></text:span><text:span text:style-name="Félig_20_kiemelt"><text:span text:style-name="T97"><text:tab/></text:span></text:span><text:span text:style-name="Félig_20_kiemelt"><text:span text:style-name="T9">A Máté 7,15-23-ban olvasható jézusi tanítás arra figyelmeztet, hogy a vallásos nyelvezet és magatartás (sőt még a Jézus nevében történő csodatétel) sem bizonyítja az üdvözítő hitet. Olvassuk el ezeket a verseket, és gondoljuk végig, hogy vajon mond‑e valamit a ma embere számára a hamis próféták jellemzése.</text:span></text:span></text:p>
      <text:p text:style-name="P56"><text:span text:style-name="Kiemelt"><text:span text:style-name="T9">Ortodox hit (2,18-20)</text:span></text:span></text:p>
      <text:p text:style-name="P58">A 18. és 19. versekben párbeszédet folytat Jakab: „Viszont mondhatja valaki azt is: Neked hited van, nekem meg cselekedeteim vannak. Mutasd meg nekem a hitedet cselekedetek nélkül, én is meg fogom neked mutatni cselekedeteim alapján a hitemet. Te hiszed, hogy egy az Isten. Jól teszed. Az ördögök is hiszik és rettegnek.”</text:p>
      <text:p text:style-name="P56"><text:span text:style-name="T52">A második reakció a hitelvek vonatkozásában ortodoxnak tekinthető, ám tettekre itt sem kerül sor.</text:span><text:span text:style-name="T72"> A zsidók fontosnak tartották hangsúlyozni, hogy meggyőződésük szerint egyetlen Isten létezik csupán. Ezt az alapvető hitelvet az 5Mózes 6,4-re alapozták: „Halld meg, Izráel: Az Úr a </text:span><text:soft-page-break/><text:span text:style-name="T72">mi Istenünk, egyedül az Úr!” Jakab azt mondja, hogy „jól teszi”, aki hisz ebben, ám — amint arra már többször rámutatott — a pusztán ortodox hívő nem gyakorolja a következő verset, az 5Mózes </text:span><text:span text:style-name="T71">6,5-öt, amely Isten teljes szívből való szeretetére szólít fel.</text:span><text:span text:style-name="T76"> Mi több, </text:span><text:span text:style-name="T50">aki csupán elismétli az ortodox hitelveket, semmivel sem jobb a démonoknál (19. vers). „A sátán és ördögi hordái mind egyistenhívők” — fogalmazott </text:span><text:span text:style-name="Félig_20_kiemelt"><text:span text:style-name="T50">Craig Blomberg. </text:span></text:span><text:span text:style-name="T50">(10) Márk evangéliuma szerint egy démon ismerte fel elsőként, hogy Jézus az Isten Fia. És ha már itt tartunk, a démonok legalább </text:span><text:span text:style-name="Félig_20_kiemelt"><text:span text:style-name="T50">tesznek valamit, </text:span></text:span><text:span text:style-name="T50">még ha tevékenységük ki is merül a rettegésben (19. vers).</text:span><text:span text:style-name="T76"> Velünk, keresztényekkel pedig milyen gyakran előfordul, hogy a helyes tanokat valljuk ugyan magunkénak, de nem éljük meg az igazságot: ortodox a hitünk, de nem követik cselekedetek.</text:span></text:p>
      <text:p text:style-name="P8"><text:span text:style-name="T76">Nemrégiben megjelent </text:span><text:span text:style-name="T71">egy cikk a </text:span><text:span text:style-name="Félig_20_kiemelt"><text:span text:style-name="T71">The Times </text:span></text:span><text:span text:style-name="T71">című napilapban „Nem hiszem, hogy a hívők igazán hinnének” címmel. „Az őszinte hit nem abban érhető tetten, hogy mit mondanak az emberek, hanem hogy mit tesznek. Aki igazán hisz valamiben, annak aszerint is kell cselekednie. A nyugati keresztények túlnyomó többsége nem megy át ezen a vizsgán” — írta </text:span><text:span text:style-name="Félig_20_kiemelt"><text:span text:style-name="T71">Jamie Whyte, </text:span></text:span><text:span text:style-name="T71">majd hozzátette, hogy bár a vallásos tanúságtétel irritáló lehet, „cseppet sem zavaró, ha rájövünk, hogy üres beszéd az egész”. (11)</text:span></text:p>
      <text:p text:style-name="P8"><text:span text:style-name="T9">Jól tesszük, ha odafigyelünk az efféle kritikákra. Jakab is elítéli a pusztán intellektuális hitet, amely a helyes dolgokat hiszi és mondja, ám amelyhez nem társul engedelmesség. Bizony léteznek „keresztény ebihalak”: olyan teremtmények, akiknek szinte semmijük sincs a nagy fe</text:span><text:span text:style-name="T76">jükön kívül. </text:span><text:span text:style-name="Félig_20_kiemelt"><text:span text:style-name="T71">Martin Luther King </text:span></text:span><text:span text:style-name="T71">egy alkalommal arról beszélt, hogy egyes keresztények krónikus skizofrén állapotban leledzenek: büszkén vallanak bizonyos alapelveket, de a mindennapi életükben ezek szöges ellentétét gyakorolják: „Mily gyakran jellemzi életünket a magas vérnyomás a beszéd, s vérszegénység a tettek terén!” (12)</text:span></text:p>
      <text:p text:style-name="P10">Jakab (az eredeti görög szövegben) egy <text:span text:style-name="T66">szójátékkal foglalja össze mondandóját a 20. versben: „a hit tettek nélkül tehetetlen”. Az efféle hit nem üdvözít, sőt, valójában nem is nevezhető hitnek.</text:span> Létezik azonban egy harmadik lehetséges reakció is: a valódi hit.</text:p>
      <text:p text:style-name="P47"><text:span text:style-name="Félig_20_kiemelt"><text:span text:style-name="T94">●</text:span></text:span><text:span text:style-name="Félig_20_kiemelt"><text:span text:style-name="T96"><text:tab/></text:span></text:span><text:span text:style-name="Félig_20_kiemelt"><text:span text:style-name="T76">Az evangéliumi keresztények tudják, milyen fontos az ortodox hit, hiszen a Biblia újra meg újra az igazság iránti elkötelezettségre hív. Akkor vajon mivel száll szembe Jakab, amikor a „puszta hit” veszélyeit taglalja? Próbáljuk meg összefoglalni a saját szavainkkal, hogy milyen is az a „hit”, amelyet Jakab bírál.</text:span></text:span></text:p>
      <text:p text:style-name="P56"><text:span text:style-name="Kiemelt"><text:span text:style-name="T76">Igaz hit (2,21-26)</text:span></text:span></text:p>
      <text:p text:style-name="P58"><text:span text:style-name="T66">Jakab most a valós életből vett példákkal szemlélteti, hogy milyen a cselekvő hit. </text:span><text:span text:style-name="T41">Egy patriarchát és egy prostituáltat ajánl a figyelmünkbe, így ha úgy éreznénk, hogy a nagy Ábrahámhoz sosem leszünk képesek felnőni, még mindig ott van számunkra Ráháb története.</text:span> Ábrahám kétségkívül a hit első számú mintaképe a Bibliában. A 21. versben azt olvassuk, hogy a saját fiát is kész lett volna feláldozni. „Látod tehát, hogy hite együttműködött cselekedeteivel, és cselekedeteiből lett teljessé a hite?” — teszi fel a kérdést Jakab (22. vers). <text:span text:style-name="T41">Ábrahám azzal bizonyította hite valódiságát, hogy hajlandó volt engedelmeskedni, és bármit kész lett volna megtenni. {</text:span></text:p>
      <text:p text:style-name="P49"><text:span text:style-name="T41">} Hasonló hitről tett tanúbizonyságot Ráháb is (25. vers). Hitt az izraeliták Istenében, ezért szívélyesen fogadta kémeiket. Áldozatos és kockázatos cselekedet volt ez, akárcsak Ábrahámé, ám Ráháb jobban bízott Istenben, mint Jerikó királyában. Ezért aztán Ráháb is ott szerepel a hithősök sorában a Zsidókhoz írt levél 11. fejezetében, sőt a Máté 1,5 Jézus felmenői között is említést tesz róla. Jakab azért hoz példákat a való életből, hogy megmutassa: még a parázna Ráháb is igaz volt Isten szemében!</text:span> {</text:p>
      <text:p text:style-name="P10">} Ábrahám és Ráháb hitt Istenben, és hitüket engedelmességükkel juttatták kifejezésre. Tetteik Istenbe vetett hitük valódiságát bizonyították.</text:p>
      <text:p text:style-name="P8"><text:span text:style-name="T76">Természetesen </text:span><text:span text:style-name="T71">ez a szakasz azért olyan jól ismert, mert némelyek — köztük Luther — feltevése szerint azt bizonyítja, hogy Jakab és Pál nem értettek egyet a keresztény tanítás legalapvetőbb kérdésében. Hadd fűzzek egy rövid megjegyzést ehhez az állásponthoz. Először is </text:span><text:span text:style-name="T50">szeretném aláhúzni a Biblia tanítását: a keresztény hit alapját nem az képezi, amit </text:span><text:span text:style-name="Félig_20_kiemelt"><text:span text:style-name="T50">mi teszünk, </text:span></text:span><text:span text:style-name="T50">hanem amit </text:span><text:span text:style-name="Félig_20_kiemelt"><text:span text:style-name="T50">Jézus tett </text:span></text:span><text:span text:style-name="T50">helyettünk. „Hiszen kegyelemből van üdvösségetek a hit által [...], nem cselekedetekért, </text:span><text:span text:style-name="T52">hogy senki se dicsekedjék.”</text:span><text:span text:style-name="T72"> (Ef 2,8-9)</text:span><text:span text:style-name="T9"> Pál több levelében is aláhúzza ezt az igazságot. </text:span><text:span text:style-name="T72">Másodszor azonban </text:span><text:span text:style-name="T52">Pál azt is tanítja, hogy a valódi hit cselekedetekben nyilvánul meg:</text:span><text:span text:style-name="T72"> „...ha teljes hitem van is, úgyhogy hegyeket mozdíthatok el, szeretet pedig nincs </text:span><text:soft-page-break/><text:span text:style-name="T72">bennem: semmi vagyok.” (1Kor 13,2) </text:span><text:span text:style-name="T52">„Mert Krisztus Jézusban nem számít [...], csak a szeretet által munkálkodó hit.”</text:span><text:span text:style-name="T72"> (Gal 5,6) Hadd szögezzem le tehát még egyszer, hogy </text:span><text:span text:style-name="T52">a hit valódiságát Pál és Jakab szerint egyaránt a cselekedetek igazolják.</text:span></text:p>
      <text:p text:style-name="P8"><text:span text:style-name="T50">Ugyanakkor írásaikban más nézőpontból közelítenek a hit és cselekedet témájához. Pál aggodalmának adott hangot azokkal az emberekkel kapcsolatban, akik azt gondolták, hogy a törvény cselekedetei által megigazulhatnak.</text:span><text:span text:style-name="T76"> Úgy képzelték, hogy ha engedelmesen megcselekszik a törvényt, máris igazzá válnak, és igaz cselekedeteik is hozzájárulnak ahhoz, hogy Isten igaznak lássa őket. Márpedig ez lehetetlen ― szögezi le Pál. </text:span><text:span text:style-name="T50">Jakabot ezzel szemben az foglalkoztatta, hogy némelyeknél nem láthatók azok a cselekedetek, amelyeknek természetszerűen kellene következniük, ha egyszer az evangélium által üdvösséget nyertek.</text:span><text:span text:style-name="T71"> </text:span><text:span text:style-name="Félig_20_kiemelt"><text:span text:style-name="T71">John Stott </text:span></text:span><text:span text:style-name="T71">így írt erről: „A két apostol más szolgálatot kapott, de nem más üzenetet. Ugyanazt az evangéliumot hirdették, csak éppen máshová helyezték a hangsúlyt.” (13)</text:span></text:p>
      <text:p text:style-name="P8"><text:span text:style-name="T76">Nagyon tetszik nekem </text:span><text:span text:style-name="Félig_20_kiemelt"><text:span text:style-name="T71">Francis Gench </text:span></text:span><text:span text:style-name="T71">illusztrációja: „Pál szülész ― az új élet kezdetével foglalkozik; Jakab szakterülete ezzel szemben a gyermek‑ és a felnőttgyógyászat ― a keresztény élet növekedése és éretté válása”.</text:span><text:span text:style-name="T76"> (14) </text:span><text:span text:style-name="T50">Vagy, ha úgy tetszik, képzeljük ajtónak a megtérést. Pál az ajtó előtt áll, Jakab pedig a küszöb túloldalán. Pál arról beszél, hogy mire van szükség a belépés előtt, Jakab pedig arról, hogy mi az elvárás a belépést követően.</text:span><text:span text:style-name="T76"> Pált és Jakabot egyaránt az igaz hit mibenléte foglalkoztatja. Amikor Pál azt mondja, hogy „kegyelemből van üdvösségetek a hit </text:span><text:span text:style-name="Félig_20_kiemelt"><text:span text:style-name="T76">által” </text:span></text:span><text:span text:style-name="T76">(a szerző kiemelésével), az élő, valódi hitre gondol, amely teljes szívvel a megváltó Jézus Krisztusra támaszkodik. Amikor pedig Jakab használja a „hit” kifejezést levele 2. részében, olyasvalamiről beszél, ami önmagában halott, hamis és haszontalan. </text:span><text:span text:style-name="T50">Kálvin</text:span><text:span text:style-name="T71"> a következőképpen hozta összhangba a két megközelítést: </text:span><text:span text:style-name="T50">„Egyedül a hit igazít meg, de a megigazító hit sosem jár egyedül”.</text:span></text:p>
      <text:p text:style-name="P47"><text:span text:style-name="Félig_20_kiemelt"><text:span text:style-name="T94">●</text:span></text:span><text:span text:style-name="Félig_20_kiemelt"><text:span text:style-name="T96"><text:tab/></text:span></text:span><text:span text:style-name="Félig_20_kiemelt"><text:span text:style-name="T76">Jakab a </text:span></text:span><text:span text:style-name="T76">22. </text:span><text:span text:style-name="Félig_20_kiemelt"><text:span text:style-name="T76">versben azt mondja, hogy Ábrahám hite a „cselekedeteiből lett teljessé”. Vajon hogyan érti ezt?</text:span></text:span></text:p>
      <text:p text:style-name="P56"><text:span text:style-name="Kiemelt"><text:span text:style-name="T9">TOVÁBBI TANULMÁNYOZÁSRA AJÁNLJUK</text:span></text:span></text:p>
      <text:p text:style-name="P30">Korábban már utaltunk az Efézus 2,8-10-ben olvasható páli tanításra. Egyesek azt a következtetést vonták le e versek alapján, hogy Pál nem ért egyet Jakabbal. Hogyan felelnénk arra az állításra, mely szerint a Jakab 2,24 és az Efézus 2,8-10 ellentmond egymásnak?</text:p>
      <text:p text:style-name="P56"><text:span text:style-name="Kiemelt"><text:span text:style-name="T9">ÖNVIZSGÁLAT ÉS VÁLASZADÁS</text:span></text:span></text:p>
      <text:p text:style-name="P30"><text:span text:style-name="T66">Habár a fentiekben tanulmányozott bibliai szakasz fontos teológiai kérdéseket is felvet, a központi mondanivalója mégis az, hogy a keresztények hajlamosak megfeledkezni a szegényekről. Az emberek közti egyenlőtlenségek mára még súlyosabb méreteket öltöttek.</text:span> Gondolkozzunk el azon, hogy milyen gyakorlati lépéseket tehetnénk ezzel kapcsolatban akár mi magunk, akár a keresztény gyülekezet, majd kérjük Isten segítségét ezek megvalósításához.</text:p>
      <text:p text:style-name="P56"><text:span text:style-name="Kiemelt"><text:span text:style-name="T9">A 2. RÉSZ ÁTTEKINTÉSE</text:span></text:span></text:p>
      <text:p text:style-name="P56"><text:span text:style-name="T76">A tanulmány 6. fejezetében áttekintett három lehetséges reakció bemutatását egy-egy kijelentéssel zártuk. Először azokról szóltunk, akik </text:span><text:span text:style-name="Félig_20_kiemelt"><text:span text:style-name="T76">vallásos szavakkal </text:span></text:span><text:span text:style-name="T76">reagálnak a szükségre. Jakab a 17. versben megállapította, hogy a hit, „ha cselekedetei nincsenek, halott önmagában”. Másodszor azokról volt szó, akik </text:span><text:span text:style-name="Félig_20_kiemelt"><text:span text:style-name="T76">ortodox hittel </text:span></text:span><text:span text:style-name="T76">felelnek. Jakab a 20. versben leszögezte, hogy „a hit cselekedetek nélkül meddő”. Harmadszor az </text:span><text:span text:style-name="Félig_20_kiemelt"><text:span text:style-name="T76">igazi hittel </text:span></text:span><text:span text:style-name="T76">foglalkoztunk. Jakab a 26. versben kijelentette, hogy „ahogyan a test halott a lélek nélkül, ugyanúgy a hit is halott cselekedetek nélkül”. Fejezetünk központi mondanivalója tehát a következő: a hit valódiságát a tettek bizonyítják.</text:span></text:p>
      <text:p text:style-name="P8"><text:span text:style-name="T9">A levél 1. fejezetében láttuk, hogy Jakab belső egységre (integritásra) szólítja olvasóit. Olyan keresztényekről beszél, akiknek a szavai, jelleme és tettei összhangban vannak egymással. Ugyaner</text:span><text:span text:style-name="T76">ről van szó a levél 2. részében is, amelynek ezt a címet adtuk: </text:span><text:span text:style-name="Félig_20_kiemelt"><text:span text:style-name="T76">Kéz: cselekedjük a hit cselekedeteit. John Wesley, </text:span></text:span><text:span text:style-name="T76">aki különös törődést mutatott a szegények iránt, s mintegy kétszázötvenezer mérföldet utazott, és körülbelül negyvenezer prédikációt mondott el, </text:span><text:soft-page-break/><text:span text:style-name="T76">a következőképpen fogalmazta meg élete célját: „felemelni Krisztust a világ előtt, elvinni őt a világ piszkos sarkaiba és sötét zugaiba, </text:span><text:span text:style-name="T9">ahol még nem ismerik […], és olyan közel élni vele és benne, hogy az emberek valóban létező személyként láthassák meg Krisztust – mégpedig abból, hogy valaki hasonlóvá lett hozzá”.</text:span></text:p>
      <text:p text:style-name="P7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7">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iegészítés_20_-_20_kicsit" style:display-name="Kiegészítés - kicsit" style:family="paragraph" style:parent-style-name="Kiegészítés">
      <style:paragraph-properties fo:background-color="#b3b3b3" fo:padding="0.049cm" fo:border="0.99pt dashed #000000" style:shadow="none">
        <style:background-image/>
      </style:paragraph-properties>
    </style:style>
    <style:style style:name="Kiegészítés_20_-_20_kicsitre" style:display-name="Kiegészítés - kicsitre" style:family="paragraph" style:parent-style-name="Kiegészítés_20_-_20_kicsit">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Héber" style:family="text">
      <style:text-properties style:font-name="Hebrew" fo:font-family="Hebrew" style:font-family-generic="swiss" style:font-pitch="variable" fo:language="hu" fo:country="HU" style:language-asian="hu" style:country-asian="HU"/>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09-10T17:47:42.400098459</meta:creation-date>
    <meta:editing-cycles>4</meta:editing-cycles>
    <meta:editing-duration>P0D</meta:editing-duration>
    <meta:initial-creator>Tommyca </meta:initial-creator>
    <dc:subject>Jk 2,14-17(-24[-26]). - Hívő cselekedet és cselekvő hit - Szentháromság ü. u. 13.</dc:subject>
    <dc:date>2014-09-10T17:55:50.870673235</dc:date>
    <dc:creator>Tommyca </dc:creator>
    <meta:document-statistic meta:table-count="0" meta:image-count="0" meta:object-count="0" meta:page-count="35" meta:paragraph-count="366" meta:word-count="21197" meta:character-count="147238" meta:non-whitespace-character-count="125716"/>
    <meta:user-defined meta:name="Info 1"/>
    <meta:user-defined meta:name="Info 2"/>
    <meta:user-defined meta:name="Info 3"/>
    <meta:user-defined meta:name="Info 4"/>
    <meta:template xlink:type="simple" xlink:actuate="onRequest" xlink:title="IgeFalat" xlink:href="../../../../../home/tommyca/.config/libreoffice/4/user/template/IgeFalat.ott" meta:date="2014-09-10T17:47:41.860161102"/>
  </office:meta>
</office:document-meta>
</file>